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06cm" fo:margin-right="0cm" fo:margin-top="0.083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206cm" fo:margin-right="0.196cm" fo:line-height="106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206cm" fo:margin-right="0.196cm" fo:margin-top="0.127cm" fo:margin-bottom="0cm" loext:contextual-spacing="false" fo:line-height="106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06cm" fo:margin-right="0.196cm" fo:margin-top="0.192cm" fo:margin-bottom="0cm" loext:contextual-spacing="false" fo:line-height="106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06cm" fo:margin-right="0.196cm" fo:line-height="106%" fo:text-align="justify" style:justify-single-word="false" fo:text-indent="0.699cm" style:auto-text-indent="false"/>
    </style:style>
    <style:style style:name="P6" style:family="paragraph" style:parent-style-name="Text_20_body">
      <style:paragraph-properties fo:margin-left="0.199cm" fo:margin-right="0.203cm" fo:margin-top="0.127cm" fo:margin-bottom="0cm" loext:contextual-spacing="false" fo:line-height="106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99cm" fo:margin-right="0.203cm" fo:margin-top="0.206cm" fo:margin-bottom="0cm" loext:contextual-spacing="false" fo:line-height="106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199cm" fo:margin-right="0.203cm" fo:line-height="106%" fo:text-align="justify" style:justify-single-word="false" fo:text-indent="0.699cm" style:auto-text-indent="false"/>
    </style:style>
    <style:style style:name="P9" style:family="paragraph" style:parent-style-name="Text_20_body">
      <style:paragraph-properties fo:margin-left="0.199cm" fo:margin-right="0.203cm" fo:margin-top="0.192cm" fo:margin-bottom="0cm" loext:contextual-spacing="false" fo:line-height="106%" fo:text-align="justify" style:justify-single-word="false" fo:text-indent="0.699cm" style:auto-text-indent="false"/>
    </style:style>
    <style:style style:name="P10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206cm" fo:margin-right="0.196cm" fo:line-height="106%" fo:text-align="justify" style:justify-single-word="false" fo:text-indent="0.7cm" style:auto-text-indent="false"/>
    </style:style>
    <style:style style:name="P12" style:family="paragraph" style:parent-style-name="Text_20_body">
      <style:paragraph-properties fo:margin-left="0.199cm" fo:margin-right="0.203cm" fo:line-height="106%" fo:text-align="justify" style:justify-single-word="false" fo:text-indent="0.7cm" style:auto-text-indent="false"/>
    </style:style>
    <style:style style:name="P13" style:family="paragraph" style:parent-style-name="Text_20_body">
      <style:paragraph-properties fo:margin-left="0.199cm" fo:margin-right="0.205cm" fo:margin-top="0.127cm" fo:margin-bottom="0cm" loext:contextual-spacing="false" fo:line-height="106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1cm" fo:margin-right="0.201cm" fo:line-height="106%" fo:text-align="justify" style:justify-single-word="false" fo:text-indent="0.699cm" style:auto-text-indent="false"/>
    </style:style>
    <style:style style:name="P15" style:family="paragraph" style:parent-style-name="Text_20_body" style:list-style-name="WWNum2">
      <style:paragraph-properties fo:margin-left="0.205cm" fo:margin-right="0.196cm" fo:margin-top="0cm" fo:margin-bottom="0cm" loext:contextual-spacing="false" fo:line-height="106%" fo:text-align="justify" style:justify-single-word="false" fo:text-indent="0.002cm" style:auto-text-indent="false">
        <style:tab-stops>
          <style:tab-stop style:position="0.503cm"/>
        </style:tab-stops>
      </style:paragraph-properties>
    </style:style>
    <style:style style:name="P16" style:family="paragraph" style:parent-style-name="Text_20_body" style:list-style-name="WWNum2">
      <style:paragraph-properties fo:margin-left="0.205cm" fo:margin-right="0.198cm" fo:margin-top="0cm" fo:margin-bottom="0cm" loext:contextual-spacing="false" fo:line-height="106%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17" style:family="paragraph" style:parent-style-name="Text_20_body">
      <style:paragraph-properties fo:margin-left="0.205cm" fo:margin-right="0.198cm" fo:line-height="10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5cm" fo:margin-right="0.198cm" fo:line-height="106%" fo:text-align="justify" style:justify-single-word="false" fo:text-indent="0.7cm" style:auto-text-indent="false"/>
    </style:style>
    <style:style style:name="P19" style:family="paragraph" style:parent-style-name="Text_20_body">
      <style:paragraph-properties fo:margin-left="0.206cm" fo:margin-right="0.194cm" fo:line-height="106%" fo:text-align="justify" style:justify-single-word="false" fo:text-indent="0.699cm" style:auto-text-indent="false"/>
    </style:style>
    <style:style style:name="P20" style:family="paragraph" style:parent-style-name="Text_20_body">
      <style:paragraph-properties fo:margin-left="0.199cm" fo:margin-right="0.201cm" fo:margin-top="0.127cm" fo:margin-bottom="0cm" loext:contextual-spacing="false" fo:line-height="106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6cm" fo:margin-right="0.198cm" fo:line-height="106%" fo:text-align="justify" style:justify-single-word="false" fo:text-indent="0.7cm" style:auto-text-indent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margin-top="0.004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.413cm" fo:margin-right="0cm" fo:margin-top="0.069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6cm" fo:margin-right="0cm" fo:margin-top="0.30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6cm" fo:margin-right="0cm" fo:margin-top="0cm" fo:margin-bottom="0cm" loext:contextual-spacing="false" fo:line-height="0.3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06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206cm" fo:margin-right="0cm" fo:margin-top="0cm" fo:margin-bottom="0cm" loext:contextual-spacing="false" fo:line-height="0.506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cm" fo:margin-top="0.109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cm" fo:margin-top="0.132cm" fo:margin-bottom="0cm" loext:contextual-spacing="false" fo:line-height="0.635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6cm" fo:margin-right="0cm" fo:margin-top="0.092cm" fo:margin-bottom="0cm" loext:contextual-spacing="false" fo:line-height="0.39cm" fo:text-align="start" style:justify-single-word="false" fo:text-indent="0cm" style:auto-text-indent="false"/>
    </style:style>
    <style:style style:name="P33" style:family="paragraph" style:parent-style-name="Standard">
      <style:paragraph-properties fo:margin-top="0.009cm" fo:margin-bottom="0cm" loext:contextual-spacing="false" fo:line-height="100%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P34" style:family="paragraph" style:parent-style-name="Standard">
      <style:paragraph-properties fo:margin-top="0.009cm" fo:margin-bottom="0cm" loext:contextual-spacing="false" fo:line-height="100%"/>
      <style:text-properties style:font-name="Cambria" fo:font-size="11.5pt" style:font-name-asian="Cambria2" style:font-size-asian="11.5pt" style:font-name-complex="Cambria2" style:font-size-complex="11.5pt"/>
    </style:style>
    <style:style style:name="P35" style:family="paragraph" style:parent-style-name="Standard">
      <style:paragraph-properties fo:margin-top="0.018cm" fo:margin-bottom="0cm" loext:contextual-spacing="false" fo:line-height="100%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P36" style:family="paragraph" style:parent-style-name="Standard">
      <style:paragraph-properties fo:margin-top="0.018cm" fo:margin-bottom="0cm" loext:contextual-spacing="false" fo:line-height="100%"/>
      <style:text-properties style:font-name="Cambria" fo:font-size="11.5pt" style:font-name-asian="Cambria2" style:font-size-asian="11.5pt" style:font-name-complex="Cambria2" style:font-size-complex="11.5pt"/>
    </style:style>
    <style:style style:name="P37" style:family="paragraph" style:parent-style-name="Standard">
      <style:paragraph-properties fo:margin-top="0.018cm" fo:margin-bottom="0cm" loext:contextual-spacing="false" fo:line-height="100%"/>
      <style:text-properties style:font-name="Cambria" fo:font-size="12pt" style:font-name-asian="Cambria2" style:font-size-asian="12pt" style:font-name-complex="Cambria2" style:font-size-complex="12pt"/>
    </style:style>
    <style:style style:name="P38" style:family="paragraph" style:parent-style-name="Standard" style:master-page-name="Converted1">
      <style:paragraph-properties fo:margin-top="0.018cm" fo:margin-bottom="0cm" loext:contextual-spacing="false" fo:line-height="100%" style:page-number="4"/>
      <style:text-properties style:font-name="Cambria" fo:font-size="5pt" style:font-name-asian="Cambria2" style:font-size-asian="5pt" style:font-name-complex="Cambria2" style:font-size-complex="5pt"/>
    </style:style>
    <style:style style:name="P39" style:family="paragraph" style:parent-style-name="Standard" style:master-page-name="Converted2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0" style:family="paragraph" style:parent-style-name="Standard" style:master-page-name="Converted3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1" style:family="paragraph" style:parent-style-name="Standard" style:master-page-name="Converted4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2" style:family="paragraph" style:parent-style-name="Standard" style:master-page-name="Converted5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3" style:family="paragraph" style:parent-style-name="Standard" style:master-page-name="Converted6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4" style:family="paragraph" style:parent-style-name="Standard" style:master-page-name="Converted7">
      <style:paragraph-properties fo:margin-top="0.018cm" fo:margin-bottom="0cm" loext:contextual-spacing="false" fo:line-height="100%" style:page-number="10"/>
      <style:text-properties style:font-name="Cambria" fo:font-size="5pt" style:font-name-asian="Cambria2" style:font-size-asian="5pt" style:font-name-complex="Cambria2" style:font-size-complex="5pt"/>
    </style:style>
    <style:style style:name="P45" style:family="paragraph" style:parent-style-name="Standard" style:master-page-name="Converted8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6" style:family="paragraph" style:parent-style-name="Standard" style:master-page-name="Converted9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7" style:family="paragraph" style:parent-style-name="Standard" style:master-page-name="Converted10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8" style:family="paragraph" style:parent-style-name="Standard" style:master-page-name="Converted11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49" style:family="paragraph" style:parent-style-name="Standard" style:master-page-name="Converted12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50" style:family="paragraph" style:parent-style-name="Standard" style:master-page-name="Converted13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51" style:family="paragraph" style:parent-style-name="Standard" style:master-page-name="Converted14">
      <style:paragraph-properties fo:margin-top="0.018cm" fo:margin-bottom="0cm" loext:contextual-spacing="false" fo:line-height="100%" style:page-number="auto"/>
      <style:text-properties style:font-name="Cambria" fo:font-size="5pt" style:font-name-asian="Cambria2" style:font-size-asian="5pt" style:font-name-complex="Cambria2" style:font-size-complex="5pt"/>
    </style:style>
    <style:style style:name="P52" style:family="paragraph" style:parent-style-name="Standard">
      <style:paragraph-properties fo:margin-top="0.011cm" fo:margin-bottom="0cm" loext:contextual-spacing="false" fo:line-height="100%"/>
      <style:text-properties style:font-name="Cambria" fo:font-size="5pt" style:font-name-asian="Cambria2" style:font-size-asian="5pt" style:font-name-complex="Cambria2" style:font-size-complex="5pt"/>
    </style:style>
    <style:style style:name="P53" style:family="paragraph" style:parent-style-name="Standard">
      <style:paragraph-properties fo:margin-left="0.191cm" fo:margin-right="0cm" style:line-height-at-least="0.035cm" fo:text-indent="0cm" style:auto-text-indent="false"/>
    </style:style>
    <style:style style:name="P54" style:family="paragraph" style:parent-style-name="Standard" style:list-style-name="WWNum1">
      <style:paragraph-properties fo:margin-left="0.199cm" fo:margin-right="0.203cm" fo:margin-top="0.035cm" fo:margin-bottom="0cm" loext:contextual-spacing="false" fo:line-height="102%" fo:text-align="justify" style:justify-single-word="false" fo:text-indent="0.7cm" style:auto-text-indent="false">
        <style:tab-stops>
          <style:tab-stop style:position="1.348cm"/>
        </style:tab-stops>
      </style:paragraph-properties>
    </style:style>
    <style:style style:name="P55" style:family="paragraph" style:parent-style-name="Standard" style:list-style-name="WWNum1">
      <style:paragraph-properties fo:margin-left="0.199cm" fo:margin-right="0.203cm" fo:margin-top="0.035cm" fo:margin-bottom="0cm" loext:contextual-spacing="false" fo:line-height="102%" fo:text-align="justify" style:justify-single-word="false" fo:text-indent="0.7cm" style:auto-text-indent="false">
        <style:tab-stops>
          <style:tab-stop style:position="1.388cm"/>
        </style:tab-stops>
      </style:paragraph-properties>
    </style:style>
    <style:style style:name="P56" style:family="paragraph" style:parent-style-name="Standard" style:list-style-name="WWNum1">
      <style:paragraph-properties fo:margin-left="0.199cm" fo:margin-right="0.203cm" fo:margin-top="0.035cm" fo:margin-bottom="0cm" loext:contextual-spacing="false" fo:line-height="102%" fo:text-align="justify" style:justify-single-word="false" fo:text-indent="0.7cm" style:auto-text-indent="false">
        <style:tab-stops>
          <style:tab-stop style:position="1.298cm"/>
        </style:tab-stops>
      </style:paragraph-properties>
    </style:style>
    <style:style style:name="P57" style:family="paragraph" style:parent-style-name="Standard">
      <style:paragraph-properties fo:margin-top="0.002cm" fo:margin-bottom="0cm" loext:contextual-spacing="false" fo:line-height="100%"/>
      <style:text-properties style:font-name="Cambria" fo:font-size="2.5pt" style:font-name-asian="Cambria2" style:font-size-asian="2.5pt" style:font-name-complex="Cambria2" style:font-size-complex="2.5pt"/>
    </style:style>
    <style:style style:name="P58" style:family="paragraph" style:parent-style-name="Standard">
      <style:paragraph-properties fo:margin-top="0.007cm" fo:margin-bottom="0cm" loext:contextual-spacing="false" fo:line-height="100%"/>
      <style:text-properties style:font-name="Cambria" fo:font-size="8pt" style:font-name-asian="Cambria2" style:font-size-asian="8pt" style:font-name-complex="Cambria2" style:font-size-complex="8pt"/>
    </style:style>
    <style:style style:name="P59" style:family="paragraph" style:parent-style-name="Standard">
      <style:paragraph-properties fo:margin-left="0.198cm" fo:margin-right="0cm" style:line-height-at-least="0.035cm" fo:text-indent="0cm" style:auto-text-indent="false"/>
    </style:style>
    <style:style style:name="P60" style:family="paragraph" style:parent-style-name="Standard">
      <style:paragraph-properties fo:margin-left="0.206cm" fo:margin-right="0.196cm" fo:margin-top="0.035cm" fo:margin-bottom="0cm" loext:contextual-spacing="false" fo:line-height="102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0.196cm" fo:margin-top="0.099cm" fo:margin-bottom="0cm" loext:contextual-spacing="false" fo:line-height="0.388cm" fo:text-align="end" style:justify-single-word="false" fo:text-indent="0cm" style:auto-text-indent="false"/>
    </style:style>
    <style:style style:name="P62" style:family="paragraph" style:parent-style-name="Standard">
      <style:paragraph-properties fo:margin-left="0.206cm" fo:margin-right="0.196cm" fo:margin-top="0.132cm" fo:margin-bottom="0cm" loext:contextual-spacing="false" fo:line-height="104%" fo:text-align="justify" style:justify-single-word="false" fo:text-indent="0cm" style:auto-text-indent="false"/>
    </style:style>
    <style:style style:name="P63" style:family="paragraph" style:parent-style-name="Standard" style:list-style-name="WWNum1">
      <style:paragraph-properties fo:margin-left="0.206cm" fo:margin-right="0.196cm" fo:margin-top="0.049cm" fo:margin-bottom="0cm" loext:contextual-spacing="false" fo:line-height="102%" fo:text-align="justify" style:justify-single-word="false" fo:text-indent="0.7cm" style:auto-text-indent="false">
        <style:tab-stops>
          <style:tab-stop style:position="1.353cm"/>
        </style:tab-stops>
      </style:paragraph-properties>
    </style:style>
    <style:style style:name="P64" style:family="paragraph" style:parent-style-name="Standard">
      <style:paragraph-properties fo:margin-top="0.019cm" fo:margin-bottom="0cm" loext:contextual-spacing="false" fo:line-height="100%"/>
      <style:text-properties style:font-name="Cambria" fo:font-size="5.5pt" style:font-name-asian="Cambria2" style:font-size-asian="5.5pt" style:font-name-complex="Cambria2" style:font-size-complex="5.5pt"/>
    </style:style>
    <style:style style:name="P65" style:family="paragraph" style:parent-style-name="Standard">
      <style:paragraph-properties fo:margin-left="0.9cm" fo:margin-right="0.203cm" fo:margin-top="0.164cm" fo:margin-bottom="0cm" loext:contextual-spacing="false" fo:line-height="0.388cm" fo:text-align="justify" style:justify-single-word="false" fo:text-indent="-0.7cm" style:auto-text-indent="false"/>
    </style:style>
    <style:style style:name="P66" style:family="paragraph" style:parent-style-name="Standard">
      <style:paragraph-properties fo:margin-left="0.9cm" fo:margin-right="0.203cm" fo:margin-top="0.099cm" fo:margin-bottom="0cm" loext:contextual-spacing="false" fo:line-height="0.388cm" fo:text-align="justify" style:justify-single-word="false" fo:text-indent="-0.7cm" style:auto-text-indent="false"/>
    </style:style>
    <style:style style:name="P67" style:family="paragraph" style:parent-style-name="Standard">
      <style:paragraph-properties fo:margin-left="0.9cm" fo:margin-right="0.203cm" fo:margin-top="0.138cm" fo:margin-bottom="0cm" loext:contextual-spacing="false" fo:line-height="0.388cm" fo:text-align="justify" style:justify-single-word="false" fo:text-indent="-0.7cm" style:auto-text-indent="false"/>
    </style:style>
    <style:style style:name="P68" style:family="paragraph" style:parent-style-name="Standard">
      <style:paragraph-properties fo:margin-left="0.9cm" fo:margin-right="0.203cm" fo:margin-top="0.102cm" fo:margin-bottom="0cm" loext:contextual-spacing="false" fo:line-height="0.388cm" fo:text-align="justify" style:justify-single-word="false" fo:text-indent="-0.7cm" style:auto-text-indent="false"/>
    </style:style>
    <style:style style:name="P69" style:family="paragraph" style:parent-style-name="Standard">
      <style:paragraph-properties fo:margin-left="0.199cm" fo:margin-right="0cm" fo:margin-top="0.092cm" fo:margin-bottom="0cm" loext:contextual-spacing="false" fo:line-height="0.39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9cm" fo:margin-right="0cm" fo:margin-top="0.005cm" fo:margin-bottom="0cm" loext:contextual-spacing="false" fo:line-height="0.388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9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907cm" fo:margin-right="0.026cm" fo:margin-top="0.138cm" fo:margin-bottom="0cm" loext:contextual-spacing="false" fo:line-height="0.388cm" fo:text-align="start" style:justify-single-word="false" fo:text-indent="0cm" style:auto-text-indent="false"/>
    </style:style>
    <style:style style:name="P73" style:family="paragraph" style:parent-style-name="Standard">
      <style:paragraph-properties fo:margin-left="0cm" fo:margin-right="0.196cm" fo:margin-top="0cm" fo:margin-bottom="0cm" loext:contextual-spacing="false" fo:line-height="0.388cm" fo:text-align="end" style:justify-single-word="false" fo:text-indent="0cm" style:auto-text-indent="false"/>
    </style:style>
    <style:style style:name="P74" style:family="paragraph" style:parent-style-name="Standard">
      <style:paragraph-properties fo:margin-left="0.907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907cm" fo:margin-right="0.196cm" fo:margin-top="0.102cm" fo:margin-bottom="0cm" loext:contextual-spacing="false" fo:line-height="0.388cm" fo:text-align="justify" style:justify-single-word="false" fo:text-indent="-0.7cm" style:auto-text-indent="false"/>
    </style:style>
    <style:style style:name="P76" style:family="paragraph" style:parent-style-name="Standard">
      <style:paragraph-properties fo:margin-left="0.907cm" fo:margin-right="0.196cm" fo:margin-top="0.099cm" fo:margin-bottom="0cm" loext:contextual-spacing="false" fo:line-height="0.388cm" fo:text-align="justify" style:justify-single-word="false" fo:text-indent="-0.7cm" style:auto-text-indent="false"/>
    </style:style>
    <style:style style:name="P77" style:family="paragraph" style:parent-style-name="Standard">
      <style:paragraph-properties fo:margin-left="0.905cm" fo:margin-right="0.196cm" fo:margin-top="0.099cm" fo:margin-bottom="0cm" loext:contextual-spacing="false" fo:line-height="0.388cm" fo:text-align="justify" style:justify-single-word="false" fo:text-indent="-0.7cm" style:auto-text-indent="false"/>
    </style:style>
    <style:style style:name="P78" style:family="paragraph" style:parent-style-name="Standard">
      <style:paragraph-properties fo:margin-left="0.905cm" fo:margin-right="0.198cm" fo:margin-top="0.099cm" fo:margin-bottom="0cm" loext:contextual-spacing="false" fo:line-height="0.388cm" fo:text-align="justify" style:justify-single-word="false" fo:text-indent="-0.7cm" style:auto-text-indent="false"/>
    </style:style>
    <style:style style:name="P79" style:family="paragraph" style:parent-style-name="Standard">
      <style:paragraph-properties fo:margin-left="0.907cm" fo:margin-right="0.196cm" fo:margin-top="0.099cm" fo:margin-bottom="0cm" loext:contextual-spacing="false" fo:line-height="0.388cm" fo:text-align="justify" style:justify-single-word="false" fo:text-indent="-0.702cm" style:auto-text-indent="false"/>
    </style:style>
    <style:style style:name="P80" style:family="paragraph" style:parent-style-name="Standard">
      <style:paragraph-properties fo:margin-left="0.9cm" fo:margin-right="0.205cm" fo:margin-top="0.099cm" fo:margin-bottom="0cm" loext:contextual-spacing="false" fo:line-height="0.388cm" fo:text-align="justify" style:justify-single-word="false" fo:text-indent="-0.7cm" style:auto-text-indent="false"/>
    </style:style>
    <style:style style:name="P81" style:family="paragraph" style:parent-style-name="Standard">
      <style:paragraph-properties fo:margin-left="0.9cm" fo:margin-right="0.201cm" fo:margin-top="0.099cm" fo:margin-bottom="0cm" loext:contextual-spacing="false" fo:line-height="0.388cm" fo:text-align="justify" style:justify-single-word="false" fo:text-indent="-0.702cm" style:auto-text-indent="false"/>
    </style:style>
    <style:style style:name="P82" style:family="paragraph" style:parent-style-name="Standard">
      <style:paragraph-properties fo:margin-left="0.901cm" fo:margin-right="0.201cm" fo:margin-top="0.099cm" fo:margin-bottom="0cm" loext:contextual-spacing="false" fo:line-height="0.388cm" fo:text-align="justify" style:justify-single-word="false" fo:text-indent="-0.7cm" style:auto-text-indent="false"/>
    </style:style>
    <style:style style:name="P83" style:family="paragraph" style:parent-style-name="Standard">
      <style:paragraph-properties fo:margin-left="0.901cm" fo:margin-right="0.203cm" fo:margin-top="0.099cm" fo:margin-bottom="0cm" loext:contextual-spacing="false" fo:line-height="0.388cm" fo:text-align="justify" style:justify-single-word="false" fo:text-indent="-0.7cm" style:auto-text-indent="false"/>
    </style:style>
    <style:style style:name="P84" style:family="paragraph" style:parent-style-name="Standard">
      <style:paragraph-properties fo:margin-left="0.199cm" fo:margin-right="0.699cm" fo:margin-top="0cm" fo:margin-bottom="0cm" loext:contextual-spacing="false" fo:line-height="0.459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199cm" fo:margin-right="0.201cm" fo:margin-top="0.092cm" fo:margin-bottom="0cm" loext:contextual-spacing="false" fo:line-height="104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06cm" fo:margin-right="0.238cm" fo:margin-top="0.199cm" fo:margin-bottom="0cm" loext:contextual-spacing="false" fo:line-height="104%" fo:text-align="start" style:justify-single-word="false" fo:text-indent="0cm" style:auto-text-indent="false"/>
    </style:style>
    <style:style style:name="P87" style:family="paragraph" style:parent-style-name="Heading_20_2">
      <style:paragraph-properties fo:margin-left="0.199cm" fo:margin-right="0cm" fo:margin-top="0.196cm" fo:margin-bottom="0cm" loext:contextual-spacing="false" fo:line-height="100%" fo:text-align="start" style:justify-single-word="false" fo:text-indent="0cm" style:auto-text-indent="false"/>
    </style:style>
    <style:style style:name="P88" style:family="paragraph" style:parent-style-name="Heading_20_1">
      <style:paragraph-properties fo:margin-left="0.206cm" fo:margin-right="0cm" fo:margin-top="0.238cm" fo:margin-bottom="0cm" loext:contextual-spacing="false" fo:line-height="0.503cm" fo:text-align="start" style:justify-single-word="false" fo:text-indent="0cm" style:auto-text-indent="false"/>
    </style:style>
    <style:style style:name="P89" style:family="paragraph" style:parent-style-name="Heading_20_1">
      <style:paragraph-properties fo:margin-left="0.206cm" fo:margin-right="0cm" fo:line-height="0.506cm" fo:text-align="justify" style:justify-single-word="false" fo:text-indent="0cm" style:auto-text-indent="false"/>
    </style:style>
    <style:style style:name="P90" style:family="paragraph" style:parent-style-name="Heading_20_1">
      <style:paragraph-properties fo:margin-left="0.199cm" fo:margin-right="0cm" fo:line-height="100%" fo:text-align="justify" style:justify-single-word="false" fo:text-indent="0cm" style:auto-text-indent="false"/>
    </style:style>
    <style:style style:name="P91" style:family="paragraph" style:parent-style-name="Heading_20_1">
      <style:paragraph-properties fo:margin-left="0.199cm" fo:margin-right="0cm" fo:line-height="100%" fo:text-align="start" style:justify-single-word="false" fo:text-indent="0cm" style:auto-text-indent="false"/>
    </style:style>
    <style:style style:name="P92" style:family="paragraph" style:parent-style-name="Heading_20_1">
      <style:paragraph-properties fo:margin-left="0.199cm" fo:margin-right="0cm" fo:line-height="0.494cm" fo:text-align="start" style:justify-single-word="false" fo:text-indent="0cm" style:auto-text-indent="false"/>
    </style:style>
    <style:style style:name="P93" style:family="paragraph" style:parent-style-name="Heading_20_1">
      <style:paragraph-properties fo:margin-left="0.199cm" fo:margin-right="0.026cm" fo:line-height="0.494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95" style:family="paragraph">
      <loext:graphic-properties draw:fill="solid" draw:fill-color="#808285"/>
      <style:paragraph-properties fo:text-align="center"/>
    </style:style>
    <style:style style:name="P96" style:family="paragraph">
      <loext:graphic-properties draw:fill="none"/>
      <style:paragraph-properties fo:text-align="center"/>
    </style:style>
    <style:style style:name="T1" style:family="text">
      <style:text-properties fo:color="#ffffff" style:font-name="Calibri" fo:font-size="15pt" fo:letter-spacing="0.012cm" fo:font-weight="bold" style:font-size-asian="15pt" style:font-weight-asian="bold"/>
    </style:style>
    <style:style style:name="T2" style:family="text">
      <style:text-properties fo:color="#ffffff" style:font-name="Calibri" fo:font-size="15pt" fo:letter-spacing="0.011cm" fo:font-weight="bold" style:font-size-asian="15pt" style:font-weight-asian="bold"/>
    </style:style>
    <style:style style:name="T3" style:family="text">
      <style:text-properties fo:color="#ffffff" style:font-name="Calibri" fo:font-size="15pt" fo:letter-spacing="0.016cm" fo:font-weight="bold" style:font-size-asian="15pt" style:font-weight-asian="bold"/>
    </style:style>
    <style:style style:name="T4" style:family="text">
      <style:text-properties style:font-name="Calibri" fo:font-size="15pt" style:font-name-asian="Calibri1" style:font-size-asian="15pt" style:font-name-complex="Calibri1" style:font-size-complex="15pt"/>
    </style:style>
    <style:style style:name="T5" style:family="text">
      <style:text-properties style:font-name="Calibri" fo:font-size="19pt" style:font-name-asian="Calibri1" style:font-size-asian="19pt" style:font-name-complex="Calibri1" style:font-size-complex="19pt"/>
    </style:style>
    <style:style style:name="T6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7" style:family="text">
      <style:text-properties style:font-name="Calibri" fo:font-size="8pt" style:font-name-asian="Calibri1" style:font-size-asian="8pt" style:font-name-complex="Calibri1" style:font-size-complex="8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231f20" style:font-name="Calibri" fo:font-size="19pt" fo:letter-spacing="-0.004cm" fo:font-weight="bold" style:font-size-asian="19pt" style:font-weight-asian="bold" style:text-scale="90%"/>
    </style:style>
    <style:style style:name="T13" style:family="text">
      <style:text-properties fo:color="#231f20" style:font-name="Calibri" fo:font-size="19pt" fo:letter-spacing="-0.005cm" fo:font-weight="bold" style:font-size-asian="19pt" style:font-weight-asian="bold" style:text-scale="90%"/>
    </style:style>
    <style:style style:name="T14" style:family="text">
      <style:text-properties fo:color="#231f20" style:font-name="Calibri" fo:letter-spacing="-0.002cm" style:text-scale="90%"/>
    </style:style>
    <style:style style:name="T15" style:family="text">
      <style:text-properties fo:color="#231f20" style:font-name="Calibri" fo:letter-spacing="-0.002cm" style:font-name-asian="Calibri1" style:font-name-complex="Calibri1" style:text-scale="90%"/>
    </style:style>
    <style:style style:name="T16" style:family="text">
      <style:text-properties fo:color="#231f20" style:font-name="Calibri" fo:letter-spacing="-0.004cm" style:text-scale="90%"/>
    </style:style>
    <style:style style:name="T17" style:family="text">
      <style:text-properties fo:color="#231f20" style:font-name="Calibri" fo:letter-spacing="-0.004cm"/>
    </style:style>
    <style:style style:name="T18" style:family="text">
      <style:text-properties fo:color="#231f20" style:font-name="Calibri" fo:letter-spacing="-0.009cm" style:text-scale="90%"/>
    </style:style>
    <style:style style:name="T19" style:family="text">
      <style:text-properties fo:color="#231f20" style:font-name="Calibri" fo:font-size="8pt" fo:font-weight="bold" style:font-size-asian="8pt" style:font-weight-asian="bold"/>
    </style:style>
    <style:style style:name="T20" style:family="text">
      <style:text-properties fo:color="#231f20" style:font-name="Calibri" fo:font-size="8pt" fo:letter-spacing="-0.019cm" fo:font-weight="bold" style:font-size-asian="8pt" style:font-weight-asian="bold"/>
    </style:style>
    <style:style style:name="T21" style:family="text">
      <style:text-properties fo:color="#231f20" style:font-name="Calibri" fo:font-size="9pt" fo:letter-spacing="-0.002cm" fo:font-weight="bold" style:font-size-asian="9pt" style:font-weight-asian="bold"/>
    </style:style>
    <style:style style:name="T22" style:family="text">
      <style:text-properties fo:color="#231f20" style:font-name="Calibri" fo:font-size="9pt" fo:letter-spacing="-0.034cm" fo:font-weight="bold" style:font-size-asian="9pt" style:font-weight-asian="bold"/>
    </style:style>
    <style:style style:name="T23" style:family="text">
      <style:text-properties fo:color="#231f20" style:font-name="Calibri" fo:font-size="11pt" fo:letter-spacing="-0.002cm" fo:font-style="italic" fo:font-weight="bold" style:font-size-asian="11pt" style:font-style-asian="italic" style:font-weight-asian="bold" style:text-scale="90%"/>
    </style:style>
    <style:style style:name="T24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25" style:family="text">
      <style:text-properties fo:color="#231f20" style:font-name="Calibri" fo:font-size="11pt" fo:letter-spacing="-0.004cm" fo:font-style="italic" fo:font-weight="bold" style:font-size-asian="11pt" style:font-style-asian="italic" style:font-weight-asian="bold" style:text-scale="90%"/>
    </style:style>
    <style:style style:name="T26" style:family="text">
      <style:text-properties fo:color="#231f20" style:font-name="Calibri" fo:font-size="11pt" fo:letter-spacing="-0.004cm" fo:font-weight="bold" style:font-size-asian="11pt" style:font-weight-asian="bold" style:text-scale="95%"/>
    </style:style>
    <style:style style:name="T27" style:family="text">
      <style:text-properties fo:color="#231f20" style:font-name="Calibri" fo:font-size="11pt" fo:font-weight="bold" style:font-size-asian="11pt" style:font-weight-asian="bold" style:text-scale="90%"/>
    </style:style>
    <style:style style:name="T28" style:family="text">
      <style:text-properties fo:color="#231f20" style:font-name="Calibri" fo:font-size="11pt" fo:letter-spacing="0.064cm" fo:font-weight="bold" style:font-size-asian="11pt" style:font-weight-asian="bold" style:text-scale="95%"/>
    </style:style>
    <style:style style:name="T29" style:family="text">
      <style:text-properties fo:color="#231f20" style:font-name="Calibri" fo:font-size="11pt" fo:letter-spacing="-0.055cm" fo:font-weight="bold" style:font-size-asian="11pt" style:font-weight-asian="bold" style:text-scale="95%"/>
    </style:style>
    <style:style style:name="T30" style:family="text">
      <style:text-properties fo:color="#231f20" style:font-name="Calibri" fo:font-size="11pt" fo:letter-spacing="-0.053cm" fo:font-weight="bold" style:font-size-asian="11pt" style:font-weight-asian="bold" style:text-scale="95%"/>
    </style:style>
    <style:style style:name="T31" style:family="text">
      <style:text-properties fo:color="#231f20" style:font-name="Calibri" style:text-scale="90%"/>
    </style:style>
    <style:style style:name="T32" style:family="text">
      <style:text-properties fo:color="#231f20" style:font-name="Calibri" fo:font-size="15pt" fo:font-weight="bold" style:font-size-asian="15pt" style:font-weight-asian="bold" style:text-scale="90%"/>
    </style:style>
    <style:style style:name="T33" style:family="text">
      <style:text-properties fo:color="#231f20" style:font-name="Calibri" fo:font-size="15pt" fo:letter-spacing="-0.002cm" fo:font-weight="bold" style:font-size-asian="15pt" style:font-weight-asian="bold" style:text-scale="90%"/>
    </style:style>
    <style:style style:name="T34" style:family="text">
      <style:text-properties fo:color="#231f20" style:font-name="Calibri" fo:font-size="15pt" fo:letter-spacing="-0.025cm" fo:font-weight="bold" style:font-size-asian="15pt" style:font-weight-asian="bold" style:text-scale="90%"/>
    </style:style>
    <style:style style:name="T35" style:family="text">
      <style:text-properties fo:color="#231f20" style:font-name="Calibri" fo:font-size="15pt" fo:letter-spacing="-0.034cm" fo:font-weight="bold" style:font-size-asian="15pt" style:font-weight-asian="bold" style:text-scale="90%"/>
    </style:style>
    <style:style style:name="T36" style:family="text">
      <style:text-properties fo:color="#231f20" style:font-name="Calibri" fo:font-size="15pt" fo:letter-spacing="0.041cm" fo:font-weight="bold" style:font-size-asian="15pt" style:font-weight-asian="bold" style:text-scale="90%"/>
    </style:style>
    <style:style style:name="T37" style:family="text">
      <style:text-properties fo:color="#231f20" style:font-name="Calibri" fo:font-size="10pt" fo:letter-spacing="-0.005cm" fo:font-weight="bold" style:font-size-asian="10pt" style:font-weight-asian="bold" style:text-scale="95%"/>
    </style:style>
    <style:style style:name="T38" style:family="text">
      <style:text-properties fo:color="#231f20" style:font-name="Calibri" fo:font-size="10pt" fo:font-weight="bold" style:font-size-asian="10pt" style:font-weight-asian="bold" style:text-scale="95%"/>
    </style:style>
    <style:style style:name="T39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40" style:family="text">
      <style:text-properties fo:color="#231f20" style:font-name="Calibri" style:font-name-asian="Calibri1" style:font-name-complex="Calibri1" style:text-scale="90%"/>
    </style:style>
    <style:style style:name="T41" style:family="text">
      <style:text-properties fo:color="#231f20" style:font-name="Calibri" fo:letter-spacing="0.049cm" style:text-scale="90%"/>
    </style:style>
    <style:style style:name="T42" style:family="text">
      <style:text-properties fo:color="#231f20" style:font-name="Calibri" fo:font-size="12pt" fo:letter-spacing="-0.002cm" fo:font-weight="bold" style:font-size-asian="12pt" style:font-weight-asian="bold" style:text-scale="90%"/>
    </style:style>
    <style:style style:name="T43" style:family="text">
      <style:text-properties fo:color="#231f20" style:font-name="Calibri" fo:font-size="12pt" fo:letter-spacing="-0.014cm" fo:font-weight="bold" style:font-size-asian="12pt" style:font-weight-asian="bold" style:text-scale="90%"/>
    </style:style>
    <style:style style:name="T44" style:family="text">
      <style:text-properties fo:color="#231f20" style:font-name="Calibri" fo:font-size="12pt" fo:letter-spacing="-0.016cm" fo:font-weight="bold" style:font-size-asian="12pt" style:font-weight-asian="bold" style:text-scale="90%"/>
    </style:style>
    <style:style style:name="T45" style:family="text">
      <style:text-properties fo:color="#231f20" style:font-name="Calibri" fo:font-size="12pt" fo:letter-spacing="-0.018cm" fo:font-weight="bold" style:font-size-asian="12pt" style:font-weight-asian="bold" style:text-scale="90%"/>
    </style:style>
    <style:style style:name="T46" style:family="text">
      <style:text-properties fo:color="#231f20" style:font-name="Cambria" fo:letter-spacing="-0.002cm" style:font-name-asian="Cambria2" style:font-name-complex="Cambria2"/>
    </style:style>
    <style:style style:name="T47" style:family="text">
      <style:text-properties fo:color="#231f20" style:font-name="Cambria" fo:letter-spacing="-0.002cm"/>
    </style:style>
    <style:style style:name="T48" style:family="text">
      <style:text-properties fo:color="#231f20" style:font-name="Cambria" fo:letter-spacing="-0.002cm" fo:font-style="italic" style:font-name-asian="Cambria2" style:font-style-asian="italic" style:font-name-complex="Cambria2"/>
    </style:style>
    <style:style style:name="T49" style:family="text">
      <style:text-properties fo:color="#231f20" style:font-name="Cambria" fo:letter-spacing="0.037cm" style:font-name-asian="Cambria2" style:font-name-complex="Cambria2"/>
    </style:style>
    <style:style style:name="T50" style:family="text">
      <style:text-properties fo:color="#231f20" style:font-name="Cambria" fo:letter-spacing="0.037cm"/>
    </style:style>
    <style:style style:name="T51" style:family="text">
      <style:text-properties fo:color="#231f20" style:font-name="Cambria" fo:letter-spacing="0.037cm" fo:font-style="italic" style:font-style-asian="italic"/>
    </style:style>
    <style:style style:name="T52" style:family="text">
      <style:text-properties fo:color="#231f20" style:font-name="Cambria" style:font-name-asian="Cambria2" style:font-name-complex="Cambria2"/>
    </style:style>
    <style:style style:name="T53" style:family="text">
      <style:text-properties fo:color="#231f20" style:font-name="Cambria" fo:letter-spacing="0.049cm" style:font-name-asian="Cambria2" style:font-name-complex="Cambria2"/>
    </style:style>
    <style:style style:name="T54" style:family="text">
      <style:text-properties fo:color="#231f20" style:font-name="Cambria" fo:letter-spacing="0.049cm"/>
    </style:style>
    <style:style style:name="T55" style:family="text">
      <style:text-properties fo:color="#231f20" style:font-name="Cambria" fo:letter-spacing="-0.004cm" style:font-name-asian="Cambria2" style:font-name-complex="Cambria2"/>
    </style:style>
    <style:style style:name="T56" style:family="text">
      <style:text-properties fo:color="#231f20" style:font-name="Cambria" fo:letter-spacing="-0.004cm"/>
    </style:style>
    <style:style style:name="T57" style:family="text">
      <style:text-properties fo:color="#231f20" style:font-name="Cambria" fo:letter-spacing="-0.004cm" fo:font-style="italic" style:font-name-asian="Cambria2" style:font-style-asian="italic" style:font-name-complex="Cambria2"/>
    </style:style>
    <style:style style:name="T58" style:family="text">
      <style:text-properties fo:color="#231f20" style:font-name="Cambria" fo:letter-spacing="0.06cm" style:font-name-asian="Cambria2" style:font-name-complex="Cambria2"/>
    </style:style>
    <style:style style:name="T59" style:family="text">
      <style:text-properties fo:color="#231f20" style:font-name="Cambria" fo:letter-spacing="0.06cm"/>
    </style:style>
    <style:style style:name="T60" style:family="text">
      <style:text-properties fo:color="#231f20" style:font-name="Cambria" fo:letter-spacing="-0.016cm" style:font-name-asian="Cambria2" style:font-name-complex="Cambria2"/>
    </style:style>
    <style:style style:name="T61" style:family="text">
      <style:text-properties fo:color="#231f20" style:font-name="Cambria" fo:letter-spacing="-0.016cm"/>
    </style:style>
    <style:style style:name="T62" style:family="text">
      <style:text-properties fo:color="#231f20" style:font-name="Cambria" fo:letter-spacing="-0.018cm" style:font-name-asian="Cambria2" style:font-name-complex="Cambria2"/>
    </style:style>
    <style:style style:name="T63" style:family="text">
      <style:text-properties fo:color="#231f20" style:font-name="Cambria" fo:letter-spacing="0.025cm" style:font-name-asian="Cambria2" style:font-name-complex="Cambria2"/>
    </style:style>
    <style:style style:name="T64" style:family="text">
      <style:text-properties fo:color="#231f20" style:font-name="Cambria" fo:letter-spacing="0.025cm"/>
    </style:style>
    <style:style style:name="T65" style:family="text">
      <style:text-properties fo:color="#231f20" style:font-name="Cambria" fo:letter-spacing="0.023cm" style:font-name-asian="Cambria2" style:font-name-complex="Cambria2"/>
    </style:style>
    <style:style style:name="T66" style:family="text">
      <style:text-properties fo:color="#231f20" style:font-name="Cambria" fo:letter-spacing="0.023cm"/>
    </style:style>
    <style:style style:name="T67" style:family="text">
      <style:text-properties fo:color="#231f20" style:font-name="Cambria" fo:letter-spacing="0.023cm" fo:font-style="italic" style:font-style-asian="italic"/>
    </style:style>
    <style:style style:name="T68" style:family="text">
      <style:text-properties fo:color="#231f20" style:font-name="Cambria" fo:letter-spacing="0.046cm" style:font-name-asian="Cambria2" style:font-name-complex="Cambria2"/>
    </style:style>
    <style:style style:name="T69" style:family="text">
      <style:text-properties fo:color="#231f20" style:font-name="Cambria" fo:letter-spacing="0.046cm"/>
    </style:style>
    <style:style style:name="T70" style:family="text">
      <style:text-properties fo:color="#231f20" style:font-name="Cambria" fo:letter-spacing="0.042cm" style:font-name-asian="Cambria2" style:font-name-complex="Cambria2"/>
    </style:style>
    <style:style style:name="T71" style:family="text">
      <style:text-properties fo:color="#231f20" style:font-name="Cambria" fo:letter-spacing="0.042cm"/>
    </style:style>
    <style:style style:name="T72" style:family="text">
      <style:text-properties fo:color="#231f20" style:font-name="Cambria" fo:letter-spacing="0.072cm" style:font-name-asian="Cambria2" style:font-name-complex="Cambria2"/>
    </style:style>
    <style:style style:name="T73" style:family="text">
      <style:text-properties fo:color="#231f20" style:font-name="Cambria" fo:letter-spacing="0.072cm"/>
    </style:style>
    <style:style style:name="T74" style:family="text">
      <style:text-properties fo:color="#231f20" style:font-name="Cambria" fo:letter-spacing="0.051cm" style:font-name-asian="Cambria2" style:font-name-complex="Cambria2"/>
    </style:style>
    <style:style style:name="T75" style:family="text">
      <style:text-properties fo:color="#231f20" style:font-name="Cambria" fo:letter-spacing="0.051cm"/>
    </style:style>
    <style:style style:name="T76" style:family="text">
      <style:text-properties fo:color="#231f20" style:font-name="Cambria" fo:letter-spacing="-0.005cm" style:font-name-asian="Cambria2" style:font-name-complex="Cambria2"/>
    </style:style>
    <style:style style:name="T77" style:family="text">
      <style:text-properties fo:color="#231f20" style:font-name="Cambria" fo:letter-spacing="-0.005cm"/>
    </style:style>
    <style:style style:name="T78" style:family="text">
      <style:text-properties fo:color="#231f20" style:font-name="Cambria" fo:letter-spacing="0.014cm" style:font-name-asian="Cambria2" style:font-name-complex="Cambria2"/>
    </style:style>
    <style:style style:name="T79" style:family="text">
      <style:text-properties fo:color="#231f20" style:font-name="Cambria" fo:letter-spacing="0.014cm"/>
    </style:style>
    <style:style style:name="T80" style:family="text">
      <style:text-properties fo:color="#231f20" style:font-name="Cambria" fo:letter-spacing="0.012cm" style:font-name-asian="Cambria2" style:font-name-complex="Cambria2"/>
    </style:style>
    <style:style style:name="T81" style:family="text">
      <style:text-properties fo:color="#231f20" style:font-name="Cambria" fo:letter-spacing="0.012cm"/>
    </style:style>
    <style:style style:name="T82" style:family="text">
      <style:text-properties fo:color="#231f20" style:font-name="Cambria" fo:letter-spacing="0.044cm" style:font-name-asian="Cambria2" style:font-name-complex="Cambria2"/>
    </style:style>
    <style:style style:name="T83" style:family="text">
      <style:text-properties fo:color="#231f20" style:font-name="Cambria" fo:letter-spacing="0.044cm"/>
    </style:style>
    <style:style style:name="T84" style:family="text">
      <style:text-properties fo:color="#231f20" style:font-name="Cambria" fo:letter-spacing="0.005cm" style:font-name-asian="Cambria2" style:font-name-complex="Cambria2"/>
    </style:style>
    <style:style style:name="T85" style:family="text">
      <style:text-properties fo:color="#231f20" style:font-name="Cambria" fo:letter-spacing="0.005cm"/>
    </style:style>
    <style:style style:name="T86" style:family="text">
      <style:text-properties fo:color="#231f20" style:font-name="Cambria" fo:letter-spacing="0.048cm" style:font-name-asian="Cambria2" style:font-name-complex="Cambria2"/>
    </style:style>
    <style:style style:name="T87" style:family="text">
      <style:text-properties fo:color="#231f20" style:font-name="Cambria" fo:letter-spacing="0.048cm"/>
    </style:style>
    <style:style style:name="T88" style:family="text">
      <style:text-properties fo:color="#231f20" style:font-name="Cambria" fo:letter-spacing="-0.019cm"/>
    </style:style>
    <style:style style:name="T89" style:family="text">
      <style:text-properties fo:color="#231f20" style:font-name="Cambria"/>
    </style:style>
    <style:style style:name="T90" style:family="text">
      <style:text-properties fo:color="#231f20" style:font-name="Cambria" fo:letter-spacing="-0.021cm"/>
    </style:style>
    <style:style style:name="T91" style:family="text">
      <style:text-properties fo:color="#231f20" style:font-name="Cambria" fo:letter-spacing="-0.021cm" style:font-name-asian="Cambria2" style:font-name-complex="Cambria2"/>
    </style:style>
    <style:style style:name="T92" style:family="text">
      <style:text-properties fo:color="#231f20" style:font-name="Cambria" fo:letter-spacing="0.002cm"/>
    </style:style>
    <style:style style:name="T93" style:family="text">
      <style:text-properties fo:color="#231f20" style:font-name="Cambria" fo:letter-spacing="0.002cm" style:font-name-asian="Cambria2" style:font-name-complex="Cambria2"/>
    </style:style>
    <style:style style:name="T94" style:family="text">
      <style:text-properties fo:color="#231f20" style:font-name="Cambria" fo:letter-spacing="0.004cm"/>
    </style:style>
    <style:style style:name="T95" style:family="text">
      <style:text-properties fo:color="#231f20" style:font-name="Cambria" fo:letter-spacing="0.004cm" style:font-name-asian="Cambria2" style:font-name-complex="Cambria2"/>
    </style:style>
    <style:style style:name="T96" style:family="text">
      <style:text-properties fo:color="#231f20" style:font-name="Cambria" fo:letter-spacing="0.004cm" fo:font-style="italic" style:font-style-asian="italic"/>
    </style:style>
    <style:style style:name="T97" style:family="text">
      <style:text-properties fo:color="#231f20" style:font-name="Cambria" fo:letter-spacing="0.069cm"/>
    </style:style>
    <style:style style:name="T98" style:family="text">
      <style:text-properties fo:color="#231f20" style:font-name="Cambria" fo:letter-spacing="0.069cm" style:font-name-asian="Cambria2" style:font-name-complex="Cambria2"/>
    </style:style>
    <style:style style:name="T99" style:family="text">
      <style:text-properties fo:color="#231f20" style:font-name="Cambria" fo:letter-spacing="0.067cm"/>
    </style:style>
    <style:style style:name="T100" style:family="text">
      <style:text-properties fo:color="#231f20" style:font-name="Cambria" fo:letter-spacing="0.067cm" style:font-name-asian="Cambria2" style:font-name-complex="Cambria2"/>
    </style:style>
    <style:style style:name="T101" style:family="text">
      <style:text-properties fo:color="#231f20" style:font-name="Cambria" fo:letter-spacing="0.039cm"/>
    </style:style>
    <style:style style:name="T102" style:family="text">
      <style:text-properties fo:color="#231f20" style:font-name="Cambria" fo:letter-spacing="0.039cm" style:font-name-asian="Cambria2" style:font-name-complex="Cambria2"/>
    </style:style>
    <style:style style:name="T103" style:family="text">
      <style:text-properties fo:color="#231f20" style:font-name="Cambria" fo:letter-spacing="0.032cm"/>
    </style:style>
    <style:style style:name="T104" style:family="text">
      <style:text-properties fo:color="#231f20" style:font-name="Cambria" fo:letter-spacing="0.032cm" style:font-name-asian="Cambria2" style:font-name-complex="Cambria2"/>
    </style:style>
    <style:style style:name="T105" style:family="text">
      <style:text-properties fo:color="#231f20" style:font-name="Cambria" fo:letter-spacing="0.034cm"/>
    </style:style>
    <style:style style:name="T106" style:family="text">
      <style:text-properties fo:color="#231f20" style:font-name="Cambria" fo:letter-spacing="0.034cm" style:font-name-asian="Cambria2" style:font-name-complex="Cambria2"/>
    </style:style>
    <style:style style:name="T107" style:family="text">
      <style:text-properties fo:color="#231f20" style:font-name="Cambria" fo:letter-spacing="0.062cm"/>
    </style:style>
    <style:style style:name="T108" style:family="text">
      <style:text-properties fo:color="#231f20" style:font-name="Cambria" fo:letter-spacing="0.062cm" style:font-name-asian="Cambria2" style:font-name-complex="Cambria2"/>
    </style:style>
    <style:style style:name="T109" style:family="text">
      <style:text-properties fo:color="#231f20" style:font-name="Cambria" fo:letter-spacing="0.021cm"/>
    </style:style>
    <style:style style:name="T110" style:family="text">
      <style:text-properties fo:color="#231f20" style:font-name="Cambria" fo:letter-spacing="0.021cm" style:font-name-asian="Cambria2" style:font-name-complex="Cambria2"/>
    </style:style>
    <style:style style:name="T111" style:family="text">
      <style:text-properties fo:color="#231f20" style:font-name="Cambria" fo:letter-spacing="0.021cm" fo:font-style="italic" style:font-name-asian="Cambria2" style:font-style-asian="italic" style:font-name-complex="Cambria2"/>
    </style:style>
    <style:style style:name="T112" style:family="text">
      <style:text-properties fo:color="#231f20" style:font-name="Cambria" fo:letter-spacing="0.019cm" style:font-name-asian="Cambria2" style:font-name-complex="Cambria2"/>
    </style:style>
    <style:style style:name="T113" style:family="text">
      <style:text-properties fo:color="#231f20" style:font-name="Cambria" fo:letter-spacing="0.019cm"/>
    </style:style>
    <style:style style:name="T114" style:family="text">
      <style:text-properties fo:color="#231f20" style:font-name="Cambria" fo:letter-spacing="0.019cm" fo:font-style="italic" style:font-name-asian="Cambria2" style:font-style-asian="italic" style:font-name-complex="Cambria2"/>
    </style:style>
    <style:style style:name="T115" style:family="text">
      <style:text-properties fo:color="#231f20" style:font-name="Cambria" fo:letter-spacing="0.041cm" style:font-name-asian="Cambria2" style:font-name-complex="Cambria2"/>
    </style:style>
    <style:style style:name="T116" style:family="text">
      <style:text-properties fo:color="#231f20" style:font-name="Cambria" fo:letter-spacing="0.041cm"/>
    </style:style>
    <style:style style:name="T117" style:family="text">
      <style:text-properties fo:color="#231f20" style:font-name="Cambria" fo:letter-spacing="0.018cm" style:font-name-asian="Cambria2" style:font-name-complex="Cambria2"/>
    </style:style>
    <style:style style:name="T118" style:family="text">
      <style:text-properties fo:color="#231f20" style:font-name="Cambria" fo:letter-spacing="0.018cm"/>
    </style:style>
    <style:style style:name="T119" style:family="text">
      <style:text-properties fo:color="#231f20" style:font-name="Cambria" fo:letter-spacing="0.016cm" style:font-name-asian="Cambria2" style:font-name-complex="Cambria2"/>
    </style:style>
    <style:style style:name="T120" style:family="text">
      <style:text-properties fo:color="#231f20" style:font-name="Cambria" fo:letter-spacing="0.016cm"/>
    </style:style>
    <style:style style:name="T121" style:family="text">
      <style:text-properties fo:color="#231f20" style:font-name="Cambria" fo:letter-spacing="-0.007cm" style:font-name-asian="Cambria2" style:font-name-complex="Cambria2"/>
    </style:style>
    <style:style style:name="T122" style:family="text">
      <style:text-properties fo:color="#231f20" style:font-name="Cambria" fo:letter-spacing="-0.007cm"/>
    </style:style>
    <style:style style:name="T123" style:family="text">
      <style:text-properties fo:color="#231f20" style:font-name="Cambria" fo:letter-spacing="0.007cm" style:font-name-asian="Cambria2" style:font-name-complex="Cambria2"/>
    </style:style>
    <style:style style:name="T124" style:family="text">
      <style:text-properties fo:color="#231f20" style:font-name="Cambria" fo:letter-spacing="0.007cm"/>
    </style:style>
    <style:style style:name="T125" style:family="text">
      <style:text-properties fo:color="#231f20" style:font-name="Cambria" fo:letter-spacing="0.058cm" style:font-name-asian="Cambria2" style:font-name-complex="Cambria2"/>
    </style:style>
    <style:style style:name="T126" style:family="text">
      <style:text-properties fo:color="#231f20" style:font-name="Cambria" fo:letter-spacing="0.058cm" fo:font-style="italic" style:font-name-asian="Cambria2" style:font-style-asian="italic" style:font-name-complex="Cambria2"/>
    </style:style>
    <style:style style:name="T127" style:family="text">
      <style:text-properties fo:color="#231f20" style:font-name="Cambria" fo:letter-spacing="0.058cm"/>
    </style:style>
    <style:style style:name="T128" style:family="text">
      <style:text-properties fo:color="#231f20" style:font-name="Cambria" fo:letter-spacing="0.009cm" style:font-name-asian="Cambria2" style:font-name-complex="Cambria2"/>
    </style:style>
    <style:style style:name="T129" style:family="text">
      <style:text-properties fo:color="#231f20" style:font-name="Cambria" fo:letter-spacing="0.009cm"/>
    </style:style>
    <style:style style:name="T130" style:family="text">
      <style:text-properties fo:color="#231f20" style:font-name="Cambria" fo:letter-spacing="0.078cm"/>
    </style:style>
    <style:style style:name="T131" style:family="text">
      <style:text-properties fo:color="#231f20" style:font-name="Cambria" fo:letter-spacing="0.078cm" style:font-name-asian="Cambria2" style:font-name-complex="Cambria2"/>
    </style:style>
    <style:style style:name="T132" style:family="text">
      <style:text-properties fo:color="#231f20" style:font-name="Cambria" fo:letter-spacing="0.03cm"/>
    </style:style>
    <style:style style:name="T133" style:family="text">
      <style:text-properties fo:color="#231f20" style:font-name="Cambria" fo:letter-spacing="0.03cm" style:font-name-asian="Cambria2" style:font-name-complex="Cambria2"/>
    </style:style>
    <style:style style:name="T134" style:family="text">
      <style:text-properties fo:color="#231f20" style:font-name="Cambria" fo:letter-spacing="0.035cm"/>
    </style:style>
    <style:style style:name="T135" style:family="text">
      <style:text-properties fo:color="#231f20" style:font-name="Cambria" fo:letter-spacing="0.035cm" style:font-name-asian="Cambria2" style:font-name-complex="Cambria2"/>
    </style:style>
    <style:style style:name="T136" style:family="text">
      <style:text-properties fo:color="#231f20" style:font-name="Cambria" fo:letter-spacing="0.035cm" fo:font-style="italic" style:font-name-asian="Cambria2" style:font-style-asian="italic" style:font-name-complex="Cambria2"/>
    </style:style>
    <style:style style:name="T137" style:family="text">
      <style:text-properties fo:color="#231f20" style:font-name="Cambria" fo:letter-spacing="-0.011cm"/>
    </style:style>
    <style:style style:name="T138" style:family="text">
      <style:text-properties fo:color="#231f20" style:font-name="Cambria" fo:letter-spacing="-0.011cm" style:font-name-asian="Cambria2" style:font-name-complex="Cambria2"/>
    </style:style>
    <style:style style:name="T139" style:family="text">
      <style:text-properties fo:color="#231f20" style:font-name="Cambria" fo:letter-spacing="0.092cm"/>
    </style:style>
    <style:style style:name="T140" style:family="text">
      <style:text-properties fo:color="#231f20" style:font-name="Cambria" fo:letter-spacing="0.028cm" style:font-name-asian="Cambria2" style:font-name-complex="Cambria2"/>
    </style:style>
    <style:style style:name="T141" style:family="text">
      <style:text-properties fo:color="#231f20" style:font-name="Cambria" fo:letter-spacing="0.028cm"/>
    </style:style>
    <style:style style:name="T142" style:family="text">
      <style:text-properties fo:color="#231f20" style:font-name="Cambria" fo:letter-spacing="0.026cm" style:font-name-asian="Cambria2" style:font-name-complex="Cambria2"/>
    </style:style>
    <style:style style:name="T143" style:family="text">
      <style:text-properties fo:color="#231f20" style:font-name="Cambria" fo:letter-spacing="0.026cm"/>
    </style:style>
    <style:style style:name="T144" style:family="text">
      <style:text-properties fo:color="#231f20" style:font-name="Cambria" fo:letter-spacing="0.064cm" style:font-name-asian="Cambria2" style:font-name-complex="Cambria2"/>
    </style:style>
    <style:style style:name="T145" style:family="text">
      <style:text-properties fo:color="#231f20" style:font-name="Cambria" fo:letter-spacing="0.064cm"/>
    </style:style>
    <style:style style:name="T146" style:family="text">
      <style:text-properties fo:color="#231f20" style:font-name="Cambria" fo:font-size="9pt" style:font-size-asian="9pt"/>
    </style:style>
    <style:style style:name="T147" style:family="text">
      <style:text-properties fo:color="#231f20" style:font-name="Cambria" fo:font-size="9pt" fo:letter-spacing="0.041cm" style:font-size-asian="9pt"/>
    </style:style>
    <style:style style:name="T148" style:family="text">
      <style:text-properties fo:color="#231f20" style:font-name="Cambria" fo:font-size="9pt" fo:letter-spacing="0.042cm" style:font-size-asian="9pt"/>
    </style:style>
    <style:style style:name="T149" style:family="text">
      <style:text-properties fo:color="#231f20" style:font-name="Cambria" fo:font-size="9pt" fo:letter-spacing="0.044cm" style:font-size-asian="9pt"/>
    </style:style>
    <style:style style:name="T150" style:family="text">
      <style:text-properties fo:color="#231f20" style:font-name="Cambria" fo:font-size="9pt" fo:letter-spacing="0.044cm" style:font-name-asian="Cambria2" style:font-size-asian="9pt" style:font-name-complex="Cambria2" style:font-size-complex="9pt"/>
    </style:style>
    <style:style style:name="T151" style:family="text">
      <style:text-properties fo:color="#231f20" style:font-name="Cambria" fo:font-size="9pt" fo:letter-spacing="0.046cm" style:font-size-asian="9pt"/>
    </style:style>
    <style:style style:name="T152" style:family="text">
      <style:text-properties fo:color="#231f20" style:font-name="Cambria" fo:font-size="9pt" fo:letter-spacing="0.046cm" style:font-name-asian="Cambria2" style:font-size-asian="9pt" style:font-name-complex="Cambria2" style:font-size-complex="9pt"/>
    </style:style>
    <style:style style:name="T153" style:family="text">
      <style:text-properties fo:color="#231f20" style:font-name="Cambria" fo:font-size="9pt" fo:letter-spacing="0.011cm" style:font-size-asian="9pt"/>
    </style:style>
    <style:style style:name="T154" style:family="text">
      <style:text-properties fo:color="#231f20" style:font-name="Cambria" fo:font-size="9pt" fo:letter-spacing="0.035cm" style:font-size-asian="9pt"/>
    </style:style>
    <style:style style:name="T155" style:family="text">
      <style:text-properties fo:color="#231f20" style:font-name="Cambria" fo:font-size="9pt" fo:letter-spacing="0.035cm" style:font-name-asian="Cambria2" style:font-size-asian="9pt" style:font-name-complex="Cambria2" style:font-size-complex="9pt"/>
    </style:style>
    <style:style style:name="T156" style:family="text">
      <style:text-properties fo:color="#231f20" style:font-name="Cambria" fo:font-size="9pt" fo:letter-spacing="-0.002cm" style:font-size-asian="9pt"/>
    </style:style>
    <style:style style:name="T157" style:family="text">
      <style:text-properties fo:color="#231f20" style:font-name="Cambria" fo:font-size="9pt" fo:letter-spacing="-0.002cm" style:font-name-asian="Cambria2" style:font-size-asian="9pt" style:font-name-complex="Cambria2" style:font-size-complex="9pt"/>
    </style:style>
    <style:style style:name="T158" style:family="text">
      <style:text-properties fo:color="#231f20" style:font-name="Cambria" fo:font-size="9pt" fo:letter-spacing="0.037cm" style:font-size-asian="9pt"/>
    </style:style>
    <style:style style:name="T159" style:family="text">
      <style:text-properties fo:color="#231f20" style:font-name="Cambria" fo:font-size="9pt" fo:letter-spacing="0.007cm" style:font-size-asian="9pt"/>
    </style:style>
    <style:style style:name="T160" style:family="text">
      <style:text-properties fo:color="#231f20" style:font-name="Cambria" fo:font-size="9pt" fo:letter-spacing="0.007cm" style:font-name-asian="Cambria2" style:font-size-asian="9pt" style:font-name-complex="Cambria2" style:font-size-complex="9pt"/>
    </style:style>
    <style:style style:name="T161" style:family="text">
      <style:text-properties fo:color="#231f20" style:font-name="Cambria" fo:font-size="9pt" fo:letter-spacing="0.009cm" style:font-size-asian="9pt"/>
    </style:style>
    <style:style style:name="T162" style:family="text">
      <style:text-properties fo:color="#231f20" style:font-name="Cambria" fo:font-size="9pt" fo:letter-spacing="0.009cm" style:font-name-asian="Cambria2" style:font-size-asian="9pt" style:font-name-complex="Cambria2" style:font-size-complex="9pt"/>
    </style:style>
    <style:style style:name="T163" style:family="text">
      <style:text-properties fo:color="#231f20" style:font-name="Cambria" fo:font-size="9pt" fo:letter-spacing="0.129cm" style:font-size-asian="9pt"/>
    </style:style>
    <style:style style:name="T164" style:family="text">
      <style:text-properties fo:color="#231f20" style:font-name="Cambria" fo:font-size="9pt" fo:letter-spacing="0.002cm" style:font-size-asian="9pt"/>
    </style:style>
    <style:style style:name="T165" style:family="text">
      <style:text-properties fo:color="#231f20" style:font-name="Cambria" fo:font-size="9pt" fo:letter-spacing="0.039cm" style:font-size-asian="9pt"/>
    </style:style>
    <style:style style:name="T166" style:family="text">
      <style:text-properties fo:color="#231f20" style:font-name="Cambria" fo:font-size="9pt" fo:letter-spacing="0.004cm" style:font-size-asian="9pt"/>
    </style:style>
    <style:style style:name="T167" style:family="text">
      <style:text-properties fo:color="#231f20" style:font-name="Cambria" fo:font-size="9pt" fo:letter-spacing="0.034cm" style:font-size-asian="9pt"/>
    </style:style>
    <style:style style:name="T168" style:family="text">
      <style:text-properties fo:color="#231f20" style:font-name="Cambria" fo:font-size="9pt" fo:letter-spacing="0.088cm" style:font-size-asian="9pt"/>
    </style:style>
    <style:style style:name="T169" style:family="text">
      <style:text-properties fo:color="#231f20" style:font-name="Cambria" fo:font-size="9pt" style:font-name-asian="Cambria2" style:font-size-asian="9pt" style:font-name-complex="Cambria2" style:font-size-complex="9pt"/>
    </style:style>
    <style:style style:name="T170" style:family="text">
      <style:text-properties fo:color="#231f20" style:font-name="Cambria" fo:font-size="9pt" fo:letter-spacing="-0.009cm" style:font-name-asian="Cambria2" style:font-size-asian="9pt" style:font-name-complex="Cambria2" style:font-size-complex="9pt"/>
    </style:style>
    <style:style style:name="T171" style:family="text">
      <style:text-properties fo:color="#231f20" style:font-name="Cambria" fo:font-size="9pt" fo:letter-spacing="0.012cm" style:font-name-asian="Cambria2" style:font-size-asian="9pt" style:font-name-complex="Cambria2" style:font-size-complex="9pt"/>
    </style:style>
    <style:style style:name="T172" style:family="text">
      <style:text-properties fo:color="#231f20" style:font-name="Cambria" fo:font-size="9pt" fo:letter-spacing="0.051cm" style:font-name-asian="Cambria2" style:font-size-asian="9pt" style:font-name-complex="Cambria2" style:font-size-complex="9pt"/>
    </style:style>
    <style:style style:name="T173" style:family="text">
      <style:text-properties fo:color="#231f20" style:font-name="Cambria" fo:font-size="9pt" fo:letter-spacing="0.053cm" style:font-name-asian="Cambria2" style:font-size-asian="9pt" style:font-name-complex="Cambria2" style:font-size-complex="9pt"/>
    </style:style>
    <style:style style:name="T174" style:family="text">
      <style:text-properties fo:color="#231f20" style:font-name="Cambria" fo:font-size="9pt" fo:letter-spacing="0.049cm" style:font-name-asian="Cambria2" style:font-size-asian="9pt" style:font-name-complex="Cambria2" style:font-size-complex="9pt"/>
    </style:style>
    <style:style style:name="T175" style:family="text">
      <style:text-properties fo:color="#231f20" style:font-name="Cambria" fo:font-size="9pt" fo:letter-spacing="0.049cm" style:font-size-asian="9pt"/>
    </style:style>
    <style:style style:name="T176" style:family="text">
      <style:text-properties fo:color="#231f20" style:font-name="Cambria" fo:font-size="9pt" fo:letter-spacing="0.023cm" style:font-name-asian="Cambria2" style:font-size-asian="9pt" style:font-name-complex="Cambria2" style:font-size-complex="9pt"/>
    </style:style>
    <style:style style:name="T177" style:family="text">
      <style:text-properties fo:color="#231f20" style:font-name="Cambria" fo:font-size="9pt" fo:letter-spacing="0.021cm" style:font-name-asian="Cambria2" style:font-size-asian="9pt" style:font-name-complex="Cambria2" style:font-size-complex="9pt"/>
    </style:style>
    <style:style style:name="T178" style:family="text">
      <style:text-properties fo:color="#231f20" style:font-name="Cambria" fo:font-size="9pt" fo:letter-spacing="0.021cm" style:font-size-asian="9pt"/>
    </style:style>
    <style:style style:name="T179" style:family="text">
      <style:text-properties fo:color="#231f20" style:font-name="Cambria" fo:font-size="9pt" fo:letter-spacing="0.06cm" style:font-name-asian="Cambria2" style:font-size-asian="9pt" style:font-name-complex="Cambria2" style:font-size-complex="9pt"/>
    </style:style>
    <style:style style:name="T180" style:family="text">
      <style:text-properties fo:color="#231f20" style:font-name="Cambria" fo:font-size="9pt" fo:letter-spacing="0.06cm" style:font-size-asian="9pt"/>
    </style:style>
    <style:style style:name="T181" style:family="text">
      <style:text-properties fo:color="#231f20" style:font-name="Cambria" fo:font-size="9pt" fo:letter-spacing="0.062cm" style:font-name-asian="Cambria2" style:font-size-asian="9pt" style:font-name-complex="Cambria2" style:font-size-complex="9pt"/>
    </style:style>
    <style:style style:name="T182" style:family="text">
      <style:text-properties fo:color="#231f20" style:font-name="Cambria" fo:font-size="9pt" fo:letter-spacing="0.062cm" style:font-size-asian="9pt"/>
    </style:style>
    <style:style style:name="T183" style:family="text">
      <style:text-properties fo:color="#231f20" style:font-name="Cambria" fo:font-size="9pt" fo:letter-spacing="-0.012cm" style:font-name-asian="Cambria2" style:font-size-asian="9pt" style:font-name-complex="Cambria2" style:font-size-complex="9pt"/>
    </style:style>
    <style:style style:name="T184" style:family="text">
      <style:text-properties fo:color="#231f20" style:font-name="Cambria" fo:font-size="9pt" fo:letter-spacing="-0.011cm" style:font-name-asian="Cambria2" style:font-size-asian="9pt" style:font-name-complex="Cambria2" style:font-size-complex="9pt"/>
    </style:style>
    <style:style style:name="T185" style:family="text">
      <style:text-properties fo:color="#231f20" style:font-name="Cambria" fo:font-size="9pt" fo:letter-spacing="0.074cm" style:font-name-asian="Cambria2" style:font-size-asian="9pt" style:font-name-complex="Cambria2" style:font-size-complex="9pt"/>
    </style:style>
    <style:style style:name="T186" style:family="text">
      <style:text-properties fo:color="#231f20" style:font-name="Cambria" fo:font-size="9pt" fo:letter-spacing="0.048cm" style:font-name-asian="Cambria2" style:font-size-asian="9pt" style:font-name-complex="Cambria2" style:font-size-complex="9pt"/>
    </style:style>
    <style:style style:name="T187" style:family="text">
      <style:text-properties fo:color="#231f20" style:font-name="Cambria" fo:font-size="9pt" fo:letter-spacing="0.048cm" style:font-size-asian="9pt"/>
    </style:style>
    <style:style style:name="T188" style:family="text">
      <style:text-properties fo:color="#231f20" style:font-name="Cambria" fo:font-size="9pt" fo:letter-spacing="-0.005cm" style:font-name-asian="Cambria2" style:font-size-asian="9pt" style:font-name-complex="Cambria2" style:font-size-complex="9pt"/>
    </style:style>
    <style:style style:name="T189" style:family="text">
      <style:text-properties fo:color="#231f20" style:font-name="Cambria" fo:font-size="9pt" fo:letter-spacing="0.058cm" style:font-size-asian="9pt"/>
    </style:style>
    <style:style style:name="T190" style:family="text">
      <style:text-properties fo:color="#231f20" style:font-name="Cambria" fo:font-size="9pt" fo:letter-spacing="0.055cm" style:font-size-asian="9pt"/>
    </style:style>
    <style:style style:name="T191" style:family="text">
      <style:text-properties fo:color="#231f20" style:font-name="Cambria" fo:font-size="9pt" fo:letter-spacing="0.056cm" style:font-size-asian="9pt"/>
    </style:style>
    <style:style style:name="T192" style:family="text">
      <style:text-properties fo:color="#231f20" style:font-name="Cambria" fo:font-size="9pt" fo:letter-spacing="-0.014cm" style:font-size-asian="9pt"/>
    </style:style>
    <style:style style:name="T193" style:family="text">
      <style:text-properties fo:color="#231f20" style:font-name="Cambria" fo:font-size="9pt" fo:letter-spacing="0.028cm" style:font-size-asian="9pt"/>
    </style:style>
    <style:style style:name="T194" style:family="text">
      <style:text-properties fo:color="#231f20" style:font-name="Cambria" fo:font-size="9pt" fo:letter-spacing="0.019cm" style:font-size-asian="9pt"/>
    </style:style>
    <style:style style:name="T195" style:family="text">
      <style:text-properties fo:color="#231f20" style:font-name="Cambria" fo:font-size="9pt" fo:letter-spacing="0.018cm" style:font-size-asian="9pt"/>
    </style:style>
    <style:style style:name="T196" style:family="text">
      <style:text-properties fo:color="#231f20" style:font-name="Cambria" fo:font-size="9pt" fo:letter-spacing="0.016cm" style:font-size-asian="9pt"/>
    </style:style>
    <style:style style:name="T197" style:family="text">
      <style:text-properties fo:color="#231f20" style:font-name="Cambria" fo:font-size="9pt" fo:font-weight="bold" style:font-size-asian="9pt" style:font-weight-asian="bold"/>
    </style:style>
    <style:style style:name="T198" style:family="text">
      <style:text-properties fo:color="#231f20" style:font-name="Cambria" fo:font-size="9pt" fo:letter-spacing="-0.004cm" fo:font-weight="bold" style:font-size-asian="9pt" style:font-weight-asian="bold"/>
    </style:style>
    <style:style style:name="T199" style:family="text">
      <style:text-properties fo:color="#231f20" style:font-name="Cambria" fo:letter-spacing="0.056cm" style:font-name-asian="Cambria2" style:font-name-complex="Cambria2"/>
    </style:style>
    <style:style style:name="T200" style:family="text">
      <style:text-properties fo:color="#231f20" style:font-name="Cambria" fo:font-style="italic" style:font-name-asian="Cambria2" style:font-style-asian="italic" style:font-name-complex="Cambria2"/>
    </style:style>
    <style:style style:name="T201" style:family="text">
      <style:text-properties fo:color="#231f20" style:font-name="Cambria" fo:font-style="italic" style:font-style-asian="italic"/>
    </style:style>
    <style:style style:name="T202" style:family="text">
      <style:text-properties fo:color="#231f20" style:font-name="Cambria" fo:letter-spacing="0.011cm" style:font-name-asian="Cambria2" style:font-name-complex="Cambria2"/>
    </style:style>
    <style:style style:name="T203" style:family="text">
      <style:text-properties fo:color="#231f20" style:font-name="Cambria" fo:letter-spacing="0.011cm"/>
    </style:style>
    <style:style style:name="T204" style:family="text">
      <style:text-properties fo:color="#231f20" style:font-name="Cambria" fo:letter-spacing="-0.014cm" style:font-name-asian="Cambria2" style:font-name-complex="Cambria2"/>
    </style:style>
    <style:style style:name="T205" style:family="text">
      <style:text-properties fo:color="#231f20" style:font-name="Cambria" fo:letter-spacing="-0.014cm"/>
    </style:style>
    <style:style style:name="T206" style:family="text">
      <style:text-properties fo:color="#231f20" style:font-name="Cambria" fo:letter-spacing="0.085cm" style:font-name-asian="Cambria2" style:font-name-complex="Cambria2"/>
    </style:style>
    <style:style style:name="T207" style:family="text">
      <style:text-properties fo:color="#231f20" style:font-name="Cambria" fo:letter-spacing="0.093cm" style:font-name-asian="Cambria2" style:font-name-complex="Cambria2"/>
    </style:style>
    <style:style style:name="T208" style:family="text">
      <style:text-properties fo:color="#231f20" style:font-name="Cambria" fo:letter-spacing="-0.009cm" style:font-name-asian="Cambria2" style:font-name-complex="Cambria2"/>
    </style:style>
    <style:style style:name="T209" style:family="text">
      <style:text-properties fo:color="#231f20" style:font-name="Cambria" fo:letter-spacing="-0.009cm"/>
    </style:style>
    <style:style style:name="T210" style:family="text">
      <style:text-properties fo:color="#231f20" style:font-name="Cambria" fo:letter-spacing="-0.012cm"/>
    </style:style>
    <style:style style:name="T211" style:family="text">
      <style:text-properties fo:color="#231f20" style:font-name="Cambria" fo:letter-spacing="-0.012cm" fo:font-style="italic" style:font-style-asian="italic"/>
    </style:style>
    <style:style style:name="T212" style:family="text">
      <style:text-properties fo:color="#231f20" style:font-name="Cambria" fo:letter-spacing="-0.012cm" style:font-name-asian="Cambria2" style:font-name-complex="Cambria2"/>
    </style:style>
    <style:style style:name="T213" style:family="text">
      <style:text-properties fo:color="#231f20" style:font-name="Cambria" fo:letter-spacing="-0.034cm" fo:font-style="italic" style:font-style-asian="italic"/>
    </style:style>
    <style:style style:name="T214" style:family="text">
      <style:text-properties fo:color="#231f20" style:font-name="Cambria" fo:letter-spacing="-0.034cm"/>
    </style:style>
    <style:style style:name="T215" style:family="text">
      <style:text-properties fo:color="#231f20" style:font-name="Cambria" fo:letter-spacing="0.083cm"/>
    </style:style>
    <style:style style:name="T216" style:family="text">
      <style:text-properties fo:color="#231f20" style:font-name="Cambria" fo:letter-spacing="0.053cm" style:font-name-asian="Cambria2" style:font-name-complex="Cambria2"/>
    </style:style>
    <style:style style:name="T217" style:family="text">
      <style:text-properties fo:color="#231f20" style:font-name="Cambria" fo:letter-spacing="-0.023cm" style:font-name-asian="Cambria2" style:font-name-complex="Cambria2"/>
    </style:style>
    <style:style style:name="T218" style:family="text">
      <style:text-properties fo:color="#231f20" style:font-name="Cambria" fo:letter-spacing="0.074cm" style:font-name-asian="Cambria2" style:font-name-complex="Cambria2"/>
    </style:style>
    <style:style style:name="T219" style:family="text">
      <style:text-properties fo:color="#231f20" style:font-name="Cambria" fo:letter-spacing="0.074cm"/>
    </style:style>
    <style:style style:name="T220" style:family="text">
      <style:text-properties fo:color="#231f20" style:font-name="Cambria" fo:letter-spacing="0.071cm" style:font-name-asian="Cambria2" style:font-name-complex="Cambria2"/>
    </style:style>
    <style:style style:name="T221" style:family="text">
      <style:text-properties fo:color="#231f20" style:font-name="Cambria" fo:letter-spacing="0.071cm" fo:font-style="italic" style:font-name-asian="Cambria2" style:font-style-asian="italic" style:font-name-complex="Cambria2"/>
    </style:style>
    <style:style style:name="T222" style:family="text">
      <style:text-properties fo:color="#231f20" style:font-name="Cambria" fo:letter-spacing="0.071cm"/>
    </style:style>
    <style:style style:name="T223" style:family="text">
      <style:text-properties fo:color="#231f20" style:font-name="Cambria" fo:letter-spacing="0.065cm"/>
    </style:style>
    <style:style style:name="T224" style:family="text">
      <style:text-properties fo:color="#231f20" style:font-name="Cambria" fo:letter-spacing="0.076cm"/>
    </style:style>
    <style:style style:name="T225" style:family="text">
      <style:text-properties fo:color="#231f20" style:font-name="Cambria" fo:letter-spacing="0.109cm" style:font-name-asian="Cambria2" style:font-name-complex="Cambria2"/>
    </style:style>
    <style:style style:name="T226" style:family="text">
      <style:text-properties fo:color="#231f20" style:font-name="Cambria" fo:letter-spacing="-0.026cm"/>
    </style:style>
    <style:style style:name="T227" style:family="text">
      <style:text-properties fo:color="#231f20" style:font-name="Cambria" fo:letter-spacing="-0.026cm" style:font-name-asian="Cambria2" style:font-name-complex="Cambria2"/>
    </style:style>
    <style:style style:name="T228" style:family="text">
      <style:text-properties fo:color="#231f20" style:font-name="Cambria" fo:letter-spacing="-0.028cm" style:font-name-asian="Cambria2" style:font-name-complex="Cambria2"/>
    </style:style>
    <style:style style:name="T229" style:family="text">
      <style:text-properties fo:color="#231f20" style:font-name="Cambria" fo:letter-spacing="0.055cm" style:font-name-asian="Cambria2" style:font-name-complex="Cambria2"/>
    </style:style>
    <style:style style:name="T230" style:family="text">
      <style:text-properties fo:color="#231f20" style:font-name="Cambria" fo:letter-spacing="0.09cm" style:font-name-asian="Cambria2" style:font-name-complex="Cambria2"/>
    </style:style>
    <style:style style:name="T231" style:family="text">
      <style:text-properties fo:color="#231f20" style:font-name="Cambria" fo:letter-spacing="-0.032cm" style:font-name-asian="Cambria2" style:font-name-complex="Cambria2"/>
    </style:style>
    <style:style style:name="T232" style:family="text">
      <style:text-properties fo:color="#231f20" style:font-name="Cambria" fo:letter-spacing="0.104cm" style:font-name-asian="Cambria2" style:font-name-complex="Cambria2"/>
    </style:style>
    <style:style style:name="T233" style:family="text">
      <style:text-properties fo:color="#231f20" style:font-name="Cambria" fo:font-size="9.5pt" style:font-name-asian="Cambria2" style:font-size-asian="9.5pt" style:font-name-complex="Cambria2" style:font-size-complex="9.5pt"/>
    </style:style>
    <style:style style:name="T234" style:family="text">
      <style:text-properties fo:color="#231f20" style:font-name="Cambria" fo:font-size="9.5pt" fo:letter-spacing="0.025cm" style:font-name-asian="Cambria2" style:font-size-asian="9.5pt" style:font-name-complex="Cambria2" style:font-size-complex="9.5pt"/>
    </style:style>
    <style:style style:name="T235" style:family="text">
      <style:text-properties fo:color="#231f20" style:font-name="Cambria" fo:font-size="9.5pt" fo:letter-spacing="0.025cm" style:font-size-asian="9.5pt"/>
    </style:style>
    <style:style style:name="T236" style:family="text">
      <style:text-properties fo:color="#231f20" style:font-name="Cambria" fo:font-size="9.5pt" fo:letter-spacing="0.025cm" fo:font-style="italic" style:font-size-asian="9.5pt" style:font-style-asian="italic"/>
    </style:style>
    <style:style style:name="T237" style:family="text">
      <style:text-properties fo:color="#231f20" style:font-name="Cambria" fo:font-size="9.5pt" fo:letter-spacing="-0.011cm" style:font-name-asian="Cambria2" style:font-size-asian="9.5pt" style:font-name-complex="Cambria2" style:font-size-complex="9.5pt"/>
    </style:style>
    <style:style style:name="T238" style:family="text">
      <style:text-properties fo:color="#231f20" style:font-name="Cambria" fo:font-size="9.5pt" fo:letter-spacing="-0.011cm" fo:font-style="italic" style:font-name-asian="Cambria2" style:font-size-asian="9.5pt" style:font-style-asian="italic" style:font-name-complex="Cambria2" style:font-size-complex="9.5pt"/>
    </style:style>
    <style:style style:name="T239" style:family="text">
      <style:text-properties fo:color="#231f20" style:font-name="Cambria" fo:font-size="9.5pt" fo:letter-spacing="-0.007cm" style:font-name-asian="Cambria2" style:font-size-asian="9.5pt" style:font-name-complex="Cambria2" style:font-size-complex="9.5pt"/>
    </style:style>
    <style:style style:name="T240" style:family="text">
      <style:text-properties fo:color="#231f20" style:font-name="Cambria" fo:font-size="9.5pt" fo:letter-spacing="-0.007cm" fo:font-style="italic" style:font-name-asian="Cambria2" style:font-size-asian="9.5pt" style:font-style-asian="italic" style:font-name-complex="Cambria2" style:font-size-complex="9.5pt"/>
    </style:style>
    <style:style style:name="T241" style:family="text">
      <style:text-properties fo:color="#231f20" style:font-name="Cambria" fo:font-size="9.5pt" fo:font-style="italic" style:font-name-asian="Cambria2" style:font-size-asian="9.5pt" style:font-style-asian="italic" style:font-name-complex="Cambria2" style:font-size-complex="9.5pt"/>
    </style:style>
    <style:style style:name="T242" style:family="text">
      <style:text-properties fo:color="#231f20" style:font-name="Cambria" fo:font-size="9.5pt" fo:font-style="italic" style:font-size-asian="9.5pt" style:font-style-asian="italic"/>
    </style:style>
    <style:style style:name="T243" style:family="text">
      <style:text-properties fo:color="#231f20" style:font-name="Cambria" fo:font-size="9.5pt" fo:letter-spacing="-0.009cm" fo:font-style="italic" style:font-name-asian="Cambria2" style:font-size-asian="9.5pt" style:font-style-asian="italic" style:font-name-complex="Cambria2" style:font-size-complex="9.5pt"/>
    </style:style>
    <style:style style:name="T244" style:family="text">
      <style:text-properties fo:color="#231f20" style:font-name="Cambria" fo:font-size="9.5pt" fo:letter-spacing="-0.009cm" style:font-name-asian="Cambria2" style:font-size-asian="9.5pt" style:font-name-complex="Cambria2" style:font-size-complex="9.5pt"/>
    </style:style>
    <style:style style:name="T245" style:family="text">
      <style:text-properties fo:color="#231f20" style:font-name="Cambria" fo:font-size="9.5pt" fo:letter-spacing="0.014cm" style:font-name-asian="Cambria2" style:font-size-asian="9.5pt" style:font-name-complex="Cambria2" style:font-size-complex="9.5pt"/>
    </style:style>
    <style:style style:name="T246" style:family="text">
      <style:text-properties fo:color="#231f20" style:font-name="Cambria" fo:font-size="9.5pt" fo:letter-spacing="0.014cm" fo:font-style="italic" style:font-name-asian="Cambria2" style:font-size-asian="9.5pt" style:font-style-asian="italic" style:font-name-complex="Cambria2" style:font-size-complex="9.5pt"/>
    </style:style>
    <style:style style:name="T247" style:family="text">
      <style:text-properties fo:color="#231f20" style:font-name="Cambria" fo:font-size="9.5pt" fo:letter-spacing="0.014cm" style:font-size-asian="9.5pt"/>
    </style:style>
    <style:style style:name="T248" style:family="text">
      <style:text-properties fo:color="#231f20" style:font-name="Cambria" fo:font-size="9.5pt" fo:letter-spacing="0.012cm" style:font-name-asian="Cambria2" style:font-size-asian="9.5pt" style:font-name-complex="Cambria2" style:font-size-complex="9.5pt"/>
    </style:style>
    <style:style style:name="T249" style:family="text">
      <style:text-properties fo:color="#231f20" style:font-name="Cambria" fo:font-size="9.5pt" fo:letter-spacing="0.012cm" fo:font-style="italic" style:font-name-asian="Cambria2" style:font-size-asian="9.5pt" style:font-style-asian="italic" style:font-name-complex="Cambria2" style:font-size-complex="9.5pt"/>
    </style:style>
    <style:style style:name="T250" style:family="text">
      <style:text-properties fo:color="#231f20" style:font-name="Cambria" fo:font-size="9.5pt" fo:letter-spacing="0.032cm" style:font-name-asian="Cambria2" style:font-size-asian="9.5pt" style:font-name-complex="Cambria2" style:font-size-complex="9.5pt"/>
    </style:style>
    <style:style style:name="T251" style:family="text">
      <style:text-properties fo:color="#231f20" style:font-name="Cambria" fo:font-size="9.5pt" fo:letter-spacing="0.032cm" style:font-size-asian="9.5pt"/>
    </style:style>
    <style:style style:name="T252" style:family="text">
      <style:text-properties fo:color="#231f20" style:font-name="Cambria" fo:font-size="9.5pt" fo:letter-spacing="0.032cm" fo:font-style="italic" style:font-size-asian="9.5pt" style:font-style-asian="italic"/>
    </style:style>
    <style:style style:name="T253" style:family="text">
      <style:text-properties fo:color="#231f20" style:font-name="Cambria" fo:font-size="9.5pt" fo:letter-spacing="0.021cm" style:font-name-asian="Cambria2" style:font-size-asian="9.5pt" style:font-name-complex="Cambria2" style:font-size-complex="9.5pt"/>
    </style:style>
    <style:style style:name="T254" style:family="text">
      <style:text-properties fo:color="#231f20" style:font-name="Cambria" fo:font-size="9.5pt" fo:letter-spacing="0.021cm" fo:font-style="italic" style:font-name-asian="Cambria2" style:font-size-asian="9.5pt" style:font-style-asian="italic" style:font-name-complex="Cambria2" style:font-size-complex="9.5pt"/>
    </style:style>
    <style:style style:name="T255" style:family="text">
      <style:text-properties fo:color="#231f20" style:font-name="Cambria" fo:font-size="9.5pt" style:font-size-asian="9.5pt"/>
    </style:style>
    <style:style style:name="T256" style:family="text">
      <style:text-properties fo:color="#231f20" style:font-name="Cambria" fo:font-size="9.5pt" fo:letter-spacing="0.026cm" style:font-size-asian="9.5pt"/>
    </style:style>
    <style:style style:name="T257" style:family="text">
      <style:text-properties fo:color="#231f20" style:font-name="Cambria" fo:font-size="9.5pt" fo:letter-spacing="0.026cm" fo:font-style="italic" style:font-size-asian="9.5pt" style:font-style-asian="italic"/>
    </style:style>
    <style:style style:name="T258" style:family="text">
      <style:text-properties fo:color="#231f20" style:font-name="Cambria" fo:font-size="9.5pt" fo:letter-spacing="0.026cm" fo:font-style="italic" style:font-name-asian="Cambria2" style:font-size-asian="9.5pt" style:font-style-asian="italic" style:font-name-complex="Cambria2" style:font-size-complex="9.5pt"/>
    </style:style>
    <style:style style:name="T259" style:family="text">
      <style:text-properties fo:color="#231f20" style:font-name="Cambria" fo:font-size="9.5pt" fo:letter-spacing="0.026cm" style:font-name-asian="Cambria2" style:font-size-asian="9.5pt" style:font-name-complex="Cambria2" style:font-size-complex="9.5pt"/>
    </style:style>
    <style:style style:name="T260" style:family="text">
      <style:text-properties fo:color="#231f20" style:font-name="Cambria" fo:font-size="9.5pt" fo:letter-spacing="-0.002cm" style:font-name-asian="Cambria2" style:font-size-asian="9.5pt" style:font-name-complex="Cambria2" style:font-size-complex="9.5pt"/>
    </style:style>
    <style:style style:name="T261" style:family="text">
      <style:text-properties fo:color="#231f20" style:font-name="Cambria" fo:font-size="9.5pt" fo:letter-spacing="-0.002cm" style:font-size-asian="9.5pt"/>
    </style:style>
    <style:style style:name="T262" style:family="text">
      <style:text-properties fo:color="#231f20" style:font-name="Cambria" fo:font-size="9.5pt" fo:letter-spacing="-0.002cm" fo:font-style="italic" style:font-size-asian="9.5pt" style:font-style-asian="italic"/>
    </style:style>
    <style:style style:name="T263" style:family="text">
      <style:text-properties fo:color="#231f20" style:font-name="Cambria" fo:font-size="9.5pt" fo:letter-spacing="-0.002cm" fo:font-style="italic" style:font-name-asian="Cambria2" style:font-size-asian="9.5pt" style:font-style-asian="italic" style:font-name-complex="Cambria2" style:font-size-complex="9.5pt"/>
    </style:style>
    <style:style style:name="T264" style:family="text">
      <style:text-properties fo:color="#231f20" style:font-name="Cambria" fo:font-size="9.5pt" fo:letter-spacing="0.048cm" style:font-name-asian="Cambria2" style:font-size-asian="9.5pt" style:font-name-complex="Cambria2" style:font-size-complex="9.5pt"/>
    </style:style>
    <style:style style:name="T265" style:family="text">
      <style:text-properties fo:color="#231f20" style:font-name="Cambria" fo:font-size="9.5pt" fo:letter-spacing="0.048cm" fo:font-style="italic" style:font-size-asian="9.5pt" style:font-style-asian="italic"/>
    </style:style>
    <style:style style:name="T266" style:family="text">
      <style:text-properties fo:color="#231f20" style:font-name="Cambria" fo:font-size="9.5pt" fo:letter-spacing="0.048cm" fo:font-style="italic" style:font-name-asian="Cambria2" style:font-size-asian="9.5pt" style:font-style-asian="italic" style:font-name-complex="Cambria2" style:font-size-complex="9.5pt"/>
    </style:style>
    <style:style style:name="T267" style:family="text">
      <style:text-properties fo:color="#231f20" style:font-name="Cambria" fo:font-size="9.5pt" fo:letter-spacing="0.048cm" style:font-size-asian="9.5pt"/>
    </style:style>
    <style:style style:name="T268" style:family="text">
      <style:text-properties fo:color="#231f20" style:font-name="Cambria" fo:font-size="9.5pt" fo:letter-spacing="0.028cm" style:font-size-asian="9.5pt"/>
    </style:style>
    <style:style style:name="T269" style:family="text">
      <style:text-properties fo:color="#231f20" style:font-name="Cambria" fo:font-size="9.5pt" fo:letter-spacing="0.028cm" fo:font-style="italic" style:font-size-asian="9.5pt" style:font-style-asian="italic"/>
    </style:style>
    <style:style style:name="T270" style:family="text">
      <style:text-properties fo:color="#231f20" style:font-name="Cambria" fo:font-size="9.5pt" fo:letter-spacing="0.028cm" fo:font-style="italic" style:font-name-asian="Cambria2" style:font-size-asian="9.5pt" style:font-style-asian="italic" style:font-name-complex="Cambria2" style:font-size-complex="9.5pt"/>
    </style:style>
    <style:style style:name="T271" style:family="text">
      <style:text-properties fo:color="#231f20" style:font-name="Cambria" fo:font-size="9.5pt" fo:letter-spacing="0.028cm" style:font-name-asian="Cambria2" style:font-size-asian="9.5pt" style:font-name-complex="Cambria2" style:font-size-complex="9.5pt"/>
    </style:style>
    <style:style style:name="T272" style:family="text">
      <style:text-properties fo:color="#231f20" style:font-name="Cambria" fo:font-size="9.5pt" fo:letter-spacing="0.03cm" style:font-size-asian="9.5pt"/>
    </style:style>
    <style:style style:name="T273" style:family="text">
      <style:text-properties fo:color="#231f20" style:font-name="Cambria" fo:font-size="9.5pt" fo:letter-spacing="0.03cm" fo:font-style="italic" style:font-size-asian="9.5pt" style:font-style-asian="italic"/>
    </style:style>
    <style:style style:name="T274" style:family="text">
      <style:text-properties fo:color="#231f20" style:font-name="Cambria" fo:font-size="9.5pt" fo:letter-spacing="0.03cm" fo:font-style="italic" style:font-name-asian="Cambria2" style:font-size-asian="9.5pt" style:font-style-asian="italic" style:font-name-complex="Cambria2" style:font-size-complex="9.5pt"/>
    </style:style>
    <style:style style:name="T275" style:family="text">
      <style:text-properties fo:color="#231f20" style:font-name="Cambria" fo:font-size="9.5pt" fo:letter-spacing="0.03cm" style:font-name-asian="Cambria2" style:font-size-asian="9.5pt" style:font-name-complex="Cambria2" style:font-size-complex="9.5pt"/>
    </style:style>
    <style:style style:name="T276" style:family="text">
      <style:text-properties fo:color="#231f20" style:font-name="Cambria" fo:font-size="9.5pt" fo:letter-spacing="0.042cm" style:font-size-asian="9.5pt"/>
    </style:style>
    <style:style style:name="T277" style:family="text">
      <style:text-properties fo:color="#231f20" style:font-name="Cambria" fo:font-size="9.5pt" fo:letter-spacing="0.042cm" fo:font-style="italic" style:font-name-asian="Cambria2" style:font-size-asian="9.5pt" style:font-style-asian="italic" style:font-name-complex="Cambria2" style:font-size-complex="9.5pt"/>
    </style:style>
    <style:style style:name="T278" style:family="text">
      <style:text-properties fo:color="#231f20" style:font-name="Cambria" fo:font-size="9.5pt" fo:letter-spacing="0.042cm" style:font-name-asian="Cambria2" style:font-size-asian="9.5pt" style:font-name-complex="Cambria2" style:font-size-complex="9.5pt"/>
    </style:style>
    <style:style style:name="T279" style:family="text">
      <style:text-properties fo:color="#231f20" style:font-name="Cambria" fo:font-size="9.5pt" fo:letter-spacing="0.002cm" style:font-size-asian="9.5pt"/>
    </style:style>
    <style:style style:name="T280" style:family="text">
      <style:text-properties fo:color="#231f20" style:font-name="Cambria" fo:font-size="9.5pt" fo:letter-spacing="0.002cm" fo:font-style="italic" style:font-size-asian="9.5pt" style:font-style-asian="italic"/>
    </style:style>
    <style:style style:name="T281" style:family="text">
      <style:text-properties fo:color="#231f20" style:font-name="Cambria" fo:font-size="9.5pt" fo:letter-spacing="0.002cm" fo:font-style="italic" style:font-name-asian="Cambria2" style:font-size-asian="9.5pt" style:font-style-asian="italic" style:font-name-complex="Cambria2" style:font-size-complex="9.5pt"/>
    </style:style>
    <style:style style:name="T282" style:family="text">
      <style:text-properties fo:color="#231f20" style:font-name="Cambria" fo:font-size="9.5pt" fo:letter-spacing="0.002cm" style:font-name-asian="Cambria2" style:font-size-asian="9.5pt" style:font-name-complex="Cambria2" style:font-size-complex="9.5pt"/>
    </style:style>
    <style:style style:name="T283" style:family="text">
      <style:text-properties fo:color="#231f20" style:font-name="Cambria" fo:font-size="9.5pt" fo:letter-spacing="0.019cm" style:font-size-asian="9.5pt"/>
    </style:style>
    <style:style style:name="T284" style:family="text">
      <style:text-properties fo:color="#231f20" style:font-name="Cambria" fo:font-size="9.5pt" fo:letter-spacing="0.019cm" fo:font-style="italic" style:font-size-asian="9.5pt" style:font-style-asian="italic"/>
    </style:style>
    <style:style style:name="T285" style:family="text">
      <style:text-properties fo:color="#231f20" style:font-name="Cambria" fo:font-size="9.5pt" fo:letter-spacing="0.049cm" fo:font-style="italic" style:font-size-asian="9.5pt" style:font-style-asian="italic"/>
    </style:style>
    <style:style style:name="T286" style:family="text">
      <style:text-properties fo:color="#231f20" style:font-name="Cambria" fo:font-size="9.5pt" fo:letter-spacing="0.049cm" style:font-size-asian="9.5pt"/>
    </style:style>
    <style:style style:name="T287" style:family="text">
      <style:text-properties fo:color="#231f20" style:font-name="Cambria" fo:font-size="9.5pt" fo:letter-spacing="0.049cm" style:font-name-asian="Cambria2" style:font-size-asian="9.5pt" style:font-name-complex="Cambria2" style:font-size-complex="9.5pt"/>
    </style:style>
    <style:style style:name="T288" style:family="text">
      <style:text-properties fo:color="#231f20" style:font-name="Cambria" fo:font-size="9.5pt" fo:letter-spacing="0.046cm" style:font-size-asian="9.5pt"/>
    </style:style>
    <style:style style:name="T289" style:family="text">
      <style:text-properties fo:color="#231f20" style:font-name="Cambria" fo:font-size="9.5pt" fo:letter-spacing="0.046cm" fo:font-style="italic" style:font-size-asian="9.5pt" style:font-style-asian="italic"/>
    </style:style>
    <style:style style:name="T290" style:family="text">
      <style:text-properties fo:color="#231f20" style:font-name="Cambria" fo:font-size="9.5pt" fo:letter-spacing="0.046cm" fo:font-style="italic" style:font-name-asian="Cambria2" style:font-size-asian="9.5pt" style:font-style-asian="italic" style:font-name-complex="Cambria2" style:font-size-complex="9.5pt"/>
    </style:style>
    <style:style style:name="T291" style:family="text">
      <style:text-properties fo:color="#231f20" style:font-name="Cambria" fo:font-size="9.5pt" fo:letter-spacing="0.046cm" style:font-name-asian="Cambria2" style:font-size-asian="9.5pt" style:font-name-complex="Cambria2" style:font-size-complex="9.5pt"/>
    </style:style>
    <style:style style:name="T292" style:family="text">
      <style:text-properties fo:color="#231f20" style:font-name="Cambria" fo:font-size="9.5pt" fo:letter-spacing="0.034cm" style:font-name-asian="Cambria2" style:font-size-asian="9.5pt" style:font-name-complex="Cambria2" style:font-size-complex="9.5pt"/>
    </style:style>
    <style:style style:name="T293" style:family="text">
      <style:text-properties fo:color="#231f20" style:font-name="Cambria" fo:font-size="9.5pt" fo:letter-spacing="0.005cm" style:font-size-asian="9.5pt"/>
    </style:style>
    <style:style style:name="T294" style:family="text">
      <style:text-properties fo:color="#231f20" style:font-name="Cambria" fo:font-size="9.5pt" fo:letter-spacing="0.005cm" fo:font-style="italic" style:font-name-asian="Cambria2" style:font-size-asian="9.5pt" style:font-style-asian="italic" style:font-name-complex="Cambria2" style:font-size-complex="9.5pt"/>
    </style:style>
    <style:style style:name="T295" style:family="text">
      <style:text-properties fo:color="#231f20" style:font-name="Cambria" fo:font-size="9.5pt" fo:letter-spacing="0.005cm" style:font-name-asian="Cambria2" style:font-size-asian="9.5pt" style:font-name-complex="Cambria2" style:font-size-complex="9.5pt"/>
    </style:style>
    <style:style style:name="T296" style:family="text">
      <style:text-properties fo:color="#231f20" style:font-name="Cambria" fo:font-size="9.5pt" fo:letter-spacing="0.004cm" style:font-size-asian="9.5pt"/>
    </style:style>
    <style:style style:name="T297" style:family="text">
      <style:text-properties fo:color="#231f20" style:font-name="Cambria" fo:font-size="9.5pt" fo:letter-spacing="0.004cm" fo:font-style="italic" style:font-size-asian="9.5pt" style:font-style-asian="italic"/>
    </style:style>
    <style:style style:name="T298" style:family="text">
      <style:text-properties fo:color="#231f20" style:font-name="Cambria" fo:font-size="9.5pt" fo:letter-spacing="0.004cm" fo:font-style="italic" style:font-name-asian="Cambria2" style:font-size-asian="9.5pt" style:font-style-asian="italic" style:font-name-complex="Cambria2" style:font-size-complex="9.5pt"/>
    </style:style>
    <style:style style:name="T299" style:family="text">
      <style:text-properties fo:color="#231f20" style:font-name="Cambria" fo:font-size="9.5pt" fo:letter-spacing="0.004cm" style:font-name-asian="Cambria2" style:font-size-asian="9.5pt" style:font-name-complex="Cambria2" style:font-size-complex="9.5pt"/>
    </style:style>
    <style:style style:name="T300" style:family="text">
      <style:text-properties fo:color="#231f20" style:font-name="Cambria" fo:font-size="9.5pt" fo:letter-spacing="0.06cm" style:font-size-asian="9.5pt"/>
    </style:style>
    <style:style style:name="T301" style:family="text">
      <style:text-properties fo:color="#231f20" style:font-name="Cambria" fo:font-size="9.5pt" fo:letter-spacing="0.06cm" fo:font-style="italic" style:font-size-asian="9.5pt" style:font-style-asian="italic"/>
    </style:style>
    <style:style style:name="T302" style:family="text">
      <style:text-properties fo:color="#231f20" style:font-name="Cambria" fo:font-size="9.5pt" fo:letter-spacing="0.06cm" style:font-name-asian="Cambria2" style:font-size-asian="9.5pt" style:font-name-complex="Cambria2" style:font-size-complex="9.5pt"/>
    </style:style>
    <style:style style:name="T303" style:family="text">
      <style:text-properties fo:color="#231f20" style:font-name="Cambria" fo:font-size="9.5pt" fo:letter-spacing="0.055cm" style:font-size-asian="9.5pt"/>
    </style:style>
    <style:style style:name="T304" style:family="text">
      <style:text-properties fo:color="#231f20" style:font-name="Cambria" fo:font-size="9.5pt" fo:letter-spacing="0.056cm" style:font-size-asian="9.5pt"/>
    </style:style>
    <style:style style:name="T305" style:family="text">
      <style:text-properties fo:color="#231f20" style:font-name="Cambria" fo:font-size="9.5pt" fo:letter-spacing="0.056cm" style:font-name-asian="Cambria2" style:font-size-asian="9.5pt" style:font-name-complex="Cambria2" style:font-size-complex="9.5pt"/>
    </style:style>
    <style:style style:name="T306" style:family="text">
      <style:text-properties fo:color="#231f20" style:font-name="Cambria" fo:font-size="9.5pt" fo:letter-spacing="-0.026cm" style:font-size-asian="9.5pt"/>
    </style:style>
    <style:style style:name="T307" style:family="text">
      <style:text-properties fo:color="#231f20" style:font-name="Cambria" fo:font-size="9.5pt" fo:letter-spacing="-0.026cm" fo:font-style="italic" style:font-size-asian="9.5pt" style:font-style-asian="italic"/>
    </style:style>
    <style:style style:name="T308" style:family="text">
      <style:text-properties fo:color="#231f20" style:font-name="Cambria" fo:font-size="9.5pt" fo:letter-spacing="0.058cm" fo:font-style="italic" style:font-size-asian="9.5pt" style:font-style-asian="italic"/>
    </style:style>
    <style:style style:name="T309" style:family="text">
      <style:text-properties fo:color="#231f20" style:font-name="Cambria" fo:font-size="9.5pt" fo:letter-spacing="0.058cm" style:font-size-asian="9.5pt"/>
    </style:style>
    <style:style style:name="T310" style:family="text">
      <style:text-properties fo:color="#231f20" style:font-name="Cambria" fo:font-size="9.5pt" fo:letter-spacing="0.058cm" style:font-name-asian="Cambria2" style:font-size-asian="9.5pt" style:font-name-complex="Cambria2" style:font-size-complex="9.5pt"/>
    </style:style>
    <style:style style:name="T311" style:family="text">
      <style:text-properties fo:color="#231f20" style:font-name="Cambria" fo:font-size="9.5pt" fo:letter-spacing="0.023cm" fo:font-style="italic" style:font-name-asian="Cambria2" style:font-size-asian="9.5pt" style:font-style-asian="italic" style:font-name-complex="Cambria2" style:font-size-complex="9.5pt"/>
    </style:style>
    <style:style style:name="T312" style:family="text">
      <style:text-properties fo:color="#231f20" style:font-name="Cambria" fo:font-size="9.5pt" fo:letter-spacing="0.023cm" style:font-name-asian="Cambria2" style:font-size-asian="9.5pt" style:font-name-complex="Cambria2" style:font-size-complex="9.5pt"/>
    </style:style>
    <style:style style:name="T313" style:family="text">
      <style:text-properties fo:color="#231f20" style:font-name="Cambria" fo:font-size="9.5pt" fo:letter-spacing="-0.004cm" style:font-name-asian="Cambria2" style:font-size-asian="9.5pt" style:font-name-complex="Cambria2" style:font-size-complex="9.5pt"/>
    </style:style>
    <style:style style:name="T314" style:family="text">
      <style:text-properties fo:color="#231f20" style:font-name="Cambria" fo:font-size="9.5pt" fo:letter-spacing="-0.004cm" fo:font-style="italic" style:font-name-asian="Cambria2" style:font-size-asian="9.5pt" style:font-style-asian="italic" style:font-name-complex="Cambria2" style:font-size-complex="9.5pt"/>
    </style:style>
    <style:style style:name="T315" style:family="text">
      <style:text-properties fo:color="#231f20" style:font-name="Cambria" fo:font-size="9.5pt" fo:letter-spacing="-0.004cm" style:font-size-asian="9.5pt"/>
    </style:style>
    <style:style style:name="T316" style:family="text">
      <style:text-properties fo:color="#231f20" style:font-name="Cambria" fo:font-size="9.5pt" fo:letter-spacing="0.044cm" fo:font-style="italic" style:font-name-asian="Cambria2" style:font-size-asian="9.5pt" style:font-style-asian="italic" style:font-name-complex="Cambria2" style:font-size-complex="9.5pt"/>
    </style:style>
    <style:style style:name="T317" style:family="text">
      <style:text-properties fo:color="#231f20" style:font-name="Cambria" fo:font-size="9.5pt" fo:letter-spacing="0.044cm" style:font-name-asian="Cambria2" style:font-size-asian="9.5pt" style:font-name-complex="Cambria2" style:font-size-complex="9.5pt"/>
    </style:style>
    <style:style style:name="T318" style:family="text">
      <style:text-properties fo:color="#231f20" style:font-name="Cambria" fo:font-size="9.5pt" fo:letter-spacing="0.035cm" fo:font-style="italic" style:font-name-asian="Cambria2" style:font-size-asian="9.5pt" style:font-style-asian="italic" style:font-name-complex="Cambria2" style:font-size-complex="9.5pt"/>
    </style:style>
    <style:style style:name="T319" style:family="text">
      <style:text-properties fo:color="#231f20" style:font-name="Cambria" fo:font-size="9.5pt" fo:letter-spacing="-0.014cm" style:font-name-asian="Cambria2" style:font-size-asian="9.5pt" style:font-name-complex="Cambria2" style:font-size-complex="9.5pt"/>
    </style:style>
    <style:style style:name="T320" style:family="text">
      <style:text-properties fo:color="#231f20" style:font-name="Cambria" fo:font-size="9.5pt" fo:letter-spacing="-0.014cm" fo:font-style="italic" style:font-name-asian="Cambria2" style:font-size-asian="9.5pt" style:font-style-asian="italic" style:font-name-complex="Cambria2" style:font-size-complex="9.5pt"/>
    </style:style>
    <style:style style:name="T321" style:family="text">
      <style:text-properties fo:color="#231f20" style:font-name="Cambria" fo:font-size="9.5pt" fo:letter-spacing="0.011cm" style:font-name-asian="Cambria2" style:font-size-asian="9.5pt" style:font-name-complex="Cambria2" style:font-size-complex="9.5pt"/>
    </style:style>
    <style:style style:name="T322" style:family="text">
      <style:text-properties fo:color="#231f20" style:font-name="Cambria" fo:font-size="9.5pt" fo:letter-spacing="0.011cm" fo:font-style="italic" style:font-name-asian="Cambria2" style:font-size-asian="9.5pt" style:font-style-asian="italic" style:font-name-complex="Cambria2" style:font-size-complex="9.5pt"/>
    </style:style>
    <style:style style:name="T323" style:family="text">
      <style:text-properties fo:color="#231f20" style:font-name="Cambria" fo:font-size="9.5pt" fo:letter-spacing="0.018cm" style:font-name-asian="Cambria2" style:font-size-asian="9.5pt" style:font-name-complex="Cambria2" style:font-size-complex="9.5pt"/>
    </style:style>
    <style:style style:name="T324" style:family="text">
      <style:text-properties fo:color="#231f20" style:font-name="Cambria" fo:font-size="9.5pt" fo:letter-spacing="0.018cm" fo:font-style="italic" style:font-name-asian="Cambria2" style:font-size-asian="9.5pt" style:font-style-asian="italic" style:font-name-complex="Cambria2" style:font-size-complex="9.5pt"/>
    </style:style>
    <style:style style:name="T325" style:family="text">
      <style:text-properties fo:color="#231f20" style:font-name="Cambria" fo:font-size="9.5pt" fo:letter-spacing="0.016cm" fo:font-style="italic" style:font-name-asian="Cambria2" style:font-size-asian="9.5pt" style:font-style-asian="italic" style:font-name-complex="Cambria2" style:font-size-complex="9.5pt"/>
    </style:style>
    <style:style style:name="T326" style:family="text">
      <style:text-properties fo:color="#231f20" style:font-name="Cambria" fo:font-size="9.5pt" fo:letter-spacing="0.016cm" style:font-name-asian="Cambria2" style:font-size-asian="9.5pt" style:font-name-complex="Cambria2" style:font-size-complex="9.5pt"/>
    </style:style>
    <style:style style:name="T327" style:family="text">
      <style:text-properties fo:color="#231f20" style:font-name="Cambria" fo:font-size="9.5pt" fo:letter-spacing="0.016cm" style:font-size-asian="9.5pt"/>
    </style:style>
    <style:style style:name="T328" style:family="text">
      <style:text-properties fo:color="#231f20" style:font-name="Cambria" fo:font-size="9.5pt" fo:letter-spacing="0.041cm" style:font-name-asian="Cambria2" style:font-size-asian="9.5pt" style:font-name-complex="Cambria2" style:font-size-complex="9.5pt"/>
    </style:style>
    <style:style style:name="T329" style:family="text">
      <style:text-properties fo:color="#231f20" style:font-name="Cambria" fo:font-size="9.5pt" fo:letter-spacing="-0.005cm" style:font-name-asian="Cambria2" style:font-size-asian="9.5pt" style:font-name-complex="Cambria2" style:font-size-complex="9.5pt"/>
    </style:style>
    <style:style style:name="T330" style:family="text">
      <style:text-properties fo:color="#231f20" style:font-name="Cambria" fo:font-size="9.5pt" fo:letter-spacing="-0.005cm" fo:font-style="italic" style:font-name-asian="Cambria2" style:font-size-asian="9.5pt" style:font-style-asian="italic" style:font-name-complex="Cambria2" style:font-size-complex="9.5pt"/>
    </style:style>
    <style:style style:name="T331" style:family="text">
      <style:text-properties fo:color="#231f20" style:font-name="Cambria" fo:font-size="9.5pt" fo:letter-spacing="0.064cm" style:font-name-asian="Cambria2" style:font-size-asian="9.5pt" style:font-name-complex="Cambria2" style:font-size-complex="9.5pt"/>
    </style:style>
    <style:style style:name="T332" style:family="text">
      <style:text-properties fo:color="#231f20" style:font-name="Cambria" fo:font-size="9.5pt" fo:letter-spacing="0.065cm" style:font-name-asian="Cambria2" style:font-size-asian="9.5pt" style:font-name-complex="Cambria2" style:font-size-complex="9.5pt"/>
    </style:style>
    <style:style style:name="T333" style:family="text">
      <style:text-properties fo:color="#231f20" style:font-name="Cambria" fo:font-size="9.5pt" fo:letter-spacing="0.065cm" style:font-size-asian="9.5pt"/>
    </style:style>
    <style:style style:name="T334" style:family="text">
      <style:text-properties fo:color="#231f20" style:font-name="Cambria" fo:font-size="9.5pt" fo:letter-spacing="0.009cm" style:font-name-asian="Cambria2" style:font-size-asian="9.5pt" style:font-name-complex="Cambria2" style:font-size-complex="9.5pt"/>
    </style:style>
    <style:style style:name="T335" style:family="text">
      <style:text-properties fo:color="#231f20" style:font-name="Cambria" fo:font-size="9.5pt" fo:letter-spacing="0.009cm" fo:font-style="italic" style:font-name-asian="Cambria2" style:font-size-asian="9.5pt" style:font-style-asian="italic" style:font-name-complex="Cambria2" style:font-size-complex="9.5pt"/>
    </style:style>
    <style:style style:name="T336" style:family="text">
      <style:text-properties fo:color="#231f20" style:font-name="Cambria" fo:font-size="9.5pt" fo:letter-spacing="0.007cm" style:font-name-asian="Cambria2" style:font-size-asian="9.5pt" style:font-name-complex="Cambria2" style:font-size-complex="9.5pt"/>
    </style:style>
    <style:style style:name="T337" style:family="text">
      <style:text-properties fo:color="#231f20" style:font-name="Cambria" fo:font-size="9.5pt" fo:letter-spacing="0.007cm" fo:font-style="italic" style:font-name-asian="Cambria2" style:font-size-asian="9.5pt" style:font-style-asian="italic" style:font-name-complex="Cambria2" style:font-size-complex="9.5pt"/>
    </style:style>
    <style:style style:name="T338" style:family="text">
      <style:text-properties fo:color="#231f20" style:font-name="Cambria" fo:font-size="9.5pt" fo:letter-spacing="0.039cm" style:font-name-asian="Cambria2" style:font-size-asian="9.5pt" style:font-name-complex="Cambria2" style:font-size-complex="9.5pt"/>
    </style:style>
    <style:style style:name="T339" style:family="text">
      <style:text-properties fo:color="#231f20" style:font-name="Cambria" fo:font-size="9.5pt" fo:letter-spacing="0.039cm" fo:font-style="italic" style:font-name-asian="Cambria2" style:font-size-asian="9.5pt" style:font-style-asian="italic" style:font-name-complex="Cambria2" style:font-size-complex="9.5pt"/>
    </style:style>
    <style:style style:name="T340" style:family="text">
      <style:text-properties fo:color="#231f20" style:font-name="Cambria" fo:font-size="9.5pt" fo:letter-spacing="-0.012cm" style:font-name-asian="Cambria2" style:font-size-asian="9.5pt" style:font-name-complex="Cambria2" style:font-size-complex="9.5pt"/>
    </style:style>
    <style:style style:name="T341" style:family="text">
      <style:text-properties fo:color="#231f20" style:font-name="Cambria" fo:font-size="9.5pt" fo:letter-spacing="-0.012cm" fo:font-style="italic" style:font-name-asian="Cambria2" style:font-size-asian="9.5pt" style:font-style-asian="italic" style:font-name-complex="Cambria2" style:font-size-complex="9.5pt"/>
    </style:style>
    <style:style style:name="T342" style:family="text">
      <style:text-properties fo:color="#231f20" style:font-name="Cambria" fo:font-size="9.5pt" fo:letter-spacing="-0.019cm" style:font-size-asian="9.5pt"/>
    </style:style>
    <style:style style:name="T343" style:family="text">
      <style:text-properties fo:color="#231f20" style:font-name="Cambria" fo:font-size="9.5pt" fo:letter-spacing="-0.019cm" fo:font-style="italic" style:font-size-asian="9.5pt" style:font-style-asian="italic"/>
    </style:style>
    <style:style style:name="T344" style:family="text">
      <style:text-properties fo:color="#231f20" style:font-name="Cambria" fo:font-size="9.5pt" fo:letter-spacing="-0.018cm" style:font-size-asian="9.5pt"/>
    </style:style>
    <style:style style:name="T345" style:family="text">
      <style:text-properties fo:color="#231f20" style:font-name="Cambria" fo:font-size="9.5pt" fo:letter-spacing="-0.018cm" fo:font-style="italic" style:font-size-asian="9.5pt" style:font-style-asian="italic"/>
    </style:style>
    <style:style style:name="T346" style:family="text">
      <style:text-properties fo:color="#231f20" style:font-name="Cambria" fo:font-size="9.5pt" fo:letter-spacing="0.067cm" style:font-name-asian="Cambria2" style:font-size-asian="9.5pt" style:font-name-complex="Cambria2" style:font-size-complex="9.5pt"/>
    </style:style>
    <style:style style:name="T347" style:family="text">
      <style:text-properties fo:color="#231f20" style:font-name="Cambria" fo:font-size="9.5pt" fo:letter-spacing="0.051cm" fo:font-style="italic" style:font-name-asian="Cambria2" style:font-size-asian="9.5pt" style:font-style-asian="italic" style:font-name-complex="Cambria2" style:font-size-complex="9.5pt"/>
    </style:style>
    <style:style style:name="T348" style:family="text">
      <style:text-properties fo:color="#231f20" style:font-name="Cambria" fo:font-size="9.5pt" fo:letter-spacing="0.051cm" style:font-name-asian="Cambria2" style:font-size-asian="9.5pt" style:font-name-complex="Cambria2" style:font-size-complex="9.5pt"/>
    </style:style>
    <style:style style:name="T349" style:family="text">
      <style:text-properties fo:color="#231f20" style:font-name="Cambria" fo:font-size="9.5pt" fo:letter-spacing="0.092cm" style:font-name-asian="Cambria2" style:font-size-asian="9.5pt" style:font-name-complex="Cambria2" style:font-size-complex="9.5pt"/>
    </style:style>
    <style:style style:name="T350" style:family="text">
      <style:text-properties fo:color="#231f20" style:text-position="63% 100%" style:font-name="Cambria" fo:font-size="5.5pt" fo:letter-spacing="-0.002cm" style:font-name-asian="Cambria2" style:font-size-asian="5.5pt" style:font-name-complex="Cambria2" style:font-size-complex="5.5pt"/>
    </style:style>
    <style:style style:name="T351" style:family="text">
      <style:text-properties fo:color="#231f20" style:text-position="63% 100%" style:font-name="Cambria" fo:font-size="5.5pt" fo:letter-spacing="-0.002cm" style:font-size-asian="5.5pt"/>
    </style:style>
    <style:style style:name="T352" style:family="text">
      <style:text-properties fo:color="#231f20" style:text-scale="90%"/>
    </style:style>
    <style:style style:name="T353" style:family="text">
      <style:text-properties fo:color="#231f20" fo:letter-spacing="-0.002cm" style:text-scale="90%"/>
    </style:style>
    <style:style style:name="T354" style:family="text">
      <style:text-properties fo:color="#231f20" fo:letter-spacing="-0.002cm"/>
    </style:style>
    <style:style style:name="T355" style:family="text">
      <style:text-properties fo:color="#231f20" fo:letter-spacing="0.042cm"/>
    </style:style>
    <style:style style:name="T356" style:family="text">
      <style:text-properties fo:color="#231f20"/>
    </style:style>
    <style:style style:name="T357" style:family="text">
      <style:text-properties fo:color="#231f20" fo:letter-spacing="0.046cm"/>
    </style:style>
    <style:style style:name="T358" style:family="text">
      <style:text-properties fo:color="#231f20" fo:letter-spacing="0.032cm"/>
    </style:style>
    <style:style style:name="T359" style:family="text">
      <style:text-properties fo:color="#231f20" fo:letter-spacing="0.03cm"/>
    </style:style>
    <style:style style:name="T360" style:family="text">
      <style:text-properties fo:color="#231f20" fo:letter-spacing="0.034cm"/>
    </style:style>
    <style:style style:name="T361" style:family="text">
      <style:text-properties fo:color="#231f20" fo:letter-spacing="0.026cm"/>
    </style:style>
    <style:style style:name="T362" style:family="text">
      <style:text-properties fo:color="#231f20" fo:letter-spacing="0.039cm"/>
    </style:style>
    <style:style style:name="T363" style:family="text">
      <style:text-properties fo:color="#231f20" fo:letter-spacing="-0.009cm"/>
    </style:style>
    <style:style style:name="T364" style:family="text">
      <style:text-properties fo:color="#231f20" fo:letter-spacing="-0.011cm"/>
    </style:style>
    <style:style style:name="T365" style:family="text">
      <style:text-properties fo:color="#231f20" fo:letter-spacing="0.016cm"/>
    </style:style>
    <style:style style:name="T366" style:family="text">
      <style:text-properties fo:color="#231f20" fo:letter-spacing="-0.012cm"/>
    </style:style>
    <style:style style:name="T367" style:family="text">
      <style:text-properties fo:color="#231f20" fo:letter-spacing="-0.004cm"/>
    </style:style>
    <style:style style:name="T368" style:family="text">
      <style:text-properties fo:color="#231f20" fo:letter-spacing="-0.005cm"/>
    </style:style>
    <style:style style:name="T369" style:family="text">
      <style:text-properties fo:color="#231f20" fo:letter-spacing="0.035cm"/>
    </style:style>
    <style:style style:name="T370" style:family="text">
      <style:text-properties fo:color="#231f20" fo:letter-spacing="-0.007cm"/>
    </style:style>
    <style:style style:name="T371" style:family="text">
      <style:text-properties fo:color="#231f20" fo:letter-spacing="0.053cm"/>
    </style:style>
    <style:style style:name="T372" style:family="text">
      <style:text-properties fo:color="#231f20" fo:letter-spacing="0.023cm"/>
    </style:style>
    <style:style style:name="T373" style:family="text">
      <style:text-properties fo:color="#231f20" fo:letter-spacing="0.021cm"/>
    </style:style>
    <style:style style:name="T374" style:family="text">
      <style:text-properties fo:color="#231f20" fo:letter-spacing="-0.021cm"/>
    </style:style>
    <style:style style:name="T375" style:family="text">
      <style:text-properties fo:color="#231f20" fo:letter-spacing="0.064cm"/>
    </style:style>
    <style:style style:name="T376" style:family="text">
      <style:text-properties fo:color="#231f20" fo:letter-spacing="0.005cm"/>
    </style:style>
    <style:style style:name="T377" style:family="text">
      <style:text-properties fo:color="#231f20" fo:letter-spacing="0.028cm"/>
    </style:style>
    <style:style style:name="T378" style:family="text">
      <style:text-properties fo:color="#231f20" fo:letter-spacing="-0.014cm"/>
    </style:style>
    <style:style style:name="T379" style:family="text">
      <style:text-properties fo:color="#231f20" fo:letter-spacing="-0.025cm"/>
    </style:style>
    <style:style style:name="T380" style:family="text">
      <style:text-properties fo:color="#231f20" fo:letter-spacing="-0.023cm"/>
    </style:style>
    <style:style style:name="T381" style:family="text">
      <style:text-properties fo:color="#231f20" fo:letter-spacing="0.049cm"/>
    </style:style>
    <style:style style:name="T382" style:family="text">
      <style:text-properties fo:color="#231f20" fo:letter-spacing="0.048cm"/>
    </style:style>
    <style:style style:name="T383" style:family="text">
      <style:text-properties fo:color="#231f20" fo:letter-spacing="0.004cm"/>
    </style:style>
    <style:style style:name="T384" style:family="text">
      <style:text-properties fo:color="#231f20" fo:letter-spacing="-0.019cm"/>
    </style:style>
    <style:style style:name="T385" style:family="text">
      <style:text-properties fo:color="#231f20" fo:letter-spacing="0.007cm"/>
    </style:style>
    <style:style style:name="T386" style:family="text">
      <style:text-properties fo:color="#231f20" fo:letter-spacing="0.025cm"/>
    </style:style>
    <style:style style:name="T387" style:family="text">
      <style:text-properties fo:color="#231f20" fo:letter-spacing="0.012cm"/>
    </style:style>
    <style:style style:name="T388" style:family="text">
      <style:text-properties fo:color="#231f20" fo:letter-spacing="0.037cm"/>
    </style:style>
    <style:style style:name="T389" style:family="text">
      <style:text-properties fo:color="#231f20" fo:letter-spacing="0.002cm"/>
    </style:style>
    <style:style style:name="T390" style:family="text">
      <style:text-properties fo:color="#231f20" fo:letter-spacing="-0.037cm"/>
    </style:style>
    <style:style style:name="T391" style:family="text">
      <style:text-properties fo:color="#231f20" fo:letter-spacing="0.041cm"/>
    </style:style>
    <style:style style:name="T392" style:family="text">
      <style:text-properties fo:color="#231f20" fo:letter-spacing="0.427cm"/>
    </style:style>
    <style:style style:name="T393" style:family="text">
      <style:text-properties fo:color="#231f20" fo:letter-spacing="0.019cm"/>
    </style:style>
    <style:style style:name="T394" style:family="text">
      <style:text-properties fo:color="#231f20" fo:letter-spacing="-0.018cm"/>
    </style:style>
    <style:style style:name="T395" style:family="text">
      <style:text-properties style:font-name="Cambria" style:font-name-asian="Cambria2" style:font-name-complex="Cambria2"/>
    </style:style>
    <style:style style:name="T396" style:family="text">
      <style:text-properties style:font-name="Cambria" fo:font-size="1pt" style:font-name-asian="Cambria2" style:font-size-asian="1pt" style:font-name-complex="Cambria2" style:font-size-complex="1pt"/>
    </style:style>
    <style:style style:name="T397" style:family="text">
      <style:text-properties style:font-name="Cambria" fo:font-size="9pt" style:font-name-asian="Cambria2" style:font-size-asian="9pt" style:font-name-complex="Cambria2" style:font-size-complex="9pt"/>
    </style:style>
    <style:style style:name="T398" style:family="text">
      <style:text-properties style:font-name="Cambria" fo:font-size="9.5pt" style:font-name-asian="Cambria2" style:font-size-asian="9.5pt" style:font-name-complex="Cambria2" style:font-size-complex="9.5pt"/>
    </style:style>
    <style:style style:name="T399" style:family="text">
      <style:text-properties fo:color="#000103" style:font-name="Cambria"/>
    </style:style>
    <style:style style:name="T400" style:family="text">
      <style:text-properties fo:color="#000103" style:font-name="Cambria" fo:letter-spacing="0.051cm"/>
    </style:style>
    <style:style style:name="T401" style:family="text">
      <style:text-properties fo:color="#000103" style:font-name="Cambria" fo:letter-spacing="0.044cm"/>
    </style:style>
    <style:style style:name="T402" style:family="text">
      <style:text-properties fo:color="#000103" style:font-name="Cambria" fo:letter-spacing="-0.002cm"/>
    </style:style>
    <style:style style:name="T403" style:family="text">
      <style:text-properties fo:color="#000103" style:font-name="Cambria" fo:letter-spacing="-0.002cm" style:font-name-asian="Cambria2" style:font-name-complex="Cambria2"/>
    </style:style>
    <style:style style:name="T404" style:family="text">
      <style:text-properties fo:color="#000103" style:font-name="Cambria" fo:letter-spacing="0.039cm" style:text-scale="99%"/>
    </style:style>
    <style:style style:name="T405" style:family="text">
      <style:text-properties fo:color="#000103" style:font-name="Cambria" fo:letter-spacing="0.039cm"/>
    </style:style>
    <style:style style:name="T406" style:family="text">
      <style:text-properties fo:color="#000103" style:font-name="Cambria" fo:letter-spacing="0.039cm" style:font-name-asian="Cambria2" style:font-name-complex="Cambria2"/>
    </style:style>
    <style:style style:name="T407" style:family="text">
      <style:text-properties fo:color="#000103" style:font-name="Cambria" fo:letter-spacing="0.016cm"/>
    </style:style>
    <style:style style:name="T408" style:family="text">
      <style:text-properties fo:color="#000103" style:font-name="Cambria" fo:letter-spacing="0.014cm"/>
    </style:style>
    <style:style style:name="T409" style:family="text">
      <style:text-properties fo:color="#000103" style:font-name="Cambria" fo:letter-spacing="0.042cm"/>
    </style:style>
    <style:style style:name="T410" style:family="text">
      <style:text-properties fo:color="#000103" style:font-name="Cambria" fo:letter-spacing="0.042cm" style:font-name-asian="Cambria2" style:font-name-complex="Cambria2"/>
    </style:style>
    <style:style style:name="T411" style:family="text">
      <style:text-properties fo:color="#000103" style:font-name="Cambria" fo:letter-spacing="0.037cm"/>
    </style:style>
    <style:style style:name="T412" style:family="text">
      <style:text-properties fo:color="#000103" style:font-name="Cambria" fo:letter-spacing="0.037cm" style:font-name-asian="Cambria2" style:font-name-complex="Cambria2"/>
    </style:style>
    <style:style style:name="T413" style:family="text">
      <style:text-properties fo:color="#000103" style:font-name="Cambria" style:font-name-asian="Cambria2" style:font-name-complex="Cambria2"/>
    </style:style>
    <style:style style:name="T414" style:family="text">
      <style:text-properties fo:color="#000103" style:font-name="Cambria" fo:letter-spacing="0.041cm" style:font-name-asian="Cambria2" style:font-name-complex="Cambria2"/>
    </style:style>
    <style:style style:name="T415" style:family="text">
      <style:text-properties fo:color="#000103" style:font-name="Cambria" fo:letter-spacing="0.021cm" style:font-name-asian="Cambria2" style:font-name-complex="Cambria2"/>
    </style:style>
    <style:style style:name="T416" style:family="text">
      <style:text-properties fo:color="#000103" style:font-name="Cambria" fo:letter-spacing="0.049cm" style:font-name-asian="Cambria2" style:font-name-complex="Cambria2"/>
    </style:style>
    <style:style style:name="T417" style:family="text">
      <style:text-properties fo:color="#000103" style:font-name="Cambria" fo:letter-spacing="0.026cm" style:font-name-asian="Cambria2" style:font-name-complex="Cambria2"/>
    </style:style>
    <style:style style:name="T4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808285" draw:textarea-horizontal-align="center" draw:textarea-vertical-align="to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4"/>
        <text:p text:style-name="P25"><draw:g text:anchor-type="char" draw:z-index="8" draw:style-name="gr1"><draw:polygon draw:style-name="gr2" draw:text-style-name="P95" svg:width="2.476cm" svg:height="1.325cm" draw:transform="rotate (-3.14159265358979) translate (4.975875cm 0.892527777777778cm)" svg:viewBox="0 0 2477 1326" draw:points="2477,0 0,0 0,1326 2477,1326"><text:p/></draw:polygon></draw:g><text:span text:style-name="T1">F</text:span><text:span text:style-name="T2">olia</text:span><text:span text:style-name="T3">254</text:span></text:p>
        <text:p text:style-name="P26"><text:span text:style-name="T12">Annales Universita</text:span><text:span text:style-name="T13">ti</text:span><text:span text:style-name="T12">sPaedagogicaeCracoviensis</text:span></text:p>
        <text:h text:style-name="P88" text:outline-level="2"><text:span text:style-name="T14">StudiaPolitologica</text:span><text:span text:style-name="T16">19</text:span><text:span text:style-name="T18">(2017)</text:span></text:h>
        <text:p text:style-name="P27"><text:span text:style-name="T19">ISSN</text:span><text:span text:style-name="T20">2081-3333</text:span></text:p>
        <text:p text:style-name="P30"><text:span text:style-name="T21">DOI</text:span><text:span text:style-name="T22">10.24917/20813333.19.1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33"/>
        <text:p text:style-name="P28"><text:span text:style-name="T23">Beata</text:span><text:span text:style-name="T25">Kosowska-Gąstoł</text:span></text:p>
        <text:p text:style-name="P1"><text:span text:style-name="T31">Uniwersytet</text:span><text:span text:style-name="T14">Jagielloński</text:span></text:p>
        <text:p text:style-name="P31"><text:span text:style-name="T32">Europartie</text:span><text:span text:style-name="T33">jakorzecznicy</text:span><text:span text:style-name="T34">(nie-)reprezentowania</text:span><text:span text:style-name="T35">interesów</text:span><text:span text:style-name="T36">politycznych</text:span><text:span text:style-name="T33">w UE oraz ichwpływ na (dez-)integrację</text:span><text:span text:style-name="T32">europejską</text:span></text:p>
        <text:p text:style-name="P35"/>
        <text:p text:style-name="P2"><text:span text:style-name="T46">Reprezentowanieinteresówobywateliuznawanejest</text:span><text:span text:style-name="T49">–</text:span><text:span text:style-name="T46">obokdążeniadozdobycia</text:span><text:span text:style-name="T53">i</text:span><text:span text:style-name="T46">sprawowaniawładzy</text:span><text:span text:style-name="T55">–</text:span><text:span text:style-name="T46">zajedną</text:span><text:span text:style-name="T55">z</text:span><text:span text:style-name="T46">głównychfunkcjipartiipolitycznych</text:span><text:span text:style-name="T55">(Detterbeck</text:span><text:span text:style-name="T46">2013).</text:span><text:span text:style-name="T60">O</text:span><text:span text:style-name="T46">ilejednakdrugazewspomnianychpozostajedomenąpartii,pierwszaprzej-mowanajest</text:span><text:span text:style-name="T63">w</text:span><text:span text:style-name="T46">dużejmierzeprzezorganizacjespołeczne,ruchy</text:span><text:span text:style-name="T63">i</text:span><text:span text:style-name="T46">inneniepartyjnepodmioty(Sobolewska-Myślik,Kasprowicz2014).Nawetjeśliwspółczesne</text:span><text:span text:style-name="T55">partie</text:span><text:span text:style-name="T46">skupiłysięnafunkcjirządzeniapozostawiającreprezentowanieinteresów</text:span><text:span text:style-name="T72">i</text:span><text:span text:style-name="T46">po-średniczeniemiędzyspołeczeństwem</text:span><text:span text:style-name="T52">a</text:span><text:span text:style-name="T46">rządeminnymorganizacjomspołeczeństwaobywatelskiego,nieoznaczatojednak,żecałkowiciezrezygnowały</text:span><text:span text:style-name="T76">z</text:span><text:span text:style-name="T46">tejaktywności.TrafnieujęłatoKayLawson(1980:23),wedługktórej:„Partietwierdzą,żesłużąjakoagencjełączące,ponieważjesttojedynysposób,abyutrzymaćlegitymację,zdobyćglosy(…)”.Pozatym,nawetjeślimamywspółcześniedoczynienia</text:span><text:span text:style-name="T78">z</text:span><text:span text:style-name="T46">wielością</text:span><text:span text:style-name="T78">i</text:span><text:span text:style-name="T46">du-żymzróżnicowaniemkanałówreprezentowaniainteresów,topartiepozostajątymipodmiotami,któreskuteczniedokonująichagregacji</text:span><text:span text:style-name="T62">w</text:span><text:span text:style-name="T46">swoichprogramach,</text:span><text:span text:style-name="T62">a</text:span><text:span text:style-name="T46">podoj-ściudowładzy</text:span><text:span text:style-name="T55">w</text:span><text:span text:style-name="T46">prowadzonejprzezrządpolitycepaństwa(Bonotti2011).</text:span></text:p>
        <text:p text:style-name="P5"><text:span text:style-name="T89">W</text:span><text:span text:style-name="T90">tymkontekściewartorozważyćczyiwjakimzakresiefunkcja</text:span><text:span text:style-name="T47">reprezentowa-</text:span><text:span text:style-name="T71">nia</text:span><text:span text:style-name="T92">interesówjestrealizowanaprzezfunkcjonujące</text:span><text:span text:style-name="T94">w</text:span><text:span text:style-name="T92">UniiEuropejskiejeuropartie.</text:span><text:span text:style-name="T89">Wraz</text:span><text:span text:style-name="T97">z</text:span><text:span text:style-name="T99">upowszechnianiem</text:span><text:span text:style-name="T47">się</text:span><text:span text:style-name="T97">podejścia,</text:span><text:span text:style-name="T99">zgodniez</text:span><text:span text:style-name="T97">którymukładinstytucjonal-</text:span><text:span text:style-name="T101">ny</text:span><text:span text:style-name="T103">UniiEuropejskiejtraktowany</text:span><text:span text:style-name="T105">jest</text:span><text:span text:style-name="T103">jaksystempolityczny(Hix2010),działające</text:span><text:span text:style-name="T89">w</text:span><text:span text:style-name="T71">nimtransnarodowefederacjepartiiwrazzewspółdziałającymiznimifrakcja-</text:span><text:span text:style-name="T89">mi</text:span><text:span text:style-name="T107">wParlamencieEuropejskimcorazczęściejuznawanesązapartiepolityczne</text:span><text:span text:style-name="T89">(Kosowska-Gąstoł</text:span><text:span text:style-name="T109">2014;Sobolewska-Myślik</text:span><text:span text:style-name="T66">2005),</text:span><text:span text:style-name="T109">tak</text:span><text:span text:style-name="T66">też</text:span><text:span text:style-name="T109">będą</text:span><text:span text:style-name="T66">traktowanawni-</text:span><text:span text:style-name="T89">niejszym</text:span><text:span text:style-name="T56">artykule.</text:span><text:span text:style-name="T47">Uznanieichzapartiepolityczneimplikujewypełnianieprzez</text:span><text:span text:style-name="T56">nie</text:span><text:span text:style-name="T89">funkcji</text:span><text:span text:style-name="T56">przypisywanychpartiom,wtymfunkcjireprezentowaniainteresówipoglą-</text:span><text:span text:style-name="T89">dów</text:span><text:span text:style-name="T88">obywateli.Zagadnienietowymagajednakzbadania,dlategocelemartykułujest</text:span><text:span text:style-name="T89">namysł</text:span><text:span text:style-name="T56">nadt</text:span><text:soft-page-break/><text:span text:style-name="T56">ymczyiewentualniewjakimzakresieeuropartierealizująwspomnia-</text:span><text:span text:style-name="T89">ną</text:span><text:span text:style-name="T101">funkcjęorazjakietomożemiećznaczeniedlaprocesuintegracjieuropejskiej.</text:span></text:p>
      </text:section>
      <text:p text:style-name="P38"/>
      <text:p text:style-name="P6"><text:span text:style-name="T52">Zgodne</text:span><text:span text:style-name="T112">zprawem</text:span><text:span text:style-name="T110">traktatowym,europartie</text:span><text:span text:style-name="T112">„przyczyniająsiędokształtowania</text:span><text:span text:style-name="T110">eu-</text:span><text:span text:style-name="T52">ropejskiej</text:span><text:span text:style-name="T102">świadomościpolitycznejiwyrażaniawoliobywateli</text:span><text:span text:style-name="T115">Unii”</text:span><text:span text:style-name="T102">(TUE2012).</text:span><text:span text:style-name="T52">Ostatnie</text:span><text:span text:style-name="T117">z</text:span><text:span text:style-name="T46">przypisywanych</text:span><text:span text:style-name="T117">imzadańwiążesię</text:span><text:span text:style-name="T119">więc</text:span><text:span text:style-name="T117">ściśle</text:span><text:span text:style-name="T119">z</text:span><text:span text:style-name="T117">reprezentowaniem</text:span><text:span text:style-name="T119">in-</text:span><text:span text:style-name="T68">teresów</text:span><text:span text:style-name="T121">i</text:span><text:span text:style-name="T76">będzie</text:span><text:span text:style-name="T121">przedmiotemdalszychdociekań.</text:span><text:span text:style-name="T76">Uwagaskupionazostanie</text:span><text:span text:style-name="T121">na</text:span><text:span text:style-name="T76">tym,</text:span><text:span text:style-name="T52">jakie</text:span><text:span text:style-name="T80">interesyścierająsięwUEorazczyeuropartieskuteczniejereprezentują</text:span><text:span text:style-name="T46">rze-</text:span><text:span text:style-name="T115">czywiście</text:span><text:span text:style-name="T46">przyczyniając</text:span><text:span text:style-name="T84">się</text:span><text:span text:style-name="T123">do</text:span><text:span text:style-name="T84">wyrażaniawoli</text:span><text:span text:style-name="T123">obywateli</text:span><text:span text:style-name="T46">Unii</text:span><text:span text:style-name="T350">1</text:span><text:span text:style-name="T46">.</text:span><text:span text:style-name="T123">Postawione</text:span><text:span text:style-name="T84">zostaną</text:span><text:span text:style-name="T125">również</text:span><text:span text:style-name="T128">pytaniaczyewentualneniedostatkiwzakresie</text:span><text:span text:style-name="T46">reprezentacji</text:span><text:span text:style-name="T128">sąprzyczyną</text:span><text:span text:style-name="T70">braku</text:span><text:span text:style-name="T80">efektywnychkanałówreprezentacjiczycelowąpolitykąelitpartyjnychoraz</text:span><text:span text:style-name="T52">jak</text:span><text:span text:style-name="T104">wpływająnastosunekobywatelidointegracjiijakiemogąmiećskutkidlajej</text:span><text:span text:style-name="T52">dalszego rozwoju.</text:span></text:p>
      <text:p text:style-name="P8"><text:span text:style-name="T89">Artykuł</text:span><text:span text:style-name="T66">zostałpodzielonynatrzyczęści.Wpierwszejprzedstawiononajważ-</text:span><text:span text:style-name="T89">niejsze</text:span><text:span text:style-name="T47">podziały</text:span><text:span text:style-name="T89">polityczne zidentyfikowane</text:span><text:span text:style-name="T130">naszczebluUniiEuropejskiejoraz</text:span><text:span text:style-name="T87">ich</text:span><text:span text:style-name="T132">wzajemnerelacje,abystwierdzićczymająonerozłącznycharakter,pokrywa-</text:span><text:span text:style-name="T89">ją</text:span><text:span text:style-name="T120">sięczyzazębiają.Wkolejnympunkciepoddanoanaliziepodziałlewica-prawica.</text:span><text:span text:style-name="T89">Przedmiotem</text:span><text:span text:style-name="T105">dociekań</text:span><text:span text:style-name="T134">uczynionotowjakisposóbiwjakimstopniustronytego</text:span><text:span text:style-name="T89">podziału</text:span><text:span text:style-name="T116">sąreprezentowanewUE.Ostatniaczęśćdotyczypodziałunazwolenni-</text:span><text:span text:style-name="T89">ków</text:span><text:span text:style-name="T129">integracjieuropejskiej</text:span><text:span text:style-name="T47">oraz</text:span><text:span text:style-name="T129">eurosceptykówwszerokimznaczeniutegosłowa.</text:span><text:span text:style-name="T116">Ustalenia</text:span><text:span text:style-name="T47">poczynione</text:span><text:span text:style-name="T118">m.in.woparciuoanalizęzałożeńprogramowycheuropartii</text:span><text:span text:style-name="T75">oraz</text:span><text:span text:style-name="T137">wynikiwyborówdoPEpozwoląnaprzeprowadzeniedyskusjiczyinteresyobu</text:span><text:span text:style-name="T89">stron</text:span><text:span text:style-name="T66">tegopodziałusąreprezentowaneadekwatnie</text:span><text:span text:style-name="T64">do</text:span><text:span text:style-name="T66">ichsiływyborczej.Artykuł</text:span><text:span text:style-name="T89">ma</text:span><text:span text:style-name="T124">wdużejmierzecharakterteoretyczny,wykorzystanownimmetodęproblemo-</text:span><text:span text:style-name="T89">wą</text:span><text:span text:style-name="T56">orazmetodękrytycznejanalizyźródeł.</text:span><text:span text:style-name="T77">Opracowanie</text:span><text:span text:style-name="T56">stanowigłos</text:span><text:span text:style-name="T77">w</text:span><text:span text:style-name="T56">toczącejsię</text:span><text:span text:style-name="T89">dyskusji</text:span><text:span text:style-name="T66">natemat</text:span><text:span text:style-name="T47">reprezentowania</text:span><text:span text:style-name="T66">interesówwUEza</text:span><text:span text:style-name="T47">pośrednictwem</text:span><text:span text:style-name="T66">europartii,</text:span><text:span text:style-name="T139">które</text:span><text:span text:style-name="T129">wzamyślepowinnywyrażaćwolęobywateliUniiiwtensposóbprzyczyniać</text:span><text:span text:style-name="T89">się</text:span><text:span text:style-name="T118">dozwiększania</text:span><text:span text:style-name="T113">aprobatydlaprocesu</text:span><text:span text:style-name="T118">integracji.</text:span><text:span text:style-name="T113">Wrzeczywistości</text:span><text:span text:style-name="T118">ichdziałania</text:span><text:span text:style-name="T89">w</text:span><text:span text:style-name="T103">tymzakresiemożnauznaćzadaleceniewystarczające.Powodemmożebyćnie</text:span><text:span text:style-name="T89">tylko</text:span><text:span text:style-name="T56">brakefektywnychkanałówreprezentacji,aletakżewolielitpolitycznych,któ-</text:span><text:span text:style-name="T89">re</text:span><text:span text:style-name="T105">wpewnymsensieblokujądostępdoprocesudecyzyjnegosiłom</text:span><text:span text:style-name="T47">eurosceptycz-</text:span><text:span text:style-name="T71">nym,</text:span><text:span text:style-name="T56">atowywołujejeszczewiększysprzeciwobywatelii</text:span><text:span text:style-name="T47">przyczynia</text:span><text:span text:style-name="T56">siędowzrostu</text:span><text:span text:style-name="T75">postaw</text:span><text:span text:style-name="T94">niechętnychwobecUE,cowkonsekwencjimoże</text:span><text:span text:style-name="T47">prowadzić</text:span><text:span text:style-name="T94">dowzrostueu-</text:span><text:span text:style-name="T54">rosceptycyzmu i dezintegracji Unii.</text:span></text:p>
      <text:p text:style-name="P34"/>
      <text:h text:style-name="P90" text:outline-level="2"><text:span text:style-name="T31">Podziały</text:span><text:span text:style-name="T14">obecnew UEoraz wzajemnerelacjemiędzy nimi</text:span></text:h>
      <text:p text:style-name="P9"><text:span text:style-name="T52">Do</text:span><text:span text:style-name="T49">podstawowychpodziałówpolitycznychobecnychwUniiEuropejskiejza-</text:span><text:span text:style-name="T52">licza</text:span><text:span text:style-name="T140">się</text:span><text:span text:style-name="T142">podziałna</text:span><text:span text:style-name="T140">lewicęiprawicęokreślanyjako</text:span><text:span text:style-name="T46">ideologiczny</text:span><text:span text:style-name="T142">lub</text:span><text:span text:style-name="T140">funkcjonalny</text:span><text:span text:style-name="T102">oraz</text:span><text:span text:style-name="T74">podziałnatych,którzychcą„więcejintegracji”i„mniejintegracji”,czylina</text:span><text:span text:style-name="T52">zwolenników</text:span><text:span text:style-name="T119">integracjieuropejskiejieurosceptyków,znanyteżjakopodziałtery-</text:span><text:span text:style-name="T52">torialny.</text:span><text:span text:style-name="T95">Przyczymeurosceptycyzmjestturozumianywszerokimznaczeniu</text:span><text:span text:style-name="T46">zgod-</text:span><text:span text:style-name="T70">nie</text:span><text:span text:style-name="T80">zkoncepcją</text:span><text:span text:style-name="T78">AlexaSzczerbiaka</text:span><text:span text:style-name="T80">iPaula</text:span><text:span text:style-name="T78">Taggarta(2004).</text:span><text:span text:style-name="T80">Umieszczająoniw</text:span><text:span text:style-name="T78">jego</text:span><text:span text:style-name="T52">ramach</text:span><text:span text:style-name="T110">zarównotwardy</text:span><text:span text:style-name="T65">jaki</text:span><text:span text:style-name="T110">miękki</text:span><text:span text:style-name="T65">eurosceptycyzm,</text:span><text:span text:style-name="T110">pierwszyoznacza</text:span><text:span text:style-name="T46">zdecyd</text:span><text:soft-page-break/><text:span text:style-name="T46">o-</text:span><text:span text:style-name="T86">wany</text:span><text:span text:style-name="T144">sprzeciw</text:span><text:span text:style-name="T108">wobec</text:span><text:span text:style-name="T144">integracjieuropejskiejalbo</text:span><text:span text:style-name="T46">członkostwa</text:span><text:span text:style-name="T144">danegopaństwa</text:span></text:p>
      <text:p text:style-name="P52"/>
      <text:p text:style-name="P53"><draw:g text:anchor-type="as-char" draw:z-index="9" draw:style-name="gr3"><draw:g draw:style-name="gr4"><draw:line draw:style-name="gr5" draw:text-style-name="P96" svg:x1="0cm" svg:y1="0cm" svg:x2="5.001cm" svg:y2="0cm"><text:p/></draw:line></draw:g></draw:g></text:p>
      <text:list xml:id="list962296007" text:style-name="WWNum1">
        <text:list-item>
          <text:p text:style-name="P54"><text:span text:style-name="T146">Ze</text:span><text:span text:style-name="T147">względu</text:span><text:span text:style-name="T148">na</text:span><text:span text:style-name="T147">rozmiarartykułu,</text:span><text:span text:style-name="T148">poza</text:span><text:span text:style-name="T147">zakresem</text:span><text:span text:style-name="T148">rozważań</text:span><text:span text:style-name="T147">pozostawiono</text:span><text:span text:style-name="T148">kwestię</text:span><text:span text:style-name="T146">czy</text:span><text:span text:style-name="T149">jest</text:span><text:span text:style-name="T151">tu</text:span><text:span text:style-name="T149">mowa</text:span><text:span text:style-name="T151">oobywatelach</text:span><text:span text:style-name="T149">UE</text:span><text:span text:style-name="T151">jako</text:span><text:span text:style-name="T149">całościczy</text:span><text:span text:style-name="T151">obywatelach</text:span><text:span text:style-name="T149">poszczególnychpaństw</text:span><text:span text:style-name="T146">członkowskich.</text:span></text:p>
        </text:list-item>
      </text:list>
      <text:p text:style-name="P39"/>
      <text:p text:style-name="P3"><text:span text:style-name="T52">w</text:span><text:span text:style-name="T140">UE,</text:span><text:span text:style-name="T142">drugi–akceptuje</text:span><text:span text:style-name="T140">ideę</text:span><text:span text:style-name="T142">integracjieuropejskiej,ale</text:span><text:span text:style-name="T46">sprzeciwia</text:span><text:span text:style-name="T142">sięwybranym</text:span><text:span text:style-name="T74">politykom unijnym albo aspektom instytucjonalnym UE.</text:span></text:p>
      <text:p text:style-name="P11"><text:span text:style-name="T52">O</text:span><text:span text:style-name="T106">ilewnaucepanujezgodadotyczącawyróżnianiatychpodziałów,toczysię</text:span><text:span text:style-name="T52">dyskusja</text:span><text:span text:style-name="T199">poświęconawzajemnymrelacjommiędzynimi.Pojawiłosiękilkakon-</text:span><text:span text:style-name="T52">kurencyjnych</text:span><text:span text:style-name="T140">koncepcji,zapomocąktórychpróbujesięwyjaśniaćtozagadnienie.</text:span><text:span text:style-name="T52">Zgodnie</text:span><text:span text:style-name="T55">zmodelem</text:span><text:span text:style-name="T57">międzynarodowychrelacji–</text:span><text:span text:style-name="T55">na</text:span><text:span text:style-name="T46">płaszczyźnie</text:span><text:span text:style-name="T55">europejskiejmamy</text:span><text:span text:style-name="T102">do</text:span><text:span text:style-name="T46">czynienia</text:span><text:span text:style-name="T60">zjednowymiarowąrywalizacjąwyznaczanąprzezstosunekdointegra-</text:span><text:span text:style-name="T53">cji</text:span><text:span text:style-name="T46">europejskiej.</text:span><text:span text:style-name="T65">Dzielionaunijnąscenępolitycznąnaobrońcównarodowejsuwe-</text:span><text:span text:style-name="T70">renności,</text:span><text:span text:style-name="T202">którzytworząbiegun</text:span><text:span text:style-name="T80">określany</text:span><text:span text:style-name="T202">jako</text:span><text:span text:style-name="T80">„mniej</text:span><text:span text:style-name="T202">integracji”</text:span><text:span text:style-name="T80">oraz</text:span><text:span text:style-name="T202">promotorów</text:span><text:span text:style-name="T52">ponadnarodowego</text:span><text:span text:style-name="T204">zarządzanialokującychsięnadrugimbiegunie–„więcejintegra-</text:span><text:span text:style-name="T52">cji”.</text:span><text:span text:style-name="T46">Podejście</text:span><text:span text:style-name="T142">toprzyjmowanejestprzezrzecznikówparadygmatu</text:span><text:span text:style-name="T140">realistycznego</text:span><text:span text:style-name="T53">w</text:span><text:span text:style-name="T65">stosunkach</text:span><text:span text:style-name="T46">międzynarodowych</text:span><text:span text:style-name="T65">jakrównieżzwolennikówpodejścia</text:span><text:span text:style-name="T46">międzyrzą-</text:span><text:span text:style-name="T206">dowego</text:span><text:span text:style-name="T133">ineofunkcjonalizmu.IchzdaniemrywalizacjakształtującapodziaływUE</text:span><text:span text:style-name="T52">jest</text:span><text:span text:style-name="T123">niezależnaodkonfliktu,któryhistorycznie</text:span><text:span text:style-name="T84">strukturyzował</text:span><text:span text:style-name="T123">współzawodnictwo</text:span><text:span text:style-name="T52">polityczne</text:span><text:span text:style-name="T125">wpaństwachnarodowych,awięcpodziałunalewicęiprawicę(zob.</text:span><text:span text:style-name="T52">Steenbergen, Marks 2004).</text:span></text:p>
      <text:p text:style-name="P5"><text:span text:style-name="T52">Rywalizacja</text:span><text:span text:style-name="T53">na</text:span><text:span text:style-name="T86">płaszczyźnieeuropejskiejpostrzeganajestjakojednowy-</text:span><text:span text:style-name="T52">miarowa</text:span><text:span text:style-name="T125">równieżw</text:span><text:span text:style-name="T126">modeluregulacji</text:span><text:span text:style-name="T52">,</text:span><text:span text:style-name="T125">stworzonymprzezGeorge’aTseblisaoraz</text:span><text:span text:style-name="T52">Geoffrey’a</text:span><text:span text:style-name="T46">Garretta</text:span><text:span text:style-name="T95">(2000).</text:span><text:span text:style-name="T93">Ichzdaniempodstawowym</text:span><text:span text:style-name="T95">podziałem</text:span><text:span text:style-name="T93">obecnymna</text:span><text:span text:style-name="T86">płaszczyźnie</text:span><text:span text:style-name="T123">europejskiejjestjednakwspółzawodnictwopomiędzylewicą</text:span><text:span text:style-name="T128">i</text:span><text:span text:style-name="T123">prawi-</text:span><text:span text:style-name="T52">cą,</text:span><text:span text:style-name="T110">akwestiaintegracjijesttylkojednymzelementówtegopodziału,stanowijego</text:span><text:span text:style-name="T52">ekspresję</text:span><text:span text:style-name="T142">na</text:span><text:span text:style-name="T46">szczeblueuropejskim.</text:span><text:span text:style-name="T140">Lewica</text:span><text:span text:style-name="T142">tradycyjnieopowiada</text:span><text:span text:style-name="T140">się</text:span><text:span text:style-name="T142">za</text:span><text:span text:style-name="T46">zwiększe-</text:span><text:span text:style-name="T207">niem</text:span><text:span text:style-name="T102">liczbyregulacjipoświęconychkwestiom</text:span><text:span text:style-name="T46">społeczno-ekonomicznym,</text:span><text:span text:style-name="T102">prawica</text:span></text:p>
      <text:p text:style-name="P2"><text:span text:style-name="T52">–</text:span><text:span text:style-name="T55">preferuje</text:span><text:span text:style-name="T76">mniej</text:span><text:span text:style-name="T55">regulacji,coprzenoszone</text:span><text:span text:style-name="T76">jest</text:span><text:span text:style-name="T55">naszczebel</text:span><text:span text:style-name="T76">unijny.</text:span><text:span text:style-name="T55">Potwierdzeniem</text:span><text:span text:style-name="T52">ma</text:span><text:span text:style-name="T53">być:popierwszeto,żewyborydoPEsąuznawanezadrugorzędne–partie</text:span><text:span text:style-name="T52">rywalizują,</text:span><text:span text:style-name="T102">awyborcygłosująwoparciuokrajoweinteresyipodziały,zktórych</text:span><text:span text:style-name="T52">podstawowym</text:span><text:span text:style-name="T208">jesttennalewicęiprawicę.Podrugie–członkamiRadysą</text:span><text:span text:style-name="T46">przedsta-</text:span><text:span text:style-name="T53">wiciele</text:span><text:span text:style-name="T119">rządówpaństw</text:span><text:span text:style-name="T46">członkowskich</text:span><text:span text:style-name="T119">wyłanianychpostoczeniuwalkiwyborczej,</text:span><text:span text:style-name="T70">która najczęściej rozgrywa się między krajową prawicą a lewicą. Po trzecie – trady-</text:span><text:span text:style-name="T52">cyjny</text:span><text:span text:style-name="T55">podziałnaprawicęilewicęwdużejmierzestrukturyzujeukładsiłigłosowań</text:span><text:span text:style-name="T52">w</text:span><text:span text:style-name="T84">ParlamencieEuropejskim.Poczwarte–podziałlewica-prawicaczęstokształtuje</text:span><text:span text:style-name="T52">pozycje</text:span><text:span text:style-name="T119">rządównarodowychwprzetargachna</text:span><text:span text:style-name="T117">szczeblu</text:span><text:span text:style-name="T119">europejskim,cowidoczne</text:span><text:span text:style-name="T52">jest</text:span><text:span text:style-name="T112">zwłaszczapodczas</text:span><text:span text:style-name="T46">szczytów</text:span><text:span text:style-name="T112">unijnych.Dobrym</text:span><text:span text:style-name="T46">przykładem</text:span><text:span text:style-name="T112">byładyskusjanad</text:span><text:span text:style-name="T199">Jednolitym</text:span><text:span text:style-name="T74">AktemEuropejskim,podczas</text:span><text:span text:style-name="T53">której</text:span><text:span text:style-name="T74">stanowiskarządów</text:span><text:span text:style-name="T53">były</text:span><text:span text:style-name="T74">wdużej</text:span><text:span text:style-name="T52">mierze</text:span><text:span text:style-name="T95">kształtowaneprzezichpreferencjedotyczącezakresuinterwencjiwgospo-</text:span><text:soft-page-break/><text:span text:style-name="T52">darkę</text:span><text:span text:style-name="T49">(Steenbergen,Marks</text:span><text:span text:style-name="T46">2004),</text:span><text:span text:style-name="T49">comożebyćuznanezajedenzwyznaczników</text:span><text:span text:style-name="T82">podziału lewica-prawica.</text:span></text:p>
      <text:p text:style-name="P5"><text:span text:style-name="T89">W</text:span><text:span text:style-name="T47">przeciwieństwie</text:span><text:span text:style-name="T107">dowyżejomówionychkoncepcjitworzonychwoparciu</text:span><text:span text:style-name="T54">o</text:span><text:span text:style-name="T47">jednowymiarową</text:span><text:span text:style-name="T210">przestrzeńrywalizacji,dwiekolejnezakładająistnieniedwuwy-</text:span><text:span text:style-name="T69">miarowego</text:span><text:span text:style-name="T66">współzawodnictwapartyjnegonaszczeblueuropejskim.Poszczególne</text:span><text:span text:style-name="T89">ugrupowania</text:span><text:span text:style-name="T92">umieszczanesąwięcnienajednejosi,alewukładziewspółrzędnych,</text:span><text:span text:style-name="T89">gdzie</text:span><text:span text:style-name="T209">jednaośdotyczywymiarulewica-prawica,adrugapoziomupoparciadlainte-</text:span><text:span text:style-name="T89">gracji</text:span><text:span text:style-name="T88">europejskiej.Modeleteróżniąsięjednakodsiebieinnymukształtowaniem</text:span><text:span text:style-name="T47">re-</text:span><text:span text:style-name="T101">lacji</text:span><text:span text:style-name="T137">pomiędzy</text:span><text:span text:style-name="T210">tymi</text:span><text:span text:style-name="T137">podziałami.</text:span><text:span text:style-name="T210">Zgodniezpierwszym,zwanym</text:span><text:span text:style-name="T137">od</text:span><text:span text:style-name="T210">nazwisk</text:span><text:span text:style-name="T137">autorów</text:span><text:span text:style-name="T201">modelem</text:span><text:span text:style-name="T213">Hix-Lord</text:span><text:span text:style-name="T89">,</text:span><text:span text:style-name="T214">podziałylewica-prawicaorazzwolennicy</text:span><text:span text:style-name="T47">integracji-eurosceptycy</text:span></text:p>
      <text:p text:style-name="P40"/>
      <text:p text:style-name="P6"><text:span text:style-name="T89">są</text:span><text:span text:style-name="T47">rozdzielne</text:span><text:span text:style-name="T137">iułożone</text:span><text:span text:style-name="T47">ortogonalnie</text:span><text:span text:style-name="T137">względemsiebie.</text:span><text:span text:style-name="T210">Z</text:span><text:span text:style-name="T137">koleiwdrugim</text:span><text:span text:style-name="T210">paradygma-</text:span><text:span text:style-name="T97">cie,</text:span><text:span text:style-name="T66">określanymjako</text:span><text:span text:style-name="T67">modelHooghe-Marks</text:span><text:span text:style-name="T89">,</text:span><text:span text:style-name="T66">wspomnianepodziałyniesąoderwane</text:span><text:span text:style-name="T89">od</text:span><text:span text:style-name="T210">siebie(jakuHixaiLorda),żadenznichniejestteżczęściądrugiego,jakw</text:span><text:span text:style-name="T211">modelu</text:span><text:span text:style-name="T201">regulacji</text:span><text:span text:style-name="T89">,</text:span><text:span text:style-name="T209">wktórymkwestiaintegracjistałasięelementempodziałulewica-prawica.</text:span><text:span text:style-name="T89">Model ten lokuje się między dwom wcześniej wspomnianymi.</text:span></text:p>
      <text:p text:style-name="P12"><text:span text:style-name="T52">Zgodnie</text:span><text:span text:style-name="T202">z</text:span><text:span text:style-name="T46">modelem</text:span><text:span text:style-name="T202">stworzonymprzezLiesbetHoogheiGary’egoMarksa</text:span><text:span text:style-name="T68">(2001)</text:span><text:span text:style-name="T117">podziały</text:span><text:span text:style-name="T112">lewica</text:span><text:span text:style-name="T114">vs.prawica</text:span><text:span text:style-name="T117">oraz</text:span><text:span text:style-name="T112">suwerennośćnarodowa</text:span><text:span text:style-name="T114">vs.</text:span><text:span text:style-name="T48">ponadnarodo</text:span><text:span text:style-name="T46">-</text:span><text:span text:style-name="T115">wość</text:span><text:span text:style-name="T58">łączniekształtująpozycjeaktorówpolitycznychwprzestrzeni</text:span><text:span text:style-name="T125">UE.</text:span><text:span text:style-name="T58">Podział</text:span><text:span text:style-name="T52">lewica-prawica</text:span><text:span text:style-name="T123">jest</text:span><text:span text:style-name="T84">zasadniczy,aleniejedyny.Niektóreaspekty</text:span><text:span text:style-name="T123">integracji</text:span><text:span text:style-name="T46">europej-</text:span><text:span text:style-name="T86">skiej</text:span><text:span text:style-name="T74">(podziałuterytorialnego)mogąbyćwprawdziewłączonedotegopodziału,</text:span><text:span text:style-name="T52">inne</text:span><text:span text:style-name="T76">wykraczająjednakpozajegozasięg.</text:span><text:span text:style-name="T121">W</text:span><text:span text:style-name="T76">zakresie,</text:span><text:span text:style-name="T121">w</text:span><text:span text:style-name="T76">jakimniewszystkiekwestie</text:span><text:span text:style-name="T52">związane</text:span><text:span text:style-name="T117">zintegracjąeuropejskąmieszczą</text:span><text:span text:style-name="T119">sięw</text:span><text:span text:style-name="T117">podziale</text:span><text:span text:style-name="T119">lewica-prawica,</text:span><text:span text:style-name="T117">wyłania</text:span><text:span text:style-name="T52">się</text:span><text:span text:style-name="T212">odrębnypodział–nazwolennikówiprzeciwnikówintegracji.Modeltenjestbar-</text:span><text:span text:style-name="T52">dziej</text:span><text:span text:style-name="T135">dynamicznyod</text:span><text:span text:style-name="T136">modeluregulacji</text:span><text:span text:style-name="T52">,</text:span><text:span text:style-name="T135">podczasgdytenostatnimanacelu</text:span><text:span text:style-name="T46">przed-</text:span><text:span text:style-name="T82">stawienie</text:span><text:span text:style-name="T110">obecnejsytuacji,</text:span><text:span text:style-name="T111">modelHooghe-Markspozwala</text:span><text:span text:style-name="T110">nauchwyceniepewnych</text:span><text:span text:style-name="T52">trendów.</text:span><text:span text:style-name="T121">Najodpowiedniejszydlaukazaniaewolucji</text:span><text:span text:style-name="T46">zachodzącej</text:span><text:span text:style-name="T121">wciągudekadjest</text:span><text:span text:style-name="T46">jednak</text:span><text:span text:style-name="T200">model</text:span><text:span text:style-name="T48">Hix-Lord</text:span><text:span text:style-name="T52">traktujący wspomniane podziały jako niezależne od siebie.</text:span></text:p>
      <text:p text:style-name="P8"><text:span text:style-name="T89">Wszystkie</text:span><text:span text:style-name="T47">modele</text:span><text:span text:style-name="T143">zdająsiępotwierdzać,żeprzynajmniejodpoczątkulat90.</text:span><text:span text:style-name="T83">XX</text:span><text:span text:style-name="T66">wiekupartiecentro-lewicowestają</text:span><text:span text:style-name="T64">się</text:span><text:span text:style-name="T66">bardziejprointegracyjneniż</text:span><text:span text:style-name="T47">centropra-</text:span><text:span text:style-name="T75">wicowe.</text:span><text:span text:style-name="T129">Wpoczątkowym</text:span><text:span text:style-name="T47">okresie,</text:span><text:span text:style-name="T129">kiedyintegracjamiałacharaktergłównie</text:span><text:span text:style-name="T47">gospo-</text:span><text:span text:style-name="T71">darczy,</text:span><text:span text:style-name="T61">a</text:span><text:span text:style-name="T205">jejcelembyło</text:span><text:span text:style-name="T47">tworzenie</text:span><text:span text:style-name="T205">wspólnegorynku,prawicapopierała</text:span><text:span text:style-name="T61">ten</text:span><text:span text:style-name="T205">kierunek</text:span><text:span text:style-name="T54">działania.</text:span><text:span text:style-name="T137">Rozwójwkierunkuintegracjipolitycznej,wzbogaconejoelementysocjal-</text:span><text:span text:style-name="T89">ne</text:span><text:span text:style-name="T85">wiążesięzprzyjmowaniemdużejliczbyregulacjiwtymzakresieipowoduje,że</text:span><text:span text:style-name="T89">wspomniana</text:span><text:span text:style-name="T120">ewolucjasłużygłówniepartiomlewicowym,dlategoichpoparciedla</text:span><text:span text:style-name="T89">integracji rośnie (Conti 2007).</text:span></text:p>
      <text:p text:style-name="P8"><text:span text:style-name="T89">W</text:span><text:span text:style-name="T50">niniejszymartykulezostaniezastosowany</text:span><text:span text:style-name="T51">modelHix-Lord</text:span><text:span text:style-name="T89">,</text:span><text:span text:style-name="T50">podział</text:span><text:span text:style-name="T47">ideolo-</text:span><text:span text:style-name="T69">giczny i terytorialny będą więc traktowane jako niezależne od siebie.</text:span></text:p>
      <text:p text:style-name="P36"/>
      <text:h text:style-name="P93" text:outline-level="2"><text:span text:style-name="T31">Podział</text:span><text:span text:style-name="T14">lewica-prawicaireprezentowanie</text:span><text:span text:style-name="T31">interesów związanych</text:span><text:span text:style-name="T14">ztym</text:span><text:span text:style-name="T41">podziałem</text:span><text:span text:style-name="T14">naszczeblu UE</text:span></text:h>
      <text:p text:style-name="P7"><text:span text:style-name="T89">Rozpoczynając</text:span><text:span text:style-name="T113">odpodziałulewica-prawicana</text:span><text:span text:style-name="T47">płaszczyźnie</text:span><text:span text:style-name="T113">europejskiejwarto</text:span><text:span text:style-name="T101">zwrócić</text:span><text:span text:style-name="T209">uwagę,żebadacze</text:span><text:span text:style-name="T47">często</text:span><text:span text:style-name="T209">rozdzielająproces</text:span><text:span text:style-name="T47">reprezentowania</text:span><text:span text:style-name="T209">interesówod</text:span><text:span text:style-name="T99">jego</text:span><text:span text:style-name="T66">rezultatówioilesam</text:span><text:span text:style-name="T47">proces</text:span><text:span text:style-name="T66">uważajązamałosatysfakcjonujący,torezultaty</text:span><text:span text:style-name="T83">w</text:span><text:span text:style-name="T143">postaci</text:span><text:span text:style-name="T47">przeniesieniapodziału</text:span><text:span text:style-name="T143">lewica-prawica</text:span><text:span text:style-name="T141">z</text:span><text:span text:style-name="T143">poziomunarodowegona</text:span><text:span text:style-name="T47">euro-</text:span><text:span text:style-name="T215">pejski</text:span><text:span text:style-name="T71">skłonnisąoceniaćznacznielepiej(Mair,Thomassen2011).Należyjednak</text:span><text:span text:style-name="T89">dodać,</text:span><text:span text:style-name="T129">żewspomniany</text:span><text:span text:style-name="T47">podział</text:span><text:span text:style-name="T129">możeoznaczaćróżnekwestie</text:span><text:span text:style-name="T203">nakażdym</text:span><text:span text:style-name="T129">ztychpo-</text:span><text:span text:style-name="T69">ziomów</text:span><text:span text:style-name="T56">(Lord2010),inneznaczeniamogąmubyćteżnadawanewposzczególnych</text:span><text:span text:style-name="T89">państwach czy regionach.</text:span></text:p>
      <text:p text:style-name="P12"><text:soft-page-break/><text:span text:style-name="T89">W</text:span><text:span text:style-name="T81">literaturzerozpowszechnione</text:span><text:span text:style-name="T203">jest</text:span><text:span text:style-name="T81">przekonanie,</text:span><text:span text:style-name="T203">żeprocesreprezentowania</text:span><text:span text:style-name="T89">interesów</text:span><text:span text:style-name="T88">ipoglądówobywatelinaszczebluunijnymnie</text:span><text:span text:style-name="T47">spełnia</text:span><text:span text:style-name="T88">pokładanychwnim</text:span><text:span text:style-name="T69">nadziei.</text:span><text:span text:style-name="T64">Wyboryodbywająsięoddzielniewposzczególnychpaństwachczłonkow-</text:span><text:span text:style-name="T89">skich,</text:span><text:span text:style-name="T124">woparciuo</text:span><text:span text:style-name="T129">oddzielne</text:span><text:span text:style-name="T124">ordynacje</text:span><text:span text:style-name="T47">wyborcze</text:span><text:span text:style-name="T351">2</text:span><text:span text:style-name="T47">,</text:span><text:span text:style-name="T129">również</text:span><text:span text:style-name="T124">ichwyniki</text:span><text:span text:style-name="T129">agregowane</text:span></text:p>
      <text:p text:style-name="P57"/>
      <text:p text:style-name="P53"><draw:g text:anchor-type="as-char" draw:z-index="10" draw:style-name="gr3"><draw:g draw:style-name="gr4"><draw:line draw:style-name="gr5" draw:text-style-name="P96" svg:x1="0cm" svg:y1="0cm" svg:x2="5.001cm" svg:y2="0cm"><text:p/></draw:line></draw:g></draw:g></text:p>
      <text:list xml:id="list195223515365561" text:continue-numbering="true" text:style-name="WWNum1">
        <text:list-item>
          <text:p text:style-name="P55"><text:span text:style-name="T146">Próby</text:span><text:span text:style-name="T153">wprowadzeniajednolitejordynacjiwyborczejniepowiodłysię,państwa</text:span><text:span text:style-name="T146">członkowskie</text:span><text:span text:style-name="T156">zobowiązane</text:span><text:span text:style-name="T158">są</text:span><text:span text:style-name="T154">jednak</text:span><text:span text:style-name="T158">respektowaćogólne</text:span><text:span text:style-name="T154">zasady</text:span><text:span text:style-name="T158">przyjęte</text:span><text:span text:style-name="T154">w</text:span><text:span text:style-name="T158">tymzakresie</text:span></text:p>
        </text:list-item>
      </text:list>
      <text:p text:style-name="P41"/>
      <text:p text:style-name="P3"><text:span text:style-name="T52">są</text:span><text:span text:style-name="T60">napoziomienarodowym,przyczymkażdemupaństwu</text:span><text:span text:style-name="T46">przyznano</text:span><text:span text:style-name="T60">zgóry</text:span><text:span text:style-name="T46">określo-</text:span><text:span text:style-name="T216">ną</text:span><text:span text:style-name="T217">liczbęmiejscwPE.Powodujeto,żerywalizacjatoczysięnapoziomienarodowym,</text:span><text:span text:style-name="T52">pomiędzy</text:span><text:span text:style-name="T117">partiamikrajowymi,woparciuokrajowepodziałyiprogramy.Krajowe</text:span><text:span text:style-name="T52">partie</text:span><text:span text:style-name="T58">polityczne</text:span><text:span text:style-name="T125">przygotowują</text:span><text:span text:style-name="T58">listykandydatówiorganizują</text:span><text:span text:style-name="T125">dla</text:span><text:span text:style-name="T58">nich</text:span><text:span text:style-name="T125">poparcie.</text:span><text:span text:style-name="T52">Nie</text:span><text:span text:style-name="T46">zmieniło</text:span><text:span text:style-name="T86">tegowprowadzeniew1979rokubezpośredniejelekcjiParlamentuEuropejskiego.</text:span><text:span text:style-name="T138">Wybory</text:span><text:span text:style-name="T46">europejskie</text:span><text:span text:style-name="T138">postrzeganesąjakodrugorzędne(</text:span><text:span text:style-name="T200">second-order</text:span><text:span text:style-name="T136">elections</text:span><text:span text:style-name="T52">),</text:span><text:span text:style-name="T102">cooznacza,żenietylko</text:span><text:span text:style-name="T115">mająone</text:span><text:span text:style-name="T102">mniejszeznaczenieniżte</text:span><text:span text:style-name="T115">uznaneza</text:span><text:span text:style-name="T52">pierwszoplanowe,</text:span><text:span text:style-name="T63">wktórych„gratoczysięowiększąstawkę”,aletakże,żepartie</text:span><text:span text:style-name="T52">polityczne</text:span><text:span text:style-name="T208">niesąskłonneprzywiązywaćdonichwiększejwagi,pomimoznaczącego</text:span><text:span text:style-name="T52">wzrostu</text:span><text:span text:style-name="T95">kompetencjiPE.Skutkujetonajczęściejniższąfrekwencjąwyborcząwpo-</text:span><text:span text:style-name="T52">równaniu</text:span><text:span text:style-name="T55">zwyboramiuznawanymizapierwszoplanowe,mniejszympoparciemdla</text:span><text:span text:style-name="T52">partii</text:span><text:span text:style-name="T46">rządzących,</text:span><text:span text:style-name="T60">większymiszansamipartiimałychinowychnazdobyciemandatu</text:span><text:span text:style-name="T135">czy większym odsetkiem głosów nieważnych (Reif, Schmitt 1980).</text:span></text:p>
      <text:p text:style-name="P5"><text:span text:style-name="T52">Wybory</text:span><text:span text:style-name="T46">europejskie</text:span><text:span text:style-name="T117">stanowiąwięcobecniezbiórgłosowańodbywającychsię</text:span><text:span text:style-name="T135">niezależnie</text:span><text:span text:style-name="T84">od</text:span><text:span text:style-name="T123">siebie</text:span><text:span text:style-name="T84">w</text:span><text:span text:style-name="T123">28państwachczłonkowskich.</text:span><text:span text:style-name="T84">Przeszkodąw</text:span><text:span text:style-name="T123">bezpośrednim</text:span><text:span text:style-name="T52">dotarciu</text:span><text:span text:style-name="T68">europartiidoelektoratujestniewątpliwie</text:span><text:span text:style-name="T86">brak</text:span><text:span text:style-name="T68">ogólnoeuropejskichme-</text:span><text:span text:style-name="T52">diów,</text:span><text:span text:style-name="T204">różnicejęzykoweczyograniczonezasoby,któreeuropartiemogą</text:span><text:span text:style-name="T212">przeznaczyć</text:span><text:span text:style-name="T52">na</text:span><text:span text:style-name="T93">kampanie.Reprezentowanieinteresówjestwięcutrudnionezewzględunabrak</text:span><text:span text:style-name="T52">odpowiednich</text:span><text:span text:style-name="T93">kanałówdotarciadoobywateli,któremogłybybyćwykorzystywane</text:span><text:span text:style-name="T52">przez</text:span><text:span text:style-name="T46">europejskie</text:span><text:span text:style-name="T121">partie</text:span><text:span text:style-name="T46">polityczne</text:span><text:span text:style-name="T350">3</text:span><text:span text:style-name="T46">.</text:span><text:span text:style-name="T121">Przeszkody</text:span><text:span text:style-name="T208">nie</text:span><text:span text:style-name="T76">mają</text:span><text:span text:style-name="T121">jednak</text:span><text:span text:style-name="T76">wyłącznie</text:span><text:span text:style-name="T121">charak-</text:span><text:span text:style-name="T72">teru</text:span><text:span text:style-name="T82">instytucjonalnego,duże</text:span><text:span text:style-name="T70">znaczeniema</text:span><text:span text:style-name="T82">brakwolikrajowychelitpolitycznych</text:span><text:span text:style-name="T52">oraz</text:span><text:span text:style-name="T119">mediówdotworzeniakanałówreprezentacjibądźczynieniaistniejącychbar-</text:span><text:span text:style-name="T52">dziej</text:span><text:span text:style-name="T82">efektywnymi.Można</text:span><text:span text:style-name="T68">wtymkontekściemówić</text:span><text:span text:style-name="T82">o„błędnymkole”,</text:span><text:span text:style-name="T68">wktórym</text:span><text:span text:style-name="T52">zamknięci</text:span><text:span text:style-name="T74">sąwyborcy,partiepolityczneorazśrodkimasowegoprzekazu.Żaden</text:span><text:span text:style-name="T52">z</text:span><text:span text:style-name="T84">tychpodmiotównieprzywiązujewiększejwagidowyborów,bokażdyznichwy-</text:span><text:span text:style-name="T52">chodzi</text:span><text:span text:style-name="T104">zzałożenia,żeniema</text:span><text:span text:style-name="T106">tosensu</text:span><text:span text:style-name="T104">skoropozostałychdwóchto</text:span><text:span text:style-name="T106">nie</text:span><text:span text:style-name="T104">interesuje</text:span><text:span text:style-name="T52">(Gagatek 2009).</text:span></text:p>
      <text:p text:style-name="P5"><text:span text:style-name="T52">Europartie</text:span><text:span text:style-name="T46">umacniająswojąrolę</text:span><text:span text:style-name="T52">w</text:span><text:span text:style-name="T46">wyborachikampaniachwyborczych,czego</text:span><text:span text:style-name="T115">wyrazem</text:span><text:span text:style-name="T119">jestprzyjmowaniewspólnychprogramówi</text:span><text:span text:style-name="T46">zachęcanie</text:span><text:span text:style-name="T119">partiikrajowych,</text:span><text:span text:style-name="T74">aby</text:span><text:span text:style-name="T140">posługiwałysięnimiwtrakciekampanii(Sigalas,Pollak2011)czypróby</text:span><text:span text:style-name="T46">od-</text:span><text:span text:style-name="T102">działywania</text:span><text:span text:style-name="T65">naprocestworzenialistkandydatówprzezpartiekrajowe(Lehmann</text:span><text:span text:style-name="T52">2009).</text:span><text:span text:style-name="T72">Przedwyborami</text:span><text:span text:style-name="T218">w2014</text:span><text:span text:style-name="T72">roku</text:span><text:span text:style-name="T218">europartie</text:span><text:span text:style-name="T72">–</text:span><text:span text:style-name="T218">odnosząc</text:span><text:span text:style-name="T72">siędozmienionej</text:span><text:span text:style-name="T52">traktatem</text:span><text:span text:style-name="T72">zLizbony</text:span><text:span text:style-name="T46">procedury</text:span><text:span text:style-name="T72">wyboruprzewodniczącegoKomisjiEuropejskiej</text:span></text:p>
      <text:p text:style-name="P2"><text:span text:style-name="T52">–</text:span><text:span text:style-name="T46">wyłoniły</text:span><text:span text:style-name="T220">swoich„wiodącychkandydatów”(niem.</text:span><text:span text:style-name="T221">Spitzenkandidaten</text:span><text:span text:style-name="T52">).</text:span><text:span text:style-name="T220">Wrazie</text:span><text:span text:style-name="T86">zwycięstwa</text:span><text:span text:style-name="T100">europartiijej„wiodącykandydat”miałbyćgłównympretendentem</text:span><text:span text:style-name="T52">do</text:span><text:span text:style-name="T98">stanowiska</text:span><text:span text:style-name="T46">przewodniczącego</text:span><text:span text:style-name="T98">Komisji(Skrzypek,2010).Wybórowychkan-</text:span><text:span text:style-name="T216">dydatów,</text:span><text:span text:style-name="T70">anastępnie</text:span><text:span text:style-name="T46">organizowanie</text:span><text:span text:style-name="T70">debatpomiędzynimimiałosłużyćwiększej</text:span></text:p>
      <text:p text:style-name="P58"/>
      <text:p text:style-name="P59"><text:soft-page-break/><draw:g text:anchor-type="as-char" draw:z-index="11" draw:style-name="gr3"><draw:g draw:style-name="gr4"><draw:line draw:style-name="gr5" draw:text-style-name="P96" svg:x1="0cm" svg:y1="0cm" svg:x2="12.501cm" svg:y2="0cm"><text:p/></draw:line></draw:g></draw:g></text:p>
      <text:p text:style-name="P60"><text:span text:style-name="T146">na</text:span><text:span text:style-name="T156">szczeblueuropejskim,</text:span><text:span text:style-name="T159">doktórychnależynaprzykład</text:span><text:span text:style-name="T156">konieczność</text:span><text:span text:style-name="T159">stosowania</text:span><text:span text:style-name="T156">proporcjo-</text:span><text:span text:style-name="T163">nalnego</text:span><text:span text:style-name="T164">systemuwyborczegoczyzakazwprowadzaniaproguwyborczegonapoziomiewyż-</text:span><text:span text:style-name="T146">szym niż 5% (Dydak 2003).</text:span></text:p>
      <text:list xml:id="list195224938312106" text:continue-numbering="true" text:style-name="WWNum1">
        <text:list-item>
          <text:p text:style-name="P63"><text:span text:style-name="T146">Warto</text:span><text:span text:style-name="T165">wspomnieć,</text:span><text:span text:style-name="T147">że</text:span><text:span text:style-name="T165">europartie</text:span><text:span text:style-name="T147">wpewnym,</text:span><text:span text:style-name="T165">ograniczonym</text:span><text:span text:style-name="T147">zakresie</text:span><text:span text:style-name="T165">mogą</text:span><text:span text:style-name="T147">wyko-</text:span><text:span text:style-name="T146">rzystywać</text:span><text:span text:style-name="T166">doreprezentowaniainteresówkanałystwarzaneprzezpartiekrajowebędąceich</text:span><text:span text:style-name="T146">członkami,</text:span><text:span text:style-name="T167">coznajduje</text:span><text:span text:style-name="T156">odzwierciedlenie</text:span><text:span text:style-name="T167">wmodelueuropartiijakoorganizacji</text:span><text:span text:style-name="T156">wielopozio-</text:span><text:span text:style-name="T168">mowych</text:span><text:span text:style-name="T165">(Kosowska-Gąstoł</text:span><text:span text:style-name="T147">2014),</text:span><text:span text:style-name="T165">zagadnienie</text:span><text:span text:style-name="T147">towykracza</text:span><text:span text:style-name="T165">jednak</text:span><text:span text:style-name="T147">poza</text:span><text:span text:style-name="T165">ramy</text:span><text:span text:style-name="T147">niniejszego</text:span><text:span text:style-name="T146">artykułu.</text:span></text:p>
        </text:list-item>
      </text:list>
      <text:p text:style-name="P42"/>
      <text:p text:style-name="P13"><text:span text:style-name="T52">personalizacji</text:span><text:span text:style-name="T70">ipolityzacji</text:span><text:span text:style-name="T82">wyborów</text:span><text:span text:style-name="T70">doParlamentu</text:span><text:span text:style-name="T82">Europejskiego,</text:span><text:span text:style-name="T70">a</text:span><text:span text:style-name="T82">takżepoka-</text:span><text:span text:style-name="T52">zaniu</text:span><text:span text:style-name="T112">związkugłosówwyborcówzobsadąjednegozkluczowychstanowiskwUE.</text:span><text:span text:style-name="T52">Podejmowane</text:span><text:span text:style-name="T138">wysiłkinieprzyczyniły</text:span><text:span text:style-name="T212">się</text:span><text:span text:style-name="T138">jednakznaczącodozwiększeniaroli</text:span><text:span text:style-name="T46">euro-</text:span><text:span text:style-name="T70">partii,</text:span><text:span text:style-name="T78">anawetichrozpoznawalności,aczkolwiekoczekujesię,żemożetonastąpić</text:span><text:span text:style-name="T52">w</text:span><text:span text:style-name="T202">trakciekolejnejkampaniiprzedwyboramiw2019roku(Switek2015).Nadaniu</text:span><text:span text:style-name="T52">bardziej</text:span><text:span text:style-name="T86">„europejskiego”wymiaruwyboromdoPEmiałosłużyćtakżetworzenie</text:span><text:span text:style-name="T52">transnarodowych</text:span><text:span text:style-name="T102">listkandydatów(Gagatek2014).Zpowoduwielukontrowersji</text:span><text:span text:style-name="T52">z</text:span><text:span text:style-name="T80">tymzwiązanychniezdecydowanosięjednaknawprowadzenietegorozwiązania</text:span><text:span text:style-name="T52">przed wyborami w 2014 roku.</text:span></text:p>
      <text:p text:style-name="P14"><text:span text:style-name="T89">Można</text:span><text:span text:style-name="T47">stwierdzić,</text:span><text:span text:style-name="T203">żeeuropejskiewyborywdużejmierzeponiosłyklęskę</text:span><text:span text:style-name="T134">jako</text:span><text:span text:style-name="T54">instrumentwyrażaniawoli,interesówipoglądówobywateliUE.PeterMair</text:span><text:span text:style-name="T89">i</text:span><text:span text:style-name="T124">JacquesThomassenzwrócilijednakuwagę,</text:span><text:span text:style-name="T129">że</text:span><text:span text:style-name="T124">nawet</text:span><text:span text:style-name="T129">jeśli</text:span><text:span text:style-name="T124">samproces</text:span><text:span text:style-name="T47">reprezento-</text:span><text:span text:style-name="T134">wania</text:span><text:span text:style-name="T109">interesówniespełniaoczekiwań,torezultatytegoprocesumożnauznaćza</text:span><text:span text:style-name="T89">zadowalające</text:span><text:span text:style-name="T47">(2011).</text:span><text:span text:style-name="T124">Ichzdaniemkompatybilnośćkrajowychsystemów</text:span><text:span text:style-name="T47">reprezen-</text:span><text:span text:style-name="T54">tacji</text:span><text:span text:style-name="T129">politycznejpowoduje,żewyborcygłosująz</text:span><text:span text:style-name="T124">podobnych</text:span><text:span text:style-name="T129">powodównapodobne</text:span><text:span text:style-name="T89">partie</text:span><text:span text:style-name="T103">politycznenależącedoposzczególnychrodzinpartyjnych.Rywalizacjapar-</text:span><text:span text:style-name="T89">tii</text:span><text:span text:style-name="T66">politycznychwpaństwachczłonkowskichprzebiegawzdłużosilewica-prawica</text:span><text:span text:style-name="T89">i</text:span><text:span text:style-name="T122">tenwymiar</text:span><text:span text:style-name="T47">rywalizacji</text:span><text:span text:style-name="T122">zostałprzeniesiony</text:span><text:span text:style-name="T209">na</text:span><text:span text:style-name="T122">płaszczyznę</text:span><text:span text:style-name="T209">europejską.</text:span><text:span text:style-name="T122">Zdajesięto</text:span><text:span text:style-name="T134">potwierdzać</text:span><text:span text:style-name="T94">zestawieniewynikówwyborówparlamentarnychwpaństwach</text:span><text:span text:style-name="T47">człon-</text:span><text:span text:style-name="T83">kowskich</text:span><text:span text:style-name="T141">wostatnichlatachzwyboramidoPEw2014roku,któreukazuje</text:span><text:span text:style-name="T47">prze-</text:span><text:span text:style-name="T71">sunięcie</text:span><text:span text:style-name="T141">zarówno</text:span><text:span text:style-name="T47">europejskiej</text:span><text:span text:style-name="T141">jakikrajowychscenpolitycznychwprawąstronę.</text:span><text:span text:style-name="T101">Spadek</text:span><text:span text:style-name="T61">poparciadlapartiilewicowychitowarzyszącymuwzrostmandatówuzyski-</text:span><text:span text:style-name="T89">wanych</text:span><text:span text:style-name="T137">przez</text:span><text:span text:style-name="T210">partie</text:span><text:span text:style-name="T137">umiarkowanejiskrajnejprawicymoże</text:span><text:span text:style-name="T210">rzeczywiścieświadczyć</text:span><text:span text:style-name="T89">o</text:span><text:span text:style-name="T99">swego</text:span><text:span text:style-name="T47">rodzaju</text:span><text:span text:style-name="T99">konwergencjiiudanymprzeniesieniu</text:span><text:span text:style-name="T223">podziału</text:span><text:span text:style-name="T99">lewica-prawica</text:span><text:span text:style-name="T69">z poziomu narodowego na europejski.</text:span></text:p>
      <text:p text:style-name="P14"><text:span text:style-name="T52">Analiza</text:span><text:span text:style-name="T46">głosowań</text:span><text:span text:style-name="T95">imiennychwParlamencieEuropejskimwskazuje,żepodział</text:span><text:span text:style-name="T86">prawica-lewica</text:span><text:span text:style-name="T123">rzeczywiście</text:span><text:span text:style-name="T84">istnieje,częściejjednak</text:span><text:span text:style-name="T123">zawieranajest</text:span><text:span text:style-name="T84">wielka</text:span><text:span text:style-name="T123">koalicja</text:span><text:span text:style-name="T52">dwóch</text:span><text:span text:style-name="T133">największychfrakcji–prawicowejgrupyEuropejskiejPartiiLudowejoraz</text:span><text:span text:style-name="T52">lewicowej</text:span><text:span text:style-name="T63">grupy</text:span><text:span text:style-name="T65">–PostępowegoSojuszuSocjalistów</text:span><text:span text:style-name="T63">i</text:span><text:span text:style-name="T65">DemokratówwPE(Nitszke</text:span><text:span text:style-name="T52">2016).</text:span><text:span text:style-name="T104">Zjednejstronymożnawięcmówićowzrościerywalizacjimiędzyprawicą</text:span><text:span text:style-name="T52">a</text:span><text:span text:style-name="T140">lewicą,czego</text:span><text:span text:style-name="T142">przykłademjestzerwanieprzezsocjalistów</text:span><text:span text:style-name="T140">wieloletniegoporozu-</text:span><text:span text:style-name="T52">mienia</text:span><text:span text:style-name="T140">zchadekamiowzajemnympopieraniuswoichkandydatównastanowisko</text:span><text:span text:style-name="T52">przewodniczącego</text:span><text:span text:style-name="T117">PE,przezcokandydatEuropejskiejPartiiLudowejAntonio</text:span><text:span text:style-name="T52">Tajani</text:span><text:span text:style-name="T140">został</text:span><text:span text:style-name="T142">wybrany</text:span><text:span text:style-name="T140">dopiero</text:span><text:span text:style-name="T142">w</text:span><text:span text:style-name="T140">czwartym</text:span><text:span text:style-name="T142">głosowaniudziękipoparciuzestrony</text:span><text:span text:style-name="T52">liberałów</text:span><text:span text:style-name="T65">orazkonserwatystów.Zdrugiejjednakstronykoniecznośćpodejmowa-</text:span><text:span text:style-name="T52">nia</text:span><text:span text:style-name="T53">decyzji</text:span><text:span text:style-name="T86">w</text:span><text:span text:style-name="T53">PEbezwzględnąwiększością</text:span><text:span text:style-name="T86">głosóworazpodobieństwo</text:span><text:span text:style-name="T53">poglądów</text:span><text:span text:style-name="T52">w</text:span><text:span text:style-name="T106">wielukwestiachpowodują,żechadecyisocjaliścibędąmusielisięporozumieć</text:span><text:span text:style-name="T52">(Słojewska</text:span><text:span text:style-name="T78">2017),chadecyzliberałamiikonserwatystaminies</text:span><text:soft-page-break/><text:span text:style-name="T78">ąbowiemwstanie</text:span><text:span text:style-name="T52">stworzyć</text:span><text:span text:style-name="T117">większościbezwzględnej,odtychostatnichodróżniaichtakżewizjadal-</text:span><text:span text:style-name="T52">szego rozwoju integracji europejskiej.</text:span></text:p>
      <text:p text:style-name="P12"><text:span text:style-name="T89">Przemienienie</text:span><text:span text:style-name="T56">podziałuzpoziomunarodowegonaeuropejski,októrymwspo-</text:span><text:span text:style-name="T89">minają</text:span><text:span text:style-name="T97">Mair</text:span><text:span text:style-name="T99">iThomassenbudzijednakwielewątpliwości.Rywalizacja</text:span><text:span text:style-name="T97">partyjna</text:span><text:span text:style-name="T89">oparta</text:span><text:span text:style-name="T132">napodzialenaprawicęilewicęrzeczywiściewpewnymsensieumożliwia</text:span><text:span text:style-name="T89">elektoratowi</text:span><text:span text:style-name="T223">wskazaniekierunkupolitycznegorozwojuUEpoprzezwyborypo-</text:span><text:span text:style-name="T89">między</text:span><text:span text:style-name="T124">partiami</text:span><text:span text:style-name="T129">krajowymi.Niemniej</text:span><text:span text:style-name="T124">jednak</text:span><text:span text:style-name="T129">preferencje</text:span><text:span text:style-name="T124">wyrażone</text:span><text:span text:style-name="T129">najednym</text:span></text:p>
      <text:p text:style-name="P43"/>
      <text:p text:style-name="P3"><text:span text:style-name="T52">poziomie</text:span><text:span text:style-name="T46">rządzenia</text:span><text:span text:style-name="T106">niezawszestanowiąadekwatnąpodstawęwyborunainnym.</text:span><text:span text:style-name="T53">Jeżeli</text:span><text:span text:style-name="T46">weźmiemy</text:span><text:span text:style-name="T123">poduwagęzagadnienieredystrybucjidóbr,któreczęstouważane</text:span><text:span text:style-name="T86">jest</text:span><text:span text:style-name="T123">zajedenzwyznacznikówpoddziałulewica–prawica,towyborcymogąbyćpo</text:span><text:span text:style-name="T52">stronie</text:span><text:span text:style-name="T208">lewicynajednympoziomie,apostronieprawicynadrugim.Ubogiobywatel</text:span><text:span text:style-name="T52">Unii</text:span><text:span text:style-name="T63">Europejskiejmieszkającywpaństwie,którejestpłatnikiemnettodobudżetu</text:span><text:span text:style-name="T52">Unii</text:span><text:span text:style-name="T140">(np.</text:span><text:span text:style-name="T133">w</text:span><text:span text:style-name="T46">Niemczech)</text:span><text:span text:style-name="T140">możebyć</text:span><text:span text:style-name="T133">zwolennikiemredystrybucji</text:span><text:span text:style-name="T140">na</text:span><text:span text:style-name="T133">poziomie</text:span><text:span text:style-name="T140">krajo-</text:span><text:span text:style-name="T74">wym,</text:span><text:span text:style-name="T119">ponieważjestjej</text:span><text:span text:style-name="T46">beneficjentem</text:span><text:span text:style-name="T119">oraz</text:span><text:span text:style-name="T78">sprzeciwiaćsięjej</text:span><text:span text:style-name="T119">naszczeblu</text:span><text:span text:style-name="T46">europej-</text:span><text:span text:style-name="T100">skim,</text:span><text:span text:style-name="T121">gdyżniedajemuonawymiernychkorzyści(Lord</text:span><text:span text:style-name="T46">2010).</text:span><text:span text:style-name="T121">Pojawia</text:span><text:span text:style-name="T76">się</text:span><text:span text:style-name="T121">wówczas</text:span><text:span text:style-name="T82">problem,</text:span><text:span text:style-name="T93">którąpartięweurowyborachpowinienpoprzeć,abyjegointeresyekono-</text:span><text:span text:style-name="T52">miczne</text:span><text:span text:style-name="T80">były</text:span><text:span text:style-name="T46">reprezentowane</text:span><text:span text:style-name="T80">w</text:span><text:span text:style-name="T78">jaknajwiększymstopniu.Większość</text:span><text:span text:style-name="T80">obywateli</text:span><text:span text:style-name="T78">nie</text:span><text:span text:style-name="T68">wie,</text:span><text:span text:style-name="T102">gdzielokująsięichinteresywkontekścieintegracjieuropejskiej.Dlakażde-</text:span><text:span text:style-name="T52">go</text:span><text:span text:style-name="T104">jestwprawdzieoczywistym,żeintegracjaeuropejskawywieradużywpływna</text:span><text:span text:style-name="T52">narodowe</text:span><text:span text:style-name="T82">gospodarki,politykiispołeczeństwa,jednaktrudnowskazaćnietylko</text:span><text:span text:style-name="T52">rozmiar,</text:span><text:span text:style-name="T60">alenawetkierunekoddziaływaniaekonomicznychkonsekwencjiintegracji</text:span><text:span text:style-name="T52">dla poszczególnych obywateli (Marks, Wilson 2000).</text:span></text:p>
      <text:p text:style-name="P5"><text:span text:style-name="T399">Sytuację</text:span><text:span text:style-name="T400">dodatkowokomplikujekilkakwestiizwiązanychzpodziałemlewi-</text:span><text:span text:style-name="T399">ca-prawica.</text:span><text:span text:style-name="T401">Popierwsze,</text:span><text:span text:style-name="T83">wyborcyniezawszewswoichwyborachkierująsięin-</text:span><text:span text:style-name="T89">teresem</text:span><text:span text:style-name="T66">ekonomicznym.</text:span><text:span text:style-name="T64">Po</text:span><text:span text:style-name="T66">drugie,</text:span><text:span text:style-name="T64">podział</text:span><text:span text:style-name="T66">lewica-prawica</text:span><text:span text:style-name="T402">niewewszystkich</text:span><text:span text:style-name="T404">państwach</text:span><text:span text:style-name="T402">członkowskich</text:span><text:span text:style-name="T408">stanowigłównąośpodziału,przykładowow</text:span><text:span text:style-name="T407">Polsce</text:span><text:span text:style-name="T409">rywalizacja</text:span><text:span text:style-name="T405">toczy</text:span><text:span text:style-name="T411">sięobecniepomiędzydwiemapartiamicentroprawicowymi</text:span></text:p>
      <text:list xml:id="list638428363" text:style-name="WWNum2">
        <text:list-item>
          <text:p text:style-name="P15"><text:span text:style-name="T413">Prawem</text:span><text:span text:style-name="T406">iSprawiedliwościąorazPlatformąObywatelską</text:span><text:span text:style-name="T414">(Lipiński</text:span><text:span text:style-name="T406">2016).Zpo-</text:span><text:span text:style-name="T413">dobną</text:span><text:span text:style-name="T415">sytuacjąmamydo</text:span><text:span text:style-name="T403">czynienia</text:span><text:span text:style-name="T415">wRepubliceIrlandii,wktórejgłównymiugru-</text:span><text:span text:style-name="T416">powaniami</text:span><text:span text:style-name="T406">rywalizującymio</text:span><text:span text:style-name="T412">władzęsą</text:span><text:span text:style-name="T406">partielokującesię</text:span><text:span text:style-name="T412">zprawej</text:span><text:span text:style-name="T406">strony</text:span><text:span text:style-name="T412">sceny</text:span><text:span text:style-name="T413">strony</text:span><text:span text:style-name="T417">politycznej–FineGaeluchodzącezapartięchadeckąorazFiannaFáilzali-</text:span><text:span text:style-name="T413">czana</text:span><text:span text:style-name="T410">dougrupowańkonserwatywnych(Dańda2010).</text:span><text:span text:style-name="T115">Po</text:span><text:span text:style-name="T70">trzecie,</text:span><text:span text:style-name="T115">podział</text:span><text:span text:style-name="T70">lewica</text:span></text:p>
        </text:list-item>
        <text:list-item>
          <text:p text:style-name="P16"><text:span text:style-name="T89">prawica</text:span><text:span text:style-name="T64">jestbardzoniejednoznaczny(Szawiel2003),nawetjeślijestistotnyza-</text:span><text:span text:style-name="T89">równo</text:span><text:span text:style-name="T124">w</text:span><text:span text:style-name="T129">państwach</text:span><text:span text:style-name="T47">członkowskich</text:span><text:span text:style-name="T124">jak</text:span><text:span text:style-name="T129">i</text:span><text:span text:style-name="T124">na</text:span><text:span text:style-name="T129">płaszczyźnie</text:span><text:span text:style-name="T124">unijnej,</text:span><text:span text:style-name="T129">toniemusi</text:span><text:span text:style-name="T124">wcale</text:span><text:span text:style-name="T71">oznaczać</text:span><text:span text:style-name="T127">tegosamego.DobrymprzykłademjesttutajPolska,gdziewpoczątko-</text:span><text:span text:style-name="T89">wym</text:span><text:span text:style-name="T71">okresie</text:span><text:span text:style-name="T47">członkostwa</text:span><text:span text:style-name="T71">wUEpodstawowypodział</text:span><text:span text:style-name="T47">przebiegał</text:span><text:span text:style-name="T71">pomiędzyugru-</text:span><text:span text:style-name="T99">powaniami</text:span><text:span text:style-name="T47">postsolidarnościowymi</text:span><text:span text:style-name="T79">i</text:span><text:span text:style-name="T81">postkomunistycznymi.</text:span><text:span text:style-name="T79">Pierwsze</text:span><text:span text:style-name="T81">utożsamiono</text:span><text:span text:style-name="T222">z</text:span><text:span text:style-name="T109">prawicą,drugiezlewicą</text:span><text:span text:style-name="T66">bez</text:span><text:span text:style-name="T109">względu</text:span><text:span text:style-name="T66">nakonkretnezałożenia</text:span><text:span text:style-name="T109">gospodarcze,jakie</text:span><text:span text:style-name="T89">wpisywały</text:span><text:span text:style-name="T132">doswoich</text:span><text:span text:style-name="T47">programów</text:span><text:span text:style-name="T132">(Pająk-Patkowska2010).ObecniewPolsce,ale</text:span><text:span text:style-name="T54">także</text:span><text:span text:style-name="T99">innychpaństwachEuropyŚrodkowo-Wschodniej,kryteriumróżnicującym</text:span><text:span text:style-name="T89">partie</text:span><text:span text:style-name="T129">naprawicoweilewicoweniezawszejeststosunekdokwestii</text:span><text:span text:style-name="T47">ekonomiczno-</text:span></text:p>
        </text:list-item>
      </text:list>
      <text:p text:style-name="P17"><text:span text:style-name="T89">-społecznych:</text:span><text:span text:style-name="T85">gospodarkirynkowej,</text:span><text:span text:style-name="T124">redystrybucji</text:span><text:span text:style-name="T85">dóbrczyzakresu</text:span><text:span text:style-name="T124">interwencjoni-</text:span><text:span text:style-name="T89">zmu</text:span><text:span text:style-name="T137">państwowego(Wojtasik2011).Wyznacznikiemprawicowościlublewicowości</text:span><text:span text:style-name="T89">może</text:span><text:span text:style-name="T71">b</text:span><text:soft-page-break/><text:span text:style-name="T71">yćnastawieniedokwestiiaksjologiczno-kulturowych,w</text:span><text:span text:style-name="T83">tym</text:span><text:span text:style-name="T71">stosunekdo</text:span><text:span text:style-name="T89">aborcji, eutanazji, związków partnerskich, tradycyjnych postaw i wartości, kościoła czy roli religii w życiu publicznym (Lipiński 2017).</text:span></text:p>
      <text:p text:style-name="P18"><text:span text:style-name="T89">Wszystko</text:span><text:span text:style-name="T105">topowoduje,żereprezentacjainteresówkojarzonychtradycyj-</text:span><text:span text:style-name="T89">nie</text:span><text:span text:style-name="T64">w</text:span><text:span text:style-name="T143">Europie</text:span><text:span text:style-name="T64">Zachodniejzpodziałemna</text:span><text:span text:style-name="T143">lewicęi</text:span><text:span text:style-name="T64">prawicę</text:span><text:span text:style-name="T143">nie</text:span><text:span text:style-name="T64">możebyć</text:span><text:span text:style-name="T143">wprosty</text:span><text:span text:style-name="T89">sposób</text:span><text:span text:style-name="T143">przeniesionaz</text:span><text:span text:style-name="T47">poziomu</text:span><text:span text:style-name="T141">krajowegonaeuropejski.</text:span><text:span text:style-name="T143">Na</text:span><text:span text:style-name="T141">każdym</text:span><text:span text:style-name="T143">znichmoże</text:span><text:span text:style-name="T69">bowiem</text:span><text:span text:style-name="T47">oznaczać</text:span><text:span text:style-name="T103">coinnego.Pozatym,nietylkonieudałosięjakdotądstworzyć</text:span><text:span text:style-name="T87">odpowiednich</text:span><text:span text:style-name="T122">kanałów</text:span><text:span text:style-name="T47">reprezentacji,</text:span><text:span text:style-name="T122">alebrakujetakżewoliwspółpracykrajowych</text:span><text:span text:style-name="T69">elit</text:span><text:span text:style-name="T219">politycznych</text:span><text:span text:style-name="T73">zeuropartiamiwtym</text:span><text:span text:style-name="T219">zakresie.</text:span><text:span text:style-name="T73">Preferująoneraczejdziałanie</text:span></text:p>
      <text:p text:style-name="P44"/>
      <text:p text:style-name="P6"><text:span text:style-name="T89">w</text:span><text:span text:style-name="T94">charakterze</text:span><text:span text:style-name="T96">gatekeeperówkontrolujących</text:span><text:span text:style-name="T85">przepływ</text:span><text:span text:style-name="T47">informacji,</text:span><text:span text:style-name="T94">przebiegkampa-</text:span><text:span text:style-name="T134">nii</text:span><text:span text:style-name="T141">i</text:span><text:span text:style-name="T47">reprezentowanieinteresów</text:span><text:span text:style-name="T141">obywateliUEniżprzekazywanietychuprawnień</text:span><text:span text:style-name="T224">europartiom.</text:span></text:p>
      <text:p text:style-name="P36"/>
      <text:h text:style-name="P92" text:outline-level="2"><text:span text:style-name="T352">Podział</text:span><text:span text:style-name="T353">nazwolenników integracjieuropejskiej ieurosceptyków</text:span><text:span text:style-name="T352">oraz</text:span><text:span text:style-name="T353">reprezentowanie</text:span><text:span text:style-name="T352">interesów</text:span><text:span text:style-name="T353">związanych ztym podziałem</text:span></text:h>
      <text:p text:style-name="P7"><text:span text:style-name="T52">Jeszcze</text:span><text:span text:style-name="T46">bardziej</text:span><text:span text:style-name="T115">skomplikowanajestkwestia</text:span><text:span text:style-name="T46">reprezentowania</text:span><text:span text:style-name="T115">interesówzwiąza-</text:span><text:span text:style-name="T218">nych</text:span><text:span text:style-name="T104">zpodziałemterytorialnym,awięcnazwolennikówiprzeciwnikówrozwija-</text:span><text:span text:style-name="T52">nia</text:span><text:span text:style-name="T78">dalszejintegracji.Pierwszymbliskiesąideeponadnarodowejintegracji,wtym</text:span><text:span text:style-name="T52">politycznej</text:span><text:span text:style-name="T84">ispołecznej;drugim–luźnej</text:span><text:span text:style-name="T123">współpracy</text:span><text:span text:style-name="T84">suwerennychpaństw</text:span><text:span text:style-name="T46">narodo-</text:span><text:span text:style-name="T68">wych,</text:span><text:span text:style-name="T135">dotyczącejprzede</text:span><text:span text:style-name="T106">wszystkim</text:span><text:span text:style-name="T135">kwestiigospodarczych.</text:span><text:span text:style-name="T106">Oile</text:span><text:span text:style-name="T135">głos</text:span><text:span text:style-name="T106">pierwszych</text:span><text:span text:style-name="T52">jest</text:span><text:span text:style-name="T80">dominującyiwdużejmierzenadajekierunekintegracjieuropejskiej,toopinie</text:span><text:span text:style-name="T52">obywateli</text:span><text:span text:style-name="T95">sceptycznienastawionychdointegracjilubniektórychjejprzejawównie</text:span><text:span text:style-name="T52">są</text:span><text:span text:style-name="T46">reprezentowane</text:span><text:span text:style-name="T119">adekwatniedoichsiły.</text:span><text:span text:style-name="T78">Przyczym</text:span><text:span text:style-name="T119">w</text:span><text:span text:style-name="T46">jeszcze</text:span><text:span text:style-name="T119">większymstopniu</text:span><text:span text:style-name="T100">niż</text:span><text:span text:style-name="T128">wprzypadkupodziałulewica-prawicaniechodzitutylkoobrakodpowiednich</text:span><text:span text:style-name="T52">kanałów</text:span><text:span text:style-name="T46">reprezentacji,</text:span><text:span text:style-name="T102">aleprzedewszystkimbrakwolielitpolitycznych,aby</text:span><text:span text:style-name="T46">do-</text:span><text:span text:style-name="T216">puszczać</text:span><text:span text:style-name="T53">doudziałuw</text:span><text:span text:style-name="T46">procesie</text:span><text:span text:style-name="T53">decyzyjnymprzedstawicieliróżnychopcji,także</text:span><text:span text:style-name="T86">tych</text:span><text:span text:style-name="T63">krytycznychwobecintegracjieuropejskiejlubjejobecnegokształtu.Odbywa</text:span><text:span text:style-name="T52">się</text:span><text:span text:style-name="T117">tonaróżnesposoby,</text:span><text:span text:style-name="T46">zawsze</text:span><text:span text:style-name="T117">prowadzijednakdonadreprezentowaniazwolen-</text:span><text:span text:style-name="T82">ników</text:span><text:span text:style-name="T95">integracjioraz</text:span><text:span text:style-name="T46">niedoreprezentowania</text:span><text:span text:style-name="T95">jej</text:span><text:span text:style-name="T46">przeciwników,</text:span><text:span text:style-name="T95">atozkoleimożena</text:span><text:span text:style-name="T225">zasadzie</text:span><text:span text:style-name="T46">sprzężenia</text:span><text:span text:style-name="T78">zwrotnegoprowadzićdojeszczewiększegosprzeciwui</text:span><text:span text:style-name="T46">wzro-</text:span><text:span text:style-name="T68">stu eurosceptycyzmu.</text:span></text:p>
      <text:p text:style-name="P8"><text:span text:style-name="T89">Podziały</text:span><text:span text:style-name="T203">nazwolennikówintegracjieuropejskiejorazeurosceptyków,tak-</text:span><text:span text:style-name="T89">że</text:span><text:span text:style-name="T222">wmiękkimznaczeniu,przebiegająnietylkopomiędzy</text:span><text:span text:style-name="T97">partiami,</text:span><text:span text:style-name="T222">alerównież</text:span><text:span text:style-name="T89">w</text:span><text:span text:style-name="T223">partiach.</text:span><text:span text:style-name="T145">Wieleugrupowań</text:span><text:span text:style-name="T223">mainstreamowych,</text:span><text:span text:style-name="T47">zwłaszcza</text:span><text:span text:style-name="T223">prawicowych,</text:span><text:span text:style-name="T145">które</text:span><text:span text:style-name="T54">biorą</text:span><text:span text:style-name="T94">udziałwrządzeniu,posiadawswoichstrukturachmniejlubbardziej</text:span><text:span text:style-name="T47">sforma-</text:span><text:span text:style-name="T69">lizowane</text:span><text:span text:style-name="T120">skrzydłaczyfrakcjeeurosceptyczne(Bell2012).Ichopinieniesąjednak</text:span><text:span text:style-name="T89">w</text:span><text:span text:style-name="T103">wystarczającymstopniuuwzględnianieprzyopracowywaniuoficjalnychstano-</text:span><text:span text:style-name="T89">wisk</text:span><text:span text:style-name="T113">partiiwobecróżnych</text:span><text:span text:style-name="T118">przejawów</text:span><text:span text:style-name="T113">integracji.Wpływnatworzenie</text:span><text:span text:style-name="T118">agend</text:span><text:span text:style-name="T113">mają</text:span><text:span text:style-name="T89">dominujące</text:span><text:span text:style-name="T113">elitypartyjne,któredokonującagregacjipoglądówiinteresówwystę-</text:span><text:span text:style-name="T89">pujących</text:span><text:span text:style-name="T113">wewnątrzpartii,</text:span><text:span text:style-name="T47">skłonne</text:span><text:span text:style-name="T113">sąpomijaćzdanie</text:span><text:span text:style-name="T118">pozostającychw</text:span><text:span text:style-name="T113">mniejszości</text:span><text:span text:style-name="T69">eurosceptyków.</text:span><text:span text:style-name="T226">Tosamodotyczytworzenialistwyborczych,naktórychumieszczani</text:span><text:span text:style-name="T89">się</text:span><text:span text:style-name="T137">kandydaci</text:span><text:span text:style-name="T209">zgadzającysię</text:span><text:span text:style-name="T137">zgłówną</text:span><text:span text:style-name="T209">liniąpartyjnątworzonąprzez</text:span><text:span text:style-name="T137">proeuropejskie</text:span><text:span text:style-name="T89">elity</text:span><text:span text:style-name="T81">partyjne.Poziomistniejącegowpartiachispołeczeństwacheurosceptycyzmu</text:span><text:span text:style-name="T89">może</text:span><text:span text:style-name="T137">byćwięcznacznie</text:span><text:span text:style-name="T47">wyższy</text:span><text:span text:style-name="T137">niżwskazywałobynatopoparcieuzyskiwaneprzez</text:span><text:span text:style-name="T83">partie</text:span><text:span text:style-name="T97">uznawaneza</text:span><text:span text:style-name="T47">eurosceptyczne.</text:span><text:span text:style-name="T97">Nieinaczejwygląda</text:span><text:span text:style-name="T222">podejmowanie</text:span><text:span text:style-name="T97">decyzji</text:span><text:span text:style-name="T54">na</text:span><text:span text:style-name="T47">szczeblu</text:span><text:span text:style-name="T83">poszczególnychpaństwczłonkowskichorazwinstytucjachunijnych,</text:span><text:span text:style-name="T87">zwłaszcza</text:span><text:span text:style-name="T64">wParlamencieEuropejskim.TymczasemwUniiEuropejskiejwidoczny</text:span><text:span text:style-name="T89">jest</text:span><text:span text:style-name="T47">rozdźwięk</text:span><text:span text:style-name="T132">pomiędzypoparciemdlarozwojuintegracjieurop</text:span><text:soft-page-break/><text:span text:style-name="T132">ejskiejzestrony</text:span><text:span text:style-name="T54">establishmentowych elit oraz rosnącym niezadowoleniem obywateli.</text:span></text:p>
      <text:p text:style-name="P8"><text:span text:style-name="T89">Zjawisko</text:span><text:span text:style-name="T97">niewystarczającegouwzględnianiaopiniiwyborcównastawionych</text:span><text:span text:style-name="T89">sceptycznie</text:span><text:span text:style-name="T88">wobecintegracjiwidocznejestzwłaszcza</text:span><text:span text:style-name="T47">podczas</text:span><text:span text:style-name="T88">referendówunijnych,</text:span><text:span text:style-name="T69">w</text:span><text:span text:style-name="T122">mniejszym</text:span><text:span text:style-name="T209">stopniu</text:span><text:span text:style-name="T122">takżepodczas</text:span><text:span text:style-name="T209">kształtowania</text:span><text:span text:style-name="T122">składuorganówUE.Państwaco-</text:span><text:span text:style-name="T89">raz</text:span><text:span text:style-name="T77">mniejskłonnesąpoddawaćpodbezpośredniegłosowanieobywateliUEkolejne</text:span></text:p>
      <text:p text:style-name="P45"/>
      <text:p text:style-name="P3"><text:span text:style-name="T356">traktaty</text:span><text:span text:style-name="T357">UE,wybierająctamgdzietomożliweratyfikacjęzapośrednictwempar-</text:span><text:span text:style-name="T356">lamentów.</text:span><text:span text:style-name="T358">Spodziewająsię,żełatwiejbędzie</text:span><text:span text:style-name="T359">uzyskać</text:span><text:span text:style-name="T358">zgodę</text:span><text:span text:style-name="T359">elit</text:span><text:span text:style-name="T358">parlamentarnych</text:span></text:p>
      <text:p text:style-name="P2"><text:span text:style-name="T356">–</text:span><text:span text:style-name="T358">przychylniejnastawionych</text:span><text:span text:style-name="T360">do</text:span><text:span text:style-name="T358">integracji–niżobywateli</text:span><text:span text:style-name="T360">UE.Wielekontrowersji</text:span><text:span text:style-name="T356">wzbudza</text:span><text:span text:style-name="T361">teżponownepoddawaniepodreferendumkwestii,którezostałyjuż</text:span><text:span text:style-name="T354">od-</text:span><text:span text:style-name="T362">rzucone</text:span><text:span text:style-name="T363">przez</text:span><text:span text:style-name="T364">obywateli.</text:span><text:span text:style-name="T363">Wprowadzenieniewielkichustępstwwpołączeniuz</text:span><text:span text:style-name="T354">ofen-</text:span><text:span text:style-name="T355">sywną kampanią rządową ma prowadzić do zmiany stanowiska społeczeństwa.</text:span></text:p>
      <text:p text:style-name="P5"><text:span text:style-name="T356">Dobrym</text:span><text:span text:style-name="T365">przykłademjesttutajprocesratyfikacjitraktatukonstytucyjnego,</text:span><text:span text:style-name="T356">a</text:span><text:span text:style-name="T364">następnietraktatuzLizbony.Pierwszyzostałodrzucony</text:span><text:span text:style-name="T366">w</text:span><text:span text:style-name="T364">referendum</text:span><text:span text:style-name="T366">we</text:span><text:span text:style-name="T364">Francji</text:span><text:span text:style-name="T356">29</text:span><text:span text:style-name="T367">maja2005</text:span><text:span text:style-name="T368">roku,</text:span><text:span text:style-name="T367">wktórymprzyfrekwencji69,9%</text:span><text:span text:style-name="T368">głosów</text:span><text:span text:style-name="T367">–45,13%</text:span><text:span text:style-name="T354">opowiedzia-</text:span><text:span text:style-name="T369">ło</text:span><text:span text:style-name="T367">sięzaratyfikacją,a54,87%–przeciwko.PodobniewyglądałasprawawHolandii,</text:span><text:span text:style-name="T356">gdzie</text:span><text:span text:style-name="T368">w</text:span><text:span text:style-name="T354">głosowaniu</text:span><text:span text:style-name="T368">z1</text:span><text:span text:style-name="T354">czerwca</text:span><text:span text:style-name="T368">2005roku,wktórymwzięłoudział62,38%</text:span><text:span text:style-name="T370">upraw-</text:span><text:span text:style-name="T371">nionych</text:span><text:span text:style-name="T372">dogłosowania,tylko38,4%</text:span><text:span text:style-name="T373">opowiedziałosię</text:span><text:span text:style-name="T372">zaprzyjęciem</text:span><text:span text:style-name="T373">traktatu</text:span><text:span text:style-name="T372">kon-</text:span><text:span text:style-name="T356">stytucyjnego,</text:span><text:span text:style-name="T374">61,6%byłoprzeciwko.ÓwczesnypremierWielkiejBrytaniiTonyBlair</text:span><text:span text:style-name="T356">odwołał</text:span><text:span text:style-name="T358">planowanena</text:span><text:span text:style-name="T354">czerwiec</text:span><text:span text:style-name="T358">referendumw</text:span><text:span text:style-name="T354">Zjednoczonym</text:span><text:span text:style-name="T358">Królestwie,wyniki</text:span><text:span text:style-name="T375">sondaży wskazywały bowiem, że zakończyłoby się ono fiaskiem. Obywatele UE dali</text:span><text:span text:style-name="T356">więc</text:span><text:span text:style-name="T376">wyraźnysygnał,żeniezgadzająsięnarozwiązania</text:span><text:span text:style-name="T354">proponowane</text:span><text:span text:style-name="T376">wtraktacie.</text:span><text:span text:style-name="T369">Sporo</text:span><text:span text:style-name="T376">kontrowersjibudziłojużsamookreślenietraktatumianemkonstytucyjnego,</text:span><text:span text:style-name="T356">co</text:span><text:span text:style-name="T361">odczytywanebyłojako</text:span><text:span text:style-name="T377">krok</text:span><text:span text:style-name="T361">wkierunku</text:span><text:span text:style-name="T377">tworzenia</text:span><text:span text:style-name="T361">europejskiejfederacji,kon-</text:span><text:span text:style-name="T356">stytucja</text:span><text:span text:style-name="T377">uważanajestbowiemzaatrybutpaństwa.</text:span><text:span text:style-name="T359">Traktat</text:span><text:span text:style-name="T377">wprawdzieniewszedł</text:span><text:span text:style-name="T356">w</text:span><text:span text:style-name="T378">życie,ale</text:span><text:span text:style-name="T354">prounijne</text:span><text:span text:style-name="T378">elityeuropejskieniezrezygnowałyzwprowadzenia</text:span><text:span text:style-name="T354">propono-</text:span><text:span text:style-name="T371">wanych w nim rozwiązań, lekceważąc w ten sposób opinię obywateli UE.</text:span></text:p>
      <text:p text:style-name="P5"><text:span text:style-name="T356">Uzgodniono</text:span><text:span text:style-name="T374">„nowytraktat”,bardzoprzypominającykonstytucyjny(Węc2011),</text:span><text:span text:style-name="T356">tym</text:span><text:span text:style-name="T354">razem</text:span><text:span text:style-name="T379">niepopełnionojednak</text:span><text:span text:style-name="T380">poprzedniego</text:span><text:span text:style-name="T379">błęduokreślającgoodmiejsca</text:span><text:span text:style-name="T354">przy-</text:span><text:span text:style-name="T381">jęcia</text:span><text:span text:style-name="T378">mianemtraktatuzLizbony,aniekonstytucyjnymjakuprzednio.AniweFrancji</text:span><text:span text:style-name="T356">ani</text:span><text:span text:style-name="T364">w</text:span><text:span text:style-name="T354">Holandii</text:span><text:span text:style-name="T364">niezdecydowanosięnaprzeprowadzeniereferendumratyfikacyjne-</text:span><text:span text:style-name="T382">go</text:span><text:span text:style-name="T383">wybierającprocedurę</text:span><text:span text:style-name="T354">przyjęcia</text:span><text:span text:style-name="T383">traktatuprzezparlament.Referendum</text:span><text:span text:style-name="T354">przepro-</text:span><text:span text:style-name="T371">wadzono</text:span><text:span text:style-name="T384">jedyniewIrlandii,gdzieistniejekonstytucyjnyobowiązekratyfikacjiprzez</text:span><text:span text:style-name="T356">referendum.</text:span><text:span text:style-name="T376">Odbyło</text:span><text:span text:style-name="T385">sięono12czerwca2008roku,frekwencjawyniosła53,1%,za</text:span><text:span text:style-name="T356">przyjęciem</text:span><text:span text:style-name="T372">traktatu</text:span><text:span text:style-name="T386">głosowało</text:span><text:span text:style-name="T372">–46,6%,przeciwnychbyło53,4%głosujących.Nie</text:span><text:span text:style-name="T356">zraziło</text:span><text:span text:style-name="T373">to</text:span><text:span text:style-name="T354">europejskich</text:span><text:span text:style-name="T373">elit,którenaszczyciewBrukseliwgrudniu2008rokuza-</text:span><text:span text:style-name="T362">powiedziały</text:span><text:span text:style-name="T377">wprowadzeniepewnych</text:span><text:span text:style-name="T359">gwarancjidlaIrlandiiiprzeprowadzenie</text:span><text:span text:style-name="T377">po</text:span><text:span text:style-name="T356">raz</text:span><text:span text:style-name="T387">kolejnyreferendumratyfikacyjnego.Odbyłosięono2października2009roku.</text:span><text:span text:style-name="T356">Tym</text:span><text:span text:style-name="T354">razem</text:span><text:span text:style-name="T385">Irlandczycyopowiedzielisięzaprzyjęciemtraktatuwiększością67,1%</text:span><text:span text:style-name="T355">głosów</text:span><text:span text:style-name="T388">przyfrekwencji59%.Wartoprzypomnieć,żesytuacjatakamiałamiejsce</text:span><text:span text:style-name="T356">w</text:span><text:span text:style-name="T389">Irlandiiporazdrugi,podobniewyglądała</text:span><text:span text:style-name="T383">bowiem</text:span><text:span text:style-name="T389">ratyfikacjatraktatu</text:span><text:span text:style-name="T383">z</text:span><text:span text:style-name="T389">Nicei.Po</text:span><text:span text:style-name="T376">tymjak</text:span><text:span text:style-name="T390">Irlandczyc</text:span><text:span text:style-name="T391">y</text:span><text:span text:style-name="T356">odrzucil</text:span><text:span text:style-name="T391">i</text:span><text:span text:style-name="T356">wspomnian</text:span><text:span text:style-name="T391">y</text:span><text:span text:style-name="T356">trakta</text:span><text:span text:style-name="T355">t</text:span><text:span text:style-name="T391">w</text:span><text:span text:style-name="T356">głosowaniu</text:span><text:span text:style-name="T390">7czerwca2001roku</text:span><text:span text:style-name="T392">większością</text:span><text:span text:style-name="T361">54%,podjętodecyzjęoponowny</text:span><text:soft-page-break/><text:span text:style-name="T361">mprzeprowadzeniugłosowania.</text:span><text:span text:style-name="T356">Odbyło</text:span><text:span text:style-name="T364">sięono19października2002roku,tymrazemtraktatzyskałpoparciewięk-</text:span><text:span text:style-name="T356">szości głosujących.</text:span></text:p>
      <text:p text:style-name="P19"><text:span text:style-name="T354">Jakjużwyżejwspomniano,niewystarczającereprezentowanieobywatelisceptycznienastawionychdodalszejintegracjiwidocznejesttakże</text:span><text:span text:style-name="T369">w</text:span><text:span text:style-name="T354">instytucjachunijnych,zdominowanychprzezzwolennikówintegracji.WyborydoParlamentuEuropejskiego</text:span><text:span text:style-name="T393">w</text:span><text:span text:style-name="T354">2014rokuprzyniosły8%wzrostpoparciapartiomeurosceptycz-nym</text:span><text:span text:style-name="T394">–z</text:span><text:span text:style-name="T354">20do28%,coprzełożyłosięna212spośród751mandatów,</text:span><text:span text:style-name="T394">z</text:span><text:span text:style-name="T354">czego92man-datyzdobyłypartiereprezentującetwardyeurosceptycyzm,</text:span><text:span text:style-name="T371">a</text:span><text:span text:style-name="T354">120ugrupowania</text:span></text:p>
      <text:p text:style-name="P46"/>
      <text:p text:style-name="P20"><text:span text:style-name="T46">umiarkowanieeurosceptyczne.Pierwsizasiadajągłównie</text:span><text:span text:style-name="T131">w</text:span><text:span text:style-name="T46">grupach</text:span><text:span text:style-name="T55">Europa</text:span><text:span text:style-name="T46">Wolności</text:span><text:span text:style-name="T228">i</text:span><text:span text:style-name="T46">DemokracjiBezpośredniejorazEuropaWolności</text:span><text:span text:style-name="T228">i</text:span><text:span text:style-name="T46">Narodów,</text:span><text:span text:style-name="T228">a</text:span><text:span text:style-name="T46">takżewśróddeputowanychniezrzeszonych.DrudzywefrakcjiEuropejskichKonserwatystów</text:span><text:span text:style-name="T70">i</text:span><text:span text:style-name="T46">Reformatoróworaz</text:span><text:span text:style-name="T135">w</text:span><text:span text:style-name="T46">KonfederacyjnejGrupieZjednoczonejLewicyEuropejskiej</text:span><text:span text:style-name="T82">i</text:span><text:span text:style-name="T46">NordyckiejZielonejLewicy.Mandatyeurodeputowanychudałosięzdobyćeu-rosceptycznymprzedstawicielom</text:span><text:span text:style-name="T128">w</text:span><text:span text:style-name="T46">23</text:span><text:span text:style-name="T128">z</text:span><text:span text:style-name="T46">28państwczłonkowskich,wszystkichzawyjątkiemEstonii,Luksemburga,Malty,Rumunii</text:span><text:span text:style-name="T108">i</text:span><text:span text:style-name="T46">Słowenii(podajęza:</text:span><text:span text:style-name="T55">Treib</text:span><text:span text:style-name="T46">2014)</text:span><text:span text:style-name="T350">4</text:span><text:span text:style-name="T46">.</text:span><text:span text:style-name="T202">W</text:span><text:span text:style-name="T46">niektórychpaństwachwręczwygraliwyborydystansującpartiegłówne-gonurtu.Warto</text:span><text:span text:style-name="T112">w</text:span><text:span text:style-name="T46">tymkontekściewspomniećchociażbyPartięNiepodległościowąZjednoczonegoKrólestwa(UKIP)</text:span><text:span text:style-name="T140">w</text:span><text:span text:style-name="T46">WielkiejBrytaniiczyFrontNarodowyweFrancji.Badaniaankietoweprzeprowadzone</text:span><text:span text:style-name="T106">w</text:span><text:span text:style-name="T46">2015rokuprzezSimonaHixa</text:span><text:span text:style-name="T106">i</text:span><text:span text:style-name="T46">in.wśródeurodeputowanych(2016)wskazująnarosnącą</text:span><text:span text:style-name="T140">w</text:span><text:span text:style-name="T46">porównaniuzeskładempoprzednichparlamentówpolaryzacjęeuropejskiejscenypolitycznej</text:span><text:span text:style-name="T117">w</text:span><text:span text:style-name="T46">tymzakre-sie.</text:span><text:span text:style-name="T119">W</text:span><text:span text:style-name="T46">porównaniu</text:span><text:span text:style-name="T119">z</text:span><text:span text:style-name="T46">poprzednimibadaniami</text:span><text:span text:style-name="T119">z</text:span><text:span text:style-name="T46">lat2000,2006</text:span><text:span text:style-name="T119">i</text:span><text:span text:style-name="T46">2010,</text:span><text:span text:style-name="T119">w</text:span><text:span text:style-name="T46">2015rokupostawyskrajniepro-</text:span><text:span text:style-name="T121">i</text:span><text:span text:style-name="T46">antyintegracyjneosiągnęłynajwyższypoziom.Napływeuro-sceptycznychdeputowanychdoPE</text:span><text:span text:style-name="T80">w</text:span><text:span text:style-name="T46">2014rokuspowodowałreakcję</text:span><text:span text:style-name="T80">w</text:span><text:span text:style-name="T46">postaciin-tensyfikacjipoglądówprounijnychdeputowanych.Niebezznaczeniajestteżwpływczynnikówzewnętrznychjaknaprzykładkryzysekonomiczny,który</text:span><text:span text:style-name="T76">z</text:span><text:span text:style-name="T46">jednejstronyzwiększyłantyunijnesentymenty,ale</text:span><text:span text:style-name="T55">z</text:span><text:span text:style-name="T46">drugiej</text:span><text:span text:style-name="T55">–</text:span><text:span text:style-name="T46">wpłynąłnazwolennikówintegracjinawołujących do zacieśnienie współpracy politycznej</text:span><text:span text:style-name="T52">i</text:span><text:span text:style-name="T46">fiskalnej, zwłaszcza</text:span><text:span text:style-name="T52">w</text:span><text:span text:style-name="T55">strefie</text:span><text:span text:style-name="T46">euro,dlaprzezwyciężenia</text:span><text:span text:style-name="T55">kryzysu.</text:span></text:p>
      <text:p text:style-name="P14"><text:span text:style-name="T52">Pomimo</text:span><text:span text:style-name="T46">wzrostu</text:span><text:span text:style-name="T229">popularnościeurosceptycyzmu,elityeuropejskienie</text:span><text:span text:style-name="T46">rezy-</text:span><text:span text:style-name="T135">gnują</text:span><text:span text:style-name="T76">zrealizacjiwcześniejzapowiadanychprzedsięwzięć,</text:span><text:span text:style-name="T46">czego</text:span><text:span text:style-name="T76">przejawemjestna</text:span><text:span text:style-name="T70">przykład</text:span><text:span text:style-name="T212">powołanienastanowiskoprzewodniczącegoKomisjiEuropejskiej„wiodą-</text:span><text:span text:style-name="T52">cego</text:span><text:span text:style-name="T60">kandydata”EPPJean-Claude’aJunckerakojarzonegozsilnym</text:span><text:span text:style-name="T46">profederalistycz-</text:span><text:span text:style-name="T199">nym</text:span><text:span text:style-name="T106">nastawieniem(Treib2014).Sytuacjętębardzotrafnieoddajetytułartykułu</text:span><text:span text:style-name="T52">Olivera</text:span><text:span text:style-name="T80">Treiba:„Wyborcamówinie,aleniktniesłucha”(2014).Niektórzybadacze</text:span><text:span text:style-name="T52">sam</text:span><text:span text:style-name="T65">sposóbwyboruszefaKE,</text:span><text:span text:style-name="T63">polegającyna</text:span><text:span text:style-name="T65">zapewnieniuobywatelom</text:span><text:span text:style-name="T63">wpływuna</text:span><text:span text:style-name="T52">wybór</text:span><text:span text:style-name="T46">przewodniczącego</text:span><text:span text:style-name="T70">Komisjiuważają</text:span><text:span text:style-name="T82">za</text:span><text:span text:style-name="T70">„próbębudowanianowejinstytucji</text:span><text:span text:style-name="T216">quasi-federacyjnej”.</text:span><text:span text:style-name="T76">Zwracająprzytymuwagę,</text:span><text:span text:style-name="T55">że</text:span><text:span text:style-name="T76">pomimoteoretycznego</text:span><text:span text:style-name="T46">zwiększe-</text:span><text:span text:style-name="T53">nia</text:span><text:span text:style-name="T46">udziału</text:span><text:span text:style-name="T60">obywateliw</text:span><text:span text:style-name="T46">podejmowaniu</text:span><text:span text:style-name="T60">decyzji,proces</text:span><text:span text:style-name="T46">decyzyjny</text:span><text:span text:style-name="T60">zdominowanyjest</text:span><text:span text:style-name="T230">przez</text:span><text:span text:style-name="T119">wąskąelitęeuropejskądziałającąwporozumieniuznajwiększymipaństwa-</text:span><text:span text:style-name="T52">mi</text:span><text:span text:style-name="T46">członkowskimi</text:span><text:span text:style-name="T80">(Grosse</text:span><text:span text:style-name="T202">2015).Tymczasem</text:span><text:span text:style-name="T80">eurosceptycyniesąjużpozbawioną</text:span></text:p>
      <text:p text:style-name="P64"/>
      <text:p text:style-name="P53"><draw:g text:anchor-type="as-char" draw:z-index="12" draw:style-name="gr3"><draw:g draw:style-name="gr4"><draw:line draw:style-name="gr5" draw:text-style-name="P96" svg:x1="0cm" svg:y1="0cm" svg:x2="5.001cm" svg:y2="0cm"><text:p/></draw:line></draw:g></draw:g></text:p>
      <text:list xml:id="list195224760818260" text:continue-list="list195224938312106" text:style-name="WWNum1">
        <text:list-item>
          <text:p text:style-name="P56"><text:span text:style-name="T169">Partie</text:span><text:span text:style-name="T170">byłyklasyfikowanenapodstawiebadańichgłównychzałożeńprogramowych.</text:span><text:span text:style-name="T169">W</text:span><text:span text:style-name="T171">oparciuoniewyróżnionougrupowaniareprezentującetwardyimiękkieurosceptycyzm,</text:span><text:span text:style-name="T169">partie</text:span><text:span text:style-name="T157">dodatkowo</text:span><text:span text:style-name="T173">podzielono</text:span><text:span text:style-name="T172">na</text:span><text:span text:style-name="T173">radykalnielewicowe,</text:span><text:span text:style-name="T172">centrowe,</text:span><text:span text:style-name="T173">umiarkowanie</text:span><text:span text:style-name="T172">prawico-</text:span><text:span text:style-name="T174">we</text:span><text:span text:style-name="T176">iradykalnieprawicowe.Niewyodrębnionopartiiumiarkowanielewicowych,ponieważ</text:span><text:span text:style-name="T169">żadna</text:span><text:span text:style-name="T177">spośródnichniegłosipoglądóweurosceptycznych.Wśródtwardycheurosceptyków</text:span><text:span text:style-name="T169">znalazło</text:span><text:span text:style-name="T179">się</text:span><text:span text:style-name="T181">92</text:span><text:span text:style-name="T179">członków</text:span><text:span text:style-name="T181">PE,2</text:span><text:span text:style-name="T179">reprezentującychradykalnąlewicę,</text:span><text:span text:style-name="T181">1–</text:span><text:span text:style-name="T179">partię</text:span><text:span text:style-name="T181">centrową,</text:span><text:span text:style-name="T169">34</text:span><text:span text:style-name="T183">–</text:span><text:span text:style-name="T184">umiarkowanąprawicę,55</text:span><text:span text:style-name="T183">–</text:span><text:span text:style-name="T184">radykalnąprawicę.Z</text:span><text:span text:style-name="T183">kolei</text:span><text:span text:style-name="T184">wśród</text:span><text:span text:style-name="T183">120przedstawicieli</text:span><text:span text:style-name="T157">repre-</text:span><text:span text:style-name="T150">zentujących</text:span><text:span text:style-name="T160">miękkieurosceptycyzm49należydopartiiradykalnielewicowych,17dopartii</text:span><text:span text:style-name="T169">centrowej</text:span><text:span text:style-name="T176">oraz54dopartiiumiarkowanieprawicowych.Spośród51polskich</text:span><text:span text:style-name="T157">eurodeputo-</text:span><text:span text:style-name="T155">wanych</text:span><text:span text:style-name="T162">za</text:span><text:span text:style-name="T157">eurosceptycznychzostało</text:span><text:span text:style-name="T162">uznanychaż23,zczego</text:span><text:span text:style-name="T160">4</text:span><text:span text:style-name="T162">zatwardycheurosceptyków</text:span><text:span text:style-name="T185">u</text:span><text:soft-page-break/><text:span text:style-name="T185">mieszczonych</text:span><text:span text:style-name="T150">wśród</text:span><text:span text:style-name="T152">skrajnejprawicy</text:span><text:span text:style-name="T186">(4</text:span><text:span text:style-name="T152">członków</text:span><text:span text:style-name="T150">Kongresu</text:span><text:span text:style-name="T152">Nowej</text:span><text:span text:style-name="T150">Prawicy,</text:span><text:span text:style-name="T152">1Prawicy</text:span><text:span text:style-name="T169">Rzeczpospolitej),</text:span><text:span text:style-name="T188">a18zamiękkicheurosceptykówumieszczonychwśródumiarkowanejpra-</text:span><text:span text:style-name="T169">wicy (18 członków Prawa i Sprawiedliwości) (Treib 2014).</text:span></text:p>
        </text:list-item>
      </text:list>
      <text:p text:style-name="P47"/>
      <text:p text:style-name="P3"><text:span text:style-name="T52">znaczenia</text:span><text:span text:style-name="T91">małągrupą.Oiledoniedawnamoglibyć</text:span><text:span text:style-name="T46">postrzegani</text:span><text:span text:style-name="T91">jakoniezbędnaw</text:span><text:span text:style-name="T46">de-</text:span><text:span text:style-name="T70">mokracji</text:span><text:span text:style-name="T46">opozycja</text:span><text:span text:style-name="T227">kontestującąposunięciapartiigłównegonurtu,aleniestanowiąca</text:span><text:span text:style-name="T86">liczącej</text:span><text:span text:style-name="T121">sięalternatywy,obecnie–zwiększającswójstanposiadaniawPEdoniemal</text:span><text:span text:style-name="T52">1/3</text:span><text:span text:style-name="T106">mandatów–niemogąjużbyćlekceważeni.Pozbawienieichwpływuna</text:span><text:span text:style-name="T46">pro-</text:span><text:span text:style-name="T115">ces</text:span><text:span text:style-name="T46">decyzyjny</text:span><text:span text:style-name="T112">wUnii</text:span><text:span text:style-name="T46">Europejskiej</text:span><text:span text:style-name="T112">może</text:span><text:span text:style-name="T117">pociągać</text:span><text:span text:style-name="T112">zasobąkonsekwencjewpostaci</text:span><text:span text:style-name="T100">zwiększającego</text:span><text:span text:style-name="T231">sięniezadowoleniaspołecznegowśród</text:span><text:span text:style-name="T46">eurosceptycznych</text:span><text:span text:style-name="T231">obywateli.</text:span></text:p>
      <text:p text:style-name="P34"/>
      <text:h text:style-name="P89" text:outline-level="2"><text:span text:style-name="T40">Zamiast</text:span><text:span text:style-name="T15">zakończenia– konsekwencjeniedostatków</text:span><text:span text:style-name="T40">w</text:span><text:span text:style-name="T15">zakresie</text:span></text:h>
      <text:p text:style-name="P29"><text:span text:style-name="T42">reprezentowania</text:span><text:span text:style-name="T43">interesów</text:span><text:span text:style-name="T44">politycznych</text:span><text:span text:style-name="T45">w</text:span><text:span text:style-name="T43">UE</text:span></text:p>
      <text:p text:style-name="P4"><text:span text:style-name="T52">Peter</text:span><text:span text:style-name="T123">MairiJacquesThomassenzwróciliuwagę,żenawetjeślipartiepolitycznena</text:span><text:span text:style-name="T52">szczeblu</text:span><text:span text:style-name="T76">krajowymwcoraz</text:span><text:span text:style-name="T121">mniejszymstopniu</text:span><text:span text:style-name="T76">reprezentująinteresy,</text:span><text:span text:style-name="T121">to</text:span><text:span text:style-name="T76">europartie</text:span><text:span text:style-name="T52">mają</text:span><text:span text:style-name="T135">szanserobićtowwiększymzakresie(2011).Przypomnieli,żewklasycznej</text:span><text:span text:style-name="T52">teorii</text:span><text:span text:style-name="T46">reprezentacji</text:span><text:span text:style-name="T55">obecnebyłytrzyelementy:</text:span><text:span text:style-name="T46">reprezentowani,</text:span><text:span text:style-name="T55">reprezentancioraz</text:span><text:span text:style-name="T230">monarcha</text:span><text:span text:style-name="T58">czyrząd,przedktórymdokonywanoreprezentacji.Wtakimukładzie</text:span><text:span text:style-name="T52">partie</text:span><text:span text:style-name="T74">pełniły</text:span><text:span text:style-name="T46">rolę</text:span><text:span text:style-name="T74">ogniwapośredniczącego–</text:span><text:span text:style-name="T46">reprezentującego</text:span><text:span text:style-name="T74">obywateliwobec</text:span><text:span text:style-name="T144">aparatu</text:span><text:span text:style-name="T46">władzy.</text:span><text:span text:style-name="T229">Wrazzpojawieniemsięrządupartyjnegodoszło</text:span><text:span text:style-name="T216">do</text:span><text:span text:style-name="T229">połączenia</text:span><text:span text:style-name="T68">drugiego</text:span><text:span text:style-name="T108">itrzeciegoelementuprocesureprezentacji–partiesąodtądnietylko</text:span><text:span text:style-name="T52">ogniwem</text:span><text:span text:style-name="T46">reprezentującym</text:span><text:span text:style-name="T55">obywateli,alewchodzątakżewskładorganuprzedktó-</text:span><text:span text:style-name="T53">rym</text:span><text:span text:style-name="T46">dokonujesięreprezentacji.</text:span><text:span text:style-name="T52">W</text:span><text:span text:style-name="T46">praktyceskupiają sięnafunkcjirządzeniazanie-</text:span><text:span text:style-name="T68">dbując</text:span><text:span text:style-name="T46">reprezentowanie</text:span><text:span text:style-name="T63">interesów,którejeststopniowoprzejmowaneprzez</text:span><text:span text:style-name="T65">inne</text:span><text:span text:style-name="T53">podmioty</text:span><text:span text:style-name="T46">społeczeństwa</text:span><text:span text:style-name="T55">obywatelskiego.Jako,żewUniiEuropejskiejniemarządu</text:span><text:span text:style-name="T70">partyjnego,</text:span><text:span text:style-name="T140">partiepolitycznemogąsię</text:span><text:span text:style-name="T142">w</text:span><text:span text:style-name="T140">pełni</text:span><text:span text:style-name="T142">skupić</text:span><text:span text:style-name="T140">nareprezentowaniu</text:span><text:span text:style-name="T46">intere-</text:span><text:span text:style-name="T68">sów obywateli.</text:span></text:p>
      <text:p text:style-name="P5"><text:span text:style-name="T89">Nie</text:span><text:span text:style-name="T83">odmawiająclogikitakiemuwywodowi,należyjednakzwrócićuwagę,że</text:span><text:span text:style-name="T89">w</text:span><text:span text:style-name="T113">praktyceinteresyobywatelireprezentowanesąnaszczeblueuropejskimwnie-</text:span><text:span text:style-name="T89">wielkim</text:span><text:span text:style-name="T64">stopniu.Mamytudoczynienianietylkozbrakiemefektywnychkanałów</text:span><text:span text:style-name="T89">reprezentacji,</text:span><text:span text:style-name="T143">aletakżewolielitpolitycznych.NawetjeślinapoziomieUE</text:span><text:span text:style-name="T47">zaryso-</text:span><text:span text:style-name="T69">wuje</text:span><text:span text:style-name="T209">się</text:span><text:span text:style-name="T47">podział</text:span><text:span text:style-name="T209">naprawicęilewicę,niejestonprostym</text:span><text:span text:style-name="T47">przeniesieniem</text:span><text:span text:style-name="T209">podobnych</text:span><text:span text:style-name="T99">podziałów</text:span><text:span text:style-name="T210">występującychnaszczeblunarodowym.Wjegoumacnianiu</text:span><text:span text:style-name="T137">przeszkadza</text:span><text:span text:style-name="T89">też</text:span><text:span text:style-name="T47">konieczność</text:span><text:span text:style-name="T50">podejmowaniawPEwieludecyzjibezwzględnąwiększością</text:span><text:span text:style-name="T47">gło-</text:span><text:span text:style-name="T69">sów,</text:span><text:span text:style-name="T50">którejniejestwstaniezdobyćaniprawicaanilewica,zwłaszczagdypartie</text:span><text:span text:style-name="T89">umiarkowane</text:span><text:span text:style-name="T145">niechcą</text:span><text:span text:style-name="T47">wchodzić</text:span><text:span text:style-name="T107">w</text:span><text:span text:style-name="T145">koalicjezeurosceptykami,stądkonieczność</text:span><text:span text:style-name="T87">tworzenia wielkich koalicji.</text:span></text:p>
      <text:p text:style-name="P5"><text:span text:style-name="T89">Braki</text:span><text:span text:style-name="T66">wzakresie</text:span><text:span text:style-name="T47">reprezentowania</text:span><text:span text:style-name="T66">wnajwiększymstopniuodnosząsiędoin-</text:span><text:span text:style-name="T54">teresów</text:span><text:span text:style-name="T107">obywatelisceptycznienastawionychdointegracjieuropejskiej.Dotyczy</text:span><text:span text:style-name="T89">to</text:span><text:span text:style-name="T64">nietyletwardych</text:span><text:span text:style-name="T47">przeciwników</text:span><text:span text:style-name="T64">integracji,którychzadowoliłabyjedynielikwi-</text:span><text:span text:style-name="T101">dacja</text:span><text:span text:style-name="T103">UE,botychniejestażtakwielu,aleprzedewszystkichmiękkich</text:span><text:span text:style-name="T47">euroscep-</text:span><text:span text:style-name="T54">tyków</text:span><text:span text:style-name="T143">domagającychsię</text:span><text:span text:style-name="T64">korekt</text:span><text:span text:style-name="T143">trajektoriiintegracyjnej.Instytucjeunijne,łącznie</text:span><text:span text:style-name="T89">z</text:span><text:span text:style-name="T105">ParlamentemEuropejskim,zdominowanesąbowiem</text:span><text:span text:style-name="T47">przez</text:span><text:span text:style-name="T105">zwolenników</text:span><text:span text:style-name="T134">zacie-</text:span><text:soft-page-break/><text:span text:style-name="T71">śniania</text:span><text:span text:style-name="T132">procesów</text:span><text:span text:style-name="T141">integracji.</text:span><text:span text:style-name="T132">Tymczasem</text:span><text:span text:style-name="T141">znaczna</text:span><text:span text:style-name="T132">część</text:span><text:span text:style-name="T141">społeczeństwunijnych</text:span><text:span text:style-name="T89">sprzeciwia się tym posunięciom.</text:span></text:p>
      <text:p text:style-name="P21"><text:span text:style-name="T89">Niedostateczne</text:span><text:span text:style-name="T47">reprezentowanie</text:span><text:span text:style-name="T137">interesówobywateliodnoszących</text:span><text:span text:style-name="T210">się</text:span><text:span text:style-name="T137">z</text:span><text:span text:style-name="T47">rezer-</text:span><text:span text:style-name="T99">wą</text:span><text:span text:style-name="T205">dodalszejintegracjispowodowanejestfaktem,żepodziałyczęstonie</text:span><text:span text:style-name="T47">przebiega-</text:span><text:span text:style-name="T75">ją</text:span><text:span text:style-name="T47">pomiędzypartiami,ale wewnątrz nich.Prowadzitodoistnieniawwielu partiach</text:span></text:p>
      <text:p text:style-name="P48"/>
      <text:p text:style-name="P6"><text:span text:style-name="T52">frakcji</text:span><text:span text:style-name="T46">eurosceptycznych,</text:span><text:span text:style-name="T229">którychpoglądyodbiegająod</text:span><text:span text:style-name="T46">głównego</text:span><text:span text:style-name="T229">nurtu</text:span><text:span text:style-name="T46">prezen-</text:span><text:span text:style-name="T232">towanego</text:span><text:span text:style-name="T46">przez</text:span><text:span text:style-name="T63">kierownictwo.Owefrakcjewywierająjednakniewielkiwpływna</text:span><text:span text:style-name="T70">stanowiska</text:span><text:span text:style-name="T112">swoichpartii,aichgłosniejestsłyszanynapłaszczyźnie</text:span><text:span text:style-name="T117">europejskiej.</text:span><text:span text:style-name="T52">Działające</text:span><text:span text:style-name="T95">wgłównymnurciepolitykielitypartyjneniezważająnaopinie</text:span><text:span text:style-name="T46">eurokry-</text:span><text:span text:style-name="T86">tycznych</text:span><text:span text:style-name="T108">wyborców,coprowadzidopowiększaniasiędystansupomiędzynimi.</text:span><text:span text:style-name="T52">Obywatele</text:span><text:span text:style-name="T128">UE</text:span><text:span text:style-name="T123">–których</text:span><text:span text:style-name="T46">interesy,</text:span><text:span text:style-name="T123">poglądyiobawyzwiązanezdalsząintegracjąnie</text:span><text:span text:style-name="T53">są</text:span><text:span text:style-name="T128">uwzględnianiewunijnejagendzie–dająwyrazswemuniezadowoleniupoprzez</text:span><text:span text:style-name="T52">referenda</text:span><text:span text:style-name="T46">unijne,którejawiąsięjakojedynymożliwysposóbuzyskaniawpływuna</text:span><text:span text:style-name="T52">podejmowane decyzje.</text:span></text:p>
      <text:p text:style-name="P8"><text:span text:style-name="T52">Ponadto,</text:span><text:span text:style-name="T100">nawetjeślipartieeurosceptycznezyskującorazwiększepoparcie</text:span><text:span text:style-name="T52">w</text:span><text:span text:style-name="T123">wyborachdoPE,to„panamitraktatów”pozostająpaństwanarodowe.Awięcin-</text:span><text:span text:style-name="T52">teresy</text:span><text:span text:style-name="T93">obywateli</text:span><text:span text:style-name="T95">krytycznych</text:span><text:span text:style-name="T93">wobec</text:span><text:span text:style-name="T95">dalszejintegracjimogąbyćwnależytymstop-</text:span><text:span text:style-name="T52">niu</text:span><text:span text:style-name="T46">reprezentowane</text:span><text:span text:style-name="T138">tylkowtedy,gdy</text:span><text:span text:style-name="T212">zdobędąoniodpowiednieprzedstawicielstwo</text:span><text:span text:style-name="T68">na</text:span><text:span text:style-name="T78">płaszczyźnie</text:span><text:span text:style-name="T80">narodowej,</text:span><text:span text:style-name="T78">botylkowtensposóbmogąwpływaćnadecyzje</text:span><text:span text:style-name="T80">Rady</text:span><text:span text:style-name="T52">i</text:span><text:span text:style-name="T202">Rady</text:span><text:span text:style-name="T128">Europejskiej.</text:span><text:span text:style-name="T202">Kierunekikształtintegracjizależąbowiem</text:span><text:span text:style-name="T128">głównieoduzgod-</text:span><text:span text:style-name="T52">nień</text:span><text:span text:style-name="T46">międzyrządowych</text:span><text:span text:style-name="T84">(Kosowska-Gąstoł2014).Kwestia</text:span><text:span text:style-name="T123">tawykraczajednakpoza</text:span><text:span text:style-name="T53">ramy niniejszego opracowania.</text:span></text:p>
      <text:p text:style-name="P14"><text:span text:style-name="T89">Niereprezentowanie</text:span><text:span text:style-name="T101">przezpartienapoziomieeuropejskimoraznarodowym</text:span><text:span text:style-name="T89">interesów</text:span><text:span text:style-name="T64">iopinii</text:span><text:span text:style-name="T47">przeciwników</text:span><text:span text:style-name="T64">zacieśnianiaintegracji</text:span><text:span text:style-name="T47">osłabia</text:span><text:span text:style-name="T64">legitymacjęcałego</text:span><text:span text:style-name="T59">procesu.</text:span><text:span text:style-name="T66">Partie,któremiałyprzyczyniaćsiędowyrażaniawoliobywateliUE,sku-</text:span><text:span text:style-name="T89">piają</text:span><text:span text:style-name="T129">sięniemalwyłącznienarealizacjiinteresówzwolennikówintegracji,comoże</text:span><text:span text:style-name="T89">prowadzić</text:span><text:span text:style-name="T120">dodalszegospadkupoparciadlaUE,awrezultaciedojejdezintegracji,</text:span><text:span text:style-name="T89">czego przejawem jest Brexit.</text:span></text:p>
      <text:p text:style-name="P34"/>
      <text:h text:style-name="P91" text:outline-level="2"><text:span text:style-name="T17">Bibliografia</text:span></text:h>
      <text:p text:style-name="P65"><text:span text:style-name="T233">Bell</text:span><text:span text:style-name="T234">D.S.2012.The‘EuropeanIntegration’–CleavageinthePartySystem:TheFrench</text:span><text:span text:style-name="T233">Case.</text:span><text:span text:style-name="T237">W</text:span><text:span text:style-name="T240">Europeanisationand</text:span><text:span text:style-name="T243">Party</text:span><text:span text:style-name="T240">Politics.How</text:span><text:span text:style-name="T243">the</text:span><text:span text:style-name="T240">EUAffects</text:span><text:span text:style-name="T243">Domestic</text:span><text:span text:style-name="T240">Actors</text:span><text:span text:style-name="T233">,</text:span><text:span text:style-name="T240">Pat-</text:span><text:span text:style-name="T241">terns and Systems</text:span><text:span text:style-name="T233">. E. Külahci (red.). Colchester: ECPR Press.</text:span></text:p>
      <text:p text:style-name="P66"><text:span text:style-name="T233">Bonotti</text:span><text:span text:style-name="T245">M.2011.</text:span><text:span text:style-name="T248">Conceptualising</text:span><text:span text:style-name="T245">PoliticalParties:</text:span><text:span text:style-name="T248">A</text:span><text:span text:style-name="T245">Normative</text:span><text:span text:style-name="T248">Framework.</text:span><text:span text:style-name="T249">Politics</text:span><text:span text:style-name="T246">1</text:span><text:span text:style-name="T248">:</text:span><text:span text:style-name="T233">19–26.</text:span></text:p>
      <text:p text:style-name="P66"><text:span text:style-name="T233">Conti</text:span><text:span text:style-name="T250">N.2007.DomesticPartiesandEuropeanIntegration:theProblemofPartyAtti-</text:span><text:span text:style-name="T233">tudes</text:span><text:span text:style-name="T253">totheEU,andtheEuropeanisationofParties.</text:span><text:span text:style-name="T254">EuropeanPoliticalScience6</text:span><text:span text:style-name="T253">:</text:span><text:span text:style-name="T233">192–207.</text:span></text:p>
      <text:p text:style-name="P69"><text:span text:style-name="T255">Dańda</text:span><text:span text:style-name="T235">A.2010.Systempartyjny</text:span><text:span text:style-name="T256">Irlandii.</text:span><text:span text:style-name="T235">W</text:span><text:span text:style-name="T257">Systemypartyjnepaństw</text:span><text:span text:style-name="T236">Unii</text:span><text:span text:style-name="T257">Europejskiej</text:span><text:span text:style-name="T255">,</text:span></text:p>
      <text:p text:style-name="P70"><text:span text:style-name="T233">B.</text:span><text:span text:style-name="T259">Kosowska-Gąstoł(red.).</text:span><text:span text:style-name="T260">179–192.</text:span><text:span text:style-name="T259">Kraków:WydawnictwoUniwersytetuJagiel-</text:span><text:span text:style-name="T264">lońskiego</text:span></text:p>
      <text:p text:style-name="P66"><text:span text:style-name="T255">Detterbeck</text:span><text:span text:style-name="T268">K.</text:span><text:span text:style-name="T261">2011.</text:span><text:span text:style-name="T269">Parteien</text:span><text:span text:style-name="T273">und</text:span><text:span text:style-name="T269">Parteiensystem</text:span><text:span text:style-name="T255">.</text:span><text:span text:style-name="T268">Konstanz,</text:span><text:span text:style-name="T272">München:</text:span><text:span text:style-name="T268">UVKVerlagsge-</text:span><text:span text:style-name="T276">sellschaft.</text:span></text:p>
      <text:p text:style-name="P66"><text:soft-page-break/><text:span text:style-name="T255">Dydak</text:span><text:span text:style-name="T279">E.2003.</text:span><text:span text:style-name="T242">Wybory</text:span><text:span text:style-name="T280">do ParlamentuEuropejskiego</text:span><text:span text:style-name="T255">.</text:span><text:span text:style-name="T279">Warszawa: WydawnictwoNauko-</text:span><text:span text:style-name="T255">we Scholar.</text:span></text:p>
      <text:p text:style-name="P66"><text:span text:style-name="T255">Gagatek</text:span><text:span text:style-name="T283">W.2009.</text:span><text:span text:style-name="T284">EuropeanPoliticalPartiesas</text:span><text:span text:style-name="T262">Campaign</text:span><text:span text:style-name="T284">Organisations:TowardaGre-</text:span><text:span text:style-name="T265">aterPoliticisation</text:span><text:span text:style-name="T285">oftheEuropeanParliament</text:span><text:span text:style-name="T265">Elections.</text:span><text:span text:style-name="T285">Brussels:</text:span><text:span text:style-name="T286">CentreforEu-</text:span><text:span text:style-name="T255">ropean Studies.</text:span></text:p>
      <text:p text:style-name="P66"><text:span text:style-name="T255">Gagatek</text:span><text:span text:style-name="T288">W.</text:span><text:span text:style-name="T267">2014.Perspektywyutworzeniatransnarodowych</text:span><text:span text:style-name="T288">list</text:span><text:span text:style-name="T267">kandydatówwwy-</text:span><text:span text:style-name="T255">borach</text:span><text:span text:style-name="T288">do</text:span><text:span text:style-name="T267">ParlamentuEuropejskiego.W</text:span><text:span text:style-name="T265">Europejska</text:span><text:span text:style-name="T289">scena</text:span><text:span text:style-name="T265">partyjnaijejaktorzy</text:span><text:span text:style-name="T255">.</text:span></text:p>
      <text:p text:style-name="P49"/>
      <text:p text:style-name="P72"><text:span text:style-name="T233">A.</text:span><text:span text:style-name="T292">Pacześniak,R.Wiszniowski(red.).199–221.Toruń:WydawnictwoAdamMar-</text:span><text:span text:style-name="T233">szałek</text:span></text:p>
      <text:p text:style-name="P32"><text:span text:style-name="T255">Grosse</text:span><text:span text:style-name="T293">T.G.</text:span><text:span text:style-name="T261">2015.</text:span><text:span text:style-name="T293">Parlament</text:span><text:span text:style-name="T261">siódmej</text:span><text:span text:style-name="T293">kadencjiwobecnegocjacjiwieloletnichramfinan-</text:span></text:p>
      <text:p text:style-name="P73"><text:span text:style-name="T255">sowych.</text:span><text:span text:style-name="T256">W</text:span><text:span text:style-name="T257">Podsumowanie</text:span><text:span text:style-name="T262">siódmej</text:span><text:span text:style-name="T257">kadencjiParlamentu</text:span><text:span text:style-name="T269">Europejskiego</text:span><text:span text:style-name="T255">.</text:span><text:span text:style-name="T256">A.Kirpsza,</text:span></text:p>
      <text:p text:style-name="P74"><text:span text:style-name="T233">P. Musiałek, D. Stolicki (red.). 207–224. Kraków: AT Wydawnictwo.</text:span></text:p>
      <text:p text:style-name="P75"><text:span text:style-name="T255">Hix</text:span><text:span text:style-name="T296">S.2010.</text:span><text:span text:style-name="T297">System</text:span><text:span text:style-name="T262">polityczny</text:span><text:span text:style-name="T297">UniiEuropejskiej</text:span><text:span text:style-name="T255">.</text:span><text:span text:style-name="T296">A.Komasa</text:span><text:span text:style-name="T261">(przeł.).</text:span><text:span text:style-name="T296">Warszawa:Wydaw-</text:span><text:span text:style-name="T300">nictwo Naukowe PWN.</text:span></text:p>
      <text:p text:style-name="P76"><text:span text:style-name="T255">Hix</text:span><text:span text:style-name="T296">S.,FarrellD.,Scully</text:span><text:span text:style-name="T293">R.,</text:span><text:span text:style-name="T296">WhitakerR.,ZapryanovaG.2016.EPRGMEP</text:span><text:span text:style-name="T293">Survey</text:span><text:span text:style-name="T296">Dataset:</text:span><text:span text:style-name="T255">Combined</text:span><text:span text:style-name="T303">Data</text:span><text:span text:style-name="T304">2016Release.[30.10.2017]https://mepsurvey.eu/data-objects/</text:span><text:span text:style-name="T255">data.</text:span></text:p>
      <text:p text:style-name="P76"><text:span text:style-name="T255">Hooghe</text:span><text:span text:style-name="T279">L.,MarksG.2001.</text:span><text:span text:style-name="T280">Multi-levelGovernanceandEuropeanIntegration.</text:span><text:span text:style-name="T297">Oxford:</text:span><text:span text:style-name="T279">Ro-</text:span><text:span text:style-name="T255">wman &amp; Littlefiels Publishers.</text:span></text:p>
      <text:p text:style-name="P61"><text:span text:style-name="T255">Kosowska-Gąstoł</text:span><text:span text:style-name="T306">B.2014.</text:span><text:span text:style-name="T307">Europejskiepartiepolitycznejakoorganizacjewielopoziomowe.</text:span><text:span text:style-name="T242">Rozwój,</text:span><text:span text:style-name="T308">struktury,</text:span><text:span text:style-name="T301">funkcje</text:span><text:span text:style-name="T255">.</text:span><text:span text:style-name="T300">Kraków:WydawnictwoUniwersytetu</text:span><text:span text:style-name="T309">Jagiellońskiego.</text:span></text:p>
      <text:p text:style-name="P77"><text:span text:style-name="T233">Lawson</text:span><text:span text:style-name="T275">K.</text:span><text:span text:style-name="T260">1980.</text:span><text:span text:style-name="T274">PoliticalPartiesandLinkage</text:span><text:span text:style-name="T233">.</text:span><text:span text:style-name="T275">W</text:span><text:span text:style-name="T274">PoliticalpartiesandLinkage.A</text:span><text:span text:style-name="T263">Com-</text:span><text:span text:style-name="T266">parative</text:span><text:span text:style-name="T311">Perspective.K.</text:span><text:span text:style-name="T312">Lawson(red.).3–24.NewHaven,London:Yale</text:span><text:span text:style-name="T234">University</text:span><text:span text:style-name="T233">Press.</text:span></text:p>
      <text:p text:style-name="P78"><text:span text:style-name="T233">Lehmann</text:span><text:span text:style-name="T313">W.</text:span><text:span text:style-name="T260">(red).</text:span><text:span text:style-name="T313">2009.</text:span><text:span text:style-name="T314">TheSelectionofCandidatesfor</text:span><text:span text:style-name="T263">the</text:span><text:span text:style-name="T314">EuropeanParliamentbyNa-</text:span><text:span text:style-name="T316">tional</text:span><text:span text:style-name="T294">PartiesandtheImpactofEuropeanPoliticalParties</text:span><text:span text:style-name="T233">.</text:span><text:span text:style-name="T295">Brussels:EuropeanPar-</text:span><text:span text:style-name="T233">liament’s Committee on Constitutional Affairs,</text:span></text:p>
      <text:p text:style-name="P79"><text:span text:style-name="T233">Lipiński</text:span><text:span text:style-name="T299">A.2016.</text:span><text:span text:style-name="T298">Prawicanapolskiejscenie</text:span><text:span text:style-name="T263">politycznej</text:span><text:span text:style-name="T298">wlatach1989–2011.Historia,or-</text:span><text:span text:style-name="T318">ganizacja, tożsamość</text:span><text:span text:style-name="T233">. Warszawa: Dom Wydawniczy Elipsa.</text:span></text:p>
      <text:p text:style-name="P78"><text:span text:style-name="T233">Lipiński</text:span><text:span text:style-name="T319">A.</text:span><text:span text:style-name="T260">2017.</text:span><text:span text:style-name="T319">Podziałlewica–prawicawperspektywiekonstruktywistycznej.</text:span><text:span text:style-name="T320">Środko-</text:span><text:span text:style-name="T277">woeuropejskie Studia Polityczne</text:span><text:span text:style-name="T233">2 :143–167.</text:span></text:p>
      <text:p text:style-name="P78"><text:span text:style-name="T233">Lord</text:span><text:span text:style-name="T321">Ch.J.2010.Theaggregating</text:span><text:span text:style-name="T248">function</text:span><text:span text:style-name="T321">ofpolitical</text:span><text:span text:style-name="T248">parties</text:span><text:span text:style-name="T321">inEUdecision-making.</text:span><text:span text:style-name="T322">Li-</text:span><text:span text:style-name="T241">ving</text:span><text:span text:style-name="T274">ReviewsinEuropeanGovernance3.</text:span><text:span text:style-name="T275">[12.10.2011]ww.livingreviews.org/lreg–</text:span><text:span text:style-name="T233">2013–3</text:span></text:p>
      <text:p text:style-name="P78"><text:span text:style-name="T233">Mair</text:span><text:span text:style-name="T250">P.,</text:span><text:span text:style-name="T260">Thomassen</text:span><text:span text:style-name="T250">J.2011.Politicalrepresentationand</text:span><text:span text:style-name="T260">government</text:span><text:span text:style-name="T250">intheEuropean</text:span><text:span text:style-name="T302">Union.</text:span><text:span text:style-name="T245">W</text:span><text:span text:style-name="T324">Political</text:span><text:span text:style-name="T246">Representation</text:span><text:span text:style-name="T324">and</text:span><text:span text:style-name="T325">European</text:span><text:span text:style-name="T324">Union</text:span><text:span text:style-name="T325">Governance</text:span><text:span text:style-name="T233">.</text:span><text:span text:style-name="T323">P.</text:span><text:span text:style-name="T326">Mair,</text:span><text:span text:style-name="T323">J.</text:span><text:span text:style-name="T260">Tho-</text:span><text:span text:style-name="T328">massen (red.). 20–35. London, New York: Routledge.</text:span></text:p>
      <text:p text:style-name="P77"><text:span text:style-name="T233">Marks</text:span><text:span text:style-name="T244">G.,WilsonC.J.2000.ThePastinthePresent:ACleavageTheoryofPartyResponse</text:span><text:span text:style-name="T233">to European Integration.</text:span><text:span text:style-name="T241">British Journal of Political Science</text:span><text:span text:style-name="T233">3 : 433–459.</text:span></text:p>
      <text:p text:style-name="P77"><text:span text:style-name="T233">Nitszke</text:span><text:span text:style-name="T328">A.</text:span><text:span text:style-name="T278">2016.</text:span><text:span text:style-name="T328">Coalitions</text:span><text:span text:style-name="T278">betweenPolitical</text:span><text:span text:style-name="T328">Groups</text:span><text:span text:style-name="T278">intheEuropeanParliament:</text:span><text:span text:style-name="T328">An</text:span><text:span text:style-name="T233">Analysis</text:span><text:span text:style-name="T329">oftheExperiencesoftheEPoftheSeventhTerm.</text:span><text:span text:style-name="T330">Athenaeum.PolishPoliti-</text:span><text:span text:style-name="T241">cal Science Studies</text:span><text:span text:style-name="T233">52 : 7–26.</text:span></text:p>
      <text:p text:style-name="P77"><text:span text:style-name="T233">Pająk-Patkowska</text:span><text:span text:style-name="T331">B.</text:span><text:span text:style-name="T332">2010.Wymiarlewica-prawicaw</text:span><text:span text:style-name="T331">Polsce</text:span><text:span text:style-name="T332">–podziałyideologiczne</text:span><text:span text:style-name="T233">w polskim społeczeństwie.</text:span><text:span text:style-name="T241">Środkowoeuropejskie Studia Polityczne</text:span><text:span text:style-name="T233">1 : 79–96.</text:span></text:p>
      <text:p text:style-name="P77"><text:span text:style-name="T233">Parsons</text:span><text:span text:style-name="T239">C.2007.</text:span><text:span text:style-name="T244">Puzzling</text:span><text:span text:style-name="T239">outtheEURoleinNationalPolitics.</text:span><text:span text:style-name="T240">JournalofEuropeanPublic</text:span><text:span text:style-name="T241">Policy</text:span><text:span text:style-name="T233">7 : 1135–1149.</text:span></text:p>
      <text:p text:style-name="P77"><text:span text:style-name="T233">Reif</text:span><text:span text:style-name="T334">K.,SchmittH.1980.Nine</text:span><text:span text:style-name="T260">second-order</text:span><text:span text:style-name="T336">national</text:span><text:span text:style-name="T334">elections:aconceptualframework</text:span><text:span text:style-name="T338">for</text:span><text:span text:style-name="T340">theanalysisofEuropeanelectionsresults.</text:span><text:span text:style-name="T341">EuropeanJournalofPoliticalResearch</text:span><text:span text:style-name="T241">1 : 3–44.</text:span></text:p>
      <text:p text:style-name="P78"><text:span text:style-name="T233">Sigalas</text:span><text:span text:style-name="T328">E.,</text:span><text:span text:style-name="T278">PollakJ.2011.Political</text:span><text:span text:style-name="T328">Parties</text:span><text:span text:style-name="T278">attheEuropean</text:span><text:span text:style-name="T260">Level:</text:span><text:span text:style-name="T328">Do</text:span><text:span text:style-name="T278">TheySatisfythe</text:span><text:span text:style-name="T317">Condition</text:span><text:span text:style-name="T244">of</text:span><text:span text:style-name="T260">Programmatic</text:span><text:span text:style-name="T244">Convergence?W</text:span><text:span text:style-name="T243">TheChallengeofDemocraticRepresen-</text:span><text:span text:style-name="T339">tation</text:span><text:span text:style-name="T238">intheEuropeanUnion</text:span><text:span text:style-name="T233">.</text:span><text:span text:style-name="T237">S.Kröger,D.Friedrich(red.).</text:span><text:span text:style-name="T260">23–40.</text:span><text:span text:style-name="T237">London:Palgrave</text:span><text:span text:style-name="T317">Macmillan.</text:span></text:p>
      <text:p text:style-name="P50"/>
      <text:p text:style-name="P67"><text:span text:style-name="T255">Skrzypek</text:span><text:span text:style-name="T251">A.</text:span><text:span text:style-name="T261">2010.</text:span><text:span text:style-name="T252">Modelsof(s)electingapan-EuropeanLeading</text:span><text:span text:style-name="T262">Candidate</text:span><text:span text:style-name="T261">,</text:span><text:span text:style-name="T251">FEPSNext</text:span><text:span text:style-name="T288">Left</text:span><text:span text:style-name="T315">Study,FEPSczerwiec2010.[10.12.2014]</text:span><text:a xlink:type="simple" xlink:href="http://www.feps-europe.eu/en/news/204_" text:style-name="ListLabel_20_3" text:visited-style-name="ListLabel_20_3"><text:span text:style-name="T315">www.feps-europe.eu/en/news/204_</text:span></text:a><text:span text:style-name="T255">models-of-selecting-a-pan-european-leading-candidate</text:span></text:p>
      <text:p text:style-name="P66"><text:span text:style-name="T255">Słojewska</text:span><text:span text:style-name="T342">A.</text:span><text:span text:style-name="T261">2017.</text:span><text:span text:style-name="T342">Wielka</text:span><text:span text:style-name="T344">koalicjawróci</text:span><text:span text:style-name="T342">doeuroparlamentu.</text:span><text:span text:style-name="T345">Rzeczpospolita</text:span><text:span text:style-name="T343">31.01.2017.</text:span><text:span text:style-name="T276">[30.10.2017]</text:span><text:a xlink:type="simple" xlink:href="http://www.rp.pl/Rzecz-o-polityce/301319877-Wielka-koalicja-wr" text:style-name="ListLabel_20_3" text:visited-style-name="ListLabel_20_3"><text:span text:style-name="T333">http://www.rp.pl/Rzecz-o-polityce/301319877-Wielka-koalicja-wr</text:span></text:a><text:span text:style-name="T255">oci-do-europarlamentu.html</text:span></text:p>
      <text:p text:style-name="P80"><text:span text:style-name="T233">Sobolewska-Myślik</text:span><text:span text:style-name="T338">K.</text:span><text:span text:style-name="T328">2005.</text:span><text:span text:style-name="T338">Rozwój</text:span><text:span text:style-name="T328">europartii</text:span><text:span text:style-name="T338">jakoponadnarodowychstruktur</text:span><text:span text:style-name="T328">życia</text:span><text:span text:style-name="T233">politycznego</text:span><text:span text:style-name="T248">–szanse,możliwościiproblemy.W</text:span><text:span text:style-name="T258">Suwerenność</text:span><text:span text:style-name="T246">państwa</text:span><text:span text:style-name="T249">we</text:span><text:span text:style-name="T263">współ-</text:span><text:span text:style-name="T316">czesnych</text:span><text:span text:style-name="T290">stosunkach</text:span><text:span text:style-name="T266">międzynarodowych.Z.</text:span><text:span text:style-name="T264">Leszczyński,S.</text:span><text:span text:style-name="T291">Sadowski</text:span><text:span text:style-name="T264">(red.).274–</text:span></text:p>
      <text:p text:style-name="P71"><text:span text:style-name="T255">285. Warszawa: Wydawnictwo WSP TWP.</text:span></text:p>
      <text:p text:style-name="P68"><text:span text:style-name="T233">Sobolewska-Myślik</text:span><text:span text:style-name="T282">K.,KasprowiczD.(red.)2014.</text:span><text:span text:style-name="T281">SPACE–Socio-PoliticalAlternativesin</text:span><text:span text:style-name="T241">Central Europe.</text:span><text:span text:style-name="T233">Warsaw: Dom Wydawniczy Elipsa.</text:span></text:p>
      <text:p text:style-name="P66"><text:span text:style-name="T233">Steenbergen</text:span><text:span text:style-name="T338">M.R.,</text:span><text:span text:style-name="T328">MarksG.2004.</text:span><text:span text:style-name="T338">Introduction:Models</text:span><text:span text:style-name="T328">ofpoliticalconflictin</text:span><text:span text:style-name="T338">the</text:span><text:span text:style-name="T328">Eu-</text:span><text:span text:style-name="T233">ropean</text:span><text:span text:style-name="T295">Union.</text:span><text:span text:style-name="T336">W</text:span><text:span text:style-name="T337">EuropeanIntegrationandPoliticalConflict</text:span><text:span text:style-name="T233">.</text:span><text:span text:style-name="T336">G.</text:span><text:span text:style-name="T334">Marks,</text:span><text:span text:style-name="T336">M.R.Steen-</text:span><text:span text:style-name="T233">bergen (red.). 1–10. Cambridge: Cambridge University Press.</text:span></text:p>
      <text:p text:style-name="P66"><text:span text:style-name="T233">Switek</text:span><text:span text:style-name="T310">N.</text:span><text:span text:style-name="T260">2015.</text:span><text:span text:style-name="T302">Viel</text:span><text:span text:style-name="T310">Arbeit</text:span><text:span text:style-name="T302">für</text:span><text:span text:style-name="T305">Nichts?</text:span><text:span text:style-name="T310">Die</text:span><text:span text:style-name="T260">Programmprozesse</text:span><text:span text:style-name="T310">derParteien</text:span><text:span text:style-name="T305">auf</text:span><text:span text:style-name="T302">eu-</text:span><text:span text:style-name="T346">ropäischer</text:span><text:span text:style-name="T248">Ebene.W</text:span><text:span text:style-name="T249">DieEuropawahl2014</text:span><text:span text:style-name="T233">.</text:span><text:span text:style-name="T248">M.Kaeding,N.Switek(red.).115–124.</text:span><text:span text:style-name="T233">Wiesbaden: Springer VS.</text:span></text:p>
      <text:p text:style-name="P81"><text:span text:style-name="T233">Szawiel</text:span><text:span text:style-name="T326">T.</text:span><text:span text:style-name="T260">2003.</text:span><text:span text:style-name="T326">Podział</text:span><text:span text:style-name="T245">lewica–prawica</text:span><text:span text:style-name="T326">wpolityceoraz</text:span><text:span text:style-name="T245">w</text:span><text:span text:style-name="T260">szerszym</text:span><text:span text:style-name="T245">kontekście</text:span><text:span text:style-name="T326">kultu-</text:span><text:span text:style-name="T338">rowym.</text:span><text:span text:style-name="T336">W</text:span><text:span text:style-name="T335">Budowanie</text:span><text:span text:style-name="T337">demokracji.</text:span><text:span text:style-name="T335">Podziały</text:span><text:span text:style-name="T337">społeczne,partie</text:span><text:span text:style-name="T335">polityczne</text:span><text:span text:style-name="T337">ispołeczeń-</text:span><text:span text:style-name="T241">stwo</text:span><text:span text:style-name="T263">obywatelskie</text:span><text:span text:style-name="T347">wpostkomunistycznejPolsce</text:span><text:span text:style-name="T233">.</text:span><text:span text:style-name="T348">M.</text:span><text:span text:style-name="T287">Grabowska,</text:span><text:span text:style-name="T348">T.Szawiel(red.).</text:span><text:span text:style-name="T338">217–266. Warszawa: Wydawnictwo Naukowe PWN.</text:span></text:p>
      <text:p text:style-name="P66"><text:span text:style-name="T233">Szczerbiak</text:span><text:span text:style-name="T275">A.,</text:span><text:span text:style-name="T250">Taggart,P.</text:span><text:span text:style-name="T275">2004.Contemporaryeuroscepticismintheparty</text:span><text:span text:style-name="T250">systems</text:span><text:span text:style-name="T275">of</text:span><text:span text:style-name="T233">the</text:span><text:span text:style-name="T237">EuropeanUnioncandidatestatesofCentralandEasternEurope.</text:span><text:span text:style-name="T238">EuropeanJour-</text:span><text:span text:style-name="T241">nal of Political Research</text:span><text:span text:style-name="T233">1 : 1–27.</text:span></text:p>
      <text:p text:style-name="P82"><text:span text:style-name="T233">Treib</text:span><text:span text:style-name="T271">O.</text:span><text:span text:style-name="T275">2014.</text:span><text:span text:style-name="T271">Thevotersaysno,</text:span><text:span text:style-name="T275">butnobody</text:span><text:span text:style-name="T271">listens:</text:span><text:span text:style-name="T275">causes</text:span><text:span text:style-name="T271">and</text:span><text:span text:style-name="T275">consequences</text:span><text:span text:style-name="T271">ofthe</text:span><text:span text:style-name="T233">Eurosceptic vote in the 2014 European elections.</text:span><text:span text:style-name="T241">Journal of European Public Policy</text:span><text:span text:style-name="T233">.10 : 1541–1554.</text:span></text:p>
      <text:p text:style-name="P83"><text:span text:style-name="T233">Tseblis</text:span><text:span text:style-name="T334">G.,GarrettG.2000.</text:span><text:span text:style-name="T260">Legislative</text:span><text:span text:style-name="T334">PoliticsinEuropeanParliament,</text:span><text:span text:style-name="T335">EuropeanUnion</text:span><text:span text:style-name="T318">Politics</text:span><text:span text:style-name="T233">1 : 9–36.</text:span></text:p>
      <text:p text:style-name="P82"><text:span text:style-name="T255">TUE.</text:span><text:span text:style-name="T247">2012.Traktat</text:span><text:span text:style-name="T327">o</text:span><text:span text:style-name="T247">UniiEuropejskiej(wersjaskonsolidowana2012),Dz.U.UEC326,</text:span><text:span text:style-name="T255">26.10.2012.</text:span></text:p>
      <text:p text:style-name="P83"><text:span text:style-name="T233">Węc</text:span><text:span text:style-name="T271">J.2011.</text:span><text:span text:style-name="T270">TraktatLizboński.PolityczneaspektyreformyustrojowejUniiEuropejskiej</text:span><text:span text:style-name="T241">w latach 2007–2009</text:span><text:span text:style-name="T233">. Kraków: Księgarnia Akademicka.</text:span></text:p>
      <text:p text:style-name="P82"><text:span text:style-name="T233">Wojtasik</text:span><text:span text:style-name="T291">W.</text:span><text:span text:style-name="T264">2011.</text:span><text:span text:style-name="T290">Lewica</text:span><text:span text:style-name="T266">iprawica</text:span><text:span text:style-name="T290">w</text:span><text:span text:style-name="T266">Polsce.Aspekty</text:span><text:span text:style-name="T263">ekonomiczno-społeczne</text:span><text:span text:style-name="T260">.Sosno-</text:span><text:span text:style-name="T349">wiec: Oficyna Wydawnicza „Humanitas”.</text:span></text:p>
      <text:p text:style-name="P37"/>
      <text:p text:style-name="P84"><text:span text:style-name="T27">Europarties</text:span><text:span text:style-name="T24">as the Representatives of the Political Interests(non-)Representation</text:span><text:span text:style-name="T28">in</text:span><text:span text:style-name="T29">the</text:span><text:span text:style-name="T30">EUandTheirInfluenceontheEuropean</text:span><text:span text:style-name="T26">(dis-)Integration</text:span></text:p>
      <text:h text:style-name="P87" text:outline-level="3"><text:span text:style-name="T356">Abstract</text:span></text:h>
      <text:p text:style-name="P85"><text:span text:style-name="T146">The</text:span><text:span text:style-name="T180">article</text:span><text:span text:style-name="T156">presents</text:span><text:span text:style-name="T180">the</text:span><text:span text:style-name="T182">mostimportant</text:span><text:span text:style-name="T180">political</text:span><text:span text:style-name="T182">divisions</text:span><text:span text:style-name="T189">on</text:span><text:span text:style-name="T182">theEuropean</text:span><text:span text:style-name="T180">Union</text:span><text:span text:style-name="T182">level</text:span><text:span text:style-name="T187">and</text:span><text:span text:style-name="T190">their</text:span><text:span text:style-name="T191">mutual</text:span><text:span text:style-name="T190">relations.</text:span><text:span text:style-name="T191">Theright-</text:span><text:soft-page-break/><text:span text:style-name="T191">left</text:span><text:span text:style-name="T190">wing</text:span><text:span text:style-name="T191">division</text:span><text:span text:style-name="T190">has</text:span><text:span text:style-name="T191">beenanalyzed.</text:span><text:span text:style-name="T190">There</text:span><text:span text:style-name="T191">is</text:span><text:span text:style-name="T190">also</text:span><text:span text:style-name="T146">a</text:span><text:span text:style-name="T156">reference</text:span><text:span text:style-name="T178">totheproponentsoftheEuropeanintegrationandtheEuroskepticsinabroad</text:span><text:span text:style-name="T175">meaning</text:span><text:span text:style-name="T192">oftheterm.Thedecisionsmadeinteraliabasedontheanalysisoftheprogrambases</text:span><text:span text:style-name="T146">of</text:span><text:span text:style-name="T156">theEuropartiesandtheEPelectionresultsallowedforacriticalreflectionontheinterests</text:span><text:span text:style-name="T146">of</text:span><text:span text:style-name="T178">bothsidesoftheargumentandtheirrepresentationadequatetotheelectoralforce.The</text:span></text:p>
      <text:p text:style-name="P51"/>
      <text:p text:style-name="P62"><text:span text:style-name="T146">elaboration</text:span><text:span text:style-name="T164">isavoiceintheongoingdiscussion ontheEUinterestsbeingrepresented bythe</text:span><text:span text:style-name="T146">Europarties,</text:span><text:span text:style-name="T193">whichintheoryshouldexpressthewilloftheEUcitizensandthiswayaffect</text:span><text:span text:style-name="T146">the</text:span><text:span text:style-name="T156">increase</text:span><text:span text:style-name="T194">oftheintegrationprocess</text:span><text:span text:style-name="T195">approval.</text:span><text:span text:style-name="T194">Their</text:span><text:span text:style-name="T195">actions</text:span><text:span text:style-name="T194">inthisrangecanbedeemed</text:span><text:span text:style-name="T187">insufficient.</text:span><text:span text:style-name="T196">Thisisbackedbyalackofeffectiverepresentationchannelsandthewillofthe</text:span><text:span text:style-name="T146">political</text:span><text:span text:style-name="T193">elite,blockingtheeuroskepticforcesfromaccessingthedecision-makingprocess,</text:span><text:span text:style-name="T146">which</text:span><text:span text:style-name="T161">causesevenmoreresistancefromthecitizensandfavorstheincreaseofthenegative</text:span><text:span text:style-name="T146">attitudes</text:span><text:span text:style-name="T196">towardstheEU.Asaconsequence,thiscanleadtotheincreaseofeuroskepticism</text:span><text:span text:style-name="T146">and the disintegration of the EU.</text:span></text:p>
      <text:p text:style-name="P86"><text:span text:style-name="T197">Keywords:</text:span><text:span text:style-name="T198">sociopolitical divisions, Europarties, political interests, representation,</text:span><text:span text:style-name="T146">European integr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cm" style:auto-text-indent="false"/>
      <style:text-properties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text-indent="0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103"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.5pt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5cm" fo:margin-left="0.20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1.47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4.0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5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7.8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9.0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10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48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1.4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2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4.0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6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7.8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9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0.3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margin-left="0.035cm" fo:margin-right="0cm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fo:color="#231f20" style:font-name="Calibri" style:font-name-asian="Calibri1" style:font-name-complex="Calibri1" style:text-scale="90%"/>
    </style:style>
    <style:style style:name="MT2" style:family="text">
      <style:text-properties fo:color="#231f20" style:font-name="Calibri" fo:letter-spacing="-0.002cm" style:font-name-asian="Calibri1" style:font-name-complex="Calibri1" style:text-scale="90%"/>
    </style:style>
    <style:style style:name="MT3" style:family="text">
      <style:text-properties fo:color="#231f20" style:font-name="Calibri" fo:font-size="10pt" fo:font-weight="bold" style:font-size-asian="10pt" style:font-weight-asian="bold" style:text-scale="95%"/>
    </style:style>
    <style:style style:name="MT4" style:family="text">
      <style:text-properties fo:color="#231f20" style:font-name="Calibri" fo:font-size="10pt" fo:letter-spacing="-0.005cm" fo:font-weight="bold" style:font-size-asian="10pt" style:font-weight-asian="bold" style:text-scale="95%"/>
    </style:style>
    <style:style style:name="MT5" style:family="text">
      <style:text-properties fo:color="#231f20" style:font-name="Calibri" style:text-scale="90%"/>
    </style:style>
    <style:style style:name="MT6" style:family="text">
      <style:text-properties fo:color="#231f20" style:font-name="Calibri" fo:letter-spacing="-0.002cm" style:text-scale="90%"/>
    </style:style>
    <style:style style:name="MT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004cm" fo:page-height="24.306cm" style:num-format="1" style:print-orientation="portrait" fo:margin-top="0cm" fo:margin-bottom="0.494cm" fo:margin-left="2.29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306cm" style:num-format="1" style:print-orientation="portrait" fo:margin-top="1.836cm" fo:margin-bottom="0.494cm" fo:margin-left="1.799cm" fo:margin-right="2.293cm" style:writing-mode="lr-tb" style:layout-grid-color="#c0c0c0" style:layout-grid-lines="21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  <style:page-layout style:name="Mpm3">
      <style:page-layout-properties fo:page-width="17.004cm" fo:page-height="24.306cm" style:num-format="1" style:print-orientation="portrait" fo:margin-top="1.836cm" fo:margin-bottom="0.494cm" fo:margin-left="2.293cm" fo:margin-right="1.799cm" style:writing-mode="lr-tb" style:layout-grid-color="#c0c0c0" style:layout-grid-lines="216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799cm" svg:width="7.833cm" svg:height="0.423cm" draw:z-index="2"><draw:text-box><text:p text:style-name="MP2"><text:span text:style-name="MT1">Europartie</text:span><text:span text:style-name="MT2">jako</text:span><text:span text:style-name="MT1">rzecznicy</text:span><text:span text:style-name="MT2">(nie-)reprezentowania interesów…</text:span></text:p></draw:text-box></draw:frame><draw:frame draw:style-name="Mfr1" text:anchor-type="char" svg:x="14.594cm" svg:y="1.799cm" svg:width="0.443cm" svg:height="0.423cm" draw:z-index="3"><draw:text-box><text:p text:style-name="MP3"><text:span text:style-name="MT3">[</text:span><text:page-number text:select-page="current">5</text:page-number><text:span text:style-name="MT3">]</text:span></text:p></draw:text-box></draw:frame></text:p>
      </style:header>
      <style:header-left>
        <text:p text:style-name="MP1"><draw:frame draw:style-name="Mfr1" text:anchor-type="char" svg:x="1.965cm" svg:y="1.799cm" svg:width="0.423cm" svg:height="0.423cm" draw:z-index="0"><draw:text-box><text:p text:style-name="MP3"><text:span text:style-name="MT4">[</text:span><text:page-number text:select-page="current">4</text:page-number><text:span text:style-name="MT4">]</text:span></text:p></draw:text-box></draw:frame><draw:frame draw:style-name="Mfr1" text:anchor-type="char" svg:x="11.421cm" svg:y="1.799cm" svg:width="3.115cm" svg:height="0.423cm" draw:z-index="1"><draw:text-box><text:p text:style-name="MP2"><text:span text:style-name="MT5">Beata</text:span><text:span text:style-name="MT6">Kosowska-Gąstoł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frame draw:style-name="Mfr1" text:anchor-type="char" svg:x="2.464cm" svg:y="1.799cm" svg:width="7.833cm" svg:height="0.423cm" draw:z-index="6"><draw:text-box><text:p text:style-name="MP2"><text:span text:style-name="MT1">Europartie</text:span><text:span text:style-name="MT2">jako</text:span><text:span text:style-name="MT1">rzecznicy</text:span><text:span text:style-name="MT2">(nie-)reprezentowania interesów…</text:span></text:p></draw:text-box></draw:frame><draw:frame draw:style-name="Mfr1" text:anchor-type="char" svg:x="14.457cm" svg:y="1.799cm" svg:width="0.579cm" svg:height="0.423cm" draw:z-index="7"><draw:text-box><text:p text:style-name="MP3"><text:span text:style-name="MT7">[</text:span><text:page-number text:select-page="current">11</text:page-number><text:span text:style-name="MT7">]</text:span></text:p></draw:text-box></draw:frame></text:p>
      </style:header>
      <style:header-left>
        <text:p text:style-name="MP1"><draw:frame draw:style-name="Mfr1" text:anchor-type="char" svg:x="1.965cm" svg:y="1.799cm" svg:width="0.579cm" svg:height="0.423cm" draw:z-index="4"><draw:text-box><text:p text:style-name="MP3"><text:span text:style-name="MT7">[</text:span><text:page-number text:select-page="current">10</text:page-number><text:span text:style-name="MT7">]</text:span></text:p></draw:text-box></draw:frame><draw:frame draw:style-name="Mfr1" text:anchor-type="char" svg:x="11.421cm" svg:y="1.799cm" svg:width="3.115cm" svg:height="0.423cm" draw:z-index="5"><draw:text-box><text:p text:style-name="MP2"><text:span text:style-name="MT5">Beata</text:span><text:span text:style-name="MT6">Kosowska-Gąstoł</text:span></text:p></draw:text-box></draw:frame></text:p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Kosowska-Gąstoł</meta:initial-creator>
    <meta:keyword>sociopolitical</meta:keyword>
    <meta:keyword>divisions</meta:keyword>
    <meta:keyword>political</meta:keyword>
    <meta:keyword>interests</meta:keyword>
    <meta:keyword>Europarties</meta:keyword>
    <meta:keyword>representation</meta:keyword>
    <meta:keyword>European</meta:keyword>
    <meta:keyword>integration</meta:keyword>
    <dc:subject>polityka, europartie, stosunki międzynarodowe</dc:subject>
    <dc:title>Europartie jako rzecznicy (nie-)reprezentowania interesów politycznych w UE oraz ich wpływ na (dez-)integrację europejską</dc:title>
    <meta:creation-date>2018-10-26T19:49:51</meta:creation-date>
    <dc:date>2018-10-26T19:49:51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29" meta:paragraph-count="128" meta:word-count="497" meta:character-count="40169" meta:non-whitespace-character-count="39861"/>
    <meta:user-defined meta:name="AppVersion">12.0000</meta:user-defined>
    <meta:user-defined meta:name="Created" meta:value-type="date">2018-09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