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margin-top="0.012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 style:master-page-name="Converted1">
      <style:paragraph-properties fo:margin-top="0.012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" style:family="paragraph" style:parent-style-name="Standard" style:master-page-name="Converted2">
      <style:paragraph-properties fo:margin-top="0.012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" style:family="paragraph" style:parent-style-name="Standard" style:master-page-name="Converted3">
      <style:paragraph-properties fo:margin-top="0.012cm" fo:margin-bottom="0cm" loext:contextual-spacing="false" fo:line-height="100%" style:page-number="151"/>
      <style:text-properties style:font-name="Times New Roman" fo:font-size="8pt" style:font-name-asian="Times New Roman1" style:font-size-asian="8pt" style:font-name-complex="Times New Roman1" style:font-size-complex="8pt"/>
    </style:style>
    <style:style style:name="P8" style:family="paragraph" style:parent-style-name="Standard" style:master-page-name="Converted4">
      <style:paragraph-properties fo:margin-top="0.012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margin-left="0.644cm" fo:margin-right="0.194cm" fo:margin-top="0.118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4cm" fo:margin-right="0.194cm" fo:margin-top="0.542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top="0.019cm" fo:margin-bottom="0cm" loext:contextual-spacing="false" fo:line-height="100%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12" style:family="paragraph" style:parent-style-name="Standard">
      <style:paragraph-properties fo:margin-top="0.016cm" fo:margin-bottom="0cm" loext:contextual-spacing="false" fo:line-height="100%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">
      <style:paragraph-properties fo:margin-left="0.951cm" fo:margin-right="0.452cm" fo:margin-top="0cm" fo:margin-bottom="0cm" loext:contextual-spacing="false" fo:line-height="100%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0.951cm" fo:margin-right="0.452cm" fo:margin-top="0.005cm" fo:margin-bottom="0cm" loext:contextual-spacing="false" fo:line-height="99%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0.951cm" fo:margin-right="0.452cm" fo:margin-top="0.004cm" fo:margin-bottom="0cm" loext:contextual-spacing="false" fo:line-height="100%" fo:text-align="justify" style:justify-single-word="false" fo:text-indent="-0.501cm" style:auto-text-indent="false"/>
    </style:style>
    <style:style style:name="P16" style:family="paragraph" style:parent-style-name="Standard" style:master-page-name="Converted5">
      <style:paragraph-properties fo:margin-top="0.004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7" style:family="paragraph" style:parent-style-name="Standard">
      <style:paragraph-properties fo:margin-left="0.45cm" fo:margin-right="8.401cm" fo:margin-top="0.122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951cm" fo:margin-right="8.401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951cm" fo:margin-right="8.401cm" fo:margin-top="0.007cm" fo:margin-bottom="0cm" loext:contextual-spacing="false" fo:line-height="100%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951cm" fo:margin-right="8.401cm" fo:margin-top="0cm" fo:margin-bottom="0cm" loext:contextual-spacing="false" fo:line-height="100%" fo:text-align="justify" style:justify-single-word="false" fo:text-indent="-0.501cm" style:auto-text-indent="false"/>
    </style:style>
    <style:style style:name="P21" style:family="paragraph" style:parent-style-name="Text_20_body">
      <style:paragraph-properties fo:margin-left="0.45cm" fo:margin-right="0cm" fo:line-height="101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45cm" fo:margin-right="0cm" fo:margin-top="0.122cm" fo:margin-bottom="0cm" loext:contextual-spacing="false" fo:line-height="101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45cm" fo:margin-right="0cm" fo:margin-top="0.122cm" fo:margin-bottom="0cm" loext:contextual-spacing="false" fo:line-height="100%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.45cm" fo:margin-right="0cm" fo:margin-top="0.005cm" fo:margin-bottom="0cm" loext:contextual-spacing="false" fo:line-height="101%" fo:text-align="justify" style:justify-single-word="false" fo:text-indent="0.501cm" style:auto-text-indent="false"/>
    </style:style>
    <style:style style:name="P25" style:family="paragraph" style:parent-style-name="Text_20_body">
      <style:paragraph-properties fo:margin-left="0.45cm" fo:margin-right="0cm" fo:margin-top="0.005cm" fo:margin-bottom="0cm" loext:contextual-spacing="false" fo:line-height="100%" fo:text-align="justify" style:justify-single-word="false" fo:text-indent="0.501cm" style:auto-text-indent="false"/>
    </style:style>
    <style:style style:name="P26" style:family="paragraph" style:parent-style-name="Text_20_body">
      <style:paragraph-properties fo:margin-left="0.45cm" fo:margin-right="0cm" fo:line-height="101%" fo:text-align="justify" style:justify-single-word="false" fo:text-indent="0.501cm" style:auto-text-indent="false"/>
    </style:style>
    <style:style style:name="P27" style:family="paragraph" style:parent-style-name="Text_20_body">
      <style:paragraph-properties fo:margin-left="0.45cm" fo:margin-right="0.452cm" fo:margin-top="0.122cm" fo:margin-bottom="0cm" loext:contextual-spacing="false" fo:line-height="100%" fo:text-align="start" style:justify-single-word="false" fo:text-indent="0cm" style:auto-text-indent="false" fo:break-before="column"/>
    </style:style>
    <style:style style:name="P28" style:family="paragraph" style:parent-style-name="Text_20_body">
      <style:paragraph-properties fo:margin-left="0.45cm" fo:margin-right="0.452cm" fo:margin-top="0.122cm" fo:margin-bottom="0cm" loext:contextual-spacing="false" fo:line-height="100%" fo:text-align="justify" style:justify-single-word="false" fo:text-indent="0cm" style:auto-text-indent="false" fo:break-before="column"/>
    </style:style>
    <style:style style:name="P29" style:family="paragraph" style:parent-style-name="Text_20_body">
      <style:paragraph-properties fo:margin-left="0.45cm" fo:margin-right="0.452cm" fo:margin-top="0.122cm" fo:margin-bottom="0cm" loext:contextual-spacing="false" fo:line-height="101%" fo:text-align="justify" style:justify-single-word="false" fo:text-indent="0cm" style:auto-text-indent="false" fo:break-before="column"/>
    </style:style>
    <style:style style:name="P30" style:family="paragraph" style:parent-style-name="Text_20_body">
      <style:paragraph-properties fo:margin-left="0.45cm" fo:margin-right="0.452cm" fo:line-height="101%" fo:text-align="justify" style:justify-single-word="false" fo:text-indent="0.501cm" style:auto-text-indent="false"/>
    </style:style>
    <style:style style:name="P31" style:family="paragraph" style:parent-style-name="Text_20_body">
      <style:paragraph-properties fo:margin-left="0.45cm" fo:margin-right="0.452cm" fo:margin-top="0.007cm" fo:margin-bottom="0cm" loext:contextual-spacing="false" fo:line-height="101%" fo:text-align="justify" style:justify-single-word="false" fo:text-indent="0.501cm" style:auto-text-indent="false"/>
    </style:style>
    <style:style style:name="P32" style:family="paragraph" style:parent-style-name="Text_20_body">
      <style:paragraph-properties fo:margin-left="0.45cm" fo:margin-right="0.452cm" fo:margin-top="0.005cm" fo:margin-bottom="0cm" loext:contextual-spacing="false" fo:line-height="101%" fo:text-align="justify" style:justify-single-word="false" fo:text-indent="0.501cm" style:auto-text-indent="false"/>
    </style:style>
    <style:style style:name="P33" style:family="paragraph" style:parent-style-name="Text_20_body">
      <style:paragraph-properties fo:margin-left="0.951cm" fo:margin-right="8.401cm" fo:margin-top="0.021cm" fo:margin-bottom="0cm" loext:contextual-spacing="false" fo:line-height="95%" fo:text-align="justify" style:justify-single-word="false" fo:text-indent="-0.501cm" style:auto-text-indent="false"/>
    </style:style>
    <style:style style:name="P34" style:family="paragraph" style:parent-style-name="Heading_20_1">
      <style:paragraph-properties fo:margin-left="0.45cm" fo:margin-right="0cm" fo:margin-top="0.344cm" fo:margin-bottom="0cm" loext:contextual-spacing="false" fo:line-height="100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8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48cm" fo:text-align="start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37" style:family="paragraph">
      <loext:graphic-properties draw:fill="solid" draw:fill-color="#943634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font-size-asian="12pt" style:font-weight-asian="bold"/>
    </style:style>
    <style:style style:name="T2" style:family="text">
      <style:text-properties style:font-name="Calibri" fo:font-size="12pt" fo:font-weight="bold" style:font-size-asian="12pt" style:font-weight-asian="bold" style:text-scale="95%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letter-spacing="0.026cm" fo:font-weight="bold" style:font-size-asian="12pt" style:font-weight-asian="bold"/>
    </style:style>
    <style:style style:name="T5" style:family="text">
      <style:text-properties style:font-name="Calibri" fo:font-size="12pt" fo:letter-spacing="-0.002cm" fo:font-weight="bold" style:font-size-asian="12pt" style:font-weight-asian="bold"/>
    </style:style>
    <style:style style:name="T6" style:family="text">
      <style:text-properties style:font-name="Calibri" fo:font-size="9pt" fo:font-weight="bold" style:font-size-asian="9pt" style:font-weight-asian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8pt" fo:font-weight="bold" style:font-size-asian="18pt" style:font-weight-asian="bold"/>
    </style:style>
    <style:style style:name="T9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10" style:family="text">
      <style:text-properties style:font-name="Times New Roman" fo:font-size="10.5pt" fo:font-weight="bold" style:font-size-asian="10.5pt" style:font-weight-asian="bold" style:text-scale="105%"/>
    </style:style>
    <style:style style:name="T11" style:family="text">
      <style:text-properties style:font-name="Times New Roman" fo:font-size="10.5pt" fo:letter-spacing="0.002cm" fo:font-weight="bold" style:font-size-asian="10.5pt" style:font-weight-asian="bold" style:text-scale="105%"/>
    </style:style>
    <style:style style:name="T12" style:family="text">
      <style:text-properties style:font-name="Times New Roman" fo:font-size="8.5pt" fo:font-weight="bold" style:font-size-asian="8.5pt" style:font-weight-asian="bold" style:text-scale="105%"/>
    </style:style>
    <style:style style:name="T13" style:family="text">
      <style:text-properties style:font-name="Times New Roman" fo:font-size="8.5pt" fo:letter-spacing="0.002cm" fo:font-weight="bold" style:font-size-asian="8.5pt" style:font-weight-asian="bold" style:text-scale="105%"/>
    </style:style>
    <style:style style:name="T14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15" style:family="text">
      <style:text-properties style:font-name="Times New Roman" fo:font-style="italic" style:font-name-asian="Times New Roman1" style:font-style-asian="italic" style:font-name-complex="Times New Roman1"/>
    </style:style>
    <style:style style:name="T16" style:family="text">
      <style:text-properties style:font-name="Times New Roman" fo:font-style="italic" style:font-name-asian="Times New Roman1" style:font-style-asian="italic" style:font-name-complex="Times New Roman1" style:text-scale="99%"/>
    </style:style>
    <style:style style:name="T17" style:family="text">
      <style:text-properties style:font-name="Times New Roman" fo:letter-spacing="0.007cm" fo:font-style="italic" style:font-name-asian="Times New Roman1" style:font-style-asian="italic" style:font-name-complex="Times New Roman1"/>
    </style:style>
    <style:style style:name="T18" style:family="text">
      <style:text-properties style:font-name="Times New Roman" fo:letter-spacing="0.049cm" fo:font-style="italic" style:font-name-asian="Times New Roman1" style:font-style-asian="italic" style:font-name-complex="Times New Roman1"/>
    </style:style>
    <style:style style:name="T19" style:family="text">
      <style:text-properties style:font-name="Times New Roman" fo:letter-spacing="0.051cm" fo:font-style="italic" style:font-name-asian="Times New Roman1" style:font-style-asian="italic" style:font-name-complex="Times New Roman1"/>
    </style:style>
    <style:style style:name="T20" style:family="text">
      <style:text-properties style:font-name="Times New Roman" fo:letter-spacing="0.072cm" fo:font-style="italic" style:font-name-asian="Times New Roman1" style:font-style-asian="italic" style:font-name-complex="Times New Roman1"/>
    </style:style>
    <style:style style:name="T21" style:family="text">
      <style:text-properties style:font-name="Times New Roman" fo:letter-spacing="0.041cm" fo:font-style="italic" style:font-name-asian="Times New Roman1" style:font-style-asian="italic" style:font-name-complex="Times New Roman1"/>
    </style:style>
    <style:style style:name="T22" style:family="text">
      <style:text-properties style:font-name="Times New Roman" fo:letter-spacing="0.021cm" fo:font-style="italic" style:font-name-asian="Times New Roman1" style:font-style-asian="italic" style:font-name-complex="Times New Roman1"/>
    </style:style>
    <style:style style:name="T23" style:family="text">
      <style:text-properties style:font-name="Times New Roman" fo:letter-spacing="0.019cm" fo:font-style="italic" style:font-name-asian="Times New Roman1" style:font-style-asian="italic" style:font-name-complex="Times New Roman1"/>
    </style:style>
    <style:style style:name="T24" style:family="text">
      <style:text-properties style:font-name="Times New Roman" fo:letter-spacing="0.018cm" fo:font-style="italic" style:font-name-asian="Times New Roman1" style:font-style-asian="italic" style:font-name-complex="Times New Roman1"/>
    </style:style>
    <style:style style:name="T25" style:family="text">
      <style:text-properties style:font-name="Times New Roman" fo:letter-spacing="-0.023cm" fo:font-style="italic" style:font-name-asian="Times New Roman1" style:font-style-asian="italic" style:font-name-complex="Times New Roman1"/>
    </style:style>
    <style:style style:name="T26" style:family="text">
      <style:text-properties style:font-name="Times New Roman" fo:letter-spacing="0.042cm" fo:font-style="italic" style:font-name-asian="Times New Roman1" style:font-style-asian="italic" style:font-name-complex="Times New Roman1"/>
    </style:style>
    <style:style style:name="T27" style:family="text">
      <style:text-properties style:font-name="Times New Roman" fo:letter-spacing="0.044cm" fo:font-style="italic" style:font-name-asian="Times New Roman1" style:font-style-asian="italic" style:font-name-complex="Times New Roman1"/>
    </style:style>
    <style:style style:name="T28" style:family="text">
      <style:text-properties style:font-name="Times New Roman" fo:letter-spacing="0.028cm" fo:font-style="italic" style:font-name-asian="Times New Roman1" style:font-style-asian="italic" style:font-name-complex="Times New Roman1"/>
    </style:style>
    <style:style style:name="T29" style:family="text">
      <style:text-properties style:font-name="Times New Roman" fo:letter-spacing="0.004cm" fo:font-style="italic" style:font-name-asian="Times New Roman1" style:font-style-asian="italic" style:font-name-complex="Times New Roman1"/>
    </style:style>
    <style:style style:name="T30" style:family="text">
      <style:text-properties style:font-name="Times New Roman" fo:letter-spacing="0.056cm" fo:font-style="italic" style:font-name-asian="Times New Roman1" style:font-style-asian="italic" style:font-name-complex="Times New Roman1"/>
    </style:style>
    <style:style style:name="T31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3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0.055cm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0.056cm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0.056cm" fo:font-style="italic" style:font-name-asian="Times New Roman1" style:font-size-asian="12pt" style:font-style-asian="italic" style:font-name-complex="Times New Roman1" style:font-size-complex="12pt"/>
    </style:style>
    <style:style style:name="T3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text-scale="99%"/>
    </style:style>
    <style:style style:name="T37" style:family="text">
      <style:text-properties style:font-name="Times New Roman" fo:font-size="12pt" fo:font-style="italic" style:font-size-asian="12pt" style:font-style-asian="italic"/>
    </style:style>
    <style:style style:name="T38" style:family="text">
      <style:text-properties style:font-name="Times New Roman" fo:font-size="12pt" fo:font-style="italic" style:font-size-asian="12pt" style:font-style-asian="italic" style:text-scale="99%"/>
    </style:style>
    <style:style style:name="T39" style:family="text">
      <style:text-properties style:font-name="Times New Roman" fo:font-size="12pt" fo:letter-spacing="0.032cm" fo:font-style="italic" style:font-name-asian="Times New Roman1" style:font-size-asian="12pt" style:font-style-asian="italic" style:font-name-complex="Times New Roman1" style:font-size-complex="12pt"/>
    </style:style>
    <style:style style:name="T40" style:family="text">
      <style:text-properties style:font-name="Times New Roman" fo:font-size="12pt" fo:letter-spacing="0.034cm" fo:font-style="italic" style:font-name-asian="Times New Roman1" style:font-size-asian="12pt" style:font-style-asian="italic" style:font-name-complex="Times New Roman1" style:font-size-complex="12pt"/>
    </style:style>
    <style:style style:name="T41" style:family="text">
      <style:text-properties style:font-name="Times New Roman" fo:font-size="12pt" fo:letter-spacing="0.034cm" fo:font-style="italic" style:font-size-asian="12pt" style:font-style-asian="italic"/>
    </style:style>
    <style:style style:name="T42" style:family="text">
      <style:text-properties style:font-name="Times New Roman" fo:font-size="12pt" fo:letter-spacing="0.034cm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58cm" style:font-name-asian="Times New Roman1" style:font-size-asian="12pt" style:font-name-complex="Times New Roman1" style:font-size-complex="12pt"/>
    </style:style>
    <style:style style:name="T44" style:family="text">
      <style:text-properties style:font-name="Times New Roman" fo:font-size="12pt" fo:letter-spacing="0.058cm" style:font-size-asian="12pt"/>
    </style:style>
    <style:style style:name="T45" style:family="text">
      <style:text-properties style:font-name="Times New Roman" fo:font-size="12pt" fo:letter-spacing="0.058cm" fo:font-style="italic" style:font-size-asian="12pt" style:font-style-asian="italic"/>
    </style:style>
    <style:style style:name="T46" style:family="text">
      <style:text-properties style:font-name="Times New Roman" fo:font-size="12pt" fo:letter-spacing="0.035cm" style:font-name-asian="Times New Roman1" style:font-size-asian="12pt" style:font-name-complex="Times New Roman1" style:font-size-complex="12pt"/>
    </style:style>
    <style:style style:name="T47" style:family="text">
      <style:text-properties style:font-name="Times New Roman" fo:font-size="12pt" fo:letter-spacing="-0.009cm" style:font-name-asian="Times New Roman1" style:font-size-asian="12pt" style:font-name-complex="Times New Roman1" style:font-size-complex="12pt"/>
    </style:style>
    <style:style style:name="T48" style:family="text">
      <style:text-properties style:font-name="Times New Roman" fo:font-size="12pt" fo:letter-spacing="-0.009cm" fo:font-style="italic" style:font-size-asian="12pt" style:font-style-asian="italic"/>
    </style:style>
    <style:style style:name="T49" style:family="text">
      <style:text-properties style:font-name="Times New Roman" fo:font-size="12pt" fo:letter-spacing="-0.009cm" style:font-size-asian="12pt"/>
    </style:style>
    <style:style style:name="T50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-0.007cm" style:font-size-asian="12pt"/>
    </style:style>
    <style:style style:name="T52" style:family="text">
      <style:text-properties style:font-name="Times New Roman" fo:font-size="12pt" fo:letter-spacing="-0.007cm" fo:font-style="italic" style:font-size-asian="12pt" style:font-style-asian="italic"/>
    </style:style>
    <style:style style:name="T53" style:family="text">
      <style:text-properties style:font-name="Times New Roman" fo:font-size="12pt" style:font-size-asian="12pt"/>
    </style:style>
    <style:style style:name="T54" style:family="text">
      <style:text-properties style:font-name="Times New Roman" fo:font-size="12pt" style:font-size-asian="12pt" style:text-scale="99%"/>
    </style:style>
    <style:style style:name="T55" style:family="text">
      <style:text-properties style:font-name="Times New Roman" fo:font-size="12pt" fo:letter-spacing="0.064cm" style:font-size-asian="12pt"/>
    </style:style>
    <style:style style:name="T56" style:family="text">
      <style:text-properties style:font-name="Times New Roman" fo:font-size="12pt" fo:letter-spacing="0.064cm" fo:font-style="italic" style:font-size-asian="12pt" style:font-style-asian="italic"/>
    </style:style>
    <style:style style:name="T57" style:family="text">
      <style:text-properties style:font-name="Times New Roman" fo:font-size="12pt" fo:letter-spacing="0.086cm" fo:font-style="italic" style:font-size-asian="12pt" style:font-style-asian="italic"/>
    </style:style>
    <style:style style:name="T58" style:family="text">
      <style:text-properties style:font-name="Times New Roman" fo:font-size="12pt" fo:letter-spacing="0.088cm" fo:font-style="italic" style:font-size-asian="12pt" style:font-style-asian="italic"/>
    </style:style>
    <style:style style:name="T59" style:family="text">
      <style:text-properties style:font-name="Times New Roman" fo:font-size="12pt" fo:letter-spacing="0.005cm" style:font-size-asian="12pt"/>
    </style:style>
    <style:style style:name="T60" style:family="text">
      <style:text-properties style:font-name="Times New Roman" fo:font-size="12pt" fo:letter-spacing="0.081cm" style:font-size-asian="12pt"/>
    </style:style>
    <style:style style:name="T61" style:family="text">
      <style:text-properties style:font-name="Times New Roman" fo:font-size="12pt" fo:letter-spacing="0.081cm" fo:font-style="italic" style:font-size-asian="12pt" style:font-style-asian="italic"/>
    </style:style>
    <style:style style:name="T62" style:family="text">
      <style:text-properties style:font-name="Times New Roman" fo:font-size="12pt" fo:letter-spacing="0.083cm" style:font-size-asian="12pt"/>
    </style:style>
    <style:style style:name="T63" style:family="text">
      <style:text-properties style:font-name="Times New Roman" fo:font-size="12pt" fo:letter-spacing="0.083cm" fo:font-style="italic" style:font-size-asian="12pt" style:font-style-asian="italic"/>
    </style:style>
    <style:style style:name="T64" style:family="text">
      <style:text-properties style:font-name="Times New Roman" fo:font-size="12pt" fo:letter-spacing="0.085cm" fo:font-style="italic" style:font-size-asian="12pt" style:font-style-asian="italic"/>
    </style:style>
    <style:style style:name="T65" style:family="text">
      <style:text-properties style:font-name="Times New Roman" fo:font-size="12pt" fo:letter-spacing="-0.002cm" style:font-size-asian="12pt"/>
    </style:style>
    <style:style style:name="T66" style:family="text">
      <style:text-properties style:font-name="Times New Roman" fo:font-size="12pt" fo:letter-spacing="0.002cm" style:font-size-asian="12pt"/>
    </style:style>
    <style:style style:name="T67" style:family="text">
      <style:text-properties style:font-name="Times New Roman" fo:font-size="12pt" fo:letter-spacing="0.049cm" style:font-size-asian="12pt"/>
    </style:style>
    <style:style style:name="T68" style:family="text">
      <style:text-properties style:font-name="Times New Roman" fo:font-size="12pt" fo:letter-spacing="-0.004cm" style:font-size-asian="12pt"/>
    </style:style>
    <style:style style:name="T69" style:family="text">
      <style:text-properties style:font-name="Times New Roman" fo:font-size="12pt" fo:letter-spacing="-0.004cm" fo:font-style="italic" style:font-size-asian="12pt" style:font-style-asian="italic"/>
    </style:style>
    <style:style style:name="T70" style:family="text">
      <style:text-properties style:font-name="Times New Roman" fo:font-size="12pt" fo:letter-spacing="0.06cm" fo:font-style="italic" style:font-size-asian="12pt" style:font-style-asian="italic"/>
    </style:style>
    <style:style style:name="T71" style:family="text">
      <style:text-properties style:font-name="Times New Roman" fo:font-size="12pt" fo:letter-spacing="0.016cm" fo:font-style="italic" style:font-size-asian="12pt" style:font-style-asian="italic"/>
    </style:style>
    <style:style style:name="T72" style:family="text">
      <style:text-properties style:font-name="Times New Roman" fo:font-size="12pt" fo:letter-spacing="0.018cm" fo:font-style="italic" style:font-size-asian="12pt" style:font-style-asian="italic"/>
    </style:style>
    <style:style style:name="T73" style:family="text">
      <style:text-properties style:font-name="Times New Roman" fo:font-size="12pt" fo:letter-spacing="0.012cm" style:font-size-asian="12pt"/>
    </style:style>
    <style:style style:name="T74" style:family="text">
      <style:text-properties style:font-name="Times New Roman" fo:font-size="12pt" fo:letter-spacing="0.014cm" style:font-size-asian="12pt"/>
    </style:style>
    <style:style style:name="T75" style:family="text">
      <style:text-properties style:font-name="Times New Roman" fo:font-size="12pt" fo:letter-spacing="0.014cm" fo:font-style="italic" style:font-size-asian="12pt" style:font-style-asian="italic"/>
    </style:style>
    <style:style style:name="T76" style:family="text">
      <style:text-properties style:font-name="Times New Roman" fo:font-size="12pt" fo:letter-spacing="0.099cm" fo:font-style="italic" style:font-size-asian="12pt" style:font-style-asian="italic"/>
    </style:style>
    <style:style style:name="T77" style:family="text">
      <style:text-properties style:font-name="Times New Roman" fo:font-size="12pt" fo:letter-spacing="-0.012cm" style:font-size-asian="12pt"/>
    </style:style>
    <style:style style:name="T78" style:family="text">
      <style:text-properties style:font-name="Times New Roman" fo:font-size="12pt" fo:letter-spacing="-0.011cm" style:font-size-asian="12pt"/>
    </style:style>
    <style:style style:name="T79" style:family="text">
      <style:text-properties style:font-name="Times New Roman" fo:font-size="12pt" fo:letter-spacing="0.071cm" style:font-size-asian="12pt"/>
    </style:style>
    <style:style style:name="T80" style:family="text">
      <style:text-properties style:font-name="Times New Roman" fo:font-size="12pt" fo:letter-spacing="0.072cm" style:font-size-asian="12pt"/>
    </style:style>
    <style:style style:name="T81" style:family="text">
      <style:text-properties style:font-name="Times New Roman" fo:font-size="12pt" fo:letter-spacing="0.072cm" fo:font-style="italic" style:font-size-asian="12pt" style:font-style-asian="italic"/>
    </style:style>
    <style:style style:name="T82" style:family="text">
      <style:text-properties style:font-name="Times New Roman" fo:font-size="12pt" fo:letter-spacing="0.048cm" fo:font-style="italic" style:font-size-asian="12pt" style:font-style-asian="italic"/>
    </style:style>
    <style:style style:name="T83" style:family="text">
      <style:text-properties style:font-name="Times New Roman" fo:font-size="12pt" fo:letter-spacing="0.048cm" style:font-size-asian="12pt"/>
    </style:style>
    <style:style style:name="T84" style:family="text">
      <style:text-properties style:font-name="Times New Roman" fo:font-size="12pt" fo:letter-spacing="0.041cm" fo:font-style="italic" style:font-size-asian="12pt" style:font-style-asian="italic"/>
    </style:style>
    <style:style style:name="T85" style:family="text">
      <style:text-properties style:font-name="Times New Roman" fo:font-size="12pt" fo:letter-spacing="0.041cm" style:font-size-asian="12pt"/>
    </style:style>
    <style:style style:name="T86" style:family="text">
      <style:text-properties style:font-name="Times New Roman" fo:font-size="12pt" fo:letter-spacing="0.046cm" style:font-size-asian="12pt"/>
    </style:style>
    <style:style style:name="T87" style:family="text">
      <style:text-properties style:font-name="Times New Roman" fo:font-size="12pt" fo:letter-spacing="0.025cm" fo:font-style="italic" style:font-size-asian="12pt" style:font-style-asian="italic"/>
    </style:style>
    <style:style style:name="T88" style:family="text">
      <style:text-properties style:font-name="Times New Roman" fo:font-size="12pt" fo:letter-spacing="0.026cm" fo:font-style="italic" style:font-size-asian="12pt" style:font-style-asian="italic"/>
    </style:style>
    <style:style style:name="T89" style:family="text">
      <style:text-properties style:font-name="Times New Roman" fo:font-size="12pt" fo:letter-spacing="0.042cm" style:font-size-asian="12pt"/>
    </style:style>
    <style:style style:name="T90" style:family="text">
      <style:text-properties style:font-name="Times New Roman" fo:font-size="12pt" fo:letter-spacing="0.042cm" fo:font-style="italic" style:font-size-asian="12pt" style:font-style-asian="italic"/>
    </style:style>
    <style:style style:name="T91" style:family="text">
      <style:text-properties style:font-name="Times New Roman" fo:font-size="12pt" fo:letter-spacing="-0.005cm" style:font-size-asian="12pt"/>
    </style:style>
    <style:style style:name="T92" style:family="text">
      <style:text-properties style:font-name="Times New Roman" fo:font-size="12pt" fo:letter-spacing="0.067cm" style:font-size-asian="12pt"/>
    </style:style>
    <style:style style:name="T93" style:family="text">
      <style:text-properties style:font-name="Times New Roman" fo:font-size="12pt" fo:letter-spacing="0.067cm" fo:font-style="italic" style:font-size-asian="12pt" style:font-style-asian="italic"/>
    </style:style>
    <style:style style:name="T94" style:family="text">
      <style:text-properties style:font-name="Times New Roman" fo:font-size="12pt" fo:letter-spacing="0.044cm" fo:font-style="italic" style:font-size-asian="12pt" style:font-style-asian="italic"/>
    </style:style>
    <style:style style:name="T95" style:family="text">
      <style:text-properties style:font-name="Times New Roman" fo:font-size="12pt" fo:letter-spacing="0.104cm" style:font-size-asian="12pt"/>
    </style:style>
    <style:style style:name="T96" style:family="text">
      <style:text-properties fo:letter-spacing="0.092cm"/>
    </style:style>
    <style:style style:name="T97" style:family="text">
      <style:text-properties fo:letter-spacing="0.093cm"/>
    </style:style>
    <style:style style:name="T98" style:family="text">
      <style:text-properties style:text-scale="99%"/>
    </style:style>
    <style:style style:name="T99" style:family="text">
      <style:text-properties fo:letter-spacing="0.004cm"/>
    </style:style>
    <style:style style:name="T100" style:family="text">
      <style:text-properties fo:letter-spacing="0.026cm"/>
    </style:style>
    <style:style style:name="T101" style:family="text">
      <style:text-properties fo:letter-spacing="0.028cm"/>
    </style:style>
    <style:style style:name="T102" style:family="text">
      <style:text-properties fo:letter-spacing="0.065cm"/>
    </style:style>
    <style:style style:name="T103" style:family="text">
      <style:text-properties fo:letter-spacing="0.067cm"/>
    </style:style>
    <style:style style:name="T104" style:family="text">
      <style:text-properties fo:letter-spacing="0.019cm"/>
    </style:style>
    <style:style style:name="T105" style:family="text">
      <style:text-properties fo:letter-spacing="0.021cm"/>
    </style:style>
    <style:style style:name="T106" style:family="text">
      <style:text-properties fo:letter-spacing="0.049cm"/>
    </style:style>
    <style:style style:name="T107" style:family="text">
      <style:text-properties fo:letter-spacing="0.049cm" style:text-scale="99%"/>
    </style:style>
    <style:style style:name="T108" style:family="text">
      <style:text-properties fo:letter-spacing="0.051cm"/>
    </style:style>
    <style:style style:name="T109" style:family="text">
      <style:text-properties fo:letter-spacing="0.037cm"/>
    </style:style>
    <style:style style:name="T110" style:family="text">
      <style:text-properties fo:letter-spacing="0.037cm" style:text-scale="99%"/>
    </style:style>
    <style:style style:name="T111" style:family="text">
      <style:text-properties fo:letter-spacing="0.039cm"/>
    </style:style>
    <style:style style:name="T112" style:family="text">
      <style:text-properties fo:letter-spacing="0.039cm" style:text-scale="99%"/>
    </style:style>
    <style:style style:name="T113" style:family="text">
      <style:text-properties fo:letter-spacing="0.058cm"/>
    </style:style>
    <style:style style:name="T114" style:family="text">
      <style:text-properties fo:letter-spacing="0.062cm"/>
    </style:style>
    <style:style style:name="T115" style:family="text">
      <style:text-properties fo:letter-spacing="0.064cm"/>
    </style:style>
    <style:style style:name="T116" style:family="text">
      <style:text-properties fo:letter-spacing="0.012cm"/>
    </style:style>
    <style:style style:name="T117" style:family="text">
      <style:text-properties fo:letter-spacing="0.014cm"/>
    </style:style>
    <style:style style:name="T118" style:family="text">
      <style:text-properties fo:letter-spacing="-0.002cm"/>
    </style:style>
    <style:style style:name="T119" style:family="text">
      <style:text-properties fo:letter-spacing="-0.002cm" style:text-scale="99%"/>
    </style:style>
    <style:style style:name="T120" style:family="text">
      <style:text-properties fo:letter-spacing="0.044cm"/>
    </style:style>
    <style:style style:name="T121" style:family="text">
      <style:text-properties fo:letter-spacing="0.085cm"/>
    </style:style>
    <style:style style:name="T122" style:family="text">
      <style:text-properties fo:letter-spacing="0.016cm"/>
    </style:style>
    <style:style style:name="T123" style:family="text">
      <style:text-properties fo:letter-spacing="0.007cm"/>
    </style:style>
    <style:style style:name="T124" style:family="text">
      <style:text-properties fo:letter-spacing="0.078cm"/>
    </style:style>
    <style:style style:name="T125" style:family="text">
      <style:text-properties fo:letter-spacing="0.079cm"/>
    </style:style>
    <style:style style:name="T126" style:family="text">
      <style:text-properties fo:letter-spacing="0.102cm"/>
    </style:style>
    <style:style style:name="T127" style:family="text">
      <style:text-properties fo:letter-spacing="0.104cm"/>
    </style:style>
    <style:style style:name="T128" style:family="text">
      <style:text-properties fo:letter-spacing="0.083cm"/>
    </style:style>
    <style:style style:name="T129" style:family="text">
      <style:text-properties fo:letter-spacing="0.018cm"/>
    </style:style>
    <style:style style:name="T130" style:family="text">
      <style:text-properties fo:letter-spacing="-0.016cm"/>
    </style:style>
    <style:style style:name="T131" style:family="text">
      <style:text-properties fo:letter-spacing="-0.014cm"/>
    </style:style>
    <style:style style:name="T132" style:family="text">
      <style:text-properties fo:letter-spacing="0.046cm"/>
    </style:style>
    <style:style style:name="T133" style:family="text">
      <style:text-properties fo:letter-spacing="0.002cm"/>
    </style:style>
    <style:style style:name="T134" style:family="text">
      <style:text-properties fo:letter-spacing="0.095cm"/>
    </style:style>
    <style:style style:name="T135" style:family="text">
      <style:text-properties fo:letter-spacing="0.034cm"/>
    </style:style>
    <style:style style:name="T136" style:family="text">
      <style:text-properties fo:letter-spacing="0.034cm" style:text-scale="99%"/>
    </style:style>
    <style:style style:name="T137" style:family="text">
      <style:text-properties fo:letter-spacing="0.035cm"/>
    </style:style>
    <style:style style:name="T138" style:family="text">
      <style:text-properties fo:letter-spacing="-0.005cm"/>
    </style:style>
    <style:style style:name="T139" style:family="text">
      <style:text-properties fo:letter-spacing="-0.007cm"/>
    </style:style>
    <style:style style:name="T140" style:family="text">
      <style:text-properties fo:letter-spacing="0.081cm"/>
    </style:style>
    <style:style style:name="T141" style:family="text">
      <style:text-properties fo:letter-spacing="0.09cm"/>
    </style:style>
    <style:style style:name="T142" style:family="text">
      <style:text-properties fo:letter-spacing="-0.004cm"/>
    </style:style>
    <style:style style:name="T143" style:family="text">
      <style:text-properties fo:letter-spacing="-0.011cm"/>
    </style:style>
    <style:style style:name="T144" style:family="text">
      <style:text-properties fo:letter-spacing="-0.009cm"/>
    </style:style>
    <style:style style:name="T145" style:family="text">
      <style:text-properties fo:letter-spacing="0.005cm"/>
    </style:style>
    <style:style style:name="T146" style:family="text">
      <style:text-properties fo:letter-spacing="0.056cm"/>
    </style:style>
    <style:style style:name="T147" style:family="text">
      <style:text-properties fo:letter-spacing="0.071cm"/>
    </style:style>
    <style:style style:name="T148" style:family="text">
      <style:text-properties fo:letter-spacing="0.072cm"/>
    </style:style>
    <style:style style:name="T149" style:family="text">
      <style:text-properties fo:letter-spacing="0.03cm"/>
    </style:style>
    <style:style style:name="T150" style:family="text">
      <style:text-properties fo:letter-spacing="0.032cm"/>
    </style:style>
    <style:style style:name="T151" style:family="text">
      <style:text-properties fo:letter-spacing="0.06cm"/>
    </style:style>
    <style:style style:name="T152" style:family="text">
      <style:text-properties fo:letter-spacing="0.041cm"/>
    </style:style>
    <style:style style:name="T153" style:family="text">
      <style:text-properties fo:letter-spacing="0.042cm"/>
    </style:style>
    <style:style style:name="T154" style:family="text">
      <style:text-properties fo:letter-spacing="0.042cm" style:text-scale="99%"/>
    </style:style>
    <style:style style:name="T155" style:family="text">
      <style:text-properties fo:letter-spacing="0.069cm"/>
    </style:style>
    <style:style style:name="T156" style:family="text">
      <style:text-properties fo:letter-spacing="0.086cm"/>
    </style:style>
    <style:style style:name="T157" style:family="text">
      <style:text-properties fo:letter-spacing="0.097cm"/>
    </style:style>
    <style:style style:name="T158" style:family="text">
      <style:text-properties fo:letter-spacing="-0.019cm"/>
    </style:style>
    <style:style style:name="T159" style:family="text">
      <style:text-properties fo:letter-spacing="0.009cm"/>
    </style:style>
    <style:style style:name="T160" style:family="text">
      <style:text-properties fo:letter-spacing="0.011cm"/>
    </style:style>
    <style:style style:name="T161" style:family="text">
      <style:text-properties fo:letter-spacing="0.048cm"/>
    </style:style>
    <style:style style:name="T162" style:family="text">
      <style:text-properties fo:letter-spacing="0.088cm"/>
    </style:style>
    <style:style style:name="T163" style:family="text">
      <style:text-properties fo:letter-spacing="0.023cm"/>
    </style:style>
    <style:style style:name="T164" style:family="text">
      <style:text-properties fo:letter-spacing="0.053cm"/>
    </style:style>
    <style:style style:name="T165" style:family="text">
      <style:text-properties fo:letter-spacing="0.076cm"/>
    </style:style>
    <style:style style:name="T166" style:family="text">
      <style:text-properties fo:letter-spacing="0.025cm"/>
    </style:style>
    <style:style style:name="T167" style:family="text">
      <style:text-properties fo:letter-spacing="0.055cm"/>
    </style:style>
    <style:style style:name="T168" style:family="text">
      <style:text-properties fo:letter-spacing="0.101cm"/>
    </style:style>
    <style:style style:name="T169" style:family="text">
      <style:text-properties fo:letter-spacing="-0.026cm"/>
    </style:style>
    <style:style style:name="T170" style:family="text">
      <style:text-properties fo:letter-spacing="0.074cm"/>
    </style:style>
    <style:style style:name="T171" style:family="text">
      <style:text-properties fo:color="#ffffff" style:font-name="Calibri" fo:font-size="12pt" fo:font-weight="bold" style:font-size-asian="12pt" style:font-weight-asian="bold"/>
    </style:style>
    <style:style style:name="T172" style:family="text">
      <style:text-properties fo:letter-spacing="0.099cm"/>
    </style:style>
    <style:style style:name="T173" style:family="text">
      <style:text-properties fo:letter-spacing="-0.012cm"/>
    </style:style>
    <style:style style:name="T174" style:family="text">
      <style:text-properties fo:letter-spacing="-0.032cm"/>
    </style:style>
    <style:style style:name="T175" style:family="text">
      <style:text-properties fo:letter-spacing="0.106cm"/>
    </style:style>
    <style:style style:name="T176" style:family="text">
      <style:text-properties style:text-position="68% 100%" fo:font-size="8p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1813*" fo:start-indent="0cm" fo:end-indent="0.399cm"/>
          <style:column style:rel-width="33722*" fo:start-indent="0.399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809*" fo:start-indent="0cm" fo:end-indent="0.399cm"/>
          <style:column style:rel-width="33726*" fo:start-indent="0.399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943634" draw:textarea-horizontal-align="center" draw:textarea-vertical-align="top" style:run-through="background"/>
    </style:style>
    <style:style style:name="gr4" style:family="graphic">
      <style:graphic-properties draw:stroke="solid" svg:stroke-width="0.131cm" svg:stroke-color="#943634" draw:stroke-linejoin="round" draw:fill="none" draw:textarea-horizontal-align="center" draw:textarea-vertical-align="top" fo:padding-top="0.065cm" fo:padding-bottom="0.065cm" fo:padding-left="0.065cm" fo:padding-right="0.065cm" style:run-through="background"/>
    </style:style>
    <style:style style:name="gr5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4"/>
      </text:section>
      <text:section text:style-name="Sect2" text:name="Sekcja1">
        <text:p text:style-name="P9"><text:span text:style-name="T8">TRANSUMANESIMO</text:span></text:p>
        <text:p text:style-name="P10"><text:span text:style-name="T10">R</text:span><text:span text:style-name="T12">ICCARDO</text:span><text:span text:style-name="T11">C</text:span><text:span text:style-name="T13">AMPA</text:span></text:p>
        <text:p text:style-name="P1"/>
        <text:p text:style-name="P1"/>
        <text:p text:style-name="P1"/>
        <text:p text:style-name="P11"/>
        <text:p text:style-name="P21">Il<text:span text:style-name="T96">termine</text:span><text:span text:style-name="T97">“transumanesimo”indica</text:span><text:span text:style-name="T98">una</text:span><text:span text:style-name="T99">dottrinafilosoficaappartenente</text:span><text:span text:style-name="T98">alla</text:span><text:span text:style-name="T100">famiglia</text:span><text:span text:style-name="T101">delleideologie</text:span><text:span text:style-name="T100">progressi-</text:span><text:span text:style-name="T98">ste.</text:span><text:span text:style-name="T102">Gli</text:span><text:span text:style-name="T103">intellettuali</text:span><text:span text:style-name="T102">transumanisti</text:span><text:span text:style-name="T103">ela-</text:span><text:span text:style-name="T98">borano,</text:span><text:span text:style-name="T104">studianoo</text:span><text:span text:style-name="T105">promuovono</text:span><text:span text:style-name="T104">letec-</text:span><text:span text:style-name="T98">nologie</text:span><text:span text:style-name="T106">finalizzate</text:span><text:span text:style-name="T108">alsuperamentodei</text:span><text:span text:style-name="T98">limiti</text:span><text:span text:style-name="T109">umani.</text:span><text:span text:style-name="T111">Analizzano</text:span><text:span text:style-name="T109">i</text:span><text:span text:style-name="T111">trend,</text:span><text:span text:style-name="T109">le</text:span><text:span text:style-name="T98">dimensioni</text:span><text:span text:style-name="T113">psicologiche,leimplica-</text:span><text:span text:style-name="T98">zioni</text:span><text:span text:style-name="T114">eticheel’impatto</text:span><text:span text:style-name="T115">sociale</text:span><text:span text:style-name="T114">ditali</text:span><text:span text:style-name="T98">tecnologie,</text:span><text:span text:style-name="T116">ponendo</text:span><text:span text:style-name="T117">inlucesoprattutto</text:span>gli<text:span text:style-name="T118">aspettipositividellosvilupposcien-</text:span>tifico,<text:span text:style-name="T116">ma</text:span><text:span text:style-name="T117">senzasottovalutarneipoten-</text:span>ziali<text:span text:style-name="T120">pericoli.Conlostessoterminesi</text:span><text:span text:style-name="T98">indica</text:span><text:span text:style-name="T117">ilmovimentointellettualeecul-</text:span><text:span text:style-name="T98">turale</text:span><text:span text:style-name="T121">che,facendoriferimentoatale</text:span><text:span text:style-name="T98">filosofia,</text:span><text:span text:style-name="T117">ritiene</text:span><text:span text:style-name="T122">possibilee</text:span><text:span text:style-name="T117">desiderabi-</text:span><text:span text:style-name="T98">le</text:span><text:span text:style-name="T123">l’alterazioneinsensomigliorativo</text:span>della<text:span text:style-name="T124">condizioneumana.Per</text:span><text:span text:style-name="T125">“miglio-</text:span>ramento”<text:span text:style-name="T126">siintendelalimitazione</text:span><text:span text:style-name="T127">e,</text:span>possibilmente,<text:span text:style-name="T101">l’eliminazionedipro-</text:span>cessi<text:span text:style-name="T128">naturali</text:span><text:span text:style-name="T121">come</text:span><text:span text:style-name="T128">l’invecchiamento,</text:span>la<text:span text:style-name="T116">malattiaelamorte,nonché</text:span><text:span text:style-name="T98">l’aumento</text:span><text:span text:style-name="T129">dellecapacitàintellettuali,</text:span>fisiche<text:span text:style-name="T130">e</text:span><text:span text:style-name="T131">psicologichedell’uomo.</text:span></text:p>
        <text:p text:style-name="P24">Il<text:span text:style-name="T132">transumanesimoponegrandeen-</text:span>fasi sul<text:span text:style-name="T133">ruoloemancipatoredellascien-</text:span>za,<text:span text:style-name="T104">della</text:span><text:span text:style-name="T105">tecnicaedelle</text:span><text:span text:style-name="T104">libertà</text:span><text:span text:style-name="T105">civili,e</text:span><text:span text:style-name="T98">parte</text:span><text:span text:style-name="T100">dalpresuppostochel’essere</text:span><text:span text:style-name="T98">umano</text:span><text:span text:style-name="T97">nonè</text:span><text:span text:style-name="T134">il</text:span><text:span text:style-name="T97">prodotto</text:span><text:span text:style-name="T134">finale</text:span><text:span text:style-name="T98">dell’evoluzione,</text:span><text:span text:style-name="T104">maunesemplaredi</text:span><text:span text:style-name="T98">essere</text:span><text:span text:style-name="T135">senziente</text:span><text:span text:style-name="T137">destinatoadevolversi</text:span><text:span text:style-name="T98">ulteriormente.</text:span><text:span text:style-name="T126">Due</text:span><text:span text:style-name="T127">sonoleprincipali</text:span><text:span text:style-name="T98">organizzazioni</text:span><text:span text:style-name="T138">transumaniste:la</text:span><text:span text:style-name="T139">World</text:span>Transhumanist<text:span text:style-name="T125">Association</text:span><text:span text:style-name="T140">(WTA),</text:span>fondata<text:span text:style-name="T141">nel1998</text:span><text:span text:style-name="T96">e</text:span><text:span text:style-name="T141">presente</text:span><text:span text:style-name="T96">in</text:span><text:span text:style-name="T141">cento</text:span>nazioni,<text:span text:style-name="T103">el’ExtropyInstitute(ExI),</text:span>meno<text:span text:style-name="T138">diffuso</text:span><text:span text:style-name="T142">sul</text:span><text:span text:style-name="T138">territorio,</text:span><text:span text:style-name="T142">ma</text:span><text:span text:style-name="T138">in</text:span><text:span text:style-name="T142">grado</text:span></text:p>
        <text:p text:style-name="P27"><text:soft-page-break/>di<text:span text:style-name="T109">vantare</text:span><text:span text:style-name="T111">una</text:span><text:span text:style-name="T109">fondazione</text:span><text:span text:style-name="T111">antecedente</text:span><text:span text:style-name="T98">di</text:span><text:span text:style-name="T143">qualche</text:span><text:span text:style-name="T144">anno.</text:span></text:p>
        <text:p text:style-name="P30">I<text:span text:style-name="T145">transumanisti</text:span><text:span text:style-name="T123">sonogeneralmente</text:span><text:span text:style-name="T98">caratterizzati</text:span><text:span text:style-name="T120">da</text:span><text:span text:style-name="T132">unatteggiamentotec-</text:span><text:span text:style-name="T98">no-ottimista,</text:span><text:span text:style-name="T114">ma</text:span><text:span text:style-name="T115">insistonoanchesulla</text:span><text:span text:style-name="T98">necessità</text:span><text:span text:style-name="T146">diutilizzare</text:span><text:span text:style-name="T113">le</text:span><text:span text:style-name="T146">tecnologiein</text:span>un<text:span text:style-name="T118">quadrodi normeetiche. Ilimiti etici</text:span><text:span text:style-name="T98">non</text:span><text:span text:style-name="T147">sono</text:span><text:span text:style-name="T148">peròderivatidalla</text:span><text:span text:style-name="T147">teologia.</text:span>Pur<text:span text:style-name="T149">non</text:span><text:span text:style-name="T150">essendopregiudizialmente</text:span><text:span text:style-name="T98">contrari</text:span><text:span text:style-name="T141">allereligioni,itransumanisti</text:span><text:span text:style-name="T98">basano</text:span><text:span text:style-name="T101">la</text:span><text:span text:style-name="T149">propriamoralesoprattutto</text:span>sui<text:span text:style-name="T99">principi</text:span><text:span text:style-name="T145">laicidella</text:span><text:span text:style-name="T17">Dichiarazione</text:span><text:span text:style-name="T16">dei</text:span><text:span text:style-name="T18">diritti</text:span><text:span text:style-name="T19">dell’uomo</text:span><text:span text:style-name="T18">e</text:span><text:span text:style-name="T19">del</text:span><text:span text:style-name="T18">cittadino</text:span><text:span text:style-name="T20">e,</text:span>in<text:span text:style-name="T151">particolare,</text:span><text:span text:style-name="T114">sull’articolo4,</text:span><text:span text:style-name="T151">secondo</text:span>il<text:span text:style-name="T152">quale:</text:span><text:span text:style-name="T118">«La</text:span><text:span text:style-name="T153">libertàconsistenelpoter</text:span><text:span text:style-name="T111">fare</text:span><text:span text:style-name="T139">tutto</text:span><text:span text:style-name="T138">ciòchenonnuocead</text:span><text:span text:style-name="T118">altri».</text:span></text:p>
        <text:p text:style-name="P30">Nel<text:span text:style-name="T155">transumanesimo</text:span><text:span text:style-name="T147">sinotanoele-</text:span><text:span text:style-name="T98">menti</text:span><text:span text:style-name="T156">dicontinuitàediinnovazione.</text:span>L’uomo<text:span text:style-name="T127">è <text:s/>da <text:s/>semprein <text:s/>lotta <text:s/>con <text:s/>la</text:span><text:span text:style-name="T98">propria</text:span><text:span text:style-name="T118">condizione.Se c’èuna costante</text:span><text:span text:style-name="T98">nella</text:span><text:span text:style-name="T149">storiaè</text:span><text:span text:style-name="T150">proprio</text:span><text:span text:style-name="T149">il</text:span><text:span text:style-name="T150">tentativo</text:span>dell’uomo<text:span text:style-name="T100">dimodificare</text:span><text:span text:style-name="T101">la</text:span><text:span text:style-name="T100">natura</text:span><text:span text:style-name="T101">a</text:span><text:span text:style-name="T98">proprio</text:span><text:span text:style-name="T97">vantaggio.</text:span><text:span text:style-name="T134">Il</text:span><text:span text:style-name="T97">transumanesimo</text:span>si<text:span text:style-name="T101">ponecoscientementenel</text:span><text:span text:style-name="T149">solco</text:span><text:span text:style-name="T101">di</text:span><text:span text:style-name="T98">questa</text:span><text:span text:style-name="T152">tradizione,ma</text:span><text:span text:style-name="T153">si</text:span><text:span text:style-name="T152">spingeancora</text:span><text:span text:style-name="T98">più</text:span><text:span text:style-name="T129">avanti.</text:span><text:span text:style-name="T104">Già</text:span><text:span text:style-name="T129">altre</text:span><text:span text:style-name="T104">ideologieprogres-</text:span><text:span text:style-name="T118">siste</text:span><text:span text:style-name="T109">–comel’illuminismo,</text:span><text:span text:style-name="T111">il</text:span><text:span text:style-name="T109">positivi-</text:span><text:span text:style-name="T110">smo</text:span><text:span text:style-name="T142">e</text:span><text:span text:style-name="T118">il</text:span><text:span text:style-name="T142">futurismo</text:span><text:span text:style-name="T118">–avevano</text:span><text:span text:style-name="T142">promosso</text:span>questo<text:span text:style-name="T153">atteggiamento,</text:span><text:span text:style-name="T120">ma</text:span><text:span text:style-name="T153">iltransuma-</text:span><text:span text:style-name="T98">nesimo</text:span><text:span text:style-name="T151">va</text:span><text:span text:style-name="T114">oltre</text:span><text:span text:style-name="T151">perché</text:span><text:span text:style-name="T114">riconosce</text:span><text:span text:style-name="T98">all’uomo</text:span><text:span text:style-name="T135">il</text:span><text:span text:style-name="T137">dirittodi</text:span><text:span text:style-name="T135">migliorare</text:span><text:span text:style-name="T137">tecno-</text:span>logicamente<text:span text:style-name="T134">non</text:span><text:span text:style-name="T157">solol’ambiente,</text:span><text:span text:style-name="T134">ma</text:span><text:span text:style-name="T98">anche</text:span><text:span text:style-name="T97">sestesso.Ildirittoindividuale</text:span><text:span text:style-name="T98">alla</text:span><text:span text:style-name="T117">libertàmorfologica,ovverodimo-</text:span>difica<text:span text:style-name="T117">del</text:span><text:span text:style-name="T122">propriocorpoe</text:span><text:span text:style-name="T117">della</text:span><text:span text:style-name="T122">propria</text:span><text:span text:style-name="T98">mente,</text:span><text:span text:style-name="T133">èuna</text:span><text:span text:style-name="T99">derivazione</text:span><text:span text:style-name="T133">logica</text:span><text:span text:style-name="T98">dell’articolo</text:span><text:span text:style-name="T158">4.</text:span></text:p>
        <text:p text:style-name="P30">Nel<text:span text:style-name="T123">“Manifesto</text:span><text:span text:style-name="T159">di</text:span><text:span text:style-name="T123">bioetica</text:span><text:span text:style-name="T159">laica”,</text:span>apparso<text:span text:style-name="T109">il9giugno1996sulquotidia-</text:span><text:span text:style-name="T98">no</text:span><text:span text:style-name="T21">Il</text:span><text:span text:style-name="T22">Sole</text:span><text:span text:style-name="T23">24Ore</text:span>,<text:span text:style-name="T153">firmatodaCarlo</text:span>Flamigni,<text:span text:style-name="T125">ArmandoMassarenti,</text:span><text:span text:style-name="T140">Mau-</text:span>rizio<text:span text:style-name="T146">Mori</text:span><text:span text:style-name="T113">e</text:span><text:span text:style-name="T146">Angelo</text:span><text:span text:style-name="T113">Maria</text:span><text:span text:style-name="T146">Petroni,</text:span><text:span text:style-name="T118">si</text:span><text:span text:style-name="T136">legge:</text:span><text:span text:style-name="T118">«L’evoluzione</text:span><text:span text:style-name="T105">delle</text:span><text:span text:style-name="T104">conoscenze</text:span><text:span text:style-name="T154">teoriche</text:span><text:span text:style-name="T131">edellepossibilitàtecnologiche</text:span></text:p>
      </text:section>
      <text:p text:style-name="P5"/>
      <text:section text:style-name="Sect3" text:name="Sekcja2">
        <text:p text:style-name="P22">nel<text:span text:style-name="T106">campo</text:span><text:span text:style-name="T108">biologicoemedicohasol-</text:span><text:span text:style-name="T98">levato</text:span><text:span text:style-name="T111">opportunità</text:span><text:span text:style-name="T152">e</text:span><text:span text:style-name="T111">problemi</text:span><text:span text:style-name="T152">chenon</text:span>hanno<text:span text:style-name="T102">precedentinellastoria</text:span><text:span text:style-name="T98">dell’umanità.</text:span><text:span text:style-name="T124">Seinfattilarivoluzione</text:span><text:span text:style-name="T98">scientifica</text:span><text:span text:style-name="T97">etecnologicadell’eramo-</text:span>derna<text:span text:style-name="T159">ha</text:span><text:span text:style-name="T160">permesso</text:span><text:span text:style-name="T159">all’uomo</text:span><text:span text:style-name="T160">dimodifi-</text:span><text:span text:style-name="T98">care</text:span><text:span text:style-name="T153">radicalmentelanatura</text:span><text:span text:style-name="T120">che</text:span><text:span text:style-name="T153">locir-</text:span>conda,<text:span text:style-name="T133">la</text:span><text:span text:style-name="T99">rivoluzionebiologicae</text:span><text:span text:style-name="T118">medi-</text:span><text:span text:style-name="T154">ca</text:span><text:span text:style-name="T132">dischiude</text:span><text:span text:style-name="T161">lapossibilitàcheegliin-</text:span>tervenga<text:span text:style-name="T159">sulla</text:span><text:span text:style-name="T160">proprianatura.Non</text:span><text:span text:style-name="T159">ci</text:span><text:span text:style-name="T160">si</text:span><text:span text:style-name="T98">deve</text:span><text:span text:style-name="T103">meravigliarechela“secondari-</text:span><text:span text:style-name="T98">voluzione scientifica”</text:span><text:span text:style-name="T133">porti conséatte-</text:span><text:span text:style-name="T98">se</text:span><text:span text:style-name="T146">etimorialtrettanto</text:span><text:span text:style-name="T113">grandi</text:span><text:span text:style-name="T146">diquelli</text:span><text:span text:style-name="T98">che</text:span><text:span text:style-name="T145">accompagnarono</text:span><text:span text:style-name="T123">la</text:span><text:span text:style-name="T145">nascitadella</text:span><text:span text:style-name="T98">scienza</text:span><text:span text:style-name="T162">edelmondo</text:span><text:span text:style-name="T141">moderno…</text:span><text:span text:style-name="T162">Noi</text:span><text:span text:style-name="T98">reputiamo</text:span><text:span text:style-name="T163">essenzialechequestanuova</text:span><text:span text:style-name="T98">rivoluzione</text:span><text:span text:style-name="T122">scientifica</text:span><text:span text:style-name="T129">nondebba</text:span><text:span text:style-name="T122">esse-</text:span><text:span text:style-name="T98">re</text:span><text:span text:style-name="T135">accompagnatadallostesso</text:span><text:span text:style-name="T137">atteggia-</text:span><text:span text:style-name="T98">mento</text:span><text:span text:style-name="T155">ideologico</text:span><text:span text:style-name="T147">che</text:span><text:span text:style-name="T155">ostacolò</text:span><text:span text:style-name="T147">la</text:span><text:span text:style-name="T155">for-</text:span>mazione<text:span text:style-name="T117">della</text:span><text:span text:style-name="T122">visionescientificanel</text:span><text:span text:style-name="T98">mondo</text:span><text:span text:style-name="T159">dell’età</text:span><text:span text:style-name="T118">moderna».</text:span><text:span text:style-name="T159">Iltransuma-</text:span><text:span text:style-name="T107">nesimo</text:span><text:span text:style-name="T108">sipone</text:span><text:span text:style-name="T164">in</text:span><text:span text:style-name="T108">sintoniacon</text:span><text:span text:style-name="T164">questo</text:span>principio<text:span text:style-name="T161">laicoe</text:span><text:span text:style-name="T106">ambisce</text:span><text:span text:style-name="T161">adessere</text:span><text:span text:style-name="T98">proprio</text:span><text:span text:style-name="T21">la</text:span><text:span text:style-name="T23">filosofiadella</text:span><text:span text:style-name="T24">seconda</text:span><text:span text:style-name="T23">rivo-</text:span><text:span text:style-name="T15">luzione</text:span><text:span text:style-name="T25">scientifica</text:span>.</text:p>
        <text:p text:style-name="P26">La<text:span text:style-name="T146">speranzanell’estinzione</text:span><text:span text:style-name="T113">dell’in-</text:span>vecchiamento<text:span text:style-name="T124">e</text:span><text:span text:style-name="T165">della</text:span><text:span text:style-name="T124">morteneipros-</text:span>simi<text:span text:style-name="T140">decenni,a</text:span><text:span text:style-name="T128">prima</text:span><text:span text:style-name="T140">vista,</text:span><text:span text:style-name="T128">potrebbe</text:span><text:span text:style-name="T98">apparire</text:span><text:span text:style-name="T149">un’ingenuità.</text:span><text:span text:style-name="T150">Enon</text:span><text:span text:style-name="T149">si</text:span><text:span text:style-name="T150">può</text:span>negare<text:span text:style-name="T140">che</text:span><text:span text:style-name="T128">certesperanzedeitransu-</text:span>manisti<text:span text:style-name="T123">sianoineffettiutopiche</text:span><text:span text:style-name="T159">o</text:span><text:span text:style-name="T123">poco</text:span>realistiche.<text:span text:style-name="T108">Vaperòanche</text:span><text:span text:style-name="T164">considerato</text:span>il<text:span text:style-name="T147">fatto</text:span><text:span text:style-name="T148">chemoltisognidell’uomo,in</text:span>passato<text:span text:style-name="T163">considerati</text:span><text:span text:style-name="T166">irrealizzabili,</text:span><text:span text:style-name="T163">come</text:span><text:span text:style-name="T98">volare,</text:span><text:span text:style-name="T164">navigare</text:span><text:span text:style-name="T167">sottoimari,comuni-</text:span><text:span text:style-name="T98">care</text:span><text:span text:style-name="T166">a</text:span><text:span text:style-name="T100">distanza,</text:span><text:span text:style-name="T166">uscire</text:span><text:span text:style-name="T100">dalpianeta</text:span><text:span text:style-name="T166">Ter-</text:span>ra,<text:span text:style-name="T150">interveniresullastrutturadellama-</text:span><text:span text:style-name="T98">teria,</text:span><text:span text:style-name="T168">creare</text:span><text:span text:style-name="T126">nuove</text:span><text:span text:style-name="T168">forme</text:span><text:span text:style-name="T126">divita,</text:span><text:span text:style-name="T168">ed</text:span>altro<text:span text:style-name="T132">ancora,</text:span><text:span text:style-name="T161">oggi</text:span><text:span text:style-name="T132">sono</text:span><text:span text:style-name="T161">realtà.</text:span><text:span text:style-name="T132">Ora,</text:span><text:span text:style-name="T161">ad</text:span>apparire<text:span text:style-name="T122">ingenui,</text:span><text:span text:style-name="T129">sonocoloroche</text:span><text:span text:style-name="T122">si</text:span><text:span text:style-name="T98">dicevano</text:span><text:span text:style-name="T132">certi</text:span><text:span text:style-name="T161">dell’insensatezza</text:span><text:span text:style-name="T132">di</text:span><text:span text:style-name="T161">tali</text:span><text:span text:style-name="T98">progetti.</text:span></text:p>
        <text:p text:style-name="P25">Quattro<text:span text:style-name="T124">sonoisettoridellaricerca</text:span><text:span text:style-name="T98">che, passo dopo</text:span><text:span text:style-name="T133">passo, sembrano attua-</text:span></text:p>
        <text:p text:style-name="P29"><text:soft-page-break/>re<text:span text:style-name="T100">il</text:span><text:span text:style-name="T101">programmatransumanista:intelli-</text:span><text:span text:style-name="T98">genza</text:span><text:span text:style-name="T145">artificiale,robotica,ingegneria</text:span><text:span text:style-name="T98">genetica</text:span><text:span text:style-name="T151">enanotecnologia.Granparte</text:span><text:span text:style-name="T98">dell’attenzione</text:span><text:span text:style-name="T102">dei</text:span><text:span text:style-name="T103">mediaedeipartiti</text:span><text:span text:style-name="T98">politici</text:span><text:span text:style-name="T111">è</text:span><text:span text:style-name="T152">concentratasullebiotecnolo-</text:span>gie,<text:span text:style-name="T138">per</text:span><text:span text:style-name="T142">via</text:span><text:span text:style-name="T138">dello</text:span><text:span text:style-name="T142">straordinario</text:span><text:span text:style-name="T138">sviluppo</text:span>delle<text:span text:style-name="T100">stesse</text:span><text:span text:style-name="T101">negli</text:span><text:span text:style-name="T100">ultimi</text:span><text:span text:style-name="T101">trent’anni.</text:span><text:span text:style-name="T100">Fe-</text:span><text:span text:style-name="T98">condazione</text:span><text:span text:style-name="T121">artificiale,trapiantidior-</text:span>gani,<text:span text:style-name="T124">clonazionee</text:span><text:span text:style-name="T125">Organismi</text:span><text:span text:style-name="T124">Geneti-</text:span><text:span text:style-name="T98">camente</text:span><text:span text:style-name="T142">Modificati(OGM)sonoormai</text:span><text:span text:style-name="T98">temi</text:span><text:span text:style-name="T114">presentinelleagendepolitiche</text:span><text:span text:style-name="T115">o</text:span>nelle<text:span text:style-name="T155">legislazioni</text:span><text:span text:style-name="T147">di</text:span><text:span text:style-name="T155">molti</text:span><text:span text:style-name="T147">paesi.Altri</text:span><text:span text:style-name="T98">scenari</text:span><text:span text:style-name="T142">e</text:span><text:span text:style-name="T118">nuoviproblemisarannogene-</text:span><text:span text:style-name="T98">rati</text:span><text:span text:style-name="T153">dagliulteriorisviluppidellagene-</text:span><text:span text:style-name="T98">tica.</text:span><text:span text:style-name="T115">Se</text:span><text:span text:style-name="T102">verràscopertoilmeccanismo</text:span>che<text:span text:style-name="T146">provocaladegenerazionedeites-</text:span>suti<text:span text:style-name="T141">umani</text:span><text:span text:style-name="T96">e</text:span><text:span text:style-name="T141">se</text:span><text:span text:style-name="T96">verranno</text:span><text:span text:style-name="T141">sconfitte</text:span><text:span text:style-name="T96">le</text:span><text:span text:style-name="T98">malattie</text:span><text:span text:style-name="T105">oggiritenute</text:span><text:span text:style-name="T163">incurabili,</text:span><text:span text:style-name="T105">la</text:span><text:span text:style-name="T163">du-</text:span>rata<text:span text:style-name="T167">dellavitapotrebbeessereprolun-</text:span>gata<text:span text:style-name="T152">illimitatamente.Se</text:span><text:span text:style-name="T153">ciò</text:span><text:span text:style-name="T152">avvenisse,</text:span>tutto<text:span text:style-name="T161">l’assetto</text:span><text:span text:style-name="T106">sociale,</text:span><text:span text:style-name="T161">politico</text:span><text:span text:style-name="T106">ed</text:span><text:span text:style-name="T161">eco-</text:span>nomico<text:span text:style-name="T114">delle</text:span><text:span text:style-name="T115">societàumane</text:span><text:span text:style-name="T114">dovrebbe</text:span><text:span text:style-name="T98">essere</text:span><text:span text:style-name="T106">ridisegnato.</text:span><text:span text:style-name="T108">Sipensisoltanto</text:span>all’impatto<text:span text:style-name="T118">chetalitecnologieavrebbe-</text:span><text:span text:style-name="T98">ro sul</text:span><text:span text:style-name="T133">sistema pensionistico,sul merca-</text:span><text:span text:style-name="T98">to</text:span><text:span text:style-name="T166">dellavoro,</text:span><text:span text:style-name="T100">sulla</text:span><text:span text:style-name="T166">demografia,</text:span>sull’ambiente.<text:span text:style-name="T99">E,d’altronde,inun</text:span>mondo<text:span text:style-name="T165">liberale</text:span><text:span text:style-name="T124">edemocratico,nonsi</text:span><text:span text:style-name="T98">può</text:span><text:span text:style-name="T149">impedireai</text:span><text:span text:style-name="T150">cittadini</text:span><text:span text:style-name="T149">diaccedere</text:span><text:span text:style-name="T150">a</text:span><text:span text:style-name="T98">cure,</text:span><text:span text:style-name="T105">farmaci</text:span><text:span text:style-name="T163">e</text:span><text:span text:style-name="T105">operazioni</text:span><text:span text:style-name="T163">chirurgiche.</text:span>Chi<text:span text:style-name="T100">cercassedi</text:span><text:span text:style-name="T101">limitare</text:span><text:span text:style-name="T100">la</text:span><text:span text:style-name="T101">libertà</text:span><text:span text:style-name="T100">indi-</text:span><text:span text:style-name="T98">viduale,</text:span><text:span text:style-name="T121">otterrebbesoltantolanascita</text:span><text:span text:style-name="T98">di</text:span><text:span text:style-name="T117">unmercatonero</text:span><text:span text:style-name="T122">controllato</text:span><text:span text:style-name="T117">dalle</text:span><text:span text:style-name="T98">mafie.</text:span><text:span text:style-name="T96">Unodegli</text:span><text:span text:style-name="T97">slogan</text:span><text:span text:style-name="T96">più</text:span><text:span text:style-name="T97">noti</text:span><text:span text:style-name="T96">del</text:span><text:span text:style-name="T98">transumanesimo</text:span><text:span text:style-name="T114">è:</text:span><text:span text:style-name="T118">«Se</text:span><text:span text:style-name="T115">l’evoluzione</text:span><text:span text:style-name="T112">sarà</text:span><text:span text:style-name="T148">dichiaratauncrimine,soloicri-</text:span><text:span text:style-name="T98">minali</text:span><text:span text:style-name="T118">evolveranno».</text:span></text:p>
        <text:p text:style-name="P30">Ma<text:span text:style-name="T148">arendereinadeguate</text:span><text:span text:style-name="T170">e</text:span><text:span text:style-name="T148">contro-</text:span>producenti<text:span text:style-name="T99">le</text:span><text:span text:style-name="T145">politicheproibizionisti-</text:span><text:span text:style-name="T98">che</text:span><text:span text:style-name="T109">nelcampodelle</text:span><text:span text:style-name="T111">biotecnologie</text:span><text:span text:style-name="T109">èil</text:span><text:span text:style-name="T98">fatto</text:span><text:span text:style-name="T123">cheesse</text:span><text:span text:style-name="T159">rappresentano</text:span><text:span text:style-name="T123">soltanto</text:span>una<text:span text:style-name="T105">piccola</text:span><text:span text:style-name="T163">porzione</text:span><text:span text:style-name="T105">del</text:span><text:span text:style-name="T163">fronte</text:span><text:span text:style-name="T105">di</text:span><text:span text:style-name="T163">pro-</text:span>gresso<text:span text:style-name="T138">della</text:span><text:span text:style-name="T142">tecnoscienza.</text:span><text:span text:style-name="T138">Ènei</text:span><text:span text:style-name="T142">labora-</text:span><text:span text:style-name="T98">tori</text:span><text:span text:style-name="T133">di</text:span><text:span text:style-name="T99">elettronica,</text:span><text:span text:style-name="T133">informatica</text:span><text:span text:style-name="T99">eroboti-</text:span></text:p>
      </text:section>
      <text:p text:style-name="P6"/>
      <text:section text:style-name="Sect2" text:name="Sekcja3">
        <text:p text:style-name="P22">ca<text:span text:style-name="T105">che</text:span><text:span text:style-name="T163">si</text:span><text:span text:style-name="T105">stannoponendo</text:span><text:span text:style-name="T163">le</text:span><text:span text:style-name="T105">basi</text:span><text:span text:style-name="T163">di</text:span><text:span text:style-name="T105">ciò</text:span>che<text:span text:style-name="T113">itransumanisti</text:span><text:span text:style-name="T151">chiamano</text:span><text:span text:style-name="T113">“la</text:span><text:span text:style-name="T151">Sin-</text:span>golarità”,<text:span text:style-name="T104">ovvero</text:span><text:span text:style-name="T105">ilmomentoincuigli</text:span><text:span text:style-name="T98">esseri</text:span><text:span text:style-name="T152">senzienti(macchineoibridiuo-</text:span>mo-macchina)<text:span text:style-name="T105">potranno</text:span><text:span text:style-name="T163">raggiungere</text:span><text:span text:style-name="T98">un</text:span><text:span text:style-name="T113">livello</text:span><text:span text:style-name="T151">di</text:span><text:span text:style-name="T113">intelligenzasuper-umana</text:span><text:span text:style-name="T98">(Kurzweil</text:span><text:span text:style-name="T143">20015).</text:span></text:p>
        <text:p text:style-name="P26">Lo<text:span text:style-name="T102">sviluppo</text:span><text:span text:style-name="T103">dell’intelligenza</text:span><text:span text:style-name="T102">artifi-</text:span><text:span text:style-name="T98">ciale</text:span><text:span text:style-name="T127">è <text:s/>descritto <text:s/>piuttostofedelmente</text:span><text:span text:style-name="T98">dalla</text:span><text:span text:style-name="T138">Leggedi</text:span><text:span text:style-name="T139">Moore,</text:span><text:span text:style-name="T138">secondolaquale</text:span><text:span text:style-name="T98">la</text:span><text:span text:style-name="T108">densità</text:span><text:span text:style-name="T164">di</text:span><text:span text:style-name="T108">transistor</text:span><text:span text:style-name="T164">percircuito</text:span><text:span text:style-name="T108">in-</text:span>tegrato cresce seguendo una<text:span text:style-name="T133">curva</text:span><text:span text:style-name="T98">esponenziale.</text:span><text:span text:style-name="T137">Negli</text:span><text:span text:style-name="T109">ultimitrent’anniè</text:span><text:span text:style-name="T98">raddoppiata</text:span><text:span text:style-name="T101">ognidiciottomesi/duean-</text:span>ni.<text:span text:style-name="T162">Poiché</text:span><text:span text:style-name="T141">esiste</text:span><text:span text:style-name="T162">una</text:span><text:span text:style-name="T141">correlazione</text:span><text:span text:style-name="T162">tra</text:span><text:span text:style-name="T98">miglioramento</text:span><text:span text:style-name="T138">dell’hardwareepotenza</text:span><text:span text:style-name="T98">di</text:span><text:span text:style-name="T151">calcolo</text:span><text:span text:style-name="T114">delle</text:span><text:span text:style-name="T151">macchine</text:span><text:span text:style-name="T114">pensanti,</text:span><text:span text:style-name="T151">la</text:span><text:span text:style-name="T98">legge</text:span><text:span text:style-name="T116">puòessereconsiderataindicativa</text:span><text:span text:style-name="T98">della</text:span><text:span text:style-name="T141">crescitadi“intelligenza”ditali</text:span><text:span text:style-name="T98">macchine.</text:span><text:span text:style-name="T172">In</text:span><text:span text:style-name="T168">realtà,quelladiMoore</text:span><text:span text:style-name="T98">non</text:span><text:span text:style-name="T132">èunalegge,mal’osservazionedi</text:span><text:span text:style-name="T98">una</text:span><text:span text:style-name="T167">regolarità.Ciòsignificachein</text:span>qualunque<text:span text:style-name="T155">momento</text:span><text:span text:style-name="T147">il</text:span><text:span text:style-name="T155">trend</text:span><text:span text:style-name="T147">potrebbe</text:span><text:span text:style-name="T98">assumere</text:span><text:span text:style-name="T123">altre</text:span><text:span text:style-name="T159">direzioni.Ray</text:span><text:span text:style-name="T123">Kurzweil</text:span><text:span text:style-name="T98">ritiene</text:span><text:span text:style-name="T101">che</text:span><text:span text:style-name="T149">il</text:span><text:span text:style-name="T101">cambiamento</text:span><text:span text:style-name="T149">ditrend,</text:span><text:span text:style-name="T101">se</text:span><text:span text:style-name="T98">ci</text:span><text:span text:style-name="T129">sarà,</text:span><text:span text:style-name="T104">potrà</text:span><text:span text:style-name="T129">essere</text:span><text:span text:style-name="T104">solo</text:span><text:span text:style-name="T129">al</text:span><text:span text:style-name="T104">rialzo.</text:span><text:span text:style-name="T129">Egli</text:span><text:span text:style-name="T98">ha</text:span><text:span text:style-name="T113">infattimostratoche</text:span><text:span text:style-name="T151">la</text:span><text:span text:style-name="T113">leggedi</text:span><text:span text:style-name="T98">Moore è</text:span><text:span text:style-name="T133">ilcasospecialediunprocesso</text:span>di<text:span text:style-name="T117">piùampiaportata.</text:span><text:span text:style-name="T122">Se</text:span><text:span text:style-name="T117">siconsiderano</text:span>tutte<text:span text:style-name="T165">lemacchinepensantiprodotte</text:span><text:span text:style-name="T98">dall’uomo,</text:span><text:span text:style-name="T161">daicalcolatorimeccanici</text:span><text:span text:style-name="T98">agli</text:span><text:span text:style-name="T116">attualicomputer,sinotacheilcir-</text:span>cuito<text:span text:style-name="T99">integratoèsoltantol’ultimodi</text:span><text:span text:style-name="T98">una</text:span><text:span text:style-name="T138">seriedi</text:span><text:span text:style-name="T142">paradigmi.</text:span><text:span text:style-name="T138">Inprecedenza,</text:span><text:span text:style-name="T142">i</text:span><text:span text:style-name="T98">calcoli</text:span><text:span text:style-name="T142">sonostati</text:span><text:span text:style-name="T118">prodotti</text:span><text:span text:style-name="T142">da</text:span><text:span text:style-name="T118">dispositivi</text:span><text:span text:style-name="T98">meccanici,</text:span><text:span text:style-name="T146">relè,valvole</text:span><text:span text:style-name="T113">elettroniche</text:span><text:span text:style-name="T146">e</text:span><text:span text:style-name="T98">transistor.</text:span><text:span text:style-name="T135">La</text:span><text:span text:style-name="T137">prossimafrontierapo-</text:span>trebbe<text:span text:style-name="T129">essere</text:span><text:span text:style-name="T104">ilcomputeratomicoo</text:span>biologico.<text:span text:style-name="T109">Iltrend,osservatosuunar-</text:span>co<text:span text:style-name="T111">temporale</text:span><text:span text:style-name="T152">dioltreunsecolo,rivela</text:span><text:span text:style-name="T98">che</text:span><text:span text:style-name="T141">noncresce</text:span><text:span text:style-name="T96">soltanto</text:span><text:span text:style-name="T141">il</text:span><text:span text:style-name="T96">numero</text:span><text:span text:style-name="T141">di</text:span><text:span text:style-name="T98">dispositivi</text:span><text:span text:style-name="T159">per</text:span><text:span text:style-name="T160">unità</text:span><text:span text:style-name="T159">di</text:span><text:span text:style-name="T160">calcolo,ma</text:span><text:span text:style-name="T159">è</text:span><text:span text:style-name="T160">lo</text:span>stesso<text:span text:style-name="T165">tasso</text:span><text:span text:style-name="T124">dicrescitaadaumentare,</text:span>grazie<text:span text:style-name="T128">al</text:span><text:span text:style-name="T121">mutamentodi</text:span><text:span text:style-name="T128">paradigma.</text:span></text:p>
        <text:p text:style-name="P28"><text:soft-page-break/>Poiché<text:span text:style-name="T159">ilprogressosegueunacurva</text:span><text:span text:style-name="T98">doppiamente</text:span><text:span text:style-name="T165">esponenziale,</text:span><text:span text:style-name="T124">secondo</text:span>Kurzweil,<text:span text:style-name="T138">nelXXIsecolo,avremoven-</text:span>timila<text:span text:style-name="T160">annidi</text:span><text:span text:style-name="T116">progresso</text:span><text:span text:style-name="T160">al</text:span><text:span text:style-name="T116">tasso</text:span><text:span text:style-name="T160">di</text:span><text:span text:style-name="T116">cre-</text:span><text:span text:style-name="T98">scita</text:span><text:span text:style-name="T164">dell’annoDuemila(Kurzweil</text:span><text:span text:style-name="T98">2000, 2003).</text:span></text:p>
        <text:p text:style-name="P31">Aldilà<text:span text:style-name="T108">dellaplausibilitàdiquesti</text:span><text:span text:style-name="T98">calcoli,</text:span><text:span text:style-name="T116">resta</text:span><text:span text:style-name="T117">il</text:span><text:span text:style-name="T116">fatto</text:span><text:span text:style-name="T117">chela</text:span><text:span text:style-name="T116">complessità</text:span><text:span text:style-name="T98">e</text:span><text:span text:style-name="T135">lapotenzadeicomputerstagradual-</text:span><text:span text:style-name="T98">mente</text:span><text:span text:style-name="T173">raggiungendoquelladelcervello</text:span>umano.<text:span text:style-name="T108">Ragionando</text:span><text:span text:style-name="T164">in</text:span><text:span text:style-name="T108">un’ottica</text:span><text:span text:style-name="T164">pura-</text:span><text:span text:style-name="T98">mente</text:span><text:span text:style-name="T143">materialistica,</text:span><text:span text:style-name="T144">dobbiamo</text:span><text:span text:style-name="T143">dunque</text:span><text:span text:style-name="T98">aspettarci</text:span><text:span text:style-name="T118">in tempi non lontani una pre-</text:span><text:span text:style-name="T98">sa</text:span><text:span text:style-name="T149">dicoscienzadellemacchine.Ma</text:span><text:span text:style-name="T98">anche</text:span><text:span text:style-name="T163">se</text:span><text:span text:style-name="T166">postuliamoun’ontologiadua-</text:span><text:span text:style-name="T98">listica,</text:span><text:span text:style-name="T114">attribuendo</text:span><text:span text:style-name="T115">lacoscienzaad</text:span><text:span text:style-name="T114">un</text:span>ente<text:span text:style-name="T159">immateriale</text:span><text:span text:style-name="T160">(l’anima)assentenel-</text:span><text:span text:style-name="T98">la</text:span><text:span text:style-name="T137">macchina,a</text:span><text:span text:style-name="T109">tale</text:span><text:span text:style-name="T137">livello</text:span><text:span text:style-name="T109">di</text:span><text:span text:style-name="T137">comples-</text:span>sità,<text:span text:style-name="T137">diventerebbeimpossibiledistin-</text:span>guere<text:span text:style-name="T122">sul</text:span><text:span text:style-name="T129">piano</text:span><text:span text:style-name="T122">comportamentale</text:span><text:span text:style-name="T129">un</text:span>uomo<text:span text:style-name="T106">daunandroide.Se</text:span><text:span text:style-name="T108">anche</text:span><text:span text:style-name="T106">la</text:span><text:span text:style-name="T98">“creatività”</text:span><text:span text:style-name="T166">potràesseresimulata,le</text:span><text:span text:style-name="T98">conseguenze</text:span><text:span text:style-name="T147">socialisaranno</text:span><text:span text:style-name="T148">le</text:span><text:span text:style-name="T147">mede-</text:span><text:span text:style-name="T98">sime.</text:span></text:p>
        <text:p text:style-name="P32">La<text:span text:style-name="T143">miniaturizzazione</text:span><text:span text:style-name="T144">deidispositivi,</text:span>l’implementazione<text:span text:style-name="T101">deglistessiinmac-</text:span><text:span text:style-name="T98">chine</text:span><text:span text:style-name="T109">dotate</text:span><text:span text:style-name="T111">dicapacitàdimovimento</text:span>(robot,<text:span text:style-name="T105">androidi),</text:span><text:span text:style-name="T163">ela</text:span><text:span text:style-name="T105">diffusione</text:span><text:span text:style-name="T163">ditali</text:span><text:span text:style-name="T98">macchine</text:span><text:span text:style-name="T114">in</text:span><text:span text:style-name="T115">ambienti</text:span><text:span text:style-name="T114">lavorativi</text:span><text:span text:style-name="T115">edo-</text:span>mestici<text:span text:style-name="T109">disegnanodunqueun</text:span><text:span text:style-name="T111">nuovo</text:span>scenario<text:span text:style-name="T100">perla</text:span><text:span text:style-name="T101">specie</text:span><text:span text:style-name="T100">umana.</text:span><text:span text:style-name="T101">I</text:span><text:span text:style-name="T100">filmdi</text:span><text:span text:style-name="T98">fantascienza</text:span><text:span text:style-name="T100">tendono,</text:span><text:span text:style-name="T101">ingenere,arap-</text:span>presentare il futuro in termini distopici, con<text:span text:style-name="T141">le</text:span><text:span text:style-name="T96">macchinecheprendonoil</text:span><text:span text:style-name="T141">so-</text:span>pravvento<text:span text:style-name="T163">sull’uomo</text:span><text:span text:style-name="T166">(Terminator,Ma-</text:span><text:span text:style-name="T98">trix,</text:span><text:span text:style-name="T161">ecc.).Itransumanistisimostrano</text:span>invece<text:span text:style-name="T163">ottimisti.</text:span><text:span text:style-name="T166">Lungida</text:span><text:span text:style-name="T163">rappresenta-</text:span><text:span text:style-name="T98">re</text:span><text:span text:style-name="T148">qualcosa</text:span><text:span text:style-name="T170">diindesiderabile</text:span><text:span text:style-name="T148">o</text:span><text:span text:style-name="T170">date-</text:span><text:span text:style-name="T98">mere,</text:span><text:span text:style-name="T163">questoscenariooffreinfatti</text:span><text:span text:style-name="T98">l’opportunità</text:span><text:span text:style-name="T163">disuperare</text:span><text:span text:style-name="T166">alcuni</text:span><text:span text:style-name="T163">pro-</text:span>blemi<text:span text:style-name="T149">fondamentalidell’uomo.</text:span><text:span text:style-name="T150">Per</text:span>comprenderlo,<text:span text:style-name="T111">è</text:span><text:span text:style-name="T152">però</text:span><text:span text:style-name="T111">necessario</text:span><text:span text:style-name="T152">supe-</text:span><text:span text:style-name="T98">rare</text:span><text:span text:style-name="T116">lo</text:span><text:span text:style-name="T117">schemadicotomicoallabase</text:span><text:span text:style-name="T98">delle</text:span><text:span text:style-name="T138">distopie:</text:span><text:span text:style-name="T142">noi(gliumani)eloro(le</text:span></text:p>
      </text:section>
      <text:p text:style-name="P7"/>
      <text:section text:style-name="Sect2" text:name="Sekcja4">
        <text:p text:style-name="P22">macchine).<text:span text:style-name="T109">Lo</text:span><text:span text:style-name="T111">scenariodiventapositi-</text:span><text:span text:style-name="T98">vo</text:span><text:span text:style-name="T145">nella</text:span><text:span text:style-name="T123">prospettiva</text:span><text:span text:style-name="T145">del</text:span><text:span text:style-name="T123">divenire</text:span><text:span text:style-name="T145">cy-</text:span>borg.<text:span text:style-name="T170">Lafusione</text:span><text:span text:style-name="T165">dell’uomo</text:span><text:span text:style-name="T170">con</text:span><text:span text:style-name="T165">le</text:span><text:span text:style-name="T98">macchine,</text:span><text:span text:style-name="T157">attraverso</text:span><text:span text:style-name="T172">lasostituzione</text:span><text:span text:style-name="T98">pezzo</text:span><text:span text:style-name="T146">a</text:span><text:span text:style-name="T113">pezzodei</text:span><text:span text:style-name="T146">corpi</text:span><text:span text:style-name="T113">biologicicon</text:span>dispositivi<text:span text:style-name="T150">elettronicipiùavanzati,po-</text:span>trebbe<text:span text:style-name="T105">permetterediallungareillimita-</text:span><text:span text:style-name="T98">tamente</text:span><text:span text:style-name="T163">la</text:span><text:span text:style-name="T166">vitaeaddirittura</text:span><text:span text:style-name="T163">potenziare</text:span><text:span text:style-name="T98">le</text:span><text:span text:style-name="T137">attivitàfisicheecerebrali(Haraway</text:span>1995).</text:p>
        <text:p text:style-name="P26">Naturalmente,<text:span text:style-name="T96">direzionarelastoria</text:span><text:span text:style-name="T98">verso</text:span><text:span text:style-name="T166">unoscenario</text:span><text:span text:style-name="T100">utopico</text:span><text:span text:style-name="T166">piuttosto</text:span>che<text:span text:style-name="T153">distopico</text:span><text:span text:style-name="T120">siconfiguracome</text:span><text:span text:style-name="T153">un</text:span>problema<text:span text:style-name="T153">squisitamentepolitico.Sul</text:span><text:span text:style-name="T98">piano</text:span><text:span text:style-name="T114">politico,i</text:span><text:span text:style-name="T115">transumanisti</text:span><text:span text:style-name="T114">presen-</text:span>tano<text:span text:style-name="T105">punti</text:span><text:span text:style-name="T163">di</text:span><text:span text:style-name="T105">convergenza</text:span><text:span text:style-name="T163">edi</text:span><text:span text:style-name="T105">divisio-</text:span>ne.<text:span text:style-name="T164">Sonounitiperquantoriguardaal-</text:span><text:span text:style-name="T98">cune</text:span><text:span text:style-name="T138">ideestrategiche</text:span><text:span text:style-name="T142">come:</text:span><text:span text:style-name="T138">1)</text:span><text:span text:style-name="T142">la</text:span><text:span text:style-name="T138">difesa</text:span><text:span text:style-name="T98">e</text:span><text:span text:style-name="T153">l’allargamentodelle</text:span><text:span text:style-name="T120">libertà</text:span><text:span text:style-name="T153">civili;2)</text:span>la<text:span text:style-name="T165">necessità</text:span><text:span text:style-name="T124">dipromuovere</text:span><text:span text:style-name="T98">l’innovazione</text:span><text:span text:style-name="T105">tecnologica;</text:span><text:span text:style-name="T163">3)</text:span><text:span text:style-name="T105">la</text:span><text:span text:style-name="T163">libertà</text:span><text:span text:style-name="T98">di</text:span><text:span text:style-name="T105">ricercascientifica;</text:span><text:span text:style-name="T163">4)</text:span><text:span text:style-name="T105">la</text:span><text:span text:style-name="T163">laicità</text:span><text:span text:style-name="T105">degli</text:span><text:span text:style-name="T98">Stati.</text:span><text:span text:style-name="T149">Tuttavia,risultanodivisisulpia-</text:span><text:span text:style-name="T98">no</text:span><text:span text:style-name="T129">deiprogrammieconomiciedi</text:span><text:span text:style-name="T104">poli-</text:span><text:span text:style-name="T98">tica</text:span><text:span text:style-name="T174">internazionale.</text:span></text:p>
        <text:p text:style-name="P26">Nel<text:span text:style-name="T127">transumanesimoesistonotre</text:span><text:span text:style-name="T98">principali</text:span><text:span text:style-name="T165">orientamentipolitici:left-</text:span>wing<text:span text:style-name="T162">(socialisti,</text:span><text:span text:style-name="T141">liberalidisinistra,</text:span>democratici<text:span text:style-name="T152">USA),</text:span><text:span text:style-name="T153">right-wing</text:span><text:span text:style-name="T152">(liberali</text:span><text:span text:style-name="T98">di</text:span><text:span text:style-name="T175">destra,anarco-capitalisti,repubbli-</text:span><text:span text:style-name="T98">cani</text:span><text:span text:style-name="T123">USA)eup-wing(una</text:span><text:span text:style-name="T159">sintesi).</text:span><text:span text:style-name="T123">Ra-</text:span><text:span text:style-name="T98">ri</text:span><text:span text:style-name="T109">sonoi</text:span><text:span text:style-name="T111">transumanisti</text:span><text:span text:style-name="T109">che</text:span><text:span text:style-name="T111">si</text:span><text:span text:style-name="T109">pongono</text:span>nell’alveo<text:span text:style-name="T103">dell’estremadestra,</text:span><text:span text:style-name="T155">del</text:span><text:span text:style-name="T103">co-</text:span>munismo,<text:span text:style-name="T120">o</text:span><text:span text:style-name="T132">dei</text:span><text:span text:style-name="T120">partiti</text:span><text:span text:style-name="T132">confessionali.I</text:span>transumanisti<text:span text:style-name="T161">di</text:span><text:span text:style-name="T106">sinistra</text:span><text:span text:style-name="T161">ritengono</text:span><text:span text:style-name="T106">che</text:span><text:span text:style-name="T98">per</text:span><text:span text:style-name="T102">unosviluppo</text:span><text:span text:style-name="T103">equilibrato</text:span><text:span text:style-name="T102">della</text:span><text:span text:style-name="T103">so-</text:span>cietà<text:span text:style-name="T123">sia</text:span><text:span text:style-name="T159">necessario</text:span><text:span text:style-name="T123">garantire</text:span><text:span text:style-name="T159">il</text:span><text:span text:style-name="T123">più</text:span><text:span text:style-name="T159">am-</text:span><text:span text:style-name="T98">pio</text:span><text:span text:style-name="T122">accesso</text:span><text:span text:style-name="T129">possibileallenuovetecno-</text:span>logie,<text:span text:style-name="T153">senzadiscriminarele</text:span><text:span text:style-name="T118">fasceeco-</text:span><text:span text:style-name="T132">nomicamente</text:span><text:span text:style-name="T101">debolioipaesiinviadi</text:span><text:span text:style-name="T98">sviluppo.</text:span><text:span text:style-name="T122">Nonhanno</text:span><text:span text:style-name="T129">fiducia</text:span><text:span text:style-name="T122">nel</text:span><text:span text:style-name="T129">liberi-</text:span><text:span text:style-name="T98">smo</text:span><text:span text:style-name="T134">puro,giacchésonoconvintiche</text:span><text:span text:style-name="T98">l’aumento</text:span><text:span text:style-name="T105">di</text:span><text:span text:style-name="T163">intelligenza</text:span><text:span text:style-name="T105">dei</text:span><text:span text:style-name="T163">computer</text:span>e<text:span text:style-name="T149">deirobot</text:span><text:span text:style-name="T150">non</text:span><text:span text:style-name="T149">potràche</text:span><text:span text:style-name="T150">ripercuotersi</text:span></text:p>
        <text:p text:style-name="P29"><text:soft-page-break/>negativamente<text:span text:style-name="T152">sui</text:span><text:span text:style-name="T153">livelli</text:span><text:span text:style-name="T152">occupaziona-</text:span><text:span text:style-name="T98">li,</text:span><text:span text:style-name="T101">senzauninterventoregolatoredello</text:span>Stato.<text:span text:style-name="T150">Lamaggiorpartedeilavori,an-</text:span>che<text:span text:style-name="T159">di</text:span><text:span text:style-name="T160">concetto,</text:span><text:span text:style-name="T159">sarà</text:span><text:span text:style-name="T160">presto</text:span><text:span text:style-name="T159">alla</text:span><text:span text:style-name="T160">portata</text:span><text:span text:style-name="T98">di</text:span><text:span text:style-name="T122">una</text:span><text:span text:style-name="T129">macchina,quand’ancheprivadi</text:span><text:span text:style-name="T98">coscienza</text:span><text:span text:style-name="T160">odiemozioni(eventualità</text:span><text:span text:style-name="T98">che,</text:span><text:span text:style-name="T100">comunque,</text:span><text:span text:style-name="T101">nonpuònemmenoes-</text:span>sere<text:span text:style-name="T114">esclusa).</text:span><text:span text:style-name="T115">Senessunaaziendatro-</text:span>verà conveniente assumere un essere<text:span text:style-name="T98">umano,</text:span><text:span text:style-name="T150">perchésostituibileda</text:span><text:span text:style-name="T135">un</text:span><text:span text:style-name="T150">robot</text:span><text:span text:style-name="T98">che</text:span><text:span text:style-name="T146">lavoraintelligentemente</text:span><text:span text:style-name="T113">senza</text:span><text:span text:style-name="T98">pause</text:span><text:span text:style-name="T132">peril</text:span><text:span text:style-name="T161">solo</text:span><text:span text:style-name="T132">costodell’energia,</text:span><text:span text:style-name="T161">si</text:span><text:span text:style-name="T98">dovrà</text:span><text:span text:style-name="T163">pensaread</text:span><text:span text:style-name="T166">un</text:span><text:span text:style-name="T163">assetto</text:span><text:span text:style-name="T166">sociale</text:span><text:span text:style-name="T163">di-</text:span><text:span text:style-name="T98">verso</text:span><text:span text:style-name="T162">che</text:span><text:span text:style-name="T141">possaancheimplicare</text:span><text:span text:style-name="T98">l’</text:span><text:span text:style-name="T15">abolizione</text:span><text:span text:style-name="T26">del</text:span><text:span text:style-name="T27">lavoro</text:span>.<text:span text:style-name="T102">Icittadini</text:span><text:span text:style-name="T103">po-</text:span>trebbero<text:span text:style-name="T100">ottenereun</text:span><text:span text:style-name="T28">reddito</text:span><text:span text:style-name="T29">diesisten-</text:span><text:span text:style-name="T15">za</text:span><text:span text:style-name="T30">ed</text:span><text:span text:style-name="T146">esserepagatiperconsumare,</text:span>piuttosto<text:span text:style-name="T173">che</text:span><text:span text:style-name="T143">perprodurre.</text:span></text:p>
        <text:p text:style-name="P32">La<text:span text:style-name="T118">soluzionesarebbegiustificatasul</text:span><text:span text:style-name="T98">piano</text:span><text:span text:style-name="T157">etico,</text:span><text:span text:style-name="T172">perchéscienzaetecnica</text:span><text:span text:style-name="T98">sono</text:span><text:span text:style-name="T170">prodotti</text:span><text:span text:style-name="T165">collettivi,</text:span><text:span text:style-name="T170">dovendo</text:span><text:span text:style-name="T165">la</text:span><text:span text:style-name="T98">propria</text:span><text:span text:style-name="T163">esistenza</text:span><text:span text:style-name="T166">allosforzo</text:span><text:span text:style-name="T163">congiunto</text:span>di<text:span text:style-name="T99">moltementi,</text:span><text:span text:style-name="T145">operanti</text:span><text:span text:style-name="T99">in</text:span><text:span text:style-name="T145">luoghi</text:span><text:span text:style-name="T99">e</text:span><text:span text:style-name="T98">periodi</text:span><text:span text:style-name="T120">storicidiversi.Uncomputer</text:span>atomico<text:span text:style-name="T145">prodotto,peresempio,</text:span><text:span text:style-name="T123">da</text:span><text:span text:style-name="T98">un’azienda</text:span><text:span text:style-name="T170">giapponese,</text:span><text:span text:style-name="T165">non</text:span><text:span text:style-name="T170">sarebbe</text:span><text:span text:style-name="T98">concepibile</text:span><text:span text:style-name="T139">senza</text:span><text:span text:style-name="T138">le</text:span><text:span text:style-name="T139">idee</text:span><text:span text:style-name="T138">di</text:span><text:span text:style-name="T139">Democrito,</text:span>di<text:span text:style-name="T138">Galileo,</text:span><text:span text:style-name="T142">di</text:span><text:span text:style-name="T138">Leibniz</text:span><text:span text:style-name="T142">e</text:span><text:span text:style-name="T138">di</text:span><text:span text:style-name="T142">altri</text:span><text:span text:style-name="T138">pensato-</text:span>ri.<text:span text:style-name="T99">Inoltre</text:span><text:span text:style-name="T145">laricercascientifica</text:span><text:span text:style-name="T99">è</text:span><text:span text:style-name="T123">spesso</text:span>finanziata<text:span text:style-name="T117">dadenaro</text:span><text:span text:style-name="T122">pubblico.</text:span><text:span text:style-name="T117">Sarebbe</text:span><text:span text:style-name="T98">ingiusto</text:span><text:span text:style-name="T115">prelevare</text:span><text:span text:style-name="T102">denaro</text:span><text:span text:style-name="T115">dalle</text:span><text:span text:style-name="T102">tasche</text:span><text:span text:style-name="T98">dei</text:span><text:span text:style-name="T129">lavoratori,per</text:span><text:span text:style-name="T104">finanziare</text:span><text:span text:style-name="T129">unaricer-</text:span>ca<text:span text:style-name="T99">ilcuirisultatofinaleèlaloromargi-</text:span><text:span text:style-name="T98">nalizzazione</text:span><text:span text:style-name="T128">sociale.Inbreve,</text:span><text:span text:style-name="T140">i</text:span><text:span text:style-name="T128">tran-</text:span>sumanisti<text:span text:style-name="T132">disinistrasostengonocheil</text:span><text:span text:style-name="T98">carattere</text:span><text:span text:style-name="T157">collettivodellatecnoscienza</text:span><text:span text:style-name="T98">giustifica</text:span><text:span text:style-name="T132">ampiamenteuna</text:span><text:span text:style-name="T161">politica</text:span><text:span text:style-name="T132">so-</text:span>lidale.<text:span text:style-name="T120">Reputanoassurdoche,nono-</text:span>stante<text:span text:style-name="T137">i</text:span><text:span text:style-name="T109">progressidellatecnica,gliuo-</text:span>mini<text:span text:style-name="T144">siano</text:span><text:span text:style-name="T139">ancoracostretti</text:span><text:span text:style-name="T144">a</text:span><text:span text:style-name="T139">lavorarelo</text:span>stesso numero<text:span text:style-name="T133">dioredei loroantenatie</text:span><text:span text:style-name="T98">magari</text:span><text:span text:style-name="T153">incondizioni</text:span><text:span text:style-name="T120">di</text:span><text:span text:style-name="T153">maggiorepre-</text:span><text:span text:style-name="T98">carietà.</text:span><text:span text:style-name="T117">Inquestoindividuanoun</text:span><text:span text:style-name="T122">difet-</text:span></text:p>
      </text:section>
      <text:p text:style-name="P8"/>
      <text:section text:style-name="Sect3" text:name="Sekcja5">
        <text:p text:style-name="P23">to<text:span text:style-name="T150">del</text:span><text:span text:style-name="T135">sistema</text:span><text:span text:style-name="T150">capitalista,</text:span><text:span text:style-name="T135">che</text:span><text:span text:style-name="T150">deve</text:span><text:span text:style-name="T135">es-</text:span>sere<text:span text:style-name="T144">corretto(Hughes</text:span><text:span text:style-name="T139">2004).</text:span></text:p>
        <text:p text:style-name="P26">Diversa<text:span text:style-name="T155">la</text:span><text:span text:style-name="T147">posizionedeitransuma-</text:span><text:span text:style-name="T98">nisti</text:span><text:span text:style-name="T120">anarco-capitalisti,iqualiritengo-</text:span>no<text:span text:style-name="T162">cheuninterventodelloStatonon</text:span>può<text:span text:style-name="T152">cherallentareilprogresso.</text:span>L’accesso<text:span text:style-name="T145">allenuovetecnologiesarà</text:span><text:span text:style-name="T98">garantito</text:span><text:span text:style-name="T134">dalliberomercato</text:span><text:span text:style-name="T157">(More</text:span><text:span text:style-name="T98">1993).</text:span><text:span text:style-name="T156">Parallelamentealla</text:span><text:span text:style-name="T162">legge</text:span><text:span text:style-name="T156">di</text:span><text:span text:style-name="T98">Moore</text:span><text:span text:style-name="T117">opera</text:span><text:span text:style-name="T122">infattiun’altraleggeeco-</text:span>nomica,<text:span text:style-name="T145">percuial</text:span><text:span text:style-name="T123">raddoppiare</text:span><text:span text:style-name="T145">della</text:span><text:span text:style-name="T98">potenza</text:span><text:span text:style-name="T99">di</text:span><text:span text:style-name="T145">calcolo</text:span><text:span text:style-name="T99">della</text:span><text:span text:style-name="T145">macchina,</text:span><text:span text:style-name="T99">cor-</text:span>risponde<text:span text:style-name="T163">anche</text:span><text:span text:style-name="T166">undecrementonotevo-</text:span>le<text:span text:style-name="T139">del</text:span><text:span text:style-name="T138">suoprezzo.Oggitelefonicellula-</text:span><text:span text:style-name="T98">ri</text:span><text:span text:style-name="T144">e</text:span><text:span text:style-name="T139">personalcomputersono</text:span><text:span text:style-name="T144">alla</text:span><text:span text:style-name="T139">portata</text:span><text:span text:style-name="T98">di</text:span><text:span text:style-name="T159">tutti,</text:span><text:span text:style-name="T160">mentreappena</text:span><text:span text:style-name="T159">usciti</text:span><text:span text:style-name="T160">eranosta-</text:span><text:span text:style-name="T98">tus</text:span><text:span text:style-name="T167">symbol.</text:span><text:span text:style-name="T146">Infuturo,</text:span><text:span text:style-name="T167">anche</text:span><text:span text:style-name="T146">gliinter-</text:span>venti<text:span text:style-name="T144">dimodifica</text:span><text:span text:style-name="T139">genetica</text:span><text:span text:style-name="T144">ogli</text:span><text:span text:style-name="T139">impian-</text:span>ti<text:span text:style-name="T173">biocibernetici</text:span><text:span text:style-name="T143">sarannobeniaccessibi-</text:span><text:span text:style-name="T98">li</text:span><text:span text:style-name="T139">a</text:span><text:span text:style-name="T138">tutte</text:span><text:span text:style-name="T139">le</text:span><text:span text:style-name="T138">fasce</text:span><text:span text:style-name="T139">di</text:span><text:span text:style-name="T138">reddito.</text:span><text:span text:style-name="T139">Il</text:span><text:span text:style-name="T138">problema</text:span><text:span text:style-name="T98">della</text:span><text:span text:style-name="T139">disoccupazione</text:span><text:span text:style-name="T138">potrebbenonpor-</text:span>si<text:span text:style-name="T128">perché,se</text:span><text:span text:style-name="T121">è</text:span><text:span text:style-name="T128">vero</text:span><text:span text:style-name="T121">che</text:span><text:span text:style-name="T128">le</text:span><text:span text:style-name="T121">macchine</text:span><text:span text:style-name="T98">evolvono,</text:span><text:span text:style-name="T104">è</text:span><text:span text:style-name="T105">ancheverocheagliumani</text:span><text:span text:style-name="T98">si</text:span><text:span text:style-name="T105">schiude</text:span><text:span text:style-name="T163">lapossibilitàdi</text:span><text:span text:style-name="T105">una</text:span><text:span text:style-name="T163">analoga</text:span><text:span text:style-name="T98">evoluzione.</text:span><text:span text:style-name="T97">Itransumani,</text:span><text:span text:style-name="T134">da</text:span><text:span text:style-name="T97">un</text:span><text:span text:style-name="T134">lato,</text:span>saranno<text:span text:style-name="T105">semprepiù</text:span><text:span text:style-name="T163">competitivi</text:span><text:span text:style-name="T105">e,</text:span>dall’altro,<text:span text:style-name="T167">inventeranno</text:span><text:span text:style-name="T146">nuovilavori</text:span><text:span text:style-name="T167">e</text:span><text:span text:style-name="T98">nuove</text:span><text:span text:style-name="T123">occupazioni,</text:span><text:span text:style-name="T159">valorizzandoipro-</text:span>pri<text:span text:style-name="T130">talenti.</text:span></text:p>
        <text:p text:style-name="P26">Solo<text:span text:style-name="T135">ilfuturopotrà</text:span><text:span text:style-name="T137">dire</text:span><text:span text:style-name="T135">qualedelle</text:span><text:span text:style-name="T98">due</text:span><text:span text:style-name="T113">visionièpiùlungimirante.Gli</text:span><text:span text:style-name="T16">upwingers</text:span>,<text:span text:style-name="T166">dalcanto</text:span><text:span text:style-name="T100">loro,</text:span><text:span text:style-name="T166">ritengono</text:span>che<text:span text:style-name="T135">convieneliberarsidalleformule</text:span><text:span text:style-name="T98">ideologiche</text:span><text:span text:style-name="T138">preconfezionatee</text:span><text:span text:style-name="T142">affronta-</text:span><text:span text:style-name="T98">re</text:span><text:span text:style-name="T105">pragmaticamente</text:span><text:span text:style-name="T163">iproblemi(Esfan-</text:span>diary<text:span text:style-name="T155">1973).Le</text:span><text:span text:style-name="T147">ideologie</text:span><text:span text:style-name="T155">elaborate</text:span><text:span text:style-name="T98">nell’Ottocento</text:span><text:span text:style-name="T135">per</text:span><text:span text:style-name="T137">gestirelarivoluzio-</text:span>ne industriale (liberalismo e socialismo sono<text:span text:style-name="T129">iduecasiesemplari)debbonoes-</text:span>sere<text:span text:style-name="T111">superateerimpiazzatedaunpro-</text:span>getto<text:span text:style-name="T151">politicoradicalmente</text:span><text:span text:style-name="T114">nuovo</text:span><text:span text:style-name="T151">e</text:span><text:span text:style-name="T98">adeguato</text:span><text:span text:style-name="T152">alle</text:span><text:span text:style-name="T153">sfide</text:span><text:span text:style-name="T152">del</text:span><text:span text:style-name="T153">XXIsecolo.</text:span><text:span text:style-name="T152">Si</text:span><text:span text:style-name="T98">debbono</text:span><text:span text:style-name="T170">privatizzare</text:span><text:span text:style-name="T165">o</text:span><text:span text:style-name="T170">nazionalizzare</text:span><text:span text:style-name="T98">le</text:span><text:span text:style-name="T126">ferrovie,</text:span><text:span text:style-name="T127">l’elettricità</text:span><text:span text:style-name="T126">oi</text:span><text:span text:style-name="T127">servizi</text:span><text:span text:style-name="T126">di</text:span></text:p>
        <text:p text:style-name="P29"><text:soft-page-break/>miglioramento<text:span text:style-name="T150">genetico?</text:span><text:span text:style-name="T135">Perchicerca</text:span><text:span text:style-name="T98">di</text:span><text:span text:style-name="T133">sintetizzareesuperarele</text:span><text:span text:style-name="T99">idee</text:span><text:span text:style-name="T133">libera-</text:span><text:span text:style-name="T98">li</text:span><text:span text:style-name="T105">e</text:span><text:span text:style-name="T163">socialisteinnomedel</text:span><text:span text:style-name="T105">transumane-</text:span><text:span text:style-name="T98">simo,</text:span><text:span text:style-name="T129">nonc’èrispostaaprioriaquesta</text:span><text:span text:style-name="T98">domanda.</text:span><text:span text:style-name="T135">Dobbiamo</text:span><text:span text:style-name="T137">chiederci</text:span><text:span text:style-name="T135">quale</text:span><text:span text:style-name="T98">scelta</text:span><text:span text:style-name="T170">massimizza,qui</text:span><text:span text:style-name="T165">ed</text:span><text:span text:style-name="T170">ora,</text:span><text:span text:style-name="T165">il</text:span><text:span text:style-name="T170">pro-</text:span>gresso<text:span text:style-name="T117">tecnico.</text:span><text:span text:style-name="T122">Se</text:span><text:span text:style-name="T117">ci</text:span><text:span text:style-name="T122">sono</text:span><text:span text:style-name="T117">imprenditori</text:span><text:span text:style-name="T98">audaci</text:span><text:span text:style-name="T104">e</text:span><text:span text:style-name="T105">conmentalitàfuturista,sipri-</text:span><text:span text:style-name="T98">vatizza.</text:span><text:span text:style-name="T133">Se</text:span><text:span text:style-name="T99">ci</text:span><text:span text:style-name="T133">sono</text:span><text:span text:style-name="T99">parassiti</text:span><text:span text:style-name="T133">senza</text:span><text:span text:style-name="T99">slan-</text:span>ci<text:span text:style-name="T99">che</text:span><text:span text:style-name="T145">voglionoviveredirendita,si</text:span><text:span text:style-name="T98">nazionalizza.</text:span><text:span text:style-name="T170">Silasciano,cioè,agli</text:span><text:span text:style-name="T98">economisti</text:span><text:span text:style-name="T138">leformuleastratteapriori</text:span><text:span text:style-name="T142">e</text:span><text:span text:style-name="T98">si</text:span><text:span text:style-name="T115">vincolano</text:span><text:span text:style-name="T102">lesceltecontingenti</text:span><text:span text:style-name="T98">all’ideale</text:span><text:span text:style-name="T100">piùaltodelprogresso.La</text:span><text:span text:style-name="T98">storia</text:span><text:span text:style-name="T160">insegna</text:span><text:span text:style-name="T116">chesenza</text:span><text:span text:style-name="T160">iniziativa</text:span><text:span text:style-name="T98">pubblica</text:span><text:span text:style-name="T114">non</text:span><text:span text:style-name="T115">avremmoavutoiviaggi</text:span><text:span text:style-name="T98">spaziali</text:span><text:span text:style-name="T114">e</text:span><text:span text:style-name="T115">senzainiziativaprivatanon</text:span>avremmo<text:span text:style-name="T133">avuto</text:span><text:span text:style-name="T99">i</text:span><text:span text:style-name="T133">personal</text:span><text:span text:style-name="T99">computer.</text:span>Deve<text:span text:style-name="T115">rimanerefermosoltanto</text:span><text:span text:style-name="T102">il</text:span><text:span text:style-name="T115">prin-</text:span>cipio<text:span text:style-name="T167">dellamassimafelicità,longevità</text:span><text:span text:style-name="T98">e</text:span><text:span text:style-name="T144">intelligenza</text:span><text:span text:style-name="T139">per</text:span><text:span text:style-name="T144">il</text:span><text:span text:style-name="T139">massimonumero</text:span><text:span text:style-name="T144">di</text:span><text:span text:style-name="T98">esseri senzienti.</text:span><text:span text:style-name="T133">Unprincipiochetuttii</text:span><text:span text:style-name="T98">transumanisti</text:span><text:span text:style-name="T169">sottoscrivono.</text:span></text:p>
        <text:p text:style-name="P2"/>
        <text:p text:style-name="P2"/>
        <text:h text:style-name="P34" text:outline-level="2"><text:span text:style-name="T7">Bibliografia</text:span></text:h>
        <text:p text:style-name="P12"/>
        <text:p text:style-name="P13"><text:span text:style-name="T32">Assemblée</text:span><text:span text:style-name="T33">Constituante</text:span><text:span text:style-name="T34">(1789),</text:span><text:span text:style-name="T35">Dé-</text:span><text:span text:style-name="T36">claration</text:span><text:span text:style-name="T39">desDroitsdel’Hommeet</text:span><text:span text:style-name="T36">du</text:span><text:span text:style-name="T40">Citoyen</text:span><text:span text:style-name="T32">,</text:span><text:span text:style-name="T34">Extrait</text:span><text:span text:style-name="T43">duProcès-</text:span><text:span text:style-name="T32">Verbal</text:span><text:span text:style-name="T42">de</text:span><text:span text:style-name="T46">l’AssembléeNationale,</text:span><text:span text:style-name="T32">du</text:span><text:span text:style-name="T47">Jeudi</text:span><text:span text:style-name="T50">premierOctobre1789.</text:span></text:p>
        <text:p text:style-name="P13"><text:span text:style-name="T53">Esfandiary</text:span><text:span text:style-name="T55">F.M.(1973),</text:span><text:span text:style-name="T56">Up-wingers.</text:span><text:span text:style-name="T37">A</text:span><text:span text:style-name="T57">Futurist</text:span><text:span text:style-name="T58">Manifesto</text:span><text:span text:style-name="T53">,</text:span><text:span text:style-name="T59">JohnDay</text:span><text:span text:style-name="T53">Company,</text:span><text:span text:style-name="T51">NewYork.</text:span></text:p>
        <text:p text:style-name="P14"><text:span text:style-name="T53">Flamigni</text:span><text:span text:style-name="T60">C,Massarenti</text:span><text:span text:style-name="T62">A.,</text:span><text:span text:style-name="T60">Mori</text:span><text:span text:style-name="T62">M.,</text:span><text:span text:style-name="T53">Petroni</text:span><text:span text:style-name="T44">A.M.(1996),</text:span><text:span text:style-name="T45">Manifesto</text:span><text:span text:style-name="T41">di</text:span><text:span text:style-name="T38">bioetica</text:span><text:span text:style-name="T64">laica</text:span><text:span text:style-name="T53">,</text:span><text:span text:style-name="T65">«Il</text:span><text:span text:style-name="T66">Sole</text:span><text:span text:style-name="T65">24Ore»,</text:span><text:span text:style-name="T66">9</text:span><text:span text:style-name="T67">giugno</text:span><text:span text:style-name="T68">1996.</text:span></text:p>
        <text:p text:style-name="P15"><text:span text:style-name="T53">Haraway</text:span><text:span text:style-name="T62">D.J.(1995),</text:span><text:span text:style-name="T63">Manifesto</text:span><text:span text:style-name="T70">Cy-</text:span><text:span text:style-name="T38">borg.</text:span><text:span text:style-name="T71">Donne,tecnologie</text:span><text:span text:style-name="T72">e</text:span><text:span text:style-name="T71">biopoliti-</text:span><text:span text:style-name="T38">che</text:span><text:span text:style-name="T48">del</text:span><text:span text:style-name="T52">corpo</text:span><text:span text:style-name="T53">,</text:span><text:span text:style-name="T49">Feltrinelli,</text:span><text:span text:style-name="T51">Milano.</text:span></text:p>
      </text:section>
      <text:p text:style-name="P16"/>
      <text:p text:style-name="P17"><text:span text:style-name="T53">Hughes</text:span><text:span text:style-name="T73">J.</text:span><text:span text:style-name="T74">(2004),</text:span><text:span text:style-name="T75">Citizen</text:span><text:span text:style-name="T76">Cyborg</text:span><text:span text:style-name="T53">,Westview</text:span><text:span text:style-name="T77">Press,</text:span><text:span text:style-name="T78">Cambridge</text:span><text:span text:style-name="T77">MA.</text:span><text:span text:style-name="T53">Kurzweil</text:span><text:span text:style-name="T79">R.</text:span><text:span text:style-name="T80">(2000),</text:span><text:span text:style-name="T81">The</text:span><text:span text:style-name="T82">AgeofSpir-</text:span></text:p>
      <text:p text:style-name="P18"><text:span text:style-name="T37">itual</text:span><text:span text:style-name="T82">Machines:WhenComputers</text:span><text:span text:style-name="T37">Exceed</text:span><text:span text:style-name="T72">Intelligencei,</text:span><text:span text:style-name="T84">Penguin</text:span><text:span text:style-name="T53">Group,</text:span><text:span text:style-name="T65">NewYork.</text:span></text:p>
      <text:p text:style-name="P33">Kurzweil<text:span text:style-name="T167">R.</text:span><text:span text:style-name="T146">(2003),“Thehumanma-</text:span><text:span text:style-name="T98">chine</text:span><text:span text:style-name="T160">merger:arewe</text:span><text:span text:style-name="T116">headed</text:span><text:span text:style-name="T160">forthe</text:span><text:span text:style-name="T119">matrix?”,</text:span><text:span text:style-name="T146">March</text:span><text:span text:style-name="T113">2</text:span><text:span text:style-name="T176">nd</text:span>,<text:span text:style-name="T113">2003.</text:span><text:span text:style-name="T146">Availa-</text:span><text:span text:style-name="T107">ble</text:span><text:span text:style-name="T131">onlineat:</text:span><text:a xlink:type="simple" xlink:href="http://www.kurzweilai.net/" text:style-name="ListLabel_20_1" text:visited-style-name="ListLabel_20_1"><text:span text:style-name="T131">www.kurzweilai.net</text:span></text:a></text:p>
      <text:p text:style-name="P19"><text:span text:style-name="T53">Kurzweil</text:span><text:span text:style-name="T86">R.</text:span><text:span text:style-name="T83">(2005).</text:span><text:span text:style-name="T69">The</text:span><text:span text:style-name="T87">Singularity</text:span><text:span text:style-name="T88">is</text:span><text:span text:style-name="T37">Near</text:span><text:span text:style-name="T84">When</text:span><text:span text:style-name="T85">Humans</text:span><text:span text:style-name="T89">Transcend</text:span><text:span text:style-name="T85">Bi-</text:span><text:span text:style-name="T54">ology,</text:span><text:span text:style-name="T91">Penguin</text:span><text:span text:style-name="T68">Group,NewYork.</text:span></text:p>
      <text:p text:style-name="P20"><text:span text:style-name="T53">More</text:span><text:span text:style-name="T92">M.(1993),</text:span><text:span text:style-name="T93">The</text:span><text:span text:style-name="T94">Extropian</text:span><text:span text:style-name="T90">Prin-</text:span><text:span text:style-name="T37">ciples</text:span><text:span text:style-name="T61">2.5</text:span><text:span text:style-name="T53">, <text:s/>July</text:span><text:span text:style-name="T95">1993. <text:s/>Available</text:span><text:span text:style-name="T54">online</text:span><text:span text:style-name="T77">at:</text:span><text:a xlink:type="simple" xlink:href="http://www.aleph.se/" text:style-name="ListLabel_20_2" text:visited-style-name="ListLabel_20_2"><text:span text:style-name="T77">www.aleph.s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5cm" fo:margin-right="0cm" fo:text-indent="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solid" draw:fill-color="#943634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48cm" fo:text-align="start" style:justify-single-word="false" fo:text-indent="0cm" style:auto-text-indent="false">
        <style:tab-stops>
          <style:tab-stop style:position="2.649cm"/>
        </style:tab-stops>
      </style:paragraph-properties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48cm" fo:text-align="start" style:justify-single-word="false" fo:text-indent="0cm" style:auto-text-indent="false"/>
    </style:style>
    <style:style style:name="MT1" style:family="text">
      <style:text-properties style:font-name="Calibri" fo:font-size="12pt" fo:font-weight="bold" style:font-size-asian="12pt" style:font-weight-asian="bold" style:text-scale="95%"/>
    </style:style>
    <style:style style:name="MT2" style:family="text">
      <style:text-properties style:font-name="Calibri" fo:font-size="12pt" fo:font-weight="bold" style:font-size-asian="12pt" style:font-weight-asian="bold"/>
    </style:style>
    <style:style style:name="MT3" style:family="text">
      <style:text-properties style:font-name="Calibri" fo:font-size="9pt" fo:font-weight="bold" style:font-size-asian="9pt" style:font-weight-asian="bold"/>
    </style:style>
    <style:style style:name="MT4" style:family="text">
      <style:text-properties style:font-name="Calibri" fo:font-size="12pt" fo:letter-spacing="0.026cm" fo:font-weight="bold" style:font-size-asian="12pt" style:font-weight-asian="bold"/>
    </style:style>
    <style:style style:name="MT5" style:family="text">
      <style:text-properties style:font-name="Calibri" fo:font-size="12pt" fo:letter-spacing="-0.002cm" fo:font-weight="bold" style:font-size-asian="12pt" style:font-weight-asian="bold"/>
    </style:style>
    <style:style style:name="MT6" style:family="text">
      <style:text-properties fo:color="#ffffff" style:font-name="Calibri" fo:font-size="12pt" fo:font-weight="bold" style:font-size-asian="12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solid" draw:fill-color="#943634" draw:textarea-horizontal-align="center" draw:textarea-vertical-align="top" style:run-through="background"/>
    </style:style>
    <style:style style:name="Mgr4" style:family="graphic">
      <style:graphic-properties draw:stroke="solid" svg:stroke-width="0.131cm" svg:stroke-color="#943634" draw:stroke-linejoin="round" draw:fill="none" draw:textarea-horizontal-align="center" draw:textarea-vertical-align="top" fo:padding-top="0.065cm" fo:padding-bottom="0.065cm" fo:padding-left="0.065cm" fo:padding-right="0.065cm" style:run-through="background"/>
    </style:style>
    <style:style style:name="Mgr5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page-layout style:name="Mpm1">
      <style:page-layout-properties fo:page-width="21.001cm" fo:page-height="29.7cm" style:num-format="1" style:print-orientation="portrait" fo:margin-top="1.997cm" fo:margin-bottom="3.087cm" fo:margin-left="2.716cm" fo:margin-right="2.7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cm" fo:margin-left="0cm" fo:margin-right="0cm" fo:margin-bottom="0.69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422cm" fo:margin-left="2.716cm" fo:margin-right="2.7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97cm" fo:margin-bottom="3.087cm" fo:margin-left="2.716cm" fo:margin-right="2.716cm" style:writing-mode="lr-tb" style:layout-grid-color="#c0c0c0" style:layout-grid-lines="234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cm" fo:margin-left="0cm" fo:margin-right="0cm" fo:margin-bottom="0.69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9" draw:style-name="Mgr1"><draw:g draw:style-name="Mgr2"><draw:polygon draw:style-name="Mgr3" draw:text-style-name="MP2" svg:width="1.05cm" svg:height="0.77cm" draw:transform="rotate (-3.14159265358979) translate (18.0275555555556cm 2.76858333333333cm)" svg:viewBox="0 0 1051 771" draw:points="1051,0 0,0 0,771 1051,771"><text:p/></draw:polygon></draw:g><draw:g draw:style-name="Mgr2"><draw:polygon draw:style-name="Mgr3" draw:text-style-name="MP2" svg:width="0.643cm" svg:height="0.516cm" draw:transform="rotate (-3.14159265358979) translate (17.8229444444444cm 2.64158333333333cm)" svg:viewBox="0 0 644 517" draw:points="644,0 0,0 0,517 644,517"><text:p/></draw:polygon></draw:g><draw:g draw:style-name="Mgr2"><draw:line draw:style-name="Mgr4" draw:text-style-name="MP3" svg:x1="16.967cm" svg:y1="2.06cm" svg:x2="18.018cm" svg:y2="2.06cm"><text:p/></draw:line></draw:g><draw:g draw:style-name="Mgr2"><draw:line draw:style-name="Mgr5" draw:text-style-name="MP3" svg:x1="2.939cm" svg:y1="2.776cm" svg:x2="16.969cm" svg:y2="2.776cm"><text:p/></draw:line></draw:g><draw:g draw:style-name="Mgr2"><draw:polygon draw:style-name="Mgr3" draw:text-style-name="MP2" svg:width="1.05cm" svg:height="0.13cm" draw:transform="rotate (-3.14159265358979) translate (18.0187361111111cm 2.77034722222222cm)" svg:viewBox="0 0 1051 131" draw:points="1051,0 0,0 0,131 1051,131"><text:p/></draw:polygon></draw:g><draw:g draw:style-name="Mgr2"><draw:polygon draw:style-name="Mgr3" draw:text-style-name="MP2" svg:width="1.075cm" svg:height="0.02cm" draw:transform="rotate (-3.14159265358979) translate (18.0187361111111cm 2.78798611111111cm)" svg:viewBox="0 0 1076 21" draw:points="1076,0 0,0 0,21 1076,21"><text:p/></draw:polygon></draw:g></draw:g><draw:frame draw:style-name="Mfr1" text:anchor-type="char" svg:x="14.529cm" svg:y="2.166cm" svg:width="3.366cm" svg:height="0.494cm" draw:z-index="1"><draw:text-box><text:p text:style-name="MP4"><text:span text:style-name="MT1">Enciclopedia<text:tab/></text:span><text:page-number text:select-page="current">2</text:page-number></text:p></draw:text-box></draw:frame></text:p>
      </style:header>
      <style:footer>
        <text:p text:style-name="MP1"><draw:frame draw:style-name="Mfr1" text:anchor-type="char" svg:x="6.466cm" svg:y="26.227cm" svg:width="7.417cm" svg:height="0.494cm" draw:z-index="3"><draw:text-box><text:p text:style-name="MP5"><text:span text:style-name="MT2">M</text:span><text:span text:style-name="MT3">OND</text:span><text:span text:style-name="MT2">O</text:span><text:span text:style-name="MT3">PERAIO</text:span><text:span text:style-name="MT4">N. 4-5</text:span><text:span text:style-name="MT5">*L</text:span><text:span text:style-name="MT3">UGLIO</text:span><text:span text:style-name="MT2">-O</text:span><text:span text:style-name="MT3">TTOBRE</text:span><text:span text:style-name="MT4">2006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MP1"><draw:g text:anchor-type="char" draw:z-index="11" draw:style-name="Mgr1"><draw:g draw:style-name="Mgr2"><draw:polygon draw:style-name="Mgr3" draw:text-style-name="MP2" svg:width="1.05cm" svg:height="0.77cm" draw:transform="rotate (-3.14159265358979) translate (18.0275555555556cm 2.76858333333333cm)" svg:viewBox="0 0 1051 771" draw:points="1051,0 0,0 0,771 1051,771"><text:p/></draw:polygon></draw:g><draw:g draw:style-name="Mgr2"><draw:polygon draw:style-name="Mgr3" draw:text-style-name="MP2" svg:width="0.643cm" svg:height="0.516cm" draw:transform="rotate (-3.14159265358979) translate (17.8229444444444cm 2.64158333333333cm)" svg:viewBox="0 0 644 517" draw:points="644,0 0,0 0,517 644,517"><text:p/></draw:polygon></draw:g><draw:g draw:style-name="Mgr2"><draw:line draw:style-name="Mgr4" draw:text-style-name="MP3" svg:x1="16.967cm" svg:y1="2.06cm" svg:x2="18.018cm" svg:y2="2.06cm"><text:p/></draw:line></draw:g><draw:g draw:style-name="Mgr2"><draw:line draw:style-name="Mgr5" draw:text-style-name="MP3" svg:x1="2.939cm" svg:y1="2.776cm" svg:x2="16.969cm" svg:y2="2.776cm"><text:p/></draw:line></draw:g><draw:g draw:style-name="Mgr2"><draw:polygon draw:style-name="Mgr3" draw:text-style-name="MP2" svg:width="1.05cm" svg:height="0.13cm" draw:transform="rotate (-3.14159265358979) translate (18.0187361111111cm 2.77034722222222cm)" svg:viewBox="0 0 1051 131" draw:points="1051,0 0,0 0,131 1051,131"><text:p/></draw:polygon></draw:g><draw:g draw:style-name="Mgr2"><draw:polygon draw:style-name="Mgr3" draw:text-style-name="MP2" svg:width="1.075cm" svg:height="0.02cm" draw:transform="rotate (-3.14159265358979) translate (18.0187361111111cm 2.78798611111111cm)" svg:viewBox="0 0 1076 21" draw:points="1076,0 0,0 0,21 1076,21"><text:p/></draw:polygon></draw:g></draw:g><draw:frame draw:style-name="Mfr1" text:anchor-type="char" svg:x="14.529cm" svg:y="2.166cm" svg:width="3.33cm" svg:height="0.494cm" draw:z-index="5"><draw:text-box><text:p text:style-name="MP4"><text:span text:style-name="MT1">Enciclopedia<text:tab/></text:span><text:span text:style-name="MT6">150</text:span></text:p></draw:text-box></draw:frame></text:p>
      </style:header>
      <style:footer>
        <text:p text:style-name="Footer"/>
      </style:footer>
    </style:master-page>
    <style:master-page style:name="Converted3" style:page-layout-name="Mpm3">
      <style:header>
        <text:p text:style-name="MP1"><draw:g text:anchor-type="char" draw:z-index="13" draw:style-name="Mgr1"><draw:g draw:style-name="Mgr2"><draw:polygon draw:style-name="Mgr3" draw:text-style-name="MP2" svg:width="1.05cm" svg:height="0.77cm" draw:transform="rotate (-3.14159265358979) translate (18.0275555555556cm 2.76858333333333cm)" svg:viewBox="0 0 1051 771" draw:points="1051,0 0,0 0,771 1051,771"><text:p/></draw:polygon></draw:g><draw:g draw:style-name="Mgr2"><draw:polygon draw:style-name="Mgr3" draw:text-style-name="MP2" svg:width="0.643cm" svg:height="0.516cm" draw:transform="rotate (-3.14159265358979) translate (17.8229444444444cm 2.64158333333333cm)" svg:viewBox="0 0 644 517" draw:points="644,0 0,0 0,517 644,517"><text:p/></draw:polygon></draw:g><draw:g draw:style-name="Mgr2"><draw:line draw:style-name="Mgr4" draw:text-style-name="MP3" svg:x1="16.967cm" svg:y1="2.06cm" svg:x2="18.018cm" svg:y2="2.06cm"><text:p/></draw:line></draw:g><draw:g draw:style-name="Mgr2"><draw:line draw:style-name="Mgr5" draw:text-style-name="MP3" svg:x1="2.939cm" svg:y1="2.776cm" svg:x2="16.969cm" svg:y2="2.776cm"><text:p/></draw:line></draw:g><draw:g draw:style-name="Mgr2"><draw:polygon draw:style-name="Mgr3" draw:text-style-name="MP2" svg:width="1.05cm" svg:height="0.13cm" draw:transform="rotate (-3.14159265358979) translate (18.0187361111111cm 2.77034722222222cm)" svg:viewBox="0 0 1051 131" draw:points="1051,0 0,0 0,131 1051,131"><text:p/></draw:polygon></draw:g><draw:g draw:style-name="Mgr2"><draw:polygon draw:style-name="Mgr3" draw:text-style-name="MP2" svg:width="1.075cm" svg:height="0.02cm" draw:transform="rotate (-3.14159265358979) translate (18.0187361111111cm 2.78798611111111cm)" svg:viewBox="0 0 1076 21" draw:points="1076,0 0,0 0,21 1076,21"><text:p/></draw:polygon></draw:g></draw:g><draw:frame draw:style-name="Mfr1" text:anchor-type="char" svg:x="14.529cm" svg:y="2.166cm" svg:width="3.366cm" svg:height="0.494cm" draw:z-index="7"><draw:text-box><text:p text:style-name="MP4"><text:span text:style-name="MT1">Enciclopedia<text:tab/></text:span><text:page-number text:select-page="current">152</text:page-number></text:p></draw:text-box></draw:frame></text:p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Campa</meta:initial-creator>
    <meta:keyword>transhumanism</meta:keyword>
    <meta:keyword>artificial</meta:keyword>
    <meta:keyword>intelligence</meta:keyword>
    <meta:keyword>upwinger</meta:keyword>
    <meta:keyword>future</meta:keyword>
    <meta:keyword>transumanesimo</meta:keyword>
    <meta:keyword>intelligenza</meta:keyword>
    <meta:keyword>artificiale</meta:keyword>
    <meta:keyword>upwinger</meta:keyword>
    <meta:keyword>futuro</meta:keyword>
    <dc:subject>nauki społeczne, socjologia</dc:subject>
    <dc:title>Microsoft Word - Transumanesimo.docx</dc:title>
    <meta:creation-date>2018-10-25T12:55:07</meta:creation-date>
    <dc:date>2018-10-25T12:55:07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1" meta:paragraph-count="41" meta:word-count="99" meta:character-count="14305" meta:non-whitespace-character-count="14240"/>
    <meta:user-defined meta:name="AppVersion">12.0000</meta:user-defined>
    <meta:user-defined meta:name="Created" meta:value-type="date">2018-09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