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.016cm" fo:margin-bottom="0cm" loext:contextual-spacing="false" fo:line-height="100%"/>
      <style:text-properties style:font-name="Times New Roman" fo:font-size="19.5pt" style:font-name-asian="Times New Roman1" style:font-size-asian="19.5pt" style:font-name-complex="Times New Roman1" style:font-size-complex="19.5pt"/>
    </style:style>
    <style:style style:name="P6" style:family="paragraph" style:parent-style-name="Standard">
      <style:paragraph-properties fo:margin-top="0.016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7" style:family="paragraph" style:parent-style-name="Standard">
      <style:paragraph-properties fo:margin-left="0.404cm" fo:margin-right="0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top="0.019cm" fo:margin-bottom="0cm" loext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.019cm" fo:margin-bottom="0cm" loext:contextual-spacing="false" fo:line-height="100%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.012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2" style:family="paragraph" style:parent-style-name="Standard">
      <style:paragraph-properties fo:margin-left="1.498cm" fo:margin-right="0.208cm" fo:margin-top="0cm" fo:margin-bottom="0cm" loext:contextual-spacing="false" fo:line-height="106%" fo:text-align="justify" style:justify-single-word="false" fo:text-indent="0.499cm" style:auto-text-indent="false"/>
    </style:style>
    <style:style style:name="P13" style:family="paragraph" style:parent-style-name="Standard">
      <style:paragraph-properties fo:margin-left="0.192cm" fo:margin-right="0cm" fo:margin-top="0cm" fo:margin-bottom="0cm" loext:contextual-spacing="false" fo:line-height="0.542cm" fo:text-align="start" style:justify-single-word="false" fo:text-indent="0cm" style:auto-text-indent="false">
        <style:tab-stops>
          <style:tab-stop style:position="1.498cm"/>
        </style:tab-stops>
      </style:paragraph-properties>
    </style:style>
    <style:style style:name="P14" style:family="paragraph" style:parent-style-name="Standard">
      <style:paragraph-properties fo:margin-left="0.693cm" fo:margin-right="0.002cm" fo:margin-top="0.108cm" fo:margin-bottom="0cm" loext:contextual-spacing="false" fo:line-height="10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93cm" fo:margin-right="0.002cm" fo:margin-top="0cm" fo:margin-bottom="0cm" loext:contextual-spacing="false" fo:line-height="10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93cm" fo:margin-right="0.002cm" fo:margin-top="0cm" fo:margin-bottom="0cm" loext:contextual-spacing="false" fo:line-height="105%" fo:text-align="justify" style:justify-single-word="false" fo:text-indent="0.499cm" style:auto-text-indent="false"/>
    </style:style>
    <style:style style:name="P17" style:family="paragraph" style:parent-style-name="Standard" style:list-style-name="WWNum1">
      <style:paragraph-properties fo:margin-left="0.693cm" fo:margin-right="0.002cm" fo:margin-top="0cm" fo:margin-bottom="0cm" loext:contextual-spacing="false" fo:line-height="105%" fo:text-align="justify" style:justify-single-word="false" fo:text-indent="0.499cm" style:auto-text-indent="false">
        <style:tab-stops>
          <style:tab-stop style:position="1.646cm"/>
        </style:tab-stops>
      </style:paragraph-properties>
    </style:style>
    <style:style style:name="P18" style:family="paragraph" style:parent-style-name="Standard" style:list-style-name="WWNum1">
      <style:paragraph-properties fo:margin-left="0.693cm" fo:margin-right="0.002cm" fo:margin-top="0cm" fo:margin-bottom="0cm" loext:contextual-spacing="false" fo:line-height="105%" fo:text-align="justify" style:justify-single-word="false" fo:text-indent="0.499cm" style:auto-text-indent="false">
        <style:tab-stops>
          <style:tab-stop style:position="1.591cm"/>
        </style:tab-stops>
      </style:paragraph-properties>
    </style:style>
    <style:style style:name="P19" style:family="paragraph" style:parent-style-name="Standard" style:list-style-name="WWNum1">
      <style:paragraph-properties fo:margin-left="0.693cm" fo:margin-right="0.002cm" fo:margin-top="0.007cm" fo:margin-bottom="0cm" loext:contextual-spacing="false" fo:line-height="105%" fo:text-align="justify" style:justify-single-word="false" fo:text-indent="0.499cm" style:auto-text-indent="false">
        <style:tab-stops>
          <style:tab-stop style:position="1.542cm"/>
        </style:tab-stops>
      </style:paragraph-properties>
    </style:style>
    <style:style style:name="P20" style:family="paragraph" style:parent-style-name="Standard">
      <style:paragraph-properties fo:margin-top="0.009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left="0.693cm" fo:margin-right="0cm" fo:margin-top="0cm" fo:margin-bottom="0cm" loext:contextual-spacing="false" fo:line-height="105%" fo:text-align="start" style:justify-single-word="false" fo:text-indent="0.499cm" style:auto-text-indent="false"/>
    </style:style>
    <style:style style:name="P22" style:family="paragraph" style:parent-style-name="Standard" style:list-style-name="WWNum1">
      <style:paragraph-properties fo:margin-left="0.693cm" fo:margin-right="0cm" fo:margin-top="0cm" fo:margin-bottom="0cm" loext:contextual-spacing="false" fo:line-height="105%" fo:text-align="justify" style:justify-single-word="false" fo:text-indent="0.499cm" style:auto-text-indent="false">
        <style:tab-stops>
          <style:tab-stop style:position="1.55cm"/>
        </style:tab-stops>
      </style:paragraph-properties>
    </style:style>
    <style:style style:name="P23" style:family="paragraph" style:parent-style-name="Standard">
      <style:paragraph-properties fo:margin-left="0.693cm" fo:margin-right="0cm" fo:margin-top="0cm" fo:margin-bottom="0cm" loext:contextual-spacing="false" fo:line-height="10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498cm" fo:margin-right="0.208cm" fo:margin-top="0.108cm" fo:margin-bottom="0cm" loext:contextual-spacing="false" fo:line-height="105%" fo:text-align="justify" style:justify-single-word="false" fo:text-indent="0cm" style:auto-text-indent="false" fo:break-before="column"/>
    </style:style>
    <style:style style:name="P25" style:family="paragraph" style:parent-style-name="Standard">
      <style:paragraph-properties fo:margin-top="0.00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.014cm" fo:margin-bottom="0cm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left="1.498cm" fo:margin-right="0.176cm" fo:margin-top="0cm" fo:margin-bottom="0cm" loext:contextual-spacing="false" fo:line-height="105%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1.498cm" fo:margin-right="0.176cm" fo:margin-top="0.021cm" fo:margin-bottom="0cm" loext:contextual-spacing="false" fo:line-height="105%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1.498cm" fo:margin-right="0.173cm" fo:margin-top="0cm" fo:margin-bottom="0cm" loext:contextual-spacing="false" fo:line-height="105%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1.498cm" fo:margin-right="0.173cm" fo:margin-top="0.021cm" fo:margin-bottom="0cm" loext:contextual-spacing="false" fo:line-height="105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1.498cm" fo:margin-right="0.175cm" fo:margin-top="0cm" fo:margin-bottom="0cm" loext:contextual-spacing="false" fo:line-height="105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1.498cm" fo:margin-right="0cm" fo:margin-top="0.021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997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top="0.002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35" style:family="paragraph" style:parent-style-name="Text_20_body">
      <style:paragraph-properties fo:margin-left="0.404cm" fo:margin-right="0.002cm" fo:line-height="105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404cm" fo:margin-right="0cm" fo:margin-top="0.002cm" fo:margin-bottom="0cm" loext:contextual-spacing="false" fo:line-height="105%" fo:text-align="justify" style:justify-single-word="false" fo:text-indent="0.501cm" style:auto-text-indent="false"/>
    </style:style>
    <style:style style:name="P37" style:family="paragraph" style:parent-style-name="Text_20_body">
      <style:paragraph-properties fo:margin-left="0.404cm" fo:margin-right="0cm" fo:line-height="105%" fo:text-align="justify" style:justify-single-word="false" fo:text-indent="0.501cm" style:auto-text-indent="false"/>
    </style:style>
    <style:style style:name="P38" style:family="paragraph" style:parent-style-name="Text_20_body">
      <style:paragraph-properties fo:margin-left="0.404cm" fo:margin-right="0.002cm" fo:margin-top="0.002cm" fo:margin-bottom="0cm" loext:contextual-spacing="false" fo:line-height="105%" fo:text-align="justify" style:justify-single-word="false" fo:text-indent="0.501cm" style:auto-text-indent="false"/>
    </style:style>
    <style:style style:name="P39" style:family="paragraph" style:parent-style-name="Text_20_body">
      <style:paragraph-properties fo:margin-left="0.404cm" fo:margin-right="0.002cm" fo:line-height="105%" fo:text-align="justify" style:justify-single-word="false" fo:text-indent="0.501cm" style:auto-text-indent="false"/>
    </style:style>
    <style:style style:name="P40" style:family="paragraph" style:parent-style-name="Text_20_body">
      <style:paragraph-properties fo:margin-left="1.178cm" fo:margin-right="0.208cm" fo:margin-top="0.136cm" fo:margin-bottom="0cm" loext:contextual-spacing="false" fo:line-height="105%" fo:text-align="justify" style:justify-single-word="false" fo:text-indent="0cm" style:auto-text-indent="false" fo:break-before="column"/>
    </style:style>
    <style:style style:name="P41" style:family="paragraph" style:parent-style-name="Text_20_body">
      <style:paragraph-properties fo:margin-left="1.178cm" fo:margin-right="0.208cm" fo:line-height="105%" fo:text-align="justify" style:justify-single-word="false" fo:text-indent="0.501cm" style:auto-text-indent="false"/>
    </style:style>
    <style:style style:name="P42" style:family="paragraph" style:parent-style-name="Text_20_body">
      <style:paragraph-properties fo:margin-left="1.178cm" fo:margin-right="0.21cm" fo:line-height="105%" fo:text-align="justify" style:justify-single-word="false" fo:text-indent="0.501cm" style:auto-text-indent="false"/>
    </style:style>
    <style:style style:name="P43" style:family="paragraph" style:parent-style-name="Text_20_body">
      <style:paragraph-properties fo:margin-left="1.178cm" fo:margin-right="0.206cm" fo:margin-top="0.002cm" fo:margin-bottom="0cm" loext:contextual-spacing="false" fo:line-height="105%" fo:text-align="justify" style:justify-single-word="false" fo:text-indent="0.501cm" style:auto-text-indent="false"/>
    </style:style>
    <style:style style:name="P44" style:family="paragraph" style:parent-style-name="Text_20_body">
      <style:paragraph-properties fo:margin-left="0.192cm" fo:margin-right="0cm" fo:margin-top="0.101cm" fo:margin-bottom="0cm" loext:contextual-spacing="false" fo:line-height="105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92cm" fo:margin-right="0cm" fo:line-height="105%" fo:text-align="justify" style:justify-single-word="false" fo:text-indent="0.501cm" style:auto-text-indent="false"/>
    </style:style>
    <style:style style:name="P46" style:family="paragraph" style:parent-style-name="Text_20_body">
      <style:paragraph-properties fo:margin-left="0.192cm" fo:margin-right="0cm" fo:margin-top="0.002cm" fo:margin-bottom="0cm" loext:contextual-spacing="false" fo:line-height="105%" fo:text-align="justify" style:justify-single-word="false" fo:text-indent="0.501cm" style:auto-text-indent="false"/>
    </style:style>
    <style:style style:name="P47" style:family="paragraph" style:parent-style-name="Text_20_body">
      <style:paragraph-properties fo:margin-left="0.997cm" fo:margin-right="0.208cm" fo:margin-top="0.101cm" fo:margin-bottom="0cm" loext:contextual-spacing="false" fo:line-height="105%" fo:text-align="justify" style:justify-single-word="false" fo:text-indent="0cm" style:auto-text-indent="false" fo:break-before="column"/>
    </style:style>
    <style:style style:name="P48" style:family="paragraph" style:parent-style-name="Text_20_body">
      <style:paragraph-properties fo:margin-left="0.997cm" fo:margin-right="0.206cm" fo:line-height="105%" fo:text-align="justify" style:justify-single-word="false" fo:text-indent="0.501cm" style:auto-text-indent="false"/>
    </style:style>
    <style:style style:name="P49" style:family="paragraph" style:parent-style-name="Text_20_body">
      <style:paragraph-properties fo:margin-left="0.997cm" fo:margin-right="0.206cm" fo:margin-top="0.002cm" fo:margin-bottom="0cm" loext:contextual-spacing="false" fo:line-height="105%" fo:text-align="justify" style:justify-single-word="false" fo:text-indent="0.501cm" style:auto-text-indent="false"/>
    </style:style>
    <style:style style:name="P50" style:family="paragraph" style:parent-style-name="Text_20_body">
      <style:paragraph-properties fo:margin-left="0.997cm" fo:margin-right="0.208cm" fo:line-height="105%" fo:text-align="justify" style:justify-single-word="false" fo:text-indent="0.501cm" style:auto-text-indent="false"/>
    </style:style>
    <style:style style:name="P51" style:family="paragraph" style:parent-style-name="Text_20_body">
      <style:paragraph-properties fo:margin-left="0.997cm" fo:margin-right="0.208cm" fo:line-height="104%" fo:text-align="justify" style:justify-single-word="false" fo:text-indent="0.501cm" style:auto-text-indent="false"/>
    </style:style>
    <style:style style:name="P52" style:family="paragraph" style:parent-style-name="Text_20_body">
      <style:paragraph-properties fo:margin-left="0.997cm" fo:margin-right="0.208cm" fo:margin-top="0.002cm" fo:margin-bottom="0cm" loext:contextual-spacing="false" fo:line-height="105%" fo:text-align="justify" style:justify-single-word="false" fo:text-indent="0.501cm" style:auto-text-indent="false"/>
    </style:style>
    <style:style style:name="P53" style:family="paragraph" style:parent-style-name="Text_20_body">
      <style:paragraph-properties fo:margin-left="0.192cm" fo:margin-right="0.002cm" fo:margin-top="0.002cm" fo:margin-bottom="0cm" loext:contextual-spacing="false" fo:line-height="105%" fo:text-align="justify" style:justify-single-word="false" fo:text-indent="0.501cm" style:auto-text-indent="false"/>
    </style:style>
    <style:style style:name="P54" style:family="paragraph" style:parent-style-name="Text_20_body">
      <style:paragraph-properties fo:margin-left="0.192cm" fo:margin-right="0.002cm" fo:line-height="105%" fo:text-align="justify" style:justify-single-word="false" fo:text-indent="0.501cm" style:auto-text-indent="false"/>
    </style:style>
    <style:style style:name="P55" style:family="paragraph" style:parent-style-name="Text_20_body">
      <style:paragraph-properties fo:margin-left="0.192cm" fo:margin-right="0.002cm" fo:line-height="104%" fo:text-align="justify" style:justify-single-word="false" fo:text-indent="0.501cm" style:auto-text-indent="false"/>
    </style:style>
    <style:style style:name="P56" style:family="paragraph" style:parent-style-name="Text_20_body">
      <style:paragraph-properties fo:margin-left="0.997cm" fo:margin-right="0.21cm" fo:margin-top="0.101cm" fo:margin-bottom="0cm" loext:contextual-spacing="false" fo:line-height="105%" fo:text-align="justify" style:justify-single-word="false" fo:text-indent="0cm" style:auto-text-indent="false" fo:break-before="column"/>
    </style:style>
    <style:style style:name="P57" style:family="paragraph" style:parent-style-name="Text_20_body">
      <style:paragraph-properties fo:margin-left="0.192cm" fo:margin-right="0.002cm" fo:margin-top="0.101cm" fo:margin-bottom="0cm" loext:contextual-spacing="false" fo:line-height="105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997cm" fo:margin-right="0.205cm" fo:line-height="105%" fo:text-align="justify" style:justify-single-word="false" fo:text-indent="0.501cm" style:auto-text-indent="false"/>
    </style:style>
    <style:style style:name="P59" style:family="paragraph" style:parent-style-name="Text_20_body">
      <style:paragraph-properties fo:margin-left="0.997cm" fo:margin-right="0.173cm" fo:margin-top="0.101cm" fo:margin-bottom="0cm" loext:contextual-spacing="false" fo:line-height="105%" fo:text-align="justify" style:justify-single-word="false" fo:text-indent="0cm" style:auto-text-indent="false" fo:break-before="column"/>
    </style:style>
    <style:style style:name="P60" style:family="paragraph" style:parent-style-name="Text_20_body">
      <style:paragraph-properties fo:margin-left="0.997cm" fo:margin-right="0.173cm" fo:line-height="105%" fo:text-align="justify" style:justify-single-word="false" fo:text-indent="0.501cm" style:auto-text-indent="false"/>
    </style:style>
    <style:style style:name="P61" style:family="paragraph" style:parent-style-name="Text_20_body">
      <style:paragraph-properties fo:margin-left="1.498cm" fo:margin-right="0.175cm" fo:line-height="105%" fo:text-align="justify" style:justify-single-word="false" fo:text-indent="-0.501cm" style:auto-text-indent="false"/>
    </style:style>
    <style:style style:name="P62" style:family="paragraph" style:parent-style-name="Text_20_body">
      <style:paragraph-properties fo:margin-left="1.498cm" fo:margin-right="0.173cm" fo:line-height="105%" fo:text-align="justify" style:justify-single-word="false" fo:text-indent="-0.501cm" style:auto-text-indent="false"/>
    </style:style>
    <style:style style:name="P63" style:family="paragraph" style:parent-style-name="Text_20_body">
      <style:paragraph-properties fo:margin-left="0.997cm" fo:margin-right="0cm" fo:line-height="100%" fo:text-align="start" style:justify-single-word="false" fo:text-indent="0cm" style:auto-text-indent="false"/>
    </style:style>
    <style:style style:name="P64" style:family="paragraph" style:parent-style-name="Heading_20_2">
      <style:paragraph-properties fo:margin-left="0.404cm" fo:margin-right="0cm" fo:line-height="100%" fo:text-align="justify" style:justify-single-word="false" fo:text-indent="0cm" style:auto-text-indent="false"/>
    </style:style>
    <style:style style:name="P65" style:family="paragraph" style:parent-style-name="Heading_20_2">
      <style:paragraph-properties fo:margin-left="0.997cm" fo:margin-right="0cm" fo:line-height="100%" fo:text-align="start" style:justify-single-word="false" fo:text-indent="0cm" style:auto-text-indent="false"/>
    </style:style>
    <style:style style:name="P66" style:family="paragraph" style:parent-style-name="Heading_20_1">
      <style:paragraph-properties fo:margin-left="0.374cm" fo:margin-right="0cm" fo:line-height="0.385cm" fo:text-align="start" style:justify-single-word="false" fo:text-indent="0cm" style:auto-text-indent="false"/>
    </style:style>
    <style:style style:name="P67" style:family="paragraph" style:parent-style-name="Heading_20_1">
      <style:paragraph-properties fo:margin-left="0.192cm" fo:margin-right="0cm" fo:line-height="0.385cm" fo:text-align="start" style:justify-single-word="false" fo:text-indent="0cm" style:auto-text-indent="false"/>
    </style:style>
    <style:style style:name="P68" style:family="paragraph" style:parent-style-name="Heading_20_1">
      <style:paragraph-properties fo:margin-left="0.192cm" fo:margin-right="0cm" fo:line-height="0.386cm" fo:text-align="start" style:justify-single-word="false" fo:text-indent="0cm" style:auto-text-indent="false"/>
    </style:style>
    <style:style style:name="P69" style:family="paragraph" style:parent-style-name="Heading_20_1">
      <style:paragraph-properties fo:margin-left="0.192cm" fo:margin-right="0cm" fo:line-height="100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top="0.007cm" fo:margin-bottom="0cm" loext:contextual-spacing="false" fo:line-height="100%"/>
      <style:text-properties style:font-name="Gentium Basic" fo:font-size="11pt" style:font-name-asian="Gentium Basic1" style:font-size-asian="11pt" style:font-name-complex="Gentium Basic1" style:font-size-complex="11pt"/>
    </style:style>
    <style:style style:name="P71" style:family="paragraph" style:parent-style-name="Frame_20_contents">
      <style:paragraph-properties fo:margin-left="1.776cm" fo:margin-right="1.773cm" fo:margin-top="0cm" fo:margin-bottom="0cm" loext:contextual-spacing="false" fo:line-height="105%" fo:text-align="start" style:justify-single-word="false" fo:text-indent="0.27cm" style:auto-text-indent="false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fo:letter-spacing="0.116cm" fo:font-weight="bold" style:font-size-asian="14pt" style:font-weight-asian="bold"/>
    </style:style>
    <style:style style:name="T3" style:family="text">
      <style:text-properties style:font-name="Times New Roman" fo:font-size="14pt" fo:letter-spacing="0.118cm" fo:font-weight="bold" style:font-size-asian="14pt" style:font-weight-asian="bold"/>
    </style:style>
    <style:style style:name="T4" style:family="text">
      <style:text-properties style:font-name="Times New Roman" fo:font-size="14pt" fo:letter-spacing="0.041cm" fo:font-weight="bold" style:font-size-asian="14pt" style:font-weight-asian="bold" style:text-scale="99%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letter-spacing="0.014cm" fo:font-style="italic" style:font-name-asian="Times New Roman1" style:font-style-asian="italic" style:font-name-complex="Times New Roman1" style:text-scale="105%"/>
    </style:style>
    <style:style style:name="T7" style:family="text">
      <style:text-properties style:font-name="Times New Roman" fo:letter-spacing="0.002cm" fo:font-style="italic" style:font-name-asian="Times New Roman1" style:font-style-asian="italic" style:font-name-complex="Times New Roman1" style:text-scale="105%"/>
    </style:style>
    <style:style style:name="T8" style:family="text">
      <style:text-properties style:font-name="Times New Roman" fo:letter-spacing="0.086cm" fo:font-style="italic" style:font-name-asian="Times New Roman1" style:font-style-asian="italic" style:font-name-complex="Times New Roman1" style:text-scale="105%"/>
    </style:style>
    <style:style style:name="T9" style:family="text">
      <style:text-properties style:font-name="Times New Roman" fo:letter-spacing="-0.014cm" fo:font-style="italic" style:font-name-asian="Times New Roman1" style:font-style-asian="italic" style:font-name-complex="Times New Roman1" style:text-scale="105%"/>
    </style:style>
    <style:style style:name="T10" style:family="text">
      <style:text-properties style:font-name="Times New Roman" fo:letter-spacing="-0.011cm" fo:font-style="italic" style:font-name-asian="Times New Roman1" style:font-style-asian="italic" style:font-name-complex="Times New Roman1" style:text-scale="105%"/>
    </style:style>
    <style:style style:name="T11" style:family="text">
      <style:text-properties style:font-name="Times New Roman" fo:letter-spacing="-0.012cm" fo:font-style="italic" style:font-name-asian="Times New Roman1" style:font-style-asian="italic" style:font-name-complex="Times New Roman1" style:text-scale="105%"/>
    </style:style>
    <style:style style:name="T12" style:family="text">
      <style:text-properties style:font-name="Times New Roman" fo:font-size="10.5pt" style:font-size-asian="10.5pt"/>
    </style:style>
    <style:style style:name="T13" style:family="text">
      <style:text-properties style:font-name="Times New Roman" fo:font-size="10.5pt" fo:letter-spacing="0.042cm" style:font-size-asian="10.5pt"/>
    </style:style>
    <style:style style:name="T14" style:family="text">
      <style:text-properties style:font-name="Times New Roman" fo:font-size="10.5pt" fo:letter-spacing="0.041cm" style:font-size-asian="10.5pt"/>
    </style:style>
    <style:style style:name="T15" style:family="text">
      <style:text-properties style:font-name="Times New Roman" fo:font-size="10.5pt" fo:letter-spacing="0.044cm" style:font-size-asian="10.5pt"/>
    </style:style>
    <style:style style:name="T16" style:family="text">
      <style:text-properties style:font-name="Times New Roman" fo:font-size="10.5pt" fo:letter-spacing="0.044cm" style:font-size-asian="10.5pt" style:text-scale="102%"/>
    </style:style>
    <style:style style:name="T17" style:family="text">
      <style:text-properties style:font-name="Times New Roman" fo:font-size="10.5pt" fo:letter-spacing="0.046cm" style:font-size-asian="10.5pt"/>
    </style:style>
    <style:style style:name="T18" style:family="text">
      <style:text-properties style:font-name="Times New Roman" style:font-name-asian="Times New Roman1" style:font-name-complex="Times New Roman1" style:text-scale="105%"/>
    </style:style>
    <style:style style:name="T19" style:family="text">
      <style:text-properties style:font-name="Times New Roman" fo:letter-spacing="0.058cm" style:font-name-asian="Times New Roman1" style:font-name-complex="Times New Roman1" style:text-scale="105%"/>
    </style:style>
    <style:style style:name="T20" style:family="text">
      <style:text-properties style:font-name="Times New Roman" fo:letter-spacing="0.06cm" style:font-name-asian="Times New Roman1" style:font-name-complex="Times New Roman1" style:text-scale="105%"/>
    </style:style>
    <style:style style:name="T21" style:family="text">
      <style:text-properties style:font-name="Times New Roman" fo:letter-spacing="0.122cm" fo:font-style="italic" style:font-name-asian="Times New Roman1" style:font-style-asian="italic" style:font-name-complex="Times New Roman1" style:text-scale="105%"/>
    </style:style>
    <style:style style:name="T22" style:family="text">
      <style:text-properties style:font-name="Times New Roman" fo:letter-spacing="-0.004cm" fo:font-style="italic" style:font-name-asian="Times New Roman1" style:font-style-asian="italic" style:font-name-complex="Times New Roman1" style:text-scale="105%"/>
    </style:style>
    <style:style style:name="T23" style:family="text">
      <style:text-properties style:font-name="Times New Roman" fo:letter-spacing="0.042cm" fo:font-style="italic" style:font-name-asian="Times New Roman1" style:font-style-asian="italic" style:font-name-complex="Times New Roman1" style:text-scale="105%"/>
    </style:style>
    <style:style style:name="T24" style:family="text">
      <style:text-properties style:font-name="Times New Roman" fo:letter-spacing="0.039cm" fo:font-style="italic" style:font-name-asian="Times New Roman1" style:font-style-asian="italic" style:font-name-complex="Times New Roman1" style:text-scale="105%"/>
    </style:style>
    <style:style style:name="T25" style:family="text">
      <style:text-properties style:font-name="Times New Roman" fo:letter-spacing="0.004cm" fo:font-style="italic" style:font-name-asian="Times New Roman1" style:font-style-asian="italic" style:font-name-complex="Times New Roman1" style:text-scale="105%"/>
    </style:style>
    <style:style style:name="T26" style:family="text">
      <style:text-properties style:font-name="Times New Roman" fo:letter-spacing="0.005cm" fo:font-style="italic" style:font-name-asian="Times New Roman1" style:font-style-asian="italic" style:font-name-complex="Times New Roman1" style:text-scale="105%"/>
    </style:style>
    <style:style style:name="T27" style:family="text">
      <style:text-properties style:font-name="Times New Roman" fo:letter-spacing="0.025cm" fo:font-style="italic" style:font-style-asian="italic" style:text-scale="105%"/>
    </style:style>
    <style:style style:name="T28" style:family="text">
      <style:text-properties style:font-name="Times New Roman" fo:letter-spacing="0.026cm" fo:font-style="italic" style:font-style-asian="italic" style:text-scale="105%"/>
    </style:style>
    <style:style style:name="T29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30" style:family="text">
      <style:text-properties style:font-name="Times New Roman" fo:font-size="8.5pt" style:font-name-asian="Times New Roman1" style:font-size-asian="8.5pt" style:font-name-complex="Times New Roman1" style:font-size-complex="8.5pt" style:text-scale="105%"/>
    </style:style>
    <style:style style:name="T31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105%"/>
    </style:style>
    <style:style style:name="T32" style:family="text">
      <style:text-properties style:font-name="Times New Roman" fo:font-size="8.5pt" fo:letter-spacing="0.092cm" style:font-name-asian="Times New Roman1" style:font-size-asian="8.5pt" style:font-name-complex="Times New Roman1" style:font-size-complex="8.5pt" style:text-scale="105%"/>
    </style:style>
    <style:style style:name="T33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 style:text-scale="105%"/>
    </style:style>
    <style:style style:name="T34" style:family="text">
      <style:text-properties style:font-name="Times New Roman" fo:font-size="8.5pt" fo:letter-spacing="0.106cm" style:font-name-asian="Times New Roman1" style:font-size-asian="8.5pt" style:font-name-complex="Times New Roman1" style:font-size-complex="8.5pt" style:text-scale="105%"/>
    </style:style>
    <style:style style:name="T35" style:family="text">
      <style:text-properties style:font-name="Times New Roman" fo:font-size="8.5pt" fo:letter-spacing="0.042cm" style:font-name-asian="Times New Roman1" style:font-size-asian="8.5pt" style:font-name-complex="Times New Roman1" style:font-size-complex="8.5pt" style:text-scale="105%"/>
    </style:style>
    <style:style style:name="T36" style:family="text">
      <style:text-properties style:font-name="Times New Roman" fo:font-size="8.5pt" fo:letter-spacing="0.044cm" style:font-name-asian="Times New Roman1" style:font-size-asian="8.5pt" style:font-name-complex="Times New Roman1" style:font-size-complex="8.5pt" style:text-scale="105%"/>
    </style:style>
    <style:style style:name="T37" style:family="text">
      <style:text-properties style:font-name="Times New Roman" fo:font-size="8.5pt" fo:letter-spacing="0.109cm" style:font-name-asian="Times New Roman1" style:font-size-asian="8.5pt" style:font-name-complex="Times New Roman1" style:font-size-complex="8.5pt" style:text-scale="105%"/>
    </style:style>
    <style:style style:name="T38" style:family="text">
      <style:text-properties style:font-name="Times New Roman" fo:font-size="8.5pt" fo:letter-spacing="0.012cm" style:font-name-asian="Times New Roman1" style:font-size-asian="8.5pt" style:font-name-complex="Times New Roman1" style:font-size-complex="8.5pt" style:text-scale="105%"/>
    </style:style>
    <style:style style:name="T39" style:family="text">
      <style:text-properties style:font-name="Times New Roman" fo:font-size="8.5pt" style:font-size-asian="8.5pt" style:text-scale="105%"/>
    </style:style>
    <style:style style:name="T40" style:family="text">
      <style:text-properties style:font-name="Times New Roman" fo:font-size="8.5pt" fo:letter-spacing="0.064cm" style:font-size-asian="8.5pt" style:text-scale="105%"/>
    </style:style>
    <style:style style:name="T41" style:family="text">
      <style:text-properties style:font-name="Times New Roman" fo:font-size="8.5pt" fo:letter-spacing="0.064cm" style:font-name-asian="Times New Roman1" style:font-size-asian="8.5pt" style:font-name-complex="Times New Roman1" style:font-size-complex="8.5pt" style:text-scale="105%"/>
    </style:style>
    <style:style style:name="T42" style:family="text">
      <style:text-properties style:font-name="Times New Roman" fo:font-size="8.5pt" fo:letter-spacing="0.065cm" style:font-size-asian="8.5pt" style:text-scale="105%"/>
    </style:style>
    <style:style style:name="T43" style:family="text">
      <style:text-properties style:font-name="Times New Roman" fo:font-size="8.5pt" fo:letter-spacing="0.065cm" style:font-name-asian="Times New Roman1" style:font-size-asian="8.5pt" style:font-name-complex="Times New Roman1" style:font-size-complex="8.5pt" style:text-scale="105%"/>
    </style:style>
    <style:style style:name="T44" style:family="text">
      <style:text-properties style:font-name="Times New Roman" fo:font-size="8.5pt" fo:letter-spacing="0.007cm" style:font-name-asian="Times New Roman1" style:font-size-asian="8.5pt" style:font-name-complex="Times New Roman1" style:font-size-complex="8.5pt" style:text-scale="105%"/>
    </style:style>
    <style:style style:name="T45" style:family="text">
      <style:text-properties style:font-name="Times New Roman" fo:font-size="8.5pt" fo:letter-spacing="0.009cm" style:font-name-asian="Times New Roman1" style:font-size-asian="8.5pt" style:font-name-complex="Times New Roman1" style:font-size-complex="8.5pt" style:text-scale="105%"/>
    </style:style>
    <style:style style:name="T46" style:family="text">
      <style:text-properties style:font-name="Times New Roman" fo:font-size="8.5pt" fo:letter-spacing="0.09cm" style:font-name-asian="Times New Roman1" style:font-size-asian="8.5pt" style:font-name-complex="Times New Roman1" style:font-size-complex="8.5pt" style:text-scale="105%"/>
    </style:style>
    <style:style style:name="T47" style:family="text">
      <style:text-properties style:font-name="Times New Roman" fo:font-size="8.5pt" fo:letter-spacing="0.032cm" style:font-name-asian="Times New Roman1" style:font-size-asian="8.5pt" style:font-name-complex="Times New Roman1" style:font-size-complex="8.5pt" style:text-scale="105%"/>
    </style:style>
    <style:style style:name="T48" style:family="text">
      <style:text-properties style:font-name="Times New Roman" fo:font-size="8.5pt" fo:letter-spacing="0.03cm" style:font-name-asian="Times New Roman1" style:font-size-asian="8.5pt" style:font-name-complex="Times New Roman1" style:font-size-complex="8.5pt" style:text-scale="105%"/>
    </style:style>
    <style:style style:name="T49" style:family="text">
      <style:text-properties style:font-name="Times New Roman" fo:font-size="8.5pt" fo:letter-spacing="0.104cm" style:font-name-asian="Times New Roman1" style:font-size-asian="8.5pt" style:font-name-complex="Times New Roman1" style:font-size-complex="8.5pt" style:text-scale="105%"/>
    </style:style>
    <style:style style:name="T50" style:family="text">
      <style:text-properties style:font-name="Times New Roman" fo:font-size="8.5pt" fo:letter-spacing="0.014cm" style:font-name-asian="Times New Roman1" style:font-size-asian="8.5pt" style:font-name-complex="Times New Roman1" style:font-size-complex="8.5pt" style:text-scale="105%"/>
    </style:style>
    <style:style style:name="T51" style:family="text">
      <style:text-properties style:font-name="Times New Roman" fo:font-size="8.5pt" fo:letter-spacing="0.113cm" style:font-name-asian="Times New Roman1" style:font-size-asian="8.5pt" style:font-name-complex="Times New Roman1" style:font-size-complex="8.5pt" style:text-scale="105%"/>
    </style:style>
    <style:style style:name="T52" style:family="text">
      <style:text-properties style:font-name="Times New Roman" fo:font-size="8.5pt" fo:letter-spacing="0.018cm" style:font-name-asian="Times New Roman1" style:font-size-asian="8.5pt" style:font-name-complex="Times New Roman1" style:font-size-complex="8.5pt" style:text-scale="105%"/>
    </style:style>
    <style:style style:name="T53" style:family="text">
      <style:text-properties style:font-name="Times New Roman" fo:font-size="8.5pt" fo:letter-spacing="0.021cm" style:font-name-asian="Times New Roman1" style:font-size-asian="8.5pt" style:font-name-complex="Times New Roman1" style:font-size-complex="8.5pt" style:text-scale="105%"/>
    </style:style>
    <style:style style:name="T54" style:family="text">
      <style:text-properties style:font-name="Times New Roman" fo:font-size="8.5pt" fo:letter-spacing="0.019cm" style:font-name-asian="Times New Roman1" style:font-size-asian="8.5pt" style:font-name-complex="Times New Roman1" style:font-size-complex="8.5pt" style:text-scale="105%"/>
    </style:style>
    <style:style style:name="T55" style:family="text">
      <style:text-properties style:font-name="Times New Roman" fo:font-size="8.5pt" fo:letter-spacing="0.088cm" style:font-name-asian="Times New Roman1" style:font-size-asian="8.5pt" style:font-name-complex="Times New Roman1" style:font-size-complex="8.5pt" style:text-scale="105%"/>
    </style:style>
    <style:style style:name="T56" style:family="text">
      <style:text-properties style:font-name="Times New Roman" fo:font-size="8.5pt" fo:letter-spacing="0.095cm" style:font-name-asian="Times New Roman1" style:font-size-asian="8.5pt" style:font-name-complex="Times New Roman1" style:font-size-complex="8.5pt" style:text-scale="105%"/>
    </style:style>
    <style:style style:name="T57" style:family="text">
      <style:text-properties style:font-name="Times New Roman" fo:font-size="8.5pt" fo:letter-spacing="0.016cm" style:font-name-asian="Times New Roman1" style:font-size-asian="8.5pt" style:font-name-complex="Times New Roman1" style:font-size-complex="8.5pt" style:text-scale="105%"/>
    </style:style>
    <style:style style:name="T58" style:family="text">
      <style:text-properties style:font-name="Times New Roman" fo:font-size="8.5pt" fo:letter-spacing="0.099cm" style:font-name-asian="Times New Roman1" style:font-size-asian="8.5pt" style:font-name-complex="Times New Roman1" style:font-size-complex="8.5pt" style:text-scale="105%"/>
    </style:style>
    <style:style style:name="T59" style:family="text">
      <style:text-properties style:font-name="Times New Roman" fo:font-size="8.5pt" fo:letter-spacing="0.026cm" style:font-name-asian="Times New Roman1" style:font-size-asian="8.5pt" style:font-name-complex="Times New Roman1" style:font-size-complex="8.5pt" style:text-scale="105%"/>
    </style:style>
    <style:style style:name="T60" style:family="text">
      <style:text-properties style:font-name="Times New Roman" fo:font-size="8.5pt" fo:letter-spacing="0.028cm" style:font-name-asian="Times New Roman1" style:font-size-asian="8.5pt" style:font-name-complex="Times New Roman1" style:font-size-complex="8.5pt" style:text-scale="105%"/>
    </style:style>
    <style:style style:name="T61" style:family="text">
      <style:text-properties style:font-name="Times New Roman" fo:font-size="8.5pt" fo:letter-spacing="0.023cm" style:font-name-asian="Times New Roman1" style:font-size-asian="8.5pt" style:font-name-complex="Times New Roman1" style:font-size-complex="8.5pt" style:text-scale="105%"/>
    </style:style>
    <style:style style:name="T62" style:family="text">
      <style:text-properties style:font-name="Times New Roman" fo:font-size="8.5pt" fo:letter-spacing="0.062cm" style:font-name-asian="Times New Roman1" style:font-size-asian="8.5pt" style:font-name-complex="Times New Roman1" style:font-size-complex="8.5pt" style:text-scale="105%"/>
    </style:style>
    <style:style style:name="T63" style:family="text">
      <style:text-properties style:font-name="Times New Roman" fo:font-size="8.5pt" fo:letter-spacing="0.005cm" style:font-name-asian="Times New Roman1" style:font-size-asian="8.5pt" style:font-name-complex="Times New Roman1" style:font-size-complex="8.5pt" style:text-scale="105%"/>
    </style:style>
    <style:style style:name="T64" style:family="text">
      <style:text-properties style:font-name="Times New Roman" fo:font-size="8.5pt" fo:letter-spacing="0.025cm" style:font-name-asian="Times New Roman1" style:font-size-asian="8.5pt" style:font-name-complex="Times New Roman1" style:font-size-complex="8.5pt" style:text-scale="105%"/>
    </style:style>
    <style:style style:name="T65" style:family="text">
      <style:text-properties style:font-name="Times New Roman" fo:font-size="8.5pt" fo:letter-spacing="-0.009cm" style:font-name-asian="Times New Roman1" style:font-size-asian="8.5pt" style:font-name-complex="Times New Roman1" style:font-size-complex="8.5pt" style:text-scale="105%"/>
    </style:style>
    <style:style style:name="T66" style:family="text">
      <style:text-properties style:font-name="Times New Roman" fo:font-size="8.5pt" fo:letter-spacing="0.101cm" style:font-name-asian="Times New Roman1" style:font-size-asian="8.5pt" style:font-name-complex="Times New Roman1" style:font-size-complex="8.5pt" style:text-scale="105%"/>
    </style:style>
    <style:style style:name="T67" style:family="text">
      <style:text-properties style:font-name="Times New Roman" fo:font-size="8.5pt" fo:letter-spacing="0.067cm" style:font-name-asian="Times New Roman1" style:font-size-asian="8.5pt" style:font-name-complex="Times New Roman1" style:font-size-complex="8.5pt" style:text-scale="105%"/>
    </style:style>
    <style:style style:name="T68" style:family="text">
      <style:text-properties style:font-name="Times New Roman" fo:font-size="8.5pt" fo:letter-spacing="0.078cm" style:font-name-asian="Times New Roman1" style:font-size-asian="8.5pt" style:font-name-complex="Times New Roman1" style:font-size-complex="8.5pt" style:text-scale="105%"/>
    </style:style>
    <style:style style:name="T69" style:family="text">
      <style:text-properties style:font-name="Times New Roman" fo:font-size="8.5pt" fo:letter-spacing="0.004cm" style:font-name-asian="Times New Roman1" style:font-size-asian="8.5pt" style:font-name-complex="Times New Roman1" style:font-size-complex="8.5pt" style:text-scale="105%"/>
    </style:style>
    <style:style style:name="T70" style:family="text">
      <style:text-properties style:font-name="Times New Roman" fo:font-size="8.5pt" fo:letter-spacing="0.086cm" style:font-name-asian="Times New Roman1" style:font-size-asian="8.5pt" style:font-name-complex="Times New Roman1" style:font-size-complex="8.5pt" style:text-scale="105%"/>
    </style:style>
    <style:style style:name="T71" style:family="text">
      <style:text-properties style:font-name="Times New Roman" fo:font-size="8.5pt" fo:letter-spacing="0.093cm" style:font-name-asian="Times New Roman1" style:font-size-asian="8.5pt" style:font-name-complex="Times New Roman1" style:font-size-complex="8.5pt" style:text-scale="105%"/>
    </style:style>
    <style:style style:name="T72" style:family="text">
      <style:text-properties style:font-name="Times New Roman" fo:font-size="8.5pt" fo:letter-spacing="0.034cm" style:font-name-asian="Times New Roman1" style:font-size-asian="8.5pt" style:font-name-complex="Times New Roman1" style:font-size-complex="8.5pt" style:text-scale="105%"/>
    </style:style>
    <style:style style:name="T73" style:family="text">
      <style:text-properties style:font-name="Times New Roman" fo:font-size="8.5pt" fo:letter-spacing="0.035cm" style:font-name-asian="Times New Roman1" style:font-size-asian="8.5pt" style:font-name-complex="Times New Roman1" style:font-size-complex="8.5pt" style:text-scale="105%"/>
    </style:style>
    <style:style style:name="T74" style:family="text">
      <style:text-properties style:font-name="Times New Roman" fo:font-size="8.5pt" fo:letter-spacing="0.037cm" style:font-name-asian="Times New Roman1" style:font-size-asian="8.5pt" style:font-name-complex="Times New Roman1" style:font-size-complex="8.5pt" style:text-scale="105%"/>
    </style:style>
    <style:style style:name="T75" style:family="text">
      <style:text-properties style:font-name="Times New Roman" fo:font-size="8.5pt" fo:letter-spacing="0.083cm" style:font-name-asian="Times New Roman1" style:font-size-asian="8.5pt" style:font-name-complex="Times New Roman1" style:font-size-complex="8.5pt" style:text-scale="105%"/>
    </style:style>
    <style:style style:name="T76" style:family="text">
      <style:text-properties style:font-name="Times New Roman" fo:font-size="8.5pt" fo:letter-spacing="0.039cm" style:font-name-asian="Times New Roman1" style:font-size-asian="8.5pt" style:font-name-complex="Times New Roman1" style:font-size-complex="8.5pt" style:text-scale="105%"/>
    </style:style>
    <style:style style:name="T77" style:family="text">
      <style:text-properties style:font-name="Times New Roman" fo:font-size="8.5pt" fo:letter-spacing="0.053cm" style:font-name-asian="Times New Roman1" style:font-size-asian="8.5pt" style:font-name-complex="Times New Roman1" style:font-size-complex="8.5pt" style:text-scale="105%"/>
    </style:style>
    <style:style style:name="T78" style:family="text">
      <style:text-properties style:font-name="Times New Roman" fo:font-size="8.5pt" fo:letter-spacing="0.055cm" style:font-name-asian="Times New Roman1" style:font-size-asian="8.5pt" style:font-name-complex="Times New Roman1" style:font-size-complex="8.5pt" style:text-scale="105%"/>
    </style:style>
    <style:style style:name="T79" style:family="text">
      <style:text-properties style:font-name="Times New Roman" fo:font-size="8.5pt" fo:letter-spacing="-0.011cm" style:font-name-asian="Times New Roman1" style:font-size-asian="8.5pt" style:font-name-complex="Times New Roman1" style:font-size-complex="8.5pt" style:text-scale="105%"/>
    </style:style>
    <style:style style:name="T80" style:family="text">
      <style:text-properties style:font-name="Times New Roman" fo:font-size="8.5pt" fo:letter-spacing="-0.005cm" style:font-name-asian="Times New Roman1" style:font-size-asian="8.5pt" style:font-name-complex="Times New Roman1" style:font-size-complex="8.5pt" style:text-scale="105%"/>
    </style:style>
    <style:style style:name="T81" style:family="text">
      <style:text-properties style:font-name="Times New Roman" fo:font-size="8.5pt" fo:letter-spacing="0.011cm" style:font-name-asian="Times New Roman1" style:font-size-asian="8.5pt" style:font-name-complex="Times New Roman1" style:font-size-complex="8.5pt" style:text-scale="105%"/>
    </style:style>
    <style:style style:name="T82" style:family="text">
      <style:text-properties style:font-name="Times New Roman" fo:font-size="8.5pt" fo:letter-spacing="0.049cm" style:font-name-asian="Times New Roman1" style:font-size-asian="8.5pt" style:font-name-complex="Times New Roman1" style:font-size-complex="8.5pt" style:text-scale="105%"/>
    </style:style>
    <style:style style:name="T83" style:family="text">
      <style:text-properties style:font-name="Times New Roman" fo:font-size="8.5pt" fo:letter-spacing="0.051cm" style:font-name-asian="Times New Roman1" style:font-size-asian="8.5pt" style:font-name-complex="Times New Roman1" style:font-size-complex="8.5pt" style:text-scale="105%"/>
    </style:style>
    <style:style style:name="T84" style:family="text">
      <style:text-properties style:font-name="Times New Roman" fo:font-size="8.5pt" fo:letter-spacing="0.081cm" style:font-name-asian="Times New Roman1" style:font-size-asian="8.5pt" style:font-name-complex="Times New Roman1" style:font-size-complex="8.5pt" style:text-scale="105%"/>
    </style:style>
    <style:style style:name="T85" style:family="text">
      <style:text-properties style:font-name="Times New Roman" fo:font-size="8.5pt" fo:letter-spacing="0.041cm" style:font-name-asian="Times New Roman1" style:font-size-asian="8.5pt" style:font-name-complex="Times New Roman1" style:font-size-complex="8.5pt" style:text-scale="105%"/>
    </style:style>
    <style:style style:name="T86" style:family="text">
      <style:text-properties style:font-name="Times New Roman" fo:font-size="8.5pt" fo:letter-spacing="0.115cm" style:font-name-asian="Times New Roman1" style:font-size-asian="8.5pt" style:font-name-complex="Times New Roman1" style:font-size-complex="8.5pt" style:text-scale="105%"/>
    </style:style>
    <style:style style:name="T87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105%"/>
    </style:style>
    <style:style style:name="T88" style:family="text">
      <style:text-properties style:font-name="Times New Roman" fo:font-size="8.5pt" fo:letter-spacing="0.085cm" style:font-name-asian="Times New Roman1" style:font-size-asian="8.5pt" style:font-name-complex="Times New Roman1" style:font-size-complex="8.5pt" style:text-scale="105%"/>
    </style:style>
    <style:style style:name="T89" style:family="text">
      <style:text-properties style:font-name="Times New Roman" fo:font-size="8.5pt" fo:letter-spacing="0.129cm" style:font-name-asian="Times New Roman1" style:font-size-asian="8.5pt" style:font-name-complex="Times New Roman1" style:font-size-complex="8.5pt" style:text-scale="105%"/>
    </style:style>
    <style:style style:name="T90" style:family="text">
      <style:text-properties style:font-name="Times New Roman" fo:font-size="8.5pt" fo:letter-spacing="0.069cm" style:font-name-asian="Times New Roman1" style:font-size-asian="8.5pt" style:font-name-complex="Times New Roman1" style:font-size-complex="8.5pt" style:text-scale="105%"/>
    </style:style>
    <style:style style:name="T91" style:family="text">
      <style:text-properties style:font-name="Times New Roman" fo:font-size="8.5pt" fo:letter-spacing="0.046cm" style:font-name-asian="Times New Roman1" style:font-size-asian="8.5pt" style:font-name-complex="Times New Roman1" style:font-size-complex="8.5pt" style:text-scale="105%"/>
    </style:style>
    <style:style style:name="T92" style:family="text">
      <style:text-properties style:font-name="Times New Roman" fo:font-size="8.5pt" fo:letter-spacing="0.118cm" style:font-name-asian="Times New Roman1" style:font-size-asian="8.5pt" style:font-name-complex="Times New Roman1" style:font-size-complex="8.5pt" style:text-scale="105%"/>
    </style:style>
    <style:style style:name="T93" style:family="text">
      <style:text-properties style:font-name="Times New Roman" fo:font-size="8.5pt" fo:letter-spacing="-0.007cm" style:font-name-asian="Times New Roman1" style:font-size-asian="8.5pt" style:font-name-complex="Times New Roman1" style:font-size-complex="8.5pt" style:text-scale="105%"/>
    </style:style>
    <style:style style:name="T94" style:family="text">
      <style:text-properties style:font-name="Times New Roman" fo:font-size="8.5pt" fo:letter-spacing="0.108cm" style:font-name-asian="Times New Roman1" style:font-size-asian="8.5pt" style:font-name-complex="Times New Roman1" style:font-size-complex="8.5pt" style:text-scale="105%"/>
    </style:style>
    <style:style style:name="T95" style:family="text">
      <style:text-properties style:font-name="Times New Roman" fo:font-size="8.5pt" fo:letter-spacing="0.12cm" style:font-name-asian="Times New Roman1" style:font-size-asian="8.5pt" style:font-name-complex="Times New Roman1" style:font-size-complex="8.5pt" style:text-scale="105%"/>
    </style:style>
    <style:style style:name="T96" style:family="text">
      <style:text-properties style:font-name="Times New Roman" fo:font-size="8.5pt" fo:letter-spacing="0.056cm" style:font-name-asian="Times New Roman1" style:font-size-asian="8.5pt" style:font-name-complex="Times New Roman1" style:font-size-complex="8.5pt" style:text-scale="105%"/>
    </style:style>
    <style:style style:name="T97" style:family="text">
      <style:text-properties style:font-name="Times New Roman" fo:font-size="8.5pt" fo:letter-spacing="0.058cm" style:font-name-asian="Times New Roman1" style:font-size-asian="8.5pt" style:font-name-complex="Times New Roman1" style:font-size-complex="8.5pt" style:text-scale="105%"/>
    </style:style>
    <style:style style:name="T98" style:family="text">
      <style:text-properties style:font-name="Times New Roman" fo:font-size="8.5pt" fo:letter-spacing="0.06cm" style:font-name-asian="Times New Roman1" style:font-size-asian="8.5pt" style:font-name-complex="Times New Roman1" style:font-size-complex="8.5pt" style:text-scale="105%"/>
    </style:style>
    <style:style style:name="T99" style:family="text">
      <style:text-properties style:font-name="Times New Roman" fo:font-size="8.5pt" fo:letter-spacing="0.111cm" style:font-name-asian="Times New Roman1" style:font-size-asian="8.5pt" style:font-name-complex="Times New Roman1" style:font-size-complex="8.5pt" style:text-scale="105%"/>
    </style:style>
    <style:style style:name="T100" style:family="text">
      <style:text-properties style:font-name="Times New Roman" fo:font-size="8.5pt" fo:letter-spacing="0.048cm" style:font-name-asian="Times New Roman1" style:font-size-asian="8.5pt" style:font-name-complex="Times New Roman1" style:font-size-complex="8.5pt" style:text-scale="105%"/>
    </style:style>
    <style:style style:name="T101" style:family="text">
      <style:text-properties style:font-name="Times New Roman" fo:font-size="8.5pt" fo:letter-spacing="0.102cm" style:font-name-asian="Times New Roman1" style:font-size-asian="8.5pt" style:font-name-complex="Times New Roman1" style:font-size-complex="8.5pt" style:text-scale="105%"/>
    </style:style>
    <style:style style:name="T102" style:family="text">
      <style:text-properties style:font-name="Times New Roman" fo:font-size="8.5pt" fo:letter-spacing="0.072cm" style:font-name-asian="Times New Roman1" style:font-size-asian="8.5pt" style:font-name-complex="Times New Roman1" style:font-size-complex="8.5pt" style:text-scale="105%"/>
    </style:style>
    <style:style style:name="T103" style:family="text">
      <style:text-properties style:font-name="Times New Roman" fo:font-size="8.5pt" fo:letter-spacing="0.127cm" style:font-name-asian="Times New Roman1" style:font-size-asian="8.5pt" style:font-name-complex="Times New Roman1" style:font-size-complex="8.5pt" style:text-scale="105%"/>
    </style:style>
    <style:style style:name="T104" style:family="text">
      <style:text-properties style:font-name="Times New Roman" fo:font-size="8.5pt" fo:letter-spacing="0.074cm" style:font-name-asian="Times New Roman1" style:font-size-asian="8.5pt" style:font-name-complex="Times New Roman1" style:font-size-complex="8.5pt" style:text-scale="105%"/>
    </style:style>
    <style:style style:name="T105" style:family="text">
      <style:text-properties style:font-name="Times New Roman" fo:letter-spacing="0.007cm" fo:font-style="italic" style:font-name-asian="Times New Roman1" style:font-style-asian="italic" style:font-name-complex="Times New Roman1" style:text-scale="105%"/>
    </style:style>
    <style:style style:name="T106" style:family="text">
      <style:text-properties style:font-name="Times New Roman" fo:letter-spacing="0.071cm" fo:font-style="italic" style:font-name-asian="Times New Roman1" style:font-style-asian="italic" style:font-name-complex="Times New Roman1" style:text-scale="105%"/>
    </style:style>
    <style:style style:name="T107" style:family="text">
      <style:text-properties style:font-name="Times New Roman" fo:letter-spacing="0.099cm" fo:font-style="italic" style:font-name-asian="Times New Roman1" style:font-style-asian="italic" style:font-name-complex="Times New Roman1" style:text-scale="105%"/>
    </style:style>
    <style:style style:name="T108" style:family="text">
      <style:text-properties style:font-name="Times New Roman" fo:letter-spacing="0.037cm" fo:font-style="italic" style:font-name-asian="Times New Roman1" style:font-style-asian="italic" style:font-name-complex="Times New Roman1" style:text-scale="105%"/>
    </style:style>
    <style:style style:name="T109" style:family="text">
      <style:text-properties style:font-name="Times New Roman" fo:letter-spacing="0.116cm" fo:font-style="italic" style:font-name-asian="Times New Roman1" style:font-style-asian="italic" style:font-name-complex="Times New Roman1" style:text-scale="105%"/>
    </style:style>
    <style:style style:name="T110" style:family="text">
      <style:text-properties style:font-name="Times New Roman" fo:letter-spacing="0.019cm" fo:font-style="italic" style:font-name-asian="Times New Roman1" style:font-style-asian="italic" style:font-name-complex="Times New Roman1" style:text-scale="105%"/>
    </style:style>
    <style:style style:name="T111" style:family="text">
      <style:text-properties style:font-name="Times New Roman" fo:letter-spacing="-0.007cm" fo:font-style="italic" style:font-name-asian="Times New Roman1" style:font-style-asian="italic" style:font-name-complex="Times New Roman1" style:text-scale="105%"/>
    </style:style>
    <style:style style:name="T112" style:family="text">
      <style:text-properties style:font-name="Times New Roman" fo:letter-spacing="0.072cm" fo:font-style="italic" style:font-name-asian="Times New Roman1" style:font-style-asian="italic" style:font-name-complex="Times New Roman1" style:text-scale="105%"/>
    </style:style>
    <style:style style:name="T113" style:family="text">
      <style:text-properties style:font-name="Times New Roman" fo:letter-spacing="0.074cm" fo:font-style="italic" style:font-name-asian="Times New Roman1" style:font-style-asian="italic" style:font-name-complex="Times New Roman1" style:text-scale="105%"/>
    </style:style>
    <style:style style:name="T114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5%"/>
    </style:style>
    <style:style style:name="T115" style:family="text">
      <style:text-properties style:font-name="Times New Roman" fo:font-size="9.5pt" fo:letter-spacing="0.002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16" style:family="text">
      <style:text-properties style:font-name="Times New Roman" fo:font-size="9.5pt" fo:letter-spacing="0.002cm" fo:font-style="italic" style:font-size-asian="9.5pt" style:font-style-asian="italic" style:text-scale="105%"/>
    </style:style>
    <style:style style:name="T117" style:family="text">
      <style:text-properties style:font-name="Times New Roman" fo:font-size="9.5pt" fo:letter-spacing="0.002cm" style:font-size-asian="9.5pt" style:text-scale="105%"/>
    </style:style>
    <style:style style:name="T118" style:family="text">
      <style:text-properties style:font-name="Times New Roman" fo:font-size="9.5pt" fo:letter-spacing="0.023cm" style:font-name-asian="Times New Roman1" style:font-size-asian="9.5pt" style:font-name-complex="Times New Roman1" style:font-size-complex="9.5pt" style:text-scale="105%"/>
    </style:style>
    <style:style style:name="T119" style:family="text">
      <style:text-properties style:font-name="Times New Roman" fo:font-size="9.5pt" fo:letter-spacing="0.023cm" style:font-size-asian="9.5pt" style:text-scale="105%"/>
    </style:style>
    <style:style style:name="T120" style:family="text">
      <style:text-properties style:font-name="Times New Roman" fo:font-size="9.5pt" fo:letter-spacing="0.023cm" fo:font-style="italic" style:font-size-asian="9.5pt" style:font-style-asian="italic" style:text-scale="105%"/>
    </style:style>
    <style:style style:name="T121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122" style:family="text">
      <style:text-properties style:font-name="Times New Roman" fo:font-size="9.5pt" style:font-name-asian="Times New Roman1" style:font-size-asian="9.5pt" style:font-name-complex="Times New Roman1" style:font-size-complex="9.5pt" style:text-scale="105%"/>
    </style:style>
    <style:style style:name="T123" style:family="text">
      <style:text-properties style:font-name="Times New Roman" fo:font-size="9.5pt" fo:letter-spacing="0.025cm" style:font-name-asian="Times New Roman1" style:font-size-asian="9.5pt" style:font-name-complex="Times New Roman1" style:font-size-complex="9.5pt" style:text-scale="105%"/>
    </style:style>
    <style:style style:name="T124" style:family="text">
      <style:text-properties style:font-name="Times New Roman" fo:font-size="9.5pt" fo:letter-spacing="0.025cm" style:font-size-asian="9.5pt" style:text-scale="105%"/>
    </style:style>
    <style:style style:name="T125" style:family="text">
      <style:text-properties style:font-name="Times New Roman" fo:font-size="9.5pt" fo:letter-spacing="-0.009cm" style:font-name-asian="Times New Roman1" style:font-size-asian="9.5pt" style:font-name-complex="Times New Roman1" style:font-size-complex="9.5pt" style:text-scale="105%"/>
    </style:style>
    <style:style style:name="T126" style:family="text">
      <style:text-properties style:font-name="Times New Roman" fo:font-size="9.5pt" fo:letter-spacing="-0.009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27" style:family="text">
      <style:text-properties style:font-name="Times New Roman" fo:font-size="9.5pt" fo:letter-spacing="-0.005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28" style:family="text">
      <style:text-properties style:font-name="Times New Roman" fo:font-size="9.5pt" fo:letter-spacing="-0.005cm" fo:font-style="italic" style:font-size-asian="9.5pt" style:font-style-asian="italic" style:text-scale="105%"/>
    </style:style>
    <style:style style:name="T129" style:family="text">
      <style:text-properties style:font-name="Times New Roman" fo:font-size="9.5pt" fo:letter-spacing="-0.005cm" style:font-size-asian="9.5pt" style:text-scale="105%"/>
    </style:style>
    <style:style style:name="T130" style:family="text">
      <style:text-properties style:font-name="Times New Roman" fo:font-size="9.5pt" fo:font-style="italic" style:font-size-asian="9.5pt" style:font-style-asian="italic" style:text-scale="105%"/>
    </style:style>
    <style:style style:name="T131" style:family="text">
      <style:text-properties style:font-name="Times New Roman" fo:font-size="9.5pt" fo:letter-spacing="-0.007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32" style:family="text">
      <style:text-properties style:font-name="Times New Roman" fo:font-size="9.5pt" fo:letter-spacing="-0.007cm" style:font-name-asian="Times New Roman1" style:font-size-asian="9.5pt" style:font-name-complex="Times New Roman1" style:font-size-complex="9.5pt" style:text-scale="105%"/>
    </style:style>
    <style:style style:name="T133" style:family="text">
      <style:text-properties style:font-name="Times New Roman" fo:font-size="9.5pt" fo:letter-spacing="0.005cm" style:font-size-asian="9.5pt" style:text-scale="105%"/>
    </style:style>
    <style:style style:name="T134" style:family="text">
      <style:text-properties style:font-name="Times New Roman" fo:font-size="9.5pt" fo:letter-spacing="0.005cm" fo:font-style="italic" style:font-size-asian="9.5pt" style:font-style-asian="italic" style:text-scale="105%"/>
    </style:style>
    <style:style style:name="T135" style:family="text">
      <style:text-properties style:font-name="Times New Roman" fo:font-size="9.5pt" style:font-size-asian="9.5pt" style:text-scale="105%"/>
    </style:style>
    <style:style style:name="T136" style:family="text">
      <style:text-properties style:font-name="Times New Roman" fo:font-size="9.5pt" fo:letter-spacing="0.004cm" style:font-size-asian="9.5pt" style:text-scale="105%"/>
    </style:style>
    <style:style style:name="T137" style:family="text">
      <style:text-properties style:font-name="Times New Roman" fo:font-size="9.5pt" fo:letter-spacing="0.056cm" style:font-size-asian="9.5pt" style:text-scale="105%"/>
    </style:style>
    <style:style style:name="T138" style:family="text">
      <style:text-properties style:font-name="Times New Roman" fo:font-size="9.5pt" fo:letter-spacing="0.056cm" fo:font-style="italic" style:font-size-asian="9.5pt" style:font-style-asian="italic" style:text-scale="105%"/>
    </style:style>
    <style:style style:name="T139" style:family="text">
      <style:text-properties style:font-name="Times New Roman" fo:font-size="9.5pt" fo:letter-spacing="0.055cm" fo:font-style="italic" style:font-size-asian="9.5pt" style:font-style-asian="italic" style:text-scale="105%"/>
    </style:style>
    <style:style style:name="T140" style:family="text">
      <style:text-properties style:font-name="Times New Roman" fo:font-size="9.5pt" fo:letter-spacing="0.058cm" fo:font-style="italic" style:font-size-asian="9.5pt" style:font-style-asian="italic" style:text-scale="105%"/>
    </style:style>
    <style:style style:name="T141" style:family="text">
      <style:text-properties style:font-name="Times New Roman" fo:font-size="9.5pt" fo:letter-spacing="-0.03cm" style:font-size-asian="9.5pt" style:text-scale="105%"/>
    </style:style>
    <style:style style:name="T142" style:family="text">
      <style:text-properties style:font-name="Times New Roman" fo:font-size="9.5pt" fo:letter-spacing="-0.004cm" fo:font-style="italic" style:font-size-asian="9.5pt" style:font-style-asian="italic" style:text-scale="105%"/>
    </style:style>
    <style:style style:name="T143" style:family="text">
      <style:text-properties style:font-name="Times New Roman" fo:font-size="9.5pt" fo:letter-spacing="0.12cm" style:font-size-asian="9.5pt" style:text-scale="105%"/>
    </style:style>
    <style:style style:name="T144" style:family="text">
      <style:text-properties style:font-name="Times New Roman" fo:font-size="9.5pt" fo:letter-spacing="-0.034cm" style:font-size-asian="9.5pt" style:text-scale="105%"/>
    </style:style>
    <style:style style:name="T145" style:family="text">
      <style:text-properties style:font-name="Times New Roman" fo:font-size="9.5pt" fo:letter-spacing="-0.028cm" fo:font-style="italic" style:font-size-asian="9.5pt" style:font-style-asian="italic" style:text-scale="105%"/>
    </style:style>
    <style:style style:name="T146" style:family="text">
      <style:text-properties style:font-name="Times New Roman" fo:font-size="9.5pt" fo:letter-spacing="0.021cm" fo:font-style="italic" style:font-size-asian="9.5pt" style:font-style-asian="italic" style:text-scale="105%"/>
    </style:style>
    <style:style style:name="T147" style:family="text">
      <style:text-properties style:font-name="Times New Roman" fo:font-size="9.5pt" fo:letter-spacing="0.071cm" fo:font-style="italic" style:font-size-asian="9.5pt" style:font-style-asian="italic" style:text-scale="105%"/>
    </style:style>
    <style:style style:name="T148" style:family="text">
      <style:text-properties style:font-name="Times New Roman" fo:font-size="9.5pt" fo:letter-spacing="-0.021cm" fo:font-style="italic" style:font-size-asian="9.5pt" style:font-style-asian="italic" style:text-scale="105%"/>
    </style:style>
    <style:style style:name="T149" style:family="text">
      <style:text-properties style:font-name="Times New Roman" fo:font-size="9.5pt" fo:letter-spacing="-0.019cm" fo:font-style="italic" style:font-size-asian="9.5pt" style:font-style-asian="italic" style:text-scale="105%"/>
    </style:style>
    <style:style style:name="T150" style:family="text">
      <style:text-properties style:font-name="Times New Roman" fo:font-size="9.5pt" fo:letter-spacing="-0.019cm" style:font-size-asian="9.5pt" style:text-scale="105%"/>
    </style:style>
    <style:style style:name="T151" style:family="text">
      <style:text-properties style:font-name="Times New Roman" fo:font-size="9.5pt" fo:letter-spacing="-0.018cm" fo:font-style="italic" style:font-size-asian="9.5pt" style:font-style-asian="italic" style:text-scale="105%"/>
    </style:style>
    <style:style style:name="T152" style:family="text">
      <style:text-properties style:font-name="Times New Roman" fo:font-size="9.5pt" fo:letter-spacing="-0.018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53" style:family="text">
      <style:text-properties style:font-name="Times New Roman" fo:font-size="9.5pt" fo:letter-spacing="0.026cm" style:font-size-asian="9.5pt" style:text-scale="105%"/>
    </style:style>
    <style:style style:name="T154" style:family="text">
      <style:text-properties style:font-name="Times New Roman" fo:font-size="9.5pt" fo:letter-spacing="0.026cm" fo:font-style="italic" style:font-size-asian="9.5pt" style:font-style-asian="italic" style:text-scale="105%"/>
    </style:style>
    <style:style style:name="T155" style:family="text">
      <style:text-properties style:font-name="Times New Roman" fo:font-size="9.5pt" fo:letter-spacing="0.134cm" fo:font-style="italic" style:font-size-asian="9.5pt" style:font-style-asian="italic" style:text-scale="105%"/>
    </style:style>
    <style:style style:name="T156" style:family="text">
      <style:text-properties style:font-name="Times New Roman" fo:font-size="9.5pt" fo:letter-spacing="0.049cm" style:font-name-asian="Times New Roman1" style:font-size-asian="9.5pt" style:font-name-complex="Times New Roman1" style:font-size-complex="9.5pt" style:text-scale="105%"/>
    </style:style>
    <style:style style:name="T157" style:family="text">
      <style:text-properties style:font-name="Times New Roman" fo:font-size="9.5pt" fo:letter-spacing="0.051cm" style:font-name-asian="Times New Roman1" style:font-size-asian="9.5pt" style:font-name-complex="Times New Roman1" style:font-size-complex="9.5pt" style:text-scale="105%"/>
    </style:style>
    <style:style style:name="T158" style:family="text">
      <style:text-properties style:font-name="Times New Roman" fo:font-size="9.5pt" fo:letter-spacing="0.09cm" style:font-name-asian="Times New Roman1" style:font-size-asian="9.5pt" style:font-name-complex="Times New Roman1" style:font-size-complex="9.5pt" style:text-scale="105%"/>
    </style:style>
    <style:style style:name="T159" style:family="text">
      <style:text-properties style:font-name="Times New Roman" fo:font-size="9.5pt" fo:letter-spacing="-0.016cm" style:font-name-asian="Times New Roman1" style:font-size-asian="9.5pt" style:font-name-complex="Times New Roman1" style:font-size-complex="9.5pt" style:text-scale="105%"/>
    </style:style>
    <style:style style:name="T160" style:family="text">
      <style:text-properties style:font-name="Times New Roman" fo:font-size="9.5pt" fo:letter-spacing="-0.016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61" style:family="text">
      <style:text-properties style:font-name="Times New Roman" fo:font-size="9.5pt" fo:letter-spacing="-0.014cm" fo:font-style="italic" style:font-name-asian="Times New Roman1" style:font-size-asian="9.5pt" style:font-style-asian="italic" style:font-name-complex="Times New Roman1" style:font-size-complex="9.5pt" style:text-scale="105%"/>
    </style:style>
    <style:style style:name="T162" style:family="text">
      <style:text-properties style:font-name="Times New Roman" fo:letter-spacing="-0.021cm" fo:font-style="italic" style:font-style-asian="italic" style:text-scale="105%"/>
    </style:style>
    <style:style style:name="T163" style:family="text">
      <style:text-properties style:text-scale="105%"/>
    </style:style>
    <style:style style:name="T164" style:family="text">
      <style:text-properties fo:letter-spacing="-0.026cm" style:text-scale="105%"/>
    </style:style>
    <style:style style:name="T165" style:family="text">
      <style:text-properties fo:letter-spacing="-0.023cm" style:text-scale="105%"/>
    </style:style>
    <style:style style:name="T166" style:family="text">
      <style:text-properties fo:letter-spacing="0.002cm" style:text-scale="105%"/>
    </style:style>
    <style:style style:name="T167" style:family="text">
      <style:text-properties fo:font-weight="normal" style:font-weight-asian="normal" style:font-weight-complex="normal"/>
    </style:style>
    <style:style style:name="T168" style:family="text">
      <style:text-properties fo:letter-spacing="-0.007cm" style:text-scale="105%"/>
    </style:style>
    <style:style style:name="T169" style:family="text">
      <style:text-properties fo:letter-spacing="-0.005cm" style:text-scale="105%"/>
    </style:style>
    <style:style style:name="T170" style:family="text">
      <style:text-properties fo:letter-spacing="-0.004cm" style:text-scale="105%"/>
    </style:style>
    <style:style style:name="T171" style:family="text">
      <style:text-properties fo:letter-spacing="0.134cm" style:text-scale="105%"/>
    </style:style>
    <style:style style:name="T172" style:family="text">
      <style:text-properties fo:letter-spacing="0.086cm" style:text-scale="105%"/>
    </style:style>
    <style:style style:name="T173" style:family="text">
      <style:text-properties fo:letter-spacing="0.085cm" style:text-scale="105%"/>
    </style:style>
    <style:style style:name="T174" style:family="text">
      <style:text-properties fo:letter-spacing="0.102cm" style:text-scale="105%"/>
    </style:style>
    <style:style style:name="T175" style:family="text">
      <style:text-properties fo:letter-spacing="0.028cm" style:text-scale="105%"/>
    </style:style>
    <style:style style:name="T176" style:family="text">
      <style:text-properties fo:letter-spacing="0.03cm" style:text-scale="105%"/>
    </style:style>
    <style:style style:name="T177" style:family="text">
      <style:text-properties fo:letter-spacing="0.125cm" style:text-scale="105%"/>
    </style:style>
    <style:style style:name="T178" style:family="text">
      <style:text-properties fo:letter-spacing="0.007cm" style:text-scale="105%"/>
    </style:style>
    <style:style style:name="T179" style:family="text">
      <style:text-properties fo:letter-spacing="0.011cm" style:text-scale="105%"/>
    </style:style>
    <style:style style:name="T180" style:family="text">
      <style:text-properties fo:letter-spacing="0.009cm" style:text-scale="105%"/>
    </style:style>
    <style:style style:name="T181" style:family="text">
      <style:text-properties fo:letter-spacing="0.12cm" style:text-scale="105%"/>
    </style:style>
    <style:style style:name="T182" style:family="text">
      <style:text-properties fo:letter-spacing="0.041cm" style:text-scale="105%"/>
    </style:style>
    <style:style style:name="T183" style:family="text">
      <style:text-properties fo:letter-spacing="0.042cm" style:text-scale="105%"/>
    </style:style>
    <style:style style:name="T184" style:family="text">
      <style:text-properties fo:letter-spacing="0.116cm" style:text-scale="105%"/>
    </style:style>
    <style:style style:name="T185" style:family="text">
      <style:text-properties fo:letter-spacing="0.005cm" style:text-scale="105%"/>
    </style:style>
    <style:style style:name="T186" style:family="text">
      <style:text-properties fo:letter-spacing="0.104cm" style:text-scale="105%"/>
    </style:style>
    <style:style style:name="T187" style:family="text">
      <style:text-properties fo:letter-spacing="0.032cm" style:text-scale="105%"/>
    </style:style>
    <style:style style:name="T188" style:family="text">
      <style:text-properties fo:letter-spacing="0.155cm" style:text-scale="105%"/>
    </style:style>
    <style:style style:name="T189" style:family="text">
      <style:text-properties fo:letter-spacing="-0.016cm" style:text-scale="105%"/>
    </style:style>
    <style:style style:name="T190" style:family="text">
      <style:text-properties fo:letter-spacing="0.093cm" style:text-scale="105%"/>
    </style:style>
    <style:style style:name="T191" style:family="text">
      <style:text-properties fo:letter-spacing="-0.012cm" style:text-scale="105%"/>
    </style:style>
    <style:style style:name="T192" style:family="text">
      <style:text-properties fo:letter-spacing="-0.014cm" style:text-scale="105%"/>
    </style:style>
    <style:style style:name="T193" style:family="text">
      <style:text-properties fo:letter-spacing="-0.011cm" style:text-scale="105%"/>
    </style:style>
    <style:style style:name="T194" style:family="text">
      <style:text-properties fo:letter-spacing="0.034cm" style:text-scale="105%"/>
    </style:style>
    <style:style style:name="T195" style:family="text">
      <style:text-properties fo:letter-spacing="-0.002cm" style:text-scale="105%"/>
    </style:style>
    <style:style style:name="T196" style:family="text">
      <style:text-properties fo:letter-spacing="0.145cm" style:text-scale="105%"/>
    </style:style>
    <style:style style:name="T197" style:family="text">
      <style:text-properties fo:letter-spacing="0.118cm" style:text-scale="105%"/>
    </style:style>
    <style:style style:name="T198" style:family="text">
      <style:text-properties fo:letter-spacing="0.014cm"/>
    </style:style>
    <style:style style:name="T199" style:family="text">
      <style:text-properties fo:letter-spacing="0.014cm" style:text-scale="105%"/>
    </style:style>
    <style:style style:name="T200" style:family="text">
      <style:text-properties fo:letter-spacing="0.016cm" style:text-scale="105%"/>
    </style:style>
    <style:style style:name="T201" style:family="text">
      <style:text-properties fo:letter-spacing="0.132cm" style:text-scale="105%"/>
    </style:style>
    <style:style style:name="T202" style:family="text">
      <style:text-properties fo:letter-spacing="0.004cm" style:text-scale="105%"/>
    </style:style>
    <style:style style:name="T203" style:family="text">
      <style:text-properties fo:letter-spacing="0.076cm" style:text-scale="105%"/>
    </style:style>
    <style:style style:name="T204" style:family="text">
      <style:text-properties fo:letter-spacing="0.078cm" style:text-scale="105%"/>
    </style:style>
    <style:style style:name="T205" style:family="text">
      <style:text-properties fo:letter-spacing="0.109cm" style:text-scale="105%"/>
    </style:style>
    <style:style style:name="T206" style:family="text">
      <style:text-properties fo:letter-spacing="0.056cm" style:text-scale="105%"/>
    </style:style>
    <style:style style:name="T207" style:family="text">
      <style:text-properties fo:letter-spacing="0.058cm" style:text-scale="105%"/>
    </style:style>
    <style:style style:name="T208" style:family="text">
      <style:text-properties fo:letter-spacing="0.088cm" style:text-scale="105%"/>
    </style:style>
    <style:style style:name="T209" style:family="text">
      <style:text-properties fo:letter-spacing="0.062cm" style:text-scale="105%"/>
    </style:style>
    <style:style style:name="T210" style:family="text">
      <style:text-properties fo:letter-spacing="0.064cm" style:text-scale="105%"/>
    </style:style>
    <style:style style:name="T211" style:family="text">
      <style:text-properties fo:letter-spacing="0.035cm"/>
    </style:style>
    <style:style style:name="T212" style:family="text">
      <style:text-properties fo:letter-spacing="0.035cm" style:text-scale="105%"/>
    </style:style>
    <style:style style:name="T213" style:family="text">
      <style:text-properties fo:letter-spacing="0.037cm" style:text-scale="105%"/>
    </style:style>
    <style:style style:name="T214" style:family="text">
      <style:text-properties fo:letter-spacing="0.113cm" style:text-scale="105%"/>
    </style:style>
    <style:style style:name="T215" style:family="text">
      <style:text-properties fo:letter-spacing="0.018cm" style:text-scale="105%"/>
    </style:style>
    <style:style style:name="T216" style:family="text">
      <style:text-properties fo:letter-spacing="0.099cm" style:text-scale="103%"/>
    </style:style>
    <style:style style:name="T217" style:family="text">
      <style:text-properties fo:letter-spacing="0.099cm" style:text-scale="105%"/>
    </style:style>
    <style:style style:name="T218" style:family="text">
      <style:text-properties fo:letter-spacing="0.012cm" style:text-scale="105%"/>
    </style:style>
    <style:style style:name="T219" style:family="text">
      <style:text-properties fo:letter-spacing="0.139cm" style:text-scale="105%"/>
    </style:style>
    <style:style style:name="T220" style:family="text">
      <style:text-properties fo:letter-spacing="0.019cm" style:text-scale="105%"/>
    </style:style>
    <style:style style:name="T221" style:family="text">
      <style:text-properties fo:letter-spacing="0.095cm" style:text-scale="105%"/>
    </style:style>
    <style:style style:name="T222" style:family="text">
      <style:text-properties fo:letter-spacing="-0.009cm" style:text-scale="105%"/>
    </style:style>
    <style:style style:name="T223" style:family="text">
      <style:text-properties fo:letter-spacing="0.071cm" style:text-scale="105%"/>
    </style:style>
    <style:style style:name="T224" style:family="text">
      <style:text-properties fo:letter-spacing="0.072cm" style:text-scale="105%"/>
    </style:style>
    <style:style style:name="T225" style:family="text">
      <style:text-properties fo:letter-spacing="0.074cm" style:text-scale="105%"/>
    </style:style>
    <style:style style:name="T226" style:family="text">
      <style:text-properties fo:letter-spacing="0.115cm" style:text-scale="105%"/>
    </style:style>
    <style:style style:name="T227" style:family="text">
      <style:text-properties fo:letter-spacing="0.092cm" style:text-scale="105%"/>
    </style:style>
    <style:style style:name="T228" style:family="text">
      <style:text-properties fo:letter-spacing="-0.019cm" style:text-scale="105%"/>
    </style:style>
    <style:style style:name="T229" style:family="text">
      <style:text-properties fo:letter-spacing="-0.018cm" style:text-scale="105%"/>
    </style:style>
    <style:style style:name="T230" style:family="text">
      <style:text-properties fo:letter-spacing="0.079cm" style:text-scale="105%"/>
    </style:style>
    <style:style style:name="T231" style:family="text">
      <style:text-properties fo:letter-spacing="0.081cm" style:text-scale="105%"/>
    </style:style>
    <style:style style:name="T232" style:family="text">
      <style:text-properties fo:letter-spacing="0.108cm" style:text-scale="105%"/>
    </style:style>
    <style:style style:name="T233" style:family="text">
      <style:text-properties fo:letter-spacing="0.06cm" style:text-scale="105%"/>
    </style:style>
    <style:style style:name="T234" style:family="text">
      <style:text-properties fo:letter-spacing="0.083cm" style:text-scale="105%"/>
    </style:style>
    <style:style style:name="T235" style:family="text">
      <style:text-properties fo:letter-spacing="0.055cm" style:text-scale="105%"/>
    </style:style>
    <style:style style:name="T236" style:family="text">
      <style:text-properties fo:letter-spacing="0.069cm" style:text-scale="105%"/>
    </style:style>
    <style:style style:name="T237" style:family="text">
      <style:text-properties fo:letter-spacing="0.067cm" style:text-scale="105%"/>
    </style:style>
    <style:style style:name="T238" style:family="text">
      <style:text-properties fo:letter-spacing="0.106cm" style:text-scale="105%"/>
    </style:style>
    <style:style style:name="T239" style:family="text">
      <style:text-properties fo:letter-spacing="0.023cm" style:text-scale="105%"/>
    </style:style>
    <style:style style:name="T240" style:family="text">
      <style:text-properties fo:letter-spacing="0.025cm" style:text-scale="105%"/>
    </style:style>
    <style:style style:name="T241" style:family="text">
      <style:text-properties fo:letter-spacing="0.141cm" style:text-scale="105%"/>
    </style:style>
    <style:style style:name="T242" style:family="text">
      <style:text-properties fo:letter-spacing="0.048cm" style:text-scale="105%"/>
    </style:style>
    <style:style style:name="T243" style:family="text">
      <style:text-properties fo:letter-spacing="0.051cm" style:text-scale="105%"/>
    </style:style>
    <style:style style:name="T244" style:family="text">
      <style:text-properties fo:letter-spacing="0.051cm" style:text-scale="103%"/>
    </style:style>
    <style:style style:name="T245" style:family="text">
      <style:text-properties fo:letter-spacing="0.049cm" style:text-scale="105%"/>
    </style:style>
    <style:style style:name="T246" style:family="text">
      <style:text-properties fo:letter-spacing="0.123cm" style:text-scale="105%"/>
    </style:style>
    <style:style style:name="T247" style:family="text">
      <style:text-properties fo:letter-spacing="0.039cm" style:text-scale="105%"/>
    </style:style>
    <style:style style:name="T248" style:family="text">
      <style:text-properties fo:letter-spacing="-0.025cm" style:text-scale="105%"/>
    </style:style>
    <style:style style:name="T249" style:family="text">
      <style:text-properties fo:letter-spacing="0.111cm" style:text-scale="105%"/>
    </style:style>
    <style:style style:name="T250" style:family="text">
      <style:text-properties fo:letter-spacing="0.053cm" style:text-scale="105%"/>
    </style:style>
    <style:style style:name="T251" style:family="text">
      <style:text-properties fo:letter-spacing="-0.03cm" style:text-scale="105%"/>
    </style:style>
    <style:style style:name="T252" style:family="text">
      <style:text-properties fo:letter-spacing="0.021cm" style:text-scale="105%"/>
    </style:style>
    <style:style style:name="T253" style:family="text">
      <style:text-properties fo:letter-spacing="0.097cm" style:text-scale="105%"/>
    </style:style>
    <style:style style:name="T254" style:family="text">
      <style:text-properties fo:letter-spacing="0.127cm" style:text-scale="105%"/>
    </style:style>
    <style:style style:name="T255" style:family="text">
      <style:text-properties fo:letter-spacing="0.143cm" style:text-scale="105%"/>
    </style:style>
    <style:style style:name="T256" style:family="text">
      <style:text-properties fo:letter-spacing="0.131cm" style:text-scale="105%"/>
    </style:style>
    <style:style style:name="T257" style:family="text">
      <style:text-properties fo:letter-spacing="0.026cm" style:text-scale="105%"/>
    </style:style>
    <style:style style:name="T258" style:family="text">
      <style:text-properties fo:letter-spacing="0.138cm" style:text-scale="105%"/>
    </style:style>
    <style:style style:name="T259" style:family="text">
      <style:text-properties fo:letter-spacing="-0.034cm" style:text-scale="105%"/>
    </style:style>
    <style:style style:name="T260" style:family="text">
      <style:text-properties fo:letter-spacing="0.148cm" style:text-scale="105%"/>
    </style:style>
    <style:style style:name="T261" style:family="text">
      <style:text-properties fo:letter-spacing="0.152cm" style:text-scale="105%"/>
    </style:style>
    <style:style style:name="T262" style:family="text">
      <style:text-properties style:font-name="Gentium Basic"/>
    </style:style>
    <style:style style:name="T263" style:family="text">
      <style:text-properties style:font-name="Gentium Basic" style:font-name-asian="Gentium Basic1" style:font-name-complex="Gentium Basic1"/>
    </style:style>
    <style:style style:name="T264" style:family="text">
      <style:text-properties fo:letter-spacing="0.065cm" style:text-scale="105%"/>
    </style:style>
    <style:style style:name="T265" style:family="text">
      <style:text-properties fo:letter-spacing="0.044cm" style:text-scale="105%"/>
    </style:style>
    <style:style style:name="T266" style:family="text">
      <style:text-properties fo:letter-spacing="0.101cm" style:text-scale="105%"/>
    </style:style>
    <style:style style:name="T267" style:family="text">
      <style:text-properties fo:letter-spacing="0.09cm" style:text-scale="105%"/>
    </style:style>
    <style:style style:name="T268" style:family="text">
      <style:text-properties fo:letter-spacing="0.146cm" style:text-scale="105%"/>
    </style:style>
    <style:style style:name="T269" style:family="text">
      <style:text-properties fo:letter-spacing="0.15cm" style:text-scale="105%"/>
    </style:style>
    <style:style style:name="T270" style:family="text">
      <style:text-properties fo:letter-spacing="0.122cm" style:text-scale="105%"/>
    </style:style>
    <style:style style:name="T271" style:family="text">
      <style:text-properties fo:letter-spacing="0.046cm" style:text-scale="105%"/>
    </style:style>
    <style:style style:name="T272" style:family="text">
      <style:text-properties style:text-position="-38% 100%" style:font-name="Gentium Basic" fo:font-size="10.5pt" style:font-size-asian="10.5pt"/>
    </style:style>
    <style:style style:name="T273" style:family="text">
      <style:text-properties fo:letter-spacing="0.129cm" style:text-scale="105%"/>
    </style:style>
    <style:style style:name="T274" style:family="text">
      <style:text-properties fo:letter-spacing="-0.028cm" style:text-scale="105%"/>
    </style:style>
    <style:style style:name="T275" style:family="text">
      <style:text-properties fo:letter-spacing="0.136cm" style:text-scale="105%"/>
    </style:style>
    <style:style style:name="T276" style:family="text">
      <style:text-properties fo:letter-spacing="-0.021cm" style:text-scale="105%"/>
    </style:style>
    <style:style style:name="T277" style:family="text">
      <style:text-properties fo:letter-spacing="-0.037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4pt solid #000000"/>
    </style:style>
    <style:style style:name="Sect1" style:family="section">
      <style:section-properties style:editable="false">
        <style:columns fo:column-count="2">
          <style:column style:rel-width="31106*" fo:start-indent="0cm" fo:end-indent="0.035cm"/>
          <style:column style:rel-width="34429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31033*" fo:start-indent="0cm" fo:end-indent="0.125cm"/>
          <style:column style:rel-width="34502*" fo:start-indent="0.12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1036*" fo:start-indent="0cm" fo:end-indent="0.125cm"/>
          <style:column style:rel-width="34499*" fo:start-indent="0.12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1092*" fo:start-indent="0cm" fo:end-indent="0.125cm"/>
          <style:column style:rel-width="34443*" fo:start-indent="0.12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4"/>
        <text:p text:style-name="P1"/>
        <text:p text:style-name="P1"/>
        <text:p text:style-name="P5"/>
        <text:p text:style-name="P7"><text:span text:style-name="T1">Dal</text:span><text:span text:style-name="T2">postmoderno</text:span><text:span text:style-name="T3">alpostumano.</text:span><text:span text:style-name="T2">Il</text:span><text:span text:style-name="T3">caso</text:span><text:span text:style-name="T4">Lyotard</text:span></text:p>
        <text:p text:style-name="P8"/>
        <text:h text:style-name="P64" text:outline-level="3"><text:span text:style-name="T163">di</text:span><text:span text:style-name="T164">Riccardo</text:span><text:span text:style-name="T166">Campa</text:span></text:h>
        <text:p text:style-name="P2"/>
        <text:p text:style-name="P2"/>
        <text:p text:style-name="P9"/>
        <text:p text:style-name="P35"><text:span text:style-name="T163">Molti</text:span><text:span text:style-name="T168">pensatori</text:span><text:span text:style-name="T169">postmoderni</text:span><text:span text:style-name="T168">sono</text:span><text:span text:style-name="T169">abituati</text:span><text:span text:style-name="T170">a</text:span><text:span text:style-name="T168">pensare</text:span><text:span text:style-name="T169">al</text:span><text:span text:style-name="T168">proprio</text:span><text:span text:style-name="T171">movimento</text:span><text:span text:style-name="T166">come</text:span><text:span text:style-name="T172">adunareazioneal</text:span><text:span text:style-name="T173">potere</text:span><text:span text:style-name="T172">dellascienza,</text:span><text:span text:style-name="T174">all’onnipresenza</text:span><text:span text:style-name="T175">della</text:span><text:span text:style-name="T176">tecnica,alla</text:span><text:span text:style-name="T175">fiducia</text:span><text:span text:style-name="T176">nellaragioneillu-</text:span><text:span text:style-name="T177">ministica,</text:span><text:span text:style-name="T178">all’idea</text:span><text:span text:style-name="T179">di</text:span><text:span text:style-name="T178">progresso</text:span><text:span text:style-name="T179">dell’umanità,</text:span><text:span text:style-name="T178">in</text:span><text:span text:style-name="T179">una</text:span><text:span text:style-name="T180">parola:ai</text:span><text:span text:style-name="T181">temi</text:span><text:span text:style-name="T182">dellamodernità.</text:span><text:span text:style-name="T183">Questi</text:span><text:span text:style-name="T182">intellettuali–</text:span><text:span text:style-name="T183">pur</text:span><text:span text:style-name="T182">non</text:span><text:span text:style-name="T183">condivi-</text:span><text:span text:style-name="T184">dendone</text:span><text:span text:style-name="T185">lo</text:span><text:span text:style-name="T178">spirito</text:span><text:span text:style-name="T180">–sottoscrivonole</text:span><text:span text:style-name="T185">caratterizzazioni</text:span><text:span text:style-name="T166">del</text:span><text:span text:style-name="T186">postmodernismo</text:span><text:span text:style-name="T176">proposte</text:span><text:span text:style-name="T187">dagli</text:span><text:span text:style-name="T176">avversarimodernisti(illumi-</text:span><text:span text:style-name="T188">nisti,</text:span><text:span text:style-name="T189">razionalisti,positivisti,scientisti).Vedono</text:span><text:span text:style-name="T166">semplicemen-</text:span><text:span text:style-name="T190">te</text:span><text:span text:style-name="T166">come</text:span><text:span text:style-name="T191">pregi</text:span><text:span text:style-name="T192">ciò</text:span><text:span text:style-name="T193">che</text:span><text:span text:style-name="T191">i</text:span><text:span text:style-name="T192">critici</text:span><text:span text:style-name="T191">individuano</text:span><text:span text:style-name="T166">come</text:span><text:span text:style-name="T192">difetti.</text:span></text:p>
        <text:p text:style-name="P36"><text:span text:style-name="T163">Quello</text:span><text:span text:style-name="T194">chestiamoper</text:span><text:span text:style-name="T166">mostrare</text:span><text:span text:style-name="T194">sorprenderàquestagenìa</text:span><text:span text:style-name="T174">di</text:span><text:span text:style-name="T195">postmoderni,e</text:span><text:span text:style-name="T166">forse anche i loro critici.Mostreremo</text:span><text:span text:style-name="T163">infatti</text:span><text:span text:style-name="T174">che</text:span><text:span text:style-name="T170">alcuniesponenti</text:span><text:span text:style-name="T195">del</text:span><text:span text:style-name="T170">movimento postmoderno</text:span><text:span text:style-name="T195">guardanoal</text:span><text:span text:style-name="T196">futuro</text:span><text:span text:style-name="T175">ipertecnologico</text:span><text:span text:style-name="T176">senzapregiudizi.</text:span><text:span text:style-name="T166">Creano,</text:span><text:span text:style-name="T175">così,gratta-</text:span><text:span text:style-name="T197">capi</text:span><text:span text:style-name="T199">a</text:span><text:span text:style-name="T200">chi</text:span><text:span text:style-name="T199">intende</text:span><text:span text:style-name="T200">risolvere</text:span><text:span text:style-name="T199">laquestione</text:span><text:span text:style-name="T200">postmoderna,</text:span><text:span text:style-name="T199">catalo-</text:span><text:span text:style-name="T201">gando</text:span><text:span text:style-name="T185">il</text:span><text:span text:style-name="T202">movimento</text:span><text:span text:style-name="T166">comemera</text:span><text:span text:style-name="T202">reazioneantiscientifica.</text:span><text:span text:style-name="T166">Que-</text:span><text:span text:style-name="T186">sta</text:span><text:span text:style-name="T203">generalizzazione</text:span><text:span text:style-name="T204">èsenz’altro</text:span><text:span text:style-name="T203">plausibile,</text:span><text:span text:style-name="T166">ma</text:span><text:span text:style-name="T204">non</text:span><text:span text:style-name="T203">coglie</text:span><text:span text:style-name="T205">certamente</text:span><text:span text:style-name="T206">nelsegno</text:span><text:span text:style-name="T207">quandosi</text:span><text:span text:style-name="T206">parla</text:span><text:span text:style-name="T207">di</text:span><text:span text:style-name="T166">DonnaHaraway</text:span><text:span text:style-name="T207">o</text:span><text:span text:style-name="T208">dell’ultimo</text:span><text:span text:style-name="T166">Lyotard.</text:span></text:p>
        <text:p text:style-name="P38"><text:span text:style-name="T163">L’approccio</text:span><text:span text:style-name="T209">postmodernoalla</text:span><text:span text:style-name="T210">società</text:span><text:span text:style-name="T209">e</text:span><text:span text:style-name="T210">alla</text:span><text:span text:style-name="T166">conoscenza</text:span><text:span text:style-name="T208">trova</text:span><text:span text:style-name="T212">grande</text:span><text:span text:style-name="T213">diffusionenellaculturaanglosassone,</text:span><text:span text:style-name="T166">ma</text:span><text:span text:style-name="T213">hale</text:span><text:span text:style-name="T214">radici</text:span><text:span text:style-name="T195">ben piantate</text:span><text:span text:style-name="T166">nelmondo</text:span><text:span text:style-name="T163">accademico francese, che</text:span><text:span text:style-name="T166">gene-</text:span><text:span text:style-name="T186">ra</text:span><text:span text:style-name="T200">il</text:span><text:span text:style-name="T166">nome</text:span><text:span text:style-name="T200">edunque</text:span><text:span text:style-name="T215">la</text:span><text:span text:style-name="T200">cosa.</text:span><text:span text:style-name="T166">Nel</text:span><text:span text:style-name="T200">1979Jean-François</text:span><text:span text:style-name="T215">Lyotard</text:span><text:span text:style-name="T217">scrive</text:span><text:span text:style-name="T218">un</text:span><text:span text:style-name="T199">breve</text:span><text:span text:style-name="T166">ma</text:span><text:span text:style-name="T199">influente</text:span><text:span text:style-name="T218">libro:</text:span><text:span text:style-name="T6">Lacondizione</text:span><text:span text:style-name="T7">postmoder-</text:span><text:span text:style-name="T8">na:</text:span><text:span text:style-name="T9">rapporto</text:span><text:span text:style-name="T10">sul</text:span><text:span text:style-name="T11">sapere</text:span><text:span text:style-name="T163">.</text:span><text:span text:style-name="T166">Le</text:span><text:span text:style-name="T193">ideepostmoderne</text:span><text:span text:style-name="T191">sono</text:span><text:span text:style-name="T193">anteceden-</text:span><text:span text:style-name="T219">ti</text:span><text:span text:style-name="T215">all’operadiLyotarde</text:span><text:span text:style-name="T220">circolano</text:span><text:span text:style-name="T166">ormai</text:span><text:span text:style-name="T215">daalmeno</text:span><text:span text:style-name="T220">tre</text:span><text:span text:style-name="T215">lustri,</text:span><text:span text:style-name="T166">ma</text:span><text:span text:style-name="T192">questi</text:span><text:span text:style-name="T189">riesce</text:span><text:span text:style-name="T191">a</text:span><text:span text:style-name="T192">sintetizzarle</text:span><text:span text:style-name="T191">in</text:span><text:span text:style-name="T192">unquadro</text:span><text:span text:style-name="T191">coerente.</text:span></text:p>
        <text:p text:style-name="P36"><text:span text:style-name="T163">Il</text:span><text:span text:style-name="T166">succo</text:span><text:span text:style-name="T202">delsuopensieroè</text:span><text:span text:style-name="T185">ben</text:span><text:span text:style-name="T202">noto.L’Occidente(e,</text:span><text:span text:style-name="T166">di</text:span><text:span text:style-name="T195">ri-</text:span><text:span text:style-name="T181">flesso,</text:span><text:span text:style-name="T193">il</text:span><text:span text:style-name="T166">Mondo)</text:span><text:span text:style-name="T222">viveunafasediincertezzaedidisagio.Certi</text:span><text:span text:style-name="T217">discorsi,</text:span><text:span text:style-name="T223">narrazioni,</text:span><text:span text:style-name="T224">visionichein</text:span><text:span text:style-name="T225">passato</text:span><text:span text:style-name="T224">parevano</text:span><text:span text:style-name="T166">essere</text:span><text:span text:style-name="T226">sensate</text:span><text:span text:style-name="T168">edaresignificato</text:span><text:span text:style-name="T169">alla</text:span><text:span text:style-name="T168">vita,</text:span><text:span text:style-name="T222">alla</text:span><text:span text:style-name="T168">storia,allapolitica,</text:span><text:span text:style-name="T222">alla</text:span><text:span text:style-name="T227">cultura,</text:span><text:span text:style-name="T228">ora</text:span><text:span text:style-name="T166">sembrano</text:span><text:span text:style-name="T229">parolevane,</text:span><text:span text:style-name="T228">puraretorica.</text:span></text:p>
        <text:p text:style-name="P37"><text:span text:style-name="T166">C’è</text:span><text:span text:style-name="T230">la</text:span><text:span text:style-name="T231">consapevolezza</text:span><text:span text:style-name="T230">di</text:span><text:span text:style-name="T231">trovarsinel</text:span><text:span text:style-name="T230">bel</text:span><text:span text:style-name="T166">mezzo</text:span><text:span text:style-name="T231">di</text:span><text:span text:style-name="T230">un</text:span><text:span text:style-name="T208">cambiamento</text:span><text:span text:style-name="T192">epocale,</text:span><text:span text:style-name="T189">qualcosadiparagonabile</text:span><text:span text:style-name="T192">per</text:span><text:span text:style-name="T189">profondità</text:span><text:span text:style-name="T196">e dimensioni alla rivoluzione</text:span><text:span text:style-name="T166">neolitica oindustriale.</text:span><text:span text:style-name="T195">Lo</text:span><text:span text:style-name="T166">stesso</text:span><text:span text:style-name="T197">linguaggio</text:span><text:span text:style-name="T225">trova</text:span><text:span text:style-name="T203">difficoltà</text:span><text:span text:style-name="T225">a</text:span><text:span text:style-name="T203">descrivere</text:span><text:span text:style-name="T225">talimutamenti,</text:span><text:span text:style-name="T166">dalmomento</text:span><text:span text:style-name="T207">che</text:span><text:span text:style-name="T233">ècostrettoafareriferimentoacategorie</text:span><text:span text:style-name="T166">che</text:span><text:span text:style-name="T234">sono</text:span><text:span text:style-name="T206">continuamente</text:span><text:span text:style-name="T207">superate.</text:span><text:span text:style-name="T235">Le</text:span><text:span text:style-name="T207">trasformazioni</text:span><text:span text:style-name="T206">scientifico-</text:span><text:span text:style-name="T171">tecnologiche</text:span><text:span text:style-name="T209">sono</text:span><text:span text:style-name="T210">vertiginoseesiripercuotonoimmediata-</text:span><text:span text:style-name="T201">mente</text:span><text:span text:style-name="T236">sugli</text:span><text:span text:style-name="T223">assettipolitici,</text:span><text:span text:style-name="T237">economici,</text:span><text:span text:style-name="T236">sociali,culturali.Si</text:span><text:span text:style-name="T238">nota</text:span><text:span text:style-name="T239">qualcosa</text:span><text:span text:style-name="T240">di</text:span><text:span text:style-name="T239">estremamentediverso</text:span><text:span text:style-name="T240">dalprogressolineare,</text:span><text:span text:style-name="T241">ordinato,</text:span><text:span text:style-name="T242">a</text:span><text:span text:style-name="T243">misura</text:span><text:span text:style-name="T166">d’uomo</text:span><text:span text:style-name="T243">immaginato</text:span><text:span text:style-name="T245">daipositivisti.Ecco</text:span><text:span text:style-name="T174">perché</text:span><text:span text:style-name="T237">Lyotard</text:span><text:span text:style-name="T236">proponeunapartizione</text:span><text:span text:style-name="T237">storiografica</text:span><text:span text:style-name="T236">tra</text:span><text:span text:style-name="T246">l’epoca</text:span><text:span text:style-name="T166">moderna,</text:span><text:span text:style-name="T213">iniziata</text:span><text:span text:style-name="T247">nei</text:span><text:span text:style-name="T213">secoli</text:span><text:span text:style-name="T166">XVII</text:span><text:span text:style-name="T247">e</text:span><text:span text:style-name="T166">XVIII</text:span><text:span text:style-name="T213">e</text:span><text:span text:style-name="T247">l’epoca</text:span><text:span text:style-name="T230">post-moderna, il</text:span><text:span text:style-name="T202">cuiiniziosicollocherebbenellaseconda</text:span><text:span text:style-name="T197">metà</text:span><text:span text:style-name="T248">delNovecento.</text:span></text:p>
        <text:p text:style-name="P39"><text:span text:style-name="T163">I</text:span><text:span text:style-name="T166">moderni</text:span><text:span text:style-name="T168">credononel</text:span><text:span text:style-name="T222">progresso</text:span><text:span text:style-name="T166">umano.</text:span><text:span text:style-name="T222">Condorcet(1989)</text:span><text:span text:style-name="T174">concepisce</text:span><text:span text:style-name="T200">lastoria</text:span><text:span text:style-name="T166">come</text:span><text:span text:style-name="T200">unprocesso</text:span><text:span text:style-name="T215">di</text:span><text:span text:style-name="T199">emancipazione</text:span><text:span text:style-name="T166">pro-</text:span><text:span text:style-name="T249">gressiva</text:span><text:span text:style-name="T180">dell’uomo.</text:span><text:span text:style-name="T166">Nel</text:span><text:span text:style-name="T179">corso</text:span><text:span text:style-name="T218">della</text:span><text:span text:style-name="T179">storia,l’uomo</text:span><text:span text:style-name="T218">si</text:span><text:span text:style-name="T179">affranca</text:span></text:p>
        <text:p text:style-name="P40"><text:soft-page-break/><text:span text:style-name="T163">dalle</text:span><text:span text:style-name="T239">catene</text:span><text:span text:style-name="T240">delbisognoedell’ignoranza,migliorailproprio</text:span><text:span text:style-name="T181">essere</text:span><text:span text:style-name="T247">individuale</text:span><text:span text:style-name="T182">esociale,</text:span><text:span text:style-name="T247">realizza</text:span><text:span text:style-name="T182">earricchisceleproprie</text:span><text:span text:style-name="T181">facoltà,</text:span><text:span text:style-name="T175">vive</text:span><text:span text:style-name="T187">insocietà</text:span><text:span text:style-name="T166">sempre</text:span><text:span text:style-name="T187">piùapertee</text:span><text:span text:style-name="T176">democratiche.In</text:span><text:span text:style-name="T217">altre</text:span><text:span text:style-name="T243">parole,</text:span><text:span text:style-name="T250">diventapiùlongevo,piùsano,piùintelligente,</text:span><text:span text:style-name="T238">più</text:span><text:span text:style-name="T178">colto,</text:span><text:span text:style-name="T185">più</text:span><text:span text:style-name="T178">libero,</text:span><text:span text:style-name="T185">più</text:span><text:span text:style-name="T180">felice.</text:span><text:span text:style-name="T185">Allabase</text:span><text:span text:style-name="T178">di</text:span><text:span text:style-name="T185">questainterpreta-</text:span><text:span text:style-name="T197">zione</text:span><text:span text:style-name="T215">dellastoriaedi</text:span><text:span text:style-name="T200">questo</text:span><text:span text:style-name="T166">programma</text:span><text:span text:style-name="T215">c’èl’ideadella</text:span><text:span text:style-name="T166">per-</text:span><text:span text:style-name="T230">fettibilità</text:span><text:span text:style-name="T191">dell’individuo</text:span><text:span text:style-name="T193">e</text:span><text:span text:style-name="T191">della</text:span><text:span text:style-name="T193">società.</text:span><text:span text:style-name="T192">Il</text:span><text:span text:style-name="T191">lavoro,lapolitica,</text:span><text:span text:style-name="T193">la</text:span><text:span text:style-name="T174">cultura,</text:span><text:span text:style-name="T234">l’arte,</text:span><text:span text:style-name="T173">la</text:span><text:span text:style-name="T172">scienza,</text:span><text:span text:style-name="T173">latecnica</text:span><text:span text:style-name="T172">acquistanosignificato</text:span><text:span text:style-name="T214">nella</text:span><text:span text:style-name="T180">misuraincui</text:span><text:span text:style-name="T178">si</text:span><text:span text:style-name="T166">muovono</text:span><text:span text:style-name="T179">nella</text:span><text:span text:style-name="T180">direzionedi</text:span><text:span text:style-name="T178">questo</text:span><text:span text:style-name="T166">oriz-</text:span><text:span text:style-name="T172">zonte</text:span><text:span text:style-name="T251">diemancipazioneprogressiva.</text:span></text:p>
        <text:p text:style-name="P41"><draw:frame draw:style-name="fr1" text:anchor-type="char" svg:x="1.304cm" svg:y="-4.055cm" svg:width="9.255cm" svg:height="1.804cm" draw:z-index="0"><draw:text-box><text:p text:style-name="P70"/><text:p text:style-name="P71"><text:span text:style-name="T12">«Letteratura</text:span><text:span text:style-name="T13">/</text:span><text:span text:style-name="T14">Tradizione»,n.42,</text:span><text:span text:style-name="T16">Heliopolis</text:span><text:span text:style-name="T17">Edizioni,</text:span><text:span text:style-name="T15">2008,</text:span><text:span text:style-name="T17">pp.</text:span><text:span text:style-name="T15">56-61</text:span></text:p></draw:text-box></draw:frame><text:span text:style-name="T163">Nella</text:span><text:span text:style-name="T180">seconda</text:span><text:span text:style-name="T166">metà</text:span><text:span text:style-name="T179">del</text:span><text:span text:style-name="T166">Novecento</text:span><text:span text:style-name="T180">la</text:span><text:span text:style-name="T179">prospettivamuta</text:span><text:span text:style-name="T166">ra-</text:span><text:span text:style-name="T230">dicalmente.</text:span><text:span text:style-name="T166">Le</text:span><text:span text:style-name="T220">guerre</text:span><text:span text:style-name="T252">mondiali,</text:span><text:span text:style-name="T220">il</text:span><text:span text:style-name="T215">potere</text:span><text:span text:style-name="T252">dei</text:span><text:span text:style-name="T166">mezzi</text:span><text:span text:style-name="T220">di</text:span><text:span text:style-name="T166">comu-</text:span><text:span text:style-name="T253">nicazione</text:span><text:span text:style-name="T193">(e</text:span><text:span text:style-name="T222">persuasione)</text:span><text:span text:style-name="T193">di</text:span><text:span text:style-name="T166">massa,</text:span><text:span text:style-name="T222">le</text:span><text:span text:style-name="T166">armi</text:span><text:span text:style-name="T222">atomiche</text:span><text:span text:style-name="T193">chimiche</text:span><text:span text:style-name="T214">batteriologiche,</text:span><text:span text:style-name="T235">la</text:span><text:span text:style-name="T206">guerrafredda,</text:span><text:span text:style-name="T235">l’inquinamento,</text:span><text:span text:style-name="T206">l’aumento</text:span><text:span text:style-name="T241">delle</text:span><text:span text:style-name="T250">disuguaglianze</text:span><text:span text:style-name="T235">economicheedaltri</text:span><text:span text:style-name="T250">effettiindesiderati</text:span><text:span text:style-name="T254">del</text:span><text:span text:style-name="T195">‘progresso’ corrodonola fiduciache l’uomo primanutriva</text:span><text:span text:style-name="T255">in</text:span><text:span text:style-name="T215">sestesso.</text:span><text:span text:style-name="T166">Anche</text:span><text:span text:style-name="T220">il</text:span><text:span text:style-name="T166">marxismo,</text:span><text:span text:style-name="T200">l’ultima</text:span><text:span text:style-name="T220">grande</text:span><text:span text:style-name="T215">ideologia(o</text:span><text:span text:style-name="T225">narrativa)</text:span><text:span text:style-name="T202">progressista</text:span><text:span text:style-name="T185">capacedi</text:span><text:span text:style-name="T202">nutrire</text:span><text:span text:style-name="T185">i</text:span><text:span text:style-name="T202">sentimentidelle</text:span><text:span text:style-name="T256">folle,</text:span><text:span text:style-name="T199">entra</text:span><text:span text:style-name="T215">incrisi.</text:span><text:span text:style-name="T200">Entra</text:span><text:span text:style-name="T215">incrisi</text:span><text:span text:style-name="T166">perché</text:span><text:span text:style-name="T215">diventapalese</text:span><text:span text:style-name="T200">ilfal-</text:span><text:span text:style-name="T204">limento</text:span><text:span text:style-name="T220">del</text:span><text:span text:style-name="T252">socialismorealeorealizzato.</text:span><text:span text:style-name="T166">Ma</text:span><text:span text:style-name="T252">non</text:span><text:span text:style-name="T220">è</text:span><text:span text:style-name="T252">il1989a</text:span><text:span text:style-name="T217">svelare</text:span><text:span text:style-name="T215">questa</text:span><text:span text:style-name="T220">crisi.</text:span><text:span text:style-name="T200">Lyotard,</text:span><text:span text:style-name="T215">protagonista</text:span><text:span text:style-name="T220">del</text:span><text:span text:style-name="T200">movimento</text:span><text:span text:style-name="T254">“Socialismo</text:span><text:span text:style-name="T257">o</text:span><text:span text:style-name="T175">barbarie”,</text:span><text:span text:style-name="T257">è</text:span><text:span text:style-name="T175">consapevolebenprima</text:span><text:span text:style-name="T257">dellacrisi</text:span><text:span text:style-name="T254">di questa</text:span><text:span text:style-name="T166">visioneprogressista.La mancanza</text:span><text:span text:style-name="T163">di</text:span><text:span text:style-name="T166">libertàdiparo-</text:span><text:span text:style-name="T172">la</text:span><text:span text:style-name="T187">nei</text:span><text:span text:style-name="T176">paesi</text:span><text:span text:style-name="T187">comunisti</text:span><text:span text:style-name="T176">è</text:span><text:span text:style-name="T194">nota</text:span><text:span text:style-name="T187">da</text:span><text:span text:style-name="T194">tempo,</text:span><text:span text:style-name="T176">così</text:span><text:span text:style-name="T166">come</text:span><text:span text:style-name="T194">la</text:span><text:span text:style-name="T166">repres-</text:span><text:span text:style-name="T172">sione</text:span><text:span text:style-name="T179">e</text:span><text:span text:style-name="T218">l’arrestodei</text:span><text:span text:style-name="T179">dissidenti.A</text:span><text:span text:style-name="T199">mettere</text:span><text:span text:style-name="T218">incrisilafiduciain</text:span><text:span text:style-name="T174">questa</text:span><text:span text:style-name="T170">narrativa</text:span><text:span text:style-name="T195">sono</text:span><text:span text:style-name="T170">prima</text:span><text:span text:style-name="T195">di</text:span><text:span text:style-name="T169">tutto</text:span><text:span text:style-name="T195">le</text:span><text:span text:style-name="T170">invasionidell’Ungheria</text:span><text:span text:style-name="T181">nel</text:span><text:span text:style-name="T192">1956</text:span><text:span text:style-name="T193">e</text:span><text:span text:style-name="T192">della</text:span><text:span text:style-name="T191">Cecoslovacchianel</text:span><text:span text:style-name="T192">1968</text:span><text:span text:style-name="T193">da</text:span><text:span text:style-name="T192">parte</text:span><text:span text:style-name="T191">dell’Armata</text:span><text:span text:style-name="T166">Rossa.</text:span><text:span text:style-name="T207">Sono</text:span><text:span text:style-name="T209">i</text:span><text:span text:style-name="T233">carriarmati</text:span><text:span text:style-name="T209">sovietici</text:span><text:span text:style-name="T233">nelle</text:span><text:span text:style-name="T209">stradedi</text:span><text:span text:style-name="T233">Praga</text:span><text:span text:style-name="T209">a</text:span><text:span text:style-name="T217">segnalare la crisi</text:span><text:span text:style-name="T172">dell’idea marxista-leninista diprogresso.</text:span><text:span text:style-name="T166">Ma,</text:span><text:span text:style-name="T163">soprattutto,</text:span><text:span text:style-name="T202">dadecenni,grava</text:span><text:span text:style-name="T185">su</text:span><text:span text:style-name="T202">tuttoil</text:span><text:span text:style-name="T166">mondo</text:span><text:span text:style-name="T185">lo</text:span><text:span text:style-name="T202">spettro</text:span><text:span text:style-name="T173">di</text:span><text:span text:style-name="T228">unolocausto</text:span><text:span text:style-name="T229">nucleare.</text:span></text:p>
        <text:p text:style-name="P42"><text:span text:style-name="T166">L’uomo</text:span><text:span text:style-name="T176">dellacondizione</text:span><text:span text:style-name="T187">postmoderna</text:span><text:span text:style-name="T176">ètendenzialmente</text:span><text:span text:style-name="T205">nichilista,</text:span><text:span text:style-name="T239">orientatosul</text:span><text:span text:style-name="T240">quotidiano,</text:span><text:span text:style-name="T239">sul</text:span><text:span text:style-name="T166">micromondo</text:span><text:span text:style-name="T239">delle</text:span><text:span text:style-name="T173">proprie</text:span><text:span text:style-name="T230">conoscenze,delle</text:span><text:span text:style-name="T231">proprie</text:span><text:span text:style-name="T230">abitudini,deipropri</text:span><text:span text:style-name="T204">riti.</text:span><text:span text:style-name="T166">Non</text:span><text:span text:style-name="T240">crede</text:span><text:span text:style-name="T257">piùnell’esistenzadi</text:span><text:span text:style-name="T240">valoriultimi.</text:span><text:span text:style-name="T166">Non</text:span><text:span text:style-name="T240">ritiene</text:span><text:span text:style-name="T257">più</text:span><text:span text:style-name="T181">né</text:span><text:span text:style-name="T175">opportunonépossibilelegittimaresullabasediunaqual-</text:span><text:span text:style-name="T238">siasi</text:span><text:span text:style-name="T213">ideologia</text:span><text:span text:style-name="T182">unordinamentodellasocietà.</text:span><text:span text:style-name="T166">Ma</text:span><text:span text:style-name="T247">non</text:span><text:span text:style-name="T182">ritiene</text:span><text:span text:style-name="T217">più</text:span><text:span text:style-name="T170">possibile</text:span><text:span text:style-name="T166">nemmeno</text:span><text:span text:style-name="T195">dare</text:span><text:span text:style-name="T170">un</text:span><text:span text:style-name="T195">fondamento</text:span><text:span text:style-name="T170">solido,</text:span><text:span text:style-name="T195">un</text:span><text:span text:style-name="T170">signifi-</text:span><text:span text:style-name="T238">cato</text:span><text:span text:style-name="T202">chiaroallapropriavita</text:span><text:span text:style-name="T185">individuale,</text:span><text:span text:style-name="T166">ossia</text:span><text:span text:style-name="T202">motivaree</text:span><text:span text:style-name="T174">orientare</text:span><text:span text:style-name="T176">coscientemente</text:span><text:span text:style-name="T187">i</text:span><text:span text:style-name="T176">propri</text:span><text:span text:style-name="T175">comportamenti</text:span><text:span text:style-name="T176">e</text:span><text:span text:style-name="T187">quelli</text:span><text:span text:style-name="T176">dei</text:span><text:span text:style-name="T258">propri</text:span><text:span text:style-name="T259">simili.</text:span></text:p>
        <text:p text:style-name="P43"><text:span text:style-name="T163">Il</text:span><text:span text:style-name="T204">quadro</text:span><text:span text:style-name="T230">dipintoda</text:span><text:span text:style-name="T231">Lyotard</text:span><text:span text:style-name="T230">scatenaaspre</text:span><text:span text:style-name="T231">discussioni.</text:span><text:span text:style-name="T166">Nonmancano</text:span><text:span text:style-name="T252">schiere</text:span><text:span text:style-name="T239">di</text:span><text:span text:style-name="T220">intellettuali</text:span><text:span text:style-name="T252">ancorasinceramente</text:span><text:span text:style-name="T166">moderne,</text:span><text:span text:style-name="T220">ovvero</text:span><text:span text:style-name="T252">checredono</text:span><text:span text:style-name="T239">ancora</text:span><text:span text:style-name="T252">inquelloche</text:span><text:span text:style-name="T239">i</text:span><text:span text:style-name="T166">postmo-</text:span><text:span text:style-name="T234">derni</text:span><text:span text:style-name="T239">chiamano</text:span><text:span text:style-name="T240">‘ilmitodelprogresso’.</text:span><text:span text:style-name="T166">Ma</text:span><text:span text:style-name="T240">nelladiscussione</text:span><text:span text:style-name="T201">si</text:span><text:span text:style-name="T185">inseriscono</text:span><text:span text:style-name="T178">anche</text:span><text:span text:style-name="T185">gli</text:span><text:span text:style-name="T178">antimoderni</text:span><text:span text:style-name="T185">che</text:span><text:span text:style-name="T178">traggono</text:span><text:span text:style-name="T185">nuova</text:span><text:span text:style-name="T178">linfa</text:span><text:span text:style-name="T254">dalla</text:span><text:span text:style-name="T176">crisi</text:span><text:span text:style-name="T187">cheattraversa</text:span><text:span text:style-name="T194">loschieramentoprogressista.</text:span><text:span text:style-name="T187">I</text:span><text:span text:style-name="T166">fon-</text:span><text:span text:style-name="T197">damentalisti</text:span><text:span text:style-name="T245">religiosisono</text:span><text:span text:style-name="T243">visceralmente</text:span><text:span text:style-name="T245">nemici</text:span><text:span text:style-name="T243">del</text:span><text:span text:style-name="T245">nichili-</text:span><text:span text:style-name="T166">smo</text:span><text:span text:style-name="T163">postmoderno,</text:span><text:span text:style-name="T166">ma</text:span><text:span text:style-name="T163">allo</text:span><text:span text:style-name="T166">stessotempo</text:span><text:span text:style-name="T202">non</text:span><text:span text:style-name="T166">credononelmito</text:span><text:span text:style-name="T205">del</text:span><text:span text:style-name="T207">progresso</text:span><text:span text:style-name="T209">o,</text:span><text:span text:style-name="T207">semplicemente,</text:span><text:span text:style-name="T233">nonvogliono</text:span><text:span text:style-name="T209">il</text:span><text:span text:style-name="T166">progresso.</text:span><text:span text:style-name="T249">Sono</text:span><text:span text:style-name="T235">dunque</text:span><text:span text:style-name="T206">unterzopartitoin</text:span><text:span text:style-name="T166">campo.Hanno</text:span><text:span text:style-name="T206">nel</text:span><text:span text:style-name="T235">proprio</text:span><text:span text:style-name="T204">arsenale</text:span><text:span text:style-name="T175">valoriforti,anzi</text:span><text:span text:style-name="T257">fortissimi,</text:span><text:span text:style-name="T175">totalitari.</text:span><text:span text:style-name="T166">Usano</text:span><text:span text:style-name="T176">dunque</text:span><text:span text:style-name="T214">l’anti-ideologia</text:span><text:span text:style-name="T166">postmodernacomeun’arma</text:span><text:span text:style-name="T163">contro</text:span><text:span text:style-name="T202">il</text:span><text:span text:style-name="T166">progres-</text:span><text:span text:style-name="T232">sismo</text:span><text:span text:style-name="T166">moderno,</text:span><text:span text:style-name="T215">per</text:span><text:span text:style-name="T220">poi</text:span><text:span text:style-name="T215">riempire</text:span><text:span text:style-name="T220">il</text:span><text:span text:style-name="T215">vuotolasciato</text:span><text:span text:style-name="T220">dal</text:span><text:span text:style-name="T215">nichili-</text:span><text:span text:style-name="T166">smo</text:span><text:span text:style-name="T189">con</text:span><text:span text:style-name="T192">i</text:span><text:span text:style-name="T229">propri</text:span><text:span text:style-name="T189">valoripremodernie</text:span><text:span text:style-name="T229">antimoderni.</text:span></text:p>
        <text:p text:style-name="P41"><text:span text:style-name="T163">Negli</text:span><text:span text:style-name="T222">annisuccessiviall’apparizione</text:span><text:span text:style-name="T168">del</text:span><text:span text:style-name="T222">libro</text:span><text:span text:style-name="T168">di</text:span><text:span text:style-name="T222">Lyotard,</text:span><text:span text:style-name="T168">i</text:span><text:span text:style-name="T260">pensatori</text:span><text:span text:style-name="T206">postmoderni</text:span><text:span text:style-name="T235">sono</text:span><text:span text:style-name="T207">sembrati</text:span><text:span text:style-name="T206">impreparatiproprio</text:span><text:span text:style-name="T207">di</text:span><text:span text:style-name="T261">fronte</text:span><text:span text:style-name="T203">al</text:span><text:span text:style-name="T204">riemergere</text:span><text:span text:style-name="T203">delle</text:span><text:span text:style-name="T204">ideologie</text:span><text:span text:style-name="T166">premoderne,</text:span><text:span text:style-name="T204">che</text:span><text:span text:style-name="T203">forse</text:span><text:span text:style-name="T208">credevano</text:span><text:span text:style-name="T250">del</text:span><text:span text:style-name="T235">tuttoestinte,</text:span><text:span text:style-name="T250">dimenticate</text:span><text:span text:style-name="T235">nelripostiglio</text:span><text:span text:style-name="T250">della</text:span><text:span text:style-name="T214">storia.</text:span><text:span text:style-name="T252">L’intellettuale</text:span><text:span text:style-name="T239">postmodernoharipetutospesso</text:span><text:span text:style-name="T166">che</text:span><text:span text:style-name="T226">quella</text:span><text:span text:style-name="T209">di</text:span><text:span text:style-name="T210">Lyotardè</text:span><text:span text:style-name="T209">un’immagine</text:span><text:span text:style-name="T210">‘sociologica’della</text:span><text:span text:style-name="T209">realtà.</text:span><text:span text:style-name="T166">Non</text:span><text:span text:style-name="T218">entracioènel</text:span><text:span text:style-name="T199">merito</text:span><text:span text:style-name="T218">dellapositività</text:span><text:span text:style-name="T199">o</text:span><text:span text:style-name="T218">negativitàdi</text:span><text:span text:style-name="T166">que-</text:span></text:p>
        <text:h text:style-name="P66" text:outline-level="2"><text:span text:style-name="T262">56</text:span></text:h>
      </text:section>
      <text:section text:style-name="Sect2" text:name="Sekcja1">
        <text:p text:style-name="P44"><text:span text:style-name="T163">sta</text:span><text:span text:style-name="T213">condizione,nonla</text:span><text:span text:style-name="T247">valuta,</text:span><text:span text:style-name="T212">si</text:span><text:span text:style-name="T247">limita</text:span><text:span text:style-name="T213">a</text:span><text:span text:style-name="T247">prendereatto</text:span><text:span text:style-name="T213">di</text:span><text:span text:style-name="T247">un</text:span><text:span text:style-name="T217">mutamento</text:span><text:span text:style-name="T180">epocale.</text:span><text:span text:style-name="T166">Ma,</text:span><text:span text:style-name="T178">se</text:span><text:span text:style-name="T180">la</text:span><text:span text:style-name="T178">situazioneècambiata,</text:span><text:span text:style-name="T180">senonè</text:span><text:span text:style-name="T214">vero</text:span><text:span text:style-name="T206">che</text:span><text:span text:style-name="T207">lastoriaè</text:span><text:span text:style-name="T206">finita,</text:span><text:span text:style-name="T207">senonèvero</text:span><text:span text:style-name="T206">che</text:span><text:span text:style-name="T207">sonoestintii</text:span><text:span text:style-name="T227">gruppi</text:span><text:span text:style-name="T166">umani</text:span><text:span text:style-name="T176">che</text:span><text:span text:style-name="T187">agisconosulla</text:span><text:span text:style-name="T176">base</text:span><text:span text:style-name="T187">di</text:span><text:span text:style-name="T176">valori(anchese</text:span><text:span text:style-name="T166">in-</text:span><text:span text:style-name="T232">conciliabili),</text:span><text:span text:style-name="T247">se</text:span><text:span text:style-name="T183">inizianoadarsi</text:span><text:span text:style-name="T182">battaglia</text:span><text:span text:style-name="T183">i</text:span><text:span text:style-name="T182">duepartitiche</text:span><text:span text:style-name="T183">si</text:span><text:span text:style-name="T238">sono</text:span><text:span text:style-name="T176">scontratinelle</text:span><text:span text:style-name="T187">epoche</text:span><text:span text:style-name="T176">precedenti,ovvero</text:span><text:span text:style-name="T187">quello</text:span><text:span text:style-name="T214">dell’emancipazione</text:span><text:span text:style-name="T200">edelprogressotecnico-scientifico</text:span><text:span text:style-name="T215">contro</text:span><text:span text:style-name="T196">quello</text:span><text:span text:style-name="T183">dellaconservazioneedellareazionefondamentalista,</text:span><text:span text:style-name="T256">allora</text:span><text:span text:style-name="T247">diventa</text:span><text:span text:style-name="T182">lecitochiedersi</text:span><text:span text:style-name="T247">da</text:span><text:span text:style-name="T182">chepartestannoi</text:span><text:span text:style-name="T166">postmo-</text:span><text:span text:style-name="T253">derni.</text:span></text:p>
        <text:p text:style-name="P45"><text:span text:style-name="T163">È</text:span><text:span text:style-name="T180">anche</text:span><text:span text:style-name="T179">lecito,</text:span><text:span text:style-name="T180">naturalmente,rimanere</text:span><text:span text:style-name="T218">fuori</text:span><text:span text:style-name="T180">dalladisputa.</text:span><text:span text:style-name="T181">Molti</text:span><text:span text:style-name="T169">postmoderni</text:span><text:span text:style-name="T170">continuanoarimanere</text:span><text:span text:style-name="T195">nella</text:span><text:span text:style-name="T170">torred’avorio,</text:span><text:span text:style-name="T258">continuano</text:span><text:span text:style-name="T264">ad</text:span><text:span text:style-name="T237">appellarsi</text:span><text:span text:style-name="T264">all’interpretazione</text:span><text:span text:style-name="T237">piùrigidadella</text:span><text:span text:style-name="T166">norma</text:span><text:span text:style-name="T183">deldisinteresse</text:span><text:span text:style-name="T265">(anchese,</text:span><text:span text:style-name="T183">piuttosto</text:span><text:span text:style-name="T265">incoerentemente,</text:span><text:span text:style-name="T181">l’hanno</text:span><text:span text:style-name="T218">primademolita</text:span><text:span text:style-name="T166">come</text:span><text:span text:style-name="T199">mito</text:span><text:span text:style-name="T218">oretorica)e</text:span><text:span text:style-name="T199">a</text:span><text:span text:style-name="T218">limitarsiad</text:span><text:span text:style-name="T217">una</text:span><text:span text:style-name="T178">freddadescrizione.</text:span><text:span text:style-name="T166">Ma</text:span><text:span text:style-name="T178">essere</text:span><text:span text:style-name="T180">fedeli</text:span><text:span text:style-name="T178">alla</text:span><text:span text:style-name="T166">norma</text:span><text:span text:style-name="T180">del</text:span><text:span text:style-name="T178">disin-</text:span><text:span text:style-name="T197">teresse</text:span><text:span text:style-name="T169">non</text:span><text:span text:style-name="T170">significarappresentare</text:span><text:span text:style-name="T169">la</text:span><text:span text:style-name="T170">realtà</text:span><text:span text:style-name="T169">in</text:span><text:span text:style-name="T195">assenza</text:span><text:span text:style-name="T169">di</text:span><text:span text:style-name="T166">emo-</text:span><text:span text:style-name="T226">zioni</text:span><text:span text:style-name="T169">e</text:span><text:span text:style-name="T170">dimotivazioni.</text:span><text:span text:style-name="T169">Significa</text:span><text:span text:style-name="T195">semplicemente</text:span><text:span text:style-name="T170">nonanteporre</text:span><text:span text:style-name="T171">altri</text:span><text:span text:style-name="T180">interessi</text:span><text:span text:style-name="T179">allaricercadella</text:span><text:span text:style-name="T180">verità,</text:span><text:span text:style-name="T179">significa</text:span><text:span text:style-name="T180">essere</text:span><text:span text:style-name="T179">intellet-</text:span><text:span text:style-name="T181">tualmente</text:span><text:span text:style-name="T180">onesti.</text:span><text:span text:style-name="T178">Aderire</text:span><text:span text:style-name="T180">aunaideadiprogressoodi</text:span><text:span text:style-name="T166">conser-</text:span><text:span text:style-name="T266">vazione</text:span><text:span text:style-name="T223">non</text:span><text:span text:style-name="T236">inficia</text:span><text:span text:style-name="T223">ipsofactoun’analisisociologica.</text:span><text:span text:style-name="T166">E,</text:span><text:span text:style-name="T236">in</text:span><text:span text:style-name="T238">ogni</text:span><text:span text:style-name="T185">caso,sappiamo</text:span><text:span text:style-name="T180">che</text:span><text:span text:style-name="T178">la</text:span><text:span text:style-name="T180">verità</text:span><text:span text:style-name="T178">èdiper</text:span><text:span text:style-name="T185">se</text:span><text:span text:style-name="T180">una</text:span><text:span text:style-name="T166">forzacapace</text:span><text:span text:style-name="T267">di</text:span><text:span text:style-name="T257">cambiare</text:span><text:span text:style-name="T176">larealtàfisica</text:span><text:span text:style-name="T175">e</text:span><text:span text:style-name="T176">sociale.</text:span><text:span text:style-name="T175">Perquesteragioni,</text:span><text:span text:style-name="T166">non</text:span><text:span text:style-name="T249">sono</text:span><text:span text:style-name="T195">mancatigliintellettuali</text:span><text:span text:style-name="T170">postmoderni</text:span><text:span text:style-name="T195">chehanno deciso di</text:span><text:span text:style-name="T254">affrontare</text:span><text:span text:style-name="T229">di</text:span><text:span text:style-name="T189">petto</text:span><text:span text:style-name="T192">il</text:span><text:span text:style-name="T229">problema:</text:span><text:span text:style-name="T189">traquestiLyotard.</text:span></text:p>
        <text:p text:style-name="P45"><text:span text:style-name="T163">Ecco</text:span><text:span text:style-name="T220">allora</text:span><text:span text:style-name="T166">emergere</text:span><text:span text:style-name="T252">all’iniziodeglianninovantaun</text:span><text:span text:style-name="T231">Lyotard</text:span><text:span text:style-name="T170">inedito,</text:span><text:span text:style-name="T169">un</text:span><text:span text:style-name="T170">Lyotardchenon</text:span><text:span text:style-name="T195">fa</text:span><text:span text:style-name="T170">laspondaai</text:span><text:span text:style-name="T166">movimen-</text:span><text:span text:style-name="T266">ti</text:span><text:span text:style-name="T222">anti-progressisti,</text:span><text:span text:style-name="T168">unLyotard</text:span><text:span text:style-name="T169">chemostra</text:span><text:span text:style-name="T168">grande</text:span><text:span text:style-name="T169">fiducia</text:span><text:span text:style-name="T168">nelle</text:span><text:span text:style-name="T256">possibilità</text:span><text:span text:style-name="T243">delprogresso</text:span><text:span text:style-name="T250">tecnico-scientifico,</text:span><text:span text:style-name="T243">un</text:span><text:span text:style-name="T250">Lyotardche</text:span><text:span text:style-name="T254">non</text:span><text:span text:style-name="T193">profetizza</text:span><text:span text:style-name="T222">un</text:span><text:span text:style-name="T193">arresto</text:span><text:span text:style-name="T222">o</text:span><text:span text:style-name="T193">rallentamento</text:span><text:span text:style-name="T222">del</text:span><text:span text:style-name="T193">progresso,</text:span><text:span text:style-name="T166">ma</text:span><text:span text:style-name="T222">un</text:span><text:span text:style-name="T184">futuro</text:span><text:span text:style-name="T224">ipertecnologico</text:span><text:span text:style-name="T225">chevedeprotagonistaaddiritturaun</text:span><text:span text:style-name="T246">essere</text:span><text:span text:style-name="T248">postumano</text:span><text:span text:style-name="T165">prodottodallascienza.</text:span></text:p>
        <text:p text:style-name="P45"><text:span text:style-name="T166">Nel</text:span><text:span text:style-name="T195">1996, il filosofo</text:span><text:span text:style-name="T166">MarioBunge</text:span><text:span text:style-name="T18">─</text:span><text:span text:style-name="T163">appellandosi all’etica</text:span><text:span text:style-name="T204">della</text:span><text:span text:style-name="T207">scienza</text:span><text:span text:style-name="T19">─</text:span><text:span text:style-name="T20">chiama</text:span><text:span text:style-name="T207">araccoltaletruppemodernisteper</text:span><text:span text:style-name="T205">contrastare</text:span><text:span text:style-name="T202">l’ineditaalleanzatrareazionarienichilisti,</text:span><text:span text:style-name="T205">un’alleanza</text:span><text:span text:style-name="T240">instabile</text:span><text:span text:style-name="T166">macomunque</text:span><text:span text:style-name="T257">orientata</text:span><text:span text:style-name="T240">a</text:span><text:span text:style-name="T257">distruggere</text:span><text:span text:style-name="T240">le</text:span><text:span text:style-name="T221">istituzioni</text:span><text:span text:style-name="T215">accademicheea</text:span><text:span text:style-name="T220">ripiombare</text:span><text:span text:style-name="T215">il</text:span><text:span text:style-name="T166">mondo</text:span><text:span text:style-name="T220">nel</text:span><text:span text:style-name="T166">Medioe-</text:span><text:span text:style-name="T190">vo.</text:span><text:span text:style-name="T166">Quasi</text:span><text:span text:style-name="T170">in contemporanea,nel</text:span><text:span text:style-name="T195">1993,</text:span><text:span text:style-name="T170">Lyotard</text:span><text:span text:style-name="T166">sembra</text:span><text:span text:style-name="T195">invece</text:span><text:span text:style-name="T249">convinto</text:span><text:span text:style-name="T202">chequello</text:span><text:span text:style-name="T185">del</text:span><text:span text:style-name="T166">regresso</text:span><text:span text:style-name="T185">sia</text:span><text:span text:style-name="T202">un</text:span><text:span text:style-name="T185">falso</text:span><text:span text:style-name="T202">pericolo.Soprat-</text:span><text:span text:style-name="T184">tutto,</text:span><text:span text:style-name="T180">mostrache</text:span><text:span text:style-name="T179">la</text:span><text:span text:style-name="T180">sua</text:span><text:span text:style-name="T179">personale</text:span><text:span text:style-name="T180">interpretazione</text:span><text:span text:style-name="T179">del</text:span><text:span text:style-name="T166">postmo-</text:span><text:span text:style-name="T232">derno</text:span><text:span text:style-name="T183">non</text:span><text:span text:style-name="T265">costituisceaffattounpericoloin</text:span><text:span text:style-name="T183">tal</text:span><text:span text:style-name="T265">senso,nonè</text:span><text:span text:style-name="T238">semplice</text:span><text:span text:style-name="T166">camuffamento</text:span><text:span text:style-name="T235">dell’ideologiaantimoderna.</text:span><text:span text:style-name="T250">È</text:span><text:span text:style-name="T235">di</text:span><text:span text:style-name="T208">quell’anno</text:span><text:span text:style-name="T231">infattilapubblicazione</text:span><text:span text:style-name="T230">del</text:span><text:span text:style-name="T231">saggio</text:span><text:span text:style-name="T166">“Una</text:span><text:soft-page-break/><text:span text:style-name="T230">favola</text:span><text:span text:style-name="T238">postmoderna”,</text:span><text:span text:style-name="T189">opera</text:span><text:span text:style-name="T192">inclusa</text:span><text:span text:style-name="T189">in</text:span><text:span text:style-name="T192">una</text:span><text:span text:style-name="T189">collezione</text:span><text:span text:style-name="T192">intitolata</text:span><text:span text:style-name="T7">Mora-</text:span><text:span text:style-name="T21">lités</text:span><text:span text:style-name="T22">postmodernes(Lyotard</text:span><text:span text:style-name="T195">1993),</text:span><text:span text:style-name="T170">che</text:span><text:span text:style-name="T195">spiazzacompletamen-</text:span><text:span text:style-name="T268">te</text:span><text:span text:style-name="T248">i</text:span><text:span text:style-name="T164">seguaci</text:span><text:span text:style-name="T248">anti-scientificidell’intellettualefrancese.</text:span></text:p>
        <text:p text:style-name="P45"><text:span text:style-name="T163">L’incipit</text:span><text:span text:style-name="T194">della</text:span><text:span text:style-name="T212">“Favola</text:span><text:span text:style-name="T213">postmoderna”</text:span><text:span text:style-name="T212">è</text:span><text:span text:style-name="T213">di</text:span><text:span text:style-name="T194">quelli</text:span><text:span text:style-name="T212">chenon</text:span><text:span text:style-name="T214">lasciano</text:span><text:span text:style-name="T166">scampo.Non</text:span><text:span text:style-name="T239">lasciascamposoprattutto</text:span><text:span text:style-name="T252">a</text:span><text:span text:style-name="T239">coloroche</text:span><text:span text:style-name="T208">si</text:span><text:span text:style-name="T180">sonocullatinell’illusione</text:span><text:span text:style-name="T179">di</text:span><text:span text:style-name="T180">esorcizzareilpotere</text:span><text:span text:style-name="T179">della</text:span><text:span text:style-name="T174">scienza</text:span><text:span text:style-name="T235">e</text:span><text:span text:style-name="T206">dellatecnica</text:span><text:span text:style-name="T235">addentrandosi</text:span><text:span text:style-name="T206">insottili</text:span><text:span text:style-name="T235">disquisizioni</text:span><text:span text:style-name="T249">socio-epistemologiche</text:span><text:span text:style-name="T193">orivalutandomagia,stregoneria,</text:span><text:span text:style-name="T222">astro-</text:span><text:span text:style-name="T269">logia,</text:span><text:span text:style-name="T212">parapsicologia</text:span><text:span text:style-name="T194">e</text:span><text:span text:style-name="T212">spiritismo.Laveramagiaèlatecno-</text:span><text:span text:style-name="T226">scienza.</text:span><text:span text:style-name="T218">Bisognerà</text:span><text:span text:style-name="T199">prenderneatto.«A</text:span><text:span text:style-name="T200">cosa</text:span><text:span text:style-name="T199">potevanoassomi-</text:span><text:span text:style-name="T258">gliare</text:span><text:span text:style-name="T166">l’Umano</text:span><text:span text:style-name="T252">edil</text:span><text:span text:style-name="T220">suo</text:span><text:span text:style-name="T252">Cervelloo,</text:span><text:span text:style-name="T220">meglio,ilCervelloed</text:span><text:span text:style-name="T252">il</text:span><text:span text:style-name="T208">suo</text:span><text:span text:style-name="T166">Umano</text:span><text:span text:style-name="T234">nel</text:span><text:span text:style-name="T166">momento</text:span><text:span text:style-name="T234">incui</text:span><text:span text:style-name="T231">abbandonarono</text:span><text:span text:style-name="T234">il</text:span><text:span text:style-name="T231">pianeta</text:span><text:span text:style-name="T225">prima</text:span><text:span text:style-name="T189">della</text:span><text:span text:style-name="T192">suadistruzione</text:span><text:span text:style-name="T189">questo</text:span><text:span text:style-name="T191">la</text:span><text:span text:style-name="T192">storia</text:span><text:span text:style-name="T189">non</text:span><text:span text:style-name="T191">lo</text:span><text:span text:style-name="T192">diceva».</text:span></text:p>
        <text:p text:style-name="P46"><text:span text:style-name="T163">È</text:span><text:span text:style-name="T247">immediatamentechiarocheLyotard</text:span><text:span text:style-name="T23">crede</text:span><text:span text:style-name="T24">nelle</text:span><text:span text:style-name="T247">previ-</text:span><text:span text:style-name="T184">sioni</text:span><text:span text:style-name="T193">scientifiche</text:span><text:span text:style-name="T222">circa</text:span><text:span text:style-name="T193">la</text:span><text:span text:style-name="T222">fine</text:span><text:span text:style-name="T193">del</text:span><text:span text:style-name="T222">nostrosistemasolare,seppur</text:span><text:span text:style-name="T270">collocata</text:span><text:span text:style-name="T202">inun</text:span><text:span text:style-name="T185">futuro</text:span><text:span text:style-name="T202">remoto.Lyotard</text:span><text:span text:style-name="T25">crede</text:span><text:span text:style-name="T26">anche</text:span><text:span text:style-name="T202">neldarwi-</text:span><text:span text:style-name="T256">nismo</text:span><text:span text:style-name="T193">enell’idea</text:span><text:span text:style-name="T222">che</text:span><text:span text:style-name="T193">la</text:span><text:span text:style-name="T222">specie</text:span><text:span text:style-name="T166">umana</text:span><text:span text:style-name="T222">non</text:span><text:span text:style-name="T193">sianecessariamente</text:span><text:span text:style-name="T214">lo scopo finale</text:span><text:span text:style-name="T166">dell’evoluzione,</text:span><text:span text:style-name="T195">né</text:span><text:span text:style-name="T166">tantomeno della creazione.</text:span><text:span text:style-name="T254">La</text:span><text:span text:style-name="T271">scienzanonèdunquelacostruzione</text:span><text:span text:style-name="T242">sociale</text:span><text:span text:style-name="T271">piùo</text:span><text:span text:style-name="T166">meno</text:span></text:p>
        <text:p text:style-name="P47"><text:span text:style-name="T163">arbitraria</text:span><text:span text:style-name="T224">efantasiosadicuiparlanoalcunisociologidella</text:span><text:span text:style-name="T184">scienza,</text:span><text:span text:style-name="T252">ossia</text:span><text:span text:style-name="T239">una</text:span><text:span text:style-name="T252">rappresentazione</text:span><text:span text:style-name="T239">nonpiùvicinaallarealtà</text:span><text:span text:style-name="T214">di</text:span><text:span text:style-name="T229">qualsiasialtro</text:span><text:span text:style-name="T189">mito.</text:span></text:p>
        <text:p text:style-name="P48"><text:span text:style-name="T163">La</text:span><text:span text:style-name="T178">scienzaècredibile</text:span><text:span text:style-name="T180">quando</text:span><text:span text:style-name="T178">annunciache</text:span><text:span text:style-name="T166">la</text:span><text:span text:style-name="T178">terrae</text:span><text:span text:style-name="T180">il</text:span><text:span text:style-name="T185">si-</text:span><text:span text:style-name="T217">stema</text:span><text:span text:style-name="T218">solarehannouna</text:span><text:span text:style-name="T199">data</text:span><text:span text:style-name="T218">discadenza,</text:span><text:span text:style-name="T166">ma</text:span><text:span text:style-name="T218">questa</text:span><text:span text:style-name="T166">credenza</text:span><text:span text:style-name="T253">è</text:span><text:span text:style-name="T176">gravida</text:span><text:span text:style-name="T187">diconseguenzesulpiano</text:span><text:span text:style-name="T194">del</text:span><text:span text:style-name="T176">significato.</text:span><text:span text:style-name="T187">Perchiè</text:span><text:span text:style-name="T181">imploso</text:span><text:span text:style-name="T166">in</text:span><text:span text:style-name="T202">un</text:span><text:span text:style-name="T166">nichilismo</text:span><text:span text:style-name="T202">assoluto, unindividualismoed</text:span><text:span text:style-name="T166">egoi-smo</text:span><text:span text:style-name="T236">totale,</text:span><text:span text:style-name="T223">lanotiziarestaprivadisignificato.«Ionon</text:span><text:span text:style-name="T166">ci</text:span><text:span text:style-name="T172">sarò»,</text:span><text:span text:style-name="T236">dirà,eildiscorso</text:span><text:span text:style-name="T223">qui</text:span><text:span text:style-name="T236">sichiude.</text:span><text:span text:style-name="T166">Un</text:span><text:span text:style-name="T223">puroedonismo</text:span><text:span text:style-name="T214">consumistico,</text:span><text:span text:style-name="T178">se</text:span><text:span text:style-name="T179">possibile,</text:span><text:span text:style-name="T178">o</text:span><text:span text:style-name="T179">una</text:span><text:span text:style-name="T180">pura</text:span><text:span text:style-name="T179">disperazione</text:span><text:span text:style-name="T180">sarannoil</text:span><text:span text:style-name="T256">senso</text:span><text:span text:style-name="T182">diquella</text:span><text:span text:style-name="T183">esistenzaisolata.</text:span><text:span text:style-name="T182">Per</text:span><text:span text:style-name="T183">chi</text:span><text:span text:style-name="T182">invece</text:span><text:span text:style-name="T183">ha</text:span><text:span text:style-name="T182">ancora</text:span><text:span text:style-name="T183">a</text:span><text:span text:style-name="T205">cuore</text:span><text:span text:style-name="T240">la</text:span><text:span text:style-name="T257">questionedel</text:span><text:span text:style-name="T240">senso,siapronodue</text:span><text:span text:style-name="T257">strade:</text:span><text:span text:style-name="T240">tornare</text:span><text:span text:style-name="T166">ai</text:span><text:span text:style-name="T177">miti</text:span><text:span text:style-name="T168">premoderni,all’escatologia</text:span><text:span text:style-name="T169">religiosa,</text:span><text:span text:style-name="T168">altrascendente,alla</text:span><text:span text:style-name="T258">divinità,</text:span><text:span text:style-name="T178">allavita</text:span><text:span text:style-name="T180">oltrelamorte,</text:span><text:span text:style-name="T178">perdare</text:span><text:span text:style-name="T180">unsensoall’esseree</text:span><text:span text:style-name="T238">all’esistenza</text:span><text:span text:style-name="T176">individuale;oppure</text:span><text:span text:style-name="T187">rivisitare</text:span><text:span text:style-name="T176">in</text:span><text:span text:style-name="T187">chiavenuova</text:span><text:span text:style-name="T176">il</text:span><text:span text:style-name="T181">mito</text:span><text:span text:style-name="T166">moderno</text:span><text:span text:style-name="T178">delprogressoinfinito.Sela</text:span><text:span text:style-name="T180">prospettiva</text:span><text:span text:style-name="T178">rimane</text:span><text:span text:style-name="T227">quella</text:span><text:span text:style-name="T218">materialistica,terrena,immanentistica,solo</text:span><text:span text:style-name="T199">un</text:span><text:span text:style-name="T218">vertigi-</text:span><text:span text:style-name="T254">noso</text:span><text:span text:style-name="T250">progresso</text:span><text:span text:style-name="T235">tecnico-scientificopotràsalvarel’umanitào</text:span><text:span text:style-name="T256">ciò</text:span><text:span text:style-name="T189">chenel</text:span><text:span text:style-name="T229">frattempo</text:span><text:span text:style-name="T192">sarà</text:span><text:span text:style-name="T189">diventata.</text:span></text:p>
        <text:p text:style-name="P50"><text:span text:style-name="T163">L’ipotesi</text:span><text:span text:style-name="T195">intermedia,ovvero diuna umanità che non crede</text:span><text:span text:style-name="T246">nel</text:span><text:span text:style-name="T199">trascendente,nei</text:span><text:span text:style-name="T200">miti</text:span><text:span text:style-name="T199">premoderni,nelle</text:span><text:span text:style-name="T200">religionirivelate,</text:span><text:span text:style-name="T258">e</text:span><text:span text:style-name="T243">allo</text:span><text:span text:style-name="T250">stessotempononcredenel</text:span><text:span text:style-name="T243">progresso</text:span><text:span text:style-name="T250">scientifico–</text:span><text:span text:style-name="T243">il</text:span><text:span text:style-name="T205">nuovo</text:span><text:span text:style-name="T178">mito–</text:span><text:span text:style-name="T180">non</text:span><text:span text:style-name="T178">èpiù</text:span><text:span text:style-name="T180">sostenibile.</text:span><text:span text:style-name="T166">Quand’anche</text:span><text:span text:style-name="T178">fosse</text:span><text:span text:style-name="T180">possi-</text:span><text:span text:style-name="T173">bile</text:span><text:span text:style-name="T242">creare</text:span><text:span text:style-name="T245">unasocietàfelicechenonprogrediscesul</text:span><text:span text:style-name="T242">piano</text:span><text:span text:style-name="T270">tecnico-scientifico,</text:span><text:span text:style-name="T166">ma</text:span><text:span text:style-name="T236">siripete</text:span><text:span text:style-name="T166">sempre</text:span><text:span text:style-name="T223">ugualea</text:span><text:span text:style-name="T237">se</text:span><text:span text:style-name="T223">stessa,</text:span><text:span text:style-name="T221">secolo</text:span><text:span text:style-name="T176">dopo</text:span><text:span text:style-name="T187">secolo,</text:span><text:span text:style-name="T175">millennio</text:span><text:span text:style-name="T187">dopo</text:span><text:span text:style-name="T176">millennio,essa</text:span><text:span text:style-name="T166">verrebbe</text:span><text:span text:style-name="T253">prima</text:span><text:span text:style-name="T237">opoi</text:span><text:span text:style-name="T264">a</text:span><text:span text:style-name="T237">cessareper</text:span><text:span text:style-name="T264">isopravvenuti</text:span><text:span text:style-name="T237">cambiamenti</text:span><text:span text:style-name="T246">dell’ambiente.</text:span><text:span text:style-name="T166">Una</text:span><text:span text:style-name="T194">tale</text:span><text:span text:style-name="T212">società</text:span><text:span text:style-name="T194">sarebbe</text:span><text:span text:style-name="T166">comunque</text:span><text:span text:style-name="T194">un</text:span><text:span text:style-name="T166">nuovo</text:span><text:span text:style-name="T230">mito,</text:span><text:span text:style-name="T250">una</text:span><text:span text:style-name="T206">nuovanarrativa,</text:span><text:span text:style-name="T166">ma</text:span><text:span text:style-name="T206">nonèquestoil</text:span><text:span text:style-name="T250">problema.</text:span><text:span text:style-name="T235">Il</text:span><text:span text:style-name="T205">problema</text:span><text:span text:style-name="T207">ècheessanonavrebbesenso,</text:span><text:span text:style-name="T206">perché</text:span><text:span text:style-name="T207">destinataa</text:span><text:span text:style-name="T254">finire.</text:span><text:span text:style-name="T166">Anzi</text:span><text:span text:style-name="T220">condannata</text:span><text:span text:style-name="T239">a</text:span><text:span text:style-name="T252">finire</text:span><text:span text:style-name="T239">dalla</text:span><text:span text:style-name="T252">decisionediarrestareil</text:span><text:span text:style-name="T214">progresso</text:span><text:span text:style-name="T182">tecnico-scientifico.</text:span><text:span text:style-name="T166">Un</text:span><text:span text:style-name="T183">suicidio</text:span><text:span text:style-name="T182">collettivo</text:span><text:span text:style-name="T183">differito</text:span><text:span text:style-name="T184">non</text:span><text:span text:style-name="T191">risolve</text:span><text:span text:style-name="T192">la</text:span><text:span text:style-name="T191">questione</text:span><text:span text:style-name="T192">delsenso,</text:span><text:span text:style-name="T191">nonha</text:span><text:span text:style-name="T166">senso.</text:span></text:p>
        <text:p text:style-name="P49"><text:span text:style-name="T166">Di</text:span><text:span text:style-name="T195">fronte a questo scenario, con</text:span><text:span text:style-name="T166">il</text:span><text:span text:style-name="T195">quale Feyerabend</text:span><text:span text:style-name="T166">e altri</text:span><text:span text:style-name="T184">postmoderni</text:span><text:span text:style-name="T185">non</text:span><text:span text:style-name="T180">si</text:span><text:span text:style-name="T185">confrontano,</text:span><text:span text:style-name="T178">Lyotard</text:span><text:span text:style-name="T180">fa</text:span><text:span text:style-name="T178">una</text:span><text:span text:style-name="T180">scelta</text:span><text:span text:style-name="T178">chiara:</text:span><text:span text:style-name="T241">decide di</text:span><text:span text:style-name="T195">rivisitare in chiave nuova la</text:span><text:span text:style-name="T166">vecchia idea diprogres-</text:span><text:span text:style-name="T253">so.</text:span><text:span text:style-name="T187">L’esitodelprogressoèlatrasformazionedell’umanitàin</text:span><text:span text:style-name="T246">postumanità,</text:span><text:span text:style-name="T175">attraverso</text:span><text:span text:style-name="T176">l’usoconsapevoledellaciberneticae</text:span><text:span text:style-name="T256">dell’ingegneria</text:span><text:span text:style-name="T240">genetica,al</text:span><text:span text:style-name="T239">fine</text:span><text:span text:style-name="T240">disalvarelavitaintelligente</text:span><text:span text:style-name="T214">dall’estinzione.</text:span><text:span text:style-name="T195">Il fattopiù interessanteè cheLyotard mettein</text:span><text:span text:style-name="T184">chiaro</text:span><text:span text:style-name="T239">chelasua‘favola’vainterpretatain</text:span><text:span text:style-name="T240">termini</text:span><text:span text:style-name="T239">realistici.</text:span><text:span text:style-name="T166">Dunque,</text:span><text:span text:style-name="T170">si</text:span><text:span text:style-name="T195">trattadi unaprevisione futurologicaplausibile,per</text:span><text:span text:style-name="T205">quanto</text:span><text:span text:style-name="T191">ipotetica.Si</text:span><text:span text:style-name="T192">chiede</text:span><text:span text:style-name="T193">Lyotard:</text:span><text:span text:style-name="T191">«Si</text:span><text:span text:style-name="T192">tratta</text:span><text:span text:style-name="T193">realmente</text:span><text:span text:style-name="T191">di</text:span><text:span text:style-name="T166">una</text:span><text:span text:style-name="T197">favola?</text:span><text:span text:style-name="T193">Laduratadella</text:span><text:span text:style-name="T222">vita</text:span><text:span text:style-name="T193">diunastellaè</text:span><text:span text:style-name="T222">determinabile</text:span><text:span text:style-name="T193">scien-</text:span><text:span text:style-name="T197">tificamente.</text:span><text:span text:style-name="T166">Una</text:span><text:span text:style-name="T195">stellaè unabracenelvuotochetrasformagli</text:span><text:span text:style-name="T205">elementi</text:span><text:span text:style-name="T234">consumandosi.</text:span><text:span text:style-name="T173">Inoltreè</text:span><text:span text:style-name="T234">un</text:span><text:span text:style-name="T173">laboratorio.</text:span><text:span text:style-name="T166">La</text:span><text:span text:style-name="T173">brace</text:span><text:span text:style-name="T181">finisce</text:span><text:span text:style-name="T236">con</text:span><text:span text:style-name="T224">l’estinguersi,</text:span><text:span text:style-name="T223">ilbaglioredella</text:span><text:span text:style-name="T166">brace</text:span><text:span text:style-name="T224">può</text:span><text:span text:style-name="T166">essere</text:span><text:span text:style-name="T230">analizzato</text:span><text:span text:style-name="T239">elacomposizionepuòesseredefinita.</text:span><text:span text:style-name="T252">Si</text:span><text:span text:style-name="T239">può</text:span><text:span text:style-name="T240">pre-</text:span><text:span text:style-name="T270">vedere</text:span><text:span text:style-name="T195">quandosi</text:span><text:span text:style-name="T170">estinguerà</text:span><text:span text:style-name="T195">la brace.</text:span><text:span text:style-name="T166">Lo</text:span><text:span text:style-name="T195">stesso</text:span><text:span text:style-name="T166">succede</text:span><text:span text:style-name="T195">con la</text:span><text:span text:style-name="T238">stella</text:span><text:span text:style-name="T194">chiamata</text:span><text:span text:style-name="T212">Sole.</text:span><text:span text:style-name="T194">Ilracconto</text:span><text:span text:style-name="T212">della</text:span><text:span text:style-name="T194">fine</text:span><text:span text:style-name="T212">dellaTerranon</text:span><text:span text:style-name="T194">è</text:span><text:span text:style-name="T174">fittizio,</text:span><text:span text:style-name="T166">ma</text:span><text:span text:style-name="T193">moltorealistico».</text:span><text:span text:style-name="T191">Espressioni</text:span><text:span text:style-name="T166">come</text:span><text:span text:style-name="T193">‘determinabile</text:span><text:span text:style-name="T238">scientificamente’</text:span><text:span text:style-name="T166">ocome</text:span><text:span text:style-name="T202">‘molto</text:span><text:span text:style-name="T185">realistico’</text:span><text:span text:style-name="T166">devono</text:span><text:span text:style-name="T202">fareriflet-</text:span><text:span text:style-name="T205">tere,</text:span><text:span text:style-name="T248">soprattuttoicostruttivisti.</text:span></text:p>
        <text:p text:style-name="P51"><text:span text:style-name="T163">Naturalmente,</text:span><text:span text:style-name="T199">la</text:span><text:span text:style-name="T200">favolapostmoderna</text:span><text:span text:style-name="T215">lyotardiana</text:span><text:span text:style-name="T200">si</text:span><text:span text:style-name="T199">presta</text:span><text:span text:style-name="T241">a</text:span><text:span text:style-name="T218">diverseinterpretazioni.</text:span><text:span text:style-name="T166">Così</text:span><text:span text:style-name="T218">lainterpretaPino</text:span><text:span text:style-name="T166">A.Quartana,</text:span><text:span text:style-name="T234">in</text:span><text:span text:style-name="T240">u</text:span><text:soft-page-break/><text:span text:style-name="T240">narecensioneapparsane</text:span><text:span text:style-name="T27">IlGiornale</text:span><text:span text:style-name="T28">dellaFilosofia</text:span><text:span text:style-name="T27">(11,</text:span><text:span text:style-name="T184">2004).</text:span></text:p>
        <text:p text:style-name="P10"/>
        <text:p text:style-name="P12"><text:span text:style-name="T30">Si</text:span><text:span text:style-name="T31">tratta diun saggiomolto interessante cherivela unLyotard</text:span><text:span text:style-name="T32">poco noto</text:span><text:span text:style-name="T33">oquasi deltuttosconosciuto, unLyotardche incrociai</text:span><text:span text:style-name="T34">temi</text:span><text:span text:style-name="T35">delpostmoderno</text:span><text:span text:style-name="T36">con</text:span><text:span text:style-name="T35">quellidei</text:span><text:span text:style-name="T36">destino</text:span><text:span text:style-name="T35">dell’umanità</text:span><text:span text:style-name="T36">negli</text:span><text:span text:style-name="T37">estremi</text:span><text:span text:style-name="T38">limitispazio-temporali,unLyotarddallafortesensibilità</text:span></text:p>
        <text:p text:style-name="P13"><text:span text:style-name="T272">57<text:tab/></text:span><text:span text:style-name="T39">escatologica</text:span><text:span text:style-name="T40">(fatto</text:span><text:span text:style-name="T42">rivelatore</text:span><text:span text:style-name="T40">di</text:span><text:span text:style-name="T42">una</text:span><text:span text:style-name="T40">sua</text:span><text:span text:style-name="T42">indubbiaoriginalità</text:span><text:span text:style-name="T40">e</text:span></text:p>
      </text:section>
      <text:section text:style-name="Sect3" text:name="Sekcja2">
        <text:p text:style-name="P14"><text:span text:style-name="T30">profondità</text:span><text:span text:style-name="T44">dipensieroinunaepocain</text:span><text:span text:style-name="T45">cui</text:span><text:span text:style-name="T44">ifilosofiochisi</text:span><text:span text:style-name="T33">occu-</text:span><text:span text:style-name="T46">pa</text:span><text:span text:style-name="T47">professionalmentedifilosofiasonocertamente</text:span><text:span text:style-name="T48">molto</text:span><text:span text:style-name="T47">piùin-</text:span><text:span text:style-name="T49">clini</text:span><text:span text:style-name="T38">ad</text:span><text:span text:style-name="T50">occuparsideipiùeffimerifenomenisocialipiuttostoche</text:span><text:span text:style-name="T51">di</text:span><text:span text:style-name="T52">una</text:span><text:span text:style-name="T53">dottrinache</text:span><text:span text:style-name="T54">a</text:span><text:span text:style-name="T53">lorostessi</text:span><text:span text:style-name="T52">appare</text:span><text:span text:style-name="T53">oscuraed</text:span><text:span text:style-name="T54">inattuale</text:span><text:span text:style-name="T53">come</text:span><text:span text:style-name="T55">quella</text:span><text:span text:style-name="T54">che</text:span><text:span text:style-name="T53">trattadelle‘coseultime’),sebbenediunaescatologia</text:span><text:span text:style-name="T56">specifica</text:span><text:span text:style-name="T50">come</text:span><text:span text:style-name="T57">quellacosmica.</text:span><text:span text:style-name="T50">Prima</text:span><text:span text:style-name="T57">di</text:span><text:span text:style-name="T50">inoltrarciperò</text:span><text:span text:style-name="T57">inconsi-</text:span><text:span text:style-name="T58">derazioni</text:span><text:span text:style-name="T59">critiche</text:span><text:span text:style-name="T60">circail</text:span><text:span text:style-name="T59">significato</text:span><text:span text:style-name="T60">di</text:span><text:span text:style-name="T59">questo</text:span><text:span text:style-name="T60">raccontocerchia-</text:span><text:span text:style-name="T49">mo</text:span><text:span text:style-name="T53">di</text:span><text:span text:style-name="T61">seguirlopasso</text:span><text:span text:style-name="T53">per</text:span><text:span text:style-name="T61">passo.Il</text:span><text:span text:style-name="T53">Sole</text:span><text:span text:style-name="T61">esplode.Tuttoil</text:span><text:span text:style-name="T53">sistema</text:span><text:span text:style-name="T62">solare,</text:span><text:span text:style-name="T63">incluso</text:span><text:span text:style-name="T44">ilpianetinoTerra,</text:span><text:span text:style-name="T63">si</text:span><text:span text:style-name="T44">trasforma</text:span><text:span text:style-name="T63">in</text:span><text:span text:style-name="T44">unaenorme</text:span><text:span text:style-name="T33">No-</text:span><text:span text:style-name="T46">va.</text:span><text:span text:style-name="T53">Sono</text:span><text:span text:style-name="T61">trascorsiquattromila</text:span><text:span text:style-name="T53">milioni</text:span><text:span text:style-name="T61">emezzo</text:span><text:span text:style-name="T53">di</text:span><text:span text:style-name="T61">annida</text:span><text:span text:style-name="T53">che</text:span><text:span text:style-name="T61">si</text:span><text:span text:style-name="T34">narra</text:span><text:span text:style-name="T61">questafavolaedalremotissimomomento</text:span><text:span text:style-name="T64">iniziale</text:span><text:span text:style-name="T61">ilfinale</text:span><text:span text:style-name="T55">era</text:span><text:span text:style-name="T65">giàprevisto…</text:span></text:p>
        <text:p text:style-name="P16"><text:span text:style-name="T30">La</text:span><text:span text:style-name="T61">favola</text:span><text:span text:style-name="T64">pone</text:span><text:span text:style-name="T61">subito</text:span><text:span text:style-name="T64">un</text:span><text:span text:style-name="T61">problema</text:span><text:span text:style-name="T64">nonda</text:span><text:span text:style-name="T61">poco:</text:span><text:span text:style-name="T64">cosa</text:span><text:span text:style-name="T61">‘deve</text:span><text:span text:style-name="T55">salvarsi’</text:span><text:span text:style-name="T64">dalle</text:span><text:span text:style-name="T59">ceneri</text:span><text:span text:style-name="T64">delsistema</text:span><text:span text:style-name="T59">solare?E</text:span><text:span text:style-name="T60">come</text:span><text:span text:style-name="T59">intendereesat-</text:span><text:span text:style-name="T32">tamente</text:span><text:span text:style-name="T38">quel‘deve</text:span><text:span text:style-name="T50">salvarsi’?Comeunanecessità,</text:span><text:span text:style-name="T38">comeuna</text:span><text:span text:style-name="T33">ob-</text:span><text:span text:style-name="T66">bligazione</text:span><text:span text:style-name="T43">o</text:span><text:span text:style-name="T67">come</text:span><text:span text:style-name="T43">una</text:span><text:span text:style-name="T67">eventualità?</text:span><text:span text:style-name="T43">«Immaginiamo</text:span><text:span text:style-name="T67">l’immensa</text:span><text:span text:style-name="T68">zona</text:span><text:span text:style-name="T33">d’opera</text:span><text:span text:style-name="T69">chesaràlaTerradurantei</text:span><text:span text:style-name="T33">millenniprima</text:span><text:span text:style-name="T69">cheil</text:span><text:span text:style-name="T33">So-</text:span><text:span text:style-name="T70">le</text:span><text:span text:style-name="T50">sispenga.</text:span><text:span text:style-name="T57">L’Umanità,</text:span><text:span text:style-name="T50">ciò</text:span><text:span text:style-name="T57">cheallora</text:span><text:span text:style-name="T50">ancorasi</text:span><text:span text:style-name="T57">chiamerà</text:span><text:span text:style-name="T33">Uma-</text:span><text:span text:style-name="T71">nità,</text:span><text:span text:style-name="T54">preparaaccuratamente</text:span><text:span text:style-name="T53">le</text:span><text:span text:style-name="T54">navi</text:span><text:span text:style-name="T53">spaziali</text:span><text:span text:style-name="T54">in</text:span><text:span text:style-name="T61">direzione</text:span><text:span text:style-name="T56">dell’esodo».</text:span><text:span text:style-name="T72">Questa</text:span><text:span text:style-name="T73">umanitàèsimilead</text:span><text:span text:style-name="T74">unformicaioe</text:span><text:span text:style-name="T72">la</text:span><text:span text:style-name="T73">cosa</text:span><text:span text:style-name="T56">interessante</text:span><text:span text:style-name="T50">cheLyotard</text:span><text:span text:style-name="T57">fa</text:span><text:span text:style-name="T50">notare</text:span><text:span text:style-name="T57">circa</text:span><text:span text:style-name="T50">questo</text:span><text:span text:style-name="T57">frenetico</text:span><text:span text:style-name="T33">trambu-</text:span><text:span text:style-name="T75">sto</text:span><text:span text:style-name="T74">perprepararsialasciare</text:span><text:span text:style-name="T76">la</text:span><text:span text:style-name="T74">Terraèche</text:span><text:span text:style-name="T76">alcuni</text:span><text:span text:style-name="T74">mezzitecnici</text:span><text:span text:style-name="T49">per</text:span><text:span text:style-name="T77">farlo</text:span><text:span text:style-name="T78">sonogiàrealizzatinelmomentoincuiquestafavola</text:span><text:span text:style-name="T58">viene</text:span><text:span text:style-name="T79">narrata(nell’anno1993).</text:span></text:p>
        <text:p text:style-name="P6"/>
        <text:p text:style-name="P45"><text:span text:style-name="T163">Il</text:span><text:span text:style-name="T168">punto</text:span><text:span text:style-name="T170">chiaveècheLyotard,</text:span><text:span text:style-name="T169">onon</text:span><text:span text:style-name="T170">èstatodel</text:span><text:span text:style-name="T169">tuttocapito</text:span><text:span text:style-name="T173">quando</text:span><text:span text:style-name="T202">hapubblicato</text:span><text:span text:style-name="T105">La</text:span><text:span text:style-name="T25">condizionepostmoderna</text:span><text:span text:style-name="T163">,</text:span><text:span text:style-name="T185">oppure</text:span><text:span text:style-name="T202">c’è</text:span><text:span text:style-name="T171">stata</text:span><text:span text:style-name="T176">un’evoluzione</text:span><text:span text:style-name="T187">del</text:span><text:span text:style-name="T176">suo</text:span><text:span text:style-name="T187">pensieroche</text:span><text:span text:style-name="T176">lo</text:span><text:span text:style-name="T187">haportatodaun</text:span><text:span text:style-name="T205">anti-progressismo</text:span><text:span text:style-name="T179">latente</text:span><text:span text:style-name="T218">aunnuovoprogressismo.</text:span><text:span text:style-name="T179">Se</text:span><text:span text:style-name="T218">la</text:span><text:span text:style-name="T246">scienza</text:span><text:span text:style-name="T169">fornisce</text:span><text:span text:style-name="T170">il</text:span><text:span text:style-name="T168">quadro</text:span><text:span text:style-name="T170">della</text:span><text:span text:style-name="T169">situazione,sela</text:span><text:span text:style-name="T170">scienza</text:span><text:span text:style-name="T169">indica</text:span><text:span text:style-name="T270">la</text:span><text:span text:style-name="T212">strada</text:span><text:span text:style-name="T213">daintraprendere,</text:span><text:span text:style-name="T212">sela</text:span><text:span text:style-name="T213">scienzaproducei</text:span><text:span text:style-name="T212">mezzi</text:span><text:span text:style-name="T166">per</text:span><text:span text:style-name="T249">raggiungere</text:span><text:span text:style-name="T170">lasalvezza,nonè</text:span><text:span text:style-name="T195">Lyotard</text:span><text:span text:style-name="T170">piùvicino</text:span><text:span text:style-name="T195">a</text:span><text:span text:style-name="T166">Condorcet</text:span><text:span text:style-name="T217">di</text:span><text:span text:style-name="T166">quantononlo</text:span><text:span text:style-name="T202">sia</text:span><text:span text:style-name="T166">aFeyerabend?</text:span><text:span text:style-name="T202">Quartana,</text:span><text:span text:style-name="T166">nellasua</text:span><text:span text:style-name="T202">analisi</text:span><text:span text:style-name="T181">critica,</text:span><text:span text:style-name="T225">non</text:span><text:span text:style-name="T166">manca</text:span><text:span text:style-name="T204">di</text:span><text:span text:style-name="T203">sottolineare</text:span><text:span text:style-name="T204">questo</text:span><text:span text:style-name="T203">aspetto.«Quindi,</text:span><text:span text:style-name="T174">ulteriore</text:span><text:span text:style-name="T169">annotazione</text:span><text:span text:style-name="T170">nondeltuttoprivadi</text:span><text:span text:style-name="T169">un</text:span><text:span text:style-name="T195">certo</text:span><text:span text:style-name="T170">ottimismo</text:span><text:span text:style-name="T214">quasi</text:span><text:span text:style-name="T168">scientista</text:span><text:span text:style-name="T169">(che</text:span><text:span text:style-name="T170">certamente</text:span><text:span text:style-name="T169">non</text:span><text:span text:style-name="T166">mancherà</text:span><text:span text:style-name="T169">dimeravigliare</text:span><text:span text:style-name="T184">chi</text:span><text:span text:style-name="T220">si</text:span><text:span text:style-name="T252">èfatto</text:span><text:span text:style-name="T166">ormai</text:span><text:span text:style-name="T252">unacertaideastereotipatadiLyotard),ci</text:span><text:span text:style-name="T238">restano</text:span><text:span text:style-name="T207">ancora</text:span><text:span text:style-name="T206">alcunemigliaiadimilionidiannisolariper</text:span><text:span text:style-name="T214">portare</text:span><text:span text:style-name="T204">aterminelarealizzazionedeglialtrimezzi.</text:span><text:span text:style-name="T166">Resta,</text:span><text:span text:style-name="T186">tuttavia,</text:span><text:span text:style-name="T175">moltoda</text:span><text:span text:style-name="T176">fare;</text:span><text:span text:style-name="T175">gliumani,soprattutto,debbono</text:span><text:span text:style-name="T166">cam-</text:span><text:span text:style-name="T181">biare</text:span><text:span text:style-name="T245">molto</text:span><text:span text:style-name="T243">per</text:span><text:span text:style-name="T245">conseguire</text:span><text:span text:style-name="T243">lasalvezza:</text:span><text:span text:style-name="T166">‘La</text:span><text:span text:style-name="T243">favoladice</text:span><text:span text:style-name="T166">che</text:span><text:span text:style-name="T186">possono</text:span><text:span text:style-name="T166">conseguirla</text:span><text:span text:style-name="T202">(eventualità),</text:span><text:span text:style-name="T166">che</text:span><text:span text:style-name="T202">si</text:span><text:span text:style-name="T166">vedono</text:span><text:span text:style-name="T202">spintia</text:span><text:span text:style-name="T166">farlo</text:span><text:span text:style-name="T256">(necessità),</text:span><text:span text:style-name="T257">che</text:span><text:span text:style-name="T175">sarebbepreferibilefarlo(obbligazione).</text:span><text:span text:style-name="T166">Non</text:span><text:span text:style-name="T201">può</text:span><text:span text:style-name="T212">dire</text:span><text:span text:style-name="T213">cosa</text:span><text:span text:style-name="T212">sarà</text:span><text:span text:style-name="T213">di</text:span><text:span text:style-name="T212">loro’.</text:span><text:span text:style-name="T166">La</text:span><text:span text:style-name="T212">favola</text:span><text:span text:style-name="T213">narra</text:span><text:span text:style-name="T212">un</text:span><text:span text:style-name="T213">racconto,</text:span><text:span text:style-name="T166">ma</text:span><text:span text:style-name="T205">questo</text:span><text:span text:style-name="T239">raccontoa</text:span><text:span text:style-name="T252">ben</text:span><text:span text:style-name="T240">vedere</text:span><text:span text:style-name="T252">non</text:span><text:span text:style-name="T239">è</text:span><text:span text:style-name="T252">né</text:span><text:span text:style-name="T239">fiction,</text:span><text:span text:style-name="T252">néfantascien-</text:span><text:span text:style-name="T177">za».</text:span></text:p>
        <text:p text:style-name="P53"><text:span text:style-name="T166">Soffermiamoci</text:span><text:span text:style-name="T252">su</text:span><text:span text:style-name="T240">questo</text:span><text:span text:style-name="T239">punto,perché</text:span><text:span text:style-name="T252">è</text:span><text:span text:style-name="T239">quicheentrain</text:span><text:span text:style-name="T223">gioco</text:span><text:span text:style-name="T242">il</text:span><text:span text:style-name="T245">discorsoetico-politico</text:span><text:span text:style-name="T242">sulla</text:span><text:span text:style-name="T245">scienzaesullatecnica.</text:span><text:span text:style-name="T205">Continuare</text:span><text:span text:style-name="T168">sullastradadel</text:span><text:span text:style-name="T222">progresso</text:span><text:span text:style-name="T168">scientifico-tecnologicoè</text:span><text:span text:style-name="T258">un</text:span><text:span text:style-name="T240">dovere</text:span><text:span text:style-name="T257">morale,</text:span><text:span text:style-name="T240">perché</text:span><text:span text:style-name="T257">lasalvezzadellavitaintelligenteè</text:span><text:span text:style-name="T205">un</text:span><text:span text:style-name="T202">doveremorale.</text:span><text:span text:style-name="T166">Questo</text:span><text:span text:style-name="T202">è</text:span><text:span text:style-name="T185">davvero</text:span><text:span text:style-name="T202">unpuntodi</text:span><text:span text:style-name="T166">volta,perché</text:span><text:span text:style-name="T249">si</text:span><text:span text:style-name="T183">congiungono</text:span><text:span text:style-name="T271">finalmentei</text:span><text:span text:style-name="T183">discorsi</text:span><text:span text:style-name="T265">dell’etica</text:span><text:span text:style-name="T271">della</text:span><text:span text:style-name="T265">scienza</text:span><text:span text:style-name="T246">pura</text:span><text:span text:style-name="T271">e</text:span><text:span text:style-name="T242">dellatecnoetica.</text:span><text:span text:style-name="T271">Se</text:span><text:span text:style-name="T242">primapotevanoessereconcepite</text:span><text:span text:style-name="T181">separatamente</text:span><text:span text:style-name="T169">laricerca</text:span><text:span text:style-name="T170">della</text:span><text:span text:style-name="T169">veritàscientifica</text:span><text:span text:style-name="T166">come</text:span><text:span text:style-name="T169">valorein</text:span><text:span text:style-name="T174">sé</text:span><text:span text:style-name="T179">e</text:span><text:span text:style-name="T218">la</text:span><text:span text:style-name="T179">ricerca</text:span><text:span text:style-name="T218">dell’applicazione</text:span><text:span text:style-name="T179">tecnica</text:span><text:span text:style-name="T218">giustificata</text:span><text:span text:style-name="T179">in</text:span><text:span text:style-name="T218">termini</text:span><text:span text:style-name="T174">utilitaristici</text:span><text:span text:style-name="T247">o</text:span><text:span text:style-name="T183">edonistici,</text:span><text:span text:style-name="T182">di</text:span><text:span text:style-name="T247">fronte</text:span><text:span text:style-name="T182">allo</text:span><text:span text:style-name="T183">scenario</text:span><text:span text:style-name="T182">escatologico</text:span><text:span text:style-name="T184">della</text:span><text:span text:style-name="T220">possibile</text:span><text:span text:style-name="T252">estinzionedellavitaintelligenteiduediscorsi</text:span><text:span text:style-name="T238">non</text:span><text:span text:style-name="T218">possonoche</text:span><text:span text:style-name="T199">congiungersi.</text:span><text:span text:style-name="T179">Il</text:span><text:span text:style-name="T218">divenirepostumano</text:span><text:span text:style-name="T199">è</text:span><text:span text:style-name="T218">frutto</text:span><text:span text:style-name="T256">di</text:span><text:span text:style-name="T185">un’applicazione</text:span><text:span text:style-name="T178">tecnica</text:span><text:span text:style-name="T185">e</text:span><text:span text:style-name="T178">dunque</text:span><text:span text:style-name="T185">la</text:span><text:span text:style-name="T178">sua</text:span><text:span text:style-name="T185">valutazione</text:span><text:span text:style-name="T178">rientra</text:span><text:span text:style-name="T246">nel</text:span><text:span text:style-name="T166">campo</text:span><text:span text:style-name="T183">dellatecnoetica,</text:span><text:span text:style-name="T166">ma</text:span><text:span text:style-name="T182">se</text:span><text:span text:style-name="T183">il</text:span><text:span text:style-name="T182">mutare</text:span><text:span text:style-name="T166">forma</text:span><text:span text:style-name="T182">è</text:span><text:span text:style-name="T183">l’unica</text:span><text:span text:style-name="T225">strada</text:span><text:span text:style-name="T199">percorribilepersalvare</text:span><text:span text:style-name="T200">l’intelligenza,</text:span><text:span text:style-name="T218">la</text:span><text:span text:style-name="T199">cognizione,la</text:span><text:span text:style-name="T181">conoscenza,</text:span><text:span text:style-name="T169">allora</text:span><text:span text:style-name="T195">esso</text:span><text:span text:style-name="T170">puòe</text:span><text:span text:style-name="T195">deve</text:span><text:span text:style-name="T166">essere</text:span><text:span text:style-name="T195">valutato</text:span><text:span text:style-name="T170">anche</text:span><text:span text:style-name="T195">nella</text:span><text:span text:style-name="T205">prospettiva</text:span><text:span text:style-name="T195">dell’etica dellascienza pura.Se ilfine delloscien-</text:span><text:span text:style-name="T197">ziato</text:span><text:span text:style-name="T180">è</text:span><text:span text:style-name="T179">lascopertadellaveritàsul</text:span><text:span text:style-name="T166">mondo</text:span><text:span text:style-name="T179">ela</text:span><text:span text:style-name="T180">vitaintelligente</text:span><text:span text:style-name="T225">è</text:span><text:span text:style-name="T218">‘lostrumento’perconseguiretaleverità,egli</text:span><text:span text:style-name="T179">non</text:span><text:span text:style-name="T218">hasoloil</text:span></text:p>
        <text:p text:style-name="P56"><text:soft-page-break/><text:span text:style-name="T163">dovere</text:span><text:span text:style-name="T194">di</text:span><text:span text:style-name="T212">rispettarele</text:span><text:span text:style-name="T166">norme</text:span><text:span text:style-name="T213">deontologicheche</text:span><text:span text:style-name="T212">lacomunità</text:span><text:span text:style-name="T174">scientifica</text:span><text:span text:style-name="T166">si è</text:span><text:span text:style-name="T202">data (per esempio, non</text:span><text:span text:style-name="T166">anteporre</text:span><text:span text:style-name="T202">alcun</text:span><text:span text:style-name="T166">interes-</text:span><text:span text:style-name="T273">se</text:span><text:span text:style-name="T170">alla</text:span><text:span text:style-name="T195">ricercadellaverità),</text:span><text:span text:style-name="T166">ma</text:span><text:span text:style-name="T195">haancheildoveredidifendere</text:span><text:span text:style-name="T238">e</text:span><text:span text:style-name="T166">promuovere</text:span><text:span text:style-name="T210">l’esistenzadellavitaintelligente.</text:span><text:span text:style-name="T209">Anzi,ha</text:span><text:span text:style-name="T210">il</text:span><text:span text:style-name="T223">dovere</text:span><text:span text:style-name="T203">di</text:span><text:span text:style-name="T204">potenziareper</text:span><text:span text:style-name="T203">quanto</text:span><text:span text:style-name="T204">possibilel’intelligenza,</text:span><text:span text:style-name="T203">in</text:span><text:span text:style-name="T214">termini qualitativi e quantitativi, al</text:span><text:span text:style-name="T166">fine di raggiungere <text:s/>lo</text:span><text:span text:style-name="T174">scopo</text:span><text:span text:style-name="T209">deldisvelamento</text:span><text:span text:style-name="T210">dei</text:span><text:span text:style-name="T209">segretidell’esistenza.Potenzia-</text:span><text:span text:style-name="T273">mento</text:span><text:span text:style-name="T187">chepuòavveniretramitel’ingegneriagenetica,laco-</text:span><text:span text:style-name="T270">struzione</text:span><text:span text:style-name="T209">di</text:span><text:span text:style-name="T166">sempre</text:span><text:span text:style-name="T210">piùsofisticatemacchinepensantio,in</text:span><text:span text:style-name="T217">prospettiva</text:span><text:span text:style-name="T223">ultima,la</text:span><text:span text:style-name="T224">fusionedell’intelligenzabiologicaed</text:span><text:span text:style-name="T205">elettronica</text:span><text:span text:style-name="T242">e</text:span><text:span text:style-name="T245">deirelativi</text:span><text:span text:style-name="T242">supporti.In</text:span><text:span text:style-name="T245">questosensoprecipua-</text:span><text:span text:style-name="T273">mente</text:span><text:span text:style-name="T176">etico,</text:span><text:span text:style-name="T175">il</text:span><text:span text:style-name="T176">divenirepostumano</text:span><text:span text:style-name="T187">è</text:span><text:span text:style-name="T176">–</text:span><text:span text:style-name="T187">per</text:span><text:span text:style-name="T175">usare</text:span><text:span text:style-name="T187">i</text:span><text:span text:style-name="T175">termini</text:span><text:span text:style-name="T166">di</text:span><text:span text:style-name="T249">Lyotard</text:span><text:span text:style-name="T274">–</text:span><text:span text:style-name="T164">eventualità,</text:span><text:span text:style-name="T274">necessità,obbligazione.</text:span></text:p>
        <text:p text:style-name="P50"><text:span text:style-name="T163">Lyotard</text:span><text:span text:style-name="T220">ripercorrepoi</text:span><text:span text:style-name="T215">tutta</text:span><text:span text:style-name="T220">lastoriadell’evoluzionedella</text:span><text:span text:style-name="T205">vita</text:span><text:span text:style-name="T215">edell’uomo,nondiscostandosidalleidee</text:span><text:span text:style-name="T220">più</text:span><text:span text:style-name="T215">accreditate</text:span><text:span text:style-name="T184">nella comunità scientifica: gli organismi unicellulari,</text:span><text:span text:style-name="T195">le</text:span><text:span text:style-name="T166">alghe,</text:span><text:span text:style-name="T246">la</text:span><text:span text:style-name="T242">riproduzione</text:span><text:span text:style-name="T245">sessuata,la</text:span><text:span text:style-name="T242">selezione</text:span><text:span text:style-name="T245">meccanicadei</text:span><text:span text:style-name="T242">sistemi</text:span><text:span text:style-name="T256">meglio</text:span><text:span text:style-name="T220">adattati,lanecessitàdi</text:span><text:span text:style-name="T252">procurarsi</text:span><text:span text:style-name="T220">energia</text:span><text:span text:style-name="T252">per</text:span><text:span text:style-name="T220">soprav-</text:span><text:span text:style-name="T270">vivere,</text:span><text:span text:style-name="T252">l’inevitabile</text:span><text:span text:style-name="T239">competizionefra</text:span><text:span text:style-name="T252">sistemi,</text:span><text:span text:style-name="T239">laguerra</text:span><text:span text:style-name="T166">come</text:span><text:span text:style-name="T184">lotta</text:span><text:span text:style-name="T202">perle</text:span><text:span text:style-name="T185">fonti</text:span><text:span text:style-name="T202">dienergia,la</text:span><text:span text:style-name="T185">nascitadel</text:span><text:span text:style-name="T202">linguaggio,le</text:span><text:span text:style-name="T185">prime</text:span><text:span text:style-name="T174">comunità</text:span><text:span text:style-name="T199">aperte,</text:span><text:span text:style-name="T218">la</text:span><text:span text:style-name="T199">rivoluzione</text:span><text:span text:style-name="T200">neolitica,</text:span><text:span text:style-name="T218">la</text:span><text:span text:style-name="T199">rivoluzione</text:span><text:span text:style-name="T200">indu-</text:span><text:span text:style-name="T197">striale.</text:span><text:span text:style-name="T191">L’evoluzione</text:span><text:span text:style-name="T222">continua</text:span><text:span text:style-name="T193">fino</text:span><text:span text:style-name="T222">al</text:span><text:span text:style-name="T191">punto</text:span><text:span text:style-name="T222">in</text:span><text:span text:style-name="T193">cuiessa,tramite</text:span><text:span text:style-name="T238">l’uomo,</text:span><text:span text:style-name="T194">suoprodotto,prende</text:span><text:span text:style-name="T212">coscienzadi</text:span><text:span text:style-name="T194">se</text:span><text:span text:style-name="T212">stessa.</text:span><text:span text:style-name="T194">Ripren-</text:span><text:span text:style-name="T275">diamo</text:span><text:span text:style-name="T194">l’interpretazione</text:span><text:span text:style-name="T187">di</text:span><text:span text:style-name="T166">Quartana:«Cosìcome</text:span><text:span text:style-name="T187">le</text:span><text:span text:style-name="T194">tecniche</text:span><text:span text:style-name="T225">materiali</text:span><text:span text:style-name="T185">conservavano,</text:span><text:span text:style-name="T178">correggevano</text:span><text:span text:style-name="T180">e</text:span><text:span text:style-name="T178">ottimizzavanolaloro</text:span><text:span text:style-name="T258">efficacia,</text:span><text:span text:style-name="T213">la</text:span><text:span text:style-name="T247">stessa</text:span><text:span text:style-name="T213">cosa</text:span><text:span text:style-name="T247">accadde,</text:span><text:span text:style-name="T213">secondo</text:span><text:span text:style-name="T247">il</text:span><text:span text:style-name="T213">racconto</text:span><text:span text:style-name="T247">lyotar-</text:span><text:span text:style-name="T275">diano,</text:span><text:span text:style-name="T265">con</text:span><text:span text:style-name="T271">i</text:span><text:span text:style-name="T166">modi</text:span><text:span text:style-name="T271">diorganizzazionesociale.Inogni</text:span><text:span text:style-name="T166">campo</text:span><text:span text:style-name="T266">cognitivo, culturale,</text:span><text:span text:style-name="T166">politico</text:span><text:span text:style-name="T202">oeconomicocomparvero</text:span><text:span text:style-name="T166">istanze</text:span><text:span text:style-name="T246">e</text:span><text:span text:style-name="T206">strutture</text:span><text:span text:style-name="T207">tesead</text:span><text:span text:style-name="T166">affermare</text:span><text:span text:style-name="T207">l’autoritàfino</text:span><text:span text:style-name="T206">alpunto</text:span><text:span text:style-name="T207">incui,</text:span><text:span text:style-name="T225">qualche</text:span><text:span text:style-name="T234">tempo</text:span><text:span text:style-name="T173">dopo(tempo</text:span><text:span text:style-name="T234">tuttavia</text:span><text:span text:style-name="T173">misurabilein</text:span><text:span text:style-name="T234">svariati</text:span><text:span text:style-name="T181">secoli),</text:span><text:span text:style-name="T202">accaddeche</text:span><text:span text:style-name="T185">i</text:span><text:span text:style-name="T202">sistemipolitico-sociali</text:span><text:span text:style-name="T185">denominati</text:span><text:span text:style-name="T202">libe-</text:span><text:span text:style-name="T275">raldemocratici</text:span><text:span text:style-name="T209">si</text:span><text:span text:style-name="T210">mostrarono</text:span><text:span text:style-name="T166">come</text:span><text:span text:style-name="T210">ipiùappropriatiperché</text:span><text:span text:style-name="T181">permisero</text:span><text:span text:style-name="T175">in</text:span><text:span text:style-name="T176">viadi</text:span><text:span text:style-name="T175">principio</text:span><text:span text:style-name="T176">cheognunoaccedesse</text:span><text:span text:style-name="T175">alle</text:span><text:span text:style-name="T166">fun-</text:span><text:span text:style-name="T186">zioni</text:span><text:span text:style-name="T166">decisionalimassimizzando</text:span><text:span text:style-name="T185">in</text:span><text:span text:style-name="T202">questa</text:span><text:span text:style-name="T166">maniera</text:span><text:span text:style-name="T202">la</text:span><text:span text:style-name="T166">quantità</text:span><text:span text:style-name="T256">di energia</text:span><text:span text:style-name="T166">umana</text:span><text:span text:style-name="T202">necessaria</text:span><text:span text:style-name="T166">peri sistemi. Fu</text:span><text:span text:style-name="T202">questa</text:span><text:span text:style-name="T166">flessibili-</text:span><text:span text:style-name="T214">tà</text:span><text:span text:style-name="T202">chesi</text:span><text:span text:style-name="T166">dimostrò</text:span><text:span text:style-name="T185">essere</text:span><text:span text:style-name="T202">allalungapiù</text:span><text:span text:style-name="T185">efficace</text:span><text:span text:style-name="T202">dellafissazio-</text:span><text:span text:style-name="T197">ne</text:span><text:span text:style-name="T229">dei</text:span><text:span text:style-name="T189">ruoliin</text:span><text:span text:style-name="T192">gerarchie</text:span><text:span text:style-name="T189">stabili…».</text:span></text:p>
        <text:p text:style-name="P48"><text:span text:style-name="T163">Ecco</text:span><text:span text:style-name="T202">dunque</text:span><text:span text:style-name="T185">il</text:span><text:span text:style-name="T202">‘progresso’secondo</text:span><text:span text:style-name="T185">Lyotard.</text:span><text:span text:style-name="T166">Esso</text:span><text:span text:style-name="T185">può</text:span><text:span text:style-name="T166">es-</text:span><text:span text:style-name="T197">sere</text:span><text:span text:style-name="T271">definito</text:span><text:span text:style-name="T166">come</text:span><text:span text:style-name="T242">«unarappresentazioneescatologicadella</text:span><text:span text:style-name="T214">storia</text:span><text:span text:style-name="T212">deisistemiumani».</text:span><text:span text:style-name="T166">Una</text:span><text:span text:style-name="T213">minacciagravaperòsul</text:span><text:span text:style-name="T166">pro-</text:span><text:span text:style-name="T186">gresso:</text:span><text:span text:style-name="T213">esso</text:span><text:span text:style-name="T247">puòesserearrestatodallafinedella</text:span><text:span text:style-name="T166">Terra</text:span><text:span text:style-name="T247">e</text:span><text:span text:style-name="T166">del</text:span><text:span text:style-name="T186">sistema solare.</text:span><text:span text:style-name="T195">L’unica via d’uscita</text:span><text:span text:style-name="T166">è l’esodo,ma</text:span><text:span text:style-name="T163">è</text:span><text:span text:style-name="T166">chiaro che</text:span><text:span text:style-name="T184">solo</text:span><text:span text:style-name="T199">un’ulteriore</text:span><text:span text:style-name="T218">salto</text:span><text:span text:style-name="T200">evolutivo</text:span><text:span text:style-name="T218">può</text:span><text:span text:style-name="T199">consentireil</text:span><text:span text:style-name="T218">successo</text:span><text:span text:style-name="T199">di</text:span><text:span text:style-name="T184">tutta</text:span><text:span text:style-name="T193">l’operazione.</text:span><text:span text:style-name="T222">Perciòtuttele</text:span><text:span text:style-name="T193">conoscenze</text:span><text:span text:style-name="T222">vengonoorienta-</text:span><text:span text:style-name="T273">te</text:span><text:span text:style-name="T222">nelsenso</text:span><text:span text:style-name="T168">di</text:span><text:span text:style-name="T222">rimodellare</text:span><text:span text:style-name="T168">il</text:span><text:span text:style-name="T222">corpo</text:span><text:span text:style-name="T166">umano.</text:span><text:span text:style-name="T222">Ilpiano</text:span><text:span text:style-name="T168">èsostituire</text:span><text:span text:style-name="T226">la</text:span><text:span text:style-name="T199">carneconnuovacarne</text:span><text:span text:style-name="T200">sintetica,</text:span><text:span text:style-name="T218">in</text:span><text:span text:style-name="T199">manierataleda</text:span><text:span text:style-name="T166">rendere</text:span><text:span text:style-name="T253">il</text:span><text:span text:style-name="T200">cervello</text:span><text:span text:style-name="T220">capace</text:span><text:span text:style-name="T215">difunzionareconl’aiuto</text:span><text:span text:style-name="T220">delle</text:span><text:span text:style-name="T215">sole</text:span><text:span text:style-name="T220">energie</text:span><text:span text:style-name="T214">disponibili</text:span><text:span text:style-name="T235">nel</text:span><text:span text:style-name="T166">cosmo.L’essereumano</text:span><text:span text:style-name="T235">si</text:span><text:span text:style-name="T206">ponequindisulla</text:span><text:span text:style-name="T233">strada</text:span><text:span text:style-name="T248">del</text:span><text:span text:style-name="T165">divenirepostumano.</text:span></text:p>
        <text:p text:style-name="P50"><text:span text:style-name="T163">Lyotard</text:span><text:span text:style-name="T168">insiste</text:span><text:span text:style-name="T169">sul</text:span><text:span text:style-name="T168">fattoche</text:span><text:span text:style-name="T169">la</text:span><text:span text:style-name="T168">sua</text:span><text:span text:style-name="T169">storiaè</text:span><text:span text:style-name="T168">realistica</text:span><text:span text:style-name="T169">perché</text:span><text:span text:style-name="T174">il</text:span><text:span text:style-name="T180">realismo</text:span><text:span text:style-name="T179">èl’artedicostruirelarealtà,diconoscerelarealtà</text:span><text:span text:style-name="T214">e</text:span><text:span text:style-name="T252">disapercostruire</text:span><text:span text:style-name="T239">larealtà.</text:span><text:span text:style-name="T166">Dopo</text:span><text:span text:style-name="T239">tutto,</text:span><text:span text:style-name="T252">ilmiglior</text:span><text:span text:style-name="T166">modo</text:span><text:span text:style-name="T239">per</text:span><text:span text:style-name="T173">prevedere</text:span><text:span text:style-name="T169">il</text:span><text:span text:style-name="T170">futuroècostruirlo.</text:span><text:span text:style-name="T169">Inoltre,</text:span><text:span text:style-name="T170">le</text:span><text:span text:style-name="T169">capacità</text:span><text:span text:style-name="T170">dicostruire</text:span><text:span text:style-name="T254">la</text:span><text:span text:style-name="T237">realtàaumentano</text:span><text:span text:style-name="T264">nel</text:span><text:span text:style-name="T237">tempo,</text:span><text:span text:style-name="T264">proprio</text:span><text:span text:style-name="T237">grazieal</text:span><text:span text:style-name="T264">progresso</text:span><text:span text:style-name="T246">tecnico-scientifico.</text:span><text:span text:style-name="T166">Dopo</text:span><text:span text:style-name="T182">avere</text:span><text:span text:style-name="T247">mostratofiducianelleprevi-</text:span><text:span text:style-name="T205">sioni</text:span><text:span text:style-name="T218">degli</text:span><text:span text:style-name="T199">astrofisicienellespiegazioni</text:span><text:span text:style-name="T218">del</text:span><text:span text:style-name="T166">darwinismo,</text:span><text:span text:style-name="T172">Lyotard</text:span><text:span text:style-name="T215">mostra</text:span><text:span text:style-name="T200">fiducia</text:span><text:span text:style-name="T215">ancheneiprincipi</text:span><text:span text:style-name="T200">della</text:span><text:span text:style-name="T215">termodinami-</text:span><text:span text:style-name="T256">ca.</text:span><text:span text:style-name="T257">L’energia</text:span><text:span text:style-name="T175">è</text:span><text:span text:style-name="T257">la</text:span><text:span text:style-name="T175">veraprotagonistadel</text:span><text:span text:style-name="T257">racconto</text:span><text:span text:style-name="T175">del</text:span><text:span text:style-name="T257">filosofo</text:span><text:span text:style-name="T256">francese.</text:span><text:span text:style-name="T252">Tuttavia,</text:span><text:span text:style-name="T239">letendenzeche</text:span><text:span text:style-name="T252">riguardano</text:span><text:span text:style-name="T239">l’energiasono</text:span><text:span text:style-name="T256">di</text:span><text:span text:style-name="T202">due</text:span><text:span text:style-name="T178">tipi.</text:span><text:span text:style-name="T185">Ilprimo</text:span><text:span text:style-name="T178">èl’entropia,</text:span><text:span text:style-name="T185">processo</text:span><text:span text:style-name="T178">chedistruggetutti</text:span><text:span text:style-name="T185">i</text:span><text:span text:style-name="T184">sistemi</text:span><text:span text:style-name="T172">cheesistono</text:span><text:span text:style-name="T166">sulla</text:span><text:span text:style-name="T172">Terrae <text:s/>nelsistemasolare.</text:span><text:span text:style-name="T217">L’entropia</text:span><text:span text:style-name="T178">distruggesiai</text:span><text:span text:style-name="T185">sistemimeccanici</text:span><text:span text:style-name="T178">chei</text:span><text:span text:style-name="T185">sistemibio-</text:span></text:p>
        <text:h text:style-name="P67" text:outline-level="2"><text:span text:style-name="T262">58</text:span></text:h>
      </text:section>
      <text:section text:style-name="Sect3" text:name="Sekcja3">
        <text:p text:style-name="P57"><text:span text:style-name="T163">logici.</text:span><text:span text:style-name="T213">A</text:span><text:span text:style-name="T247">questatendenza‘negativa’fadacontraltareun</text:span><text:span text:style-name="T166">se-</text:span><text:span text:style-name="T186">condo</text:span><text:span text:style-name="T257">processo:la</text:span><text:span text:style-name="T175">differenziazione</text:span><text:span text:style-name="T257">crescente</text:span><text:span text:style-name="T175">dei</text:span><text:span text:style-name="T257">sistemi.</text:span><text:span text:style-name="T240">La</text:span><text:span text:style-name="T241">differenziazione</text:span><text:span text:style-name="T237">è</text:span><text:span text:style-name="T236">una</text:span><text:span text:style-name="T237">tendenza</text:span><text:span text:style-name="T236">favorevoleall’uomo</text:span><text:span text:style-name="T237">e</text:span><text:span text:style-name="T236">alla</text:span><text:span text:style-name="T246">vita</text:span><text:span text:style-name="T276">intelligentein</text:span><text:span text:style-name="T229">genere.</text:span></text:p>
        <text:p text:style-name="P45"><text:span text:style-name="T163">È proprio in questo</text:span><text:span text:style-name="T166">momento</text:span><text:span text:style-name="T163">che Lyotard</text:span><text:span text:style-name="T195">si allontana dal-</text:span><text:span text:style-name="T227">la</text:span><text:span text:style-name="T215">visione</text:span><text:span text:style-name="T220">progressista</text:span><text:span text:style-name="T215">tradizionale,</text:span><text:span text:style-name="T220">o</text:span><text:span text:style-name="T215">umanistica.</text:span><text:span text:style-name="T220">Se</text:span><text:span text:style-name="T215">la</text:span><text:span text:style-name="T220">diffe-</text:span><text:span text:style-name="T197">renziazione</text:span><text:span text:style-name="T168">èuna</text:span><text:span text:style-name="T169">speranza,</text:span><text:span text:style-name="T168">nonsignifica</text:span><text:span text:style-name="T169">che</text:span><text:span text:style-name="T168">essa</text:span><text:span text:style-name="T169">sia</text:span><text:span text:style-name="T168">necessa-</text:span><text:span text:style-name="T273">riamente</text:span><text:span text:style-name="T257">una</text:span><text:span text:style-name="T175">speranzaper</text:span><text:span text:style-name="T257">l’uomo</text:span><text:span text:style-name="T175">così</text:span><text:span text:style-name="T166">come</text:span><text:span text:style-name="T175">loconosciamo.</text:span><text:span text:style-name="T166">Nel</text:span><text:span text:style-name="T271">lungo</text:span><text:span text:style-name="T242">periodo,</text:span><text:span text:style-name="T271">essa</text:span><text:span text:style-name="T242">costituisceunasperanzaperlavita</text:span><text:span text:style-name="T238">intelligente</text:span><text:span text:style-name="T213">e</text:span><text:span text:style-name="T247">nonnecessariamenteper</text:span><text:span text:style-name="T213">l’uomo</text:span><text:span text:style-name="T247">al</text:span><text:span text:style-name="T213">suo</text:span><text:span text:style-name="T247">attuale</text:span><text:span text:style-name="T184">stadio</text:span><text:span text:style-name="T215">evolutivo.</text:span><text:span text:style-name="T166">Ma</text:span><text:span text:style-name="T220">la</text:span><text:span text:style-name="T166">scomparsa</text:span><text:span text:style-name="T220">dell’uomo</text:span><text:span text:style-name="T215">capovolgetutta</text:span><text:span text:style-name="T204">la</text:span><text:span text:style-name="T243">prospettiva,facendo</text:span><text:span text:style-name="T250">capire</text:span><text:span text:style-name="T243">che</text:span><text:span text:style-name="T250">il</text:span><text:span text:style-name="T243">vero</text:span><text:span text:style-name="T250">protagonistadella</text:span><text:span text:style-name="T184">storia</text:span><text:span text:style-name="T183">èqualcos’altro.QuesteleparolediLyotard:«Lo</text:span><text:span text:style-name="T265">svi-</text:span><text:span text:style-name="T181">luppo</text:span><text:span text:style-name="T199">nonèunainvenzione</text:span><text:span text:style-name="T200">degli</text:span><text:span text:style-name="T218">umani.Gli</text:span><text:span text:style-name="T166">umani</text:span><text:span text:style-name="T218">sono</text:span><text:span text:style-name="T199">una</text:span><text:span text:style-name="T217">invenzione</text:span><text:span text:style-name="T252">dellosviluppo,l’eroedella</text:span><text:span text:style-name="T239">favola</text:span><text:span text:style-name="T252">non</text:span><text:span text:style-name="T239">è</text:span><text:span text:style-name="T252">laspecie</text:span><text:span text:style-name="T166">umana,ma</text:span><text:span text:style-name="T222">l’energia».Facciamo</text:span><text:span text:style-name="T168">ancorariferimentoall’ottimo</text:span><text:span text:style-name="T254">riassunto</text:span><text:span text:style-name="T229">e</text:span><text:span text:style-name="T166">commento</text:span><text:span text:style-name="T229">critico</text:span><text:span text:style-name="T189">di</text:span><text:span text:style-name="T229">PinoQuartana.</text:span></text:p>
        <text:p text:style-name="P20"/>
        <text:p text:style-name="P21"><text:span text:style-name="T30">La</text:span><text:span text:style-name="T80">specieumanasembracosìridottadaLyotardameraforma</text:span><text:span text:style-name="T70">complessa</text:span><text:span text:style-name="T52">di</text:span><text:span text:style-name="T54">organizzazionedell’energia.Ecomele</text:span><text:span text:style-name="T52">altre</text:span><text:span text:style-name="T54">forme</text:span></text:p>
        <text:p text:style-name="P15"><text:span text:style-name="T30">–</text:span><text:span text:style-name="T45">egli</text:span><text:span text:style-name="T81">afferma–</text:span><text:span text:style-name="T45">è</text:span><text:span text:style-name="T81">senzadubbio</text:span><text:span text:style-name="T45">transitoria</text:span><text:span text:style-name="T81">e,quindi,</text:span><text:span text:style-name="T45">destinata</text:span><text:span text:style-name="T81">ad</text:span><text:span text:style-name="T32">essere</text:span><text:span text:style-name="T45">superatada</text:span><text:span text:style-name="T81">forme</text:span><text:span text:style-name="T45">ancorpiù</text:span><text:span text:style-name="T38">complesse</text:span><text:span text:style-name="T45">cheman</text:span><text:span text:style-name="T38">mano</text:span><text:span text:style-name="T33">ap-</text:span><text:span text:style-name="T49">pariranno</text:span><text:span text:style-name="T59">nel</text:span><text:span text:style-name="T64">corso</text:span><text:span text:style-name="T60">della</text:span><text:span text:style-name="T59">Storia</text:span><text:span text:style-name="T60">e</text:span><text:span text:style-name="T59">dell’evoluzione.Laforma</text:span><text:span text:style-name="T33">de-</text:span><text:span text:style-name="T66">stinata</text:span><text:span text:style-name="T82">a</text:span><text:span text:style-name="T83">superare</text:span><text:span text:style-name="T82">quellaumana</text:span><text:span text:style-name="T83">sarà</text:span><text:span text:style-name="T82">molto</text:span><text:span text:style-name="T83">più</text:span><text:span text:style-name="T82">complessa.</text:span><text:span text:style-name="T33">Ma</text:span><text:span text:style-name="T84">cosa</text:span><text:span text:style-name="T64">significain</text:span><text:span text:style-name="T59">termini</text:span><text:span text:style-name="T61">più</text:span><text:span text:style-name="T64">concretichesarà</text:span><text:span text:style-name="T61">così?</text:span><text:span text:style-name="T64">Per</text:span><text:span text:style-name="T61">Lyotard</text:span><text:span text:style-name="T55">la</text:span><text:span text:style-name="T38">sua</text:span><text:span text:style-name="T50">prevedibileipercomplessitàsaràtuttaregolatasuununico</text:span><text:span text:style-name="T32">obiettivo</text:span><text:span text:style-name="T85">categorico;</text:span><text:span text:style-name="T76">quello</text:span><text:span text:style-name="T35">della</text:span><text:span text:style-name="T76">sopravvivenzadopo</text:span><text:span text:style-name="T35">la</text:span><text:span text:style-name="T76">distru-</text:span><text:span text:style-name="T86">zione</text:span><text:span text:style-name="T80">del</text:span><text:span text:style-name="T87">contesto</text:span><text:span text:style-name="T80">terrestre</text:span><text:span text:style-name="T87">successivo</text:span><text:span text:style-name="T80">alla</text:span><text:span text:style-name="T87">morte</text:span><text:span text:style-name="T80">delSole.Questa</text:span><text:span text:style-name="T37">forma</text:span><text:span text:style-name="T53">di</text:span><text:span text:style-name="T54">vita</text:span><text:span text:style-name="T61">sarà</text:span><text:span text:style-name="T53">talein</text:span><text:span text:style-name="T61">un</text:span><text:span text:style-name="T53">sensoabbastanzaparticolare</text:span><text:span text:style-name="T54">perché</text:span><text:span text:style-name="T88">tenderà</text:span><text:span text:style-name="T44">ad</text:span><text:span text:style-name="T45">utilizzaredirettamenteleunicheformedi</text:span><text:span text:style-name="T44">energia</text:span><text:span text:style-name="T45">fisi-</text:span><text:span text:style-name="T32">ca</text:span><text:span text:style-name="T33">esistenti</text:span><text:span text:style-name="T69">nel</text:span><text:span text:style-name="T33">cosmo,</text:span><text:span text:style-name="T69">le</text:span><text:span text:style-name="T33">particelle</text:span><text:span text:style-name="T69">senza</text:span><text:span text:style-name="T33">previa</text:span><text:span text:style-name="T69">preorganizzazio-</text:span><text:span text:style-name="T89">ne.</text:span><text:span text:style-name="T67">Lafavolanarrata</text:span><text:span text:style-name="T90">è</text:span><text:span text:style-name="T67">soloin</text:span><text:span text:style-name="T90">grado</text:span><text:span text:style-name="T67">diprevedere</text:span><text:span text:style-name="T90">che</text:span><text:span text:style-name="T67">l’eroe</text:span><text:span text:style-name="T88">dell’esodo,</text:span><text:span text:style-name="T43">destinato</text:span><text:span text:style-name="T67">asopravvivere</text:span><text:span text:style-name="T43">alladistruzione</text:span><text:span text:style-name="T90">della</text:span><text:span text:style-name="T67">vita</text:span><text:span text:style-name="T58">terrestre,</text:span><text:span text:style-name="T63">fuoridelsistemasolare,non</text:span><text:span text:style-name="T44">saràun</text:span><text:span text:style-name="T63">semplicesopravvi-</text:span><text:span text:style-name="T56">vente,</text:span><text:span text:style-name="T44">giacchénonsarà</text:span><text:span text:style-name="T45">vivo</text:span><text:span text:style-name="T44">nelsenso</text:span><text:span text:style-name="T45">che</text:span><text:span text:style-name="T44">noidiamoalla</text:span><text:span text:style-name="T45">parola.</text:span></text:p>
        <text:p text:style-name="P23"><text:span text:style-name="T30">«Questa</text:span><text:span text:style-name="T67">condizione</text:span><text:span text:style-name="T90">–</text:span><text:span text:style-name="T67">scrive</text:span><text:span text:style-name="T90">Lyotard–è</text:span><text:span text:style-name="T67">necessaria,</text:span><text:span text:style-name="T90">però</text:span><text:span text:style-name="T33">nel</text:span><text:span text:style-name="T70">momento</text:span><text:span text:style-name="T48">incui</text:span><text:span text:style-name="T60">siracconta</text:span><text:span text:style-name="T47">la</text:span><text:span text:style-name="T48">favola,nessunopuòdire</text:span><text:span text:style-name="T47">come</text:span><text:span text:style-name="T48">si</text:span><text:span text:style-name="T68">compirà».</text:span><text:span text:style-name="T54">È</text:span><text:span text:style-name="T53">unastoria</text:span><text:span text:style-name="T54">gravata</text:span><text:span text:style-name="T53">daun</text:span><text:span text:style-name="T54">alto</text:span><text:span text:style-name="T53">tassodi</text:span><text:span text:style-name="T54">incertezza</text:span><text:span text:style-name="T53">dal</text:span><text:span text:style-name="T32">momento</text:span><text:span text:style-name="T69">chel’entropia</text:span><text:span text:style-name="T33">negativa</text:span><text:span text:style-name="T69">oneghentropia</text:span><text:span text:style-name="T63">(la</text:span><text:span text:style-name="T69">tendenza</text:span><text:span text:style-name="T33">op-</text:span><text:span text:style-name="T71">posta</text:span><text:span text:style-name="T91">dell’energia,cioèquellachesiopponealladegradazione</text:span><text:span text:style-name="T92">delle</text:span><text:span text:style-name="T47">molecole</text:span><text:span text:style-name="T72">dellavitapercuigliesseri</text:span><text:span text:style-name="T47">viventi</text:span><text:span text:style-name="T72">nutrendos</text:span><text:soft-page-break/><text:span text:style-name="T72">idi</text:span><text:span text:style-name="T58">entropia</text:span><text:span text:style-name="T81">negativa</text:span><text:span text:style-name="T38">traendoladall’ambiente</text:span><text:span text:style-name="T81">circostante</text:span><text:span text:style-name="T33">possono</text:span><text:span text:style-name="T71">riuscire</text:span><text:span text:style-name="T54">asopravvivere)</text:span><text:span text:style-name="T53">agisce</text:span><text:span text:style-name="T54">in</text:span><text:span text:style-name="T53">maniera</text:span><text:span text:style-name="T54">contingentee</text:span><text:span text:style-name="T32">l’apparizione</text:span><text:span text:style-name="T53">dei</text:span><text:span text:style-name="T61">sistemipiùcomplessirisultaimprevedibileper</text:span><text:span text:style-name="T56">cui</text:span><text:span text:style-name="T93">lasi</text:span><text:span text:style-name="T80">può</text:span><text:span text:style-name="T93">senz’altro</text:span><text:span text:style-name="T80">facilitare,</text:span><text:span text:style-name="T93">ma</text:span><text:span text:style-name="T80">non</text:span><text:span text:style-name="T93">predeterminare.</text:span></text:p>
        <text:p text:style-name="P11"/>
        <text:p text:style-name="P54"><text:span text:style-name="T163">Esistono</text:span><text:span text:style-name="T247">spazi</text:span><text:span text:style-name="T213">di</text:span><text:span text:style-name="T247">incertezzaed</text:span><text:span text:style-name="T182">è</text:span><text:span text:style-name="T247">suquestiche</text:span><text:span text:style-name="T166">vogliamo</text:span><text:span text:style-name="T208">ora</text:span><text:span text:style-name="T231">riflettere.</text:span><text:span text:style-name="T230">Chiarisce</text:span><text:span text:style-name="T231">Lyotardchetali</text:span><text:span text:style-name="T230">spazisiannidano</text:span><text:span text:style-name="T214">soprattutto</text:span><text:span text:style-name="T202">nellestrutturepolitichee</text:span><text:span text:style-name="T166">nelle</text:span><text:span text:style-name="T202">espressioni</text:span><text:span text:style-name="T166">cultura-</text:span><text:span text:style-name="T197">li.</text:span><text:span text:style-name="T166">Abbiamo</text:span><text:span text:style-name="T203">vistoche,</text:span><text:span text:style-name="T224">secondo</text:span><text:span text:style-name="T203">questopensatore</text:span><text:span text:style-name="T225">post-</text:span><text:span text:style-name="T217">marxista,</text:span><text:span text:style-name="T180">i</text:span><text:span text:style-name="T179">sistemi</text:span><text:span text:style-name="T180">liberaldemocraticisisono</text:span><text:span text:style-name="T218">finora</text:span><text:span text:style-name="T180">mostrati</text:span><text:span text:style-name="T179">i</text:span><text:span text:style-name="T171">sistemi</text:span><text:span text:style-name="T207">sociali</text:span><text:span text:style-name="T233">più</text:span><text:span text:style-name="T209">adatti.</text:span><text:span text:style-name="T207">Adatti</text:span><text:span text:style-name="T233">allasopravvivenza</text:span><text:span text:style-name="T207">proprio</text:span><text:span text:style-name="T246">perché</text:span><text:span text:style-name="T166">apertialla</text:span><text:span text:style-name="T202">possibilitàdi</text:span><text:span text:style-name="T166">trasformazione,apertialla</text:span><text:span text:style-name="T184">possibilità</text:span><text:span text:style-name="T193">di</text:span><text:span text:style-name="T191">differenziazione,aperti</text:span><text:span text:style-name="T193">allacomplessità.</text:span><text:span text:style-name="T191">Lyotard</text:span><text:span text:style-name="T241">sottolinea</text:span><text:span text:style-name="T222">che</text:span><text:span text:style-name="T168">«contrariamente</text:span><text:span text:style-name="T222">ai</text:span><text:span text:style-name="T168">sistemi</text:span><text:span text:style-name="T222">chiusi</text:span><text:span text:style-name="T168">verificatisi</text:span><text:span text:style-name="T222">nel</text:span><text:span text:style-name="T246">corso</text:span><text:span text:style-name="T240">dellastoria</text:span><text:span text:style-name="T166">umana</text:span><text:span text:style-name="T240">le</text:span><text:span text:style-name="T166">democrazie</text:span><text:span text:style-name="T240">liberaliammettevano</text:span><text:span text:style-name="T231">nel</text:span><text:span text:style-name="T168">loro</text:span><text:span text:style-name="T169">senouno</text:span><text:span text:style-name="T170">spazio</text:span><text:span text:style-name="T169">di</text:span><text:span text:style-name="T168">competizione</text:span><text:span text:style-name="T170">fra</text:span><text:span text:style-name="T169">unitàdel</text:span><text:span text:style-name="T168">sistema.</text:span><text:span text:style-name="T246">Questo</text:span><text:span text:style-name="T192">spazio</text:span><text:span text:style-name="T191">favoriva</text:span><text:span text:style-name="T192">la</text:span><text:span text:style-name="T191">scoperta</text:span><text:span text:style-name="T192">dinuove</text:span><text:span text:style-name="T191">tecniche</text:span><text:span text:style-name="T192">materiali,</text:span><text:span text:style-name="T256">simboliche</text:span><text:span text:style-name="T223">e</text:span><text:span text:style-name="T224">comunitarie».</text:span><text:span text:style-name="T223">Tuttavia,proprio</text:span><text:span text:style-name="T224">perchéaperti,</text:span><text:span text:style-name="T254">ovvero</text:span><text:span text:style-name="T178">basati</text:span><text:span text:style-name="T180">sull’incertezza,</text:span><text:span text:style-name="T178">essisono</text:span><text:span text:style-name="T180">soggetti</text:span><text:span text:style-name="T178">a</text:span><text:span text:style-name="T180">crisi</text:span><text:span text:style-name="T178">e</text:span><text:span text:style-name="T180">alcu-</text:span><text:span text:style-name="T275">ne</text:span><text:span text:style-name="T189">diquestecrisihanno</text:span><text:span text:style-name="T192">rischiatodi</text:span><text:span text:style-name="T189">distruggerli.</text:span></text:p>
        <text:p text:style-name="P55"><text:span text:style-name="T166">Da</text:span><text:span text:style-name="T195">un lato, si notache</text:span><text:span text:style-name="T166">l’uomo</text:span><text:span text:style-name="T163">agisce sotto</text:span><text:span text:style-name="T195">la spinta di</text:span><text:span text:style-name="T166">for-</text:span><text:span text:style-name="T234">ze</text:span><text:span text:style-name="T183">cosmiche</text:span><text:span text:style-name="T166">(come</text:span><text:span text:style-name="T265">l’energia,laselezione,l’entropia,la</text:span><text:span text:style-name="T166">ne-</text:span><text:span text:style-name="T232">ghentropia,</text:span><text:span text:style-name="T209">ecc.)</text:span><text:span text:style-name="T264">chelo</text:span><text:span text:style-name="T210">sovrastano.Dall’altro,siriconosce</text:span><text:span text:style-name="T256">che</text:span><text:span text:style-name="T199">lafinedellastorianonè</text:span><text:span text:style-name="T200">già</text:span><text:span text:style-name="T199">scritta,</text:span><text:span text:style-name="T218">perché</text:span><text:span text:style-name="T199">esistonocrisi,</text:span></text:p>
        <text:p text:style-name="P47"><text:span text:style-name="T163">situazioni</text:span><text:span text:style-name="T239">di</text:span><text:span text:style-name="T240">incertezza.Neglispazidiincertezzanellastoria</text:span><text:span text:style-name="T246">dell’energia c’è</text:span><text:span text:style-name="T166">dunque lapossibilità di una crisi irreversibile.</text:span><text:span text:style-name="T246">Si</text:span><text:span text:style-name="T178">noti</text:span><text:span text:style-name="T180">allorachela</text:span><text:span text:style-name="T179">prospettiva</text:span><text:span text:style-name="T180">delpostmodernoLyotard</text:span><text:span text:style-name="T179">non</text:span><text:span text:style-name="T181">è</text:span><text:span text:style-name="T212">incompatibile</text:span><text:span text:style-name="T213">con</text:span><text:span text:style-name="T247">quella</text:span><text:span text:style-name="T213">degli</text:span><text:span text:style-name="T212">a-postmoderni,</text:span><text:span text:style-name="T213">anti-</text:span><text:span text:style-name="T205">postmoderni</text:span><text:span text:style-name="T187">e</text:span><text:span text:style-name="T194">post-postmoderniche</text:span><text:span text:style-name="T187">lottano</text:span><text:span text:style-name="T212">per</text:span><text:span text:style-name="T194">difenderela</text:span><text:span text:style-name="T241">scienza</text:span><text:span text:style-name="T233">e</text:span><text:span text:style-name="T209">laragione.</text:span><text:span text:style-name="T166">Essi</text:span><text:span text:style-name="T233">temono</text:span><text:span text:style-name="T209">econtrastanol’infezione</text:span><text:span text:style-name="T238">irrazionalistica,</text:span><text:span text:style-name="T250">proprio</text:span><text:span text:style-name="T166">perché</text:span><text:span text:style-name="T250">–</text:span><text:span text:style-name="T206">a</text:span><text:span text:style-name="T250">differenza</text:span><text:span text:style-name="T235">deipositivisti</text:span><text:span text:style-name="T238">vecchio</text:span><text:span text:style-name="T179">stampo–</text:span><text:span text:style-name="T218">la</text:span><text:span text:style-name="T179">credonocapace</text:span><text:span text:style-name="T218">di</text:span><text:span text:style-name="T179">produrre</text:span><text:span text:style-name="T218">danni</text:span><text:span text:style-name="T166">irrepa-</text:span><text:span text:style-name="T226">rabili</text:span><text:span text:style-name="T271">alsistema.</text:span><text:span text:style-name="T166">Ma</text:span><text:span text:style-name="T242">èevidentecheanchenellaprospettiva</text:span><text:span text:style-name="T249">escatologica</text:span><text:span text:style-name="T176">di</text:span><text:span text:style-name="T187">Lyotard</text:span><text:span text:style-name="T176">gli</text:span><text:span text:style-name="T187">atteggiamentiantiscientifici</text:span><text:span text:style-name="T176">e</text:span><text:span text:style-name="T184">irrazionalistici</text:span><text:span text:style-name="T202">sono</text:span><text:span text:style-name="T185">unpericoloperla</text:span><text:span text:style-name="T202">storiadell’uomo</text:span><text:span text:style-name="T185">e</text:span><text:span text:style-name="T238">dell’energia,</text:span><text:span text:style-name="T242">nonostante</text:span><text:span text:style-name="T245">l’autore</text:span><text:span text:style-name="T242">non</text:span><text:span text:style-name="T245">lodicainterminicosì</text:span><text:span text:style-name="T184">espliciti.</text:span><text:span text:style-name="T243">Sono</text:span><text:span text:style-name="T235">dannosi</text:span><text:span text:style-name="T250">perché</text:span><text:span text:style-name="T235">rischianofarevincere</text:span><text:span text:style-name="T214">l’entropia,</text:span><text:span text:style-name="T251">distruggendo</text:span><text:span text:style-name="T164">definitivamente</text:span><text:span text:style-name="T274">lavita</text:span><text:span text:style-name="T164">intelligente.</text:span></text:p>
        <text:p text:style-name="P50"><text:span text:style-name="T163">Se</text:span><text:span text:style-name="T237">non</text:span><text:span text:style-name="T236">vi</text:span><text:span text:style-name="T237">sono</text:span><text:span text:style-name="T223">certezze,</text:span><text:span text:style-name="T237">lo</text:span><text:span text:style-name="T236">sviluppotecnico-scientifico</text:span><text:span text:style-name="T226">non</text:span><text:span text:style-name="T239">può</text:span><text:span text:style-name="T240">essere</text:span><text:span text:style-name="T239">ritenutoinarrestabile.</text:span><text:span text:style-name="T166">Lo</text:span><text:span text:style-name="T240">scenario</text:span><text:span text:style-name="T166">postumano</text:span><text:span text:style-name="T266">di</text:span><text:span text:style-name="T242">Lyotard</text:span><text:span text:style-name="T245">èsoltantounodegli</text:span><text:span text:style-name="T242">scenaripossibili,quello</text:span><text:span text:style-name="T245">più</text:span><text:span text:style-name="T205">ottimistico.</text:span><text:span text:style-name="T166">Esso</text:span><text:span text:style-name="T185">ipotizza</text:span><text:span text:style-name="T166">(senza</text:span><text:span text:style-name="T202">postularloesplicitamente)</text:span><text:span text:style-name="T197">che</text:span><text:span text:style-name="T235">il‘progresso’possaessere</text:span><text:span text:style-name="T206">soltanto</text:span><text:span text:style-name="T235">scalfito</text:span><text:span text:style-name="T206">orallentato</text:span><text:span text:style-name="T184">dagli intellettuali luddisti</text:span><text:span text:style-name="T166">odai fondamentalistireligiosi.Que-</text:span><text:span text:style-name="T249">sti</text:span><text:span text:style-name="T212">potrannopenetrarenellefacoltà</text:span><text:span text:style-name="T213">umanisticheeorientarei</text:span><text:span text:style-name="T214">corsi</text:span><text:span text:style-name="T166">su</text:span><text:span text:style-name="T202">temi</text:span><text:span text:style-name="T166">antiscientifici</text:span><text:span text:style-name="T202">o</text:span><text:span text:style-name="T166">pseudoscientifici,ma</text:span><text:span text:style-name="T163">non</text:span><text:span text:style-name="T202">hanno</text:span><text:span text:style-name="T181">fatto</text:span><text:span text:style-name="T185">né</text:span><text:span text:style-name="T202">faranno</text:span><text:span text:style-name="T178">breccia</text:span><text:span text:style-name="T202">nelle</text:span><text:span text:style-name="T185">facoltà</text:span><text:span text:style-name="T202">scientifiche.</text:span><text:span text:style-name="T185">La</text:span><text:span text:style-name="T202">fisica,</text:span><text:span text:style-name="T185">la</text:span><text:span text:style-name="T184">chimica,</text:span><text:span text:style-name="T222">la</text:span><text:span text:style-name="T168">meccanica,</text:span><text:span text:style-name="T222">la</text:span><text:span text:style-name="T168">biologia,</text:span><text:span text:style-name="T222">lamedicina,</text:span><text:span text:style-name="T168">continueranno</text:span><text:span text:style-name="T219">ad</text:span><text:span text:style-name="T193">andare</text:span><text:span text:style-name="T222">avanti</text:span><text:span text:style-name="T193">imperterrite,</text:span><text:span text:style-name="T222">quasiincuranti</text:span><text:span text:style-name="T193">degli</text:span><text:span text:style-name="T222">attacchidel</text:span><text:span text:style-name="T258">partito</text:span><text:span text:style-name="T169">antiscienza.</text:span><text:span text:style-name="T166">Tra</text:span><text:span text:style-name="T170">l’altro,</text:span><text:span text:style-name="T168">le</text:span><text:span text:style-name="T169">istituzioniaccademichesono</text:span><text:span text:style-name="T246">soltanto</text:span><text:span text:style-name="T194">uno</text:span><text:span text:style-name="T212">deiluoghi</text:span><text:span text:style-name="T194">dello</text:span><text:span text:style-name="T212">sviluppotecnico-scientifico.</text:span><text:span text:style-name="T194">In</text:span><text:span text:style-name="T166">campicome</text:span><text:span text:style-name="T240">l’elettronica,l’informatica,l’avionica,la</text:span><text:span text:style-name="T257">roboti-</text:span><text:span text:style-name="T238">ca,</text:span><text:span text:style-name="T236">le</text:span><text:span text:style-name="T224">biotecnologie,</text:span><text:span text:style-name="T223">la</text:span><text:span text:style-name="T224">farmaceutica,</text:span><text:span text:style-name="T223">sono</text:span><text:span text:style-name="T166">ormai</text:span><text:span text:style-name="T223">le</text:span><text:span text:style-name="T166">grandi</text:span><text:span text:style-name="T267">industrie</text:span><text:span text:style-name="T228">privateil</text:span><text:span text:style-name="T276">principale</text:span><text:span text:style-name="T228">motore</text:span><text:span text:style-name="T276">dello</text:span><text:span text:style-name="T229">sviluppo.</text:span></text:p>
        <text:p text:style-name="P48"><text:span text:style-name="T163">Naturalmente,</text:span><text:span text:style-name="T191">leistanze</text:span><text:span text:style-name="T193">antiscientifiche,</text:span><text:span text:style-name="T191">diffondendosinel</text:span><text:span text:style-name="T166">mondo</text:span><text:span text:style-name="T199">della</text:span><text:span text:style-name="T218">cultura</text:span><text:span text:style-name="T200">e</text:span><text:span text:style-name="T199">nellasocietà,raggiungonoanche</text:span><text:span text:style-name="T200">i</text:span><text:span text:style-name="T166">par-</text:span><text:span text:style-name="T253">lamenti e</text:span><text:span text:style-name="T166">possonoquindi faremancare</text:span><text:span text:style-name="T163">alla</text:span><text:span text:style-name="T166">scienzai fondiper</text:span><text:span text:style-name="T238">la</text:span><text:span text:style-name="T206">ricerca,introdurreleggilimitativedellalibertàdiricerca</text:span><text:span text:style-name="T249">scientifica,</text:span><text:span text:style-name="T189">ostacolare</text:span><text:span text:style-name="T191">lacreazione</text:span><text:span text:style-name="T192">dicentridiricercaeccellen-</text:span><text:span text:style-name="T201">ti,</text:span><text:span text:style-name="T191">impedire</text:span><text:span text:style-name="T193">lesinergie</text:span><text:span text:style-name="T222">tra</text:span><text:span text:style-name="T193">industriae</text:span><text:span text:style-name="T222">scuole,</text:span><text:span text:style-name="T191">distruggere</text:span><text:span text:style-name="T193">o</text:span><text:span text:style-name="T166">fare</text:span><text:span text:style-name="T266">regredire</text:span><text:span text:style-name="T224">ilsistemadiistruzionepubblicoperrallentarela</text:span><text:span text:style-name="T205">trasmissione</text:span><text:span text:style-name="T222">della</text:span><text:span text:style-name="T168">conoscenza.</text:span><text:span text:style-name="T222">Tuttavia,</text:span><text:span text:style-name="T168">se</text:span><text:span text:style-name="T222">una</text:span><text:span text:style-name="T168">società</text:span><text:span text:style-name="T222">sceglie</text:span><text:span text:style-name="T256">questa</text:span><text:span text:style-name="T245">strada,</text:span><text:span text:style-name="T243">non</text:span><text:span text:style-name="T245">fa</text:span><text:span text:style-name="T243">altroche</text:span><text:span text:style-name="T245">isolarsi,</text:span><text:span text:style-name="T243">porsi</text:span><text:span text:style-name="T245">al</text:span><text:span text:style-name="T243">difuori</text:span><text:span text:style-name="T166">del</text:span><text:span text:style-name="T205">trend</text:span><text:span text:style-name="T180">progressivosucuisi</text:span><text:span text:style-name="T166">muovonocomunque</text:span><text:span text:style-name="T179">le</text:span><text:span text:style-name="T180">altresocie-</text:span><text:span text:style-name="T230">tà,</text:span><text:span text:style-name="T233">nazioni</text:span><text:span text:style-name="T209">o</text:span><text:span text:style-name="T210">comunità.</text:span><text:span text:style-name="T166">Dunque,</text:span><text:span text:style-name="T209">sesiguardaal</text:span><text:span text:style-name="T166">complesso</text:span><text:span text:style-name="T203">delle</text:span><text:span text:style-name="T252">societàterrestri,il</text:span><text:span text:style-name="T239">venire</text:span><text:span text:style-name="T166">meno</text:span><text:span text:style-name="T239">di</text:span><text:span text:style-name="T252">uno</text:span><text:span text:style-name="T240">degli</text:span><text:span text:style-name="T252">attoridella</text:span><text:span text:style-name="T221">cooperazione</text:span><text:span text:style-name="T239">scientificapotràgenerareunrallentamento,</text:span><text:span text:style-name="T166">ma</text:span><text:span text:style-name="T171">difficilmente</text:span><text:span text:style-name="T271">un</text:span><text:span text:style-name="T245">regresso</text:span><text:span text:style-name="T242">globale.</text:span><text:span text:style-name="T166">Ecco</text:span><text:span text:style-name="T245">perché</text:span><text:span text:style-name="T271">Lyotard,</text:span><text:span text:style-name="T242">pur</text:span><text:span text:style-name="T254">ammettendo</text:span><text:span text:style-name="T173">la</text:span><text:span text:style-name="T234">possibilitàdicrisieincertezze,continuaa</text:span><text:span text:style-name="T205">considerare</text:span><text:span text:style-name="T165">realistica</text:span><text:span text:style-name="T276">lafavoladeldivenirepostumano.</text:span></text:p>
        <text:p text:style-name="P52"><text:span text:style-name="T163">L’autore</text:span><text:span text:style-name="T176">si</text:span><text:span text:style-name="T175">rende</text:span><text:span text:style-name="T187">anche</text:span><text:span text:style-name="T176">contodelfattoche</text:span><text:span text:style-name="T166">questa</text:span><text:span text:style-name="T176">favola</text:span><text:span text:style-name="T221">profetica</text:span><text:span text:style-name="T180">assomigliatroppoad</text:span><text:span text:style-name="T179">un’utopia</text:span><text:span text:style-name="T166">moderna</text:span><text:span text:style-name="T180">e</text:span><text:span text:style-name="T179">rischia</text:span><text:span text:style-name="T166">di</text:span><text:span text:style-name="T266">disorientare</text:span><text:span text:style-name="T224">i</text:span><text:span text:style-name="T223">conoscitorie</text:span><text:span text:style-name="T224">gli</text:span><text:span text:style-name="T223">estimatoridelsuo</text:span><text:span text:style-name="T224">pensiero,</text:span><text:span text:style-name="T254">rischia</text:span><text:span text:style-name="T235">di</text:span><text:span text:style-name="T206">fareapparire</text:span><text:span text:style-name="T235">contraddittorio</text:span><text:span text:style-name="T206">l’interoimpianto</text:span><text:span text:style-name="T235">del</text:span><text:span text:style-name="T181">suo</text:span><text:span text:style-name="T182">pensiero.</text:span><text:span text:style-name="T183">Ritiene</text:span><text:span text:style-name="T182">allora</text:span><text:span text:style-name="T183">necessariospiegarei</text:span><text:span text:style-name="T182">motiviper</text:span><text:span text:style-name="T254">cui</text:span><text:span text:style-name="T240">la</text:span><text:span text:style-name="T175">favolaèancora</text:span><text:span text:style-name="T257">‘postmoderna’:«In</text:span><text:span text:style-name="T175">primoluogo</text:span><text:span text:style-name="T257">è</text:span><text:span text:style-name="T175">una</text:span><text:span text:style-name="T181">storia</text:span><text:span text:style-name="T250">fisica,</text:span><text:span text:style-name="T235">che</text:span><text:span text:style-name="T250">concerne</text:span><text:span text:style-name="T235">solol’energiaelamateria</text:span><text:span text:style-name="T166">come</text:span><text:span text:style-name="T217">stadio</text:span><text:span text:style-name="T233">dell’energia.</text:span><text:span text:style-name="T166">L’uomo</text:span><text:span text:style-name="T233">è</text:span><text:span text:style-name="T209">considerato</text:span><text:span text:style-name="T166">come</text:span><text:span text:style-name="T233">un</text:span><text:span text:style-name="T209">sistema</text:span><text:span text:style-name="T173">materiale</text:span><text:span text:style-name="T178">completo,lacoscienza</text:span><text:span text:style-name="T166">come</text:span><text:span text:style-name="T180">un</text:span><text:span text:style-name="T178">effetto</text:span><text:span text:style-name="T180">del</text:span><text:span text:style-name="T185">linguag-</text:span><text:soft-page-break/><text:span text:style-name="T249">gio</text:span><text:span text:style-name="T168">e</text:span><text:span text:style-name="T222">il</text:span><text:span text:style-name="T168">linguaggio</text:span><text:span text:style-name="T166">come</text:span><text:span text:style-name="T222">un</text:span><text:span text:style-name="T169">sistema</text:span><text:span text:style-name="T222">materialemolto</text:span><text:span text:style-name="T166">completo.</text:span><text:span text:style-name="T204">In</text:span><text:span text:style-name="T271">secondo</text:span><text:span text:style-name="T242">luogo</text:span><text:span text:style-name="T271">il</text:span><text:span text:style-name="T242">tempo</text:span><text:span text:style-name="T271">posto</text:span><text:span text:style-name="T242">ingioco</text:span><text:span text:style-name="T271">in</text:span><text:span text:style-name="T242">questa</text:span><text:span text:style-name="T271">storia</text:span><text:span text:style-name="T242">è</text:span><text:span text:style-name="T221">solo</text:span><text:span text:style-name="T252">diacronico.</text:span><text:span text:style-name="T220">La</text:span><text:span text:style-name="T239">successione</text:span><text:span text:style-name="T252">è</text:span><text:span text:style-name="T239">ritagliata</text:span><text:span text:style-name="T252">suunità</text:span><text:span text:style-name="T239">di</text:span><text:span text:style-name="T220">orolo-</text:span><text:span text:style-name="T232">geria</text:span><text:span text:style-name="T210">arbitrariamente</text:span><text:span text:style-name="T264">definitea</text:span><text:span text:style-name="T210">partire</text:span><text:span text:style-name="T264">dai</text:span><text:span text:style-name="T210">movimenti</text:span><text:span text:style-name="T264">fisici</text:span><text:span text:style-name="T181">supposti</text:span><text:span text:style-name="T166">come</text:span><text:span text:style-name="T193">uniformi</text:span><text:span text:style-name="T192">e</text:span><text:span text:style-name="T191">regolari.Questotempo</text:span><text:span text:style-name="T193">è</text:span><text:span text:style-name="T191">una</text:span><text:span text:style-name="T166">tempo-</text:span><text:span text:style-name="T232">ralità</text:span><text:span text:style-name="T199">dicoscienza</text:span><text:span text:style-name="T218">che</text:span><text:span text:style-name="T199">esige</text:span><text:span text:style-name="T218">che</text:span><text:span text:style-name="T199">il</text:span><text:span text:style-name="T218">passato</text:span><text:span text:style-name="T200">ed</text:span><text:span text:style-name="T199">ilfuturo,</text:span><text:span text:style-name="T218">in</text:span><text:span text:style-name="T200">sua</text:span><text:span text:style-name="T238">assenza,</text:span><text:span text:style-name="T265">siano</text:span><text:span text:style-name="T271">considerati</text:span><text:span text:style-name="T265">in</text:span><text:span text:style-name="T271">tutti</text:span><text:span text:style-name="T265">i</text:span><text:span text:style-name="T166">modicome</text:span><text:span text:style-name="T271">presenti</text:span><text:span text:style-name="T265">allo</text:span></text:p>
        <text:h text:style-name="P67" text:outline-level="2"><text:span text:style-name="T262">59</text:span></text:h>
      </text:section>
      <text:section text:style-name="Sect3" text:name="Sekcja4">
        <text:p text:style-name="P57"><text:span text:style-name="T163">stesso</text:span><text:span text:style-name="T220">tempodel</text:span><text:span text:style-name="T215">presente.</text:span><text:span text:style-name="T220">Interzoluogo,</text:span><text:span text:style-name="T215">questa</text:span><text:span text:style-name="T252">storia</text:span><text:span text:style-name="T220">nonè</text:span><text:span text:style-name="T181">orientata</text:span><text:span text:style-name="T218">inalcun</text:span><text:span text:style-name="T166">modo</text:span><text:span text:style-name="T218">all’emancipazione.Inquartoluogo</text:span><text:span text:style-name="T199">il</text:span><text:span text:style-name="T238">futuro</text:span><text:span text:style-name="T240">(...)</text:span><text:span text:style-name="T257">noncostituiscel’oggettodiunasperanza.</text:span><text:span text:style-name="T240">La</text:span><text:span text:style-name="T166">spe-</text:span><text:span text:style-name="T266">ranza</text:span><text:span text:style-name="T215">è</text:span><text:span text:style-name="T220">quella</text:span><text:span text:style-name="T215">diunsoggetto</text:span><text:span text:style-name="T220">della</text:span><text:span text:style-name="T215">storia</text:span><text:span text:style-name="T220">che</text:span><text:span text:style-name="T215">siprometteo</text:span><text:span text:style-name="T220">al</text:span><text:span text:style-name="T217">quale</text:span><text:span text:style-name="T215">èstato</text:span><text:span text:style-name="T166">promesso</text:span><text:span text:style-name="T220">una</text:span><text:span text:style-name="T215">perfezione</text:span><text:span text:style-name="T220">finale.</text:span><text:span text:style-name="T166">La</text:span><text:span text:style-name="T215">favola</text:span><text:span text:style-name="T220">post-</text:span><text:span text:style-name="T166">moderna</text:span><text:span text:style-name="T178">narra</text:span><text:span text:style-name="T180">un’altracosa,</text:span><text:span text:style-name="T178">completamente</text:span><text:span text:style-name="T180">distinta.</text:span><text:span text:style-name="T166">(…)</text:span><text:span text:style-name="T221">Senza</text:span><text:span text:style-name="T166">ragionealcunagliUmani</text:span><text:span text:style-name="T163">si credono</text:span><text:span text:style-name="T166">di essere</text:span><text:span text:style-name="T202">il motore</text:span><text:span text:style-name="T184">dello</text:span><text:span text:style-name="T195">sviluppoe loconfondono conilprogressodella coscien-</text:span><text:span text:style-name="T177">za</text:span><text:span text:style-name="T257">e</text:span><text:span text:style-name="T175">dellacivilizzazioneessendosuoi</text:span><text:span text:style-name="T257">prodotti(...)incluso</text:span><text:span text:style-name="T175">le</text:span><text:span text:style-name="T205">critiche</text:span><text:span text:style-name="T199">cheessipossonoopporre</text:span><text:span text:style-name="T200">allo</text:span><text:span text:style-name="T199">sviluppo,allesue</text:span><text:span text:style-name="T200">dise-</text:span><text:span text:style-name="T273">guaglianze,</text:span><text:span text:style-name="T277">irregolarità,fatalità,inumanità».</text:span></text:p>
        <text:p text:style-name="P46"><text:span text:style-name="T163">Il</text:span><text:span text:style-name="T252">fatto</text:span><text:span text:style-name="T239">cheil</text:span><text:span text:style-name="T252">protagonista</text:span><text:span text:style-name="T239">delraccontonon</text:span><text:span text:style-name="T252">sia</text:span><text:span text:style-name="T239">l’uomoin</text:span><text:span text:style-name="T174">cerca</text:span><text:span text:style-name="T193">diemancipazione,</text:span><text:span text:style-name="T166">ma</text:span><text:span text:style-name="T193">soltanto</text:span><text:span text:style-name="T222">creda</text:span><text:span text:style-name="T193">diesserlo,introdur-</text:span><text:span text:style-name="T219">rebbe</text:span><text:span text:style-name="T235">quella</text:span><text:span text:style-name="T206">dimensionedi</text:span><text:span text:style-name="T235">malesseretipico</text:span><text:span text:style-name="T206">del</text:span><text:span text:style-name="T235">modello</text:span><text:span text:style-name="T206">di</text:span><text:span text:style-name="T184">scrittura</text:span><text:span text:style-name="T166">postmoderno.</text:span><text:span text:style-name="T202">Lyotard</text:span><text:span text:style-name="T166">tiene</text:span><text:span text:style-name="T202">a</text:span><text:span text:style-name="T166">specificare</text:span><text:span text:style-name="T202">chenon</text:span><text:span text:style-name="T166">c’è</text:span><text:span text:style-name="T256">nulla</text:span><text:span text:style-name="T243">diottimisticoneldivenire</text:span><text:span text:style-name="T250">postumanoenell’esodo.</text:span><text:span text:style-name="T243">In</text:span><text:span text:style-name="T184">realtà,</text:span><text:span text:style-name="T180">il</text:span><text:span text:style-name="T179">raccontorappresentasolo</text:span><text:span text:style-name="T218">una</text:span><text:span text:style-name="T179">spiegazione</text:span><text:span text:style-name="T218">e</text:span><text:span text:style-name="T179">nonuna</text:span><text:span text:style-name="T246">speranza.</text:span><text:span text:style-name="T166">Semmai</text:span><text:span text:style-name="T193">essorappresenta</text:span><text:span text:style-name="T222">la</text:span><text:span text:style-name="T193">finedelle</text:span><text:span text:style-name="T222">speranze,</text:span><text:span text:style-name="T166">esso</text:span><text:span text:style-name="T197">è</text:span><text:span text:style-name="T218">espressionedella</text:span><text:span text:style-name="T199">crisi</text:span><text:span text:style-name="T179">e</text:span><text:span text:style-name="T199">non</text:span><text:span text:style-name="T218">soluzione</text:span><text:span text:style-name="T199">della</text:span><text:span text:style-name="T218">crisi.Conclude</text:span><text:span text:style-name="T184">Lyotard:</text:span><text:span text:style-name="T166">«Potremmo</text:span><text:span text:style-name="T195">dire chelafavola che</text:span><text:span text:style-name="T166">abbiamo</text:span><text:span text:style-name="T195">racconta-</text:span><text:span text:style-name="T267">to</text:span><text:span text:style-name="T257">èildiscorso</text:span><text:span text:style-name="T175">più</text:span><text:span text:style-name="T257">pessimista</text:span><text:span text:style-name="T175">cheil</text:span><text:span text:style-name="T257">Postmoderno</text:span><text:span text:style-name="T175">possa</text:span><text:span text:style-name="T257">rea-</text:span><text:span text:style-name="T226">lizzare</text:span><text:span text:style-name="T200">di</text:span><text:span text:style-name="T215">se</text:span><text:span text:style-name="T200">stesso.</text:span><text:span text:style-name="T166">Non</text:span><text:span text:style-name="T215">fapiùcheprolungarequelli</text:span><text:span text:style-name="T200">diGali-</text:span><text:span text:style-name="T238">leo,</text:span><text:span text:style-name="T166">Darwin</text:span><text:span text:style-name="T191">eFreud:l’uomo</text:span><text:span text:style-name="T193">nonè</text:span><text:span text:style-name="T191">ilcentro</text:span><text:span text:style-name="T193">del</text:span><text:span text:style-name="T166">mondo».</text:span></text:p>
        <text:p text:style-name="P45"><text:span text:style-name="T163">La</text:span><text:span text:style-name="T175">conclusionepotrebbechiarirelaquestione,</text:span><text:span text:style-name="T176">o</text:span><text:span text:style-name="T166">ingarbu-</text:span><text:span text:style-name="T266">gliarla</text:span><text:span text:style-name="T168">ancora</text:span><text:span text:style-name="T169">di</text:span><text:span text:style-name="T168">più.Se</text:span><text:span text:style-name="T169">atratti</text:span><text:span text:style-name="T168">la</text:span><text:span text:style-name="T169">posizionedi</text:span><text:span text:style-name="T168">Lyotard</text:span><text:span text:style-name="T166">sembra</text:span><text:span text:style-name="T221">apparire</text:span><text:span text:style-name="T239">addirittura</text:span><text:span text:style-name="T240">scientista</text:span><text:span text:style-name="T239">e</text:span><text:span text:style-name="T240">postumanista,</text:span><text:span text:style-name="T239">nelfinale</text:span><text:span text:style-name="T166">sem-</text:span><text:span text:style-name="T246">bra</text:span><text:span text:style-name="T180">invecetornarenell’alveo</text:span><text:span text:style-name="T179">dello</text:span><text:span text:style-name="T180">scetticismopostmodernoe</text:span><text:span text:style-name="T254">dell’antiumanesimo.</text:span><text:span text:style-name="T166">Come</text:span><text:span text:style-name="T175">definire</text:span><text:span text:style-name="T257">in</text:span><text:span text:style-name="T175">ultimaistanza</text:span><text:span text:style-name="T257">la</text:span><text:span text:style-name="T175">posi-</text:span><text:span text:style-name="T205">zione</text:span><text:span text:style-name="T176">Lyotardiana:postumanistao</text:span><text:span text:style-name="T187">antiumanista?</text:span><text:span text:style-name="T176">Ilpossibile</text:span><text:span text:style-name="T258">disorientamento</text:span><text:span text:style-name="T242">esegetico</text:span><text:span text:style-name="T245">èsottolineatoanchedaQuartana,</text:span><text:span text:style-name="T254">che</text:span><text:span text:style-name="T243">poneunaseriedi</text:span><text:span text:style-name="T166">domande</text:span><text:span text:style-name="T243">cruciali.Meritano</text:span><text:span text:style-name="T250">di</text:span><text:span text:style-name="T243">essere</text:span><text:span text:style-name="T216">riportate</text:span><text:span text:style-name="T198">integralmente.</text:span></text:p>
        <text:p text:style-name="P3"/>
        <text:list xml:id="list1475323872" text:style-name="WWNum1">
          <text:list-item>
            <text:p text:style-name="P22"><text:span text:style-name="T30">Il</text:span><text:span text:style-name="T63">rapportotra</text:span><text:span text:style-name="T44">postmodernoedescatologiae,</text:span><text:span text:style-name="T63">all’interno</text:span><text:span text:style-name="T33">di</text:span><text:span text:style-name="T46">quest’ultimo,</text:span><text:span text:style-name="T52">quello</text:span><text:span text:style-name="T53">tra</text:span><text:span text:style-name="T54">postmoderno</text:span><text:span text:style-name="T53">e</text:span><text:span text:style-name="T54">post-umano.L’uomo</text:span><text:span text:style-name="T53">co-</text:span><text:span text:style-name="T86">me sistema,</text:span><text:span text:style-name="T33">secondo gliapprocci sistemici,cibernetici etermodi-</text:span><text:span text:style-name="T88">namici</text:span><text:span text:style-name="T73">adottati</text:span><text:span text:style-name="T74">in</text:span><text:span text:style-name="T76">questoscrittoda</text:span><text:span text:style-name="T74">Lyotard,èveramentegià</text:span><text:span text:style-name="T73">la</text:span><text:span text:style-name="T32">negazione</text:span><text:span text:style-name="T54">dell’umanesimo,</text:span><text:span text:style-name="T52">è</text:span><text:span text:style-name="T54">antiumanismo?Opost-umanismo?</text:span><text:span text:style-name="T89">Il</text:span><text:span text:style-name="T87">post-umanismo,se</text:span><text:span text:style-name="T31">di</text:span><text:span text:style-name="T87">questo</text:span><text:span text:style-name="T31">sitrattasse,</text:span><text:span text:style-name="T87">del</text:span><text:span text:style-name="T31">remoto</text:span><text:span text:style-name="T87">edauspica-</text:span><text:span text:style-name="T94">to</text:span><text:span text:style-name="T33">esodofuturo</text:span><text:span text:style-name="T69">oltre</text:span><text:span text:style-name="T33">ilsistema</text:span><text:span text:style-name="T69">solare</text:span><text:span text:style-name="T33">è</text:span><text:span text:style-name="T69">veramente</text:span><text:span text:style-name="T33">unsuperamen-</text:span><text:span text:style-name="T71">to</text:span><text:span text:style-name="T54">delvecchio</text:span><text:span text:style-name="T53">umanesimo?L’apparenteantiumanismodi</text:span><text:span text:style-name="T54">questa</text:span><text:span text:style-name="T95">favola</text:span><text:span text:style-name="T45">lyotardiana</text:span><text:span text:style-name="T81">èdello</text:span><text:span text:style-name="T45">stesso</text:span><text:span text:style-name="T81">tipodi</text:span><text:span text:style-name="T45">quello</text:span><text:span text:style-name="T81">diun</text:span><text:span text:style-name="T45">Heidegger</text:span><text:span text:style-name="T81">o</text:span><text:span text:style-name="T56">di</text:span><text:span text:style-name="T93">unFoucault?</text:span></text:p>
          </text:list-item>
          <text:list-item>
            <text:p text:style-name="P19"><text:span text:style-name="T30">II</text:span><text:span text:style-name="T87">rapporto</text:span><text:span text:style-name="T31">fra postmoderno,</text:span><text:span text:style-name="T87">postumano</text:span><text:span text:style-name="T31">e lafinedella Sto-</text:span><text:span text:style-name="T71">ria.</text:span><text:span text:style-name="T96">Se</text:span><text:span text:style-name="T97">il</text:span><text:span text:style-name="T96">postmoderno</text:span><text:span text:style-name="T98">è</text:span><text:span text:style-name="T96">anche</text:span><text:span text:style-name="T97">ilraccontodellafine</text:span><text:span text:style-name="T96">di</text:span><text:span text:style-name="T97">tutti</text:span><text:span text:style-name="T96">i</text:span><text:span text:style-name="T84">grandi</text:span><text:span text:style-name="T31">raccontimoderni e,quindi,il racconto della finedellaSto-</text:span><text:span text:style-name="T99">ria,</text:span><text:span text:style-name="T53">la</text:span><text:span text:style-name="T61">favolapost-umanistadiLyotardnonvacontrocorrenteri-</text:span><text:span text:style-name="T56">spetto</text:span><text:span text:style-name="T45">aquestotema?Inaltritermini:</text:span><text:span text:style-name="T44">se</text:span><text:span text:style-name="T45">lastoriaèfinita</text:span><text:span text:style-name="T81">è</text:span><text:span text:style-name="T45">possi-</text:span><text:span text:style-name="T41">bile</text:span><text:span text:style-name="T100">un</text:span><text:span text:style-name="T91">progetto</text:span><text:span text:style-name="T100">postmodernodell’esodonelremotofuturo?Si</text:span><text:span text:style-name="T58">può</text:span><text:span text:style-name="T69">consideraregiàfinita</text:span><text:span text:style-name="T33">la</text:span><text:span text:style-name="T69">storiaavendodavantiasé</text:span><text:span text:style-name="T33">un</text:span><text:span text:style-name="T63">compi-</text:span><text:span text:style-name="T101">to</text:span><text:span text:style-name="T63">didifficoltà</text:span><text:span text:style-name="T44">e</text:span><text:span text:style-name="T63">proporzioniimmanicome</text:span><text:span text:style-name="T44">quello</text:span><text:span text:style-name="T63">raccontato</text:span><text:span text:style-name="T44">nel-</text:span><text:span text:style-name="T58">la</text:span><text:span text:style-name="T65">favolapostmoderna</text:span><text:span text:style-name="T93">di</text:span><text:span text:style-name="T65">Lyotard?</text:span></text:p>
          </text:list-item>
          <text:list-item>
            <text:p text:style-name="P17"><text:span text:style-name="T30">II</text:span><text:span text:style-name="T53">rapporto</text:span><text:span text:style-name="T61">frapostmodernoegrandi</text:span><text:span text:style-name="T53">racconti.Come</text:span><text:span text:style-name="T88">s’inserisce</text:span><text:span text:style-name="T50">la</text:span><text:span text:style-name="T57">netta</text:span><text:span text:style-name="T50">petizionediprincipio,sotto</text:span><text:span text:style-name="T57">l’aspettopiù</text:span><text:span text:style-name="T33">pro-</text:span><text:span text:style-name="T102">priamente</text:span><text:span text:style-name="T83">filosofico-politico,</text:span><text:span text:style-name="T82">per</text:span><text:span text:style-name="T77">i</text:span><text:span text:style-name="T83">sistemi</text:span><text:span text:style-name="T82">politici</text:span><text:span text:style-name="T83">economici</text:span><text:span text:style-name="T82">e</text:span><text:span text:style-name="T56">sociali</text:span><text:span text:style-name="T72">comunemente</text:span><text:span text:style-name="T73">detti</text:span><text:span text:style-name="T72">liberaldemocratici…</text:span><text:span text:style-name="T76">all’interno</text:span><text:span text:style-name="T73">della</text:span><text:span text:style-name="T51">decretazione</text:span><text:span text:style-name="T91">della</text:span><text:span text:style-name="T36">fine</text:span><text:span text:style-name="T91">deigrandiraccontidellamodernità?La</text:span><text:span text:style-name="T34">favola</text:span><text:span text:style-name="T97">diLyotardponedegliinterrogativi</text:span><text:span text:style-name="T33">anche</text:span><text:span text:style-name="T102">sull’interpretazione</text:span><text:span text:style-name="T54">vera</text:span><text:span text:style-name="T53">ecorrettadelrapporto,all’internodella</text:span><text:span text:style-name="T56">sua</text:span><text:span text:style-name="T47">propostafilosofica,traprogressoesviluppo,masoprattutto</text:span><text:span text:style-name="T88">sulla</text:span><text:span text:style-name="T74">relazione,</text:span><text:span text:style-name="T76">piuttosto</text:span><text:span text:style-name="T74">articolata,</text:span><text:span text:style-name="T76">tra</text:span><text:span text:style-name="T74">postmoderno,</text:span><text:span text:style-name="T76">emancipa-</text:span><text:span text:style-name="T86">zione</text:span><text:span text:style-name="T93">e</text:span><text:span text:style-name="T80">finedei‘grands</text:span><text:span text:style-name="T93">récits’</text:span><text:span text:style-name="T80">moderni.</text:span></text:p>
          </text:list-item>
          <text:list-item>
            <text:p text:style-name="P18"><text:span text:style-name="T30">Rapporto</text:span><text:span text:style-name="T85">postmoderno-tecnoscienza.Antiumanista</text:span><text:span text:style-name="T35">opo-</text:span><text:span text:style-name="T99">stumanista</text:span><text:span text:style-name="T53">che</text:span><text:span text:style-name="T61">sia,</text:span><text:span text:style-name="T53">la</text:span><text:span text:style-name="T61">favola</text:span><text:span text:style-name="T53">postmoderna</text:span><text:span text:style-name="T61">raccontata</text:span><text:span text:style-name="T53">da</text:span><text:span text:style-name="T61">Lyotard</text:span><text:span text:style-name="T58">ci</text:span><text:span text:style-name="T33">sembrachedegnidiun’enormeconsiderazionelecapacitàdel-</text:span><text:span text:style-name="T103">la</text:span><text:span text:style-name="T97">scienza</text:span><text:span text:style-name="T98">edelle</text:span><text:span text:style-name="T97">tecniche</text:span><text:span text:style-name="T98">diincidere</text:span><text:span text:style-name="T97">sul</text:span><text:span text:style-name="T98">destino</text:span><text:span text:style-name="T97">della</text:span><text:span text:style-name="T98">nostra</text:span></text:p>
          </text:list-item>
        </text:list>
        <text:p text:style-name="P24"><text:soft-page-break/><text:span text:style-name="T30">specie</text:span><text:span text:style-name="T48">soprattutto</text:span><text:span text:style-name="T47">nel</text:span><text:span text:style-name="T48">nostro</text:span><text:span text:style-name="T47">futuroremoto.</text:span><text:span text:style-name="T48">Cichiediamo</text:span><text:span text:style-name="T47">allora</text:span><text:span text:style-name="T56">come</text:span><text:span text:style-name="T43">questavisione</text:span><text:span text:style-name="T67">postmoderna</text:span><text:span text:style-name="T43">possaaccordarsi</text:span><text:span text:style-name="T67">con</text:span><text:span text:style-name="T43">quella</text:span><text:span text:style-name="T95">che</text:span><text:span text:style-name="T64">si</text:span><text:span text:style-name="T60">è</text:span><text:span text:style-name="T59">affermatamaggiormente</text:span><text:span text:style-name="T64">(almeno</text:span><text:span text:style-name="T60">inItalia,ma</text:span><text:span text:style-name="T64">non</text:span><text:span text:style-name="T60">solo</text:span><text:span text:style-name="T55">qui</text:span><text:span text:style-name="T63">da</text:span><text:span text:style-name="T44">noi)e</text:span><text:span text:style-name="T63">per</text:span><text:span text:style-name="T44">laquale</text:span><text:span text:style-name="T63">la</text:span><text:span text:style-name="T44">parolatecnoscienza</text:span><text:span text:style-name="T63">è</text:span><text:span text:style-name="T44">semplicemente</text:span><text:span text:style-name="T37">tabù,</text:span><text:span text:style-name="T81">anatema.Quisiamoinpresenza,senonabbiamocompreso</text:span><text:span text:style-name="T84">male</text:span><text:span text:style-name="T60">il</text:span><text:span text:style-name="T48">sensopiùprofondodiquestafavola,diun</text:span><text:span text:style-name="T60">postmoderno</text:span><text:span text:style-name="T49">iperscientifico</text:span><text:span text:style-name="T47">oltreogniimmaginazione,che,anostromododi</text:span><text:span text:style-name="T58">vedere,</text:span><text:span text:style-name="T54">nonpotrebbe</text:span><text:span text:style-name="T53">fare</text:span><text:span text:style-name="T54">ameno</text:span><text:span text:style-name="T53">di</text:span><text:span text:style-name="T54">valutareil</text:span><text:span text:style-name="T53">progresso</text:span><text:span text:style-name="T54">tecno-</text:span><text:span text:style-name="T92">scientifico</text:span><text:span text:style-name="T62">realizzatonei</text:span><text:span text:style-name="T41">cinque</text:span><text:span text:style-name="T62">secolidella</text:span><text:span text:style-name="T41">Modernità</text:span><text:span text:style-name="T62">storica</text:span><text:span text:style-name="T71">poco</text:span><text:span text:style-name="T96">piùopoco</text:span><text:span text:style-name="T97">meno</text:span><text:span text:style-name="T96">cherobetta.</text:span><text:span text:style-name="T78">(…)</text:span><text:span text:style-name="T96">Se…</text:span><text:span text:style-name="T97">si</text:span><text:span text:style-name="T78">considera[la</text:span><text:span text:style-name="T55">Modernità]</text:span><text:span text:style-name="T45">anche</text:span><text:span text:style-name="T81">comeepocastoricadelprogressotecnoscienti-</text:span><text:span text:style-name="T55">fico</text:span><text:span text:style-name="T59">senza</text:span><text:span text:style-name="T60">limiti</text:span><text:span text:style-name="T59">(dato</text:span><text:span text:style-name="T60">cheèquasisenso</text:span><text:span text:style-name="T59">comune</text:span><text:span text:style-name="T60">permoltissimi</text:span><text:span text:style-name="T88">autori)</text:span><text:span text:style-name="T33">epoi</text:span><text:span text:style-name="T69">si</text:span><text:span text:style-name="T33">definiscepostmoderna</text:span><text:span text:style-name="T69">una</text:span><text:span text:style-name="T33">favola</text:span><text:span text:style-name="T69">che</text:span><text:span text:style-name="T33">auspicauna</text:span><text:span text:style-name="T94">ipertecnoscientifica</text:span><text:span text:style-name="T35">fugadalla</text:span><text:span text:style-name="T85">Terra,</text:span><text:span text:style-name="T35">doveverrebbealloraasi-</text:span><text:span text:style-name="T56">tuarsi</text:span><text:span text:style-name="T91">esattamente,sulpiano</text:span><text:span text:style-name="T100">della</text:span><text:span text:style-name="T91">considerazioneperlatecno-</text:span><text:span text:style-name="T99">scienza,</text:span><text:span text:style-name="T57">ladifferenza</text:span><text:span text:style-name="T52">nettafraModernoePostmoderno?In</text:span><text:span text:style-name="T33">que-</text:span><text:span text:style-name="T71">sto</text:span><text:span text:style-name="T44">casosembra</text:span><text:span text:style-name="T63">addirittura</text:span><text:span text:style-name="T44">che,anchesottoilprofilotecnoscien-</text:span><text:span text:style-name="T66">tifico</text:span><text:span text:style-name="T54">(ma</text:span><text:span text:style-name="T53">nonsolosottoquestoprofilo),</text:span><text:span text:style-name="T54">la</text:span><text:span text:style-name="T53">postmodernitàpossa</text:span><text:span text:style-name="T104">proporsi</text:span><text:span text:style-name="T33">come</text:span><text:span text:style-name="T69">larealizzazioneestremizzatadellaModernità,</text:span><text:span text:style-name="T33">non</text:span><text:span text:style-name="T66">come</text:span><text:span text:style-name="T80">ciò</text:span><text:span text:style-name="T87">chelarevocaelaliquida.</text:span></text:p>
        <text:p text:style-name="P11"/>
        <text:p text:style-name="P58"><text:span text:style-name="T163">Si</text:span><text:span text:style-name="T195">tratta di</text:span><text:span text:style-name="T166">domande</text:span><text:span text:style-name="T163">fondamentali, non eludibili, e</text:span><text:span text:style-name="T195">che tut-</text:span><text:span text:style-name="T231">tavia</text:span><text:span text:style-name="T202">gli</text:span><text:span text:style-name="T185">esponenti</text:span><text:span text:style-name="T202">del</text:span><text:span text:style-name="T185">pensieropostmodernohanno</text:span><text:span text:style-name="T202">per</text:span><text:span text:style-name="T185">lo</text:span><text:span text:style-name="T202">più</text:span><text:span text:style-name="T181">scansato.</text:span><text:span text:style-name="T166">Ci</text:span><text:span text:style-name="T180">riferiamo</text:span><text:span text:style-name="T179">nonsoltantoall’interpretazionedi</text:span><text:span text:style-name="T166">que-</text:span><text:span text:style-name="T226">sto</text:span><text:span text:style-name="T195">racconto,</text:span><text:span text:style-name="T166">ma</text:span><text:span text:style-name="T163">più</text:span><text:span text:style-name="T195">ingenerale allaposizione del</text:span><text:span text:style-name="T166">postmoder-</text:span><text:span text:style-name="T172">nismo</text:span><text:span text:style-name="T170">nellalotta,ancoraattuale,tra</text:span><text:span text:style-name="T166">modernismo</text:span><text:span text:style-name="T170">e</text:span><text:span text:style-name="T195">antimoder-</text:span><text:span text:style-name="T266">nismo.</text:span><text:span text:style-name="T182">Èinfattievidentechel’aver</text:span><text:span text:style-name="T183">sentenziato</text:span><text:span text:style-name="T182">lafinedella</text:span><text:span text:style-name="T238">Modernità</text:span><text:span text:style-name="T236">–</text:span><text:span text:style-name="T223">considerata</text:span><text:span text:style-name="T166">come</text:span><text:span text:style-name="T223">l’epocaincui</text:span><text:span text:style-name="T236">si</text:span><text:span text:style-name="T106">credee</text:span><text:span text:style-name="T223">si</text:span><text:span text:style-name="T107">spera</text:span><text:span text:style-name="T108">nel</text:span><text:span text:style-name="T213">progresso</text:span><text:span text:style-name="T247">tecnoscientificoillimitato–nonha</text:span><text:span text:style-name="T24">ipso</text:span><text:span text:style-name="T109">facto</text:span><text:span text:style-name="T7">messo</text:span><text:span text:style-name="T179">fine</text:span><text:span text:style-name="T218">all’esistenza</text:span><text:span text:style-name="T179">degliindividui</text:span><text:span text:style-name="T180">e</text:span><text:span text:style-name="T179">deigruppi</text:span><text:span text:style-name="T166">che</text:span><text:span text:style-name="T190">si</text:span><text:span text:style-name="T179">fanno</text:span><text:span text:style-name="T218">ancorapromotoridiquestaidea.</text:span><text:span text:style-name="T166">Né</text:span><text:span text:style-name="T218">dicolorocheda</text:span><text:span text:style-name="T166">sempre</text:span><text:span text:style-name="T265">l’avversano,glianti-moderni,appunto.Forse</text:span><text:span text:style-name="T271">questa</text:span><text:span text:style-name="T254">era</text:span><text:span text:style-name="T189">la</text:span><text:span text:style-name="T192">speranzadeipostmoderni,</text:span><text:span text:style-name="T166">ma</text:span><text:span text:style-name="T192">essaèrisultata</text:span><text:span text:style-name="T191">vana.</text:span></text:p>
        <text:p text:style-name="P50"><text:span text:style-name="T166">Va</text:span><text:span text:style-name="T239">allorariconosciuto</text:span><text:span text:style-name="T240">a</text:span><text:span text:style-name="T239">Lyotardilcoraggiodi</text:span><text:span text:style-name="T166">essereen-</text:span><text:span text:style-name="T253">trato</text:span><text:span text:style-name="T200">nelmeritodiunproblema</text:span><text:span text:style-name="T215">fondamentale.</text:span><text:span text:style-name="T199">Invece</text:span><text:span text:style-name="T215">di</text:span><text:span text:style-name="T199">rifu-</text:span><text:span text:style-name="T275">giarsi</text:span><text:span text:style-name="T179">nell’analisidifatti</text:span><text:span text:style-name="T218">apparentemente</text:span><text:span text:style-name="T179">irrilevantie</text:span><text:span text:style-name="T218">insigni-</text:span><text:span text:style-name="T254">ficanti</text:span><text:span text:style-name="T231">della</text:span><text:span text:style-name="T234">quotidianità,esercizio</text:span><text:span text:style-name="T231">preferito</text:span><text:span text:style-name="T234">ditantiautori</text:span><text:span text:style-name="T181">postmoderni,</text:span><text:span text:style-name="T202">Lyotard</text:span><text:span text:style-name="T185">haaffrontatodipettolaquestione</text:span><text:span text:style-name="T166">esca-</text:span><text:span text:style-name="T270">tologica</text:span><text:span text:style-name="T237">del</text:span><text:span text:style-name="T264">destino</text:span><text:span text:style-name="T237">dellaspecie.</text:span><text:span text:style-name="T166">Ha</text:span><text:span text:style-name="T237">affrontatoil</text:span><text:span text:style-name="T264">tema</text:span><text:span text:style-name="T237">del</text:span><text:span text:style-name="T174">divenire</text:span><text:span text:style-name="T194">della</text:span><text:span text:style-name="T212">vitacosciente,</text:span><text:span text:style-name="T187">nel</text:span><text:span text:style-name="T194">vertiginoso</text:span><text:span text:style-name="T212">scenario</text:span><text:span text:style-name="T238">dell’intera</text:span><text:span text:style-name="T185">storiacosmica.</text:span><text:span text:style-name="T166">Un</text:span><text:span text:style-name="T185">divenire</text:span><text:span text:style-name="T178">che</text:span><text:span text:style-name="T185">siritagliauno</text:span><text:span text:style-name="T166">spa-</text:span><text:span text:style-name="T249">zio</text:span><text:span text:style-name="T180">difficile</text:span><text:span text:style-name="T179">traessereenonessere.E</text:span><text:span text:style-name="T218">sul</text:span><text:span text:style-name="T179">pianocosmicosono</text:span><text:span text:style-name="T166">emerse</text:span><text:span text:style-name="T248">tutte</text:span><text:span text:style-name="T165">le</text:span><text:span text:style-name="T248">‘contraddizioni’</text:span><text:span text:style-name="T165">del</text:span><text:span text:style-name="T248">postmoderno.</text:span></text:p>
        <text:p text:style-name="P49"><text:span text:style-name="T163">Senza</text:span><text:span text:style-name="T195">avere la presunzione di risolvere i problemi posti da</text:span><text:span text:style-name="T181">Quartana,</text:span><text:span text:style-name="T265">ci</text:span><text:span text:style-name="T271">parecheaparzialerisposta</text:span><text:span text:style-name="T166">possa</text:span><text:span text:style-name="T271">valerelase-</text:span><text:span text:style-name="T197">guente</text:span><text:span text:style-name="T233">considerazione.</text:span><text:span text:style-name="T209">Ilfilosofodellacondizione</text:span><text:span text:style-name="T166">postmo-</text:span><text:span text:style-name="T232">derna</text:span><text:span text:style-name="T252">ammette</text:span><text:span text:style-name="T220">che</text:span><text:span text:style-name="T252">lanarrazionedelfuturoipertecnologicoe</text:span><text:span text:style-name="T254">dell’esodo</text:span><text:span text:style-name="T207">nonè«nérecente,</text:span><text:span text:style-name="T206">né</text:span><text:span text:style-name="T207">originale».</text:span><text:span text:style-name="T166">Ma</text:span><text:span text:style-name="T207">allora,</text:span><text:span text:style-name="T206">per</text:span><text:span text:style-name="T205">tentare</text:span><text:span text:style-name="T202">di</text:span><text:span text:style-name="T185">dare</text:span><text:span text:style-name="T202">un</text:span><text:span text:style-name="T178">senso</text:span><text:span text:style-name="T185">alla</text:span><text:span text:style-name="T202">ripresa</text:span><text:span text:style-name="T185">di</text:span><text:span text:style-name="T202">questo</text:span><text:span text:style-name="T178">tema</text:span><text:span text:style-name="T202">da</text:span><text:span text:style-name="T185">parte</text:span><text:span text:style-name="T202">di</text:span><text:span text:style-name="T214">Lyotard,</text:span><text:span text:style-name="T265">ènecessario</text:span><text:span text:style-name="T183">chiarire</text:span><text:span text:style-name="T265">la</text:span><text:span text:style-name="T271">sorgente</text:span><text:span text:style-name="T265">primevadiqueste</text:span><text:span text:style-name="T254">idee.</text:span><text:span text:style-name="T166">Le</text:span><text:span text:style-name="T247">idee</text:span><text:span text:style-name="T213">non</text:span><text:span text:style-name="T247">sono</text:span><text:span text:style-name="T213">né</text:span><text:span text:style-name="T247">recenti</text:span><text:span text:style-name="T212">né</text:span><text:span text:style-name="T247">originali</text:span><text:span text:style-name="T212">perché</text:span><text:span text:style-name="T247">c’è</text:span><text:span text:style-name="T213">un</text:span><text:span text:style-name="T238">movimento</text:span><text:span text:style-name="T218">filosofico</text:span><text:span text:style-name="T199">piuttostoestesocheleha</text:span><text:span text:style-name="T218">elaborate</text:span><text:span text:style-name="T205">compiutamente,</text:span><text:span text:style-name="T170">pur</text:span><text:span text:style-name="T195">essendorimasto per</text:span><text:span text:style-name="T170">molti</text:span><text:span text:style-name="T195">anniai</text:span><text:span text:style-name="T170">margini</text:span><text:span text:style-name="T219">dell’attenzione</text:span><text:span text:style-name="T245">deimedia</text:span><text:span text:style-name="T243">ed</text:span><text:span text:style-name="T245">essendosiritagliato</text:span><text:span text:style-name="T250">uno</text:span><text:span text:style-name="T243">spazio</text:span><text:span text:style-name="T181">nel</text:span><text:span text:style-name="T166">mondo</text:span><text:span text:style-name="T175">accademico</text:span><text:span text:style-name="T176">soltantoversolafinedel</text:span><text:span text:style-name="T166">XX</text:span><text:span text:style-name="T187">secolo.</text:span><text:span text:style-name="T166">Ci</text:span><text:span text:style-name="T165">riferiamo</text:span><text:span text:style-name="T276">al</text:span><text:span text:style-name="T165">movimento</text:span><text:span text:style-name="T276">transumanista</text:span><text:span text:style-name="T166">(Campa</text:span><text:span text:style-name="T276">2006).</text:span></text:p>
        <text:p text:style-name="P50"><text:span text:style-name="T163">Il</text:span><text:span text:style-name="T166">‘transumanesimo’</text:span><text:span text:style-name="T185">è</text:span><text:span text:style-name="T202">la</text:span><text:span text:style-name="T185">classe</text:span><text:span text:style-name="T202">dellefilosofie</text:span><text:span text:style-name="T185">centrate</text:span><text:span text:style-name="T238">sull’idea</text:span><text:span text:style-name="T169">dell’orizzontepostumano.Questo</text:span><text:span text:style-name="T170">movimentofiloso-</text:span><text:span text:style-name="T219">fico</text:span><text:span text:style-name="T179">e</text:span><text:span text:style-name="T180">ideologico</text:span><text:span text:style-name="T218">non</text:span><text:span text:style-name="T179">è</text:span><text:span text:style-name="T180">né</text:span><text:span text:style-name="T166">moderno</text:span><text:span text:style-name="T179">né</text:span><text:span text:style-name="T180">postmoderno.</text:span><text:span text:style-name="T179">Sarebbe</text:span><text:span text:style-name="T238">più</text:span><text:span text:style-name="T187">correttodire</text:span><text:span text:style-name="T194">che</text:span><text:span text:style-name="T187">è</text:span><text:span text:style-name="T194">post-postmoderno.</text:span><text:span text:style-name="T176">Il</text:span><text:span text:style-name="T166">transumanesimo</text:span><text:span text:style-name="T221">ha</text:span><text:span text:style-name="T166">infatti leradicibenpiantatenel solcodella</text:span><text:span text:style-name="T202">tradizione</text:span><text:span text:style-name="T166">uma-</text:span><text:span text:style-name="T186">nista</text:span><text:span text:style-name="T166">moderna,</text:span><text:span text:style-name="T202">in</text:span><text:span text:style-name="T178">particolare</text:span><text:span text:style-name="T185">nell’illuminismo.Si</text:span><text:span text:style-name="T202">nota</text:span><text:span text:style-name="T178">in</text:span><text:span text:style-name="T185">esso</text:span><text:span text:style-name="T227">un</text:span><text:span text:style-name="T252">recuperodecisivo</text:span><text:span text:style-name="T239">della</text:span><text:span text:style-name="T252">fiducia</text:span><text:span text:style-name="T239">nel</text:span><text:span text:style-name="T220">progresso</text:span><text:span text:style-name="T239">tecnico-</text:span><text:span text:style-name="T181">scientifico,</text:span><text:span text:style-name="T166">come</text:span><text:span text:style-name="T191">unicafonte</text:span><text:span text:style-name="T192">di</text:span><text:span text:style-name="T191">salvezza.Tuttavia,</text:span><text:span text:style-name="T192">la</text:span><text:span text:style-name="T191">differen-</text:span></text:p>
        <text:h text:style-name="P68" text:outline-level="2"><text:span text:style-name="T262">60</text:span></text:h>
      </text:section>
      <text:section text:style-name="Sect4" text:name="Sekcja5">
        <text:p text:style-name="P57"><text:span text:style-name="T163">za</text:span><text:span text:style-name="T199">principalerispettoallefilosofie</text:span><text:span text:style-name="T166">moderne</text:span><text:span text:style-name="T199">si</text:span><text:span text:style-name="T218">nota</text:span><text:span text:style-name="T199">nella</text:span><text:span text:style-name="T204">gioiosa</text:span><text:span text:style-name="T257">accettazione</text:span><text:span text:style-name="T175">dell’eventualità</text:span><text:span text:style-name="T257">che</text:span><text:span text:style-name="T175">ilsoggetto</text:span><text:span text:style-name="T257">della</text:span><text:span text:style-name="T238">storia</text:span><text:span text:style-name="T257">cosmica</text:span><text:span text:style-name="T175">nonsial’uomo,</text:span><text:span text:style-name="T166">ma</text:span><text:span text:style-name="T175">lavitacoscientee</text:span><text:span text:style-name="T257">intelli-</text:span><text:span text:style-name="T217">gente.</text:span><text:span text:style-name="T183">Il</text:span><text:span text:style-name="T182">mutamento</text:span><text:span text:style-name="T265">di</text:span><text:span text:style-name="T183">prospettivaèessenzialeetale</text:span><text:span text:style-name="T166">muta-</text:span><text:span text:style-name="T232">mento</text:span><text:span text:style-name="T175">spiegaanchela</text:span><text:span text:style-name="T257">differenza</text:span><text:span text:style-name="T175">fondamentaleneiconfronti</text:span><text:span text:style-name="T246">della</text:span><text:span text:style-name="T220">classe</text:span><text:span text:style-name="T252">di</text:span><text:span text:style-name="T215">filosofie</text:span><text:span text:style-name="T252">catalogabili</text:span><text:span text:style-name="T215">sotto</text:span><text:span text:style-name="T252">l’etichetta</text:span><text:span text:style-name="T166">‘postmo-</text:span><text:span text:style-name="T190">dernismo’.</text:span></text:p>
        <text:p text:style-name="P45"><text:span text:style-name="T163">Il</text:span><text:span text:style-name="T257">postmodernismo</text:span><text:span text:style-name="T175">èunmovimento</text:span><text:span text:style-name="T176">eclettico</text:span><text:span text:style-name="T175">equindi</text:span><text:span text:style-name="T257">re-</text:span><text:span text:style-name="T197">calcitrante</text:span><text:span text:style-name="T213">verso</text:span><text:span text:style-name="T247">lefacili</text:span><text:span text:style-name="T212">definizioni</text:span><text:span text:style-name="T213">e</text:span><text:span text:style-name="T247">classificazioni.</text:span><text:span text:style-name="T213">Tutta-</text:span><text:span text:style-name="T273">via,</text:span><text:span text:style-name="T169">possiamo</text:span><text:span text:style-name="T170">distinguere</text:span><text:span text:style-name="T169">almeno</text:span><text:span text:style-name="T170">due</text:span><text:span text:style-name="T169">tipidi</text:span><text:span text:style-name="T166">postmodernismo:</text:span><text:span text:style-name="T208">il</text:span><text:span text:style-name="T225">primo</text:span><text:span text:style-name="T203">–probabilmentemaggioritario–scetticoversola</text:span><text:span text:style-name="T205">scienza,</text:span><text:span text:style-name="T187">anti-intellettuale,</text:span><text:span text:style-name="T176">controculturale,</text:span><text:span text:style-name="T187">nichilista,centrato</text:span><text:span text:style-name="T254">sulla</text:span><text:span text:style-name="T179">quotidianità(quello</text:span><text:span text:style-name="T218">di</text:span><text:span text:style-name="T179">Feyerabend,Prelli,</text:span><text:span text:style-name="T166">Barnes,</text:span><text:span text:style-name="T179">ecc.);</text:span><text:span text:style-name="T217">il</text:span><text:span text:style-name="T185">secondo</text:span><text:span text:style-name="T178">–</text:span><text:span text:style-name="T185">probabilmente</text:span><text:span text:style-name="T178">minoritario</text:span><text:span text:style-name="T185">–</text:span><text:span text:style-name="T178">interessato</text:span><text:span text:style-name="T185">ai</text:span><text:span text:style-name="T178">grandi</text:span><text:span text:style-name="T254">temi</text:span><text:span text:style-name="T252">dellastoria</text:span><text:span text:style-name="T239">universaleedel</text:span><text:span text:style-name="T252">senso</text:span><text:span text:style-name="T239">dell’esistenza,</text:span><text:span text:style-name="T166">ancora</text:span><text:span text:style-name="T249">fiducioso</text:span><text:span text:style-name="T252">nelle</text:span><text:span text:style-name="T239">capacità</text:span><text:span text:style-name="T252">esplicative</text:span><text:span text:style-name="T220">e</text:span><text:span text:style-name="T252">predittivedellascienza,</text:span><text:span text:style-name="T205">ancora</text:span><text:span text:style-name="T231">aperto</text:span><text:span text:style-name="T234">nei</text:span><text:span text:style-name="T231">confronti</text:span><text:span text:style-name="T230">delle</text:span><text:span text:style-name="T234">potenzialitàdella</text:span><text:span text:style-name="T231">tecnica</text:span><text:span text:style-name="T197">(quello</text:span><text:span text:style-name="T200">di</text:span><text:span text:style-name="T215">Lyotardedi</text:span><text:span text:style-name="T166">DonnaHaraway).Che</text:span><text:span text:style-name="T215">cisiaunponte</text:span><text:span text:style-name="T210">che</text:span><text:span text:style-name="T170">portadal</text:span><text:span text:style-name="T195">postmodernoal</text:span><text:span text:style-name="T170">postumano</text:span><text:span text:style-name="T195">èstatonotatoda</text:span><text:span text:style-name="T170">altri</text:span><text:span text:style-name="T254">osservatori.</text:span><text:span text:style-name="T200">Scrive</text:span><text:span text:style-name="T215">Fornari(2005)</text:span><text:span text:style-name="T200">su</text:span><text:span text:style-name="T110">Avvenire</text:span><text:span text:style-name="T163">:</text:span><text:span text:style-name="T200">«Il</text:span><text:span text:style-name="T215">‘post-</text:span><text:span text:style-name="T166">umano’</text:span><text:span text:style-name="T168">è</text:span><text:span text:style-name="T169">statopreparato</text:span><text:span text:style-name="T168">dai</text:span><text:span text:style-name="T169">filosofi</text:span><text:span text:style-name="T168">della</text:span><text:span text:style-name="T169">decostruzione</text:span><text:span text:style-name="T166">come</text:span><text:span text:style-name="T221">Jacques</text:span><text:span text:style-name="T220">Derrida,</text:span><text:span text:style-name="T252">GillesDeleuze,</text:span><text:span text:style-name="T220">Félix</text:span><text:span text:style-name="T239">Guattari,</text:span><text:span text:style-name="T252">Michel</text:span><text:span text:style-name="T166">Fou-</text:span><text:span text:style-name="T177">cault.</text:span><text:span text:style-name="T179">È</text:span><text:span text:style-name="T218">sostenuto</text:span><text:span text:style-name="T199">dalle</text:span><text:span text:style-name="T218">femministeradicalidel</text:span><text:span text:style-name="T179">tipo</text:span><text:span text:style-name="T199">di</text:span><text:span text:style-name="T166">DonnaHaraway</text:span><text:span text:style-name="T168">e</text:span><text:span text:style-name="T166">Rosi</text:span><text:span text:style-name="T168">Braidotti.</text:span><text:span text:style-name="T166">Alimenta</text:span><text:span text:style-name="T168">ilmovimento</text:span><text:span text:style-name="T170">cyborg,</text:span><text:span text:style-name="T168">che</text:span><text:span text:style-name="T208">teorizza</text:span><text:span text:style-name="T215">organismi</text:span><text:span text:style-name="T220">in</text:span><text:span text:style-name="T215">parte</text:span><text:span text:style-name="T220">biologici</text:span><text:span text:style-name="T215">(ottenuti</text:span><text:span text:style-name="T220">anche</text:span><text:span text:style-name="T215">con</text:span><text:span text:style-name="T220">ibri-</text:span><text:span text:style-name="T181">dazione)</text:span><text:span text:style-name="T224">einpartemeccaniciedelettronici.</text:span><text:span text:style-name="T223">Il‘trans-</text:span><text:span text:style-name="T166">umanismo’,</text:span><text:span text:style-name="T187">che</text:span><text:span text:style-name="T212">trai</text:span><text:span text:style-name="T194">propriseguaci</text:span><text:span text:style-name="T187">raccoglie</text:span><text:span text:style-name="T166">anche</text:span><text:span text:style-name="T212">studiosi</text:span><text:span text:style-name="T208">italiani,</text:span><text:span text:style-name="T250">è</text:span><text:span text:style-name="T235">considerato</text:span><text:span text:style-name="T250">la</text:span><text:span text:style-name="T235">terra</text:span><text:span text:style-name="T166">promessa</text:span><text:span text:style-name="T235">dai</text:span><text:span text:style-name="T250">californiani</text:span><text:span text:style-name="T172">dell’‘Extropy</text:span><text:span text:style-name="T213">Institute’</text:span><text:span text:style-name="T166">(MaxMore,RayKurzwell</text:span><text:span text:style-name="T212">e</text:span><text:span text:style-name="T213">Marvin</text:span><text:span text:style-name="T223">Minsky),</text:span><text:span text:style-name="T166">nella</text:span><text:span text:style-name="T202">quale</text:span><text:span text:style-name="T185">secondo</text:span><text:span text:style-name="T202">Jongen‘siarticola–</text:span><text:span text:style-name="T166">comesem-</text:span><text:span text:style-name="T246">pre</text:span><text:span text:style-name="T240">in</text:span><text:span text:style-name="T257">manieraprovvisoriaeingenua</text:span><text:span text:style-name="T175">–l’avanguardia</text:span><text:span text:style-name="T257">di</text:span><text:span text:style-name="T214">un’umanità</text:span><text:span text:style-name="T228">impegnataaergersi</text:span><text:span text:style-name="T229">da</text:span><text:span text:style-name="T228">soggetto</text:span><text:span text:style-name="T229">aprogetto’».</text:span></text:p>
        <text:p text:style-name="P45"><text:span text:style-name="T163">A</text:span><text:span text:style-name="T178">questopunto,</text:span><text:span text:style-name="T202">è</text:span><text:span text:style-name="T178">fortela</text:span><text:span text:style-name="T185">tentazione</text:span><text:span text:style-name="T178">di</text:span><text:span text:style-name="T185">staccare</text:span><text:span text:style-name="T178">questo</text:span><text:span text:style-name="T185">ul-</text:span><text:span text:style-name="T214">timo</text:span><text:span text:style-name="T166">frammento</text:span><text:span text:style-name="T183">di</text:span><text:span text:style-name="T182">postmoderno</text:span><text:span text:style-name="T183">e</text:span><text:span text:style-name="T182">inserirlo</text:span><text:span text:style-name="T183">direttamente</text:span><text:span text:style-name="T182">nel</text:span><text:span text:style-name="T221">corpo</text:span><text:span text:style-name="T212">deltransumanesimo.Tuttavia,nonpossiamo</text:span><text:span text:style-name="T213">farloper</text:span><text:span text:style-name="T258">due</text:span><text:span text:style-name="T209">ragioni.</text:span><text:span text:style-name="T166">La</text:span><text:span text:style-name="T210">primaèche,</text:span><text:span text:style-name="T209">quand’anche</text:span><text:span text:style-name="T166">sembri</text:span><text:span text:style-name="T209">possibile</text:span><text:span text:style-name="T238">definire</text:span><text:span text:style-name="T168">Lyotardun</text:span><text:span text:style-name="T169">postmoderno</text:span><text:span text:style-name="T111">suigeneris</text:span><text:span text:style-name="T163">,</text:span><text:span text:style-name="T168">sarebbeinsensa-</text:span><text:span text:style-name="T268">to</text:span><text:span text:style-name="T245">sostenere</text:span><text:span text:style-name="T243">che</text:span><text:span text:style-name="T245">non</text:span><text:span text:style-name="T243">appartieneal</text:span><text:span text:style-name="T245">movimento</text:span><text:span text:style-name="T243">postmoder</text:span><text:soft-page-break/><text:span text:style-name="T243">no</text:span><text:span text:style-name="T273">chi</text:span><text:span text:style-name="T194">l’ha</text:span><text:span text:style-name="T212">inventato</text:span><text:span text:style-name="T213">(sul</text:span><text:span text:style-name="T212">piano</text:span><text:span text:style-name="T213">almeno</text:span><text:span text:style-name="T212">nominale).</text:span><text:span text:style-name="T166">Laseconda,</text:span><text:span text:style-name="T266">più</text:span><text:span text:style-name="T203">sostanziale,ècheLyotardnonèancoratransumanista</text:span><text:span text:style-name="T181">perché</text:span><text:span text:style-name="T239">resta</text:span><text:span text:style-name="T240">pessimistaversol’epilogo.</text:span><text:span text:style-name="T166">La</text:span><text:span text:style-name="T240">suainsistenza</text:span><text:span text:style-name="T166">sul</text:span><text:span text:style-name="T197">malessere,</text:span><text:span text:style-name="T189">sullamelancoliadella</text:span><text:span text:style-name="T192">nuova</text:span><text:span text:style-name="T189">condizionepostumana</text:span><text:span text:style-name="T201">è</text:span><text:span text:style-name="T233">segnoevidentecheegli,</text:span><text:span text:style-name="T207">in</text:span><text:span text:style-name="T233">quantoindividuopensante,</text:span><text:span text:style-name="T207">si</text:span><text:span text:style-name="T238">identifica</text:span><text:span text:style-name="T209">ancoracon‘l’umanità’enonconil</text:span><text:span text:style-name="T233">concetto</text:span><text:span text:style-name="T209">più</text:span><text:span text:style-name="T238">ampio</text:span><text:span text:style-name="T224">e,</text:span><text:span text:style-name="T166">mi</text:span><text:span text:style-name="T223">si</text:span><text:span text:style-name="T224">permetta,piùavanzatodi‘vitacoscientee</text:span><text:span text:style-name="T174">intelligente’.</text:span></text:p>
        <text:p text:style-name="P54"><text:span text:style-name="T163">Se</text:span><text:span text:style-name="T242">si</text:span><text:span text:style-name="T245">passa</text:span><text:span text:style-name="T242">a</text:span><text:span text:style-name="T245">questotipodiidentificazione,il</text:span><text:span text:style-name="T242">malessere</text:span><text:span text:style-name="T238">esistenziale</text:span><text:span text:style-name="T166">scompare.La</text:span><text:span text:style-name="T250">transizione</text:span><text:span text:style-name="T243">alla</text:span><text:span text:style-name="T250">nuovacondizione</text:span><text:span text:style-name="T227">postumana</text:span><text:span text:style-name="T199">diventagioiosa.</text:span><text:span text:style-name="T166">Non</text:span><text:span text:style-name="T199">sitrattapiùdel</text:span><text:span text:style-name="T218">segno</text:span><text:span text:style-name="T200">di</text:span><text:span text:style-name="T218">una</text:span><text:span text:style-name="T205">crisi,</text:span><text:span text:style-name="T194">di</text:span><text:span text:style-name="T212">una</text:span><text:span text:style-name="T194">sconfitta,</text:span><text:span text:style-name="T212">di</text:span><text:span text:style-name="T194">una</text:span><text:span text:style-name="T212">resa,</text:span><text:span text:style-name="T166">ma</text:span><text:span text:style-name="T212">di</text:span><text:span text:style-name="T194">un</text:span><text:span text:style-name="T212">compimento,</text:span><text:span text:style-name="T194">di</text:span><text:span text:style-name="T214">una</text:span><text:span text:style-name="T200">verae</text:span><text:span text:style-name="T215">propria</text:span><text:span text:style-name="T200">vittoria</text:span><text:span text:style-name="T215">sull’entropia.</text:span><text:span text:style-name="T200">Per</text:span><text:span text:style-name="T215">questa</text:span><text:span text:style-name="T200">ragione</text:span><text:span text:style-name="T215">il</text:span><text:span text:style-name="T181">transumanesimo</text:span><text:span text:style-name="T175">supera</text:span><text:span text:style-name="T176">nonsoloil</text:span><text:span text:style-name="T166">modernismo</text:span><text:span text:style-name="T176">e</text:span><text:span text:style-name="T204">l’umanesimo,</text:span><text:span text:style-name="T166">ma</text:span><text:span text:style-name="T165">anche</text:span><text:span text:style-name="T248">il</text:span><text:span text:style-name="T165">nichilismo</text:span><text:span text:style-name="T248">postmoderno.</text:span></text:p>
        <text:p text:style-name="P45"><text:span text:style-name="T163">Ciò</text:span><text:span text:style-name="T247">nonsignificachenon</text:span><text:span text:style-name="T182">possano</text:span><text:span text:style-name="T247">esisteretransumanisti</text:span><text:span text:style-name="T246">postmoderni.</text:span><text:span text:style-name="T169">Ilgiurista-filosofo</text:span><text:span text:style-name="T195">Stefano</text:span><text:span text:style-name="T166">Vaj,</text:span><text:span text:style-name="T169">per</text:span><text:span text:style-name="T170">esempio,</text:span><text:span text:style-name="T169">nel</text:span><text:span text:style-name="T171">libro</text:span><text:span text:style-name="T112">Biopolitica</text:span><text:span text:style-name="T113">(2005)</text:span><text:span text:style-name="T224">sioccupadiquestetematiche«da</text:span><text:span text:style-name="T205">posizioni</text:span><text:span text:style-name="T195">risolutamenteidentitarie, postmoderneesovrumani-</text:span><text:span text:style-name="T241">ste»,</text:span><text:span text:style-name="T183">e</text:span><text:span text:style-name="T265">nonc’èragioneper</text:span><text:span text:style-name="T183">dubitare</text:span><text:span text:style-name="T265">delfattochesi</text:span><text:span text:style-name="T183">tratti</text:span><text:span text:style-name="T166">di</text:span><text:span text:style-name="T253">un’opera</text:span><text:span text:style-name="T240">sinceramente</text:span><text:span text:style-name="T257">transumanista.</text:span><text:span text:style-name="T240">Il</text:span><text:span text:style-name="T239">punto</text:span><text:span text:style-name="T257">èche,</text:span><text:span text:style-name="T240">quando</text:span><text:span text:style-name="T196">un</text:span><text:span text:style-name="T218">termineè</text:span><text:span text:style-name="T199">talmente</text:span><text:span text:style-name="T218">usatoe</text:span><text:span text:style-name="T199">abusato</text:span><text:span text:style-name="T218">da</text:span><text:span text:style-name="T166">assumere</text:span><text:span text:style-name="T218">significati</text:span><text:span text:style-name="T227">molto</text:span><text:span text:style-name="T202">diversi,sorgelegittimoil</text:span><text:span text:style-name="T185">dubbio</text:span><text:span text:style-name="T202">senonsiail</text:span><text:span text:style-name="T166">momento</text:span><text:span text:style-name="T231">di</text:span><text:span text:style-name="T170">andareoltre,disuperarlo.Agli</text:span><text:span text:style-name="T195">occhi</text:span><text:span text:style-name="T170">dimolti,ilconcettodi</text:span></text:p>
        <text:p text:style-name="P59"><text:span text:style-name="T163">postmoderno</text:span><text:span text:style-name="T191">appare</text:span><text:span text:style-name="T193">troppo</text:span><text:span text:style-name="T166">compromesso</text:span><text:span text:style-name="T193">in</text:span><text:span text:style-name="T191">senso</text:span><text:span text:style-name="T193">antiscienti-</text:span><text:span text:style-name="T174">sta</text:span><text:span text:style-name="T218">peressereun</text:span><text:span text:style-name="T199">buon</text:span><text:span text:style-name="T166">compagno</text:span><text:span text:style-name="T199">di</text:span><text:span text:style-name="T218">viaggio</text:span><text:span text:style-name="T199">del</text:span><text:span text:style-name="T218">terminetran-</text:span><text:span text:style-name="T266">sumanista,</text:span><text:span text:style-name="T166">ma</text:span><text:span text:style-name="T209">la</text:span><text:span text:style-name="T233">questione</text:span><text:span text:style-name="T209">rimaneovviamente</text:span><text:span text:style-name="T233">aperta.</text:span><text:span text:style-name="T166">Una</text:span><text:span text:style-name="T205">cosa</text:span><text:span text:style-name="T222">è</text:span><text:span text:style-name="T168">certa:</text:span><text:span text:style-name="T193">il</text:span><text:span text:style-name="T222">transumanesimo</text:span><text:span text:style-name="T168">non</text:span><text:span text:style-name="T222">può</text:span><text:span text:style-name="T168">esseresemplicemente</text:span><text:span text:style-name="T166">moderno.</text:span><text:span text:style-name="T215">Perquestoabbiamo</text:span><text:span text:style-name="T220">sentito</text:span><text:span text:style-name="T215">l’esigenza</text:span><text:span text:style-name="T220">di</text:span><text:span text:style-name="T215">introdurre</text:span><text:span text:style-name="T238">provocatoriamente</text:span><text:span text:style-name="T169">ilconcetto</text:span><text:span text:style-name="T170">di</text:span><text:span text:style-name="T169">post-postmoderno,attraverso</text:span><text:span text:style-name="T261">l’estensione</text:span><text:span text:style-name="T222">diun</text:span><text:span text:style-name="T168">manifestocollettivo</text:span><text:span text:style-name="T222">e</text:span><text:span text:style-name="T168">interculturale</text:span><text:span text:style-name="T166">(Campa</text:span><text:span text:style-name="T217">2007a).</text:span><text:span text:style-name="T239">Probabilmente,</text:span><text:span text:style-name="T240">ancheLyotard,conquesta</text:span><text:span text:style-name="T257">favola,</text:span><text:span text:style-name="T240">ha</text:span><text:span text:style-name="T241">iniziato</text:span><text:span text:style-name="T178">a</text:span><text:span text:style-name="T180">veleggiare</text:span><text:span text:style-name="T178">verso</text:span><text:span text:style-name="T180">il</text:span><text:span text:style-name="T185">post-postmoderno,</text:span><text:span text:style-name="T178">pur</text:span><text:span text:style-name="T185">con</text:span><text:span text:style-name="T180">qual-</text:span><text:span text:style-name="T254">che</text:span><text:span text:style-name="T277">comprensibileesitazione.</text:span></text:p>
        <text:p text:style-name="P60"><text:span text:style-name="T163">Dalla</text:span><text:span text:style-name="T202">prospettiva</text:span><text:span text:style-name="T185">post-postmoderna,</text:span><text:span text:style-name="T202">appare</text:span><text:span text:style-name="T185">chiaroche,</text:span><text:span text:style-name="T241">finché</text:span><text:span text:style-name="T193">cisaràintelligenza</text:span><text:span text:style-name="T222">nell’universo,</text:span><text:span text:style-name="T191">l’universo</text:span><text:span text:style-name="T222">avrà</text:span><text:span text:style-name="T193">senso.</text:span><text:span text:style-name="T171">E</text:span><text:span text:style-name="T179">avrà</text:span><text:span text:style-name="T180">sensoanchese</text:span><text:span text:style-name="T179">l’intelligenza</text:span><text:span text:style-name="T180">saràartificialeo</text:span><text:span text:style-name="T179">non</text:span><text:span text:style-name="T166">bio-</text:span><text:span text:style-name="T186">logica.</text:span><text:span text:style-name="T195">Ciò che</text:span><text:span text:style-name="T166">si</text:span><text:span text:style-name="T195">emancipa</text:span><text:span text:style-name="T166">progressivamente è l’intelligenza.Non</text:span><text:span text:style-name="T237">deveinoltre</text:span><text:span text:style-name="T236">sfuggire</text:span><text:span text:style-name="T237">ilfattochel’intelligenzaprende</text:span><text:span text:style-name="T214">anche</text:span><text:span text:style-name="T225">la</text:span><text:span text:style-name="T166">forma</text:span><text:span text:style-name="T203">di</text:span><text:span text:style-name="T166">conoscenza</text:span><text:span text:style-name="T203">dell’essere,ossiadiscienza</text:span><text:span text:style-name="T231">pura.</text:span><text:span text:style-name="T252">Vista</text:span><text:span text:style-name="T240">indipendentementedal</text:span><text:span text:style-name="T252">suo</text:span><text:span text:style-name="T240">attualesupporto</text:span><text:span text:style-name="T166">uma-</text:span><text:span text:style-name="T270">no,</text:span><text:span text:style-name="T194">lascienzapuranon</text:span><text:span text:style-name="T212">è</text:span><text:span text:style-name="T194">altrochel’autocoscienza</text:span><text:span text:style-name="T221">dell’universo.</text:span><text:span text:style-name="T252">Quindi,aben</text:span><text:span text:style-name="T240">vedere,</text:span><text:span text:style-name="T252">èla</text:span><text:span text:style-name="T239">scienza</text:span><text:span text:style-name="T252">purala</text:span><text:span text:style-name="T239">vera</text:span><text:span text:style-name="T181">protagonista</text:span><text:span text:style-name="T215">dellastoria.</text:span><text:span text:style-name="T200">È</text:span><text:span text:style-name="T220">vero:</text:span><text:span text:style-name="T215">noi</text:span><text:span text:style-name="T166">umani</text:span><text:span text:style-name="T200">non</text:span><text:span text:style-name="T220">siamo</text:span><text:span text:style-name="T215">il</text:span><text:span text:style-name="T200">fine</text:span><text:span text:style-name="T186">dell’evoluzione</text:span><text:span text:style-name="T194">cosmica,</text:span><text:span text:style-name="T166">ma</text:span><text:span text:style-name="T212">nellamisuraincui</text:span><text:span text:style-name="T194">riusciamo</text:span><text:span text:style-name="T212">a</text:span><text:span text:style-name="T181">concepire</text:span><text:span text:style-name="T185">scienzapura,</text:span><text:span text:style-name="T178">adesserescienza</text:span><text:span text:style-name="T185">pura,</text:span><text:span text:style-name="T178">siamo</text:span><text:span text:style-name="T166">comun-</text:span><text:span text:style-name="T177">que</text:span><text:span text:style-name="T168">protagonisti</text:span><text:span text:style-name="T222">decisivi</text:span><text:span text:style-name="T168">diquestafavola.</text:span><text:span text:style-name="T166">Ponendoci</text:span><text:span text:style-name="T168">inquesta</text:span><text:span text:style-name="T174">prospettiva esistenziale, siamo però</text:span><text:span text:style-name="T166">già andati oltre il postmo-</text:span><text:span text:style-name="T270">derno,</text:span><text:span text:style-name="T276">verso</text:span><text:span text:style-name="T229">nuovi</text:span><text:span text:style-name="T228">orizzontietici.</text:span></text:p>
        <text:p text:style-name="P3"/>
        <text:p text:style-name="P25"/>
        <text:h text:style-name="P65" text:outline-level="3"><text:span text:style-name="T163">Bibliografia</text:span></text:h>
        <text:p text:style-name="P26"/>
        <text:p text:style-name="P27"><text:span text:style-name="T114">BungeM.</text:span><text:span text:style-name="T118">1996.“In</text:span><text:span text:style-name="T123">PraiseofIntolerancetoCharlatanismin</text:span><text:span text:style-name="T114">Academia”,</text:span><text:span text:style-name="T125">in</text:span><text:span text:style-name="T127">Annals</text:span><text:span text:style-name="T115">New</text:span><text:span text:style-name="T131">York</text:span><text:span text:style-name="T115">Academy</text:span><text:span text:style-name="T127">of</text:span><text:span text:style-name="T126">Science</text:span><text:span text:style-name="T122">,</text:span><text:span text:style-name="T132">June</text:span><text:span text:style-name="T114">24.</text:span></text:p>
        <text:p text:style-name="P61"><text:span text:style-name="T166">CampaR.</text:span><text:span text:style-name="T182">2006.</text:span><text:span text:style-name="T166">“Transumanesimo”,</text:span><text:span text:style-name="T7">MondOperaio</text:span><text:span text:style-name="T166">,</text:span><text:span text:style-name="T182">nr.4/5,</text:span><text:span text:style-name="T244">Luglio-Ottobre:</text:span><text:span text:style-name="T211">148-153.</text:span></text:p>
        <text:p text:style-name="P62"><text:span text:style-name="T166">CampaR.</text:span><text:span text:style-name="T209">[etal.]</text:span><text:span text:style-name="T210">2007a.</text:span><text:span text:style-name="T209">“Postmodernism</text:span><text:span text:style-name="T210">is</text:span><text:span text:style-name="T209">old,letusgo</text:span><text:span text:style-name="T227">further:</text:span><text:span text:style-name="T242">a</text:span><text:span text:style-name="T245">collectiveandintercultural</text:span><text:span text:style-name="T166">pamphlet</text:span><text:span text:style-name="T243">against</text:span><text:span text:style-name="T245">a</text:span><text:span text:style-name="T166">wrong</text:span><text:span text:style-name="T206">form</text:span><text:span text:style-name="T207">ofskepticism”,</text:span><text:span text:style-name="T235">in</text:span><text:span text:style-name="T206">Z.</text:span><text:span text:style-name="T166">Nerczuk,N.</text:span><text:span text:style-name="T206">Strobach</text:span><text:span text:style-name="T231">(ed.),</text:span><text:span text:style-name="T25">Skeptizismus:</text:span><text:span text:style-name="T7">Torunski</text:span><text:span text:style-name="T26">PrzegladFilozoficzny6,</text:span><text:span text:style-name="T166">To-</text:span><text:span text:style-name="T266">run.</text:span></text:p>
        <text:p text:style-name="P29"><text:span text:style-name="T117">CampaR.</text:span><text:span text:style-name="T133">2007b.</text:span><text:span text:style-name="T134">Eticadellascienza</text:span><text:span text:style-name="T116">pura</text:span><text:span text:style-name="T117">,</text:span><text:span text:style-name="T136">Sestante</text:span><text:span text:style-name="T133">Edizioni,</text:span><text:span text:style-name="T117">Bergamo.</text:span></text:p>
        <text:p text:style-name="P31"><text:span text:style-name="T117">Condorcet</text:span><text:span text:style-name="T137">1989.</text:span><text:span text:style-name="T116">Quadro</text:span><text:span text:style-name="T140">storico</text:span><text:span text:style-name="T138">deiprogressi</text:span><text:span text:style-name="T139">dello</text:span><text:span text:style-name="T140">spirito</text:span><text:span text:style-name="T116">umano</text:span><text:span text:style-name="T117">,</text:span><text:span text:style-name="T141">Rizzoli,Milano.</text:span></text:p>
        <text:p text:style-name="P31"><text:span text:style-name="T135">Feyerabend</text:span><text:span text:style-name="T129">P.</text:span><text:span text:style-name="T117">K.</text:span><text:span text:style-name="T129">1981.</text:span><text:span text:style-name="T142">La</text:span><text:span text:style-name="T128">scienza</text:span><text:span text:style-name="T142">nella</text:span><text:span text:style-name="T128">società</text:span><text:span text:style-name="T142">libera</text:span><text:span text:style-name="T135">,</text:span><text:span text:style-name="T129">Feltri-</text:span><text:span text:style-name="T143">nelli,</text:span><text:span text:style-name="T144">Milano.</text:span></text:p>
        <text:p text:style-name="P63"><text:span text:style-name="T163">Fornari</text:span><text:span text:style-name="T257">P.</text:span><text:span text:style-name="T175">2005.</text:span><text:span text:style-name="T166">“C’è</text:span><text:span text:style-name="T175">unanuovacavia:sichiama</text:span><text:span text:style-name="T166">uomo”,</text:span><text:span text:style-name="T175">in</text:span></text:p>
        <text:p text:style-name="P32"><text:span text:style-name="T130">Avvenire,</text:span><text:span text:style-name="T145">3</text:span><text:span text:style-name="T117">novembre.</text:span></text:p>
        <text:p text:style-name="P28"><text:span text:style-name="T117">HarawayD.</text:span><text:span text:style-name="T119">J.1995.</text:span><text:span text:style-name="T146">Manifesto</text:span><text:span text:style-name="T116">Cyborg.Donne,</text:span><text:span text:style-name="T120">tecnologiee</text:span><text:span text:style-name="T147">biopolitiche</text:span><text:span text:style-name="T148">del</text:span><text:span text:style-name="T149">corpo</text:span><text:span text:style-name="T151">(a</text:span><text:span text:style-name="T150">cura),Feltrinelli,Milano.</text:span></text:p>
        <text:p text:style-name="P31"><text:span text:style-name="T135">Lyotard</text:span><text:span text:style-name="T124">J.F.</text:span><text:span text:style-name="T153">1981.</text:span><text:span text:style-name="T154">Lacondizionepostmoderna:rapportosul</text:span><text:span text:style-name="T155">sapere</text:span><text:span text:style-name="T135">,</text:span><text:span text:style-name="T144">Feltrinelli,Milano.</text:span></text:p>
        <text:p text:style-name="P33"><text:span text:style-name="T135">Lyotard</text:span><text:span text:style-name="T150">J.F.1993.</text:span><text:span text:style-name="T149">Moralités</text:span><text:span text:style-name="T116">postmodernes</text:span><text:span text:style-name="T117">,</text:span><text:span text:style-name="T150">Galilée,Paris.</text:span></text:p>
        <text:p text:style-name="P30"><text:span text:style-name="T122">Quartana</text:span><text:span text:style-name="T156">P.</text:span><text:span text:style-name="T114">A.</text:span><text:span text:style-name="T157">2004.“Trapostmoderno</text:span><text:span text:style-name="T156">e</text:span><text:span text:style-name="T114">post-umano:una</text:span><text:span text:style-name="T158">‘favola’</text:span><text:span text:style-name="T159">diLyotard”,</text:span><text:span text:style-name="T152">Il</text:span><text:span text:style-name="T160">Giornale</text:span><text:span text:style-name="T161">dellaFilosofia</text:span><text:span text:style-name="T122">,</text:span><text:span text:style-name="T159">nr.11.</text:span></text:p>
        <text:p text:style-name="P63"><text:span text:style-name="T166">Vaj</text:span><text:span text:style-name="T276">S.2005.</text:span><text:span text:style-name="T162">Biopolitica</text:span><text:span text:style-name="T163">,</text:span><text:span text:style-name="T276">SocietàEditrice</text:span><text:span text:style-name="T166">Barbarossa,</text:span><text:span text:style-name="T276">Milano.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4"><text:soft-page-break/></text:p>
        <text:h text:style-name="P69" text:outline-level="2"><text:span text:style-name="T262">61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97cm" fo:margin-right="0cm" fo:text-indent="0.501cm" style:auto-text-indent="false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2cm" fo:margin-right="0cm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04cm" fo:margin-right="0cm" fo:text-indent="0cm" style:auto-text-indent="false"/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size-complex="9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8.5pt" fo:letter-spacing="0.002cm" style:font-name-asian="Times New Roman1" style:font-family-asian="'Times New Roman'" style:font-family-generic-asian="system" style:font-pitch-asian="variable" style:font-size-asian="8.5pt" style:font-size-complex="8.5pt" style:text-scale="10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356cm" fo:margin-left="0.6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1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2.3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3.2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4.0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4.8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5.7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6.5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7.3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999cm" fo:page-height="28.504cm" style:num-format="1" style:print-orientation="portrait" fo:margin-top="1.341cm" fo:margin-bottom="0.494cm" fo:margin-left="1.094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Campa</meta:initial-creator>
    <meta:keyword>Jean-François</meta:keyword>
    <meta:keyword>Lyotard</meta:keyword>
    <meta:keyword>postmodernism</meta:keyword>
    <meta:keyword>posthuman</meta:keyword>
    <meta:keyword>technology</meta:keyword>
    <meta:keyword>transhumanism</meta:keyword>
    <meta:keyword>antiscience</meta:keyword>
    <meta:keyword>postmodernismo</meta:keyword>
    <meta:keyword>postumano</meta:keyword>
    <meta:keyword>tecnologia</meta:keyword>
    <meta:keyword>transumanesimo</meta:keyword>
    <meta:keyword>antiscienza</meta:keyword>
    <dc:subject>nauki społeczne, socjologia</dc:subject>
    <dc:title>Microsoft Word - Dal postmoderno al postumano LT.doc</dc:title>
    <meta:creation-date>2018-10-25T11:36:50</meta:creation-date>
    <dc:date>2018-10-25T11:36:50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0" meta:paragraph-count="84" meta:word-count="280" meta:character-count="37419" meta:non-whitespace-character-count="37244"/>
    <meta:user-defined meta:name="AppVersion">12.0000</meta:user-defined>
    <meta:user-defined meta:name="Created" meta:value-type="date">2018-09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