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armeReczny" svg:font-family="BarmeReczny"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aramond Premr Pro" svg:font-family="'Garamond Premr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cm" fo:margin-right="0cm" fo:margin-top="0.009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3" style:family="paragraph" style:parent-style-name="Heading_20_1">
      <style:paragraph-properties fo:margin-left="0.176cm" fo:margin-right="0cm" fo:text-indent="0cm" style:auto-text-indent="false"/>
    </style:style>
    <style:style style:name="P4" style:family="paragraph" style:parent-style-name="Heading_20_1" style:list-style-name="WWNum1">
      <style:paragraph-properties fo:margin-left="0.215cm" fo:margin-right="0cm" fo:margin-top="0cm" fo:margin-bottom="0cm" loext:contextual-spacing="false" fo:line-height="100%" fo:text-align="justify" style:justify-single-word="false" fo:text-indent="-0.039cm" style:auto-text-indent="false">
        <style:tab-stops>
          <style:tab-stop style:position="0.573cm"/>
        </style:tab-stops>
      </style:paragraph-properties>
    </style:style>
    <style:style style:name="P5" style:family="paragraph" style:parent-style-name="Heading_20_1" style:list-style-name="WWNum1">
      <style:paragraph-properties fo:margin-left="0.215cm" fo:margin-right="1.722cm" fo:margin-top="0cm" fo:margin-bottom="0cm" loext:contextual-spacing="false" fo:line-height="103%" fo:text-align="start" style:justify-single-word="false" fo:text-indent="-0.004cm" style:auto-text-indent="false">
        <style:tab-stops>
          <style:tab-stop style:position="0.609cm"/>
        </style:tab-stops>
      </style:paragraph-properties>
    </style:style>
    <style:style style:name="P6" style:family="paragraph" style:parent-style-name="Heading_20_1" style:list-style-name="WWNum1">
      <style:paragraph-properties fo:margin-left="0.213cm" fo:margin-right="2.422cm" fo:margin-top="0.002cm" fo:margin-bottom="0cm" loext:contextual-spacing="false" fo:line-height="103%" fo:text-align="start" style:justify-single-word="false" fo:text-indent="-0.002cm" style:auto-text-indent="false">
        <style:tab-stops>
          <style:tab-stop style:position="0.623cm"/>
        </style:tab-stops>
      </style:paragraph-properties>
    </style:style>
    <style:style style:name="P7" style:family="paragraph" style:parent-style-name="Heading_20_1" style:list-style-name="WWNum1">
      <style:paragraph-properties fo:margin-left="0.215cm" fo:margin-right="3.81cm" fo:margin-top="0cm" fo:margin-bottom="0cm" loext:contextual-spacing="false" fo:line-height="101%" fo:text-align="start" style:justify-single-word="false" fo:text-indent="-0.004cm" style:auto-text-indent="false">
        <style:tab-stops>
          <style:tab-stop style:position="0.609cm"/>
        </style:tab-stops>
      </style:paragraph-properties>
    </style:style>
    <style:style style:name="P8" style:family="paragraph" style:parent-style-name="Heading_20_1">
      <style:paragraph-properties fo:margin-left="0.215cm" fo:margin-right="0cm" fo:text-align="justify" style:justify-single-word="false" fo:text-indent="0cm" style:auto-text-indent="false"/>
    </style:style>
    <style:style style:name="P9" style:family="paragraph" style:parent-style-name="Standard">
      <style:paragraph-properties fo:margin-left="0.176cm" fo:margin-right="0cm" fo:margin-top="0.011cm" fo:margin-bottom="0cm" loext:contextual-spacing="false" fo:text-align="start" style:justify-single-word="false" fo:text-indent="0cm" style:auto-text-indent="false"/>
    </style:style>
    <style:style style:name="P10" style:family="paragraph" style:parent-style-name="Standard">
      <style:paragraph-properties fo:margin-left="0.176cm" fo:margin-right="0cm" fo:margin-top="0.33cm" fo:margin-bottom="0cm" loext:contextual-spacing="false" fo:text-align="start" style:justify-single-word="false" fo:text-indent="0cm" style:auto-text-indent="false"/>
    </style:style>
    <style:style style:name="P11" style:family="paragraph" style:parent-style-name="Standard">
      <style:paragraph-properties fo:margin-left="0.176cm" fo:margin-right="0cm" fo:margin-top="0.056cm" fo:margin-bottom="0cm" loext:contextual-spacing="false" fo:text-align="start" style:justify-single-word="false" fo:text-indent="0cm" style:auto-text-indent="false"/>
    </style:style>
    <style:style style:name="P12" style:family="paragraph" style:parent-style-name="Standard">
      <style:paragraph-properties fo:margin-left="0.718cm" fo:margin-right="0.208cm" fo:margin-top="0cm" fo:margin-bottom="0cm" loext:contextual-spacing="false" fo:line-height="0.363cm" fo:text-align="justify" style:justify-single-word="false" fo:text-indent="-0.501cm" style:auto-text-indent="false"/>
    </style:style>
    <style:style style:name="P13" style:family="paragraph" style:parent-style-name="Standard">
      <style:paragraph-properties fo:margin-left="0.718cm" fo:margin-right="0.208cm" fo:margin-top="0.06cm" fo:margin-bottom="0cm" loext:contextual-spacing="false" fo:line-height="0.367cm" fo:text-align="justify" style:justify-single-word="false" fo:text-indent="-0.501cm" style:auto-text-indent="false"/>
    </style:style>
    <style:style style:name="P14" style:family="paragraph" style:parent-style-name="Standard">
      <style:paragraph-properties fo:margin-left="0.718cm" fo:margin-right="0.208cm" fo:margin-top="0.069cm" fo:margin-bottom="0cm" loext:contextual-spacing="false" fo:line-height="0.367cm" fo:text-align="justify" style:justify-single-word="false" fo:text-indent="-0.501cm" style:auto-text-indent="false"/>
    </style:style>
    <style:style style:name="P15" style:family="paragraph" style:parent-style-name="Standard">
      <style:paragraph-properties fo:margin-left="0.718cm" fo:margin-right="0.208cm" fo:margin-top="0.071cm" fo:margin-bottom="0cm" loext:contextual-spacing="false" fo:line-height="0.367cm" fo:text-align="justify" style:justify-single-word="false" fo:text-indent="-0.501cm" style:auto-text-indent="false"/>
    </style:style>
    <style:style style:name="P16" style:family="paragraph" style:parent-style-name="Standard">
      <style:paragraph-properties fo:margin-left="0.718cm" fo:margin-right="0.208cm" fo:margin-top="0.099cm" fo:margin-bottom="0cm" loext:contextual-spacing="false" fo:line-height="0.367cm" fo:text-align="justify" style:justify-single-word="false" fo:text-indent="-0.501cm" style:auto-text-indent="false"/>
    </style:style>
    <style:style style:name="P17" style:family="paragraph" style:parent-style-name="Standard">
      <style:paragraph-properties fo:margin-left="0.718cm" fo:margin-right="0.208cm" fo:margin-top="0.014cm" fo:margin-bottom="0cm" loext:contextual-spacing="false" fo:line-height="91%" fo:text-align="justify" style:justify-single-word="false" fo:text-indent="-0.501cm" style:auto-text-indent="false"/>
    </style:style>
    <style:style style:name="P18" style:family="paragraph" style:parent-style-name="Standard">
      <style:paragraph-properties fo:margin-left="0.217cm" fo:margin-right="0cm" fo:margin-top="0.101cm" fo:margin-bottom="0cm" loext:contextual-spacing="false" fo:text-align="start" style:justify-single-word="false" fo:text-indent="0cm" style:auto-text-indent="false"/>
    </style:style>
    <style:style style:name="P19" style:family="paragraph" style:parent-style-name="Standard">
      <style:paragraph-properties fo:margin-left="0.217cm" fo:margin-right="0cm" fo:margin-top="0.101cm" fo:margin-bottom="0cm" loext:contextual-spacing="false" fo:line-height="0.385cm" fo:text-align="start" style:justify-single-word="false" fo:text-indent="0cm" style:auto-text-indent="false"/>
    </style:style>
    <style:style style:name="P20" style:family="paragraph" style:parent-style-name="Standard">
      <style:paragraph-properties fo:margin-left="0.217cm" fo:margin-right="0cm" fo:margin-top="0.062cm" fo:margin-bottom="0cm" loext:contextual-spacing="false" fo:text-align="start" style:justify-single-word="false" fo:text-indent="0cm" style:auto-text-indent="false"/>
    </style:style>
    <style:style style:name="P21" style:family="paragraph" style:parent-style-name="Standard">
      <style:paragraph-properties fo:margin-left="0.217cm" fo:margin-right="0cm" fo:margin-top="0.062cm" fo:margin-bottom="0cm" loext:contextual-spacing="false" fo:line-height="0.385cm" fo:text-align="start" style:justify-single-word="false" fo:text-indent="0cm" style:auto-text-indent="false"/>
    </style:style>
    <style:style style:name="P22" style:family="paragraph" style:parent-style-name="Standard">
      <style:paragraph-properties fo:margin-left="0.217cm" fo:margin-right="0cm" fo:margin-top="0.064cm" fo:margin-bottom="0cm" loext:contextual-spacing="false" fo:text-align="start" style:justify-single-word="false" fo:text-indent="0cm" style:auto-text-indent="false"/>
    </style:style>
    <style:style style:name="P23" style:family="paragraph" style:parent-style-name="Standard">
      <style:paragraph-properties fo:margin-left="0.217cm" fo:margin-right="0cm" fo:margin-top="0cm" fo:margin-bottom="0cm" loext:contextual-spacing="false" fo:line-height="0.393cm" fo:text-align="start" style:justify-single-word="false" fo:text-indent="0cm" style:auto-text-indent="false"/>
    </style:style>
    <style:style style:name="P24" style:family="paragraph" style:parent-style-name="Standard">
      <style:paragraph-properties fo:margin-left="0.711cm" fo:margin-right="0.178cm" fo:margin-top="0.014cm" fo:margin-bottom="0cm" loext:contextual-spacing="false" fo:line-height="91%" fo:text-align="justify" style:justify-single-word="false" fo:text-indent="-0.501cm" style:auto-text-indent="false"/>
    </style:style>
    <style:style style:name="P25" style:family="paragraph" style:parent-style-name="Standard">
      <style:paragraph-properties fo:margin-left="0.711cm" fo:margin-right="0.178cm" fo:margin-top="0.069cm" fo:margin-bottom="0cm" loext:contextual-spacing="false" fo:line-height="0.367cm" fo:text-align="justify" style:justify-single-word="false" fo:text-indent="-0.501cm" style:auto-text-indent="false"/>
    </style:style>
    <style:style style:name="P26" style:family="paragraph" style:parent-style-name="Standard">
      <style:paragraph-properties fo:margin-left="0.711cm" fo:margin-right="0.178cm" fo:margin-top="0.099cm" fo:margin-bottom="0cm" loext:contextual-spacing="false" fo:line-height="0.367cm" fo:text-align="justify" style:justify-single-word="false" fo:text-indent="-0.501cm" style:auto-text-indent="false"/>
    </style:style>
    <style:style style:name="P27" style:family="paragraph" style:parent-style-name="Standard">
      <style:paragraph-properties fo:margin-left="0.711cm" fo:margin-right="0.178cm" fo:margin-top="0.06cm" fo:margin-bottom="0cm" loext:contextual-spacing="false" fo:line-height="0.367cm" fo:text-align="justify" style:justify-single-word="false" fo:text-indent="-0.501cm" style:auto-text-indent="false"/>
    </style:style>
    <style:style style:name="P28" style:family="paragraph" style:parent-style-name="Standard">
      <style:paragraph-properties fo:margin-left="0.711cm" fo:margin-right="0.178cm" fo:margin-top="0.062cm" fo:margin-bottom="0cm" loext:contextual-spacing="false" fo:line-height="0.367cm" fo:text-align="justify" style:justify-single-word="false" fo:text-indent="-0.501cm" style:auto-text-indent="false"/>
    </style:style>
    <style:style style:name="P29" style:family="paragraph" style:parent-style-name="Standard">
      <style:paragraph-properties fo:margin-left="0.711cm" fo:margin-right="0.178cm" fo:margin-top="0cm" fo:margin-bottom="0cm" loext:contextual-spacing="false" fo:line-height="0.36cm" fo:text-align="justify" style:justify-single-word="false" fo:text-indent="-0.501cm" style:auto-text-indent="false"/>
    </style:style>
    <style:style style:name="P30" style:family="paragraph" style:parent-style-name="Standard">
      <style:paragraph-properties fo:margin-left="0.212cm" fo:margin-right="0cm" fo:margin-top="0.101cm" fo:margin-bottom="0cm" loext:contextual-spacing="false" fo:text-align="start" style:justify-single-word="false" fo:text-indent="0cm" style:auto-text-indent="false"/>
    </style:style>
    <style:style style:name="P31" style:family="paragraph" style:parent-style-name="Standard">
      <style:paragraph-properties fo:margin-left="0.212cm" fo:margin-right="0cm" fo:margin-top="0.101cm" fo:margin-bottom="0cm" loext:contextual-spacing="false" fo:text-align="justify" style:justify-single-word="false" fo:text-indent="0cm" style:auto-text-indent="false"/>
    </style:style>
    <style:style style:name="P32" style:family="paragraph" style:parent-style-name="Standard">
      <style:paragraph-properties fo:margin-left="0.212cm" fo:margin-right="0cm" fo:margin-top="0.101cm" fo:margin-bottom="0cm" loext:contextual-spacing="false" fo:line-height="0.385cm" fo:text-align="start" style:justify-single-word="false" fo:text-indent="0cm" style:auto-text-indent="false"/>
    </style:style>
    <style:style style:name="P33" style:family="paragraph" style:parent-style-name="Standard">
      <style:paragraph-properties fo:margin-left="0.212cm" fo:margin-right="0cm" fo:margin-top="0.062cm" fo:margin-bottom="0cm" loext:contextual-spacing="false" fo:text-align="start" style:justify-single-word="false" fo:text-indent="0cm" style:auto-text-indent="false"/>
    </style:style>
    <style:style style:name="P34" style:family="paragraph" style:parent-style-name="Standard">
      <style:paragraph-properties fo:margin-left="0.212cm" fo:margin-right="0cm" fo:margin-top="0.062cm" fo:margin-bottom="0cm" loext:contextual-spacing="false" fo:text-align="justify" style:justify-single-word="false" fo:text-indent="0cm" style:auto-text-indent="false"/>
    </style:style>
    <style:style style:name="P35" style:family="paragraph" style:parent-style-name="Standard">
      <style:paragraph-properties fo:margin-left="0.212cm" fo:margin-right="0cm" fo:margin-top="0.062cm" fo:margin-bottom="0cm" loext:contextual-spacing="false" fo:line-height="0.385cm" fo:text-align="start" style:justify-single-word="false" fo:text-indent="0cm" style:auto-text-indent="false"/>
    </style:style>
    <style:style style:name="P36" style:family="paragraph" style:parent-style-name="Standard">
      <style:paragraph-properties fo:margin-left="0.212cm" fo:margin-right="0cm" fo:margin-top="0cm" fo:margin-bottom="0cm" loext:contextual-spacing="false" fo:line-height="0.393cm" fo:text-align="start" style:justify-single-word="false" fo:text-indent="0cm" style:auto-text-indent="false"/>
    </style:style>
    <style:style style:name="P37" style:family="paragraph" style:parent-style-name="Standard">
      <style:paragraph-properties fo:margin-left="0.212cm" fo:margin-right="0cm" fo:margin-top="0cm" fo:margin-bottom="0cm" loext:contextual-spacing="false" fo:text-align="start" style:justify-single-word="false" fo:text-indent="0cm" style:auto-text-indent="false"/>
    </style:style>
    <style:style style:name="P38" style:family="paragraph" style:parent-style-name="Standard">
      <style:paragraph-properties fo:margin-left="0.212cm" fo:margin-right="0cm" fo:margin-top="0.102cm" fo:margin-bottom="0cm" loext:contextual-spacing="false" fo:text-align="start" style:justify-single-word="false" fo:text-indent="0cm" style:auto-text-indent="false"/>
    </style:style>
    <style:style style:name="P39" style:family="paragraph" style:parent-style-name="Standard">
      <style:paragraph-properties fo:margin-left="0.212cm" fo:margin-right="0cm" fo:margin-top="0.102cm" fo:margin-bottom="0cm" loext:contextual-spacing="false" fo:text-align="justify" style:justify-single-word="false" fo:text-indent="0cm" style:auto-text-indent="false"/>
    </style:style>
    <style:style style:name="P40" style:family="paragraph" style:parent-style-name="Standard">
      <style:paragraph-properties fo:margin-left="0.212cm" fo:margin-right="0cm" fo:margin-top="0.064cm" fo:margin-bottom="0cm" loext:contextual-spacing="false" fo:line-height="0.385cm" fo:text-align="justify" style:justify-single-word="false" fo:text-indent="0cm" style:auto-text-indent="false"/>
    </style:style>
    <style:style style:name="P41" style:family="paragraph" style:parent-style-name="Standard">
      <style:paragraph-properties fo:margin-left="0.212cm" fo:margin-right="0cm" fo:margin-top="0.072cm" fo:margin-bottom="0cm" loext:contextual-spacing="false" fo:text-align="start" style:justify-single-word="false" fo:text-indent="0cm" style:auto-text-indent="false"/>
    </style:style>
    <style:style style:name="P42" style:family="paragraph" style:parent-style-name="Standard">
      <style:paragraph-properties fo:margin-left="0.711cm" fo:margin-right="0cm" fo:margin-top="0.002cm" fo:margin-bottom="0cm" loext:contextual-spacing="false" fo:text-align="start" style:justify-single-word="false" fo:text-indent="0cm" style:auto-text-indent="false"/>
    </style:style>
    <style:style style:name="P43" style:family="paragraph" style:parent-style-name="Standard">
      <style:paragraph-properties fo:margin-left="0.711cm" fo:margin-right="0cm" fo:margin-top="0cm" fo:margin-bottom="0cm" loext:contextual-spacing="false" fo:line-height="0.385cm" fo:text-align="start" style:justify-single-word="false" fo:text-indent="0cm" style:auto-text-indent="false"/>
    </style:style>
    <style:style style:name="P44" style:family="paragraph" style:parent-style-name="Standard">
      <style:paragraph-properties fo:margin-left="0.711cm" fo:margin-right="0cm" fo:margin-top="0.007cm" fo:margin-bottom="0cm" loext:contextual-spacing="false" fo:line-height="91%" fo:text-align="start" style:justify-single-word="false" fo:text-indent="0cm" style:auto-text-indent="false"/>
    </style:style>
    <style:style style:name="P45" style:family="paragraph" style:parent-style-name="Standard">
      <style:paragraph-properties fo:margin-left="0.718cm" fo:margin-right="0.377cm" fo:margin-top="0cm" fo:margin-bottom="0cm" loext:contextual-spacing="false" fo:line-height="0.36cm" fo:text-align="start" style:justify-single-word="false" fo:text-indent="-0.501cm" style:auto-text-indent="false"/>
    </style:style>
    <style:style style:name="P46" style:family="paragraph" style:parent-style-name="Standard">
      <style:paragraph-properties fo:margin-left="0.718cm" fo:margin-right="0cm" fo:margin-top="0.099cm" fo:margin-bottom="0cm" loext:contextual-spacing="false" fo:line-height="0.367cm" fo:text-align="start" style:justify-single-word="false" fo:text-indent="-0.501cm" style:auto-text-indent="false"/>
    </style:style>
    <style:style style:name="P47" style:family="paragraph" style:parent-style-name="Standard">
      <style:paragraph-properties fo:margin-left="0.718cm" fo:margin-right="0cm" fo:margin-top="0.062cm" fo:margin-bottom="0cm" loext:contextual-spacing="false" fo:line-height="0.367cm" fo:text-align="start" style:justify-single-word="false" fo:text-indent="-0.501cm" style:auto-text-indent="false"/>
    </style:style>
    <style:style style:name="P48" style:family="paragraph" style:parent-style-name="Standard">
      <style:paragraph-properties fo:margin-left="0.718cm" fo:margin-right="0cm" fo:margin-top="0.06cm" fo:margin-bottom="0cm" loext:contextual-spacing="false" fo:line-height="0.367cm" fo:text-align="start" style:justify-single-word="false" fo:text-indent="-0.501cm" style:auto-text-indent="false"/>
    </style:style>
    <style:style style:name="P49" style:family="paragraph" style:parent-style-name="Standard">
      <style:paragraph-properties fo:margin-left="0.718cm" fo:margin-right="0cm" fo:margin-top="0cm" fo:margin-bottom="0cm" loext:contextual-spacing="false" fo:line-height="0.385cm" fo:text-align="start" style:justify-single-word="false" fo:text-indent="0cm" style:auto-text-indent="false"/>
    </style:style>
    <style:style style:name="P50" style:family="paragraph" style:parent-style-name="Standard">
      <style:paragraph-properties fo:margin-left="0.718cm" fo:margin-right="0cm" fo:margin-top="0.014cm" fo:margin-bottom="0cm" loext:contextual-spacing="false" fo:line-height="91%" fo:text-align="start" style:justify-single-word="false" fo:text-indent="0cm" style:auto-text-indent="false"/>
    </style:style>
    <style:style style:name="P51" style:family="paragraph" style:parent-style-name="Standard">
      <style:paragraph-properties fo:margin-left="0.713cm" fo:margin-right="0.178cm" fo:margin-top="0cm" fo:margin-bottom="0cm" loext:contextual-spacing="false" fo:line-height="0.362cm" fo:text-align="justify" style:justify-single-word="false" fo:text-indent="-0.501cm" style:auto-text-indent="false"/>
    </style:style>
    <style:style style:name="P52" style:family="paragraph" style:parent-style-name="Standard">
      <style:paragraph-properties fo:margin-left="0.718cm" fo:margin-right="0.187cm" fo:margin-top="0.099cm" fo:margin-bottom="0cm" loext:contextual-spacing="false" fo:line-height="0.367cm" fo:text-align="start" style:justify-single-word="false" fo:text-indent="-0.501cm" style:auto-text-indent="false"/>
    </style:style>
    <style:style style:name="P53" style:family="paragraph" style:parent-style-name="Standard">
      <style:paragraph-properties fo:margin-left="0.212cm" fo:margin-right="0.178cm" fo:margin-top="0cm" fo:margin-bottom="0cm" loext:contextual-spacing="false" fo:line-height="91%" fo:text-align="justify" style:justify-single-word="false" fo:text-indent="0.499cm" style:auto-text-indent="false"/>
    </style:style>
    <style:style style:name="P54" style:family="paragraph" style:parent-style-name="Standard">
      <style:paragraph-properties fo:margin-left="0.711cm" fo:margin-right="0.183cm" fo:margin-top="0.06cm" fo:margin-bottom="0cm" loext:contextual-spacing="false" fo:line-height="0.367cm" fo:text-align="justify" style:justify-single-word="false" fo:text-indent="-0.501cm" style:auto-text-indent="false"/>
    </style:style>
    <style:style style:name="P55" style:family="paragraph" style:parent-style-name="Standard">
      <style:paragraph-properties fo:margin-left="0.217cm" fo:margin-right="0.173cm" fo:margin-top="0.171cm" fo:margin-bottom="0cm" loext:contextual-spacing="false" fo:line-height="0.452cm" fo:text-align="justify" style:justify-single-word="false" fo:text-indent="0cm" style:auto-text-indent="false"/>
    </style:style>
    <style:style style:name="P56" style:family="paragraph" style:parent-style-name="Standard">
      <style:paragraph-properties fo:margin-left="0.718cm" fo:margin-right="0.208cm" fo:margin-top="0.014cm" fo:margin-bottom="0cm" loext:contextual-spacing="false" fo:line-height="91%" fo:text-align="justify" style:justify-single-word="false" fo:text-indent="0cm" style:auto-text-indent="false"/>
    </style:style>
    <style:style style:name="P57" style:family="paragraph" style:parent-style-name="Standard">
      <style:paragraph-properties fo:margin-left="0.718cm" fo:margin-right="0.208cm" fo:margin-top="0.007cm" fo:margin-bottom="0cm" loext:contextual-spacing="false" fo:line-height="91%" fo:text-align="justify" style:justify-single-word="false" fo:text-indent="0cm" style:auto-text-indent="false"/>
    </style:style>
    <style:style style:name="P58" style:family="paragraph" style:parent-style-name="Standard">
      <style:paragraph-properties fo:margin-left="0.718cm" fo:margin-right="0.3cm" fo:margin-top="0.014cm" fo:margin-bottom="0cm" loext:contextual-spacing="false" fo:line-height="91%" fo:text-align="start" style:justify-single-word="false" fo:text-indent="-0.501cm" style:auto-text-indent="false"/>
    </style:style>
    <style:style style:name="P59" style:family="paragraph" style:parent-style-name="Standard">
      <style:paragraph-properties fo:margin-left="0.718cm" fo:margin-right="0.3cm" fo:margin-top="0.069cm" fo:margin-bottom="0cm" loext:contextual-spacing="false" fo:line-height="0.367cm" fo:text-align="start" style:justify-single-word="false" fo:text-indent="-0.501cm" style:auto-text-indent="false"/>
    </style:style>
    <style:style style:name="P60" style:family="paragraph" style:parent-style-name="Standard">
      <style:paragraph-properties fo:margin-left="0.711cm" fo:margin-right="0cm" fo:margin-top="0.06cm" fo:margin-bottom="0cm" loext:contextual-spacing="false" fo:line-height="0.367cm" fo:text-align="start" style:justify-single-word="false" fo:text-indent="-0.501cm" style:auto-text-indent="false"/>
    </style:style>
    <style:style style:name="P61" style:family="paragraph" style:parent-style-name="Standard">
      <style:paragraph-properties fo:margin-left="0.711cm" fo:margin-right="0cm" fo:margin-top="0.099cm" fo:margin-bottom="0cm" loext:contextual-spacing="false" fo:line-height="0.367cm" fo:text-align="start" style:justify-single-word="false" fo:text-indent="-0.501cm" style:auto-text-indent="false"/>
    </style:style>
    <style:style style:name="P62" style:family="paragraph" style:parent-style-name="Standard">
      <style:paragraph-properties fo:margin-left="0cm" fo:margin-right="0.208cm" fo:margin-top="0cm" fo:margin-bottom="0cm" loext:contextual-spacing="false" fo:text-align="end" style:justify-single-word="false" fo:text-indent="0cm" style:auto-text-indent="false"/>
    </style:style>
    <style:style style:name="P63" style:family="paragraph" style:parent-style-name="Text_20_body">
      <style:text-properties style:font-name="BarmeReczny"/>
    </style:style>
    <style:style style:name="P64" style:family="paragraph" style:parent-style-name="Text_20_body">
      <style:text-properties style:font-name="BarmeReczny" fo:font-size="10pt" style:font-size-asian="10pt"/>
    </style:style>
    <style:style style:name="P65" style:family="paragraph" style:parent-style-name="Text_20_body">
      <style:text-properties fo:font-size="12pt" style:font-size-asian="12pt"/>
    </style:style>
    <style:style style:name="P66" style:family="paragraph" style:parent-style-name="Text_20_body">
      <style:text-properties fo:font-size="10pt" style:font-size-asian="10pt"/>
    </style:style>
    <style:style style:name="P67" style:family="paragraph" style:parent-style-name="Text_20_body">
      <style:paragraph-properties fo:line-height="5%"/>
      <style:text-properties fo:font-size="10pt" style:font-size-asian="10pt"/>
    </style:style>
    <style:style style:name="P68" style:family="paragraph" style:parent-style-name="Text_20_body">
      <style:text-properties fo:font-size="20pt" style:font-size-asian="20pt"/>
    </style:style>
    <style:style style:name="P69" style:family="paragraph" style:parent-style-name="Text_20_body">
      <style:text-properties fo:font-size="11.5pt" style:font-size-asian="11.5pt"/>
    </style:style>
    <style:style style:name="P70" style:family="paragraph" style:parent-style-name="Text_20_body" style:master-page-name="Standard">
      <style:paragraph-properties fo:margin-left="0.176cm" fo:margin-right="0cm" fo:margin-top="0.083cm" fo:margin-bottom="0cm" loext:contextual-spacing="false" fo:text-indent="0cm" style:auto-text-indent="false" style:page-number="auto">
        <style:tab-stops>
          <style:tab-stop style:position="10.467cm"/>
        </style:tab-stops>
      </style:paragraph-properties>
    </style:style>
    <style:style style:name="P71" style:family="paragraph" style:parent-style-name="Text_20_body">
      <style:paragraph-properties fo:margin-left="0.176cm" fo:margin-right="0cm" fo:margin-top="0.005cm" fo:margin-bottom="0cm" loext:contextual-spacing="false" fo:line-height="0.473cm" fo:text-align="justify" style:justify-single-word="false" fo:text-indent="0cm" style:auto-text-indent="false"/>
    </style:style>
    <style:style style:name="P72" style:family="paragraph" style:parent-style-name="Text_20_body">
      <style:paragraph-properties fo:margin-left="0.176cm" fo:margin-right="0cm" fo:line-height="0.071cm" fo:text-indent="0cm" style:auto-text-indent="false"/>
    </style:style>
    <style:style style:name="P73" style:family="paragraph" style:parent-style-name="Text_20_body">
      <style:paragraph-properties fo:margin-top="0.005cm" fo:margin-bottom="0cm" loext:contextual-spacing="false"/>
      <style:text-properties style:font-name="BarmeReczny" fo:font-size="10.5pt" style:font-size-asian="10.5pt"/>
    </style:style>
    <style:style style:name="P74" style:family="paragraph" style:parent-style-name="Text_20_body">
      <style:paragraph-properties fo:margin-top="0.005cm" fo:margin-bottom="0cm" loext:contextual-spacing="false"/>
      <style:text-properties fo:font-size="9.5pt" style:font-size-asian="9.5pt"/>
    </style:style>
    <style:style style:name="P75" style:family="paragraph" style:parent-style-name="Text_20_body">
      <style:paragraph-properties fo:margin-top="0.005cm" fo:margin-bottom="0cm" loext:contextual-spacing="false"/>
      <style:text-properties fo:font-size="9pt" style:font-size-asian="9pt"/>
    </style:style>
    <style:style style:name="P76" style:family="paragraph" style:parent-style-name="Text_20_body">
      <style:paragraph-properties fo:margin-top="0.011cm" fo:margin-bottom="0cm" loext:contextual-spacing="false"/>
      <style:text-properties style:font-name="BarmeReczny" fo:font-size="14.5pt" style:font-size-asian="14.5pt"/>
    </style:style>
    <style:style style:name="P77" style:family="paragraph" style:parent-style-name="Text_20_body">
      <style:paragraph-properties fo:margin-left="0.062cm" fo:margin-right="0.178cm" fo:margin-top="0.002cm" fo:margin-bottom="0cm" loext:contextual-spacing="false" fo:line-height="0.452cm" fo:text-align="end" style:justify-single-word="false" fo:text-indent="0.704cm" style:auto-text-indent="false"/>
    </style:style>
    <style:style style:name="P78" style:family="paragraph" style:parent-style-name="Text_20_body">
      <style:paragraph-properties fo:margin-left="0.176cm" fo:margin-right="0.182cm" fo:margin-top="0.007cm" fo:margin-bottom="0cm" loext:contextual-spacing="false" fo:line-height="91%" fo:text-align="justify" style:justify-single-word="false" fo:text-indent="0.499cm" style:auto-text-indent="false"/>
    </style:style>
    <style:style style:name="P79" style:family="paragraph" style:parent-style-name="Text_20_body">
      <style:paragraph-properties fo:margin-top="0.019cm" fo:margin-bottom="0cm" loext:contextual-spacing="false"/>
      <style:text-properties fo:font-size="19.5pt" style:font-size-asian="19.5pt"/>
    </style:style>
    <style:style style:name="P80" style:family="paragraph" style:parent-style-name="Text_20_body">
      <style:paragraph-properties fo:margin-top="0.019cm" fo:margin-bottom="0cm" loext:contextual-spacing="false"/>
      <style:text-properties fo:font-size="7.5pt" style:font-size-asian="7.5pt"/>
    </style:style>
    <style:style style:name="P81" style:family="paragraph" style:parent-style-name="Text_20_body">
      <style:paragraph-properties fo:margin-top="0.002cm" fo:margin-bottom="0cm" loext:contextual-spacing="false"/>
    </style:style>
    <style:style style:name="P82" style:family="paragraph" style:parent-style-name="Text_20_body">
      <style:paragraph-properties fo:margin-top="0.002cm" fo:margin-bottom="0cm" loext:contextual-spacing="false"/>
      <style:text-properties style:font-name="Garamond" fo:font-weight="bold" style:font-weight-asian="bold"/>
    </style:style>
    <style:style style:name="P83" style:family="paragraph" style:parent-style-name="Text_20_body">
      <style:paragraph-properties fo:margin-top="0.002cm" fo:margin-bottom="0cm" loext:contextual-spacing="false"/>
      <style:text-properties style:font-name="Garamond" fo:font-size="11.5pt" fo:font-weight="bold" style:font-size-asian="11.5pt" style:font-weight-asian="bold"/>
    </style:style>
    <style:style style:name="P84" style:family="paragraph" style:parent-style-name="Text_20_body">
      <style:paragraph-properties fo:margin-top="0.002cm" fo:margin-bottom="0cm" loext:contextual-spacing="false"/>
      <style:text-properties fo:font-size="4.5pt" style:font-size-asian="4.5pt"/>
    </style:style>
    <style:style style:name="P85" style:family="paragraph" style:parent-style-name="Text_20_body">
      <style:paragraph-properties fo:margin-top="0.002cm" fo:margin-bottom="0cm" loext:contextual-spacing="false"/>
      <style:text-properties fo:font-size="11.5pt" style:font-size-asian="11.5pt"/>
    </style:style>
    <style:style style:name="P86" style:family="paragraph" style:parent-style-name="Text_20_body">
      <style:paragraph-properties fo:margin-left="0.176cm" fo:margin-right="0.178cm" fo:line-height="0.452cm" fo:text-align="justify" style:justify-single-word="false" fo:text-indent="0cm" style:auto-text-indent="false"/>
    </style:style>
    <style:style style:name="P87" style:family="paragraph" style:parent-style-name="Text_20_body">
      <style:paragraph-properties fo:margin-top="0.016cm" fo:margin-bottom="0cm" loext:contextual-spacing="false"/>
      <style:text-properties fo:font-size="5pt" style:font-size-asian="5pt"/>
    </style:style>
    <style:style style:name="P88" style:family="paragraph" style:parent-style-name="Text_20_body">
      <style:paragraph-properties fo:margin-top="0.016cm" fo:margin-bottom="0cm" loext:contextual-spacing="false"/>
      <style:text-properties fo:font-size="6pt" style:font-size-asian="6pt"/>
    </style:style>
    <style:style style:name="P89" style:family="paragraph" style:parent-style-name="Text_20_body">
      <style:paragraph-properties fo:margin-top="0.016cm" fo:margin-bottom="0cm" loext:contextual-spacing="false"/>
      <style:text-properties fo:font-size="9.5pt" style:font-size-asian="9.5pt"/>
    </style:style>
    <style:style style:name="P90" style:family="paragraph" style:parent-style-name="Text_20_body">
      <style:paragraph-properties fo:margin-top="0.016cm" fo:margin-bottom="0cm" loext:contextual-spacing="false"/>
      <style:text-properties fo:font-size="10.5pt" style:font-size-asian="10.5pt"/>
    </style:style>
    <style:style style:name="P91" style:family="paragraph" style:parent-style-name="Text_20_body" style:master-page-name="Converted1">
      <style:paragraph-properties fo:margin-top="0.016cm" fo:margin-bottom="0cm" loext:contextual-spacing="false" style:page-number="296"/>
      <style:text-properties fo:font-size="7pt" style:font-size-asian="7pt"/>
    </style:style>
    <style:style style:name="P92" style:family="paragraph" style:parent-style-name="Text_20_body" style:master-page-name="Converted2">
      <style:paragraph-properties fo:margin-top="0.016cm" fo:margin-bottom="0cm" loext:contextual-spacing="false" style:page-number="auto"/>
      <style:text-properties fo:font-size="7pt" style:font-size-asian="7pt"/>
    </style:style>
    <style:style style:name="P93" style:family="paragraph" style:parent-style-name="Text_20_body" style:master-page-name="Converted3">
      <style:paragraph-properties fo:margin-top="0.016cm" fo:margin-bottom="0cm" loext:contextual-spacing="false" style:page-number="auto"/>
      <style:text-properties fo:font-size="7pt" style:font-size-asian="7pt"/>
    </style:style>
    <style:style style:name="P94" style:family="paragraph" style:parent-style-name="Text_20_body" style:master-page-name="Converted4">
      <style:paragraph-properties fo:margin-top="0.016cm" fo:margin-bottom="0cm" loext:contextual-spacing="false" style:page-number="auto"/>
      <style:text-properties fo:font-size="7pt" style:font-size-asian="7pt"/>
    </style:style>
    <style:style style:name="P95" style:family="paragraph" style:parent-style-name="Text_20_body" style:master-page-name="Converted5">
      <style:paragraph-properties fo:margin-top="0.016cm" fo:margin-bottom="0cm" loext:contextual-spacing="false" style:page-number="auto"/>
      <style:text-properties fo:font-size="7pt" style:font-size-asian="7pt"/>
    </style:style>
    <style:style style:name="P96" style:family="paragraph" style:parent-style-name="Text_20_body" style:master-page-name="Converted6">
      <style:paragraph-properties fo:margin-top="0.016cm" fo:margin-bottom="0cm" loext:contextual-spacing="false" style:page-number="auto"/>
      <style:text-properties fo:font-size="7pt" style:font-size-asian="7pt"/>
    </style:style>
    <style:style style:name="P97" style:family="paragraph" style:parent-style-name="Text_20_body" style:master-page-name="Converted7">
      <style:paragraph-properties fo:margin-top="0.016cm" fo:margin-bottom="0cm" loext:contextual-spacing="false" style:page-number="302"/>
      <style:text-properties fo:font-size="7pt" style:font-size-asian="7pt"/>
    </style:style>
    <style:style style:name="P98" style:family="paragraph" style:parent-style-name="Text_20_body" style:master-page-name="Converted8">
      <style:paragraph-properties fo:margin-top="0.016cm" fo:margin-bottom="0cm" loext:contextual-spacing="false" style:page-number="auto"/>
      <style:text-properties fo:font-size="7pt" style:font-size-asian="7pt"/>
    </style:style>
    <style:style style:name="P99" style:family="paragraph" style:parent-style-name="Text_20_body" style:master-page-name="Converted9">
      <style:paragraph-properties fo:margin-top="0.016cm" fo:margin-bottom="0cm" loext:contextual-spacing="false" style:page-number="auto"/>
      <style:text-properties fo:font-size="7pt" style:font-size-asian="7pt"/>
    </style:style>
    <style:style style:name="P100" style:family="paragraph" style:parent-style-name="Text_20_body" style:master-page-name="Converted10">
      <style:paragraph-properties fo:margin-top="0.016cm" fo:margin-bottom="0cm" loext:contextual-spacing="false" style:page-number="auto"/>
      <style:text-properties fo:font-size="7pt" style:font-size-asian="7pt"/>
    </style:style>
    <style:style style:name="P101" style:family="paragraph" style:parent-style-name="Text_20_body" style:master-page-name="Converted11">
      <style:paragraph-properties fo:margin-top="0.016cm" fo:margin-bottom="0cm" loext:contextual-spacing="false" style:page-number="auto"/>
      <style:text-properties fo:font-size="7pt" style:font-size-asian="7pt"/>
    </style:style>
    <style:style style:name="P102" style:family="paragraph" style:parent-style-name="Text_20_body" style:master-page-name="Converted12">
      <style:paragraph-properties fo:margin-top="0.016cm" fo:margin-bottom="0cm" loext:contextual-spacing="false" style:page-number="auto"/>
      <style:text-properties fo:font-size="7pt" style:font-size-asian="7pt"/>
    </style:style>
    <style:style style:name="P103" style:family="paragraph" style:parent-style-name="Text_20_body" style:master-page-name="Converted13">
      <style:paragraph-properties fo:margin-top="0.016cm" fo:margin-bottom="0cm" loext:contextual-spacing="false" style:page-number="auto"/>
      <style:text-properties fo:font-size="7pt" style:font-size-asian="7pt"/>
    </style:style>
    <style:style style:name="P104" style:family="paragraph" style:parent-style-name="Text_20_body" style:master-page-name="Converted14">
      <style:paragraph-properties fo:margin-top="0.016cm" fo:margin-bottom="0cm" loext:contextual-spacing="false" style:page-number="auto"/>
      <style:text-properties fo:font-size="7pt" style:font-size-asian="7pt"/>
    </style:style>
    <style:style style:name="P105" style:family="paragraph" style:parent-style-name="Text_20_body" style:master-page-name="Converted15">
      <style:paragraph-properties fo:margin-top="0.016cm" fo:margin-bottom="0cm" loext:contextual-spacing="false" style:page-number="auto"/>
      <style:text-properties fo:font-size="7pt" style:font-size-asian="7pt"/>
    </style:style>
    <style:style style:name="P106" style:family="paragraph" style:parent-style-name="Text_20_body" style:master-page-name="Converted16">
      <style:paragraph-properties fo:margin-top="0.016cm" fo:margin-bottom="0cm" loext:contextual-spacing="false" style:page-number="auto"/>
      <style:text-properties fo:font-size="7pt" style:font-size-asian="7pt"/>
    </style:style>
    <style:style style:name="P107" style:family="paragraph" style:parent-style-name="Text_20_body" style:master-page-name="Converted17">
      <style:paragraph-properties fo:margin-top="0.016cm" fo:margin-bottom="0cm" loext:contextual-spacing="false" style:page-number="auto"/>
      <style:text-properties fo:font-size="7pt" style:font-size-asian="7pt"/>
    </style:style>
    <style:style style:name="P108" style:family="paragraph" style:parent-style-name="Text_20_body">
      <style:paragraph-properties fo:margin-left="0.217cm" fo:margin-right="0cm" fo:margin-top="0.171cm" fo:margin-bottom="0cm" loext:contextual-spacing="false" fo:line-height="0.452cm" fo:text-indent="0cm" style:auto-text-indent="false"/>
    </style:style>
    <style:style style:name="P109" style:family="paragraph" style:parent-style-name="Text_20_body">
      <style:paragraph-properties fo:margin-left="0.217cm" fo:margin-right="0.208cm" fo:margin-top="0.032cm" fo:margin-bottom="0cm" loext:contextual-spacing="false" fo:line-height="91%" fo:text-align="justify" style:justify-single-word="false" fo:text-indent="0.499cm" style:auto-text-indent="false"/>
    </style:style>
    <style:style style:name="P110" style:family="paragraph" style:parent-style-name="Text_20_body">
      <style:paragraph-properties fo:margin-left="0.217cm" fo:margin-right="0.208cm" fo:line-height="91%" fo:text-align="justify" style:justify-single-word="false" fo:text-indent="0.499cm" style:auto-text-indent="false"/>
    </style:style>
    <style:style style:name="P111" style:family="paragraph" style:parent-style-name="Text_20_body">
      <style:paragraph-properties fo:margin-left="0.217cm" fo:margin-right="0.205cm" fo:margin-top="0.002cm" fo:margin-bottom="0cm" loext:contextual-spacing="false" fo:line-height="91%" fo:text-align="justify" style:justify-single-word="false" fo:text-indent="0.499cm" style:auto-text-indent="false"/>
    </style:style>
    <style:style style:name="P112" style:family="paragraph" style:parent-style-name="Text_20_body">
      <style:paragraph-properties fo:margin-left="0.217cm" fo:margin-right="0.205cm" fo:margin-top="0.034cm" fo:margin-bottom="0cm" loext:contextual-spacing="false" fo:line-height="91%" fo:text-align="justify" style:justify-single-word="false" fo:text-indent="0.499cm" style:auto-text-indent="false"/>
    </style:style>
    <style:style style:name="P113" style:family="paragraph" style:parent-style-name="Text_20_body">
      <style:paragraph-properties fo:margin-left="0.071cm" fo:margin-right="0cm" fo:margin-top="0.035cm" fo:margin-bottom="0cm" loext:contextual-spacing="false" fo:text-indent="0cm" style:auto-text-indent="false"/>
    </style:style>
    <style:style style:name="P114" style:family="paragraph" style:parent-style-name="Text_20_body">
      <style:paragraph-properties fo:margin-left="0.035cm" fo:margin-right="0cm" fo:line-height="0.422cm" fo:text-indent="0cm" style:auto-text-indent="false"/>
    </style:style>
    <style:style style:name="P115" style:family="paragraph" style:parent-style-name="Text_20_body">
      <style:paragraph-properties fo:margin-left="0.035cm" fo:margin-right="0cm" fo:margin-top="0.035cm" fo:margin-bottom="0cm" loext:contextual-spacing="false" fo:text-indent="0cm" style:auto-text-indent="false"/>
    </style:style>
    <style:style style:name="P116" style:family="paragraph" style:parent-style-name="Text_20_body">
      <style:paragraph-properties fo:margin-left="0.212cm" fo:margin-right="0.18cm" fo:margin-top="0.171cm" fo:margin-bottom="0cm" loext:contextual-spacing="false" fo:line-height="0.452cm" fo:text-align="justify" style:justify-single-word="false" fo:text-indent="0cm" style:auto-text-indent="false"/>
    </style:style>
    <style:style style:name="P117" style:family="paragraph" style:parent-style-name="Text_20_body">
      <style:paragraph-properties fo:margin-left="0.212cm" fo:margin-right="0.18cm" fo:margin-top="0.205cm" fo:margin-bottom="0cm" loext:contextual-spacing="false" fo:line-height="91%" fo:text-align="justify" style:justify-single-word="false" fo:text-indent="0cm" style:auto-text-indent="false"/>
    </style:style>
    <style:style style:name="P118" style:family="paragraph" style:parent-style-name="Text_20_body">
      <style:paragraph-properties fo:margin-left="0.212cm" fo:margin-right="0.178cm" fo:margin-top="0.034cm" fo:margin-bottom="0cm" loext:contextual-spacing="false" fo:line-height="91%" fo:text-align="end" style:justify-single-word="false" fo:text-indent="0.499cm" style:auto-text-indent="false"/>
    </style:style>
    <style:style style:name="P119" style:family="paragraph" style:parent-style-name="Text_20_body">
      <style:paragraph-properties fo:margin-left="0.212cm" fo:margin-right="0.178cm" fo:line-height="91%" fo:text-align="justify" style:justify-single-word="false" fo:text-indent="0.499cm" style:auto-text-indent="false"/>
    </style:style>
    <style:style style:name="P120" style:family="paragraph" style:parent-style-name="Text_20_body">
      <style:paragraph-properties fo:margin-left="0.212cm" fo:margin-right="0.178cm" fo:line-height="0.452cm" fo:text-align="justify" style:justify-single-word="false" fo:text-indent="0.499cm" style:auto-text-indent="false"/>
    </style:style>
    <style:style style:name="P121" style:family="paragraph" style:parent-style-name="Text_20_body">
      <style:paragraph-properties fo:margin-left="0.212cm" fo:margin-right="0.178cm" fo:margin-top="0.171cm" fo:margin-bottom="0cm" loext:contextual-spacing="false" fo:line-height="0.452cm" fo:text-align="justify" style:justify-single-word="false" fo:text-indent="0.499cm" style:auto-text-indent="false"/>
    </style:style>
    <style:style style:name="P122" style:family="paragraph" style:parent-style-name="Text_20_body">
      <style:paragraph-properties fo:margin-left="0.212cm" fo:margin-right="0.178cm" fo:margin-top="0.007cm" fo:margin-bottom="0cm" loext:contextual-spacing="false" fo:line-height="91%" fo:text-align="justify" style:justify-single-word="false" fo:text-indent="0.499cm" style:auto-text-indent="false"/>
    </style:style>
    <style:style style:name="P123" style:family="paragraph" style:parent-style-name="Text_20_body">
      <style:paragraph-properties fo:margin-left="0.212cm" fo:margin-right="0.178cm" fo:margin-top="0.032cm" fo:margin-bottom="0cm" loext:contextual-spacing="false" fo:line-height="91%" fo:text-align="justify" style:justify-single-word="false" fo:text-indent="0.499cm" style:auto-text-indent="false"/>
    </style:style>
    <style:style style:name="P124" style:family="paragraph" style:parent-style-name="Text_20_body">
      <style:paragraph-properties fo:margin-left="0.212cm" fo:margin-right="0.178cm" fo:margin-top="0.037cm" fo:margin-bottom="0cm" loext:contextual-spacing="false" fo:line-height="91%" fo:text-align="justify" style:justify-single-word="false" fo:text-indent="0.499cm" style:auto-text-indent="false"/>
    </style:style>
    <style:style style:name="P125" style:family="paragraph" style:parent-style-name="Text_20_body">
      <style:paragraph-properties fo:margin-left="0.212cm" fo:margin-right="0.178cm" fo:margin-top="0.205cm" fo:margin-bottom="0cm" loext:contextual-spacing="false" fo:line-height="91%" fo:text-align="justify" style:justify-single-word="false" fo:text-indent="0.499cm" style:auto-text-indent="false"/>
    </style:style>
    <style:style style:name="P126" style:family="paragraph" style:parent-style-name="Text_20_body">
      <style:paragraph-properties fo:margin-left="0.212cm" fo:margin-right="0cm" fo:line-height="0.462cm" fo:text-align="justify" style:justify-single-word="false" fo:text-indent="0cm" style:auto-text-indent="false"/>
    </style:style>
    <style:style style:name="P127" style:family="paragraph" style:parent-style-name="Text_20_body">
      <style:paragraph-properties fo:margin-left="0.212cm" fo:margin-right="0cm" fo:line-height="0.441cm" fo:text-indent="0cm" style:auto-text-indent="false"/>
    </style:style>
    <style:style style:name="P128" style:family="paragraph" style:parent-style-name="Text_20_body">
      <style:paragraph-properties fo:margin-left="0.212cm" fo:margin-right="0cm" fo:margin-top="0.171cm" fo:margin-bottom="0cm" loext:contextual-spacing="false" fo:line-height="0.452cm" fo:text-indent="0cm" style:auto-text-indent="false"/>
    </style:style>
    <style:style style:name="P129" style:family="paragraph" style:parent-style-name="Text_20_body">
      <style:paragraph-properties fo:margin-top="0.007cm" fo:margin-bottom="0cm" loext:contextual-spacing="false"/>
      <style:text-properties fo:font-size="19.5pt" style:font-size-asian="19.5pt"/>
    </style:style>
    <style:style style:name="P130" style:family="paragraph" style:parent-style-name="Text_20_body">
      <style:paragraph-properties fo:margin-left="0.212cm" fo:margin-right="0.178cm" fo:margin-top="0.002cm" fo:margin-bottom="0cm" loext:contextual-spacing="false" fo:line-height="91%" fo:text-align="justify" style:justify-single-word="false" fo:text-indent="0cm" style:auto-text-indent="false"/>
    </style:style>
    <style:style style:name="P131" style:family="paragraph" style:parent-style-name="Text_20_body">
      <style:paragraph-properties fo:margin-left="0.212cm" fo:margin-right="0.178cm" fo:margin-top="0.171cm" fo:margin-bottom="0cm" loext:contextual-spacing="false" fo:line-height="0.452cm" fo:text-align="justify" style:justify-single-word="false" fo:text-indent="0cm" style:auto-text-indent="false"/>
    </style:style>
    <style:style style:name="P132" style:family="paragraph" style:parent-style-name="Text_20_body">
      <style:paragraph-properties fo:margin-left="0.212cm" fo:margin-right="0.178cm" fo:line-height="91%" fo:text-align="justify" style:justify-single-word="false" fo:text-indent="0cm" style:auto-text-indent="false"/>
    </style:style>
    <style:style style:name="P133" style:family="paragraph" style:parent-style-name="Text_20_body">
      <style:paragraph-properties fo:margin-left="0.212cm" fo:margin-right="0.178cm" fo:line-height="0.452cm" fo:text-align="justify" style:justify-single-word="false" fo:text-indent="0cm" style:auto-text-indent="false"/>
    </style:style>
    <style:style style:name="P134" style:family="paragraph" style:parent-style-name="Text_20_body">
      <style:paragraph-properties fo:margin-left="0.212cm" fo:margin-right="0.178cm" fo:margin-top="0.205cm" fo:margin-bottom="0cm" loext:contextual-spacing="false" fo:line-height="91%" fo:text-align="end" style:justify-single-word="false" fo:text-indent="0cm" style:auto-text-indent="false"/>
    </style:style>
    <style:style style:name="P135" style:family="paragraph" style:parent-style-name="Text_20_body">
      <style:paragraph-properties fo:margin-top="0.004cm" fo:margin-bottom="0cm" loext:contextual-spacing="false"/>
      <style:text-properties fo:font-size="7.5pt" style:font-size-asian="7.5pt"/>
    </style:style>
    <style:style style:name="P136" style:family="paragraph" style:parent-style-name="Text_20_body">
      <style:paragraph-properties fo:margin-top="0.004cm" fo:margin-bottom="0cm" loext:contextual-spacing="false"/>
      <style:text-properties style:font-name="Garamond" fo:font-size="11.5pt" fo:font-weight="bold" style:font-size-asian="11.5pt" style:font-weight-asian="bold"/>
    </style:style>
    <style:style style:name="P137" style:family="paragraph" style:parent-style-name="Text_20_body">
      <style:paragraph-properties fo:margin-top="0.004cm" fo:margin-bottom="0cm" loext:contextual-spacing="false"/>
      <style:text-properties fo:font-size="10pt" style:font-size-asian="10pt"/>
    </style:style>
    <style:style style:name="P138" style:family="paragraph" style:parent-style-name="Text_20_body">
      <style:paragraph-properties fo:margin-left="0.217cm" fo:margin-right="0.173cm" fo:margin-top="0.171cm" fo:margin-bottom="0cm" loext:contextual-spacing="false" fo:line-height="0.452cm" fo:text-align="justify" style:justify-single-word="false" fo:text-indent="0cm" style:auto-text-indent="false"/>
    </style:style>
    <style:style style:name="P139" style:family="paragraph" style:parent-style-name="Text_20_body">
      <style:paragraph-properties fo:margin-left="0.219cm" fo:margin-right="0.173cm" fo:margin-top="0.032cm" fo:margin-bottom="0cm" loext:contextual-spacing="false" fo:line-height="91%" fo:text-align="justify" style:justify-single-word="false" fo:text-indent="0.499cm" style:auto-text-indent="false"/>
    </style:style>
    <style:style style:name="P140" style:family="paragraph" style:parent-style-name="Text_20_body">
      <style:paragraph-properties fo:margin-left="0.219cm" fo:margin-right="0.173cm" fo:line-height="91%" fo:text-align="justify" style:justify-single-word="false" fo:text-indent="0.499cm" style:auto-text-indent="false"/>
    </style:style>
    <style:style style:name="P141" style:family="paragraph" style:parent-style-name="Text_20_body">
      <style:paragraph-properties fo:margin-left="0.217cm" fo:margin-right="0.173cm" fo:line-height="91%" fo:text-align="justify" style:justify-single-word="false" fo:text-indent="0.499cm" style:auto-text-indent="false"/>
    </style:style>
    <style:style style:name="P142" style:family="paragraph" style:parent-style-name="Text_20_body">
      <style:paragraph-properties fo:margin-left="0.217cm" fo:margin-right="0.173cm" fo:margin-top="0.002cm" fo:margin-bottom="0cm" loext:contextual-spacing="false" fo:line-height="91%" fo:text-align="justify" style:justify-single-word="false" fo:text-indent="0.499cm" style:auto-text-indent="false"/>
    </style:style>
    <style:style style:name="P143" style:family="paragraph" style:parent-style-name="Text_20_body">
      <style:paragraph-properties fo:margin-left="0.217cm" fo:margin-right="0.173cm" fo:margin-top="0.034cm" fo:margin-bottom="0cm" loext:contextual-spacing="false" fo:line-height="91%" fo:text-align="justify" style:justify-single-word="false" fo:text-indent="0.499cm" style:auto-text-indent="false"/>
    </style:style>
    <style:style style:name="P144" style:family="paragraph" style:parent-style-name="Text_20_body">
      <style:paragraph-properties fo:margin-left="0.217cm" fo:margin-right="0.173cm" fo:margin-top="0.032cm" fo:margin-bottom="0cm" loext:contextual-spacing="false" fo:line-height="91%" fo:text-align="justify" style:justify-single-word="false" fo:text-indent="0.499cm" style:auto-text-indent="false"/>
    </style:style>
    <style:style style:name="P145" style:family="paragraph" style:parent-style-name="Text_20_body">
      <style:paragraph-properties fo:margin-top="0.009cm" fo:margin-bottom="0cm" loext:contextual-spacing="false"/>
      <style:text-properties fo:font-size="20.5pt" style:font-size-asian="20.5pt"/>
    </style:style>
    <style:style style:name="P146" style:family="paragraph" style:parent-style-name="Text_20_body">
      <style:paragraph-properties fo:margin-left="0.212cm" fo:margin-right="0.109cm" fo:line-height="91%" fo:text-indent="0.499cm" style:auto-text-indent="false"/>
    </style:style>
    <style:style style:name="P147" style:family="paragraph" style:parent-style-name="Text_20_body">
      <style:paragraph-properties fo:margin-left="0.217cm" fo:margin-right="0.206cm" fo:margin-top="0.205cm" fo:margin-bottom="0cm" loext:contextual-spacing="false" fo:line-height="91%" fo:text-align="justify" style:justify-single-word="false" fo:text-indent="0cm" style:auto-text-indent="false"/>
    </style:style>
    <style:style style:name="P148" style:family="paragraph" style:parent-style-name="Text_20_body">
      <style:paragraph-properties fo:margin-left="0.219cm" fo:margin-right="0.208cm" fo:line-height="91%" fo:text-align="justify" style:justify-single-word="false" fo:text-indent="0.499cm" style:auto-text-indent="false"/>
    </style:style>
    <style:style style:name="P149" style:family="paragraph" style:parent-style-name="Text_20_body">
      <style:paragraph-properties fo:margin-left="0.219cm" fo:margin-right="0.208cm" fo:margin-top="0.171cm" fo:margin-bottom="0cm" loext:contextual-spacing="false" fo:line-height="0.452cm" fo:text-align="justify" style:justify-single-word="false" fo:text-indent="0.499cm" style:auto-text-indent="false"/>
    </style:style>
    <style:style style:name="P150" style:family="paragraph" style:parent-style-name="Text_20_body">
      <style:paragraph-properties fo:margin-left="0.212cm" fo:margin-right="0.176cm" fo:margin-top="0.032cm" fo:margin-bottom="0cm" loext:contextual-spacing="false" fo:line-height="91%" fo:text-align="justify" style:justify-single-word="false" fo:text-indent="0.499cm" style:auto-text-indent="false"/>
    </style:style>
    <style:style style:name="P151" style:family="paragraph" style:parent-style-name="Text_20_body">
      <style:paragraph-properties fo:margin-left="0.212cm" fo:margin-right="0.182cm" fo:line-height="0.452cm" fo:text-align="justify" style:justify-single-word="false" fo:text-indent="0.499cm" style:auto-text-indent="false"/>
    </style:style>
    <style:style style:name="P152" style:family="paragraph" style:parent-style-name="Text_20_body">
      <style:paragraph-properties fo:margin-left="0.212cm" fo:margin-right="0.182cm" fo:line-height="91%" fo:text-align="justify" style:justify-single-word="false" fo:text-indent="0.499cm" style:auto-text-indent="false"/>
    </style:style>
    <style:style style:name="P153" style:family="paragraph" style:parent-style-name="Text_20_body">
      <style:paragraph-properties fo:margin-left="0.217cm" fo:margin-right="0.208cm" fo:margin-top="0.205cm" fo:margin-bottom="0cm" loext:contextual-spacing="false" fo:line-height="91%" fo:text-align="justify" style:justify-single-word="false" fo:text-indent="0cm" style:auto-text-indent="false"/>
    </style:style>
    <style:style style:name="P154" style:family="paragraph" style:parent-style-name="Text_20_body">
      <style:paragraph-properties fo:margin-left="0.217cm" fo:margin-right="0.206cm" fo:line-height="91%" fo:text-align="justify" style:justify-single-word="false" fo:text-indent="0.499cm" style:auto-text-indent="false"/>
    </style:style>
    <style:style style:name="P155" style:family="paragraph" style:parent-style-name="Text_20_body">
      <style:paragraph-properties fo:margin-top="0.014cm" fo:margin-bottom="0cm" loext:contextual-spacing="false"/>
      <style:text-properties fo:font-size="19pt" style:font-size-asian="19pt"/>
    </style:style>
    <style:style style:name="P156" style:family="paragraph" style:parent-style-name="Text_20_body">
      <style:paragraph-properties fo:margin-top="0.014cm" fo:margin-bottom="0cm" loext:contextual-spacing="false"/>
      <style:text-properties fo:font-size="7.5pt" style:font-size-asian="7.5pt"/>
    </style:style>
    <style:style style:name="P157" style:family="paragraph" style:parent-style-name="Text_20_body">
      <style:paragraph-properties fo:margin-top="0.012cm" fo:margin-bottom="0cm" loext:contextual-spacing="false"/>
      <style:text-properties style:font-name="Garamond" fo:font-size="10.5pt" fo:font-weight="bold" style:font-size-asian="10.5pt" style:font-weight-asian="bold"/>
    </style:style>
    <style:style style:name="P158" style:family="paragraph" style:parent-style-name="Text_20_body">
      <style:paragraph-properties fo:margin-top="0.021cm" fo:margin-bottom="0cm" loext:contextual-spacing="false"/>
      <style:text-properties fo:font-size="4pt" style:font-size-asian="4pt"/>
    </style:style>
    <style:style style:name="P159" style:family="paragraph" style:parent-style-name="Text_20_body">
      <style:paragraph-properties fo:margin-top="0.018cm" fo:margin-bottom="0cm" loext:contextual-spacing="false"/>
      <style:text-properties fo:font-size="5.5pt" style:font-size-asian="5.5pt"/>
    </style:style>
    <style:style style:name="P160" style:family="paragraph" style:parent-style-name="Text_20_body">
      <style:paragraph-properties fo:margin-left="0.217cm" fo:margin-right="0.203cm" fo:margin-top="0.205cm" fo:margin-bottom="0cm" loext:contextual-spacing="false" fo:line-height="91%" fo:text-align="justify" style:justify-single-word="false" fo:text-indent="0cm" style:auto-text-indent="false"/>
    </style:style>
    <style:style style:name="P161" style:family="paragraph" style:parent-style-name="Text_20_body">
      <style:paragraph-properties fo:margin-left="0.212cm" fo:margin-right="0.213cm" fo:margin-top="0.039cm" fo:margin-bottom="0cm" loext:contextual-spacing="false" fo:line-height="0.452cm" fo:text-align="justify" style:justify-single-word="false" fo:text-indent="0cm" style:auto-text-indent="false"/>
    </style:style>
    <style:style style:name="P162" style:family="paragraph" style:parent-style-name="Text_20_body" style:master-page-name="Converted18">
      <style:paragraph-properties style:page-number="auto"/>
      <style:text-properties fo:font-size="10pt" style:font-size-asian="10pt"/>
    </style:style>
    <style:style style:name="P163" style:family="paragraph">
      <loext:graphic-properties draw:fill="solid" draw:fill-color="#ffffff"/>
      <style:paragraph-properties fo:text-align="center"/>
    </style:style>
    <style:style style:name="T1" style:family="text">
      <style:text-properties fo:color="#ffffff" style:font-name="BarmeReczny" fo:background-color="#b8b8b8" loext:char-shading-value="0" style:text-scale="84%"/>
    </style:style>
    <style:style style:name="T2" style:family="text">
      <style:text-properties fo:color="#ffffff" style:font-name="BarmeReczny" fo:background-color="#b8b8b8" loext:char-shading-value="0"/>
    </style:style>
    <style:style style:name="T3" style:family="text">
      <style:text-properties fo:color="#ffffff" style:font-name="BarmeReczny" fo:letter-spacing="0.009cm" fo:background-color="#b8b8b8" loext:char-shading-value="0" style:text-scale="75%"/>
    </style:style>
    <style:style style:name="T4" style:family="text">
      <style:text-properties fo:color="#ffffff" style:font-name="BarmeReczny" fo:letter-spacing="-0.037cm" fo:background-color="#b8b8b8" loext:char-shading-value="0" style:text-scale="75%"/>
    </style:style>
    <style:style style:name="T5" style:family="text">
      <style:text-properties fo:color="#ffffff" style:font-name="BarmeReczny" fo:letter-spacing="0.012cm" fo:background-color="#b8b8b8" loext:char-shading-value="0" style:text-scale="75%"/>
    </style:style>
    <style:style style:name="T6" style:family="text">
      <style:text-properties style:font-name="BarmeReczny"/>
    </style:style>
    <style:style style:name="T7" style:family="text">
      <style:text-properties style:font-name="BarmeReczny" fo:font-size="16pt" fo:letter-spacing="0.018cm" style:font-size-asian="16pt" style:text-scale="75%"/>
    </style:style>
    <style:style style:name="T8" style:family="text">
      <style:text-properties style:font-name="BarmeReczny" fo:font-size="16pt" fo:letter-spacing="0.018cm" style:font-size-asian="16pt" style:text-scale="70%"/>
    </style:style>
    <style:style style:name="T9" style:family="text">
      <style:text-properties style:font-name="BarmeReczny" fo:font-size="16pt" fo:letter-spacing="0.152cm" style:font-size-asian="16pt" style:text-scale="75%"/>
    </style:style>
    <style:style style:name="T10" style:family="text">
      <style:text-properties style:font-name="BarmeReczny" fo:font-size="16pt" fo:letter-spacing="0.023cm" style:font-size-asian="16pt" style:text-scale="75%"/>
    </style:style>
    <style:style style:name="T11" style:family="text">
      <style:text-properties style:font-name="BarmeReczny" fo:font-size="16pt" fo:letter-spacing="0.021cm" style:font-size-asian="16pt" style:text-scale="75%"/>
    </style:style>
    <style:style style:name="T12" style:family="text">
      <style:text-properties style:font-name="BarmeReczny" fo:font-size="16pt" style:font-size-asian="16pt"/>
    </style:style>
    <style:style style:name="T13" style:family="text">
      <style:text-properties style:font-name="BarmeReczny" fo:font-size="16pt" fo:letter-spacing="0.145cm" style:font-size-asian="16pt" style:text-scale="70%"/>
    </style:style>
    <style:style style:name="T14" style:family="text">
      <style:text-properties style:font-name="BarmeReczny" fo:font-size="16pt" fo:letter-spacing="0.019cm" style:font-size-asian="16pt" style:text-scale="70%"/>
    </style:style>
    <style:style style:name="T15" style:family="text">
      <style:text-properties style:font-name="BarmeReczny" fo:font-size="16pt" fo:letter-spacing="0.014cm" style:font-size-asian="16pt" style:text-scale="70%"/>
    </style:style>
    <style:style style:name="T16" style:family="text">
      <style:text-properties style:font-name="BarmeReczny" fo:font-size="16pt" fo:letter-spacing="0.028cm" style:font-size-asian="16pt" style:text-scale="70%"/>
    </style:style>
    <style:style style:name="T17" style:family="text">
      <style:text-properties style:font-name="BarmeReczny" style:text-scale="70%"/>
    </style:style>
    <style:style style:name="T18" style:family="text">
      <style:text-properties style:font-name="BarmeReczny" fo:letter-spacing="-0.012cm" style:text-scale="65%"/>
    </style:style>
    <style:style style:name="T19" style:family="text">
      <style:text-properties style:font-name="BarmeReczny" fo:font-size="11pt" fo:font-style="italic" style:font-size-asian="11pt" style:font-style-asian="italic"/>
    </style:style>
    <style:style style:name="T20" style:family="text">
      <style:text-properties style:font-name="BarmeReczny" fo:font-size="11pt" fo:font-style="italic" style:font-size-asian="11pt" style:font-style-asian="italic" style:text-scale="85%"/>
    </style:style>
    <style:style style:name="T21" style:family="text">
      <style:text-properties style:font-name="BarmeReczny" fo:font-size="11pt" fo:font-style="italic" style:font-size-asian="11pt" style:font-style-asian="italic" style:text-scale="70%"/>
    </style:style>
    <style:style style:name="T22" style:family="text">
      <style:text-properties style:font-name="BarmeReczny" fo:font-size="11pt" fo:font-style="italic" style:font-size-asian="11pt" style:font-style-asian="italic" style:text-scale="52%"/>
    </style:style>
    <style:style style:name="T23" style:family="text">
      <style:text-properties style:font-name="BarmeReczny" fo:font-size="11pt" fo:font-style="italic" style:font-size-asian="11pt" style:font-style-asian="italic" style:text-scale="64%"/>
    </style:style>
    <style:style style:name="T24" style:family="text">
      <style:text-properties style:font-name="BarmeReczny" fo:font-size="11pt" fo:font-style="italic" style:font-size-asian="11pt" style:font-style-asian="italic" style:text-scale="69%"/>
    </style:style>
    <style:style style:name="T25" style:family="text">
      <style:text-properties style:font-name="BarmeReczny" fo:font-size="11pt" fo:font-style="italic" style:font-size-asian="11pt" style:font-style-asian="italic" style:text-scale="130%"/>
    </style:style>
    <style:style style:name="T26" style:family="text">
      <style:text-properties style:font-name="Adobe Garamond Pro Bold"/>
    </style:style>
    <style:style style:name="T27" style:family="text">
      <style:text-properties style:font-name="Adobe Garamond Pro Bold" fo:font-weight="bold" style:font-weight-asian="bold"/>
    </style:style>
    <style:style style:name="T28" style:family="text">
      <style:text-properties fo:font-size="10pt" style:font-size-asian="10pt"/>
    </style:style>
    <style:style style:name="T29" style:family="text">
      <style:text-properties fo:font-size="30pt" style:font-size-asian="30pt" style:text-scale="101%"/>
    </style:style>
    <style:style style:name="T30" style:family="text">
      <style:text-properties fo:letter-spacing="-0.005cm"/>
    </style:style>
    <style:style style:name="T31" style:family="text">
      <style:text-properties fo:letter-spacing="-0.005cm" style:text-scale="94%"/>
    </style:style>
    <style:style style:name="T32" style:family="text">
      <style:text-properties fo:letter-spacing="-0.005cm" fo:font-style="italic" style:font-style-asian="italic"/>
    </style:style>
    <style:style style:name="T33" style:family="text">
      <style:text-properties fo:letter-spacing="-0.007cm"/>
    </style:style>
    <style:style style:name="T34" style:family="text">
      <style:text-properties fo:letter-spacing="-0.007cm" fo:font-style="italic" style:font-style-asian="italic"/>
    </style:style>
    <style:style style:name="T35" style:family="text">
      <style:text-properties fo:letter-spacing="-0.021cm"/>
    </style:style>
    <style:style style:name="T36" style:family="text">
      <style:text-properties fo:letter-spacing="-0.021cm" fo:font-style="italic" style:font-style-asian="italic"/>
    </style:style>
    <style:style style:name="T37" style:family="text">
      <style:text-properties fo:letter-spacing="-0.021cm" style:text-scale="95%"/>
    </style:style>
    <style:style style:name="T38" style:family="text">
      <style:text-properties fo:letter-spacing="-0.009cm"/>
    </style:style>
    <style:style style:name="T39" style:family="text">
      <style:text-properties fo:letter-spacing="-0.009cm" fo:font-style="italic" style:font-style-asian="italic"/>
    </style:style>
    <style:style style:name="T40" style:family="text">
      <style:text-properties fo:letter-spacing="-0.009cm" style:text-scale="95%"/>
    </style:style>
    <style:style style:name="T41" style:family="text">
      <style:text-properties fo:letter-spacing="-0.019cm"/>
    </style:style>
    <style:style style:name="T42" style:family="text">
      <style:text-properties fo:letter-spacing="-0.011cm"/>
    </style:style>
    <style:style style:name="T43" style:family="text">
      <style:text-properties fo:letter-spacing="-0.011cm" fo:font-style="italic" style:font-style-asian="italic"/>
    </style:style>
    <style:style style:name="T44" style:family="text">
      <style:text-properties fo:letter-spacing="-0.056cm"/>
    </style:style>
    <style:style style:name="T45" style:family="text">
      <style:text-properties fo:letter-spacing="0.004cm"/>
    </style:style>
    <style:style style:name="T46" style:family="text">
      <style:text-properties fo:letter-spacing="0.004cm" style:text-scale="90%"/>
    </style:style>
    <style:style style:name="T47" style:family="text">
      <style:text-properties fo:letter-spacing="0.004cm" style:text-scale="95%"/>
    </style:style>
    <style:style style:name="T48" style:family="text">
      <style:text-properties fo:letter-spacing="-0.051cm"/>
    </style:style>
    <style:style style:name="T49" style:family="text">
      <style:text-properties fo:letter-spacing="-0.044cm"/>
    </style:style>
    <style:style style:name="T50" style:family="text">
      <style:text-properties fo:letter-spacing="-0.012cm"/>
    </style:style>
    <style:style style:name="T51" style:family="text">
      <style:text-properties fo:letter-spacing="-0.012cm" fo:font-style="italic" style:font-style-asian="italic"/>
    </style:style>
    <style:style style:name="T52" style:family="text">
      <style:text-properties fo:font-style="italic" style:font-style-asian="italic"/>
    </style:style>
    <style:style style:name="T53" style:family="text">
      <style:text-properties fo:letter-spacing="0.009cm"/>
    </style:style>
    <style:style style:name="T54" style:family="text">
      <style:text-properties style:text-position="54% 100%" fo:font-size="6.5pt" fo:letter-spacing="-0.005cm" style:font-size-asian="6.5pt"/>
    </style:style>
    <style:style style:name="T55" style:family="text">
      <style:text-properties style:text-position="54% 100%" fo:font-size="6.5pt" style:font-size-asian="6.5pt"/>
    </style:style>
    <style:style style:name="T56" style:family="text">
      <style:text-properties style:text-position="54% 100%" fo:font-size="6.5pt" style:font-size-asian="6.5pt" style:text-scale="98%"/>
    </style:style>
    <style:style style:name="T57" style:family="text">
      <style:text-properties style:text-position="54% 100%" fo:font-size="6.5pt" fo:letter-spacing="-0.009cm" style:font-size-asian="6.5pt"/>
    </style:style>
    <style:style style:name="T58" style:family="text">
      <style:text-properties style:text-position="54% 100%" fo:font-size="6.5pt" fo:letter-spacing="-0.004cm" style:font-size-asian="6.5pt"/>
    </style:style>
    <style:style style:name="T59" style:family="text">
      <style:text-properties style:text-position="54% 100%" fo:font-size="6.5pt" fo:letter-spacing="-0.004cm" style:font-size-asian="6.5pt" style:text-scale="98%"/>
    </style:style>
    <style:style style:name="T60" style:family="text">
      <style:text-properties style:text-position="54% 100%" fo:font-size="6.5pt" fo:letter-spacing="-0.012cm" style:font-size-asian="6.5pt"/>
    </style:style>
    <style:style style:name="T61" style:family="text">
      <style:text-properties style:text-position="54% 100%" fo:font-size="6.5pt" fo:letter-spacing="-0.028cm" style:font-size-asian="6.5pt"/>
    </style:style>
    <style:style style:name="T62" style:family="text">
      <style:text-properties style:text-position="54% 100%" fo:font-size="6.5pt" fo:letter-spacing="-0.011cm" style:font-size-asian="6.5pt"/>
    </style:style>
    <style:style style:name="T63" style:family="text">
      <style:text-properties style:text-position="54% 100%" fo:font-size="6.5pt" fo:letter-spacing="-0.014cm" style:font-size-asian="6.5pt"/>
    </style:style>
    <style:style style:name="T64" style:family="text">
      <style:text-properties style:text-position="54% 100%" fo:font-size="6.5pt" fo:letter-spacing="-0.007cm" style:font-size-asian="6.5pt"/>
    </style:style>
    <style:style style:name="T65" style:family="text">
      <style:text-properties style:text-position="54% 100%" fo:font-size="6.5pt" fo:letter-spacing="-0.019cm" style:font-size-asian="6.5pt"/>
    </style:style>
    <style:style style:name="T66" style:family="text">
      <style:text-properties style:text-position="54% 100%" fo:font-size="6.5pt" fo:letter-spacing="-0.03cm" style:font-size-asian="6.5pt"/>
    </style:style>
    <style:style style:name="T67" style:family="text">
      <style:text-properties fo:font-size="6.5pt" style:font-size-asian="6.5pt"/>
    </style:style>
    <style:style style:name="T68" style:family="text">
      <style:text-properties fo:letter-spacing="-0.055cm"/>
    </style:style>
    <style:style style:name="T69" style:family="text">
      <style:text-properties fo:letter-spacing="-0.002cm"/>
    </style:style>
    <style:style style:name="T70" style:family="text">
      <style:text-properties fo:letter-spacing="0.005cm"/>
    </style:style>
    <style:style style:name="T71" style:family="text">
      <style:text-properties fo:letter-spacing="0.005cm" style:text-scale="93%"/>
    </style:style>
    <style:style style:name="T72" style:family="text">
      <style:text-properties fo:letter-spacing="0.005cm" style:text-scale="95%"/>
    </style:style>
    <style:style style:name="T73" style:family="text">
      <style:text-properties fo:letter-spacing="0.005cm" style:text-scale="94%"/>
    </style:style>
    <style:style style:name="T74" style:family="text">
      <style:text-properties fo:letter-spacing="0.005cm" style:text-scale="98%"/>
    </style:style>
    <style:style style:name="T75" style:family="text">
      <style:text-properties fo:letter-spacing="0.005cm" style:text-scale="80%"/>
    </style:style>
    <style:style style:name="T76" style:family="text">
      <style:text-properties fo:letter-spacing="0.005cm" style:text-scale="92%"/>
    </style:style>
    <style:style style:name="T77" style:family="text">
      <style:text-properties style:text-position="60% 100%" fo:font-size="5pt" style:font-size-asian="5pt"/>
    </style:style>
    <style:style style:name="T78" style:family="text">
      <style:text-properties style:text-position="60% 100%" fo:font-size="5pt" fo:letter-spacing="0.011cm" style:font-size-asian="5pt"/>
    </style:style>
    <style:style style:name="T79" style:family="text">
      <style:text-properties style:text-position="60% 100%" fo:font-size="5pt" fo:letter-spacing="0.005cm" style:font-size-asian="5pt"/>
    </style:style>
    <style:style style:name="T80" style:family="text">
      <style:text-properties style:text-position="60% 100%" fo:font-size="5pt" fo:letter-spacing="0.002cm" style:font-size-asian="5pt"/>
    </style:style>
    <style:style style:name="T81" style:family="text">
      <style:text-properties style:text-position="60% 100%" fo:font-size="5pt" fo:letter-spacing="0.041cm" style:font-size-asian="5pt"/>
    </style:style>
    <style:style style:name="T82" style:family="text">
      <style:text-properties fo:font-size="9pt" style:font-size-asian="9pt"/>
    </style:style>
    <style:style style:name="T83" style:family="text">
      <style:text-properties fo:font-size="9pt" fo:letter-spacing="-0.018cm" style:font-size-asian="9pt"/>
    </style:style>
    <style:style style:name="T84" style:family="text">
      <style:text-properties fo:font-size="9pt" fo:letter-spacing="-0.018cm" fo:font-style="italic" style:font-size-asian="9pt" style:font-style-asian="italic"/>
    </style:style>
    <style:style style:name="T85" style:family="text">
      <style:text-properties fo:font-size="9pt" fo:letter-spacing="-0.005cm" style:font-size-asian="9pt"/>
    </style:style>
    <style:style style:name="T86" style:family="text">
      <style:text-properties fo:font-size="9pt" fo:letter-spacing="-0.005cm" fo:font-style="italic" style:font-size-asian="9pt" style:font-style-asian="italic"/>
    </style:style>
    <style:style style:name="T87" style:family="text">
      <style:text-properties fo:font-size="9pt" fo:letter-spacing="-0.03cm" style:font-size-asian="9pt"/>
    </style:style>
    <style:style style:name="T88" style:family="text">
      <style:text-properties fo:font-size="9pt" fo:letter-spacing="-0.03cm" fo:font-style="italic" style:font-size-asian="9pt" style:font-style-asian="italic"/>
    </style:style>
    <style:style style:name="T89" style:family="text">
      <style:text-properties fo:font-size="9pt" fo:font-style="italic" style:font-size-asian="9pt" style:font-style-asian="italic"/>
    </style:style>
    <style:style style:name="T90" style:family="text">
      <style:text-properties fo:font-size="9pt" fo:letter-spacing="-0.023cm" style:font-size-asian="9pt"/>
    </style:style>
    <style:style style:name="T91" style:family="text">
      <style:text-properties fo:font-size="9pt" fo:letter-spacing="-0.009cm" style:font-size-asian="9pt"/>
    </style:style>
    <style:style style:name="T92" style:family="text">
      <style:text-properties fo:font-size="9pt" fo:letter-spacing="-0.009cm" fo:font-style="italic" style:font-size-asian="9pt" style:font-style-asian="italic"/>
    </style:style>
    <style:style style:name="T93" style:family="text">
      <style:text-properties fo:font-size="9pt" fo:letter-spacing="-0.019cm" style:font-size-asian="9pt"/>
    </style:style>
    <style:style style:name="T94" style:family="text">
      <style:text-properties fo:font-size="9pt" fo:letter-spacing="-0.049cm" style:font-size-asian="9pt"/>
    </style:style>
    <style:style style:name="T95" style:family="text">
      <style:text-properties fo:font-size="9pt" fo:letter-spacing="-0.016cm" style:font-size-asian="9pt"/>
    </style:style>
    <style:style style:name="T96" style:family="text">
      <style:text-properties fo:font-size="9pt" fo:letter-spacing="-0.016cm" fo:font-style="italic" style:font-size-asian="9pt" style:font-style-asian="italic"/>
    </style:style>
    <style:style style:name="T97" style:family="text">
      <style:text-properties fo:font-size="9pt" fo:letter-spacing="-0.032cm" style:font-size-asian="9pt"/>
    </style:style>
    <style:style style:name="T98" style:family="text">
      <style:text-properties fo:font-size="9pt" fo:letter-spacing="-0.007cm" style:font-size-asian="9pt"/>
    </style:style>
    <style:style style:name="T99" style:family="text">
      <style:text-properties fo:font-size="9pt" fo:letter-spacing="-0.007cm" fo:font-style="italic" style:font-size-asian="9pt" style:font-style-asian="italic"/>
    </style:style>
    <style:style style:name="T100" style:family="text">
      <style:text-properties fo:font-size="9pt" fo:letter-spacing="-0.011cm" fo:font-style="italic" style:font-size-asian="9pt" style:font-style-asian="italic"/>
    </style:style>
    <style:style style:name="T101" style:family="text">
      <style:text-properties fo:font-size="9pt" fo:letter-spacing="-0.011cm" style:font-size-asian="9pt"/>
    </style:style>
    <style:style style:name="T102" style:family="text">
      <style:text-properties fo:font-size="9pt" fo:letter-spacing="-0.012cm" fo:font-style="italic" style:font-size-asian="9pt" style:font-style-asian="italic"/>
    </style:style>
    <style:style style:name="T103" style:family="text">
      <style:text-properties fo:font-size="9pt" fo:letter-spacing="-0.012cm" style:font-size-asian="9pt"/>
    </style:style>
    <style:style style:name="T104" style:family="text">
      <style:text-properties fo:font-size="9pt" fo:letter-spacing="-0.039cm" style:font-size-asian="9pt"/>
    </style:style>
    <style:style style:name="T105" style:family="text">
      <style:text-properties fo:font-size="9pt" fo:letter-spacing="-0.028cm" fo:font-style="italic" style:font-size-asian="9pt" style:font-style-asian="italic"/>
    </style:style>
    <style:style style:name="T106" style:family="text">
      <style:text-properties fo:font-size="9pt" fo:letter-spacing="-0.026cm" style:font-size-asian="9pt"/>
    </style:style>
    <style:style style:name="T107" style:family="text">
      <style:text-properties fo:font-size="9pt" fo:letter-spacing="-0.035cm" style:font-size-asian="9pt"/>
    </style:style>
    <style:style style:name="T108" style:family="text">
      <style:text-properties fo:font-size="9pt" fo:letter-spacing="0.053cm" style:font-size-asian="9pt"/>
    </style:style>
    <style:style style:name="T109" style:family="text">
      <style:text-properties fo:font-size="9pt" fo:letter-spacing="-0.055cm" style:font-size-asian="9pt"/>
    </style:style>
    <style:style style:name="T110" style:family="text">
      <style:text-properties fo:font-size="9pt" fo:letter-spacing="-0.021cm" style:font-size-asian="9pt"/>
    </style:style>
    <style:style style:name="T111" style:family="text">
      <style:text-properties fo:font-size="9pt" fo:letter-spacing="-0.025cm" style:font-size-asian="9pt"/>
    </style:style>
    <style:style style:name="T112" style:family="text">
      <style:text-properties fo:font-size="9pt" fo:letter-spacing="-0.034cm" style:font-size-asian="9pt"/>
    </style:style>
    <style:style style:name="T113" style:family="text">
      <style:text-properties fo:color="#b8b8b8" style:font-name="BarmeReczny" fo:letter-spacing="0.012cm" style:text-scale="65%"/>
    </style:style>
    <style:style style:name="T114" style:family="text">
      <style:text-properties fo:letter-spacing="0.026cm"/>
    </style:style>
    <style:style style:name="T115" style:family="text">
      <style:text-properties fo:letter-spacing="-0.023cm"/>
    </style:style>
    <style:style style:name="T116" style:family="text">
      <style:text-properties fo:letter-spacing="-0.058cm"/>
    </style:style>
    <style:style style:name="T117" style:family="text">
      <style:text-properties fo:letter-spacing="0.034cm"/>
    </style:style>
    <style:style style:name="T118" style:family="text">
      <style:text-properties fo:letter-spacing="0.002cm"/>
    </style:style>
    <style:style style:name="T119" style:family="text">
      <style:text-properties fo:letter-spacing="0.002cm" style:text-scale="94%"/>
    </style:style>
    <style:style style:name="T120" style:family="text">
      <style:text-properties fo:letter-spacing="0.002cm" style:text-scale="42%"/>
    </style:style>
    <style:style style:name="T121" style:family="text">
      <style:text-properties fo:letter-spacing="0.002cm" style:text-scale="92%"/>
    </style:style>
    <style:style style:name="T122" style:family="text">
      <style:text-properties fo:letter-spacing="0.002cm" style:text-scale="99%"/>
    </style:style>
    <style:style style:name="T123" style:family="text">
      <style:text-properties fo:letter-spacing="-0.03cm"/>
    </style:style>
    <style:style style:name="T124" style:family="text">
      <style:text-properties fo:letter-spacing="0.046cm"/>
    </style:style>
    <style:style style:name="T125" style:family="text">
      <style:text-properties fo:letter-spacing="0.028cm"/>
    </style:style>
    <style:style style:name="T126" style:family="text">
      <style:text-properties fo:letter-spacing="0.035cm"/>
    </style:style>
    <style:style style:name="T127" style:family="text">
      <style:text-properties fo:letter-spacing="-0.041cm"/>
    </style:style>
    <style:style style:name="T128" style:family="text">
      <style:text-properties fo:letter-spacing="-0.004cm"/>
    </style:style>
    <style:style style:name="T129" style:family="text">
      <style:text-properties fo:letter-spacing="-0.048cm"/>
    </style:style>
    <style:style style:name="T130" style:family="text">
      <style:text-properties fo:letter-spacing="0.042cm" style:text-scale="90%"/>
    </style:style>
    <style:style style:name="T131" style:family="text">
      <style:text-properties style:text-scale="90%"/>
    </style:style>
    <style:style style:name="T132" style:family="text">
      <style:text-properties fo:letter-spacing="-0.037cm"/>
    </style:style>
    <style:style style:name="T133" style:family="text">
      <style:text-properties fo:letter-spacing="-0.018cm"/>
    </style:style>
    <style:style style:name="T134" style:family="text">
      <style:text-properties fo:letter-spacing="-0.018cm" style:text-scale="93%"/>
    </style:style>
    <style:style style:name="T135" style:family="text">
      <style:text-properties fo:letter-spacing="-0.025cm"/>
    </style:style>
    <style:style style:name="T136" style:family="text">
      <style:text-properties fo:letter-spacing="-0.028cm"/>
    </style:style>
    <style:style style:name="T137" style:family="text">
      <style:text-properties fo:letter-spacing="-0.028cm" style:text-scale="95%"/>
    </style:style>
    <style:style style:name="T138" style:family="text">
      <style:text-properties fo:letter-spacing="-0.062cm"/>
    </style:style>
    <style:style style:name="T139" style:family="text">
      <style:text-properties fo:letter-spacing="-0.046cm" style:text-scale="86%"/>
    </style:style>
    <style:style style:name="T140" style:family="text">
      <style:text-properties style:text-scale="95%"/>
    </style:style>
    <style:style style:name="T141" style:family="text">
      <style:text-properties style:text-scale="97%"/>
    </style:style>
    <style:style style:name="T142" style:family="text">
      <style:text-properties fo:letter-spacing="0.019cm"/>
    </style:style>
    <style:style style:name="T143" style:family="text">
      <style:text-properties fo:letter-spacing="0.019cm" style:text-scale="98%"/>
    </style:style>
    <style:style style:name="T144" style:family="text">
      <style:text-properties style:text-scale="80%"/>
    </style:style>
    <style:style style:name="T145" style:family="text">
      <style:text-properties fo:letter-spacing="-0.034cm"/>
    </style:style>
    <style:style style:name="T146" style:family="text">
      <style:text-properties fo:letter-spacing="-0.034cm" style:text-scale="99%"/>
    </style:style>
    <style:style style:name="T147" style:family="text">
      <style:text-properties style:text-scale="42%"/>
    </style:style>
    <style:style style:name="T148" style:family="text">
      <style:text-properties fo:letter-spacing="-0.014cm"/>
    </style:style>
    <style:style style:name="T149" style:family="text">
      <style:text-properties fo:letter-spacing="-0.016cm"/>
    </style:style>
    <style:style style:name="T150" style:family="text">
      <style:text-properties style:font-name="Garamond Premr Pro" fo:font-size="9pt" style:font-size-asian="9pt"/>
    </style:style>
    <style:style style:name="T151" style:family="text">
      <style:text-properties fo:letter-spacing="-0.067cm"/>
    </style:style>
    <style:style style:name="T152" style:family="text">
      <style:text-properties fo:font-size="11pt" style:font-size-asian="11pt"/>
    </style:style>
    <style:style style:name="T153" style:family="text">
      <style:text-properties fo:font-size="11pt" fo:font-style="italic" style:font-size-asian="11pt" style:font-style-asian="italic"/>
    </style:style>
    <style:style style:name="T154" style:family="text">
      <style:text-properties fo:font-size="11pt" fo:letter-spacing="-0.042cm" style:font-size-asian="11pt"/>
    </style:style>
    <style:style style:name="T155" style:family="text">
      <style:text-properties fo:font-size="11pt" fo:letter-spacing="-0.042cm" fo:font-style="italic" style:font-size-asian="11pt" style:font-style-asian="italic"/>
    </style:style>
    <style:style style:name="T156" style:family="text">
      <style:text-properties fo:font-size="11pt" fo:letter-spacing="-0.007cm" style:font-size-asian="11pt"/>
    </style:style>
    <style:style style:name="T157" style:family="text">
      <style:text-properties fo:font-size="11pt" fo:letter-spacing="-0.007cm" fo:font-style="italic" style:font-size-asian="11pt" style:font-style-asian="italic"/>
    </style:style>
    <style:style style:name="T158" style:family="text">
      <style:text-properties fo:font-size="11pt" fo:letter-spacing="-0.062cm" style:font-size-asian="11pt"/>
    </style:style>
    <style:style style:name="T159" style:family="text">
      <style:text-properties fo:font-size="11pt" fo:letter-spacing="-0.037cm" fo:font-style="italic" style:font-size-asian="11pt" style:font-style-asian="italic"/>
    </style:style>
    <style:style style:name="T160" style:family="text">
      <style:text-properties fo:font-size="11pt" fo:letter-spacing="-0.037cm" style:font-size-asian="11pt"/>
    </style:style>
    <style:style style:name="T161" style:family="text">
      <style:text-properties fo:font-size="11pt" fo:letter-spacing="-0.041cm" style:font-size-asian="11pt"/>
    </style:style>
    <style:style style:name="T162" style:family="text">
      <style:text-properties fo:font-size="11pt" fo:letter-spacing="-0.016cm" fo:font-style="italic" style:font-size-asian="11pt" style:font-style-asian="italic"/>
    </style:style>
    <style:style style:name="T163" style:family="text">
      <style:text-properties fo:font-size="11pt" fo:letter-spacing="-0.016cm" style:font-size-asian="11pt"/>
    </style:style>
    <style:style style:name="T164" style:family="text">
      <style:text-properties fo:font-size="11pt" fo:letter-spacing="-0.005cm" style:font-size-asian="11pt"/>
    </style:style>
    <style:style style:name="T165" style:family="text">
      <style:text-properties fo:font-size="11pt" fo:letter-spacing="-0.012cm" style:font-size-asian="11pt"/>
    </style:style>
    <style:style style:name="T166" style:family="text">
      <style:text-properties fo:font-size="11pt" fo:letter-spacing="-0.019cm" style:font-size-asian="11pt"/>
    </style:style>
    <style:style style:name="T167" style:family="text">
      <style:text-properties fo:font-size="11pt" fo:letter-spacing="-0.019cm" fo:font-style="italic" style:font-size-asian="11pt" style:font-style-asian="italic"/>
    </style:style>
    <style:style style:name="T168" style:family="text">
      <style:text-properties fo:font-size="11pt" fo:letter-spacing="-0.025cm" style:font-size-asian="11pt"/>
    </style:style>
    <style:style style:name="T169" style:family="text">
      <style:text-properties fo:font-size="11pt" fo:letter-spacing="-0.009cm" style:font-size-asian="11pt"/>
    </style:style>
    <style:style style:name="T170" style:family="text">
      <style:text-properties fo:font-size="11pt" fo:letter-spacing="-0.021cm" style:font-size-asian="11pt"/>
    </style:style>
    <style:style style:name="T171" style:family="text">
      <style:text-properties fo:letter-spacing="-0.039cm"/>
    </style:style>
    <style:style style:name="T172" style:family="text">
      <style:text-properties fo:letter-spacing="-0.032cm"/>
    </style:style>
    <style:style style:name="T173" style:family="text">
      <style:text-properties fo:letter-spacing="0.058cm"/>
    </style:style>
    <style:style style:name="T174" style:family="text">
      <style:text-properties fo:letter-spacing="0.048cm"/>
    </style:style>
    <style:style style:name="T175" style:family="text">
      <style:text-properties fo:letter-spacing="0.011cm"/>
    </style:style>
    <style:style style:name="T176" style:family="text">
      <style:text-properties fo:letter-spacing="0.032cm"/>
    </style:style>
    <style:style style:name="T177" style:family="text">
      <style:text-properties fo:letter-spacing="0.081cm"/>
    </style:style>
    <style:style style:name="T178" style:family="text">
      <style:text-properties fo:letter-spacing="0.012cm"/>
    </style:style>
    <style:style style:name="T179" style:family="text">
      <style:text-properties fo:letter-spacing="-0.042cm"/>
    </style:style>
    <style:style style:name="T180" style:family="text">
      <style:text-properties fo:letter-spacing="-0.026cm"/>
    </style:style>
    <style:style style:name="T181" style:family="text">
      <style:text-properties fo:letter-spacing="-0.026cm" fo:font-style="italic" style:font-style-asian="italic"/>
    </style:style>
    <style:style style:name="T182" style:family="text">
      <style:text-properties fo:letter-spacing="0.069cm"/>
    </style:style>
    <style:style style:name="T183" style:family="text">
      <style:text-properties fo:letter-spacing="0.007cm"/>
    </style:style>
    <style:style style:name="T184" style:family="text">
      <style:text-properties fo:letter-spacing="0.025cm"/>
    </style:style>
    <style:style style:name="T185" style:family="text">
      <style:text-properties fo:letter-spacing="0.014cm"/>
    </style:style>
    <style:style style:name="T186" style:family="text">
      <style:text-properties fo:letter-spacing="0.071cm"/>
    </style:style>
    <style:style style:name="T187" style:family="text">
      <style:text-properties fo:letter-spacing="0.076cm"/>
    </style:style>
    <style:style style:name="T188" style:family="text">
      <style:text-properties fo:letter-spacing="0.049cm"/>
    </style:style>
    <style:style style:name="T189" style:family="text">
      <style:text-properties fo:letter-spacing="-0.035cm"/>
    </style:style>
    <style:style style:name="T190" style:family="text">
      <style:text-properties style:font-name="Book Antiqua" fo:font-style="italic" style:font-style-asian="italic" style:text-scale="95%"/>
    </style:style>
    <style:style style:name="T191" style:family="text">
      <style:text-properties style:font-name="Book Antiqua" fo:letter-spacing="-0.03cm" fo:font-style="italic" style:font-style-asian="italic" style:text-scale="95%"/>
    </style:style>
    <style:style style:name="T192" style:family="text">
      <style:text-properties fo:letter-spacing="-0.06cm"/>
    </style:style>
    <style:style style:name="T193" style:family="text">
      <style:text-properties fo:letter-spacing="0.039cm"/>
    </style:style>
    <style:style style:name="T194" style:family="text">
      <style:text-properties fo:letter-spacing="0.044cm"/>
    </style:style>
    <style:style style:name="T195" style:family="text">
      <style:text-properties style:text-position="62% 100%" fo:font-size="6.5pt" style:font-size-asian="6.5pt"/>
    </style:style>
    <style:style style:name="T196" style:family="text">
      <style:text-properties fo:letter-spacing="0.067cm"/>
    </style:style>
    <style:style style:name="T197" style:family="text">
      <style:text-properties fo:font-size="2pt" style:font-size-asian="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71cm" svg:stroke-color="#b8b8b8" draw:stroke-linejoin="round" svg:stroke-linecap="butt" draw:fill="solid" draw:fill-color="#ffffff" draw:textarea-horizontal-align="center" draw:textarea-vertical-align="top" draw:auto-grow-height="false" fo:padding-top="0.035cm" fo:padding-bottom="0.035cm" fo:padding-left="0.035cm" fo:padding-right="0.035cm" style:run-through="background"/>
    </style:style>
    <style:style style:name="gr3" style:family="graphic">
      <style:graphic-properties draw:stroke="solid" svg:stroke-width="0.071cm" svg:stroke-color="#b8b8b8" draw:stroke-linejoin="round" svg:stroke-linecap="butt" draw:fill="solid" draw:fill-color="#ffffff" draw:textarea-horizontal-align="center" draw:textarea-vertical-align="top" draw:auto-grow-height="false" fo:padding-top="0.035cm" fo:padding-bottom="0.035cm" fo:padding-left="0.035cm" fo:padding-right="0.035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0"><text:span text:style-name="T1"><text:s/></text:span><text:span text:style-name="T2"><text:tab/></text:span><text:span text:style-name="T3">ASIAN</text:span><text:span text:style-name="T4"> </text:span><text:span text:style-name="T5">ISSUES</text:span></text:p>
        <text:p text:style-name="P63"/>
        <text:p text:style-name="P63"/>
        <text:p text:style-name="P63"/>
        <text:p text:style-name="P73"/>
        <text:h text:style-name="P3" text:outline-level="2"><text:span text:style-name="T26">Małgorzata ABASSY</text:span></text:h>
        <text:p text:style-name="P9"><text:span text:style-name="T28">Institute of Russian and East European Studies</text:span></text:p>
        <text:p text:style-name="P65"/>
        <text:p text:style-name="P65"/>
        <text:p text:style-name="P10"><text:span text:style-name="T7">THE</text:span><text:span text:style-name="T9"> </text:span><text:span text:style-name="T10">IRANIAN </text:span><text:span text:style-name="T11">INTELLIGENTSIA</text:span></text:p>
        <text:p text:style-name="P11"><text:span text:style-name="T8">AND</text:span><text:span text:style-name="T13"> </text:span><text:span text:style-name="T8">THE</text:span><text:span text:style-name="T13"> </text:span><text:span text:style-name="T14">CONSTITUTIONAL </text:span><text:span text:style-name="T15">REVOLUTION </text:span><text:span text:style-name="T16">(1906-1911)</text:span></text:p>
        <text:p text:style-name="P64"/>
        <text:p text:style-name="P64"/>
        <text:p text:style-name="P64"/>
        <text:p text:style-name="P64"/>
        <text:p text:style-name="P64"/>
        <text:p text:style-name="P76"/>
        <text:p text:style-name="P77"><draw:frame draw:style-name="fr2" text:anchor-type="char" svg:x="1.272cm" svg:y="-0.166cm" svg:width="0.707cm" svg:height="1.36cm" draw:z-index="1"><draw:text-box><text:p text:style-name="P1"><text:span text:style-name="T29">T</text:span></text:p></draw:text-box></draw:frame>his article discusses the origins and distinctive qualities of the first-generation of the Persian intelligentsia. For our research tool we have chosen the socio-histo- rical method as being the most appropriate to describe such a complex and multi- dimensional construct as an intellectual elite. The society’s character and historical events initiated a secularization of culture and determined the rise of the intelligent- sia, a class distinct from the traditional court elite and clergy, both of which were</text:p>
        <text:p text:style-name="P71">integral to the native culture.</text:p>
        <text:p text:style-name="P78">The <text:span text:style-name="T30">problem </text:span>of <text:span text:style-name="T30">contemporary </text:span><text:span text:style-name="T33">Iranian </text:span><text:span text:style-name="T30">intellectual elites, their contribution </text:span>to <text:span text:style-name="T30">the making</text:span><text:span text:style-name="T35"> </text:span>of<text:span text:style-name="T35"> </text:span>the<text:span text:style-name="T35"> </text:span><text:span text:style-name="T30">state,</text:span><text:span text:style-name="T35"> </text:span><text:span text:style-name="T38">society,</text:span><text:span text:style-name="T35"> </text:span>and<text:span text:style-name="T35"> </text:span><text:span text:style-name="T30">culture</text:span><text:span text:style-name="T35"> </text:span>–<text:span text:style-name="T35"> </text:span><text:span text:style-name="T30">especially</text:span><text:span text:style-name="T35"> </text:span>in<text:span text:style-name="T35"> </text:span>the<text:span text:style-name="T35"> </text:span><text:span text:style-name="T30">context</text:span><text:span text:style-name="T35"> </text:span>of<text:span text:style-name="T35"> </text:span><text:span text:style-name="T30">dialogue</text:span><text:span text:style-name="T35"> </text:span><text:span text:style-name="T33">between </text:span><text:span text:style-name="T30">civilizations </text:span>– is <text:span text:style-name="T30">among </text:span>the <text:span text:style-name="T30">most broadly discussed issues </text:span>in the <text:span text:style-name="T30">international </text:span><text:span text:style-name="T33">arena. </text:span>The <text:span text:style-name="T30">description </text:span>of <text:span text:style-name="T30">‘intellectual’ itself tends </text:span>to be <text:span text:style-name="T30">used </text:span>in <text:span text:style-name="T30">combination with political- science terminology such </text:span>as <text:span text:style-name="T33">‘rightist,’ </text:span><text:span text:style-name="T38">‘nationalist,’ ‘moderate,’ </text:span><text:span text:style-name="T30">etc.; </text:span>it is <text:span text:style-name="T30">frequently for- gotten that these terms developed </text:span>by <text:span text:style-name="T38">Western </text:span><text:span text:style-name="T30">thought </text:span>do not <text:span text:style-name="T30">apply </text:span>to <text:span text:style-name="T33">Iranian reali- </text:span><text:span text:style-name="T30">ties.</text:span><text:span text:style-name="T41"> </text:span><text:span text:style-name="T30">Discussions</text:span><text:span text:style-name="T41"> </text:span>on<text:span text:style-name="T41"> </text:span><text:span text:style-name="T33">Iranian</text:span><text:span text:style-name="T41"> </text:span><text:span text:style-name="T30">intellectual</text:span><text:span text:style-name="T41"> </text:span><text:span text:style-name="T30">elites</text:span><text:span text:style-name="T41"> </text:span><text:span text:style-name="T30">are</text:span><text:span text:style-name="T41"> </text:span><text:span text:style-name="T30">burdened</text:span><text:span text:style-name="T41"> </text:span><text:span text:style-name="T30">with</text:span><text:span text:style-name="T41"> </text:span>a<text:span text:style-name="T41"> </text:span><text:span text:style-name="T33">European</text:span><text:span text:style-name="T41"> </text:span><text:span text:style-name="T30">bias</text:span><text:span text:style-name="T41"> </text:span><text:span text:style-name="T30">which ignores cultural context. </text:span><text:span text:style-name="T42">Poor </text:span><text:span text:style-name="T30">knowledge </text:span>of the <text:span text:style-name="T30">peculiarities </text:span>of the <text:span text:style-name="T30">first-generation </text:span><text:span text:style-name="T38">Persian </text:span><text:span text:style-name="T30">intelligentsia, </text:span>its <text:span text:style-name="T30">origins, </text:span>the <text:span text:style-name="T30">challenges </text:span>it <text:span text:style-name="T30">faced, </text:span>and the <text:span text:style-name="T30">ways </text:span>in <text:span text:style-name="T30">which that generation managed, </text:span>or <text:span text:style-name="T30">failed </text:span>to <text:span text:style-name="T30">manage </text:span>new <text:span text:style-name="T30">problems </text:span>set the <text:span text:style-name="T30">stage </text:span>for <text:span text:style-name="T30">subsequent generations. </text:span><text:span text:style-name="T38">For </text:span><text:span text:style-name="T30">that reason, </text:span>no <text:span text:style-name="T30">treatment </text:span>of the <text:span text:style-name="T30">contemporary intelligentsia </text:span>is <text:span text:style-name="T30">com- plete without considering </text:span>the <text:span text:style-name="T30">period </text:span>of <text:span text:style-name="T30">struggle </text:span>for the <text:span text:style-name="T30">first </text:span><text:span text:style-name="T33">Iranian</text:span><text:span text:style-name="T44"> </text:span><text:span text:style-name="T30">constitution.</text:span></text:p>
        <text:p text:style-name="P79"/>
        <text:list xml:id="list3575398211" text:style-name="WWNum1">
          <text:list-item>
            <text:h text:style-name="P4" text:outline-level="2"><text:span text:style-name="T45">ORIGIN</text:span><text:span text:style-name="T48"> </text:span>OF<text:span text:style-name="T49"> </text:span>THE<text:span text:style-name="T49"> </text:span><text:span text:style-name="T45">TERMS</text:span><text:span text:style-name="T48"> </text:span>AND<text:span text:style-name="T48"> </text:span>ITS<text:span text:style-name="T48"> </text:span><text:span text:style-name="T45">SEMANTIC</text:span><text:span text:style-name="T48"> </text:span>SCOPE</text:h>
          </text:list-item>
        </text:list>
        <text:p text:style-name="P82"/>
        <text:p text:style-name="P86">In<text:span text:style-name="T50"> </text:span>Persian,<text:span text:style-name="T50"> </text:span><text:span text:style-name="T52">roushanfekr</text:span><text:span text:style-name="T51"> </text:span>is<text:span text:style-name="T50"> </text:span>now<text:span text:style-name="T50"> </text:span>the<text:span text:style-name="T50"> </text:span>equivalent<text:span text:style-name="T50"> </text:span>of<text:span text:style-name="T50"> </text:span>‘intellectual,’<text:span text:style-name="T50"> </text:span>a<text:span text:style-name="T50"> </text:span>member<text:span text:style-name="T50"> </text:span>of<text:span text:style-name="T50"> </text:span>the<text:span text:style-name="T50"> </text:span>‘intel- ligentsia’ used in the same way as in European scholarship. <text:span text:style-name="T52">Roushanfekr </text:span>is a compo- und of <text:span text:style-name="T52">roushan</text:span>, ‘bright,’ and <text:span text:style-name="T52">fekr</text:span>, ‘thought.’ Lexically similar was the Arabic<text:span text:style-name="T53"> </text:span>notion</text:p>
      </text:section>
      <text:p text:style-name="P91"/>
      <text:p text:style-name="P108">of<text:span text:style-name="T35"> </text:span><text:span text:style-name="T52">monāwwar</text:span><text:span text:style-name="T36"> </text:span><text:span text:style-name="T52">al-fekr</text:span>,<text:span text:style-name="T35"> </text:span>also<text:span text:style-name="T35"> </text:span>a<text:span text:style-name="T35"> </text:span>compound<text:span text:style-name="T35"> </text:span>meaning<text:span text:style-name="T35"> </text:span>a<text:span text:style-name="T35"> </text:span>man<text:span text:style-name="T35"> </text:span>of<text:span text:style-name="T35"> </text:span>a<text:span text:style-name="T35"> </text:span>‘shining<text:span text:style-name="T35"> </text:span>mind.’<text:span text:style-name="T35"> </text:span><text:span text:style-name="T30">It</text:span><text:span text:style-name="T35"> </text:span>applied to the educated elite in Iran before the<text:span text:style-name="T30"> 1930’s.</text:span><text:span text:style-name="T54">1</text:span></text:p>
      <text:p text:style-name="P109">The Iranian thinker Jalal Al-e Ahmad in his study on Persian intellectual elit- <text:s text:c="2"/>es <text:span text:style-name="T52">Dar khedmat va khiyānat-e roushanfekrān </text:span>(On the Loyalty and <text:span text:style-name="T38">Treason </text:span>of the Intelligentsia) pointed out that the use of the Persian <text:span text:style-name="T52">roushanfekr </text:span>as a direct equiva- lent<text:span text:style-name="T42"> </text:span>of<text:span text:style-name="T42"> </text:span>the<text:span text:style-name="T42"> </text:span>European<text:span text:style-name="T42"> </text:span><text:span text:style-name="T52">intellectual</text:span><text:span text:style-name="T43"> </text:span>was<text:span text:style-name="T42"> </text:span>erroneous<text:span text:style-name="T55">2</text:span><text:span text:style-name="T57"> </text:span>as<text:span text:style-name="T42"> </text:span>it<text:span text:style-name="T42"> </text:span>suggests<text:span text:style-name="T42"> </text:span>identification<text:span text:style-name="T42"> </text:span>of<text:span text:style-name="T42"> </text:span>equat- ing phenomena that belong to two different cultural circles: Iran and the <text:span text:style-name="T33">West. </text:span>Al-e Ahmad said that, considering the social aspect of the phenomenon (that is, the fact that educated elites claimed leadership roles in fostering new ideas), they should rather<text:span text:style-name="T42"> </text:span>be<text:span text:style-name="T42"> </text:span>called<text:span text:style-name="T42"> </text:span>‘bargozide’<text:span text:style-name="T42"> </text:span>(chosen)<text:span text:style-name="T42"> </text:span>or<text:span text:style-name="T42"> </text:span>‘piszāhang’<text:span text:style-name="T42"> </text:span>(pioneer,<text:span text:style-name="T42"> </text:span>precursor).<text:span text:style-name="T55">3</text:span></text:p>
      <text:p text:style-name="P110">The European terms ‘intellectual’ or member of the ‘intelligentsia’ carry<text:span text:style-name="T68"> </text:span>diction- ary meanings of <text:span text:style-name="T30">‘one </text:span>who understands,’ ‘explains (a problem).’<text:span text:style-name="T55">4 </text:span>The Persian equiva- lents closest in meaning are ‘hushmand’ (reasonable, sagacious, wise) and ‘fahmide’ (one who has<text:span text:style-name="T69"> </text:span>understood).<text:span text:style-name="T55">5</text:span></text:p>
      <text:p text:style-name="P111"><draw:line text:anchor-type="char" draw:z-index="10" draw:style-name="gr3" draw:text-style-name="P163" svg:x1="1.771cm" svg:y1="6.089cm" svg:x2="3.771cm" svg:y2="6.089cm"><text:p/></draw:line>An intellectual <text:span text:style-name="T30">elite’s </text:span>major social roles include ‘generating values, enriching and sustaining the continuity of society’s mental culture’<text:span text:style-name="T55">6 </text:span>and co-participating in the dissemination of cultural goods via educational establishments, magazines, infor- mal organizations like clubs and associations, and also participating in the <text:span text:style-name="T30">state’s </text:span>administrative system. As can be seen, a sociological approach indirectly points <text:s text:c="5"/>to intellectuals as a cultural category. The intelligentsia in economically backward countries<text:span text:style-name="T42"> </text:span>occupies<text:span text:style-name="T42"> </text:span>a<text:span text:style-name="T42"> </text:span>special<text:span text:style-name="T42"> </text:span>status<text:span text:style-name="T42"> </text:span>as<text:span text:style-name="T42"> </text:span>it<text:span text:style-name="T42"> </text:span>‘links<text:span text:style-name="T42"> </text:span>a<text:span text:style-name="T42"> </text:span>given<text:span text:style-name="T42"> </text:span>country<text:span text:style-name="T42"> </text:span>with<text:span text:style-name="T42"> </text:span>the<text:span text:style-name="T42"> </text:span>world<text:span text:style-name="T42"> </text:span>and<text:span text:style-name="T42"> </text:span>sets patterns for external influences and native elements alike.’<text:span text:style-name="T55">7 </text:span>In a historical perspec- tive, a not unimportant factor is a clash of cultures<text:span text:style-name="T55">8 </text:span>which forces the rise of a new group capable of transforming culturally alien values and integrating them into na- tive practice. Cultural confrontation which results in the rise of the intelligentsia is a<text:span text:style-name="T33"> </text:span>consequence<text:span text:style-name="T33"> </text:span>of<text:span text:style-name="T33"> </text:span>stagnating<text:span text:style-name="T33"> </text:span>social<text:span text:style-name="T33"> </text:span>norms<text:span text:style-name="T33"> </text:span>and<text:span text:style-name="T33"> </text:span>patterns<text:span text:style-name="T33"> </text:span>of<text:span text:style-name="T33"> </text:span>action<text:span text:style-name="T33"> </text:span>which<text:span text:style-name="T33"> </text:span>are<text:span text:style-name="T33"> </text:span>no<text:span text:style-name="T33"> </text:span>longer appropriate to the situation. As Denis Martindale observed, ‘The intelligentsia <text:s/><text:span text:style-name="T70"><text:s/></text:span>ap-</text:p>
      <text:p text:style-name="P12"><text:span text:style-name="T77">1</text:span><text:span text:style-name="T78"> </text:span><text:span text:style-name="T82">In</text:span><text:span text:style-name="T83"> </text:span><text:span text:style-name="T82">the</text:span><text:span text:style-name="T83"> </text:span><text:span text:style-name="T85">1930’s</text:span><text:span text:style-name="T83"> </text:span><text:span text:style-name="T82">the</text:span><text:span text:style-name="T83"> </text:span><text:span text:style-name="T82">Persian</text:span><text:span text:style-name="T83"> </text:span><text:span text:style-name="T85">Academy,</text:span><text:span text:style-name="T83"> </text:span><text:span text:style-name="T82">in</text:span><text:span text:style-name="T83"> </text:span><text:span text:style-name="T82">an</text:span><text:span text:style-name="T83"> </text:span><text:span text:style-name="T82">effort</text:span><text:span text:style-name="T83"> </text:span><text:span text:style-name="T82">to</text:span><text:span text:style-name="T83"> </text:span><text:span text:style-name="T82">purify</text:span><text:span text:style-name="T83"> </text:span><text:span text:style-name="T82">the</text:span><text:span text:style-name="T83"> </text:span><text:span text:style-name="T82">Persian</text:span><text:span text:style-name="T83"> </text:span><text:span text:style-name="T82">language</text:span><text:span text:style-name="T83"> </text:span><text:span text:style-name="T82">of</text:span><text:span text:style-name="T83"> </text:span><text:span text:style-name="T82">foreign</text:span><text:span text:style-name="T83"> </text:span><text:span text:style-name="T82">borrowings, replaced</text:span><text:span text:style-name="T87"> </text:span><text:span text:style-name="T82">the</text:span><text:span text:style-name="T87"> </text:span><text:span text:style-name="T82">Arabic</text:span><text:span text:style-name="T87"> </text:span><text:span text:style-name="T82">word</text:span><text:span text:style-name="T87"> </text:span><text:span text:style-name="T89">monāvar</text:span><text:span text:style-name="T88"> </text:span><text:span text:style-name="T89">al-fekr</text:span><text:span text:style-name="T88"> </text:span><text:span text:style-name="T82">with</text:span><text:span text:style-name="T87"> </text:span><text:span text:style-name="T82">its</text:span><text:span text:style-name="T87"> </text:span><text:span text:style-name="T82">Persian</text:span><text:span text:style-name="T87"> </text:span><text:span text:style-name="T82">equivalent</text:span><text:span text:style-name="T87"> </text:span><text:span text:style-name="T89">roushanfekr</text:span><text:span text:style-name="T82">.</text:span><text:span text:style-name="T87"> </text:span><text:span text:style-name="T82">Cf.</text:span><text:span text:style-name="T87"> </text:span><text:span text:style-name="T90">F.</text:span><text:span text:style-name="T87"> </text:span><text:span text:style-name="T82">Jahanbakhsh, ‘The Emergence and Development of Religious Intellectualism in </text:span><text:span text:style-name="T85">Iran’, <text:s/></text:span><text:span text:style-name="T89">Historical Reflections</text:span><text:span text:style-name="T82">, <text:s/></text:span><text:span text:style-name="T91">Vol.</text:span><text:span text:style-name="T83"> </text:span><text:span text:style-name="T82">30,</text:span><text:span text:style-name="T83"> </text:span><text:span text:style-name="T85">No.</text:span><text:span text:style-name="T83"> </text:span><text:span text:style-name="T82">3</text:span><text:span text:style-name="T83"> </text:span><text:span text:style-name="T82">(Fall</text:span><text:span text:style-name="T83"> </text:span><text:span text:style-name="T82">2004),</text:span><text:span text:style-name="T83"> </text:span><text:span text:style-name="T82">pp.</text:span><text:span text:style-name="T83"> </text:span><text:span text:style-name="T82">469-490,</text:span><text:span text:style-name="T83"> </text:span><text:span text:style-name="T82">at</text:span><text:span text:style-name="T83"> </text:span><text:a xlink:type="simple" xlink:href="http://www.drsorousz.com/PDF/E-CMO-20040000-" text:style-name="Default_20_Style" text:visited-style-name="Default_20_Style"><text:span text:style-name="T82">&lt;http://www.drsorousz.com/PDF/E-CMO-20040000-</text:span></text:a><text:span text:style-name="T82"> Religios_Intellectualism_in_Iran.pdf&gt;.</text:span></text:p>
      <text:p text:style-name="P18"><text:span text:style-name="T77">2 <text:s text:c="4"/></text:span><text:span text:style-name="T82">J. Al-a Ahmad, </text:span><text:span text:style-name="T89">Dar khedmat va khiyānat-e roushanfekran</text:span><text:span text:style-name="T82">, Tehrān 1347 (1969), p. 20.</text:span></text:p>
      <text:p text:style-name="P20"><text:span text:style-name="T77">3 <text:s text:c="4"/></text:span><text:span text:style-name="T82">Cf. ibid.</text:span></text:p>
      <text:p text:style-name="P13"><text:span text:style-name="T77">4 </text:span><text:span text:style-name="T82">Latin </text:span><text:span text:style-name="T89">intellectualis – </text:span><text:span text:style-name="T82">‘perceptive’, from </text:span><text:span text:style-name="T89">intellectus</text:span><text:span text:style-name="T82">, p.p. of </text:span><text:span text:style-name="T89">intellegere – </text:span><text:span text:style-name="T82">‘perceive’, </text:span><text:span text:style-name="T85">‘discern’, </text:span><text:span text:style-name="T82">‘under- stand’. Cf. ‘intelektualista’ in </text:span><text:span text:style-name="T93">W. <text:s/></text:span><text:span text:style-name="T82">Kopaliński, </text:span><text:span text:style-name="T89">Słownik wyrazów obcych i zwrotów obcojęzycznych</text:span><text:span text:style-name="T82">, <text:s text:c="2"/></text:span><text:a xlink:type="simple" xlink:href="http://www.slownik-online.pl/index.php" text:style-name="Default_20_Style" text:visited-style-name="Default_20_Style"><text:span text:style-name="T82">at</text:span></text:a><text:a xlink:type="simple" xlink:href="http://www.slownik-online.pl/index.php" text:style-name="Default_20_Style" text:visited-style-name="Default_20_Style"><text:span text:style-name="T87"> </text:span></text:a><text:a xlink:type="simple" xlink:href="http://www.slownik-online.pl/index.php" text:style-name="Default_20_Style" text:visited-style-name="Default_20_Style"><text:span text:style-name="T82">&lt;http://www.slownik-online.pl/index.php&gt;.</text:span></text:a></text:p>
      <text:p text:style-name="P18"><text:span text:style-name="T77">5 <text:s text:c="4"/></text:span><text:span text:style-name="T82">Cf. Al-e Ahmad, </text:span><text:span text:style-name="T89">Dar khedmat…</text:span><text:span text:style-name="T82">, p. 20.</text:span></text:p>
      <text:p text:style-name="P20"><text:span text:style-name="T77">6 <text:s text:c="4"/></text:span><text:span text:style-name="T82">Z. Bokszański (ed.), </text:span><text:span text:style-name="T89">Encyklopedia socjologii</text:span><text:span text:style-name="T82">, Warszawa 1998, p. 335.</text:span></text:p>
      <text:p text:style-name="P20"><text:span text:style-name="T77">7 <text:s text:c="4"/></text:span><text:span text:style-name="T82">Ibid., p. 338.</text:span></text:p>
      <text:p text:style-name="P13"><text:span text:style-name="T77">8 <text:s text:c="3"/></text:span><text:span text:style-name="T82">A clash of cultures is a confrontation between individuals and groups and between their prod- <text:s text:c="4"/>ucts like tradition, actions and their meanings, material artefacts, etc. on a plane of their mu- <text:s text:c="3"/>tual differences (different cultural distinctions) as part of specific, different cultural identities. <text:s text:c="3"/>Cf. K. Olechnicki, </text:span><text:span text:style-name="T87">P. <text:s/></text:span><text:span text:style-name="T82">Załęcki, </text:span><text:span text:style-name="T89">Słownik socjologiczny</text:span><text:span text:style-name="T82">, </text:span><text:span text:style-name="T91">Toruń </text:span><text:span text:style-name="T82">1997, p.</text:span><text:span text:style-name="T94"> </text:span><text:span text:style-name="T82">257.</text:span></text:p>
      <text:p text:style-name="P92"/>
      <text:p text:style-name="P116">pears<text:span text:style-name="T38"> </text:span>where<text:span text:style-name="T38"> </text:span>society<text:span text:style-name="T38"> </text:span>perceives<text:span text:style-name="T38"> </text:span>stagnation<text:span text:style-name="T38"> </text:span>in<text:span text:style-name="T38"> </text:span>norms<text:span text:style-name="T38"> </text:span>and<text:span text:style-name="T38"> </text:span>patterns<text:span text:style-name="T38"> </text:span>of<text:span text:style-name="T38"> </text:span>action<text:span text:style-name="T38"> </text:span>which<text:span text:style-name="T38"> </text:span>need alteration.’<text:span text:style-name="T55">9</text:span></text:p>
      <text:p text:style-name="P118">The<text:span text:style-name="T50"> </text:span><text:span text:style-name="T30">intelligentsia</text:span><text:span text:style-name="T50"> </text:span>can<text:span text:style-name="T50"> </text:span><text:span text:style-name="T30">also</text:span><text:span text:style-name="T50"> </text:span>be<text:span text:style-name="T50"> </text:span>a<text:span text:style-name="T50"> </text:span><text:span text:style-name="T30">political</text:span><text:span text:style-name="T50"> </text:span><text:span text:style-name="T30">category</text:span><text:span text:style-name="T50"> </text:span>if<text:span text:style-name="T50"> </text:span>we<text:span text:style-name="T50"> </text:span><text:span text:style-name="T30">consider</text:span><text:span text:style-name="T50"> </text:span>its<text:span text:style-name="T50"> </text:span><text:span text:style-name="T30">attitude</text:span><text:span text:style-name="T50"> </text:span><text:span text:style-name="T33">towards</text:span><text:span text:style-name="T30"> </text:span>the <text:span text:style-name="T30">official ruling class </text:span>and its <text:span text:style-name="T30">involvement </text:span>in <text:span text:style-name="T30">building ideologies</text:span><text:span text:style-name="T114"> </text:span>and<text:span text:style-name="T53"> </text:span><text:span text:style-name="T30">social-political programmes.</text:span><text:span text:style-name="T115"> </text:span><text:span text:style-name="T33">Czepulis-Rastenis</text:span><text:span text:style-name="T115"> </text:span><text:span text:style-name="T30">stressed</text:span><text:span text:style-name="T115"> </text:span><text:span text:style-name="T30">that</text:span><text:span text:style-name="T115"> </text:span>the<text:span text:style-name="T115"> </text:span><text:span text:style-name="T30">intelligentsia</text:span><text:span text:style-name="T115"> </text:span>was<text:span text:style-name="T115"> </text:span><text:span text:style-name="T30">that</text:span><text:span text:style-name="T115"> </text:span><text:span text:style-name="T30">group</text:span><text:span text:style-name="T115"> </text:span><text:span text:style-name="T30">which</text:span><text:span text:style-name="T115"> </text:span><text:span text:style-name="T30">ac- tively fought </text:span>for the <text:span text:style-name="T30">democratization </text:span>of <text:span text:style-name="T30">social relations </text:span>and<text:span text:style-name="T116"> </text:span><text:span text:style-name="T30">defended</text:span><text:span text:style-name="T42"> </text:span><text:span text:style-name="T30">independence.</text:span><text:span text:style-name="T54">10</text:span><text:span text:style-name="T59"> </text:span>Our subject here is a contemporary phenomenon whose birth is<text:span text:style-name="T117"> </text:span>connected<text:span text:style-name="T118"> </text:span>with the<text:span text:style-name="T50"> </text:span>nineteenth<text:span text:style-name="T50"> </text:span>century<text:span text:style-name="T50"> </text:span>history<text:span text:style-name="T50"> </text:span>of<text:span text:style-name="T50"> </text:span>Persia.<text:span text:style-name="T123"> </text:span>The<text:span text:style-name="T50"> </text:span>rise<text:span text:style-name="T50"> </text:span>of<text:span text:style-name="T50"> </text:span>national<text:span text:style-name="T50"> </text:span>awareness,<text:span text:style-name="T50"> </text:span>the<text:span text:style-name="T50"> </text:span>concepts of<text:span text:style-name="T124"> </text:span>nation<text:span text:style-name="T124"> </text:span>and<text:span text:style-name="T124"> </text:span>nationality,<text:span text:style-name="T124"> </text:span>governance<text:span text:style-name="T124"> </text:span>and<text:span text:style-name="T124"> </text:span>civil<text:span text:style-name="T124"> </text:span>society<text:span text:style-name="T124"> </text:span>are<text:span text:style-name="T124"> </text:span>issues<text:span text:style-name="T124"> </text:span>linked<text:span text:style-name="T124"> </text:span>with<text:span text:style-name="T124"> </text:span>the eighteenth century and the French Revolution in <text:span text:style-name="T30">Western </text:span>Europe, with the<text:span text:style-name="T125"> </text:span>nine- teenth<text:span text:style-name="T126"> </text:span>century<text:span text:style-name="T126"> </text:span>in<text:span text:style-name="T126"> </text:span>Poland<text:span text:style-name="T126"> </text:span>and<text:span text:style-name="T126"> </text:span>Russia,<text:span text:style-name="T126"> </text:span>and<text:span text:style-name="T126"> </text:span>at<text:span text:style-name="T126"> </text:span>the<text:span text:style-name="T126"> </text:span>turn<text:span text:style-name="T126"> </text:span>of<text:span text:style-name="T126"> </text:span>the<text:span text:style-name="T126"> </text:span>twentieth<text:span text:style-name="T126"> </text:span>century<text:span text:style-name="T126"> </text:span>in Iran.<text:span text:style-name="T55">11 </text:span>The intelligentsia is a group of people engaged with contemporary<text:span text:style-name="T127"> </text:span>issues<text:span text:style-name="T128"> </text:span>and modernization, so we can quote Zbigniew Bokszański as saying that<text:span text:style-name="T42"> </text:span>‘although<text:span text:style-name="T69"> </text:span>from the beginning of human civilization there existed communities<text:span text:style-name="T129"> </text:span>pursuing<text:span text:style-name="T33"> </text:span>intellectual activities,<text:span text:style-name="T50"> </text:span>we<text:span text:style-name="T50"> </text:span>reserve<text:span text:style-name="T50"> </text:span>the<text:span text:style-name="T50"> </text:span>term<text:span text:style-name="T50"> </text:span>for<text:span text:style-name="T50"> </text:span>a<text:span text:style-name="T50"> </text:span>group<text:span text:style-name="T50"> </text:span>characteristic<text:span text:style-name="T50"> </text:span>for<text:span text:style-name="T50"> </text:span>contemporary<text:span text:style-name="T50"> </text:span>developed</text:p>
      <text:p text:style-name="P126">societies, recognized and named only at the outset of the twentieth century.’<text:span text:style-name="T55">12</text:span></text:p>
      <text:p text:style-name="P129"/>
      <text:list xml:id="list145814866320883" text:continue-numbering="true" text:style-name="WWNum1">
        <text:list-item>
          <text:h text:style-name="P5" text:outline-level="2"><text:span text:style-name="T45">BETWEEN </text:span>RUSSIA AND BRITAIN. THE <text:span text:style-name="T45">SOCIOPOLITICAL </text:span>SITUATION OF PERSIA IN THE <text:span text:style-name="T46">NINETEENTH </text:span><text:span text:style-name="T130"><text:s/></text:span><text:span text:style-name="T131">CENTURY</text:span></text:h>
        </text:list-item>
      </text:list>
      <text:p text:style-name="P83"/>
      <text:p text:style-name="P130">In the nineteenth century, Persia became a subject of interest for several European powers, namely Britain, France, and Russia. <text:span text:style-name="T30">It </text:span>lay in a strategically important loca- tion, on the way to British India, which Napoleon Bonaparte was planning to co- <text:span text:style-name="T30">nquer. </text:span>In 1801, Persia was visited by Captain John Malcolm, who concluded with <text:span text:style-name="T30">Fath </text:span>Ali Shah a treaty whereby Britain would deliver military materiel and<text:span text:style-name="T132"> </text:span>technical support in return for <text:span text:style-name="T42">Persia’s </text:span>assistance if Napoleon attacked India.<text:span text:style-name="T55">13 </text:span>Alliances were short-lived and fluctuated with changing political<text:span text:style-name="T33"> </text:span>interests.</text:p>
      <text:p text:style-name="P119"><text:span text:style-name="T42">Persia’s </text:span>dependence on Russia and the nature of the pressures exerted by it were sealed by two wars that Persia lost and the subsequent treaties signed at Guliston (1814)<text:span text:style-name="T50"> </text:span>and<text:span text:style-name="T123"> </text:span><text:span text:style-name="T30">Turkmenchai</text:span><text:span text:style-name="T50"> </text:span>(1828).<text:span text:style-name="T55">14</text:span><text:span text:style-name="T57"> </text:span>Following<text:span text:style-name="T50"> </text:span>both<text:span text:style-name="T50"> </text:span>acts<text:span text:style-name="T50"> </text:span>of<text:span text:style-name="T50"> </text:span>surrender,<text:span text:style-name="T50"> </text:span>the<text:span text:style-name="T50"> </text:span>then<text:span text:style-name="T50"> </text:span>ruling</text:p>
      <text:p text:style-name="P135"><draw:line text:anchor-type="char" draw:z-index="11" draw:style-name="gr3" draw:text-style-name="P163" svg:x1="1.272cm" svg:y1="0.445cm" svg:x2="3.272cm" svg:y2="0.445cm"><text:p/></draw:line></text:p>
      <text:p text:style-name="P24"><text:span text:style-name="T77">9 </text:span><text:span text:style-name="T82">D. Martindale, ‘The Sociology of Intellectual Creativity’ in R. Mohan (ed.), </text:span><text:span text:style-name="T89">The Mythmakers. Intellectuals and the Intelligentsia in Perspective</text:span><text:span text:style-name="T82">, New York 1987, p. 69.</text:span></text:p>
      <text:p text:style-name="P25"><text:span text:style-name="T77">10 <text:s/></text:span><text:span text:style-name="T82">R. Czepulis-Rastenis, </text:span><text:span text:style-name="T89">‘Klassa </text:span><text:span text:style-name="T86">umysłowa’. </text:span><text:span text:style-name="T89">Inteligencja Królestwa Polskiego 1832-1862</text:span><text:span text:style-name="T82">, Warszawa 1973, p. 395.</text:span></text:p>
      <text:p text:style-name="P26"><text:span text:style-name="T77">11 </text:span><text:span text:style-name="T82">On the construction of the notion of the nation and a sense of nationality in Iran, see Szāhroch-e Meskub,</text:span><text:span text:style-name="T95"> </text:span><text:span text:style-name="T89">Hoviyat-e</text:span><text:span text:style-name="T96"> </text:span><text:span text:style-name="T89">irāni</text:span><text:span text:style-name="T96"> </text:span><text:span text:style-name="T89">va</text:span><text:span text:style-name="T96"> </text:span><text:span text:style-name="T89">zabān-e</text:span><text:span text:style-name="T96"> </text:span><text:span text:style-name="T89">fārsi</text:span><text:span text:style-name="T96"> </text:span><text:span text:style-name="T82">(Iranian</text:span><text:span text:style-name="T95"> </text:span><text:span text:style-name="T82">Identity</text:span><text:span text:style-name="T95"> </text:span><text:span text:style-name="T82">and</text:span><text:span text:style-name="T95"> </text:span><text:span text:style-name="T82">the</text:span><text:span text:style-name="T95"> </text:span><text:span text:style-name="T82">Persian</text:span><text:span text:style-name="T95"> </text:span><text:span text:style-name="T82">Language),</text:span><text:span text:style-name="T97"> </text:span><text:span text:style-name="T98">Teheran</text:span><text:span text:style-name="T95"> </text:span><text:span text:style-name="T82">1383 (2005).</text:span></text:p>
      <text:p text:style-name="P30"><text:span text:style-name="T77">12 <text:s text:c="3"/></text:span><text:span text:style-name="T82">Z. Bokszański (ed.), </text:span><text:span text:style-name="T89">Encyklopedia…</text:span><text:span text:style-name="T82">, p. 334.</text:span></text:p>
      <text:p text:style-name="P33"><text:span text:style-name="T77">13 <text:s text:c="3"/></text:span><text:span text:style-name="T85">N. </text:span><text:span text:style-name="T91">Keddie, </text:span><text:span text:style-name="T92">Współczesny </text:span><text:span text:style-name="T100">Iran. </text:span><text:span text:style-name="T92">Źródła </text:span><text:span text:style-name="T89">i </text:span><text:span text:style-name="T92">konsekwencje rewolucji</text:span><text:span text:style-name="T91">, trans. </text:span><text:span text:style-name="T85">by I. </text:span><text:span text:style-name="T101">Nowicka, </text:span><text:span text:style-name="T91">Kraków </text:span><text:span text:style-name="T98">2007, p. </text:span><text:span text:style-name="T91">36.</text:span></text:p>
      <text:p text:style-name="P27"><text:span text:style-name="T77">14 </text:span><text:span text:style-name="T82">E. Abrahamian, </text:span><text:span text:style-name="T89">Irān bein-e do enqelāb. Az mashrute tā enqelāb-e eslāmi </text:span><text:span text:style-name="T82">(Iran between the Two Revolutions. From Constitutional Revolution to Islamic Revolution), trans. by K. Firuzmand,</text:span></text:p>
      <text:p text:style-name="P42"><text:span text:style-name="T82">H. Shamsāwari, M. Modirshānechi, Tehrān 1377 (1998), p. 67.</text:span></text:p>
      <text:p text:style-name="P93"/>
      <text:p text:style-name="P138">Qajar dynasty lost Georgia, Armenia, and part of Azerbaijan,<text:span text:style-name="T55">15 </text:span>and further pledged not to maintain a fleet in the Caspian Sea. <text:span text:style-name="T33">Moreover, </text:span>it renounced any claims to Afghanistan and paid to Czar Alexander I a tribute of three million pounds.<text:span text:style-name="T55">16 </text:span>Both instruments of surrender also contained provisions concerning trade which allowed Russia<text:span text:style-name="T133"> </text:span>to<text:span text:style-name="T133"> </text:span>establish<text:span text:style-name="T133"> </text:span>its<text:span text:style-name="T133"> </text:span>trade<text:span text:style-name="T133"> </text:span>representative<text:span text:style-name="T133"> </text:span>offices<text:span text:style-name="T133"> </text:span>anywhere<text:span text:style-name="T133"> </text:span>in<text:span text:style-name="T133"> </text:span>Iran,<text:span text:style-name="T133"> </text:span>and<text:span text:style-name="T133"> </text:span>Russian<text:span text:style-name="T133"> </text:span>mer- chants were only charged minimum customs duties and were given the freedom to travel throughout the country without<text:span text:style-name="T33"> </text:span>hindrance.<text:span text:style-name="T55">17</text:span></text:p>
      <text:p text:style-name="P139"><text:span text:style-name="T135">To</text:span><text:span text:style-name="T42"> </text:span>counteract<text:span text:style-name="T42"> </text:span>Russian<text:span text:style-name="T42"> </text:span>influence<text:span text:style-name="T42"> </text:span>in<text:span text:style-name="T42"> </text:span>Persia,<text:span text:style-name="T42"> </text:span>Britain<text:span text:style-name="T42"> </text:span>also<text:span text:style-name="T42"> </text:span>joined<text:span text:style-name="T42"> </text:span>in<text:span text:style-name="T42"> </text:span>the<text:span text:style-name="T42"> </text:span>game,<text:span text:style-name="T42"> </text:span>result- ing in two treaties concluded in 1836 and 1841 which afforded Britain the same privileges that Russia enjoyed.<text:span text:style-name="T55">18 </text:span>Moreover: ‘The document of 1841 contained the famous ‘Most <text:span text:style-name="T30">Favored </text:span>State Clause’ which was subsequently extended to apply to treaties<text:span text:style-name="T50"> </text:span>with<text:span text:style-name="T50"> </text:span>other<text:span text:style-name="T50"> </text:span>countries,<text:span text:style-name="T50"> </text:span>which<text:span text:style-name="T50"> </text:span>meant<text:span text:style-name="T50"> </text:span>that<text:span text:style-name="T50"> </text:span>all<text:span text:style-name="T50"> </text:span>foreign<text:span text:style-name="T50"> </text:span>powers<text:span text:style-name="T50"> </text:span>presented<text:span text:style-name="T50"> </text:span>a<text:span text:style-name="T50"> </text:span>united front<text:span text:style-name="T35"> </text:span>in<text:span text:style-name="T35"> </text:span>their<text:span text:style-name="T35"> </text:span>desires<text:span text:style-name="T35"> </text:span>to<text:span text:style-name="T35"> </text:span>extend<text:span text:style-name="T35"> </text:span>any<text:span text:style-name="T35"> </text:span>privileges<text:span text:style-name="T35"> </text:span>granted<text:span text:style-name="T35"> </text:span>by<text:span text:style-name="T35"> </text:span>treaty<text:span text:style-name="T35"> </text:span>to<text:span text:style-name="T35"> </text:span>one<text:span text:style-name="T35"> </text:span>of<text:span text:style-name="T35"> </text:span>them,<text:span text:style-name="T35"> </text:span>so<text:span text:style-name="T35"> </text:span>that all new entitlements obtained by one state were automatically accorded to<text:span text:style-name="T136"> </text:span>all.’<text:span text:style-name="T55">19</text:span></text:p>
      <text:p text:style-name="P141">In the second half of the nineteenth century, the Russians and the British began to expand their economic influence in Persia by obtaining licenses for specific busi- ness<text:span text:style-name="T35"> </text:span>pursuits.<text:span text:style-name="T35"> </text:span>In<text:span text:style-name="T35"> </text:span>1872,<text:span text:style-name="T35"> </text:span>British<text:span text:style-name="T35"> </text:span>Baron<text:span text:style-name="T35"> </text:span>Reuter<text:span text:style-name="T35"> </text:span>won<text:span text:style-name="T35"> </text:span>a<text:span text:style-name="T35"> </text:span>license<text:span text:style-name="T35"> </text:span>that<text:span text:style-name="T35"> </text:span>was<text:span text:style-name="T35"> </text:span>unprecedented<text:span text:style-name="T35"> </text:span>in the<text:span text:style-name="T35"> </text:span>history<text:span text:style-name="T35"> </text:span>of<text:span text:style-name="T35"> </text:span>international<text:span text:style-name="T35"> </text:span>relations<text:span text:style-name="T35"> </text:span>of<text:span text:style-name="T35"> </text:span>any<text:span text:style-name="T35"> </text:span>state.<text:span text:style-name="T35"> </text:span>In<text:span text:style-name="T35"> </text:span>the<text:span text:style-name="T35"> </text:span>words<text:span text:style-name="T35"> </text:span>of<text:span text:style-name="T35"> </text:span>Lord<text:span text:style-name="T35"> </text:span>Curzon,<text:span text:style-name="T35"> </text:span>it<text:span text:style-name="T35"> </text:span>was <text:span text:style-name="T33">‘the </text:span>most complete and astonishing transfer of all industrial assets of any kingdom into foreign hands that could be dreamt of.’<text:span text:style-name="T55">20 </text:span>The deal was subsequently rescinded due to Russian pressure and the displeasure of the British government itself, which, it turned out, did not fully support its <text:span text:style-name="T30">subject’s </text:span>actions, but it still cost Persia more concessions to<text:span text:style-name="T30"> </text:span>Britain.</text:p>
      <text:p text:style-name="P142">Russia<text:span text:style-name="T33"> </text:span>made<text:span text:style-name="T33"> </text:span>an<text:span text:style-name="T33"> </text:span>important<text:span text:style-name="T33"> </text:span>move<text:span text:style-name="T33"> </text:span>and<text:span text:style-name="T33"> </text:span>obtained<text:span text:style-name="T33"> </text:span>another<text:span text:style-name="T33"> </text:span>tool<text:span text:style-name="T33"> </text:span>for<text:span text:style-name="T33"> </text:span>political<text:span text:style-name="T33"> </text:span>manipu- lation<text:span text:style-name="T50"> </text:span>by<text:span text:style-name="T50"> </text:span>opening<text:span text:style-name="T50"> </text:span>a<text:span text:style-name="T50"> </text:span>Russian<text:span text:style-name="T50"> </text:span>Bank<text:span text:style-name="T50"> </text:span>in<text:span text:style-name="T123"> </text:span><text:span text:style-name="T33">Teheran</text:span><text:span text:style-name="T50"> </text:span>(1891).<text:span text:style-name="T50"> </text:span><text:span text:style-name="T30">It</text:span><text:span text:style-name="T50"> </text:span>lent<text:span text:style-name="T50"> </text:span>money<text:span text:style-name="T50"> </text:span>to<text:span text:style-name="T50"> </text:span>Persian<text:span text:style-name="T50"> </text:span>princ- es, high-ranking officials, and clergymen, which led to the economic dependence of the<text:span text:style-name="T133"> </text:span>Persian<text:span text:style-name="T133"> </text:span>ruling<text:span text:style-name="T133"> </text:span>elite.<text:span text:style-name="T55">21</text:span><text:span text:style-name="T60"> </text:span><text:span text:style-name="T30">It</text:span><text:span text:style-name="T133"> </text:span>was<text:span text:style-name="T133"> </text:span>at<text:span text:style-name="T133"> </text:span>the<text:span text:style-name="T133"> </text:span>same<text:span text:style-name="T133"> </text:span>time<text:span text:style-name="T133"> </text:span>a<text:span text:style-name="T133"> </text:span>response<text:span text:style-name="T133"> </text:span>to<text:span text:style-name="T133"> </text:span><text:span text:style-name="T33">Reuter’s</text:span><text:span text:style-name="T133"> </text:span>Imperial<text:span text:style-name="T133"> </text:span>Bank of Persia which had been established slightly earlier (known as the British Bank) in <text:span text:style-name="T33">Teheran, </text:span>which was one of the consequences of the cancellation of <text:span text:style-name="T33">Reuter’s </text:span>license of 1872.</text:p>
      <text:p text:style-name="P141"><draw:line text:anchor-type="char" draw:z-index="12" draw:style-name="gr3" draw:text-style-name="P163" svg:x1="1.771cm" svg:y1="1.162cm" svg:x2="3.771cm" svg:y2="1.162cm"><text:p/></draw:line>In 1890, an indebted Shah Naser ad-Din granted to a British company a mo- nopoly<text:span text:style-name="T33"> </text:span>for<text:span text:style-name="T33"> </text:span>the<text:span text:style-name="T33"> </text:span>production,<text:span text:style-name="T33"> </text:span>sale,<text:span text:style-name="T33"> </text:span>and<text:span text:style-name="T33"> </text:span>export<text:span text:style-name="T33"> </text:span>of<text:span text:style-name="T33"> </text:span>tobacco.<text:span text:style-name="T33"> </text:span>Iranians<text:span text:style-name="T33"> </text:span>and<text:span text:style-name="T33"> </text:span>Russians<text:span text:style-name="T33"> </text:span>joined</text:p>
      <text:p text:style-name="P45"><text:span text:style-name="T77">15 <text:s text:c="3"/></text:span><text:span text:style-name="T85">For <text:s/></text:span><text:span text:style-name="T82">detailed <text:s/>provisions <text:s/>of <text:s/>the <text:s/>treaties, <text:s/>cf. <text:s/></text:span><text:span text:style-name="T95">B.P. <text:s text:c="2"/></text:span><text:span text:style-name="T82">Balayan, <text:s/></text:span><text:span text:style-name="T89">Mezhdunarodniye <text:s/>otnoshenya <text:s/>Irana <text:s text:c="2"/>v 1813-1828</text:span><text:span text:style-name="T82">, Erevan 1967, p.</text:span><text:span text:style-name="T95"> </text:span><text:span text:style-name="T82">30.</text:span></text:p>
      <text:p text:style-name="P46"><text:span text:style-name="T77">16 </text:span><text:span text:style-name="T82">The clauses were already present in the treaty of Gulistan, while the act of surrender of Turkmenchai confirmed the provisions of the previous document.</text:span></text:p>
      <text:p text:style-name="P18"><text:span text:style-name="T77">17 <text:s text:c="3"/></text:span><text:span text:style-name="T82">E. Abrahamian, </text:span><text:span text:style-name="T89">Irān bein-e…</text:span><text:span text:style-name="T82">, p. 67.</text:span></text:p>
      <text:p text:style-name="P20"><text:span text:style-name="T77">18 <text:s text:c="3"/></text:span><text:span text:style-name="T82">Cf. N. Keddie, </text:span><text:span text:style-name="T89">Współczesny Iran…</text:span><text:span text:style-name="T82">, pp. 41-42.</text:span></text:p>
      <text:p text:style-name="P20"><text:span text:style-name="T77">19 <text:s text:c="3"/></text:span><text:span text:style-name="T82">Ibid., p. 42.</text:span></text:p>
      <text:p text:style-name="P21"><text:span text:style-name="T77">20 <text:s text:c="3"/></text:span><text:span text:style-name="T82">G. <text:s/>Curzon, <text:s/></text:span><text:span text:style-name="T89">Persia <text:s/>and <text:s/>the <text:s/>Persian <text:s/>Question</text:span><text:span text:style-name="T82">, <text:s/>London <text:s/>1892, Vol. <text:s/>2, <text:s/>pp. <text:s/>470-471, <text:s/>quoted by</text:span></text:p>
      <text:p text:style-name="P49"><text:span text:style-name="T82">N. Keddie, </text:span><text:span text:style-name="T89">Współczesny Iran…</text:span><text:span text:style-name="T82">, p. 51.</text:span></text:p>
      <text:p text:style-name="P47"><text:span text:style-name="T77">21 </text:span><text:span text:style-name="T82">P. Szlanta, </text:span><text:span text:style-name="T89">Persja w polityce Niemiec w latach 1906-1914 na tle rywalizacji <text:s/>rosyjsko-brytyjskiej</text:span><text:span text:style-name="T82">, Warszawa 2005, p. 22.</text:span></text:p>
      <text:p text:style-name="P94"/>
      <text:p text:style-name="P131">hands in protesting against this measure. The former were hit economically by the <text:span text:style-name="T50">Shah’s </text:span>decision, the latter demanded that equal privileges for European powers to<text:span text:style-name="T138"> </text:span>be respected. Joining the fray were the Shiite clergy who issued a <text:span text:style-name="T52">fatwa</text:span>.<text:span text:style-name="T55">22 </text:span>This was the first mobilization of Persian society against foreign economic exploitation and their <text:span text:style-name="T30">country’s </text:span>indolent rulers. <text:span text:style-name="T30">It </text:span>created a precedent which would be used as proof that successful opposition to the rulers was possible. <text:span text:style-name="T30">It </text:span>was also at that moment that the clergy first made their influence on political issues<text:span text:style-name="T30"> </text:span>apparent.</text:p>
      <text:p text:style-name="P145"/>
      <text:list xml:id="list145815076335313" text:continue-numbering="true" text:style-name="WWNum1">
        <text:list-item>
          <text:h text:style-name="P6" text:outline-level="2">THE <text:span text:style-name="T45">FIRST MEMBERS </text:span>OF THE <text:span text:style-name="T45">INTELLIGENTSIA: MIRZĀ </text:span>MALKOMKHAN, <text:span text:style-name="T45">MIRZĀ </text:span>TAQIKHAN <text:span text:style-name="T139">F</text:span><text:span text:style-name="T71">ARĀHAN</text:span><text:span text:style-name="T134">I</text:span><text:span text:style-name="T71"> </text:span><text:span text:style-name="T72">AMI</text:span><text:span text:style-name="T140">R</text:span><text:span text:style-name="T45"> </text:span><text:span text:style-name="T73">KABI</text:span><text:span text:style-name="T119">R</text:span><text:span text:style-name="T141">,</text:span> <text:span text:style-name="T72">JAMA</text:span><text:span text:style-name="T140">L</text:span><text:span text:style-name="T45"> </text:span><text:span text:style-name="T74">A</text:span><text:span text:style-name="T143">D</text:span><text:span text:style-name="T75">DI</text:span><text:span text:style-name="T144">N</text:span><text:span text:style-name="T45"> </text:span><text:span text:style-name="T120"></text:span><text:span text:style-name="T146">‘</text:span><text:span text:style-name="T73">AF</text:span><text:span text:style-name="T31">Q</text:span><text:span text:style-name="T76">AN</text:span><text:span text:style-name="T121">I</text:span><text:span text:style-name="T122">’</text:span><text:span text:style-name="T147"></text:span></text:h>
        </text:list-item>
      </text:list>
      <text:p text:style-name="P136"/>
      <text:p text:style-name="P132">Malkom-khan, an Iranian Armenian, was born in 1833 in a Christian district of Isfahan.<text:span text:style-name="T55">23 </text:span>The young future reformer and advocate of change in <text:span text:style-name="T50">Iran’s </text:span>political and social<text:span text:style-name="T148"> </text:span>life<text:span text:style-name="T148"> </text:span>was<text:span text:style-name="T148"> </text:span>from<text:span text:style-name="T148"> </text:span>the<text:span text:style-name="T148"> </text:span>beginning<text:span text:style-name="T148"> </text:span>educated<text:span text:style-name="T148"> </text:span>in<text:span text:style-name="T148"> </text:span>secular,<text:span text:style-name="T41"> </text:span><text:span text:style-name="T30">Western</text:span><text:span text:style-name="T148"> </text:span>settings.<text:span text:style-name="T148"> </text:span>Abrahamian reported: ‘His father, a graduate of a British school in India, taught English and French first in Isfahan, and later at the royal court in <text:span text:style-name="T33">Teheran. <text:s/></text:span>An avid advoca- <text:s text:c="4"/>te of <text:span text:style-name="T30">Western </text:span>civilization, he sent Malkom-khan to a French Catholic school in Isfahan, and later obtained for him a government scholarship to study engineering in<text:span text:style-name="T30"> </text:span>France.’<text:span text:style-name="T55">24</text:span><text:span text:style-name="T61"> </text:span>Malkom-khan<text:span text:style-name="T30"> </text:span>began<text:span text:style-name="T30"> </text:span>studies<text:span text:style-name="T30"> </text:span>at<text:span text:style-name="T30"> </text:span>a<text:span text:style-name="T30"> </text:span>technical<text:span text:style-name="T30"> </text:span>college<text:span text:style-name="T30"> </text:span>in<text:span text:style-name="T30"> </text:span>Paris<text:span text:style-name="T30"> </text:span>in<text:span text:style-name="T30"> </text:span>1850,<text:span text:style-name="T30"> </text:span>and returned<text:span text:style-name="T149"> </text:span>home<text:span text:style-name="T149"> </text:span>five<text:span text:style-name="T149"> </text:span>years<text:span text:style-name="T149"> </text:span>later<text:span text:style-name="T149"> </text:span>as<text:span text:style-name="T149"> </text:span>one<text:span text:style-name="T149"> </text:span>of<text:span text:style-name="T149"> </text:span>the<text:span text:style-name="T149"> </text:span>most<text:span text:style-name="T149"> </text:span>highly<text:span text:style-name="T149"> </text:span>educated<text:span text:style-name="T149"> </text:span>people<text:span text:style-name="T149"> </text:span>in<text:span text:style-name="T149"> </text:span>his<text:span text:style-name="T149"> </text:span>coun- <text:span text:style-name="T33">try.</text:span><text:span text:style-name="T42"> </text:span>His<text:span text:style-name="T42"> </text:span>stay<text:span text:style-name="T42"> </text:span>in<text:span text:style-name="T42"> </text:span>France<text:span text:style-name="T42"> </text:span>not<text:span text:style-name="T42"> </text:span>only<text:span text:style-name="T42"> </text:span>gave<text:span text:style-name="T42"> </text:span>him<text:span text:style-name="T42"> </text:span>concrete<text:span text:style-name="T42"> </text:span>knowledge<text:span text:style-name="T42"> </text:span>and<text:span text:style-name="T42"> </text:span>professional<text:span text:style-name="T42"> </text:span>skills, but<text:span text:style-name="T42"> </text:span>it<text:span text:style-name="T42"> </text:span>also<text:span text:style-name="T42"> </text:span>helped<text:span text:style-name="T42"> </text:span>form<text:span text:style-name="T42"> </text:span>his<text:span text:style-name="T42"> </text:span>worldview,<text:span text:style-name="T42"> </text:span>enabling<text:span text:style-name="T42"> </text:span>him<text:span text:style-name="T42"> </text:span>to<text:span text:style-name="T42"> </text:span>set<text:span text:style-name="T42"> </text:span>his<text:span text:style-name="T42"> </text:span>future<text:span text:style-name="T42"> </text:span>objective<text:span text:style-name="T42"> </text:span>which was<text:span text:style-name="T33"> </text:span>to<text:span text:style-name="T33"> </text:span>bring<text:span text:style-name="T33"> </text:span>about<text:span text:style-name="T33"> </text:span>reforms<text:span text:style-name="T33"> </text:span>in<text:span text:style-name="T33"> </text:span>the<text:span text:style-name="T33"> </text:span>spirit<text:span text:style-name="T33"> </text:span>of<text:span text:style-name="T33"> </text:span>the<text:span text:style-name="T33"> </text:span>European<text:span text:style-name="T33"> </text:span>Enlightenment.<text:span text:style-name="T33"> </text:span>During<text:span text:style-name="T33"> </text:span>his European<text:span text:style-name="T148"> </text:span><text:span text:style-name="T33">stay,</text:span><text:span text:style-name="T148"> </text:span>Malkom-khan<text:span text:style-name="T148"> </text:span>became<text:span text:style-name="T148"> </text:span>acquainted<text:span text:style-name="T148"> </text:span>with<text:span text:style-name="T148"> </text:span>the<text:span text:style-name="T148"> </text:span>theories<text:span text:style-name="T148"> </text:span>of<text:span text:style-name="T148"> </text:span>the<text:span text:style-name="T148"> </text:span>French<text:span text:style-name="T148"> </text:span>so- cialist<text:span text:style-name="T149"> </text:span>Saint-Simon<text:span text:style-name="T149"> </text:span>and<text:span text:style-name="T149"> </text:span>with<text:span text:style-name="T149"> </text:span><text:span text:style-name="T33">Comte’s</text:span><text:span text:style-name="T149"> </text:span>‘controversial<text:span text:style-name="T149"> </text:span>religion<text:span text:style-name="T149"> </text:span>of<text:span text:style-name="T149"> </text:span>humanism.’<text:span text:style-name="T55">25</text:span><text:span text:style-name="T62"> </text:span>He<text:span text:style-name="T149"> </text:span>also made contacts with Masonic<text:span text:style-name="T30"> </text:span>organizations.</text:p>
      <text:p text:style-name="P146"><draw:line text:anchor-type="char" draw:z-index="13" draw:style-name="gr3" draw:text-style-name="P163" svg:x1="1.272cm" svg:y1="1.166cm" svg:x2="3.272cm" svg:y2="1.166cm"><text:p/></draw:line>On returning to Teheran, Malkom-khan began work as a lecturer and transla- tor in Dār al-Fonun.<text:span text:style-name="T55">26 </text:span>He started to use the achievements of European science <text:s/>and</text:p>
      <text:p text:style-name="P51"><text:span text:style-name="T77">22 </text:span><text:span text:style-name="T89">Fatwa </text:span><text:span text:style-name="T82">– a religious opinion issued by a </text:span><text:span text:style-name="T89">mujtahid</text:span><text:span text:style-name="T82">, a Shiite clergyman engaged in </text:span><text:span text:style-name="T89">ejtehād</text:span><text:span text:style-name="T82">, i.e., an ef- fort to assess problems from a religious point of view. The </text:span><text:span text:style-name="T89">fatwa </text:span><text:span text:style-name="T82">stated that the Shah’s action was incompatible with sharia.</text:span></text:p>
      <text:p text:style-name="P26"><text:span text:style-name="T77">23 <text:s text:c="2"/></text:span><text:span text:style-name="T82">Biographical details for Malkom-khan vary depending upon the source: Abrahamian gives his year of birth as 1833 (cf. E. Abrahamian, </text:span><text:span text:style-name="T86">Iran </text:span><text:span text:style-name="T89">between </text:span><text:span text:style-name="T102">Two </text:span><text:span text:style-name="T89">Revolutions…</text:span><text:span text:style-name="T82">, p. 35), while Hāshemiyān as 1831 (cf. A. Hāshemiyān, </text:span><text:span text:style-name="T86">Tahavolāt-e </text:span><text:span text:style-name="T89">farhangi-ye </text:span><text:span text:style-name="T86">Irān </text:span><text:span text:style-name="T89">dar doure-ye Qājāriye va madrese-ye Dār al- Fonun </text:span><text:span text:style-name="T82">(Cultural Changes in Iran in the Qajar Period and the Dār al-Fonun School), </text:span><text:span text:style-name="T98">Tehrān </text:span><text:span text:style-name="T82">1379 (2001), p. 332). Similar discrepancies appear for other dates.</text:span></text:p>
      <text:p text:style-name="P31"><text:span text:style-name="T77">24 <text:s text:c="3"/></text:span><text:span text:style-name="T82">E. Abrahamian, </text:span><text:span text:style-name="T89">Iran between Two Revolutions…</text:span><text:span text:style-name="T82">, p. 65.</text:span></text:p>
      <text:p text:style-name="P34"><text:span text:style-name="T77">25 <text:s text:c="3"/></text:span><text:span text:style-name="T82">Ibid.</text:span></text:p>
      <text:p text:style-name="P27"><text:span text:style-name="T77">26 </text:span><text:span text:style-name="T82">Dār al-Fonun was </text:span><text:span text:style-name="T101">Iran’s </text:span><text:span text:style-name="T82">first Western-style school. Founded by Mirza </text:span><text:span text:style-name="T85">Taqi-khan </text:span><text:span text:style-name="T82">Farāhani Amir Kabir and opened officially on 28 January 1852, it taught military subjects, foreign languages, <text:s/>and medicine. In its more than 30-year existence, it was the only modern educational establish- ment.</text:span><text:span text:style-name="T85"> </text:span><text:span text:style-name="T82">Not</text:span><text:span text:style-name="T85"> </text:span><text:span text:style-name="T82">until</text:span><text:span text:style-name="T85"> </text:span><text:span text:style-name="T82">the</text:span><text:span text:style-name="T85"> </text:span><text:span text:style-name="T82">end</text:span><text:span text:style-name="T85"> </text:span><text:span text:style-name="T82">of</text:span><text:span text:style-name="T85"> </text:span><text:span text:style-name="T82">the</text:span><text:span text:style-name="T85"> </text:span><text:span text:style-name="T82">nineteenth</text:span><text:span text:style-name="T85"> </text:span><text:span text:style-name="T82">century</text:span><text:span text:style-name="T85"> </text:span><text:span text:style-name="T82">did</text:span><text:span text:style-name="T85"> </text:span><text:span text:style-name="T82">it</text:span><text:span text:style-name="T85"> </text:span><text:span text:style-name="T82">see</text:span><text:span text:style-name="T85"> </text:span><text:span text:style-name="T82">competition</text:span><text:span text:style-name="T85"> </text:span><text:span text:style-name="T82">from</text:span><text:span text:style-name="T85"> </text:span><text:span text:style-name="T82">the</text:span><text:span text:style-name="T85"> </text:span><text:span text:style-name="T82">Military</text:span><text:span text:style-name="T85"> </text:span><text:span text:style-name="T82">School</text:span></text:p>
      <text:p text:style-name="P95"/>
      <text:p text:style-name="P147">technology<text:span text:style-name="T33"> </text:span>for<text:span text:style-name="T33"> </text:span>the<text:span text:style-name="T33"> </text:span>good<text:span text:style-name="T33"> </text:span>of<text:span text:style-name="T33"> </text:span>Persia.<text:span text:style-name="T33"> </text:span>His<text:span text:style-name="T33"> </text:span>endeavours<text:span text:style-name="T33"> </text:span>had<text:span text:style-name="T33"> </text:span>a<text:span text:style-name="T33"> </text:span>practical<text:span text:style-name="T33"> </text:span>side<text:span text:style-name="T33"> </text:span>to<text:span text:style-name="T33"> </text:span>them,<text:span text:style-name="T33"> </text:span>such as his active part in the building of a telegraph network or designing changes to <text:s text:c="2"/>the Arab alphabet in order to facilitate study and printing. His ideological involve- ment included his demands for respect for the rights of the individual and regu- lating the relations between individuals and the state by means of a constitution. Mirzā Malkom-khan was the first Persian reformer to possess knowledge of liberal institutions<text:span text:style-name="T50"> </text:span>in<text:span text:style-name="T50"> </text:span>France<text:span text:style-name="T50"> </text:span>and<text:span text:style-name="T50"> </text:span>England.<text:span text:style-name="T50"> </text:span>In<text:span text:style-name="T50"> </text:span>his<text:span text:style-name="T50"> </text:span>booklet<text:span text:style-name="T50"> </text:span>entilted<text:span text:style-name="T50"> </text:span><text:span text:style-name="T52">Katabche-ye</text:span><text:span text:style-name="T51"> </text:span><text:span text:style-name="T52">jibi</text:span><text:span text:style-name="T51"> </text:span><text:span text:style-name="T52">jā</text:span><text:span text:style-name="T51"> </text:span><text:span text:style-name="T52">daftar- e tanzimāt </text:span>(A Pocket Book for a Proposed Reform),<text:span text:style-name="T55">27 </text:span>he first introduced in Persia such new terms as: <text:span text:style-name="T52">qānun </text:span>(codified law), <text:span text:style-name="T52">eslāhāt </text:span>(reforms), <text:span text:style-name="T52">majles-e shourā </text:span>(assem- bly), <text:span text:style-name="T52">mellat </text:span>(nation), <text:span text:style-name="T52">melli </text:span>(national), <text:span text:style-name="T52">hoquq-e mellat </text:span>(rights of nation).<text:span text:style-name="T55">28 </text:span>The chief postulate which embraced all reforms was rationalization (<text:span text:style-name="T52">entezām</text:span>) of the existing system by ordering, that is, codifying, the <text:span text:style-name="T38">law, </text:span>and separating the three branches of government: the executive, the legislative, and the<text:span text:style-name="T44"> </text:span>judiciary.<text:span text:style-name="T55">29</text:span></text:p>
      <text:p text:style-name="P148">In<text:span text:style-name="T123"> </text:span>1859,<text:span text:style-name="T123"> </text:span>Malkom-khan<text:span text:style-name="T123"> </text:span>established<text:span text:style-name="T123"> </text:span>Farāmushkhāne<text:span text:style-name="T123"> </text:span>(the<text:span text:style-name="T123"> </text:span>House<text:span text:style-name="T123"> </text:span>of<text:span text:style-name="T123"> </text:span>Forgetfulness), an organization created in the mould of the European Masonic lodges. <text:span text:style-name="T30">It </text:span>gathered educated elites: graduates of Dār al-Fonun, representatives of the aristocracy, and members of the royal <text:span text:style-name="T30">family. </text:span>Since Malkom-khan believed that no ruler could gov- ern<text:span text:style-name="T115"> </text:span>effectively<text:span text:style-name="T115"> </text:span>without<text:span text:style-name="T115"> </text:span>broad<text:span text:style-name="T115"> </text:span>social<text:span text:style-name="T115"> </text:span>participation,<text:span text:style-name="T115"> </text:span>he<text:span text:style-name="T115"> </text:span>treated<text:span text:style-name="T115"> </text:span>Farāmushkhāne<text:span text:style-name="T115"> </text:span>as<text:span text:style-name="T115"> </text:span>a<text:span text:style-name="T115"> </text:span>tool towards promoting broader participation in <text:span text:style-name="T50">Iran’s </text:span>political<text:span text:style-name="T128"> </text:span>life.<text:span text:style-name="T55">30</text:span></text:p>
      <text:p text:style-name="P148"><text:span text:style-name="T30">Malkom-khan’s </text:span>social and political activism may be divided into two periods, both directly relevant to the <text:span text:style-name="T30">thinker’s </text:span>attitude towards the reigning Shah. Until the <text:span text:style-name="T30">1890’s,</text:span><text:span text:style-name="T42"> </text:span>he<text:span text:style-name="T42"> </text:span>was<text:span text:style-name="T42"> </text:span>not<text:span text:style-name="T42"> </text:span>immune<text:span text:style-name="T42"> </text:span>to<text:span text:style-name="T42"> </text:span>the<text:span text:style-name="T42"> </text:span>‘liberal<text:span text:style-name="T42"> </text:span>delusion,’<text:span text:style-name="T42"> </text:span>believing<text:span text:style-name="T42"> </text:span>that<text:span text:style-name="T42"> </text:span>it<text:span text:style-name="T42"> </text:span>was<text:span text:style-name="T42"> </text:span>possible<text:span text:style-name="T42"> </text:span>for an enlightened monarch to introduce top-down reforms. He wrote, ‘I will prove to the world of what great works a just Shah is capable of if he is minded to restore his nation.’<text:span text:style-name="T55">31</text:span></text:p>
      <text:p text:style-name="P148">The Shah was initially enthusiastic about Malkom-khan’s reformist plans and supported him, but he soon yielded to pressure from Shiite clergy who accused the founder of Farāmushkhāne of spreading heresy. The failure of Malkom-khan’s de- signs for reform by an enlightened Shah was summed up by Abrahamian: ‘Naser ad-Din banned the association, shelved <text:span text:style-name="T52">Daftar-e tanzimat, </text:span>and sentenced Malkom- khan to exile in Turkey.’<text:span text:style-name="T55">32</text:span></text:p>
      <text:p text:style-name="P87"><draw:line text:anchor-type="char" draw:z-index="14" draw:style-name="gr3" draw:text-style-name="P163" svg:x1="1.771cm" svg:y1="0.346cm" svg:x2="4.771cm" svg:y2="0.346cm"><text:p/></draw:line></text:p>
      <text:p text:style-name="P50"><text:span text:style-name="T82">(</text:span><text:span text:style-name="T89">madrase-ye nezāmi</text:span><text:span text:style-name="T82">) and the School of Political Science (</text:span><text:span text:style-name="T89">madrase-ye olum-e siyāsi</text:span><text:span text:style-name="T82">). For more on the school, cf. A. Hāshemiyān, </text:span><text:span text:style-name="T89">Tahavolāt-e…</text:span></text:p>
      <text:p text:style-name="P14"><text:span text:style-name="T77">27 </text:span><text:span text:style-name="T82">‘Tanzimat’ – a term borrowed from Turkey referring to the period of social and political changes which transformed the Ottoman Empire through the establishment of institutions modelled on Western European practice. Cf. ‘Tanzimat’ in J.F. Esposito (ed.), </text:span><text:span text:style-name="T89">The Oxford Encyclopedia of the Modern Islamic World</text:span><text:span text:style-name="T82">, New York 2001, Vol. 4, p. 183.</text:span></text:p>
      <text:p text:style-name="P52"><text:span text:style-name="T77">28 </text:span><text:span text:style-name="T82">Ali Akbar Sa’idi Sirjāni, ‘Constitutional Revolution’ in E. Yarshater (ed.), </text:span><text:span text:style-name="T89">Encyclopædia Iranica</text:span><text:span text:style-name="T82">, New York 2002, Vol. 6, p. 163.</text:span></text:p>
      <text:p text:style-name="P18"><text:span text:style-name="T77">29 <text:s text:c="3"/></text:span><text:span text:style-name="T82">J. Gurney, N. Nabavi, ‘Dār al-Fonun’ in E. Yarshater (ed.), </text:span><text:span text:style-name="T89">Encyclopædia Iranica, </text:span><text:span text:style-name="T82">Vol. 6</text:span><text:span text:style-name="T89">, </text:span><text:span text:style-name="T82">p. 663.</text:span></text:p>
      <text:p text:style-name="P20"><text:span text:style-name="T77">30 <text:s text:c="3"/></text:span><text:span text:style-name="T82">N.</text:span><text:span text:style-name="T150">А. Та</text:span><text:span text:style-name="T82">libov, </text:span><text:span text:style-name="T89">Obshchestvennaya mysl’ v Iranie b XIX – nachale XX v.</text:span><text:span text:style-name="T82">, </text:span><text:span text:style-name="T150">Мо</text:span><text:span text:style-name="T82">skva 1988, p. 53.</text:span></text:p>
      <text:p text:style-name="P22"><text:span text:style-name="T77">31 <text:s text:c="3"/></text:span><text:span text:style-name="T82">Quoted in N.</text:span><text:span text:style-name="T150">А. Таl</text:span><text:span text:style-name="T82">ibov, </text:span><text:span text:style-name="T89">Obshchestvennaya mysl’…</text:span><text:span text:style-name="T82">, p. 58.</text:span></text:p>
      <text:p text:style-name="P22"><text:span text:style-name="T77">32 <text:s text:c="3"/></text:span><text:span text:style-name="T82">E. Abrahamian, </text:span><text:span text:style-name="T89">Iran between Two Revolutions…</text:span><text:span text:style-name="T82">, p. 66.</text:span></text:p>
      <text:p text:style-name="P96"/>
      <text:p text:style-name="P121">The<text:span text:style-name="T38"> </text:span>ban<text:span text:style-name="T38"> </text:span>on<text:span text:style-name="T38"> </text:span>Farāmushkhāne<text:span text:style-name="T38"> </text:span>opened<text:span text:style-name="T38"> </text:span>a<text:span text:style-name="T38"> </text:span>second<text:span text:style-name="T38"> </text:span>period<text:span text:style-name="T38"> </text:span>in<text:span text:style-name="T38"> </text:span><text:span text:style-name="T30">Malkom-khan’s</text:span><text:span text:style-name="T38"> </text:span>ideologi- cal evolution which led him to develop a radical attitude towards the court and the adoption<text:span text:style-name="T50"> </text:span>of<text:span text:style-name="T50"> </text:span>the<text:span text:style-name="T50"> </text:span>stance<text:span text:style-name="T50"> </text:span>of<text:span text:style-name="T50"> </text:span>a<text:span text:style-name="T50"> </text:span>lone<text:span text:style-name="T50"> </text:span>advocate<text:span text:style-name="T50"> </text:span>of<text:span text:style-name="T50"> </text:span>reform.<text:span text:style-name="T50"> </text:span>In<text:span text:style-name="T50"> </text:span>this<text:span text:style-name="T50"> </text:span>period,<text:span text:style-name="T50"> </text:span>he<text:span text:style-name="T50"> </text:span>became<text:span text:style-name="T50"> </text:span>highly critical of court elites and Shiite <text:span text:style-name="T30">clergy. </text:span>Already on his way to<text:span text:style-name="T151"> </text:span><text:span text:style-name="T148">Turkey, </text:span>Malkom-khan wrote <text:span text:style-name="T52">Sayyāhi guyad </text:span>(The <text:span text:style-name="T42">Traveler’s </text:span><text:span text:style-name="T38">Tale) </text:span>– a satire on the trivial, euphemistic, men- dacious, vague language of officials, court poets, and scribes, their lavish lifestyle, their intoxication with all the trappings of <text:span text:style-name="T33">power. </text:span>He similarly lambasted the Shiite <text:span text:style-name="T30">clergy, </text:span>whom he depicted as being intolerant, ignorant, distrustful of modern sci- ence, using the unintelligible Arabic language, and exploiting Muslim believers for a<text:span text:style-name="T50"> </text:span>living.<text:span text:style-name="T50"> </text:span>Apart<text:span text:style-name="T50"> </text:span>from<text:span text:style-name="T50"> </text:span>its<text:span text:style-name="T50"> </text:span>social<text:span text:style-name="T50"> </text:span>and<text:span text:style-name="T50"> </text:span>political<text:span text:style-name="T50"> </text:span>message,<text:span text:style-name="T50"> </text:span>the<text:span text:style-name="T50"> </text:span>satire<text:span text:style-name="T50"> </text:span>was<text:span text:style-name="T50"> </text:span>of<text:span text:style-name="T50"> </text:span>considerable<text:span text:style-name="T50"> </text:span>lit- erary value; it was the first such clearly written work in the Persian<text:span text:style-name="T136"> </text:span>language.<text:span text:style-name="T55">33</text:span></text:p>
      <text:p text:style-name="P150"><text:span text:style-name="T30">Malkom-khan’s </text:span>ten-year exile ended in his return to <text:span text:style-name="T33">Teheran </text:span>in 1871, when Naser<text:span text:style-name="T38"> </text:span>ad-Din<text:span text:style-name="T38"> </text:span>felt<text:span text:style-name="T38"> </text:span>a<text:span text:style-name="T38"> </text:span>need<text:span text:style-name="T38"> </text:span>to<text:span text:style-name="T38"> </text:span>reprise<text:span text:style-name="T38"> </text:span>the<text:span text:style-name="T38"> </text:span>reform<text:span text:style-name="T38"> </text:span>and<text:span text:style-name="T38"> </text:span>made<text:span text:style-name="T38"> </text:span>Malkom-khan<text:span text:style-name="T38"> </text:span>a<text:span text:style-name="T38"> </text:span>special<text:span text:style-name="T38"> </text:span>ad- visor<text:span text:style-name="T149"> </text:span>to<text:span text:style-name="T149"> </text:span>the<text:span text:style-name="T149"> </text:span>then<text:span text:style-name="T149"> </text:span>minister<text:span text:style-name="T149"> </text:span>Mirza<text:span text:style-name="T149"> </text:span>Hoseyn-khan<text:span text:style-name="T149"> </text:span>Sepahsalār.<text:span text:style-name="T55">34</text:span><text:span text:style-name="T63"> </text:span><text:span text:style-name="T50">Yet</text:span><text:span text:style-name="T149"> </text:span>barely<text:span text:style-name="T149"> </text:span>two<text:span text:style-name="T149"> </text:span>years<text:span text:style-name="T149"> </text:span>later Malkom-khan was appointed Persian minister to the government of Great Britain and remained in this position until 1889.<text:span text:style-name="T55">35 </text:span>He kept voicing his proposals in the <text:span text:style-name="T52">Qānun</text:span><text:span text:style-name="T39"> </text:span>(Law)<text:span text:style-name="T38"> </text:span>newspaper<text:span text:style-name="T38"> </text:span>he<text:span text:style-name="T38"> </text:span>had<text:span text:style-name="T38"> </text:span>established.<text:span text:style-name="T38"> </text:span>At<text:span text:style-name="T38"> </text:span>that<text:span text:style-name="T38"> </text:span>time,<text:span text:style-name="T38"> </text:span>the<text:span text:style-name="T38"> </text:span>London-based<text:span text:style-name="T38"> </text:span><text:span text:style-name="T52">Qānun </text:span>was the only independent Iranian paper apart from the <text:span text:style-name="T52">Achtar </text:span>(Star) appearing in Stamboul.<text:span text:style-name="T55">36 </text:span>His articles proclaimed the need for and superiority of a codified legal system<text:span text:style-name="T33"> </text:span>to<text:span text:style-name="T33"> </text:span>the<text:span text:style-name="T33"> </text:span>then<text:span text:style-name="T33"> </text:span>existing<text:span text:style-name="T33"> </text:span>laws<text:span text:style-name="T33"> </text:span>exercised<text:span text:style-name="T33"> </text:span>by<text:span text:style-name="T33"> </text:span>ulema<text:span text:style-name="T33"> </text:span>and<text:span text:style-name="T33"> </text:span>a<text:span text:style-name="T33"> </text:span>corrupt<text:span text:style-name="T33"> </text:span>government<text:span text:style-name="T33"> </text:span>head- ed by Min as-Soltan.<text:span text:style-name="T55">37 </text:span>The first issue of the <text:span text:style-name="T52">Qānun </text:span>was printed in 1890. In the edi- torial, Malkom-khan wrote, ‘God blessed Iran. Unfortunately, his blessing has been negated by a lack of <text:span text:style-name="T30">law.’</text:span><text:span text:style-name="T54">38 </text:span>Subsequent issues described laws that would assure social progress and the security of<text:span text:style-name="T133"> </text:span>citizens.<text:span text:style-name="T55">39</text:span></text:p>
      <text:p text:style-name="P53"><text:span text:style-name="T152">Malkom-khan left behind many works of literature and journalism which ad- dressed the problems of power and human rights [</text:span><text:span text:style-name="T153">Osul-e ādamiyat </text:span><text:span text:style-name="T152">(Principles of Humanism),</text:span><text:span text:style-name="T154"> </text:span><text:span text:style-name="T153">Nedā-je</text:span><text:span text:style-name="T155"> </text:span><text:span text:style-name="T153">adālat</text:span><text:span text:style-name="T155"> </text:span><text:span text:style-name="T156">(Voice</text:span><text:span text:style-name="T154"> </text:span><text:span text:style-name="T152">of</text:span><text:span text:style-name="T154"> </text:span><text:span text:style-name="T152">Justice)];</text:span><text:span text:style-name="T154"> </text:span><text:span text:style-name="T152">proffered</text:span><text:span text:style-name="T154"> </text:span><text:span text:style-name="T152">detailed</text:span><text:span text:style-name="T154"> </text:span><text:span text:style-name="T152">proposals</text:span><text:span text:style-name="T154"> </text:span><text:span text:style-name="T152">of</text:span><text:span text:style-name="T154"> </text:span><text:span text:style-name="T152">reforms </text:span><text:span text:style-name="T156">[</text:span><text:span text:style-name="T157">Tanzim-e </text:span><text:span text:style-name="T153">lashkar va majles-e edāre </text:span><text:span text:style-name="T152">(Military Reform and Administrative</text:span><text:span text:style-name="T158"> </text:span><text:span text:style-name="T152">Assembly),</text:span></text:p>
      <text:p text:style-name="P81"><draw:line text:anchor-type="char" draw:z-index="15" draw:style-name="gr3" draw:text-style-name="P163" svg:x1="1.272cm" svg:y1="0.6cm" svg:x2="3.272cm" svg:y2="0.6cm"><text:p/></draw:line></text:p>
      <text:p text:style-name="P36"><text:span text:style-name="T77">33 <text:s text:c="3"/></text:span><text:span text:style-name="T82">Ibid., p. 67.</text:span></text:p>
      <text:p text:style-name="P54"><text:span text:style-name="T77">34 </text:span><text:span text:style-name="T85">Hajiji Mirzā Hoseyn Qazvini </text:span><text:span text:style-name="T82">– </text:span><text:span text:style-name="T85">known </text:span><text:span text:style-name="T82">as </text:span><text:span text:style-name="T86">sepahsalār</text:span><text:span text:style-name="T85">, military commander-in-chief, also called </text:span><text:span text:style-name="T86">moshir ad-doule</text:span><text:span text:style-name="T85">, councilor </text:span><text:span text:style-name="T82">of </text:span><text:span text:style-name="T85">state. Cf. </text:span><text:span text:style-name="T98">‘Sepahsalār’, </text:span><text:span text:style-name="T86">Loqatnāme-ye Dehchodā</text:span><text:span text:style-name="T85">, </text:span><text:span text:style-name="T82">at </text:span><text:a xlink:type="simple" xlink:href="http://loghatnaameh.com/" text:style-name="Default_20_Style" text:visited-style-name="Default_20_Style"><text:span text:style-name="T85">&lt;http://loghatnaameh.com&gt;.</text:span></text:a></text:p>
      <text:p text:style-name="P30"><text:span text:style-name="T77">35 <text:s text:c="3"/></text:span><text:span text:style-name="T82">N. Keddie, </text:span><text:span text:style-name="T89">Współczesny Iran…</text:span><text:span text:style-name="T82">, p. 55.</text:span></text:p>
      <text:p text:style-name="P33"><text:span text:style-name="T77">36 <text:s text:c="3"/></text:span><text:span text:style-name="T82">Ibid., p. 56.</text:span></text:p>
      <text:p text:style-name="P27"><text:span text:style-name="T77">37 </text:span><text:span text:style-name="T82">Amin as-Soltan – the last of the highest viziers of Naser ad-Din shah, remained in office for the first few months of the reign of Mozaffar ad-Din shah. Later, when he was abroad, he became close to Malkom-khan, cf. </text:span><text:span text:style-name="T87">P. </text:span><text:span text:style-name="T82">Afshari, </text:span><text:span text:style-name="T89">Sadr-e </text:span><text:span text:style-name="T86">a’zamhā-ye </text:span><text:span text:style-name="T89">selsele-ye Qājāriye </text:span><text:span text:style-name="T82">(The Grand Viziers of the Qajar Dynasty), </text:span><text:span text:style-name="T98">Tehrān </text:span><text:span text:style-name="T82">1372 (1993), p. 241.</text:span></text:p>
      <text:p text:style-name="P32"><text:span text:style-name="T77">38 <text:s text:c="3"/></text:span><text:span text:style-name="T82">S. Malkom-khan, ‘God Has Blessed </text:span><text:span text:style-name="T85">Iran’, </text:span><text:span text:style-name="T89">Qānun</text:span><text:span text:style-name="T82">, </text:span><text:span text:style-name="T85">No. </text:span><text:span text:style-name="T82">1 (February 1890), quoted in E. Abrahamian,</text:span></text:p>
      <text:p text:style-name="P43"><text:span text:style-name="T89">Iran between Two Revolutions…</text:span><text:span text:style-name="T82">, p. 68.</text:span></text:p>
      <text:p text:style-name="P28"><text:span text:style-name="T77">39 </text:span><text:span text:style-name="T82">Banned in Persia, it was published in London over a period of two years which amounted to 41 is- sues. Chaikin stressed its impact on the constitutional movement: ‘The paper’s success and its im- portance in the pre-revolutionary period were such that after the constitution was adopted it was reprinted.’ K. Chaikin, </text:span><text:span text:style-name="T89">Kratki ocherk noveishei persidskoi literatury</text:span><text:span text:style-name="T82">, </text:span><text:span text:style-name="T150">Мо</text:span><text:span text:style-name="T82">skva 1928, p. 24.</text:span></text:p>
      <text:p text:style-name="P97"/>
      <text:p text:style-name="P55"><text:span text:style-name="T153">Dastgāh-e</text:span><text:span text:style-name="T159"> </text:span><text:span text:style-name="T153">divān</text:span><text:span text:style-name="T159"> </text:span><text:span text:style-name="T152">(Administrative</text:span><text:span text:style-name="T160"> </text:span><text:span text:style-name="T152">Court),</text:span><text:span text:style-name="T160"> </text:span><text:span text:style-name="T153">Rafiq</text:span><text:span text:style-name="T159"> </text:span><text:span text:style-name="T153">va</text:span><text:span text:style-name="T159"> </text:span><text:span text:style-name="T153">vazir</text:span><text:span text:style-name="T159"> </text:span><text:span text:style-name="T152">(Friend</text:span><text:span text:style-name="T160"> </text:span><text:span text:style-name="T152">and</text:span><text:span text:style-name="T161"> </text:span><text:span text:style-name="T152">Vizier)];</text:span><text:span text:style-name="T160"> </text:span><text:span text:style-name="T152">discussed at length mutual relations between Iran and Europe and ways of inculcating in Iran the achievements of European civilization [</text:span><text:span text:style-name="T153">Daftar-e qānun </text:span><text:span text:style-name="T152">(Book of Laws), </text:span><text:span text:style-name="T153">Mabdā- ye</text:span><text:span text:style-name="T162"> </text:span><text:span text:style-name="T153">tarraqi</text:span><text:span text:style-name="T162"> </text:span><text:span text:style-name="T152">(Sources</text:span><text:span text:style-name="T163"> </text:span><text:span text:style-name="T152">of</text:span><text:span text:style-name="T163"> </text:span><text:span text:style-name="T152">Progress),</text:span><text:span text:style-name="T163"> </text:span><text:span text:style-name="T153">Ijād-e</text:span><text:span text:style-name="T162"> </text:span><text:span text:style-name="T153">bānk</text:span><text:span text:style-name="T162"> </text:span><text:span text:style-name="T152">(Staring</text:span><text:span text:style-name="T163"> </text:span><text:span text:style-name="T152">a</text:span><text:span text:style-name="T163"> </text:span><text:span text:style-name="T152">Bank),</text:span><text:span text:style-name="T163"> </text:span><text:span text:style-name="T153">Qānun-e</text:span><text:span text:style-name="T162"> </text:span><text:span text:style-name="T153">asāsi-ye</text:span><text:span text:style-name="T162"> </text:span><text:span text:style-name="T153">doulat </text:span><text:span text:style-name="T152">(State Constitution)]; criticized the ruling elite and called for struggle against the </text:span><text:span text:style-name="T156">ruler’s </text:span><text:span text:style-name="T152">autocracy and despotism [</text:span><text:span text:style-name="T153">Osul-e mazhab-e divāniyān </text:span><text:span text:style-name="T152">(Religious Principles of Officials), </text:span><text:span text:style-name="T153">Chahārchashmān </text:span><text:span text:style-name="T152">(Amazement), </text:span><text:span text:style-name="T153">Harf-e qarib </text:span><text:span text:style-name="T152">(Foreign </text:span><text:span text:style-name="T164">Words)]; </text:span><text:span text:style-name="T152">exposed the</text:span><text:span text:style-name="T165"> </text:span><text:span text:style-name="T152">backwardness</text:span><text:span text:style-name="T165"> </text:span><text:span text:style-name="T152">and</text:span><text:span text:style-name="T165"> </text:span><text:span text:style-name="T152">fanaticism</text:span><text:span text:style-name="T165"> </text:span><text:span text:style-name="T152">of</text:span><text:span text:style-name="T165"> </text:span><text:span text:style-name="T152">the</text:span><text:span text:style-name="T165"> </text:span><text:span text:style-name="T152">clergy</text:span><text:span text:style-name="T165"> </text:span><text:span text:style-name="T152">and</text:span><text:span text:style-name="T165"> </text:span><text:span text:style-name="T152">stressed</text:span><text:span text:style-name="T165"> </text:span><text:span text:style-name="T152">the</text:span><text:span text:style-name="T165"> </text:span><text:span text:style-name="T152">need</text:span><text:span text:style-name="T165"> </text:span><text:span text:style-name="T152">to</text:span><text:span text:style-name="T165"> </text:span><text:span text:style-name="T152">reform</text:span><text:span text:style-name="T165"> </text:span><text:span text:style-name="T152">the</text:span><text:span text:style-name="T165"> </text:span><text:span text:style-name="T152">al- phabet</text:span><text:span text:style-name="T166"> </text:span><text:span text:style-name="T152">[</text:span><text:span text:style-name="T153">Enshallāh</text:span><text:span text:style-name="T167"> </text:span><text:span text:style-name="T153">māshallāh</text:span><text:span text:style-name="T167"> </text:span><text:span text:style-name="T152">(It</text:span><text:span text:style-name="T168"> </text:span><text:span text:style-name="T152">Will</text:span><text:span text:style-name="T166"> </text:span><text:span text:style-name="T152">Be</text:span><text:span text:style-name="T166"> </text:span><text:span text:style-name="T152">as</text:span><text:span text:style-name="T166"> </text:span><text:span text:style-name="T152">God</text:span><text:span text:style-name="T168"> </text:span><text:span text:style-name="T152">Wills),</text:span><text:span text:style-name="T166"> </text:span><text:span text:style-name="T153">Roushani</text:span><text:span text:style-name="T167"> </text:span><text:span text:style-name="T152">(Brightness),</text:span><text:span text:style-name="T166"> </text:span><text:span text:style-name="T153">Sheikh va vazir </text:span><text:span text:style-name="T152">(Sheikh and Vizier), </text:span><text:span text:style-name="T153">Ferqe-ye kajbinān </text:span><text:span text:style-name="T152">(The Sect of Dissenters), and the al- ready mentioned satire </text:span><text:span text:style-name="T153">Sayyāhi guyad </text:span><text:span text:style-name="T169">(Traveler’s</text:span><text:span text:style-name="T170"> </text:span><text:span text:style-name="T156">Tale)].</text:span></text:p>
      <text:p text:style-name="P143">One can repeat <text:span text:style-name="T38">Talipov </text:span>and say that the central issue in all writings by Malkom- khan<text:span text:style-name="T38"> </text:span>is<text:span text:style-name="T38"> </text:span>a<text:span text:style-name="T38"> </text:span><text:span text:style-name="T30">‘turn</text:span><text:span text:style-name="T38"> </text:span>to<text:span text:style-name="T38"> </text:span>the<text:span text:style-name="T148"> </text:span><text:span text:style-name="T33">West,’</text:span><text:span text:style-name="T64">40</text:span><text:span text:style-name="T54"> </text:span>understood<text:span text:style-name="T38"> </text:span>as<text:span text:style-name="T38"> </text:span>a<text:span text:style-name="T38"> </text:span>reflection<text:span text:style-name="T38"> </text:span>upon<text:span text:style-name="T148"> </text:span><text:span text:style-name="T30">Western</text:span><text:span text:style-name="T38"> </text:span>civilization<text:span text:style-name="T38"> </text:span>in the context of <text:span text:style-name="T50">Iran’s </text:span>problems at the time: the political and economic supremacy of foreign powers, weak and corrupt authority, economic backwardness, and the pov- erty<text:span text:style-name="T149"> </text:span>of<text:span text:style-name="T149"> </text:span>the<text:span text:style-name="T149"> </text:span>vast<text:span text:style-name="T149"> </text:span>majority<text:span text:style-name="T149"> </text:span>of<text:span text:style-name="T149"> </text:span><text:span text:style-name="T30">society.</text:span><text:span text:style-name="T149"> </text:span>Given<text:span text:style-name="T149"> </text:span>the<text:span text:style-name="T149"> </text:span>absence<text:span text:style-name="T149"> </text:span>of<text:span text:style-name="T149"> </text:span>effective<text:span text:style-name="T149"> </text:span>central<text:span text:style-name="T149"> </text:span>government and of an extensive system of secular education, it was practically impossible to stir society<text:span text:style-name="T148"> </text:span>at<text:span text:style-name="T148"> </text:span>large<text:span text:style-name="T148"> </text:span>to<text:span text:style-name="T148"> </text:span>renewed<text:span text:style-name="T148"> </text:span><text:span text:style-name="T30">activity.</text:span><text:span text:style-name="T148"> </text:span>Malkom-khan<text:span text:style-name="T148"> </text:span>was<text:span text:style-name="T148"> </text:span>well<text:span text:style-name="T148"> </text:span>aware<text:span text:style-name="T148"> </text:span>that<text:span text:style-name="T148"> </text:span>without<text:span text:style-name="T148"> </text:span>broad mobilization and determined action, progress would be a hollow word. His calls for the brotherhood of men united by shared ideals resounded to the belief that men might shape their environment by work and <text:span text:style-name="T33">study. Typical </text:span>for the Enlightenment, this faith formed <text:span text:style-name="T30">Malkom-khan’s </text:span>attitude towards Islam: he tried to understand the nature of Islam, and compared it to Christianity, and draw conclusions about the fundamental differences between European civilization and native Iranian culture. <text:span text:style-name="T135">To </text:span>him, falsehoods about facts were one obstacle in absorbing the attainments of European<text:span text:style-name="T42"> </text:span>civilization.<text:span text:style-name="T42"> </text:span>He<text:span text:style-name="T42"> </text:span>said,<text:span text:style-name="T42"> </text:span>‘I<text:span text:style-name="T42"> </text:span>assure<text:span text:style-name="T42"> </text:span>you<text:span text:style-name="T42"> </text:span>that<text:span text:style-name="T42"> </text:span>the<text:span text:style-name="T42"> </text:span>little<text:span text:style-name="T42"> </text:span>progress<text:span text:style-name="T42"> </text:span>made<text:span text:style-name="T42"> </text:span>in<text:span text:style-name="T42"> </text:span>Iran<text:span text:style-name="T42"> </text:span>and Ottoman <text:span text:style-name="T42">Turkey </text:span>(primarily in Iran) results from the truth that some people have adopted<text:span text:style-name="T50"> </text:span><text:span text:style-name="T30">Western</text:span><text:span text:style-name="T33"> </text:span>views<text:span text:style-name="T33"> </text:span>and<text:span text:style-name="T33"> </text:span>attitudes<text:span text:style-name="T33"> </text:span>and<text:span text:style-name="T33"> </text:span>instead<text:span text:style-name="T33"> </text:span>of<text:span text:style-name="T33"> </text:span>admitting<text:span text:style-name="T33"> </text:span>that<text:span text:style-name="T33"> </text:span>they<text:span text:style-name="T33"> </text:span>have<text:span text:style-name="T33"> </text:span>sprung from Europe, England or <text:span text:style-name="T30">Germany, </text:span>they claimed that we have nothing in common with Europeans, and those thoughts and principles were indeed the true thoughts and principles of Islam which foreigners borrowed from<text:span text:style-name="T171"> </text:span>us.’<text:span text:style-name="T55">41</text:span></text:p>
      <text:p text:style-name="P140"><text:span text:style-name="T135">To <text:s/></text:span>sum up the contribution of Malkom-khan, we may say that he represented <text:s/>a<text:span text:style-name="T41"> </text:span>Western-style<text:span text:style-name="T148"> </text:span>intellectual,<text:span text:style-name="T148"> </text:span>a<text:span text:style-name="T148"> </text:span>new<text:span text:style-name="T148"> </text:span>phenomenon<text:span text:style-name="T148"> </text:span>in<text:span text:style-name="T148"> </text:span>the<text:span text:style-name="T148"> </text:span>Persian<text:span text:style-name="T148"> </text:span>world.<text:span text:style-name="T172"> </text:span>This<text:span text:style-name="T148"> </text:span>new-type mental framework was founded on secular education in the <text:span text:style-name="T30">Western </text:span>spirit, ideals <text:s text:c="2"/>of liberalism, humanism, and socialism, and an impulse for action stemming from reason and critical assessment. Uppermost in <text:span text:style-name="T30">Malkom-khan’s </text:span>mind was the mutual relationship between the <text:span text:style-name="T38">West </text:span>and Iran in all its aspects: economic, social, political, and cultural. He saw new challenges in questions about the nature of authority, the making of a modern nation and civil <text:span text:style-name="T30">society, </text:span>the role of religion in social <text:s/><text:span text:style-name="T173"><text:s/></text:span>transfor-</text:p>
      <text:p text:style-name="P74"><draw:line text:anchor-type="char" draw:z-index="16" draw:style-name="gr3" draw:text-style-name="P163" svg:x1="1.771cm" svg:y1="0.536cm" svg:x2="3.771cm" svg:y2="0.536cm"><text:p/></draw:line></text:p>
      <text:p text:style-name="P23"><text:span text:style-name="T77">40 <text:s text:c="3"/></text:span><text:span text:style-name="T82">N</text:span><text:span text:style-name="T150">.А. Та</text:span><text:span text:style-name="T82">libov, </text:span><text:span text:style-name="T89">Obshchestvennaya mysl’…</text:span><text:span text:style-name="T82">, p. 63.</text:span></text:p>
      <text:p text:style-name="P48"><text:span text:style-name="T77">41 </text:span><text:span text:style-name="T82">Quoted in J. Tabātabāi, </text:span><text:span text:style-name="T89">Maktab-e Tabriz va mabāni-ye tajaddodxāhi </text:span><text:span text:style-name="T82">(The Tabriz School and the Foundations of Modernization), Tabriz 1385 (2007), p. 105.</text:span></text:p>
      <text:p text:style-name="P98"/>
      <text:p text:style-name="P134">mation, a need to institute a system of public education and development<text:span text:style-name="T174"> </text:span>of<text:span text:style-name="T175"> </text:span>social awareness,<text:span text:style-name="T133"> </text:span>and<text:span text:style-name="T133"> </text:span>many<text:span text:style-name="T133"> </text:span>others<text:span text:style-name="T133"> </text:span>as<text:span text:style-name="T133"> </text:span>well.<text:span text:style-name="T133"> </text:span>He<text:span text:style-name="T133"> </text:span>faced<text:span text:style-name="T133"> </text:span>those<text:span text:style-name="T133"> </text:span>challenges,<text:span text:style-name="T133"> </text:span>giving<text:span text:style-name="T133"> </text:span>each<text:span text:style-name="T133"> </text:span>an<text:span text:style-name="T133"> </text:span>answer in the form of concrete proposals. As he moved from faith in<text:span text:style-name="T176"> </text:span>‘enlightened<text:span text:style-name="T175"> </text:span>absolut- <text:span text:style-name="T33">ism’ </text:span>to staunch criticism of despotism and the corrupt ruling elites, he<text:span text:style-name="T70"> </text:span>expressed<text:span text:style-name="T69"> </text:span>his belief in the ideals of action for the common good rather than for<text:span text:style-name="T177"> </text:span>special<text:span text:style-name="T178"> </text:span>interests. This<text:span text:style-name="T50"> </text:span>attitude<text:span text:style-name="T50"> </text:span>brought<text:span text:style-name="T50"> </text:span>him<text:span text:style-name="T50"> </text:span>close<text:span text:style-name="T50"> </text:span>to<text:span text:style-name="T50"> </text:span>that<text:span text:style-name="T50"> </text:span>of<text:span text:style-name="T50"> </text:span>a<text:span text:style-name="T50"> </text:span>typical<text:span text:style-name="T50"> </text:span>Russian<text:span text:style-name="T50"> </text:span>intellectual:<text:span text:style-name="T50"> </text:span>determined- ly opposed to authority, at once a product of the system and its<text:span text:style-name="T179"> </text:span>fiercest<text:span text:style-name="T128"> </text:span>opponent.<text:span text:style-name="T55">42</text:span><text:span text:style-name="T56"> </text:span>A<text:span text:style-name="T124"> </text:span>thinker<text:span text:style-name="T124"> </text:span>of<text:span text:style-name="T124"> </text:span>an<text:span text:style-name="T124"> </text:span>equal<text:span text:style-name="T124"> </text:span>calibere<text:span text:style-name="T124"> </text:span>was<text:span text:style-name="T124"> </text:span>Mirzā<text:span text:style-name="T125"> </text:span><text:span text:style-name="T30">Taqi-khan</text:span><text:span text:style-name="T124"> </text:span>Farāhani,<text:span text:style-name="T124"> </text:span>later<text:span text:style-name="T124"> </text:span>known<text:span text:style-name="T124"> </text:span>as Amir<text:span text:style-name="T149"> </text:span><text:span text:style-name="T30">Kabir.</text:span><text:span text:style-name="T149"> </text:span>He<text:span text:style-name="T149"> </text:span>differed<text:span text:style-name="T149"> </text:span>from<text:span text:style-name="T149"> </text:span>Malkom-khan<text:span text:style-name="T149"> </text:span>in<text:span text:style-name="T149"> </text:span>his<text:span text:style-name="T149"> </text:span>basic<text:span text:style-name="T149"> </text:span>worldview<text:span text:style-name="T149"> </text:span>and<text:span text:style-name="T149"> </text:span>the<text:span text:style-name="T149"> </text:span>vision<text:span text:style-name="T149"> </text:span>of the ulterior purpose he wanted to serve: first of all he wanted to strengthen<text:span text:style-name="T128"> </text:span>the<text:span text:style-name="T69"> </text:span>cen- tral<text:span text:style-name="T41"> </text:span>authority<text:span text:style-name="T41"> </text:span>within<text:span text:style-name="T41"> </text:span>Iran.<text:span text:style-name="T180"> </text:span>While<text:span text:style-name="T41"> </text:span>Malkom-khan<text:span text:style-name="T41"> </text:span>envisioned<text:span text:style-name="T41"> </text:span>a<text:span text:style-name="T41"> </text:span>modernized<text:span text:style-name="T41"> </text:span>Iran<text:span text:style-name="T41"> </text:span>which emphasized man and his rights to liberty and happiness, Mirzā<text:span text:style-name="T182"> </text:span><text:span text:style-name="T30">Taqi-khan</text:span><text:span text:style-name="T183"> </text:span>Farāhani wanted<text:span text:style-name="T184"> </text:span>the<text:span text:style-name="T184"> </text:span>state<text:span text:style-name="T184"> </text:span>to<text:span text:style-name="T184"> </text:span>be<text:span text:style-name="T184"> </text:span>at<text:span text:style-name="T184"> </text:span>the<text:span text:style-name="T184"> </text:span>heart<text:span text:style-name="T184"> </text:span>of<text:span text:style-name="T184"> </text:span>his<text:span text:style-name="T184"> </text:span>reformist<text:span text:style-name="T184"> </text:span>agenda.<text:span text:style-name="T184"> </text:span>He<text:span text:style-name="T184"> </text:span>was<text:span text:style-name="T184"> </text:span>brought<text:span text:style-name="T184"> </text:span>up<text:span text:style-name="T184"> </text:span>in a courtly environment in <text:span text:style-name="T38">Tabriz </text:span>as a servant in the family of <text:span text:style-name="T33">Qā’em</text:span><text:span text:style-name="T185"> </text:span>Maqāma<text:span text:style-name="T118"> </text:span>Abdul al-Qāsema<text:span text:style-name="T148"> </text:span>Farāhani.<text:span text:style-name="T55">43</text:span><text:span text:style-name="T57"> </text:span>As<text:span text:style-name="T148"> </text:span>the<text:span text:style-name="T148"> </text:span>Russian<text:span text:style-name="T148"> </text:span>scholar<text:span text:style-name="T148"> </text:span>Kuznetsova<text:span text:style-name="T148"> </text:span>noted,<text:span text:style-name="T123"> </text:span><text:span text:style-name="T33">Taqi-khan</text:span><text:span text:style-name="T148"> </text:span>–<text:span text:style-name="T148"> </text:span>‘Lived<text:span text:style-name="T69"> </text:span>among the most enlightened and free-thinking representatives of the ruling<text:span text:style-name="T186"> </text:span>class<text:span text:style-name="T183"> </text:span>of his time: the successor of Abbas Mirza, the great <text:span text:style-name="T33">Qā’em </text:span>Maqāma<text:span text:style-name="T177"> </text:span>Abdul<text:span text:style-name="T70"> </text:span>al-Qāsema Farāhani<text:span text:style-name="T148"> </text:span>and<text:span text:style-name="T148"> </text:span>his<text:span text:style-name="T148"> </text:span>entourage,<text:span text:style-name="T148"> </text:span>who<text:span text:style-name="T148"> </text:span>could<text:span text:style-name="T148"> </text:span>freely<text:span text:style-name="T148"> </text:span>dispute<text:span text:style-name="T148"> </text:span>the<text:span text:style-name="T148"> </text:span>chief<text:span text:style-name="T148"> </text:span>problems<text:span text:style-name="T148"> </text:span>of<text:span text:style-name="T148"> </text:span><text:span text:style-name="T50">Iran’s</text:span><text:span text:style-name="T148"> </text:span>do- mestic and international policies, trying to find ways to military<text:span text:style-name="T53"> </text:span>and<text:span text:style-name="T142"> </text:span>economically strengthen<text:span text:style-name="T133"> </text:span>the<text:span text:style-name="T133"> </text:span>country,<text:span text:style-name="T133"> </text:span>improve<text:span text:style-name="T133"> </text:span>its<text:span text:style-name="T133"> </text:span>international<text:span text:style-name="T133"> </text:span>prestige<text:span text:style-name="T133"> </text:span>and<text:span text:style-name="T133"> </text:span>cultural<text:span text:style-name="T133"> </text:span>advancement. This kind of an environment could, and did, produce ideas of enlightened<text:span text:style-name="T187"> </text:span>absolut-</text:p>
      <text:p text:style-name="P127">ism which then Taqi-khan tried to implement.’<text:span text:style-name="T55">44</text:span></text:p>
      <text:p text:style-name="P122">When <text:span text:style-name="T30">Taqi-khan </text:span>came of age, he joined the civil service first for his protector and then as a secretary of the <text:span text:style-name="T30">army.</text:span><text:span text:style-name="T54">45 </text:span>His views on matters of government and the state<text:span text:style-name="T50"> </text:span>were<text:span text:style-name="T50"> </text:span>influenced<text:span text:style-name="T50"> </text:span>by<text:span text:style-name="T50"> </text:span>his<text:span text:style-name="T50"> </text:span>participation<text:span text:style-name="T50"> </text:span>in<text:span text:style-name="T50"> </text:span>diplomatic<text:span text:style-name="T50"> </text:span>missions,<text:span text:style-name="T50"> </text:span>first<text:span text:style-name="T50"> </text:span>to<text:span text:style-name="T50"> </text:span>Russia<text:span text:style-name="T50"> </text:span>with the embassy of Khosrou-mirza which had to explain to Czar Nicholas I the circum- stances of the death of Alexander Griboyedov<text:span text:style-name="T55">46 </text:span>to prevent any aggravation of <text:s/><text:span text:style-name="T188"><text:s/></text:span>dip-</text:p>
      <text:p text:style-name="P75"><draw:line text:anchor-type="char" draw:z-index="17" draw:style-name="gr3" draw:text-style-name="P163" svg:x1="1.272cm" svg:y1="0.513cm" svg:x2="3.272cm" svg:y2="0.513cm"><text:p/></draw:line></text:p>
      <text:p text:style-name="P24"><text:span text:style-name="T77">42</text:span><text:span text:style-name="T79"> </text:span><text:span text:style-name="T82">A.</text:span><text:span text:style-name="T104"> </text:span><text:span text:style-name="T85">Lipatow,</text:span><text:span text:style-name="T104"> </text:span><text:span text:style-name="T82">‘Rosyjska</text:span><text:span text:style-name="T104"> </text:span><text:span text:style-name="T82">inteligencja</text:span><text:span text:style-name="T104"> </text:span><text:span text:style-name="T82">wobec</text:span><text:span text:style-name="T104"> </text:span><text:span text:style-name="T82">władzy:</text:span><text:span text:style-name="T104"> </text:span><text:span text:style-name="T82">Od</text:span><text:span text:style-name="T104"> </text:span><text:span text:style-name="T82">samostanowienia</text:span><text:span text:style-name="T104"> </text:span><text:span text:style-name="T82">do</text:span><text:span text:style-name="T104"> </text:span><text:span text:style-name="T82">samozagłady’</text:span><text:span text:style-name="T104"> </text:span><text:span text:style-name="T82">(The</text:span><text:span text:style-name="T104"> </text:span><text:span text:style-name="T82">Russian Intelligentsia</text:span><text:span text:style-name="T93"> </text:span><text:span text:style-name="T82">vs.</text:span><text:span text:style-name="T93"> </text:span><text:span text:style-name="T82">the</text:span><text:span text:style-name="T93"> </text:span><text:span text:style-name="T82">Authorities:</text:span><text:span text:style-name="T93"> </text:span><text:span text:style-name="T85">From</text:span><text:span text:style-name="T93"> </text:span><text:span text:style-name="T82">Self-determination</text:span><text:span text:style-name="T93"> </text:span><text:span text:style-name="T82">to</text:span><text:span text:style-name="T93"> </text:span><text:span text:style-name="T82">Self-destruction)</text:span><text:span text:style-name="T93"> </text:span><text:span text:style-name="T82">in</text:span><text:span text:style-name="T93"> </text:span><text:span text:style-name="T82">H.</text:span><text:span text:style-name="T93"> </text:span><text:span text:style-name="T82">Kowalska</text:span><text:span text:style-name="T93"> </text:span><text:span text:style-name="T82">(ed.) </text:span><text:span text:style-name="T89">Inteligencja. </text:span><text:span text:style-name="T99">Tradycja </text:span><text:span text:style-name="T89">i nowe czasy</text:span><text:span text:style-name="T82">, Kraków 2001, p.</text:span><text:span text:style-name="T97"> </text:span><text:span text:style-name="T82">220.</text:span></text:p>
      <text:p text:style-name="P25"><text:span text:style-name="T77">43 </text:span><text:span text:style-name="T85">Qā’em </text:span><text:span text:style-name="T82">Maqām Mirzā Abdul al-Qāsem Farāhani </text:span><text:span text:style-name="T98">Tehrāni </text:span><text:span text:style-name="T82">(1189-1251 lunar hijra) nicknamed </text:span><text:span text:style-name="T99">qā’em </text:span><text:span text:style-name="T89">maqām</text:span><text:span text:style-name="T82">, ‘governor’ in 1237 (lunar dating). He was widely educated and erudite. Apart from pos- sessing strong organisational skills which he used in the military and as a secretary (as reflected in his</text:span><text:span text:style-name="T95"> </text:span><text:span text:style-name="T82">title</text:span><text:span text:style-name="T95"> </text:span><text:span text:style-name="T82">of</text:span><text:span text:style-name="T95"> </text:span><text:span text:style-name="T82">mirzā),</text:span><text:span text:style-name="T95"> </text:span><text:span text:style-name="T82">he</text:span><text:span text:style-name="T95"> </text:span><text:span text:style-name="T82">was</text:span><text:span text:style-name="T95"> </text:span><text:span text:style-name="T82">also</text:span><text:span text:style-name="T95"> </text:span><text:span text:style-name="T82">a</text:span><text:span text:style-name="T95"> </text:span><text:span text:style-name="T82">poet.</text:span><text:span text:style-name="T95"> </text:span><text:span text:style-name="T82">Cf.</text:span><text:span text:style-name="T95"> </text:span><text:span text:style-name="T98">‘</text:span><text:span text:style-name="T99">qā’em</text:span><text:span text:style-name="T96"> </text:span><text:span text:style-name="T86">maqām’</text:span><text:span text:style-name="T85">,</text:span><text:span text:style-name="T95"> </text:span><text:span text:style-name="T89">Loqatnāme-ye</text:span><text:span text:style-name="T96"> </text:span><text:span text:style-name="T89">Dehkhodā</text:span><text:span text:style-name="T82">,</text:span><text:span text:style-name="T95"> </text:span><text:span text:style-name="T82">at</text:span><text:span text:style-name="T95"> </text:span><text:a xlink:type="simple" xlink:href="http://loghat-/" text:style-name="Default_20_Style" text:visited-style-name="Default_20_Style"><text:span text:style-name="T82">&lt;http://loghat-</text:span></text:a><text:span text:style-name="T82"> naameh.com</text:span><text:span text:style-name="T89">&gt;.</text:span></text:p>
      <text:p text:style-name="P26"><text:span text:style-name="T77">44 </text:span><text:span text:style-name="T82">N.A. Kuznetsova, ‘Politicheskoye i sotsialno-ekonomicheskoye polozhenie Irana v kontse XVIII – piervoi</text:span><text:span text:style-name="T83"> </text:span><text:span text:style-name="T82">polovinie</text:span><text:span text:style-name="T83"> </text:span><text:span text:style-name="T82">XIX</text:span><text:span text:style-name="T83"> </text:span><text:span text:style-name="T101">v.’</text:span><text:span text:style-name="T83"> </text:span><text:span text:style-name="T82">in</text:span><text:span text:style-name="T83"> </text:span><text:span text:style-name="T82">L.N.</text:span><text:span text:style-name="T83"> </text:span><text:span text:style-name="T82">Kalugina</text:span><text:span text:style-name="T83"> </text:span><text:span text:style-name="T82">(ed.),</text:span><text:span text:style-name="T83"> </text:span><text:span text:style-name="T89">Ocherki</text:span><text:span text:style-name="T84"> </text:span><text:span text:style-name="T89">novoi</text:span><text:span text:style-name="T84"> </text:span><text:span text:style-name="T89">istorii</text:span><text:span text:style-name="T84"> </text:span><text:span text:style-name="T89">Irana</text:span><text:span text:style-name="T84"> </text:span><text:span text:style-name="T89">(XIX</text:span><text:span text:style-name="T84"> </text:span><text:span text:style-name="T89">–</text:span><text:span text:style-name="T84"> </text:span><text:span text:style-name="T89">nachalo</text:span><text:span text:style-name="T84"> </text:span><text:span text:style-name="T89">XX</text:span><text:span text:style-name="T84"> </text:span><text:span text:style-name="T89">veka)</text:span><text:span text:style-name="T82">, Moskva 1978, p.</text:span><text:span text:style-name="T83"> </text:span><text:span text:style-name="T82">102.</text:span></text:p>
      <text:p text:style-name="P38"><text:span text:style-name="T77">45 <text:s text:c="3"/></text:span><text:span text:style-name="T82">E. Abrahamian, </text:span><text:span text:style-name="T89">Iran between Two Revolutions…</text:span><text:span text:style-name="T82">, p. 53.</text:span></text:p>
      <text:p text:style-name="P27"><text:span text:style-name="T77">46 </text:span><text:span text:style-name="T82">He was one of the </text:span><text:span text:style-name="T98">czar’s </text:span><text:span text:style-name="T82">subjects, known in Russia as the author of the first political comedy </text:span><text:span text:style-name="T92">Woe </text:span><text:span text:style-name="T89">from</text:span><text:span text:style-name="T105"> </text:span><text:span text:style-name="T89">Wit</text:span><text:span text:style-name="T82">,</text:span><text:span text:style-name="T91"> </text:span><text:span text:style-name="T82">which</text:span><text:span text:style-name="T91"> </text:span><text:span text:style-name="T82">ridiculed</text:span><text:span text:style-name="T91"> </text:span><text:span text:style-name="T82">the</text:span><text:span text:style-name="T91"> </text:span><text:span text:style-name="T82">mentality</text:span><text:span text:style-name="T91"> </text:span><text:span text:style-name="T82">of</text:span><text:span text:style-name="T91"> </text:span><text:span text:style-name="T82">the</text:span><text:span text:style-name="T91"> </text:span><text:span text:style-name="T82">Russian</text:span><text:span text:style-name="T91"> </text:span><text:span text:style-name="T82">nobility</text:span><text:span text:style-name="T91"> </text:span><text:span text:style-name="T82">in</text:span><text:span text:style-name="T91"> </text:span><text:span text:style-name="T82">the</text:span><text:span text:style-name="T91"> </text:span><text:span text:style-name="T82">early</text:span><text:span text:style-name="T91"> </text:span><text:span text:style-name="T82">nineteenth</text:span><text:span text:style-name="T91"> </text:span><text:span text:style-name="T82">century.</text:span><text:span text:style-name="T91"> </text:span><text:span text:style-name="T82">He died while in Persia in 1829, murdered by a mob incited by the ulema. Nikki Keddie has located the</text:span><text:span text:style-name="T95"> </text:span><text:span text:style-name="T82">causes</text:span><text:span text:style-name="T95"> </text:span><text:span text:style-name="T82">of</text:span><text:span text:style-name="T95"> </text:span><text:span text:style-name="T82">the</text:span><text:span text:style-name="T95"> </text:span><text:span text:style-name="T82">incident</text:span><text:span text:style-name="T95"> </text:span><text:span text:style-name="T82">in</text:span><text:span text:style-name="T95"> </text:span><text:span text:style-name="T85">Griboyedov’s</text:span><text:span text:style-name="T95"> </text:span><text:span text:style-name="T82">anti-Iranian</text:span><text:span text:style-name="T95"> </text:span><text:span text:style-name="T82">stance</text:span><text:span text:style-name="T95"> </text:span><text:span text:style-name="T82">and</text:span><text:span text:style-name="T95"> </text:span><text:span text:style-name="T82">his</text:span><text:span text:style-name="T95"> </text:span><text:span text:style-name="T82">disregard</text:span><text:span text:style-name="T95"> </text:span><text:span text:style-name="T82">for</text:span><text:span text:style-name="T95"> </text:span><text:span text:style-name="T85">‘the</text:span><text:span text:style-name="T95"> </text:span><text:span text:style-name="T82">fundamental rules</text:span><text:span text:style-name="T85"> </text:span><text:span text:style-name="T82">of</text:span><text:span text:style-name="T85"> </text:span><text:span text:style-name="T82">Persian</text:span><text:span text:style-name="T85"> </text:span><text:span text:style-name="T82">propriety</text:span><text:span text:style-name="T85"> </text:span><text:span text:style-name="T82">and</text:span><text:span text:style-name="T85"> </text:span><text:span text:style-name="T82">honour’;</text:span><text:span text:style-name="T85"> </text:span><text:span text:style-name="T82">cf.</text:span><text:span text:style-name="T85"> </text:span><text:span text:style-name="T82">N.</text:span><text:span text:style-name="T85"> </text:span><text:span text:style-name="T82">Keddie,</text:span><text:span text:style-name="T85"> </text:span><text:span text:style-name="T89">Współczesny</text:span><text:span text:style-name="T86"> </text:span><text:span text:style-name="T89">Iran…,</text:span><text:span text:style-name="T86"> </text:span><text:span text:style-name="T82">p.</text:span><text:span text:style-name="T85"> </text:span><text:span text:style-name="T82">40.</text:span></text:p>
      <text:p text:style-name="P99"/>
      <text:p text:style-name="P138">lomatic relations, and later to <text:span text:style-name="T148">Turkey, </text:span>to a conference in Erzerum, which was to re- solve<text:span text:style-name="T41"> </text:span><text:span text:style-name="T30">Persian-Turkish</text:span><text:span text:style-name="T41"> </text:span>border<text:span text:style-name="T41"> </text:span>disputes.<text:span text:style-name="T41"> </text:span>His<text:span text:style-name="T41"> </text:span>participation<text:span text:style-name="T41"> </text:span>in<text:span text:style-name="T41"> </text:span>these<text:span text:style-name="T41"> </text:span>difficult<text:span text:style-name="T41"> </text:span>talks,<text:span text:style-name="T41"> </text:span>in<text:span text:style-name="T41"> </text:span>the presence of Russian and British representatives as guarantors of any settlement that was reached, gave <text:span text:style-name="T30">Taqi-khan </text:span>the political experience he needed. <text:span text:style-name="T30">It </text:span>was then that he became acquainted with the <text:span text:style-name="T38">Turkish </text:span>reform programme, <text:span text:style-name="T34">Tanzimat</text:span><text:span text:style-name="T33">, </text:span>and conceived the thought of introducing similar changes in Iran. During his four-year stay in the Ottoman state, he perfected his <text:span text:style-name="T38">Turkish </text:span>which he had studied when he served in Azerbaijan.<text:span text:style-name="T55">47</text:span></text:p>
      <text:p text:style-name="P144">In June 1848, <text:span text:style-name="T38">Tabriz </text:span>witnessed an eruption of unrest caused by conflicts be- tween Muslims and Armenians. <text:span text:style-name="T30">Taqi-khan </text:span>was dispatched to put an end to hostili- ties which led to the capture by troops of Naser ad-Din himself. <text:span text:style-name="T30">From </text:span>then on ‘he became a close aide to the young successor, and, after the latter became Shah, the most likely candidate for the first vizier.’<text:span text:style-name="T55">48 </text:span><text:span text:style-name="T42">Taqi-khan’s </text:span>appointment to grand vizier led to strong opposition from the courtly circle and Shiite ulema. The former be- lieved him to be a commoner and revolted at seeing him ascend to such an elevated position. He had indeed been given a huge amount of responsibility, for Naser ad- Din placed in him his entire trust in awarding him unlimited authority to act. In <text:s text:c="2"/>a<text:span text:style-name="T149"> </text:span>personally<text:span text:style-name="T149"> </text:span>written<text:span text:style-name="T149"> </text:span>letter,<text:span text:style-name="T149"> </text:span>the<text:span text:style-name="T149"> </text:span>Shah<text:span text:style-name="T149"> </text:span>declared,<text:span text:style-name="T149"> </text:span><text:span text:style-name="T38">‘We</text:span><text:span text:style-name="T149"> </text:span>have<text:span text:style-name="T149"> </text:span>placed<text:span text:style-name="T149"> </text:span>in<text:span text:style-name="T149"> </text:span>your<text:span text:style-name="T149"> </text:span>hands<text:span text:style-name="T149"> </text:span>all<text:span text:style-name="T149"> </text:span>mat- ters<text:span text:style-name="T148"> </text:span>relating<text:span text:style-name="T148"> </text:span>to<text:span text:style-name="T148"> </text:span>Iran<text:span text:style-name="T148"> </text:span>and<text:span text:style-name="T148"> </text:span>hold<text:span text:style-name="T148"> </text:span>you<text:span text:style-name="T148"> </text:span>responsible<text:span text:style-name="T148"> </text:span>for<text:span text:style-name="T148"> </text:span>all<text:span text:style-name="T148"> </text:span>good<text:span text:style-name="T148"> </text:span>and<text:span text:style-name="T148"> </text:span>evil<text:span text:style-name="T148"> </text:span>that<text:span text:style-name="T148"> </text:span>will<text:span text:style-name="T148"> </text:span><text:span text:style-name="T30">follow.</text:span><text:span text:style-name="T148"> </text:span>At the same time we have made you the first person in Iran and in your just and<text:span text:style-name="T48"> </text:span>skilful behaviour towards the people we place in you our complete confidence. In no one else do we invest such trust, which is why we have written this letter.’<text:span text:style-name="T55">49 </text:span>The unlim- ited prerogatives received from the Shah were confirmed by Amir Kabir himself in conversation with prince Dolgoruki: ‘I accepted the position on the condition that my advice would be heard and the Shah would consider my proposals. Otherwise <text:s text:c="3"/>I would have become his subject rather than serve him.’<text:span text:style-name="T55">50 </text:span><text:span text:style-name="T42">Taqi-khan’s </text:span>broad powers were the chief argument of the court party headed by Naser <text:span text:style-name="T38">ad-Din’s </text:span>mother which they<text:span text:style-name="T41"> </text:span>used<text:span text:style-name="T41"> </text:span>to<text:span text:style-name="T41"> </text:span>thwart<text:span text:style-name="T41"> </text:span>the<text:span text:style-name="T41"> </text:span>prime<text:span text:style-name="T41"> </text:span>minister.<text:span text:style-name="T189"> </text:span>The<text:span text:style-name="T41"> </text:span><text:span text:style-name="T50">Shah’s</text:span><text:span text:style-name="T41"> </text:span>mother<text:span text:style-name="T41"> </text:span>said,<text:span text:style-name="T41"> </text:span>‘But<text:span text:style-name="T41"> </text:span>you<text:span text:style-name="T41"> </text:span>cannot<text:span text:style-name="T41"> </text:span>give one<text:span text:style-name="T38"> </text:span>vizier<text:span text:style-name="T38"> </text:span>such<text:span text:style-name="T38"> </text:span>unlimited<text:span text:style-name="T38"> </text:span>power<text:span text:style-name="T38"> </text:span>and<text:span text:style-name="T38"> </text:span>privilege.’<text:span text:style-name="T55">51</text:span><text:span text:style-name="T64"> </text:span>Naser<text:span text:style-name="T38"> </text:span>ad-Dina<text:span text:style-name="T38"> </text:span>was<text:span text:style-name="T38"> </text:span>warned<text:span text:style-name="T38"> </text:span>that<text:span text:style-name="T38"> </text:span>his trusted reformer might decide to use his broad entitlements to seize full power for himself.<text:span text:style-name="T55">52</text:span></text:p>
      <text:p text:style-name="P140">Once made the grand vizier, Amir Kabir proceeded to prepare the ground for reforms which were to extend to three main areas: administration, the military, and education. Establishing the Dār al-Fonun school which Amir Kabir planned as part of his reform gave an opportunity to import cultural influences from the <text:span text:style-name="T38">West </text:span>and offered<text:span text:style-name="T148"> </text:span>an<text:span text:style-name="T148"> </text:span>example<text:span text:style-name="T148"> </text:span>how<text:span text:style-name="T148"> </text:span>to<text:span text:style-name="T148"> </text:span>start<text:span text:style-name="T148"> </text:span>and<text:span text:style-name="T148"> </text:span>run<text:span text:style-name="T148"> </text:span>educational<text:span text:style-name="T148"> </text:span>and<text:span text:style-name="T148"> </text:span>cultural<text:span text:style-name="T148"> </text:span>establishments<text:span text:style-name="T148"> </text:span>dif-</text:p>
      <text:p text:style-name="P88"><draw:line text:anchor-type="char" draw:z-index="18" draw:style-name="gr3" draw:text-style-name="P163" svg:x1="1.771cm" svg:y1="0.39cm" svg:x2="3.771cm" svg:y2="0.39cm"><text:p/></draw:line></text:p>
      <text:p text:style-name="P23"><text:span text:style-name="T77">47 <text:s text:c="3"/></text:span><text:span text:style-name="T82">D.M. Anarkulova, </text:span><text:span text:style-name="T89">Sotsialno-politicheskaya borba v Iranie v seredine XIX v.</text:span><text:span text:style-name="T82">, Moskva 1983, p. 41.</text:span></text:p>
      <text:p text:style-name="P22"><text:span text:style-name="T77">48 <text:s text:c="3"/></text:span><text:span text:style-name="T82">Ibid., p. 42.</text:span></text:p>
      <text:p text:style-name="P22"><text:span text:style-name="T77">49 <text:s text:c="3"/></text:span><text:span text:style-name="T82">P. <text:s/>Afshari, </text:span><text:span text:style-name="T89">Sadr-e a’zamhā-ye…</text:span><text:span text:style-name="T82">, p. 147.</text:span></text:p>
      <text:p text:style-name="P22"><text:span text:style-name="T77">50 <text:s text:c="3"/></text:span><text:span text:style-name="T82">D.M. Anarkulova, </text:span><text:span text:style-name="T89">Sotsialno-politicheskaya…</text:span><text:span text:style-name="T82">, p. 42.</text:span></text:p>
      <text:p text:style-name="P22"><text:span text:style-name="T77">51 <text:s text:c="3"/></text:span><text:span text:style-name="T82">P. <text:s/>Afshari, </text:span><text:span text:style-name="T89">Sadr-e a’zamhā-ye…</text:span><text:span text:style-name="T82">, p. 153.</text:span></text:p>
      <text:p text:style-name="P22"><text:span text:style-name="T77">52 <text:s text:c="3"/></text:span><text:span text:style-name="T82">Ibid., p. 154.</text:span></text:p>
      <text:p text:style-name="P100"/>
      <text:p text:style-name="P128">ferent from traditional religious schools. Ahmad Hāshemiyān wrote about the im- portance of Dār al-Fonun:</text:p>
      <text:p text:style-name="P151">‘The<text:span text:style-name="T180"> </text:span>idea<text:span text:style-name="T180"> </text:span>to<text:span text:style-name="T180"> </text:span>open<text:span text:style-name="T180"> </text:span>Dār<text:span text:style-name="T180"> </text:span><text:span text:style-name="T30">al-Fonun</text:span><text:span text:style-name="T180"> </text:span>at<text:span text:style-name="T180"> </text:span>the<text:span text:style-name="T180"> </text:span>time<text:span text:style-name="T180"> </text:span>brought<text:span text:style-name="T180"> </text:span>about<text:span text:style-name="T180"> </text:span>deep<text:span text:style-name="T180"> </text:span>changes<text:span text:style-name="T180"> </text:span>in<text:span text:style-name="T180"> </text:span>the<text:span text:style-name="T180"> </text:span><text:span text:style-name="T128">fu- </text:span>ture<text:span text:style-name="T42"> </text:span>of<text:span text:style-name="T42"> </text:span>culture,<text:span text:style-name="T42"> </text:span>learning,<text:span text:style-name="T42"> </text:span>and<text:span text:style-name="T42"> </text:span>the<text:span text:style-name="T42"> </text:span>military<text:span text:style-name="T42"> </text:span>in<text:span text:style-name="T42"> </text:span><text:span text:style-name="T30">Iran.</text:span><text:span text:style-name="T180"> </text:span>The<text:span text:style-name="T42"> </text:span>school<text:span text:style-name="T42"> </text:span>not<text:span text:style-name="T42"> </text:span>only<text:span text:style-name="T42"> </text:span>opened<text:span text:style-name="T42"> </text:span>doors to new knowledge, but it also became a pillar and foundation for scholarly and cul- tural<text:span text:style-name="T148"> </text:span>institutions<text:span text:style-name="T148"> </text:span>being<text:span text:style-name="T148"> </text:span>systematically<text:span text:style-name="T148"> </text:span>created<text:span text:style-name="T148"> </text:span><text:span text:style-name="T30">according</text:span><text:span text:style-name="T148"> </text:span>to<text:span text:style-name="T148"> </text:span>models<text:span text:style-name="T148"> </text:span>used<text:span text:style-name="T148"> </text:span>in<text:span text:style-name="T148"> </text:span><text:span text:style-name="T30">developed European </text:span>societies. In <text:span text:style-name="T30">Iran, </text:span>it brought victory to the conviction that the appearance of schools and <text:span text:style-name="T128">regulated </text:span>administrative, <text:span text:style-name="T33">scholarly, </text:span>cultural, military structures make for<text:span text:style-name="T149"> </text:span>fertile<text:span text:style-name="T149"> </text:span>soil<text:span text:style-name="T149"> </text:span>for<text:span text:style-name="T149"> </text:span><text:span text:style-name="T30">progress</text:span><text:span text:style-name="T149"> </text:span>and<text:span text:style-name="T149"> </text:span>for<text:span text:style-name="T149"> </text:span>the<text:span text:style-name="T149"> </text:span>incipient<text:span text:style-name="T149"> </text:span>enlivening<text:span text:style-name="T149"> </text:span>of<text:span text:style-name="T149"> </text:span><text:span text:style-name="T33">society.</text:span><text:span text:style-name="T172"> </text:span>The<text:span text:style-name="T149"> </text:span>building<text:span text:style-name="T149"> </text:span>of social<text:span text:style-name="T41"> </text:span><text:span text:style-name="T30">order</text:span><text:span text:style-name="T41"> </text:span>should<text:span text:style-name="T41"> </text:span>also<text:span text:style-name="T41"> </text:span>utilize<text:span text:style-name="T41"> </text:span>the<text:span text:style-name="T41"> </text:span>knowledge<text:span text:style-name="T41"> </text:span>and<text:span text:style-name="T41"> </text:span>skills<text:span text:style-name="T41"> </text:span>of<text:span text:style-name="T41"> </text:span>experts<text:span text:style-name="T41"> </text:span>and<text:span text:style-name="T41"> </text:span><text:span text:style-name="T128">specialists.’</text:span><text:span text:style-name="T58">53</text:span></text:p>
      <text:p text:style-name="P123">All the endeavours which would eventually make up the monumental reform programme<text:span text:style-name="T149"> </text:span>of<text:span text:style-name="T149"> </text:span>the<text:span text:style-name="T149"> </text:span>grand<text:span text:style-name="T149"> </text:span>vizier<text:span text:style-name="T149"> </text:span>were<text:span text:style-name="T149"> </text:span>interdependent.<text:span text:style-name="T149"> </text:span>Amir<text:span text:style-name="T149"> </text:span>Kabir<text:span text:style-name="T149"> </text:span>showed<text:span text:style-name="T149"> </text:span>farsighted- ness and exceptional talent to see any change in a wider context. A military reform would<text:span text:style-name="T50"> </text:span>not<text:span text:style-name="T50"> </text:span>be<text:span text:style-name="T50"> </text:span>possible<text:span text:style-name="T50"> </text:span>without<text:span text:style-name="T50"> </text:span>a<text:span text:style-name="T50"> </text:span>reorganized<text:span text:style-name="T50"> </text:span>administration<text:span text:style-name="T50"> </text:span>while<text:span text:style-name="T50"> </text:span>progress<text:span text:style-name="T50"> </text:span>in<text:span text:style-name="T50"> </text:span>imple- menting <text:span text:style-name="T30">Western </text:span>scientific and technological advances could not be achieved with- out a thorough transformation of the education system. Establishing Dār al-Fonun, creating the conditions for translation and publication of foreign textbooks, start- ing the first Persian newspaper, <text:span text:style-name="T52">Ruznāme-ye vaqāye-ye ettefāqiye </text:span>(Gazette of Current Events)<text:span text:style-name="T55">54 </text:span>– all gradually constituted the foundations for the future development of <text:s/>a secular system of education.</text:p>
      <text:p text:style-name="P152">If<text:span text:style-name="T123"> </text:span>the<text:span text:style-name="T123"> </text:span><text:span text:style-name="T30">greatness</text:span><text:span text:style-name="T123"> </text:span>of<text:span text:style-name="T123"> </text:span>a<text:span text:style-name="T123"> </text:span>man<text:span text:style-name="T123"> </text:span>is<text:span text:style-name="T123"> </text:span>to<text:span text:style-name="T123"> </text:span>be<text:span text:style-name="T123"> </text:span><text:span text:style-name="T30">measured</text:span><text:span text:style-name="T123"> </text:span>by<text:span text:style-name="T123"> </text:span>the<text:span text:style-name="T123"> </text:span><text:span text:style-name="T30">number</text:span><text:span text:style-name="T123"> </text:span>of<text:span text:style-name="T123"> </text:span>his<text:span text:style-name="T123"> </text:span><text:span text:style-name="T30">enemies,</text:span><text:span text:style-name="T123"> </text:span><text:span text:style-name="T30">then</text:span><text:span text:style-name="T123"> </text:span><text:span text:style-name="T30">Amir Kabir</text:span><text:span text:style-name="T133"> </text:span><text:span text:style-name="T30">stood</text:span><text:span text:style-name="T133"> </text:span>at<text:span text:style-name="T133"> </text:span>the<text:span text:style-name="T133"> </text:span><text:span text:style-name="T30">forefront</text:span><text:span text:style-name="T133"> </text:span>of<text:span text:style-name="T133"> </text:span>the<text:span text:style-name="T133"> </text:span><text:span text:style-name="T30">thinker-reformers</text:span><text:span text:style-name="T133"> </text:span>of<text:span text:style-name="T133"> </text:span>his<text:span text:style-name="T133"> </text:span><text:span text:style-name="T30">day:</text:span><text:span text:style-name="T133"> </text:span>he<text:span text:style-name="T133"> </text:span>was<text:span text:style-name="T133"> </text:span><text:span text:style-name="T30">opposed</text:span><text:span text:style-name="T133"> </text:span>by<text:span text:style-name="T133"> </text:span><text:span text:style-name="T30">the </text:span>court <text:span text:style-name="T42">party, </text:span><text:span text:style-name="T30">Shiite </text:span><text:span text:style-name="T42">clergy, </text:span><text:span text:style-name="T30">landowners stripped </text:span>of <text:span text:style-name="T30">some </text:span>of <text:span text:style-name="T30">their income, tribal chief- tains, </text:span>and <text:span text:style-name="T30">also </text:span>the <text:span text:style-name="T33">representatives </text:span>of <text:span text:style-name="T30">Britain </text:span>and <text:span text:style-name="T30">Russia </text:span>– who <text:span text:style-name="T30">feared that </text:span><text:span text:style-name="T33">Iran </text:span><text:span text:style-name="T30">might become strengthened </text:span>by <text:span text:style-name="T30">Amir </text:span><text:span text:style-name="T42">Kabir’s </text:span><text:span text:style-name="T30">attempts </text:span>to <text:span text:style-name="T30">centralize </text:span>the <text:span text:style-name="T42">state’s</text:span><text:span text:style-name="T132"> </text:span><text:span text:style-name="T38">authority.</text:span></text:p>
      <text:p text:style-name="P119">A picture of the emergent Persian intelligentsia would be incomplete without considering the thinker Jamal ad-Din <text:span text:style-name="T30">(‘Afqāni’) </text:span>from a family of Shiite <text:span text:style-name="T30">clergy. </text:span>He received a traditional education such as was then offered by religious schools and continued<text:span text:style-name="T41"> </text:span>his<text:span text:style-name="T41"> </text:span>studies<text:span text:style-name="T41"> </text:span>at<text:span text:style-name="T41"> </text:span>the<text:span text:style-name="T41"> </text:span>prestigious<text:span text:style-name="T41"> </text:span>madrasah<text:span text:style-name="T41"> </text:span>in<text:span text:style-name="T41"> </text:span>Najaf,<text:span text:style-name="T41"> </text:span>Iraq.<text:span text:style-name="T41"> </text:span>Jamal<text:span text:style-name="T41"> </text:span><text:span text:style-name="T38">ad-Din’s</text:span><text:span text:style-name="T41"> </text:span>intel- lectual pursuits were described by Abrahamian: ‘Jamal <text:span text:style-name="T38">ad-Din’s </text:span>inquisitive mind led him<text:span text:style-name="T42"> </text:span>to<text:span text:style-name="T42"> </text:span>unconventional<text:span text:style-name="T42"> </text:span>interests:<text:span text:style-name="T42"> </text:span>first<text:span text:style-name="T42"> </text:span>to<text:span text:style-name="T42"> </text:span>Shaykhism,<text:span text:style-name="T55">55</text:span><text:span text:style-name="T64"> </text:span>then<text:span text:style-name="T42"> </text:span>to<text:span text:style-name="T42"> </text:span>Babism,<text:span text:style-name="T42"> </text:span>and<text:span text:style-name="T42"> </text:span>finally<text:span text:style-name="T42"> </text:span>to India in search of modern sciences. Later Jamal ad-Din said that he took interest in modern science because ‘traditional teaching gave him<text:span text:style-name="T116"> </text:span>nothing.’’<text:span text:style-name="T55">56</text:span></text:p>
      <text:p text:style-name="P119">The worldview of Jamal ad-Din Afqāni is notable for tending to combine reli- gious and nationalist elements when developing tools to mobilize society in order</text:p>
      <text:p text:style-name="P84"><draw:line text:anchor-type="char" draw:z-index="19" draw:style-name="gr3" draw:text-style-name="P163" svg:x1="1.272cm" svg:y1="0.309cm" svg:x2="3.272cm" svg:y2="0.309cm"><text:p/></draw:line></text:p>
      <text:p text:style-name="P37"><text:span text:style-name="T77">53 <text:s text:c="3"/></text:span><text:span text:style-name="T82">A. Hāshemiyān, </text:span><text:span text:style-name="T89">Tahavolāt-e…</text:span><text:span text:style-name="T82">, p. 91.</text:span></text:p>
      <text:p text:style-name="P27"><text:span text:style-name="T77">54 </text:span><text:span text:style-name="T82">Cf. J. Rypka (ed.), </text:span><text:span text:style-name="T89">Historia literatury perskiej i tadżyckiej</text:span><text:span text:style-name="T82">, trans. by B. Majewska, D. Reychmanowa, Warszawa 1970, p. 210.</text:span></text:p>
      <text:p text:style-name="P26"><text:span text:style-name="T77">55 <text:s text:c="2"/></text:span><text:span text:style-name="T80"><text:s/></text:span><text:span text:style-name="T82">Shaykhism</text:span><text:span text:style-name="T106"> </text:span><text:span text:style-name="T82">–</text:span><text:span text:style-name="T106"> </text:span><text:span text:style-name="T82">an</text:span><text:span text:style-name="T106"> </text:span><text:span text:style-name="T82">Islamic</text:span><text:span text:style-name="T106"> </text:span><text:span text:style-name="T82">movement</text:span><text:span text:style-name="T106"> </text:span><text:span text:style-name="T82">within</text:span><text:span text:style-name="T106"> </text:span><text:span text:style-name="T82">Shia</text:span><text:span text:style-name="T106"> </text:span><text:span text:style-name="T82">Islam</text:span><text:span text:style-name="T106"> </text:span><text:span text:style-name="T82">founded</text:span><text:span text:style-name="T106"> </text:span><text:span text:style-name="T82">by</text:span><text:span text:style-name="T106"> </text:span><text:span text:style-name="T82">sheikh</text:span><text:span text:style-name="T106"> </text:span><text:span text:style-name="T82">Ahmad</text:span><text:span text:style-name="T106"> </text:span><text:span text:style-name="T82">Ahsai</text:span><text:span text:style-name="T106"> </text:span><text:span text:style-name="T82">(1754-1826). </text:span><text:span text:style-name="T85">It </text:span><text:span text:style-name="T82">contained philosophical and mystical elements and a belief that there always exists a man in the world who can interpret the will of a hidden imam and communicate with him as the ‘fourth pil- lar’. Cf. N. Keddie, </text:span><text:span text:style-name="T89">Współczesny Iran…</text:span><text:span text:style-name="T82">, p.</text:span><text:span text:style-name="T107"> </text:span><text:span text:style-name="T82">42.</text:span></text:p>
      <text:p text:style-name="P30"><text:span text:style-name="T77">56 <text:s text:c="3"/></text:span><text:span text:style-name="T82">E. Abrahamian, </text:span><text:span text:style-name="T89">Iran between Two Revolutions…</text:span><text:span text:style-name="T82">, p. 62.</text:span></text:p>
      <text:p text:style-name="P101"/>
      <text:p text:style-name="P153">to fight imperialism. As Abrahamian remarked, Afqāni ‘stressed not the spiritual <text:s/>but the social aspects of religion; he argued that religion was a useful tool uniting individuals, by nature <text:span text:style-name="T33">lazy, greedy, </text:span>and treacherous men, into a community capable of resisting the <text:span text:style-name="T30">West.’</text:span><text:span text:style-name="T54">57 </text:span>He favoured pan-Islamism, an idea of uniting Muslims in Islamic religion and opposing <text:span text:style-name="T30">Western </text:span>expansion. His view that religion was a tool to build bonds between members of society helped him believe it would be possible to<text:span text:style-name="T41"> </text:span>unite<text:span text:style-name="T41"> </text:span>religious<text:span text:style-name="T41"> </text:span>and<text:span text:style-name="T41"> </text:span>non-religious<text:span text:style-name="T41"> </text:span>opponents<text:span text:style-name="T41"> </text:span>of<text:span text:style-name="T41"> </text:span>foreign<text:span text:style-name="T41"> </text:span>intervention<text:span text:style-name="T41"> </text:span>in<text:span text:style-name="T41"> </text:span>Iran.<text:span text:style-name="T115"> </text:span>While one-sided, it cannot be denied that this notion has some merit: just like Malkom- khan and Amir <text:span text:style-name="T30">Kabir, </text:span>Afqāni believed that it was obvious that the first step towards changing Iran was to free the country from foreign<text:span text:style-name="T149"> </text:span>domination.</text:p>
      <text:p text:style-name="P154">As for other members of the intellectual elite, it is interesting to note <text:span text:style-name="T38">Afqāni’s </text:span><text:span text:style-name="T128">at- </text:span>titude <text:span text:style-name="T30">towards </text:span>authority as <text:span text:style-name="T30">represented </text:span>by the Shah. At first it was not <text:span text:style-name="T30">unfavourable. Jamal</text:span><text:span text:style-name="T115"> </text:span>ad-Din<text:span text:style-name="T115"> </text:span>wished<text:span text:style-name="T115"> </text:span>to<text:span text:style-name="T115"> </text:span>see<text:span text:style-name="T115"> </text:span>himself<text:span text:style-name="T115"> </text:span>as<text:span text:style-name="T115"> </text:span>an<text:span text:style-name="T115"> </text:span>advisor<text:span text:style-name="T115"> </text:span>to<text:span text:style-name="T115"> </text:span>the<text:span text:style-name="T115"> </text:span><text:span text:style-name="T33">ruler,</text:span><text:span text:style-name="T115"> </text:span>an<text:span text:style-name="T115"> </text:span>aspiration<text:span text:style-name="T115"> </text:span>that<text:span text:style-name="T115"> </text:span><text:span text:style-name="T33">Naser </text:span>ad-Din himself had first encouraged: while travelling in <text:span text:style-name="T30">Europe </text:span>in 1889, the <text:span text:style-name="T30">Shah </text:span>met<text:span text:style-name="T133"> </text:span>Afqāni<text:span text:style-name="T133"> </text:span>in<text:span text:style-name="T133"> </text:span><text:span text:style-name="T30">Munich</text:span><text:span text:style-name="T133"> </text:span>and<text:span text:style-name="T133"> </text:span>invited<text:span text:style-name="T133"> </text:span>him<text:span text:style-name="T133"> </text:span>to<text:span text:style-name="T145"> </text:span><text:span text:style-name="T38">Teheran.</text:span><text:span text:style-name="T57">58</text:span><text:span text:style-name="T65"> </text:span>The<text:span text:style-name="T133"> </text:span><text:span text:style-name="T148">Shah’s</text:span><text:span text:style-name="T133"> </text:span>favour<text:span text:style-name="T133"> </text:span>soon<text:span text:style-name="T133"> </text:span>ran<text:span text:style-name="T133"> </text:span>out, <text:span text:style-name="T30">however:</text:span><text:span text:style-name="T123"> </text:span><text:span text:style-name="T30">Naser</text:span><text:span text:style-name="T123"> </text:span>ad-Din<text:span text:style-name="T123"> </text:span>became<text:span text:style-name="T123"> </text:span>concerned<text:span text:style-name="T123"> </text:span><text:span text:style-name="T30">over</text:span><text:span text:style-name="T123"> </text:span><text:span text:style-name="T30">Jamal</text:span><text:span text:style-name="T123"> </text:span><text:span text:style-name="T42">ad-Din’s</text:span><text:span text:style-name="T123"> </text:span>popularity<text:span text:style-name="T123"> </text:span>and<text:span text:style-name="T123"> </text:span>his<text:span text:style-name="T123"> </text:span>per- sistent<text:span text:style-name="T171"> </text:span>calls<text:span text:style-name="T171"> </text:span>for<text:span text:style-name="T171"> </text:span>struggle<text:span text:style-name="T171"> </text:span>against<text:span text:style-name="T171"> </text:span>Britain.<text:span text:style-name="T171"> </text:span><text:span text:style-name="T30">Unable</text:span><text:span text:style-name="T171"> </text:span>to<text:span text:style-name="T171"> </text:span>persuade<text:span text:style-name="T171"> </text:span>the<text:span text:style-name="T171"> </text:span>Shah,<text:span text:style-name="T171"> </text:span>Afqāni<text:span text:style-name="T171"> </text:span>turned<text:span text:style-name="T171"> </text:span>to the<text:span text:style-name="T41"> </text:span>reform-minded<text:span text:style-name="T41"> </text:span>intelligentsia<text:span text:style-name="T41"> </text:span>and<text:span text:style-name="T41"> </text:span>the<text:span text:style-name="T41"> </text:span>conservative<text:span text:style-name="T41"> </text:span><text:span text:style-name="T38">clergy,</text:span><text:span text:style-name="T41"> </text:span>using<text:span text:style-name="T41"> </text:span>arguments<text:span text:style-name="T41"> </text:span>which <text:span text:style-name="T128">resonated </text:span>with each group in question. <text:span text:style-name="T30">Speaking </text:span>to intellectuals, he emphasized <text:span text:style-name="T128">the </text:span>need<text:span text:style-name="T41"> </text:span>for<text:span text:style-name="T41"> </text:span><text:span text:style-name="T128">reform</text:span><text:span text:style-name="T41"> </text:span>in<text:span text:style-name="T41"> </text:span>politics<text:span text:style-name="T41"> </text:span>and<text:span text:style-name="T41"> </text:span>education,<text:span text:style-name="T41"> </text:span>while<text:span text:style-name="T41"> </text:span>to<text:span text:style-name="T41"> </text:span>the<text:span text:style-name="T41"> </text:span>clergy<text:span text:style-name="T41"> </text:span>he<text:span text:style-name="T41"> </text:span>advised<text:span text:style-name="T41"> </text:span>undertaking a<text:span text:style-name="T148"> </text:span>war<text:span text:style-name="T148"> </text:span>against<text:span text:style-name="T148"> </text:span>the<text:span text:style-name="T148"> </text:span>hated<text:span text:style-name="T41"> </text:span><text:span text:style-name="T33">West.</text:span><text:span text:style-name="T64">59</text:span><text:span text:style-name="T66"> </text:span><text:span text:style-name="T30">Nikki</text:span><text:span text:style-name="T148"> </text:span>Keddie<text:span text:style-name="T148"> </text:span>called<text:span text:style-name="T148"> </text:span>Afqāni<text:span text:style-name="T148"> </text:span><text:span text:style-name="T38">‘one</text:span><text:span text:style-name="T148"> </text:span>of<text:span text:style-name="T148"> </text:span>the<text:span text:style-name="T148"> </text:span>architects<text:span text:style-name="T148"> </text:span><text:span text:style-name="T128">(…) </text:span>of an uncommon alliance of <text:span text:style-name="T128">religious </text:span>circles with radicals.’<text:span text:style-name="T55">60 </text:span>In <text:span text:style-name="T38">reality, </text:span>the thinker pointed<text:span text:style-name="T135"> </text:span>to<text:span text:style-name="T135"> </text:span>the<text:span text:style-name="T135"> </text:span>common<text:span text:style-name="T135"> </text:span>enemy<text:span text:style-name="T135"> </text:span>of<text:span text:style-name="T135"> </text:span>them<text:span text:style-name="T135"> </text:span>both<text:span text:style-name="T135"> </text:span>–<text:span text:style-name="T135"> </text:span>Britain.<text:span text:style-name="T135"> </text:span><text:span text:style-name="T30">He</text:span><text:span text:style-name="T135"> </text:span>did<text:span text:style-name="T135"> </text:span>not<text:span text:style-name="T135"> </text:span>try<text:span text:style-name="T135"> </text:span>to<text:span text:style-name="T135"> </text:span>capture<text:span text:style-name="T135"> </text:span><text:span text:style-name="T128">and verbalize</text:span><text:span text:style-name="T42"> </text:span>a<text:span text:style-name="T42"> </text:span>shared<text:span text:style-name="T42"> </text:span>ideological<text:span text:style-name="T42"> </text:span>platform<text:span text:style-name="T42"> </text:span>for<text:span text:style-name="T42"> </text:span>both<text:span text:style-name="T42"> </text:span>groups<text:span text:style-name="T42"> </text:span>–<text:span text:style-name="T42"> </text:span>perhaps<text:span text:style-name="T42"> </text:span>because<text:span text:style-name="T42"> </text:span>such<text:span text:style-name="T42"> </text:span>com- mon<text:span text:style-name="T42"> </text:span>ground<text:span text:style-name="T42"> </text:span>did<text:span text:style-name="T42"> </text:span>not<text:span text:style-name="T42"> </text:span>exist.<text:span text:style-name="T42"> </text:span>Afqāni<text:span text:style-name="T42"> </text:span>used<text:span text:style-name="T42"> </text:span>logical<text:span text:style-name="T42"> </text:span>arguments<text:span text:style-name="T42"> </text:span>to<text:span text:style-name="T42"> </text:span>explain<text:span text:style-name="T42"> </text:span>the<text:span text:style-name="T42"> </text:span>distinct<text:span text:style-name="T42"> </text:span>sta- tus and social role of <text:span text:style-name="T30">Islam </text:span>and to acquire an instrument helpful in political action; he sidestepped the <text:span text:style-name="T128">purely </text:span>spiritual aspect of religion and we may surmise that it <text:span text:style-name="T128">did </text:span>not<text:span text:style-name="T115"> </text:span>play<text:span text:style-name="T115"> </text:span>a<text:span text:style-name="T115"> </text:span>fundamental<text:span text:style-name="T115"> </text:span>role<text:span text:style-name="T115"> </text:span>in<text:span text:style-name="T115"> </text:span>his<text:span text:style-name="T115"> </text:span><text:span text:style-name="T128">own</text:span><text:span text:style-name="T115"> </text:span>spirituality<text:span text:style-name="T115"> </text:span>where<text:span text:style-name="T115"> </text:span>traditional<text:span text:style-name="T115"> </text:span><text:span text:style-name="T128">Shiite</text:span><text:span text:style-name="T115"> </text:span>education mingled with <text:span text:style-name="T30">Sufi </text:span>elements and the idiosyncrasies of his <text:span text:style-name="T128">own </text:span>temperament.<text:span text:style-name="T55">61 </text:span><text:span text:style-name="T30">Jamal </text:span><text:span text:style-name="T42">ad-Din’s</text:span><text:span text:style-name="T135"> </text:span>idea<text:span text:style-name="T135"> </text:span>to<text:span text:style-name="T135"> </text:span>fuse<text:span text:style-name="T135"> </text:span>secular<text:span text:style-name="T135"> </text:span>circles<text:span text:style-name="T135"> </text:span>of<text:span text:style-name="T135"> </text:span>radical<text:span text:style-name="T135"> </text:span>intellectuals<text:span text:style-name="T135"> </text:span>with<text:span text:style-name="T135"> </text:span>the<text:span text:style-name="T135"> </text:span>conservative<text:span text:style-name="T135"> </text:span><text:span text:style-name="T128">clergy </text:span>suggests that he anticipated the appearance of a new-type of intellectual who uses <text:s text:c="2"/>a<text:span text:style-name="T42"> </text:span>syncretism<text:span text:style-name="T42"> </text:span>of<text:span text:style-name="T42"> </text:span>various<text:span text:style-name="T42"> </text:span><text:span text:style-name="T128">religious</text:span><text:span text:style-name="T42"> </text:span>and<text:span text:style-name="T42"> </text:span>philosophical<text:span text:style-name="T42"> </text:span>currents<text:span text:style-name="T42"> </text:span>in<text:span text:style-name="T42"> </text:span><text:span text:style-name="T30">order</text:span><text:span text:style-name="T42"> </text:span>to<text:span text:style-name="T42"> </text:span>choose<text:span text:style-name="T42"> </text:span>a<text:span text:style-name="T42"> </text:span>par-</text:p>
      <text:p text:style-name="P80"><draw:line text:anchor-type="char" draw:z-index="20" draw:style-name="gr3" draw:text-style-name="P163" svg:x1="1.771cm" svg:y1="0.46cm" svg:x2="3.771cm" svg:y2="0.46cm"><text:p/></draw:line></text:p>
      <text:p text:style-name="P23"><text:span text:style-name="T77">57 <text:s text:c="3"/></text:span><text:span text:style-name="T82">Ibid., p. 63.</text:span></text:p>
      <text:p text:style-name="P48"><text:span text:style-name="T77">58 </text:span><text:span text:style-name="T82">K.S. Lambton, </text:span><text:span text:style-name="T89">Irān dar asr-e Qājār </text:span><text:span text:style-name="T82">(Iran in the Qajar period), trans. by S. Fasihi, Tehrān 1375 (1997), p. 73.</text:span></text:p>
      <text:p text:style-name="P18"><text:span text:style-name="T77">59 <text:s text:c="3"/></text:span><text:span text:style-name="T82">Cf. E. Abrahamian, </text:span><text:span text:style-name="T89">Iran between Two Revolutions…</text:span><text:span text:style-name="T82">, p. 64.</text:span></text:p>
      <text:p text:style-name="P20"><text:span text:style-name="T77">60 <text:s text:c="3"/></text:span><text:span text:style-name="T82">N. Keddie, </text:span><text:span text:style-name="T89">Współczesny Iran…</text:span><text:span text:style-name="T82">, p. 56.</text:span></text:p>
      <text:p text:style-name="P13"><text:span text:style-name="T77">61 </text:span><text:span text:style-name="T82">‘The depth of Jamal ad-Din’s religious feeling is dubious; he never married, but sought the com- pany of women without any religious scruple. But such absence of scruple does not mean that his earlier instruction [in a Shiite school – M.A.] was forgotten: his carefree manner and reluctance to consider the price of his own behavior had its roots in his Sufi learning as well as in his own tem- perament.’ Cf. R. Mottahedeh, </text:span><text:span text:style-name="T89">The Mantle of the Prophet. Religion and Politics in Iran</text:span><text:span text:style-name="T82">, New York 1985, p. 184.</text:span></text:p>
      <text:p text:style-name="P102"/>
      <text:p text:style-name="P117">ticular<text:span text:style-name="T50"> </text:span>interpretation<text:span text:style-name="T50"> </text:span>of<text:span text:style-name="T50"> </text:span>a<text:span text:style-name="T50"> </text:span><text:span text:style-name="T128">religion.</text:span><text:span text:style-name="T50"> </text:span>Afqāni,<text:span text:style-name="T50"> </text:span>like<text:span text:style-name="T50"> </text:span>the<text:span text:style-name="T50"> </text:span>intellectual<text:span text:style-name="T50"> </text:span>he<text:span text:style-name="T50"> </text:span><text:span text:style-name="T30">prefigured,</text:span><text:span text:style-name="T50"> </text:span>depart- ed from his <text:span text:style-name="T128">religious </text:span>upbringing and did not use the intellectual tools given to <text:span text:style-name="T128">him </text:span>by the traditional madrasah where he studied because they <text:span text:style-name="T30">were </text:span>incapable of meet- ing contemporary challenges, like the social and political problems that <text:span text:style-name="T30">Iran </text:span><text:span text:style-name="T128">faced. </text:span><text:span text:style-name="T30">He </text:span>was a harbinger of a budding radicalism, an <text:span text:style-name="T30">outgrowth </text:span>of <text:span text:style-name="T128">religious </text:span>sentiment, but<text:span text:style-name="T35"> </text:span>drew<text:span text:style-name="T35"> </text:span>strength<text:span text:style-name="T35"> </text:span>from<text:span text:style-name="T35"> </text:span>denying<text:span text:style-name="T35"> </text:span>the<text:span text:style-name="T35"> </text:span>existing<text:span text:style-name="T35"> </text:span><text:span text:style-name="T30">order</text:span><text:span text:style-name="T35"> </text:span>perpetuated<text:span text:style-name="T35"> </text:span>by<text:span text:style-name="T35"> </text:span>conservative<text:span text:style-name="T35"> </text:span><text:span text:style-name="T30">Shiite </text:span><text:span text:style-name="T38">clergy. </text:span>When thinkers like <text:span text:style-name="T30">Jamal </text:span>ad-Din <text:span text:style-name="T128">considered </text:span><text:span text:style-name="T30">Islam, </text:span>they did not <text:span text:style-name="T30">discover </text:span><text:span text:style-name="T128">the </text:span>sources<text:span text:style-name="T35"> </text:span>of<text:span text:style-name="T35"> </text:span>religion<text:span text:style-name="T35"> </text:span>but<text:span text:style-name="T35"> </text:span>rather<text:span text:style-name="T35"> </text:span>formulated<text:span text:style-name="T35"> </text:span>arguments<text:span text:style-name="T35"> </text:span>to<text:span text:style-name="T35"> </text:span>use<text:span text:style-name="T35"> </text:span>against<text:span text:style-name="T35"> </text:span>the<text:span text:style-name="T35"> </text:span>existing<text:span text:style-name="T35"> </text:span>politi- cal and social structure. Afqāni did not stand up in defence of <text:span text:style-name="T50">Islam’s </text:span>values in <text:span text:style-name="T128">the </text:span>way that the mullahs did<text:span text:style-name="T55">62 </text:span>(although, of course, the <text:span text:style-name="T128">Shiite </text:span>clergy may be accused of simultaneously<text:span text:style-name="T41"> </text:span>defending<text:span text:style-name="T41"> </text:span>their<text:span text:style-name="T41"> </text:span><text:span text:style-name="T128">own</text:span><text:span text:style-name="T41"> </text:span>interests;<text:span text:style-name="T41"> </text:span>after<text:span text:style-name="T41"> </text:span>all<text:span text:style-name="T41"> </text:span>they<text:span text:style-name="T41"> </text:span>owned<text:span text:style-name="T41"> </text:span>landed<text:span text:style-name="T41"> </text:span>estates<text:span text:style-name="T41"> </text:span><text:span text:style-name="T128">and </text:span>exerted considerable political influence and used for their <text:span text:style-name="T128">own </text:span>ends the misery <text:span text:style-name="T128">and </text:span>discontent<text:span text:style-name="T148"> </text:span>of<text:span text:style-name="T148"> </text:span>bazaar<text:span text:style-name="T148"> </text:span>merchants<text:span text:style-name="T148"> </text:span>who<text:span text:style-name="T148"> </text:span>suffered<text:span text:style-name="T148"> </text:span>from<text:span text:style-name="T148"> </text:span>British<text:span text:style-name="T148"> </text:span>and<text:span text:style-name="T148"> </text:span>Russian<text:span text:style-name="T148"> </text:span><text:span text:style-name="T128">domination), </text:span>but<text:span text:style-name="T115"> </text:span>rather<text:span text:style-name="T115"> </text:span>he<text:span text:style-name="T115"> </text:span>saw<text:span text:style-name="T115"> </text:span><text:span text:style-name="T30">Islam</text:span><text:span text:style-name="T115"> </text:span>as<text:span text:style-name="T115"> </text:span>a<text:span text:style-name="T115"> </text:span>useful<text:span text:style-name="T115"> </text:span>tool.<text:span text:style-name="T115"> </text:span><text:span text:style-name="T30">Jamal</text:span><text:span text:style-name="T115"> </text:span>ad-Din<text:span text:style-name="T115"> </text:span><text:span text:style-name="T38">Afqāni’s</text:span><text:span text:style-name="T115"> </text:span>thought<text:span text:style-name="T115"> </text:span>exerted<text:span text:style-name="T115"> </text:span>a<text:span text:style-name="T115"> </text:span><text:span text:style-name="T30">great </text:span>deal<text:span text:style-name="T133"> </text:span>of<text:span text:style-name="T133"> </text:span>influence<text:span text:style-name="T133"> </text:span><text:span text:style-name="T30">over</text:span><text:span text:style-name="T133"> </text:span>his<text:span text:style-name="T133"> </text:span>contemporaries<text:span text:style-name="T133"> </text:span>and<text:span text:style-name="T133"> </text:span>on<text:span text:style-name="T133"> </text:span>later<text:span text:style-name="T133"> </text:span>intellectual<text:span text:style-name="T133"> </text:span>elites.<text:span text:style-name="T133"> </text:span>In<text:span text:style-name="T133"> </text:span>1895,<text:span text:style-name="T133"> </text:span><text:span text:style-name="T128">ex- </text:span>iled<text:span text:style-name="T148"> </text:span>in<text:span text:style-name="T148"> </text:span><text:span text:style-name="T30">Istanbul,</text:span><text:span text:style-name="T148"> </text:span>he<text:span text:style-name="T148"> </text:span>met<text:span text:style-name="T148"> </text:span>with<text:span text:style-name="T148"> </text:span>his<text:span text:style-name="T148"> </text:span>devoted<text:span text:style-name="T148"> </text:span>disciple<text:span text:style-name="T148"> </text:span>Mirzā<text:span text:style-name="T148"> </text:span>Rezā<text:span text:style-name="T148"> </text:span>Kermani<text:span text:style-name="T148"> </text:span>and<text:span text:style-name="T148"> </text:span>suggested the idea of assassinating the Shah. <text:span text:style-name="T30">Naser </text:span>ad-Din died at the hands of an assassin on 1<text:span text:style-name="T133"> </text:span><text:span text:style-name="T128">May</text:span><text:span text:style-name="T133"> </text:span>1896,<text:span text:style-name="T133"> </text:span>when<text:span text:style-name="T133"> </text:span>he<text:span text:style-name="T133"> </text:span>was<text:span text:style-name="T133"> </text:span>about<text:span text:style-name="T133"> </text:span>to<text:span text:style-name="T133"> </text:span>celebrate<text:span text:style-name="T133"> </text:span>the<text:span text:style-name="T133"> </text:span>half-century<text:span text:style-name="T133"> </text:span>of<text:span text:style-name="T133"> </text:span>his<text:span text:style-name="T133"> </text:span>reign<text:span text:style-name="T133"> </text:span>(calculated <text:span text:style-name="T30">according</text:span><text:span text:style-name="T149"> </text:span>to<text:span text:style-name="T149"> </text:span>the<text:span text:style-name="T149"> </text:span>lunar<text:span text:style-name="T149"> </text:span>calendar)<text:span text:style-name="T149"> </text:span>in<text:span text:style-name="T149"> </text:span>the<text:span text:style-name="T149"> </text:span>mausoleum<text:span text:style-name="T149"> </text:span>of<text:span text:style-name="T149"> </text:span>Shahzāde<text:span text:style-name="T149"> </text:span><text:span text:style-name="T128">Abdolazim</text:span><text:span text:style-name="T149"> </text:span>in<text:span text:style-name="T149"> </text:span><text:span text:style-name="T38">Rey.</text:span><text:span text:style-name="T57">63</text:span></text:p>
      <text:p text:style-name="P155"/>
      <text:list xml:id="list145815708437010" text:continue-numbering="true" text:style-name="WWNum1">
        <text:list-item>
          <text:h text:style-name="P7" text:outline-level="2"><text:span text:style-name="T190">MASHRUTE</text:span><text:span text:style-name="T191"> </text:span><text:span text:style-name="T140"></text:span><text:span text:style-name="T137"> </text:span><text:span text:style-name="T140">FROM</text:span><text:span text:style-name="T37"> </text:span><text:span text:style-name="T140">THE</text:span><text:span text:style-name="T137"> </text:span><text:span text:style-name="T47">EARLIEST</text:span><text:span text:style-name="T137"> </text:span><text:span text:style-name="T40">PROTESTS </text:span><text:span text:style-name="T30">TO</text:span><text:span text:style-name="T68"> </text:span>THE<text:span text:style-name="T192"> </text:span>PASSAGE<text:span text:style-name="T192"> </text:span>OF<text:span text:style-name="T68"> </text:span>THE<text:span text:style-name="T192"> </text:span><text:span text:style-name="T70">CONSTITUTION</text:span></text:h>
        </text:list-item>
      </text:list>
      <text:p text:style-name="P157"/>
      <text:p text:style-name="P133">The<text:span text:style-name="T115"> </text:span>reformist<text:span text:style-name="T115"> </text:span>aspirations<text:span text:style-name="T115"> </text:span>of<text:span text:style-name="T115"> </text:span>the<text:span text:style-name="T115"> </text:span>intelligentsia<text:span text:style-name="T115"> </text:span>found<text:span text:style-name="T115"> </text:span>their<text:span text:style-name="T115"> </text:span>full<text:span text:style-name="T115"> </text:span>expression<text:span text:style-name="T115"> </text:span>in<text:span text:style-name="T115"> </text:span>the<text:span text:style-name="T115"> </text:span>events which historians call the Constitutional Revolution, <text:span text:style-name="T52">enqelāb-e mashrute</text:span>. As it<text:span text:style-name="T179"> </text:span>unfol- ded, the Persian intelligentsia acquired its intellectual maturity and defined its own place<text:span text:style-name="T50"> </text:span>in<text:span text:style-name="T50"> </text:span>the<text:span text:style-name="T50"> </text:span>social<text:span text:style-name="T50"> </text:span>and<text:span text:style-name="T50"> </text:span>political<text:span text:style-name="T50"> </text:span>structure<text:span text:style-name="T50"> </text:span>of<text:span text:style-name="T50"> </text:span>Iran<text:span text:style-name="T50"> </text:span>at<text:span text:style-name="T50"> </text:span>the<text:span text:style-name="T50"> </text:span>turn<text:span text:style-name="T50"> </text:span>of<text:span text:style-name="T50"> </text:span>the<text:span text:style-name="T50"> </text:span>twentieth<text:span text:style-name="T50"> </text:span>century. <text:span text:style-name="T30">It </text:span>then attempted to resolve the most disputed questions of the preceding century: attitudes<text:span text:style-name="T148"> </text:span>towards<text:span text:style-name="T148"> </text:span>religious<text:span text:style-name="T148"> </text:span>tradition,<text:span text:style-name="T148"> </text:span>the<text:span text:style-name="T148"> </text:span><text:span text:style-name="T50">Shah’s</text:span><text:span text:style-name="T148"> </text:span>despotic<text:span text:style-name="T148"> </text:span>rule,<text:span text:style-name="T148"> </text:span>and<text:span text:style-name="T148"> </text:span>liberation<text:span text:style-name="T148"> </text:span>from<text:span text:style-name="T148"> </text:span>fo- reign domination by Britain and<text:span text:style-name="T41"> </text:span>Russia.</text:p>
      <text:p text:style-name="P124">An important part in preparing the ground for change was played by the Shiite <text:span text:style-name="T30">clergy, </text:span>of whom the most influential in society and in the proceedings of the I<text:span text:style-name="T55">st </text:span>Majlis<text:span text:style-name="T55">64</text:span><text:span text:style-name="T62"> </text:span>were<text:span text:style-name="T148"> </text:span>seyyed<text:span text:style-name="T148"> </text:span>Mohammad<text:span text:style-name="T123"> </text:span><text:span text:style-name="T30">Tabātabāi,</text:span><text:span text:style-name="T148"> </text:span>seyyed<text:span text:style-name="T148"> </text:span>Abdallāh<text:span text:style-name="T148"> </text:span>Behbahani,<text:span text:style-name="T148"> </text:span>and<text:span text:style-name="T148"> </text:span>sheikh al-eslām Fazluallāh Nuri.<text:span text:style-name="T55">65 </text:span>These men may be thought of as being representative<text:span text:style-name="T193"> </text:span>of</text:p>
      <text:p text:style-name="P158"><draw:line text:anchor-type="char" draw:z-index="21" draw:style-name="gr3" draw:text-style-name="P163" svg:x1="1.272cm" svg:y1="0.305cm" svg:x2="3.272cm" svg:y2="0.305cm"><text:p/></draw:line></text:p>
      <text:p text:style-name="P29"><text:span text:style-name="T77">62 </text:span><text:span text:style-name="T82">‘They [the mullahs – M.A.] also spoke in large part as guardians of certain values: they feared for islam.’ Cf. R. Mottahedeh, </text:span><text:span text:style-name="T89">The Mantle…</text:span><text:span text:style-name="T82">, p. 216.</text:span></text:p>
      <text:p text:style-name="P39"><text:span text:style-name="T77">63 <text:s text:c="3"/></text:span><text:span text:style-name="T82">Cf. N. Keddie, </text:span><text:span text:style-name="T89">Współczesny Iran…</text:span><text:span text:style-name="T82">, p. 59.</text:span></text:p>
      <text:p text:style-name="P40"><text:span text:style-name="T77">64 <text:s text:c="3"/></text:span><text:span text:style-name="T82">The I</text:span><text:span text:style-name="T77">st </text:span><text:span text:style-name="T82">Majlis inaugurated in October 1906 and continued until June 1908. See N. Keddie,</text:span></text:p>
      <text:p text:style-name="P43"><text:span text:style-name="T89">Współczesny Iran…</text:span><text:span text:style-name="T82">, pp. 64-65.</text:span></text:p>
      <text:p text:style-name="P27"><text:span text:style-name="T77">65</text:span><text:span text:style-name="T81"> </text:span><text:span text:style-name="T82">Fazlullāh</text:span><text:span text:style-name="T87"> </text:span><text:span text:style-name="T82">Nuri</text:span><text:span text:style-name="T87"> </text:span><text:span text:style-name="T82">(1259-1321/1843-1909)</text:span><text:span text:style-name="T87"> </text:span><text:span text:style-name="T82">studied</text:span><text:span text:style-name="T87"> </text:span><text:span text:style-name="T82">Shiite</text:span><text:span text:style-name="T87"> </text:span><text:span text:style-name="T82">law</text:span><text:span text:style-name="T87"> </text:span><text:span text:style-name="T82">in</text:span><text:span text:style-name="T87"> </text:span><text:span text:style-name="T82">Nadjafa</text:span><text:span text:style-name="T87"> </text:span><text:span text:style-name="T82">along</text:span><text:span text:style-name="T87"> </text:span><text:span text:style-name="T82">with</text:span><text:span text:style-name="T87"> </text:span><text:span text:style-name="T82">Mirza</text:span><text:span text:style-name="T87"> </text:span><text:span text:style-name="T82">Mohammad Shirāzi. After he completed his studies, he returned to </text:span><text:span text:style-name="T98">Teheran </text:span><text:span text:style-name="T82">to become </text:span><text:span text:style-name="T86">mardja’e </text:span><text:span text:style-name="T89">taqlid</text:span><text:span text:style-name="T82">. In the constitutional movement he played an active, if controversial role. Most historians of the <text:s/></text:span><text:span text:style-name="T108"><text:s/></text:span><text:span text:style-name="T82">consti-</text:span></text:p>
      <text:p text:style-name="P103"/>
      <text:p text:style-name="P147">the<text:span text:style-name="T123"> </text:span>school<text:span text:style-name="T123"> </text:span>that<text:span text:style-name="T123"> </text:span>might<text:span text:style-name="T123"> </text:span>be<text:span text:style-name="T123"> </text:span>called<text:span text:style-name="T123"> </text:span>–<text:span text:style-name="T123"> </text:span>after<text:span text:style-name="T123"> </text:span>Foruqe<text:span text:style-name="T123"> </text:span>Jahanbakhsh<text:span text:style-name="T123"> </text:span>–<text:span text:style-name="T123"> </text:span>‘spiritual<text:span text:style-name="T123"> </text:span>intellectuals.’<text:span text:style-name="T55">66 </text:span>Its<text:span text:style-name="T148"> </text:span>leading<text:span text:style-name="T148"> </text:span>figures<text:span text:style-name="T148"> </text:span>focused<text:span text:style-name="T148"> </text:span>their<text:span text:style-name="T148"> </text:span>attention<text:span text:style-name="T148"> </text:span>on<text:span text:style-name="T148"> </text:span>the<text:span text:style-name="T148"> </text:span>possibility<text:span text:style-name="T148"> </text:span>of<text:span text:style-name="T148"> </text:span>reconciling<text:span text:style-name="T148"> </text:span>Islam<text:span text:style-name="T148"> </text:span>with the spirit of modernization, rationalization, and scientific progress. At an early stage in the Constitutional Revolution, Shiite clergy argued that Islam was not inconsist- ent with the issues of <text:span text:style-name="T30">liberty, equality, </text:span>and democracy. They strove to anchor any social and political changes in religion.<text:span text:style-name="T55">67 </text:span>Only a later radical tendency towards secu- larization<text:span text:style-name="T149"> </text:span>in<text:span text:style-name="T149"> </text:span>the<text:span text:style-name="T149"> </text:span>II<text:span text:style-name="T55">nd</text:span><text:span text:style-name="T62"> </text:span>Majlis<text:span text:style-name="T149"> </text:span>forced<text:span text:style-name="T149"> </text:span>a<text:span text:style-name="T149"> </text:span>split<text:span text:style-name="T149"> </text:span>among<text:span text:style-name="T149"> </text:span>the<text:span text:style-name="T149"> </text:span>clergy<text:span text:style-name="T149"> </text:span>into<text:span text:style-name="T149"> </text:span>supporters<text:span text:style-name="T149"> </text:span>and<text:span text:style-name="T149"> </text:span>oppo- nents<text:span text:style-name="T115"> </text:span>of<text:span text:style-name="T115"> </text:span>the<text:span text:style-name="T115"> </text:span>constitution.<text:span text:style-name="T115"> </text:span>Polarisation<text:span text:style-name="T115"> </text:span>among<text:span text:style-name="T115"> </text:span>the<text:span text:style-name="T115"> </text:span>clergy<text:span text:style-name="T115"> </text:span>and<text:span text:style-name="T115"> </text:span>the<text:span text:style-name="T115"> </text:span>Persian<text:span text:style-name="T115"> </text:span>intelligentsia as a group was emphasized following the execution of sheikh Fazlallāh Nuri.<text:span text:style-name="T55">68 </text:span>The events<text:span text:style-name="T149"> </text:span>which<text:span text:style-name="T149"> </text:span>made<text:span text:style-name="T149"> </text:span>up<text:span text:style-name="T149"> </text:span>the<text:span text:style-name="T149"> </text:span>Constitutional<text:span text:style-name="T149"> </text:span>Revolution<text:span text:style-name="T149"> </text:span>may<text:span text:style-name="T149"> </text:span>briefly<text:span text:style-name="T149"> </text:span>be<text:span text:style-name="T149"> </text:span>described<text:span text:style-name="T149"> </text:span>as<text:span text:style-name="T149"> </text:span>fol- lows.<text:span text:style-name="T133"> </text:span>Widespread<text:span text:style-name="T50"> </text:span>demonstrations<text:span text:style-name="T50"> </text:span>and<text:span text:style-name="T50"> </text:span><text:span text:style-name="T52">basts</text:span><text:span text:style-name="T55">69</text:span><text:span text:style-name="T57"> </text:span>in<text:span text:style-name="T50"> </text:span>1905-1906,<text:span text:style-name="T50"> </text:span>the<text:span text:style-name="T50"> </text:span>opening<text:span text:style-name="T50"> </text:span>in<text:span text:style-name="T50"> </text:span>October 1906 of <text:span text:style-name="T50">Iran’s </text:span>first majlis<text:span text:style-name="T52">,</text:span><text:span text:style-name="T55">70 </text:span>work on the constitution and its adoption in December that <text:span text:style-name="T33">year, </text:span>passage of a Supplementary Act which was the major part of the Persian constitution, the bombing and defeat of the majlis by a Cossack Brigade under the Russian colonel Liakhov in June 1908, the 1908-1909 <text:span text:style-name="T38">Tabriz </text:span>Uprising (the most significant<text:span text:style-name="T133"> </text:span>event<text:span text:style-name="T133"> </text:span>of<text:span text:style-name="T133"> </text:span>the<text:span text:style-name="T133"> </text:span>Iranian<text:span text:style-name="T133"> </text:span>Revolution),<text:span text:style-name="T133"> </text:span>the<text:span text:style-name="T133"> </text:span>deposition<text:span text:style-name="T133"> </text:span>of<text:span text:style-name="T133"> </text:span>Mohammad<text:span text:style-name="T133"> </text:span>Shah<text:span text:style-name="T133"> </text:span>and the ascent to the throne of his son Ahmed in July 1909 (as a consequence of<text:span text:style-name="T68"> </text:span>revolu- tionaries arriving in <text:span text:style-name="T33">Teheran </text:span>from the northern province Gilan joined by Bakhtiar tribes from the south), the opening of the II<text:span text:style-name="T55">nd </text:span>Majlis in November 1909, the failed attempt<text:span text:style-name="T42"> </text:span>to<text:span text:style-name="T42"> </text:span>capture<text:span text:style-name="T42"> </text:span>the<text:span text:style-name="T42"> </text:span>throne<text:span text:style-name="T42"> </text:span>by<text:span text:style-name="T42"> </text:span>Mohammad<text:span text:style-name="T42"> </text:span>in<text:span text:style-name="T42"> </text:span>July<text:span text:style-name="T42"> </text:span>1911,<text:span text:style-name="T42"> </text:span>military<text:span text:style-name="T42"> </text:span>intervention<text:span text:style-name="T42"> </text:span>by Russia<text:span text:style-name="T41"> </text:span>in<text:span text:style-name="T41"> </text:span>the<text:span text:style-name="T41"> </text:span>north<text:span text:style-name="T41"> </text:span>and<text:span text:style-name="T41"> </text:span>Britain<text:span text:style-name="T41"> </text:span>in<text:span text:style-name="T41"> </text:span>the<text:span text:style-name="T41"> </text:span>south,<text:span text:style-name="T41"> </text:span>the<text:span text:style-name="T41"> </text:span>disarmament<text:span text:style-name="T41"> </text:span>of<text:span text:style-name="T41"> </text:span>revolutionary<text:span text:style-name="T41"> </text:span>forces and a counterrevolutionary coup in December<text:span text:style-name="T50"> </text:span>1911.<text:span text:style-name="T55">71</text:span></text:p>
      <text:p text:style-name="P159"><draw:line text:anchor-type="char" draw:z-index="22" draw:style-name="gr3" draw:text-style-name="P163" svg:x1="1.771cm" svg:y1="0.37cm" svg:x2="4.771cm" svg:y2="0.37cm"><text:p/></draw:line></text:p>
      <text:p text:style-name="P56"><text:span text:style-name="T82">tutional period are sceptical about his anti-constitutional attitude. Some, like Ahmad Kasravi and Feridune Adamiyat, present a moderate </text:span><text:span text:style-name="T85">view, </text:span><text:span text:style-name="T82">while others, like Nāzem al-eslām Kermāni accuse Nuri of greed. At first an advocate of constitution, he gradually moved into the</text:span><text:span text:style-name="T109"> </text:span><text:span text:style-name="T82">anti-constitutional camp. </text:span><text:span text:style-name="T93">To </text:span><text:span text:style-name="T82">him is attributed the motto, </text:span><text:span text:style-name="T89">mashrute-ye mashru’e </text:span><text:span text:style-name="T82">– constitutional government compat- ible with Islamic </text:span><text:span text:style-name="T98">law. </text:span><text:span text:style-name="T82">He was executed in July 1909. Cf. </text:span><text:span text:style-name="T89">The Oxford Encyclopedia of The Modern Islamic </text:span><text:span text:style-name="T86">World</text:span><text:span text:style-name="T85">, </text:span><text:span text:style-name="T82">New </text:span><text:span text:style-name="T91">York </text:span><text:span text:style-name="T82">2001, </text:span><text:span text:style-name="T91">Vol. </text:span><text:span text:style-name="T82">3, p.</text:span><text:span text:style-name="T90"> </text:span><text:span text:style-name="T82">256.</text:span></text:p>
      <text:p text:style-name="P14"><text:span text:style-name="T77">66 </text:span><text:span text:style-name="T90">F. </text:span><text:span text:style-name="T82">Jahanbakhsh, ‘The emergence and development of religious intellectualism in </text:span><text:span text:style-name="T85">Iran’, </text:span><text:span text:style-name="T89">Historical Reflections</text:span><text:span text:style-name="T82">,</text:span><text:span text:style-name="T110"> </text:span><text:span text:style-name="T91">Vol.</text:span><text:span text:style-name="T95"> </text:span><text:span text:style-name="T82">30,</text:span><text:span text:style-name="T95"> </text:span><text:span text:style-name="T85">No.</text:span><text:span text:style-name="T95"> </text:span><text:span text:style-name="T82">3</text:span><text:span text:style-name="T95"> </text:span><text:span text:style-name="T82">(Fall</text:span><text:span text:style-name="T95"> </text:span><text:span text:style-name="T82">2004),</text:span><text:span text:style-name="T95"> </text:span><text:span text:style-name="T82">pp.</text:span><text:span text:style-name="T95"> </text:span><text:span text:style-name="T82">469-490,</text:span><text:span text:style-name="T95"> </text:span><text:span text:style-name="T82">at</text:span><text:span text:style-name="T95"> </text:span><text:a xlink:type="simple" xlink:href="http://www.drsorousz.com/PDF/E-CMO-" text:style-name="Default_20_Style" text:visited-style-name="Default_20_Style"><text:span text:style-name="T82">&lt;http://www.drsorousz.com/PDF/E-CMO-</text:span></text:a><text:span text:style-name="T82"> 20040000-Religious_Intellectualism_in_Iran.pdf&gt;.</text:span></text:p>
      <text:p text:style-name="P18"><text:span text:style-name="T77">67 <text:s text:c="3"/></text:span><text:span text:style-name="T82">Ibid.</text:span></text:p>
      <text:p text:style-name="P13"><text:span text:style-name="T77">68 </text:span><text:span text:style-name="T82">He was hung in July 1908. Just before his death, which he accepted with dignity, he stated that his execution resulted from the struggle for influence among the clergy, and was not a reflection of its political views. Cf. R. Mottahedeh, </text:span><text:span text:style-name="T89">The Mantle…</text:span><text:span text:style-name="T82">, p. 222.</text:span></text:p>
      <text:p text:style-name="P19"><text:span text:style-name="T77">69 <text:s text:c="11"/></text:span><text:span text:style-name="T82">Bast – ‘refuge’, ‘asylum’; <text:s/>cf. ‘Bast’ in </text:span><text:span text:style-name="T89">Encyclopaedia of Islam. New Edition</text:span><text:span text:style-name="T82">, Leiden 1973, Vol. <text:s/>1,</text:span></text:p>
      <text:p text:style-name="P57"><text:span text:style-name="T82">p. 1088. Bast areas for individuals and groups fearing persecution by the Shah were mosques and tombs, as well as the diplomatic missions of foreign countries.</text:span></text:p>
      <text:p text:style-name="P15"><text:span text:style-name="T77">70 <text:s/></text:span><text:span text:style-name="T82">Majlis was a term already used in pre-Islamic times, in the sense of a tribal council. After the birth of Islam and the establishment of the caliphate, </text:span><text:span text:style-name="T85">‘majlis’ </text:span><text:span text:style-name="T82">denoted an audience room or an assembly in the presence of important personages such as leaders, religious authorities, or poets. In contem- porary usage, a majlis is an assembly for disputing public matters. Cf. </text:span><text:span text:style-name="T89">The Oxford Encyclopedia of the Modern Islamic </text:span><text:span text:style-name="T86">World</text:span><text:span text:style-name="T85">, </text:span><text:span text:style-name="T91">Vol. </text:span><text:span text:style-name="T82">3, p.</text:span><text:span text:style-name="T111"> </text:span><text:span text:style-name="T82">26.</text:span></text:p>
      <text:p text:style-name="P16"><text:span text:style-name="T77">71 </text:span><text:span text:style-name="T82">Cf. S.I. Agaev, </text:span><text:span text:style-name="T89">Iran v proshlom i nastoyashchem. Puti i formy revolutsionnogo protsessa</text:span><text:span text:style-name="T82">, Moskva 1981, pp. 39-40.</text:span></text:p>
      <text:p text:style-name="P104"/>
      <text:p text:style-name="P125">The<text:span text:style-name="T42"> </text:span>period<text:span text:style-name="T42"> </text:span>of<text:span text:style-name="T42"> </text:span>struggles<text:span text:style-name="T42"> </text:span>for<text:span text:style-name="T42"> </text:span>the<text:span text:style-name="T42"> </text:span>constitution<text:span text:style-name="T42"> </text:span>produced<text:span text:style-name="T42"> </text:span>a<text:span text:style-name="T42"> </text:span>flowering<text:span text:style-name="T42"> </text:span>of<text:span text:style-name="T42"> </text:span>associations, <text:span text:style-name="T52">anjomans</text:span>,<text:span text:style-name="T148"> </text:span>and<text:span text:style-name="T148"> </text:span>the<text:span text:style-name="T148"> </text:span>press.<text:span text:style-name="T148"> </text:span><text:span text:style-name="T52">Anjoman</text:span><text:span text:style-name="T55">72</text:span><text:span text:style-name="T57"> </text:span>was<text:span text:style-name="T148"> </text:span>a<text:span text:style-name="T148"> </text:span>Persian<text:span text:style-name="T148"> </text:span>name<text:span text:style-name="T148"> </text:span>for<text:span text:style-name="T148"> </text:span>one<text:span text:style-name="T148"> </text:span>of<text:span text:style-name="T148"> </text:span>the<text:span text:style-name="T148"> </text:span>various<text:span text:style-name="T148"> </text:span>groups that focused on the <text:span text:style-name="T30">economy, </text:span>literature, education, or politics. Often such distinc- tions were blurred with different preoccupations present in one association and the outlook of most groups evolved over time. While associations, especially those that were politically-driven, flourished during the constitutional movement, secret soci- eties had long existed in Iran.<text:span text:style-name="T55">73 </text:span>In the first years of the twentieth century, Iranian translators<text:span text:style-name="T35"> </text:span>of<text:span text:style-name="T35"> </text:span>Russian<text:span text:style-name="T35"> </text:span>works<text:span text:style-name="T35"> </text:span>used<text:span text:style-name="T35"> </text:span>the<text:span text:style-name="T35"> </text:span>word<text:span text:style-name="T35"> </text:span><text:span text:style-name="T52">anjoman</text:span><text:span text:style-name="T36"> </text:span>to<text:span text:style-name="T35"> </text:span>describe<text:span text:style-name="T35"> </text:span>Russian<text:span text:style-name="T35"> </text:span>political<text:span text:style-name="T35"> </text:span>par- ties in an effort to underscore their similarity to Persian<text:span text:style-name="T136"> </text:span>associations.<text:span text:style-name="T55">74</text:span></text:p>
      <text:p text:style-name="P119">The evolution of the intelligentsia at the time of the Constitutional <text:span text:style-name="T30">Revolution </text:span>may<text:span text:style-name="T149"> </text:span>be<text:span text:style-name="T149"> </text:span>divided<text:span text:style-name="T149"> </text:span>into<text:span text:style-name="T149"> </text:span>two<text:span text:style-name="T149"> </text:span>stages<text:span text:style-name="T149"> </text:span>concurrent<text:span text:style-name="T149"> </text:span>with<text:span text:style-name="T149"> </text:span>the<text:span text:style-name="T149"> </text:span>first<text:span text:style-name="T149"> </text:span>and<text:span text:style-name="T149"> </text:span>second<text:span text:style-name="T149"> </text:span>Majlis.<text:span text:style-name="T149"> </text:span>In<text:span text:style-name="T149"> </text:span>phase one, all intelligentsia groups <text:span text:style-name="T30">were </text:span>united in an effort to achieve their shared <text:span text:style-name="T128">objec- </text:span>tives which included the struggle against the <text:span text:style-name="T148">Shah’s </text:span>despotism, freeing <text:span text:style-name="T30">Iran </text:span>from <text:span text:style-name="T128">the </text:span>political supremacy of <text:span text:style-name="T128">Russia </text:span>and Britain, and the adoption of a constitution. <text:span text:style-name="T35">Two </text:span>camps<text:span text:style-name="T35"> </text:span><text:span text:style-name="T30">were</text:span><text:span text:style-name="T35"> </text:span>clearly<text:span text:style-name="T35"> </text:span>discernible,<text:span text:style-name="T35"> </text:span>one<text:span text:style-name="T35"> </text:span><text:span text:style-name="T30">progressive,</text:span><text:span text:style-name="T35"> </text:span>gathering<text:span text:style-name="T35"> </text:span>supporters<text:span text:style-name="T35"> </text:span>of<text:span text:style-name="T180"> </text:span><text:span text:style-name="T33">Western-style </text:span>reforms<text:span text:style-name="T148"> </text:span>of<text:span text:style-name="T148"> </text:span>ideology<text:span text:style-name="T148"> </text:span>(with<text:span text:style-name="T148"> </text:span>consequent<text:span text:style-name="T148"> </text:span>changes<text:span text:style-name="T148"> </text:span>in<text:span text:style-name="T148"> </text:span>other<text:span text:style-name="T148"> </text:span>spheres:<text:span text:style-name="T148"> </text:span>political,<text:span text:style-name="T148"> </text:span>social,<text:span text:style-name="T148"> </text:span>eco- nomic, etc.), the other conservative with the central belief that the sharia law <text:span text:style-name="T128">and <text:s text:c="3"/></text:span>a strong central authority should be the basis of the social-political system. <text:span text:style-name="T30">Disputes </text:span>at<text:span text:style-name="T133"> </text:span>the<text:span text:style-name="T133"> </text:span><text:span text:style-name="T30">I</text:span><text:span text:style-name="T54">st</text:span><text:span text:style-name="T62"> </text:span><text:span text:style-name="T128">Majlis</text:span><text:span text:style-name="T133"> </text:span><text:span text:style-name="T128">reflected</text:span><text:span text:style-name="T133"> </text:span>the<text:span text:style-name="T133"> </text:span>struggle<text:span text:style-name="T133"> </text:span>for<text:span text:style-name="T133"> </text:span>leadership<text:span text:style-name="T133"> </text:span>in<text:span text:style-name="T133"> </text:span>society<text:span text:style-name="T133"> </text:span>between<text:span text:style-name="T133"> </text:span>the<text:span text:style-name="T133"> </text:span><text:span text:style-name="T128">intelligent- </text:span>sia and clergy: ‘The gravest and longest conflict between the proponents of parlia- mentarianism<text:span text:style-name="T172"> </text:span>and<text:span text:style-name="T172"> </text:span><text:span text:style-name="T128">religious</text:span><text:span text:style-name="T172"> </text:span>authorities<text:span text:style-name="T172"> </text:span>concerned<text:span text:style-name="T172"> </text:span>(…)<text:span text:style-name="T172"> </text:span>the<text:span text:style-name="T172"> </text:span>judiciary<text:span text:style-name="T172"> </text:span>(articles<text:span text:style-name="T172"> </text:span>71-89<text:span text:style-name="T172"> </text:span>of the<text:span text:style-name="T42"> </text:span>Supplementary<text:span text:style-name="T42"> </text:span>Act).<text:span text:style-name="T42"> </text:span>(…)<text:span text:style-name="T42"> </text:span>Despite<text:span text:style-name="T42"> </text:span>a<text:span text:style-name="T42"> </text:span>letter<text:span text:style-name="T42"> </text:span>from<text:span text:style-name="T42"> </text:span>Ākhund<text:span text:style-name="T42"> </text:span>Qāsem<text:span text:style-name="T42"> </text:span>Khorasāni,<text:span text:style-name="T42"> </text:span><text:span text:style-name="T128">who </text:span>demanded<text:span text:style-name="T115"> </text:span>that<text:span text:style-name="T115"> </text:span>investigation<text:span text:style-name="T115"> </text:span>and<text:span text:style-name="T115"> </text:span>administration<text:span text:style-name="T115"> </text:span>of<text:span text:style-name="T115"> </text:span>justice<text:span text:style-name="T115"> </text:span>be<text:span text:style-name="T115"> </text:span>unchanged<text:span text:style-name="T115"> </text:span>and<text:span text:style-name="T115"> </text:span>subject to<text:span text:style-name="T50"> </text:span>sharia,<text:span text:style-name="T50"> </text:span>most<text:span text:style-name="T50"> </text:span>deputies<text:span text:style-name="T50"> </text:span>insisted<text:span text:style-name="T50"> </text:span>that<text:span text:style-name="T50"> </text:span>the<text:span text:style-name="T50"> </text:span>judicial<text:span text:style-name="T50"> </text:span>system<text:span text:style-name="T50"> </text:span>be<text:span text:style-name="T50"> </text:span>established<text:span text:style-name="T50"> </text:span>by<text:span text:style-name="T50"> </text:span>the<text:span text:style-name="T50"> </text:span>parlia- ment and <text:span text:style-name="T30">subordinated </text:span>to a Ministry of <text:span text:style-name="T30">Justice.’</text:span><text:span text:style-name="T54">75 </text:span><text:span text:style-name="T30">Groups </text:span>of the intelligentsia in <text:span text:style-name="T128">the </text:span><text:span text:style-name="T52">majlis </text:span>engaged in disputes about constitutional principles, unaware that <text:span text:style-name="T148">Persia’s </text:span>fate had been sealed: on 31 <text:span text:style-name="T30">August </text:span>1907, a <text:span text:style-name="T30">Russo-British </text:span>agreement was signed <text:span text:style-name="T30">whereby Iran</text:span><text:span text:style-name="T189"> </text:span>was<text:span text:style-name="T189"> </text:span>divided<text:span text:style-name="T189"> </text:span>into<text:span text:style-name="T189"> </text:span>spheres<text:span text:style-name="T189"> </text:span>of<text:span text:style-name="T189"> </text:span>influence:<text:span text:style-name="T189"> </text:span>a<text:span text:style-name="T189"> </text:span>northern<text:span text:style-name="T189"> </text:span>area<text:span text:style-name="T189"> </text:span>that<text:span text:style-name="T189"> </text:span>would<text:span text:style-name="T189"> </text:span>include<text:span text:style-name="T48"> </text:span><text:span text:style-name="T42">Teheran </text:span>and <text:span text:style-name="T30">Isfahan </text:span>would be controlled by Russia, and the south-east would be minded by Britain,<text:span text:style-name="T172"> </text:span>with<text:span text:style-name="T172"> </text:span>a<text:span text:style-name="T172"> </text:span>neutral<text:span text:style-name="T172"> </text:span>area<text:span text:style-name="T172"> </text:span>in<text:span text:style-name="T172"> </text:span>between.<text:span text:style-name="T55">76</text:span><text:span text:style-name="T65"> </text:span>In<text:span text:style-name="T172"> </text:span>effect,<text:span text:style-name="T172"> </text:span>it<text:span text:style-name="T172"> </text:span>was<text:span text:style-name="T172"> </text:span>a<text:span text:style-name="T172"> </text:span>secret<text:span text:style-name="T172"> </text:span>partition<text:span text:style-name="T172"> </text:span>of<text:span text:style-name="T172"> </text:span><text:span text:style-name="T33">Persia:</text:span><text:span text:style-name="T172"> </text:span><text:span text:style-name="T128">its </text:span>clauses<text:span text:style-name="T148"> </text:span>and<text:span text:style-name="T148"> </text:span>terms<text:span text:style-name="T148"> </text:span><text:span text:style-name="T30">were</text:span><text:span text:style-name="T148"> </text:span>known<text:span text:style-name="T148"> </text:span>to<text:span text:style-name="T148"> </text:span>Britain<text:span text:style-name="T148"> </text:span>and<text:span text:style-name="T148"> </text:span><text:span text:style-name="T128">Russia</text:span><text:span text:style-name="T148"> </text:span>but<text:span text:style-name="T148"> </text:span>not<text:span text:style-name="T148"> </text:span>to<text:span text:style-name="T148"> </text:span>the<text:span text:style-name="T148"> </text:span><text:span text:style-name="T30">Iranians.</text:span></text:p>
      <text:p text:style-name="P89"><draw:line text:anchor-type="char" draw:z-index="23" draw:style-name="gr3" draw:text-style-name="P163" svg:x1="1.272cm" svg:y1="0.547cm" svg:x2="3.272cm" svg:y2="0.547cm"><text:p/></draw:line></text:p>
      <text:p text:style-name="P24"><text:span text:style-name="T77">72 </text:span><text:span text:style-name="T82">Scholars say that Persian anjomans which appeared in different places across Iran on the eve of the constitutional</text:span><text:span text:style-name="T83"> </text:span><text:span text:style-name="T82">revolution</text:span><text:span text:style-name="T83"> </text:span><text:span text:style-name="T82">were</text:span><text:span text:style-name="T83"> </text:span><text:span text:style-name="T82">modelled</text:span><text:span text:style-name="T83"> </text:span><text:span text:style-name="T82">after</text:span><text:span text:style-name="T83"> </text:span><text:span text:style-name="T82">Russian</text:span><text:span text:style-name="T83"> </text:span><text:span text:style-name="T82">soviets</text:span><text:span text:style-name="T83"> </text:span><text:span text:style-name="T82">in</text:span><text:span text:style-name="T83"> </text:span><text:span text:style-name="T82">cities</text:span><text:span text:style-name="T83"> </text:span><text:span text:style-name="T82">and</text:span><text:span text:style-name="T83"> </text:span><text:span text:style-name="T82">villages</text:span><text:span text:style-name="T83"> </text:span><text:span text:style-name="T82">created</text:span><text:span text:style-name="T83"> </text:span><text:span text:style-name="T82">there</text:span><text:span text:style-name="T83"> </text:span><text:span text:style-name="T82">dur- ing the coup of 1905. Cf. Z. Āfāri, </text:span><text:span text:style-name="T89">Enqelāb-e mashrute-ye </text:span><text:span text:style-name="T86">Irān </text:span><text:span text:style-name="T89">1906-1911 </text:span><text:span text:style-name="T82">(Iranian Constitutional Revolution, 1906-1911), trans. by Rezā Rezāji, </text:span><text:span text:style-name="T98">Tehrān </text:span><text:span text:style-name="T82">1379 (1981), p.</text:span><text:span text:style-name="T112"> </text:span><text:span text:style-name="T82">61.</text:span></text:p>
      <text:p text:style-name="P25"><text:span text:style-name="T77">73 </text:span><text:span text:style-name="T82">‘Countries of the East had from antiquity seen the rise of various secret societies which exerted in- fluence</text:span><text:span text:style-name="T103"> </text:span><text:span text:style-name="T82">on</text:span><text:span text:style-name="T103"> </text:span><text:span text:style-name="T82">developments</text:span><text:span text:style-name="T103"> </text:span><text:span text:style-name="T82">or</text:span><text:span text:style-name="T103"> </text:span><text:span text:style-name="T82">appeared</text:span><text:span text:style-name="T103"> </text:span><text:span text:style-name="T82">for</text:span><text:span text:style-name="T103"> </text:span><text:span text:style-name="T82">that</text:span><text:span text:style-name="T103"> </text:span><text:span text:style-name="T82">purpose,</text:span><text:span text:style-name="T103"> </text:span><text:span text:style-name="T82">and</text:span><text:span text:style-name="T103"> </text:span><text:span text:style-name="T82">Islamic</text:span><text:span text:style-name="T103"> </text:span><text:span text:style-name="T82">Iran</text:span><text:span text:style-name="T103"> </text:span><text:span text:style-name="T82">was</text:span><text:span text:style-name="T103"> </text:span><text:span text:style-name="T82">no</text:span><text:span text:style-name="T103"> </text:span><text:span text:style-name="T82">exception</text:span><text:span text:style-name="T103"> </text:span><text:span text:style-name="T82">from</text:span><text:span text:style-name="T103"> </text:span><text:span text:style-name="T82">this general rule.’ Cf. K.S. Lambton, </text:span><text:span text:style-name="T86">Irān </text:span><text:span text:style-name="T89">asr-e Qādżār</text:span><text:span text:style-name="T82">, p.</text:span><text:span text:style-name="T98"> </text:span><text:span text:style-name="T82">386.</text:span></text:p>
      <text:p text:style-name="P30"><text:span text:style-name="T77">74 <text:s text:c="3"/></text:span><text:span text:style-name="T82">M. Bayat, ‘Anjoman’ in E. Yarshater (ed.), </text:span><text:span text:style-name="T89">Encyclopædia Iranica</text:span><text:span text:style-name="T82">, New York 2002, Vol. 2, p. 77.</text:span></text:p>
      <text:p text:style-name="P35"><text:span text:style-name="T77">75 <text:s text:c="3"/></text:span><text:span text:style-name="T82">M. <text:s/>Bayat, <text:s/>‘The <text:s/>cultural <text:s/>implications <text:s/>of <text:s/>the <text:s/>Constitutional <text:s/>Revolution’ <text:s/>in <text:s/>E. <text:s text:c="6"/>Bosworth,</text:span></text:p>
      <text:p text:style-name="P44"><text:span text:style-name="T82">C. Hillenbrand (eds.), </text:span><text:span text:style-name="T89">Qajar Iran. Political, Social and Cultural Change 1800-1825</text:span><text:span text:style-name="T82">, Costa Mesa (Calif.) 1992, p. 55.</text:span></text:p>
      <text:p text:style-name="P41"><text:span text:style-name="T77">76 <text:s text:c="3"/></text:span><text:span text:style-name="T82">Cf. N. Keddie, </text:span><text:span text:style-name="T89">Współczesny Iran…</text:span><text:span text:style-name="T82">, p. 65.</text:span></text:p>
      <text:p text:style-name="P105"/>
      <text:p text:style-name="P149">After<text:span text:style-name="T115"> </text:span>the<text:span text:style-name="T115"> </text:span>majlis<text:span text:style-name="T115"> </text:span>was<text:span text:style-name="T115"> </text:span>bombed<text:span text:style-name="T115"> </text:span>by<text:span text:style-name="T115"> </text:span>the<text:span text:style-name="T115"> </text:span>Shah<text:span text:style-name="T115"> </text:span>in<text:span text:style-name="T115"> </text:span>June<text:span text:style-name="T115"> </text:span>1908,<text:span text:style-name="T115"> </text:span>the<text:span text:style-name="T115"> </text:span>fate<text:span text:style-name="T115"> </text:span>of<text:span text:style-name="T115"> </text:span>the<text:span text:style-name="T115"> </text:span>first<text:span text:style-name="T115"> </text:span>Persian constitution was decided in <text:span text:style-name="T38">Tabriz </text:span>with its active anjomans like Ejtemā’iyun-e Āmiyun (Social-Democratic Party) and Anjoman-e <text:span text:style-name="T38">Tabriz </text:span><text:span text:style-name="T33">(Tabriz </text:span>Society) which enjoyed the support of Russian revolutionaries in the<text:span text:style-name="T35"> </text:span>Caucasus.</text:p>
      <text:p text:style-name="P112">After work on the constitution resumed on 5 August 1909, a second stage fol- lowed<text:span text:style-name="T42"> </text:span>in<text:span text:style-name="T42"> </text:span>the<text:span text:style-name="T42"> </text:span>evolution<text:span text:style-name="T42"> </text:span>of<text:span text:style-name="T42"> </text:span>the<text:span text:style-name="T42"> </text:span>Persian<text:span text:style-name="T42"> </text:span>intelligentsia.<text:span text:style-name="T42"> </text:span>As<text:span text:style-name="T42"> </text:span>the<text:span text:style-name="T42"> </text:span>work<text:span text:style-name="T42"> </text:span>of<text:span text:style-name="T42"> </text:span>the<text:span text:style-name="T42"> </text:span>second<text:span text:style-name="T42"> </text:span>Majlis progressed, two parties were already in official existence: <text:span text:style-name="T52">Demokrāt-e Āmiyun </text:span>(the Social-Democrats) which sprang from a revolutionary current, and <text:span text:style-name="T52">Ejtemā’iyun-e E’tedāliyun </text:span>(the Moderate Party) with roots in a moderate political movement.<text:span text:style-name="T55">77 </text:span>Malek ash-Sho’arā-ye Bahār has noted that there were also other parties, but it <text:s text:c="3"/>was these two that played a crucial role in majlis disputes and in the forming of <text:span text:style-name="T42">Iran’s </text:span>political and intellectual outlook. The Second Majlis differed from the first. Opposing camps had become entrenched and the initial joy at a victory over the Shah and his vision of government was replaced by internal strife. Ideological strug- gles between the democratic party (<text:span text:style-name="T52">ferqe-ye demokrāt</text:span>) and the moderate faction (<text:span text:style-name="T52">ferqe-ye </text:span><text:span text:style-name="T32">e’tedāl) </text:span>began with a dispute over secularization and intensified as a result of conflict over the appointment of the prime minister. Although one party called itself moderate, it may be argued that the split in the second Majlis was between two major tendencies: one towards radicalism, the other towards conservatism. The bone of contention was secularization and modernization. Both areas encompassed a broad spectrum of<text:span text:style-name="T194"> </text:span>issues.</text:p>
      <text:p text:style-name="P110">Between the democratic and moderate factions differences appeared not only <text:s text:c="2"/>in ideology or social concerns. The two groups differed in education and wealth. Another distinction was the differing visions of change: either gradual, based on understanding the problem, or rapid, calling for immediate action. On a practical level, both displayed varied interests, even though they pressed for similar changes. The moderate group tended to advocate guaranteeing liberty under a constitutional <text:span text:style-name="T30">monarchy, </text:span>while the social democrats desired first an improvement in living condi- tions of the emerging middle (working)<text:span text:style-name="T128"> </text:span>class.</text:p>
      <text:p text:style-name="P110">Bagley has posed the question: <text:span text:style-name="T33">Would <text:s/></text:span>the intelligentsia have developed if it <text:s/>had succeeded in introducing a lasting constitutional form of government? Citing Adamiyat, he concluded that there was a chance for modernization to spread, but it is possible that further rational reforms, especially in the economy and education, would have caused resistance from society that might regard them as<text:span text:style-name="T189"> </text:span>foreign.<text:span text:style-name="T195">78</text:span></text:p>
      <text:p text:style-name="P148">Adamiyat believes that the First Majlis could perhaps have been able to guide Iran<text:span text:style-name="T33"> </text:span>onto<text:span text:style-name="T33"> </text:span>a<text:span text:style-name="T33"> </text:span>more<text:span text:style-name="T33"> </text:span>generally<text:span text:style-name="T33"> </text:span>accepted<text:span text:style-name="T33"> </text:span>path<text:span text:style-name="T33"> </text:span>of<text:span text:style-name="T33"> </text:span>modernization.<text:span text:style-name="T33"> </text:span>On<text:span text:style-name="T33"> </text:span>the<text:span text:style-name="T33"> </text:span>other<text:span text:style-name="T33"> </text:span>hand,<text:span text:style-name="T33"> </text:span>it<text:span text:style-name="T33"> </text:span>is possible<text:span text:style-name="T148"> </text:span>that<text:span text:style-name="T148"> </text:span>when<text:span text:style-name="T148"> </text:span>implemented,<text:span text:style-name="T148"> </text:span>further<text:span text:style-name="T148"> </text:span>rational<text:span text:style-name="T148"> </text:span>reforms,<text:span text:style-name="T148"> </text:span>especially<text:span text:style-name="T148"> </text:span>in<text:span text:style-name="T148"> </text:span>the<text:span text:style-name="T148"> </text:span>economy and education as affecting daily life, could seem foreign and unacceptable to a<text:span text:style-name="T175"> </text:span>great</text:p>
      <text:p text:style-name="P85"><draw:line text:anchor-type="char" draw:z-index="24" draw:style-name="gr3" draw:text-style-name="P163" svg:x1="1.771cm" svg:y1="0.623cm" svg:x2="3.771cm" svg:y2="0.623cm"><text:p/></draw:line></text:p>
      <text:p text:style-name="P58"><text:span text:style-name="T77">77 </text:span><text:span text:style-name="T82">Malek ash-Sho’arā-ye </text:span><text:span text:style-name="T85">Bahār, </text:span><text:span text:style-name="T86">Tārikh-e </text:span><text:span text:style-name="T89">mokhtasar-e ahzāb-e siyāsi-ye enqerāz-e Qājāriye </text:span><text:span text:style-name="T82">(Outline of <text:s/>the History of Political Parties after the </text:span><text:span text:style-name="T85">Fall </text:span><text:span text:style-name="T82">of the Qajars), </text:span><text:span text:style-name="T98">Tehrān </text:span><text:span text:style-name="T82">1323 (1945), pp.</text:span><text:span text:style-name="T107"> </text:span><text:span text:style-name="T82">8-9.</text:span></text:p>
      <text:p text:style-name="P59"><text:span text:style-name="T77">78 </text:span><text:span text:style-name="T98">R.F.C., </text:span><text:span text:style-name="T82">‘New Light on the Iranian Constitutional Movement’ in E. Bosworth, C. Hillenbrand <text:s/>(eds.), </text:span><text:span text:style-name="T89">Qajar Iran…</text:span><text:span text:style-name="T82">, p.</text:span><text:span text:style-name="T111"> </text:span><text:span text:style-name="T82">57.</text:span></text:p>
      <text:p text:style-name="P106"/>
      <text:p text:style-name="P131">many people. <text:span text:style-name="T30">Even </text:span>if all intellectuals had been paragons of virtue and common sense, they could have aroused distrust, a Europeanized (<text:span text:style-name="T52">farangi </text:span><text:span text:style-name="T39">ma’āb) </text:span>minority in- different to Iranian culture and Islamic custom.<text:span text:style-name="T55">79</text:span></text:p>
      <text:p text:style-name="P123">As the above quotation implies, winning the tool that was the constitution was no guarantee for the intelligentsia to achieve its purpose. <text:span text:style-name="T30">It </text:span>might well have been, Bagley<text:span text:style-name="T42"> </text:span>pointed<text:span text:style-name="T42"> </text:span>out,<text:span text:style-name="T42"> </text:span>that<text:span text:style-name="T42"> </text:span>the<text:span text:style-name="T42"> </text:span>advocates<text:span text:style-name="T42"> </text:span>of<text:span text:style-name="T42"> </text:span><text:span text:style-name="T30">society’s</text:span><text:span text:style-name="T42"> </text:span>interest<text:span text:style-name="T42"> </text:span>could<text:span text:style-name="T42"> </text:span>emerge<text:span text:style-name="T42"> </text:span>as<text:span text:style-name="T42"> </text:span>being<text:span text:style-name="T42"> </text:span>not the intelligentsia, but the conservative clergy like the pupils of sheikh Fazlallāh<text:span text:style-name="T68"> </text:span>Nuri who used commonly understood ideas and relied on familiar<text:span text:style-name="T42"> </text:span>concepts.<text:span text:style-name="T55">80</text:span></text:p>
      <text:p text:style-name="P119">Nāzem<text:span text:style-name="T180"> </text:span>al-Eslām<text:span text:style-name="T180"> </text:span>Kermāni<text:span text:style-name="T180"> </text:span>wrote<text:span text:style-name="T180"> </text:span>in<text:span text:style-name="T180"> </text:span><text:span text:style-name="T34">Tārik-e</text:span><text:span text:style-name="T181"> </text:span><text:span text:style-name="T52">bidāri-ye</text:span><text:span text:style-name="T181"> </text:span><text:span text:style-name="T32">Irān</text:span><text:span text:style-name="T181"> </text:span>(A<text:span text:style-name="T180"> </text:span>History<text:span text:style-name="T180"> </text:span>of<text:span text:style-name="T180"> </text:span>the<text:span text:style-name="T180"> </text:span>Iranian Awakening),<text:span text:style-name="T38"> </text:span>‘simple<text:span text:style-name="T38"> </text:span>people<text:span text:style-name="T38"> </text:span>during<text:span text:style-name="T38"> </text:span>the<text:span text:style-name="T38"> </text:span><text:span text:style-name="T50">Shah’s</text:span><text:span text:style-name="T38"> </text:span>coup<text:span text:style-name="T38"> </text:span>against<text:span text:style-name="T38"> </text:span>the<text:span text:style-name="T38"> </text:span>parliament<text:span text:style-name="T38"> </text:span>tended<text:span text:style-name="T38"> </text:span>to sympathize with the court.’<text:span text:style-name="T55">81 </text:span>Malekzāde reluctantly admitted that sheikh Fazlallāh Nuri held much sway with the uneducated masses. Malek ash-Sho’arā-ye <text:span text:style-name="T30">Bahār, <text:s text:c="4"/></text:span>a leading poet and participant in the revolution, wrote many years ago, ‘During the turmoil, the upper and lower classes supported despotism, only the middle class re- mained faithful to<text:span text:style-name="T42"> </text:span>constitutionalism.’<text:span text:style-name="T55">82</text:span></text:p>
      <text:p text:style-name="P68"/>
      <text:h text:style-name="P8" text:outline-level="2">CONCLUSION</text:h>
      <text:p text:style-name="P82"/>
      <text:p text:style-name="P133">Naser ad-Din, the fourth Shah in the Qajar <text:span text:style-name="T30">dynasty, </text:span>was at the peak of his power when<text:span text:style-name="T50"> </text:span>a<text:span text:style-name="T50"> </text:span>new<text:span text:style-name="T50"> </text:span>group<text:span text:style-name="T50"> </text:span>of<text:span text:style-name="T50"> </text:span>thinkers<text:span text:style-name="T50"> </text:span>appeared<text:span text:style-name="T50"> </text:span>in<text:span text:style-name="T50"> </text:span>Iran.<text:span text:style-name="T123"> </text:span>They<text:span text:style-name="T50"> </text:span>were<text:span text:style-name="T50"> </text:span>educated<text:span text:style-name="T50"> </text:span>men<text:span text:style-name="T50"> </text:span>who<text:span text:style-name="T50"> </text:span>trans- cended<text:span text:style-name="T41"> </text:span>the<text:span text:style-name="T41"> </text:span>mental<text:span text:style-name="T41"> </text:span>boundaries<text:span text:style-name="T41"> </text:span>established<text:span text:style-name="T41"> </text:span>by<text:span text:style-name="T41"> </text:span>the<text:span text:style-name="T41"> </text:span>religious<text:span text:style-name="T41"> </text:span>schools.<text:span text:style-name="T132"> </text:span>The<text:span text:style-name="T41"> </text:span>intelligentsia, at first represented by single thinkers like Malkom-khan, Amir <text:span text:style-name="T30">Kabir, </text:span>and Jamal<text:span text:style-name="T127"> </text:span>ad- Din Afqāni, developed into a new social group at the turn of the twentieth century, and splintered into many subgroups, representing different schools of thought, and factions which engaged in polemics. During the disputes over a proposed constitu- tional <text:span text:style-name="T30">order, </text:span>the Persian intelligentsia reached its ideological<text:span text:style-name="T33"> </text:span><text:span text:style-name="T30">maturity.</text:span></text:p>
      <text:p text:style-name="P120">The first representatives of the intelligentsia came from the circles of the rich military and clerical aristocracy. They had the financial means to enable them to expand their intellectual scope, they lived in an environment open to new ideas, af- fording them an awareness of the necessity of change and an ability to pass political and<text:span text:style-name="T50"> </text:span>social<text:span text:style-name="T50"> </text:span>judgments.<text:span text:style-name="T50"> </text:span><text:span text:style-name="T30">It</text:span><text:span text:style-name="T50"> </text:span>can<text:span text:style-name="T50"> </text:span>also<text:span text:style-name="T50"> </text:span>be<text:span text:style-name="T50"> </text:span>said<text:span text:style-name="T50"> </text:span>that<text:span text:style-name="T50"> </text:span>they<text:span text:style-name="T50"> </text:span>displayed<text:span text:style-name="T50"> </text:span>a<text:span text:style-name="T50"> </text:span>sense<text:span text:style-name="T50"> </text:span>of<text:span text:style-name="T50"> </text:span>moral<text:span text:style-name="T50"> </text:span>impera- tive to initiate needed measures to improve the circumstances in Persia. Pioneering intellectuals<text:span text:style-name="T38"> </text:span>were<text:span text:style-name="T38"> </text:span>involved<text:span text:style-name="T38"> </text:span>with<text:span text:style-name="T38"> </text:span>the<text:span text:style-name="T38"> </text:span>official<text:span text:style-name="T38"> </text:span>state<text:span text:style-name="T38"> </text:span><text:span text:style-name="T30">policy,</text:span><text:span text:style-name="T38"> </text:span>remaining<text:span text:style-name="T38"> </text:span>at<text:span text:style-name="T38"> </text:span>the<text:span text:style-name="T38"> </text:span><text:span text:style-name="T50">Shah’s</text:span><text:span text:style-name="T38"> </text:span>serv- ice, and their contribution to the formation of the first, ‘constitutional’ generation of the intelligentsia must be seen through the lens of the new ideas they<text:span text:style-name="T196"> </text:span>introduced</text:p>
      <text:p text:style-name="P69"><draw:line text:anchor-type="char" draw:z-index="25" draw:style-name="gr3" draw:text-style-name="P163" svg:x1="1.272cm" svg:y1="0.621cm" svg:x2="3.272cm" svg:y2="0.621cm"><text:p/></draw:line></text:p>
      <text:p text:style-name="P36"><text:span text:style-name="T77">79 <text:s text:c="3"/></text:span><text:span text:style-name="T82">Ibid.</text:span></text:p>
      <text:p text:style-name="P60"><text:span text:style-name="T77">80 </text:span><text:span text:style-name="T82">‘The spokesmen of popular cultural and religious nationalism might well have been fundamentalist ulema of Shaykh Fazlallāh Nuri’s school.’ Cf. R.F.C., ‘New Light…’, p. 57.</text:span></text:p>
      <text:p text:style-name="P61"><text:span text:style-name="T77">81 </text:span><text:span text:style-name="T82">Nāzem al-Eslām Kermāni, </text:span><text:span text:style-name="T89">Tārikh-e bidāri-je Irān </text:span><text:span text:style-name="T82">(History of the Awakening of Iranians), Tehrān 1967, Vol. 1, p. 363.</text:span></text:p>
      <text:p text:style-name="P30"><text:span text:style-name="T77">82 <text:s text:c="3"/></text:span><text:span text:style-name="T82">Cf. Malek ash-Sho’arā-ye Bahār, </text:span><text:span text:style-name="T89">Tārikh-e mokhtasar-e…</text:span><text:span text:style-name="T82">, p. 2.</text:span></text:p>
      <text:p text:style-name="P107"/>
      <text:p text:style-name="P160">into Persian culture. The question of the origins and distinctiveness of the Persian intelligentsia is a question about how its political awareness was formed, a process heavily influenced by <text:span text:style-name="T30">Western </text:span>thought. Javād-e <text:span text:style-name="T30">Tabātabāi </text:span>declared it to be the end of textbooks composed for rulers.<text:span text:style-name="T55">83 </text:span><text:span text:style-name="T149">We </text:span>might add that soon <text:span text:style-name="T30">‘textbooks’ </text:span>began to be written for society – pamphlets, fliers, and magazines, whether produced officially or by the underground. In political thought, concepts furthered by the <text:span text:style-name="T33">pro-Western </text:span>intelligentsia clashed with traditionalist terminology: some clergy like <text:span text:style-name="T30">Tabātabāi </text:span>or Behbahāni<text:span text:style-name="T38"> </text:span>tried<text:span text:style-name="T38"> </text:span>to<text:span text:style-name="T38"> </text:span>develop<text:span text:style-name="T38"> </text:span>a<text:span text:style-name="T38"> </text:span>new<text:span text:style-name="T38"> </text:span>set<text:span text:style-name="T38"> </text:span>of<text:span text:style-name="T38"> </text:span>notions<text:span text:style-name="T38"> </text:span>to<text:span text:style-name="T38"> </text:span>describe<text:span text:style-name="T38"> </text:span>the<text:span text:style-name="T38"> </text:span>political<text:span text:style-name="T38"> </text:span>process,<text:span text:style-name="T38"> </text:span>but did so from the traditional standpoint of<text:span text:style-name="T128"> </text:span>sharia.</text:p>
      <text:p text:style-name="P110">Attitudes towards tradition helped to identify differences between the European intelligentsia and its Persian equivalent. In Europe, intellectuals emerged from Enlightenment traditions. Their appearance was a natural consequence of social and political transformation,<text:span text:style-name="T55">84 </text:span>the next stage in an evolving culture. <text:span text:style-name="T30">Not </text:span>so in Iran. Javād-e<text:span text:style-name="T135"> </text:span><text:span text:style-name="T30">Tabātabāi</text:span><text:span text:style-name="T38"> </text:span>noted<text:span text:style-name="T38"> </text:span>that<text:span text:style-name="T38"> </text:span>while<text:span text:style-name="T38"> </text:span>the<text:span text:style-name="T38"> </text:span>Persian<text:span text:style-name="T38"> </text:span>intelligentsia<text:span text:style-name="T38"> </text:span>reflected<text:span text:style-name="T38"> </text:span>on<text:span text:style-name="T38"> </text:span>its<text:span text:style-name="T38"> </text:span>own<text:span text:style-name="T38"> </text:span>tra- dition,<text:span text:style-name="T41"> </text:span>it<text:span text:style-name="T41"> </text:span>did<text:span text:style-name="T41"> </text:span>so<text:span text:style-name="T41"> </text:span>from,<text:span text:style-name="T41"> </text:span>as<text:span text:style-name="T41"> </text:span>it<text:span text:style-name="T41"> </text:span>were,<text:span text:style-name="T41"> </text:span>the<text:span text:style-name="T41"> </text:span>outside;<text:span text:style-name="T41"> </text:span>that<text:span text:style-name="T41"> </text:span>is,<text:span text:style-name="T41"> </text:span>its<text:span text:style-name="T41"> </text:span>starting<text:span text:style-name="T41"> </text:span>point<text:span text:style-name="T41"> </text:span>in<text:span text:style-name="T41"> </text:span>deliberations about<text:span text:style-name="T42"> </text:span><text:span text:style-name="T50">Iran’s</text:span><text:span text:style-name="T42"> </text:span>historical<text:span text:style-name="T42"> </text:span>past<text:span text:style-name="T42"> </text:span>was<text:span text:style-name="T42"> </text:span>a<text:span text:style-name="T42"> </text:span>set<text:span text:style-name="T42"> </text:span>of<text:span text:style-name="T42"> </text:span>notions<text:span text:style-name="T42"> </text:span>borrowed<text:span text:style-name="T42"> </text:span>from<text:span text:style-name="T42"> </text:span>the<text:span text:style-name="T149"> </text:span><text:span text:style-name="T33">West.</text:span><text:span text:style-name="T136"> </text:span>The<text:span text:style-name="T42"> </text:span>reason- ing of a <text:span text:style-name="T30">Western </text:span>intellectual sat comfortably within his native tradition; for Iranian intellectuals, it did<text:span text:style-name="T128"> </text:span>not.<text:span text:style-name="T55">85</text:span></text:p>
      <text:p text:style-name="P148">The nineteenth-century intelligentsia along with its precursors, Malkom-khan, Amir<text:span text:style-name="T115"> </text:span><text:span text:style-name="T30">Kabir,</text:span><text:span text:style-name="T115"> </text:span>Jamal<text:span text:style-name="T115"> </text:span>ad-Din<text:span text:style-name="T115"> </text:span><text:span text:style-name="T33">‘Afqāni’</text:span><text:span text:style-name="T115"> </text:span>and<text:span text:style-name="T115"> </text:span>the<text:span text:style-name="T115"> </text:span>foremost<text:span text:style-name="T115"> </text:span>representatives<text:span text:style-name="T115"> </text:span>of<text:span text:style-name="T115"> </text:span>various<text:span text:style-name="T115"> </text:span>groups during<text:span text:style-name="T38"> </text:span>the<text:span text:style-name="T38"> </text:span><text:span text:style-name="T52">mashrute</text:span>,<text:span text:style-name="T38"> </text:span>brought<text:span text:style-name="T38"> </text:span>about<text:span text:style-name="T38"> </text:span>an<text:span text:style-name="T38"> </text:span>awakening<text:span text:style-name="T38"> </text:span>of<text:span text:style-name="T38"> </text:span>the<text:span text:style-name="T38"> </text:span>national<text:span text:style-name="T38"> </text:span>consciousness<text:span text:style-name="T38"> </text:span>and made first attempts to implant in Iranian the cultural realities and attainments of <text:span text:style-name="T30">Western </text:span>civilization. The first generation asked the question and named the prob- lems which would face subsequent generations of Persian<text:span text:style-name="T35"> </text:span>intellectuals.</text:p>
      <text:p text:style-name="P137"/>
      <text:p text:style-name="P62"><text:span text:style-name="T28">Translated by Tadeusz Stanek</text:span></text:p>
      <text:p text:style-name="P66"/>
      <text:p text:style-name="P156"><draw:line text:anchor-type="char" draw:z-index="26" draw:style-name="gr3" draw:text-style-name="P163" svg:x1="1.771cm" svg:y1="0.455cm" svg:x2="3.771cm" svg:y2="0.455cm"><text:p/></draw:line></text:p>
      <text:p text:style-name="P17"><text:span text:style-name="T77">83 </text:span><text:span text:style-name="T82">Texts were often written by the Shah’s viziers, men involved in political affairs. The first such treaty, entitled </text:span><text:span text:style-name="T89">Siyāsat nāme</text:span><text:span text:style-name="T82">, was composed by Nezām al-Molk (11</text:span><text:span text:style-name="T77">th </text:span><text:span text:style-name="T82">century A.D.).</text:span></text:p>
      <text:p text:style-name="P14"><text:span text:style-name="T77">84 </text:span><text:span text:style-name="T82">J. Tabātabāi, </text:span><text:span text:style-name="T89">Ta’ammoli dar bāre-ye Irān. Maktab-e Tabriz va mabāni-ye tajaddodkhāhi </text:span><text:span text:style-name="T82">(Thoughts about Iran. The Tabriz School <text:s/>and <text:s/>the <text:s/>Foundations <text:s/>of <text:s/>Modernization), Tabriz <text:s/>1385 <text:s/>(2007), p. 43.</text:span></text:p>
      <text:p text:style-name="P18"><text:span text:style-name="T77">85 <text:s text:c="3"/></text:span><text:span text:style-name="T82">Ibid., p. 57.</text:span></text:p>
      <text:p text:style-name="P162"/>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90"/>
      <text:p text:style-name="P72"><draw:g text:anchor-type="as-char" draw:z-index="69" draw:style-name="gr1"><draw:line draw:style-name="gr2" draw:text-style-name="P163" svg:x1="0cm" svg:y1="0cm" svg:x2="12.501cm" svg:y2="0cm"><text:p/></draw:line></draw:g></text:p>
      <text:p text:style-name="P161"><text:span text:style-name="T27">Małgorzata ABASSY Ph.D.</text:span>, lecturer at the Institute of Russian and East European Studies, Faculty of International and Political Studies, Jagiellonian <text:span text:style-name="T30">University. </text:span>She graduated in Russian philology at the Institute of East Slavic <text:span text:style-name="T30">Philology, </text:span>the Faculty of <text:span text:style-name="T30">Philology, </text:span>Jagiellonian University (1999), and in Iranian studies at the Institute of<text:span text:style-name="T149"> </text:span>Oriental<text:span text:style-name="T149"> </text:span><text:span text:style-name="T30">Philology,</text:span><text:span text:style-name="T149"> </text:span>Faculty<text:span text:style-name="T149"> </text:span>of<text:span text:style-name="T149"> </text:span><text:span text:style-name="T30">Philology,</text:span><text:span text:style-name="T149"> </text:span>Jagiellonian<text:span text:style-name="T149"> </text:span>University<text:span text:style-name="T149"> </text:span>(2008).<text:span text:style-name="T149"> </text:span>She<text:span text:style-name="T149"> </text:span>com- pleted a doctoral programme at the Faculty of International and Political Studies, Jagiellonian <text:span text:style-name="T30">University. </text:span>Her scholarly interests include the following fields: <text:span text:style-name="T38">Russia’s </text:span>cultural<text:span text:style-name="T171"> </text:span>model<text:span text:style-name="T171"> </text:span>and<text:span text:style-name="T171"> </text:span>its<text:span text:style-name="T171"> </text:span>impact<text:span text:style-name="T171"> </text:span>upon<text:span text:style-name="T171"> </text:span>neighbouring<text:span text:style-name="T171"> </text:span>countries<text:span text:style-name="T171"> </text:span>(Iran,<text:span text:style-name="T171"> </text:span>Poland);<text:span text:style-name="T171"> </text:span>the<text:span text:style-name="T171"> </text:span>‘Russia vs. the <text:span text:style-name="T38">West’ </text:span>dilemma as a problem of cultural confrontation in anthropological, psychological, social, and political aspects; the intelligentsia and culture; the media- tive<text:span text:style-name="T148"> </text:span>role<text:span text:style-name="T148"> </text:span>of<text:span text:style-name="T148"> </text:span>the<text:span text:style-name="T148"> </text:span>intelligentsia<text:span text:style-name="T148"> </text:span>at<text:span text:style-name="T148"> </text:span>cultural<text:span text:style-name="T148"> </text:span>intersections<text:span text:style-name="T148"> </text:span>on<text:span text:style-name="T148"> </text:span>native<text:span text:style-name="T148"> </text:span>ground<text:span text:style-name="T148"> </text:span>–<text:span text:style-name="T148"> </text:span>the<text:span text:style-name="T148"> </text:span>problem of self-identification; problems of individualization on the individual and social le- vels;<text:span text:style-name="T149"> </text:span>literary<text:span text:style-name="T149"> </text:span>portraits<text:span text:style-name="T149"> </text:span>of<text:span text:style-name="T149"> </text:span>an<text:span text:style-name="T149"> </text:span>intellectual<text:span text:style-name="T149"> </text:span>vs.<text:span text:style-name="T149"> </text:span>their<text:span text:style-name="T149"> </text:span>designates<text:span text:style-name="T149"> </text:span>in<text:span text:style-name="T149"> </text:span>historical-cultural<text:span text:style-name="T149"> </text:span>reali- ties. She has written <text:span text:style-name="T52">Inteligencja a kultura. O problemach samoidentyfikacji dziewięt- nastowiecznej inteligencji rosyjskiej </text:span>(The Intelligentsia and Culture. On Problems of Self-identification<text:span text:style-name="T35"> </text:span>among<text:span text:style-name="T35"> </text:span>the<text:span text:style-name="T35"> </text:span>nineteenth<text:span text:style-name="T35"> </text:span>century<text:span text:style-name="T35"> </text:span>Russian<text:span text:style-name="T35"> </text:span>Intelligentsia).<text:span text:style-name="T35"> </text:span>Her<text:span text:style-name="T35"> </text:span>articles deal with subjects in cultural studies, and especially the principal determinants of culture (‘Słowianie i pierwiastki irańskie w historiozoficznych koncepcjach Aleksieja Stiepanowicza Chomiakowa’), transforming the awareness of the Russian intelli- gentsia in a clash with a different, <text:span text:style-name="T30">Western </text:span>cultural type (‘Osamotnienie jako znak czasu – <text:span text:style-name="T33">‘ani </text:span>Rosja ani Zachód’. Inteligencja w twórczości literackiej i publicystyce Fiodora Dostojewskiego’; <text:span text:style-name="T30">‘‘Podziemie’ </text:span>jako fenomen kulturowy’; ‘‘Notatki z<text:span text:style-name="T116"> </text:span>podzie- <text:span text:style-name="T33">mia’ </text:span>Fiodora Dostojewskiego’; ‘Od dekabryzmu do nihilizmu. Rosyjska inteligencja w wieku XIX a procesy indywidualizacji’); the nature of the Russian intelligentsia and<text:span text:style-name="T35"> </text:span>its<text:span text:style-name="T35"> </text:span>mediative<text:span text:style-name="T35"> </text:span>role<text:span text:style-name="T35"> </text:span>in<text:span text:style-name="T35"> </text:span>native<text:span text:style-name="T35"> </text:span>culture<text:span text:style-name="T35"> </text:span>and<text:span text:style-name="T35"> </text:span>at<text:span text:style-name="T35"> </text:span>cultural<text:span text:style-name="T35"> </text:span>frontiers<text:span text:style-name="T35"> </text:span>(‘Inteligencja<text:span text:style-name="T35"> </text:span>w<text:span text:style-name="T35"> </text:span>dobie dekabryzmu’; ‘‘Sztuka w służbie ideałów’ – twórczość poetycka dekabrysty Konrada <text:span text:style-name="T30">Rylejewa’; ‘Aleksiej </text:span>Stiepanowicz Chomiakow – typ psychologiczny rosyjskiego<text:span text:style-name="T116"> </text:span>inte- ligenta<text:span text:style-name="T149"> </text:span>w<text:span text:style-name="T149"> </text:span>kontekście<text:span text:style-name="T149"> </text:span>koncepcji<text:span text:style-name="T149"> </text:span>historiozoficznych’;<text:span text:style-name="T149"> </text:span>‘Dylemat<text:span text:style-name="T149"> </text:span>Rosja-Zachód.<text:span text:style-name="T172"> </text:span><text:span text:style-name="T38">Typowe </text:span>postawy inteligencji wobec ludu w XIX wieku’; ’Od klerków do biurokratyzmu – twórczość Mikołaja<text:span text:style-name="T49"> </text:span>Gogol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armeReczny" svg:font-family="BarmeReczny"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aramond Premr Pro" svg:font-family="'Garamond Premr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dobe Garamond Pro" fo:font-family="'Adobe Garamond Pro'" style:font-family-generic="roman" style:font-pitch="variable" style:font-name-asian="Adobe Garamond Pro1" style:font-family-asian="'Adobe Garamond Pro'" style:font-family-generic-asian="system" style:font-pitch-asian="variable" style:font-name-complex="Adobe Garamond Pro1" style:font-family-complex="'Adobe Garamond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dobe Garamond Pro" fo:font-family="'Adobe Garamond Pro'" style:font-family-generic="roman" style:font-pitch="variable" fo:font-size="11pt" style:font-name-asian="Adobe Garamond Pro1" style:font-family-asian="'Adobe Garamond Pro'" style:font-family-generic-asian="system" style:font-pitch-asian="variable" style:font-size-asian="11pt" style:font-name-complex="Adobe Garamond Pro1" style:font-family-complex="'Adobe Garamond Pro'" style:font-family-generic-complex="system" style:font-pitch-complex="variable" style:font-size-complex="11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0.215cm" fo:margin-right="0cm" fo:text-indent="-0.004cm" style:auto-text-indent="false"/>
      <style:text-properties style:font-name="Garamond" fo:font-family="Garamond" style:font-family-generic="roman" style:font-pitch="variable" fo:font-size="11pt" fo:font-weight="bold" style:font-name-asian="Garamond1" style:font-family-asian="Garamond" style:font-family-generic-asian="system" style:font-pitch-asian="variable" style:font-size-asian="11pt" style:font-weight-asian="bold" style:font-name-complex="Garamond1" style:font-family-complex="Garamond"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215cm" fo:margin-right="0cm" fo:text-indent="-0.004cm" style:auto-text-indent="false"/>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1pt" fo:font-weight="bold" style:font-name-asian="Garamond1" style:font-family-asian="Garamond" style:font-family-generic-asian="system" style:font-pitch-asian="variable" style:font-size-asian="11pt" style:font-weight-asian="bold" style:font-name-complex="Garamond1" style:font-family-complex="Garamond" style:font-family-generic-complex="system" style:font-pitch-complex="variable" style:font-size-complex="11pt" style:font-weight-complex="bold" style:text-scale="9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95cm" fo:margin-left="0.215cm"/>
        </style:list-level-properties>
      </text:list-level-style-number>
      <text:list-level-style-bullet text:level="2" style:num-suffix="•" text:bullet-char="•">
        <style:list-level-properties text:list-level-position-and-space-mode="label-alignment">
          <style:list-level-label-alignment text:label-followed-by="listtab" fo:text-indent="-0.395cm" fo:margin-left="0.706cm"/>
        </style:list-level-properties>
      </text:list-level-style-bullet>
      <text:list-level-style-bullet text:level="3" style:num-suffix="•" text:bullet-char="•">
        <style:list-level-properties text:list-level-position-and-space-mode="label-alignment">
          <style:list-level-label-alignment text:label-followed-by="listtab" fo:text-indent="-0.395cm" fo:margin-left="1.129cm"/>
        </style:list-level-properties>
      </text:list-level-style-bullet>
      <text:list-level-style-bullet text:level="4" style:num-suffix="•" text:bullet-char="•">
        <style:list-level-properties text:list-level-position-and-space-mode="label-alignment">
          <style:list-level-label-alignment text:label-followed-by="listtab" fo:text-indent="-0.395cm" fo:margin-left="2.536cm"/>
        </style:list-level-properties>
      </text:list-level-style-bullet>
      <text:list-level-style-bullet text:level="5" style:num-suffix="•" text:bullet-char="•">
        <style:list-level-properties text:list-level-position-and-space-mode="label-alignment">
          <style:list-level-label-alignment text:label-followed-by="listtab" fo:text-indent="-0.395cm" fo:margin-left="3.946cm"/>
        </style:list-level-properties>
      </text:list-level-style-bullet>
      <text:list-level-style-bullet text:level="6" style:num-suffix="•" text:bullet-char="•">
        <style:list-level-properties text:list-level-position-and-space-mode="label-alignment">
          <style:list-level-label-alignment text:label-followed-by="listtab" fo:text-indent="-0.395cm" fo:margin-left="5.355cm"/>
        </style:list-level-properties>
      </text:list-level-style-bullet>
      <text:list-level-style-bullet text:level="7" style:num-suffix="•" text:bullet-char="•">
        <style:list-level-properties text:list-level-position-and-space-mode="label-alignment">
          <style:list-level-label-alignment text:label-followed-by="listtab" fo:text-indent="-0.395cm" fo:margin-left="6.765cm"/>
        </style:list-level-properties>
      </text:list-level-style-bullet>
      <text:list-level-style-bullet text:level="8" style:num-suffix="•" text:bullet-char="•">
        <style:list-level-properties text:list-level-position-and-space-mode="label-alignment">
          <style:list-level-label-alignment text:label-followed-by="listtab" fo:text-indent="-0.395cm" fo:margin-left="8.174cm"/>
        </style:list-level-properties>
      </text:list-level-style-bullet>
      <text:list-level-style-bullet text:level="9" style:num-suffix="•" text:bullet-char="•">
        <style:list-level-properties text:list-level-position-and-space-mode="label-alignment">
          <style:list-level-label-alignment text:label-followed-by="listtab" fo:text-indent="-0.395cm" fo:margin-left="9.5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71cm" fo:margin-right="0cm" fo:margin-top="0.035cm" fo:margin-bottom="0cm" loext:contextual-spacing="false" fo:text-indent="0cm" style:auto-text-indent="false"/>
    </style:style>
    <style:style style:name="MP3" style:family="paragraph" style:parent-style-name="Text_20_body">
      <style:paragraph-properties fo:margin-left="0.035cm" fo:margin-right="0cm" fo:line-height="0.422cm" fo:text-indent="0cm" style:auto-text-indent="false"/>
    </style:style>
    <style:style style:name="MP4"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MP5" style:family="paragraph" style:parent-style-name="Text_20_body">
      <style:paragraph-properties fo:margin-left="0.035cm" fo:margin-right="0cm" fo:margin-top="0.035cm" fo:margin-bottom="0cm" loext:contextual-spacing="false" fo:text-indent="0cm" style:auto-text-indent="false"/>
    </style:style>
    <style:style style:name="MT1" style:family="text">
      <style:text-properties fo:color="#b8b8b8" style:font-name="BarmeReczny" fo:letter-spacing="0.012cm" style:text-scale="65%"/>
    </style:style>
    <style:style style:name="MT2" style:family="text">
      <style:text-properties style:font-name="BarmeReczny" fo:letter-spacing="-0.012cm" style:text-scale="65%"/>
    </style:style>
    <style:style style:name="MT3" style:family="text">
      <style:text-properties style:font-name="BarmeReczny" fo:font-size="11pt" fo:font-style="italic" style:font-size-asian="11pt" style:font-style-asian="italic" style:text-scale="85%"/>
    </style:style>
    <style:style style:name="MT4" style:family="text">
      <style:text-properties style:font-name="BarmeReczny" fo:font-size="11pt" fo:font-style="italic" style:font-size-asian="11pt" style:font-style-asian="italic" style:text-scale="70%"/>
    </style:style>
    <style:style style:name="MT5" style:family="text">
      <style:text-properties style:font-name="BarmeReczny" fo:font-size="11pt" fo:font-style="italic" style:font-size-asian="11pt" style:font-style-asian="italic" style:text-scale="52%"/>
    </style:style>
    <style:style style:name="MT6" style:family="text">
      <style:text-properties style:font-name="BarmeReczny" fo:font-size="11pt" fo:font-style="italic" style:font-size-asian="11pt" style:font-style-asian="italic" style:text-scale="64%"/>
    </style:style>
    <style:style style:name="MT7" style:family="text">
      <style:text-properties style:font-name="BarmeReczny" fo:font-size="11pt" fo:font-style="italic" style:font-size-asian="11pt" style:font-style-asian="italic" style:text-scale="69%"/>
    </style:style>
    <style:style style:name="MT8" style:family="text">
      <style:text-properties style:font-name="BarmeReczny" fo:font-size="11pt" fo:font-style="italic" style:font-size-asian="11pt" style:font-style-asian="italic" style:text-scale="130%"/>
    </style:style>
    <style:style style:name="MT9" style:family="text">
      <style:text-properties style:font-name="BarmeReczny" style:text-scale="7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5.558cm" fo:page-height="22.699cm" style:num-format="1" style:print-orientation="portrait" fo:margin-top="0.423cm" fo:margin-bottom="0.494cm" fo:margin-left="1.094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558cm" fo:page-height="22.699cm" style:num-format="1" style:print-orientation="portrait" fo:margin-top="0.397cm" fo:margin-bottom="0.494cm" fo:margin-left="1.552cm" fo:margin-right="1.058cm" style:writing-mode="lr-tb" style:layout-grid-color="#c0c0c0" style:layout-grid-lines="213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5cm" style:dynamic-spacing="true"/>
      </style:header-style>
      <style:footer-style/>
    </style:page-layout>
    <style:page-layout style:name="Mpm3">
      <style:page-layout-properties fo:page-width="15.558cm" fo:page-height="22.699cm" style:num-format="1" style:print-orientation="portrait" fo:margin-top="0.397cm" fo:margin-bottom="0.494cm" fo:margin-left="1.058cm" fo:margin-right="1.588cm" style:writing-mode="lr-tb" style:layout-grid-color="#c0c0c0" style:layout-grid-lines="213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5cm" style:dynamic-spacing="true"/>
      </style:header-style>
      <style:footer-style/>
    </style:page-layout>
    <style:page-layout style:name="Mpm4">
      <style:page-layout-properties fo:page-width="15.558cm" fo:page-height="22.699cm" style:num-format="1" style:print-orientation="portrait" fo:margin-top="0.397cm" fo:margin-bottom="0.494cm" fo:margin-left="1.552cm" fo:margin-right="1.094cm" style:writing-mode="lr-tb" style:layout-grid-color="#c0c0c0" style:layout-grid-lines="213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5cm" style:dynamic-spacing="true"/>
      </style:header-style>
      <style:footer-style/>
    </style:page-layout>
    <style:page-layout style:name="Mpm5">
      <style:page-layout-properties fo:page-width="15.558cm" fo:page-height="22.699cm" style:num-format="1" style:print-orientation="portrait" fo:margin-top="0.397cm" fo:margin-bottom="0.494cm" fo:margin-left="1.058cm" fo:margin-right="1.552cm" style:writing-mode="lr-tb" style:layout-grid-color="#c0c0c0" style:layout-grid-lines="213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5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3.118cm" svg:y="0.362cm" svg:width="0.723cm" svg:height="0.564cm" draw:z-index="0"><draw:text-box><text:p text:style-name="MP2"><text:page-number text:select-page="current">0</text:page-number></text:p></draw:text-box></draw:frame><draw:frame draw:style-name="Mfr1" text:anchor-type="char" svg:x="1.235cm" svg:y="0.399cm" svg:width="3.547cm" svg:height="0.459cm" draw:z-index="0"><draw:text-box><text:p text:style-name="MP3"><text:span text:style-name="MT1">POLITEJA </text:span><text:span text:style-name="MT2">2/1(10/1)/2008</text:span></text:p></draw:text-box></draw:frame><draw:frame draw:style-name="Mfr1" text:anchor-type="char" svg:x="5.934cm" svg:y="0.395cm" svg:width="4.196cm" svg:height="0.466cm" draw:z-index="0"><draw:text-box><text:p text:style-name="MP4"><text:span text:style-name="MT3">The Iranian </text:span><text:span text:style-name="MT4">Inte</text:span><text:span text:style-name="MT5">lli</text:span><text:span text:style-name="MT6">ge</text:span><text:span text:style-name="MT7">ntsi</text:span><text:span text:style-name="MT8">a…</text:span></text:p></draw:text-box></draw:frame></text:p>
      </style:header>
      <style:header-left>
        <text:p text:style-name="MP1"><draw:frame draw:style-name="Mfr1" text:anchor-type="char" svg:x="1.7cm" svg:y="0.362cm" svg:width="0.723cm" svg:height="0.564cm" draw:z-index="0"><draw:text-box><text:p text:style-name="MP2"><text:page-number text:select-page="current">296</text:page-number></text:p></draw:text-box></draw:frame><draw:frame draw:style-name="Mfr1" text:anchor-type="char" svg:x="6.122cm" svg:y="0.399cm" svg:width="2.819cm" svg:height="0.459cm" draw:z-index="2"><draw:text-box><text:p text:style-name="MP3"><text:span text:style-name="MT9">Małgorzata Abassy</text:span></text:p></draw:text-box></draw:frame><draw:frame draw:style-name="Mfr1" text:anchor-type="char" svg:x="10.761cm" svg:y="0.399cm" svg:width="3.547cm" svg:height="0.459cm" draw:z-index="3"><draw:text-box><text:p text:style-name="MP3"><text:span text:style-name="MT1">POLITEJA </text:span><text:span text:style-name="MT2">2/1(10/1)/2008</text:span></text:p></draw:text-box></draw:frame></text:p>
      </style:header-left>
    </style:master-page>
    <style:master-page style:name="Converted2" style:page-layout-name="Mpm3">
      <style:header>
        <text:p text:style-name="MP1"><draw:frame draw:style-name="Mfr1" text:anchor-type="char" svg:x="13.118cm" svg:y="0.362cm" svg:width="0.723cm" svg:height="0.564cm" draw:z-index="27"><draw:text-box><text:p text:style-name="MP2"><text:page-number text:select-page="current">297</text:page-number></text:p></draw:text-box></draw:frame><draw:frame draw:style-name="Mfr1" text:anchor-type="char" svg:x="1.235cm" svg:y="0.399cm" svg:width="3.547cm" svg:height="0.459cm" draw:z-index="28"><draw:text-box><text:p text:style-name="MP3"><text:span text:style-name="MT1">POLITEJA </text:span><text:span text:style-name="MT2">2/1(10/1)/2008</text:span></text:p></draw:text-box></draw:frame><draw:frame draw:style-name="Mfr1" text:anchor-type="char" svg:x="5.934cm" svg:y="0.395cm" svg:width="4.196cm" svg:height="0.466cm" draw:z-index="29"><draw:text-box><text:p text:style-name="MP4"><text:span text:style-name="MT3">The Iranian </text:span><text:span text:style-name="MT4">Inte</text:span><text:span text:style-name="MT5">lli</text:span><text:span text:style-name="MT6">ge</text:span><text:span text:style-name="MT7">ntsi</text:span><text:span text:style-name="MT8">a…</text:span></text:p></draw:text-box></draw:frame></text:p>
      </style:header>
      <style:header-left>
        <text:p text:style-name="MP1"><draw:frame draw:style-name="Mfr1" text:anchor-type="char" svg:x="1.7cm" svg:y="0.362cm" svg:width="0.723cm" svg:height="0.564cm" draw:z-index="0"><draw:text-box><text:p text:style-name="MP2"><text:page-number text:select-page="current">0</text:page-number></text:p></draw:text-box></draw:frame><draw:frame draw:style-name="Mfr1" text:anchor-type="char" svg:x="6.122cm" svg:y="0.399cm" svg:width="2.819cm" svg:height="0.459cm" draw:z-index="0"><draw:text-box><text:p text:style-name="MP3"><text:span text:style-name="MT9">Małgorzata Abassy</text:span></text:p></draw:text-box></draw:frame><draw:frame draw:style-name="Mfr1" text:anchor-type="char" svg:x="10.761cm" svg:y="0.399cm" svg:width="3.547cm" svg:height="0.459cm" draw:z-index="0"><draw:text-box><text:p text:style-name="MP3"><text:span text:style-name="MT1">POLITEJA </text:span><text:span text:style-name="MT2">2/1(10/1)/2008</text:span></text:p></draw:text-box></draw:frame></text:p>
      </style:header-left>
    </style:master-page>
    <style:master-page style:name="Converted3" style:page-layout-name="Mpm4">
      <style:header>
        <text:p text:style-name="MP1"><draw:frame draw:style-name="Mfr1" text:anchor-type="char" svg:x="13.118cm" svg:y="0.362cm" svg:width="0.723cm" svg:height="0.564cm" draw:z-index="0"><draw:text-box><text:p text:style-name="MP2"><text:page-number text:select-page="current">0</text:page-number></text:p></draw:text-box></draw:frame><draw:frame draw:style-name="Mfr1" text:anchor-type="char" svg:x="1.235cm" svg:y="0.399cm" svg:width="3.547cm" svg:height="0.459cm" draw:z-index="0"><draw:text-box><text:p text:style-name="MP3"><text:span text:style-name="MT1">POLITEJA </text:span><text:span text:style-name="MT2">2/1(10/1)/2008</text:span></text:p></draw:text-box></draw:frame><draw:frame draw:style-name="Mfr1" text:anchor-type="char" svg:x="5.934cm" svg:y="0.395cm" svg:width="4.196cm" svg:height="0.466cm" draw:z-index="0"><draw:text-box><text:p text:style-name="MP4"><text:span text:style-name="MT3">The Iranian </text:span><text:span text:style-name="MT4">Inte</text:span><text:span text:style-name="MT5">lli</text:span><text:span text:style-name="MT6">ge</text:span><text:span text:style-name="MT7">ntsi</text:span><text:span text:style-name="MT8">a…</text:span></text:p></draw:text-box></draw:frame></text:p>
      </style:header>
      <style:header-left>
        <text:p text:style-name="MP1"><draw:frame draw:style-name="Mfr1" text:anchor-type="char" svg:x="1.7cm" svg:y="0.362cm" svg:width="0.723cm" svg:height="0.564cm" draw:z-index="30"><draw:text-box><text:p text:style-name="MP2"><text:page-number text:select-page="current">298</text:page-number></text:p></draw:text-box></draw:frame><draw:frame draw:style-name="Mfr1" text:anchor-type="char" svg:x="6.122cm" svg:y="0.399cm" svg:width="2.819cm" svg:height="0.459cm" draw:z-index="31"><draw:text-box><text:p text:style-name="MP3"><text:span text:style-name="MT9">Małgorzata Abassy</text:span></text:p></draw:text-box></draw:frame><draw:frame draw:style-name="Mfr1" text:anchor-type="char" svg:x="10.761cm" svg:y="0.399cm" svg:width="3.547cm" svg:height="0.459cm" draw:z-index="32"><draw:text-box><text:p text:style-name="MP3"><text:span text:style-name="MT1">POLITEJA </text:span><text:span text:style-name="MT2">2/1(10/1)/2008</text:span></text:p></draw:text-box></draw:frame></text:p>
      </style:header-left>
    </style:master-page>
    <style:master-page style:name="Converted4" style:page-layout-name="Mpm3">
      <style:header>
        <text:p text:style-name="MP1"><draw:frame draw:style-name="Mfr1" text:anchor-type="char" svg:x="13.118cm" svg:y="0.362cm" svg:width="0.723cm" svg:height="0.564cm" draw:z-index="33"><draw:text-box><text:p text:style-name="MP2"><text:page-number text:select-page="current">299</text:page-number></text:p></draw:text-box></draw:frame><draw:frame draw:style-name="Mfr1" text:anchor-type="char" svg:x="1.235cm" svg:y="0.399cm" svg:width="3.547cm" svg:height="0.459cm" draw:z-index="34"><draw:text-box><text:p text:style-name="MP3"><text:span text:style-name="MT1">POLITEJA </text:span><text:span text:style-name="MT2">2/1(10/1)/2008</text:span></text:p></draw:text-box></draw:frame><draw:frame draw:style-name="Mfr1" text:anchor-type="char" svg:x="5.934cm" svg:y="0.395cm" svg:width="4.196cm" svg:height="0.466cm" draw:z-index="35"><draw:text-box><text:p text:style-name="MP4"><text:span text:style-name="MT3">The Iranian </text:span><text:span text:style-name="MT4">Inte</text:span><text:span text:style-name="MT5">lli</text:span><text:span text:style-name="MT6">ge</text:span><text:span text:style-name="MT7">ntsi</text:span><text:span text:style-name="MT8">a…</text:span></text:p></draw:text-box></draw:frame></text:p>
      </style:header>
      <style:header-left>
        <text:p text:style-name="MP1"><draw:frame draw:style-name="Mfr1" text:anchor-type="char" svg:x="1.7cm" svg:y="0.362cm" svg:width="0.723cm" svg:height="0.564cm" draw:z-index="0"><draw:text-box><text:p text:style-name="MP2"><text:page-number text:select-page="current">0</text:page-number></text:p></draw:text-box></draw:frame><draw:frame draw:style-name="Mfr1" text:anchor-type="char" svg:x="6.122cm" svg:y="0.399cm" svg:width="2.819cm" svg:height="0.459cm" draw:z-index="0"><draw:text-box><text:p text:style-name="MP3"><text:span text:style-name="MT9">Małgorzata Abassy</text:span></text:p></draw:text-box></draw:frame><draw:frame draw:style-name="Mfr1" text:anchor-type="char" svg:x="10.761cm" svg:y="0.399cm" svg:width="3.547cm" svg:height="0.459cm" draw:z-index="0"><draw:text-box><text:p text:style-name="MP3"><text:span text:style-name="MT1">POLITEJA </text:span><text:span text:style-name="MT2">2/1(10/1)/2008</text:span></text:p></draw:text-box></draw:frame></text:p>
      </style:header-left>
    </style:master-page>
    <style:master-page style:name="Converted5" style:page-layout-name="Mpm2">
      <style:header>
        <text:p text:style-name="MP1"><draw:frame draw:style-name="Mfr1" text:anchor-type="char" svg:x="13.153cm" svg:y="0.362cm" svg:width="0.653cm" svg:height="0.564cm" draw:z-index="0"><draw:text-box><text:p text:style-name="MP5">301</text:p></draw:text-box></draw:frame><draw:frame draw:style-name="Mfr1" text:anchor-type="char" svg:x="1.235cm" svg:y="0.399cm" svg:width="3.547cm" svg:height="0.459cm" draw:z-index="0"><draw:text-box><text:p text:style-name="MP3"><text:span text:style-name="MT1">POLITEJA </text:span><text:span text:style-name="MT2">2/1(10/1)/2008</text:span></text:p></draw:text-box></draw:frame><draw:frame draw:style-name="Mfr1" text:anchor-type="char" svg:x="5.934cm" svg:y="0.395cm" svg:width="4.196cm" svg:height="0.466cm" draw:z-index="0"><draw:text-box><text:p text:style-name="MP4"><text:span text:style-name="MT3">The Iranian </text:span><text:span text:style-name="MT4">Inte</text:span><text:span text:style-name="MT5">lli</text:span><text:span text:style-name="MT6">ge</text:span><text:span text:style-name="MT7">ntsi</text:span><text:span text:style-name="MT8">a…</text:span></text:p></draw:text-box></draw:frame></text:p>
      </style:header>
      <style:header-left>
        <text:p text:style-name="MP1"><draw:frame draw:style-name="Mfr1" text:anchor-type="char" svg:x="1.736cm" svg:y="0.362cm" svg:width="0.653cm" svg:height="0.564cm" draw:z-index="4"><draw:text-box><text:p text:style-name="MP5">300</text:p></draw:text-box></draw:frame><draw:frame draw:style-name="Mfr1" text:anchor-type="char" svg:x="6.122cm" svg:y="0.399cm" svg:width="2.819cm" svg:height="0.459cm" draw:z-index="5"><draw:text-box><text:p text:style-name="MP3"><text:span text:style-name="MT9">Małgorzata Abassy</text:span></text:p></draw:text-box></draw:frame><draw:frame draw:style-name="Mfr1" text:anchor-type="char" svg:x="10.761cm" svg:y="0.399cm" svg:width="3.547cm" svg:height="0.459cm" draw:z-index="6"><draw:text-box><text:p text:style-name="MP3"><text:span text:style-name="MT1">POLITEJA </text:span><text:span text:style-name="MT2">2/1(10/1)/2008</text:span></text:p></draw:text-box></draw:frame></text:p>
      </style:header-left>
    </style:master-page>
    <style:master-page style:name="Converted6" style:page-layout-name="Mpm3">
      <style:header>
        <text:p text:style-name="MP1"><draw:frame draw:style-name="Mfr1" text:anchor-type="char" svg:x="13.153cm" svg:y="0.362cm" svg:width="0.653cm" svg:height="0.564cm" draw:z-index="36"><draw:text-box><text:p text:style-name="MP5">301</text:p></draw:text-box></draw:frame><draw:frame draw:style-name="Mfr1" text:anchor-type="char" svg:x="1.235cm" svg:y="0.399cm" svg:width="3.547cm" svg:height="0.459cm" draw:z-index="37"><draw:text-box><text:p text:style-name="MP3"><text:span text:style-name="MT1">POLITEJA </text:span><text:span text:style-name="MT2">2/1(10/1)/2008</text:span></text:p></draw:text-box></draw:frame><draw:frame draw:style-name="Mfr1" text:anchor-type="char" svg:x="5.934cm" svg:y="0.395cm" svg:width="4.196cm" svg:height="0.466cm" draw:z-index="38"><draw:text-box><text:p text:style-name="MP4"><text:span text:style-name="MT3">The Iranian </text:span><text:span text:style-name="MT4">Inte</text:span><text:span text:style-name="MT5">lli</text:span><text:span text:style-name="MT6">ge</text:span><text:span text:style-name="MT7">ntsi</text:span><text:span text:style-name="MT8">a…</text:span></text:p></draw:text-box></draw:frame></text:p>
      </style:header>
      <style:header-left>
        <text:p text:style-name="MP1"><draw:frame draw:style-name="Mfr1" text:anchor-type="char" svg:x="1.736cm" svg:y="0.362cm" svg:width="0.653cm" svg:height="0.564cm" draw:z-index="0"><draw:text-box><text:p text:style-name="MP5">300</text:p></draw:text-box></draw:frame><draw:frame draw:style-name="Mfr1" text:anchor-type="char" svg:x="6.122cm" svg:y="0.399cm" svg:width="2.819cm" svg:height="0.459cm" draw:z-index="0"><draw:text-box><text:p text:style-name="MP3"><text:span text:style-name="MT9">Małgorzata Abassy</text:span></text:p></draw:text-box></draw:frame><draw:frame draw:style-name="Mfr1" text:anchor-type="char" svg:x="10.761cm" svg:y="0.399cm" svg:width="3.547cm" svg:height="0.459cm" draw:z-index="0"><draw:text-box><text:p text:style-name="MP3"><text:span text:style-name="MT1">POLITEJA </text:span><text:span text:style-name="MT2">2/1(10/1)/2008</text:span></text:p></draw:text-box></draw:frame></text:p>
      </style:header-left>
    </style:master-page>
    <style:master-page style:name="Converted7" style:page-layout-name="Mpm4">
      <style:header>
        <text:p text:style-name="MP1"><draw:frame draw:style-name="Mfr1" text:anchor-type="char" svg:x="13.118cm" svg:y="0.362cm" svg:width="0.723cm" svg:height="0.564cm" draw:z-index="0"><draw:text-box><text:p text:style-name="MP2"><text:page-number text:select-page="current">0</text:page-number></text:p></draw:text-box></draw:frame><draw:frame draw:style-name="Mfr1" text:anchor-type="char" svg:x="1.235cm" svg:y="0.399cm" svg:width="3.547cm" svg:height="0.459cm" draw:z-index="0"><draw:text-box><text:p text:style-name="MP3"><text:span text:style-name="MT1">POLITEJA </text:span><text:span text:style-name="MT2">2/1(10/1)/2008</text:span></text:p></draw:text-box></draw:frame><draw:frame draw:style-name="Mfr1" text:anchor-type="char" svg:x="5.934cm" svg:y="0.395cm" svg:width="4.196cm" svg:height="0.466cm" draw:z-index="0"><draw:text-box><text:p text:style-name="MP4"><text:span text:style-name="MT3">The Iranian </text:span><text:span text:style-name="MT4">Inte</text:span><text:span text:style-name="MT5">lli</text:span><text:span text:style-name="MT6">ge</text:span><text:span text:style-name="MT7">ntsi</text:span><text:span text:style-name="MT8">a…</text:span></text:p></draw:text-box></draw:frame></text:p>
      </style:header>
      <style:header-left>
        <text:p text:style-name="MP1"><draw:frame draw:style-name="Mfr1" text:anchor-type="char" svg:x="1.7cm" svg:y="0.362cm" svg:width="0.723cm" svg:height="0.564cm" draw:z-index="7"><draw:text-box><text:p text:style-name="MP2"><text:page-number text:select-page="current">302</text:page-number></text:p></draw:text-box></draw:frame><draw:frame draw:style-name="Mfr1" text:anchor-type="char" svg:x="6.122cm" svg:y="0.399cm" svg:width="2.819cm" svg:height="0.459cm" draw:z-index="8"><draw:text-box><text:p text:style-name="MP3"><text:span text:style-name="MT9">Małgorzata Abassy</text:span></text:p></draw:text-box></draw:frame><draw:frame draw:style-name="Mfr1" text:anchor-type="char" svg:x="10.761cm" svg:y="0.399cm" svg:width="3.547cm" svg:height="0.459cm" draw:z-index="9"><draw:text-box><text:p text:style-name="MP3"><text:span text:style-name="MT1">POLITEJA </text:span><text:span text:style-name="MT2">2/1(10/1)/2008</text:span></text:p></draw:text-box></draw:frame></text:p>
      </style:header-left>
    </style:master-page>
    <style:master-page style:name="Converted8" style:page-layout-name="Mpm3">
      <style:header>
        <text:p text:style-name="MP1"><draw:frame draw:style-name="Mfr1" text:anchor-type="char" svg:x="13.118cm" svg:y="0.362cm" svg:width="0.723cm" svg:height="0.564cm" draw:z-index="39"><draw:text-box><text:p text:style-name="MP2"><text:page-number text:select-page="current">303</text:page-number></text:p></draw:text-box></draw:frame><draw:frame draw:style-name="Mfr1" text:anchor-type="char" svg:x="1.235cm" svg:y="0.399cm" svg:width="3.547cm" svg:height="0.459cm" draw:z-index="40"><draw:text-box><text:p text:style-name="MP3"><text:span text:style-name="MT1">POLITEJA </text:span><text:span text:style-name="MT2">2/1(10/1)/2008</text:span></text:p></draw:text-box></draw:frame><draw:frame draw:style-name="Mfr1" text:anchor-type="char" svg:x="5.934cm" svg:y="0.395cm" svg:width="4.196cm" svg:height="0.466cm" draw:z-index="41"><draw:text-box><text:p text:style-name="MP4"><text:span text:style-name="MT3">The Iranian </text:span><text:span text:style-name="MT4">Inte</text:span><text:span text:style-name="MT5">lli</text:span><text:span text:style-name="MT6">ge</text:span><text:span text:style-name="MT7">ntsi</text:span><text:span text:style-name="MT8">a…</text:span></text:p></draw:text-box></draw:frame></text:p>
      </style:header>
      <style:header-left>
        <text:p text:style-name="MP1"><draw:frame draw:style-name="Mfr1" text:anchor-type="char" svg:x="1.7cm" svg:y="0.362cm" svg:width="0.723cm" svg:height="0.564cm" draw:z-index="0"><draw:text-box><text:p text:style-name="MP2"><text:page-number text:select-page="current">0</text:page-number></text:p></draw:text-box></draw:frame><draw:frame draw:style-name="Mfr1" text:anchor-type="char" svg:x="6.122cm" svg:y="0.399cm" svg:width="2.819cm" svg:height="0.459cm" draw:z-index="0"><draw:text-box><text:p text:style-name="MP3"><text:span text:style-name="MT9">Małgorzata Abassy</text:span></text:p></draw:text-box></draw:frame><draw:frame draw:style-name="Mfr1" text:anchor-type="char" svg:x="10.761cm" svg:y="0.399cm" svg:width="3.547cm" svg:height="0.459cm" draw:z-index="0"><draw:text-box><text:p text:style-name="MP3"><text:span text:style-name="MT1">POLITEJA </text:span><text:span text:style-name="MT2">2/1(10/1)/2008</text:span></text:p></draw:text-box></draw:frame></text:p>
      </style:header-left>
    </style:master-page>
    <style:master-page style:name="Converted9" style:page-layout-name="Mpm4">
      <style:header>
        <text:p text:style-name="MP1"><draw:frame draw:style-name="Mfr1" text:anchor-type="char" svg:x="13.118cm" svg:y="0.362cm" svg:width="0.723cm" svg:height="0.564cm" draw:z-index="0"><draw:text-box><text:p text:style-name="MP2"><text:page-number text:select-page="current">0</text:page-number></text:p></draw:text-box></draw:frame><draw:frame draw:style-name="Mfr1" text:anchor-type="char" svg:x="1.235cm" svg:y="0.399cm" svg:width="3.547cm" svg:height="0.459cm" draw:z-index="0"><draw:text-box><text:p text:style-name="MP3"><text:span text:style-name="MT1">POLITEJA </text:span><text:span text:style-name="MT2">2/1(10/1)/2008</text:span></text:p></draw:text-box></draw:frame><draw:frame draw:style-name="Mfr1" text:anchor-type="char" svg:x="5.934cm" svg:y="0.395cm" svg:width="4.196cm" svg:height="0.466cm" draw:z-index="0"><draw:text-box><text:p text:style-name="MP4"><text:span text:style-name="MT3">The Iranian </text:span><text:span text:style-name="MT4">Inte</text:span><text:span text:style-name="MT5">lli</text:span><text:span text:style-name="MT6">ge</text:span><text:span text:style-name="MT7">ntsi</text:span><text:span text:style-name="MT8">a…</text:span></text:p></draw:text-box></draw:frame></text:p>
      </style:header>
      <style:header-left>
        <text:p text:style-name="MP1"><draw:frame draw:style-name="Mfr1" text:anchor-type="char" svg:x="1.7cm" svg:y="0.362cm" svg:width="0.723cm" svg:height="0.564cm" draw:z-index="42"><draw:text-box><text:p text:style-name="MP2"><text:page-number text:select-page="current">304</text:page-number></text:p></draw:text-box></draw:frame><draw:frame draw:style-name="Mfr1" text:anchor-type="char" svg:x="6.122cm" svg:y="0.399cm" svg:width="2.819cm" svg:height="0.459cm" draw:z-index="43"><draw:text-box><text:p text:style-name="MP3"><text:span text:style-name="MT9">Małgorzata Abassy</text:span></text:p></draw:text-box></draw:frame><draw:frame draw:style-name="Mfr1" text:anchor-type="char" svg:x="10.761cm" svg:y="0.399cm" svg:width="3.547cm" svg:height="0.459cm" draw:z-index="44"><draw:text-box><text:p text:style-name="MP3"><text:span text:style-name="MT1">POLITEJA </text:span><text:span text:style-name="MT2">2/1(10/1)/2008</text:span></text:p></draw:text-box></draw:frame></text:p>
      </style:header-left>
    </style:master-page>
    <style:master-page style:name="Converted10" style:page-layout-name="Mpm3">
      <style:header>
        <text:p text:style-name="MP1"><draw:frame draw:style-name="Mfr1" text:anchor-type="char" svg:x="13.118cm" svg:y="0.362cm" svg:width="0.723cm" svg:height="0.564cm" draw:z-index="45"><draw:text-box><text:p text:style-name="MP2"><text:page-number text:select-page="current">305</text:page-number></text:p></draw:text-box></draw:frame><draw:frame draw:style-name="Mfr1" text:anchor-type="char" svg:x="1.235cm" svg:y="0.399cm" svg:width="3.547cm" svg:height="0.459cm" draw:z-index="46"><draw:text-box><text:p text:style-name="MP3"><text:span text:style-name="MT1">POLITEJA </text:span><text:span text:style-name="MT2">2/1(10/1)/2008</text:span></text:p></draw:text-box></draw:frame><draw:frame draw:style-name="Mfr1" text:anchor-type="char" svg:x="5.934cm" svg:y="0.395cm" svg:width="4.196cm" svg:height="0.466cm" draw:z-index="47"><draw:text-box><text:p text:style-name="MP4"><text:span text:style-name="MT3">The Iranian </text:span><text:span text:style-name="MT4">Inte</text:span><text:span text:style-name="MT5">lli</text:span><text:span text:style-name="MT6">ge</text:span><text:span text:style-name="MT7">ntsi</text:span><text:span text:style-name="MT8">a…</text:span></text:p></draw:text-box></draw:frame></text:p>
      </style:header>
      <style:header-left>
        <text:p text:style-name="MP1"><draw:frame draw:style-name="Mfr1" text:anchor-type="char" svg:x="1.7cm" svg:y="0.362cm" svg:width="0.723cm" svg:height="0.564cm" draw:z-index="0"><draw:text-box><text:p text:style-name="MP2"><text:page-number text:select-page="current">0</text:page-number></text:p></draw:text-box></draw:frame><draw:frame draw:style-name="Mfr1" text:anchor-type="char" svg:x="6.122cm" svg:y="0.399cm" svg:width="2.819cm" svg:height="0.459cm" draw:z-index="0"><draw:text-box><text:p text:style-name="MP3"><text:span text:style-name="MT9">Małgorzata Abassy</text:span></text:p></draw:text-box></draw:frame><draw:frame draw:style-name="Mfr1" text:anchor-type="char" svg:x="10.761cm" svg:y="0.399cm" svg:width="3.547cm" svg:height="0.459cm" draw:z-index="0"><draw:text-box><text:p text:style-name="MP3"><text:span text:style-name="MT1">POLITEJA </text:span><text:span text:style-name="MT2">2/1(10/1)/2008</text:span></text:p></draw:text-box></draw:frame></text:p>
      </style:header-left>
    </style:master-page>
    <style:master-page style:name="Converted11" style:page-layout-name="Mpm2">
      <style:header>
        <text:p text:style-name="MP1"><draw:frame draw:style-name="Mfr1" text:anchor-type="char" svg:x="13.118cm" svg:y="0.362cm" svg:width="0.723cm" svg:height="0.564cm" draw:z-index="0"><draw:text-box><text:p text:style-name="MP2"><text:page-number text:select-page="current">0</text:page-number></text:p></draw:text-box></draw:frame><draw:frame draw:style-name="Mfr1" text:anchor-type="char" svg:x="1.235cm" svg:y="0.399cm" svg:width="3.547cm" svg:height="0.459cm" draw:z-index="0"><draw:text-box><text:p text:style-name="MP3"><text:span text:style-name="MT1">POLITEJA </text:span><text:span text:style-name="MT2">2/1(10/1)/2008</text:span></text:p></draw:text-box></draw:frame><draw:frame draw:style-name="Mfr1" text:anchor-type="char" svg:x="5.934cm" svg:y="0.395cm" svg:width="4.196cm" svg:height="0.466cm" draw:z-index="0"><draw:text-box><text:p text:style-name="MP4"><text:span text:style-name="MT3">The Iranian </text:span><text:span text:style-name="MT4">Inte</text:span><text:span text:style-name="MT5">lli</text:span><text:span text:style-name="MT6">ge</text:span><text:span text:style-name="MT7">ntsi</text:span><text:span text:style-name="MT8">a…</text:span></text:p></draw:text-box></draw:frame></text:p>
      </style:header>
      <style:header-left>
        <text:p text:style-name="MP1"><draw:frame draw:style-name="Mfr1" text:anchor-type="char" svg:x="1.7cm" svg:y="0.362cm" svg:width="0.723cm" svg:height="0.564cm" draw:z-index="48"><draw:text-box><text:p text:style-name="MP2"><text:page-number text:select-page="current">306</text:page-number></text:p></draw:text-box></draw:frame><draw:frame draw:style-name="Mfr1" text:anchor-type="char" svg:x="6.122cm" svg:y="0.399cm" svg:width="2.819cm" svg:height="0.459cm" draw:z-index="49"><draw:text-box><text:p text:style-name="MP3"><text:span text:style-name="MT9">Małgorzata Abassy</text:span></text:p></draw:text-box></draw:frame><draw:frame draw:style-name="Mfr1" text:anchor-type="char" svg:x="10.761cm" svg:y="0.399cm" svg:width="3.547cm" svg:height="0.459cm" draw:z-index="50"><draw:text-box><text:p text:style-name="MP3"><text:span text:style-name="MT1">POLITEJA </text:span><text:span text:style-name="MT2">2/1(10/1)/2008</text:span></text:p></draw:text-box></draw:frame></text:p>
      </style:header-left>
    </style:master-page>
    <style:master-page style:name="Converted12" style:page-layout-name="Mpm3">
      <style:header>
        <text:p text:style-name="MP1"><draw:frame draw:style-name="Mfr1" text:anchor-type="char" svg:x="13.118cm" svg:y="0.362cm" svg:width="0.723cm" svg:height="0.564cm" draw:z-index="51"><draw:text-box><text:p text:style-name="MP2"><text:page-number text:select-page="current">307</text:page-number></text:p></draw:text-box></draw:frame><draw:frame draw:style-name="Mfr1" text:anchor-type="char" svg:x="1.235cm" svg:y="0.399cm" svg:width="3.547cm" svg:height="0.459cm" draw:z-index="52"><draw:text-box><text:p text:style-name="MP3"><text:span text:style-name="MT1">POLITEJA </text:span><text:span text:style-name="MT2">2/1(10/1)/2008</text:span></text:p></draw:text-box></draw:frame><draw:frame draw:style-name="Mfr1" text:anchor-type="char" svg:x="5.934cm" svg:y="0.395cm" svg:width="4.196cm" svg:height="0.466cm" draw:z-index="53"><draw:text-box><text:p text:style-name="MP4"><text:span text:style-name="MT3">The Iranian </text:span><text:span text:style-name="MT4">Inte</text:span><text:span text:style-name="MT5">lli</text:span><text:span text:style-name="MT6">ge</text:span><text:span text:style-name="MT7">ntsi</text:span><text:span text:style-name="MT8">a…</text:span></text:p></draw:text-box></draw:frame></text:p>
      </style:header>
      <style:header-left>
        <text:p text:style-name="MP1"><draw:frame draw:style-name="Mfr1" text:anchor-type="char" svg:x="1.7cm" svg:y="0.362cm" svg:width="0.723cm" svg:height="0.564cm" draw:z-index="0"><draw:text-box><text:p text:style-name="MP2"><text:page-number text:select-page="current">0</text:page-number></text:p></draw:text-box></draw:frame><draw:frame draw:style-name="Mfr1" text:anchor-type="char" svg:x="6.122cm" svg:y="0.399cm" svg:width="2.819cm" svg:height="0.459cm" draw:z-index="0"><draw:text-box><text:p text:style-name="MP3"><text:span text:style-name="MT9">Małgorzata Abassy</text:span></text:p></draw:text-box></draw:frame><draw:frame draw:style-name="Mfr1" text:anchor-type="char" svg:x="10.761cm" svg:y="0.399cm" svg:width="3.547cm" svg:height="0.459cm" draw:z-index="0"><draw:text-box><text:p text:style-name="MP3"><text:span text:style-name="MT1">POLITEJA </text:span><text:span text:style-name="MT2">2/1(10/1)/2008</text:span></text:p></draw:text-box></draw:frame></text:p>
      </style:header-left>
    </style:master-page>
    <style:master-page style:name="Converted13" style:page-layout-name="Mpm2">
      <style:header>
        <text:p text:style-name="MP1"><draw:frame draw:style-name="Mfr1" text:anchor-type="char" svg:x="13.118cm" svg:y="0.362cm" svg:width="0.723cm" svg:height="0.564cm" draw:z-index="0"><draw:text-box><text:p text:style-name="MP2"><text:page-number text:select-page="current">0</text:page-number></text:p></draw:text-box></draw:frame><draw:frame draw:style-name="Mfr1" text:anchor-type="char" svg:x="1.235cm" svg:y="0.399cm" svg:width="3.547cm" svg:height="0.459cm" draw:z-index="0"><draw:text-box><text:p text:style-name="MP3"><text:span text:style-name="MT1">POLITEJA </text:span><text:span text:style-name="MT2">2/1(10/1)/2008</text:span></text:p></draw:text-box></draw:frame><draw:frame draw:style-name="Mfr1" text:anchor-type="char" svg:x="5.934cm" svg:y="0.395cm" svg:width="4.196cm" svg:height="0.466cm" draw:z-index="0"><draw:text-box><text:p text:style-name="MP4"><text:span text:style-name="MT3">The Iranian </text:span><text:span text:style-name="MT4">Inte</text:span><text:span text:style-name="MT5">lli</text:span><text:span text:style-name="MT6">ge</text:span><text:span text:style-name="MT7">ntsi</text:span><text:span text:style-name="MT8">a…</text:span></text:p></draw:text-box></draw:frame></text:p>
      </style:header>
      <style:header-left>
        <text:p text:style-name="MP1"><draw:frame draw:style-name="Mfr1" text:anchor-type="char" svg:x="1.7cm" svg:y="0.362cm" svg:width="0.723cm" svg:height="0.564cm" draw:z-index="54"><draw:text-box><text:p text:style-name="MP2"><text:page-number text:select-page="current">308</text:page-number></text:p></draw:text-box></draw:frame><draw:frame draw:style-name="Mfr1" text:anchor-type="char" svg:x="6.122cm" svg:y="0.399cm" svg:width="2.819cm" svg:height="0.459cm" draw:z-index="55"><draw:text-box><text:p text:style-name="MP3"><text:span text:style-name="MT9">Małgorzata Abassy</text:span></text:p></draw:text-box></draw:frame><draw:frame draw:style-name="Mfr1" text:anchor-type="char" svg:x="10.761cm" svg:y="0.399cm" svg:width="3.547cm" svg:height="0.459cm" draw:z-index="56"><draw:text-box><text:p text:style-name="MP3"><text:span text:style-name="MT1">POLITEJA </text:span><text:span text:style-name="MT2">2/1(10/1)/2008</text:span></text:p></draw:text-box></draw:frame></text:p>
      </style:header-left>
    </style:master-page>
    <style:master-page style:name="Converted14" style:page-layout-name="Mpm3">
      <style:header>
        <text:p text:style-name="MP1"><draw:frame draw:style-name="Mfr1" text:anchor-type="char" svg:x="13.118cm" svg:y="0.362cm" svg:width="0.723cm" svg:height="0.564cm" draw:z-index="57"><draw:text-box><text:p text:style-name="MP2"><text:page-number text:select-page="current">309</text:page-number></text:p></draw:text-box></draw:frame><draw:frame draw:style-name="Mfr1" text:anchor-type="char" svg:x="1.235cm" svg:y="0.399cm" svg:width="3.547cm" svg:height="0.459cm" draw:z-index="58"><draw:text-box><text:p text:style-name="MP3"><text:span text:style-name="MT1">POLITEJA </text:span><text:span text:style-name="MT2">2/1(10/1)/2008</text:span></text:p></draw:text-box></draw:frame><draw:frame draw:style-name="Mfr1" text:anchor-type="char" svg:x="5.934cm" svg:y="0.395cm" svg:width="4.196cm" svg:height="0.466cm" draw:z-index="59"><draw:text-box><text:p text:style-name="MP4"><text:span text:style-name="MT3">The Iranian </text:span><text:span text:style-name="MT4">Inte</text:span><text:span text:style-name="MT5">lli</text:span><text:span text:style-name="MT6">ge</text:span><text:span text:style-name="MT7">ntsi</text:span><text:span text:style-name="MT8">a…</text:span></text:p></draw:text-box></draw:frame></text:p>
      </style:header>
      <style:header-left>
        <text:p text:style-name="MP1"><draw:frame draw:style-name="Mfr1" text:anchor-type="char" svg:x="1.7cm" svg:y="0.362cm" svg:width="0.723cm" svg:height="0.564cm" draw:z-index="0"><draw:text-box><text:p text:style-name="MP2"><text:page-number text:select-page="current">0</text:page-number></text:p></draw:text-box></draw:frame><draw:frame draw:style-name="Mfr1" text:anchor-type="char" svg:x="6.122cm" svg:y="0.399cm" svg:width="2.819cm" svg:height="0.459cm" draw:z-index="0"><draw:text-box><text:p text:style-name="MP3"><text:span text:style-name="MT9">Małgorzata Abassy</text:span></text:p></draw:text-box></draw:frame><draw:frame draw:style-name="Mfr1" text:anchor-type="char" svg:x="10.761cm" svg:y="0.399cm" svg:width="3.547cm" svg:height="0.459cm" draw:z-index="0"><draw:text-box><text:p text:style-name="MP3"><text:span text:style-name="MT1">POLITEJA </text:span><text:span text:style-name="MT2">2/1(10/1)/2008</text:span></text:p></draw:text-box></draw:frame></text:p>
      </style:header-left>
    </style:master-page>
    <style:master-page style:name="Converted15" style:page-layout-name="Mpm2">
      <style:header>
        <text:p text:style-name="MP1"><draw:frame draw:style-name="Mfr1" text:anchor-type="char" svg:x="13.118cm" svg:y="0.362cm" svg:width="0.723cm" svg:height="0.564cm" draw:z-index="0"><draw:text-box><text:p text:style-name="MP2"><text:page-number text:select-page="current">0</text:page-number></text:p></draw:text-box></draw:frame><draw:frame draw:style-name="Mfr1" text:anchor-type="char" svg:x="1.235cm" svg:y="0.399cm" svg:width="3.547cm" svg:height="0.459cm" draw:z-index="0"><draw:text-box><text:p text:style-name="MP3"><text:span text:style-name="MT1">POLITEJA </text:span><text:span text:style-name="MT2">2/1(10/1)/2008</text:span></text:p></draw:text-box></draw:frame><draw:frame draw:style-name="Mfr1" text:anchor-type="char" svg:x="5.934cm" svg:y="0.395cm" svg:width="4.196cm" svg:height="0.466cm" draw:z-index="0"><draw:text-box><text:p text:style-name="MP4"><text:span text:style-name="MT3">The Iranian </text:span><text:span text:style-name="MT4">Inte</text:span><text:span text:style-name="MT5">lli</text:span><text:span text:style-name="MT6">ge</text:span><text:span text:style-name="MT7">ntsi</text:span><text:span text:style-name="MT8">a…</text:span></text:p></draw:text-box></draw:frame></text:p>
      </style:header>
      <style:header-left>
        <text:p text:style-name="MP1"><draw:frame draw:style-name="Mfr1" text:anchor-type="char" svg:x="1.7cm" svg:y="0.362cm" svg:width="0.723cm" svg:height="0.564cm" draw:z-index="60"><draw:text-box><text:p text:style-name="MP2"><text:page-number text:select-page="current">310</text:page-number></text:p></draw:text-box></draw:frame><draw:frame draw:style-name="Mfr1" text:anchor-type="char" svg:x="6.122cm" svg:y="0.399cm" svg:width="2.819cm" svg:height="0.459cm" draw:z-index="61"><draw:text-box><text:p text:style-name="MP3"><text:span text:style-name="MT9">Małgorzata Abassy</text:span></text:p></draw:text-box></draw:frame><draw:frame draw:style-name="Mfr1" text:anchor-type="char" svg:x="10.761cm" svg:y="0.399cm" svg:width="3.547cm" svg:height="0.459cm" draw:z-index="62"><draw:text-box><text:p text:style-name="MP3"><text:span text:style-name="MT1">POLITEJA </text:span><text:span text:style-name="MT2">2/1(10/1)/2008</text:span></text:p></draw:text-box></draw:frame></text:p>
      </style:header-left>
    </style:master-page>
    <style:master-page style:name="Converted16" style:page-layout-name="Mpm3">
      <style:header>
        <text:p text:style-name="MP1"><draw:frame draw:style-name="Mfr1" text:anchor-type="char" svg:x="13.118cm" svg:y="0.362cm" svg:width="0.723cm" svg:height="0.564cm" draw:z-index="63"><draw:text-box><text:p text:style-name="MP2"><text:page-number text:select-page="current">311</text:page-number></text:p></draw:text-box></draw:frame><draw:frame draw:style-name="Mfr1" text:anchor-type="char" svg:x="1.235cm" svg:y="0.399cm" svg:width="3.547cm" svg:height="0.459cm" draw:z-index="64"><draw:text-box><text:p text:style-name="MP3"><text:span text:style-name="MT1">POLITEJA </text:span><text:span text:style-name="MT2">2/1(10/1)/2008</text:span></text:p></draw:text-box></draw:frame><draw:frame draw:style-name="Mfr1" text:anchor-type="char" svg:x="5.934cm" svg:y="0.395cm" svg:width="4.196cm" svg:height="0.466cm" draw:z-index="65"><draw:text-box><text:p text:style-name="MP4"><text:span text:style-name="MT3">The Iranian </text:span><text:span text:style-name="MT4">Inte</text:span><text:span text:style-name="MT5">lli</text:span><text:span text:style-name="MT6">ge</text:span><text:span text:style-name="MT7">ntsi</text:span><text:span text:style-name="MT8">a…</text:span></text:p></draw:text-box></draw:frame></text:p>
      </style:header>
      <style:header-left>
        <text:p text:style-name="MP1"><draw:frame draw:style-name="Mfr1" text:anchor-type="char" svg:x="1.7cm" svg:y="0.362cm" svg:width="0.723cm" svg:height="0.564cm" draw:z-index="0"><draw:text-box><text:p text:style-name="MP2"><text:page-number text:select-page="current">0</text:page-number></text:p></draw:text-box></draw:frame><draw:frame draw:style-name="Mfr1" text:anchor-type="char" svg:x="6.122cm" svg:y="0.399cm" svg:width="2.819cm" svg:height="0.459cm" draw:z-index="0"><draw:text-box><text:p text:style-name="MP3"><text:span text:style-name="MT9">Małgorzata Abassy</text:span></text:p></draw:text-box></draw:frame><draw:frame draw:style-name="Mfr1" text:anchor-type="char" svg:x="10.761cm" svg:y="0.399cm" svg:width="3.547cm" svg:height="0.459cm" draw:z-index="0"><draw:text-box><text:p text:style-name="MP3"><text:span text:style-name="MT1">POLITEJA </text:span><text:span text:style-name="MT2">2/1(10/1)/2008</text:span></text:p></draw:text-box></draw:frame></text:p>
      </style:header-left>
    </style:master-page>
    <style:master-page style:name="Converted17" style:page-layout-name="Mpm2">
      <style:header>
        <text:p text:style-name="MP1"><draw:frame draw:style-name="Mfr1" text:anchor-type="char" svg:x="13.118cm" svg:y="0.362cm" svg:width="0.723cm" svg:height="0.564cm" draw:z-index="0"><draw:text-box><text:p text:style-name="MP2"><text:page-number text:select-page="current">0</text:page-number></text:p></draw:text-box></draw:frame><draw:frame draw:style-name="Mfr1" text:anchor-type="char" svg:x="1.235cm" svg:y="0.399cm" svg:width="3.547cm" svg:height="0.459cm" draw:z-index="0"><draw:text-box><text:p text:style-name="MP3"><text:span text:style-name="MT1">POLITEJA </text:span><text:span text:style-name="MT2">2/1(10/1)/2008</text:span></text:p></draw:text-box></draw:frame><draw:frame draw:style-name="Mfr1" text:anchor-type="char" svg:x="5.934cm" svg:y="0.395cm" svg:width="4.196cm" svg:height="0.466cm" draw:z-index="0"><draw:text-box><text:p text:style-name="MP4"><text:span text:style-name="MT3">The Iranian </text:span><text:span text:style-name="MT4">Inte</text:span><text:span text:style-name="MT5">lli</text:span><text:span text:style-name="MT6">ge</text:span><text:span text:style-name="MT7">ntsi</text:span><text:span text:style-name="MT8">a…</text:span></text:p></draw:text-box></draw:frame></text:p>
      </style:header>
      <style:header-left>
        <text:p text:style-name="MP1"><draw:frame draw:style-name="Mfr1" text:anchor-type="char" svg:x="1.7cm" svg:y="0.362cm" svg:width="0.723cm" svg:height="0.564cm" draw:z-index="66"><draw:text-box><text:p text:style-name="MP2"><text:page-number text:select-page="current">312</text:page-number></text:p></draw:text-box></draw:frame><draw:frame draw:style-name="Mfr1" text:anchor-type="char" svg:x="6.122cm" svg:y="0.399cm" svg:width="2.819cm" svg:height="0.459cm" draw:z-index="67"><draw:text-box><text:p text:style-name="MP3"><text:span text:style-name="MT9">Małgorzata Abassy</text:span></text:p></draw:text-box></draw:frame><draw:frame draw:style-name="Mfr1" text:anchor-type="char" svg:x="10.761cm" svg:y="0.399cm" svg:width="3.547cm" svg:height="0.459cm" draw:z-index="68"><draw:text-box><text:p text:style-name="MP3"><text:span text:style-name="MT1">POLITEJA </text:span><text:span text:style-name="MT2">2/1(10/1)/2008</text:span></text:p></draw:text-box></draw:frame></text:p>
      </style:header-left>
    </style:master-page>
    <style:master-page style:name="Converted18" style:page-layout-name="Mpm5">
      <style:header>
        <text:p text:style-name="MP1"><draw:frame draw:style-name="Mfr1" text:anchor-type="char" svg:x="13.118cm" svg:y="0.362cm" svg:width="0.723cm" svg:height="0.564cm" draw:z-index="70"><draw:text-box><text:p text:style-name="MP2"><text:page-number text:select-page="current">313</text:page-number></text:p></draw:text-box></draw:frame><draw:frame draw:style-name="Mfr1" text:anchor-type="char" svg:x="1.235cm" svg:y="0.399cm" svg:width="3.547cm" svg:height="0.459cm" draw:z-index="71"><draw:text-box><text:p text:style-name="MP3"><text:span text:style-name="MT1">POLITEJA </text:span><text:span text:style-name="MT2">2/1(10/1)/2008</text:span></text:p></draw:text-box></draw:frame><draw:frame draw:style-name="Mfr1" text:anchor-type="char" svg:x="5.934cm" svg:y="0.395cm" svg:width="4.196cm" svg:height="0.466cm" draw:z-index="72"><draw:text-box><text:p text:style-name="MP4"><text:span text:style-name="MT3">The Iranian </text:span><text:span text:style-name="MT4">Inte</text:span><text:span text:style-name="MT5">lli</text:span><text:span text:style-name="MT6">ge</text:span><text:span text:style-name="MT7">ntsi</text:span><text:span text:style-name="MT8">a…</text:span></text:p></draw:text-box></draw:frame></text:p>
      </style:header>
      <style:header-left>
        <text:p text:style-name="MP1"><draw:frame draw:style-name="Mfr1" text:anchor-type="char" svg:x="1.7cm" svg:y="0.362cm" svg:width="0.723cm" svg:height="0.564cm" draw:z-index="0"><draw:text-box><text:p text:style-name="MP2"><text:page-number text:select-page="current">0</text:page-number></text:p></draw:text-box></draw:frame><draw:frame draw:style-name="Mfr1" text:anchor-type="char" svg:x="6.122cm" svg:y="0.399cm" svg:width="2.819cm" svg:height="0.459cm" draw:z-index="0"><draw:text-box><text:p text:style-name="MP3"><text:span text:style-name="MT9">Małgorzata Abassy</text:span></text:p></draw:text-box></draw:frame><draw:frame draw:style-name="Mfr1" text:anchor-type="char" svg:x="10.761cm" svg:y="0.399cm" svg:width="3.547cm" svg:height="0.459cm" draw:z-index="0"><draw:text-box><text:p text:style-name="MP3"><text:span text:style-name="MT1">POLITEJA </text:span><text:span text:style-name="MT2">2/1(10/1)/2008</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bassy, Małgorzata</meta:initial-creator>
    <dc:subject>nauki społeczne, nauki polityczne, polityka</dc:subject>
    <dc:title>The_Iranian_intelligentsia_and_the_constitutional_revolution_(1906-1911)</dc:title>
    <meta:creation-date>2020-10-23T14:58:05</meta:creation-date>
    <dc:date>2020-10-23T14:58:05</dc:date>
    <meta:editing-duration>P0D</meta:editing-duration>
    <meta:generator>LibreOffice/6.4.1.2$Windows_X86_64 LibreOffice_project/4d224e95b98b138af42a64d84056446d09082932</meta:generator>
    <meta:document-statistic meta:table-count="0" meta:image-count="0" meta:object-count="0" meta:page-count="19" meta:paragraph-count="279" meta:word-count="9454" meta:character-count="62006" meta:non-whitespace-character-count="52530"/>
    <meta:user-defined meta:name="AppVersion">12.0000</meta:user-defined>
    <meta:user-defined meta:name="Created" meta:value-type="date">2017-05-24T00:00:00</meta:user-defined>
    <meta:user-defined meta:name="DocSecurity" meta:value-type="float">0</meta:user-defined>
    <meta:user-defined meta:name="HyperlinksChanged" meta:value-type="boolean">false</meta:user-defined>
    <meta:user-defined meta:name="LastSaved" meta:value-type="date">2020-10-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