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style:font-name="Cambria" fo:font-size="10pt" style:font-name-asian="Cambria2" style:font-size-asian="10pt" style:font-name-complex="Cambria2" style:font-size-complex="10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Cambria" fo:font-size="9pt" style:font-name-asian="Cambria2" style:font-size-asian="9pt" style:font-name-complex="Cambria2" style:font-size-complex="9pt"/>
    </style:style>
    <style:style style:name="P3" style:family="paragraph" style:parent-style-name="Standard">
      <style:paragraph-properties fo:margin-top="0cm" fo:margin-bottom="0cm" loext:contextual-spacing="false" fo:line-height="5%"/>
      <style:text-properties fo:font-size="10pt" style:font-size-asian="10pt" style:font-size-complex="10pt"/>
    </style:style>
    <style:style style:name="P4" style:family="paragraph" style:parent-style-name="Standard">
      <style:paragraph-properties fo:margin-top="0.012cm" fo:margin-bottom="0cm" loext:contextual-spacing="false" fo:line-height="100%"/>
      <style:text-properties style:font-name="Cambria" fo:font-size="11.5pt" style:font-name-asian="Cambria2" style:font-size-asian="11.5pt" style:font-name-complex="Cambria2" style:font-size-complex="11.5pt"/>
    </style:style>
    <style:style style:name="P5" style:family="paragraph" style:parent-style-name="Standard" style:master-page-name="Standard">
      <style:paragraph-properties fo:margin-top="0.012cm" fo:margin-bottom="0cm" loext:contextual-spacing="false" fo:line-height="100%" style:page-number="auto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6" style:family="paragraph" style:parent-style-name="Standard" style:master-page-name="Converted2">
      <style:paragraph-properties fo:margin-top="0.012cm" fo:margin-bottom="0cm" loext:contextual-spacing="false" fo:line-height="100%" style:page-number="auto"/>
      <style:text-properties style:font-name="Cambria" fo:font-size="14.5pt" style:font-name-asian="Cambria2" style:font-size-asian="14.5pt" style:font-name-complex="Cambria2" style:font-size-complex="14.5pt"/>
    </style:style>
    <style:style style:name="P7" style:family="paragraph" style:parent-style-name="Standard" style:master-page-name="Converted3">
      <style:paragraph-properties fo:margin-top="0.012cm" fo:margin-bottom="0cm" loext:contextual-spacing="false" fo:line-height="100%" style:page-number="auto"/>
      <style:text-properties style:font-name="Cambria" fo:font-size="14.5pt" style:font-name-asian="Cambria2" style:font-size-asian="14.5pt" style:font-name-complex="Cambria2" style:font-size-complex="14.5pt"/>
    </style:style>
    <style:style style:name="P8" style:family="paragraph" style:parent-style-name="Standard" style:master-page-name="Converted4">
      <style:paragraph-properties fo:margin-top="0.012cm" fo:margin-bottom="0cm" loext:contextual-spacing="false" fo:line-height="100%" style:page-number="auto"/>
      <style:text-properties style:font-name="Cambria" fo:font-size="14.5pt" style:font-name-asian="Cambria2" style:font-size-asian="14.5pt" style:font-name-complex="Cambria2" style:font-size-complex="14.5pt"/>
    </style:style>
    <style:style style:name="P9" style:family="paragraph" style:parent-style-name="Standard" style:master-page-name="Converted5">
      <style:paragraph-properties fo:margin-top="0.012cm" fo:margin-bottom="0cm" loext:contextual-spacing="false" fo:line-height="100%" style:page-number="auto"/>
      <style:text-properties style:font-name="Cambria" fo:font-size="14.5pt" style:font-name-asian="Cambria2" style:font-size-asian="14.5pt" style:font-name-complex="Cambria2" style:font-size-complex="14.5pt"/>
    </style:style>
    <style:style style:name="P10" style:family="paragraph" style:parent-style-name="Standard" style:master-page-name="Converted6">
      <style:paragraph-properties fo:margin-top="0.012cm" fo:margin-bottom="0cm" loext:contextual-spacing="false" fo:line-height="100%" style:page-number="auto"/>
      <style:text-properties style:font-name="Cambria" fo:font-size="14.5pt" style:font-name-asian="Cambria2" style:font-size-asian="14.5pt" style:font-name-complex="Cambria2" style:font-size-complex="14.5pt"/>
    </style:style>
    <style:style style:name="P11" style:family="paragraph" style:parent-style-name="Standard" style:master-page-name="Converted7">
      <style:paragraph-properties fo:margin-top="0.012cm" fo:margin-bottom="0cm" loext:contextual-spacing="false" fo:line-height="100%" style:page-number="auto"/>
      <style:text-properties style:font-name="Cambria" fo:font-size="14.5pt" style:font-name-asian="Cambria2" style:font-size-asian="14.5pt" style:font-name-complex="Cambria2" style:font-size-complex="14.5pt"/>
    </style:style>
    <style:style style:name="P12" style:family="paragraph" style:parent-style-name="Standard" style:master-page-name="Converted8">
      <style:paragraph-properties fo:margin-top="0.012cm" fo:margin-bottom="0cm" loext:contextual-spacing="false" fo:line-height="100%" style:page-number="auto"/>
      <style:text-properties style:font-name="Cambria" fo:font-size="14.5pt" style:font-name-asian="Cambria2" style:font-size-asian="14.5pt" style:font-name-complex="Cambria2" style:font-size-complex="14.5pt"/>
    </style:style>
    <style:style style:name="P13" style:family="paragraph" style:parent-style-name="Standard">
      <style:paragraph-properties fo:margin-left="0.206cm" fo:margin-right="8.02cm" fo:margin-top="0.116cm" fo:margin-bottom="0cm" loext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top="0.002cm" fo:margin-bottom="0cm" loext:contextual-spacing="false" fo:line-height="100%"/>
      <style:text-properties style:font-name="Cambria" fo:font-size="8pt" style:font-name-asian="Cambria2" style:font-size-asian="8pt" style:font-name-complex="Cambria2" style:font-size-complex="8pt"/>
    </style:style>
    <style:style style:name="P15" style:family="paragraph" style:parent-style-name="Standard">
      <style:paragraph-properties fo:margin-left="3.127cm" fo:margin-right="2.549cm" fo:margin-top="0.097cm" fo:margin-bottom="0cm" loext:contextual-spacing="false" fo:line-height="106%" fo:text-align="start" style:justify-single-word="false" fo:text-indent="0.568cm" style:auto-text-indent="false"/>
    </style:style>
    <style:style style:name="P16" style:family="paragraph" style:parent-style-name="Standard">
      <style:paragraph-properties fo:margin-top="0.016cm" fo:margin-bottom="0cm" loext:contextual-spacing="false" fo:line-height="100%"/>
      <style:text-properties style:font-name="Cambria" fo:font-size="7.5pt" style:font-name-asian="Cambria2" style:font-size-asian="7.5pt" style:font-name-complex="Cambria2" style:font-size-complex="7.5pt"/>
    </style:style>
    <style:style style:name="P17" style:family="paragraph" style:parent-style-name="Standard" style:master-page-name="Converted1">
      <style:paragraph-properties fo:margin-top="0.016cm" fo:margin-bottom="0cm" loext:contextual-spacing="false" fo:line-height="100%" style:page-number="102"/>
      <style:text-properties style:font-name="Cambria" fo:font-size="14.5pt" style:font-name-asian="Cambria2" style:font-size-asian="14.5pt" style:font-name-complex="Cambria2" style:font-size-complex="14.5pt"/>
    </style:style>
    <style:style style:name="P18" style:family="paragraph" style:parent-style-name="Standard">
      <style:paragraph-properties fo:margin-left="1.207cm" fo:margin-right="1.203cm" fo:margin-top="0.245cm" fo:margin-bottom="0cm" loext:contextual-spacing="false" fo:line-height="127%" fo:text-align="justify" style:justify-single-word="false" fo:text-indent="0cm" style:auto-text-indent="false"/>
    </style:style>
    <style:style style:name="P19" style:family="paragraph" style:parent-style-name="Standard">
      <style:paragraph-properties fo:margin-top="0.005cm" fo:margin-bottom="0cm" loext:contextual-spacing="false" fo:line-height="100%"/>
      <style:text-properties style:font-name="Cambria" fo:font-size="9pt" style:font-name-asian="Cambria2" style:font-size-asian="9pt" style:font-name-complex="Cambria2" style:font-size-complex="9pt"/>
    </style:style>
    <style:style style:name="P20" style:family="paragraph" style:parent-style-name="Standard">
      <style:paragraph-properties fo:margin-left="0cm" fo:margin-right="0.203cm" fo:margin-top="0.136cm" fo:margin-bottom="0cm" loext:contextual-spacing="false" fo:text-align="end" style:justify-single-word="false" fo:text-indent="0cm" style:auto-text-indent="false"/>
    </style:style>
    <style:style style:name="P21" style:family="paragraph" style:parent-style-name="Standard">
      <style:paragraph-properties fo:margin-top="0.011cm" fo:margin-bottom="0cm" loext:contextual-spacing="false" fo:line-height="100%"/>
      <style:text-properties style:font-name="Cambria" fo:font-size="10.5pt" style:font-name-asian="Cambria2" style:font-size-asian="10.5pt" style:font-name-complex="Cambria2" style:font-size-complex="10.5pt"/>
    </style:style>
    <style:style style:name="P22" style:family="paragraph" style:parent-style-name="Standard">
      <style:paragraph-properties fo:margin-top="0.011cm" fo:margin-bottom="0cm" loext:contextual-spacing="false" fo:line-height="100%"/>
      <style:text-properties style:font-name="Cambria" fo:font-size="10pt" style:font-name-asian="Cambria2" style:font-size-asian="10pt" style:font-name-complex="Cambria2" style:font-size-complex="10pt"/>
    </style:style>
    <style:style style:name="P23" style:family="paragraph" style:parent-style-name="Standard">
      <style:paragraph-properties fo:margin-left="0.206cm" fo:margin-right="0cm" fo:margin-top="0.161cm" fo:margin-bottom="0cm" loext:contextual-spacing="false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206cm" fo:margin-right="0cm" fo:margin-top="0cm" fo:margin-bottom="0cm" loext:contextual-spacing="false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206cm" fo:margin-right="0cm" fo:margin-top="0.092cm" fo:margin-bottom="0cm" loext:contextual-spacing="false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206cm" fo:margin-right="0cm" fo:margin-top="0.164cm" fo:margin-bottom="0cm" loext:contextual-spacing="false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706cm" fo:margin-right="0.203cm" fo:margin-top="0.092cm" fo:margin-bottom="0cm" loext:contextual-spacing="false" fo:line-height="127%" fo:text-align="justify" style:justify-single-word="false" fo:text-indent="-0.501cm" style:auto-text-indent="false"/>
    </style:style>
    <style:style style:name="P28" style:family="paragraph" style:parent-style-name="Standard">
      <style:paragraph-properties fo:margin-left="0.706cm" fo:margin-right="0.203cm" fo:margin-top="0.092cm" fo:margin-bottom="0cm" loext:contextual-spacing="false" fo:line-height="127%" fo:text-align="start" style:justify-single-word="false" fo:text-indent="-0.501cm" style:auto-text-indent="false"/>
    </style:style>
    <style:style style:name="P29" style:family="paragraph" style:parent-style-name="Standard">
      <style:paragraph-properties fo:margin-left="0.706cm" fo:margin-right="0cm" fo:margin-top="0.092cm" fo:margin-bottom="0cm" loext:contextual-spacing="false" fo:text-align="start" style:justify-single-word="false" fo:text-indent="0cm" style:auto-text-indent="false"/>
    </style:style>
    <style:style style:name="P30" style:family="paragraph" style:parent-style-name="Standard">
      <style:paragraph-properties fo:margin-left="0.206cm" fo:margin-right="0.201cm" fo:margin-top="0.116cm" fo:margin-bottom="0cm" loext:contextual-spacing="false" fo:line-height="113%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206cm" fo:margin-right="0.203cm" fo:margin-top="0.116cm" fo:margin-bottom="0cm" loext:contextual-spacing="false" fo:line-height="113%" fo:text-align="justify" style:justify-single-word="false" fo:text-indent="0cm" style:auto-text-indent="false"/>
    </style:style>
    <style:style style:name="P32" style:family="paragraph" style:parent-style-name="Heading_20_2">
      <style:paragraph-properties fo:margin-left="0.206cm" fo:margin-right="0cm" fo:line-height="100%" fo:text-align="justify" style:justify-single-word="false" fo:text-indent="0cm" style:auto-text-indent="false"/>
    </style:style>
    <style:style style:name="P33" style:family="paragraph" style:parent-style-name="Heading_20_2">
      <style:paragraph-properties fo:margin-left="0.206cm" fo:margin-right="0cm" fo:margin-top="0.127cm" fo:margin-bottom="0cm" loext:contextual-spacing="false" fo:line-height="100%" fo:text-align="justify" style:justify-single-word="false" fo:text-indent="0cm" style:auto-text-indent="false"/>
    </style:style>
    <style:style style:name="P34" style:family="paragraph" style:parent-style-name="Heading_20_2">
      <style:paragraph-properties fo:margin-left="0.206cm" fo:margin-right="0cm" fo:margin-top="0.212cm" fo:margin-bottom="0cm" loext:contextual-spacing="false" fo:line-height="100%" fo:text-align="justify" style:justify-single-word="false" fo:text-indent="0cm" style:auto-text-indent="false"/>
    </style:style>
    <style:style style:name="P35" style:family="paragraph" style:parent-style-name="Heading_20_1">
      <style:paragraph-properties fo:margin-left="0.206cm" fo:margin-right="0cm" fo:margin-top="0.116cm" fo:margin-bottom="0cm" loext:contextual-spacing="false" fo:line-height="100%" fo:text-align="justify" style:justify-single-word="false" fo:text-indent="0cm" style:auto-text-indent="false"/>
    </style:style>
    <style:style style:name="P36" style:family="paragraph" style:parent-style-name="Heading_20_1">
      <style:paragraph-properties fo:margin-left="0.206cm" fo:margin-right="0cm" fo:line-height="100%" fo:text-align="justify" style:justify-single-word="false" fo:text-indent="0cm" style:auto-text-indent="false"/>
    </style:style>
    <style:style style:name="P37" style:family="paragraph" style:parent-style-name="Frame_20_contents">
      <style:paragraph-properties fo:margin-left="0.071cm" fo:margin-right="0cm" fo:margin-top="0cm" fo:margin-bottom="0cm" loext:contextual-spacing="false" fo:line-height="0.326cm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cm" fo:margin-top="0cm" fo:margin-bottom="0cm" loext:contextual-spacing="false" fo:line-height="0.326cm" fo:text-align="start" style:justify-single-word="false" fo:text-indent="0cm" style:auto-text-indent="false"/>
    </style:style>
    <style:style style:name="P39" style:family="paragraph" style:parent-style-name="Text_20_body">
      <style:paragraph-properties fo:margin-left="0.206cm" fo:margin-right="0cm" fo:margin-top="0.164cm" fo:margin-bottom="0cm" loext:contextual-spacing="false" fo:line-height="100%" fo:text-align="start" style:justify-single-word="false" fo:text-indent="0cm" style:auto-text-indent="false"/>
    </style:style>
    <style:style style:name="P40" style:family="paragraph" style:parent-style-name="Text_20_body">
      <style:paragraph-properties fo:margin-left="0.206cm" fo:margin-right="0.203cm" fo:margin-top="0.164cm" fo:margin-bottom="0cm" loext:contextual-spacing="false" fo:line-height="119%" fo:text-align="justify" style:justify-single-word="false" fo:text-indent="0cm" style:auto-text-indent="false"/>
    </style:style>
    <style:style style:name="P41" style:family="paragraph" style:parent-style-name="Text_20_body">
      <style:paragraph-properties fo:margin-left="0.206cm" fo:margin-right="0.203cm" fo:margin-top="0.254cm" fo:margin-bottom="0cm" loext:contextual-spacing="false" fo:line-height="119%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0.206cm" fo:margin-right="0.203cm" fo:margin-top="0.127cm" fo:margin-bottom="0cm" loext:contextual-spacing="false" fo:line-height="121%" fo:text-align="justify" style:justify-single-word="false" fo:text-indent="0cm" style:auto-text-indent="false"/>
    </style:style>
    <style:style style:name="P43" style:family="paragraph" style:parent-style-name="Text_20_body">
      <style:paragraph-properties fo:margin-left="0.206cm" fo:margin-right="0.203cm" fo:margin-top="0.127cm" fo:margin-bottom="0cm" loext:contextual-spacing="false" fo:line-height="119%" fo:text-align="justify" style:justify-single-word="false" fo:text-indent="0cm" style:auto-text-indent="false"/>
    </style:style>
    <style:style style:name="P44" style:family="paragraph" style:parent-style-name="Text_20_body">
      <style:paragraph-properties fo:margin-left="0.206cm" fo:margin-right="0.203cm" fo:margin-top="0.138cm" fo:margin-bottom="0cm" loext:contextual-spacing="false" fo:line-height="121%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0.206cm" fo:margin-right="0.203cm" fo:margin-top="0.249cm" fo:margin-bottom="0cm" loext:contextual-spacing="false" fo:line-height="119%" fo:text-align="justify" style:justify-single-word="false" fo:text-indent="0cm" style:auto-text-indent="false"/>
    </style:style>
    <style:style style:name="P46" style:family="paragraph" style:parent-style-name="Text_20_body">
      <style:paragraph-properties fo:margin-left="0.206cm" fo:margin-right="0.203cm" fo:margin-top="0.131cm" fo:margin-bottom="0cm" loext:contextual-spacing="false" fo:line-height="119%" fo:text-align="justify" style:justify-single-word="false" fo:text-indent="0cm" style:auto-text-indent="false"/>
    </style:style>
    <style:style style:name="P47" style:family="paragraph" style:parent-style-name="Text_20_body">
      <style:paragraph-properties fo:margin-left="0.206cm" fo:margin-right="0.201cm" fo:line-height="121%" fo:text-align="justify" style:justify-single-word="false" fo:text-indent="0.499cm" style:auto-text-indent="false"/>
    </style:style>
    <style:style style:name="P48" style:family="paragraph" style:parent-style-name="Text_20_body">
      <style:paragraph-properties fo:margin-left="0.206cm" fo:margin-right="0.201cm" fo:line-height="119%" fo:text-align="justify" style:justify-single-word="false" fo:text-indent="0.499cm" style:auto-text-indent="false"/>
    </style:style>
    <style:style style:name="P49" style:family="paragraph" style:parent-style-name="Text_20_body">
      <style:paragraph-properties fo:margin-left="0.206cm" fo:margin-right="0.201cm" fo:margin-top="0.127cm" fo:margin-bottom="0cm" loext:contextual-spacing="false" fo:line-height="119%" fo:text-align="justify" style:justify-single-word="false" fo:text-indent="0.499cm" style:auto-text-indent="false"/>
    </style:style>
    <style:style style:name="P50" style:family="paragraph" style:parent-style-name="Text_20_body">
      <style:paragraph-properties fo:margin-left="0.206cm" fo:margin-right="0.201cm" fo:margin-top="0.173cm" fo:margin-bottom="0cm" loext:contextual-spacing="false" fo:line-height="121%" fo:text-align="justify" style:justify-single-word="false" fo:text-indent="0cm" style:auto-text-indent="false"/>
    </style:style>
    <style:style style:name="P51" style:family="paragraph" style:parent-style-name="Text_20_body">
      <style:paragraph-properties fo:margin-left="0.206cm" fo:margin-right="0.201cm" fo:margin-top="0.131cm" fo:margin-bottom="0cm" loext:contextual-spacing="false" fo:line-height="119%" fo:text-align="justify" style:justify-single-word="false" fo:text-indent="0cm" style:auto-text-indent="false"/>
    </style:style>
    <style:style style:name="P52" style:family="paragraph" style:parent-style-name="Text_20_body" style:list-style-name="WWNum1">
      <style:paragraph-properties fo:margin-left="1.207cm" fo:margin-right="0cm" fo:margin-top="0.249cm" fo:margin-bottom="0cm" loext:contextual-spacing="false" fo:line-height="100%" fo:text-align="start" style:justify-single-word="false" fo:text-indent="-0.501cm" style:auto-text-indent="false">
        <style:tab-stops>
          <style:tab-stop style:position="1.208cm"/>
        </style:tab-stops>
      </style:paragraph-properties>
    </style:style>
    <style:style style:name="P53" style:family="paragraph" style:parent-style-name="Text_20_body" style:list-style-name="WWNum1">
      <style:paragraph-properties fo:margin-left="1.207cm" fo:margin-right="9.17cm" fo:margin-top="0.088cm" fo:margin-bottom="0cm" loext:contextual-spacing="false" fo:line-height="100%" fo:text-align="center" style:justify-single-word="false" fo:text-indent="-0.501cm" style:auto-text-indent="false">
        <style:tab-stops>
          <style:tab-stop style:position="1.208cm"/>
        </style:tab-stops>
      </style:paragraph-properties>
    </style:style>
    <style:style style:name="P54" style:family="paragraph" style:parent-style-name="Text_20_body" style:list-style-name="WWNum1">
      <style:paragraph-properties fo:margin-left="1.207cm" fo:margin-right="0.203cm" fo:margin-top="0.088cm" fo:margin-bottom="0cm" loext:contextual-spacing="false" fo:line-height="121%" fo:text-align="justify" style:justify-single-word="false" fo:text-indent="-0.501cm" style:auto-text-indent="false">
        <style:tab-stops>
          <style:tab-stop style:position="1.208cm"/>
        </style:tab-stops>
      </style:paragraph-properties>
    </style:style>
    <style:style style:name="P55" style:family="paragraph" style:parent-style-name="Text_20_body" style:list-style-name="WWNum2">
      <style:paragraph-properties fo:margin-left="1.207cm" fo:margin-right="0.203cm" fo:margin-top="0.249cm" fo:margin-bottom="0cm" loext:contextual-spacing="false" fo:line-height="121%" fo:text-align="justify" style:justify-single-word="false" fo:text-indent="-0.501cm" style:auto-text-indent="false">
        <style:tab-stops>
          <style:tab-stop style:position="1.208cm"/>
        </style:tab-stops>
      </style:paragraph-properties>
    </style:style>
    <style:style style:name="P56" style:family="paragraph" style:parent-style-name="Text_20_body" style:list-style-name="WWNum5">
      <style:paragraph-properties fo:margin-left="1.207cm" fo:margin-right="0.203cm" fo:margin-top="0.249cm" fo:margin-bottom="0cm" loext:contextual-spacing="false" fo:line-height="121%" fo:text-align="justify" style:justify-single-word="false" fo:text-indent="-0.501cm" style:auto-text-indent="false">
        <style:tab-stops>
          <style:tab-stop style:position="1.208cm"/>
        </style:tab-stops>
      </style:paragraph-properties>
    </style:style>
    <style:style style:name="P57" style:family="paragraph" style:parent-style-name="Text_20_body" style:list-style-name="WWNum3">
      <style:paragraph-properties fo:margin-left="1.207cm" fo:margin-right="0.203cm" fo:margin-top="0.249cm" fo:margin-bottom="0cm" loext:contextual-spacing="false" fo:line-height="119%" fo:text-align="justify" style:justify-single-word="false" fo:text-indent="-0.501cm" style:auto-text-indent="false">
        <style:tab-stops>
          <style:tab-stop style:position="1.208cm"/>
        </style:tab-stops>
      </style:paragraph-properties>
    </style:style>
    <style:style style:name="P58" style:family="paragraph" style:parent-style-name="Text_20_body" style:list-style-name="WWNum4">
      <style:paragraph-properties fo:margin-left="1.207cm" fo:margin-right="0.203cm" fo:margin-top="0.249cm" fo:margin-bottom="0cm" loext:contextual-spacing="false" fo:line-height="119%" fo:text-align="justify" style:justify-single-word="false" fo:text-indent="-0.501cm" style:auto-text-indent="false">
        <style:tab-stops>
          <style:tab-stop style:position="1.208cm"/>
        </style:tab-stops>
      </style:paragraph-properties>
    </style:style>
    <style:style style:name="P59" style:family="paragraph" style:parent-style-name="Text_20_body" style:list-style-name="WWNum2">
      <style:paragraph-properties fo:margin-left="1.207cm" fo:margin-right="0.203cm" fo:margin-top="0.127cm" fo:margin-bottom="0cm" loext:contextual-spacing="false" fo:line-height="119%" fo:text-align="justify" style:justify-single-word="false" fo:text-indent="-0.501cm" style:auto-text-indent="false">
        <style:tab-stops>
          <style:tab-stop style:position="1.208cm"/>
        </style:tab-stops>
      </style:paragraph-properties>
    </style:style>
    <style:style style:name="P60" style:family="paragraph" style:parent-style-name="Text_20_body" style:list-style-name="WWNum5">
      <style:paragraph-properties fo:margin-left="1.207cm" fo:margin-right="0.203cm" fo:margin-top="0.127cm" fo:margin-bottom="0cm" loext:contextual-spacing="false" fo:line-height="119%" fo:text-align="justify" style:justify-single-word="false" fo:text-indent="-0.501cm" style:auto-text-indent="false">
        <style:tab-stops>
          <style:tab-stop style:position="1.208cm"/>
        </style:tab-stops>
      </style:paragraph-properties>
    </style:style>
    <style:style style:name="P61" style:family="paragraph" style:parent-style-name="Text_20_body" style:list-style-name="WWNum2">
      <style:paragraph-properties fo:margin-left="1.207cm" fo:margin-right="0.203cm" fo:margin-top="0cm" fo:margin-bottom="0cm" loext:contextual-spacing="false" fo:line-height="119%" fo:text-align="justify" style:justify-single-word="false" fo:text-indent="-0.501cm" style:auto-text-indent="false">
        <style:tab-stops>
          <style:tab-stop style:position="1.208cm"/>
        </style:tab-stops>
      </style:paragraph-properties>
    </style:style>
    <style:style style:name="P62" style:family="paragraph" style:parent-style-name="Text_20_body" style:list-style-name="WWNum3">
      <style:paragraph-properties fo:margin-left="1.207cm" fo:margin-right="0.203cm" fo:margin-top="0cm" fo:margin-bottom="0cm" loext:contextual-spacing="false" fo:line-height="119%" fo:text-align="justify" style:justify-single-word="false" fo:text-indent="-0.501cm" style:auto-text-indent="false">
        <style:tab-stops>
          <style:tab-stop style:position="1.208cm"/>
        </style:tab-stops>
      </style:paragraph-properties>
    </style:style>
    <style:style style:name="P63" style:family="paragraph" style:parent-style-name="Text_20_body" style:list-style-name="WWNum4">
      <style:paragraph-properties fo:margin-left="1.207cm" fo:margin-right="0.203cm" fo:margin-top="0cm" fo:margin-bottom="0cm" loext:contextual-spacing="false" fo:line-height="119%" fo:text-align="justify" style:justify-single-word="false" fo:text-indent="-0.501cm" style:auto-text-indent="false">
        <style:tab-stops>
          <style:tab-stop style:position="1.208cm"/>
        </style:tab-stops>
      </style:paragraph-properties>
    </style:style>
    <style:style style:name="P64" style:family="paragraph" style:parent-style-name="Text_20_body" style:list-style-name="WWNum5">
      <style:paragraph-properties fo:margin-left="1.207cm" fo:margin-right="0.203cm" fo:margin-top="0cm" fo:margin-bottom="0cm" loext:contextual-spacing="false" fo:line-height="121%" fo:text-align="justify" style:justify-single-word="false" fo:text-indent="-0.501cm" style:auto-text-indent="false">
        <style:tab-stops>
          <style:tab-stop style:position="1.208cm"/>
        </style:tab-stops>
      </style:paragraph-properties>
    </style:style>
    <style:style style:name="P65" style:family="paragraph" style:parent-style-name="Text_20_body">
      <style:paragraph-properties fo:margin-left="0.206cm" fo:margin-right="0.203cm" fo:line-height="121%" fo:text-align="justify" style:justify-single-word="false" fo:text-indent="0.499cm" style:auto-text-indent="false"/>
    </style:style>
    <style:style style:name="P66" style:family="paragraph" style:parent-style-name="Text_20_body">
      <style:paragraph-properties fo:margin-left="0.206cm" fo:margin-right="0.203cm" fo:line-height="119%" fo:text-align="justify" style:justify-single-word="false" fo:text-indent="0.499cm" style:auto-text-indent="false"/>
    </style:style>
    <style:style style:name="P67" style:family="paragraph" style:parent-style-name="Text_20_body">
      <style:paragraph-properties fo:margin-left="0.206cm" fo:margin-right="0.203cm" fo:margin-top="0.249cm" fo:margin-bottom="0cm" loext:contextual-spacing="false" fo:line-height="119%" fo:text-align="justify" style:justify-single-word="false" fo:text-indent="0.499cm" style:auto-text-indent="false"/>
    </style:style>
    <style:style style:name="P68" style:family="paragraph" style:parent-style-name="Text_20_body">
      <style:paragraph-properties fo:margin-left="0.206cm" fo:margin-right="0.203cm" fo:margin-top="0.127cm" fo:margin-bottom="0cm" loext:contextual-spacing="false" fo:line-height="121%" fo:text-align="justify" style:justify-single-word="false" fo:text-indent="0.499cm" style:auto-text-indent="false"/>
    </style:style>
    <style:style style:name="P69" style:family="paragraph" style:parent-style-name="Text_20_body" style:list-style-name="WWNum5">
      <style:paragraph-properties fo:margin-left="1.207cm" fo:margin-right="0.201cm" fo:margin-top="0cm" fo:margin-bottom="0cm" loext:contextual-spacing="false" fo:line-height="121%" fo:text-align="justify" style:justify-single-word="false" fo:text-indent="-0.501cm" style:auto-text-indent="false">
        <style:tab-stops>
          <style:tab-stop style:position="1.208cm"/>
        </style:tab-stops>
      </style:paragraph-properties>
    </style:style>
    <style:style style:name="P70" style:family="paragraph">
      <loext:graphic-properties draw:fill="none"/>
      <style:paragraph-properties fo:text-align="center"/>
    </style:style>
    <style:style style:name="T1" style:family="text">
      <style:text-properties fo:color="#231f20" style:font-name="Cambria" fo:font-size="12pt" style:font-size-asian="12pt"/>
    </style:style>
    <style:style style:name="T2" style:family="text">
      <style:text-properties fo:color="#231f20" style:font-name="Cambria" fo:font-size="12pt" fo:letter-spacing="-0.002cm" style:font-size-asian="12pt"/>
    </style:style>
    <style:style style:name="T3" style:family="text">
      <style:text-properties fo:color="#231f20" style:font-name="Cambria" fo:font-size="16pt" fo:letter-spacing="-0.007cm" style:font-size-asian="16pt"/>
    </style:style>
    <style:style style:name="T4" style:family="text">
      <style:text-properties fo:color="#231f20" style:font-name="Cambria" fo:font-size="16pt" style:font-size-asian="16pt"/>
    </style:style>
    <style:style style:name="T5" style:family="text">
      <style:text-properties fo:color="#231f20" style:font-name="Cambria" fo:font-size="16pt" fo:letter-spacing="-0.011cm" style:font-size-asian="16pt"/>
    </style:style>
    <style:style style:name="T6" style:family="text">
      <style:text-properties fo:color="#231f20" style:font-name="Cambria" fo:font-size="16pt" fo:letter-spacing="-0.016cm" style:font-size-asian="16pt"/>
    </style:style>
    <style:style style:name="T7" style:family="text">
      <style:text-properties fo:color="#231f20" style:font-name="Cambria" fo:font-size="16pt" fo:letter-spacing="-0.004cm" style:font-size-asian="16pt"/>
    </style:style>
    <style:style style:name="T8" style:family="text">
      <style:text-properties fo:color="#231f20" style:font-name="Cambria" fo:font-size="8pt" fo:letter-spacing="-0.002cm" style:font-size-asian="8pt"/>
    </style:style>
    <style:style style:name="T9" style:family="text">
      <style:text-properties fo:color="#231f20" style:font-name="Cambria" fo:font-size="8pt" fo:letter-spacing="-0.002cm" fo:font-style="italic" style:font-size-asian="8pt" style:font-style-asian="italic"/>
    </style:style>
    <style:style style:name="T10" style:family="text">
      <style:text-properties fo:color="#231f20" style:font-name="Cambria" fo:font-size="8pt" fo:letter-spacing="-0.002cm" fo:font-style="italic" style:font-name-asian="Cambria2" style:font-size-asian="8pt" style:font-style-asian="italic" style:font-name-complex="Cambria2" style:font-size-complex="8pt"/>
    </style:style>
    <style:style style:name="T11" style:family="text">
      <style:text-properties fo:color="#231f20" style:font-name="Cambria" fo:font-size="8pt" fo:letter-spacing="-0.002cm" style:font-name-asian="Cambria2" style:font-size-asian="8pt" style:font-name-complex="Cambria2" style:font-size-complex="8pt"/>
    </style:style>
    <style:style style:name="T12" style:family="text">
      <style:text-properties fo:color="#231f20" style:font-name="Cambria" fo:font-size="8pt" fo:letter-spacing="0.011cm" style:font-size-asian="8pt"/>
    </style:style>
    <style:style style:name="T13" style:family="text">
      <style:text-properties fo:color="#231f20" style:font-name="Cambria" fo:font-size="8pt" style:font-size-asian="8pt"/>
    </style:style>
    <style:style style:name="T14" style:family="text">
      <style:text-properties fo:color="#231f20" style:font-name="Cambria" fo:font-size="8pt" style:font-size-asian="8pt" style:text-scale="95%"/>
    </style:style>
    <style:style style:name="T15" style:family="text">
      <style:text-properties fo:color="#231f20" style:font-name="Cambria" fo:font-size="8pt" fo:letter-spacing="-0.005cm" style:font-size-asian="8pt"/>
    </style:style>
    <style:style style:name="T16" style:family="text">
      <style:text-properties fo:color="#231f20" style:font-name="Cambria" fo:font-size="8pt" fo:letter-spacing="-0.005cm" style:font-name-asian="Cambria2" style:font-size-asian="8pt" style:font-name-complex="Cambria2" style:font-size-complex="8pt"/>
    </style:style>
    <style:style style:name="T17" style:family="text">
      <style:text-properties fo:color="#231f20" style:font-name="Cambria" fo:font-size="8pt" fo:letter-spacing="0.028cm" style:font-size-asian="8pt"/>
    </style:style>
    <style:style style:name="T18" style:family="text">
      <style:text-properties fo:color="#231f20" style:font-name="Cambria" fo:font-size="8pt" fo:letter-spacing="-0.004cm" style:font-size-asian="8pt"/>
    </style:style>
    <style:style style:name="T19" style:family="text">
      <style:text-properties fo:color="#231f20" style:font-name="Cambria" fo:font-size="8pt" fo:letter-spacing="-0.004cm" style:font-name-asian="Cambria2" style:font-size-asian="8pt" style:font-name-complex="Cambria2" style:font-size-complex="8pt"/>
    </style:style>
    <style:style style:name="T20" style:family="text">
      <style:text-properties fo:color="#231f20" style:font-name="Cambria" fo:font-size="8pt" fo:letter-spacing="-0.004cm" fo:font-style="italic" style:font-name-asian="Cambria2" style:font-size-asian="8pt" style:font-style-asian="italic" style:font-name-complex="Cambria2" style:font-size-complex="8pt"/>
    </style:style>
    <style:style style:name="T21" style:family="text">
      <style:text-properties fo:color="#231f20" style:font-name="Cambria" fo:font-size="8pt" fo:letter-spacing="0.034cm" style:font-size-asian="8pt"/>
    </style:style>
    <style:style style:name="T22" style:family="text">
      <style:text-properties fo:color="#231f20" style:font-name="Cambria" fo:font-size="8pt" fo:letter-spacing="0.035cm" style:font-size-asian="8pt"/>
    </style:style>
    <style:style style:name="T23" style:family="text">
      <style:text-properties fo:color="#231f20" style:font-name="Cambria" fo:font-size="8pt" fo:letter-spacing="0.014cm" style:font-size-asian="8pt"/>
    </style:style>
    <style:style style:name="T24" style:family="text">
      <style:text-properties fo:color="#231f20" style:font-name="Cambria" fo:font-size="8pt" fo:letter-spacing="0.093cm" style:font-size-asian="8pt"/>
    </style:style>
    <style:style style:name="T25" style:family="text">
      <style:text-properties fo:color="#231f20" style:font-name="Cambria" fo:font-size="8pt" fo:letter-spacing="-0.007cm" style:font-name-asian="Cambria2" style:font-size-asian="8pt" style:font-name-complex="Cambria2" style:font-size-complex="8pt"/>
    </style:style>
    <style:style style:name="T26" style:family="text">
      <style:text-properties fo:color="#231f20" style:font-name="Cambria" fo:font-size="8pt" fo:letter-spacing="-0.007cm" fo:font-style="italic" style:font-name-asian="Cambria2" style:font-size-asian="8pt" style:font-style-asian="italic" style:font-name-complex="Cambria2" style:font-size-complex="8pt"/>
    </style:style>
    <style:style style:name="T27" style:family="text">
      <style:text-properties fo:color="#231f20" style:font-name="Cambria" fo:font-size="8pt" fo:letter-spacing="-0.009cm" style:font-size-asian="8pt"/>
    </style:style>
    <style:style style:name="T28" style:family="text">
      <style:text-properties fo:color="#231f20" style:font-name="Cambria" fo:font-size="8pt" fo:font-style="italic" style:font-size-asian="8pt" style:font-style-asian="italic"/>
    </style:style>
    <style:style style:name="T29" style:family="text">
      <style:text-properties fo:color="#231f20" style:font-name="Cambria" fo:font-size="8pt" fo:font-style="italic" style:font-name-asian="Cambria2" style:font-size-asian="8pt" style:font-style-asian="italic" style:font-name-complex="Cambria2" style:font-size-complex="8pt"/>
    </style:style>
    <style:style style:name="T30" style:family="text">
      <style:text-properties fo:color="#231f20" style:font-name="Cambria" fo:font-size="8pt" fo:letter-spacing="0.004cm" style:font-name-asian="Cambria2" style:font-size-asian="8pt" style:font-name-complex="Cambria2" style:font-size-complex="8pt"/>
    </style:style>
    <style:style style:name="T31" style:family="text">
      <style:text-properties fo:color="#231f20" style:font-name="Cambria" fo:font-size="8pt" fo:letter-spacing="0.004cm" fo:font-style="italic" style:font-name-asian="Cambria2" style:font-size-asian="8pt" style:font-style-asian="italic" style:font-name-complex="Cambria2" style:font-size-complex="8pt"/>
    </style:style>
    <style:style style:name="T32" style:family="text">
      <style:text-properties fo:color="#231f20" style:font-name="Cambria" fo:font-size="8pt" style:font-name-asian="Cambria2" style:font-size-asian="8pt" style:font-name-complex="Cambria2" style:font-size-complex="8pt"/>
    </style:style>
    <style:style style:name="T33" style:family="text">
      <style:text-properties fo:color="#231f20" style:font-name="Cambria" fo:font-size="8pt" fo:letter-spacing="0.007cm" style:font-name-asian="Cambria2" style:font-size-asian="8pt" style:font-name-complex="Cambria2" style:font-size-complex="8pt"/>
    </style:style>
    <style:style style:name="T34" style:family="text">
      <style:text-properties fo:color="#231f20" style:font-name="Cambria" fo:font-size="8pt" fo:letter-spacing="0.132cm" style:font-name-asian="Cambria2" style:font-size-asian="8pt" style:font-name-complex="Cambria2" style:font-size-complex="8pt"/>
    </style:style>
    <style:style style:name="T35" style:family="text">
      <style:text-properties fo:color="#231f20" style:font-name="Cambria" fo:font-size="8pt" fo:letter-spacing="-0.011cm" style:font-size-asian="8pt"/>
    </style:style>
    <style:style style:name="T36" style:family="text">
      <style:text-properties fo:color="#231f20" style:font-name="Cambria" fo:font-size="8pt" fo:letter-spacing="-0.011cm" style:font-name-asian="Cambria2" style:font-size-asian="8pt" style:font-name-complex="Cambria2" style:font-size-complex="8pt"/>
    </style:style>
    <style:style style:name="T37" style:family="text">
      <style:text-properties fo:color="#231f20" style:font-name="Cambria" fo:font-size="8pt" fo:letter-spacing="-0.011cm" fo:font-style="italic" style:font-name-asian="Cambria2" style:font-size-asian="8pt" style:font-style-asian="italic" style:font-name-complex="Cambria2" style:font-size-complex="8pt"/>
    </style:style>
    <style:style style:name="T38" style:family="text">
      <style:text-properties fo:color="#231f20" style:font-name="Cambria" fo:font-size="8pt" fo:letter-spacing="0.046cm" style:font-name-asian="Cambria2" style:font-size-asian="8pt" style:font-name-complex="Cambria2" style:font-size-complex="8pt"/>
    </style:style>
    <style:style style:name="T39" style:family="text">
      <style:text-properties fo:color="#231f20" style:font-name="Cambria" fo:font-size="8pt" fo:letter-spacing="0.044cm" fo:font-style="italic" style:font-name-asian="Cambria2" style:font-size-asian="8pt" style:font-style-asian="italic" style:font-name-complex="Cambria2" style:font-size-complex="8pt"/>
    </style:style>
    <style:style style:name="T40" style:family="text">
      <style:text-properties fo:color="#231f20" style:font-name="Cambria" fo:font-size="8pt" fo:letter-spacing="0.026cm" fo:font-style="italic" style:font-name-asian="Cambria2" style:font-size-asian="8pt" style:font-style-asian="italic" style:font-name-complex="Cambria2" style:font-size-complex="8pt"/>
    </style:style>
    <style:style style:name="T41" style:family="text">
      <style:text-properties fo:color="#231f20" style:font-name="Cambria" fo:font-size="8pt" fo:letter-spacing="0.025cm" fo:font-style="italic" style:font-name-asian="Cambria2" style:font-size-asian="8pt" style:font-style-asian="italic" style:font-name-complex="Cambria2" style:font-size-complex="8pt"/>
    </style:style>
    <style:style style:name="T42" style:family="text">
      <style:text-properties fo:color="#231f20" style:font-name="Cambria" fo:font-size="8pt" fo:letter-spacing="0.175cm" style:font-name-asian="Cambria2" style:font-size-asian="8pt" style:font-name-complex="Cambria2" style:font-size-complex="8pt"/>
    </style:style>
    <style:style style:name="T43" style:family="text">
      <style:text-properties fo:color="#231f20" style:font-name="Cambria" fo:font-size="8pt" fo:letter-spacing="0.023cm" style:font-size-asian="8pt"/>
    </style:style>
    <style:style style:name="T44" style:family="text">
      <style:text-properties fo:color="#231f20" style:font-name="Cambria" fo:font-size="8pt" fo:letter-spacing="0.023cm" fo:font-style="italic" style:font-size-asian="8pt" style:font-style-asian="italic"/>
    </style:style>
    <style:style style:name="T45" style:family="text">
      <style:text-properties fo:color="#231f20" style:font-name="Cambria" fo:font-size="8pt" fo:letter-spacing="0.002cm" style:font-name-asian="Cambria2" style:font-size-asian="8pt" style:font-name-complex="Cambria2" style:font-size-complex="8pt"/>
    </style:style>
    <style:style style:name="T46" style:family="text">
      <style:text-properties fo:color="#231f20" style:font-name="Cambria" fo:font-size="8pt" fo:letter-spacing="0.129cm" fo:font-style="italic" style:font-name-asian="Cambria2" style:font-size-asian="8pt" style:font-style-asian="italic" style:font-name-complex="Cambria2" style:font-size-complex="8pt"/>
    </style:style>
    <style:style style:name="T47" style:family="text">
      <style:text-properties fo:color="#231f20" style:font-name="Cambria" fo:letter-spacing="-0.002cm" fo:font-style="italic" style:font-name-asian="Cambria2" style:font-style-asian="italic" style:font-name-complex="Cambria2"/>
    </style:style>
    <style:style style:name="T48" style:family="text">
      <style:text-properties fo:color="#231f20" style:font-name="Cambria" fo:letter-spacing="-0.002cm" fo:font-style="italic" style:font-style-asian="italic"/>
    </style:style>
    <style:style style:name="T49" style:family="text">
      <style:text-properties fo:color="#231f20" style:font-name="Cambria" fo:font-style="italic" style:font-name-asian="Cambria2" style:font-style-asian="italic" style:font-name-complex="Cambria2"/>
    </style:style>
    <style:style style:name="T50" style:family="text">
      <style:text-properties fo:color="#231f20" style:font-name="Cambria" fo:font-style="italic" style:font-style-asian="italic"/>
    </style:style>
    <style:style style:name="T51" style:family="text">
      <style:text-properties fo:color="#231f20" style:font-name="Cambria" fo:letter-spacing="0.09cm" fo:font-style="italic" style:font-name-asian="Cambria2" style:font-style-asian="italic" style:font-name-complex="Cambria2"/>
    </style:style>
    <style:style style:name="T52" style:family="text">
      <style:text-properties fo:color="#231f20" style:font-name="Cambria" fo:letter-spacing="0.039cm" fo:font-style="italic" style:font-name-asian="Cambria2" style:font-style-asian="italic" style:font-name-complex="Cambria2"/>
    </style:style>
    <style:style style:name="T53" style:family="text">
      <style:text-properties fo:color="#231f20" style:font-name="Cambria" fo:letter-spacing="0.037cm" fo:font-style="italic" style:font-style-asian="italic"/>
    </style:style>
    <style:style style:name="T54" style:family="text">
      <style:text-properties fo:color="#231f20" style:font-name="Cambria" fo:letter-spacing="0.014cm" fo:font-style="italic" style:font-style-asian="italic"/>
    </style:style>
    <style:style style:name="T55" style:family="text">
      <style:text-properties fo:color="#231f20" style:font-name="Cambria" fo:letter-spacing="0.025cm" fo:font-style="italic" style:font-style-asian="italic"/>
    </style:style>
    <style:style style:name="T56" style:family="text">
      <style:text-properties fo:color="#231f20" style:font-name="Cambria" fo:letter-spacing="0.005cm" fo:font-style="italic" style:font-style-asian="italic"/>
    </style:style>
    <style:style style:name="T57" style:family="text">
      <style:text-properties fo:color="#231f20" style:font-name="Cambria" fo:letter-spacing="0.048cm" fo:font-style="italic" style:font-name-asian="Cambria2" style:font-style-asian="italic" style:font-name-complex="Cambria2"/>
    </style:style>
    <style:style style:name="T58" style:family="text">
      <style:text-properties fo:color="#231f20" style:font-name="Cambria" fo:letter-spacing="0.011cm" fo:font-style="italic" style:font-name-asian="Cambria2" style:font-style-asian="italic" style:font-name-complex="Cambria2"/>
    </style:style>
    <style:style style:name="T59" style:family="text">
      <style:text-properties fo:color="#231f20" style:font-name="Cambria" fo:letter-spacing="0.079cm" fo:font-style="italic" style:font-name-asian="Cambria2" style:font-style-asian="italic" style:font-name-complex="Cambria2"/>
    </style:style>
    <style:style style:name="T60" style:family="text">
      <style:text-properties fo:color="#231f20" style:font-name="Cambria" fo:letter-spacing="0.032cm" fo:font-style="italic" style:font-name-asian="Cambria2" style:font-style-asian="italic" style:font-name-complex="Cambria2"/>
    </style:style>
    <style:style style:name="T61" style:family="text">
      <style:text-properties fo:color="#231f20" style:font-name="Cambria" fo:letter-spacing="-0.004cm" fo:font-style="italic" style:font-name-asian="Cambria2" style:font-style-asian="italic" style:font-name-complex="Cambria2"/>
    </style:style>
    <style:style style:name="T62" style:family="text">
      <style:text-properties fo:color="#231f20" style:font-name="Cambria" fo:letter-spacing="0.018cm" fo:font-style="italic" style:font-name-asian="Cambria2" style:font-style-asian="italic" style:font-name-complex="Cambria2"/>
    </style:style>
    <style:style style:name="T63" style:family="text">
      <style:text-properties fo:color="#231f20" style:font-name="Cambria" fo:letter-spacing="0.021cm" fo:font-style="italic" style:font-name-asian="Cambria2" style:font-style-asian="italic" style:font-name-complex="Cambria2"/>
    </style:style>
    <style:style style:name="T64" style:family="text">
      <style:text-properties fo:color="#231f20" style:font-name="Cambria" fo:letter-spacing="0.058cm" fo:font-style="italic" style:font-style-asian="italic"/>
    </style:style>
    <style:style style:name="T65" style:family="text">
      <style:text-properties fo:color="#231f20" style:font-name="Cambria" fo:font-size="9pt" fo:letter-spacing="0.064cm" style:font-size-asian="9pt"/>
    </style:style>
    <style:style style:name="T66" style:family="text">
      <style:text-properties fo:color="#231f20" style:font-name="Cambria" fo:font-size="9pt" style:font-size-asian="9pt"/>
    </style:style>
    <style:style style:name="T67" style:family="text">
      <style:text-properties fo:color="#231f20" style:font-name="Cambria" fo:font-size="9pt" fo:letter-spacing="-0.023cm" style:font-size-asian="9pt"/>
    </style:style>
    <style:style style:name="T68" style:family="text">
      <style:text-properties fo:color="#231f20" style:font-name="Cambria" fo:font-size="9pt" fo:letter-spacing="-0.002cm" style:font-name-asian="Cambria2" style:font-size-asian="9pt" style:font-name-complex="Cambria2" style:font-size-complex="9pt"/>
    </style:style>
    <style:style style:name="T69" style:family="text">
      <style:text-properties fo:color="#231f20" style:font-name="Cambria" fo:font-size="9pt" fo:letter-spacing="-0.002cm" style:font-size-asian="9pt"/>
    </style:style>
    <style:style style:name="T70" style:family="text">
      <style:text-properties fo:color="#231f20" style:font-name="Cambria" fo:font-size="9pt" fo:letter-spacing="-0.002cm" fo:font-weight="bold" style:font-size-asian="9pt" style:font-weight-asian="bold"/>
    </style:style>
    <style:style style:name="T71" style:family="text">
      <style:text-properties fo:color="#231f20" style:font-name="Cambria" fo:font-size="9pt" fo:letter-spacing="0.007cm" style:font-name-asian="Cambria2" style:font-size-asian="9pt" style:font-name-complex="Cambria2" style:font-size-complex="9pt"/>
    </style:style>
    <style:style style:name="T72" style:family="text">
      <style:text-properties fo:color="#231f20" style:font-name="Cambria" fo:font-size="9pt" style:font-name-asian="Cambria2" style:font-size-asian="9pt" style:font-name-complex="Cambria2" style:font-size-complex="9pt"/>
    </style:style>
    <style:style style:name="T73" style:family="text">
      <style:text-properties fo:color="#231f20" style:font-name="Cambria" fo:font-size="9pt" fo:letter-spacing="0.122cm" style:font-name-asian="Cambria2" style:font-size-asian="9pt" style:font-name-complex="Cambria2" style:font-size-complex="9pt"/>
    </style:style>
    <style:style style:name="T74" style:family="text">
      <style:text-properties fo:color="#231f20" style:font-name="Cambria" fo:font-size="9pt" fo:letter-spacing="-0.005cm" style:font-name-asian="Cambria2" style:font-size-asian="9pt" style:font-name-complex="Cambria2" style:font-size-complex="9pt"/>
    </style:style>
    <style:style style:name="T75" style:family="text">
      <style:text-properties fo:color="#231f20" style:font-name="Cambria" fo:font-size="9pt" fo:letter-spacing="-0.005cm" style:font-size-asian="9pt"/>
    </style:style>
    <style:style style:name="T76" style:family="text">
      <style:text-properties fo:color="#231f20" style:font-name="Cambria" fo:font-size="9pt" fo:letter-spacing="0.055cm" style:font-name-asian="Cambria2" style:font-size-asian="9pt" style:font-name-complex="Cambria2" style:font-size-complex="9pt"/>
    </style:style>
    <style:style style:name="T77" style:family="text">
      <style:text-properties fo:color="#231f20" style:font-name="Cambria" fo:font-size="9pt" fo:letter-spacing="0.025cm" style:font-name-asian="Cambria2" style:font-size-asian="9pt" style:font-name-complex="Cambria2" style:font-size-complex="9pt"/>
    </style:style>
    <style:style style:name="T78" style:family="text">
      <style:text-properties fo:color="#231f20" style:font-name="Cambria" fo:font-size="9pt" fo:letter-spacing="0.023cm" style:font-name-asian="Cambria2" style:font-size-asian="9pt" style:font-name-complex="Cambria2" style:font-size-complex="9pt"/>
    </style:style>
    <style:style style:name="T79" style:family="text">
      <style:text-properties fo:color="#231f20" style:font-name="Cambria" fo:font-size="9pt" fo:letter-spacing="-0.004cm" style:font-name-asian="Cambria2" style:font-size-asian="9pt" style:font-name-complex="Cambria2" style:font-size-complex="9pt"/>
    </style:style>
    <style:style style:name="T80" style:family="text">
      <style:text-properties fo:color="#231f20" style:font-name="Cambria" fo:font-size="9pt" fo:letter-spacing="-0.004cm" fo:font-weight="bold" style:font-size-asian="9pt" style:font-weight-asian="bold"/>
    </style:style>
    <style:style style:name="T81" style:family="text">
      <style:text-properties fo:color="#231f20" style:font-name="Cambria" fo:font-size="9pt" fo:letter-spacing="-0.004cm" style:font-size-asian="9pt"/>
    </style:style>
    <style:style style:name="T82" style:family="text">
      <style:text-properties fo:color="#231f20" style:font-name="Cambria" fo:font-size="9pt" fo:letter-spacing="0.002cm" style:font-name-asian="Cambria2" style:font-size-asian="9pt" style:font-name-complex="Cambria2" style:font-size-complex="9pt"/>
    </style:style>
    <style:style style:name="T83" style:family="text">
      <style:text-properties fo:color="#231f20" style:font-name="Cambria" fo:font-size="9pt" fo:font-weight="bold" style:font-size-asian="9pt" style:font-weight-asian="bold"/>
    </style:style>
    <style:style style:name="T84" style:family="text">
      <style:text-properties fo:color="#231f20" style:font-name="Cambria" fo:font-size="9pt" fo:letter-spacing="-0.012cm" style:font-size-asian="9pt"/>
    </style:style>
    <style:style style:name="T85" style:family="text">
      <style:text-properties fo:color="#231f20" style:font-name="Cambria" fo:font-size="9pt" fo:letter-spacing="-0.007cm" style:font-size-asian="9pt"/>
    </style:style>
    <style:style style:name="T86" style:family="text">
      <style:text-properties fo:color="#231f20" style:font-name="Cambria" fo:font-size="9pt" fo:letter-spacing="-0.007cm" style:font-name-asian="Cambria2" style:font-size-asian="9pt" style:font-name-complex="Cambria2" style:font-size-complex="9pt"/>
    </style:style>
    <style:style style:name="T87" style:family="text">
      <style:text-properties fo:color="#231f20" style:font-name="Cambria" fo:font-size="9pt" fo:letter-spacing="0.035cm" style:font-size-asian="9pt"/>
    </style:style>
    <style:style style:name="T88" style:family="text">
      <style:text-properties fo:color="#231f20" style:font-name="Cambria" fo:font-size="9pt" fo:letter-spacing="0.039cm" style:font-size-asian="9pt"/>
    </style:style>
    <style:style style:name="T89" style:family="text">
      <style:text-properties fo:color="#231f20" style:font-name="Cambria" fo:font-size="9pt" fo:letter-spacing="0.037cm" style:font-size-asian="9pt"/>
    </style:style>
    <style:style style:name="T90" style:family="text">
      <style:text-properties fo:color="#231f20" style:font-name="Cambria" fo:font-size="9pt" fo:letter-spacing="0.118cm" style:font-size-asian="9pt"/>
    </style:style>
    <style:style style:name="T91" style:family="text">
      <style:text-properties fo:color="#231f20" style:font-name="Cambria" fo:font-size="9pt" fo:letter-spacing="0.012cm" style:font-size-asian="9pt"/>
    </style:style>
    <style:style style:name="T92" style:family="text">
      <style:text-properties fo:color="#231f20" style:font-name="Cambria" fo:font-size="9pt" fo:letter-spacing="0.072cm" style:font-size-asian="9pt"/>
    </style:style>
    <style:style style:name="T93" style:family="text">
      <style:text-properties fo:color="#231f20" style:font-name="Cambria" fo:font-size="9pt" fo:letter-spacing="0.026cm" style:font-size-asian="9pt"/>
    </style:style>
    <style:style style:name="T94" style:family="text">
      <style:text-properties fo:color="#231f20" style:font-name="Cambria" fo:font-size="9pt" fo:letter-spacing="0.101cm" style:font-size-asian="9pt"/>
    </style:style>
    <style:style style:name="T95" style:family="text">
      <style:text-properties fo:color="#231f20" fo:letter-spacing="-0.002cm"/>
    </style:style>
    <style:style style:name="T96" style:family="text">
      <style:text-properties fo:color="#231f20"/>
    </style:style>
    <style:style style:name="T97" style:family="text">
      <style:text-properties fo:color="#231f20" fo:letter-spacing="-0.007cm"/>
    </style:style>
    <style:style style:name="T98" style:family="text">
      <style:text-properties fo:color="#231f20" fo:letter-spacing="0.007cm"/>
    </style:style>
    <style:style style:name="T99" style:family="text">
      <style:text-properties fo:color="#231f20" fo:letter-spacing="0.005cm"/>
    </style:style>
    <style:style style:name="T100" style:family="text">
      <style:text-properties fo:color="#231f20" fo:letter-spacing="-0.004cm"/>
    </style:style>
    <style:style style:name="T101" style:family="text">
      <style:text-properties fo:color="#231f20" fo:letter-spacing="0.079cm"/>
    </style:style>
    <style:style style:name="T102" style:family="text">
      <style:text-properties fo:color="#231f20" fo:letter-spacing="0.051cm"/>
    </style:style>
    <style:style style:name="T103" style:family="text">
      <style:text-properties fo:color="#231f20" fo:letter-spacing="0.053cm"/>
    </style:style>
    <style:style style:name="T104" style:family="text">
      <style:text-properties fo:color="#231f20" fo:letter-spacing="0.104cm"/>
    </style:style>
    <style:style style:name="T105" style:family="text">
      <style:text-properties fo:color="#231f20" fo:letter-spacing="0.028cm"/>
    </style:style>
    <style:style style:name="T106" style:family="text">
      <style:text-properties fo:color="#231f20" fo:letter-spacing="0.062cm"/>
    </style:style>
    <style:style style:name="T107" style:family="text">
      <style:text-properties fo:color="#231f20" fo:letter-spacing="0.074cm"/>
    </style:style>
    <style:style style:name="T108" style:family="text">
      <style:text-properties fo:color="#231f20" fo:letter-spacing="0.072cm"/>
    </style:style>
    <style:style style:name="T109" style:family="text">
      <style:text-properties fo:color="#231f20" fo:letter-spacing="0.069cm"/>
    </style:style>
    <style:style style:name="T110" style:family="text">
      <style:text-properties fo:color="#231f20" fo:letter-spacing="0.012cm"/>
    </style:style>
    <style:style style:name="T111" style:family="text">
      <style:text-properties fo:color="#231f20" fo:letter-spacing="0.014cm"/>
    </style:style>
    <style:style style:name="T112" style:family="text">
      <style:text-properties fo:color="#231f20" fo:letter-spacing="0.097cm"/>
    </style:style>
    <style:style style:name="T113" style:family="text">
      <style:text-properties fo:color="#231f20" fo:letter-spacing="0.004cm"/>
    </style:style>
    <style:style style:name="T114" style:family="text">
      <style:text-properties fo:color="#231f20" fo:letter-spacing="0.083cm"/>
    </style:style>
    <style:style style:name="T115" style:family="text">
      <style:text-properties fo:color="#231f20" fo:letter-spacing="0.046cm"/>
    </style:style>
    <style:style style:name="T116" style:family="text">
      <style:text-properties fo:color="#231f20" fo:letter-spacing="0.044cm"/>
    </style:style>
    <style:style style:name="T117" style:family="text">
      <style:text-properties fo:color="#231f20" fo:letter-spacing="-0.005cm"/>
    </style:style>
    <style:style style:name="T118" style:family="text">
      <style:text-properties fo:color="#231f20" fo:letter-spacing="0.041cm"/>
    </style:style>
    <style:style style:name="T119" style:family="text">
      <style:text-properties fo:color="#231f20" fo:letter-spacing="0.09cm"/>
    </style:style>
    <style:style style:name="T120" style:family="text">
      <style:text-properties fo:color="#231f20" fo:letter-spacing="0.009cm"/>
    </style:style>
    <style:style style:name="T121" style:family="text">
      <style:text-properties fo:color="#231f20" fo:letter-spacing="0.021cm"/>
    </style:style>
    <style:style style:name="T122" style:family="text">
      <style:text-properties fo:color="#231f20" fo:letter-spacing="0.065cm"/>
    </style:style>
    <style:style style:name="T123" style:family="text">
      <style:text-properties fo:color="#231f20" fo:letter-spacing="0.011cm"/>
    </style:style>
    <style:style style:name="T124" style:family="text">
      <style:text-properties fo:color="#231f20" fo:letter-spacing="0.018cm"/>
    </style:style>
    <style:style style:name="T125" style:family="text">
      <style:text-properties fo:color="#231f20" fo:letter-spacing="0.076cm"/>
    </style:style>
    <style:style style:name="T126" style:family="text">
      <style:text-properties fo:color="#231f20" fo:letter-spacing="0.034cm"/>
    </style:style>
    <style:style style:name="T127" style:family="text">
      <style:text-properties fo:color="#231f20" fo:letter-spacing="0.032cm"/>
    </style:style>
    <style:style style:name="T128" style:family="text">
      <style:text-properties fo:color="#231f20" fo:letter-spacing="0.03cm"/>
    </style:style>
    <style:style style:name="T129" style:family="text">
      <style:text-properties fo:color="#231f20" fo:letter-spacing="0.086cm"/>
    </style:style>
    <style:style style:name="T130" style:family="text">
      <style:text-properties fo:color="#231f20" fo:letter-spacing="0.093cm"/>
    </style:style>
    <style:style style:name="T131" style:family="text">
      <style:text-properties fo:color="#231f20" fo:letter-spacing="0.002cm"/>
    </style:style>
    <style:style style:name="T132" style:family="text">
      <style:text-properties fo:color="#231f20" fo:letter-spacing="0.058cm"/>
    </style:style>
    <style:style style:name="T133" style:family="text">
      <style:text-properties fo:color="#231f20" fo:letter-spacing="-0.009cm"/>
    </style:style>
    <style:style style:name="T134" style:family="text">
      <style:text-properties fo:color="#231f20" fo:letter-spacing="0.037cm"/>
    </style:style>
    <style:style style:name="T135" style:family="text">
      <style:text-properties fo:color="#231f20" fo:letter-spacing="0.039cm"/>
    </style:style>
    <style:style style:name="T136" style:family="text">
      <style:text-properties fo:color="#231f20" fo:letter-spacing="0.115cm"/>
    </style:style>
    <style:style style:name="T137" style:family="text">
      <style:text-properties fo:color="#231f20" fo:letter-spacing="0.035cm"/>
    </style:style>
    <style:style style:name="T138" style:family="text">
      <style:text-properties fo:color="#231f20" fo:letter-spacing="0.108cm"/>
    </style:style>
    <style:style style:name="T139" style:family="text">
      <style:text-properties fo:color="#231f20" fo:letter-spacing="-0.011cm"/>
    </style:style>
    <style:style style:name="T140" style:family="text">
      <style:text-properties fo:color="#231f20" fo:letter-spacing="0.132cm"/>
    </style:style>
    <style:style style:name="T141" style:family="text">
      <style:text-properties fo:color="#231f20" fo:letter-spacing="0.019cm"/>
    </style:style>
    <style:style style:name="T142" style:family="text">
      <style:text-properties fo:color="#231f20" fo:letter-spacing="0.067cm"/>
    </style:style>
    <style:style style:name="T143" style:family="text">
      <style:text-properties fo:color="#231f20" fo:letter-spacing="0.016cm"/>
    </style:style>
    <style:style style:name="T144" style:family="text">
      <style:text-properties fo:color="#231f20" fo:letter-spacing="0.025cm"/>
    </style:style>
    <style:style style:name="T145" style:family="text">
      <style:text-properties fo:color="#231f20" fo:letter-spacing="-0.014cm"/>
    </style:style>
    <style:style style:name="T146" style:family="text">
      <style:text-properties fo:color="#231f20" fo:letter-spacing="-0.016cm"/>
    </style:style>
    <style:style style:name="T147" style:family="text">
      <style:text-properties fo:color="#231f20" fo:letter-spacing="0.055cm"/>
    </style:style>
    <style:style style:name="T148" style:family="text">
      <style:text-properties fo:color="#231f20" fo:letter-spacing="0.026cm"/>
    </style:style>
    <style:style style:name="T149" style:family="text">
      <style:text-properties fo:color="#231f20" fo:letter-spacing="0.101cm"/>
    </style:style>
    <style:style style:name="T150" style:family="text">
      <style:text-properties fo:color="#231f20" fo:letter-spacing="0.048cm"/>
    </style:style>
    <style:style style:name="T151" style:family="text">
      <style:text-properties fo:color="#231f20" fo:letter-spacing="0.111cm"/>
    </style:style>
    <style:style style:name="T152" style:family="text">
      <style:text-properties fo:color="#231f20" fo:letter-spacing="-0.012cm"/>
    </style:style>
    <style:style style:name="T153" style:family="text">
      <style:text-properties fo:color="#231f20" fo:letter-spacing="0.129cm"/>
    </style:style>
    <style:style style:name="T154" style:family="text">
      <style:text-properties fo:color="#231f20" fo:letter-spacing="0.049cm"/>
    </style:style>
    <style:style style:name="T155" style:family="text">
      <style:text-properties fo:color="#231f20" fo:letter-spacing="0.042cm"/>
    </style:style>
    <style:style style:name="T156" style:family="text">
      <style:text-properties fo:color="#231f20" fo:letter-spacing="0.023cm"/>
    </style:style>
    <style:style style:name="T157" style:family="text">
      <style:text-properties fo:color="#231f20" fo:letter-spacing="0.099cm"/>
    </style:style>
    <style:style style:name="T158" style:family="text">
      <style:text-properties fo:color="#231f20" fo:letter-spacing="0.125cm"/>
    </style:style>
    <style:style style:name="T159" style:family="text">
      <style:text-properties fo:color="#231f20" fo:letter-spacing="0.12cm"/>
    </style:style>
    <style:style style:name="T160" style:family="text">
      <style:text-properties fo:color="#231f20" fo:letter-spacing="0.122cm"/>
    </style:style>
    <style:style style:name="T161" style:family="text">
      <style:text-properties fo:color="#231f20" fo:letter-spacing="0.06cm"/>
    </style:style>
    <style:style style:name="T162" style:family="text">
      <style:text-properties fo:color="#231f20" fo:letter-spacing="-0.018cm"/>
    </style:style>
    <style:style style:name="T163" style:family="text">
      <style:text-properties fo:color="#231f20" fo:letter-spacing="0.131cm"/>
    </style:style>
    <style:style style:name="T164" style:family="text">
      <style:text-properties fo:color="#231f20" fo:letter-spacing="-0.021cm"/>
    </style:style>
    <style:style style:name="T165" style:family="text">
      <style:text-properties fo:color="#231f20" fo:letter-spacing="-0.019cm"/>
    </style:style>
    <style:style style:name="T166" style:family="text">
      <style:text-properties fo:color="#231f20" fo:letter-spacing="0.143cm"/>
    </style:style>
    <style:style style:name="T167" style:family="text">
      <style:text-properties style:font-name="Cambria" fo:font-size="12pt" style:font-name-asian="Cambria2" style:font-size-asian="12pt" style:font-name-complex="Cambria2" style:font-size-complex="12pt"/>
    </style:style>
    <style:style style:name="T168" style:family="text">
      <style:text-properties style:font-name="Cambria" fo:font-size="16pt" style:font-name-asian="Cambria2" style:font-size-asian="16pt" style:font-name-complex="Cambria2" style:font-size-complex="16pt"/>
    </style:style>
    <style:style style:name="T169" style:family="text">
      <style:text-properties style:font-name="Cambria" fo:font-size="8pt" style:font-name-asian="Cambria2" style:font-size-asian="8pt" style:font-name-complex="Cambria2" style:font-size-complex="8pt"/>
    </style:style>
    <style:style style:name="T170" style:family="text">
      <style:text-properties style:font-name="Cambria" fo:font-size="9pt" style:font-name-asian="Cambria2" style:font-size-asian="9pt" style:font-name-complex="Cambria2" style:font-size-complex="9pt"/>
    </style:style>
    <style:style style:name="T17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9cm" svg:stroke-color="#231f20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section text:style-name="Sect1" text:name="TextSection">
        <text:p text:style-name="P5"/>
        <text:p text:style-name="P13"><text:span text:style-name="T1">Joanna</text:span><text:span text:style-name="T2">Hyla-NowakJaremaBatorski</text:span></text:p>
        <text:p text:style-name="P39"><text:span text:style-name="T95">Uniwersytet</text:span><text:span text:style-name="T96">Jagielloński</text:span></text:p>
        <text:p text:style-name="P1"/>
        <text:p text:style-name="P1"/>
        <text:p text:style-name="P1"/>
        <text:p text:style-name="P1"/>
        <text:p text:style-name="P14"/>
        <text:p text:style-name="P15"><text:span text:style-name="T3">PROJEKTOWANIE</text:span><text:span text:style-name="T4">GIER</text:span><text:span text:style-name="T5">JAKO</text:span><text:span text:style-name="T6">PODSTAWA</text:span><text:span text:style-name="T7">E-SPORTU</text:span></text:p>
        <text:p text:style-name="P1"/>
        <text:p text:style-name="P1"/>
        <text:p text:style-name="P1"/>
        <text:p text:style-name="P16"/>
        <text:h text:style-name="P35" text:outline-level="2"><text:span text:style-name="T97">Wstęp</text:span></text:h>
        <text:p text:style-name="P40"><text:span text:style-name="T96">W</text:span><text:span text:style-name="T95">ustawie</text:span><text:span text:style-name="T99">zdnia20lipca</text:span><text:span text:style-name="T95">2017</text:span><text:span text:style-name="T100">roku,</text:span><text:span text:style-name="T99">zmieniającej</text:span><text:span text:style-name="T95">ustawę</text:span><text:span text:style-name="T99">o</text:span><text:span text:style-name="T95">sporcie,przyjęto,</text:span><text:span text:style-name="T99">że„za</text:span><text:span text:style-name="T101">sport</text:span><text:span text:style-name="T100">uważa</text:span><text:span text:style-name="T95">sięrównieżwspółzawodnictwooparte</text:span><text:span text:style-name="T102">na</text:span><text:span text:style-name="T103">aktywności</text:span><text:span text:style-name="T95">intelektualnej,którego</text:span><text:span text:style-name="T105">celemjestosiągnięcie</text:span><text:span text:style-name="T95">wyniku</text:span><text:span text:style-name="T100">sportowego”</text:span><text:span text:style-name="T95">[Dz.U.</text:span><text:span text:style-name="T105">2017poz.1600].</text:span><text:span text:style-name="T95">Nowe-</text:span><text:span text:style-name="T106">lizacja</text:span><text:span text:style-name="T95">ustawy</text:span><text:span text:style-name="T108">nie</text:span><text:span text:style-name="T95">zrównuje</text:span><text:span text:style-name="T107">sportu</text:span><text:span text:style-name="T95">tradycyjnego</text:span><text:span text:style-name="T108">isportu</text:span><text:span text:style-name="T95">elektronicznego.</text:span><text:span text:style-name="T108">Mini-</text:span><text:span text:style-name="T95">sterstwo</text:span><text:span text:style-name="T110">Sportui</text:span><text:span text:style-name="T100">Turystyki</text:span><text:span text:style-name="T110">zaprzeczyło</text:span><text:span text:style-name="T95">pojawiającym</text:span><text:span text:style-name="T111">się</text:span><text:span text:style-name="T95">komentarzom,</text:span><text:span text:style-name="T110">żezmiana</text:span><text:span text:style-name="T112">w</text:span><text:span text:style-name="T95">ustawie</text:span><text:span text:style-name="T96">przyznaje</text:span><text:span text:style-name="T95">nowy</text:span><text:span text:style-name="T96">status</text:span><text:span text:style-name="T100">prawny</text:span><text:span text:style-name="T95">rozgrywkomelektronicznym:</text:span></text:p>
        <text:p text:style-name="P18"><text:span text:style-name="T8">Nowepropozycje</text:span><text:span text:style-name="T12">niezmieniająstatusu</text:span><text:span text:style-name="T8">prawnego</text:span><text:span text:style-name="T15">tzw.</text:span><text:span text:style-name="T12">e-sportu,są</text:span><text:span text:style-name="T8">natomiast</text:span><text:span text:style-name="T12">zmianami</text:span><text:span text:style-name="T8">technicznymi</text:span><text:span text:style-name="T17">i</text:span><text:span text:style-name="T8">symbolicznymi.</text:span><text:span text:style-name="T17">Mają</text:span><text:span text:style-name="T15">być</text:span><text:span text:style-name="T8">wyrazem</text:span><text:span text:style-name="T17">doceniania</text:span><text:span text:style-name="T8">poszczególnychsportów</text:span><text:span text:style-name="T18">umysłowych</text:span><text:span text:style-name="T21">(na</text:span><text:span text:style-name="T8">terenie</text:span><text:span text:style-name="T21">całego</text:span><text:span text:style-name="T8">kraju</text:span><text:span text:style-name="T22">działa</text:span><text:span text:style-name="T8">blisko</text:span><text:span text:style-name="T21">600</text:span><text:span text:style-name="T8">klubów:warcabowych,brydżasportowego,szachowychetc.),</text:span><text:span text:style-name="T23">atakże</text:span><text:span text:style-name="T8">symbolicznymotwarciem</text:span><text:span text:style-name="T23">sięna</text:span><text:span text:style-name="T8">środowisko</text:span><text:span text:style-name="T15">tzw.</text:span><text:a xlink:type="simple" xlink:href="http://www.wirtualnemedia.pl/" text:style-name="ListLabel_20_8" text:visited-style-name="ListLabel_20_8"><text:span text:style-name="T24">e-sportu</text:span></text:a><text:a xlink:type="simple" xlink:href="http://www.wirtualnemedia.pl/" text:style-name="ListLabel_20_8" text:visited-style-name="ListLabel_20_8"><text:span text:style-name="T8">[www.wirtualnemedia.pl</text:span></text:a><text:span text:style-name="T13">2018].</text:span></text:p>
        <text:p text:style-name="P41"><text:span text:style-name="T96">Zapis</text:span><text:span text:style-name="T95">wprowadzającyzmiany</text:span><text:span text:style-name="T113">w</text:span><text:span text:style-name="T95">ustawie</text:span><text:span text:style-name="T113">o</text:span><text:span text:style-name="T95">sporcie</text:span><text:span text:style-name="T113">jest</text:span><text:span text:style-name="T95">krokiem</text:span><text:span text:style-name="T113">w</text:span><text:span text:style-name="T95">kierunkuprawne-</text:span><text:span text:style-name="T114">go</text:span><text:span text:style-name="T95">usankcjonowania</text:span><text:span text:style-name="T96">e-sportu w</text:span><text:span text:style-name="T95">Polsce.</text:span></text:p>
        <text:p text:style-name="P1"/>
        <text:p text:style-name="P19"/>
        <text:h text:style-name="P36" text:outline-level="2"><text:span text:style-name="T96">E-sport</text:span></text:h>
        <text:p text:style-name="P40"><text:span text:style-name="T96">Sport</text:span><text:span text:style-name="T95">elektroniczny</text:span><text:span text:style-name="T116">może</text:span><text:span text:style-name="T117">być</text:span><text:span text:style-name="T95">rozumianyjako</text:span><text:span text:style-name="T47">gaming</text:span><text:span text:style-name="T95">,</text:span><text:span text:style-name="T115">gdzie</text:span><text:span text:style-name="T116">uczestnicy</text:span><text:span text:style-name="T95">nastawie-</text:span><text:span text:style-name="T108">ni</text:span><text:span text:style-name="T118">sąna</text:span><text:span text:style-name="T95">rywalizację</text:span><text:span text:style-name="T118">międzysobą–</text:span><text:span text:style-name="T95">czylijakokażdą</text:span><text:span text:style-name="T118">aktywność</text:span><text:span text:style-name="T95">polegającą</text:span><text:span text:style-name="T118">na</text:span><text:span text:style-name="T95">gra-</text:span><text:span text:style-name="T109">niu</text:span><text:span text:style-name="T111">wgry</text:span><text:span text:style-name="T100">komputerowe,</text:span><text:span text:style-name="T95">której</text:span><text:span text:style-name="T111">celemjest</text:span><text:span text:style-name="T95">pokonanie</text:span><text:span text:style-name="T111">innego</text:span><text:span text:style-name="T95">gracza[Stępnik</text:span><text:span text:style-name="T111">2009].</text:span><text:span text:style-name="T51">Gaming</text:span><text:span text:style-name="T96">,</text:span><text:span text:style-name="T120">wtym</text:span><text:span text:style-name="T95">kontekście,</text:span><text:span text:style-name="T120">oznaczaspędzanie</text:span><text:span text:style-name="T95">wolnego</text:span><text:span text:style-name="T120">czasunagrzewgry</text:span><text:span text:style-name="T95">kompu-</text:span><text:span text:style-name="T100">terowe</text:span><text:span text:style-name="T95">[Stępnik</text:span><text:span text:style-name="T121">2009].</text:span><text:span text:style-name="T95">E-sport</text:span><text:span text:style-name="T121">jednaknie</text:span><text:span text:style-name="T95">dotyczy</text:span><text:span text:style-name="T121">wyłączniegier</text:span><text:span text:style-name="T95">komputerowych,</text:span><text:span text:style-name="T122">ale</text:span><text:span text:style-name="T95">również</text:span><text:span text:style-name="T123">gier</text:span><text:span text:style-name="T95">przeznaczonych</text:span><text:span text:style-name="T123">nainneurządzenia</text:span><text:span text:style-name="T95">elektroniczne,</text:span><text:span text:style-name="T123">jak</text:span><text:span text:style-name="T95">konsole</text:span><text:span text:style-name="T123">gier</text:span><text:span text:style-name="T101">wideo</text:span><text:span text:style-name="T124">i</text:span><text:span text:style-name="T100">telefonykomórkowe</text:span><text:span text:style-name="T95">[Dąbrowski</text:span><text:span text:style-name="T124">2011].Możnago</text:span><text:span text:style-name="T95">definiować</text:span><text:span text:style-name="T100">wąsko</text:span><text:span text:style-name="T124">–</text:span><text:span text:style-name="T95">jako</text:span><text:span text:style-name="T125">aktywność</text:span><text:span text:style-name="T95">psychosomatyczną,</text:span><text:span text:style-name="T110">lub</text:span><text:span text:style-name="T100">szeroko</text:span><text:span text:style-name="T110">–</text:span><text:span text:style-name="T95">jakozjawisko</text:span><text:span text:style-name="T110">obejmującenie</text:span><text:span text:style-name="T100">tylko</text:span><text:span text:style-name="T95">ry-</text:span></text:p>
        <text:p text:style-name="P4"/>
        <text:p text:style-name="P20"><text:soft-page-break/><text:span text:style-name="T14">101</text:span></text:p>
      </text:section>
      <text:p text:style-name="P17"/>
      <text:p text:style-name="P42"><text:span text:style-name="T95">walizację</text:span><text:span text:style-name="T126">pomiędzy</text:span><text:span text:style-name="T95">zawodnikami,</text:span><text:span text:style-name="T126">ale</text:span><text:span text:style-name="T95">również</text:span><text:span text:style-name="T127">jego</text:span><text:span text:style-name="T95">subdyscyplinyoraz</text:span><text:span text:style-name="T126">sztabludzi</text:span><text:span text:style-name="T102">z nim</text:span><text:span text:style-name="T95">związanych[Dąbrowski</text:span><text:span text:style-name="T96">2011].</text:span></text:p>
      <text:p text:style-name="P47"><text:span text:style-name="T95">E-sportowcy</text:span><text:span text:style-name="T103">dążądo</text:span><text:span text:style-name="T95">poprawieniaswoich</text:span><text:span text:style-name="T117">wyników,</text:span><text:span text:style-name="T103">coprzede</text:span><text:span text:style-name="T95">wszystkimwy-nika</text:span><text:span text:style-name="T128">z</text:span><text:span text:style-name="T95">pragnieniazwycięstwa</text:span><text:span text:style-name="T128">w</text:span><text:span text:style-name="T95">rywalizacji</text:span><text:span text:style-name="T128">z</text:span><text:span text:style-name="T95">innymigraczami.Ponieważ</text:span><text:span text:style-name="T128">zamoni-</text:span><text:span text:style-name="T100">torowanie</text:span><text:span text:style-name="T127">osiągnięć</text:span><text:span text:style-name="T95">graczyodpowiada</text:span><text:span text:style-name="T117">komputer,</text:span><text:span text:style-name="T127">wyniki</text:span><text:span text:style-name="T95">rozgryweke-sportowych</text:span><text:span text:style-name="T130">są</text:span><text:span text:style-name="T95">znaczniebardziej</text:span><text:span text:style-name="T113">obiektywneiwymiernew</text:span><text:span text:style-name="T95">porównaniu</text:span><text:span text:style-name="T113">z</text:span><text:span text:style-name="T95">większościądyscyplinsportowych[Stępnik</text:span><text:span text:style-name="T96">2009].</text:span></text:p>
      <text:p text:style-name="P1"/>
      <text:p text:style-name="P19"/>
      <text:h text:style-name="P36" text:outline-level="2"><text:span text:style-name="T100">Projektowanie</text:span><text:span text:style-name="T96">gier</text:span></text:h>
      <text:p text:style-name="P50"><text:span text:style-name="T95">Projektowanie</text:span><text:span text:style-name="T131">gier</text:span><text:span text:style-name="T95">stanowi</text:span><text:span text:style-name="T100">ważny</text:span><text:span text:style-name="T131">aspekt</text:span><text:span text:style-name="T95">funkcjonowania</text:span><text:span text:style-name="T131">e-sportu.Bez</text:span><text:span text:style-name="T97">gier,</text:span><text:span text:style-name="T131">takjak</text:span><text:span text:style-name="T132">i bez</text:span><text:span text:style-name="T117">graczy,</text:span><text:span text:style-name="T95">e-sport</text:span><text:span text:style-name="T96">nie</text:span><text:span text:style-name="T95">istnieje. Analizując istniejące</text:span><text:span text:style-name="T133">gry,</text:span><text:span text:style-name="T95">zarównote,któredominu-</text:span><text:span text:style-name="T109">ją</text:span><text:span text:style-name="T128">nascenie</text:span><text:span text:style-name="T95">e-sportowej,</text:span><text:span text:style-name="T128">jakimniejpopularne,czy</text:span><text:span text:style-name="T95">teżrozważajączaangażowanie</text:span><text:span text:style-name="T132">w</text:span><text:span text:style-name="T118">przedsięwzięcie,</text:span><text:span text:style-name="T95">któregoistotąbyłobystworzenienowej</text:span><text:span text:style-name="T133">gry,</text:span><text:span text:style-name="T100">warto</text:span><text:span text:style-name="T118">prześledzić</text:span><text:span text:style-name="T95">zasady</text:span><text:span text:style-name="T96">ich</text:span><text:span text:style-name="T95">tworzeniaoraz</text:span><text:span text:style-name="T96">samą</text:span><text:span text:style-name="T95">konstrukcję.</text:span></text:p>
      <text:p text:style-name="P47"><text:span text:style-name="T95">Tworzenie</text:span><text:span text:style-name="T105">gier</text:span><text:span text:style-name="T95">komputerowych,planszowych</text:span><text:span text:style-name="T105">czy</text:span><text:span text:style-name="T95">szkoleniowych</text:span><text:span text:style-name="T105">nie</text:span><text:span text:style-name="T95">opiera</text:span><text:span text:style-name="T105">się</text:span><text:span text:style-name="T95">jedynie</text:span><text:span text:style-name="T134">na</text:span><text:span text:style-name="T135">dobrym</text:span><text:span text:style-name="T95">pomyśle</text:span><text:span text:style-name="T135">i</text:span><text:span text:style-name="T95">estetycznymwykonaniu.</text:span><text:span text:style-name="T52">Game</text:span><text:span text:style-name="T47">design</text:span><text:span text:style-name="T52">jest</text:span><text:span text:style-name="T95">obszaremskupiającymteorię</text:span><text:span text:style-name="T110">i</text:span><text:span text:style-name="T100">praktykę</text:span><text:span text:style-name="T95">tworzenia</text:span><text:span text:style-name="T110">gierod</text:span><text:span text:style-name="T117">podstaw,</text:span><text:span text:style-name="T110">tj.</text:span><text:span text:style-name="T111">od</text:span><text:span text:style-name="T95">pomysłu,</text:span><text:span text:style-name="T110">przez</text:span><text:span text:style-name="T95">me-chanikę,zrozumienie</text:span><text:span text:style-name="T98">potrzebi</text:span><text:span text:style-name="T95">psychologii</text:span><text:span text:style-name="T117">graczy,</text:span><text:span text:style-name="T95">dynamikę</text:span><text:span text:style-name="T98">i</text:span><text:span text:style-name="T95">estetykę,</text:span><text:span text:style-name="T98">ażdozasad.</text:span><text:span text:style-name="T100">Aby</text:span><text:span text:style-name="T95">stworzyć</text:span><text:span text:style-name="T100">„dobrą”</text:span><text:span text:style-name="T95">grę</text:span><text:span text:style-name="T100">niezbędnejest</text:span><text:span text:style-name="T95">korzystanie</text:span><text:span text:style-name="T100">z</text:span><text:span text:style-name="T95">wiedzyzawierającej</text:span><text:span text:style-name="T100">sięwna-</text:span><text:span text:style-name="T95">stępujących</text:span><text:span text:style-name="T96">dziedzinach [Schell 2009]:</text:span></text:p>
      <text:list xml:id="list540193382" text:style-name="WWNum1">
        <text:list-item>
          <text:p text:style-name="P52"><text:span text:style-name="T95">psychologii,</text:span></text:p>
        </text:list-item>
        <text:list-item>
          <text:p text:style-name="P53"><text:span text:style-name="T95">antropologii,</text:span></text:p>
        </text:list-item>
        <text:list-item>
          <text:p text:style-name="P54"><text:span text:style-name="T47">design</text:span><text:span text:style-name="T95">,czyliprojektowania</text:span><text:span text:style-name="T134">–czy</text:span><text:span text:style-name="T95">bardziejodpowiednio</text:span><text:span text:style-name="T137">–</text:span><text:span text:style-name="T95">tworzenia;</text:span><text:span text:style-name="T134">można</text:span><text:span text:style-name="T138">czerpać</text:span><text:span text:style-name="T99">wiedzęi</text:span><text:span text:style-name="T95">pomysły</text:span><text:span text:style-name="T99">od</text:span><text:span text:style-name="T95">projektanta</text:span><text:span text:style-name="T98">niemalże</text:span><text:span text:style-name="T95">każdegorodzaju:muzyka,architekta,</text:span><text:span text:style-name="T100">reżysera</text:span><text:span text:style-name="T95">filmowego,choreografa,projektantamody</text:span><text:span text:style-name="T96">itp.</text:span></text:p>
        </text:list-item>
      </text:list>
      <text:p text:style-name="P21"/>
      <text:h text:style-name="P32" text:outline-level="3"><text:span text:style-name="T95">Motywacja</text:span><text:span text:style-name="T96">do</text:span><text:span text:style-name="T95">grania</text:span></text:h>
      <text:p text:style-name="P44"><text:span text:style-name="T96">Pytanie,</text:span><text:span text:style-name="T139">jakie</text:span><text:span text:style-name="T100">warto</text:span><text:span text:style-name="T139">zadać</text:span><text:span text:style-name="T95">projektującgrę,to</text:span><text:span text:style-name="T139">dlaczegoludzielubią</text:span><text:span text:style-name="T95">grać.</text:span><text:span text:style-name="T139">Istnieją</text:span><text:span text:style-name="T95">czte-</text:span><text:span text:style-name="T106">ry</text:span><text:span text:style-name="T100">powody</text:span><text:span text:style-name="T95">[Zichermann,Cunningham</text:span><text:span text:style-name="T120">2011].</text:span><text:span text:style-name="T95">Pierwszym</text:span><text:span text:style-name="T120">jest</text:span><text:span text:style-name="T95">zdobyciemistrzostwa,wyspecjalizowanie</text:span><text:span text:style-name="T141">sięw</text:span><text:span text:style-name="T95">czymś,</text:span><text:span text:style-name="T141">co</text:span><text:span text:style-name="T95">sprawia</text:span><text:span text:style-name="T141">im</text:span><text:span text:style-name="T95">radość.</text:span><text:span text:style-name="T141">Drugim–</text:span><text:span text:style-name="T95">zrelaksowanie</text:span><text:span text:style-name="T141">się,</text:span><text:span text:style-name="T95">oderwanie</text:span><text:span text:style-name="T113">od</text:span><text:span text:style-name="T95">codziennych</text:span><text:span text:style-name="T100">obowiązków.</text:span><text:span text:style-name="T95">Trzecim</text:span><text:span text:style-name="T113">–</text:span><text:span text:style-name="T95">możliwośćnawiązaniakontaktu,wspólnego</text:span><text:span text:style-name="T96">spędzenia czasu. Ostatnim –</text:span><text:span text:style-name="T95">zabawa.</text:span></text:p>
      <text:p text:style-name="P65"><text:span text:style-name="T96">W</text:span><text:span text:style-name="T142">2004</text:span><text:span text:style-name="T100">roku</text:span><text:span text:style-name="T142">Nicole</text:span><text:span text:style-name="T95">Lazzaro,ekspertka</text:span><text:span text:style-name="T142">wdziedzinie</text:span><text:span text:style-name="T95">doświadczania</text:span><text:span text:style-name="T142">iemocji</text:span><text:span text:style-name="T101">w</text:span><text:span text:style-name="T100">grze,</text:span><text:span text:style-name="T95">przeprowadziła</text:span><text:span text:style-name="T100">badania,na</text:span><text:span text:style-name="T95">podstawiektórychwskazałaczterytypyzabawy</text:span><text:span text:style-name="T129">[Zichermann,</text:span><text:span text:style-name="T95">Cunningham</text:span><text:span text:style-name="T96">2011]:</text:span></text:p>
      <text:list xml:id="list495594797" text:style-name="WWNum2">
        <text:list-item>
          <text:p text:style-name="P55"><text:span text:style-name="T48">hard</text:span><text:span text:style-name="T50">fun</text:span><text:span text:style-name="T96">,</text:span><text:span text:style-name="T95">czyli</text:span><text:span text:style-name="T100">zabawa</text:span><text:span text:style-name="T96">na</text:span><text:span text:style-name="T95">poważnie,</text:span><text:span text:style-name="T96">przeznaczona dla</text:span><text:span text:style-name="T95">osóblubiącychwyzwa-</text:span><text:span text:style-name="T114">nia;</text:span><text:span text:style-name="T95">ważne</text:span><text:span text:style-name="T96">jest przejście całej gry i</text:span><text:span text:style-name="T95">wygranie,</text:span></text:p>
        </text:list-item>
      </text:list>
      <text:p text:style-name="P6"/>
      <text:list xml:id="list162421239661057" text:continue-numbering="true" text:style-name="WWNum2">
        <text:list-item>
          <text:p text:style-name="P59"><text:span text:style-name="T50">easy</text:span><text:span text:style-name="T54">fun</text:span><text:span text:style-name="T96">,</text:span><text:span text:style-name="T95">czyli</text:span><text:span text:style-name="T100">zabawa</text:span><text:span text:style-name="T111">dla</text:span><text:span text:style-name="T95">zabawy;ważna</text:span><text:span text:style-name="T111">jest</text:span><text:span text:style-name="T95">przygoda,ekscytacja,</text:span><text:span text:style-name="T143">jednakże</text:span><text:span text:style-name="T100">wygrana</text:span><text:span text:style-name="T96">nie jest</text:span><text:span text:style-name="T95">konieczna,</text:span></text:p>
        </text:list-item>
        <text:list-item>
          <text:p text:style-name="P61"><text:span text:style-name="T48">alteredstate</text:span><text:span text:style-name="T55">fun</text:span><text:span text:style-name="T96">,</text:span><text:span text:style-name="T95">czyli</text:span><text:span text:style-name="T144">zmianastanuemocjonalnego</text:span><text:span text:style-name="T95">gracza;polega</text:span><text:span text:style-name="T144">na</text:span><text:span text:style-name="T95">całko-</text:span><text:span text:style-name="T102">witym</text:span><text:span text:style-name="T95">oderwaniu</text:span><text:span text:style-name="T116">sięod</text:span><text:span text:style-name="T95">rzeczywistości,zmiany</text:span><text:span text:style-name="T116">poczuciawłasnej</text:span><text:span text:style-name="T95">wartości.Przykładem</text:span><text:span text:style-name="T133">może</text:span><text:span text:style-name="T117">być</text:span><text:span text:style-name="T100">gra</text:span><text:span text:style-name="T133">Settlers,w</text:span><text:span text:style-name="T95">którejkierujemy</text:span><text:span text:style-name="T133">cywilizacją.</text:span><text:span text:style-name="T100">Gdy</text:span><text:span text:style-name="T133">udasię</text:span><text:span text:style-name="T122">ją</text:span><text:span text:style-name="T95">rozwinąć</text:span><text:span text:style-name="T145">iutrzymaćna</text:span><text:span text:style-name="T95">wysokim</text:span><text:span text:style-name="T145">poziomie,może</text:span><text:span text:style-name="T95">to</text:span><text:span text:style-name="T145">pozytywniewpłynąćna</text:span><text:span text:style-name="T134">samoocenę</text:span><text:span text:style-name="T95">gracza,</text:span></text:p>
        </text:list-item>
        <text:list-item>
          <text:p text:style-name="P61"><text:span text:style-name="T50">social</text:span><text:span text:style-name="T56">fun</text:span><text:span text:style-name="T96">,</text:span><text:span text:style-name="T95">czyli</text:span><text:span text:style-name="T100">zabawa</text:span><text:span text:style-name="T99">z</text:span><text:span text:style-name="T95">czynnikiem</text:span><text:span text:style-name="T99">ludzkim;</text:span><text:span text:style-name="T95">ważne</text:span><text:span text:style-name="T99">jest</text:span><text:span text:style-name="T95">komunikowanie</text:span><text:span text:style-name="T99">się</text:span><text:span text:style-name="T132">z</text:span><text:span text:style-name="T95">innymigraczami.</text:span><text:span text:style-name="T146">Czasem</text:span><text:span text:style-name="T100">gra</text:span><text:span text:style-name="T146">sięw</text:span><text:span text:style-name="T95">grę,której</text:span><text:span text:style-name="T146">się</text:span><text:span text:style-name="T100">nawet</text:span><text:span text:style-name="T146">nielubi,jednakżedla</text:span><text:span text:style-name="T100">towarzystwawarto</text:span><text:span text:style-name="T95">poświęcić</text:span><text:span text:style-name="T96">dla niej czas.</text:span></text:p>
        </text:list-item>
      </text:list>
      <text:p text:style-name="P45"><text:span text:style-name="T96">Jak</text:span><text:span text:style-name="T95">łatwo</text:span><text:span text:style-name="T100">zauważyć,</text:span><text:span text:style-name="T95">typyzabawyodpowiadająpowodom,</text:span><text:span text:style-name="T148">dla</text:span><text:span text:style-name="T95">których</text:span><text:span text:style-name="T105">ludzie</text:span><text:span text:style-name="T95">grają.</text:span><text:span text:style-name="T117">Warto</text:span><text:span text:style-name="T96">jednak</text:span><text:span text:style-name="T95">projektować</text:span><text:span text:style-name="T96">gry tak,</text:span><text:span text:style-name="T95">abyzaspokajaływszystkie</text:span><text:span text:style-name="T117">potrzeby.</text:span></text:p>
      <text:p text:style-name="P21"/>
      <text:h text:style-name="P32" text:outline-level="3"><text:span text:style-name="T117">Typy</text:span><text:span text:style-name="T95">graczy</text:span></text:h>
      <text:p text:style-name="P51"><text:span text:style-name="T95">Richard</text:span><text:span text:style-name="T115">Bartle,</text:span><text:span text:style-name="T95">twórca</text:span><text:span text:style-name="T115">gieri</text:span><text:span text:style-name="T95">profesor</text:span><text:span text:style-name="T47">gamedesign</text:span><text:span text:style-name="T95">,</text:span><text:span text:style-name="T115">w</text:span><text:span text:style-name="T95">swoich</text:span><text:span text:style-name="T115">badaniach</text:span><text:span text:style-name="T95">wyróżniłczterypodstawowetypygraczy</text:span><text:span text:style-name="T141">[Schell2009].</text:span><text:span text:style-name="T95">Pierwszy</text:span><text:span text:style-name="T141">typ</text:span><text:span text:style-name="T95">reprezentują</text:span><text:span text:style-name="T100">„zabójcy”.</text:span><text:span text:style-name="T108">Najczęściej</text:span><text:span text:style-name="T95">nastawieni</text:span><text:span text:style-name="T134">sąnadziałanie,</text:span><text:span text:style-name="T95">pragnązwyciężyć</text:span><text:span text:style-name="T134">i</text:span><text:span text:style-name="T100">pokonywaćinnych</text:span><text:span text:style-name="T95">gra-</text:span><text:span text:style-name="T133">czy.</text:span><text:span text:style-name="T95">Ciekawy</text:span><text:span text:style-name="T124">jestfakt,żeBartledo</text:span><text:span text:style-name="T95">tejgrupy</text:span><text:span text:style-name="T124">zalicza</text:span><text:span text:style-name="T95">również</text:span><text:span text:style-name="T124">ludzi,</text:span><text:span text:style-name="T95">którzy</text:span><text:span text:style-name="T124">są</text:span><text:span text:style-name="T95">skorzy</text:span><text:span text:style-name="T106">do</text:span><text:span text:style-name="T117">pomocy.</text:span><text:span text:style-name="T95">Cechąwspólnąwszystkichreprezentantówtego</text:span><text:span text:style-name="T123">typujestchęć</text:span><text:span text:style-name="T95">posiada-</text:span><text:span text:style-name="T136">nia</text:span><text:span text:style-name="T143">wpływuna</text:span><text:span text:style-name="T100">innych</text:span><text:span text:style-name="T117">graczy.</text:span><text:span text:style-name="T143">Drugimtypemsą</text:span><text:span text:style-name="T117">zdobywcy.</text:span><text:span text:style-name="T143">Lubią</text:span><text:span text:style-name="T95">osiągać</text:span><text:span text:style-name="T143">celei</text:span><text:span text:style-name="T95">brać</text:span><text:span text:style-name="T150">udział</text:span><text:span text:style-name="T98">w</text:span><text:span text:style-name="T95">wyzwaniach.Problemem</text:span><text:span text:style-name="T120">dla</text:span><text:span text:style-name="T95">projektantów</text:span><text:span text:style-name="T120">może</text:span><text:span text:style-name="T117">być</text:span><text:span text:style-name="T95">stworzenie</text:span><text:span text:style-name="T133">gry,</text:span><text:span text:style-name="T120">gdzie</text:span><text:span text:style-name="T95">wszyscy</text:span><text:span text:style-name="T96">się</text:span><text:span text:style-name="T95">rozwijają</text:span><text:span text:style-name="T96">i</text:span><text:span text:style-name="T95">wszyscywygrywają.</text:span><text:span text:style-name="T96">A właśnie</text:span><text:span text:style-name="T95">togłówniezadowalazdobyw-</text:span><text:span text:style-name="T97">ców.</text:span><text:span text:style-name="T100">Kolejnym</text:span><text:span text:style-name="T97">typemjestspołecznik.Dlaniego</text:span><text:span text:style-name="T100">wygrana</text:span><text:span text:style-name="T95">również</text:span><text:span text:style-name="T97">jest</text:span><text:span text:style-name="T95">ważna,jednak-</text:span><text:span text:style-name="T122">że</text:span><text:span text:style-name="T95">istotniejsze</text:span><text:span text:style-name="T145">jest</text:span><text:span text:style-name="T95">nawiązywanie</text:span><text:span text:style-name="T152">i</text:span><text:span text:style-name="T95">utrzymywaniedługoterminowychrelacji</text:span><text:span text:style-name="T152">z</text:span><text:span text:style-name="T95">innymigraczami.</text:span><text:span text:style-name="T115">Ostatnimtypemsą</text:span><text:span text:style-name="T117">odkrywcy.</text:span><text:span text:style-name="T115">Są</text:span><text:span text:style-name="T95">to</text:span><text:span text:style-name="T115">ludzie,</text:span><text:span text:style-name="T95">którzy</text:span><text:span text:style-name="T115">lubią</text:span><text:span text:style-name="T95">sprawdzać,</text:span><text:span text:style-name="T115">jaki</text:span><text:span text:style-name="T132">jest</text:span><text:span text:style-name="T95">zakres</text:span><text:span text:style-name="T133">gry,</text:span><text:span text:style-name="T95">potrafiąprzechodzićpoziomy</text:span><text:span text:style-name="T100">gry</text:span><text:span text:style-name="T95">kilkukrotnie,abyodkryćwszystkieukrytetreści</text:span><text:span text:style-name="T143">czy</text:span><text:span text:style-name="T100">przedmioty.</text:span><text:span text:style-name="T143">Lubiąsię</text:span><text:span text:style-name="T95">chwalićswoimiodkryciami</text:span><text:span text:style-name="T143">idzielićsię</text:span><text:span text:style-name="T95">wie-</text:span><text:span text:style-name="T114">dzą z</text:span><text:span text:style-name="T95">innymigraczami.</text:span></text:p>
      <text:p text:style-name="P66"><text:span text:style-name="T96">Oczywiście</text:span><text:span text:style-name="T107">ludzieniezaliczająsięwyłączniedojednegotypu.</text:span><text:span text:style-name="T95">Mogąskupiaćcechy</text:span><text:span text:style-name="T100">dwóch,</text:span><text:span text:style-name="T142">trzechczy</text:span><text:span text:style-name="T100">nawet</text:span><text:span text:style-name="T95">czterechtypów</text:span><text:span text:style-name="T117">graczy.</text:span><text:span text:style-name="T95">80%</text:span><text:span text:style-name="T142">ludziposiada</text:span><text:span text:style-name="T95">cechyspołecznika,</text:span><text:span text:style-name="T131">50%–</text:span><text:span text:style-name="T117">odkrywcy,</text:span><text:span text:style-name="T131">40%–</text:span><text:span text:style-name="T95">zdobywcy</text:span><text:span text:style-name="T131">a20%–zabójcy[Zichermann,</text:span><text:span text:style-name="T95">Cunningham2011].</text:span><text:span text:style-name="T99">Jednak</text:span><text:span text:style-name="T95">przyjmując,</text:span><text:span text:style-name="T99">że</text:span><text:span text:style-name="T95">człowiek</text:span><text:span text:style-name="T99">możenależećwyłączniedojed-</text:span><text:span text:style-name="T112">nego</text:span><text:span text:style-name="T150">typu</text:span><text:span text:style-name="T117">graczy,</text:span><text:span text:style-name="T150">ich</text:span><text:span text:style-name="T95">rozkładkształtowałyby</text:span><text:span text:style-name="T150">się</text:span><text:span text:style-name="T95">następująco:</text:span><text:span text:style-name="T150">75%–</text:span><text:span text:style-name="T100">społecznicy,</text:span><text:span text:style-name="T125">10%</text:span><text:span text:style-name="T123">–</text:span><text:span text:style-name="T117">odkrywcy,</text:span><text:span text:style-name="T110">10%</text:span><text:span text:style-name="T123">–</text:span><text:span text:style-name="T95">zdobywcy</text:span><text:span text:style-name="T110">i</text:span><text:span text:style-name="T95">zaledwie</text:span><text:span text:style-name="T110">5%</text:span><text:span text:style-name="T123">–</text:span><text:span text:style-name="T117">zabójcy.</text:span><text:span text:style-name="T95">Dlatego</text:span><text:span text:style-name="T110">właśniegry</text:span><text:span text:style-name="T95">ta-</text:span><text:span text:style-name="T112">kie</text:span><text:span text:style-name="T120">jak</text:span><text:span text:style-name="T95">FarmVille</text:span><text:span text:style-name="T120">odnoszą</text:span><text:span text:style-name="T100">ogromy</text:span><text:span text:style-name="T95">sukces.Projektując</text:span><text:span text:style-name="T133">gry,</text:span><text:span text:style-name="T120">należywięc</text:span><text:span text:style-name="T95">skupić</text:span><text:span text:style-name="T120">sięna</text:span><text:span text:style-name="T129">ludzkim</text:span><text:span text:style-name="T95">aspekcie</text:span><text:span text:style-name="T96">i</text:span><text:span text:style-name="T95">umożliwićgraczominterakcję,współpracę</text:span><text:span text:style-name="T96">i</text:span><text:span text:style-name="T95">komunikację.</text:span></text:p>
      <text:p text:style-name="P48"><text:span text:style-name="T95">Różnice</text:span><text:span text:style-name="T105">w</text:span><text:span text:style-name="T95">wymaganiach</text:span><text:span text:style-name="T105">i</text:span><text:span text:style-name="T95">oczekiwaniach</text:span><text:span text:style-name="T105">są</text:span><text:span text:style-name="T95">również</text:span><text:span text:style-name="T105">widocznewzależnościod</text:span><text:span text:style-name="T95">tego,</text:span><text:span text:style-name="T144">czy</text:span><text:span text:style-name="T95">gracz</text:span><text:span text:style-name="T144">jest</text:span><text:span text:style-name="T95">kobietą,czy</text:span><text:span text:style-name="T144">mężczyzną.J.Schell[2009]</text:span><text:span text:style-name="T95">zwraca</text:span><text:span text:style-name="T100">uwagę,</text:span><text:span text:style-name="T144">że</text:span><text:span text:style-name="T95">męż-</text:span><text:span text:style-name="T122">czyznom</text:span><text:span text:style-name="T144">zależyna</text:span><text:span text:style-name="T95">zdobyciu</text:span><text:span text:style-name="T144">tytułumistrza.</text:span><text:span text:style-name="T95">Nieważne</text:span><text:span text:style-name="T144">jak</text:span><text:span text:style-name="T95">proste</text:span><text:span text:style-name="T144">jestzadanie,chcą</text:span></text:p>
      <text:p text:style-name="P7"/>
      <text:p text:style-name="P43"><text:span text:style-name="T100">nabyć</text:span><text:span text:style-name="T123">biegłośćwjego</text:span><text:span text:style-name="T100">wykonywaniu.</text:span><text:span text:style-name="T95">Kobietyróżnią</text:span><text:span text:style-name="T123">sięodmężczyzntym,że</text:span><text:span text:style-name="T100">wyko-</text:span><text:span text:style-name="T108">nanie</text:span><text:span text:style-name="T111">danegozadaniamusi</text:span><text:span text:style-name="T117">być</text:span><text:span text:style-name="T95">ważne,aby</text:span><text:span text:style-name="T111">opłacalne</text:span><text:span text:style-name="T95">było</text:span><text:span text:style-name="T111">dążeniedo</text:span><text:span text:style-name="T95">perfekcji.</text:span><text:span text:style-name="T111">Dla</text:span><text:span text:style-name="T102">mężczyzn</text:span><text:span text:style-name="T95">ważna</text:span><text:span text:style-name="T133">jest</text:span><text:span text:style-name="T95">rywalizacja,</text:span><text:span text:style-name="T133">lubią</text:span><text:span text:style-name="T95">pokazywać,</text:span><text:span text:style-name="T133">żesąlepsiod</text:span><text:span text:style-name="T100">innych</text:span><text:span text:style-name="T117">graczy.</text:span><text:span text:style-name="T133">Chcą</text:span><text:span text:style-name="T95">również niszczyć.</text:span><text:span text:style-name="T96">O</text:span><text:span text:style-name="T95">ilewrealnym życiu</text:span><text:span text:style-name="T96">jest</text:span><text:span text:style-name="T95">to</text:span><text:span text:style-name="T96">czynność</text:span><text:span text:style-name="T95">nieopłacalna, w grzemożna</text:span><text:span text:style-name="T102">sobie</text:span><text:span text:style-name="T152">na</text:span><text:span text:style-name="T95">topozwolić.Mężczyźni</text:span><text:span text:style-name="T152">nielubią</text:span><text:span text:style-name="T95">również</text:span><text:span text:style-name="T152">czytać</text:span><text:span text:style-name="T95">instrukcji.</text:span><text:span text:style-name="T117">Wolą</text:span><text:span text:style-name="T95">uczyć</text:span><text:span text:style-name="T152">sięna</text:span><text:span text:style-name="T129">zasadzie</text:span><text:span text:style-name="T95">prób</text:span><text:span text:style-name="T98">i</text:span><text:span text:style-name="T117">błędów.</text:span><text:span text:style-name="T98">Samouczkiw</text:span><text:span text:style-name="T95">formie</text:span><text:span text:style-name="T98">zatrzymańwgrzesąwięcdlanichide-</text:span><text:span text:style-name="T95">alnymrozwiązaniem.</text:span><text:span text:style-name="T152">Z</text:span><text:span text:style-name="T95">koleikobiety</text:span><text:span text:style-name="T152">mają</text:span><text:span text:style-name="T139">odmienne</text:span><text:span text:style-name="T95">oczekiwania.</text:span><text:span text:style-name="T152">Przede</text:span><text:span text:style-name="T95">wszystkimważne</text:span><text:span text:style-name="T96">są</text:span><text:span text:style-name="T131">dlanich emocje.</text:span><text:span text:style-name="T95">Dlatego</text:span><text:span text:style-name="T100">nawet</text:span><text:span text:style-name="T131">wgrze RPG takiejjakMass</text:span><text:span text:style-name="T95">Effectmamy</text:span><text:span text:style-name="T96">do</text:span><text:span text:style-name="T150">czynienia</text:span><text:span text:style-name="T95">zromantyzmem</text:span><text:span text:style-name="T96">–</text:span><text:span text:style-name="T95">możemy</text:span><text:span text:style-name="T96">w</text:span><text:span text:style-name="T95">roli głównej</text:span><text:span text:style-name="T96">postaci</text:span><text:span text:style-name="T95">flirtować</text:span><text:span text:style-name="T96">i</text:span><text:span text:style-name="T95">romansować,</text:span><text:span text:style-name="T101">a</text:span><text:span text:style-name="T95">następnie</text:span><text:span text:style-name="T100">odbyć</text:span><text:span text:style-name="T113">misję</text:span><text:span text:style-name="T95">polegającą</text:span><text:span text:style-name="T99">na</text:span><text:span text:style-name="T113">zabiciuarmii</text:span><text:span text:style-name="T117">mechów.</text:span><text:span text:style-name="T95">Większośćkobietwoli</text:span><text:span text:style-name="T136">jednak</text:span><text:span text:style-name="T95">świat</text:span><text:span text:style-name="T98">gry</text:span><text:span text:style-name="T95">zbliżony</text:span><text:span text:style-name="T99">do</text:span><text:span text:style-name="T95">realnego.Kobiety</text:span><text:span text:style-name="T99">lubią</text:span><text:span text:style-name="T95">równieżtroszczyć</text:span><text:span text:style-name="T99">sięo</text:span><text:span text:style-name="T100">innych.</text:span><text:span text:style-name="T130">Gry</text:span><text:span text:style-name="T95">pozwalające</text:span><text:span text:style-name="T146">napomoc</text:span><text:span text:style-name="T95">współgraczom</text:span><text:span text:style-name="T146">mają</text:span><text:span text:style-name="T145">dla</text:span><text:span text:style-name="T146">nichdużą</text:span><text:span text:style-name="T95">wartość.</text:span><text:span text:style-name="T146">W</text:span><text:span text:style-name="T95">przeciwień-</text:span><text:span text:style-name="T101">stwie</text:span><text:span text:style-name="T100">do</text:span><text:span text:style-name="T95">mężczyzn,którzyunikająinstrukcji,kobiety</text:span><text:span text:style-name="T100">lubią</text:span><text:span text:style-name="T95">uczyć</text:span><text:span text:style-name="T100">sięna</text:span><text:span text:style-name="T95">przykładach.</text:span><text:span text:style-name="T140">Chętnie</text:span><text:span text:style-name="T95">sięgają</text:span><text:span text:style-name="T96">po</text:span><text:span text:style-name="T95">tutoriale,którekrok</text:span><text:span text:style-name="T96">po</text:span><text:span text:style-name="T100">kroku</text:span><text:span text:style-name="T95">pokazują,</text:span><text:span text:style-name="T96">w jaki sposób</text:span><text:span text:style-name="T95">grać.</text:span></text:p>
      <text:p text:style-name="P66"><text:span text:style-name="T96">W</text:span><text:span text:style-name="T100">kolejnych</text:span><text:span text:style-name="T98">etapachnaszego</text:span><text:span text:style-name="T95">życia</text:span><text:span text:style-name="T100">bawimy</text:span><text:span text:style-name="T98">sięi</text:span><text:span text:style-name="T100">gramy</text:span><text:span text:style-name="T98">w</text:span><text:span text:style-name="T100">różny</text:span><text:span text:style-name="T98">sposób.Dla</text:span><text:span text:style-name="T95">pro-</text:span><text:span text:style-name="T122">jektanta</text:span><text:span text:style-name="T99">jest</text:span><text:span text:style-name="T95">toważna</text:span><text:span text:style-name="T99">wiedza,</text:span><text:span text:style-name="T95">pozwalająca</text:span><text:span text:style-name="T99">na</text:span><text:span text:style-name="T95">dopasowanie</text:span><text:span text:style-name="T99">grydo</text:span><text:span text:style-name="T95">grupydocelowej</text:span><text:span text:style-name="T109">[Schell</text:span><text:span text:style-name="T139">2009].</text:span><text:span text:style-name="T95">Maluchy</text:span><text:span text:style-name="T139">dotrzeciego</text:span><text:span text:style-name="T100">roku</text:span><text:span text:style-name="T95">życiainteresują</text:span><text:span text:style-name="T139">się</text:span><text:span text:style-name="T95">zabawkami,</text:span><text:span text:style-name="T139">nie</text:span><text:span text:style-name="T95">potrafią</text:span><text:span text:style-name="T122">jednak</text:span><text:span text:style-name="T95">radzić</text:span><text:span text:style-name="T134">sobiez</text:span><text:span text:style-name="T95">problemamizawartymi</text:span><text:span text:style-name="T134">w</text:span><text:span text:style-name="T95">grach.Przedszkolaki</text:span><text:span text:style-name="T134">między</text:span><text:span text:style-name="T95">trze-</text:span><text:span text:style-name="T119">cim</text:span><text:span text:style-name="T139">aszóstym</text:span><text:span text:style-name="T95">rokiemprzejawiająpierwszezainteresowaniebardzoprostymigrami,</text:span><text:span text:style-name="T151">najczęściej</text:span><text:span text:style-name="T95">bawiąc</text:span><text:span text:style-name="T99">sięz</text:span><text:span text:style-name="T95">rodzicami.</text:span><text:span text:style-name="T99">Dzieciw</text:span><text:span text:style-name="T95">wiekuszkolnym</text:span><text:span text:style-name="T99">zaczynają</text:span><text:span text:style-name="T95">podejmowaćswoje</text:span><text:span text:style-name="T100">własnedecyzje,</text:span><text:span text:style-name="T95">dlatego</text:span><text:span text:style-name="T133">gry,</text:span><text:span text:style-name="T100">w</text:span><text:span text:style-name="T95">którychmogą</text:span><text:span text:style-name="T100">decydować</text:span><text:span text:style-name="T96">są</text:span><text:span text:style-name="T100">ciekawą</text:span><text:span text:style-name="T96">opcją</text:span><text:span text:style-name="T95">spę-</text:span><text:span text:style-name="T149">dzania</text:span><text:span text:style-name="T105">czasu.W</text:span><text:span text:style-name="T95">wiekunastoletnimzainteresowaniegramiwzrasta.Dorośli</text:span><text:span text:style-name="T105">ludzie,</text:span><text:span text:style-name="T114">z</text:span><text:span text:style-name="T100">uwagi</text:span><text:span text:style-name="T118">naliczne</text:span><text:span text:style-name="T95">obowiązki</text:span><text:span text:style-name="T100">zawodowe</text:span><text:span text:style-name="T118">i</text:span><text:span text:style-name="T95">rodzinne,dysponują</text:span><text:span text:style-name="T118">jużmniejszailością</text:span><text:span text:style-name="T114">czasu</text:span><text:span text:style-name="T124">na</text:span><text:span text:style-name="T95">granie.</text:span><text:span text:style-name="T141">Choć</text:span><text:span text:style-name="T124">w</text:span><text:span text:style-name="T141">grupie</text:span><text:span text:style-name="T95">określanejjako</text:span><text:span text:style-name="T124">„młodziludzie”</text:span><text:span text:style-name="T95">wciąż</text:span><text:span text:style-name="T124">wielu</text:span><text:span text:style-name="T141">chętnie</text:span><text:span text:style-name="T95">sięga</text:span><text:span text:style-name="T123">pogry–</text:span><text:span text:style-name="T95">osobyte</text:span><text:span text:style-name="T123">mająjuż</text:span><text:span text:style-name="T95">swojeokreślonepotrzeby</text:span><text:span text:style-name="T123">i</text:span><text:span text:style-name="T95">wymagania</text:span><text:span text:style-name="T123">w</text:span><text:span text:style-name="T95">stosunku</text:span><text:span text:style-name="T112">do</text:span><text:span text:style-name="T100">innych.</text:span><text:span text:style-name="T95">Uszczegółowiając</text:span><text:span text:style-name="T141">w</text:span><text:span text:style-name="T95">wieku</text:span><text:span text:style-name="T141">25–35lat</text:span><text:span text:style-name="T95">graczezazwyczaj</text:span><text:span text:style-name="T141">zapominająo</text:span><text:span text:style-name="T95">za-bawie</text:span><text:span text:style-name="T150">typu</text:span><text:span text:style-name="T47">hard</text:span><text:span text:style-name="T57">funa</text:span><text:span text:style-name="T100">rozrywkę</text:span><text:span text:style-name="T150">zapewniajągryz</text:span><text:span text:style-name="T95">własnymi</text:span><text:span text:style-name="T150">dziećmilub</text:span><text:span text:style-name="T95">podczasokazjonalnych spotkań</text:span><text:span text:style-name="T96">ze</text:span><text:span text:style-name="T95">znajomymi.</text:span><text:span text:style-name="T96">Dla</text:span><text:span text:style-name="T95">tej grupy wiekowej ważne</text:span><text:span text:style-name="T96">jest</text:span><text:span text:style-name="T95">budowanierelacji</text:span><text:span text:style-name="T155">imiłe</text:span><text:span text:style-name="T100">towarzystwo</text:span><text:span text:style-name="T155">do</text:span><text:span text:style-name="T133">gry.</text:span><text:span text:style-name="T155">Z</text:span><text:span text:style-name="T95">koleidorośli</text:span><text:span text:style-name="T155">po50.</text:span><text:span text:style-name="T100">roku</text:span><text:span text:style-name="T95">życiatookazjonalnigracze.</text:span><text:span text:style-name="T156">Lubiąjednak</text:span><text:span text:style-name="T100">kupować</text:span><text:span text:style-name="T156">grymłodszym</text:span><text:span text:style-name="T95">pokoleniom.</text:span><text:span text:style-name="T100">Ważne</text:span><text:span text:style-name="T156">jestdlanichspę-</text:span><text:span text:style-name="T106">dzanie</text:span><text:span text:style-name="T141">czasuz</text:span><text:span text:style-name="T95">rodziną,dlategowybierają</text:span><text:span text:style-name="T133">gry,</text:span><text:span text:style-name="T95">któretoumożliwiają.Poza</text:span><text:span text:style-name="T141">tymtakie</text:span><text:span text:style-name="T97">osoby,</text:span><text:span text:style-name="T133">w</text:span><text:span text:style-name="T95">okresieprzedemerytalnym</text:span><text:span text:style-name="T133">i</text:span><text:span text:style-name="T95">emrytalnym</text:span><text:span text:style-name="T133">mająjużwięcejczasu.Jedniznich</text:span><text:span text:style-name="T95">wracają</text:span><text:span text:style-name="T145">do</text:span><text:span text:style-name="T97">gier,</text:span><text:span text:style-name="T95">które</text:span><text:span text:style-name="T146">lubili</text:span><text:span text:style-name="T145">za</text:span><text:span text:style-name="T146">młodu,inni</text:span><text:span text:style-name="T95">próbująnowości.</text:span><text:span text:style-name="T146">Aspekt</text:span><text:span text:style-name="T95">społeczny</text:span><text:span text:style-name="T146">jestdla</text:span><text:span text:style-name="T147">nich</text:span><text:span text:style-name="T95">bardzo</text:span><text:span text:style-name="T133">ważny.</text:span></text:p>
      <text:p text:style-name="P48"><text:span text:style-name="T95">Demograficzne</text:span><text:span text:style-name="T100">uwarunkowania</text:span><text:span text:style-name="T139">i</text:span><text:span text:style-name="T95">sposobyzachowania</text:span><text:span text:style-name="T100">różnych</text:span><text:span text:style-name="T139">grup</text:span><text:span text:style-name="T95">graczy</text:span><text:span text:style-name="T139">niesą</text:span><text:span text:style-name="T95">jedynymiwytycznymi</text:span><text:span text:style-name="T123">przy</text:span><text:span text:style-name="T95">projektowaniu</text:span><text:span text:style-name="T97">gier.</text:span><text:span text:style-name="T117">Ważnym</text:span><text:span text:style-name="T95">czynnikiem</text:span><text:span text:style-name="T110">jest</text:span><text:span text:style-name="T97">tzw.</text:span><text:span text:style-name="T47">flow</text:span><text:span text:style-name="T58">–</text:span><text:span text:style-name="T59">pojęcie</text:span><text:span text:style-name="T95">zaczerpnięte</text:span><text:span text:style-name="T127">z</text:span><text:span text:style-name="T95">koncepcji</text:span><text:span text:style-name="T127">przepływu</text:span><text:span text:style-name="T95">Mihály’egoCsíkszentmihályi.</text:span><text:span text:style-name="T47">Flow</text:span><text:span text:style-name="T60">jest</text:span><text:span text:style-name="T95">to</text:span><text:span text:style-name="T97">stan</text:span><text:span text:style-name="T117">zapomnienia,</text:span><text:span text:style-name="T95">euforii</text:span><text:span text:style-name="T97">i</text:span><text:span text:style-name="T95">satysfakcji,który</text:span><text:span text:style-name="T97">jest</text:span><text:span text:style-name="T95">wywołanycałkowitym</text:span><text:span text:style-name="T117">oddaniem</text:span><text:span text:style-name="T132">się</text:span><text:span text:style-name="T100">w</text:span><text:soft-page-break/><text:span text:style-name="T100">ykonywanej</text:span><text:span text:style-name="T156">czynności</text:span><text:span text:style-name="T95">[Csikszentmihalyi</text:span><text:span text:style-name="T156">2014].Może</text:span><text:span text:style-name="T95">to</text:span><text:span text:style-name="T117">być</text:span><text:span text:style-name="T95">nauka,praca</text:span><text:span text:style-name="T156">czy</text:span><text:span text:style-name="T119">właśnie</text:span><text:span text:style-name="T95">zabawa.Często,</text:span><text:span text:style-name="T124">włączając</text:span><text:span text:style-name="T95">grę</text:span><text:span text:style-name="T100">komputerową,</text:span><text:span text:style-name="T124">możnapoddaćsię</text:span><text:span text:style-name="T47">flow</text:span><text:span text:style-name="T95">:odry-</text:span></text:p>
      <text:p text:style-name="P8"/>
      <text:p text:style-name="P43"><text:span text:style-name="T100">wamy</text:span><text:span text:style-name="T95">się</text:span><text:span text:style-name="T133">odgry</text:span><text:span text:style-name="T95">dopiero</text:span><text:span text:style-name="T133">po</text:span><text:span text:style-name="T95">kilku</text:span><text:span text:style-name="T133">godzinach</text:span><text:span text:style-name="T95">grania,</text:span><text:span text:style-name="T133">wielce</text:span><text:span text:style-name="T95">zdziwieni,</text:span><text:span text:style-name="T133">żeaż</text:span><text:span text:style-name="T95">tyle</text:span><text:span text:style-name="T133">czasu</text:span><text:span text:style-name="T132">upłynęło.</text:span><text:span text:style-name="T100">W</text:span><text:span text:style-name="T95">przypadku</text:span><text:span text:style-name="T48">gamedesignzjawiskoflowwywoływane</text:span><text:span text:style-name="T100">jestprzez</text:span><text:span text:style-name="T95">zachowa-</text:span><text:span text:style-name="T108">nie</text:span><text:span text:style-name="T95">odpowiedniegostosunku</text:span><text:span text:style-name="T100">międzytrudnościągryaumiejętnościami</text:span><text:span text:style-name="T95">niezbędnymi</text:span><text:span text:style-name="T101">do jej przejścia.</text:span></text:p>
      <text:p text:style-name="P66"><text:span text:style-name="T100">Gdygra</text:span><text:span text:style-name="T139">jest</text:span><text:span text:style-name="T95">zbyt</text:span><text:span text:style-name="T139">trudna(umiejętności</text:span><text:span text:style-name="T95">gracza</text:span><text:span text:style-name="T139">sąniskie),</text:span><text:span text:style-name="T95">mamy</text:span><text:span text:style-name="T139">doczynieniaz</text:span><text:span text:style-name="T95">fru-stracją.</text:span><text:span text:style-name="T115">W</text:span><text:span text:style-name="T95">sytuacjiodwrotnej</text:span><text:span text:style-name="T115">–</text:span><text:span text:style-name="T95">gracz</text:span><text:span text:style-name="T115">posiada</text:span><text:span text:style-name="T95">wysokie</text:span><text:span text:style-name="T115">umiejętności,a</text:span><text:span text:style-name="T100">gra</text:span><text:span text:style-name="T115">jestła-</text:span><text:span text:style-name="T100">twa</text:span><text:span text:style-name="T120">–</text:span><text:span text:style-name="T95">następuje</text:span><text:span text:style-name="T120">znudzenie.</text:span><text:span text:style-name="T100">Gra</text:span><text:span text:style-name="T95">powinna</text:span><text:span text:style-name="T117">być</text:span><text:span text:style-name="T120">tak</text:span><text:span text:style-name="T95">zaprojektowana,abykonkretnemupoziomowi</text:span><text:span text:style-name="T96">umiejętności</text:span><text:span text:style-name="T95">graczaodpowiadaławłaściwa</text:span><text:span text:style-name="T96">trudność</text:span><text:span text:style-name="T133">gry.</text:span></text:p>
      <text:p text:style-name="P21"/>
      <text:h text:style-name="P32" text:outline-level="3"><text:span text:style-name="T96">Mechanika gry</text:span></text:h>
      <text:p text:style-name="P46"><text:span text:style-name="T96">Czynnik</text:span><text:span text:style-name="T98">ludzkiw</text:span><text:span text:style-name="T95">grach</text:span><text:span text:style-name="T98">jestniezmiernie</text:span><text:span text:style-name="T117">istotny,</text:span><text:span text:style-name="T98">jednakniemożnazapomniećo</text:span><text:span text:style-name="T95">me-</text:span><text:span text:style-name="T116">chanice</text:span><text:span text:style-name="T97">gier.</text:span><text:span text:style-name="T120">W</text:span><text:span text:style-name="T95">projektowaniu</text:span><text:span text:style-name="T120">giernajczęściej</text:span><text:span text:style-name="T95">wykorzystuje</text:span><text:span text:style-name="T120">się</text:span><text:span text:style-name="T95">strukturę</text:span><text:span text:style-name="T100">MDA</text:span><text:span text:style-name="T95">(</text:span><text:span text:style-name="T48">Mechanics,</text:span><text:span text:style-name="T50">Dynamics,</text:span><text:span text:style-name="T48">Aesthetics</text:span><text:span text:style-name="T95">),</text:span><text:span text:style-name="T100">która</text:span><text:span text:style-name="T96">obejmuje [Zichermann,</text:span><text:span text:style-name="T95">Cunningham</text:span><text:span text:style-name="T96">2011]:</text:span></text:p>
      <text:list xml:id="list1699685058" text:style-name="WWNum3">
        <text:list-item>
          <text:p text:style-name="P57"><text:span text:style-name="T47">mechanics</text:span><text:span text:style-name="T62">–</text:span><text:span text:style-name="T95">mechanikę,czylikomponenty</text:span><text:span text:style-name="T124">gry</text:span><text:span text:style-name="T143">na</text:span><text:span text:style-name="T124">poziomie</text:span><text:span text:style-name="T95">reprezentacjida-</text:span><text:span text:style-name="T100">nych</text:span><text:span text:style-name="T98">i</text:span><text:span text:style-name="T95">algorytmów;</text:span><text:span text:style-name="T98">są</text:span><text:span text:style-name="T95">to</text:span><text:span text:style-name="T100">elementy,</text:span><text:span text:style-name="T95">którestanowiąrdzeń</text:span><text:span text:style-name="T98">gry–</text:span><text:span text:style-name="T117">punkty,</text:span><text:span text:style-name="T95">pozio-</text:span><text:span text:style-name="T152">my,</text:span><text:span text:style-name="T96">tabele</text:span><text:span text:style-name="T117">liderów,</text:span><text:span text:style-name="T95">wyzwania</text:span><text:span text:style-name="T96">i zadania,</text:span></text:p>
        </text:list-item>
        <text:list-item>
          <text:p text:style-name="P62"><text:span text:style-name="T49">dynamics</text:span><text:span text:style-name="T63">–</text:span><text:span text:style-name="T95">dynamikę,czylizachowania</text:span><text:span text:style-name="T117">graczy,</text:span><text:span text:style-name="T95">które</text:span><text:span text:style-name="T121">są</text:span><text:span text:style-name="T95">odpowiedzią</text:span><text:span text:style-name="T121">name-</text:span><text:span text:style-name="T95">chanikę</text:span><text:span text:style-name="T126">gry;</text:span><text:span text:style-name="T95">często</text:span><text:span text:style-name="T126">pojęciamechanikii</text:span><text:span text:style-name="T95">dynamiki</text:span><text:span text:style-name="T137">są</text:span><text:span text:style-name="T95">używane</text:span><text:span text:style-name="T137">zamiennie,</text:span><text:span text:style-name="T126">są</text:span><text:span text:style-name="T102">one ze sobą silnie</text:span><text:span text:style-name="T95">powiązanie,</text:span></text:p>
        </text:list-item>
        <text:list-item>
          <text:p text:style-name="P62"><text:span text:style-name="T47">aesthetics</text:span><text:span text:style-name="T61">–</text:span><text:span text:style-name="T100">estetykę</text:span><text:span text:style-name="T95">systemu,czyliemocjonalnereakcje</text:span><text:span text:style-name="T100">na</text:span><text:span text:style-name="T95">mechanikę</text:span><text:span text:style-name="T100">i</text:span><text:span text:style-name="T95">dyna-mikę.</text:span></text:p>
        </text:list-item>
      </text:list>
      <text:p text:style-name="P67"><text:span text:style-name="T95">Wymienione</text:span><text:span text:style-name="T143">elementy</text:span><text:span text:style-name="T95">mogą</text:span><text:span text:style-name="T117">być</text:span><text:span text:style-name="T95">używane</text:span><text:span text:style-name="T143">oddzielnie–możnapatrzećprzezich</text:span><text:span text:style-name="T118">pryzmatna</text:span><text:span text:style-name="T95">projektowanągrę</text:span><text:span text:style-name="T118">–niemniejjednak</text:span><text:span text:style-name="T95">powinny</text:span><text:span text:style-name="T117">być</text:span><text:span text:style-name="T118">zesobą</text:span><text:span text:style-name="T95">powiązane.</text:span><text:span text:style-name="T147">Należy</text:span><text:span text:style-name="T98">pamiętać,że–zperspektywy</text:span><text:span text:style-name="T95">projektanta</text:span><text:span text:style-name="T98">–</text:span><text:span text:style-name="T95">mechanikapowoduje</text:span><text:span text:style-name="T98">pewną</text:span><text:span text:style-name="T117">dy-</text:span><text:span text:style-name="T95">namikędziałania,</text:span><text:span text:style-name="T141">coz</text:span><text:span text:style-name="T95">koleiprowadzi</text:span><text:span text:style-name="T141">do</text:span><text:span text:style-name="T95">doświadczeń</text:span><text:span text:style-name="T100">estetycznych.</text:span><text:span text:style-name="T95">Graczstoi</text:span><text:span text:style-name="T141">jed-</text:span><text:span text:style-name="T153">nak</text:span><text:span text:style-name="T98">podrugiej</text:span><text:span text:style-name="T95">stronie.</text:span><text:span text:style-name="T98">Z</text:span><text:span text:style-name="T95">powoduestetyki</text:span><text:span text:style-name="T98">gryiemocjiznią</text:span><text:span text:style-name="T95">związanychdoświadczadynamiki</text:span><text:span text:style-name="T98">imechaniki.</text:span><text:span text:style-name="T95">Projektującgrę,</text:span><text:span text:style-name="T98">należy</text:span><text:span text:style-name="T100">zdawać</text:span><text:span text:style-name="T98">sobiez</text:span><text:span text:style-name="T95">tego</text:span><text:span text:style-name="T100">sprawę</text:span><text:span text:style-name="T98">ispojrzeć</text:span><text:span text:style-name="T101">na</text:span><text:span text:style-name="T95">swójprodukt</text:span><text:span text:style-name="T139">nie</text:span><text:span text:style-name="T100">tylko</text:span><text:span text:style-name="T139">z</text:span><text:span text:style-name="T95">perspektywyosobytworzącejgrę,</text:span><text:span text:style-name="T139">ale</text:span><text:span text:style-name="T95">również</text:span><text:span text:style-name="T139">z</text:span><text:span text:style-name="T95">perspek-</text:span><text:span text:style-name="T138">tywy</text:span><text:span text:style-name="T95">użytkownika.</text:span></text:p>
      <text:p text:style-name="P66"><text:span text:style-name="T95">Chcąc</text:span><text:span text:style-name="T121">w</text:span><text:span text:style-name="T95">pełni</text:span><text:span text:style-name="T100">zrozumieć</text:span><text:span text:style-name="T95">jakdziała</text:span><text:span text:style-name="T100">struktura</text:span><text:span text:style-name="T117">MDA,</text:span><text:span text:style-name="T95">należyzacząćjejopisoddo-świadczeń</text:span><text:span text:style-name="T100">estetycznych.</text:span><text:span text:style-name="T95">Sąone</text:span><text:span text:style-name="T100">rozumianebardzoszeroko.</text:span><text:span text:style-name="T95">Niejest</text:span><text:span text:style-name="T100">to</text:span><text:span text:style-name="T117">tylko</text:span><text:span text:style-name="T95">ładna</text:span><text:span text:style-name="T100">grafika</text:span><text:span text:style-name="T95">czy</text:span><text:span text:style-name="T100">precyzjawykonaniaelementów</text:span><text:span text:style-name="T133">gry,</text:span><text:span text:style-name="T95">ale</text:span><text:span text:style-name="T100">również</text:span><text:span text:style-name="T95">uczucia</text:span><text:span text:style-name="T100">graczy</text:span><text:span text:style-name="T95">związane</text:span><text:span text:style-name="T157">z</text:span><text:span text:style-name="T95">przynależnościądozespołuczyze</text:span><text:span text:style-name="T100">sprostaniemwyzwaniom.Dynamikaodpowia-</text:span><text:span text:style-name="T95">dającaprzynależnościoznacza</text:span><text:span text:style-name="T100">współpracę</text:span><text:span text:style-name="T98">i</text:span><text:span text:style-name="T100">wspólne</text:span><text:span text:style-name="T95">zadania,</text:span><text:span text:style-name="T98">w</text:span><text:span text:style-name="T100">przypadkuwyzwań</text:span><text:span text:style-name="T95">będzienią</text:span><text:span text:style-name="T100">stworzeniepresji</text:span><text:span text:style-name="T95">czasulub</text:span><text:span text:style-name="T100">gra</text:span><text:span text:style-name="T117">przeciwko</text:span><text:span text:style-name="T95">drugiejosobie.Na</text:span><text:span text:style-name="T100">samymkońcu</text:span><text:span text:style-name="T95">(lub</text:span><text:span text:style-name="T134">z</text:span><text:span text:style-name="T95">punktuwidzenia</text:span><text:span text:style-name="T100">projektanta</text:span><text:span text:style-name="T134">–</text:span><text:span text:style-name="T100">początku)</text:span><text:span text:style-name="T95">znajdujesię</text:span><text:span text:style-name="T100">mechanika,którawa-runkujewszystkiewcześniejsze</text:span><text:span text:style-name="T117">elementy.</text:span><text:span text:style-name="T100">Przykładem</text:span><text:span text:style-name="T95">może</text:span><text:span text:style-name="T117">być</text:span><text:span text:style-name="T100">gra</text:span><text:span text:style-name="T143">w</text:span><text:span text:style-name="T117">koszykówkę.</text:span><text:span text:style-name="T159">U</text:span><text:span text:style-name="T100">podstaw</text:span><text:span text:style-name="T95">poczuciaprzynależnościdozespołu,</text:span><text:span text:style-name="T100">którewywołane</text:span><text:span text:style-name="T95">jest</text:span><text:span text:style-name="T100">współpracą</text:span><text:span text:style-name="T139">i</text:span><text:span text:style-name="T95">ist-nieniem</text:span><text:span text:style-name="T100">wspólnego</text:span><text:span text:style-name="T95">celu,leżą:</text:span><text:span text:style-name="T100">piłka, kosz</text:span><text:span text:style-name="T96">i</text:span><text:span text:style-name="T100">zasady dotyczące zdobywania</text:span><text:span text:style-name="T97">punktów.</text:span></text:p>
      <text:p text:style-name="P9"/>
      <text:p text:style-name="P49"><text:span text:style-name="T117">Warto</text:span><text:span text:style-name="T95">skupić</text:span><text:span text:style-name="T103">się</text:span><text:span text:style-name="T102">na</text:span><text:span text:style-name="T103">tym,jakieelementy</text:span><text:span text:style-name="T95">mogą</text:span><text:span text:style-name="T117">być</text:span><text:span text:style-name="T95">takąpodstawą.Pierwszym</text:span><text:span text:style-name="T101">i</text:span><text:span text:style-name="T95">najbardziej</text:span><text:span text:style-name="T115">oczywistymmechanizmemsą</text:span><text:span text:style-name="T117">punkty.</text:span><text:span text:style-name="T115">W</text:span><text:span text:style-name="T95">sporej</text:span><text:span text:style-name="T115">częścigier</text:span><text:span text:style-name="T100">wygrywa</text:span><text:span text:style-name="T95">ten,ktozdobędzie</text:span><text:span text:style-name="T152">ichnajwięcej.Niechodzitujednakwyłącznieo</text:span><text:span text:style-name="T95">wielkościliczbowe</text:span><text:span text:style-name="T108">same w sobie.</text:span><text:span text:style-name="T95">Mogąto</text:span><text:span text:style-name="T117">być</text:span><text:span text:style-name="T95">wartości</text:span><text:span text:style-name="T96">pieniężne,</text:span><text:span text:style-name="T95">rozwój</text:span><text:span text:style-name="T96">postaci,</text:span><text:span text:style-name="T95">mogąto</text:span><text:span text:style-name="T117">być</text:span><text:span text:style-name="T96">„lajki” na</text:span><text:span text:style-name="T100">Facebooku</text:span><text:span text:style-name="T133">czyśledzeniana</text:span><text:span text:style-name="T100">Tweeterze.Aby</text:span><text:span text:style-name="T95">stworzyćodpowiedni</text:span><text:span text:style-name="T133">fundament,</text:span><text:span text:style-name="T100">korzy-</text:span><text:span text:style-name="T160">sta się z</text:span><text:span text:style-name="T95">następującychpunktów</text:span><text:span text:style-name="T96">[Zichermann,</text:span><text:span text:style-name="T95">Cunningham</text:span><text:span text:style-name="T96">2011]:</text:span></text:p>
      <text:list xml:id="list1094520668" text:style-name="WWNum4">
        <text:list-item>
          <text:p text:style-name="P58"><text:span text:style-name="T95">punktówdoświadczenia,</text:span><text:span text:style-name="T100">uważanych</text:span><text:span text:style-name="T121">za</text:span><text:span text:style-name="T95">najważniejsze;</text:span><text:span text:style-name="T121">w</text:span><text:span text:style-name="T95">grach</text:span><text:span text:style-name="T121">nie</text:span><text:span text:style-name="T95">stanowiąjakiegokolwiekrodzajuwaluty</text:span><text:span text:style-name="T135">–</text:span><text:span text:style-name="T134">w</text:span><text:span text:style-name="T135">tym</text:span><text:span text:style-name="T95">rodzaju</text:span><text:span text:style-name="T134">punktacji</text:span><text:span text:style-name="T95">istotne</text:span><text:span text:style-name="T134">jest</text:span><text:span text:style-name="T95">to,</text:span><text:span text:style-name="T134">że</text:span><text:span text:style-name="T101">chociaż</text:span><text:span text:style-name="T111">punktynie</text:span><text:span text:style-name="T95">znikają,</text:span><text:span text:style-name="T111">nie</text:span><text:span text:style-name="T95">jesteśmy</text:span><text:span text:style-name="T111">wstaniezamienićichnanicinnego,</text:span><text:span text:style-name="T102">a</text:span><text:span text:style-name="T95">jedyne</text:span><text:span text:style-name="T96">co</text:span><text:span text:style-name="T95">możemyzrobić,to</text:span><text:span text:style-name="T100">zdobyć</text:span><text:span text:style-name="T96">ich więcej,</text:span></text:p>
        </text:list-item>
        <text:list-item>
          <text:p text:style-name="P63"><text:span text:style-name="T95">punktów</text:span><text:span text:style-name="T100">zwrotnych,</text:span><text:span text:style-name="T95">które</text:span><text:span text:style-name="T117">możnawymienićnainne</text:span><text:span text:style-name="T95">dobra;</text:span><text:span text:style-name="T117">w</text:span><text:span text:style-name="T95">grachkompute-</text:span><text:span text:style-name="T100">rowych</text:span><text:span text:style-name="T95">zbieramy</text:span><text:span text:style-name="T96">pieniądze, a</text:span><text:span text:style-name="T95">następniewydajemy</text:span><text:span text:style-name="T96">je na</text:span><text:span text:style-name="T95">nowy</text:span><text:span text:style-name="T96">ekwipunek,</text:span></text:p>
        </text:list-item>
        <text:list-item>
          <text:p text:style-name="P63"><text:span text:style-name="T95">punktów</text:span><text:span text:style-name="T131">umiejętności,</text:span><text:span text:style-name="T95">znajdujących</text:span><text:span text:style-name="T131">sięna</text:span><text:span text:style-name="T100">styku</text:span><text:span text:style-name="T95">punktówdoświadczenia</text:span><text:span text:style-name="T151">i</text:span><text:span text:style-name="T95">punktów</text:span><text:span text:style-name="T100">zwrotnych;</text:span><text:span text:style-name="T127">mają</text:span><text:span text:style-name="T95">charakter</text:span><text:span text:style-name="T127">bonusu,możnaje</text:span><text:span text:style-name="T95">przeznaczyć</text:span><text:span text:style-name="T127">nado-</text:span><text:span text:style-name="T100">wolny</text:span><text:span text:style-name="T96">cel,</text:span><text:span text:style-name="T95">zdobywa</text:span><text:span text:style-name="T96">się je podczas zadań i</text:span><text:span text:style-name="T95">wyzwań,</text:span></text:p>
        </text:list-item>
        <text:list-item>
          <text:p text:style-name="P63"><text:span text:style-name="T117">Karmy,</text:span><text:span text:style-name="T110">rzadkoużywanejw</text:span><text:span text:style-name="T95">klasycznych</text:span><text:span text:style-name="T110">grach;magazynowaniepunktów</text:span><text:span text:style-name="T131">nie</text:span><text:span text:style-name="T109">przynosi</text:span><text:span text:style-name="T131">bezpośrednichkorzyści,dopierodzieleniesięnimidajepewne</text:span><text:span text:style-name="T95">pro-</text:span><text:span text:style-name="T117">fity,</text:span></text:p>
        </text:list-item>
        <text:list-item>
          <text:p text:style-name="P63"><text:span text:style-name="T95">punktówreputacji,odzwierciedlających</text:span><text:span text:style-name="T133">poziom</text:span><text:span text:style-name="T95">zaangażowania,</text:span><text:span text:style-name="T100">etykę</text:span><text:span text:style-name="T133">i</text:span><text:span text:style-name="T95">hono-</text:span><text:span text:style-name="T100">rowość</text:span><text:span text:style-name="T95">gracza;wskazują,</text:span><text:span text:style-name="T145">żemożnago</text:span><text:span text:style-name="T100">traktować</text:span><text:span text:style-name="T95">jakoprofesjonalnegopartne-</text:span><text:span text:style-name="T100">ra</text:span><text:span text:style-name="T96">do</text:span><text:span text:style-name="T133">gry,</text:span><text:span text:style-name="T95">który</text:span><text:span text:style-name="T96">będzie w niej uczestniczył niezależnie od</text:span><text:span text:style-name="T95">wyniku.</text:span></text:p>
        </text:list-item>
      </text:list>
      <text:p text:style-name="P67"><text:span text:style-name="T100">Kolejnym</text:span><text:span text:style-name="T161">mechanizmemsą</text:span><text:span text:style-name="T117">poziomy.</text:span><text:span text:style-name="T161">Ich</text:span><text:span text:style-name="T95">zdobywanieświadczy</text:span><text:span text:style-name="T161">o</text:span><text:span text:style-name="T95">rozwoju</text:span><text:span text:style-name="T125">[Zichermann,</text:span><text:span text:style-name="T95">Cunningham2011].Zazwyczaj</text:span><text:span text:style-name="T121">imwyższy</text:span><text:span text:style-name="T95">poziom,</text:span><text:span text:style-name="T121">tym</text:span><text:span text:style-name="T95">większa</text:span><text:span text:style-name="T121">trud-</text:span><text:span text:style-name="T112">ność</text:span><text:span text:style-name="T95">gryitymlepsze</text:span><text:span text:style-name="T100">nagrody</text:span><text:span text:style-name="T95">dozdobycia.</text:span><text:span text:style-name="T96">Dobrze</text:span><text:span text:style-name="T95">zaprojektowany</text:span><text:span text:style-name="T96">mechanizm</text:span><text:span text:style-name="T95">zdo-bywaniapoziomówpozwala</text:span><text:span text:style-name="T100">na</text:span><text:span text:style-name="T95">niezauważalny(zgodny</text:span><text:span text:style-name="T100">z</text:span><text:span text:style-name="T48">flow</text:span><text:span text:style-name="T95">)rozwójgracza.</text:span><text:span text:style-name="T100">Jest</text:span><text:span text:style-name="T95">toraczejewolucja.Graczzdobywa</text:span><text:span text:style-name="T96">pewność siebie i</text:span><text:span text:style-name="T95">nowedoświadczenia.</text:span></text:p>
      <text:p text:style-name="P48"><text:span text:style-name="T95">Innymelementem</text:span><text:span text:style-name="T134">giersą</text:span><text:span text:style-name="T95">rankingi.Pozwalają</text:span><text:span text:style-name="T134">na</text:span><text:span text:style-name="T95">porównanieswoich</text:span><text:span text:style-name="T134">osiągnięć</text:span><text:span text:style-name="T101">do</text:span><text:span text:style-name="T127">osiągnięć</text:span><text:span text:style-name="T100">innych</text:span><text:span text:style-name="T117">graczy.</text:span><text:span text:style-name="T127">Pięciesięw</text:span><text:span text:style-name="T95">rankingu</text:span><text:span text:style-name="T127">jest</text:span><text:span text:style-name="T95">źródłemsatysfakcji</text:span><text:span text:style-name="T127">i</text:span><text:span text:style-name="T95">bardzo</text:span><text:span text:style-name="T147">dużym</text:span><text:span text:style-name="T95">motywatorem.Zichermann</text:span><text:span text:style-name="T144">i</text:span><text:span text:style-name="T95">Cunningham</text:span><text:span text:style-name="T144">[2011]</text:span><text:span text:style-name="T95">wyróżniają</text:span><text:span text:style-name="T117">dwa</text:span><text:span text:style-name="T95">typyran-</text:span><text:span text:style-name="T117">kingów.</text:span><text:span text:style-name="T95">Pierwszym</text:span><text:span text:style-name="T121">typemjest</text:span><text:span text:style-name="T95">ranking</text:span><text:span text:style-name="T100">„niezniechęcający”.Pozwala</text:span><text:span text:style-name="T121">onna</text:span><text:span text:style-name="T95">graficzneprzedstawieniepozycji,</text:span><text:span text:style-name="T148">jednakbez</text:span><text:span text:style-name="T95">podawaniawartości</text:span><text:span text:style-name="T148">(np.</text:span><text:span text:style-name="T95">punktów).</text:span><text:span text:style-name="T105">Manacelu</text:span><text:span text:style-name="T95">zmotywowanie</text:span><text:span text:style-name="T150">dodalszejgry–bezzniechęcania</text:span><text:span text:style-name="T95">pokazywaniem</text:span><text:span text:style-name="T150">przepaści</text:span><text:span text:style-name="T100">punk-</text:span><text:span text:style-name="T95">towych.</text:span><text:span text:style-name="T124">Drugimtypemjest</text:span><text:span text:style-name="T95">ranking</text:span><text:span text:style-name="T100">„nieskończony”.</text:span><text:span text:style-name="T124">W</text:span><text:span text:style-name="T95">rankingu</text:span><text:span text:style-name="T141">składającym</text:span><text:span text:style-name="T124">sięze</text:span><text:span text:style-name="T134">100</text:span><text:span text:style-name="T95">pozycjinastępujerotacja.Niektórzygracze</text:span><text:span text:style-name="T123">pnąsięw</text:span><text:span text:style-name="T95">górę,</text:span><text:span text:style-name="T123">innisą</text:span><text:span text:style-name="T100">pokonywani,</text:span><text:span text:style-name="T158">spadają</text:span><text:span text:style-name="T105">wdółlubwypadająz</text:span><text:span text:style-name="T95">rankingu.„Nieskończony”ranking</text:span><text:span text:style-name="T105">jesttak</text:span><text:span text:style-name="T95">skonstru-</text:span><text:span text:style-name="T133">owany,</text:span><text:span text:style-name="T137">żeniemożna</text:span><text:span text:style-name="T117">być</text:span><text:span text:style-name="T137">zniego</text:span><text:span text:style-name="T95">wykreślonym.Gracz</text:span><text:span text:style-name="T137">możeprzełączaćsięmiędzy</text:span><text:span text:style-name="T95">kilkomawidokami:</text:span><text:span text:style-name="T108">zasięgiem</text:span><text:span text:style-name="T95">lokalnym,globalnym</text:span><text:span text:style-name="T108">czy</text:span><text:span text:style-name="T95">wśród</text:span><text:span text:style-name="T108">przyjaciół(np.na</text:span><text:span text:style-name="T95">Facebooku).Rankingite</text:span><text:span text:style-name="T126">niesą</text:span><text:span text:style-name="T95">ograniczane</text:span><text:span text:style-name="T126">liczbą</text:span><text:span text:style-name="T95">pozycji.Posiadają</text:span><text:span text:style-name="T126">ichsetki,jeśli</text:span><text:span text:style-name="T114">nie</text:span><text:span text:style-name="T117">miliony.</text:span></text:p>
      <text:p text:style-name="P10"/>
      <text:p text:style-name="P68"><text:span text:style-name="T117">Ważnym</text:span><text:span text:style-name="T95">elementem</text:span><text:span text:style-name="T155">mechanikigiersą</text:span><text:span text:style-name="T95">wyzwania</text:span><text:span text:style-name="T155">izadania.</text:span><text:span text:style-name="T100">Wskazują</text:span><text:span text:style-name="T155">onekie-</text:span><text:span text:style-name="T125">runki</text:span><text:span text:style-name="T95">działania</text:span><text:span text:style-name="T97">w</text:span><text:span text:style-name="T117">grze.</text:span><text:span text:style-name="T97">Zdarzasię,że</text:span><text:span text:style-name="T95">graczrozpoczynagrę,</text:span><text:span text:style-name="T97">niewiedząc,jakie</text:span><text:span text:style-name="T117">są</text:span><text:span text:style-name="T97">jego</text:span><text:span text:style-name="T106">cele,</text:span><text:span text:style-name="T133">aczasem</text:span><text:span text:style-name="T95">traci</text:span><text:span text:style-name="T133">jepodczasgry[Zichermann,</text:span><text:span text:style-name="T95">Cunningham</text:span><text:span text:style-name="T133">2011].</text:span><text:span text:style-name="T100">Wyzwania</text:span><text:span text:style-name="T133">ukie-</text:span><text:span text:style-name="T95">runkowują</text:span><text:span text:style-name="T96">i motywują do dalszego działania.</text:span><text:span text:style-name="T100">Powinny</text:span><text:span text:style-name="T117">być</text:span><text:span text:style-name="T95">zawszedostępne.</text:span></text:p>
      <text:p text:style-name="P65"><text:span text:style-name="T96">Opisane</text:span><text:span text:style-name="T95">mechanizmy</text:span><text:span text:style-name="T139">mająnacelu</text:span><text:span text:style-name="T95">zmotywować</text:span><text:span text:style-name="T139">i</text:span><text:span text:style-name="T95">ukierunkować</text:span><text:span text:style-name="T139">działania</text:span><text:span text:style-name="T95">gracza.</text:span><text:span text:style-name="T117">Warto</text:span><text:span text:style-name="T143">jednak</text:span><text:span text:style-name="T95">zastanowić</text:span><text:span text:style-name="T143">się,comoże</text:span><text:span text:style-name="T95">sprawić,aby</text:span><text:span text:style-name="T143">w</text:span><text:span text:style-name="T95">sytuacji,</text:span><text:span text:style-name="T143">w</text:span><text:span text:style-name="T95">której</text:span><text:span text:style-name="T143">nie</text:span><text:span text:style-name="T95">wystar-</text:span><text:span text:style-name="T112">czają,</text:span><text:span text:style-name="T95">gracz</text:span><text:span text:style-name="T155">zmienił</text:span><text:span text:style-name="T118">zdanie</text:span><text:span text:style-name="T155">i</text:span><text:span text:style-name="T95">wrócił,</text:span><text:span text:style-name="T100">nawet</text:span><text:span text:style-name="T155">jeśli</text:span><text:span text:style-name="T95">wcześniejpostanowił</text:span><text:span text:style-name="T155">opuścić</text:span><text:span text:style-name="T95">grę.</text:span><text:span text:style-name="T119">W</text:span><text:span text:style-name="T132">takiejanalizie</text:span><text:span text:style-name="T95">przydatne</text:span><text:span text:style-name="T132">jestposłużeniesiępętlą</text:span><text:span text:style-name="T95">zaangażowania</text:span><text:span text:style-name="T132">społecznego</text:span><text:span text:style-name="T100">[Wrona</text:span><text:span text:style-name="T96">2013] i</text:span><text:span text:style-name="T95">wykorzystanie</text:span><text:span text:style-name="T96">emocji</text:span><text:span text:style-name="T95">motywujących.</text:span></text:p>
      <text:p text:style-name="P65"><text:span text:style-name="T100">Gra</text:span><text:span text:style-name="T95">również</text:span><text:span text:style-name="T148">niemoże</text:span><text:span text:style-name="T100">obyć</text:span><text:span text:style-name="T148">siębezzasad.</text:span><text:span text:style-name="T100">Wyróżniamy</text:span><text:span text:style-name="T148">ichosiem</text:span><text:span text:style-name="T95">typów</text:span><text:span text:style-name="T148">[Schell</text:span><text:span text:style-name="T106">2009]:</text:span></text:p>
      <text:list xml:id="list1537623008" text:style-name="WWNum5">
        <text:list-item>
          <text:p text:style-name="P56"><text:span text:style-name="T95">zasadyoperacyjne,któreokreślają,najprościej</text:span><text:span text:style-name="T131">rzeczujmując,naczym</text:span><text:span text:style-name="T95">polega</text:span><text:span text:style-name="T100">gra</text:span><text:span text:style-name="T96">i co</text:span><text:span text:style-name="T95">mamyrobić,abygrać,</text:span></text:p>
        </text:list-item>
        <text:list-item>
          <text:p text:style-name="P64"><text:span text:style-name="T95">zasady</text:span><text:span text:style-name="T128">fundamentalne,</text:span><text:span text:style-name="T95">czylimatematyczneodzwierciedlenie</text:span><text:span text:style-name="T128">gry;</text:span><text:span text:style-name="T95">tworzą</text:span><text:span text:style-name="T129">bazę</text:span><text:span text:style-name="T95">formalnej</text:span><text:span text:style-name="T135">strukturygryiodnoszą</text:span><text:span text:style-name="T134">się</text:span><text:span text:style-name="T135">dozasad</text:span><text:span text:style-name="T95">operacyjnych,przykła-</text:span><text:span text:style-name="T116">dem</text:span><text:span text:style-name="T110">jestrzucanie</text:span><text:span text:style-name="T95">kostką;</text:span><text:span text:style-name="T110">zasadą</text:span><text:span text:style-name="T95">operacyjną</text:span><text:span text:style-name="T110">może</text:span><text:span text:style-name="T117">być</text:span><text:span text:style-name="T110">rzutwcelu</text:span><text:span text:style-name="T95">uzyskania</text:span><text:span text:style-name="T150">np.</text:span><text:span text:style-name="T95">liczbyjednostek</text:span><text:span text:style-name="T100">wojskowych</text:span><text:span text:style-name="T131">(jak</text:span><text:span text:style-name="T154">wgrze</text:span><text:span text:style-name="T95">strategicznej</text:span><text:span text:style-name="T100">Ryzyko);</text:span><text:span text:style-name="T150">zasada</text:span><text:span text:style-name="T104">fundamentalna</text:span><text:span text:style-name="T97">będzie</text:span><text:span text:style-name="T95">bardziejabstrakcyjna</text:span><text:span text:style-name="T97">imożebrzmieć„liczba</text:span><text:span text:style-name="T95">jednostekgraczazwiększa</text:span><text:span text:style-name="T96">się</text:span><text:span text:style-name="T95">losowo</text:span><text:span text:style-name="T96">od 1 do 6”;</text:span><text:span text:style-name="T95">różnica</text:span><text:span text:style-name="T96">jest</text:span><text:span text:style-name="T95">subtelna,</text:span><text:span text:style-name="T96">ale</text:span><text:span text:style-name="T95">istotna,</text:span></text:p>
        </text:list-item>
        <text:list-item>
          <text:p text:style-name="P69"><text:span text:style-name="T95">zasadyzachowania,które</text:span><text:span text:style-name="T117">są</text:span><text:span text:style-name="T95">nakazami,zakazami</text:span><text:span text:style-name="T117">czy</text:span><text:span text:style-name="T97">sugestiami</text:span><text:span text:style-name="T117">odnoszącymi</text:span><text:span text:style-name="T108">się</text:span><text:span text:style-name="T95">donaszegozachowania;</text:span><text:span text:style-name="T96">mają</text:span><text:span text:style-name="T95">charakter</text:span><text:span text:style-name="T97">domyślny,</text:span><text:span text:style-name="T95">zwykle</text:span><text:span text:style-name="T96">są</text:span><text:span text:style-name="T95">powszechnie</text:span><text:span text:style-name="T149">znane</text:span><text:span text:style-name="T124">–np.</text:span><text:span text:style-name="T95">grając</text:span><text:span text:style-name="T124">w</text:span><text:span text:style-name="T117">szachy,</text:span><text:span text:style-name="T124">nie</text:span><text:span text:style-name="T95">przeszkadzamyprzeciwnikowi</text:span><text:span text:style-name="T124">podczasjego</text:span><text:span text:style-name="T150">ruchu, a w</text:span><text:span text:style-name="T100">koszykówce</text:span><text:span text:style-name="T96">nie</text:span><text:span text:style-name="T95">podkładamy</text:span><text:span text:style-name="T96">nóg z</text:span><text:span text:style-name="T95">premedytacją,</text:span></text:p>
        </text:list-item>
        <text:list-item>
          <text:p text:style-name="P64"><text:span text:style-name="T100">zasady</text:span><text:span text:style-name="T95">pisane,</text:span><text:span text:style-name="T100">dotyczącekonkretnej</text:span><text:span text:style-name="T95">gry;</text:span><text:span text:style-name="T100">zawiera</text:span><text:span text:style-name="T95">jeprzede</text:span><text:span text:style-name="T100">wszystkiminstruk-</text:span><text:span text:style-name="T95">cja;przed</text:span><text:span text:style-name="T100">grą</text:span><text:span text:style-name="T95">należysię</text:span><text:span text:style-name="T162">z</text:span><text:span text:style-name="T95">niązapoznać,</text:span><text:span text:style-name="T100">aby</text:span><text:span text:style-name="T95">wiedziećnaczym</text:span><text:span text:style-name="T100">polegagra,</text:span><text:span text:style-name="T146">w</text:span><text:span text:style-name="T95">jakisposób</text:span><text:span text:style-name="T100">wykonuje</text:span><text:span text:style-name="T95">się</text:span><text:span text:style-name="T133">ruchy,</text:span><text:span text:style-name="T100">które</text:span><text:span text:style-name="T95">działaniasą</text:span><text:span text:style-name="T100">dozwolone,</text:span><text:span text:style-name="T96">a</text:span><text:span text:style-name="T100">które</text:span><text:span text:style-name="T95">nie,</text:span></text:p>
        </text:list-item>
        <text:list-item>
          <text:p text:style-name="P69"><text:span text:style-name="T95">prawa,wykorzystywane</text:span><text:span text:style-name="T144">wprzypadkurozgrywek„napoważnie”wymagają-</text:span><text:span text:style-name="T95">cychjasnych</text:span><text:span text:style-name="T103">iprzejrzystychzasadczydodatkowychzapisów;przykładem</text:span><text:span text:style-name="T136">mogą</text:span><text:span text:style-name="T100">byćprawa</text:span><text:span text:style-name="T147">obowiązującepodczasogólnoświatowychrozgrywek</text:span><text:span text:style-name="T131">gier</text:span><text:span text:style-name="T95">komputerowych</text:span><text:span text:style-name="T96">–</text:span><text:span text:style-name="T95">takimprawem</text:span><text:span text:style-name="T96">może</text:span><text:span text:style-name="T100">być</text:span><text:span text:style-name="T95">możliwośćprzyniesieniawłasne-</text:span><text:span text:style-name="T163">go</text:span><text:span text:style-name="T95">kontrolera</text:span><text:span text:style-name="T113">(wwarunkachdomowegozaciszatazasadaniemaracjibytu),</text:span></text:p>
        </text:list-item>
        <text:list-item>
          <text:p text:style-name="P64"><text:span text:style-name="T95">zasady</text:span><text:span text:style-name="T156">oficjalne,</text:span><text:span text:style-name="T95">które</text:span><text:span text:style-name="T156">są</text:span><text:span text:style-name="T95">tworzone,</text:span><text:span text:style-name="T156">jeśli</text:span><text:span text:style-name="T95">rozgrywki</text:span><text:span text:style-name="T156">mają</text:span><text:span text:style-name="T100">poważny</text:span><text:span text:style-name="T95">charakter</text:span><text:span text:style-name="T109">i</text:span><text:span text:style-name="T121">ichuczestnicy</text:span><text:span text:style-name="T95">decydują</text:span><text:span text:style-name="T121">sięnapołączeniezasad</text:span><text:span text:style-name="T95">pisanych</text:span><text:span text:style-name="T121">z</text:span><text:span text:style-name="T100">prawami;</text:span><text:span text:style-name="T121">zbie-</text:span><text:span text:style-name="T103">giem</text:span><text:span text:style-name="T95">czasuzasady</text:span><text:span text:style-name="T121">oficjalnestająsię</text:span><text:span text:style-name="T95">pisanymi,początkowo</text:span><text:span text:style-name="T121">wgrze</text:span><text:span text:style-name="T141">w</text:span><text:span text:style-name="T117">szachy,</text:span><text:span text:style-name="T150">podczas</text:span><text:span text:style-name="T117">meczów,</text:span><text:span text:style-name="T121">przyjęłosię</text:span><text:span text:style-name="T95">używanie</text:span><text:span text:style-name="T100">słowa</text:span><text:span text:style-name="T95">„szach”</text:span><text:span text:style-name="T121">wmomencie</text:span><text:span text:style-name="T95">zagroże-</text:span><text:span text:style-name="T106">nia</text:span><text:span text:style-name="T110">dla</text:span><text:span text:style-name="T95">królaprzeciwnika,</text:span><text:span text:style-name="T110">nie</text:span><text:span text:style-name="T95">byłato</text:span><text:span text:style-name="T123">jednak</text:span><text:span text:style-name="T110">zasada,</text:span><text:span text:style-name="T100">którą</text:span><text:span text:style-name="T110">należało</text:span><text:span text:style-name="T95">stosować</text:span><text:span text:style-name="T150">w</text:span><text:span text:style-name="T100">innych</text:span><text:span text:style-name="T95">sytuacjach;</text:span><text:span text:style-name="T96">obecnie jest</text:span><text:span text:style-name="T95">to</text:span><text:span text:style-name="T96">już zasada oficjalna,</text:span></text:p>
        </text:list-item>
        <text:list-item>
          <text:p text:style-name="P64"><text:soft-page-break/><text:span text:style-name="T95">zasadydoradcze(strategiczne);</text:span><text:span text:style-name="T164">niesątak</text:span><text:span text:style-name="T165">naprawdę</text:span><text:span text:style-name="T164">zasadami,leczpodpowie-</text:span><text:span text:style-name="T150">dziami, które pomagają nam pokonać problemy i stać się lepszym graczem,</text:span></text:p>
        </text:list-item>
      </text:list>
      <text:p text:style-name="P11"/>
      <text:list xml:id="list162422145320831" text:continue-numbering="true" text:style-name="WWNum5">
        <text:list-item>
          <text:p text:style-name="P60"><text:span text:style-name="T95">zasadydomowe,któremogą</text:span><text:span text:style-name="T117">być</text:span><text:span text:style-name="T95">uproszczeniem</text:span><text:span text:style-name="T117">czy</text:span><text:span text:style-name="T95">rozwinięciem</text:span><text:span text:style-name="T117">zasad</text:span><text:span text:style-name="T95">pisa-</text:span><text:span text:style-name="T100">nych;</text:span><text:span text:style-name="T144">grupa</text:span><text:span text:style-name="T95">znajomych</text:span><text:span text:style-name="T144">czy</text:span><text:span text:style-name="T95">rodzinaspotykając</text:span><text:span text:style-name="T144">sięi</text:span><text:span text:style-name="T95">grając,</text:span><text:span text:style-name="T144">może</text:span><text:span text:style-name="T95">zmodyfiko-</text:span><text:span text:style-name="T100">wać</text:span><text:span text:style-name="T97">zasady,</text:span><text:span text:style-name="T96">np.</text:span><text:span text:style-name="T95">ograniczyć</text:span><text:span text:style-name="T96">w grze w</text:span><text:span text:style-name="T95">kalambury</text:span><text:span text:style-name="T96">hasła do</text:span><text:span text:style-name="T95">konkretnejkategorii</text:span><text:span text:style-name="T119">(tytuły</text:span><text:span text:style-name="T117">filmów,</text:span><text:span text:style-name="T95">przysłowia</text:span><text:span text:style-name="T96">itp.).</text:span></text:p>
        </text:list-item>
      </text:list>
      <text:p text:style-name="P67"><text:span text:style-name="T100">Wszystkie</text:span><text:span text:style-name="T137">wymienione</text:span><text:span text:style-name="T95">zasady</text:span><text:span text:style-name="T137">są</text:span><text:span text:style-name="T95">istotne,</text:span><text:span text:style-name="T137">jednak</text:span><text:span text:style-name="T95">zasadypierwszegorodzaju</text:span><text:span text:style-name="T137">są</text:span><text:span text:style-name="T95">najważniejsze:dotycząprzedmiotu</text:span><text:span text:style-name="T133">gry.</text:span><text:span text:style-name="T100">Gra</text:span><text:span text:style-name="T95">polega</text:span><text:span text:style-name="T121">na</text:span><text:span text:style-name="T95">osiąganiu</text:span><text:span text:style-name="T117">celów.</text:span><text:span text:style-name="T121">Czasem</text:span><text:span text:style-name="T141">jest</text:span><text:span text:style-name="T166">ich</text:span><text:span text:style-name="T97">wiele.</text:span><text:span text:style-name="T117">Cele</text:span><text:span text:style-name="T95">powinny</text:span><text:span text:style-name="T117">być</text:span><text:span text:style-name="T95">konkretne</text:span><text:span text:style-name="T117">(jasno</text:span><text:span text:style-name="T95">określone),osiągalne</text:span><text:span text:style-name="T117">(jeśli</text:span><text:span text:style-name="T95">któryś</text:span><text:span text:style-name="T97">zce-</text:span><text:span text:style-name="T95">lów</text:span><text:span text:style-name="T152">będzie</text:span><text:span text:style-name="T100">nieosiągalny,</text:span><text:span text:style-name="T152">może</text:span><text:span text:style-name="T95">to</text:span><text:span text:style-name="T152">zniechęcić</text:span><text:span text:style-name="T95">gracza)orazsatysfakcjonujące(niezbęd-</text:span><text:span text:style-name="T114">na</text:span><text:span text:style-name="T148">jest</text:span><text:span text:style-name="T95">nagroda</text:span><text:span text:style-name="T148">–czy</text:span><text:span text:style-name="T95">to</text:span><text:span text:style-name="T148">jestprzyjemność</text:span><text:span text:style-name="T144">z</text:span><text:span text:style-name="T133">gry,</text:span><text:span text:style-name="T148">mile</text:span><text:span text:style-name="T95">spędzony</text:span><text:span text:style-name="T148">czaszprzyjaciółmi,</text:span><text:span text:style-name="T134">czy</text:span><text:span text:style-name="T117">voucher,</text:span><text:span text:style-name="T96">np. w grze</text:span><text:span text:style-name="T95">Gierki</text:span><text:span text:style-name="T96">małżeńskie,</text:span><text:span text:style-name="T95">upoważniający</text:span><text:span text:style-name="T96">do</text:span><text:span text:style-name="T95">skorzystania</text:span><text:span text:style-name="T96">z pomocy</text:span><text:span text:style-name="T106">drugiej</text:span><text:span text:style-name="T95">osoby</text:span><text:span text:style-name="T96">w sprzątaniu czy</text:span><text:span text:style-name="T95">gotowaniu).</text:span></text:p>
      <text:p text:style-name="P1"/>
      <text:p text:style-name="P19"/>
      <text:h text:style-name="P36" text:outline-level="2"><text:span text:style-name="T100">Podsumowanie</text:span></text:h>
      <text:p text:style-name="P40"><text:span text:style-name="T96">Na</text:span><text:span text:style-name="T148">pewno</text:span><text:span text:style-name="T95">projektowanie</text:span><text:span text:style-name="T148">gierdlae-sportuznacznie</text:span><text:span text:style-name="T144">się</text:span><text:span text:style-name="T95">różni</text:span><text:span text:style-name="T144">od</text:span><text:span text:style-name="T95">projektowaniain-</text:span><text:span text:style-name="T100">nych</text:span><text:span text:style-name="T95">typów</text:span><text:span text:style-name="T97">gier.</text:span><text:span text:style-name="T95">Niektóre</text:span><text:span text:style-name="T132">elementy</text:span><text:span text:style-name="T48">gamedesign</text:span><text:span text:style-name="T64">będą</text:span><text:span text:style-name="T132">wykorzystywanebardziej,</text:span><text:span text:style-name="T150">inne</text:span><text:span text:style-name="T134">mniej,np.motywy</text:span><text:span text:style-name="T48">stricte</text:span><text:span text:style-name="T53">emocjonalne</text:span><text:span text:style-name="T95">kierowane</text:span><text:span text:style-name="T134">dożeńskiejczęści</text:span><text:span text:style-name="T95">publicz-</text:span><text:span text:style-name="T116">ności</text:span><text:span text:style-name="T128">będą</text:span><text:span text:style-name="T95">rzadziejstosowane.</text:span><text:span text:style-name="T128">W</text:span><text:span text:style-name="T95">przypadku</text:span><text:span text:style-name="T128">e-sportu</text:span><text:span text:style-name="T95">ważna</text:span><text:span text:style-name="T128">jest</text:span><text:span text:style-name="T95">oglądalność.</text:span><text:span text:style-name="T128">Gry</text:span><text:span text:style-name="T95">powinny</text:span><text:span text:style-name="T117">być</text:span><text:span text:style-name="T97">tak</text:span><text:span text:style-name="T95">zaprojektowane,abyszeroka</text:span><text:span text:style-name="T97">publicznośćmogła</text:span><text:span text:style-name="T95">przyglądać</text:span><text:span text:style-name="T97">się</text:span><text:span text:style-name="T100">roz-</text:span><text:span text:style-name="T95">grywce.</text:span><text:span text:style-name="T96">Muszą</text:span><text:span text:style-name="T117">być</text:span><text:span text:style-name="T95">ciekawe,</text:span><text:span text:style-name="T96">wzbudzać duże emocje.</text:span></text:p>
      <text:p text:style-name="P66"><text:span text:style-name="T100">Gra</text:span><text:span text:style-name="T111">dobrze</text:span><text:span text:style-name="T95">przemyślana</text:span><text:span text:style-name="T111">iopartana</text:span><text:span text:style-name="T95">przedstawionych</text:span><text:span text:style-name="T111">mechanizmach</text:span><text:span text:style-name="T110">ma</text:span><text:span text:style-name="T111">szanse</text:span><text:span text:style-name="T95">przyciągnąćszerokiegronoodbiorców</text:span><text:span text:style-name="T139">i</text:span><text:span text:style-name="T152">odnieść</text:span><text:span text:style-name="T95">sukces.Dobranieodpowiednich</text:span><text:span text:style-name="T152">ele-</text:span><text:span text:style-name="T95">mentów</text:span><text:span text:style-name="T96">jest</text:span><text:span text:style-name="T95">wyzwaniem.</text:span><text:span text:style-name="T96">Może</text:span><text:span text:style-name="T117">być</text:span><text:span text:style-name="T96">także</text:span><text:span text:style-name="T95">bardzo</text:span><text:span text:style-name="T96">opłacalne.</text:span></text:p>
      <text:p text:style-name="P1"/>
      <text:p text:style-name="P19"/>
      <text:h text:style-name="P36" text:outline-level="2"><text:span text:style-name="T95">Bibliografia</text:span></text:h>
      <text:p text:style-name="P23"><text:span text:style-name="T8">Csikszentmihalyi</text:span><text:span text:style-name="T13">M. (2014),</text:span><text:span text:style-name="T9">Flow</text:span><text:span text:style-name="T28">and</text:span><text:span text:style-name="T9">theFoundations</text:span><text:span text:style-name="T28">of</text:span><text:span text:style-name="T9">PositivePsychology</text:span><text:span text:style-name="T8">,</text:span><text:span text:style-name="T18">Springer,</text:span><text:span text:style-name="T8">Claremont.</text:span></text:p>
      <text:p text:style-name="P27"><text:span text:style-name="T11">Dąbrowski</text:span><text:span text:style-name="T30">A.</text:span><text:span text:style-name="T11">(2011),</text:span><text:span text:style-name="T10">E-sport</text:span><text:span text:style-name="T31">–</text:span><text:span text:style-name="T10">przydawka</text:span><text:span text:style-name="T31">czy</text:span><text:span text:style-name="T10">coświęcej?</text:span><text:span text:style-name="T31">[w:]</text:span><text:span text:style-name="T11">Rogowski</text:span><text:span text:style-name="T30">Ł.,</text:span><text:span text:style-name="T11">Skrobacki</text:span><text:span text:style-name="T30">R.</text:span><text:span text:style-name="T11">(red.),</text:span><text:span text:style-name="T10">Społecznezmaganiazesportem</text:span><text:span text:style-name="T11">,</text:span><text:span text:style-name="T19">Wydawnictwo</text:span><text:span text:style-name="T11">Naukowe</text:span><text:span text:style-name="T19">Wydziału</text:span><text:span text:style-name="T33">Nauk</text:span><text:span text:style-name="T11">SpołecznychUniwersytetu</text:span><text:span text:style-name="T33">im.</text:span><text:span text:style-name="T11">Adama</text:span><text:span text:style-name="T34">Mickiewicza w</text:span><text:span text:style-name="T11">Poznaniu,Poznań,</text:span><text:span text:style-name="T32">s. 117–139.</text:span></text:p>
      <text:p text:style-name="P24"><text:span text:style-name="T8">Dz.U.</text:span><text:span text:style-name="T13">z 2017</text:span><text:span text:style-name="T35">r.,</text:span><text:span text:style-name="T13">poz. 1600.</text:span></text:p>
      <text:p text:style-name="P27"><text:span text:style-name="T32">Wirtualnemedia.pl</text:span><text:span text:style-name="T38">(2017),</text:span><text:span text:style-name="T39">Sejm</text:span><text:span text:style-name="T10">przyjąłnowelizacjęustawy</text:span><text:span text:style-name="T39">o</text:span><text:span text:style-name="T10">sporcie,</text:span><text:span text:style-name="T39">dodefinicji</text:span><text:span text:style-name="T10">włączono</text:span><text:span text:style-name="T39">sport</text:span><text:span text:style-name="T20">elek-troniczny.</text:span><text:span text:style-name="T10">„Symboliczneotwarcie</text:span><text:span text:style-name="T40">na</text:span><text:span text:style-name="T10">środowiskoesportu”</text:span><text:span text:style-name="T41">[dok.</text:span><text:span text:style-name="T19">elektr.],</text:span><text:span text:style-name="T11">http://www.wirtualnemedia.</text:span><text:span text:style-name="T42">pl/artykul/sejm-przyjal-nowelizacje-ustawy-o-sporcie-do-definicji-wlaczono-sport-elektroniczny-</text:span><text:span text:style-name="T11">symboliczne-otwarcie-na-srodowisko-esportu</text:span><text:span text:style-name="T32">[odczyt: 20.03.2018].</text:span></text:p>
      <text:p text:style-name="P24"><text:span text:style-name="T13">Schell J. (2009),</text:span><text:span text:style-name="T9">The Art. of GameDesign</text:span><text:span text:style-name="T8">,</text:span><text:span text:style-name="T18">Elsevier,</text:span><text:span text:style-name="T8">Burlington.</text:span></text:p>
      <text:p text:style-name="P25"><text:span text:style-name="T11">Stepnik</text:span><text:span text:style-name="T32">A. (2009),</text:span><text:span text:style-name="T10">E-sport</text:span><text:span text:style-name="T29">z</text:span><text:span text:style-name="T10">perspektywyteorii</text:span><text:span text:style-name="T29">sportu</text:span><text:span text:style-name="T32">, „Homo</text:span><text:span text:style-name="T16">Ludens”,</text:span><text:span text:style-name="T32">nr 1, s. 213–222.</text:span></text:p>
      <text:p text:style-name="P25"><text:span text:style-name="T18">Wrona</text:span><text:span text:style-name="T43">K.(2013),</text:span><text:span text:style-name="T9">Grywalizacja</text:span><text:span text:style-name="T44">igry</text:span><text:span text:style-name="T9">orazichpotencjał</text:span><text:span text:style-name="T44">do</text:span><text:span text:style-name="T9">wykorzystania</text:span><text:span text:style-name="T44">w</text:span><text:span text:style-name="T9">strategiachmarketingowych</text:span><text:span text:style-name="T8">,</text:span></text:p>
      <text:p text:style-name="P29"><text:span text:style-name="T11">„Marketing</text:span><text:span text:style-name="T32">i</text:span><text:span text:style-name="T25">Rynek”,</text:span><text:span text:style-name="T45">t.</text:span><text:span text:style-name="T32">20, nr 10, s. 25–31.</text:span></text:p>
      <text:p text:style-name="P28"><text:span text:style-name="T32">Zichermann</text:span><text:span text:style-name="T36">G.,</text:span><text:span text:style-name="T11">Cunningham</text:span><text:span text:style-name="T36">Ch.</text:span><text:span text:style-name="T11">(2011),</text:span><text:span text:style-name="T10">GamificationbyDesign:</text:span><text:span text:style-name="T37">ImplementingGame</text:span><text:span text:style-name="T10">Mechanics</text:span><text:span text:style-name="T37">in</text:span><text:span text:style-name="T26">Web</text:span><text:span text:style-name="T37">and</text:span><text:span text:style-name="T46">Mobile</text:span><text:span text:style-name="T10">Apps</text:span><text:span text:style-name="T11">,O’reilly</text:span><text:span text:style-name="T32">Media,</text:span><text:span text:style-name="T11">Sebastopol.</text:span></text:p>
      <text:p text:style-name="P12"/>
      <text:h text:style-name="P33" text:outline-level="3"><text:span text:style-name="T96">Designing</text:span><text:span text:style-name="T95">games</text:span><text:span text:style-name="T96">as a base of e-sport</text:span></text:h>
      <text:p text:style-name="P26"><text:span text:style-name="T65">SUMMA</text:span><text:span text:style-name="T66">R</text:span><text:span text:style-name="T67">Y</text:span></text:p>
      <text:p text:style-name="P30"><text:span text:style-name="T68">Althoughtherearedifferencesbetweentraditional</text:span><text:span text:style-name="T71">sportand</text:span><text:span text:style-name="T68">e-sport</text:span><text:span text:style-name="T71">inbothtypesof</text:span><text:span text:style-name="T68">activity</text:span><text:span text:style-name="T73">participants</text:span><text:span text:style-name="T68">arefocused</text:span><text:span text:style-name="T72">on competition</text:span><text:span text:style-name="T68">between</text:span><text:span text:style-name="T72">each</text:span><text:span text:style-name="T74">other,</text:span><text:span text:style-name="T72">and</text:span><text:span text:style-name="T68">electronic</text:span><text:span text:style-name="T72">sport <text:s/>meets</text:span><text:span text:style-name="T76">the</text:span><text:span text:style-name="T68">requirements</text:span><text:span text:style-name="T77">set</text:span><text:span text:style-name="T68">fortraditional</text:span><text:span text:style-name="T77">sport.Gamedesign,</text:span><text:span text:style-name="T78">in</text:span><text:span text:style-name="T68">which</text:span><text:span text:style-name="T78">the</text:span><text:span text:style-name="T79">player</text:span><text:span text:style-name="T78">isthe</text:span><text:span text:style-name="T68">center</text:span><text:span text:style-name="T78">of</text:span><text:span text:style-name="T68">attention,</text:span><text:span text:style-name="T78">isanimportantaspectofthefunctioningofe-sport.Animportantdesign</text:span><text:span text:style-name="T68">mistake</text:span><text:span text:style-name="T79">may</text:span><text:span text:style-name="T82">be</text:span><text:span text:style-name="T68">focusing</text:span><text:span text:style-name="T82">onthe</text:span><text:span text:style-name="T68">game</text:span><text:span text:style-name="T82">itselfnotonthe</text:span><text:span text:style-name="T68">recipient’sexperiences.</text:span><text:span text:style-name="T82">Theaimofthearticleis</text:span><text:span text:style-name="T68">topresent</text:span><text:span text:style-name="T72">elements of</text:span><text:span text:style-name="T68">game</text:span><text:span text:style-name="T72">design in the</text:span><text:span text:style-name="T68">context</text:span><text:span text:style-name="T72">of e-sport.</text:span></text:p>
      <text:p text:style-name="P22"/>
      <text:p text:style-name="P24"><text:span text:style-name="T80">Keywords:</text:span><text:span text:style-name="T83">e-sport,</text:span><text:span text:style-name="T69">game</text:span><text:span text:style-name="T66">design</text:span></text:p>
      <text:p text:style-name="P2"/>
      <text:p text:style-name="P2"/>
      <text:h text:style-name="P34" text:outline-level="3"><text:span text:style-name="T100">Projektowanie</text:span><text:span text:style-name="T96">gier</text:span><text:span text:style-name="T95">jako</text:span><text:span text:style-name="T100">podstawa</text:span><text:span text:style-name="T96">e-sportu</text:span></text:h>
      <text:p text:style-name="P26"><text:span text:style-name="T66">S</text:span><text:span text:style-name="T65">TRES</text:span><text:span text:style-name="T66">Z</text:span><text:span text:style-name="T65">CZENI</text:span><text:span text:style-name="T66">E</text:span></text:p>
      <text:p text:style-name="P31"><text:span text:style-name="T66">Chociaż</text:span><text:span text:style-name="T87">istnieją</text:span><text:span text:style-name="T69">różnicepomiędzysportem</text:span><text:span text:style-name="T81">tradycyjnym</text:span><text:span text:style-name="T89">i</text:span><text:span text:style-name="T69">e-sportem,</text:span><text:span text:style-name="T89">w</text:span><text:span text:style-name="T81">obydwu</text:span><text:span text:style-name="T88">typach</text:span><text:span text:style-name="T75">ak-</text:span><text:span text:style-name="T90">tywności</text:span><text:span text:style-name="T91">uczestnicy</text:span><text:span text:style-name="T69">nastawieni</text:span><text:span text:style-name="T91">sąna</text:span><text:span text:style-name="T69">rywalizację</text:span><text:span text:style-name="T91">międzysobą,asport</text:span><text:span text:style-name="T69">elektroniczny</text:span><text:span text:style-name="T91">spełnia</text:span><text:span text:style-name="T92">wymogi</text:span><text:span text:style-name="T69">stawiane</text:span><text:span text:style-name="T93">przed</text:span><text:span text:style-name="T69">sportem</text:span><text:span text:style-name="T81">tradycyjnym.</text:span><text:span text:style-name="T69">Projektowanie</text:span><text:span text:style-name="T85">gier,</text:span><text:span text:style-name="T93">w</text:span><text:span text:style-name="T69">którymgracz</text:span><text:span text:style-name="T93">znajduje</text:span><text:span text:style-name="T94">się</text:span><text:span text:style-name="T91">wcentrum</text:span><text:span text:style-name="T81">uwagi,</text:span><text:span text:style-name="T69">stanowi</text:span><text:span text:style-name="T81">ważny</text:span><text:span text:style-name="T91">aspekt</text:span><text:span text:style-name="T69">funkcjonowaniae-sportu.Istotnym</text:span><text:span text:style-name="T91">błędem</text:span><text:span text:style-name="T69">pro-jektowania</text:span><text:span text:style-name="T84">może</text:span><text:span text:style-name="T75">być</text:span><text:span text:style-name="T69">skupienie</text:span><text:span text:style-name="T84">sięnasamejgrze,aniena</text:span><text:span text:style-name="T69">doświadczeniach</text:span><text:span text:style-name="T84">jej</text:span><text:span text:style-name="T81">odbiorcy.</text:span><text:span text:style-name="T84">Celem</text:span><text:span text:style-name="T69">artykułu</text:span><text:span text:style-name="T66">jest</text:span><text:span text:style-name="T69">przedstawienieelementówprojektowania</text:span><text:span text:style-name="T66">gier w</text:span><text:span text:style-name="T69">kontekście</text:span><text:span text:style-name="T66">e-sportu.</text:span></text:p>
      <text:p text:style-name="P22"/>
      <text:p text:style-name="P24"><text:span text:style-name="T80">Słowa</text:span><text:span text:style-name="T70">kluczowe:</text:span><text:span text:style-name="T66">e-sport,</text:span><text:span text:style-name="T69">projektowanie</text:span><text:span text:style-name="T66">gi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06cm" fo:margin-right="0cm" fo:text-indent="-0.501cm" style:auto-text-indent="false"/>
      <style:text-properties style:font-name="Cambria" fo:font-family="Cambria" style:font-family-generic="roman" style:font-pitch="variable" fo:font-size="10pt" style:font-name-asian="Cambria2" style:font-family-asian="Cambria" style:font-family-generic-asian="system" style:font-pitch-asian="variabl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6cm" fo:margin-right="0cm" fo:text-indent="0cm" style:auto-text-indent="false"/>
      <style:text-properties style:font-name="Cambria" fo:font-family="Cambria" style:font-family-generic="roman" style:font-pitch="variable" fo:font-size="12pt" fo:font-weight="bold" style:font-name-asian="Cambria2" style:font-family-asian="Cambria" style:font-family-generic-asian="system" style:font-pitch-asian="variable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06cm" fo:margin-right="0cm" fo:text-indent="0cm" style:auto-text-indent="false"/>
      <style:text-properties style:font-name="Cambria" fo:font-family="Cambria" style:font-family-generic="roman" style:font-pitch="variable" fo:font-size="10pt" fo:font-weight="bold" style:font-name-asian="Cambria2" style:font-family-asian="Cambria" style:font-family-generic-asian="system" style:font-pitch-asian="variable" style:font-size-asian="10pt" style:font-weight-asian="bold" style:font-size-complex="10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0pt" fo:font-style="italic" style:font-name-asian="Cambria2" style:font-family-asian="Cambria" style:font-family-generic-asian="system" style:font-pitch-asian="variable" style:font-size-asian="10pt" style:font-style-asian="italic" style:font-size-complex="10pt"/>
    </style:style>
    <style:style style:name="ListLabel_20_2" style:display-name="ListLabel 2" style:family="text">
      <style:text-properties fo:color="#231f20" fo:font-size="10pt" fo:font-style="italic" style:font-name-asian="Cambria2" style:font-family-asian="Cambria" style:font-family-generic-asian="system" style:font-pitch-asian="variable" style:font-size-asian="10pt" style:font-style-asian="italic" style:font-size-complex="10pt"/>
    </style:style>
    <style:style style:name="ListLabel_20_3" style:display-name="ListLabel 3" style:family="text">
      <style:text-properties fo:color="#231f20" fo:font-size="10pt" fo:font-style="italic" style:font-name-asian="Cambria2" style:font-family-asian="Cambria" style:font-family-generic-asian="system" style:font-pitch-asian="variable" style:font-size-asian="10pt" style:font-style-asian="italic" style:font-size-complex="10pt"/>
    </style:style>
    <style:style style:name="ListLabel_20_4" style:display-name="ListLabel 4" style:family="text">
      <style:text-properties fo:color="#231f20" fo:font-size="10pt" style:font-name-asian="Cambria2" style:font-family-asian="Cambria" style:font-family-generic-asian="system" style:font-pitch-asian="variable" style:font-size-asian="10pt" style:font-size-complex="10pt"/>
    </style:style>
    <style:style style:name="ListLabel_20_5" style:display-name="ListLabel 5" style:family="text">
      <style:text-properties fo:color="#231f20" fo:font-size="10pt" style:font-name-asian="Cambria2" style:font-family-asian="Cambria" style:font-family-generic-asian="system" style:font-pitch-asian="variable" style:font-size-asian="10pt" style:font-size-complex="10pt"/>
    </style:style>
    <style:style style:name="ListLabel_20_6" style:display-name="ListLabel 6" style:family="text">
      <style:text-properties fo:color="#231f20" style:font-name="Cambria" fo:font-family="Cambria" style:font-family-generic="roman" style:font-pitch="variable" fo:font-size="8pt" fo:letter-spacing="0.093cm" style:font-size-asian="8pt"/>
    </style:style>
    <style:style style:name="ListLabel_20_7" style:display-name="ListLabel 7" style:family="text">
      <style:text-properties fo:color="#231f20" style:font-name="Cambria" fo:font-family="Cambria" style:font-family-generic="roman" style:font-pitch="variable" fo:font-size="8pt" style:font-size-asian="8pt"/>
    </style:style>
    <style:style style:name="ListLabel_20_8" style:display-name="ListLabel 8" style:family="text">
      <style:text-properties fo:color="#231f20" style:font-name="Cambria" fo:font-family="Cambria" style:font-family-generic="roman" style:font-pitch="variable" fo:font-size="8pt" fo:letter-spacing="-0.002cm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501cm" fo:margin-left="1.207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2.38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3.56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74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92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7.1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8.2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9.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0.6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501cm" fo:margin-left="1.207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2.38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3.56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74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92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7.1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8.2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9.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0.6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 fo:text-indent="-0.501cm" fo:margin-left="1.207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2.38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3.56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74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92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7.1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8.2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9.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0.6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501cm" fo:margin-left="1.207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2.38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3.56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74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92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7.1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8.2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9.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0.6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" style:num-suffix="–" text:bullet-char="–">
        <style:list-level-properties text:list-level-position-and-space-mode="label-alignment">
          <style:list-level-label-alignment text:label-followed-by="listtab" fo:text-indent="-0.501cm" fo:margin-left="1.207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2.38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3.56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74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92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7.1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8.2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9.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0.6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5%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rame_20_contents">
      <style:paragraph-properties fo:margin-left="0.035cm" fo:margin-right="0cm" fo:margin-top="0cm" fo:margin-bottom="0cm" loext:contextual-spacing="false" fo:line-height="0.326cm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71cm" fo:margin-right="0cm" fo:margin-top="0cm" fo:margin-bottom="0cm" loext:contextual-spacing="false" fo:line-height="0.326cm" fo:text-align="start" style:justify-single-word="false" fo:text-indent="0cm" style:auto-text-indent="false"/>
    </style:style>
    <style:style style:name="MT1" style:family="text">
      <style:text-properties fo:color="#231f20" style:font-name="Cambria" fo:font-size="8pt" fo:letter-spacing="-0.002cm" style:font-size-asian="8pt"/>
    </style:style>
    <style:style style:name="MT2" style:family="text">
      <style:text-properties fo:color="#231f20" style:font-name="Cambria" fo:font-size="8pt" fo:letter-spacing="-0.004cm" style:font-size-asian="8pt"/>
    </style:style>
    <style:style style:name="MT3" style:family="text">
      <style:text-properties fo:color="#231f20" style:font-name="Cambria" fo:font-size="8pt" fo:letter-spacing="-0.009cm" style:font-size-asian="8pt"/>
    </style:style>
    <style:style style:name="MT4" style:family="text">
      <style:text-properties fo:color="#231f20" style:font-name="Cambria" fo:font-size="8pt" style:font-size-asian="8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09cm" svg:stroke-color="#231f20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  <style:page-layout style:name="Mpm1">
      <style:page-layout-properties fo:page-width="17.6cm" fo:page-height="25cm" style:num-format="1" style:print-orientation="portrait" fo:margin-top="2.328cm" fo:margin-bottom="0.494cm" fo:margin-left="2.293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7.6cm" fo:page-height="25cm" style:num-format="1" style:print-orientation="portrait" fo:margin-top="1.817cm" fo:margin-bottom="0.494cm" fo:margin-left="2.293cm" fo:margin-right="2.293cm" style:writing-mode="lr-tb" style:layout-grid-color="#c0c0c0" style:layout-grid-lines="223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7cm" fo:margin-left="0cm" fo:margin-right="0cm" fo:margin-bottom="0.27cm" style:dynamic-spacing="true"/>
      </style:header-style>
      <style:footer-style/>
    </style:page-layout>
    <style:page-layout style:name="Mpm3">
      <style:page-layout-properties fo:page-width="17.6cm" fo:page-height="25cm" style:num-format="1" style:print-orientation="portrait" fo:margin-top="1.812cm" fo:margin-bottom="0.494cm" fo:margin-left="2.293cm" fo:margin-right="2.293cm" style:writing-mode="lr-tb" style:layout-grid-color="#c0c0c0" style:layout-grid-lines="223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76cm" fo:margin-left="0cm" fo:margin-right="0cm" fo:margin-bottom="0.275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g text:anchor-type="char" draw:z-index="3" draw:style-name="Mgr1"><draw:line draw:style-name="Mgr2" draw:text-style-name="MP2" svg:x1="2.499cm" svg:y1="2.196cm" svg:x2="15.1cm" svg:y2="2.196cm"><text:p/></draw:line></draw:g><draw:frame draw:style-name="Mfr1" text:anchor-type="char" svg:x="5.775cm" svg:y="1.776cm" svg:width="5.241cm" svg:height="0.353cm" draw:z-index="0"><draw:text-box><text:p text:style-name="MP3"><text:span text:style-name="MT1">Projektowaniegierjako</text:span><text:span text:style-name="MT2">podstawa</text:span><text:span text:style-name="MT3">e-sportu</text:span></text:p></draw:text-box></draw:frame><draw:frame draw:style-name="Mfr1" text:anchor-type="char" svg:x="14.561cm" svg:y="1.776cm" svg:width="0.61cm" svg:height="0.353cm" draw:z-index="0"><draw:text-box><text:p text:style-name="MP4"><text:page-number text:select-page="current">0</text:page-number></text:p></draw:text-box></draw:frame></text:p>
      </style:header>
      <style:header-left>
        <text:p text:style-name="MP1"><draw:g text:anchor-type="char" draw:z-index="2" draw:style-name="Mgr1"><draw:line draw:style-name="Mgr2" draw:text-style-name="MP2" svg:x1="2.499cm" svg:y1="2.196cm" svg:x2="15.1cm" svg:y2="2.196cm"><text:p/></draw:line></draw:g><draw:frame draw:style-name="Mfr1" text:anchor-type="char" svg:x="2.429cm" svg:y="1.782cm" svg:width="0.61cm" svg:height="0.353cm" draw:z-index="0"><draw:text-box><text:p text:style-name="MP4"><text:page-number text:select-page="current">102</text:page-number></text:p></draw:text-box></draw:frame><draw:frame draw:style-name="Mfr1" text:anchor-type="char" svg:x="6.962cm" svg:y="1.782cm" svg:width="4.489cm" svg:height="0.353cm" draw:z-index="1"><draw:text-box><text:p text:style-name="MP3"><text:span text:style-name="MT4">Joanna</text:span><text:span text:style-name="MT2">Hyla-Nowak,</text:span><text:span text:style-name="MT1">JaremaBatorski</text:span></text:p></draw:text-box></draw:frame></text:p>
      </style:header-left>
    </style:master-page>
    <style:master-page style:name="Converted2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3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4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5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6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7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8" style:page-layout-name="Mpm3">
      <style:header>
        <text:p text:style-name="Header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a Hyla-Nowak</meta:initial-creator>
    <meta:keyword>e-sport</meta:keyword>
    <meta:keyword>projektowanie</meta:keyword>
    <meta:keyword>gier</meta:keyword>
    <meta:keyword>game</meta:keyword>
    <meta:keyword>design</meta:keyword>
    <dc:subject>sport, gry komputerowe</dc:subject>
    <dc:title>Projektowanie gier jako podstawa e-sportu</dc:title>
    <meta:creation-date>2018-11-02T16:24:09</meta:creation-date>
    <dc:date>2018-11-02T16:24:09</dc:date>
    <meta:editing-duration>P0D</meta:editing-duration>
    <meta:generator>LibreOffice/6.1.2.1$Windows_x86 LibreOffice_project/65905a128db06ba48db947242809d14d3f9a93fe</meta:generator>
    <meta:document-statistic meta:table-count="0" meta:image-count="0" meta:object-count="0" meta:page-count="13" meta:paragraph-count="87" meta:word-count="279" meta:character-count="19107" meta:non-whitespace-character-count="18975"/>
    <meta:user-defined meta:name="AppVersion">12.0000</meta:user-defined>
    <meta:user-defined meta:name="Created" meta:value-type="date">2018-11-02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1-0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