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style:text-position="25%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6">
      <style:text-properties style:text-position="25%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9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Tekst treści">
      <style:paragraph-properties fo:background-color="transparent" fo:margin-top="0.000cm" fo:margin-bottom="0.000cm" fo:line-height="0.400cm" fo:margin-left="0.035cm" fo:margin-right="0.071cm" fo:text-indent="0.635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line-height="0.400cm" fo:margin-left="0.035cm" fo:margin-right="0.071cm" fo:text-indent="0.635cm" style:page-number="auto"/>
      <style:text-properties/>
    </style:style>
    <style:style style:family="paragraph" style:name="P1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400cm" fo:margin-left="0.035cm" fo:margin-right="0.071cm" fo:text-indent="0.635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71cm" fo:margin-right="0.000cm" fo:text-indent="0.6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00cm" fo:margin-left="0.035cm" fo:margin-right="0.071cm" fo:text-indent="0.635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06cm" fo:margin-left="0.071cm" fo:margin-right="0.035cm" fo:text-indent="0.635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7" style:parent-style-name="Stopka">
      <style:paragraph-properties fo:background-color="transparent" fo:margin-top="0.000cm" fo:margin-bottom="0.000cm" fo:line-height="0.349cm" fo:margin-left="0.071cm" fo:margin-right="0.000cm" fo:text-indent="0.494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00cm" fo:margin-left="0.035cm" fo:margin-right="0.071cm" fo:text-indent="0.635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00cm" fo:margin-left="0.035cm" fo:margin-right="0.000cm" fo:text-indent="0.635cm" style:page-number="auto"/>
      <style:text-properties/>
    </style:style>
    <style:style style:family="paragraph" style:name="P21" style:parent-style-name="Nagłówek #1">
      <style:paragraph-properties fo:background-color="transparent" fo:margin-top="0.000cm" fo:margin-bottom="0.000cm" fo:margin-left="0.670cm" fo:margin-right="1.799cm" fo:text-indent="-0.6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00cm" fo:margin-left="0.035cm" fo:margin-right="0.071cm" fo:text-indent="0.635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06cm" fo:margin-left="0.035cm" fo:margin-right="0.071cm" fo:text-indent="0.000cm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00cm" fo:margin-left="0.035cm" fo:margin-right="0.071cm" fo:text-indent="0.635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00cm" fo:margin-left="0.035cm" fo:margin-right="0.000cm" fo:text-indent="0.635cm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00cm" fo:margin-left="0.035cm" fo:margin-right="0.000cm" fo:text-indent="0.635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00cm" fo:margin-left="0.035cm" fo:margin-right="0.071cm" fo:text-indent="0.635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00cm" fo:margin-left="0.035cm" fo:margin-right="0.000cm" fo:text-indent="0.635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375cm" fo:line-height="0.406cm" fo:margin-left="0.071cm" fo:margin-right="0.035cm" fo:text-indent="0.635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00cm" fo:margin-left="0.035cm" fo:margin-right="0.071cm" fo:text-indent="0.635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00cm" fo:margin-left="0.035cm" fo:margin-right="0.000cm" fo:text-indent="0.635cm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line-height="0.335cm" fo:margin-left="0.000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71cm" fo:margin-right="0.000cm" fo:text-indent="0.6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00cm" fo:margin-left="0.035cm" fo:margin-right="0.071cm" fo:text-indent="0.635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06cm" fo:margin-left="0.071cm" fo:margin-right="0.035cm" fo:text-indent="0.635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00cm" fo:margin-left="0.035cm" fo:margin-right="0.071cm" fo:text-indent="0.635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06cm" fo:margin-left="0.071cm" fo:margin-right="0.035cm" fo:text-indent="0.635cm" style:page-number="auto"/>
      <style:text-properties/>
    </style:style>
    <style:style style:family="paragraph" style:name="P46">
      <style:paragraph-properties style:page-number="auto"/>
      <style:text-properties fo:font-size="5.pt" style:font-size-asian="5.pt" style:font-size-complex="5.pt"/>
    </style:style>
    <style:style style:family="paragraph" style:name="P47">
      <style:paragraph-properties style:page-number="auto"/>
      <style:text-properties fo:font-size="5.e-002pt" style:font-size-asian="5.e-002pt" style:font-size-complex="5.e-002pt"/>
    </style:style>
    <style:style style:family="paragraph" style:name="P4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master-page-name="PageStyle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6"/>
    </text:list-style>
    <text:list-style style:name="L2">
      <text:list-level-style-bullet text:bullet-char="*" text:level="1" text:style-name="CharStyle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9"><draw:frame draw:style-name="fr1" svg:x="4.032cm" svg:y="3.769cm" svg:width="12.986cm" svg:height="1.282cm" text:anchor-type="paragraph"><draw:text-box><text:h text:outline-level="0" text:style-name="P21"><text:bookmark-start text:name="bookmark0"/><text:span text:style-name="CharStyle4">JĘZYKOWE UWARUNKOWANIA SYSTEMÓW<text:line-break/>INFORMACYJNYCH W ZARZĄDZANIU</text:span><text:bookmark-end text:name="bookmark0"/></text:h></draw:text-box></draw:frame><draw:frame draw:style-name="fr2" svg:x="4.032cm" svg:y="6.221cm" svg:width="12.986cm" svg:height="17.360cm" text:anchor-type="paragraph"><draw:text-box><text:p text:style-name="P31"><text:span text:style-name="CharStyle6">Książka Wiesława Flakiewicza pt. </text:span><text:span text:style-name="CharStyle7">Systemy informacyjne w zarządzaniu',</text:span><text:span text:style-name="CharStyle6"><text:s text:c="1"/>to<text:line-break/>podręcznik do zajęć przewidzianych programem państwowych i prywatnych<text:line-break/>wyższych szkół ekonomicznych, poświęconych informacyjnym systemom za-<text:line-break/>rządzania. Stanowi ona kompendium podstawowych informacji na temat funk-<text:line-break/>cjonowania i budowy informacyjnych systemów zarządzania. Praca ta ukazała<text:line-break/>się w renomowanym Wydawnictwie C.H. Becka i renomowanej serii „Acade-<text:line-break/>mia Oeconomica”, na łamach której publikowane są nowoczesne podręczniki<text:line-break/>dla studentów uczelni i wydziałów ekonomicznych.</text:span></text:p><text:p text:style-name="P8"><text:span text:style-name="CharStyle6">Jak czytamy w nocie informacyjnej na okładce, dokonano w niej „komplek-<text:line-break/>sowego przeglądu uwarunkowań, w jakich działa informacyjny system zarzą-<text:line-break/>dzania, spełniając stawiane przed nim w praktyce zadania. Opisano zależności<text:line-break/>tworzące się w momencie włączenia technologii komputerowej do posługiwa-<text:line-break/>nia się informacjami oraz uwarunkowania wynikające z możliwości finanso-<text:line-break/>wych, organizacyjnych i kadrowych przedsiębiorstw czy urzędów”.</text:span></text:p><text:p text:style-name="P42"><text:span text:style-name="CharStyle6">Adresatami publikacji jest kadra naukowa, studenci kierunków ekonomicz-<text:line-break/>nych, kadry kierownicze i specjalistyczne przedsiębiorstw, urzędów i instytucji.</text:span></text:p><text:p text:style-name="P34"><text:span text:style-name="CharStyle6">Autor podręcznika jest specjalistą w zakresie systemów informacyjnych<text:line-break/>wspieranych technologią komputerową. Prowadzi też badania procesów<text:line-break/>podejmowania decyzji, baz danych, jakościowej teorii informacji. Ten zakres<text:line-break/>zainteresowań sytuuje omawianą pracę także w kręgu problematyki będącej<text:line-break/>przedmiotem badań szeroko rozumianych nauk o informacji, w tym informacji<text:line-break/>naukowej i bibliotekoznawstwa.</text:span></text:p><text:p text:style-name="P13"><text:span text:style-name="CharStyle6">Omawiana praca składa się ze Wstępu, dziesięciu rozdziałów tworzących<text:line-break/>dwie części pracy, spisu 46 rysunków, spisu 13 tabel, literatury zawierającej 63<text:line-break/>opisy bibliograficzne wykorzystanych publikacji dotyczących całej przedsta-<text:line-break/>wionej tematyki oraz indeksu przedmiotowego najważniejszych haseł. Każdą<text:line-break/>część i każdy rozdział otwiera krótkie streszczenie. Każdy rozdział kończy się<text:line-break/>pytaniami i problemami do przemyślenia przez czytelnika.</text:span></text:p><text:p text:style-name="P18"><text:span text:style-name="CharStyle6">W pierwszej części publikacji, dotyczącej uwarunkowań informacyjnych<text:line-break/>systemów zarządzania dotknięto następujących zagadnień wspólnych dla sy-<text:line-break/>stemów wyszukiwania informacji (SIW) i informacyjnych systemów zarządza-<text:line-break/>nia (ISZ):</text:span></text:p><text:list text:style-name="L0"><text:list-item><text:p text:style-name="P40"><text:span text:style-name="CharStyle6"><text:s text:c="1"/>wspólne własności wszelkich systemów informacyjnych;</text:span></text:p></text:list-item><text:list-item><text:p text:style-name="P36"><text:span text:style-name="CharStyle6"><text:s text:c="1"/>psychologiczne aspekty informacji dotyczące zasad postrzegania i reak-<text:line-break/>cji indywidualnego użytkownika systemu na bodźce zewnętrzne;</text:span></text:p></text:list-item><text:list-item><text:p text:style-name="P29"><text:span text:style-name="CharStyle6"><text:s text:c="1"/>socjologiczne aspekty informacji dotyczące reakcji grupowych ludzi na<text:line-break/>bodźce informacyjne.</text:span></text:p></text:list-item></text:list><text:p text:style-name="P16"><text:span text:style-name="CharStyle6">W drugiej części publikacji, poświęconej podstawowym technologiom<text:line-break/>informacyjnym stosowanym w informacyjnych systemach zarządzania,<text:line-break/>omówiono następujące rodzaje technologii informacyjnych:</text:span></text:p><text:list text:style-name="L0" text:continue-numbering="true"><text:list-item><text:p text:style-name="P12"><text:span text:style-name="CharStyle6"><text:s text:c="1"/>technologie oparte o zbiory danych;</text:span></text:p></text:list-item></text:list></draw:text-box></draw:frame><draw:frame draw:style-name="fr3" svg:x="3.981cm" svg:y="23.887cm" svg:width="13.049cm" svg:height="0.790cm" text:anchor-type="paragraph"><draw:text-box><text:p text:style-name="P24"><text:span text:style-name="T4">1</text:span><text:span text:style-name="CharStyle9"><text:s text:c="1"/>W. Flakiewicz: </text:span><text:span text:style-name="CharStyle10">Systemy informacyjne w zarządzaniu. Uwarunkowania, technologie, rodzaje</text:span><text:span text:style-name="CharStyle9">.<text:line-break/>Warszawa: Wydawnictwo C.H. Beck 2002, 233 s. (Seria: Academia Oeconomica).</text:span></text:p></draw:text-box></draw:frame><draw:frame draw:style-name="fr4" svg:x="4.032cm" svg:y="25.548cm" fo:min-width="0.699cm" fo:min-height="0.453cm" text:anchor-type="paragraph"><draw:text-box><text:p text:style-name="P30"><text:span text:style-name="CharStyle12">124</text:span></text:p></draw:text-box></draw:frame></text:p>
      </text:section>
      <text:section text:style-name="Sect1" text:name="Section1">
        <text:p text:style-name="P50"><draw:frame draw:style-name="fr5" svg:x="4.159cm" svg:y="4.230cm" svg:width="12.732cm" svg:height="19.427cm" text:anchor-type="paragraph"><draw:text-box><text:list text:style-name="L0" text:continue-numbering="true"><text:list-item><text:p text:style-name="P44"><text:span text:style-name="CharStyle6"><text:s text:c="1"/>technologie baz danych transakcyjnych i nietransakcyjnych (hurtownie<text:line-break/>danych oparte na wielomodelowych bazach danych);</text:span></text:p></text:list-item><text:list-item><text:p text:style-name="P25"><text:span text:style-name="CharStyle6"><text:s text:c="1"/>technologie inteligentne (algorytmy genetyczne, sieci neuronowe, syste-<text:line-break/>my ekspertowe).</text:span></text:p></text:list-item></text:list><text:p text:style-name="P22"><text:span text:style-name="CharStyle6">Podsumowując można stwierdzić, że praca ta porusza problemy organiza-<text:line-break/>cji zbiorów danych/informacji ze szczególnym uwzględnieniem:</text:span></text:p><text:list text:style-name="L0" text:continue-numbering="true"><text:list-item><text:p text:style-name="P11"><text:span text:style-name="CharStyle6"><text:s text:c="1"/>technologii baz danych transakcyjnych i nietransakcyjnych, opartych na<text:line-break/>hurtowniach danych i wielowymiarowych bazach danych;</text:span></text:p></text:list-item><text:list-item><text:p text:style-name="P32"><text:span text:style-name="CharStyle6"><text:s text:c="1"/>technologii opartej na sztucznej inteligencji: algorytmy genetyczne, sieci<text:line-break/>neuronowe, systemy ekspertowe;</text:span></text:p></text:list-item><text:list-item><text:p text:style-name="P28"><text:span text:style-name="CharStyle6"><text:s text:c="1"/>technologie inteligentne;</text:span></text:p></text:list-item></text:list><text:p text:style-name="P33"><text:span text:style-name="CharStyle6">-technologietransferu danych (np. Internet).</text:span></text:p><text:p text:style-name="P37"><text:span text:style-name="CharStyle6">Autor zastrzega się, że celowo pominięto problemy technologii multime-<text:line-break/>dialnych wykorzystywanych w informacyjnych systemach zarządzania, nie-<text:line-break/>które metody stosowane w technologiach inteligentnych (np. logikę zbiorów<text:line-break/>rozmytych), technologie tzw. inteligentnych agentów. Tylko zasygnalizowano<text:line-break/>technologie transferu danych (Internet).</text:span></text:p><text:p text:style-name="P14"><text:span text:style-name="CharStyle6">Niezależnie od tych świadomie przyjętych przez Autora ograniczeń ze<text:line-break/>względu na zawartość (treść) pracy mogą do niej sięgać również pracownicy<text:line-break/>naukowi i studenci informacji naukowej i bibliotekoznawstwa. W związku z tym<text:line-break/>przedmiot naszych dalszych rozważań ograniczymy do poruszonych w pracy,<text:line-break/>a szczególnie interesujących tę potencjalną grupę czytelników, zagadnień ję-<text:line-break/>zykowych uwarunkowań systemów informacji w zarządzaniu.</text:span></text:p><text:p text:style-name="P7"><text:span text:style-name="CharStyle6">Językowym uwarunkowaniom informacji został poświęcony rozdział 6.<text:line-break/>Omówiono w nim rodzaje i typy języka etnicznego stosowane w procesach<text:line-break/>zarządzania, jak też zasady jego formalizacji mającej na celu zmniejszenie<text:line-break/>redundancji języka naturalnego, kategorie językowe oraz jakość informacji. To<text:line-break/>zbyt ubogi katalog problemów dla tego zagadnienia zwłaszcza, że na przykład<text:line-break/>pole semantyczne (znaczeniowe) jest rozpatrywane tylko w świetle denotacyj-<text:line-break/>nej koncepcji znaczenia, co bez ujęcia konotacyjnego czyni definicję tego ter-<text:line-break/>minu niepełną. W pracy nie odróżnia się też pojęć od terminów, a to przecież<text:line-break/>nie jest to samo.</text:span></text:p><text:p text:style-name="P19"><text:span text:style-name="CharStyle6">Wydaje się, że Autor podręcznika nie zauważa faktu, że oprócz takich dys-<text:line-break/>cyplin naukowych, jak informatyka, psychologia, socjologia czy językoznaw-<text:line-break/>stwo istnieje nauka o informacji (informacja naukowa, informatologia), której<text:line-break/>przedmiotem badań jest „całokształt zagadnień teoretycznych i praktycznych<text:line-break/>związanych z działalnością informacyjną”.</text:span><text:span text:style-name="T8">2</text:span><text:span text:style-name="CharStyle6"><text:s text:c="1"/>Na s. 105 wyróżniono informację<text:line-break/>datalogiczną, tożsamą z treścią komunikatu oraz informację infologiczną, czy-<text:line-break/>li „informację określającą reakcję odbiorcy na treść informacji datalogicznej".<text:line-break/>Wyjaśniając ten drugi rodzaj informacji, powołano się na sformułowany przez<text:line-break/>B. Stefanowicza następujący obszar zainteresowań infologii:</text:span></text:p><text:p text:style-name="P38"><text:span text:style-name="CharStyle6">„* wyjaśnianie znaczenia informacji w aspekcie użytkowym,</text:span></text:p><text:list text:style-name="L2"><text:list-item><text:p text:style-name="P20"><text:span text:style-name="CharStyle6"><text:s text:c="1"/>badanie i wyjaśnianie własności informacji,</text:span></text:p></text:list-item><text:list-item><text:p text:style-name="P26"><text:span text:style-name="CharStyle6"><text:s text:c="1"/>analizę żądań użytkownika kierowanych pod adresem informacji,</text:span></text:p></text:list-item><text:list-item><text:p text:style-name="P9"><text:span text:style-name="CharStyle6"><text:s text:c="1"/>poszukiwanie metod i sposobów zapewnienia przez informację żądań,<text:line-break/>które formułuje użytkownik </text:span><text:span text:style-name="CharStyle7">(Stefanowicz,</text:span><text:span text:style-name="CharStyle6"><text:s text:c="1"/>1987)” (s. 105).</text:span></text:p></text:list-item></text:list><text:p text:style-name="P41"><text:span text:style-name="CharStyle6">Tak sformułowany obszar zainteresowań infologii jest właściwy dla infor-<text:line-break/>macji naukowej. Ta stosunkowo młoda, o charakterze interdyscyplinarnym,</text:span></text:p></draw:text-box></draw:frame><draw:frame draw:style-name="fr6" svg:x="4.179cm" svg:y="23.945cm" svg:width="12.756cm" svg:height="0.799cm" text:anchor-type="paragraph"><draw:text-box><text:p text:style-name="P17"><text:span text:style-name="T4">2</text:span><text:span text:style-name="CharStyle9"><text:s text:c="1"/></text:span><text:span text:style-name="CharStyle10">Siownik terminologiczny informacji naukowej.</text:span><text:span text:style-name="CharStyle9"><text:s text:c="1"/>Red. nacz. M. Dembowska. Ossolineum<text:line-break/>1979.</text:span></text:p></draw:text-box></draw:frame><draw:frame draw:style-name="fr7" svg:x="16.224cm" svg:y="25.561cm" fo:min-width="0.667cm" fo:min-height="0.453cm" text:anchor-type="paragraph"><draw:text-box><text:p text:style-name="P10"><text:span text:style-name="CharStyle12">125</text:span></text:p></draw:text-box></draw:frame></text:p>
      </text:section>
      <text:section text:style-name="Sect2" text:name="Section2">
        <text:p text:style-name="P51"><draw:frame draw:style-name="fr8" svg:x="4.041cm" svg:y="3.769cm" svg:width="12.966cm" svg:height="16.704cm" text:anchor-type="paragraph"><draw:text-box><text:p text:style-name="P23"><text:span text:style-name="CharStyle6">dyscyplina naukowa posiada już bogatą polską i zagraniczną literaturę<text:line-break/>przedmiotu, w której dokumentuje rezultaty swoich badań. Literatury tej Autor<text:line-break/>omawianej książki w ogóle nie zauważył, np. różne style korzystania z informa-<text:line-break/>cji omawiała M. Próchnicka.</text:span><text:span text:style-name="T8">3</text:span><text:span text:style-name="CharStyle6"><text:s text:c="1"/>Wiele problemów poruszonych w książce jest<text:line-break/>również przedmiotem zainteresowania najbardziej rozpracowanej w ramach<text:line-break/>informacji naukowej teorii języków informacyjno-wyszukiwawczych. Były one<text:line-break/>omawiane już wcześniej w czasopiśmie pt. „Zagadnienia Informacji<text:line-break/>Naukowej”. W ich przypadku niezbędnym jest interdyscyplinarne ich ujęcie<text:line-break/>i wykorzystanie rezultatów badań innych nauk. Przyjęta w pracy postawa<text:line-break/>„separatystyczna” nie sprzyja integracji nauk, interdyscyplinarnemu czy multi-<text:line-break/>dyscyplinarnemu podejściu do konkretnych problemów.</text:span></text:p><text:p text:style-name="P43"><text:span text:style-name="CharStyle6">Pisząc na s. 106 o językowych uwarunkowaniach informacji, Autor, powo-<text:line-break/>łując się na J. Kisielnickiego, pomylił cechy jakości informacji z jakością syste-<text:line-break/>mu. Nie zauważył też pewnych ograniczeń języka pochodzących ze strony<text:line-break/>gramatyki. Jak widać, wiele zagadnień poruszonych w pracy zostało omówio-<text:line-break/>nych bardzo (za bardzo!) skrótowo i tylko w wyborze.</text:span></text:p><text:p text:style-name="P15"><text:span text:style-name="CharStyle6">Omawiany podręcznik ma wiele mankamentów. Oto tylko niektóre z nich.<text:line-break/>Fatalnie zostały przygotowane opisy bibliograficzne wykorzystanej literatury<text:line-break/>przedmiotu: błędy w nazwiskach (np. autorem „Zarysu językoznawstwa dla in-<text:line-break/>formatyków” nie jest Bajor S., lecz Bożenna Bojar), przypadkowa w znaczeniu<text:line-break/>dowolna kolejność elementów opisu, niekonsekwencje w ich wyborze, niedba-<text:line-break/>ła korekta (nawet błędy ortograficzne!), niepoprawny opis materiałów konfe-<text:line-break/>rencyjnych. Nie wiadomo też dlaczego raz podaje się nazwę wydawcy, a in-<text:line-break/>nym razem nie, dlaczego nie podaje się stron cytowanych artykułów. Może to<text:line-break/>budzić ogromne zdziwienie, że tak renomowane Wydawnictwo wypuściło pod<text:line-break/>względem edytorskim swoistego rodzaju bubel wydawniczy, a nawet być mo-<text:line-break/>że opublikowało brudnopis literatury.</text:span></text:p><text:p text:style-name="P45"><text:span text:style-name="CharStyle6">Opublikowanie omawianej książki niewątpliwie należy uznać za fakt pozy-<text:line-break/>tywny, gdyż można w niej znaleźć omówienie m.in. takich zagadnień interesu-<text:line-break/>jących naszych studentów, jak technologie baz danych, w tym hurtownie<text:line-break/>danych, technologie oparte na sztucznej inteligencji, w tym algorytmy ge-<text:line-break/>netyczne, sieci neuronowe, systemy ekspertowe, czy zagadnienia dotyczące<text:line-break/>metodyki projektowania systemów informacyjnych.</text:span></text:p><text:p text:style-name="P35"><text:span text:style-name="CharStyle6">Poprawnie został opracowany indeks przedmiotowy, ułatwiający odnale-<text:line-break/>zienie w tekście poszczególnych zagadnień. Materiałów dydaktycznych nigdy<text:line-break/>nie jest za wiele. Szkoda tylko, że omówiony podręcznik stanowi ze względu<text:line-break/>na zasygnalizowane mankamenty raczej przykład - a przynajmniej pod wzglę-<text:line-break/>dem edytorskim - jak nie powinien wyglądać taki podręcznik dla studentów.<text:line-break/>Mam nadzieję, że to wszystko zostanie poprawione w następnym wydaniu.</text:span></text:p><text:p text:style-name="P39"><text:span text:style-name="CharStyle14">Wiesław Babik</text:span></text:p></draw:text-box></draw:frame><draw:frame draw:style-name="fr9" svg:x="4.512cm" svg:y="21.569cm" fo:min-width="9.354cm" fo:min-height="0.457cm" text:anchor-type="paragraph"><draw:text-box><text:p text:style-name="P27"><text:span text:style-name="T4">3</text:span><text:span text:style-name="CharStyle9"><text:s text:c="1"/>Por. M. Próchnicka: </text:span><text:span text:style-name="CharStyle10">Informacja a umysł.</text:span><text:span text:style-name="CharStyle9"><text:s text:c="1"/>Kraków: </text:span><text:span text:style-name="T10">Universitas </text:span><text:span text:style-name="CharStyle9">1991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1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-0.014cm"/>
    </style:style>
    <style:style style:family="text" style:name="CharStyle7" style:display-name="CharStyle7" style:parent-style-name="CharStyle6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-0.009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16cm"/>
    </style:style>
    <style:style style:family="text" style:name="CharStyle10" style:display-name="CharStyle10" style:parent-style-name="CharStyle9">
      <style:text-properties fo:language="pl" style:language-asian="pl" style:language-complex="pl" fo:font-style="italic" style:font-style-asian="italic" style:font-style-complex="italic" style:text-scale="100.%" fo:letter-spacing="-0.012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-0.007cm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Arial" style:font-name-asian="Arial" style:font-name-complex="Arial" fo:letter-spacing="-0.01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1.058cm" fo:line-height="0.603cm" fo:text-indent="-0.6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14cm"/>
    </style:style>
    <style:style style:family="paragraph" style:name="Tekst treści">
      <style:paragraph-properties fo:background-color="#FFFFFF" fo:margin-top="1.058cm" fo:line-height="0.41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-0.014cm"/>
    </style:style>
    <style:style style:family="paragraph" style:name="Stopka">
      <style:paragraph-properties fo:background-color="#FFFFFF" fo:line-height="0.33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16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-0.007cm"/>
    </style:style>
    <style:style style:family="paragraph" style:name="Tekst treści (2)">
      <style:paragraph-properties fo:background-color="#FFFFFF" fo:margin-top="0.318cm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Arial" style:font-name-asian="Arial" style:font-name-complex="Arial" fo:letter-spacing="-0.01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8"/>
      </style:footer>
      <style:header>
        <text:p text:style-name="P48"/>
      </style:header>
    </style:master-page>
    <style:master-page style:name="PageStyle1" style:page-layout-name="Mpm1">
      <style:footer>
        <text:p text:style-name="P48"/>
      </style:footer>
      <style:header>
        <text:p text:style-name="P48"/>
      </style:header>
    </style:master-page>
    <style:master-page style:name="PageStyle2" style:page-layout-name="Mpm2">
      <style:footer>
        <text:p text:style-name="P48"/>
      </style:footer>
      <style:header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Językowe uwarunkowania systemów informacyjnych w zarządzaniu</dc:title>
    <dc:subject>recenzja</dc:subject>
    <meta:initial-creator>Wiesław Babik</meta:initial-creator>
    <meta:keyword/>
  </office:meta>
</office:document-meta>
</file>