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0">
      <style:text-properties fo:language="es" style:language-asian="es" style:language-complex="es"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" style:parent-style-name="Nagłówek #3">
      <style:paragraph-properties fo:background-color="transparent" fo:margin-top="0.000cm" fo:margin-bottom="0.000cm" fo:margin-left="6.174cm" fo:margin-right="2.152cm" fo:text-indent="0.000cm" fo:text-align="left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9" style:parent-style-name="Tekst treści (2)">
      <style:paragraph-properties fo:background-color="transparent" fo:margin-top="0.000cm" fo:margin-bottom="0.000cm" fo:line-height="0.388cm" fo:margin-left="0.035cm" fo:margin-right="0.000cm" fo:text-indent="0.56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94cm" fo:margin-left="0.071cm" fo:margin-right="0.071cm" fo:text-indent="0.635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94cm" fo:margin-left="0.071cm" fo:margin-right="0.071cm" fo:text-indent="0.635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94cm" fo:margin-left="0.071cm" fo:margin-right="0.071cm" fo:text-indent="0.635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287cm" fo:line-height="0.394cm" fo:margin-left="0.071cm" fo:margin-right="0.071cm" fo:text-indent="0.6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94cm" fo:margin-left="0.071cm" fo:margin-right="0.071cm" fo:text-indent="0.635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065cm" fo:line-height="0.494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6" style:parent-style-name="Nagłówek #1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94cm" fo:margin-left="0.071cm" fo:margin-right="0.071cm" fo:text-indent="0.635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94cm" fo:margin-left="0.035cm" fo:margin-right="0.035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">
      <style:paragraph-properties style:page-number="auto"/>
      <style:text-properties fo:font-size="5.pt" style:font-size-asian="5.pt" style:font-size-complex="5.pt"/>
    </style:style>
    <style:style style:family="paragraph" style:name="P34">
      <style:paragraph-properties style:page-number="auto"/>
      <style:text-properties fo:font-size="5.e-002pt" style:font-size-asian="5.e-002pt" style:font-size-complex="5.e-002pt"/>
    </style:style>
    <style:style style:family="paragraph" style:name="P3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"><draw:frame draw:style-name="fr1" svg:x="4.182cm" svg:y="4.170cm" svg:width="12.681cm" svg:height="0.568cm" text:anchor-type="paragraph"><draw:text-box><text:h text:outline-level="0" text:style-name="P26"><text:bookmark-start text:name="bookmark0"/><text:span text:style-name="CharStyle4">III. KRONIKA</text:span><text:bookmark-end text:name="bookmark0"/></text:h></draw:text-box></draw:frame><draw:frame draw:style-name="fr2" svg:x="4.182cm" svg:y="7.243cm" svg:width="12.681cm" svg:height="1.108cm" text:anchor-type="paragraph"><draw:text-box><text:h text:outline-level="1" text:style-name="P24"><text:bookmark-start text:name="bookmark1"/><text:span text:style-name="CharStyle6">JĘZYK I TECHNOLOGIA 2005</text:span><text:bookmark-end text:name="bookmark1"/></text:h><text:p text:style-name="P9"><text:span text:style-name="CharStyle8">POZNAŃ, 21-24 KWIETNIA 2005</text:span></text:p></draw:text-box></draw:frame><draw:frame draw:style-name="fr3" svg:x="4.182cm" svg:y="9.502cm" svg:width="12.681cm" svg:height="14.930cm" text:anchor-type="paragraph"><draw:text-box><text:p text:style-name="P25"><text:span text:style-name="CharStyle10">W dniach 21 -24 kwietnia 2005 roku odbyta się na terenie Międzynarodo-<text:line-break/>wych Targów Poznańskich II Międzynarodowa Konferencja poświęcona<text:line-break/>współczesnym technologiom języka naturalnego. Jej organizatorem byt<text:line-break/>Zakład Lingwistyki Informatycznej i Sztucznej Inteligencji Wydziału Matematy-<text:line-break/>ki i Informatyki Uniwersytetu Adama Mickiewicza w Poznaniu. Przy organizacji<text:line-break/>konferencji współpracowała Fundacja Uniwersytetu Adama Mickiewicza. Kon-<text:line-break/>ferencja odbywała się równolegle do Infosystem Forum 2005 (19-21 kwietnia<text:line-break/>2005) oraz 36 Poznań Linguistic Meeting (22-24 kwietnia 2005) i stanowiła kon-<text:line-break/>tynuację spotkania sprzed 10 lat (Język i Technologia’95). Materiały z poprzed-<text:line-break/>niej konferencji zostały opublikowane w postaci wydawnictwa: Z. Vetulani,<text:line-break/>W. Abramowicz, G. Vetulani: </text:span><text:span text:style-name="CharStyle11">Język i technologia.</text:span><text:span text:style-name="CharStyle10"><text:s text:c="1"/>Warszawa: Akademicka Ofi-<text:line-break/>cyna Wydawnicza PLJ 1996, 217 s. (Seria: Problemy Współczesnej Nauki,<text:line-break/>Teoria i Zastosowania - Informatyka).</text:span></text:p><text:p text:style-name="P15"><text:span text:style-name="CharStyle10">Problematyka konferencji koncentrowała się wokół następujących zagad-<text:line-break/>nień:</text:span></text:p><text:list text:style-name="L0"><text:list-item><text:p text:style-name="P16"><text:span text:style-name="CharStyle10"><text:s text:c="1"/>elektroniczne zasoby językowe,</text:span></text:p></text:list-item><text:list-item><text:p text:style-name="P17"><text:span text:style-name="CharStyle10"><text:s text:c="1"/>formalizacja języka naturalnego,</text:span></text:p></text:list-item><text:list-item><text:p text:style-name="P28"><text:span text:style-name="CharStyle10"><text:s text:c="1"/>parsing i inne formy przetwarzania języków naturalnych,</text:span></text:p></text:list-item><text:list-item><text:p text:style-name="P11"><text:span text:style-name="CharStyle10"><text:s text:c="1"/>komputerowe modelowanie kompetencji językowej,</text:span></text:p></text:list-item><text:list-item><text:p text:style-name="P19"><text:span text:style-name="CharStyle10"><text:s text:c="1"/>modelowanie użytkowników języków naturalnych,</text:span></text:p></text:list-item><text:list-item><text:p text:style-name="P8"><text:span text:style-name="CharStyle10"><text:s text:c="1"/>rozumienie języka naturalnego przez komputer,</text:span></text:p></text:list-item><text:list-item><text:p text:style-name="P7"><text:span text:style-name="CharStyle10"><text:s text:c="1"/>reprezentacja wiedzy,</text:span></text:p></text:list-item><text:list-item><text:p text:style-name="P14"><text:span text:style-name="CharStyle10"><text:s text:c="1"/>interfejsy w języku naturalnym,</text:span></text:p></text:list-item><text:list-item><text:p text:style-name="P20"><text:span text:style-name="CharStyle10"><text:s text:c="1"/>przetwarzanie mowy,</text:span></text:p></text:list-item><text:list-item><text:p text:style-name="P27"><text:span text:style-name="CharStyle10"><text:s text:c="1"/>wyszukiwanie informacji w systemach bazujących na tekście,</text:span></text:p></text:list-item><text:list-item><text:p text:style-name="P18"><text:span text:style-name="CharStyle10"><text:s text:c="1"/>narzędzia i metody systemów wielojęzykowych,</text:span></text:p></text:list-item><text:list-item><text:p text:style-name="P10"><text:span text:style-name="CharStyle10"><text:s text:c="1"/>narzędzia tłumaczenia maszynowego.</text:span></text:p></text:list-item></text:list><text:p text:style-name="P5"><text:span text:style-name="CharStyle10">W konferencji wzięło udział ponad 150 uczestników z 33 krajów. Uczestni-<text:line-break/>cy konferencji i referenci rejestrowali się wyłącznie drogą elektroniczną. Języ-<text:line-break/>kiem oficjalnym był język angielski. Wygłoszono 107 referatów przygotowa-<text:line-break/>nych przez 193 autorów z 31 krajów. Każdy referat był wcześniej recenzowany<text:line-break/>przez dwóch lub trzech anonimowych recenzentów. W ramach konferencji<text:line-break/>odbyły się sesje plenarne poświęcone pamięci ostatnio zmarłych wybitnych<text:line-break/>współczesnych językoznawców Maurice’a Grossa (1934-2001) i Antoniego<text:line-break/>Zampolliego (1937-2003) oraz lingwistycznej spuściźnie Kazimierza Ajdukiewi-<text:line-break/>cza (1890-1963). M. Gross (Ecole Politechniąue de Palaiseau, Francja) wniósł<text:line-break/>szczególny wkład do metodologii opisu języka naturalnego bazującej na gra-</text:span></text:p></draw:text-box></draw:frame><draw:frame draw:style-name="fr4" svg:x="4.265cm" svg:y="25.164cm" fo:min-width="0.654cm" fo:min-height="0.425cm" text:anchor-type="paragraph"><draw:text-box><text:p text:style-name="P29"><text:span text:style-name="CharStyle13">110</text:span></text:p></draw:text-box></draw:frame></text:p>
      </text:section>
      <text:section text:style-name="Sect1" text:name="Section1">
        <text:p text:style-name="P37"><draw:frame draw:style-name="fr5" svg:x="4.288cm" svg:y="4.205cm" svg:width="12.471cm" svg:height="17.140cm" text:anchor-type="paragraph"><draw:text-box><text:p text:style-name="P31"><text:span text:style-name="CharStyle10">matyce opartej </text:span><text:span text:style-name="T7">na </text:span><text:span text:style-name="CharStyle10">syntaktyce. </text:span><text:span text:style-name="T7">A. </text:span><text:span text:style-name="CharStyle10">Zampolli </text:span><text:span text:style-name="T7">(Instituto di Lingüistica </text:span><text:span text:style-name="CharStyle10">Computa-<text:line-break/>zionale, Piza - Włochy) był gorącym propagatorem tworzenia formalizmów<text:line-break/>i odpowiednich standardów na potrzeby tworzenia zbiorów leksykalnych na<text:line-break/>nośnikach elektronicznych. Równolegle odbywały się sesje tematyczne<text:line-break/>poświęcone m.in. rozumieniu języka naturalnego, zasobom elektronicznym<text:line-break/>języków, wyszukiwaniu informacji, nowoczesnym metodom opisu języków<text:line-break/>naturalnych i sztucznych, interfejsom językowym, przetwarzaniu mowy, onto-<text:line-break/>logiom, formalizmom językowym i reprezentacji wiedzy.</text:span></text:p><text:p text:style-name="P13"><text:span text:style-name="CharStyle10">W ramach konferencji odbyła się dyskusja panelowa nt. „Technologia dla<text:line-break/>lingwistyki, lingwistyka dla technologii”, w której wzięli udział również uczest-<text:line-break/>nicy 36 Poznań </text:span><text:span text:style-name="T8">Linguistic Meeting </text:span><text:span text:style-name="CharStyle10">2005.</text:span></text:p><text:p text:style-name="P30"><text:span text:style-name="CharStyle10">Konferencja stanowiła doskonałą okazję do zaprezentowania różnych<text:line-break/>pomysłów z zakresu inżynierii języka naturalnego powstałych w różnych<text:line-break/>ośrodkach badawczych, a także inspirację do dalszych prac badawczych<text:line-break/>i aplikacyjnych w tym zakresie. Chociaż inżynieria języka naturalnego </text:span><text:span text:style-name="T8">(Human<text:line-break/>Language </text:span><text:span text:style-name="CharStyle10">Technologies - HLT) już od ponad 20 lat sytuuje się na pograniczu<text:line-break/>językoznawstwa i informatyki, to badania zorientowane na inżynierię języka<text:line-break/>naturalnego są również prowadzone w ramach informacji naukowej, głównie<text:line-break/>na potrzeby systemów wyszukiwania informacji. Stąd w programie konferencji<text:line-break/>znalazło się kilka wystąpień z tego zakresu.</text:span></text:p><text:p text:style-name="P23"><text:span text:style-name="CharStyle10">Z zaprezentowanych tekstów referatów oraz dyskusji jawi się obraz współ-<text:line-break/>czesnej lingwistyki komputerowej jako dziedziny zmierzającej w kierunku eks-<text:line-break/>ploracji szczególnie takich zagadnień jak przetwarzanie mowy, ontologie,<text:line-break/>rozumienie języka naturalnego przez komputer oraz aplikacji osiągnięć współ-<text:line-break/>czesnego językoznawstwa.</text:span></text:p><text:p text:style-name="P12"><text:span text:style-name="CharStyle10">Teksty referatów zostały opublikowane w postaci materiałów konferencyj-<text:line-break/>nych pt. </text:span><text:span text:style-name="T9">Human Language </text:span><text:span text:style-name="CharStyle11">Technologies as a Challenge for Computer Science<text:line-break/></text:span><text:span text:style-name="T9">and Linguistics.</text:span><text:span text:style-name="T8"><text:s text:c="1"/>In memory of Maurice </text:span><text:span text:style-name="CharStyle10">Gross and Antonio Zampolli. 2nd </text:span><text:span text:style-name="T8">Lan-<text:line-break/>guage </text:span><text:span text:style-name="CharStyle10">&amp; </text:span><text:span text:style-name="T8">Technolopgy Conference. April </text:span><text:span text:style-name="CharStyle10">21-23, 2005, Poznań, </text:span><text:span text:style-name="T8">Poland. Proce-<text:line-break/>edings. Ed. </text:span><text:span text:style-name="CharStyle10">Zygmunt </text:span><text:span text:style-name="T8">Vetulani. </text:span><text:span text:style-name="CharStyle10">Poznań </text:span><text:span text:style-name="T8">2005, 479s. (ISBN 83-7177-341-2) </text:span><text:span text:style-name="CharStyle10">oraz<text:line-break/>na płycie </text:span><text:span text:style-name="T8">CD-ROM (ISBN 83-7177-349-8).</text:span></text:p><text:p text:style-name="P21"><text:span text:style-name="CharStyle10">Konferencji towarzyszyła sesja posterowa oraz wystawa książek związa-<text:line-break/>nych z problematyką poruszaną na konferencji wydawnictwa International<text:line-break/></text:span><text:span text:style-name="T8">Publishing Service </text:span><text:span text:style-name="CharStyle10">Sp. z o.o. W ramach programu kulturalnego uczestnicy<text:line-break/>wysłuchali koncertu Chóru Uniwersyteckiego oraz wzięli udział w spotkaniu w<text:line-break/>ratuszu z władzami miasta Poznania, gdzie wysłuchali koncertu w wykonaniu<text:line-break/>studentów Akademii Muzycznej w Poznaniu.</text:span></text:p><text:p text:style-name="P22"><text:span text:style-name="CharStyle10">Należy podkreślić doskonałą organizację konferencji i życzyć Zespołowi<text:line-break/></text:span><text:span text:style-name="T8">prof. </text:span><text:span text:style-name="CharStyle10">dr. hab. Zygmunta </text:span><text:span text:style-name="T8">Vetulaniego </text:span><text:span text:style-name="CharStyle10">sukcesów w organizacji kolejnej takiej<text:line-break/>konferencji w niezbyt odległym czasie.</text:span></text:p><text:h text:outline-level="2" text:style-name="P6"><text:bookmark-start text:name="bookmark2"/><text:span text:style-name="CharStyle15">Wiesław BABIK<text:line-break/>Uniwersytet Jagielloński</text:span><text:bookmark-end text:name="bookmark2"/></text:h></draw:text-box></draw:frame><draw:frame draw:style-name="fr6" svg:x="16.117cm" svg:y="25.208cm" fo:min-width="0.584cm" fo:min-height="0.437cm" text:anchor-type="paragraph"><draw:text-box><text:p text:style-name="P32"><text:span text:style-name="CharStyle13">1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orbel" svg:font-family="'Corbel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8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64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05cm"/>
    </style:style>
    <style:style style:family="paragraph" style:name="Nagłówek #2">
      <style:paragraph-properties fo:background-color="#FFFFFF" fo:margin-top="2.64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8cm"/>
    </style:style>
    <style:style style:family="paragraph" style:name="Tekst treści (2)">
      <style:paragraph-properties fo:background-color="#FFFFFF" fo:margin-top="0.106cm" fo:margin-bottom="1.270cm" fo:line-height="0.000cm" fo:text-indent="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12cm"/>
    </style:style>
    <style:style style:family="paragraph" style:name="Tekst treści">
      <style:paragraph-properties fo:background-color="#FFFFFF" fo:margin-top="1.270cm" fo:line-height="0.4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4cm"/>
    </style:style>
    <style:style style:family="paragraph" style:name="Nagłówek #3">
      <style:paragraph-properties fo:background-color="#FFFFFF" fo:margin-top="0.318cm" fo:line-height="0.432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"/>
      </style:footer>
      <style:header>
        <text:p text:style-name="P35"/>
      </style:header>
    </style:master-page>
    <style:master-page style:name="PageStyle1" style:page-layout-name="Mpm1">
      <style:footer>
        <text:p text:style-name="P35"/>
      </style:footer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