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en" style:language-asian="en" style:language-complex="en" fo:country="US" style:country-asian="US" style:country-complex="US" fo:color="#000000"/>
    </style:style>
    <style:style style:family="text" style:name="T4" style:display-name="T4" style:parent-style-name="CharStyle4">
      <style:text-properties fo:color="#000000"/>
    </style:style>
    <style:style style:family="text" style:name="T5" style:display-name="T5" style:parent-style-name="CharStyle4">
      <style:text-properties fo:language="en" style:language-asian="en" style:language-complex="en" fo:country="US" style:country-asian="US" style:country-complex="US" fo:color="#000000"/>
    </style:style>
    <style:style style:family="text" style:name="T6" style:display-name="T6" style:parent-style-name="CharStyle3">
      <style:text-properties fo:language="en" style:language-asian="en" style:language-complex="en" fo:country="US" style:country-asian="US" style:country-complex="US" style:text-position="25%" fo:color="#000000"/>
    </style:style>
    <style:style style:family="text" style:name="T7" style:display-name="T7" style:parent-style-name="CharStyle3">
      <style:text-properties fo:language="de" style:language-asian="de" style:language-complex="de" fo:country="DE" style:country-asian="DE" style:country-complex="DE" fo:color="#000000"/>
    </style:style>
    <style:style style:family="text" style:name="T8" style:display-name="T8" style:parent-style-name="CharStyle4">
      <style:text-properties fo:language="fr" style:language-asian="fr" style:language-complex="fr" fo:country="FR" style:country-asian="FR" style:country-complex="FR" fo:color="#000000"/>
    </style:style>
    <style:style style:family="text" style:name="T9" style:display-name="T9" style:parent-style-name="CharStyle3">
      <style:text-properties fo:language="fr" style:language-asian="fr" style:language-complex="fr" fo:country="FR" style:country-asian="FR" style:country-complex="FR" fo:color="#000000"/>
    </style:style>
    <style:style style:family="text" style:name="T10" style:display-name="T10" style:parent-style-name="CharStyle3">
      <style:text-properties fo:language="fr" style:language-asian="fr" style:language-complex="fr" fo:country="FR" style:country-asian="FR" style:country-complex="FR" style:text-position="25%" fo:color="#000000"/>
    </style:style>
    <style:style style:family="text" style:name="T11" style:display-name="T11" style:parent-style-name="CharStyle4">
      <style:text-properties fo:language="de" style:language-asian="de" style:language-complex="de" fo:country="DE" style:country-asian="DE" style:country-complex="DE" fo:color="#000000"/>
    </style:style>
    <style:style style:family="text" style:name="T12" style:display-name="T12" style:parent-style-name="CharStyle3">
      <style:text-properties fo:language="es" style:language-asian="es" style:language-complex="es" fo:country="ES" style:country-asian="ES" style:country-complex="ES" style:text-position="25%" fo:color="#000000"/>
    </style:style>
    <style:style style:family="text" style:name="T13" style:display-name="T13" style:parent-style-name="CharStyle3">
      <style:text-properties fo:language="es" style:language-asian="es" style:language-complex="es" fo:country="ES" style:country-asian="ES" style:country-complex="ES" fo:color="#000000"/>
    </style:style>
    <style:style style:family="text" style:name="T14" style:display-name="T14" style:parent-style-name="CharStyle4">
      <style:text-properties fo:language="es" style:language-asian="es" style:language-complex="es" fo:country="ES" style:country-asian="ES" style:country-complex="ES" fo:color="#000000"/>
    </style:style>
    <style:style style:family="text" style:name="T15" style:display-name="T15" style:parent-style-name="CharStyle4">
      <style:text-properties style:text-position="25%" fo:color="#000000"/>
    </style:style>
    <style:style style:family="text" style:name="T16" style:display-name="T16" style:parent-style-name="CharStyle3">
      <style:text-properties fo:language="de" style:language-asian="de" style:language-complex="de" fo:country="DE" style:country-asian="DE" style:country-complex="DE" style:text-position="25%" fo:color="#000000"/>
    </style:style>
    <style:style style:family="text" style:name="T17" style:display-name="T17" style:parent-style-name="CharStyle4">
      <style:text-properties fo:language="es" style:language-asian="es" style:language-complex="es" fo:country="ES" style:country-asian="ES" style:country-complex="ES" style:text-position="25%" fo:color="#000000"/>
    </style:style>
    <style:style style:family="text" style:name="T18" style:display-name="T18" style:parent-style-name="CharStyle6">
      <style:text-properties fo:color="#000000"/>
    </style:style>
    <style:style style:family="text" style:name="T19" style:display-name="T19" style:parent-style-name="CharStyle8">
      <style:text-properties fo:color="#000000"/>
    </style:style>
    <style:style style:family="text" style:name="T20" style:display-name="T20" style:parent-style-name="CharStyle10">
      <style:text-properties fo:color="#000000"/>
    </style:style>
    <style:style style:family="text" style:name="T21" style:display-name="T21" style:parent-style-name="CharStyle11">
      <style:text-properties fo:color="#000000"/>
    </style:style>
    <style:style style:family="text" style:name="T22" style:display-name="T22" style:parent-style-name="CharStyle10">
      <style:text-properties style:text-position="25%" fo:color="#000000"/>
    </style:style>
    <style:style style:family="text" style:name="T24" style:display-name="T24" style:parent-style-name="CharStyle11">
      <style:text-properties fo:language="de" style:language-asian="de" style:language-complex="de" fo:country="DE" style:country-asian="DE" style:country-complex="DE" fo:color="#000000"/>
    </style:style>
    <style:style style:family="text" style:name="T25" style:display-name="T25" style:parent-style-name="CharStyle10">
      <style:text-properties fo:language="de" style:language-asian="de" style:language-complex="de" fo:country="DE" style:country-asian="DE" style:country-complex="DE" fo:color="#000000"/>
    </style:style>
    <style:style style:family="text" style:name="T26" style:display-name="T26" style:parent-style-name="CharStyle10">
      <style:text-properties fo:language="fr" style:language-asian="fr" style:language-complex="fr" fo:country="FR" style:country-asian="FR" style:country-complex="FR" fo:color="#000000"/>
    </style:style>
    <style:style style:family="text" style:name="T27" style:display-name="T27" style:parent-style-name="CharStyle11">
      <style:text-properties fo:language="en" style:language-asian="en" style:language-complex="en" fo:country="US" style:country-asian="US" style:country-complex="US" fo:color="#000000"/>
    </style:style>
    <style:style style:family="text" style:name="T28" style:display-name="T28" style:parent-style-name="CharStyle10">
      <style:text-properties fo:language="en" style:language-asian="en" style:language-complex="en" fo:country="US" style:country-asian="US" style:country-complex="US" fo:color="#000000"/>
    </style:style>
    <style:style style:family="text" style:name="T29" style:display-name="T29" style:parent-style-name="CharStyle10">
      <style:text-properties fo:language="es" style:language-asian="es" style:language-complex="es" fo:country="ES" style:country-asian="ES" style:country-complex="ES" fo:color="#000000"/>
    </style:style>
    <style:style style:family="text" style:name="T30" style:display-name="T30" style:parent-style-name="CharStyle11">
      <style:text-properties fo:language="es" style:language-asian="es" style:language-complex="es" fo:country="ES" style:country-asian="ES" style:country-complex="ES" fo:color="#000000"/>
    </style:style>
    <style:style style:family="text" style:name="T31" style:display-name="T31" style:parent-style-name="CharStyle16">
      <style:text-properties fo:color="#000000"/>
    </style:style>
    <style:style style:family="text" style:name="T32" style:display-name="T32" style:parent-style-name="CharStyle16">
      <style:text-properties style:text-position="25%" fo:color="#000000"/>
    </style:style>
    <style:style style:family="text" style:name="T33" style:display-name="T33" style:parent-style-name="CharStyle11">
      <style:text-properties fo:language="fr" style:language-asian="fr" style:language-complex="fr" fo:country="FR" style:country-asian="FR" style:country-complex="FR" fo:color="#000000"/>
    </style:style>
    <style:style style:family="paragraph" style:name="P3" style:display-name="P3" style:parent-style-name="Style2">
      <style:paragraph-properties fo:background-color="transparent" style:line-height-at-least="0.347cm" fo:margin-left="0.000cm" fo:text-indent="0.000cm" fo:text-align="left" style:page-number="auto">
        <style:tab-stops>
          <style:tab-stop style:position="0.186cm" style:type="left"/>
        </style:tab-stops>
      </style:paragraph-properties>
      <style:text-properties/>
    </style:style>
    <style:style style:family="paragraph" style:name="P4" style:display-name="P4" style:parent-style-name="Style2">
      <style:paragraph-properties fo:background-color="transparent" style:line-height-at-least="0.347cm" fo:margin-left="0.000cm" fo:text-indent="0.000cm" fo:text-align="left" style:page-number="auto">
        <style:tab-stops>
          <style:tab-stop style:position="0.178cm" style:type="left"/>
        </style:tab-stops>
      </style:paragraph-properties>
      <style:text-properties/>
    </style:style>
    <style:style style:family="paragraph" style:name="P5" style:display-name="P5" style:parent-style-name="Style2">
      <style:paragraph-properties fo:background-color="transparent" style:line-height-at-least="0.347cm" fo:margin-left="0.000cm" fo:text-indent="0.000cm" fo:text-align="left" style:page-number="auto">
        <style:tab-stops>
          <style:tab-stop style:position="0.161cm" style:type="left"/>
        </style:tab-stops>
      </style:paragraph-properties>
      <style:text-properties/>
    </style:style>
    <style:style style:family="paragraph" style:name="P6" style:display-name="P6" style:parent-style-name="Style2">
      <style:paragraph-properties fo:background-color="transparent" style:line-height-at-least="0.358cm" fo:margin-left="0.000cm" fo:text-indent="0.000cm" fo:text-align="left" style:page-number="auto"/>
      <style:text-properties/>
    </style:style>
    <style:style style:family="paragraph" style:name="P7" style:display-name="P7" style:parent-style-name="Style2">
      <style:paragraph-properties fo:background-color="transparent" style:line-height-at-least="0.358cm" fo:margin-left="0.000cm" fo:text-indent="0.000cm" fo:text-align="left" style:page-number="auto"/>
      <style:text-properties/>
    </style:style>
    <style:style style:family="paragraph" style:name="P8" style:display-name="P8" style:parent-style-name="Style2">
      <style:paragraph-properties fo:background-color="transparent" style:line-height-at-least="0.347cm" fo:margin-left="0.000cm" fo:text-indent="0.000cm" fo:text-align="left" style:page-number="auto"/>
      <style:text-properties/>
    </style:style>
    <style:style style:family="paragraph" style:name="P9" style:display-name="P9" style:parent-style-name="Style2">
      <style:paragraph-properties fo:background-color="transparent" style:line-height-at-least="0.347cm" fo:margin-left="0.000cm" fo:text-indent="0.000cm" fo:text-align="left" style:page-number="auto"/>
      <style:text-properties/>
    </style:style>
    <style:style style:family="paragraph" style:name="P10" style:display-name="P10" style:parent-style-name="Style2">
      <style:paragraph-properties fo:background-color="transparent" style:line-height-at-least="0.356cm" fo:margin-left="0.000cm" fo:text-indent="0.000cm" fo:text-align="left" style:page-number="auto"/>
      <style:text-properties/>
    </style:style>
    <style:style style:family="paragraph" style:name="P11" style:display-name="P11" style:parent-style-name="Style2">
      <style:paragraph-properties fo:background-color="transparent" style:line-height-at-least="0.356cm" fo:margin-left="0.000cm" fo:text-indent="0.000cm" fo:text-align="left" style:page-number="auto"/>
      <style:text-properties/>
    </style:style>
    <style:style style:family="paragraph" style:name="P12" style:display-name="P12" style:parent-style-name="Style2">
      <style:paragraph-properties fo:background-color="transparent" style:line-height-at-least="0.356cm" fo:margin-left="0.000cm" fo:text-indent="0.000cm" fo:text-align="left" style:page-number="auto">
        <style:tab-stops>
          <style:tab-stop style:position="0.169cm" style:type="left"/>
        </style:tab-stops>
      </style:paragraph-properties>
      <style:text-properties/>
    </style:style>
    <style:style style:family="paragraph" style:name="P13" style:display-name="P13" style:parent-style-name="Style2">
      <style:paragraph-properties fo:background-color="transparent" style:line-height-at-least="0.356cm" fo:margin-left="0.000cm" fo:text-indent="0.000cm" fo:text-align="left" style:page-number="auto">
        <style:tab-stops>
          <style:tab-stop style:position="0.262cm" style:type="left"/>
        </style:tab-stops>
      </style:paragraph-properties>
      <style:text-properties/>
    </style:style>
    <style:style style:family="paragraph" style:name="P14" style:display-name="P14" style:parent-style-name="Style2">
      <style:paragraph-properties fo:background-color="transparent" style:line-height-at-least="0.363cm" fo:margin-left="0.000cm" fo:text-indent="0.000cm" fo:text-align="left" style:page-number="auto">
        <style:tab-stops>
          <style:tab-stop style:position="0.237cm" style:type="left"/>
        </style:tab-stops>
      </style:paragraph-properties>
      <style:text-properties/>
    </style:style>
    <style:style style:family="paragraph" style:name="P15" style:display-name="P15" style:parent-style-name="Style2">
      <style:paragraph-properties fo:background-color="transparent" style:line-height-at-least="0.353cm" fo:margin-left="0.000cm" fo:text-indent="0.000cm" fo:text-align="left" style:page-number="auto">
        <style:tab-stops>
          <style:tab-stop style:position="0.246cm" style:type="left"/>
        </style:tab-stops>
      </style:paragraph-properties>
      <style:text-properties/>
    </style:style>
    <style:style style:family="paragraph" style:name="P16" style:display-name="P16" style:parent-style-name="Style2">
      <style:paragraph-properties fo:background-color="transparent" style:line-height-at-least="0.346cm" fo:margin-left="0.000cm" fo:text-indent="0.000cm" fo:text-align="left" style:page-number="auto">
        <style:tab-stops>
          <style:tab-stop style:position="0.246cm" style:type="left"/>
        </style:tab-stops>
      </style:paragraph-properties>
      <style:text-properties/>
    </style:style>
    <style:style style:family="paragraph" style:name="P17" style:display-name="P17" style:parent-style-name="Style2">
      <style:paragraph-properties fo:background-color="transparent" style:line-height-at-least="0.356cm" fo:margin-left="0.000cm" fo:text-indent="0.000cm" fo:text-align="left" style:page-number="auto">
        <style:tab-stops>
          <style:tab-stop style:position="0.271cm" style:type="left"/>
        </style:tab-stops>
      </style:paragraph-properties>
      <style:text-properties/>
    </style:style>
    <style:style style:family="paragraph" style:name="P18" style:display-name="P18" style:parent-style-name="Style2">
      <style:paragraph-properties fo:background-color="transparent" style:line-height-at-least="0.351cm" fo:margin-left="0.000cm" fo:text-indent="0.000cm" fo:text-align="left" style:page-number="auto">
        <style:tab-stops>
          <style:tab-stop style:position="0.279cm" style:type="left"/>
        </style:tab-stops>
      </style:paragraph-properties>
      <style:text-properties/>
    </style:style>
    <style:style style:family="paragraph" style:name="P19" style:display-name="P19" style:parent-style-name="Style2">
      <style:paragraph-properties fo:background-color="transparent" style:line-height-at-least="0.351cm" fo:margin-left="0.000cm" fo:text-indent="0.000cm" fo:text-align="left" style:page-number="auto">
        <style:tab-stops>
          <style:tab-stop style:position="0.296cm" style:type="left"/>
        </style:tab-stops>
      </style:paragraph-properties>
      <style:text-properties/>
    </style:style>
    <style:style style:family="paragraph" style:name="P20" style:display-name="P20" style:parent-style-name="Style2">
      <style:paragraph-properties fo:background-color="transparent" style:line-height-at-least="0.347cm" fo:margin-left="0.000cm" fo:text-indent="0.000cm" fo:text-align="left" style:page-number="auto">
        <style:tab-stops>
          <style:tab-stop style:position="0.254cm" style:type="left"/>
        </style:tab-stops>
      </style:paragraph-properties>
      <style:text-properties/>
    </style:style>
    <style:style style:family="paragraph" style:name="P21" style:display-name="P21" style:parent-style-name="Style2">
      <style:paragraph-properties fo:background-color="transparent" style:line-height-at-least="0.347cm" fo:margin-left="0.000cm" fo:text-indent="0.000cm" fo:text-align="left" style:page-number="auto">
        <style:tab-stops>
          <style:tab-stop style:position="0.271cm" style:type="left"/>
        </style:tab-stops>
      </style:paragraph-properties>
      <style:text-properties/>
    </style:style>
    <style:style style:family="paragraph" style:name="P22" style:display-name="P22" style:parent-style-name="Style2">
      <style:paragraph-properties fo:background-color="transparent" style:line-height-at-least="0.363cm" fo:margin-left="0.000cm" fo:text-indent="0.000cm" fo:text-align="left" style:page-number="auto">
        <style:tab-stops>
          <style:tab-stop style:position="0.229cm" style:type="left"/>
        </style:tab-stops>
      </style:paragraph-properties>
      <style:text-properties/>
    </style:style>
    <style:style style:family="paragraph" style:name="P23" style:display-name="P23" style:parent-style-name="Style2">
      <style:paragraph-properties fo:background-color="transparent" style:line-height-at-least="0.346cm" fo:margin-left="0.000cm" fo:text-indent="0.000cm" fo:text-align="left" style:page-number="auto">
        <style:tab-stops>
          <style:tab-stop style:position="0.262cm" style:type="left"/>
        </style:tab-stops>
      </style:paragraph-properties>
      <style:text-properties/>
    </style:style>
    <style:style style:family="paragraph" style:name="P24" style:display-name="P24" style:parent-style-name="Style2">
      <style:paragraph-properties fo:background-color="transparent" style:line-height-at-least="0.353cm" fo:margin-left="0.000cm" fo:text-indent="0.000cm" fo:text-align="left" style:page-number="auto">
        <style:tab-stops>
          <style:tab-stop style:position="0.254cm" style:type="left"/>
        </style:tab-stops>
      </style:paragraph-properties>
      <style:text-properties/>
    </style:style>
    <style:style style:family="paragraph" style:name="P25" style:display-name="P25" style:parent-style-name="Style2">
      <style:paragraph-properties fo:background-color="transparent" style:line-height-at-least="0.353cm" fo:margin-left="0.000cm" fo:text-indent="0.000cm" fo:text-align="left" style:page-number="auto">
        <style:tab-stops>
          <style:tab-stop style:position="0.271cm" style:type="left"/>
        </style:tab-stops>
      </style:paragraph-properties>
      <style:text-properties/>
    </style:style>
    <style:style style:family="paragraph" style:name="P26" style:display-name="P26" style:parent-style-name="Style2">
      <style:paragraph-properties fo:background-color="transparent" style:line-height-at-least="0.353cm" fo:margin-left="0.000cm" fo:text-indent="0.000cm" fo:text-align="left" style:page-number="auto">
        <style:tab-stops>
          <style:tab-stop style:position="0.254cm" style:type="left"/>
        </style:tab-stops>
      </style:paragraph-properties>
      <style:text-properties/>
    </style:style>
    <style:style style:family="paragraph" style:name="P27" style:display-name="P27" style:parent-style-name="Style2">
      <style:paragraph-properties fo:background-color="transparent" style:line-height-at-least="0.351cm" fo:margin-left="0.000cm" fo:text-indent="0.000cm" fo:text-align="left" style:page-number="auto"/>
      <style:text-properties/>
    </style:style>
    <style:style style:family="paragraph" style:name="P28" style:display-name="P28" style:parent-style-name="Style2">
      <style:paragraph-properties fo:background-color="transparent" style:line-height-at-least="0.351cm" fo:margin-left="0.000cm" fo:text-indent="0.000cm" fo:text-align="left" style:page-number="auto"/>
      <style:text-properties/>
    </style:style>
    <style:style style:family="paragraph" style:name="P29" style:display-name="P29" style:parent-style-name="Style2">
      <style:paragraph-properties fo:background-color="transparent" style:line-height-at-least="0.351cm" fo:margin-left="0.000cm" fo:text-indent="0.000cm" fo:text-align="left" style:page-number="auto">
        <style:tab-stops>
          <style:tab-stop style:position="0.271cm" style:type="left"/>
        </style:tab-stops>
      </style:paragraph-properties>
      <style:text-properties/>
    </style:style>
    <style:style style:family="paragraph" style:name="P30" style:display-name="P30" style:parent-style-name="Style2">
      <style:paragraph-properties fo:background-color="transparent" style:line-height-at-least="0.347cm" fo:margin-left="0.000cm" fo:text-indent="0.000cm" fo:text-align="left" style:page-number="auto">
        <style:tab-stops>
          <style:tab-stop style:position="0.356cm" style:type="left"/>
        </style:tab-stops>
      </style:paragraph-properties>
      <style:text-properties/>
    </style:style>
    <style:style style:family="paragraph" style:name="P31" style:display-name="P31" style:parent-style-name="Style2">
      <style:paragraph-properties fo:background-color="transparent" style:line-height-at-least="0.347cm" fo:margin-left="0.000cm" fo:text-indent="0.000cm" fo:text-align="left" style:page-number="auto">
        <style:tab-stops>
          <style:tab-stop style:position="0.279cm" style:type="left"/>
        </style:tab-stops>
      </style:paragraph-properties>
      <style:text-properties/>
    </style:style>
    <style:style style:family="paragraph" style:name="P32" style:display-name="P32" style:parent-style-name="Style2">
      <style:paragraph-properties fo:background-color="transparent" style:line-height-at-least="0.347cm" fo:margin-left="0.000cm" fo:text-indent="0.000cm" fo:text-align="left" style:page-number="auto">
        <style:tab-stops>
          <style:tab-stop style:position="0.262cm" style:type="left"/>
        </style:tab-stops>
      </style:paragraph-properties>
      <style:text-properties/>
    </style:style>
    <style:style style:family="paragraph" style:name="P33" style:display-name="P33" style:parent-style-name="Style2">
      <style:paragraph-properties fo:background-color="transparent" style:line-height-at-least="0.347cm" fo:margin-left="0.000cm" fo:text-indent="0.000cm" fo:text-align="left" style:page-number="auto"/>
      <style:text-properties/>
    </style:style>
    <style:style style:family="paragraph" style:name="P34" style:display-name="P34" style:parent-style-name="Style5">
      <style:paragraph-properties fo:background-color="transparent" style:line-height-at-least="0.487cm" fo:margin-left="0.000cm" fo:text-indent="0.000cm" fo:text-align="left" style:page-number="auto"/>
      <style:text-properties/>
    </style:style>
    <style:style style:family="paragraph" style:name="P35" style:display-name="P35" style:parent-style-name="Style7">
      <style:paragraph-properties fo:keep-with-next="always" fo:keep-together="always" fo:background-color="transparent" style:line-height-at-least="0.584cm" fo:margin-left="0.000cm" fo:text-indent="0.000cm" fo:text-align="left" style:page-number="auto"/>
      <style:text-properties/>
    </style:style>
    <style:style style:family="paragraph" style:name="P36" style:display-name="P36" style:parent-style-name="Style9">
      <style:paragraph-properties fo:background-color="transparent" style:line-height-at-least="0.422cm" fo:margin-left="0.000cm" fo:text-indent="0.635cm" fo:text-align="left" style:page-number="auto"/>
      <style:text-properties/>
    </style:style>
    <style:style style:family="paragraph" style:name="P37" style:display-name="P37" style:parent-style-name="Style9">
      <style:paragraph-properties fo:background-color="transparent" style:line-height-at-least="0.422cm" fo:margin-left="0.000cm" fo:text-indent="0.635cm" fo:text-align="left" style:page-number="auto"/>
      <style:text-properties/>
    </style:style>
    <style:style style:family="paragraph" style:name="P39" style:display-name="P39" style:parent-style-name="Style9">
      <style:paragraph-properties fo:background-color="transparent" style:line-height-at-least="0.421cm" fo:margin-left="0.000cm" fo:text-indent="0.635cm" fo:text-align="left" style:page-number="auto"/>
      <style:text-properties/>
    </style:style>
    <style:style style:family="paragraph" style:name="P40" style:display-name="P40" style:parent-style-name="Style9">
      <style:paragraph-properties fo:background-color="transparent" style:line-height-at-least="0.421cm" fo:margin-left="0.000cm" fo:text-indent="0.635cm" fo:text-align="left" style:page-number="auto"/>
      <style:text-properties/>
    </style:style>
    <style:style style:family="paragraph" style:name="P41" style:display-name="P41" style:parent-style-name="Style9">
      <style:paragraph-properties fo:background-color="transparent" style:line-height-at-least="0.421cm" fo:margin-left="0.000cm" fo:text-indent="0.635cm" fo:text-align="left" style:page-number="auto"/>
      <style:text-properties/>
    </style:style>
    <style:style style:family="paragraph" style:name="P43" style:display-name="P43" style:parent-style-name="Style9">
      <style:paragraph-properties fo:break-after="page" fo:background-color="transparent" style:line-height-at-least="0.414cm" fo:margin-left="0.000cm" fo:text-indent="0.635cm" fo:text-align="left" style:page-number="auto"/>
      <style:text-properties/>
    </style:style>
    <style:style style:family="paragraph" style:name="P44" style:display-name="P44" style:parent-style-name="Style9">
      <style:paragraph-properties fo:background-color="transparent" style:line-height-at-least="0.428cm" fo:margin-left="0.000cm" fo:text-indent="0.635cm" fo:text-align="left" style:page-number="auto"/>
      <style:text-properties/>
    </style:style>
    <style:style style:family="paragraph" style:name="P45" style:display-name="P45" style:parent-style-name="Style9">
      <style:paragraph-properties fo:background-color="transparent" style:line-height-at-least="0.428cm" fo:margin-left="0.000cm" fo:text-indent="0.635cm" fo:text-align="left" style:page-number="auto"/>
      <style:text-properties/>
    </style:style>
    <style:style style:family="paragraph" style:name="P46" style:display-name="P46" style:parent-style-name="Style9">
      <style:paragraph-properties fo:background-color="transparent" style:line-height-at-least="0.422cm" fo:margin-left="0.000cm" fo:text-indent="0.635cm" fo:text-align="left" style:page-number="auto"/>
      <style:text-properties/>
    </style:style>
    <style:style style:family="paragraph" style:name="P47" style:display-name="P47" style:parent-style-name="Style9">
      <style:paragraph-properties fo:background-color="transparent" style:line-height-at-least="0.422cm" fo:margin-left="0.000cm" fo:text-indent="0.635cm" fo:text-align="left" style:page-number="auto"/>
      <style:text-properties/>
    </style:style>
    <style:style style:family="paragraph" style:name="P48" style:display-name="P48" style:parent-style-name="Style9">
      <style:paragraph-properties fo:background-color="transparent" style:line-height-at-least="0.428cm" fo:margin-left="0.000cm" fo:text-indent="0.635cm" fo:text-align="left" style:page-number="auto"/>
      <style:text-properties/>
    </style:style>
    <style:style style:family="paragraph" style:name="P49" style:display-name="P49" style:parent-style-name="Style9">
      <style:paragraph-properties fo:background-color="transparent" style:line-height-at-least="0.428cm" fo:margin-left="0.000cm" fo:text-indent="0.635cm" fo:text-align="left" style:page-number="auto"/>
      <style:text-properties/>
    </style:style>
    <style:style style:family="paragraph" style:name="P50" style:display-name="P50" style:parent-style-name="Style9">
      <style:paragraph-properties fo:background-color="transparent" style:line-height-at-least="0.428cm" fo:margin-left="0.000cm" fo:text-indent="0.635cm" fo:text-align="left" style:page-number="auto"/>
      <style:text-properties/>
    </style:style>
    <style:style style:family="paragraph" style:name="P51" style:display-name="P51" style:parent-style-name="Style9">
      <style:paragraph-properties fo:background-color="transparent" style:line-height-at-least="0.422cm" fo:margin-left="0.000cm" fo:text-indent="0.635cm" fo:text-align="left" style:page-number="auto"/>
      <style:text-properties/>
    </style:style>
    <style:style style:family="paragraph" style:name="P52" style:display-name="P52" style:parent-style-name="Style9">
      <style:paragraph-properties fo:break-after="page" fo:background-color="transparent" style:line-height-at-least="0.422cm" fo:margin-left="0.000cm" fo:text-indent="0.635cm" fo:text-align="left" style:page-number="auto"/>
      <style:text-properties/>
    </style:style>
    <style:style style:family="paragraph" style:name="P53" style:display-name="P53" style:parent-style-name="Style9">
      <style:paragraph-properties fo:background-color="transparent" style:line-height-at-least="0.432cm" fo:margin-left="0.000cm" fo:text-indent="0.635cm" fo:text-align="left" style:page-number="auto"/>
      <style:text-properties/>
    </style:style>
    <style:style style:family="paragraph" style:name="P54" style:display-name="P54" style:parent-style-name="Style15">
      <style:paragraph-properties fo:background-color="transparent" style:line-height-at-least="0.387cm" fo:margin-left="0.000cm" fo:text-indent="0.000cm" fo:text-align="left" style:page-number="auto"/>
      <style:text-properties/>
    </style:style>
    <style:style style:family="paragraph" style:name="P55" style:display-name="P55" style:parent-style-name="Style9">
      <style:paragraph-properties fo:background-color="transparent" style:line-height-at-least="0.428cm" fo:margin-left="0.000cm" fo:text-indent="0.635cm" fo:text-align="left" style:page-number="auto"/>
      <style:text-properties/>
    </style:style>
    <style:style style:family="paragraph" style:name="P56" style:display-name="P56" style:parent-style-name="Style9">
      <style:paragraph-properties fo:background-color="transparent" style:line-height-at-least="0.428cm" fo:margin-left="0.000cm" fo:text-indent="0.635cm" fo:text-align="left" style:page-number="auto"/>
      <style:text-properties/>
    </style:style>
    <style:style style:family="paragraph" style:name="P57" style:display-name="P57" style:parent-style-name="Style9">
      <style:paragraph-properties fo:background-color="transparent" style:line-height-at-least="0.428cm" fo:margin-left="0.000cm" fo:text-indent="0.635cm" fo:text-align="left" style:page-number="auto"/>
      <style:text-properties/>
    </style:style>
    <style:style style:family="paragraph" style:name="P58" style:display-name="P58" style:parent-style-name="Style9">
      <style:paragraph-properties fo:background-color="transparent" style:line-height-at-least="0.428cm" fo:margin-left="0.000cm" fo:text-indent="0.635cm" fo:text-align="left" style:page-number="auto"/>
      <style:text-properties/>
    </style:style>
    <style:style style:family="paragraph" style:name="P59" style:display-name="P59" style:parent-style-name="Style9">
      <style:paragraph-properties fo:background-color="transparent" style:line-height-at-least="0.428cm" fo:margin-left="0.000cm" fo:text-indent="0.635cm" fo:text-align="left" style:page-number="auto"/>
      <style:text-properties/>
    </style:style>
    <style:style style:family="paragraph" style:name="P60" style:display-name="P60" style:parent-style-name="Style9">
      <style:paragraph-properties fo:background-color="transparent" style:line-height-at-least="0.428cm" fo:margin-left="0.000cm" fo:text-indent="0.635cm" fo:text-align="left" style:page-number="auto"/>
      <style:text-properties/>
    </style:style>
    <style:style style:family="paragraph" style:name="P61" style:display-name="P61" style:parent-style-name="Style9">
      <style:paragraph-properties fo:background-color="transparent" style:line-height-at-least="0.428cm" fo:margin-left="0.000cm" fo:text-indent="0.635cm" fo:text-align="left" style:page-number="auto"/>
      <style:text-properties/>
    </style:style>
    <style:style style:family="paragraph" style:name="P62" style:display-name="P62" style:parent-style-name="Style9">
      <style:paragraph-properties fo:background-color="transparent" style:line-height-at-least="0.428cm" fo:margin-left="0.000cm" fo:text-indent="0.635cm" fo:text-align="left" style:page-number="auto"/>
      <style:text-properties/>
    </style:style>
    <style:style style:family="paragraph" style:name="P63" style:display-name="P63" style:parent-style-name="Style9">
      <style:paragraph-properties fo:background-color="transparent" style:line-height-at-least="0.428cm" fo:margin-left="0.000cm" fo:text-indent="0.635cm" fo:text-align="left" style:page-number="auto"/>
      <style:text-properties/>
    </style:style>
    <style:style style:family="paragraph" style:name="P64" style:display-name="P64" style:parent-style-name="Style9">
      <style:paragraph-properties fo:background-color="transparent" style:line-height-at-least="0.428cm" fo:margin-left="0.000cm" fo:text-indent="0.635cm" fo:text-align="left" style:page-number="auto"/>
      <style:text-properties/>
    </style:style>
    <style:style style:family="paragraph" style:name="P65" style:display-name="P65" style:parent-style-name="Style9">
      <style:paragraph-properties fo:background-color="transparent" style:line-height-at-least="0.428cm" fo:margin-left="0.000cm" fo:text-indent="0.635cm" fo:text-align="left" style:page-number="auto"/>
      <style:text-properties/>
    </style:style>
    <style:style style:family="paragraph" style:name="P66" style:display-name="P66" style:parent-style-name="Style9">
      <style:paragraph-properties fo:background-color="transparent" style:line-height-at-least="0.428cm" fo:margin-left="0.000cm" fo:text-indent="0.635cm" fo:text-align="left" style:page-number="auto"/>
      <style:text-properties/>
    </style:style>
    <style:style style:family="paragraph" style:name="P67" style:display-name="P67" style:parent-style-name="Style9">
      <style:paragraph-properties fo:background-color="transparent" style:line-height-at-least="0.428cm" fo:margin-left="0.000cm" fo:text-indent="0.635cm" fo:text-align="left" style:page-number="auto"/>
      <style:text-properties/>
    </style:style>
    <style:style style:family="paragraph" style:name="P68" style:display-name="P68" style:parent-style-name="Style9">
      <style:paragraph-properties fo:background-color="transparent" style:line-height-at-least="0.428cm" fo:margin-left="0.000cm" fo:text-indent="0.635cm" fo:text-align="left" style:page-number="auto"/>
      <style:text-properties/>
    </style:style>
    <style:style style:family="paragraph" style:name="P69" style:display-name="P69" style:parent-style-name="Style9">
      <style:paragraph-properties fo:background-color="transparent" style:line-height-at-least="0.428cm" fo:margin-left="0.000cm" fo:text-indent="0.635cm" fo:text-align="left" style:page-number="auto"/>
      <style:text-properties/>
    </style:style>
    <style:style style:family="paragraph" style:name="P70" style:display-name="P70" style:parent-style-name="Style9">
      <style:paragraph-properties fo:background-color="transparent" style:line-height-at-least="0.428cm" fo:margin-left="0.000cm" fo:text-indent="0.635cm" fo:text-align="left" style:page-number="auto"/>
      <style:text-properties/>
    </style:style>
    <style:style style:family="paragraph" style:name="P71" style:display-name="P71" style:parent-style-name="Style9">
      <style:paragraph-properties fo:background-color="transparent" style:line-height-at-least="0.429cm" fo:margin-left="0.000cm" fo:text-indent="0.635cm" fo:text-align="left" style:page-number="auto"/>
      <style:text-properties/>
    </style:style>
    <style:style style:family="paragraph" style:name="P72" style:display-name="P72" style:parent-style-name="Style9">
      <style:paragraph-properties fo:background-color="transparent" style:line-height-at-least="0.429cm" fo:margin-left="0.000cm" fo:text-indent="0.635cm" fo:text-align="left" style:page-number="auto"/>
      <style:text-properties/>
    </style:style>
    <style:style style:family="paragraph" style:name="P73" style:display-name="P73">
      <style:paragraph-properties style:page-number="auto"/>
      <style:text-properties fo:font-size="5.pt" style:font-size-asian="5.pt" style:font-size-complex="5.pt"/>
    </style:style>
    <style:style style:family="paragraph" style:name="P74" style:display-name="P74">
      <style:paragraph-properties style:page-number="auto"/>
      <style:text-properties fo:font-size="5.0000000000000003e-002pt" style:font-size-asian="5.0000000000000003e-002pt" style:font-size-complex="5.0000000000000003e-002pt"/>
    </style:style>
    <style:style style:family="paragraph" style:name="P76" style:display-name="P76" style:parent-style-name="Style9">
      <style:paragraph-properties fo:background-color="transparent" fo:margin-top="0.000cm" style:line-height-at-least="0.422cm" fo:margin-left="0.000cm" fo:text-indent="0.000cm" fo:text-align="left" style:page-number="auto"/>
      <style:text-properties/>
    </style:style>
    <style:style style:family="paragraph" style:name="P77" style:display-name="P77" style:parent-style-name="Style9">
      <style:paragraph-properties fo:break-after="page" fo:background-color="transparent" fo:margin-bottom="0.000cm" style:line-height-at-least="0.422cm" fo:margin-left="0.000cm" fo:text-indent="0.635cm" fo:text-align="left" style:page-number="auto"/>
      <style:text-properties/>
    </style:style>
    <style:style style:family="paragraph" style:name="P78" style:display-name="P78" style:parent-style-name="Style9">
      <style:paragraph-properties fo:background-color="transparent" fo:margin-top="0.000cm" style:line-height-at-least="0.421cm" fo:margin-left="0.000cm" fo:text-indent="0.000cm" fo:text-align="left" style:page-number="auto"/>
      <style:text-properties/>
    </style:style>
    <style:style style:family="paragraph" style:name="P79" style:display-name="P79" style:parent-style-name="Style9">
      <style:paragraph-properties fo:break-after="page" fo:background-color="transparent" fo:margin-bottom="0.000cm" style:line-height-at-least="0.421cm" fo:margin-left="0.000cm" fo:text-indent="0.635cm" fo:text-align="left" style:page-number="auto"/>
      <style:text-properties/>
    </style:style>
    <style:style style:family="paragraph" style:name="P80" style:display-name="P80" style:parent-style-name="Style9">
      <style:paragraph-properties fo:background-color="transparent" fo:margin-top="0.000cm" style:line-height-at-least="0.428cm" fo:margin-left="0.000cm" fo:text-indent="0.000cm" fo:text-align="left" style:page-number="auto"/>
      <style:text-properties/>
    </style:style>
    <style:style style:family="paragraph" style:name="P81" style:display-name="P81"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82" style:display-name="P82" style:parent-style-name="Style9">
      <style:paragraph-properties fo:background-color="transparent" fo:margin-top="0.000cm" style:line-height-at-least="0.422cm" fo:margin-left="0.000cm" fo:text-indent="0.000cm" fo:text-align="left" style:page-number="auto"/>
      <style:text-properties/>
    </style:style>
    <style:style style:family="paragraph" style:name="P83" style:display-name="P83" style:parent-style-name="Style9">
      <style:paragraph-properties fo:break-after="page" fo:background-color="transparent" fo:margin-bottom="0.000cm" style:line-height-at-least="0.422cm" fo:margin-left="0.000cm" fo:text-indent="0.635cm" fo:text-align="left" style:page-number="auto"/>
      <style:text-properties/>
    </style:style>
    <style:style style:family="paragraph" style:name="P84" style:display-name="P84" style:parent-style-name="Style9">
      <style:paragraph-properties fo:background-color="transparent" fo:margin-top="0.000cm" style:line-height-at-least="0.428cm" fo:margin-left="0.000cm" fo:text-indent="0.000cm" fo:text-align="left" style:page-number="auto"/>
      <style:text-properties/>
    </style:style>
    <style:style style:family="paragraph" style:name="P85" style:display-name="P85"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86" style:display-name="P86" style:parent-style-name="Style9">
      <style:paragraph-properties fo:background-color="transparent" fo:margin-top="0.000cm" style:line-height-at-least="0.428cm" fo:margin-left="0.000cm" fo:text-indent="0.000cm" fo:text-align="left" style:page-number="auto"/>
      <style:text-properties/>
    </style:style>
    <style:style style:family="paragraph" style:name="P87" style:display-name="P87"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88" style:display-name="P88" style:parent-style-name="Style9">
      <style:paragraph-properties fo:background-color="transparent" fo:margin-top="0.000cm" style:line-height-at-least="0.428cm" fo:margin-left="0.000cm" fo:text-indent="0.000cm" fo:text-align="left" style:page-number="auto"/>
      <style:text-properties/>
    </style:style>
    <style:style style:family="paragraph" style:name="P89" style:display-name="P89"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90" style:display-name="P90" style:parent-style-name="Style9">
      <style:paragraph-properties fo:background-color="transparent" fo:margin-top="0.000cm" style:line-height-at-least="0.428cm" fo:margin-left="0.000cm" fo:text-indent="0.000cm" fo:text-align="left" style:page-number="auto"/>
      <style:text-properties/>
    </style:style>
    <style:style style:family="paragraph" style:name="P91" style:display-name="P91"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92" style:display-name="P92" style:parent-style-name="Style9">
      <style:paragraph-properties fo:background-color="transparent" fo:margin-top="0.000cm" style:line-height-at-least="0.428cm" fo:margin-left="0.000cm" fo:text-indent="0.000cm" fo:text-align="left" style:page-number="auto"/>
      <style:text-properties/>
    </style:style>
    <style:style style:family="paragraph" style:name="P93" style:display-name="P93"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94" style:display-name="P94" style:parent-style-name="Style9">
      <style:paragraph-properties fo:background-color="transparent" fo:margin-top="0.000cm" style:line-height-at-least="0.428cm" fo:margin-left="0.000cm" fo:text-indent="0.000cm" fo:text-align="left" style:page-number="auto"/>
      <style:text-properties/>
    </style:style>
    <style:style style:family="paragraph" style:name="P95" style:display-name="P95"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96" style:display-name="P96" style:parent-style-name="Style9">
      <style:paragraph-properties fo:background-color="transparent" fo:margin-top="0.000cm" style:line-height-at-least="0.428cm" fo:margin-left="0.000cm" fo:text-indent="0.000cm" fo:text-align="left" style:page-number="auto"/>
      <style:text-properties/>
    </style:style>
    <style:style style:family="paragraph" style:name="P97" style:display-name="P97"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98" style:display-name="P98" style:parent-style-name="Style9">
      <style:paragraph-properties fo:background-color="transparent" fo:margin-top="0.000cm" style:line-height-at-least="0.428cm" fo:margin-left="0.000cm" fo:text-indent="0.000cm" fo:text-align="left" style:page-number="auto"/>
      <style:text-properties/>
    </style:style>
    <style:style style:family="paragraph" style:name="P99" style:display-name="P99"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100" style:display-name="P100" style:parent-style-name="Style9">
      <style:paragraph-properties fo:background-color="transparent" fo:margin-top="0.000cm" style:line-height-at-least="0.428cm" fo:margin-left="0.000cm" fo:text-indent="0.000cm" fo:text-align="left" style:page-number="auto"/>
      <style:text-properties/>
    </style:style>
    <style:style style:family="paragraph" style:name="P101" style:display-name="P101"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102" style:display-name="P102" style:parent-style-name="Style9">
      <style:paragraph-properties fo:background-color="transparent" fo:margin-top="0.000cm" style:line-height-at-least="0.428cm" fo:margin-left="0.000cm" fo:text-indent="0.000cm" fo:text-align="left" style:page-number="auto"/>
      <style:text-properties/>
    </style:style>
    <style:style style:family="paragraph" style:name="P103" style:display-name="P103" style:parent-style-name="Style9">
      <style:paragraph-properties fo:break-after="page" fo:background-color="transparent" fo:margin-bottom="0.000cm" style:line-height-at-least="0.428cm" fo:margin-left="0.000cm" fo:text-indent="0.635cm" fo:text-align="left" style:page-number="auto"/>
      <style:text-properties/>
    </style:style>
    <style:style style:family="paragraph" style:name="P104" style:display-name="P104" style:parent-style-name="Style9">
      <style:paragraph-properties fo:background-color="transparent" fo:margin-top="0.000cm" style:line-height-at-least="0.429cm" fo:margin-left="0.000cm" fo:text-indent="0.000cm" fo:text-align="left" style:page-number="auto"/>
      <style:text-properties/>
    </style:style>
    <style:style style:family="paragraph" style:name="P105" style:display-name="P105" style:parent-style-name="Style9">
      <style:paragraph-properties fo:break-after="page" fo:background-color="transparent" fo:margin-bottom="0.000cm" style:line-height-at-least="0.429cm" fo:margin-left="0.000cm" fo:text-indent="0.635cm" fo:text-align="left" style:page-number="auto"/>
      <style:text-properties/>
    </style:style>
    <style:style style:family="paragraph" style:name="P106" style:display-name="P106" style:parent-style-name="Style5" style:master-page-name="PageStyle0">
      <style:paragraph-properties fo:background-color="transparent" style:line-height-at-least="0.487cm" fo:margin-left="0.000cm" fo:text-indent="0.000cm" fo:text-align="left" style:page-number="1"/>
      <style:text-properties/>
    </style:style>
    <style:style style:family="paragraph" style:name="P107" style:display-name="P107" style:parent-style-name="Style9" style:master-page-name="PageStyle1">
      <style:paragraph-properties fo:background-color="transparent" fo:margin-top="0.000cm" style:line-height-at-least="0.422cm" fo:margin-left="0.000cm" fo:text-indent="0.000cm" fo:text-align="left" style:page-number="186"/>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5.062cm" fo:margin-right="5.055cm">
        <style:columns fo:column-count="1" fo:column-gap="1.270cm"/>
      </style:section-properties>
    </style:style>
  </office:automatic-styles>
  <office:body>
    <office:text>
      <text:section text:style-name="Sect0" text:name="Section0">
        <text:p text:style-name="P106"><text:span text:style-name="CharStyle6">Joanna Zając</text:span></text:p>
        <text:h text:outline-level="1" text:style-name="P35"><text:bookmark-start text:name="bookmark0"/><text:bookmark-start text:name="bookmark1"/><text:span text:style-name="CharStyle8">„Dynamika zmagań” w procesie kształtowania się współczesnej postaci scenicznej</text:span><text:bookmark-end text:name="bookmark0"/><text:bookmark-end text:name="bookmark1"/></text:h>
        <text:p text:style-name="P36"><text:span text:style-name="CharStyle10">W XX wieku koncept i struktura </text:span><text:span text:style-name="CharStyle11">dramatis persona</text:span><text:span text:style-name="CharStyle10"><text:s text:c="1"/>uległa licznym przeobrażeniom, których przebieg wyznaczał w dużej mierze mecha­nizm redukcji - odejmowania kolejnych elementów od wzorca tzw. postaci psychologicznej. Upraszczanie i deformowanie zarówno we­wnętrznej, jak i zewnętrznej struktury tego modelu powołało w efekcie do życia całą galerię bohaterów, których sceniczna egzystencja bywała bardzo odmienna od sposobu funkcjonowania ich poprzedników w świę­cie przedstawionym. To sprawia, że i dzisiaj współczesne </text:span><text:span text:style-name="CharStyle11">dramatis per- sonae</text:span><text:span text:style-name="CharStyle10"><text:s text:c="1"/>często są definiowane za pomocą nie tylko zbyt pojemnego, ale także niekonstruktywnego - bo opartego na prostej negacji - określe­nia „anty-bohaterowie”. Wydaje się, że taki - negatywny - sposób po­strzegania współczesnej </text:span><text:span text:style-name="CharStyle11">dramatis persona</text:span><text:span text:style-name="CharStyle10"><text:s text:c="1"/>jest konsekwencją prostego u swoich źródeł myślenia, że „postać sceniczna z prawdziwego zdarze­nia” - „prawdziwa postać sceniczna” winna być reprezentacją człowieka znajdującego się na ostatnim - najwyższym - poziomie ewolucji antro- pogenetycznej. Innymi słowy, „człowiek myślący”, </text:span><text:span text:style-name="CharStyle11">homo sapiens sa­piens w</text:span><text:span text:style-name="CharStyle10"><text:s text:c="1"/>zbiorowej wyobraźni nadal stanowi prototyp postaci scenicznej; zaś wszystko, co od tego modelu odbiega, interpretuje się jako wyraz „kryzysu” tej postaci.</text:span></text:p>
        <text:p text:style-name="P77"><text:span text:style-name="CharStyle10">Tymczasem dramatopisarstwo w XX wieku nie raz już zweryfiko­wało ten pogląd. Tendencje w dramacie i teatrze ostatnich dekad poka­zują, że proces dekonstrukcji </text:span><text:span text:style-name="CharStyle11">dramatis persona</text:span><text:span text:style-name="CharStyle10"><text:s text:c="1"/>nie zawsze rozwija się linearnie i niekoniecznie jest stymulowany intencją autora „zanegowa­nia” postaci psychologicznej. Wydaje się, że proces ten przebiega ra­czej w podobnie zmiennym rytmie, w jakim tzw. żywioł metafizyczny urzeczywistnia się w ewolucji człowieka. Syntetycznie i przekonująco ujmuje to Giorgio Agamben, pisząc że historia ludzkości jest w dużej mierze tożsama z nieustannie podejmowaną próbą pokonywania przez </text:span></text:p>
      </text:section>
      <text:section text:style-name="Sect1" text:name="Section1">
        <text:p text:style-name="P107"><text:span text:style-name="CharStyle10">pierwiastek </text:span><text:span text:style-name="CharStyle11">meta</text:span><text:span text:style-name="CharStyle10"><text:s text:c="1"/>tego, co w człowieku „zwierzęce” - reprezentowane przez </text:span><text:span text:style-name="CharStyle11">physis.</text:span><text:span text:style-name="CharStyle10"><text:s text:c="1"/>Te usiłowania są za każdym razem podejmowane niejako od początku i nigdy nie przynoszą stałych rezultatów - zamiast nich trwa nieustanna „dynamika zmagań”</text:span><text:span text:style-name="T22"><text:note text:note-class="footnote"><text:note-citation/><text:note-body><text:p text:style-name="P3"><text:span text:style-name="T1"/><text:span text:style-name="CharStyle3"><text:tab/>Por. </text:span><text:span text:style-name="T3">Giorgio </text:span><text:span text:style-name="CharStyle3">Agamben, </text:span><text:span text:style-name="CharStyle4">Antropogenesi,</text:span><text:span text:style-name="CharStyle3"><text:s text:c="1"/>[w:] </text:span><text:span text:style-name="CharStyle4">L 'aperto. L 'uomo e </text:span><text:span text:style-name="T5">I 'animate, </text:span><text:span text:style-name="CharStyle3">Bollati Boringhieri 2007, s. 81.</text:span></text:p></text:note-body></text:note></text:span><text:span text:style-name="CharStyle10">. To rodzaj swoistego </text:span><text:span text:style-name="CharStyle11">work in progress, </text:span><text:span text:style-name="CharStyle10">w którym materia raz staje się bardziej ludzka, a innym razem ponow­nie bardziej zwierzęca. Zatem „to, co człowiecze” wyrażałoby się raczej w ciągłych zmaganiach między tym, co animalistyczne, i właśnie tym, „co ludzkie”, niż w prostej przyczynowo-skutkowej ewolucji, dla której fundamentalną cenzurę stanowi pojawienie się „człowieka myślącego”.</text:span></text:p>
        <text:p text:style-name="P39"><text:span text:style-name="CharStyle10">W podobny sposób zdaje się rysować dynamika przeobrażeń współ­czesnej postaci scenicznej, która nie stanowi jednoznacznie ukonsty­tuowanej - nawet w niezwykle pojemnej formule „anty-bohatera” - struktury i substancjonalności. Świadczy o tym chociażby renesans realistycznych poetyk w ostatnich dziesięcioleciach historii teatru i dra­matu. Wprowadziły one bowiem </text:span><text:span text:style-name="CharStyle11">dramatis persona,</text:span><text:span text:style-name="CharStyle10"><text:s text:c="1"/>która przecież nie stanowi prostej kontynuacji wewnętrznego i formalnego rozbicia postaci scenicznej z przełomu XIX i XX wieku. W tym przypadku bowiem moż­na mówić nawet o pewnej jednoczesności istnienia w postaci cech, które stanowią integralny element psychologicznego portretu postaci, a z dru­giej strony ich ekspresja przybiera często wręcz „animalistyczne” formy.</text:span></text:p>
        <text:p text:style-name="P40"><text:span text:style-name="CharStyle10">Jednakże trudno podważyć fakt, że przynajmniej jedna z tendencji związanych z konstrukcją czy też raczej - jak chce wielu - dekonstrukcją bohatera scenicznego, począwszy od przełomu XIX i XX wieku, zdaje się wyraźnie wpisywać w opozycyjny nurt wobec antropogenetycznej koncepcji człowieka. Chodzi tu oczywiście o te figury sceniczne, które we współczesnej dramaturgii powstały jako rezultat swoistego procesu nie tyle „animalizacji”, co raczej „mechanizacji”, i to zarówno zasad ich ekspresji, jak i sposobu funkcjonowania w świecie przedstawionym. Najpełniejszą, także w sensie symbolicznym, reprezentacją tej grupy </text:span><text:span text:style-name="CharStyle11">dramatis persona</text:span><text:span text:style-name="CharStyle10"><text:s text:c="1"/>jest postać przypominająca w swoim wyrazie scenicz­nym i sposobie funkcjonowania marionetkę.</text:span></text:p>
        <text:p text:style-name="P79"><text:span text:style-name="CharStyle10">W XX wieku zainteresowanie ze strony dramatopisarzy marionet­ką, jako modelowym punktem referencyjnym dla bohatera sceniczne­go, łączy się z nadaniem jej większego niż miała dotychczas znaczenia. </text:span></text:p>
        <text:p text:style-name="P78"><text:span text:style-name="CharStyle10">Ten proces nobilitacji rozpoczął się już w komedii </text:span><text:span text:style-name="T24">dell’arte.</text:span><text:span text:style-name="T25"><text:s text:c="1"/></text:span><text:span text:style-name="CharStyle10">To przecież tam właśnie obok żywych aktorów pojawiły się na scenie lalki, co stało się w XVI wieku praktyką bardzo rozpowszechnioną. Pomimo tego, że ten gatunek teatralny znalazł adresata przede wszystkim wśród widzów funkcjonujących w niższych rejestrach kultury, to była to już publicz­ność dorosła i w pewnym stopniu oswojona z estetycznymi konwencja­mi. Również w samej technice stosowanej przez aktorów </text:span><text:span text:style-name="T24">dell 'arte</text:span><text:span text:style-name="T25"><text:s text:c="1"/></text:span><text:span text:style-name="CharStyle10">widać dość oczywistą inspirację ekspresją typową dla marionetki, a także - jak ujmuje to Gambetti - „światem zwierzęcym”</text:span><text:span text:style-name="T22"><text:note text:note-class="footnote"><text:note-citation/><text:note-body><text:p text:style-name="P4"><text:span text:style-name="T6"/><text:span text:style-name="T3"><text:tab/>D a n i 1 o Gambetti, </text:span><text:span text:style-name="T5">Arte del recitare,</text:span><text:span text:style-name="T3"><text:s text:c="1"/>Bonardi 1987, s. 34.</text:span></text:p></text:note-body></text:note></text:span><text:span text:style-name="CharStyle10">. Wystarczy przyjrzeć się wybranym z motorycznych popisów Arlekina sekwencjom, żeby po­twierdzić to podobieństwo. Mistrzowskie przenikanie się zmechanizo­wanych i zoomorfizowanych ruchów daje tu rezultat groteskowy, rów­nież w najprostszym tego terminu rozumieniu - rezultat wyjaskrawienia, wyolbrzymienia, nawet pewnej deformacji. Tym samym więc to, co dzieje się na scenie, podlega silnemu procesowi teatralizacji, czyli zo- staje włożone w cudzysłów - w żadnej mierze nie może być postrzegane przez pryzmat poetyki realistycznej i tworzy kontekst, w którym psycho­logia postaci nie ma właściwie prawa bytu.</text:span></text:p>
        <text:p text:style-name="P43"><text:span text:style-name="CharStyle10">Ten mechanizm pokazuje generalną zasadę: pojawienie się w prze­strzeni sceny z takich elementów ukształtowanej postaci niemal auto­matycznie powoduje wprowadzenie do świata przedstawionego nawiasu metatetralności. Im bardziej ten nawias szeroki, tym „teatr bardziej te­atralny” - to znaczy taki, który lekceważy zasadę prawdopodobieństwa i z upodobaniem ujawnia swój status sztucznego konstruktu. Wydaje się zatem, że wprowadzenie w przestrzeń sceny </text:span><text:span text:style-name="CharStyle11">dramatis persona,</text:span><text:span text:style-name="CharStyle10"><text:s text:c="1"/>która nie stanowi prostej (w skali 1:1) reprezentacji ostatniego stopnia ostatniego etapu ewolucji antropogenetycznej łączy się niepodzielnie z kontekstem metateatralnym, czy wręcz ten kontekst wprowadza. Z kolei kiedy me- tateatralność jest podstawowym motorem funkcjonowania świata przed­stawionego, to teatr staje się na scenie rzeczywistością totalną i jedyną - nie definiuje się ona w odniesieniu do punktów referencyjnych znaj­dujących się poza jej obszarem. Również ten sposób totalności teatralnej formy miał na myśli Heinrich </text:span><text:span text:style-name="T25">von Kleist, </text:span><text:span text:style-name="CharStyle10">określając właśnie teatr mario­netek jako teatr czysty, absolutny</text:span><text:span text:style-name="T22"><text:note text:note-class="footnote"><text:note-citation/><text:note-body><text:p text:style-name="P5"><text:span text:style-name="T6"/><text:span text:style-name="T3"><text:tab/>Zob. Heinrich von Kleist, </text:span><text:span text:style-name="T5">Sul teatro di marionette,</text:span><text:span text:style-name="T3"><text:s text:c="1"/>[w:] i d e m, </text:span><text:span text:style-name="T5">Opere,</text:span><text:span text:style-name="T3"><text:s text:c="1"/>red. Leone Travers o, Sansoni 1959, s. 845-856.</text:span></text:p></text:note-body></text:note></text:span><text:span text:style-name="CharStyle10">.</text:span></text:p>
        <text:p text:style-name="P44"><text:span text:style-name="CharStyle10">Z pewnością na użycie i funkcjonowanie konceptu „postaci zme­chanizowanej”, która bywała określana wręcz jako „antyczłowiecza” i „pochodząca raczej za świata zwierząt niż ludzi”</text:span><text:span text:style-name="T22"><text:note text:note-class="footnote"><text:note-citation/><text:note-body><text:p text:style-name="P6"><text:span text:style-name="T7">‘'Francesco Rimini, </text:span><text:span text:style-name="T8">Variazioni su! personaggi,</text:span><text:span text:style-name="T9"><text:s text:c="1"/>[w:] idem, </text:span><text:span text:style-name="T8">Variazioni su! teatro,</text:span><text:span text:style-name="T9"><text:s text:c="1"/>Bompiani 1996, s. 79.</text:span></text:p></text:note-body></text:note></text:span><text:span text:style-name="CharStyle10">, jako modelu boha­tera scenicznego fundamentalny wpływ miał również proces rytualiza- cji marionetki (Nadmarioneta), który rozpoczęli reformatorzy teatru na przełomie XIX i XX wieku. Podważyli oni bowiem w sposób radykal­ny najbardziej bezpośrednią - bo fizyczną - relację aktora z odtwarzaną przez niego </text:span><text:span text:style-name="CharStyle11">dramatis persona,</text:span><text:span text:style-name="CharStyle10"><text:s text:c="1"/>który to związek jest warunkiem oczywi­stym w teatrze realistycznym i naturalistycznym. Uświadomienie sobie w całej rozciągłości tego, że aktor nie musi - w sensie metaforycznym - „wcielać się w rolę”, żeby stać się sceniczną reprezentacją bohatera dramatycznego, prowadzi do stosowania ekstrawertycznych form wyra­zu aktorskiego, w najbardziej bezpośredni sposób widocznych w zastą­pieniu gestu organicznego przez gest geometryczny lub „zanimalizowa- ny”. Oczywiście, niemal koniecznym założeniem sankcjonującym tego rodzaju aktorską interpretację jest brak wyposażenia postaci scenicznej w tkankę psychologiczną.</text:span></text:p>
        <text:p text:style-name="P81"><text:span text:style-name="CharStyle10">Wydaje się, że w tym kontekście specyficznego znaczenia nabiera­ją słowa </text:span><text:span text:style-name="T26">André Antoine’a, </text:span><text:span text:style-name="CharStyle10">który pisał pod adresem aktorów: „W rze­czywistości są oni marionetkami mniej lub bardziej doskonałymi dzięki talentowi, który nimi kieruje i który autor odkrywa i pobudza według swojej fantazji”</text:span><text:span text:style-name="T22"><text:note text:note-class="footnote"><text:note-citation/><text:note-body><text:p text:style-name="P7"><text:span text:style-name="T10"/><text:span text:style-name="T9">André Antoine, </text:span><text:span text:style-name="T8">Lettera al </text:span><text:span text:style-name="T5">Signor </text:span><text:span text:style-name="T8">Le Bargy, </text:span><text:span text:style-name="T5">membro della </text:span><text:span text:style-name="T8">Comédie-Française, </text:span><text:span text:style-name="T9">[w:] </text:span><text:span text:style-name="T3">Silvia </text:span><text:span text:style-name="T9">Carandini, </text:span><text:span text:style-name="T8">La melagrana spaccata. L'arte </text:span><text:span text:style-name="T5">del </text:span><text:span text:style-name="T8">teatro in Francia </text:span><text:span text:style-name="T11">dal </text:span><text:span text:style-name="T8">naturalismo aile avanguardie storiche,</text:span><text:span text:style-name="T9"><text:s text:c="1"/></text:span><text:span text:style-name="T3">Valerio Levi </text:span><text:span text:style-name="T9">1988, s. 63.</text:span></text:p></text:note-body></text:note></text:span><text:span text:style-name="CharStyle10">. Oczywiście francuski artysta miał na myśli aktorów, którzy próbują mierzyć się na scenie z naturalistycznym repertuarem, i to właśnie w nim wypadają sztucznie, bo mechanicznie - jak mario­netki. Jednak definicja aktora jako marionetki zdecydowanie traci na swoim pejoratywnym wydźwięku, jeśli zostanie przed nim postawione specyficzne zadanie sceniczne: zagranie </text:span><text:span text:style-name="CharStyle11">dramatis persona,</text:span><text:span text:style-name="CharStyle10"><text:s text:c="1"/>która ma metateatralny charakter. Tak skonstruowana postać - jej teatralna inter­pretacja - nie tylko wymusza określony sposób gry, ale także wpływa na charakter relacji na osi aktor-widz, czyniąc ją wbrew pozorom bar­dziej bezpośrednią. Jeżeli bowiem wykonawca „wciela się” w bohatera </text:span></text:p>
        <text:p text:style-name="P80"><text:span text:style-name="CharStyle10">skonstruowanego zgodnie z zasadami poetyki realistycznej czy naturali- stycznej, to z perspektywy widowni powinien stać się „transparentny”: dla publiczności istnieje przede wszystkim postać, a nie aktor, który ją odgrywa. W przypadku scenicznego odtwarzania postaci metateatralnej gdzie indziej koncentruje się uwaga widza - zdecydowanie częściej za­trzymuje się na aktorze, który nie tylko gra, ale także pokazuje, co i jak gra. Ten gest wskazania, często autodemonstracja fenomenu i warsztatu aktora, jest oczywiście zawsze tylko pozorny, bo ostatecznie nie rozbija a jedynie jeszcze bardziej koduje teatralną fikcję. Nie zmienia to jed­nak faktu, że wówczas publiczność klasyfikuje aktora jako przynależą­cego bardziej do realnego wymiaru widowni niż rzeczywistości świata przedstawionego. Wydaje się, że w przypadku </text:span><text:span text:style-name="T27">dramatis </text:span><text:span text:style-name="CharStyle11">persona</text:span><text:span text:style-name="CharStyle10"><text:s text:c="1"/>mamy do czynienia z odwróceniem tego statusu: im bardziej jej materia ma metateatralną konsystencję, tym silniej postać funkcjonuje w percepcji odbiorczej jako sztuczny (bo jawnie teatralny) konstrukt.</text:span></text:p>
        <text:p text:style-name="P46"><text:span text:style-name="CharStyle10">Wymienione elementy określonej rzeczywistości dramatyczno- -teatralnej zdaje się na swój przewrotny sposób godzić Alfred Jarry. Francuski dramatopisarz w ocenie fenomenu aktora właściwie zdaje się zgadzać z Antoinem: „Nie wiemy, zjakiego powodu ciągle jesteśmy znu­dzeni tym, co się nazywa Teatrem. Może dzieje się tak z tego powodu, że mamy świadomość, iż aktor - jakkolwiek nie byłby genialny, więcej na­wet - im bardziej jest genialny, tym bardziej jest osobisty, zdradza myśl poety. Tylko marionetki, których jesteśmy mistrzami, władcami i twór­cami - ponieważ wydaje nam się absolutnie koniecznym wyprodukować je w sposób osobisty - zdradzają w sposób pełen pasji i rudymentarny nasze myśli; coś, co jest wzorem dokładności”</text:span><text:span text:style-name="T22"><text:note text:note-class="footnote"><text:note-citation/><text:note-body><text:p text:style-name="P8"><text:span text:style-name="T12"/><text:span text:style-name="T13"><text:s text:c="1"/>Cyt. za: U m b e r t o Artioli, </text:span><text:span text:style-name="T14">Teorie della scena dal Naturalismo al Surrealismo,</text:span></text:p></text:note-body></text:note></text:span><text:span text:style-name="T22"><text:s text:c="1"/></text:span><text:span text:style-name="T22"><text:note text:note-class="footnote"><text:note-citation/><text:note-body><text:p text:style-name="P9"><text:span text:style-name="T13">Sansoni 1972, s. 453.</text:span></text:p></text:note-body></text:note></text:span><text:span text:style-name="CharStyle10">.</text:span></text:p>
        <text:p text:style-name="P83"><text:span text:style-name="CharStyle10">Jarry „wyprodukował” protagonistę </text:span><text:span text:style-name="CharStyle11">Ubu króla, czyli Polaków</text:span><text:span text:style-name="CharStyle10"><text:s text:c="1"/>w spo­sób wyjątkowo osobisty: nadając mu cechy własne i zarazem przejmując elementy kreowanej przez siebie </text:span><text:span text:style-name="T27">dramatis </text:span><text:span text:style-name="CharStyle11">persona,</text:span><text:span text:style-name="CharStyle10"><text:s text:c="1"/>próbował znieść gra­nicę między fikcją i rzeczywistością. Przede wszystkim jednak artysta pierwotnie zaprojektował rolę Ubu dla kukiełki. Ten motyw powrócił </text:span><text:span text:style-name="T27">expressis verbis</text:span><text:span text:style-name="T28"><text:s text:c="1"/></text:span><text:span text:style-name="CharStyle10">w wystąpieniu dramatopisarza poprzedzającym pra­premierę sztuki. Przypomniał wówczas, że aktorzy chętnie zgodzili się podczas prób „stracić jakąkolwiek osobowość i grać ukryci pod maską, </text:span></text:p>
        <text:p text:style-name="P82"><text:span text:style-name="CharStyle10">żeby stać się w sposób precyzyjny człowiekiem wewnętrznym i duszą wielkich marionetek”</text:span><text:span text:style-name="T22">7</text:span><text:span text:style-name="CharStyle10">. Jednak Jarry nie umieszczał relacji aktor-mario- netka w wysokim rejestrze odwołań do rytuału - za chwilę dodawał, że do osiągnięcia tego stanu „bycia marionetką” była konieczna muzyka jarmarczna</text:span><text:span text:style-name="T22"><text:note text:note-class="footnote"><text:note-citation/><text:note-body><text:p text:style-name="P10"><text:span text:style-name="CharStyle4">’ Ibidem,</text:span><text:span text:style-name="CharStyle3"><text:s text:c="1"/>s. 456.</text:span></text:p><text:p text:style-name="P11"><text:span text:style-name="CharStyle4">“ Ibidem.</text:span></text:p></text:note-body></text:note></text:span><text:span text:style-name="CharStyle10">. To ona bowiem ułatwiała przeprowadzenie procesu grote­skowej deformacji, w efekcie której powstaje na scenie postać-marionet- ka, łącząca w sobie cechy </text:span><text:span text:style-name="T25">Pulcinelli </text:span><text:span text:style-name="CharStyle10">i Poliszynela, zaś w akcji rozpasanej niczym karnawałowy pochód przegląda się karykatura człowieka.</text:span></text:p>
        <text:p text:style-name="P48"><text:span text:style-name="CharStyle10">Autor przeprowadzając deformację protagonisty swojego dramatu i tworząc tym samym nowy efekt sceniczny, w gruncie rzeczy odwoły­wał się do skonwencjonalizowanej przez tradycję formy teatru kukiełko­wego. Jednak stanowiła ona dla niego inspirację, a nie gotową strukturę, w którą można wtłoczyć nową treść. Mówił o tym z rzadką dla siebie przejrzystością wywodu, odpowiadając na pytanie, czym jest dla niego sztuka dramatyczna: „podtrzymaniem tradycji, która jest w stanie dopro­wadzić do zaniku myśli, przeobrażającej się w trwaniu; niedorzecznym jest pragnienie wyrażenia nowych emocji w konserwatywnej formie”</text:span><text:span text:style-name="T22"><text:note text:note-class="footnote"><text:note-citation/><text:note-body><text:p text:style-name="P12"><text:span text:style-name="T15"/><text:span text:style-name="CharStyle4"><text:tab/>Ibidem,</text:span><text:span text:style-name="CharStyle3"><text:s text:c="1"/>s. 462.</text:span></text:p></text:note-body></text:note></text:span><text:span text:style-name="CharStyle10">. W istocie rzeczy bowiem Jarry rozwinął w </text:span><text:span text:style-name="CharStyle11">Ubu królu</text:span><text:span text:style-name="CharStyle10"><text:s text:c="1"/>tylko koncept, który stanowi o potencjale teatru kukiełek: jest nim forma, która dzięki swojej prostocie łatwo może podlegać przeobrażeniom, stając się nie­spodziewanie plastycznym materiałem do deformacji.</text:span></text:p>
        <text:p text:style-name="P85"><text:span text:style-name="CharStyle10">Jednak postać Ubu króla łączyła w sobie elementy uproszczenia i deformacji typowe dla kukiełki ze swoistą „animalizacją” bohatera. Świadczą o tym choćby obłe kształty protagonisty - Ubica trafnie nazy­wa go „brzuchaczem”. Rzeczywiście, przypomina jamochłona: chłonie, trawi i wydala otaczający go świat. Najczęściej całkiem dosłownie, jak w scenie uczty, kiedy to żona serwuje nadmiar dań wszelkich, nie robiąc różnicy między „zupą polską, boczkiem z rastrona, cielęciem, kuprami indycznymi, szarlotką </text:span><text:span text:style-name="T25">ä </text:span><text:span text:style-name="CharStyle10">la russe, sałatą, owocami, deserem, sztuką mię­sa” a „pasztetem z psa” czy też „kalafiorami na grównie”</text:span><text:span text:style-name="T22"><text:note text:note-class="footnote"><text:note-citation/><text:note-body><text:p text:style-name="P13"><text:span text:style-name="T1"/><text:span text:style-name="CharStyle3"><text:tab/>Por. Alfred Jarry, </text:span><text:span text:style-name="CharStyle4">Ubu król, czyli Polacy,</text:span><text:span text:style-name="CharStyle3"><text:s text:c="1"/>tłum. Tadeusz Boy-Żeleń­ski, Wyd. Pomorze 1993, akt 1, sc. 1, s. 64.</text:span></text:p></text:note-body></text:note></text:span><text:span text:style-name="CharStyle10">. Na pierwszy rzut oka Ubu wydaje się więc jakimś tworem na wskroś organicznym. </text:span></text:p>
        <text:p text:style-name="P84"><text:span text:style-name="CharStyle10">Jest on zatem w dużej mierze bytem fizjologicznym. Jego charakter ujawnia się przede wszystkim w wymiarze nieustannego ponawiania się funkcji wegetatywnych. Ta powtarzalność nadaje sposobowi jego funk­cjonowania w strukturze świata przedstawionego mechaniczny charak­ter, pogłębiony dodatkowo przez sposób mówienia - jakby wcześniej zarejestrowany, a teraz tylko odtwarzany. Partie dialogowe w dramacie są bowiem w dużej mierze oparte na werbalnych trikach. Zapewne także z tego powodu Firmin Gćmier, słynny odtwórca tytułowej roli w pary­skiej prapremierze, upatrywał w zagraniu króla Ubu wielką szansę - sam bowiem był obdarzony specyficznym głosem o monotonnej intonacji, więc wyolbrzymiona cielesna ekspresja oraz groteskowo zdeformowane dialogi działały na jego korzyść". Również zawartość kwestii, które wy­powiada Ubu, tylko jest „po naturalistycznemu mięsista”. Jednak kiedy mówi o „ekstrakcji mózgu”, to dodaje, że „przez piętę”; gdy pojawia się „szpik pacierzowy”, to zostaje on od razu zneutralizowany metaforą „wy­jęcia szpikulca z charakteru”</text:span><text:span text:style-name="T22"><text:note text:note-class="footnote"><text:note-citation/><text:note-body><text:p text:style-name="P14"><text:span text:style-name="T1"/><text:span text:style-name="CharStyle3"><text:tab/>Zob. U m b e r t o A r t i o 1 i, </text:span><text:span text:style-name="CharStyle4">op. cit.,</text:span><text:span text:style-name="CharStyle3"><text:s text:c="1"/>s. 474.</text:span></text:p></text:note-body></text:note></text:span><text:span text:style-name="T22"><text:s text:c="1"/></text:span><text:span text:style-name="T22"><text:note text:note-class="footnote"><text:note-citation/><text:note-body><text:p text:style-name="P15"><text:span text:style-name="T1"/><text:span text:style-name="CharStyle3"><text:tab/>Zob. Alfred J a r r y, </text:span><text:span text:style-name="CharStyle4">op. cit.,</text:span><text:span text:style-name="CharStyle3"><text:s text:c="1"/>akt V, sc. 1, s. 172.</text:span></text:p></text:note-body></text:note></text:span><text:span text:style-name="CharStyle10">. Treść ekspresji werbalnej jest zbudowana na swego rodzaju oksymoronach, w ramach których zostają zderzone od­mienne poetyki, by ostatecznie wybrzmieć w groteskowy sposób. To ję­zyk intermezzów znowu rodem z teatru kukiełkowego, które ku uciesze gawiedzi tradycyjnie wypełnia bijatyka między komicznymi bohaterami, okraszona sowicie wymyślnymi przekleństwami i obelgami.</text:span></text:p>
        <text:p text:style-name="P87"><text:span text:style-name="CharStyle10">Połączenie tych dwóch porządków - uproszczenia i mechanizacji rodem z teatru kukiełkowego i „zwierzęcego rozpasania” - sprawia, że </text:span><text:span text:style-name="T29">protagonista </text:span><text:span text:style-name="CharStyle10">dramatu jest praktycznie pozbawiony tkanki psychologicz­nej. Dlatego też Jarry widział w tej roli aktora, który będzie w stanie „zastąpić swoją twarz w połowie maską, która ją zamknie, upodobni ją do postaci”</text:span><text:span text:style-name="T22"><text:note text:note-class="footnote"><text:note-citation/><text:note-body><text:p text:style-name="P16"><text:span text:style-name="T1"/><text:span text:style-name="CharStyle3"><text:tab/>Zob. U m b e r t o A r t i o 1 i, </text:span><text:span text:style-name="CharStyle4">op. cit.,</text:span><text:span text:style-name="CharStyle3"><text:s text:c="1"/>s. 475.</text:span></text:p></text:note-body></text:note></text:span><text:span text:style-name="CharStyle10">. Maska pełni tu właściwie taką funkcję, jak swego czasu w komedii </text:span><text:span text:style-name="CharStyle11">dell </text:span><text:span text:style-name="T30">'arte:</text:span><text:span text:style-name="T29"><text:s text:c="1"/></text:span><text:span text:style-name="CharStyle10">brak możliwości wykorzystania mimiki w procesie scenicznego konstruowania </text:span><text:span text:style-name="CharStyle11">dramatispersona</text:span><text:span text:style-name="CharStyle10"><text:s text:c="1"/>sprawia, że cała ekspresja ogniskuje się w ciele wykonawcy, ostatecznie doprowadzając do jego swoistej animalizacji. To z kolei powoduje, że aktor musi używać bardzo wyrazistych, wręcz przerysowanych środków wyrazu, aby za ich pomo­cą pokazać to, czego nie może zakomunikować mimicznie. Naturalnym </text:span></text:p>
        <text:p text:style-name="P86"><text:span text:style-name="CharStyle10">następstwem tego rodzaju przesady jest uproszczenie ekspresji, co nie­uchronnie „odczłowiecza postać”. Tak skonstruowana </text:span><text:span text:style-name="CharStyle11">dramatis persona </text:span><text:span text:style-name="CharStyle10">staje się elementem metateatralnej gry, w efekcie której zostaje obnażo­ny teatralny mechanizm: wszystkie cięcia i szwy sąw nim widoczne. Tak jak sznurki, za które pociąga animator marionetki nigdy nie są do końca transparente.</text:span></text:p>
        <text:p text:style-name="P51"><text:span text:style-name="CharStyle10">Rzecz jasna, przekonanie Jarry’ego, że tylko pozbawiona świado­mości i emocji marionetka może pozostać wiema myśli dramatopisarza i stworzonej przez niego formie </text:span><text:span text:style-name="CharStyle11">dramatis persona,</text:span><text:span text:style-name="CharStyle10"><text:s text:c="1"/>wpisuje się w szeroki horyzont refleksji na ten temat, której początek sięga rozważań Denisa Diderota w </text:span><text:span text:style-name="CharStyle11">Paradoksie o aktorze,</text:span><text:span text:style-name="CharStyle10"><text:s text:c="1"/>a najbliższy krąg odniesień wyzna­czają przede wszystkim teorie Edwarda Gordona Craiga. U źródeł roz­ważań na ten temat leży nieufność wobec aktora - żywego człowieka podlegającego emocjom, którą najprościej i zarazem najpełniej ujmuje Arthur Symons, pisząc: „Marionetce możemy zaufać. Ona odpowiada na intencje autora bez rezerwy i bez ich kontestowania”</text:span><text:span text:style-name="T22"><text:note text:note-class="footnote"><text:note-citation/><text:note-body><text:p text:style-name="P17"><text:span text:style-name="T1"/><text:span text:style-name="CharStyle3"><text:tab/>Cyt. za: Marina Maymone Siniscalchi, </text:span><text:span text:style-name="CharStyle4">ll trionfo </text:span><text:span text:style-name="T5">della marionette, </text:span><text:span text:style-name="T3">Ponte </text:span><text:span text:style-name="CharStyle3">1997, s. 38.</text:span></text:p></text:note-body></text:note></text:span><text:span text:style-name="CharStyle10">.1 chociaż kry­tyczne refleksje ludzi dramatu i teatru tamtego czasu ogniskowały się przede wszystkim wokół tematu aktorstwa jako niedoskonałego medium ekspresji scenicznej, to jednak problem leżał nie tyle w komunikacji wy- konawca-widz, co raczej w relacji wykonawca-postać dramatyczna.</text:span></text:p>
        <text:p text:style-name="P52"><text:span text:style-name="CharStyle10">Jeden gest, jeden ruch, jedno słowo składa się na ekonomię środków, które dzięki swojej ascetyczności nie znaczą więcej lub inaczej niż dra­mat. Użycie bardziej bogatych środków wyrazu należy już rozpatrywać w kategoriach aktorskiej improwizacji, czyli naddawania znaczeń wobec tekstu dramatycznego. Purytańskość aktorskiej gry odpowiada mecha­nizacji ruchów typowych dla kukiełki i marionetki. Jednak aktor nadal pozostaje tutaj translatorem znaczeń wpisanych w utwór dramatyczny, chociaż gestem interpretacyjnym stara się nie sięgać poza terytorium wyznaczone przez intencje autora. Ten gest może stać się jeszcze bar­dziej zbieżny z gestem zapisanym w strukturze tekstu dramatycznego, jeśli wykonująca go w świecie przedstawionym </text:span><text:span text:style-name="CharStyle11">dramatispersona</text:span><text:span text:style-name="CharStyle10"><text:s text:c="1"/>będzie także skrojona na wzór i podobieństwo marionetki, niemal pozbawionej sznurków, którymi mógłby poruszać animator, wprawiając ją w ruch - zmechanizować postać.</text:span></text:p>
        <text:p text:style-name="P53"><text:span text:style-name="CharStyle10">Takie </text:span><text:span text:style-name="CharStyle11">dramatis personae</text:span><text:span text:style-name="CharStyle10"><text:s text:c="1"/>znajdujemy w twórczości Maurice’a Maeterlincka. Jako bodaj jeden z pierwszych dostrzega je tam Rainer Maria Rilke, pisząc:</text:span></text:p>
        <text:p text:style-name="P54"><text:span text:style-name="CharStyle16">Marionetka posiada tylko jeden wyraz twarzy; jej wyraz jest zawsze taki sam. Tam [u Maeterlincka] egzystują lalki czasami zastygłe w bólu, lalki wierzące i lalki niewinne. Każda ma jakąś jedną emocję wypisaną na twa­rzy, jednak zastygłą w chwili ekstremalnego natężenia</text:span><text:span text:style-name="T32"><text:note text:note-class="footnote"><text:note-citation/><text:note-body><text:p text:style-name="P18"><text:span text:style-name="T1"/><text:span text:style-name="CharStyle3"><text:tab/>Cyt. za: R a i n e r Maria </text:span><text:span text:style-name="T9">Rilke,// </text:span><text:span text:style-name="CharStyle4">leatro di Maeterlinck,</text:span><text:span text:style-name="CharStyle3"><text:s text:c="1"/>[w:] idem, </text:span><text:span text:style-name="CharStyle4">Scritti sul leatro,</text:span><text:span text:style-name="CharStyle3"><text:s text:c="1"/>red. </text:span><text:span text:style-name="T9">Carlo </text:span><text:span text:style-name="CharStyle3">Grazioli, </text:span><text:span text:style-name="T9">Costa </text:span><text:span text:style-name="CharStyle3">&amp; Nolan 1995, s. 111.</text:span></text:p></text:note-body></text:note></text:span><text:span text:style-name="CharStyle16">.</text:span></text:p>
        <text:p text:style-name="P55"><text:span text:style-name="CharStyle10">Maeterlinck tworzy sytuacje-obrazy. Statyczne do tego stopnia, że niemal martwe. To wrażenie zostaje osiągnięte przez autora także dzięki specyficznemu upozowaniu postaci, które wypełniają kadr świata przed­stawionego. W </text:span><text:span text:style-name="CharStyle11">Ślepcach</text:span><text:span text:style-name="CharStyle10"><text:s text:c="1"/>będzie to „sześciu starców ślepych”, „sześć ko­biet, również ślepych”. „Wszyscy robią wrażenie ludzi, którzy stracili zwyczaj ruchów niepotrzebnych”</text:span><text:span text:style-name="T22"><text:note text:note-class="footnote"><text:note-citation/><text:note-body><text:p text:style-name="P19"><text:span text:style-name="T1"/><text:span text:style-name="CharStyle3"><text:tab/></text:span><text:span text:style-name="T9">Maurice </text:span><text:span text:style-name="CharStyle3">Maeterlinck, </text:span><text:span text:style-name="CharStyle4">Ślepcy,</text:span><text:span text:style-name="CharStyle3"><text:s text:c="1"/>[w:] idem, </text:span><text:span text:style-name="CharStyle4">Dramaty wybrane,</text:span><text:span text:style-name="CharStyle3"><text:s text:c="1"/>red. Krzysztof Pleśniarowicz, Commedia 1994, </text:span><text:span text:style-name="T9">s. </text:span><text:span text:style-name="CharStyle3">19-20.</text:span></text:p></text:note-body></text:note></text:span><text:span text:style-name="CharStyle10">. </text:span><text:span text:style-name="CharStyle11">Dramatis personae</text:span><text:span text:style-name="CharStyle10"><text:s text:c="1"/>są zaledwie „eg- zemplifikacją ślepoty”, która może ujawnić się w różnym czasie i trwać tyle, ile wiek biologiczny niewidzącego. Ktoś jest „Ślepy od urodzenia”, ktoś inny to „Najstarszy ślepiec”, a obok znajduje się „Ślepa wariatka”. Jest jeszcze martwy Ksiądz. Jest także pies i dziecko Ślepej wariatki, ale nie zmienia to w niczym krajobrazu śmierci - przewrotnej i okrutnej me­tafory życia. Postacie jeszcze żyją, jeszcze nie stały się manekinami, lecz ich ślepota sprawia, że przypominają już marionetki, których egzysten­cja jest prolongowana przez ekonomię ruchów. Jednak fakt, że redukcja </text:span><text:span text:style-name="CharStyle11">dramatis personae</text:span><text:span text:style-name="CharStyle10"><text:s text:c="1"/>nastąpiła głównie poprzez ich fizyczne okaleczenie, sprawia, iż trafną wydaj e się tutaj również metafora „ludzi zaszczutych jak zwierzęta”.</text:span></text:p>
        <text:p text:style-name="P89"><text:span text:style-name="CharStyle10">Dzięki zastosowaniu takich elementów w </text:span><text:span text:style-name="CharStyle11">Ślepcach</text:span><text:span text:style-name="CharStyle10"><text:s text:c="1"/>powstaje „efekt unieruchomienia w kadrze”. To z kolei powoduje, że rzeczywistość sce­niczną postrzegamy jako „sztuczną” - teatralną. To zaś rodzi paradoks, bo przecież swoją dynamikę świat przedstawiony zawdzięcza elemen­tom o proweniencji zdecydowanie realistycznej. Najlepszym na to do­wodem jest przestrzeń dialogu, która odnosi się do sfery „codziennej banalności”. Jednak jej rytmizacja oparta na następstwie ciszy i repetycji </text:span></text:p>
        <text:p text:style-name="P88"><text:span text:style-name="CharStyle10">sprawia, że ostateczny efekt jest właśnie silnie steatralizowany, a nie „naturalny”. Prostota materii dialogowej, wynikająca zapewne rów­nież z flamandzkiego pochodzenia dramatopisarza (pisał on praktycznie w obcym dla siebie języku francuskim), tworzy rodzaj „sejsmografu du­szy”, dalekiego jednak od psychologicznego realizmu. Dlatego podział dialogu na kwestie jest tu właściwie mechaniczny, bo w dużej mierze są one wymienne: niemal każda osoba może tutaj wypowiedzieć każdą z kwestii. Może też po prostu milczeć, bo sam akt mówienia nie nominu­je ją na </text:span><text:span text:style-name="CharStyle11">dramatis persona</text:span><text:span text:style-name="CharStyle10"><text:s text:c="1"/>z „krwi i kości” - taką, której silna indywidu­alizacja, na przykład charakterologiczna lub psychologiczna, czyniłaby z niej „osobę niepowtarzalną”.</text:span></text:p>
        <text:p text:style-name="P57"><text:span text:style-name="CharStyle10">Nieodległe od Maeterlincka tropy znajdziemy w twórczość Samuela Becketta. W tej dramaturgii wręcz uderza liczba konfiguracji opartych na „fizjologicznej ekspresji postaci”, która ostatecznie prowadzi do auto­matyzacji zachowań i wypowiadanych przez nich kwestii. Jednym z bar­dziej oczywistych przykładów byłby tutaj </text:span><text:span text:style-name="CharStyle11">Akt bez słów II.</text:span><text:span text:style-name="CharStyle10"><text:s text:c="1"/>Pantomima dla dwóch wykonawców, w której ekstremalna wegetatywność egzystencji osób dramatu - A i B prowadzi do automatyzacji wykonywanych przez nich elementarnych czynności życiowych. Wydaje się jednak, że mniej oczywiste i przez to także bardziej interesujące tropy interpretacyjne znajdziemy w utworze </text:span><text:span text:style-name="CharStyle11">Kroki.</text:span><text:span text:style-name="CharStyle10"><text:s text:c="1"/>Sam sposób aranżacji przestrzeni, zapro­jektowanej przez autora już na poziomie didaskaliów, sprawia, że to, co dzieje się na scenie, przybiera formę „zmechanizowanej, fizjologicznej wegetacji”</text:span><text:span text:style-name="T22"><text:note text:note-class="footnote"><text:note-citation/><text:note-body><text:p text:style-name="P20"><text:span text:style-name="T1"/><text:span text:style-name="CharStyle3"><text:tab/>Manuel Ronconi, </text:span><text:span text:style-name="CharStyle4">Come Beckett...,</text:span><text:span text:style-name="CharStyle3"><text:s text:c="1"/>Rizzoli 2002, s. 132.</text:span></text:p></text:note-body></text:note></text:span><text:span text:style-name="CharStyle10">.</text:span></text:p>
        <text:p text:style-name="P91"><text:span text:style-name="CharStyle10">Bohaterka May (M) cały czas przemierza dokładnie wyznaczony obszar wzdłuż krawędzi sceny rytmicznymi krokami. Matka May, stara i schorowana, która w świecie przedstawionym jest reprezentowana tyl­ko przez głos kobiety dobiegający z ciemności, mówi o córce, że ta od dzieciństwa nie wychodzi z domu. W sposób charakterystyczny w ogóle dla postaci Becketta Głos Kobiety (G) relacjonuje sposób życia Mayi: „Ale ruchom jej przyglądajmy się w ciszy. (...) Jak lekko się obraca. (...) Siedem, siedem, dziewięć, zwrot. (...)”</text:span><text:span text:style-name="T22"><text:note text:note-class="footnote"><text:note-citation/><text:note-body><text:p text:style-name="P21"><text:span text:style-name="T1"/><text:span text:style-name="CharStyle3"><text:tab/>Samuel Beckett, </text:span><text:span text:style-name="CharStyle4">Kroki,</text:span><text:span text:style-name="CharStyle3"><text:s text:c="1"/>[w:] idem, </text:span><text:span text:style-name="CharStyle4">Dzieła dramatyczne,</text:span><text:span text:style-name="CharStyle3"><text:s text:c="1"/>tłum. Antoni Libera, PIW 1988, s. 368-369.</text:span></text:p></text:note-body></text:note></text:span><text:span text:style-name="CharStyle10">. Zatem egzystencja bohaterki jest oparta na ruchu i ruchem wypełniona. Nic ponadto. Za dużo by nie </text:span></text:p>
        <text:p text:style-name="P90"><text:span text:style-name="CharStyle10">istnieć, za mało by istnieć naprawdę - jak człowiek czy też jako człowiek. Zostaje sama fizjologia, która objawia się w motoryce ruchu. Matka pyta o to niemal wprost: „Sam ruch to za mało?”</text:span><text:span text:style-name="T22"><text:note text:note-class="footnote"><text:note-citation/><text:note-body><text:p text:style-name="P22"><text:span text:style-name="T15"/><text:span text:style-name="CharStyle4"><text:tab/>Ibidem,</text:span><text:span text:style-name="CharStyle3"><text:s text:c="1"/>s. 369.</text:span></text:p></text:note-body></text:note></text:span><text:span text:style-name="CharStyle10">. Córka odpowiada: „Tak, mamo, sam ruch to za mało, kroki muszę słyszeć, choćby były najcich­sze”</text:span><text:span text:style-name="T22"><text:note text:note-class="footnote"><text:note-citation/><text:note-body><text:p text:style-name="P23"><text:span text:style-name="T15"/><text:span text:style-name="CharStyle4"><text:tab/>Ibidem.</text:span></text:p></text:note-body></text:note></text:span><text:span text:style-name="CharStyle10">. Postać nie słyszy kroków, które są bardzo wyraźnie słyszalne dla widzów, jak zaznacza to w didaskaliach autor. Jest obecna wobec nas, dla swojej matki, ale dla siebie samej chodząc, znika - „tak samo jak się zja­wiła”</text:span><text:span text:style-name="T22"><text:note text:note-class="footnote"><text:note-citation/><text:note-body><text:p text:style-name="P24"><text:span text:style-name="T15"/><text:span text:style-name="CharStyle4"><text:tab/>Ibidem,</text:span><text:span text:style-name="CharStyle3"><text:s text:c="1"/>s. 370.</text:span></text:p></text:note-body></text:note></text:span><text:span text:style-name="CharStyle10">. May pozostaje zawieszona między „bytem” i „nie-bytem”. Poza fizjologią i zmechanizowaną powtarzalnością motoryki nie istnieje. Jak zresztą wiele innych postaci Becketta, które - trawestując słowa Głosu Kobiety (G) - „się zaczęły”, ale „się nie urodziły”. Zostały stworzone, ale nie żyją.</text:span></text:p>
        <text:p text:style-name="P59"><text:span text:style-name="CharStyle10">May z </text:span><text:span text:style-name="CharStyle11">Kroków</text:span><text:span text:style-name="CharStyle10"><text:s text:c="1"/>Becketta czy ślepcy z dramatu Maeterlincka mogliby z powodzeniem stworzyć korowód podobny do tego, który wkracza na scenę w </text:span><text:span text:style-name="CharStyle11">Sześciu postaciach w poszukiwaniu autora</text:span><text:span text:style-name="CharStyle10"><text:s text:c="1"/>Luigiego Pirandella. Autor każę zasłonić twarze sześciu postaci maskami z wydrążonymi otworami na oczy, nos i usta. Ich kostiumy mają wyglądać w taki spo­sób, jak gdyby nie zostały zrobione z materiału, kupione w jakimkolwiek warsztacie w mieście czy też uszyte w jakiejkolwiek pracowni krawiec­kiej w mieście. W ten sposób dramatopisarz pozbawia bohaterów indy­widualnych rysów, czyniąc z nich symboliczną reprezentację. Dokonuje tego na poziomie kostiumu scenicznego, który przecież także warunkuje - wyznacza i ogranicza - ich sceniczny sposób funkcjonowania, a więc także formę aktorskiej ekspresji. Nie ulega wątpliwości fakt, że tak za­projektowany już na poziomie didaskaliów kostium sceniczny narzuca wykonawcy monumentalny sposób poruszania się, który z perspektywy widowni będzie postrzegany jako mechaniczny czy też zmechanizo­wany. Ograniczenia motoryczne, jakie muszą pojawić się w przypadku aktora ubranego scenicznie według wskazówek Pirandella, z pewnością przywiodą na myśl odbiorcom zautomatyzowanie akcji ruchowych.</text:span></text:p>
        <text:p text:style-name="P93"><text:span text:style-name="CharStyle10">Pirandello jak mało który z włoskich autorów posiadał świadomość warsztatu dramatopisarza i wiedział, że sześć postaci tym bardziej wyda się abstrakcyjne, im bardziej silny kontrapunkt zostanie dla nich zbu­</text:span></text:p>
        <text:p text:style-name="P92"><text:span text:style-name="CharStyle10">dowany. Stąd na scenę wprowadza Madame Pace - postać bardzo ro­dzajową, „z krwi i kości”, niemal „zwierzęcą” w swojej bezwstydnej cielesności. Wobec niej pozostali bohaterowie wydają się zaledwie wy­sublimowaną abstrakcją.</text:span></text:p>
        <text:p text:style-name="P61"><text:span text:style-name="CharStyle10">Krytycy niejednokrotnie dostrzegali pokrewieństwo między rozwią­zaniem zastosowanym przez Pirandella a praktykami Oskara Schlem- mera, który projektując dla teatru w Bauhausie zgeometryzowane ko­stiumy sceniczne, niejako wymuszał na noszących je wykonawcach ekspresję quasi-abstrakcyjną</text:span><text:span text:style-name="T22"><text:note text:note-class="footnote"><text:note-citation/><text:note-body><text:p text:style-name="P25"><text:span text:style-name="T1"/><text:span text:style-name="CharStyle3"><text:tab/>Zob. </text:span><text:span text:style-name="T7">Paolo Ferran </text:span><text:span text:style-name="CharStyle3">e, </text:span><text:span text:style-name="CharStyle4">Pirandellismo,</text:span><text:span text:style-name="CharStyle3"><text:s text:c="1"/>[w:] idem, </text:span><text:span text:style-name="CharStyle4">Teatro italiano grottesco, </text:span><text:span text:style-name="CharStyle3">Cappelli 1964, s. 38.</text:span></text:p></text:note-body></text:note></text:span><text:span text:style-name="CharStyle10">. Do podobnych zabiegów uciekali się także dadaiści, występując podczas wieczorów organizowanych w ka­barecie </text:span><text:span text:style-name="T26">Voltaire </text:span><text:span text:style-name="CharStyle10">w strojach wyciętych z bristolu i tym samym upodab­niali się do marionetek. Wydaje się jednak, że celem Pirandella było nie tyle uzyskanie abstrakcyjnego rezultatu lub też groteskowej deformacji świata przedstawionego, ile stworzenie efektu „szlachetnej prostoty”. Pisze o tym sam we fragmencie słynnej powieści </text:span><text:span text:style-name="CharStyle11">Świętej pamięci Mattia Pascal,</text:span><text:span text:style-name="CharStyle10"><text:s text:c="1"/>w którym toczy się dyskusja na temat teatrzyku marionetkowe­go. Tematem prowadzącym jest samoświadomość współczesnej </text:span><text:span text:style-name="CharStyle11">drama- tis persona.</text:span><text:span text:style-name="CharStyle10"><text:s text:c="1"/>W pewnym momencie pojawia się pytanie, co wydarzyłoby się, gdyby w momencie dokonywania przez Orestesa mordu na swojej matce w papierowym niebie teatrzyku marionetkowego zrobiła się dziu­ra? Odpowiedź brzmi, że prawdopodobnie w świadomości protagonisty doszłoby do konfrontacji między pragnieniem dokonania zemsty a inter­pretacją znaku, jakim mogłaby być wyrwa w niebie. Wówczas Orestes przeobraziłby się w Hamleta... To przeobrażenie - ta całkowita zmiana statusu bohatera nie byłaby możliwa, gdyby reprezentowała go mario­netka. „Niech będą błogosławione marionetki!” - konkluduje dyskusję narrator</text:span><text:span text:style-name="T22"><text:note text:note-class="footnote"><text:note-citation/><text:note-body><text:p text:style-name="P26"><text:span text:style-name="T1"/><text:span text:style-name="CharStyle3"><text:tab/>Por. </text:span><text:span text:style-name="T7">Luigi </text:span><text:span text:style-name="CharStyle3">Pirandello, </text:span><text:span text:style-name="T7">J/yü </text:span><text:span text:style-name="CharStyle4">Mattia Pascal,</text:span><text:span text:style-name="CharStyle3"><text:s text:c="1"/>Mondatori 1988, s. 166-167. Pol­skie tłumaczenie </text:span><text:span text:style-name="CharStyle4">(Świętej pamięci Mattia Pascal,</text:span><text:span text:style-name="CharStyle3"><text:s text:c="1"/>tłum. Stanisław Kasprzy- s i a k, PIW 1983) nie do końca oddaje sens oryginału.</text:span></text:p></text:note-body></text:note></text:span><text:span text:style-name="CharStyle10">.</text:span></text:p>
        <text:p text:style-name="P95"><text:span text:style-name="CharStyle10">Autor buduje zatem paralelę między marionetką i antycznym boha­terem tragedii. Oba fenomeny miałaby łączyć ze sobą pewna „nagość wyrazu” - „prostota wyrazu”, która sprawia, że nie ma w niej miejsca na niepewność, dwuznaczność, ambiwalencję. Nadanie więc współczesnej </text:span></text:p>
        <text:p text:style-name="P94"><text:span text:style-name="CharStyle11">dramatis persona</text:span><text:span text:style-name="CharStyle10"><text:s text:c="1"/>zmechanizowanego charakteru nie byłoby tej postaci schematyzacją, lecz miałoby ją uczynić koherentną. Ta spójność dotyczy­łaby także innego wymiaru egzystowania osoby dramatu o zautomatyzo­wanych formach ekspresji: posiada ona wyraźnie określoną tożsamość, która uniemożliwia wykonawcy scenicznemu jej wieloznaczne odegra­nie. W tym przypadku aktor przede wszystkim, jest” i „prezentuje”, a nie „interpretuje”. Dzięki temu bohater dominuje w przestrzeni scenicznej niemal w takim samym stopniu, jak w sposób naturalny czyni to w świę­cie przedstawionym dramatu. Tak skonstruowana i funkcjonująca po­stać staje się zatem forpocztą samego dramatopisarza - gwarantem jego dominacji także w teatrze. Tę pozycję autora dramatycznego wzmacnia również fakt, że ekspresja zmechanizowanej </text:span><text:span text:style-name="CharStyle11">dramatis persona</text:span><text:span text:style-name="CharStyle10"><text:s text:c="1"/>podlega procesowi szybkiej konwencjalizacji. Ta zaś jest efektem ukształtowania zarówno samego bohatera, jak i świata przedstawionego wokół niego w oparciu o znakowości: prosty znak wskazuje odniesienia semantycz­ne, które zazwyczaj z łatwością lokalizuje już sam odbiorca. Znamy ten mechanizm w postaci czystej właśnie z teatru lalek i marionetek, w któ­rym jedno drzewo oznacza las, a berło znaczy tyle, ile całe królestwo. Znamy z </text:span><text:span text:style-name="CharStyle11">Ubu króla</text:span><text:span text:style-name="CharStyle10"><text:s text:c="1"/></text:span><text:span text:style-name="T26">Jarry’ego. </text:span><text:span text:style-name="CharStyle10">Jeden przykład: podczas prapremiery dra­matu aktor wieszał sobie na szyi wyciętą z tektury głowę konia, kiedy grany przez niego protagonista miał poruszać się konno, a za całą armię musiała wystarczyć jedna osoba w otoczeniu czterdziestu manekinów. Jarry w ten sposób rozpoczynał w teatrze „epokę znakowości”: znak za­stępował sceniczną narrację, która mogła się swobodnie rozwijać dalej już w wyobraźni widza.</text:span></text:p>
        <text:p text:style-name="P97"><text:span text:style-name="CharStyle10">Nawet jeżeli taki sposób ustanawiania rzeczywistości przedstawio­nej budził jeszcze na przełomie wieków protesty i wydawał się właśnie „pozakonwencjonalny”, to przecież głównie ze względu na ówczesny kontekst kulturowy, a nie na sam proces jego tworzenia. Ten bowiem wydaje się przebiegać według prostej prawidłowości, opartej na seman­tycznym potencjale danego znaku. Wydaje się nawet, że w przypadku </text:span><text:span text:style-name="CharStyle11">dramatis personae-marionetek</text:span><text:span text:style-name="CharStyle10"><text:s text:c="1"/>rozpoznanie tego mechanizmu odbywa się nawet łatwiej, niż dzieje się to w odniesieniu do teatru marionetek. Metadramatyczny i metateatralny kontekst twórczości </text:span><text:span text:style-name="T26">Jarry’ego </text:span><text:span text:style-name="CharStyle10">czy Pirandella sprawia bowiem, że w gruncie rzeczy przekaz artystyczny ma tutaj bardziej charakter </text:span><text:span text:style-name="T33">explicite </text:span><text:span text:style-name="CharStyle11">-</text:span><text:span text:style-name="CharStyle10"><text:s text:c="1"/>poprzez zabieg deziluzji, odsłaniają­cy maszynerię teatru. Rzeczywistość teatralna marionetek jest natomiast </text:span></text:p>
        <text:p text:style-name="P96"><text:span text:style-name="CharStyle10">bardziej </text:span><text:span text:style-name="CharStyle11">implicite,</text:span><text:span text:style-name="CharStyle10"><text:s text:c="1"/>chociażby przez sam fakt, że jednak jego nieosiągalny wzorzec zazwyczaj stanowi ekspresja artystyczna odwołująca się do ka­tegorii prawdopodobieństwa.</text:span></text:p>
        <text:p text:style-name="P64"><text:span text:style-name="CharStyle10">Warto jednak zauważyć, że wbrew temu, co wydaje się oczywiste lub co jest przynajmniej logiczne, tego rodzaju opisywane zabiegi dez- iluzyjne, które są konsekwencją „mechanizacji” postaci scenicznej, nie zawsze prowadzą do zatarcia linii demarkacyjnej między sceną a wi­downią. U Pirandella na przykład zostaje ten podział wręcz restrykcyjnie utrzymany. Wprowadzenie w </text:span><text:span text:style-name="CharStyle11">Sześciu postaciach</text:span><text:span text:style-name="CharStyle10"><text:s text:c="1"/>w </text:span><text:span text:style-name="CharStyle11">poszukiwaniu autora </text:span><text:span text:style-name="CharStyle10">korowodu postaci jest tożsame z odróżnieniem przestrzeni sztuki, a więc wymiaru „sztuczności”, od tej sfery, która reprezentuje rzeczywistość - to, co naturalne. I tu pojawia się kolejny paradoks: dzięki takiemu za­biegowi jednoznacznego rozgraniczenia świata przedstawionego od re­alności odbiorców Pirandellowi udaje się nie zneutralizować, ale wręcz przeciwnie - uwypuklić metateatralny charakter dramatu, a co za tym idzie, również </text:span><text:span text:style-name="CharStyle11">dramatis personae.</text:span><text:span text:style-name="CharStyle10"><text:s text:c="1"/>Okazuje się zatem, że zachowanie granic teatralnej rampy poprzez upozowanie postaci na „zmechanizowa­ną figurę” i tym samym utrzymanie podziału na „fikcję i rzeczywistość” może wręcz dodatkowo usprawnić działanie wewnątrz świata przedsta­wionego mechanizmów deziluzji.</text:span></text:p>
        <text:p text:style-name="P99"><text:span text:style-name="CharStyle10">Przeprowadzony przez Pirandella zabieg jest jedną z praktycznych egzemplifikacji dyskusji, która na przełomie wieków XIX i XX toczyła się wokół relacji między naturą i sztucznością - codzienną egzystencją człowieka i sposobem funkcjonowania jego reprezentacji w sztuce dra­matu i teatru. Marionetka, również w swoim zrytualizowanym ujęciu, funkcjonowała jako symbol odmiennej drogi wobec tej, którą obrali realiści i naturaliści, odwołując się w dramacie i teatrze do prawdopo­dobieństwa przekazu. Konieczność odejścia od „cielesności” </text:span><text:span text:style-name="CharStyle11">dramatis persona</text:span><text:span text:style-name="CharStyle10"><text:s text:c="1"/>dostrzegali już wcześniej przede wszystkim Heinrich </text:span><text:span text:style-name="T25">von Kleist </text:span><text:span text:style-name="CharStyle10">oraz E. T. A. Hoffman. Ten ostatni mówi o postaciach-marionetkach jako o bytach autonomicznych: posiadają one zdolność do uniezależnienia się od dłoni człowieka, która je animuje, i prowadzenia własnej egzystencji. Tę umiejętność zdaje się posiadać przecież także sześć postaci ze sztu­ki Pirandella. Jeśli bowiem wyjść poza utarte schematy interpretacyjne tego utworu i pokusić się o jego metaforyczne odczytanie, które swój po­czątek wzięłoby z prehistorii dramatu, to Pirandello przypomina demiur- ga-animatora, zaś szóstka bohaterów - marionetki. Co prawda tyłowe </text:span></text:p>
        <text:p text:style-name="P98"><text:span text:style-name="CharStyle10">postacie nie wyzwoliły się spod władzy dramatopisarza, tylko on sam nie chciał „pociągać sznurkami” przymocowanymi do ich biografii. Jednak rezultat tego odrzucenia wydaje się równie nieszczęśliwy, jak mógłby być efekt potencjalnej rebelii sześciu </text:span><text:span text:style-name="CharStyle11">dramatis personae:</text:span><text:span text:style-name="CharStyle10"><text:s text:c="1"/>ostatecznie przecież w planie fabularnym dramat Pirandella kończy się śmiercią Dziewczynki i Chłopczyka, której byłby w stanie zapobiec tylko wielko­duszny autor, w odpowiednim momencie pociągając za sznurki i w ten sposób zmieniając losy bohaterów.</text:span></text:p>
        <text:p text:style-name="P66"><text:span text:style-name="CharStyle10">Obecność w świecie przedstawionym dramatu postaci, dla któ­rej swoisty punkt referencyjny stanowi marionetka, wprowadza często wspomniany już motyw marionetki anarchizującej. Jego obecność jest również refleksem filozoficznych rozważań nad naturą człowieka i jego sytuacją egzystencjalną w świecie, którego symboliczną reprezentację stanowi często właśnie marionetka. Sposób widzenia jednostki jako ma­rionetki, którą stworzyli bogowie, nie wiadomo czy tylko dla własnej zabawy, czy też z innego, bardziej poważnego powodu, znajdziemy już u Platona i Arystotelesa. Ten motyw pojawia się w całej starożytności - od Marka Aureliusza do Horacego - i podlega dość prostej metaforyza- cji, rozpiętej na osi rozważań na temat życia i śmierci. Tak zarysowany temat łatwo przekłada się na metaforykę, w której autor - dramatopisarz lub reżyser - jest postrzegany jako wszechmocny inscenizator świata przedstawionego, który niczym Bóg sprawuje władzę absolutną nad po­staciami scenicznymi lub aktorami.</text:span></text:p>
        <text:p text:style-name="P67"><text:span text:style-name="CharStyle10">Już w starożytnej refleksji na temat marionetki pojawia się wyraźny niepokój związany z metaforyzacją osoby animatora, reprezentującego wyższą siłę, która jest w każdym momencie zdolna zarówno wprawić w ruch marionetkę, a więc dać jej życie, jak i uwięzić ją w bezruchu, czyli uśmiercić aż do następnej animacji. Tego rodzaju władza ma cha­rakter absolutny - może być interpretowana nie tylko jako reprezentacja transcendetalnej siły, ale także jako metafora władzy totalitarnej.</text:span></text:p>
        <text:p text:style-name="P101"><text:span text:style-name="CharStyle10">Motyw władzy nierozłącznie związany z metaforyzacjąkonceptu ma­rionetki naprowadza także na inny trop tematyczny związany ze współ­zawodnictwem między Bogiem i człowiekiem. Jeśli bowiem uświadomić sobie, że na przykład kultura średniowieczna w swojej pierwszej fazie w podejrzliwy sposób patrzyła na rzeźbę, widząc w jej kreacji samowolne powtórzenie przez artystę boskiego gestu stwarzania człowieka, to za jeszcze bardziej dwuznaczne można uznać skonstruowanie marionetki, </text:span></text:p>
        <text:p text:style-name="P100"><text:span text:style-name="CharStyle10">która również motorycznie próbuje naśladować ludzką rzeczywistość. Istotnie, jest to działanie niemal uzurpatorskie: Bóg stworzył człowieka na swój wzór i podobieństwo, a człowiek ten czyn powtarza, powołu­jąc do życia marionetkę. W sposób jednoznaczny klasyfikuje takie po­stępowanie Tertulian, stwierdzając, że „To, co jest naturalne, to dzieło Boże. Dlatego wszystko, co sztucznie stworzone, należy uznać za czyn szatański”</text:span><text:span text:style-name="T22"><text:note text:note-class="footnote"><text:note-citation/><text:note-body><text:p text:style-name="P27"><text:span text:style-name="T1">2,1</text:span><text:span text:style-name="CharStyle3"><text:s text:c="1"/>Cyt. za: </text:span><text:span text:style-name="CharStyle4">Gli ornamenti delle donnę,</text:span><text:span text:style-name="CharStyle3"><text:s text:c="1"/>red. Marco Tasinato, Pratiche 1987, s. 46-47.</text:span></text:p></text:note-body></text:note></text:span><text:span text:style-name="CharStyle10">.</text:span></text:p>
        <text:p text:style-name="P69"><text:span text:style-name="CharStyle10">Dosłownie wątek anarchii marionetek pojawia się na przykład w </text:span><text:span text:style-name="CharStyle11">Kramie Karoliny</text:span><text:span text:style-name="CharStyle10"><text:s text:c="1"/>Michela </text:span><text:span text:style-name="T28">de Ghelderode’a. </text:span><text:span text:style-name="CharStyle10">Umieszcza on w jednej przestrzeni świata przedstawionego, który jest zawieszony gdzieś mię­dzy poetyką obrazów Boscha i Bruegela, zarówno ludzi, jak i lalki, a także bohaterów komedii </text:span><text:span text:style-name="T27">dell'arte.</text:span><text:span text:style-name="T28"><text:s text:c="1"/></text:span><text:span text:style-name="CharStyle10">Co ciekawe, manekiny prowadzą tutaj podwójne życie - egzystują tylko jako lalki i równolegle prowadzą egzystencję, która przypomina ludzki żywot, a w końcu przeobraża się w samowolę. Dlatego też Boraks, właściciel jarmarcznej budy, ma do­bre powody, żeby nazwać swoje lalki „antropomorfami”</text:span><text:span text:style-name="T22"><text:note text:note-class="footnote"><text:note-citation/><text:note-body><text:p text:style-name="P28"><text:span text:style-name="T1">23</text:span><text:span text:style-name="CharStyle3"><text:s text:c="1"/>Michel de Ghelderode, </text:span><text:span text:style-name="CharStyle4">Kram Karoliny,</text:span><text:span text:style-name="CharStyle3"><text:s text:c="1"/>[w:] idem, </text:span><text:span text:style-name="CharStyle4">Teatr,</text:span><text:span text:style-name="CharStyle3"><text:s text:c="1"/>tłum. Zbig­niew Stolarek, PIW 1971, s. 384.</text:span></text:p></text:note-body></text:note></text:span><text:span text:style-name="CharStyle10">. Ten sposób widzenia marionetki współbrzmi z ekspresjonistyczną tendencją do po­strzegania lalek jako „ducha uwięzionego w materii”. Wspomina o tym Piotr Bogatyriew, pisząc, że ludzie mają tendencje do definiowania ma­rionetki jako martwej materii, a one same chciałyby być definiowane jako osoby</text:span><text:span text:style-name="T22"><text:note text:note-class="footnote"><text:note-citation/><text:note-body><text:p text:style-name="P29"><text:span text:style-name="T1"/><text:span text:style-name="CharStyle3"><text:tab/>Por. Piotr Bogatyriew,// </text:span><text:span text:style-name="CharStyle4">teatro delle </text:span><text:span text:style-name="T5">marionette,</text:span><text:span text:style-name="T3"><text:s text:c="1"/></text:span><text:span text:style-name="CharStyle3">Grafo 1980, s. 94-95.</text:span></text:p></text:note-body></text:note></text:span><text:span text:style-name="CharStyle10">. Zatem nawet wówczas, gdy „człowieczość” </text:span><text:span text:style-name="T27">dramatis </text:span><text:span text:style-name="CharStyle11">per­sona</text:span><text:span text:style-name="CharStyle10"><text:s text:c="1"/>zostaje w dużej mierze zanegowana poprzez zmechanizowanie spo­sobu jej scenicznego funkcjonowania, może pojawić się w niej refleksja zbieżna z pragnieniem jej „uczłowieczenia”. I to sprawia, że wówczas w świecie przedstawionym pojawia się „myślący element” w „martwej materii”.</text:span></text:p>
        <text:p text:style-name="P103"><text:span text:style-name="CharStyle10">Najbardziej bodaj ekstremalnej absolutyzacji martwej materii doko­nują w swoich eksperymentalnych działaniach futuryści, którzy ludzką materię zastępują formami sztucznej materii. Wprowadzali oni na scenę, głównie </text:span><text:span text:style-name="T28">Enrico </text:span><text:span text:style-name="CharStyle10">Prampolini i </text:span><text:span text:style-name="T28">Fortunato </text:span><text:span text:style-name="CharStyle10">Depero, marionetki </text:span><text:span text:style-name="CharStyle11">sensu stricto. </text:span><text:span text:style-name="CharStyle10">Sama ich obecność powodowała swoistą „marionetyzację” żywych akto­</text:span></text:p>
        <text:p text:style-name="P102"><text:span text:style-name="CharStyle10">rów, która zresztą w tym przypadku dokonywała się także za pomocą od­powiednich kostiumów i rekwizytów. Co istotne, odnosiło się to nie tylko do motoryki i mimiki aktorskiej ekspresji, ale także do bodaj najbardziej organicznego jej elementu - głosu. Miał on być tak modyfikowany i mo­dulowany, żeby brzmieć w sposób jak najbardziej „odczłowieczony”</text:span><text:span text:style-name="T22"><text:note text:note-class="footnote"><text:note-citation/><text:note-body><text:p text:style-name="P30"><text:span text:style-name="T16"/><text:span text:style-name="T7"><text:tab/></text:span><text:span text:style-name="T13">Por. Lia Lapini, </text:span><text:span text:style-name="T14">La declamazione dinámica e sinottica,</text:span><text:span text:style-name="T13"><text:s text:c="1"/>[w:] e </text:span><text:span text:style-name="T3">a </text:span><text:span text:style-name="T13">d e m, </text:span><text:span text:style-name="T14">II teatro futurista italiano,</text:span><text:span text:style-name="T13"><text:s text:c="1"/>Mursia 1977, s. 114.</text:span></text:p></text:note-body></text:note></text:span><text:span text:style-name="CharStyle10">. Zatem materiał dramatyczny, na którym pracował aktor-futurysta, tzw. syntezy futurystyczne, musiał opierać się na takiej formie dialogu, która poddawałaby się zabiegowi geometrycznej deformacji.</text:span></text:p>
        <text:p text:style-name="P105"><text:span text:style-name="CharStyle10">Jednak znamiennym jest, że to właśnie futuryści - tak bezkompro­misowi w swoim dążeniu do unicestwienia na scenie żywej materii - równocześnie dokonywali skrajnej antropomorfizacji martwej materii. Dobrym przykładem jest chociażby synteza </text:span><text:span text:style-name="T33">Vengono. </text:span><text:span text:style-name="CharStyle11">Drama </text:span><text:span text:style-name="T33">d'oggetti </text:span><text:span text:style-name="CharStyle10">(Nadchodzą. Dramat przedmiotów) Filippa Marinettiego. Role osób dra­matu odgrywa tutaj osiem krzeseł i jeden fotel. Pojawiają się także po­stacie ludzkie - lokaj zapowiadający tubalnym głosem czyjeś nadejście (przypadkowych ludzi? zaproszonych gości? przeznaczenia? śmierci?) oraz dwóch służących, którzy wraz z upływem czasu będą zmieniali szyk ustawienia przedmiotów-mebli. Takie zaaranżowanie świata przedsta­wionego jest być może ekscentryczne w formie, ale w swojej istocie nadal dość typowe: przedmioty martwe współistnieją w przestrzeni scenicznej z aktorami, którzy dokonują ich animacji. Jednak autor syntezy wyciąga ostateczne konsekwencje z faktu, że „generalnie meble, a w szczegól­ności krzesła i fotele przyjmują cechy ludzkie”</text:span><text:span text:style-name="T22"><text:note text:note-class="footnote"><text:note-citation/><text:note-body><text:p text:style-name="P31"><text:span text:style-name="T12"/><text:span text:style-name="T13"><text:tab/></text:span><text:span text:style-name="T7">Filippo Tommaso </text:span><text:span text:style-name="T13">Marinetti, </text:span><text:span text:style-name="T14">Vengono. Drama d’oggetti,</text:span><text:span text:style-name="T13"><text:s text:c="1"/>Pisa 1975, s. 12.</text:span></text:p></text:note-body></text:note></text:span><text:span text:style-name="T22"><text:s text:c="1"/></text:span><text:span text:style-name="T22"><text:note text:note-class="footnote"><text:note-citation/><text:note-body><text:p text:style-name="P32"><text:span text:style-name="T17"/><text:span text:style-name="T14"><text:tab/></text:span><text:span text:style-name="T11">Ibidem,</text:span><text:span text:style-name="T7"><text:s text:c="1"/></text:span><text:span text:style-name="T13">s. 24.</text:span></text:p></text:note-body></text:note></text:span><text:span text:style-name="CharStyle10">: w ostatniej sekwen­cji dramatu gasną reflektory, a następnie „Niewidoczny projektor rzuca światło na fotel i krzesło. Pojawiają się wyraziste cienie przedmiotów, które coraz bardziej się wydłużają w stronę okien i drzwi pod wpływem przesuwającego się strumienia światła reflektora. Służący, którzy przy­cupnęli w kącie, czekają przerażeni, bo obawiają się, że krzesła wyjdą z sali”</text:span><text:span text:style-name="T22">2</text:span><text:span text:style-name="CharStyle10">’. Marinetti zatem poprzez zabieg antropomorfizacji tworzy świat przedstawiony, w którym dochodzi do swoistej anarchii przedmiotu. Wydaje się, że jest to kolejne stadium fetyszyzacji przedmiotu - </text:span><text:span text:style-name="T33">idée fixe </text:span></text:p>
        <text:p text:style-name="P104"><text:span text:style-name="CharStyle10">futurystów. Apogeum tego procesu nastąpi wówczas, gdy rozpocznie się „terror przedmiotu” - obecny także w futurystycznej narracji. Ta scena wydaje się niemal dosłownym spełnieniem marzenia o „teatrze cieni”, które Jean Genet sformułował w liście do Jeana-Jacquesa Pauverta, pi- sząc, że tylko taki teatr mógłby go jeszcze poruszyć</text:span><text:span text:style-name="T22"><text:note text:note-class="footnote"><text:note-citation/><text:note-body><text:p text:style-name="P33"><text:span text:style-name="CharStyle3">’"Jean </text:span><text:span text:style-name="T9">G </text:span><text:span text:style-name="CharStyle3">e n e t, </text:span><text:span text:style-name="CharStyle4">Do Pana </text:span><text:span text:style-name="T8">Jeana-Jacques Pauvert,</text:span><text:span text:style-name="T9"><text:s text:c="1"/></text:span><text:span text:style-name="CharStyle3">tłum. Jan Błoński, [w:J idem, </text:span><text:span text:style-name="CharStyle4">Teatr,</text:span><text:span text:style-name="CharStyle3"><text:s text:c="1"/>PIW 1970, s. 58.</text:span></text:p></text:note-body></text:note></text:span><text:span text:style-name="CharStyle10">.</text:span></text:p>
        <text:p text:style-name="P72"><text:span text:style-name="CharStyle10">W </text:span><text:span text:style-name="CharStyle11">Vengono. Drama d'oggetti</text:span><text:span text:style-name="CharStyle10"><text:s text:c="1"/>mamy zatem do czynienia z projektem sytuacji, na miarę scenariuszy </text:span><text:span text:style-name="CharStyle11">science fiction,</text:span><text:span text:style-name="CharStyle10"><text:s text:c="1"/>w której żywy człowiek- -aktor zostaje ze sceny niemal wyparty przez przedmiot martwy - jego cień, który na dodatek był przez niego animowany. Więcej nawet: fotel i krzesła zdają się przekraczać tutaj granicę teatralnej rampy i tym samym anektują przestrzeń realności - niejako podejmują aktywność na kształt i podobieństwo „działających ludzi”. Więcej nawet: Marinetti w taki sposób projektuje-stopniuje poszczególne sekwencje utworu, że martwe przedmioty zdają się tutaj realizować niemal „po ludzku” przemyślaną strategię agresji. Można by rzec, że w ten sposób nie tyle stanowią one ostatni etap procesu redukcji na scenie pierwiastka ludzkiego, co raczej początki przekształcania się przedmiotu w materię żywą - element nie­ustającej dynamiki zmagań między tym, co „odczłowieczone”, i tym, co „ludzkie” w procesie kształtowania się współczesnej postaci scenicznej.</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9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3)">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7"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style:paragraph-properties fo:background-color="transparent"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2)">
      <style:paragraph-properties fo:background-color="transparent" fo:line-height="106.%" fo:margin-lef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3" style:display-name="T23" style:parent-style-name="CharStyle1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8" style:display-name="P38" style:parent-style-name="Style12">
      <style:paragraph-properties fo:background-color="transparent" style:line-height-at-least="-0.000cm" fo:margin-left="0.000cm" fo:text-indent="0.000cm" fo:text-align="left" style:page-number="auto">
        <style:tab-stops>
          <style:tab-stop style:position="6.452cm" style:type="right"/>
        </style:tab-stops>
      </style:paragraph-properties>
      <style:text-properties/>
    </style:style>
    <style:style style:family="paragraph" style:name="P42" style:display-name="P42" style:parent-style-name="Style12">
      <style:paragraph-properties fo:background-color="transparent" style:line-height-at-least="-0.000cm" fo:margin-left="0.000cm" fo:text-indent="0.000cm" fo:text-align="left" style:page-number="auto">
        <style:tab-stops>
          <style:tab-stop style:position="7.222cm" style:type="right"/>
        </style:tab-stops>
      </style:paragraph-properties>
      <style:text-properties/>
    </style:style>
    <style:style style:family="paragraph" style:name="P75" style:display-name="P7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5.062cm" fo:margin-right="5.055cm" fo:margin-top="0cm" fo:margin-bottom="0cm"/>
      <style:header-style>
        <style:header-footer-properties fo:min-height="7.040cm"/>
      </style:header-style>
      <style:footer-style>
        <style:header-footer-properties fo:min-height="6.682cm" fo:margin-top="6.682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7.040cm"/>
      </style:header-style>
      <style:footer-style>
        <style:header-footer-properties fo:min-height="6.682cm" fo:margin-top="6.682cm"/>
      </style:footer-style>
    </style:page-layout>
  </office:automatic-styles>
  <office:master-styles>
    <style:master-page style:name="PageStyle0" style:page-layout-name="Mpm0">
      <style:header>
        <text:p text:style-name="P75"/>
      </style:header>
      <style:footer>
        <text:p text:style-name="P75"/>
      </style:footer>
    </style:master-page>
    <style:master-page style:name="PageStyle1" style:page-layout-name="Mpm1">
      <style:header>
        <text:p text:style-name="P2"><draw:frame draw:style-name="Mfr2" svg:x="8.576cm" svg:y="6.398cm" text:anchor-type="paragraph"><draw:text-box fo:min-width="7.221cm" fo:min-height="0.339cm"><text:p text:style-name="P42"><text:span text:style-name="CharStyle14">„DYNAMIKA ZMAGAŃ”...<text:tab/></text:span><text:page-number/></text:p></draw:text-box></draw:frame></text:p>
      </style:header>
      <style:header-left>
        <text:p text:style-name="P1"><draw:frame draw:style-name="Mfr1" svg:x="5.168cm" svg:y="6.447cm" text:anchor-type="paragraph"><draw:text-box fo:min-width="6.452cm" fo:min-height="0.279cm"><text:p text:style-name="P38"><text:page-number/><text:span text:style-name="CharStyle14"><text:tab/>JOANNA ZAJĄC</text:span></text:p></draw:text-box></draw:frame></text:p>
      </style:header-left>
      <style:footer>
        <text:p text:style-name="P75"/>
      </style:footer>
      <style:footer-left>
        <text:p text:style-name="P7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