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0">
      <style:text-properties fo:color="#000000"/>
    </style:style>
    <style:style style:family="text" style:name="T5" style:display-name="T5" style:parent-style-name="CharStyle8">
      <style:text-properties fo:color="#000000"/>
    </style:style>
    <style:style style:family="text" style:name="T6" style:display-name="T6" style:parent-style-name="CharStyle3">
      <style:text-properties fo:color="#000000"/>
    </style:style>
    <style:style style:family="text" style:name="T7" style:display-name="T7" style:parent-style-name="CharStyle6">
      <style:text-properties style:text-position="25%"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3">
      <style:text-properties style:text-position="25%" fo:color="#000000"/>
    </style:style>
    <style:style style:family="text" style:name="T14" style:display-name="T14" style:parent-style-name="CharStyle12">
      <style:text-properties style:text-position="25%" fo:color="#000000"/>
    </style:style>
    <style:style style:family="text" style:name="T19" style:display-name="T19" style:parent-style-name="CharStyle18">
      <style:text-properties fo:language="de" style:language-asian="de" style:language-complex="de" fo:country="DE" style:country-asian="DE" style:country-complex="DE" fo:color="#000000"/>
    </style:style>
    <style:style style:family="text" style:name="T20" style:display-name="T20" style:parent-style-name="CharStyle20">
      <style:text-properties fo:color="#000000"/>
    </style:style>
    <style:style style:family="text" style:name="T21" style:display-name="T21" style:parent-style-name="CharStyle3">
      <style:text-properties fo:language="en" style:language-asian="en" style:language-complex="en" fo:country="US" style:country-asian="US" style:country-complex="US" fo:color="#000000"/>
    </style:style>
    <style:style style:family="text" style:name="T22" style:display-name="T22" style:parent-style-name="CharStyle19">
      <style:text-properties fo:language="de" style:language-asian="de" style:language-complex="de" fo:country="DE" style:country-asian="DE" style:country-complex="DE" fo:color="#000000"/>
    </style:style>
    <style:style style:family="text" style:name="T23" style:display-name="T23" style:parent-style-name="CharStyle3">
      <style:text-properties fo:language="de" style:language-asian="de" style:language-complex="de" fo:country="DE" style:country-asian="DE" style:country-complex="DE" fo:color="#000000"/>
    </style:style>
    <style:style style:family="text" style:name="T24" style:display-name="T24" style:parent-style-name="CharStyle12">
      <style:text-properties fo:language="de" style:language-asian="de" style:language-complex="de" fo:country="DE" style:country-asian="DE" style:country-complex="DE" fo:color="#000000"/>
    </style:style>
    <style:style style:family="text" style:name="T25" style:display-name="T25" style:parent-style-name="CharStyle13">
      <style:text-properties fo:language="de" style:language-asian="de" style:language-complex="de" fo:country="DE" style:country-asian="DE" style:country-complex="DE" fo:color="#000000"/>
    </style:style>
    <style:style style:family="text" style:name="T28" style:display-name="T28" style:parent-style-name="CharStyle24">
      <style:text-properties fo:color="#000000"/>
    </style:style>
    <style:style style:family="text" style:name="T29" style:display-name="T29" style:parent-style-name="CharStyle12">
      <style:text-properties fo:language="en" style:language-asian="en" style:language-complex="en" fo:country="US" style:country-asian="US" style:country-complex="US" fo:color="#000000"/>
    </style:style>
    <style:style style:family="text" style:name="T30" style:display-name="T30" style:parent-style-name="CharStyle25">
      <style:text-properties fo:color="#000000"/>
    </style:style>
    <style:style style:family="text" style:name="T31" style:display-name="T31"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ent-style-name="Style2">
      <style:paragraph-properties fo:background-color="transparent" fo:margin-top="0.000cm" fo:margin-bottom="0.106cm" fo:line-height="100.%" fo:margin-left="0.000cm" fo:margin-right="0.000cm" fo:text-indent="0.000cm" fo:text-align="left" style:page-number="auto"/>
      <style:text-properties/>
    </style:style>
    <style:style style:family="paragraph" style:name="P59" style:display-name="P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7">
      <style:paragraph-properties fo:background-color="transparent" fo:margin-top="0.000cm" fo:margin-bottom="0.635cm" fo:line-height="100.%" fo:margin-left="0.000cm" fo:margin-right="0.000cm" fo:text-indent="0.000cm" fo:text-align="center" style:page-number="auto"/>
      <style:text-properties/>
    </style:style>
    <style:style style:family="paragraph" style:name="P61" style:display-name="P61" style:parent-style-name="Style5">
      <style:paragraph-properties fo:background-color="transparent" fo:margin-top="0.000cm" fo:margin-bottom="0.106cm" fo:line-height="164.%" fo:margin-left="3.422cm" fo:margin-right="0.000cm" fo:text-indent="0.000cm" fo:text-align="justify" style:page-number="auto"/>
      <style:text-properties/>
    </style:style>
    <style:style style:family="paragraph" style:name="P62" style:display-name="P62" style:parent-style-name="Style5">
      <style:paragraph-properties fo:background-color="transparent" fo:margin-top="0.000cm" fo:margin-bottom="0.000cm" fo:line-height="164.%" fo:margin-left="0.000cm" fo:margin-right="0.000cm" fo:text-indent="0.000cm" fo:text-align="right" style:page-number="auto"/>
      <style:text-properties/>
    </style:style>
    <style:style style:family="paragraph" style:name="P63" style:display-name="P63"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64" style:display-name="P64" style:parent-style-name="Style2">
      <style:paragraph-properties fo:background-color="transparent" fo:margin-top="0.000cm" fo:margin-bottom="0.247cm" fo:margin-left="0.000cm" fo:margin-right="0.000cm" fo:text-indent="0.741cm" fo:text-align="justify" style:page-number="auto"/>
      <style:text-properties/>
    </style:style>
    <style:style style:family="paragraph" style:name="P65" style:display-name="P65" style:parent-style-name="Style5">
      <style:paragraph-properties fo:background-color="transparent" fo:margin-top="0.000cm" fo:margin-bottom="0.247cm" fo:margin-left="0.706cm" fo:margin-right="0.000cm" fo:text-indent="0.035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2">
      <style:paragraph-properties fo:background-color="transparent" fo:margin-top="0.000cm" fo:margin-bottom="0.247cm" fo:margin-left="0.000cm" fo:margin-right="0.000cm" fo:text-indent="0.741cm" fo:text-align="justify" style:page-number="auto"/>
      <style:text-properties/>
    </style:style>
    <style:style style:family="paragraph" style:name="P68" style:display-name="P68" style:parent-style-name="Style5">
      <style:paragraph-properties fo:background-color="transparent" fo:margin-top="0.000cm" fo:margin-bottom="0.000cm" fo:line-height="137.%" fo:margin-left="0.706cm" fo:margin-right="0.000cm" fo:text-indent="0.035cm" fo:text-align="justify" style:page-number="auto"/>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1" style:display-name="P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5">
      <style:paragraph-properties fo:background-color="transparent" fo:margin-top="0.000cm" fo:margin-left="0.741cm" fo:margin-right="0.000cm" fo:text-indent="0.000cm" fo:text-align="justify" style:page-number="auto"/>
      <style:text-properties/>
    </style:style>
    <style:style style:family="paragraph" style:name="P74" style:display-name="P74" style:parent-style-name="Style2">
      <style:paragraph-properties fo:background-color="transparent" fo:margin-top="0.000cm" fo:margin-bottom="0.212cm" fo:line-height="108.%" fo:margin-left="0.000cm" fo:margin-right="0.000cm" fo:text-indent="0.741cm" fo:text-align="justify" style:page-number="auto"/>
      <style:text-properties/>
    </style:style>
    <style:style style:family="paragraph" style:name="P75" style:display-name="P75" style:parent-style-name="Style5">
      <style:paragraph-properties fo:background-color="transparent" fo:margin-top="0.000cm" fo:margin-bottom="0.776cm" fo:margin-left="0.741cm" fo:margin-right="0.000cm" fo:text-indent="0.000cm" fo:text-align="justify" style:page-number="auto"/>
      <style:text-properties/>
    </style:style>
    <style:style style:family="paragraph" style:name="P76" style:display-name="P76" style:parent-style-name="Style7">
      <style:paragraph-properties fo:background-color="transparent" fo:margin-top="0.000cm" fo:line-height="97.%" fo:margin-left="0.000cm" fo:margin-right="0.000cm" fo:text-indent="0.000cm" fo:text-align="center"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78" style:display-name="P78" style:parent-style-name="Style11">
      <style:paragraph-properties fo:background-color="transparent" fo:margin-top="0.000cm" fo:margin-bottom="0.000cm" fo:line-height="100.%" fo:margin-left="0.000cm" fo:margin-right="0.000cm" fo:text-indent="0.741cm" fo:text-align="left" style:page-number="auto">
        <style:tab-stops>
          <style:tab-stop style:position="0.995cm" style:type="left"/>
        </style:tab-stops>
      </style:paragraph-properties>
      <style:text-properties/>
    </style:style>
    <style:style style:family="paragraph" style:name="P79" style:display-name="P79" style:parent-style-name="Style11">
      <style:paragraph-properties fo:background-color="transparent" fo:margin-top="0.000cm" fo:margin-bottom="0.000cm" fo:line-height="134.%" fo:margin-left="0.000cm" fo:margin-right="0.000cm" fo:text-indent="0.741cm" fo:text-align="justify" style:page-number="auto">
        <style:tab-stops>
          <style:tab-stop style:position="1.008cm" style:type="left"/>
        </style:tab-stops>
      </style:paragraph-properties>
      <style:text-properties/>
    </style:style>
    <style:style style:family="paragraph" style:name="P80" style:display-name="P80" style:parent-style-name="Style11">
      <style:paragraph-properties fo:background-color="transparent" fo:margin-top="0.000cm" fo:margin-bottom="0.000cm" fo:line-height="128.%" fo:margin-left="0.000cm" fo:margin-right="0.000cm" fo:text-indent="0.741cm" fo:text-align="justify"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86" style:display-name="P86" style:parent-style-name="Style5">
      <style:paragraph-properties fo:background-color="transparent" fo:margin-top="0.000cm" fo:margin-left="0.741cm" fo:margin-right="0.000cm" fo:text-align="justify" style:page-number="auto"/>
      <style:text-properties/>
    </style:style>
    <style:style style:family="paragraph" style:name="P87" style:display-name="P87" style:parent-style-name="Style2">
      <style:paragraph-properties fo:background-color="transparent" fo:margin-top="0.000cm" fo:margin-bottom="0.000cm" fo:line-height="111.%" fo:margin-left="0.000cm" fo:margin-right="0.000cm" fo:text-indent="0.776cm" fo:text-align="justify" style:page-number="auto"/>
      <style:text-properties/>
    </style:style>
    <style:style style:family="paragraph" style:name="P88" style:display-name="P88" style:parent-style-name="Style2">
      <style:paragraph-properties fo:background-color="transparent" fo:margin-top="0.000cm" fo:margin-bottom="0.212cm" fo:line-height="111.%" fo:margin-left="0.000cm" fo:margin-right="0.000cm" fo:text-indent="0.776cm" fo:text-align="justify" style:page-number="auto"/>
      <style:text-properties/>
    </style:style>
    <style:style style:family="paragraph" style:name="P89" style:display-name="P89" style:parent-style-name="Style5">
      <style:paragraph-properties fo:background-color="transparent" fo:margin-top="0.000cm" fo:margin-left="0.741cm" fo:margin-right="0.000cm" fo:text-align="justify" style:page-number="auto"/>
      <style:text-properties/>
    </style:style>
    <style:style style:family="paragraph" style:name="P90" style:display-name="P90" style:parent-style-name="Style2">
      <style:paragraph-properties fo:background-color="transparent" fo:margin-top="0.000cm" fo:margin-bottom="0.000cm" fo:line-height="107.%" fo:margin-left="0.000cm" fo:margin-right="0.000cm" fo:text-indent="0.776cm" fo:text-align="justify" style:page-number="auto"/>
      <style:text-properties/>
    </style:style>
    <style:style style:family="paragraph" style:name="P91" style:display-name="P91" style:parent-style-name="Style2">
      <style:paragraph-properties fo:background-color="transparent" fo:margin-top="0.000cm" fo:margin-bottom="0.000cm" fo:line-height="107.%" fo:margin-left="0.000cm" fo:margin-right="0.000cm" fo:text-indent="0.776cm" fo:text-align="justify" style:page-number="auto"/>
      <style:text-properties/>
    </style:style>
    <style:style style:family="paragraph" style:name="P92" style:display-name="P92" style:parent-style-name="Style11">
      <style:paragraph-properties fo:background-color="transparent" fo:margin-top="0.000cm" fo:margin-bottom="0.000cm" fo:line-height="100.%" fo:margin-left="0.000cm" fo:margin-right="0.000cm" fo:text-indent="0.811cm" fo:text-align="left" style:page-number="auto">
        <style:tab-stops>
          <style:tab-stop style:position="1.082cm" style:type="left"/>
        </style:tab-stops>
      </style:paragraph-properties>
      <style:text-properties/>
    </style:style>
    <style:style style:family="paragraph" style:name="P93" style:display-name="P93" style:parent-style-name="Style11">
      <style:paragraph-properties fo:background-color="transparent" fo:margin-top="0.000cm" fo:margin-bottom="0.000cm" fo:line-height="100.%" fo:margin-left="0.000cm" fo:margin-right="0.000cm" fo:text-indent="0.811cm" fo:text-align="left" style:page-number="auto">
        <style:tab-stops>
          <style:tab-stop style:position="1.048cm" style:type="left"/>
        </style:tab-stops>
      </style:paragraph-properties>
      <style:text-properties/>
    </style:style>
    <style:style style:family="paragraph" style:name="P94" style:display-name="P94" style:parent-style-name="Style11">
      <style:paragraph-properties fo:background-color="transparent" fo:margin-top="0.000cm" fo:margin-bottom="0.000cm" fo:line-height="134.%" fo:margin-left="0.000cm" fo:margin-right="0.000cm" fo:text-indent="0.811cm" fo:text-align="justify" style:page-number="auto">
        <style:tab-stops>
          <style:tab-stop style:position="0.974cm" style:type="left"/>
        </style:tab-stops>
      </style:paragraph-properties>
      <style:text-properties/>
    </style:style>
    <style:style style:family="paragraph" style:name="P95" style:display-name="P95" style:parent-style-name="Style11">
      <style:paragraph-properties fo:background-color="transparent" fo:margin-top="0.000cm" fo:margin-bottom="0.000cm" fo:line-height="127.%" fo:margin-left="0.000cm" fo:margin-right="0.000cm" fo:text-indent="0.811cm" fo:text-align="justify" style:page-number="auto">
        <style:tab-stops>
          <style:tab-stop style:position="0.940cm" style:type="left"/>
        </style:tab-stops>
      </style:paragraph-properties>
      <style:text-properties/>
    </style:style>
    <style:style style:family="paragraph" style:name="P96" style:display-name="P96" style:parent-style-name="Style11">
      <style:paragraph-properties fo:background-color="transparent" fo:margin-top="0.000cm" fo:margin-bottom="0.000cm" fo:line-height="127.%" fo:margin-left="0.000cm" fo:margin-right="0.000cm" fo:text-indent="0.000cm" fo:text-align="left" style:page-number="auto">
        <style:tab-stops>
          <style:tab-stop style:position="0.940cm" style:type="left"/>
        </style:tab-stops>
      </style:paragraph-properties>
      <style:text-properties/>
    </style:style>
    <style:style style:family="paragraph" style:name="P97" style:display-name="P97" style:parent-style-name="Style11">
      <style:paragraph-properties fo:background-color="transparent" fo:margin-top="0.000cm" fo:margin-bottom="0.000cm" fo:line-height="100.%" fo:margin-left="0.000cm" fo:margin-right="0.000cm" fo:text-indent="0.706cm" fo:text-align="left" style:page-number="auto"/>
      <style:text-properties/>
    </style:style>
    <style:style style:family="paragraph" style:name="P100" style:display-name="P1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2">
      <style:paragraph-properties fo:background-color="transparent" fo:margin-top="0.000cm" fo:margin-bottom="0.212cm" fo:margin-left="0.000cm" fo:margin-right="0.000cm" fo:text-indent="0.776cm" fo:text-align="justify" style:page-number="auto"/>
      <style:text-properties/>
    </style:style>
    <style:style style:family="paragraph" style:name="P104" style:display-name="P104" style:parent-style-name="Style5">
      <style:paragraph-properties fo:background-color="transparent" fo:margin-top="0.000cm" fo:margin-left="0.741cm" fo:margin-right="0.000cm" fo:text-align="justify" style:page-number="auto"/>
      <style:text-properties/>
    </style:style>
    <style:style style:family="paragraph" style:name="P105" style:display-name="P105"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6" style:display-name="P106" style:parent-style-name="Style2">
      <style:paragraph-properties fo:background-color="transparent" fo:margin-top="0.000cm" fo:margin-bottom="0.212cm" fo:line-height="111.%" fo:margin-left="0.000cm" fo:margin-right="0.000cm" fo:text-indent="0.776cm" fo:text-align="justify" style:page-number="auto"/>
      <style:text-properties/>
    </style:style>
    <style:style style:family="paragraph" style:name="P107" style:display-name="P107" style:parent-style-name="Style5">
      <style:paragraph-properties fo:background-color="transparent" fo:margin-top="0.000cm" fo:margin-bottom="0.000cm" fo:line-height="141.%" fo:margin-left="0.741cm" fo:margin-right="0.000cm" fo:text-align="justify" style:page-number="auto"/>
      <style:text-properties/>
    </style:style>
    <style:style style:family="paragraph" style:name="P108" style:display-name="P108" style:parent-style-name="Style11">
      <style:paragraph-properties fo:background-color="transparent" fo:margin-top="0.000cm" fo:margin-bottom="0.000cm" fo:line-height="137.%" fo:margin-left="0.000cm" fo:margin-right="0.000cm" fo:text-indent="0.811cm" fo:text-align="justify" style:page-number="auto">
        <style:tab-stops>
          <style:tab-stop style:position="1.878cm" style:type="left"/>
        </style:tab-stops>
      </style:paragraph-properties>
      <style:text-properties/>
    </style:style>
    <style:style style:family="paragraph" style:name="P109" style:display-name="P109" style:parent-style-name="Style11">
      <style:paragraph-properties fo:background-color="transparent" fo:margin-top="0.000cm" fo:margin-bottom="0.000cm" fo:line-height="137.%" fo:margin-left="0.000cm" fo:margin-right="0.000cm" fo:text-indent="0.000cm" fo:text-align="left" style:page-number="auto">
        <style:tab-stops>
          <style:tab-stop style:position="1.067cm" style:type="left"/>
        </style:tab-stops>
      </style:paragraph-properties>
      <style:text-properties/>
    </style:style>
    <style:style style:family="paragraph" style:name="P110" style:display-name="P110" style:parent-style-name="Style11">
      <style:paragraph-properties fo:background-color="transparent" fo:margin-top="0.000cm" fo:margin-bottom="0.000cm" fo:line-height="100.%" fo:margin-left="0.000cm" fo:margin-right="0.000cm" fo:text-indent="0.776cm" fo:text-align="justify" style:page-number="auto">
        <style:tab-stops>
          <style:tab-stop style:position="1.089cm" style:type="left"/>
        </style:tab-stops>
      </style:paragraph-properties>
      <style:text-properties/>
    </style:style>
    <style:style style:family="paragraph" style:name="P111" style:display-name="P111" style:parent-style-name="Style11">
      <style:paragraph-properties fo:background-color="transparent" fo:margin-top="0.000cm" fo:margin-bottom="0.000cm" fo:line-height="100.%" fo:margin-left="0.000cm" fo:margin-right="0.000cm" fo:text-indent="0.811cm" fo:text-align="left" style:page-number="auto">
        <style:tab-stops>
          <style:tab-stop style:position="1.125cm" style:type="left"/>
        </style:tab-stops>
      </style:paragraph-properties>
      <style:text-properties/>
    </style:style>
    <style:style style:family="paragraph" style:name="P113" style:display-name="P1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5">
      <style:paragraph-properties fo:background-color="transparent" fo:margin-top="0.000cm" fo:margin-left="0.706cm" fo:margin-right="0.000cm" fo:text-indent="0.035cm" fo:text-align="justify" style:page-number="auto"/>
      <style:text-properties/>
    </style:style>
    <style:style style:family="paragraph" style:name="P116" style:display-name="P116"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117" style:display-name="P117"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118" style:display-name="P118"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119" style:display-name="P119" style:parent-style-name="Style11">
      <style:paragraph-properties fo:background-color="transparent" fo:margin-top="0.000cm" fo:margin-bottom="0.000cm" fo:line-height="134.%" fo:margin-left="0.000cm" fo:margin-right="0.000cm" fo:text-indent="0.811cm" fo:text-align="justify" style:page-number="auto">
        <style:tab-stops>
          <style:tab-stop style:position="1.050cm" style:type="left"/>
        </style:tab-stops>
      </style:paragraph-properties>
      <style:text-properties/>
    </style:style>
    <style:style style:family="paragraph" style:name="P120" style:display-name="P120" style:parent-style-name="Style11">
      <style:paragraph-properties fo:background-color="transparent" fo:margin-top="0.000cm" fo:margin-bottom="0.000cm" fo:line-height="100.%" fo:margin-left="0.000cm" fo:margin-right="0.000cm" fo:text-indent="0.811cm" fo:text-align="left" style:page-number="auto"/>
      <style:text-properties/>
    </style:style>
    <style:style style:family="paragraph" style:name="P121" style:display-name="P121" style:parent-style-name="Style11">
      <style:paragraph-properties fo:background-color="transparent" fo:margin-top="0.000cm" fo:margin-bottom="0.000cm" fo:line-height="131.%" fo:margin-left="0.000cm" fo:margin-right="0.000cm" fo:text-indent="0.811cm" fo:text-align="justify" style:page-number="auto">
        <style:tab-stops>
          <style:tab-stop style:position="1.050cm" style:type="left"/>
        </style:tab-stops>
      </style:paragraph-properties>
      <style:text-properties/>
    </style:style>
    <style:style style:family="paragraph" style:name="P122" style:display-name="P122" style:parent-style-name="Style11">
      <style:paragraph-properties fo:background-color="transparent" fo:margin-top="0.000cm" fo:margin-bottom="0.000cm" fo:line-height="100.%" fo:margin-left="0.000cm" fo:margin-right="0.000cm" fo:text-indent="0.811cm" fo:text-align="left" style:page-number="auto">
        <style:tab-stops>
          <style:tab-stop style:position="1.142cm" style:type="left"/>
        </style:tab-stops>
      </style:paragraph-properties>
      <style:text-properties/>
    </style:style>
    <style:style style:family="paragraph" style:name="P123" style:display-name="P123" style:parent-style-name="Style11">
      <style:paragraph-properties fo:background-color="transparent" fo:margin-top="0.000cm" fo:margin-bottom="0.000cm" fo:line-height="134.%" fo:margin-left="0.000cm" fo:margin-right="0.000cm" fo:text-indent="0.811cm" fo:text-align="justify" style:page-number="auto">
        <style:tab-stops>
          <style:tab-stop style:position="1.058cm" style:type="left"/>
        </style:tab-stops>
      </style:paragraph-properties>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2">
      <style:paragraph-properties fo:background-color="transparent" fo:margin-top="0.000cm" fo:margin-bottom="0.212cm" fo:margin-left="0.000cm" fo:margin-right="0.000cm" fo:text-indent="0.776cm" fo:text-align="justify" style:page-number="auto"/>
      <style:text-properties/>
    </style:style>
    <style:style style:family="paragraph" style:name="P130" style:display-name="P130" style:parent-style-name="Style5">
      <style:paragraph-properties fo:background-color="transparent" fo:margin-top="0.000cm" fo:line-height="140.%" fo:margin-left="0.741cm" fo:margin-right="0.000cm" fo:text-indent="0.706cm" fo:text-align="justify" style:page-number="auto"/>
      <style:text-properties/>
    </style:style>
    <style:style style:family="paragraph" style:name="P131" style:display-name="P131"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132" style:display-name="P132" style:parent-style-name="Style2">
      <style:paragraph-properties fo:background-color="transparent" fo:margin-top="0.000cm" fo:margin-bottom="0.000cm" fo:margin-left="1.164cm" fo:margin-right="0.000cm" fo:text-indent="-0.388cm" fo:text-align="justify" style:page-number="auto">
        <style:tab-stops>
          <style:tab-stop style:position="0.134cm" style:type="left"/>
        </style:tab-stops>
      </style:paragraph-properties>
      <style:text-properties/>
    </style:style>
    <style:style style:family="paragraph" style:name="P133" style:display-name="P133" style:parent-style-name="Style2">
      <style:paragraph-properties fo:background-color="transparent" fo:margin-top="0.000cm" fo:margin-bottom="0.000cm" fo:margin-left="1.164cm" fo:margin-right="0.000cm" fo:text-indent="-0.388cm" fo:text-align="justify" style:page-number="auto">
        <style:tab-stops>
          <style:tab-stop style:position="0.155cm" style:type="left"/>
        </style:tab-stops>
      </style:paragraph-properties>
      <style:text-properties/>
    </style:style>
    <style:style style:family="paragraph" style:name="P134" style:display-name="P134" style:parent-style-name="Style11">
      <style:paragraph-properties fo:background-color="transparent" fo:margin-top="0.000cm" fo:margin-bottom="0.000cm" fo:line-height="137.%" fo:margin-left="0.000cm" fo:margin-right="0.000cm" fo:text-indent="0.776cm" fo:text-align="justify" style:page-number="auto">
        <style:tab-stops>
          <style:tab-stop style:position="1.809cm" style:type="left"/>
        </style:tab-stops>
      </style:paragraph-properties>
      <style:text-properties/>
    </style:style>
    <style:style style:family="paragraph" style:name="P135" style:display-name="P135" style:parent-style-name="Style11">
      <style:paragraph-properties fo:background-color="transparent" fo:margin-top="0.000cm" fo:margin-bottom="0.000cm" fo:line-height="137.%" fo:margin-left="0.000cm" fo:margin-right="0.000cm" fo:text-indent="0.000cm" fo:text-align="left" style:page-number="auto">
        <style:tab-stops>
          <style:tab-stop style:position="1.033cm" style:type="left"/>
        </style:tab-stops>
      </style:paragraph-properties>
      <style:text-properties/>
    </style:style>
    <style:style style:family="paragraph" style:name="P136" style:display-name="P136" style:parent-style-name="Style11">
      <style:paragraph-properties fo:background-color="transparent" fo:margin-top="0.000cm" fo:margin-bottom="0.000cm" fo:line-height="100.%" fo:margin-left="0.000cm" fo:margin-right="0.000cm" fo:text-indent="0.741cm" fo:text-align="justify" style:page-number="auto">
        <style:tab-stops>
          <style:tab-stop style:position="1.054cm" style:type="left"/>
        </style:tab-stops>
      </style:paragraph-properties>
      <style:text-properties/>
    </style:style>
    <style:style style:family="paragraph" style:name="P137" style:display-name="P1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
      <style:paragraph-properties fo:background-color="transparent" fo:margin-top="0.000cm" fo:margin-bottom="0.000cm" fo:margin-left="1.129cm" fo:margin-right="0.000cm" fo:text-indent="-0.388cm" fo:text-align="justify" style:page-number="auto">
        <style:tab-stops>
          <style:tab-stop style:position="0.155cm" style:type="left"/>
        </style:tab-stops>
      </style:paragraph-properties>
      <style:text-properties/>
    </style:style>
    <style:style style:family="paragraph" style:name="P140" style:display-name="P140" style:parent-style-name="Style2">
      <style:paragraph-properties fo:background-color="transparent" fo:margin-top="0.000cm" fo:margin-bottom="0.494cm" fo:margin-left="0.000cm" fo:margin-right="0.000cm" fo:text-indent="0.741cm" fo:text-align="justify" style:page-number="auto"/>
      <style:text-properties/>
    </style:style>
    <style:style style:family="paragraph" style:name="P141" style:display-name="P141"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42" style:display-name="P142" style:parent-style-name="Style2">
      <style:paragraph-properties fo:background-color="transparent" fo:margin-top="0.000cm" fo:margin-bottom="0.212cm" fo:line-height="112.%" fo:margin-left="0.000cm" fo:margin-right="0.000cm" fo:text-indent="0.741cm" fo:text-align="justify" style:page-number="auto"/>
      <style:text-properties/>
    </style:style>
    <style:style style:family="paragraph" style:name="P143" style:display-name="P143" style:parent-style-name="Style5">
      <style:paragraph-properties fo:background-color="transparent" fo:margin-top="0.000cm" fo:line-height="140.%" fo:margin-left="0.706cm" fo:margin-right="0.000cm" fo:text-indent="0.035cm" fo:text-align="justify" style:page-number="auto"/>
      <style:text-properties/>
    </style:style>
    <style:style style:family="paragraph" style:name="P144" style:display-name="P144"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145" style:display-name="P145"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146" style:display-name="P146" style:parent-style-name="Style11">
      <style:paragraph-properties fo:background-color="transparent" fo:margin-top="0.000cm" fo:margin-bottom="0.000cm" fo:line-height="134.%" fo:margin-left="0.000cm" fo:margin-right="0.000cm" fo:text-indent="0.776cm" fo:text-align="justify" style:page-number="auto">
        <style:tab-stops>
          <style:tab-stop style:position="1.058cm" style:type="left"/>
        </style:tab-stops>
      </style:paragraph-properties>
      <style:text-properties/>
    </style:style>
    <style:style style:family="paragraph" style:name="P147" style:display-name="P147" style:parent-style-name="Style11">
      <style:paragraph-properties fo:background-color="transparent" fo:margin-top="0.000cm" fo:margin-bottom="0.000cm" fo:line-height="134.%" fo:margin-left="0.000cm" fo:margin-right="0.000cm" fo:text-indent="0.776cm" fo:text-align="left" style:page-number="auto">
        <style:tab-stops>
          <style:tab-stop style:position="1.149cm" style:type="left"/>
        </style:tab-stops>
      </style:paragraph-properties>
      <style:text-properties/>
    </style:style>
    <style:style style:family="paragraph" style:name="P148" style:display-name="P148" style:parent-style-name="Style11">
      <style:paragraph-properties fo:background-color="transparent" fo:margin-top="0.000cm" fo:margin-bottom="0.000cm" fo:line-height="134.%" fo:margin-left="0.000cm" fo:margin-right="0.000cm" fo:text-indent="0.776cm" fo:text-align="justify" style:page-number="auto">
        <style:tab-stops>
          <style:tab-stop style:position="1.140cm" style:type="left"/>
        </style:tab-stops>
      </style:paragraph-properties>
      <style:text-properties/>
    </style:style>
    <style:style style:family="paragraph" style:name="P152" style:display-name="P1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
      <style:paragraph-properties fo:background-color="transparent" fo:margin-top="0.000cm" fo:margin-bottom="0.212cm" fo:line-height="111.%" fo:margin-left="0.000cm" fo:margin-right="0.000cm" fo:text-indent="0.741cm" fo:text-align="justify" style:page-number="auto"/>
      <style:text-properties/>
    </style:style>
    <style:style style:family="paragraph" style:name="P155" style:display-name="P155" style:parent-style-name="Style5">
      <style:paragraph-properties fo:background-color="transparent" fo:margin-top="0.000cm" fo:margin-left="0.706cm" fo:margin-right="0.000cm" fo:text-indent="0.035cm" fo:text-align="justify" style:page-number="auto"/>
      <style:text-properties/>
    </style:style>
    <style:style style:family="paragraph" style:name="P156" style:display-name="P156" style:parent-style-name="Style2">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157" style:display-name="P157" style:parent-style-name="Style2">
      <style:paragraph-properties fo:background-color="transparent" fo:margin-top="0.000cm" fo:margin-bottom="0.212cm" fo:line-height="112.%" fo:margin-left="0.000cm" fo:margin-right="0.000cm" fo:text-indent="0.741cm" fo:text-align="justify" style:page-number="auto">
        <style:tab-stops>
          <style:tab-stop style:position="1.199cm" style:type="left"/>
        </style:tab-stops>
      </style:paragraph-properties>
      <style:text-properties/>
    </style:style>
    <style:style style:family="paragraph" style:name="P158" style:display-name="P158" style:parent-style-name="Style5">
      <style:paragraph-properties fo:background-color="transparent" fo:margin-top="0.000cm" fo:margin-left="1.834cm" fo:margin-right="0.000cm" fo:text-indent="0.035cm" fo:text-align="justify" style:page-number="auto"/>
      <style:text-properties/>
    </style:style>
    <style:style style:family="paragraph" style:name="P159" style:display-name="P159" style:parent-style-name="Style2">
      <style:paragraph-properties fo:background-color="transparent" fo:margin-top="0.000cm" fo:margin-bottom="0.000cm" fo:margin-left="1.129cm" fo:margin-right="0.000cm" fo:text-indent="0.741cm" fo:text-align="justify" style:page-number="auto"/>
      <style:text-properties/>
    </style:style>
    <style:style style:family="paragraph" style:name="P160" style:display-name="P160" style:parent-style-name="Style2">
      <style:paragraph-properties fo:background-color="transparent" fo:margin-top="0.000cm" fo:margin-bottom="0.212cm" fo:margin-left="1.129cm" fo:margin-right="0.000cm" fo:text-indent="-0.388cm" fo:text-align="justify" style:page-number="auto">
        <style:tab-stops>
          <style:tab-stop style:position="0.071cm" style:type="left"/>
        </style:tab-stops>
      </style:paragraph-properties>
      <style:text-properties/>
    </style:style>
    <style:style style:family="paragraph" style:name="P161" style:display-name="P161" style:parent-style-name="Style5">
      <style:paragraph-properties fo:background-color="transparent" fo:margin-top="0.000cm" fo:margin-bottom="0.000cm" fo:line-height="141.%" fo:margin-left="1.834cm" fo:margin-right="0.000cm" fo:text-indent="0.741cm" fo:text-align="justify" style:page-number="auto"/>
      <style:text-properties/>
    </style:style>
    <style:style style:family="paragraph" style:name="P162" style:display-name="P162" style:parent-style-name="Style11">
      <style:paragraph-properties fo:background-color="transparent" fo:margin-top="0.000cm" fo:margin-bottom="0.000cm" fo:line-height="100.%" fo:margin-left="0.000cm" fo:margin-right="0.000cm" fo:text-indent="0.741cm" fo:text-align="justify" style:page-number="auto">
        <style:tab-stops>
          <style:tab-stop style:position="1.122cm" style:type="left"/>
        </style:tab-stops>
      </style:paragraph-properties>
      <style:text-properties/>
    </style:style>
    <style:style style:family="paragraph" style:name="P163" style:display-name="P163" style:parent-style-name="Style11">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164" style:display-name="P164" style:parent-style-name="Style11">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168" style:display-name="P1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2">
      <style:paragraph-properties fo:background-color="transparent" fo:margin-top="0.000cm" fo:margin-bottom="0.247cm" fo:margin-left="1.058cm" fo:margin-right="0.000cm" fo:text-indent="-0.353cm" fo:text-align="justify" style:page-number="auto">
        <style:tab-stops>
          <style:tab-stop style:position="0.106cm" style:type="left"/>
        </style:tab-stops>
      </style:paragraph-properties>
      <style:text-properties/>
    </style:style>
    <style:style style:family="paragraph" style:name="P171" style:display-name="P171" style:parent-style-name="Style5">
      <style:paragraph-properties fo:background-color="transparent" fo:margin-top="0.000cm" fo:margin-bottom="0.247cm" fo:margin-left="1.799cm" fo:margin-right="0.000cm" fo:text-indent="0.706cm" fo:text-align="justify" style:page-number="auto"/>
      <style:text-properties/>
    </style:style>
    <style:style style:family="paragraph" style:name="P172" style:display-name="P172" style:parent-style-name="Style2">
      <style:paragraph-properties fo:background-color="transparent" fo:margin-top="0.000cm" fo:margin-bottom="0.000cm" fo:line-height="109.%" fo:margin-left="1.058cm" fo:margin-right="0.000cm" fo:text-indent="0.035cm" fo:text-align="justify" style:page-number="auto"/>
      <style:text-properties/>
    </style:style>
    <style:style style:family="paragraph" style:name="P173" style:display-name="P173" style:parent-style-name="Style2">
      <style:paragraph-properties fo:background-color="transparent" fo:margin-top="0.000cm" fo:margin-bottom="0.247cm" fo:line-height="109.%" fo:margin-left="0.000cm" fo:margin-right="0.000cm" fo:text-indent="0.670cm" fo:text-align="justify" style:page-number="auto">
        <style:tab-stops>
          <style:tab-stop style:position="1.147cm" style:type="left"/>
        </style:tab-stops>
      </style:paragraph-properties>
      <style:text-properties/>
    </style:style>
    <style:style style:family="paragraph" style:name="P174" style:display-name="P174" style:parent-style-name="Style5">
      <style:paragraph-properties fo:background-color="transparent" fo:margin-top="0.000cm" fo:margin-bottom="0.247cm" fo:margin-left="1.799cm" fo:margin-right="0.000cm" fo:text-indent="0.706cm" fo:text-align="justify" style:page-number="auto"/>
      <style:text-properties/>
    </style:style>
    <style:style style:family="paragraph" style:name="P175" style:display-name="P175" style:parent-style-name="Style2">
      <style:paragraph-properties fo:background-color="transparent" fo:margin-top="0.000cm" fo:margin-bottom="0.000cm" fo:margin-left="1.058cm" fo:margin-right="0.000cm" fo:text-indent="0.741cm" fo:text-align="justify" style:page-number="auto"/>
      <style:text-properties/>
    </style:style>
    <style:style style:family="paragraph" style:name="P176" style:display-name="P176"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77" style:display-name="P177" style:parent-style-name="Style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78" style:display-name="P178" style:parent-style-name="Style2">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179" style:display-name="P179" style:parent-style-name="Style5">
      <style:paragraph-properties fo:background-color="transparent" fo:margin-top="0.000cm" fo:margin-bottom="0.000cm" fo:margin-left="0.670cm" fo:margin-right="0.000cm" fo:text-indent="0.035cm" fo:text-align="justify" style:page-number="auto"/>
      <style:text-properties/>
    </style:style>
    <style:style style:family="paragraph" style:name="P180" style:display-name="P180" style:parent-style-name="Style11">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181" style:display-name="P181" style:parent-style-name="Style11">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182" style:display-name="P1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5">
      <style:paragraph-properties fo:background-color="transparent" fo:margin-top="0.000cm" fo:line-height="140.%" fo:margin-left="0.741cm" fo:margin-right="0.000cm" fo:text-indent="0.000cm" fo:text-align="justify" style:page-number="auto"/>
      <style:text-properties/>
    </style:style>
    <style:style style:family="paragraph" style:name="P185" style:display-name="P1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6" style:display-name="P186" style:parent-style-name="Style2">
      <style:paragraph-properties fo:background-color="transparent" fo:margin-top="0.000cm" fo:margin-bottom="0.212cm" fo:margin-left="0.000cm" fo:margin-right="0.000cm" fo:text-indent="0.741cm" fo:text-align="justify" style:page-number="auto"/>
      <style:text-properties/>
    </style:style>
    <style:style style:family="paragraph" style:name="P187" style:display-name="P187" style:parent-style-name="Style5">
      <style:paragraph-properties fo:background-color="transparent" fo:margin-top="0.000cm" fo:line-height="142.%" fo:margin-left="0.741cm" fo:margin-right="0.000cm" fo:text-indent="0.000cm" fo:text-align="justify" style:page-number="auto"/>
      <style:text-properties/>
    </style:style>
    <style:style style:family="paragraph" style:name="P188" style:display-name="P188" style:parent-style-name="Style2">
      <style:paragraph-properties fo:background-color="transparent" fo:margin-top="0.000cm" fo:margin-bottom="0.212cm" fo:line-height="112.%" fo:margin-left="0.000cm" fo:margin-right="0.000cm" fo:text-indent="0.000cm" fo:text-align="justify" style:page-number="auto"/>
      <style:text-properties/>
    </style:style>
    <style:style style:family="paragraph" style:name="P189" style:display-name="P189" style:parent-style-name="Style5">
      <style:paragraph-properties fo:background-color="transparent" fo:margin-top="0.000cm" fo:margin-left="0.741cm" fo:margin-right="0.000cm" fo:text-indent="0.000cm" fo:text-align="justify" style:page-number="auto"/>
      <style:text-properties/>
    </style:style>
    <style:style style:family="paragraph" style:name="P190" style:display-name="P19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192" style:display-name="P192" style:parent-style-name="Style11">
      <style:paragraph-properties fo:background-color="transparent" fo:margin-top="0.000cm" fo:margin-bottom="0.000cm" fo:line-height="100.%" fo:margin-left="0.000cm" fo:margin-right="0.000cm" fo:text-indent="0.776cm" fo:text-align="justify" style:page-number="auto">
        <style:tab-stops>
          <style:tab-stop style:position="1.115cm" style:type="left"/>
        </style:tab-stops>
      </style:paragraph-properties>
      <style:text-properties/>
    </style:style>
    <style:style style:family="paragraph" style:name="P193" style:display-name="P193" style:parent-style-name="Style11">
      <style:paragraph-properties fo:background-color="transparent" fo:margin-top="0.000cm" fo:margin-bottom="0.000cm" fo:line-height="135.%" fo:margin-left="0.000cm" fo:margin-right="0.000cm" fo:text-indent="0.776cm" fo:text-align="justify" style:page-number="auto">
        <style:tab-stops>
          <style:tab-stop style:position="1.067cm" style:type="left"/>
        </style:tab-stops>
      </style:paragraph-properties>
      <style:text-properties/>
    </style:style>
    <style:style style:family="paragraph" style:name="P194" style:display-name="P194" style:parent-style-name="Style11">
      <style:paragraph-properties fo:background-color="transparent" fo:margin-top="0.000cm" fo:margin-bottom="0.000cm" fo:line-height="100.%" fo:margin-left="0.000cm" fo:margin-right="0.000cm" fo:text-indent="0.776cm" fo:text-align="justify" style:page-number="auto">
        <style:tab-stops>
          <style:tab-stop style:position="1.149cm" style:type="left"/>
        </style:tab-stops>
      </style:paragraph-properties>
      <style:text-properties/>
    </style:style>
    <style:style style:family="paragraph" style:name="P195" style:display-name="P195" style:parent-style-name="Style11">
      <style:paragraph-properties fo:background-color="transparent" fo:margin-top="0.000cm" fo:margin-bottom="0.000cm" fo:line-height="100.%" fo:margin-left="0.000cm" fo:margin-right="0.000cm" fo:text-indent="0.776cm" fo:text-align="left" style:page-number="auto">
        <style:tab-stops>
          <style:tab-stop style:position="1.115cm" style:type="left"/>
        </style:tab-stops>
      </style:paragraph-properties>
      <style:text-properties/>
    </style:style>
    <style:style style:family="paragraph" style:name="P196" style:display-name="P196" style:parent-style-name="Style11">
      <style:paragraph-properties fo:background-color="transparent" fo:margin-top="0.000cm" fo:margin-bottom="0.000cm" fo:line-height="134.%" fo:margin-left="0.000cm" fo:margin-right="0.000cm" fo:text-indent="0.776cm" fo:text-align="justify" style:page-number="auto">
        <style:tab-stops>
          <style:tab-stop style:position="1.058cm" style:type="left"/>
        </style:tab-stops>
      </style:paragraph-properties>
      <style:text-properties/>
    </style:style>
    <style:style style:family="paragraph" style:name="P198" style:display-name="P1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201" style:display-name="P201" style:parent-style-name="Style5">
      <style:paragraph-properties fo:background-color="transparent" fo:margin-top="0.000cm" fo:margin-bottom="0.000cm" fo:margin-left="1.129cm" fo:margin-right="0.000cm" fo:text-indent="-0.353cm" fo:text-align="justify" style:page-number="auto">
        <style:tab-stops>
          <style:tab-stop style:position="0.106cm" style:type="left"/>
        </style:tab-stops>
      </style:paragraph-properties>
      <style:text-properties/>
    </style:style>
    <style:style style:family="paragraph" style:name="P202" style:display-name="P202" style:parent-style-name="Style5">
      <style:paragraph-properties fo:background-color="transparent" fo:margin-top="0.000cm" fo:margin-bottom="0.000cm" fo:margin-left="0.000cm" fo:margin-right="0.000cm" fo:text-indent="0.741cm" fo:text-align="justify" style:page-number="auto">
        <style:tab-stops>
          <style:tab-stop style:position="1.233cm" style:type="left"/>
        </style:tab-stops>
      </style:paragraph-properties>
      <style:text-properties/>
    </style:style>
    <style:style style:family="paragraph" style:name="P203" style:display-name="P203" style:parent-style-name="Style5">
      <style:paragraph-properties fo:background-color="transparent" fo:margin-top="0.000cm" fo:margin-bottom="0.000cm" fo:margin-left="1.552cm" fo:margin-right="0.000cm" fo:text-indent="-0.423cm" fo:text-align="justify" style:page-number="auto">
        <style:tab-stops>
          <style:tab-stop style:position="0.044cm" style:type="left"/>
        </style:tab-stops>
      </style:paragraph-properties>
      <style:text-properties/>
    </style:style>
    <style:style style:family="paragraph" style:name="P204" style:display-name="P204" style:parent-style-name="Style5">
      <style:paragraph-properties fo:background-color="transparent" fo:margin-top="0.000cm" fo:margin-bottom="0.000cm" fo:margin-left="0.000cm" fo:margin-right="0.000cm" fo:text-indent="1.129cm" fo:text-align="justify" style:page-number="auto">
        <style:tab-stops>
          <style:tab-stop style:position="1.621cm" style:type="left"/>
        </style:tab-stops>
      </style:paragraph-properties>
      <style:text-properties/>
    </style:style>
    <style:style style:family="paragraph" style:name="P205" style:display-name="P205" style:parent-style-name="Style5">
      <style:paragraph-properties fo:background-color="transparent" fo:margin-top="0.000cm" fo:margin-bottom="0.000cm" fo:margin-left="0.000cm" fo:margin-right="0.000cm" fo:text-indent="1.129cm" fo:text-align="justify" style:page-number="auto">
        <style:tab-stops>
          <style:tab-stop style:position="1.621cm" style:type="left"/>
        </style:tab-stops>
      </style:paragraph-properties>
      <style:text-properties/>
    </style:style>
    <style:style style:family="paragraph" style:name="P206" style:display-name="P206" style:parent-style-name="Style5">
      <style:paragraph-properties fo:background-color="transparent" fo:margin-top="0.000cm" fo:margin-bottom="0.000cm" fo:margin-left="0.000cm" fo:margin-right="0.000cm" fo:text-indent="0.741cm" fo:text-align="justify" style:page-number="auto">
        <style:tab-stops>
          <style:tab-stop style:position="1.233cm" style:type="left"/>
        </style:tab-stops>
      </style:paragraph-properties>
      <style:text-properties/>
    </style:style>
    <style:style style:family="paragraph" style:name="P207" style:display-name="P207" style:parent-style-name="Style5">
      <style:paragraph-properties fo:background-color="transparent" fo:margin-top="0.000cm" fo:margin-bottom="0.000cm" fo:margin-left="1.129cm" fo:margin-right="0.000cm" fo:text-indent="-0.353cm" fo:text-align="justify" style:page-number="auto">
        <style:tab-stops>
          <style:tab-stop style:position="0.157cm" style:type="left"/>
        </style:tab-stops>
      </style:paragraph-properties>
      <style:text-properties/>
    </style:style>
    <style:style style:family="paragraph" style:name="P208" style:display-name="P208" style:parent-style-name="Style5">
      <style:paragraph-properties fo:background-color="transparent" fo:margin-top="0.000cm" fo:margin-left="1.129cm" fo:margin-right="0.000cm" fo:text-indent="-0.353cm" fo:text-align="justify" style:page-number="auto">
        <style:tab-stops>
          <style:tab-stop style:position="0.157cm" style:type="left"/>
        </style:tab-stops>
      </style:paragraph-properties>
      <style:text-properties/>
    </style:style>
    <style:style style:family="paragraph" style:name="P209" style:display-name="P209"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10" style:display-name="P210"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11" style:display-name="P211" style:parent-style-name="Style2">
      <style:paragraph-properties fo:background-color="transparent" fo:margin-top="0.000cm" fo:margin-bottom="0.212cm" fo:margin-left="0.000cm" fo:margin-right="0.000cm" fo:text-indent="0.776cm" fo:text-align="justify" style:page-number="auto"/>
      <style:text-properties/>
    </style:style>
    <style:style style:family="paragraph" style:name="P212" style:display-name="P212" style:parent-style-name="Style5">
      <style:paragraph-properties fo:background-color="transparent" fo:margin-top="0.000cm" fo:margin-bottom="0.000cm" fo:margin-left="0.741cm" fo:margin-right="0.000cm" fo:text-align="justify" style:page-number="auto"/>
      <style:text-properties/>
    </style:style>
    <style:style style:family="paragraph" style:name="P213" style:display-name="P213" style:parent-style-name="Style11">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14" style:display-name="P214" style:parent-style-name="Style11">
      <style:paragraph-properties fo:background-color="transparent" fo:margin-top="0.000cm" fo:margin-bottom="0.000cm" fo:line-height="132.%" fo:margin-left="0.000cm" fo:margin-right="0.000cm" fo:text-indent="0.811cm" fo:text-align="left" style:page-number="auto">
        <style:tab-stops>
          <style:tab-stop style:position="1.150cm" style:type="left"/>
        </style:tab-stops>
      </style:paragraph-properties>
      <style:text-properties/>
    </style:style>
    <style:style style:family="paragraph" style:name="P215" style:display-name="P215" style:parent-style-name="Style11">
      <style:paragraph-properties fo:background-color="transparent" fo:margin-top="0.000cm" fo:margin-bottom="0.000cm" fo:line-height="132.%" fo:margin-left="0.000cm" fo:margin-right="0.000cm" fo:text-indent="0.811cm" fo:text-align="justify" style:page-number="auto">
        <style:tab-stops>
          <style:tab-stop style:position="1.058cm" style:type="left"/>
        </style:tab-stops>
      </style:paragraph-properties>
      <style:text-properties/>
    </style:style>
    <style:style style:family="paragraph" style:name="P216" style:display-name="P2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
      <style:paragraph-properties fo:background-color="transparent" fo:margin-top="0.000cm" fo:margin-bottom="1.023cm" fo:line-height="109.%" fo:margin-left="0.000cm" fo:margin-right="0.000cm" fo:text-indent="0.000cm" fo:text-align="justify" style:page-number="auto"/>
      <style:text-properties/>
    </style:style>
    <style:style style:family="paragraph" style:name="P219" style:display-name="P219" style:parent-style-name="Style2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20" style:display-name="P220"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221" style:display-name="P221"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222" style:display-name="P222" style:parent-style-name="Style2">
      <style:paragraph-properties fo:background-color="transparent" fo:margin-top="0.000cm" fo:margin-bottom="0.212cm" fo:margin-left="0.000cm" fo:margin-right="0.000cm" fo:text-indent="0.741cm" fo:text-align="justify" style:page-number="auto"/>
      <style:text-properties/>
    </style:style>
    <style:style style:family="paragraph" style:name="P223" style:display-name="P223" style:parent-style-name="Style5">
      <style:paragraph-properties fo:background-color="transparent" fo:margin-top="0.000cm" fo:margin-left="0.741cm" fo:margin-right="0.000cm" fo:text-indent="0.000cm" fo:text-align="justify" style:page-number="auto"/>
      <style:text-properties/>
    </style:style>
    <style:style style:family="paragraph" style:name="P224" style:display-name="P224" style:parent-style-name="Style2">
      <style:paragraph-properties fo:background-color="transparent" fo:margin-top="0.000cm" fo:margin-bottom="0.000cm" fo:line-height="111.%" fo:margin-left="0.000cm" fo:margin-right="0.000cm" fo:text-indent="0.741cm" fo:text-align="justify" style:page-number="auto"/>
      <style:text-properties/>
    </style:style>
    <style:style style:family="paragraph" style:name="P225" style:display-name="P225" style:parent-style-name="Style11">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226" style:display-name="P226" style:parent-style-name="Style11">
      <style:paragraph-properties fo:background-color="transparent" fo:margin-top="0.000cm" fo:margin-bottom="0.000cm" fo:line-height="100.%" fo:margin-left="0.000cm" fo:margin-right="0.000cm" fo:text-indent="0.741cm" fo:text-align="left" style:page-number="auto">
        <style:tab-stops>
          <style:tab-stop style:position="1.122cm" style:type="left"/>
        </style:tab-stops>
      </style:paragraph-properties>
      <style:text-properties/>
    </style:style>
    <style:style style:family="paragraph" style:name="P227" style:display-name="P2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31" style:display-name="P231" style:parent-style-name="Style2">
      <style:paragraph-properties fo:background-color="transparent" fo:margin-top="0.000cm" fo:margin-bottom="0.212cm" fo:margin-left="0.000cm" fo:margin-right="0.000cm" fo:text-indent="0.776cm" fo:text-align="justify" style:page-number="auto"/>
      <style:text-properties/>
    </style:style>
    <style:style style:family="paragraph" style:name="P232" style:display-name="P232" style:parent-style-name="Style5">
      <style:paragraph-properties fo:background-color="transparent" fo:margin-top="0.000cm" fo:line-height="138.%" fo:margin-left="0.741cm" fo:margin-right="0.000cm" fo:text-indent="0.741cm" fo:text-align="justify" style:page-number="auto"/>
      <style:text-properties/>
    </style:style>
    <style:style style:family="paragraph" style:name="P233" style:display-name="P233" style:parent-style-name="Style2">
      <style:paragraph-properties fo:background-color="transparent" fo:margin-top="0.000cm" fo:margin-bottom="0.000cm" fo:line-height="108.%" fo:margin-left="0.000cm" fo:margin-right="0.000cm" fo:text-indent="0.776cm" fo:text-align="justify" style:page-number="auto"/>
      <style:text-properties/>
    </style:style>
    <style:style style:family="paragraph" style:name="P234" style:display-name="P234" style:parent-style-name="Style11">
      <style:paragraph-properties fo:background-color="transparent" fo:margin-top="0.000cm" fo:margin-bottom="0.000cm" fo:line-height="100.%" fo:margin-left="0.000cm" fo:margin-right="0.000cm" fo:text-indent="0.811cm" fo:text-align="justify" style:page-number="auto">
        <style:tab-stops>
          <style:tab-stop style:position="1.184cm" style:type="left"/>
        </style:tab-stops>
      </style:paragraph-properties>
      <style:text-properties/>
    </style:style>
    <style:style style:family="paragraph" style:name="P235" style:display-name="P235" style:parent-style-name="Style11">
      <style:paragraph-properties fo:background-color="transparent" fo:margin-top="0.000cm" fo:margin-bottom="0.000cm" fo:line-height="100.%" fo:margin-left="0.000cm" fo:margin-right="0.000cm" fo:text-indent="0.811cm" fo:text-align="justify" style:page-number="auto">
        <style:tab-stops>
          <style:tab-stop style:position="1.175cm" style:type="left"/>
        </style:tab-stops>
      </style:paragraph-properties>
      <style:text-properties/>
    </style:style>
    <style:style style:family="paragraph" style:name="P236" style:display-name="P2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2">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239" style:display-name="P239" style:parent-style-name="Style5">
      <style:paragraph-properties fo:background-color="transparent" fo:margin-top="0.000cm" fo:line-height="141.%" fo:margin-left="0.776cm" fo:margin-right="0.000cm" fo:text-indent="0.000cm" fo:text-align="justify" style:page-number="auto"/>
      <style:text-properties/>
    </style:style>
    <style:style style:family="paragraph" style:name="P240" style:display-name="P240" style:parent-style-name="Style2">
      <style:paragraph-properties fo:background-color="transparent" fo:margin-top="0.000cm" fo:margin-bottom="0.212cm" fo:margin-left="0.000cm" fo:margin-right="0.000cm" fo:text-indent="0.776cm" fo:text-align="justify" style:page-number="auto"/>
      <style:text-properties/>
    </style:style>
    <style:style style:family="paragraph" style:name="P241" style:display-name="P241" style:parent-style-name="Style5">
      <style:paragraph-properties fo:background-color="transparent" fo:margin-top="0.000cm" fo:margin-left="0.776cm" fo:margin-right="0.000cm" fo:text-indent="0.000cm" fo:text-align="justify" style:page-number="auto"/>
      <style:text-properties/>
    </style:style>
    <style:style style:family="paragraph" style:name="P242" style:display-name="P242"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3" style:display-name="P243" style:parent-style-name="Style2">
      <style:paragraph-properties fo:background-color="transparent" fo:margin-top="0.000cm" fo:margin-bottom="0.212cm" fo:line-height="108.%" fo:margin-left="0.000cm" fo:margin-right="0.000cm" fo:text-indent="0.776cm" fo:text-align="justify" style:page-number="auto"/>
      <style:text-properties/>
    </style:style>
    <style:style style:family="paragraph" style:name="P244" style:display-name="P244" style:parent-style-name="Style5">
      <style:paragraph-properties fo:background-color="transparent" fo:margin-top="0.000cm" fo:margin-left="0.776cm" fo:margin-right="0.000cm" fo:text-indent="0.000cm" fo:text-align="justify" style:page-number="auto"/>
      <style:text-properties/>
    </style:style>
    <style:style style:family="paragraph" style:name="P245" style:display-name="P245" style:parent-style-name="Style2">
      <style:paragraph-properties fo:background-color="transparent" fo:margin-top="0.000cm" fo:margin-bottom="0.000cm" fo:line-height="107.%" fo:margin-left="0.000cm" fo:margin-right="0.000cm" fo:text-indent="0.776cm" fo:text-align="justify" style:page-number="auto"/>
      <style:text-properties/>
    </style:style>
    <style:style style:family="paragraph" style:name="P246" style:display-name="P246" style:parent-style-name="Style2">
      <style:paragraph-properties fo:background-color="transparent" fo:margin-top="0.000cm" fo:margin-bottom="0.000cm" fo:line-height="107.%" fo:margin-left="0.000cm" fo:margin-right="0.000cm" fo:text-indent="0.776cm" fo:text-align="justify" style:page-number="auto"/>
      <style:text-properties/>
    </style:style>
    <style:style style:family="paragraph" style:name="P247" style:display-name="P247" style:parent-style-name="Style11">
      <style:paragraph-properties fo:background-color="transparent" fo:margin-top="0.000cm" fo:margin-bottom="0.000cm" fo:line-height="134.%" fo:margin-left="0.000cm" fo:margin-right="0.000cm" fo:text-indent="0.811cm" fo:text-align="justify" style:page-number="auto">
        <style:tab-stops>
          <style:tab-stop style:position="1.192cm" style:type="left"/>
        </style:tab-stops>
      </style:paragraph-properties>
      <style:text-properties/>
    </style:style>
    <style:style style:family="paragraph" style:name="P248" style:display-name="P248" style:parent-style-name="Style11">
      <style:paragraph-properties fo:background-color="transparent" fo:margin-top="0.000cm" fo:margin-bottom="0.000cm" fo:line-height="134.%" fo:margin-left="0.000cm" fo:margin-right="0.000cm" fo:text-indent="0.811cm" fo:text-align="left" style:page-number="auto">
        <style:tab-stops>
          <style:tab-stop style:position="1.150cm" style:type="left"/>
        </style:tab-stops>
      </style:paragraph-properties>
      <style:text-properties/>
    </style:style>
    <style:style style:family="paragraph" style:name="P249" style:display-name="P249" style:parent-style-name="Style11">
      <style:paragraph-properties fo:background-color="transparent" fo:margin-top="0.000cm" fo:margin-bottom="0.000cm" fo:line-height="134.%" fo:margin-left="0.000cm" fo:margin-right="0.000cm" fo:text-indent="0.811cm" fo:text-align="justify" style:page-number="auto">
        <style:tab-stops>
          <style:tab-stop style:position="1.058cm" style:type="left"/>
        </style:tab-stops>
      </style:paragraph-properties>
      <style:text-properties/>
    </style:style>
    <style:style style:family="paragraph" style:name="P250" style:display-name="P2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
      <style:paragraph-properties fo:background-color="transparent" fo:margin-top="0.000cm" fo:margin-bottom="0.953cm" fo:margin-left="0.000cm" fo:margin-right="0.000cm" fo:text-indent="0.000cm" fo:text-align="justify" style:page-number="auto"/>
      <style:text-properties/>
    </style:style>
    <style:style style:family="paragraph" style:name="P253" style:display-name="P253" style:parent-style-name="Style7">
      <style:paragraph-properties fo:background-color="transparent" fo:margin-top="0.000cm" fo:margin-bottom="0.706cm" fo:line-height="100.%" fo:margin-left="0.000cm" fo:margin-right="0.000cm" fo:text-indent="1.411cm" fo:text-align="justify" style:page-number="auto"/>
      <style:text-properties/>
    </style:style>
    <style:style style:family="paragraph" style:name="P254" style:display-name="P254" style:parent-style-name="Style5">
      <style:paragraph-properties fo:background-color="transparent" fo:margin-top="0.000cm" fo:line-height="138.%" fo:margin-left="0.741cm" fo:margin-right="0.000cm" fo:text-indent="0.706cm" fo:text-align="justify" style:page-number="auto"/>
      <style:text-properties/>
    </style:style>
    <style:style style:family="paragraph" style:name="P255" style:display-name="P255"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56" style:display-name="P256"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57" style:display-name="P257"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58" style:display-name="P258" style:parent-style-name="Style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59" style:display-name="P2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 style:display-name="P262" style:parent-style-name="Style2">
      <style:paragraph-properties fo:background-color="transparent" fo:margin-top="0.000cm" fo:margin-bottom="0.247cm" fo:margin-left="0.000cm" fo:margin-right="0.000cm" fo:text-indent="0.741cm" fo:text-align="justify" style:page-number="auto"/>
      <style:text-properties/>
    </style:style>
    <style:style style:family="paragraph" style:name="P263" style:display-name="P263" style:parent-style-name="Style5">
      <style:paragraph-properties fo:background-color="transparent" fo:margin-top="0.000cm" fo:margin-bottom="0.247cm" fo:line-height="138.%" fo:margin-left="0.741cm" fo:margin-right="0.000cm" fo:text-indent="0.000cm" fo:text-align="justify" style:page-number="auto"/>
      <style:text-properties/>
    </style:style>
    <style:style style:family="paragraph" style:name="P264" style:display-name="P26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65" style:display-name="P265"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266" style:display-name="P266" style:parent-style-name="Style2">
      <style:paragraph-properties fo:background-color="transparent" fo:margin-top="0.000cm" fo:margin-bottom="0.000cm" fo:margin-left="0.000cm" fo:margin-right="0.000cm" fo:text-indent="0.000cm" fo:text-align="justify" style:page-number="auto">
        <style:tab-stops>
          <style:tab-stop style:position="0.454cm" style:type="left"/>
        </style:tab-stops>
      </style:paragraph-properties>
      <style:text-properties/>
    </style:style>
    <style:style style:family="paragraph" style:name="P267" style:display-name="P267" style:parent-style-name="Style2">
      <style:paragraph-properties fo:background-color="transparent" fo:margin-top="0.000cm" fo:margin-bottom="0.247cm" fo:margin-left="0.000cm" fo:margin-right="0.000cm" fo:text-indent="0.741cm" fo:text-align="justify" style:page-number="auto"/>
      <style:text-properties/>
    </style:style>
    <style:style style:family="paragraph" style:name="P268" style:display-name="P268" style:parent-style-name="Style5">
      <style:paragraph-properties fo:background-color="transparent" fo:margin-top="0.000cm" fo:margin-bottom="0.247cm" fo:line-height="138.%" fo:margin-left="0.741cm" fo:margin-right="0.000cm" fo:text-indent="0.706cm" fo:text-align="justify" style:page-number="auto"/>
      <style:text-properties/>
    </style:style>
    <style:style style:family="paragraph" style:name="P269" style:display-name="P269" style:parent-style-name="Style2">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270" style:display-name="P270" style:parent-style-name="Style2">
      <style:paragraph-properties fo:background-color="transparent" fo:margin-top="0.000cm" fo:margin-bottom="0.000cm" fo:line-height="112.%" fo:margin-left="0.000cm" fo:margin-right="0.000cm" fo:text-indent="0.000cm" fo:text-align="justify" style:page-number="auto">
        <style:tab-stops>
          <style:tab-stop style:position="0.459cm" style:type="left"/>
        </style:tab-stops>
      </style:paragraph-properties>
      <style:text-properties/>
    </style:style>
    <style:style style:family="paragraph" style:name="P271" style:display-name="P271" style:parent-style-name="Style5">
      <style:paragraph-properties fo:background-color="transparent" fo:margin-top="0.000cm" fo:margin-bottom="0.000cm" fo:line-height="100.%" fo:margin-left="0.000cm" fo:margin-right="0.000cm" fo:text-indent="0.741cm" fo:text-align="justify" style:page-number="auto">
        <style:tab-stops>
          <style:tab-stop style:position="1.166cm" style:type="left"/>
        </style:tab-stops>
      </style:paragraph-properties>
      <style:text-properties/>
    </style:style>
    <style:style style:family="paragraph" style:name="P272" style:display-name="P272" style:parent-style-name="Style5">
      <style:paragraph-properties fo:background-color="transparent" fo:margin-top="0.000cm" fo:margin-bottom="0.000cm" fo:line-height="100.%" fo:margin-left="0.000cm" fo:margin-right="0.000cm" fo:text-indent="0.741cm" fo:text-align="left" style:page-number="auto">
        <style:tab-stops>
          <style:tab-stop style:position="1.166cm" style:type="left"/>
        </style:tab-stops>
      </style:paragraph-properties>
      <style:text-properties/>
    </style:style>
    <style:style style:family="paragraph" style:name="P273" style:display-name="P273" style:parent-style-name="Style5">
      <style:paragraph-properties fo:background-color="transparent" fo:margin-top="0.000cm" fo:margin-bottom="0.000cm" fo:line-height="100.%" fo:margin-left="0.000cm" fo:margin-right="0.000cm" fo:text-indent="0.741cm" fo:text-align="left" style:page-number="auto">
        <style:tab-stops>
          <style:tab-stop style:position="1.166cm" style:type="left"/>
        </style:tab-stops>
      </style:paragraph-properties>
      <style:text-properties/>
    </style:style>
    <style:style style:family="paragraph" style:name="P274" style:display-name="P274" style:parent-style-name="Style5">
      <style:paragraph-properties fo:background-color="transparent" fo:margin-top="0.000cm" fo:margin-bottom="0.000cm" fo:line-height="100.%" fo:margin-left="0.000cm" fo:margin-right="0.000cm" fo:text-indent="0.741cm" fo:text-align="left" style:page-number="auto">
        <style:tab-stops>
          <style:tab-stop style:position="1.166cm" style:type="left"/>
        </style:tab-stops>
      </style:paragraph-properties>
      <style:text-properties/>
    </style:style>
    <style:style style:family="paragraph" style:name="P275" style:display-name="P2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78" style:display-name="P278" style:parent-style-name="Style2">
      <style:paragraph-properties fo:background-color="transparent" fo:margin-top="0.000cm" fo:margin-bottom="0.212cm" fo:margin-left="0.000cm" fo:margin-right="0.000cm" fo:text-indent="0.741cm" fo:text-align="justify" style:page-number="auto"/>
      <style:text-properties/>
    </style:style>
    <style:style style:family="paragraph" style:name="P279" style:display-name="P279" style:parent-style-name="Style5">
      <style:paragraph-properties fo:background-color="transparent" fo:margin-top="0.000cm" fo:margin-left="0.741cm" fo:margin-right="0.000cm" fo:text-indent="0.000cm" fo:text-align="justify" style:page-number="auto"/>
      <style:text-properties/>
    </style:style>
    <style:style style:family="paragraph" style:name="P280" style:display-name="P280"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281" style:display-name="P281"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282" style:display-name="P282" style:parent-style-name="Style11">
      <style:paragraph-properties fo:background-color="transparent" fo:margin-top="0.000cm" fo:margin-bottom="0.000cm" fo:line-height="100.%" fo:margin-left="0.000cm" fo:margin-right="0.000cm" fo:text-indent="0.776cm" fo:text-align="left" style:page-number="auto">
        <style:tab-stops>
          <style:tab-stop style:position="1.132cm" style:type="left"/>
        </style:tab-stops>
      </style:paragraph-properties>
      <style:text-properties/>
    </style:style>
    <style:style style:family="paragraph" style:name="P283" style:display-name="P2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22">
      <style:paragraph-properties fo:background-color="transparent" fo:margin-top="0.000cm" fo:margin-bottom="0.388cm" fo:line-height="100.%" fo:margin-left="0.000cm" fo:margin-right="0.000cm" fo:text-indent="0.000cm" fo:text-align="center" style:page-number="auto"/>
      <style:text-properties/>
    </style:style>
    <style:style style:family="paragraph" style:name="P286" style:display-name="P286"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287" style:display-name="P287"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288" style:display-name="P2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2">
      <style:paragraph-properties fo:background-color="transparent" fo:margin-top="0.000cm" fo:margin-bottom="0.000cm" fo:margin-left="0.000cm" fo:margin-right="0.000cm" fo:text-indent="0.000cm" fo:text-align="justify" style:page-number="auto">
        <style:tab-stops>
          <style:tab-stop style:position="0.459cm" style:type="left"/>
        </style:tab-stops>
      </style:paragraph-properties>
      <style:text-properties/>
    </style:style>
    <style:style style:family="paragraph" style:name="P291" style:display-name="P291" style:parent-style-name="Style2">
      <style:paragraph-properties fo:background-color="transparent" fo:margin-top="0.000cm" fo:margin-bottom="0.000cm" fo:margin-left="0.000cm" fo:margin-right="0.000cm" fo:text-indent="0.000cm" fo:text-align="justify" style:page-number="auto">
        <style:tab-stops>
          <style:tab-stop style:position="0.459cm" style:type="left"/>
        </style:tab-stops>
      </style:paragraph-properties>
      <style:text-properties/>
    </style:style>
    <style:style style:family="paragraph" style:name="P292" style:display-name="P292"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93" style:display-name="P293"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94" style:display-name="P294"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95" style:display-name="P295" style:parent-style-name="Style2">
      <style:paragraph-properties fo:background-color="transparent" fo:margin-top="0.000cm" fo:margin-bottom="0.000cm" fo:margin-left="0.000cm" fo:margin-right="0.000cm" fo:text-indent="0.776cm" fo:text-align="justify" style:page-number="auto"/>
      <style:text-properties/>
    </style:style>
    <style:style style:family="paragraph" style:name="P296" style:display-name="P296" style:parent-style-name="Style17">
      <style:paragraph-properties fo:background-color="transparent" fo:margin-top="0.000cm" fo:margin-bottom="0.000cm" fo:line-height="100.%" fo:margin-left="0.000cm" fo:margin-right="0.000cm" fo:text-indent="0.000cm" fo:text-align="left" style:page-number="auto">
        <style:tab-stops>
          <style:tab-stop style:position="3.929cm" style:type="left"/>
        </style:tab-stops>
      </style:paragraph-properties>
      <style:text-properties/>
    </style:style>
    <style:style style:family="paragraph" style:name="P297" style:display-name="P29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98" style:display-name="P298" style:parent-style-name="Style2">
      <style:paragraph-properties fo:background-color="transparent" fo:margin-top="0.000cm" fo:margin-bottom="0.318cm" fo:margin-left="0.000cm" fo:margin-right="0.000cm" fo:text-indent="0.741cm" fo:text-align="justify" style:page-number="auto"/>
      <style:text-properties/>
    </style:style>
    <style:style style:family="paragraph" style:name="P299" style:display-name="P299" style:parent-style-name="Style22">
      <style:paragraph-properties fo:background-color="transparent" fo:margin-top="0.000cm" fo:margin-bottom="0.141cm" fo:line-height="110.%" fo:margin-left="0.000cm" fo:margin-right="0.000cm" fo:text-indent="0.000cm" fo:text-align="center" style:page-number="auto"/>
      <style:text-properties/>
    </style:style>
    <style:style style:family="paragraph" style:name="P300" style:display-name="P300"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301" style:display-name="P301"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302" style:display-name="P302" style:parent-style-name="Style2">
      <style:paragraph-properties fo:background-color="transparent" fo:margin-top="0.000cm" fo:margin-bottom="1.023cm" fo:margin-left="0.000cm" fo:margin-right="0.000cm" fo:text-indent="0.741cm" fo:text-align="justify" style:page-number="auto"/>
      <style:text-properties/>
    </style:style>
    <style:style style:family="paragraph" style:name="P303" style:display-name="P303" style:parent-style-name="Style2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304" style:display-name="P304"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05" style:display-name="P305" style:parent-style-name="Style2">
      <style:paragraph-properties fo:background-color="transparent" fo:margin-top="0.000cm" fo:margin-bottom="0.000cm" fo:line-height="111.%" fo:margin-left="0.741cm" fo:margin-right="0.000cm" fo:text-indent="-0.741cm" fo:text-align="justify" style:page-number="auto"/>
      <style:text-properties/>
    </style:style>
    <style:style style:family="paragraph" style:name="P306" style:display-name="P306" style:parent-style-name="Style2">
      <style:paragraph-properties fo:background-color="transparent" fo:margin-top="0.000cm" fo:margin-bottom="0.000cm" fo:line-height="111.%" fo:margin-left="0.741cm" fo:margin-right="0.000cm" fo:text-indent="-0.741cm" fo:text-align="justify" style:page-number="auto"/>
      <style:text-properties/>
    </style:style>
    <style:style style:family="paragraph" style:name="P307" style:display-name="P307"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08" style:display-name="P3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11" style:display-name="P311"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12" style:display-name="P312"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13" style:display-name="P313"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14" style:display-name="P314"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315" style:display-name="P315"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16" style:display-name="P316"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17" style:display-name="P317"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18" style:display-name="P318"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19" style:display-name="P319"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20" style:display-name="P320"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21" style:display-name="P321"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22" style:display-name="P322"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23" style:display-name="P323"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24" style:display-name="P324"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25" style:display-name="P325"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26" style:display-name="P326"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27" style:display-name="P327" style:parent-style-name="Style2">
      <style:paragraph-properties fo:background-color="transparent" fo:margin-top="0.000cm" fo:margin-bottom="0.000cm" fo:line-height="111.%" fo:margin-left="0.706cm" fo:margin-right="0.000cm" fo:text-indent="-0.706cm" fo:text-align="justify" style:page-number="auto"/>
      <style:text-properties/>
    </style:style>
    <style:style style:family="paragraph" style:name="P328" style:display-name="P328"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29" style:display-name="P3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332" style:display-name="P3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33" style:display-name="P333"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334" style:display-name="P334"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335" style:display-name="P335"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336" style:display-name="P33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37" style:display-name="P337"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338" style:display-name="P338" style:parent-style-name="Style2">
      <style:paragraph-properties fo:background-color="transparent" fo:margin-top="0.000cm" fo:margin-bottom="0.000cm" fo:margin-left="0.706cm" fo:margin-right="0.000cm" fo:text-indent="-0.706cm" fo:text-align="justify" style:page-number="auto"/>
      <style:text-properties/>
    </style:style>
    <style:style style:family="paragraph" style:name="P339" style:display-name="P33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0" style:display-name="P340">
      <style:paragraph-properties style:page-number="auto"/>
      <style:text-properties fo:font-size="5.pt" style:font-size-asian="5.pt" style:font-size-complex="5.pt"/>
    </style:style>
    <style:style style:family="paragraph" style:name="P341" style:display-name="P341">
      <style:paragraph-properties style:page-number="auto"/>
      <style:text-properties fo:font-size="5.0000000000000003e-002pt" style:font-size-asian="5.0000000000000003e-002pt" style:font-size-complex="5.0000000000000003e-002pt"/>
    </style:style>
    <style:style style:family="paragraph" style:name="P343" style:display-name="P343" style:master-page-name="PageStyle0">
      <style:paragraph-properties fo:line-height="0.002cm" style:page-number="auto"/>
      <style:text-properties/>
    </style:style>
    <style:style style:family="paragraph" style:name="P344" style:display-name="P344" style:master-page-name="PageStyle1">
      <style:paragraph-properties fo:line-height="0.002cm" style:page-number="auto"/>
      <style:text-properties/>
    </style:style>
    <style:style style:family="paragraph" style:name="P345" style:display-name="P345" style:master-page-name="PageStyle2">
      <style:paragraph-properties fo:line-height="0.002cm" style:page-number="auto"/>
      <style:text-properties/>
    </style:style>
    <style:style style:family="paragraph" style:name="P346" style:display-name="P346" style:master-page-name="PageStyle3">
      <style:paragraph-properties fo:line-height="0.002cm" style:page-number="auto"/>
      <style:text-properties/>
    </style:style>
    <style:style style:family="paragraph" style:name="P347" style:display-name="P347" style:master-page-name="PageStyle4">
      <style:paragraph-properties fo:line-height="0.002cm" style:page-number="auto"/>
      <style:text-properties/>
    </style:style>
    <style:style style:family="paragraph" style:name="P348" style:display-name="P348" style:master-page-name="PageStyle5">
      <style:paragraph-properties fo:line-height="0.002cm" style:page-number="auto"/>
      <style:text-properties/>
    </style:style>
    <style:style style:family="paragraph" style:name="P349" style:display-name="P349" style:master-page-name="PageStyle6">
      <style:paragraph-properties fo:line-height="0.002cm" style:page-number="auto"/>
      <style:text-properties/>
    </style:style>
    <style:style style:family="paragraph" style:name="P350" style:display-name="P350" style:master-page-name="PageStyle7">
      <style:paragraph-properties fo:line-height="0.002cm" style:page-number="auto"/>
      <style:text-properties/>
    </style:style>
    <style:style style:family="paragraph" style:name="P351" style:display-name="P351" style:master-page-name="PageStyle8">
      <style:paragraph-properties fo:line-height="0.002cm" style:page-number="auto"/>
      <style:text-properties/>
    </style:style>
    <style:style style:family="paragraph" style:name="P352" style:display-name="P352" style:master-page-name="PageStyle9">
      <style:paragraph-properties fo:line-height="0.002cm" style:page-number="auto"/>
      <style:text-properties/>
    </style:style>
    <style:style style:family="paragraph" style:name="P353" style:display-name="P353" style:master-page-name="PageStyle10">
      <style:paragraph-properties fo:line-height="0.002cm" style:page-number="auto"/>
      <style:text-properties/>
    </style:style>
    <style:style style:family="paragraph" style:name="P354" style:display-name="P354" style:master-page-name="PageStyle11">
      <style:paragraph-properties fo:line-height="0.002cm" style:page-number="auto"/>
      <style:text-properties/>
    </style:style>
    <style:style style:family="paragraph" style:name="P355" style:display-name="P355" style:master-page-name="PageStyle12">
      <style:paragraph-properties fo:line-height="0.002cm" style:page-number="auto"/>
      <style:text-properties/>
    </style:style>
    <style:style style:family="paragraph" style:name="P356" style:display-name="P356" style:master-page-name="PageStyle13">
      <style:paragraph-properties fo:line-height="0.002cm" style:page-number="auto"/>
      <style:text-properties/>
    </style:style>
    <style:style style:family="paragraph" style:name="P357" style:display-name="P357" style:master-page-name="PageStyle14">
      <style:paragraph-properties fo:line-height="0.002cm" style:page-number="auto"/>
      <style:text-properties/>
    </style:style>
    <style:style style:family="paragraph" style:name="P358" style:display-name="P358" style:master-page-name="PageStyle15">
      <style:paragraph-properties fo:line-height="0.002cm" style:page-number="auto"/>
      <style:text-properties/>
    </style:style>
    <style:style style:family="paragraph" style:name="P359" style:display-name="P359" style:master-page-name="PageStyle16">
      <style:paragraph-properties fo:line-height="0.002cm" style:page-number="auto"/>
      <style:text-properties/>
    </style:style>
    <style:style style:family="paragraph" style:name="P360" style:display-name="P360" style:master-page-name="PageStyle17">
      <style:paragraph-properties fo:line-height="0.002cm" style:page-number="auto"/>
      <style:text-properties/>
    </style:style>
    <style:style style:family="paragraph" style:name="P361" style:display-name="P361" style:master-page-name="PageStyle18">
      <style:paragraph-properties fo:line-height="0.002cm" style:page-number="auto"/>
      <style:text-properties/>
    </style:style>
    <style:style style:family="paragraph" style:name="P362" style:display-name="P362" style:master-page-name="PageStyle19">
      <style:paragraph-properties fo:line-height="0.002cm" style:page-number="auto"/>
      <style:text-properties/>
    </style:style>
    <style:style style:family="paragraph" style:name="P363" style:display-name="P363" style:master-page-name="PageStyle20">
      <style:paragraph-properties fo:line-height="0.002cm" style:page-number="auto"/>
      <style:text-properties/>
    </style:style>
    <style:style style:family="paragraph" style:name="P364" style:display-name="P364" style:master-page-name="PageStyle21">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3" style:num-format="1" text:level="1" text:style-name="CharStyle3" style:num-suffix=")"/>
    </text:list-style>
    <text:list-style style:name="L4">
      <text:list-level-style-bullet text:bullet-char="-" text:level="1" text:style-name="CharStyle3"/>
    </text:list-style>
    <text:list-style style:name="L6">
      <text:list-level-style-number text:start-value="1" style:num-format="1" text:level="1" text:style-name="CharStyle6" style:num-suffix=")"/>
    </text:list-style>
    <text:list-style style:name="L8">
      <text:list-level-style-number text:start-value="1" style:num-format="a" text:level="1" text:style-name="CharStyle6" style:num-suffix=")"/>
    </text:list-style>
    <text:list-style style:name="L10">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343"><draw:line text:anchor-type="paragraph" draw:style-name="gr1" svg:x1="1.208cm" svg:y1="19.678cm" svg:x2="4.205cm" svg:y2="19.678cm"><text:p/></draw:line></text:p>
        <text:p text:style-name="P2"><draw:frame draw:style-name="fr1" svg:x="1.097cm" svg:y="1.923cm" svg:width="12.633cm" svg:height="1.076cm" text:anchor-type="paragraph"><draw:text-box><text:p text:style-name="P58"><text:span text:style-name="CharStyle4">Janina Kostkiewicz</text:span></text:p><text:p text:style-name="P59"><text:span text:style-name="CharStyle6">Uniwersytet Jagielloński</text:span></text:p></draw:text-box></draw:frame><draw:frame draw:style-name="fr2" svg:x="1.097cm" svg:y="3.946cm" svg:width="12.633cm" svg:height="4.004cm" text:anchor-type="paragraph"><draw:text-box><text:h text:outline-level="1" text:style-name="P60"><text:bookmark-start text:name="bookmark0"/><text:bookmark-start text:name="bookmark1"/><text:span text:style-name="CharStyle9">Nauka i wolność - wartości fundujące uniwersytet</text:span><text:bookmark-end text:name="bookmark0"/><text:bookmark-end text:name="bookmark1"/></text:h><text:p text:style-name="P61"><text:span text:style-name="CharStyle10">[... ] prawda obiektywna, a nawet samo rzetelne dążenie do niej wnosi ukojenie w spory i walki przeciwnych sobie poglądów i usuwając to, co ludzi przeciw sobie podnieca, daje im to, co ich godzi i nastraja ku sobie życzliwie. </text:span></text:p><text:p text:style-name="P62"><text:span text:style-name="CharStyle6">(K. Twardowski)</text:span></text:p></draw:text-box></draw:frame><draw:frame draw:style-name="fr3" svg:x="1.097cm" svg:y="8.518cm" svg:width="12.633cm" svg:height="10.710cm" text:anchor-type="paragraph"><draw:text-box><text:h text:outline-level="1" text:style-name="P63"><text:bookmark-start text:name="bookmark2"/><text:bookmark-start text:name="bookmark3"/><text:span text:style-name="CharStyle8">Wprowadzenie</text:span><text:bookmark-end text:name="bookmark2"/><text:bookmark-end text:name="bookmark3"/></text:h><text:p text:style-name="P64"><text:span text:style-name="CharStyle3">Tezę zawartą w temacie ośmielam się wypowiadać tylko z założeniem sformułowanym już kiedyś przez filozofa i pedagoga Władysława Cichonia, mówiącym o tym, że między wartościami zachodzą</text:span></text:p><text:p text:style-name="P65"><text:span text:style-name="CharStyle6">określone związki współwystępowani a [podkr. J. K. ] czy wykluczania się i niekiedy dopiero uprzednie urzeczywistnienie jednych wartości umożliwia urzeczy­wistnienie się innych</text:span><text:span text:style-name="T7">1</text:span><text:span text:style-name="CharStyle6">. </text:span></text:p><text:p text:style-name="P66"><text:span text:style-name="CharStyle3">Powyższe stwierdzenie odnosi się także do wszelkich wartości konstytuują­cych uniwersytet, wśród których nauka i wolność jej uprawiania wydają się znajdować na czele wartości im towarzyszących i zasługiwać na szczególną uwagę. </text:span></text:p><text:p text:style-name="P67"><text:span text:style-name="CharStyle3">Próba spojrzenia na naukę i wolność jako wartości fundujące uniwersy­tet, tkwiące u jego podstaw, gwarantujące wielowiekowy udział uniwersytetu w tworzeniu kultury, zagrożona jest - jak wiele innych prób zmierzających do nakreślenia rangi i roli konkretnych wartości w realnej rzeczywistości - su­biektywizmem, którego bynajmniej nie zakładam i przed którym chciałabym się ustrzec. Dowolność i subiektywizm pojawić się mogą dlatego, że</text:span></text:p><text:p text:style-name="P68"><text:span text:style-name="CharStyle6">oceny, często dość dowolnie wynoszące jedne wartości ponad inne, zniekształcać mogą obiektywny porządek wartości z różnych powodów, począwszy od niedokładnego po­</text:span></text:p></draw:text-box></draw:frame><draw:frame draw:style-name="fr4" svg:x="2.113cm" svg:y="19.939cm" text:anchor-type="paragraph"><draw:text-box fo:min-width="9.305cm" fo:min-height="0.432cm"><text:p text:style-name="P69"><text:span text:style-name="CharStyle12">W. Cichoń, </text:span><text:span text:style-name="CharStyle13">Wartości - człowiek - wychowanie,</text:span><text:span text:style-name="CharStyle12"><text:s text:c="1"/>UJ, Kraków 1996, s. 29. </text:span></text:p></draw:text-box></draw:frame></text:p>
      </text:section>
      <text:section text:style-name="Sect1" text:name="Section1">
        <text:p text:style-name="P344"><draw:line text:anchor-type="paragraph" draw:style-name="gr1" svg:x1="1.192cm" svg:y1="0.533cm" svg:x2="13.630cm" svg:y2="0.533cm"><text:p/></draw:line><draw:line text:anchor-type="paragraph" draw:style-name="gr1" svg:x1="1.201cm" svg:y1="15.909cm" svg:x2="4.216cm" svg:y2="15.909cm"><text:p/></draw:line></text:p>
        <text:p text:style-name="P5"><draw:frame draw:style-name="fr5" svg:x="1.192cm" svg:y="0.034cm" text:anchor-type="paragraph"><draw:text-box fo:min-width="0.415cm" fo:min-height="0.406cm"><text:p text:style-name="P71"><text:span text:style-name="CharStyle18">14</text:span></text:p></draw:text-box></draw:frame><draw:frame draw:style-name="fr7" svg:x="5.078cm" svg:y="0.042cm" text:anchor-type="paragraph"><draw:text-box fo:min-width="5.207cm" fo:min-height="0.415cm"><text:p text:style-name="P72"><text:span text:style-name="CharStyle18">Część I. Wiodące wartości uniwersyteckie</text:span></text:p></draw:text-box></draw:frame><draw:frame draw:style-name="fr8" svg:x="1.117cm" svg:y="1.041cm" svg:width="12.607cm" svg:height="14.478cm" text:anchor-type="paragraph"><draw:text-box><text:p text:style-name="P73"><text:span text:style-name="CharStyle6">znania wartości, a skończywszy na indywidualnych skłonnościach uwarunkowanych wieloma różnymi czynnikami</text:span><text:span text:style-name="T7">2</text:span><text:span text:style-name="CharStyle6">. </text:span></text:p><text:p text:style-name="P74"><text:span text:style-name="CharStyle3">W przypadku uniwersytetu przed wspomnianą wyżej dowolnością wy­noszenia jednych wartości ponad inne chroni nas jego istota, jego naukowa i nauczająca misja, jego wszelakie funkcje. Ponadto w uniwersytet wpisuje się historycznie sprawdzony krąg wartości, które niejednokrotnie były poddawa­ne weryfikacjom i analizom dotyczącym ich społecznej i kulturotwórczej roli. Wokół wartości wskazanych tutaj jako „fundujące” uniwersytet, wokół nauki i wolności, skupia się cały system wartości z nimi związanych, wzajemnie się warunkujących. Tworzą one, fundują uniwersytet w specyficznej aurze intelektualnej, emocjonalnej, a także w pewnym sensie estetycznej - co nie pozostaje bez wpływu na ostateczny kształt i ethos tej instytucji. Traf­nie ujął to Kazimierz Twardowski, mówiąc o dostojeństwie uniwersy­tetu. W wykładzie tak właśnie zatytułowanym (O </text:span><text:span text:style-name="CharStyle19">dostojeństwie Uniwersytetu) </text:span><text:span text:style-name="CharStyle3">wskazał dwa źródła tego dostojeństwa: sędziwość wieku i chlubne tradycje tej szacownej instytucji, a także samą ideę uniwersytetu. Z tej idei wynika, że</text:span></text:p><text:p text:style-name="P75"><text:span text:style-name="CharStyle6">zadaniem Uniwersytetu jest zdobywanie prawd i prawdopodobieństw naukowych oraz krzewienie umiejętności ich dochodzenia. Rdzeniem i jądrem pracy uniwersyteckiej jest tedy twórczość naukowa. [... ] Uniwersytet powołany do służenia prawdziwie naukowej wiedzy obiektywnej oraz do doskonalenia metod badania przede wszystkim uczyć wi­nien myślenia naukowego, jako tego właśnie sposobu myślenia, który do owej wiedzy i prawdy prowadzi</text:span><text:span text:style-name="T7">3 * *</text:span><text:span text:style-name="CharStyle6">. </text:span></text:p><text:h text:outline-level="1" text:style-name="P76"><text:bookmark-start text:name="bookmark4"/><text:span text:style-name="CharStyle8">Nauka jako wartość fundująca uniwersytet</text:span><text:bookmark-end text:name="bookmark4"/></text:h><text:p text:style-name="P77"><text:span text:style-name="CharStyle3">W bezpośrednim odbiorze każdy człowiek doświadcza tego, że nauka'</text:span><text:span text:style-name="T13">1 </text:span><text:span text:style-name="CharStyle3">jest pewnym rodzajem działalności o charakterze społecznym oraz o społecz­nych konsekwencjach. Biorąc pod uwagę ten fakt, a także to, że niewątpliwie</text:span></text:p></draw:text-box></draw:frame><draw:frame draw:style-name="fr9" svg:x="1.132cm" svg:y="16.171cm" svg:width="12.573cm" svg:height="0.415cm" text:anchor-type="paragraph"><draw:text-box><text:p text:style-name="P78"><text:span text:style-name="T14">2</text:span><text:span text:style-name="CharStyle12"><text:tab/>W. Cichoń, </text:span><text:span text:style-name="CharStyle13">Wartości — człowiek — wychowanie,</text:span><text:span text:style-name="CharStyle12"><text:s text:c="1"/>dz. cyt., s. 36. </text:span></text:p></draw:text-box></draw:frame><draw:frame draw:style-name="fr10" svg:x="1.117cm" svg:y="16.595cm" svg:width="12.598cm" svg:height="0.822cm" text:anchor-type="paragraph"><draw:text-box><text:p text:style-name="P79"><text:span text:style-name="T14">3</text:span><text:span text:style-name="CharStyle12"><text:tab/>K. Twardowski, </text:span><text:span text:style-name="CharStyle13">O dostojeństwie Uniwersytetu</text:span><text:span text:style-name="CharStyle12"><text:s text:c="1"/>[w: ] K. Twardowski, </text:span><text:span text:style-name="CharStyle13">Wybór pism psycholo­gicznych i pedagogicznych,</text:span><text:span text:style-name="CharStyle12"><text:s text:c="1"/>wybór i oprać. R. Jadczak, WSiP, Warszawa 1992, s. 462 464. </text:span></text:p></draw:text-box></draw:frame><draw:frame draw:style-name="fr11" svg:x="1.132cm" svg:y="17.424cm" svg:width="12.591cm" svg:height="3.175cm" text:anchor-type="paragraph"><draw:text-box><text:p text:style-name="P80"><text:span text:style-name="T14">3</text:span><text:span text:style-name="CharStyle12"><text:s text:c="1"/>Nie zmierzam w tym tekście do próby zdefiniowania pojęcia „nauka”, nie podejmuję też analizy istniejących definicji. Jako przykładową proponuję przywołać definicję sformułowaną przez W. Okonia, gdzie nauka rozumiana jest jako: „dyscyplina zajmująca się określoną dziedziną rzeczywistości, uprawiana w instytucjach naukowych lub poza nimi” (znaczenie instytucjonalne); „jako system uzasadnionych pojęć, twierdzeń i hipotez będących wytworem odkrywczej dzia­łalności badawczej i stanowiących najwyżej rozwiniętą postać świadomości społecznej” (znacze­nie treściowe); „ogół czynności składających się na działalność badawczą (znaczenie funkcjonal­ne)”- zob. W. Okoń, </text:span><text:span text:style-name="CharStyle13">Nowy słownik pedagogiczny,</text:span><text:span text:style-name="CharStyle12"><text:s text:c="1"/>Żak, Warszawa 1998, s. 256. </text:span></text:p></draw:text-box></draw:frame></text:p>
      </text:section>
      <text:section text:style-name="Sect2" text:name="Section2">
        <text:p text:style-name="P345"><draw:line text:anchor-type="paragraph" draw:style-name="gr2" svg:x1="1.150cm" svg:y1="1.044cm" svg:x2="13.614cm" svg:y2="1.044cm"><text:p/></draw:line><draw:line text:anchor-type="paragraph" draw:style-name="gr1" svg:x1="1.217cm" svg:y1="17.166cm" svg:x2="4.207cm" svg:y2="17.166cm"><text:p/></draw:line></text:p>
        <text:p text:style-name="P9"><draw:frame draw:style-name="fr12" svg:x="2.861cm" svg:y="0.563cm" text:anchor-type="paragraph"><draw:text-box fo:min-width="8.509cm" fo:min-height="0.415cm"><text:p text:style-name="P83"><text:span text:style-name="T19">Janina </text:span><text:span text:style-name="CharStyle18">Kostkiewicz. </text:span><text:span text:style-name="CharStyle20">Nauka i wolnoii- wartotci fundujące uniwersytet</text:span></text:p></draw:text-box></draw:frame><draw:frame draw:style-name="fr15" svg:x="13.233cm" svg:y="0.572cm" text:anchor-type="paragraph"><draw:text-box fo:min-width="0.415cm" fo:min-height="0.406cm"><text:p text:style-name="P84"><text:span text:style-name="CharStyle18">15</text:span></text:p></draw:text-box></draw:frame><draw:frame draw:style-name="fr16" svg:x="1.083cm" svg:y="1.510cm" svg:width="12.675cm" svg:height="14.868cm" text:anchor-type="paragraph"><draw:text-box><text:p text:style-name="P85"><text:span text:style-name="CharStyle3">- jako element kultury - jest jej dobrem, jej wartością - posiada swój wymiar etyczny. Sama będąc wartością, generuje inne wartości rozwijające ludzi ją uprawiających i siebie samą. B. </text:span><text:span text:style-name="T21">Dixon </text:span><text:span text:style-name="CharStyle3">piszę, że nauka</text:span></text:p><text:p text:style-name="P86"><text:span text:style-name="CharStyle6">jest źródłem wartości, takich jak intelektualna pokora, niezwykle prawdziwy szacunek dla uczciwości, respekt dla ducha rewolucyjnego i pozornych dziwactw, docenianie zna­czenia współpracy. [... ] Nawet najbardziej niepoprawny kłamca, jeśli chce osiągnąć jakiś sukces w nauce, musi wyrobić sobie najgłębszy respekt dla prawdy</text:span><text:span text:style-name="T7">5</text:span><text:span text:style-name="CharStyle6">. </text:span></text:p><text:p text:style-name="P87"><text:span text:style-name="CharStyle3">Naukę kształtują „nie tylko jej własna wewnętrzna logika, ale także osobiste przekonania, typ wykształcenia i postawy polityczne ludzi, którzy ją uprawia­ją”</text:span><text:span text:style-name="T13">6</text:span><text:span text:style-name="CharStyle3">. Prawdy tej możemy doświadczać wieloaspektowo. Najlepiej przekonują o tym biografie wielkich badaczy i myślicieli, a także dzieje samej nauki. </text:span></text:p><text:p text:style-name="P88"><text:span text:style-name="CharStyle3">Nauce, a precyzyjniej rzecz ujmując - skuteczności pracy naukowej, słu­żą pewne zasady organizacji uniwersyteckiej formułowane przez samych twórców nauki. T. Czeżowski wśród takich zasad wymienia: uniwersalność, samorząd uniwersytecki, wolność nauczania i wolność uczenia się</text:span><text:span text:style-name="T13">7</text:span><text:span text:style-name="CharStyle3">. Konse­kwencją zasady uniwersalności (związanej i wynikającej z </text:span><text:span text:style-name="T22">Universitas,</text:span><text:span text:style-name="T23"><text:s text:c="1"/></text:span><text:span text:style-name="CharStyle3">którego znaczenie ewoluowało</text:span><text:span text:style-name="T13">8 * *</text:span><text:span text:style-name="CharStyle3">) jest fakt, że uniwersytety obejmują</text:span></text:p><text:p text:style-name="P89"><text:span text:style-name="CharStyle6">ogół wszystkich nauk [... ]. Wszystkie kierunki studiów, gdzie głównym celem jest sa ma wiedza [podkr. J. K. ], są uprawiane w uniwersytetach, natomiast poza uniwersyteta­mi znajdują się szkoły o nastawieniu praktycznym, bądź takie, które mają służyć celom ekonomicznym techniki i przemysłu’. </text:span></text:p><text:p text:style-name="P90"><text:span text:style-name="CharStyle3">Prace i zabiegi samych uczonych nad zewnętrznymi i wewnętrznymi uwarunkowaniami rozwoju nauki mogłyby stanowić dzisiaj odrębne za­gadnienie badawcze. Dość wskazać, że współcześnie specjaliści organizacji i zarządzania (jak się okazuje, także w nauce) doprecyzowali owe zasady organizacji nauki. </text:span></text:p><text:p text:style-name="P91"><text:span text:style-name="CharStyle3">M. Machowska wymienia cztery (typy) racjonalności w urządzaniu życia naukowego - racjonalność naukoznawczą, pragmatyczną, biurokratyczną</text:span></text:p></draw:text-box></draw:frame><draw:frame draw:style-name="fr17" svg:x="1.168cm" svg:y="17.427cm" svg:width="12.564cm" svg:height="0.423cm" text:anchor-type="paragraph"><draw:text-box><text:p text:style-name="P92"><text:span text:style-name="T14">5</text:span><text:span text:style-name="CharStyle12"><text:tab/>B. </text:span><text:span text:style-name="T24">Dixon, </text:span><text:span text:style-name="CharStyle13">Nie igra się z nauką,</text:span><text:span text:style-name="CharStyle12"><text:s text:c="1"/>PIW, Warszawa 1984, s. 65. </text:span></text:p></draw:text-box></draw:frame><draw:frame draw:style-name="fr18" svg:x="1.168cm" svg:y="17.859cm" svg:width="12.564cm" svg:height="0.372cm" text:anchor-type="paragraph"><draw:text-box><text:p text:style-name="P93"><text:span text:style-name="T14">6</text:span><text:span text:style-name="CharStyle12"><text:tab/>Tamże, s. 92. </text:span></text:p></draw:text-box></draw:frame><draw:frame draw:style-name="fr19" svg:x="1.159cm" svg:y="18.258cm" svg:width="12.573cm" svg:height="0.813cm" text:anchor-type="paragraph"><draw:text-box><text:p text:style-name="P94"><text:span text:style-name="T14">7</text:span><text:span text:style-name="CharStyle12"><text:tab/>Zob. T. Czeżowski, </text:span><text:span text:style-name="CharStyle13">O uniwersytecie i studiach uniwersyteckich,</text:span><text:span text:style-name="CharStyle12"><text:s text:c="1"/>Księgarnia Naukowa T. Szczęsny i S-ka, Toruń 1946, s. 8-16. </text:span></text:p></draw:text-box></draw:frame><draw:frame draw:style-name="fr20" svg:x="1.168cm" svg:y="19.078cm" svg:width="12.582cm" svg:height="0.720cm" text:anchor-type="paragraph"><draw:text-box><text:p text:style-name="P95"><text:span text:style-name="T14">8</text:span><text:span text:style-name="CharStyle12"><text:tab/>Termin „uniwersytet” pierwotnie pochodzi od </text:span><text:span text:style-name="T25">Universitas </text:span><text:span text:style-name="CharStyle13">magistrorum et scholarium,</text:span><text:span text:style-name="CharStyle12"><text:s text:c="1"/>co oznaczało społeczność szkolną w odróżnieniu od </text:span><text:span text:style-name="T25">Universitas civium </text:span><text:span text:style-name="CharStyle13">-</text:span><text:span text:style-name="CharStyle12"><text:s text:c="1"/>społeczności obywatelskiej</text:span></text:p></draw:text-box></draw:frame><draw:frame draw:style-name="fr21" svg:x="1.168cm" svg:y="19.849cm" svg:width="12.582cm" svg:height="0.804cm" text:anchor-type="paragraph"><draw:text-box><text:p text:style-name="P96"><text:span text:style-name="CharStyle12">miasta. Okres odrodzenia spowodował przesunięcie się jego znaczenia ku </text:span><text:span text:style-name="T25">Universitas </text:span><text:span text:style-name="CharStyle13">scientiarum </text:span><text:span text:style-name="CharStyle12">- w czym wyrażają się wielorakie związki wszystkich nauk (za: tamże, s. 8). </text:span></text:p></draw:text-box></draw:frame><draw:frame draw:style-name="fr22" svg:x="1.168cm" svg:y="20.662cm" svg:width="12.564cm" svg:height="0.372cm" text:anchor-type="paragraph"><draw:text-box><text:p text:style-name="P97"><text:span text:style-name="CharStyle12">’ Tamże, s. 9. </text:span></text:p></draw:text-box></draw:frame></text:p>
      </text:section>
      <text:section text:style-name="Sect3" text:name="Section3">
        <text:p text:style-name="P346"><draw:line text:anchor-type="paragraph" draw:style-name="gr2" svg:x1="1.168cm" svg:y1="0.734cm" svg:x2="13.623cm" svg:y2="0.734cm"><text:p/></draw:line><draw:line text:anchor-type="paragraph" draw:style-name="gr1" svg:x1="1.203cm" svg:y1="18.828cm" svg:x2="4.225cm" svg:y2="18.828cm"><text:p/></draw:line></text:p>
        <text:p text:style-name="P13"><draw:frame draw:style-name="fr23" svg:x="1.161cm" svg:y="0.243cm" text:anchor-type="paragraph"><draw:text-box fo:min-width="0.423cm" fo:min-height="0.406cm"><text:p text:style-name="P100"><text:span text:style-name="CharStyle18">16</text:span></text:p></draw:text-box></draw:frame><draw:frame draw:style-name="fr26" svg:x="5.055cm" svg:y="0.243cm" svg:width="8.654cm" svg:height="0.390cm" text:anchor-type="paragraph"><draw:text-box><text:p text:style-name="P101"><text:span text:style-name="CharStyle18">Część I. Wiodące wartości uniwersyteckie</text:span></text:p></draw:text-box></draw:frame><draw:frame draw:style-name="fr27" svg:x="1.092cm" svg:y="1.199cm" svg:width="12.633cm" svg:height="17.381cm" text:anchor-type="paragraph"><draw:text-box><text:p text:style-name="P102"><text:span text:style-name="CharStyle3">i ideologiczną</text:span><text:span text:style-name="T13">10 * 11</text:span><text:span text:style-name="CharStyle3">. Jest rzeczą jasną, że istnieje zarówno możliwość faworyzo­wania określonej racjonalności, jak i prób ich łącznego stosowania w prowa­dzonej działalności eksperckiej. Przy czym siła oddziaływania „ekspertyzy” - co podkreśla autorka - nie zawsze jest adekwatna do pełnionej funkcji eksperckiej. Ekspertyzy osób „wpływowych”, autorytetów miewają większą rangę, siłę oddziaływania, a zatem też skuteczność - co przekłada się nie tylko na możliwość aplikowania do praktyki wyników badań, ale wpływa także na rozwój subdyscyplin naukowych uprawianych w obrębie uniwersytetu. </text:span></text:p><text:p text:style-name="P103"><text:span text:style-name="CharStyle3">W naukach społecznych, a taką jest także pedagogika, szczególnym za­grożeniem jawi się racjonalność ideologiczna. Jej zadaniem jest „podtrzymy­wanie koherencji światopoglądowej życia międzyludzkiego”". Występuje tu zatem zagrożenie utracenia wolności przez społeczności, na które chce się oddziaływać. Uczeni respektujący w swej eksperckiej roli ten typ racjonal­ności, niejako „oddolnie”, poprzez swoje osobiste decyzje mogą „odbierać” wolność (autonomię) instytucji naukowej, jaką jest uniwersytet lub szkoła wyższa. Doświadczanie takiego stanu rzeczy nie jest zupełnie obce we współ­czesnych, wolnych i demokratycznych społecznościach XXI wieku. Kierujący się racjonalnością ideologiczną ekspert nauki zabiega, aby była ona: </text:span></text:p><text:p text:style-name="P104"><text:span text:style-name="CharStyle6">a) zgodna z panującą ideologią; b) uzasadniała prawdy ideologiczne, nadając im cer­tyfikat „naukowości”. Jego znawstwo zagadnień socjotechnicznych skupia się w tym przypadku na koncypowaniu planowego i metodycznego oddziaływania na ludzi, stero­wanego przez cele ideologiczne ustalane przez zleceniodawców czy decydentów</text:span><text:span text:style-name="T7">12</text:span><text:span text:style-name="CharStyle6">. </text:span></text:p><text:p text:style-name="P105"><text:span text:style-name="CharStyle3">Nie analizując już pozostałych typów racjonalności (biurokratycznej, prag­matycznej, naukoznawczej), doświadczamy raz jeszcze - za sprawą kolejnych pokoleń uczonych - prawidłowości bynajmniej nie dziś sformułowanej, że wszelkie inne racjonalności niż racjonalność zorientowana na prawdę nauko­wą cechuje jakiś rodzaj szkodliwej jednostronności. </text:span></text:p><text:p text:style-name="P106"><text:span text:style-name="CharStyle3">Uczeni opracowywali zasady właściwego funkcjonowania uniwersytetu, tworzonych było wiele reguł (polegających na uszczegółowieniu obranych zasad), których celem bywał także opis</text:span></text:p><text:p text:style-name="P107"><text:span text:style-name="CharStyle6">warunków sprzyjających właściwej funkcji uniwersytetu w demokracji. „Znaczną część refleksji teoretycznej rozkwitającej w nowożytnej demokracji można zinterpretować jako egalitarny resentyment skierowany przeciwko wyższemu typowi człowieka, który</text:span></text:p></draw:text-box></draw:frame><draw:frame draw:style-name="fr28" svg:x="1.118cm" svg:y="19.099cm" svg:width="12.607cm" svg:height="0.372cm" text:anchor-type="paragraph"><draw:text-box><text:p text:style-name="P108"><text:span text:style-name="T14">10</text:span><text:span text:style-name="CharStyle12"><text:tab/>Więcej zob.: J. Goćkowski, K. M. Machowska, </text:span><text:span text:style-name="CharStyle13">Status i funkcje eksperta u&gt; urządzaniu</text:span></text:p></draw:text-box></draw:frame><draw:frame draw:style-name="fr29" svg:x="1.118cm" svg:y="19.547cm" svg:width="12.607cm" svg:height="0.406cm" text:anchor-type="paragraph"><draw:text-box><text:p text:style-name="P109"><text:span text:style-name="CharStyle13">życia naukowego,</text:span><text:span text:style-name="CharStyle12"><text:s text:c="1"/>„Nauka i Szkolnictwo Wyższe” 2005, nr 2, s. 58-60. </text:span></text:p></draw:text-box></draw:frame><draw:frame draw:style-name="fr30" svg:x="1.118cm" svg:y="19.962cm" svg:width="12.591cm" svg:height="0.372cm" text:anchor-type="paragraph"><draw:text-box><text:p text:style-name="P110"><text:span text:style-name="T14">11</text:span><text:span text:style-name="CharStyle12"><text:tab/>Tamże, s. 60. </text:span></text:p></draw:text-box></draw:frame><draw:frame draw:style-name="fr31" svg:x="1.118cm" svg:y="20.343cm" svg:width="12.591cm" svg:height="0.372cm" text:anchor-type="paragraph"><draw:text-box><text:p text:style-name="P111"><text:span text:style-name="T14">12</text:span><text:span text:style-name="CharStyle12"><text:tab/>Tamże. </text:span></text:p></draw:text-box></draw:frame></text:p>
      </text:section>
      <text:section text:style-name="Sect4" text:name="Section4">
        <text:p text:style-name="P347"><draw:line text:anchor-type="paragraph" draw:style-name="gr2" svg:x1="1.161cm" svg:y1="0.699cm" svg:x2="13.614cm" svg:y2="0.699cm"><text:p/></draw:line><draw:line text:anchor-type="paragraph" draw:style-name="gr1" svg:x1="1.219cm" svg:y1="17.157cm" svg:x2="4.209cm" svg:y2="17.157cm"><text:p/></draw:line></text:p>
        <text:p text:style-name="P16"><draw:frame draw:style-name="fr32" svg:x="2.870cm" svg:y="0.217cm" text:anchor-type="paragraph"><draw:text-box fo:min-width="8.509cm" fo:min-height="0.415cm"><text:p text:style-name="P113"><text:span text:style-name="CharStyle18">Janina Kostkiewicz. </text:span><text:span text:style-name="CharStyle20">Nauka i wolnoić — wartoici fundujące uniwersytet</text:span></text:p></draw:text-box></draw:frame><draw:frame draw:style-name="fr34" svg:x="13.233cm" svg:y="0.233cm" text:anchor-type="paragraph"><draw:text-box fo:min-width="0.406cm" fo:min-height="0.390cm"><text:p text:style-name="P114"><text:span text:style-name="CharStyle18">17</text:span></text:p></draw:text-box></draw:frame><draw:frame draw:style-name="fr35" svg:x="1.092cm" svg:y="1.198cm" svg:width="12.640cm" svg:height="15.079cm" text:anchor-type="paragraph"><draw:text-box><text:p text:style-name="P115"><text:span text:style-name="CharStyle6">uosabia Pascal - w refleksji tej typ teoretyczny jest oczerniany, zniekształcony i ukazy­wany jako niemożliwość. [... ] Największą słabością intelektualną demokracji jest brak upodobania czy też talentu do życia teoretycznego. [... ] uniwersytet powinien stawiać w centrum uwagi wieczne pytania”</text:span><text:span text:style-name="T7">13</text:span><text:span text:style-name="CharStyle6">. </text:span></text:p><text:p text:style-name="P116"><text:span text:style-name="CharStyle3">Dalej przytaczać można za A. Bloomem (będącym przecież reprezen­tantem współczesnej, nowoczesnej, amerykańskiej nauki), że uniwersytet, w sprawie nauki, której służy, musi stanowić wzorzec prawdziwej wartości. Uniwersytet nie może iść w kierunku „wszechstronnej usługowości wobec społeczeństwa”, winien pilnować swoich „interesów”, jego idea, jego misja jest wartością nadrzędną w stosunku do jego popularności i „bycia na bieżą­co” - zachowuje bowiem jego tożsamość, gwarantując kulturotwórczą rolę w możliwie maksymalnej perspektywie czasowej. </text:span></text:p><text:p text:style-name="P117"><text:span text:style-name="CharStyle3">Pojęcie nauki ma wiele znaczeń. Najczęściej spotykane i najprzystępniej­sze są jej znaczenia: dydaktyczne, instytucjonalne, treściowe i funkcjonalne</text:span><text:span text:style-name="T13">14</text:span><text:span text:style-name="CharStyle3">. Nauka okazuje się dziedziną działalności ludzkiej (uczonych - ludzi ją upra­wiających), podobną wszystkim innym rodzajom działalności. I podobnie jak one pełna jest błędów i wytworów ani pięknych, ani użytecznych, ani prawdziwych</text:span><text:span text:style-name="T13">15</text:span><text:span text:style-name="CharStyle3"><text:s text:c="1"/>- które sobie istnieją bezpiecznie, często napuszone swoimi ambiwalentnymi racjami, obok tych jej cennych i niezwykłych produktów, które są filarami cywilizacji i jej humanistycznego wymiaru. </text:span></text:p><text:p text:style-name="P118"><text:span text:style-name="CharStyle3">W kontekście tego nasuwa się pytanie o status wiedzy naukowej, a właś­ciwie o jego najistotniejszy aspekt. Tymczasem filozofowie pouczają nas, że pytanie tego rodzaju „jest przecież pytaniem filozoficznym, a w dziejach ludz­kości nie zdarzyło się jeszcze, aby na jakiekolwiek filozoficzne pytanie udzie­lono zadowalającej odpowiedzi”</text:span><text:span text:style-name="T13">16</text:span><text:span text:style-name="CharStyle3">. Czy jest zatem sens pytać? Z odrobiną sceptycyzmu i niepewności spróbuję przywołać ten aspekt wiedzy naukowej, który wydaje się najistotniejszy dla wzrostu i rozwoju uniwersytetu. Otóż według Bentleya Glassa podstawa nauki ma charakter etyczny, a wyznacza ją „prawda rozumiana jako dobro, które powinno być realizowane”</text:span><text:span text:style-name="T13">17</text:span><text:span text:style-name="CharStyle3"><text:s text:c="1"/>- czyż</text:span></text:p></draw:text-box></draw:frame><draw:frame draw:style-name="fr36" svg:x="1.152cm" svg:y="17.420cm" svg:width="12.564cm" svg:height="0.855cm" text:anchor-type="paragraph"><draw:text-box><text:p text:style-name="P119"><text:span text:style-name="T14">13</text:span><text:span text:style-name="CharStyle12"><text:tab/>A. </text:span><text:span text:style-name="T24">Bloom, </text:span><text:span text:style-name="CharStyle13">Umysł zamknięty,</text:span><text:span text:style-name="CharStyle12"><text:s text:c="1"/>Zysk i S-ka, Poznań 1997, s. 299 - 302, cyt. za: J. Goćkow- ski, K. M. Machowska, </text:span><text:span text:style-name="CharStyle13">Status i funkcje...,</text:span><text:span text:style-name="CharStyle12"><text:s text:c="1"/>dz. cyt., s. 65. </text:span></text:p></draw:text-box></draw:frame><draw:frame draw:style-name="fr37" svg:x="1.168cm" svg:y="18.284cm" svg:width="12.539cm" svg:height="0.406cm" text:anchor-type="paragraph"><draw:text-box><text:p text:style-name="P120"><text:span text:style-name="T14">H</text:span><text:span text:style-name="CharStyle12"><text:s text:c="1"/>Zob. W. Okoń, </text:span><text:span text:style-name="CharStyle13">Nowy słownik pedagogiczny,</text:span><text:span text:style-name="CharStyle12"><text:s text:c="1"/>dz. cyt., s. 256. </text:span></text:p></draw:text-box></draw:frame><draw:frame draw:style-name="fr38" svg:x="1.168cm" svg:y="18.699cm" svg:width="12.548cm" svg:height="0.787cm" text:anchor-type="paragraph"><draw:text-box><text:p text:style-name="P121"><text:span text:style-name="T14">15</text:span><text:span text:style-name="CharStyle12"><text:tab/>Zob. np.: </text:span><text:span text:style-name="CharStyle13">Patologia i terapia życia naukowego,</text:span><text:span text:style-name="CharStyle12"><text:s text:c="1"/>red. J. Goćkowski, P Kisiel, </text:span><text:span text:style-name="T24">Universitas, </text:span><text:span text:style-name="CharStyle12">Kraków 1994. </text:span></text:p></draw:text-box></draw:frame><draw:frame draw:style-name="fr39" svg:x="1.168cm" svg:y="19.494cm" svg:width="12.539cm" svg:height="0.399cm" text:anchor-type="paragraph"><draw:text-box><text:p text:style-name="P122"><text:span text:style-name="T14">16</text:span><text:span text:style-name="CharStyle12"><text:tab/>W. Sady, cyt. za: </text:span><text:span text:style-name="CharStyle13">Od redakcji,</text:span><text:span text:style-name="CharStyle12"><text:s text:c="1"/>„Znak” 1996, nr 9, s. 3. </text:span></text:p></draw:text-box></draw:frame><draw:frame draw:style-name="fr40" svg:x="1.168cm" svg:y="19.902cm" svg:width="12.548cm" svg:height="0.880cm" text:anchor-type="paragraph"><draw:text-box><text:p text:style-name="P123"><text:span text:style-name="T14">17</text:span><text:span text:style-name="CharStyle12"><text:tab/>Cyt. za: A. Lekka-Kowalik, </text:span><text:span text:style-name="CharStyle13">Antynauka i jej konsekwencje</text:span><text:span text:style-name="CharStyle12"><text:s text:c="1"/>[w: ] </text:span><text:span text:style-name="CharStyle13">Błąd antropologiczny,</text:span><text:span text:style-name="CharStyle12"><text:s text:c="1"/>red. A. Maryniarczyk, K. Stępień, Polskie Towarzystwo Tomasza z Akwinu, Lublin 2003, s. 170. </text:span></text:p></draw:text-box></draw:frame></text:p>
      </text:section>
      <text:section text:style-name="Sect5" text:name="Section5">
        <text:p text:style-name="P348"><draw:line text:anchor-type="paragraph" draw:style-name="gr1" svg:x1="1.177cm" svg:y1="0.744cm" svg:x2="13.631cm" svg:y2="0.744cm"><text:p/></draw:line><draw:line text:anchor-type="paragraph" draw:style-name="gr2" svg:x1="1.185cm" svg:y1="19.235cm" svg:x2="4.209cm" svg:y2="19.235cm"><text:p/></draw:line></text:p>
        <text:p text:style-name="P20"><draw:frame draw:style-name="fr41" svg:x="1.177cm" svg:y="0.261cm" text:anchor-type="paragraph"><draw:text-box fo:min-width="0.406cm" fo:min-height="0.390cm"><text:p text:style-name="P126"><text:span text:style-name="CharStyle18">18</text:span></text:p></draw:text-box></draw:frame><draw:frame draw:style-name="fr44" svg:x="5.071cm" svg:y="0.261cm" svg:width="8.627cm" svg:height="0.390cm" text:anchor-type="paragraph"><draw:text-box><text:p text:style-name="P127"><text:span text:style-name="CharStyle18">Część I. Wiodące wartości uniwersyteckie</text:span></text:p></draw:text-box></draw:frame><draw:frame draw:style-name="fr45" svg:x="1.109cm" svg:y="1.219cm" svg:width="12.615cm" svg:height="17.408cm" text:anchor-type="paragraph"><draw:text-box><text:p text:style-name="P128"><text:span text:style-name="CharStyle3">zatem ten aspekt nauki nie mógłby stanowić o wzroście i rozwoju uniwersy­tetu? Odpowiedź twierdząca zdaje się nie nieść... niebezpieczeństw. </text:span></text:p><text:p text:style-name="P129"><text:span text:style-name="CharStyle3">Pojęcie dobra pojawiło się w kulturze zachodniej wraz z Sokratesem. W swej wolności uczony (jak każdy człowiek) może poruszać się w kierunku dobra lub ku działaniu złemu. Zakładając powyższe, J. Maritain twierdzi, że dobro, którego źródłem jest wolny podmiot, winno wrócić do niego jako spełnienie (ontologiczne) jego bytu. Kierując się w swej wolności ku złu, stawiamy się „poza porządkiem »ekspansji bytu«” (i nie tylko) i dosięga nas „porządek owocowania zła”</text:span><text:span text:style-name="T13">18</text:span><text:span text:style-name="CharStyle3">. Możemy zastanawiać się, w sposób wolny upra­wiając naukę - także pedagogikę, w jakim stosunku moglibyśmy pozostawać wobec sentencji wypowiedzianej przez wspomnianego filozofa. </text:span></text:p><text:p text:style-name="P130"><text:span text:style-name="CharStyle6">Ostatecznie to owocowanie zła wpłynie na sam wolny podmiot [dosięgnie w pew­nym wymiarze uczonego - uzup. J. K. ], ponieważ jest on całością w całości [w społecz­ności uniwersyteckiej - J. K. ] i ma autentyczną inicjatywę - w tym przypadku pierwszą inicjatywę - we wprowadzaniu na świat nicości </text:span><text:span text:style-name="CharStyle10">(neantement)</text:span><text:span text:style-name="CharStyle6">, a to jest istotą zła</text:span><text:span text:style-name="T7">19</text:span><text:span text:style-name="CharStyle6">. </text:span></text:p><text:p text:style-name="P131"><text:span text:style-name="CharStyle3">Zgoda na sens powyższego wywodu oznacza przyjęcie takiego (założenia) punktu wyjścia, w którym etyczność nauki obliguje uniwersytet i jego ludzi do respektu wobec wszelkich norm etycznych z prawdą na czele. Ów respekt miał­by najpierw objawiać się w wymiarze zewnętrznym, potem musiałby dotyczyć (dotyczyłby) rezultatów ich pracy - wiedzy naukowej. Powyższa sytuacja ma jeszcze jeden wymiar istotny dla ludzi uprawiających naukę, a pośrednio także dla uniwersytetu, mianowicie: przyczynia się do aksjologicznego rozwoju oso­bowości. Ów rozwój aksjologiczny - będąc procesem ciągłym - w oczywisty sposób ewoluuje. Przyjęcie powyższego rozumienia mechanizmu etyczności w nauce rozwój ten zdaje się zabezpieczać. Jednakże kierunek ewolucji rozwo­ju aksjologicznego może być różny, może się zmieniać. Według M. Gołaszew­skiej, w kształtowaniu osobowości człowieka i jego aksjologicznym rozwoju decydujące znaczenie „ma tworzenie wartości osobowych poprzez nadawanie sensu własnemu życiu”, co można czynić poprzez: </text:span></text:p><text:list text:style-name="L0" xml:id="1"><text:list-item><text:p text:style-name="P132"><text:span text:style-name="CharStyle3"><text:tab/>podporządkowanie się przyjętym przez środowisko modelom życia [i modelom uprawianej nauki - dop. J. K. ]; </text:span></text:p></text:list-item><text:list-item><text:p text:style-name="P133"><text:span text:style-name="CharStyle3"><text:tab/>ekspresję własnej osobowości (co będzie wpływało na preferowane metody badawcze); </text:span></text:p></text:list-item></text:list></draw:text-box></draw:frame><draw:frame draw:style-name="fr46" svg:x="1.152cm" svg:y="19.498cm" svg:width="12.531cm" svg:height="0.381cm" text:anchor-type="paragraph"><draw:text-box><text:p text:style-name="P134"><text:span text:style-name="T14">18</text:span><text:span text:style-name="CharStyle12"><text:tab/>J. Maritain, </text:span><text:span text:style-name="CharStyle13">Dziewięć wykładów o podstawowych pojęciach filozofii moralnej,</text:span><text:span text:style-name="CharStyle12"><text:s text:c="1"/>RW KUL,</text:span></text:p></draw:text-box></draw:frame><draw:frame draw:style-name="fr47" svg:x="1.152cm" svg:y="19.955cm" svg:width="12.531cm" svg:height="0.399cm" text:anchor-type="paragraph"><draw:text-box><text:p text:style-name="P135"><text:span text:style-name="CharStyle12">Lublin, s. 82-83. </text:span></text:p></draw:text-box></draw:frame><draw:frame draw:style-name="fr48" svg:x="1.161cm" svg:y="20.362cm" svg:width="12.513cm" svg:height="0.372cm" text:anchor-type="paragraph"><draw:text-box><text:p text:style-name="P136"><text:span text:style-name="T14">19</text:span><text:span text:style-name="CharStyle12"><text:tab/>Tamże, s. 84. </text:span></text:p></draw:text-box></draw:frame></text:p>
      </text:section>
      <text:section text:style-name="Sect6" text:name="Section6">
        <text:p text:style-name="P349"><draw:line text:anchor-type="paragraph" draw:style-name="gr2" svg:x1="1.148cm" svg:y1="0.704cm" svg:x2="13.603cm" svg:y2="0.704cm"><text:p/></draw:line><draw:line text:anchor-type="paragraph" draw:style-name="gr2" svg:x1="1.208cm" svg:y1="18.762cm" svg:x2="4.205cm" svg:y2="18.762cm"><text:p/></draw:line></text:p>
        <text:p text:style-name="P22"><draw:frame draw:style-name="fr49" svg:x="2.859cm" svg:y="0.212cm" text:anchor-type="paragraph"><draw:text-box fo:min-width="8.500cm" fo:min-height="0.423cm"><text:p text:style-name="P137"><text:span text:style-name="CharStyle18">Janina Kostkiewicz. </text:span><text:span text:style-name="CharStyle20">Nauka i wolność — wartości fundujące uniwersytet</text:span></text:p></draw:text-box></draw:frame><draw:frame draw:style-name="fr50" svg:x="13.213cm" svg:y="0.229cm" text:anchor-type="paragraph"><draw:text-box fo:min-width="0.432cm" fo:min-height="0.399cm"><text:p text:style-name="P138"><text:span text:style-name="CharStyle18">19</text:span></text:p></draw:text-box></draw:frame><draw:frame draw:style-name="fr51" svg:x="1.088cm" svg:y="1.169cm" svg:width="12.649cm" svg:height="17.094cm" text:anchor-type="paragraph"><draw:text-box><text:list text:style-name="L2" xml:id="3"><text:list-item><text:p text:style-name="P139"><text:span text:style-name="CharStyle3"><text:tab/>ciążenie do obranego ideału (w nauce łączy się to między innymi z treś­cią podejmowanej problematyki badawczej)</text:span><text:span text:style-name="T13">20</text:span><text:span text:style-name="CharStyle3">. </text:span></text:p></text:list-item></text:list><text:p text:style-name="P140"><text:span text:style-name="CharStyle3">Wybór jednej z tych dróg przez pracownika nauki dotyczy nie tylko jego samego. Ze względu na ów wybór wzrasta, rozwija się (lub karłowacieje) i na­uka, i uniwersytet. </text:span></text:p><text:p text:style-name="P141"><text:span text:style-name="CharStyle4">A. Prawda w nauce</text:span></text:p><text:p text:style-name="P142"><text:span text:style-name="CharStyle3">Wartością wpisaną w naukę uprawianą w wolności jest prawda - co już wyżej, w różnych kontekstach, zostało zaznaczone. Prawda w jej klasycznym rozumieniu jest odpowiedniością</text:span></text:p><text:p text:style-name="P143"><text:span text:style-name="CharStyle6">„między sądem a rzeczywistością, do której się odnosi”, jest właściwie jakością wyniku poznania. Poznanie osiąga swe </text:span><text:span text:style-name="CharStyle10">optimum,</text:span><text:span text:style-name="CharStyle6"><text:s text:c="1"/>gdy jego efektom można przypisać własność prawdziwości. Prawda jest cenna. Wartościowe jest poznanie, w wyniku którego ta ja­kość się realizuje</text:span><text:span text:style-name="T7">21</text:span><text:span text:style-name="CharStyle6">. </text:span></text:p><text:p text:style-name="P144"><text:span text:style-name="CharStyle3">Autorytet nauki - a co za tym idzie - autorytet uniwersytetu jako in­stytucji naukowej i kształcącej opierał się na posiadaniu prawdy, na jej autorytecie. Posiadając ją, można nią dysponować - pokazywać ją (wcześniej do niej dążyć, ją odkrywać). Tym samym - przez prawdę, dzięki prawdzie - uniwersytet odgrywał cywilizacyjną rolę porządkującą. Dzię­ki tej porządkującej funkcji - rzeczy, pamięć i działania znajdowały swoje, możliwie najwłaściwsze miejsce w kulturze, społeczeństwie, życiu. Trud uczo­nego nie traci(ł) sensu, gdy jego dążeniem jest (była) prawda. </text:span></text:p><text:p text:style-name="P145"><text:span text:style-name="CharStyle3">Wytwór intelektualny pozbawiony perspektywy prawdy, twór intelek­tualny o chwilowej (z założenia) użyteczności, opracowany dla doraźnych interesów, nie tylko niszczy autorytet uniwersytetu, ale nie jest wart żmud­nego, autentycznego wysiłku „uczonego”. Wytwory intelektualne, których celem nie jest prawda obiektywna, przez negatywną modyfikację osobowości twórcy, pośrednio przekładają się na rolę i rangę uniwersytetu w kulturze. Musi tak się dziać, bowiem - co podkreślał na przykład Pascal, a za nim także Cichoń - „aksjologiczne poznanie nie jest czysto intelektualne”, związane jest ono z poznawczą wrażliwością moralną i na niej się opiera</text:span><text:span text:style-name="T13">22</text:span></text:p></draw:text-box></draw:frame><draw:frame draw:style-name="fr52" svg:x="1.157cm" svg:y="19.025cm" svg:width="12.548cm" svg:height="0.787cm" text:anchor-type="paragraph"><draw:text-box><text:p text:style-name="P146"><text:span text:style-name="T14">20</text:span><text:span text:style-name="CharStyle12"><text:tab/>Zob. M. Gołaszewska, </text:span><text:span text:style-name="CharStyle13">Człowiek a wartość,</text:span><text:span text:style-name="CharStyle12"><text:s text:c="1"/>„Studia Filozoficzne” 1969, nr 6, s. 119-133, cyt. za: W. Cichoń, </text:span><text:span text:style-name="CharStyle13">Wartości - człowiek — wychowanie,</text:span><text:span text:style-name="CharStyle12"><text:s text:c="1"/>dz. cyt., s. 158. </text:span></text:p></draw:text-box></draw:frame><draw:frame draw:style-name="fr53" svg:x="1.157cm" svg:y="19.881cm" svg:width="12.548cm" svg:height="0.339cm" text:anchor-type="paragraph"><draw:text-box><text:p text:style-name="P147"><text:span text:style-name="T14">21</text:span><text:span text:style-name="CharStyle12"><text:tab/>M. Grabowski, </text:span><text:span text:style-name="CharStyle13">Notatki z aksjologii nauki — prawda,</text:span><text:span text:style-name="CharStyle12"><text:s text:c="1"/>„Znak” 1996, nr 9, s. 49. </text:span></text:p></draw:text-box></draw:frame><draw:frame draw:style-name="fr54" svg:x="1.157cm" svg:y="20.295cm" svg:width="12.548cm" svg:height="0.432cm" text:anchor-type="paragraph"><draw:text-box><text:p text:style-name="P148"><text:span text:style-name="T14">22</text:span><text:span text:style-name="CharStyle12"><text:tab/>Zob. W. Cichoń, </text:span><text:span text:style-name="CharStyle13">Wartości — człowiek - wychowanie,</text:span><text:span text:style-name="CharStyle12"><text:s text:c="1"/>dz. cyt., s. 131. </text:span></text:p></draw:text-box></draw:frame></text:p>
      </text:section>
      <text:section text:style-name="Sect7" text:name="Section7">
        <text:p text:style-name="P350"><draw:line text:anchor-type="paragraph" draw:style-name="gr2" svg:x1="1.177cm" svg:y1="0.676cm" svg:x2="13.640cm" svg:y2="0.676cm"><text:p/></draw:line><draw:line text:anchor-type="paragraph" draw:style-name="gr2" svg:x1="1.203cm" svg:y1="19.175cm" svg:x2="4.225cm" svg:y2="19.175cm"><text:p/></draw:line></text:p>
        <text:p text:style-name="P26"><draw:frame draw:style-name="fr55" svg:x="1.143cm" svg:y="0.192cm" text:anchor-type="paragraph"><draw:text-box fo:min-width="0.457cm" fo:min-height="0.399cm"><text:p text:style-name="P152"><text:span text:style-name="CharStyle18">20</text:span></text:p></draw:text-box></draw:frame><draw:frame draw:style-name="fr59" svg:x="5.071cm" svg:y="0.183cm" text:anchor-type="paragraph"><draw:text-box fo:min-width="5.216cm" fo:min-height="0.406cm"><text:p text:style-name="P153"><text:span text:style-name="CharStyle18">Część I. Wiodące wartości uniwersyteckie</text:span></text:p></draw:text-box></draw:frame><draw:frame draw:style-name="fr60" svg:x="1.125cm" svg:y="1.141cm" svg:width="12.598cm" svg:height="17.390cm" text:anchor-type="paragraph"><draw:text-box><text:p text:style-name="P154"><text:span text:style-name="CharStyle3">Już samo pytanie o prawdę - poprzez intonację głosu pytającego (sar­kazm, drwina, troska o wiedzę) -</text:span></text:p><text:p text:style-name="P155"><text:span text:style-name="CharStyle6">wprowadza perspektywę aksjologiczną. Ujawnia bowiem określoną postawę pytającego wobec prawdy jako czegoś [... ]. Ta aura emocjonalna towarzysząca samemu pytaniu o prawdę jest „wymowna”. [... ] emocje są oznaką tego, że pytający jest uwikłany w prob­lem prawdy głębiej niż tylko intelektualnie. Ten go porusza i obchodzi</text:span><text:span text:style-name="T7">21</text:span><text:span text:style-name="CharStyle6">. </text:span></text:p><text:p text:style-name="P156"><text:span text:style-name="CharStyle3">Wskazać można, za M. Grabowskim, cztery stany rzeczy wynikające z pozostawania nauki (samej nauki i badacza-uczonego) wobec prawdy: </text:span></text:p><text:list text:style-name="L4" xml:id="5"><text:list-item><text:p text:style-name="P157"><text:span text:style-name="CharStyle3"><text:tab/>Nacisk i obligacja - poprzez efekt poznania. Wynik rozumowania</text:span></text:p></text:list-item></text:list><text:p text:style-name="P158"><text:span text:style-name="CharStyle6">nie poddaje się dowolnej manipulacji, opiera się moim wątpliwościom, pod­stępom myśli chcącej go unieważnić [... ]. Bywa, że zjawiając się, rujnuje moje oczekiwania i przypuszczenia. [... ] Uznanie błędu, wola pozbycia się go są od­powiedzią na obecne, choć milczące wymagania prawdy. W momencie uświa­domienia sobie błędu, jej żądania ujawniają się z całą właściwą sobie siłą</text:span><text:span text:style-name="T7">2, 1</text:span><text:span text:style-name="CharStyle6">. </text:span></text:p><text:p text:style-name="P159"><text:span text:style-name="CharStyle3">Przeróżne formy i funkcje prawdy obligujące do jej respektowania w aktach poznania nie tylko uruchamiają sferę emocjonalną badacza, ale poprzez aksjologiczny wymiar prawdy pozwalają mu wkroczyć w świat powinności. Badacz, pozostając w sferze wolności, ostatecz­nie w jakiś sposób z niej skorzysta lub się do niej odniesie. Wybierze prawdę lub inspirowany przeróżnymi motywami, osobistymi celami, interesami, lękami, potrzebami - ucieknie od prawdy. W różnorakiej literaturze spotkać można człowieka, który doświadcza płynącego z jego głębi ograniczenia wolności dla prawdy. Zdarza się, że świado­mie lub nieświadomie człowiek boi się prawdy, oddala, odpycha ją. Jego życie, a może zdarzyć się, że i życie, i praca, są przykładem złego wykorzystania wolności. </text:span></text:p><text:list text:style-name="L4" xml:id="5"><text:list-item><text:p text:style-name="P160"><text:span text:style-name="CharStyle3"><text:tab/>Majestat i splendor - prawda niesie je ze sobą. Nieliczni badacze „wy­pracowali sobie umiejętność widzenia i wartościowania wyników po­znania” - piszę M. Grabowski - u wielu z nich banał naukowy budzi gniew. </text:span></text:p></text:list-item></text:list><text:p text:style-name="P161"><text:span text:style-name="CharStyle6">Poznanie, które się nie udaje - nie dlatego, że jest jawnie błędne, że uwikłane w poznawcze iluzje i wątpliwości, ale dlatego, że płytkie, bezradne i udawane - narusza majestat prawdy</text:span><text:span text:style-name="T7">23 24 25</text:span><text:span text:style-name="CharStyle6">. <text:s text:c="1"/></text:span><text:span text:style-name="T7">23</text:span></text:p></draw:text-box></draw:frame><draw:frame draw:style-name="fr61" svg:x="1.854cm" svg:y="19.429cm" svg:width="8.983cm" svg:height="0.423cm" text:anchor-type="paragraph"><draw:text-box><text:p text:style-name="P162"><text:span text:style-name="T14">23</text:span><text:span text:style-name="CharStyle12"><text:tab/>M. Grabowski, </text:span><text:span text:style-name="CharStyle13">Notatki z aksjologii nauki — prawda,</text:span><text:span text:style-name="CharStyle12"><text:s text:c="1"/>dz. cyt., s. 50. </text:span></text:p></draw:text-box></draw:frame><draw:frame draw:style-name="fr62" svg:x="1.863cm" svg:y="19.860cm" svg:width="8.957cm" svg:height="0.381cm" text:anchor-type="paragraph"><draw:text-box><text:p text:style-name="P163"><text:span text:style-name="T14">24</text:span><text:span text:style-name="CharStyle12"><text:tab/>Tamże, s. 51 •</text:span></text:p></draw:text-box></draw:frame><draw:frame draw:style-name="fr63" svg:x="1.863cm" svg:y="20.267cm" svg:width="8.957cm" svg:height="0.372cm" text:anchor-type="paragraph"><draw:text-box><text:p text:style-name="P164"><text:span text:style-name="T14">25</text:span><text:span text:style-name="CharStyle12"><text:tab/>Tamże, s. 54-55. </text:span></text:p></draw:text-box></draw:frame></text:p>
      </text:section>
      <text:section text:style-name="Sect8" text:name="Section8">
        <text:p text:style-name="P351"><draw:line text:anchor-type="paragraph" draw:style-name="gr2" svg:x1="1.134cm" svg:y1="0.826cm" svg:x2="13.598cm" svg:y2="0.826cm"><text:p/></draw:line></text:p>
        <text:p text:style-name="P30"><draw:frame draw:style-name="fr64" svg:x="2.845cm" svg:y="0.335cm" text:anchor-type="paragraph"><draw:text-box fo:min-width="8.509cm" fo:min-height="0.423cm"><text:p text:style-name="P168"><text:span text:style-name="CharStyle18">Janina Kostkiewicz. </text:span><text:span text:style-name="CharStyle20">Nauka i wolnoić- wartofci fundujące uniwersytet</text:span></text:p></draw:text-box></draw:frame><draw:frame draw:style-name="fr68" svg:x="13.190cm" svg:y="0.351cm" text:anchor-type="paragraph"><draw:text-box fo:min-width="0.390cm" fo:min-height="0.390cm"><text:p text:style-name="P169"><text:span text:style-name="CharStyle18">21</text:span></text:p></draw:text-box></draw:frame><draw:frame draw:style-name="fr69" svg:x="1.118cm" svg:y="1.300cm" svg:width="12.615cm" svg:height="14.478cm" text:anchor-type="paragraph"><draw:text-box><text:list text:style-name="L4" xml:id="5"><text:list-item><text:p text:style-name="P170"><text:span text:style-name="CharStyle3"><text:tab/>Wiara w prawdę. Możliwość, względnie brak możliwości realizacji idea­łu prawdy w nauce, jawi się, obok innych kwestii, jako przedmiot wiary lub niewiary. Obie w sięganiu po prawdę współwystępują z wysiłkiem intelektualnym gromadzącym racje i antyracje i obie posiadają pewną moc sprawczą - słusznie stwierdza M. Grabowski (na związek intelektu z wolą w procesie poznania zwracali uwagę tomiści, także J. Maritain). </text:span></text:p></text:list-item></text:list><text:p text:style-name="P171"><text:span text:style-name="CharStyle6">Wiara w prawdę inspiruje i dodaje odwagi [... ]. Niewiara odbiera ducha i ucina u korzenia pewien typ naiwności, która jest twórcza. [... ] W efekcie niewiara w prawdę tłumi impuls poznawczy</text:span><text:span text:style-name="T7">26</text:span><text:span text:style-name="CharStyle6">, </text:span></text:p><text:p text:style-name="P172"><text:span text:style-name="CharStyle3">ale także „[pjoszukuje sprzeczności. Zmusza do wysubtelnienia pier­wotnych rozpoznań” - dodaje dalej tenże autor. </text:span></text:p><text:list text:style-name="L4" xml:id="5"><text:list-item><text:p text:style-name="P173"><text:span text:style-name="CharStyle3"><text:tab/>Dążenie do prawdy. </text:span></text:p></text:list-item></text:list><text:p text:style-name="P174"><text:span text:style-name="CharStyle6">Prawda istnieje jako miara, jako błysk na horyzoncie, odsłaniający zamysł poznawczy i jego sensowność. [... ] Zwolnienie siebie z tego radykalizmu dąże­nia i preferencji prawdy, „jakakolwiek by była”, upośledza poznanie i nieodwra­calnie coś psuje w osobie poznającego</text:span><text:span text:style-name="T7">27</text:span><text:span text:style-name="CharStyle6">. </text:span></text:p><text:p text:style-name="P175"><text:span text:style-name="CharStyle3">Każde dążenie - w tym dążenie do prawdy - jako ludzki zamiar, jako postawa wobec przyjętego celu badawczego wymaga posiadania charakteru, a w tym świadomości własnej woli, świadomości jej odpo­wiedzi. Wartościami podtrzymującymi „dążenie do prawdy” są stałość i wierność, które tu należałoby rozumieć i postrzegać jako wartości osobowe immanentnie wpisane w charakter uczonego, ponadto kon­stytuujące go jako człowieka. </text:span></text:p><text:p text:style-name="P176"><text:span text:style-name="CharStyle3">Aprobata i akceptacja tych stanów rzeczy powodowanych wzajemną re­lacją nauki i prawdy chroni przed dramatycznym pytaniem w stylu: Cóż po uniwersytecie w czasie, gdy nauka wyzwoliła się od prawdy? </text:span></text:p></draw:text-box></draw:frame><draw:frame draw:style-name="fr70" svg:x="1.118cm" svg:y="16.210cm" svg:width="12.615cm" svg:height="2.887cm" text:anchor-type="paragraph"><draw:text-box><text:p text:style-name="P177"><text:span text:style-name="CharStyle4">B. Nie ma wiedzy bez horyzontu prawdy</text:span></text:p><text:p text:style-name="P178"><text:span text:style-name="CharStyle3">Spotyka się dzisiaj wypowiedzi uznające, że nauka</text:span></text:p><text:p text:style-name="P179"><text:span text:style-name="CharStyle6">nie jest wartością autoteliczną. Nie jest dostatecznie funkcjonalna, a uczeni nie są dosta­tecznie spolegliwi, wytwory czynności poznawczych zaś zawierają treści, które nierzad­ko uznać trzeba za pseudowartości poznawcze lub za klucze otwierające wrota piekieł</text:span></text:p></draw:text-box></draw:frame><draw:frame draw:style-name="fr71" svg:x="1.845cm" svg:y="19.978cm" svg:width="2.642cm" svg:height="0.390cm" text:anchor-type="paragraph"><draw:text-box><text:p text:style-name="P180"><text:span text:style-name="T14">26</text:span><text:span text:style-name="CharStyle12"><text:tab/>Tamże, s. 57-58. </text:span></text:p></draw:text-box></draw:frame><draw:frame draw:style-name="fr72" svg:x="1.845cm" svg:y="20.401cm" svg:width="2.642cm" svg:height="0.372cm" text:anchor-type="paragraph"><draw:text-box><text:p text:style-name="P181"><text:span text:style-name="T14">27</text:span><text:span text:style-name="CharStyle12"><text:tab/>Tamże, s. 60-61. </text:span></text:p></draw:text-box></draw:frame></text:p>
      </text:section>
      <text:section text:style-name="Sect9" text:name="Section9">
        <text:p text:style-name="P352"><draw:line text:anchor-type="paragraph" draw:style-name="gr2" svg:x1="1.154cm" svg:y1="0.713cm" svg:x2="13.617cm" svg:y2="0.713cm"><text:p/></draw:line><draw:line text:anchor-type="paragraph" draw:style-name="gr1" svg:x1="1.180cm" svg:y1="17.163cm" svg:x2="4.193cm" svg:y2="17.163cm"><text:p/></draw:line></text:p>
        <text:p text:style-name="P32"><draw:frame draw:style-name="fr73" svg:x="1.120cm" svg:y="0.229cm" text:anchor-type="paragraph"><draw:text-box fo:min-width="0.441cm" fo:min-height="0.390cm"><text:p text:style-name="P182"><text:span text:style-name="CharStyle18">22</text:span></text:p></draw:text-box></draw:frame><draw:frame draw:style-name="fr74" svg:x="5.048cm" svg:y="0.220cm" text:anchor-type="paragraph"><draw:text-box fo:min-width="5.207cm" fo:min-height="0.406cm"><text:p text:style-name="P183"><text:span text:style-name="CharStyle18">Część I. Wiodące wartości uniwersyteckie</text:span></text:p></draw:text-box></draw:frame><draw:frame draw:style-name="fr75" svg:x="1.087cm" svg:y="1.221cm" svg:width="12.649cm" svg:height="15.376cm" text:anchor-type="paragraph"><draw:text-box><text:p text:style-name="P184"><text:span text:style-name="CharStyle6">służące diabelskim praktykom. Takie są głosy krytyków dzisiejszej wiedzy naukowej. Poważniejsi z nich twierdzą, iż schorzenia nauki to przede wszystkim schorzenia struk­tury wiedzy naukowej, że immanentne procesy tworzenia i przekształcania zespołów twierdzeń i wskazań obowiązujących w świecie uczonych wiodą ich do rozmijania się z potrzebami i dążeniami ludzkimi</text:span><text:span text:style-name="T7">28</text:span></text:p><text:p text:style-name="P185"><text:span text:style-name="CharStyle3">- autor tej diagnozy twierdzi dalej, że autorzy powyższych twierdzeń dyspo­nują poważnym materiałem empirycznym potwierdzającym ich racje. </text:span></text:p><text:p text:style-name="P186"><text:span text:style-name="CharStyle3">Nie tylko powyższy cytat uświadamia nam, że jednak jesteśmy świadka­mi takiego oto zjawiska: „wiedzy” niezobowiązanej rygorem prawdy. Wydaje się ono popychać cywilizację ku kataklizmowi o trudnych dzisiaj do wyobra­żenia skutkach. Na naszych oczach ma miejsce, w majestacie uniwersytetu, zjawisko, </text:span></text:p><text:p text:style-name="P187"><text:span text:style-name="CharStyle6">które G. Holton określa jako „rebelię przeciw nauce”, „odrzucenie rozumu i porządku, jako uwięzienie dla ducha” czy jako antynaukę</text:span><text:span text:style-name="T7">29</text:span><text:span text:style-name="CharStyle6">. </text:span></text:p><text:p text:style-name="P188"><text:span text:style-name="CharStyle3">Przedstawiciele nauki piszą o antynaukowych - jednocześnie antycywiliza- cyjnych - prądach</text:span><text:span text:style-name="T13">30</text:span><text:span text:style-name="CharStyle3"><text:s text:c="1"/>mocno rozpowszechnianych we współczesnej globalnej kulturze. Na miejsce</text:span></text:p><text:p text:style-name="P189"><text:span text:style-name="CharStyle6">jasno sprecyzowanych pojęć i zobiektywizowanych oraz ustawicznie optymalizowanych metod pracy badawczej zwolennicy tych „światoburczych” prądów proponują nam subiektywne emocje, mętne odczucia oraz intuicje, tudzież doraźność, tj. zamknięcie w wąskiej teraźniejszości i chwilowej egzystencji</text:span><text:span text:style-name="T7">31</text:span><text:span text:style-name="CharStyle6">. </text:span></text:p><text:p text:style-name="P190"><text:span text:style-name="CharStyle3">Po totalitarnym paradygmacie „jedynie słusznej” wiedzy społeczno-humani- stycznej (w tym pedagogicznej) także polska nauka (a może przede wszystkim polska), z pedagogiką włącznie, odmienia przez wszystkie możliwe przypadki wszelkie możliwe desygnaty ponowoczesnej nauki, sympatyzując zarazem z minionym paradygmatem przez deklaracje o braku „uczulenia” na twórcze kontynuacje marksistowskich inspiracji. </text:span></text:p><text:p text:style-name="P191"><text:span text:style-name="CharStyle3">A. Lekkiej-Kowalik udało się wyodrębnić pewne typy antynauki</text:span><text:span text:style-name="T13">32</text:span><text:span text:style-name="CharStyle3"><text:s text:c="1"/>i ich prawdopodobne konsekwencje - gdyby stałyby się społecznie dominujące. </text:span></text:p></draw:text-box></draw:frame><draw:frame draw:style-name="fr76" svg:x="1.145cm" svg:y="17.425cm" svg:width="12.573cm" svg:height="0.423cm" text:anchor-type="paragraph"><draw:text-box><text:p text:style-name="P192"><text:span text:style-name="T14">28</text:span><text:span text:style-name="CharStyle12"><text:tab/>J. Goćkowski, </text:span><text:span text:style-name="CharStyle13">Autorytety świata uczonych,</text:span><text:span text:style-name="CharStyle12"><text:s text:c="1"/>PIW, Warszawa 1984, s. 212. </text:span></text:p></draw:text-box></draw:frame><draw:frame draw:style-name="fr77" svg:x="1.138cm" svg:y="17.858cm" svg:width="12.598cm" svg:height="1.245cm" text:anchor-type="paragraph"><draw:text-box><text:p text:style-name="P193"><text:span text:style-name="T14">29</text:span><text:span text:style-name="CharStyle12"><text:tab/>G. Holton, </text:span><text:span text:style-name="CharStyle13">Einstein, History, and Other Passions. The Rebellion against Science at the End of the Twentieth Century,</text:span><text:span text:style-name="CharStyle12"><text:s text:c="1"/>Addison-Wesley Reading, Mass 1996, cyt. za: A. Lekka-Kowalik, </text:span><text:span text:style-name="CharStyle13">Anty- nauka i jej konsekwencje</text:span><text:span text:style-name="CharStyle12"><text:s text:c="1"/>[w: ] </text:span><text:span text:style-name="CharStyle13">Błąd antropologiczny,</text:span><text:span text:style-name="CharStyle12"><text:s text:c="1"/>dz. cyt., s. 167. </text:span></text:p></draw:text-box></draw:frame><draw:frame draw:style-name="fr78" svg:x="1.145cm" svg:y="19.110cm" svg:width="12.573cm" svg:height="0.406cm" text:anchor-type="paragraph"><draw:text-box><text:p text:style-name="P194"><text:span text:style-name="T14">30</text:span><text:span text:style-name="CharStyle12"><text:tab/>Zob. J. Werle, </text:span><text:span text:style-name="CharStyle13">Jak wyjść z polskiego cywilizacyjnego kryzysu?,</text:span><text:span text:style-name="CharStyle12"><text:s text:c="1"/>„Nauka” 1996, nr 3, s. 21 -36. </text:span></text:p></draw:text-box></draw:frame><draw:frame draw:style-name="fr79" svg:x="1.145cm" svg:y="19.524cm" svg:width="12.573cm" svg:height="0.372cm" text:anchor-type="paragraph"><draw:text-box><text:p text:style-name="P195"><text:span text:style-name="T14">31</text:span><text:span text:style-name="CharStyle12"><text:tab/>Tamże, s. 22. </text:span></text:p></draw:text-box></draw:frame><draw:frame draw:style-name="fr80" svg:x="1.145cm" svg:y="19.905cm" svg:width="12.573cm" svg:height="0.880cm" text:anchor-type="paragraph"><draw:text-box><text:p text:style-name="P196"><text:span text:style-name="T14">32</text:span><text:span text:style-name="CharStyle12"><text:tab/>Autorka nie przedstawia genezy tego zjawiska. Twierdzi, iż jego pojawienie się oznacza możliwość udzielenia negatywnej odpowiedzi na pytania: Czy nauka dostarcza nam jakiejś wie­</text:span></text:p></draw:text-box></draw:frame></text:p>
      </text:section>
      <text:section text:style-name="Sect10" text:name="Section10">
        <text:p text:style-name="P353"><draw:line text:anchor-type="paragraph" draw:style-name="gr2" svg:x1="1.152cm" svg:y1="0.695cm" svg:x2="13.607cm" svg:y2="0.695cm"><text:p/></draw:line><draw:line text:anchor-type="paragraph" draw:style-name="gr2" svg:x1="1.212cm" svg:y1="18.399cm" svg:x2="4.217cm" svg:y2="18.399cm"><text:p/></draw:line></text:p>
        <text:p text:style-name="P35"><draw:frame draw:style-name="fr81" svg:x="2.863cm" svg:y="0.212cm" text:anchor-type="paragraph"><draw:text-box fo:min-width="8.509cm" fo:min-height="0.415cm"><text:p text:style-name="P198"><text:span text:style-name="CharStyle18">Janina Kostkiewicz. </text:span><text:span text:style-name="CharStyle20">Nauka i wolność — wartości fundujące uniwersytet</text:span></text:p></draw:text-box></draw:frame><draw:frame draw:style-name="fr83" svg:x="13.192cm" svg:y="0.220cm" text:anchor-type="paragraph"><draw:text-box fo:min-width="0.457cm" fo:min-height="0.406cm"><text:p text:style-name="P199"><text:span text:style-name="CharStyle18">23</text:span></text:p></draw:text-box></draw:frame><draw:frame draw:style-name="fr84" svg:x="1.085cm" svg:y="1.161cm" svg:width="12.658cm" svg:height="16.900cm" text:anchor-type="paragraph"><draw:text-box><text:p text:style-name="P200"><text:span text:style-name="CharStyle3">Zamiast charakteryzować postmodernistyczne rozumienie nauki, jej „de­tronizację”, w tym detronizację wiedzy i rozumu, przytoczę tezy, których w konserwatywny (czytaj: pozbawiony sprzeczności) sposób broni A. Lekka-Kowalik: </text:span></text:p><text:list text:style-name="L6" xml:id="7"><text:list-item><text:p text:style-name="P201"><text:span text:style-name="CharStyle6"><text:tab/>antynauka odrzuca poznawczy charakter nauki oraz logiczno-metodologiczno-mo­ralne standardy profesji naukowej, natomiast przypisuje sobie tę samą społeczną rolę i status; </text:span></text:p></text:list-item><text:list-item><text:p text:style-name="P202"><text:span text:style-name="CharStyle6"><text:tab/>współcześnie można wyodrębnić co najmniej trzy typy antynauki: </text:span></text:p></text:list-item></text:list><text:list text:style-name="L8" xml:id="9"><text:list-item><text:p text:style-name="P203"><text:span text:style-name="CharStyle6"><text:tab/>rozumienie wiedzy jako zbioru „pożytecznych modeli”, zrelatywizowanych do języka i struktury władzy, </text:span></text:p></text:list-item><text:list-item><text:p text:style-name="P204"><text:span text:style-name="CharStyle6"><text:tab/>rozwijanie tzw. nauk alternatywnych, </text:span></text:p></text:list-item><text:list-item><text:p text:style-name="P205"><text:span text:style-name="CharStyle6"><text:tab/>prowadzenie niemoralnych badań naukowych; </text:span></text:p></text:list-item></text:list><text:list text:style-name="L6" xml:id="7"><text:list-item><text:p text:style-name="P206"><text:span text:style-name="CharStyle6"><text:tab/>wyróżnione typy antynauki nawzajem się warunkują i wspierają; </text:span></text:p></text:list-item><text:list-item><text:p text:style-name="P207"><text:span text:style-name="CharStyle6"><text:tab/>za każdą ze wskazanych form antynauki stoi odrzucenie normatywnego wymiaru prawdy i fałszywa koncepcja człowieka; </text:span></text:p></text:list-item><text:list-item><text:p text:style-name="P208"><text:span text:style-name="CharStyle6"><text:tab/>konsekwencją antynauki we wszystkich jej formach jest powrót do barbarzyństwa, gdzie „siła racji” podporządkowana jest „racji siły”</text:span><text:span text:style-name="T7">33</text:span><text:span text:style-name="CharStyle6">. </text:span></text:p></text:list-item></text:list><text:p text:style-name="P209"><text:span text:style-name="CharStyle3">Powyższa synteza wydaje się wystarczająca na użytek tych rozważań. W jej obliczu zdaje się chwiać w posadach zarówno „dostojeństwo Uniwersytetu” w ujęciu K. Twardowskiego, jak i jego tradycyjna misja z „ideą Uniwersytetu” w rozumieniu W. Stróżewskiego. </text:span></text:p><text:p text:style-name="P210"><text:span text:style-name="CharStyle3">Antynauka tworzy także specyficzny typ uczonego. Uprawiające ją osoby nie obdarowują zbyt chętnie pozostałych kolegów informacjami o cechach uczonego nowego (typu) paradygmatu. Jeśli odejście od dawnych cech oso­bowościowych ku cechom „nowym” jest warunkiem uprawiania „nowej” nauki - musi to znajdować swoje odzwierciedlenie w uniwersytecie, którego uczony jest istotną cząstką. </text:span></text:p><text:p text:style-name="P211"><text:span text:style-name="CharStyle3">Związana z postmodernistyczną wizją świata idea globalizacji oczekuje no­wego typu uniwersytetu pozostającego w jej służbie. Uniwersytet w globalnym społeczeństwie (społeczeństwie: wiedzy, informacyjnym, ery technotronicznej)</text:span></text:p><text:p text:style-name="P212"><text:span text:style-name="CharStyle6">powinien się przystosować (w sensie technicznym, pragmatycznym i efektywnym) do realiów światowego rynku giełdowego, międzynarodowych przepływów kapitałów i techniki informacyjnej. Należy podkreślić wyłącznie pasywną rolę przypisywaną uni­wersytetowi w kontekście globalnej gospodarki</text:span><text:span text:style-name="T7">34</text:span><text:span text:style-name="CharStyle6">. </text:span></text:p></draw:text-box></draw:frame><draw:frame draw:style-name="fr85" svg:x="1.152cm" svg:y="18.627cm" svg:width="12.591cm" svg:height="0.787cm" text:anchor-type="paragraph"><draw:text-box><text:p text:style-name="P213"><text:span text:style-name="CharStyle12">dzy o świecie? Czy formułowane przez naukę wyjaśnienie faktów jest bardziej wiarygodne niż te wymyślone przez literatów? Zob. A. Lekka-Kowalik, </text:span><text:span text:style-name="CharStyle13">Antynauka....,</text:span><text:span text:style-name="CharStyle12"><text:s text:c="1"/>dz. cyt., s. 167. </text:span></text:p></draw:text-box></draw:frame><draw:frame draw:style-name="fr86" svg:x="1.152cm" svg:y="19.491cm" svg:width="12.591cm" svg:height="0.279cm" text:anchor-type="paragraph"><draw:text-box><text:p text:style-name="P214"><text:span text:style-name="T14">33</text:span><text:span text:style-name="CharStyle12"><text:tab/>Tamże, s. 168. </text:span></text:p></draw:text-box></draw:frame><draw:frame draw:style-name="fr87" svg:x="1.152cm" svg:y="19.881cm" svg:width="12.591cm" svg:height="0.847cm" text:anchor-type="paragraph"><draw:text-box><text:p text:style-name="P215"><text:span text:style-name="T14">34</text:span><text:span text:style-name="CharStyle12"><text:tab/>I. Witek, </text:span><text:span text:style-name="CharStyle13">Globalizacja a tradycyjny model uniwersytetu-,</text:span><text:span text:style-name="CharStyle12"><text:s text:c="1"/>fragment artykułu </text:span><text:span text:style-name="CharStyle13">Społeczeństwo wiedzy czy społeczeństwo sztuki i religii? Spór o naturę człowieka,</text:span><text:span text:style-name="CharStyle12"><text:s text:c="1"/>„Nauka i Szkolnictwo Wyższe”</text:span></text:p></draw:text-box></draw:frame></text:p>
      </text:section>
      <text:section text:style-name="Sect11" text:name="Section11">
        <text:p text:style-name="P354"><draw:line text:anchor-type="paragraph" draw:style-name="gr2" svg:x1="1.166cm" svg:y1="0.721cm" svg:x2="13.621cm" svg:y2="0.721cm"><text:p/></draw:line><draw:line text:anchor-type="paragraph" draw:style-name="gr2" svg:x1="1.175cm" svg:y1="18.424cm" svg:x2="4.207cm" svg:y2="18.424cm"><text:p/></draw:line></text:p>
        <text:p text:style-name="P37"><draw:frame draw:style-name="fr88" svg:x="1.132cm" svg:y="0.213cm" text:anchor-type="paragraph"><draw:text-box fo:min-width="0.448cm" fo:min-height="0.406cm"><text:p text:style-name="P216"><text:span text:style-name="CharStyle18">24</text:span></text:p></draw:text-box></draw:frame><draw:frame draw:style-name="fr89" svg:x="5.061cm" svg:y="0.229cm" svg:width="8.627cm" svg:height="0.390cm" text:anchor-type="paragraph"><draw:text-box><text:p text:style-name="P217"><text:span text:style-name="CharStyle18">Część I. Wiodące wartości uniwersyteckie</text:span></text:p></draw:text-box></draw:frame><draw:frame draw:style-name="fr90" svg:x="1.108cm" svg:y="1.187cm" svg:width="12.607cm" svg:height="16.815cm" text:anchor-type="paragraph"><draw:text-box><text:p text:style-name="P218"><text:span text:style-name="CharStyle3">Z czego wynika taka usługowa (instrumentalna) koncepcja uniwersytetu -przez wieki najbardziej kulturotwórczej, inspirującej instytucji? W jaki spo­sób posłuży to człowiekowi? </text:span></text:p><text:h text:outline-level="2" text:style-name="P219"><text:bookmark-start text:name="bookmark5"/><text:bookmark-start text:name="bookmark6"/><text:bookmark-start text:name="bookmark7"/><text:span text:style-name="CharStyle24">Wolność nauki jako wartość fundująca uniwersytet</text:span><text:bookmark-end text:name="bookmark5"/><text:bookmark-end text:name="bookmark6"/><text:bookmark-end text:name="bookmark7"/></text:h><text:p text:style-name="P220"><text:span text:style-name="CharStyle3">Nauka, nauka prawdziwa, inaczej - prawda naukowa wydaje się sensem istnienia uniwersytetu. Wolność zatem, jaką kojarzymy z uniwersytetem, jest to wolność dla nauki i dla prawdy. </text:span></text:p><text:p text:style-name="P221"><text:span text:style-name="CharStyle3">Wolność jawi się jako warunek rozwoju nauki. Jest kontekstem nauki, której ranga wyznacza możliwości zmian cywilizacyjnych czyniących życie człowieka lepszym. Sfera wolności - mówiąc już bardziej precyzyjnie - istnieć winna zarówno w wymiarze wewnętrznym, czyli dotyczyć decyzji i wyborów ludzi naukę tworzących, jak i w wymiarze zewnętrznym sytuowanym w insty­tucji uniwersytetu, w formalnych ramach wyznaczanych uprawianej nauce. </text:span></text:p><text:p text:style-name="P222"><text:span text:style-name="CharStyle3">W obrębie uniwersytetu spełnianie właściwej mu idei wymaga wol­ności. Pełniona przez uniwersytet misja warunkowana jest - jak powiadał K. Twardowski - „bezwzględną duchową niezależnością”. Istotne pozostaje, że tej miary uczony, o niekwestionowanym do dziś autorytecie, materialną zależność uniwersytetu uznawał za oczywistą i konieczną, a zarazem nieob- ligującą do jakichkolwiek ograniczeń czy tendencji w podejmowanej prob­lematyce badawczej czy preferencjach personalnych. Był przeciwny jawnym lub ukrytym zamiarom czyjejkolwiek kontroli działalności uniwersytetu lub wpływowi na kierunki badań. Uniwersytet</text:span></text:p><text:p text:style-name="P223"><text:span text:style-name="CharStyle6">musi odgradzać się od wszystkiego, co nie służy zdobywaniu prawdy naukowej, musi przestrzegać należytego dystansu między sobą a nurtem, którym mknie około jego murów życie dnia potocznego, zgiełk ścierających się prądów społecznych, ekonomicz­nych, politycznych</text:span><text:span text:style-name="T7">* 35</text:span><text:span text:style-name="CharStyle6">. </text:span></text:p><text:p text:style-name="P224"><text:span text:style-name="CharStyle3">Wydaje się, że współczesność przynosi nam sytuacje, w których dochodzi do zderzania się, do rywalizacji wolności nauki i prawdy oraz wolności człowie­ka - mam na myśli takie sytuacje, w których człowiek o wybitnym intelekcie, </text:span></text:p></draw:text-box></draw:frame><draw:frame draw:style-name="fr91" svg:x="1.132cm" svg:y="18.662cm" svg:width="12.555cm" svg:height="1.660cm" text:anchor-type="paragraph"><draw:text-box><text:p text:style-name="P225"><text:span text:style-name="CharStyle12">2006, nr 1, s. 106. Dalej autor twierdzi, że: „Proces dostosowania do warunków wolnego rynku - urastających do roli decydującej w świecie akademickim - powoduje, że w obrębie społeczeń­stwa wiedzy uniwersytetowi, podporządkowanemu regułom popytu i podaży, będzie coraz częś­ciej przydzielana rola sprzedawcy usług”. </text:span></text:p></draw:text-box></draw:frame><draw:frame draw:style-name="fr92" svg:x="1.141cm" svg:y="20.329cm" svg:width="12.539cm" svg:height="0.423cm" text:anchor-type="paragraph"><draw:text-box><text:p text:style-name="P226"><text:span text:style-name="T14">35</text:span><text:span text:style-name="CharStyle12"><text:tab/>K. Twardowski, </text:span><text:span text:style-name="CharStyle13">O dostojeństwie Uniwersytetu,</text:span><text:span text:style-name="CharStyle12"><text:s text:c="1"/>dz. cyt., s. 464. </text:span></text:p></draw:text-box></draw:frame></text:p>
      </text:section>
      <text:section text:style-name="Sect12" text:name="Section12">
        <text:p text:style-name="P355"><draw:line text:anchor-type="paragraph" draw:style-name="gr2" svg:x1="1.145cm" svg:y1="0.704cm" svg:x2="13.600cm" svg:y2="0.704cm"><text:p/></draw:line><draw:line text:anchor-type="paragraph" draw:style-name="gr1" svg:x1="1.214cm" svg:y1="19.584cm" svg:x2="4.210cm" svg:y2="19.584cm"><text:p/></draw:line></text:p>
        <text:p text:style-name="P39"><draw:frame draw:style-name="fr93" svg:x="2.856cm" svg:y="0.220cm" text:anchor-type="paragraph"><draw:text-box fo:min-width="8.509cm" fo:min-height="0.415cm"><text:p text:style-name="P227"><text:span text:style-name="CharStyle18">Janina Kostkiewicz. </text:span><text:span text:style-name="CharStyle20">Nauka i wolność — wartości fundujące uniwersytet</text:span></text:p></draw:text-box></draw:frame><draw:frame draw:style-name="fr94" svg:x="13.185cm" svg:y="0.229cm" text:anchor-type="paragraph"><draw:text-box fo:min-width="0.457cm" fo:min-height="0.415cm"><text:p text:style-name="P228"><text:span text:style-name="CharStyle18">25</text:span></text:p></draw:text-box></draw:frame><draw:frame draw:style-name="fr95" svg:x="1.078cm" svg:y="1.178cm" svg:width="12.666cm" svg:height="17.831cm" text:anchor-type="paragraph"><draw:text-box><text:p text:style-name="P229"><text:span text:style-name="CharStyle3">w ramach swej egocentrycznie (negatywnie) pojmowanej wolności i wolności swego (pozanaukowego? ) interesu, tworzy, odsłania czy upublicznia „niecałą prawdę” - na użytek np. gospodarki, ideologii. Wyznający ją uczony gwaran­tuje tylko sobie bezgraniczną - także od prawdy - wolność. Prawda naukowa nie jest wtedy wolna. Sytuacje takie zdarzają się na uniwersytetach, chociaż one same - jako instytucje - zazwyczaj ich nie generują. Źródła takich stanów rze­czy tkwią w czynnikach zlokalizowanych zwykle poza uniwersytetem. Jak po­ucza nas historia i wiele prac historycznych, do najczęstszych, według J. Majki, zniewoleń w nauce należały te związane z ideologią, polityką i gospodarką</text:span><text:span text:style-name="T13">36</text:span><text:span text:style-name="CharStyle3">. </text:span></text:p><text:p text:style-name="P230"><text:span text:style-name="CharStyle3">W rozważaniach nad nauką i uniwersytetem, nauką w uniwersytecie - nie­spodziewanie wolność nie jawi się jak determinanta istnienia nauki i trwania uniwersytetu. Historia dostarcza potwierdzenia takich stanów rzeczy. Totali- taryzmy XX wieku nie „zlikwidowały” uniwersytetów, wprzęgły je przemocą do służby na ich rzecz. Zniewolona nauka mimowolnie traciła swój humani­styczny wymiar i stawała się współuczestnikiem zła w świecie, ale nadal była uprawiana i nadal nazywano ją nauką. Po każdym zniewoleniu odsłaniał się jej kryzys i kryzys głównej ostoi nauki - uniwersytetu lub szkoły wyższej. </text:span></text:p><text:p text:style-name="P231"><text:span text:style-name="CharStyle3">Jeszcze w latach 60. D. J. de Solla Price twierdził, że najbardziej nietypo­wą sprawą, zadziwiającą i odwracającą możliwie naturalne kierunki rozwoju wielkiej nauki, w drugiej połowie XX wieku, są pieniądze na badania. Finanse związane z nauką wydają się układać bardzo nieregularnie w poszczególnych dziedzinach nauki, a ponieważ one rządzą większością społecznych i politycz­nych skutków działalności badawczej, od nich należy zacząć ocenę jej stanu i skutków, jakie wywołała. Solla Price twierdził, że</text:span></text:p><text:p text:style-name="P232"><text:span text:style-name="CharStyle6">II wojna światowa pogrzebała tę wiarę w czystą naukę. Następne lata udowodniły, że nauka kosztem większych lub mniejszych wyrzeczeń jest w stanie zaadaptować się do nowych warunków i że pełna swoboda nie jest nieodzownym warun­kiem jej rozwoju [podkr. J. K. ]</text:span><text:span text:style-name="T7">37</text:span><text:span text:style-name="CharStyle6">. </text:span></text:p><text:p text:style-name="P233"><text:span text:style-name="CharStyle3">Współcześnie doświadczamy, że organizacja finansowania nauki zor­ganizowana jest w taki sposób, iż inicjować może wysoce zdeterminowane decyzje ludzi ją uprawiających. Dostępność środków na badania jest wysoce skomplikowana. W znacznej mierze znajdują się one w rękach różnorakich czynników zlokalizowanych poza instytucjami uprawiającymi badania i na­ukę - np. w różnego typu fundacjach, organizacjach pozarządowych. Mają</text:span></text:p></draw:text-box></draw:frame><draw:frame draw:style-name="fr96" svg:x="1.849cm" svg:y="19.838cm" svg:width="11.007cm" svg:height="0.423cm" text:anchor-type="paragraph"><draw:text-box><text:p text:style-name="P234"><text:span text:style-name="T14">36</text:span><text:span text:style-name="CharStyle12"><text:tab/>Zob. J. Majka, </text:span><text:span text:style-name="CharStyle13">Wolność i odpowiedzialność badacza,</text:span><text:span text:style-name="CharStyle12"><text:s text:c="1"/>„Ethos” 1988, nr 2/3. </text:span></text:p></draw:text-box></draw:frame><draw:frame draw:style-name="fr97" svg:x="1.857cm" svg:y="20.271cm" svg:width="11.007cm" svg:height="0.390cm" text:anchor-type="paragraph"><draw:text-box><text:p text:style-name="P235"><text:span text:style-name="T14">37</text:span><text:span text:style-name="CharStyle12"><text:tab/>Solla Price de D. J., </text:span><text:span text:style-name="CharStyle13">Mała Nauka — Wielka Nauka,</text:span><text:span text:style-name="CharStyle12"><text:s text:c="1"/>PWN, Warszawa 1967, s. 144. </text:span></text:p></draw:text-box></draw:frame></text:p>
      </text:section>
      <text:section text:style-name="Sect13" text:name="Section13">
        <text:p text:style-name="P356"><draw:line text:anchor-type="paragraph" draw:style-name="gr2" svg:x1="1.182cm" svg:y1="0.737cm" svg:x2="13.628cm" svg:y2="0.737cm"><text:p/></draw:line><draw:line text:anchor-type="paragraph" draw:style-name="gr1" svg:x1="1.199cm" svg:y1="18.814cm" svg:x2="4.221cm" svg:y2="18.814cm"><text:p/></draw:line></text:p>
        <text:p text:style-name="P41"><draw:frame draw:style-name="fr98" svg:x="1.139cm" svg:y="0.238cm" text:anchor-type="paragraph"><draw:text-box fo:min-width="0.466cm" fo:min-height="0.406cm"><text:p text:style-name="P236"><text:span text:style-name="CharStyle18">26</text:span></text:p></draw:text-box></draw:frame><draw:frame draw:style-name="fr99" svg:x="5.068cm" svg:y="0.247cm" text:anchor-type="paragraph"><draw:text-box fo:min-width="5.216cm" fo:min-height="0.406cm"><text:p text:style-name="P237"><text:span text:style-name="CharStyle18">Część I. Wiodące wartości uniwersyteckie</text:span></text:p></draw:text-box></draw:frame><draw:frame draw:style-name="fr100" svg:x="1.081cm" svg:y="1.203cm" svg:width="12.666cm" svg:height="17.212cm" text:anchor-type="paragraph"><draw:text-box><text:p text:style-name="P238"><text:span text:style-name="CharStyle3">one swoje cele i tylko na ich realizację odpowiadają dofinansowaniem badań. W oczywisty sposób determinuje to rozwój nauki, ograniczając wolność po­dejmowanej problematyki, nadając jej pragmatyczny wymiar i zarazem in­strumentalny charakter. Na łamach swej pracy </text:span><text:span text:style-name="CharStyle19">Nie igra się z nauką</text:span><text:span text:style-name="CharStyle3"><text:s text:c="1"/>B. </text:span><text:span text:style-name="T21">Dixon </text:span><text:span text:style-name="CharStyle3">ukazuje ekonomiczny aspekt uprawiania nauki, który - poprzez system stypendiów i sponsoringu - oczekuje od uczonego „talentów komiwojażera i polityka” [podkr. J. K. ] - jak formułuje </text:span><text:span text:style-name="T21">to Dixon. </text:span><text:span text:style-name="CharStyle3">Zabiegi uczonych związane z pozyskiwaniem środków finansowych na bada­nia naukowe w świecie zachodnim ocenia bardzo krytycznie. Podsumowuje ich przebieg i zasięg następująco: </text:span></text:p><text:p text:style-name="P239"><text:span text:style-name="CharStyle6">od nieudolnego partactwa mądrych samotników do nieuczciwych, ale w pełni skutecz­nych działań, które przyniosłyby zaszczyt nawet najbardziej bezwzględnej amerykań­skiej szkole handlowej</text:span><text:span text:style-name="T7">38</text:span><text:span text:style-name="CharStyle6">. </text:span></text:p><text:p text:style-name="P240"><text:span text:style-name="CharStyle3">I wątpliwe wydaje się kopiowanie takiego świata groteski naukowej przez jakiekolwiek społeczności. Obok tonu swoistej ironii spowodowanej niewiele w istocie znaczącymi zabiegami świata uczonych o finanse na badania, już zupełnie poważnie i z troską o skutki tego stanu rzeczy B. </text:span><text:span text:style-name="T21">Dixon </text:span><text:span text:style-name="CharStyle3">piszę, że w</text:span></text:p><text:p text:style-name="P241"><text:span text:style-name="CharStyle6">okresach finansowych ograniczeń zagrożenie autonomii społeczności naukowej [... ] i sy­stem stypendiów krzyżują się z sobą i tworzą szczególnie niebezpieczną sytuację</text:span><text:span text:style-name="T7">39 40</text:span><text:span text:style-name="CharStyle6">. </text:span></text:p><text:p text:style-name="P242"><text:span text:style-name="CharStyle3">Dla zobrazowania tej kwestii przytacza wiele konkretnych przykładów z poważnych amerykańskich instytucji i stowarzyszeń. </text:span></text:p><text:p text:style-name="P243"><text:span text:style-name="CharStyle3">Tymczasem, jak piszę P. Jaroszyński, za pomocą i w obrębie wielu</text:span></text:p><text:p text:style-name="P244"><text:span text:style-name="CharStyle6">nauk szczegółowych, takich jak biologia, medycyna, psychologia, socjologia, statystyka, realizowane są jak najskuteczniej i w jak największej skali - poza wiedzą (rozumieniem) i zgodą ludzi (świadomą akceptacją) - określone projekty polityczne'</text:span><text:span text:style-name="T7">10</text:span><text:span text:style-name="CharStyle6">. </text:span></text:p><text:p text:style-name="P245"><text:span text:style-name="CharStyle3">Gdyby zapytać co na to ludzie nauki? W jaki sposób o to pytać, aby uzy­skać odpowiedź? Jak nie uprawiać nauki - instrumentu, co do którego nieko­niecznie wiemy, ani wręcz nie przeczuwamy, jakim celom może posłużyć? </text:span></text:p><text:p text:style-name="P246"><text:span text:style-name="CharStyle3">A służba takiej wartości, jak nauka, jest możliwa wtedy, gdy człowiek działa w obszarze wolności i odpowiedzialności. W konsekwencji istnienie i kulturotwórcza rola uniwersytetu także domagają się takiego obszaru. Współ­cześnie ów obszar wolności nie jest ograniczany metodami zewnętrznymi (jak</text:span></text:p></draw:text-box></draw:frame><draw:frame draw:style-name="fr101" svg:x="1.166cm" svg:y="19.085cm" svg:width="12.555cm" svg:height="0.381cm" text:anchor-type="paragraph"><draw:text-box><text:p text:style-name="P247"><text:span text:style-name="T14">38</text:span><text:span text:style-name="CharStyle12"><text:tab/>B. </text:span><text:span text:style-name="T29">Dixon, </text:span><text:span text:style-name="CharStyle13">Nie igra się z nauką,</text:span><text:span text:style-name="CharStyle12"><text:s text:c="1"/>dz. cyt., s. 163. </text:span></text:p></draw:text-box></draw:frame><draw:frame draw:style-name="fr102" svg:x="1.166cm" svg:y="19.542cm" svg:width="12.555cm" svg:height="0.272cm" text:anchor-type="paragraph"><draw:text-box><text:p text:style-name="P248"><text:span text:style-name="T14">39</text:span><text:span text:style-name="CharStyle12"><text:tab/>Tamże, s. 165. </text:span></text:p></draw:text-box></draw:frame><draw:frame draw:style-name="fr103" svg:x="1.166cm" svg:y="19.939cm" svg:width="12.555cm" svg:height="0.847cm" text:anchor-type="paragraph"><draw:text-box><text:p text:style-name="P249"><text:span text:style-name="T14">40</text:span><text:span text:style-name="CharStyle12"><text:tab/>P. Jaroszyński, </text:span><text:span text:style-name="CharStyle13">Przyczyny zmiany celu poznania naukowego i jego wpływ na koncepcję nauki </text:span><text:span text:style-name="CharStyle12">[w: ] </text:span><text:span text:style-name="CharStyle13">Błąd antropologiczny,</text:span><text:span text:style-name="CharStyle12"><text:s text:c="1"/>dz. cyt., s. 151. </text:span></text:p></draw:text-box></draw:frame></text:p>
      </text:section>
      <text:section text:style-name="Sect14" text:name="Section14">
        <text:p text:style-name="P357"><draw:line text:anchor-type="paragraph" draw:style-name="gr2" svg:x1="1.154cm" svg:y1="0.704cm" svg:x2="13.608cm" svg:y2="0.704cm"><text:p/></draw:line></text:p>
        <text:p text:style-name="P43"><draw:frame draw:style-name="fr104" svg:x="2.856cm" svg:y="0.213cm" text:anchor-type="paragraph"><draw:text-box fo:min-width="8.509cm" fo:min-height="0.423cm"><text:p text:style-name="P250"><text:span text:style-name="CharStyle18">Janina Kostkiewicz. </text:span><text:span text:style-name="CharStyle20">Nauka i wolność — wartości fundujące uniwersytet</text:span></text:p></draw:text-box></draw:frame><draw:frame draw:style-name="fr105" svg:x="13.185cm" svg:y="0.196cm" text:anchor-type="paragraph"><draw:text-box fo:min-width="0.474cm" fo:min-height="0.457cm"><text:p text:style-name="P251"><text:span text:style-name="CharStyle25">27</text:span></text:p></draw:text-box></draw:frame><draw:frame draw:style-name="fr106" svg:x="1.078cm" svg:y="1.169cm" svg:width="12.666cm" svg:height="18.406cm" text:anchor-type="paragraph"><draw:text-box><text:p text:style-name="P252"><text:span text:style-name="CharStyle3">wiemy), co najwyżej i najczęściej jest niweczony przez indywidualne decyzje determinowane różnymi motywami, niekiedy zlokalizowanymi poza własną wolnością i niekiedy poza służbą prawdzie. </text:span></text:p><text:h text:outline-level="1" text:style-name="P253"><text:bookmark-start text:name="bookmark8"/><text:span text:style-name="CharStyle8">Nauka, wiedza i wolność w kształceniu pedagogów</text:span><text:bookmark-end text:name="bookmark8"/></text:h><text:p text:style-name="P254"><text:span text:style-name="CharStyle6">Pogląd, w myśl którego celem nauki jest wyłącznie przewidywanie zjawisk czy jakoś inaczej kreślone zastosowania praktyczne, nazywa się instrumentalizmem. Pogląd przeciwny, zgodnie z którym celem nauki jest prawda, nazywa się realizmem"</text:span><text:span text:style-name="T7">11</text:span><text:span text:style-name="CharStyle6">. </text:span></text:p><text:p text:style-name="P255"><text:span text:style-name="CharStyle3">Pedagogika wraz ze swoimi aksjologicznymi podstawami, uprawiana współcześnie w obydwu wersjach: jako realistyczna, wiążąca się z prawdą oraz jako antynauka - w podjętej tutaj aksjologicznej perspektywie - najbardziej komplikuje i gmatwa swą sytuację w znaczeniu dydaktyczno-funkcjonalnym. </text:span></text:p><text:p text:style-name="P256"><text:span text:style-name="CharStyle3">Pedagogika jako dyscyplina uniwersytecka, jak się wydaje, winna w swym programie edukacji pedagoga, uzasadniać pokazywane ideały wy­chowawcze, ideały wychowanka, wartościować je, a nawet oceniać znane sobie teorie i koncepcje pedagogiczne. Je­żeli za kryterium tego wartościowania przyjmie się szeroko i wszechstronnie rozumiane dobro osoby ludzkiej i dobro wspólne - to wartościowanie, wy­powiadanie ocen (niezawierające żadnego programu ukrytego) wydaje się za­biegiem korzystnym. Diagnozujące spojrzenie na dzisiejszy stan pedagogiki pozwala odnosić wrażenie, że my pedagodzy - najprawdopodobniej w imię bezgranicznie pojmowanego pluralizmu i demokracji - odmawiamy so­bie prawa douzasadnianego wartościowania wzorców czy ideałów wychowawczych, takich lub innych koncepcji pe­dagogicznych. Odnosi się wrażenie, iż od pewnego czasu uprawiający pedagogikę prawdopodobnie odczuwają potrzebę zmiany tego stanu rzeczy. </text:span></text:p><text:p text:style-name="P257"><text:span text:style-name="CharStyle3">W tworzeniu, rozwijaniu i doskonaleniu teorii i praktyki pedagogicznej przebija się potrzeba odpowiadania na „coś” - na pewne konkretne wartości, tworzące konkretnej jakości rozwiązania pedagogiczne. I tak na przykład realistycznie pojmowana wiedza pedagogiczna (dążąca do prawdy), będąc świadoma nie tylko swoich założeń i jakości rozwiązań metodycznych, lecz w równej mierze skutków tych rozwiązań, niekoniecznie musi so­bie rościć prawo do dominacji na rynku ofert pedagogicznych, ale powinna</text:span></text:p></draw:text-box></draw:frame><draw:frame draw:style-name="fr107" svg:x="1.078cm" svg:y="20.244cm" text:anchor-type="paragraph"><draw:text-box fo:min-width="12.666cm" fo:min-height="0.432cm"><text:p text:style-name="P258"><text:span text:style-name="CharStyle6">"" A. Grobler, </text:span><text:span text:style-name="CharStyle10">Prawda: cel nauki czy utopia,</text:span><text:span text:style-name="CharStyle6"><text:s text:c="1"/>„Znak” 1996, nr 9, s. 4. </text:span></text:p></draw:text-box></draw:frame></text:p>
      </text:section>
      <text:section text:style-name="Sect15" text:name="Section15">
        <text:p text:style-name="P358"><draw:line text:anchor-type="paragraph" draw:style-name="gr1" svg:x1="1.180cm" svg:y1="0.713cm" svg:x2="13.633cm" svg:y2="0.713cm"><text:p/></draw:line><draw:line text:anchor-type="paragraph" draw:style-name="gr2" svg:x1="1.180cm" svg:y1="18.798cm" svg:x2="4.202cm" svg:y2="18.798cm"><text:p/></draw:line></text:p>
        <text:p text:style-name="P45"><draw:frame draw:style-name="fr108" svg:x="1.154cm" svg:y="0.220cm" text:anchor-type="paragraph"><draw:text-box fo:min-width="0.432cm" fo:min-height="0.390cm"><text:p text:style-name="P259"><text:span text:style-name="CharStyle18">28</text:span></text:p></draw:text-box></draw:frame><draw:frame draw:style-name="fr109" svg:x="5.075cm" svg:y="0.220cm" text:anchor-type="paragraph"><draw:text-box fo:min-width="5.207cm" fo:min-height="0.406cm"><text:p text:style-name="P260"><text:span text:style-name="CharStyle18">Część I. Wiodące wartości uniwersyteckie</text:span></text:p></draw:text-box></draw:frame><draw:frame draw:style-name="fr110" svg:x="1.111cm" svg:y="1.178cm" svg:width="12.598cm" svg:height="17.297cm" text:anchor-type="paragraph"><draw:text-box><text:p text:style-name="P261"><text:span text:style-name="CharStyle3">mieć na nim swoje miejsce - co jest nie tylko możliwe, ale i uprawnione. Fakty wychodzenia ku „czemuś prawdziwemu ”, a zarazem niezależnemu od trendów naukowej mody, są dowodem prężności dyscypliny. Uzasadnione i sprawdzone koncepcje pedagogiczne, dobrze służące rozwojowi człowieka i społeczeństwa, nie mogą być odsuwane w cień z powodu posiadania nie­modnej orientacji aksjologicznej. Nauka (pedagogika) winna im wierność właśnie z powodu wpisanej w nie prawdy o człowieku i wychowaniu oraz widocznego w nich dobra. </text:span></text:p><text:p text:style-name="P262"><text:span text:style-name="CharStyle3">W. Cichoń twierdził, że</text:span></text:p><text:p text:style-name="P263"><text:span text:style-name="CharStyle6">przed teorią wychowania, która chce uzasadnić swój ideał wychowawczy i wskazać wy­chowawcze cele określające uniwersalny system wychowania, staje zatem podstawowe zadanie. Jest nim podjęcie wysiłków zmierzających do wypracowania aksjologicz­nej koncepcji człowieka"</text:span><text:span text:style-name="T7">12</text:span><text:span text:style-name="CharStyle6">, </text:span></text:p><text:p text:style-name="P264"><text:span text:style-name="CharStyle3">bardzo potrzebnej w programie edukacyjnym pedagogiki. </text:span></text:p><text:p text:style-name="P265"><text:span text:style-name="CharStyle3">K. Twardowski działalność wychowawczą uniwersytetu utożsamiał z za­sadniczą jego ideą i powołaniem. „Nie należy zadania wychowawczego Uni­wersytetu upatrywać w tym, by urabiał duszę młodzieży na pewną modłę społeczną lub polityczną”</text:span><text:span text:style-name="T13">33</text:span><text:span text:style-name="CharStyle3">. Misja wychowawcza ma polegać na „budzeniu i pogłębianiu w młodych umysłach zrozumienia olbrzymiej doniosłości, któ­rą posiada dla ludzkości prawda obiektywna i praca koło jej zdobywania”</text:span></text:p><text:list text:style-name="L4" xml:id="5"><text:list-item><text:p text:style-name="P266"><text:span text:style-name="CharStyle3"><text:tab/>pisał dalej mistrz szkoły lwowsko-warszawskiej. </text:span></text:p></text:list-item></text:list><text:p text:style-name="P267"><text:span text:style-name="CharStyle3">Właściwą dziedziną wolności uniwersyteckiej, miejscem, w którym ona się spełnia, jest sam tok, sam proces kształcenia uniwersyteckiego. Jego wol­ność ma dwie strony, dwa współzależne od siebie wymiary - wolność na­uczania od strony wykładających (bazującą na wolności badań) oraz wolność uczenia się od strony studentów</text:span><text:span text:style-name="T13">3</text:span><text:span text:style-name="CharStyle3">"</text:span><text:span text:style-name="T13">1</text:span><text:span text:style-name="CharStyle3">. </text:span></text:p><text:p text:style-name="P268"><text:span text:style-name="CharStyle6">Wolność nauczania jest przeto w pierwszym rzędzie wolnością od sztywnego pro­gramu nauczania. Nauczyciel akademicki nie jest krępowany programem, ma swobod­ny wybór tych działów wiedzy, które zamierza przedstawić'*</text:span><text:span text:style-name="T7">5</text:span><text:span text:style-name="CharStyle6">. </text:span></text:p><text:p text:style-name="P269"><text:span text:style-name="CharStyle3">Wolność nauczania jest też wolnością od cenzury - podkreśla T. Czeżow- ski - bowiem nauczyciel akademicki ma „nie tylko prawo, lecz obowiązek</text:span></text:p><text:list text:style-name="L4" xml:id="5"><text:list-item><text:p text:style-name="P270"><text:span text:style-name="CharStyle3"><text:tab/>podawać z katedry to, co według swego naukowego sumienia uważa za prawdę. Stąd tytuł profesora - profiteor znaczy wyznaję” - pisał dalej. Woła- </text:span><text:span text:style-name="T13">42 43 44 45</text:span><text:span text:style-name="CharStyle3"/></text:p></text:list-item></text:list></draw:text-box></draw:frame><draw:frame draw:style-name="fr111" svg:x="1.822cm" svg:y="19.059cm" svg:width="10.269cm" svg:height="0.381cm" text:anchor-type="paragraph"><draw:text-box><text:p text:style-name="P271"><text:span text:style-name="T7">42</text:span><text:span text:style-name="CharStyle6"><text:tab/>W. Cichoń, </text:span><text:span text:style-name="CharStyle10">Wartości - człowiek - wychowanie,</text:span><text:span text:style-name="CharStyle6"><text:s text:c="1"/>dz. cyt., s. 162. </text:span></text:p></draw:text-box></draw:frame><draw:frame draw:style-name="fr112" svg:x="1.822cm" svg:y="19.509cm" svg:width="10.269cm" svg:height="0.339cm" text:anchor-type="paragraph"><draw:text-box><text:p text:style-name="P272"><text:span text:style-name="T7">43</text:span><text:span text:style-name="CharStyle6"><text:tab/>K. Twardowski, </text:span><text:span text:style-name="CharStyle10">O dostojeństwie Uniwersytetu,</text:span><text:span text:style-name="CharStyle6"><text:s text:c="1"/>dz. cyt., s. 465. </text:span></text:p></draw:text-box></draw:frame><draw:frame draw:style-name="fr113" svg:x="1.822cm" svg:y="19.914cm" svg:width="10.269cm" svg:height="0.339cm" text:anchor-type="paragraph"><draw:text-box><text:p text:style-name="P273"><text:span text:style-name="T7">44</text:span><text:span text:style-name="CharStyle6"><text:tab/>Zob. T. Czeżowski, </text:span><text:span text:style-name="CharStyle10">O uniwersytecie i studiach uniwersyteckich,</text:span><text:span text:style-name="CharStyle6"><text:s text:c="1"/>dz. cyt., s. 1 I. </text:span></text:p></draw:text-box></draw:frame><draw:frame draw:style-name="fr114" svg:x="1.822cm" svg:y="20.322cm" svg:width="10.269cm" svg:height="0.339cm" text:anchor-type="paragraph"><draw:text-box><text:p text:style-name="P274"><text:span text:style-name="T7">45</text:span><text:span text:style-name="CharStyle6"><text:tab/>Tamże. </text:span></text:p></draw:text-box></draw:frame></text:p>
      </text:section>
      <text:section text:style-name="Sect16" text:name="Section16">
        <text:p text:style-name="P359"><draw:line text:anchor-type="paragraph" draw:style-name="gr2" svg:x1="1.154cm" svg:y1="0.713cm" svg:x2="13.617cm" svg:y2="0.713cm"><text:p/></draw:line><draw:line text:anchor-type="paragraph" draw:style-name="gr1" svg:x1="1.229cm" svg:y1="19.999cm" svg:x2="4.219cm" svg:y2="19.999cm"><text:p/></draw:line></text:p>
        <text:p text:style-name="P47"><draw:frame draw:style-name="fr115" svg:x="2.865cm" svg:y="0.229cm" text:anchor-type="paragraph"><draw:text-box fo:min-width="8.518cm" fo:min-height="0.415cm"><text:p text:style-name="P275"><text:span text:style-name="CharStyle18">Janina Kostkiewicz. </text:span><text:span text:style-name="CharStyle20">Nauka i wolnoić — wartoici fundujące uniwersytet</text:span></text:p></draw:text-box></draw:frame><draw:frame draw:style-name="fr116" svg:x="13.194cm" svg:y="0.238cm" text:anchor-type="paragraph"><draw:text-box fo:min-width="0.466cm" fo:min-height="0.415cm"><text:p text:style-name="P276"><text:span text:style-name="CharStyle18">29</text:span></text:p></draw:text-box></draw:frame><draw:frame draw:style-name="fr117" svg:x="1.095cm" svg:y="1.178cm" svg:width="12.633cm" svg:height="16.976cm" text:anchor-type="paragraph"><draw:text-box><text:p text:style-name="P277"><text:span text:style-name="CharStyle3">nie tego wielkiego uczonego o wyznawanie naukowych przekonań i prawdy naukowej bez względu na jakąkolwiek cenzurę jest przesłaniem godnym kon­tynuacji w każdych okolicznościach. </text:span></text:p><text:p text:style-name="P278"><text:span text:style-name="CharStyle3">Mamy niewątpliwą przyjemność pracować w czasach wolnych od ofi­cjalnej cenzury. Fakt ten rodzi pytanie o wolność w zakresie podejmowanej i rozwijanej problematyki naukowej. Odpowiedź mogłaby być pozytywna w całej rozciągłości, ale okazuje się, że współczesność w świecie nauki i kultu­ry urodziła zjawisko autocenzury. Można usłyszeć o nim w mediach, można doświadczyć osobiście, konfrontując to, co jest wypowiadane na forum ofi­cjalnym i nieoficjalnym. Przyczyną tego wydaje się poprawność polityczna, która w istocie rzeczy nie jest niczym innym niż „konwenansem ideologicz­nym” (określenie W. Chudego), który niestety rodzi się na podłożu aksjolo­gicznym. Doświadczenie dnia codziennego poucza nas, że jest to zjawisko o trudnych do określenia rozmiarach. Nie wiemy, jaka grupa osób ma potrze­bę wpisywania się w wybraną (popularną) opcję ideową, „zabezpieczania się” ramami określonego trendu kulturowego, poprzez przyjmowanie pewnych „konwenansów ideologicznych”. Psychologicznym impulsem jest tu między innymi lęk przed samotnością. W społecznym wymiarze podłożem takiego zjawiska może być brak wiary w autentyczną wolność i niezależność słowa. Według W. Chudego polityczna poprawność to</text:span></text:p><text:p text:style-name="P279"><text:span text:style-name="CharStyle6">postawa wymuszona - zwłaszcza na drodze restrykcji kulturowych, psychologicznych i innych - przez aksjologię o charakterze ideologicznym, panującą w pewnym środo­wisku społecznym</text:span><text:span text:style-name="T7">46</text:span><text:span text:style-name="CharStyle6">. </text:span></text:p><text:p text:style-name="P280"><text:span text:style-name="CharStyle3">Tylko czy takowe „konwenanse” rzeczywiście są oczekiwane i naprawdę niezbędne? Wielkie umysły nauki z pewnością nie odczuwają potrzeby przybie­rania „barw ochronnych” w postaci konwenansu ideologicznego, inne - może mniej samodzielne, może pozbawione odwagi podążania mniej uczęszczanym traktem - zwykle lepiej się czują „pod jakimiś skrzydłami”, w masce konwe­nansu. </text:span></text:p><text:p text:style-name="P281"><text:span text:style-name="CharStyle3">Owa poprawność w praktyce sprowadza się najczęściej do „ambiwalen­tnych zachowań” nauczyciela akademickiego - daje o sobie znać zarówno w publikowanych tekstach, jak i w procesie dydaktycznym. </text:span></text:p></draw:text-box></draw:frame><draw:frame draw:style-name="fr118" svg:x="1.857cm" svg:y="20.262cm" text:anchor-type="paragraph"><draw:text-box fo:min-width="11.388cm" fo:min-height="0.441cm"><text:p text:style-name="P282"><text:span text:style-name="T14">46</text:span><text:span text:style-name="CharStyle12"><text:tab/>W. Chudy, </text:span><text:span text:style-name="CharStyle13">Kłamstwo społeczne i jego skutki</text:span><text:span text:style-name="CharStyle12"><text:s text:c="1"/>[w: j </text:span><text:span text:style-name="CharStyle13">Błąd antropologiczny,</text:span><text:span text:style-name="CharStyle12"><text:s text:c="1"/>dz. cyt., s. 21 5. </text:span></text:p></draw:text-box></draw:frame></text:p>
      </text:section>
      <text:section text:style-name="Sect17" text:name="Section17">
        <text:p text:style-name="P360"><draw:line text:anchor-type="paragraph" draw:style-name="gr2" svg:x1="1.150cm" svg:y1="0.721cm" svg:x2="13.605cm" svg:y2="0.721cm"><text:p/></draw:line></text:p>
        <text:p text:style-name="P49"><draw:frame draw:style-name="fr119" svg:x="1.117cm" svg:y="0.247cm" text:anchor-type="paragraph"><draw:text-box fo:min-width="0.457cm" fo:min-height="0.390cm"><text:p text:style-name="P283"><text:span text:style-name="CharStyle18">30</text:span></text:p></draw:text-box></draw:frame><draw:frame draw:style-name="fr120" svg:x="5.045cm" svg:y="0.229cm" svg:width="8.661cm" svg:height="0.381cm" text:anchor-type="paragraph"><draw:text-box><text:p text:style-name="P284"><text:span text:style-name="CharStyle18">Część I. Wiodące wartości uniwersyteckie</text:span></text:p></draw:text-box></draw:frame><draw:frame draw:style-name="fr121" svg:x="1.090cm" svg:y="1.161cm" svg:width="12.640cm" svg:height="19.338cm" text:anchor-type="paragraph"><draw:text-box><text:h text:outline-level="2" text:style-name="P285"><text:bookmark-start text:name="bookmark10"/><text:bookmark-start text:name="bookmark11"/><text:bookmark-start text:name="bookmark9"/><text:span text:style-name="CharStyle24">Chaos aksjologiczny w ofercie lektur dla studentów pedagogiki</text:span><text:bookmark-end text:name="bookmark10"/><text:bookmark-end text:name="bookmark11"/><text:bookmark-end text:name="bookmark9"/></text:h><text:p text:style-name="P286"><text:span text:style-name="CharStyle3">Zwolennicy postmodernistycznej aksjologii (antyaksjologii), tworząc tek­sty naukowe świadomie się w niej lokujące, wyprowadzające studenta czy młodego adepta nauki z kultury i cywilizacji, którą jeszcze żyjemy, do której się ciągle jeszcze odwołujemy (np. broniąc swoich praw, swej godności, do­magając się sprawiedliwości, obiektywnej oceny itp. ) i prowadzące ku „kul­turze”, której „z definicji” określić nie mogą - winni o tym fakcie na wstępie informować. Oznaczałoby to świadomość siebie i swojej działalności. Uczeni ci zazwyczaj tego nie czynią, udając (bo edukowani byli zgodnie z moder­nistycznym modelem pojmowania wiedzy i nauki), że oczywistość głoszo­nych przez nich tez (i status ich nauki) żadnych „zapowiedzi” nie wymaga. Akademicka zabawa w „nauka kontra antynauka” więc trwa - szczególnie wtedy, gdy pogrążony w samodzielnej lekturze student słabo jeszcze rozróżnia „modernistyczną” i „postmodernistyczną” narrację. Gdy student ten ma już za sobą przejściowy etap i jest w stanie świadomie dobierać sobie lekturę, wtedy doświadczony i bacznie przyglądający się praktyce akademickiej wy­kładowca doświadcza kolejnych dylematów studenta. Styka się z przejawem braku jego decyzji co do preferencji aksjologicznych: przyjąć modernistyczną czy postmodernistyczną wizję człowieka, kultury, wychowania... - czerpać z obszaru nauki czy antynauki? Zdarza się, że wybory studenta nie dokonują się przez dość długi, trudny do określenia czas. Dalej nauczyciel akademicki może ponadto zauważyć, że wybory te bywają chwilowe, niekonsekwentne: odmienne - inne w dyskusji, w konwersacjach opartych na tekstach teore­tycznych, inne, gdy przychodzi podjąć decyzję wobec konkretnego dziecka -w ocenie faktów wychowawczych (sytuacji wychowawczych) pochodzących z praktyki, z badań opartych na obserwacji. Ów chaos mniemań i wiedzy studenta ma swoje źródło w chaosie oferty naukowej, chaosie aksjologicz­nym zawierającym się głównie w literaturze naukowej i dyskursie spotkań naukowych. </text:span></text:p><text:p text:style-name="P287"><text:span text:style-name="CharStyle3">Ten stan rzeczy, to poczucie chaosu nie dotyczy wszystkich studentów - najinteligentniejsi i najdojrzalsi spośród nich radzą sobie doskonale zarów­no z literaturą, z własnymi wyborami aksjologicznymi, jak i z preferencjami aksjologicznymi swoich egzaminatorów (o ile te są w jakiś sposób rozpo­znawalne). W zależności od swoich „kwalifikacji moralnych” albo podejmu­ją z nimi dialog, albo spór (niekiedy twórczy dla obu stron), albo próbują „trafić” w rzekomo najistotniejsze - dla danego nauczyciela akademickiego</text:span></text:p></draw:text-box></draw:frame></text:p>
      </text:section>
      <text:section text:style-name="Sect18" text:name="Section18">
        <text:p text:style-name="P361"><draw:line text:anchor-type="paragraph" draw:style-name="gr2" svg:x1="1.161cm" svg:y1="0.704cm" svg:x2="13.607cm" svg:y2="0.704cm"><text:p/></draw:line></text:p>
        <text:p text:style-name="P51"><draw:frame draw:style-name="fr122" svg:x="2.872cm" svg:y="0.212cm" text:anchor-type="paragraph"><draw:text-box fo:min-width="8.500cm" fo:min-height="0.423cm"><text:p text:style-name="P288"><text:span text:style-name="CharStyle18">Janina Kostkiewicz. </text:span><text:span text:style-name="CharStyle20">Nauka i wolność — wartości fundujące uniwersytet</text:span></text:p></draw:text-box></draw:frame><draw:frame draw:style-name="fr123" svg:x="13.201cm" svg:y="0.229cm" text:anchor-type="paragraph"><draw:text-box fo:min-width="0.406cm" fo:min-height="0.406cm"><text:p text:style-name="P289"><text:span text:style-name="CharStyle18">31</text:span></text:p></draw:text-box></draw:frame><draw:frame draw:style-name="fr124" svg:x="1.085cm" svg:y="1.169cm" svg:width="12.658cm" svg:height="19.380cm" text:anchor-type="paragraph"><draw:text-box><text:list text:style-name="L10" xml:id="11"><text:list-item><text:p text:style-name="P290"><text:span text:style-name="CharStyle3"><text:tab/>racje i rozwiązania (jeżeli takowe zostały kiedykolwiek zasygnalizowane). Każdy z pracowników naukowo-dydaktycznych szkoły wyższej może przed­stawić jakąś charakterystykę dylematów aksjologicznych studenta, inspirowa­nych studiowaniem różnorodnej - rozbieżnej czy sprzecznej aksjologicznie</text:span></text:p></text:list-item><text:list-item><text:p text:style-name="P291"><text:span text:style-name="CharStyle3"><text:tab/>literatury naukowej. </text:span></text:p></text:list-item></text:list><text:p text:style-name="P292"><text:span text:style-name="CharStyle3">Trwając w przekonaniu o niezaprzeczalnej zresztą wolności każdego czło­wieka, z towarzyszącą jej tolerancją, stając wobec wolności studenta, często nie mamy odwagi mówić, że „coś” jest ważniejsze od „czegoś” lub bardziej pewne czy prawdziwe. Jednak czy taka właśnie - najczęściej dziś występująca postawa - jest najlepsza? </text:span></text:p><text:p text:style-name="P293"><text:span text:style-name="CharStyle3">Ostatecznie student pedagogiki, jako jej absolwent, opuszcza uczelnię, a stan jego preferencji i kompetencji aksjologicznych jest nieokreślony. W gruncie rzeczy mogłoby tak zostać, gdyby chodziło tylko o jego indywi­dualny rozwój, ale on będzie wychowawcą..., ktoś powierzy mu dziecko... Skąd ten ktoś ma wiedzieć, komu powierza swoją pociechę? Gdzie ma się owa weryfikacja (charakterystyka aksjologiczna) dokonywać? Czy z tego powodu w łańcuchu społecznych powiązań i zależności komuś jednak nie zostanie odebrane prawo do wolności? </text:span></text:p><text:p text:style-name="P294"><text:span text:style-name="CharStyle3">W kwestii preferencji i kompetencji aksjologicznych absolwentów oczy­wiście nie chodzi o uzyskanie przez nich jakiegoś monolitu aksjologicznego (jakiejś zbiorowej świadomości) w trakcie studiów uniwersyteckich, bo jaki miałby on być i dlaczego? Jednakże potrzebny wydaje się wyraźniejszy opis preferencji (orientacji) aksjologicznej absolwenta - chociażby w dokumen­cie, który określa „sylwetkę absolwenta”. Czy jest to uprawnione? Fakt ten bowiem oznaczać może, że studia pedagogiczne niekoniecznie muszą być studiami „dla każdego”. Czy jednak wybór studiów pedagogicznych nie powinien być dokonywany na podstawie wyniku (rezultatu) porównania własnych preferencji z zakładaną sylwetką absolwenta? [Pytanie to stawiam z pełną świadomością, że ma ono sens jedynie wtedy, gdy zgodzimy się, że nie jest możliwe w praktyce istnienie szkoły (w której podejmie pracę nasz absolwent) neutralnej światopoglądowo. ]</text:span></text:p><text:p text:style-name="P295"><text:span text:style-name="CharStyle3">Powyższe kwestie oczywiście wymagałyby wyłącznie, a może przede wszystkim, indywidualnych wyborów kandydata, później studenta. Przywo­łanie przeze mnie powyższych zagadnień (świadomość tego, po jaką lekturę student sięga, na jakich wartościach mógłby oprzeć swoją pracę zawodową) ma służyć jedynie temu, by wybór studiów był prawdziwie wolny. Jest to możliwe tylko wtedy, gdy student nie tylko przeczuwa, ale i rzeczywiście ma</text:span></text:p></draw:text-box></draw:frame></text:p>
      </text:section>
      <text:section text:style-name="Sect19" text:name="Section19">
        <text:p text:style-name="P362"><draw:line text:anchor-type="paragraph" draw:style-name="gr2" svg:x1="1.171cm" svg:y1="0.713cm" svg:x2="13.626cm" svg:y2="0.713cm"><text:p/></draw:line></text:p>
        <text:p text:style-name="P53"><draw:frame draw:style-name="fr125" svg:x="1.129cm" svg:y="0.220cm" svg:width="12.564cm" svg:height="0.390cm" text:anchor-type="paragraph"><draw:text-box><text:p text:style-name="P296"><text:span text:style-name="CharStyle18">32<text:tab/>Część I. Wiodące wartości uniwersyteckie</text:span></text:p></draw:text-box></draw:frame><draw:frame draw:style-name="fr126" svg:x="1.102cm" svg:y="1.178cm" svg:width="12.615cm" svg:height="18.814cm" text:anchor-type="paragraph"><draw:text-box><text:p text:style-name="P297"><text:span text:style-name="CharStyle3">świadomość konsekwencji poszczególnych wyborów w późniejszym działaniu pedagogicznym, w swoim życiu zawodowym. Postawę taką może przynieść pogłębiona edukacja filozoficzna i aksjologiczna. </text:span></text:p><text:p text:style-name="P298"><text:span text:style-name="CharStyle3">W akademickim wprowadzaniu studenta w dziedzinę, którą uczynił kierunkiem swych studiów, nie chodzi tylko o aksjologiczny profil jego oso­bowości, który dzięki uczelni może przyjąć (świadomie obrać). Chodzi także o ogląd jego dyscypliny naukowej, o to, jaką wizję nauki wyniesie z uni­wersytetu, czym będą, jaki status (poziom ważności) będą miały procedury badawcze i rezultaty badań, z którymi się zapoznaje i które będą docierały do niego po ukończeniu studiów. </text:span></text:p><text:h text:outline-level="2" text:style-name="P299"><text:bookmark-start text:name="bookmark12"/><text:bookmark-start text:name="bookmark13"/><text:span text:style-name="CharStyle26">*</text:span><text:bookmark-end text:name="bookmark12"/><text:bookmark-end text:name="bookmark13"/></text:h><text:p text:style-name="P300"><text:span text:style-name="CharStyle3">Inteligencja w Polsce przez wiele lat stała na straży naszej tożsamości narażanej na wielorakie zagrożenia, wyrażała aspiracje wolnościowe, zabie­gała o cywilizacyjny postęp warstw niższych, zabiegała o pielęgnację tradycji narodowych. Głosiła etos służby. </text:span></text:p><text:p text:style-name="P301"><text:span text:style-name="CharStyle3">W dobie współczesnej kultury masowej i usilnego nadawania jej global­nego wymiaru, sprowadzania człowieka do roli konsumenta i producenta, inteligencja znowu ma do spełnienia misję. Jej sprecyzowanie za każdym razem związane jest z takimi lub innymi uwarunkowaniami, ale w ostatecz­nym rozrachunku pozostaje - a może już tylko powinno pozostawać - służbą człowiekowi, służbą wielkiej </text:span><text:span text:style-name="CharStyle19">humanitas,</text:span><text:span text:style-name="CharStyle3"><text:s text:c="1"/>staniu na straży spraw ważnych. </text:span></text:p><text:p text:style-name="P302"><text:span text:style-name="CharStyle3">Może niezbyt wyszukanym, ale konkretnym sposobem pełnienia tego zadania jest uprawianie wolnej nauki, której podstawowym kryterium pra­womocności będzie prawda. </text:span></text:p><text:h text:outline-level="2" text:style-name="P303"><text:bookmark-start text:name="bookmark14"/><text:bookmark-start text:name="bookmark15"/><text:bookmark-start text:name="bookmark16"/><text:span text:style-name="CharStyle24">Bibliografia</text:span><text:bookmark-end text:name="bookmark14"/><text:bookmark-end text:name="bookmark15"/><text:bookmark-end text:name="bookmark16"/></text:h><text:p text:style-name="P304"><text:span text:style-name="CharStyle19">Aksjologia edukacji dorosłych,</text:span><text:span text:style-name="CharStyle3"><text:s text:c="1"/>red. J. Kostkiewicz, KUL, Lublin 2004. </text:span></text:p><text:p text:style-name="P305"><text:span text:style-name="CharStyle3">Bauman T., </text:span><text:span text:style-name="CharStyle19">Uniwersytet wobec zmian społeczno-kulturowych. Casus Uniwersy­tetu Gdańskiego,</text:span><text:span text:style-name="CharStyle3"><text:s text:c="1"/>UG, Gdańsk 2001. </text:span></text:p><text:p text:style-name="P306"><text:span text:style-name="CharStyle3">Chudy W., </text:span><text:span text:style-name="CharStyle19">Poprawność polityczna w nauce</text:span><text:span text:style-name="CharStyle3"><text:s text:c="1"/>[w: ] </text:span><text:span text:style-name="CharStyle19">Błąd antropologiczny,</text:span><text:span text:style-name="CharStyle3"><text:s text:c="1"/>red. A. Maryniarczyk, K. Stępień, Polskie Towarzystwo Tomasza z Akwinu, Lublin 2003. </text:span></text:p><text:p text:style-name="P307"><text:span text:style-name="CharStyle3">Cichoń W., </text:span><text:span text:style-name="CharStyle19">Wartości — człowiek - wychowanie,</text:span><text:span text:style-name="CharStyle3"><text:s text:c="1"/>UJ, Kraków 1996. </text:span></text:p></draw:text-box></draw:frame></text:p>
      </text:section>
      <text:section text:style-name="Sect20" text:name="Section20">
        <text:p text:style-name="P363"><draw:line text:anchor-type="paragraph" draw:style-name="gr2" svg:x1="1.145cm" svg:y1="0.695cm" svg:x2="13.600cm" svg:y2="0.695cm"><text:p/></draw:line></text:p>
        <text:p text:style-name="P55"><draw:frame draw:style-name="fr127" svg:x="2.856cm" svg:y="0.213cm" text:anchor-type="paragraph"><draw:text-box fo:min-width="8.509cm" fo:min-height="0.415cm"><text:p text:style-name="P308"><text:span text:style-name="CharStyle18">Janina Kostkiewicz. </text:span><text:span text:style-name="CharStyle20">Nauka i wolnoić — wartoici fundujące uniwersytet</text:span></text:p></draw:text-box></draw:frame><draw:frame draw:style-name="fr128" svg:x="13.185cm" svg:y="0.220cm" text:anchor-type="paragraph"><draw:text-box fo:min-width="0.457cm" fo:min-height="0.406cm"><text:p text:style-name="P309"><text:span text:style-name="CharStyle18">33</text:span></text:p></draw:text-box></draw:frame><draw:frame draw:style-name="fr129" svg:x="1.078cm" svg:y="1.161cm" svg:width="12.666cm" svg:height="19.380cm" text:anchor-type="paragraph"><draw:text-box><text:p text:style-name="P310"><text:span text:style-name="CharStyle3">Czeżowski T., </text:span><text:span text:style-name="CharStyle19">O uniwersytecie i studiach uniwersyteckich,</text:span><text:span text:style-name="CharStyle3"><text:s text:c="1"/>Księgarnia Naukowa T. Szczęsny i S-ka, Toruń 1946. </text:span></text:p><text:p text:style-name="P311"><text:span text:style-name="CharStyle3">Goćkowski J., Machowska K. M., </text:span><text:span text:style-name="CharStyle19">Status i funkcje eksperta w urządzaniu życia naukowego,</text:span><text:span text:style-name="CharStyle3"><text:s text:c="1"/>„Nauka i Szkolnictwo Wyższe” 2005, nr 2. </text:span></text:p><text:p text:style-name="P312"><text:span text:style-name="CharStyle3">Goćkowski J., </text:span><text:span text:style-name="CharStyle19">Uniwersytet i tradycja w nauce,</text:span><text:span text:style-name="CharStyle3"><text:s text:c="1"/>PIW, Kraków 1999. </text:span></text:p><text:p text:style-name="P313"><text:span text:style-name="CharStyle3">Góral M., Walczak D., </text:span><text:span text:style-name="CharStyle19">Debata publiczna nad ustawą „Prawo o szkolnictwie wyższym’ — sprawozdanie i próba analizy,</text:span><text:span text:style-name="CharStyle3"><text:s text:c="1"/>„Nauka i Szkolnictwo Wyższe” 2005, nr 2. </text:span></text:p><text:p text:style-name="P314"><text:span text:style-name="CharStyle3">Grabowski M., </text:span><text:span text:style-name="CharStyle19">Notatki z aksjologii nauki - prawda,</text:span><text:span text:style-name="CharStyle3"><text:s text:c="1"/>„Znak” 1996, nr 9. Grobler A., </text:span><text:span text:style-name="CharStyle19">Prawda: cel nauki czy utopia,</text:span><text:span text:style-name="CharStyle3"><text:s text:c="1"/>„Znak” 1996, nr 9. </text:span></text:p><text:p text:style-name="P315"><text:span text:style-name="CharStyle3">Gutowski P., </text:span><text:span text:style-name="CharStyle19">Katolickie uniwersytety a ideał pełnej prawdy,</text:span><text:span text:style-name="CharStyle3"><text:s text:c="1"/>„Znak” 2005, nr 11. </text:span></text:p><text:p text:style-name="P316"><text:span text:style-name="CharStyle3">Jaroszyński P., </text:span><text:span text:style-name="CharStyle19">Przyczyny zmiany celu poznania naukowego i jego wpływ na kon­cepcję nauki</text:span><text:span text:style-name="CharStyle3"><text:s text:c="1"/>[w: ] </text:span><text:span text:style-name="CharStyle19">Błąd antropologiczny,</text:span><text:span text:style-name="CharStyle3"><text:s text:c="1"/>red. A. Maryniarczyk, K. Stępień, Polskie Towarzystwo Tomasza z Akwinu, Lublin 2003. </text:span></text:p><text:p text:style-name="P317"><text:span text:style-name="CharStyle3">Kostkiewicz J., </text:span><text:span text:style-name="CharStyle19">Filozofia człowieka - filozofia edukacji - rozwój moralny stu­denta,</text:span><text:span text:style-name="CharStyle3"><text:s text:c="1"/>„Pedagogika Szkoły Wyższej” 2005, nr 26-27. </text:span></text:p><text:p text:style-name="P318"><text:span text:style-name="CharStyle3">Krajewska A., </text:span><text:span text:style-name="CharStyle19">Jakość kształcenia uniwersyteckiego — ujęcie pedagogiczne,</text:span><text:span text:style-name="CharStyle3"><text:s text:c="1"/>Trans Humana, Białystok 2004. </text:span></text:p><text:p text:style-name="P319"><text:span text:style-name="CharStyle3">Lekka-Kowalik A., </text:span><text:span text:style-name="CharStyle19">Antynauka i jej konsekwencje</text:span><text:span text:style-name="CharStyle3"><text:s text:c="1"/>[w: ] </text:span><text:span text:style-name="CharStyle19">Błąd antropologiczny, </text:span><text:span text:style-name="CharStyle3">red. A. Maryniarczyk, K. Stępień, Polskie Towarzystwo Tomasza z Akwi­nu, Lublin 2003. </text:span></text:p><text:p text:style-name="P320"><text:span text:style-name="CharStyle3">Maritain J., </text:span><text:span text:style-name="CharStyle19">Dziewięć wykładów o podstawowych pojęciach filozofii moralnej, </text:span><text:span text:style-name="CharStyle3">RWKUL, Lublin 2001. </text:span></text:p><text:p text:style-name="P321"><text:span text:style-name="CharStyle3">Mazurkiewicz P. ks., </text:span><text:span text:style-name="CharStyle19">Uniwersytet z „przymiotnikiem”,</text:span><text:span text:style-name="CharStyle3"><text:s text:c="1"/>„Znak” 2005, nr 11. </text:span></text:p><text:p text:style-name="P322"><text:span text:style-name="CharStyle3">Olbrycht K., </text:span><text:span text:style-name="CharStyle19">Prawda, dobro, piękno w wychowaniu człowieka jako osoby,</text:span><text:span text:style-name="CharStyle3"><text:s text:c="1"/>UŚ, Katowice 2000. </text:span></text:p><text:p text:style-name="P323"><text:span text:style-name="CharStyle19">Patologia i terapia życia naukowego,</text:span><text:span text:style-name="CharStyle3"><text:s text:c="1"/>red. J. Goćkowski, P. Kisiel, PIW, Kraków 1994. </text:span></text:p><text:p text:style-name="P324"><text:span text:style-name="CharStyle19">Problem destrukcji pojęcia prawdy,</text:span><text:span text:style-name="CharStyle3"><text:s text:c="1"/>red. R. Kubicki, J. Sójka, P. Zeidler, WNIF UAM, Poznań 1992. </text:span></text:p><text:p text:style-name="P325"><text:span text:style-name="CharStyle3">Solla Price D. J. de, </text:span><text:span text:style-name="CharStyle19">Mała Nauka — Wielka Nauka,</text:span><text:span text:style-name="CharStyle3"><text:s text:c="1"/>PWN, Warszawa 1967. </text:span></text:p><text:p text:style-name="P326"><text:span text:style-name="CharStyle3">Straś-Romanowska </text:span><text:span text:style-name="CharStyle19">M., Aksjologiczne konotacje zjawiska tożsamości Ja</text:span><text:span text:style-name="CharStyle3"><text:s text:c="1"/>[w: ] </text:span><text:span text:style-name="CharStyle19">Edu­kacja ku wartościom,</text:span><text:span text:style-name="CharStyle3"><text:s text:c="1"/>red. A. Szerląg, Impuls, Kraków 2004. </text:span></text:p><text:p text:style-name="P327"><text:span text:style-name="CharStyle3">Stróżewski W., </text:span><text:span text:style-name="CharStyle19">O idei Uniwersytetu</text:span><text:span text:style-name="CharStyle3"><text:s text:c="1"/>[w: ] W. Stróżewski, </text:span><text:span text:style-name="CharStyle19">W kręgu wartości, </text:span><text:span text:style-name="CharStyle3">Znak, Kraków 1992. </text:span></text:p><text:p text:style-name="P328"><text:span text:style-name="CharStyle3">Tempczyk M., </text:span><text:span text:style-name="CharStyle19">Prawda w strukturze świata,</text:span><text:span text:style-name="CharStyle3"><text:s text:c="1"/>„Znak” 1996, nr 9. </text:span></text:p></draw:text-box></draw:frame></text:p>
      </text:section>
      <text:section text:style-name="Sect21" text:name="Section21">
        <text:p text:style-name="P364"><draw:line text:anchor-type="paragraph" draw:style-name="gr2" svg:x1="1.166cm" svg:y1="0.728cm" svg:x2="13.621cm" svg:y2="0.728cm"><text:p/></draw:line></text:p>
        <text:p text:style-name="P57"><draw:frame draw:style-name="fr130" svg:x="1.132cm" svg:y="0.220cm" text:anchor-type="paragraph"><draw:text-box fo:min-width="0.448cm" fo:min-height="0.406cm"><text:p text:style-name="P329"><text:span text:style-name="CharStyle18">34</text:span></text:p></draw:text-box></draw:frame><draw:frame draw:style-name="fr131" svg:x="5.061cm" svg:y="0.238cm" text:anchor-type="paragraph"><draw:text-box fo:min-width="5.207cm" fo:min-height="0.406cm"><text:p text:style-name="P330"><text:span text:style-name="CharStyle18">Część I. Wiodące wartości uniwersyteckie</text:span></text:p></draw:text-box></draw:frame><draw:frame draw:style-name="fr132" svg:x="1.099cm" svg:y="1.194cm" svg:width="12.624cm" svg:height="11.548cm" text:anchor-type="paragraph"><draw:text-box><text:p text:style-name="P331"><text:span text:style-name="CharStyle3">Turski Ł. A., </text:span><text:span text:style-name="CharStyle19">Czy nauka na pewno doprowadzi świat do katastrofy?,</text:span><text:span text:style-name="CharStyle3"><text:s text:c="1"/>„Znak” 2003, nr 2. </text:span></text:p><text:p text:style-name="P332"><text:span text:style-name="CharStyle3">Turski Ł. A., </text:span><text:span text:style-name="CharStyle19">Uniwersytety i badania a bogactwo narodów,</text:span><text:span text:style-name="CharStyle3"><text:s text:c="1"/>„Znak” 2000, nr 2. </text:span></text:p><text:p text:style-name="P333"><text:span text:style-name="CharStyle3">Twardowski K., </text:span><text:span text:style-name="CharStyle19">O dostojeństwie Uniwersytetu</text:span><text:span text:style-name="CharStyle3"><text:s text:c="1"/>[w: ] K. Twardowski, </text:span><text:span text:style-name="CharStyle19">Wybór pism psychologicznych i pedagogicznych,</text:span><text:span text:style-name="CharStyle3"><text:s text:c="1"/>wybór i oprać. R. Jadczak, WSiP, Warszawa 1992. </text:span></text:p><text:p text:style-name="P334"><text:span text:style-name="CharStyle19">Uniwersytety w nauczaniu Jana Pawła II,</text:span><text:span text:style-name="CharStyle3"><text:s text:c="1"/>t. I (1978-1988), wstęp: ks. M. Piwko CR, wprowadzenie: ks. S. Urbański, Instytut Badań Nauko­wych Wyższej Szkoły Zarządzania i Przedsiębiorczości im. B. Jańskiego, Warszawa 1999. </text:span></text:p><text:p text:style-name="P335"><text:span text:style-name="CharStyle19">Uniwersytety w nauczaniu Jana Pawła II,</text:span><text:span text:style-name="CharStyle3"><text:s text:c="1"/>t. II (1989-1999), wstęp: ks. M. Piw­ko CR, wprowadzenie: ks. S. Urbański, Instytut Badań Naukowych Wyższej Szkoły Zarządzania i Przedsiębiorczości im. B. Jańskiego, War­szawa 2000. </text:span></text:p><text:p text:style-name="P336"><text:span text:style-name="CharStyle3">Weiner J., </text:span><text:span text:style-name="CharStyle19">Brak wizji,</text:span><text:span text:style-name="CharStyle3"><text:s text:c="1"/>„Znak” 2003, nr 8. </text:span></text:p><text:p text:style-name="P337"><text:span text:style-name="CharStyle3">Werle J., </text:span><text:span text:style-name="CharStyle19">Antynaukowe i antycywilizacyjneprądy we współczesnej kulturze świato­wej,</text:span><text:span text:style-name="CharStyle3"><text:s text:c="1"/>fragment tekstu </text:span><text:span text:style-name="CharStyle19">Jak wyjść z polskiego cywilizacyjnego kryzysu,</text:span><text:span text:style-name="CharStyle3"><text:s text:c="1"/>„Nauka” 1996, nr 3. </text:span></text:p><text:p text:style-name="P338"><text:span text:style-name="CharStyle3">Witek I., </text:span><text:span text:style-name="CharStyle19">Społeczeństwo wiedzy czy społeczeństwo sztuki i religii? Spór o naturę człowieka,</text:span><text:span text:style-name="CharStyle3"><text:s text:c="1"/>„Nauka i Szkolnictwo Wyższe” 2006, nr 1. </text:span></text:p><text:p text:style-name="P339"><text:span text:style-name="CharStyle3">Wittlin A., Życzkowski, K., </text:span><text:span text:style-name="CharStyle19">Ekonomia badań naukowych,</text:span><text:span text:style-name="CharStyle3"><text:s text:c="1"/>„Znak” 2003, nr 8. Wolniewicz B., </text:span><text:span text:style-name="CharStyle19">Krytyka naukowa i kryteria naukowości,</text:span><text:span text:style-name="CharStyle3"><text:s text:c="1"/>„Nauka” 1996, nr 3.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Sylfaen" svg:font-family="'Sylfaen'"/>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style:style>
    <style:style style:family="text" style:name="CharStyle4" style:display-name="CharStyle4"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13.pt" style:font-size-asian="13.pt" style:font-size-complex="13.pt" style:font-name="Sylfaen" style:font-name-asian="Sylfaen" style:font-name-complex="Sylfaen"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9" style:display-name="CharStyle1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5">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25" style:display-name="CharStyle25" style:parent-style-name="CharStyle18">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26" style:display-name="CharStyle26" style:parent-style-name="CharStyle23">
      <style:text-properties fo:language="pl" style:language-asian="pl" style:language-complex="pl" fo:country="PL" style:country-asian="PL" style:country-complex="PL" fo:font-size="10.pt" style:font-size-asian="10.pt" style:font-size-complex="10.pt" style:font-name="Sylfaen" style:font-name-asian="Sylfaen" style:font-name-complex="Sylfae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0.%"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style:style>
    <style:style style:family="paragraph" style:name="Style5" style:display-name="Tekst treści (2)">
      <style:paragraph-properties fo:background-color="transparent" fo:margin-bottom="0.212cm" fo:line-height="139.%" fo:margin-left="0.741cm" fo:text-indent="0.035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7" style:display-name="Nagłówek #1">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1" style:display-name="Stopka">
      <style:paragraph-properties fo:background-color="transparent" fo:line-height="133.%" fo:text-indent="0.776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2"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6">
      <style:text-properties fo:color="#000000"/>
    </style:style>
    <style:style style:family="text" style:name="T15" style:display-name="T15" style:parent-style-name="CharStyle18">
      <style:text-properties fo:language="de" style:language-asian="de" style:language-complex="de" fo:country="DE" style:country-asian="DE" style:country-complex="DE" fo:color="#000000"/>
    </style:style>
    <style:style style:family="text" style:name="T16" style:display-name="T16" style:parent-style-name="CharStyle18">
      <style:text-properties fo:color="#000000"/>
    </style:style>
    <style:style style:family="text" style:name="T17" style:display-name="T17" style:parent-style-name="CharStyle20">
      <style:text-properties fo:color="#000000"/>
    </style:style>
    <style:style style:family="text" style:name="T18" style:display-name="T18" style:parent-style-name="CharStyle12">
      <style:text-properties fo:color="#000000"/>
    </style:style>
    <style:style style:family="text" style:name="T26" style:display-name="T26" style:parent-style-name="CharStyle12">
      <style:text-properties style:text-position="25%" fo:color="#000000"/>
    </style:style>
    <style:style style:family="text" style:name="T27" style:display-name="T27"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000cm" fo:text-align="left" style:page-number="auto">
        <style:tab-stops>
          <style:tab-stop style:position="8.975cm" style:type="right"/>
        </style:tab-stops>
      </style:paragraph-properties>
      <style:text-properties/>
    </style:style>
    <style:style style:family="paragraph" style:name="P81" style:display-name="P81" style:parent-style-name="Style17">
      <style:paragraph-properties fo:background-color="transparent" fo:margin-top="0.000cm" fo:margin-bottom="0.000cm" fo:line-height="100.%" fo:margin-left="0.000cm" fo:margin-right="0.000cm" fo:text-indent="0.000cm" fo:text-align="left" style:page-number="auto">
        <style:tab-stops>
          <style:tab-stop style:position="10.668cm" style:type="right"/>
        </style:tab-stops>
      </style:paragraph-properties>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7">
      <style:paragraph-properties fo:background-color="transparent" fo:margin-top="0.000cm" fo:margin-bottom="0.000cm" fo:line-height="100.%" fo:margin-left="0.000cm" fo:margin-right="0.000cm" fo:text-indent="0.000cm" fo:text-align="left" style:page-number="auto">
        <style:tab-stops>
          <style:tab-stop style:position="8.992cm" style:type="right"/>
        </style:tab-stops>
      </style:paragraph-properties>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ab-stops>
          <style:tab-stop style:position="2.007cm" style:type="right"/>
        </style:tab-stops>
      </style:paragraph-properties>
      <style:text-properties/>
    </style:style>
    <style:style style:family="paragraph" style:name="P112" style:display-name="P112" style:parent-style-name="Style14">
      <style:paragraph-properties fo:background-color="transparent" fo:margin-top="0.000cm" fo:margin-bottom="0.000cm" fo:line-height="100.%" fo:margin-left="0.000cm" fo:margin-right="0.000cm" fo:text-indent="0.000cm" fo:text-align="left" style:page-number="auto">
        <style:tab-stops>
          <style:tab-stop style:position="10.660cm" style:type="right"/>
        </style:tab-stops>
      </style:paragraph-properties>
      <style:text-properties/>
    </style:style>
    <style:style style:family="paragraph" style:name="P124" style:display-name="P124" style:parent-style-name="Style17">
      <style:paragraph-properties fo:background-color="transparent" fo:margin-top="0.000cm" fo:margin-bottom="0.000cm" fo:line-height="100.%" fo:margin-left="0.000cm" fo:margin-right="0.000cm" fo:text-indent="0.000cm" fo:text-align="left" style:page-number="auto">
        <style:tab-stops>
          <style:tab-stop style:position="8.992cm" style:type="right"/>
        </style:tab-stops>
      </style:paragraph-properties>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left" style:page-number="auto">
        <style:tab-stops>
          <style:tab-stop style:position="2.007cm" style:type="right"/>
        </style:tab-stops>
      </style:paragraph-properties>
      <style:text-properties/>
    </style:style>
    <style:style style:family="paragraph" style:name="P149" style:display-name="P149" style:parent-style-name="Style17">
      <style:paragraph-properties fo:background-color="transparent" fo:margin-top="0.000cm" fo:margin-bottom="0.000cm" fo:line-height="100.%" fo:margin-left="0.000cm" fo:margin-right="0.000cm" fo:text-indent="0.000cm" fo:text-align="left" style:page-number="auto">
        <style:tab-stops>
          <style:tab-stop style:position="9.025cm" style:type="right"/>
        </style:tab-stops>
      </style:paragraph-properties>
      <style:text-properties/>
    </style:style>
    <style:style style:family="paragraph" style:name="P150" style:display-name="P150" style:parent-style-name="Style17">
      <style:paragraph-properties fo:background-color="transparent" fo:margin-top="0.000cm" fo:margin-bottom="0.000cm" fo:line-height="100.%" fo:margin-left="0.000cm" fo:margin-right="0.000cm" fo:text-indent="0.000cm" fo:text-align="left" style:page-number="auto">
        <style:tab-stops>
          <style:tab-stop style:position="2.032cm" style:type="right"/>
        </style:tab-stops>
      </style:paragraph-properties>
      <style:text-properties/>
    </style:style>
    <style:style style:family="paragraph" style:name="P151" style:display-name="P151" style:parent-style-name="Style17">
      <style:paragraph-properties fo:background-color="transparent" fo:margin-top="0.000cm" fo:margin-bottom="0.000cm" fo:line-height="100.%" fo:margin-left="0.000cm" fo:margin-right="0.000cm" fo:text-indent="0.000cm" fo:text-align="left" style:page-number="auto">
        <style:tab-stops>
          <style:tab-stop style:position="2.540cm" style:type="right"/>
        </style:tab-stops>
      </style:paragraph-properties>
      <style:text-properties/>
    </style:style>
    <style:style style:family="paragraph" style:name="P165" style:display-name="P165" style:parent-style-name="Style17">
      <style:paragraph-properties fo:background-color="transparent" fo:margin-top="0.000cm" fo:margin-bottom="0.000cm" fo:line-height="100.%" fo:margin-left="0.000cm" fo:margin-right="0.000cm" fo:text-indent="0.000cm" fo:text-align="left" style:page-number="auto">
        <style:tab-stops>
          <style:tab-stop style:position="10.626cm" style:type="right"/>
        </style:tab-stops>
      </style:paragraph-properties>
      <style:text-properties/>
    </style:style>
    <style:style style:family="paragraph" style:name="P166" style:display-name="P166" style:parent-style-name="Style17">
      <style:paragraph-properties fo:background-color="transparent" fo:margin-top="0.000cm" fo:margin-bottom="0.000cm" fo:line-height="100.%" fo:margin-left="0.000cm" fo:margin-right="0.000cm" fo:text-indent="0.000cm" fo:text-align="left" style:page-number="auto">
        <style:tab-stops>
          <style:tab-stop style:position="2.532cm" style:type="right"/>
        </style:tab-stops>
      </style:paragraph-properties>
      <style:text-properties/>
    </style:style>
    <style:style style:family="paragraph" style:name="P167" style:display-name="P167" style:parent-style-name="Style17">
      <style:paragraph-properties fo:background-color="transparent" fo:margin-top="0.000cm" fo:margin-bottom="0.000cm" fo:line-height="100.%" fo:margin-left="0.000cm" fo:margin-right="0.000cm" fo:text-indent="0.000cm" fo:text-align="left" style:page-number="auto">
        <style:tab-stops>
          <style:tab-stop style:position="2.532cm" style:type="right"/>
        </style:tab-stops>
      </style:paragraph-properties>
      <style:text-properties/>
    </style:style>
    <style:style style:family="paragraph" style:name="P197" style:display-name="P197" style:parent-style-name="Style14">
      <style:paragraph-properties fo:background-color="transparent" fo:margin-top="0.000cm" fo:margin-bottom="0.000cm" fo:line-height="100.%" fo:margin-left="0.000cm" fo:margin-right="0.000cm" fo:text-indent="0.000cm" fo:text-align="left" style:page-number="auto">
        <style:tab-stops>
          <style:tab-stop style:position="10.668cm" style:type="right"/>
        </style:tab-stops>
      </style:paragraph-properties>
      <style:text-properties/>
    </style:style>
    <style:style style:family="paragraph" style:name="P342" style:display-name="P342">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86cm" fo:margin-top="0.686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86cm" fo:margin-top="0.686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42"/>
      </style:header>
      <style:footer>
        <text:p text:style-name="P342"/>
      </style:footer>
    </style:master-page>
    <style:master-page style:name="PageStyle1" style:page-layout-name="Mpm1">
      <style:header>
        <text:p text:style-name="P342"/>
      </style:header>
      <style:footer>
        <text:p text:style-name="P342"/>
      </style:footer>
    </style:master-page>
    <style:master-page style:name="PageStyle2" style:page-layout-name="Mpm2">
      <style:header>
        <text:p text:style-name="P342"/>
      </style:header>
      <style:footer>
        <text:p text:style-name="P342"/>
      </style:footer>
    </style:master-page>
    <style:master-page style:name="PageStyle3" style:page-layout-name="Mpm3">
      <style:header>
        <text:p text:style-name="P342"/>
      </style:header>
      <style:footer>
        <text:p text:style-name="P342"/>
      </style:footer>
    </style:master-page>
    <style:master-page style:name="PageStyle4" style:page-layout-name="Mpm4">
      <style:header>
        <text:p text:style-name="P342"/>
      </style:header>
      <style:footer>
        <text:p text:style-name="P342"/>
      </style:footer>
    </style:master-page>
    <style:master-page style:name="PageStyle5" style:page-layout-name="Mpm5">
      <style:header>
        <text:p text:style-name="P342"/>
      </style:header>
      <style:footer>
        <text:p text:style-name="P342"/>
      </style:footer>
    </style:master-page>
    <style:master-page style:name="PageStyle6" style:page-layout-name="Mpm6">
      <style:header>
        <text:p text:style-name="P342"/>
      </style:header>
      <style:footer>
        <text:p text:style-name="P342"/>
      </style:footer>
    </style:master-page>
    <style:master-page style:name="PageStyle7" style:page-layout-name="Mpm7">
      <style:header>
        <text:p text:style-name="P342"/>
      </style:header>
      <style:footer>
        <text:p text:style-name="P342"/>
      </style:footer>
    </style:master-page>
    <style:master-page style:name="PageStyle8" style:page-layout-name="Mpm8">
      <style:header>
        <text:p text:style-name="P342"/>
      </style:header>
      <style:footer>
        <text:p text:style-name="P342"/>
      </style:footer>
    </style:master-page>
    <style:master-page style:name="PageStyle9" style:page-layout-name="Mpm9">
      <style:header>
        <text:p text:style-name="P342"/>
      </style:header>
      <style:footer>
        <text:p text:style-name="P342"/>
      </style:footer>
    </style:master-page>
    <style:master-page style:name="PageStyle10" style:page-layout-name="Mpm10">
      <style:header>
        <text:p text:style-name="P342"/>
      </style:header>
      <style:footer>
        <text:p text:style-name="P342"/>
      </style:footer>
    </style:master-page>
    <style:master-page style:name="PageStyle11" style:page-layout-name="Mpm11">
      <style:header>
        <text:p text:style-name="P342"/>
      </style:header>
      <style:footer>
        <text:p text:style-name="P342"/>
      </style:footer>
    </style:master-page>
    <style:master-page style:name="PageStyle12" style:page-layout-name="Mpm12">
      <style:header>
        <text:p text:style-name="P342"/>
      </style:header>
      <style:footer>
        <text:p text:style-name="P342"/>
      </style:footer>
    </style:master-page>
    <style:master-page style:name="PageStyle13" style:page-layout-name="Mpm13">
      <style:header>
        <text:p text:style-name="P342"/>
      </style:header>
      <style:footer>
        <text:p text:style-name="P342"/>
      </style:footer>
    </style:master-page>
    <style:master-page style:name="PageStyle14" style:page-layout-name="Mpm14">
      <style:header>
        <text:p text:style-name="P342"/>
      </style:header>
      <style:footer>
        <text:p text:style-name="P342"/>
      </style:footer>
    </style:master-page>
    <style:master-page style:name="PageStyle15" style:page-layout-name="Mpm15">
      <style:header>
        <text:p text:style-name="P342"/>
      </style:header>
      <style:footer>
        <text:p text:style-name="P342"/>
      </style:footer>
    </style:master-page>
    <style:master-page style:name="PageStyle16" style:page-layout-name="Mpm16">
      <style:header>
        <text:p text:style-name="P342"/>
      </style:header>
      <style:footer>
        <text:p text:style-name="P342"/>
      </style:footer>
    </style:master-page>
    <style:master-page style:name="PageStyle17" style:page-layout-name="Mpm17">
      <style:header>
        <text:p text:style-name="P342"/>
      </style:header>
      <style:footer>
        <text:p text:style-name="P342"/>
      </style:footer>
    </style:master-page>
    <style:master-page style:name="PageStyle18" style:page-layout-name="Mpm18">
      <style:header>
        <text:p text:style-name="P342"/>
      </style:header>
      <style:footer>
        <text:p text:style-name="P342"/>
      </style:footer>
    </style:master-page>
    <style:master-page style:name="PageStyle19" style:page-layout-name="Mpm19">
      <style:header>
        <text:p text:style-name="P342"/>
      </style:header>
      <style:footer>
        <text:p text:style-name="P342"/>
      </style:footer>
    </style:master-page>
    <style:master-page style:name="PageStyle20" style:page-layout-name="Mpm20">
      <style:header>
        <text:p text:style-name="P342"/>
      </style:header>
      <style:footer>
        <text:p text:style-name="P342"/>
      </style:footer>
    </style:master-page>
    <style:master-page style:name="PageStyle21" style:page-layout-name="Mpm21">
      <style:header>
        <text:p text:style-name="P342"/>
      </style:header>
      <style:footer>
        <text:p text:style-name="P34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