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cm" fo:min-width="0.22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41cm" fo:min-width="0.55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1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6" style:family="paragraph">
      <loext:graphic-properties draw:fill="none"/>
      <style:paragraph-properties fo:text-align="start" style:writing-mode="lr-tb"/>
      <style:text-properties fo:font-size="10.8000001907349pt" style:font-size-asian="10.8000001907349pt" style:font-size-complex="10.8000001907349pt"/>
    </style:style>
    <style:style style:name="P1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T1" style:family="text">
      <style:text-properties fo:color="#231f20" style:font-name="Calibri1" fo:font-size="11.3000001907349pt" style:font-size-asian="11.3000001907349pt" style:font-name-complex="Calibri1" style:font-size-complex="11.3000001907349pt" style:text-scale="80%"/>
    </style:style>
    <style:style style:name="T2" style:family="text">
      <style:text-properties fo:color="#231f20" style:font-name="Calibri1" fo:font-size="8pt" style:font-size-asian="8pt" style:font-name-complex="Calibri1" style:font-size-complex="8pt"/>
    </style:style>
    <style:style style:name="T3" style:family="text">
      <style:text-properties fo:color="#231f20" style:font-name="Calibri1" fo:font-size="12pt" fo:font-weight="bold" style:font-size-asian="12pt" style:font-name-complex="Calibri1" style:font-size-complex="12pt" style:font-weight-complex="bold"/>
    </style:style>
    <style:style style:name="T4" style:family="text">
      <style:text-properties fo:color="#231f20" style:font-name="Calibri1" fo:font-size="10pt" style:font-size-asian="10pt" style:font-name-complex="Calibri1" style:font-size-complex="10pt"/>
    </style:style>
    <style:style style:name="T5" style:family="text">
      <style:text-properties fo:color="#231f20" style:font-name="Calibri1" fo:font-size="15pt" fo:font-weight="bold" style:font-size-asian="15pt" style:font-name-complex="Calibri1" style:font-size-complex="15pt" style:font-weight-complex="bold"/>
    </style:style>
    <style:style style:name="T6" style:family="text">
      <style:text-properties fo:color="#231f20" style:font-name="Calibri1" fo:font-size="10pt" fo:font-weight="bold" style:font-size-asian="10pt" style:font-name-complex="Calibri1" style:font-size-complex="10pt" style:font-weight-complex="bold"/>
    </style:style>
    <style:style style:name="T7" style:family="text">
      <style:text-properties fo:color="#231f20" style:font-name="Calibri1" fo:font-size="8pt" fo:font-weight="bold" style:font-size-asian="8pt" style:font-name-complex="Calibri1" style:font-size-complex="8pt" style:font-weight-complex="bold"/>
    </style:style>
    <style:style style:name="T8" style:family="text">
      <style:text-properties fo:color="#231f20" style:font-name="MinionProular1" fo:font-size="9.5pt" style:font-size-asian="9.5pt" style:font-name-complex="MinionProular1" style:font-size-complex="9.5pt"/>
    </style:style>
    <style:style style:name="T9" style:family="text">
      <style:text-properties fo:color="#231f20" style:font-name="MinionPro1" fo:font-size="9pt" fo:font-weight="bold" style:font-size-asian="9pt" style:font-name-complex="MinionPro1" style:font-size-complex="9pt" style:font-weight-complex="bold"/>
    </style:style>
    <style:style style:name="T10" style:family="text">
      <style:text-properties fo:color="#231f20" style:font-name="MinionProular1" fo:font-size="9pt" style:font-size-asian="9pt" style:font-name-complex="MinionProular1" style:font-size-complex="9pt"/>
    </style:style>
    <style:style style:name="T11" style:family="text">
      <style:text-properties fo:color="#231f20" style:font-name="Calibri1" fo:font-size="13pt" fo:font-weight="bold" style:font-size-asian="13pt" style:font-name-complex="Calibri1" style:font-size-complex="13pt" style:font-weight-complex="bold"/>
    </style:style>
    <style:style style:name="T12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13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4" style:family="text">
      <style:text-properties fo:color="#231f20" style:font-name="MinionProular1" fo:font-size="5.19999980926514pt" style:font-size-asian="5.19999980926514pt" style:font-name-complex="MinionProular1" style:font-size-complex="5.19999980926514pt"/>
    </style:style>
    <style:style style:name="T15" style:family="text">
      <style:text-properties fo:color="#ffffff" style:text-outline="true" style:font-name="Helvetica1" fo:font-size="6pt" style:font-size-asian="6pt" style:font-name-complex="Helvetica1" style:font-size-complex="6pt"/>
    </style:style>
    <style:style style:name="T16" style:family="text">
      <style:text-properties fo:color="#231f20" style:font-name="Calibri1" fo:font-size="9pt" fo:font-weight="bold" style:font-size-asian="9pt" style:font-name-complex="Calibri1" style:font-size-complex="9pt" style:font-weight-complex="bold"/>
    </style:style>
    <style:style style:name="T17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18" style:family="text">
      <style:text-properties fo:color="#010202" style:font-name="MinionProular1" fo:font-size="9pt" style:font-size-asian="9pt" style:font-name-complex="MinionProular1" style:font-size-complex="9pt"/>
    </style:style>
    <style:style style:name="T19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20" style:family="text">
      <style:text-properties fo:color="#231f20" style:font-name="MinionProIt1" fo:font-size="5.19999980926514pt" fo:font-style="italic" style:font-size-asian="5.19999980926514pt" style:font-name-complex="MinionProIt1" style:font-size-complex="5.19999980926514pt" style:font-style-complex="italic"/>
    </style:style>
    <style:style style:name="T21" style:family="text">
      <style:text-properties fo:color="#231f20" style:font-name="Calibri1" fo:font-size="7.80000019073486pt" style:font-size-asian="7.80000019073486pt" style:font-name-complex="Calibri1" style:font-size-complex="7.80000019073486pt"/>
    </style:style>
    <style:style style:name="T22" style:family="text">
      <style:text-properties fo:color="#010202" style:font-name="MinionProular1" fo:font-size="10.8000001907349pt" style:font-size-asian="10.8000001907349pt" style:font-name-complex="MinionProular1" style:font-size-complex="10.8000001907349pt"/>
    </style:style>
    <style:style style:name="T23" style:family="text">
      <style:text-properties fo:color="#231f20" style:font-name="MinionProular1" fo:font-size="10pt" style:font-size-asian="10pt" style:font-name-complex="MinionProular1" style:font-size-complex="10pt"/>
    </style:style>
    <style:style style:name="T24" style:family="text">
      <style:text-properties fo:color="#242424" style:font-name="MinionProular1" fo:font-size="9pt" style:font-size-asian="9pt" style:font-name-complex="MinionProular1" style:font-size-complex="9pt"/>
    </style:style>
    <style:style style:name="T25" style:family="text">
      <style:text-properties fo:color="#231f20" style:font-name="MinionPro1" fo:font-size="10pt" fo:font-weight="bold" style:font-size-asian="10pt" style:font-name-complex="MinionPro1" style:font-size-complex="10pt" style:font-weight-complex="bold"/>
    </style:style>
    <style:style style:name="T26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27" style:family="text">
      <style:text-properties fo:color="#231f20" style:font-name="MinionProIt1" fo:font-size="5.80000019073486pt" fo:font-style="italic" style:font-size-asian="5.80000019073486pt" style:font-name-complex="MinionProIt1" style:font-size-complex="5.80000019073486pt" style:font-style-complex="italic"/>
    </style:style>
    <style:style style:name="T28" style:family="text">
      <style:text-properties fo:color="#242424" style:font-name="MinionProular1" fo:font-size="10pt" style:font-size-asian="10pt" style:font-name-complex="MinionProular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17cm" svg:height="0.404cm" svg:x="15cm" svg:y="22.44cm">
          <draw:text-box>
            <text:p text:style-name="P1"><text:span text:style-name="T1">1</text:span></text:p>
          </draw:text-box>
        </draw:frame>
        <draw:frame draw:style-name="gr2" draw:text-style-name="P3" draw:layer="layout" svg:width="5.696cm" svg:height="0.285cm" svg:x="9.384cm" svg:y="0.9cm">
          <draw:text-box>
            <text:p text:style-name="P1"><text:span text:style-name="T2">Studia z Zakresu Prawa Pracy i Polityki Społecznej </text:span></text:p>
          </draw:text-box>
        </draw:frame>
        <draw:frame draw:style-name="gr2" draw:text-style-name="P3" draw:layer="layout" svg:width="2.301cm" svg:height="0.285cm" svg:x="12.711cm" svg:y="1.217cm">
          <draw:text-box>
            <text:p text:style-name="P1"><text:span text:style-name="T2">2018, 25, nr 1: 1–18</text:span></text:p>
          </draw:text-box>
        </draw:frame>
        <draw:frame draw:style-name="gr2" draw:text-style-name="P3" draw:layer="layout" svg:width="4.638cm" svg:height="0.285cm" svg:x="10.493cm" svg:y="1.535cm">
          <draw:text-box>
            <text:p text:style-name="P1"><text:span text:style-name="T2">doi:10.4467/25444654SPP.18.001.8273 </text:span></text:p>
          </draw:text-box>
        </draw:frame>
        <draw:frame draw:style-name="gr2" draw:text-style-name="P3" draw:layer="layout" svg:width="2.94cm" svg:height="0.285cm" svg:x="12.085cm" svg:y="1.852cm">
          <draw:text-box>
            <text:p text:style-name="P1"><text:span text:style-name="T2">www.ejournals.eu/sppips</text:span></text:p>
          </draw:text-box>
        </draw:frame>
        <draw:frame draw:style-name="gr3" draw:text-style-name="P4" draw:layer="layout" svg:width="2.436cm" svg:height="0.425cm" svg:x="2cm" svg:y="2.2cm">
          <draw:text-box>
            <text:p text:style-name="P1"><text:span text:style-name="T3">Marek Strzała</text:span></text:p>
          </draw:text-box>
        </draw:frame>
        <draw:frame draw:style-name="gr4" draw:text-style-name="P5" draw:layer="layout" svg:width="3.435cm" svg:height="0.352cm" svg:x="2cm" svg:y="2.994cm">
          <draw:text-box>
            <text:p text:style-name="P1"><text:span text:style-name="T4">Uniwersytet Jagielloński</text:span></text:p>
          </draw:text-box>
        </draw:frame>
        <draw:frame draw:style-name="gr3" draw:text-style-name="P4" draw:layer="layout" svg:width="2.423cm" svg:height="0.425cm" svg:x="2cm" svg:y="3.882cm">
          <draw:text-box>
            <text:p text:style-name="P1"><text:span text:style-name="T3">Jakub Grygu s</text:span></text:p>
          </draw:text-box>
        </draw:frame>
        <draw:frame draw:style-name="gr4" draw:text-style-name="P5" draw:layer="layout" svg:width="3.435cm" svg:height="0.352cm" svg:x="2cm" svg:y="4.676cm">
          <draw:text-box>
            <text:p text:style-name="P1"><text:span text:style-name="T4">Uniwersytet Jagielloński</text:span></text:p>
          </draw:text-box>
        </draw:frame>
        <draw:frame draw:style-name="gr5" draw:text-style-name="P6" draw:layer="layout" svg:width="12.397cm" svg:height="0.53cm" svg:x="2.01cm" svg:y="6.879cm">
          <draw:text-box>
            <text:p text:style-name="P1"><text:span text:style-name="T5">ZAŁOŻENIA AKSJOLOGICZNE USTAWY O OGRANICZENIU </text:span></text:p>
          </draw:text-box>
        </draw:frame>
        <draw:frame draw:style-name="gr5" draw:text-style-name="P6" draw:layer="layout" svg:width="6.928cm" svg:height="0.53cm" svg:x="4.839cm" svg:y="7.514cm">
          <draw:text-box>
            <text:p text:style-name="P1"><text:span text:style-name="T5">HANDLU W NIEDZIELĘ I ŚWIĘTA</text:span></text:p>
          </draw:text-box>
        </draw:frame>
        <draw:frame draw:style-name="gr4" draw:text-style-name="P5" draw:layer="layout" svg:width="1.204cm" svg:height="0.352cm" svg:x="7.904cm" svg:y="9.334cm">
          <draw:text-box>
            <text:p text:style-name="P1"><text:span text:style-name="T4">Abstract</text:span></text:p>
          </draw:text-box>
        </draw:frame>
        <draw:frame draw:style-name="gr4" draw:text-style-name="P5" draw:layer="layout" svg:width="3.384cm" svg:height="0.352cm" svg:x="3.92cm" svg:y="10.11cm">
          <draw:text-box>
            <text:p text:style-name="P1"><text:span text:style-name="T6">Axiological assump ons</text:span></text:p>
          </draw:text-box>
        </draw:frame>
        <draw:frame draw:style-name="gr2" draw:text-style-name="P3" draw:layer="layout" svg:width="0.281cm" svg:height="0.285cm" svg:x="7.435cm" svg:y="10.163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5.611cm" svg:height="0.352cm" svg:x="7.499cm" svg:y="10.11cm">
          <draw:text-box>
            <text:p text:style-name="P1"><text:span text:style-name="T6"><text:s/></text:span><text:span text:style-name="T6">of trade ban on Sundays and Holidays</text:span></text:p>
          </draw:text-box>
        </draw:frame>
        <draw:frame draw:style-name="gr6" draw:text-style-name="P7" draw:layer="layout" svg:width="16.36cm" svg:height="0.39cm" svg:x="2cm" svg:y="10.666cm">
          <draw:text-box>
            <text:p text:style-name="P1"><text:span text:style-name="T8">On November 24, 2017, lower house of the Polish Parliament passed a law, which prohibits trade </text:span></text:p>
          </draw:text-box>
        </draw:frame>
        <draw:frame draw:style-name="gr6" draw:text-style-name="P7" draw:layer="layout" svg:width="8.253cm" svg:height="0.39cm" svg:x="2cm" svg:y="11.068cm">
          <draw:text-box>
            <text:p text:style-name="P1"><text:span text:style-name="T8">on Sundays, feast days and some other days. Th </text:span></text:p>
          </draw:text-box>
        </draw:frame>
        <draw:frame draw:style-name="gr6" draw:text-style-name="P7" draw:layer="layout" svg:width="8.244cm" svg:height="0.39cm" svg:x="8.51cm" svg:y="11.068cm">
          <draw:text-box>
            <text:p text:style-name="P1"><text:span text:style-name="T8">e justifi cation part of the draft <text:s/>does not contain </text:span></text:p>
          </draw:text-box>
        </draw:frame>
        <draw:frame draw:style-name="gr6" draw:text-style-name="P7" draw:layer="layout" svg:width="16.736cm" svg:height="0.39cm" svg:x="2cm" svg:y="11.47cm">
          <draw:text-box>
            <text:p text:style-name="P1"><text:span text:style-name="T8">a clearly exposed catalogue of constitutional freedoms, rights or values constituting the axiological </text:span></text:p>
          </draw:text-box>
        </draw:frame>
        <draw:frame draw:style-name="gr6" draw:text-style-name="P7" draw:layer="layout" svg:width="16.097cm" svg:height="0.39cm" svg:x="2cm" svg:y="11.872cm">
          <draw:text-box>
            <text:p text:style-name="P1"><text:span text:style-name="T8">basis of the proposed regulation, especially clear justifi cation for introducing restrictions of the </text:span></text:p>
          </draw:text-box>
        </draw:frame>
        <draw:frame draw:style-name="gr6" draw:text-style-name="P7" draw:layer="layout" svg:width="5.624cm" svg:height="0.39cm" svg:x="2cm" svg:y="12.274cm">
          <draw:text-box>
            <text:p text:style-name="P1"><text:span text:style-name="T8">freedom of economic activity. Th </text:span></text:p>
          </draw:text-box>
        </draw:frame>
        <draw:frame draw:style-name="gr6" draw:text-style-name="P7" draw:layer="layout" svg:width="10.577cm" svg:height="0.39cm" svg:x="6.537cm" svg:y="12.274cm">
          <draw:text-box>
            <text:p text:style-name="P1"><text:span text:style-name="T8">e analysis of the draft <text:s/>documents leads to the conclusion that </text:span></text:p>
          </draw:text-box>
        </draw:frame>
        <draw:frame draw:style-name="gr6" draw:text-style-name="P7" draw:layer="layout" svg:width="16.686cm" svg:height="0.39cm" svg:x="2cm" svg:y="12.677cm">
          <draw:text-box>
            <text:p text:style-name="P1"><text:span text:style-name="T8">there are four potential axiological basis of new law – freedom of conscience and religion, the right </text:span></text:p>
          </draw:text-box>
        </draw:frame>
        <draw:frame draw:style-name="gr6" draw:text-style-name="P7" draw:layer="layout" svg:width="16.52cm" svg:height="0.39cm" svg:x="2cm" svg:y="13.079cm">
          <draw:text-box>
            <text:p text:style-name="P1"><text:span text:style-name="T8">to rest, the right to respect private and family life and the development of domestic entrepreneur-</text:span></text:p>
          </draw:text-box>
        </draw:frame>
        <draw:frame draw:style-name="gr6" draw:text-style-name="P7" draw:layer="layout" svg:width="16.728cm" svg:height="0.39cm" svg:x="2cm" svg:y="13.481cm">
          <draw:text-box>
            <text:p text:style-name="P1"><text:span text:style-name="T8">ship. Both the above mentioned foundations and the inconsistency between them and the specifi c </text:span></text:p>
          </draw:text-box>
        </draw:frame>
        <draw:frame draw:style-name="gr6" draw:text-style-name="P7" draw:layer="layout" svg:width="17.143cm" svg:height="0.39cm" svg:x="2cm" svg:y="13.883cm">
          <draw:text-box>
            <text:p text:style-name="P1"><text:span text:style-name="T8">provisions of new law, as well as thesis of the justifi cation part of the draft , give rise to many doubts </text:span></text:p>
          </draw:text-box>
        </draw:frame>
        <draw:frame draw:style-name="gr6" draw:text-style-name="P7" draw:layer="layout" svg:width="8.392cm" svg:height="0.39cm" svg:x="2cm" svg:y="14.285cm">
          <draw:text-box>
            <text:p text:style-name="P1"><text:span text:style-name="T8">about the constitutionality of the new regulations.</text:span></text:p>
          </draw:text-box>
        </draw:frame>
        <draw:frame draw:style-name="gr7" draw:text-style-name="P8" draw:layer="layout" svg:width="15.928cm" svg:height="0.45cm" svg:x="2cm" svg:y="14.983cm">
          <draw:text-box>
            <text:p text:style-name="P1"><text:span text:style-name="T9">Słowa kluczowe:</text:span><text:span text:style-name="T10"> zakaz handlu, prawo pracy, niedziela, święto, swoboda działalności gospodarczej</text:span></text:p>
          </draw:text-box>
        </draw:frame>
        <draw:frame draw:style-name="gr7" draw:text-style-name="P8" draw:layer="layout" svg:width="17.431cm" svg:height="0.45cm" svg:x="2cm" svg:y="15.664cm">
          <draw:text-box>
            <text:p text:style-name="P1"><text:span text:style-name="T9">Key words:</text:span><text:span text:style-name="T10"> trade prohibition, trade restrictions, labour law, Sunday, feast day, freedom of economic activity</text:span></text:p>
          </draw:text-box>
        </draw:frame>
        <draw:frame draw:style-name="gr8" draw:text-style-name="P9" draw:layer="layout" svg:width="2.876cm" svg:height="0.458cm" svg:x="2cm" svg:y="17.138cm">
          <draw:text-box>
            <text:p text:style-name="P1"><text:span text:style-name="T11">Wprowadzenie</text:span></text:p>
          </draw:text-box>
        </draw:frame>
        <draw:frame draw:style-name="gr9" draw:text-style-name="P10" draw:layer="layout" svg:width="15.953cm" svg:height="0.446cm" svg:x="2cm" svg:y="18.06cm">
          <draw:text-box>
            <text:p text:style-name="P1"><text:span text:style-name="T12">W dniu 24 listopada 2017 r. Sejm uchwalił, procedowaną w trybie obywatelskiej ini-</text:span></text:p>
          </draw:text-box>
        </draw:frame>
        <draw:frame draw:style-name="gr9" draw:text-style-name="P10" draw:layer="layout" svg:width="14.315cm" svg:height="0.446cm" svg:x="2cm" svg:y="18.526cm">
          <draw:text-box>
            <text:p text:style-name="P1"><text:span text:style-name="T12">cjatywy ustawodawczej, Ustawę o ograniczeniu handlu w niedziele i święta</text:span></text:p>
          </draw:text-box>
        </draw:frame>
        <draw:frame draw:style-name="gr10" draw:text-style-name="P11" draw:layer="layout" svg:width="0.22cm" svg:height="0.255cm" svg:x="16.327cm" svg:y="18.549cm">
          <draw:text-box>
            <text:p text:style-name="P1"><text:span text:style-name="T13">1</text:span></text:p>
          </draw:text-box>
        </draw:frame>
        <draw:frame draw:style-name="gr9" draw:text-style-name="P10" draw:layer="layout" svg:width="2.144cm" svg:height="0.446cm" svg:x="16.433cm" svg:y="18.526cm">
          <draw:text-box>
            <text:p text:style-name="P1"><text:span text:style-name="T12">. Na temat </text:span></text:p>
          </draw:text-box>
        </draw:frame>
        <draw:frame draw:style-name="gr9" draw:text-style-name="P10" draw:layer="layout" svg:width="16.241cm" svg:height="0.446cm" svg:x="2cm" svg:y="18.991cm">
          <draw:text-box>
            <text:p text:style-name="P1"><text:span text:style-name="T12">wprowadzenia takiego ograniczenia od dłuższego czasu trwa debata środowisk ludzi </text:span></text:p>
          </draw:text-box>
        </draw:frame>
        <draw:frame draw:style-name="gr9" draw:text-style-name="P10" draw:layer="layout" svg:width="16.347cm" svg:height="0.446cm" svg:x="2cm" svg:y="19.457cm">
          <draw:text-box>
            <text:p text:style-name="P1"><text:span text:style-name="T12">pracy, związków wyznaniowych, polityków oraz przedsiębiorców. Po 1989 r. w Polsce </text:span></text:p>
          </draw:text-box>
        </draw:frame>
        <draw:frame draw:style-name="gr9" draw:text-style-name="P10" draw:layer="layout" svg:width="16.588cm" svg:height="0.446cm" svg:x="2cm" svg:y="19.923cm">
          <draw:text-box>
            <text:p text:style-name="P1"><text:span text:style-name="T12">nie została wprowadzona tak rygorystyczna regulacja prawna w zakresie ograniczenia </text:span></text:p>
          </draw:text-box>
        </draw:frame>
        <draw:line draw:style-name="gr11" draw:text-style-name="P12" draw:layer="layout" svg:x1="2cm" svg:y1="21.218cm" svg:x2="6.999cm" svg:y2="21.218cm">
          <text:p/>
        </draw:line>
        <draw:frame draw:style-name="gr9" draw:text-style-name="P10" draw:layer="layout" svg:width="15.479cm" svg:height="0.446cm" svg:x="2cm" svg:y="20.388cm">
          <draw:text-box>
            <text:p text:style-name="P1"><text:span text:style-name="T12">pracy, jak wynikająca z przepisów powołanej ustawy. W niniejszym opracowaniu </text:span></text:p>
          </draw:text-box>
        </draw:frame>
        <draw:frame draw:style-name="gr12" draw:text-style-name="P13" draw:layer="layout" svg:width="0.183cm" svg:height="0.213cm" svg:x="2.5cm" svg:y="21.424cm">
          <draw:text-box>
            <text:p text:style-name="P1"><text:span text:style-name="T14">1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7.96cm" svg:height="0.374cm" svg:x="2.588cm" svg:y="21.405cm">
          <draw:text-box>
            <text:p text:style-name="P1"><text:span text:style-name="T10"><text:s text:c="2"/></text:span><text:span text:style-name="T10">W dalszej części opracowania nazywana ustawą.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1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19:07</text:span></text:p>
          </draw:text-box>
        </draw:frame>
      </draw:page>
      <draw:page draw:name="page2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17cm" svg:height="0.404cm" svg:x="1.839cm" svg:y="22.44cm">
          <draw:text-box>
            <text:p text:style-name="P1"><text:span text:style-name="T1">2</text:span></text:p>
          </draw:text-box>
        </draw:frame>
        <draw:frame draw:style-name="gr7" draw:text-style-name="P8" draw:layer="layout" svg:width="3.804cm" svg:height="0.319cm" svg:x="2cm" svg:y="1cm">
          <draw:text-box>
            <text:p text:style-name="P1"><text:span text:style-name="T16">Marek Strzała, Jakub Grygu s</text:span></text:p>
          </draw:text-box>
        </draw:frame>
        <draw:frame draw:style-name="gr9" draw:text-style-name="P10" draw:layer="layout" svg:width="16.817cm" svg:height="0.446cm" svg:x="2cm" svg:y="2.227cm">
          <draw:text-box>
            <text:p text:style-name="P1"><text:span text:style-name="T12">zostanie przeanalizowana aksjologiczna podstawa tej regulacji, czyli jakie wartości oraz </text:span></text:p>
          </draw:text-box>
        </draw:frame>
        <draw:frame draw:style-name="gr9" draw:text-style-name="P10" draw:layer="layout" svg:width="16.482cm" svg:height="0.446cm" svg:x="2cm" svg:y="2.693cm">
          <draw:text-box>
            <text:p text:style-name="P1"><text:span text:style-name="T12">prawa i wolności mają być chronione w świetle uzasadnienia obywatelskiego projektu </text:span></text:p>
          </draw:text-box>
        </draw:frame>
        <draw:frame draw:style-name="gr9" draw:text-style-name="P10" draw:layer="layout" svg:width="15.754cm" svg:height="0.446cm" svg:x="2cm" svg:y="3.159cm">
          <draw:text-box>
            <text:p text:style-name="P1"><text:span text:style-name="T12">za wprowadzeniem takiego ograniczenia. W celu wyjaśnienia problemów, również </text:span></text:p>
          </draw:text-box>
        </draw:frame>
        <draw:frame draw:style-name="gr9" draw:text-style-name="P10" draw:layer="layout" svg:width="16.415cm" svg:height="0.446cm" svg:x="2cm" svg:y="3.624cm">
          <draw:text-box>
            <text:p text:style-name="P1"><text:span text:style-name="T12">aksjologicznych, występujących na gruncie ustawy o ograniczeniu handlu w niedziele </text:span></text:p>
          </draw:text-box>
        </draw:frame>
        <draw:frame draw:style-name="gr9" draw:text-style-name="P10" draw:layer="layout" svg:width="15.852cm" svg:height="0.446cm" svg:x="2cm" svg:y="4.09cm">
          <draw:text-box>
            <text:p text:style-name="P1"><text:span text:style-name="T12">i święta, konieczne jest porównanie ich ze stanem prawnym obowiązującym przed </text:span></text:p>
          </draw:text-box>
        </draw:frame>
        <draw:frame draw:style-name="gr9" draw:text-style-name="P10" draw:layer="layout" svg:width="16.432cm" svg:height="0.446cm" svg:x="2cm" svg:y="4.556cm">
          <draw:text-box>
            <text:p text:style-name="P1"><text:span text:style-name="T12">jej wejściem w życie, właściwe rozważania poprzedzi więc przedstawienie aktualnego </text:span></text:p>
          </draw:text-box>
        </draw:frame>
        <draw:frame draw:style-name="gr9" draw:text-style-name="P10" draw:layer="layout" svg:width="16.377cm" svg:height="0.446cm" svg:x="2cm" svg:y="5.021cm">
          <draw:text-box>
            <text:p text:style-name="P1"><text:span text:style-name="T12">stanu prawnego. Z analogicznych względów poruszona zostanie też tematyka zarysu </text:span></text:p>
          </draw:text-box>
        </draw:frame>
        <draw:frame draw:style-name="gr9" draw:text-style-name="P10" draw:layer="layout" svg:width="14.793cm" svg:height="0.446cm" svg:x="2cm" svg:y="5.487cm">
          <draw:text-box>
            <text:p text:style-name="P1"><text:span text:style-name="T12">wprowadzanych zmian legislacyjnych oraz natura proponowanych rozwiązań.</text:span></text:p>
          </draw:text-box>
        </draw:frame>
        <draw:frame draw:style-name="gr8" draw:text-style-name="P9" draw:layer="layout" svg:width="4.354cm" svg:height="0.458cm" svg:x="2cm" svg:y="6.894cm">
          <draw:text-box>
            <text:p text:style-name="P1"><text:span text:style-name="T11">Poprzedni stan prawny</text:span></text:p>
          </draw:text-box>
        </draw:frame>
        <draw:frame draw:style-name="gr9" draw:text-style-name="P10" draw:layer="layout" svg:width="6.873cm" svg:height="0.446cm" svg:x="2cm" svg:y="7.815cm">
          <draw:text-box>
            <text:p text:style-name="P1"><text:span text:style-name="T12">Na gruncie obowiązującego art. 151</text:span></text:p>
          </draw:text-box>
        </draw:frame>
        <draw:frame draw:style-name="gr10" draw:text-style-name="P11" draw:layer="layout" svg:width="0.349cm" svg:height="0.255cm" svg:x="9.146cm" svg:y="7.838cm">
          <draw:text-box>
            <text:p text:style-name="P1"><text:span text:style-name="T13">9a </text:span></text:p>
          </draw:text-box>
        </draw:frame>
        <draw:frame draw:style-name="gr9" draw:text-style-name="P10" draw:layer="layout" svg:width="4.362cm" svg:height="0.446cm" svg:x="9.388cm" svg:y="7.815cm">
          <draw:text-box>
            <text:p text:style-name="P1"><text:span text:style-name="T12">§ 1 Kodeksu pracy (kp)</text:span></text:p>
          </draw:text-box>
        </draw:frame>
        <draw:frame draw:style-name="gr10" draw:text-style-name="P11" draw:layer="layout" svg:width="0.22cm" svg:height="0.255cm" svg:x="12.847cm" svg:y="7.838cm">
          <draw:text-box>
            <text:p text:style-name="P1"><text:span text:style-name="T13">2</text:span></text:p>
          </draw:text-box>
        </draw:frame>
        <draw:frame draw:style-name="gr9" draw:text-style-name="P10" draw:layer="layout" svg:width="5.015cm" svg:height="0.446cm" svg:x="12.953cm" svg:y="7.815cm">
          <draw:text-box>
            <text:p text:style-name="P1"><text:span text:style-name="T12"><text:s/></text:span><text:span text:style-name="T12">praca w święta w placów-</text:span></text:p>
          </draw:text-box>
        </draw:frame>
        <draw:frame draw:style-name="gr9" draw:text-style-name="P10" draw:layer="layout" svg:width="16.491cm" svg:height="0.446cm" svg:x="2cm" svg:y="8.281cm">
          <draw:text-box>
            <text:p text:style-name="P1"><text:span text:style-name="T12">kach handlowych jest niedozwolona, natomiast praca w niedziele jest dozwolona przy </text:span></text:p>
          </draw:text-box>
        </draw:frame>
        <draw:frame draw:style-name="gr9" draw:text-style-name="P10" draw:layer="layout" svg:width="16.44cm" svg:height="0.446cm" svg:x="2cm" svg:y="8.747cm">
          <draw:text-box>
            <text:p text:style-name="P1"><text:span text:style-name="T12">wykonywaniu prac koniecznych ze względu na ich użyteczność społeczną i codzienne </text:span></text:p>
          </draw:text-box>
        </draw:frame>
        <draw:frame draw:style-name="gr9" draw:text-style-name="P10" draw:layer="layout" svg:width="16.851cm" svg:height="0.446cm" svg:x="2cm" svg:y="9.212cm">
          <draw:text-box>
            <text:p text:style-name="P1"><text:span text:style-name="T12">potrzeby ludności. Zgodnie z tymi przepisami istniał bezwzględny zakaz pracy w święta </text:span></text:p>
          </draw:text-box>
        </draw:frame>
        <draw:frame draw:style-name="gr9" draw:text-style-name="P10" draw:layer="layout" svg:width="16.982cm" svg:height="0.446cm" svg:x="2cm" svg:y="9.678cm">
          <draw:text-box>
            <text:p text:style-name="P1"><text:span text:style-name="T12">oraz względny zakaz pracy w niedziele w placówkach handlowych (jeśli święto przypada </text:span></text:p>
          </draw:text-box>
        </draw:frame>
        <draw:frame draw:style-name="gr9" draw:text-style-name="P10" draw:layer="layout" svg:width="11.343cm" svg:height="0.446cm" svg:x="2cm" svg:y="10.144cm">
          <draw:text-box>
            <text:p text:style-name="P1"><text:span text:style-name="T12">w niedzielę, mamy do czynienia z zakazem bezwzględnym)</text:span></text:p>
          </draw:text-box>
        </draw:frame>
        <draw:frame draw:style-name="gr10" draw:text-style-name="P11" draw:layer="layout" svg:width="0.22cm" svg:height="0.255cm" svg:x="12.786cm" svg:y="10.167cm">
          <draw:text-box>
            <text:p text:style-name="P1"><text:span text:style-name="T13">3</text:span></text:p>
          </draw:text-box>
        </draw:frame>
        <draw:frame draw:style-name="gr9" draw:text-style-name="P10" draw:layer="layout" svg:width="0.38cm" svg:height="0.446cm" svg:x="12.893cm" svg:y="10.144cm">
          <draw:text-box>
            <text:p text:style-name="P1"><text:span text:style-name="T12">. </text:span></text:p>
          </draw:text-box>
        </draw:frame>
        <draw:frame draw:style-name="gr9" draw:text-style-name="P10" draw:layer="layout" svg:width="15.687cm" svg:height="0.446cm" svg:x="2.5cm" svg:y="10.609cm">
          <draw:text-box>
            <text:p text:style-name="P1"><text:span text:style-name="T12">Po ustanowieniu tych przepisów w doktrynie pojawiły się stanowiska uznające, że </text:span></text:p>
          </draw:text-box>
        </draw:frame>
        <draw:frame draw:style-name="gr9" draw:text-style-name="P10" draw:layer="layout" svg:width="16.707cm" svg:height="0.446cm" svg:x="2cm" svg:y="11.075cm">
          <draw:text-box>
            <text:p text:style-name="P1"><text:span text:style-name="T12">ten drugi zakaz nie dotyczy placówek handlowych spełniających warunek użyteczności </text:span></text:p>
          </draw:text-box>
        </draw:frame>
        <draw:frame draw:style-name="gr9" draw:text-style-name="P10" draw:layer="layout" svg:width="15.369cm" svg:height="0.446cm" svg:x="2cm" svg:y="11.541cm">
          <draw:text-box>
            <text:p text:style-name="P1"><text:span text:style-name="T12">społecznej i zaspokojenia podstawowych potrzeb społecznych. Stąd A. Sobczyk, </text:span></text:p>
          </draw:text-box>
        </draw:frame>
        <draw:frame draw:style-name="gr9" draw:text-style-name="P10" draw:layer="layout" svg:width="15.53cm" svg:height="0.446cm" svg:x="2cm" svg:y="12.006cm">
          <draw:text-box>
            <text:p text:style-name="P1"><text:span text:style-name="T12">uznając, że między tymi dwiema przesłankami zachodzi koniunkcja, wywodzi, że </text:span></text:p>
          </draw:text-box>
        </draw:frame>
        <draw:frame draw:style-name="gr9" draw:text-style-name="P10" draw:layer="layout" svg:width="16.669cm" svg:height="0.446cm" svg:x="2cm" svg:y="12.472cm">
          <draw:text-box>
            <text:p text:style-name="P1"><text:span text:style-name="T12">zakaz handlu w niedziele nie obejmuje sklepów spożywczych oraz aptek, obejmuje zaś </text:span></text:p>
          </draw:text-box>
        </draw:frame>
        <draw:frame draw:style-name="gr9" draw:text-style-name="P10" draw:layer="layout" svg:width="10.196cm" svg:height="0.446cm" svg:x="2cm" svg:y="12.938cm">
          <draw:text-box>
            <text:p text:style-name="P1"><text:span text:style-name="T12">sklepy odzieżowe albo sklepy z artykułami RTV i AGD</text:span></text:p>
          </draw:text-box>
        </draw:frame>
        <draw:frame draw:style-name="gr10" draw:text-style-name="P11" draw:layer="layout" svg:width="0.22cm" svg:height="0.255cm" svg:x="12.048cm" svg:y="12.961cm">
          <draw:text-box>
            <text:p text:style-name="P1"><text:span text:style-name="T13">4</text:span></text:p>
          </draw:text-box>
        </draw:frame>
        <draw:frame draw:style-name="gr9" draw:text-style-name="P10" draw:layer="layout" svg:width="5.967cm" svg:height="0.446cm" svg:x="12.154cm" svg:y="12.938cm">
          <draw:text-box>
            <text:p text:style-name="P1"><text:span text:style-name="T12">. Podobne stanowisko wyraziła </text:span></text:p>
          </draw:text-box>
        </draw:frame>
        <draw:frame draw:style-name="gr9" draw:text-style-name="P10" draw:layer="layout" svg:width="16.495cm" svg:height="0.446cm" svg:x="2cm" svg:y="13.403cm">
          <draw:text-box>
            <text:p text:style-name="P1"><text:span text:style-name="T12">A. Wiącek, przyjmując, że inna interpretacja stałaby w sprzeczności z konstytucyjnym </text:span></text:p>
          </draw:text-box>
        </draw:frame>
        <draw:frame draw:style-name="gr9" draw:text-style-name="P10" draw:layer="layout" svg:width="4.616cm" svg:height="0.446cm" svg:x="2cm" svg:y="13.869cm">
          <draw:text-box>
            <text:p text:style-name="P1"><text:span text:style-name="T12">prawem do wypoczynku</text:span></text:p>
          </draw:text-box>
        </draw:frame>
        <draw:frame draw:style-name="gr10" draw:text-style-name="P11" draw:layer="layout" svg:width="0.22cm" svg:height="0.255cm" svg:x="7.029cm" svg:y="13.892cm">
          <draw:text-box>
            <text:p text:style-name="P1"><text:span text:style-name="T13">5</text:span></text:p>
          </draw:text-box>
        </draw:frame>
        <draw:frame draw:style-name="gr9" draw:text-style-name="P10" draw:layer="layout" svg:width="12.008cm" svg:height="0.446cm" svg:x="7.133cm" svg:y="13.869cm">
          <draw:text-box>
            <text:p text:style-name="P1"><text:span text:style-name="T12">. W praktyce większość sklepów wielkopowierzchniowych oraz </text:span></text:p>
          </draw:text-box>
        </draw:frame>
        <draw:frame draw:style-name="gr9" draw:text-style-name="P10" draw:layer="layout" svg:width="17.206cm" svg:height="0.446cm" svg:x="2cm" svg:y="14.335cm">
          <draw:text-box>
            <text:p text:style-name="P1"><text:span text:style-name="T12">w galeriach handlowych oferuje asortyment zaspokający najróżniejsze potrzeby, zarówno </text:span></text:p>
          </draw:text-box>
        </draw:frame>
        <draw:frame draw:style-name="gr9" draw:text-style-name="P10" draw:layer="layout" svg:width="16.919cm" svg:height="0.446cm" svg:x="2cm" svg:y="14.8cm">
          <draw:text-box>
            <text:p text:style-name="P1"><text:span text:style-name="T12">w zakresie zaopatrzenia w żywność, jak i w odzież i elektronikę, </text:span><text:span text:style-name="T17">ergo</text:span><text:span text:style-name="T12"> handel w niedziele, </text:span></text:p>
          </draw:text-box>
        </draw:frame>
        <draw:frame draw:style-name="gr9" draw:text-style-name="P10" draw:layer="layout" svg:width="14.696cm" svg:height="0.446cm" svg:x="2cm" svg:y="15.266cm">
          <draw:text-box>
            <text:p text:style-name="P1"><text:span text:style-name="T12">z wyjątkiem sytuacji kiedy w niedzielę wypada święto, odbywa się regularnie</text:span></text:p>
          </draw:text-box>
        </draw:frame>
        <draw:frame draw:style-name="gr10" draw:text-style-name="P11" draw:layer="layout" svg:width="0.22cm" svg:height="0.255cm" svg:x="16.717cm" svg:y="15.289cm">
          <draw:text-box>
            <text:p text:style-name="P1"><text:span text:style-name="T13">6</text:span></text:p>
          </draw:text-box>
        </draw:frame>
        <draw:frame draw:style-name="gr9" draw:text-style-name="P10" draw:layer="layout" svg:width="1.911cm" svg:height="0.446cm" svg:x="16.823cm" svg:y="15.266cm">
          <draw:text-box>
            <text:p text:style-name="P1"><text:span text:style-name="T12">. Stąd nic </text:span></text:p>
          </draw:text-box>
        </draw:frame>
        <draw:frame draw:style-name="gr9" draw:text-style-name="P10" draw:layer="layout" svg:width="16.8cm" svg:height="0.446cm" svg:x="2cm" svg:y="15.732cm">
          <draw:text-box>
            <text:p text:style-name="P1"><text:span text:style-name="T12">dziwnego, że z uwagi na szeroką wykładnię zwrotu „użyteczność społeczna i codzienne </text:span></text:p>
          </draw:text-box>
        </draw:frame>
        <draw:frame draw:style-name="gr9" draw:text-style-name="P10" draw:layer="layout" svg:width="15.97cm" svg:height="0.446cm" svg:x="2cm" svg:y="16.197cm">
          <draw:text-box>
            <text:p text:style-name="P1"><text:span text:style-name="T12">potrzeby ludności” w debacie publicznej oraz w doktrynie podnoszone są postulaty </text:span></text:p>
          </draw:text-box>
        </draw:frame>
        <draw:frame draw:style-name="gr9" draw:text-style-name="P10" draw:layer="layout" svg:width="17.168cm" svg:height="0.446cm" svg:x="2cm" svg:y="16.663cm">
          <draw:text-box>
            <text:p text:style-name="P1"><text:span text:style-name="T12">wprowadzenia całkowitego zakazu handlu w niedziele i święta. Egzemplifi kacją ich może </text:span></text:p>
          </draw:text-box>
        </draw:frame>
        <draw:line draw:style-name="gr11" draw:text-style-name="P12" draw:layer="layout" svg:x1="2cm" svg:y1="18.456cm" svg:x2="6.999cm" svg:y2="18.456cm">
          <text:p/>
        </draw:line>
        <draw:frame draw:style-name="gr9" draw:text-style-name="P10" draw:layer="layout" svg:width="16.258cm" svg:height="0.446cm" svg:x="2cm" svg:y="17.129cm">
          <draw:text-box>
            <text:p text:style-name="P1"><text:span text:style-name="T12">być propozycja Ł. Pisarczyka, który opowiedział się za utrzymaniem dopuszczalności </text:span></text:p>
          </draw:text-box>
        </draw:frame>
        <draw:frame draw:style-name="gr12" draw:text-style-name="P13" draw:layer="layout" svg:width="0.183cm" svg:height="0.213cm" svg:x="2.5cm" svg:y="18.757cm">
          <draw:text-box>
            <text:p text:style-name="P1"><text:span text:style-name="T14">2</text:span></text:p>
          </draw:text-box>
        </draw:frame>
        <draw:frame draw:style-name="gr7" draw:text-style-name="P8" draw:layer="layout" svg:width="6.407cm" svg:height="0.374cm" svg:x="2.588cm" svg:y="18.738cm">
          <draw:text-box>
            <text:p text:style-name="P1"><text:span text:style-name="T10"><text:s text:c="2"/></text:span><text:span text:style-name="T10">Tekst jedn. Dz. U. </text:span><text:span text:style-name="T18">z 2016 r., poz. 1666.</text:span></text:p>
          </draw:text-box>
        </draw:frame>
        <draw:frame draw:style-name="gr12" draw:text-style-name="P13" draw:layer="layout" svg:width="0.183cm" svg:height="0.213cm" svg:x="2.5cm" svg:y="19.138cm">
          <draw:text-box>
            <text:p text:style-name="P1"><text:span text:style-name="T14">3</text:span></text:p>
          </draw:text-box>
        </draw:frame>
        <draw:frame draw:style-name="gr7" draw:text-style-name="P8" draw:layer="layout" svg:width="14.79cm" svg:height="0.374cm" svg:x="2.588cm" svg:y="19.119cm">
          <draw:text-box>
            <text:p text:style-name="P1"><text:span text:style-name="T10"><text:s text:c="2"/></text:span><text:span text:style-name="T10">A. Wiącek, </text:span><text:span text:style-name="T19">Praca w handlu i us</text:span><text:span text:style-name="T10">ł</text:span><text:span text:style-name="T19">ugach w niedziele i </text:span><text:span text:style-name="T10">ś</text:span><text:span text:style-name="T19">wi</text:span><text:span text:style-name="T10">ę</text:span><text:span text:style-name="T19">ta</text:span><text:span text:style-name="T10">, Praca i Zabezpieczenie Społeczne 2013, </text:span></text:p>
          </draw:text-box>
        </draw:frame>
        <draw:frame draw:style-name="gr7" draw:text-style-name="P8" draw:layer="layout" svg:width="1.488cm" svg:height="0.374cm" svg:x="2cm" svg:y="19.5cm">
          <draw:text-box>
            <text:p text:style-name="P1"><text:span text:style-name="T10">11, s. 32.</text:span></text:p>
          </draw:text-box>
        </draw:frame>
        <draw:frame draw:style-name="gr12" draw:text-style-name="P13" draw:layer="layout" svg:width="0.183cm" svg:height="0.213cm" svg:x="2.5cm" svg:y="19.9cm">
          <draw:text-box>
            <text:p text:style-name="P1"><text:span text:style-name="T14">4</text:span></text:p>
          </draw:text-box>
        </draw:frame>
        <draw:frame draw:style-name="gr7" draw:text-style-name="P8" draw:layer="layout" svg:width="14.324cm" svg:height="0.374cm" svg:x="2.588cm" svg:y="19.881cm">
          <draw:text-box>
            <text:p text:style-name="P1"><text:span text:style-name="T10"><text:s text:c="2"/></text:span><text:span text:style-name="T10">A. Sobczyk, </text:span><text:span text:style-name="T19">Praca w plac</text:span><text:span text:style-name="T10">ó</text:span><text:span text:style-name="T19">wkach handlowych w niedziele i </text:span><text:span text:style-name="T10">ś</text:span><text:span text:style-name="T19">wi</text:span><text:span text:style-name="T10">ę</text:span><text:span text:style-name="T19">ta</text:span><text:span text:style-name="T10">, Monitor Prawa Pracy 2007, 12, </text:span></text:p>
          </draw:text-box>
        </draw:frame>
        <draw:frame draw:style-name="gr7" draw:text-style-name="P8" draw:layer="layout" svg:width="1.082cm" svg:height="0.374cm" svg:x="2cm" svg:y="20.262cm">
          <draw:text-box>
            <text:p text:style-name="P1"><text:span text:style-name="T10">s. 620.</text:span></text:p>
          </draw:text-box>
        </draw:frame>
        <draw:frame draw:style-name="gr12" draw:text-style-name="P13" draw:layer="layout" svg:width="0.183cm" svg:height="0.213cm" svg:x="2.5cm" svg:y="20.662cm">
          <draw:text-box>
            <text:p text:style-name="P1"><text:span text:style-name="T14">5</text:span></text:p>
          </draw:text-box>
        </draw:frame>
        <draw:frame draw:style-name="gr7" draw:text-style-name="P8" draw:layer="layout" svg:width="6.789cm" svg:height="0.374cm" svg:x="2.588cm" svg:y="20.643cm">
          <draw:text-box>
            <text:p text:style-name="P1"><text:span text:style-name="T10"><text:s text:c="2"/></text:span><text:span text:style-name="T10">A. Wiącek, </text:span><text:span text:style-name="T19">Praca w handlu i usługach.</text:span><text:span text:style-name="T10">.., s. 32.</text:span></text:p>
          </draw:text-box>
        </draw:frame>
        <draw:frame draw:style-name="gr12" draw:text-style-name="P13" draw:layer="layout" svg:width="0.183cm" svg:height="0.213cm" svg:x="2.5cm" svg:y="21.043cm">
          <draw:text-box>
            <text:p text:style-name="P1"><text:span text:style-name="T14">6</text:span></text:p>
          </draw:text-box>
        </draw:frame>
        <draw:frame draw:style-name="gr7" draw:text-style-name="P8" draw:layer="layout" svg:width="5.119cm" svg:height="0.374cm" svg:x="2.588cm" svg:y="21.024cm">
          <draw:text-box>
            <text:p text:style-name="P1"><text:span text:style-name="T10"><text:s text:c="2"/></text:span><text:span text:style-name="T10">M. Gładoch, </text:span><text:span text:style-name="T19">Komentarz do Art. 151</text:span></text:p>
          </draw:text-box>
        </draw:frame>
        <draw:frame draw:style-name="gr12" draw:text-style-name="P13" draw:layer="layout" svg:width="0.188cm" svg:height="0.2cm" svg:x="7.23cm" svg:y="21.043cm">
          <draw:text-box>
            <text:p text:style-name="P1"><text:span text:style-name="T20">9a</text:span></text:p>
          </draw:text-box>
        </draw:frame>
        <draw:frame draw:style-name="gr7" draw:text-style-name="P8" draw:layer="layout" svg:width="8.685cm" svg:height="0.374cm" svg:x="7.408cm" svg:y="21.024cm">
          <draw:text-box>
            <text:p text:style-name="P1"><text:span text:style-name="T19"><text:s/></text:span><text:span text:style-name="T19">Kodeksu pracy</text:span><text:span text:style-name="T10">, w: </text:span><text:span text:style-name="T19">Kodeks pracy. Komentarz</text:span><text:span text:style-name="T10">, K. Baran (red.), 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16cm" svg:height="0.374cm" svg:x="2cm" svg:y="21.405cm">
          <draw:text-box>
            <text:p text:style-name="P1"><text:span text:style-name="T10">Warszawa 2014, s. 916.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2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3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17cm" svg:height="0.404cm" svg:x="15cm" svg:y="22.44cm">
          <draw:text-box>
            <text:p text:style-name="P1"><text:span text:style-name="T1">3</text:span></text:p>
          </draw:text-box>
        </draw:frame>
        <draw:frame draw:style-name="gr9" draw:text-style-name="P10" draw:layer="layout" svg:width="16.804cm" svg:height="0.446cm" svg:x="2cm" svg:y="2.227cm">
          <draw:text-box>
            <text:p text:style-name="P1"><text:span text:style-name="T12">zatrudnienia w niedziele przy jednoczesnym zwiększeniu liczby niedziel, w które muszą </text:span></text:p>
          </draw:text-box>
        </draw:frame>
        <draw:frame draw:style-name="gr9" draw:text-style-name="P10" draw:layer="layout" svg:width="10.42cm" svg:height="0.446cm" svg:x="2cm" svg:y="2.693cm">
          <draw:text-box>
            <text:p text:style-name="P1"><text:span text:style-name="T12">być bezwzględnie zapewnione pracownikom dni wolne</text:span></text:p>
          </draw:text-box>
        </draw:frame>
        <draw:frame draw:style-name="gr10" draw:text-style-name="P11" draw:layer="layout" svg:width="0.22cm" svg:height="0.255cm" svg:x="10.37cm" svg:y="2.716cm">
          <draw:text-box>
            <text:p text:style-name="P1"><text:span text:style-name="T13">7</text:span></text:p>
          </draw:text-box>
        </draw:frame>
        <draw:frame draw:style-name="gr9" draw:text-style-name="P10" draw:layer="layout" svg:width="0.38cm" svg:height="0.446cm" svg:x="10.476cm" svg:y="2.693cm">
          <draw:text-box>
            <text:p text:style-name="P1"><text:span text:style-name="T12">.</text:span></text:p>
          </draw:text-box>
        </draw:frame>
        <draw:frame draw:style-name="gr8" draw:text-style-name="P9" draw:layer="layout" svg:width="4.616cm" svg:height="0.458cm" svg:x="2cm" svg:y="4.1cm">
          <draw:text-box>
            <text:p text:style-name="P1"><text:span text:style-name="T11">Zakres regulacji prawnej</text:span></text:p>
          </draw:text-box>
        </draw:frame>
        <draw:frame draw:style-name="gr9" draw:text-style-name="P10" draw:layer="layout" svg:width="17.02cm" svg:height="0.446cm" svg:x="2cm" svg:y="5.021cm">
          <draw:text-box>
            <text:p text:style-name="P1"><text:span text:style-name="T12">Prezentując zmiany legislacyjne, konieczne jest objaśnienie, jaki jest zakres podmiotowy </text:span></text:p>
          </draw:text-box>
        </draw:frame>
        <draw:frame draw:style-name="gr9" draw:text-style-name="P10" draw:layer="layout" svg:width="17.405cm" svg:height="0.446cm" svg:x="2cm" svg:y="5.487cm">
          <draw:text-box>
            <text:p text:style-name="P1"><text:span text:style-name="T12">i przedmiotowy wspomnianego ograniczenia handlu. Zgodnie z art. 1. ust. 1. ustawy okreś </text:span></text:p>
          </draw:text-box>
        </draw:frame>
        <draw:frame draw:style-name="gr9" draw:text-style-name="P10" draw:layer="layout" svg:width="0.463cm" svg:height="0.446cm" svg:x="14.747cm" svg:y="5.487cm">
          <draw:text-box>
            <text:p text:style-name="P1"><text:span text:style-name="T12">la </text:span></text:p>
          </draw:text-box>
        </draw:frame>
        <draw:frame draw:style-name="gr9" draw:text-style-name="P10" draw:layer="layout" svg:width="16.631cm" svg:height="0.446cm" svg:x="2cm" svg:y="5.953cm">
          <draw:text-box>
            <text:p text:style-name="P1"><text:span text:style-name="T12">ona zasady dotyczą ce ograniczenia handlu oraz wykonywania czynnoś ci zwią zanych </text:span></text:p>
          </draw:text-box>
        </draw:frame>
        <draw:frame draw:style-name="gr9" draw:text-style-name="P10" draw:layer="layout" svg:width="3.693cm" svg:height="0.446cm" svg:x="2cm" svg:y="6.418cm">
          <draw:text-box>
            <text:p text:style-name="P1"><text:span text:style-name="T12">z handlem w placó </text:span></text:p>
          </draw:text-box>
        </draw:frame>
        <draw:frame draw:style-name="gr9" draw:text-style-name="P10" draw:layer="layout" svg:width="6.551cm" svg:height="0.446cm" svg:x="5.669cm" svg:y="6.418cm">
          <draw:text-box>
            <text:p text:style-name="P1"><text:span text:style-name="T12">wkach handlowych w niedziele i ś </text:span></text:p>
          </draw:text-box>
        </draw:frame>
        <draw:frame draw:style-name="gr9" draw:text-style-name="P10" draw:layer="layout" svg:width="0.777cm" svg:height="0.446cm" svg:x="12.196cm" svg:y="6.418cm">
          <draw:text-box>
            <text:p text:style-name="P1"><text:span text:style-name="T12">wię </text:span></text:p>
          </draw:text-box>
        </draw:frame>
        <draw:frame draw:style-name="gr9" draw:text-style-name="P10" draw:layer="layout" svg:width="6.995cm" svg:height="0.446cm" svg:x="12.7cm" svg:y="6.418cm">
          <draw:text-box>
            <text:p text:style-name="P1"><text:span text:style-name="T12">ta w dniu 24 grudnia oraz w sobotę <text:s/></text:span></text:p>
          </draw:text-box>
        </draw:frame>
        <draw:frame draw:style-name="gr9" draw:text-style-name="P10" draw:layer="layout" svg:width="17.155cm" svg:height="0.446cm" svg:x="2cm" svg:y="6.884cm">
          <draw:text-box>
            <text:p text:style-name="P1"><text:span text:style-name="T12">bezpoś rednio poprzedzają cą <text:s/>pierwszy dzień <text:s/>Wielkiej Nocy. W świetle art. 5 w niedziele </text:span></text:p>
          </draw:text-box>
        </draw:frame>
        <draw:frame draw:style-name="gr9" draw:text-style-name="P10" draw:layer="layout" svg:width="9.747cm" svg:height="0.446cm" svg:x="2cm" svg:y="7.35cm">
          <draw:text-box>
            <text:p text:style-name="P1"><text:span text:style-name="T12">i ś wię ta w placó wkach handlowych zakazane są: </text:span></text:p>
          </draw:text-box>
        </draw:frame>
        <draw:frame draw:style-name="gr9" draw:text-style-name="P10" draw:layer="layout" svg:width="12.49cm" svg:height="0.446cm" svg:x="2.5cm" svg:y="7.815cm">
          <draw:text-box>
            <text:p text:style-name="P1"><text:span text:style-name="T12">1) <text:s/>handel oraz wykonywanie czynnoś ci zwią zanych z handlem; </text:span></text:p>
          </draw:text-box>
        </draw:frame>
        <draw:frame draw:style-name="gr9" draw:text-style-name="P10" draw:layer="layout" svg:width="15.255cm" svg:height="0.446cm" svg:x="2.5cm" svg:y="8.281cm">
          <draw:text-box>
            <text:p text:style-name="P1"><text:span text:style-name="T12">2) <text:s/>powierzanie pracownikowi lub zatrudnionemu wykonywania pracy w handlu </text:span></text:p>
          </draw:text-box>
        </draw:frame>
        <draw:frame draw:style-name="gr9" draw:text-style-name="P10" draw:layer="layout" svg:width="10.31cm" svg:height="0.446cm" svg:x="3cm" svg:y="8.747cm">
          <draw:text-box>
            <text:p text:style-name="P1"><text:span text:style-name="T12">oraz wykonywania czynnoś ci zwią zanych z handlem.</text:span></text:p>
          </draw:text-box>
        </draw:frame>
        <draw:frame draw:style-name="gr9" draw:text-style-name="P10" draw:layer="layout" svg:width="15.284cm" svg:height="0.446cm" svg:x="2.5cm" svg:y="9.212cm">
          <draw:text-box>
            <text:p text:style-name="P1"><text:span text:style-name="T12">Podmiotem ograniczenia (zakazu) handlu są osoby fi zyczne, osoby prawne czy </text:span></text:p>
          </draw:text-box>
        </draw:frame>
        <draw:frame draw:style-name="gr9" draw:text-style-name="P10" draw:layer="layout" svg:width="15.526cm" svg:height="0.446cm" svg:x="2cm" svg:y="9.678cm">
          <draw:text-box>
            <text:p text:style-name="P1"><text:span text:style-name="T12">jednostki, czy jednostki organizacyjne nieposiadające osobowości prawnej, które </text:span></text:p>
          </draw:text-box>
        </draw:frame>
        <draw:frame draw:style-name="gr9" draw:text-style-name="P10" draw:layer="layout" svg:width="16.791cm" svg:height="0.446cm" svg:x="2cm" svg:y="10.144cm">
          <draw:text-box>
            <text:p text:style-name="P1"><text:span text:style-name="T12">prowadzą placówki handlowe. Legalna defi nicja <text:s/>terminu „placówki handlowej” została </text:span></text:p>
          </draw:text-box>
        </draw:frame>
        <draw:frame draw:style-name="gr9" draw:text-style-name="P10" draw:layer="layout" svg:width="7.288cm" svg:height="0.446cm" svg:x="2cm" svg:y="10.609cm">
          <draw:text-box>
            <text:p text:style-name="P1"><text:span text:style-name="T12">zawarta w art. 3 pkt. 1 ustawy i należ </text:span></text:p>
          </draw:text-box>
        </draw:frame>
        <draw:frame draw:style-name="gr9" draw:text-style-name="P10" draw:layer="layout" svg:width="4.074cm" svg:height="0.446cm" svg:x="9.169cm" svg:y="10.609cm">
          <draw:text-box>
            <text:p text:style-name="P1"><text:span text:style-name="T12">y przez nią rozumieć </text:span></text:p>
          </draw:text-box>
        </draw:frame>
        <draw:frame draw:style-name="gr9" draw:text-style-name="P10" draw:layer="layout" svg:width="2.712cm" svg:height="0.446cm" svg:x="13.255cm" svg:y="10.609cm">
          <draw:text-box>
            <text:p text:style-name="P1"><text:span text:style-name="T12"><text:s/></text:span><text:span text:style-name="T12">obiekt, w któ </text:span></text:p>
          </draw:text-box>
        </draw:frame>
        <draw:frame draw:style-name="gr9" draw:text-style-name="P10" draw:layer="layout" svg:width="3.317cm" svg:height="0.446cm" svg:x="15.831cm" svg:y="10.609cm">
          <draw:text-box>
            <text:p text:style-name="P1"><text:span text:style-name="T12">rym prowadzony </text:span></text:p>
          </draw:text-box>
        </draw:frame>
        <draw:frame draw:style-name="gr9" draw:text-style-name="P10" draw:layer="layout" svg:width="16.326cm" svg:height="0.446cm" svg:x="2cm" svg:y="11.075cm">
          <draw:text-box>
            <text:p text:style-name="P1"><text:span text:style-name="T12">jest handel oraz są <text:s/>wykonywane czynnoś ci zwią zane z handlem, w szczegó lnoś ci: </text:span></text:p>
          </draw:text-box>
        </draw:frame>
        <draw:frame draw:style-name="gr9" draw:text-style-name="P10" draw:layer="layout" svg:width="16.482cm" svg:height="0.446cm" svg:x="2cm" svg:y="11.541cm">
          <draw:text-box>
            <text:p text:style-name="P1"><text:span text:style-name="T12">sklepy, stoiska, stragany, hurtownie, składy wę gla, składy materiałó w budowlanych, </text:span></text:p>
          </draw:text-box>
        </draw:frame>
        <draw:frame draw:style-name="gr9" draw:text-style-name="P10" draw:layer="layout" svg:width="16.83cm" svg:height="0.446cm" svg:x="2cm" svg:y="12.006cm">
          <draw:text-box>
            <text:p text:style-name="P1"><text:span text:style-name="T12">domy towarowe, domy wysyłkowe, biura zbytu – jeż eli w takich placó wkach praca jest </text:span></text:p>
          </draw:text-box>
        </draw:frame>
        <draw:frame draw:style-name="gr9" draw:text-style-name="P10" draw:layer="layout" svg:width="10.166cm" svg:height="0.446cm" svg:x="2cm" svg:y="12.472cm">
          <draw:text-box>
            <text:p text:style-name="P1"><text:span text:style-name="T12">wykonywana przez pracownikó w lub zatrudnionych. </text:span></text:p>
          </draw:text-box>
        </draw:frame>
        <draw:frame draw:style-name="gr9" draw:text-style-name="P10" draw:layer="layout" svg:width="16.499cm" svg:height="0.446cm" svg:x="2.5cm" svg:y="12.938cm">
          <draw:text-box>
            <text:p text:style-name="P1"><text:span text:style-name="T12">Defi nicja ta ma charakter przedmiotowy, gdyż określa, czym jest placówka handlowa </text:span></text:p>
          </draw:text-box>
        </draw:frame>
        <draw:frame draw:style-name="gr9" draw:text-style-name="P10" draw:layer="layout" svg:width="16.529cm" svg:height="0.446cm" svg:x="2cm" svg:y="13.403cm">
          <draw:text-box>
            <text:p text:style-name="P1"><text:span text:style-name="T12">poprzez zakres czynności w niej wykonywanych. Wskazane są dwa rodzaje czynności, </text:span></text:p>
          </draw:text-box>
        </draw:frame>
        <draw:frame draw:style-name="gr9" draw:text-style-name="P10" draw:layer="layout" svg:width="15.564cm" svg:height="0.446cm" svg:x="2cm" svg:y="13.869cm">
          <draw:text-box>
            <text:p text:style-name="P1"><text:span text:style-name="T12">tj. prowadzenie handlu oraz wykonywanie czynności związanych z handlem. Oba </text:span></text:p>
          </draw:text-box>
        </draw:frame>
        <draw:frame draw:style-name="gr9" draw:text-style-name="P10" draw:layer="layout" svg:width="16.609cm" svg:height="0.446cm" svg:x="2cm" svg:y="14.335cm">
          <draw:text-box>
            <text:p text:style-name="P1"><text:span text:style-name="T12">pojęcia zostały wprost zdefi niowane w ustawie. Przez handel należ y rozumieć <text:s/>(art. 3 </text:span></text:p>
          </draw:text-box>
        </draw:frame>
        <draw:frame draw:style-name="gr9" draw:text-style-name="P10" draw:layer="layout" svg:width="16.834cm" svg:height="0.446cm" svg:x="2cm" svg:y="14.8cm">
          <draw:text-box>
            <text:p text:style-name="P1"><text:span text:style-name="T12">pkt 2 ustawy) proces sprzedaż y polegają cy na wymianie towaru lub wyrobu na ś rodki </text:span></text:p>
          </draw:text-box>
        </draw:frame>
        <draw:frame draw:style-name="gr9" draw:text-style-name="P10" draw:layer="layout" svg:width="1.285cm" svg:height="0.446cm" svg:x="2cm" svg:y="15.266cm">
          <draw:text-box>
            <text:p text:style-name="P1"><text:span text:style-name="T12">pienię </text:span></text:p>
          </draw:text-box>
        </draw:frame>
        <draw:frame draw:style-name="gr9" draw:text-style-name="P10" draw:layer="layout" svg:width="0.38cm" svg:height="0.446cm" svg:x="2.926cm" svg:y="15.266cm">
          <draw:text-box>
            <text:p text:style-name="P1"><text:span text:style-name="T12">ż </text:span></text:p>
          </draw:text-box>
        </draw:frame>
        <draw:frame draw:style-name="gr9" draw:text-style-name="P10" draw:layer="layout" svg:width="7.516cm" svg:height="0.446cm" svg:x="3.084cm" svg:y="15.266cm">
          <draw:text-box>
            <text:p text:style-name="P1"><text:span text:style-name="T12">ne, wykonywanie oznacza zaś czynnoś </text:span></text:p>
          </draw:text-box>
        </draw:frame>
        <draw:frame draw:style-name="gr9" draw:text-style-name="P10" draw:layer="layout" svg:width="1.412cm" svg:height="0.446cm" svg:x="10.702cm" svg:y="15.266cm">
          <draw:text-box>
            <text:p text:style-name="P1"><text:span text:style-name="T12">ci zwią </text:span></text:p>
          </draw:text-box>
        </draw:frame>
        <draw:frame draw:style-name="gr9" draw:text-style-name="P10" draw:layer="layout" svg:width="6.763cm" svg:height="0.446cm" svg:x="11.715cm" svg:y="15.266cm">
          <draw:text-box>
            <text:p text:style-name="P1"><text:span text:style-name="T12">zane z handlem jako wykonywanie </text:span></text:p>
          </draw:text-box>
        </draw:frame>
        <draw:frame draw:style-name="gr9" draw:text-style-name="P10" draw:layer="layout" svg:width="1.581cm" svg:height="0.446cm" svg:x="2cm" svg:y="15.732cm">
          <draw:text-box>
            <text:p text:style-name="P1"><text:span text:style-name="T12">w placó </text:span></text:p>
          </draw:text-box>
        </draw:frame>
        <draw:frame draw:style-name="gr9" draw:text-style-name="P10" draw:layer="layout" svg:width="4.616cm" svg:height="0.446cm" svg:x="3.116cm" svg:y="15.732cm">
          <draw:text-box>
            <text:p text:style-name="P1"><text:span text:style-name="T12">wce handlowej czynnoś </text:span></text:p>
          </draw:text-box>
        </draw:frame>
        <draw:frame draw:style-name="gr9" draw:text-style-name="P10" draw:layer="layout" svg:width="1.907cm" svg:height="0.446cm" svg:x="7.189cm" svg:y="15.732cm">
          <draw:text-box>
            <text:p text:style-name="P1"><text:span text:style-name="T12">ci bezpoś </text:span></text:p>
          </draw:text-box>
        </draw:frame>
        <draw:frame draw:style-name="gr9" draw:text-style-name="P10" draw:layer="layout" svg:width="2.309cm" svg:height="0.446cm" svg:x="8.546cm" svg:y="15.732cm">
          <draw:text-box>
            <text:p text:style-name="P1"><text:span text:style-name="T12">rednio zwią </text:span></text:p>
          </draw:text-box>
        </draw:frame>
        <draw:frame draw:style-name="gr9" draw:text-style-name="P10" draw:layer="layout" svg:width="7.042cm" svg:height="0.446cm" svg:x="10.973cm" svg:y="15.732cm">
          <draw:text-box>
            <text:p text:style-name="P1"><text:span text:style-name="T12">zanych z handlem przez pracownika </text:span></text:p>
          </draw:text-box>
        </draw:frame>
        <draw:frame draw:style-name="gr9" draw:text-style-name="P10" draw:layer="layout" svg:width="4.985cm" svg:height="0.446cm" svg:x="2cm" svg:y="16.197cm">
          <draw:text-box>
            <text:p text:style-name="P1"><text:span text:style-name="T12">lub zatrudnionego, a takż </text:span></text:p>
          </draw:text-box>
        </draw:frame>
        <draw:frame draw:style-name="gr9" draw:text-style-name="P10" draw:layer="layout" svg:width="5.81cm" svg:height="0.446cm" svg:x="7.106cm" svg:y="16.197cm">
          <draw:text-box>
            <text:p text:style-name="P1"><text:span text:style-name="T12">e wykonywanie w takiej placó </text:span></text:p>
          </draw:text-box>
        </draw:frame>
        <draw:frame draw:style-name="gr9" draw:text-style-name="P10" draw:layer="layout" svg:width="6.403cm" svg:height="0.446cm" svg:x="13.247cm" svg:y="16.197cm">
          <draw:text-box>
            <text:p text:style-name="P1"><text:span text:style-name="T12">wce przez pracownika lub zatrud-</text:span></text:p>
          </draw:text-box>
        </draw:frame>
        <draw:frame draw:style-name="gr9" draw:text-style-name="P10" draw:layer="layout" svg:width="3.321cm" svg:height="0.446cm" svg:x="2cm" svg:y="16.663cm">
          <draw:text-box>
            <text:p text:style-name="P1"><text:span text:style-name="T12">nionego czynnoś </text:span></text:p>
          </draw:text-box>
        </draw:frame>
        <draw:frame draw:style-name="gr9" draw:text-style-name="P10" draw:layer="layout" svg:width="1.412cm" svg:height="0.446cm" svg:x="5.214cm" svg:y="16.663cm">
          <draw:text-box>
            <text:p text:style-name="P1"><text:span text:style-name="T12">ci zwią </text:span></text:p>
          </draw:text-box>
        </draw:frame>
        <draw:frame draw:style-name="gr9" draw:text-style-name="P10" draw:layer="layout" svg:width="6.83cm" svg:height="0.446cm" svg:x="6.815cm" svg:y="16.663cm">
          <draw:text-box>
            <text:p text:style-name="P1"><text:span text:style-name="T12">zanych z magazynowaniem towaró </text:span></text:p>
          </draw:text-box>
        </draw:frame>
        <draw:frame draw:style-name="gr9" draw:text-style-name="P10" draw:layer="layout" svg:width="4.824cm" svg:height="0.446cm" svg:x="13.767cm" svg:y="16.663cm">
          <draw:text-box>
            <text:p text:style-name="P1"><text:span text:style-name="T12">w lub ich inwentaryzacją </text:span></text:p>
          </draw:text-box>
        </draw:frame>
        <draw:frame draw:style-name="gr9" draw:text-style-name="P10" draw:layer="layout" svg:width="1.056cm" svg:height="0.446cm" svg:x="18.402cm" svg:y="16.663cm">
          <draw:text-box>
            <text:p text:style-name="P1"><text:span text:style-name="T12"><text:s/></text:span><text:span text:style-name="T12">(art. </text:span></text:p>
          </draw:text-box>
        </draw:frame>
        <draw:frame draw:style-name="gr9" draw:text-style-name="P10" draw:layer="layout" svg:width="16.605cm" svg:height="0.446cm" svg:x="2cm" svg:y="17.129cm">
          <draw:text-box>
            <text:p text:style-name="P1"><text:span text:style-name="T12">3 pkt 3 ustawy). Z zakresu zakazu jednoznacznie więc wynika, że nie tylko zabroniona </text:span></text:p>
          </draw:text-box>
        </draw:frame>
        <draw:frame draw:style-name="gr9" draw:text-style-name="P10" draw:layer="layout" svg:width="16.334cm" svg:height="0.446cm" svg:x="2cm" svg:y="17.594cm">
          <draw:text-box>
            <text:p text:style-name="P1"><text:span text:style-name="T12">jest sprzedaż i promocja w sklepach, lecz także czynności poprzedzające sam proces </text:span></text:p>
          </draw:text-box>
        </draw:frame>
        <draw:frame draw:style-name="gr9" draw:text-style-name="P10" draw:layer="layout" svg:width="4.341cm" svg:height="0.446cm" svg:x="2cm" svg:y="18.06cm">
          <draw:text-box>
            <text:p text:style-name="P1"><text:span text:style-name="T12">wymiany dóbr i usług. </text:span></text:p>
          </draw:text-box>
        </draw:frame>
        <draw:frame draw:style-name="gr9" draw:text-style-name="P10" draw:layer="layout" svg:width="16.512cm" svg:height="0.446cm" svg:x="2.5cm" svg:y="18.526cm">
          <draw:text-box>
            <text:p text:style-name="P1"><text:span text:style-name="T12">Dodatkowo z art. 5 wynika jeszcze inny zakaz – nie tylko zabronione jest prowadzenie </text:span></text:p>
          </draw:text-box>
        </draw:frame>
        <draw:frame draw:style-name="gr9" draw:text-style-name="P10" draw:layer="layout" svg:width="15.568cm" svg:height="0.446cm" svg:x="2cm" svg:y="18.991cm">
          <draw:text-box>
            <text:p text:style-name="P1"><text:span text:style-name="T12">handlu jako takiego, lecz także takiego handlu przez powierzenie zatrudnionemu </text:span></text:p>
          </draw:text-box>
        </draw:frame>
        <draw:frame draw:style-name="gr9" draw:text-style-name="P10" draw:layer="layout" svg:width="15.301cm" svg:height="0.446cm" svg:x="2cm" svg:y="19.457cm">
          <draw:text-box>
            <text:p text:style-name="P1"><text:span text:style-name="T12">prowadzenia handlu lub wykonywania czynności związanych z handlem. W tym </text:span></text:p>
          </draw:text-box>
        </draw:frame>
        <draw:frame draw:style-name="gr9" draw:text-style-name="P10" draw:layer="layout" svg:width="13.456cm" svg:height="0.446cm" svg:x="2cm" svg:y="19.922cm">
          <draw:text-box>
            <text:p text:style-name="P1"><text:span text:style-name="T12">przypadku jest mowa o zatrudnionych, przez których należy rozumieć </text:span></text:p>
          </draw:text-box>
        </draw:frame>
        <draw:line draw:style-name="gr11" draw:text-style-name="P12" draw:layer="layout" svg:x1="2cm" svg:y1="20.837cm" svg:x2="6.999cm" svg:y2="20.837cm">
          <text:p/>
        </draw:line>
        <draw:frame draw:style-name="gr9" draw:text-style-name="P10" draw:layer="layout" svg:width="3.292cm" svg:height="0.446cm" svg:x="15.632cm" svg:y="19.922cm">
          <draw:text-box>
            <text:p text:style-name="P1"><text:span text:style-name="T12"><text:s/></text:span><text:span text:style-name="T12">osoby fi zyczne, </text:span></text:p>
          </draw:text-box>
        </draw:frame>
        <draw:frame draw:style-name="gr12" draw:text-style-name="P13" draw:layer="layout" svg:width="0.183cm" svg:height="0.213cm" svg:x="2.5cm" svg:y="21.043cm">
          <draw:text-box>
            <text:p text:style-name="P1"><text:span text:style-name="T14">7</text:span></text:p>
          </draw:text-box>
        </draw:frame>
        <draw:frame draw:style-name="gr7" draw:text-style-name="P8" draw:layer="layout" svg:width="5.196cm" svg:height="0.374cm" svg:x="2.588cm" svg:y="21.024cm">
          <draw:text-box>
            <text:p text:style-name="P1"><text:span text:style-name="T10"><text:s text:c="2"/></text:span><text:span text:style-name="T10">Ł. Pisarczyk, </text:span><text:span text:style-name="T19">Komentarz do Art. 151</text:span></text:p>
          </draw:text-box>
        </draw:frame>
        <draw:frame draw:style-name="gr12" draw:text-style-name="P13" draw:layer="layout" svg:width="0.188cm" svg:height="0.2cm" svg:x="7.229cm" svg:y="21.043cm">
          <draw:text-box>
            <text:p text:style-name="P1"><text:span text:style-name="T20">9a</text:span></text:p>
          </draw:text-box>
        </draw:frame>
        <draw:frame draw:style-name="gr7" draw:text-style-name="P8" draw:layer="layout" svg:width="8.689cm" svg:height="0.374cm" svg:x="7.407cm" svg:y="21.024cm">
          <draw:text-box>
            <text:p text:style-name="P1"><text:span text:style-name="T19"><text:s/></text:span><text:span text:style-name="T19">Kodeksu pracy</text:span><text:span text:style-name="T10">, w: </text:span><text:span text:style-name="T19">Kodeks pracy. Komentarz</text:span><text:span text:style-name="T10">, L. Florek (red.), </text:span></text:p>
          </draw:text-box>
        </draw:frame>
        <draw:frame draw:style-name="gr7" draw:text-style-name="P8" draw:layer="layout" svg:width="3.816cm" svg:height="0.374cm" svg:x="2cm" svg:y="21.405cm">
          <draw:text-box>
            <text:p text:style-name="P1"><text:span text:style-name="T10">Warszawa 2017, s. 924.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15" draw:text-style-name="P15" draw:layer="layout" svg:width="9.853cm" svg:height="0.276cm" svg:x="4.568cm" svg:y="1cm">
          <draw:text-box>
            <text:p text:style-name="P1"><text:span text:style-name="T21">ZAŁOŻENIA AKSJOLOGICZNE USTAWY O OGRANICZENIU HANDLU W NIEDZIELĘ I ŚWIĘTA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3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4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17cm" svg:height="0.404cm" svg:x="1.839cm" svg:y="22.44cm">
          <draw:text-box>
            <text:p text:style-name="P1"><text:span text:style-name="T1">4</text:span></text:p>
          </draw:text-box>
        </draw:frame>
        <draw:frame draw:style-name="gr9" draw:text-style-name="P10" draw:layer="layout" svg:width="1.937cm" svg:height="0.446cm" svg:x="2cm" svg:y="2.227cm">
          <draw:text-box>
            <text:p text:style-name="P1"><text:span text:style-name="T12">wykonują </text:span></text:p>
          </draw:text-box>
        </draw:frame>
        <draw:frame draw:style-name="gr9" draw:text-style-name="P10" draw:layer="layout" svg:width="2.144cm" svg:height="0.446cm" svg:x="3.48cm" svg:y="2.227cm">
          <draw:text-box>
            <text:p text:style-name="P1"><text:span text:style-name="T12">ce w placó </text:span></text:p>
          </draw:text-box>
        </draw:frame>
        <draw:frame draw:style-name="gr9" draw:text-style-name="P10" draw:layer="layout" svg:width="4.142cm" svg:height="0.446cm" svg:x="5.511cm" svg:y="2.227cm">
          <draw:text-box>
            <text:p text:style-name="P1"><text:span text:style-name="T12">wce handlowej pracę </text:span></text:p>
          </draw:text-box>
        </draw:frame>
        <draw:frame draw:style-name="gr9" draw:text-style-name="P10" draw:layer="layout" svg:width="3.761cm" svg:height="0.446cm" svg:x="9.53cm" svg:y="2.227cm">
          <draw:text-box>
            <text:p text:style-name="P1"><text:span text:style-name="T12"><text:s/></text:span><text:span text:style-name="T12">na podstawie umó </text:span></text:p>
          </draw:text-box>
        </draw:frame>
        <draw:frame draw:style-name="gr9" draw:text-style-name="P10" draw:layer="layout" svg:width="5.167cm" svg:height="0.446cm" svg:x="13.256cm" svg:y="2.227cm">
          <draw:text-box>
            <text:p text:style-name="P1"><text:span text:style-name="T12">w prawa cywilnego, a takż </text:span></text:p>
          </draw:text-box>
        </draw:frame>
        <draw:frame draw:style-name="gr9" draw:text-style-name="P10" draw:layer="layout" svg:width="0.38cm" svg:height="0.446cm" svg:x="17.137cm" svg:y="2.227cm">
          <draw:text-box>
            <text:p text:style-name="P1"><text:span text:style-name="T12">e </text:span></text:p>
          </draw:text-box>
        </draw:frame>
        <draw:frame draw:style-name="gr9" draw:text-style-name="P10" draw:layer="layout" svg:width="15.746cm" svg:height="0.446cm" svg:x="2cm" svg:y="2.693cm">
          <draw:text-box>
            <text:p text:style-name="P1"><text:span text:style-name="T12">osoby skierowane do wykonywania w placó wce handlowej pracy tymczasowej na </text:span></text:p>
          </draw:text-box>
        </draw:frame>
        <draw:frame draw:style-name="gr9" draw:text-style-name="P10" draw:layer="layout" svg:width="16.351cm" svg:height="0.446cm" svg:x="2cm" svg:y="3.159cm">
          <draw:text-box>
            <text:p text:style-name="P1"><text:span text:style-name="T12">podstawie umowy prawa cywilnego, zgodnie z przepisami o zatrudnianiu pracownikó </text:span></text:p>
          </draw:text-box>
        </draw:frame>
        <draw:frame draw:style-name="gr16" draw:text-style-name="P16" draw:layer="layout" svg:width="0.559cm" svg:height="0.446cm" svg:x="18.241cm" svg:y="3.159cm">
          <draw:text-box>
            <text:p text:style-name="P1"><text:span text:style-name="T12">w </text:span></text:p>
          </draw:text-box>
        </draw:frame>
        <draw:frame draw:style-name="gr9" draw:text-style-name="P10" draw:layer="layout" svg:width="2.927cm" svg:height="0.446cm" svg:x="2cm" svg:y="3.624cm">
          <draw:text-box>
            <text:p text:style-name="P1"><text:span text:style-name="T12">tymczasowych.</text:span></text:p>
          </draw:text-box>
        </draw:frame>
        <draw:frame draw:style-name="gr9" draw:text-style-name="P10" draw:layer="layout" svg:width="14.844cm" svg:height="0.446cm" svg:x="2.5cm" svg:y="4.09cm">
          <draw:text-box>
            <text:p text:style-name="P1"><text:span text:style-name="T12">Ustawa przewidziała liczne wyjątki od zakazu, których katalog został zawarty </text:span></text:p>
          </draw:text-box>
        </draw:frame>
        <draw:frame draw:style-name="gr9" draw:text-style-name="P10" draw:layer="layout" svg:width="16.296cm" svg:height="0.446cm" svg:x="2cm" svg:y="4.556cm">
          <draw:text-box>
            <text:p text:style-name="P1"><text:span text:style-name="T12">w art. 6. Ich liczba została ograniczona do 32 i stanowi </text:span><text:span text:style-name="T17">numerus clausus</text:span><text:span text:style-name="T12">. Wyjątki można </text:span></text:p>
          </draw:text-box>
        </draw:frame>
        <draw:frame draw:style-name="gr9" draw:text-style-name="P10" draw:layer="layout" svg:width="15.885cm" svg:height="0.446cm" svg:x="2cm" svg:y="5.021cm">
          <draw:text-box>
            <text:p text:style-name="P1"><text:span text:style-name="T12">podzielić na trzy grupy. Pierwszą stanowią wyłączenia ze względu na zaspokojenie </text:span></text:p>
          </draw:text-box>
        </draw:frame>
        <draw:frame draw:style-name="gr9" draw:text-style-name="P10" draw:layer="layout" svg:width="16.948cm" svg:height="0.446cm" svg:x="2cm" svg:y="5.487cm">
          <draw:text-box>
            <text:p text:style-name="P1"><text:span text:style-name="T12">niezbędnych potrzeb w zakresie użyteczności publicznej. Wśród wyjątków z tej kategorii </text:span></text:p>
          </draw:text-box>
        </draw:frame>
        <draw:frame draw:style-name="gr9" draw:text-style-name="P10" draw:layer="layout" svg:width="1.522cm" svg:height="0.446cm" svg:x="2cm" svg:y="5.953cm">
          <draw:text-box>
            <text:p text:style-name="P1"><text:span text:style-name="T12">są m.in.</text:span></text:p>
          </draw:text-box>
        </draw:frame>
        <draw:frame draw:style-name="gr9" draw:text-style-name="P10" draw:layer="layout" svg:width="14.747cm" svg:height="0.446cm" svg:x="3.204cm" svg:y="5.953cm">
          <draw:text-box>
            <text:p text:style-name="P1"><text:span text:style-name="T22"><text:s/></text:span><text:span text:style-name="T22">piekarnie, kwiaciarnie, stacje paliw płynnych, placówki handlowe, w których </text:span></text:p>
          </draw:text-box>
        </draw:frame>
        <draw:frame draw:style-name="gr9" draw:text-style-name="P10" draw:layer="layout" svg:width="15.483cm" svg:height="0.446cm" svg:x="2cm" svg:y="6.418cm">
          <draw:text-box>
            <text:p text:style-name="P1"><text:span text:style-name="T22">prowadzony jest wyłącznie skup zbóż, buraków cukrowych, owoców, warzyw lub </text:span></text:p>
          </draw:text-box>
        </draw:frame>
        <draw:frame draw:style-name="gr9" draw:text-style-name="P10" draw:layer="layout" svg:width="16.262cm" svg:height="0.446cm" svg:x="2cm" svg:y="6.884cm">
          <draw:text-box>
            <text:p text:style-name="P1"><text:span text:style-name="T22">mleka surowego, apteki, zakłady pogrzebowe. Wyłączenia te mają na celu realizację </text:span></text:p>
          </draw:text-box>
        </draw:frame>
        <draw:frame draw:style-name="gr9" draw:text-style-name="P10" draw:layer="layout" svg:width="16.931cm" svg:height="0.446cm" svg:x="2cm" svg:y="7.35cm">
          <draw:text-box>
            <text:p text:style-name="P1"><text:span text:style-name="T22">niezbędnych potrzeb, których późniejsze zaspokojenie mogłoby wywołać nieodwracalne </text:span></text:p>
          </draw:text-box>
        </draw:frame>
        <draw:frame draw:style-name="gr9" draw:text-style-name="P10" draw:layer="layout" svg:width="16.169cm" svg:height="0.446cm" svg:x="2cm" svg:y="7.815cm">
          <draw:text-box>
            <text:p text:style-name="P1"><text:span text:style-name="T22">skutki, jak np. brak zaopatrzenia sklepów w świeże warzywa i owoce w poniedziałki, </text:span></text:p>
          </draw:text-box>
        </draw:frame>
        <draw:frame draw:style-name="gr9" draw:text-style-name="P10" draw:layer="layout" svg:width="16.542cm" svg:height="0.446cm" svg:x="2cm" svg:y="8.281cm">
          <draw:text-box>
            <text:p text:style-name="P1"><text:span text:style-name="T22">gwałtowne pogorszenie stanu zdrowia z powodu braku podania leku czy brak dostępu </text:span></text:p>
          </draw:text-box>
        </draw:frame>
        <draw:frame draw:style-name="gr9" draw:text-style-name="P10" draw:layer="layout" svg:width="16.774cm" svg:height="0.446cm" svg:x="2cm" svg:y="8.747cm">
          <draw:text-box>
            <text:p text:style-name="P1"><text:span text:style-name="T22">do świeżych kwiatów i wiązanek, potrzebnych do udziału w uroczystościach rodzinnych </text:span></text:p>
          </draw:text-box>
        </draw:frame>
        <draw:frame draw:style-name="gr9" draw:text-style-name="P10" draw:layer="layout" svg:width="16.804cm" svg:height="0.446cm" svg:x="2cm" svg:y="9.212cm">
          <draw:text-box>
            <text:p text:style-name="P1"><text:span text:style-name="T22">i religijnych. Druga grupa wyłączeń dotyczy handlu stanowiącego poboczną działalność </text:span></text:p>
          </draw:text-box>
        </draw:frame>
        <draw:frame draw:style-name="gr9" draw:text-style-name="P10" draw:layer="layout" svg:width="16.885cm" svg:height="0.446cm" svg:x="2cm" svg:y="9.678cm">
          <draw:text-box>
            <text:p text:style-name="P1"><text:span text:style-name="T22">danego przedsiębiorstwa albo publicznej placówki (np. hotelowych sklepów, stacji paliw </text:span></text:p>
          </draw:text-box>
        </draw:frame>
        <draw:frame draw:style-name="gr9" draw:text-style-name="P10" draw:layer="layout" svg:width="16.673cm" svg:height="0.446cm" svg:x="2cm" svg:y="10.144cm">
          <draw:text-box>
            <text:p text:style-name="P1"><text:span text:style-name="T22">płynnych czy jednostek penitencjarnych). Wyłączenia te mają charakter przedmiotowy </text:span></text:p>
          </draw:text-box>
        </draw:frame>
        <draw:frame draw:style-name="gr9" draw:text-style-name="P10" draw:layer="layout" svg:width="17.024cm" svg:height="0.446cm" svg:x="2cm" svg:y="10.609cm">
          <draw:text-box>
            <text:p text:style-name="P1"><text:span text:style-name="T22">i cechują się tym, że dane instytucje i przedsiębiorstwa muszą funkcjonować w niedziele </text:span></text:p>
          </draw:text-box>
        </draw:frame>
        <draw:frame draw:style-name="gr9" draw:text-style-name="P10" draw:layer="layout" svg:width="16.334cm" svg:height="0.446cm" svg:x="2cm" svg:y="11.075cm">
          <draw:text-box>
            <text:p text:style-name="P1"><text:span text:style-name="T22">mimo zakazu handlu. Ostatnia grupa dotyczy wyłączeń podmiotowych, np. placówek </text:span></text:p>
          </draw:text-box>
        </draw:frame>
        <draw:frame draw:style-name="gr9" draw:text-style-name="P10" draw:layer="layout" svg:width="16.491cm" svg:height="0.446cm" svg:x="2cm" svg:y="11.541cm">
          <draw:text-box>
            <text:p text:style-name="P1"><text:span text:style-name="T22">handlowych, w których handel prowadzony jest przez przedsiębiorcę będącego osobą </text:span></text:p>
          </draw:text-box>
        </draw:frame>
        <draw:frame draw:style-name="gr9" draw:text-style-name="P10" draw:layer="layout" svg:width="16.639cm" svg:height="0.446cm" svg:x="2cm" svg:y="12.006cm">
          <draw:text-box>
            <text:p text:style-name="P1"><text:span text:style-name="T22">fi zyczną wyłącznie osobiście. Jest to podyktowane względami, o których mowa będzie </text:span></text:p>
          </draw:text-box>
        </draw:frame>
        <draw:frame draw:style-name="gr9" draw:text-style-name="P10" draw:layer="layout" svg:width="4.849cm" svg:height="0.446cm" svg:x="2cm" svg:y="12.472cm">
          <draw:text-box>
            <text:p text:style-name="P1"><text:span text:style-name="T22">w dalszej części artykułu.</text:span></text:p>
          </draw:text-box>
        </draw:frame>
        <draw:frame draw:style-name="gr9" draw:text-style-name="P10" draw:layer="layout" svg:width="16.542cm" svg:height="0.446cm" svg:x="2.5cm" svg:y="12.938cm">
          <draw:text-box>
            <text:p text:style-name="P1"><text:span text:style-name="T12">Jak widać, ustawodawca przewidział daleko idące ograniczenie, jednakże uniemożliwił </text:span></text:p>
          </draw:text-box>
        </draw:frame>
        <draw:frame draw:style-name="gr9" draw:text-style-name="P10" draw:layer="layout" svg:width="16.876cm" svg:height="0.446cm" svg:x="2cm" svg:y="13.403cm">
          <draw:text-box>
            <text:p text:style-name="P1"><text:span text:style-name="T12">poprzez wprowadzenie katalogu wyjątków paraliż w zakresie bieżącego funkcjonowania </text:span></text:p>
          </draw:text-box>
        </draw:frame>
        <draw:frame draw:style-name="gr9" draw:text-style-name="P10" draw:layer="layout" svg:width="16.296cm" svg:height="0.446cm" svg:x="2cm" svg:y="13.869cm">
          <draw:text-box>
            <text:p text:style-name="P1"><text:span text:style-name="T12">obrotu produktami niezbędnego użytku oraz dopuścił handel w miejscach, w których </text:span></text:p>
          </draw:text-box>
        </draw:frame>
        <draw:frame draw:style-name="gr9" draw:text-style-name="P10" draw:layer="layout" svg:width="17.088cm" svg:height="0.446cm" svg:x="2cm" svg:y="14.335cm">
          <draw:text-box>
            <text:p text:style-name="P1"><text:span text:style-name="T12">pracownicy świadczą pracę w niedzielę, niezależnie od dodatkowej działalności w handlu.</text:span></text:p>
          </draw:text-box>
        </draw:frame>
        <draw:frame draw:style-name="gr8" draw:text-style-name="P9" draw:layer="layout" svg:width="12.63cm" svg:height="0.458cm" svg:x="2cm" svg:y="15.741cm">
          <draw:text-box>
            <text:p text:style-name="P1"><text:span text:style-name="T11">Charakter prawny zakazu handlu w świetle prawa konstytucyjnego</text:span></text:p>
          </draw:text-box>
        </draw:frame>
        <draw:frame draw:style-name="gr9" draw:text-style-name="P10" draw:layer="layout" svg:width="16.076cm" svg:height="0.446cm" svg:x="2cm" svg:y="16.663cm">
          <draw:text-box>
            <text:p text:style-name="P1"><text:span text:style-name="T12">Na gruncie powyższego przedstawienia nowej regulacji prawnej nasuwa się pytanie </text:span></text:p>
          </draw:text-box>
        </draw:frame>
        <draw:frame draw:style-name="gr9" draw:text-style-name="P10" draw:layer="layout" svg:width="16.885cm" svg:height="0.446cm" svg:x="2cm" svg:y="17.129cm">
          <draw:text-box>
            <text:p text:style-name="P1"><text:span text:style-name="T12">o charakter prawny tych przepisów, a mianowicie – czy jest to zakaz pracy, czy wolność </text:span></text:p>
          </draw:text-box>
        </draw:frame>
        <draw:frame draw:style-name="gr9" draw:text-style-name="P10" draw:layer="layout" svg:width="16.11cm" svg:height="0.446cm" svg:x="2cm" svg:y="17.594cm">
          <draw:text-box>
            <text:p text:style-name="P1"><text:span text:style-name="T12">od pracy. W doktrynie podobne rozważania były prowadzone na gruncie nowelizacji </text:span></text:p>
          </draw:text-box>
        </draw:frame>
        <draw:frame draw:style-name="gr9" draw:text-style-name="P10" draw:layer="layout" svg:width="16.842cm" svg:height="0.446cm" svg:x="2cm" svg:y="18.06cm">
          <draw:text-box>
            <text:p text:style-name="P1"><text:span text:style-name="T12">kp z dnia 24 stycznia 2014 r., która wprowadzała katalog prac dozwolonych w niedziele </text:span></text:p>
          </draw:text-box>
        </draw:frame>
        <draw:frame draw:style-name="gr9" draw:text-style-name="P10" draw:layer="layout" svg:width="10.556cm" svg:height="0.446cm" svg:x="2cm" svg:y="18.526cm">
          <draw:text-box>
            <text:p text:style-name="P1"><text:span text:style-name="T12">i święta. K. Kulig podkreślał wtedy, że przepisy art. 151</text:span></text:p>
          </draw:text-box>
        </draw:frame>
        <draw:frame draw:style-name="gr10" draw:text-style-name="P11" draw:layer="layout" svg:width="0.349cm" svg:height="0.255cm" svg:x="12.911cm" svg:y="18.549cm">
          <draw:text-box>
            <text:p text:style-name="P1"><text:span text:style-name="T13">9a </text:span></text:p>
          </draw:text-box>
        </draw:frame>
        <draw:frame draw:style-name="gr9" draw:text-style-name="P10" draw:layer="layout" svg:width="5.315cm" svg:height="0.446cm" svg:x="13.178cm" svg:y="18.526cm">
          <draw:text-box>
            <text:p text:style-name="P1"><text:span text:style-name="T12">kp stanowią nic innego, jak </text:span></text:p>
          </draw:text-box>
        </draw:frame>
        <draw:frame draw:style-name="gr9" draw:text-style-name="P10" draw:layer="layout" svg:width="16.127cm" svg:height="0.446cm" svg:x="2cm" svg:y="18.991cm">
          <draw:text-box>
            <text:p text:style-name="P1"><text:span text:style-name="T12">emanację wolności od pracy, a nie przepis o zakazie pracy. Wskazywał on, że zakaz </text:span></text:p>
          </draw:text-box>
        </draw:frame>
        <draw:frame draw:style-name="gr9" draw:text-style-name="P10" draw:layer="layout" svg:width="16.385cm" svg:height="0.446cm" svg:x="2cm" svg:y="19.457cm">
          <draw:text-box>
            <text:p text:style-name="P1"><text:span text:style-name="T12">taki dotyczy tylko i wyłącznie pracy podporządkowanej, czyli zatrudnienia prawnopra-</text:span></text:p>
          </draw:text-box>
        </draw:frame>
        <draw:frame draw:style-name="gr9" draw:text-style-name="P10" draw:layer="layout" svg:width="16.423cm" svg:height="0.446cm" svg:x="2cm" svg:y="19.923cm">
          <draw:text-box>
            <text:p text:style-name="P1"><text:span text:style-name="T12">cowniczego. Z zakazu wyłączone zostały przypadki pracy wykonywanej na podstawie </text:span></text:p>
          </draw:text-box>
        </draw:frame>
        <draw:frame draw:style-name="gr9" draw:text-style-name="P10" draw:layer="layout" svg:width="12.308cm" svg:height="0.446cm" svg:x="2cm" svg:y="20.388cm">
          <draw:text-box>
            <text:p text:style-name="P1"><text:span text:style-name="T12">umowy cywilnoprawnej albo stosunku administracyjnoprawnego</text:span></text:p>
          </draw:text-box>
        </draw:frame>
        <draw:frame draw:style-name="gr10" draw:text-style-name="P11" draw:layer="layout" svg:width="0.22cm" svg:height="0.255cm" svg:x="14.142cm" svg:y="20.411cm">
          <draw:text-box>
            <text:p text:style-name="P1"><text:span text:style-name="T13">8</text:span></text:p>
          </draw:text-box>
        </draw:frame>
        <draw:line draw:style-name="gr11" draw:text-style-name="P12" draw:layer="layout" svg:x1="2cm" svg:y1="21.218cm" svg:x2="6.999cm" svg:y2="21.218cm">
          <text:p/>
        </draw:line>
        <draw:frame draw:style-name="gr9" draw:text-style-name="P10" draw:layer="layout" svg:width="4.142cm" svg:height="0.446cm" svg:x="14.247cm" svg:y="20.388cm">
          <draw:text-box>
            <text:p text:style-name="P1"><text:span text:style-name="T12">. Dodatkowo, według </text:span></text:p>
          </draw:text-box>
        </draw:frame>
        <draw:frame draw:style-name="gr12" draw:text-style-name="P13" draw:layer="layout" svg:width="0.183cm" svg:height="0.213cm" svg:x="2.5cm" svg:y="21.424cm">
          <draw:text-box>
            <text:p text:style-name="P1"><text:span text:style-name="T14">8</text:span></text:p>
          </draw:text-box>
        </draw:frame>
        <draw:frame draw:style-name="gr7" draw:text-style-name="P8" draw:layer="layout" svg:width="5.119cm" svg:height="0.374cm" svg:x="2.588cm" svg:y="21.405cm">
          <draw:text-box>
            <text:p text:style-name="P1"><text:span text:style-name="T10"><text:s text:c="2"/></text:span><text:span text:style-name="T10">M. Gładoch, </text:span><text:span text:style-name="T19">Komentarz do Art. 151</text:span></text:p>
          </draw:text-box>
        </draw:frame>
        <draw:frame draw:style-name="gr12" draw:text-style-name="P13" draw:layer="layout" svg:width="0.188cm" svg:height="0.2cm" svg:x="7.258cm" svg:y="21.424cm">
          <draw:text-box>
            <text:p text:style-name="P1"><text:span text:style-name="T20">9a</text:span></text:p>
          </draw:text-box>
        </draw:frame>
        <draw:frame draw:style-name="gr7" draw:text-style-name="P8" draw:layer="layout" svg:width="3.266cm" svg:height="0.374cm" svg:x="7.436cm" svg:y="21.405cm">
          <draw:text-box>
            <text:p text:style-name="P1"><text:span text:style-name="T19"><text:s/></text:span><text:span text:style-name="T19">Kodeksu pracy</text:span><text:span text:style-name="T10">, s. 916.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04cm" svg:height="0.319cm" svg:x="2cm" svg:y="1.006cm">
          <draw:text-box>
            <text:p text:style-name="P1"><text:span text:style-name="T16">Marek Strzała, Jakub Grygu s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4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5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17cm" svg:height="0.404cm" svg:x="15cm" svg:y="22.44cm">
          <draw:text-box>
            <text:p text:style-name="P1"><text:span text:style-name="T1">5</text:span></text:p>
          </draw:text-box>
        </draw:frame>
        <draw:frame draw:style-name="gr15" draw:text-style-name="P15" draw:layer="layout" svg:width="9.853cm" svg:height="0.276cm" svg:x="4.568cm" svg:y="1.005cm">
          <draw:text-box>
            <text:p text:style-name="P1"><text:span text:style-name="T21">ZAŁOŻENIA AKSJOLOGICZNE USTAWY O OGRANICZENIU HANDLU W NIEDZIELĘ I ŚWIĘTA</text:span></text:p>
          </draw:text-box>
        </draw:frame>
        <draw:frame draw:style-name="gr9" draw:text-style-name="P10" draw:layer="layout" svg:width="7.313cm" svg:height="0.446cm" svg:x="2cm" svg:y="2.227cm">
          <draw:text-box>
            <text:p text:style-name="P1"><text:span text:style-name="T12">powołanego autora, regulacja art. 151</text:span></text:p>
          </draw:text-box>
        </draw:frame>
        <draw:frame draw:style-name="gr10" draw:text-style-name="P11" draw:layer="layout" svg:width="0.22cm" svg:height="0.255cm" svg:x="7.61cm" svg:y="2.25cm">
          <draw:text-box>
            <text:p text:style-name="P1"><text:span text:style-name="T13">9</text:span></text:p>
          </draw:text-box>
        </draw:frame>
        <draw:frame draw:style-name="gr9" draw:text-style-name="P10" draw:layer="layout" svg:width="9.54cm" svg:height="0.446cm" svg:x="7.716cm" svg:y="2.227cm">
          <draw:text-box>
            <text:p text:style-name="P1"><text:span text:style-name="T12"><text:s/></text:span><text:span text:style-name="T12">kp pozwalała na zatrudnienie także wtedy, kiedy </text:span></text:p>
          </draw:text-box>
        </draw:frame>
        <draw:frame draw:style-name="gr9" draw:text-style-name="P10" draw:layer="layout" svg:width="16.465cm" svg:height="0.446cm" svg:x="2cm" svg:y="2.693cm">
          <draw:text-box>
            <text:p text:style-name="P1"><text:span text:style-name="T12">strony stosunku pracy tego sobie życzyły. Stąd jeśli pracownik nie chciał korzystać ze </text:span></text:p>
          </draw:text-box>
        </draw:frame>
        <draw:frame draw:style-name="gr9" draw:text-style-name="P10" draw:layer="layout" svg:width="16.393cm" svg:height="0.446cm" svg:x="2cm" svg:y="3.159cm">
          <draw:text-box>
            <text:p text:style-name="P1"><text:span text:style-name="T12">swojej wolności, to mógł wtedy świadczyć pracę. Zdaniem tego autora konsekwencją </text:span></text:p>
          </draw:text-box>
        </draw:frame>
        <draw:frame draw:style-name="gr9" draw:text-style-name="P10" draw:layer="layout" svg:width="16.334cm" svg:height="0.446cm" svg:x="2cm" svg:y="3.624cm">
          <draw:text-box>
            <text:p text:style-name="P1"><text:span text:style-name="T12">konstrukcji prawnej wolności od pracy w święta i niedziele jest wniosek, iż pracownik </text:span></text:p>
          </draw:text-box>
        </draw:frame>
        <draw:frame draw:style-name="gr9" draw:text-style-name="P10" draw:layer="layout" svg:width="16.385cm" svg:height="0.446cm" svg:x="2cm" svg:y="4.09cm">
          <draw:text-box>
            <text:p text:style-name="P1"><text:span text:style-name="T12">w każdym wypadku powinien mieć możliwość ograniczenia bądź rezygnacji ze swojej </text:span></text:p>
          </draw:text-box>
        </draw:frame>
        <draw:frame draw:style-name="gr9" draw:text-style-name="P10" draw:layer="layout" svg:width="15.636cm" svg:height="0.446cm" svg:x="2cm" svg:y="4.556cm">
          <draw:text-box>
            <text:p text:style-name="P1"><text:span text:style-name="T12">wolności, czego wyrazem jest chociażby regulacja dotycząca pracy weekendowej </text:span></text:p>
          </draw:text-box>
        </draw:frame>
        <draw:frame draw:style-name="gr9" draw:text-style-name="P10" draw:layer="layout" svg:width="10.962cm" svg:height="0.446cm" svg:x="2cm" svg:y="5.021cm">
          <draw:text-box>
            <text:p text:style-name="P1"><text:span text:style-name="T12">dozwolonej na pisemny wniosek pracownika (art. 144 kp)</text:span></text:p>
          </draw:text-box>
        </draw:frame>
        <draw:frame draw:style-name="gr10" draw:text-style-name="P11" draw:layer="layout" svg:width="0.22cm" svg:height="0.255cm" svg:x="10.774cm" svg:y="5.044cm">
          <draw:text-box>
            <text:p text:style-name="P1"><text:span text:style-name="T13">9</text:span></text:p>
          </draw:text-box>
        </draw:frame>
        <draw:frame draw:style-name="gr9" draw:text-style-name="P10" draw:layer="layout" svg:width="0.38cm" svg:height="0.446cm" svg:x="10.88cm" svg:y="5.021cm">
          <draw:text-box>
            <text:p text:style-name="P1"><text:span text:style-name="T12">.</text:span></text:p>
          </draw:text-box>
        </draw:frame>
        <draw:frame draw:style-name="gr9" draw:text-style-name="P10" draw:layer="layout" svg:width="16.11cm" svg:height="0.446cm" svg:x="2.5cm" svg:y="5.487cm">
          <draw:text-box>
            <text:p text:style-name="P1"><text:span text:style-name="T12">Obecna formuła przesądziła jednoznacznie, że jest to zakaz pracy, a nie wolność od </text:span></text:p>
          </draw:text-box>
        </draw:frame>
        <draw:frame draw:style-name="gr9" draw:text-style-name="P10" draw:layer="layout" svg:width="16.343cm" svg:height="0.446cm" svg:x="2cm" svg:y="5.953cm">
          <draw:text-box>
            <text:p text:style-name="P1"><text:span text:style-name="T12">pracy. Za takim stanowiskiem przemawiają liczne argumenty normatywne. </text:span><text:span text:style-name="T17">Primo</text:span><text:span text:style-name="T12">, już </text:span></text:p>
          </draw:text-box>
        </draw:frame>
        <draw:frame draw:style-name="gr9" draw:text-style-name="P10" draw:layer="layout" svg:width="16.889cm" svg:height="0.446cm" svg:x="2cm" svg:y="6.418cm">
          <draw:text-box>
            <text:p text:style-name="P1"><text:span text:style-name="T12">w samej warstwie semantycznej ustawodawca posługuje się formułą „praca w niedziele </text:span></text:p>
          </draw:text-box>
        </draw:frame>
        <draw:frame draw:style-name="gr9" draw:text-style-name="P10" draw:layer="layout" svg:width="13.045cm" svg:height="0.446cm" svg:x="2cm" svg:y="6.884cm">
          <draw:text-box>
            <text:p text:style-name="P1"><text:span text:style-name="T12">i święta jest zakazana”, podczas gdy dotychczas na gruncie art. 151</text:span></text:p>
          </draw:text-box>
        </draw:frame>
        <draw:frame draw:style-name="gr10" draw:text-style-name="P11" draw:layer="layout" svg:width="0.349cm" svg:height="0.255cm" svg:x="16.214cm" svg:y="6.907cm">
          <draw:text-box>
            <text:p text:style-name="P1"><text:span text:style-name="T13">9a </text:span></text:p>
          </draw:text-box>
        </draw:frame>
        <draw:frame draw:style-name="gr9" draw:text-style-name="P10" draw:layer="layout" svg:width="2.792cm" svg:height="0.446cm" svg:x="16.489cm" svg:y="6.884cm">
          <draw:text-box>
            <text:p text:style-name="P1"><text:span text:style-name="T12">kp była mowa </text:span></text:p>
          </draw:text-box>
        </draw:frame>
        <draw:frame draw:style-name="gr9" draw:text-style-name="P10" draw:layer="layout" svg:width="4.506cm" svg:height="0.446cm" svg:x="2cm" svg:y="7.35cm">
          <draw:text-box>
            <text:p text:style-name="P1"><text:span text:style-name="T12">o pracy niedozwolonej. </text:span></text:p>
          </draw:text-box>
        </draw:frame>
        <draw:frame draw:style-name="gr9" draw:text-style-name="P10" draw:layer="layout" svg:width="15.022cm" svg:height="0.446cm" svg:x="2.5cm" svg:y="7.815cm">
          <draw:text-box>
            <text:p text:style-name="P1"><text:span text:style-name="T17">Secundo</text:span><text:span text:style-name="T12">, zakres przedmiotowy przepisu dotyczy handlu i czynności związanych </text:span></text:p>
          </draw:text-box>
        </draw:frame>
        <draw:frame draw:style-name="gr9" draw:text-style-name="P10" draw:layer="layout" svg:width="15.733cm" svg:height="0.446cm" svg:x="2cm" svg:y="8.281cm">
          <draw:text-box>
            <text:p text:style-name="P1"><text:span text:style-name="T12">z handlem wykonywanych nie tylko przez osoby pozostające w stosunkach pracy. </text:span></text:p>
          </draw:text-box>
        </draw:frame>
        <draw:frame draw:style-name="gr9" draw:text-style-name="P10" draw:layer="layout" svg:width="16.173cm" svg:height="0.446cm" svg:x="2cm" svg:y="8.747cm">
          <draw:text-box>
            <text:p text:style-name="P1"><text:span text:style-name="T12">W przepisie art. 2 jest mowa o zatrudnionych także w stosunkach cywilnoprawnych, </text:span></text:p>
          </draw:text-box>
        </draw:frame>
        <draw:frame draw:style-name="gr9" draw:text-style-name="P10" draw:layer="layout" svg:width="16.88cm" svg:height="0.446cm" svg:x="2cm" svg:y="9.212cm">
          <draw:text-box>
            <text:p text:style-name="P1"><text:span text:style-name="T12">a dodatkowo zakaz dotyczy także samego podmiotu prowadzącego handel, czyli osoby, </text:span></text:p>
          </draw:text-box>
        </draw:frame>
        <draw:frame draw:style-name="gr9" draw:text-style-name="P10" draw:layer="layout" svg:width="14.535cm" svg:height="0.446cm" svg:x="2cm" svg:y="9.678cm">
          <draw:text-box>
            <text:p text:style-name="P1"><text:span text:style-name="T12">która prowadzi działalność gospodarczą. Wyjątkiem podmiotowym są placó </text:span></text:p>
          </draw:text-box>
        </draw:frame>
        <draw:frame draw:style-name="gr9" draw:text-style-name="P10" draw:layer="layout" svg:width="2.851cm" svg:height="0.446cm" svg:x="16.398cm" svg:y="9.678cm">
          <draw:text-box>
            <text:p text:style-name="P1"><text:span text:style-name="T12">wki handlowe, </text:span></text:p>
          </draw:text-box>
        </draw:frame>
        <draw:frame draw:style-name="gr9" draw:text-style-name="P10" draw:layer="layout" svg:width="1.162cm" svg:height="0.446cm" svg:x="2cm" svg:y="10.144cm">
          <draw:text-box>
            <text:p text:style-name="P1"><text:span text:style-name="T12">w któ </text:span></text:p>
          </draw:text-box>
        </draw:frame>
        <draw:frame draw:style-name="gr9" draw:text-style-name="P10" draw:layer="layout" svg:width="8.503cm" svg:height="0.446cm" svg:x="2.781cm" svg:y="10.144cm">
          <draw:text-box>
            <text:p text:style-name="P1"><text:span text:style-name="T12">rych handel jest prowadzony przez przedsię </text:span></text:p>
          </draw:text-box>
        </draw:frame>
        <draw:frame draw:style-name="gr9" draw:text-style-name="P10" draw:layer="layout" svg:width="1.302cm" svg:height="0.446cm" svg:x="9.011cm" svg:y="10.144cm">
          <draw:text-box>
            <text:p text:style-name="P1"><text:span text:style-name="T12">biorcę </text:span></text:p>
          </draw:text-box>
        </draw:frame>
        <draw:frame draw:style-name="gr9" draw:text-style-name="P10" draw:layer="layout" svg:width="0.722cm" svg:height="0.446cm" svg:x="11.307cm" svg:y="10.144cm">
          <draw:text-box>
            <text:p text:style-name="P1"><text:span text:style-name="T12"><text:s/></text:span><text:span text:style-name="T12">bę </text:span></text:p>
          </draw:text-box>
        </draw:frame>
        <draw:frame draw:style-name="gr9" draw:text-style-name="P10" draw:layer="layout" svg:width="0.599cm" svg:height="0.446cm" svg:x="11.714cm" svg:y="10.144cm">
          <draw:text-box>
            <text:p text:style-name="P1"><text:span text:style-name="T12">dą </text:span></text:p>
          </draw:text-box>
        </draw:frame>
        <draw:frame draw:style-name="gr9" draw:text-style-name="P10" draw:layer="layout" svg:width="2.301cm" svg:height="0.446cm" svg:x="12.068cm" svg:y="10.144cm">
          <draw:text-box>
            <text:p text:style-name="P1"><text:span text:style-name="T12">cego osobą </text:span></text:p>
          </draw:text-box>
        </draw:frame>
        <draw:frame draw:style-name="gr9" draw:text-style-name="P10" draw:layer="layout" svg:width="1.916cm" svg:height="0.446cm" svg:x="14.449cm" svg:y="10.144cm">
          <draw:text-box>
            <text:p text:style-name="P1"><text:span text:style-name="T12"><text:s/></text:span><text:span text:style-name="T12">fi zyczną </text:span></text:p>
          </draw:text-box>
        </draw:frame>
        <draw:frame draw:style-name="gr9" draw:text-style-name="P10" draw:layer="layout" svg:width="1.128cm" svg:height="0.446cm" svg:x="16.492cm" svg:y="10.144cm">
          <draw:text-box>
            <text:p text:style-name="P1"><text:span text:style-name="T12"><text:s/></text:span><text:span text:style-name="T12">wyłą </text:span></text:p>
          </draw:text-box>
        </draw:frame>
        <draw:frame draw:style-name="gr9" draw:text-style-name="P10" draw:layer="layout" svg:width="1.111cm" svg:height="0.446cm" svg:x="17.236cm" svg:y="10.144cm">
          <draw:text-box>
            <text:p text:style-name="P1"><text:span text:style-name="T12">cznie </text:span></text:p>
          </draw:text-box>
        </draw:frame>
        <draw:frame draw:style-name="gr9" draw:text-style-name="P10" draw:layer="layout" svg:width="15.827cm" svg:height="0.446cm" svg:x="2cm" svg:y="10.609cm">
          <draw:text-box>
            <text:p text:style-name="P1"><text:span text:style-name="T12">osobiś cie, niezależnie od branży i położenia placówki handlowej. </text:span><text:span text:style-name="T17">Lege non distiquente </text:span></text:p>
          </draw:text-box>
        </draw:frame>
        <draw:frame draw:style-name="gr9" draw:text-style-name="P10" draw:layer="layout" svg:width="17.532cm" svg:height="0.446cm" svg:x="2cm" svg:y="11.075cm">
          <draw:text-box>
            <text:p text:style-name="P1"><text:span text:style-name="T12">dopuszczalne jest, żeby taka praca była wykonywana także przez przedsiębiorcę będącego </text:span></text:p>
          </draw:text-box>
        </draw:frame>
        <draw:frame draw:style-name="gr9" draw:text-style-name="P10" draw:layer="layout" svg:width="16.88cm" svg:height="0.446cm" svg:x="2cm" svg:y="11.541cm">
          <draw:text-box>
            <text:p text:style-name="P1"><text:span text:style-name="T12">osobą fi zyczną zatrudniającego pracowników, pod warunkiem że w dni objęte zakazem </text:span></text:p>
          </draw:text-box>
        </draw:frame>
        <draw:frame draw:style-name="gr9" draw:text-style-name="P10" draw:layer="layout" svg:width="12.859cm" svg:height="0.446cm" svg:x="2cm" svg:y="12.006cm">
          <draw:text-box>
            <text:p text:style-name="P1"><text:span text:style-name="T12">handlu ten przedsiębiorca będzie samodzielnie tę pracę świadczył. </text:span></text:p>
          </draw:text-box>
        </draw:frame>
        <draw:frame draw:style-name="gr9" draw:text-style-name="P10" draw:layer="layout" svg:width="15.077cm" svg:height="0.446cm" svg:x="2.5cm" svg:y="12.472cm">
          <draw:text-box>
            <text:p text:style-name="P1"><text:span text:style-name="T17">Tertio</text:span><text:span text:style-name="T12">, nie istnieje żaden przepis, który umożliwiałby wyłączenie zakazu handlu </text:span></text:p>
          </draw:text-box>
        </draw:frame>
        <draw:frame draw:style-name="gr9" draw:text-style-name="P10" draw:layer="layout" svg:width="16.372cm" svg:height="0.446cm" svg:x="2cm" svg:y="12.938cm">
          <draw:text-box>
            <text:p text:style-name="P1"><text:span text:style-name="T12">na mocy umowy stron stosunku prawnego, chociażby przy zachowaniu dodatkowego </text:span></text:p>
          </draw:text-box>
        </draw:frame>
        <draw:frame draw:style-name="gr9" draw:text-style-name="P10" draw:layer="layout" svg:width="12.888cm" svg:height="0.446cm" svg:x="2cm" svg:y="13.403cm">
          <draw:text-box>
            <text:p text:style-name="P1"><text:span text:style-name="T12">wymogu ustawowego, co istniało wcześniej na gruncie art. 144 kp. </text:span></text:p>
          </draw:text-box>
        </draw:frame>
        <draw:frame draw:style-name="gr9" draw:text-style-name="P10" draw:layer="layout" svg:width="16.288cm" svg:height="0.446cm" svg:x="2.5cm" svg:y="13.869cm">
          <draw:text-box>
            <text:p text:style-name="P1"><text:span text:style-name="T17">Quarto</text:span><text:span text:style-name="T12">, penalizacja naruszenia przepisów o zakazie handlu jednoznacznie przyczyniła </text:span></text:p>
          </draw:text-box>
        </draw:frame>
        <draw:frame draw:style-name="gr9" draw:text-style-name="P10" draw:layer="layout" svg:width="16.063cm" svg:height="0.446cm" svg:x="2cm" svg:y="14.335cm">
          <draw:text-box>
            <text:p text:style-name="P1"><text:span text:style-name="T12">się do przypisania normom charakteru </text:span><text:span text:style-name="T17">lex perfecta</text:span><text:span text:style-name="T12"> i </text:span><text:span text:style-name="T17">ius cogens</text:span><text:span text:style-name="T12">. Zgodnie z art. 10 ust. 1 </text:span></text:p>
          </draw:text-box>
        </draw:frame>
        <draw:frame draw:style-name="gr9" draw:text-style-name="P10" draw:layer="layout" svg:width="1.488cm" svg:height="0.446cm" svg:x="2cm" svg:y="14.8cm">
          <draw:text-box>
            <text:p text:style-name="P1"><text:span text:style-name="T12">ustawy:</text:span></text:p>
          </draw:text-box>
        </draw:frame>
        <draw:frame draw:style-name="gr4" draw:text-style-name="P5" draw:layer="layout" svg:width="10.031cm" svg:height="0.412cm" svg:x="2.6cm" svg:y="15.758cm">
          <draw:text-box>
            <text:p text:style-name="P1"><text:span text:style-name="T23">Kto, wbrew zakazowi handlu oraz wykonywania czynnoś </text:span></text:p>
          </draw:text-box>
        </draw:frame>
        <draw:frame draw:style-name="gr4" draw:text-style-name="P5" draw:layer="layout" svg:width="1.302cm" svg:height="0.412cm" svg:x="12.654cm" svg:y="15.758cm">
          <draw:text-box>
            <text:p text:style-name="P1"><text:span text:style-name="T23">ci zwią </text:span></text:p>
          </draw:text-box>
        </draw:frame>
        <draw:frame draw:style-name="gr4" draw:text-style-name="P5" draw:layer="layout" svg:width="5.4cm" svg:height="0.412cm" svg:x="13.854cm" svg:y="15.758cm">
          <draw:text-box>
            <text:p text:style-name="P1"><text:span text:style-name="T23">zanych z handlem w niedziele </text:span></text:p>
          </draw:text-box>
        </draw:frame>
        <draw:frame draw:style-name="gr4" draw:text-style-name="P5" draw:layer="layout" svg:width="0.95cm" svg:height="0.412cm" svg:x="2.6cm" svg:y="16.224cm">
          <draw:text-box>
            <text:p text:style-name="P1"><text:span text:style-name="T23">lub ś </text:span></text:p>
          </draw:text-box>
        </draw:frame>
        <draw:frame draw:style-name="gr4" draw:text-style-name="P5" draw:layer="layout" svg:width="0.713cm" svg:height="0.412cm" svg:x="3.226cm" svg:y="16.224cm">
          <draw:text-box>
            <text:p text:style-name="P1"><text:span text:style-name="T23">wię </text:span></text:p>
          </draw:text-box>
        </draw:frame>
        <draw:frame draw:style-name="gr4" draw:text-style-name="P5" draw:layer="layout" svg:width="12.287cm" svg:height="0.412cm" svg:x="3.701cm" svg:y="16.224cm">
          <draw:text-box>
            <text:p text:style-name="P1"><text:span text:style-name="T23">ta, powierza wykonywanie pracy w handlu lub wykonywanie czynnoś </text:span></text:p>
          </draw:text-box>
        </draw:frame>
        <draw:frame draw:style-name="gr4" draw:text-style-name="P5" draw:layer="layout" svg:width="1.302cm" svg:height="0.412cm" svg:x="15.917cm" svg:y="16.224cm">
          <draw:text-box>
            <text:p text:style-name="P1"><text:span text:style-name="T23">ci zwią </text:span></text:p>
          </draw:text-box>
        </draw:frame>
        <draw:frame draw:style-name="gr4" draw:text-style-name="P5" draw:layer="layout" svg:width="1.365cm" svg:height="0.412cm" svg:x="17.139cm" svg:y="16.224cm">
          <draw:text-box>
            <text:p text:style-name="P1"><text:span text:style-name="T23">zanych </text:span></text:p>
          </draw:text-box>
        </draw:frame>
        <draw:frame draw:style-name="gr4" draw:text-style-name="P5" draw:layer="layout" svg:width="15.179cm" svg:height="0.412cm" svg:x="2.6cm" svg:y="16.689cm">
          <draw:text-box>
            <text:p text:style-name="P1"><text:span text:style-name="T23">z handlem pracownikowi lub zatrudnionemu, podlega karze grzywny w wysokoś ci od </text:span></text:p>
          </draw:text-box>
        </draw:frame>
        <draw:frame draw:style-name="gr4" draw:text-style-name="P5" draw:layer="layout" svg:width="3.414cm" svg:height="0.412cm" svg:x="2.6cm" svg:y="17.155cm">
          <draw:text-box>
            <text:p text:style-name="P1"><text:span text:style-name="T23">1000 do 100 000 zł</text:span></text:p>
          </draw:text-box>
        </draw:frame>
        <draw:frame draw:style-name="gr7" draw:text-style-name="P8" draw:layer="layout" svg:width="0.317cm" svg:height="0.374cm" svg:x="5.224cm" svg:y="17.188cm">
          <draw:text-box>
            <text:p text:style-name="P1"><text:span text:style-name="T10">.</text:span></text:p>
          </draw:text-box>
        </draw:frame>
        <draw:frame draw:style-name="gr9" draw:text-style-name="P10" draw:layer="layout" svg:width="10.124cm" svg:height="0.446cm" svg:x="2.5cm" svg:y="18.06cm">
          <draw:text-box>
            <text:p text:style-name="P1"><text:span text:style-name="T12">Zgodnie zaś z art. 218a pkt 1 Kodeksu karnego (kk): </text:span></text:p>
          </draw:text-box>
        </draw:frame>
        <draw:frame draw:style-name="gr4" draw:text-style-name="P5" draw:layer="layout" svg:width="15.009cm" svg:height="0.412cm" svg:x="2.6cm" svg:y="19.018cm">
          <draw:text-box>
            <text:p text:style-name="P1"><text:span text:style-name="T23">Kto, złoś liwie lub uporczywie, wbrew zakazowi handlu oraz wykonywania czynnoś ci </text:span></text:p>
          </draw:text-box>
        </draw:frame>
        <draw:line draw:style-name="gr11" draw:text-style-name="P12" draw:layer="layout" svg:x1="2cm" svg:y1="20.837cm" svg:x2="6.999cm" svg:y2="20.837cm">
          <text:p/>
        </draw:line>
        <draw:frame draw:style-name="gr4" draw:text-style-name="P5" draw:layer="layout" svg:width="15.75cm" svg:height="0.412cm" svg:x="2.6cm" svg:y="19.483cm">
          <draw:text-box>
            <text:p text:style-name="P1"><text:span text:style-name="T23">zwią zanych z handlem w niedziele i ś wię ta, powierza wykonywanie pracy w handlu lub </text:span></text:p>
          </draw:text-box>
        </draw:frame>
        <draw:frame draw:style-name="gr12" draw:text-style-name="P13" draw:layer="layout" svg:width="0.183cm" svg:height="0.213cm" svg:x="2.5cm" svg:y="21.043cm">
          <draw:text-box>
            <text:p text:style-name="P1"><text:span text:style-name="T14">9</text:span></text:p>
          </draw:text-box>
        </draw:frame>
        <draw:frame draw:style-name="gr7" draw:text-style-name="P8" draw:layer="layout" svg:width="13.201cm" svg:height="0.374cm" svg:x="2.588cm" svg:y="21.024cm">
          <draw:text-box>
            <text:p text:style-name="P1"><text:span text:style-name="T10"><text:s text:c="2"/></text:span><text:span text:style-name="T10">K. Kulig, </text:span><text:span text:style-name="T19">Aksjologia „zakazu pracy” w niedziele i </text:span><text:span text:style-name="T10">ś</text:span><text:span text:style-name="T19">wi</text:span><text:span text:style-name="T10">ę</text:span><text:span text:style-name="T19">ta w kontek</text:span><text:span text:style-name="T10">ś</text:span><text:span text:style-name="T19">cie nowelizacji Kodeksu pracy</text:span><text:span text:style-name="T10">, 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6.636cm" svg:height="0.374cm" svg:x="2cm" svg:y="21.405cm">
          <draw:text-box>
            <text:p text:style-name="P1"><text:span text:style-name="T10">Monitor Prawa Pracy 2014, 6, s. 298–299.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5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6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17cm" svg:height="0.404cm" svg:x="1.839cm" svg:y="22.44cm">
          <draw:text-box>
            <text:p text:style-name="P1"><text:span text:style-name="T1">6</text:span></text:p>
          </draw:text-box>
        </draw:frame>
        <draw:frame draw:style-name="gr4" draw:text-style-name="P5" draw:layer="layout" svg:width="4.045cm" svg:height="0.412cm" svg:x="2.6cm" svg:y="2.254cm">
          <draw:text-box>
            <text:p text:style-name="P1"><text:span text:style-name="T23">wykonywanie czynnoś </text:span></text:p>
          </draw:text-box>
        </draw:frame>
        <draw:frame draw:style-name="gr4" draw:text-style-name="P5" draw:layer="layout" svg:width="1.302cm" svg:height="0.412cm" svg:x="6.608cm" svg:y="2.254cm">
          <draw:text-box>
            <text:p text:style-name="P1"><text:span text:style-name="T23">ci zwią </text:span></text:p>
          </draw:text-box>
        </draw:frame>
        <draw:frame draw:style-name="gr4" draw:text-style-name="P5" draw:layer="layout" svg:width="10.81cm" svg:height="0.412cm" svg:x="7.835cm" svg:y="2.254cm">
          <draw:text-box>
            <text:p text:style-name="P1"><text:span text:style-name="T23">zanych z handlem pracownikowi lub zatrudnionemu podlega </text:span></text:p>
          </draw:text-box>
        </draw:frame>
        <draw:frame draw:style-name="gr4" draw:text-style-name="P5" draw:layer="layout" svg:width="7.317cm" svg:height="0.412cm" svg:x="2.6cm" svg:y="2.719cm">
          <draw:text-box>
            <text:p text:style-name="P1"><text:span text:style-name="T23">karze grzywny lub ograniczenia wolności.</text:span></text:p>
          </draw:text-box>
        </draw:frame>
        <draw:frame draw:style-name="gr7" draw:text-style-name="P8" draw:layer="layout" svg:width="0.317cm" svg:height="0.374cm" svg:x="8.467cm" svg:y="2.752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16.491cm" svg:height="0.446cm" svg:x="2.5cm" svg:y="3.624cm">
          <draw:text-box>
            <text:p text:style-name="P1"><text:span text:style-name="T12">Ustanowienie przepisu nowelizującego kk prowadzi do dalej idącej odpowiedzialności, </text:span></text:p>
          </draw:text-box>
        </draw:frame>
        <draw:frame draw:style-name="gr9" draw:text-style-name="P10" draw:layer="layout" svg:width="16.453cm" svg:height="0.446cm" svg:x="2cm" svg:y="4.09cm">
          <draw:text-box>
            <text:p text:style-name="P1"><text:span text:style-name="T12">niż ma to miejsce w przypadku naruszenia przepisów o czasie pracy i zakazie handlu, </text:span></text:p>
          </draw:text-box>
        </draw:frame>
        <draw:frame draw:style-name="gr9" draw:text-style-name="P10" draw:layer="layout" svg:width="15.818cm" svg:height="0.446cm" svg:x="2cm" svg:y="4.556cm">
          <draw:text-box>
            <text:p text:style-name="P1"><text:span text:style-name="T12">gdyż zgodnie z dotychczasowymi przepisami naruszenie tych przepisów stanowiło </text:span></text:p>
          </draw:text-box>
        </draw:frame>
        <draw:frame draw:style-name="gr9" draw:text-style-name="P10" draw:layer="layout" svg:width="16.449cm" svg:height="0.446cm" svg:x="2cm" svg:y="5.021cm">
          <draw:text-box>
            <text:p text:style-name="P1"><text:span text:style-name="T12">tylko i wyłącznie wykroczenie oparte na przepisie art. 281 pkt 5 kp. W przypadku gdy </text:span></text:p>
          </draw:text-box>
        </draw:frame>
        <draw:frame draw:style-name="gr9" draw:text-style-name="P10" draw:layer="layout" svg:width="16.69cm" svg:height="0.446cm" svg:x="2cm" svg:y="5.487cm">
          <draw:text-box>
            <text:p text:style-name="P1"><text:span text:style-name="T12">zachowanie to było uporczywe lub złośliwe, stanowiło ono przestępstwo opisane w art. </text:span></text:p>
          </draw:text-box>
        </draw:frame>
        <draw:frame draw:style-name="gr9" draw:text-style-name="P10" draw:layer="layout" svg:width="2.445cm" svg:height="0.446cm" svg:x="2cm" svg:y="5.953cm">
          <draw:text-box>
            <text:p text:style-name="P1"><text:span text:style-name="T12">218 § 1a kk. </text:span></text:p>
          </draw:text-box>
        </draw:frame>
        <draw:frame draw:style-name="gr8" draw:text-style-name="P9" draw:layer="layout" svg:width="10.568cm" svg:height="0.458cm" svg:x="2cm" svg:y="7.359cm">
          <draw:text-box>
            <text:p text:style-name="P1"><text:span text:style-name="T11">Zakaz handlu jako ograniczenie wolności konstytucyjnej</text:span></text:p>
          </draw:text-box>
        </draw:frame>
        <draw:frame draw:style-name="gr9" draw:text-style-name="P10" draw:layer="layout" svg:width="16.457cm" svg:height="0.446cm" svg:x="2cm" svg:y="8.281cm">
          <draw:text-box>
            <text:p text:style-name="P1"><text:span text:style-name="T12">Zakaz handlu może być postrzegany w różnych kategoriach. Po pierwsze, jako ograni-</text:span></text:p>
          </draw:text-box>
        </draw:frame>
        <draw:frame draw:style-name="gr9" draw:text-style-name="P10" draw:layer="layout" svg:width="16.364cm" svg:height="0.446cm" svg:x="2cm" svg:y="8.747cm">
          <draw:text-box>
            <text:p text:style-name="P1"><text:span text:style-name="T12">czenie wolności konstytucyjnej – swobody prowadzenia działalności gospodarczej. Po </text:span></text:p>
          </draw:text-box>
        </draw:frame>
        <draw:frame draw:style-name="gr9" draw:text-style-name="P10" draw:layer="layout" svg:width="16.368cm" svg:height="0.446cm" svg:x="2cm" svg:y="9.212cm">
          <draw:text-box>
            <text:p text:style-name="P1"><text:span text:style-name="T12">drugie, zakaz ten może też jawić się jako ustawowa gwarancja prawa do odpoczynku </text:span></text:p>
          </draw:text-box>
        </draw:frame>
        <draw:frame draw:style-name="gr9" draw:text-style-name="P10" draw:layer="layout" svg:width="16.368cm" svg:height="0.446cm" svg:x="2cm" svg:y="9.678cm">
          <draw:text-box>
            <text:p text:style-name="P1"><text:span text:style-name="T12">(w doktrynie nazywana wolnością od pracy), wolności sumienia i wyznania lub prawa </text:span></text:p>
          </draw:text-box>
        </draw:frame>
        <draw:frame draw:style-name="gr9" draw:text-style-name="P10" draw:layer="layout" svg:width="16.592cm" svg:height="0.446cm" svg:x="2cm" svg:y="10.144cm">
          <draw:text-box>
            <text:p text:style-name="P1"><text:span text:style-name="T12">do poszanowania życia prywatnego, a także jako urzeczywistnienie prawa konkurencji </text:span></text:p>
          </draw:text-box>
        </draw:frame>
        <draw:frame draw:style-name="gr9" draw:text-style-name="P10" draw:layer="layout" svg:width="6.754cm" svg:height="0.446cm" svg:x="2cm" svg:y="10.609cm">
          <draw:text-box>
            <text:p text:style-name="P1"><text:span text:style-name="T12">w społecznej gospodarce rynkowej.</text:span></text:p>
          </draw:text-box>
        </draw:frame>
        <draw:frame draw:style-name="gr9" draw:text-style-name="P10" draw:layer="layout" svg:width="16.372cm" svg:height="0.446cm" svg:x="2.5cm" svg:y="11.075cm">
          <draw:text-box>
            <text:p text:style-name="P1"><text:span text:style-name="T12">Rozpatrując przedmiotowy zakaz handlu w kategoriach ograniczenia wolności konsty-</text:span></text:p>
          </draw:text-box>
        </draw:frame>
        <draw:frame draw:style-name="gr9" draw:text-style-name="P10" draw:layer="layout" svg:width="17.075cm" svg:height="0.446cm" svg:x="2cm" svg:y="11.541cm">
          <draw:text-box>
            <text:p text:style-name="P1"><text:span text:style-name="T12">tucyjnych, należy wskazać, że na gruncie art. 20 i 22 Konstytucji Rzeczpospolitej Polskiej </text:span></text:p>
          </draw:text-box>
        </draw:frame>
        <draw:frame draw:style-name="gr9" draw:text-style-name="P10" draw:layer="layout" svg:width="16.872cm" svg:height="0.446cm" svg:x="2cm" svg:y="12.006cm">
          <draw:text-box>
            <text:p text:style-name="P1"><text:span text:style-name="T12">wolność prowadzenia działalności gospodarczej, z jednej strony, została podniesiona do </text:span></text:p>
          </draw:text-box>
        </draw:frame>
        <draw:frame draw:style-name="gr9" draw:text-style-name="P10" draw:layer="layout" svg:width="16.525cm" svg:height="0.446cm" svg:x="2cm" svg:y="12.472cm">
          <draw:text-box>
            <text:p text:style-name="P1"><text:span text:style-name="T12">rangi zasady ustroju gospodarczego państwa z drugiej zaś do wolności konstytucyjnie </text:span></text:p>
          </draw:text-box>
        </draw:frame>
        <draw:frame draw:style-name="gr9" draw:text-style-name="P10" draw:layer="layout" svg:width="2cm" svg:height="0.446cm" svg:x="2cm" svg:y="12.938cm">
          <draw:text-box>
            <text:p text:style-name="P1"><text:span text:style-name="T12">chronionej</text:span></text:p>
          </draw:text-box>
        </draw:frame>
        <draw:frame draw:style-name="gr10" draw:text-style-name="P11" draw:layer="layout" svg:width="0.281cm" svg:height="0.255cm" svg:x="3.72cm" svg:y="12.961cm">
          <draw:text-box>
            <text:p text:style-name="P1"><text:span text:style-name="T13">10</text:span></text:p>
          </draw:text-box>
        </draw:frame>
        <draw:frame draw:style-name="gr9" draw:text-style-name="P10" draw:layer="layout" svg:width="13.447cm" svg:height="0.446cm" svg:x="3.94cm" svg:y="12.938cm">
          <draw:text-box>
            <text:p text:style-name="P1"><text:span text:style-name="T12">. Ograniczenie tego drugiego aspektu jest interesujące z perspektywy </text:span></text:p>
          </draw:text-box>
        </draw:frame>
        <draw:frame draw:style-name="gr9" draw:text-style-name="P10" draw:layer="layout" svg:width="16.931cm" svg:height="0.446cm" svg:x="2cm" svg:y="13.403cm">
          <draw:text-box>
            <text:p text:style-name="P1"><text:span text:style-name="T12">niniejszego opracowania. Treścią tej wolności jest m.in. uwolnienie od prawnego zakazu </text:span></text:p>
          </draw:text-box>
        </draw:frame>
        <draw:frame draw:style-name="gr9" draw:text-style-name="P10" draw:layer="layout" svg:width="16.457cm" svg:height="0.446cm" svg:x="2cm" svg:y="13.869cm">
          <draw:text-box>
            <text:p text:style-name="P1"><text:span text:style-name="T12">wykonywania danej działalności oraz uwolnienie się od prawnego zakazu zaniechania </text:span></text:p>
          </draw:text-box>
        </draw:frame>
        <draw:frame draw:style-name="gr9" draw:text-style-name="P10" draw:layer="layout" svg:width="16.931cm" svg:height="0.446cm" svg:x="2cm" svg:y="14.335cm">
          <draw:text-box>
            <text:p text:style-name="P1"><text:span text:style-name="T12">wykonywania określonej działalności, co jest w praktyce równoznaczne z tym, iż istnieje </text:span></text:p>
          </draw:text-box>
        </draw:frame>
        <draw:frame draw:style-name="gr9" draw:text-style-name="P10" draw:layer="layout" svg:width="16.453cm" svg:height="0.446cm" svg:x="2cm" svg:y="14.8cm">
          <draw:text-box>
            <text:p text:style-name="P1"><text:span text:style-name="T12">wysłowione </text:span><text:span text:style-name="T17">implicite</text:span><text:span text:style-name="T12"> prawne dozwolenie wykonywania danej działalności gospodarczej </text:span></text:p>
          </draw:text-box>
        </draw:frame>
        <draw:frame draw:style-name="gr9" draw:text-style-name="P10" draw:layer="layout" svg:width="13.24cm" svg:height="0.446cm" svg:x="2cm" svg:y="15.266cm">
          <draw:text-box>
            <text:p text:style-name="P1"><text:span text:style-name="T12">oraz prawne dozwolenie zaniechania wykonywania danej działalności</text:span></text:p>
          </draw:text-box>
        </draw:frame>
        <draw:frame draw:style-name="gr10" draw:text-style-name="P11" draw:layer="layout" svg:width="0.281cm" svg:height="0.255cm" svg:x="15.163cm" svg:y="15.289cm">
          <draw:text-box>
            <text:p text:style-name="P1"><text:span text:style-name="T13">11</text:span></text:p>
          </draw:text-box>
        </draw:frame>
        <draw:frame draw:style-name="gr9" draw:text-style-name="P10" draw:layer="layout" svg:width="3.888cm" svg:height="0.446cm" svg:x="15.366cm" svg:y="15.266cm">
          <draw:text-box>
            <text:p text:style-name="P1"><text:span text:style-name="T12">. Cechą działalności </text:span></text:p>
          </draw:text-box>
        </draw:frame>
        <draw:frame draw:style-name="gr9" draw:text-style-name="P10" draw:layer="layout" svg:width="13.185cm" svg:height="0.446cm" svg:x="2cm" svg:y="15.732cm">
          <draw:text-box>
            <text:p text:style-name="P1"><text:span text:style-name="T12">gospodarczej jest cel osiągnięcia zysku przez podmiot ją prowadzący</text:span></text:p>
          </draw:text-box>
        </draw:frame>
        <draw:frame draw:style-name="gr10" draw:text-style-name="P11" draw:layer="layout" svg:width="0.281cm" svg:height="0.255cm" svg:x="15.443cm" svg:y="15.755cm">
          <draw:text-box>
            <text:p text:style-name="P1"><text:span text:style-name="T13">12</text:span></text:p>
          </draw:text-box>
        </draw:frame>
        <draw:frame draw:style-name="gr9" draw:text-style-name="P10" draw:layer="layout" svg:width="3.418cm" svg:height="0.446cm" svg:x="15.653cm" svg:y="15.732cm">
          <draw:text-box>
            <text:p text:style-name="P1"><text:span text:style-name="T12">. Należy wreszcie </text:span></text:p>
          </draw:text-box>
        </draw:frame>
        <draw:frame draw:style-name="gr9" draw:text-style-name="P10" draw:layer="layout" svg:width="17.774cm" svg:height="0.446cm" svg:x="2cm" svg:y="16.197cm">
          <draw:text-box>
            <text:p text:style-name="P1"><text:span text:style-name="T12">wskazać, że wolność gospodarcza nie ma charakteru absolutnego, o czym wprost przesądza </text:span></text:p>
          </draw:text-box>
        </draw:frame>
        <draw:frame draw:style-name="gr9" draw:text-style-name="P10" draw:layer="layout" svg:width="16.838cm" svg:height="0.446cm" svg:x="2cm" svg:y="16.663cm">
          <draw:text-box>
            <text:p text:style-name="P1"><text:span text:style-name="T12">treść art. 22 Konstytucji RP, jej ograniczenie jest dopuszczalne na drodze ustawy i tylko </text:span></text:p>
          </draw:text-box>
        </draw:frame>
        <draw:frame draw:style-name="gr9" draw:text-style-name="P10" draw:layer="layout" svg:width="7.554cm" svg:height="0.446cm" svg:x="2cm" svg:y="17.129cm">
          <draw:text-box>
            <text:p text:style-name="P1"><text:span text:style-name="T12">ze względu na ważny interes publiczny.</text:span></text:p>
          </draw:text-box>
        </draw:frame>
        <draw:frame draw:style-name="gr9" draw:text-style-name="P10" draw:layer="layout" svg:width="16.347cm" svg:height="0.446cm" svg:x="2.5cm" svg:y="17.594cm">
          <draw:text-box>
            <text:p text:style-name="P1"><text:span text:style-name="T12">W literaturze przedmiotu dostrzega się, że przedmiotem omawianej wolności jest nie </text:span></text:p>
          </draw:text-box>
        </draw:frame>
        <draw:frame draw:style-name="gr9" draw:text-style-name="P10" draw:layer="layout" svg:width="16.626cm" svg:height="0.446cm" svg:x="2cm" svg:y="18.06cm">
          <draw:text-box>
            <text:p text:style-name="P1"><text:span text:style-name="T12">tylko kwestia decyzji, czy działalność gospodarczą prowadzić oraz w jakiej formie, lecz </text:span></text:p>
          </draw:text-box>
        </draw:frame>
        <draw:line draw:style-name="gr11" draw:text-style-name="P12" draw:layer="layout" svg:x1="2cm" svg:y1="19.695cm" svg:x2="6.999cm" svg:y2="19.695cm">
          <text:p/>
        </draw:line>
        <draw:frame draw:style-name="gr9" draw:text-style-name="P10" draw:layer="layout" svg:width="16.313cm" svg:height="0.446cm" svg:x="2cm" svg:y="18.526cm">
          <draw:text-box>
            <text:p text:style-name="P1"><text:span text:style-name="T12">także – co jest istotne z perspektywy prawa pracy – podejmowanie bieżących decyzji </text:span></text:p>
          </draw:text-box>
        </draw:frame>
        <draw:frame draw:style-name="gr12" draw:text-style-name="P13" draw:layer="layout" svg:width="0.231cm" svg:height="0.213cm" svg:x="2.5cm" svg:y="19.9cm">
          <draw:text-box>
            <text:p text:style-name="P1"><text:span text:style-name="T14">10</text:span></text:p>
          </draw:text-box>
        </draw:frame>
        <draw:frame draw:style-name="gr7" draw:text-style-name="P8" draw:layer="layout" svg:width="14.302cm" svg:height="0.374cm" svg:x="2.677cm" svg:y="19.881cm">
          <draw:text-box>
            <text:p text:style-name="P1"><text:span text:style-name="T10"><text:s text:c="2"/></text:span><text:span text:style-name="T10">M. Szydło, </text:span><text:span text:style-name="T19">Komentarz do art. 22 Konstytucji RP</text:span><text:span text:style-name="T10">, w: </text:span><text:span text:style-name="T19">Konstytucja RP. Komentarz</text:span><text:span text:style-name="T10">, L. Bosek, M. Safj an </text:span></text:p>
          </draw:text-box>
        </draw:frame>
        <draw:frame draw:style-name="gr7" draw:text-style-name="P8" draw:layer="layout" svg:width="5.518cm" svg:height="0.374cm" svg:x="2cm" svg:y="20.262cm">
          <draw:text-box>
            <text:p text:style-name="P1"><text:span text:style-name="T10">(red.), t. I, Warszawa 2016, s. 599.</text:span></text:p>
          </draw:text-box>
        </draw:frame>
        <draw:frame draw:style-name="gr12" draw:text-style-name="P13" draw:layer="layout" svg:width="0.231cm" svg:height="0.213cm" svg:x="2.5cm" svg:y="20.662cm">
          <draw:text-box>
            <text:p text:style-name="P1"><text:span text:style-name="T14">11</text:span></text:p>
          </draw:text-box>
        </draw:frame>
        <draw:frame draw:style-name="gr7" draw:text-style-name="P8" draw:layer="layout" svg:width="2.546cm" svg:height="0.374cm" svg:x="2.677cm" svg:y="20.643cm">
          <draw:text-box>
            <text:p text:style-name="P1"><text:span text:style-name="T10"><text:s text:c="2"/></text:span><text:span text:style-name="T10">Tamże, s. 606.</text:span></text:p>
          </draw:text-box>
        </draw:frame>
        <draw:frame draw:style-name="gr12" draw:text-style-name="P13" draw:layer="layout" svg:width="0.231cm" svg:height="0.213cm" svg:x="2.5cm" svg:y="21.043cm">
          <draw:text-box>
            <text:p text:style-name="P1"><text:span text:style-name="T14">12</text:span></text:p>
          </draw:text-box>
        </draw:frame>
        <draw:frame draw:style-name="gr7" draw:text-style-name="P8" draw:layer="layout" svg:width="15.064cm" svg:height="0.374cm" svg:x="2.677cm" svg:y="21.024cm">
          <draw:text-box>
            <text:p text:style-name="P1"><text:span text:style-name="T10"><text:s text:c="2"/></text:span><text:span text:style-name="T10">Zob. wśród wielu innych: L. Garlicki, M. Zubik, w: </text:span><text:span text:style-name="T19">Konstytucja RP. Komentarz</text:span><text:span text:style-name="T10">, L. Bosek, M. Safj an </text:span></text:p>
          </draw:text-box>
        </draw:frame>
        <draw:frame draw:style-name="gr7" draw:text-style-name="P8" draw:layer="layout" svg:width="5.518cm" svg:height="0.374cm" svg:x="2cm" svg:y="21.405cm">
          <draw:text-box>
            <text:p text:style-name="P1"><text:span text:style-name="T10">(red.), t. I, Warszawa 2016, s. 522.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04cm" svg:height="0.319cm" svg:x="2cm" svg:y="0.955cm">
          <draw:text-box>
            <text:p text:style-name="P1"><text:span text:style-name="T16">Marek Strzała, Jakub Grygu s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6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7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17cm" svg:height="0.404cm" svg:x="15cm" svg:y="22.44cm">
          <draw:text-box>
            <text:p text:style-name="P1"><text:span text:style-name="T1">7</text:span></text:p>
          </draw:text-box>
        </draw:frame>
        <draw:frame draw:style-name="gr15" draw:text-style-name="P15" draw:layer="layout" svg:width="9.853cm" svg:height="0.276cm" svg:x="4.568cm" svg:y="1.005cm">
          <draw:text-box>
            <text:p text:style-name="P1"><text:span text:style-name="T21">ZAŁOŻENIA AKSJOLOGICZNE USTAWY O OGRANICZENIU HANDLU W NIEDZIELĘ I ŚWIĘTA</text:span></text:p>
          </draw:text-box>
        </draw:frame>
        <draw:frame draw:style-name="gr9" draw:text-style-name="P10" draw:layer="layout" svg:width="2.343cm" svg:height="0.446cm" svg:x="2cm" svg:y="2.227cm">
          <draw:text-box>
            <text:p text:style-name="P1"><text:span text:style-name="T12">zarządczych</text:span></text:p>
          </draw:text-box>
        </draw:frame>
        <draw:frame draw:style-name="gr10" draw:text-style-name="P11" draw:layer="layout" svg:width="0.281cm" svg:height="0.255cm" svg:x="3.882cm" svg:y="2.25cm">
          <draw:text-box>
            <text:p text:style-name="P1"><text:span text:style-name="T13">13</text:span></text:p>
          </draw:text-box>
        </draw:frame>
        <draw:frame draw:style-name="gr9" draw:text-style-name="P10" draw:layer="layout" svg:width="13.278cm" svg:height="0.446cm" svg:x="4.097cm" svg:y="2.227cm">
          <draw:text-box>
            <text:p text:style-name="P1"><text:span text:style-name="T12">. Projektowane ograniczenie możliwości prowadzenia handlu dotyczy </text:span></text:p>
          </draw:text-box>
        </draw:frame>
        <draw:frame draw:style-name="gr9" draw:text-style-name="P10" draw:layer="layout" svg:width="15.953cm" svg:height="0.446cm" svg:x="2cm" svg:y="2.693cm">
          <draw:text-box>
            <text:p text:style-name="P1"><text:span text:style-name="T12">właśnie podejmowania bieżących decyzji zarządczych. Wprowadzenie generalnego </text:span></text:p>
          </draw:text-box>
        </draw:frame>
        <draw:frame draw:style-name="gr9" draw:text-style-name="P10" draw:layer="layout" svg:width="15.822cm" svg:height="0.446cm" svg:x="2cm" svg:y="3.159cm">
          <draw:text-box>
            <text:p text:style-name="P1"><text:span text:style-name="T12">zakazu prowadzenia handlu w niedziele i święta, z wyjątkami określonymi w art. 6 </text:span></text:p>
          </draw:text-box>
        </draw:frame>
        <draw:frame draw:style-name="gr9" draw:text-style-name="P10" draw:layer="layout" svg:width="16.389cm" svg:height="0.446cm" svg:x="2cm" svg:y="3.624cm">
          <draw:text-box>
            <text:p text:style-name="P1"><text:span text:style-name="T12">ustawy, oznacza, że w te dni będzie istniało ograniczenie możliwości podjęcia decyzji </text:span></text:p>
          </draw:text-box>
        </draw:frame>
        <draw:frame draw:style-name="gr9" draw:text-style-name="P10" draw:layer="layout" svg:width="17.215cm" svg:height="0.446cm" svg:x="2cm" svg:y="4.09cm">
          <draw:text-box>
            <text:p text:style-name="P1"><text:span text:style-name="T12">przez przedsiębiorcę, czy wtedy prowadzić działalność gospodarczą czy też jej zaniechać. </text:span></text:p>
          </draw:text-box>
        </draw:frame>
        <draw:frame draw:style-name="gr9" draw:text-style-name="P10" draw:layer="layout" svg:width="16.406cm" svg:height="0.446cm" svg:x="2cm" svg:y="4.556cm">
          <draw:text-box>
            <text:p text:style-name="P1"><text:span text:style-name="T12">Dodatkowo wpływa ono pośrednio na formę prowadzenia tej działalności, gdyż odczy-</text:span></text:p>
          </draw:text-box>
        </draw:frame>
        <draw:frame draw:style-name="gr9" draw:text-style-name="P10" draw:layer="layout" svg:width="16.69cm" svg:height="0.446cm" svg:x="2cm" svg:y="5.021cm">
          <draw:text-box>
            <text:p text:style-name="P1"><text:span text:style-name="T12">tując przepis art. 5 ustawy z uwzględnieniem nieograniczonego prawa do prowadzenia </text:span></text:p>
          </draw:text-box>
        </draw:frame>
        <draw:frame draw:style-name="gr9" draw:text-style-name="P10" draw:layer="layout" svg:width="15.839cm" svg:height="0.446cm" svg:x="2cm" svg:y="5.487cm">
          <draw:text-box>
            <text:p text:style-name="P1"><text:span text:style-name="T12">handlu, jeżeli jest on wykonywany osobiście przez przedsiębiorcę będącego osobą </text:span></text:p>
          </draw:text-box>
        </draw:frame>
        <draw:frame draw:style-name="gr9" draw:text-style-name="P10" draw:layer="layout" svg:width="16.728cm" svg:height="0.446cm" svg:x="2cm" svg:y="5.953cm">
          <draw:text-box>
            <text:p text:style-name="P1"><text:span text:style-name="T12">fi zyczną, uprzywilejowuje określoną jej formę (indywidualną działalność gospodarczą). </text:span></text:p>
          </draw:text-box>
        </draw:frame>
        <draw:frame draw:style-name="gr9" draw:text-style-name="P10" draw:layer="layout" svg:width="16.677cm" svg:height="0.446cm" svg:x="2cm" svg:y="6.418cm">
          <draw:text-box>
            <text:p text:style-name="P1"><text:span text:style-name="T12">Dopuszczalne jest bowiem, żeby taki przedsiębiorca zatrudniał pracowników lub osoby </text:span></text:p>
          </draw:text-box>
        </draw:frame>
        <draw:frame draw:style-name="gr9" draw:text-style-name="P10" draw:layer="layout" svg:width="15.873cm" svg:height="0.446cm" svg:x="2cm" svg:y="6.884cm">
          <draw:text-box>
            <text:p text:style-name="P1"><text:span text:style-name="T12">na podstawie umowy cywilnoprawnej, którzy będą na jego rzecz prowadzić handel </text:span></text:p>
          </draw:text-box>
        </draw:frame>
        <draw:frame draw:style-name="gr9" draw:text-style-name="P10" draw:layer="layout" svg:width="16.19cm" svg:height="0.446cm" svg:x="2cm" svg:y="7.35cm">
          <draw:text-box>
            <text:p text:style-name="P1"><text:span text:style-name="T12">i wykonywać czynności związane z handlem, jednakże w dni objęte zakazem handlu </text:span></text:p>
          </draw:text-box>
        </draw:frame>
        <draw:frame draw:style-name="gr9" draw:text-style-name="P10" draw:layer="layout" svg:width="16.715cm" svg:height="0.446cm" svg:x="2cm" svg:y="7.815cm">
          <draw:text-box>
            <text:p text:style-name="P1"><text:span text:style-name="T12">może te czynności wykonywać tylko on sam. Nie ulega wątpliwości także, że zakaz ten </text:span></text:p>
          </draw:text-box>
        </draw:frame>
        <draw:frame draw:style-name="gr9" draw:text-style-name="P10" draw:layer="layout" svg:width="16.673cm" svg:height="0.446cm" svg:x="2cm" svg:y="8.281cm">
          <draw:text-box>
            <text:p text:style-name="P1"><text:span text:style-name="T12">spowoduje brak zysków w dni objęte zakazem dla danego przedsiębiorcy. Stąd ustawa </text:span></text:p>
          </draw:text-box>
        </draw:frame>
        <draw:frame draw:style-name="gr9" draw:text-style-name="P10" draw:layer="layout" svg:width="16.914cm" svg:height="0.446cm" svg:x="2cm" svg:y="8.747cm">
          <draw:text-box>
            <text:p text:style-name="P1"><text:span text:style-name="T12">o ograniczeniu handlu w niedziele </text:span><text:span text:style-name="T17">de facto</text:span><text:span text:style-name="T12"> ogranicza konstytucyjną wolność prowadzenia </text:span></text:p>
          </draw:text-box>
        </draw:frame>
        <draw:frame draw:style-name="gr9" draw:text-style-name="P10" draw:layer="layout" svg:width="16.931cm" svg:height="0.446cm" svg:x="2cm" svg:y="9.212cm">
          <draw:text-box>
            <text:p text:style-name="P1"><text:span text:style-name="T12">działalności gospodarczej poprzez wskazanie dni, w które określone rodzaje działalności </text:span></text:p>
          </draw:text-box>
        </draw:frame>
        <draw:frame draw:style-name="gr9" draw:text-style-name="P10" draw:layer="layout" svg:width="12.406cm" svg:height="0.446cm" svg:x="2cm" svg:y="9.678cm">
          <draw:text-box>
            <text:p text:style-name="P1"><text:span text:style-name="T12">gospodarczej oraz sposób ich prowadzenia są prawnie zakazane.</text:span></text:p>
          </draw:text-box>
        </draw:frame>
        <draw:frame draw:style-name="gr9" draw:text-style-name="P10" draw:layer="layout" svg:width="15.297cm" svg:height="0.446cm" svg:x="2.5cm" svg:y="10.144cm">
          <draw:text-box>
            <text:p text:style-name="P1"><text:span text:style-name="T12">W świetle powyższego wywodu rodzą się następujące pytania dotyczące projek-</text:span></text:p>
          </draw:text-box>
        </draw:frame>
        <draw:frame draw:style-name="gr9" draw:text-style-name="P10" draw:layer="layout" svg:width="16.182cm" svg:height="0.446cm" svg:x="2cm" svg:y="10.609cm">
          <draw:text-box>
            <text:p text:style-name="P1"><text:span text:style-name="T12">towanej regulacji. Po pierwsze, czy zakaz pracy w niedziele i święta ma jakiekolwiek </text:span></text:p>
          </draw:text-box>
        </draw:frame>
        <draw:frame draw:style-name="gr9" draw:text-style-name="P10" draw:layer="layout" svg:width="16.152cm" svg:height="0.446cm" svg:x="2cm" svg:y="11.075cm">
          <draw:text-box>
            <text:p text:style-name="P1"><text:span text:style-name="T12">oparcie w ochronie konstytucyjnych praw i wolności, a jeśli tak, to w jakim zakresie. </text:span></text:p>
          </draw:text-box>
        </draw:frame>
        <draw:frame draw:style-name="gr9" draw:text-style-name="P10" draw:layer="layout" svg:width="15.97cm" svg:height="0.446cm" svg:x="2cm" svg:y="11.541cm">
          <draw:text-box>
            <text:p text:style-name="P1"><text:span text:style-name="T12">Po drugie, czy ochrona konstytucyjnych praw i wolności stanowi realizację interesu </text:span></text:p>
          </draw:text-box>
        </draw:frame>
        <draw:frame draw:style-name="gr9" draw:text-style-name="P10" draw:layer="layout" svg:width="16.22cm" svg:height="0.446cm" svg:x="2cm" svg:y="12.006cm">
          <draw:text-box>
            <text:p text:style-name="P1"><text:span text:style-name="T12">publicznego. Po trzecie, czy istniały także pozakonstytucyjne powody wprowadzenia </text:span></text:p>
          </draw:text-box>
        </draw:frame>
        <draw:frame draw:style-name="gr9" draw:text-style-name="P10" draw:layer="layout" svg:width="16.266cm" svg:height="0.446cm" svg:x="2cm" svg:y="12.472cm">
          <draw:text-box>
            <text:p text:style-name="P1"><text:span text:style-name="T12">zakazu handlu. W tych aspektach należy poddać drobiazgowej analizie uzasadnienie </text:span></text:p>
          </draw:text-box>
        </draw:frame>
        <draw:frame draw:style-name="gr9" draw:text-style-name="P10" draw:layer="layout" svg:width="6.123cm" svg:height="0.446cm" svg:x="2cm" svg:y="12.938cm">
          <draw:text-box>
            <text:p text:style-name="P1"><text:span text:style-name="T12">projektu przedmiotowej ustawy.</text:span></text:p>
          </draw:text-box>
        </draw:frame>
        <draw:frame draw:style-name="gr8" draw:text-style-name="P9" draw:layer="layout" svg:width="10.539cm" svg:height="0.458cm" svg:x="2cm" svg:y="14.344cm">
          <draw:text-box>
            <text:p text:style-name="P1"><text:span text:style-name="T11">Aksjologia projektu ustawy w świetle jego uzasadnienia</text:span></text:p>
          </draw:text-box>
        </draw:frame>
        <draw:frame draw:style-name="gr9" draw:text-style-name="P10" draw:layer="layout" svg:width="16.563cm" svg:height="0.446cm" svg:x="2cm" svg:y="15.266cm">
          <draw:text-box>
            <text:p text:style-name="P1"><text:span text:style-name="T12">Na wstępie należy stwierdzić, że uzasadnienie projektu nie zawiera wyraźnie wyekspo-</text:span></text:p>
          </draw:text-box>
        </draw:frame>
        <draw:frame draw:style-name="gr9" draw:text-style-name="P10" draw:layer="layout" svg:width="16.398cm" svg:height="0.446cm" svg:x="2cm" svg:y="15.732cm">
          <draw:text-box>
            <text:p text:style-name="P1"><text:span text:style-name="T12">nowanego katalogu wolności, praw czy wartości konstytucyjnych, mających stanowić </text:span></text:p>
          </draw:text-box>
        </draw:frame>
        <draw:frame draw:style-name="gr9" draw:text-style-name="P10" draw:layer="layout" svg:width="16.631cm" svg:height="0.446cm" svg:x="2cm" svg:y="16.197cm">
          <draw:text-box>
            <text:p text:style-name="P1"><text:span text:style-name="T12">aksjologiczną podstawę projektowanej regulacji. Pierwsza część uzasadnienia projektu </text:span></text:p>
          </draw:text-box>
        </draw:frame>
        <draw:frame draw:style-name="gr9" draw:text-style-name="P10" draw:layer="layout" svg:width="16.11cm" svg:height="0.446cm" svg:x="2cm" svg:y="16.663cm">
          <draw:text-box>
            <text:p text:style-name="P1"><text:span text:style-name="T12">zatytułowana „Określenie potrzeb i celu ustawy” stanowi stosunkowo luźny wywód, </text:span></text:p>
          </draw:text-box>
        </draw:frame>
        <draw:frame draw:style-name="gr9" draw:text-style-name="P10" draw:layer="layout" svg:width="16.089cm" svg:height="0.446cm" svg:x="2cm" svg:y="17.129cm">
          <draw:text-box>
            <text:p text:style-name="P1"><text:span text:style-name="T12">prezentujący ogólnie motywy, jakimi kierowali się projektodawcy, i zamiary im przy-</text:span></text:p>
          </draw:text-box>
        </draw:frame>
        <draw:frame draw:style-name="gr9" draw:text-style-name="P10" draw:layer="layout" svg:width="16.372cm" svg:height="0.446cm" svg:x="2cm" svg:y="17.594cm">
          <draw:text-box>
            <text:p text:style-name="P1"><text:span text:style-name="T12">świecające. W części tej nie doszło także do wyraźnego oddzielenia potrzeb od celów </text:span></text:p>
          </draw:text-box>
        </draw:frame>
        <draw:frame draw:style-name="gr9" draw:text-style-name="P10" draw:layer="layout" svg:width="16.012cm" svg:height="0.446cm" svg:x="2cm" svg:y="18.06cm">
          <draw:text-box>
            <text:p text:style-name="P1"><text:span text:style-name="T12">ustawy, które pozostają przecież w stosunku przyczyny do skutku, co ontologicznie </text:span></text:p>
          </draw:text-box>
        </draw:frame>
        <draw:frame draw:style-name="gr9" draw:text-style-name="P10" draw:layer="layout" svg:width="4.693cm" svg:height="0.446cm" svg:x="2cm" svg:y="18.526cm">
          <draw:text-box>
            <text:p text:style-name="P1"><text:span text:style-name="T12">wyklucza ich tożsamość.</text:span></text:p>
          </draw:text-box>
        </draw:frame>
        <draw:frame draw:style-name="gr9" draw:text-style-name="P10" draw:layer="layout" svg:width="16.254cm" svg:height="0.446cm" svg:x="2.5cm" svg:y="18.991cm">
          <draw:text-box>
            <text:p text:style-name="P1"><text:span text:style-name="T12">Uzasadnienie projektu rozpoczyna wskazanie, że ustawa ma na celu ustalenie zasad </text:span></text:p>
          </draw:text-box>
        </draw:frame>
        <draw:frame draw:style-name="gr9" draw:text-style-name="P10" draw:layer="layout" svg:width="17.693cm" svg:height="0.446cm" svg:x="2cm" svg:y="19.457cm">
          <draw:text-box>
            <text:p text:style-name="P1"><text:span text:style-name="T12">zakazu handlu, co oczywiście nie jest celem inicjatywy ustawodawczej, gdyż – jak wskazano </text:span></text:p>
          </draw:text-box>
        </draw:frame>
        <draw:frame draw:style-name="gr9" draw:text-style-name="P10" draw:layer="layout" svg:width="17.27cm" svg:height="0.446cm" svg:x="2cm" svg:y="19.923cm">
          <draw:text-box>
            <text:p text:style-name="P1"><text:span text:style-name="T12">powyżej – takiego zakazu w obowiązującym stanie prawnym nie ma (co zresztą zauważyli </text:span></text:p>
          </draw:text-box>
        </draw:frame>
        <draw:line draw:style-name="gr11" draw:text-style-name="P12" draw:layer="layout" svg:x1="2cm" svg:y1="21.218cm" svg:x2="6.999cm" svg:y2="21.218cm">
          <text:p/>
        </draw:line>
        <draw:frame draw:style-name="gr9" draw:text-style-name="P10" draw:layer="layout" svg:width="16.821cm" svg:height="0.446cm" svg:x="2cm" svg:y="20.388cm">
          <draw:text-box>
            <text:p text:style-name="P1"><text:span text:style-name="T12">sami projektodawcy, chociaż niekonsekwentnie, potwierdzając tę obserwację w samym </text:span></text:p>
          </draw:text-box>
        </draw:frame>
        <draw:frame draw:style-name="gr12" draw:text-style-name="P13" draw:layer="layout" svg:width="0.231cm" svg:height="0.213cm" svg:x="2.5cm" svg:y="21.424cm">
          <draw:text-box>
            <text:p text:style-name="P1"><text:span text:style-name="T14">13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11.957cm" svg:height="0.374cm" svg:x="2.677cm" svg:y="21.405cm">
          <draw:text-box>
            <text:p text:style-name="P1"><text:span text:style-name="T10"><text:s text:c="2"/></text:span><text:span text:style-name="T10">Por. Postanowienie TK z 27.04.1999 r., Ts 15/99. OT 1999, Nr 7, poz. 175.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7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8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17cm" svg:height="0.404cm" svg:x="1.839cm" svg:y="22.44cm">
          <draw:text-box>
            <text:p text:style-name="P1"><text:span text:style-name="T1">8</text:span></text:p>
          </draw:text-box>
        </draw:frame>
        <draw:frame draw:style-name="gr9" draw:text-style-name="P10" draw:layer="layout" svg:width="16.732cm" svg:height="0.446cm" svg:x="2cm" svg:y="2.227cm">
          <draw:text-box>
            <text:p text:style-name="P1"><text:span text:style-name="T12">uzasadnieniu). Następnie wyjaśnione zostaje, że poprzestanie wyłącznie na nowelizacji </text:span></text:p>
          </draw:text-box>
        </draw:frame>
        <draw:frame draw:style-name="gr9" draw:text-style-name="P10" draw:layer="layout" svg:width="16.694cm" svg:height="0.446cm" svg:x="2cm" svg:y="2.693cm">
          <draw:text-box>
            <text:p text:style-name="P1"><text:span text:style-name="T12">Kodeksu pracy byłoby niewystarczające wobec istnienia niepracowniczych form zatrud-</text:span></text:p>
          </draw:text-box>
        </draw:frame>
        <draw:frame draw:style-name="gr9" draw:text-style-name="P10" draw:layer="layout" svg:width="16.453cm" svg:height="0.446cm" svg:x="2cm" svg:y="3.159cm">
          <draw:text-box>
            <text:p text:style-name="P1"><text:span text:style-name="T12">nienia (w szczególności na podstawie umów cywilnoprawnych), co oczywiście nie jest </text:span></text:p>
          </draw:text-box>
        </draw:frame>
        <draw:frame draw:style-name="gr9" draw:text-style-name="P10" draw:layer="layout" svg:width="17.033cm" svg:height="0.446cm" svg:x="2cm" svg:y="3.624cm">
          <draw:text-box>
            <text:p text:style-name="P1"><text:span text:style-name="T12">uzasadnieniem wprowadzenia ustawy, a uzasadnieniem takiego a nie innego jej kształtu.</text:span></text:p>
          </draw:text-box>
        </draw:frame>
        <draw:frame draw:style-name="gr9" draw:text-style-name="P10" draw:layer="layout" svg:width="15.754cm" svg:height="0.446cm" svg:x="2.5cm" svg:y="4.09cm">
          <draw:text-box>
            <text:p text:style-name="P1"><text:span text:style-name="T12">W dalszej kolejności powołano bliżej nieokreślone „społeczne aspekty pracy w nie-</text:span></text:p>
          </draw:text-box>
        </draw:frame>
        <draw:frame draw:style-name="gr9" draw:text-style-name="P10" draw:layer="layout" svg:width="16.677cm" svg:height="0.446cm" svg:x="2cm" svg:y="4.556cm">
          <draw:text-box>
            <text:p text:style-name="P1"><text:span text:style-name="T12">dziele” w powiązaniu z danymi dotyczącymi zatrudnienia kobiet, co z uwagi na objęcie </text:span></text:p>
          </draw:text-box>
        </draw:frame>
        <draw:frame draw:style-name="gr9" draw:text-style-name="P10" draw:layer="layout" svg:width="16.385cm" svg:height="0.446cm" svg:x="2cm" svg:y="5.021cm">
          <draw:text-box>
            <text:p text:style-name="P1"><text:span text:style-name="T12">projektowaną regulacją handlu prowadzonego zarówno przez kobiety, jak i mężczyzn </text:span></text:p>
          </draw:text-box>
        </draw:frame>
        <draw:frame draw:style-name="gr9" draw:text-style-name="P10" draw:layer="layout" svg:width="15.674cm" svg:height="0.446cm" svg:x="2cm" svg:y="5.487cm">
          <draw:text-box>
            <text:p text:style-name="P1"><text:span text:style-name="T12">w oczywisty sposób powoduje, że trudno rozpatrywać to w prawnych kategoriach </text:span></text:p>
          </draw:text-box>
        </draw:frame>
        <draw:frame draw:style-name="gr9" draw:text-style-name="P10" draw:layer="layout" svg:width="16.199cm" svg:height="0.446cm" svg:x="2cm" svg:y="5.953cm">
          <draw:text-box>
            <text:p text:style-name="P1"><text:span text:style-name="T12">prawidłowego uzasadnienia legislacyjnego, co jednak nie przeczy, że projektodawcy </text:span></text:p>
          </draw:text-box>
        </draw:frame>
        <draw:frame draw:style-name="gr9" draw:text-style-name="P10" draw:layer="layout" svg:width="16.647cm" svg:height="0.446cm" svg:x="2cm" svg:y="6.418cm">
          <draw:text-box>
            <text:p text:style-name="P1"><text:span text:style-name="T12">prawdopodobnie mieli na uwadze rolę kobiet w organizacji życia rodzinnego (świadczy </text:span></text:p>
          </draw:text-box>
        </draw:frame>
        <draw:frame draw:style-name="gr9" draw:text-style-name="P10" draw:layer="layout" svg:width="17.507cm" svg:height="0.446cm" svg:x="2cm" svg:y="6.884cm">
          <draw:text-box>
            <text:p text:style-name="P1"><text:span text:style-name="T12">o tym chociażby zwrot, że przecież muszą one „zwyczajowo […] pogodzić pracę zawodową </text:span></text:p>
          </draw:text-box>
        </draw:frame>
        <draw:frame draw:style-name="gr9" draw:text-style-name="P10" draw:layer="layout" svg:width="5.649cm" svg:height="0.446cm" svg:x="2cm" svg:y="7.35cm">
          <draw:text-box>
            <text:p text:style-name="P1"><text:span text:style-name="T12">z obowiązkami rodzinnymi”). </text:span></text:p>
          </draw:text-box>
        </draw:frame>
        <draw:frame draw:style-name="gr9" draw:text-style-name="P10" draw:layer="layout" svg:width="15.208cm" svg:height="0.446cm" svg:x="2.5cm" svg:y="7.815cm">
          <draw:text-box>
            <text:p text:style-name="P1"><text:span text:style-name="T12">Analogiczne uwagi można odnieść do poruszonej w uzasadnieniu kwestii braku </text:span></text:p>
          </draw:text-box>
        </draw:frame>
        <draw:frame draw:style-name="gr9" draw:text-style-name="P10" draw:layer="layout" svg:width="16.038cm" svg:height="0.446cm" svg:x="2cm" svg:y="8.281cm">
          <draw:text-box>
            <text:p text:style-name="P1"><text:span text:style-name="T12">dodatkowego wynagrodzenia za pracę w niedzielę. Ten aspekt również niepodobna </text:span></text:p>
          </draw:text-box>
        </draw:frame>
        <draw:frame draw:style-name="gr9" draw:text-style-name="P10" draw:layer="layout" svg:width="16.478cm" svg:height="0.446cm" svg:x="2cm" svg:y="8.747cm">
          <draw:text-box>
            <text:p text:style-name="P1"><text:span text:style-name="T12">uznać za uzasadnienie przedmiotowej regulacji, gdyż nie wprowadza ona unormowań </text:span></text:p>
          </draw:text-box>
        </draw:frame>
        <draw:frame draw:style-name="gr9" draw:text-style-name="P10" draw:layer="layout" svg:width="16.758cm" svg:height="0.446cm" svg:x="2cm" svg:y="9.212cm">
          <draw:text-box>
            <text:p text:style-name="P1"><text:span text:style-name="T12">dotyczących wynagrodzenia za taką pracę. Wywód w tym zakresie również nie zawiera </text:span></text:p>
          </draw:text-box>
        </draw:frame>
        <draw:frame draw:style-name="gr9" draw:text-style-name="P10" draw:layer="layout" svg:width="16.245cm" svg:height="0.446cm" svg:x="2cm" svg:y="9.678cm">
          <draw:text-box>
            <text:p text:style-name="P1"><text:span text:style-name="T12">więc pozytywnych założeń aksjologicznych projektu, natomiast informuje nas o tym, </text:span></text:p>
          </draw:text-box>
        </draw:frame>
        <draw:frame draw:style-name="gr9" draw:text-style-name="P10" draw:layer="layout" svg:width="16.465cm" svg:height="0.446cm" svg:x="2cm" svg:y="10.144cm">
          <draw:text-box>
            <text:p text:style-name="P1"><text:span text:style-name="T12">dlaczego projekt przyjął taki, a nie inny kształt, prezentując co najwyżej, dlaczego nie </text:span></text:p>
          </draw:text-box>
        </draw:frame>
        <draw:frame draw:style-name="gr9" draw:text-style-name="P10" draw:layer="layout" svg:width="15.869cm" svg:height="0.446cm" svg:x="2cm" svg:y="10.609cm">
          <draw:text-box>
            <text:p text:style-name="P1"><text:span text:style-name="T12">przygotowano innego projektu ustawy. Tak samo fakt, że niektóre aktywności (np. </text:span></text:p>
          </draw:text-box>
        </draw:frame>
        <draw:frame draw:style-name="gr9" draw:text-style-name="P10" draw:layer="layout" svg:width="16.453cm" svg:height="0.446cm" svg:x="2cm" svg:y="11.075cm">
          <draw:text-box>
            <text:p text:style-name="P1"><text:span text:style-name="T12">udział w imprezach sportowych) możliwe są wyłącznie w niedziele (co ma uzasadniać </text:span></text:p>
          </draw:text-box>
        </draw:frame>
        <draw:frame draw:style-name="gr9" draw:text-style-name="P10" draw:layer="layout" svg:width="15.733cm" svg:height="0.446cm" svg:x="2cm" svg:y="11.541cm">
          <draw:text-box>
            <text:p text:style-name="P1"><text:span text:style-name="T12">konieczność „wolnej niedzieli” wobec niewystarczalności rekompensaty w postaci </text:span></text:p>
          </draw:text-box>
        </draw:frame>
        <draw:frame draw:style-name="gr9" draw:text-style-name="P10" draw:layer="layout" svg:width="16.762cm" svg:height="0.446cm" svg:x="2cm" svg:y="12.006cm">
          <draw:text-box>
            <text:p text:style-name="P1"><text:span text:style-name="T12">obowiązku „oddania” innego dnia wolnego), nie jest uzasadnieniem dla zakazu handlu, </text:span></text:p>
          </draw:text-box>
        </draw:frame>
        <draw:frame draw:style-name="gr9" draw:text-style-name="P10" draw:layer="layout" svg:width="15.758cm" svg:height="0.446cm" svg:x="2cm" svg:y="12.472cm">
          <draw:text-box>
            <text:p text:style-name="P1"><text:span text:style-name="T12">skoro niektóre aktywności są dostępne tylko w inne dni niż niedziela (np. niektóre </text:span></text:p>
          </draw:text-box>
        </draw:frame>
        <draw:frame draw:style-name="gr9" draw:text-style-name="P10" draw:layer="layout" svg:width="16.999cm" svg:height="0.446cm" svg:x="2cm" svg:y="12.938cm">
          <draw:text-box>
            <text:p text:style-name="P1"><text:span text:style-name="T12">zawody sportowe), co przecież nie uzasadnia zakazu handlu w takie dni. Podobnie to, że </text:span></text:p>
          </draw:text-box>
        </draw:frame>
        <draw:frame draw:style-name="gr9" draw:text-style-name="P10" draw:layer="layout" svg:width="17.266cm" svg:height="0.446cm" svg:x="2cm" svg:y="13.403cm">
          <draw:text-box>
            <text:p text:style-name="P1"><text:span text:style-name="T12">istniejące prawodawstwo i praktyka innych państw nie są wystarczającym uzasadnieniem </text:span></text:p>
          </draw:text-box>
        </draw:frame>
        <draw:frame draw:style-name="gr9" draw:text-style-name="P10" draw:layer="layout" svg:width="7.376cm" svg:height="0.446cm" svg:x="2cm" svg:y="13.869cm">
          <draw:text-box>
            <text:p text:style-name="P1"><text:span text:style-name="T12">dla polskich rozwiązań normatywnych.</text:span></text:p>
          </draw:text-box>
        </draw:frame>
        <draw:frame draw:style-name="gr9" draw:text-style-name="P10" draw:layer="layout" svg:width="15.538cm" svg:height="0.446cm" svg:x="2.5cm" svg:y="14.335cm">
          <draw:text-box>
            <text:p text:style-name="P1"><text:span text:style-name="T12">Dopiero bardzo drobiazgowa analiza uzasadnienia pozwala odnaleźć w nim takie </text:span></text:p>
          </draw:text-box>
        </draw:frame>
        <draw:frame draw:style-name="gr9" draw:text-style-name="P10" draw:layer="layout" svg:width="15.957cm" svg:height="0.446cm" svg:x="2cm" svg:y="14.8cm">
          <draw:text-box>
            <text:p text:style-name="P1"><text:span text:style-name="T12">argumenty, które mogą stanowić prawnie dopuszczalne, konstytucyjnie poprawne, </text:span></text:p>
          </draw:text-box>
        </draw:frame>
        <draw:frame draw:style-name="gr9" draw:text-style-name="P10" draw:layer="layout" svg:width="16.33cm" svg:height="0.446cm" svg:x="2cm" svg:y="15.266cm">
          <draw:text-box>
            <text:p text:style-name="P1"><text:span text:style-name="T12">uzasadnienie omawianego zakazu handlu. Niejako pomiędzy wierszami wskazano na </text:span></text:p>
          </draw:text-box>
        </draw:frame>
        <draw:frame draw:style-name="gr9" draw:text-style-name="P10" draw:layer="layout" svg:width="16.042cm" svg:height="0.446cm" svg:x="2cm" svg:y="15.732cm">
          <draw:text-box>
            <text:p text:style-name="P1"><text:span text:style-name="T12">„</text:span><text:span text:style-name="T12">potrzebę posiadania [pisownia oryginalna – przyp. aut.] przez pracowników wolnej </text:span></text:p>
          </draw:text-box>
        </draw:frame>
        <draw:frame draw:style-name="gr9" draw:text-style-name="P10" draw:layer="layout" svg:width="16.508cm" svg:height="0.446cm" svg:x="2cm" svg:y="16.197cm">
          <draw:text-box>
            <text:p text:style-name="P1"><text:span text:style-name="T12">niedzieli”, która to potrzeba wynikać ma z tego, że tak uważają pracownicy w ramach </text:span></text:p>
          </draw:text-box>
        </draw:frame>
        <draw:frame draw:style-name="gr9" draw:text-style-name="P10" draw:layer="layout" svg:width="17.659cm" svg:height="0.446cm" svg:x="2cm" svg:y="16.663cm">
          <draw:text-box>
            <text:p text:style-name="P1"><text:span text:style-name="T12">ankiet, w szczególności wobec tego, że praca w niedziele jest dla nich „uciążliwa”, „stanowi </text:span></text:p>
          </draw:text-box>
        </draw:frame>
        <draw:frame draw:style-name="gr9" draw:text-style-name="P10" draw:layer="layout" svg:width="16.779cm" svg:height="0.446cm" svg:x="2cm" svg:y="17.128cm">
          <draw:text-box>
            <text:p text:style-name="P1"><text:span text:style-name="T12">zagrożenie” oraz ma wysoki poziom „stresogenności” (co ma być uzasadnieniem także </text:span></text:p>
          </draw:text-box>
        </draw:frame>
        <draw:frame draw:style-name="gr9" draw:text-style-name="P10" draw:layer="layout" svg:width="16.076cm" svg:height="0.446cm" svg:x="2cm" svg:y="17.594cm">
          <draw:text-box>
            <text:p text:style-name="P1"><text:span text:style-name="T12">w zakresie konieczności ochrony zdrowia publicznego). Zdrowie publiczne, także ze </text:span></text:p>
          </draw:text-box>
        </draw:frame>
        <draw:frame draw:style-name="gr9" draw:text-style-name="P10" draw:layer="layout" svg:width="16.034cm" svg:height="0.446cm" svg:x="2cm" svg:y="18.06cm">
          <draw:text-box>
            <text:p text:style-name="P1"><text:span text:style-name="T12">względu na konstrukcję uzasadnienia projektu, trudno traktować jako samodzielną, </text:span></text:p>
          </draw:text-box>
        </draw:frame>
        <draw:frame draw:style-name="gr9" draw:text-style-name="P10" draw:layer="layout" svg:width="13.282cm" svg:height="0.446cm" svg:x="2cm" svg:y="18.525cm">
          <draw:text-box>
            <text:p text:style-name="P1"><text:span text:style-name="T12">uprawnioną i sensowną podstawę do ograniczenia handlu w niedzielę</text:span></text:p>
          </draw:text-box>
        </draw:frame>
        <draw:frame draw:style-name="gr10" draw:text-style-name="P11" draw:layer="layout" svg:width="0.281cm" svg:height="0.255cm" svg:x="12.575cm" svg:y="18.549cm">
          <draw:text-box>
            <text:p text:style-name="P1"><text:span text:style-name="T13">14</text:span></text:p>
          </draw:text-box>
        </draw:frame>
        <draw:line draw:style-name="gr11" draw:text-style-name="P12" draw:layer="layout" svg:x1="2cm" svg:y1="19.313cm" svg:x2="6.999cm" svg:y2="19.313cm">
          <text:p/>
        </draw:line>
        <draw:frame draw:style-name="gr9" draw:text-style-name="P10" draw:layer="layout" svg:width="0.38cm" svg:height="0.446cm" svg:x="12.787cm" svg:y="18.526cm">
          <draw:text-box>
            <text:p text:style-name="P1"><text:span text:style-name="T12">.</text:span></text:p>
          </draw:text-box>
        </draw:frame>
        <draw:frame draw:style-name="gr12" draw:text-style-name="P13" draw:layer="layout" svg:width="0.231cm" svg:height="0.213cm" svg:x="2.5cm" svg:y="19.519cm">
          <draw:text-box>
            <text:p text:style-name="P1"><text:span text:style-name="T14">14</text:span></text:p>
          </draw:text-box>
        </draw:frame>
        <draw:frame draw:style-name="gr7" draw:text-style-name="P8" draw:layer="layout" svg:width="15.432cm" svg:height="0.374cm" svg:x="2.677cm" svg:y="19.5cm">
          <draw:text-box>
            <text:p text:style-name="P1"><text:span text:style-name="T10"><text:s text:c="2"/></text:span><text:span text:style-name="T10">W uzasadnieniu projektu wskazano, że (według powołanych tam badań) praca w weekendy źle </text:span></text:p>
          </draw:text-box>
        </draw:frame>
        <draw:frame draw:style-name="gr7" draw:text-style-name="P8" draw:layer="layout" svg:width="16.516cm" svg:height="0.374cm" svg:x="2cm" svg:y="19.881cm">
          <draw:text-box>
            <text:p text:style-name="P1"><text:span text:style-name="T10">wpływa na zdrowie pracowników, ale projektowana ustawa ogranicza handel w niedzielę, a nie w week-</text:span></text:p>
          </draw:text-box>
        </draw:frame>
        <draw:frame draw:style-name="gr7" draw:text-style-name="P8" draw:layer="layout" svg:width="16.059cm" svg:height="0.374cm" svg:x="2cm" svg:y="20.262cm">
          <draw:text-box>
            <text:p text:style-name="P1"><text:span text:style-name="T10">endy. Ponadto mowa jest w uzasadnieniu o tym, że to praca wywołuje negatywne konsekwencje dla </text:span></text:p>
          </draw:text-box>
        </draw:frame>
        <draw:frame draw:style-name="gr7" draw:text-style-name="P8" draw:layer="layout" svg:width="17.05cm" svg:height="0.374cm" svg:x="2cm" svg:y="20.643cm">
          <draw:text-box>
            <text:p text:style-name="P1"><text:span text:style-name="T10">zdrowia <text:s/>pracowników, <text:s/>a <text:s/>zatem <text:s/>projekt <text:s/>ustawy <text:s/>powinien <text:s/>przewidywać <text:s/>zakaz <text:s/>pracy, <text:s/>a <text:s/>nie <text:s/>tylko <text:s/>han-</text:span></text:p>
          </draw:text-box>
        </draw:frame>
        <draw:frame draw:style-name="gr7" draw:text-style-name="P8" draw:layer="layout" svg:width="16.355cm" svg:height="0.374cm" svg:x="2cm" svg:y="21.024cm">
          <draw:text-box>
            <text:p text:style-name="P1"><text:span text:style-name="T10">dlu w niedzielę. Wreszcie mowa jest w uzasadnieniu o konieczności wypełniania ról pozazawodowych, </text:span></text:p>
          </draw:text-box>
        </draw:frame>
        <draw:frame draw:style-name="gr7" draw:text-style-name="P8" draw:layer="layout" svg:width="16.406cm" svg:height="0.374cm" svg:x="2cm" svg:y="21.405cm">
          <draw:text-box>
            <text:p text:style-name="P1"><text:span text:style-name="T10">które przecież występują także w inne dni tygodnia niż niedziele (np. intensyfi kacja relacji rodzinnych 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04cm" svg:height="0.319cm" svg:x="2cm" svg:y="0.964cm">
          <draw:text-box>
            <text:p text:style-name="P1"><text:span text:style-name="T16">Marek Strzała, Jakub Grygu s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8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9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17cm" svg:height="0.404cm" svg:x="15cm" svg:y="22.44cm">
          <draw:text-box>
            <text:p text:style-name="P1"><text:span text:style-name="T1">9</text:span></text:p>
          </draw:text-box>
        </draw:frame>
        <draw:frame draw:style-name="gr15" draw:text-style-name="P15" draw:layer="layout" svg:width="9.853cm" svg:height="0.276cm" svg:x="4.568cm" svg:y="1.005cm">
          <draw:text-box>
            <text:p text:style-name="P1"><text:span text:style-name="T21">ZAŁOŻENIA AKSJOLOGICZNE USTAWY O OGRANICZENIU HANDLU W NIEDZIELĘ I ŚWIĘTA</text:span></text:p>
          </draw:text-box>
        </draw:frame>
        <draw:frame draw:style-name="gr9" draw:text-style-name="P10" draw:layer="layout" svg:width="16.017cm" svg:height="0.446cm" svg:x="2.5cm" svg:y="2.227cm">
          <draw:text-box>
            <text:p text:style-name="P1"><text:span text:style-name="T12">Nie jest jednak tak, by rzeczywiście potrzeba zapewnienia pracownikom niektórych </text:span></text:p>
          </draw:text-box>
        </draw:frame>
        <draw:frame draw:style-name="gr9" draw:text-style-name="P10" draw:layer="layout" svg:width="16.77cm" svg:height="0.446cm" svg:x="2cm" svg:y="2.693cm">
          <draw:text-box>
            <text:p text:style-name="P1"><text:span text:style-name="T12">dni wolnych od pracy, także poprzez wprowadzenie zakazu handlu, nie mogła stanowić </text:span></text:p>
          </draw:text-box>
        </draw:frame>
        <draw:frame draw:style-name="gr9" draw:text-style-name="P10" draw:layer="layout" svg:width="17.266cm" svg:height="0.446cm" svg:x="2cm" svg:y="3.159cm">
          <draw:text-box>
            <text:p text:style-name="P1"><text:span text:style-name="T12">uzasadnienia dla projektowanych unormowań. Jest to jednak twierdzenie zbyt ogólnikowe </text:span></text:p>
          </draw:text-box>
        </draw:frame>
        <draw:frame draw:style-name="gr9" draw:text-style-name="P10" draw:layer="layout" svg:width="15.826cm" svg:height="0.446cm" svg:x="2cm" svg:y="3.624cm">
          <draw:text-box>
            <text:p text:style-name="P1"><text:span text:style-name="T12">i wymaga doprecyzowania, a w szczególności wskazania wolności, praw i wartości </text:span></text:p>
          </draw:text-box>
        </draw:frame>
        <draw:frame draw:style-name="gr9" draw:text-style-name="P10" draw:layer="layout" svg:width="8.829cm" svg:height="0.446cm" svg:x="2cm" svg:y="4.09cm">
          <draw:text-box>
            <text:p text:style-name="P1"><text:span text:style-name="T12">konstytucyjnych, które stoją za taką potrzebą.</text:span></text:p>
          </draw:text-box>
        </draw:frame>
        <draw:frame draw:style-name="gr9" draw:text-style-name="P10" draw:layer="layout" svg:width="16.211cm" svg:height="0.446cm" svg:x="2.5cm" svg:y="4.556cm">
          <draw:text-box>
            <text:p text:style-name="P1"><text:span text:style-name="T12">Pierwsze argumenty tego rodzaju zostały zamieszczone dopiero na stronie 3 uzasad-</text:span></text:p>
          </draw:text-box>
        </draw:frame>
        <draw:frame draw:style-name="gr9" draw:text-style-name="P10" draw:layer="layout" svg:width="16.33cm" svg:height="0.446cm" svg:x="2cm" svg:y="5.021cm">
          <draw:text-box>
            <text:p text:style-name="P1"><text:span text:style-name="T12">nienia projektu, w którym powołano regulacje dotyczące minimalnego tygodniowego </text:span></text:p>
          </draw:text-box>
        </draw:frame>
        <draw:frame draw:style-name="gr9" draw:text-style-name="P10" draw:layer="layout" svg:width="16.567cm" svg:height="0.446cm" svg:x="2cm" svg:y="5.487cm">
          <draw:text-box>
            <text:p text:style-name="P1"><text:span text:style-name="T12">odpoczynku (choć projektodawcy skupili się głównie na zanegowaniu przez Europejski </text:span></text:p>
          </draw:text-box>
        </draw:frame>
        <draw:frame draw:style-name="gr9" draw:text-style-name="P10" draw:layer="layout" svg:width="16.169cm" svg:height="0.446cm" svg:x="2cm" svg:y="5.953cm">
          <draw:text-box>
            <text:p text:style-name="P1"><text:span text:style-name="T12">Trybunał Sprawiedliwości regulacji przewidującej, iż odpoczynek ten ma obejmować </text:span></text:p>
          </draw:text-box>
        </draw:frame>
        <draw:frame draw:style-name="gr9" draw:text-style-name="P10" draw:layer="layout" svg:width="16.542cm" svg:height="0.446cm" svg:x="2cm" svg:y="6.418cm">
          <draw:text-box>
            <text:p text:style-name="P1"><text:span text:style-name="T12">niedzielę). W dalszej kolejności czytamy o tym, że rekompensata za pracę w niedzielę </text:span></text:p>
          </draw:text-box>
        </draw:frame>
        <draw:frame draw:style-name="gr9" draw:text-style-name="P10" draw:layer="layout" svg:width="16.415cm" svg:height="0.446cm" svg:x="2cm" svg:y="6.884cm">
          <draw:text-box>
            <text:p text:style-name="P1"><text:span text:style-name="T12">w postaci innego dnia wolnego „nie zapewnia pracownikom (…) możliwości integracji </text:span></text:p>
          </draw:text-box>
        </draw:frame>
        <draw:frame draw:style-name="gr9" draw:text-style-name="P10" draw:layer="layout" svg:width="17.122cm" svg:height="0.446cm" svg:x="2cm" svg:y="7.35cm">
          <draw:text-box>
            <text:p text:style-name="P1"><text:span text:style-name="T12">z rodziną w niedzielę, która ponadto w tradycji polskiej jest dniem świętym i rodzinnym”. </text:span></text:p>
          </draw:text-box>
        </draw:frame>
        <draw:frame draw:style-name="gr9" draw:text-style-name="P10" draw:layer="layout" svg:width="16.597cm" svg:height="0.446cm" svg:x="2cm" svg:y="7.815cm">
          <draw:text-box>
            <text:p text:style-name="P1"><text:span text:style-name="T12">Choć w oczywisty sposób tradycja nie może być źródłem ograniczenia swobody gospo-</text:span></text:p>
          </draw:text-box>
        </draw:frame>
        <draw:frame draw:style-name="gr9" draw:text-style-name="P10" draw:layer="layout" svg:width="16.499cm" svg:height="0.446cm" svg:x="2cm" svg:y="8.281cm">
          <draw:text-box>
            <text:p text:style-name="P1"><text:span text:style-name="T12">darczej, to prawo do poszanowania życia prywatnego i rodzinnego, już jak najbardziej </text:span></text:p>
          </draw:text-box>
        </draw:frame>
        <draw:frame draw:style-name="gr9" draw:text-style-name="P10" draw:layer="layout" svg:width="16.457cm" svg:height="0.446cm" svg:x="2cm" svg:y="8.747cm">
          <draw:text-box>
            <text:p text:style-name="P1"><text:span text:style-name="T12">tak. Szerokie odwołanie do argumentów o charakterze konfesyjnym zamieszczono na </text:span></text:p>
          </draw:text-box>
        </draw:frame>
        <draw:frame draw:style-name="gr9" draw:text-style-name="P10" draw:layer="layout" svg:width="16.449cm" svg:height="0.446cm" svg:x="2cm" svg:y="9.212cm">
          <draw:text-box>
            <text:p text:style-name="P1"><text:span text:style-name="T12">stronach 6–8 uzasadnienia, przy czym należy wskazać, że ochrona wolności sumienia </text:span></text:p>
          </draw:text-box>
        </draw:frame>
        <draw:frame draw:style-name="gr9" draw:text-style-name="P10" draw:layer="layout" svg:width="16.398cm" svg:height="0.446cm" svg:x="2cm" svg:y="9.678cm">
          <draw:text-box>
            <text:p text:style-name="P1"><text:span text:style-name="T12">i wyznania także wydaje się umożliwiać wprowadzenie ograniczeń w dopuszczalności </text:span></text:p>
          </draw:text-box>
        </draw:frame>
        <draw:frame draw:style-name="gr9" draw:text-style-name="P10" draw:layer="layout" svg:width="16.842cm" svg:height="0.446cm" svg:x="2cm" svg:y="10.144cm">
          <draw:text-box>
            <text:p text:style-name="P1"><text:span text:style-name="T12">pracy w niedziele. Okazuje się jednak, że niektóre z przyczyn inicjatywy ustawodawczej </text:span></text:p>
          </draw:text-box>
        </draw:frame>
        <draw:frame draw:style-name="gr9" draw:text-style-name="P10" draw:layer="layout" svg:width="17.062cm" svg:height="0.446cm" svg:x="2cm" svg:y="10.609cm">
          <draw:text-box>
            <text:p text:style-name="P1"><text:span text:style-name="T12">nie zostały wysłowione w analizowanej części, w której powinny się znaleźć. Oto bowiem </text:span></text:p>
          </draw:text-box>
        </draw:frame>
        <draw:frame draw:style-name="gr9" draw:text-style-name="P10" draw:layer="layout" svg:width="16.691cm" svg:height="0.446cm" svg:x="2cm" svg:y="11.075cm">
          <draw:text-box>
            <text:p text:style-name="P1"><text:span text:style-name="T12">w części poświęconej przewidywanym skutkom (strona 10) przewidziano </text:span><text:span text:style-name="T17">expressis verbis</text:span><text:span text:style-name="T12">, </text:span></text:p>
          </draw:text-box>
        </draw:frame>
        <draw:frame draw:style-name="gr9" draw:text-style-name="P10" draw:layer="layout" svg:width="16.897cm" svg:height="0.446cm" svg:x="2cm" svg:y="11.541cm">
          <draw:text-box>
            <text:p text:style-name="P1"><text:span text:style-name="T12">że „wspieranie rodzimej przedsiębiorczości jest wartością dodaną” zamierzonej regulacji</text:span></text:p>
          </draw:text-box>
        </draw:frame>
        <draw:frame draw:style-name="gr10" draw:text-style-name="P11" draw:layer="layout" svg:width="0.281cm" svg:height="0.255cm" svg:x="14.708cm" svg:y="11.564cm">
          <draw:text-box>
            <text:p text:style-name="P1"><text:span text:style-name="T13">15</text:span></text:p>
          </draw:text-box>
        </draw:frame>
        <draw:frame draw:style-name="gr9" draw:text-style-name="P10" draw:layer="layout" svg:width="0.38cm" svg:height="0.446cm" svg:x="14.913cm" svg:y="11.541cm">
          <draw:text-box>
            <text:p text:style-name="P1"><text:span text:style-name="T12">.</text:span></text:p>
          </draw:text-box>
        </draw:frame>
        <draw:frame draw:style-name="gr9" draw:text-style-name="P10" draw:layer="layout" svg:width="15.606cm" svg:height="0.446cm" svg:x="2.5cm" svg:y="12.006cm">
          <draw:text-box>
            <text:p text:style-name="P1"><text:span text:style-name="T12">Podsumowując zatem, wyabstrahowane z uzasadnienia projektu wolności, prawa </text:span></text:p>
          </draw:text-box>
        </draw:frame>
        <draw:frame draw:style-name="gr9" draw:text-style-name="P10" draw:layer="layout" svg:width="15.441cm" svg:height="0.446cm" svg:x="2cm" svg:y="12.472cm">
          <draw:text-box>
            <text:p text:style-name="P1"><text:span text:style-name="T12">lub wartości konstytucyjne, które mogłyby stanowić (teoretycznie) uzasadnienie </text:span></text:p>
          </draw:text-box>
        </draw:frame>
        <draw:frame draw:style-name="gr9" draw:text-style-name="P10" draw:layer="layout" svg:width="15.97cm" svg:height="0.446cm" svg:x="2cm" svg:y="12.938cm">
          <draw:text-box>
            <text:p text:style-name="P1"><text:span text:style-name="T12">aksjologiczne dla wprowadzenia przedmiotowej regulacji dotyczącej zakazu handlu </text:span></text:p>
          </draw:text-box>
        </draw:frame>
        <draw:frame draw:style-name="gr9" draw:text-style-name="P10" draw:layer="layout" svg:width="16.504cm" svg:height="0.446cm" svg:x="2cm" svg:y="13.403cm">
          <draw:text-box>
            <text:p text:style-name="P1"><text:span text:style-name="T12">w niedzielę, koncentrują się wokół wypoczynku, religii, życia prywatnego i rodzinnego </text:span></text:p>
          </draw:text-box>
        </draw:frame>
        <draw:frame draw:style-name="gr9" draw:text-style-name="P10" draw:layer="layout" svg:width="7.94cm" svg:height="0.446cm" svg:x="2cm" svg:y="13.869cm">
          <draw:text-box>
            <text:p text:style-name="P1"><text:span text:style-name="T12">oraz rozwoju rodzimej przedsiębiorczości.</text:span></text:p>
          </draw:text-box>
        </draw:frame>
        <draw:frame draw:style-name="gr8" draw:text-style-name="P9" draw:layer="layout" svg:width="8.321cm" svg:height="0.458cm" svg:x="2cm" svg:y="15.276cm">
          <draw:text-box>
            <text:p text:style-name="P1"><text:span text:style-name="T11">Hierarchia wartości uzasadniających ustawę</text:span></text:p>
          </draw:text-box>
        </draw:frame>
        <draw:frame draw:style-name="gr9" draw:text-style-name="P10" draw:layer="layout" svg:width="16.415cm" svg:height="0.446cm" svg:x="2cm" svg:y="16.197cm">
          <draw:text-box>
            <text:p text:style-name="P1"><text:span text:style-name="T12">Istotnym elementem rozpatrywania analizowanego projektu jest hierarchia wewnątrz </text:span></text:p>
          </draw:text-box>
        </draw:frame>
        <draw:frame draw:style-name="gr9" draw:text-style-name="P10" draw:layer="layout" svg:width="16.275cm" svg:height="0.446cm" svg:x="2cm" svg:y="16.663cm">
          <draw:text-box>
            <text:p text:style-name="P1"><text:span text:style-name="T12">założeń aksjologicznych, leżących u podstaw jego regulacji, co może mieć znaczenie </text:span></text:p>
          </draw:text-box>
        </draw:frame>
        <draw:frame draw:style-name="gr9" draw:text-style-name="P10" draw:layer="layout" svg:width="16.66cm" svg:height="0.446cm" svg:x="2cm" svg:y="17.129cm">
          <draw:text-box>
            <text:p text:style-name="P1"><text:span text:style-name="T12">szczególnie w przypadku ewentualnych konfl iktów tych wartości. Należy ubolewać, że </text:span></text:p>
          </draw:text-box>
        </draw:frame>
        <draw:frame draw:style-name="gr9" draw:text-style-name="P10" draw:layer="layout" svg:width="16.876cm" svg:height="0.446cm" svg:x="2cm" svg:y="17.594cm">
          <draw:text-box>
            <text:p text:style-name="P1"><text:span text:style-name="T12">uzasadnienie nie zawiera wyraźnej hierarchii wartości przyjętych przez projektodawców.</text:span></text:p>
          </draw:text-box>
        </draw:frame>
        <draw:frame draw:style-name="gr9" draw:text-style-name="P10" draw:layer="layout" svg:width="15.373cm" svg:height="0.446cm" svg:x="2.5cm" svg:y="18.06cm">
          <draw:text-box>
            <text:p text:style-name="P1"><text:span text:style-name="T12">Rozpatrując je w aspekcie chronologicznym, najpierw wskazano na wypoczynek </text:span></text:p>
          </draw:text-box>
        </draw:frame>
        <draw:frame draw:style-name="gr9" draw:text-style-name="P10" draw:layer="layout" svg:width="17.05cm" svg:height="0.446cm" svg:x="2cm" svg:y="18.526cm">
          <draw:text-box>
            <text:p text:style-name="P1"><text:span text:style-name="T12">pracowników, następnie na ich życie prywatne i rodzinne, kończąc na wolności religijnej, </text:span></text:p>
          </draw:text-box>
        </draw:frame>
        <draw:frame draw:style-name="gr9" draw:text-style-name="P10" draw:layer="layout" svg:width="15.708cm" svg:height="0.446cm" svg:x="2cm" svg:y="18.991cm">
          <draw:text-box>
            <text:p text:style-name="P1"><text:span text:style-name="T12">kwestie rozwoju rodzimej przedsiębiorczości zaś w ogóle poruszono w innym jego </text:span></text:p>
          </draw:text-box>
        </draw:frame>
        <draw:line draw:style-name="gr11" draw:text-style-name="P12" draw:layer="layout" svg:x1="2cm" svg:y1="20.456cm" svg:x2="6.999cm" svg:y2="20.456cm">
          <text:p/>
        </draw:line>
        <draw:frame draw:style-name="gr9" draw:text-style-name="P10" draw:layer="layout" svg:width="16.664cm" svg:height="0.446cm" svg:x="2cm" svg:y="19.457cm">
          <draw:text-box>
            <text:p text:style-name="P1"><text:span text:style-name="T12">fragmencie. Patrząc jednak z punktu widzenia obszerności rozważań, na pierwszy plan </text:span></text:p>
          </draw:text-box>
        </draw:frame>
        <draw:frame draw:style-name="gr7" draw:text-style-name="P8" draw:layer="layout" svg:width="16.491cm" svg:height="0.374cm" svg:x="2cm" svg:y="20.643cm">
          <draw:text-box>
            <text:p text:style-name="P1"><text:span text:style-name="T10">występuje w trakcie ferii i wakacji od zajęć szkolnych, co – chyba można się zgodzić – nie uzasadnia za-</text:span></text:p>
          </draw:text-box>
        </draw:frame>
        <draw:frame draw:style-name="gr7" draw:text-style-name="P8" draw:layer="layout" svg:width="4.388cm" svg:height="0.374cm" svg:x="2cm" svg:y="21.024cm">
          <draw:text-box>
            <text:p text:style-name="P1"><text:span text:style-name="T10">kazu handlu w ich trakcie). </text:span></text:p>
          </draw:text-box>
        </draw:frame>
        <draw:frame draw:style-name="gr12" draw:text-style-name="P13" draw:layer="layout" svg:width="0.231cm" svg:height="0.213cm" svg:x="2.5cm" svg:y="21.424cm">
          <draw:text-box>
            <text:p text:style-name="P1"><text:span text:style-name="T14">15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16.334cm" svg:height="0.374cm" svg:x="2.673cm" svg:y="21.405cm">
          <draw:text-box>
            <text:p text:style-name="P1"><text:span text:style-name="T10"><text:s text:c="2"/></text:span><text:span text:style-name="T10">O tym, czy „wartość” ta może stanowić uzasadnienie ograniczenia swobody gospodarczej, zob. niżej.</text:span></text:p>
          </draw:text-box>
        </draw:frame>
        <draw:frame draw:style-name="gr14" draw:text-style-name="P14" draw:layer="layout" svg:width="2.665cm" svg:height="0.239cm" svg:x="0.353cm" svg:y="24.426cm">
          <draw:text-box>
            <text:p text:style-name="P1"><text:span text:style-name="T15">2 lamanie (1) zeszyt.indd <text:s text:c="2"/>9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10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10</text:span></text:p>
          </draw:text-box>
        </draw:frame>
        <draw:frame draw:style-name="gr9" draw:text-style-name="P10" draw:layer="layout" svg:width="16.266cm" svg:height="0.446cm" svg:x="2cm" svg:y="2.227cm">
          <draw:text-box>
            <text:p text:style-name="P1"><text:span text:style-name="T12">wysuwają się aspekty religijne, potem natomiast kwestie związane z wypoczynkiem, </text:span></text:p>
          </draw:text-box>
        </draw:frame>
        <draw:frame draw:style-name="gr9" draw:text-style-name="P10" draw:layer="layout" svg:width="16.664cm" svg:height="0.446cm" svg:x="2cm" svg:y="2.693cm">
          <draw:text-box>
            <text:p text:style-name="P1"><text:span text:style-name="T12">życiem prywatnym i rodzinnym oraz rodzimą przedsiębiorczością. Nie sposób pominąć </text:span></text:p>
          </draw:text-box>
        </draw:frame>
        <draw:frame draw:style-name="gr9" draw:text-style-name="P10" draw:layer="layout" svg:width="15.339cm" svg:height="0.446cm" svg:x="2cm" svg:y="3.159cm">
          <draw:text-box>
            <text:p text:style-name="P1"><text:span text:style-name="T12">zwrotu o „fundamentalnym znaczeniu” doktryny Kościoła katolickiego (strona 6 </text:span></text:p>
          </draw:text-box>
        </draw:frame>
        <draw:frame draw:style-name="gr9" draw:text-style-name="P10" draw:layer="layout" svg:width="16.25cm" svg:height="0.446cm" svg:x="2cm" svg:y="3.624cm">
          <draw:text-box>
            <text:p text:style-name="P1"><text:span text:style-name="T12">uzasadnienia). W tym stanie rzeczy o ile trudno wskazać, czy nawet sformułować na </text:span></text:p>
          </draw:text-box>
        </draw:frame>
        <draw:frame draw:style-name="gr9" draw:text-style-name="P10" draw:layer="layout" svg:width="16.643cm" svg:height="0.446cm" svg:x="2cm" svg:y="4.09cm">
          <draw:text-box>
            <text:p text:style-name="P1"><text:span text:style-name="T12">podstawie analizy tekstu uzasadnienia, pełną hierarchię wartości, które ma realizować </text:span></text:p>
          </draw:text-box>
        </draw:frame>
        <draw:frame draw:style-name="gr9" draw:text-style-name="P10" draw:layer="layout" svg:width="17.596cm" svg:height="0.446cm" svg:x="2cm" svg:y="4.556cm">
          <draw:text-box>
            <text:p text:style-name="P1"><text:span text:style-name="T12">projektowana ustawa, o tyle wydaje się, że pierwszeństwo nadała ona kwestiom religijnym. </text:span></text:p>
          </draw:text-box>
        </draw:frame>
        <draw:frame draw:style-name="gr9" draw:text-style-name="P10" draw:layer="layout" svg:width="16.931cm" svg:height="0.446cm" svg:x="2cm" svg:y="5.021cm">
          <draw:text-box>
            <text:p text:style-name="P1"><text:span text:style-name="T12">W dalszej części omówione więc zostaną najpierw aspekty dotyczące wolności sumienia </text:span></text:p>
          </draw:text-box>
        </draw:frame>
        <draw:frame draw:style-name="gr9" draw:text-style-name="P10" draw:layer="layout" svg:width="17.278cm" svg:height="0.446cm" svg:x="2cm" svg:y="5.487cm">
          <draw:text-box>
            <text:p text:style-name="P1"><text:span text:style-name="T12">i wyznania, a następnie w kolejności ich występowania w uzasadnieniu kwestie dotyczące </text:span></text:p>
          </draw:text-box>
        </draw:frame>
        <draw:frame draw:style-name="gr9" draw:text-style-name="P10" draw:layer="layout" svg:width="14.882cm" svg:height="0.446cm" svg:x="2cm" svg:y="5.953cm">
          <draw:text-box>
            <text:p text:style-name="P1"><text:span text:style-name="T12">wypoczynku, życia prywatnego i rodzinnego oraz rodzimej przedsiębiorczości.</text:span></text:p>
          </draw:text-box>
        </draw:frame>
        <draw:frame draw:style-name="gr8" draw:text-style-name="P9" draw:layer="layout" svg:width="5.577cm" svg:height="0.458cm" svg:x="2cm" svg:y="7.359cm">
          <draw:text-box>
            <text:p text:style-name="P1"><text:span text:style-name="T11">Wolność sumienia i wyznania</text:span></text:p>
          </draw:text-box>
        </draw:frame>
        <draw:frame draw:style-name="gr9" draw:text-style-name="P10" draw:layer="layout" svg:width="16.271cm" svg:height="0.446cm" svg:x="2cm" svg:y="8.281cm">
          <draw:text-box>
            <text:p text:style-name="P1"><text:span text:style-name="T12">Pomimo obszernego </text:span><text:span text:style-name="T17">passusu </text:span><text:span text:style-name="T12">zamieszczonego w uzasadnieniu projektu przedmiotowej </text:span></text:p>
          </draw:text-box>
        </draw:frame>
        <draw:frame draw:style-name="gr9" draw:text-style-name="P10" draw:layer="layout" svg:width="17.901cm" svg:height="0.446cm" svg:x="2cm" svg:y="8.747cm">
          <draw:text-box>
            <text:p text:style-name="P1"><text:span text:style-name="T12">ustawy wpływ aspektów związanych ze sferą religijną nie został w uzasadnieniu szczegółowo </text:span></text:p>
          </draw:text-box>
        </draw:frame>
        <draw:frame draw:style-name="gr9" draw:text-style-name="P10" draw:layer="layout" svg:width="16.33cm" svg:height="0.446cm" svg:x="2cm" svg:y="9.212cm">
          <draw:text-box>
            <text:p text:style-name="P1"><text:span text:style-name="T12">opisany. Powołane uzasadnienie, pomimo odwoływania się do kwestii religijnych, nie </text:span></text:p>
          </draw:text-box>
        </draw:frame>
        <draw:frame draw:style-name="gr9" draw:text-style-name="P10" draw:layer="layout" svg:width="16.656cm" svg:height="0.446cm" svg:x="2cm" svg:y="9.678cm">
          <draw:text-box>
            <text:p text:style-name="P1"><text:span text:style-name="T12">wskazuje w sposób jednoznaczny i precyzyjny charakteru i zakresu relacji zachodzącej </text:span></text:p>
          </draw:text-box>
        </draw:frame>
        <draw:frame draw:style-name="gr9" draw:text-style-name="P10" draw:layer="layout" svg:width="17.583cm" svg:height="0.446cm" svg:x="2cm" svg:y="10.144cm">
          <draw:text-box>
            <text:p text:style-name="P1"><text:span text:style-name="T12">pomiędzy argumentami religijnej proweniencji a zainicjowaniem procedury ustawodawczej. </text:span></text:p>
          </draw:text-box>
        </draw:frame>
        <draw:frame draw:style-name="gr9" draw:text-style-name="P10" draw:layer="layout" svg:width="16.52cm" svg:height="0.446cm" svg:x="2cm" svg:y="10.609cm">
          <draw:text-box>
            <text:p text:style-name="P1"><text:span text:style-name="T12">Innymi słowy, uzasadnienie projektu odwołuje się do aspektów religijnych, aczkolwiek </text:span></text:p>
          </draw:text-box>
        </draw:frame>
        <draw:frame draw:style-name="gr9" draw:text-style-name="P10" draw:layer="layout" svg:width="12.749cm" svg:height="0.446cm" svg:x="2cm" svg:y="11.075cm">
          <draw:text-box>
            <text:p text:style-name="P1"><text:span text:style-name="T12">bez dokładniejszego określenia ich wpływu na wniesienie projektu.</text:span></text:p>
          </draw:text-box>
        </draw:frame>
        <draw:frame draw:style-name="gr9" draw:text-style-name="P10" draw:layer="layout" svg:width="17.088cm" svg:height="0.446cm" svg:x="2.5cm" svg:y="11.541cm">
          <draw:text-box>
            <text:p text:style-name="P1"><text:span text:style-name="T12">Uzasadnienie projektu w zakresie racji natury religijnej składa się z jednego (stosunkowo </text:span></text:p>
          </draw:text-box>
        </draw:frame>
        <draw:frame draw:style-name="gr9" draw:text-style-name="P10" draw:layer="layout" svg:width="17.109cm" svg:height="0.446cm" svg:x="2cm" svg:y="12.006cm">
          <draw:text-box>
            <text:p text:style-name="P1"><text:span text:style-name="T12">krótkiego zdania) oraz niemal dwustronicowego cytatu. W zakresie argumentacji własnej </text:span></text:p>
          </draw:text-box>
        </draw:frame>
        <draw:frame draw:style-name="gr9" draw:text-style-name="P10" draw:layer="layout" svg:width="16.046cm" svg:height="0.446cm" svg:x="2cm" svg:y="12.472cm">
          <draw:text-box>
            <text:p text:style-name="P1"><text:span text:style-name="T12">projektodawcy poprzestają na tym, iż „dla ustanowienia niedzieli dniem wolnym od </text:span></text:p>
          </draw:text-box>
        </draw:frame>
        <draw:frame draw:style-name="gr9" draw:text-style-name="P10" draw:layer="layout" svg:width="16.355cm" svg:height="0.446cm" svg:x="2cm" svg:y="12.938cm">
          <draw:text-box>
            <text:p text:style-name="P1"><text:span text:style-name="T12">handlu fundamentalne znaczenie ma doktryna Kościoła katolickiego”. Całą pozostałą </text:span></text:p>
          </draw:text-box>
        </draw:frame>
        <draw:frame draw:style-name="gr9" draw:text-style-name="P10" draw:layer="layout" svg:width="16.004cm" svg:height="0.446cm" svg:x="2cm" svg:y="13.403cm">
          <draw:text-box>
            <text:p text:style-name="P1"><text:span text:style-name="T12">część uzasadnienia odnoszącego się do aspektów religijnych zajmuje ekscerpt listu </text:span></text:p>
          </draw:text-box>
        </draw:frame>
        <draw:frame draw:style-name="gr9" draw:text-style-name="P10" draw:layer="layout" svg:width="7.956cm" svg:height="0.446cm" svg:x="2cm" svg:y="13.869cm">
          <draw:text-box>
            <text:p text:style-name="P1"><text:span text:style-name="T12">apostolskiego </text:span><text:span text:style-name="T17">Dies Domini </text:span><text:span text:style-name="T12">św. Jana Pawła II</text:span></text:p>
          </draw:text-box>
        </draw:frame>
        <draw:frame draw:style-name="gr10" draw:text-style-name="P11" draw:layer="layout" svg:width="0.281cm" svg:height="0.255cm" svg:x="8.322cm" svg:y="13.892cm">
          <draw:text-box>
            <text:p text:style-name="P1"><text:span text:style-name="T13">16</text:span></text:p>
          </draw:text-box>
        </draw:frame>
        <draw:frame draw:style-name="gr9" draw:text-style-name="P10" draw:layer="layout" svg:width="8.532cm" svg:height="0.446cm" svg:x="8.528cm" svg:y="13.869cm">
          <draw:text-box>
            <text:p text:style-name="P1"><text:span text:style-name="T12"><text:s/>– </text:span><text:span text:style-name="T12">najprawdopodobniej – mającego stanowić </text:span></text:p>
          </draw:text-box>
        </draw:frame>
        <draw:frame draw:style-name="gr9" draw:text-style-name="P10" draw:layer="layout" svg:width="16.694cm" svg:height="0.446cm" svg:x="2cm" svg:y="14.335cm">
          <draw:text-box>
            <text:p text:style-name="P1"><text:span text:style-name="T12">rozwinięcie tego założenia projektodawcy i przedstawiać założenia systemu religijnego </text:span></text:p>
          </draw:text-box>
        </draw:frame>
        <draw:frame draw:style-name="gr9" draw:text-style-name="P10" draw:layer="layout" svg:width="8.452cm" svg:height="0.446cm" svg:x="2cm" svg:y="14.8cm">
          <draw:text-box>
            <text:p text:style-name="P1"><text:span text:style-name="T12">najliczniejszej w Polsce wspólnoty religijnej. </text:span></text:p>
          </draw:text-box>
        </draw:frame>
        <draw:frame draw:style-name="gr9" draw:text-style-name="P10" draw:layer="layout" svg:width="5.34cm" svg:height="0.446cm" svg:x="2.5cm" svg:y="15.266cm">
          <draw:text-box>
            <text:p text:style-name="P1"><text:span text:style-name="T12">W cytowanych fragmentach</text:span></text:p>
          </draw:text-box>
        </draw:frame>
        <draw:frame draw:style-name="gr10" draw:text-style-name="P11" draw:layer="layout" svg:width="0.281cm" svg:height="0.255cm" svg:x="6.855cm" svg:y="15.289cm">
          <draw:text-box>
            <text:p text:style-name="P1"><text:span text:style-name="T13">17</text:span></text:p>
          </draw:text-box>
        </draw:frame>
        <draw:frame draw:style-name="gr9" draw:text-style-name="P10" draw:layer="layout" svg:width="9.752cm" svg:height="0.446cm" svg:x="7.069cm" svg:y="15.266cm">
          <draw:text-box>
            <text:p text:style-name="P1"><text:span text:style-name="T12"><text:s/></text:span><text:span text:style-name="T12">(zmodyfi kowanych nieco w zakresie znaków prze-</text:span></text:p>
          </draw:text-box>
        </draw:frame>
        <draw:frame draw:style-name="gr9" draw:text-style-name="P10" draw:layer="layout" svg:width="16.377cm" svg:height="0.446cm" svg:x="2cm" svg:y="15.732cm">
          <draw:text-box>
            <text:p text:style-name="P1"><text:span text:style-name="T12">stankowych, z pominięciem numerowania jednostek redakcyjnych i wyróżnień tekstu </text:span></text:p>
          </draw:text-box>
        </draw:frame>
        <draw:frame draw:style-name="gr9" draw:text-style-name="P10" draw:layer="layout" svg:width="16.957cm" svg:height="0.446cm" svg:x="2cm" svg:y="16.197cm">
          <draw:text-box>
            <text:p text:style-name="P1"><text:span text:style-name="T12">oryginalnego) przywołanego dokumentu prawa kanonicznego (prawa własnego Kościoła </text:span></text:p>
          </draw:text-box>
        </draw:frame>
        <draw:frame draw:style-name="gr9" draw:text-style-name="P10" draw:layer="layout" svg:width="17.503cm" svg:height="0.446cm" svg:x="2cm" svg:y="16.663cm">
          <draw:text-box>
            <text:p text:style-name="P1"><text:span text:style-name="T12">katolickiego), zawierającego zresztą wiele odwołań do wcześniejszych źródeł, odnajdujemy </text:span></text:p>
          </draw:text-box>
        </draw:frame>
        <draw:frame draw:style-name="gr9" draw:text-style-name="P10" draw:layer="layout" svg:width="11.639cm" svg:height="0.446cm" svg:x="2cm" svg:y="17.129cm">
          <draw:text-box>
            <text:p text:style-name="P1"><text:span text:style-name="T12">wiele tez dotyczących niedzieli. Należy wśród nich wymienić:</text:span></text:p>
          </draw:text-box>
        </draw:frame>
        <draw:frame draw:style-name="gr9" draw:text-style-name="P10" draw:layer="layout" svg:width="0.489cm" svg:height="0.446cm" svg:x="2.5cm" svg:y="17.594cm">
          <draw:text-box>
            <text:p text:style-name="P1"><text:span text:style-name="T12">1. </text:span></text:p>
          </draw:text-box>
        </draw:frame>
        <draw:frame draw:style-name="gr9" draw:text-style-name="P10" draw:layer="layout" svg:width="12.622cm" svg:height="0.446cm" svg:x="3cm" svg:y="17.594cm">
          <draw:text-box>
            <text:p text:style-name="P1"><text:span text:style-name="T12">niedziela cieszyła się szczególnym szacunkiem w historii Kościoła;</text:span></text:p>
          </draw:text-box>
        </draw:frame>
        <draw:frame draw:style-name="gr9" draw:text-style-name="P10" draw:layer="layout" svg:width="0.489cm" svg:height="0.446cm" svg:x="2.5cm" svg:y="18.06cm">
          <draw:text-box>
            <text:p text:style-name="P1"><text:span text:style-name="T12">2. </text:span></text:p>
          </draw:text-box>
        </draw:frame>
        <draw:frame draw:style-name="gr9" draw:text-style-name="P10" draw:layer="layout" svg:width="12.401cm" svg:height="0.446cm" svg:x="3cm" svg:y="18.06cm">
          <draw:text-box>
            <text:p text:style-name="P1"><text:span text:style-name="T12">niedziela ma ścisły związek z istotą chrześcijańskiego misterium;</text:span></text:p>
          </draw:text-box>
        </draw:frame>
        <draw:frame draw:style-name="gr9" draw:text-style-name="P10" draw:layer="layout" svg:width="0.489cm" svg:height="0.446cm" svg:x="2.5cm" svg:y="18.526cm">
          <draw:text-box>
            <text:p text:style-name="P1"><text:span text:style-name="T12">3. </text:span></text:p>
          </draw:text-box>
        </draw:frame>
        <draw:line draw:style-name="gr11" draw:text-style-name="P12" draw:layer="layout" svg:x1="2cm" svg:y1="19.313cm" svg:x2="6.999cm" svg:y2="19.313cm">
          <text:p/>
        </draw:line>
        <draw:frame draw:style-name="gr9" draw:text-style-name="P10" draw:layer="layout" svg:width="12.054cm" svg:height="0.446cm" svg:x="3cm" svg:y="18.526cm">
          <draw:text-box>
            <text:p text:style-name="P1"><text:span text:style-name="T12">niedziela przypomina wiernym o zmartwychwstaniu Chrystusa;</text:span></text:p>
          </draw:text-box>
        </draw:frame>
        <draw:frame draw:style-name="gr12" draw:text-style-name="P13" draw:layer="layout" svg:width="0.231cm" svg:height="0.213cm" svg:x="2.5cm" svg:y="19.519cm">
          <draw:text-box>
            <text:p text:style-name="P1"><text:span text:style-name="T14">16</text:span></text:p>
          </draw:text-box>
        </draw:frame>
        <draw:frame draw:style-name="gr7" draw:text-style-name="P8" draw:layer="layout" svg:width="14.425cm" svg:height="0.374cm" svg:x="2.677cm" svg:y="19.5cm">
          <draw:text-box>
            <text:p text:style-name="P1"><text:span text:style-name="T10"><text:s text:c="2"/></text:span><text:span text:style-name="T10">List Apostolski </text:span><text:span text:style-name="T19">Dies Domini</text:span><text:span text:style-name="T10"> Ojca Świętego Jana Pawla II do Biskupów, Kapłanów i Wiernych </text:span></text:p>
          </draw:text-box>
        </draw:frame>
        <draw:frame draw:style-name="gr7" draw:text-style-name="P8" draw:layer="layout" svg:width="16.669cm" svg:height="0.374cm" svg:x="2cm" svg:y="19.881cm">
          <draw:text-box>
            <text:p text:style-name="P1"><text:span text:style-name="T10">o świętowaniu niedzieli (31 maja 1998 r.). Tekst dostępny w języku polskim na stronach ofi cjalnego ser-</text:span></text:p>
          </draw:text-box>
        </draw:frame>
        <draw:frame draw:style-name="gr7" draw:text-style-name="P8" draw:layer="layout" svg:width="16.11cm" svg:height="0.374cm" svg:x="2cm" svg:y="20.262cm">
          <draw:text-box>
            <text:p text:style-name="P1"><text:span text:style-name="T10">wisu Stolicy Apostolskiej, https://w2.vatican.va/content/john-paul-ii/pl/apost_letters/1998/documents/</text:span></text:p>
          </draw:text-box>
        </draw:frame>
        <draw:frame draw:style-name="gr7" draw:text-style-name="P8" draw:layer="layout" svg:width="9.802cm" svg:height="0.374cm" svg:x="2cm" svg:y="20.643cm">
          <draw:text-box>
            <text:p text:style-name="P1"><text:span text:style-name="T10">hf_jp-ii_apl_05071998_dies-domini.html (dostęp: 5.01.2018). </text:span></text:p>
          </draw:text-box>
        </draw:frame>
        <draw:frame draw:style-name="gr12" draw:text-style-name="P13" draw:layer="layout" svg:width="0.231cm" svg:height="0.213cm" svg:x="2.5cm" svg:y="21.043cm">
          <draw:text-box>
            <text:p text:style-name="P1"><text:span text:style-name="T14">17</text:span></text:p>
          </draw:text-box>
        </draw:frame>
        <draw:frame draw:style-name="gr7" draw:text-style-name="P8" draw:layer="layout" svg:width="15.64cm" svg:height="0.374cm" svg:x="2.677cm" svg:y="21.024cm">
          <draw:text-box>
            <text:p text:style-name="P1"><text:span text:style-name="T10"><text:s text:c="2"/></text:span><text:span text:style-name="T10">Projektodawcy w uzasadnieniu zacytowali numer 1 (częściowo) oraz numer 3 i 4 powołanego do-</text:span></text:p>
          </draw:text-box>
        </draw:frame>
        <draw:frame draw:style-name="gr7" draw:text-style-name="P8" draw:layer="layout" svg:width="1.522cm" svg:height="0.374cm" svg:x="2cm" svg:y="21.405cm">
          <draw:text-box>
            <text:p text:style-name="P1"><text:span text:style-name="T10">kumentu.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04cm" svg:height="0.319cm" svg:x="2cm" svg:y="1.006cm">
          <draw:text-box>
            <text:p text:style-name="P1"><text:span text:style-name="T16">Marek Strzała, Jakub Grygu s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0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11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11</text:span></text:p>
          </draw:text-box>
        </draw:frame>
        <draw:frame draw:style-name="gr15" draw:text-style-name="P15" draw:layer="layout" svg:width="9.853cm" svg:height="0.276cm" svg:x="4.568cm" svg:y="1.005cm">
          <draw:text-box>
            <text:p text:style-name="P1"><text:span text:style-name="T21">ZAŁOŻENIA AKSJOLOGICZNE USTAWY O OGRANICZENIU HANDLU W NIEDZIELĘ I ŚWIĘTA</text:span></text:p>
          </draw:text-box>
        </draw:frame>
        <draw:frame draw:style-name="gr9" draw:text-style-name="P10" draw:layer="layout" svg:width="0.489cm" svg:height="0.446cm" svg:x="2.5cm" svg:y="2.227cm">
          <draw:text-box>
            <text:p text:style-name="P1"><text:span text:style-name="T12">4. </text:span></text:p>
          </draw:text-box>
        </draw:frame>
        <draw:frame draw:style-name="gr9" draw:text-style-name="P10" draw:layer="layout" svg:width="5.891cm" svg:height="0.446cm" svg:x="3cm" svg:y="2.227cm">
          <draw:text-box>
            <text:p text:style-name="P1"><text:span text:style-name="T12">niedziela jest Paschą tygodnia;</text:span></text:p>
          </draw:text-box>
        </draw:frame>
        <draw:frame draw:style-name="gr9" draw:text-style-name="P10" draw:layer="layout" svg:width="0.489cm" svg:height="0.446cm" svg:x="2.5cm" svg:y="2.693cm">
          <draw:text-box>
            <text:p text:style-name="P1"><text:span text:style-name="T12">5. </text:span></text:p>
          </draw:text-box>
        </draw:frame>
        <draw:frame draw:style-name="gr9" draw:text-style-name="P10" draw:layer="layout" svg:width="15.877cm" svg:height="0.446cm" svg:x="3cm" svg:y="2.693cm">
          <draw:text-box>
            <text:p text:style-name="P1"><text:span text:style-name="T12">w niedzielę świętuje się zwycięstwo Chrystusa, dopełnienie pierwszego stworzenia </text:span></text:p>
          </draw:text-box>
        </draw:frame>
        <draw:frame draw:style-name="gr9" draw:text-style-name="P10" draw:layer="layout" svg:width="5.874cm" svg:height="0.446cm" svg:x="3cm" svg:y="3.159cm">
          <draw:text-box>
            <text:p text:style-name="P1"><text:span text:style-name="T12">i początek nowego stworzenia;</text:span></text:p>
          </draw:text-box>
        </draw:frame>
        <draw:frame draw:style-name="gr9" draw:text-style-name="P10" draw:layer="layout" svg:width="0.489cm" svg:height="0.446cm" svg:x="2.5cm" svg:y="3.624cm">
          <draw:text-box>
            <text:p text:style-name="P1"><text:span text:style-name="T12">6. </text:span></text:p>
          </draw:text-box>
        </draw:frame>
        <draw:frame draw:style-name="gr9" draw:text-style-name="P10" draw:layer="layout" svg:width="13.185cm" svg:height="0.446cm" svg:x="3cm" svg:y="3.624cm">
          <draw:text-box>
            <text:p text:style-name="P1"><text:span text:style-name="T12">niedziela jest dniem wspominającym pierwszy dzień istnienia świata;</text:span></text:p>
          </draw:text-box>
        </draw:frame>
        <draw:frame draw:style-name="gr9" draw:text-style-name="P10" draw:layer="layout" svg:width="0.489cm" svg:height="0.446cm" svg:x="2.5cm" svg:y="4.09cm">
          <draw:text-box>
            <text:p text:style-name="P1"><text:span text:style-name="T12">7. </text:span></text:p>
          </draw:text-box>
        </draw:frame>
        <draw:frame draw:style-name="gr9" draw:text-style-name="P10" draw:layer="layout" svg:width="6.5cm" svg:height="0.446cm" svg:x="3.001cm" svg:y="4.09cm">
          <draw:text-box>
            <text:p text:style-name="P1"><text:span text:style-name="T12">niedziela jest zapowiedzią paruzji;</text:span></text:p>
          </draw:text-box>
        </draw:frame>
        <draw:frame draw:style-name="gr9" draw:text-style-name="P10" draw:layer="layout" svg:width="0.489cm" svg:height="0.446cm" svg:x="2.5cm" svg:y="4.556cm">
          <draw:text-box>
            <text:p text:style-name="P1"><text:span text:style-name="T12">8. </text:span></text:p>
          </draw:text-box>
        </draw:frame>
        <draw:frame draw:style-name="gr9" draw:text-style-name="P10" draw:layer="layout" svg:width="14.717cm" svg:height="0.446cm" svg:x="3.001cm" svg:y="4.556cm">
          <draw:text-box>
            <text:p text:style-name="P1"><text:span text:style-name="T12">niedziela nie powinna być tylko czasem odpoczynku i rozrywki, pomijającym </text:span></text:p>
          </draw:text-box>
        </draw:frame>
        <draw:frame draw:style-name="gr9" draw:text-style-name="P10" draw:layer="layout" svg:width="4.781cm" svg:height="0.446cm" svg:x="3cm" svg:y="5.021cm">
          <draw:text-box>
            <text:p text:style-name="P1"><text:span text:style-name="T12">jej duchowe przeżywanie</text:span></text:p>
          </draw:text-box>
        </draw:frame>
        <draw:frame draw:style-name="gr10" draw:text-style-name="P11" draw:layer="layout" svg:width="0.281cm" svg:height="0.255cm" svg:x="6.797cm" svg:y="5.044cm">
          <draw:text-box>
            <text:p text:style-name="P1"><text:span text:style-name="T13">18</text:span></text:p>
          </draw:text-box>
        </draw:frame>
        <draw:frame draw:style-name="gr9" draw:text-style-name="P10" draw:layer="layout" svg:width="0.38cm" svg:height="0.446cm" svg:x="7.009cm" svg:y="5.021cm">
          <draw:text-box>
            <text:p text:style-name="P1"><text:span text:style-name="T12">. </text:span></text:p>
          </draw:text-box>
        </draw:frame>
        <draw:frame draw:style-name="gr9" draw:text-style-name="P10" draw:layer="layout" svg:width="16.068cm" svg:height="0.446cm" svg:x="2.5cm" svg:y="5.487cm">
          <draw:text-box>
            <text:p text:style-name="P1"><text:span text:style-name="T12">Zatem wydawać by się mogło, rekonstruując myśl projektodawców, uzasadnieniem </text:span></text:p>
          </draw:text-box>
        </draw:frame>
        <draw:frame draw:style-name="gr9" draw:text-style-name="P10" draw:layer="layout" svg:width="18.586cm" svg:height="0.446cm" svg:x="2cm" svg:y="5.953cm">
          <draw:text-box>
            <text:p text:style-name="P1"><text:span text:style-name="T12">przedmiotowej ustawy ma być bądź sam fakt, że niedziela ma szczególne znaczenie w doktrynie </text:span></text:p>
          </draw:text-box>
        </draw:frame>
        <draw:frame draw:style-name="gr9" draw:text-style-name="P10" draw:layer="layout" svg:width="17.028cm" svg:height="0.446cm" svg:x="2cm" svg:y="6.418cm">
          <draw:text-box>
            <text:p text:style-name="P1"><text:span text:style-name="T12">katolickiej (wówczas obszerny cytat ma dowodzić jedynie tego szczególnego znaczenia), </text:span></text:p>
          </draw:text-box>
        </draw:frame>
        <draw:frame draw:style-name="gr9" draw:text-style-name="P10" draw:layer="layout" svg:width="16.783cm" svg:height="0.446cm" svg:x="2cm" svg:y="6.884cm">
          <draw:text-box>
            <text:p text:style-name="P1"><text:span text:style-name="T12">bądź argumentami mają być także któreś z wyżej wymienionych tez, z powodu których </text:span></text:p>
          </draw:text-box>
        </draw:frame>
        <draw:frame draw:style-name="gr9" draw:text-style-name="P10" draw:layer="layout" svg:width="17.846cm" svg:height="0.446cm" svg:x="2cm" svg:y="7.35cm">
          <draw:text-box>
            <text:p text:style-name="P1"><text:span text:style-name="T12">niedzielę właśnie cechuje taki specjalny status. Skrupulatne rozważenie tak sformułowanego </text:span></text:p>
          </draw:text-box>
        </draw:frame>
        <draw:frame draw:style-name="gr9" draw:text-style-name="P10" draw:layer="layout" svg:width="17.888cm" svg:height="0.446cm" svg:x="2cm" svg:y="7.815cm">
          <draw:text-box>
            <text:p text:style-name="P1"><text:span text:style-name="T12">uzasadnienia projektu jest szczególnie ważne, zwłaszcza w kontekście konstytucyjnej zasady </text:span></text:p>
          </draw:text-box>
        </draw:frame>
        <draw:frame draw:style-name="gr9" draw:text-style-name="P10" draw:layer="layout" svg:width="13.756cm" svg:height="0.446cm" svg:x="2cm" svg:y="8.281cm">
          <draw:text-box>
            <text:p text:style-name="P1"><text:span text:style-name="T12">bezstronności światopoglądowej państwa (art. 25 ust. 2 Konstytucji RP).</text:span></text:p>
          </draw:text-box>
        </draw:frame>
        <draw:frame draw:style-name="gr9" draw:text-style-name="P10" draw:layer="layout" svg:width="15.149cm" svg:height="0.446cm" svg:x="2.5cm" svg:y="8.747cm">
          <draw:text-box>
            <text:p text:style-name="P1"><text:span text:style-name="T12">Wymienione wyżej, wyabstrahowane z zamieszczonego w uzasadnieniu cytatu </text:span></text:p>
          </draw:text-box>
        </draw:frame>
        <draw:frame draw:style-name="gr9" draw:text-style-name="P10" draw:layer="layout" svg:width="16.602cm" svg:height="0.446cm" svg:x="2cm" svg:y="9.212cm">
          <draw:text-box>
            <text:p text:style-name="P1"><text:span text:style-name="T12">z Listu Apostolskiego </text:span><text:span text:style-name="T17">Dies Domini</text:span><text:span text:style-name="T12">, tezy mają ściśle religijny charakter i jako takie (samo-</text:span></text:p>
          </draw:text-box>
        </draw:frame>
        <draw:frame draw:style-name="gr9" draw:text-style-name="P10" draw:layer="layout" svg:width="16.588cm" svg:height="0.446cm" svg:x="2cm" svg:y="9.678cm">
          <draw:text-box>
            <text:p text:style-name="P1"><text:span text:style-name="T12">dzielnie) w oczywisty sposób nie mogą stanowić zgodnego z konstytucją uzasadnienia </text:span></text:p>
          </draw:text-box>
        </draw:frame>
        <draw:frame draw:style-name="gr9" draw:text-style-name="P10" draw:layer="layout" svg:width="16.029cm" svg:height="0.446cm" svg:x="2cm" svg:y="10.144cm">
          <draw:text-box>
            <text:p text:style-name="P1"><text:span text:style-name="T12">wprowadzenia jakiejkolwiek ustawy. Nie sposób również nie zauważyć, że przyjęcie </text:span></text:p>
          </draw:text-box>
        </draw:frame>
        <draw:frame draw:style-name="gr9" draw:text-style-name="P10" draw:layer="layout" svg:width="16.262cm" svg:height="0.446cm" svg:x="2cm" svg:y="10.609cm">
          <draw:text-box>
            <text:p text:style-name="P1"><text:span text:style-name="T12">stanowiska przeciwnego prowadziłoby też do niedających się zaakceptować wyników</text:span></text:p>
          </draw:text-box>
        </draw:frame>
        <draw:frame draw:style-name="gr10" draw:text-style-name="P11" draw:layer="layout" svg:width="0.281cm" svg:height="0.255cm" svg:x="14.702cm" svg:y="10.632cm">
          <draw:text-box>
            <text:p text:style-name="P1"><text:span text:style-name="T13">19</text:span></text:p>
          </draw:text-box>
        </draw:frame>
        <draw:frame draw:style-name="gr9" draw:text-style-name="P10" draw:layer="layout" svg:width="0.38cm" svg:height="0.446cm" svg:x="14.913cm" svg:y="10.609cm">
          <draw:text-box>
            <text:p text:style-name="P1"><text:span text:style-name="T12">. </text:span></text:p>
          </draw:text-box>
        </draw:frame>
        <draw:frame draw:style-name="gr9" draw:text-style-name="P10" draw:layer="layout" svg:width="14.958cm" svg:height="0.446cm" svg:x="2cm" svg:y="11.075cm">
          <draw:text-box>
            <text:p text:style-name="P1"><text:span text:style-name="T12">Nie oznacza to jednak, że fakt, iż w doktrynie katolickiej i prawie kanonicznym</text:span></text:p>
          </draw:text-box>
        </draw:frame>
        <draw:frame draw:style-name="gr10" draw:text-style-name="P11" draw:layer="layout" svg:width="0.281cm" svg:height="0.255cm" svg:x="14.784cm" svg:y="11.098cm">
          <draw:text-box>
            <text:p text:style-name="P1"><text:span text:style-name="T13">20</text:span></text:p>
          </draw:text-box>
        </draw:frame>
        <draw:frame draw:style-name="gr9" draw:text-style-name="P10" draw:layer="layout" svg:width="0.38cm" svg:height="0.446cm" svg:x="15cm" svg:y="11.075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16.91cm" svg:height="0.446cm" svg:x="2cm" svg:y="11.541cm">
          <draw:text-box>
            <text:p text:style-name="P1"><text:span text:style-name="T12">niedziela ma specjalny świąteczny charakter, nie może być podnoszony w argumentacji </text:span></text:p>
          </draw:text-box>
        </draw:frame>
        <draw:frame draw:style-name="gr9" draw:text-style-name="P10" draw:layer="layout" svg:width="15.983cm" svg:height="0.446cm" svg:x="2cm" svg:y="12.006cm">
          <draw:text-box>
            <text:p text:style-name="P1"><text:span text:style-name="T12">w procesie ustawodawczym. Istotne jest bowiem to, by nie był to powód </text:span><text:span text:style-name="T17">per se</text:span><text:span text:style-name="T12">, lecz </text:span></text:p>
          </draw:text-box>
        </draw:frame>
        <draw:frame draw:style-name="gr9" draw:text-style-name="P10" draw:layer="layout" svg:width="16.118cm" svg:height="0.446cm" svg:x="2cm" svg:y="12.472cm">
          <draw:text-box>
            <text:p text:style-name="P1"><text:span text:style-name="T12">element argumentacji dotyczącej przekonań religijnych osób fi zycznych, gdyż wola </text:span></text:p>
          </draw:text-box>
        </draw:frame>
        <draw:frame draw:style-name="gr9" draw:text-style-name="P10" draw:layer="layout" svg:width="15.915cm" svg:height="0.446cm" svg:x="2cm" svg:y="12.938cm">
          <draw:text-box>
            <text:p text:style-name="P1"><text:span text:style-name="T12">poszanowania przekonań religijnych członków wspólnot religijnych oraz przekonań </text:span></text:p>
          </draw:text-box>
        </draw:frame>
        <draw:frame draw:style-name="gr9" draw:text-style-name="P10" draw:layer="layout" svg:width="16.41cm" svg:height="0.446cm" svg:x="2cm" svg:y="13.403cm">
          <draw:text-box>
            <text:p text:style-name="P1"><text:span text:style-name="T12">indywidualnych, nie narusza w żadnym razie zasady bezstronności światopoglądowej </text:span></text:p>
          </draw:text-box>
        </draw:frame>
        <draw:frame draw:style-name="gr9" draw:text-style-name="P10" draw:layer="layout" svg:width="9.502cm" svg:height="0.446cm" svg:x="2cm" svg:y="13.869cm">
          <draw:text-box>
            <text:p text:style-name="P1"><text:span text:style-name="T12">państwa, a wręcz przeciwnie – jest jej przejawem.</text:span></text:p>
          </draw:text-box>
        </draw:frame>
        <draw:frame draw:style-name="gr9" draw:text-style-name="P10" draw:layer="layout" svg:width="15.737cm" svg:height="0.446cm" svg:x="2.5cm" svg:y="14.335cm">
          <draw:text-box>
            <text:p text:style-name="P1"><text:span text:style-name="T12">Wolność religii stanowi jedną z podstawowych wolności konstytucyjnych. Zgodnie </text:span></text:p>
          </draw:text-box>
        </draw:frame>
        <draw:frame draw:style-name="gr9" draw:text-style-name="P10" draw:layer="layout" svg:width="17.13cm" svg:height="0.446cm" svg:x="2cm" svg:y="14.8cm">
          <draw:text-box>
            <text:p text:style-name="P1"><text:span text:style-name="T12">z art. 53 ust. 2 zd. 1 Konstytucji RP obejmuje ona wolność wyznawania lub przyjmowania </text:span></text:p>
          </draw:text-box>
        </draw:frame>
        <draw:frame draw:style-name="gr9" draw:text-style-name="P10" draw:layer="layout" svg:width="17.134cm" svg:height="0.446cm" svg:x="2cm" svg:y="15.266cm">
          <draw:text-box>
            <text:p text:style-name="P1"><text:span text:style-name="T12">religii według własnego wyboru oraz uzewnętrzniania swojej religii w szczególności przez </text:span></text:p>
          </draw:text-box>
        </draw:frame>
        <draw:frame draw:style-name="gr9" draw:text-style-name="P10" draw:layer="layout" svg:width="16.389cm" svg:height="0.446cm" svg:x="2cm" svg:y="15.732cm">
          <draw:text-box>
            <text:p text:style-name="P1"><text:span text:style-name="T12">uprawianie kultu, modlitwę, uczestniczenie w obrzędach i praktykowanie. Wolność ta </text:span></text:p>
          </draw:text-box>
        </draw:frame>
        <draw:frame draw:style-name="gr9" draw:text-style-name="P10" draw:layer="layout" svg:width="10.297cm" svg:height="0.446cm" svg:x="2cm" svg:y="16.197cm">
          <draw:text-box>
            <text:p text:style-name="P1"><text:span text:style-name="T12">jest szeroko chroniona także regulacjami prawa pracy</text:span></text:p>
          </draw:text-box>
        </draw:frame>
        <draw:frame draw:style-name="gr10" draw:text-style-name="P11" draw:layer="layout" svg:width="0.281cm" svg:height="0.255cm" svg:x="10.123cm" svg:y="16.22cm">
          <draw:text-box>
            <text:p text:style-name="P1"><text:span text:style-name="T13">21</text:span></text:p>
          </draw:text-box>
        </draw:frame>
        <draw:line draw:style-name="gr11" draw:text-style-name="P12" draw:layer="layout" svg:x1="2cm" svg:y1="17.027cm" svg:x2="6.999cm" svg:y2="17.027cm">
          <text:p/>
        </draw:line>
        <draw:frame draw:style-name="gr9" draw:text-style-name="P10" draw:layer="layout" svg:width="0.38cm" svg:height="0.446cm" svg:x="10.335cm" svg:y="16.197cm">
          <draw:text-box>
            <text:p text:style-name="P1"><text:span text:style-name="T12">.</text:span></text:p>
          </draw:text-box>
        </draw:frame>
        <draw:frame draw:style-name="gr12" draw:text-style-name="P13" draw:layer="layout" svg:width="0.231cm" svg:height="0.213cm" svg:x="2.5cm" svg:y="17.233cm">
          <draw:text-box>
            <text:p text:style-name="P1"><text:span text:style-name="T14">18</text:span></text:p>
          </draw:text-box>
        </draw:frame>
        <draw:frame draw:style-name="gr7" draw:text-style-name="P8" draw:layer="layout" svg:width="15.568cm" svg:height="0.374cm" svg:x="2.677cm" svg:y="17.214cm">
          <draw:text-box>
            <text:p text:style-name="P1"><text:span text:style-name="T10"><text:s text:c="2"/></text:span><text:span text:style-name="T10">W pozostałym zakresie cytat zamieszczony w uzasadnieniu projektu wskazuje, że znaczenie nie-</text:span></text:p>
          </draw:text-box>
        </draw:frame>
        <draw:frame draw:style-name="gr7" draw:text-style-name="P8" draw:layer="layout" svg:width="10.687cm" svg:height="0.374cm" svg:x="2cm" svg:y="17.595cm">
          <draw:text-box>
            <text:p text:style-name="P1"><text:span text:style-name="T10">dzieli było także potwierdzane w innych dokumentach kościelnych.</text:span></text:p>
          </draw:text-box>
        </draw:frame>
        <draw:frame draw:style-name="gr12" draw:text-style-name="P13" draw:layer="layout" svg:width="0.231cm" svg:height="0.213cm" svg:x="2.5cm" svg:y="17.995cm">
          <draw:text-box>
            <text:p text:style-name="P1"><text:span text:style-name="T14">19</text:span></text:p>
          </draw:text-box>
        </draw:frame>
        <draw:frame draw:style-name="gr7" draw:text-style-name="P8" draw:layer="layout" svg:width="15.255cm" svg:height="0.374cm" svg:x="2.677cm" svg:y="17.976cm">
          <draw:text-box>
            <text:p text:style-name="P1"><text:span text:style-name="T10"><text:s text:c="2"/></text:span><text:span text:style-name="T10">Przykładowo, jeśli hipotetycznie przyjąć, że przywołana w uzasadnieniu teza (oznaczona wyżej</text:span></text:p>
          </draw:text-box>
        </draw:frame>
        <draw:frame draw:style-name="gr7" draw:text-style-name="P8" draw:layer="layout" svg:width="15.987cm" svg:height="0.374cm" svg:x="2cm" svg:y="18.357cm">
          <draw:text-box>
            <text:p text:style-name="P1"><text:span text:style-name="T10">nr 8), iż niedziela powinna być połączona z jej duchowym przeżywaniem, mogłaby stanowić zgodny </text:span></text:p>
          </draw:text-box>
        </draw:frame>
        <draw:frame draw:style-name="gr7" draw:text-style-name="P8" draw:layer="layout" svg:width="16.406cm" svg:height="0.374cm" svg:x="2cm" svg:y="18.738cm">
          <draw:text-box>
            <text:p text:style-name="P1"><text:span text:style-name="T10">z prawem cel inicjatywy ustawodawczej, to przecież uzasadniałaby równie dobrze wprowadzenie naka-</text:span></text:p>
          </draw:text-box>
        </draw:frame>
        <draw:frame draw:style-name="gr7" draw:text-style-name="P8" draw:layer="layout" svg:width="16.58cm" svg:height="0.374cm" svg:x="2cm" svg:y="19.119cm">
          <draw:text-box>
            <text:p text:style-name="P1"><text:span text:style-name="T10">zu obchodzenia tego święta, co (abstrahując od niezgodności z art. 53 ust. 6 Konstytucji RP) jest z oczy-</text:span></text:p>
          </draw:text-box>
        </draw:frame>
        <draw:frame draw:style-name="gr7" draw:text-style-name="P8" draw:layer="layout" svg:width="5.527cm" svg:height="0.374cm" svg:x="2cm" svg:y="19.5cm">
          <draw:text-box>
            <text:p text:style-name="P1"><text:span text:style-name="T10">wistych powodów nie do przyjęcia.</text:span></text:p>
          </draw:text-box>
        </draw:frame>
        <draw:frame draw:style-name="gr12" draw:text-style-name="P13" draw:layer="layout" svg:width="0.231cm" svg:height="0.213cm" svg:x="2.5cm" svg:y="19.9cm">
          <draw:text-box>
            <text:p text:style-name="P1"><text:span text:style-name="T14">20</text:span></text:p>
          </draw:text-box>
        </draw:frame>
        <draw:frame draw:style-name="gr7" draw:text-style-name="P8" draw:layer="layout" svg:width="14.907cm" svg:height="0.374cm" svg:x="2.677cm" svg:y="19.881cm">
          <draw:text-box>
            <text:p text:style-name="P1"><text:span text:style-name="T10"><text:s text:c="2"/></text:span><text:span text:style-name="T10">Zob. k. 1246 § 1 i k. 1248 § 1 Kodeksu prawa kanonicznego z 1983 r. (C</text:span><text:span text:style-name="T19">odex Iuris Canonici, auc-</text:span></text:p>
          </draw:text-box>
        </draw:frame>
        <draw:frame draw:style-name="gr7" draw:text-style-name="P8" draw:layer="layout" svg:width="15.293cm" svg:height="0.374cm" svg:x="2cm" svg:y="20.262cm">
          <draw:text-box>
            <text:p text:style-name="P1"><text:span text:style-name="T19">toritate Ioannis Pauli PP. II promulgatus</text:span><text:span text:style-name="T10">, AAS, 1983, pars II, 1–320; przekład na język polski dokonany </text:span></text:p>
          </draw:text-box>
        </draw:frame>
        <draw:frame draw:style-name="gr7" draw:text-style-name="P8" draw:layer="layout" svg:width="13.718cm" svg:height="0.374cm" svg:x="2cm" svg:y="20.643cm">
          <draw:text-box>
            <text:p text:style-name="P1"><text:span text:style-name="T10">przez E. Sztafrowskiego ogłosił dekretem nr 48/84/P Prymas Polski kard. Józef Glemp).</text:span></text:p>
          </draw:text-box>
        </draw:frame>
        <draw:frame draw:style-name="gr12" draw:text-style-name="P13" draw:layer="layout" svg:width="0.231cm" svg:height="0.213cm" svg:x="2.5cm" svg:y="21.043cm">
          <draw:text-box>
            <text:p text:style-name="P1"><text:span text:style-name="T14">21</text:span></text:p>
          </draw:text-box>
        </draw:frame>
        <draw:frame draw:style-name="gr7" draw:text-style-name="P8" draw:layer="layout" svg:width="13.659cm" svg:height="0.374cm" svg:x="2.677cm" svg:y="21.024cm">
          <draw:text-box>
            <text:p text:style-name="P1"><text:span text:style-name="T10"><text:s text:c="2"/></text:span><text:span text:style-name="T10">Zob. M. Strzała, </text:span><text:span text:style-name="T19">Gwarancje wolno</text:span><text:span text:style-name="T10">ś</text:span><text:span text:style-name="T19">ci religijnej w przepisach prawa pracy. Zarys stanu prawnego de 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13.705cm" svg:height="0.374cm" svg:x="2cm" svg:y="21.405cm">
          <draw:text-box>
            <text:p text:style-name="P1"><text:span text:style-name="T19">lege lata i postulaty de lege ferenda</text:span><text:span text:style-name="T10">, Internetowy Przegląd Prawniczy 2015, 4 (21), s. 100 i n.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1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12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12</text:span></text:p>
          </draw:text-box>
        </draw:frame>
        <draw:frame draw:style-name="gr9" draw:text-style-name="P10" draw:layer="layout" svg:width="16.478cm" svg:height="0.446cm" svg:x="2.5cm" svg:y="2.227cm">
          <draw:text-box>
            <text:p text:style-name="P1"><text:span text:style-name="T12">Nie budzi wątpliwości, że niedziela stanowi specjalny dzień tygodnia w wielu religiach </text:span></text:p>
          </draw:text-box>
        </draw:frame>
        <draw:frame draw:style-name="gr9" draw:text-style-name="P10" draw:layer="layout" svg:width="15.576cm" svg:height="0.446cm" svg:x="2cm" svg:y="2.693cm">
          <draw:text-box>
            <text:p text:style-name="P1"><text:span text:style-name="T12">(zwłaszcza chrześcijańskich), a ustanowienie jej dniem wolnym przyczynia się do </text:span></text:p>
          </draw:text-box>
        </draw:frame>
        <draw:frame draw:style-name="gr9" draw:text-style-name="P10" draw:layer="layout" svg:width="16.508cm" svg:height="0.446cm" svg:x="2cm" svg:y="3.159cm">
          <draw:text-box>
            <text:p text:style-name="P1"><text:span text:style-name="T12">możliwości realizowania nakazów i zakazów religijnych, takich jak obowiązek uczestni-</text:span></text:p>
          </draw:text-box>
        </draw:frame>
        <draw:frame draw:style-name="gr9" draw:text-style-name="P10" draw:layer="layout" svg:width="16.918cm" svg:height="0.446cm" svg:x="2cm" svg:y="3.624cm">
          <draw:text-box>
            <text:p text:style-name="P1"><text:span text:style-name="T12">czenia w nabożeństwach czy powstrzymanie się od prac niekoniecznych. Ustawodawca, </text:span></text:p>
          </draw:text-box>
        </draw:frame>
        <draw:frame draw:style-name="gr9" draw:text-style-name="P10" draw:layer="layout" svg:width="16.148cm" svg:height="0.446cm" svg:x="2cm" svg:y="4.09cm">
          <draw:text-box>
            <text:p text:style-name="P1"><text:span text:style-name="T12">przewidując prawo do nieprzerwanego tygodniowego wypoczynku, m.in. z uwagi na </text:span></text:p>
          </draw:text-box>
        </draw:frame>
        <draw:frame draw:style-name="gr9" draw:text-style-name="P10" draw:layer="layout" svg:width="16.758cm" svg:height="0.446cm" svg:x="2cm" svg:y="4.556cm">
          <draw:text-box>
            <text:p text:style-name="P1"><text:span text:style-name="T12">potrzebę jednolitej organizacji pracy w tzw. sferze budżetowej, musiał dokonać wyboru </text:span></text:p>
          </draw:text-box>
        </draw:frame>
        <draw:frame draw:style-name="gr9" draw:text-style-name="P10" draw:layer="layout" svg:width="16.436cm" svg:height="0.446cm" svg:x="2cm" svg:y="5.021cm">
          <draw:text-box>
            <text:p text:style-name="P1"><text:span text:style-name="T12">dni, w których praca co do zasady nie byłaby dozwolona. Wybór w tym zakresie dnia, </text:span></text:p>
          </draw:text-box>
        </draw:frame>
        <draw:frame draw:style-name="gr9" draw:text-style-name="P10" draw:layer="layout" svg:width="16.089cm" svg:height="0.446cm" svg:x="2cm" svg:y="5.487cm">
          <draw:text-box>
            <text:p text:style-name="P1"><text:span text:style-name="T12">uznawanego przez statystyczną większość mieszkańców (w szczególności katolicką)</text:span></text:p>
          </draw:text-box>
        </draw:frame>
        <draw:frame draw:style-name="gr10" draw:text-style-name="P11" draw:layer="layout" svg:width="0.281cm" svg:height="0.255cm" svg:x="14.701cm" svg:y="5.51cm">
          <draw:text-box>
            <text:p text:style-name="P1"><text:span text:style-name="T13">22</text:span></text:p>
          </draw:text-box>
        </draw:frame>
        <draw:frame draw:style-name="gr9" draw:text-style-name="P10" draw:layer="layout" svg:width="0.38cm" svg:height="0.446cm" svg:x="14.913cm" svg:y="5.487cm">
          <draw:text-box>
            <text:p text:style-name="P1"><text:span text:style-name="T12">, </text:span></text:p>
          </draw:text-box>
        </draw:frame>
        <draw:frame draw:style-name="gr9" draw:text-style-name="P10" draw:layer="layout" svg:width="16.94cm" svg:height="0.446cm" svg:x="2cm" svg:y="5.953cm">
          <draw:text-box>
            <text:p text:style-name="P1"><text:span text:style-name="T12">z powodów religijnych, za wolny od pracy, wydaje się rozwiązaniem uzasadnionym. Jeśli </text:span></text:p>
          </draw:text-box>
        </draw:frame>
        <draw:frame draw:style-name="gr9" draw:text-style-name="P10" draw:layer="layout" svg:width="17.638cm" svg:height="0.446cm" svg:x="2cm" svg:y="6.418cm">
          <draw:text-box>
            <text:p text:style-name="P1"><text:span text:style-name="T12">jednak motywem ustawy miało być poszanowanie przekonań religijnych, wątpliwości budzi, </text:span></text:p>
          </draw:text-box>
        </draw:frame>
        <draw:frame draw:style-name="gr9" draw:text-style-name="P10" draw:layer="layout" svg:width="16.66cm" svg:height="0.446cm" svg:x="2cm" svg:y="6.884cm">
          <draw:text-box>
            <text:p text:style-name="P1"><text:span text:style-name="T12">że w uzasadnieniu projektu odwołano się wyłącznie do wyznania katolickiego, podczas </text:span></text:p>
          </draw:text-box>
        </draw:frame>
        <draw:frame draw:style-name="gr9" draw:text-style-name="P10" draw:layer="layout" svg:width="16.148cm" svg:height="0.446cm" svg:x="2cm" svg:y="7.35cm">
          <draw:text-box>
            <text:p text:style-name="P1"><text:span text:style-name="T12">gdy niedziela jest dniem świętym również dla wielu innych związków wyznaniowych.</text:span></text:p>
          </draw:text-box>
        </draw:frame>
        <draw:frame draw:style-name="gr9" draw:text-style-name="P10" draw:layer="layout" svg:width="15.259cm" svg:height="0.446cm" svg:x="2.5cm" svg:y="7.815cm">
          <draw:text-box>
            <text:p text:style-name="P1"><text:span text:style-name="T12">Inny problem ze spójnością aksjologiczną projektu ustawy stanowi to, że nawet </text:span></text:p>
          </draw:text-box>
        </draw:frame>
        <draw:frame draw:style-name="gr9" draw:text-style-name="P10" draw:layer="layout" svg:width="16.834cm" svg:height="0.446cm" svg:x="2cm" svg:y="8.281cm">
          <draw:text-box>
            <text:p text:style-name="P1"><text:span text:style-name="T12">w świetle twierdzeń cytatu zawartego w uzasadnieniu niedziela jako taka stanowi dzień </text:span></text:p>
          </draw:text-box>
        </draw:frame>
        <draw:frame draw:style-name="gr9" draw:text-style-name="P10" draw:layer="layout" svg:width="17.058cm" svg:height="0.446cm" svg:x="2cm" svg:y="8.747cm">
          <draw:text-box>
            <text:p text:style-name="P1"><text:span text:style-name="T12">świąteczny, w którym należałoby powstrzymać się od pracy, tymczasem ustawa dotyczy </text:span></text:p>
          </draw:text-box>
        </draw:frame>
        <draw:frame draw:style-name="gr9" draw:text-style-name="P10" draw:layer="layout" svg:width="16.224cm" svg:height="0.446cm" svg:x="2cm" svg:y="9.212cm">
          <draw:text-box>
            <text:p text:style-name="P1"><text:span text:style-name="T12">wyłącznie handlu, a nie pracy w ogóle. Ponadto niespójność argumentacji wzmacnia </text:span></text:p>
          </draw:text-box>
        </draw:frame>
        <draw:frame draw:style-name="gr9" draw:text-style-name="P10" draw:layer="layout" svg:width="16.787cm" svg:height="0.446cm" svg:x="2cm" svg:y="9.678cm">
          <draw:text-box>
            <text:p text:style-name="P1"><text:span text:style-name="T12">fakt, że – jak to już podniesiono wyżej – dopuszczalna będzie praca samozatrudnionych </text:span></text:p>
          </draw:text-box>
        </draw:frame>
        <draw:frame draw:style-name="gr9" draw:text-style-name="P10" draw:layer="layout" svg:width="17.139cm" svg:height="0.446cm" svg:x="2cm" svg:y="10.144cm">
          <draw:text-box>
            <text:p text:style-name="P1"><text:span text:style-name="T12">wykonywana osobiście. Trudno wyjątek ten pogodzić zwłaszcza z (wątpliwym w aspekcie </text:span></text:p>
          </draw:text-box>
        </draw:frame>
        <draw:frame draw:style-name="gr9" draw:text-style-name="P10" draw:layer="layout" svg:width="16.487cm" svg:height="0.446cm" svg:x="2cm" svg:y="10.609cm">
          <draw:text-box>
            <text:p text:style-name="P1"><text:span text:style-name="T12">bezstronności światopoglądowej) uzasadnieniem w zakresie konieczności szanowania </text:span></text:p>
          </draw:text-box>
        </draw:frame>
        <draw:frame draw:style-name="gr9" draw:text-style-name="P10" draw:layer="layout" svg:width="17.719cm" svg:height="0.446cm" svg:x="2cm" svg:y="11.075cm">
          <draw:text-box>
            <text:p text:style-name="P1"><text:span text:style-name="T12">niedzieli jako dnia szczególnego ze względu na jej „obiektywny” taki charakter. Uprzedzając </text:span></text:p>
          </draw:text-box>
        </draw:frame>
        <draw:frame draw:style-name="gr9" draw:text-style-name="P10" draw:layer="layout" svg:width="16.461cm" svg:height="0.446cm" svg:x="2cm" svg:y="11.541cm">
          <draw:text-box>
            <text:p text:style-name="P1"><text:span text:style-name="T12">kontrargument o prawie decydowania o zgodności swojego postępowania z własnymi </text:span></text:p>
          </draw:text-box>
        </draw:frame>
        <draw:frame draw:style-name="gr9" draw:text-style-name="P10" draw:layer="layout" svg:width="15.67cm" svg:height="0.446cm" svg:x="2cm" svg:y="12.006cm">
          <draw:text-box>
            <text:p text:style-name="P1"><text:span text:style-name="T12">przekonaniami religijnymi, należy wskazać, że pracownicy placówek handlowych, </text:span></text:p>
          </draw:text-box>
        </draw:frame>
        <draw:frame draw:style-name="gr9" draw:text-style-name="P10" draw:layer="layout" svg:width="16.618cm" svg:height="0.446cm" svg:x="2cm" svg:y="12.472cm">
          <draw:text-box>
            <text:p text:style-name="P1"><text:span text:style-name="T12">zawierając umowę o pracę o kształcie umożliwiającym pracę w niedzielę, niejako sami </text:span></text:p>
          </draw:text-box>
        </draw:frame>
        <draw:frame draw:style-name="gr9" draw:text-style-name="P10" draw:layer="layout" svg:width="14.315cm" svg:height="0.446cm" svg:x="2cm" svg:y="12.938cm">
          <draw:text-box>
            <text:p text:style-name="P1"><text:span text:style-name="T12">wybrali w zakresie (nie)realizowania zaleceń wyznawanej przez nich religii.</text:span></text:p>
          </draw:text-box>
        </draw:frame>
        <draw:frame draw:style-name="gr8" draw:text-style-name="P9" draw:layer="layout" svg:width="4.252cm" svg:height="0.458cm" svg:x="2cm" svg:y="14.112cm">
          <draw:text-box>
            <text:p text:style-name="P1"><text:span text:style-name="T11">Prawo do wypoczynku</text:span></text:p>
          </draw:text-box>
        </draw:frame>
        <draw:frame draw:style-name="gr9" draw:text-style-name="P10" draw:layer="layout" svg:width="15.737cm" svg:height="0.446cm" svg:x="2cm" svg:y="14.968cm">
          <draw:text-box>
            <text:p text:style-name="P1"><text:span text:style-name="T12">Kluczową (w świetle chronologii uzasadnienia projektu) wartością jawiącą się jako </text:span></text:p>
          </draw:text-box>
        </draw:frame>
        <draw:frame draw:style-name="gr9" draw:text-style-name="P10" draw:layer="layout" svg:width="15.928cm" svg:height="0.446cm" svg:x="2cm" svg:y="15.434cm">
          <draw:text-box>
            <text:p text:style-name="P1"><text:span text:style-name="T12">ucieleśnienie aksjologii zakazu handlu w niedziele jest prawo do wypoczynku. Stąd </text:span></text:p>
          </draw:text-box>
        </draw:frame>
        <draw:frame draw:style-name="gr9" draw:text-style-name="P10" draw:layer="layout" svg:width="16.491cm" svg:height="0.446cm" svg:x="2cm" svg:y="15.899cm">
          <draw:text-box>
            <text:p text:style-name="P1"><text:span text:style-name="T12">konieczne jest postawienie pytania o charakter tego prawa oraz czy jest ono jedynym </text:span></text:p>
          </draw:text-box>
        </draw:frame>
        <draw:frame draw:style-name="gr9" draw:text-style-name="P10" draw:layer="layout" svg:width="10.581cm" svg:height="0.446cm" svg:x="2cm" svg:y="16.365cm">
          <draw:text-box>
            <text:p text:style-name="P1"><text:span text:style-name="T12">prawem uzasadniającym ustanowienie takiego zakazu?</text:span></text:p>
          </draw:text-box>
        </draw:frame>
        <draw:frame draw:style-name="gr9" draw:text-style-name="P10" draw:layer="layout" svg:width="16.377cm" svg:height="0.446cm" svg:x="2.5cm" svg:y="16.831cm">
          <draw:text-box>
            <text:p text:style-name="P1"><text:span text:style-name="T12">Prawo do wypoczynku znalazło swoje oparcie w art. 66 ust. 2 Konstytucji RP, zgodnie </text:span></text:p>
          </draw:text-box>
        </draw:frame>
        <draw:frame draw:style-name="gr9" draw:text-style-name="P10" draw:layer="layout" svg:width="16.732cm" svg:height="0.446cm" svg:x="2cm" svg:y="17.296cm">
          <draw:text-box>
            <text:p text:style-name="P1"><text:span text:style-name="T12">z którym pracownik ma prawo do określonych w ustawie dni wolnych od pracy i corocz-</text:span></text:p>
          </draw:text-box>
        </draw:frame>
        <draw:frame draw:style-name="gr9" draw:text-style-name="P10" draw:layer="layout" svg:width="16.279cm" svg:height="0.446cm" svg:x="2cm" svg:y="17.762cm">
          <draw:text-box>
            <text:p text:style-name="P1"><text:span text:style-name="T12">nych płatnych urlopów; maksymalne normy czasu pracy określa ustawa. Przywołany </text:span></text:p>
          </draw:text-box>
        </draw:frame>
        <draw:frame draw:style-name="gr9" draw:text-style-name="P10" draw:layer="layout" svg:width="17.028cm" svg:height="0.446cm" svg:x="2cm" svg:y="18.227cm">
          <draw:text-box>
            <text:p text:style-name="P1"><text:span text:style-name="T12">przepis stanowi podstawę prawną prawa podmiotowego należącego do II generacji praw </text:span></text:p>
          </draw:text-box>
        </draw:frame>
        <draw:frame draw:style-name="gr9" draw:text-style-name="P10" draw:layer="layout" svg:width="1.856cm" svg:height="0.446cm" svg:x="2cm" svg:y="18.693cm">
          <draw:text-box>
            <text:p text:style-name="P1"><text:span text:style-name="T12">człowieka</text:span></text:p>
          </draw:text-box>
        </draw:frame>
        <draw:frame draw:style-name="gr10" draw:text-style-name="P11" draw:layer="layout" svg:width="0.281cm" svg:height="0.255cm" svg:x="3.484cm" svg:y="18.716cm">
          <draw:text-box>
            <text:p text:style-name="P1"><text:span text:style-name="T13">23</text:span></text:p>
          </draw:text-box>
        </draw:frame>
        <draw:line draw:style-name="gr11" draw:text-style-name="P12" draw:layer="layout" svg:x1="2cm" svg:y1="19.695cm" svg:x2="6.999cm" svg:y2="19.695cm">
          <text:p/>
        </draw:line>
        <draw:frame draw:style-name="gr9" draw:text-style-name="P10" draw:layer="layout" svg:width="14.615cm" svg:height="0.446cm" svg:x="3.695cm" svg:y="18.693cm">
          <draw:text-box>
            <text:p text:style-name="P1"><text:span text:style-name="T12">. Prawo to jest jednak osłabione, gdyż – zgodnie z orzecznictwem Trybunału </text:span></text:p>
          </draw:text-box>
        </draw:frame>
        <draw:frame draw:style-name="gr12" draw:text-style-name="P13" draw:layer="layout" svg:width="0.231cm" svg:height="0.213cm" svg:x="2.5cm" svg:y="19.9cm">
          <draw:text-box>
            <text:p text:style-name="P1"><text:span text:style-name="T14">22</text:span></text:p>
          </draw:text-box>
        </draw:frame>
        <draw:frame draw:style-name="gr7" draw:text-style-name="P8" draw:layer="layout" svg:width="14.864cm" svg:height="0.374cm" svg:x="2.678cm" svg:y="19.881cm">
          <draw:text-box>
            <text:p text:style-name="P1"><text:span text:style-name="T10"><text:s text:c="2"/></text:span><text:span text:style-name="T10">Zob. <text:s/>Opracowanie <text:s/>Głównego <text:s/>Urzędu <text:s/>Statystycznego, </text:span><text:span text:style-name="T19">Wyznania <text:s/>religijne <text:s/>w <text:s/>Polsce <text:s/>2012–2014</text:span><text:span text:style-name="T10">, </text:span></text:p>
          </draw:text-box>
        </draw:frame>
        <draw:frame draw:style-name="gr7" draw:text-style-name="P8" draw:layer="layout" svg:width="3.613cm" svg:height="0.374cm" svg:x="2cm" svg:y="20.262cm">
          <draw:text-box>
            <text:p text:style-name="P1"><text:span text:style-name="T10">Warszawa 2016, s. 34.</text:span></text:p>
          </draw:text-box>
        </draw:frame>
        <draw:frame draw:style-name="gr12" draw:text-style-name="P13" draw:layer="layout" svg:width="0.231cm" svg:height="0.213cm" svg:x="2.5cm" svg:y="20.662cm">
          <draw:text-box>
            <text:p text:style-name="P1"><text:span text:style-name="T14">23</text:span></text:p>
          </draw:text-box>
        </draw:frame>
        <draw:frame draw:style-name="gr7" draw:text-style-name="P8" draw:layer="layout" svg:width="14.281cm" svg:height="0.374cm" svg:x="2.676cm" svg:y="20.643cm">
          <draw:text-box>
            <text:p text:style-name="P1"><text:span text:style-name="T10"><text:s text:c="2"/></text:span><text:span text:style-name="T10">A. Sobczyk, D. Buch, </text:span><text:span text:style-name="T19">Komentarz do art. 66 Konstytucji RP</text:span><text:span text:style-name="T10">, w: </text:span><text:span text:style-name="T19">Konstytucja RP. Komentarz</text:span><text:span text:style-name="T10">, L. Bosek, </text:span></text:p>
          </draw:text-box>
        </draw:frame>
        <draw:frame draw:style-name="gr7" draw:text-style-name="P8" draw:layer="layout" svg:width="16.326cm" svg:height="0.374cm" svg:x="2cm" svg:y="21.024cm">
          <draw:text-box>
            <text:p text:style-name="P1"><text:span text:style-name="T10">M. Safj an (red.), Warszawa 2016, s. 1483; podobnie L. Garlicki, S. Jarosz-Żukowska, </text:span><text:span text:style-name="T19">Komentarz do art. 66 </text:span></text:p>
          </draw:text-box>
        </draw:frame>
        <draw:frame draw:style-name="gr7" draw:text-style-name="P8" draw:layer="layout" svg:width="15.209cm" svg:height="0.374cm" svg:x="2cm" svg:y="21.405cm">
          <draw:text-box>
            <text:p text:style-name="P1"><text:span text:style-name="T19">Konstytucji RP</text:span><text:span text:style-name="T10">, w: </text:span><text:span text:style-name="T19">Konstytucja RP. Komentarz</text:span><text:span text:style-name="T10">, L. Garlicki, M. Zubik (red.), t. II, Warszawa 2016, s. 673.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04cm" svg:height="0.319cm" svg:x="2cm" svg:y="1.006cm">
          <draw:text-box>
            <text:p text:style-name="P1"><text:span text:style-name="T16">Marek Strzała, Jakub Grygu s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2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13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13</text:span></text:p>
          </draw:text-box>
        </draw:frame>
        <draw:frame draw:style-name="gr15" draw:text-style-name="P15" draw:layer="layout" svg:width="9.853cm" svg:height="0.276cm" svg:x="4.568cm" svg:y="1.005cm">
          <draw:text-box>
            <text:p text:style-name="P1"><text:span text:style-name="T21">ZAŁOŻENIA AKSJOLOGICZNE USTAWY O OGRANICZENIU HANDLU W NIEDZIELĘ I ŚWIĘTA</text:span></text:p>
          </draw:text-box>
        </draw:frame>
        <draw:frame draw:style-name="gr9" draw:text-style-name="P10" draw:layer="layout" svg:width="16.402cm" svg:height="0.446cm" svg:x="2cm" svg:y="2.123cm">
          <draw:text-box>
            <text:p text:style-name="P1"><text:span text:style-name="T12">Konstytucyjnego – ochroną objęte są tylko te dni wolne od pracy, które ustawodawca </text:span></text:p>
          </draw:text-box>
        </draw:frame>
        <draw:frame draw:style-name="gr9" draw:text-style-name="P10" draw:layer="layout" svg:width="15.293cm" svg:height="0.446cm" svg:x="2cm" svg:y="2.589cm">
          <draw:text-box>
            <text:p text:style-name="P1"><text:span text:style-name="T12">określił jako wolne (…) oraz dni wolne od pracy wynikające z ustawowej zasady </text:span></text:p>
          </draw:text-box>
        </draw:frame>
        <draw:frame draw:style-name="gr9" draw:text-style-name="P10" draw:layer="layout" svg:width="8.541cm" svg:height="0.446cm" svg:x="2cm" svg:y="3.055cm">
          <draw:text-box>
            <text:p text:style-name="P1"><text:span text:style-name="T12">przeciętnego pięciodniowego tygodnia pracy</text:span></text:p>
          </draw:text-box>
        </draw:frame>
        <draw:frame draw:style-name="gr10" draw:text-style-name="P11" draw:layer="layout" svg:width="0.281cm" svg:height="0.255cm" svg:x="10.627cm" svg:y="3.078cm">
          <draw:text-box>
            <text:p text:style-name="P1"><text:span text:style-name="T13">24</text:span></text:p>
          </draw:text-box>
        </draw:frame>
        <draw:frame draw:style-name="gr9" draw:text-style-name="P10" draw:layer="layout" svg:width="7.135cm" svg:height="0.446cm" svg:x="10.843cm" svg:y="3.055cm">
          <draw:text-box>
            <text:p text:style-name="P1"><text:span text:style-name="T12">. Na podstawie powyższego przepisu </text:span></text:p>
          </draw:text-box>
        </draw:frame>
        <draw:frame draw:style-name="gr9" draw:text-style-name="P10" draw:layer="layout" svg:width="16.47cm" svg:height="0.446cm" svg:x="2cm" svg:y="3.52cm">
          <draw:text-box>
            <text:p text:style-name="P1"><text:span text:style-name="T12">nie jest oznaczone także, który dzień tygodnia powinien być wolny od pracy, wszakże </text:span></text:p>
          </draw:text-box>
        </draw:frame>
        <draw:frame draw:style-name="gr9" draw:text-style-name="P10" draw:layer="layout" svg:width="16.719cm" svg:height="0.446cm" svg:x="2cm" svg:y="3.986cm">
          <draw:text-box>
            <text:p text:style-name="P1"><text:span text:style-name="T12">na podstawie samej redakcji przepisu nie można dojść do wniosku, że jest to niedziela. </text:span></text:p>
          </draw:text-box>
        </draw:frame>
        <draw:frame draw:style-name="gr9" draw:text-style-name="P10" draw:layer="layout" svg:width="16.647cm" svg:height="0.446cm" svg:x="2cm" svg:y="4.452cm">
          <draw:text-box>
            <text:p text:style-name="P1"><text:span text:style-name="T12">Uznanie określonego dnia tygodnia albo święta za dzień wolny od pracy zależy od woli </text:span></text:p>
          </draw:text-box>
        </draw:frame>
        <draw:frame draw:style-name="gr9" draw:text-style-name="P10" draw:layer="layout" svg:width="16.927cm" svg:height="0.446cm" svg:x="2cm" svg:y="4.918cm">
          <draw:text-box>
            <text:p text:style-name="P1"><text:span text:style-name="T12">ustawodawcy zwykłego. Stąd prawo do dnia wolnego od pracy na podstawie konstytucji </text:span></text:p>
          </draw:text-box>
        </draw:frame>
        <draw:frame draw:style-name="gr9" draw:text-style-name="P10" draw:layer="layout" svg:width="16.965cm" svg:height="0.446cm" svg:x="2cm" svg:y="5.383cm">
          <draw:text-box>
            <text:p text:style-name="P1"><text:span text:style-name="T12">jest </text:span><text:span text:style-name="T17">de facto</text:span><text:span text:style-name="T12"> „prawem kulejącym”, gdyż wynika z niego nakaz ustanowienia jakichkolwiek </text:span></text:p>
          </draw:text-box>
        </draw:frame>
        <draw:frame draw:style-name="gr9" draw:text-style-name="P10" draw:layer="layout" svg:width="17.35cm" svg:height="0.446cm" svg:x="2cm" svg:y="5.849cm">
          <draw:text-box>
            <text:p text:style-name="P1"><text:span text:style-name="T12">dni oraz zakaz stwarzania regulacji, które stałyby w sprzeczności z istnieniem dni wolnych </text:span></text:p>
          </draw:text-box>
        </draw:frame>
        <draw:frame draw:style-name="gr9" draw:text-style-name="P10" draw:layer="layout" svg:width="8.096cm" svg:height="0.446cm" svg:x="2cm" svg:y="6.315cm">
          <draw:text-box>
            <text:p text:style-name="P1"><text:span text:style-name="T12">od pracy, np. siedmiodniowego dnia pracy</text:span></text:p>
          </draw:text-box>
        </draw:frame>
        <draw:frame draw:style-name="gr10" draw:text-style-name="P11" draw:layer="layout" svg:width="0.281cm" svg:height="0.255cm" svg:x="8.349cm" svg:y="6.337cm">
          <draw:text-box>
            <text:p text:style-name="P1"><text:span text:style-name="T13">25</text:span></text:p>
          </draw:text-box>
        </draw:frame>
        <draw:frame draw:style-name="gr9" draw:text-style-name="P10" draw:layer="layout" svg:width="8.067cm" svg:height="0.446cm" svg:x="10.261cm" svg:y="6.314cm">
          <draw:text-box>
            <text:p text:style-name="P1"><text:span text:style-name="T12">. </text:span><text:span text:style-name="T17">Prima facie</text:span><text:span text:style-name="T12">, przepis ten jednoznacznie nie </text:span></text:p>
          </draw:text-box>
        </draw:frame>
        <draw:frame draw:style-name="gr9" draw:text-style-name="P10" draw:layer="layout" svg:width="13.104cm" svg:height="0.446cm" svg:x="2cm" svg:y="6.78cm">
          <draw:text-box>
            <text:p text:style-name="P1"><text:span text:style-name="T12">przesądza o tym, że to niedziela czy inne święta powinny być wolne.</text:span></text:p>
          </draw:text-box>
        </draw:frame>
        <draw:frame draw:style-name="gr9" draw:text-style-name="P10" draw:layer="layout" svg:width="16.487cm" svg:height="0.446cm" svg:x="2.5cm" svg:y="7.35cm">
          <draw:text-box>
            <text:p text:style-name="P1"><text:span text:style-name="T12">Co do samej treści prawa, w literaturze przedmiotu występują poglądy podkreślające, </text:span></text:p>
          </draw:text-box>
        </draw:frame>
        <draw:frame draw:style-name="gr9" draw:text-style-name="P10" draw:layer="layout" svg:width="17.075cm" svg:height="0.446cm" svg:x="2cm" svg:y="7.815cm">
          <draw:text-box>
            <text:p text:style-name="P1"><text:span text:style-name="T12">że prawo do wypoczynku jawi się jako gwarancja realizacji wielu różnych praw i wolności </text:span></text:p>
          </draw:text-box>
        </draw:frame>
        <draw:frame draw:style-name="gr9" draw:text-style-name="P10" draw:layer="layout" svg:width="16.525cm" svg:height="0.446cm" svg:x="2cm" svg:y="8.281cm">
          <draw:text-box>
            <text:p text:style-name="P1"><text:span text:style-name="T12">konstytucyjnych. A. Sobczyk stwierdza, że prawo do wypoczynku nie jest „prawem do </text:span></text:p>
          </draw:text-box>
        </draw:frame>
        <draw:frame draw:style-name="gr9" draw:text-style-name="P10" draw:layer="layout" svg:width="14.095cm" svg:height="0.446cm" svg:x="2cm" svg:y="8.747cm">
          <draw:text-box>
            <text:p text:style-name="P1"><text:span text:style-name="T12">wypoczynku w celu wypoczynku”, ale „prawem do wypoczynku od pracy”</text:span></text:p>
          </draw:text-box>
        </draw:frame>
        <draw:frame draw:style-name="gr10" draw:text-style-name="P11" draw:layer="layout" svg:width="0.281cm" svg:height="0.255cm" svg:x="16.282cm" svg:y="8.77cm">
          <draw:text-box>
            <text:p text:style-name="P1"><text:span text:style-name="T13">26</text:span></text:p>
          </draw:text-box>
        </draw:frame>
        <draw:frame draw:style-name="gr9" draw:text-style-name="P10" draw:layer="layout" svg:width="1.776cm" svg:height="0.446cm" svg:x="16.494cm" svg:y="8.747cm">
          <draw:text-box>
            <text:p text:style-name="P1"><text:span text:style-name="T12">. Ustawa </text:span></text:p>
          </draw:text-box>
        </draw:frame>
        <draw:frame draw:style-name="gr9" draw:text-style-name="P10" draw:layer="layout" svg:width="16.69cm" svg:height="0.446cm" svg:x="2cm" svg:y="9.212cm">
          <draw:text-box>
            <text:p text:style-name="P1"><text:span text:style-name="T12">o dniach wolnych od pracy nie jest ustawą z zakresu prawa pracy, jest ona elementem </text:span></text:p>
          </draw:text-box>
        </draw:frame>
        <draw:frame draw:style-name="gr9" draw:text-style-name="P10" draw:layer="layout" svg:width="17.155cm" svg:height="0.446cm" svg:x="2cm" svg:y="9.678cm">
          <draw:text-box>
            <text:p text:style-name="P1"><text:span text:style-name="T12">prawa publicznego, które ma uporządkować wiele różnych relacji społecznych. Dni wolne </text:span></text:p>
          </draw:text-box>
        </draw:frame>
        <draw:frame draw:style-name="gr9" draw:text-style-name="P10" draw:layer="layout" svg:width="16.631cm" svg:height="0.446cm" svg:x="2cm" svg:y="10.144cm">
          <draw:text-box>
            <text:p text:style-name="P1"><text:span text:style-name="T12">od pracy spełniają liczne funkcje związane z realizacją praw i wolności konstytucyjnych</text:span></text:p>
          </draw:text-box>
        </draw:frame>
        <draw:frame draw:style-name="gr10" draw:text-style-name="P11" draw:layer="layout" svg:width="0.281cm" svg:height="0.255cm" svg:x="14.706cm" svg:y="10.167cm">
          <draw:text-box>
            <text:p text:style-name="P1"><text:span text:style-name="T13">27</text:span></text:p>
          </draw:text-box>
        </draw:frame>
        <draw:frame draw:style-name="gr9" draw:text-style-name="P10" draw:layer="layout" svg:width="0.38cm" svg:height="0.446cm" svg:x="14.913cm" svg:y="10.144cm">
          <draw:text-box>
            <text:p text:style-name="P1"><text:span text:style-name="T12">. </text:span></text:p>
          </draw:text-box>
        </draw:frame>
        <draw:frame draw:style-name="gr9" draw:text-style-name="P10" draw:layer="layout" svg:width="16.156cm" svg:height="0.446cm" svg:x="2cm" svg:y="10.609cm">
          <draw:text-box>
            <text:p text:style-name="P1"><text:span text:style-name="T12">Egzemplifi kacją tego może być norma nakazująca marszałkowi Sejmu wyznaczenie </text:span></text:p>
          </draw:text-box>
        </draw:frame>
        <draw:frame draw:style-name="gr9" draw:text-style-name="P10" draw:layer="layout" svg:width="17.1cm" svg:height="0.446cm" svg:x="2cm" svg:y="11.075cm">
          <draw:text-box>
            <text:p text:style-name="P1"><text:span text:style-name="T12">terminu wyborów prezydenckich na dzień wolny od pracy. Ograniczenie to dotyczy także </text:span></text:p>
          </draw:text-box>
        </draw:frame>
        <draw:frame draw:style-name="gr9" draw:text-style-name="P10" draw:layer="layout" svg:width="16.796cm" svg:height="0.446cm" svg:x="2cm" svg:y="11.541cm">
          <draw:text-box>
            <text:p text:style-name="P1"><text:span text:style-name="T12">szeroko rozumianego obrotu cywilnoprawnego, chociażby w przepisach o doręczeniach </text:span></text:p>
          </draw:text-box>
        </draw:frame>
        <draw:frame draw:style-name="gr9" draw:text-style-name="P10" draw:layer="layout" svg:width="16.474cm" svg:height="0.446cm" svg:x="2cm" svg:y="12.006cm">
          <draw:text-box>
            <text:p text:style-name="P1"><text:span text:style-name="T12">w Kodeksie postępowania cywilnego. Kodeks pracy czy ustawa o ograniczeniu handlu </text:span></text:p>
          </draw:text-box>
        </draw:frame>
        <draw:frame draw:style-name="gr9" draw:text-style-name="P10" draw:layer="layout" svg:width="15.805cm" svg:height="0.446cm" svg:x="2cm" svg:y="12.472cm">
          <draw:text-box>
            <text:p text:style-name="P1"><text:span text:style-name="T12">stanowi tylko </text:span><text:span text:style-name="T17">lex specialis</text:span><text:span text:style-name="T12"> i korzysta z przepisów ustawy o dniach wolnych od pracy, </text:span></text:p>
          </draw:text-box>
        </draw:frame>
        <draw:frame draw:style-name="gr9" draw:text-style-name="P10" draw:layer="layout" svg:width="16.83cm" svg:height="0.446cm" svg:x="2cm" svg:y="12.938cm">
          <draw:text-box>
            <text:p text:style-name="P1"><text:span text:style-name="T12">jako wyłączenie w tym dniu możliwości dokonywania czynności faktycznych i prawnych </text:span></text:p>
          </draw:text-box>
        </draw:frame>
        <draw:frame draw:style-name="gr9" draw:text-style-name="P10" draw:layer="layout" svg:width="16.347cm" svg:height="0.446cm" svg:x="2cm" svg:y="13.403cm">
          <draw:text-box>
            <text:p text:style-name="P1"><text:span text:style-name="T12">rozumianych jako świadczenie pracy. Na gruncie powyższych rozważań pojawiają się </text:span></text:p>
          </draw:text-box>
        </draw:frame>
        <draw:frame draw:style-name="gr9" draw:text-style-name="P10" draw:layer="layout" svg:width="16.207cm" svg:height="0.446cm" svg:x="2cm" svg:y="13.869cm">
          <draw:text-box>
            <text:p text:style-name="P1"><text:span text:style-name="T12">dwa pytania. Po pierwsze, czy prawo zakaz handlu w niedziele ma na celu realizację </text:span></text:p>
          </draw:text-box>
        </draw:frame>
        <draw:frame draw:style-name="gr9" draw:text-style-name="P10" draw:layer="layout" svg:width="16.69cm" svg:height="0.446cm" svg:x="2cm" svg:y="14.335cm">
          <draw:text-box>
            <text:p text:style-name="P1"><text:span text:style-name="T12">prawa do wypoczynku. Po drugie, czy dopuszczalne jest w takim zakresie ograniczanie </text:span></text:p>
          </draw:text-box>
        </draw:frame>
        <draw:frame draw:style-name="gr9" draw:text-style-name="P10" draw:layer="layout" svg:width="14.34cm" svg:height="0.446cm" svg:x="2cm" svg:y="14.8cm">
          <draw:text-box>
            <text:p text:style-name="P1"><text:span text:style-name="T12">swobody działalności gospodarczej w imię realizacji prawa do wypoczynku.</text:span></text:p>
          </draw:text-box>
        </draw:frame>
        <draw:frame draw:style-name="gr9" draw:text-style-name="P10" draw:layer="layout" svg:width="15.657cm" svg:height="0.446cm" svg:x="2.5cm" svg:y="15.266cm">
          <draw:text-box>
            <text:p text:style-name="P1"><text:span text:style-name="T12">W uzasadnieniu do projektu ustawy można znaleźć raport z badań wskazujących, </text:span></text:p>
          </draw:text-box>
        </draw:frame>
        <draw:frame draw:style-name="gr9" draw:text-style-name="P10" draw:layer="layout" svg:width="16.309cm" svg:height="0.446cm" svg:x="2cm" svg:y="15.732cm">
          <draw:text-box>
            <text:p text:style-name="P1"><text:span text:style-name="T12">że niedziela powinna być całkowicie dniem wolnym od pracy, gdyż praca w niedziele </text:span></text:p>
          </draw:text-box>
        </draw:frame>
        <draw:frame draw:style-name="gr9" draw:text-style-name="P10" draw:layer="layout" svg:width="16.254cm" svg:height="0.446cm" svg:x="2cm" svg:y="16.197cm">
          <draw:text-box>
            <text:p text:style-name="P1"><text:span text:style-name="T12">jest często przyczyną zapadalności na choroby i zwiększa poziom stresu, dodatkowo </text:span></text:p>
          </draw:text-box>
        </draw:frame>
        <draw:frame draw:style-name="gr9" draw:text-style-name="P10" draw:layer="layout" svg:width="16.821cm" svg:height="0.446cm" svg:x="2cm" svg:y="16.663cm">
          <draw:text-box>
            <text:p text:style-name="P1"><text:span text:style-name="T12">zaś podkreśla, że w aktach prawa Unii Europejskiej również niedziela została uznana za </text:span></text:p>
          </draw:text-box>
        </draw:frame>
        <draw:frame draw:style-name="gr9" draw:text-style-name="P10" draw:layer="layout" svg:width="16.58cm" svg:height="0.446cm" svg:x="2cm" svg:y="17.129cm">
          <draw:text-box>
            <text:p text:style-name="P1"><text:span text:style-name="T12">prawo do wypoczynku. Stąd już na pierwszych stronach uzasadnienia projektu ustawy </text:span></text:p>
          </draw:text-box>
        </draw:frame>
        <draw:frame draw:style-name="gr9" draw:text-style-name="P10" draw:layer="layout" svg:width="16.427cm" svg:height="0.446cm" svg:x="2cm" svg:y="17.594cm">
          <draw:text-box>
            <text:p text:style-name="P1"><text:span text:style-name="T12">jest mowa o ochronie prawa do wypoczynku w niedziele jako wartości samej w sobie. </text:span></text:p>
          </draw:text-box>
        </draw:frame>
        <draw:frame draw:style-name="gr9" draw:text-style-name="P10" draw:layer="layout" svg:width="16.601cm" svg:height="0.446cm" svg:x="2cm" svg:y="18.06cm">
          <draw:text-box>
            <text:p text:style-name="P1"><text:span text:style-name="T12">Zachodzi tutaj pewna niespójność, gdyż badania te odnoszą się do jakiejkolwiek pracy </text:span></text:p>
          </draw:text-box>
        </draw:frame>
        <draw:frame draw:style-name="gr9" draw:text-style-name="P10" draw:layer="layout" svg:width="16.313cm" svg:height="0.446cm" svg:x="2cm" svg:y="18.526cm">
          <draw:text-box>
            <text:p text:style-name="P1"><text:span text:style-name="T12">w niedziele, a nie konkretnie pracy w placówkach handlowych, stąd badania takie są </text:span></text:p>
          </draw:text-box>
        </draw:frame>
        <draw:line draw:style-name="gr11" draw:text-style-name="P12" draw:layer="layout" svg:x1="2cm" svg:y1="20.075cm" svg:x2="6.999cm" svg:y2="20.075cm">
          <text:p/>
        </draw:line>
        <draw:frame draw:style-name="gr9" draw:text-style-name="P10" draw:layer="layout" svg:width="17.321cm" svg:height="0.446cm" svg:x="2cm" svg:y="18.991cm">
          <draw:text-box>
            <text:p text:style-name="P1"><text:span text:style-name="T12">adekwatniejsze do uzasadnienia generalnego zakazu pracy w niedziele, a nie branżowego </text:span></text:p>
          </draw:text-box>
        </draw:frame>
        <draw:frame draw:style-name="gr12" draw:text-style-name="P13" draw:layer="layout" svg:width="0.231cm" svg:height="0.213cm" svg:x="2.5cm" svg:y="20.281cm">
          <draw:text-box>
            <text:p text:style-name="P1"><text:span text:style-name="T14">24</text:span></text:p>
          </draw:text-box>
        </draw:frame>
        <draw:frame draw:style-name="gr7" draw:text-style-name="P8" draw:layer="layout" svg:width="3.541cm" svg:height="0.374cm" svg:x="2.677cm" svg:y="20.262cm">
          <draw:text-box>
            <text:p text:style-name="P1"><text:span text:style-name="T10"><text:s text:c="2"/></text:span><text:span text:style-name="T10">K 27/11, pkt III.3.3.1.</text:span></text:p>
          </draw:text-box>
        </draw:frame>
        <draw:frame draw:style-name="gr12" draw:text-style-name="P13" draw:layer="layout" svg:width="0.231cm" svg:height="0.213cm" svg:x="2.5cm" svg:y="20.662cm">
          <draw:text-box>
            <text:p text:style-name="P1"><text:span text:style-name="T14">25</text:span></text:p>
          </draw:text-box>
        </draw:frame>
        <draw:frame draw:style-name="gr7" draw:text-style-name="P8" draw:layer="layout" svg:width="11.267cm" svg:height="0.374cm" svg:x="2.677cm" svg:y="20.643cm">
          <draw:text-box>
            <text:p text:style-name="P1"><text:span text:style-name="T10"><text:s text:c="2"/></text:span><text:span text:style-name="T10">L. Garlicki, S. Jarosz-Żukowska, </text:span><text:span text:style-name="T19">Komentarz do art. 66 Konstytucji RP</text:span><text:span text:style-name="T10">, s. 684.</text:span></text:p>
          </draw:text-box>
        </draw:frame>
        <draw:frame draw:style-name="gr12" draw:text-style-name="P13" draw:layer="layout" svg:width="0.231cm" svg:height="0.213cm" svg:x="2.5cm" svg:y="21.043cm">
          <draw:text-box>
            <text:p text:style-name="P1"><text:span text:style-name="T14">26</text:span></text:p>
          </draw:text-box>
        </draw:frame>
        <draw:frame draw:style-name="gr7" draw:text-style-name="P8" draw:layer="layout" svg:width="11.838cm" svg:height="0.374cm" svg:x="2.677cm" svg:y="21.024cm">
          <draw:text-box>
            <text:p text:style-name="P1"><text:span text:style-name="T10"><text:s text:c="2"/></text:span><text:span text:style-name="T10">A. Sobczyk, </text:span><text:span text:style-name="T19">Prawo pracy w </text:span><text:span text:style-name="T10">ś</text:span><text:span text:style-name="T19">wietle Konstytucji RP</text:span><text:span text:style-name="T10">, t. 1, Warszawa 2013, s. 196.</text:span></text:p>
          </draw:text-box>
        </draw:frame>
        <draw:frame draw:style-name="gr12" draw:text-style-name="P13" draw:layer="layout" svg:width="0.231cm" svg:height="0.213cm" svg:x="2.5cm" svg:y="21.424cm">
          <draw:text-box>
            <text:p text:style-name="P1"><text:span text:style-name="T14">27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546cm" svg:height="0.374cm" svg:x="2.677cm" svg:y="21.405cm">
          <draw:text-box>
            <text:p text:style-name="P1"><text:span text:style-name="T10"><text:s text:c="2"/></text:span><text:span text:style-name="T10">Tamże, s. 197.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3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3</text:span></text:p>
          </draw:text-box>
        </draw:frame>
      </draw:page>
      <draw:page draw:name="page14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14</text:span></text:p>
          </draw:text-box>
        </draw:frame>
        <draw:frame draw:style-name="gr9" draw:text-style-name="P10" draw:layer="layout" svg:width="16.051cm" svg:height="0.446cm" svg:x="2cm" svg:y="2.227cm">
          <draw:text-box>
            <text:p text:style-name="P1"><text:span text:style-name="T12">(w handlu). W piśmiennictwie podkreśla się, że jedną z wartości, jakie chroni prawo </text:span></text:p>
          </draw:text-box>
        </draw:frame>
        <draw:frame draw:style-name="gr9" draw:text-style-name="P10" draw:layer="layout" svg:width="16.156cm" svg:height="0.446cm" svg:x="2cm" svg:y="2.693cm">
          <draw:text-box>
            <text:p text:style-name="P1"><text:span text:style-name="T12">pracy, jest właśnie życie i zdrowie. T. Liszcz zwraca uwagę na to, że regulacja czasu </text:span></text:p>
          </draw:text-box>
        </draw:frame>
        <draw:frame draw:style-name="gr9" draw:text-style-name="P10" draw:layer="layout" svg:width="15.907cm" svg:height="0.446cm" svg:x="2cm" svg:y="3.159cm">
          <draw:text-box>
            <text:p text:style-name="P1"><text:span text:style-name="T12">pracy i przepisów urlopowych odgrywa istotną rolę w ochronie zdrowia fi zycznego </text:span></text:p>
          </draw:text-box>
        </draw:frame>
        <draw:frame draw:style-name="gr9" draw:text-style-name="P10" draw:layer="layout" svg:width="4.781cm" svg:height="0.446cm" svg:x="2cm" svg:y="3.624cm">
          <draw:text-box>
            <text:p text:style-name="P1"><text:span text:style-name="T12">i psychicznego człowieka</text:span></text:p>
          </draw:text-box>
        </draw:frame>
        <draw:frame draw:style-name="gr10" draw:text-style-name="P11" draw:layer="layout" svg:width="0.281cm" svg:height="0.255cm" svg:x="6.838cm" svg:y="3.647cm">
          <draw:text-box>
            <text:p text:style-name="P1"><text:span text:style-name="T13">28</text:span></text:p>
          </draw:text-box>
        </draw:frame>
        <draw:frame draw:style-name="gr9" draw:text-style-name="P10" draw:layer="layout" svg:width="11.258cm" svg:height="0.446cm" svg:x="7.05cm" svg:y="3.624cm">
          <draw:text-box>
            <text:p text:style-name="P1"><text:span text:style-name="T12">. Jak widać, również autorzy uzasadnienia projektu ustawy </text:span></text:p>
          </draw:text-box>
        </draw:frame>
        <draw:frame draw:style-name="gr9" draw:text-style-name="P10" draw:layer="layout" svg:width="10.628cm" svg:height="0.446cm" svg:x="2cm" svg:y="4.09cm">
          <draw:text-box>
            <text:p text:style-name="P1"><text:span text:style-name="T12">uwzględnili tę wartość w stanowieniu regulacji prawnej.</text:span></text:p>
          </draw:text-box>
        </draw:frame>
        <draw:frame draw:style-name="gr9" draw:text-style-name="P10" draw:layer="layout" svg:width="15.602cm" svg:height="0.446cm" svg:x="2.5cm" svg:y="4.556cm">
          <draw:text-box>
            <text:p text:style-name="P1"><text:span text:style-name="T12">Powyższe rozważania odpowiadają więc na pytanie, że ochronie zostało poddane </text:span></text:p>
          </draw:text-box>
        </draw:frame>
        <draw:frame draw:style-name="gr9" draw:text-style-name="P10" draw:layer="layout" svg:width="15.932cm" svg:height="0.446cm" svg:x="2cm" svg:y="5.021cm">
          <draw:text-box>
            <text:p text:style-name="P1"><text:span text:style-name="T12">prawo do wypoczynku pośrednio chroniące także zdrowie i życie człowieka, ale nie </text:span></text:p>
          </draw:text-box>
        </draw:frame>
        <draw:frame draw:style-name="gr9" draw:text-style-name="P10" draw:layer="layout" svg:width="15.809cm" svg:height="0.446cm" svg:x="2cm" svg:y="5.487cm">
          <draw:text-box>
            <text:p text:style-name="P1"><text:span text:style-name="T12">odpowiada to na pytanie, dlaczego tym dniem ma być niedziela i święta, a nie np. </text:span></text:p>
          </draw:text-box>
        </draw:frame>
        <draw:frame draw:style-name="gr9" draw:text-style-name="P10" draw:layer="layout" svg:width="16.876cm" svg:height="0.446cm" svg:x="2cm" svg:y="5.953cm">
          <draw:text-box>
            <text:p text:style-name="P1"><text:span text:style-name="T12">dowolnie wyznaczony dzień przez pracodawcę. Odpowiedzi na to pytanie należy szukać </text:span></text:p>
          </draw:text-box>
        </draw:frame>
        <draw:frame draw:style-name="gr9" draw:text-style-name="P10" draw:layer="layout" svg:width="16.292cm" svg:height="0.446cm" svg:x="2cm" svg:y="6.418cm">
          <draw:text-box>
            <text:p text:style-name="P1"><text:span text:style-name="T12">w innych wartościach, których ochrona jest ucieleśniona w konstytucyjnych prawach </text:span></text:p>
          </draw:text-box>
        </draw:frame>
        <draw:frame draw:style-name="gr9" draw:text-style-name="P10" draw:layer="layout" svg:width="15.42cm" svg:height="0.446cm" svg:x="2cm" svg:y="6.884cm">
          <draw:text-box>
            <text:p text:style-name="P1"><text:span text:style-name="T12">i wolnościach (w szczególności wolności religijnej), o czym była mowa wcześniej.</text:span></text:p>
          </draw:text-box>
        </draw:frame>
        <draw:frame draw:style-name="gr8" draw:text-style-name="P9" draw:layer="layout" svg:width="10.48cm" svg:height="0.458cm" svg:x="2cm" svg:y="8.291cm">
          <draw:text-box>
            <text:p text:style-name="P1"><text:span text:style-name="T11">Prawo do poszanowania życia prywatnego i rodzinnego</text:span></text:p>
          </draw:text-box>
        </draw:frame>
        <draw:frame draw:style-name="gr9" draw:text-style-name="P10" draw:layer="layout" svg:width="16.007cm" svg:height="0.446cm" svg:x="2cm" svg:y="9.212cm">
          <draw:text-box>
            <text:p text:style-name="P1"><text:span text:style-name="T12">W uzasadnieniu jest </text:span><text:span text:style-name="T17">prima facie</text:span><text:span text:style-name="T12">: „Na znaczeniu nabierze rodzina rozumiana jako pod-</text:span></text:p>
          </draw:text-box>
        </draw:frame>
        <draw:frame draw:style-name="gr9" draw:text-style-name="P10" draw:layer="layout" svg:width="12.588cm" svg:height="0.446cm" svg:x="2cm" svg:y="9.678cm">
          <draw:text-box>
            <text:p text:style-name="P1"><text:span text:style-name="T12">stawowa jednostka, a ograniczony zostanie konsumpcjonizm, któ </text:span></text:p>
          </draw:text-box>
        </draw:frame>
        <draw:frame draw:style-name="gr9" draw:text-style-name="P10" draw:layer="layout" svg:width="4.587cm" svg:height="0.446cm" svg:x="14.59cm" svg:y="9.678cm">
          <draw:text-box>
            <text:p text:style-name="P1"><text:span text:style-name="T12">ry w Polsce w ostatnich </text:span></text:p>
          </draw:text-box>
        </draw:frame>
        <draw:frame draw:style-name="gr9" draw:text-style-name="P10" draw:layer="layout" svg:width="11.449cm" svg:height="0.446cm" svg:x="2cm" svg:y="10.144cm">
          <draw:text-box>
            <text:p text:style-name="P1"><text:span text:style-name="T12">latach stał się główną formą zaspokajania ludzkich potrzeb”</text:span></text:p>
          </draw:text-box>
        </draw:frame>
        <draw:frame draw:style-name="gr10" draw:text-style-name="P11" draw:layer="layout" svg:width="0.281cm" svg:height="0.255cm" svg:x="13.969cm" svg:y="10.167cm">
          <draw:text-box>
            <text:p text:style-name="P1"><text:span text:style-name="T13">29</text:span></text:p>
          </draw:text-box>
        </draw:frame>
        <draw:frame draw:style-name="gr9" draw:text-style-name="P10" draw:layer="layout" svg:width="4.972cm" svg:height="0.446cm" svg:x="14.182cm" svg:y="10.144cm">
          <draw:text-box>
            <text:p text:style-name="P1"><text:span text:style-name="T12">. Cytat ten jednoznacznie </text:span></text:p>
          </draw:text-box>
        </draw:frame>
        <draw:frame draw:style-name="gr9" draw:text-style-name="P10" draw:layer="layout" svg:width="16.918cm" svg:height="0.446cm" svg:x="2cm" svg:y="10.609cm">
          <draw:text-box>
            <text:p text:style-name="P1"><text:span text:style-name="T12">wskazuje, że celem ustawy jest nie tyle ograniczenie handlu w niedziele w imię ochrony </text:span></text:p>
          </draw:text-box>
        </draw:frame>
        <draw:frame draw:style-name="gr9" draw:text-style-name="P10" draw:layer="layout" svg:width="16.537cm" svg:height="0.446cm" svg:x="2cm" svg:y="11.075cm">
          <draw:text-box>
            <text:p text:style-name="P1"><text:span text:style-name="T12">pewnych praw i wolności pracowników, ile także konsumentów i innych osób korzysta-</text:span></text:p>
          </draw:text-box>
        </draw:frame>
        <draw:frame draw:style-name="gr9" draw:text-style-name="P10" draw:layer="layout" svg:width="16.237cm" svg:height="0.446cm" svg:x="2cm" svg:y="11.541cm">
          <draw:text-box>
            <text:p text:style-name="P1"><text:span text:style-name="T12">jących z usług handlowych w niedziele. Zdanie to jednoznacznie informuje, że polski </text:span></text:p>
          </draw:text-box>
        </draw:frame>
        <draw:frame draw:style-name="gr9" draw:text-style-name="P10" draw:layer="layout" svg:width="17.041cm" svg:height="0.446cm" svg:x="2cm" svg:y="12.006cm">
          <draw:text-box>
            <text:p text:style-name="P1"><text:span text:style-name="T12">porządek prawny powinien być tak skonstruowany, żeby państwo było źródłem bodźców </text:span></text:p>
          </draw:text-box>
        </draw:frame>
        <draw:frame draw:style-name="gr9" draw:text-style-name="P10" draw:layer="layout" svg:width="16.855cm" svg:height="0.446cm" svg:x="2cm" svg:y="12.472cm">
          <draw:text-box>
            <text:p text:style-name="P1"><text:span text:style-name="T12">dla obywatela do określonych działań i zaniechań. W tym przypadku, by uniemożliwiało </text:span></text:p>
          </draw:text-box>
        </draw:frame>
        <draw:frame draw:style-name="gr9" draw:text-style-name="P10" draw:layer="layout" svg:width="16.144cm" svg:height="0.446cm" svg:x="2cm" svg:y="12.938cm">
          <draw:text-box>
            <text:p text:style-name="P1"><text:span text:style-name="T12">robienie zakupów w placówkach handlowych w niedziele i ukierunkowywało na inne </text:span></text:p>
          </draw:text-box>
        </draw:frame>
        <draw:frame draw:style-name="gr9" draw:text-style-name="P10" draw:layer="layout" svg:width="6.344cm" svg:height="0.446cm" svg:x="2cm" svg:y="13.403cm">
          <draw:text-box>
            <text:p text:style-name="P1"><text:span text:style-name="T12">formy spędzania wolnego czasu. </text:span></text:p>
          </draw:text-box>
        </draw:frame>
        <draw:frame draw:style-name="gr9" draw:text-style-name="P10" draw:layer="layout" svg:width="16.533cm" svg:height="0.446cm" svg:x="2.5cm" svg:y="13.869cm">
          <draw:text-box>
            <text:p text:style-name="P1"><text:span text:style-name="T12">Rodzina jest jedną z wartości chronionych przez prawo pracy. Jan Paweł II w Encyklice </text:span></text:p>
          </draw:text-box>
        </draw:frame>
        <draw:frame draw:style-name="gr9" draw:text-style-name="P10" draw:layer="layout" svg:width="6.522cm" svg:height="0.446cm" svg:x="2cm" svg:y="14.335cm">
          <draw:text-box>
            <text:p text:style-name="P1"><text:span text:style-name="T17">Laborem exercens</text:span><text:span text:style-name="T12"> (pkt 10) stwierdza:</text:span></text:p>
          </draw:text-box>
        </draw:frame>
        <draw:frame draw:style-name="gr7" draw:text-style-name="P8" draw:layer="layout" svg:width="16.283cm" svg:height="0.374cm" svg:x="2.6cm" svg:y="15.325cm">
          <draw:text-box>
            <text:p text:style-name="P1"><text:span text:style-name="T10">Praca stanowi podstawę kształtowania życia rodzinnego, które jest naturalnym prawem i powołaniem </text:span></text:p>
          </draw:text-box>
        </draw:frame>
        <draw:frame draw:style-name="gr7" draw:text-style-name="P8" draw:layer="layout" svg:width="15.424cm" svg:height="0.374cm" svg:x="2.6cm" svg:y="15.791cm">
          <draw:text-box>
            <text:p text:style-name="P1"><text:span text:style-name="T10">człowieka. Te dwa kręgi jeden związany z pracą, drugi zaś wynikający z życia rodzinnego muszą </text:span></text:p>
          </draw:text-box>
        </draw:frame>
        <draw:frame draw:style-name="gr7" draw:text-style-name="P8" draw:layer="layout" svg:width="15.479cm" svg:height="0.374cm" svg:x="2.6cm" svg:y="16.256cm">
          <draw:text-box>
            <text:p text:style-name="P1"><text:span text:style-name="T10">się wzajemnie przenikać. Praca jest warunkiem utrzymania rodziny, rodzina bowiem domaga się </text:span></text:p>
          </draw:text-box>
        </draw:frame>
        <draw:frame draw:style-name="gr7" draw:text-style-name="P8" draw:layer="layout" svg:width="15.767cm" svg:height="0.374cm" svg:x="2.6cm" svg:y="16.722cm">
          <draw:text-box>
            <text:p text:style-name="P1"><text:span text:style-name="T10">środków utrzymania, które w drodze zwyczajnej nabywa człowiek przez pracę. Praca i pracowitość </text:span></text:p>
          </draw:text-box>
        </draw:frame>
        <draw:frame draw:style-name="gr7" draw:text-style-name="P8" draw:layer="layout" svg:width="16.279cm" svg:height="0.374cm" svg:x="2.6cm" svg:y="17.188cm">
          <draw:text-box>
            <text:p text:style-name="P1"><text:span text:style-name="T10">warunkują także cały proces wychowania w rodzinie z tej racji, że każdy staje się człowiekiem między </text:span></text:p>
          </draw:text-box>
        </draw:frame>
        <draw:frame draw:style-name="gr7" draw:text-style-name="P8" draw:layer="layout" svg:width="3.042cm" svg:height="0.374cm" svg:x="2.6cm" svg:y="17.653cm">
          <draw:text-box>
            <text:p text:style-name="P1"><text:span text:style-name="T10">innymi przez pracę</text:span></text:p>
          </draw:text-box>
        </draw:frame>
        <draw:frame draw:style-name="gr12" draw:text-style-name="P13" draw:layer="layout" svg:width="0.231cm" svg:height="0.213cm" svg:x="5.033cm" svg:y="17.672cm">
          <draw:text-box>
            <text:p text:style-name="P1"><text:span text:style-name="T14">30</text:span></text:p>
          </draw:text-box>
        </draw:frame>
        <draw:line draw:style-name="gr11" draw:text-style-name="P12" draw:layer="layout" svg:x1="2cm" svg:y1="19.694cm" svg:x2="6.999cm" svg:y2="19.694cm">
          <text:p/>
        </draw:line>
        <draw:frame draw:style-name="gr7" draw:text-style-name="P8" draw:layer="layout" svg:width="0.317cm" svg:height="0.374cm" svg:x="5.21cm" svg:y="17.653cm">
          <draw:text-box>
            <text:p text:style-name="P1"><text:span text:style-name="T10">.</text:span></text:p>
          </draw:text-box>
        </draw:frame>
        <draw:frame draw:style-name="gr12" draw:text-style-name="P13" draw:layer="layout" svg:width="0.231cm" svg:height="0.213cm" svg:x="2.5cm" svg:y="19.9cm">
          <draw:text-box>
            <text:p text:style-name="P1"><text:span text:style-name="T14">28</text:span></text:p>
          </draw:text-box>
        </draw:frame>
        <draw:frame draw:style-name="gr7" draw:text-style-name="P8" draw:layer="layout" svg:width="14.827cm" svg:height="0.374cm" svg:x="2.674cm" svg:y="19.881cm">
          <draw:text-box>
            <text:p text:style-name="P1"><text:span text:style-name="T10"><text:s text:c="2"/></text:span><text:span text:style-name="T10">T. Liszcz, </text:span><text:span text:style-name="T19">Aksjologiczne podstawy prawa pracy</text:span><text:span text:style-name="T10">, w: </text:span><text:span text:style-name="T19">System prawa pracy</text:span><text:span text:style-name="T10">, K. Baran (red.), t. I, Warszawa </text:span></text:p>
          </draw:text-box>
        </draw:frame>
        <draw:frame draw:style-name="gr7" draw:text-style-name="P8" draw:layer="layout" svg:width="2.098cm" svg:height="0.374cm" svg:x="2cm" svg:y="20.262cm">
          <draw:text-box>
            <text:p text:style-name="P1"><text:span text:style-name="T10">2017, s. 265.</text:span></text:p>
          </draw:text-box>
        </draw:frame>
        <draw:frame draw:style-name="gr12" draw:text-style-name="P13" draw:layer="layout" svg:width="0.231cm" svg:height="0.213cm" svg:x="2.5cm" svg:y="20.662cm">
          <draw:text-box>
            <text:p text:style-name="P1"><text:span text:style-name="T14">29</text:span></text:p>
          </draw:text-box>
        </draw:frame>
        <draw:frame draw:style-name="gr7" draw:text-style-name="P8" draw:layer="layout" svg:width="4.942cm" svg:height="0.374cm" svg:x="2.677cm" svg:y="20.643cm">
          <draw:text-box>
            <text:p text:style-name="P1"><text:span text:style-name="T10"><text:s text:c="2"/></text:span><text:span text:style-name="T10">Uzasadnienie do ustawy, s. 9.</text:span></text:p>
          </draw:text-box>
        </draw:frame>
        <draw:frame draw:style-name="gr12" draw:text-style-name="P13" draw:layer="layout" svg:width="0.231cm" svg:height="0.213cm" svg:x="2.5cm" svg:y="21.043cm">
          <draw:text-box>
            <text:p text:style-name="P1"><text:span text:style-name="T14">30</text:span></text:p>
          </draw:text-box>
        </draw:frame>
        <draw:frame draw:style-name="gr7" draw:text-style-name="P8" draw:layer="layout" svg:width="14.252cm" svg:height="0.374cm" svg:x="2.678cm" svg:y="21.024cm">
          <draw:text-box>
            <text:p text:style-name="P1"><text:span text:style-name="T10"><text:s/></text:span><text:span text:style-name="T19"><text:s/></text:span><text:span text:style-name="T19">Encyklika</text:span><text:span text:style-name="T10"> </text:span><text:span text:style-name="T19"><text:s/>Laborem <text:s/>Exercens</text:span><text:span text:style-name="T10">, <text:s/>https://opoka.org.pl/biblioteka/W/WP/jan_pawel_ii/encykliki/la-</text:span></text:p>
          </draw:text-box>
        </draw:frame>
        <draw:frame draw:style-name="gr7" draw:text-style-name="P8" draw:layer="layout" svg:width="5.429cm" svg:height="0.374cm" svg:x="2cm" svg:y="21.405cm">
          <draw:text-box>
            <text:p text:style-name="P1"><text:span text:style-name="T10">borem.html (dostęp: 19.03.2018).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04cm" svg:height="0.319cm" svg:x="2cm" svg:y="1.006cm">
          <draw:text-box>
            <text:p text:style-name="P1"><text:span text:style-name="T16">Marek Strzała, Jakub Grygu s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4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4</text:span></text:p>
          </draw:text-box>
        </draw:frame>
      </draw:page>
      <draw:page draw:name="page15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15</text:span></text:p>
          </draw:text-box>
        </draw:frame>
        <draw:frame draw:style-name="gr15" draw:text-style-name="P15" draw:layer="layout" svg:width="9.853cm" svg:height="0.276cm" svg:x="4.568cm" svg:y="1.005cm">
          <draw:text-box>
            <text:p text:style-name="P1"><text:span text:style-name="T21">ZAŁOŻENIA AKSJOLOGICZNE USTAWY O OGRANICZENIU HANDLU W NIEDZIELĘ I ŚWIĘTA</text:span></text:p>
          </draw:text-box>
        </draw:frame>
        <draw:frame draw:style-name="gr9" draw:text-style-name="P10" draw:layer="layout" svg:width="15.775cm" svg:height="0.446cm" svg:x="2.5cm" svg:y="2.227cm">
          <draw:text-box>
            <text:p text:style-name="P1"><text:span text:style-name="T12">Na szczególne znaczenie ochrony rodziny w prawie pracy zwraca uwagę T. Liszcz, </text:span></text:p>
          </draw:text-box>
        </draw:frame>
        <draw:frame draw:style-name="gr9" draw:text-style-name="P10" draw:layer="layout" svg:width="17.257cm" svg:height="0.446cm" svg:x="2cm" svg:y="2.693cm">
          <draw:text-box>
            <text:p text:style-name="P1"><text:span text:style-name="T12">która wskazuje, że instytucje, takie jak: urlopy rodzicielskie, szczególna ochrona trwałości </text:span></text:p>
          </draw:text-box>
        </draw:frame>
        <draw:frame draw:style-name="gr9" draw:text-style-name="P10" draw:layer="layout" svg:width="16.868cm" svg:height="0.446cm" svg:x="2cm" svg:y="3.159cm">
          <draw:text-box>
            <text:p text:style-name="P1"><text:span text:style-name="T12">stosunku pracy kobiety ciężarnej czy możliwość wzięcia urlopu na żądanie w przypadku </text:span></text:p>
          </draw:text-box>
        </draw:frame>
        <draw:frame draw:style-name="gr9" draw:text-style-name="P10" draw:layer="layout" svg:width="15.775cm" svg:height="0.446cm" svg:x="2cm" svg:y="3.624cm">
          <draw:text-box>
            <text:p text:style-name="P1"><text:span text:style-name="T12">nagłych wypadków rodzinnych, chronią właśnie życie rodzinne. Autorka ta zwraca </text:span></text:p>
          </draw:text-box>
        </draw:frame>
        <draw:frame draw:style-name="gr9" draw:text-style-name="P10" draw:layer="layout" svg:width="15.775cm" svg:height="0.446cm" svg:x="2cm" svg:y="4.09cm">
          <draw:text-box>
            <text:p text:style-name="P1"><text:span text:style-name="T12">uwagę, że również przepisy o czasie pracy powinny być skonstruowane w zgodzie </text:span></text:p>
          </draw:text-box>
        </draw:frame>
        <draw:frame draw:style-name="gr9" draw:text-style-name="P10" draw:layer="layout" svg:width="10.945cm" svg:height="0.446cm" svg:x="2cm" svg:y="4.556cm">
          <draw:text-box>
            <text:p text:style-name="P1"><text:span text:style-name="T12">z poszanowaniem prawa do życia rodzinnego pracownika</text:span></text:p>
          </draw:text-box>
        </draw:frame>
        <draw:frame draw:style-name="gr10" draw:text-style-name="P11" draw:layer="layout" svg:width="0.281cm" svg:height="0.255cm" svg:x="13.049cm" svg:y="4.579cm">
          <draw:text-box>
            <text:p text:style-name="P1"><text:span text:style-name="T13">31</text:span></text:p>
          </draw:text-box>
        </draw:frame>
        <draw:frame draw:style-name="gr9" draw:text-style-name="P10" draw:layer="layout" svg:width="5.044cm" svg:height="0.446cm" svg:x="13.262cm" svg:y="4.556cm">
          <draw:text-box>
            <text:p text:style-name="P1"><text:span text:style-name="T12">. Zwiększanie norm czasu </text:span></text:p>
          </draw:text-box>
        </draw:frame>
        <draw:frame draw:style-name="gr9" draw:text-style-name="P10" draw:layer="layout" svg:width="16.355cm" svg:height="0.446cm" svg:x="2cm" svg:y="5.021cm">
          <draw:text-box>
            <text:p text:style-name="P1"><text:span text:style-name="T12">pracy i uelastycznienie przepisów o pracy w godzinach nadliczbowych może sprawić, </text:span></text:p>
          </draw:text-box>
        </draw:frame>
        <draw:frame draw:style-name="gr9" draw:text-style-name="P10" draw:layer="layout" svg:width="16.652cm" svg:height="0.446cm" svg:x="2cm" svg:y="5.487cm">
          <draw:text-box>
            <text:p text:style-name="P1"><text:span text:style-name="T12">że pracownik będzie miał mniej czasu na rozwijanie życia rodzinnego. Ta sama zasada </text:span></text:p>
          </draw:text-box>
        </draw:frame>
        <draw:frame draw:style-name="gr9" draw:text-style-name="P10" draw:layer="layout" svg:width="9.379cm" svg:height="0.446cm" svg:x="2cm" svg:y="5.953cm">
          <draw:text-box>
            <text:p text:style-name="P1"><text:span text:style-name="T12">będzie odnosiła się do pracy w niedziele i święta.</text:span></text:p>
          </draw:text-box>
        </draw:frame>
        <draw:frame draw:style-name="gr9" draw:text-style-name="P10" draw:layer="layout" svg:width="15.953cm" svg:height="0.446cm" svg:x="2.5cm" svg:y="6.418cm">
          <draw:text-box>
            <text:p text:style-name="P1"><text:span text:style-name="T12">Projektodawca słusznie zauważa, że w niedziele są dostępne inne formy spędzania </text:span></text:p>
          </draw:text-box>
        </draw:frame>
        <draw:frame draw:style-name="gr9" draw:text-style-name="P10" draw:layer="layout" svg:width="15.928cm" svg:height="0.446cm" svg:x="2cm" svg:y="6.884cm">
          <draw:text-box>
            <text:p text:style-name="P1"><text:span text:style-name="T12">wolnego czasu niż w powszechne dni tygodnia. Dodatkowo z uwagi na zachowanie </text:span></text:p>
          </draw:text-box>
        </draw:frame>
        <draw:frame draw:style-name="gr9" draw:text-style-name="P10" draw:layer="layout" svg:width="16.305cm" svg:height="0.446cm" svg:x="2cm" svg:y="7.35cm">
          <draw:text-box>
            <text:p text:style-name="P1"><text:span text:style-name="T12">niedzieli jako dnia wolnego od pracy dla obydwu małżonków może to być czas, który </text:span></text:p>
          </draw:text-box>
        </draw:frame>
        <draw:frame draw:style-name="gr9" draw:text-style-name="P10" draw:layer="layout" svg:width="17.185cm" svg:height="0.446cm" svg:x="2cm" svg:y="7.815cm">
          <draw:text-box>
            <text:p text:style-name="P1"><text:span text:style-name="T12">mogą oni spędzać razem, pielęgnując więzy rodzinne. Możliwość odebrania dnia wolnego </text:span></text:p>
          </draw:text-box>
        </draw:frame>
        <draw:frame draw:style-name="gr9" draw:text-style-name="P10" draw:layer="layout" svg:width="16.279cm" svg:height="0.446cm" svg:x="2cm" svg:y="8.281cm">
          <draw:text-box>
            <text:p text:style-name="P1"><text:span text:style-name="T12">w środku tygodnia nie zapewni tego samego standardu z uwagi na hipoteczną pracę </text:span></text:p>
          </draw:text-box>
        </draw:frame>
        <draw:frame draw:style-name="gr9" draw:text-style-name="P10" draw:layer="layout" svg:width="17.028cm" svg:height="0.446cm" svg:x="2cm" svg:y="8.747cm">
          <draw:text-box>
            <text:p text:style-name="P1"><text:span text:style-name="T12">w tym dniu drugiego z małżonków. Ochrona życia rodzinnego z uwagi na większy zakres </text:span></text:p>
          </draw:text-box>
        </draw:frame>
        <draw:frame draw:style-name="gr9" draw:text-style-name="P10" draw:layer="layout" svg:width="16.118cm" svg:height="0.446cm" svg:x="2cm" svg:y="9.212cm">
          <draw:text-box>
            <text:p text:style-name="P1"><text:span text:style-name="T12">podmiotowy zakazu pracy w niedziele jest szersza, gdyż dotyczy ona poszanowania </text:span></text:p>
          </draw:text-box>
        </draw:frame>
        <draw:frame draw:style-name="gr9" draw:text-style-name="P10" draw:layer="layout" svg:width="16.351cm" svg:height="0.446cm" svg:x="2cm" svg:y="9.678cm">
          <draw:text-box>
            <text:p text:style-name="P1"><text:span text:style-name="T12">życia rodzinnego wszystkich zatrudnionych niezależnie od podstawy zatrudnienia, co </text:span></text:p>
          </draw:text-box>
        </draw:frame>
        <draw:frame draw:style-name="gr9" draw:text-style-name="P10" draw:layer="layout" svg:width="16.216cm" svg:height="0.446cm" svg:x="2cm" svg:y="10.144cm">
          <draw:text-box>
            <text:p text:style-name="P1"><text:span text:style-name="T12">tym bardziej sprzyja realizacji obowiązku pozytywnego wynikającego z art. 47 ust. 1 </text:span></text:p>
          </draw:text-box>
        </draw:frame>
        <draw:frame draw:style-name="gr9" draw:text-style-name="P10" draw:layer="layout" svg:width="16.724cm" svg:height="0.446cm" svg:x="2cm" svg:y="10.609cm">
          <draw:text-box>
            <text:p text:style-name="P1"><text:span text:style-name="T12">Konstytucji RP. Jest nim obowiązek stworzenia takiej regulacji prawnej, która najpełniej </text:span></text:p>
          </draw:text-box>
        </draw:frame>
        <draw:frame draw:style-name="gr9" draw:text-style-name="P10" draw:layer="layout" svg:width="16.55cm" svg:height="0.446cm" svg:x="2cm" svg:y="11.075cm">
          <draw:text-box>
            <text:p text:style-name="P1"><text:span text:style-name="T12">przedmiotowo i podmiotowo pozwoli na urzeczywistnienie tego prawa podmiotowego. </text:span></text:p>
          </draw:text-box>
        </draw:frame>
        <draw:frame draw:style-name="gr9" draw:text-style-name="P10" draw:layer="layout" svg:width="17.033cm" svg:height="0.446cm" svg:x="2cm" svg:y="11.541cm">
          <draw:text-box>
            <text:p text:style-name="P1"><text:span text:style-name="T12">W prawie cywilnym, zwłaszcza dotychczas, przepisy o umowach o świadczenie usług nie </text:span></text:p>
          </draw:text-box>
        </draw:frame>
        <draw:frame draw:style-name="gr9" draw:text-style-name="P10" draw:layer="layout" svg:width="16.694cm" svg:height="0.446cm" svg:x="2cm" svg:y="12.006cm">
          <draw:text-box>
            <text:p text:style-name="P1"><text:span text:style-name="T12">uwzględniały tych wartości, jakie niesie w sobie regulacja o zakazie handlu w niedziele.</text:span></text:p>
          </draw:text-box>
        </draw:frame>
        <draw:frame draw:style-name="gr9" draw:text-style-name="P10" draw:layer="layout" svg:width="16.427cm" svg:height="0.446cm" svg:x="2.5cm" svg:y="12.472cm">
          <draw:text-box>
            <text:p text:style-name="P1"><text:span text:style-name="T12">W kontekście ochrony życia prywatnego i rodzinnego konieczne jest zwrócenie uwagi </text:span></text:p>
          </draw:text-box>
        </draw:frame>
        <draw:frame draw:style-name="gr9" draw:text-style-name="P10" draw:layer="layout" svg:width="16.584cm" svg:height="0.446cm" svg:x="2cm" svg:y="12.938cm">
          <draw:text-box>
            <text:p text:style-name="P1"><text:span text:style-name="T12">na rozszerzenie zakazu na dni, takie jak Wigilia Świąt Bożego Narodzenia (24 grudnia) </text:span></text:p>
          </draw:text-box>
        </draw:frame>
        <draw:frame draw:style-name="gr9" draw:text-style-name="P10" draw:layer="layout" svg:width="16.165cm" svg:height="0.446cm" svg:x="2cm" svg:y="13.403cm">
          <draw:text-box>
            <text:p text:style-name="P1"><text:span text:style-name="T12">oraz Wielka Sobota, zwana Wigilią Wielkiej Nocy, co przewiduje art. 8 ust. 1 ustawy. </text:span></text:p>
          </draw:text-box>
        </draw:frame>
        <draw:frame draw:style-name="gr9" draw:text-style-name="P10" draw:layer="layout" svg:width="17.291cm" svg:height="0.446cm" svg:x="2cm" svg:y="13.869cm">
          <draw:text-box>
            <text:p text:style-name="P1"><text:span text:style-name="T12">W te dni handel jest zakazany po godzinie 14.00. Oznacza, to że ustawodawca uwzględnił </text:span></text:p>
          </draw:text-box>
        </draw:frame>
        <draw:frame draw:style-name="gr9" draw:text-style-name="P10" draw:layer="layout" svg:width="16cm" svg:height="0.446cm" svg:x="2cm" svg:y="14.335cm">
          <draw:text-box>
            <text:p text:style-name="P1"><text:span text:style-name="T12">rodzinny wymiar tych dni, a zwłaszcza potrzebę uprzednich przygotowań do kolacji </text:span></text:p>
          </draw:text-box>
        </draw:frame>
        <draw:frame draw:style-name="gr9" draw:text-style-name="P10" draw:layer="layout" svg:width="16.66cm" svg:height="0.446cm" svg:x="2cm" svg:y="14.8cm">
          <draw:text-box>
            <text:p text:style-name="P1"><text:span text:style-name="T12">wigilijnej. Objęcie tych świąt zakazem nie ma na celu ochrony poszanowania prawa do </text:span></text:p>
          </draw:text-box>
        </draw:frame>
        <draw:frame draw:style-name="gr9" draw:text-style-name="P10" draw:layer="layout" svg:width="16.914cm" svg:height="0.446cm" svg:x="2cm" svg:y="15.266cm">
          <draw:text-box>
            <text:p text:style-name="P1"><text:span text:style-name="T12">wolności sumienia i wyznania, gdyż są to dni, w które obowiązkiem religijnym katolików </text:span></text:p>
          </draw:text-box>
        </draw:frame>
        <draw:frame draw:style-name="gr9" draw:text-style-name="P10" draw:layer="layout" svg:width="16.055cm" svg:height="0.446cm" svg:x="2cm" svg:y="15.732cm">
          <draw:text-box>
            <text:p text:style-name="P1"><text:span text:style-name="T12">nie jest udział w nabożeństwach kościelnych, tylko jest to czas spotkań rodzinnych. </text:span></text:p>
          </draw:text-box>
        </draw:frame>
        <draw:frame draw:style-name="gr9" draw:text-style-name="P10" draw:layer="layout" svg:width="15.39cm" svg:height="0.446cm" svg:x="2.5cm" svg:y="16.197cm">
          <draw:text-box>
            <text:p text:style-name="P1"><text:span text:style-name="T12">Podsumowując tę część rozważań, ustawodawca – stanowiąc przepisy o zakazie </text:span></text:p>
          </draw:text-box>
        </draw:frame>
        <draw:frame draw:style-name="gr9" draw:text-style-name="P10" draw:layer="layout" svg:width="16.334cm" svg:height="0.446cm" svg:x="2cm" svg:y="16.663cm">
          <draw:text-box>
            <text:p text:style-name="P1"><text:span text:style-name="T12">handlu w niedziele – uwzględnia konstytucyjne prawo do poszanowania życia prywat-</text:span></text:p>
          </draw:text-box>
        </draw:frame>
        <draw:frame draw:style-name="gr9" draw:text-style-name="P10" draw:layer="layout" svg:width="16.567cm" svg:height="0.446cm" svg:x="2cm" svg:y="17.129cm">
          <draw:text-box>
            <text:p text:style-name="P1"><text:span text:style-name="T12">nego i rodzinnego zarówno zatrudnionych, jak i samych konsumentów, o czym wprost </text:span></text:p>
          </draw:text-box>
        </draw:frame>
        <draw:frame draw:style-name="gr9" draw:text-style-name="P10" draw:layer="layout" svg:width="8.469cm" svg:height="0.446cm" svg:x="2cm" svg:y="17.594cm">
          <draw:text-box>
            <text:p text:style-name="P1"><text:span text:style-name="T12">przesądza uzasadnienie do projektu ustawy.</text:span></text:p>
          </draw:text-box>
        </draw:frame>
        <draw:frame draw:style-name="gr8" draw:text-style-name="P9" draw:layer="layout" svg:width="6.72cm" svg:height="0.458cm" svg:x="2cm" svg:y="19.001cm">
          <draw:text-box>
            <text:p text:style-name="P1"><text:span text:style-name="T11">Rozwój rodzimej przedsiębiorczości</text:span></text:p>
          </draw:text-box>
        </draw:frame>
        <draw:frame draw:style-name="gr9" draw:text-style-name="P10" draw:layer="layout" svg:width="16.88cm" svg:height="0.446cm" svg:x="2cm" svg:y="19.923cm">
          <draw:text-box>
            <text:p text:style-name="P1"><text:span text:style-name="T12">Innym celem ustanowienia zakazu handlu w niedziele jest wspieranie rodzimej przedsię-</text:span></text:p>
          </draw:text-box>
        </draw:frame>
        <draw:line draw:style-name="gr11" draw:text-style-name="P12" draw:layer="layout" svg:x1="2cm" svg:y1="21.218cm" svg:x2="6.999cm" svg:y2="21.218cm">
          <text:p/>
        </draw:line>
        <draw:frame draw:style-name="gr9" draw:text-style-name="P10" draw:layer="layout" svg:width="17.287cm" svg:height="0.446cm" svg:x="2cm" svg:y="20.388cm">
          <draw:text-box>
            <text:p text:style-name="P1"><text:span text:style-name="T12">biorczości. Projektodawca w uzasadnieniu do ustawy wprost stwierdza, że wejście w życie </text:span></text:p>
          </draw:text-box>
        </draw:frame>
        <draw:frame draw:style-name="gr12" draw:text-style-name="P13" draw:layer="layout" svg:width="0.231cm" svg:height="0.213cm" svg:x="2.5cm" svg:y="21.424cm">
          <draw:text-box>
            <text:p text:style-name="P1"><text:span text:style-name="T14">31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7.783cm" svg:height="0.374cm" svg:x="2.677cm" svg:y="21.405cm">
          <draw:text-box>
            <text:p text:style-name="P1"><text:span text:style-name="T10"><text:s text:c="2"/></text:span><text:span text:style-name="T10">T. Liszcz, </text:span><text:span text:style-name="T19">Aksjologiczne podstawy prawa pracy</text:span><text:span text:style-name="T10">, s. 325.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5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4</text:span></text:p>
          </draw:text-box>
        </draw:frame>
      </draw:page>
      <draw:page draw:name="page16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16</text:span></text:p>
          </draw:text-box>
        </draw:frame>
        <draw:frame draw:style-name="gr9" draw:text-style-name="P10" draw:layer="layout" svg:width="16.084cm" svg:height="0.446cm" svg:x="2cm" svg:y="2.227cm">
          <draw:text-box>
            <text:p text:style-name="P1"><text:span text:style-name="T12">ustawy spowoduje wzrost konkurencji wśród mikroprzedsiębiorców oraz dodatkowo </text:span></text:p>
          </draw:text-box>
        </draw:frame>
        <draw:frame draw:style-name="gr9" draw:text-style-name="P10" draw:layer="layout" svg:width="16.258cm" svg:height="0.446cm" svg:x="2cm" svg:y="2.693cm">
          <draw:text-box>
            <text:p text:style-name="P1"><text:span text:style-name="T12">dojdzie do stworzenia dodatkowych miejsc pracy w formie samozatrudnienia (s. 10). </text:span></text:p>
          </draw:text-box>
        </draw:frame>
        <draw:frame draw:style-name="gr9" draw:text-style-name="P10" draw:layer="layout" svg:width="16.554cm" svg:height="0.446cm" svg:x="2cm" svg:y="3.159cm">
          <draw:text-box>
            <text:p text:style-name="P1"><text:span text:style-name="T12">Odczytując ten motyw uzasadnienia, łatwo można się dopatrzeć protekcjonistycznego </text:span></text:p>
          </draw:text-box>
        </draw:frame>
        <draw:frame draw:style-name="gr9" draw:text-style-name="P10" draw:layer="layout" svg:width="16.52cm" svg:height="0.446cm" svg:x="2cm" svg:y="3.624cm">
          <draw:text-box>
            <text:p text:style-name="P1"><text:span text:style-name="T12">celu, gdyż ewidentnie wyłączenie na gruncie art. 6 pkt 27 ustawy ma na celu ochronę </text:span></text:p>
          </draw:text-box>
        </draw:frame>
        <draw:frame draw:style-name="gr9" draw:text-style-name="P10" draw:layer="layout" svg:width="16.961cm" svg:height="0.446cm" svg:x="2cm" svg:y="4.09cm">
          <draw:text-box>
            <text:p text:style-name="P1"><text:span text:style-name="T12">rodzimych przedsiębiorców. Dookreślenie, że dopuszczalny jest handel w niedziele tylko </text:span></text:p>
          </draw:text-box>
        </draw:frame>
        <draw:frame draw:style-name="gr9" draw:text-style-name="P10" draw:layer="layout" svg:width="16.419cm" svg:height="0.446cm" svg:x="2cm" svg:y="4.556cm">
          <draw:text-box>
            <text:p text:style-name="P1"><text:span text:style-name="T12">wtedy, kiedy jest on wykonywany samodzielnie, powoduje faktyczne uniemożliwienie </text:span></text:p>
          </draw:text-box>
        </draw:frame>
        <draw:frame draw:style-name="gr9" draw:text-style-name="P10" draw:layer="layout" svg:width="17.439cm" svg:height="0.446cm" svg:x="2cm" svg:y="5.021cm">
          <draw:text-box>
            <text:p text:style-name="P1"><text:span text:style-name="T12">prowadzenia handlu w niedziele i święta przez zagranicznych przedsiębiorców. Dodatkową </text:span></text:p>
          </draw:text-box>
        </draw:frame>
        <draw:frame draw:style-name="gr9" draw:text-style-name="P10" draw:layer="layout" svg:width="13.104cm" svg:height="0.446cm" svg:x="2cm" svg:y="5.487cm">
          <draw:text-box>
            <text:p text:style-name="P1"><text:span text:style-name="T12">wartością chronioną jest więc ochrona krajowego rynku dóbr i usług.</text:span></text:p>
          </draw:text-box>
        </draw:frame>
        <draw:frame draw:style-name="gr9" draw:text-style-name="P10" draw:layer="layout" svg:width="14.56cm" svg:height="0.446cm" svg:x="2.5cm" svg:y="5.953cm">
          <draw:text-box>
            <text:p text:style-name="P1"><text:span text:style-name="T12">Czy w konstytucji znajduje się podstawa do ochrony takiej wartości? Art. 20 </text:span></text:p>
          </draw:text-box>
        </draw:frame>
        <draw:frame draw:style-name="gr9" draw:text-style-name="P10" draw:layer="layout" svg:width="16.059cm" svg:height="0.446cm" svg:x="2cm" svg:y="6.418cm">
          <draw:text-box>
            <text:p text:style-name="P1"><text:span text:style-name="T12">Konstytucji RP stanowi, że podstawą ustroju gospodarczego Rzeczypospolitej Polski </text:span></text:p>
          </draw:text-box>
        </draw:frame>
        <draw:frame draw:style-name="gr9" draw:text-style-name="P10" draw:layer="layout" svg:width="16.097cm" svg:height="0.446cm" svg:x="2cm" svg:y="6.884cm">
          <draw:text-box>
            <text:p text:style-name="P1"><text:span text:style-name="T12">jest społeczna gospodarka rynkowa. Zdaniem F. Bohma, jednego z twórców pojęcia </text:span></text:p>
          </draw:text-box>
        </draw:frame>
        <draw:frame draw:style-name="gr9" draw:text-style-name="P10" draw:layer="layout" svg:width="17.316cm" svg:height="0.446cm" svg:x="2cm" svg:y="7.35cm">
          <draw:text-box>
            <text:p text:style-name="P1"><text:span text:style-name="T12">społecznej gospodarki rynkowej, model gospodarki konkurencyjnej to taki, który eliminuje </text:span></text:p>
          </draw:text-box>
        </draw:frame>
        <draw:frame draw:style-name="gr9" draw:text-style-name="P10" draw:layer="layout" svg:width="16.914cm" svg:height="0.446cm" svg:x="2cm" svg:y="7.815cm">
          <draw:text-box>
            <text:p text:style-name="P1"><text:span text:style-name="T12">bariery hamujące rozwój wolnej konkurencji. W literaturze przedmiotu zauważono także </text:span></text:p>
          </draw:text-box>
        </draw:frame>
        <draw:frame draw:style-name="gr9" draw:text-style-name="P10" draw:layer="layout" svg:width="15.953cm" svg:height="0.446cm" svg:x="2cm" svg:y="8.281cm">
          <draw:text-box>
            <text:p text:style-name="P1"><text:span text:style-name="T12">występowanie zjawiska paradoksu konkurencji, czyli nieograniczona wolność może </text:span></text:p>
          </draw:text-box>
        </draw:frame>
        <draw:frame draw:style-name="gr9" draw:text-style-name="P10" draw:layer="layout" svg:width="4.185cm" svg:height="0.446cm" svg:x="2cm" svg:y="8.747cm">
          <draw:text-box>
            <text:p text:style-name="P1"><text:span text:style-name="T12">zniszczyć samą siebie</text:span></text:p>
          </draw:text-box>
        </draw:frame>
        <draw:frame draw:style-name="gr10" draw:text-style-name="P11" draw:layer="layout" svg:width="0.281cm" svg:height="0.255cm" svg:x="5.344cm" svg:y="8.77cm">
          <draw:text-box>
            <text:p text:style-name="P1"><text:span text:style-name="T13">32</text:span></text:p>
          </draw:text-box>
        </draw:frame>
        <draw:frame draw:style-name="gr9" draw:text-style-name="P10" draw:layer="layout" svg:width="11.462cm" svg:height="0.446cm" svg:x="5.559cm" svg:y="8.747cm">
          <draw:text-box>
            <text:p text:style-name="P1"><text:span text:style-name="T12">. Zanik konkurencji może nastąpić poprzez wyeliminowanie </text:span></text:p>
          </draw:text-box>
        </draw:frame>
        <draw:frame draw:style-name="gr9" draw:text-style-name="P10" draw:layer="layout" svg:width="16.741cm" svg:height="0.446cm" svg:x="2cm" svg:y="9.212cm">
          <draw:text-box>
            <text:p text:style-name="P1"><text:span text:style-name="T12">przez najsilniejszych przedsiębiorców na rynku tych najsłabszych – w takich sytuacjach </text:span></text:p>
          </draw:text-box>
        </draw:frame>
        <draw:frame draw:style-name="gr9" draw:text-style-name="P10" draw:layer="layout" svg:width="15.598cm" svg:height="0.446cm" svg:x="2cm" svg:y="9.678cm">
          <draw:text-box>
            <text:p text:style-name="P1"><text:span text:style-name="T12">powstają monopole i oligoipole. Stąd ustanowienie zasady społecznej gospodarki </text:span></text:p>
          </draw:text-box>
        </draw:frame>
        <draw:frame draw:style-name="gr9" draw:text-style-name="P10" draw:layer="layout" svg:width="16.931cm" svg:height="0.446cm" svg:x="2cm" svg:y="10.144cm">
          <draw:text-box>
            <text:p text:style-name="P1"><text:span text:style-name="T12">rynkowej stanowi normatywną podstawę dla obowiązku stworzenia ram proceduralnych </text:span></text:p>
          </draw:text-box>
        </draw:frame>
        <draw:frame draw:style-name="gr9" draw:text-style-name="P10" draw:layer="layout" svg:width="4.21cm" svg:height="0.446cm" svg:x="2cm" svg:y="10.609cm">
          <draw:text-box>
            <text:p text:style-name="P1"><text:span text:style-name="T12">dla prawa konkurencji</text:span></text:p>
          </draw:text-box>
        </draw:frame>
        <draw:frame draw:style-name="gr10" draw:text-style-name="P11" draw:layer="layout" svg:width="0.281cm" svg:height="0.255cm" svg:x="5.423cm" svg:y="10.632cm">
          <draw:text-box>
            <text:p text:style-name="P1"><text:span text:style-name="T13">33</text:span></text:p>
          </draw:text-box>
        </draw:frame>
        <draw:frame draw:style-name="gr9" draw:text-style-name="P10" draw:layer="layout" svg:width="11.754cm" svg:height="0.446cm" svg:x="5.635cm" svg:y="10.609cm">
          <draw:text-box>
            <text:p text:style-name="P1"><text:span text:style-name="T12">. Stworzenie takich ram nie tylko powinno się odbywać przez </text:span></text:p>
          </draw:text-box>
        </draw:frame>
        <draw:frame draw:style-name="gr9" draw:text-style-name="P10" draw:layer="layout" svg:width="15.504cm" svg:height="0.446cm" svg:x="2cm" svg:y="11.075cm">
          <draw:text-box>
            <text:p text:style-name="P1"><text:span text:style-name="T12">formułowanie prawa antymonopolowego, lecz także przez podejmowanie innych </text:span></text:p>
          </draw:text-box>
        </draw:frame>
        <draw:frame draw:style-name="gr9" draw:text-style-name="P10" draw:layer="layout" svg:width="16.169cm" svg:height="0.446cm" svg:x="2cm" svg:y="11.541cm">
          <draw:text-box>
            <text:p text:style-name="P1"><text:span text:style-name="T12">działań przez państwo służących wyrównywaniu szans na rynku różnym podmiotom </text:span></text:p>
          </draw:text-box>
        </draw:frame>
        <draw:frame draw:style-name="gr9" draw:text-style-name="P10" draw:layer="layout" svg:width="7.673cm" svg:height="0.446cm" svg:x="2cm" svg:y="12.006cm">
          <draw:text-box>
            <text:p text:style-name="P1"><text:span text:style-name="T12">prowadzącym działalność gospodarczą. </text:span></text:p>
          </draw:text-box>
        </draw:frame>
        <draw:frame draw:style-name="gr9" draw:text-style-name="P10" draw:layer="layout" svg:width="16.089cm" svg:height="0.446cm" svg:x="2.5cm" svg:y="12.472cm">
          <draw:text-box>
            <text:p text:style-name="P1"><text:span text:style-name="T12">Do takich innych działań może zostać zaliczone uchwalenie i egzekwowanie ustawy </text:span></text:p>
          </draw:text-box>
        </draw:frame>
        <draw:frame draw:style-name="gr9" draw:text-style-name="P10" draw:layer="layout" svg:width="16.753cm" svg:height="0.446cm" svg:x="2cm" svg:y="12.938cm">
          <draw:text-box>
            <text:p text:style-name="P1"><text:span text:style-name="T12">o ograniczeniu zakazu handlu w niedziele. Dotychczas, z uwagi na większy kapitał oraz </text:span></text:p>
          </draw:text-box>
        </draw:frame>
        <draw:frame draw:style-name="gr9" draw:text-style-name="P10" draw:layer="layout" svg:width="16.838cm" svg:height="0.446cm" svg:x="2cm" svg:y="13.403cm">
          <draw:text-box>
            <text:p text:style-name="P1"><text:span text:style-name="T12">silniejszą pozycję na rynku, makroprzedsiebiorcy, głównie reprezentowani przez kapitał </text:span></text:p>
          </draw:text-box>
        </draw:frame>
        <draw:frame draw:style-name="gr9" draw:text-style-name="P10" draw:layer="layout" svg:width="16.199cm" svg:height="0.446cm" svg:x="2cm" svg:y="13.869cm">
          <draw:text-box>
            <text:p text:style-name="P1"><text:span text:style-name="T12">zagraniczny, mieli możliwość oferowania produktów o niższych marżach w stosunku </text:span></text:p>
          </draw:text-box>
        </draw:frame>
        <draw:frame draw:style-name="gr9" draw:text-style-name="P10" draw:layer="layout" svg:width="16.017cm" svg:height="0.446cm" svg:x="2cm" svg:y="14.335cm">
          <draw:text-box>
            <text:p text:style-name="P1"><text:span text:style-name="T12">do małych sklepów prowadzonych przez mikroprzedsiębiorców. Niestety, z powodu </text:span></text:p>
          </draw:text-box>
        </draw:frame>
        <draw:frame draw:style-name="gr9" draw:text-style-name="P10" draw:layer="layout" svg:width="15.416cm" svg:height="0.446cm" svg:x="2cm" svg:y="14.8cm">
          <draw:text-box>
            <text:p text:style-name="P1"><text:span text:style-name="T12">takich uwarunkowań ekonomicznych ci mikroprzesiębiorcy tracili swoją pozycję, </text:span></text:p>
          </draw:text-box>
        </draw:frame>
        <draw:frame draw:style-name="gr9" draw:text-style-name="P10" draw:layer="layout" svg:width="15.945cm" svg:height="0.446cm" svg:x="2cm" svg:y="15.266cm">
          <draw:text-box>
            <text:p text:style-name="P1"><text:span text:style-name="T12">a konsumenci przenosili się na zakupy do sklepów wielkopowierzchniowych. Zakaz </text:span></text:p>
          </draw:text-box>
        </draw:frame>
        <draw:frame draw:style-name="gr9" draw:text-style-name="P10" draw:layer="layout" svg:width="16.241cm" svg:height="0.446cm" svg:x="2cm" svg:y="15.732cm">
          <draw:text-box>
            <text:p text:style-name="P1"><text:span text:style-name="T12">handlu w niedziele umożliwi im konkurencję z dużymi podmiotami nie tylko cenową, </text:span></text:p>
          </draw:text-box>
        </draw:frame>
        <draw:frame draw:style-name="gr9" draw:text-style-name="P10" draw:layer="layout" svg:width="16.207cm" svg:height="0.446cm" svg:x="2cm" svg:y="16.197cm">
          <draw:text-box>
            <text:p text:style-name="P1"><text:span text:style-name="T12">ale przede wszystkim w dostępności do dóbr w niedziele. Z uwagi na faktyczny brak </text:span></text:p>
          </draw:text-box>
        </draw:frame>
        <draw:frame draw:style-name="gr9" draw:text-style-name="P10" draw:layer="layout" svg:width="16.021cm" svg:height="0.446cm" svg:x="2cm" svg:y="16.663cm">
          <draw:text-box>
            <text:p text:style-name="P1"><text:span text:style-name="T12">możliwości zakupów w dużych sklepach ustawa ta sprzyja konkurencji. Małe sklepy </text:span></text:p>
          </draw:text-box>
        </draw:frame>
        <draw:frame draw:style-name="gr9" draw:text-style-name="P10" draw:layer="layout" svg:width="16.478cm" svg:height="0.446cm" svg:x="2cm" svg:y="17.129cm">
          <draw:text-box>
            <text:p text:style-name="P1"><text:span text:style-name="T12">będą mogły się zaprezentować, wtedy kiedy duże markety nie będą mogły pracować, </text:span></text:p>
          </draw:text-box>
        </draw:frame>
        <draw:frame draw:style-name="gr9" draw:text-style-name="P10" draw:layer="layout" svg:width="16.825cm" svg:height="0.446cm" svg:x="2cm" svg:y="17.594cm">
          <draw:text-box>
            <text:p text:style-name="P1"><text:span text:style-name="T12">gdyż konsument „zostanie pozbawiony wyboru” miejsca zrobienia zakupów w niedziele.</text:span></text:p>
          </draw:text-box>
        </draw:frame>
        <draw:frame draw:style-name="gr9" draw:text-style-name="P10" draw:layer="layout" svg:width="16.449cm" svg:height="0.446cm" svg:x="2.5cm" svg:y="18.06cm">
          <draw:text-box>
            <text:p text:style-name="P1"><text:span text:style-name="T12">Innym determinantem społecznej gospodarki rynkowej powiązanej z konkurencją jest </text:span></text:p>
          </draw:text-box>
        </draw:frame>
        <draw:frame draw:style-name="gr9" draw:text-style-name="P10" draw:layer="layout" svg:width="16.732cm" svg:height="0.446cm" svg:x="2cm" svg:y="18.526cm">
          <draw:text-box>
            <text:p text:style-name="P1"><text:span text:style-name="T12">równość szans. Przez równość szans należy rozumieć stworzenie tożsamych warunków </text:span></text:p>
          </draw:text-box>
        </draw:frame>
        <draw:line draw:style-name="gr11" draw:text-style-name="P12" draw:layer="layout" svg:x1="2cm" svg:y1="20.075cm" svg:x2="6.999cm" svg:y2="20.075cm">
          <text:p/>
        </draw:line>
        <draw:frame draw:style-name="gr9" draw:text-style-name="P10" draw:layer="layout" svg:width="16.482cm" svg:height="0.446cm" svg:x="2cm" svg:y="18.991cm">
          <draw:text-box>
            <text:p text:style-name="P1"><text:span text:style-name="T12">dla mających cechę relewantną podmiotów. „Równość szans” stanowi równość startu </text:span></text:p>
          </draw:text-box>
        </draw:frame>
        <draw:frame draw:style-name="gr12" draw:text-style-name="P13" draw:layer="layout" svg:width="0.231cm" svg:height="0.213cm" svg:x="2.5cm" svg:y="20.281cm">
          <draw:text-box>
            <text:p text:style-name="P1"><text:span text:style-name="T14">32</text:span></text:p>
          </draw:text-box>
        </draw:frame>
        <draw:frame draw:style-name="gr7" draw:text-style-name="P8" draw:layer="layout" svg:width="14.238cm" svg:height="0.374cm" svg:x="2.677cm" svg:y="20.262cm">
          <draw:text-box>
            <text:p text:style-name="P1"><text:span text:style-name="T10"><text:s text:c="2"/></text:span><text:span text:style-name="T10">K.R. Popper, </text:span><text:span text:style-name="T19">Spo</text:span><text:span text:style-name="T10">ł</text:span><text:span text:style-name="T19">ecze</text:span><text:span text:style-name="T10">ń</text:span><text:span text:style-name="T19">stwo otwarte i wrogowie</text:span><text:span text:style-name="T10">, tłum. </text:span><text:span text:style-name="T24">H. Krahelska,W. Jedlicki</text:span><text:span text:style-name="T10">, t. 2, Warszawa </text:span></text:p>
          </draw:text-box>
        </draw:frame>
        <draw:frame draw:style-name="gr7" draw:text-style-name="P8" draw:layer="layout" svg:width="2.098cm" svg:height="0.374cm" svg:x="2cm" svg:y="20.643cm">
          <draw:text-box>
            <text:p text:style-name="P1"><text:span text:style-name="T10">2007, s. 156.</text:span></text:p>
          </draw:text-box>
        </draw:frame>
        <draw:frame draw:style-name="gr12" draw:text-style-name="P13" draw:layer="layout" svg:width="0.231cm" svg:height="0.213cm" svg:x="2.5cm" svg:y="21.043cm">
          <draw:text-box>
            <text:p text:style-name="P1"><text:span text:style-name="T14">33</text:span></text:p>
          </draw:text-box>
        </draw:frame>
        <draw:frame draw:style-name="gr7" draw:text-style-name="P8" draw:layer="layout" svg:width="13.608cm" svg:height="0.374cm" svg:x="2.677cm" svg:y="21.024cm">
          <draw:text-box>
            <text:p text:style-name="P1"><text:span text:style-name="T10"><text:s text:c="2"/></text:span><text:span text:style-name="T10">K. Zaradkiewicz, </text:span><text:span text:style-name="T19">Komentarz do art. 20 Konstytucji RP</text:span><text:span text:style-name="T10">, w: </text:span><text:span text:style-name="T19">Konstytucja RP. Komentarz</text:span><text:span text:style-name="T10">, L. Bosek, </text:span></text:p>
          </draw:text-box>
        </draw:frame>
        <draw:frame draw:style-name="gr7" draw:text-style-name="P8" draw:layer="layout" svg:width="7.194cm" svg:height="0.374cm" svg:x="2cm" svg:y="21.405cm">
          <draw:text-box>
            <text:p text:style-name="P1"><text:span text:style-name="T10">M. Safj an (red.), t. I, Warszawa 2016, s. 534.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04cm" svg:height="0.319cm" svg:x="2cm" svg:y="1.006cm">
          <draw:text-box>
            <text:p text:style-name="P1"><text:span text:style-name="T16">Marek Strzała, Jakub Grygu s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6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4</text:span></text:p>
          </draw:text-box>
        </draw:frame>
      </draw:page>
      <draw:page draw:name="page17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5cm" svg:y="22.44cm">
          <draw:text-box>
            <text:p text:style-name="P1"><text:span text:style-name="T1">17</text:span></text:p>
          </draw:text-box>
        </draw:frame>
        <draw:frame draw:style-name="gr15" draw:text-style-name="P15" draw:layer="layout" svg:width="9.853cm" svg:height="0.276cm" svg:x="4.568cm" svg:y="1.005cm">
          <draw:text-box>
            <text:p text:style-name="P1"><text:span text:style-name="T21">ZAŁOŻENIA AKSJOLOGICZNE USTAWY O OGRANICZENIU HANDLU W NIEDZIELĘ I ŚWIĘTA</text:span></text:p>
          </draw:text-box>
        </draw:frame>
        <draw:frame draw:style-name="gr9" draw:text-style-name="P10" draw:layer="layout" svg:width="16.724cm" svg:height="0.446cm" svg:x="2cm" svg:y="2.227cm">
          <draw:text-box>
            <text:p text:style-name="P1"><text:span text:style-name="T12">polegającą na identyczności warunków wyjściowych wśród potencjalnych konkurentów </text:span></text:p>
          </draw:text-box>
        </draw:frame>
        <draw:frame draw:style-name="gr9" draw:text-style-name="P10" draw:layer="layout" svg:width="16.474cm" svg:height="0.446cm" svg:x="2cm" svg:y="2.693cm">
          <draw:text-box>
            <text:p text:style-name="P1"><text:span text:style-name="T12">w ramach gry rynkowej. W modelu idealnej konkurencji każda jednostka powinna być </text:span></text:p>
          </draw:text-box>
        </draw:frame>
        <draw:frame draw:style-name="gr9" draw:text-style-name="P10" draw:layer="layout" svg:width="17.367cm" svg:height="0.446cm" svg:x="2cm" svg:y="3.159cm">
          <draw:text-box>
            <text:p text:style-name="P1"><text:span text:style-name="T12">wyposażona w ogół warunków, które pozwalałyby jej w takim samym stopniu oddziaływać </text:span></text:p>
          </draw:text-box>
        </draw:frame>
        <draw:frame draw:style-name="gr9" draw:text-style-name="P10" draw:layer="layout" svg:width="1.674cm" svg:height="0.446cm" svg:x="2cm" svg:y="3.624cm">
          <draw:text-box>
            <text:p text:style-name="P1"><text:span text:style-name="T12">na rynek</text:span></text:p>
          </draw:text-box>
        </draw:frame>
        <draw:frame draw:style-name="gr10" draw:text-style-name="P11" draw:layer="layout" svg:width="0.281cm" svg:height="0.255cm" svg:x="3.298cm" svg:y="3.647cm">
          <draw:text-box>
            <text:p text:style-name="P1"><text:span text:style-name="T13">34</text:span></text:p>
          </draw:text-box>
        </draw:frame>
        <draw:frame draw:style-name="gr9" draw:text-style-name="P10" draw:layer="layout" svg:width="15.035cm" svg:height="0.446cm" svg:x="3.506cm" svg:y="3.624cm">
          <draw:text-box>
            <text:p text:style-name="P1"><text:span text:style-name="T12">. Ustawa o ograniczeniu handlu w niedziele pozwala właśnie – dzięki zmianom </text:span></text:p>
          </draw:text-box>
        </draw:frame>
        <draw:frame draw:style-name="gr9" draw:text-style-name="P10" draw:layer="layout" svg:width="16.914cm" svg:height="0.446cm" svg:x="2cm" svg:y="4.09cm">
          <draw:text-box>
            <text:p text:style-name="P1"><text:span text:style-name="T12">w normach prawa pracy – na wyrównanie szans najmniejszych względem największych. </text:span></text:p>
          </draw:text-box>
        </draw:frame>
        <draw:frame draw:style-name="gr9" draw:text-style-name="P10" draw:layer="layout" svg:width="16.77cm" svg:height="0.446cm" svg:x="2cm" svg:y="4.556cm">
          <draw:text-box>
            <text:p text:style-name="P1"><text:span text:style-name="T12">Normy prawne w sposób pośredni w praktyce zobowiązują konsumentów do udania się </text:span></text:p>
          </draw:text-box>
        </draw:frame>
        <draw:frame draw:style-name="gr9" draw:text-style-name="P10" draw:layer="layout" svg:width="17.325cm" svg:height="0.446cm" svg:x="2cm" svg:y="5.021cm">
          <draw:text-box>
            <text:p text:style-name="P1"><text:span text:style-name="T12">do małych osiedlowych sklepów na zakupy w ciągu jednego dnia w tygodniu, pozbawiając </text:span></text:p>
          </draw:text-box>
        </draw:frame>
        <draw:frame draw:style-name="gr9" draw:text-style-name="P10" draw:layer="layout" svg:width="12.249cm" svg:height="0.446cm" svg:x="2cm" svg:y="5.487cm">
          <draw:text-box>
            <text:p text:style-name="P1"><text:span text:style-name="T12">ich faktycznego wyboru innego miejsca nabycia danego towaru.</text:span></text:p>
          </draw:text-box>
        </draw:frame>
        <draw:frame draw:style-name="gr8" draw:text-style-name="P9" draw:layer="layout" svg:width="2.931cm" svg:height="0.458cm" svg:x="2cm" svg:y="6.661cm">
          <draw:text-box>
            <text:p text:style-name="P1"><text:span text:style-name="T11">Podsumowanie</text:span></text:p>
          </draw:text-box>
        </draw:frame>
        <draw:frame draw:style-name="gr9" draw:text-style-name="P10" draw:layer="layout" svg:width="16.664cm" svg:height="0.446cm" svg:x="2cm" svg:y="7.417cm">
          <draw:text-box>
            <text:p text:style-name="P1"><text:span text:style-name="T12">Uzasadnienie projektu ustawy o ograniczeniu handlu w niedziele odwołuje się do wielu </text:span></text:p>
          </draw:text-box>
        </draw:frame>
        <draw:frame draw:style-name="gr9" draw:text-style-name="P10" draw:layer="layout" svg:width="16.042cm" svg:height="0.446cm" svg:x="2cm" svg:y="7.883cm">
          <draw:text-box>
            <text:p text:style-name="P1"><text:span text:style-name="T12">argumentów mających uzasadniać jej wprowadzenie, jednakże jedynie część z nich </text:span></text:p>
          </draw:text-box>
        </draw:frame>
        <draw:frame draw:style-name="gr9" draw:text-style-name="P10" draw:layer="layout" svg:width="16.11cm" svg:height="0.446cm" svg:x="2cm" svg:y="8.349cm">
          <draw:text-box>
            <text:p text:style-name="P1"><text:span text:style-name="T12">może stanowić w rozumieniu prawnokonstytucyjnym uzasadnienie dla ograniczenia </text:span></text:p>
          </draw:text-box>
        </draw:frame>
        <draw:frame draw:style-name="gr9" draw:text-style-name="P10" draw:layer="layout" svg:width="16.55cm" svg:height="0.446cm" svg:x="2cm" svg:y="8.814cm">
          <draw:text-box>
            <text:p text:style-name="P1"><text:span text:style-name="T12">wolności gospodarczej. W tym zakresie uzasadnienie projektu nie zawiera wyraźnego, </text:span></text:p>
          </draw:text-box>
        </draw:frame>
        <draw:frame draw:style-name="gr9" draw:text-style-name="P10" draw:layer="layout" svg:width="16.118cm" svg:height="0.446cm" svg:x="2cm" svg:y="9.28cm">
          <draw:text-box>
            <text:p text:style-name="P1"><text:span text:style-name="T12">jednoznacznego katalogu wolności, praw i wartości konstytucyjnych, które mogłyby </text:span></text:p>
          </draw:text-box>
        </draw:frame>
        <draw:frame draw:style-name="gr9" draw:text-style-name="P10" draw:layer="layout" svg:width="16.271cm" svg:height="0.446cm" svg:x="2cm" svg:y="9.746cm">
          <draw:text-box>
            <text:p text:style-name="P1"><text:span text:style-name="T12">ograniczenie takie usprawiedliwiać. Katalog ten trzeba rekonstruować na podstawie, </text:span></text:p>
          </draw:text-box>
        </draw:frame>
        <draw:frame draw:style-name="gr9" draw:text-style-name="P10" draw:layer="layout" svg:width="16.914cm" svg:height="0.446cm" svg:x="2cm" svg:y="10.211cm">
          <draw:text-box>
            <text:p text:style-name="P1"><text:span text:style-name="T12">często niefortunnych, sformułowań samego uzasadnienia. Szczegółowe badanie uzasad-</text:span></text:p>
          </draw:text-box>
        </draw:frame>
        <draw:frame draw:style-name="gr9" draw:text-style-name="P10" draw:layer="layout" svg:width="16.254cm" svg:height="0.446cm" svg:x="2cm" svg:y="10.677cm">
          <draw:text-box>
            <text:p text:style-name="P1"><text:span text:style-name="T12">nienia projektu prowadzi do wniosku, że wyjaśnieniem wprowadzenia zakazu handlu </text:span></text:p>
          </draw:text-box>
        </draw:frame>
        <draw:frame draw:style-name="gr9" draw:text-style-name="P10" draw:layer="layout" svg:width="16.25cm" svg:height="0.446cm" svg:x="2cm" svg:y="11.142cm">
          <draw:text-box>
            <text:p text:style-name="P1"><text:span text:style-name="T12">w niedzielę miałyby być wolność sumienia i wyznania, prawo do wypoczynku, prawo </text:span></text:p>
          </draw:text-box>
        </draw:frame>
        <draw:frame draw:style-name="gr9" draw:text-style-name="P10" draw:layer="layout" svg:width="16.635cm" svg:height="0.446cm" svg:x="2cm" svg:y="11.608cm">
          <draw:text-box>
            <text:p text:style-name="P1"><text:span text:style-name="T12">do poszanowania życia prywatnego i rodzinnego, a niejako ukrytym jej uzasadnieniem </text:span></text:p>
          </draw:text-box>
        </draw:frame>
        <draw:frame draw:style-name="gr9" draw:text-style-name="P10" draw:layer="layout" svg:width="8.663cm" svg:height="0.446cm" svg:x="2cm" svg:y="12.074cm">
          <draw:text-box>
            <text:p text:style-name="P1"><text:span text:style-name="T12">również ochrona rodzimej przedsiębiorczości.</text:span></text:p>
          </draw:text-box>
        </draw:frame>
        <draw:frame draw:style-name="gr9" draw:text-style-name="P10" draw:layer="layout" svg:width="15.543cm" svg:height="0.446cm" svg:x="2.5cm" svg:y="12.539cm">
          <draw:text-box>
            <text:p text:style-name="P1"><text:span text:style-name="T12">Wyinterpretowana z treści projektu uzasadnienia aksjologia zamierzonych zmian </text:span></text:p>
          </draw:text-box>
        </draw:frame>
        <draw:frame draw:style-name="gr9" draw:text-style-name="P10" draw:layer="layout" svg:width="15.377cm" svg:height="0.446cm" svg:x="2cm" svg:y="13.005cm">
          <draw:text-box>
            <text:p text:style-name="P1"><text:span text:style-name="T12">legislacyjnych budzi niejednokrotnie wątpliwości pod kątem zgodności z ustawą </text:span></text:p>
          </draw:text-box>
        </draw:frame>
        <draw:frame draw:style-name="gr9" draw:text-style-name="P10" draw:layer="layout" svg:width="16.631cm" svg:height="0.446cm" svg:x="2cm" svg:y="13.471cm">
          <draw:text-box>
            <text:p text:style-name="P1"><text:span text:style-name="T12">zasadniczą, przy czym w niektórych przypadkach przy prokonstytucyjnej wykładni jest </text:span></text:p>
          </draw:text-box>
        </draw:frame>
        <draw:frame draw:style-name="gr9" draw:text-style-name="P10" draw:layer="layout" svg:width="16.973cm" svg:height="0.446cm" svg:x="2cm" svg:y="13.936cm">
          <draw:text-box>
            <text:p text:style-name="P1"><text:span text:style-name="T12">ona możliwa do utrzymania. Miejscami też aksjologia prezentowana w uzasadnieniu jest </text:span></text:p>
          </draw:text-box>
        </draw:frame>
        <draw:frame draw:style-name="gr9" draw:text-style-name="P10" draw:layer="layout" svg:width="16.686cm" svg:height="0.446cm" svg:x="2cm" svg:y="14.402cm">
          <draw:text-box>
            <text:p text:style-name="P1"><text:span text:style-name="T12">niespójna z treścią projektowanych przepisów. Niejasność i niejednoznaczność założeń </text:span></text:p>
          </draw:text-box>
        </draw:frame>
        <draw:frame draw:style-name="gr9" draw:text-style-name="P10" draw:layer="layout" svg:width="16.766cm" svg:height="0.446cm" svg:x="2cm" svg:y="14.868cm">
          <draw:text-box>
            <text:p text:style-name="P1"><text:span text:style-name="T12">aksjologicznych, wewnętrzne sprzeczności w treści uzasadnienia projektu w połączeniu </text:span></text:p>
          </draw:text-box>
        </draw:frame>
        <draw:frame draw:style-name="gr9" draw:text-style-name="P10" draw:layer="layout" svg:width="16.271cm" svg:height="0.446cm" svg:x="2cm" svg:y="15.333cm">
          <draw:text-box>
            <text:p text:style-name="P1"><text:span text:style-name="T12">z dającym możliwości szerokiej interpretacji pojęciem ważnego interesu publicznego </text:span></text:p>
          </draw:text-box>
        </draw:frame>
        <draw:frame draw:style-name="gr9" draw:text-style-name="P10" draw:layer="layout" svg:width="16.999cm" svg:height="0.446cm" svg:x="2cm" svg:y="15.799cm">
          <draw:text-box>
            <text:p text:style-name="P1"><text:span text:style-name="T12">prawdopodobnie przyczynią się do powstania w przyszłości wielu kontrowersji prawnych </text:span></text:p>
          </draw:text-box>
        </draw:frame>
        <draw:frame draw:style-name="gr9" draw:text-style-name="P10" draw:layer="layout" svg:width="11.225cm" svg:height="0.446cm" svg:x="2cm" svg:y="16.265cm">
          <draw:text-box>
            <text:p text:style-name="P1"><text:span text:style-name="T12">dotyczących konstytucyjności przedmiotowych rozwiązań. </text:span></text:p>
          </draw:text-box>
        </draw:frame>
        <draw:frame draw:style-name="gr8" draw:text-style-name="P9" draw:layer="layout" svg:width="2.275cm" svg:height="0.458cm" svg:x="2cm" svg:y="17.604cm">
          <draw:text-box>
            <text:p text:style-name="P1"><text:span text:style-name="T11">Bibliograﬁ a</text:span></text:p>
          </draw:text-box>
        </draw:frame>
        <draw:frame draw:style-name="gr4" draw:text-style-name="P5" draw:layer="layout" svg:width="2.529cm" svg:height="0.496cm" svg:x="2cm" svg:y="18.552cm">
          <draw:text-box>
            <text:p text:style-name="P1"><text:span text:style-name="T25">Opracowania</text:span></text:p>
          </draw:text-box>
        </draw:frame>
        <draw:frame draw:style-name="gr4" draw:text-style-name="P5" draw:layer="layout" svg:width="12.469cm" svg:height="0.412cm" svg:x="2cm" svg:y="19.018cm">
          <draw:text-box>
            <text:p text:style-name="P1"><text:span text:style-name="T23">Bosek L., Safj an M. (red.), </text:span><text:span text:style-name="T26">Konstytucja RP. Komentarz</text:span><text:span text:style-name="T23">, t. I, Warszawa 2016.</text:span></text:p>
          </draw:text-box>
        </draw:frame>
        <draw:frame draw:style-name="gr4" draw:text-style-name="P5" draw:layer="layout" svg:width="14.467cm" svg:height="0.412cm" svg:x="2cm" svg:y="19.483cm">
          <draw:text-box>
            <text:p text:style-name="P1"><text:span text:style-name="T23">C</text:span><text:span text:style-name="T26">odex Iuris Canonici, auctoritate Ioannis Pauli PP. II promulgatus</text:span><text:span text:style-name="T23">, AAS, 1983, pars II, 1–320; </text:span></text:p>
          </draw:text-box>
        </draw:frame>
        <draw:frame draw:style-name="gr4" draw:text-style-name="P5" draw:layer="layout" svg:width="15.458cm" svg:height="0.412cm" svg:x="2.5cm" svg:y="19.949cm">
          <draw:text-box>
            <text:p text:style-name="P1"><text:span text:style-name="T23">przekład na język polski dokonany przez E. Sztafrowskiego ogłosił dekretem nr 48/84/P </text:span></text:p>
          </draw:text-box>
        </draw:frame>
        <draw:line draw:style-name="gr11" draw:text-style-name="P12" draw:layer="layout" svg:x1="2cm" svg:y1="21.368cm" svg:x2="6.999cm" svg:y2="21.368cm">
          <text:p/>
        </draw:line>
        <draw:frame draw:style-name="gr4" draw:text-style-name="P5" draw:layer="layout" svg:width="5.755cm" svg:height="0.412cm" svg:x="2.5cm" svg:y="20.415cm">
          <draw:text-box>
            <text:p text:style-name="P1"><text:span text:style-name="T23">Prymas Polski kard. Józef Glemp.</text:span></text:p>
          </draw:text-box>
        </draw:frame>
        <draw:frame draw:style-name="gr12" draw:text-style-name="P13" draw:layer="layout" svg:width="0.231cm" svg:height="0.213cm" svg:x="2.5cm" svg:y="21.574cm">
          <draw:text-box>
            <text:p text:style-name="P1"><text:span text:style-name="T14">34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2.546cm" svg:height="0.374cm" svg:x="2.677cm" svg:y="21.555cm">
          <draw:text-box>
            <text:p text:style-name="P1"><text:span text:style-name="T10"><text:s text:c="2"/></text:span><text:span text:style-name="T10">Tamże, s. 536.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7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4</text:span></text:p>
          </draw:text-box>
        </draw:frame>
      </draw:page>
      <draw:page draw:name="page18" draw:style-name="dp1" draw:master-page-name="master-page3">
        <draw:line draw:style-name="gr11" draw:text-style-name="P12" draw:layer="layout" svg:x1="2cm" svg:y1="1.404cm" svg:x2="15cm" svg:y2="1.404cm">
          <text:p/>
        </draw:line>
        <draw:frame draw:style-name="gr1" draw:text-style-name="P2" draw:layer="layout" svg:width="0.324cm" svg:height="0.404cm" svg:x="1.678cm" svg:y="22.44cm">
          <draw:text-box>
            <text:p text:style-name="P1"><text:span text:style-name="T1">18</text:span></text:p>
          </draw:text-box>
        </draw:frame>
        <draw:frame draw:style-name="gr4" draw:text-style-name="P5" draw:layer="layout" svg:width="14.865cm" svg:height="0.412cm" svg:x="2cm" svg:y="2.254cm">
          <draw:text-box>
            <text:p text:style-name="P1"><text:span text:style-name="T26">Encyklika</text:span><text:span text:style-name="T23"> </text:span><text:span text:style-name="T26">Laborem Exercens</text:span><text:span text:style-name="T23">, https://opoka.org.pl/biblioteka/W/WP/jan_pawel_ii/encykliki/</text:span></text:p>
          </draw:text-box>
        </draw:frame>
        <draw:frame draw:style-name="gr4" draw:text-style-name="P5" draw:layer="layout" svg:width="6.31cm" svg:height="0.412cm" svg:x="2.5cm" svg:y="2.719cm">
          <draw:text-box>
            <text:p text:style-name="P1"><text:span text:style-name="T23">laborem.html (dostęp: 19.03.2018).</text:span></text:p>
          </draw:text-box>
        </draw:frame>
        <draw:frame draw:style-name="gr4" draw:text-style-name="P5" draw:layer="layout" svg:width="14.036cm" svg:height="0.412cm" svg:x="2cm" svg:y="3.185cm">
          <draw:text-box>
            <text:p text:style-name="P1"><text:span text:style-name="T23"><text:s/></text:span><text:span text:style-name="T23">Garlicki L., Jarosz-Żukowska S., </text:span><text:span text:style-name="T26">Komentarz do art. 66 Konstytucji RP</text:span><text:span text:style-name="T23">, w: </text:span><text:span text:style-name="T26">Konstytucja RP. </text:span></text:p>
          </draw:text-box>
        </draw:frame>
        <draw:frame draw:style-name="gr4" draw:text-style-name="P5" draw:layer="layout" svg:width="10.23cm" svg:height="0.412cm" svg:x="2.5cm" svg:y="3.651cm">
          <draw:text-box>
            <text:p text:style-name="P1"><text:span text:style-name="T26">Komentarz</text:span><text:span text:style-name="T23">, L. Garlicki, M. Zubik (red.), t. II, Warszawa 2016.</text:span></text:p>
          </draw:text-box>
        </draw:frame>
        <draw:frame draw:style-name="gr4" draw:text-style-name="P5" draw:layer="layout" svg:width="12.724cm" svg:height="0.412cm" svg:x="2cm" svg:y="4.116cm">
          <draw:text-box>
            <text:p text:style-name="P1"><text:span text:style-name="T23">Garlicki L., Zubik M. (red.), </text:span><text:span text:style-name="T26">Konstytucja RP. Komentarz</text:span><text:span text:style-name="T23">, t. II, Warszawa 2016. </text:span></text:p>
          </draw:text-box>
        </draw:frame>
        <draw:frame draw:style-name="gr4" draw:text-style-name="P5" draw:layer="layout" svg:width="5.434cm" svg:height="0.412cm" svg:x="2cm" svg:y="4.582cm">
          <draw:text-box>
            <text:p text:style-name="P1"><text:span text:style-name="T23">Gładoch M., </text:span><text:span text:style-name="T26">Komentarz do Art. 151</text:span></text:p>
          </draw:text-box>
        </draw:frame>
        <draw:frame draw:style-name="gr17" draw:text-style-name="P17" draw:layer="layout" svg:width="0.205cm" svg:height="0.225cm" svg:x="7.107cm" svg:y="4.603cm">
          <draw:text-box>
            <text:p text:style-name="P1"><text:span text:style-name="T27">9a</text:span></text:p>
          </draw:text-box>
        </draw:frame>
        <draw:frame draw:style-name="gr4" draw:text-style-name="P5" draw:layer="layout" svg:width="8.409cm" svg:height="0.412cm" svg:x="7.305cm" svg:y="4.582cm">
          <draw:text-box>
            <text:p text:style-name="P1"><text:span text:style-name="T26"><text:s/></text:span><text:span text:style-name="T26">Kodeksu pracy</text:span><text:span text:style-name="T23">, w: </text:span><text:span text:style-name="T26">Kodeks pracy. Komentarz</text:span><text:span text:style-name="T23">, K. Baran </text:span></text:p>
          </draw:text-box>
        </draw:frame>
        <draw:frame draw:style-name="gr4" draw:text-style-name="P5" draw:layer="layout" svg:width="4.1cm" svg:height="0.412cm" svg:x="2.5cm" svg:y="5.048cm">
          <draw:text-box>
            <text:p text:style-name="P1"><text:span text:style-name="T23">(red.), Warszawa 2014.</text:span></text:p>
          </draw:text-box>
        </draw:frame>
        <draw:frame draw:style-name="gr4" draw:text-style-name="P5" draw:layer="layout" svg:width="13.896cm" svg:height="0.412cm" svg:x="2cm" svg:y="5.513cm">
          <draw:text-box>
            <text:p text:style-name="P1"><text:span text:style-name="T23">Główny Urząd Statystyczny, </text:span><text:span text:style-name="T26">Wyznania religijne w Polsce 2012–2014</text:span><text:span text:style-name="T23">, Warszawa 2016.</text:span></text:p>
          </draw:text-box>
        </draw:frame>
        <draw:frame draw:style-name="gr4" draw:text-style-name="P5" draw:layer="layout" svg:width="15.623cm" svg:height="0.412cm" svg:x="2cm" svg:y="5.979cm">
          <draw:text-box>
            <text:p text:style-name="P1"><text:span text:style-name="T23">Jan Paweł II, List Apostolski </text:span><text:span text:style-name="T26">Dies Domini</text:span><text:span text:style-name="T23"> do Biskupów, Kapłanów i Wiernych o świętowaniu </text:span></text:p>
          </draw:text-box>
        </draw:frame>
        <draw:frame draw:style-name="gr4" draw:text-style-name="P5" draw:layer="layout" svg:width="16.576cm" svg:height="0.412cm" svg:x="2.5cm" svg:y="6.445cm">
          <draw:text-box>
            <text:p text:style-name="P1"><text:span text:style-name="T23">niedzieli (31 maja 1998 r.). Tekst dostępny w języku polskim na stronach ofi cjalnego serwisu </text:span></text:p>
          </draw:text-box>
        </draw:frame>
        <draw:frame draw:style-name="gr4" draw:text-style-name="P5" draw:layer="layout" svg:width="14.895cm" svg:height="0.412cm" svg:x="2.5cm" svg:y="6.91cm">
          <draw:text-box>
            <text:p text:style-name="P1"><text:span text:style-name="T23">Stolicy Apostolskiej: https://w2.vatican.va/content/john-paul-ii/pl/apost_letters/1998/</text:span></text:p>
          </draw:text-box>
        </draw:frame>
        <draw:frame draw:style-name="gr4" draw:text-style-name="P5" draw:layer="layout" svg:width="12.795cm" svg:height="0.412cm" svg:x="2.5cm" svg:y="7.376cm">
          <draw:text-box>
            <text:p text:style-name="P1"><text:span text:style-name="T23">documents/hf_jp-ii_apl_05071998_dies-domini.html (dostęp: 5.01.2018).</text:span></text:p>
          </draw:text-box>
        </draw:frame>
        <draw:frame draw:style-name="gr4" draw:text-style-name="P5" draw:layer="layout" svg:width="10.17cm" svg:height="0.412cm" svg:x="2cm" svg:y="7.842cm">
          <draw:text-box>
            <text:p text:style-name="P1"><text:span text:style-name="T26">Kodeks Pracy. Komentarz</text:span><text:span text:style-name="T23">, K. Baran K. (red.), Warszawa 2014. </text:span></text:p>
          </draw:text-box>
        </draw:frame>
        <draw:frame draw:style-name="gr4" draw:text-style-name="P5" draw:layer="layout" svg:width="9.577cm" svg:height="0.412cm" svg:x="2cm" svg:y="8.307cm">
          <draw:text-box>
            <text:p text:style-name="P1"><text:span text:style-name="T26">Kodeks pracy. Komentarz</text:span><text:span text:style-name="T23">, L. Florek (red.), Warszawa 2017.</text:span></text:p>
          </draw:text-box>
        </draw:frame>
        <draw:frame draw:style-name="gr4" draw:text-style-name="P5" draw:layer="layout" svg:width="14.366cm" svg:height="0.412cm" svg:x="2cm" svg:y="8.773cm">
          <draw:text-box>
            <text:p text:style-name="P1"><text:span text:style-name="T23">Kulig K., </text:span><text:span text:style-name="T26">Aksjologia „zakazu pracy” w niedziele i </text:span><text:span text:style-name="T23">ś</text:span><text:span text:style-name="T26">wi</text:span><text:span text:style-name="T23">ę</text:span><text:span text:style-name="T26">ta w kontek</text:span><text:span text:style-name="T23">ś</text:span><text:span text:style-name="T26">cie nowelizacji Kodeksu pracy</text:span><text:span text:style-name="T23">, </text:span></text:p>
          </draw:text-box>
        </draw:frame>
        <draw:frame draw:style-name="gr4" draw:text-style-name="P5" draw:layer="layout" svg:width="5.175cm" svg:height="0.412cm" svg:x="2.5cm" svg:y="9.239cm">
          <draw:text-box>
            <text:p text:style-name="P1"><text:span text:style-name="T23">Monitor Prawa Pracy 2014, 6.</text:span></text:p>
          </draw:text-box>
        </draw:frame>
        <draw:frame draw:style-name="gr4" draw:text-style-name="P5" draw:layer="layout" svg:width="14.252cm" svg:height="0.412cm" svg:x="2cm" svg:y="9.704cm">
          <draw:text-box>
            <text:p text:style-name="P1"><text:span text:style-name="T23">Liszcz T., </text:span><text:span text:style-name="T26">Aksjologiczne podstawy prawa pracy</text:span><text:span text:style-name="T23">, w: </text:span><text:span text:style-name="T26">System prawa pracy</text:span><text:span text:style-name="T23">, K. Baran (red.), t. I, </text:span></text:p>
          </draw:text-box>
        </draw:frame>
        <draw:frame draw:style-name="gr4" draw:text-style-name="P5" draw:layer="layout" svg:width="2.915cm" svg:height="0.412cm" svg:x="2.5cm" svg:y="10.17cm">
          <draw:text-box>
            <text:p text:style-name="P1"><text:span text:style-name="T23">Warszawa 2017.</text:span></text:p>
          </draw:text-box>
        </draw:frame>
        <draw:frame draw:style-name="gr4" draw:text-style-name="P5" draw:layer="layout" svg:width="5.523cm" svg:height="0.412cm" svg:x="2cm" svg:y="10.636cm">
          <draw:text-box>
            <text:p text:style-name="P1"><text:span text:style-name="T23">Pisarczyk Ł., </text:span><text:span text:style-name="T26">Komentarz do Art. 151</text:span></text:p>
          </draw:text-box>
        </draw:frame>
        <draw:frame draw:style-name="gr17" draw:text-style-name="P17" draw:layer="layout" svg:width="0.205cm" svg:height="0.225cm" svg:x="7.105cm" svg:y="10.657cm">
          <draw:text-box>
            <text:p text:style-name="P1"><text:span text:style-name="T27">9a</text:span></text:p>
          </draw:text-box>
        </draw:frame>
        <draw:frame draw:style-name="gr4" draw:text-style-name="P5" draw:layer="layout" svg:width="8.414cm" svg:height="0.412cm" svg:x="7.303cm" svg:y="10.636cm">
          <draw:text-box>
            <text:p text:style-name="P1"><text:span text:style-name="T26"><text:s/></text:span><text:span text:style-name="T26">Kodeksu pracy</text:span><text:span text:style-name="T23">, w: </text:span><text:span text:style-name="T26">Kodeks pracy. Komentarz</text:span><text:span text:style-name="T23">, L. Florek </text:span></text:p>
          </draw:text-box>
        </draw:frame>
        <draw:frame draw:style-name="gr4" draw:text-style-name="P5" draw:layer="layout" svg:width="4.1cm" svg:height="0.412cm" svg:x="2.5cm" svg:y="11.101cm">
          <draw:text-box>
            <text:p text:style-name="P1"><text:span text:style-name="T23">(red.), Warszawa 2017.</text:span></text:p>
          </draw:text-box>
        </draw:frame>
        <draw:frame draw:style-name="gr4" draw:text-style-name="P5" draw:layer="layout" svg:width="15.495cm" svg:height="0.412cm" svg:x="2cm" svg:y="11.567cm">
          <draw:text-box>
            <text:p text:style-name="P1"><text:span text:style-name="T23">Popper K.R., </text:span><text:span text:style-name="T26">Spo</text:span><text:span text:style-name="T23">ł</text:span><text:span text:style-name="T26">ecze</text:span><text:span text:style-name="T23">ń</text:span><text:span text:style-name="T26">stwo otwarte i wrogowie</text:span><text:span text:style-name="T23">, tłum. </text:span><text:span text:style-name="T28">H. Krahelska,W. Jedlicki</text:span><text:span text:style-name="T23">, t. 2, Warszawa </text:span></text:p>
          </draw:text-box>
        </draw:frame>
        <draw:frame draw:style-name="gr4" draw:text-style-name="P5" draw:layer="layout" svg:width="1.01cm" svg:height="0.412cm" svg:x="2.5cm" svg:y="12.033cm">
          <draw:text-box>
            <text:p text:style-name="P1"><text:span text:style-name="T23">2007.</text:span></text:p>
          </draw:text-box>
        </draw:frame>
        <draw:frame draw:style-name="gr4" draw:text-style-name="P5" draw:layer="layout" svg:width="15.501cm" svg:height="0.412cm" svg:x="2cm" svg:y="12.498cm">
          <draw:text-box>
            <text:p text:style-name="P1"><text:span text:style-name="T23">Sobczyk A., </text:span><text:span text:style-name="T26">Praca w plac</text:span><text:span text:style-name="T23">ó</text:span><text:span text:style-name="T26">wkach handlowych w niedziele i </text:span><text:span text:style-name="T23">ś</text:span><text:span text:style-name="T26">wi</text:span><text:span text:style-name="T23">ę</text:span><text:span text:style-name="T26">ta</text:span><text:span text:style-name="T23">, Monitor Prawa Pracy 2007, 12.</text:span></text:p>
          </draw:text-box>
        </draw:frame>
        <draw:frame draw:style-name="gr4" draw:text-style-name="P5" draw:layer="layout" svg:width="11.445cm" svg:height="0.412cm" svg:x="2cm" svg:y="12.964cm">
          <draw:text-box>
            <text:p text:style-name="P1"><text:span text:style-name="T23">Sobczyk A., </text:span><text:span text:style-name="T26">Prawo pracy w </text:span><text:span text:style-name="T23">ś</text:span><text:span text:style-name="T26">wietle Konstytucji RP</text:span><text:span text:style-name="T23">, t.1, Warszawa 2013.</text:span></text:p>
          </draw:text-box>
        </draw:frame>
        <draw:frame draw:style-name="gr4" draw:text-style-name="P5" draw:layer="layout" svg:width="13.859cm" svg:height="0.412cm" svg:x="2cm" svg:y="13.43cm">
          <draw:text-box>
            <text:p text:style-name="P1"><text:span text:style-name="T23">Sobczyk A., Buch D., </text:span><text:span text:style-name="T26">Komentarz do art. 66 Konstytucji RP</text:span><text:span text:style-name="T23">, w: </text:span><text:span text:style-name="T26">Konstytucja RP. Komentarz</text:span><text:span text:style-name="T23">, </text:span></text:p>
          </draw:text-box>
        </draw:frame>
        <draw:frame draw:style-name="gr4" draw:text-style-name="P5" draw:layer="layout" svg:width="7.639cm" svg:height="0.412cm" svg:x="2.5cm" svg:y="13.895cm">
          <draw:text-box>
            <text:p text:style-name="P1"><text:span text:style-name="T23">L. Bosek, M. Safj an (red.), Warszawa 2016.</text:span></text:p>
          </draw:text-box>
        </draw:frame>
        <draw:frame draw:style-name="gr4" draw:text-style-name="P5" draw:layer="layout" svg:width="13.981cm" svg:height="0.412cm" svg:x="2cm" svg:y="14.361cm">
          <draw:text-box>
            <text:p text:style-name="P1"><text:span text:style-name="T23">Strzała M., </text:span><text:span text:style-name="T26">Gwarancje wolno</text:span><text:span text:style-name="T23">ś</text:span><text:span text:style-name="T26">ci religijnej w przepisach prawa pracy. Zarys stanu prawnego de </text:span></text:p>
          </draw:text-box>
        </draw:frame>
        <draw:frame draw:style-name="gr4" draw:text-style-name="P5" draw:layer="layout" svg:width="13.417cm" svg:height="0.412cm" svg:x="2.5cm" svg:y="14.827cm">
          <draw:text-box>
            <text:p text:style-name="P1"><text:span text:style-name="T26">lege lata i postulaty de lege ferenda</text:span><text:span text:style-name="T23">, Internetowy Przegląd Prawniczy 2015, 4 (21). </text:span></text:p>
          </draw:text-box>
        </draw:frame>
        <draw:frame draw:style-name="gr4" draw:text-style-name="P5" draw:layer="layout" svg:width="9.464cm" svg:height="0.412cm" svg:x="2cm" svg:y="15.292cm">
          <draw:text-box>
            <text:p text:style-name="P1"><text:span text:style-name="T26">System prawa pracy</text:span><text:span text:style-name="T23">, K. Baran (red.), t. I, Warszawa 2017.</text:span></text:p>
          </draw:text-box>
        </draw:frame>
        <draw:frame draw:style-name="gr4" draw:text-style-name="P5" draw:layer="layout" svg:width="13.723cm" svg:height="0.412cm" svg:x="2cm" svg:y="15.758cm">
          <draw:text-box>
            <text:p text:style-name="P1"><text:span text:style-name="T23">Szydło M., </text:span><text:span text:style-name="T26">Komentarz do art. 22 Konstytucji RP</text:span><text:span text:style-name="T23">, w: </text:span><text:span text:style-name="T26">Konstytucja RP. Komentarz</text:span><text:span text:style-name="T23">, L. Bosek, </text:span></text:p>
          </draw:text-box>
        </draw:frame>
        <draw:frame draw:style-name="gr4" draw:text-style-name="P5" draw:layer="layout" svg:width="6.627cm" svg:height="0.412cm" svg:x="2.5cm" svg:y="16.224cm">
          <draw:text-box>
            <text:p text:style-name="P1"><text:span text:style-name="T23">M. Safj an (red.), t. I, Warszawa 2016.</text:span></text:p>
          </draw:text-box>
        </draw:frame>
        <draw:frame draw:style-name="gr4" draw:text-style-name="P5" draw:layer="layout" svg:width="15.018cm" svg:height="0.412cm" svg:x="2cm" svg:y="16.689cm">
          <draw:text-box>
            <text:p text:style-name="P1"><text:span text:style-name="T23">Wiącek A., </text:span><text:span text:style-name="T26">Praca w handlu i us</text:span><text:span text:style-name="T23">ł</text:span><text:span text:style-name="T26">ugach w niedziele i </text:span><text:span text:style-name="T23">ś</text:span><text:span text:style-name="T26">wi</text:span><text:span text:style-name="T23">ę</text:span><text:span text:style-name="T26">ta</text:span><text:span text:style-name="T23">, Praca i Zabezpieczenie Społeczne </text:span></text:p>
          </draw:text-box>
        </draw:frame>
        <draw:frame draw:style-name="gr4" draw:text-style-name="P5" draw:layer="layout" svg:width="1.678cm" svg:height="0.412cm" svg:x="2.5cm" svg:y="17.155cm">
          <draw:text-box>
            <text:p text:style-name="P1"><text:span text:style-name="T23">2013, 11.</text:span></text:p>
          </draw:text-box>
        </draw:frame>
        <draw:frame draw:style-name="gr4" draw:text-style-name="P5" draw:layer="layout" svg:width="14.811cm" svg:height="0.412cm" svg:x="2cm" svg:y="17.621cm">
          <draw:text-box>
            <text:p text:style-name="P1"><text:span text:style-name="T23">Zaradkiewicz K., </text:span><text:span text:style-name="T26">Komentarz do art. 20 Konstytucji RP</text:span><text:span text:style-name="T23">, w: </text:span><text:span text:style-name="T26">Konstytucja RP. Komentarz</text:span><text:span text:style-name="T23">, L. Bosek, </text:span></text:p>
          </draw:text-box>
        </draw:frame>
        <draw:frame draw:style-name="gr4" draw:text-style-name="P5" draw:layer="layout" svg:width="6.627cm" svg:height="0.412cm" svg:x="2.5cm" svg:y="18.086cm">
          <draw:text-box>
            <text:p text:style-name="P1"><text:span text:style-name="T23">M. Safj an (red.), t. I, Warszawa 2016.</text:span></text:p>
          </draw:text-box>
        </draw:frame>
        <draw:frame draw:style-name="gr4" draw:text-style-name="P5" draw:layer="layout" svg:width="2.123cm" svg:height="0.496cm" svg:x="2cm" svg:y="19.018cm">
          <draw:text-box>
            <text:p text:style-name="P1"><text:span text:style-name="T25">Orzeczenia</text:span></text:p>
          </draw:text-box>
        </draw:frame>
        <draw:frame draw:style-name="gr4" draw:text-style-name="P5" draw:layer="layout" svg:width="14.065cm" svg:height="0.412cm" svg:x="2cm" svg:y="19.483cm">
          <draw:text-box>
            <text:p text:style-name="P1"><text:span text:style-name="T23">Postanowienie TK z dnia 27 kwietnia 1999 r., Ts 15/99. OT 1999, Nr 7, poz. 175.</text:span></text:p>
          </draw:text-box>
        </draw:frame>
        <draw:line draw:style-name="gr13" draw:text-style-name="P12" draw:layer="layout" svg:x1="-0.301cm" svg:y1="0cm" svg:x2="-0.83cm" svg:y2="0cm">
          <text:p/>
        </draw:line>
        <draw:line draw:style-name="gr13" draw:text-style-name="P12" draw:layer="layout" svg:x1="17.3cm" svg:y1="0cm" svg:x2="17.829cm" svg:y2="0cm">
          <text:p/>
        </draw:line>
        <draw:line draw:style-name="gr13" draw:text-style-name="P12" draw:layer="layout" svg:x1="-0.301cm" svg:y1="24cm" svg:x2="-0.83cm" svg:y2="24cm">
          <text:p/>
        </draw:line>
        <draw:line draw:style-name="gr13" draw:text-style-name="P12" draw:layer="layout" svg:x1="17.3cm" svg:y1="24cm" svg:x2="17.829cm" svg:y2="24cm">
          <text:p/>
        </draw:line>
        <draw:line draw:style-name="gr13" draw:text-style-name="P12" draw:layer="layout" svg:x1="0cm" svg:y1="-0.301cm" svg:x2="0cm" svg:y2="-0.83cm">
          <text:p/>
        </draw:line>
        <draw:line draw:style-name="gr13" draw:text-style-name="P12" draw:layer="layout" svg:x1="0cm" svg:y1="24.3cm" svg:x2="0cm" svg:y2="24.829cm">
          <text:p/>
        </draw:line>
        <draw:line draw:style-name="gr13" draw:text-style-name="P12" draw:layer="layout" svg:x1="17cm" svg:y1="-0.301cm" svg:x2="17cm" svg:y2="-0.83cm">
          <text:p/>
        </draw:line>
        <draw:line draw:style-name="gr13" draw:text-style-name="P12" draw:layer="layout" svg:x1="17cm" svg:y1="24.3cm" svg:x2="17cm" svg:y2="24.829cm">
          <text:p/>
        </draw:line>
        <draw:line draw:style-name="gr11" draw:text-style-name="P12" draw:layer="layout" svg:x1="-0.301cm" svg:y1="0cm" svg:x2="-0.83cm" svg:y2="0cm">
          <text:p/>
        </draw:line>
        <draw:line draw:style-name="gr11" draw:text-style-name="P12" draw:layer="layout" svg:x1="17.3cm" svg:y1="0cm" svg:x2="17.829cm" svg:y2="0cm">
          <text:p/>
        </draw:line>
        <draw:line draw:style-name="gr11" draw:text-style-name="P12" draw:layer="layout" svg:x1="-0.301cm" svg:y1="24cm" svg:x2="-0.83cm" svg:y2="24cm">
          <text:p/>
        </draw:line>
        <draw:line draw:style-name="gr11" draw:text-style-name="P12" draw:layer="layout" svg:x1="17.3cm" svg:y1="24cm" svg:x2="17.829cm" svg:y2="24cm">
          <text:p/>
        </draw:line>
        <draw:line draw:style-name="gr11" draw:text-style-name="P12" draw:layer="layout" svg:x1="0cm" svg:y1="-0.301cm" svg:x2="0cm" svg:y2="-0.83cm">
          <text:p/>
        </draw:line>
        <draw:line draw:style-name="gr11" draw:text-style-name="P12" draw:layer="layout" svg:x1="0cm" svg:y1="24.3cm" svg:x2="0cm" svg:y2="24.829cm">
          <text:p/>
        </draw:line>
        <draw:line draw:style-name="gr11" draw:text-style-name="P12" draw:layer="layout" svg:x1="17cm" svg:y1="-0.301cm" svg:x2="17cm" svg:y2="-0.83cm">
          <text:p/>
        </draw:line>
        <draw:line draw:style-name="gr11" draw:text-style-name="P12" draw:layer="layout" svg:x1="17cm" svg:y1="24.3cm" svg:x2="17cm" svg:y2="24.829cm">
          <text:p/>
        </draw:line>
        <draw:frame draw:style-name="gr7" draw:text-style-name="P8" draw:layer="layout" svg:width="3.804cm" svg:height="0.319cm" svg:x="2cm" svg:y="1.005cm">
          <draw:text-box>
            <text:p text:style-name="P1"><text:span text:style-name="T16">Marek Strzała, Jakub Grygu s</text:span></text:p>
          </draw:text-box>
        </draw:frame>
        <draw:frame draw:style-name="gr14" draw:text-style-name="P14" draw:layer="layout" svg:width="2.783cm" svg:height="0.239cm" svg:x="0.353cm" svg:y="24.426cm">
          <draw:text-box>
            <text:p text:style-name="P1"><text:span text:style-name="T15">2 lamanie (1) zeszyt.indd <text:s text:c="2"/>18</text:span></text:p>
          </draw:text-box>
        </draw:frame>
        <draw:frame draw:style-name="gr14" draw:text-style-name="P14" draw:layer="layout" svg:width="2.102cm" svg:height="0.239cm" svg:x="14.778cm" svg:y="24.426cm">
          <draw:text-box>
            <text:p text:style-name="P1"><text:span text:style-name="T15">2018-05-18 <text:s text:c="2"/>08:20:0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MinionPro1" svg:font-family="MinionPro"/>
    <style:font-face style:name="MinionProIt1" svg:font-family="MinionProIt"/>
    <style:font-face style:name="MinionProular1" svg:font-family="MinionProular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03T14:12:48.288000000</dc:date>
    <meta:editing-duration>PT3M58S</meta:editing-duration>
    <meta:editing-cycles>1</meta:editing-cycles>
    <meta:document-statistic meta:object-count="1261"/>
    <meta:generator>LibreOffice/6.2.2.2$Windows_x86 LibreOffice_project/2b840030fec2aae0fd2658d8d4f9548af4e3518d</meta:generator>
  </office:meta>
</office:document-meta>
</file>