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6">
      <style:text-properties fo:language="de" style:language-asian="de" style:language-complex="de" fo:country="DE" style:country-asian="DE" style:country-complex="DE" fo:color="#000000"/>
    </style:style>
    <style:style style:family="text" style:name="T7" style:display-name="T7" style:parent-style-name="CharStyle3">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color="#000000"/>
    </style:style>
    <style:style style:family="text" style:name="T11" style:display-name="T11" style:parent-style-name="CharStyle13">
      <style:text-properties fo:color="#000000"/>
    </style:style>
    <style:style style:family="text" style:name="T13" style:display-name="T13" style:parent-style-name="CharStyle18">
      <style:text-properties fo:color="#000000"/>
    </style:style>
    <style:style style:family="text" style:name="T14" style:display-name="T14" style:parent-style-name="CharStyle3">
      <style:text-properties fo:language="de" style:language-asian="de" style:language-complex="de" fo:country="DE" style:country-asian="DE" style:country-complex="DE" fo:color="#000000"/>
    </style:style>
    <style:style style:family="text" style:name="T15" style:display-name="T15" style:parent-style-name="CharStyle3">
      <style:text-properties fo:language="de" style:language-asian="de" style:language-complex="de" fo:country="DE" style:country-asian="DE" style:country-complex="DE" style:text-position="25%" fo:color="#000000"/>
    </style:style>
    <style:style style:family="text" style:name="T16" style:display-name="T16" style:parent-style-name="CharStyle6">
      <style:text-properties style:text-position="25%" fo:color="#000000"/>
    </style:style>
    <style:style style:family="text" style:name="T17" style:display-name="T17" style:parent-style-name="CharStyle13">
      <style:text-properties style:text-position="25%" fo:color="#000000"/>
    </style:style>
    <style:style style:family="text" style:name="T18" style:display-name="T18" style:parent-style-name="CharStyle10">
      <style:text-properties fo:language="de" style:language-asian="de" style:language-complex="de" fo:country="DE" style:country-asian="DE" style:country-complex="DE" fo:color="#000000"/>
    </style:style>
    <style:style style:family="text" style:name="T19" style:display-name="T19" style:parent-style-name="CharStyle7">
      <style:text-properties fo:language="de" style:language-asian="de" style:language-complex="de" fo:country="DE" style:country-asian="DE" style:country-complex="DE" fo:color="#000000"/>
    </style:style>
    <style:style style:family="text" style:name="T20" style:display-name="T20" style:parent-style-name="CharStyle13">
      <style:text-properties fo:language="de" style:language-asian="de" style:language-complex="de" fo:country="DE" style:country-asian="DE" style:country-complex="DE" fo:color="#000000"/>
    </style:style>
    <style:style style:family="text" style:name="T21" style:display-name="T21" style:parent-style-name="CharStyle3">
      <style:text-properties fo:language="en" style:language-asian="en" style:language-complex="en" fo:country="US" style:country-asian="US" style:country-complex="US" fo:color="#000000"/>
    </style:style>
    <style:style style:family="text" style:name="T22" style:display-name="T22" style:parent-style-name="CharStyle6">
      <style:text-properties fo:language="de" style:language-asian="de" style:language-complex="de" fo:country="DE" style:country-asian="DE" style:country-complex="DE" style:text-position="25%" fo:color="#000000"/>
    </style:style>
    <style:style style:family="text" style:name="T23" style:display-name="T23" style:parent-style-name="CharStyle12">
      <style:text-properties fo:language="de" style:language-asian="de" style:language-complex="de" fo:country="DE" style:country-asian="DE" style:country-complex="DE" fo:color="#000000"/>
    </style:style>
    <style:style style:family="text" style:name="T24" style:display-name="T24" style:parent-style-name="CharStyle4">
      <style:text-properties fo:color="#000000"/>
    </style:style>
    <style:style style:family="text" style:name="T25" style:display-name="T25" style:parent-style-name="CharStyle6">
      <style:text-properties fo:language="en" style:language-asian="en" style:language-complex="en" fo:country="US" style:country-asian="US" style:country-complex="US" fo:color="#000000"/>
    </style:style>
    <style:style style:family="text" style:name="T26" style:display-name="T26" style:parent-style-name="CharStyle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 style:display-name="P28"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29" style:display-name="P29" style:parent-style-name="Style5">
      <style:paragraph-properties fo:background-color="transparent" fo:margin-top="0.000cm" fo:margin-bottom="0.353cm" fo:line-height="108.%" fo:margin-left="7.973cm" fo:margin-right="0.000cm" fo:text-indent="0.035cm" fo:text-align="justify" style:page-number="auto"/>
      <style:text-properties/>
    </style:style>
    <style:style style:family="paragraph" style:name="P30" style:display-name="P30" style:parent-style-name="Style5">
      <style:paragraph-properties fo:background-color="transparent" fo:margin-top="0.000cm" fo:margin-bottom="0.847cm" fo:line-height="108.%" fo:margin-left="7.973cm" fo:margin-right="0.000cm" fo:text-indent="0.035cm" fo:text-align="justify" style:page-number="auto"/>
      <style:text-properties/>
    </style:style>
    <style:style style:family="paragraph" style:name="P31" style:display-name="P31"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34" style:display-name="P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11">
      <style:paragraph-properties fo:padding-top="0.000cm" fo:border-top="0.05pt solid #000000" fo:background-color="transparent" fo:margin-top="0.000cm" fo:margin-bottom="0.000cm" fo:line-height="100.%" fo:margin-left="0.000cm" fo:margin-right="0.000cm" fo:text-indent="0.635cm" fo:text-align="left" style:page-number="auto">
        <style:tab-stops>
          <style:tab-stop style:position="0.821cm" style:type="left"/>
        </style:tab-stops>
      </style:paragraph-properties>
      <style:text-properties/>
    </style:style>
    <style:style style:family="paragraph" style:name="P40" style:display-name="P40" style:parent-style-name="Style11">
      <style:paragraph-properties fo:background-color="transparent" fo:margin-top="0.000cm" fo:margin-bottom="0.000cm" fo:line-height="100.%" fo:margin-left="0.000cm" fo:margin-right="0.000cm" fo:text-indent="0.635cm" fo:text-align="justify" style:page-number="auto">
        <style:tab-stops>
          <style:tab-stop style:position="0.737cm" style:type="left"/>
        </style:tab-stops>
      </style:paragraph-properties>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635cm" fo:text-align="justify" style:page-number="auto">
        <style:tab-stops>
          <style:tab-stop style:position="0.711cm" style:type="left"/>
        </style:tab-stops>
      </style:paragraph-properties>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635cm" fo:text-align="justify" style:page-number="auto">
        <style:tab-stops>
          <style:tab-stop style:position="0.703cm" style:type="left"/>
        </style:tab-stops>
      </style:paragraph-properties>
      <style:text-properties/>
    </style:style>
    <style:style style:family="paragraph" style:name="P44" style:display-name="P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141cm" fo:margin-left="0.000cm" fo:margin-right="0.000cm" fo:text-indent="0.000cm" fo:text-align="justify" style:page-number="auto"/>
      <style:text-properties/>
    </style:style>
    <style:style style:family="paragraph" style:name="P46" style:display-name="P46" style:parent-style-name="Style5">
      <style:paragraph-properties fo:background-color="transparent" fo:margin-top="0.000cm" fo:margin-left="0.564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48" style:display-name="P48" style:parent-style-name="Style5">
      <style:paragraph-properties fo:background-color="transparent" fo:margin-top="0.000cm" fo:line-height="115.%" fo:margin-left="0.564cm" fo:margin-right="0.000cm" fo:text-indent="0.000cm" fo:text-align="justify" style:page-number="auto"/>
      <style:text-properties/>
    </style:style>
    <style:style style:family="paragraph" style:name="P49" style:display-name="P4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51" style:display-name="P51" style:parent-style-name="Style5">
      <style:paragraph-properties fo:background-color="transparent" fo:margin-top="0.000cm" fo:margin-bottom="0.000cm" fo:line-height="112.%" fo:margin-left="0.564cm" fo:margin-right="0.000cm" fo:text-indent="0.000cm" fo:text-align="justify"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53" style:display-name="P53" style:parent-style-name="Style1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55" style:display-name="P5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5">
      <style:paragraph-properties fo:background-color="transparent" fo:margin-top="0.000cm" fo:margin-left="0.564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left="0.564cm" fo:margin-right="0.000cm" fo:text-indent="0.000cm" fo:text-align="justify" style:page-number="auto"/>
      <style:text-properties/>
    </style:style>
    <style:style style:family="paragraph" style:name="P62" style:display-name="P62"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63" style:display-name="P63" style:parent-style-name="Style5">
      <style:paragraph-properties fo:background-color="transparent" fo:margin-top="0.000cm" fo:margin-bottom="0.000cm" fo:margin-left="0.564cm" fo:margin-right="0.000cm" fo:text-indent="0.000cm" fo:text-align="justify" style:page-number="auto"/>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600cm" fo:text-align="justify" style:page-number="auto">
        <style:tab-stops>
          <style:tab-stop style:position="0.796cm" style:type="left"/>
        </style:tab-stops>
      </style:paragraph-properties>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600cm" fo:text-align="justify" style:page-number="auto">
        <style:tab-stops>
          <style:tab-stop style:position="0.847cm" style:type="left"/>
        </style:tab-stops>
      </style:paragraph-properties>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600cm" fo:text-align="left" style:page-number="auto">
        <style:tab-stops>
          <style:tab-stop style:position="0.862cm" style:type="left"/>
        </style:tab-stops>
      </style:paragraph-properties>
      <style:text-properties/>
    </style:style>
    <style:style style:family="paragraph" style:name="P67" style:display-name="P67" style:parent-style-name="Style11">
      <style:paragraph-properties fo:background-color="transparent" fo:margin-top="0.000cm" fo:margin-bottom="0.000cm" fo:line-height="100.%" fo:margin-left="0.000cm" fo:margin-right="0.000cm" fo:text-indent="0.600cm" fo:text-align="justify" style:page-number="auto">
        <style:tab-stops>
          <style:tab-stop style:position="0.821cm" style:type="left"/>
        </style:tab-stops>
      </style:paragraph-properties>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5">
      <style:paragraph-properties fo:background-color="transparent" fo:margin-top="0.000cm" fo:margin-left="0.564cm" fo:margin-right="0.000cm" fo:text-indent="0.000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1">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18cm" style:type="left"/>
        </style:tab-stops>
      </style:paragraph-properties>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75" style:display-name="P75" style:parent-style-name="Style1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76" style:display-name="P76" style:parent-style-name="Style1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2">
      <style:paragraph-properties fo:background-color="transparent" fo:margin-top="0.000cm" fo:margin-bottom="0.141cm" fo:margin-left="0.000cm" fo:margin-right="0.000cm" fo:text-indent="0.564cm" fo:text-align="justify" style:page-number="auto"/>
      <style:text-properties/>
    </style:style>
    <style:style style:family="paragraph" style:name="P80" style:display-name="P80" style:parent-style-name="Style5">
      <style:paragraph-properties fo:background-color="transparent" fo:margin-top="0.000cm" fo:margin-left="0.564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 style:display-name="P85"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91" style:display-name="P91" style:parent-style-name="Style5">
      <style:paragraph-properties fo:background-color="transparent" fo:margin-top="0.000cm" fo:margin-bottom="0.000cm" fo:line-height="105.%" fo:margin-left="0.529cm" fo:margin-right="0.000cm" fo:text-indent="0.035cm" fo:text-align="justify" style:page-number="auto"/>
      <style:text-properties/>
    </style:style>
    <style:style style:family="paragraph" style:name="P92" style:display-name="P92" style:parent-style-name="Style5">
      <style:paragraph-properties fo:background-color="transparent" fo:margin-top="0.000cm" fo:margin-bottom="0.176cm" fo:line-height="75.%"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94" style:display-name="P94" style:parent-style-name="Style11">
      <style:paragraph-properties fo:padding-top="0.000cm" fo:border-top="0.05pt solid #000000"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96" style:display-name="P96" style:parent-style-name="Style1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97" style:display-name="P97" style:parent-style-name="Style1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98" style:display-name="P98" style:parent-style-name="Style1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01" style:display-name="P101" style:parent-style-name="Style2">
      <style:paragraph-properties fo:background-color="transparent" fo:margin-top="0.000cm" fo:margin-bottom="0.176cm" fo:margin-left="0.000cm" fo:margin-right="0.000cm" fo:text-indent="0.564cm" fo:text-align="justify" style:page-number="auto"/>
      <style:text-properties/>
    </style:style>
    <style:style style:family="paragraph" style:name="P102" style:display-name="P102" style:parent-style-name="Style5">
      <style:paragraph-properties fo:background-color="transparent" fo:margin-top="0.000cm" fo:margin-bottom="0.176cm" fo:margin-left="0.529cm" fo:margin-right="0.000cm" fo:text-indent="0.035cm" fo:text-align="justify" style:page-number="auto"/>
      <style:text-properties/>
    </style:style>
    <style:style style:family="paragraph" style:name="P103" style:display-name="P103" style:parent-style-name="Style2">
      <style:paragraph-properties fo:background-color="transparent" fo:margin-top="0.000cm" fo:margin-bottom="0.176cm" fo:margin-left="0.000cm" fo:margin-right="0.000cm" fo:text-indent="0.529cm" fo:text-align="justify" style:page-number="auto"/>
      <style:text-properties/>
    </style:style>
    <style:style style:family="paragraph" style:name="P104" style:display-name="P104" style:parent-style-name="Style5">
      <style:paragraph-properties fo:background-color="transparent" fo:margin-top="0.000cm" fo:margin-bottom="0.000cm" fo:margin-left="0.529cm" fo:margin-right="0.000cm" fo:text-indent="0.035cm" fo:text-align="justify" style:page-number="auto"/>
      <style:text-properties/>
    </style:style>
    <style:style style:family="paragraph" style:name="P105" style:display-name="P105" style:parent-style-name="Style11">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06" style:display-name="P106" style:parent-style-name="Style1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07" style:display-name="P107" style:parent-style-name="Style11">
      <style:paragraph-properties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108" style:display-name="P108" style:parent-style-name="Style11">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109" style:display-name="P109" style:parent-style-name="Style11">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110" style:display-name="P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3" style:display-name="P11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4" style:display-name="P11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11">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116" style:display-name="P116" style:parent-style-name="Style1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17" style:display-name="P117" style:parent-style-name="Style11">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118" style:display-name="P118" style:parent-style-name="Style11">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119" style:display-name="P1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2">
      <style:paragraph-properties fo:background-color="transparent" fo:margin-top="0.000cm" fo:margin-bottom="0.882cm" fo:line-height="100.%" fo:margin-left="0.000cm" fo:margin-right="0.000cm" fo:text-indent="0.000cm" fo:text-align="center" style:page-number="auto"/>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master-page-name="PageStyle0">
      <style:paragraph-properties fo:line-height="0.002cm" style:page-number="auto"/>
      <style:text-properties/>
    </style:style>
    <style:style style:family="paragraph" style:name="P129" style:display-name="P129" style:master-page-name="PageStyle1">
      <style:paragraph-properties fo:line-height="0.002cm" style:page-number="auto"/>
      <style:text-properties/>
    </style:style>
    <style:style style:family="paragraph" style:name="P130" style:display-name="P130" style:master-page-name="PageStyle2">
      <style:paragraph-properties fo:line-height="0.002cm" style:page-number="auto"/>
      <style:text-properties/>
    </style:style>
    <style:style style:family="paragraph" style:name="P131" style:display-name="P131" style:master-page-name="PageStyle3">
      <style:paragraph-properties fo:line-height="0.002cm" style:page-number="auto"/>
      <style:text-properties/>
    </style:style>
    <style:style style:family="paragraph" style:name="P132" style:display-name="P132" style:master-page-name="PageStyle4">
      <style:paragraph-properties fo:line-height="0.002cm" style:page-number="auto"/>
      <style:text-properties/>
    </style:style>
    <style:style style:family="paragraph" style:name="P133" style:display-name="P133" style:master-page-name="PageStyle5">
      <style:paragraph-properties fo:line-height="0.002cm" style:page-number="auto"/>
      <style:text-properties/>
    </style:style>
    <style:style style:family="paragraph" style:name="P134" style:display-name="P134" style:master-page-name="PageStyle6">
      <style:paragraph-properties fo:line-height="0.002cm" style:page-number="auto"/>
      <style:text-properties/>
    </style:style>
    <style:style style:family="paragraph" style:name="P135" style:display-name="P135" style:master-page-name="PageStyle7">
      <style:paragraph-properties fo:line-height="0.002cm" style:page-number="auto"/>
      <style:text-properties/>
    </style:style>
    <style:style style:family="paragraph" style:name="P136" style:display-name="P136" style:master-page-name="PageStyle8">
      <style:paragraph-properties fo:line-height="0.002cm" style:page-number="auto"/>
      <style:text-properties/>
    </style:style>
    <style:style style:family="paragraph" style:name="P137" style:display-name="P137"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28"><draw:line text:anchor-type="paragraph" draw:style-name="gr1" svg:x1="0.991cm" svg:y1="1.050cm" svg:x2="13.945cm" svg:y2="1.050cm"><text:p/></draw:line><draw:line text:anchor-type="paragraph" draw:style-name="gr2" svg:x1="0.940cm" svg:y1="20.997cm" svg:x2="6.003cm" svg:y2="20.997cm"><text:p/></draw:line></text:p>
        <text:p text:style-name="P2"><draw:frame draw:style-name="fr1" svg:x="0.838cm" svg:y="0.457cm" text:anchor-type="paragraph"><draw:text-box fo:min-width="13.310cm" fo:min-height="0.490cm"><text:p text:style-name="P23"><text:span text:style-name="T1">ZESZYTY NAUKOWE UNIWERSYTETU JAGIELLOŃSKIEGO</text:span></text:p></draw:text-box></draw:frame><draw:frame draw:style-name="fr2" svg:x="0.907cm" svg:y="1.245cm" text:anchor-type="paragraph"><draw:text-box fo:min-width="1.203cm" fo:min-height="0.415cm"><text:p text:style-name="P24"><text:span text:style-name="CharStyle6">MCCLIII</text:span></text:p></draw:text-box></draw:frame><draw:frame draw:style-name="fr3" svg:x="5.528cm" svg:y="1.252cm" text:anchor-type="paragraph"><draw:text-box fo:min-width="4.258cm" fo:min-height="0.415cm"><text:p text:style-name="P25"><text:span text:style-name="CharStyle6">STUDIA RELIGIOLOGICA Z. 34</text:span></text:p></draw:text-box></draw:frame><draw:frame draw:style-name="fr4" svg:x="13.284cm" svg:y="1.270cm" text:anchor-type="paragraph"><draw:text-box fo:min-width="0.660cm" fo:min-height="0.415cm"><text:p text:style-name="P26"><text:span text:style-name="CharStyle6">2001</text:span></text:p></draw:text-box></draw:frame><draw:frame draw:style-name="fr5" svg:x="0.838cm" svg:y="5.114cm" svg:width="13.310cm" svg:height="0.499cm" text:anchor-type="paragraph"><draw:text-box><text:p text:style-name="P27"><text:span text:style-name="CharStyle7">Rafał Łętocha</text:span></text:p></draw:text-box></draw:frame><draw:frame draw:style-name="fr6" svg:x="0.838cm" svg:y="6.858cm" svg:width="13.310cm" svg:height="1.118cm" text:anchor-type="paragraph"><draw:text-box><text:h text:outline-level="1" text:style-name="P28"><text:bookmark-start text:name="bookmark0"/><text:bookmark-start text:name="bookmark1"/><text:span text:style-name="CharStyle9">LASKI - PRZYKŁAD FORMACJI KATOLICKIEJ LAT DRUGIEJ<text:line-break/>RZECZYPOSPOLITEJ</text:span><text:bookmark-end text:name="bookmark0"/><text:bookmark-end text:name="bookmark1"/></text:h></draw:text-box></draw:frame><draw:frame draw:style-name="fr7" svg:x="0.838cm" svg:y="9.296cm" svg:width="13.310cm" svg:height="11.151cm" text:anchor-type="paragraph"><draw:text-box><text:p text:style-name="P29"><text:span text:style-name="CharStyle10">Laski, ziemia laskowska, miejsce mojej tęsknoty i mojej utopii, Ziemia wierna, cierpliwa, czekająca. Ziemia poorana pługiem i pociskami, jak twarz matki jest poorana troską i potajemnymi Izami, Ziemia ścieżek wydeptanych stopami niewidomych dzieci Ziemia ścieżek niewidzialnych, Ziemia ścieżek prowadzących we wszystkie strony świata, Dom gdzie na wędrowców czeka gościna, na wątpiących pociecha, na zmarłych ukojenie poszumie laskowskiego lasu</text:span></text:p><text:p text:style-name="P30"><text:span text:style-name="CharStyle6">(Ks. </text:span><text:span text:style-name="T6">Stanislaw </text:span><text:span text:style-name="CharStyle6">Kluż, </text:span><text:span text:style-name="CharStyle10">Litania o Laskach)</text:span></text:p><text:p text:style-name="P31"><text:span text:style-name="CharStyle3">W historii Kościoła katolickiego w Polsce okres dwudziestolecia międzywojennego jest ważnym etapem. Samodzielny byt państwowy stworzył szersze możliwości rozwoju katolickiej myśli i działalności społeczno-politycznej czy kulturalno-naukowej. Wyra­zem tego jest m.in. powstanie w 1918 roku. Katolickiego Uniwersytetu Lubelskiego, gdzie prowadzą działalność naukową i dydaktyczną najwybitniejsi przedstawiciele tej myśli, między innymi: ks. Antoni Szymański, ks. Aleksander Wóycicki, Ludwik Górski czy Czesław Strzeszewski</text:span><text:span text:style-name="T8">1</text:span><text:span text:style-name="CharStyle3">. Od 1934 roku działa Rada Społeczna przy Prymasie Polski, powołana na życzenie papieża Piusa XI przez kardynała Augusta Hlonda, w skład której</text:span></text:p></draw:text-box></draw:frame><draw:frame draw:style-name="fr8" svg:x="0.898cm" svg:y="21.116cm" svg:width="13.250cm" svg:height="0.780cm" text:anchor-type="paragraph"><draw:text-box><text:p text:style-name="P32"><text:span text:style-name="T9">1</text:span><text:span text:style-name="CharStyle12"><text:tab/>Szerzej o wzmiankowanych osobach, zob. </text:span><text:span text:style-name="CharStyle13">Słownik biograficzny katolicyzmu społecznego w Polsce, </text:span><text:span text:style-name="CharStyle12">t. 1-3, Lublin 1994-1995.</text:span></text:p></draw:text-box></draw:frame></text:p>
      </text:section>
      <text:section text:style-name="Sect1" text:name="Section1">
        <text:p text:style-name="P129"/>
        <text:p text:style-name="P5"><draw:frame draw:style-name="fr9" svg:x="0.896cm" svg:y="0.337cm" text:anchor-type="paragraph"><draw:text-box fo:min-width="0.575cm" fo:min-height="0.474cm"><text:p text:style-name="P34"><text:span text:style-name="CharStyle18">130</text:span></text:p></draw:text-box></draw:frame><draw:frame draw:style-name="fr11" svg:x="0.829cm" svg:y="1.302cm" svg:width="13.326cm" svg:height="16.307cm" text:anchor-type="paragraph"><draw:text-box><text:p text:style-name="P35"><text:span text:style-name="CharStyle3">wchodzą oprócz wspomnianych wyżej osób ks. Edward Kozłowski, ks. Stanisław Bross, ks. Franciszek Marlewski, ks. Jan Piwowarczyk oraz Leopold Caro</text:span><text:span text:style-name="T8">2</text:span><text:span text:style-name="CharStyle3">. Akcja Katolicka natomiast prężnie rozwija się w latach 1930-1939, zyskując uznanie w coraz szerszych kręgach społeczeństwa polskiego.</text:span></text:p><text:p text:style-name="P36"><text:span text:style-name="CharStyle3">Powstają liczne organizacje inteligencji katolickiej; w 1919 roku reaktywowane zo- staje na Uniwersytecie Warszawskim z inicjatywy Władysława Lewandowicza, później­szego księdza marianina, Stowarzyszenie Katolickiej Młodzieży Akademickiej „Odro­dzenie”; z jego kręgu wywodzi się wiele osób, które w dużym stopniu decydowały póź­niej o obliczu katolicyzmu polskiego: ks. Stefan Wyszyński, ks. Władysław Korniło- wicz, Antoni Chaciński, Jerzy Turowicz, Stefan Świeżawski, Konstanty Turowski i wielu innych</text:span><text:span text:style-name="T8">3</text:span><text:span text:style-name="CharStyle3">. W roku 1926 na zjeździe w Warszawie zostaje utworzony „Związek Seniorów Odrodzenie”, na czele którego stanął ks. Antoni Szymański; stał on się bazą dla powołanego cztery lata później Związku Polskiej Inteligencji Katolickiej. Od 1921 roku prowadzi działalność pod kierownictwem ks. Edwarda Szwejnica organizacja stu­dencka </text:span><text:span text:style-name="T14">„Juventus </text:span><text:span text:style-name="CharStyle3">Christiana”, która bynajmniej nie sprowadzała swojej aktywności wyłącznie do pracy w środowisku akademickim.</text:span></text:p><text:p text:style-name="P37"><text:span text:style-name="CharStyle3">Potężną siłą w tym czasie jest prasa katolicka. W latach trzydziestych liczyła ona około 100 pozycji, których nakład łączny sięgał 1500 000 egzemplarzy</text:span><text:span text:style-name="T8">4</text:span><text:span text:style-name="CharStyle3">. Ogromną większość stanowiły tygodniki i miesięczniki, z których najważniejszymi, najbardziej opiniotwórczymi były: wydawane przez seminarium duchowne we Włocławku „Ateneum Kapłańskie”, którego redaktorem w latach 1933-1939 był ks. Stefan Wy­szyński; „Kultura” - tygodnik kulturalno-społeczny wychodzący w Poznaniu; „Ruch Katolicki” - organ Naczelnego Instytutu Akcji Katolickiej w Polsce; „Przegląd Po­wszechny” - wydawany przez jezuitów w Krakowie, a od 1936 roku w Warszawie; redagowany przez W. Lewandowicza, A. Chacińskiego, J. Lubowickiego jako organ SKMA „Odrodzenie”, a później przez ks. A. Szymańskiego jako pismo Związku Pol­skiej Inteligencji Katolickiej - „Prąd”; „Przewodnik Społeczny” - wychodzący w latach 1919-1939 w Poznaniu pod redakcją ks. H. Hilchena i ks. E. Kozłowskiego; wydawany w Warszawie miesięcznik </text:span><text:span text:style-name="T14">„Pro Christo” </text:span><text:span text:style-name="CharStyle3">i wreszcie </text:span><text:span text:style-name="T14">„Verbum”</text:span><text:span text:style-name="T15">5</text:span><text:span text:style-name="T14">- </text:span><text:span text:style-name="CharStyle3">które to pismo, a także środowisko z nim związane zostanie szerzej w niniejszym szkicu zaprezentowane.</text:span></text:p><text:p text:style-name="P38"><text:span text:style-name="CharStyle3">Wszystkie te organizacje i instytucje, środowiska i czasopisma dążyły w większym lub mniejszym stopniu do uformowania nowej elity katolickiej o pogłębionej wiedzy i wierze, a tym samym odrodzenia intelektualnego w katolicyzmie polskim. Zadanie to było tak ważne dlatego, iż sytuację polskiego katolicyzmu w tamtym czasie miała cha­rakteryzować powierzchowna, tradycyjna religijność. Ojciec Jacek Woroniecki konsta­tował, że fideizm, tradycjonalizm i sentymentalizm krępują rozwój myśli i czynu kato­lickiego, podkreślał on: „elita katolicka w Polsce żyje tylko okruchami wiary, nie domy­</text:span></text:p></draw:text-box></draw:frame><draw:frame draw:style-name="fr12" svg:x="0.965cm" svg:y="18.480cm" svg:width="13.190cm" svg:height="0.399cm" text:anchor-type="paragraph"><draw:text-box><text:p text:style-name="P39"><text:span text:style-name="T9">2</text:span><text:span text:style-name="CharStyle12"><text:tab/>Szerzej, zob. tamże.</text:span></text:p></draw:text-box></draw:frame><draw:frame draw:style-name="fr13" svg:x="0.965cm" svg:y="18.888cm" svg:width="13.190cm" svg:height="0.626cm" text:anchor-type="paragraph"><draw:text-box><text:p text:style-name="P40"><text:span text:style-name="T9">3</text:span><text:span text:style-name="CharStyle12"><text:tab/>Zob. K. Turowski, </text:span><text:span text:style-name="CharStyle13">Historia Stowarzyszenia Katolickiej Młodzieży Akademickiej „Odrodzenie", </text:span><text:span text:style-name="CharStyle12">Warszawa 1987.</text:span></text:p></draw:text-box></draw:frame><draw:frame draw:style-name="fr14" svg:x="0.965cm" svg:y="19.581cm" svg:width="13.190cm" svg:height="0.695cm" text:anchor-type="paragraph"><draw:text-box><text:p text:style-name="P41"><text:span text:style-name="T9">4</text:span><text:span text:style-name="CharStyle12"><text:tab/>Cz. Strzeszewski, </text:span><text:span text:style-name="CharStyle13">Katolickie czasopiśmiennictwo</text:span><text:span text:style-name="CharStyle12"><text:s text:c="1"/>w </text:span><text:span text:style-name="CharStyle13">Polsce w dwudziestoleciu międzywojennym, </text:span><text:span text:style-name="CharStyle12">„Roczniki Nauk Społecznych” 1978, t. VI, s. 29.</text:span></text:p></draw:text-box></draw:frame><draw:frame draw:style-name="fr15" svg:x="0.965cm" svg:y="20.285cm" svg:width="13.190cm" svg:height="1.431cm" text:anchor-type="paragraph"><draw:text-box><text:p text:style-name="P42"><text:span text:style-name="T9">5</text:span><text:span text:style-name="CharStyle12"><text:tab/>Por., K. Turowski, </text:span><text:span text:style-name="CharStyle13">Nauka społeczna Kościoła</text:span><text:span text:style-name="CharStyle12"><text:s text:c="1"/>w </text:span><text:span text:style-name="CharStyle13">polskich czasopismach katolickich,</text:span><text:span text:style-name="CharStyle12"><text:s text:c="1"/>[w:] </text:span><text:span text:style-name="CharStyle13">Historia katolicyzmu społecznego</text:span><text:span text:style-name="CharStyle12"><text:s text:c="1"/>w </text:span><text:span text:style-name="CharStyle13">Polsce 1832-1939,</text:span><text:span text:style-name="CharStyle12"><text:s text:c="1"/>Warszawa, 1981, s. 305; tenże, </text:span><text:span text:style-name="CharStyle13">Katolicka myśl społeczna w polskich czasopismach katolickich 1918-1939,</text:span><text:span text:style-name="CharStyle12"><text:s text:c="1"/>„Roczniki Nauk Społecznych” 1975, t. III, s. 141-142; Cz. Strzeszewski, dz.cyt., s. 29—49.</text:span></text:p></draw:text-box></draw:frame></text:p>
      </text:section>
      <text:section text:style-name="Sect2" text:name="Section2">
        <text:p text:style-name="P130"><draw:line text:anchor-type="paragraph" draw:style-name="gr2" svg:x1="0.926cm" svg:y1="19.048cm" svg:x2="5.997cm" svg:y2="19.048cm"><text:p/></draw:line></text:p>
        <text:p text:style-name="P8"><draw:frame draw:style-name="fr16" svg:x="13.541cm" svg:y="0.337cm" text:anchor-type="paragraph"><draw:text-box fo:min-width="0.559cm" fo:min-height="0.474cm"><text:p text:style-name="P44"><text:span text:style-name="CharStyle18">131</text:span></text:p></draw:text-box></draw:frame><draw:frame draw:style-name="fr18" svg:x="0.826cm" svg:y="1.293cm" svg:width="13.335cm" svg:height="16.434cm" text:anchor-type="paragraph"><draw:text-box><text:p text:style-name="P45"><text:span text:style-name="CharStyle3">ślając się nawet całego bogactwa jakie się w niej zawiera”</text:span><text:span text:style-name="T8">6</text:span><text:span text:style-name="CharStyle3">. Charakterystyczny miał być też brak znajomości doktryny społecznej Kościoła oraz pogłębienia filozoficznego i teologicznego prawd wiary</text:span><text:span text:style-name="T8">7</text:span><text:span text:style-name="CharStyle3">:</text:span></text:p><text:p text:style-name="P46"><text:span text:style-name="CharStyle6">„w zachodnio-europejskiej inteligencji - pisał wzmiankowany już dominikanin o. Woroniecki - ustosunkowanie się do religii jest owocem głębokiego przemyślenia, które doprowadziło do stwo­rzenia sobie zasady. Dalsze postępowanie jest już tylko zastosowaniem się do przyjętych zasad i odznacza się męską konsekwencją. U nas niestety - inaczej - wszyscy unikają myślenia jak naj­większej chłosty”</text:span><text:span text:style-name="T16">8 *</text:span><text:span text:style-name="CharStyle6">.</text:span></text:p><text:p text:style-name="P47"><text:span text:style-name="CharStyle3">Wśród tych organizacji i czasopism, które przyczyniały się do odrodzenia życia reli­gijnego i tworzenia elity katolickiej w Polsce, poczesne miejsce zajmuje „środowisko” Lasek i związany z nim kwartalnik kulturalno-społeczny </text:span><text:span text:style-name="T14">„Verbum”. </text:span><text:span text:style-name="CharStyle3">Zdaniem wielu, </text:span><text:span text:style-name="T14">„Verbum” </text:span><text:span text:style-name="CharStyle3">było najlepszym czasopismem katolickim dwudziestolecia, prezentującym nową, intelektualną, otwartą postawę katolickiej inteligencji polskiej. Wywierało ono wpływ nie tylko na kształtowanie się formacji religijnej środowisk inteligenckich, ale także na pewne koła inteligencji niewierzącej’. Jednak Laski to nie tylko czasopismo </text:span><text:span text:style-name="T14">„Verbum”, </text:span><text:span text:style-name="CharStyle3">jak pisał Tadeusz Mazowiecki:</text:span></text:p><text:p text:style-name="P48"><text:span text:style-name="CharStyle6">„Laski służą niewidomym, zwłaszcza niewidomym dzieciom. Ale także ludzie obdarzeni wzrokiem widzą tu więcej. Laski to równocześnie pojęcie we współczesnej kulturze i historii chrześcijaństwa w Polsce. I wreszcie Laski to miejsce codziennej ciężkiej pracy wielu ludzi: Sióstr Franciszkanek Służebnic Krzyża, świeckich, księży, pracowników, wychowawców, nauczycieli. (...) Laski są cząstką chrześcijaństwa i cząstką Polski, uformowaną poprzez cierpienie i poprzez otwartość wo­bec ludzi; są jednym z tych miejsc w świecie, którym dane było i jest być dla innych znakiem na drodze”</text:span><text:span text:style-name="T16">10 11</text:span><text:span text:style-name="CharStyle6">.</text:span></text:p><text:p text:style-name="P49"><text:span text:style-name="CharStyle3">Wszystkie te wątki nierozerwalnie łączą się ze sobą i tylko w ten sposób traktowane umożliwiają ogarnięcie fenomenu Lasek, charakteru, istoty dzieła ks. Władysława Kor- niłowicza, matki Elżbiety Czackiej i wielu innych, którzy przez lata go współtworzyli. Dla zrozumienia tego, nieodzowne wydaje się również przedstawienie chociażby w kilku zdaniach sylwetki ks. W. Korniłowicza, środowiska, w którym się wychował, postaci i wydarzeń, które ukształtowały jego poglądy i postawę.</text:span></text:p><text:p text:style-name="P50"><text:span text:style-name="CharStyle3">Przez swoje pochodzenie oraz wychowanie ks. W. Korniłowicz był związany z krę­giem inteligencji polskiej epoki pozytywizmu. Urodził się w 1884 roku jako trzeci syn dr. Edwarda Korniłowicza, znanego w Warszawie psychiatry, „pozytywisty z przeko­nań, przyrodnika i psychologa z wykształcenia”". Jak pisze s. Teresa Landy, ks. W. Korniłowicz:</text:span></text:p><text:p text:style-name="P51"><text:span text:style-name="CharStyle6">„wyniósł z atmosfery rodziny o wysokim poczuciu obywatelskim, uspołecznionej i szlachetnej, ści­słą więź ze swoim pokoleniem oraz szczególne dane do przyszłej swojej działalności apostolskiej. Choć rodzina zwłaszcza w osobach ojca i braci nastawiona racjonalistycznie, włączyła się w życie</text:span></text:p></draw:text-box></draw:frame><draw:frame draw:style-name="fr19" svg:x="0.875cm" svg:y="19.175cm" svg:width="13.275cm" svg:height="0.399cm" text:anchor-type="paragraph"><draw:text-box><text:p text:style-name="P52"><text:span text:style-name="T9">6</text:span><text:span text:style-name="CharStyle12"><text:tab/>Ks. J. Woroniecki, </text:span><text:span text:style-name="CharStyle13">Pełnia modlitwy,</text:span><text:span text:style-name="CharStyle12"><text:s text:c="1"/>Poznań 1924, s. 7.</text:span></text:p></draw:text-box></draw:frame><draw:frame draw:style-name="fr20" svg:x="0.875cm" svg:y="19.581cm" svg:width="13.275cm" svg:height="0.347cm" text:anchor-type="paragraph"><draw:text-box><text:p text:style-name="P53"><text:span text:style-name="T9">7</text:span><text:span text:style-name="CharStyle12"><text:tab/>Ks. A. W ó y c i c k i, </text:span><text:span text:style-name="CharStyle13">Zadania i potrzeby katolicyzmu społecznego</text:span><text:span text:style-name="CharStyle12"><text:s text:c="1"/>w </text:span><text:span text:style-name="CharStyle13">Polsce,</text:span><text:span text:style-name="CharStyle12"><text:s text:c="1"/>Warszawa 1922, s. 9 i 19.</text:span></text:p></draw:text-box></draw:frame><draw:frame draw:style-name="fr21" svg:x="0.875cm" svg:y="19.937cm" svg:width="13.275cm" svg:height="0.339cm" text:anchor-type="paragraph"><draw:text-box><text:p text:style-name="P54"><text:span text:style-name="T9">8</text:span><text:span text:style-name="CharStyle12"><text:tab/>Ks. J. Woroniecki, </text:span><text:span text:style-name="CharStyle13">Życie religijne współczesnej inteligencji polskiej,</text:span><text:span text:style-name="CharStyle12"><text:s text:c="1"/>„Prąd” 1926, nr 1, s. 3.</text:span></text:p></draw:text-box></draw:frame><draw:frame draw:style-name="fr22" svg:x="0.875cm" svg:y="20.285cm" svg:width="13.275cm" svg:height="0.669cm" text:anchor-type="paragraph"><draw:text-box><text:p text:style-name="P55"><text:span text:style-name="CharStyle12">’ Por. </text:span><text:span text:style-name="CharStyle13">„Ferbum" (1934-1939). Pismo i środowisko.</text:span><text:span text:style-name="CharStyle12"><text:s text:c="1"/>Lublin 1976, s. 7; J. Turowicz, </text:span><text:span text:style-name="CharStyle13">Formacja katolicka</text:span><text:span text:style-name="CharStyle12"><text:s text:c="1"/>w </text:span><text:span text:style-name="CharStyle13">dwudziestoleciu,</text:span><text:span text:style-name="CharStyle12"><text:s text:c="1"/>„Znak” 1957, nr 40, s. 403-409.</text:span></text:p></draw:text-box></draw:frame><draw:frame draw:style-name="fr23" svg:x="0.875cm" svg:y="20.987cm" svg:width="13.275cm" svg:height="0.339cm" text:anchor-type="paragraph"><draw:text-box><text:p text:style-name="P56"><text:span text:style-name="T17">10</text:span><text:span text:style-name="CharStyle13"><text:tab/>Ludzie Lasek,</text:span><text:span text:style-name="CharStyle12"><text:s text:c="1"/>pod red. T. Mazowieckiego, Warszawa 1987, s. 8-9.</text:span></text:p></draw:text-box></draw:frame><draw:frame draw:style-name="fr24" svg:x="0.875cm" svg:y="21.334cm" svg:width="13.275cm" svg:height="0.390cm" text:anchor-type="paragraph"><draw:text-box><text:p text:style-name="P57"><text:span text:style-name="T9">11</text:span><text:span text:style-name="CharStyle12"><text:tab/>B. Cywiński, </text:span><text:span text:style-name="CharStyle13">Rodowody niepokornych,</text:span><text:span text:style-name="CharStyle12"><text:s text:c="1"/>Paryż 1985, s. 304.</text:span></text:p></draw:text-box></draw:frame></text:p>
      </text:section>
      <text:section text:style-name="Sect3" text:name="Section3">
        <text:p text:style-name="P131"><draw:line text:anchor-type="paragraph" draw:style-name="gr2" svg:x1="0.944cm" svg:y1="19.064cm" svg:x2="6.032cm" svg:y2="19.064cm"><text:p/></draw:line></text:p>
        <text:p text:style-name="P10"><draw:frame draw:style-name="fr25" svg:x="0.910cm" svg:y="0.328cm" text:anchor-type="paragraph"><draw:text-box fo:min-width="0.575cm" fo:min-height="0.474cm"><text:p text:style-name="P58"><text:span text:style-name="CharStyle18">132</text:span></text:p></draw:text-box></draw:frame><draw:frame draw:style-name="fr26" svg:x="0.826cm" svg:y="1.293cm" svg:width="13.335cm" svg:height="17.441cm" text:anchor-type="paragraph"><draw:text-box><text:p text:style-name="P59"><text:span text:style-name="CharStyle6">tworzącej się inteligencji radykalnej i wolnomyślnej. </text:span><text:span text:style-name="T6">Wladyslaw </text:span><text:span text:style-name="CharStyle6">Kornilowicz nie uległ wpływom rodzinnym jeśli chodzi o sprawy religijne i zachował żywą wiarę dzieciństwa”</text:span><text:span text:style-name="T16">12</text:span><text:span text:style-name="CharStyle6">.</text:span></text:p><text:p text:style-name="P60"><text:span text:style-name="CharStyle3">W 1903 roku po zdaniu matury postanawia wstąpić do seminarium duchownego, de­cyzja ta spotyka się z dezaprobatą ojca, który wymógł na synu przesunięcie ostatecznej decyzji do czasu ukończenia studiów przyrodniczych w Zurychu, odbywanych na wy­raźne życzenie rodziny. Okres studiów w Szwajcarii ułatwił mu znalezienie wspólnego języka ze swoim pokoleniem, zaznajomił go z kierunkami dominującymi w ówczesnej nauce oraz obowiązującymi wówczas w środowiskach akademickich i inteligenckich poglądami i postawami. Tam też zetknął się z profesorem Friedrichem W. Foersterem, którego wykłady wywierały na niego wtedy duży wpływ i utwierdziły go definitywnie w zamiarze porzucenia studiów przyrodniczych i wstąpienia do seminarium duchowne­go, co uczynił w 1905 roku</text:span><text:span text:style-name="T8">13</text:span><text:span text:style-name="CharStyle3">. W seminarium duchownym w Warszawie przebywał kilka miesięcy, po czym w kwietniu 1906 roku udał się do Fryburga Szwajcarskiego, gdzie podjął studia teologiczne. Fryburg był wówczas ośrodkiem formacji tomistycznej, a dla Władysława Korniłowicza również oknem na wszystko, co nowego działo się w ówcze­snym katolicyzmie. Studia tam dały mu przede wszystkim właśnie znajomość doktryny tomistycznej, z której przecież tak często czerpał w późniejszym czasie. Kardynał Stefan Wyszyński pisał przecież po śmierci ks. Korniłowicza:</text:span></text:p><text:p text:style-name="P61"><text:span text:style-name="CharStyle6">„Najbardziej charakterystyczną cechą umysłowości i duchowości Ojca był tomizm. Nie był Ojciec książkowym naukowcem w ścisłym tego słowa znaczeniu. Nie szperał w Tomaszu, ale żył nim. To nie był uczeń który wykuł lekcje z Summy teologicznej, który przegryzł tę lub ową kwestię i cyto­wał ją dla ozdoby swych myśli. Cała duchowość Ojca była tomistyczna, tu znalazł miarę dla swej pracy w dziedzinie moralnej i duszpasterskiej. (...) Tomizm stał się potężnym narzędziem apostol­skiej działalności Ojca. Cały wielki jego wpływ na inteligencję, na młodzież akademicką, na odbie- glych od Boga, na szukających Go, na siostry zakonne, na młodzież ociemniałą tłumaczy się prze­życiem tomistycznym Ojca”</text:span><text:span text:style-name="T16">14</text:span><text:span text:style-name="CharStyle6">.</text:span></text:p><text:p text:style-name="P62"><text:span text:style-name="CharStyle3">W 1912 roku w Krakowie przyjmuje święcenia kapłańskie, następny rok poświęca przygotowaniom do doktoratu, które przerywa wojna. Lata 1914-1916 spędza w Kuźni­cach, pracując z młodzieżą, po czym wraca do Warszawy, gdzie w 1917 roku powstaje „Kółko.” Pod tą niepozorną nazwą kryła się grupa osób skupiona wokół ks. W. Korni­łowicza, która później, po kilkunastu latach stanowiła trzon‘środowiska </text:span><text:span text:style-name="T14">„Verbum”</text:span><text:span text:style-name="T15">15</text:span><text:span text:style-name="T14">. </text:span><text:span text:style-name="CharStyle3">Jedna ze współzałożycielek „Kółka”, s. Teresa Landy, pisała:</text:span></text:p><text:p text:style-name="P63"><text:span text:style-name="CharStyle6">„«Kółko» powstało w 1917 roku w sposób czysto rodzinny (...) Grupka przyjaciół - sześć do ośmiu osób - widziała braki swego uświadomienia religijnego, rozumiała że musi je uzupełnić. W skład tej pierwszej grupki, jak zresztą przez cały czas trwania «Kółka», wchodziła młodzież o wybitnych zainteresowaniach i zdolnościach naukowych lub artystycznych. Religia przyjęta w entuzjazmie wiary domagała się pogłębienia i ugruntowania intelektualnego w myśl zasady </text:span><text:span text:style-name="T18">fides quaerens </text:span><text:span text:style-name="CharStyle10">in- tellectum</text:span><text:span text:style-name="CharStyle6"><text:s text:c="1"/>(...) Zaczęto zbierać się w małej grupce, zdobywać książki religijne o które było wtedy bardzo trudno w Warszawie. Poprosiliśmy ks. Korniłowicza by nam pomógł. Przychodził na nasze zebrania, początkowo zapraszany każdorazowo gdyż obie strony przez delikatność nie chciały się</text:span></text:p></draw:text-box></draw:frame><draw:frame draw:style-name="fr27" svg:x="0.893cm" svg:y="19.184cm" svg:width="13.268cm" svg:height="0.711cm" text:anchor-type="paragraph"><draw:text-box><text:p text:style-name="P64"><text:span text:style-name="T9">12</text:span><text:span text:style-name="CharStyle12"><text:tab/>Siostra Teresa Franciszkanka [T. Landy], </text:span><text:span text:style-name="CharStyle13">Formacja katolicka w dwudziestoleciu,</text:span><text:span text:style-name="CharStyle12"><text:s text:c="1"/>„Znak” 1959, nr 57, s. 366.</text:span></text:p></draw:text-box></draw:frame><draw:frame draw:style-name="fr28" svg:x="0.893cm" svg:y="19.928cm" svg:width="13.268cm" svg:height="0.635cm" text:anchor-type="paragraph"><draw:text-box><text:p text:style-name="P65"><text:span text:style-name="T9">13</text:span><text:span text:style-name="CharStyle12"><text:tab/>Siostra T. Landy, siostra R. Wosiek, </text:span><text:span text:style-name="CharStyle13">Ksiądz Władysław Kornilowicz,</text:span><text:span text:style-name="CharStyle12"><text:s text:c="1"/>„Znak” 1971, nr 207, s. 1167-1169.</text:span></text:p></draw:text-box></draw:frame><draw:frame draw:style-name="fr29" svg:x="0.893cm" svg:y="20.639cm" svg:width="13.268cm" svg:height="0.339cm" text:anchor-type="paragraph"><draw:text-box><text:p text:style-name="P66"><text:span text:style-name="T9">14</text:span><text:span text:style-name="CharStyle12"><text:tab/>Ks. S. Wyszyński, </text:span><text:span text:style-name="CharStyle13">Ksiądz Władysław Kornilowicz,</text:span><text:span text:style-name="CharStyle12"><text:s text:c="1"/>„Tygodnik Powszechny" 1946, nr 50, s. 1.</text:span></text:p></draw:text-box></draw:frame><draw:frame draw:style-name="fr30" svg:x="0.893cm" svg:y="20.987cm" svg:width="13.268cm" svg:height="0.737cm" text:anchor-type="paragraph"><draw:text-box><text:p text:style-name="P67"><text:span text:style-name="T9">15</text:span><text:span text:style-name="CharStyle12"><text:tab/>Por. S. Frankiewicz, </text:span><text:span text:style-name="CharStyle13">Ojciec Władysław Kornilowicz,</text:span><text:span text:style-name="CharStyle12"><text:s text:c="1"/>„Więź” 1971, nr 9, s. 77-78; [T. Landy], dz.cyt., s. 364 i 370.</text:span></text:p></draw:text-box></draw:frame></text:p>
      </text:section>
      <text:section text:style-name="Sect4" text:name="Section4">
        <text:p text:style-name="P132"/>
        <text:p text:style-name="P12"><draw:frame draw:style-name="fr31" svg:x="13.533cm" svg:y="0.337cm" text:anchor-type="paragraph"><draw:text-box fo:min-width="0.568cm" fo:min-height="0.474cm"><text:p text:style-name="P68"><text:span text:style-name="CharStyle18">133</text:span></text:p></draw:text-box></draw:frame><draw:frame draw:style-name="fr32" svg:x="0.826cm" svg:y="1.293cm" svg:width="13.335cm" svg:height="18.136cm" text:anchor-type="paragraph"><draw:text-box><text:p text:style-name="P69"><text:span text:style-name="CharStyle6">narzucać, potem - zaproszony na stale. Ta pierwsza grupa przyjaciół i krewnych miała całkowicie rodzinny charakter, od roku 1920 liczyła od siedmiu do dziesięciu osób”</text:span><text:span text:style-name="T16">16</text:span><text:span text:style-name="CharStyle6">.</text:span></text:p><text:p text:style-name="P70"><text:span text:style-name="CharStyle3">„Kółko” nie było organizacją </text:span><text:span text:style-name="CharStyle7">sensu </text:span><text:span text:style-name="T19">stricto,</text:span><text:span text:style-name="T14"><text:s text:c="1"/></text:span><text:span text:style-name="CharStyle3">nie tworzyło form organizacyjnych i nie stawiało sobie określonych celów, było po prostu grupą ludzi, która wspólnie czytała, dyskutowała, modliła się. Początkowo należeli do niego: Zofia Landy, wówczas świeżo po powrocie ze studiów filozoficznych w Sorbonie, która w 1928 roku wstąpiła do Zgromadzenia Sióstr Franciszkanek Służebnic Krzyża, przyjmując imię Teresa; Zofia Sokołowska, która będąc na ostatnim roku studiów rzeźbiarskich, podobnie jak kilka lat później Z. Landy, wstępuje do Zgromadzenia SS. Franciszkanek, przyjmując w 1922 roku imię zakonne Katarzyna od Ran Pana Jezusa; siostry Z. Sokołowskiej, Henryka i Barbara; Franciszek Tencer, artysta-plastyk, który w 1918 roku przyjmuje chrzest, a w roku 1922 wstępuje do zakonu redemptorystów w Krakowie; prawnicy Tadeusz Bay- kowski i Stanisław Krzywoszewski. W późniejszym czasie do tej grupy dołącza jeszcze kilka osób, między innymi Rafał Marceli Bluth - historyk literatury, krytyk literacki, późniejszy członek redakcji </text:span><text:span text:style-name="T14">„Verbum”, </text:span><text:span text:style-name="CharStyle3">poeta Jerzy Liebert czy Zygmunt Serafinowicz, następnie przez prawie czterdzieści lat oddany pracy tyflologiczno-wychowawczej w Laskach. Większość „Kółka” stanowili konwertyci lub ludzie przełamujący po prostu utrwalony indyferentyzm religijny, np. wymienieni już tutaj Z. Landy, Z. Sokołowska, F. Tencer, R.M. Bluth, J. Liebert</text:span><text:span text:style-name="T8">17</text:span><text:span text:style-name="CharStyle3">. Grono to ciągle się powiększało, obejmowało stop­niowo coraz szersze kręgi inteligencji. W charakterze gości lub sympatyków biorą udział w zebraniach „Kółka” między innymi literaci: Zofia Nałkowska i Czesław Mi­łosz, krytycy literaccy: Karol Irzykowski, Ludwik Fryde czy Jan Kott, dziennikarze, artyści, lekarze, prawnicy, filozofowie. Wobec nich otoczenie „Kółka” nie stosowało żadnego prozelityzmu, nie próbowało ich nawracać na gotową prawdę. Dyskutowano natomiast na różnorodne tematy, choć najczęściej dotyczące zagadnień religijnych w literaturze, sztuce, filozofii, doktrynach prawnych czy społeczno-politycznych.</text:span></text:p><text:p text:style-name="P71"><text:span text:style-name="CharStyle3">O otwartości tego środowiska na różne osoby oraz różnorakie wartości i poglądy przez nich reprezentowane świadczy fakt, że na zebraniach „Kółka” można było spotkać równocześnie Ludwika Winteroka, w latach trzydziestych redaktora centralnego dzien­nika warszawskiego Polskiej Partii Socjalistycznej „Robotnik”, i Jana Mosdorfa, wiatach 1926-1934 przewodniczącego Młodzieży Wszechpolskiej, Rady Naczelnej Obozu Wielkiej Polski, Sekcji Młodych Stronnictwa Narodowego, później współzało­życiela i przywódcę Obozu Narodowo-Radykalnego. Także współpraca ks. W. Korni- łowicza i niektórych członków „Kółka” z Chrześcijańskim Związkiem Akademickim, międzywyznaniową organizacją, która w pierwszych latach 11 Rzeczypospolitej groma­dziła znaczną liczbę młodzieży, zwłaszcza protestanckiej, świadczy o tej otwartości i dążeniu do stworzenia jak najszerszej płaszczyzny dla ludzkich spotkań i dialogu</text:span><text:span text:style-name="T8">18</text:span><text:span text:style-name="CharStyle3">.</text:span></text:p><text:p text:style-name="P72"><text:span text:style-name="CharStyle3">Ksiądz Komiłowicz nie był kierownikiem, przełożonym „Kółka”, lecz raczej jego in­spiratorem i duchowym opiekunem. W świetle wspomnień s. Teresy Landy, nie chciał narzucać niczego co do tematów i metod prowadzenia obrad, często jego rola ograni­czała się tylko do ich podsumowania czy podsunięcia ewentualnych rozwiązań</text:span><text:span text:style-name="T8">19</text:span><text:span text:style-name="CharStyle3">.</text:span></text:p></draw:text-box></draw:frame><draw:frame draw:style-name="fr33" svg:x="1.358cm" svg:y="20.225cm" svg:width="9.347cm" svg:height="0.390cm" text:anchor-type="paragraph"><draw:text-box><text:p text:style-name="P73"><text:span text:style-name="T9">16</text:span><text:span text:style-name="CharStyle12"><text:tab/>fT. Landy], dz.cyt., s. 370-371.</text:span></text:p></draw:text-box></draw:frame><draw:frame draw:style-name="fr34" svg:x="1.358cm" svg:y="20.623cm" svg:width="9.347cm" svg:height="0.321cm" text:anchor-type="paragraph"><draw:text-box><text:p text:style-name="P74"><text:span text:style-name="T9">17</text:span><text:span text:style-name="CharStyle12"><text:tab/>Zob. </text:span><text:span text:style-name="T20">„Verbum” </text:span><text:span text:style-name="CharStyle13">(1934-1939)...,</text:span><text:span text:style-name="CharStyle12"><text:s text:c="1"/>s. 285, 292, 301,372, 374, 380, 426, 432.</text:span></text:p></draw:text-box></draw:frame><draw:frame draw:style-name="fr35" svg:x="1.358cm" svg:y="20.969cm" svg:width="9.347cm" svg:height="0.339cm" text:anchor-type="paragraph"><draw:text-box><text:p text:style-name="P75"><text:span text:style-name="T9">18</text:span><text:span text:style-name="CharStyle12"><text:tab/>S. Frankiewicz, dz.cyt., s. 79.</text:span></text:p></draw:text-box></draw:frame><draw:frame draw:style-name="fr36" svg:x="1.358cm" svg:y="21.317cm" svg:width="9.347cm" svg:height="0.381cm" text:anchor-type="paragraph"><draw:text-box><text:p text:style-name="P76"><text:span text:style-name="T9">19</text:span><text:span text:style-name="CharStyle12"><text:tab/>[T. Landy], dz.cyt., s. 371.</text:span></text:p></draw:text-box></draw:frame></text:p>
      </text:section>
      <text:section text:style-name="Sect5" text:name="Section5">
        <text:p text:style-name="P133"><draw:line text:anchor-type="paragraph" draw:style-name="gr2" svg:x1="0.905cm" svg:y1="20.098cm" svg:x2="5.994cm" svg:y2="20.098cm"><text:p/></draw:line></text:p>
        <text:p text:style-name="P14"><draw:frame draw:style-name="fr37" svg:x="0.905cm" svg:y="0.328cm" text:anchor-type="paragraph"><draw:text-box fo:min-width="0.568cm" fo:min-height="0.474cm"><text:p text:style-name="P77"><text:span text:style-name="CharStyle18">134</text:span></text:p></draw:text-box></draw:frame><draw:frame draw:style-name="fr38" svg:x="0.811cm" svg:y="1.284cm" svg:width="13.360cm" svg:height="18.500cm" text:anchor-type="paragraph"><draw:text-box><text:p text:style-name="P78"><text:span text:style-name="CharStyle3">W roku 1922 ks. Korniłowicz przeprowadza się do Lublina, gdzie rozpoczyna pracę jako dyrektor konwiktu księży, studiujących w Katolickim Uniwersytecie Lubelskim. „Kółko” jednak nie zaprzestaje swej działalności po jego przenosinach, wręcz przeciw­nie - ciągle się rozwija i rozszerza. Zebrania coraz częściej odbywają się w Bibliotece Wiedzy Religijnej w Warszawie. Bibliotekę tę założyła w 1919 roku z inicjatywy ks. Korniłowicza Irena Tyszkiewiczowa, która po śmierci męża, rozstrzelanego w powsta­niu warszawskim, wstąpiła do Zgromadzenia SS. Franciszkanek, przyjmując w 1946 roku imię Maria Franciszka. Biblioteka wchodziła w krąg dzieła matki Czackiej, zebra­nia tam były zresztą tylko jednym z przejawów zbliżenia - poprzez ks. Korniłowicza - „Kółka” do matki Elżbiety Czackiej i Lasek.</text:span></text:p><text:p text:style-name="P79"><text:span text:style-name="CharStyle3">Matka Czacka urodziła się w 1876 roku jako Róża Czacka, była ona prawnuczką Tadeusza Czackiego, współtwórcy Towarzystwa Przyjaciół Nauk i założyciela Liceum w Krzemieńcu. W wyniku upadku z konia jej wzrok przez lata systematycznie się po­garsza, traci go ostatecznie w 1898 roku. W 1910 roku zakłada Towarzystwo Opieki nad Ociemniałymi w Warszawie; miało ono na celu, jak głosił statut, niesienie wszechstron­nej pomocy niewidomym zależnej od ich wieku, sytuacji rodzinnej i potrzeb. Równo­cześnie rozpoczyna pracę nad dostosowaniem francuskiego alfabetu Braille’a do pol­skiego systemu fonetycznego. Działalność ta zostaje zahamowana przez wybuch pierw­szej wojny światowej. Lata wojny spędza w Żytomierzu, gdzie w 1917 roku za pozwo­leniem władz kościelnych przyjmuje habit 111 Zakonu św. Franciszka i jako siostra Elż­bieta odbywa samotny nowicjat. Wiosną 1918 roku wraca do Warszawy, wkrótce uzy­skuje pozwolenie na przyjmowanie kandydatek do nowego zgromadzenia: Sióstr Fran­ciszkanek Służebnic Krzyża, które podejmuje pracę z niewidomymi</text:span><text:span text:style-name="T8">20</text:span><text:span text:style-name="CharStyle3">. Matka Elżbieta Czacka całe swoje życie poświęciła pracy dla niewidomych, warto tutaj przytoczyć słowa kardynała Wyszyńskiego z jej pogrzebu w Laskach 19 maja 1961 roku, w których Prymas doskonale wyraził rolę, znaczenie i ofiarność Matki dla Dzieła Lasek:</text:span></text:p><text:p text:style-name="P80"><text:span text:style-name="CharStyle6">„życie laskowe i ziemia laskowa uprawiane są trudem. W pocie czoła zdobywa się tutaj ziemię. Dlatego ta ziemia, uprawiana ofiarą, miłością i wyrzeczeniem, wydala owoc stokrotny. A na czele tego Dzieła niewidomych, powstałego z ofiarnej pracy, pozostanie zawsze postać lekko pochylona, ostrożnie stąpająca, z zamkniętymi oczami, z otwartym sercem i z dłońmi wyciągniętymi do ludzi, którzy potrzebują pomocy. Niech trwa w naszej świadomości i pamięci, niech wyznacza ślady dla dalszego trwania i rozwoju Dzieła”</text:span><text:span text:style-name="T16">21</text:span><text:span text:style-name="CharStyle6">.</text:span></text:p><text:p text:style-name="P81"><text:span text:style-name="CharStyle3">Z matką Czacką zetknął się ks. Korniłowicz w 1918 roku i odtąd zaczyna się ich długotrwała współpraca. Przez pierwsze lata kontakty te były incydentalne, ponieważ ks. Korniłowicz dojeżdżał wówczas do Warszawy, a od 1922 roku do Lasek, gdzie przenie­siono Zakład, z Lublina. Przez ks. Korniłowicza włączają się w pracę Zgromadzenia SS. Franciszkanek nowi ludzie. „Kółko” zacieśnia swoją współpracę z dziełem matki Czac­kiej z chwilą, gdy jedna z jego współzałożycielek, Zofia Sokołowska, zdecydowała się wstąpić do franciszkanek</text:span><text:span text:style-name="T8">22</text:span><text:span text:style-name="CharStyle3">. W 1924 roku ks. Korniłowicz wspólnie z matką Czacką nadali dziełu Lasek nazwę „Triuno”, która miała symbolizować jedność trzech ludzkich gałęzi: sióstr franciszkanek, świeckich pracowników i niewidomych oraz trzech celów: charytatywnego, wychowawczo-tyflologicznego i apostolskiego</text:span><text:span text:style-name="T8">23</text:span><text:span text:style-name="CharStyle3">. Jest to także rok,</text:span></text:p></draw:text-box></draw:frame><draw:frame draw:style-name="fr39" svg:x="0.811cm" svg:y="20.276cm" svg:width="13.360cm" svg:height="0.347cm" text:anchor-type="paragraph"><draw:text-box><text:p text:style-name="P82"><text:span text:style-name="T9">20</text:span><text:span text:style-name="CharStyle12"><text:tab/>Siostra R. Wosiek, </text:span><text:span text:style-name="CharStyle13">Podstawy ideowe dzieła Lasek,</text:span><text:span text:style-name="CharStyle12"><text:s text:c="1"/>„Tygodnik Powszechny” 1974, nr 20, s. 5.</text:span></text:p></draw:text-box></draw:frame><draw:frame draw:style-name="fr40" svg:x="0.811cm" svg:y="20.630cm" svg:width="13.360cm" svg:height="0.339cm" text:anchor-type="paragraph"><draw:text-box><text:p text:style-name="P83"><text:span text:style-name="T9">J</text:span><text:span text:style-name="CharStyle12"><text:s text:c="1"/>Ks. S. Wyszyński, </text:span><text:span text:style-name="CharStyle13">Mirabilis Deus in sanctis suis,</text:span><text:span text:style-name="CharStyle12"><text:s text:c="1"/>„Tygodnik Powszechny” 1961, nr 27, s. 1.</text:span></text:p></draw:text-box></draw:frame><draw:frame draw:style-name="fr41" svg:x="0.811cm" svg:y="21.038cm" svg:width="13.360cm" svg:height="0.254cm" text:anchor-type="paragraph"><draw:text-box><text:p text:style-name="P84"><text:span text:style-name="CharStyle12">" S. Sawicki, „ </text:span><text:span text:style-name="CharStyle13">1'erbum ” - Pismo i środowisko,</text:span><text:span text:style-name="CharStyle12"><text:s text:c="1"/>„Znak" 1963, nr 108, s. 647.</text:span></text:p></draw:text-box></draw:frame><draw:frame draw:style-name="fr42" svg:x="0.811cm" svg:y="21.317cm" svg:width="13.360cm" svg:height="0.432cm" text:anchor-type="paragraph"><draw:text-box><text:p text:style-name="P85"><text:span text:style-name="T9">23</text:span><text:span text:style-name="CharStyle12"><text:s text:c="1"/>Siostra R. Wosiek, dz.cyt., s. 5.</text:span></text:p></draw:text-box></draw:frame></text:p>
      </text:section>
      <text:section text:style-name="Sect6" text:name="Section6">
        <text:p text:style-name="P134"/>
        <text:p text:style-name="P16"><draw:frame draw:style-name="fr43" svg:x="13.559cm" svg:y="0.337cm" text:anchor-type="paragraph"><draw:text-box fo:min-width="0.559cm" fo:min-height="0.474cm"><text:p text:style-name="P86"><text:span text:style-name="CharStyle18">135</text:span></text:p></draw:text-box></draw:frame><draw:frame draw:style-name="fr44" svg:x="0.826cm" svg:y="1.293cm" svg:width="13.335cm" svg:height="18.119cm" text:anchor-type="paragraph"><draw:text-box><text:p text:style-name="P87"><text:span text:style-name="CharStyle3">w którym samo „Kółko” wchodzi w nowy okres rozwoju. Związane jest to przede wszystkim z osobami Jerzego Lieberta i Rafała Marcelego Blutha, o których s. Teresa Landy pisze, że wnoszą oni tam „całe bogactwo swoich zainteresowań i dociekań lite­rackich”</text:span><text:span text:style-name="T8">2</text:span><text:span text:style-name="CharStyle3">“</text:span><text:span text:style-name="T8">1</text:span><text:span text:style-name="CharStyle3">. W tym czasie powstaje przecież pod wpływem spotkań Laskowych najdoj­rzalszy i najlepszy tom poezji Jerzego Lieberta </text:span><text:span text:style-name="CharStyle7">Gusła,</text:span><text:span text:style-name="CharStyle3"><text:s text:c="1"/>w którym mówi on o ks. Komi- łowiczu: „ksiądz, słup w sutannie żywego ognia”</text:span><text:span text:style-name="T8">* 25</text:span><text:span text:style-name="CharStyle3">. Z czasem zebrania w sposób natu­ralny przenoszą się do Lasek, gdzie w 1927 roku odbywają się pierwsze zamknięte re­kolekcje „Kółka.” Jednak najbardziej zbliża „Kółko” do dzieła matki Czackiej fakt po­wrotu z Lublina ks. Korniłowicza, który w 1930 roku zostaje kapelanem Zgromadzenia Sióstr Franciszkanek Służebnic Krzyża.</text:span></text:p><text:p text:style-name="P88"><text:span text:style-name="CharStyle3">Z ducha i dorobku intelektualnego „Kółka” narodził się w 1934 roku kwartalnik </text:span><text:span text:style-name="T14">„Verbum”, </text:span><text:span text:style-name="CharStyle3">pismo religijno-kulturalne ukazujące się w latach 1934-1939. Z tego kręgu wyłonił się też zespół redakcyjny kwartalnika, do którego należeli: Tadeusz Baykowski, Rafał M. Bluth, Konrad Górski, ks. Władysław Korniłowicz, Stanisław Krzywoszewski, s. Teresa Landy, Helena Morawska, Zygmunt Serafinowicz, Jerzy Siwecki i Maria Wi- nowska. Funkcje sekretarza redakcji pełniła Maria Winowska (założycielka księgami religijnej w Warszawie, którą zorganizowała w 1931 roku przy pomocy „środowiska Lasek”)</text:span><text:span text:style-name="T8">26</text:span><text:span text:style-name="CharStyle3">, a po niej Tadeusz Baykowski. Redaktorem naczelnym dwóch pierwszych numerów pisma był Konrad Górski, historyk literatury i krytyk literacki, uczestnik ze­brań „Kółka” od 1926 roku, po nim funkcję tę pełnił do roku 1939 ks. W. Korniłowicz.</text:span></text:p><text:p text:style-name="P89"><text:span text:style-name="CharStyle3">Równocześnie z czasopismem powstało wydawnictwo o tej samej nazwie, które oprócz kwartalnika </text:span><text:span text:style-name="T14">„Verbum” </text:span><text:span text:style-name="CharStyle3">wydało szereg pozycji książkowych, wśród nich na szczególną uwagę zasługują: </text:span><text:span text:style-name="CharStyle7">Rewolucja pokojowa</text:span><text:span text:style-name="CharStyle3"><text:s text:c="1"/>Antonio </text:span><text:span text:style-name="T21">de </text:span><text:span text:style-name="T14">Oliveiry </text:span><text:span text:style-name="CharStyle3">Salazara, </text:span><text:span text:style-name="CharStyle7">Trzej reformatorzy: Luter - </text:span><text:span text:style-name="T19">Descartes </text:span><text:span text:style-name="CharStyle7">- Rousseau</text:span><text:span text:style-name="CharStyle3"><text:s text:c="1"/></text:span><text:span text:style-name="T14">Jacquesa </text:span><text:span text:style-name="CharStyle3">Maritaina, </text:span><text:span text:style-name="CharStyle7">Chrześcijanin człowie­kiem czynu</text:span><text:span text:style-name="CharStyle3"><text:s text:c="1"/>Alberta Mahauta, </text:span><text:span text:style-name="CharStyle7">Modlitwy i pieśni</text:span><text:span text:style-name="CharStyle3"><text:s text:c="1"/>św. Franciszka z Asyżu czy </text:span><text:span text:style-name="CharStyle7">Księga Psalmów</text:span><text:span text:style-name="CharStyle3"><text:s text:c="1"/>w przekładzie Leopolda Staffa</text:span><text:span text:style-name="T8">27 28</text:span><text:span text:style-name="CharStyle3">.</text:span></text:p><text:p text:style-name="P90"><text:span text:style-name="CharStyle3">Czasopismo, jak słusznie zaznacza autor monografii o </text:span><text:span text:style-name="T14">„Verbum” </text:span><text:span text:style-name="CharStyle3">Stefan Sawicki, było elitarnym pismem inteligencji:</text:span></text:p><text:p text:style-name="P91"><text:span text:style-name="CharStyle6">„większość autorów którymi byli przeważnie świeccy publikowało po raz pierwszy swe prace w </text:span><text:span text:style-name="T6">«Verbum» </text:span><text:span text:style-name="CharStyle6">między 33 a 43 rokiem życia. Pismo przeznaczone było dla inteligencji, przede wszystkim dla inteligencji katolickiej: co więcej, dla niezbyt szerokiego jej kręgu. Miało charakter w szlachetnym tego słowa znaczeniu elitarny. Świadczyły o tym zarówno tematyka artykułów, jak i nazwiska autorów, wśród których znajdowali się najwybitniejsi polscy i obcy myśliciele katolic- ••28</text:span></text:p><text:p text:style-name="P92"><text:span text:style-name="CharStyle6">cy .</text:span></text:p><text:p text:style-name="P93"><text:span text:style-name="CharStyle3">Spośród tych autorów warto wymienić nazwiska: </text:span><text:span text:style-name="T14">Jacquesa </text:span><text:span text:style-name="CharStyle3">Maritaina, ks. </text:span><text:span text:style-name="T14">Regivasa Joliveta </text:span><text:span text:style-name="CharStyle3">- filozofa francuskiego, członka rzymskiej Akademii św. Tomasza i Towarzy­stwa Filozoficznego w </text:span><text:span text:style-name="T21">Louvain, </text:span><text:span text:style-name="CharStyle3">ks. Charlesa Joumeta - teologa szwajcarskiego, profe­sora dogmatyki Wyższego Seminarium we Fryburgu, a później członka komisji przygo­towującej II Sobór Watykański, o. Marca de Munnycka, filozofa belgijskiego, profesora Uniwersytetu we Fryburgu, czy Franęoisa M. Brauna, teologa belgijskiego, od 1946 roku rektora Uniwersytetu Fryburskiego.</text:span></text:p></draw:text-box></draw:frame><draw:frame draw:style-name="fr45" svg:x="1.358cm" svg:y="19.904cm" svg:width="9.423cm" svg:height="0.372cm" text:anchor-type="paragraph"><draw:text-box><text:p text:style-name="P94"><text:span text:style-name="CharStyle12">" [T. Landy], dz.cyt., s. 382.</text:span></text:p></draw:text-box></draw:frame><draw:frame draw:style-name="fr46" svg:x="1.358cm" svg:y="20.285cm" svg:width="9.423cm" svg:height="0.339cm" text:anchor-type="paragraph"><draw:text-box><text:p text:style-name="P95"><text:span text:style-name="T9">25</text:span><text:span text:style-name="CharStyle12"><text:tab/>J. Liebert, </text:span><text:span text:style-name="CharStyle13">Romantyczność,</text:span><text:span text:style-name="CharStyle12"><text:s text:c="1"/>[w:] </text:span><text:span text:style-name="CharStyle13">Poezje zebrane.</text:span><text:span text:style-name="CharStyle12"><text:s text:c="1"/>Warszawa 1951, s. 138.</text:span></text:p></draw:text-box></draw:frame><draw:frame draw:style-name="fr47" svg:x="1.358cm" svg:y="20.630cm" svg:width="9.423cm" svg:height="0.330cm" text:anchor-type="paragraph"><draw:text-box><text:p text:style-name="P96"><text:span text:style-name="T17">26</text:span><text:span text:style-name="CharStyle13"><text:tab/></text:span><text:span text:style-name="T20">„Verbum" </text:span><text:span text:style-name="CharStyle13">(1934-1939)...,</text:span><text:span text:style-name="CharStyle12"><text:s text:c="1"/>s. 456</text:span></text:p></draw:text-box></draw:frame><draw:frame draw:style-name="fr48" svg:x="1.358cm" svg:y="20.978cm" svg:width="9.423cm" svg:height="0.305cm" text:anchor-type="paragraph"><draw:text-box><text:p text:style-name="P97"><text:span text:style-name="T9">27</text:span><text:span text:style-name="CharStyle12"><text:tab/>Tamże, s. 473—477.</text:span></text:p></draw:text-box></draw:frame><draw:frame draw:style-name="fr49" svg:x="1.358cm" svg:y="21.325cm" svg:width="9.423cm" svg:height="0.399cm" text:anchor-type="paragraph"><draw:text-box><text:p text:style-name="P98"><text:span text:style-name="T9">28</text:span><text:span text:style-name="CharStyle12"><text:tab/>S. S a w i c k i, dz.cyt., s. 648-649.</text:span></text:p></draw:text-box></draw:frame></text:p>
      </text:section>
      <text:section text:style-name="Sect7" text:name="Section7">
        <text:p text:style-name="P135"><draw:line text:anchor-type="paragraph" draw:style-name="gr2" svg:x1="0.917cm" svg:y1="18.006cm" svg:x2="6.006cm" svg:y2="18.006cm"><text:p/></draw:line></text:p>
        <text:p text:style-name="P18"><draw:frame draw:style-name="fr50" svg:x="0.893cm" svg:y="0.337cm" text:anchor-type="paragraph"><draw:text-box fo:min-width="0.568cm" fo:min-height="0.474cm"><text:p text:style-name="P99"><text:span text:style-name="CharStyle18">136</text:span></text:p></draw:text-box></draw:frame><draw:frame draw:style-name="fr51" svg:x="0.826cm" svg:y="1.284cm" svg:width="13.335cm" svg:height="15.841cm" text:anchor-type="paragraph"><draw:text-box><text:p text:style-name="P100"><text:span text:style-name="CharStyle3">Jeżeli chodzi o polskich publicystów, to oprócz artykułów członków redakcji </text:span><text:span text:style-name="T14">„Ver­bum”, </text:span><text:span text:style-name="CharStyle3">możemy spotkać na łamach czasopisma publikacje między innymi: dominikanina o. Innocentego M. Bocheńskiego - filozofa, profesora papieskiego Uniwersytetu Ange- licum i Uniwersytetu we Fryburgu, Leopolda Caro - ekonomisty i socjologa, wicepreze­sa Rady Społecznej przy Prymasie Polski, Ludwika Górskiego - ekonomisty, profesora Katolickiego Uniwersytetu Lubelskiego i członka Unii Mechlińskiej</text:span><text:span text:style-name="T8">29</text:span><text:span text:style-name="CharStyle3">, ks. Konstantego Michalskiego - historyka filozofii, członka Papieskiej Akademii Nauk, Andrzeja Nie­siołowskiego, ks. Jana Salamuchy, Czesława Strzeszewskiego i wielu innych</text:span><text:span text:style-name="T8">30</text:span><text:span text:style-name="CharStyle3">. Swoje poezje zamieszczali na łamach periodyku: Czesław Miłosz, Leopold Staff, Wojciech Bąk, Jerzy Liebert czy Kazimiera Iłłakowiczówna.</text:span></text:p><text:p text:style-name="P101"><text:span text:style-name="T14">„Verbum” </text:span><text:span text:style-name="CharStyle3">to pismo wyjątkowe w tamtym okresie, niemające swego odpowiednika (tzn. pisma o podobnym charakterze i poziomie publikacji oraz obszarze zainteresowań) wśród ówczesnych czasopism katolickich. Wydaje się, że najbliższa tego jest poznańska „Kultura”, wydawana w latach 1936-1939 pod redakcją Eugeniusza Januszkiewicza. Brak tego typu wydawnictwa na rynku prasowym II Rzeczypospolitej potwierdzają wypowiedzi i opinie z tamtego okresu np. Marii Morstin-Górskiej:</text:span></text:p><text:p text:style-name="P102"><text:span text:style-name="CharStyle6">„W styczniu br. zaczął wychodzić w Warszawie kwartalnik katolicki </text:span><text:span text:style-name="T6">«Verbum» </text:span><text:span text:style-name="CharStyle6">(...) </text:span><text:span text:style-name="T6">«Verbum» </text:span><text:span text:style-name="CharStyle6">wnosi do naszej literatury religijnej jakiś nowy ton, wypełnia lukę, którą się w tym dziale piśmien­nictwa naprawdę odczuwało. Poważny, jezuicki «Przegląd Powszechny» zajmuje się co prawda problemami współczesnymi, ale czyni to zawsze w polu widzenia swego zakonu. Dominikańska «Szkoła Chrystusowa» omawia w ten sam sposób zagadnienia życia wewnętrznego, «Ateneum Ka­płańskie» przeznaczone jest głównie dla księży, «Prąd» pozostał dość bladym oficjalnym organem Uniwersytetu Lubelskiego. Wszystkie te pisma redagowane przez duchowieństwo mają założenia ściśle dydaktyczne, nauczanie i oświecanie wiernych. Żadne z nich nie stało się wyrazem tej prze­miany, jaka nastąpiła w stosunku społeczeństw do religii katolickiej (...) Ten ton młodości i pracy twórczej, ten dynamiczny ton dzisiejszego katolicyzmu znajduje właśnie swój wyraz w </text:span><text:span text:style-name="T6">«Ver­bum»”</text:span><text:span text:style-name="T22">31</text:span><text:span text:style-name="T6">.</text:span></text:p><text:p text:style-name="P103"><text:span text:style-name="CharStyle3">Warto przytoczyć jeszcze słowa Wojciecha Bąka, które są tego potwierdzeniem:</text:span></text:p><text:p text:style-name="P104"><text:span text:style-name="CharStyle6">„wśród czasopism kulturalno-literackich wysuwają się na pierwszy plan tak ważkością poruszanych zagadnień, jak i objętością dwa kwartalniki «Marchołt»</text:span><text:span text:style-name="T16">32</text:span><text:span text:style-name="CharStyle6"><text:s text:c="1"/>i </text:span><text:span text:style-name="T6">«Verbum». </text:span><text:span text:style-name="CharStyle6">«Marchołt» reprezentuje tzw. «etyzm kulturalny». Jest tę pismo mimo pozorów akademizmu bojowe w najszlachetniejszym znaczeniu tego słowa. (...) Na zbliżoną ocenę zasługuje </text:span><text:span text:style-name="T6">«Verbum». </text:span><text:span text:style-name="CharStyle6">Katolicyzm polski nie odgrywa w życiu kulturalnym Polski roli, jaką mógłby odgrywać. Jest to w dużej mierze jego wina. (...) Brak poważnego, odważnego, intelektualnego, wysoko stojącego organu publicystyki stara się poweto­wać </text:span><text:span text:style-name="T6">«Verbum». </text:span><text:span text:style-name="CharStyle6">Oczywiście ono jedno nie wystarcza. Dobrze jest jednak, że istnieje choć jedno katolickie pismo, które prezentuje nie katolicyzm «prostaczków», ale usiłuje się zbliżyć i tym sa­mym zbliżyć czytelnika do katolicyzmu «doktorów»”</text:span><text:span text:style-name="T16">33</text:span><text:span text:style-name="CharStyle6">.</text:span></text:p></draw:text-box></draw:frame><draw:frame draw:style-name="fr52" svg:x="0.841cm" svg:y="18.133cm" svg:width="13.301cm" svg:height="1.796cm" text:anchor-type="paragraph"><draw:text-box><text:p text:style-name="P105"><text:span text:style-name="T9">29</text:span><text:span text:style-name="CharStyle12"><text:tab/>Unia Mechlińska - założona w 1920 roku w </text:span><text:span text:style-name="T23">Mechelen </text:span><text:span text:style-name="CharStyle12">w Belgii przez Jorisa </text:span><text:span text:style-name="T23">Helleputte, </text:span><text:span text:style-name="CharStyle12">wcześniej działacza Unii Fryburskiej. Kierownictwo nad związkiem objął kardynał </text:span><text:span text:style-name="T23">Desire </text:span><text:span text:style-name="CharStyle12">Joseph </text:span><text:span text:style-name="T23">Mercier. </text:span><text:span text:style-name="CharStyle12">Zadania, jakie przed sobą postawiła, sprowadzały się do badania zagadnień społecznych w świetle katolickiej etyki społecznej. W roku 1925 opracowała ogólną syntezę katolickiej nauki społecznej pod nazwą Kodeksu Społecznego. Działalność Unii zawieszona została w 1969 roku.</text:span></text:p></draw:text-box></draw:frame><draw:frame draw:style-name="fr53" svg:x="0.841cm" svg:y="19.937cm" svg:width="13.301cm" svg:height="0.347cm" text:anchor-type="paragraph"><draw:text-box><text:p text:style-name="P106"><text:span text:style-name="T9">30</text:span><text:span text:style-name="CharStyle12"><text:tab/>Szerzej na temat wspomnianych osób zob. </text:span><text:span text:style-name="T20">„Verbum" </text:span><text:span text:style-name="CharStyle13">(1934-1939)...</text:span></text:p></draw:text-box></draw:frame><draw:frame draw:style-name="fr54" svg:x="0.841cm" svg:y="20.285cm" svg:width="13.301cm" svg:height="0.321cm" text:anchor-type="paragraph"><draw:text-box><text:p text:style-name="P107"><text:span text:style-name="T9">31</text:span><text:span text:style-name="CharStyle12"><text:tab/>Tamże, s. 51.</text:span></text:p></draw:text-box></draw:frame><draw:frame draw:style-name="fr55" svg:x="0.841cm" svg:y="20.630cm" svg:width="13.301cm" svg:height="0.695cm" text:anchor-type="paragraph"><draw:text-box><text:p text:style-name="P108"><text:span text:style-name="T9">32</text:span><text:span text:style-name="CharStyle12"><text:tab/>„Marchołt" - kwartalnik poświęcony sprawom literatury i kultury. Wychodził w latach 1934-1938 w Warszawie. Wydawca Instytut Literacki. Redaktor naczelny Stefan Kołaczkowski.</text:span></text:p></draw:text-box></draw:frame><draw:frame draw:style-name="fr56" svg:x="0.841cm" svg:y="21.334cm" svg:width="13.301cm" svg:height="0.372cm" text:anchor-type="paragraph"><draw:text-box><text:p text:style-name="P109"><text:span text:style-name="T17">33</text:span><text:span text:style-name="CharStyle13"><text:tab/></text:span><text:span text:style-name="T20">„Verbum" </text:span><text:span text:style-name="CharStyle13">(1934-1939)...,</text:span><text:span text:style-name="CharStyle12"><text:s text:c="1"/>s. 59-60.</text:span></text:p></draw:text-box></draw:frame></text:p>
      </text:section>
      <text:section text:style-name="Sect8" text:name="Section8">
        <text:p text:style-name="P136"><draw:line text:anchor-type="paragraph" draw:style-name="gr2" svg:x1="0.926cm" svg:y1="17.286cm" svg:x2="6.006cm" svg:y2="17.286cm"><text:p/></draw:line></text:p>
        <text:p text:style-name="P20"><draw:frame draw:style-name="fr57" svg:x="13.550cm" svg:y="0.337cm" text:anchor-type="paragraph"><draw:text-box fo:min-width="0.568cm" fo:min-height="0.474cm"><text:p text:style-name="P110"><text:span text:style-name="CharStyle18">137</text:span></text:p></draw:text-box></draw:frame><draw:frame draw:style-name="fr58" svg:x="0.826cm" svg:y="1.293cm" svg:width="13.335cm" svg:height="15.418cm" text:anchor-type="paragraph"><draw:text-box><text:p text:style-name="P111"><text:span text:style-name="T14">„Verbum” </text:span><text:span text:style-name="CharStyle3">niewątpliwie prezentowało nowy styl katolicyzmu, otwartość intelektual­ną i ideologiczną, aprobatę wobec wszystkiego co nowe i twórcze w katolicyzmie euro­pejskim, tolerancję i życzliwość wobec odmiennych poglądów, afirmację życia i wszystkich dóbr stworzonych, dialog oraz poszanowanie człowieka i myśli ludzkiej. Propagowało katolicyzm świadomy intelektualnie, poświadczony życiem i podkreślają­cy rolę świeckich w życiu Kościoła. Można więc powiedzieć, że antycypowało czy krzewiło myśl soborową na trzydzieści lat przed II Soborem Watykańskim.</text:span></text:p><text:p text:style-name="P112"><text:span text:style-name="CharStyle3">Materiały publikowane w </text:span><text:span text:style-name="T14">„Verbum” </text:span><text:span text:style-name="CharStyle3">można roboczo podzielić na cztery główne ob­szary zainteresowania. Pierwszy z nich dotyczy zagadnień ściśle religijnych. Są to przede wszystkim teksty liturgiczne w przekładzie Leopolda Staffa, drukowane w róż­nych okresach roku liturgicznego, z którymi były związane, oraz Psalmy. Obok tekstów liturgicznych, do tej pierwszej grupy publikacji wchodzą różnego rodzaju artykuły doty­czące życia wewnętrznego i rozważania mistyczno-ascetyczne, biografie np. św. Toma­sza Morę czy Brata Alberta</text:span><text:span text:style-name="T8">34</text:span><text:span text:style-name="CharStyle3">, wypowiedzi Kościoła czy sprawozdania i omówienia bieżących wydarzeń życia religijnego. Drugi obszar zainteresowania to szeroko rozu­miana filozofia, można wymienić tu prace J. Maritaina, l.M. Bocheńskiego czy ks. K. Michalskiego</text:span><text:span text:style-name="T8">35</text:span><text:span text:style-name="CharStyle3">. Trzeci dział publikacji dotyczy zagadnień społeczno-politycznych i społeczno-gospodarczych, na uwagę zasługują zwłaszcza prace Leopolda Caro, Lu­dwika Górskiego i Stanisława Krzywoszewskiego</text:span><text:span text:style-name="T8">36</text:span><text:span text:style-name="CharStyle3">.</text:span></text:p><text:p text:style-name="P113"><text:span text:style-name="CharStyle3">Wreszcie ostatnia, najliczniejsza grupa publikacji dotyczy literatury i sztuki, są to za­równo teksty literackie (J. Lieberta, L. Staffa, Cz. Miłosza, P. Claudela), jak i recenzje, omówienia, eseje krytyczne. Jak pisze S. Sawicki, krytyka literacka w </text:span><text:span text:style-name="T14">„Verbum” </text:span><text:span text:style-name="CharStyle3">„nie rezygnując z ambicji analizy artystycznej, stara się również spojrzeć na utwór w aspek­tach szczególnie dla katolicyzmu ważnych, przede wszystkim - w aspekcie problematy­ki moralnej”</text:span><text:span text:style-name="T8">37</text:span><text:span text:style-name="CharStyle3">. To podejście szczególnie wyraźnie widać w pracach na temat twórczości Josepha Conrada, Stefana Żeromskiego, Witolda Gombrowicza, Leona Bloya, Georga Bernanosa, Gilberta K. Chestertona czy Franęoisa Mauriaca. Na łamach kwartalnika można też odnaleźć pewną ilość artykułów dotyczących muzyki, architektury czy malar­stwa.</text:span></text:p><text:p text:style-name="P114"><text:span text:style-name="CharStyle3">Działalność „Kółka” związana z czasopismem </text:span><text:span text:style-name="T14">„Verbum”, </text:span><text:span text:style-name="CharStyle3">wydawnictwem, bibliote­ką, księgarnią oraz dziełem Lasek została brutalnie przerwana przez wojnę. Wielu jego członków poniosło przedwczesną śmierć, Rafał M. Bluth - rozstrzelany w 1939 roku jako jedna z pierwszych ofiar hitlerowskiego terroru, Ludwik Bujalski - ranny w czasie oblężenia Warszawy, zginął w 1939 roku w zbombardowanym szpitalu, Stanisław Krzywoszewski - więzień obozu oświęcimskiego, w którym zmarł w 1940 roku czy</text:span></text:p></draw:text-box></draw:frame><draw:frame draw:style-name="fr59" svg:x="0.859cm" svg:y="17.413cm" svg:width="13.301cm" svg:height="1.457cm" text:anchor-type="paragraph"><draw:text-box><text:p text:style-name="P115"><text:span text:style-name="T9">34</text:span><text:span text:style-name="CharStyle12"><text:tab/>Siostra T. Landy, </text:span><text:span text:style-name="CharStyle13">O prostocie Bożej,</text:span><text:span text:style-name="CharStyle12"><text:s text:c="1"/></text:span><text:span text:style-name="T23">„Verbum” </text:span><text:span text:style-name="CharStyle12">1935, nr 1, s. 7-14; taż, </text:span><text:span text:style-name="CharStyle13">Mistyka i katolicyzm, </text:span><text:span text:style-name="CharStyle12">tamże, s. 15-36; taż, </text:span><text:span text:style-name="CharStyle13">Jaki jest cel ostateczny człowieka,</text:span><text:span text:style-name="CharStyle12"><text:s text:c="1"/></text:span><text:span text:style-name="T23">„Verbum” </text:span><text:span text:style-name="CharStyle12">1937, nr 3, s. 485-498; H. Morawska, </text:span><text:span text:style-name="CharStyle13">Sw. Tomasz </text:span><text:span text:style-name="T20">More,</text:span><text:span text:style-name="T23"><text:s text:c="1"/>„Verbum” </text:span><text:span text:style-name="CharStyle12">1935, nr 1, s. 473-499; M. Morstin-Górska, </text:span><text:span text:style-name="CharStyle13">Adam Chmielowski - Brat Albert (szkic życiorysu),</text:span><text:span text:style-name="CharStyle12"><text:s text:c="1"/></text:span><text:span text:style-name="T23">„Verbum” </text:span><text:span text:style-name="CharStyle12">1936, nr 1, s. 60-90.</text:span></text:p></draw:text-box></draw:frame><draw:frame draw:style-name="fr60" svg:x="0.859cm" svg:y="18.870cm" svg:width="13.301cm" svg:height="1.379cm" text:anchor-type="paragraph"><draw:text-box><text:p text:style-name="P116"><text:span text:style-name="T9">35</text:span><text:span text:style-name="CharStyle12"><text:tab/>J. Maritain, </text:span><text:span text:style-name="CharStyle13">Filozofia przyrody,</text:span><text:span text:style-name="CharStyle12"><text:s text:c="1"/></text:span><text:span text:style-name="T23">„Verbum” </text:span><text:span text:style-name="CharStyle12">1934, nr 3, s. 279-321; tenże. </text:span><text:span text:style-name="CharStyle13">Katolicyzm i filozofia, </text:span><text:span text:style-name="T23">„Verbum” </text:span><text:span text:style-name="CharStyle12">1934, nr 4, s. 470-509; o. I.M. Bocheński, </text:span><text:span text:style-name="CharStyle13">W sprawie logistyki,</text:span><text:span text:style-name="CharStyle12"><text:s text:c="1"/></text:span><text:span text:style-name="T23">„Verbum” </text:span><text:span text:style-name="CharStyle12">1936, nr 3, s. 445- 454; ks. K. Michalski, </text:span><text:span text:style-name="T20">Jacques </text:span><text:span text:style-name="CharStyle13">Maritain,</text:span><text:span text:style-name="CharStyle12"><text:s text:c="1"/></text:span><text:span text:style-name="T23">„Verbum” </text:span><text:span text:style-name="CharStyle12">1937, nr 3, s. 499-511; tenże, </text:span><text:span text:style-name="CharStyle13">Dusza i duch, </text:span><text:span text:style-name="T23">„Verbum” </text:span><text:span text:style-name="CharStyle12">1937, nr 4, s. 691-717.</text:span></text:p></draw:text-box></draw:frame><draw:frame draw:style-name="fr61" svg:x="0.859cm" svg:y="20.276cm" svg:width="13.301cm" svg:height="1.041cm" text:anchor-type="paragraph"><draw:text-box><text:p text:style-name="P117"><text:span text:style-name="T9">36</text:span><text:span text:style-name="CharStyle12"><text:tab/>L. Caro, </text:span><text:span text:style-name="CharStyle13">Ekonomika przyszłości,</text:span><text:span text:style-name="CharStyle12"><text:s text:c="1"/></text:span><text:span text:style-name="T23">„Verbum” </text:span><text:span text:style-name="CharStyle12">1935, nr 1, s. 143-162; L. Górski, </text:span><text:span text:style-name="CharStyle13">Personalisryczne koncepcje własności,</text:span><text:span text:style-name="CharStyle12"><text:s text:c="1"/></text:span><text:span text:style-name="T23">„Verbum” </text:span><text:span text:style-name="CharStyle12">1935, nr 4, s. 691-731; S. Krzywoszewski, </text:span><text:span text:style-name="CharStyle13">Znaczenie propagandy w ruchu narodowo-socjalistycznym,</text:span><text:span text:style-name="CharStyle12"><text:s text:c="1"/></text:span><text:span text:style-name="T23">„Verbum” </text:span><text:span text:style-name="CharStyle12">1934, nr 4, s. 585-595.</text:span></text:p></draw:text-box></draw:frame><draw:frame draw:style-name="fr62" svg:x="0.859cm" svg:y="21.325cm" svg:width="13.301cm" svg:height="0.390cm" text:anchor-type="paragraph"><draw:text-box><text:p text:style-name="P118"><text:span text:style-name="T9">37</text:span><text:span text:style-name="CharStyle12"><text:tab/>S. Sawicki, dz.cyt., s. 652.</text:span></text:p></draw:text-box></draw:frame></text:p>
      </text:section>
      <text:section text:style-name="Sect9" text:name="Section9">
        <text:p text:style-name="P137"/>
        <text:p text:style-name="P22"><draw:frame draw:style-name="fr63" svg:x="0.905cm" svg:y="0.337cm" text:anchor-type="paragraph"><draw:text-box fo:min-width="0.559cm" fo:min-height="0.474cm"><text:p text:style-name="P119"><text:span text:style-name="CharStyle18">138</text:span></text:p></draw:text-box></draw:frame><draw:frame draw:style-name="fr64" svg:x="0.847cm" svg:y="1.284cm" svg:width="13.293cm" svg:height="4.022cm" text:anchor-type="paragraph"><draw:text-box><text:p text:style-name="P120"><text:span text:style-name="CharStyle3">Jerzy Siwecki - śmiertelnie ranny w czasie kampanii wrześniowej. Ksiądz Władysław Korniłowicz umiera 26 września 1946 roku po przebytej operacji nowotworu mózgu.</text:span></text:p><text:p text:style-name="P121"><text:span text:style-name="CharStyle3">Jednak ich dzieło i jeszcze wielu innych, o których tutaj była mowa, nie zostało za­pomniane ani zakończone, po wojnie swoją pracę kontynuują przecież siostry francisz­kanki wspomagane przez niektórych byłych „kółkowiczów”. W pewnych kręgach pozo- staje ono ciągle żywe, o czym świadczy duża ilość publikacji na ten temat wydanych w okresie powojennym. Środowisko to do dziś jawi się jako jedna z najciekawszych i najważniejszych formacji w historii polskiego katolicyzmu ubiegłego wieku, która stała się dla wielu źródłem inspiracji i drogowskazem w życiu i pracy.</text:span></text:p></draw:text-box></draw:frame><draw:frame draw:style-name="fr65" svg:x="0.847cm" svg:y="7.338cm" svg:width="13.293cm" svg:height="2.168cm" text:anchor-type="paragraph"><draw:text-box><text:p text:style-name="P122"><text:span text:style-name="CharStyle4">LASKI - THE EXAMPLE OF CATHOLIC FORMATION IN THE SECOND<text:line-break/>REPUBLIC OF POLAND</text:span></text:p><text:p text:style-name="P123"><text:span text:style-name="T25">Summary</text:span></text:p></draw:text-box></draw:frame><draw:frame draw:style-name="fr66" svg:x="0.847cm" svg:y="10.700cm" svg:width="13.293cm" svg:height="3.581cm" text:anchor-type="paragraph"><draw:text-box><text:p text:style-name="P124"><text:span text:style-name="T25">The resumption of independent in 1918 resulted in intensification activity of Polish Catholics in the field of practical and theoretical work. Then came into existence The Catholic University of Lublin and many organisations of catholic intellectuals, for example: The Association of Polish Catholic Intelligentsia, the Catholic Students’ Association </text:span><text:span text:style-name="CharStyle6">“Odrodzenie” </text:span><text:span text:style-name="T25">or “Iuventus Christiana”. The Catholic press between 1918 and 1939 was very developed. It was comprised of one hundred publications with a circulation of over one and half million. Among these organisations and periodicals one of the most important was environment from Laski related to Father </text:span><text:span text:style-name="CharStyle6">Władysław Korniłowicz </text:span><text:span text:style-name="T25">and was being published by this circle social - cultural quarterly “Verbum”, which was according many people the best Catholic magazine before the World War II. Many famous Catholic philosophers, thinkers, writers, poets contributed to a “Verbum”, among other: J. </text:span><text:span text:style-name="CharStyle6">Maritain, </text:span><text:span text:style-name="T26">R. </text:span><text:span text:style-name="T25">Jolivet, Ch. </text:span><text:span text:style-name="T26">Journet, </text:span><text:span text:style-name="T25">K. Michalski, 1. M. </text:span><text:span text:style-name="CharStyle6">Bocheński, </text:span><text:span text:style-name="T25">Cz. </text:span><text:span text:style-name="CharStyle6">Miłosz </text:span><text:span text:style-name="T25">and L. Staff.</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0" style:display-name="CharStyle1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margin-bottom="0.141cm" fo:line-height="113.%" fo:margin-left="0.564cm" fo:text-indent="0.03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Nagłówek #1">
      <style:paragraph-properties fo:background-color="transparent" fo:margin-bottom="1.341cm" fo:line-height="118.%"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1"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7"/>
      </style:header>
      <style:footer>
        <text:p text:style-name="P127"/>
      </style:footer>
    </style:master-page>
    <style:master-page style:name="PageStyle1" style:page-layout-name="Mpm1">
      <style:header>
        <text:p text:style-name="P127"/>
      </style:header>
      <style:footer>
        <text:p text:style-name="P127"/>
      </style:footer>
    </style:master-page>
    <style:master-page style:name="PageStyle2" style:page-layout-name="Mpm2">
      <style:header>
        <text:p text:style-name="P127"/>
      </style:header>
      <style:footer>
        <text:p text:style-name="P127"/>
      </style:footer>
    </style:master-page>
    <style:master-page style:name="PageStyle3" style:page-layout-name="Mpm3">
      <style:header>
        <text:p text:style-name="P127"/>
      </style:header>
      <style:footer>
        <text:p text:style-name="P127"/>
      </style:footer>
    </style:master-page>
    <style:master-page style:name="PageStyle4" style:page-layout-name="Mpm4">
      <style:header>
        <text:p text:style-name="P127"/>
      </style:header>
      <style:footer>
        <text:p text:style-name="P127"/>
      </style:footer>
    </style:master-page>
    <style:master-page style:name="PageStyle5" style:page-layout-name="Mpm5">
      <style:header>
        <text:p text:style-name="P127"/>
      </style:header>
      <style:footer>
        <text:p text:style-name="P127"/>
      </style:footer>
    </style:master-page>
    <style:master-page style:name="PageStyle6" style:page-layout-name="Mpm6">
      <style:header>
        <text:p text:style-name="P127"/>
      </style:header>
      <style:footer>
        <text:p text:style-name="P127"/>
      </style:footer>
    </style:master-page>
    <style:master-page style:name="PageStyle7" style:page-layout-name="Mpm7">
      <style:header>
        <text:p text:style-name="P127"/>
      </style:header>
      <style:footer>
        <text:p text:style-name="P127"/>
      </style:footer>
    </style:master-page>
    <style:master-page style:name="PageStyle8" style:page-layout-name="Mpm8">
      <style:header>
        <text:p text:style-name="P127"/>
      </style:header>
      <style:footer>
        <text:p text:style-name="P127"/>
      </style:footer>
    </style:master-page>
    <style:master-page style:name="PageStyle9" style:page-layout-name="Mpm9">
      <style:header>
        <text:p text:style-name="P127"/>
      </style:header>
      <style:footer>
        <text:p text:style-name="P12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