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</style:style>
    <style:style style:name="P15" style:family="paragraph" style:parent-style-name="Frame_20_contents">
      <style:paragraph-properties fo:margin-left="0.534cm" fo:margin-right="0cm" fo:margin-top="0cm" fo:margin-bottom="0cm" loext:contextual-spacing="false" fo:line-height="0.52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534cm" fo:margin-right="0cm" fo:margin-top="0.24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534cm" fo:margin-right="0cm" fo:margin-top="0.02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534cm" fo:margin-right="0cm" fo:margin-top="0.035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201cm" fo:margin-bottom="0cm" loext:contextual-spacing="false" fo:line-height="104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6cm" fo:margin-bottom="0cm" loext:contextual-spacing="false" fo:line-height="117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25cm" fo:margin-bottom="0cm" loext:contextual-spacing="false" fo:line-height="104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82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277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02cm" fo:text-align="start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04cm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9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16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35cm" fo:margin-bottom="0cm" loext:contextual-spacing="false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cm" fo:margin-top="0cm" fo:margin-bottom="0cm" loext:contextual-spacing="false" fo:line-height="0.277cm" fo:text-align="start" style:justify-single-word="false" fo:text-indent="-0.501cm" style:auto-text-indent="false">
        <style:tab-stops>
          <style:tab-stop style:position="0.534cm"/>
        </style:tab-stops>
      </style:paragraph-properties>
    </style:style>
    <style:style style:name="P37" style:family="paragraph" style:parent-style-name="Frame_20_contents">
      <style:paragraph-properties fo:margin-left="0.534cm" fo:margin-right="0cm" fo:margin-top="0cm" fo:margin-bottom="0cm" loext:contextual-spacing="false" fo:line-height="0.302cm" fo:text-align="start" style:justify-single-word="false" fo:text-indent="-0.501cm" style:auto-text-indent="false">
        <style:tab-stops>
          <style:tab-stop style:position="0.534cm"/>
        </style:tab-stops>
      </style:paragraph-properties>
    </style:style>
    <style:style style:name="P38" style:family="paragraph" style:parent-style-name="Frame_20_contents">
      <style:paragraph-properties fo:margin-left="0.534cm" fo:margin-right="0cm" fo:margin-top="0cm" fo:margin-bottom="0cm" loext:contextual-spacing="false" fo:line-height="0.363cm" fo:text-align="justify" style:justify-single-word="false" fo:text-indent="-0.501cm" style:auto-text-indent="false"/>
    </style:style>
    <style:style style:name="P39" style:family="paragraph" style:parent-style-name="Frame_20_contents">
      <style:paragraph-properties fo:margin-left="0.534cm" fo:margin-right="0cm" fo:margin-top="0cm" fo:margin-bottom="0cm" loext:contextual-spacing="false" fo:line-height="0.462cm" fo:text-align="justify" style:justify-single-word="false" fo:text-indent="-0.501cm" style:auto-text-indent="false"/>
    </style:style>
    <style:style style:name="P40" style:family="paragraph" style:parent-style-name="Frame_20_contents">
      <style:paragraph-properties fo:margin-left="0.534cm" fo:margin-right="0cm" fo:margin-top="0cm" fo:margin-bottom="0cm" loext:contextual-spacing="false" fo:line-height="0.462cm" fo:text-align="start" style:justify-single-word="false" fo:text-indent="-0.501cm" style:auto-text-indent="false"/>
    </style:style>
    <style:style style:name="P4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2" style:family="paragraph" style:parent-style-name="Frame_20_contents" style:list-style-name="WWNum1">
      <style:paragraph-properties fo:margin-left="0.534cm" fo:margin-right="0cm" fo:margin-top="0cm" fo:margin-bottom="0cm" loext:contextual-spacing="false" fo:line-height="0.302cm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3" style:family="paragraph" style:parent-style-name="Frame_20_contents" style:list-style-name="WWNum1">
      <style:paragraph-properties fo:margin-left="0.534cm" fo:margin-right="0.03cm" fo:margin-top="0.06cm" fo:margin-bottom="0cm" loext:contextual-spacing="false" fo:line-height="10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302cm" fo:text-align="start" style:justify-single-word="false" fo:text-indent="-0.002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302cm" fo:text-align="justify" style:justify-single-word="false" fo:text-indent="-0.002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277cm" fo:text-align="justify" style:justify-single-word="false" fo:text-indent="-0.002cm" style:auto-text-indent="false"/>
    </style:style>
    <style:style style:name="P47" style:family="paragraph" style:parent-style-name="Frame_20_contents">
      <style:paragraph-properties fo:margin-left="0.035cm" fo:margin-right="6.913cm" fo:margin-top="0.035cm" fo:margin-bottom="0cm" loext:contextual-spacing="false" fo:line-height="117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2cm" fo:margin-top="0.06cm" fo:margin-bottom="0cm" loext:contextual-spacing="false" fo:line-height="117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49cm" fo:margin-top="0.06cm" fo:margin-bottom="0cm" loext:contextual-spacing="false" fo:line-height="107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49cm" fo:margin-top="0.06cm" fo:margin-bottom="0cm" loext:contextual-spacing="false" fo:line-height="117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51cm" fo:margin-top="0.025cm" fo:margin-bottom="0cm" loext:contextual-spacing="false" fo:line-height="108%" fo:text-align="justify" style:justify-single-word="false" fo:text-indent="-0.002cm" style:auto-text-indent="false"/>
    </style:style>
    <style:style style:name="P52" style:family="paragraph" style:parent-style-name="Frame_20_contents">
      <style:paragraph-properties fo:margin-left="0.035cm" fo:margin-right="0.051cm" fo:margin-top="0.025cm" fo:margin-bottom="0cm" loext:contextual-spacing="false" fo:line-height="104%" fo:text-align="justify" style:justify-single-word="false" fo:text-indent="-0.002cm" style:auto-text-indent="false"/>
    </style:style>
    <style:style style:name="P53" style:family="paragraph" style:parent-style-name="Frame_20_contents">
      <style:paragraph-properties fo:margin-left="0.035cm" fo:margin-right="0.051cm" fo:margin-top="0cm" fo:margin-bottom="0cm" loext:contextual-spacing="false" fo:line-height="113%" fo:text-align="justify" style:justify-single-word="false" fo:text-indent="-0.002cm" style:auto-text-indent="false"/>
    </style:style>
    <style:style style:name="P54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-0.002cm" style:auto-text-indent="false"/>
    </style:style>
    <style:style style:name="P55" style:family="paragraph" style:parent-style-name="Frame_20_contents">
      <style:paragraph-properties fo:margin-left="0.035cm" fo:margin-right="0.048cm" fo:margin-top="0.025cm" fo:margin-bottom="0cm" loext:contextual-spacing="false" fo:line-height="108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534cm" fo:margin-right="0.056cm" fo:margin-top="0.011cm" fo:margin-bottom="0cm" loext:contextual-spacing="false" fo:line-height="110%" fo:text-align="justify" style:justify-single-word="false" fo:text-indent="-0.501cm" style:auto-text-indent="false"/>
    </style:style>
    <style:style style:name="P57" style:family="paragraph" style:parent-style-name="Frame_20_contents">
      <style:paragraph-properties fo:margin-left="0.534cm" fo:margin-right="0.067cm" fo:margin-top="0.011cm" fo:margin-bottom="0cm" loext:contextual-spacing="false" fo:line-height="110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534cm" fo:margin-right="0.067cm" fo:margin-top="0.042cm" fo:margin-bottom="0cm" loext:contextual-spacing="false" fo:line-height="110%" fo:text-align="justify" style:justify-single-word="false" fo:text-indent="-0.501cm" style:auto-text-indent="false"/>
    </style:style>
    <style:style style:name="P59" style:family="paragraph" style:parent-style-name="Frame_20_contents">
      <style:paragraph-properties fo:margin-left="0.534cm" fo:margin-right="0.032cm" fo:margin-top="0.042cm" fo:margin-bottom="0cm" loext:contextual-spacing="false" fo:line-height="102%" fo:text-align="start" style:justify-single-word="false" fo:text-indent="-0.501cm" style:auto-text-indent="false"/>
    </style:style>
    <style:style style:name="P60" style:family="paragraph" style:parent-style-name="Frame_20_contents">
      <style:paragraph-properties fo:margin-left="0.534cm" fo:margin-right="0.032cm" fo:margin-top="0cm" fo:margin-bottom="0cm" loext:contextual-spacing="false" fo:line-height="102%" fo:text-align="start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0.032cm" fo:margin-top="0cm" fo:margin-bottom="0cm" loext:contextual-spacing="false" fo:line-height="110%" fo:text-align="start" style:justify-single-word="false" fo:text-indent="-0.501cm" style:auto-text-indent="false"/>
    </style:style>
    <style:style style:name="P62" style:family="paragraph" style:parent-style-name="Text_20_body">
      <style:paragraph-properties fo:margin-left="0.035cm" fo:margin-right="0cm" fo:line-height="0.333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cm" fo:line-height="0.333cm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cm" fo:line-height="0.397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cm" fo:line-height="0.365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cm" fo:line-height="0.363cm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0cm" fo:line-height="0.363cm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cm" fo:line-height="0.436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cm" fo:line-height="0.415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cm" fo:margin-top="0.011cm" fo:margin-bottom="0cm" loext:contextual-spacing="false" fo:line-height="100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cm" fo:margin-top="0.085cm" fo:margin-bottom="0cm" loext:contextual-spacing="false" fo:line-height="100%" fo:text-align="start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55cm" fo:margin-top="0.085cm" fo:margin-bottom="0cm" loext:contextual-spacing="false" fo:line-height="115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55cm" fo:margin-top="0.085cm" fo:margin-bottom="0cm" loext:contextual-spacing="false" fo:line-height="12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55cm" fo:margin-top="0.042cm" fo:margin-bottom="0cm" loext:contextual-spacing="false" fo:line-height="117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cm" fo:margin-top="0.019cm" fo:margin-bottom="0cm" loext:contextual-spacing="false" fo:line-height="118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035cm" fo:margin-right="0.03cm" fo:margin-top="0.002cm" fo:margin-bottom="0cm" loext:contextual-spacing="false" fo:line-height="120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035cm" fo:margin-right="0.03cm" fo:margin-top="0.002cm" fo:margin-bottom="0cm" loext:contextual-spacing="false" fo:line-height="116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3cm" fo:margin-top="0.002cm" fo:margin-bottom="0cm" loext:contextual-spacing="false" fo:line-height="117%" fo:text-align="end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.03cm" fo:margin-top="0.023cm" fo:margin-bottom="0cm" loext:contextual-spacing="false" fo:line-height="118%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left="0.035cm" fo:margin-right="0.03cm" fo:margin-top="0.014cm" fo:margin-bottom="0cm" loext:contextual-spacing="false" fo:line-height="119%" fo:text-align="justify" style:justify-single-word="false" fo:text-indent="0.499cm" style:auto-text-indent="false"/>
    </style:style>
    <style:style style:name="P81" style:family="paragraph" style:parent-style-name="Text_20_body">
      <style:paragraph-properties fo:margin-left="0.035cm" fo:margin-right="0.03cm" fo:margin-top="0.085cm" fo:margin-bottom="0cm" loext:contextual-spacing="false" fo:line-height="120%" fo:text-align="justify" style:justify-single-word="false" fo:text-indent="0.499cm" style:auto-text-indent="false"/>
    </style:style>
    <style:style style:name="P82" style:family="paragraph" style:parent-style-name="Text_20_body">
      <style:paragraph-properties fo:margin-left="0.035cm" fo:margin-right="0cm" fo:line-height="0.388cm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035cm" fo:margin-right="0cm" fo:line-height="0.385cm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0.035cm" fo:margin-right="0cm" fo:line-height="0.333cm" fo:text-align="start" style:justify-single-word="false" fo:text-indent="0.499cm" style:auto-text-indent="false"/>
    </style:style>
    <style:style style:name="P85" style:family="paragraph" style:parent-style-name="Text_20_body">
      <style:paragraph-properties fo:margin-left="0.035cm" fo:margin-right="0.056cm" fo:margin-top="0.085cm" fo:margin-bottom="0cm" loext:contextual-spacing="false" fo:line-height="120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6cm" fo:margin-top="0.002cm" fo:margin-bottom="0cm" loext:contextual-spacing="false" fo:line-height="117%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.035cm" fo:margin-right="0.03cm" fo:margin-top="0.085cm" fo:margin-bottom="0cm" loext:contextual-spacing="false" fo:line-height="120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cm" fo:margin-top="0.085cm" fo:margin-bottom="0cm" loext:contextual-spacing="false" fo:line-height="120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035cm" fo:margin-right="0.03cm" fo:margin-top="0.085cm" fo:margin-bottom="0cm" loext:contextual-spacing="false" fo:line-height="117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035cm" fo:margin-right="0.03cm" fo:margin-top="0.085cm" fo:margin-bottom="0cm" loext:contextual-spacing="false" fo:line-height="116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cm" fo:margin-top="0.055cm" fo:margin-bottom="0cm" loext:contextual-spacing="false" fo:line-height="120%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cm" fo:margin-top="0.011cm" fo:margin-bottom="0cm" loext:contextual-spacing="false" fo:line-height="118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56cm" fo:margin-top="0.002cm" fo:margin-bottom="0cm" loext:contextual-spacing="false" fo:line-height="120%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035cm" fo:margin-right="0.056cm" fo:margin-top="0.002cm" fo:margin-bottom="0cm" loext:contextual-spacing="false" fo:line-height="120%" fo:text-align="start" style:justify-single-word="false" fo:text-indent="0.499cm" style:auto-text-indent="false"/>
    </style:style>
    <style:style style:name="P95" style:family="paragraph" style:parent-style-name="Text_20_body">
      <style:paragraph-properties fo:margin-left="0.035cm" fo:margin-right="0.056cm" fo:margin-top="0.011cm" fo:margin-bottom="0cm" loext:contextual-spacing="false" fo:line-height="107%" fo:text-align="end" style:justify-single-word="false" fo:text-indent="0.499cm" style:auto-text-indent="false"/>
    </style:style>
    <style:style style:name="P96" style:family="paragraph" style:parent-style-name="Text_20_body">
      <style:paragraph-properties fo:margin-left="0.035cm" fo:margin-right="0.055cm" fo:margin-top="0.014cm" fo:margin-bottom="0cm" loext:contextual-spacing="false" fo:line-height="120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left="0.035cm" fo:margin-right="0.055cm" fo:margin-top="0.009cm" fo:margin-bottom="0cm" loext:contextual-spacing="false" fo:line-height="120%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035cm" fo:margin-right="0.055cm" fo:margin-top="0.002cm" fo:margin-bottom="0cm" loext:contextual-spacing="false" fo:line-height="120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035cm" fo:margin-right="0.055cm" fo:margin-top="0.012cm" fo:margin-bottom="0cm" loext:contextual-spacing="false" fo:line-height="120%" fo:text-align="justify" style:justify-single-word="false" fo:text-indent="0.499cm" style:auto-text-indent="false"/>
    </style:style>
    <style:style style:name="P100" style:family="paragraph" style:parent-style-name="Text_20_body">
      <style:paragraph-properties fo:margin-left="0.035cm" fo:margin-right="0.046cm" fo:margin-top="0.055cm" fo:margin-bottom="0cm" loext:contextual-spacing="false" fo:line-height="115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534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534cm" fo:margin-right="0cm" fo:line-height="0.457cm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534cm" fo:margin-right="0cm" fo:margin-top="0.055cm" fo:margin-bottom="0cm" loext:contextual-spacing="false" fo:line-height="100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534cm" fo:margin-right="0cm" fo:margin-top="0.055cm" fo:margin-bottom="0cm" loext:contextual-spacing="false" fo:line-height="100%" fo:text-align="start" style:justify-single-word="false" fo:text-indent="0cm" style:auto-text-indent="false"/>
    </style:style>
    <style:style style:name="P105" style:family="paragraph" style:parent-style-name="Text_20_body">
      <style:paragraph-properties fo:margin-left="0.534cm" fo:margin-right="0cm" fo:margin-top="0.058cm" fo:margin-bottom="0cm" loext:contextual-spacing="false" fo:line-height="100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035cm" fo:margin-right="0.032cm" fo:margin-top="0.085cm" fo:margin-bottom="0cm" loext:contextual-spacing="false" fo:line-height="117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2cm" fo:margin-top="0.002cm" fo:margin-bottom="0cm" loext:contextual-spacing="false" fo:line-height="120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035cm" fo:margin-right="0.053cm" fo:margin-top="0.002cm" fo:margin-bottom="0cm" loext:contextual-spacing="false" fo:line-height="120%" fo:text-align="justify" style:justify-single-word="false" fo:text-indent="0.499cm" style:auto-text-indent="false"/>
    </style:style>
    <style:style style:name="P109" style:family="paragraph" style:parent-style-name="Text_20_body">
      <style:paragraph-properties fo:margin-left="0.035cm" fo:margin-right="0.041cm" fo:margin-top="0.011cm" fo:margin-bottom="0cm" loext:contextual-spacing="false" fo:line-height="11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41cm" fo:line-height="106%" fo:text-align="end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9cm" fo:margin-top="0.009cm" fo:margin-bottom="0cm" loext:contextual-spacing="false" fo:line-height="119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534cm" fo:margin-right="0.03cm" fo:margin-top="0.055cm" fo:margin-bottom="0cm" loext:contextual-spacing="false" fo:line-height="110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534cm" fo:margin-right="0.067cm" fo:margin-top="0.041cm" fo:margin-bottom="0cm" loext:contextual-spacing="false" fo:line-height="110%" fo:text-align="justify" style:justify-single-word="false" fo:text-indent="-0.501cm" style:auto-text-indent="false"/>
    </style:style>
    <style:style style:name="P114" style:family="paragraph" style:parent-style-name="Text_20_body">
      <style:paragraph-properties fo:margin-left="0.534cm" fo:margin-right="0.067cm" fo:margin-top="0.021cm" fo:margin-bottom="0cm" loext:contextual-spacing="false" fo:line-height="120%" fo:text-align="justify" style:justify-single-word="false" fo:text-indent="-0.501cm" style:auto-text-indent="false"/>
    </style:style>
    <style:style style:name="P115" style:family="paragraph" style:parent-style-name="Text_20_body">
      <style:paragraph-properties fo:margin-left="0.534cm" fo:margin-right="0.048cm" fo:line-height="115%" fo:text-align="justify" style:justify-single-word="false" fo:text-indent="-0.501cm" style:auto-text-indent="false"/>
    </style:style>
    <style:style style:name="P116" style:family="paragraph" style:parent-style-name="Text_20_body">
      <style:paragraph-properties fo:margin-left="0.534cm" fo:margin-right="0cm" fo:line-height="0.46cm" fo:text-align="justify" style:justify-single-word="false" fo:text-indent="-0.501cm" style:auto-text-indent="false"/>
    </style:style>
    <style:style style:name="P117" style:family="paragraph" style:parent-style-name="Text_20_body">
      <style:paragraph-properties fo:margin-left="0.534cm" fo:margin-right="0cm" fo:line-height="0.333cm" fo:text-align="start" style:justify-single-word="false" fo:text-indent="-0.501cm" style:auto-text-indent="false"/>
    </style:style>
    <style:style style:name="P118" style:family="paragraph" style:parent-style-name="Text_20_body">
      <style:paragraph-properties fo:margin-left="0.534cm" fo:margin-right="0.032cm" fo:margin-top="0.042cm" fo:margin-bottom="0cm" loext:contextual-spacing="false" fo:line-height="110%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534cm" fo:margin-right="0.03cm" fo:margin-top="0.041cm" fo:margin-bottom="0cm" loext:contextual-spacing="false" fo:line-height="110%" fo:text-align="start" style:justify-single-word="false" fo:text-indent="-0.501cm" style:auto-text-indent="false"/>
    </style:style>
    <style:style style:name="P120" style:family="paragraph">
      <loext:graphic-properties draw:fill="none"/>
      <style:paragraph-properties fo:text-align="center"/>
    </style:style>
    <style:style style:name="T1" style:family="text">
      <style:text-properties fo:color="#231f20" style:font-name="Arial" fo:font-size="14pt" fo:letter-spacing="-0.005cm" style:font-size-asian="14pt" style:text-scale="80%"/>
    </style:style>
    <style:style style:name="T2" style:family="text">
      <style:text-properties fo:color="#231f20" style:font-name="Arial" fo:font-size="14pt" fo:letter-spacing="-0.004cm" style:font-size-asian="14pt" style:text-scale="80%"/>
    </style:style>
    <style:style style:name="T3" style:family="text">
      <style:text-properties fo:color="#231f20" style:font-name="Arial" fo:font-size="14pt" fo:letter-spacing="-0.002cm" style:font-size-asian="14pt" style:text-scale="80%"/>
    </style:style>
    <style:style style:name="T4" style:family="text">
      <style:text-properties fo:color="#231f20" style:font-name="Arial" fo:font-size="11pt" fo:letter-spacing="-0.005cm" style:font-size-asian="11pt" style:text-scale="85%"/>
    </style:style>
    <style:style style:name="T5" style:family="text">
      <style:text-properties fo:color="#231f20" style:font-name="Arial" fo:font-size="11pt" fo:letter-spacing="-0.004cm" style:font-size-asian="11pt" style:text-scale="85%"/>
    </style:style>
    <style:style style:name="T6" style:family="text">
      <style:text-properties fo:color="#231f20" style:font-name="Arial" fo:font-size="11pt" fo:letter-spacing="-0.053cm" style:font-size-asian="11pt" style:text-scale="85%"/>
    </style:style>
    <style:style style:name="T7" style:family="text">
      <style:text-properties fo:color="#231f20" style:font-name="Arial" fo:font-size="11pt" style:font-size-asian="11pt"/>
    </style:style>
    <style:style style:name="T8" style:family="text">
      <style:text-properties fo:color="#231f20" style:font-name="Arial" fo:font-size="11pt" fo:letter-spacing="-0.002cm" style:font-size-asian="11pt" style:text-scale="85%"/>
    </style:style>
    <style:style style:name="T9" style:family="text">
      <style:text-properties fo:color="#231f20" style:font-name="Arial" fo:font-size="11pt" fo:letter-spacing="-0.046cm" style:font-size-asian="11pt"/>
    </style:style>
    <style:style style:name="T10" style:family="text">
      <style:text-properties fo:color="#231f20" style:font-name="Arial" fo:font-size="11pt" fo:letter-spacing="-0.085cm" style:font-size-asian="11pt"/>
    </style:style>
    <style:style style:name="T11" style:family="text">
      <style:text-properties fo:color="#231f20" style:font-name="Arial" fo:font-size="11pt" fo:letter-spacing="-0.067cm" style:font-size-asian="11pt"/>
    </style:style>
    <style:style style:name="T12" style:family="text">
      <style:text-properties fo:color="#231f20" style:font-name="Arial" fo:font-size="11pt" fo:letter-spacing="-0.06cm" style:font-size-asian="11pt"/>
    </style:style>
    <style:style style:name="T13" style:family="text">
      <style:text-properties fo:color="#231f20" style:font-name="Arial" fo:font-size="11pt" fo:letter-spacing="-0.056cm" style:font-size-asian="11pt"/>
    </style:style>
    <style:style style:name="T14" style:family="text">
      <style:text-properties fo:color="#231f20" style:font-name="Arial" fo:font-size="11pt" fo:letter-spacing="-0.051cm" style:font-size-asian="11pt"/>
    </style:style>
    <style:style style:name="T15" style:family="text">
      <style:text-properties fo:color="#231f20" style:font-name="Arial" fo:font-size="9pt" style:font-size-asian="9pt" style:text-scale="95%"/>
    </style:style>
    <style:style style:name="T16" style:family="text">
      <style:text-properties fo:color="#231f20" style:font-name="Arial" fo:font-size="9pt" fo:letter-spacing="-0.018cm" style:font-size-asian="9pt" style:text-scale="95%"/>
    </style:style>
    <style:style style:name="T17" style:family="text">
      <style:text-properties fo:color="#231f20" style:font-name="Arial" fo:font-size="9pt" fo:letter-spacing="-0.004cm" style:font-size-asian="9pt"/>
    </style:style>
    <style:style style:name="T18" style:family="text">
      <style:text-properties fo:color="#231f20" style:font-name="Arial" fo:font-size="9pt" fo:letter-spacing="-0.005cm" style:font-size-asian="9pt"/>
    </style:style>
    <style:style style:name="T19" style:family="text">
      <style:text-properties fo:color="#231f20" style:font-name="Arial" fo:font-size="9pt" fo:letter-spacing="-0.012cm" style:font-size-asian="9pt"/>
    </style:style>
    <style:style style:name="T20" style:family="text">
      <style:text-properties fo:color="#231f20" style:font-name="Arial" fo:font-size="9pt" fo:letter-spacing="-0.014cm" style:font-size-asian="9pt"/>
    </style:style>
    <style:style style:name="T21" style:family="text">
      <style:text-properties fo:color="#231f20" style:font-name="Calibri" fo:font-size="18pt" fo:font-weight="bold" style:font-size-asian="18pt" style:font-weight-asian="bold" style:text-scale="105%"/>
    </style:style>
    <style:style style:name="T22" style:family="text">
      <style:text-properties fo:color="#231f20" style:font-name="Calibri" fo:font-size="18pt" fo:letter-spacing="0.011cm" fo:font-weight="bold" style:font-size-asian="18pt" style:font-weight-asian="bold" style:text-scale="105%"/>
    </style:style>
    <style:style style:name="T23" style:family="text">
      <style:text-properties fo:color="#231f20" style:font-name="Calibri" fo:font-size="18pt" fo:letter-spacing="0.097cm" fo:font-weight="bold" style:font-size-asian="18pt" style:font-weight-asian="bold" style:text-scale="105%"/>
    </style:style>
    <style:style style:name="T24" style:family="text">
      <style:text-properties fo:color="#231f20" style:font-name="Calibri" fo:font-size="18pt" fo:letter-spacing="0.099cm" fo:font-weight="bold" style:font-size-asian="18pt" style:font-weight-asian="bold" style:text-scale="105%"/>
    </style:style>
    <style:style style:name="T25" style:family="text">
      <style:text-properties fo:color="#231f20" style:font-name="Calibri" fo:font-size="18pt" fo:letter-spacing="-0.011cm" fo:font-weight="bold" style:font-size-asian="18pt" style:font-weight-asian="bold" style:text-scale="105%"/>
    </style:style>
    <style:style style:name="T26" style:family="text">
      <style:text-properties fo:color="#231f20" style:font-name="Calibri" fo:font-size="18pt" fo:letter-spacing="-0.012cm" fo:font-weight="bold" style:font-size-asian="18pt" style:font-weight-asian="bold" style:text-scale="105%"/>
    </style:style>
    <style:style style:name="T27" style:family="text">
      <style:text-properties fo:color="#231f20" style:font-name="Calibri" fo:font-size="18pt" fo:letter-spacing="-0.007cm" fo:font-weight="bold" style:font-size-asian="18pt" style:font-weight-asian="bold" style:text-scale="105%"/>
    </style:style>
    <style:style style:name="T28" style:family="text">
      <style:text-properties fo:color="#231f20" style:font-name="Calibri" fo:font-size="18pt" fo:letter-spacing="-0.005cm" fo:font-weight="bold" style:font-size-asian="18pt" style:font-weight-asian="bold" style:text-scale="105%"/>
    </style:style>
    <style:style style:name="T29" style:family="text">
      <style:text-properties fo:color="#231f20" style:font-name="Calibri" fo:font-size="18pt" fo:letter-spacing="0.002cm" fo:font-weight="bold" style:font-size-asian="18pt" style:font-weight-asian="bold" style:text-scale="105%"/>
    </style:style>
    <style:style style:name="T30" style:family="text">
      <style:text-properties fo:color="#231f20" style:font-name="Calibri" fo:font-size="12pt" fo:font-weight="bold" style:font-size-asian="12pt" style:font-weight-asian="bold" style:text-scale="110%"/>
    </style:style>
    <style:style style:name="T31" style:family="text">
      <style:text-properties fo:color="#231f20" style:font-name="Calibri" fo:font-size="12pt" fo:letter-spacing="0.021cm" fo:font-weight="bold" style:font-size-asian="12pt" style:font-weight-asian="bold" style:text-scale="110%"/>
    </style:style>
    <style:style style:name="T32" style:family="text">
      <style:text-properties fo:color="#231f20" style:font-name="Calibri" fo:font-size="12pt" fo:letter-spacing="0.023cm" fo:font-weight="bold" style:font-size-asian="12pt" style:font-weight-asian="bold" style:text-scale="110%"/>
    </style:style>
    <style:style style:name="T33" style:family="text">
      <style:text-properties fo:color="#231f20" style:font-name="Calibri" fo:font-size="12pt" fo:letter-spacing="0.023cm" fo:font-weight="bold" style:font-size-asian="12pt" style:font-weight-asian="bold" style:text-scale="105%"/>
    </style:style>
    <style:style style:name="T34" style:family="text">
      <style:text-properties fo:color="#231f20" style:font-name="Calibri" fo:font-size="12pt" fo:letter-spacing="-0.004cm" fo:font-weight="bold" style:font-size-asian="12pt" style:font-weight-asian="bold" style:text-scale="115%"/>
    </style:style>
    <style:style style:name="T35" style:family="text">
      <style:text-properties fo:color="#231f20" style:font-name="Calibri" fo:font-size="12pt" fo:letter-spacing="-0.004cm" fo:font-weight="bold" style:font-size-asian="12pt" style:font-weight-asian="bold" style:text-scale="105%"/>
    </style:style>
    <style:style style:name="T36" style:family="text">
      <style:text-properties fo:color="#231f20" style:font-name="Calibri" fo:font-size="12pt" fo:letter-spacing="-0.004cm" fo:font-weight="bold" style:font-size-asian="12pt" style:font-weight-asian="bold" style:text-scale="110%"/>
    </style:style>
    <style:style style:name="T37" style:family="text">
      <style:text-properties fo:color="#231f20" style:font-name="Calibri" fo:font-size="12pt" fo:letter-spacing="-0.005cm" fo:font-weight="bold" style:font-size-asian="12pt" style:font-weight-asian="bold" style:text-scale="115%"/>
    </style:style>
    <style:style style:name="T38" style:family="text">
      <style:text-properties fo:color="#231f20" style:font-name="Calibri" fo:font-size="12pt" fo:letter-spacing="-0.005cm" fo:font-weight="bold" style:font-size-asian="12pt" style:font-weight-asian="bold" style:text-scale="105%"/>
    </style:style>
    <style:style style:name="T39" style:family="text">
      <style:text-properties fo:color="#231f20" style:font-name="Calibri" fo:font-size="12pt" fo:letter-spacing="-0.005cm" fo:font-weight="bold" style:font-size-asian="12pt" style:font-weight-asian="bold" style:text-scale="110%"/>
    </style:style>
    <style:style style:name="T40" style:family="text">
      <style:text-properties fo:color="#231f20" style:font-name="Calibri" fo:font-size="12pt" fo:letter-spacing="-0.002cm" fo:font-weight="bold" style:font-size-asian="12pt" style:font-weight-asian="bold" style:text-scale="105%"/>
    </style:style>
    <style:style style:name="T41" style:family="text">
      <style:text-properties fo:color="#231f20" style:font-name="Calibri" fo:font-size="12pt" fo:letter-spacing="-0.002cm" fo:font-weight="bold" style:font-size-asian="12pt" style:font-weight-asian="bold" style:text-scale="110%"/>
    </style:style>
    <style:style style:name="T42" style:family="text">
      <style:text-properties fo:color="#231f20" style:font-name="Calibri" fo:font-size="12pt" fo:letter-spacing="-0.035cm" fo:font-weight="bold" style:font-size-asian="12pt" style:font-weight-asian="bold" style:text-scale="110%"/>
    </style:style>
    <style:style style:name="T43" style:family="text">
      <style:text-properties fo:color="#231f20" style:font-name="Calibri" fo:font-size="12pt" fo:letter-spacing="-0.034cm" fo:font-weight="bold" style:font-size-asian="12pt" style:font-weight-asian="bold" style:text-scale="110%"/>
    </style:style>
    <style:style style:name="T44" style:family="text">
      <style:text-properties fo:color="#231f20" style:font-name="Calibri" fo:font-size="12pt" fo:letter-spacing="0.012cm" fo:font-weight="bold" style:font-size-asian="12pt" style:font-weight-asian="bold" style:text-scale="110%"/>
    </style:style>
    <style:style style:name="T45" style:family="text">
      <style:text-properties fo:color="#231f20"/>
    </style:style>
    <style:style style:name="T46" style:family="text">
      <style:text-properties fo:color="#231f20" fo:letter-spacing="0.032cm"/>
    </style:style>
    <style:style style:name="T47" style:family="text">
      <style:text-properties fo:color="#231f20" fo:letter-spacing="0.034cm"/>
    </style:style>
    <style:style style:name="T48" style:family="text">
      <style:text-properties fo:color="#231f20" fo:letter-spacing="-0.004cm"/>
    </style:style>
    <style:style style:name="T49" style:family="text">
      <style:text-properties fo:color="#231f20" fo:letter-spacing="-0.004cm" style:text-scale="95%"/>
    </style:style>
    <style:style style:name="T50" style:family="text">
      <style:text-properties fo:color="#231f20" fo:letter-spacing="-0.004cm" style:text-scale="121%"/>
    </style:style>
    <style:style style:name="T51" style:family="text">
      <style:text-properties fo:color="#231f20" fo:letter-spacing="-0.004cm" style:text-scale="94%"/>
    </style:style>
    <style:style style:name="T52" style:family="text">
      <style:text-properties fo:color="#231f20" fo:letter-spacing="-0.004cm" style:text-scale="99%"/>
    </style:style>
    <style:style style:name="T53" style:family="text">
      <style:text-properties fo:color="#231f20" fo:letter-spacing="-0.004cm" style:text-scale="102%"/>
    </style:style>
    <style:style style:name="T54" style:family="text">
      <style:text-properties fo:color="#231f20" fo:letter-spacing="-0.004cm" style:text-scale="101%"/>
    </style:style>
    <style:style style:name="T55" style:family="text">
      <style:text-properties fo:color="#231f20" fo:letter-spacing="-0.004cm" style:text-scale="105%"/>
    </style:style>
    <style:style style:name="T56" style:family="text">
      <style:text-properties fo:color="#231f20" fo:letter-spacing="-0.004cm" style:text-scale="97%"/>
    </style:style>
    <style:style style:name="T57" style:family="text">
      <style:text-properties fo:color="#231f20" fo:letter-spacing="-0.004cm" style:text-scale="96%"/>
    </style:style>
    <style:style style:name="T58" style:family="text">
      <style:text-properties fo:color="#231f20" fo:letter-spacing="-0.004cm" style:text-scale="107%"/>
    </style:style>
    <style:style style:name="T59" style:family="text">
      <style:text-properties fo:color="#231f20" fo:letter-spacing="-0.004cm" style:text-scale="103%"/>
    </style:style>
    <style:style style:name="T60" style:family="text">
      <style:text-properties fo:color="#231f20" fo:letter-spacing="-0.004cm" style:text-scale="104%"/>
    </style:style>
    <style:style style:name="T61" style:family="text">
      <style:text-properties fo:color="#231f20" fo:letter-spacing="-0.004cm" style:text-scale="108%"/>
    </style:style>
    <style:style style:name="T62" style:family="text">
      <style:text-properties fo:color="#231f20" fo:letter-spacing="-0.004cm" style:text-scale="81%"/>
    </style:style>
    <style:style style:name="T63" style:family="text">
      <style:text-properties fo:color="#231f20" fo:letter-spacing="-0.004cm" style:text-scale="87%"/>
    </style:style>
    <style:style style:name="T64" style:family="text">
      <style:text-properties fo:color="#231f20" fo:letter-spacing="-0.004cm" style:text-scale="98%"/>
    </style:style>
    <style:style style:name="T65" style:family="text">
      <style:text-properties fo:color="#231f20" fo:letter-spacing="-0.004cm" style:text-scale="110%"/>
    </style:style>
    <style:style style:name="T66" style:family="text">
      <style:text-properties fo:color="#231f20" fo:letter-spacing="-0.005cm"/>
    </style:style>
    <style:style style:name="T67" style:family="text">
      <style:text-properties fo:color="#231f20" fo:letter-spacing="-0.005cm" style:text-scale="102%"/>
    </style:style>
    <style:style style:name="T68" style:family="text">
      <style:text-properties fo:color="#231f20" fo:letter-spacing="-0.005cm" style:text-scale="105%"/>
    </style:style>
    <style:style style:name="T69" style:family="text">
      <style:text-properties fo:color="#231f20" fo:letter-spacing="-0.005cm" style:text-scale="106%"/>
    </style:style>
    <style:style style:name="T70" style:family="text">
      <style:text-properties fo:color="#231f20" fo:letter-spacing="-0.005cm" style:text-scale="97%"/>
    </style:style>
    <style:style style:name="T71" style:family="text">
      <style:text-properties fo:color="#231f20" fo:letter-spacing="-0.005cm" style:text-scale="95%"/>
    </style:style>
    <style:style style:name="T72" style:family="text">
      <style:text-properties fo:color="#231f20" fo:letter-spacing="-0.005cm" style:text-scale="121%"/>
    </style:style>
    <style:style style:name="T73" style:family="text">
      <style:text-properties fo:color="#231f20" fo:letter-spacing="-0.005cm" style:text-scale="99%"/>
    </style:style>
    <style:style style:name="T74" style:family="text">
      <style:text-properties fo:color="#231f20" fo:letter-spacing="-0.005cm" style:text-scale="98%"/>
    </style:style>
    <style:style style:name="T75" style:family="text">
      <style:text-properties fo:color="#231f20" fo:letter-spacing="-0.005cm" style:text-scale="101%"/>
    </style:style>
    <style:style style:name="T76" style:family="text">
      <style:text-properties fo:color="#231f20" fo:letter-spacing="-0.005cm" style:text-scale="88%"/>
    </style:style>
    <style:style style:name="T77" style:family="text">
      <style:text-properties fo:color="#231f20" fo:letter-spacing="-0.005cm" style:text-scale="87%"/>
    </style:style>
    <style:style style:name="T78" style:family="text">
      <style:text-properties fo:color="#231f20" fo:letter-spacing="0.007cm"/>
    </style:style>
    <style:style style:name="T79" style:family="text">
      <style:text-properties fo:color="#231f20" fo:letter-spacing="0.007cm" style:text-scale="95%"/>
    </style:style>
    <style:style style:name="T80" style:family="text">
      <style:text-properties fo:color="#231f20" fo:letter-spacing="-0.002cm"/>
    </style:style>
    <style:style style:name="T81" style:family="text">
      <style:text-properties fo:color="#231f20" fo:letter-spacing="-0.002cm" style:text-scale="93%"/>
    </style:style>
    <style:style style:name="T82" style:family="text">
      <style:text-properties fo:color="#231f20" fo:letter-spacing="-0.002cm" style:text-scale="101%"/>
    </style:style>
    <style:style style:name="T83" style:family="text">
      <style:text-properties fo:color="#231f20" fo:letter-spacing="-0.002cm" style:text-scale="121%"/>
    </style:style>
    <style:style style:name="T84" style:family="text">
      <style:text-properties fo:color="#231f20" fo:letter-spacing="-0.002cm" style:text-scale="105%"/>
    </style:style>
    <style:style style:name="T85" style:family="text">
      <style:text-properties fo:color="#231f20" fo:letter-spacing="-0.002cm" style:text-scale="94%"/>
    </style:style>
    <style:style style:name="T86" style:family="text">
      <style:text-properties fo:color="#231f20" fo:letter-spacing="-0.002cm" style:text-scale="102%"/>
    </style:style>
    <style:style style:name="T87" style:family="text">
      <style:text-properties fo:color="#231f20" fo:letter-spacing="-0.002cm" style:text-scale="106%"/>
    </style:style>
    <style:style style:name="T88" style:family="text">
      <style:text-properties fo:color="#231f20" fo:letter-spacing="-0.002cm" style:text-scale="96%"/>
    </style:style>
    <style:style style:name="T89" style:family="text">
      <style:text-properties fo:color="#231f20" fo:letter-spacing="-0.002cm" style:text-scale="87%"/>
    </style:style>
    <style:style style:name="T90" style:family="text">
      <style:text-properties fo:color="#231f20" fo:letter-spacing="-0.002cm" style:text-scale="99%"/>
    </style:style>
    <style:style style:name="T91" style:family="text">
      <style:text-properties fo:color="#231f20" fo:letter-spacing="-0.002cm" style:text-scale="95%"/>
    </style:style>
    <style:style style:name="T92" style:family="text">
      <style:text-properties fo:color="#231f20" fo:letter-spacing="-0.002cm" style:text-scale="112%"/>
    </style:style>
    <style:style style:name="T93" style:family="text">
      <style:text-properties fo:color="#231f20" fo:letter-spacing="-0.002cm" style:text-scale="103%"/>
    </style:style>
    <style:style style:name="T94" style:family="text">
      <style:text-properties fo:color="#231f20" fo:letter-spacing="-0.002cm" style:text-scale="98%"/>
    </style:style>
    <style:style style:name="T95" style:family="text">
      <style:text-properties fo:color="#231f20" fo:letter-spacing="-0.002cm" style:text-scale="97%"/>
    </style:style>
    <style:style style:name="T96" style:family="text">
      <style:text-properties fo:color="#231f20" fo:letter-spacing="0.023cm"/>
    </style:style>
    <style:style style:name="T97" style:family="text">
      <style:text-properties fo:color="#231f20" fo:letter-spacing="0.025cm"/>
    </style:style>
    <style:style style:name="T98" style:family="text">
      <style:text-properties fo:color="#231f20" fo:letter-spacing="0.09cm"/>
    </style:style>
    <style:style style:name="T99" style:family="text">
      <style:text-properties fo:color="#231f20" fo:letter-spacing="0.09cm" style:text-scale="121%"/>
    </style:style>
    <style:style style:name="T100" style:family="text">
      <style:text-properties fo:color="#231f20" fo:letter-spacing="0.09cm" style:text-scale="94%"/>
    </style:style>
    <style:style style:name="T101" style:family="text">
      <style:text-properties fo:color="#231f20" fo:letter-spacing="0.09cm" style:text-scale="105%"/>
    </style:style>
    <style:style style:name="T102" style:family="text">
      <style:text-properties fo:color="#231f20" fo:letter-spacing="0.09cm" style:text-scale="108%"/>
    </style:style>
    <style:style style:name="T103" style:family="text">
      <style:text-properties fo:color="#231f20" fo:letter-spacing="0.09cm" style:text-scale="98%"/>
    </style:style>
    <style:style style:name="T104" style:family="text">
      <style:text-properties fo:color="#231f20" fo:letter-spacing="0.041cm" style:text-scale="121%"/>
    </style:style>
    <style:style style:name="T105" style:family="text">
      <style:text-properties fo:color="#231f20" fo:letter-spacing="0.041cm"/>
    </style:style>
    <style:style style:name="T106" style:family="text">
      <style:text-properties fo:color="#231f20" fo:letter-spacing="-0.026cm"/>
    </style:style>
    <style:style style:name="T107" style:family="text">
      <style:text-properties fo:color="#231f20" fo:letter-spacing="0.104cm" style:text-scale="87%"/>
    </style:style>
    <style:style style:name="T108" style:family="text">
      <style:text-properties fo:color="#231f20" fo:letter-spacing="0.104cm" style:text-scale="121%"/>
    </style:style>
    <style:style style:name="T109" style:family="text">
      <style:text-properties fo:color="#231f20" fo:letter-spacing="0.104cm" style:text-scale="105%"/>
    </style:style>
    <style:style style:name="T110" style:family="text">
      <style:text-properties fo:color="#231f20" fo:letter-spacing="0.104cm" style:text-scale="94%"/>
    </style:style>
    <style:style style:name="T111" style:family="text">
      <style:text-properties fo:color="#231f20" fo:letter-spacing="0.104cm" style:text-scale="102%"/>
    </style:style>
    <style:style style:name="T112" style:family="text">
      <style:text-properties fo:color="#231f20" fo:letter-spacing="0.104cm" style:text-scale="98%"/>
    </style:style>
    <style:style style:name="T113" style:family="text">
      <style:text-properties fo:color="#231f20" fo:letter-spacing="0.083cm" style:text-scale="105%"/>
    </style:style>
    <style:style style:name="T114" style:family="text">
      <style:text-properties fo:color="#231f20" fo:letter-spacing="0.083cm" style:text-scale="101%"/>
    </style:style>
    <style:style style:name="T115" style:family="text">
      <style:text-properties fo:color="#231f20" fo:letter-spacing="0.083cm" style:text-scale="121%"/>
    </style:style>
    <style:style style:name="T116" style:family="text">
      <style:text-properties fo:color="#231f20" fo:letter-spacing="-0.023cm"/>
    </style:style>
    <style:style style:name="T117" style:family="text">
      <style:text-properties fo:color="#231f20" fo:letter-spacing="-0.021cm"/>
    </style:style>
    <style:style style:name="T118" style:family="text">
      <style:text-properties fo:color="#231f20" fo:letter-spacing="-0.021cm" style:text-scale="105%"/>
    </style:style>
    <style:style style:name="T119" style:family="text">
      <style:text-properties fo:color="#231f20" fo:letter-spacing="-0.021cm" style:text-scale="95%"/>
    </style:style>
    <style:style style:name="T120" style:family="text">
      <style:text-properties fo:color="#231f20" fo:letter-spacing="-0.042cm"/>
    </style:style>
    <style:style style:name="T121" style:family="text">
      <style:text-properties fo:color="#231f20" fo:letter-spacing="-0.042cm" style:text-scale="105%"/>
    </style:style>
    <style:style style:name="T122" style:family="text">
      <style:text-properties fo:color="#231f20" style:font-name="Palatino Linotype" fo:letter-spacing="-0.002cm" fo:font-style="italic" style:font-style-asian="italic"/>
    </style:style>
    <style:style style:name="T123" style:family="text">
      <style:text-properties fo:color="#231f20" style:font-name="Palatino Linotype" fo:letter-spacing="-0.002cm" fo:font-style="italic" style:font-name-asian="Palatino Linotype1" style:font-style-asian="italic" style:font-name-complex="Palatino Linotype1"/>
    </style:style>
    <style:style style:name="T124" style:family="text">
      <style:text-properties fo:color="#231f20" style:font-name="Palatino Linotype" fo:letter-spacing="-0.002cm" fo:font-style="italic" style:font-name-asian="Palatino Linotype1" style:font-style-asian="italic" style:font-name-complex="Palatino Linotype1" style:text-scale="105%"/>
    </style:style>
    <style:style style:name="T125" style:family="text">
      <style:text-properties fo:color="#231f20" style:font-name="Palatino Linotype" fo:letter-spacing="-0.002cm" fo:font-style="italic" style:font-name-asian="Palatino Linotype1" style:font-style-asian="italic" style:font-name-complex="Palatino Linotype1" style:text-scale="95%"/>
    </style:style>
    <style:style style:name="T126" style:family="text">
      <style:text-properties fo:color="#231f20" style:font-name="Palatino Linotype" fo:letter-spacing="-0.004cm" fo:font-style="italic" style:font-style-asian="italic"/>
    </style:style>
    <style:style style:name="T127" style:family="text">
      <style:text-properties fo:color="#231f20" style:font-name="Palatino Linotype" fo:letter-spacing="-0.004cm" fo:font-style="italic" style:font-style-asian="italic" style:text-scale="105%"/>
    </style:style>
    <style:style style:name="T128" style:family="text">
      <style:text-properties fo:color="#231f20" style:font-name="Palatino Linotype" fo:letter-spacing="-0.004cm" fo:font-style="italic" style:font-name-asian="Palatino Linotype1" style:font-style-asian="italic" style:font-name-complex="Palatino Linotype1"/>
    </style:style>
    <style:style style:name="T129" style:family="text">
      <style:text-properties fo:color="#231f20" style:font-name="Palatino Linotype" fo:letter-spacing="-0.004cm" fo:font-style="italic" style:font-name-asian="Palatino Linotype1" style:font-style-asian="italic" style:font-name-complex="Palatino Linotype1" style:text-scale="105%"/>
    </style:style>
    <style:style style:name="T130" style:family="text">
      <style:text-properties fo:color="#231f20" style:font-name="Palatino Linotype" fo:letter-spacing="-0.004cm" fo:font-style="italic" style:font-name-asian="Palatino Linotype1" style:font-style-asian="italic" style:font-name-complex="Palatino Linotype1" style:text-scale="95%"/>
    </style:style>
    <style:style style:name="T131" style:family="text">
      <style:text-properties fo:color="#231f20" style:font-name="Palatino Linotype" fo:letter-spacing="-0.023cm" fo:font-style="italic" style:font-style-asian="italic"/>
    </style:style>
    <style:style style:name="T132" style:family="text">
      <style:text-properties fo:color="#231f20" style:font-name="Palatino Linotype" fo:letter-spacing="-0.007cm" fo:font-style="italic" style:font-style-asian="italic"/>
    </style:style>
    <style:style style:name="T133" style:family="text">
      <style:text-properties fo:color="#231f20" style:font-name="Palatino Linotype" fo:letter-spacing="-0.007cm" fo:font-style="italic" style:font-name-asian="Palatino Linotype1" style:font-style-asian="italic" style:font-name-complex="Palatino Linotype1"/>
    </style:style>
    <style:style style:name="T134" style:family="text">
      <style:text-properties fo:color="#231f20" style:font-name="Palatino Linotype" fo:letter-spacing="-0.007cm" fo:font-style="italic" style:font-name-asian="Palatino Linotype1" style:font-style-asian="italic" style:font-name-complex="Palatino Linotype1" style:text-scale="81%"/>
    </style:style>
    <style:style style:name="T135" style:family="text">
      <style:text-properties fo:color="#231f20" style:font-name="Palatino Linotype" fo:letter-spacing="-0.005cm" fo:font-style="italic" style:font-style-asian="italic"/>
    </style:style>
    <style:style style:name="T136" style:family="text">
      <style:text-properties fo:color="#231f20" style:font-name="Palatino Linotype" fo:letter-spacing="-0.005cm" fo:font-style="italic" style:font-name-asian="Palatino Linotype1" style:font-style-asian="italic" style:font-name-complex="Palatino Linotype1"/>
    </style:style>
    <style:style style:name="T137" style:family="text">
      <style:text-properties fo:color="#231f20" style:font-name="Palatino Linotype" fo:letter-spacing="-0.011cm" fo:font-style="italic" style:font-name-asian="Palatino Linotype1" style:font-style-asian="italic" style:font-name-complex="Palatino Linotype1"/>
    </style:style>
    <style:style style:name="T138" style:family="text">
      <style:text-properties fo:color="#231f20" style:font-name="Palatino Linotype" fo:font-size="8.5pt" fo:letter-spacing="-0.002cm" fo:font-style="italic" style:font-size-asian="8.5pt" style:font-style-asian="italic"/>
    </style:style>
    <style:style style:name="T139" style:family="text">
      <style:text-properties fo:color="#231f20" style:font-name="Palatino Linotype" fo:font-size="8.5pt" fo:letter-spacing="-0.002cm" fo:font-style="italic" style:font-size-asian="8.5pt" style:font-style-asian="italic" style:text-scale="95%"/>
    </style:style>
    <style:style style:name="T140" style:family="text">
      <style:text-properties fo:color="#231f20" style:font-name="Palatino Linotype" fo:font-size="8.5pt" fo:letter-spacing="-0.002cm" fo:font-style="italic" style:font-name-asian="Palatino Linotype1" style:font-size-asian="8.5pt" style:font-style-asian="italic" style:font-name-complex="Palatino Linotype1" style:font-size-complex="8.5pt"/>
    </style:style>
    <style:style style:name="T141" style:family="text">
      <style:text-properties fo:color="#231f20" style:font-name="Palatino Linotype" fo:font-size="8.5pt" fo:letter-spacing="-0.004cm" fo:font-style="italic" style:font-size-asian="8.5pt" style:font-style-asian="italic"/>
    </style:style>
    <style:style style:name="T142" style:family="text">
      <style:text-properties fo:color="#231f20" style:font-name="Palatino Linotype" fo:font-size="8.5pt" fo:letter-spacing="-0.004cm" fo:font-style="italic" style:font-size-asian="8.5pt" style:font-style-asian="italic" style:text-scale="95%"/>
    </style:style>
    <style:style style:name="T143" style:family="text">
      <style:text-properties fo:color="#231f20" style:font-name="Palatino Linotype" fo:font-size="8.5pt" fo:letter-spacing="-0.004cm" fo:font-style="italic" style:font-name-asian="Palatino Linotype1" style:font-size-asian="8.5pt" style:font-style-asian="italic" style:font-name-complex="Palatino Linotype1" style:font-size-complex="8.5pt"/>
    </style:style>
    <style:style style:name="T144" style:family="text">
      <style:text-properties fo:color="#231f20" style:font-name="Palatino Linotype" fo:font-size="8.5pt" fo:letter-spacing="-0.049cm" fo:font-style="italic" style:font-size-asian="8.5pt" style:font-style-asian="italic"/>
    </style:style>
    <style:style style:name="T145" style:family="text">
      <style:text-properties fo:color="#231f20" style:font-name="Palatino Linotype" fo:font-size="8.5pt" fo:font-style="italic" style:font-size-asian="8.5pt" style:font-style-asian="italic"/>
    </style:style>
    <style:style style:name="T146" style:family="text">
      <style:text-properties fo:color="#231f20" style:font-name="Palatino Linotype" fo:font-size="8.5pt" fo:font-style="italic" style:font-name-asian="Palatino Linotype1" style:font-size-asian="8.5pt" style:font-style-asian="italic" style:font-name-complex="Palatino Linotype1" style:font-size-complex="8.5pt"/>
    </style:style>
    <style:style style:name="T147" style:family="text">
      <style:text-properties fo:color="#231f20" style:font-name="Palatino Linotype" fo:font-size="8.5pt" fo:letter-spacing="-0.048cm" fo:font-style="italic" style:font-size-asian="8.5pt" style:font-style-asian="italic"/>
    </style:style>
    <style:style style:name="T148" style:family="text">
      <style:text-properties fo:color="#231f20" style:font-name="Palatino Linotype" fo:font-size="8.5pt" fo:letter-spacing="-0.005cm" fo:font-style="italic" style:font-size-asian="8.5pt" style:font-style-asian="italic"/>
    </style:style>
    <style:style style:name="T149" style:family="text">
      <style:text-properties fo:color="#231f20" style:font-name="Palatino Linotype" fo:font-size="8.5pt" fo:letter-spacing="-0.005cm" fo:font-style="italic" style:font-name-asian="Palatino Linotype1" style:font-size-asian="8.5pt" style:font-style-asian="italic" style:font-name-complex="Palatino Linotype1" style:font-size-complex="8.5pt"/>
    </style:style>
    <style:style style:name="T150" style:family="text">
      <style:text-properties fo:color="#231f20" style:font-name="Palatino Linotype" fo:font-size="8.5pt" fo:letter-spacing="-0.005cm" fo:font-style="italic" style:font-name-asian="Palatino Linotype1" style:font-size-asian="8.5pt" style:font-style-asian="italic" style:font-name-complex="Palatino Linotype1" style:font-size-complex="8.5pt" style:text-scale="96%"/>
    </style:style>
    <style:style style:name="T151" style:family="text">
      <style:text-properties fo:color="#231f20" style:font-name="Palatino Linotype" fo:font-size="8.5pt" fo:letter-spacing="-0.012cm" fo:font-style="italic" style:font-size-asian="8.5pt" style:font-style-asian="italic"/>
    </style:style>
    <style:style style:name="T152" style:family="text">
      <style:text-properties fo:color="#231f20" style:font-name="Palatino Linotype" fo:font-size="8.5pt" fo:letter-spacing="-0.014cm" fo:font-style="italic" style:font-name-asian="Palatino Linotype1" style:font-size-asian="8.5pt" style:font-style-asian="italic" style:font-name-complex="Palatino Linotype1" style:font-size-complex="8.5pt"/>
    </style:style>
    <style:style style:name="T153" style:family="text">
      <style:text-properties fo:color="#231f20" style:font-name="Palatino Linotype" fo:font-size="8.5pt" fo:letter-spacing="-0.009cm" fo:font-style="italic" style:font-size-asian="8.5pt" style:font-style-asian="italic"/>
    </style:style>
    <style:style style:name="T154" style:family="text">
      <style:text-properties fo:color="#231f20" style:font-name="Palatino Linotype" fo:font-size="8.5pt" fo:letter-spacing="-0.009cm" fo:font-style="italic" style:font-name-asian="Palatino Linotype1" style:font-size-asian="8.5pt" style:font-style-asian="italic" style:font-name-complex="Palatino Linotype1" style:font-size-complex="8.5pt"/>
    </style:style>
    <style:style style:name="T155" style:family="text">
      <style:text-properties fo:color="#231f20" style:font-name="Palatino Linotype" fo:font-size="8.5pt" fo:letter-spacing="0.123cm" fo:font-style="italic" style:font-name-asian="Palatino Linotype1" style:font-size-asian="8.5pt" style:font-style-asian="italic" style:font-name-complex="Palatino Linotype1" style:font-size-complex="8.5pt" style:text-scale="81%"/>
    </style:style>
    <style:style style:name="T156" style:family="text">
      <style:text-properties fo:color="#231f20" style:font-name="Palatino Linotype" fo:font-size="8.5pt" fo:letter-spacing="-0.037cm" fo:font-style="italic" style:font-size-asian="8.5pt" style:font-style-asian="italic"/>
    </style:style>
    <style:style style:name="T157" style:family="text">
      <style:text-properties fo:color="#231f20" style:font-name="Palatino Linotype" fo:font-size="8.5pt" fo:letter-spacing="-0.046cm" fo:font-style="italic" style:font-size-asian="8.5pt" style:font-style-asian="italic"/>
    </style:style>
    <style:style style:name="T158" style:family="text">
      <style:text-properties fo:color="#231f20" style:font-name="Palatino Linotype" fo:font-size="8.5pt" fo:letter-spacing="-0.046cm" fo:font-style="italic" style:font-name-asian="Palatino Linotype1" style:font-size-asian="8.5pt" style:font-style-asian="italic" style:font-name-complex="Palatino Linotype1" style:font-size-complex="8.5pt"/>
    </style:style>
    <style:style style:name="T159" style:family="text">
      <style:text-properties fo:color="#231f20" style:font-name="Palatino Linotype" fo:font-size="8.5pt" fo:letter-spacing="-0.042cm" fo:font-style="italic" style:font-size-asian="8.5pt" style:font-style-asian="italic" style:text-scale="95%"/>
    </style:style>
    <style:style style:name="T160" style:family="text">
      <style:text-properties fo:color="#231f20" style:font-name="Palatino Linotype" fo:font-size="8.5pt" fo:letter-spacing="-0.035cm" fo:font-style="italic" style:font-size-asian="8.5pt" style:font-style-asian="italic"/>
    </style:style>
    <style:style style:name="T161" style:family="text">
      <style:text-properties fo:color="#231f20" style:font-name="Palatino Linotype" fo:font-size="8.5pt" fo:letter-spacing="-0.041cm" fo:font-style="italic" style:font-size-asian="8.5pt" style:font-style-asian="italic" style:text-scale="95%"/>
    </style:style>
    <style:style style:name="T162" style:family="text">
      <style:text-properties fo:color="#231f20" style:font-name="Palatino Linotype" fo:font-size="8.5pt" fo:letter-spacing="-0.041cm" fo:font-style="italic" style:font-size-asian="8.5pt" style:font-style-asian="italic"/>
    </style:style>
    <style:style style:name="T163" style:family="text">
      <style:text-properties fo:color="#231f20" style:font-name="Palatino Linotype" fo:font-size="8.5pt" fo:letter-spacing="0.007cm" fo:font-style="italic" style:font-name-asian="Palatino Linotype1" style:font-size-asian="8.5pt" style:font-style-asian="italic" style:font-name-complex="Palatino Linotype1" style:font-size-complex="8.5pt"/>
    </style:style>
    <style:style style:name="T164" style:family="text">
      <style:text-properties fo:color="#231f20" style:font-name="Palatino Linotype" fo:font-size="8.5pt" fo:letter-spacing="0.019cm" fo:font-style="italic" style:font-size-asian="8.5pt" style:font-style-asian="italic"/>
    </style:style>
    <style:style style:name="T165" style:family="text">
      <style:text-properties fo:color="#231f20" style:font-name="Palatino Linotype" fo:font-size="8.5pt" fo:letter-spacing="0.018cm" fo:font-style="italic" style:font-size-asian="8.5pt" style:font-style-asian="italic"/>
    </style:style>
    <style:style style:name="T166" style:family="text">
      <style:text-properties fo:color="#231f20" style:font-name="Palatino Linotype" fo:font-size="8.5pt" fo:letter-spacing="-0.028cm" fo:font-style="italic" style:font-name-asian="Palatino Linotype1" style:font-size-asian="8.5pt" style:font-style-asian="italic" style:font-name-complex="Palatino Linotype1" style:font-size-complex="8.5pt"/>
    </style:style>
    <style:style style:name="T167" style:family="text">
      <style:text-properties fo:color="#231f20" style:font-name="Palatino Linotype" fo:font-size="8.5pt" fo:letter-spacing="-0.028cm" fo:font-style="italic" style:font-size-asian="8.5pt" style:font-style-asian="italic"/>
    </style:style>
    <style:style style:name="T168" style:family="text">
      <style:text-properties fo:color="#231f20" style:font-name="Palatino Linotype" fo:font-size="8.5pt" fo:letter-spacing="0.044cm" fo:font-style="italic" style:font-name-asian="Palatino Linotype1" style:font-size-asian="8.5pt" style:font-style-asian="italic" style:font-name-complex="Palatino Linotype1" style:font-size-complex="8.5pt"/>
    </style:style>
    <style:style style:name="T169" style:family="text">
      <style:text-properties fo:color="#231f20" style:font-name="Palatino Linotype" fo:font-size="8.5pt" fo:letter-spacing="-0.016cm" fo:font-style="italic" style:font-name-asian="Palatino Linotype1" style:font-size-asian="8.5pt" style:font-style-asian="italic" style:font-name-complex="Palatino Linotype1" style:font-size-complex="8.5pt"/>
    </style:style>
    <style:style style:name="T170" style:family="text">
      <style:text-properties fo:color="#231f20" style:font-name="Palatino Linotype" fo:font-size="8.5pt" fo:letter-spacing="-0.007cm" fo:font-style="italic" style:font-name-asian="Palatino Linotype1" style:font-size-asian="8.5pt" style:font-style-asian="italic" style:font-name-complex="Palatino Linotype1" style:font-size-complex="8.5pt"/>
    </style:style>
    <style:style style:name="T171" style:family="text">
      <style:text-properties fo:color="#231f20" style:font-name="Palatino Linotype" fo:font-size="8.5pt" fo:letter-spacing="-0.007cm" fo:font-style="italic" style:font-size-asian="8.5pt" style:font-style-asian="italic"/>
    </style:style>
    <style:style style:name="T172" style:family="text">
      <style:text-properties fo:color="#231f20" style:font-name="Palatino Linotype" fo:font-size="8.5pt" fo:letter-spacing="-0.023cm" fo:font-style="italic" style:font-size-asian="8.5pt" style:font-style-asian="italic"/>
    </style:style>
    <style:style style:name="T173" style:family="text">
      <style:text-properties fo:color="#231f20" style:font-name="Palatino Linotype" fo:font-size="8.5pt" fo:letter-spacing="-0.03cm" fo:font-style="italic" style:font-size-asian="8.5pt" style:font-style-asian="italic"/>
    </style:style>
    <style:style style:name="T174" style:family="text">
      <style:text-properties fo:color="#231f20" style:font-name="Palatino Linotype" fo:font-size="8.5pt" fo:letter-spacing="-0.034cm" fo:font-style="italic" style:font-size-asian="8.5pt" style:font-style-asian="italic"/>
    </style:style>
    <style:style style:name="T175" style:family="text">
      <style:text-properties fo:color="#231f20" style:font-name="Palatino Linotype" fo:font-size="8.5pt" fo:letter-spacing="-0.026cm" fo:font-style="italic" style:font-name-asian="Palatino Linotype1" style:font-size-asian="8.5pt" style:font-style-asian="italic" style:font-name-complex="Palatino Linotype1" style:font-size-complex="8.5pt"/>
    </style:style>
    <style:style style:name="T176" style:family="text">
      <style:text-properties fo:color="#231f20" style:font-name="Palatino Linotype" fo:font-size="8.5pt" fo:letter-spacing="-0.051cm" fo:font-style="italic" style:font-name-asian="Palatino Linotype1" style:font-size-asian="8.5pt" style:font-style-asian="italic" style:font-name-complex="Palatino Linotype1" style:font-size-complex="8.5pt"/>
    </style:style>
    <style:style style:name="T177" style:family="text">
      <style:text-properties fo:color="#231f20" style:font-name="Palatino Linotype" fo:font-size="8.5pt" fo:letter-spacing="-0.058cm" fo:font-style="italic" style:font-name-asian="Palatino Linotype1" style:font-size-asian="8.5pt" style:font-style-asian="italic" style:font-name-complex="Palatino Linotype1" style:font-size-complex="8.5pt"/>
    </style:style>
    <style:style style:name="T178" style:family="text">
      <style:text-properties fo:color="#231f20" style:font-name="Palatino Linotype" fo:font-size="8.5pt" fo:letter-spacing="-0.053cm" fo:font-style="italic" style:font-name-asian="Palatino Linotype1" style:font-size-asian="8.5pt" style:font-style-asian="italic" style:font-name-complex="Palatino Linotype1" style:font-size-complex="8.5pt"/>
    </style:style>
    <style:style style:name="T179" style:family="text">
      <style:text-properties fo:color="#231f20" style:font-name="Palatino Linotype" fo:font-size="8.5pt" fo:letter-spacing="0.004cm" fo:font-style="italic" style:font-name-asian="Palatino Linotype1" style:font-size-asian="8.5pt" style:font-style-asian="italic" style:font-name-complex="Palatino Linotype1" style:font-size-complex="8.5pt"/>
    </style:style>
    <style:style style:name="T180" style:family="text">
      <style:text-properties fo:color="#231f20" style:font-name="Palatino Linotype" fo:font-style="italic" style:font-name-asian="Palatino Linotype1" style:font-style-asian="italic" style:font-name-complex="Palatino Linotype1"/>
    </style:style>
    <style:style style:name="T181" style:family="text">
      <style:text-properties fo:color="#231f20" style:font-name="Palatino Linotype" fo:font-style="italic" style:font-name-asian="Palatino Linotype1" style:font-style-asian="italic" style:font-name-complex="Palatino Linotype1" style:text-scale="95%"/>
    </style:style>
    <style:style style:name="T182" style:family="text">
      <style:text-properties fo:color="#231f20" style:font-name="Palatino Linotype" fo:font-style="italic" style:font-style-asian="italic"/>
    </style:style>
    <style:style style:name="T183" style:family="text">
      <style:text-properties fo:color="#231f20" style:font-name="Palatino Linotype" fo:letter-spacing="-0.019cm" fo:font-style="italic" style:font-name-asian="Palatino Linotype1" style:font-style-asian="italic" style:font-name-complex="Palatino Linotype1"/>
    </style:style>
    <style:style style:name="T184" style:family="text">
      <style:text-properties fo:color="#231f20" style:font-name="Palatino Linotype" fo:letter-spacing="0.035cm" fo:font-style="italic" style:font-style-asian="italic"/>
    </style:style>
    <style:style style:name="T185" style:family="text">
      <style:text-properties fo:color="#231f20" style:font-name="Palatino Linotype" fo:letter-spacing="-0.016cm" fo:font-style="italic" style:font-name-asian="Palatino Linotype1" style:font-style-asian="italic" style:font-name-complex="Palatino Linotype1"/>
    </style:style>
    <style:style style:name="T186" style:family="text">
      <style:text-properties fo:color="#231f20" style:font-name="Palatino Linotype" fo:letter-spacing="-0.018cm" fo:font-style="italic" style:font-name-asian="Palatino Linotype1" style:font-style-asian="italic" style:font-name-complex="Palatino Linotype1"/>
    </style:style>
    <style:style style:name="T187" style:family="text">
      <style:text-properties fo:color="#231f20" style:font-name="Palatino Linotype" fo:letter-spacing="-0.018cm" fo:font-style="italic" style:font-style-asian="italic"/>
    </style:style>
    <style:style style:name="T188" style:family="text">
      <style:text-properties fo:color="#231f20" style:font-name="Palatino Linotype" fo:letter-spacing="0.011cm" fo:font-style="italic" style:font-name-asian="Palatino Linotype1" style:font-style-asian="italic" style:font-name-complex="Palatino Linotype1"/>
    </style:style>
    <style:style style:name="T189" style:family="text">
      <style:text-properties fo:color="#231f20" style:font-name="Palatino Linotype" fo:letter-spacing="-0.009cm" fo:font-style="italic" style:font-name-asian="Palatino Linotype1" style:font-style-asian="italic" style:font-name-complex="Palatino Linotype1"/>
    </style:style>
    <style:style style:name="T190" style:family="text">
      <style:text-properties fo:color="#231f20" style:font-name="Palatino Linotype" fo:letter-spacing="-0.041cm" fo:font-style="italic" style:font-name-asian="Palatino Linotype1" style:font-style-asian="italic" style:font-name-complex="Palatino Linotype1"/>
    </style:style>
    <style:style style:name="T191" style:family="text">
      <style:text-properties fo:color="#231f20" style:font-name="Palatino Linotype" fo:font-size="10.5pt" fo:letter-spacing="-0.007cm" fo:font-style="italic" style:font-name-asian="Palatino Linotype1" style:font-size-asian="10.5pt" style:font-style-asian="italic" style:font-name-complex="Palatino Linotype1" style:font-size-complex="10.5pt"/>
    </style:style>
    <style:style style:name="T192" style:family="text">
      <style:text-properties fo:color="#231f20" style:font-name="Palatino Linotype" fo:font-size="10.5pt" fo:letter-spacing="-0.007cm" fo:font-style="italic" style:font-size-asian="10.5pt" style:font-style-asian="italic"/>
    </style:style>
    <style:style style:name="T193" style:family="text">
      <style:text-properties fo:color="#231f20" style:font-name="Palatino Linotype" fo:font-size="10.5pt" fo:letter-spacing="-0.03cm" fo:font-style="italic" style:font-size-asian="10.5pt" style:font-style-asian="italic"/>
    </style:style>
    <style:style style:name="T194" style:family="text">
      <style:text-properties fo:color="#231f20" style:font-name="Palatino Linotype" fo:font-size="10.5pt" fo:letter-spacing="-0.005cm" fo:font-style="italic" style:font-name-asian="Palatino Linotype1" style:font-size-asian="10.5pt" style:font-style-asian="italic" style:font-name-complex="Palatino Linotype1" style:font-size-complex="10.5pt"/>
    </style:style>
    <style:style style:name="T195" style:family="text">
      <style:text-properties fo:color="#231f20" style:font-name="Palatino Linotype" fo:font-size="10.5pt" fo:letter-spacing="-0.005cm" fo:font-style="italic" style:font-size-asian="10.5pt" style:font-style-asian="italic"/>
    </style:style>
    <style:style style:name="T196" style:family="text">
      <style:text-properties fo:color="#231f20" style:font-name="Palatino Linotype" fo:font-size="10.5pt" fo:letter-spacing="-0.028cm" fo:font-style="italic" style:font-size-asian="10.5pt" style:font-style-asian="italic"/>
    </style:style>
    <style:style style:name="T197" style:family="text">
      <style:text-properties fo:color="#231f20" style:font-name="Palatino Linotype" fo:font-size="10.5pt" fo:letter-spacing="-0.004cm" fo:font-style="italic" style:font-size-asian="10.5pt" style:font-style-asian="italic"/>
    </style:style>
    <style:style style:name="T198" style:family="text">
      <style:text-properties fo:color="#231f20" style:font-name="Palatino Linotype" fo:font-size="10.5pt" fo:letter-spacing="-0.004cm" fo:font-style="italic" style:font-name-asian="Palatino Linotype1" style:font-size-asian="10.5pt" style:font-style-asian="italic" style:font-name-complex="Palatino Linotype1" style:font-size-complex="10.5pt"/>
    </style:style>
    <style:style style:name="T199" style:family="text">
      <style:text-properties fo:color="#231f20" style:font-name="Palatino Linotype" fo:font-size="10.5pt" fo:letter-spacing="-0.042cm" fo:font-style="italic" style:font-size-asian="10.5pt" style:font-style-asian="italic"/>
    </style:style>
    <style:style style:name="T200" style:family="text">
      <style:text-properties fo:color="#231f20" style:font-name="Palatino Linotype" fo:font-size="10.5pt" fo:font-style="italic" style:font-size-asian="10.5pt" style:font-style-asian="italic"/>
    </style:style>
    <style:style style:name="T201" style:family="text">
      <style:text-properties fo:color="#231f20" style:font-name="Palatino Linotype" fo:font-size="10.5pt" fo:letter-spacing="-0.002cm" fo:font-style="italic" style:font-size-asian="10.5pt" style:font-style-asian="italic"/>
    </style:style>
    <style:style style:name="T202" style:family="text">
      <style:text-properties fo:color="#231f20" style:font-name="Palatino Linotype" fo:font-size="10.5pt" fo:letter-spacing="-0.002cm" fo:font-style="italic" style:font-name-asian="Palatino Linotype1" style:font-size-asian="10.5pt" style:font-style-asian="italic" style:font-name-complex="Palatino Linotype1" style:font-size-complex="10.5pt"/>
    </style:style>
    <style:style style:name="T203" style:family="text">
      <style:text-properties fo:color="#231f20" style:font-name="Palatino Linotype" fo:font-size="10.5pt" fo:letter-spacing="-0.032cm" fo:font-style="italic" style:font-size-asian="10.5pt" style:font-style-asian="italic"/>
    </style:style>
    <style:style style:name="T204" style:family="text">
      <style:text-properties fo:color="#231f20" style:font-name="Palatino Linotype" fo:font-size="10.5pt" fo:letter-spacing="-0.055cm" fo:font-style="italic" style:font-name-asian="Palatino Linotype1" style:font-size-asian="10.5pt" style:font-style-asian="italic" style:font-name-complex="Palatino Linotype1" style:font-size-complex="10.5pt"/>
    </style:style>
    <style:style style:name="T205" style:family="text">
      <style:text-properties fo:color="#231f20" style:font-name="Palatino Linotype" fo:font-size="10.5pt" fo:letter-spacing="-0.048cm" fo:font-style="italic" style:font-name-asian="Palatino Linotype1" style:font-size-asian="10.5pt" style:font-style-asian="italic" style:font-name-complex="Palatino Linotype1" style:font-size-complex="10.5pt"/>
    </style:style>
    <style:style style:name="T206" style:family="text">
      <style:text-properties fo:color="#231f20" style:font-name="Palatino Linotype" fo:font-size="10.5pt" fo:letter-spacing="-0.048cm" fo:font-style="italic" style:font-size-asian="10.5pt" style:font-style-asian="italic"/>
    </style:style>
    <style:style style:name="T207" style:family="text">
      <style:text-properties fo:color="#231f20" style:font-name="Palatino Linotype" fo:font-size="10.5pt" fo:letter-spacing="0.005cm" fo:font-style="italic" style:font-name-asian="Palatino Linotype1" style:font-size-asian="10.5pt" style:font-style-asian="italic" style:font-name-complex="Palatino Linotype1" style:font-size-complex="10.5pt"/>
    </style:style>
    <style:style style:name="T208" style:family="text">
      <style:text-properties fo:color="#231f20" style:font-name="Palatino Linotype" fo:font-size="10.5pt" fo:letter-spacing="-0.046cm" fo:font-style="italic" style:font-name-asian="Palatino Linotype1" style:font-size-asian="10.5pt" style:font-style-asian="italic" style:font-name-complex="Palatino Linotype1" style:font-size-complex="10.5pt"/>
    </style:style>
    <style:style style:name="T209" style:family="text">
      <style:text-properties fo:color="#231f20" style:font-name="Palatino Linotype" fo:font-size="10.5pt" fo:letter-spacing="-0.046cm" fo:font-style="italic" style:font-size-asian="10.5pt" style:font-style-asian="italic"/>
    </style:style>
    <style:style style:name="T210" style:family="text">
      <style:text-properties fo:color="#231f20" style:font-name="Palatino Linotype" fo:font-size="10.5pt" fo:letter-spacing="-0.023cm" fo:font-style="italic" style:font-size-asian="10.5pt" style:font-style-asian="italic"/>
    </style:style>
    <style:style style:name="T211" style:family="text">
      <style:text-properties fo:color="#231f20" style:font-name="Palatino Linotype" fo:font-size="10.5pt" fo:letter-spacing="-0.021cm" fo:font-style="italic" style:font-size-asian="10.5pt" style:font-style-asian="italic"/>
    </style:style>
    <style:style style:name="T212" style:family="text">
      <style:text-properties fo:color="#231f20" style:font-name="Palatino Linotype" fo:font-size="10.5pt" fo:letter-spacing="-0.011cm" fo:font-style="italic" style:font-size-asian="10.5pt" style:font-style-asian="italic"/>
    </style:style>
    <style:style style:name="T213" style:family="text">
      <style:text-properties fo:color="#231f20" style:font-name="Palatino Linotype" fo:font-size="10.5pt" fo:letter-spacing="-0.019cm" fo:font-style="italic" style:font-size-asian="10.5pt" style:font-style-asian="italic"/>
    </style:style>
    <style:style style:name="T214" style:family="text">
      <style:text-properties fo:color="#231f20" style:font-name="Palatino Linotype" fo:font-size="10.5pt" fo:letter-spacing="-0.034cm" fo:font-style="italic" style:font-size-asian="10.5pt" style:font-style-asian="italic"/>
    </style:style>
    <style:style style:name="T215" style:family="text">
      <style:text-properties fo:color="#231f20" style:font-name="Palatino Linotype" fo:font-size="10.5pt" fo:letter-spacing="-0.009cm" fo:font-style="italic" style:font-size-asian="10.5pt" style:font-style-asian="italic"/>
    </style:style>
    <style:style style:name="T216" style:family="text">
      <style:text-properties fo:color="#231f20" style:font-name="Palatino Linotype" fo:font-size="10.5pt" fo:letter-spacing="0.044cm" fo:font-style="italic" style:font-size-asian="10.5pt" style:font-style-asian="italic" style:text-scale="125%"/>
    </style:style>
    <style:style style:name="T217" style:family="text">
      <style:text-properties fo:color="#231f20" style:font-name="Palatino Linotype" fo:letter-spacing="-0.012cm" fo:font-style="italic" style:font-name-asian="Palatino Linotype1" style:font-style-asian="italic" style:font-name-complex="Palatino Linotype1"/>
    </style:style>
    <style:style style:name="T218" style:family="text">
      <style:text-properties fo:color="#231f20" style:font-name="Palatino Linotype" fo:letter-spacing="0.097cm" fo:font-style="italic" style:font-name-asian="Palatino Linotype1" style:font-style-asian="italic" style:font-name-complex="Palatino Linotype1" style:text-scale="97%"/>
    </style:style>
    <style:style style:name="T219" style:family="text">
      <style:text-properties fo:color="#231f20" style:font-name="Palatino Linotype" fo:letter-spacing="0.093cm" fo:font-style="italic" style:font-name-asian="Palatino Linotype1" style:font-style-asian="italic" style:font-name-complex="Palatino Linotype1" style:text-scale="125%"/>
    </style:style>
    <style:style style:name="T220" style:family="text">
      <style:text-properties fo:color="#231f20" style:font-name="Palatino Linotype" fo:letter-spacing="-0.035cm" fo:font-style="italic" style:font-name-asian="Palatino Linotype1" style:font-style-asian="italic" style:font-name-complex="Palatino Linotype1"/>
    </style:style>
    <style:style style:name="T221" style:family="text">
      <style:text-properties fo:color="#231f20" style:font-name="Palatino Linotype" fo:letter-spacing="-0.021cm" fo:font-style="italic" style:font-name-asian="Palatino Linotype1" style:font-style-asian="italic" style:font-name-complex="Palatino Linotype1"/>
    </style:style>
    <style:style style:name="T222" style:family="text">
      <style:text-properties fo:color="#231f20" style:font-name="Palatino Linotype" fo:letter-spacing="0.012cm" fo:font-style="italic" style:font-name-asian="Palatino Linotype1" style:font-style-asian="italic" style:font-name-complex="Palatino Linotype1"/>
    </style:style>
    <style:style style:name="T223" style:family="text">
      <style:text-properties fo:color="#231f20" style:font-name="Palatino Linotype" fo:letter-spacing="-0.026cm" fo:font-style="italic" style:font-name-asian="Palatino Linotype1" style:font-style-asian="italic" style:font-name-complex="Palatino Linotype1" style:text-scale="95%"/>
    </style:style>
    <style:style style:name="T224" style:family="text">
      <style:text-properties fo:color="#231f20" style:font-name="Palatino Linotype" fo:letter-spacing="-0.028cm" fo:font-style="italic" style:font-name-asian="Palatino Linotype1" style:font-style-asian="italic" style:font-name-complex="Palatino Linotype1" style:text-scale="95%"/>
    </style:style>
    <style:style style:name="T225" style:family="text">
      <style:text-properties fo:color="#231f20" fo:letter-spacing="0.079cm" style:text-scale="105%"/>
    </style:style>
    <style:style style:name="T226" style:family="text">
      <style:text-properties fo:color="#231f20" fo:letter-spacing="0.079cm" style:text-scale="121%"/>
    </style:style>
    <style:style style:name="T227" style:family="text">
      <style:text-properties fo:color="#231f20" fo:letter-spacing="0.079cm" style:text-scale="87%"/>
    </style:style>
    <style:style style:name="T228" style:family="text">
      <style:text-properties fo:color="#231f20" fo:letter-spacing="0.079cm" style:text-scale="94%"/>
    </style:style>
    <style:style style:name="T229" style:family="text">
      <style:text-properties fo:color="#231f20" fo:letter-spacing="0.079cm" style:text-scale="98%"/>
    </style:style>
    <style:style style:name="T230" style:family="text">
      <style:text-properties fo:color="#231f20" fo:letter-spacing="0.079cm" style:text-scale="96%"/>
    </style:style>
    <style:style style:name="T231" style:family="text">
      <style:text-properties fo:color="#231f20" fo:letter-spacing="0.079cm" style:text-scale="101%"/>
    </style:style>
    <style:style style:name="T232" style:family="text">
      <style:text-properties fo:color="#231f20" fo:letter-spacing="0.002cm"/>
    </style:style>
    <style:style style:name="T233" style:family="text">
      <style:text-properties fo:color="#231f20" fo:letter-spacing="0.002cm" style:text-scale="105%"/>
    </style:style>
    <style:style style:name="T234" style:family="text">
      <style:text-properties fo:color="#231f20" fo:letter-spacing="0.002cm" style:text-scale="121%"/>
    </style:style>
    <style:style style:name="T235" style:family="text">
      <style:text-properties fo:color="#231f20" fo:letter-spacing="0.002cm" style:text-scale="95%"/>
    </style:style>
    <style:style style:name="T236" style:family="text">
      <style:text-properties fo:color="#231f20" fo:letter-spacing="-0.019cm"/>
    </style:style>
    <style:style style:name="T237" style:family="text">
      <style:text-properties fo:color="#231f20" fo:letter-spacing="-0.011cm"/>
    </style:style>
    <style:style style:name="T238" style:family="text">
      <style:text-properties fo:color="#231f20" fo:letter-spacing="-0.011cm" style:text-scale="121%"/>
    </style:style>
    <style:style style:name="T239" style:family="text">
      <style:text-properties fo:color="#231f20" fo:letter-spacing="-0.011cm" style:text-scale="95%"/>
    </style:style>
    <style:style style:name="T240" style:family="text">
      <style:text-properties fo:color="#231f20" fo:letter-spacing="-0.044cm"/>
    </style:style>
    <style:style style:name="T241" style:family="text">
      <style:text-properties fo:color="#231f20" fo:letter-spacing="-0.044cm" style:text-scale="105%"/>
    </style:style>
    <style:style style:name="T242" style:family="text">
      <style:text-properties fo:color="#231f20" fo:letter-spacing="-0.007cm"/>
    </style:style>
    <style:style style:name="T243" style:family="text">
      <style:text-properties fo:color="#231f20" fo:letter-spacing="-0.007cm" style:text-scale="105%"/>
    </style:style>
    <style:style style:name="T244" style:family="text">
      <style:text-properties fo:color="#231f20" fo:letter-spacing="-0.007cm" style:text-scale="99%"/>
    </style:style>
    <style:style style:name="T245" style:family="text">
      <style:text-properties fo:color="#231f20" fo:letter-spacing="-0.007cm" style:text-scale="104%"/>
    </style:style>
    <style:style style:name="T246" style:family="text">
      <style:text-properties fo:color="#231f20" fo:letter-spacing="-0.007cm" style:text-scale="95%"/>
    </style:style>
    <style:style style:name="T247" style:family="text">
      <style:text-properties fo:color="#231f20" style:text-position="58% 100%" fo:font-size="6pt" fo:letter-spacing="-0.005cm" style:font-size-asian="6pt"/>
    </style:style>
    <style:style style:name="T248" style:family="text">
      <style:text-properties fo:color="#231f20" style:text-position="58% 100%" fo:font-size="6pt" fo:letter-spacing="-0.005cm" style:font-size-asian="6pt" style:font-size-complex="6pt"/>
    </style:style>
    <style:style style:name="T249" style:family="text">
      <style:text-properties fo:color="#231f20" style:text-position="58% 100%" fo:font-size="6pt" style:font-size-asian="6pt" style:font-size-complex="6pt"/>
    </style:style>
    <style:style style:name="T250" style:family="text">
      <style:text-properties fo:color="#231f20" style:text-position="58% 100%" fo:font-size="6pt" fo:letter-spacing="-0.004cm" style:font-size-asian="6pt" style:text-scale="105%"/>
    </style:style>
    <style:style style:name="T251" style:family="text">
      <style:text-properties fo:color="#231f20" style:text-position="58% 100%" fo:font-size="6pt" fo:letter-spacing="-0.004cm" style:font-size-asian="6pt" style:font-size-complex="6pt"/>
    </style:style>
    <style:style style:name="T252" style:family="text">
      <style:text-properties fo:color="#231f20" style:text-position="58% 100%" fo:font-size="6pt" fo:letter-spacing="-0.004cm" style:font-size-asian="6pt"/>
    </style:style>
    <style:style style:name="T253" style:family="text">
      <style:text-properties fo:color="#231f20" style:text-position="58% 100%" fo:font-size="6pt" fo:letter-spacing="-0.002cm" style:font-size-asian="6pt" style:font-size-complex="6pt"/>
    </style:style>
    <style:style style:name="T254" style:family="text">
      <style:text-properties fo:color="#231f20" style:text-position="58% 100%" fo:font-size="6pt" fo:letter-spacing="0.025cm" style:font-size-asian="6pt" style:font-size-complex="6pt"/>
    </style:style>
    <style:style style:name="T255" style:family="text">
      <style:text-properties fo:color="#231f20" style:text-position="58% 100%" fo:font-size="6pt" fo:letter-spacing="0.014cm" style:font-size-asian="6pt" style:font-size-complex="6pt"/>
    </style:style>
    <style:style style:name="T256" style:family="text">
      <style:text-properties fo:color="#231f20" style:text-position="58% 100%" fo:font-size="6pt" fo:letter-spacing="0.012cm" style:font-size-asian="6pt" style:font-size-complex="6pt"/>
    </style:style>
    <style:style style:name="T257" style:family="text">
      <style:text-properties fo:color="#231f20" style:text-position="58% 100%" fo:font-size="6pt" fo:letter-spacing="0.007cm" style:font-size-asian="6pt" style:font-size-complex="6pt"/>
    </style:style>
    <style:style style:name="T258" style:family="text">
      <style:text-properties fo:color="#231f20" style:text-position="58% 100%" fo:font-size="6pt" fo:letter-spacing="0.048cm" style:font-size-asian="6pt" style:font-size-complex="6pt"/>
    </style:style>
    <style:style style:name="T259" style:family="text">
      <style:text-properties fo:color="#231f20" style:text-position="58% 100%" fo:font-size="6pt" fo:letter-spacing="0.044cm" style:font-size-asian="6pt" style:font-size-complex="6pt"/>
    </style:style>
    <style:style style:name="T260" style:family="text">
      <style:text-properties fo:color="#231f20" fo:letter-spacing="0.101cm" style:text-scale="103%"/>
    </style:style>
    <style:style style:name="T261" style:family="text">
      <style:text-properties fo:color="#231f20" fo:letter-spacing="0.101cm"/>
    </style:style>
    <style:style style:name="T262" style:family="text">
      <style:text-properties fo:color="#231f20" fo:letter-spacing="0.101cm" style:text-scale="121%"/>
    </style:style>
    <style:style style:name="T263" style:family="text">
      <style:text-properties fo:color="#231f20" fo:letter-spacing="-0.035cm"/>
    </style:style>
    <style:style style:name="T264" style:family="text">
      <style:text-properties fo:color="#231f20" fo:letter-spacing="-0.035cm" style:text-scale="105%"/>
    </style:style>
    <style:style style:name="T265" style:family="text">
      <style:text-properties fo:color="#231f20" fo:letter-spacing="0.065cm"/>
    </style:style>
    <style:style style:name="T266" style:family="text">
      <style:text-properties fo:color="#231f20" fo:letter-spacing="0.065cm" style:text-scale="93%"/>
    </style:style>
    <style:style style:name="T267" style:family="text">
      <style:text-properties fo:color="#231f20" fo:letter-spacing="0.016cm"/>
    </style:style>
    <style:style style:name="T268" style:family="text">
      <style:text-properties fo:color="#231f20" fo:letter-spacing="0.018cm"/>
    </style:style>
    <style:style style:name="T269" style:family="text">
      <style:text-properties fo:color="#231f20" fo:letter-spacing="-0.012cm"/>
    </style:style>
    <style:style style:name="T270" style:family="text">
      <style:text-properties fo:color="#231f20" fo:letter-spacing="-0.014cm"/>
    </style:style>
    <style:style style:name="T271" style:family="text">
      <style:text-properties fo:color="#231f20" fo:letter-spacing="-0.014cm" style:text-scale="105%"/>
    </style:style>
    <style:style style:name="T272" style:family="text">
      <style:text-properties fo:color="#231f20" fo:letter-spacing="-0.037cm"/>
    </style:style>
    <style:style style:name="T273" style:family="text">
      <style:text-properties fo:color="#231f20" fo:letter-spacing="-0.037cm" style:text-scale="105%"/>
    </style:style>
    <style:style style:name="T274" style:family="text">
      <style:text-properties fo:color="#231f20" fo:letter-spacing="-0.009cm"/>
    </style:style>
    <style:style style:name="T275" style:family="text">
      <style:text-properties fo:color="#231f20" fo:letter-spacing="-0.009cm" style:text-scale="105%"/>
    </style:style>
    <style:style style:name="T276" style:family="text">
      <style:text-properties fo:color="#231f20" fo:letter-spacing="-0.009cm" style:text-scale="99%"/>
    </style:style>
    <style:style style:name="T277" style:family="text">
      <style:text-properties fo:color="#231f20" fo:letter-spacing="-0.009cm" style:text-scale="95%"/>
    </style:style>
    <style:style style:name="T278" style:family="text">
      <style:text-properties fo:color="#231f20" fo:letter-spacing="0.055cm"/>
    </style:style>
    <style:style style:name="T279" style:family="text">
      <style:text-properties fo:color="#231f20" fo:letter-spacing="0.055cm" style:text-scale="104%"/>
    </style:style>
    <style:style style:name="T280" style:family="text">
      <style:text-properties fo:color="#231f20" fo:letter-spacing="0.055cm" style:text-scale="101%"/>
    </style:style>
    <style:style style:name="T281" style:family="text">
      <style:text-properties fo:color="#231f20" fo:letter-spacing="0.055cm" style:text-scale="106%"/>
    </style:style>
    <style:style style:name="T282" style:family="text">
      <style:text-properties fo:color="#231f20" fo:letter-spacing="0.044cm"/>
    </style:style>
    <style:style style:name="T283" style:family="text">
      <style:text-properties fo:color="#231f20" fo:letter-spacing="0.044cm" style:text-scale="106%"/>
    </style:style>
    <style:style style:name="T284" style:family="text">
      <style:text-properties fo:color="#231f20" fo:letter-spacing="0.044cm" style:text-scale="99%"/>
    </style:style>
    <style:style style:name="T285" style:family="text">
      <style:text-properties fo:color="#231f20" fo:letter-spacing="0.069cm"/>
    </style:style>
    <style:style style:name="T286" style:family="text">
      <style:text-properties fo:color="#231f20" fo:letter-spacing="0.069cm" style:text-scale="101%"/>
    </style:style>
    <style:style style:name="T287" style:family="text">
      <style:text-properties fo:color="#231f20" fo:letter-spacing="0.069cm" style:text-scale="102%"/>
    </style:style>
    <style:style style:name="T288" style:family="text">
      <style:text-properties fo:color="#231f20" fo:letter-spacing="0.069cm" style:text-scale="92%"/>
    </style:style>
    <style:style style:name="T289" style:family="text">
      <style:text-properties fo:color="#231f20" fo:letter-spacing="0.069cm" style:text-scale="96%"/>
    </style:style>
    <style:style style:name="T290" style:family="text">
      <style:text-properties fo:color="#231f20" fo:letter-spacing="0.069cm" style:text-scale="121%"/>
    </style:style>
    <style:style style:name="T291" style:family="text">
      <style:text-properties fo:color="#231f20" fo:letter-spacing="-0.034cm"/>
    </style:style>
    <style:style style:name="T292" style:family="text">
      <style:text-properties fo:color="#231f20" fo:letter-spacing="-0.018cm"/>
    </style:style>
    <style:style style:name="T293" style:family="text">
      <style:text-properties fo:color="#231f20" fo:letter-spacing="0.004cm"/>
    </style:style>
    <style:style style:name="T294" style:family="text">
      <style:text-properties fo:color="#231f20" fo:letter-spacing="-0.032cm"/>
    </style:style>
    <style:style style:name="T295" style:family="text">
      <style:text-properties fo:color="#231f20" fo:letter-spacing="0.106cm" style:text-scale="87%"/>
    </style:style>
    <style:style style:name="T296" style:family="text">
      <style:text-properties fo:color="#231f20" fo:letter-spacing="0.026cm"/>
    </style:style>
    <style:style style:name="T297" style:family="text">
      <style:text-properties fo:color="#231f20" fo:letter-spacing="0.028cm"/>
    </style:style>
    <style:style style:name="T298" style:family="text">
      <style:text-properties fo:color="#231f20" style:font-name="Times New Roman" fo:font-size="8.5pt" style:font-size-asian="8.5pt" style:text-scale="60%"/>
    </style:style>
    <style:style style:name="T299" style:family="text">
      <style:text-properties fo:color="#231f20" style:font-name="Times New Roman" fo:font-size="8.5pt" style:font-size-asian="8.5pt"/>
    </style:style>
    <style:style style:name="T300" style:family="text">
      <style:text-properties fo:color="#231f20" style:font-name="Times New Roman" fo:font-size="8.5pt" style:font-size-asian="8.5pt" style:text-scale="90%"/>
    </style:style>
    <style:style style:name="T301" style:family="text">
      <style:text-properties fo:color="#231f20" style:font-name="Times New Roman" fo:font-size="8.5pt" style:font-size-asian="8.5pt" style:text-scale="80%"/>
    </style:style>
    <style:style style:name="T302" style:family="text">
      <style:text-properties fo:color="#231f20" style:font-name="Times New Roman" fo:font-size="8.5pt" style:font-size-asian="8.5pt" style:text-scale="85%"/>
    </style:style>
    <style:style style:name="T303" style:family="text">
      <style:text-properties fo:color="#231f20" style:font-name="Times New Roman" fo:font-size="8.5pt" style:font-size-asian="8.5pt" style:text-scale="95%"/>
    </style:style>
    <style:style style:name="T304" style:family="text">
      <style:text-properties fo:color="#231f20" style:font-name="Times New Roman" fo:font-size="8.5pt" fo:letter-spacing="-0.002cm" style:font-size-asian="8.5pt"/>
    </style:style>
    <style:style style:name="T305" style:family="text">
      <style:text-properties fo:color="#231f20" style:font-name="Times New Roman" fo:font-size="8.5pt" fo:letter-spacing="-0.002cm" style:font-size-asian="8.5pt" style:text-scale="107%"/>
    </style:style>
    <style:style style:name="T306" style:family="text">
      <style:text-properties fo:color="#231f20" style:font-name="Times New Roman" fo:font-size="8.5pt" fo:letter-spacing="-0.002cm" style:font-size-asian="8.5pt" style:text-scale="95%"/>
    </style:style>
    <style:style style:name="T307" style:family="text">
      <style:text-properties fo:color="#231f20" style:font-name="Times New Roman" fo:font-size="8.5pt" fo:letter-spacing="-0.002cm" style:font-size-asian="8.5pt" style:text-scale="121%"/>
    </style:style>
    <style:style style:name="T308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309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95%"/>
    </style:style>
    <style:style style:name="T310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105%"/>
    </style:style>
    <style:style style:name="T311" style:family="text">
      <style:text-properties fo:color="#231f20" style:font-name="Times New Roman" fo:font-size="8.5pt" fo:letter-spacing="-0.002cm" style:font-name-asian="Times New Roman1" style:font-size-asian="8.5pt" style:font-name-complex="Times New Roman1" style:font-size-complex="8.5pt" style:text-scale="121%"/>
    </style:style>
    <style:style style:name="T312" style:family="text">
      <style:text-properties fo:color="#231f20" style:font-name="Times New Roman" fo:font-size="8.5pt" fo:letter-spacing="-0.002cm" fo:font-style="italic" style:font-size-asian="8.5pt" style:font-style-asian="italic"/>
    </style:style>
    <style:style style:name="T313" style:family="text">
      <style:text-properties fo:color="#231f20"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/>
    </style:style>
    <style:style style:name="T314" style:family="text">
      <style:text-properties fo:color="#231f20" style:font-name="Times New Roman" fo:font-size="8.5pt" fo:letter-spacing="-0.014cm" style:font-size-asian="8.5pt"/>
    </style:style>
    <style:style style:name="T315" style:family="text">
      <style:text-properties fo:color="#231f20" style:font-name="Times New Roman" fo:font-size="8.5pt" fo:letter-spacing="-0.014cm" style:font-name-asian="Times New Roman1" style:font-size-asian="8.5pt" style:font-name-complex="Times New Roman1" style:font-size-complex="8.5pt"/>
    </style:style>
    <style:style style:name="T316" style:family="text">
      <style:text-properties fo:color="#231f20" style:font-name="Times New Roman" fo:font-size="8.5pt" fo:letter-spacing="-0.032cm" style:font-size-asian="8.5pt"/>
    </style:style>
    <style:style style:name="T317" style:family="text">
      <style:text-properties fo:color="#231f20" style:font-name="Times New Roman" fo:font-size="8.5pt" fo:letter-spacing="-0.004cm" style:font-size-asian="8.5pt"/>
    </style:style>
    <style:style style:name="T318" style:family="text">
      <style:text-properties fo:color="#231f20" style:font-name="Times New Roman" fo:font-size="8.5pt" fo:letter-spacing="-0.004cm" style:font-size-asian="8.5pt" style:text-scale="95%"/>
    </style:style>
    <style:style style:name="T319" style:family="text">
      <style:text-properties fo:color="#231f20" style:font-name="Times New Roman" fo:font-size="8.5pt" fo:letter-spacing="-0.004cm" style:font-size-asian="8.5pt" style:text-scale="80%"/>
    </style:style>
    <style:style style:name="T320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/>
    </style:style>
    <style:style style:name="T321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5%"/>
    </style:style>
    <style:style style:name="T322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92%"/>
    </style:style>
    <style:style style:name="T323" style:family="text">
      <style:text-properties fo:color="#231f20" style:font-name="Times New Roman" fo:font-size="8.5pt" fo:letter-spacing="-0.004cm" style:font-name-asian="Times New Roman1" style:font-size-asian="8.5pt" style:font-name-complex="Times New Roman1" style:font-size-complex="8.5pt" style:text-scale="121%"/>
    </style:style>
    <style:style style:name="T324" style:family="text">
      <style:text-properties fo:color="#231f20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325" style:family="text">
      <style:text-properties fo:color="#231f20" style:font-name="Times New Roman" fo:font-size="8.5pt" fo:letter-spacing="-0.021cm" style:font-size-asian="8.5pt"/>
    </style:style>
    <style:style style:name="T326" style:family="text">
      <style:text-properties fo:color="#231f20" style:font-name="Times New Roman" fo:font-size="8.5pt" fo:letter-spacing="-0.021cm" style:font-name-asian="Times New Roman1" style:font-size-asian="8.5pt" style:font-name-complex="Times New Roman1" style:font-size-complex="8.5pt"/>
    </style:style>
    <style:style style:name="T327" style:family="text">
      <style:text-properties fo:color="#231f20" style:font-name="Times New Roman" fo:font-size="8.5pt" fo:letter-spacing="-0.035cm" style:font-size-asian="8.5pt"/>
    </style:style>
    <style:style style:name="T328" style:family="text">
      <style:text-properties fo:color="#231f20" style:font-name="Times New Roman" fo:font-size="8.5pt" fo:letter-spacing="-0.035cm" style:font-name-asian="Times New Roman1" style:font-size-asian="8.5pt" style:font-name-complex="Times New Roman1" style:font-size-complex="8.5pt"/>
    </style:style>
    <style:style style:name="T329" style:family="text">
      <style:text-properties fo:color="#231f20" style:font-name="Times New Roman" fo:font-size="8.5pt" fo:letter-spacing="-0.009cm" style:font-size-asian="8.5pt"/>
    </style:style>
    <style:style style:name="T330" style:family="text">
      <style:text-properties fo:color="#231f20" style:font-name="Times New Roman" fo:font-size="8.5pt" fo:letter-spacing="-0.009cm" style:font-size-asian="8.5pt" style:text-scale="95%"/>
    </style:style>
    <style:style style:name="T331" style:family="text">
      <style:text-properties fo:color="#231f20" style:font-name="Times New Roman" fo:font-size="8.5pt" fo:letter-spacing="-0.009cm" style:font-name-asian="Times New Roman1" style:font-size-asian="8.5pt" style:font-name-complex="Times New Roman1" style:font-size-complex="8.5pt"/>
    </style:style>
    <style:style style:name="T332" style:family="text">
      <style:text-properties fo:color="#231f20" style:font-name="Times New Roman" fo:font-size="8.5pt" fo:letter-spacing="-0.009cm" fo:font-style="italic" style:font-name-asian="Times New Roman1" style:font-size-asian="8.5pt" style:font-style-asian="italic" style:font-name-complex="Times New Roman1" style:font-size-complex="8.5pt"/>
    </style:style>
    <style:style style:name="T333" style:family="text">
      <style:text-properties fo:color="#231f20" style:font-name="Times New Roman" fo:font-size="8.5pt" fo:letter-spacing="-0.007cm" style:font-size-asian="8.5pt"/>
    </style:style>
    <style:style style:name="T334" style:family="text">
      <style:text-properties fo:color="#231f20" style:font-name="Times New Roman" fo:font-size="8.5pt" fo:letter-spacing="-0.007cm" style:font-size-asian="8.5pt" style:text-scale="95%"/>
    </style:style>
    <style:style style:name="T335" style:family="text">
      <style:text-properties fo:color="#231f20" style:font-name="Times New Roman" fo:font-size="8.5pt" fo:letter-spacing="-0.007cm" style:font-name-asian="Times New Roman1" style:font-size-asian="8.5pt" style:font-name-complex="Times New Roman1" style:font-size-complex="8.5pt"/>
    </style:style>
    <style:style style:name="T336" style:family="text">
      <style:text-properties fo:color="#231f20" style:font-name="Times New Roman" fo:font-size="8.5pt" fo:letter-spacing="-0.048cm" style:font-size-asian="8.5pt"/>
    </style:style>
    <style:style style:name="T337" style:family="text">
      <style:text-properties fo:color="#231f20" style:font-name="Times New Roman" fo:font-size="8.5pt" fo:letter-spacing="-0.048cm" style:font-size-asian="8.5pt" style:text-scale="95%"/>
    </style:style>
    <style:style style:name="T338" style:family="text">
      <style:text-properties fo:color="#231f20" style:font-name="Times New Roman" fo:font-size="8.5pt" fo:letter-spacing="-0.053cm" style:font-size-asian="8.5pt"/>
    </style:style>
    <style:style style:name="T339" style:family="text">
      <style:text-properties fo:color="#231f20" style:font-name="Times New Roman" fo:font-size="8.5pt" fo:letter-spacing="-0.053cm" style:font-name-asian="Times New Roman1" style:font-size-asian="8.5pt" style:font-name-complex="Times New Roman1" style:font-size-complex="8.5pt"/>
    </style:style>
    <style:style style:name="T340" style:family="text">
      <style:text-properties fo:color="#231f20" style:font-name="Times New Roman" fo:font-size="8.5pt" fo:letter-spacing="-0.055cm" style:font-size-asian="8.5pt"/>
    </style:style>
    <style:style style:name="T341" style:family="text">
      <style:text-properties fo:color="#231f20" style:font-name="Times New Roman" fo:font-size="8.5pt" fo:letter-spacing="-0.055cm" style:font-name-asian="Times New Roman1" style:font-size-asian="8.5pt" style:font-name-complex="Times New Roman1" style:font-size-complex="8.5pt"/>
    </style:style>
    <style:style style:name="T342" style:family="text">
      <style:text-properties fo:color="#231f20" style:font-name="Times New Roman" fo:font-size="8.5pt" fo:letter-spacing="-0.049cm" style:font-size-asian="8.5pt"/>
    </style:style>
    <style:style style:name="T343" style:family="text">
      <style:text-properties fo:color="#231f20" style:font-name="Times New Roman" fo:font-size="8.5pt" fo:letter-spacing="-0.046cm" style:font-size-asian="8.5pt"/>
    </style:style>
    <style:style style:name="T344" style:family="text">
      <style:text-properties fo:color="#231f20" style:font-name="Times New Roman" fo:font-size="8.5pt" fo:letter-spacing="-0.046cm" style:font-name-asian="Times New Roman1" style:font-size-asian="8.5pt" style:font-name-complex="Times New Roman1" style:font-size-complex="8.5pt"/>
    </style:style>
    <style:style style:name="T345" style:family="text">
      <style:text-properties fo:color="#231f20" style:font-name="Times New Roman" fo:font-size="8.5pt" fo:letter-spacing="-0.005cm" style:font-size-asian="8.5pt"/>
    </style:style>
    <style:style style:name="T346" style:family="text">
      <style:text-properties fo:color="#231f20" style:font-name="Times New Roman" fo:font-size="8.5pt" fo:letter-spacing="-0.005cm" style:font-size-asian="8.5pt" style:text-scale="95%"/>
    </style:style>
    <style:style style:name="T347" style:family="text">
      <style:text-properties fo:color="#231f20" style:font-name="Times New Roman" fo:font-size="8.5pt" fo:letter-spacing="-0.005cm" style:font-size-asian="8.5pt" style:text-scale="75%"/>
    </style:style>
    <style:style style:name="T348" style:family="text">
      <style:text-properties fo:color="#231f20" style:font-name="Times New Roman" fo:font-size="8.5pt" fo:letter-spacing="-0.005cm" style:font-size-asian="8.5pt" style:text-scale="90%"/>
    </style:style>
    <style:style style:name="T349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/>
    </style:style>
    <style:style style:name="T350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 style:text-scale="110%"/>
    </style:style>
    <style:style style:name="T351" style:family="text">
      <style:text-properties fo:color="#231f20" style:font-name="Times New Roman" fo:font-size="8.5pt" fo:letter-spacing="-0.005cm" style:font-name-asian="Times New Roman1" style:font-size-asian="8.5pt" style:font-name-complex="Times New Roman1" style:font-size-complex="8.5pt" style:text-scale="101%"/>
    </style:style>
    <style:style style:name="T352" style:family="text">
      <style:text-properties fo:color="#231f20" style:font-name="Times New Roman" fo:font-size="8.5pt" fo:letter-spacing="-0.005cm" fo:font-style="italic" style:font-size-asian="8.5pt" style:font-style-asian="italic"/>
    </style:style>
    <style:style style:name="T353" style:family="text">
      <style:text-properties fo:color="#231f20" style:font-name="Times New Roman" fo:font-size="8.5pt" fo:letter-spacing="-0.019cm" style:font-size-asian="8.5pt"/>
    </style:style>
    <style:style style:name="T354" style:family="text">
      <style:text-properties fo:color="#231f20" style:font-name="Times New Roman" fo:font-size="8.5pt" fo:letter-spacing="-0.019cm" style:font-size-asian="8.5pt" style:text-scale="95%"/>
    </style:style>
    <style:style style:name="T355" style:family="text">
      <style:text-properties fo:color="#231f20" style:font-name="Times New Roman" fo:font-size="8.5pt" fo:letter-spacing="-0.019cm" style:font-name-asian="Times New Roman1" style:font-size-asian="8.5pt" style:font-name-complex="Times New Roman1" style:font-size-complex="8.5pt"/>
    </style:style>
    <style:style style:name="T356" style:family="text">
      <style:text-properties fo:color="#231f20" style:font-name="Times New Roman" fo:font-size="8.5pt" fo:letter-spacing="-0.018cm" style:font-size-asian="8.5pt"/>
    </style:style>
    <style:style style:name="T357" style:family="text">
      <style:text-properties fo:color="#231f20" style:font-name="Times New Roman" fo:font-size="8.5pt" style:font-name-asian="Times New Roman1" style:font-size-asian="8.5pt" style:font-name-complex="Times New Roman1" style:font-size-complex="8.5pt"/>
    </style:style>
    <style:style style:name="T358" style:family="text">
      <style:text-properties fo:color="#231f20" style:font-name="Times New Roman" fo:font-size="8.5pt" style:font-name-asian="Times New Roman1" style:font-size-asian="8.5pt" style:font-name-complex="Times New Roman1" style:font-size-complex="8.5pt" style:text-scale="95%"/>
    </style:style>
    <style:style style:name="T359" style:family="text">
      <style:text-properties fo:color="#231f20" style:font-name="Times New Roman" fo:font-size="8.5pt" fo:letter-spacing="0.007cm" style:font-name-asian="Times New Roman1" style:font-size-asian="8.5pt" style:font-name-complex="Times New Roman1" style:font-size-complex="8.5pt"/>
    </style:style>
    <style:style style:name="T360" style:family="text">
      <style:text-properties fo:color="#231f20" style:font-name="Times New Roman" fo:font-size="8.5pt" fo:letter-spacing="0.007cm" style:font-size-asian="8.5pt"/>
    </style:style>
    <style:style style:name="T361" style:family="text">
      <style:text-properties fo:color="#231f20" style:font-name="Times New Roman" fo:font-size="8.5pt" fo:letter-spacing="0.009cm" style:font-name-asian="Times New Roman1" style:font-size-asian="8.5pt" style:font-name-complex="Times New Roman1" style:font-size-complex="8.5pt"/>
    </style:style>
    <style:style style:name="T362" style:family="text">
      <style:text-properties fo:color="#231f20" style:font-name="Times New Roman" fo:font-size="8.5pt" fo:letter-spacing="0.009cm" style:font-size-asian="8.5pt"/>
    </style:style>
    <style:style style:name="T363" style:family="text">
      <style:text-properties fo:color="#231f20" style:font-name="Times New Roman" fo:font-size="8.5pt" fo:letter-spacing="0.113cm" style:font-name-asian="Times New Roman1" style:font-size-asian="8.5pt" style:font-name-complex="Times New Roman1" style:font-size-complex="8.5pt" style:text-scale="87%"/>
    </style:style>
    <style:style style:name="T364" style:family="text">
      <style:text-properties fo:color="#231f20" style:font-name="Times New Roman" fo:font-size="8.5pt" fo:letter-spacing="-0.023cm" style:font-name-asian="Times New Roman1" style:font-size-asian="8.5pt" style:font-name-complex="Times New Roman1" style:font-size-complex="8.5pt"/>
    </style:style>
    <style:style style:name="T365" style:family="text">
      <style:text-properties fo:color="#231f20" style:font-name="Times New Roman" fo:font-size="8.5pt" fo:letter-spacing="-0.023cm" style:font-size-asian="8.5pt"/>
    </style:style>
    <style:style style:name="T366" style:family="text">
      <style:text-properties fo:color="#231f20" style:font-name="Times New Roman" fo:font-size="8.5pt" fo:letter-spacing="-0.011cm" style:font-name-asian="Times New Roman1" style:font-size-asian="8.5pt" style:font-name-complex="Times New Roman1" style:font-size-complex="8.5pt"/>
    </style:style>
    <style:style style:name="T367" style:family="text">
      <style:text-properties fo:color="#231f20" style:font-name="Times New Roman" fo:font-size="8.5pt" fo:letter-spacing="-0.011cm" style:font-size-asian="8.5pt"/>
    </style:style>
    <style:style style:name="T368" style:family="text">
      <style:text-properties fo:color="#231f20" style:font-name="Times New Roman" fo:font-size="8.5pt" fo:letter-spacing="-0.011cm" style:font-size-asian="8.5pt" style:text-scale="95%"/>
    </style:style>
    <style:style style:name="T369" style:family="text">
      <style:text-properties fo:color="#231f20" style:font-name="Times New Roman" fo:font-size="8.5pt" fo:letter-spacing="0.064cm" style:font-name-asian="Times New Roman1" style:font-size-asian="8.5pt" style:font-name-complex="Times New Roman1" style:font-size-complex="8.5pt" style:text-scale="96%"/>
    </style:style>
    <style:style style:name="T370" style:family="text">
      <style:text-properties fo:color="#231f20" style:font-name="Times New Roman" fo:font-size="8.5pt" fo:letter-spacing="0.002cm" style:font-name-asian="Times New Roman1" style:font-size-asian="8.5pt" style:font-name-complex="Times New Roman1" style:font-size-complex="8.5pt"/>
    </style:style>
    <style:style style:name="T371" style:family="text">
      <style:text-properties fo:color="#231f20" style:font-name="Times New Roman" fo:font-size="8.5pt" fo:letter-spacing="0.002cm" style:font-size-asian="8.5pt"/>
    </style:style>
    <style:style style:name="T372" style:family="text">
      <style:text-properties fo:color="#231f20" style:font-name="Times New Roman" fo:font-size="8.5pt" fo:letter-spacing="0.002cm" style:font-size-asian="8.5pt" style:text-scale="75%"/>
    </style:style>
    <style:style style:name="T373" style:family="text">
      <style:text-properties fo:color="#231f20" style:font-name="Times New Roman" fo:font-size="8.5pt" fo:letter-spacing="0.002cm" style:font-size-asian="8.5pt" style:text-scale="80%"/>
    </style:style>
    <style:style style:name="T374" style:family="text">
      <style:text-properties fo:color="#231f20" style:font-name="Times New Roman" fo:font-size="8.5pt" fo:letter-spacing="-0.012cm" style:font-size-asian="8.5pt"/>
    </style:style>
    <style:style style:name="T375" style:family="text">
      <style:text-properties fo:color="#231f20" style:font-name="Times New Roman" fo:font-size="8.5pt" fo:letter-spacing="-0.012cm" style:font-name-asian="Times New Roman1" style:font-size-asian="8.5pt" style:font-name-complex="Times New Roman1" style:font-size-complex="8.5pt"/>
    </style:style>
    <style:style style:name="T376" style:family="text">
      <style:text-properties fo:color="#231f20" style:font-name="Times New Roman" fo:font-size="8.5pt" fo:letter-spacing="0.016cm" style:font-name-asian="Times New Roman1" style:font-size-asian="8.5pt" style:font-name-complex="Times New Roman1" style:font-size-complex="8.5pt"/>
    </style:style>
    <style:style style:name="T377" style:family="text">
      <style:text-properties fo:color="#231f20" style:font-name="Times New Roman" fo:font-size="8.5pt" fo:letter-spacing="0.016cm" style:font-size-asian="8.5pt"/>
    </style:style>
    <style:style style:name="T378" style:family="text">
      <style:text-properties fo:color="#231f20" style:font-name="Times New Roman" fo:font-size="8.5pt" fo:letter-spacing="0.037cm" style:font-name-asian="Times New Roman1" style:font-size-asian="8.5pt" style:font-name-complex="Times New Roman1" style:font-size-complex="8.5pt"/>
    </style:style>
    <style:style style:name="T379" style:family="text">
      <style:text-properties fo:color="#231f20" style:font-name="Times New Roman" fo:font-size="8.5pt" fo:letter-spacing="0.041cm" style:font-name-asian="Times New Roman1" style:font-size-asian="8.5pt" style:font-name-complex="Times New Roman1" style:font-size-complex="8.5pt"/>
    </style:style>
    <style:style style:name="T380" style:family="text">
      <style:text-properties fo:color="#231f20" style:font-name="Times New Roman" fo:font-size="8.5pt" fo:letter-spacing="0.046cm" style:font-name-asian="Times New Roman1" style:font-size-asian="8.5pt" style:font-name-complex="Times New Roman1" style:font-size-complex="8.5pt"/>
    </style:style>
    <style:style style:name="T381" style:family="text">
      <style:text-properties fo:color="#231f20" style:font-name="Times New Roman" fo:font-size="8.5pt" fo:letter-spacing="0.044cm" style:font-size-asian="8.5pt" style:text-scale="90%"/>
    </style:style>
    <style:style style:name="T382" style:family="text">
      <style:text-properties fo:color="#231f20" style:font-name="Times New Roman" fo:font-size="8.5pt" fo:letter-spacing="0.123cm" style:font-name-asian="Times New Roman1" style:font-size-asian="8.5pt" style:font-name-complex="Times New Roman1" style:font-size-complex="8.5pt" style:text-scale="80%"/>
    </style:style>
    <style:style style:name="T383" style:family="text">
      <style:text-properties fo:color="#231f20" style:font-name="Times New Roman" fo:font-size="8.5pt" fo:letter-spacing="-0.028cm" style:font-name-asian="Times New Roman1" style:font-size-asian="8.5pt" style:font-name-complex="Times New Roman1" style:font-size-complex="8.5pt" style:text-scale="95%"/>
    </style:style>
    <style:style style:name="T384" style:family="text">
      <style:text-properties fo:color="#231f20" style:font-name="Times New Roman" fo:font-size="8.5pt" fo:letter-spacing="-0.028cm" style:font-name-asian="Times New Roman1" style:font-size-asian="8.5pt" style:font-name-complex="Times New Roman1" style:font-size-complex="8.5pt"/>
    </style:style>
    <style:style style:name="T385" style:family="text">
      <style:text-properties fo:color="#231f20" style:font-name="Times New Roman" fo:font-size="8.5pt" fo:letter-spacing="-0.028cm" style:font-size-asian="8.5pt"/>
    </style:style>
    <style:style style:name="T386" style:family="text">
      <style:text-properties fo:color="#231f20" style:font-name="Times New Roman" fo:font-size="8.5pt" fo:letter-spacing="-0.028cm" style:font-size-asian="8.5pt" style:text-scale="95%"/>
    </style:style>
    <style:style style:name="T387" style:family="text">
      <style:text-properties fo:color="#231f20" style:font-name="Times New Roman" fo:font-size="8.5pt" fo:letter-spacing="0.011cm" style:font-name-asian="Times New Roman1" style:font-size-asian="8.5pt" style:font-name-complex="Times New Roman1" style:font-size-complex="8.5pt"/>
    </style:style>
    <style:style style:name="T388" style:family="text">
      <style:text-properties fo:color="#231f20" style:font-name="Times New Roman" fo:font-size="8.5pt" fo:letter-spacing="0.011cm" style:font-size-asian="8.5pt"/>
    </style:style>
    <style:style style:name="T389" style:family="text">
      <style:text-properties fo:color="#231f20" style:font-name="Times New Roman" fo:font-size="8.5pt" fo:letter-spacing="0.076cm" style:font-name-asian="Times New Roman1" style:font-size-asian="8.5pt" style:font-name-complex="Times New Roman1" style:font-size-complex="8.5pt" style:text-scale="96%"/>
    </style:style>
    <style:style style:name="T390" style:family="text">
      <style:text-properties fo:color="#231f20" style:font-name="Times New Roman" fo:font-size="8.5pt" fo:letter-spacing="0.076cm" style:font-size-asian="8.5pt" style:text-scale="93%"/>
    </style:style>
    <style:style style:name="T391" style:family="text">
      <style:text-properties fo:color="#231f20" style:font-name="Times New Roman" fo:font-size="8.5pt" fo:letter-spacing="-0.026cm" style:font-name-asian="Times New Roman1" style:font-size-asian="8.5pt" style:font-name-complex="Times New Roman1" style:font-size-complex="8.5pt"/>
    </style:style>
    <style:style style:name="T392" style:family="text">
      <style:text-properties fo:color="#231f20" style:font-name="Times New Roman" fo:font-size="8.5pt" fo:letter-spacing="-0.026cm" style:font-size-asian="8.5pt"/>
    </style:style>
    <style:style style:name="T393" style:family="text">
      <style:text-properties fo:color="#231f20" style:font-name="Times New Roman" fo:font-size="8.5pt" fo:letter-spacing="-0.051cm" style:font-size-asian="8.5pt"/>
    </style:style>
    <style:style style:name="T394" style:family="text">
      <style:text-properties fo:color="#231f20" style:font-name="Times New Roman" fo:font-size="8.5pt" fo:letter-spacing="-0.051cm" style:font-name-asian="Times New Roman1" style:font-size-asian="8.5pt" style:font-name-complex="Times New Roman1" style:font-size-complex="8.5pt"/>
    </style:style>
    <style:style style:name="T395" style:family="text">
      <style:text-properties fo:color="#231f20" style:font-name="Times New Roman" fo:font-size="8.5pt" fo:letter-spacing="-0.034cm" style:font-size-asian="8.5pt"/>
    </style:style>
    <style:style style:name="T396" style:family="text">
      <style:text-properties fo:color="#231f20" style:font-name="Times New Roman" fo:font-size="8.5pt" fo:letter-spacing="-0.034cm" style:font-name-asian="Times New Roman1" style:font-size-asian="8.5pt" style:font-name-complex="Times New Roman1" style:font-size-complex="8.5pt"/>
    </style:style>
    <style:style style:name="T397" style:family="text">
      <style:text-properties fo:color="#231f20" style:font-name="Times New Roman" fo:font-size="8.5pt" fo:letter-spacing="-0.041cm" style:font-size-asian="8.5pt"/>
    </style:style>
    <style:style style:name="T398" style:family="text">
      <style:text-properties fo:color="#231f20" style:font-name="Times New Roman" fo:font-size="8.5pt" fo:letter-spacing="-0.025cm" style:font-name-asian="Times New Roman1" style:font-size-asian="8.5pt" style:font-name-complex="Times New Roman1" style:font-size-complex="8.5pt"/>
    </style:style>
    <style:style style:name="T399" style:family="text">
      <style:text-properties fo:color="#231f20" style:font-name="Times New Roman" fo:font-size="8.5pt" fo:letter-spacing="-0.037cm" style:font-name-asian="Times New Roman1" style:font-size-asian="8.5pt" style:font-name-complex="Times New Roman1" style:font-size-complex="8.5pt"/>
    </style:style>
    <style:style style:name="T400" style:family="text">
      <style:text-properties fo:color="#231f20" style:font-name="Times New Roman" fo:font-size="8.5pt" fo:letter-spacing="-0.039cm" style:font-name-asian="Times New Roman1" style:font-size-asian="8.5pt" style:font-name-complex="Times New Roman1" style:font-size-complex="8.5pt"/>
    </style:style>
    <style:style style:name="T401" style:family="text">
      <style:text-properties fo:color="#231f20" style:font-name="Times New Roman" fo:font-size="8.5pt" fo:letter-spacing="0.014cm" style:font-size-asian="8.5pt"/>
    </style:style>
    <style:style style:name="T402" style:family="text">
      <style:text-properties fo:color="#231f20" style:font-name="Times New Roman" fo:font-size="8.5pt" fo:letter-spacing="0.014cm" style:font-name-asian="Times New Roman1" style:font-size-asian="8.5pt" style:font-name-complex="Times New Roman1" style:font-size-complex="8.5pt"/>
    </style:style>
    <style:style style:name="T403" style:family="text">
      <style:text-properties fo:color="#231f20" style:font-name="Times New Roman" fo:font-size="8.5pt" fo:letter-spacing="0.023cm" style:font-size-asian="8.5pt"/>
    </style:style>
    <style:style style:name="T404" style:family="text">
      <style:text-properties fo:color="#231f20" style:font-name="Times New Roman" fo:font-size="8.5pt" fo:letter-spacing="0.025cm" style:font-size-asian="8.5pt"/>
    </style:style>
    <style:style style:name="T405" style:family="text">
      <style:text-properties fo:color="#231f20" style:font-name="Times New Roman" fo:font-size="8.5pt" fo:letter-spacing="0.004cm" style:font-size-asian="8.5pt"/>
    </style:style>
    <style:style style:name="T406" style:family="text">
      <style:text-properties fo:color="#231f20" style:font-name="Times New Roman" fo:font-size="8.5pt" fo:letter-spacing="0.004cm" style:font-size-asian="8.5pt" style:text-scale="85%"/>
    </style:style>
    <style:style style:name="T407" style:family="text">
      <style:text-properties fo:color="#231f20" style:font-name="Times New Roman" fo:font-size="8.5pt" fo:letter-spacing="0.004cm" style:font-name-asian="Times New Roman1" style:font-size-asian="8.5pt" style:font-name-complex="Times New Roman1" style:font-size-complex="8.5pt"/>
    </style:style>
    <style:style style:name="T408" style:family="text">
      <style:text-properties fo:color="#231f20" style:font-name="Times New Roman" fo:font-size="8.5pt" fo:letter-spacing="-0.016cm" style:font-size-asian="8.5pt"/>
    </style:style>
    <style:style style:name="T409" style:family="text">
      <style:text-properties fo:color="#231f20" style:font-name="Times New Roman" fo:font-size="8.5pt" fo:letter-spacing="-0.03cm" style:font-size-asian="8.5pt"/>
    </style:style>
    <style:style style:name="T410" style:family="text">
      <style:text-properties fo:color="#231f20" style:font-name="Times New Roman" fo:font-size="8.5pt" fo:letter-spacing="-0.03cm" style:font-name-asian="Times New Roman1" style:font-size-asian="8.5pt" style:font-name-complex="Times New Roman1" style:font-size-complex="8.5pt"/>
    </style:style>
    <style:style style:name="T411" style:family="text">
      <style:text-properties fo:color="#231f20" style:font-name="Times New Roman" fo:font-size="8.5pt" fo:letter-spacing="0.049cm" style:font-size-asian="8.5pt" style:text-scale="98%"/>
    </style:style>
    <style:style style:name="T412" style:family="text">
      <style:text-properties fo:color="#231f20" style:font-name="Times New Roman" fo:font-size="8.5pt" fo:letter-spacing="-0.044cm" style:font-size-asian="8.5pt"/>
    </style:style>
    <style:style style:name="T413" style:family="text">
      <style:text-properties fo:color="#231f20" style:font-name="Times New Roman" fo:font-size="8.5pt" fo:letter-spacing="-0.044cm" style:font-name-asian="Times New Roman1" style:font-size-asian="8.5pt" style:font-name-complex="Times New Roman1" style:font-size-complex="8.5pt"/>
    </style:style>
    <style:style style:name="T414" style:family="text">
      <style:text-properties fo:color="#231f20" style:font-name="Times New Roman" fo:font-size="8.5pt" fo:letter-spacing="0.021cm" style:font-name-asian="Times New Roman1" style:font-size-asian="8.5pt" style:font-name-complex="Times New Roman1" style:font-size-complex="8.5pt"/>
    </style:style>
    <style:style style:name="T415" style:family="text">
      <style:text-properties fo:color="#231f20" style:font-name="Times New Roman" fo:font-size="8.5pt" fo:letter-spacing="0.021cm" style:font-size-asian="8.5pt"/>
    </style:style>
    <style:style style:name="T416" style:family="text">
      <style:text-properties fo:color="#231f20" style:font-name="Times New Roman" fo:font-size="8.5pt" fo:letter-spacing="0.019cm" style:font-name-asian="Times New Roman1" style:font-size-asian="8.5pt" style:font-name-complex="Times New Roman1" style:font-size-complex="8.5pt"/>
    </style:style>
    <style:style style:name="T417" style:family="text">
      <style:text-properties fo:color="#231f20" style:font-name="Times New Roman" fo:font-size="8.5pt" fo:letter-spacing="0.012cm" style:font-size-asian="8.5pt"/>
    </style:style>
    <style:style style:name="T418" style:family="text">
      <style:text-properties fo:color="#231f20" style:font-name="Times New Roman" fo:font-size="8.5pt" fo:letter-spacing="0.012cm" style:font-name-asian="Times New Roman1" style:font-size-asian="8.5pt" style:font-name-complex="Times New Roman1" style:font-size-complex="8.5pt"/>
    </style:style>
    <style:style style:name="T419" style:family="text">
      <style:text-properties fo:color="#231f20" style:font-name="Times New Roman" fo:font-size="8.5pt" fo:letter-spacing="0.092cm" style:font-name-asian="Times New Roman1" style:font-size-asian="8.5pt" style:font-name-complex="Times New Roman1" style:font-size-complex="8.5pt" style:text-scale="99%"/>
    </style:style>
    <style:style style:name="T420" style:family="text">
      <style:text-properties fo:color="#231f20" style:font-name="Times New Roman" fo:font-size="8.5pt" fo:letter-spacing="0.092cm" style:font-size-asian="8.5pt" style:text-scale="121%"/>
    </style:style>
    <style:style style:name="T421" style:family="text">
      <style:text-properties fo:color="#231f20" style:font-name="Times New Roman" fo:font-size="8.5pt" fo:letter-spacing="0.018cm" style:font-name-asian="Times New Roman1" style:font-size-asian="8.5pt" style:font-name-complex="Times New Roman1" style:font-size-complex="8.5pt" style:text-scale="95%"/>
    </style:style>
    <style:style style:name="T422" style:family="text">
      <style:text-properties fo:color="#231f20" style:font-name="Times New Roman" fo:font-size="8.5pt" fo:letter-spacing="0.005cm" style:font-size-asian="8.5pt"/>
    </style:style>
    <style:style style:name="T423" style:family="text">
      <style:text-properties fo:color="#231f20" style:font-name="Times New Roman" fo:font-size="8.5pt" fo:letter-spacing="0.145cm" style:font-name-asian="Times New Roman1" style:font-size-asian="8.5pt" style:font-name-complex="Times New Roman1" style:font-size-complex="8.5pt" style:text-scale="103%"/>
    </style:style>
    <style:style style:name="T424" style:family="text">
      <style:text-properties fo:color="#231f20" style:font-name="Times New Roman" fo:font-size="8.5pt" fo:letter-spacing="-0.042cm" style:font-name-asian="Times New Roman1" style:font-size-asian="8.5pt" style:font-name-complex="Times New Roman1" style:font-size-complex="8.5pt"/>
    </style:style>
    <style:style style:name="T425" style:family="text">
      <style:text-properties fo:color="#231f20" style:font-name="Times New Roman" fo:font-size="8.5pt" fo:letter-spacing="0.072cm" style:font-name-asian="Times New Roman1" style:font-size-asian="8.5pt" style:font-name-complex="Times New Roman1" style:font-size-complex="8.5pt" style:text-scale="95%"/>
    </style:style>
    <style:style style:name="T426" style:family="text">
      <style:text-properties fo:color="#231f20" style:font-name="Times New Roman" fo:font-size="8.5pt" fo:letter-spacing="0.086cm" style:font-size-asian="8.5pt" style:text-scale="95%"/>
    </style:style>
    <style:style style:name="T427" style:family="text">
      <style:text-properties fo:color="#231f20" style:font-name="Times New Roman" fo:font-size="8.5pt" fo:letter-spacing="0.067cm" style:font-size-asian="8.5pt" style:text-scale="95%"/>
    </style:style>
    <style:style style:name="T428" style:family="text">
      <style:text-properties fo:color="#231f20" style:font-name="Times New Roman" fo:font-size="8.5pt" fo:letter-spacing="0.088cm" style:font-size-asian="8.5pt" style:text-scale="102%"/>
    </style:style>
    <style:style style:name="T429" style:family="text">
      <style:text-properties fo:color="#231f20" style:font-name="Times New Roman" fo:font-size="10.5pt" fo:letter-spacing="-0.005cm" style:font-name-asian="Times New Roman1" style:font-size-asian="10.5pt" style:font-name-complex="Times New Roman1" style:font-size-complex="10.5pt"/>
    </style:style>
    <style:style style:name="T430" style:family="text">
      <style:text-properties fo:color="#231f20" style:font-name="Times New Roman" fo:font-size="10.5pt" fo:letter-spacing="-0.005cm" style:font-size-asian="10.5pt"/>
    </style:style>
    <style:style style:name="T431" style:family="text">
      <style:text-properties fo:color="#231f20" style:font-name="Times New Roman" fo:font-size="10.5pt" fo:letter-spacing="-0.005cm" style:font-size-asian="10.5pt" style:text-scale="107%"/>
    </style:style>
    <style:style style:name="T432" style:family="text">
      <style:text-properties fo:color="#231f20" style:font-name="Times New Roman" fo:font-size="10.5pt" fo:letter-spacing="-0.041cm" style:font-name-asian="Times New Roman1" style:font-size-asian="10.5pt" style:font-name-complex="Times New Roman1" style:font-size-complex="10.5pt"/>
    </style:style>
    <style:style style:name="T433" style:family="text">
      <style:text-properties fo:color="#231f20" style:font-name="Times New Roman" fo:font-size="10.5pt" fo:letter-spacing="-0.004cm" style:font-name-asian="Times New Roman1" style:font-size-asian="10.5pt" style:font-name-complex="Times New Roman1" style:font-size-complex="10.5pt"/>
    </style:style>
    <style:style style:name="T434" style:family="text">
      <style:text-properties fo:color="#231f20" style:font-name="Times New Roman" fo:font-size="10.5pt" fo:letter-spacing="-0.004cm" style:font-size-asian="10.5pt"/>
    </style:style>
    <style:style style:name="T435" style:family="text">
      <style:text-properties fo:color="#231f20" style:font-name="Times New Roman" fo:font-size="10.5pt" fo:letter-spacing="-0.004cm" style:font-size-asian="10.5pt" style:text-scale="95%"/>
    </style:style>
    <style:style style:name="T436" style:family="text">
      <style:text-properties fo:color="#231f20" style:font-name="Times New Roman" fo:font-size="10.5pt" fo:letter-spacing="-0.007cm" style:font-name-asian="Times New Roman1" style:font-size-asian="10.5pt" style:font-name-complex="Times New Roman1" style:font-size-complex="10.5pt"/>
    </style:style>
    <style:style style:name="T437" style:family="text">
      <style:text-properties fo:color="#231f20" style:font-name="Times New Roman" fo:font-size="10.5pt" fo:letter-spacing="-0.007cm" style:font-size-asian="10.5pt"/>
    </style:style>
    <style:style style:name="T438" style:family="text">
      <style:text-properties fo:color="#231f20" style:font-name="Times New Roman" fo:font-size="10.5pt" fo:letter-spacing="-0.007cm" style:font-size-asian="10.5pt" style:text-scale="121%"/>
    </style:style>
    <style:style style:name="T439" style:family="text">
      <style:text-properties fo:color="#231f20" style:font-name="Times New Roman" fo:font-size="10.5pt" fo:letter-spacing="-0.023cm" style:font-name-asian="Times New Roman1" style:font-size-asian="10.5pt" style:font-name-complex="Times New Roman1" style:font-size-complex="10.5pt"/>
    </style:style>
    <style:style style:name="T440" style:family="text">
      <style:text-properties fo:color="#231f20" style:font-name="Times New Roman" fo:font-size="10.5pt" fo:letter-spacing="-0.023cm" style:font-size-asian="10.5pt"/>
    </style:style>
    <style:style style:name="T441" style:family="text">
      <style:text-properties fo:color="#231f20" style:font-name="Times New Roman" fo:font-size="10.5pt" style:font-name-asian="Times New Roman1" style:font-size-asian="10.5pt" style:font-name-complex="Times New Roman1" style:font-size-complex="10.5pt"/>
    </style:style>
    <style:style style:name="T442" style:family="text">
      <style:text-properties fo:color="#231f20" style:font-name="Times New Roman" fo:font-size="10.5pt" fo:letter-spacing="-0.048cm" style:font-size-asian="10.5pt"/>
    </style:style>
    <style:style style:name="T443" style:family="text">
      <style:text-properties fo:color="#231f20" style:font-name="Times New Roman" fo:font-size="10.5pt" fo:letter-spacing="-0.012cm" style:font-name-asian="Times New Roman1" style:font-size-asian="10.5pt" style:font-name-complex="Times New Roman1" style:font-size-complex="10.5pt"/>
    </style:style>
    <style:style style:name="T444" style:family="text">
      <style:text-properties fo:color="#231f20" style:font-name="Times New Roman" fo:font-size="10.5pt" fo:letter-spacing="-0.012cm" style:font-size-asian="10.5pt"/>
    </style:style>
    <style:style style:name="T445" style:family="text">
      <style:text-properties fo:color="#231f20" style:font-name="Times New Roman" fo:font-size="10.5pt" fo:letter-spacing="-0.012cm" style:font-size-asian="10.5pt" style:text-scale="95%"/>
    </style:style>
    <style:style style:name="T446" style:family="text">
      <style:text-properties fo:color="#231f20" style:font-name="Times New Roman" fo:font-size="10.5pt" fo:letter-spacing="-0.014cm" style:font-name-asian="Times New Roman1" style:font-size-asian="10.5pt" style:font-name-complex="Times New Roman1" style:font-size-complex="10.5pt"/>
    </style:style>
    <style:style style:name="T447" style:family="text">
      <style:text-properties fo:color="#231f20" style:font-name="Times New Roman" fo:font-size="10.5pt" fo:letter-spacing="-0.014cm" style:font-size-asian="10.5pt" style:text-scale="95%"/>
    </style:style>
    <style:style style:name="T448" style:family="text">
      <style:text-properties fo:color="#231f20" style:font-name="Times New Roman" fo:font-size="10.5pt" fo:letter-spacing="-0.014cm" style:font-size-asian="10.5pt"/>
    </style:style>
    <style:style style:name="T449" style:family="text">
      <style:text-properties fo:color="#231f20" style:font-name="Times New Roman" fo:font-size="10.5pt" fo:letter-spacing="-0.016cm" style:font-name-asian="Times New Roman1" style:font-size-asian="10.5pt" style:font-name-complex="Times New Roman1" style:font-size-complex="10.5pt"/>
    </style:style>
    <style:style style:name="T450" style:family="text">
      <style:text-properties fo:color="#231f20" style:font-name="Times New Roman" fo:font-size="10.5pt" fo:letter-spacing="-0.039cm" style:font-size-asian="10.5pt"/>
    </style:style>
    <style:style style:name="T451" style:family="text">
      <style:text-properties fo:color="#231f20" style:font-name="Times New Roman" fo:font-size="10.5pt" fo:letter-spacing="-0.009cm" style:font-name-asian="Times New Roman1" style:font-size-asian="10.5pt" style:font-name-complex="Times New Roman1" style:font-size-complex="10.5pt"/>
    </style:style>
    <style:style style:name="T452" style:family="text">
      <style:text-properties fo:color="#231f20" style:font-name="Times New Roman" fo:font-size="10.5pt" fo:letter-spacing="-0.009cm" style:font-size-asian="10.5pt"/>
    </style:style>
    <style:style style:name="T453" style:family="text">
      <style:text-properties fo:color="#231f20" style:font-name="Times New Roman" fo:font-size="10.5pt" fo:letter-spacing="-0.002cm" style:font-size-asian="10.5pt"/>
    </style:style>
    <style:style style:name="T454" style:family="text">
      <style:text-properties fo:color="#231f20" style:font-name="Times New Roman" fo:font-size="10.5pt" fo:letter-spacing="-0.002cm" style:font-size-asian="10.5pt" style:text-scale="95%"/>
    </style:style>
    <style:style style:name="T455" style:family="text">
      <style:text-properties fo:color="#231f20" style:font-name="Times New Roman" fo:font-size="10.5pt" fo:letter-spacing="-0.002cm" style:font-name-asian="Times New Roman1" style:font-size-asian="10.5pt" style:font-name-complex="Times New Roman1" style:font-size-complex="10.5pt"/>
    </style:style>
    <style:style style:name="T456" style:family="text">
      <style:text-properties fo:color="#231f20" style:font-name="Times New Roman" fo:font-size="10.5pt" fo:letter-spacing="-0.002cm" fo:font-style="italic" style:font-size-asian="10.5pt" style:font-style-asian="italic"/>
    </style:style>
    <style:style style:name="T457" style:family="text">
      <style:text-properties fo:color="#231f20" style:font-name="Times New Roman" fo:font-size="10.5pt" fo:letter-spacing="-0.058cm" style:font-size-asian="10.5pt"/>
    </style:style>
    <style:style style:name="T458" style:family="text">
      <style:text-properties fo:color="#231f20" style:font-name="Times New Roman" fo:font-size="10.5pt" fo:letter-spacing="-0.058cm" style:font-name-asian="Times New Roman1" style:font-size-asian="10.5pt" style:font-name-complex="Times New Roman1" style:font-size-complex="10.5pt"/>
    </style:style>
    <style:style style:name="T459" style:family="text">
      <style:text-properties fo:color="#231f20" style:font-name="Times New Roman" fo:font-size="10.5pt" style:font-size-asian="10.5pt"/>
    </style:style>
    <style:style style:name="T460" style:family="text">
      <style:text-properties fo:color="#231f20" style:font-name="Times New Roman" fo:font-size="10.5pt" fo:letter-spacing="0.002cm" style:font-size-asian="10.5pt"/>
    </style:style>
    <style:style style:name="T461" style:family="text">
      <style:text-properties fo:color="#231f20" style:font-name="Times New Roman" fo:font-size="10.5pt" fo:letter-spacing="0.002cm" style:font-name-asian="Times New Roman1" style:font-size-asian="10.5pt" style:font-name-complex="Times New Roman1" style:font-size-complex="10.5pt"/>
    </style:style>
    <style:style style:name="T462" style:family="text">
      <style:text-properties fo:color="#231f20" style:font-name="Times New Roman" fo:font-size="10.5pt" fo:letter-spacing="-0.055cm" style:font-size-asian="10.5pt"/>
    </style:style>
    <style:style style:name="T463" style:family="text">
      <style:text-properties fo:color="#231f20" style:font-name="Times New Roman" fo:font-size="10.5pt" fo:letter-spacing="-0.011cm" style:font-size-asian="10.5pt"/>
    </style:style>
    <style:style style:name="T464" style:family="text">
      <style:text-properties fo:color="#231f20" style:font-name="Times New Roman" fo:font-size="10.5pt" fo:letter-spacing="-0.011cm" style:font-name-asian="Times New Roman1" style:font-size-asian="10.5pt" style:font-name-complex="Times New Roman1" style:font-size-complex="10.5pt"/>
    </style:style>
    <style:style style:name="T465" style:family="text">
      <style:text-properties fo:color="#231f20" style:font-name="Times New Roman" fo:font-size="10.5pt" fo:letter-spacing="-0.026cm" fo:font-style="italic" style:font-size-asian="10.5pt" style:font-style-asian="italic"/>
    </style:style>
    <style:style style:name="T466" style:family="text">
      <style:text-properties fo:color="#231f20" style:font-name="Times New Roman" fo:font-size="10.5pt" fo:letter-spacing="-0.026cm" style:font-size-asian="10.5pt"/>
    </style:style>
    <style:style style:name="T467" style:family="text">
      <style:text-properties fo:color="#231f20" style:font-name="Times New Roman" fo:font-size="10.5pt" fo:letter-spacing="-0.032cm" style:font-size-asian="10.5pt"/>
    </style:style>
    <style:style style:name="T468" style:family="text">
      <style:text-properties fo:color="#231f20" style:font-name="Times New Roman" fo:font-size="10.5pt" fo:letter-spacing="-0.046cm" style:font-size-asian="10.5pt"/>
    </style:style>
    <style:style style:name="T469" style:family="text">
      <style:text-properties fo:color="#231f20" style:font-name="Times New Roman" fo:font-size="10.5pt" fo:letter-spacing="-0.046cm" style:font-name-asian="Times New Roman1" style:font-size-asian="10.5pt" style:font-name-complex="Times New Roman1" style:font-size-complex="10.5pt"/>
    </style:style>
    <style:style style:name="T470" style:family="text">
      <style:text-properties fo:color="#231f20" style:font-name="Times New Roman" fo:font-size="10.5pt" fo:letter-spacing="-0.025cm" style:font-size-asian="10.5pt"/>
    </style:style>
    <style:style style:name="T471" style:family="text">
      <style:text-properties fo:color="#231f20" style:font-name="Times New Roman" fo:font-size="10.5pt" fo:letter-spacing="-0.056cm" style:font-size-asian="10.5pt"/>
    </style:style>
    <style:style style:name="T472" style:family="text">
      <style:text-properties fo:color="#231f20" style:font-name="Times New Roman" fo:font-size="10.5pt" fo:letter-spacing="-0.049cm" style:font-name-asian="Times New Roman1" style:font-size-asian="10.5pt" style:font-name-complex="Times New Roman1" style:font-size-complex="10.5pt"/>
    </style:style>
    <style:style style:name="T473" style:family="text">
      <style:text-properties fo:color="#231f20" style:font-name="Times New Roman" fo:font-size="10.5pt" fo:letter-spacing="-0.049cm" style:font-size-asian="10.5pt"/>
    </style:style>
    <style:style style:name="T474" style:family="text">
      <style:text-properties fo:color="#231f20" style:font-name="Times New Roman" fo:font-size="10.5pt" fo:letter-spacing="-0.03cm" style:font-size-asian="10.5pt"/>
    </style:style>
    <style:style style:name="T475" style:family="text">
      <style:text-properties fo:color="#231f20" style:font-name="Times New Roman" fo:font-size="10.5pt" fo:letter-spacing="-0.042cm" style:font-name-asian="Times New Roman1" style:font-size-asian="10.5pt" style:font-name-complex="Times New Roman1" style:font-size-complex="10.5pt"/>
    </style:style>
    <style:style style:name="T476" style:family="text">
      <style:text-properties fo:color="#231f20" style:font-name="Times New Roman" fo:font-size="10.5pt" fo:letter-spacing="-0.044cm" style:font-name-asian="Times New Roman1" style:font-size-asian="10.5pt" style:font-name-complex="Times New Roman1" style:font-size-complex="10.5pt"/>
    </style:style>
    <style:style style:name="T477" style:family="text">
      <style:text-properties fo:color="#231f20" style:font-name="Times New Roman" fo:font-size="10.5pt" fo:letter-spacing="-0.044cm" style:font-size-asian="10.5pt"/>
    </style:style>
    <style:style style:name="T478" style:family="text">
      <style:text-properties fo:color="#231f20" style:font-name="Times New Roman" fo:font-size="10.5pt" fo:letter-spacing="-0.051cm" style:font-name-asian="Times New Roman1" style:font-size-asian="10.5pt" style:font-name-complex="Times New Roman1" style:font-size-complex="10.5pt"/>
    </style:style>
    <style:style style:name="T479" style:family="text">
      <style:text-properties fo:color="#231f20" style:font-name="Times New Roman" fo:font-size="10.5pt" fo:letter-spacing="-0.051cm" style:font-size-asian="10.5pt"/>
    </style:style>
    <style:style style:name="T480" style:family="text">
      <style:text-properties fo:color="#231f20" style:font-name="Times New Roman" fo:font-size="10.5pt" fo:letter-spacing="-0.028cm" style:font-size-asian="10.5pt"/>
    </style:style>
    <style:style style:name="T481" style:family="text">
      <style:text-properties fo:color="#231f20" style:font-name="Times New Roman" fo:font-size="10.5pt" fo:letter-spacing="0.15cm" style:font-size-asian="10.5pt" style:text-scale="95%"/>
    </style:style>
    <style:style style:name="T482" style:family="text">
      <style:text-properties fo:color="#231f20" fo:letter-spacing="-0.055cm"/>
    </style:style>
    <style:style style:name="T483" style:family="text">
      <style:text-properties fo:color="#231f20" fo:letter-spacing="-0.055cm" style:text-scale="105%"/>
    </style:style>
    <style:style style:name="T484" style:family="text">
      <style:text-properties fo:color="#231f20" fo:letter-spacing="-0.041cm"/>
    </style:style>
    <style:style style:name="T485" style:family="text">
      <style:text-properties fo:color="#231f20" fo:letter-spacing="-0.041cm" style:text-scale="105%"/>
    </style:style>
    <style:style style:name="T486" style:family="text">
      <style:text-properties fo:color="#231f20" fo:letter-spacing="-0.03cm"/>
    </style:style>
    <style:style style:name="T487" style:family="text">
      <style:text-properties fo:color="#231f20" fo:letter-spacing="0.072cm" style:text-scale="121%"/>
    </style:style>
    <style:style style:name="T488" style:family="text">
      <style:text-properties fo:color="#231f20" fo:letter-spacing="0.072cm" style:text-scale="96%"/>
    </style:style>
    <style:style style:name="T489" style:family="text">
      <style:text-properties fo:color="#231f20" fo:letter-spacing="0.072cm"/>
    </style:style>
    <style:style style:name="T490" style:family="text">
      <style:text-properties fo:color="#231f20" fo:letter-spacing="0.072cm" style:text-scale="87%"/>
    </style:style>
    <style:style style:name="T491" style:family="text">
      <style:text-properties fo:color="#231f20" fo:letter-spacing="0.086cm" style:text-scale="96%"/>
    </style:style>
    <style:style style:name="T492" style:family="text">
      <style:text-properties fo:color="#231f20" fo:letter-spacing="0.086cm" style:text-scale="121%"/>
    </style:style>
    <style:style style:name="T493" style:family="text">
      <style:text-properties fo:color="#231f20" fo:letter-spacing="0.086cm" style:text-scale="101%"/>
    </style:style>
    <style:style style:name="T494" style:family="text">
      <style:text-properties fo:color="#231f20" fo:letter-spacing="0.086cm" style:text-scale="105%"/>
    </style:style>
    <style:style style:name="T495" style:family="text">
      <style:text-properties fo:color="#231f20" fo:letter-spacing="0.108cm" style:text-scale="94%"/>
    </style:style>
    <style:style style:name="T496" style:family="text">
      <style:text-properties fo:color="#231f20" fo:letter-spacing="0.108cm" style:text-scale="121%"/>
    </style:style>
    <style:style style:name="T497" style:family="text">
      <style:text-properties fo:color="#231f20" fo:letter-spacing="0.108cm" style:text-scale="105%"/>
    </style:style>
    <style:style style:name="T498" style:family="text">
      <style:text-properties fo:color="#231f20" fo:letter-spacing="0.005cm"/>
    </style:style>
    <style:style style:name="T499" style:family="text">
      <style:text-properties fo:color="#231f20" fo:letter-spacing="0.005cm" style:text-scale="108%"/>
    </style:style>
    <style:style style:name="T500" style:family="text">
      <style:text-properties fo:color="#231f20" fo:letter-spacing="0.005cm" style:text-scale="95%"/>
    </style:style>
    <style:style style:name="T501" style:family="text">
      <style:text-properties fo:color="#231f20" fo:letter-spacing="0.03cm"/>
    </style:style>
    <style:style style:name="T502" style:family="text">
      <style:text-properties fo:color="#231f20" fo:letter-spacing="0.056cm"/>
    </style:style>
    <style:style style:name="T503" style:family="text">
      <style:text-properties fo:color="#231f20" fo:letter-spacing="0.056cm" style:text-scale="96%"/>
    </style:style>
    <style:style style:name="T504" style:family="text">
      <style:text-properties fo:color="#231f20" fo:letter-spacing="0.056cm" style:text-scale="99%"/>
    </style:style>
    <style:style style:name="T505" style:family="text">
      <style:text-properties fo:color="#231f20" fo:letter-spacing="0.056cm" style:text-scale="102%"/>
    </style:style>
    <style:style style:name="T506" style:family="text">
      <style:text-properties fo:color="#231f20" fo:letter-spacing="0.058cm"/>
    </style:style>
    <style:style style:name="T507" style:family="text">
      <style:text-properties fo:color="#231f20" fo:letter-spacing="0.058cm" style:text-scale="121%"/>
    </style:style>
    <style:style style:name="T508" style:family="text">
      <style:text-properties fo:color="#231f20" fo:letter-spacing="0.058cm" style:text-scale="103%"/>
    </style:style>
    <style:style style:name="T509" style:family="text">
      <style:text-properties fo:color="#231f20" fo:letter-spacing="0.058cm" style:text-scale="105%"/>
    </style:style>
    <style:style style:name="T510" style:family="text">
      <style:text-properties fo:color="#231f20" fo:letter-spacing="0.12cm"/>
    </style:style>
    <style:style style:name="T511" style:family="text">
      <style:text-properties fo:color="#231f20" fo:letter-spacing="0.012cm"/>
    </style:style>
    <style:style style:name="T512" style:family="text">
      <style:text-properties fo:color="#231f20" fo:letter-spacing="0.014cm"/>
    </style:style>
    <style:style style:name="T513" style:family="text">
      <style:text-properties fo:color="#231f20" fo:letter-spacing="0.127cm" style:text-scale="102%"/>
    </style:style>
    <style:style style:name="T514" style:family="text">
      <style:text-properties fo:color="#231f20" fo:letter-spacing="-0.051cm"/>
    </style:style>
    <style:style style:name="T515" style:family="text">
      <style:text-properties fo:color="#231f20" fo:letter-spacing="-0.051cm" style:text-scale="105%"/>
    </style:style>
    <style:style style:name="T516" style:family="text">
      <style:text-properties fo:color="#231f20" fo:letter-spacing="-0.028cm"/>
    </style:style>
    <style:style style:name="T517" style:family="text">
      <style:text-properties fo:color="#231f20" fo:letter-spacing="0.053cm" style:text-scale="97%"/>
    </style:style>
    <style:style style:name="T518" style:family="text">
      <style:text-properties fo:color="#231f20" fo:letter-spacing="0.053cm" style:text-scale="102%"/>
    </style:style>
    <style:style style:name="T519" style:family="text">
      <style:text-properties fo:color="#231f20" fo:letter-spacing="0.053cm" style:text-scale="121%"/>
    </style:style>
    <style:style style:name="T520" style:family="text">
      <style:text-properties fo:color="#231f20" fo:letter-spacing="0.053cm"/>
    </style:style>
    <style:style style:name="T521" style:family="text">
      <style:text-properties fo:color="#231f20" fo:letter-spacing="0.053cm" style:text-scale="103%"/>
    </style:style>
    <style:style style:name="T522" style:family="text">
      <style:text-properties fo:color="#231f20" fo:letter-spacing="0.053cm" style:text-scale="93%"/>
    </style:style>
    <style:style style:name="T523" style:family="text">
      <style:text-properties fo:color="#231f20" fo:letter-spacing="0.053cm" style:text-scale="98%"/>
    </style:style>
    <style:style style:name="T524" style:family="text">
      <style:text-properties fo:color="#231f20" fo:letter-spacing="0.009cm"/>
    </style:style>
    <style:style style:name="T525" style:family="text">
      <style:text-properties fo:color="#231f20" fo:letter-spacing="0.021cm"/>
    </style:style>
    <style:style style:name="T526" style:family="text">
      <style:text-properties fo:color="#231f20" fo:letter-spacing="0.062cm" style:text-scale="94%"/>
    </style:style>
    <style:style style:name="T527" style:family="text">
      <style:text-properties fo:color="#231f20" fo:letter-spacing="0.062cm" style:text-scale="105%"/>
    </style:style>
    <style:style style:name="T528" style:family="text">
      <style:text-properties fo:color="#231f20" fo:letter-spacing="0.062cm"/>
    </style:style>
    <style:style style:name="T529" style:family="text">
      <style:text-properties fo:color="#231f20" fo:letter-spacing="0.062cm" style:text-scale="102%"/>
    </style:style>
    <style:style style:name="T530" style:family="text">
      <style:text-properties fo:color="#231f20" fo:letter-spacing="-0.046cm"/>
    </style:style>
    <style:style style:name="T531" style:family="text">
      <style:text-properties fo:color="#231f20" fo:letter-spacing="-0.016cm"/>
    </style:style>
    <style:style style:name="T532" style:family="text">
      <style:text-properties fo:color="#231f20" fo:letter-spacing="0.011cm"/>
    </style:style>
    <style:style style:name="T533" style:family="text">
      <style:text-properties fo:color="#231f20" fo:letter-spacing="-0.025cm"/>
    </style:style>
    <style:style style:name="T534" style:family="text">
      <style:text-properties fo:color="#231f20" fo:letter-spacing="0.118cm" style:text-scale="121%"/>
    </style:style>
    <style:style style:name="T535" style:family="text">
      <style:text-properties fo:color="#231f20" fo:letter-spacing="-0.039cm"/>
    </style:style>
    <style:style style:name="T536" style:family="text">
      <style:text-properties fo:color="#231f20" fo:letter-spacing="-0.039cm" style:text-scale="105%"/>
    </style:style>
    <style:style style:name="T537" style:family="text">
      <style:text-properties fo:color="#231f20" fo:letter-spacing="-0.039cm" style:text-scale="95%"/>
    </style:style>
    <style:style style:name="T538" style:family="text">
      <style:text-properties fo:color="#231f20" style:text-position="60% 100%" style:font-name="Times New Roman" fo:font-size="5pt" fo:letter-spacing="-0.004cm" style:font-name-asian="Times New Roman1" style:font-size-asian="5pt" style:font-name-complex="Times New Roman1" style:font-size-complex="5pt"/>
    </style:style>
    <style:style style:name="T539" style:family="text">
      <style:text-properties fo:color="#231f20" style:text-position="60% 100%" style:font-name="Times New Roman" fo:font-size="5pt" fo:letter-spacing="-0.004cm" style:font-size-asian="5pt"/>
    </style:style>
    <style:style style:name="T540" style:family="text">
      <style:text-properties fo:color="#231f20" style:text-position="60% 100%" style:font-name="Times New Roman" fo:font-size="5pt" fo:letter-spacing="-0.007cm" style:font-name-asian="Times New Roman1" style:font-size-asian="5pt" style:font-name-complex="Times New Roman1" style:font-size-complex="5pt"/>
    </style:style>
    <style:style style:name="T541" style:family="text">
      <style:text-properties fo:color="#231f20" fo:letter-spacing="0.048cm"/>
    </style:style>
    <style:style style:name="T542" style:family="text">
      <style:text-properties fo:color="#231f20" fo:letter-spacing="0.049cm"/>
    </style:style>
    <style:style style:name="T543" style:family="text">
      <style:text-properties fo:color="#231f20" fo:letter-spacing="0.049cm" style:text-scale="108%"/>
    </style:style>
    <style:style style:name="T544" style:family="text">
      <style:text-properties fo:color="#231f20" fo:letter-spacing="0.046cm"/>
    </style:style>
    <style:style style:name="T545" style:family="text">
      <style:text-properties fo:color="#231f20" fo:letter-spacing="0.046cm" style:text-scale="96%"/>
    </style:style>
    <style:style style:name="T546" style:family="text">
      <style:text-properties fo:color="#231f20" fo:letter-spacing="0.046cm" style:text-scale="105%"/>
    </style:style>
    <style:style style:name="T547" style:family="text">
      <style:text-properties fo:color="#231f20" fo:letter-spacing="0.046cm" style:text-scale="103%"/>
    </style:style>
    <style:style style:name="T548" style:family="text">
      <style:text-properties fo:color="#231f20" fo:letter-spacing="0.111cm" style:text-scale="87%"/>
    </style:style>
    <style:style style:name="T549" style:family="text">
      <style:text-properties fo:color="#231f20" fo:letter-spacing="0.111cm" style:text-scale="102%"/>
    </style:style>
    <style:style style:name="T550" style:family="text">
      <style:text-properties fo:color="#231f20" fo:letter-spacing="0.111cm" style:text-scale="95%"/>
    </style:style>
    <style:style style:name="T551" style:family="text">
      <style:text-properties fo:color="#231f20" fo:letter-spacing="0.111cm" style:text-scale="93%"/>
    </style:style>
    <style:style style:name="T552" style:family="text">
      <style:text-properties fo:color="#231f20" fo:letter-spacing="0.111cm" style:text-scale="101%"/>
    </style:style>
    <style:style style:name="T553" style:family="text">
      <style:text-properties fo:color="#231f20" fo:letter-spacing="0.019cm"/>
    </style:style>
    <style:style style:name="T554" style:family="text">
      <style:text-properties fo:color="#231f20" fo:letter-spacing="-0.053cm"/>
    </style:style>
    <style:style style:name="T555" style:family="text">
      <style:text-properties fo:color="#231f20" fo:letter-spacing="-0.053cm" style:text-scale="105%"/>
    </style:style>
    <style:style style:name="T556" style:family="text">
      <style:text-properties fo:color="#231f20" fo:letter-spacing="-0.049cm"/>
    </style:style>
    <style:style style:name="T557" style:family="text">
      <style:text-properties fo:color="#231f20" fo:letter-spacing="0.095cm" style:text-scale="108%"/>
    </style:style>
    <style:style style:name="T558" style:family="text">
      <style:text-properties fo:color="#231f20" fo:letter-spacing="0.095cm" style:text-scale="121%"/>
    </style:style>
    <style:style style:name="T559" style:family="text">
      <style:text-properties fo:color="#231f20" fo:letter-spacing="0.093cm"/>
    </style:style>
    <style:style style:name="T560" style:family="text">
      <style:text-properties fo:color="#231f20" fo:letter-spacing="0.093cm" style:text-scale="121%"/>
    </style:style>
    <style:style style:name="T561" style:family="text">
      <style:text-properties fo:color="#231f20" fo:letter-spacing="0.093cm" style:text-scale="87%"/>
    </style:style>
    <style:style style:name="T562" style:family="text">
      <style:text-properties fo:color="#231f20" fo:letter-spacing="0.093cm" style:text-scale="106%"/>
    </style:style>
    <style:style style:name="T563" style:family="text">
      <style:text-properties fo:color="#231f20" fo:letter-spacing="0.093cm" style:text-scale="101%"/>
    </style:style>
    <style:style style:name="T564" style:family="text">
      <style:text-properties fo:color="#231f20" fo:letter-spacing="0.093cm" style:text-scale="96%"/>
    </style:style>
    <style:style style:name="T565" style:family="text">
      <style:text-properties fo:color="#231f20" fo:letter-spacing="0.051cm" style:text-scale="102%"/>
    </style:style>
    <style:style style:name="T566" style:family="text">
      <style:text-properties fo:color="#231f20" fo:letter-spacing="0.051cm"/>
    </style:style>
    <style:style style:name="T567" style:family="text">
      <style:text-properties fo:color="#231f20" fo:letter-spacing="0.051cm" style:text-scale="101%"/>
    </style:style>
    <style:style style:name="T568" style:family="text">
      <style:text-properties fo:color="#231f20" fo:letter-spacing="0.039cm"/>
    </style:style>
    <style:style style:name="T569" style:family="text">
      <style:text-properties fo:color="#231f20" fo:letter-spacing="0.039cm" style:text-scale="106%"/>
    </style:style>
    <style:style style:name="T570" style:family="text">
      <style:text-properties fo:color="#231f20" fo:letter-spacing="0.035cm"/>
    </style:style>
    <style:style style:name="T571" style:family="text">
      <style:text-properties fo:color="#231f20" fo:letter-spacing="0.035cm" style:text-scale="121%"/>
    </style:style>
    <style:style style:name="T572" style:family="text">
      <style:text-properties fo:color="#231f20" fo:letter-spacing="0.037cm"/>
    </style:style>
    <style:style style:name="T573" style:family="text">
      <style:text-properties fo:color="#231f20" fo:letter-spacing="0.037cm" style:text-scale="98%"/>
    </style:style>
    <style:style style:name="T574" style:family="text">
      <style:text-properties fo:color="#231f20" fo:letter-spacing="0.037cm" style:text-scale="96%"/>
    </style:style>
    <style:style style:name="T575" style:family="text">
      <style:text-properties fo:color="#231f20" fo:letter-spacing="0.097cm" style:text-scale="121%"/>
    </style:style>
    <style:style style:name="T576" style:family="text">
      <style:text-properties fo:color="#231f20" fo:letter-spacing="0.097cm" style:text-scale="97%"/>
    </style:style>
    <style:style style:name="T577" style:family="text">
      <style:text-properties fo:color="#231f20" fo:letter-spacing="0.097cm" style:text-scale="106%"/>
    </style:style>
    <style:style style:name="T578" style:family="text">
      <style:text-properties fo:color="#231f20" fo:letter-spacing="0.071cm" style:text-scale="87%"/>
    </style:style>
    <style:style style:name="T579" style:family="text">
      <style:text-properties fo:color="#231f20" fo:letter-spacing="0.071cm" style:text-scale="105%"/>
    </style:style>
    <style:style style:name="T580" style:family="text">
      <style:text-properties fo:color="#231f20" fo:letter-spacing="0.071cm" style:text-scale="101%"/>
    </style:style>
    <style:style style:name="T581" style:family="text">
      <style:text-properties fo:color="#231f20" fo:letter-spacing="0.071cm"/>
    </style:style>
    <style:style style:name="T582" style:family="text">
      <style:text-properties fo:color="#231f20" fo:letter-spacing="0.071cm" style:text-scale="96%"/>
    </style:style>
    <style:style style:name="T583" style:family="text">
      <style:text-properties fo:color="#231f20" style:text-scale="105%"/>
    </style:style>
    <style:style style:name="T584" style:family="text">
      <style:text-properties fo:color="#231f20" fo:letter-spacing="-0.056cm" style:text-scale="105%"/>
    </style:style>
    <style:style style:name="T585" style:family="text">
      <style:text-properties fo:color="#231f20" fo:letter-spacing="0.085cm" style:text-scale="105%"/>
    </style:style>
    <style:style style:name="T586" style:family="text">
      <style:text-properties fo:color="#231f20" fo:letter-spacing="0.085cm" style:text-scale="114%"/>
    </style:style>
    <style:style style:name="T587" style:family="text">
      <style:text-properties fo:color="#231f20" fo:letter-spacing="0.042cm"/>
    </style:style>
    <style:style style:name="T588" style:family="text">
      <style:text-properties fo:color="#231f20" fo:letter-spacing="0.042cm" style:text-scale="121%"/>
    </style:style>
    <style:style style:name="T589" style:family="text">
      <style:text-properties fo:color="#231f20" fo:letter-spacing="0.067cm"/>
    </style:style>
    <style:style style:name="T590" style:family="text">
      <style:text-properties fo:color="#231f20" fo:letter-spacing="0.067cm" style:text-scale="101%"/>
    </style:style>
    <style:style style:name="T591" style:family="text">
      <style:text-properties fo:color="#231f20" fo:letter-spacing="0.122cm" style:text-scale="102%"/>
    </style:style>
    <style:style style:name="T592" style:family="text">
      <style:text-properties fo:color="#231f20" fo:letter-spacing="0.122cm" style:text-scale="121%"/>
    </style:style>
    <style:style style:name="T593" style:family="text">
      <style:text-properties fo:color="#231f20" fo:letter-spacing="0.122cm"/>
    </style:style>
    <style:style style:name="T594" style:family="text">
      <style:text-properties fo:color="#231f20" fo:letter-spacing="0.122cm" style:text-scale="101%"/>
    </style:style>
    <style:style style:name="T595" style:family="text">
      <style:text-properties fo:color="#231f20" fo:letter-spacing="0.122cm" style:text-scale="96%"/>
    </style:style>
    <style:style style:name="T596" style:family="text">
      <style:text-properties fo:color="#231f20" fo:letter-spacing="0.115cm"/>
    </style:style>
    <style:style style:name="T597" style:family="text">
      <style:text-properties fo:color="#231f20" fo:letter-spacing="0.115cm" style:text-scale="121%"/>
    </style:style>
    <style:style style:name="T598" style:family="text">
      <style:text-properties fo:color="#231f20" fo:letter-spacing="0.115cm" style:text-scale="105%"/>
    </style:style>
    <style:style style:name="T599" style:family="text">
      <style:text-properties fo:color="#231f20" fo:letter-spacing="0.078cm" style:text-scale="121%"/>
    </style:style>
    <style:style style:name="T600" style:family="text">
      <style:text-properties fo:color="#231f20" fo:letter-spacing="0.078cm" style:text-scale="106%"/>
    </style:style>
    <style:style style:name="T601" style:family="text">
      <style:text-properties fo:color="#231f20" fo:letter-spacing="0.078cm" style:text-scale="105%"/>
    </style:style>
    <style:style style:name="T602" style:family="text">
      <style:text-properties fo:color="#231f20" fo:letter-spacing="0.078cm" style:text-scale="95%"/>
    </style:style>
    <style:style style:name="T603" style:family="text">
      <style:text-properties fo:color="#231f20" fo:letter-spacing="0.076cm" style:text-scale="96%"/>
    </style:style>
    <style:style style:name="T604" style:family="text">
      <style:text-properties fo:color="#231f20" fo:letter-spacing="0.076cm" style:text-scale="98%"/>
    </style:style>
    <style:style style:name="T605" style:family="text">
      <style:text-properties fo:color="#231f20" style:text-scale="96%"/>
    </style:style>
    <style:style style:name="T606" style:family="text">
      <style:text-properties fo:color="#231f20" fo:letter-spacing="0.146cm" style:text-scale="121%"/>
    </style:style>
    <style:style style:name="T607" style:family="text">
      <style:text-properties fo:color="#231f20" fo:letter-spacing="0.081cm" style:text-scale="93%"/>
    </style:style>
    <style:style style:name="T608" style:family="text">
      <style:text-properties fo:color="#231f20" fo:letter-spacing="0.139cm" style:text-scale="96%"/>
    </style:style>
    <style:style style:name="T609" style:family="text">
      <style:text-properties fo:color="#231f20" fo:letter-spacing="0.109cm" style:text-scale="99%"/>
    </style:style>
    <style:style style:name="T610" style:family="text">
      <style:text-properties fo:color="#231f20" fo:letter-spacing="0.109cm" style:text-scale="96%"/>
    </style:style>
    <style:style style:name="T611" style:family="text">
      <style:text-properties fo:color="#231f20" fo:letter-spacing="0.06cm" style:text-scale="102%"/>
    </style:style>
    <style:style style:name="T612" style:family="text">
      <style:text-properties fo:color="#231f20" fo:letter-spacing="0.06cm"/>
    </style:style>
    <style:style style:name="T613" style:family="text">
      <style:text-properties fo:color="#231f20" fo:letter-spacing="0.131cm" style:text-scale="99%"/>
    </style:style>
    <style:style style:name="T614" style:family="text">
      <style:text-properties fo:color="#231f20" fo:letter-spacing="0.131cm" style:text-scale="95%"/>
    </style:style>
    <style:style style:name="T615" style:family="text">
      <style:text-properties fo:color="#231f20" fo:letter-spacing="0.064cm"/>
    </style:style>
    <style:style style:name="T616" style:family="text">
      <style:text-properties fo:color="#231f20" fo:letter-spacing="0.064cm" style:text-scale="101%"/>
    </style:style>
    <style:style style:name="T617" style:family="text">
      <style:text-properties fo:color="#231f20" fo:letter-spacing="-0.06cm"/>
    </style:style>
    <style:style style:name="T618" style:family="text">
      <style:text-properties fo:color="#231f20" fo:letter-spacing="0.143cm" style:text-scale="99%"/>
    </style:style>
    <style:style style:name="T619" style:family="text">
      <style:text-properties fo:color="#231f20" fo:letter-spacing="0.125cm" style:text-scale="102%"/>
    </style:style>
    <style:style style:name="T620" style:family="text">
      <style:text-properties fo:color="#231f20" fo:letter-spacing="0.125cm" style:text-scale="96%"/>
    </style:style>
    <style:style style:name="T621" style:family="text">
      <style:text-properties fo:color="#231f20" fo:letter-spacing="0.125cm" style:text-scale="104%"/>
    </style:style>
    <style:style style:name="T622" style:family="text">
      <style:text-properties fo:color="#231f20" fo:letter-spacing="-0.067cm"/>
    </style:style>
    <style:style style:name="T623" style:family="text">
      <style:text-properties fo:color="#231f20" fo:letter-spacing="0.129cm" style:text-scale="121%"/>
    </style:style>
    <style:style style:name="T624" style:family="text">
      <style:text-properties fo:color="#231f20" fo:letter-spacing="0.129cm" style:text-scale="94%"/>
    </style:style>
    <style:style style:name="T625" style:family="text">
      <style:text-properties fo:color="#231f20" fo:letter-spacing="0.088cm"/>
    </style:style>
    <style:style style:name="T626" style:family="text">
      <style:text-properties fo:color="#231f20" fo:letter-spacing="0.136cm" style:text-scale="96%"/>
    </style:style>
    <style:style style:name="T627" style:family="text">
      <style:text-properties fo:color="#231f20" fo:letter-spacing="0.102cm" style:text-scale="121%"/>
    </style:style>
    <style:style style:name="T628" style:family="text">
      <style:text-properties fo:color="#231f20" fo:letter-spacing="0.099cm" style:text-scale="101%"/>
    </style:style>
    <style:style style:name="T629" style:family="text">
      <style:text-properties fo:color="#231f20" fo:letter-spacing="-0.048cm"/>
    </style:style>
    <style:style style:name="T630" style:family="text">
      <style:text-properties fo:color="#231f20" fo:letter-spacing="0.141cm" style:text-scale="98%"/>
    </style:style>
    <style:style style:name="T631" style:family="text">
      <style:text-properties fo:color="#231f20" style:text-scale="95%"/>
    </style:style>
    <style:style style:name="T632" style:family="text">
      <style:text-properties style:font-name="Arial" fo:font-size="14pt" style:font-name-asian="Arial1" style:font-size-asian="14pt" style:font-name-complex="Arial1" style:font-size-complex="14pt"/>
    </style:style>
    <style:style style:name="T633" style:family="text">
      <style:text-properties style:font-name="Calibri" fo:font-size="18pt" style:font-name-asian="Calibri1" style:font-size-asian="18pt" style:font-name-complex="Calibri1" style:font-size-complex="18pt"/>
    </style:style>
    <style:style style:name="T634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63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636" style:family="text">
      <style:text-properties fo:font-size="6pt" style:font-size-asian="6pt" style:font-size-complex="6pt"/>
    </style:style>
    <style:style style:name="T637" style:family="text">
      <style:text-properties style:font-name="Palatino Linotype" style:font-name-asian="Palatino Linotype1" style:font-name-complex="Palatino Linotype1"/>
    </style:style>
    <style:style style:name="T638" style:family="text">
      <style:text-properties style:font-name="Palatino Linotype" fo:font-size="8.5pt" style:font-name-asian="Palatino Linotype1" style:font-size-asian="8.5pt" style:font-name-complex="Palatino Linotype1" style:font-size-complex="8.5pt"/>
    </style:style>
    <style:style style:name="T639" style:family="text">
      <style:text-properties style:font-name="Palatino Linotype" fo:font-size="10.5pt" style:font-name-asian="Palatino Linotype1" style:font-size-asian="10.5pt" style:font-name-complex="Palatino Linotype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98" draw:style-name="gr1"><draw:line draw:style-name="gr2" draw:text-style-name="P120" svg:x1="2cm" svg:y1="20.989cm" svg:x2="4.501cm" svg:y2="20.989cm"><text:p/></draw:line></draw:g><draw:frame draw:style-name="fr1" text:anchor-type="char" svg:x="1.965cm" svg:y="4.516cm" svg:width="10.742cm" svg:height="3.078cm" draw:z-index="0"><draw:text-box><text:p text:style-name="P15"><text:span text:style-name="T1">L</text:span><text:span text:style-name="T2">eszek</text:span><text:span text:style-name="T3">Sosnowski</text:span></text:p><text:p text:style-name="P19"><text:span text:style-name="T21">Obje</text:span><text:span text:style-name="T22">c</text:span><text:span text:style-name="T21">ts</text:span><text:span text:style-name="T23">and</text:span><text:span text:style-name="T24">ideas.Japan</text:span><text:span text:style-name="T23">and</text:span><text:span text:style-name="T24">Eu</text:span><text:span text:style-name="T25">r</text:span><text:span text:style-name="T21">opein</text:span><text:span text:style-name="T27">th</text:span><text:span text:style-name="T28">e</text:span><text:span text:style-name="T26">nineteenth</text:span><text:span text:style-name="T29">centur</text:span><text:span text:style-name="T21">y</text:span></text:p><text:p text:style-name="P16"><text:span text:style-name="T4">Facult</text:span><text:span text:style-name="T5">y</text:span><text:span text:style-name="T6">of</text:span><text:span text:style-name="T4">Ph</text:span><text:span text:style-name="T5">ilosophy</text:span><text:span text:style-name="T4">,</text:span><text:span text:style-name="T6">Jagiellonian</text:span><text:span text:style-name="T5">Universit</text:span><text:span text:style-name="T8">y</text:span></text:p></draw:text-box></draw:frame><draw:frame draw:style-name="fr1" text:anchor-type="char" svg:x="1.965cm" svg:y="9.788cm" svg:width="4.685cm" svg:height="0.494cm" draw:z-index="1"><draw:text-box><text:p text:style-name="P24"><text:span text:style-name="T30">Opening</text:span><text:span text:style-name="T31">a</text:span><text:span text:style-name="T32">closedJapan</text:span></text:p></draw:text-box></draw:frame><draw:frame draw:style-name="fr1" text:anchor-type="char" svg:x="1.965cm" svg:y="10.716cm" svg:width="12.596cm" svg:height="9.648cm" draw:z-index="2"><draw:text-box><text:p text:style-name="P62"><text:span text:style-name="T45">Starting</text:span><text:span text:style-name="T46">in</text:span><text:span text:style-name="T47">the</text:span><text:span text:style-name="T46">middle</text:span><text:span text:style-name="T47">ofthe</text:span><text:span text:style-name="T46">nineteenth</text:span><text:span text:style-name="T48">centur</text:span><text:span text:style-name="T66">y</text:span><text:span text:style-name="T48">,</text:span><text:span text:style-name="T80">great</text:span><text:span text:style-name="T47">quantities</text:span><text:span text:style-name="T46">of</text:span><text:span text:style-name="T47">cultural</text:span><text:span text:style-name="T48">g</text:span><text:span text:style-name="T80">oods</text:span></text:p><text:p text:style-name="P72"><text:span text:style-name="T45">began</text:span><text:span text:style-name="T96">to</text:span><text:span text:style-name="T48">flow</text:span><text:span text:style-name="T66">fr</text:span><text:span text:style-name="T48">om</text:span><text:span text:style-name="T96">Japan</text:span><text:span text:style-name="T97">to</text:span><text:span text:style-name="T80">Europe. At</text:span><text:span text:style-name="T97">thesame</text:span><text:span text:style-name="T80">time, exhibitions</text:span><text:span text:style-name="T66">were</text:span><text:span text:style-name="T96">organized</text:span><text:span text:style-name="T98">and</text:span><text:span text:style-name="T80">boo</text:span><text:span text:style-name="T48">ks</text:span><text:span text:style-name="T80">andmagazines</text:span><text:span text:style-name="T48">published</text:span><text:span text:style-name="T80">withthe</text:span><text:span text:style-name="T48">aim</text:span><text:span text:style-name="T80">ofmaking</text:span><text:span text:style-name="T48">this</text:span><text:span text:style-name="T80">cultur</text:span><text:span text:style-name="T48">eco</text:span><text:span text:style-name="T80">mprehen-</text:span><text:span text:style-name="T104">sible</text:span><text:span text:style-name="T80">totheEuropeans.</text:span><text:span text:style-name="T106">Japan</text:span><text:span text:style-name="T80">becamefashionable</text:span><text:span text:style-name="T45">in</text:span><text:span text:style-name="T80">Europe,</text:span><text:span text:style-name="T106">and</text:span><text:span text:style-name="T80">thefashion</text:span><text:span text:style-name="T45">quickly</text:span><text:span text:style-name="T107">developed</text:span><text:span text:style-name="T96">into</text:span><text:span text:style-name="T97">a</text:span><text:span text:style-name="T80">fascination</text:span><text:span text:style-name="T97">withthis</text:span><text:span text:style-name="T48">countr</text:span><text:span text:style-name="T66">y</text:span><text:span text:style-name="T48">.</text:span><text:span text:style-name="T80">As</text:span><text:span text:style-name="T97">a</text:span><text:span text:style-name="T80">result,</text:span><text:span text:style-name="T45">this</text:span><text:span text:style-name="T97">periodin</text:span><text:span text:style-name="T80">Europe</text:span><text:span text:style-name="T96">is</text:span><text:span text:style-name="T81">known</text:span><text:span text:style-name="T116">asthe</text:span><text:span text:style-name="T117">era</text:span><text:span text:style-name="T116">ofJapan</text:span><text:span text:style-name="T117">and</text:span><text:span text:style-name="T116">its</text:span><text:span text:style-name="T80">cultur</text:span><text:span text:style-name="T48">e</text:span><text:span text:style-name="T80">,</text:span><text:span text:style-name="T120">as</text:span><text:span text:style-name="T48">expressedb</text:span><text:span text:style-name="T66">y</text:span><text:span text:style-name="T122">Ja</text:span><text:span text:style-name="T126">ponisme</text:span><text:span text:style-name="T131">and</text:span><text:span text:style-name="T122">Ja</text:span><text:span text:style-name="T126">ponism</text:span><text:span text:style-name="T80">,</text:span><text:span text:style-name="T120">the</text:span><text:span text:style-name="T225">new</text:span><text:span text:style-name="T48">Fr</text:span><text:span text:style-name="T66">enc</text:span><text:span text:style-name="T48">h</text:span><text:span text:style-name="T45">and</text:span><text:span text:style-name="T232">English terms coinedfor thisoccasion.</text:span></text:p><text:p text:style-name="P75"><text:span text:style-name="T66">These</text:span><text:span text:style-name="T80">ne</text:span><text:span text:style-name="T48">wtermsbasicallyr</text:span><text:span text:style-name="T66">ef</text:span><text:span text:style-name="T48">erred</text:span><text:span text:style-name="T80">toart</text:span><text:span text:style-name="T237">or,</text:span><text:span text:style-name="T80">in</text:span><text:span text:style-name="T48">the</text:span><text:span text:style-name="T66">br</text:span><text:span text:style-name="T242">oa</text:span><text:span text:style-name="T66">dersense</text:span><text:span text:style-name="T48">,</text:span><text:span text:style-name="T80">to</text:span><text:span text:style-name="T66">ar</text:span><text:span text:style-name="T48">tisticcultur</text:span><text:span text:style-name="T66">e</text:span><text:span text:style-name="T247">1</text:span><text:span text:style-name="T48">.</text:span><text:span text:style-name="T82">It</text:span><text:span text:style-name="T48">is</text:span><text:span text:style-name="T66">possible</text:span><text:span text:style-name="T80">to</text:span><text:span text:style-name="T66">speak</text:span><text:span text:style-name="T48">about</text:span><text:span text:style-name="T80">t</text:span><text:span text:style-name="T48">w</text:span><text:span text:style-name="T80">o</text:span><text:span text:style-name="T66">aspects</text:span><text:span text:style-name="T48">oftheirmeaning.</text:span><text:span text:style-name="T80">On</text:span><text:span text:style-name="T48">theonehandther</text:span><text:span text:style-name="T66">e</text:span><text:span text:style-name="T242">were</text:span><text:span text:style-name="T49">the</text:span><text:span text:style-name="T48">internal</text:span><text:span text:style-name="T66">qualities</text:span><text:span text:style-name="T48">and</text:span><text:span text:style-name="T66">ar</text:span><text:span text:style-name="T48">tisticand</text:span><text:span text:style-name="T66">a</text:span><text:span text:style-name="T48">esthetic</text:span><text:span text:style-name="T66">values</text:span><text:span text:style-name="T48">of</text:span><text:span text:style-name="T66">Japanese</text:span><text:span text:style-name="T80">art</text:span><text:span text:style-name="T48">andcraf</text:span><text:span text:style-name="T80">tsman-</text:span><text:span text:style-name="T50">ship</text:span><text:span text:style-name="T66">whic</text:span><text:span text:style-name="T48">h</text:span><text:span text:style-name="T242">were</text:span><text:span text:style-name="T80">ne</text:span><text:span text:style-name="T48">w</text:span><text:span text:style-name="T80">to</text:span><text:span text:style-name="T48">theinhabitantsofEur</text:span><text:span text:style-name="T66">ope;</text:span><text:span text:style-name="T48">ontheotherther</text:span><text:span text:style-name="T66">ewas</text:span><text:span text:style-name="T48">thecultur</text:span><text:span text:style-name="T66">al</text:span><text:span text:style-name="T51">openness</text:span><text:span text:style-name="T48">ofthosewho</text:span><text:span text:style-name="T66">per</text:span><text:span text:style-name="T242">ceiv</text:span><text:span text:style-name="T66">ed</text:span><text:span text:style-name="T48">these</text:span><text:span text:style-name="T66">values,</text:span><text:span text:style-name="T48">appr</text:span><text:span text:style-name="T66">eciated</text:span><text:span text:style-name="T48">them,and</text:span><text:span text:style-name="T66">bec</text:span><text:span text:style-name="T48">ame</text:span><text:span text:style-name="T66">fascinat</text:span><text:span text:style-name="T48">-</text:span><text:span text:style-name="T83">ed</text:span><text:span text:style-name="T48">withthis</text:span><text:span text:style-name="T80">ne</text:span><text:span text:style-name="T48">w</text:span><text:span text:style-name="T242">sensitivity</text:span><text:span text:style-name="T66">.Japanese</text:span><text:span text:style-name="T80">art,in</text:span><text:span text:style-name="T48">thef</text:span><text:span text:style-name="T80">orm</text:span><text:span text:style-name="T48">of</text:span><text:span text:style-name="T66">screens,fans,</text:span><text:span text:style-name="T48">por</text:span><text:span text:style-name="T66">celain,</text:span><text:span text:style-name="T48">and</text:span><text:span text:style-name="T67">weapo</text:span><text:span text:style-name="T48">ns,strongl</text:span><text:span text:style-name="T66">yinfluenced</text:span><text:span text:style-name="T48">European</text:span><text:span text:style-name="T66">ar</text:span><text:span text:style-name="T48">tists,</text:span><text:span text:style-name="T66">critics,</text:span><text:span text:style-name="T48">and</text:span><text:span text:style-name="T66">collectors.</text:span><text:span text:style-name="T48">Amongtheseitemsprinted</text:span><text:span text:style-name="T80">or</text:span><text:span text:style-name="T48">painted</text:span><text:span text:style-name="T132">ukiy</text:span><text:span text:style-name="T135">o-e</text:span><text:span text:style-name="T126">attained</text:span><text:span text:style-name="T66">extra</text:span><text:span text:style-name="T48">ordinar</text:span><text:span text:style-name="T66">y</text:span><text:span text:style-name="T48">popularit</text:span><text:span text:style-name="T66">y</text:span><text:span text:style-name="T48">and</text:span><text:span text:style-name="T66">significance</text:span><text:span text:style-name="T48">.</text:span></text:p><text:p text:style-name="P82"><text:span text:style-name="T45">Japanese</text:span><text:span text:style-name="T80">cultur</text:span><text:span text:style-name="T48">e</text:span><text:span text:style-name="T117">was</text:span><text:span text:style-name="T80">presented</text:span><text:span text:style-name="T117">in</text:span><text:span text:style-name="T80">man</text:span><text:span text:style-name="T48">y</text:span><text:span text:style-name="T117">ways,</text:span><text:span text:style-name="T80">through</text:span><text:span text:style-name="T117">variousculturaleventsthat</text:span></text:p><text:p text:style-name="P85"><text:span text:style-name="T48">c</text:span><text:span text:style-name="T80">aptured</text:span><text:span text:style-name="T274">the</text:span><text:span text:style-name="T80">imagination</text:span><text:span text:style-name="T242">of</text:span><text:span text:style-name="T80">Europeans,</text:span><text:span text:style-name="T263">including</text:span><text:span text:style-name="T80">exhibitions,</text:span><text:span text:style-name="T291">fairs,</text:span><text:span text:style-name="T263">and</text:span><text:span text:style-name="T80">international</text:span><text:span text:style-name="T52">expositio</text:span><text:span text:style-name="T80">ns,</text:span><text:span text:style-name="T292">and</text:span><text:span text:style-name="T232">shopsand</text:span><text:span text:style-name="T293">galleries</text:span><text:span text:style-name="T232">of</text:span><text:span text:style-name="T293">a</text:span><text:span text:style-name="T232">local</text:span><text:span text:style-name="T66">c</text:span><text:span text:style-name="T48">har</text:span><text:span text:style-name="T66">a</text:span><text:span text:style-name="T48">cter.</text:span><text:span text:style-name="T294">These</text:span><text:span text:style-name="T66">were</text:span><text:span text:style-name="T232">enthusiastically</text:span><text:span text:style-name="T295">discussed,</text:span><text:span text:style-name="T232">described,</text:span><text:span text:style-name="T293">and</text:span><text:span text:style-name="T80">r</text:span><text:span text:style-name="T48">eview</text:span><text:span text:style-name="T80">ed,</text:span><text:span text:style-name="T293">highlighting</text:span><text:span text:style-name="T296">the</text:span><text:span text:style-name="T297">novelty</text:span><text:span text:style-name="T296">andoriginality</text:span><text:span text:style-name="T297">of</text:span><text:span text:style-name="T296">this</text:span></text:p></draw:text-box></draw:frame><draw:frame draw:style-name="fr1" text:anchor-type="char" svg:x="1.965cm" svg:y="21.183cm" svg:width="12.569cm" svg:height="0.776cm" draw:z-index="3"><draw:text-box><text:p text:style-name="P36"><text:span text:style-name="T298">1<text:tab/></text:span><text:span text:style-name="T304">Even</text:span><text:span text:style-name="T314">ifitspoliticalaspectwasequallysignificant.</text:span><text:span text:style-name="T316">See</text:span><text:span text:style-name="T304">Shimamoto,Ma</text:span><text:span text:style-name="T317">yako;Ito,</text:span><text:span text:style-name="T316">Koji;</text:span><text:span text:style-name="T325">Sugita,</text:span><text:span text:style-name="T329">Yo</text:span><text:span text:style-name="T333">ne</text:span><text:span text:style-name="T329">y</text:span><text:span text:style-name="T333">-</text:span></text:p><text:p text:style-name="P17"><text:span text:style-name="T299">uki</text:span><text:span text:style-name="T336">et.</text:span><text:span text:style-name="T338">al.</text:span><text:span text:style-name="T138">H</text:span><text:span text:style-name="T141">istoric</text:span><text:span text:style-name="T138">al</text:span><text:span text:style-name="T144">Dictionary</text:span><text:span text:style-name="T147">of</text:span><text:span text:style-name="T138">Ja</text:span><text:span text:style-name="T141">paneseF</text:span><text:span text:style-name="T148">oreign</text:span><text:span text:style-name="T141">Policy</text:span><text:span text:style-name="T304">.</text:span><text:span text:style-name="T340">London:</text:span><text:span text:style-name="T342">Littlefield</text:span><text:span text:style-name="T343">Publishers,</text:span><text:span text:style-name="T317">2015,</text:span><text:span text:style-name="T345">p.</text:span><text:span text:style-name="T340">81.</text:span></text:p></draw:text-box></draw:frame><draw:frame draw:style-name="fr1" text:anchor-type="char" svg:x="14.252cm" svg:y="22.311cm" svg:width="0.282cm" svg:height="0.459cm" draw:z-index="4"><draw:text-box><text:p text:style-name="P25"><text:span text:style-name="T7">7</text:span></text:p></draw:text-box></draw:frame><draw:frame draw:style-name="fr1" text:anchor-type="char" svg:x="2cm" svg:y="20.6cm" svg:width="2.501cm" svg:height="0.423cm" draw:z-index="5"><draw:text-box><text:p text:style-name="P41"/></draw:text-box></draw:frame></text:p>
      </text:section>
      <text:p text:style-name="P2"><draw:g text:anchor-type="char" draw:z-index="99" draw:style-name="gr1"><draw:line draw:style-name="gr2" draw:text-style-name="P120" svg:x1="2cm" svg:y1="19.771cm" svg:x2="4.501cm" svg:y2="19.771cm"><text:p/></draw:line></draw:g><draw:frame draw:style-name="fr1" text:anchor-type="char" svg:x="1.967cm" svg:y="1.309cm" svg:width="2.887cm" svg:height="0.388cm" draw:z-index="6"><draw:text-box><text:p text:style-name="P26"><text:span text:style-name="T15">LESzEK</text:span><text:span text:style-name="T16">SoSnowSKi</text:span></text:p></draw:text-box></draw:frame><draw:frame draw:style-name="fr1" text:anchor-type="char" svg:x="1.965cm" svg:y="2.219cm" svg:width="12.596cm" svg:height="10.672cm" draw:z-index="7"><draw:text-box><text:p text:style-name="P62"><text:span text:style-name="T80">cultur</text:span><text:span text:style-name="T48">e</text:span><text:span text:style-name="T80">.</text:span><text:span text:style-name="T482">These</text:span><text:span text:style-name="T117">events</text:span><text:span text:style-name="T236">deeply</text:span><text:span text:style-name="T117">influenced</text:span><text:span text:style-name="T236">thepublic</text:span><text:span text:style-name="T80">imagination,</text:span><text:span text:style-name="T48">cr</text:span><text:span text:style-name="T80">eating</text:span><text:span text:style-name="T236">an</text:span><text:span text:style-name="T48">ex</text:span><text:span text:style-name="T80">otic</text:span><text:span text:style-name="T232">cli</text:span><text:span text:style-name="T45">-</text:span></text:p><text:p text:style-name="P73"><text:span text:style-name="T45">mate</text:span><text:span text:style-name="T66">butalso</text:span><text:span text:style-name="T48">accusto</text:span><text:span text:style-name="T80">ming</text:span><text:span text:style-name="T66">the</text:span><text:span text:style-name="T48">public</text:span><text:span text:style-name="T66">tothenew</text:span><text:span text:style-name="T80">phenomenon.</text:span><text:span text:style-name="T486">All</text:span><text:span text:style-name="T66">ofthese</text:span><text:span text:style-name="T48">fa</text:span><text:span text:style-name="T80">ctors</text:span><text:span text:style-name="T48">in</text:span><text:span text:style-name="T53">co</text:span><text:span text:style-name="T80">mbination</text:span><text:span text:style-name="T274">influencedthe</text:span><text:span text:style-name="T48">cr</text:span><text:span text:style-name="T80">eation</text:span><text:span text:style-name="T274">of</text:span><text:span text:style-name="T242">a</text:span><text:span text:style-name="T274">new</text:span><text:span text:style-name="T242">artistic</text:span><text:span text:style-name="T274">and</text:span><text:span text:style-name="T48">a</text:span><text:span text:style-name="T80">esthetic</text:span><text:span text:style-name="T242">taste</text:span><text:span text:style-name="T274">in</text:span><text:span text:style-name="T80">Europe</text:span><text:span text:style-name="T274">of</text:span><text:span text:style-name="T491">this</text:span><text:span text:style-name="T80">period,</text:span><text:span text:style-name="T106">contributing</text:span><text:span text:style-name="T80">to</text:span><text:span text:style-name="T48">c</text:span><text:span text:style-name="T80">hang</text:span><text:span text:style-name="T48">es</text:span><text:span text:style-name="T80">inther</text:span><text:span text:style-name="T48">eciprocal</text:span><text:span text:style-name="T80">relationshipsbet</text:span><text:span text:style-name="T48">w</text:span><text:span text:style-name="T80">een</text:span><text:span text:style-name="T45">countries</text:span><text:span text:style-name="T495">and</text:span><text:span text:style-name="T80">nations.Regardingphenomena</text:span><text:span text:style-name="T297">with</text:span><text:span text:style-name="T80">roots</text:span><text:span text:style-name="T501">inJapanese</text:span><text:span text:style-name="T66">sensitivity</text:span><text:span text:style-name="T48">,</text:span><text:span text:style-name="T498">it</text:span><text:span text:style-name="T501">suffices</text:span><text:span text:style-name="T297">to</text:span><text:span text:style-name="T84">mention</text:span><text:span text:style-name="T80">post-impr</text:span><text:span text:style-name="T48">essio</text:span><text:span text:style-name="T80">nism,</text:span><text:span text:style-name="T297">the</text:span><text:span text:style-name="T506">Arts</text:span><text:span text:style-name="T502">and</text:span><text:span text:style-name="T506">Crafts</text:span><text:span text:style-name="T80">Mo</text:span><text:span text:style-name="T48">v</text:span><text:span text:style-name="T80">ement,</text:span><text:span text:style-name="T297">and,in</text:span><text:span text:style-name="T506">a</text:span><text:span text:style-name="T502">somewhat</text:span><text:span text:style-name="T54">lo</text:span><text:span text:style-name="T80">nger</text:span><text:span text:style-name="T48">perspective</text:span><text:span text:style-name="T80">,</text:span><text:span text:style-name="T501">Art</text:span><text:span text:style-name="T80">N</text:span><text:span text:style-name="T48">ouveau</text:span><text:span text:style-name="T502">or</text:span><text:span text:style-name="T278">Cubism.</text:span><text:span text:style-name="T501">Undoubtedly</text:span><text:span text:style-name="T80">one</text:span><text:span text:style-name="T278">canspeak</text:span><text:span text:style-name="T80">her</text:span><text:span text:style-name="T48">e</text:span><text:span text:style-name="T278">of</text:span><text:span text:style-name="T491">a</text:span><text:span text:style-name="T274">transcultural</text:span><text:span text:style-name="T80">phenomenonon</text:span><text:span text:style-name="T274">ascalewhichsurpassedlater</text:span><text:span text:style-name="T80">manifestations.</text:span></text:p><text:p text:style-name="P76"><text:span text:style-name="T45">In</text:span><text:span text:style-name="T511">nineteenth-century</text:span><text:span text:style-name="T80">European-Japaneserelations</text:span><text:span text:style-name="T511">everythingwas</text:span><text:span text:style-name="T512">new</text:span><text:span text:style-name="T511">and</text:span><text:span text:style-name="T513">“first.”</text:span><text:span text:style-name="T514">The</text:span><text:span text:style-name="T242">1860s</text:span><text:span text:style-name="T66">sawthefirstWorld</text:span><text:span text:style-name="T48">F</text:span><text:span text:style-name="T66">air</text:span><text:span text:style-name="T242">in</text:span><text:span text:style-name="T66">London</text:span><text:span text:style-name="T48">(1862),</text:span><text:span text:style-name="T80">prepared</text:span><text:span text:style-name="T48">b</text:span><text:span text:style-name="T66">y</text:span><text:span text:style-name="T45">Rutherford</text:span><text:span text:style-name="T279">Alcock,</text:span><text:span text:style-name="T294">the</text:span><text:span text:style-name="T66">first</text:span><text:span text:style-name="T242">English</text:span><text:span text:style-name="T80">diplomat</text:span><text:span text:style-name="T242">inJapan,</text:span><text:span text:style-name="T486">a</text:span><text:span text:style-name="T48">lov</text:span><text:span text:style-name="T80">er</text:span><text:span text:style-name="T242">and</text:span><text:span text:style-name="T66">collector</text:span><text:span text:style-name="T242">ofJapanese</text:span><text:span text:style-name="T66">art.</text:span><text:span text:style-name="T240">The</text:span><text:span text:style-name="T517">first</text:span><text:span text:style-name="T97">Japanese</text:span><text:span text:style-name="T48">missio</text:span><text:span text:style-name="T80">n</text:span><text:span text:style-name="T97">in</text:span><text:span text:style-name="T80">Europe,</text:span><text:span text:style-name="T45">led</text:span><text:span text:style-name="T48">b</text:span><text:span text:style-name="T66">y</text:span><text:span text:style-name="T48">T</text:span><text:span text:style-name="T66">akenouc</text:span><text:span text:style-name="T48">hi</text:span><text:span text:style-name="T242">Y</text:span><text:span text:style-name="T66">asunor</text:span><text:span text:style-name="T242">i,</text:span><text:span text:style-name="T45">also</text:span><text:span text:style-name="T97">visited</text:span><text:span text:style-name="T296">the</text:span><text:span text:style-name="T242">F</text:span><text:span text:style-name="T274">air</text:span><text:span text:style-name="T242">.</text:span><text:span text:style-name="T286">The</text:span><text:span text:style-name="T97">Japanesepartofthe</text:span><text:span text:style-name="T80">exhibitionpro</text:span><text:span text:style-name="T48">v</text:span><text:span text:style-name="T80">ed</text:span><text:span text:style-name="T97">tobe</text:span><text:span text:style-name="T80">one</text:span><text:span text:style-name="T97">of</text:span><text:span text:style-name="T296">the</text:span><text:span text:style-name="T97">mostimportantin</text:span><text:span text:style-name="T80">Eu-</text:span><text:span text:style-name="T83">ropean</text:span><text:span text:style-name="T80">cultur</text:span><text:span text:style-name="T48">e</text:span><text:span text:style-name="T274">due</text:span><text:span text:style-name="T242">to</text:span><text:span text:style-name="T274">the</text:span><text:span text:style-name="T80">presentation</text:span><text:span text:style-name="T274">of</text:span><text:span text:style-name="T242">Japanese</text:span><text:span text:style-name="T274">art</text:span><text:span text:style-name="T249">2</text:span><text:span text:style-name="T45">.</text:span><text:span text:style-name="T530">This</text:span><text:span text:style-name="T274">success</text:span><text:span text:style-name="T242">was</text:span><text:span text:style-name="T274">perpetuated.</text:span><text:span text:style-name="T287">Five</text:span><text:span text:style-name="T48">years</text:span><text:span text:style-name="T78">later</text:span><text:span text:style-name="T524">another</text:span><text:span text:style-name="T66">World</text:span><text:span text:style-name="T48">F</text:span><text:span text:style-name="T66">air</text:span><text:span text:style-name="T78">(1867)was</text:span><text:span text:style-name="T524">held</text:span><text:span text:style-name="T78">in</text:span><text:span text:style-name="T80">Par</text:span><text:span text:style-name="T48">is,</text:span><text:span text:style-name="T80">wher</text:span><text:span text:style-name="T48">e</text:span><text:span text:style-name="T78">Japan</text:span><text:span text:style-name="T80">presented</text:span><text:span text:style-name="T265">a</text:span><text:span text:style-name="T80">br</text:span><text:span text:style-name="T48">oa</text:span><text:span text:style-name="T80">d</text:span><text:span text:style-name="T48">spectrumofits</text:span><text:span text:style-name="T66">art</text:span><text:span text:style-name="T48">atits</text:span><text:span text:style-name="T80">exhibition</text:span><text:span text:style-name="T48">pavilio</text:span><text:span text:style-name="T80">n.</text:span></text:p><text:p text:style-name="P86"><text:span text:style-name="T48">One</text:span><text:span text:style-name="T66">of</text:span><text:span text:style-name="T48">the</text:span><text:span text:style-name="T66">mostimportantcultur</text:span><text:span text:style-name="T242">al ev</text:span><text:span text:style-name="T66">entsofthistimewas</text:span><text:span text:style-name="T48">the</text:span><text:span text:style-name="T66">establishmentofthe</text:span><text:span text:style-name="T243">Japanese</text:span><text:span text:style-name="T66">N</text:span><text:span text:style-name="T242">ative</text:span><text:span text:style-name="T66">Village</text:span><text:span text:style-name="T48">in</text:span><text:span text:style-name="T66">Knightsbridg</text:span><text:span text:style-name="T242">e</text:span><text:span text:style-name="T66">near</text:span><text:span text:style-name="T48">Londonin</text:span><text:span text:style-name="T269">1</text:span><text:span text:style-name="T274">885‒87</text:span><text:span text:style-name="T242">.</text:span><text:span text:style-name="T66">About</text:span><text:span text:style-name="T512">a</text:span><text:span text:style-name="T242">hundredJapanese</text:span><text:span text:style-name="T66">,both</text:span><text:span text:style-name="T48">menand</text:span><text:span text:style-name="T242">w</text:span><text:span text:style-name="T66">omen,</text:span><text:span text:style-name="T242">liv</text:span><text:span text:style-name="T66">ed</text:span><text:span text:style-name="T48">in</text:span><text:span text:style-name="T80">a</text:span><text:span text:style-name="T242">village</text:span><text:span text:style-name="T66">thatserv</text:span><text:span text:style-name="T48">ed</text:span><text:span text:style-name="T66">as</text:span><text:span text:style-name="T80">a</text:span><text:span text:style-name="T66">modelof</text:span><text:span text:style-name="T242">tr</text:span><text:span text:style-name="T274">a</text:span><text:span text:style-name="T242">ditio</text:span><text:span text:style-name="T274">nal</text:span><text:span text:style-name="T244">Japanese</text:span><text:span text:style-name="T66">buildings,as</text:span><text:span text:style-name="T242">well</text:span><text:span text:style-name="T66">as</text:span><text:span text:style-name="T236">a</text:span><text:span text:style-name="T66">r</text:span><text:span text:style-name="T242">eplic</text:span><text:span text:style-name="T66">ationofevery</text:span><text:span text:style-name="T48">da</text:span><text:span text:style-name="T66">y</text:span><text:span text:style-name="T242">life</text:span><text:span text:style-name="T66">.</text:span><text:span text:style-name="T48">An</text:span><text:span text:style-name="T242">adver</text:span><text:span text:style-name="T66">tisement</text:span><text:span text:style-name="T242">placed</text:span><text:span text:style-name="T66">in</text:span><text:span text:style-name="T53">the</text:span><text:span text:style-name="T136">I</text:span><text:span text:style-name="T133">llustratedLondonNews</text:span><text:span text:style-name="T136">encour</text:span><text:span text:style-name="T242">ag</text:span><text:span text:style-name="T66">edEnglish</text:span><text:span text:style-name="T48">menand</text:span><text:span text:style-name="T242">w</text:span><text:span text:style-name="T66">omen</text:span><text:span text:style-name="T48">to</text:span><text:span text:style-name="T242">visit</text:span><text:span text:style-name="T48">the</text:span><text:span text:style-name="T242">village:</text:span></text:p></draw:text-box></draw:frame><draw:frame draw:style-name="fr1" text:anchor-type="char" svg:x="2.464cm" svg:y="13.397cm" svg:width="11.569cm" svg:height="1.588cm" draw:z-index="8"><draw:text-box><text:p text:style-name="P27"><text:span text:style-name="T299">Skilled</text:span><text:span text:style-name="T353">Japanese</text:span><text:span text:style-name="T356">artisansand</text:span><text:span text:style-name="T317">w</text:span><text:span text:style-name="T304">or</text:span><text:span text:style-name="T317">kers</text:span><text:span text:style-name="T356">(maleand</text:span><text:span text:style-name="T353">female)</text:span><text:span text:style-name="T356">willillustratethe</text:span><text:span text:style-name="T353">manners,</text:span><text:span text:style-name="T304">customs,</text:span><text:span text:style-name="T327">and</text:span></text:p><text:p text:style-name="P20"><text:span text:style-name="T357">art-industries</text:span><text:span text:style-name="T359">of</text:span><text:span text:style-name="T361">their</text:span><text:span text:style-name="T320">countr</text:span><text:span text:style-name="T349">y</text:span><text:span text:style-name="T320">,</text:span><text:span text:style-name="T308">attired</text:span><text:span text:style-name="T361">in</text:span><text:span text:style-name="T359">their</text:span><text:span text:style-name="T308">national</text:span><text:span text:style-name="T361">and</text:span><text:span text:style-name="T308">pictur</text:span><text:span text:style-name="T320">esque</text:span><text:span text:style-name="T361">costumes.</text:span><text:span text:style-name="T315">Magnificently</text:span><text:span text:style-name="T363">decorated</text:span><text:span text:style-name="T349">andilluminatedBuddhist</text:span><text:span text:style-name="T308">temple.</text:span><text:span text:style-name="T364">Five</text:span><text:span text:style-name="T349">o</text:span><text:span text:style-name="T366">’</text:span><text:span text:style-name="T335">cloc</text:span><text:span text:style-name="T349">k</text:span><text:span text:style-name="T357">tea</text:span><text:span text:style-name="T320">in</text:span><text:span text:style-name="T349">theJapanese</text:span><text:span text:style-name="T308">tea-house.</text:span><text:span text:style-name="T364">Japanese</text:span><text:span text:style-name="T369">Musical and</text:span><text:span text:style-name="T370">otherEntertainments.</text:span><text:span text:style-name="T326">Every-day</text:span><text:span text:style-name="T370">Lifeas in</text:span><text:span text:style-name="T308">Japan</text:span><text:span text:style-name="T538">3</text:span><text:span text:style-name="T308">.</text:span></text:p></draw:text-box></draw:frame><draw:frame draw:style-name="fr1" text:anchor-type="char" svg:x="1.965cm" svg:y="15.584cm" svg:width="12.598cm" svg:height="3.51cm" draw:z-index="9"><draw:text-box><text:p text:style-name="P63"><text:span text:style-name="T45">Although</text:span><text:span text:style-name="T293">thedetail</text:span><text:span text:style-name="T498">about</text:span><text:span text:style-name="T48">five</text:span><text:span text:style-name="T66">o</text:span><text:span text:style-name="T237">’</text:span><text:span text:style-name="T242">cloc</text:span><text:span text:style-name="T66">k</text:span><text:span text:style-name="T498">tea</text:span><text:span text:style-name="T293">in</text:span><text:span text:style-name="T498">the</text:span><text:span text:style-name="T293">Japanesetea-house</text:span><text:span text:style-name="T498">has</text:span><text:span text:style-name="T293">a</text:span><text:span text:style-name="T80">humor</text:span><text:span text:style-name="T48">ous</text:span></text:p><text:p text:style-name="P87"><text:span text:style-name="T45">ring</text:span><text:span text:style-name="T242">toda</text:span><text:span text:style-name="T274">y</text:span><text:span text:style-name="T242">,</text:span><text:span text:style-name="T120">it</text:span><text:span text:style-name="T292">should</text:span><text:span text:style-name="T236">be</text:span><text:span text:style-name="T292">noted</text:span><text:span text:style-name="T236">in</text:span><text:span text:style-name="T292">allseriousness</text:span><text:span text:style-name="T236">that</text:span><text:span text:style-name="T292">the</text:span><text:span text:style-name="T80">exhibition</text:span><text:span text:style-name="T292">wasa</text:span><text:span text:style-name="T80">great</text:span><text:span text:style-name="T292">success,</text:span><text:span text:style-name="T85">r</text:span><text:span text:style-name="T48">eceiving</text:span><text:span text:style-name="T80">o</text:span><text:span text:style-name="T48">v</text:span><text:span text:style-name="T80">eronemil</text:span><text:span text:style-name="T48">lio</text:span><text:span text:style-name="T80">n</text:span><text:span text:style-name="T531">visitors</text:span><text:span text:style-name="T292">during</text:span><text:span text:style-name="T531">the</text:span><text:span text:style-name="T80">t</text:span><text:span text:style-name="T48">w</text:span><text:span text:style-name="T80">o</text:span><text:span text:style-name="T48">years</text:span><text:span text:style-name="T292">of</text:span><text:span text:style-name="T531">its</text:span><text:span text:style-name="T48">existence</text:span><text:span text:style-name="T80">.</text:span></text:p><text:p text:style-name="P93"><text:span text:style-name="T80">Par</text:span><text:span text:style-name="T48">is</text:span><text:span text:style-name="T541">also</text:span><text:span text:style-name="T542">becameanimportant</text:span><text:span text:style-name="T80">centr</text:span><text:span text:style-name="T48">e</text:span><text:span text:style-name="T542">ofJapanese</text:span><text:span text:style-name="T80">cultur</text:span><text:span text:style-name="T48">e</text:span><text:span text:style-name="T80">,r</text:span><text:span text:style-name="T48">egar</text:span><text:span text:style-name="T80">ding</text:span><text:span text:style-name="T542">boththe</text:span><text:span text:style-name="T84">presentation</text:span><text:span text:style-name="T544">and</text:span><text:span text:style-name="T80">reception</text:span><text:span text:style-name="T541">ofJapanese</text:span><text:span text:style-name="T544">art</text:span><text:span text:style-name="T541">andits</text:span><text:span text:style-name="T80">inspiration</text:span><text:span text:style-name="T544">of</text:span><text:span text:style-name="T541">and</text:span><text:span text:style-name="T80">imitation</text:span><text:span text:style-name="T48">b</text:span><text:span text:style-name="T66">y</text:span><text:span text:style-name="T548">contemporary</text:span><text:span text:style-name="T80">European</text:span><text:span text:style-name="T525">artists.</text:span><text:span text:style-name="T80">At</text:span><text:span text:style-name="T525">the</text:span><text:span text:style-name="T80">Par</text:span><text:span text:style-name="T48">is</text:span><text:span text:style-name="T80">Exposition</text:span><text:span text:style-name="T525">of</text:span><text:span text:style-name="T274">1</text:span><text:span text:style-name="T242">867</text:span><text:span text:style-name="T66">,</text:span><text:span text:style-name="T45">a</text:span><text:span text:style-name="T525">significant</text:span><text:span text:style-name="T80">num-</text:span><text:span text:style-name="T496">ber</text:span><text:span text:style-name="T268">ofJapanese</text:span><text:span text:style-name="T80">art</text:span><text:span text:style-name="T48">w</text:span><text:span text:style-name="T80">or</text:span><text:span text:style-name="T48">ks</text:span><text:span text:style-name="T553">and</text:span><text:span text:style-name="T268">crafts</text:span><text:span text:style-name="T66">were</text:span><text:span text:style-name="T80">presented.Alongside</text:span><text:span text:style-name="T553">these</text:span><text:span text:style-name="T48">largev</text:span><text:span text:style-name="T80">entur</text:span><text:span text:style-name="T48">es</text:span></text:p></draw:text-box></draw:frame><draw:frame draw:style-name="fr1" text:anchor-type="char" svg:x="1.965cm" svg:y="19.965cm" svg:width="12.569cm" svg:height="1.993cm" draw:z-index="10"><draw:text-box><text:list xml:id="list3346501964" text:style-name="WWNum1"><text:list-item><text:p text:style-name="P42"><text:span text:style-name="T304">Lambourne,Lionel.</text:span><text:span text:style-name="T138">Ja</text:span><text:span text:style-name="T141">ponisme:Cultur</text:span><text:span text:style-name="T138">al</text:span><text:span text:style-name="T141">Crossings</text:span><text:span text:style-name="T151">Between</text:span><text:span text:style-name="T138">Ja</text:span><text:span text:style-name="T141">pan</text:span><text:span text:style-name="T151">andthe</text:span><text:span text:style-name="T153">West</text:span><text:span text:style-name="T333">.</text:span><text:span text:style-name="T304">N</text:span><text:span text:style-name="T317">ew</text:span><text:span text:style-name="T367">Y</text:span><text:span text:style-name="T329">or</text:span><text:span text:style-name="T367">k:</text:span><text:span text:style-name="T374">Phaidon</text:span></text:p></text:list-item></text:list><text:p text:style-name="P18"><text:span text:style-name="T317">Pr</text:span><text:span text:style-name="T345">ess</text:span><text:span text:style-name="T325">2005,</text:span><text:span text:style-name="T345">p.</text:span><text:span text:style-name="T327">6.</text:span></text:p><text:list xml:id="list125556403478117" text:continue-numbering="true" text:style-name="WWNum1"><text:list-item><text:p text:style-name="P43"><text:span text:style-name="T357">McLaughlin,</text:span><text:span text:style-name="T320">Josep</text:span><text:span text:style-name="T308">h.</text:span><text:span text:style-name="T370">“The</text:span><text:span text:style-name="T378">‘Japanese</text:span><text:span text:style-name="T379">Village’</text:span><text:span text:style-name="T376">and</text:span><text:span text:style-name="T380">the</text:span><text:span text:style-name="T308">Metropolitan</text:span><text:span text:style-name="T380">Constructionof</text:span><text:span text:style-name="T320">Modernit</text:span><text:span text:style-name="T349">y</text:span><text:span text:style-name="T320">.</text:span><text:span text:style-name="T349">”</text:span><text:span text:style-name="T155">Victorian</text:span><text:span text:style-name="T143">Internationalisms</text:span><text:span text:style-name="T308">,</text:span><text:span text:style-name="T349">No.</text:span><text:span text:style-name="T320">48,</text:span><text:span text:style-name="T349">No</text:span><text:span text:style-name="T335">v.2007</text:span><text:span text:style-name="T349">,</text:span><text:span text:style-name="T308">htt</text:span><text:a xlink:type="simple" xlink:href="http://www.erudit.org/fr/revues/ravon/2007-n-" text:style-name="ListLabel_20_2" text:visited-style-name="ListLabel_20_2"><text:span text:style-name="T308">ps://www</text:span></text:a><text:span text:style-name="T308">.er</text:span><text:a xlink:type="simple" xlink:href="http://www.erudit.org/fr/revues/ravon/2007-n-" text:style-name="ListLabel_20_2" text:visited-style-name="ListLabel_20_2"><text:span text:style-name="T308">udit.org/fr/r</text:span></text:a><text:span text:style-name="T320">e</text:span><text:a xlink:type="simple" xlink:href="http://www.erudit.org/fr/revues/ravon/2007-n-" text:style-name="ListLabel_20_3" text:visited-style-name="ListLabel_20_3"><text:span text:style-name="T308">vues/r</text:span></text:a><text:a xlink:type="simple" xlink:href="http://www.erudit.org/fr/revues/ravon/2007-n-" text:style-name="ListLabel_20_3" text:visited-style-name="ListLabel_20_3"><text:span text:style-name="T320">av</text:span></text:a><text:span text:style-name="T308">o</text:span><text:a xlink:type="simple" xlink:href="http://www.erudit.org/fr/revues/ravon/2007-n-" text:style-name="ListLabel_20_2" text:visited-style-name="ListLabel_20_2"><text:span text:style-name="T308">n/2007-n-</text:span></text:a><text:span text:style-name="T309">48-r</text:span><text:span text:style-name="T321">av</text:span><text:span text:style-name="T309">o</text:span><text:span text:style-name="T321">n1979/017</text:span><text:span text:style-name="T309">44</text:span><text:span text:style-name="T321">1ar/</text:span><text:span text:style-name="T383">[12</text:span><text:span text:style-name="T309">Mar</text:span><text:span text:style-name="T321">c</text:span><text:span text:style-name="T309">h</text:span><text:span text:style-name="T383">2017].</text:span></text:p></text:list-item></text:list></draw:text-box></draw:frame><draw:frame draw:style-name="fr1" text:anchor-type="char" svg:x="1.965cm" svg:y="22.311cm" svg:width="0.282cm" svg:height="0.459cm" draw:z-index="11"><draw:text-box><text:p text:style-name="P25"><text:span text:style-name="T7">8</text:span></text:p></draw:text-box></draw:frame><draw:frame draw:style-name="fr1" text:anchor-type="char" svg:x="2cm" svg:y="19.383cm" svg:width="2.501cm" svg:height="0.423cm" draw:z-index="12"><draw:text-box><text:p text:style-name="P41"/></draw:text-box></draw:frame></text:p>
      <text:p text:style-name="P3"><draw:g text:anchor-type="char" draw:z-index="100" draw:style-name="gr1"><draw:line draw:style-name="gr2" draw:text-style-name="P120" svg:x1="2cm" svg:y1="20.989cm" svg:x2="4.501cm" svg:y2="20.989cm"><text:p/></draw:line></draw:g><draw:frame draw:style-name="fr1" text:anchor-type="char" svg:x="12.282cm" svg:y="1.293cm" svg:width="2.265cm" svg:height="0.388cm" draw:z-index="13"><draw:text-box><text:p text:style-name="P26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219cm" svg:width="12.594cm" svg:height="8.114cm" draw:z-index="14"><draw:text-box><text:p text:style-name="P62"><text:span text:style-name="T66">were</text:span><text:span text:style-name="T272">smaller</text:span><text:span text:style-name="T263">enterprises,</text:span><text:span text:style-name="T554">such</text:span><text:span text:style-name="T263">asshopsselling</text:span><text:span text:style-name="T48">g</text:span><text:span text:style-name="T80">oods</text:span><text:span text:style-name="T66">fr</text:span><text:span text:style-name="T48">om</text:span><text:span text:style-name="T263">Japanandgalleries</text:span><text:span text:style-name="T272">offering</text:span></text:p><text:p text:style-name="P89"><text:span text:style-name="T48">w</text:span><text:span text:style-name="T80">or</text:span><text:span text:style-name="T48">ks</text:span><text:span text:style-name="T531">of</text:span><text:span text:style-name="T270">Japaneseartistsandcraftsmen.</text:span><text:span text:style-name="T556">The</text:span><text:span text:style-name="T270">firstart</text:span><text:span text:style-name="T531">dealers,</text:span><text:span text:style-name="T291">critics,</text:span><text:span text:style-name="T263">and</text:span><text:span text:style-name="T270">collectorsof</text:span><text:span text:style-name="T545">this</text:span><text:span text:style-name="T296">art</text:span><text:span text:style-name="T80">appeared,</text:span><text:span text:style-name="T45">both</text:span><text:span text:style-name="T48">Japanese</text:span><text:span text:style-name="T80">,</text:span><text:span text:style-name="T45">such</text:span><text:span text:style-name="T296">as</text:span><text:span text:style-name="T66">T</text:span><text:span text:style-name="T242">adamasa</text:span><text:span text:style-name="T80">Ha</text:span><text:span text:style-name="T48">yashi</text:span><text:span text:style-name="T296">orIijima</text:span><text:span text:style-name="T48">Hanjūrō,</text:span><text:span text:style-name="T45">and</text:span><text:span text:style-name="T86">European,</text:span><text:span text:style-name="T291">such</text:span><text:span text:style-name="T66">as</text:span><text:span text:style-name="T242">Samuel</text:span><text:span text:style-name="T66">Siegfried</text:span><text:span text:style-name="T80">Bing,</text:span><text:span text:style-name="T294">Philippe</text:span><text:span text:style-name="T66">Burt</text:span><text:span text:style-name="T242">y</text:span><text:span text:style-name="T66">,</text:span><text:span text:style-name="T294">and</text:span><text:span text:style-name="T80">Edmond</text:span><text:span text:style-name="T66">de</text:span><text:span text:style-name="T242">Goncourt,</text:span><text:span text:style-name="T557">or</text:span><text:span text:style-name="T236">the</text:span><text:span text:style-name="T48">P</text:span><text:span text:style-name="T66">olish</text:span><text:span text:style-name="T236">collectorand</text:span><text:span text:style-name="T48">aficio</text:span><text:span text:style-name="T80">nado</text:span><text:span text:style-name="T236">ofJapanese</text:span><text:span text:style-name="T292">art,</text:span><text:span text:style-name="T48">F</text:span><text:span text:style-name="T66">eliks</text:span><text:span text:style-name="T48">“</text:span><text:span text:style-name="T80">Manggha</text:span><text:span text:style-name="T48">”</text:span><text:span text:style-name="T556">Jasieński.</text:span><text:span text:style-name="T120">All</text:span><text:span text:style-name="T288">of</text:span><text:span text:style-name="T48">these</text:span><text:span text:style-name="T269">“victims</text:span><text:span text:style-name="T48">ofinf</text:span><text:span text:style-name="T66">ectio</text:span><text:span text:style-name="T48">n</text:span><text:span text:style-name="T66">”</text:span><text:span text:style-name="T263">with</text:span><text:span text:style-name="T48">Japanese</text:span><text:span text:style-name="T80">art</text:span><text:span text:style-name="T48">expressed</text:span><text:span text:style-name="T45">unabashed</text:span><text:span text:style-name="T48">a</text:span><text:span text:style-name="T80">dmiration</text:span><text:span text:style-name="T48">for</text:span><text:span text:style-name="T559">the</text:span><text:span text:style-name="T292">country’s</text:span><text:span text:style-name="T80">cultur</text:span><text:span text:style-name="T48">e</text:span><text:span text:style-name="T80">,through</text:span><text:span text:style-name="T292">journalistic</text:span><text:span text:style-name="T531">as</text:span><text:span text:style-name="T48">well</text:span><text:span text:style-name="T531">asartisticpublications,</text:span><text:span text:style-name="T535">while</text:span><text:span text:style-name="T80">estab-</text:span><text:span text:style-name="T487">lishing galleries</text:span><text:span text:style-name="T232">andmagazines</text:span><text:span text:style-name="T48">(e</text:span><text:span text:style-name="T80">.g.</text:span><text:span text:style-name="T183">Le</text:span><text:span text:style-name="T123">Ja</text:span><text:span text:style-name="T128">pon</text:span><text:span text:style-name="T133">artistique</text:span><text:span text:style-name="T45">)</text:span><text:span text:style-name="T232">andpublishingarticlesand</text:span><text:span text:style-name="T86">boo</text:span><text:span text:style-name="T48">ks</text:span><text:span text:style-name="T80">on</text:span><text:span text:style-name="T531">Japanese</text:span><text:span text:style-name="T80">cultur</text:span><text:span text:style-name="T48">e</text:span><text:span text:style-name="T80">,</text:span><text:span text:style-name="T66">philosoph</text:span><text:span text:style-name="T242">y</text:span><text:span text:style-name="T66">,</text:span><text:span text:style-name="T263">and</text:span><text:span text:style-name="T48">a</text:span><text:span text:style-name="T80">esthetics.</text:span></text:p><text:p text:style-name="P96"><text:span text:style-name="T80">Another</text:span><text:span text:style-name="T268">kind</text:span><text:span text:style-name="T553">of</text:span><text:span text:style-name="T48">w</text:span><text:span text:style-name="T80">ork,</text:span><text:span text:style-name="T66">equally</text:span><text:span text:style-name="T553">importantforpopularizingJapanese</text:span><text:span text:style-name="T80">cultur</text:span><text:span text:style-name="T48">e</text:span><text:span text:style-name="T80">,</text:span><text:span text:style-name="T66">was</text:span><text:span text:style-name="T526">carried out</text:span><text:span text:style-name="T48">b</text:span><text:span text:style-name="T66">y</text:span><text:span text:style-name="T48">Fr</text:span><text:span text:style-name="T66">enc</text:span><text:span text:style-name="T48">h</text:span><text:span text:style-name="T232">and Englishcultural</text:span><text:span text:style-name="T48">figures</text:span><text:span text:style-name="T232">suchas</text:span><text:span text:style-name="T48">F</text:span><text:span text:style-name="T66">elix</text:span><text:span text:style-name="T80">Br</text:span><text:span text:style-name="T48">a</text:span><text:span text:style-name="T80">cquemond,</text:span><text:span text:style-name="T533">Hen-</text:span><text:span text:style-name="T492">r</text:span><text:span text:style-name="T232">i</text:span><text:span text:style-name="T568">de</text:span><text:span text:style-name="T48">Toulouse-Lautr</text:span><text:span text:style-name="T66">ec,</text:span><text:span text:style-name="T293">Vincent</text:span><text:span text:style-name="T568">van</text:span><text:span text:style-name="T105">Gogh,</text:span><text:span text:style-name="T524">Christopher</text:span><text:span text:style-name="T48">Dr</text:span><text:span text:style-name="T66">esser</text:span><text:span text:style-name="T48">,</text:span><text:span text:style-name="T524">and</text:span><text:span text:style-name="T80">Edward</text:span><text:span text:style-name="T570">W</text:span><text:span text:style-name="T232">il</text:span><text:span text:style-name="T45">-</text:span><text:span text:style-name="T560">liam</text:span><text:span text:style-name="T512">Godwin.</text:span><text:span text:style-name="T66">F</text:span><text:span text:style-name="T242">ew</text:span><text:span text:style-name="T512">ofthem</text:span><text:span text:style-name="T267">visited</text:span><text:span text:style-name="T512">Japanbut</text:span><text:span text:style-name="T267">their</text:span><text:span text:style-name="T48">co</text:span><text:span text:style-name="T80">ntact</text:span><text:span text:style-name="T512">withthe</text:span><text:span text:style-name="T48">cr</text:span><text:span text:style-name="T80">eations</text:span><text:span text:style-name="T512">ofthis</text:span><text:span text:style-name="T518">countr</text:span><text:span text:style-name="T232">y</text:span><text:span text:style-name="T45">sufficed</text:span><text:span text:style-name="T293">tobringabouttheirspiritual</text:span><text:span text:style-name="T232">transformation.</text:span><text:span text:style-name="T516">Vincent</text:span><text:span text:style-name="T293">vanGoghex-</text:span><text:span text:style-name="T83">pr</text:span><text:span text:style-name="T48">essed</text:span><text:span text:style-name="T274">this</text:span><text:span text:style-name="T48">freshness</text:span><text:span text:style-name="T274">of</text:span><text:span text:style-name="T242">Japanese</text:span><text:span text:style-name="T274">artinan</text:span><text:span text:style-name="T242">1886</text:span><text:span text:style-name="T274">lettertohis</text:span><text:span text:style-name="T80">brother</text:span><text:span text:style-name="T66">Theo</text:span><text:span text:style-name="T48">,</text:span><text:span text:style-name="T486">which</text:span><text:span text:style-name="T274">can</text:span><text:span text:style-name="T493">also</text:span><text:span text:style-name="T232">serve</text:span><text:span text:style-name="T270">asa</text:span><text:span text:style-name="T232">summary</text:span><text:span text:style-name="T270">of</text:span><text:span text:style-name="T80">mor</text:span><text:span text:style-name="T48">e</text:span><text:span text:style-name="T270">thantwenty</text:span><text:span text:style-name="T48">years</text:span><text:span text:style-name="T270">of</text:span><text:span text:style-name="T80">Japanese-European</text:span><text:span text:style-name="T48">co</text:span><text:span text:style-name="T80">nta</text:span><text:span text:style-name="T48">cts:</text:span></text:p></draw:text-box></draw:frame><draw:frame draw:style-name="fr1" text:anchor-type="char" svg:x="2.464cm" svg:y="10.839cm" svg:width="11.571cm" svg:height="1.588cm" draw:z-index="15"><draw:text-box><text:p text:style-name="P27"><text:span text:style-name="T357">Just</text:span><text:span text:style-name="T361">thinkofthat;</text:span><text:span text:style-name="T331">isn</text:span><text:span text:style-name="T375">’</text:span><text:span text:style-name="T335">t</text:span><text:span text:style-name="T361">italmost</text:span><text:span text:style-name="T387">a</text:span><text:span text:style-name="T361">new</text:span><text:span text:style-name="T308">r</text:span><text:span text:style-name="T320">eligio</text:span><text:span text:style-name="T308">n</text:span><text:span text:style-name="T387">that</text:span><text:span text:style-name="T361">theseJapanese</text:span><text:span text:style-name="T308">tea</text:span><text:span text:style-name="T320">c</text:span><text:span text:style-name="T308">h</text:span><text:span text:style-name="T387">us,</text:span><text:span text:style-name="T366">who</text:span><text:span text:style-name="T308">ar</text:span><text:span text:style-name="T320">e</text:span><text:span text:style-name="T361">sosimple</text:span></text:p><text:p text:style-name="P20"><text:span text:style-name="T357">and</text:span><text:span text:style-name="T320">live</text:span><text:span text:style-name="T366">in</text:span><text:span text:style-name="T308">natur</text:span><text:span text:style-name="T320">e</text:span><text:span text:style-name="T366">asif</text:span><text:span text:style-name="T375">they</text:span><text:span text:style-name="T366">themselves</text:span><text:span text:style-name="T320">w</text:span><text:span text:style-name="T308">er</text:span><text:span text:style-name="T320">eflowers?</text:span><text:span text:style-name="T308">And</text:span><text:span text:style-name="T320">we</text:span><text:span text:style-name="T335">w</text:span><text:span text:style-name="T349">ouldn</text:span><text:span text:style-name="T366">’</text:span><text:span text:style-name="T349">t</text:span><text:span text:style-name="T366">be</text:span><text:span text:style-name="T375">able</text:span><text:span text:style-name="T366">tostudy</text:span><text:span text:style-name="T375">Japanese</text:span><text:span text:style-name="T389">art,</text:span><text:span text:style-name="T384">it</text:span><text:span text:style-name="T320">seems</text:span><text:span text:style-name="T349">to</text:span><text:span text:style-name="T308">me,</text:span><text:span text:style-name="T391">without</text:span><text:span text:style-name="T320">beco</text:span><text:span text:style-name="T308">mingm</text:span><text:span text:style-name="T320">uc</text:span><text:span text:style-name="T308">h</text:span><text:span text:style-name="T349">happierand</text:span><text:span text:style-name="T308">mor</text:span><text:span text:style-name="T320">e</text:span><text:span text:style-name="T349">cheerful,</text:span><text:span text:style-name="T391">and</text:span><text:span text:style-name="T349">itmakes</text:span><text:span text:style-name="T320">us</text:span><text:span text:style-name="T308">return</text:span><text:span text:style-name="T349">to</text:span><text:span text:style-name="T310">natur</text:span><text:span text:style-name="T320">e</text:span><text:span text:style-name="T308">,</text:span><text:span text:style-name="T364">despite</text:span><text:span text:style-name="T320">our</text:span><text:span text:style-name="T308">educationandour</text:span><text:span text:style-name="T320">w</text:span><text:span text:style-name="T308">ork</text:span><text:span text:style-name="T357">in</text:span><text:span text:style-name="T308">aworld</text:span><text:span text:style-name="T320">ofco</text:span><text:span text:style-name="T308">n</text:span><text:span text:style-name="T320">v</text:span><text:span text:style-name="T308">ention</text:span><text:span text:style-name="T538">4</text:span><text:span text:style-name="T308">.</text:span></text:p></draw:text-box></draw:frame><draw:frame draw:style-name="fr1" text:anchor-type="char" svg:x="1.965cm" svg:y="13.026cm" svg:width="12.571cm" svg:height="4.022cm" draw:z-index="16"><draw:text-box><text:p text:style-name="P62"><text:span text:style-name="T80">Regarding</text:span><text:span text:style-name="T502">theitemsthat</text:span><text:span text:style-name="T80">appeared</text:span><text:span text:style-name="T502">in</text:span><text:span text:style-name="T80">Europe,</text:span><text:span text:style-name="T46">the</text:span><text:span text:style-name="T502">scopeof</text:span><text:span text:style-name="T80">interest</text:span><text:span text:style-name="T502">inJapan</text:span><text:span text:style-name="T506">was</text:span></text:p><text:p text:style-name="P90"><text:span text:style-name="T80">extremel</text:span><text:span text:style-name="T48">ywide</text:span><text:span text:style-name="T80">.Europeans</text:span><text:span text:style-name="T572">collected</text:span><text:span text:style-name="T568">ceramics,</text:span><text:span text:style-name="T267">military</text:span><text:span text:style-name="T572">items,</text:span><text:span text:style-name="T267">clothing,</text:span><text:span text:style-name="T80">home</text:span><text:span text:style-name="T568">fur-</text:span><text:span text:style-name="T108">nishings,</text:span><text:span text:style-name="T274">and</text:span><text:span text:style-name="T126">ukiy</text:span><text:span text:style-name="T122">o-eimag</text:span><text:span text:style-name="T48">es.</text:span><text:span text:style-name="T242">Artists</text:span><text:span text:style-name="T512">also</text:span><text:span text:style-name="T267">joinedthe</text:span><text:span text:style-name="T80">group</text:span><text:span text:style-name="T267">of</text:span><text:span text:style-name="T512">collectors,</text:span><text:span text:style-name="T48">alo</text:span><text:span text:style-name="T80">ng</text:span><text:span text:style-name="T267">with</text:span><text:span text:style-name="T280">the</text:span><text:span text:style-name="T80">abo</text:span><text:span text:style-name="T48">v</text:span><text:span text:style-name="T80">e-mentioned</text:span><text:span text:style-name="T270">artdealers,</text:span><text:span text:style-name="T484">critics,</text:span><text:span text:style-name="T535">and</text:span><text:span text:style-name="T531">a</text:span><text:span text:style-name="T270">portionofthe</text:span><text:span text:style-name="T80">bourg</text:span><text:span text:style-name="T48">eois</text:span><text:span text:style-name="T270">societyofthat</text:span><text:span text:style-name="T87">time.</text:span><text:span text:style-name="T531">Considering</text:span><text:span text:style-name="T511">the</text:span><text:span text:style-name="T80">degr</text:span><text:span text:style-name="T48">ee</text:span><text:span text:style-name="T511">of</text:span><text:span text:style-name="T80">fascination</text:span><text:span text:style-name="T511">withthis</text:span><text:span text:style-name="T66">F</text:span><text:span text:style-name="T242">ar</text:span><text:span text:style-name="T512">Eastern</text:span><text:span text:style-name="T48">countr</text:span><text:span text:style-name="T66">y</text:span><text:span text:style-name="T48">,</text:span><text:span text:style-name="T531">the</text:span><text:span text:style-name="T80">quan-</text:span><text:span text:style-name="T575">tity</text:span><text:span text:style-name="T96">ofJapanese</text:span><text:span text:style-name="T97">items</text:span><text:span text:style-name="T96">in</text:span><text:span text:style-name="T80">Europemust</text:span><text:span text:style-name="T48">have</text:span><text:span text:style-name="T96">been</text:span><text:span text:style-name="T97">enormous.</text:span><text:span text:style-name="T292">The</text:span><text:span text:style-name="T80">question</text:span><text:span text:style-name="T97">naturally</text:span><text:span text:style-name="T578">arises:</text:span><text:span text:style-name="T80">ho</text:span><text:span text:style-name="T48">w</text:span><text:span text:style-name="T296">did</text:span><text:span text:style-name="T297">thishappen?</text:span><text:span text:style-name="T532">The</text:span><text:span text:style-name="T48">answ</text:span><text:span text:style-name="T80">er</text:span><text:span text:style-name="T296">is</text:span><text:span text:style-name="T297">a</text:span><text:span text:style-name="T80">r</text:span><text:span text:style-name="T48">eflectio</text:span><text:span text:style-name="T80">non</text:span><text:span text:style-name="T296">the</text:span><text:span text:style-name="T297">internal</text:span><text:span text:style-name="T80">situation</text:span><text:span text:style-name="T297">of</text:span><text:span text:style-name="T488">Japan,</text:span><text:span text:style-name="T106">and thus</text:span><text:span text:style-name="T80">on</text:span><text:span text:style-name="T45">state</text:span><text:span text:style-name="T80">protection</text:span><text:span text:style-name="T45">of cultural</text:span><text:span text:style-name="T48">g</text:span><text:span text:style-name="T80">oods.</text:span></text:p></draw:text-box></draw:frame><draw:frame draw:style-name="fr1" text:anchor-type="char" svg:x="1.965cm" svg:y="17.627cm" svg:width="3.634cm" svg:height="0.494cm" draw:z-index="17"><draw:text-box><text:p text:style-name="P24"><text:span text:style-name="T34">Kanagawa</text:span><text:span text:style-name="T37">jō</text:span><text:span text:style-name="T34">yak</text:span><text:span text:style-name="T37">u</text:span></text:p></draw:text-box></draw:frame><draw:frame draw:style-name="fr1" text:anchor-type="char" svg:x="1.965cm" svg:y="18.553cm" svg:width="12.571cm" svg:height="1.464cm" draw:z-index="18"><draw:text-box><text:p text:style-name="P63"><text:span text:style-name="T45">In</text:span><text:span text:style-name="T511">the</text:span><text:span text:style-name="T512">firsthalfoftheseventeenth</text:span><text:span text:style-name="T48">centur</text:span><text:span text:style-name="T66">y</text:span><text:span text:style-name="T48">,</text:span><text:span text:style-name="T237">as</text:span><text:span text:style-name="T512">a</text:span><text:span text:style-name="T80">result</text:span><text:span text:style-name="T512">ofthe</text:span><text:span text:style-name="T48">decisio</text:span><text:span text:style-name="T80">n</text:span><text:span text:style-name="T512">oftheshogun</text:span></text:p><text:p text:style-name="P87"><text:span text:style-name="T66">To</text:span><text:span text:style-name="T242">kugawa</text:span><text:span text:style-name="T568">Iemitsusupported</text:span><text:span text:style-name="T48">b</text:span><text:span text:style-name="T66">y</text:span><text:span text:style-name="T80">Empr</text:span><text:span text:style-name="T48">ess</text:span><text:span text:style-name="T105">Meishō</text:span><text:span text:style-name="T66">(1639),</text:span><text:span text:style-name="T267">Japan</text:span><text:span text:style-name="T568">was</text:span><text:span text:style-name="T105">closed</text:span><text:span text:style-name="T568">to</text:span><text:span text:style-name="T105">the</text:span><text:span text:style-name="T84">European</text:span><text:span text:style-name="T45">countries</text:span><text:span text:style-name="T80">and,</text:span><text:span text:style-name="T66">later,</text:span><text:span text:style-name="T486">to</text:span><text:span text:style-name="T80">theUnitedStates.</text:span><text:span text:style-name="T516">In</text:span><text:span text:style-name="T80">thisstateofisolation,</text:span><text:span text:style-name="T486">Japan,as</text:span></text:p></draw:text-box></draw:frame><draw:frame draw:style-name="fr1" text:anchor-type="char" svg:x="1.965cm" svg:y="21.183cm" svg:width="12.569cm" svg:height="0.776cm" draw:z-index="19"><draw:text-box><text:p text:style-name="P37"><text:span text:style-name="T300">4<text:tab/></text:span><text:span text:style-name="T299">Gogh,</text:span><text:span text:style-name="T393">Vincent</text:span><text:span text:style-name="T395">van.</text:span><text:span text:style-name="T138">Lett</text:span><text:span text:style-name="T141">er</text:span><text:span text:style-name="T148">to</text:span><text:span text:style-name="T157">Theo</text:span><text:span text:style-name="T138">v</text:span><text:span text:style-name="T141">an</text:span><text:span text:style-name="T156">Gogh</text:span><text:span text:style-name="T299">.</text:span><text:span text:style-name="T343">23</text:span><text:span text:style-name="T395">Sept.</text:span><text:span text:style-name="T336">or</text:span><text:span text:style-name="T395">24Sept.</text:span><text:span text:style-name="T343">1888,Arles.</text:span><text:a xlink:type="simple" xlink:href="http://vangoghletters.org/" text:style-name="ListLabel_20_4" text:visited-style-name="ListLabel_20_4"><text:span text:style-name="T304">http://vangoghletters.org/</text:span></text:a></text:p><text:p text:style-name="P18"><text:span text:style-name="T304">vg/letters/let686/letter.html</text:span><text:span text:style-name="T385">[5</text:span><text:span text:style-name="T304">Mar</text:span><text:span text:style-name="T317">c</text:span><text:span text:style-name="T304">h</text:span><text:span text:style-name="T392">2017].</text:span></text:p></draw:text-box></draw:frame><draw:frame draw:style-name="fr1" text:anchor-type="char" svg:x="14.265cm" svg:y="22.311cm" svg:width="0.282cm" svg:height="0.459cm" draw:z-index="20"><draw:text-box><text:p text:style-name="P25"><text:span text:style-name="T7">9</text:span></text:p></draw:text-box></draw:frame><draw:frame draw:style-name="fr1" text:anchor-type="char" svg:x="2cm" svg:y="20.6cm" svg:width="2.501cm" svg:height="0.423cm" draw:z-index="21"><draw:text-box><text:p text:style-name="P41"/></draw:text-box></draw:frame></text:p>
      <text:p text:style-name="P4"><draw:g text:anchor-type="char" draw:z-index="101" draw:style-name="gr1"><draw:line draw:style-name="gr2" draw:text-style-name="P120" svg:x1="2cm" svg:y1="20.177cm" svg:x2="4.501cm" svg:y2="20.177cm"><text:p/></draw:line></draw:g><draw:frame draw:style-name="fr1" text:anchor-type="char" svg:x="1.967cm" svg:y="1.309cm" svg:width="2.887cm" svg:height="0.388cm" draw:z-index="22"><draw:text-box><text:p text:style-name="P26"><text:span text:style-name="T15">LESzEK</text:span><text:span text:style-name="T16">SoSnowSKi</text:span></text:p></draw:text-box></draw:frame><draw:frame draw:style-name="fr1" text:anchor-type="char" svg:x="1.965cm" svg:y="2.185cm" svg:width="12.596cm" svg:height="17.355cm" draw:z-index="23"><draw:text-box><text:p text:style-name="P64"><text:span text:style-name="T583">a</text:span><text:span text:style-name="T127">sakoku</text:span><text:span text:style-name="T250">5</text:span><text:span text:style-name="T55">,</text:span><text:span text:style-name="T584">survived</text:span><text:span text:style-name="T121">until</text:span><text:span text:style-name="T241">the</text:span><text:span text:style-name="T121">mid-nineteenth</text:span><text:span text:style-name="T233">century</text:span><text:span text:style-name="T241">when</text:span><text:span text:style-name="T121">it</text:span><text:span text:style-name="T241">came</text:span><text:span text:style-name="T121">into</text:span><text:span text:style-name="T55">co</text:span><text:span text:style-name="T84">nta</text:span><text:span text:style-name="T55">ct</text:span><text:span text:style-name="T121">with</text:span></text:p><text:p text:style-name="P100"><text:span text:style-name="T583">the</text:span><text:span text:style-name="T68">W</text:span><text:span text:style-name="T243">ester</text:span><text:span text:style-name="T68">n</text:span><text:span text:style-name="T264">world.</text:span><text:span text:style-name="T68">Ho</text:span><text:span text:style-name="T243">wever,</text:span><text:span text:style-name="T515">the</text:span><text:span text:style-name="T233">country</text:span><text:span text:style-name="T264">was</text:span><text:span text:style-name="T273">not</text:span><text:span text:style-name="T264">completely</text:span><text:span text:style-name="T273">closedto</text:span><text:span text:style-name="T264">all</text:span><text:span text:style-name="T55">co</text:span><text:span text:style-name="T84">nta</text:span><text:span text:style-name="T55">cts;one</text:span><text:span text:style-name="T485">can</text:span><text:span text:style-name="T536">citea</text:span><text:span text:style-name="T84">tr</text:span><text:span text:style-name="T55">adeopening,entirelyco</text:span><text:span text:style-name="T84">ntr</text:span><text:span text:style-name="T55">olled</text:span><text:span text:style-name="T68">by</text:span><text:span text:style-name="T485">the</text:span><text:span text:style-name="T536">shogun,</text:span><text:span text:style-name="T483">that</text:span><text:span text:style-name="T485">existed</text:span><text:span text:style-name="T84">thr</text:span><text:span text:style-name="T55">ough</text:span><text:span text:style-name="T84">-</text:span><text:span text:style-name="T497">out</text:span><text:span text:style-name="T84">the</text:span><text:span text:style-name="T129">sakoku</text:span><text:span text:style-name="T124">period.</text:span><text:span text:style-name="T118">D</text:span><text:span text:style-name="T233">uring</text:span><text:span text:style-name="T583">this</text:span><text:span text:style-name="T84">period,</text:span><text:span text:style-name="T118">the</text:span><text:span text:style-name="T84">Eur</text:span><text:span text:style-name="T55">opean</text:span><text:span text:style-name="T583">countries</text:span><text:span text:style-name="T55">mademany</text:span><text:span text:style-name="T84">at-</text:span><text:span text:style-name="T585">tempts</text:span><text:span text:style-name="T536">to</text:span><text:span text:style-name="T55">break</text:span><text:span text:style-name="T275">Japan</text:span><text:span text:style-name="T271">’</text:span><text:span text:style-name="T275">s</text:span><text:span text:style-name="T55">isolatio</text:span><text:span text:style-name="T84">n,</text:span><text:span text:style-name="T515">but</text:span><text:span text:style-name="T84">no</text:span><text:span text:style-name="T55">ne</text:span><text:span text:style-name="T273">succeeded.</text:span><text:span text:style-name="T84">Chang</text:span><text:span text:style-name="T55">e,</text:span><text:span text:style-name="T515">imposed</text:span><text:span text:style-name="T68">by</text:span><text:span text:style-name="T536">military</text:span><text:span text:style-name="T101">means,</text:span><text:span text:style-name="T55">occurred</text:span><text:span text:style-name="T483">only</text:span><text:span text:style-name="T555">inthemid-nineteenth</text:span><text:span text:style-name="T68">century.</text:span></text:p><text:p text:style-name="P79"><text:span text:style-name="T45">The</text:span><text:span text:style-name="T105">firsttreaty</text:span><text:span text:style-name="T587">which</text:span><text:span text:style-name="T105">opened</text:span><text:span text:style-name="T587">Japan</text:span><text:span text:style-name="T105">to</text:span><text:span text:style-name="T66">W</text:span><text:span text:style-name="T242">ester</text:span><text:span text:style-name="T66">n</text:span><text:span text:style-name="T105">influence</text:span><text:span text:style-name="T587">was</text:span><text:span text:style-name="T105">signedwith</text:span><text:span text:style-name="T587">the</text:span><text:span text:style-name="T546">United</text:span><text:span text:style-name="T589">States.</text:span><text:span text:style-name="T80">Commodor</text:span><text:span text:style-name="T48">e</text:span><text:span text:style-name="T589">Matthew</text:span><text:span text:style-name="T285">C.</text:span><text:span text:style-name="T242">P</text:span><text:span text:style-name="T274">erry</text:span><text:span text:style-name="T242">,</text:span><text:span text:style-name="T572">under</text:span><text:span text:style-name="T589">the</text:span><text:span text:style-name="T80">threat</text:span><text:span text:style-name="T589">ofmilitary</text:span><text:span text:style-name="T48">f</text:span><text:span text:style-name="T80">or</text:span><text:span text:style-name="T48">ce</text:span><text:span text:style-name="T100">symbolized</text:span><text:span text:style-name="T48">b</text:span><text:span text:style-name="T66">y</text:span><text:span text:style-name="T116">the</text:span><text:span text:style-name="T232">“black</text:span><text:span text:style-name="T116">ships”</text:span><text:span text:style-name="T514">(</text:span><text:span text:style-name="T180">kurofune</text:span><text:span text:style-name="T45">)</text:span><text:span text:style-name="T249">6</text:span><text:span text:style-name="T45">,</text:span><text:span text:style-name="T80">o</text:span><text:span text:style-name="T48">versaw</text:span><text:span text:style-name="T116">the</text:span><text:span text:style-name="T533">signing</text:span><text:span text:style-name="T116">ofatreatyoffriend-</text:span><text:span text:style-name="T519">ship</text:span><text:span text:style-name="T498">and</text:span><text:span text:style-name="T80">cooperationon</text:span><text:span text:style-name="T498">the31</text:span><text:span text:style-name="T80">Mar</text:span><text:span text:style-name="T48">c</text:span><text:span text:style-name="T80">h</text:span><text:span text:style-name="T78">1854.</text:span><text:span text:style-name="T236">A</text:span><text:span text:style-name="T80">breakthrough</text:span><text:span text:style-name="T498">in</text:span><text:span text:style-name="T78">the</text:span><text:span text:style-name="T80">isolationistpoli-</text:span><text:span text:style-name="T534">cies</text:span><text:span text:style-name="T237">ofJapan</text:span><text:span text:style-name="T80">had</text:span><text:span text:style-name="T237">been</text:span><text:span text:style-name="T80">made.</text:span><text:span text:style-name="T291">In</text:span><text:span text:style-name="T237">the</text:span><text:span text:style-name="T274">following</text:span><text:span text:style-name="T48">years,</text:span><text:span text:style-name="T291">similar</text:span><text:span text:style-name="T80">tr</text:span><text:span text:style-name="T48">eaties</text:span><text:span text:style-name="T66">were</text:span><text:span text:style-name="T274">signed</text:span><text:span text:style-name="T237">with</text:span><text:span text:style-name="T54">Fr</text:span><text:span text:style-name="T66">ance</text:span><text:span text:style-name="T48">,</text:span><text:span text:style-name="T78">the</text:span><text:span text:style-name="T570">Netherlands,</text:span><text:span text:style-name="T524">Russia,</text:span><text:span text:style-name="T78">and</text:span><text:span text:style-name="T570">theUnited</text:span><text:span text:style-name="T80">Kingdom.</text:span><text:span text:style-name="T524">Japan</text:span><text:span text:style-name="T570">becameapartof</text:span><text:span text:style-name="T503">the</text:span><text:span text:style-name="T80">international</text:span><text:span text:style-name="T66">co</text:span><text:span text:style-name="T48">mmunit</text:span><text:span text:style-name="T66">y</text:span><text:span text:style-name="T48">,</text:span><text:span text:style-name="T511">and</text:span><text:span text:style-name="T105">theefforts</text:span><text:span text:style-name="T587">of</text:span><text:span text:style-name="T105">its</text:span><text:span text:style-name="T48">g</text:span><text:span text:style-name="T80">o</text:span><text:span text:style-name="T48">v</text:span><text:span text:style-name="T80">ernment</text:span><text:span text:style-name="T105">and</text:span><text:span text:style-name="T48">a</text:span><text:span text:style-name="T80">dministration</text:span><text:span text:style-name="T69">were</text:span><text:span text:style-name="T80">directedto</text:span><text:span text:style-name="T48">war</text:span><text:span text:style-name="T80">ds</text:span><text:span text:style-name="T501">eliminatingeducational,</text:span><text:span text:style-name="T48">eco</text:span><text:span text:style-name="T80">nomic,</text:span><text:span text:style-name="T78">and</text:span><text:span text:style-name="T501">political</text:span><text:span text:style-name="T48">diff</text:span><text:span text:style-name="T80">er</text:span><text:span text:style-name="T48">ences.</text:span><text:span text:style-name="T576">The</text:span><text:span text:style-name="T80">tr</text:span><text:span text:style-name="T48">eaties</text:span><text:span text:style-name="T80">hadpr</text:span><text:span text:style-name="T48">of</text:span><text:span text:style-name="T80">ound</text:span><text:span text:style-name="T232">and</text:span><text:span text:style-name="T80">far-r</text:span><text:span text:style-name="T48">eac</text:span><text:span text:style-name="T80">hing</text:span><text:span text:style-name="T48">co</text:span><text:span text:style-name="T80">nsequences,</text:span><text:span text:style-name="T117">as</text:span><text:span text:style-name="T232">they</text:span><text:span text:style-name="T293">led</text:span><text:span text:style-name="T232">to</text:span><text:span text:style-name="T293">the</text:span><text:span text:style-name="T232">opening</text:span><text:span text:style-name="T596">of</text:span><text:span text:style-name="T274">Japanto</text:span><text:span text:style-name="T242">and</text:span><text:span text:style-name="T274">for</text:span><text:span text:style-name="T242">the</text:span><text:span text:style-name="T274">world.</text:span><text:span text:style-name="T556">The</text:span><text:span text:style-name="T274">policy</text:span><text:span text:style-name="T242">of</text:span><text:span text:style-name="T274">the</text:span><text:span text:style-name="T80">Restoration,</text:span><text:span text:style-name="T291">instituted</text:span><text:span text:style-name="T48">b</text:span><text:span text:style-name="T66">y</text:span><text:span text:style-name="T242">the</text:span><text:span text:style-name="T48">g</text:span><text:span text:style-name="T80">o</text:span><text:span text:style-name="T48">v</text:span><text:span text:style-name="T80">ern-</text:span><text:span text:style-name="T599">ment</text:span><text:span text:style-name="T78">of</text:span><text:span text:style-name="T80">Emperor</text:span><text:span text:style-name="T78">Meiji,</text:span><text:span text:style-name="T116">merits</text:span><text:span text:style-name="T78">the</text:span><text:span text:style-name="T524">highest</text:span><text:span text:style-name="T48">a</text:span><text:span text:style-name="T80">dmiration.Her</text:span><text:span text:style-name="T48">e</text:span><text:span text:style-name="T80">,</text:span><text:span text:style-name="T116">the</text:span><text:span text:style-name="T78">extraordinary</text:span><text:span text:style-name="T48">abili</text:span><text:span text:style-name="T80">-</text:span><text:span text:style-name="T226">t</text:span><text:span text:style-name="T232">y</text:span><text:span text:style-name="T531">oftheJapanese</text:span><text:span text:style-name="T270">to</text:span><text:span text:style-name="T48">a</text:span><text:span text:style-name="T80">dapt</text:span><text:span text:style-name="T48">f</text:span><text:span text:style-name="T80">oreign</text:span><text:span text:style-name="T270">patterns</text:span><text:span text:style-name="T531">and</text:span><text:span text:style-name="T80">solutions</text:span><text:span text:style-name="T66">fr</text:span><text:span text:style-name="T48">om</text:span><text:span text:style-name="T531">almost</text:span><text:span text:style-name="T232">every</text:span><text:span text:style-name="T48">sp</text:span><text:span text:style-name="T80">her</text:span><text:span text:style-name="T48">e</text:span><text:span text:style-name="T531">of</text:span><text:span text:style-name="T88">socio-economic</text:span><text:span text:style-name="T48">lifeinthe</text:span><text:span text:style-name="T66">W</text:span><text:span text:style-name="T242">ester</text:span><text:span text:style-name="T66">n</text:span><text:span text:style-name="T80">nations</text:span><text:span text:style-name="T48">andtotransfer</text:span><text:span text:style-name="T80">them</text:span><text:span text:style-name="T48">totheir</text:span><text:span text:style-name="T80">own</text:span><text:span text:style-name="T48">countr</text:span><text:span text:style-name="T232">y</text:span><text:span text:style-name="T89">r</text:span><text:span text:style-name="T48">evealed</text:span><text:span text:style-name="T270">itself</text:span><text:span text:style-name="T269">forthefirst</text:span><text:span text:style-name="T80">time.</text:span></text:p><text:p text:style-name="P97"><text:span text:style-name="T45">In</text:span><text:span text:style-name="T544">1860,</text:span><text:span text:style-name="T525">a</text:span><text:span text:style-name="T80">diplomatic</text:span><text:span text:style-name="T48">missio</text:span><text:span text:style-name="T80">n</text:span><text:span text:style-name="T541">visitedtheUnitedStatestoratifythe</text:span><text:span text:style-name="T80">pr</text:span><text:span text:style-name="T48">evious</text:span><text:span text:style-name="T80">-</text:span><text:span text:style-name="T558">ly-signed</text:span><text:span text:style-name="T587">Kanagawa</text:span><text:span text:style-name="T237">Treat</text:span><text:span text:style-name="T269">y</text:span><text:span text:style-name="T237">.</text:span><text:span text:style-name="T553">In</text:span><text:span text:style-name="T48">1862,T</text:span><text:span text:style-name="T66">akenouc</text:span><text:span text:style-name="T48">hi</text:span><text:span text:style-name="T242">Y</text:span><text:span text:style-name="T66">asunor</text:span><text:span text:style-name="T242">i</text:span><text:span text:style-name="T587">ledthefirst</text:span><text:span text:style-name="T80">diplomatic</text:span><text:span text:style-name="T48">missio</text:span><text:span text:style-name="T80">n</text:span><text:span text:style-name="T532">to</text:span><text:span text:style-name="T80">Europe.</text:span><text:span text:style-name="T269">Its</text:span><text:span text:style-name="T48">objective</text:span><text:span text:style-name="T511">was</text:span><text:span text:style-name="T532">to</text:span><text:span text:style-name="T511">ratify</text:span><text:span text:style-name="T80">tr</text:span><text:span text:style-name="T48">eaties</text:span><text:span text:style-name="T532">and,</text:span><text:span text:style-name="T269">at</text:span><text:span text:style-name="T532">the</text:span><text:span text:style-name="T511">same</text:span><text:span text:style-name="T80">time,</text:span><text:span text:style-name="T270">to</text:span><text:span text:style-name="T48">delay</text:span><text:span text:style-name="T561">the</text:span><text:span text:style-name="T292">openingofJapantothe</text:span><text:span text:style-name="T48">f</text:span><text:span text:style-name="T80">oreign</text:span><text:span text:style-name="T48">exc</text:span><text:span text:style-name="T80">hang</text:span><text:span text:style-name="T48">e</text:span><text:span text:style-name="T80">.</text:span><text:span text:style-name="T66">Also</text:span><text:span text:style-name="T48">,</text:span><text:span text:style-name="T120">this</text:span><text:span text:style-name="T48">goal</text:span><text:span text:style-name="T292">waseducational,</text:span><text:span text:style-name="T48">co</text:span><text:span text:style-name="T80">nsist-</text:span><text:span text:style-name="T487">ing</text:span><text:span text:style-name="T232">of</text:span><text:span text:style-name="T48">a</text:span><text:span text:style-name="T80">cquaintance</text:span><text:span text:style-name="T293">withthe</text:span><text:span text:style-name="T66">W</text:span><text:span text:style-name="T242">ester</text:span><text:span text:style-name="T66">n</text:span><text:span text:style-name="T48">cultur</text:span><text:span text:style-name="T66">e</text:span><text:span text:style-name="T247">7</text:span><text:span text:style-name="T48">.</text:span><text:span text:style-name="T486">Within</text:span><text:span text:style-name="T293">a</text:span><text:span text:style-name="T274">year</text:span><text:span text:style-name="T242">,</text:span><text:span text:style-name="T116">the</text:span><text:span text:style-name="T48">missio</text:span><text:span text:style-name="T80">nhad</text:span><text:span text:style-name="T293">visited</text:span><text:span text:style-name="T56">Fr</text:span><text:span text:style-name="T66">ance</text:span><text:span text:style-name="T48">,</text:span><text:span text:style-name="T237">the</text:span><text:span text:style-name="T525">Netherlands,</text:span><text:span text:style-name="T80">Pr</text:span><text:span text:style-name="T48">ussia,</text:span><text:span text:style-name="T80">Portugal,</text:span><text:span text:style-name="T237">Russia,</text:span><text:span text:style-name="T274">and</text:span><text:span text:style-name="T525">the</text:span><text:span text:style-name="T553">United</text:span><text:span text:style-name="T80">Kingdom.</text:span><text:span text:style-name="T274">A</text:span><text:span text:style-name="T48">year</text:span><text:span text:style-name="T70">later,</text:span><text:span text:style-name="T512">another</text:span><text:span text:style-name="T48">missio</text:span><text:span text:style-name="T80">n</text:span><text:span text:style-name="T587">wassent</text:span><text:span text:style-name="T66">fr</text:span><text:span text:style-name="T48">om</text:span><text:span text:style-name="T587">Japan</text:span><text:span text:style-name="T105">to</text:span><text:span text:style-name="T80">Europe,</text:span><text:span text:style-name="T512">with</text:span><text:span text:style-name="T48">Fr</text:span><text:span text:style-name="T66">ance</text:span><text:span text:style-name="T105">as</text:span><text:span text:style-name="T587">the</text:span><text:span text:style-name="T105">pr</text:span><text:span text:style-name="T232">imary</text:span><text:span text:style-name="T227">focus.</text:span><text:span text:style-name="T106">This</text:span><text:span text:style-name="T48">missio</text:span><text:span text:style-name="T80">n,</text:span><text:span text:style-name="T274">led</text:span><text:span text:style-name="T48">b</text:span><text:span text:style-name="T66">y</text:span><text:span text:style-name="T512">Ikeda</text:span><text:span text:style-name="T80">N</text:span><text:span text:style-name="T48">aga</text:span><text:span text:style-name="T80">oki,</text:span><text:span text:style-name="T274">was</text:span><text:span text:style-name="T511">aimed</text:span><text:span text:style-name="T512">at</text:span><text:span text:style-name="T80">negotiating</text:span><text:span text:style-name="T512">theopening</text:span><text:span text:style-name="T511">of</text:span><text:span text:style-name="T603">the</text:span><text:span text:style-name="T242">po</text:span><text:span text:style-name="T232">r</text:span><text:span text:style-name="T45">t</text:span><text:span text:style-name="T242">of</text:span><text:span text:style-name="T514">Y</text:span><text:span text:style-name="T48">o</text:span><text:span text:style-name="T45">k</text:span><text:span text:style-name="T48">o</text:span><text:span text:style-name="T45">hama.</text:span><text:span text:style-name="T240">These</text:span><text:span text:style-name="T242">politi</text:span><text:span text:style-name="T293">c</text:span><text:span text:style-name="T45">al</text:span><text:span text:style-name="T66">missio</text:span><text:span text:style-name="T45">ns</text:span><text:span text:style-name="T66">w</text:span><text:span text:style-name="T45">e</text:span><text:span text:style-name="T242">r</text:span><text:span text:style-name="T45">e</text:span><text:span text:style-name="T66">a</text:span><text:span text:style-name="T45">cc</text:span><text:span text:style-name="T66">o</text:span><text:span text:style-name="T45">mpanied</text:span><text:span text:style-name="T66">b</text:span><text:span text:style-name="T45">y</text:span><text:span text:style-name="T66">a</text:span><text:span text:style-name="T242">bilate</text:span><text:span text:style-name="T232">r</text:span><text:span text:style-name="T45">al</text:span><text:span text:style-name="T242">au</text:span><text:span text:style-name="T232">r</text:span><text:span text:style-name="T45">a</text:span><text:span text:style-name="T605">of</text:span><text:span text:style-name="T48">culturalex</text:span><text:span text:style-name="T80">oticism.</text:span><text:span text:style-name="T535">The</text:span><text:span text:style-name="T48">period</text:span><text:span text:style-name="T80">ofintensiv</text:span><text:span text:style-name="T48">e</text:span><text:span text:style-name="T45">meetings</text:span><text:span text:style-name="T80">and</text:span><text:span text:style-name="T48">politicalandco</text:span><text:span text:style-name="T80">mmer</text:span><text:span text:style-name="T48">cial</text:span><text:span text:style-name="T100">talks</text:span><text:span text:style-name="T270">wasalso</text:span><text:span text:style-name="T269">a</text:span><text:span text:style-name="T270">time</text:span><text:span text:style-name="T269">of</text:span><text:span text:style-name="T80">intensiv</text:span><text:span text:style-name="T48">e</text:span><text:span text:style-name="T80">mutual</text:span><text:span text:style-name="T48">lear</text:span><text:span text:style-name="T80">ning.</text:span></text:p><text:p text:style-name="P98"><text:span text:style-name="T45">One</text:span><text:span text:style-name="T80">ar</text:span><text:span text:style-name="T48">ea</text:span><text:span text:style-name="T96">ofthe</text:span><text:span text:style-name="T525">Japanese</text:span><text:span text:style-name="T80">cultur</text:span><text:span text:style-name="T48">e</text:span><text:span text:style-name="T96">neededno</text:span><text:span text:style-name="T525">transfer</text:span><text:span text:style-name="T96">of</text:span><text:span text:style-name="T66">W</text:span><text:span text:style-name="T242">ester</text:span><text:span text:style-name="T66">n</text:span><text:span text:style-name="T96">patterns</text:span><text:span text:style-name="T525">for</text:span><text:span text:style-name="T96">the</text:span><text:span text:style-name="T55">ac</text:span><text:span text:style-name="T80">hie</text:span><text:span text:style-name="T48">v</text:span><text:span text:style-name="T80">ement</text:span><text:span text:style-name="T532">ofa</text:span><text:span text:style-name="T511">similar</text:span><text:span text:style-name="T532">level</text:span><text:span text:style-name="T511">of</text:span><text:span text:style-name="T80">de</text:span><text:span text:style-name="T48">v</text:span><text:span text:style-name="T80">elopment;</text:span><text:span text:style-name="T293">the</text:span><text:span text:style-name="T80">situationher</text:span><text:span text:style-name="T48">e</text:span><text:span text:style-name="T532">was</text:span><text:span text:style-name="T80">r</text:span><text:span text:style-name="T48">ev</text:span><text:span text:style-name="T80">ersed,</text:span><text:span text:style-name="T237">and</text:span><text:span text:style-name="T591">this</text:span><text:span text:style-name="T80">ar</text:span><text:span text:style-name="T48">ea</text:span><text:span text:style-name="T232">becameanideal,</text:span><text:span text:style-name="T116">imitated</text:span><text:span text:style-name="T48">b</text:span><text:span text:style-name="T66">y</text:span><text:span text:style-name="T232">thefascinated</text:span><text:span text:style-name="T48">W</text:span><text:span text:style-name="T66">ester</text:span><text:span text:style-name="T48">ners.</text:span><text:span text:style-name="T116">It</text:span><text:span text:style-name="T232">wastheJapanese</text:span></text:p></draw:text-box></draw:frame><draw:frame draw:style-name="fr1" text:anchor-type="char" svg:x="1.965cm" svg:y="20.371cm" svg:width="0.178cm" svg:height="0.37cm" draw:z-index="24"><draw:text-box><text:p text:style-name="P28"><text:span text:style-name="T301">5</text:span></text:p></draw:text-box></draw:frame><draw:frame draw:style-name="fr1" text:anchor-type="char" svg:x="2.464cm" svg:y="20.371cm" svg:width="12.091cm" svg:height="1.588cm" draw:z-index="25"><draw:text-box><text:p text:style-name="P44"><text:span text:style-name="T357">Sant,</text:span><text:span text:style-name="T320">Jo</text:span><text:span text:style-name="T308">hn</text:span><text:span text:style-name="T331">V</text:span><text:span text:style-name="T335">an.</text:span><text:span text:style-name="T394">Mauch,</text:span><text:span text:style-name="T335">Peter.</text:span><text:span text:style-name="T339">Sugita,</text:span><text:span text:style-name="T335">Y</text:span><text:span text:style-name="T349">one</text:span><text:span text:style-name="T335">yuki.</text:span><text:span text:style-name="T140">H</text:span><text:span text:style-name="T143">istoric</text:span><text:span text:style-name="T140">al</text:span><text:span text:style-name="T158">Dictionaryof</text:span><text:span text:style-name="T143">UnitedSt</text:span><text:span text:style-name="T140">at</text:span><text:span text:style-name="T143">es–Japan</text:span><text:span text:style-name="T140">Re</text:span><text:span text:style-name="T143">lations</text:span><text:span text:style-name="T308">.</text:span></text:p><text:p text:style-name="P47"><text:span text:style-name="T299">Lanham:</text:span><text:span text:style-name="T397">The</text:span><text:span text:style-name="T304">S</text:span><text:span text:style-name="T317">c</text:span><text:span text:style-name="T304">ar</text:span><text:span text:style-name="T317">ecr</text:span><text:span text:style-name="T304">o</text:span><text:span text:style-name="T317">w</text:span><text:span text:style-name="T304">Pr</text:span><text:span text:style-name="T317">ess,</text:span><text:span text:style-name="T333">2007</text:span><text:span text:style-name="T345">,p.</text:span><text:span text:style-name="T317">222.</text:span><text:span text:style-name="T381">Ibidem,</text:span><text:span text:style-name="T345">p.</text:span><text:span text:style-name="T327">54.</text:span></text:p><text:p text:style-name="P32"><text:span text:style-name="T299">Ibidem,</text:span><text:span text:style-name="T345">p.</text:span><text:span text:style-name="T392">79.</text:span></text:p></draw:text-box></draw:frame><draw:frame draw:style-name="fr1" text:anchor-type="char" svg:x="1.965cm" svg:y="21.183cm" svg:width="0.217cm" svg:height="0.776cm" draw:z-index="26"><draw:text-box><text:p text:style-name="P28"><text:span text:style-name="T299">6</text:span></text:p><text:p text:style-name="P33"><text:span text:style-name="T300">7</text:span></text:p></draw:text-box></draw:frame><draw:frame draw:style-name="fr1" text:anchor-type="char" svg:x="1.965cm" svg:y="22.311cm" svg:width="0.407cm" svg:height="0.459cm" draw:z-index="27"><draw:text-box><text:p text:style-name="P25"><text:span text:style-name="T9">10</text:span></text:p></draw:text-box></draw:frame><draw:frame draw:style-name="fr1" text:anchor-type="char" svg:x="2cm" svg:y="19.789cm" svg:width="2.501cm" svg:height="0.423cm" draw:z-index="28"><draw:text-box><text:p text:style-name="P41"/></draw:text-box></draw:frame></text:p>
      <text:p text:style-name="P5"><draw:g text:anchor-type="char" draw:z-index="102" draw:style-name="gr1"><draw:line draw:style-name="gr2" draw:text-style-name="P120" svg:x1="2cm" svg:y1="21.394cm" svg:x2="4.501cm" svg:y2="21.394cm"><text:p/></draw:line></draw:g><draw:frame draw:style-name="fr1" text:anchor-type="char" svg:x="12.282cm" svg:y="1.293cm" svg:width="2.265cm" svg:height="0.388cm" draw:z-index="29"><draw:text-box><text:p text:style-name="P26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219cm" svg:width="12.596cm" svg:height="5.556cm" draw:z-index="30"><draw:text-box><text:p text:style-name="P62"><text:span text:style-name="T80">cultur</text:span><text:span text:style-name="T48">e</text:span><text:span text:style-name="T80">in itsartistic form.</text:span><text:span text:style-name="T533">It was</text:span><text:span text:style-name="T80">at the sametime agreatpar</text:span><text:span text:style-name="T48">a</text:span><text:span text:style-name="T80">do</text:span><text:span text:style-name="T48">x,</text:span><text:span text:style-name="T106">manifesting itself</text:span></text:p><text:p text:style-name="P88"><text:span text:style-name="T45">in</text:span><text:span text:style-name="T269">the</text:span><text:span text:style-name="T66">“collisio</text:span><text:span text:style-name="T48">n</text:span><text:span text:style-name="T66">”</text:span><text:span text:style-name="T556">of</text:span><text:span text:style-name="T269">the</text:span><text:span text:style-name="T80">t</text:span><text:span text:style-name="T48">w</text:span><text:span text:style-name="T80">ocultur</text:span><text:span text:style-name="T48">es,</text:span><text:span text:style-name="T535">East</text:span><text:span text:style-name="T269">and</text:span><text:span text:style-name="T242">W</text:span><text:span text:style-name="T274">est.</text:span><text:span text:style-name="T272">In</text:span><text:span text:style-name="T269">parallelwithitspoliticalopen-</text:span><text:span text:style-name="T507">ing</text:span><text:span text:style-name="T242">to</text:span><text:span text:style-name="T66">theworld,</text:span><text:span text:style-name="T294">Japan</text:span><text:span text:style-name="T66">openedits</text:span><text:span text:style-name="T80">cultur</text:span><text:span text:style-name="T48">e</text:span><text:span text:style-name="T80">.</text:span><text:span text:style-name="T294">It</text:span><text:span text:style-name="T66">wasanopeningwithout</text:span><text:span text:style-name="T80">an</text:span><text:span text:style-name="T48">y</text:span><text:span text:style-name="T80">restrictions,</text:span><text:span text:style-name="T506">which,</text:span><text:span text:style-name="T274">in</text:span><text:span text:style-name="T512">a</text:span><text:span text:style-name="T267">short</text:span><text:span text:style-name="T80">time,</text:span><text:span text:style-name="T274">led</text:span><text:span text:style-name="T267">tothe</text:span><text:span text:style-name="T512">transfer</text:span><text:span text:style-name="T267">ofa</text:span><text:span text:style-name="T48">co</text:span><text:span text:style-name="T80">nsider</text:span><text:span text:style-name="T48">able</text:span><text:span text:style-name="T512">quantity</text:span><text:span text:style-name="T267">ofJapaneseart</text:span><text:span text:style-name="T586">and</text:span><text:span text:style-name="T498">craftsto</text:span><text:span text:style-name="T80">Europe.An</text:span><text:span text:style-name="T498">important</text:span><text:span text:style-name="T80">question</text:span><text:span text:style-name="T498">naturally</text:span><text:span text:style-name="T78">arises:</text:span><text:span text:style-name="T80">ho</text:span><text:span text:style-name="T48">w</text:span><text:span text:style-name="T498">didithappen</text:span><text:span text:style-name="T78">that</text:span><text:span text:style-name="T600">such</text:span><text:span text:style-name="T296">anenormous</text:span><text:span text:style-name="T297">quantity</text:span><text:span text:style-name="T296">of</text:span><text:span text:style-name="T297">cultural</text:span><text:span text:style-name="T48">g</text:span><text:span text:style-name="T80">oods</text:span><text:span text:style-name="T297">was</text:span><text:span text:style-name="T296">exported</text:span><text:span text:style-name="T66">fr</text:span><text:span text:style-name="T48">om</text:span><text:span text:style-name="T296">Japan?</text:span><text:span text:style-name="T48">Mor</text:span><text:span text:style-name="T66">eover</text:span><text:span text:style-name="T48">,</text:span><text:span text:style-name="T82">wh</text:span><text:span text:style-name="T48">y</text:span><text:span text:style-name="T66">were</text:span><text:span text:style-name="T45">the Japanese</text:span><text:span text:style-name="T232">authorities</text:span><text:span text:style-name="T80">uninterested</text:span><text:span text:style-name="T45">in</text:span><text:span text:style-name="T232">this</text:span><text:span text:style-name="T80">phenomenon</text:span><text:span text:style-name="T45">and undisturbed</text:span><text:span text:style-name="T48">b</text:span><text:span text:style-name="T66">y</text:span><text:span text:style-name="T116">its</text:span><text:span text:style-name="T117">magnitude?</text:span></text:p><text:p text:style-name="P94"><text:span text:style-name="T45">Signed in 1854,</text:span><text:span text:style-name="T117">the</text:span><text:span text:style-name="T232">Japan–US</text:span><text:span text:style-name="T242">Treat</text:span><text:span text:style-name="T274">y</text:span><text:span text:style-name="T232">of</text:span><text:span text:style-name="T66">P</text:span><text:span text:style-name="T242">eace</text:span><text:span text:style-name="T45">and</text:span><text:span text:style-name="T232">Amity</text:span><text:span text:style-name="T48">co</text:span><text:span text:style-name="T80">nsists</text:span><text:span text:style-name="T45">of</text:span><text:span text:style-name="T80">t</text:span><text:span text:style-name="T48">welve</text:span><text:span text:style-name="T45">arti-</text:span><text:span text:style-name="T99">cles,</text:span><text:span text:style-name="T80">t</text:span><text:span text:style-name="T48">w</text:span><text:span text:style-name="T80">o</text:span><text:span text:style-name="T242">ofwhich,</text:span><text:span text:style-name="T486">referring</text:span><text:span text:style-name="T274">to</text:span><text:span text:style-name="T80">tr</text:span><text:span text:style-name="T48">a</text:span><text:span text:style-name="T80">de,ar</text:span><text:span text:style-name="T48">e</text:span><text:span text:style-name="T242">of</text:span><text:span text:style-name="T274">particular</text:span><text:span text:style-name="T80">interest</text:span><text:span text:style-name="T242">to</text:span><text:span text:style-name="T274">us.</text:span></text:p><text:p text:style-name="P101"><text:span text:style-name="T45">Article</text:span><text:span text:style-name="T116">VI</text:span><text:span text:style-name="T292">proclaimed:</text:span></text:p></draw:text-box></draw:frame><draw:frame draw:style-name="fr1" text:anchor-type="char" svg:x="2.464cm" svg:y="8.281cm" svg:width="11.589cm" svg:height="0.776cm" draw:z-index="31"><draw:text-box><text:p text:style-name="P28"><text:span text:style-name="T299">If</text:span><text:span text:style-name="T304">ther</text:span><text:span text:style-name="T317">e</text:span><text:span text:style-name="T401">be</text:span><text:span text:style-name="T304">an</text:span><text:span text:style-name="T317">y</text:span><text:span text:style-name="T401">other</text:span><text:span text:style-name="T377">sort</text:span><text:span text:style-name="T401">of</text:span><text:span text:style-name="T317">g</text:span><text:span text:style-name="T304">oods</text:span><text:span text:style-name="T401">wanted,</text:span><text:span text:style-name="T345">or</text:span><text:span text:style-name="T304">an</text:span><text:span text:style-name="T317">y</text:span><text:span text:style-name="T377">business</text:span><text:span text:style-name="T401">whichshall</text:span><text:span text:style-name="T304">requir</text:span><text:span text:style-name="T317">e</text:span><text:span text:style-name="T377">to</text:span><text:span text:style-name="T401">be</text:span><text:span text:style-name="T304">arranged,</text:span></text:p><text:p text:style-name="P33"><text:span text:style-name="T304">ther</text:span><text:span text:style-name="T317">e</text:span><text:span text:style-name="T299">shall</text:span><text:span text:style-name="T304">be</text:span><text:span text:style-name="T317">c</text:span><text:span text:style-name="T304">ar</text:span><text:span text:style-name="T317">eful</text:span><text:span text:style-name="T304">deliberation bet</text:span><text:span text:style-name="T317">w</text:span><text:span text:style-name="T304">een</text:span><text:span text:style-name="T317">the</text:span><text:span text:style-name="T304">parties</text:span><text:span text:style-name="T317">in</text:span><text:span text:style-name="T304">order</text:span><text:span text:style-name="T299">to</text:span><text:span text:style-name="T317">settle</text:span><text:span text:style-name="T304">suchmatters.</text:span></text:p></draw:text-box></draw:frame><draw:frame draw:style-name="fr1" text:anchor-type="char" svg:x="2.464cm" svg:y="9.657cm" svg:width="2.815cm" svg:height="0.441cm" draw:z-index="32"><draw:text-box><text:p text:style-name="P63"><text:span text:style-name="T45">Article</text:span><text:span text:style-name="T48">VIIa</text:span><text:span text:style-name="T80">dded:</text:span></text:p></draw:text-box></draw:frame><draw:frame draw:style-name="fr1" text:anchor-type="char" svg:x="2.464cm" svg:y="10.605cm" svg:width="11.571cm" svg:height="1.993cm" draw:z-index="33"><draw:text-box><text:p text:style-name="P27"><text:span text:style-name="T299">It</text:span><text:span text:style-name="T304">isagreed</text:span><text:span text:style-name="T299">that</text:span><text:span text:style-name="T304">ships ofthe UnitedStates resortingto theports opento themshall bepermitted</text:span></text:p><text:p text:style-name="P48"><text:span text:style-name="T299">to</text:span><text:span text:style-name="T317">exc</text:span><text:span text:style-name="T304">hang</text:span><text:span text:style-name="T317">eg</text:span><text:span text:style-name="T304">old</text:span><text:span text:style-name="T404">and</text:span><text:span text:style-name="T403">silver</text:span><text:span text:style-name="T404">coin</text:span><text:span text:style-name="T403">and</text:span><text:span text:style-name="T404">articles</text:span><text:span text:style-name="T403">of</text:span><text:span text:style-name="T317">g</text:span><text:span text:style-name="T304">oods</text:span><text:span text:style-name="T404">for</text:span><text:span text:style-name="T403">other</text:span><text:span text:style-name="T404">articles</text:span><text:span text:style-name="T403">of</text:span><text:span text:style-name="T317">g</text:span><text:span text:style-name="T304">oods,</text:span><text:span text:style-name="T405">under</text:span><text:span text:style-name="T403">such</text:span><text:span text:style-name="T305">regulations</text:span><text:span text:style-name="T408">asshall</text:span><text:span text:style-name="T314">be</text:span><text:span text:style-name="T408">temporarily</text:span><text:span text:style-name="T314">established</text:span><text:span text:style-name="T317">b</text:span><text:span text:style-name="T345">y</text:span><text:span text:style-name="T314">the</text:span><text:span text:style-name="T408">Japanese</text:span><text:span text:style-name="T304">Go</text:span><text:span text:style-name="T317">v</text:span><text:span text:style-name="T304">ernment</text:span><text:span text:style-name="T408">for</text:span><text:span text:style-name="T314">that</text:span><text:span text:style-name="T408">purpose.</text:span><text:span text:style-name="T395">It</text:span><text:span text:style-name="T408">is</text:span><text:span text:style-name="T390">stipulated,</text:span><text:span text:style-name="T317">ho</text:span><text:span text:style-name="T345">wever</text:span><text:span text:style-name="T317">,</text:span><text:span text:style-name="T409">that</text:span><text:span text:style-name="T367">the</text:span><text:span text:style-name="T329">ships</text:span><text:span text:style-name="T367">oftheUnitedStates</text:span><text:span text:style-name="T329">shall</text:span><text:span text:style-name="T367">bepermittedto</text:span><text:span text:style-name="T371">carry</text:span><text:span text:style-name="T317">away</text:span><text:span text:style-name="T367">whatever</text:span><text:span text:style-name="T411">articles</text:span><text:span text:style-name="T356">they</text:span><text:span text:style-name="T304">ar</text:span><text:span text:style-name="T317">e</text:span><text:span text:style-name="T304">un</text:span><text:span text:style-name="T317">wil</text:span><text:span text:style-name="T304">ling</text:span><text:span text:style-name="T408">to</text:span><text:span text:style-name="T317">exc</text:span><text:span text:style-name="T304">hang</text:span><text:span text:style-name="T317">e</text:span><text:span text:style-name="T539">8</text:span><text:span text:style-name="T304">.</text:span></text:p></draw:text-box></draw:frame><draw:frame draw:style-name="fr1" text:anchor-type="char" svg:x="1.965cm" svg:y="13.197cm" svg:width="12.598cm" svg:height="3.51cm" draw:z-index="34"><draw:text-box><text:p text:style-name="P62"><text:span text:style-name="T48">None</text:span><text:span text:style-name="T78">of</text:span><text:span text:style-name="T524">thearticles</text:span><text:span text:style-name="T48">a</text:span><text:span text:style-name="T80">ddr</text:span><text:span text:style-name="T48">esses</text:span><text:span text:style-name="T498">the</text:span><text:span text:style-name="T524">termsof</text:span><text:span text:style-name="T78">export</text:span><text:span text:style-name="T524">of</text:span><text:span text:style-name="T80">art</text:span><text:span text:style-name="T48">w</text:span><text:span text:style-name="T80">ork</text:span><text:span text:style-name="T524">andcrafts</text:span><text:span text:style-name="T66">fr</text:span><text:span text:style-name="T48">om</text:span><text:span text:style-name="T78">Japan,</text:span></text:p><text:p text:style-name="P85"><text:span text:style-name="T45">or</text:span><text:span text:style-name="T80">an</text:span><text:span text:style-name="T48">y</text:span><text:span text:style-name="T511">reservationsand</text:span><text:span text:style-name="T80">restrictions</text:span><text:span text:style-name="T48">placed</text:span><text:span text:style-name="T80">on</text:span><text:span text:style-name="T532">their</text:span><text:span text:style-name="T80">tr</text:span><text:span text:style-name="T48">a</text:span><text:span text:style-name="T80">de.</text:span><text:span text:style-name="T516">The</text:span><text:span text:style-name="T532">only</text:span><text:span text:style-name="T80">restrictions</text:span><text:span text:style-name="T511">(nat-</text:span><text:span text:style-name="T108">ural,</text:span><text:span text:style-name="T78">not</text:span><text:span text:style-name="T46">legal)</text:span><text:span text:style-name="T47">might</text:span><text:span text:style-name="T48">have</text:span><text:span text:style-name="T80">in</text:span><text:span text:style-name="T48">volv</text:span><text:span text:style-name="T80">ed</text:span><text:span text:style-name="T46">the</text:span><text:span text:style-name="T47">ability</text:span><text:span text:style-name="T46">to</text:span><text:span text:style-name="T48">a</text:span><text:span text:style-name="T80">cquir</text:span><text:span text:style-name="T48">e</text:span><text:span text:style-name="T46">suitable</text:span><text:span text:style-name="T80">productson</text:span><text:span text:style-name="T47">the</text:span><text:span text:style-name="T527">Japanese</text:span><text:span text:style-name="T48">side</text:span><text:span text:style-name="T80">,</text:span><text:span text:style-name="T274">and</text:span><text:span text:style-name="T512">alackof</text:span><text:span text:style-name="T48">buyers</text:span><text:span text:style-name="T80">on</text:span><text:span text:style-name="T512">the</text:span><text:span text:style-name="T80">European.</text:span><text:span text:style-name="T274">In</text:span><text:span text:style-name="T512">neithercase</text:span><text:span text:style-name="T66">were</text:span><text:span text:style-name="T80">ther</text:span><text:span text:style-name="T48">e</text:span><text:span text:style-name="T80">an</text:span><text:span text:style-name="T48">y</text:span><text:span text:style-name="T490">such</text:span><text:span text:style-name="T80">problems.Hence,</text:span><text:span text:style-name="T486">in</text:span><text:span text:style-name="T48">several</text:span><text:span text:style-name="T80">European</text:span><text:span text:style-name="T48">countries,</text:span><text:span text:style-name="T516">all</text:span><text:span text:style-name="T48">theelementsthatco</text:span><text:span text:style-name="T80">nstitute</text:span><text:span text:style-name="T260">a</text:span><text:span text:style-name="T48">wel</text:span><text:span text:style-name="T80">l-de</text:span><text:span text:style-name="T48">v</text:span><text:span text:style-name="T80">eloped</text:span><text:span text:style-name="T516">art</text:span><text:span text:style-name="T486">business</text:span><text:span text:style-name="T66">were</text:span><text:span text:style-name="T80">present:exhibitions,</text:span><text:span text:style-name="T556">fairs,and</text:span><text:span text:style-name="T486">galleries</text:span><text:span text:style-name="T80">wher</text:span><text:span text:style-name="T48">ebuy</text:span><text:span text:style-name="T80">-</text:span><text:span text:style-name="T606">ers</text:span><text:span text:style-name="T270">couldselect</text:span><text:span text:style-name="T80">interesting</text:span><text:span text:style-name="T48">w</text:span><text:span text:style-name="T80">or</text:span><text:span text:style-name="T48">ks</text:span><text:span text:style-name="T270">of</text:span><text:span text:style-name="T269">art</text:span><text:span text:style-name="T66">fr</text:span><text:span text:style-name="T48">om</text:span><text:span text:style-name="T270">a</text:span><text:span text:style-name="T80">great</text:span><text:span text:style-name="T270">number</text:span><text:span text:style-name="T269">of</text:span><text:span text:style-name="T270">availableitems.</text:span></text:p></draw:text-box></draw:frame><draw:frame draw:style-name="fr1" text:anchor-type="char" svg:x="1.965cm" svg:y="17.286cm" svg:width="5.218cm" svg:height="0.494cm" draw:z-index="35"><draw:text-box><text:p text:style-name="P24"><text:span text:style-name="T40">Consequences</text:span><text:span text:style-name="T33">of</text:span><text:span text:style-name="T38">th</text:span><text:span text:style-name="T35">e</text:span><text:span text:style-name="T33">treaty</text:span></text:p></draw:text-box></draw:frame><draw:frame draw:style-name="fr1" text:anchor-type="char" svg:x="1.965cm" svg:y="18.212cm" svg:width="12.569cm" svg:height="2.487cm" draw:z-index="36"><draw:text-box><text:p text:style-name="P62"><text:span text:style-name="T45">Within</text:span><text:span text:style-name="T46">a</text:span><text:span text:style-name="T47">short</text:span><text:span text:style-name="T46">time</text:span><text:span text:style-name="T47">afterits</text:span><text:span text:style-name="T80">opening,</text:span><text:span text:style-name="T498">the</text:span><text:span text:style-name="T47">Japanese</text:span><text:span text:style-name="T80">cultur</text:span><text:span text:style-name="T48">e</text:span><text:span text:style-name="T80">had</text:span><text:span text:style-name="T48">c</text:span><text:span text:style-name="T80">aptured</text:span><text:span text:style-name="T46">the</text:span><text:span text:style-name="T47">imag-</text:span></text:p><text:p text:style-name="P88"><text:span text:style-name="T80">ination</text:span><text:span text:style-name="T47">and</text:span><text:span text:style-name="T48">a</text:span><text:span text:style-name="T80">esthetic</text:span><text:span text:style-name="T47">tasteofthe</text:span><text:span text:style-name="T48">W</text:span><text:span text:style-name="T66">ester</text:span><text:span text:style-name="T48">ners.</text:span><text:span text:style-name="T78">Art</text:span><text:span text:style-name="T47">dealers,</text:span><text:span text:style-name="T524">collectors,</text:span><text:span text:style-name="T78">and</text:span><text:span text:style-name="T47">critics,</text:span><text:span text:style-name="T524">as</text:span><text:span text:style-name="T607">a</text:span><text:span text:style-name="T80">result</text:span><text:span text:style-name="T296">oftheir</text:span><text:span text:style-name="T297">high</text:span><text:span text:style-name="T80">interest</text:span><text:span text:style-name="T296">in</text:span><text:span text:style-name="T297">Japanese</text:span><text:span text:style-name="T48">w</text:span><text:span text:style-name="T80">or</text:span><text:span text:style-name="T48">ks</text:span><text:span text:style-name="T296">ofart</text:span><text:span text:style-name="T297">as</text:span><text:span text:style-name="T242">ne</text:span><text:span text:style-name="T274">w</text:span><text:span text:style-name="T242">,</text:span><text:span text:style-name="T48">fr</text:span><text:span text:style-name="T80">esh,</text:span><text:span text:style-name="T498">highly</text:span><text:span text:style-name="T296">valued</text:span><text:span text:style-name="T88">products</text:span><text:span text:style-name="T568">ofthis</text:span><text:span text:style-name="T80">cultur</text:span><text:span text:style-name="T48">e</text:span><text:span text:style-name="T80">,</text:span><text:span text:style-name="T512">contributed</text:span><text:span text:style-name="T105">significantly</text:span><text:span text:style-name="T568">tothis</text:span><text:span text:style-name="T80">phenomenon</text:span><text:span text:style-name="T568">and</text:span><text:span text:style-name="T105">exerted</text:span><text:span text:style-name="T508">a</text:span><text:span text:style-name="T570">significant</text:span><text:span text:style-name="T80">impacton</text:span><text:span text:style-name="T572">these</text:span><text:span text:style-name="T48">c</text:span><text:span text:style-name="T80">hang</text:span><text:span text:style-name="T48">es.</text:span><text:span text:style-name="T80">They</text:span><text:span text:style-name="T572">collectedceramics,</text:span><text:span text:style-name="T512">militaria,</text:span><text:span text:style-name="T267">clothing</text:span></text:p></draw:text-box></draw:frame><draw:frame draw:style-name="fr1" text:anchor-type="char" svg:x="1.965cm" svg:y="21.588cm" svg:width="11.4cm" svg:height="0.37cm" draw:z-index="37"><draw:text-box><text:p text:style-name="P29"><text:span text:style-name="T302">8<text:tab/></text:span><text:span text:style-name="T138">T</text:span><text:span text:style-name="T141">reaty</text:span><text:span text:style-name="T156">of</text:span><text:span text:style-name="T138">K</text:span><text:span text:style-name="T141">anag</text:span><text:span text:style-name="T138">awa</text:span><text:span text:style-name="T304">,https://en.wikisour</text:span><text:span text:style-name="T317">ce</text:span><text:span text:style-name="T304">.org/wiki/Treat</text:span><text:span text:style-name="T317">y_of_Kanagawa</text:span><text:span text:style-name="T395">[17</text:span><text:span text:style-name="T304">Mar</text:span><text:span text:style-name="T317">c</text:span><text:span text:style-name="T304">h</text:span><text:span text:style-name="T395">2017].</text:span></text:p></draw:text-box></draw:frame><draw:frame draw:style-name="fr1" text:anchor-type="char" svg:x="14.136cm" svg:y="22.311cm" svg:width="0.33cm" svg:height="0.459cm" draw:z-index="38"><draw:text-box><text:p text:style-name="P25"><text:span text:style-name="T10">11</text:span></text:p></draw:text-box></draw:frame><draw:frame draw:style-name="fr1" text:anchor-type="char" svg:x="2cm" svg:y="21.006cm" svg:width="2.501cm" svg:height="0.423cm" draw:z-index="39"><draw:text-box><text:p text:style-name="P41"/></draw:text-box></draw:frame></text:p>
      <text:p text:style-name="P6"><draw:g text:anchor-type="char" draw:z-index="103" draw:style-name="gr1"><draw:line draw:style-name="gr2" draw:text-style-name="P120" svg:x1="2cm" svg:y1="20.989cm" svg:x2="4.501cm" svg:y2="20.989cm"><text:p/></draw:line></draw:g><draw:frame draw:style-name="fr1" text:anchor-type="char" svg:x="1.967cm" svg:y="1.309cm" svg:width="2.887cm" svg:height="0.388cm" draw:z-index="40"><draw:text-box><text:p text:style-name="P26"><text:span text:style-name="T15">LESzEK</text:span><text:span text:style-name="T16">SoSnowSKi</text:span></text:p></draw:text-box></draw:frame><draw:frame draw:style-name="fr1" text:anchor-type="char" svg:x="1.965cm" svg:y="2.219cm" svg:width="12.596cm" svg:height="17.321cm" draw:z-index="41"><draw:text-box><text:p text:style-name="P62"><text:span text:style-name="T45">and</text:span><text:span text:style-name="T80">home</text:span><text:span text:style-name="T486">furnishings,</text:span><text:span text:style-name="T556">fans,</text:span><text:span text:style-name="T66">calligr</text:span><text:span text:style-name="T48">aph</text:span><text:span text:style-name="T66">y</text:span><text:span text:style-name="T48">,scr</text:span><text:span text:style-name="T80">eens,</text:span><text:span text:style-name="T556">dolls,</text:span><text:span text:style-name="T80">netsuke,</text:span><text:span text:style-name="T556">lacquerwork,</text:span><text:span text:style-name="T80">narr</text:span><text:span text:style-name="T48">ative</text:span></text:p><text:p text:style-name="P74"><text:span text:style-name="T80">handscr</text:span><text:span text:style-name="T48">oll</text:span><text:span text:style-name="T47">paintings,</text:span><text:span text:style-name="T532">and</text:span><text:span text:style-name="T80">sculptur</text:span><text:span text:style-name="T48">es.</text:span><text:span text:style-name="T66">Ho</text:span><text:span text:style-name="T242">wever</text:span><text:span text:style-name="T66">,</text:span><text:span text:style-name="T126">ukiy</text:span><text:span text:style-name="T122">o-e</text:span><text:span text:style-name="T184">prints</text:span><text:span text:style-name="T48">ac</text:span><text:span text:style-name="T80">hie</text:span><text:span text:style-name="T48">v</text:span><text:span text:style-name="T80">ed</text:span><text:span text:style-name="T570">the</text:span><text:span text:style-name="T80">greatest</text:span><text:span text:style-name="T52">popularit</text:span><text:span text:style-name="T66">y</text:span><text:span text:style-name="T48">.</text:span><text:span text:style-name="T66">All</text:span><text:span text:style-name="T553">ofthese</text:span><text:span text:style-name="T268">elements</text:span><text:span text:style-name="T553">becamea</text:span><text:span text:style-name="T80">sour</text:span><text:span text:style-name="T48">ce</text:span><text:span text:style-name="T268">of</text:span><text:span text:style-name="T80">inspiration</text:span><text:span text:style-name="T553">forvarious</text:span><text:span text:style-name="T80">groups</text:span><text:span text:style-name="T609">of</text:span><text:span text:style-name="T78">artists:</text:span><text:span text:style-name="T80">Impr</text:span><text:span text:style-name="T48">essio</text:span><text:span text:style-name="T80">nist</text:span><text:span text:style-name="T78">painters,</text:span><text:span text:style-name="T236">artists</text:span><text:span text:style-name="T78">andcraftsmenoftheArtsandCrafts</text:span><text:span text:style-name="T80">Mo</text:span><text:span text:style-name="T48">ve</text:span><text:span text:style-name="T80">-</text:span><text:span text:style-name="T558">ment,</text:span><text:span text:style-name="T117">and</text:span><text:span text:style-name="T498">the</text:span><text:span text:style-name="T78">artists</text:span><text:span text:style-name="T498">of</text:span><text:span text:style-name="T78">the</text:span><text:span text:style-name="T498">Cubist,</text:span><text:span text:style-name="T236">Secession,</text:span><text:span text:style-name="T117">and</text:span><text:span text:style-name="T498">Art</text:span><text:span text:style-name="T80">N</text:span><text:span text:style-name="T48">ouveau</text:span><text:span text:style-name="T80">mo</text:span><text:span text:style-name="T48">v</text:span><text:span text:style-name="T80">ements.</text:span></text:p><text:p text:style-name="P80"><text:span text:style-name="T45">The</text:span><text:span text:style-name="T296">depthof</text:span><text:span text:style-name="T297">this</text:span><text:span text:style-name="T80">fascination</text:span><text:span text:style-name="T297">is</text:span><text:span text:style-name="T80">shown</text:span><text:span text:style-name="T48">b</text:span><text:span text:style-name="T66">y</text:span><text:span text:style-name="T296">statistics</text:span><text:span text:style-name="T297">referring</text:span><text:span text:style-name="T296">to</text:span><text:span text:style-name="T297">this</text:span><text:span text:style-name="T296">period.</text:span><text:span text:style-name="T80">Eu-</text:span><text:span text:style-name="T83">ropeans</text:span><text:span text:style-name="T568">and</text:span><text:span text:style-name="T105">Americans</text:span><text:span text:style-name="T80">interested</text:span><text:span text:style-name="T105">in</text:span><text:span text:style-name="T568">this</text:span><text:span text:style-name="T80">cultur</text:span><text:span text:style-name="T48">ea</text:span><text:span text:style-name="T80">ccumulated</text:span><text:span text:style-name="T105">severalthousand</text:span><text:span text:style-name="T568">to</text:span><text:span text:style-name="T494">several</text:span><text:span text:style-name="T501">tens</text:span><text:span text:style-name="T46">of</text:span><text:span text:style-name="T501">thousands</text:span><text:span text:style-name="T46">ofexamples</text:span><text:span text:style-name="T501">of</text:span><text:span text:style-name="T46">thisart</text:span><text:span text:style-name="T501">in</text:span><text:span text:style-name="T46">their</text:span><text:span text:style-name="T48">collectio</text:span><text:span text:style-name="T80">ns.</text:span><text:span text:style-name="T78">In</text:span><text:span text:style-name="T48">aggr</text:span><text:span text:style-name="T80">egate,</text:span><text:span text:style-name="T286">the</text:span><text:span text:style-name="T274">quantity</text:span><text:span text:style-name="T242">is</text:span><text:span text:style-name="T274">difficult</text:span><text:span text:style-name="T242">to</text:span><text:span text:style-name="T80">estimate.</text:span><text:span text:style-name="T294">Samuel</text:span><text:span text:style-name="T242">Siegfried</text:span><text:span text:style-name="T274">Bing</text:span><text:span text:style-name="T242">possessed</text:span><text:span text:style-name="T80">one</text:span><text:span text:style-name="T274">of</text:span><text:span text:style-name="T242">the</text:span><text:span text:style-name="T48">larg</text:span><text:span text:style-name="T80">-</text:span><text:span text:style-name="T599">est</text:span><text:span text:style-name="T48">collectio</text:span><text:span text:style-name="T80">ns</text:span><text:span text:style-name="T570">in</text:span><text:span text:style-name="T80">Europe,</text:span><text:span text:style-name="T511">numbering</text:span><text:span text:style-name="T80">o</text:span><text:span text:style-name="T48">v</text:span><text:span text:style-name="T80">er</text:span><text:span text:style-name="T572">50,000</text:span><text:span text:style-name="T570">woodblockprints.</text:span><text:span text:style-name="T80">The</text:span><text:span text:style-name="T570">Japanese</text:span><text:span text:style-name="T88">mer</text:span><text:span text:style-name="T48">c</text:span><text:span text:style-name="T80">hantHa</text:span><text:span text:style-name="T48">yashi</text:span><text:span text:style-name="T66">T</text:span><text:span text:style-name="T242">adamasa</text:span><text:span text:style-name="T80">brought</text:span><text:span text:style-name="T506">160,000</text:span><text:span text:style-name="T502">prints</text:span><text:span text:style-name="T66">fr</text:span><text:span text:style-name="T48">om</text:span><text:span text:style-name="T506">Japanto</text:span><text:span text:style-name="T48">Fr</text:span><text:span text:style-name="T66">ance</text:span><text:span text:style-name="T506">inthe</text:span><text:span text:style-name="T109">last</text:span><text:span text:style-name="T525">decadeofthe</text:span><text:span text:style-name="T96">nineteenth</text:span><text:span text:style-name="T48">centur</text:span><text:span text:style-name="T66">y</text:span><text:span text:style-name="T48">.</text:span><text:span text:style-name="T66">Art</text:span><text:span text:style-name="T96">critics</text:span><text:span text:style-name="T525">andartistssuch</text:span><text:span text:style-name="T96">as</text:span><text:span text:style-name="T525">Philippe</text:span><text:span text:style-name="T66">Burt</text:span><text:span text:style-name="T242">y</text:span><text:span text:style-name="T66">,</text:span><text:span text:style-name="T82">Edmond</text:span><text:span text:style-name="T511">deGoncourt,</text:span><text:span text:style-name="T292">Edgar</text:span><text:span text:style-name="T511">Degas,</text:span><text:span text:style-name="T116">Vincent</text:span><text:span text:style-name="T511">vanGoghandhis</text:span><text:span text:style-name="T80">brother</text:span><text:span text:style-name="T66">Theo</text:span><text:span text:style-name="T48">,</text:span><text:span text:style-name="T292">Henri</text:span><text:span text:style-name="T289">de</text:span><text:span text:style-name="T48">Toulouse-Lautr</text:span><text:span text:style-name="T66">ec,</text:span><text:span text:style-name="T242">and</text:span><text:span text:style-name="T553">James</text:span><text:span text:style-name="T80">McN</text:span><text:span text:style-name="T48">eill</text:span><text:span text:style-name="T512">Whistler</text:span><text:span text:style-name="T553">and</text:span><text:span text:style-name="T80">Freder</text:span><text:span text:style-name="T48">ic</text:span><text:span text:style-name="T80">kRichards</text:span><text:span text:style-name="T525">L</text:span><text:span text:style-name="T232">eyland</text:span><text:span text:style-name="T510">also</text:span><text:span text:style-name="T80">had</text:span><text:span text:style-name="T66">their</text:span><text:span text:style-name="T80">own</text:span><text:span text:style-name="T48">collectio</text:span><text:span text:style-name="T80">ns.</text:span><text:span text:style-name="T48">There</text:span><text:span text:style-name="T66">were</text:span><text:span text:style-name="T45">also</text:span><text:span text:style-name="T66">collectorsoutsidethemaincentersof</text:span><text:span text:style-name="T57">co</text:span><text:span text:style-name="T80">ntact</text:span><text:span text:style-name="T553">withJapanese</text:span><text:span text:style-name="T80">cultur</text:span><text:span text:style-name="T48">e</text:span><text:span text:style-name="T80">.</text:span><text:span text:style-name="T48">InPoland,F</text:span><text:span text:style-name="T66">eliks</text:span><text:span text:style-name="T48">“</text:span><text:span text:style-name="T80">Manggha</text:span><text:span text:style-name="T48">”</text:span><text:span text:style-name="T269">Jasieński</text:span><text:span text:style-name="T553">possessedthe</text:span><text:span text:style-name="T55">larg</text:span><text:span text:style-name="T80">est</text:span><text:span text:style-name="T48">collectio</text:span><text:span text:style-name="T80">n,</text:span><text:span text:style-name="T263">numbering</text:span><text:span text:style-name="T270">about20,000pieces,</text:span><text:span text:style-name="T263">including</text:span><text:span text:style-name="T270">6,500</text:span><text:span text:style-name="T128">ukiy</text:span><text:span text:style-name="T123">o-e</text:span><text:span text:style-name="T185">prints.</text:span></text:p><text:p text:style-name="P83"><text:span text:style-name="T45">The</text:span><text:span text:style-name="T520">Americans</text:span><text:span text:style-name="T278">also</text:span><text:span text:style-name="T48">cr</text:span><text:span text:style-name="T80">eated</text:span><text:span text:style-name="T48">collections;</text:span><text:span text:style-name="T587">the</text:span><text:span text:style-name="T278">mostimportant</text:span><text:span text:style-name="T48">belo</text:span><text:span text:style-name="T80">nged</text:span><text:span text:style-name="T278">to</text:span><text:span text:style-name="T48">Jo</text:span><text:span text:style-name="T80">hn</text:span></text:p><text:p text:style-name="P106"><text:span text:style-name="T45">Chandler</text:span><text:span text:style-name="T78">Bancroft,</text:span><text:span text:style-name="T236">W</text:span><text:span text:style-name="T232">illiam</text:span><text:span text:style-name="T78">Sturgis</text:span><text:span text:style-name="T48">Bigelow</text:span><text:span text:style-name="T78">(who</text:span><text:span text:style-name="T80">owned</text:span><text:span text:style-name="T78">4,000</text:span><text:span text:style-name="T524">Japanese</text:span><text:span text:style-name="T78">paintings</text:span><text:span text:style-name="T542">and</text:span><text:span text:style-name="T80">mor</text:span><text:span text:style-name="T48">e</text:span><text:span text:style-name="T45">than</text:span><text:span text:style-name="T48">3</text:span><text:span text:style-name="T80">0,000</text:span><text:span text:style-name="T128">ukiy</text:span><text:span text:style-name="T123">o-e</text:span><text:span text:style-name="T45">prints),</text:span><text:span text:style-name="T106">Ernest</text:span><text:span text:style-name="T80">Fr</text:span><text:span text:style-name="T48">ancisco</text:span><text:span text:style-name="T80">Fenol</text:span><text:span text:style-name="T48">losa,</text:span><text:span text:style-name="T106">Charles</text:span><text:span text:style-name="T80">Lang</text:span><text:span text:style-name="T66">Fr</text:span><text:span text:style-name="T242">e</text:span><text:span text:style-name="T66">-</text:span><text:span text:style-name="T487">er</text:span><text:span text:style-name="T242">(who</text:span><text:span text:style-name="T80">ownedo</text:span><text:span text:style-name="T48">v</text:span><text:span text:style-name="T80">er</text:span><text:span text:style-name="T66">2,000</text:span><text:span text:style-name="T48">w</text:span><text:span text:style-name="T80">or</text:span><text:span text:style-name="T48">ks</text:span><text:span text:style-name="T66">ofartand</text:span><text:span text:style-name="T80">o</text:span><text:span text:style-name="T48">v</text:span><text:span text:style-name="T80">er</text:span><text:span text:style-name="T66">5,500prints),</text:span><text:span text:style-name="T486">Henr</text:span><text:span text:style-name="T232">y</text:span><text:span text:style-name="T66">O.</text:span><text:span text:style-name="T48">Haveme</text:span><text:span text:style-name="T66">yer</text:span><text:span text:style-name="T48">,</text:span><text:span text:style-name="T82">Edward</text:span><text:span text:style-name="T502">Sylvester</text:span><text:span text:style-name="T80">Morse,</text:span><text:span text:style-name="T46">and</text:span><text:span text:style-name="T506">theartistsRobert</text:span><text:span text:style-name="T236">F.</text:span><text:span text:style-name="T506">Blum,</text:span><text:span text:style-name="T46">Samuel</text:span><text:span text:style-name="T116">P</text:span><text:span text:style-name="T533">.</text:span><text:span text:style-name="T506">Isham(who</text:span><text:span text:style-name="T90">owned</text:span><text:span text:style-name="T502">12,000</text:span><text:span text:style-name="T506">wood-blockprints,</text:span><text:span text:style-name="T47">including</text:span><text:span text:style-name="T506">4,000</text:span><text:span text:style-name="T48">b</text:span><text:span text:style-name="T66">y</text:span><text:span text:style-name="T80">Ho</text:span><text:span text:style-name="T48">kusaialo</text:span><text:span text:style-name="T80">ne),</text:span><text:span text:style-name="T47">and</text:span><text:span text:style-name="T66">J</text:span><text:span text:style-name="T48">.</text:span><text:span text:style-name="T80">Al-</text:span><text:span text:style-name="T226">den</text:span><text:span text:style-name="T237">W</text:span><text:span text:style-name="T269">eir</text:span><text:span text:style-name="T237">.</text:span><text:span text:style-name="T48">What</text:span><text:span text:style-name="T80">Ha</text:span><text:span text:style-name="T48">yashi</text:span><text:span text:style-name="T46">did</text:span><text:span text:style-name="T501">for</text:span><text:span text:style-name="T48">Fr</text:span><text:span text:style-name="T66">ance</text:span><text:span text:style-name="T501">and</text:span><text:span text:style-name="T80">Europe</text:span><text:span text:style-name="T501">inthe</text:span><text:span text:style-name="T48">co</text:span><text:span text:style-name="T80">ntext</text:span><text:span text:style-name="T501">of</text:span><text:span text:style-name="T46">Japanese</text:span><text:span text:style-name="T501">art,</text:span><text:span text:style-name="T499">S</text:span><text:span text:style-name="T45">hu</text:span><text:span text:style-name="T524">g</text:span><text:span text:style-name="T242">y</text:span><text:span text:style-name="T45">ō</text:span><text:span text:style-name="T512">Hi</text:span><text:span text:style-name="T66">r</text:span><text:span text:style-name="T48">o</text:span><text:span text:style-name="T45">mi</text:span><text:span text:style-name="T232">c</text:span><text:span text:style-name="T45">hi,</text:span><text:span text:style-name="T269">who</text:span><text:span text:style-name="T531">“</text:span><text:span text:style-name="T45">stands</text:span><text:span text:style-name="T267">out</text:span><text:span text:style-name="T512">as</text:span><text:span text:style-name="T267">a</text:span><text:span text:style-name="T512">pi</text:span><text:span text:style-name="T48">o</text:span><text:span text:style-name="T45">neer</text:span><text:span text:style-name="T267">in</text:span><text:span text:style-name="T512">int</text:span><text:span text:style-name="T66">r</text:span><text:span text:style-name="T45">oducing</text:span><text:span text:style-name="T66">N</text:span><text:span text:style-name="T293">e</text:span><text:span text:style-name="T45">w</text:span><text:span text:style-name="T514">Y</text:span><text:span text:style-name="T45">o</text:span><text:span text:style-name="T48">r</text:span><text:span text:style-name="T45">kers</text:span><text:span text:style-name="T267">to</text:span><text:span text:style-name="T512">the</text:span><text:span text:style-name="T583">beauty</text:span><text:span text:style-name="T96">of</text:span><text:span text:style-name="T97">Japanesewoodblockprintsandillustrated</text:span><text:span text:style-name="T80">boo</text:span><text:span text:style-name="T48">ks,”</text:span><text:span text:style-name="T253">9</text:span><text:span text:style-name="T251">acco</text:span><text:span text:style-name="T80">mplished</text:span><text:span text:style-name="T97">forthe</text:span><text:span text:style-name="T601">United</text:span><text:span text:style-name="T97">States.</text:span></text:p><text:p text:style-name="P99"><text:span text:style-name="T45">These</text:span><text:span text:style-name="T532">private</text:span><text:span text:style-name="T48">collectio</text:span><text:span text:style-name="T80">ns</text:span><text:span text:style-name="T511">often,</text:span><text:span text:style-name="T237">as</text:span><text:span text:style-name="T511">a</text:span><text:span text:style-name="T80">result</text:span><text:span text:style-name="T511">of</text:span><text:span text:style-name="T80">donations,</text:span><text:span text:style-name="T237">became</text:span><text:span text:style-name="T511">the</text:span><text:span text:style-name="T48">f</text:span><text:span text:style-name="T80">oundations</text:span><text:span text:style-name="T613">for</text:span><text:span text:style-name="T531">the</text:span><text:span text:style-name="T270">mainparts</text:span><text:span text:style-name="T531">of</text:span><text:span text:style-name="T270">thepublic</text:span><text:span text:style-name="T48">collectio</text:span><text:span text:style-name="T80">ns</text:span><text:span text:style-name="T531">of</text:span><text:span text:style-name="T270">the</text:span><text:span text:style-name="T48">w</text:span><text:span text:style-name="T80">orld</text:span><text:span text:style-name="T48">’s</text:span><text:span text:style-name="T531">major</text:span><text:span text:style-name="T80">museums,</text:span><text:span text:style-name="T535">such</text:span><text:span text:style-name="T270">asthe</text:span><text:span text:style-name="T579">Louvre,</text:span><text:span text:style-name="T553">the</text:span><text:span text:style-name="T566">BritishMuseum,</text:span><text:span text:style-name="T553">the</text:span><text:span text:style-name="T566">Museumof</text:span><text:span text:style-name="T542">F</text:span><text:span text:style-name="T232">ine</text:span><text:span text:style-name="T566">Arts</text:span><text:span text:style-name="T542">in</text:span><text:span text:style-name="T80">Boston,</text:span><text:span text:style-name="T525">the</text:span><text:span text:style-name="T542">Cincinnati</text:span><text:span text:style-name="T521">Art</text:span><text:span text:style-name="T278">Museum,</text:span><text:span text:style-name="T296">the</text:span><text:span text:style-name="T502">Smithsonian</text:span><text:span text:style-name="T80">Institution,</text:span><text:span text:style-name="T97">and</text:span><text:span text:style-name="T502">the</text:span><text:span text:style-name="T66">Wor</text:span><text:span text:style-name="T242">cester</text:span><text:span text:style-name="T502">ArtMuseum.</text:span><text:span text:style-name="T78">These</text:span><text:span text:style-name="T91">museum</text:span><text:span text:style-name="T48">collectio</text:span><text:span text:style-name="T80">ns</text:span><text:span text:style-name="T270">numbertensofthousandsof</text:span><text:span text:style-name="T48">w</text:span><text:span text:style-name="T80">or</text:span><text:span text:style-name="T48">ks</text:span><text:span text:style-name="T270">ofart;</text:span><text:span text:style-name="T106">the</text:span><text:span text:style-name="T48">larg</text:span><text:span text:style-name="T80">estBoston</text:span><text:span text:style-name="T270">col-</text:span><text:span text:style-name="T50">lectio</text:span><text:span text:style-name="T80">n</text:span><text:span text:style-name="T96">numbers</text:span><text:span text:style-name="T80">o</text:span><text:span text:style-name="T48">v</text:span><text:span text:style-name="T80">er</text:span><text:span text:style-name="T96">100,000copies(the</text:span><text:span text:style-name="T48">Bigelow</text:span><text:span text:style-name="T80">donation</text:span><text:span text:style-name="T48">alo</text:span><text:span text:style-name="T80">ne</text:span><text:span text:style-name="T96">included</text:span><text:span text:style-name="T48">4</text:span><text:span text:style-name="T80">0,000</text:span><text:span text:style-name="T113">prints).</text:span><text:span text:style-name="T270">As</text:span><text:span text:style-name="T80">Meech-Pekarik</text:span><text:span text:style-name="T267">notes:</text:span></text:p></draw:text-box></draw:frame><draw:frame draw:style-name="fr1" text:anchor-type="char" svg:x="1.965cm" svg:y="21.183cm" svg:width="12.569cm" svg:height="0.776cm" draw:z-index="42"><draw:text-box><text:p text:style-name="P36"><text:span text:style-name="T358">9<text:tab/></text:span><text:span text:style-name="T308">Meech-Pekarik,</text:span><text:span text:style-name="T357">Julia.</text:span><text:span text:style-name="T370">“</text:span><text:span text:style-name="T357">Ear</text:span><text:span text:style-name="T370">ly</text:span><text:span text:style-name="T414">Collectors</text:span><text:span text:style-name="T416">of</text:span><text:span text:style-name="T414">Japanese</text:span><text:span text:style-name="T308">Prints</text:span><text:span text:style-name="T414">andthe</text:span><text:span text:style-name="T308">Metropolitan</text:span><text:span text:style-name="T414">Museum</text:span><text:span text:style-name="T416">of</text:span><text:span text:style-name="T414">Art.”</text:span></text:p><text:p text:style-name="P17"><text:span text:style-name="T139">Met</text:span><text:span text:style-name="T142">ropo</text:span><text:span text:style-name="T139">litan</text:span><text:span text:style-name="T159">Museum</text:span><text:span text:style-name="T161">Journal</text:span><text:span text:style-name="T303">,</text:span><text:span text:style-name="T318">v</text:span><text:span text:style-name="T306">ol.</text:span><text:span text:style-name="T368">1</text:span><text:span text:style-name="T330">7</text:span><text:span text:style-name="T334">,</text:span><text:span text:style-name="T337">1982,</text:span><text:span text:style-name="T346">p.</text:span><text:span text:style-name="T334">107</text:span><text:span text:style-name="T346">.</text:span></text:p></draw:text-box></draw:frame><draw:frame draw:style-name="fr1" text:anchor-type="char" svg:x="1.965cm" svg:y="22.311cm" svg:width="0.365cm" svg:height="0.459cm" draw:z-index="43"><draw:text-box><text:p text:style-name="P25"><text:span text:style-name="T11">12</text:span></text:p></draw:text-box></draw:frame><draw:frame draw:style-name="fr1" text:anchor-type="char" svg:x="2cm" svg:y="20.6cm" svg:width="2.501cm" svg:height="0.423cm" draw:z-index="44"><draw:text-box><text:p text:style-name="P41"/></draw:text-box></draw:frame></text:p>
      <text:p text:style-name="P7"><draw:g text:anchor-type="char" draw:z-index="104" draw:style-name="gr1"><draw:line draw:style-name="gr2" draw:text-style-name="P120" svg:x1="2cm" svg:y1="18.149cm" svg:x2="4.501cm" svg:y2="18.149cm"><text:p/></draw:line></draw:g><draw:frame draw:style-name="fr1" text:anchor-type="char" svg:x="12.282cm" svg:y="1.293cm" svg:width="2.265cm" svg:height="0.388cm" draw:z-index="45"><draw:text-box><text:p text:style-name="P26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2.464cm" svg:y="2.208cm" svg:width="11.591cm" svg:height="1.182cm" draw:z-index="46"><draw:text-box><text:p text:style-name="P28"><text:span text:style-name="T299">After</text:span><text:span text:style-name="T388">the</text:span><text:span text:style-name="T417">Meiji</text:span><text:span text:style-name="T304">Restoration</text:span><text:span text:style-name="T417">of1868,</text:span><text:span text:style-name="T333">when</text:span><text:span text:style-name="T417">Japanwas</text:span><text:span text:style-name="T317">co</text:span><text:span text:style-name="T304">ncentrating</text:span><text:span text:style-name="T388">entirely</text:span><text:span text:style-name="T304">on</text:span><text:span text:style-name="T417">modernization,</text:span></text:p><text:p text:style-name="P49"><text:span text:style-name="T357">the</text:span><text:span text:style-name="T326">earlier</text:span><text:span text:style-name="T320">w</text:span><text:span text:style-name="T308">oodblock</text:span><text:span text:style-name="T326">prints</text:span><text:span text:style-name="T320">w</text:span><text:span text:style-name="T308">er</text:span><text:span text:style-name="T320">e</text:span><text:span text:style-name="T355">apparently</text:span><text:span text:style-name="T326">viewedascheap</text:span><text:span text:style-name="T355">export</text:span><text:span text:style-name="T326">items.</text:span><text:span text:style-name="T400">As</text:span><text:span text:style-name="T326">a</text:span><text:span text:style-name="T308">result,</text:span><text:span text:style-name="T399">the</text:span><text:span text:style-name="T320">larg</text:span><text:span text:style-name="T308">est</text:span><text:span text:style-name="T419">and</text:span><text:span text:style-name="T375">best</text:span><text:span text:style-name="T320">collectio</text:span><text:span text:style-name="T308">ns</text:span><text:span text:style-name="T366">of</text:span><text:span text:style-name="T143">ukiy</text:span><text:span text:style-name="T140">o-e</text:span><text:span text:style-name="T324">(‘</text:span><text:span text:style-name="T308">pictur</text:span><text:span text:style-name="T320">es</text:span><text:span text:style-name="T366">of</text:span><text:span text:style-name="T375">the</text:span><text:span text:style-name="T366">floating</text:span><text:span text:style-name="T375">world’)can</text:span><text:span text:style-name="T308">toda</text:span><text:span text:style-name="T320">y</text:span><text:span text:style-name="T375">be</text:span><text:span text:style-name="T366">found</text:span><text:span text:style-name="T375">inthe</text:span><text:span text:style-name="T349">West</text:span><text:span text:style-name="T540">10</text:span><text:span text:style-name="T349">.</text:span></text:p></draw:text-box></draw:frame><draw:frame draw:style-name="fr1" text:anchor-type="char" svg:x="1.965cm" svg:y="3.99cm" svg:width="12.596cm" svg:height="13.229cm" draw:z-index="47"><draw:text-box><text:p text:style-name="P62"><text:span text:style-name="T45">As</text:span><text:span text:style-name="T293">arthistoriansrightlynote:</text:span><text:span text:style-name="T269">“</text:span><text:span text:style-name="T274">Toda</text:span><text:span text:style-name="T237">y</text:span><text:span text:style-name="T274">,</text:span><text:span text:style-name="T80">ther</text:span><text:span text:style-name="T48">e</text:span><text:span text:style-name="T80">ar</text:span><text:span text:style-name="T48">e</text:span><text:span text:style-name="T293">ethical</text:span><text:span text:style-name="T48">co</text:span><text:span text:style-name="T80">ncerns</text:span><text:span text:style-name="T293">about</text:span><text:span text:style-name="T498">the</text:span><text:span text:style-name="T80">great</text:span><text:span text:style-name="T48">mu-</text:span></text:p><text:p text:style-name="P85"><text:span text:style-name="T45">seums</text:span><text:span text:style-name="T528">–the</text:span><text:span text:style-name="T615">Louvre,</text:span><text:span text:style-name="T570">the</text:span><text:span text:style-name="T615">British</text:span><text:span text:style-name="T528">Museum,</text:span><text:span text:style-name="T570">and</text:span><text:span text:style-name="T615">the</text:span><text:span text:style-name="T274">MFA</text:span><text:span text:style-name="T615">–</text:span><text:span text:style-name="T528">all</text:span><text:span text:style-name="T615">of</text:span><text:span text:style-name="T528">which</text:span><text:span text:style-name="T80">hoarded</text:span><text:span text:style-name="T82">national</text:span><text:span text:style-name="T80">tr</text:span><text:span text:style-name="T48">easures</text:span><text:span text:style-name="T270">asprizes</text:span><text:span text:style-name="T531">of</text:span><text:span text:style-name="T270">warand</text:span><text:span text:style-name="T48">a</text:span><text:span text:style-name="T80">cquisitions</text:span><text:span text:style-name="T270">duringanera</text:span><text:span text:style-name="T531">of</text:span><text:span text:style-name="T270">colonialism.”</text:span><text:span text:style-name="T249">11</text:span><text:span text:style-name="T254">In</text:span><text:span text:style-name="T102">this</text:span><text:span text:style-name="T237">case,</text:span><text:span text:style-name="T486">it</text:span><text:span text:style-name="T274">isa</text:span><text:span text:style-name="T80">question</text:span><text:span text:style-name="T237">not</text:span><text:span text:style-name="T274">ofwarbutaformofsocio-cultural</text:span><text:span text:style-name="T48">colo</text:span><text:span text:style-name="T80">nialism.</text:span></text:p><text:p text:style-name="P76"><text:span text:style-name="T45">All</text:span><text:span text:style-name="T232">ofthis</text:span><text:span text:style-name="T293">information</text:span><text:span text:style-name="T232">points</text:span><text:span text:style-name="T293">to</text:span><text:span text:style-name="T232">an</text:span><text:span text:style-name="T293">important</text:span><text:span text:style-name="T80">question:ho</text:span><text:span text:style-name="T48">w</text:span><text:span text:style-name="T232">could</text:span><text:span text:style-name="T293">it</text:span><text:span text:style-name="T232">happen</text:span><text:span text:style-name="T293">that</text:span><text:span text:style-name="T569">so</text:span><text:span text:style-name="T80">man</text:span><text:span text:style-name="T48">yw</text:span><text:span text:style-name="T80">or</text:span><text:span text:style-name="T48">ks</text:span><text:span text:style-name="T293">ofartand</text:span><text:span text:style-name="T232">artifacts</text:span><text:span text:style-name="T66">were</text:span><text:span text:style-name="T293">takenoutofJapan</text:span><text:span text:style-name="T232">in</text:span><text:span text:style-name="T293">soshortaperiod?</text:span><text:span text:style-name="T269">The</text:span><text:span text:style-name="T56">answ</text:span><text:span text:style-name="T80">er</text:span><text:span text:style-name="T297">seems</text:span><text:span text:style-name="T501">to</text:span><text:span text:style-name="T297">be</text:span><text:span text:style-name="T501">simple:</text:span><text:span text:style-name="T553">no</text:span><text:span text:style-name="T297">sufficient</text:span><text:span text:style-name="T80">protection</text:span><text:span text:style-name="T297">of</text:span><text:span text:style-name="T80">national</text:span><text:span text:style-name="T297">heritage</text:span><text:span text:style-name="T501">existed.</text:span><text:span text:style-name="T498">It</text:span><text:span text:style-name="T92">took</text:span><text:span text:style-name="T553">time</text:span><text:span text:style-name="T525">to</text:span><text:span text:style-name="T553">discern</text:span><text:span text:style-name="T525">thecountry’s</text:span><text:span text:style-name="T553">needs</text:span><text:span text:style-name="T525">and</text:span><text:span text:style-name="T553">to</text:span><text:span text:style-name="T525">organize</text:span><text:span text:style-name="T80">appropriate</text:span><text:span text:style-name="T48">agencies</text:span><text:span text:style-name="T525">with</text:span><text:span text:style-name="T82">proper</text:span><text:span text:style-name="T116">laws</text:span><text:span text:style-name="T117">forthisparticular</text:span><text:span text:style-name="T116">purpose.</text:span><text:span text:style-name="T617">The</text:span><text:span text:style-name="T117">Japaneseauthorities</text:span><text:span text:style-name="T66">were</text:span><text:span text:style-name="T116">mainly</text:span><text:span text:style-name="T80">interest-</text:span><text:span text:style-name="T290">ed</text:span><text:span text:style-name="T532">in</text:span><text:span text:style-name="T48">co</text:span><text:span text:style-name="T80">mpensating</text:span><text:span text:style-name="T532">for</text:span><text:span text:style-name="T48">diff</text:span><text:span text:style-name="T80">er</text:span><text:span text:style-name="T48">ences</text:span><text:span text:style-name="T532">intechnical</text:span><text:span text:style-name="T80">de</text:span><text:span text:style-name="T48">v</text:span><text:span text:style-name="T80">elopment,</text:span><text:span text:style-name="T269">and</text:span><text:span text:style-name="T532">farless</text:span><text:span text:style-name="T80">interested</text:span><text:span text:style-name="T618">in</text:span><text:span text:style-name="T96">securing</text:span><text:span text:style-name="T97">and</text:span><text:span text:style-name="T80">protecting</text:span><text:span text:style-name="T97">the</text:span><text:span text:style-name="T96">country’s</text:span><text:span text:style-name="T97">cultural</text:span><text:span text:style-name="T80">heritag</text:span><text:span text:style-name="T48">e</text:span><text:span text:style-name="T80">.</text:span><text:span text:style-name="T242">Wor</text:span><text:span text:style-name="T274">ks</text:span><text:span text:style-name="T97">of</text:span><text:span text:style-name="T96">art</text:span><text:span text:style-name="T66">were</text:span><text:span text:style-name="T96">cheap</text:span><text:span text:style-name="T559">and</text:span><text:span text:style-name="T292">easilyavailable</text:span><text:span text:style-name="T66">fr</text:span><text:span text:style-name="T48">om</text:span><text:span text:style-name="T292">bothpoortemples</text:span><text:span text:style-name="T531">and</text:span><text:span text:style-name="T292">poorfamilies.</text:span><text:span text:style-name="T66">Ho</text:span><text:span text:style-name="T242">wever</text:span><text:span text:style-name="T66">,</text:span><text:span text:style-name="T80">surpr</text:span><text:span text:style-name="T48">isingly</text:span><text:span text:style-name="T80">,</text:span><text:span text:style-name="T567">the lack of</text:span><text:span text:style-name="T80">protection</text:span><text:span text:style-name="T45">of</text:span><text:span text:style-name="T48">w</text:span><text:span text:style-name="T80">or</text:span><text:span text:style-name="T48">ks</text:span><text:span text:style-name="T232">of art wasnot the</text:span><text:span text:style-name="T80">result</text:span><text:span text:style-name="T232">of a</text:span><text:span text:style-name="T48">co</text:span><text:span text:style-name="T80">mplete</text:span><text:span text:style-name="T45">lack of</text:span><text:span text:style-name="T48">aware</text:span><text:span text:style-name="T80">-</text:span><text:span text:style-name="T290">ness</text:span><text:span text:style-name="T48">of</text:span><text:span text:style-name="T80">theneedtoprotect</text:span><text:span text:style-name="T45">cultural</text:span><text:span text:style-name="T48">g</text:span><text:span text:style-name="T80">oods.</text:span></text:p><text:p text:style-name="P77"><text:span text:style-name="T45">In</text:span><text:span text:style-name="T498">1</text:span><text:span text:style-name="T293">87</text:span><text:span text:style-name="T498">1</text:span><text:span text:style-name="T97">theJapaneseDepartmentofState</text:span><text:span text:style-name="T96">issued</text:span><text:span text:style-name="T97">aP</text:span><text:span text:style-name="T232">lan</text:span><text:span text:style-name="T97">forthe</text:span><text:span text:style-name="T80">Pr</text:span><text:span text:style-name="T48">eservatio</text:span><text:span text:style-name="T80">n</text:span><text:span text:style-name="T97">of</text:span><text:span text:style-name="T88">Ancient</text:span><text:span text:style-name="T269">Artifacts</text:span><text:span text:style-name="T237">to</text:span><text:span text:style-name="T80">protect</text:span><text:span text:style-name="T237">antiquities</text:span><text:span text:style-name="T80">(</text:span><text:span text:style-name="T128">ko</text:span><text:span text:style-name="T123">ki</text:span><text:span text:style-name="T186">kyūbutsu</text:span><text:span text:style-name="T137">–</text:span><text:span text:style-name="T237">antiquesand</text:span><text:span text:style-name="T80">r</text:span><text:span text:style-name="T48">elics).</text:span><text:span text:style-name="T80">Ho</text:span><text:span text:style-name="T48">wev</text:span><text:span text:style-name="T80">-</text:span><text:span text:style-name="T238">er</text:span><text:span text:style-name="T274">,</text:span><text:span text:style-name="T236">as W</text:span><text:span text:style-name="T232">illiam</text:span><text:span text:style-name="T78">H.Coaldrake</text:span><text:span text:style-name="T498">has</text:span><text:span text:style-name="T78">written,</text:span><text:span text:style-name="T292">the</text:span><text:span text:style-name="T498">plan</text:span><text:span text:style-name="T78">wasunsuccessfulbecausethe</text:span><text:span text:style-name="T48">Jap</text:span><text:span text:style-name="T80">-</text:span><text:span text:style-name="T588">anese</text:span><text:span text:style-name="T66">were</text:span><text:span text:style-name="T80">mor</text:span><text:span text:style-name="T48">e</text:span><text:span text:style-name="T80">interested</text:span><text:span text:style-name="T97">inthe</text:span><text:span text:style-name="T296">radical</text:span><text:span text:style-name="T48">W</text:span><text:span text:style-name="T66">ester</text:span><text:span text:style-name="T48">nization</text:span><text:span text:style-name="T296">of</text:span><text:span text:style-name="T97">their</text:span><text:span text:style-name="T48">countr</text:span><text:span text:style-name="T66">y</text:span><text:span text:style-name="T48">,a</text:span><text:span text:style-name="T80">dopting</text:span><text:span text:style-name="T67">W</text:span><text:span text:style-name="T242">ester</text:span><text:span text:style-name="T66">n</text:span><text:span text:style-name="T292">patternsuncritically</text:span><text:span text:style-name="T249">12</text:span><text:span text:style-name="T45">.</text:span><text:span text:style-name="T66">Seco</text:span><text:span text:style-name="T48">nd</text:span><text:span text:style-name="T66">ly</text:span><text:span text:style-name="T48">,</text:span><text:span text:style-name="T535">the</text:span><text:span text:style-name="T531">Japanese</text:span><text:span text:style-name="T48">g</text:span><text:span text:style-name="T80">o</text:span><text:span text:style-name="T48">v</text:span><text:span text:style-name="T80">ernment</text:span><text:span text:style-name="T531">allocated</text:span><text:span text:style-name="T292">funds</text:span><text:span text:style-name="T531">to</text:span><text:span text:style-name="T84">protect</text:span><text:span text:style-name="T296">ancientsanctuariesand</text:span><text:span text:style-name="T297">temples, while</text:span><text:span text:style-name="T80">neglecting,</text:span><text:span text:style-name="T232">during</text:span><text:span text:style-name="T296">the</text:span><text:span text:style-name="T297">initial</text:span><text:span text:style-name="T296">period,</text:span><text:span text:style-name="T615">private</text:span><text:span text:style-name="T268">property;</text:span><text:span text:style-name="T293">“The</text:span><text:span text:style-name="T268">law</text:span><text:span text:style-name="T553">waslimited</text:span><text:span text:style-name="T268">to</text:span><text:span text:style-name="T80">r</text:span><text:span text:style-name="T48">eligious</text:span><text:span text:style-name="T80">institutions,</text:span><text:span text:style-name="T242">and</text:span><text:span text:style-name="T553">the</text:span><text:span text:style-name="T80">problem</text:span><text:span text:style-name="T268">of</text:span><text:span text:style-name="T610">privately</text:span><text:span text:style-name="T80">owned</text:span><text:span text:style-name="T501">artleavingthe</text:span><text:span text:style-name="T297">countr</text:span><text:span text:style-name="T232">y</text:span><text:span text:style-name="T48">co</text:span><text:span text:style-name="T80">ntinued.</text:span><text:span text:style-name="T48">”</text:span><text:span text:style-name="T251">13</text:span><text:span text:style-name="T253">Similar</text:span><text:span text:style-name="T48">ly</text:span><text:span text:style-name="T80">,t</text:span><text:span text:style-name="T48">w</text:span><text:span text:style-name="T80">o</text:span><text:span text:style-name="T501">legal</text:span><text:span text:style-name="T48">a</text:span><text:span text:style-name="T80">cts,</text:span><text:span text:style-name="T78">the</text:span><text:span text:style-name="T84">Ancient</text:span><text:span text:style-name="T66">T</text:span><text:span text:style-name="T242">emples</text:span><text:span text:style-name="T532">andShrines</text:span><text:span text:style-name="T80">Pr</text:span><text:span text:style-name="T48">eservatio</text:span><text:span text:style-name="T80">n</text:span><text:span text:style-name="T532">Laws(the</text:span><text:span text:style-name="T188">koshaji</text:span><text:span text:style-name="T128">hozon</text:span><text:span text:style-name="T180">hō</text:span><text:span text:style-name="T45">),</text:span><text:span text:style-name="T66">were</text:span><text:span text:style-name="T532">issued</text:span><text:span text:style-name="T576">in</text:span><text:span text:style-name="T274">1</text:span><text:span text:style-name="T242">897</text:span><text:span text:style-name="T66">.</text:span><text:span text:style-name="T556">They</text:span><text:span text:style-name="T80">r</text:span><text:span text:style-name="T48">ef</text:span><text:span text:style-name="T80">erred</text:span><text:span text:style-name="T237">not</text:span><text:span text:style-name="T274">to</text:span><text:span text:style-name="T237">private</text:span><text:span text:style-name="T48">w</text:span><text:span text:style-name="T80">or</text:span><text:span text:style-name="T48">ks</text:span><text:span text:style-name="T237">ofartbutto</text:span><text:span text:style-name="T80">ar</text:span><text:span text:style-name="T48">c</text:span><text:span text:style-name="T80">hitectur</text:span><text:span text:style-name="T48">alw</text:span><text:span text:style-name="T80">or</text:span><text:span text:style-name="T48">ks</text:span><text:span text:style-name="T80">owned</text:span><text:span text:style-name="T48">b</text:span><text:span text:style-name="T66">y</text:span><text:span text:style-name="T89">r</text:span><text:span text:style-name="T48">eligious</text:span><text:span text:style-name="T80">institutions.</text:span><text:span text:style-name="T45">Though</text:span><text:span text:style-name="T572">theselaws</text:span><text:span text:style-name="T66">were</text:span><text:span text:style-name="T572">notimmediately</text:span><text:span text:style-name="T48">effective</text:span><text:span text:style-name="T80">,r</text:span><text:span text:style-name="T48">esearc</text:span><text:span text:style-name="T80">h-</text:span><text:span text:style-name="T597">ers</text:span><text:span text:style-name="T296">pointoutthatthey</text:span><text:span text:style-name="T66">were</text:span><text:span text:style-name="T232">very</text:span><text:span text:style-name="T296">modern</text:span><text:span text:style-name="T249">14</text:span><text:span text:style-name="T255">and</text:span><text:span text:style-name="T48">co</text:span><text:span text:style-name="T80">mpar</text:span><text:span text:style-name="T48">able</text:span><text:span text:style-name="T297">to</text:span><text:span text:style-name="T296">thelawsof</text:span><text:span text:style-name="T80">Europe-</text:span></text:p></draw:text-box></draw:frame><draw:frame draw:style-name="fr1" text:anchor-type="char" svg:x="1.965cm" svg:y="18.343cm" svg:width="0.326cm" svg:height="0.776cm" draw:z-index="48"><draw:text-box><text:p text:style-name="P28"><text:span text:style-name="T300">10</text:span></text:p><text:p text:style-name="P33"><text:span text:style-name="T372">11</text:span></text:p></draw:text-box></draw:frame><draw:frame draw:style-name="fr1" text:anchor-type="char" svg:x="2.464cm" svg:y="18.343cm" svg:width="12.091cm" svg:height="3.616cm" draw:z-index="49"><draw:text-box><text:p text:style-name="P27"><text:span text:style-name="T299">Ibidem,</text:span><text:span text:style-name="T345">p.</text:span><text:span text:style-name="T317">93.</text:span></text:p><text:p text:style-name="P51"><text:span text:style-name="T308">Giuliano,</text:span><text:span text:style-name="T320">Charles.</text:span><text:span text:style-name="T366">“Hokusai</text:span><text:span text:style-name="T376">Makes</text:span><text:span text:style-name="T335">W</text:span><text:span text:style-name="T331">aves</text:span><text:span text:style-name="T376">at</text:span><text:span text:style-name="T402">the</text:span><text:span text:style-name="T349">MFA.</text:span><text:span text:style-name="T335">”</text:span><text:span text:style-name="T143">Berkshire</text:span><text:span text:style-name="T163">FineArts</text:span><text:span text:style-name="T357">,</text:span><text:span text:style-name="T308">Ma</text:span><text:span text:style-name="T320">y</text:span><text:span text:style-name="T376">25,</text:span><text:span text:style-name="T320">2015,</text:span><text:span text:style-name="T308">http://</text:span><text:a xlink:type="simple" xlink:href="http://www.berkshirefinearts.com/05" text:style-name="ListLabel_20_6" text:visited-style-name="ListLabel_20_6"><text:span text:style-name="T309">www.berkshirefinearts.co</text:span></text:a><text:a xlink:type="simple" xlink:href="http://www.berkshirefinearts.com/05" text:style-name="ListLabel_20_6" text:visited-style-name="ListLabel_20_6"><text:span text:style-name="T321">m/05–25–201</text:span></text:a><text:span text:style-name="T309">5_hokusai-makes-waves-at-the-mfa.htm</text:span><text:span text:style-name="T421">[18</text:span><text:span text:style-name="T309">Mar</text:span><text:span text:style-name="T321">c</text:span><text:span text:style-name="T309">h</text:span><text:span text:style-name="T421">2017].</text:span></text:p><text:p text:style-name="P54"><text:span text:style-name="T304">Coaldr</text:span><text:span text:style-name="T317">ake</text:span><text:span text:style-name="T304">,</text:span><text:span text:style-name="T422">William</text:span><text:span text:style-name="T304">Ho</text:span><text:span text:style-name="T317">war</text:span><text:span text:style-name="T304">d.</text:span><text:span text:style-name="T141">Architecture</text:span><text:span text:style-name="T164">and</text:span><text:span text:style-name="T165">Authority</text:span><text:span text:style-name="T164">in</text:span><text:span text:style-name="T138">Ja</text:span><text:span text:style-name="T141">pan</text:span><text:span text:style-name="T304">.</text:span><text:span text:style-name="T388">London-New</text:span><text:span text:style-name="T367">Y</text:span><text:span text:style-name="T329">or</text:span><text:span text:style-name="T367">k:</text:span><text:span text:style-name="T304">Routledg</text:span><text:span text:style-name="T317">e</text:span><text:span text:style-name="T304">,</text:span><text:span text:style-name="T318">199</text:span><text:span text:style-name="T306">6,</text:span><text:span text:style-name="T346">p.</text:span><text:span text:style-name="T318">24</text:span><text:span text:style-name="T306">9.</text:span></text:p><text:p text:style-name="P53"><text:span text:style-name="T308">Ma</text:span><text:span text:style-name="T320">cka</text:span><text:span text:style-name="T308">y-Smith,Alexander</text:span><text:span text:style-name="T366">IV.</text:span><text:span text:style-name="T320">“</text:span><text:span text:style-name="T308">Missiontopr</text:span><text:span text:style-name="T320">eserve</text:span><text:span text:style-name="T308">andtoprotect.</text:span><text:span text:style-name="T320">”</text:span><text:span text:style-name="T143">Ja</text:span><text:span text:style-name="T149">pan</text:span><text:span text:style-name="T140">T</text:span><text:span text:style-name="T143">imes</text:span><text:span text:style-name="T308">.</text:span><text:span text:style-name="T335">Apr.</text:span><text:span text:style-name="T320">2</text:span><text:span text:style-name="T308">9,2000,http://</text:span><text:a xlink:type="simple" xlink:href="http://www.japantimes.co.jp/culture/2000/04/29/arts/mission-to-preserve-and-protect/#.WQTHrvnyhPY" text:style-name="ListLabel_20_7" text:visited-style-name="ListLabel_20_7"><text:span text:style-name="T350">www</text:span></text:a><text:a xlink:type="simple" xlink:href="http://www.japantimes.co.jp/culture/2000/04/29/arts/mission-to-preserve-and-protect/#.WQTHrvnyhPY" text:style-name="ListLabel_20_7" text:visited-style-name="ListLabel_20_7"><text:span text:style-name="T320">.japantimes.co.jp/culture/2000/0</text:span></text:a><text:a xlink:type="simple" xlink:href="http://www.japantimes.co.jp/culture/2000/04/29/arts/mission-to-preserve-and-protect/#.WQTHrvnyhPY" text:style-name="ListLabel_20_7" text:visited-style-name="ListLabel_20_7"><text:span text:style-name="T349">4/2</text:span></text:a><text:a xlink:type="simple" xlink:href="http://www.japantimes.co.jp/culture/2000/04/29/arts/mission-to-preserve-and-protect/#.WQTHrvnyhPY" text:style-name="ListLabel_20_7" text:visited-style-name="ListLabel_20_7"><text:span text:style-name="T320">9/arts/mission-to-pr</text:span></text:a><text:a xlink:type="simple" xlink:href="http://www.japantimes.co.jp/culture/2000/04/29/arts/mission-to-preserve-and-protect/#.WQTHrvnyhPY" text:style-name="ListLabel_20_7" text:visited-style-name="ListLabel_20_7"><text:span text:style-name="T349">eserv</text:span></text:a><text:a xlink:type="simple" xlink:href="http://www.japantimes.co.jp/culture/2000/04/29/arts/mission-to-preserve-and-protect/#.WQTHrvnyhPY" text:style-name="ListLabel_20_7" text:visited-style-name="ListLabel_20_7"><text:span text:style-name="T320">e-and-protect/#.WQTHr</text:span></text:a><text:a xlink:type="simple" xlink:href="http://www.japantimes.co.jp/culture/2000/04/29/arts/mission-to-preserve-and-protect/#.WQTHrvnyhPY" text:style-name="ListLabel_20_7" text:visited-style-name="ListLabel_20_7"><text:span text:style-name="T349">vn</text:span></text:a><text:a xlink:type="simple" xlink:href="http://www.japantimes.co.jp/culture/2000/04/29/arts/mission-to-preserve-and-protect/#.WQTHrvnyhPY" text:style-name="ListLabel_20_7" text:visited-style-name="ListLabel_20_7"><text:span text:style-name="T320">yhP</text:span></text:a><text:a xlink:type="simple" xlink:href="http://www.japantimes.co.jp/culture/2000/04/29/arts/mission-to-preserve-and-protect/#.WQTHrvnyhPY" text:style-name="ListLabel_20_7" text:visited-style-name="ListLabel_20_7"><text:span text:style-name="T349">Y</text:span></text:a><text:span text:style-name="T322">[10</text:span><text:span text:style-name="T308">Mar</text:span><text:span text:style-name="T320">c</text:span><text:span text:style-name="T308">h</text:span><text:span text:style-name="T320">2017].</text:span></text:p><text:p text:style-name="P34"><text:span text:style-name="T304">Coaldr</text:span><text:span text:style-name="T317">ake</text:span><text:span text:style-name="T304">,</text:span><text:span text:style-name="T325">William</text:span><text:span text:style-name="T304">Ho</text:span><text:span text:style-name="T317">war</text:span><text:span text:style-name="T304">d.op.cit.,</text:span><text:span text:style-name="T345">p.</text:span><text:span text:style-name="T317">24</text:span><text:span text:style-name="T304">9.</text:span></text:p></draw:text-box></draw:frame><draw:frame draw:style-name="fr1" text:anchor-type="char" svg:x="1.965cm" svg:y="19.56cm" svg:width="0.295cm" svg:height="0.37cm" draw:z-index="50"><draw:text-box><text:p text:style-name="P28"><text:span text:style-name="T301">12</text:span></text:p></draw:text-box></draw:frame><draw:frame draw:style-name="fr1" text:anchor-type="char" svg:x="1.965cm" svg:y="20.371cm" svg:width="0.28cm" svg:height="0.37cm" draw:z-index="51"><draw:text-box><text:p text:style-name="P28"><text:span text:style-name="T319">13</text:span></text:p></draw:text-box></draw:frame><draw:frame draw:style-name="fr1" text:anchor-type="char" svg:x="1.965cm" svg:y="21.588cm" svg:width="0.316cm" svg:height="0.37cm" draw:z-index="52"><draw:text-box><text:p text:style-name="P28"><text:span text:style-name="T406">14</text:span></text:p></draw:text-box></draw:frame><draw:frame draw:style-name="fr1" text:anchor-type="char" svg:x="14.109cm" svg:y="22.311cm" svg:width="0.379cm" svg:height="0.459cm" draw:z-index="53"><draw:text-box><text:p text:style-name="P25"><text:span text:style-name="T12">13</text:span></text:p></draw:text-box></draw:frame><draw:frame draw:style-name="fr1" text:anchor-type="char" svg:x="2cm" svg:y="17.761cm" svg:width="2.501cm" svg:height="0.423cm" draw:z-index="54"><draw:text-box><text:p text:style-name="P41"/></draw:text-box></draw:frame></text:p>
      <text:p text:style-name="P8"><draw:g text:anchor-type="char" draw:z-index="105" draw:style-name="gr1"><draw:line draw:style-name="gr2" draw:text-style-name="P120" svg:x1="2cm" svg:y1="19.366cm" svg:x2="4.501cm" svg:y2="19.366cm"><text:p/></draw:line></draw:g><draw:frame draw:style-name="fr1" text:anchor-type="char" svg:x="1.967cm" svg:y="1.309cm" svg:width="2.887cm" svg:height="0.388cm" draw:z-index="55"><draw:text-box><text:p text:style-name="P26"><text:span text:style-name="T15">LESzEK</text:span><text:span text:style-name="T16">SoSnowSKi</text:span></text:p></draw:text-box></draw:frame><draw:frame draw:style-name="fr1" text:anchor-type="char" svg:x="1.965cm" svg:y="2.185cm" svg:width="12.596cm" svg:height="13.774cm" draw:z-index="56"><draw:text-box><text:p text:style-name="P65"><text:span text:style-name="T45">an</text:span><text:span text:style-name="T541">countriessuchas</text:span><text:span text:style-name="T542">England,</text:span><text:span text:style-name="T48">Fr</text:span><text:span text:style-name="T66">ance</text:span><text:span text:style-name="T48">,</text:span><text:span text:style-name="T525">or</text:span><text:span text:style-name="T80">Gr</text:span><text:span text:style-name="T48">eece</text:span><text:span text:style-name="T252">15</text:span><text:span text:style-name="T80">.At</text:span><text:span text:style-name="T541">that</text:span><text:span text:style-name="T80">time,</text:span><text:span text:style-name="T525">at</text:span><text:span text:style-name="T541">the</text:span><text:span text:style-name="T542">end</text:span><text:span text:style-name="T541">ofthe</text:span></text:p><text:p text:style-name="P85"><text:span text:style-name="T45">nineteenth</text:span><text:span text:style-name="T48">centur</text:span><text:span text:style-name="T66">y</text:span><text:span text:style-name="T48">,</text:span><text:span text:style-name="T242">a</text:span><text:span text:style-name="T268">substantial</text:span><text:span text:style-name="T48">c</text:span><text:span text:style-name="T80">hang</text:span><text:span text:style-name="T48">e</text:span><text:span text:style-name="T80">took</text:span><text:span text:style-name="T48">place</text:span><text:span text:style-name="T267">in</text:span><text:span text:style-name="T268">the</text:span><text:span text:style-name="T48">consciousness</text:span><text:span text:style-name="T268">of</text:span><text:span text:style-name="T267">the</text:span><text:span text:style-name="T48">Jap</text:span><text:span text:style-name="T80">-</text:span><text:span text:style-name="T108">anese</text:span><text:span text:style-name="T498">who</text:span><text:span text:style-name="T78">beganto</text:span><text:span text:style-name="T80">per</text:span><text:span text:style-name="T48">ceive</text:span><text:span text:style-name="T78">thevalueoftheirculturalheritage</text:span><text:span text:style-name="T249">16</text:span><text:span text:style-name="T45">.</text:span><text:span text:style-name="T292">It</text:span><text:span text:style-name="T78">isworth</text:span><text:span text:style-name="T48">a</text:span><text:span text:style-name="T80">dding</text:span><text:span text:style-name="T565">that</text:span><text:span text:style-name="T268">a</text:span><text:span text:style-name="T553">significant</text:span><text:span text:style-name="T48">co</text:span><text:span text:style-name="T80">ntribution</text:span><text:span text:style-name="T553">to</text:span><text:span text:style-name="T268">this</text:span><text:span text:style-name="T553">transformationwas</text:span><text:span text:style-name="T80">made</text:span><text:span text:style-name="T48">b</text:span><text:span text:style-name="T66">y</text:span><text:span text:style-name="T553">Ernest</text:span><text:span text:style-name="T80">Fr</text:span><text:span text:style-name="T48">ancisco</text:span><text:span text:style-name="T88">Fenol</text:span><text:span text:style-name="T48">losa,</text:span><text:span text:style-name="T66">a</text:span><text:span text:style-name="T48">lov</text:span><text:span text:style-name="T80">er</text:span><text:span text:style-name="T553">and</text:span><text:span text:style-name="T48">co</text:span><text:span text:style-name="T80">nnoisseur</text:span><text:span text:style-name="T553">ofJapaneseartanda</text:span><text:span text:style-name="T80">lecturer</text:span><text:span text:style-name="T553">at</text:span><text:span text:style-name="T274">T</text:span><text:span text:style-name="T237">okyo</text:span><text:span text:style-name="T553">Imperial</text:span><text:span text:style-name="T71">Univ</text:span><text:span text:style-name="T48">ersit</text:span><text:span text:style-name="T66">y</text:span><text:span text:style-name="T48">,</text:span><text:span text:style-name="T274">who</text:span><text:span text:style-name="T267">helpedto</text:span><text:span text:style-name="T48">cr</text:span><text:span text:style-name="T80">eate</text:span><text:span text:style-name="T267">the</text:span><text:span text:style-name="T48">legislatio</text:span><text:span text:style-name="T80">n</text:span><text:span text:style-name="T267">of</text:span><text:span text:style-name="T48">1897</text:span><text:span text:style-name="T267">and</text:span><text:span text:style-name="T80">had</text:span><text:span text:style-name="T267">a</text:span><text:span text:style-name="T80">strongimpacton</text:span><text:span text:style-name="T562">the</text:span><text:span text:style-name="T80">r</text:span><text:span text:style-name="T48">ef</text:span><text:span text:style-name="T80">orm</text:span><text:span text:style-name="T274">ofthecountry’seducation.</text:span></text:p><text:p text:style-name="P78"><text:span text:style-name="T45">A</text:span><text:span text:style-name="T80">r</text:span><text:span text:style-name="T48">ealc</text:span><text:span text:style-name="T80">hang</text:span><text:span text:style-name="T48">e</text:span><text:span text:style-name="T553">inthe</text:span><text:span text:style-name="T80">protection</text:span><text:span text:style-name="T553">of</text:span><text:span text:style-name="T525">cultural</text:span><text:span text:style-name="T80">properties,</text:span><text:span text:style-name="T242">both</text:span><text:span text:style-name="T80">institutional</text:span><text:span text:style-name="T553">andpri-</text:span><text:span text:style-name="T50">vate</text:span><text:span text:style-name="T80">,</text:span><text:span text:style-name="T45">was</text:span><text:span text:style-name="T80">made</text:span><text:span text:style-name="T96">thirty</text:span><text:span text:style-name="T48">years</text:span><text:span text:style-name="T66">later.</text:span><text:span text:style-name="T80">In</text:span><text:span text:style-name="T48">192</text:span><text:span text:style-name="T80">9,</text:span><text:span text:style-name="T45">the</text:span><text:span text:style-name="T80">National</text:span><text:span text:style-name="T66">Tr</text:span><text:span text:style-name="T242">easures</text:span><text:span text:style-name="T80">Pr</text:span><text:span text:style-name="T48">eservatio</text:span><text:span text:style-name="T80">n</text:span><text:span text:style-name="T97">Law</text:span><text:span text:style-name="T91">(</text:span><text:span text:style-name="T128">kokuhōhozonhō</text:span><text:span text:style-name="T80">),</text:span><text:span text:style-name="T116">which</text:span><text:span text:style-name="T80">r</text:span><text:span text:style-name="T48">eplaced</text:span><text:span text:style-name="T45">the law</text:span><text:span text:style-name="T66">fr</text:span><text:span text:style-name="T48">om</text:span><text:span text:style-name="T45">the end</text:span><text:span text:style-name="T80">of thepr</text:span><text:span text:style-name="T48">eviouscentur</text:span><text:span text:style-name="T66">y</text:span><text:span text:style-name="T48">,</text:span><text:span text:style-name="T116">was</text:span><text:span text:style-name="T110">passed.</text:span><text:span text:style-name="T622">This</text:span><text:span text:style-name="T263">lawexplicitlyestablishedthe</text:span><text:span text:style-name="T80">protection</text:span><text:span text:style-name="T272">of</text:span><text:span text:style-name="T263">allculturalproperty</text:span><text:span text:style-name="T48">belo</text:span><text:span text:style-name="T80">nging</text:span><text:span text:style-name="T616">to</text:span><text:span text:style-name="T532">publicandprivate</text:span><text:span text:style-name="T80">institutions</text:span><text:span text:style-name="T532">and</text:span><text:span text:style-name="T511">individuals</text:span><text:span text:style-name="T48">bef</text:span><text:span text:style-name="T80">or</text:span><text:span text:style-name="T48">e</text:span><text:span text:style-name="T532">itsexport</text:span><text:span text:style-name="T66">fr</text:span><text:span text:style-name="T48">om</text:span><text:span text:style-name="T511">the</text:span><text:span text:style-name="T48">countr</text:span><text:span text:style-name="T66">y</text:span><text:span text:style-name="T48">.</text:span><text:span text:style-name="T563">In</text:span><text:span text:style-name="T48">1933</text:span><text:span text:style-name="T274">it</text:span><text:span text:style-name="T237">was</text:span><text:span text:style-name="T274">further</text:span><text:span text:style-name="T80">strengthened</text:span><text:span text:style-name="T48">b</text:span><text:span text:style-name="T66">y</text:span><text:span text:style-name="T274">the</text:span><text:span text:style-name="T237">Law</text:span><text:span text:style-name="T80">Regarding</text:span><text:span text:style-name="T274">the</text:span><text:span text:style-name="T80">Pr</text:span><text:span text:style-name="T48">eservatio</text:span><text:span text:style-name="T80">n</text:span><text:span text:style-name="T274">of</text:span><text:span text:style-name="T80">Impor-</text:span><text:span text:style-name="T623">tant</text:span><text:span text:style-name="T242">Wor</text:span><text:span text:style-name="T274">ks</text:span><text:span text:style-name="T524">ofF</text:span><text:span text:style-name="T232">ine</text:span><text:span text:style-name="T524">Arts,</text:span><text:span text:style-name="T292">which</text:span><text:span text:style-name="T524">wasthe</text:span><text:span text:style-name="T80">result</text:span><text:span text:style-name="T524">oftheworldwide</text:span><text:span text:style-name="T48">eco</text:span><text:span text:style-name="T80">nomic</text:span><text:span text:style-name="T524">crisis.</text:span><text:span text:style-name="T531">By</text:span><text:span text:style-name="T522">the</text:span><text:span text:style-name="T80">outbr</text:span><text:span text:style-name="T48">eak</text:span><text:span text:style-name="T45">of</text:span><text:span text:style-name="T66">World</text:span><text:span text:style-name="T237">W</text:span><text:span text:style-name="T269">ar</text:span><text:span text:style-name="T48">II,</text:span><text:span text:style-name="T294">thousands</text:span><text:span text:style-name="T80">of</text:span><text:span text:style-name="T48">w</text:span><text:span text:style-name="T80">or</text:span><text:span text:style-name="T48">ks</text:span><text:span text:style-name="T45">of</text:span><text:span text:style-name="T48">artand</text:span><text:span text:style-name="T232">craf</text:span><text:span text:style-name="T45">t</text:span><text:span text:style-name="T48">items</text:span><text:span text:style-name="T66">were</text:span><text:span text:style-name="T48">co</text:span><text:span text:style-name="T80">nsid-</text:span><text:span text:style-name="T83">ered</text:span><text:span text:style-name="T80">nationaltr</text:span><text:span text:style-name="T48">easures</text:span><text:span text:style-name="T97">which</text:span><text:span text:style-name="T80">pr</text:span><text:span text:style-name="T48">ev</text:span><text:span text:style-name="T80">ented</text:span><text:span text:style-name="T96">them</text:span><text:span text:style-name="T66">fr</text:span><text:span text:style-name="T48">om</text:span><text:span text:style-name="T96">beingsold</text:span><text:span text:style-name="T97">and</text:span><text:span text:style-name="T96">exported.</text:span><text:span text:style-name="T48">In</text:span><text:span text:style-name="T96">the</text:span><text:span text:style-name="T225">post-war</text:span><text:span text:style-name="T511">period,</text:span><text:span text:style-name="T237">Japanese</text:span><text:span text:style-name="T48">g</text:span><text:span text:style-name="T80">o</text:span><text:span text:style-name="T48">v</text:span><text:span text:style-name="T80">ernments</text:span><text:span text:style-name="T511">passed</text:span><text:span text:style-name="T48">a</text:span><text:span text:style-name="T80">dditional</text:span><text:span text:style-name="T511">legal</text:span><text:span text:style-name="T48">acts</text:span><text:span text:style-name="T511">oramendments</text:span><text:span text:style-name="T286">to</text:span><text:span text:style-name="T498">existing</text:span><text:span text:style-name="T48">a</text:span><text:span text:style-name="T80">cts,</text:span><text:span text:style-name="T236">guided</text:span><text:span text:style-name="T48">b</text:span><text:span text:style-name="T66">y</text:span><text:span text:style-name="T78">theoverriding</text:span><text:span text:style-name="T80">interest</text:span><text:span text:style-name="T78">in</text:span><text:span text:style-name="T80">protecting</text:span><text:span text:style-name="T78">the</text:span><text:span text:style-name="T80">nationalheritag</text:span><text:span text:style-name="T48">e</text:span><text:span text:style-name="T80">.</text:span><text:span text:style-name="T82">In</text:span><text:span text:style-name="T66">1950</text:span><text:span text:style-name="T48">theCultur</text:span><text:span text:style-name="T66">al</text:span><text:span text:style-name="T48">Asset</text:span><text:span text:style-name="T66">Protection</text:span><text:span text:style-name="T48">Act(</text:span><text:span text:style-name="T136">bunkaz</text:span><text:span text:style-name="T128">ai</text:span><text:span text:style-name="T136">hogohō</text:span><text:span text:style-name="T48">)</text:span><text:span text:style-name="T66">was</text:span><text:span text:style-name="T48">announced,</text:span><text:span text:style-name="T66">whic</text:span><text:span text:style-name="T48">h</text:span><text:span text:style-name="T58">expanded</text:span><text:span text:style-name="T48">itsrang</text:span><text:span text:style-name="T66">efarbey</text:span><text:span text:style-name="T48">onditsearlier</text:span><text:span text:style-name="T66">f</text:span><text:span text:style-name="T48">or</text:span><text:span text:style-name="T66">er</text:span><text:span text:style-name="T48">unners.</text:span><text:span text:style-name="T66">The</text:span><text:span text:style-name="T80">ne</text:span><text:span text:style-name="T48">w</text:span><text:span text:style-name="T66">law</text:span><text:span text:style-name="T48">r</text:span><text:span text:style-name="T66">ecogniz</text:span><text:span text:style-name="T48">ed</text:span><text:span text:style-name="T274">T</text:span><text:span text:style-name="T237">angi</text:span><text:span text:style-name="T274">-</text:span><text:span text:style-name="T72">ble</text:span><text:span text:style-name="T48">Cultur</text:span><text:span text:style-name="T66">alAssets,</text:span><text:span text:style-name="T48">IntangibleCultur</text:span><text:span text:style-name="T66">alAssets</text:span><text:span text:style-name="T48">withsuc</text:span><text:span text:style-name="T80">h</text:span><text:span text:style-name="T48">uniquec</text:span><text:span text:style-name="T80">ategor</text:span><text:span text:style-name="T48">yasLiving</text:span><text:span text:style-name="T73">National</text:span><text:span text:style-name="T242">Tr</text:span><text:span text:style-name="T274">easures,”,</text:span><text:span text:style-name="T242">F</text:span><text:span text:style-name="T274">olk</text:span><text:span text:style-name="T48">Cultur</text:span><text:span text:style-name="T66">alAssets,</text:span><text:span text:style-name="T48">Ar</text:span><text:span text:style-name="T66">c</text:span><text:span text:style-name="T48">ha</text:span><text:span text:style-name="T66">eological</text:span><text:span text:style-name="T48">Cultur</text:span><text:span text:style-name="T66">alAssets,</text:span><text:span text:style-name="T48">Histor</text:span><text:span text:style-name="T66">ical</text:span><text:span text:style-name="T85">Sites</text:span><text:span text:style-name="T48">andNatur</text:span><text:span text:style-name="T66">al</text:span><text:span text:style-name="T48">Monuments.No doubtsthisCultur</text:span><text:span text:style-name="T66">al</text:span><text:span text:style-name="T48">Asset</text:span><text:span text:style-name="T66">Protection</text:span><text:span text:style-name="T48">Act</text:span><text:span text:style-name="T66">was</text:span><text:span text:style-name="T274">“o</text:span><text:span text:style-name="T242">ne</text:span><text:span text:style-name="T54">of</text:span><text:span text:style-name="T48">themost</text:span><text:span text:style-name="T242">co</text:span><text:span text:style-name="T66">mpr</text:span><text:span text:style-name="T242">ehensive</text:span><text:span text:style-name="T48">cultur</text:span><text:span text:style-name="T66">al</text:span><text:span text:style-name="T48">pr</text:span><text:span text:style-name="T66">eservatio</text:span><text:span text:style-name="T48">n</text:span><text:span text:style-name="T66">laws</text:span><text:span text:style-name="T80">in</text:span><text:span text:style-name="T48">thew</text:span><text:span text:style-name="T80">orld,</text:span><text:span text:style-name="T48">”asMa</text:span><text:span text:style-name="T66">cka</text:span><text:span text:style-name="T48">y-Smith</text:span><text:span text:style-name="T68">declar</text:span><text:span text:style-name="T48">ed.</text:span><text:span text:style-name="T248">17The</text:span><text:span text:style-name="T48">lac</text:span><text:span text:style-name="T80">k</text:span><text:span text:style-name="T48">ofsuc</text:span><text:span text:style-name="T80">h</text:span><text:span text:style-name="T66">legalprotection</text:span><text:span text:style-name="T80">in</text:span><text:span text:style-name="T48">the</text:span><text:span text:style-name="T80">short</text:span><text:span text:style-name="T48">nineteenth-centur</text:span><text:span text:style-name="T66">y</text:span><text:span text:style-name="T48">periodresulted</text:span><text:span text:style-name="T80">in</text:span><text:span text:style-name="T48">the</text:span><text:span text:style-name="T66">loss</text:span><text:span text:style-name="T80">to</text:span><text:span text:style-name="T66">Japanese</text:span><text:span text:style-name="T48">cultur</text:span><text:span text:style-name="T66">e</text:span><text:span text:style-name="T48">ofman</text:span><text:span text:style-name="T66">y</text:span><text:span text:style-name="T48">pr</text:span><text:span text:style-name="T66">iceless,</text:span><text:span text:style-name="T48">unique</text:span><text:span text:style-name="T66">w</text:span><text:span text:style-name="T48">or</text:span><text:span text:style-name="T66">ks</text:span><text:span text:style-name="T48">of</text:span><text:span text:style-name="T80">art</text:span><text:span text:style-name="T48">and</text:span></text:p><text:p text:style-name="P70"><text:span text:style-name="T66">craf</text:span><text:span text:style-name="T48">tsmanship.</text:span><text:span text:style-name="T66">Thesefacts</text:span><text:span text:style-name="T242">belo</text:span><text:span text:style-name="T66">ng,</text:span><text:span text:style-name="T242">ho</text:span><text:span text:style-name="T274">wever</text:span><text:span text:style-name="T242">,</text:span><text:span text:style-name="T80">to</text:span><text:span text:style-name="T48">theshared</text:span><text:span text:style-name="T80">histor</text:span><text:span text:style-name="T48">yof</text:span><text:span text:style-name="T242">colo</text:span><text:span text:style-name="T66">nialism.</text:span></text:p></draw:text-box></draw:frame><draw:frame draw:style-name="fr1" text:anchor-type="char" svg:x="1.965cm" svg:y="16.538cm" svg:width="3.641cm" svg:height="0.494cm" draw:z-index="57"><draw:text-box><text:p text:style-name="P24"><text:span text:style-name="T39">In</text:span><text:span text:style-name="T36">vasion</text:span><text:span text:style-name="T42">of</text:span><text:span text:style-name="T43">objects</text:span></text:p></draw:text-box></draw:frame><draw:frame draw:style-name="fr1" text:anchor-type="char" svg:x="1.965cm" svg:y="17.464cm" svg:width="12.594cm" svg:height="1.464cm" draw:z-index="58"><draw:text-box><text:p text:style-name="P66"><text:span text:style-name="T66">The</text:span><text:span text:style-name="T242">co</text:span><text:span text:style-name="T66">ntents</text:span><text:span text:style-name="T242">expressed</text:span><text:span text:style-name="T66">b</text:span><text:span text:style-name="T242">yw</text:span><text:span text:style-name="T66">or</text:span><text:span text:style-name="T242">ds</text:span><text:span text:style-name="T66">ending</text:span><text:span text:style-name="T48">in</text:span><text:span text:style-name="T66">-</text:span><text:span text:style-name="T132">ismplay</text:span><text:span text:style-name="T48">the</text:span><text:span text:style-name="T66">r</text:span><text:span text:style-name="T242">oles</text:span><text:span text:style-name="T66">ofkeys,using</text:span><text:span text:style-name="T242">whic</text:span><text:span text:style-name="T66">hthe</text:span></text:p><text:p text:style-name="P91"><text:span text:style-name="T66">philosophic</text:span><text:span text:style-name="T242">alspaces</text:span><text:span text:style-name="T66">ofmeanings</text:span><text:span text:style-name="T48">and</text:span><text:span text:style-name="T242">sensesare</text:span><text:span text:style-name="T80">opened.</text:span><text:span text:style-name="T48">The</text:span><text:span text:style-name="T66">problemwiththese</text:span><text:span text:style-name="T274">w</text:span><text:span text:style-name="T242">or</text:span><text:span text:style-name="T274">ds,</text:span><text:span text:style-name="T276">ho</text:span><text:span text:style-name="T237">wever</text:span><text:span text:style-name="T274">,</text:span><text:span text:style-name="T242">lies</text:span><text:span text:style-name="T48">in the</text:span><text:span text:style-name="T242">fa</text:span><text:span text:style-name="T66">ct thato</text:span><text:span text:style-name="T242">ver</text:span><text:span text:style-name="T66">a</text:span><text:span text:style-name="T242">lo</text:span><text:span text:style-name="T66">ng</text:span><text:span text:style-name="T48">period</text:span><text:span text:style-name="T66">of</text:span><text:span text:style-name="T242">use</text:span><text:span text:style-name="T66">,</text:span><text:span text:style-name="T48">the</text:span><text:span text:style-name="T66">keys</text:span><text:span text:style-name="T242">lose</text:span><text:span text:style-name="T48">the</text:span><text:span text:style-name="T66">po</text:span><text:span text:style-name="T242">wer</text:span><text:span text:style-name="T48">to</text:span><text:span text:style-name="T66">open</text:span></text:p></draw:text-box></draw:frame><draw:frame draw:style-name="fr1" text:anchor-type="char" svg:x="1.965cm" svg:y="19.56cm" svg:width="0.27cm" svg:height="0.37cm" draw:z-index="59"><draw:text-box><text:p text:style-name="P28"><text:span text:style-name="T347">15</text:span></text:p></draw:text-box></draw:frame><draw:frame draw:style-name="fr1" text:anchor-type="char" svg:x="2.464cm" svg:y="19.56cm" svg:width="12.088cm" svg:height="2.399cm" draw:z-index="60"><draw:text-box><text:p text:style-name="P46"><text:span text:style-name="T308">Edwards,</text:span><text:span text:style-name="T335">W</text:span><text:span text:style-name="T331">alter</text:span><text:span text:style-name="T335">.</text:span><text:span text:style-name="T399">“Japanese</text:span><text:span text:style-name="T331">ArchaeologyandCultural</text:span><text:span text:style-name="T308">PropertiesManagement:Pr</text:span><text:span text:style-name="T320">ewar</text:span><text:span text:style-name="T331">Ideologyand</text:span></text:p><text:p text:style-name="P55"><text:span text:style-name="T320">Post</text:span><text:span text:style-name="T349">war</text:span><text:span text:style-name="T366">Legacies.”</text:span><text:span text:style-name="T168">A</text:span><text:span text:style-name="T143">Companion</text:span><text:span text:style-name="T149">to</text:span><text:span text:style-name="T152">the</text:span><text:span text:style-name="T169">anthropologyof</text:span><text:span text:style-name="T140">Ja</text:span><text:span text:style-name="T143">pan.</text:span><text:span text:style-name="T332">Ed.</text:span><text:span text:style-name="T349">Jennifer</text:span><text:span text:style-name="T320">.</text:span><text:span text:style-name="T398">Robertson.</text:span><text:span text:style-name="T391">Oxford:</text:span><text:span text:style-name="T355">W</text:span><text:span text:style-name="T370">i</text:span><text:span text:style-name="T357">-</text:span><text:span text:style-name="T323">le</text:span><text:span text:style-name="T308">y-Bla</text:span><text:span text:style-name="T320">ckwell,</text:span><text:span text:style-name="T341">2005,</text:span><text:span text:style-name="T349">p.</text:span><text:span text:style-name="T339">36</text:span><text:span text:style-name="T344">–</text:span><text:span text:style-name="T366">37</text:span><text:span text:style-name="T335">.</text:span></text:p><text:p text:style-name="P21"><text:span text:style-name="T320">Henr</text:span><text:span text:style-name="T349">ic</text:span><text:span text:style-name="T320">hsen,Christoph.</text:span><text:span text:style-name="T349">“</text:span><text:span text:style-name="T320">Histor</text:span><text:span text:style-name="T349">ical</text:span><text:span text:style-name="T320">outlineof</text:span><text:span text:style-name="T349">co</text:span><text:span text:style-name="T320">nser</text:span><text:span text:style-name="T349">vatio</text:span><text:span text:style-name="T320">n</text:span><text:span text:style-name="T349">legislatio</text:span><text:span text:style-name="T320">n</text:span><text:span text:style-name="T308">in</text:span><text:span text:style-name="T349">Japan.”</text:span><text:span text:style-name="T149">H</text:span><text:span text:style-name="T170">ozon:ar</text:span><text:span text:style-name="T154">c</text:span><text:span text:style-name="T170">hitectural</text:span><text:span text:style-name="T149">and</text:span><text:span text:style-name="T150">urban</text:span><text:span text:style-name="T149">conser</text:span><text:span text:style-name="T143">v</text:span><text:span text:style-name="T149">ation</text:span><text:span text:style-name="T143">inJa</text:span><text:span text:style-name="T149">pan.</text:span><text:span text:style-name="T324">Ed.</text:span><text:span text:style-name="T349">Siegfr</text:span><text:span text:style-name="T320">ied.Enders.</text:span><text:span text:style-name="T349">S</text:span><text:span text:style-name="T320">tuttgart/London:Edition</text:span><text:span text:style-name="T349">Axel</text:span><text:span text:style-name="T320">Meng</text:span><text:span text:style-name="T349">es,1998,</text:span><text:span text:style-name="T335">p.</text:span><text:span text:style-name="T349">12.</text:span><text:span text:style-name="T382">Mackay-Smith,</text:span><text:span text:style-name="T326">Alexander</text:span><text:span text:style-name="T366">IV.</text:span><text:span text:style-name="T320">op.</text:span><text:span text:style-name="T355">cit.</text:span></text:p></draw:text-box></draw:frame><draw:frame draw:style-name="fr1" text:anchor-type="char" svg:x="1.965cm" svg:y="20.777cm" svg:width="0.309cm" svg:height="0.37cm" draw:z-index="61"><draw:text-box><text:p text:style-name="P28"><text:span text:style-name="T348">16</text:span></text:p></draw:text-box></draw:frame><draw:frame draw:style-name="fr1" text:anchor-type="char" svg:x="1.965cm" svg:y="21.588cm" svg:width="0.293cm" svg:height="0.37cm" draw:z-index="62"><draw:text-box><text:p text:style-name="P28"><text:span text:style-name="T373">17</text:span></text:p></draw:text-box></draw:frame><draw:frame draw:style-name="fr1" text:anchor-type="char" svg:x="1.965cm" svg:y="22.311cm" svg:width="0.388cm" svg:height="0.459cm" draw:z-index="63"><draw:text-box><text:p text:style-name="P25"><text:span text:style-name="T13">14</text:span></text:p></draw:text-box></draw:frame><draw:frame draw:style-name="fr1" text:anchor-type="char" svg:x="2cm" svg:y="18.978cm" svg:width="2.501cm" svg:height="0.423cm" draw:z-index="64"><draw:text-box><text:p text:style-name="P41"/></draw:text-box></draw:frame></text:p>
      <text:p text:style-name="P9"><draw:frame draw:style-name="fr1" text:anchor-type="char" svg:x="12.282cm" svg:y="1.293cm" svg:width="2.265cm" svg:height="0.388cm" draw:z-index="65"><draw:text-box><text:p text:style-name="P26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219cm" svg:width="12.596cm" svg:height="18.856cm" draw:z-index="66"><draw:text-box><text:p text:style-name="P62"><text:span text:style-name="T80">an</text:span><text:span text:style-name="T48">y</text:span><text:span text:style-name="T80">thing,</text:span><text:span text:style-name="T512">thus</text:span><text:span text:style-name="T48">beco</text:span><text:span text:style-name="T80">ming</text:span><text:span text:style-name="T568">an</text:span><text:span text:style-name="T80">encumbrance.</text:span><text:span text:style-name="T232">Suc</text:span><text:span text:style-name="T45">h</text:span><text:span text:style-name="T48">w</text:span><text:span text:style-name="T80">ordsar</text:span><text:span text:style-name="T48">e</text:span><text:span text:style-name="T568">explained</text:span><text:span text:style-name="T48">b</text:span><text:span text:style-name="T66">y</text:span><text:span text:style-name="T568">meansof</text:span></text:p><text:p text:style-name="P85"><text:span text:style-name="T45">other</text:span><text:span text:style-name="T293">fundamental</text:span><text:span text:style-name="T48">co</text:span><text:span text:style-name="T80">ncepts,</text:span><text:span text:style-name="T116">such</text:span><text:span text:style-name="T498">as</text:span><text:span text:style-name="T80">tr</text:span><text:span text:style-name="T48">a</text:span><text:span text:style-name="T80">dition,heritag</text:span><text:span text:style-name="T48">e</text:span><text:span text:style-name="T80">,</text:span><text:span text:style-name="T533">or</text:span><text:span text:style-name="T48">histor</text:span><text:span text:style-name="T66">y</text:span><text:span text:style-name="T48">,</text:span><text:span text:style-name="T116">often</text:span><text:span text:style-name="T498">withthe</text:span><text:span text:style-name="T48">a</text:span><text:span text:style-name="T80">d-</text:span><text:span text:style-name="T83">dition</text:span><text:span text:style-name="T45">of a</text:span><text:span text:style-name="T48">co</text:span><text:span text:style-name="T80">mmunit</text:span><text:span text:style-name="T48">y</text:span><text:span text:style-name="T45">or social</text:span><text:span text:style-name="T48">adjective</text:span><text:span text:style-name="T80">.</text:span><text:span text:style-name="T533">It was the state of affairs in the nineteenth</text:span><text:span text:style-name="T59">centur</text:span><text:span text:style-name="T66">y</text:span><text:span text:style-name="T48">,</text:span><text:span text:style-name="T291">when</text:span><text:span text:style-name="T48">co</text:span><text:span text:style-name="T80">nta</text:span><text:span text:style-name="T48">cts</text:span><text:span text:style-name="T237">with</text:span><text:span text:style-name="T274">Japan</text:span><text:span text:style-name="T66">were</text:span><text:span text:style-name="T237">established.</text:span></text:p><text:p text:style-name="P107"><text:span text:style-name="T80">A</text:span><text:span text:style-name="T48">ca</text:span><text:span text:style-name="T80">demismhad</text:span><text:span text:style-name="T282">lostits</text:span><text:span text:style-name="T587">explanatory</text:span><text:span text:style-name="T48">freshness</text:span><text:span text:style-name="T282">and</text:span><text:span text:style-name="T80">had</text:span><text:span text:style-name="T48">beco</text:span><text:span text:style-name="T80">me</text:span><text:span text:style-name="T282">petrified,</text:span><text:span text:style-name="T48">plac</text:span><text:span text:style-name="T80">-</text:span><text:span text:style-name="T496">ing</text:span><text:span text:style-name="T568">a</text:span><text:span text:style-name="T80">burdenon</text:span><text:span text:style-name="T568">new</text:span><text:span text:style-name="T105">artistic</text:span><text:span text:style-name="T568">ideassignificant</text:span><text:span text:style-name="T105">enough</text:span><text:span text:style-name="T568">to</text:span><text:span text:style-name="T105">block</text:span><text:span text:style-name="T568">their</text:span><text:span text:style-name="T80">de</text:span><text:span text:style-name="T48">v</text:span><text:span text:style-name="T80">elopment.</text:span><text:span text:style-name="T93">Chang</text:span><text:span text:style-name="T48">e</text:span><text:span text:style-name="T66">fr</text:span><text:span text:style-name="T48">om</text:span><text:span text:style-name="T105">within</text:span><text:span text:style-name="T80">pro</text:span><text:span text:style-name="T48">v</text:span><text:span text:style-name="T80">ed</text:span><text:span text:style-name="T568">difficult.</text:span><text:span text:style-name="T512">Help</text:span><text:span text:style-name="T568">came</text:span><text:span text:style-name="T66">fr</text:span><text:span text:style-name="T48">om</text:span><text:span text:style-name="T105">without,</text:span><text:span text:style-name="T511">in</text:span><text:span text:style-name="T105">the</text:span><text:span text:style-name="T568">form</text:span><text:span text:style-name="T105">ofthe</text:span><text:span text:style-name="T509">“Japanese</text:span><text:span text:style-name="T80">ma</text:span><text:span text:style-name="T48">dness”</text:span><text:span text:style-name="T516">that</text:span><text:span text:style-name="T78">seized</text:span><text:span text:style-name="T80">Europe</text:span><text:span text:style-name="T524">in</text:span><text:span text:style-name="T78">the</text:span><text:span text:style-name="T48">seco</text:span><text:span text:style-name="T80">nd</text:span><text:span text:style-name="T78">halfof</text:span><text:span text:style-name="T524">the</text:span><text:span text:style-name="T78">nineteenth</text:span><text:span text:style-name="T48">centur</text:span><text:span text:style-name="T66">y</text:span><text:span text:style-name="T48">.</text:span><text:span text:style-name="T114">The</text:span><text:span text:style-name="T80">products</text:span><text:span text:style-name="T269">of</text:span><text:span text:style-name="T237">Japanese</text:span><text:span text:style-name="T80">cultur</text:span><text:span text:style-name="T48">e</text:span><text:span text:style-name="T80">,</text:span><text:span text:style-name="T263">both</text:span><text:span text:style-name="T269">arts,</text:span><text:span text:style-name="T263">and</text:span><text:span text:style-name="T269">crafts,</text:span><text:span text:style-name="T263">upset</text:span><text:span text:style-name="T269">theexisting</text:span><text:span text:style-name="T237">equilibrium,</text:span><text:span text:style-name="T54">fr</text:span><text:span text:style-name="T80">eeing</text:span><text:span text:style-name="T524">the</text:span><text:span text:style-name="T232">energy</text:span><text:span text:style-name="T532">ofartistsandcriticsin</text:span><text:span text:style-name="T80">European</text:span><text:span text:style-name="T532">countries.</text:span><text:span text:style-name="T66">For</text:span><text:span text:style-name="T532">thevastmajority</text:span><text:span text:style-name="T578">of</text:span><text:span text:style-name="T544">nineteenth-centuryartists,</text:span><text:span text:style-name="T48">aca</text:span><text:span text:style-name="T80">demism</text:span><text:span text:style-name="T544">wasnatural,</text:span><text:span text:style-name="T96">and</text:span><text:span text:style-name="T544">the</text:span><text:span text:style-name="T48">co</text:span><text:span text:style-name="T80">n</text:span><text:span text:style-name="T48">victio</text:span><text:span text:style-name="T80">ns</text:span><text:span text:style-name="T544">derived</text:span><text:span text:style-name="T66">fr</text:span><text:span text:style-name="T48">om</text:span><text:span text:style-name="T282">it</text:span><text:span text:style-name="T66">were</text:span><text:span text:style-name="T282">self-evident,</text:span><text:span text:style-name="T80">functioning</text:span><text:span text:style-name="T282">asmentalhabits.</text:span><text:span text:style-name="T268">Critical</text:span><text:span text:style-name="T80">self-kno</text:span><text:span text:style-name="T48">wledge</text:span><text:span text:style-name="T282">in</text:span><text:span text:style-name="T549">this</text:span><text:span text:style-name="T80">situation</text:span><text:span text:style-name="T269">wasdifficult.</text:span><text:span text:style-name="T66">Ho</text:span><text:span text:style-name="T242">wever</text:span><text:span text:style-name="T66">,</text:span><text:span text:style-name="T80">man</text:span><text:span text:style-name="T48">y</text:span><text:span text:style-name="T66">were</text:span><text:span text:style-name="T48">aware</text:span><text:span text:style-name="T269">ofthis</text:span><text:span text:style-name="T237">state:</text:span><text:span text:style-name="T80">philosophers</text:span><text:span text:style-name="T269">and</text:span><text:span text:style-name="T111">artists,</text:span><text:span text:style-name="T117">full</text:span><text:span text:style-name="T232">ofintellectualand</text:span><text:span text:style-name="T48">creative</text:span><text:span text:style-name="T66">anxiety</text:span><text:span text:style-name="T48">,</text:span><text:span text:style-name="T236">for</text:span><text:span text:style-name="T80">whom</text:span><text:span text:style-name="T232">theexisting</text:span><text:span text:style-name="T80">metaphors</text:span><text:span text:style-name="T232">and</text:span><text:span text:style-name="T53">co</text:span><text:span text:style-name="T80">ncepts</text:span><text:span text:style-name="T97">of</text:span><text:span text:style-name="T80">Gr</text:span><text:span text:style-name="T48">eek,</text:span><text:span text:style-name="T232">Judaic, and</text:span><text:span text:style-name="T296">Christianmythology</text:span><text:span text:style-name="T48">co</text:span><text:span text:style-name="T80">nstituted</text:span><text:span text:style-name="T296">an</text:span><text:span text:style-name="T97">obstacle</text:span><text:span text:style-name="T296">to</text:span><text:span text:style-name="T48">free</text:span><text:span text:style-name="T550">and</text:span><text:span text:style-name="T48">creative</text:span><text:span text:style-name="T297">thought.</text:span><text:span text:style-name="T48">Jo</text:span><text:span text:style-name="T80">hnL</text:span><text:span text:style-name="T48">ocke’s</text:span><text:span text:style-name="T80">metaphor</text:span><text:span text:style-name="T297">of</text:span><text:span text:style-name="T501">candlelight</text:span><text:span text:style-name="T297">andsunlight,</text:span><text:span text:style-name="T293">although</text:span><text:span text:style-name="T580">used</text:span><text:span text:style-name="T296">ina</text:span><text:span text:style-name="T48">diff</text:span><text:span text:style-name="T80">erent</text:span><text:span text:style-name="T48">co</text:span><text:span text:style-name="T80">ntext,</text:span><text:span text:style-name="T232">serves</text:span><text:span text:style-name="T296">tosharpenthepointofthese</text:span><text:span text:style-name="T80">remar</text:span><text:span text:style-name="T48">ks.</text:span><text:span text:style-name="T45">He</text:span><text:span text:style-name="T296">stated</text:span><text:span text:style-name="T286">that</text:span><text:span text:style-name="T97">the</text:span><text:span text:style-name="T232">c</text:span><text:span text:style-name="T45">and</text:span><text:span text:style-name="T232">le</text:span><text:span text:style-name="T97">thatshines</text:span><text:span text:style-name="T296">within</text:span><text:span text:style-name="T97">usshinesquite</text:span><text:span text:style-name="T232">clearly</text:span><text:span text:style-name="T296">for</text:span><text:span text:style-name="T97">allourneedsand</text:span><text:span text:style-name="T296">that</text:span><text:span text:style-name="T283">the</text:span><text:span text:style-name="T525">discoveries</text:span><text:span text:style-name="T48">we</text:span><text:span text:style-name="T96">can</text:span><text:span text:style-name="T525">make</text:span><text:span text:style-name="T96">inthis</text:span><text:span text:style-name="T525">light</text:span><text:span text:style-name="T96">shouldsatisfy</text:span><text:span text:style-name="T525">us.</text:span><text:span text:style-name="T531">The</text:span><text:span text:style-name="T525">nineteenth</text:span><text:span text:style-name="T232">century</text:span><text:span text:style-name="T89">sho</text:span><text:span text:style-name="T48">w</text:span><text:span text:style-name="T80">ed</text:span><text:span text:style-name="T293">thatsuchlightfailstoilluminateeitherpracticalorspiritualneedswith</text:span><text:span text:style-name="T48">suf</text:span><text:span text:style-name="T80">-</text:span><text:span text:style-name="T571">ficient</text:span><text:span text:style-name="T66">clar</text:span><text:span text:style-name="T48">it</text:span><text:span text:style-name="T66">y</text:span><text:span text:style-name="T48">,</text:span><text:span text:style-name="T533">and</text:span><text:span text:style-name="T80">ther</text:span><text:span text:style-name="T48">ef</text:span><text:span text:style-name="T80">or</text:span><text:span text:style-name="T48">e</text:span><text:span text:style-name="T80">,</text:span><text:span text:style-name="T106">it is</text:span><text:span text:style-name="T80">impossibletoagr</text:span><text:span text:style-name="T48">ee</text:span><text:span text:style-name="T45">with</text:span><text:span text:style-name="T80">this</text:span><text:span text:style-name="T242">view</text:span><text:span text:style-name="T66">.</text:span><text:span text:style-name="T484">The</text:span><text:span text:style-name="T80">true</text:span><text:span text:style-name="T232">servant</text:span><text:span text:style-name="T504">of</text:span><text:span text:style-name="T80">cultur</text:span><text:span text:style-name="T48">e</text:span><text:span text:style-name="T66">(not</text:span><text:span text:style-name="T80">L</text:span><text:span text:style-name="T48">ocke’s)</text:span><text:span text:style-name="T45">is</text:span><text:span text:style-name="T66">disobedientand</text:span><text:span text:style-name="T80">cour</text:span><text:span text:style-name="T48">ageous;</text:span><text:span text:style-name="T531">candlelight</text:span><text:span text:style-name="T48">is</text:span><text:span text:style-name="T66">notenough</text:span><text:span text:style-name="T48">for</text:span><text:span text:style-name="T625">him;</text:span><text:span text:style-name="T274">he</text:span><text:span text:style-name="T293">wantsto</text:span><text:span text:style-name="T80">un</text:span><text:span text:style-name="T48">veil</text:span><text:span text:style-name="T293">thelight</text:span><text:span text:style-name="T232">of</text:span><text:span text:style-name="T293">thesun.</text:span></text:p><text:p text:style-name="P76"><text:span text:style-name="T45">The</text:span><text:span text:style-name="T48">flow</text:span><text:span text:style-name="T237">ofnewand</text:span><text:span text:style-name="T48">diverse</text:span><text:span text:style-name="T80">products</text:span><text:span text:style-name="T274">of</text:span><text:span text:style-name="T237">Japanesecraftsmanshipinto</text:span><text:span text:style-name="T80">Europe</text:span><text:span text:style-name="T237">was</text:span><text:span text:style-name="T228">at</text:span><text:span text:style-name="T524">thesame</text:span><text:span text:style-name="T532">time</text:span><text:span text:style-name="T524">a</text:span><text:span text:style-name="T48">flow</text:span><text:span text:style-name="T524">of</text:span><text:span text:style-name="T80">man</text:span><text:span text:style-name="T48">y</text:span><text:span text:style-name="T532">new</text:span><text:span text:style-name="T524">ideas</text:span><text:span text:style-name="T532">which</text:span><text:span text:style-name="T80">had</text:span><text:span text:style-name="T524">been</text:span><text:span text:style-name="T532">previously</text:span><text:span text:style-name="T80">mor</text:span><text:span text:style-name="T48">e</text:span><text:span text:style-name="T532">sensed</text:span><text:span text:style-name="T573">than</text:span><text:span text:style-name="T48">discov</text:span><text:span text:style-name="T80">ered.</text:span><text:span text:style-name="T274">Thus</text:span><text:span text:style-name="T570">their</text:span><text:span text:style-name="T47">appearance</text:span><text:span text:style-name="T570">inthe</text:span><text:span text:style-name="T66">W</text:span><text:span text:style-name="T242">ester</text:span><text:span text:style-name="T66">n</text:span><text:span text:style-name="T80">cultur</text:span><text:span text:style-name="T48">eco</text:span><text:span text:style-name="T80">nstituted</text:span><text:span text:style-name="T570">a</text:span><text:span text:style-name="T47">shock,</text:span><text:span text:style-name="T261">almost</text:span><text:span text:style-name="T268">an</text:span><text:span text:style-name="T553">enlightenmentwhenthey</text:span><text:span text:style-name="T66">were</text:span><text:span text:style-name="T553">implemented</text:span><text:span text:style-name="T268">in</text:span><text:span text:style-name="T553">theformoftheJapanese</text:span><text:span text:style-name="T88">art</text:span><text:span text:style-name="T48">w</text:span><text:span text:style-name="T80">or</text:span><text:span text:style-name="T48">ks.</text:span><text:span text:style-name="T516">These</text:span><text:span text:style-name="T48">w</text:span><text:span text:style-name="T80">or</text:span><text:span text:style-name="T48">ks</text:span><text:span text:style-name="T80">mo</text:span><text:span text:style-name="T48">v</text:span><text:span text:style-name="T80">ed</text:span><text:span text:style-name="T512">the</text:span><text:span text:style-name="T80">imagination</text:span><text:span text:style-name="T512">and</text:span><text:span text:style-name="T80">emotions</text:span><text:span text:style-name="T512">andinfluencedthe</text:span><text:span text:style-name="T80">be-</text:span><text:span text:style-name="T496">haviour</text:span><text:span text:style-name="T570">andthinking</text:span><text:span text:style-name="T572">of</text:span><text:span text:style-name="T570">contemporary</text:span><text:span text:style-name="T80">Europeans,</text:span><text:span text:style-name="T524">thus</text:span><text:span text:style-name="T48">sugg</text:span><text:span text:style-name="T80">esting</text:span><text:span text:style-name="T572">that</text:span><text:span text:style-name="T570">these</text:span><text:span text:style-name="T80">thr</text:span><text:span text:style-name="T48">ee</text:span><text:span text:style-name="T49">sp</text:span><text:span text:style-name="T80">her</text:span><text:span text:style-name="T48">es</text:span><text:span text:style-name="T297">of</text:span><text:span text:style-name="T501">humanlife</text:span><text:span text:style-name="T80">had</text:span><text:span text:style-name="T297">previously</text:span><text:span text:style-name="T501">beenblocked</text:span><text:span text:style-name="T48">b</text:span><text:span text:style-name="T66">y</text:span><text:span text:style-name="T501">the</text:span><text:span text:style-name="T297">ideas</text:span><text:span text:style-name="T501">establishedinthe</text:span><text:span text:style-name="T68">W</text:span><text:span text:style-name="T242">ester</text:span><text:span text:style-name="T66">n</text:span><text:span text:style-name="T80">cultur</text:span><text:span text:style-name="T48">e</text:span><text:span text:style-name="T80">.</text:span><text:span text:style-name="T587">It</text:span><text:span text:style-name="T581">turnedoutthat,</text:span><text:span text:style-name="T282">despite</text:span><text:span text:style-name="T48">g</text:span><text:span text:style-name="T80">eographic</text:span><text:span text:style-name="T581">andwhat</text:span><text:span text:style-name="T80">appeared</text:span><text:span text:style-name="T581">tobe</text:span><text:span text:style-name="T604">cultural</text:span><text:span text:style-name="T80">distance,</text:span><text:span text:style-name="T45">the</text:span><text:span text:style-name="T80">migration</text:span><text:span text:style-name="T96">of</text:span><text:span text:style-name="T97">objects</text:span><text:span text:style-name="T96">essentiallymeantthe</text:span><text:span text:style-name="T80">migration</text:span><text:span text:style-name="T525">of</text:span><text:span text:style-name="T97">ideas.</text:span><text:span text:style-name="T56">P</text:span><text:span text:style-name="T66">ara</text:span><text:span text:style-name="T48">do</text:span><text:span text:style-name="T66">xically</text:span><text:span text:style-name="T48">,</text:span><text:span text:style-name="T274">the</text:span><text:span text:style-name="T512">technicalandformaldissimilarityoftheseobjects</text:span><text:span text:style-name="T267">did</text:span><text:span text:style-name="T512">notequate</text:span><text:span text:style-name="T542">to</text:span><text:span text:style-name="T80">philosophic</text:span><text:span text:style-name="T48">al</text:span><text:span text:style-name="T293">orideological</text:span><text:span text:style-name="T48">diff</text:span><text:span text:style-name="T80">er</text:span><text:span text:style-name="T48">ences.</text:span><text:span text:style-name="T80">Nor</text:span><text:span text:style-name="T293">didlinguisticor</text:span><text:span text:style-name="T80">national</text:span><text:span text:style-name="T48">diff</text:span><text:span text:style-name="T80">er</text:span><text:span text:style-name="T48">ences</text:span><text:span text:style-name="T626">hinder</text:span><text:span text:style-name="T105">their</text:span><text:span text:style-name="T48">a</text:span><text:span text:style-name="T80">cceptance.</text:span><text:span text:style-name="T512">One</text:span><text:span text:style-name="T80">mor</text:span><text:span text:style-name="T48">e</text:span><text:span text:style-name="T105">aspect</text:span><text:span text:style-name="T80">her</text:span><text:span text:style-name="T48">e</text:span><text:span text:style-name="T587">is</text:span><text:span text:style-name="T105">worth</text:span><text:span text:style-name="T80">noting,one</text:span><text:span text:style-name="T587">almost</text:span><text:span text:style-name="T105">absent</text:span><text:span text:style-name="T66">fr</text:span><text:span text:style-name="T48">om</text:span><text:span text:style-name="T531">the</text:span><text:span text:style-name="T48">discussio</text:span><text:span text:style-name="T80">n</text:span><text:span text:style-name="T48">co</text:span><text:span text:style-name="T80">ncerning</text:span><text:span text:style-name="T531">the</text:span><text:span text:style-name="T270">meeting</text:span><text:span text:style-name="T531">of</text:span><text:span text:style-name="T48">diff</text:span><text:span text:style-name="T80">erentcultur</text:span><text:span text:style-name="T48">es.</text:span><text:span text:style-name="T554">The</text:span><text:span text:style-name="T531">novelty</text:span><text:span text:style-name="T48">flo</text:span><text:span text:style-name="T80">wing</text:span><text:span text:style-name="T74">fr</text:span><text:span text:style-name="T48">om</text:span><text:span text:style-name="T524">the</text:span><text:span text:style-name="T66">F</text:span><text:span text:style-name="T242">ar</text:span><text:span text:style-name="T524">Eastdidnotsurprise</text:span><text:span text:style-name="T532">audiences</text:span><text:span text:style-name="T524">withits</text:span><text:span text:style-name="T48">f</text:span><text:span text:style-name="T80">oreignness,</text:span><text:span text:style-name="T292">which</text:span><text:span text:style-name="T524">might</text:span><text:span text:style-name="T48">have</text:span></text:p></draw:text-box></draw:frame><draw:frame draw:style-name="fr1" text:anchor-type="char" svg:x="14.109cm" svg:y="22.311cm" svg:width="0.379cm" svg:height="0.459cm" draw:z-index="67"><draw:text-box><text:p text:style-name="P25"><text:span text:style-name="T12">15</text:span></text:p></draw:text-box></draw:frame></text:p>
      <text:p text:style-name="P10"><draw:g text:anchor-type="char" draw:z-index="106" draw:style-name="gr1"><draw:line draw:style-name="gr2" draw:text-style-name="P120" svg:x1="2cm" svg:y1="19.771cm" svg:x2="4.501cm" svg:y2="19.771cm"><text:p/></draw:line></draw:g><draw:frame draw:style-name="fr1" text:anchor-type="char" svg:x="1.967cm" svg:y="1.309cm" svg:width="2.887cm" svg:height="0.388cm" draw:z-index="68"><draw:text-box><text:p text:style-name="P26"><text:span text:style-name="T15">LESzEK</text:span><text:span text:style-name="T16">SoSnowSKi</text:span></text:p></draw:text-box></draw:frame><draw:frame draw:style-name="fr1" text:anchor-type="char" svg:x="1.965cm" svg:y="2.219cm" svg:width="12.594cm" svg:height="17.321cm" draw:z-index="69"><draw:text-box><text:p text:style-name="P63"><text:span text:style-name="T45">been</text:span><text:span text:style-name="T572">expected,</text:span><text:span text:style-name="T532">but</text:span><text:span text:style-name="T572">withthe</text:span><text:span text:style-name="T568">intelligibility</text:span><text:span text:style-name="T572">andtimelinessoftheideas</text:span><text:span text:style-name="T48">co</text:span><text:span text:style-name="T80">ntained</text:span><text:span text:style-name="T572">in</text:span></text:p><text:p text:style-name="P71"><text:span text:style-name="T45">them.</text:span><text:span text:style-name="T531">What,</text:span><text:span text:style-name="T274">then,</text:span><text:span text:style-name="T48">co</text:span><text:span text:style-name="T80">nstituted</text:span><text:span text:style-name="T96">the</text:span><text:span text:style-name="T525">ideas</text:span><text:span text:style-name="T96">ofthat</text:span><text:span text:style-name="T525">time?</text:span></text:p><text:p text:style-name="P81"><text:span text:style-name="T45">The</text:span><text:span text:style-name="T512">noveltyof</text:span><text:span text:style-name="T267">Japanese</text:span><text:span text:style-name="T80">products</text:span><text:span text:style-name="T512">has</text:span><text:span text:style-name="T267">charmed</text:span><text:span text:style-name="T512">and</text:span><text:span text:style-name="T267">enchanted</text:span><text:span text:style-name="T66">W</text:span><text:span text:style-name="T242">ester</text:span><text:span text:style-name="T66">n</text:span><text:span text:style-name="T80">audienc-</text:span><text:span text:style-name="T599">es</text:span><text:span text:style-name="T66">fr</text:span><text:span text:style-name="T48">om</text:span><text:span text:style-name="T553">the</text:span><text:span text:style-name="T232">very</text:span><text:span text:style-name="T80">beginning.</text:span><text:span text:style-name="T533">Though</text:span><text:span text:style-name="T48">diff</text:span><text:span text:style-name="T80">erent</text:span><text:span text:style-name="T553">to</text:span><text:span text:style-name="T268">the</text:span><text:span text:style-name="T553">point</text:span><text:span text:style-name="T268">of</text:span><text:span text:style-name="T80">strang</text:span><text:span text:style-name="T48">eness,</text:span><text:span text:style-name="T242">costumes,</text:span><text:span text:style-name="T112">hairstyles,</text:span><text:span text:style-name="T116">and</text:span><text:span text:style-name="T232">behavioursdidnot</text:span><text:span text:style-name="T48">lea</text:span><text:span text:style-name="T80">d</text:span><text:span text:style-name="T232">to</text:span><text:span text:style-name="T48">a</text:span><text:span text:style-name="T80">esthetic</text:span><text:span text:style-name="T232">ormoral</text:span><text:span text:style-name="T80">pr</text:span><text:span text:style-name="T48">oblems;</text:span><text:span text:style-name="T80">instead,</text:span><text:span text:style-name="T117">these</text:span><text:span text:style-name="T48">diff</text:span><text:span text:style-name="T80">er</text:span><text:span text:style-name="T48">ences</text:span><text:span text:style-name="T269">possessedextraordinary</text:span><text:span text:style-name="T80">po</text:span><text:span text:style-name="T48">w</text:span><text:span text:style-name="T80">er</text:span><text:span text:style-name="T269">of</text:span><text:span text:style-name="T80">attr</text:span><text:span text:style-name="T48">a</text:span><text:span text:style-name="T80">ction.</text:span><text:span text:style-name="T242">Fr</text:span><text:span text:style-name="T274">o</text:span><text:span text:style-name="T242">m</text:span><text:span text:style-name="T269">the</text:span><text:span text:style-name="T80">beginning,</text:span><text:span text:style-name="T263">it</text:span><text:span text:style-name="T269">is</text:span><text:span text:style-name="T80">dif-</text:span><text:span text:style-name="T592">ficult</text:span><text:span text:style-name="T232">tospeakof</text:span><text:span text:style-name="T293">cultural</text:span><text:span text:style-name="T48">f</text:span><text:span text:style-name="T80">oreignness</text:span><text:span text:style-name="T232">and</text:span><text:span text:style-name="T80">incomprehensibilit</text:span><text:span text:style-name="T48">y</text:span><text:span text:style-name="T80">.</text:span><text:span text:style-name="T117">Japanese</text:span><text:span text:style-name="T48">f</text:span><text:span text:style-name="T80">oreignness</text:span><text:span text:style-name="T94">pro</text:span><text:span text:style-name="T48">v</text:span><text:span text:style-name="T80">ed</text:span><text:span text:style-name="T46">fascinating</text:span><text:span text:style-name="T47">for</text:span><text:span text:style-name="T66">W</text:span><text:span text:style-name="T242">ester</text:span><text:span text:style-name="T66">n</text:span><text:span text:style-name="T47">observers,</text:span><text:span text:style-name="T532">and</text:span><text:span text:style-name="T46">the</text:span><text:span text:style-name="T47">meetingof</text:span><text:span text:style-name="T80">cultur</text:span><text:span text:style-name="T48">es</text:span><text:span text:style-name="T46">was</text:span><text:span text:style-name="T47">experi-</text:span><text:span text:style-name="T290">enced</text:span><text:span text:style-name="T274">similarly</text:span><text:span text:style-name="T80">on</text:span><text:span text:style-name="T274">the</text:span><text:span text:style-name="T242">Japanese</text:span><text:span text:style-name="T48">side</text:span><text:span text:style-name="T80">.Nothing</text:span><text:span text:style-name="T48">w</text:span><text:span text:style-name="T80">ould</text:span><text:span text:style-name="T242">ever</text:span><text:span text:style-name="T274">be</text:span><text:span text:style-name="T242">thesame;</text:span><text:span text:style-name="T236">the</text:span><text:span text:style-name="T274">world</text:span><text:span text:style-name="T80">had</text:span><text:span text:style-name="T60">c</text:span><text:span text:style-name="T80">hanged,</text:span><text:span text:style-name="T48">alo</text:span><text:span text:style-name="T80">ng</text:span><text:span text:style-name="T48">with</text:span><text:span text:style-name="T66">the</text:span><text:span text:style-name="T48">way</text:span><text:span text:style-name="T45">in</text:span><text:span text:style-name="T66">which</text:span><text:span text:style-name="T48">itwas</text:span><text:span text:style-name="T80">per</text:span><text:span text:style-name="T48">ceiv</text:span><text:span text:style-name="T80">ed.Fascinated</text:span><text:span text:style-name="T66">observers,</text:span><text:span text:style-name="T106">having</text:span><text:span text:style-name="T103">succumbed</text:span><text:span text:style-name="T270">to</text:span><text:span text:style-name="T269">the</text:span><text:span text:style-name="T270">influence</text:span><text:span text:style-name="T269">of</text:span><text:span text:style-name="T270">Japanese</text:span><text:span text:style-name="T80">cultur</text:span><text:span text:style-name="T48">e</text:span><text:span text:style-name="T80">,</text:span><text:span text:style-name="T291">transformed</text:span><text:span text:style-name="T270">their</text:span><text:span text:style-name="T48">visio</text:span><text:span text:style-name="T80">n</text:span><text:span text:style-name="T270">and</text:span><text:span text:style-name="T269">waysof</text:span><text:span text:style-name="T574">thinking</text:span><text:span text:style-name="T78">aboutit.</text:span><text:span text:style-name="T236">Some</text:span><text:span text:style-name="T78">ofthemcarriedouta</text:span><text:span text:style-name="T80">re-e</text:span><text:span text:style-name="T48">valuatio</text:span><text:span text:style-name="T80">n</text:span><text:span text:style-name="T78">of</text:span><text:span text:style-name="T80">European</text:span><text:span text:style-name="T78">art.</text:span></text:p><text:p text:style-name="P108"><text:span text:style-name="T80">Foreignness,</text:span><text:span text:style-name="T97">as</text:span><text:span text:style-name="T542">the</text:span><text:span text:style-name="T566">American</text:span><text:span text:style-name="T80">r</text:span><text:span text:style-name="T48">esearc</text:span><text:span text:style-name="T80">her</text:span><text:span text:style-name="T566">BenjaminL</text:span><text:span text:style-name="T232">ee</text:span><text:span text:style-name="T282">Whor</text:span><text:span text:style-name="T232">f</text:span><text:span text:style-name="T566">rightlypointed</text:span><text:span text:style-name="T611">out,</text:span><text:span text:style-name="T268">is</text:span><text:span text:style-name="T282">transformedintoa</text:span><text:span text:style-name="T544">new</text:span><text:span text:style-name="T282">andpenetrating</text:span><text:span text:style-name="T48">way</text:span><text:span text:style-name="T282">of</text:span><text:span text:style-name="T48">loo</text:span><text:span text:style-name="T80">king</text:span><text:span text:style-name="T282">atthings</text:span><text:span text:style-name="T249">18</text:span><text:span text:style-name="T45">.</text:span><text:span text:style-name="T553">Earlier</text:span><text:span text:style-name="T88">premonitions</text:span><text:span text:style-name="T78">and</text:span><text:span text:style-name="T48">searc</text:span><text:span text:style-name="T80">hes</text:span><text:span text:style-name="T78">take</text:span><text:span text:style-name="T80">onr</text:span><text:span text:style-name="T48">eal</text:span><text:span text:style-name="T78">forms.</text:span><text:span text:style-name="T292">As</text:span><text:span text:style-name="T78">Beata</text:span><text:span text:style-name="T524">Szymańska</text:span><text:span text:style-name="T48">a</text:span><text:span text:style-name="T80">dds,</text:span><text:span text:style-name="T66">“</text:span><text:span text:style-name="T48">onl</text:span><text:span text:style-name="T66">y</text:span><text:span text:style-name="T78">that</text:span><text:span text:style-name="T577">which</text:span><text:span text:style-name="T270">is</text:span><text:span text:style-name="T48">diff</text:span><text:span text:style-name="T80">erent</text:span><text:span text:style-name="T270">is</text:span><text:span text:style-name="T269">capableof</text:span><text:span text:style-name="T80">showing</text:span><text:span text:style-name="T269">us</text:span><text:span text:style-name="T270">the</text:span><text:span text:style-name="T269">specific</text:span><text:span text:style-name="T80">natur</text:span><text:span text:style-name="T48">e</text:span><text:span text:style-name="T270">of</text:span><text:span text:style-name="T269">what</text:span><text:span text:style-name="T270">is</text:span><text:span text:style-name="T269">ours.”</text:span><text:span text:style-name="T249">19</text:span><text:span text:style-name="T256">This</text:span><text:span text:style-name="T91">pr</text:span><text:span text:style-name="T48">ocess</text:span><text:span text:style-name="T570">wasatthesametimeanindicationofthe</text:span><text:span text:style-name="T80">direction</text:span><text:span text:style-name="T570">ofindividual</text:span><text:span text:style-name="T48">searc</text:span><text:span text:style-name="T80">hes</text:span><text:span text:style-name="T90">resulting</text:span><text:span text:style-name="T66">fr</text:span><text:span text:style-name="T48">om</text:span><text:span text:style-name="T47">a</text:span><text:span text:style-name="T48">co</text:span><text:span text:style-name="T80">mpar</text:span><text:span text:style-name="T48">iso</text:span><text:span text:style-name="T80">n</text:span><text:span text:style-name="T570">of</text:span><text:span text:style-name="T47">whatwas</text:span><text:span text:style-name="T66">one</text:span><text:span text:style-name="T237">’</text:span><text:span text:style-name="T242">s</text:span><text:span text:style-name="T80">own</text:span><text:span text:style-name="T47">withwhat</text:span><text:span text:style-name="T570">was</text:span><text:span text:style-name="T48">f</text:span><text:span text:style-name="T80">oreign.</text:span><text:span text:style-name="T293">What</text:span><text:span text:style-name="T109">the</text:span><text:span text:style-name="T267">majorityof</text:span><text:span text:style-name="T268">the</text:span><text:span text:style-name="T267">society</text:span><text:span text:style-name="T80">had</text:span><text:span text:style-name="T268">failed</text:span><text:span text:style-name="T267">to</text:span><text:span text:style-name="T80">per</text:span><text:span text:style-name="T48">ceive</text:span><text:span text:style-name="T80">,</text:span><text:span text:style-name="T274">taking</text:span><text:span text:style-name="T268">it</text:span><text:span text:style-name="T267">forgranted</text:span><text:span text:style-name="T268">even</text:span><text:span text:style-name="T267">though</text:span><text:span text:style-name="T547">artists</text:span><text:span text:style-name="T80">had</text:span><text:span text:style-name="T232">sensedit,</text:span><text:span text:style-name="T80">made</text:span><text:span text:style-name="T232">anenormous</text:span><text:span text:style-name="T80">impact</text:span><text:span text:style-name="T48">b</text:span><text:span text:style-name="T66">y</text:span><text:span text:style-name="T45">striking</text:span><text:span text:style-name="T48">diff</text:span><text:span text:style-name="T80">er</text:span><text:span text:style-name="T48">ences.</text:span><text:span text:style-name="T272">These</text:span><text:span text:style-name="T232">differ-</text:span><text:span text:style-name="T115">ences</text:span><text:span text:style-name="T80">r</text:span><text:span text:style-name="T48">evealed</text:span><text:span text:style-name="T80">Europeans</text:span><text:span text:style-name="T96">to</text:span><text:span text:style-name="T97">themselves,</text:span><text:span text:style-name="T80">showing</text:span><text:span text:style-name="T96">them</text:span><text:span text:style-name="T97">new</text:span><text:span text:style-name="T80">dimensions</text:span><text:span text:style-name="T96">of</text:span><text:span text:style-name="T97">art</text:span><text:span text:style-name="T96">and</text:span><text:span text:style-name="T86">cultur</text:span><text:span text:style-name="T48">e</text:span><text:span text:style-name="T80">.Differ</text:span><text:span text:style-name="T48">ences</text:span><text:span text:style-name="T293">of</text:span><text:span text:style-name="T80">languag</text:span><text:span text:style-name="T48">e</text:span><text:span text:style-name="T293">didnot</text:span><text:span text:style-name="T80">pr</text:span><text:span text:style-name="T48">ev</text:span><text:span text:style-name="T80">ent</text:span><text:span text:style-name="T293">understanding;</text:span><text:span text:style-name="T48">diff</text:span><text:span text:style-name="T80">erent</text:span><text:span text:style-name="T48">co</text:span><text:span text:style-name="T80">ntexts</text:span><text:span text:style-name="T293">of</text:span><text:span text:style-name="T620">practical</text:span><text:span text:style-name="T525">life</text:span><text:span text:style-name="T48">expressed</text:span><text:span text:style-name="T525">similar</text:span><text:span text:style-name="T96">spiritual</text:span><text:span text:style-name="T525">needs,</text:span><text:span text:style-name="T80">which</text:span><text:span text:style-name="T66">were</text:span><text:span text:style-name="T80">r</text:span><text:span text:style-name="T48">evealed</text:span><text:span text:style-name="T96">in</text:span><text:span text:style-name="T525">the</text:span><text:span text:style-name="T48">co</text:span><text:span text:style-name="T80">mpr</text:span><text:span text:style-name="T48">e</text:span><text:span text:style-name="T80">-</text:span><text:span text:style-name="T487">hensible</text:span><text:span text:style-name="T78">meanings</text:span><text:span text:style-name="T524">andsenses</text:span><text:span text:style-name="T78">of</text:span><text:span text:style-name="T524">their</text:span><text:span text:style-name="T80">products.Customs,</text:span><text:span text:style-name="T270">tastes,</text:span><text:span text:style-name="T531">beliefs,</text:span><text:span text:style-name="T270">or</text:span><text:span text:style-name="T80">fashions</text:span><text:span text:style-name="T73">were</text:span><text:span text:style-name="T524">localisms,</text:span><text:span text:style-name="T80">manifestations</text:span><text:span text:style-name="T524">ofpracticalideals,</text:span><text:span text:style-name="T269">unified</text:span><text:span text:style-name="T48">b</text:span><text:span text:style-name="T66">y</text:span><text:span text:style-name="T524">the</text:span><text:span text:style-name="T48">co</text:span><text:span text:style-name="T80">mmondesir</text:span><text:span text:style-name="T48">es</text:span><text:span text:style-name="T524">of</text:span><text:span text:style-name="T564">people</text:span><text:span text:style-name="T282">to</text:span><text:span text:style-name="T48">discov</text:span><text:span text:style-name="T80">er</text:span><text:span text:style-name="T544">the</text:span><text:span text:style-name="T282">world,</text:span><text:span text:style-name="T525">to</text:span><text:span text:style-name="T48">express</text:span><text:span text:style-name="T544">themselves,</text:span><text:span text:style-name="T553">and</text:span><text:span text:style-name="T544">toperfect</text:span><text:span text:style-name="T282">themselves</text:span><text:span text:style-name="T544">in</text:span><text:span text:style-name="T505">practical,</text:span><text:span text:style-name="T240">intellectual,and</text:span><text:span text:style-name="T117">spiritualsenses.</text:span><text:span text:style-name="T240">Standards</text:span><text:span text:style-name="T117">of</text:span><text:span text:style-name="T48">f</text:span><text:span text:style-name="T80">oreignness</text:span><text:span text:style-name="T66">were</text:span><text:span text:style-name="T116">transformed</text:span><text:span text:style-name="T590">into</text:span><text:span text:style-name="T236">positivelyvaluedideals.</text:span><text:span text:style-name="T482">The</text:span><text:span text:style-name="T236">Japanese</text:span><text:span text:style-name="T292">criteria</text:span><text:span text:style-name="T236">forperfectiondidnotdeviate</text:span><text:span text:style-name="T66">fr</text:span><text:span text:style-name="T48">om</text:span><text:span text:style-name="T93">European</text:span><text:span text:style-name="T80">imaginations</text:span><text:span text:style-name="T267">andthus</text:span><text:span text:style-name="T80">r</text:span><text:span text:style-name="T48">eceiv</text:span><text:span text:style-name="T80">ed</text:span><text:span text:style-name="T267">a</text:span><text:span text:style-name="T48">positive</text:span><text:span text:style-name="T80">r</text:span><text:span text:style-name="T48">espo</text:span><text:span text:style-name="T80">nse</text:span><text:span text:style-name="T268">in</text:span><text:span text:style-name="T267">the</text:span><text:span text:style-name="T48">sensitive</text:span><text:span text:style-name="T267">minds</text:span><text:span text:style-name="T594">of</text:span><text:span text:style-name="T48">the</text:span><text:span text:style-name="T242">W</text:span><text:span text:style-name="T274">est.</text:span><text:span text:style-name="T232">“Their</text:span><text:span text:style-name="T80">philosophic</text:span><text:span text:style-name="T48">al</text:span><text:span text:style-name="T80">significanceand</text:span><text:span text:style-name="T48">historical</text:span><text:span text:style-name="T80">influencecanbeunder-</text:span><text:span text:style-name="T627">stood</text:span><text:span text:style-name="T236">only</text:span><text:span text:style-name="T48">b</text:span><text:span text:style-name="T66">y</text:span><text:span text:style-name="T48">co</text:span><text:span text:style-name="T80">ntrast.</text:span><text:span text:style-name="T48">”</text:span><text:span text:style-name="T251">20</text:span></text:p><text:p text:style-name="P108"><text:span text:style-name="T45">What</text:span><text:span text:style-name="T80">appeared</text:span><text:span text:style-name="T568">in</text:span><text:span text:style-name="T80">Europe</text:span><text:span text:style-name="T568">atthistime?</text:span><text:span text:style-name="T48">Woodprints,</text:span><text:span text:style-name="T80">painting,sculptur</text:span><text:span text:style-name="T48">e</text:span><text:span text:style-name="T80">,</text:span><text:span text:style-name="T532">fabrics</text:span><text:span text:style-name="T551">(mainly</text:span><text:span text:style-name="T531">silk),</text:span><text:span text:style-name="T263">ceramics,</text:span><text:span text:style-name="T48">w</text:span><text:span text:style-name="T80">oodenproducts,</text:span><text:span text:style-name="T263">lacquerware,</text:span><text:span text:style-name="T80">enamel</text:span><text:span text:style-name="T48">ware</text:span><text:span text:style-name="T80">,bronz</text:span><text:span text:style-name="T48">e</text:span><text:span text:style-name="T80">,</text:span><text:span text:style-name="T263">and</text:span><text:span text:style-name="T80">mil-</text:span><text:span text:style-name="T234">itary</text:span><text:span text:style-name="T512">objects.</text:span><text:span text:style-name="T242">W</text:span><text:span text:style-name="T274">o</text:span><text:span text:style-name="T242">men</text:span><text:span text:style-name="T66">were</text:span><text:span text:style-name="T512">delighted</text:span><text:span text:style-name="T267">withthe</text:span><text:span text:style-name="T232">ar</text:span><text:span text:style-name="T45">tistr</text:span><text:span text:style-name="T232">y</text:span><text:span text:style-name="T267">of</text:span><text:span text:style-name="T237">wo</text:span><text:span text:style-name="T274">men</text:span><text:span text:style-name="T531">’</text:span><text:span text:style-name="T237">s</text:span><text:span text:style-name="T80">products,</text:span><text:span text:style-name="T242">such</text:span><text:span text:style-name="T267">as</text:span></text:p></draw:text-box></draw:frame><draw:frame draw:style-name="fr1" text:anchor-type="char" svg:x="1.965cm" svg:y="19.965cm" svg:width="0.302cm" svg:height="0.37cm" draw:z-index="70"><draw:text-box><text:p text:style-name="P28"><text:span text:style-name="T373">18</text:span></text:p></draw:text-box></draw:frame><draw:frame draw:style-name="fr1" text:anchor-type="char" svg:x="2.464cm" svg:y="19.965cm" svg:width="12.091cm" svg:height="1.993cm" draw:z-index="71"><draw:text-box><text:p text:style-name="P45"><text:span text:style-name="T299">Whorf,</text:span><text:span text:style-name="T397">Benjamin</text:span><text:span text:style-name="T365">Lee.</text:span><text:span text:style-name="T162">Język,</text:span><text:span text:style-name="T160">myśl</text:span><text:span text:style-name="T173">i</text:span><text:span text:style-name="T167">rzeczywistość</text:span><text:span text:style-name="T312">[Languag</text:span><text:span text:style-name="T317">e</text:span><text:span text:style-name="T304">,</text:span><text:span text:style-name="T393">Thought,</text:span><text:span text:style-name="T397">and</text:span><text:span text:style-name="T365">Reality]</text:span><text:span text:style-name="T145">.</text:span><text:span text:style-name="T352">Trans.</text:span><text:span text:style-name="T356">T</text:span><text:span text:style-name="T353">.</text:span><text:span text:style-name="T304">Hołó</text:span><text:span text:style-name="T317">w</text:span><text:span text:style-name="T304">-</text:span></text:p><text:p text:style-name="P35"><text:span text:style-name="T303">ka.</text:span><text:span text:style-name="T318">Warsaw</text:span><text:span text:style-name="T346">:</text:span><text:span text:style-name="T354">KR,</text:span><text:span text:style-name="T386">1982,</text:span><text:span text:style-name="T346">p.</text:span><text:span text:style-name="T386">355.</text:span></text:p><text:p text:style-name="P22"><text:span text:style-name="T299">Szymańska,</text:span><text:span text:style-name="T395">Beata.</text:span><text:span text:style-name="T174">Kultury</text:span><text:span text:style-name="T172">i</text:span><text:span text:style-name="T141">poró</text:span><text:span text:style-name="T138">wnania</text:span><text:span text:style-name="T312">[Cultur</text:span><text:span text:style-name="T317">e</text:span><text:span text:style-name="T353">and</text:span><text:span text:style-name="T317">co</text:span><text:span text:style-name="T304">mpar</text:span><text:span text:style-name="T317">iso</text:span><text:span text:style-name="T304">n].</text:span><text:span text:style-name="T395">Cracow:</text:span><text:span text:style-name="T304">Univ</text:span><text:span text:style-name="T317">ersitas,</text:span><text:span text:style-name="T395">2003,</text:span><text:span text:style-name="T345">p.</text:span><text:span text:style-name="T316">35.</text:span><text:span text:style-name="T319">Lo</text:span><text:span text:style-name="T345">vejoy</text:span><text:span text:style-name="T317">,</text:span><text:span text:style-name="T325">Arthur</text:span><text:span text:style-name="T317">O.</text:span><text:span text:style-name="T138">The</text:span><text:span text:style-name="T171">GreatChain</text:span><text:span text:style-name="T153">of</text:span><text:span text:style-name="T141">Being</text:span><text:span text:style-name="T138">.</text:span><text:span text:style-name="T299">Cambridge:</text:span><text:span text:style-name="T367">Harvard</text:span><text:span text:style-name="T304">University</text:span><text:span text:style-name="T317">Pr</text:span><text:span text:style-name="T345">ess1964,</text:span><text:span text:style-name="T353">see</text:span><text:span text:style-name="T304">Intro-</text:span><text:span text:style-name="T307">duction.</text:span></text:p></draw:text-box></draw:frame><draw:frame draw:style-name="fr1" text:anchor-type="char" svg:x="1.965cm" svg:y="20.777cm" svg:width="0.356cm" svg:height="0.776cm" draw:z-index="72"><draw:text-box><text:p text:style-name="P28"><text:span text:style-name="T300">19</text:span></text:p><text:p text:style-name="P33"><text:span text:style-name="T299">20</text:span></text:p></draw:text-box></draw:frame><draw:frame draw:style-name="fr1" text:anchor-type="char" svg:x="1.965cm" svg:y="22.311cm" svg:width="0.407cm" svg:height="0.459cm" draw:z-index="73"><draw:text-box><text:p text:style-name="P25"><text:span text:style-name="T9">16</text:span></text:p></draw:text-box></draw:frame><draw:frame draw:style-name="fr1" text:anchor-type="char" svg:x="2cm" svg:y="19.383cm" svg:width="2.501cm" svg:height="0.423cm" draw:z-index="74"><draw:text-box><text:p text:style-name="P41"/></draw:text-box></draw:frame></text:p>
      <text:p text:style-name="P11"><draw:g text:anchor-type="char" draw:z-index="107" draw:style-name="gr1"><draw:line draw:style-name="gr2" draw:text-style-name="P120" svg:x1="2cm" svg:y1="18.149cm" svg:x2="4.501cm" svg:y2="18.149cm"><text:p/></draw:line></draw:g><draw:frame draw:style-name="fr1" text:anchor-type="char" svg:x="12.282cm" svg:y="1.293cm" svg:width="2.265cm" svg:height="0.388cm" draw:z-index="75"><draw:text-box><text:p text:style-name="P26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219cm" svg:width="12.607cm" svg:height="14.764cm" draw:z-index="76"><draw:text-box><text:p text:style-name="P67"><text:span text:style-name="T80">kimonos,</text:span><text:span text:style-name="T263">belts</text:span><text:span text:style-name="T80">(</text:span><text:span text:style-name="T126">obi</text:span><text:span text:style-name="T80">),</text:span><text:span text:style-name="T291">hairpieces</text:span><text:span text:style-name="T80">(</text:span><text:span text:style-name="T126">kōg</text:span><text:span text:style-name="T122">ai</text:span><text:span text:style-name="T80">),</text:span><text:span text:style-name="T48">co</text:span><text:span text:style-name="T80">mbs(</text:span><text:span text:style-name="T126">kushi</text:span><text:span text:style-name="T80">)</text:span><text:span text:style-name="T269">withintricateandbeautiful</text:span><text:span text:style-name="T80">or-</text:span></text:p><text:p text:style-name="P109"><text:span text:style-name="T80">namentation,</text:span><text:span text:style-name="T531">fans,</text:span><text:span text:style-name="T80">bo</text:span><text:span text:style-name="T48">xes</text:span><text:span text:style-name="T498">andcasesfor</text:span><text:span text:style-name="T48">calligr</text:span><text:span text:style-name="T80">aph</text:span><text:span text:style-name="T48">y</text:span><text:span text:style-name="T498">(</text:span><text:span text:style-name="T180">suzuribako</text:span><text:span text:style-name="T45">)</text:span><text:span text:style-name="T498">ormedicines(</text:span><text:span text:style-name="T180">inrō</text:span><text:span text:style-name="T45">).</text:span><text:span text:style-name="T493">These</text:span><text:span text:style-name="T66">were</text:span><text:span text:style-name="T270">used</text:span><text:span text:style-name="T48">b</text:span><text:span text:style-name="T66">y</text:span><text:span text:style-name="T48">w</text:span><text:span text:style-name="T80">omen</text:span><text:span text:style-name="T270">inJapan‒</text:span><text:span text:style-name="T48">b</text:span><text:span text:style-name="T66">y</text:span><text:span text:style-name="T270">thosewhocould</text:span><text:span text:style-name="T48">aff</text:span><text:span text:style-name="T80">ord</text:span><text:span text:style-name="T270">them,</text:span><text:span text:style-name="T272">of</text:span><text:span text:style-name="T48">course</text:span><text:span text:style-name="T80">,</text:span><text:span text:style-name="T48">i.e</text:span><text:span text:style-name="T80">.,</text:span><text:span text:style-name="T54">geishas</text:span><text:span text:style-name="T117">and</text:span><text:span text:style-name="T236">courtesanswho</text:span><text:span text:style-name="T66">were</text:span><text:span text:style-name="T80">simultaneousl</text:span><text:span text:style-name="T48">y</text:span><text:span text:style-name="T236">subjectto</text:span><text:span text:style-name="T117">and</text:span><text:span text:style-name="T48">cr</text:span><text:span text:style-name="T80">eators</text:span><text:span text:style-name="T236">of</text:span><text:span text:style-name="T80">fashion.</text:span><text:span text:style-name="T120">In</text:span><text:span text:style-name="T61">a</text:span><text:span text:style-name="T80">ddition</text:span><text:span text:style-name="T45">to</text:span><text:span text:style-name="T80">theirabo</text:span><text:span text:style-name="T48">v</text:span><text:span text:style-name="T80">e-mentioned</text:span><text:span text:style-name="T48">a</text:span><text:span text:style-name="T80">esthetic</text:span><text:span text:style-name="T45">qualities</text:span><text:span text:style-name="T80">andtr</text:span><text:span text:style-name="T48">a</text:span><text:span text:style-name="T80">ditional</text:span><text:span text:style-name="T48">a</text:span><text:span text:style-name="T80">esthetics</text:span><text:span text:style-name="T45">in</text:span><text:span text:style-name="T80">the</text:span><text:span text:style-name="T84">European</text:span><text:span text:style-name="T48">sense</text:span><text:span text:style-name="T80">,</text:span><text:span text:style-name="T292">they</text:span><text:span text:style-name="T293">specifically</text:span><text:span text:style-name="T498">embodied</text:span><text:span text:style-name="T293">theJapanese</text:span><text:span text:style-name="T48">a</text:span><text:span text:style-name="T80">esthetic</text:span><text:span text:style-name="T498">of</text:span><text:span text:style-name="T293">touch</text:span><text:span text:style-name="T80">(</text:span><text:span text:style-name="T128">l’esthé</text:span><text:span text:style-name="T123">-</text:span></text:p><text:p text:style-name="P68"><text:span text:style-name="T182">tique</text:span><text:span text:style-name="T187">du</text:span><text:span text:style-name="T126">touché</text:span><text:span text:style-name="T80">),</text:span><text:span text:style-name="T486">as</text:span><text:span text:style-name="T274">described</text:span><text:span text:style-name="T232">early</text:span><text:span text:style-name="T80">on,</text:span><text:span text:style-name="T486">with</text:span><text:span text:style-name="T48">a</text:span><text:span text:style-name="T80">dmir</text:span><text:span text:style-name="T48">able</text:span><text:span text:style-name="T66">accuracy</text:span><text:span text:style-name="T48">,b</text:span><text:span text:style-name="T66">y</text:span><text:span text:style-name="T237">Ernest</text:span><text:span text:style-name="T274">Chesneau</text:span></text:p><text:p text:style-name="P92"><text:span text:style-name="T45">in</text:span><text:span text:style-name="T274">hisarticle</text:span><text:span text:style-name="T292">“</text:span><text:span text:style-name="T180">Le</text:span><text:span text:style-name="T123">Ja</text:span><text:span text:style-name="T128">pon</text:span><text:span text:style-name="T185">à</text:span><text:span text:style-name="T128">Paris</text:span><text:span text:style-name="T48">:</text:span><text:span text:style-name="T293">“The</text:span><text:span text:style-name="T274">formsofthe</text:span><text:span text:style-name="T242">objects</text:span><text:span text:style-name="T274">they</text:span><text:span text:style-name="T80">producear</text:span><text:span text:style-name="T48">e</text:span><text:span text:style-name="T274">calculated</text:span><text:span text:style-name="T523">in</text:span><text:span text:style-name="T297">asophisticated</text:span><text:span text:style-name="T48">manner,</text:span><text:span text:style-name="T498">so</text:span><text:span text:style-name="T297">as</text:span><text:span text:style-name="T501">to</text:span><text:span text:style-name="T297">awakenand</text:span><text:span text:style-name="T48">c</text:span><text:span text:style-name="T80">ar</text:span><text:span text:style-name="T48">ess</text:span><text:span text:style-name="T297">thefinesse</text:span><text:span text:style-name="T501">of</text:span><text:span text:style-name="T297">touch.”</text:span><text:span text:style-name="T236">These</text:span><text:span text:style-name="T49">ex</text:span><text:span text:style-name="T80">quisite</text:span><text:span text:style-name="T96">details, such</text:span><text:span text:style-name="T97">as</text:span><text:span text:style-name="T96">those</text:span><text:span text:style-name="T80">mentionedabo</text:span><text:span text:style-name="T48">ve</text:span><text:span text:style-name="T80">,pro</text:span><text:span text:style-name="T48">v</text:span><text:span text:style-name="T80">o</text:span><text:span text:style-name="T48">ke</text:span><text:span text:style-name="T97">the</text:span><text:span text:style-name="T66">“caress</text:span><text:span text:style-name="T96">of</text:span><text:span text:style-name="T97">the</text:span><text:span text:style-name="T96">hand,”</text:span><text:span text:style-name="T62">co</text:span><text:span text:style-name="T80">ntinued</text:span><text:span text:style-name="T297">Chesneau,</text:span><text:span text:style-name="T78">because</text:span><text:span text:style-name="T297">the</text:span><text:span text:style-name="T501">fantasyofJapanese</text:span><text:span text:style-name="T297">artists</text:span><text:span text:style-name="T501">is</text:span><text:span text:style-name="T553">“inexhaustible”</text:span><text:span text:style-name="T48">and</text:span><text:span text:style-name="T611">because</text:span><text:span text:style-name="T525">they</text:span><text:span text:style-name="T80">ar</text:span><text:span text:style-name="T48">e</text:span><text:span text:style-name="T242">“</text:span><text:span text:style-name="T66">made</text:span><text:span text:style-name="T525">to</text:span><text:span text:style-name="T96">exactly</text:span><text:span text:style-name="T525">match</text:span><text:span text:style-name="T96">the</text:span><text:span text:style-name="T525">shapeof</text:span><text:span text:style-name="T96">the</text:span><text:span text:style-name="T525">handand</text:span><text:span text:style-name="T48">fingers.”</text:span><text:span text:style-name="T251">21</text:span><text:span text:style-name="T257">It</text:span><text:span text:style-name="T525">is</text:span><text:span text:style-name="T266">not</text:span><text:span text:style-name="T501">surprising,</text:span><text:span text:style-name="T80">ther</text:span><text:span text:style-name="T48">ef</text:span><text:span text:style-name="T80">or</text:span><text:span text:style-name="T48">e</text:span><text:span text:style-name="T80">,</text:span><text:span text:style-name="T78">that</text:span><text:span text:style-name="T46">allof</text:span><text:span text:style-name="T501">these</text:span><text:span text:style-name="T46">items</text:span><text:span text:style-name="T66">were</text:span><text:span text:style-name="T46">valuableand</text:span><text:span text:style-name="T80">appreciated</text:span><text:span text:style-name="T46">and</text:span><text:span text:style-name="T529">became</text:span><text:span text:style-name="T486">objectsof</text:span><text:span text:style-name="T80">desir</text:span><text:span text:style-name="T48">e</text:span><text:span text:style-name="T486">for</text:span><text:span text:style-name="T48">sensitiveco</text:span><text:span text:style-name="T80">nnoisseurs</text:span><text:span text:style-name="T486">andspecialist</text:span><text:span text:style-name="T516">collectors.</text:span></text:p><text:p text:style-name="P111"><text:span text:style-name="T45">What</text:span><text:span text:style-name="T282">characterized</text:span><text:span text:style-name="T544">Japanese</text:span><text:span text:style-name="T80">art</text:span><text:span text:style-name="T48">w</text:span><text:span text:style-name="T80">or</text:span><text:span text:style-name="T48">ks,</text:span><text:span text:style-name="T268">and</text:span><text:span text:style-name="T544">what</text:span><text:span text:style-name="T48">diff</text:span><text:span text:style-name="T80">erentiated</text:span><text:span text:style-name="T544">them</text:span><text:span text:style-name="T66">fr</text:span><text:span text:style-name="T48">om</text:span><text:span text:style-name="T544">Eu-</text:span><text:span text:style-name="T83">r</text:span><text:span text:style-name="T48">opean?Mor</text:span><text:span text:style-name="T66">eover</text:span><text:span text:style-name="T48">,</text:span><text:span text:style-name="T45">what</text:span><text:span text:style-name="T296">did</text:span><text:span text:style-name="T97">Japanese</text:span><text:span text:style-name="T296">artbring</text:span><text:span text:style-name="T97">to</text:span><text:span text:style-name="T80">Eur</text:span><text:span text:style-name="T48">ope?</text:span><text:span text:style-name="T80">An</text:span><text:span text:style-name="T296">aptcharacterization</text:span><text:span text:style-name="T281">was</text:span><text:span text:style-name="T80">presented</text:span><text:span text:style-name="T48">b</text:span><text:span text:style-name="T66">y</text:span><text:span text:style-name="T587">the</text:span><text:span text:style-name="T48">P</text:span><text:span text:style-name="T66">olish</text:span><text:span text:style-name="T587">collector</text:span><text:span text:style-name="T105">andexpert</text:span><text:span text:style-name="T80">on</text:span><text:span text:style-name="T105">Japaneseart,</text:span><text:span text:style-name="T48">F</text:span><text:span text:style-name="T66">eliks</text:span><text:span text:style-name="T501">“Mangg-</text:span><text:span text:style-name="T72">ha</text:span><text:span text:style-name="T242">”</text:span><text:span text:style-name="T45">Jasieński:</text:span><text:span text:style-name="T511">“Subtle</text:span><text:span text:style-name="T48">g</text:span><text:span text:style-name="T80">ems,strang</text:span><text:span text:style-name="T48">e</text:span><text:span text:style-name="T46">details;</text:span><text:span text:style-name="T80">gr</text:span><text:span text:style-name="T48">ace</text:span><text:span text:style-name="T80">,</text:span><text:span text:style-name="T48">elegance</text:span><text:span text:style-name="T80">,</text:span><text:span text:style-name="T532">a</text:span><text:span text:style-name="T80">sunn</text:span><text:span text:style-name="T48">y</text:span><text:span text:style-name="T80">r</text:span><text:span text:style-name="T48">a</text:span><text:span text:style-name="T80">diance</text:span><text:span text:style-name="T46">(...).</text:span><text:span text:style-name="T593">Everything</text:span><text:span text:style-name="T498">is</text:span><text:span text:style-name="T80">present</text:span><text:span text:style-name="T78">in</text:span><text:span text:style-name="T498">this</text:span><text:span text:style-name="T78">art:</text:span><text:span text:style-name="T66">thought,</text:span><text:span text:style-name="T117">soul,</text:span><text:span text:style-name="T48">expressio</text:span><text:span text:style-name="T80">n,br</text:span><text:span text:style-name="T48">oa</text:span><text:span text:style-name="T80">dmomentum,</text:span><text:span text:style-name="T66">horror,</text:span><text:span text:style-name="T552">and</text:span><text:span text:style-name="T66">melanc</text:span><text:span text:style-name="T48">hol</text:span><text:span text:style-name="T66">y</text:span><text:span text:style-name="T48">.</text:span><text:span text:style-name="T66">”</text:span><text:span text:style-name="T248">22</text:span><text:span text:style-name="T258">He</text:span><text:span text:style-name="T78">especially</text:span><text:span text:style-name="T80">appreciatedt</text:span><text:span text:style-name="T48">w</text:span><text:span text:style-name="T80">o</text:span><text:span text:style-name="T78">Japaneseartists,</text:span><text:span text:style-name="T531">Katsushika</text:span><text:span text:style-name="T80">Hok-</text:span><text:span text:style-name="T627">usai</text:span><text:span text:style-name="T297">and</text:span><text:span text:style-name="T80">U</text:span><text:span text:style-name="T48">tagawa</text:span><text:span text:style-name="T80">Hiroshig</text:span><text:span text:style-name="T48">e</text:span><text:span text:style-name="T80">.</text:span><text:span text:style-name="T45">In</text:span><text:span text:style-name="T501">his</text:span><text:span text:style-name="T80">opinion,</text:span><text:span text:style-name="T237">“[t]hese</text:span><text:span text:style-name="T80">t</text:span><text:span text:style-name="T48">w</text:span><text:span text:style-name="T80">o</text:span><text:span text:style-name="T501">artists,</text:span><text:span text:style-name="T80">through</text:span><text:span text:style-name="T48">a</text:span><text:span text:style-name="T80">cquaint-</text:span><text:span text:style-name="T262">ing</text:span><text:span text:style-name="T80">European</text:span><text:span text:style-name="T511">artistswiththeir</text:span><text:span text:style-name="T80">own</text:span><text:span text:style-name="T48">way</text:span><text:span text:style-name="T511">of</text:span><text:span text:style-name="T48">loo</text:span><text:span text:style-name="T80">king</text:span><text:span text:style-name="T512">at</text:span><text:span text:style-name="T511">and</text:span><text:span text:style-name="T80">r</text:span><text:span text:style-name="T48">ecr</text:span><text:span text:style-name="T80">eatingnatur</text:span><text:span text:style-name="T48">e</text:span><text:span text:style-name="T80">,</text:span><text:span text:style-name="T237">caused</text:span><text:span text:style-name="T229">a</text:span><text:span text:style-name="T80">r</text:span><text:span text:style-name="T48">ev</text:span><text:span text:style-name="T80">olution</text:span><text:span text:style-name="T553">innineteenth-century</text:span><text:span text:style-name="T80">European</text:span><text:span text:style-name="T553">landscape</text:span><text:span text:style-name="T80">painting.</text:span><text:span text:style-name="T48">”</text:span><text:span text:style-name="T251">23</text:span><text:span text:style-name="T259">Their</text:span><text:span text:style-name="T48">influence</text:span><text:span text:style-name="T80">,</text:span><text:span text:style-name="T75">ho</text:span><text:span text:style-name="T242">wever</text:span><text:span text:style-name="T66">,</text:span><text:span text:style-name="T525">was</text:span><text:span text:style-name="T80">br</text:span><text:span text:style-name="T48">oa</text:span><text:span text:style-name="T80">der</text:span><text:span text:style-name="T541">and</text:span><text:span text:style-name="T80">mor</text:span><text:span text:style-name="T48">e</text:span><text:span text:style-name="T80">pr</text:span><text:span text:style-name="T48">of</text:span><text:span text:style-name="T80">ound,corr</text:span><text:span text:style-name="T48">espo</text:span><text:span text:style-name="T80">nding</text:span><text:span text:style-name="T544">to</text:span><text:span text:style-name="T541">the</text:span><text:span text:style-name="T80">properties</text:span><text:span text:style-name="T544">of</text:span><text:span text:style-name="T541">this</text:span><text:span text:style-name="T591">art,</text:span><text:span text:style-name="T516">in</text:span><text:span text:style-name="T66">whichcraftswere</text:span><text:span text:style-name="T45">also</text:span><text:span text:style-name="T48">unhesitatingly</text:span><text:span text:style-name="T66">included.</text:span><text:span text:style-name="T516">Several</text:span><text:span text:style-name="T66">characteristic</text:span><text:span text:style-name="T48">f</text:span><text:span text:style-name="T80">eatur</text:span><text:span text:style-name="T48">es,</text:span><text:span text:style-name="T49">diff</text:span><text:span text:style-name="T80">erent</text:span><text:span text:style-name="T66">fr</text:span><text:span text:style-name="T48">om</text:span><text:span text:style-name="T524">the</text:span><text:span text:style-name="T80">European</text:span><text:span text:style-name="T524">understandingof</text:span><text:span text:style-name="T48">space</text:span><text:span text:style-name="T80">,representations</text:span><text:span text:style-name="T524">of</text:span><text:span text:style-name="T80">natur</text:span><text:span text:style-name="T48">e</text:span><text:span text:style-name="T80">,</text:span><text:span text:style-name="T48">co</text:span><text:span text:style-name="T80">m-</text:span><text:span text:style-name="T83">position,</text:span><text:span text:style-name="T48">co</text:span><text:span text:style-name="T80">mpletion</text:span><text:span text:style-name="T274">ofa</text:span><text:span text:style-name="T80">pictur</text:span><text:span text:style-name="T48">e</text:span><text:span text:style-name="T80">,</text:span><text:span text:style-name="T291">and</text:span><text:span text:style-name="T80">brushwork,</text:span><text:span text:style-name="T66">were</text:span><text:span text:style-name="T48">discov</text:span><text:span text:style-name="T80">ered</text:span><text:span text:style-name="T274">inthe</text:span><text:span text:style-name="T48">w</text:span><text:span text:style-name="T80">oodcuts</text:span><text:span text:style-name="T242">of</text:span><text:span text:style-name="T608">the</text:span><text:span text:style-name="T293">passing</text:span><text:span text:style-name="T498">world</text:span><text:span text:style-name="T80">(</text:span><text:span text:style-name="T128">ukiy</text:span><text:span text:style-name="T123">o-e</text:span><text:span text:style-name="T80">),</text:span><text:span text:style-name="T531">stencils</text:span><text:span text:style-name="T498">fordyingtextiles</text:span><text:span text:style-name="T80">(</text:span><text:span text:style-name="T123">kat</text:span><text:span text:style-name="T128">ag</text:span><text:span text:style-name="T123">ami</text:span><text:span text:style-name="T80">),</text:span><text:span text:style-name="T531">paintings</text:span><text:span text:style-name="T498">of</text:span><text:span text:style-name="T80">birds</text:span></text:p><text:p text:style-name="P69"><text:span text:style-name="T45">and</text:span><text:span text:style-name="T48">flowers</text:span><text:span text:style-name="T80">(</text:span><text:span text:style-name="T122">ka</text:span><text:span text:style-name="T126">chō-g</text:span><text:span text:style-name="T122">a</text:span><text:span text:style-name="T80">),kimonos,</text:span><text:span text:style-name="T120">masks,and</text:span><text:span text:style-name="T533">illustrated</text:span><text:span text:style-name="T80">boo</text:span><text:span text:style-name="T48">ks</text:span><text:span text:style-name="T80">(</text:span><text:span text:style-name="T126">ehon</text:span><text:span text:style-name="T80">).</text:span></text:p></draw:text-box></draw:frame><draw:frame draw:style-name="fr1" text:anchor-type="char" svg:x="1.965cm" svg:y="18.343cm" svg:width="0.295cm" svg:height="0.37cm" draw:z-index="77"><draw:text-box><text:p text:style-name="P28"><text:span text:style-name="T301">21</text:span></text:p></draw:text-box></draw:frame><draw:frame draw:style-name="fr1" text:anchor-type="char" svg:x="2.464cm" svg:y="18.343cm" svg:width="12.091cm" svg:height="3.616cm" draw:z-index="78"><draw:text-box><text:p text:style-name="P45"><text:span text:style-name="T357">Chesneau,</text:span><text:span text:style-name="T328">Ernest.</text:span><text:span text:style-name="T370">“</text:span><text:span text:style-name="T357">L</text:span><text:span text:style-name="T370">e</text:span><text:span text:style-name="T320">Japo</text:span><text:span text:style-name="T308">n</text:span><text:span text:style-name="T326">à</text:span><text:span text:style-name="T308">Par</text:span><text:span text:style-name="T320">is.”</text:span><text:span text:style-name="T140">Gazett</text:span><text:span text:style-name="T143">e</text:span><text:span text:style-name="T166">des</text:span><text:span text:style-name="T175">Beaux-Arts</text:span><text:span text:style-name="T357">,</text:span><text:span text:style-name="T328">1.IX.</text:span><text:span text:style-name="T370">1878,</text:span><text:span text:style-name="T349">p.</text:span><text:span text:style-name="T396">386;</text:span><text:span text:style-name="T384">quote</text:span><text:span text:style-name="T326">for:</text:span><text:span text:style-name="T384">Kluczew-</text:span></text:p><text:p text:style-name="P23"><text:span text:style-name="T349">ska-W</text:span><text:span text:style-name="T335">ójcik,</text:span><text:span text:style-name="T364">Agnieszka,</text:span><text:span text:style-name="T410">“Motywy</text:span><text:span text:style-name="T320">japo</text:span><text:span text:style-name="T308">ńskie</text:span><text:span text:style-name="T349">w</text:span><text:span text:style-name="T308">europejskim</text:span><text:span text:style-name="T335">iamerykańskim</text:span><text:span text:style-name="T349">rzemiośle</text:span><text:span text:style-name="T335">artystycznym</text:span><text:span text:style-name="T423">końca</text:span><text:span text:style-name="T384">XIX</text:span><text:span text:style-name="T391">wieku–</text:span><text:span text:style-name="T308">źródła,</text:span><text:span text:style-name="T349">wz</text:span><text:span text:style-name="T320">or</text:span><text:span text:style-name="T349">y</text:span><text:span text:style-name="T320">,</text:span><text:span text:style-name="T308">interpreta</text:span><text:span text:style-name="T320">cje</text:span><text:span text:style-name="T308">.</text:span><text:span text:style-name="T320">”</text:span><text:span text:style-name="T176">Sztuka</text:span><text:span text:style-name="T140">Ja</text:span><text:span text:style-name="T143">ponii.Studia</text:span><text:span text:style-name="T308">.</text:span><text:span text:style-name="T413">Ed.</text:span><text:span text:style-name="T424">idem,</text:span><text:span text:style-name="T349">J</text:span><text:span text:style-name="T320">.</text:span><text:span text:style-name="T308">Malino</text:span><text:span text:style-name="T320">wski</text:span><text:span text:style-name="T349">Jerzy</text:span><text:span text:style-name="T320">,</text:span><text:span text:style-name="T351">W</text:span><text:span text:style-name="T335">arsaw</text:span><text:span text:style-name="T357">2009,</text:span><text:span text:style-name="T349">p.</text:span><text:span text:style-name="T326">90.</text:span></text:p><text:p text:style-name="P30"><text:span text:style-name="T357">Jasieński,</text:span><text:span text:style-name="T308">F</text:span><text:span text:style-name="T320">eliks.</text:span><text:span text:style-name="T331">“Wystawa</text:span><text:span text:style-name="T418">drzeworytów</text:span><text:span text:style-name="T320">japońskic</text:span><text:span text:style-name="T308">h</text:span><text:span text:style-name="T320">”</text:span><text:span text:style-name="T308">[Exhibition</text:span><text:span text:style-name="T418">of</text:span><text:span text:style-name="T402">Japanese</text:span><text:span text:style-name="T320">w</text:span><text:span text:style-name="T308">oodcuts],</text:span><text:span text:style-name="T143">Chimer</text:span><text:span text:style-name="T140">a</text:span></text:p><text:p text:style-name="P35"><text:span text:style-name="T299">1901,I,</text:span><text:span text:style-name="T338">no</text:span><text:span text:style-name="T412">1</text:span><text:span text:style-name="T343">(),</text:span><text:span text:style-name="T345">p.</text:span><text:span text:style-name="T317">34</text:span><text:span text:style-name="T304">9.</text:span></text:p><text:p text:style-name="P52"><text:span text:style-name="T357">Jasieński,</text:span><text:span text:style-name="T320">F</text:span><text:span text:style-name="T349">eliks</text:span><text:span text:style-name="T320">“</text:span><text:span text:style-name="T308">Manggha</text:span><text:span text:style-name="T320">”.</text:span><text:span text:style-name="T177">Promenades</text:span><text:span text:style-name="T176">à</text:span><text:span text:style-name="T143">tr</text:span><text:span text:style-name="T140">av</text:span><text:span text:style-name="T143">ers</text:span><text:span text:style-name="T178">le</text:span><text:span text:style-name="T143">monde</text:span><text:span text:style-name="T140">,</text:span><text:span text:style-name="T179">l’art</text:span><text:span text:style-name="T178">et</text:span><text:span text:style-name="T176">les</text:span><text:span text:style-name="T178">idées</text:span><text:span text:style-name="T357">,</text:span><text:span text:style-name="T308">Par</text:span><text:span text:style-name="T320">is:</text:span><text:span text:style-name="T339">Fiszer</text:span><text:span text:style-name="T394">1901.See</text:span><text:span text:style-name="T308">Mio-</text:span><text:span text:style-name="T311">dońskaBroo</text:span><text:span text:style-name="T320">ks,</text:span><text:span text:style-name="T315">Ewa</text:span><text:span text:style-name="T407">andCieślaKorytowska,</text:span><text:span text:style-name="T375">Maria.</text:span><text:span text:style-name="T143">F</text:span><text:span text:style-name="T149">eliks</text:span><text:span text:style-name="T143">Jasieńskiijego</text:span><text:span text:style-name="T146">Manggha</text:span><text:span text:style-name="T313">[F</text:span><text:span text:style-name="T320">eliks</text:span><text:span text:style-name="T370">Jasieński</text:span><text:span text:style-name="T425">and</text:span><text:span text:style-name="T328">his</text:span><text:span text:style-name="T396">Manggha],</text:span><text:span text:style-name="T344">Cracow:</text:span><text:span text:style-name="T308">Univ</text:span><text:span text:style-name="T320">ersitas</text:span><text:span text:style-name="T328">1992,</text:span><text:span text:style-name="T349">p.</text:span><text:span text:style-name="T344">351.</text:span></text:p></draw:text-box></draw:frame><draw:frame draw:style-name="fr1" text:anchor-type="char" svg:x="1.965cm" svg:y="19.965cm" svg:width="0.319cm" svg:height="0.37cm" draw:z-index="79"><draw:text-box><text:p text:style-name="P28"><text:span text:style-name="T348">22</text:span></text:p></draw:text-box></draw:frame><draw:frame draw:style-name="fr1" text:anchor-type="char" svg:x="1.965cm" svg:y="20.777cm" svg:width="0.314cm" svg:height="0.37cm" draw:z-index="80"><draw:text-box><text:p text:style-name="P28"><text:span text:style-name="T302">23</text:span></text:p></draw:text-box></draw:frame><draw:frame draw:style-name="fr1" text:anchor-type="char" svg:x="14.101cm" svg:y="22.311cm" svg:width="0.399cm" svg:height="0.459cm" draw:z-index="81"><draw:text-box><text:p text:style-name="P25"><text:span text:style-name="T14">17</text:span></text:p></draw:text-box></draw:frame><draw:frame draw:style-name="fr1" text:anchor-type="char" svg:x="2cm" svg:y="17.761cm" svg:width="2.501cm" svg:height="0.423cm" draw:z-index="82"><draw:text-box><text:p text:style-name="P41"/></draw:text-box></draw:frame></text:p>
      <text:p text:style-name="P12"><draw:g text:anchor-type="char" draw:z-index="108" draw:style-name="gr1"><draw:line draw:style-name="gr2" draw:text-style-name="P120" svg:x1="2cm" svg:y1="21.394cm" svg:x2="4.501cm" svg:y2="21.394cm"><text:p/></draw:line></draw:g><draw:frame draw:style-name="fr1" text:anchor-type="char" svg:x="1.967cm" svg:y="1.309cm" svg:width="2.887cm" svg:height="0.388cm" draw:z-index="83"><draw:text-box><text:p text:style-name="P26"><text:span text:style-name="T15">LESzEK</text:span><text:span text:style-name="T16">SoSnowSKi</text:span></text:p></draw:text-box></draw:frame><draw:frame draw:style-name="fr1" text:anchor-type="char" svg:x="1.965cm" svg:y="2.219cm" svg:width="12.594cm" svg:height="5.045cm" draw:z-index="84"><draw:text-box><text:p text:style-name="P84"><text:span text:style-name="T45">Japanese</text:span><text:span text:style-name="T97">ceramicsalso</text:span><text:span text:style-name="T48">co</text:span><text:span text:style-name="T80">ntainedman</text:span><text:span text:style-name="T48">yf</text:span><text:span text:style-name="T80">eatur</text:span><text:span text:style-name="T48">es</text:span><text:span text:style-name="T97">that</text:span><text:span text:style-name="T80">none</text:span><text:span text:style-name="T48">w</text:span><text:span text:style-name="T80">ould</text:span><text:span text:style-name="T48">have</text:span><text:span text:style-name="T80">dared</text:span><text:span text:style-name="T97">to</text:span></text:p><text:p text:style-name="P88"><text:span text:style-name="T45">include</text:span><text:span text:style-name="T520">earlierwithintheset</text:span><text:span text:style-name="T278">of</text:span><text:span text:style-name="T520">artisticand</text:span><text:span text:style-name="T48">a</text:span><text:span text:style-name="T80">esthetic</text:span><text:span text:style-name="T520">values,</text:span><text:span text:style-name="T501">such</text:span><text:span text:style-name="T278">as</text:span><text:span text:style-name="T520">irregularity</text:span><text:span text:style-name="T63">(expressed</text:span><text:span text:style-name="T96">as</text:span><text:span text:style-name="T97">an</text:span><text:span text:style-name="T80">oppositionaljuxtaposition</text:span><text:span text:style-name="T97">of</text:span><text:span text:style-name="T232">asy</text:span><text:span text:style-name="T45">mmetr</text:span><text:span text:style-name="T232">y</text:span><text:span text:style-name="T97">andparticular</text:span><text:span text:style-name="T80">harmon</text:span><text:span text:style-name="T48">y),</text:span><text:span text:style-name="T624">a</text:span><text:span text:style-name="T568">patina</text:span><text:span text:style-name="T105">oftimeandevena</text:span><text:span text:style-name="T48">sugg</text:span><text:span text:style-name="T80">estion</text:span><text:span text:style-name="T105">of</text:span><text:span text:style-name="T242">wear</text:span><text:span text:style-name="T66">,</text:span><text:span text:style-name="T267">delicate</text:span><text:span text:style-name="T105">modellingandornamen-</text:span><text:span text:style-name="T83">tation,</text:span><text:span text:style-name="T232">simple</text:span><text:span text:style-name="T296">forms,</text:span><text:span text:style-name="T232">natural</text:span><text:span text:style-name="T296">materials,</text:span><text:span text:style-name="T48">co</text:span><text:span text:style-name="T80">mbiningtr</text:span><text:span text:style-name="T48">a</text:span><text:span text:style-name="T80">ditional</text:span><text:span text:style-name="T296">localtechniques</text:span><text:span text:style-name="T97">with</text:span><text:span text:style-name="T628">Japanese</text:span><text:span text:style-name="T117">methodslearnedinthe</text:span><text:span text:style-name="T236">course</text:span><text:span text:style-name="T117">ofthe</text:span><text:span text:style-name="T48">exc</text:span><text:span text:style-name="T80">hang</text:span><text:span text:style-name="T48">e</text:span><text:span text:style-name="T117">of</text:span><text:span text:style-name="T80">kno</text:span><text:span text:style-name="T48">wledge</text:span><text:span text:style-name="T117">andexperience</text:span><text:span text:style-name="T95">bet</text:span><text:span text:style-name="T48">w</text:span><text:span text:style-name="T80">een</text:span><text:span text:style-name="T512">designers</text:span><text:span text:style-name="T267">and</text:span><text:span text:style-name="T512">artists.</text:span><text:span text:style-name="T533">The</text:span><text:span text:style-name="T48">f</text:span><text:span text:style-name="T80">eatur</text:span><text:span text:style-name="T48">e</text:span><text:span text:style-name="T512">of</text:span><text:span text:style-name="T267">naturalnessin</text:span><text:span text:style-name="T80">r</text:span><text:span text:style-name="T48">ef</text:span><text:span text:style-name="T80">er</text:span><text:span text:style-name="T48">ence</text:span><text:span text:style-name="T267">to</text:span><text:span text:style-name="T80">representa-</text:span><text:span text:style-name="T83">tions</text:span><text:span text:style-name="T531">of</text:span><text:span text:style-name="T80">natur</text:span><text:span text:style-name="T48">e</text:span><text:span text:style-name="T270">and</text:span><text:span text:style-name="T80">depictions</text:span><text:span text:style-name="T270">of</text:span><text:span text:style-name="T80">cultur</text:span><text:span text:style-name="T48">e</text:span><text:span text:style-name="T270">wasespeciallyemphasized.</text:span><text:span text:style-name="T272">One</text:span><text:span text:style-name="T270">synonymof</text:span><text:span text:style-name="T230">naturalness</text:span><text:span text:style-name="T498">wasthe</text:span><text:span text:style-name="T78">simplicity</text:span><text:span text:style-name="T498">of</text:span><text:span text:style-name="T66">order,</text:span><text:span text:style-name="T292">which</text:span><text:span text:style-name="T498">was</text:span><text:span text:style-name="T78">identified</text:span><text:span text:style-name="T498">withnatural</text:span><text:span text:style-name="T66">beaut</text:span><text:span text:style-name="T242">y</text:span><text:span text:style-name="T66">.</text:span><text:span text:style-name="T292">In</text:span><text:span text:style-name="T543">his</text:span><text:span text:style-name="T66">article</text:span><text:span text:style-name="T80">on</text:span><text:span text:style-name="T48">Japan</text:span><text:span text:style-name="T66">in</text:span><text:span text:style-name="T80">Par</text:span><text:span text:style-name="T48">is,</text:span><text:span text:style-name="T516">Chesneau</text:span><text:span text:style-name="T48">w</text:span><text:span text:style-name="T80">rote:</text:span></text:p></draw:text-box></draw:frame><draw:frame draw:style-name="fr1" text:anchor-type="char" svg:x="2.464cm" svg:y="7.77cm" svg:width="11.591cm" svg:height="2.399cm" draw:z-index="85"><draw:text-box><text:p text:style-name="P27"><text:span text:style-name="T299">The</text:span><text:span text:style-name="T374">characteristic</text:span><text:span text:style-name="T317">f</text:span><text:span text:style-name="T304">eatur</text:span><text:span text:style-name="T317">es</text:span><text:span text:style-name="T374">[ofJapaneseart]</text:span><text:span text:style-name="T304">ar</text:span><text:span text:style-name="T317">easy</text:span><text:span text:style-name="T304">mmetr</text:span><text:span text:style-name="T317">y</text:span><text:span text:style-name="T304">,</text:span><text:span text:style-name="T409">style,</text:span><text:span text:style-name="T345">colour</text:span><text:span text:style-name="T317">,</text:span><text:span text:style-name="T409">and</text:span><text:span text:style-name="T304">abo</text:span><text:span text:style-name="T317">ve</text:span><text:span text:style-name="T374">all</text:span><text:span text:style-name="T304">in</text:span><text:span text:style-name="T317">v</text:span><text:span text:style-name="T304">ention,</text:span></text:p><text:p text:style-name="P50"><text:span text:style-name="T304">imagination</text:span><text:span text:style-name="T314">transforming</text:span><text:span text:style-name="T304">natur</text:span><text:span text:style-name="T317">e</text:span><text:span text:style-name="T304">,</text:span><text:span text:style-name="T316">wisely</text:span><text:span text:style-name="T374">learned,</text:span><text:span text:style-name="T316">deeply</text:span><text:span text:style-name="T314">studied,</text:span><text:span text:style-name="T316">so</text:span><text:span text:style-name="T374">as</text:span><text:span text:style-name="T314">tobendit</text:span><text:span text:style-name="T374">to</text:span><text:span text:style-name="T314">the</text:span><text:span text:style-name="T317">expressive</text:span><text:span text:style-name="T426">needs</text:span><text:span text:style-name="T360">ofart; let</text:span><text:span text:style-name="T362">us</text:span><text:span text:style-name="T304">r</text:span><text:span text:style-name="T317">ecall</text:span><text:span text:style-name="T360">the</text:span><text:span text:style-name="T362">extremely</text:span><text:span text:style-name="T317">accur</text:span><text:span text:style-name="T304">ate</text:span><text:span text:style-name="T362">sense</text:span><text:span text:style-name="T360">ofcolour</text:span><text:span text:style-name="T317">co</text:span><text:span text:style-name="T304">ntr</text:span><text:span text:style-name="T317">asts,</text:span><text:span text:style-name="T374">thanks</text:span><text:span text:style-name="T360">to</text:span><text:span text:style-name="T362">which</text:span><text:span text:style-name="T317">Jap</text:span><text:span text:style-name="T304">-</text:span><text:span text:style-name="T420">anese</text:span><text:span text:style-name="T371">artists</text:span><text:span text:style-name="T405">do</text:span><text:span text:style-name="T371">not</text:span><text:span text:style-name="T304">retreat</text:span><text:span text:style-name="T317">fr</text:span><text:span text:style-name="T304">oman</text:span><text:span text:style-name="T317">y</text:span><text:span text:style-name="T371">intensity</text:span><text:span text:style-name="T405">of</text:span><text:span text:style-name="T371">effect;</text:span><text:span text:style-name="T345">(...)</text:span><text:span text:style-name="T405">their</text:span><text:span text:style-name="T371">inexhaustible</text:span><text:span text:style-name="T345">fer</text:span><text:span text:style-name="T317">tilit</text:span><text:span text:style-name="T345">y</text:span><text:span text:style-name="T317">,</text:span><text:span text:style-name="T356">the</text:span><text:span text:style-name="T405">ease</text:span><text:span text:style-name="T427">with</text:span><text:span text:style-name="T415">whichthey</text:span><text:span text:style-name="T317">c</text:span><text:span text:style-name="T304">hang</text:span><text:span text:style-name="T317">e</text:span><text:span text:style-name="T415">the</text:span><text:span text:style-name="T304">best-known</text:span><text:span text:style-name="T415">motifsinto</text:span><text:span text:style-name="T317">infinit</text:span><text:span text:style-name="T345">y</text:span><text:span text:style-name="T317">,</text:span><text:span text:style-name="T299">giving</text:span><text:span text:style-name="T415">themthespirit,</text:span><text:span text:style-name="T304">gr</text:span><text:span text:style-name="T317">ace</text:span><text:span text:style-name="T304">,</text:span><text:span text:style-name="T299">and</text:span><text:span text:style-name="T428">taste</text:span><text:span text:style-name="T408">of</text:span><text:span text:style-name="T317">so</text:span><text:span text:style-name="T304">mething</text:span><text:span text:style-name="T314">completely</text:span><text:span text:style-name="T304">unexpected</text:span><text:span text:style-name="T539">24</text:span><text:span text:style-name="T304">.</text:span></text:p></draw:text-box></draw:frame><draw:frame draw:style-name="fr1" text:anchor-type="char" svg:x="1.965cm" svg:y="10.769cm" svg:width="12.596cm" svg:height="6.579cm" draw:z-index="86"><draw:text-box><text:p text:style-name="P62"><text:span text:style-name="T45">In</text:span><text:span text:style-name="T566">the</text:span><text:span text:style-name="T520">nineteenth</text:span><text:span text:style-name="T48">centur</text:span><text:span text:style-name="T66">y</text:span><text:span text:style-name="T48">,</text:span><text:span text:style-name="T97">the</text:span><text:span text:style-name="T274">W</text:span><text:span text:style-name="T237">est</text:span><text:span text:style-name="T48">faced</text:span><text:span text:style-name="T566">the</text:span><text:span text:style-name="T80">migration</text:span><text:span text:style-name="T566">of</text:span><text:span text:style-name="T520">objects</text:span><text:span text:style-name="T48">expressing</text:span><text:span text:style-name="T520">the</text:span></text:p><text:p text:style-name="P88"><text:span text:style-name="T45">specific</text:span><text:span text:style-name="T80">philosoph</text:span><text:span text:style-name="T48">yaccor</text:span><text:span text:style-name="T80">ding</text:span><text:span text:style-name="T293">towhichthey</text:span><text:span text:style-name="T80">had</text:span><text:span text:style-name="T293">been</text:span><text:span text:style-name="T48">cr</text:span><text:span text:style-name="T80">eated,</text:span><text:span text:style-name="T117">and</text:span><text:span text:style-name="T293">the</text:span><text:span text:style-name="T80">resultingide-</text:span><text:span text:style-name="T492">as</text:span><text:span text:style-name="T570">andvalues.</text:span><text:span text:style-name="T511">It</text:span><text:span text:style-name="T570">wasnota</text:span><text:span text:style-name="T80">philosoph</text:span><text:span text:style-name="T48">y</text:span><text:span text:style-name="T570">of</text:span><text:span text:style-name="T48">aggressio</text:span><text:span text:style-name="T80">n;on</text:span><text:span text:style-name="T570">the</text:span><text:span text:style-name="T66">co</text:span><text:span text:style-name="T48">ntr</text:span><text:span text:style-name="T66">ary</text:span><text:span text:style-name="T48">,</text:span><text:span text:style-name="T511">it</text:span><text:span text:style-name="T48">expressed</text:span><text:span text:style-name="T603">ideals,</text:span><text:span text:style-name="T117">principles,and</text:span><text:span text:style-name="T232">norms of</text:span><text:span text:style-name="T80">pea</text:span><text:span text:style-name="T48">ce</text:span><text:span text:style-name="T232">and</text:span><text:span text:style-name="T48">self-co</text:span><text:span text:style-name="T80">ntrol,</text:span><text:span text:style-name="T48">coexistence</text:span><text:span text:style-name="T80">,</text:span><text:span text:style-name="T117">and</text:span><text:span text:style-name="T80">cooperation,</text:span><text:span text:style-name="T621">mindfulness</text:span><text:span text:style-name="T531">and</text:span><text:span text:style-name="T66">sensitivity</text:span><text:span text:style-name="T48">,</text:span><text:span text:style-name="T535">generally</text:span><text:span text:style-name="T80">respecting</text:span><text:span text:style-name="T531">the</text:span><text:span text:style-name="T270">worldof</text:span><text:span text:style-name="T80">natur</text:span><text:span text:style-name="T48">e</text:span><text:span text:style-name="T270">andthe</text:span><text:span text:style-name="T531">world</text:span><text:span text:style-name="T270">of</text:span><text:span text:style-name="T88">cultur</text:span><text:span text:style-name="T48">e</text:span><text:span text:style-name="T80">. Europeancultur</text:span><text:span text:style-name="T48">e</text:span><text:span text:style-name="T97">hasdevelopedin</text:span><text:span text:style-name="T48">accor</text:span><text:span text:style-name="T80">dance</text:span><text:span text:style-name="T97">withthe</text:span><text:span text:style-name="T80">direction</text:span><text:span text:style-name="T97">indicated</text:span><text:span text:style-name="T54">b</text:span><text:span text:style-name="T66">y</text:span><text:span text:style-name="T274">Japanese</text:span><text:span text:style-name="T80">philosoph</text:span><text:span text:style-name="T48">y</text:span><text:span text:style-name="T242">andart.</text:span><text:span text:style-name="T240">Though</text:span><text:span text:style-name="T242">thisconclusionissurprising,</text:span><text:span text:style-name="T486">it</text:span><text:span text:style-name="T242">is</text:span><text:span text:style-name="T274">difficult</text:span><text:span text:style-name="T242">to</text:span><text:span text:style-name="T84">r</text:span><text:span text:style-name="T48">eject</text:span><text:span text:style-name="T242">it,</text:span><text:span text:style-name="T263">even</text:span><text:span text:style-name="T242">inthenameofthemost</text:span><text:span text:style-name="T80">pr</text:span><text:span text:style-name="T48">of</text:span><text:span text:style-name="T80">oundEurocentrism.</text:span><text:span text:style-name="T291">A</text:span><text:span text:style-name="T242">separate</text:span><text:span text:style-name="T48">issue</text:span><text:span text:style-name="T80">,</text:span><text:span text:style-name="T263">to</text:span><text:span text:style-name="T242">be</text:span><text:span text:style-name="T64">co</text:span><text:span text:style-name="T80">nsidered</text:span><text:span text:style-name="T48">else</text:span><text:span text:style-name="T80">wher</text:span><text:span text:style-name="T48">e</text:span><text:span text:style-name="T80">,in</text:span><text:span text:style-name="T48">volves</text:span><text:span text:style-name="T80">t</text:span><text:span text:style-name="T48">w</text:span><text:span text:style-name="T80">oquestions</text:span><text:span text:style-name="T268">or</text:span><text:span text:style-name="T80">problems.</text:span><text:span text:style-name="T66">First,to</text:span><text:span text:style-name="T268">what</text:span><text:span text:style-name="T267">extent</text:span><text:span text:style-name="T268">did</text:span><text:span text:style-name="T619">this</text:span><text:span text:style-name="T80">represent</text:span><text:span text:style-name="T268">authentic</text:span><text:span text:style-name="T553">Japan,</text:span><text:span text:style-name="T66">and</text:span><text:span text:style-name="T553">towhatextentandinwhat</text:span><text:span text:style-name="T48">way</text:span><text:span text:style-name="T553">wasitmodified</text:span><text:span text:style-name="T284">and</text:span><text:span text:style-name="T80">reduced,</text:span><text:span text:style-name="T296">in</text:span><text:span text:style-name="T566">line</text:span><text:span text:style-name="T520">with</text:span><text:span text:style-name="T566">the</text:span><text:span text:style-name="T80">expectations</text:span><text:span text:style-name="T566">and</text:span><text:span text:style-name="T80">imaginations</text:span><text:span text:style-name="T566">of</text:span><text:span text:style-name="T80">Europeans,</text:span><text:span text:style-name="T97">to</text:span><text:span text:style-name="T520">the</text:span><text:span text:style-name="T598">form</text:span><text:span text:style-name="T532">of</text:span><text:span text:style-name="T48">Japonism?</text:span><text:span text:style-name="T80">And,</text:span><text:span text:style-name="T66">seco</text:span><text:span text:style-name="T48">nd</text:span><text:span text:style-name="T66">ly</text:span><text:span text:style-name="T48">,</text:span><text:span text:style-name="T80">ho</text:span><text:span text:style-name="T48">w</text:span><text:span text:style-name="T511">didthisJapaneseart,</text:span><text:span text:style-name="T269">following</text:span><text:span text:style-name="T511">itsassimila-</text:span><text:span text:style-name="T83">tion,</text:span><text:span text:style-name="T106">influence</text:span><text:span text:style-name="T80">thede</text:span><text:span text:style-name="T48">v</text:span><text:span text:style-name="T80">elopment</text:span><text:span text:style-name="T45">of</text:span><text:span text:style-name="T80">European</text:span><text:span text:style-name="T45">art?</text:span></text:p></draw:text-box></draw:frame><draw:frame draw:style-name="fr1" text:anchor-type="char" svg:x="1.965cm" svg:y="21.588cm" svg:width="4.41cm" svg:height="0.37cm" draw:z-index="87"><draw:text-box><text:p text:style-name="P28"><text:span text:style-name="T299">24</text:span><text:span text:style-name="T377">Chesneau,</text:span><text:span text:style-name="T356">Ernest.</text:span><text:span text:style-name="T317">op.</text:span><text:span text:style-name="T353">cit.,</text:span><text:span text:style-name="T345">p.</text:span><text:span text:style-name="T353">90.</text:span></text:p></draw:text-box></draw:frame><draw:frame draw:style-name="fr1" text:anchor-type="char" svg:x="1.965cm" svg:y="22.311cm" svg:width="0.399cm" svg:height="0.459cm" draw:z-index="88"><draw:text-box><text:p text:style-name="P25"><text:span text:style-name="T14">18</text:span></text:p></draw:text-box></draw:frame><draw:frame draw:style-name="fr1" text:anchor-type="char" svg:x="2cm" svg:y="21.006cm" svg:width="2.501cm" svg:height="0.423cm" draw:z-index="89"><draw:text-box><text:p text:style-name="P41"/></draw:text-box></draw:frame></text:p>
      <text:p text:style-name="P13"><draw:frame draw:style-name="fr1" text:anchor-type="char" svg:x="12.282cm" svg:y="1.293cm" svg:width="2.265cm" svg:height="0.388cm" draw:z-index="90"><draw:text-box><text:p text:style-name="P26"><text:span text:style-name="T17">M</text:span><text:span text:style-name="T18">ASKA</text:span><text:span text:style-name="T19">36/2</text:span><text:span text:style-name="T20">017</text:span></text:p></draw:text-box></draw:frame><draw:frame draw:style-name="fr1" text:anchor-type="char" svg:x="1.965cm" svg:y="2.155cm" svg:width="2.582cm" svg:height="0.494cm" draw:z-index="91"><draw:text-box><text:p text:style-name="P24"><text:span text:style-name="T41">Bibliography</text:span></text:p></draw:text-box></draw:frame><draw:frame draw:style-name="fr1" text:anchor-type="char" svg:x="1.965cm" svg:y="3.082cm" svg:width="12.607cm" svg:height="17.833cm" draw:z-index="92"><draw:text-box><text:p text:style-name="P38"><text:span text:style-name="T429">Chesneau,</text:span><text:span text:style-name="T433">Er</text:span><text:span text:style-name="T429">nest.“</text:span><text:span text:style-name="T433">L</text:span><text:span text:style-name="T429">e</text:span><text:span text:style-name="T436">Japo</text:span><text:span text:style-name="T429">n</text:span><text:span text:style-name="T439">à</text:span><text:span text:style-name="T429">P</text:span><text:span text:style-name="T436">aris.”</text:span><text:span text:style-name="T191">Gazette</text:span><text:span text:style-name="T194">des</text:span><text:span text:style-name="T191">Beaux-Arts</text:span><text:span text:style-name="T429">,</text:span><text:span text:style-name="T432">1</text:span><text:span text:style-name="T443">N</text:span><text:span text:style-name="T446">o</text:span><text:span text:style-name="T449">v</text:span><text:span text:style-name="T443">.</text:span><text:span text:style-name="T433">1878,</text:span><text:span text:style-name="T451">p.</text:span><text:span text:style-name="T436">386.Z</text:span><text:span text:style-name="T433">qu-</text:span></text:p><text:p text:style-name="P112"><text:span text:style-name="T66">oted</text:span><text:span text:style-name="T48">in:</text:span><text:span text:style-name="T242">Agnieszka</text:span><text:span text:style-name="T274">Kluczewska-</text:span><text:span text:style-name="T242">W</text:span><text:span text:style-name="T274">ójcik.</text:span><text:span text:style-name="T66">“</text:span><text:span text:style-name="T48">Mot</text:span><text:span text:style-name="T66">ywy</text:span><text:span text:style-name="T242">japońskie</text:span><text:span text:style-name="T45">w</text:span><text:span text:style-name="T66">eur</text:span><text:span text:style-name="T242">opejskim</text:span><text:span text:style-name="T80">i</text:span><text:span text:style-name="T66">ame-</text:span><text:span text:style-name="T50">r</text:span><text:span text:style-name="T66">ykańskim</text:span><text:span text:style-name="T48">r</text:span><text:span text:style-name="T66">zemioślear</text:span><text:span text:style-name="T48">t</text:span><text:span text:style-name="T66">y</text:span><text:span text:style-name="T48">st</text:span><text:span text:style-name="T66">y</text:span><text:span text:style-name="T48">czn</text:span><text:span text:style-name="T66">y</text:span><text:span text:style-name="T48">mkońc</text:span><text:span text:style-name="T66">a</text:span><text:span text:style-name="T48">XIX</text:span><text:span text:style-name="T242">wieku</text:span><text:span text:style-name="T294">–</text:span><text:span text:style-name="T66">źródła,</text:span><text:span text:style-name="T274">wz</text:span><text:span text:style-name="T242">or</text:span><text:span text:style-name="T274">y</text:span><text:span text:style-name="T242">,</text:span><text:span text:style-name="T66">interpreta</text:span><text:span text:style-name="T242">cje</text:span><text:span text:style-name="T66">.</text:span><text:span text:style-name="T242">”</text:span><text:span text:style-name="T134">Sztuka</text:span><text:span text:style-name="T136">Ja</text:span><text:span text:style-name="T133">ponii.Studia[“Japanese</text:span><text:span text:style-name="T48">motif</text:span><text:span text:style-name="T66">s</text:span><text:span text:style-name="T48">inthe</text:span><text:span text:style-name="T66">European</text:span><text:span text:style-name="T48">and</text:span><text:span text:style-name="T66">Amer</text:span><text:span text:style-name="T242">ic</text:span><text:span text:style-name="T66">an</text:span><text:span text:style-name="T242">ar</text:span><text:span text:style-name="T66">tistic</text:span><text:span text:style-name="T73">craf</text:span><text:span text:style-name="T48">ts</text:span><text:span text:style-name="T66">of</text:span><text:span text:style-name="T48">the</text:span><text:span text:style-name="T242">late</text:span><text:span text:style-name="T66">nineteenth</text:span><text:span text:style-name="T48">centur</text:span><text:span text:style-name="T66">y</text:span><text:span text:style-name="T532">–</text:span><text:span text:style-name="T242">sources,f</text:span><text:span text:style-name="T66">orm</text:span><text:span text:style-name="T242">ulas,</text:span><text:span text:style-name="T66">interpretations.</text:span><text:span text:style-name="T242">”</text:span><text:span text:style-name="T133">Ja</text:span><text:span text:style-name="T189">panese</text:span></text:p><text:p text:style-name="P102"><text:span text:style-name="T126">Art.</text:span><text:span text:style-name="T132">Studies</text:span><text:span text:style-name="T66">].Eds.</text:span><text:span text:style-name="T48">A.</text:span><text:span text:style-name="T274">Kluczewska-</text:span><text:span text:style-name="T242">W</text:span><text:span text:style-name="T274">ójcik,</text:span><text:span text:style-name="T242">J</text:span><text:span text:style-name="T66">.Malino</text:span><text:span text:style-name="T242">wski,</text:span><text:span text:style-name="T274">W</text:span><text:span text:style-name="T237">arsaw:</text:span><text:span text:style-name="T66">DiG,2009.</text:span></text:p><text:p text:style-name="P56"><text:span text:style-name="T453">Coaldr</text:span><text:span text:style-name="T434">ake</text:span><text:span text:style-name="T453">,</text:span><text:span text:style-name="T457">W</text:span><text:span text:style-name="T460">illiam</text:span><text:span text:style-name="T453">Ho</text:span><text:span text:style-name="T434">war</text:span><text:span text:style-name="T453">d.</text:span><text:span text:style-name="T197">Architecture</text:span><text:span text:style-name="T199">andAuthorityin</text:span><text:span text:style-name="T201">Ja</text:span><text:span text:style-name="T197">pan</text:span><text:span text:style-name="T453">.</text:span><text:span text:style-name="T462">London,</text:span><text:span text:style-name="T453">N</text:span><text:span text:style-name="T434">ew</text:span><text:span text:style-name="T444">Y</text:span><text:span text:style-name="T463">or</text:span><text:span text:style-name="T444">k:</text:span><text:span text:style-name="T454">Routledge,</text:span><text:span text:style-name="T435">199</text:span><text:span text:style-name="T454">6.</text:span></text:p><text:p text:style-name="P113"><text:span text:style-name="T80">Edwards,</text:span><text:span text:style-name="T274">W</text:span><text:span text:style-name="T237">alter</text:span><text:span text:style-name="T274">.</text:span><text:span text:style-name="T486">“Japanese</text:span><text:span text:style-name="T78">Archaeologyand</text:span><text:span text:style-name="T524">Cultural</text:span><text:span text:style-name="T80">PropertiesManagement:</text:span><text:span text:style-name="T66">Pr</text:span><text:span text:style-name="T242">e</text:span><text:span text:style-name="T66">-</text:span><text:span text:style-name="T496">war</text:span><text:span text:style-name="T66">Ideology</text:span><text:span text:style-name="T48">andPost</text:span><text:span text:style-name="T66">war</text:span><text:span text:style-name="T45">Legacies.”</text:span><text:span text:style-name="T137">A</text:span><text:span text:style-name="T128">Companion</text:span><text:span text:style-name="T136">to</text:span><text:span text:style-name="T217">theanthropologyof</text:span><text:span text:style-name="T123">Ja</text:span><text:span text:style-name="T128">pan.</text:span><text:span text:style-name="T218">Ed.</text:span><text:span text:style-name="T120">Jennifer</text:span><text:span text:style-name="T116">Robertson.</text:span><text:span text:style-name="T484">Oxford:</text:span><text:span text:style-name="T263">Wiley-Blackwell,</text:span><text:span text:style-name="T120">2005,</text:span><text:span text:style-name="T484">36</text:span><text:span text:style-name="T116">–</text:span><text:span text:style-name="T66">49.</text:span></text:p><text:p text:style-name="P115"><text:span text:style-name="T237">Giuliano,</text:span><text:span text:style-name="T242">Char</text:span><text:span text:style-name="T274">les.</text:span><text:span text:style-name="T269">“</text:span><text:span text:style-name="T274">Ho</text:span><text:span text:style-name="T237">kusai</text:span><text:span text:style-name="T242">Makes</text:span><text:span text:style-name="T270">W</text:span><text:span text:style-name="T531">aves</text:span><text:span text:style-name="T66">at</text:span><text:span text:style-name="T242">the</text:span><text:span text:style-name="T269">MFA.</text:span><text:span text:style-name="T531">”</text:span><text:span text:style-name="T137">Berkshire</text:span><text:span text:style-name="T133">F</text:span><text:span text:style-name="T189">ineArts</text:span><text:span text:style-name="T242">,25Ma</text:span><text:span text:style-name="T274">y</text:span><text:span text:style-name="T270">2015.</text:span><text:a xlink:type="simple" xlink:href="http://www.berkshirefinearts.com/05" text:style-name="ListLabel_20_9" text:visited-style-name="ListLabel_20_9"><text:span text:style-name="T91">http://www.berkshirefinearts.co</text:span></text:a><text:a xlink:type="simple" xlink:href="http://www.berkshirefinearts.com/05" text:style-name="ListLabel_20_9" text:visited-style-name="ListLabel_20_9"><text:span text:style-name="T49">m/05–25–201</text:span></text:a><text:span text:style-name="T91">5_hokusai-makes-waves-at-the-mfa.</text:span><text:span text:style-name="T245">htm</text:span><text:span text:style-name="T242">[18</text:span><text:span text:style-name="T274">Mar</text:span><text:span text:style-name="T237">c</text:span><text:span text:style-name="T274">h</text:span><text:span text:style-name="T237">2017].</text:span></text:p><text:p text:style-name="P114"><text:span text:style-name="T45">Gogh</text:span><text:span text:style-name="T106">van,</text:span><text:span text:style-name="T532">V</text:span><text:span text:style-name="T45">incent</text:span><text:span text:style-name="T105">.</text:span><text:span text:style-name="T293">“</text:span><text:span text:style-name="T78">L</text:span><text:span text:style-name="T45">etter</text:span><text:span text:style-name="T106">to</text:span><text:span text:style-name="T535">Theo</text:span><text:span text:style-name="T106">vanGogh.”,</text:span><text:span text:style-name="T629">23</text:span><text:span text:style-name="T106">Sept.</text:span><text:span text:style-name="T629">or</text:span><text:span text:style-name="T106">24</text:span><text:span text:style-name="T533">Sept.</text:span><text:span text:style-name="T629">1888</text:span><text:span text:style-name="T533">Arles.http://</text:span><text:span text:style-name="T65">vang</text:span><text:span text:style-name="T80">oghletters.org/vg/letters/let686/letter.html</text:span><text:span text:style-name="T116">[5</text:span><text:span text:style-name="T80">Mar</text:span><text:span text:style-name="T48">c</text:span><text:span text:style-name="T80">h</text:span><text:span text:style-name="T116">2017].</text:span></text:p><text:p text:style-name="P116"><text:span text:style-name="T45">Henrichsen,</text:span><text:span text:style-name="T106">Christoph.</text:span><text:span text:style-name="T263">“Historical</text:span><text:span text:style-name="T232">outlineof conservation</text:span><text:span text:style-name="T48">legislatio</text:span><text:span text:style-name="T80">n</text:span><text:span text:style-name="T232">in Japan.”</text:span><text:span text:style-name="T128">Ho</text:span><text:span text:style-name="T123">-</text:span></text:p><text:p text:style-name="P57"><text:span text:style-name="T200">zon:</text:span><text:span text:style-name="T197">architectur</text:span><text:span text:style-name="T201">al</text:span><text:span text:style-name="T203">and</text:span><text:span text:style-name="T197">urban</text:span><text:span text:style-name="T203">conservationin</text:span><text:span text:style-name="T201">Ja</text:span><text:span text:style-name="T197">pan.</text:span><text:span text:style-name="T465">Ed.</text:span><text:span text:style-name="T452">S</text:span><text:span text:style-name="T437">.</text:span><text:span text:style-name="T460">R.</text:span><text:span text:style-name="T468">C.</text:span><text:span text:style-name="T440">T</text:span><text:span text:style-name="T470">.</text:span><text:span text:style-name="T468">Enders,</text:span><text:span text:style-name="T442">,</text:span><text:span text:style-name="T468">N.</text:span><text:span text:style-name="T466">Gut-</text:span><text:span text:style-name="T438">sc</text:span><text:span text:style-name="T430">ho</text:span><text:span text:style-name="T437">w</text:span><text:span text:style-name="T430">.</text:span><text:span text:style-name="T470">Stuttgart</text:span><text:span text:style-name="T460">andLondon:</text:span><text:span text:style-name="T453">Edition</text:span><text:span text:style-name="T434">Axel</text:span><text:span text:style-name="T453">Meng</text:span><text:span text:style-name="T434">es,</text:span><text:span text:style-name="T440">1998.</text:span></text:p><text:p text:style-name="P113"><text:span text:style-name="T45">Jasieński,</text:span><text:span text:style-name="T48">F</text:span><text:span text:style-name="T66">eliks.</text:span><text:span text:style-name="T240">“Wystawa</text:span><text:span text:style-name="T270">dr</text:span><text:span text:style-name="T232">zewory</text:span><text:span text:style-name="T45">tó</text:span><text:span text:style-name="T232">w</text:span><text:span text:style-name="T48">japońskic</text:span><text:span text:style-name="T80">h</text:span><text:span text:style-name="T48">”</text:span><text:span text:style-name="T80">[Exhibition</text:span><text:span text:style-name="T270">ofJapanese</text:span><text:span text:style-name="T48">w</text:span><text:span text:style-name="T80">ood-</text:span><text:span text:style-name="T115">cuts].</text:span><text:span text:style-name="T128">Chimer</text:span><text:span text:style-name="T123">a</text:span><text:span text:style-name="T80">,</text:span><text:span text:style-name="T554">1901,I,</text:span><text:span text:style-name="T482">no</text:span><text:span text:style-name="T272">1,</text:span><text:span text:style-name="T554">n.</text:span><text:span text:style-name="T80">pag.</text:span></text:p><text:p text:style-name="P39"><text:span text:style-name="T441">Jasieński,</text:span><text:span text:style-name="T433">F</text:span><text:span text:style-name="T429">eliks</text:span><text:span text:style-name="T433">“</text:span><text:span text:style-name="T455">Manggha</text:span><text:span text:style-name="T433">”.</text:span><text:span text:style-name="T204">Promenades</text:span><text:span text:style-name="T205">à</text:span><text:span text:style-name="T198">tr</text:span><text:span text:style-name="T202">av</text:span><text:span text:style-name="T198">ers</text:span><text:span text:style-name="T205">le</text:span><text:span text:style-name="T198">monde</text:span><text:span text:style-name="T202">,</text:span><text:span text:style-name="T207">l’art</text:span><text:span text:style-name="T205">et</text:span><text:span text:style-name="T208">les</text:span><text:span text:style-name="T205">idées</text:span><text:span text:style-name="T441">,</text:span><text:span text:style-name="T455">Par</text:span><text:span text:style-name="T433">is:</text:span><text:span text:style-name="T472">F</text:span><text:span text:style-name="T461">i</text:span><text:span text:style-name="T441">-</text:span></text:p><text:p text:style-name="P95"><text:span text:style-name="T45">szer</text:span><text:span text:style-name="T270">1901.</text:span><text:span text:style-name="T263">Quoted</text:span><text:span text:style-name="T269">inE.</text:span><text:span text:style-name="T80">Miodońska-Broo</text:span><text:span text:style-name="T48">ks,</text:span><text:span text:style-name="T272">M.</text:span><text:span text:style-name="T269">Cieśla-Korytowska.</text:span><text:span text:style-name="T136">F</text:span><text:span text:style-name="T133">eliks</text:span><text:span text:style-name="T183">Jasień-</text:span><text:span text:style-name="T219">ski</text:span><text:span text:style-name="T190">I</text:span><text:span text:style-name="T128">jego</text:span><text:span text:style-name="T190">Manggha</text:span><text:span text:style-name="T128">[F</text:span><text:span text:style-name="T66">eliks</text:span><text:span text:style-name="T263">Jasieńskiand</text:span><text:span text:style-name="T291">his</text:span><text:span text:style-name="T263">Manggha],</text:span><text:span text:style-name="T556">Cracow:</text:span><text:span text:style-name="T80">Univ</text:span><text:span text:style-name="T48">ersitas,</text:span><text:span text:style-name="T514">1992.</text:span><text:span text:style-name="T76">Klucze</text:span><text:span text:style-name="T48">wska-W</text:span><text:span text:style-name="T66">ójcik,</text:span><text:span text:style-name="T263">Agnieszka.</text:span><text:span text:style-name="T120">“Motywy</text:span><text:span text:style-name="T48">japo</text:span><text:span text:style-name="T80">ńskie</text:span><text:span text:style-name="T270">w</text:span><text:span text:style-name="T80">europejskim</text:span><text:span text:style-name="T531">iamerykańskim</text:span><text:span text:style-name="T630">rzemiośle</text:span><text:span text:style-name="T274">artystycznymkońcaXIXwieku–</text:span><text:span text:style-name="T80">źródła,</text:span><text:span text:style-name="T66">wz</text:span><text:span text:style-name="T48">or</text:span><text:span text:style-name="T66">y</text:span><text:span text:style-name="T48">,</text:span><text:span text:style-name="T80">interpreta</text:span><text:span text:style-name="T48">cje</text:span><text:span text:style-name="T80">.</text:span><text:span text:style-name="T48">”</text:span><text:span text:style-name="T220">Sztuka</text:span><text:span text:style-name="T125">Ja</text:span><text:span text:style-name="T128">ponii.</text:span><text:span text:style-name="T221">Studia.</text:span><text:span text:style-name="T123">[</text:span><text:span text:style-name="T556">Japanese</text:span><text:span text:style-name="T80">motifs intheEuropean</text:span><text:span text:style-name="T45">and</text:span><text:span text:style-name="T80">Americanartisticcrafts of</text:span><text:span text:style-name="T582">the</text:span><text:span text:style-name="T237">late</text:span><text:span text:style-name="T274">nineteenth</text:span><text:span text:style-name="T232">century</text:span><text:span text:style-name="T274">–</text:span><text:span text:style-name="T80">sour</text:span><text:span text:style-name="T48">ces,f</text:span><text:span text:style-name="T80">orm</text:span><text:span text:style-name="T48">ulas,</text:span><text:span text:style-name="T80">interpretations.</text:span><text:span text:style-name="T263">Japanese</text:span><text:span text:style-name="T237">Art.</text:span><text:span text:style-name="T263">Stu-</text:span></text:p><text:p text:style-name="P103"><text:span text:style-name="T45">dies],</text:span><text:span text:style-name="T236">Ed.A.</text:span><text:span text:style-name="T66">Klucze</text:span><text:span text:style-name="T48">wska-W</text:span><text:span text:style-name="T66">ójcikand,J</text:span><text:span text:style-name="T48">.</text:span><text:span text:style-name="T80">Malino</text:span><text:span text:style-name="T48">wski,W</text:span><text:span text:style-name="T66">arsaw:</text:span><text:span text:style-name="T45">DiG</text:span><text:span text:style-name="T524">2009.</text:span></text:p><text:p text:style-name="P58"><text:span text:style-name="T459">Lambourne,</text:span><text:span text:style-name="T453">Lionel.</text:span><text:span text:style-name="T201">Ja</text:span><text:span text:style-name="T197">ponisme:Cultur</text:span><text:span text:style-name="T201">al</text:span><text:span text:style-name="T197">Crossings</text:span><text:span text:style-name="T211">Between</text:span><text:span text:style-name="T201">Ja</text:span><text:span text:style-name="T197">pan</text:span><text:span text:style-name="T211">and</text:span><text:span text:style-name="T210">the</text:span><text:span text:style-name="T212">West</text:span><text:span text:style-name="T452">.</text:span><text:span text:style-name="T453">N</text:span><text:span text:style-name="T434">ew</text:span><text:span text:style-name="T445">Y</text:span><text:span text:style-name="T463">or</text:span><text:span text:style-name="T444">k:</text:span><text:span text:style-name="T474">Phaidon</text:span><text:span text:style-name="T434">Pr</text:span><text:span text:style-name="T430">ess,</text:span><text:span text:style-name="T450">2005.</text:span></text:p><text:p text:style-name="P110"><text:span text:style-name="T237">L</text:span><text:span text:style-name="T269">ovejoy</text:span><text:span text:style-name="T237">,</text:span><text:span text:style-name="T66">Arthur</text:span><text:span text:style-name="T242">O.</text:span><text:span text:style-name="T133">TheGreat</text:span><text:span text:style-name="T189">Chain</text:span><text:span text:style-name="T136">of</text:span><text:span text:style-name="T189">Being</text:span><text:span text:style-name="T133">.Cambr</text:span><text:span text:style-name="T274">idge:</text:span><text:span text:style-name="T66">Har</text:span><text:span text:style-name="T242">var</text:span><text:span text:style-name="T66">d</text:span><text:span text:style-name="T274">UniversityPr</text:span><text:span text:style-name="T237">ess,</text:span><text:span text:style-name="T270">19</text:span><text:span text:style-name="T269">64.</text:span><text:span text:style-name="T614">Mackay-Smith,</text:span><text:span text:style-name="T512">Alexander</text:span><text:span text:style-name="T269">IV.</text:span><text:span text:style-name="T498">“Mission</text:span><text:span text:style-name="T568">topreserveand</text:span><text:span text:style-name="T105">to</text:span><text:span text:style-name="T80">protect,.</text:span><text:span text:style-name="T48">”</text:span><text:span text:style-name="T123">Ja</text:span><text:span text:style-name="T128">pan</text:span><text:span text:style-name="T222">Times</text:span><text:span text:style-name="T45">,</text:span><text:span text:style-name="T54">29</text:span><text:span text:style-name="T612">April,</text:span><text:span text:style-name="T511">2000.</text:span><text:a xlink:type="simple" xlink:href="http://www.japantimes.co.jp/culture/2000/04/29/arts/mission-to-" text:style-name="ListLabel_20_10" text:visited-style-name="ListLabel_20_10"><text:span text:style-name="T80">http://www.japantimes.co.jp/culture/2000/0</text:span></text:a><text:a xlink:type="simple" xlink:href="http://www.japantimes.co.jp/culture/2000/04/29/arts/mission-to-" text:style-name="ListLabel_20_10" text:visited-style-name="ListLabel_20_10"><text:span text:style-name="T48">4/2</text:span></text:a><text:a xlink:type="simple" xlink:href="http://www.japantimes.co.jp/culture/2000/04/29/arts/mission-to-" text:style-name="ListLabel_20_10" text:visited-style-name="ListLabel_20_10"><text:span text:style-name="T80">9/arts/mission-to-</text:span></text:a></text:p><text:p text:style-name="P105"><text:span text:style-name="T80">-pr</text:span><text:span text:style-name="T48">eserv</text:span><text:span text:style-name="T80">e-and-protect/#.WQTHr</text:span><text:span text:style-name="T48">vn</text:span><text:span text:style-name="T80">yhP</text:span><text:span text:style-name="T48">Y</text:span><text:span text:style-name="T97">[10</text:span><text:span text:style-name="T80">Mar</text:span><text:span text:style-name="T48">c</text:span><text:span text:style-name="T80">h</text:span><text:span text:style-name="T296">2017].</text:span></text:p></draw:text-box></draw:frame><draw:frame draw:style-name="fr1" text:anchor-type="char" svg:x="14.109cm" svg:y="22.311cm" svg:width="0.379cm" svg:height="0.459cm" draw:z-index="93"><draw:text-box><text:p text:style-name="P25"><text:span text:style-name="T12">19</text:span></text:p></draw:text-box></draw:frame></text:p>
      <text:p text:style-name="P14"><draw:frame draw:style-name="fr1" text:anchor-type="char" svg:x="1.967cm" svg:y="1.309cm" svg:width="2.887cm" svg:height="0.388cm" draw:z-index="94"><draw:text-box><text:p text:style-name="P26"><text:span text:style-name="T15">LESzEK</text:span><text:span text:style-name="T16">SoSnowSKi</text:span></text:p></draw:text-box></draw:frame><draw:frame draw:style-name="fr1" text:anchor-type="char" svg:x="1.965cm" svg:y="2.219cm" svg:width="12.571cm" svg:height="8.625cm" draw:z-index="95"><draw:text-box><text:p text:style-name="P117"><text:span text:style-name="T45">McLaughlin,</text:span><text:span text:style-name="T48">Josep</text:span><text:span text:style-name="T80">h.</text:span><text:span text:style-name="T293">“The</text:span><text:span text:style-name="T45">‘Japanese</text:span><text:span text:style-name="T524">Village’</text:span><text:span text:style-name="T292">and</text:span><text:span text:style-name="T512">the</text:span><text:span text:style-name="T80">MetropolitanConstruction</text:span><text:span text:style-name="T267">of</text:span></text:p><text:p text:style-name="P118"><text:span text:style-name="T48">Modernit</text:span><text:span text:style-name="T66">y</text:span><text:span text:style-name="T48">.</text:span><text:span text:style-name="T66">”</text:span><text:span text:style-name="T183">Victorian</text:span><text:span text:style-name="T128">Internationalisms</text:span><text:span text:style-name="T133">2007</text:span><text:span text:style-name="T66">,</text:span><text:span text:style-name="T242">N</text:span><text:span text:style-name="T274">o</text:span><text:span text:style-name="T242">.</text:span><text:span text:style-name="T48">48..</text:span><text:span text:style-name="T80">htt</text:span><text:a xlink:type="simple" xlink:href="http://www.erudit.org/fr/" text:style-name="ListLabel_20_10" text:visited-style-name="ListLabel_20_10"><text:span text:style-name="T80">ps://www</text:span></text:a><text:span text:style-name="T80">.er</text:span><text:a xlink:type="simple" xlink:href="http://www.erudit.org/fr/" text:style-name="ListLabel_20_10" text:visited-style-name="ListLabel_20_10"><text:span text:style-name="T80">udit.org/fr/</text:span></text:a><text:span text:style-name="T91">revues/r</text:span><text:span text:style-name="T49">av</text:span><text:span text:style-name="T91">on/2007-n48-r</text:span><text:span text:style-name="T49">av</text:span><text:span text:style-name="T91">o</text:span><text:span text:style-name="T49">n1979/017</text:span><text:span text:style-name="T91">44</text:span><text:span text:style-name="T49">1ar/</text:span><text:span text:style-name="T500">[12</text:span><text:span text:style-name="T91">Mar</text:span><text:span text:style-name="T49">c</text:span><text:span text:style-name="T91">h</text:span><text:span text:style-name="T79">2017].</text:span></text:p><text:p text:style-name="P119"><text:span text:style-name="T80">Meech-Pekarik,</text:span><text:span text:style-name="T282">Julia.</text:span><text:span text:style-name="T232">“</text:span><text:span text:style-name="T45">Ear</text:span><text:span text:style-name="T232">ly</text:span><text:span text:style-name="T581">Collectors</text:span><text:span text:style-name="T489">of</text:span><text:span text:style-name="T581">Japanese</text:span><text:span text:style-name="T80">Prints</text:span><text:span text:style-name="T581">and</text:span><text:span text:style-name="T489">the</text:span><text:span text:style-name="T80">Metropolitan</text:span><text:span text:style-name="T602">Museum</text:span><text:span text:style-name="T119">ofArt.”</text:span><text:span text:style-name="T125">Met</text:span><text:span text:style-name="T130">ropo</text:span><text:span text:style-name="T125">litan</text:span><text:span text:style-name="T223">Museum</text:span><text:span text:style-name="T224">Journal</text:span><text:span text:style-name="T631">,</text:span><text:span text:style-name="T49">v</text:span><text:span text:style-name="T91">ol.</text:span><text:span text:style-name="T239">1</text:span><text:span text:style-name="T277">7</text:span><text:span text:style-name="T246">,</text:span><text:span text:style-name="T537">1982</text:span><text:span text:style-name="T181">,</text:span><text:span text:style-name="T130">9</text:span><text:span text:style-name="T71">3</text:span><text:span text:style-name="T119">–</text:span><text:span text:style-name="T235">118.</text:span></text:p><text:p text:style-name="P40"><text:span text:style-name="T453">Miodońska-Broo</text:span><text:span text:style-name="T434">ks,</text:span><text:span text:style-name="T467">Ewa,</text:span><text:span text:style-name="T474">Cieśla-Korytowska,</text:span><text:span text:style-name="T467">Maria.</text:span><text:span text:style-name="T195">F</text:span><text:span text:style-name="T192">eliks</text:span><text:span text:style-name="T211">Jasieński</text:span><text:span text:style-name="T213">i</text:span><text:span text:style-name="T197">jego</text:span><text:span text:style-name="T211">Manggha</text:span></text:p><text:p text:style-name="P104"><text:span text:style-name="T48">[F</text:span><text:span text:style-name="T66">eliks</text:span><text:span text:style-name="T516">JasieńskiandhisManggha],</text:span><text:span text:style-name="T240">Cracow:</text:span><text:span text:style-name="T80">Univ</text:span><text:span text:style-name="T48">ersitas,</text:span><text:span text:style-name="T530">1992.</text:span></text:p><text:p text:style-name="P59"><text:span text:style-name="T441">Sant</text:span><text:span text:style-name="T433">Jo</text:span><text:span text:style-name="T455">hn</text:span><text:span text:style-name="T443">V</text:span><text:span text:style-name="T464">an</text:span><text:span text:style-name="T475">Mauch,</text:span><text:span text:style-name="T436">Peter.</text:span><text:span text:style-name="T458">Sugita,</text:span><text:span text:style-name="T478">Y</text:span><text:span text:style-name="T433">o</text:span><text:span text:style-name="T441">n</text:span><text:span text:style-name="T461">e</text:span><text:span text:style-name="T441">yuki.</text:span><text:span text:style-name="T202">H</text:span><text:span text:style-name="T198">istoric</text:span><text:span text:style-name="T202">al</text:span><text:span text:style-name="T205">Dictionary</text:span><text:span text:style-name="T208">of</text:span><text:span text:style-name="T198">United</text:span><text:span text:style-name="T194">States</text:span><text:span text:style-name="T205">–</text:span><text:span text:style-name="T202">Ja</text:span><text:span text:style-name="T198">pan</text:span><text:span text:style-name="T202">Re</text:span><text:span text:style-name="T198">lations</text:span><text:span text:style-name="T455">,</text:span><text:span text:style-name="T476">Lanham:</text:span><text:span text:style-name="T469">The</text:span><text:span text:style-name="T455">S</text:span><text:span text:style-name="T433">c</text:span><text:span text:style-name="T455">ar</text:span><text:span text:style-name="T433">ecr</text:span><text:span text:style-name="T455">o</text:span><text:span text:style-name="T433">wPr</text:span><text:span text:style-name="T429">ess,</text:span><text:span text:style-name="T476">Inc.,</text:span><text:span text:style-name="T436">2007</text:span><text:span text:style-name="T429">.</text:span></text:p><text:p text:style-name="P60"><text:span text:style-name="T453">Shimamoto,Ma</text:span><text:span text:style-name="T434">yako;Ito,</text:span><text:span text:style-name="T471">Koji;</text:span><text:span text:style-name="T473">Sugita,</text:span><text:span text:style-name="T479">Y</text:span><text:span text:style-name="T434">o</text:span><text:span text:style-name="T459">n</text:span><text:span text:style-name="T460">e</text:span><text:span text:style-name="T459">yuki.</text:span><text:span text:style-name="T201">H</text:span><text:span text:style-name="T197">istoric</text:span><text:span text:style-name="T201">al</text:span><text:span text:style-name="T206">Dictionaryof</text:span><text:span text:style-name="T201">Ja</text:span><text:span text:style-name="T197">panese</text:span><text:span text:style-name="T192">F</text:span><text:span text:style-name="T215">o</text:span><text:span text:style-name="T192">-</text:span><text:span text:style-name="T216">reign</text:span><text:span text:style-name="T197">Policy</text:span><text:span text:style-name="T453">,</text:span><text:span text:style-name="T471">Lanham:</text:span><text:span text:style-name="T453">Rowman</text:span><text:span text:style-name="T477">&amp;Littlefield,</text:span><text:span text:style-name="T434">2015.</text:span></text:p><text:p text:style-name="P61"><text:span text:style-name="T459">Szymańska,</text:span><text:span text:style-name="T442">Beata.</text:span><text:span text:style-name="T209">Kultury</text:span><text:span text:style-name="T214">i</text:span><text:span text:style-name="T197">poró</text:span><text:span text:style-name="T201">wnania</text:span><text:span text:style-name="T456">[Cultur</text:span><text:span text:style-name="T434">e</text:span><text:span text:style-name="T480">and</text:span><text:span text:style-name="T434">co</text:span><text:span text:style-name="T453">mpar</text:span><text:span text:style-name="T434">iso</text:span><text:span text:style-name="T453">n].</text:span><text:span text:style-name="T468">Cracow:</text:span><text:span text:style-name="T453">Univer-</text:span><text:span text:style-name="T481">sitas,</text:span><text:span text:style-name="T447">2003.</text:span></text:p><text:p text:style-name="P61"><text:span text:style-name="T197">T</text:span><text:span text:style-name="T195">reaty_of_Kanag</text:span><text:span text:style-name="T197">awa</text:span><text:span text:style-name="T434">.</text:span><text:span text:style-name="T430">https://en.wikisour</text:span><text:span text:style-name="T437">ce</text:span><text:span text:style-name="T430">.org/wiki/Treat</text:span><text:span text:style-name="T437">y_of_Kanagawa</text:span><text:span text:style-name="T434">[17Mar</text:span><text:span text:style-name="T430">c</text:span><text:span text:style-name="T434">h</text:span><text:span text:style-name="T431">2017].</text:span></text:p><text:p text:style-name="P31"><text:span text:style-name="T459">Whorf,</text:span><text:span text:style-name="T467">Benjamin</text:span><text:span text:style-name="T448">Lee.</text:span><text:span text:style-name="T193">Język,</text:span><text:span text:style-name="T196">myśl</text:span><text:span text:style-name="T213">i</text:span><text:span text:style-name="T211">rzeczywistość</text:span><text:span text:style-name="T456">[Languag</text:span><text:span text:style-name="T434">e</text:span><text:span text:style-name="T453">,</text:span><text:span text:style-name="T477">Thought,</text:span><text:span text:style-name="T474">and</text:span><text:span text:style-name="T448">Reality]</text:span><text:span text:style-name="T200">.</text:span></text:p><text:p text:style-name="P104"><text:span text:style-name="T66">Trans.</text:span><text:span text:style-name="T116">T</text:span><text:span text:style-name="T533">.</text:span><text:span text:style-name="T80">Hołó</text:span><text:span text:style-name="T48">wka.W</text:span><text:span text:style-name="T66">arsaw:</text:span><text:span text:style-name="T531">KR,</text:span><text:span text:style-name="T486">1982.</text:span></text:p></draw:text-box></draw:frame><draw:frame draw:style-name="fr1" text:anchor-type="char" svg:x="1.965cm" svg:y="11.423cm" svg:width="1.933cm" svg:height="0.494cm" draw:z-index="96"><draw:text-box><text:p text:style-name="P24"><text:span text:style-name="T30">Summa</text:span><text:span text:style-name="T44">r</text:span><text:span text:style-name="T30">y</text:span></text:p></draw:text-box></draw:frame><draw:frame draw:style-name="fr1" text:anchor-type="char" svg:x="1.965cm" svg:y="12.351cm" svg:width="12.596cm" svg:height="5.556cm" draw:z-index="97"><draw:text-box><text:p text:style-name="P62"><text:span text:style-name="T80">Conta</text:span><text:span text:style-name="T48">cts</text:span><text:span text:style-name="T80">bet</text:span><text:span text:style-name="T48">w</text:span><text:span text:style-name="T80">eennations</text:span><text:span text:style-name="T47">andcountries</text:span><text:span text:style-name="T48">have</text:span><text:span text:style-name="T570">always</text:span><text:span text:style-name="T47">contributedto</text:span><text:span text:style-name="T80">mutualunder-</text:span></text:p><text:p text:style-name="P88"><text:span text:style-name="T45">standing</text:span><text:span text:style-name="T80">bet</text:span><text:span text:style-name="T48">w</text:span><text:span text:style-name="T80">een</text:span><text:span text:style-name="T297">peoples</text:span><text:span text:style-name="T501">and</text:span><text:span text:style-name="T297">their</text:span><text:span text:style-name="T80">cultur</text:span><text:span text:style-name="T48">es</text:span><text:span text:style-name="T501">and</text:span><text:span text:style-name="T80">customs.</text:span><text:span text:style-name="T293">It</text:span><text:span text:style-name="T297">istrue</text:span><text:span text:style-name="T501">of</text:span><text:span text:style-name="T48">co</text:span><text:span text:style-name="T80">nta</text:span><text:span text:style-name="T48">cts</text:span><text:span text:style-name="T501">be-</text:span><text:span text:style-name="T83">t</text:span><text:span text:style-name="T48">w</text:span><text:span text:style-name="T80">een</text:span><text:span text:style-name="T524">Japanandthe</text:span><text:span text:style-name="T66">W</text:span><text:span text:style-name="T242">ester</text:span><text:span text:style-name="T66">n</text:span><text:span text:style-name="T524">world.</text:span><text:span text:style-name="T291">The</text:span><text:span text:style-name="T524">nineteenth</text:span><text:span text:style-name="T232">century</text:span><text:span text:style-name="T524">wasa</text:span><text:span text:style-name="T80">breakthrough</text:span><text:span text:style-name="T532">for</text:span><text:span text:style-name="T265">Japan,</text:span><text:span text:style-name="T263">although</text:span><text:span text:style-name="T270">itsevaluation</text:span><text:span text:style-name="T531">is</text:span><text:span text:style-name="T270">stillthesubjectof</text:span><text:span text:style-name="T48">discussio</text:span><text:span text:style-name="T80">n.</text:span><text:span text:style-name="T556">The</text:span><text:span text:style-name="T270">following</text:span><text:span text:style-name="T80">remar</text:span><text:span text:style-name="T48">ks</text:span><text:span text:style-name="T91">ar</text:span><text:span text:style-name="T48">e</text:span><text:span text:style-name="T297">devotedto</text:span><text:span text:style-name="T501">the</text:span><text:span text:style-name="T297">encounterof</text:span><text:span text:style-name="T501">these</text:span><text:span text:style-name="T80">t</text:span><text:span text:style-name="T48">w</text:span><text:span text:style-name="T80">ocultur</text:span><text:span text:style-name="T48">es</text:span><text:span text:style-name="T501">following</text:span><text:span text:style-name="T297">the</text:span><text:span text:style-name="T501">Kanagawa</text:span><text:span text:style-name="T242">Treat</text:span><text:span text:style-name="T274">y</text:span><text:span text:style-name="T77">fr</text:span><text:span text:style-name="T48">om</text:span><text:span text:style-name="T511">the</text:span><text:span text:style-name="T48">perspective</text:span><text:span text:style-name="T511">ofthe</text:span><text:span text:style-name="T80">protection</text:span><text:span text:style-name="T511">ofcultural</text:span><text:span text:style-name="T80">heritag</text:span><text:span text:style-name="T48">e</text:span><text:span text:style-name="T80">.</text:span><text:span text:style-name="T516">The</text:span><text:span text:style-name="T48">diff</text:span><text:span text:style-name="T80">erent</text:span><text:span text:style-name="T511">historiesof</text:span><text:span text:style-name="T595">Japan</text:span><text:span text:style-name="T566">and</text:span><text:span text:style-name="T520">the</text:span><text:span text:style-name="T66">W</text:span><text:span text:style-name="T242">ester</text:span><text:span text:style-name="T66">n</text:span><text:span text:style-name="T520">countries</text:span><text:span text:style-name="T48">cr</text:span><text:span text:style-name="T80">eated</text:span><text:span text:style-name="T48">diff</text:span><text:span text:style-name="T80">erent</text:span><text:span text:style-name="T520">cultural</text:span><text:span text:style-name="T566">and</text:span><text:span text:style-name="T80">national</text:span><text:span text:style-name="T520">identities,</text:span><text:span text:style-name="T80">resulting</text:span><text:span text:style-name="T96">in</text:span><text:span text:style-name="T48">diff</text:span><text:span text:style-name="T80">erent</text:span><text:span text:style-name="T96">understandingsof</text:span><text:span text:style-name="T48">w</text:span><text:span text:style-name="T80">or</text:span><text:span text:style-name="T48">ks</text:span><text:span text:style-name="T96">ofartand</text:span><text:span text:style-name="T232">craf</text:span><text:span text:style-name="T45">t</text:span><text:span text:style-name="T97">items,</text:span><text:span text:style-name="T48">and</text:span><text:span text:style-name="T96">hencethe</text:span><text:span text:style-name="T55">diff</text:span><text:span text:style-name="T80">erent</text:span><text:span text:style-name="T45">status of</text:span><text:span text:style-name="T48">eac</text:span><text:span text:style-name="T80">h</text:span><text:span text:style-name="T66">side</text:span><text:span text:style-name="T242">’</text:span><text:span text:style-name="T66">s</text:span><text:span text:style-name="T45">sense</text:span><text:span text:style-name="T80">of values:</text:span><text:span text:style-name="T237">artistic,</text:span><text:span text:style-name="T533">cultural,</text:span><text:span text:style-name="T116">and</text:span><text:span text:style-name="T80">national.</text:span><text:span text:style-name="T533">It is</text:span><text:span text:style-name="T80">one</text:span><text:span text:style-name="T231">of</text:span><text:span text:style-name="T48">theimportant</text:span><text:span text:style-name="T80">r</text:span><text:span text:style-name="T48">easo</text:span><text:span text:style-name="T80">ns</text:span><text:span text:style-name="T48">the</text:span><text:span text:style-name="T80">Japanese</text:span><text:span text:style-name="T48">forfeited</text:span><text:span text:style-name="T80">soman</text:span><text:span text:style-name="T48">y</text:span><text:span text:style-name="T80">itemsrepresentativ</text:span><text:span text:style-name="T48">e</text:span><text:span text:style-name="T80">of</text:span><text:span text:style-name="T48">their</text:span><text:span text:style-name="T508">arts and</text:span><text:span text:style-name="T80">cultur</text:span><text:span text:style-name="T48">e</text:span><text:span text:style-name="T80">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size-complex="8.5pt" style:text-scale="85%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4" style:display-name="ListLabel 4" style:family="text">
      <style:text-properties fo:color="#231f20" style:font-name="Times New Roman" fo:font-family="'Times New Roman'" style:font-family-generic="roman" style:font-pitch="variable" fo:font-size="8.5pt" fo:letter-spacing="-0.002cm" style:font-size-asian="8.5pt"/>
    </style:style>
    <style:style style:name="ListLabel_20_5" style:display-name="ListLabel 5" style:family="text">
      <style:text-properties fo:color="#231f20" style:font-name="Times New Roman" fo:font-family="'Times New Roman'" style:font-family-generic="roman" style:font-pitch="variable" fo:font-size="8.5pt" fo:letter-spacing="-0.002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6" style:display-name="ListLabel 6" style:family="text">
      <style:text-properties fo:color="#231f20" style:font-name="Times New Roman" fo:font-family="'Times New Roman'" style:font-family-generic="roman" style:font-pitch="variable" fo:font-size="8.5pt" fo:letter-spacing="-0.004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5%"/>
    </style:style>
    <style:style style:name="ListLabel_20_7" style:display-name="ListLabel 7" style:family="text">
      <style:text-properties fo:color="#231f20" style:font-name="Times New Roman" fo:font-family="'Times New Roman'" style:font-family-generic="roman" style:font-pitch="variable" fo:font-size="8.5pt" fo:letter-spacing="-0.005cm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ListLabel_20_8" style:display-name="ListLabel 8" style:family="text">
      <style:text-properties fo:color="#231f20" fo:letter-spacing="-0.002cm" style:text-scale="95%"/>
    </style:style>
    <style:style style:name="ListLabel_20_9" style:display-name="ListLabel 9" style:family="text">
      <style:text-properties fo:color="#231f20" fo:letter-spacing="-0.004cm" style:text-scale="95%"/>
    </style:style>
    <style:style style:name="ListLabel_20_10" style:display-name="ListLabel 10" style:family="text">
      <style:text-properties fo:color="#231f20" fo:letter-spacing="-0.002cm"/>
    </style:style>
    <style:style style:name="ListLabel_20_11" style:display-name="ListLabel 11" style:family="text">
      <style:text-properties fo:color="#231f20" fo:letter-spacing="-0.004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7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7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2.258cm" fo:margin-bottom="0.494cm" fo:margin-left="1.764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1.164cm" fo:margin-bottom="0.494cm" fo:margin-left="1.764cm" fo:margin-right="1.729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1.129cm" fo:margin-bottom="0.494cm" fo:margin-left="1.764cm" fo:margin-right="1.764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51cm" fo:page-height="24.007cm" style:num-format="1" style:print-orientation="portrait" fo:margin-top="1.129cm" fo:margin-bottom="0.494cm" fo:margin-left="1.764cm" fo:margin-right="1.729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51cm" fo:page-height="24.007cm" style:num-format="1" style:print-orientation="portrait" fo:margin-top="1.164cm" fo:margin-bottom="0.494cm" fo:margin-left="1.764cm" fo:margin-right="1.764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4"/>
    <style:master-page style:name="Converted7" style:page-layout-name="Mpm2"/>
    <style:master-page style:name="Converted8" style:page-layout-name="Mpm4"/>
    <style:master-page style:name="Converted9" style:page-layout-name="Mpm5"/>
    <style:master-page style:name="Converted10" style:page-layout-name="Mpm4"/>
    <style:master-page style:name="Converted11" style:page-layout-name="Mpm2"/>
    <style:master-page style:name="Converted12" style:page-layout-name="Mpm4"/>
    <style:master-page style:name="Converted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zek Sosnowski</meta:initial-creator>
    <meta:keyword>Japonia</meta:keyword>
    <meta:keyword>i</meta:keyword>
    <meta:keyword>kraje</meta:keyword>
    <meta:keyword>zachodnie</meta:keyword>
    <meta:keyword>kultura</meta:keyword>
    <meta:keyword>sztuka</meta:keyword>
    <meta:keyword>wzajemne</meta:keyword>
    <meta:keyword>rozumienie</meta:keyword>
    <meta:keyword>Japan</meta:keyword>
    <meta:keyword>and</meta:keyword>
    <meta:keyword>Western</meta:keyword>
    <meta:keyword>countries</meta:keyword>
    <meta:keyword>culture</meta:keyword>
    <meta:keyword>art</meta:keyword>
    <meta:keyword>mutual</meta:keyword>
    <meta:keyword>understanding</meta:keyword>
    <dc:subject>nauki społeczne, filozofia</dc:subject>
    <dc:title>Objects and ideas. Japan and Europe in the nineteenth century</dc:title>
    <meta:creation-date>2018-09-12T12:55:37</meta:creation-date>
    <dc:date>2018-09-12T12:55:37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4" meta:paragraph-count="191" meta:word-count="286" meta:character-count="32810" meta:non-whitespace-character-count="32735"/>
    <meta:user-defined meta:name="AppVersion">12.0000</meta:user-defined>
    <meta:user-defined meta:name="Created" meta:value-type="date">2018-08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