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</style:style>
    <style:style style:name="P17" style:family="paragraph" style:parent-style-name="Frame_20_contents">
      <style:paragraph-properties fo:margin-left="0.035cm" fo:margin-right="0.03cm" fo:margin-top="0cm" fo:margin-bottom="0cm" loext:contextual-spacing="false" fo:line-height="111%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cm" fo:margin-bottom="0cm" loext:contextual-spacing="false" fo:line-height="106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cm" fo:margin-bottom="0cm" loext:contextual-spacing="false" fo:line-height="101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009cm" fo:margin-bottom="0cm" loext:contextual-spacing="false" fo:line-height="0.353cm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6cm" fo:margin-bottom="0cm" loext:contextual-spacing="false" fo:line-height="101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071cm" fo:margin-bottom="0cm" loext:contextual-spacing="false" fo:line-height="103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071cm" fo:margin-bottom="0cm" loext:contextual-spacing="false" fo:line-height="106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71cm" fo:margin-bottom="0cm" loext:contextual-spacing="false" fo:line-height="116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95cm" fo:margin-bottom="0cm" loext:contextual-spacing="false" fo:line-height="106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74cm" fo:margin-bottom="0cm" loext:contextual-spacing="false" fo:line-height="101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69cm" fo:margin-bottom="0cm" loext:contextual-spacing="false" fo:line-height="101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cm" fo:margin-right="0.007cm" fo:margin-top="0.231cm" fo:margin-bottom="0cm" loext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0cm" fo:margin-right="0.007cm" fo:margin-top="0.139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cm" fo:margin-right="0.002cm" fo:margin-top="0cm" fo:margin-bottom="0cm" loext:contextual-spacing="false" fo:line-height="0.36cm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cm" fo:margin-right="0.002cm" fo:margin-top="0.083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cm" fo:margin-right="0.002cm" fo:margin-top="0.268cm" fo:margin-bottom="0cm" loext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2cm" fo:margin-top="0.203cm" fo:margin-bottom="0cm" loext:contextual-spacing="false" fo:line-height="0.356cm" fo:text-align="justify" style:justify-single-word="false" fo:text-indent="0.499cm" style:auto-text-indent="false"/>
    </style:style>
    <style:style style:name="P35" style:family="paragraph" style:parent-style-name="Frame_20_contents">
      <style:paragraph-properties fo:margin-left="0.035cm" fo:margin-right="0.032cm" fo:margin-top="0cm" fo:margin-bottom="0cm" loext:contextual-spacing="false" fo:line-height="0.356cm" fo:text-align="justify" style:justify-single-word="false" fo:text-indent="0.499cm" style:auto-text-indent="false"/>
    </style:style>
    <style:style style:name="P36" style:family="paragraph" style:parent-style-name="Frame_20_contents">
      <style:paragraph-properties fo:margin-left="0.035cm" fo:margin-right="0.03cm" fo:margin-top="0cm" fo:margin-bottom="0cm" loext:contextual-spacing="false" fo:line-height="0.356cm" fo:text-align="end" style:justify-single-word="false" fo:text-indent="0.499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332cm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6cm" fo:margin-bottom="0cm" loext:contextual-spacing="false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71cm" fo:margin-bottom="0cm" loext:contextual-spacing="false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083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069cm" fo:margin-bottom="0cm" loext:contextual-spacing="false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005cm" fo:margin-bottom="0cm" loext:contextual-spacing="false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252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-0.002cm" fo:margin-right="0cm" fo:margin-top="0cm" fo:margin-bottom="0cm" loext:contextual-spacing="false" fo:line-height="0.395cm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2.65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51" style:family="paragraph" style:parent-style-name="Frame_20_contents">
      <style:paragraph-properties fo:margin-left="0cm" fo:margin-right="0cm" fo:margin-top="0cm" fo:margin-bottom="0cm" loext:contextual-spacing="false" fo:line-height="0.395cm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0cm" fo:margin-right="0cm" fo:margin-top="0.268cm" fo:margin-bottom="0cm" loext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2.519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-0.002cm" fo:margin-right="0.002cm" fo:margin-top="0cm" fo:margin-bottom="0cm" loext:contextual-spacing="false" fo:line-height="0.395cm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1.346cm" fo:margin-right="1.342cm" fo:margin-top="0.206cm" fo:margin-bottom="0cm" loext:contextual-spacing="false" fo:line-height="0.353cm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57" style:family="paragraph" style:parent-style-name="Frame_20_contents">
      <style:paragraph-properties fo:margin-left="0.15cm" fo:margin-right="0cm" fo:margin-top="0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15cm" fo:margin-right="0cm" fo:margin-top="0.161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15cm" fo:margin-right="0cm" fo:margin-top="0.083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15cm" fo:margin-right="0cm" fo:margin-top="0.268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15cm" fo:margin-right="0cm" fo:margin-top="0.005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152cm" fo:margin-right="0cm" fo:margin-top="0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162cm" fo:margin-right="0cm" fo:margin-top="0.161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157cm" fo:margin-right="0cm" fo:margin-top="0.161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15cm" fo:margin-right="0.259cm" fo:margin-top="0.083cm" fo:margin-bottom="0cm" loext:contextual-spacing="false" fo:line-height="101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312cm" fo:margin-right="0cm" fo:margin-top="0.268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312cm" fo:margin-right="0cm" fo:margin-top="0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312cm" fo:margin-right="0cm" fo:margin-top="0.083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723cm" fo:margin-right="0.723cm" fo:margin-top="0.268cm" fo:margin-bottom="0cm" loext:contextual-spacing="false" fo:text-align="center" style:justify-single-word="false" fo:text-indent="0cm" style:auto-text-indent="false"/>
    </style:style>
    <style:style style:name="P70" style:family="paragraph" style:parent-style-name="Frame_20_contents">
      <style:paragraph-properties fo:margin-left="0.422cm" fo:margin-right="0.423cm" fo:margin-top="0.268cm" fo:margin-bottom="0cm" loext:contextual-spacing="false" fo:text-align="center" style:justify-single-word="false" fo:text-indent="0cm" style:auto-text-indent="false"/>
    </style:style>
    <style:style style:name="P71" style:family="paragraph" style:parent-style-name="Frame_20_contents">
      <style:paragraph-properties fo:margin-left="0.422cm" fo:margin-right="0.423cm" fo:margin-top="0cm" fo:margin-bottom="0cm" loext:contextual-spacing="false" fo:text-align="center" style:justify-single-word="false" fo:text-indent="0cm" style:auto-text-indent="false"/>
    </style:style>
    <style:style style:name="P72" style:family="paragraph" style:parent-style-name="Frame_20_contents">
      <style:paragraph-properties fo:margin-left="0.422cm" fo:margin-right="0.423cm" fo:margin-top="0.083cm" fo:margin-bottom="0cm" loext:contextual-spacing="false" fo:text-align="center" style:justify-single-word="false" fo:text-indent="0cm" style:auto-text-indent="false"/>
    </style:style>
    <style:style style:name="P73" style:family="paragraph" style:parent-style-name="Frame_20_contents">
      <style:paragraph-properties fo:margin-left="0.213cm" fo:margin-right="0cm" fo:margin-top="0.083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363cm" fo:margin-right="0cm" fo:margin-top="0.005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436cm" fo:margin-right="0cm" fo:margin-top="0.268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436cm" fo:margin-right="0cm" fo:margin-top="0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637cm" fo:margin-right="0cm" fo:margin-top="0.268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637cm" fo:margin-right="0cm" fo:margin-top="0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803cm" fo:margin-right="0.804cm" fo:margin-top="0.268cm" fo:margin-bottom="0cm" loext:contextual-spacing="false" fo:text-align="center" style:justify-single-word="false" fo:text-indent="0cm" style:auto-text-indent="false"/>
    </style:style>
    <style:style style:name="P80" style:family="paragraph" style:parent-style-name="Frame_20_contents">
      <style:paragraph-properties fo:margin-left="0.803cm" fo:margin-right="0.804cm" fo:margin-top="0cm" fo:margin-bottom="0cm" loext:contextual-spacing="false" fo:text-align="center" style:justify-single-word="false" fo:text-indent="0cm" style:auto-text-indent="false"/>
    </style:style>
    <style:style style:name="P81" style:family="paragraph" style:parent-style-name="Frame_20_contents">
      <style:paragraph-properties fo:margin-left="0.166cm" fo:margin-right="0cm" fo:margin-top="0.268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166cm" fo:margin-right="0cm" fo:margin-top="0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711cm" fo:margin-right="0cm" fo:margin-top="0.083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212cm" fo:margin-right="0cm" fo:margin-top="0.083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822cm" fo:margin-right="0.824cm" fo:margin-top="0.083cm" fo:margin-bottom="0cm" loext:contextual-spacing="false" fo:text-align="center" style:justify-single-word="false" fo:text-indent="0cm" style:auto-text-indent="false"/>
    </style:style>
    <style:style style:name="P86" style:family="paragraph" style:parent-style-name="Frame_20_contents">
      <style:paragraph-properties fo:margin-left="0.822cm" fo:margin-right="0.824cm" fo:margin-top="0cm" fo:margin-bottom="0cm" loext:contextual-spacing="false" fo:text-align="center" style:justify-single-word="false" fo:text-indent="0cm" style:auto-text-indent="false"/>
    </style:style>
    <style:style style:name="P87" style:family="paragraph" style:parent-style-name="Frame_20_contents">
      <style:paragraph-properties fo:margin-left="0.822cm" fo:margin-right="0.822cm" fo:margin-top="0.083cm" fo:margin-bottom="0cm" loext:contextual-spacing="false" fo:text-align="center" style:justify-single-word="false" fo:text-indent="0cm" style:auto-text-indent="false"/>
    </style:style>
    <style:style style:name="P88" style:family="paragraph" style:parent-style-name="Frame_20_contents">
      <style:paragraph-properties fo:margin-left="0.213cm" fo:margin-right="0.213cm" fo:margin-top="0.083cm" fo:margin-bottom="0cm" loext:contextual-spacing="false" fo:line-height="101%" fo:text-align="center" style:justify-single-word="false" fo:text-indent="0cm" style:auto-text-indent="false"/>
    </style:style>
    <style:style style:name="P89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90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91" style:family="paragraph" style:parent-style-name="Frame_20_contents">
      <style:paragraph-properties fo:margin-left="0.723cm" fo:margin-right="0.725cm" fo:margin-top="0cm" fo:margin-bottom="0cm" loext:contextual-spacing="false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0.723cm" fo:margin-right="0.725cm" fo:margin-top="0.268cm" fo:margin-bottom="0cm" loext:contextual-spacing="false" fo:text-align="center" style:justify-single-word="false" fo:text-indent="0cm" style:auto-text-indent="false"/>
    </style:style>
    <style:style style:name="P93" style:family="paragraph" style:parent-style-name="Frame_20_contents">
      <style:paragraph-properties fo:margin-left="0.236cm" fo:margin-right="0cm" fo:margin-top="0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15cm" fo:margin-right="0.152cm" fo:margin-top="0.083cm" fo:margin-bottom="0cm" loext:contextual-spacing="false" fo:line-height="101%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623cm" fo:margin-right="0.624cm" fo:margin-top="0cm" fo:margin-bottom="0cm" loext:contextual-spacing="false" fo:text-align="center" style:justify-single-word="false" fo:text-indent="0cm" style:auto-text-indent="false"/>
    </style:style>
    <style:style style:name="P96" style:family="paragraph" style:parent-style-name="Frame_20_contents">
      <style:paragraph-properties fo:margin-left="0.623cm" fo:margin-right="0.624cm" fo:margin-top="0.083cm" fo:margin-bottom="0cm" loext:contextual-spacing="false" fo:text-align="center" style:justify-single-word="false" fo:text-indent="0cm" style:auto-text-indent="false"/>
    </style:style>
    <style:style style:name="P97" style:family="paragraph" style:parent-style-name="Frame_20_contents">
      <style:paragraph-properties fo:margin-left="0.942cm" fo:margin-right="0.942cm" fo:margin-top="0cm" fo:margin-bottom="0cm" loext:contextual-spacing="false" fo:text-align="center" style:justify-single-word="false" fo:text-indent="0cm" style:auto-text-indent="false"/>
    </style:style>
    <style:style style:name="P98" style:family="paragraph" style:parent-style-name="Frame_20_contents">
      <style:paragraph-properties fo:margin-left="0.942cm" fo:margin-right="0.942cm" fo:margin-top="0.083cm" fo:margin-bottom="0cm" loext:contextual-spacing="false" fo:text-align="center" style:justify-single-word="false" fo:text-indent="0cm" style:auto-text-indent="false"/>
    </style:style>
    <style:style style:name="P99" style:family="paragraph" style:parent-style-name="Frame_20_contents">
      <style:paragraph-properties fo:margin-left="0.803cm" fo:margin-right="0.803cm" fo:margin-top="0cm" fo:margin-bottom="0cm" loext:contextual-spacing="false" fo:text-align="center" style:justify-single-word="false" fo:text-indent="0cm" style:auto-text-indent="false"/>
    </style:style>
    <style:style style:name="P100" style:family="paragraph" style:parent-style-name="Frame_20_contents">
      <style:paragraph-properties fo:margin-left="0.803cm" fo:margin-right="0.803cm" fo:margin-top="0.083cm" fo:margin-bottom="0cm" loext:contextual-spacing="false" fo:text-align="center" style:justify-single-word="false" fo:text-indent="0cm" style:auto-text-indent="false"/>
    </style:style>
    <style:style style:name="P101" style:family="paragraph" style:parent-style-name="Frame_20_contents">
      <style:paragraph-properties fo:margin-left="0.363cm" fo:margin-right="0.127cm" fo:margin-top="0.083cm" fo:margin-bottom="0cm" loext:contextual-spacing="false" fo:line-height="101%" fo:text-align="start" style:justify-single-word="false" fo:text-indent="-0.15cm" style:auto-text-indent="false"/>
    </style:style>
    <style:style style:name="P102" style:family="paragraph" style:parent-style-name="Frame_20_contents">
      <style:paragraph-properties fo:margin-left="0.616cm" fo:margin-right="0cm" fo:margin-top="0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365cm" fo:margin-right="0cm" fo:margin-top="0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566cm" fo:margin-right="0cm" fo:margin-top="0cm" fo:margin-bottom="0cm" loext:contextual-spacing="false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766cm" fo:margin-right="0cm" fo:margin-top="0cm" fo:margin-bottom="0cm" loext:contextual-spacing="false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561cm" fo:margin-right="0.03cm" fo:margin-top="0.009cm" fo:margin-bottom="0cm" loext:contextual-spacing="false" fo:line-height="0.353cm" fo:text-align="start" style:justify-single-word="false" fo:text-indent="-0.527cm" style:auto-text-indent="false"/>
    </style:style>
    <style:style style:name="P107" style:family="paragraph" style:parent-style-name="Frame_20_contents">
      <style:paragraph-properties fo:margin-left="1.697cm" fo:margin-right="1.699cm" fo:margin-top="0.083cm" fo:margin-bottom="0cm" loext:contextual-spacing="false" fo:text-align="center" style:justify-single-word="false" fo:text-indent="0cm" style:auto-text-indent="false"/>
    </style:style>
    <style:style style:name="P108" style:family="paragraph" style:parent-style-name="Frame_20_contents">
      <style:paragraph-properties fo:margin-left="1.697cm" fo:margin-right="1.697cm" fo:margin-top="0.083cm" fo:margin-bottom="0cm" loext:contextual-spacing="false" fo:text-align="center" style:justify-single-word="false" fo:text-indent="0cm" style:auto-text-indent="false"/>
    </style:style>
    <style:style style:name="P109" style:family="paragraph" style:parent-style-name="Frame_20_contents">
      <style:paragraph-properties fo:margin-left="0.582cm" fo:margin-right="0cm" fo:margin-top="0.083cm" fo:margin-bottom="0cm" loext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183cm" fo:margin-right="0cm" fo:margin-top="0.083cm" fo:margin-bottom="0cm" loext:contextual-spacing="false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245cm" fo:margin-right="0.247cm" fo:margin-top="0.083cm" fo:margin-bottom="0cm" loext:contextual-spacing="false" fo:text-align="center" style:justify-single-word="false" fo:text-indent="0cm" style:auto-text-indent="false"/>
    </style:style>
    <style:style style:name="P112" style:family="paragraph" style:parent-style-name="Frame_20_contents">
      <style:paragraph-properties fo:margin-left="0.245cm" fo:margin-right="0.247cm" fo:margin-top="0.005cm" fo:margin-bottom="0cm" loext:contextual-spacing="false" fo:text-align="center" style:justify-single-word="false" fo:text-indent="0cm" style:auto-text-indent="false"/>
    </style:style>
    <style:style style:name="P113" style:family="paragraph" style:parent-style-name="Frame_20_contents">
      <style:paragraph-properties fo:margin-left="0.245cm" fo:margin-right="0.247cm" fo:margin-top="0.268cm" fo:margin-bottom="0cm" loext:contextual-spacing="false" fo:text-align="center" style:justify-single-word="false" fo:text-indent="0cm" style:auto-text-indent="false"/>
    </style:style>
    <style:style style:name="P114" style:family="paragraph" style:parent-style-name="Frame_20_contents">
      <style:paragraph-properties fo:margin-left="0.245cm" fo:margin-right="0.247cm" fo:margin-top="0cm" fo:margin-bottom="0cm" loext:contextual-spacing="false" fo:text-align="center" style:justify-single-word="false" fo:text-indent="0cm" style:auto-text-indent="false"/>
    </style:style>
    <style:style style:name="P115" style:family="paragraph" style:parent-style-name="Frame_20_contents">
      <style:paragraph-properties fo:margin-left="0.531cm" fo:margin-right="0.153cm" fo:margin-top="0.083cm" fo:margin-bottom="0cm" loext:contextual-spacing="false" fo:line-height="101%" fo:text-align="start" style:justify-single-word="false" fo:text-indent="-0.379cm" style:auto-text-indent="false"/>
    </style:style>
    <style:style style:name="P116" style:family="paragraph" style:parent-style-name="Frame_20_contents">
      <style:paragraph-properties fo:margin-left="0.15cm" fo:margin-right="0.326cm" fo:margin-top="0.083cm" fo:margin-bottom="0cm" loext:contextual-spacing="false" fo:line-height="101%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691cm" fo:margin-right="0.693cm" fo:margin-top="0.268cm" fo:margin-bottom="0cm" loext:contextual-spacing="false" fo:text-align="center" style:justify-single-word="false" fo:text-indent="0cm" style:auto-text-indent="false"/>
    </style:style>
    <style:style style:name="P118" style:family="paragraph" style:parent-style-name="Frame_20_contents">
      <style:paragraph-properties fo:margin-left="0.691cm" fo:margin-right="0.693cm" fo:margin-top="0.083cm" fo:margin-bottom="0cm" loext:contextual-spacing="false" fo:text-align="center" style:justify-single-word="false" fo:text-indent="0cm" style:auto-text-indent="false"/>
    </style:style>
    <style:style style:name="P119" style:family="paragraph" style:parent-style-name="Frame_20_contents">
      <style:paragraph-properties fo:margin-left="0.691cm" fo:margin-right="0.693cm" fo:margin-top="0cm" fo:margin-bottom="0cm" loext:contextual-spacing="false" fo:text-align="center" style:justify-single-word="false" fo:text-indent="0cm" style:auto-text-indent="false"/>
    </style:style>
    <style:style style:name="P120" style:family="paragraph" style:parent-style-name="Frame_20_contents">
      <style:paragraph-properties fo:margin-left="0.455cm" fo:margin-right="0.457cm" fo:margin-top="0.268cm" fo:margin-bottom="0cm" loext:contextual-spacing="false" fo:text-align="center" style:justify-single-word="false" fo:text-indent="0cm" style:auto-text-indent="false"/>
    </style:style>
    <style:style style:name="P121" style:family="paragraph" style:parent-style-name="Frame_20_contents">
      <style:paragraph-properties fo:margin-left="0.455cm" fo:margin-right="0.457cm" fo:margin-top="0.083cm" fo:margin-bottom="0cm" loext:contextual-spacing="false" fo:text-align="center" style:justify-single-word="false" fo:text-indent="0cm" style:auto-text-indent="false"/>
    </style:style>
    <style:style style:name="P122" style:family="paragraph" style:parent-style-name="Frame_20_contents">
      <style:paragraph-properties fo:margin-left="0.573cm" fo:margin-right="0cm" fo:margin-top="0.083cm" fo:margin-bottom="0cm" loext:contextual-spacing="false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573cm" fo:margin-right="0cm" fo:margin-top="0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199cm" fo:margin-right="0cm" fo:margin-top="0.083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15cm" fo:margin-right="0.228cm" fo:margin-top="0.083cm" fo:margin-bottom="0cm" loext:contextual-spacing="false" fo:line-height="101%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27cm" fo:margin-right="0cm" fo:margin-top="0cm" fo:margin-bottom="0cm" loext:contextual-spacing="false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27cm" fo:margin-right="0cm" fo:margin-top="0.083cm" fo:margin-bottom="0cm" loext:contextual-spacing="false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15cm" fo:margin-right="0.194cm" fo:margin-top="0.083cm" fo:margin-bottom="0cm" loext:contextual-spacing="false" fo:line-height="101%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829cm" fo:margin-right="0.829cm" fo:margin-top="0.268cm" fo:margin-bottom="0cm" loext:contextual-spacing="false" fo:text-align="center" style:justify-single-word="false" fo:text-indent="0cm" style:auto-text-indent="false"/>
    </style:style>
    <style:style style:name="P131" style:family="paragraph" style:parent-style-name="Frame_20_contents">
      <style:paragraph-properties fo:margin-left="0.654cm" fo:margin-right="0cm" fo:margin-top="0.083cm" fo:margin-bottom="0cm" loext:contextual-spacing="false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654cm" fo:margin-right="0cm" fo:margin-top="0cm" fo:margin-bottom="0cm" loext:contextual-spacing="false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34cm" fo:margin-right="0cm" fo:margin-top="0cm" fo:margin-bottom="0cm" loext:contextual-spacing="false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34cm" fo:margin-right="0cm" fo:margin-top="0.083cm" fo:margin-bottom="0cm" loext:contextual-spacing="false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503cm" fo:margin-right="0cm" fo:margin-top="0cm" fo:margin-bottom="0cm" loext:contextual-spacing="false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cm" fo:margin-right="0.501cm" fo:margin-top="0cm" fo:margin-bottom="0cm" loext:contextual-spacing="false" fo:line-height="0.395cm" fo:text-align="center" style:justify-single-word="false" fo:text-indent="0cm" style:auto-text-indent="false"/>
    </style:style>
    <style:style style:name="P137" style:family="paragraph" style:parent-style-name="Frame_20_contents">
      <style:paragraph-properties fo:margin-left="-0.002cm" fo:margin-right="0.601cm" fo:margin-top="0cm" fo:margin-bottom="0cm" loext:contextual-spacing="false" fo:line-height="0.413cm" fo:text-align="center" style:justify-single-word="false" fo:text-indent="0cm" style:auto-text-indent="false"/>
    </style:style>
    <style:style style:name="P138" style:family="paragraph" style:parent-style-name="Frame_20_contents">
      <style:paragraph-properties fo:margin-left="0.035cm" fo:margin-right="0.037cm" fo:margin-top="0.295cm" fo:margin-bottom="0cm" loext:contextual-spacing="false" fo:line-height="101%" fo:text-align="justify" style:justify-single-word="false" fo:text-indent="0cm" style:auto-text-indent="false"/>
    </style:style>
    <style:style style:name="P139" style:family="paragraph" style:parent-style-name="Frame_20_contents">
      <style:paragraph-properties fo:margin-left="0.035cm" fo:margin-right="0.037cm" fo:margin-top="0.06cm" fo:margin-bottom="0cm" loext:contextual-spacing="false" fo:line-height="101%" fo:text-align="justify" style:justify-single-word="false" fo:text-indent="0cm" style:auto-text-indent="false"/>
    </style:style>
    <style:style style:name="P140" style:family="paragraph" style:parent-style-name="Frame_20_contents">
      <style:paragraph-properties fo:margin-left="0.035cm" fo:margin-right="0.035cm" fo:margin-top="0cm" fo:margin-bottom="0cm" loext:contextual-spacing="false" fo:line-height="103%" fo:text-align="justify" style:justify-single-word="false" fo:text-indent="0cm" style:auto-text-indent="false"/>
    </style:style>
    <style:style style:name="P141" style:family="paragraph" style:parent-style-name="Frame_20_contents">
      <style:paragraph-properties fo:margin-left="0.035cm" fo:margin-right="0.035cm" fo:margin-top="0.071cm" fo:margin-bottom="0cm" loext:contextual-spacing="false" fo:line-height="103%" fo:text-align="justify" style:justify-single-word="false" fo:text-indent="0cm" style:auto-text-indent="false"/>
    </style:style>
    <style:style style:name="P142" style:family="paragraph" style:parent-style-name="Frame_20_contents">
      <style:paragraph-properties fo:margin-left="0.035cm" fo:margin-right="0.035cm" fo:margin-top="0.071cm" fo:margin-bottom="0cm" loext:contextual-spacing="false" fo:line-height="113%" fo:text-align="justify" style:justify-single-word="false" fo:text-indent="0cm" style:auto-text-indent="false"/>
    </style:style>
    <style:style style:name="P143" style:family="paragraph" style:parent-style-name="Frame_20_contents">
      <style:paragraph-properties fo:margin-left="0.035cm" fo:margin-right="0.035cm" fo:margin-top="0.083cm" fo:margin-bottom="0cm" loext:contextual-spacing="false" fo:line-height="103%" fo:text-align="justify" style:justify-single-word="false" fo:text-indent="0cm" style:auto-text-indent="false"/>
    </style:style>
    <style:style style:name="P144" style:family="paragraph" style:parent-style-name="Frame_20_contents">
      <style:paragraph-properties fo:margin-left="0.035cm" fo:margin-right="0.035cm" fo:margin-top="0.035cm" fo:margin-bottom="0cm" loext:contextual-spacing="false" fo:line-height="103%" fo:text-align="justify" style:justify-single-word="false" fo:text-indent="0cm" style:auto-text-indent="false"/>
    </style:style>
    <style:style style:name="P145" style:family="paragraph" style:parent-style-name="Frame_20_contents">
      <style:paragraph-properties fo:margin-left="0.035cm" fo:margin-right="0.034cm" fo:margin-top="0.071cm" fo:margin-bottom="0cm" loext:contextual-spacing="false" fo:line-height="103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04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47" style:family="paragraph" style:parent-style-name="Text_20_body">
      <style:paragraph-properties fo:margin-left="0.035cm" fo:margin-right="0cm" fo:margin-top="0.021cm" fo:margin-bottom="0cm" loext:contextual-spacing="false" fo:line-height="100%" fo:text-align="start" style:justify-single-word="false" fo:text-indent="0cm" style:auto-text-indent="false"/>
    </style:style>
    <style:style style:name="P148" style:family="paragraph" style:parent-style-name="Text_20_body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49" style:family="paragraph" style:parent-style-name="Text_20_body">
      <style:paragraph-properties fo:margin-left="0.035cm" fo:margin-right="0cm" fo:margin-top="0.231cm" fo:margin-bottom="0cm" loext:contextual-spacing="false" fo:line-height="100%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035cm" fo:margin-right="0.03cm" fo:margin-top="0.198cm" fo:margin-bottom="0cm" loext:contextual-spacing="false" fo:line-height="105%" fo:text-align="justify" style:justify-single-word="false" fo:text-indent="0.499cm" style:auto-text-indent="false"/>
    </style:style>
    <style:style style:name="P151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152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153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154" style:family="paragraph" style:parent-style-name="Text_20_body">
      <style:paragraph-properties fo:margin-left="0.035cm" fo:margin-right="0.03cm" fo:line-height="104%" fo:text-align="justify" style:justify-single-word="false" fo:text-indent="0.499cm" style:auto-text-indent="false"/>
    </style:style>
    <style:style style:name="P155" style:family="paragraph" style:parent-style-name="Text_20_body">
      <style:paragraph-properties fo:margin-left="0.035cm" fo:margin-right="0.03cm" fo:margin-top="0.196cm" fo:margin-bottom="0cm" loext:contextual-spacing="false" fo:line-height="105%" fo:text-align="justify" style:justify-single-word="false" fo:text-indent="0.499cm" style:auto-text-indent="false"/>
    </style:style>
    <style:style style:name="P156" style:family="paragraph" style:parent-style-name="Text_20_body">
      <style:paragraph-properties fo:margin-left="0.035cm" fo:margin-right="0.03cm" fo:margin-top="0.196cm" fo:margin-bottom="0cm" loext:contextual-spacing="false" fo:line-height="104%" fo:text-align="justify" style:justify-single-word="false" fo:text-indent="0.499cm" style:auto-text-indent="false"/>
    </style:style>
    <style:style style:name="P157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499cm" style:auto-text-indent="false"/>
    </style:style>
    <style:style style:name="P158" style:family="paragraph" style:parent-style-name="Text_20_body">
      <style:paragraph-properties fo:margin-left="0.035cm" fo:margin-right="0.03cm" fo:margin-top="0cm" fo:margin-bottom="0cm" loext:contextual-spacing="false" fo:line-height="104%" fo:text-align="end" style:justify-single-word="false" fo:text-indent="0.499cm" style:auto-text-indent="false"/>
    </style:style>
    <style:style style:name="P159" style:family="paragraph" style:parent-style-name="Text_20_body">
      <style:paragraph-properties fo:margin-left="0.035cm" fo:margin-right="0.03cm" fo:margin-top="0.229cm" fo:margin-bottom="0cm" loext:contextual-spacing="false" fo:line-height="105%" fo:text-align="justify" style:justify-single-word="false" fo:text-indent="0.499cm" style:auto-text-indent="false"/>
    </style:style>
    <style:style style:name="P160" style:family="paragraph" style:parent-style-name="Text_20_body">
      <style:paragraph-properties fo:margin-left="0.035cm" fo:margin-right="0.03cm" fo:margin-top="0.194cm" fo:margin-bottom="0cm" loext:contextual-spacing="false" fo:line-height="104%" fo:text-align="justify" style:justify-single-word="false" fo:text-indent="0.499cm" style:auto-text-indent="false"/>
    </style:style>
    <style:style style:name="P161" style:family="paragraph" style:parent-style-name="Text_20_body">
      <style:paragraph-properties fo:margin-left="0.035cm" fo:margin-right="0.039cm" fo:margin-top="0cm" fo:margin-bottom="0cm" loext:contextual-spacing="false" fo:line-height="105%" fo:text-align="start" style:justify-single-word="false" fo:text-indent="0cm" style:auto-text-indent="false"/>
    </style:style>
    <style:style style:name="P162" style:family="paragraph" style:parent-style-name="Text_20_body">
      <style:paragraph-properties fo:margin-left="0.035cm" fo:margin-right="0.034cm" fo:line-height="105%" fo:text-align="justify" style:justify-single-word="false" fo:text-indent="0.499cm" style:auto-text-indent="false"/>
    </style:style>
    <style:style style:name="P163" style:family="paragraph" style:parent-style-name="Text_20_body">
      <style:paragraph-properties fo:margin-left="0.035cm" fo:margin-right="0.034cm" fo:line-height="104%" fo:text-align="justify" style:justify-single-word="false" fo:text-indent="0.499cm" style:auto-text-indent="false"/>
    </style:style>
    <style:style style:name="P164" style:family="paragraph" style:parent-style-name="Text_20_body">
      <style:paragraph-properties fo:margin-left="0.035cm" fo:margin-right="0.034cm" fo:line-height="106%" fo:text-align="justify" style:justify-single-word="false" fo:text-indent="0.499cm" style:auto-text-indent="false"/>
    </style:style>
    <style:style style:name="P165" style:family="paragraph" style:parent-style-name="Text_20_body">
      <style:paragraph-properties fo:margin-left="0.035cm" fo:margin-right="0.034cm" fo:margin-top="0.191cm" fo:margin-bottom="0cm" loext:contextual-spacing="false" fo:line-height="103%" fo:text-align="justify" style:justify-single-word="false" fo:text-indent="0.499cm" style:auto-text-indent="false"/>
    </style:style>
    <style:style style:name="P166" style:family="paragraph" style:parent-style-name="Text_20_body">
      <style:paragraph-properties fo:margin-left="0.035cm" fo:margin-right="0.034cm" fo:margin-top="0.196cm" fo:margin-bottom="0cm" loext:contextual-spacing="false" fo:line-height="105%" fo:text-align="justify" style:justify-single-word="false" fo:text-indent="0.499cm" style:auto-text-indent="false"/>
    </style:style>
    <style:style style:name="P167" style:family="paragraph" style:parent-style-name="Text_20_body">
      <style:paragraph-properties fo:margin-left="0.534cm" fo:margin-right="0cm" fo:margin-top="0.201cm" fo:margin-bottom="0cm" loext:contextual-spacing="false" fo:line-height="100%" fo:text-align="start" style:justify-single-word="false" fo:text-indent="0cm" style:auto-text-indent="false"/>
    </style:style>
    <style:style style:name="P168" style:family="paragraph" style:parent-style-name="Text_20_body">
      <style:paragraph-properties fo:margin-left="0.534cm" fo:margin-right="0cm" fo:line-height="100%" fo:text-align="start" style:justify-single-word="false" fo:text-indent="0cm" style:auto-text-indent="false"/>
    </style:style>
    <style:style style:name="P169" style:family="paragraph" style:parent-style-name="Text_20_body">
      <style:paragraph-properties fo:margin-left="0.035cm" fo:margin-right="0.03cm" fo:margin-top="0.025cm" fo:margin-bottom="0cm" loext:contextual-spacing="false" fo:line-height="105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/>
    </style:style>
    <style:style style:name="P172" style:family="paragraph" style:parent-style-name="Text_20_body">
      <style:paragraph-properties fo:margin-left="0.035cm" fo:margin-right="0.03cm" fo:margin-top="0cm" fo:margin-bottom="0cm" loext:contextual-spacing="false" fo:line-height="106%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035cm" fo:margin-right="0.032cm" fo:line-height="105%" fo:text-align="justify" style:justify-single-word="false" fo:text-indent="0.499cm" style:auto-text-indent="false"/>
    </style:style>
    <style:style style:name="P175" style:family="paragraph" style:parent-style-name="Text_20_body">
      <style:paragraph-properties fo:margin-left="0.035cm" fo:margin-right="0.032cm" fo:line-height="104%" fo:text-align="justify" style:justify-single-word="false" fo:text-indent="0.499cm" style:auto-text-indent="false"/>
    </style:style>
    <style:style style:name="P176" style:family="paragraph" style:parent-style-name="Text_20_body">
      <style:paragraph-properties fo:margin-left="0.035cm" fo:margin-right="0.032cm" fo:margin-top="0.026cm" fo:margin-bottom="0cm" loext:contextual-spacing="false" fo:line-height="103%" fo:text-align="justify" style:justify-single-word="false" fo:text-indent="0.499cm" style:auto-text-indent="false"/>
    </style:style>
    <style:style style:name="P177" style:family="paragraph" style:parent-style-name="Text_20_body">
      <style:paragraph-properties fo:margin-left="0.035cm" fo:margin-right="0.035cm" fo:margin-top="0cm" fo:margin-bottom="0cm" loext:contextual-spacing="false" fo:line-height="104%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0.035cm" fo:margin-right="0.035cm" fo:margin-top="0cm" fo:margin-bottom="0cm" loext:contextual-spacing="false" fo:line-height="104%" fo:text-align="start" style:justify-single-word="false" fo:text-indent="0cm" style:auto-text-indent="false"/>
    </style:style>
    <style:style style:name="P179" style:family="paragraph" style:parent-style-name="Text_20_body">
      <style:paragraph-properties fo:margin-left="0.035cm" fo:margin-right="0.035cm" fo:margin-top="0.205cm" fo:margin-bottom="0cm" loext:contextual-spacing="false" fo:line-height="106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035cm" fo:margin-right="0.034cm" fo:margin-top="0cm" fo:margin-bottom="0cm" loext:contextual-spacing="false" fo:line-height="103%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035cm" fo:margin-right="0.034cm" fo:line-height="106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035cm" fo:margin-right="0.034cm" fo:line-height="104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035cm" fo:margin-right="0.037cm" fo:line-height="105%" fo:text-align="justify" style:justify-single-word="false" fo:text-indent="0.499cm" style:auto-text-indent="false"/>
    </style:style>
    <style:style style:name="P184" style:family="paragraph" style:parent-style-name="Text_20_body">
      <style:paragraph-properties fo:margin-left="0.035cm" fo:margin-right="0.037cm" fo:line-height="104%" fo:text-align="justify" style:justify-single-word="false" fo:text-indent="0.499cm" style:auto-text-indent="false"/>
    </style:style>
    <style:style style:name="P185" style:family="paragraph" style:parent-style-name="Text_20_body">
      <style:paragraph-properties fo:margin-left="0.035cm" fo:margin-right="0.037cm" fo:margin-top="0.198cm" fo:margin-bottom="0cm" loext:contextual-spacing="false" fo:line-height="105%" fo:text-align="justify" style:justify-single-word="false" fo:text-indent="0.499cm" style:auto-text-indent="false"/>
    </style:style>
    <style:style style:name="P186" style:family="paragraph" style:parent-style-name="Text_20_body">
      <style:paragraph-properties fo:margin-left="0.035cm" fo:margin-right="0.039cm" fo:line-height="105%" fo:text-align="justify" style:justify-single-word="false" fo:text-indent="0.499cm" style:auto-text-indent="false"/>
    </style:style>
    <style:style style:name="P187" style:family="paragraph" style:parent-style-name="Text_20_body">
      <style:paragraph-properties fo:margin-left="0.035cm" fo:margin-right="0.039cm" fo:line-height="106%" fo:text-align="justify" style:justify-single-word="false" fo:text-indent="0.499cm" style:auto-text-indent="false"/>
    </style:style>
    <style:style style:name="P188" style:family="paragraph" style:parent-style-name="Text_20_body">
      <style:paragraph-properties fo:margin-left="0.035cm" fo:margin-right="0.039cm" fo:margin-top="0cm" fo:margin-bottom="0cm" loext:contextual-spacing="false" fo:line-height="106%" fo:text-align="justify" style:justify-single-word="false" fo:text-indent="0.499cm" style:auto-text-indent="false"/>
    </style:style>
    <style:style style:name="P189" style:family="paragraph" style:parent-style-name="Text_20_body" style:list-style-name="WWNum1">
      <style:paragraph-properties fo:margin-left="0.635cm" fo:margin-right="0cm" fo:margin-top="0.03cm" fo:margin-bottom="0cm" loext:contextual-spacing="false" fo:line-height="100%" fo:text-align="start" style:justify-single-word="false" fo:text-indent="-0.6cm" style:auto-text-indent="false">
        <style:tab-stops>
          <style:tab-stop style:position="0.637cm"/>
        </style:tab-stops>
      </style:paragraph-properties>
    </style:style>
    <style:style style:name="P190" style:family="paragraph" style:parent-style-name="Text_20_body" style:list-style-name="WWNum1">
      <style:paragraph-properties fo:margin-left="0.635cm" fo:margin-right="0.044cm" fo:margin-top="0.051cm" fo:margin-bottom="0cm" loext:contextual-spacing="false" fo:line-height="105%" fo:text-align="start" style:justify-single-word="false" fo:text-indent="-0.6cm" style:auto-text-indent="false">
        <style:tab-stops>
          <style:tab-stop style:position="0.637cm"/>
        </style:tab-stops>
      </style:paragraph-properties>
    </style:style>
    <style:style style:name="P191" style:family="paragraph" style:parent-style-name="Text_20_body">
      <style:paragraph-properties fo:margin-left="0.035cm" fo:margin-right="0.037cm" fo:line-height="104%" fo:text-align="justify" style:justify-single-word="false" fo:text-indent="0cm" style:auto-text-indent="false"/>
    </style:style>
    <style:style style:name="P192" style:family="paragraph" style:parent-style-name="Text_20_body" style:list-style-name="WWNum2">
      <style:paragraph-properties fo:margin-left="0.635cm" fo:margin-right="0.035cm" fo:margin-top="0.03cm" fo:margin-bottom="0cm" loext:contextual-spacing="false" fo:line-height="104%" fo:text-align="justify" style:justify-single-word="false" fo:text-indent="-0.529cm" style:auto-text-indent="false">
        <style:tab-stops>
          <style:tab-stop style:position="0.637cm"/>
        </style:tab-stops>
      </style:paragraph-properties>
    </style:style>
    <style:style style:name="P193" style:family="paragraph" style:parent-style-name="Text_20_body">
      <style:paragraph-properties fo:margin-left="1.134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035cm" fo:margin-right="0.035cm" fo:margin-top="0.231cm" fo:margin-bottom="0cm" loext:contextual-spacing="false" fo:line-height="104%" fo:text-align="justify" style:justify-single-word="false" fo:text-indent="0.499cm" style:auto-text-indent="false"/>
    </style:style>
    <style:style style:name="P195" style:family="paragraph" style:parent-style-name="Text_20_body">
      <style:paragraph-properties fo:margin-left="0.035cm" fo:margin-right="0.035cm" fo:line-height="104%" fo:text-align="justify" style:justify-single-word="false" fo:text-indent="0.499cm" style:auto-text-indent="false"/>
    </style:style>
    <style:style style:name="P196" style:family="paragraph">
      <loext:graphic-properties draw:fill="none"/>
      <style:paragraph-properties fo:text-align="center"/>
    </style:style>
    <style:style style:name="T1" style:family="text">
      <style:text-properties fo:color="#231f20" fo:letter-spacing="0.011cm"/>
    </style:style>
    <style:style style:name="T2" style:family="text">
      <style:text-properties fo:color="#231f20" fo:letter-spacing="-0.012cm"/>
    </style:style>
    <style:style style:name="T3" style:family="text">
      <style:text-properties fo:color="#231f20" style:font-name="Times New Roman"/>
    </style:style>
    <style:style style:name="T4" style:family="text">
      <style:text-properties fo:color="#231f20" style:font-name="Times New Roman" fo:letter-spacing="-0.012cm"/>
    </style:style>
    <style:style style:name="T5" style:family="text">
      <style:text-properties fo:color="#231f20" style:font-name="Times New Roman" fo:font-size="11pt" fo:letter-spacing="0.011cm" fo:font-weight="bold" style:font-size-asian="11pt" style:font-weight-asian="bold"/>
    </style:style>
    <style:style style:name="T6" style:family="text">
      <style:text-properties fo:color="#231f20" style:font-name="Times New Roman" fo:font-size="11pt" fo:letter-spacing="-0.002cm" fo:font-weight="bold" style:font-size-asian="11pt" style:font-weight-asian="bold"/>
    </style:style>
    <style:style style:name="T7" style:family="text">
      <style:text-properties fo:color="#231f2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 style:text-scale="115%"/>
    </style:style>
    <style:style style:name="T8" style:family="text">
      <style:text-properties fo:color="#231f20" style:font-name="Times New Roman" fo:font-size="11pt" fo:letter-spacing="0.012cm" fo:font-weight="bold" style:font-size-asian="11pt" style:font-weight-asian="bold"/>
    </style:style>
    <style:style style:name="T9" style:family="text">
      <style:text-properties fo:color="#231f20" style:font-name="Times New Roman" fo:font-size="11pt" fo:letter-spacing="-0.079cm" fo:font-weight="bold" style:font-name-asian="Times New Roman2" style:font-size-asian="11pt" style:font-weight-asian="bold" style:font-name-complex="Times New Roman2" style:font-size-complex="11pt" style:font-weight-complex="bold" style:text-scale="115%"/>
    </style:style>
    <style:style style:name="T10" style:family="text">
      <style:text-properties fo:color="#231f20" style:font-name="Times New Roman" fo:font-size="11pt" fo:letter-spacing="-0.078cm" fo:font-weight="bold" style:font-name-asian="Times New Roman2" style:font-size-asian="11pt" style:font-weight-asian="bold" style:font-name-complex="Times New Roman2" style:font-size-complex="11pt" style:font-weight-complex="bold" style:text-scale="115%"/>
    </style:style>
    <style:style style:name="T11" style:family="text">
      <style:text-properties fo:color="#231f20" style:font-name="Times New Roman" fo:font-size="11pt" fo:letter-spacing="-0.009cm" fo:font-weight="bold" style:font-name-asian="Times New Roman2" style:font-size-asian="11pt" style:font-weight-asian="bold" style:font-name-complex="Times New Roman2" style:font-size-complex="11pt" style:font-weight-complex="bold" style:text-scale="115%"/>
    </style:style>
    <style:style style:name="T12" style:family="text">
      <style:text-properties fo:color="#231f20" style:font-name="Times New Roman" fo:font-size="11pt" fo:letter-spacing="-0.007cm" fo:font-weight="bold" style:font-name-asian="Times New Roman2" style:font-size-asian="11pt" style:font-weight-asian="bold" style:font-name-complex="Times New Roman2" style:font-size-complex="11pt" style:font-weight-complex="bold" style:text-scale="115%"/>
    </style:style>
    <style:style style:name="T13" style:family="text">
      <style:text-properties fo:color="#231f20" style:font-name="Times New Roman" fo:font-size="11pt" fo:letter-spacing="-0.088cm" fo:font-weight="bold" style:font-name-asian="Times New Roman2" style:font-size-asian="11pt" style:font-weight-asian="bold" style:font-name-complex="Times New Roman2" style:font-size-complex="11pt" style:font-weight-complex="bold" style:text-scale="115%"/>
    </style:style>
    <style:style style:name="T14" style:family="text">
      <style:text-properties fo:color="#231f20" style:font-name="Times New Roman" fo:font-size="8pt" style:font-size-asian="8pt"/>
    </style:style>
    <style:style style:name="T15" style:family="text">
      <style:text-properties fo:color="#231f20" style:font-name="Times New Roman" fo:font-size="8pt" fo:letter-spacing="-0.004cm" style:font-size-asian="8pt"/>
    </style:style>
    <style:style style:name="T16" style:family="text">
      <style:text-properties fo:color="#231f20" style:font-name="Times New Roman" fo:font-size="9pt" fo:letter-spacing="-0.002cm" fo:font-weight="bold" style:font-size-asian="9pt" style:font-weight-asian="bold"/>
    </style:style>
    <style:style style:name="T17" style:family="text">
      <style:text-properties fo:color="#231f20" style:font-name="Times New Roman" fo:font-size="9pt" fo:letter-spacing="-0.002cm" fo:font-style="italic" style:font-size-asian="9pt" style:font-style-asian="italic"/>
    </style:style>
    <style:style style:name="T18" style:family="text">
      <style:text-properties fo:color="#231f20" style:font-name="Times New Roman" fo:font-size="9pt" fo:letter-spacing="-0.002cm" style:font-size-asian="9pt"/>
    </style:style>
    <style:style style:name="T19" style:family="text">
      <style:text-properties fo:color="#231f20" style:font-name="Times New Roman" fo:font-size="9pt" fo:letter-spacing="-0.002cm" style:font-name-asian="Times New Roman2" style:font-size-asian="9pt" style:font-name-complex="Times New Roman2" style:font-size-complex="9pt"/>
    </style:style>
    <style:style style:name="T20" style:family="text">
      <style:text-properties fo:color="#231f20" style:font-name="Times New Roman" fo:font-size="9pt" fo:letter-spacing="0.042cm" fo:font-weight="bold" style:font-size-asian="9pt" style:font-weight-asian="bold"/>
    </style:style>
    <style:style style:name="T21" style:family="text">
      <style:text-properties fo:color="#231f20" style:font-name="Times New Roman" fo:font-size="9pt" fo:letter-spacing="0.042cm" style:font-name-asian="Times New Roman2" style:font-size-asian="9pt" style:font-name-complex="Times New Roman2" style:font-size-complex="9pt"/>
    </style:style>
    <style:style style:name="T22" style:family="text">
      <style:text-properties fo:color="#231f20" style:font-name="Times New Roman" fo:font-size="9pt" fo:font-weight="bold" style:font-size-asian="9pt" style:font-weight-asian="bold"/>
    </style:style>
    <style:style style:name="T23" style:family="text">
      <style:text-properties fo:color="#231f2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24" style:family="text">
      <style:text-properties fo:color="#231f20" style:font-name="Times New Roman" fo:font-size="9pt" fo:font-style="italic" style:font-size-asian="9pt" style:font-style-asian="italic"/>
    </style:style>
    <style:style style:name="T25" style:family="text">
      <style:text-properties fo:color="#231f20" style:font-name="Times New Roman" fo:font-size="9pt" fo:letter-spacing="0.009cm" fo:font-style="italic" style:font-size-asian="9pt" style:font-style-asian="italic"/>
    </style:style>
    <style:style style:name="T26" style:family="text">
      <style:text-properties fo:color="#231f20" style:font-name="Times New Roman" fo:font-size="9pt" fo:letter-spacing="0.009cm" style:font-name-asian="Times New Roman2" style:font-size-asian="9pt" style:font-name-complex="Times New Roman2" style:font-size-complex="9pt"/>
    </style:style>
    <style:style style:name="T27" style:family="text">
      <style:text-properties fo:color="#231f20" style:font-name="Times New Roman" fo:font-size="9pt" fo:letter-spacing="0.048cm" fo:font-style="italic" style:font-size-asian="9pt" style:font-style-asian="italic"/>
    </style:style>
    <style:style style:name="T28" style:family="text">
      <style:text-properties fo:color="#231f20" style:font-name="Times New Roman" fo:font-size="9pt" fo:letter-spacing="0.048cm" style:font-name-asian="Times New Roman2" style:font-size-asian="9pt" style:font-name-complex="Times New Roman2" style:font-size-complex="9pt"/>
    </style:style>
    <style:style style:name="T29" style:family="text">
      <style:text-properties fo:color="#231f20" style:font-name="Times New Roman" fo:font-size="9pt" fo:letter-spacing="0.048cm" style:font-size-asian="9pt"/>
    </style:style>
    <style:style style:name="T30" style:family="text">
      <style:text-properties fo:color="#231f20" style:font-name="Times New Roman" fo:font-size="9pt" fo:letter-spacing="-0.018cm" fo:font-style="italic" style:font-size-asian="9pt" style:font-style-asian="italic"/>
    </style:style>
    <style:style style:name="T31" style:family="text">
      <style:text-properties fo:color="#231f20" style:font-name="Times New Roman" fo:font-size="9pt" fo:letter-spacing="-0.018cm" style:font-name-asian="Times New Roman2" style:font-size-asian="9pt" style:font-name-complex="Times New Roman2" style:font-size-complex="9pt"/>
    </style:style>
    <style:style style:name="T32" style:family="text">
      <style:text-properties fo:color="#231f20" style:font-name="Times New Roman" fo:font-size="9pt" fo:letter-spacing="-0.018cm" style:font-size-asian="9pt"/>
    </style:style>
    <style:style style:name="T33" style:family="text">
      <style:text-properties fo:color="#231f20" style:font-name="Times New Roman" fo:font-size="9pt" fo:letter-spacing="-0.005cm" fo:font-style="italic" style:font-size-asian="9pt" style:font-style-asian="italic"/>
    </style:style>
    <style:style style:name="T34" style:family="text">
      <style:text-properties fo:color="#231f20" style:font-name="Times New Roman" fo:font-size="9pt" fo:letter-spacing="-0.005cm" style:font-name-asian="Times New Roman2" style:font-size-asian="9pt" style:font-name-complex="Times New Roman2" style:font-size-complex="9pt"/>
    </style:style>
    <style:style style:name="T35" style:family="text">
      <style:text-properties fo:color="#231f20" style:font-name="Times New Roman" fo:font-size="9pt" fo:letter-spacing="-0.005cm" style:font-size-asian="9pt"/>
    </style:style>
    <style:style style:name="T36" style:family="text">
      <style:text-properties fo:color="#231f20" style:font-name="Times New Roman" fo:font-size="9pt" fo:letter-spacing="-0.023cm" fo:font-style="italic" style:font-size-asian="9pt" style:font-style-asian="italic"/>
    </style:style>
    <style:style style:name="T37" style:family="text">
      <style:text-properties fo:color="#231f20" style:font-name="Times New Roman" fo:font-size="9pt" fo:letter-spacing="-0.023cm" style:font-name-asian="Times New Roman2" style:font-size-asian="9pt" style:font-name-complex="Times New Roman2" style:font-size-complex="9pt"/>
    </style:style>
    <style:style style:name="T38" style:family="text">
      <style:text-properties fo:color="#231f20" style:font-name="Times New Roman" fo:font-size="9pt" fo:letter-spacing="-0.004cm" fo:font-style="italic" style:font-size-asian="9pt" style:font-style-asian="italic"/>
    </style:style>
    <style:style style:name="T39" style:family="text">
      <style:text-properties fo:color="#231f20" style:font-name="Times New Roman" fo:font-size="9pt" fo:letter-spacing="-0.004cm" style:font-name-asian="Times New Roman2" style:font-size-asian="9pt" style:font-name-complex="Times New Roman2" style:font-size-complex="9pt"/>
    </style:style>
    <style:style style:name="T40" style:family="text">
      <style:text-properties fo:color="#231f20" style:font-name="Times New Roman" fo:font-size="9pt" fo:letter-spacing="-0.004cm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41" style:family="text">
      <style:text-properties fo:color="#231f20" style:font-name="Times New Roman" fo:font-size="9pt" fo:letter-spacing="-0.004cm" fo:font-weight="bold" style:font-size-asian="9pt" style:font-weight-asian="bold"/>
    </style:style>
    <style:style style:name="T42" style:family="text">
      <style:text-properties fo:color="#231f20" style:font-name="Times New Roman" fo:font-size="9pt" fo:letter-spacing="-0.004cm" style:font-size-asian="9pt"/>
    </style:style>
    <style:style style:name="T43" style:family="text">
      <style:text-properties fo:color="#231f20" style:font-name="Times New Roman" fo:font-size="9pt" fo:letter-spacing="-0.028cm" style:font-name-asian="Times New Roman2" style:font-size-asian="9pt" style:font-name-complex="Times New Roman2" style:font-size-complex="9pt"/>
    </style:style>
    <style:style style:name="T44" style:family="text">
      <style:text-properties fo:color="#231f20" style:font-name="Times New Roman" fo:font-size="9pt" fo:letter-spacing="0.058cm" fo:font-style="italic" style:font-size-asian="9pt" style:font-style-asian="italic"/>
    </style:style>
    <style:style style:name="T45" style:family="text">
      <style:text-properties fo:color="#231f20" style:font-name="Times New Roman" fo:font-size="9pt" fo:letter-spacing="-0.026cm" fo:font-style="italic" style:font-size-asian="9pt" style:font-style-asian="italic"/>
    </style:style>
    <style:style style:name="T46" style:family="text">
      <style:text-properties fo:color="#231f20" style:font-name="Times New Roman" fo:font-size="9pt" fo:letter-spacing="0.037cm" fo:font-style="italic" style:font-size-asian="9pt" style:font-style-asian="italic"/>
    </style:style>
    <style:style style:name="T47" style:family="text">
      <style:text-properties fo:color="#231f20" style:font-name="Times New Roman" fo:font-size="9pt" fo:letter-spacing="0.037cm" style:font-name-asian="Times New Roman2" style:font-size-asian="9pt" style:font-name-complex="Times New Roman2" style:font-size-complex="9pt"/>
    </style:style>
    <style:style style:name="T48" style:family="text">
      <style:text-properties fo:color="#231f20" style:font-name="Times New Roman" fo:font-size="9pt" fo:letter-spacing="-0.025cm" fo:font-style="italic" style:font-size-asian="9pt" style:font-style-asian="italic"/>
    </style:style>
    <style:style style:name="T49" style:family="text">
      <style:text-properties fo:color="#231f20" style:font-name="Times New Roman" fo:font-size="9pt" fo:letter-spacing="-0.025cm" style:font-size-asian="9pt"/>
    </style:style>
    <style:style style:name="T50" style:family="text">
      <style:text-properties fo:color="#231f20" style:font-name="Times New Roman" fo:font-size="9pt" fo:letter-spacing="-0.03cm" fo:font-style="italic" style:font-size-asian="9pt" style:font-style-asian="italic"/>
    </style:style>
    <style:style style:name="T51" style:family="text">
      <style:text-properties fo:color="#231f20" style:font-name="Times New Roman" fo:font-size="9pt" fo:letter-spacing="-0.03cm" style:font-size-asian="9pt"/>
    </style:style>
    <style:style style:name="T52" style:family="text">
      <style:text-properties fo:color="#231f20" style:font-name="Times New Roman" fo:font-size="9pt" fo:letter-spacing="0.019cm" fo:font-weight="bold" style:font-size-asian="9pt" style:font-weight-asian="bold"/>
    </style:style>
    <style:style style:name="T53" style:family="text">
      <style:text-properties fo:color="#231f20" style:font-name="Times New Roman" fo:font-size="9pt" fo:letter-spacing="0.019cm" style:font-name-asian="Times New Roman2" style:font-size-asian="9pt" style:font-name-complex="Times New Roman2" style:font-size-complex="9pt"/>
    </style:style>
    <style:style style:name="T54" style:family="text">
      <style:text-properties fo:color="#231f20" style:font-name="Times New Roman" fo:font-size="9pt" fo:letter-spacing="0.019cm" style:font-size-asian="9pt"/>
    </style:style>
    <style:style style:name="T55" style:family="text">
      <style:text-properties fo:color="#231f20" style:font-name="Times New Roman" fo:font-size="9pt" style:font-size-asian="9pt"/>
    </style:style>
    <style:style style:name="T56" style:family="text">
      <style:text-properties fo:color="#231f20" style:font-name="Times New Roman" fo:font-size="9pt" fo:letter-spacing="0.025cm" style:font-size-asian="9pt"/>
    </style:style>
    <style:style style:name="T57" style:family="text">
      <style:text-properties fo:color="#231f20" style:font-name="Times New Roman" fo:font-size="9pt" fo:letter-spacing="0.039cm" style:font-size-asian="9pt"/>
    </style:style>
    <style:style style:name="T58" style:family="text">
      <style:text-properties fo:color="#231f20" style:font-name="Times New Roman" fo:font-size="9pt" fo:letter-spacing="0.039cm" style:font-name-asian="Times New Roman2" style:font-size-asian="9pt" style:font-name-complex="Times New Roman2" style:font-size-complex="9pt"/>
    </style:style>
    <style:style style:name="T59" style:family="text">
      <style:text-properties fo:color="#231f20" style:font-name="Times New Roman" fo:font-size="9pt" fo:letter-spacing="0.035cm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60" style:family="text">
      <style:text-properties fo:color="#231f20" style:font-name="Times New Roman" fo:font-size="9pt" fo:letter-spacing="0.035cm" style:font-name-asian="Times New Roman2" style:font-size-asian="9pt" style:font-name-complex="Times New Roman2" style:font-size-complex="9pt"/>
    </style:style>
    <style:style style:name="T61" style:family="text">
      <style:text-properties fo:color="#231f20" style:font-name="Times New Roman" fo:font-size="9pt" style:font-name-asian="Times New Roman2" style:font-size-asian="9pt" style:font-name-complex="Times New Roman2" style:font-size-complex="9pt"/>
    </style:style>
    <style:style style:name="T62" style:family="text">
      <style:text-properties fo:color="#231f20" style:font-name="Times New Roman" fo:font-size="9pt" fo:letter-spacing="0.041cm" style:font-name-asian="Times New Roman2" style:font-size-asian="9pt" style:font-name-complex="Times New Roman2" style:font-size-complex="9pt"/>
    </style:style>
    <style:style style:name="T63" style:family="text">
      <style:text-properties fo:color="#231f20" style:font-name="Times New Roman" fo:font-size="9pt" fo:letter-spacing="0.041cm" fo:font-weight="bold" style:font-size-asian="9pt" style:font-weight-asian="bold"/>
    </style:style>
    <style:style style:name="T64" style:family="text">
      <style:text-properties fo:color="#231f20" style:font-name="Times New Roman" fo:font-size="9pt" fo:letter-spacing="0.041cm" style:font-size-asian="9pt"/>
    </style:style>
    <style:style style:name="T65" style:family="text">
      <style:text-properties fo:color="#231f20" style:font-name="Times New Roman" fo:font-size="9pt" fo:letter-spacing="0.002cm" style:font-name-asian="Times New Roman2" style:font-size-asian="9pt" style:font-name-complex="Times New Roman2" style:font-size-complex="9pt"/>
    </style:style>
    <style:style style:name="T66" style:family="text">
      <style:text-properties fo:color="#231f20" style:font-name="Times New Roman" fo:font-size="9pt" fo:letter-spacing="0.002cm" fo:font-weight="bold" style:font-size-asian="9pt" style:font-weight-asian="bold"/>
    </style:style>
    <style:style style:name="T67" style:family="text">
      <style:text-properties fo:color="#231f20" style:font-name="Times New Roman" fo:font-size="9pt" fo:letter-spacing="-0.012cm" style:font-name-asian="Times New Roman2" style:font-size-asian="9pt" style:font-name-complex="Times New Roman2" style:font-size-complex="9pt"/>
    </style:style>
    <style:style style:name="T68" style:family="text">
      <style:text-properties fo:color="#231f20" style:font-name="Times New Roman" fo:font-size="9pt" fo:letter-spacing="-0.012cm" style:font-size-asian="9pt"/>
    </style:style>
    <style:style style:name="T69" style:family="text">
      <style:text-properties fo:color="#231f20" style:font-name="Times New Roman" fo:font-size="9pt" fo:letter-spacing="-0.011cm" style:font-name-asian="Times New Roman2" style:font-size-asian="9pt" style:font-name-complex="Times New Roman2" style:font-size-complex="9pt"/>
    </style:style>
    <style:style style:name="T70" style:family="text">
      <style:text-properties fo:color="#231f20" style:font-name="Times New Roman" fo:font-size="9pt" fo:letter-spacing="-0.011cm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1" style:family="text">
      <style:text-properties fo:color="#231f20" style:font-name="Times New Roman" fo:font-size="9pt" fo:letter-spacing="-0.011cm" style:font-size-asian="9pt"/>
    </style:style>
    <style:style style:name="T72" style:family="text">
      <style:text-properties fo:color="#231f20" style:font-name="Times New Roman" fo:font-size="9pt" fo:letter-spacing="0.007cm" style:font-name-asian="Times New Roman2" style:font-size-asian="9pt" style:font-name-complex="Times New Roman2" style:font-size-complex="9pt"/>
    </style:style>
    <style:style style:name="T73" style:family="text">
      <style:text-properties fo:color="#231f20" style:font-name="Times New Roman" fo:font-size="9pt" fo:letter-spacing="0.007cm" style:font-size-asian="9pt"/>
    </style:style>
    <style:style style:name="T74" style:family="text">
      <style:text-properties fo:color="#231f20" style:font-name="Times New Roman" fo:font-size="9pt" fo:letter-spacing="0.046cm" style:font-name-asian="Times New Roman2" style:font-size-asian="9pt" style:font-name-complex="Times New Roman2" style:font-size-complex="9pt"/>
    </style:style>
    <style:style style:name="T75" style:family="text">
      <style:text-properties fo:color="#231f20" style:font-name="Times New Roman" fo:font-size="9pt" fo:letter-spacing="0.046cm" style:font-size-asian="9pt"/>
    </style:style>
    <style:style style:name="T76" style:family="text">
      <style:text-properties fo:color="#231f20" style:font-name="Times New Roman" fo:font-size="9pt" fo:letter-spacing="0.028cm" style:font-name-asian="Times New Roman2" style:font-size-asian="9pt" style:font-name-complex="Times New Roman2" style:font-size-complex="9pt"/>
    </style:style>
    <style:style style:name="T77" style:family="text">
      <style:text-properties fo:color="#231f20" style:font-name="Times New Roman" fo:font-size="9pt" fo:letter-spacing="0.03cm" style:font-name-asian="Times New Roman2" style:font-size-asian="9pt" style:font-name-complex="Times New Roman2" style:font-size-complex="9pt"/>
    </style:style>
    <style:style style:name="T78" style:family="text">
      <style:text-properties fo:color="#231f20" style:font-name="Times New Roman" fo:font-size="9pt" fo:letter-spacing="0.051cm" style:font-name-asian="Times New Roman2" style:font-size-asian="9pt" style:font-name-complex="Times New Roman2" style:font-size-complex="9pt"/>
    </style:style>
    <style:style style:name="T79" style:family="text">
      <style:text-properties fo:color="#231f20" style:font-name="Times New Roman" fo:font-size="9pt" fo:letter-spacing="0.051cm" fo:font-weight="bold" style:font-size-asian="9pt" style:font-weight-asian="bold"/>
    </style:style>
    <style:style style:name="T80" style:family="text">
      <style:text-properties fo:color="#231f20" style:font-name="Times New Roman" fo:font-size="9pt" fo:letter-spacing="0.051cm" style:font-size-asian="9pt"/>
    </style:style>
    <style:style style:name="T81" style:family="text">
      <style:text-properties fo:color="#231f20" style:font-name="Times New Roman" fo:font-size="9pt" fo:letter-spacing="0.018cm" style:font-name-asian="Times New Roman2" style:font-size-asian="9pt" style:font-name-complex="Times New Roman2" style:font-size-complex="9pt"/>
    </style:style>
    <style:style style:name="T82" style:family="text">
      <style:text-properties fo:color="#231f20" style:font-name="Times New Roman" fo:font-size="9pt" fo:letter-spacing="-0.014cm" style:font-name-asian="Times New Roman2" style:font-size-asian="9pt" style:font-name-complex="Times New Roman2" style:font-size-complex="9pt"/>
    </style:style>
    <style:style style:name="T83" style:family="text">
      <style:text-properties fo:color="#231f20" style:font-name="Times New Roman" fo:font-size="9pt" fo:letter-spacing="-0.014cm" style:font-size-asian="9pt"/>
    </style:style>
    <style:style style:name="T84" style:family="text">
      <style:text-properties fo:color="#231f20" style:font-name="Times New Roman" fo:font-size="9pt" fo:letter-spacing="-0.009cm" style:font-name-asian="Times New Roman2" style:font-size-asian="9pt" style:font-name-complex="Times New Roman2" style:font-size-complex="9pt"/>
    </style:style>
    <style:style style:name="T85" style:family="text">
      <style:text-properties fo:color="#231f20" style:font-name="Times New Roman" fo:font-size="9pt" fo:letter-spacing="-0.009cm" fo:font-weight="bold" style:font-size-asian="9pt" style:font-weight-asian="bold"/>
    </style:style>
    <style:style style:name="T86" style:family="text">
      <style:text-properties fo:color="#231f20" style:font-name="Times New Roman" fo:font-size="9pt" fo:letter-spacing="-0.009cm" style:font-size-asian="9pt"/>
    </style:style>
    <style:style style:name="T87" style:family="text">
      <style:text-properties fo:color="#231f20" style:font-name="Times New Roman" fo:font-size="9pt" fo:letter-spacing="0.012cm" style:font-name-asian="Times New Roman2" style:font-size-asian="9pt" style:font-name-complex="Times New Roman2" style:font-size-complex="9pt"/>
    </style:style>
    <style:style style:name="T88" style:family="text">
      <style:text-properties fo:color="#231f20" style:font-name="Times New Roman" fo:font-size="9pt" fo:letter-spacing="-0.007cm" style:font-size-asian="9pt"/>
    </style:style>
    <style:style style:name="T89" style:family="text">
      <style:text-properties fo:color="#231f20" style:font-name="Times New Roman" fo:font-size="9pt" fo:letter-spacing="-0.007cm" style:font-name-asian="Times New Roman2" style:font-size-asian="9pt" style:font-name-complex="Times New Roman2" style:font-size-complex="9pt"/>
    </style:style>
    <style:style style:name="T90" style:family="text">
      <style:text-properties fo:color="#231f20" style:font-name="Times New Roman" fo:font-size="9pt" fo:letter-spacing="0.004cm" style:font-name-asian="Times New Roman2" style:font-size-asian="9pt" style:font-name-complex="Times New Roman2" style:font-size-complex="9pt"/>
    </style:style>
    <style:style style:name="T91" style:family="text">
      <style:text-properties fo:color="#231f20" style:font-name="Times New Roman" fo:font-size="9pt" fo:letter-spacing="0.021cm" style:font-name-asian="Times New Roman2" style:font-size-asian="9pt" style:font-name-complex="Times New Roman2" style:font-size-complex="9pt"/>
    </style:style>
    <style:style style:name="T92" style:family="text">
      <style:text-properties fo:color="#231f20" style:font-name="Times New Roman" fo:font-size="9pt" fo:letter-spacing="0.016cm" style:font-name-asian="Times New Roman2" style:font-size-asian="9pt" style:font-name-complex="Times New Roman2" style:font-size-complex="9pt"/>
    </style:style>
    <style:style style:name="T93" style:family="text">
      <style:text-properties fo:color="#231f20" style:font-name="Times New Roman" fo:font-size="9pt" fo:letter-spacing="0.016cm" style:font-size-asian="9pt"/>
    </style:style>
    <style:style style:name="T94" style:family="text">
      <style:text-properties fo:color="#231f20" style:font-name="Times New Roman" fo:font-size="9pt" fo:letter-spacing="-0.021cm" style:font-name-asian="Times New Roman2" style:font-size-asian="9pt" style:font-name-complex="Times New Roman2" style:font-size-complex="9pt"/>
    </style:style>
    <style:style style:name="T95" style:family="text">
      <style:text-properties fo:color="#231f20" style:font-name="Times New Roman" fo:font-size="9pt" fo:letter-spacing="-0.021cm" style:font-size-asian="9pt"/>
    </style:style>
    <style:style style:name="T96" style:family="text">
      <style:text-properties fo:color="#231f20" style:font-name="Times New Roman" fo:font-size="9pt" fo:letter-spacing="0.023cm" style:font-name-asian="Times New Roman2" style:font-size-asian="9pt" style:font-name-complex="Times New Roman2" style:font-size-complex="9pt"/>
    </style:style>
    <style:style style:name="T97" style:family="text">
      <style:text-properties fo:color="#231f20" style:font-name="Times New Roman" fo:font-size="9pt" fo:letter-spacing="-0.019cm" style:font-size-asian="9pt"/>
    </style:style>
    <style:style style:name="T98" style:family="text">
      <style:text-properties fo:color="#231f20" style:font-name="Times New Roman" fo:font-size="9pt" fo:letter-spacing="-0.019cm" style:font-name-asian="Times New Roman2" style:font-size-asian="9pt" style:font-name-complex="Times New Roman2" style:font-size-complex="9pt"/>
    </style:style>
    <style:style style:name="T99" style:family="text">
      <style:text-properties fo:color="#231f20" style:font-name="Times New Roman" fo:font-size="9pt" fo:letter-spacing="-0.037cm" style:font-name-asian="Times New Roman2" style:font-size-asian="9pt" style:font-name-complex="Times New Roman2" style:font-size-complex="9pt"/>
    </style:style>
    <style:style style:name="T100" style:family="text">
      <style:text-properties fo:color="#231f20" style:font-name="Times New Roman" fo:font-size="9pt" fo:letter-spacing="-0.037cm" style:font-size-asian="9pt"/>
    </style:style>
    <style:style style:name="T101" style:family="text">
      <style:text-properties fo:color="#231f20" style:font-name="Times New Roman" fo:font-size="9pt" fo:letter-spacing="-0.016cm" style:font-name-asian="Times New Roman2" style:font-size-asian="9pt" style:font-name-complex="Times New Roman2" style:font-size-complex="9pt"/>
    </style:style>
    <style:style style:name="T102" style:family="text">
      <style:text-properties fo:color="#231f20" style:font-name="Times New Roman" fo:font-size="9pt" fo:letter-spacing="0.083cm" style:font-name-asian="Times New Roman2" style:font-size-asian="9pt" style:font-name-complex="Times New Roman2" style:font-size-complex="9pt"/>
    </style:style>
    <style:style style:name="T103" style:family="text">
      <style:text-properties fo:color="#231f20" style:font-name="Times New Roman" fo:font-size="9pt" fo:letter-spacing="0.064cm" style:font-size-asian="9pt"/>
    </style:style>
    <style:style style:name="T104" style:family="text">
      <style:text-properties fo:color="#231f20" style:font-name="Times New Roman" fo:font-size="9pt" fo:letter-spacing="0.014cm" style:font-name-asian="Times New Roman2" style:font-size-asian="9pt" style:font-name-complex="Times New Roman2" style:font-size-complex="9pt"/>
    </style:style>
    <style:style style:name="T105" style:family="text">
      <style:text-properties fo:color="#231f20" style:font-name="Times New Roman" fo:font-size="9pt" fo:letter-spacing="0.053cm" style:font-name-asian="Times New Roman2" style:font-size-asian="9pt" style:font-name-complex="Times New Roman2" style:font-size-complex="9pt"/>
    </style:style>
    <style:style style:name="T106" style:family="text">
      <style:text-properties fo:color="#231f20" style:font-name="Times New Roman" fo:font-size="9pt" fo:letter-spacing="-0.035cm" style:font-size-asian="9pt"/>
    </style:style>
    <style:style style:name="T107" style:family="text">
      <style:text-properties fo:color="#231f20" style:font-name="Times New Roman" fo:font-size="9pt" fo:letter-spacing="0.049cm" style:font-size-asian="9pt"/>
    </style:style>
    <style:style style:name="T108" style:family="text">
      <style:text-properties fo:color="#231f20" style:font-name="Times New Roman" fo:font-size="9pt" fo:letter-spacing="0.049cm" style:font-name-asian="Times New Roman2" style:font-size-asian="9pt" style:font-name-complex="Times New Roman2" style:font-size-complex="9pt"/>
    </style:style>
    <style:style style:name="T109" style:family="text">
      <style:text-properties fo:color="#231f20" style:font-name="Times New Roman" fo:font-size="9pt" fo:letter-spacing="-0.039cm" style:font-size-asian="9pt"/>
    </style:style>
    <style:style style:name="T110" style:family="text">
      <style:text-properties fo:color="#231f20" style:font-name="Times New Roman" fo:font-size="9pt" fo:letter-spacing="-0.032cm" style:font-name-asian="Times New Roman2" style:font-size-asian="9pt" style:font-name-complex="Times New Roman2" style:font-size-complex="9pt"/>
    </style:style>
    <style:style style:name="T111" style:family="text">
      <style:text-properties fo:color="#231f20" style:font-name="Times New Roman" fo:font-size="9pt" fo:letter-spacing="0.055cm" style:font-name-asian="Times New Roman2" style:font-size-asian="9pt" style:font-name-complex="Times New Roman2" style:font-size-complex="9pt"/>
    </style:style>
    <style:style style:name="T112" style:family="text">
      <style:text-properties fo:color="#231f20" style:font-name="Times New Roman" fo:font-size="9pt" fo:letter-spacing="0.005cm" style:font-name-asian="Times New Roman2" style:font-size-asian="9pt" style:font-name-complex="Times New Roman2" style:font-size-complex="9pt"/>
    </style:style>
    <style:style style:name="T113" style:family="text">
      <style:text-properties fo:color="#231f20" style:font-name="Times New Roman" fo:font-size="9pt" fo:letter-spacing="0.005cm" style:font-size-asian="9pt"/>
    </style:style>
    <style:style style:name="T114" style:family="text">
      <style:text-properties fo:color="#231f20" style:font-name="Times New Roman" fo:font-size="9pt" fo:letter-spacing="0.078cm" style:font-name-asian="Times New Roman2" style:font-size-asian="9pt" style:font-name-complex="Times New Roman2" style:font-size-complex="9pt"/>
    </style:style>
    <style:style style:name="T115" style:family="text">
      <style:text-properties fo:color="#231f20" style:font-name="Times New Roman" fo:font-size="9pt" fo:letter-spacing="0.032cm" style:font-name-asian="Times New Roman2" style:font-size-asian="9pt" style:font-name-complex="Times New Roman2" style:font-size-complex="9pt"/>
    </style:style>
    <style:style style:name="T116" style:family="text">
      <style:text-properties fo:color="#231f20" style:font-name="Times New Roman" fo:font-size="9pt" fo:letter-spacing="0.044cm" style:font-name-asian="Times New Roman2" style:font-size-asian="9pt" style:font-name-complex="Times New Roman2" style:font-size-complex="9pt"/>
    </style:style>
    <style:style style:name="T117" style:family="text">
      <style:text-properties fo:color="#231f20" style:font-name="Times New Roman" fo:font-size="9pt" fo:letter-spacing="0.011cm" style:font-name-asian="Times New Roman2" style:font-size-asian="9pt" style:font-name-complex="Times New Roman2" style:font-size-complex="9pt"/>
    </style:style>
    <style:style style:name="T118" style:family="text">
      <style:text-properties fo:color="#231f20" style:font-name="Times New Roman" fo:font-size="9pt" fo:letter-spacing="0.06cm" style:font-name-asian="Times New Roman2" style:font-size-asian="9pt" style:font-name-complex="Times New Roman2" style:font-size-complex="9pt"/>
    </style:style>
    <style:style style:name="T119" style:family="text">
      <style:text-properties fo:color="#231f20" style:font-name="Times New Roman" fo:font-size="9pt" fo:letter-spacing="0.056cm" style:font-name-asian="Times New Roman2" style:font-size-asian="9pt" style:font-name-complex="Times New Roman2" style:font-size-complex="9pt"/>
    </style:style>
    <style:style style:name="T120" style:family="text">
      <style:text-properties fo:color="#231f20" style:font-name="Times New Roman" fo:font-size="9pt" fo:letter-spacing="0.072cm" style:font-name-asian="Times New Roman2" style:font-size-asian="9pt" style:font-name-complex="Times New Roman2" style:font-size-complex="9pt" style:text-scale="98%"/>
    </style:style>
    <style:style style:name="T121" style:family="text">
      <style:text-properties fo:color="#231f20" style:font-name="Times New Roman" fo:font-size="9pt" fo:letter-spacing="0.076cm" style:font-size-asian="9pt"/>
    </style:style>
    <style:style style:name="T122" style:family="text">
      <style:text-properties fo:color="#231f20" style:font-name="Times New Roman" fo:font-size="10pt" fo:font-weight="bold" style:font-size-asian="10pt" style:font-weight-asian="bold"/>
    </style:style>
    <style:style style:name="T123" style:family="text">
      <style:text-properties fo:color="#231f20" style:font-name="Times New Roman" fo:font-size="10pt" fo:letter-spacing="-0.002cm" fo:font-weight="bold" style:font-size-asian="10pt" style:font-weight-asian="bold"/>
    </style:style>
    <style:style style:name="T124" style:family="text">
      <style:text-properties fo:color="#231f20" style:font-name="Times New Roman" fo:font-size="10pt" fo:letter-spacing="-0.004cm" fo:font-weight="bold" style:font-size-asian="10pt" style:font-weight-asian="bold"/>
    </style:style>
    <style:style style:name="T125" style:family="text">
      <style:text-properties fo:color="#231f20" style:font-name="Times New Roman" fo:font-size="10.5pt" style:font-size-asian="10.5pt"/>
    </style:style>
    <style:style style:name="T126" style:family="text">
      <style:text-properties fo:color="#231f20" style:font-name="Times New Roman" fo:font-size="10.5pt" fo:font-weight="bold" style:font-size-asian="10.5pt" style:font-weight-asian="bold"/>
    </style:style>
    <style:style style:name="T127" style:family="text">
      <style:text-properties fo:color="#231f20" style:font-name="Times New Roman" fo:letter-spacing="-0.004cm"/>
    </style:style>
    <style:style style:name="T128" style:family="text">
      <style:text-properties fo:color="#231f20" style:font-name="Times New Roman" fo:letter-spacing="-0.004cm" style:font-name-asian="Times New Roman2" style:font-name-complex="Times New Roman2"/>
    </style:style>
    <style:style style:name="T129" style:family="text">
      <style:text-properties fo:color="#231f20" style:font-name="Times New Roman" fo:letter-spacing="0.095cm"/>
    </style:style>
    <style:style style:name="T130" style:family="text">
      <style:text-properties fo:color="#231f20" style:font-name="Times New Roman" fo:letter-spacing="-0.002cm" style:font-name-asian="Times New Roman2" style:font-name-complex="Times New Roman2"/>
    </style:style>
    <style:style style:name="T131" style:family="text">
      <style:text-properties fo:color="#231f20" style:font-name="Times New Roman" fo:letter-spacing="-0.002cm"/>
    </style:style>
    <style:style style:name="T132" style:family="text">
      <style:text-properties fo:color="#231f20" style:font-name="Times New Roman" fo:letter-spacing="0.044cm" style:font-name-asian="Times New Roman2" style:font-name-complex="Times New Roman2"/>
    </style:style>
    <style:style style:name="T133" style:family="text">
      <style:text-properties fo:color="#231f20" style:font-name="Times New Roman" fo:letter-spacing="0.044cm"/>
    </style:style>
    <style:style style:name="T134" style:family="text">
      <style:text-properties fo:color="#231f20" style:font-name="Times New Roman" style:font-name-asian="Times New Roman2" style:font-name-complex="Times New Roman2"/>
    </style:style>
    <style:style style:name="T135" style:family="text">
      <style:text-properties fo:color="#231f20" style:font-name="Times New Roman" fo:letter-spacing="0.046cm" style:font-name-asian="Times New Roman2" style:font-name-complex="Times New Roman2"/>
    </style:style>
    <style:style style:name="T136" style:family="text">
      <style:text-properties fo:color="#231f20" style:font-name="Times New Roman" fo:letter-spacing="0.046cm"/>
    </style:style>
    <style:style style:name="T137" style:family="text">
      <style:text-properties fo:color="#231f20" style:font-name="Times New Roman" fo:letter-spacing="0.205cm"/>
    </style:style>
    <style:style style:name="T138" style:family="text">
      <style:text-properties fo:color="#231f20" style:font-name="Times New Roman" fo:letter-spacing="0.049cm" style:font-name-asian="Times New Roman2" style:font-name-complex="Times New Roman2"/>
    </style:style>
    <style:style style:name="T139" style:family="text">
      <style:text-properties fo:color="#231f20" style:font-name="Times New Roman" fo:letter-spacing="0.039cm" style:font-name-asian="Times New Roman2" style:font-name-complex="Times New Roman2"/>
    </style:style>
    <style:style style:name="T140" style:family="text">
      <style:text-properties fo:color="#231f20" style:font-name="Times New Roman" fo:letter-spacing="0.041cm"/>
    </style:style>
    <style:style style:name="T141" style:family="text">
      <style:text-properties fo:color="#231f20" style:font-name="Times New Roman" fo:letter-spacing="0.041cm" style:font-name-asian="Times New Roman2" style:font-name-complex="Times New Roman2"/>
    </style:style>
    <style:style style:name="T142" style:family="text">
      <style:text-properties fo:color="#231f20" style:font-name="Times New Roman" fo:letter-spacing="0.058cm"/>
    </style:style>
    <style:style style:name="T143" style:family="text">
      <style:text-properties fo:color="#231f20" style:font-name="Times New Roman" fo:letter-spacing="0.002cm" style:font-name-asian="Times New Roman2" style:font-name-complex="Times New Roman2"/>
    </style:style>
    <style:style style:name="T144" style:family="text">
      <style:text-properties fo:color="#231f20" style:font-name="Times New Roman" fo:letter-spacing="0.002cm"/>
    </style:style>
    <style:style style:name="T145" style:family="text">
      <style:text-properties fo:color="#231f20" style:font-name="Times New Roman" fo:letter-spacing="0.051cm" style:font-name-asian="Times New Roman2" style:font-name-complex="Times New Roman2"/>
    </style:style>
    <style:style style:name="T146" style:family="text">
      <style:text-properties fo:color="#231f20" style:font-name="Times New Roman" fo:letter-spacing="0.035cm"/>
    </style:style>
    <style:style style:name="T147" style:family="text">
      <style:text-properties fo:color="#231f20" style:font-name="Times New Roman" fo:letter-spacing="0.035cm" style:font-name-asian="Times New Roman2" style:font-name-complex="Times New Roman2"/>
    </style:style>
    <style:style style:name="T148" style:family="text">
      <style:text-properties fo:color="#231f20" style:font-name="Times New Roman" fo:letter-spacing="0.042cm"/>
    </style:style>
    <style:style style:name="T149" style:family="text">
      <style:text-properties fo:color="#231f20" style:font-name="Times New Roman" fo:letter-spacing="0.037cm"/>
    </style:style>
    <style:style style:name="T150" style:family="text">
      <style:text-properties fo:color="#231f20" style:font-name="Times New Roman" fo:letter-spacing="0.037cm" style:font-name-asian="Times New Roman2" style:font-name-complex="Times New Roman2"/>
    </style:style>
    <style:style style:name="T151" style:family="text">
      <style:text-properties fo:color="#231f20" style:font-name="Times New Roman" fo:letter-spacing="0.048cm"/>
    </style:style>
    <style:style style:name="T152" style:family="text">
      <style:text-properties fo:color="#231f20" style:font-name="Times New Roman" fo:letter-spacing="0.048cm" style:font-name-asian="Times New Roman2" style:font-name-complex="Times New Roman2"/>
    </style:style>
    <style:style style:name="T153" style:family="text">
      <style:text-properties fo:color="#231f20" style:font-name="Times New Roman" fo:letter-spacing="0.062cm" style:font-name-asian="Times New Roman2" style:font-name-complex="Times New Roman2"/>
    </style:style>
    <style:style style:name="T154" style:family="text">
      <style:text-properties fo:color="#231f20" style:font-name="Times New Roman" fo:letter-spacing="-0.007cm" style:font-name-asian="Times New Roman2" style:font-name-complex="Times New Roman2"/>
    </style:style>
    <style:style style:name="T155" style:family="text">
      <style:text-properties fo:color="#231f20" style:font-name="Times New Roman" fo:letter-spacing="-0.005cm" style:font-name-asian="Times New Roman2" style:font-name-complex="Times New Roman2"/>
    </style:style>
    <style:style style:name="T156" style:family="text">
      <style:text-properties fo:color="#231f20" style:font-name="Times New Roman" fo:letter-spacing="0.079cm"/>
    </style:style>
    <style:style style:name="T157" style:family="text">
      <style:text-properties fo:color="#231f20" style:font-name="Times New Roman" fo:letter-spacing="0.055cm"/>
    </style:style>
    <style:style style:name="T158" style:family="text">
      <style:text-properties fo:color="#231f20"/>
    </style:style>
    <style:style style:name="T159" style:family="text">
      <style:text-properties fo:color="#231f20" fo:letter-spacing="-0.007cm"/>
    </style:style>
    <style:style style:name="T160" style:family="text">
      <style:text-properties fo:color="#231f20" fo:letter-spacing="-0.004cm"/>
    </style:style>
    <style:style style:name="T161" style:family="text">
      <style:text-properties fo:color="#231f20" fo:letter-spacing="-0.004cm" style:text-scale="98%"/>
    </style:style>
    <style:style style:name="T162" style:family="text">
      <style:text-properties fo:color="#231f20" fo:letter-spacing="-0.028cm"/>
    </style:style>
    <style:style style:name="T163" style:family="text">
      <style:text-properties fo:color="#231f20" fo:letter-spacing="-0.025cm"/>
    </style:style>
    <style:style style:name="T164" style:family="text">
      <style:text-properties fo:color="#231f20" fo:letter-spacing="-0.026cm"/>
    </style:style>
    <style:style style:name="T165" style:family="text">
      <style:text-properties fo:color="#231f20" fo:letter-spacing="0.055cm" style:text-underline-style="solid" style:text-underline-width="auto" style:text-underline-color="#231f20"/>
    </style:style>
    <style:style style:name="T166" style:family="text">
      <style:text-properties fo:color="#231f20" fo:letter-spacing="-0.005cm"/>
    </style:style>
    <style:style style:name="T167" style:family="text">
      <style:text-properties fo:color="#231f20" fo:letter-spacing="-0.005cm" style:text-scale="98%"/>
    </style:style>
    <style:style style:name="T168" style:family="text">
      <style:text-properties fo:color="#231f20" fo:letter-spacing="-0.03cm"/>
    </style:style>
    <style:style style:name="T169" style:family="text">
      <style:text-properties fo:color="#231f20" fo:letter-spacing="0.053cm"/>
    </style:style>
    <style:style style:name="T170" style:family="text">
      <style:text-properties fo:color="#231f20" fo:letter-spacing="0.025cm"/>
    </style:style>
    <style:style style:name="T171" style:family="text">
      <style:text-properties fo:color="#231f20" fo:letter-spacing="0.023cm"/>
    </style:style>
    <style:style style:name="T172" style:family="text">
      <style:text-properties fo:color="#231f20" fo:letter-spacing="0.044cm"/>
    </style:style>
    <style:style style:name="T173" style:family="text">
      <style:text-properties fo:color="#231f20" fo:letter-spacing="0.044cm" style:text-underline-style="solid" style:text-underline-width="auto" style:text-underline-color="#231f20"/>
    </style:style>
    <style:style style:name="T174" style:family="text">
      <style:text-properties fo:color="#231f20" fo:letter-spacing="-0.019cm"/>
    </style:style>
    <style:style style:name="T175" style:family="text">
      <style:text-properties fo:color="#231f20" fo:letter-spacing="-0.002cm"/>
    </style:style>
    <style:style style:name="T176" style:family="text">
      <style:text-properties fo:color="#231f20" fo:letter-spacing="-0.002cm" style:text-underline-style="solid" style:text-underline-width="auto" style:text-underline-color="#231f20"/>
    </style:style>
    <style:style style:name="T177" style:family="text">
      <style:text-properties fo:color="#231f20" fo:letter-spacing="-0.002cm" style:text-scale="99%"/>
    </style:style>
    <style:style style:name="T178" style:family="text">
      <style:text-properties fo:color="#231f20" fo:letter-spacing="0.042cm"/>
    </style:style>
    <style:style style:name="T179" style:family="text">
      <style:text-properties fo:color="#231f20" fo:letter-spacing="0.035cm"/>
    </style:style>
    <style:style style:name="T180" style:family="text">
      <style:text-properties fo:color="#231f20" fo:letter-spacing="-0.032cm"/>
    </style:style>
    <style:style style:name="T181" style:family="text">
      <style:text-properties fo:color="#231f20" fo:letter-spacing="0.051cm"/>
    </style:style>
    <style:style style:name="T182" style:family="text">
      <style:text-properties fo:color="#231f20" fo:letter-spacing="0.004cm"/>
    </style:style>
    <style:style style:name="T183" style:family="text">
      <style:text-properties fo:color="#231f20" fo:letter-spacing="0.005cm"/>
    </style:style>
    <style:style style:name="T184" style:family="text">
      <style:text-properties fo:color="#231f20" fo:letter-spacing="-0.018cm"/>
    </style:style>
    <style:style style:name="T185" style:family="text">
      <style:text-properties fo:color="#231f20" fo:letter-spacing="0.046cm"/>
    </style:style>
    <style:style style:name="T186" style:family="text">
      <style:text-properties fo:color="#231f20" fo:letter-spacing="0.046cm" style:text-underline-style="solid" style:text-underline-width="auto" style:text-underline-color="#231f20"/>
    </style:style>
    <style:style style:name="T187" style:family="text">
      <style:text-properties fo:color="#231f20" fo:letter-spacing="0.049cm"/>
    </style:style>
    <style:style style:name="T188" style:family="text">
      <style:text-properties fo:color="#231f20" fo:letter-spacing="0.102cm"/>
    </style:style>
    <style:style style:name="T189" style:family="text">
      <style:text-properties fo:color="#231f20" fo:letter-spacing="0.021cm"/>
    </style:style>
    <style:style style:name="T190" style:family="text">
      <style:text-properties fo:color="#231f20" fo:letter-spacing="-0.023cm"/>
    </style:style>
    <style:style style:name="T191" style:family="text">
      <style:text-properties fo:color="#231f20" fo:letter-spacing="0.03cm"/>
    </style:style>
    <style:style style:name="T192" style:family="text">
      <style:text-properties fo:color="#231f20" fo:letter-spacing="0.048cm"/>
    </style:style>
    <style:style style:name="T193" style:family="text">
      <style:text-properties fo:color="#231f20" fo:letter-spacing="0.048cm" style:text-underline-style="solid" style:text-underline-width="auto" style:text-underline-color="#231f20"/>
    </style:style>
    <style:style style:name="T194" style:family="text">
      <style:text-properties fo:color="#231f20" fo:letter-spacing="0.019cm"/>
    </style:style>
    <style:style style:name="T195" style:family="text">
      <style:text-properties fo:color="#231f20" fo:letter-spacing="-0.009cm"/>
    </style:style>
    <style:style style:name="T196" style:family="text">
      <style:text-properties fo:color="#231f20" fo:letter-spacing="-0.011cm"/>
    </style:style>
    <style:style style:name="T197" style:family="text">
      <style:text-properties fo:color="#231f20" fo:letter-spacing="0.002cm"/>
    </style:style>
    <style:style style:name="T198" style:family="text">
      <style:text-properties fo:color="#231f20" fo:letter-spacing="0.206cm"/>
    </style:style>
    <style:style style:name="T199" style:family="text">
      <style:text-properties fo:color="#231f20" fo:letter-spacing="0.012cm"/>
    </style:style>
    <style:style style:name="T200" style:family="text">
      <style:text-properties fo:color="#231f20" fo:letter-spacing="0.064cm"/>
    </style:style>
    <style:style style:name="T201" style:family="text">
      <style:text-properties fo:color="#231f20" fo:letter-spacing="0.041cm"/>
    </style:style>
    <style:style style:name="T202" style:family="text">
      <style:text-properties fo:color="#231f20" fo:letter-spacing="0.041cm" style:text-underline-style="solid" style:text-underline-width="auto" style:text-underline-color="#231f20"/>
    </style:style>
    <style:style style:name="T203" style:family="text">
      <style:text-properties fo:color="#231f20" fo:letter-spacing="0.034cm"/>
    </style:style>
    <style:style style:name="T204" style:family="text">
      <style:text-properties fo:color="#231f20" fo:letter-spacing="0.032cm"/>
    </style:style>
    <style:style style:name="T205" style:family="text">
      <style:text-properties fo:color="#231f20" fo:letter-spacing="0.037cm"/>
    </style:style>
    <style:style style:name="T206" style:family="text">
      <style:text-properties fo:color="#231f20" fo:letter-spacing="0.039cm"/>
    </style:style>
    <style:style style:name="T207" style:family="text">
      <style:text-properties fo:color="#231f20" fo:letter-spacing="0.018cm"/>
    </style:style>
    <style:style style:name="T208" style:family="text">
      <style:text-properties fo:color="#231f20" fo:letter-spacing="0.016cm"/>
    </style:style>
    <style:style style:name="T209" style:family="text">
      <style:text-properties fo:color="#231f20" fo:letter-spacing="0.081cm"/>
    </style:style>
    <style:style style:name="T210" style:family="text">
      <style:text-properties fo:color="#231f20" fo:letter-spacing="0.028cm"/>
    </style:style>
    <style:style style:name="T211" style:family="text">
      <style:text-properties fo:color="#231f20" fo:letter-spacing="0.014cm"/>
    </style:style>
    <style:style style:name="T212" style:family="text">
      <style:text-properties fo:color="#231f20" fo:letter-spacing="0.007cm"/>
    </style:style>
    <style:style style:name="T213" style:family="text">
      <style:text-properties fo:color="#231f20" fo:letter-spacing="0.009cm"/>
    </style:style>
    <style:style style:name="T214" style:family="text">
      <style:text-properties fo:color="#231f20" style:text-scale="98%"/>
    </style:style>
    <style:style style:name="T215" style:family="text">
      <style:text-properties fo:color="#231f20" fo:letter-spacing="-0.021cm"/>
    </style:style>
    <style:style style:name="T216" style:family="text">
      <style:text-properties fo:color="#231f20" fo:letter-spacing="-0.039cm"/>
    </style:style>
    <style:style style:name="T217" style:family="text">
      <style:text-properties fo:color="#231f20" fo:letter-spacing="-0.016cm"/>
    </style:style>
    <style:style style:name="T218" style:family="text">
      <style:text-properties fo:color="#231f20" style:text-scale="97%"/>
    </style:style>
    <style:style style:name="T219" style:family="text">
      <style:text-properties fo:color="#231f20" fo:letter-spacing="0.058cm"/>
    </style:style>
    <style:style style:name="T220" style:family="text">
      <style:text-properties fo:color="#231f20" fo:letter-spacing="0.189cm"/>
    </style:style>
    <style:style style:name="T221" style:family="text">
      <style:text-properties fo:color="#231f20" fo:letter-spacing="-0.014cm"/>
    </style:style>
    <style:style style:name="T222" style:family="text">
      <style:text-properties fo:color="#231f20" fo:letter-spacing="0.132cm"/>
    </style:style>
    <style:style style:name="T223" style:family="text">
      <style:text-properties fo:color="#231f20" fo:letter-spacing="0.062cm"/>
    </style:style>
    <style:style style:name="T224" style:family="text">
      <style:text-properties fo:color="#231f20" fo:letter-spacing="0.09cm"/>
    </style:style>
    <style:style style:name="T225" style:family="text">
      <style:text-properties fo:color="#231f20" fo:letter-spacing="0.099cm"/>
    </style:style>
    <style:style style:name="T226" style:family="text">
      <style:text-properties fo:color="#231f20" fo:letter-spacing="0.056cm"/>
    </style:style>
    <style:style style:name="T227" style:family="text">
      <style:text-properties fo:color="#231f20" fo:letter-spacing="0.145cm"/>
    </style:style>
    <style:style style:name="T228" style:family="text">
      <style:text-properties fo:color="#231f20" fo:letter-spacing="0.171cm"/>
    </style:style>
    <style:style style:name="T229" style:family="text">
      <style:text-properties fo:color="#231f20" fo:letter-spacing="0.166cm"/>
    </style:style>
    <style:style style:name="T230" style:family="text">
      <style:text-properties fo:color="#231f20" fo:letter-spacing="0.185cm"/>
    </style:style>
    <style:style style:name="T231" style:family="text">
      <style:text-properties fo:color="#231f20" fo:letter-spacing="0.175cm"/>
    </style:style>
    <style:style style:name="T232" style:family="text">
      <style:text-properties fo:color="#231f20" fo:letter-spacing="0.168cm"/>
    </style:style>
    <style:style style:name="T233" style:family="text">
      <style:text-properties fo:color="#231f20" fo:letter-spacing="0.086cm"/>
    </style:style>
    <style:style style:name="T234" style:family="text">
      <style:text-properties fo:color="#231f20" style:text-underline-style="solid" style:text-underline-width="auto" style:text-underline-color="#231f20"/>
    </style:style>
    <style:style style:name="T235" style:family="text">
      <style:text-properties fo:color="#231f20" fo:letter-spacing="0.208cm"/>
    </style:style>
    <style:style style:name="T236" style:family="text">
      <style:text-properties fo:color="#231f20" fo:letter-spacing="0.208cm" style:text-underline-style="solid" style:text-underline-width="auto" style:text-underline-color="#231f20"/>
    </style:style>
    <style:style style:name="T237" style:family="text">
      <style:text-properties fo:color="#231f20" fo:letter-spacing="0.026cm"/>
    </style:style>
    <style:style style:name="T238" style:family="text">
      <style:text-properties fo:color="#231f20" fo:letter-spacing="-0.035cm"/>
    </style:style>
    <style:style style:name="T239" style:family="text">
      <style:text-properties fo:color="#231f20" fo:letter-spacing="-0.037cm"/>
    </style:style>
    <style:style style:name="T240" style:family="text">
      <style:text-properties fo:color="#231f20" fo:letter-spacing="0.097cm"/>
    </style:style>
    <style:style style:name="T241" style:family="text">
      <style:text-properties fo:color="#231f20" style:font-name="Arial" fo:font-size="9pt" fo:font-style="italic" style:font-size-asian="9pt" style:font-style-asian="italic"/>
    </style:style>
    <style:style style:name="T242" style:family="text">
      <style:text-properties fo:color="#231f20" style:font-name="Liberation Sans Narrow" fo:font-size="9pt" fo:letter-spacing="-0.004cm" style:font-size-asian="9pt"/>
    </style:style>
    <style:style style:name="T243" style:family="text">
      <style:text-properties fo:color="#231f20" style:font-name="Liberation Sans Narrow" fo:font-size="9pt" fo:letter-spacing="-0.007cm" style:font-size-asian="9pt"/>
    </style:style>
    <style:style style:name="T244" style:family="text">
      <style:text-properties fo:color="#231f20" style:font-name="Liberation Sans Narrow" fo:font-size="9pt" fo:letter-spacing="-0.005cm" style:font-size-asian="9pt"/>
    </style:style>
    <style:style style:name="T245" style:family="text">
      <style:text-properties fo:color="#231f20" style:font-name="Liberation Sans Narrow" fo:font-size="9pt" style:font-size-asian="9pt"/>
    </style:style>
    <style:style style:name="T246" style:family="text">
      <style:text-properties fo:color="#231f20" style:font-name="Liberation Sans Narrow" fo:font-size="9pt" fo:letter-spacing="0.037cm" style:font-size-asian="9pt"/>
    </style:style>
    <style:style style:name="T247" style:family="text">
      <style:text-properties fo:color="#231f20" style:font-name="Liberation Sans Narrow" fo:font-size="9pt" fo:letter-spacing="-0.002cm" style:font-size-asian="9pt"/>
    </style:style>
    <style:style style:name="T248" style:family="text">
      <style:text-properties fo:color="#231f20" style:font-name="Liberation Sans Narrow" fo:font-size="9pt" fo:letter-spacing="-0.009cm" style:font-size-asian="9pt"/>
    </style:style>
    <style:style style:name="T249" style:family="text">
      <style:text-properties fo:color="#231f20" style:text-position="60% 100%" style:font-name="Times New Roman" fo:font-size="5pt" fo:font-weight="bold" style:font-size-asian="5pt" style:font-weight-asian="bold"/>
    </style:style>
    <style:style style:name="T250" style:family="text">
      <style:text-properties fo:color="#231f20" style:text-position="60% 100%" style:font-name="Times New Roman" fo:font-size="9pt" fo:letter-spacing="0.035cm" fo:font-weight="bold" style:font-size-asian="9pt" style:font-weight-asian="bold"/>
    </style:style>
    <style:style style:name="T251" style:family="text">
      <style:text-properties fo:color="#231f20" style:text-position="63% 100%" style:font-name="Times New Roman" fo:font-size="5.5pt" fo:letter-spacing="-0.002cm" style:font-size-asian="5.5pt"/>
    </style:style>
    <style:style style:name="T252" style:family="text">
      <style:text-properties fo:color="#231f20" style:text-position="63% 100%" style:font-name="Times New Roman" fo:font-size="5.5pt" fo:letter-spacing="-0.004cm" style:font-size-asian="5.5pt"/>
    </style:style>
    <style:style style:name="T253" style:family="text">
      <style:text-properties fo:color="#231f20" style:text-position="63% 100%" style:font-name="Times New Roman" fo:font-size="5.5pt" fo:letter-spacing="0.007cm" style:font-size-asian="5.5pt"/>
    </style:style>
    <style:style style:name="T254" style:family="text">
      <style:text-properties fo:color="#231f20" fo:letter-spacing="0.116cm"/>
    </style:style>
    <style:style style:name="T255" style:family="text">
      <style:text-properties fo:color="#231f20" fo:letter-spacing="0.071cm"/>
    </style:style>
    <style:style style:name="T256" style:family="text">
      <style:text-properties fo:color="#231f20" fo:letter-spacing="0.159cm"/>
    </style:style>
    <style:style style:name="T257" style:family="text">
      <style:text-properties fo:color="#231f20" fo:letter-spacing="0.215cm"/>
    </style:style>
    <style:style style:name="T258" style:family="text">
      <style:text-properties fo:color="#231f20" fo:letter-spacing="0.06cm"/>
    </style:style>
    <style:style style:name="T259" style:family="text">
      <style:text-properties fo:color="#231f20" fo:letter-spacing="0.164cm"/>
    </style:style>
    <style:style style:name="T260" style:family="text">
      <style:text-properties fo:color="#231f20" fo:letter-spacing="0.079cm"/>
    </style:style>
    <style:style style:name="T261" style:family="text">
      <style:text-properties fo:color="#231f20" fo:letter-spacing="0.104cm"/>
    </style:style>
    <style:style style:name="T262" style:family="text">
      <style:text-properties fo:color="#231f20" fo:letter-spacing="0.141cm"/>
    </style:style>
    <style:style style:name="T263" style:family="text">
      <style:text-properties fo:color="#231f20" fo:letter-spacing="0.118cm"/>
    </style:style>
    <style:style style:name="T264" style:family="text">
      <style:text-properties fo:color="#231f20" fo:letter-spacing="0.065cm"/>
    </style:style>
    <style:style style:name="T265" style:family="text">
      <style:text-properties fo:color="#231f20" fo:letter-spacing="0.093cm"/>
    </style:style>
    <style:style style:name="T266" style:family="text">
      <style:text-properties fo:color="#231f20" fo:letter-spacing="0.152cm"/>
    </style:style>
    <style:style style:name="T267" style:family="text">
      <style:text-properties fo:color="#231f20" fo:letter-spacing="0.178cm"/>
    </style:style>
    <style:style style:name="T268" style:family="text">
      <style:text-properties style:font-name="Times New Roman" style:font-name-asian="Times New Roman2" style:font-name-complex="Times New Roman2"/>
    </style:style>
    <style:style style:name="T269" style:family="text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T270" style:family="text">
      <style:text-properties style:font-name="Times New Roman" fo:font-size="9pt" style:font-name-asian="Times New Roman2" style:font-size-asian="9pt" style:font-name-complex="Times New Roman2" style:font-size-complex="9pt"/>
    </style:style>
    <style:style style:name="T271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272" style:family="text"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T273" style:family="text">
      <style:text-properties style:font-name="Liberation Sans Narrow" fo:font-size="9pt" style:font-name-asian="Liberation Sans Narrow1" style:font-size-asian="9pt" style:font-name-complex="Liberation Sans Narrow1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231f2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text:anchor-type="char" svg:x="2.265cm" svg:y="2.524cm" svg:width="5.004cm" svg:height="0.852cm" draw:z-index="0"><draw:text-box><text:p text:style-name="P146"><text:span text:style-name="T1">PSYCHOTERAPIA</text:span><text:span text:style-name="T4">2 (181) 2017</text:span></text:p><text:p text:style-name="P147"><text:span text:style-name="T158">strony: 87–102</text:span></text:p></draw:text-box></draw:frame><draw:frame draw:style-name="fr1" text:anchor-type="char" svg:x="2.265cm" svg:y="4.216cm" svg:width="2.905cm" svg:height="0.423cm" draw:z-index="1"><draw:text-box><text:p text:style-name="P148"><text:span text:style-name="T158">Anna</text:span><text:span text:style-name="T160">Wendołowska</text:span></text:p></draw:text-box></draw:frame><draw:frame draw:style-name="fr1" text:anchor-type="char" svg:x="3.665cm" svg:y="5.216cm" svg:width="9.798cm" svg:height="2.152cm" draw:z-index="2"><draw:text-box><text:p text:style-name="P17"><text:span text:style-name="T5">DEPRESJAADOLESCENTÓW</text:span><text:span text:style-name="T6">W</text:span><text:span text:style-name="T5">ŚWIETLE</text:span><text:span text:style-name="T8">TEORIIPRZYWIĄZANIA</text:span></text:p><text:p text:style-name="P29"><text:span text:style-name="T7">Security</text:span><text:span text:style-name="T9">of</text:span><text:span text:style-name="T11">a</text:span><text:span text:style-name="T12">tt</text:span><text:span text:style-name="T11">achment</text:span><text:span text:style-name="T10">andadolescents’</text:span><text:span text:style-name="T13">depression</text:span></text:p><text:p text:style-name="P30"><text:span text:style-name="T14">Szkoła</text:span><text:span text:style-name="T15">Wyższa</text:span><text:span text:style-name="T14">Psychologii Społecznej</text:span></text:p></draw:text-box></draw:frame><draw:frame draw:style-name="fr1" text:anchor-type="char" svg:x="2.406cm" svg:y="8.087cm" svg:width="1.656cm" svg:height="1.154cm" draw:z-index="3"><draw:text-box><text:p text:style-name="P18"><text:span text:style-name="T16">depression</text:span><text:span text:style-name="T20">adolescence</text:span><text:span text:style-name="T22">attachment</text:span></text:p></draw:text-box></draw:frame><draw:frame draw:style-name="fr1" text:anchor-type="char" svg:x="4.556cm" svg:y="8.093cm" svg:width="10.158cm" svg:height="2.152cm" draw:z-index="4"><draw:text-box><text:p text:style-name="P21"><text:span text:style-name="T24">W</text:span><text:span text:style-name="T17">prezentowanej</text:span><text:span text:style-name="T25">pracybadawczejautorkaopisujezwiązek</text:span><text:span text:style-name="T17">depresji</text:span><text:span text:style-name="T25">wróżnych</text:span><text:span text:style-name="T27">fazach</text:span><text:span text:style-name="T17">adolescencji</text:span><text:span text:style-name="T30">zestylamiprzywiązania</text:span><text:span text:style-name="T17">określonymi</text:span><text:span text:style-name="T30">napodstawie</text:span><text:span text:style-name="T33">Wywiadu</text:span><text:span text:style-name="T17">Przywiązania</text:span><text:span text:style-name="T36">u</text:span><text:span text:style-name="T38">Dorosłych</text:span><text:span text:style-name="T17">AAI.Autorkaodwołujesiędopracdotyczących</text:span><text:span text:style-name="T33">rozpo-</text:span><text:span text:style-name="T38">wszechnienia</text:span><text:span text:style-name="T33">depresji</text:span><text:span text:style-name="T45">w</text:span><text:span text:style-name="T38">polskiejpopulacji</text:span><text:span text:style-name="T33">adolescentów,</text:span><text:span text:style-name="T38">jakrównieżwskazujena</text:span><text:span text:style-name="T44">możliwość</text:span><text:span text:style-name="T30">badaniastylówprzywiązaniawróżnychgrupach</text:span><text:span text:style-name="T38">nastolatków,</text:span><text:span text:style-name="T30">kładąc</text:span><text:span text:style-name="T46">nacisk</text:span><text:span text:style-name="T48">na</text:span><text:span text:style-name="T36">specyfikęnarzędzia,</text:span><text:span text:style-name="T48">jakim</text:span><text:span text:style-name="T36">jest</text:span><text:span text:style-name="T33">Wywiad</text:span><text:span text:style-name="T48">Przywiązania</text:span><text:span text:style-name="T36">u</text:span><text:span text:style-name="T17">Dorosłych</text:span><text:span text:style-name="T50">AAI.</text:span></text:p></draw:text-box></draw:frame><draw:frame draw:style-name="fr1" text:anchor-type="char" svg:x="2.766cm" svg:y="10.83cm" svg:width="11.594cm" svg:height="7.729cm" draw:z-index="5"><draw:text-box><text:p text:style-name="P31"><text:span text:style-name="T22">Summary</text:span></text:p><text:p text:style-name="P34"><text:span text:style-name="T22">Objectives:</text:span><text:span text:style-name="T52">The</text:span><text:span text:style-name="T56">purposeofthestudywastoinvestigatetheroleofinternalworking</text:span><text:span text:style-name="T55">models</text:span><text:span text:style-name="T57">inthepredictionofdepression.Insecureattachmenthasbeentheorizedtoform</text:span><text:span text:style-name="T55">a vulnerability factor for the</text:span><text:span text:style-name="T18">emergence</text:span><text:span text:style-name="T55">of depressive symptoms.</text:span></text:p><text:p text:style-name="P35"><text:span text:style-name="T23">Methods:</text:span><text:span text:style-name="T59">This</text:span><text:span text:style-name="T62">studyexaminedtheassociationofattachmentstylewithdepressive</text:span><text:span text:style-name="T61">symptoms</text:span><text:span text:style-name="T65">amongearlyadolescents12–15yearsofage(N=84).Fortheassessmentof</text:span><text:span text:style-name="T19">at-</text:span><text:span text:style-name="T58">tachment</text:span><text:span text:style-name="T67">style</text:span><text:span text:style-name="T69">anddepressivesymptoms,the</text:span><text:span text:style-name="T43">AdultAttachment</text:span><text:span text:style-name="T67">Interview</text:span><text:span text:style-name="T19">(George,</text:span><text:span text:style-name="T69">Kaplan,</text:span><text:span text:style-name="T21">Main), and the Child Depression Inventory (Kovacs) were used.</text:span></text:p><text:p text:style-name="P36"><text:span text:style-name="T23">Results:</text:span><text:span text:style-name="T70">As</text:span><text:span text:style-name="T72">expected,insecurelyattachedadolescentsmoreoftenreportedthe</text:span><text:span text:style-name="T19">depres-</text:span><text:span text:style-name="T74">sive</text:span><text:span text:style-name="T65">symptoms(52,3%).58,8%ofthesecurelyattacheddidnot</text:span><text:span text:style-name="T19">manifest</text:span><text:span text:style-name="T65">anysymptomsof</text:span><text:span text:style-name="T28">depression.</text:span><text:span text:style-name="T34">Inthegroupofthecontinuoussecureadolescents,therewere71,4%of</text:span><text:span text:style-name="T19">non-de-</text:span><text:span text:style-name="T74">pressive</text:span><text:span text:style-name="T65">ones.50%individualsintheearnedsecurecategorydidnotreportanydepressive</text:span><text:span text:style-name="T61">symptoms,</text:span><text:span text:style-name="T67">andtheother50%expressedlightdepressivesymptoms.</text:span><text:span text:style-name="T31">There</text:span><text:span text:style-name="T67">werenocasesof</text:span><text:span text:style-name="T61">severe</text:span><text:span text:style-name="T69">depressionamongrepresentantsofboth:continuoussecureandearnedsecurestyles.</text:span><text:span text:style-name="T23">Conclusions:</text:span><text:span text:style-name="T40">Bowlby’s</text:span><text:span text:style-name="T62">attachmenttheoryprovidesin-depthunderstandingintothe</text:span><text:span text:style-name="T74">development</text:span><text:span text:style-name="T76">of</text:span><text:span text:style-name="T77">workingmodelsoftheselfandtheothers.Secure</text:span><text:span text:style-name="T19">attachment</text:span><text:span text:style-name="T77">issignifi</text:span><text:span text:style-name="T61">-</text:span><text:span text:style-name="T78">cantly</text:span><text:span text:style-name="T81">correlated</text:span><text:span text:style-name="T53">with</text:span><text:span text:style-name="T81">high</text:span><text:span text:style-name="T53">self-esteem,</text:span><text:span text:style-name="T81">effective</text:span><text:span text:style-name="T53">affect</text:span><text:span text:style-name="T81">regulation</text:span><text:span text:style-name="T53">and</text:span><text:span text:style-name="T81">better</text:span><text:span text:style-name="T53">adolescence</text:span><text:span text:style-name="T61">adjustment.</text:span><text:span text:style-name="T82">The</text:span><text:span text:style-name="T69">continuous</text:span><text:span text:style-name="T84">securecategoryseemstofunctionasamoreeffectiveprotector</text:span><text:span text:style-name="T61">against</text:span><text:span text:style-name="T69">depressioncomparingtotheearnedsecureone.Howevernocasesofsevere</text:span><text:span text:style-name="T19">depres-</text:span><text:span text:style-name="T74">sion</text:span><text:span text:style-name="T87">amongearnedsecureindividualsconfirmweightinessofthequalityofattachmentin</text:span></text:p><text:p text:style-name="P37"><text:span text:style-name="T55">a healthy development.</text:span></text:p></draw:text-box></draw:frame><draw:frame draw:style-name="fr1" text:anchor-type="char" svg:x="2.265cm" svg:y="18.994cm" svg:width="12.591cm" svg:height="2.311cm" draw:z-index="6"><draw:text-box><text:p text:style-name="P48"><text:span text:style-name="T122">Wstęp</text:span></text:p><text:p text:style-name="P150"><text:span text:style-name="T160">Podczasgdyogólnywskaźnikpsychopatologii</text:span><text:span text:style-name="T162">w</text:span><text:span text:style-name="T160">okresieadolescencjiwzrasta</text:span><text:span text:style-name="T162">w</text:span><text:span text:style-name="T160">sposób</text:span><text:span text:style-name="T166">umiarkowany,</text:span><text:span text:style-name="T160">częstotliwośćwystępowaniadepresjirośnie</text:span><text:span text:style-name="T164">w</text:span><text:span text:style-name="T160">tymwiekuznacząco.Badania</text:span><text:span text:style-name="T169">wskazują</text:span><text:span text:style-name="T170">na5%dzieci</text:span><text:span text:style-name="T171">i</text:span><text:span text:style-name="T170">10–20%</text:span><text:span text:style-name="T160">adolescentów,</text:span><text:span text:style-name="T170">którzydoświadczyli</text:span><text:span text:style-name="T171">objawów</text:span><text:span text:style-name="T170">depresji</text:span><text:span text:style-name="T172">[1–5].</text:span><text:span text:style-name="T175">Symptomy</text:span><text:span text:style-name="T174">depresyjneujawniającesięwokresiedzieciństwalubadolescencjimają</text:span></text:p></draw:text-box></draw:frame></text:p>
      </text:section>
      <text:p text:style-name="P2"><draw:g text:anchor-type="char" draw:z-index="328" draw:style-name="gr1"><draw:line draw:style-name="gr2" draw:text-style-name="P196" svg:x1="2.2cm" svg:y1="2.066cm" svg:x2="14.701cm" svg:y2="2.066cm"><text:p/></draw:line></draw:g><draw:frame draw:style-name="fr1" text:anchor-type="char" svg:x="2.157cm" svg:y="1.459cm" svg:width="0.441cm" svg:height="0.441cm" draw:z-index="7"><draw:text-box><text:p text:style-name="P38"><text:span text:style-name="T125">88</text:span></text:p></draw:text-box></draw:frame><draw:frame draw:style-name="fr1" text:anchor-type="char" svg:x="7.138cm" svg:y="1.461cm" svg:width="2.621cm" svg:height="0.388cm" draw:z-index="8"><draw:text-box><text:p text:style-name="P39"><text:span text:style-name="T55">Anna</text:span><text:span text:style-name="T42">Wendołowska</text:span></text:p></draw:text-box></draw:frame><draw:frame draw:style-name="fr1" text:anchor-type="char" svg:x="2.164cm" svg:y="2.524cm" svg:width="12.577cm" svg:height="7.366cm" draw:z-index="9"><draw:text-box><text:p text:style-name="P161"><text:span text:style-name="T160">poważny,</text:span><text:span text:style-name="T178">negatywnywpływnadalszefunkcjonowanie</text:span><text:span text:style-name="T175">społeczne,</text:span><text:span text:style-name="T178">szkolneirodzinne,</text:span><text:span text:style-name="T172">ponadto prognozują nawroty depresji w późniejszym życiu [6, 7].</text:span></text:p><text:p text:style-name="P162"><text:span text:style-name="T175">Depresjaniejestjedyniezaburzeniemregulacjinastroju,alewprowadzaistotnezmiany</text:span><text:span text:style-name="T179">w</text:span><text:span text:style-name="T160">funkcjonowaniu</text:span><text:span text:style-name="T166">fiz</text:span><text:span text:style-name="T160">jologicznym</text:span><text:span text:style-name="T180">i</text:span><text:span text:style-name="T160">poznawczym.Badaniaprowadzonenadzapobieganiem</text:span><text:span text:style-name="T181">i</text:span><text:span text:style-name="T182">terapią</text:span><text:span text:style-name="T183">depresjiwieku</text:span><text:span text:style-name="T175">dziecięcego</text:span><text:span text:style-name="T183">iadolescencjiopierają</text:span><text:span text:style-name="T182">się</text:span><text:span text:style-name="T183">nazrozumieniu</text:span><text:span text:style-name="T182">specyfiki</text:span><text:span text:style-name="T167">okresu</text:span><text:span text:style-name="T166">dorastania</text:span><text:span text:style-name="T168">i</text:span><text:span text:style-name="T166">mechanizmówkierującychrozwojem.Jest</text:span><text:span text:style-name="T160">to</text:span><text:span text:style-name="T166">zadaniekompleksowe,</text:span><text:span text:style-name="T160">wy</text:span><text:span text:style-name="T127">-</text:span><text:span text:style-name="T129">magające</text:span><text:span text:style-name="T184">wzięciapoduwagęróżnorodnych</text:span><text:span text:style-name="T160">elementów.</text:span><text:span text:style-name="T163">Wśród</text:span><text:span text:style-name="T184">czynnikówrozwojowych:</text:span><text:span text:style-name="T185">genetycznych,</text:span><text:span text:style-name="T1">psychologicznychiśrodowiskowych,będącychdeterminantamidepresji,</text:span><text:span text:style-name="T158">wymienia</text:span><text:span text:style-name="T160">sięteżwczesnerelacjerodzinne.Niniejszyartykułpoświęconyzostałgłównie</text:span><text:span text:style-name="T158">roli przywiązania w kształtowaniu odporności adolescentów na depresję.</text:span></text:p><text:p text:style-name="P151"><text:span text:style-name="T175">ModelrozwojowyBowlby’egozakłada,iż</text:span><text:span text:style-name="T163">w</text:span><text:span text:style-name="T175">okresieadolescencjizachodząniezwykle</text:span><text:span text:style-name="T187">istotne</text:span><text:span text:style-name="T2">procesy;dwaznichmogąmiećpowiązaniazwystępowaniemsymptomów</text:span><text:span text:style-name="T175">depre</text:span><text:span text:style-name="T130">-syjnych.</text:span><text:span text:style-name="T175">Pierwszyprocesto</text:span><text:span text:style-name="T160">ukształtowanie</text:span><text:span text:style-name="T175">wewnętrznego</text:span><text:span text:style-name="T160">modelu</text:span><text:span text:style-name="T175">operacyjnego,</text:span><text:span text:style-name="T160">opartego</text:span><text:span text:style-name="T188">na</text:span><text:span text:style-name="T175">mentalnej</text:span><text:span text:style-name="T166">reprezentacji</text:span><text:span text:style-name="T175">relacji</text:span><text:span text:style-name="T166">przywiązaniowej,adrugitorozwójzdolnościregulacji</text:span><text:span text:style-name="T187">emocjonalnej.</text:span><text:span text:style-name="T189">Zarówno</text:span><text:span text:style-name="T171">pozytywny</text:span><text:span text:style-name="T189">obrazsiebie,jakiefektywnakontrolaemocjonalna</text:span><text:span text:style-name="T158">i</text:span><text:span text:style-name="T175">umiejętnościradzeniasobie</text:span><text:span text:style-name="T163">z</text:span><text:span text:style-name="T175">problemami,zależąodjakościwięzi</text:span><text:span text:style-name="T190">z</text:span><text:span text:style-name="T160">figurą</text:span><text:span text:style-name="T175">przywiązania,</text:span><text:span text:style-name="T181">wykształconej na bazie doświadczeń wczesnodziecięcych.</text:span></text:p></draw:text-box></draw:frame><draw:frame draw:style-name="fr1" text:anchor-type="char" svg:x="2.164cm" svg:y="10.351cm" svg:width="12.575cm" svg:height="10.954cm" draw:z-index="10"><draw:text-box><text:p text:style-name="P49"><text:span text:style-name="T122">Mechanizm wewnętrznych modeli operacyjnych</text:span></text:p><text:p text:style-name="P167"><text:span text:style-name="T158">Przywiązanie</text:span><text:span text:style-name="T185">zostałookreśloneprzezBowlby’ego[8]jakosystembehawioralno</text:span><text:span text:style-name="T134">-</text:span></text:p><text:p text:style-name="P169"><text:span text:style-name="T160">-kognitywny,</text:span><text:span text:style-name="T179">wykształconywpierwotnejrelacjispołecznejdzieckazopiekunem,</text:span><text:span text:style-name="T175">ma</text:span><text:span text:style-name="T130">-</text:span><text:span text:style-name="T132">jący</text:span><text:span text:style-name="T191">własną</text:span><text:span text:style-name="T175">organizację</text:span><text:span text:style-name="T191">wewnętrznąiokreślonefunkcje.Zachowaniaprzywiązaniowe</text:span><text:span text:style-name="T192">mają</text:span><text:span text:style-name="T172">nacelustworzenie„bezpiecznejbazy”,dziękiktórejmożliwastajesięredukcja</text:span><text:span text:style-name="T158">nieprzyjemnych</text:span><text:span text:style-name="T194">emocjiieksplorowanieotoczenia.</text:span><text:span text:style-name="T175">Powtarzające</text:span><text:span text:style-name="T194">siędoświadczenia</text:span><text:span text:style-name="T175">zo</text:span><text:span text:style-name="T130">-</text:span><text:span text:style-name="T135">stają</text:span><text:span text:style-name="T195">zakodowanewpamięci</text:span><text:span text:style-name="T196">jako</text:span><text:span text:style-name="T195">mentalne</text:span><text:span text:style-name="T196">modele.</text:span><text:span text:style-name="T195">Naturalnewyposażeniedziecka</text:span><text:span text:style-name="T196">oraz</text:span><text:span text:style-name="T158">naturalna</text:span><text:span text:style-name="T175">wrażliwość</text:span><text:span text:style-name="T189">dorosłychnawysyłaneprzezniegosygnałysąszansąrozwojową</text:span><text:span text:style-name="T181">na</text:span><text:span text:style-name="T194">prawidłowoukształtowanąwięźemocjonalną,niezbędnądlaprawidłowegorozwoju</text:span><text:span text:style-name="T158">fizycznego</text:span><text:span text:style-name="T196">ipsychicznego[8].</text:span></text:p><text:p text:style-name="P174"><text:span text:style-name="T158">W</text:span><text:span text:style-name="T195">procesie</text:span><text:span text:style-name="T175">kształtowaniawięzi,napoziomieumysłowym,niedojrzałymózgdziecka</text:span><text:span text:style-name="T158">używa</text:span><text:span text:style-name="T172">dojrzałychfunkcjimózgowychrodzicado</text:span><text:span text:style-name="T175">organizacji</text:span><text:span text:style-name="T172">własnychprocesów[9].</text:span><text:span text:style-name="T192">W</text:span><text:span text:style-name="T178">umyśle</text:span><text:span text:style-name="T187">każdegoczłowiekakształtujesięsiećpoznawczych,emocjonalnychibe</text:span><text:span text:style-name="T3">-</text:span><text:span text:style-name="T137">hawioralnych</text:span><text:span text:style-name="T172">reprezentacjiwłasnej</text:span><text:span text:style-name="T160">osoby,</text:span><text:span text:style-name="T172">figuryprzywiązania</text:span><text:span text:style-name="T185">i</text:span><text:span text:style-name="T178">wzajemnych</text:span><text:span text:style-name="T197">relacji.</text:span><text:span text:style-name="T198">Reprezentacje</text:span><text:span text:style-name="T172">tezostałynazwanemodelamioperacyjnymi,gdyżuruchamiająsięone</text:span><text:span text:style-name="T158">w</text:span><text:span text:style-name="T175">sytuacjach</text:span><text:span text:style-name="T199">zagrożeniajakostrategieradzeniasobiez</text:span><text:span text:style-name="T175">problemem.</text:span><text:span text:style-name="T199">Pierwotnestrategie</text:span><text:span text:style-name="T200">są</text:span><text:span text:style-name="T175">efektem</text:span><text:span text:style-name="T201">modeludostępnegoiresponsywnegorodzicaorazsiebiejakoskutecznego</text:span><text:span text:style-name="T185">w</text:span><text:span text:style-name="T195">egzekwowaniuswoichpotrzeb.Strategiewtórnelubdefensywneuruchamianezostają,</text:span><text:span text:style-name="T158">kiedy</text:span><text:span text:style-name="T203">rodzicepostrzeganisąjakoniedostępni,nieresponsywnii</text:span><text:span text:style-name="T204">niewrażliwi.</text:span><text:span text:style-name="T203">Pierwsza</text:span><text:span text:style-name="T158">strategia</text:span><text:span text:style-name="T205">wtórnapoleganadezaktywacjisystemuprzywiązaniowego,wpowtarzalnym</text:span><text:span text:style-name="T158">doświadczaniu</text:span><text:span text:style-name="T206">rodzicajakoodrzucającegosygnałyprzywiązaniowe.Strategiadziecka</text:span><text:span text:style-name="T175">poleganaaktywnymdystansowaniusięodsprawiającejbólrelacji,zaprzeczaniuemocjom</text:span><text:span text:style-name="T179">i</text:span><text:span text:style-name="T175">minimalizowaniu</text:span><text:span text:style-name="T208">ich</text:span><text:span text:style-name="T175">znaczenia.</text:span><text:span text:style-name="T208">Drugą</text:span><text:span text:style-name="T207">strategię</text:span><text:span text:style-name="T208">wtórnąrozwijajądziecinieregularnie</text:span><text:span text:style-name="T209">dostępnych</text:span><text:span text:style-name="T2">rodzicówpoprzezbezustannezabieganieouwagęopiekuna,comaksymalnie</text:span><text:span text:style-name="T158">uaktywnia</text:span><text:span text:style-name="T210">systemprzywiązania.</text:span><text:span text:style-name="T159">Taka</text:span><text:span text:style-name="T210">strategia</text:span><text:span text:style-name="T175">hiperaktywacyjna</text:span><text:span text:style-name="T210">powodujenadmierną</text:span></text:p></draw:text-box></draw:frame><draw:frame draw:style-name="fr1" text:anchor-type="char" svg:x="2.2cm" svg:y="1.677cm" svg:width="12.501cm" svg:height="0.423cm" draw:z-index="11"><draw:text-box><text:p text:style-name="P50"/></draw:text-box></draw:frame></text:p>
      <text:p text:style-name="P3"><draw:g text:anchor-type="char" draw:z-index="329" draw:style-name="gr1"><draw:line draw:style-name="gr2" draw:text-style-name="P196" svg:x1="2.29cm" svg:y1="2.066cm" svg:x2="14.791cm" svg:y2="2.066cm"><text:p/></draw:line></draw:g><draw:frame draw:style-name="fr1" text:anchor-type="char" svg:x="14.383cm" svg:y="1.439cm" svg:width="0.441cm" svg:height="0.441cm" draw:z-index="12"><draw:text-box><text:p text:style-name="P38"><text:span text:style-name="T125">89</text:span></text:p></draw:text-box></draw:frame><draw:frame draw:style-name="fr1" text:anchor-type="char" svg:x="5.131cm" svg:y="1.461cm" svg:width="6.814cm" svg:height="0.388cm" draw:z-index="13"><draw:text-box><text:p text:style-name="P39"><text:span text:style-name="T55">Depresja adolescentów w świetle teorii przywiązania</text:span></text:p></draw:text-box></draw:frame><draw:frame draw:style-name="fr1" text:anchor-type="char" svg:x="2.265cm" svg:y="2.524cm" svg:width="12.575cm" svg:height="16.046cm" draw:z-index="14"><draw:text-box><text:p text:style-name="P177"><text:span text:style-name="T158">koncentrację</text:span><text:span text:style-name="T199">natematachzwiązanychzprzywiązaniemorazprzesadzonereakcjew</text:span><text:span text:style-name="T211">ob</text:span><text:span text:style-name="T3">-liczu stresu [10].</text:span></text:p><text:p text:style-name="P176"><text:span text:style-name="T158">Reprezentacje</text:span><text:span text:style-name="T197">wykształconewdzieciństwiesąrelatywniestałeidziałająbezudziału</text:span><text:span text:style-name="T158">świadomości</text:span><text:span text:style-name="T160">[11,</text:span><text:span text:style-name="T204">12],choćwsytuacjach</text:span><text:span text:style-name="T191">ekstremalnychmogą</text:span><text:span text:style-name="T204">ulegaćrekonstrukcjom.</text:span><text:span text:style-name="T175">Traumatyczne</text:span><text:span text:style-name="T172">doświadczeniai</text:span><text:span text:style-name="T185">zaburzone</text:span><text:span text:style-name="T172">relacjemogąwpłynąćnaobniżeniejakościwięzi,</text:span><text:span text:style-name="T212">natomiastoddziaływania</text:span><text:span text:style-name="T213">terapeutyczne</text:span><text:span text:style-name="T212">czy</text:span><text:span text:style-name="T213">pozytywne</text:span><text:span text:style-name="T212">związki</text:span><text:span text:style-name="T213">osobowe</text:span><text:span text:style-name="T212">potrafią</text:span><text:span text:style-name="T214">mieć</text:span><text:span text:style-name="T166">dobroczynnywpływnazmianęstyluprzywiązanianamodel</text:span><text:span text:style-name="T160">bezpieczny.</text:span><text:span text:style-name="T166">Kategoria</text:span><text:span text:style-name="T175">styluprzywiązania„bezpiecznyzdobyty”</text:span><text:span text:style-name="T163">w</text:span><text:span text:style-name="T175">nomenklaturzeKwestionariuszaStylówPrzy</text:span><text:span text:style-name="T130">-</text:span><text:span text:style-name="T138">wiązania</text:span><text:span text:style-name="T215">Dorosłych</text:span><text:span text:style-name="T216">AAI</text:span><text:span text:style-name="T174">(Adult</text:span><text:span text:style-name="T216">Attachment</text:span><text:span text:style-name="T215">Interview)</text:span><text:span text:style-name="T174">charakteryzuje</text:span><text:span text:style-name="T166">osoby,</text:span><text:span text:style-name="T174">któremimo</text:span><text:span text:style-name="T172">niesprzyjającychdoświadczeńw</text:span><text:span text:style-name="T178">dzieciństwie,</text:span><text:span text:style-name="T172">napodstawieprawidłowychprzekonań</text:span><text:span text:style-name="T175">przywiązaniowych,klasyfikowanesą</text:span><text:span text:style-name="T162">w</text:span><text:span text:style-name="T175">dorosłościjakobezpiecznieprzywiązane(earned</text:span><text:span text:style-name="T130">-</text:span></text:p><text:p text:style-name="P180"><text:span text:style-name="T158">-secure).</text:span><text:span text:style-name="T171">Badaniawskazująna43–65%takichosóbwgrupieosóbowięzibezpiecznej</text:span><text:span text:style-name="T158">[14].</text:span><text:span text:style-name="T160">Badaniadolescenciw64%wykazalitakisamstylprzywiązania,jakpodczasbadań</text:span><text:span text:style-name="T158">w</text:span><text:span text:style-name="T166">ProcedurzeNieznanejSytuacji(StrangeSituation)w</text:span><text:span text:style-name="T175">niemowlęctwie,</text:span><text:span text:style-name="T166">natomiastwśród</text:span><text:span text:style-name="T185">badanych,</text:span><text:span text:style-name="T195">którzyniebyli</text:span><text:span text:style-name="T175">narażeni</text:span><text:span text:style-name="T195">nanegatywnedoświadczenia,stałośćstylów</text:span><text:span text:style-name="T175">przywią</text:span><text:span text:style-name="T130">-</text:span><text:span text:style-name="T138">zania</text:span><text:span text:style-name="T184">wynosiła78%.</text:span><text:span text:style-name="T190">Wpozostałych</text:span><text:span text:style-name="T184">przypadkachobecnośćstresorów</text:span><text:span text:style-name="T217">życiowych</text:span><text:span text:style-name="T184">wiązała</text:span><text:span text:style-name="T158">się z obniżeniem jakości więzi z bezpiecznej na pozabezpieczną [14–16].</text:span></text:p><text:p text:style-name="P152"><text:span text:style-name="T158">Znacząco</text:span><text:span text:style-name="T203">wzrastającazdolnośćregulacjiemocjonalnej</text:span><text:span text:style-name="T179">oraz</text:span><text:span text:style-name="T203">niezależnośćodfigury</text:span><text:span text:style-name="T218">przywiązania</text:span><text:span text:style-name="T159">toelementyrozwojowe,któresą</text:span><text:span text:style-name="T166">podwaliną</text:span><text:span text:style-name="T159">formowanianowych,</text:span><text:span text:style-name="T166">ważnych</text:span><text:span text:style-name="T158">relacji</text:span><text:span text:style-name="T219">przywiązaniowych.Pojawiająsięnaprzełomieokresówpóźnego</text:span><text:span text:style-name="T197">dzieciństwa</text:span><text:span text:style-name="T220">i</text:span><text:span text:style-name="T182">dojrzewania.Dziejesiętowoparciuozintegrowanąstrategię,pozwalającąnabardziej</text:span><text:span text:style-name="T158">zgeneralizowaną</text:span><text:span text:style-name="T217">niżw</text:span><text:span text:style-name="T175">dzieciństwie</text:span><text:span text:style-name="T217">postawęwodniesieniudorelacjiprzywiązaniowych.</text:span><text:span text:style-name="T221">To</text:span><text:span text:style-name="T190">z</text:span><text:span text:style-name="T175">koleistwarzamożliwośćprzeformułowaniaorganizacjisystemuprzywiązaniatak,że</text:span><text:span text:style-name="T222">staje</text:span><text:span text:style-name="T211">sięonprzewidywalnywpóźniejszychzwiązkachpartnerskichorazwrelacjizpo</text:span><text:span text:style-name="T134">-tomstwem.</text:span><text:span text:style-name="T160">Wiele</text:span><text:span text:style-name="T158">jednak</text:span><text:span text:style-name="T160">wskazujenato,żetransformacjewięzi,zapoczątkowaneczęsto</text:span><text:span text:style-name="T179">w</text:span><text:span text:style-name="T166">okresiepóźnodziecięcym,mająszansęsięujawnićdopierowadolescencji,wrazzwy</text:span><text:span text:style-name="T134">-kształconą</text:span><text:span text:style-name="T197">zdolnościąmyśleniaoperacyjnego,logicznego,abstrakcyjnegorozumowania</text:span><text:span text:style-name="T158">i</text:span><text:span text:style-name="T217">procesami</text:span><text:span text:style-name="T221">indywiduacji.Nastolatekmamożliwośćocenyfigur</text:span><text:span text:style-name="T217">przywiązania</text:span><text:span text:style-name="T221">zwiększej</text:span><text:span text:style-name="T158">niż</text:span><text:span text:style-name="T174">dotądperspektywy(równieżcudzej),a</text:span><text:span text:style-name="T184">jednocześnie</text:span><text:span text:style-name="T174">jegopostrzeganiesiebiewrelacji</text:span><text:span text:style-name="T175">przywiązaniowejjużniejesttakscentralizowanewokółkonkretnychrelacji(„Mojamama</text:span><text:span text:style-name="T179">zawsze</text:span><text:span text:style-name="T195">mipomaga”),astajesiębardziejzinternalizowane(„Mogępoprosićinnycho</text:span><text:span text:style-name="T175">po</text:span><text:span text:style-name="T130">-</text:span><text:span text:style-name="T139">moc, kiedy będę w potrzebie i ją otrzymam, ale muszę być</text:span><text:span text:style-name="T160">ostrożny,</text:span><text:span text:style-name="T158">nie z każdym mogę</text:span><text:span text:style-name="T178">wchodzić</text:span><text:span text:style-name="T208">wbliskierelacje”).</text:span><text:span text:style-name="T166">Wydaje</text:span><text:span text:style-name="T208">się,żestworzonywokresieadolescencjidystans,</text:span><text:span text:style-name="T172">fizyczny</text:span><text:span text:style-name="T1">i</text:span><text:span text:style-name="T160">emocjonalny,</text:span><text:span text:style-name="T199">daje</text:span><text:span text:style-name="T1">szansę</text:span><text:span text:style-name="T199">nareewaluacje</text:span><text:span text:style-name="T213">relacji</text:span><text:span text:style-name="T1">przywiązaniowych,</text:span><text:span text:style-name="T199">które</text:span><text:span text:style-name="T1">we</text:span><text:span text:style-name="T175">wcześniejszymokresiewiększejzależnościbyłyzbytzatrważające,abyjeuznać</text:span><text:span text:style-name="T164">i</text:span><text:span text:style-name="T175">otwarcie</text:span><text:span text:style-name="T179">wyrażać.</text:span><text:span text:style-name="T210">Cowięcej—właściwe,przemyślaneocenydoświadczeńrelacjizrodzicami,</text:span><text:span text:style-name="T158">które</text:span><text:span text:style-name="T207">niejednokrotniesąpowodempogorszeniarelacjiznimi,jednocześniedająszansę</text:span><text:span text:style-name="T158">na rozwiązanie trudności i formowanie bardziej bezpiecznych relacji w przyszłości [17].</text:span></text:p></draw:text-box></draw:frame><draw:frame draw:style-name="fr1" text:anchor-type="char" svg:x="2.265cm" svg:y="19.022cm" svg:width="12.571cm" svg:height="2.282cm" draw:z-index="15"><draw:text-box><text:p text:style-name="P51"><text:span text:style-name="T123">Depresja</text:span><text:span text:style-name="T122">adolescentów</text:span></text:p><text:p text:style-name="P165"><text:span text:style-name="T158">Psychiatrzy</text:span><text:span text:style-name="T174">słuszniepodkreślająswoistośćdepresji</text:span><text:span text:style-name="T175">młodzieńczej,</text:span><text:span text:style-name="T174">gdyżwjejprzebieg</text:span><text:span text:style-name="T175">uwikłanesądodatkowoproblemyprocesurozwojowego</text:span><text:span text:style-name="T190">i</text:span><text:span text:style-name="T175">kryzysuadolescencji[18].Ado</text:span><text:span text:style-name="T131">-lescencja</text:span><text:span text:style-name="T175">tookresrozwojowypomiędzydzieciństwem</text:span><text:span text:style-name="T163">i</text:span><text:span text:style-name="T175">dorosłością.Okrestencharaktery</text:span><text:span text:style-name="T131">-</text:span><text:span text:style-name="T140">zuje</text:span><text:span text:style-name="T2">siękonfliktamio</text:span><text:span text:style-name="T175">charakterze</text:span><text:span text:style-name="T2">intra-iinterpersonalnym</text:span><text:span text:style-name="T196">związanymi</text:span><text:span text:style-name="T2">zdynamicznymi</text:span></text:p></draw:text-box></draw:frame><draw:frame draw:style-name="fr1" text:anchor-type="char" svg:x="2.29cm" svg:y="1.677cm" svg:width="12.501cm" svg:height="0.423cm" draw:z-index="16"><draw:text-box><text:p text:style-name="P50"/></draw:text-box></draw:frame></text:p>
      <text:p text:style-name="P4"><draw:g text:anchor-type="char" draw:z-index="330" draw:style-name="gr1"><draw:line draw:style-name="gr2" draw:text-style-name="P196" svg:x1="2.2cm" svg:y1="2.066cm" svg:x2="14.701cm" svg:y2="2.066cm"><text:p/></draw:line></draw:g><draw:frame draw:style-name="fr1" text:anchor-type="char" svg:x="2.157cm" svg:y="1.459cm" svg:width="0.441cm" svg:height="0.441cm" draw:z-index="17"><draw:text-box><text:p text:style-name="P38"><text:span text:style-name="T125">90</text:span></text:p></draw:text-box></draw:frame><draw:frame draw:style-name="fr1" text:anchor-type="char" svg:x="7.138cm" svg:y="1.461cm" svg:width="2.621cm" svg:height="0.388cm" draw:z-index="18"><draw:text-box><text:p text:style-name="P39"><text:span text:style-name="T55">Anna</text:span><text:span text:style-name="T42">Wendołowska</text:span></text:p></draw:text-box></draw:frame><draw:frame draw:style-name="fr1" text:anchor-type="char" svg:x="2.164cm" svg:y="2.524cm" svg:width="12.571cm" svg:height="3.403cm" draw:z-index="19"><draw:text-box><text:p text:style-name="P170"><text:span text:style-name="T175">zmianami</text:span><text:span text:style-name="T163">i</text:span><text:span text:style-name="T175">przeobrażeniami</text:span><text:span text:style-name="T163">w</text:span><text:span text:style-name="T175">psychice</text:span><text:span text:style-name="T163">i</text:span><text:span text:style-name="T175">relacjach</text:span><text:span text:style-name="T163">z</text:span><text:span text:style-name="T175">otoczeniem.</text:span><text:span text:style-name="T166">Wyniki</text:span><text:span text:style-name="T175">badańwskazują,</text:span><text:span text:style-name="T181">że</text:span><text:span text:style-name="T160">wrazzezmianami</text:span><text:span text:style-name="T166">rozwojowymi,</text:span><text:span text:style-name="T160">zmieniają</text:span><text:span text:style-name="T166">się</text:span><text:span text:style-name="T160">symptomydepresyjne.Udziecii</text:span><text:span text:style-name="T175">mło</text:span><text:span text:style-name="T131">-dzieży</text:span><text:span text:style-name="T190">są</text:span><text:span text:style-name="T175">one</text:span><text:span text:style-name="T190">o</text:span><text:span text:style-name="T175">wielebardziejzróżnicowaneniż</text:span><text:span text:style-name="T190">u</text:span><text:span text:style-name="T175">dorosłych[19].Zaburzenia,jakiewtedy</text:span><text:span text:style-name="T223">występują,</text:span><text:span text:style-name="T197">mogąbyćtrojakiegorodzaju:mogąbyćkontynuacjązaburzeńzdzieciństwa,</text:span><text:span text:style-name="T160">mogąbyćtypowedlaokresudorastanialubtypowedladorosłych,alemająceswójpoczątek</text:span><text:span text:style-name="T224">w</text:span><text:span text:style-name="T166">adolescencji.Depresję</text:span><text:span text:style-name="T175">młodzieńczą</text:span><text:span text:style-name="T166">charakteryzuje</text:span><text:span text:style-name="T159">złożony</text:span><text:span text:style-name="T166">zespół</text:span><text:span text:style-name="T160">symptomów,</text:span><text:span text:style-name="T166">zktó</text:span><text:span text:style-name="T3">-</text:span><text:span text:style-name="T142">rych</text:span><text:span text:style-name="T175">podstawowymniejestobniżonynastrój,jaksiępowszechnieuważa,aledrażliwość</text:span><text:span text:style-name="T158">i trudności z regulacją i kontrolą emocjonalną.</text:span></text:p></draw:text-box></draw:frame><draw:frame draw:style-name="fr1" text:anchor-type="char" svg:x="2.164cm" svg:y="6.384cm" svg:width="12.577cm" svg:height="11.28cm" draw:z-index="20"><draw:text-box><text:p text:style-name="P53"><text:span text:style-name="T122">Styl przywiązania a</text:span><text:span text:style-name="T123">depresja</text:span><text:span text:style-name="T122">w</text:span><text:span text:style-name="T123">okresie</text:span><text:span text:style-name="T122">dorastania</text:span></text:p><text:p text:style-name="P155"><text:span text:style-name="T213">Jakość</text:span><text:span text:style-name="T212">stylu</text:span><text:span text:style-name="T213">przywiązaniawyznaczamożliwościadaptacyjnejednostki.</text:span><text:span text:style-name="T1">Jeśli</text:span><text:span text:style-name="T182">proceskształtowaniawięziprzebiegaprawidłowo,budowanejestpoczucie</text:span><text:span text:style-name="T183">ufności</text:span><text:span text:style-name="T227">i</text:span><text:span text:style-name="T197">bezpieczeństwa.Jeśliwięzisązagrożone,pojawiasiępoczuciesamotności,</text:span><text:span text:style-name="T182">wrogość</text:span><text:span text:style-name="T228">w</text:span><text:span text:style-name="T197">stosunkudo</text:span><text:span text:style-name="T159">rówieśników,</text:span><text:span text:style-name="T197">niskasamoocena</text:span><text:span text:style-name="T159">i</text:span><text:span text:style-name="T197">wysokipoziomlęku[20].</text:span><text:span text:style-name="T221">W</text:span><text:span text:style-name="T182">przypadku</text:span><text:span text:style-name="T197">więzipozabezpiecznych,dzieckopoddawanesytuacjomstresowym,narażonejest</text:span><text:span text:style-name="T182">na</text:span><text:span text:style-name="T197">nadprodukcjękortyzolu.Ponieważopiekunniewyciszaemocjidziecka,</text:span><text:span text:style-name="T199">a</text:span><text:span text:style-name="T197">tym</text:span><text:span text:style-name="T182">samym</text:span><text:span text:style-name="T197">nieregulujepoziomutegohormonu,jegoilośćwekrwiwzrastanatyle,że</text:span><text:span text:style-name="T182">dziecko</text:span><text:span text:style-name="T197">stajesięnadwrażliwenaminimalnenawettrudności,coprowadzido</text:span><text:span text:style-name="T182">hiperaktywności</text:span><text:span text:style-name="T197">lubdepresji[21–23].Brakstrategiisamoregulujących</text:span><text:span text:style-name="T181">w</text:span><text:span text:style-name="T197">sytuacjachstresowych</text:span><text:span text:style-name="T182">jest</text:span><text:span text:style-name="T197">powodemdysocjacjisystemubehawioralnego,którywydajesię</text:span><text:span text:style-name="T187">pasywny,i</text:span><text:span text:style-name="T182">systemu</text:span><text:span text:style-name="T197">fizjologicznego,któryjestwysocepobudzony[24].Osobydepresyjnestosują</text:span><text:span text:style-name="T182">bierne</text:span><text:span text:style-name="T197">technikiradzeniasobie</text:span><text:span text:style-name="T221">w</text:span><text:span text:style-name="T197">sytuacjachtrudnych,gdyżnieoczekująefektywności</text:span><text:span text:style-name="T182">użytych</text:span><text:span text:style-name="T231">strategii,</text:span><text:span text:style-name="T184">cojestprzeświadczeniemwyniesionymz</text:span><text:span text:style-name="T215">dzieciństwa,</text:span><text:span text:style-name="T184">decydującymo</text:span><text:span text:style-name="T197">rozwojustrukturdepresogennych.</text:span><text:span text:style-name="T159">Tak</text:span><text:span text:style-name="T197">jakdlaosóbbezpiecznieprzywiązanychpierwotnestrate</text:span><text:span text:style-name="T143">-gie</text:span><text:span text:style-name="T197">przywiązaniowepełniąadaptacyjnefunkcjeradzeniasobiezestresem,tak</text:span><text:span text:style-name="T182">strategie</text:span><text:span text:style-name="T197">defensywne</text:span><text:span text:style-name="T189">u</text:span><text:span text:style-name="T197">osóbwykształcającychpozabezpiecznewięzipowodują,żekażdy</text:span><text:span text:style-name="T182">stres</text:span><text:span text:style-name="T197">wywołujelękzwiązany</text:span><text:span text:style-name="T207">z</text:span><text:span text:style-name="T197">niedostępnościąfiguryprzywiązania</text:span><text:span text:style-name="T208">i</text:span><text:span text:style-name="T197">prowadzidosympto</text:span><text:span text:style-name="T143">-matycznych</text:span><text:span text:style-name="T212">i</text:span><text:span text:style-name="T197">zniekształconychekspresji[25,</text:span><text:span text:style-name="T182">26].</text:span></text:p><text:p text:style-name="P183"><text:span text:style-name="T160">Osoby</text:span><text:span text:style-name="T162">o</text:span><text:span text:style-name="T160">więziachpozabezpiecznychalbozafałszowująafekt(typzdystansowany),albopoznanie(typzaabsorbowany).Jeślizaprzeczająemocjom,będą</text:span><text:span text:style-name="T162">w</text:span><text:span text:style-name="T160">swoichposzukiwaniach</text:span><text:span text:style-name="T226">rozwiązań</text:span><text:span text:style-name="T175">nadmiernieostrożne,starającsięodwrócićuwagęodprawdziwegoproblemu.</text:span><text:span text:style-name="T158">Natomiast</text:span><text:span text:style-name="T189">osobybroniącesięprzedpoznaniembędąimpulsywniemanifestowaćswoje</text:span><text:span text:style-name="T175">emocje,agitowaćproblem</text:span><text:span text:style-name="T164">i</text:span><text:span text:style-name="T175">nanimskupiaćswoją</text:span><text:span text:style-name="T164">i</text:span><text:span text:style-name="T175">otoczeniauwagę,alenawszelkiepróby</text:span><text:span text:style-name="T178">racjonalnej</text:span><text:span text:style-name="T195">pomocyzzewnątrzbędąreagowaćpodejrzliwościąiagresją.Nieskuteczność</text:span><text:span text:style-name="T158">obu powyższych strategii może przejawiać się pogłębianiem się depresji [27].</text:span></text:p></draw:text-box></draw:frame><draw:frame draw:style-name="fr1" text:anchor-type="char" svg:x="2.164cm" svg:y="18.119cm" svg:width="12.571cm" svg:height="3.186cm" draw:z-index="21"><draw:text-box><text:p text:style-name="P51"><text:span text:style-name="T122">Cel badań</text:span></text:p><text:p text:style-name="P166"><text:span text:style-name="T158">Przeprowadzone</text:span><text:span text:style-name="T199">badaniamiałynaceluanalizęsiłyzwiązkupomiędzysymptomami</text:span><text:span text:style-name="T175">depresyjnymiwystępującymi</text:span><text:span text:style-name="T163">u</text:span><text:span text:style-name="T175">młodzieży</text:span><text:span text:style-name="T163">w</text:span><text:span text:style-name="T175">wiekuadolescencji</text:span><text:span text:style-name="T163">a</text:span><text:span text:style-name="T175">jakościąwięzirozumia</text:span><text:span text:style-name="T130">-</text:span><text:span text:style-name="T145">nej</text:span><text:span text:style-name="T160">jako„stanmentalnywkontekściedoświadczeńprzywiązaniowych”[13].Sąrównież</text:span><text:span text:style-name="T166">próbąodpowiedzi</text:span><text:span text:style-name="T160">na</text:span><text:span text:style-name="T166">pytanie,</text:span><text:span text:style-name="T160">czy</text:span><text:span text:style-name="T166">bezpiecznystylprzywiązaniajestczynnikiemchroniącym</text:span><text:span text:style-name="T233">przed wystąpieniem symptomów depresyjnych w okresie adolescencji?</text:span></text:p><text:p text:style-name="P168"><text:span text:style-name="T166">Wyniki</text:span><text:span text:style-name="T158">dotychczasowych badań pozwalają na sformułowanie następującej hipotezy:</text:span></text:p></draw:text-box></draw:frame><draw:frame draw:style-name="fr1" text:anchor-type="char" svg:x="2.2cm" svg:y="1.677cm" svg:width="12.501cm" svg:height="0.423cm" draw:z-index="22"><draw:text-box><text:p text:style-name="P50"/></draw:text-box></draw:frame></text:p>
      <text:p text:style-name="P5"><draw:g text:anchor-type="char" draw:z-index="331" draw:style-name="gr1"><draw:line draw:style-name="gr2" draw:text-style-name="P196" svg:x1="2.29cm" svg:y1="2.066cm" svg:x2="14.791cm" svg:y2="2.066cm"><text:p/></draw:line></draw:g><draw:frame draw:style-name="fr1" text:anchor-type="char" svg:x="14.383cm" svg:y="1.439cm" svg:width="0.441cm" svg:height="0.441cm" draw:z-index="23"><draw:text-box><text:p text:style-name="P38"><text:span text:style-name="T125">91</text:span></text:p></draw:text-box></draw:frame><draw:frame draw:style-name="fr1" text:anchor-type="char" svg:x="5.131cm" svg:y="1.461cm" svg:width="6.814cm" svg:height="0.388cm" draw:z-index="24"><draw:text-box><text:p text:style-name="P39"><text:span text:style-name="T55">Depresja adolescentów w świetle teorii przywiązania</text:span></text:p></draw:text-box></draw:frame><draw:frame draw:style-name="fr1" text:anchor-type="char" svg:x="2.265cm" svg:y="2.524cm" svg:width="12.571cm" svg:height="1.281cm" draw:z-index="25"><draw:text-box><text:p text:style-name="P157"><text:span text:style-name="T234">W</text:span><text:span text:style-name="T202">grupie</text:span><text:span text:style-name="T193">adolescentówmanifestującychsymptomydepresyjneprzeważająosoby</text:span><text:span text:style-name="T236">o</text:span><text:span text:style-name="T186">pozabezpiecznym</text:span><text:span text:style-name="T173">(zaabsorbowanym,zdystansowanymi</text:span><text:span text:style-name="T176">zdezorganizowanym)</text:span><text:span text:style-name="T173">stylu</text:span><text:span text:style-name="T165">przywiązania.</text:span></text:p></draw:text-box></draw:frame><draw:frame draw:style-name="fr1" text:anchor-type="char" svg:x="2.265cm" svg:y="4.262cm" svg:width="12.571cm" svg:height="4.023cm" draw:z-index="26"><draw:text-box><text:p text:style-name="P51"><text:span text:style-name="T122">Grupa badana</text:span></text:p><text:p text:style-name="P150"><text:span text:style-name="T158">Po</text:span><text:span text:style-name="T208">uzyskaniuzgodyrodzicóworazsamych</text:span><text:span text:style-name="T160">uczniów,</text:span><text:span text:style-name="T208">przebadano84gimnazjalistów</text:span><text:span text:style-name="T206">w</text:span><text:span text:style-name="T166">wieku</text:span><text:span text:style-name="T159">12–15lat.DanezKwestionariuszaStylówPrzywiązaniaDorosłych</text:span><text:span text:style-name="T164">AAI</text:span><text:span text:style-name="T166">(Adult</text:span><text:span text:style-name="T158">Attachment</text:span><text:span text:style-name="T189">Interview)</text:span><text:span text:style-name="T171">i</text:span><text:span text:style-name="T189">InwentarzaDepresyjności</text:span><text:span text:style-name="T171">Dziecka</text:span><text:span text:style-name="T189">(CDI)</text:span><text:span text:style-name="T171">gromadzone</text:span><text:span text:style-name="T189">były</text:span><text:span text:style-name="T171">na</text:span><text:span text:style-name="T158">przełomie</text:span><text:span text:style-name="T212">2005i2006roku.Grupabadanabyłaniemalrównolicznapodwzględempłci</text:span><text:span text:style-name="T158">(51,2%</text:span><text:span text:style-name="T175">dziewcząt</text:span><text:span text:style-name="T217">i48,8%chłopców).Przewagęstanowiliadolescenciwwieku14–15lat</text:span><text:span text:style-name="T160">(88,1%),</text:span><text:span text:style-name="T162">z</text:span><text:span text:style-name="T160">rodzinpełnych(86,9%),mającydwojerodzeństwa(47,6%),będącynajstarszym</text:span><text:span text:style-name="T200">dzieckiem</text:span><text:span text:style-name="T210">wrodzinie(48,8%).Zarównoojciec(53,7%),jakimatka(48,8%)znacznej</text:span><text:span text:style-name="T158">części badanych gimnazjalistów mieli wykształcenie średnie.</text:span></text:p></draw:text-box></draw:frame><draw:frame draw:style-name="fr1" text:anchor-type="char" svg:x="2.265cm" svg:y="8.742cm" svg:width="12.577cm" svg:height="12.562cm" draw:z-index="27"><draw:text-box><text:p text:style-name="P54"><text:span text:style-name="T122">Metoda i narzędzia</text:span></text:p><text:p text:style-name="P185"><text:span text:style-name="T158">Kwestionariusz</text:span><text:span text:style-name="T237">StylówPrzywiązaniaDorosłych</text:span><text:span text:style-name="T212">AAI</text:span><text:span text:style-name="T237">(Adult</text:span><text:span text:style-name="T212">Attachment</text:span><text:span text:style-name="T237">Interview)</text:span><text:span text:style-name="T158">jest</text:span><text:span text:style-name="T175">cenionym</text:span><text:span text:style-name="T160">naświecie</text:span><text:span text:style-name="T175">narzędziem</text:span><text:span text:style-name="T166">badawczymo</text:span><text:span text:style-name="T160">wysokiejrzetelności</text:span><text:span text:style-name="T166">itrafności[12].</text:span><text:span text:style-name="T226">Służy</text:span><text:span text:style-name="T205">ocenie„stanu</text:span><text:span text:style-name="T175">mentalnego”</text:span><text:span text:style-name="T205">osóbod12.rokużycia,„wkontekściedoświadczeń</text:span><text:span text:style-name="T179">przywiązaniowych” („state of mind with respect to attachment”) [13, s. 44].</text:span></text:p><text:p text:style-name="P183"><text:span text:style-name="T158">AAI</text:span><text:span text:style-name="T215">powstałnapoczątku</text:span><text:span text:style-name="T190">lat</text:span><text:span text:style-name="T215">80.ubiegłegostulecia.</text:span><text:span text:style-name="T162">Wswoim</text:span><text:span text:style-name="T215">zamierzeniu</text:span><text:span text:style-name="T190">miałsłużyć</text:span><text:span text:style-name="T158">badaniom</text:span><text:span text:style-name="T215">osóbdorosłychwnieklinicznychpopulacjach.Jegorzetelnośćzostałajednakże</text:span><text:span text:style-name="T175">potwierdzona</text:span><text:span text:style-name="T190">w</text:span><text:span text:style-name="T175">badaniach</text:span><text:span text:style-name="T160">adolescentów,</text:span><text:span text:style-name="T175">dziecimłodszych</text:span><text:span text:style-name="T190">w</text:span><text:span text:style-name="T175">wieku10–14lat,</text:span><text:span text:style-name="T190">w</text:span><text:span text:style-name="T175">grupach</text:span><text:span text:style-name="T187">wysokiego ryzyka oraz populacjach klinicznych [13, 28].</text:span></text:p><text:p text:style-name="P186"><text:span text:style-name="T158">Badanie</text:span><text:span text:style-name="T168">AAI</text:span><text:span text:style-name="T195">ma</text:span><text:span text:style-name="T196">naceluuzyskanieinformacjidotyczących</text:span><text:span text:style-name="T175">relacji</text:span><text:span text:style-name="T196">zrodzicamii</text:span><text:span text:style-name="T175">inny</text:span><text:span text:style-name="T131">-</text:span><text:span text:style-name="T146">mi</text:span><text:span text:style-name="T213">ważnymiosobamizokresudzieciństwa.</text:span><text:span text:style-name="T212">Badacz</text:span><text:span text:style-name="T213">zadaje</text:span><text:span text:style-name="T212">pytania</text:span><text:span text:style-name="T213">oistotnewydarzenia</text:span><text:span text:style-name="T158">wczesnodziecięce,</text:span><text:span text:style-name="T207">stratyosóbważnych,separacjeiobecnypoziomrelacjizrodzicami.</text:span><text:span text:style-name="T158">Semi-ustrukturyzowany</text:span><text:span text:style-name="T160">kwestionariusz,</text:span><text:span text:style-name="T175">będącypodstawądoprzeprowadzenia</text:span><text:span text:style-name="T160">wywiadu</text:span><text:span text:style-name="T158">AAI,</text:span><text:span text:style-name="T183">zawiera18głównychpytańotwartychorazpytaniapomocnicze,stosowanewwy</text:span><text:span text:style-name="T3">-magających doinformowania sytuacjach.</text:span></text:p><text:p text:style-name="P183"><text:span text:style-name="T159">Wywiady</text:span><text:span text:style-name="T160">nagrywane</text:span><text:span text:style-name="T175">sąna</text:span><text:span text:style-name="T160">dyktafon.Całościowyichzapispodlegatranskrypcji,według</text:span><text:span text:style-name="T223">ściśle</text:span><text:span text:style-name="T207">określonychreguł[13,28],anastępnie</text:span><text:span text:style-name="T208">każdy</text:span><text:span text:style-name="T207">transkrypt,przyużyciuumownych</text:span><text:span text:style-name="T158">symboli</text:span><text:span text:style-name="T221">i</text:span><text:span text:style-name="T160">kolorów,</text:span><text:span text:style-name="T221">podlegakodowaniuiszczegółowemuopisowi,zamieszczanemuw</text:span><text:span text:style-name="T160">ar</text:span><text:span text:style-name="T127">-</text:span><text:span text:style-name="T136">kuszu</text:span><text:span text:style-name="T163">klasyfikacyjnym.</text:span></text:p><text:p text:style-name="P183"><text:span text:style-name="T158">Decyzję</text:span><text:span text:style-name="T166">oklasyfikacjidookreślonejkategoriiprzywiązaniabadaczpodejmuje,</text:span><text:span text:style-name="T175">opra</text:span><text:span text:style-name="T131">-</text:span><text:span text:style-name="T148">cowując dane z transkryptu w oparciu o dwie podstawowe skale:</text:span></text:p><text:list xml:id="list1794887088" text:style-name="WWNum1"><text:list-item><text:p text:style-name="P189"><text:span text:style-name="T158">doświadczenia okresu dzieciństwa,</text:span></text:p></text:list-item><text:list-item><text:p text:style-name="P190"><text:span text:style-name="T158">rodzaj</text:span><text:span text:style-name="T172">używanegojęzykadoopisutychdoświadczeń(narracja)orazzdolnośćdo</text:span><text:span text:style-name="T158">jasnego, zwięzłego i sensownego ich opisu (koherencja).</text:span></text:p></text:list-item></text:list><text:p text:style-name="P159"><text:span text:style-name="T158">Pierwsza</text:span><text:span text:style-name="T215">skala</text:span><text:span text:style-name="T174">(doświadczeniawczesnodziecięce)pozwalanaocenęfiguryprzywią</text:span><text:span text:style-name="T134">-</text:span><text:span text:style-name="T143">zania</text:span><text:span text:style-name="T197">(kochająca,odrzucająca,zaniedbująca,zaborcza,kontrolująca).Druga</text:span><text:span text:style-name="T195">—</text:span><text:span text:style-name="T182">określa</text:span><text:span text:style-name="T197">stanumysłubadanego</text:span><text:span text:style-name="T194">i</text:span><text:span text:style-name="T197">stylprzekazunarracyjnego(całościowaspójność</text:span><text:span text:style-name="T182">transkryptu,</text:span><text:span text:style-name="T197">przekonania,idealizacje,brakiwewspomnieniach,złość,derogacjefiguryprzywią</text:span><text:span text:style-name="T143">-</text:span></text:p></draw:text-box></draw:frame><draw:frame draw:style-name="fr1" text:anchor-type="char" svg:x="2.29cm" svg:y="1.677cm" svg:width="12.501cm" svg:height="0.423cm" draw:z-index="28"><draw:text-box><text:p text:style-name="P50"/></draw:text-box></draw:frame></text:p>
      <text:p text:style-name="P6"><draw:g text:anchor-type="char" draw:z-index="332" draw:style-name="gr1"><draw:line draw:style-name="gr2" draw:text-style-name="P196" svg:x1="2.2cm" svg:y1="2.066cm" svg:x2="14.701cm" svg:y2="2.066cm"><text:p/></draw:line></draw:g><draw:g text:anchor-type="char" draw:z-index="333" draw:style-name="gr1"><draw:g draw:style-name="gr3"><draw:line draw:style-name="gr4" draw:text-style-name="P196" svg:x1="2.2cm" svg:y1="17.861cm" svg:x2="14.718cm" svg:y2="17.861cm"><text:p/></draw:line></draw:g><draw:g draw:style-name="gr3"><draw:line draw:style-name="gr4" draw:text-style-name="P196" svg:x1="2.209cm" svg:y1="17.872cm" svg:x2="2.209cm" svg:y2="20.874cm"><text:p/></draw:line></draw:g><draw:g draw:style-name="gr3"><draw:line draw:style-name="gr4" draw:text-style-name="P196" svg:x1="5.409cm" svg:y1="17.872cm" svg:x2="5.409cm" svg:y2="20.874cm"><text:p/></draw:line></draw:g><draw:g draw:style-name="gr3"><draw:line draw:style-name="gr4" draw:text-style-name="P196" svg:x1="5.4cm" svg:y1="18.394cm" svg:x2="13.519cm" svg:y2="18.394cm"><text:p/></draw:line></draw:g><draw:g draw:style-name="gr3"><draw:line draw:style-name="gr4" draw:text-style-name="P196" svg:x1="7.008cm" svg:y1="18.403cm" svg:x2="7.008cm" svg:y2="20.874cm"><text:p/></draw:line></draw:g><draw:g draw:style-name="gr3"><draw:line draw:style-name="gr4" draw:text-style-name="P196" svg:x1="9.009cm" svg:y1="18.403cm" svg:x2="9.009cm" svg:y2="20.874cm"><text:p/></draw:line></draw:g><draw:g draw:style-name="gr3"><draw:line draw:style-name="gr4" draw:text-style-name="P196" svg:x1="11.109cm" svg:y1="18.403cm" svg:x2="11.109cm" svg:y2="20.874cm"><text:p/></draw:line></draw:g><draw:g draw:style-name="gr3"><draw:line draw:style-name="gr4" draw:text-style-name="P196" svg:x1="2.2cm" svg:y1="19.078cm" svg:x2="14.718cm" svg:y2="19.078cm"><text:p/></draw:line></draw:g><draw:g draw:style-name="gr3"><draw:line draw:style-name="gr4" draw:text-style-name="P196" svg:x1="3.509cm" svg:y1="19.089cm" svg:x2="3.509cm" svg:y2="20.876cm"><text:p/></draw:line></draw:g><draw:g draw:style-name="gr3"><draw:line draw:style-name="gr4" draw:text-style-name="P196" svg:x1="13.51cm" svg:y1="17.872cm" svg:x2="13.51cm" svg:y2="20.874cm"><text:p/></draw:line></draw:g><draw:g draw:style-name="gr3"><draw:line draw:style-name="gr4" draw:text-style-name="P196" svg:x1="14.71cm" svg:y1="17.872cm" svg:x2="14.71cm" svg:y2="20.874cm"><text:p/></draw:line></draw:g><draw:g draw:style-name="gr3"><draw:line draw:style-name="gr4" draw:text-style-name="P196" svg:x1="2.2cm" svg:y1="19.979cm" svg:x2="14.718cm" svg:y2="19.979cm"><text:p/></draw:line></draw:g><draw:g draw:style-name="gr3"><draw:line draw:style-name="gr4" draw:text-style-name="P196" svg:x1="2.2cm" svg:y1="20.881cm" svg:x2="14.718cm" svg:y2="20.881cm"><text:p/></draw:line></draw:g></draw:g><draw:frame draw:style-name="fr1" text:anchor-type="char" svg:x="2.157cm" svg:y="1.459cm" svg:width="0.441cm" svg:height="0.441cm" draw:z-index="29"><draw:text-box><text:p text:style-name="P38"><text:span text:style-name="T125">92</text:span></text:p></draw:text-box></draw:frame><draw:frame draw:style-name="fr1" text:anchor-type="char" svg:x="7.138cm" svg:y="1.461cm" svg:width="2.621cm" svg:height="0.388cm" draw:z-index="30"><draw:text-box><text:p text:style-name="P39"><text:span text:style-name="T55">Anna</text:span><text:span text:style-name="T42">Wendołowska</text:span></text:p></draw:text-box></draw:frame><draw:frame draw:style-name="fr1" text:anchor-type="char" svg:x="2.164cm" svg:y="2.524cm" svg:width="12.577cm" svg:height="11.945cm" draw:z-index="31"><draw:text-box><text:p text:style-name="P171"><text:span text:style-name="T182">zaniaorazsamejwięzi,lękprzedstratą,metakognitywnemonitorowanie,</text:span><text:span text:style-name="T183">bierność</text:span><text:span text:style-name="T182">wypowiedzi).</text:span></text:p><text:p text:style-name="P163"><text:span text:style-name="T2">Te</text:span><text:span text:style-name="T158">równolegle przeprowadzone</text:span><text:span text:style-name="T197">analizy iich spójnośćsą podstawązakwalifikowania</text:span><text:span text:style-name="T177">badanych</text:span><text:span text:style-name="T175">dotrzechpodstawowychgrupprzywiązania:zdystansowany/odrzucający(Ds.),całkowicie/przesadniezaangażowany/zaabsorbowany</text:span><text:span text:style-name="T163">w</text:span><text:span text:style-name="T175">przeszłe</text:span><text:span text:style-name="T163">i</text:span><text:span text:style-name="T175">obecnedoświadczenia</text:span><text:span text:style-name="T172">przywiązaniowe</text:span><text:span text:style-name="T201">(E),autonomiczny/bezpiecznie</text:span><text:span text:style-name="T206">przywiązany</text:span><text:span text:style-name="T201">(F).Kategoriaosób</text:span><text:span text:style-name="T175">bez</text:span><text:span text:style-name="T130">-</text:span><text:span text:style-name="T141">piecznie</text:span><text:span text:style-name="T183">przywiązanych/autonomicznychjestprzyznawananiezależnieodpozytywnych</text:span><text:span text:style-name="T158">czy</text:span><text:span text:style-name="T195">teżnegatywnych</text:span><text:span text:style-name="T175">doświadczeń</text:span><text:span text:style-name="T195">wewczesnychrelacjach.</text:span><text:span text:style-name="T196">Powoduje</text:span><text:span text:style-name="T195">torozróżnienie</text:span><text:span text:style-name="T196">na</text:span><text:span text:style-name="T179">styl</text:span><text:span text:style-name="T208">bezpiecznynabyty</text:span><text:span text:style-name="T175">(„originally/</text:span><text:span text:style-name="T208">continuoussecure”)ibezpiecznyzdobyty(„earned</text:span><text:span text:style-name="T178">secure”)</text:span><text:span text:style-name="T175">oceniane</text:span><text:span text:style-name="T203">napodstawiewysokichlubniskich</text:span><text:span text:style-name="T160">wyników,</text:span><text:span text:style-name="T203">jakieosiągająrodzice</text:span><text:span text:style-name="T205">badanego w skali „kochający” [13].</text:span></text:p><text:p text:style-name="P184"><text:span text:style-name="T158">Zakłócenia</text:span><text:span text:style-name="T171">logikiwypowiedzi,problemywmonitorowaniuprzebieguwywiadulub</text:span><text:span text:style-name="T158">zachowania</text:span><text:span text:style-name="T160">osobybadanejpodczasomawianiatraumatycznychlubzwiązanychzestratą</text:span><text:span text:style-name="T158">wydarzeń,</text:span><text:span text:style-name="T160">sąwskaźnikaminarracyjnymiibehawioralnymidającymipodstawędo</text:span><text:span text:style-name="T175">klasy</text:span><text:span text:style-name="T130">-</text:span><text:span text:style-name="T132">fikacji</text:span><text:span text:style-name="T199">typu</text:span><text:span text:style-name="T211">U—nierozwiązany</text:span><text:span text:style-name="T199">żal</text:span><text:span text:style-name="T211">postracie/</text:span><text:span text:style-name="T199">nierozwiązana</text:span><text:span text:style-name="T211">trauma.Osobytrudne</text:span><text:span text:style-name="T199">do</text:span><text:span text:style-name="T158">sklasyfikowania</text:span><text:span text:style-name="T180">odrzuca</text:span><text:span text:style-name="T168">sięzbadańjakoCC</text:span><text:span text:style-name="T180">—</text:span><text:span text:style-name="T168">niesklasyfikowane.</text:span><text:span text:style-name="T238">W</text:span><text:span text:style-name="T239">każdej</text:span><text:span text:style-name="T168">klasyfikacji</text:span><text:span text:style-name="T161">występują</text:span><text:span text:style-name="T160">teżsubkategorie,zaznaczająceróżnice</text:span><text:span text:style-name="T162">w</text:span><text:span text:style-name="T160">obrębieposzczególnychtypów:Ds1-4,</text:span><text:span text:style-name="T226">F1-5,</text:span><text:span text:style-name="T194">E1-3[28].Stosowanie AAIwymagaspecjalnychkwalifikacji</text:span><text:span text:style-name="T189">uzyskanych</text:span><text:span text:style-name="T194">wdro</text:span><text:span text:style-name="T134">-dze</text:span><text:span text:style-name="T210">specjalistycznegoszkoleniawewskazanychośrodkachnaukowychorazprocedury</text:span><text:span text:style-name="T158">weryfikacji</text:span><text:span text:style-name="T217">poprzez</text:span><text:span text:style-name="T221">uzyskanie</text:span><text:span text:style-name="T217">zgodności</text:span><text:span text:style-name="T221">klasyfikacji30</text:span><text:span text:style-name="T160">przypadków.</text:span><text:span text:style-name="T166">Takie</text:span><text:span text:style-name="T221">uprawnienia</text:span><text:span text:style-name="T205">autorka badań uzyskała.</text:span></text:p><text:p text:style-name="P184"><text:span text:style-name="T158">Inwentarz</text:span><text:span text:style-name="T217">Depresyjności</text:span><text:span text:style-name="T175">Dziecka</text:span><text:span text:style-name="T221">CDIM.Kovacsjestnarzędziem</text:span><text:span text:style-name="T217">przeznaczonymdo</text:span><text:span text:style-name="T166">badaniadepresji</text:span><text:span text:style-name="T180">u</text:span><text:span text:style-name="T166">dzieci</text:span><text:span text:style-name="T160">od7.do17.</text:span><text:span text:style-name="T166">rokużycia.Inwentarzzawiera</text:span><text:span text:style-name="T160">27</text:span><text:span text:style-name="T166">twierdzeńbadających</text:span><text:span text:style-name="T240">emocjonalne,</text:span><text:span text:style-name="T197">poznawczeibehawioralnesymptomydepresji.Charakteryzujesięwysoką</text:span><text:span text:style-name="T158">wartością</text:span><text:span text:style-name="T1">diagnostycznąipsychometryczną[29].Badaniadepresjiadolescentówwyod</text:span><text:span text:style-name="T3">-rębniają</text:span><text:span text:style-name="T174">pięćniezależnych</text:span><text:span text:style-name="T160">czynników,</text:span><text:span text:style-name="T174">stanowiącychzarazempodskalezastosowanegotu</text:span><text:span text:style-name="T185">Inwentarza Depresyjności: obniżony nastrój, problemy interpersonalne, nieefektywność,</text:span><text:span text:style-name="T158">utrata zainteresowania (anhedonia) i negatywna samoocena.</text:span></text:p></draw:text-box></draw:frame><draw:frame draw:style-name="fr1" text:anchor-type="char" svg:x="2.164cm" svg:y="14.923cm" svg:width="12.569cm" svg:height="2.799cm" draw:z-index="32"><draw:text-box><text:p text:style-name="P51"><text:span text:style-name="T124">Wyniki</text:span><text:span text:style-name="T122">badań</text:span></text:p><text:p text:style-name="P160"><text:span text:style-name="T175">Badanągrupęadolescentówpodzielonozapomocąwynikówuzyskanych</text:span><text:span text:style-name="T164">w</text:span><text:span text:style-name="T175">wywiadzie</text:span><text:span text:style-name="T187">AAI</text:span><text:span text:style-name="T217">nagrupyoróżnychstylachprzywiązania.Równolegleosobytezostałynapodstawie</text:span><text:span text:style-name="T158">CDI zdiagnozowane pod kątem przejawianych symptomów depresyjnych</text:span><text:span text:style-name="T166">(Tabela</text:span><text:span text:style-name="T158">1).</text:span></text:p><text:p text:style-name="P55"><text:span text:style-name="T35">Tabela</text:span><text:span text:style-name="T55">1.</text:span><text:span text:style-name="T16">Liczebność osób badanych w kategoriach symptomydepresyjne</text:span><text:span text:style-name="T63">i styl przywiązania</text:span></text:p></draw:text-box></draw:frame><draw:frame draw:style-name="fr1" text:anchor-type="char" svg:x="5.722cm" svg:y="21.424cm" svg:width="5.435cm" svg:height="0.388cm" draw:z-index="33"><draw:text-box><text:p text:style-name="P39"><text:span text:style-name="T241">dalszy ciąg tabeli na następnej stronie</text:span></text:p></draw:text-box></draw:frame><draw:frame draw:style-name="fr1" text:anchor-type="char" svg:x="2.208cm" svg:y="17.861cm" svg:width="3.201cm" svg:height="1.217cm" draw:z-index="34"><draw:text-box><text:p text:style-name="P56"/><text:p text:style-name="P57"><text:span text:style-name="T242">Symptomydepresyjne</text:span></text:p><text:p text:style-name="P50"/></draw:text-box></draw:frame><draw:frame draw:style-name="fr1" text:anchor-type="char" svg:x="5.41cm" svg:y="17.861cm" svg:width="8.102cm" svg:height="0.533cm" draw:z-index="35"><draw:text-box><text:p text:style-name="P32"><text:span text:style-name="T242">Stylprzywiązania</text:span></text:p></draw:text-box></draw:frame><draw:frame draw:style-name="fr1" text:anchor-type="char" svg:x="13.51cm" svg:y="17.861cm" svg:width="1.201cm" svg:height="1.217cm" draw:z-index="36"><draw:text-box><text:p text:style-name="P56"/><text:p text:style-name="P62"><text:span text:style-name="T242">Ogółem</text:span></text:p><text:p text:style-name="P50"/></draw:text-box></draw:frame><draw:frame draw:style-name="fr1" text:anchor-type="char" svg:x="5.41cm" svg:y="18.394cm" svg:width="1.602cm" svg:height="0.684cm" draw:z-index="37"><draw:text-box><text:p text:style-name="P63"><text:span text:style-name="T242">bezpieczny</text:span></text:p></draw:text-box></draw:frame><draw:frame draw:style-name="fr1" text:anchor-type="char" svg:x="7.01cm" svg:y="18.394cm" svg:width="2cm" svg:height="0.684cm" draw:z-index="38"><draw:text-box><text:p text:style-name="P58"><text:span text:style-name="T243">zdystansowany</text:span></text:p></draw:text-box></draw:frame><draw:frame draw:style-name="fr1" text:anchor-type="char" svg:x="9.008cm" svg:y="18.394cm" svg:width="2.101cm" svg:height="0.684cm" draw:z-index="39"><draw:text-box><text:p text:style-name="P64"><text:span text:style-name="T242">zaabsorbowany</text:span></text:p></draw:text-box></draw:frame><draw:frame draw:style-name="fr1" text:anchor-type="char" svg:x="11.109cm" svg:y="18.394cm" svg:width="2.401cm" svg:height="0.684cm" draw:z-index="40"><draw:text-box><text:p text:style-name="P58"><text:span text:style-name="T244">zdezorganizowany</text:span></text:p></draw:text-box></draw:frame><draw:frame draw:style-name="fr1" text:anchor-type="char" svg:x="2.208cm" svg:y="19.078cm" svg:width="1.3cm" svg:height="0.903cm" draw:z-index="41"><draw:text-box><text:p text:style-name="P65"><text:span text:style-name="T242">Brakdepresji</text:span></text:p></draw:text-box></draw:frame><draw:frame draw:style-name="fr1" text:anchor-type="char" svg:x="3.508cm" svg:y="19.078cm" svg:width="1.901cm" svg:height="0.903cm" draw:z-index="42"><draw:text-box><text:p text:style-name="P66"><text:span text:style-name="T242">Liczebność</text:span></text:p></draw:text-box></draw:frame><draw:frame draw:style-name="fr1" text:anchor-type="char" svg:x="5.41cm" svg:y="19.078cm" svg:width="1.602cm" svg:height="0.903cm" draw:z-index="43"><draw:text-box><text:p text:style-name="P33"><text:span text:style-name="T242">30</text:span></text:p></draw:text-box></draw:frame><draw:frame draw:style-name="fr1" text:anchor-type="char" svg:x="7.01cm" svg:y="19.078cm" svg:width="2cm" svg:height="0.903cm" draw:z-index="44"><draw:text-box><text:p text:style-name="P52"><text:span text:style-name="T245">6</text:span></text:p></draw:text-box></draw:frame><draw:frame draw:style-name="fr1" text:anchor-type="char" svg:x="9.008cm" svg:y="19.078cm" svg:width="2.101cm" svg:height="0.903cm" draw:z-index="45"><draw:text-box><text:p text:style-name="P69"><text:span text:style-name="T245">0</text:span></text:p></draw:text-box></draw:frame><draw:frame draw:style-name="fr1" text:anchor-type="char" svg:x="11.109cm" svg:y="19.078cm" svg:width="2.401cm" svg:height="0.903cm" draw:z-index="46"><draw:text-box><text:p text:style-name="P52"><text:span text:style-name="T245">4</text:span></text:p></draw:text-box></draw:frame><draw:frame draw:style-name="fr1" text:anchor-type="char" svg:x="13.51cm" svg:y="19.078cm" svg:width="1.201cm" svg:height="0.903cm" draw:z-index="47"><draw:text-box><text:p text:style-name="P70"><text:span text:style-name="T242">40</text:span></text:p></draw:text-box></draw:frame><draw:frame draw:style-name="fr1" text:anchor-type="char" svg:x="2.208cm" svg:y="19.98cm" svg:width="1.3cm" svg:height="0.903cm" draw:z-index="48"><draw:text-box><text:p text:style-name="P50"/></draw:text-box></draw:frame><draw:frame draw:style-name="fr1" text:anchor-type="char" svg:x="3.508cm" svg:y="19.98cm" svg:width="1.901cm" svg:height="0.903cm" draw:z-index="49"><draw:text-box><text:p text:style-name="P73"><text:span text:style-name="T242">procentosób</text:span></text:p><text:p text:style-name="P74"><text:span text:style-name="T245">z</text:span><text:span text:style-name="T242">depresja</text:span></text:p></draw:text-box></draw:frame><draw:frame draw:style-name="fr1" text:anchor-type="char" svg:x="5.41cm" svg:y="19.98cm" svg:width="1.602cm" svg:height="0.903cm" draw:z-index="50"><draw:text-box><text:p text:style-name="P75"><text:span text:style-name="T242">75,0%</text:span></text:p></draw:text-box></draw:frame><draw:frame draw:style-name="fr1" text:anchor-type="char" svg:x="7.01cm" svg:y="19.98cm" svg:width="2cm" svg:height="0.903cm" draw:z-index="51"><draw:text-box><text:p text:style-name="P77"><text:span text:style-name="T242">15,0%</text:span></text:p></draw:text-box></draw:frame><draw:frame draw:style-name="fr1" text:anchor-type="char" svg:x="9.008cm" svg:y="19.98cm" svg:width="2.101cm" svg:height="0.903cm" draw:z-index="52"><draw:text-box><text:p text:style-name="P33"><text:span text:style-name="T242">0,0%</text:span></text:p></draw:text-box></draw:frame><draw:frame draw:style-name="fr1" text:anchor-type="char" svg:x="11.109cm" svg:y="19.98cm" svg:width="2.401cm" svg:height="0.903cm" draw:z-index="53"><draw:text-box><text:p text:style-name="P79"><text:span text:style-name="T242">10,0%</text:span></text:p></draw:text-box></draw:frame><draw:frame draw:style-name="fr1" text:anchor-type="char" svg:x="13.51cm" svg:y="19.98cm" svg:width="1.201cm" svg:height="0.903cm" draw:z-index="54"><draw:text-box><text:p text:style-name="P81"><text:span text:style-name="T242">100,0%</text:span></text:p></draw:text-box></draw:frame><draw:frame draw:style-name="fr1" text:anchor-type="char" svg:x="2.2cm" svg:y="1.677cm" svg:width="12.501cm" svg:height="0.423cm" draw:z-index="55"><draw:text-box><text:p text:style-name="P50"/></draw:text-box></draw:frame></text:p>
      <text:p text:style-name="P7"><draw:g text:anchor-type="char" draw:z-index="334" draw:style-name="gr1"><draw:line draw:style-name="gr2" draw:text-style-name="P196" svg:x1="2.29cm" svg:y1="2.066cm" svg:x2="14.791cm" svg:y2="2.066cm"><text:p/></draw:line></draw:g><draw:g text:anchor-type="char" draw:z-index="335" draw:style-name="gr1"><draw:g draw:style-name="gr3"><draw:line draw:style-name="gr4" draw:text-style-name="P196" svg:x1="2.3cm" svg:y1="2.609cm" svg:x2="14.818cm" svg:y2="2.609cm"><text:p/></draw:line></draw:g><draw:g draw:style-name="gr3"><draw:line draw:style-name="gr4" draw:text-style-name="P196" svg:x1="2.309cm" svg:y1="2.618cm" svg:x2="2.309cm" svg:y2="10.023cm"><text:p/></draw:line></draw:g><draw:g draw:style-name="gr3"><draw:line draw:style-name="gr4" draw:text-style-name="P196" svg:x1="3.609cm" svg:y1="2.618cm" svg:x2="3.609cm" svg:y2="10.023cm"><text:p/></draw:line></draw:g><draw:g draw:style-name="gr3"><draw:line draw:style-name="gr4" draw:text-style-name="P196" svg:x1="5.509cm" svg:y1="2.618cm" svg:x2="5.509cm" svg:y2="10.023cm"><text:p/></draw:line></draw:g><draw:g draw:style-name="gr3"><draw:line draw:style-name="gr4" draw:text-style-name="P196" svg:x1="7.108cm" svg:y1="2.618cm" svg:x2="7.108cm" svg:y2="10.023cm"><text:p/></draw:line></draw:g><draw:g draw:style-name="gr3"><draw:line draw:style-name="gr4" draw:text-style-name="P196" svg:x1="9.109cm" svg:y1="2.618cm" svg:x2="9.109cm" svg:y2="10.023cm"><text:p/></draw:line></draw:g><draw:g draw:style-name="gr3"><draw:line draw:style-name="gr4" draw:text-style-name="P196" svg:x1="11.209cm" svg:y1="2.618cm" svg:x2="11.209cm" svg:y2="10.023cm"><text:p/></draw:line></draw:g><draw:g draw:style-name="gr3"><draw:line draw:style-name="gr4" draw:text-style-name="P196" svg:x1="13.608cm" svg:y1="2.618cm" svg:x2="13.608cm" svg:y2="10.023cm"><text:p/></draw:line></draw:g><draw:g draw:style-name="gr3"><draw:line draw:style-name="gr4" draw:text-style-name="P196" svg:x1="14.81cm" svg:y1="2.618cm" svg:x2="14.81cm" svg:y2="10.023cm"><text:p/></draw:line></draw:g><draw:g draw:style-name="gr3"><draw:line draw:style-name="gr4" draw:text-style-name="P196" svg:x1="2.3cm" svg:y1="3.881cm" svg:x2="14.818cm" svg:y2="3.881cm"><text:p/></draw:line></draw:g><draw:g draw:style-name="gr3"><draw:line draw:style-name="gr4" draw:text-style-name="P196" svg:x1="2.3cm" svg:y1="5.153cm" svg:x2="14.818cm" svg:y2="5.153cm"><text:p/></draw:line></draw:g><draw:g draw:style-name="gr3"><draw:line draw:style-name="gr4" draw:text-style-name="P196" svg:x1="2.3cm" svg:y1="6.054cm" svg:x2="14.818cm" svg:y2="6.054cm"><text:p/></draw:line></draw:g><draw:g draw:style-name="gr3"><draw:line draw:style-name="gr4" draw:text-style-name="P196" svg:x1="2.3cm" svg:y1="7.326cm" svg:x2="14.818cm" svg:y2="7.326cm"><text:p/></draw:line></draw:g><draw:g draw:style-name="gr3"><draw:line draw:style-name="gr4" draw:text-style-name="P196" svg:x1="2.3cm" svg:y1="7.858cm" svg:x2="14.818cm" svg:y2="7.858cm"><text:p/></draw:line></draw:g><draw:g draw:style-name="gr3"><draw:line draw:style-name="gr4" draw:text-style-name="P196" svg:x1="2.3cm" svg:y1="8.76cm" svg:x2="14.818cm" svg:y2="8.76cm"><text:p/></draw:line></draw:g><draw:g draw:style-name="gr3"><draw:line draw:style-name="gr4" draw:text-style-name="P196" svg:x1="2.3cm" svg:y1="10.031cm" svg:x2="14.818cm" svg:y2="10.031cm"><text:p/></draw:line></draw:g></draw:g><draw:g text:anchor-type="char" draw:z-index="336" draw:style-name="gr1"><draw:g draw:style-name="gr3"><draw:line draw:style-name="gr4" draw:text-style-name="P196" svg:x1="2.3cm" svg:y1="11.061cm" svg:x2="14.817cm" svg:y2="11.061cm"><text:p/></draw:line></draw:g><draw:g draw:style-name="gr3"><draw:line draw:style-name="gr4" draw:text-style-name="P196" svg:x1="2.309cm" svg:y1="11.07cm" svg:x2="2.309cm" svg:y2="12.647cm"><text:p/></draw:line></draw:g><draw:g draw:style-name="gr3"><draw:line draw:style-name="gr4" draw:text-style-name="P196" svg:x1="5.35cm" svg:y1="11.07cm" svg:x2="5.35cm" svg:y2="12.647cm"><text:p/></draw:line></draw:g><draw:g draw:style-name="gr3"><draw:line draw:style-name="gr4" draw:text-style-name="P196" svg:x1="7.699cm" svg:y1="11.07cm" svg:x2="7.699cm" svg:y2="12.647cm"><text:p/></draw:line></draw:g><draw:g draw:style-name="gr3"><draw:line draw:style-name="gr4" draw:text-style-name="P196" svg:x1="10.051cm" svg:y1="11.07cm" svg:x2="10.051cm" svg:y2="12.647cm"><text:p/></draw:line></draw:g><draw:g draw:style-name="gr3"><draw:line draw:style-name="gr4" draw:text-style-name="P196" svg:x1="14.806cm" svg:y1="11.07cm" svg:x2="14.806cm" svg:y2="12.647cm"><text:p/></draw:line></draw:g><draw:g draw:style-name="gr3"><draw:line draw:style-name="gr4" draw:text-style-name="P196" svg:x1="2.3cm" svg:y1="11.592cm" svg:x2="14.817cm" svg:y2="11.592cm"><text:p/></draw:line></draw:g><draw:g draw:style-name="gr3"><draw:line draw:style-name="gr4" draw:text-style-name="P196" svg:x1="2.3cm" svg:y1="12.123cm" svg:x2="14.817cm" svg:y2="12.123cm"><text:p/></draw:line></draw:g><draw:g draw:style-name="gr3"><draw:line draw:style-name="gr4" draw:text-style-name="P196" svg:x1="2.3cm" svg:y1="12.654cm" svg:x2="14.817cm" svg:y2="12.654cm"><text:p/></draw:line></draw:g></draw:g><draw:frame draw:style-name="fr1" text:anchor-type="char" svg:x="14.383cm" svg:y="1.439cm" svg:width="0.441cm" svg:height="0.441cm" draw:z-index="56"><draw:text-box><text:p text:style-name="P38"><text:span text:style-name="T125">93</text:span></text:p></draw:text-box></draw:frame><draw:frame draw:style-name="fr1" text:anchor-type="char" svg:x="5.131cm" svg:y="1.461cm" svg:width="6.814cm" svg:height="0.388cm" draw:z-index="57"><draw:text-box><text:p text:style-name="P39"><text:span text:style-name="T55">Depresja adolescentów w świetle teorii przywiązania</text:span></text:p></draw:text-box></draw:frame><draw:frame draw:style-name="fr1" text:anchor-type="char" svg:x="2.891cm" svg:y="10.532cm" svg:width="11.317cm" svg:height="0.388cm" draw:z-index="58"><draw:text-box><text:p text:style-name="P39"><text:span text:style-name="T35">Tabela</text:span><text:span text:style-name="T55">2.</text:span><text:span text:style-name="T41">Wyniki</text:span><text:span text:style-name="T22">testu chi</text:span><text:span text:style-name="T249">2</text:span><text:span text:style-name="T250">dla</text:span><text:span text:style-name="T66">zmiennych styl przywiązania i symptomy</text:span><text:span text:style-name="T16">depresyjne</text:span></text:p></draw:text-box></draw:frame><draw:frame draw:style-name="fr1" text:anchor-type="char" svg:x="2.265cm" svg:y="12.998cm" svg:width="12.573cm" svg:height="6.442cm" draw:z-index="59"><draw:text-box><text:p text:style-name="P158"><text:span text:style-name="T158">Dla</text:span><text:span text:style-name="T213">weryfikacji</text:span><text:span text:style-name="T1">hipotezyzależnościowej,</text:span><text:span text:style-name="T213">zakładającej</text:span><text:span text:style-name="T1">związekmiędzystylem</text:span><text:span text:style-name="T213">przy</text:span><text:span text:style-name="T3">-</text:span><text:span text:style-name="T131">wiązania</text:span><text:span text:style-name="T164">a</text:span><text:span text:style-name="T175">występowaniemsymptomówdepresyjnych</text:span><text:span text:style-name="T164">u</text:span><text:span text:style-name="T160">adolescentów,</text:span><text:span text:style-name="T175">zastosowanyzostał</text:span><text:span text:style-name="T185">test</text:span><text:span text:style-name="T175">niezależności</text:span><text:span text:style-name="T158">dla</text:span><text:span text:style-name="T197">danych nominalnych</text:span><text:span text:style-name="T175">chi</text:span><text:span text:style-name="T251">2</text:span><text:span text:style-name="T175">.</text:span><text:span text:style-name="T166">Wyniki</text:span><text:span text:style-name="T158">testu</text:span><text:span text:style-name="T175">chi</text:span><text:span text:style-name="T251">2</text:span><text:span text:style-name="T252">(Tabela</text:span><text:span text:style-name="T158">2), przy</text:span><text:span text:style-name="T197">df =3</text:span><text:span text:style-name="T233">i</text:span><text:span text:style-name="T160">istotnościasymptotycznej</text:span><text:span text:style-name="T168">p</text:span><text:span text:style-name="T180">=</text:span><text:span text:style-name="T160">0,039</text:span><text:span text:style-name="T168">&lt;</text:span><text:span text:style-name="T160">0,05,dająpodstawę</text:span><text:span text:style-name="T175">do</text:span><text:span text:style-name="T160">przyjęciazałożonej</text:span><text:span text:style-name="T159">hipotezy.</text:span></text:p><text:p text:style-name="P163"><text:span text:style-name="T158">Wśród</text:span><text:span text:style-name="T175">adolescentówniemanifestujących</text:span><text:span text:style-name="T178">symptomówdepresyjnych,75%toosoby</text:span><text:span text:style-name="T225">o bezpiecznym stylu przywiązania.</text:span></text:p><text:p text:style-name="P175"><text:span text:style-name="T158">W</text:span><text:span text:style-name="T211">grupie</text:span><text:span text:style-name="T194">osóbdepresyjnychwiększość(52,3%)toreprezentancipozabezpiecznych</text:span><text:span text:style-name="T158">stylów przywiązania, a pozostałe 47,7% to osoby bezpiecznie przywiązane.</text:span></text:p><text:p text:style-name="P163"><text:span text:style-name="T158">Dość</text:span><text:span text:style-name="T160">wysokiprocentosóbobezpiecznymstyluprzywiązaniawgrupieadolescentów</text:span><text:span text:style-name="T158">prezentujących</text:span><text:span text:style-name="T172">symptomydepresyjneskłoniłdobardziejszczegółowychanalizstaty</text:span><text:span text:style-name="T134">-stycznych.</text:span><text:span text:style-name="T210">Aby</text:span><text:span text:style-name="T192">przyjrzećsiębliżejzwiązkowizachodzącemupomiędzy</text:span><text:span text:style-name="T197">zmiennymi,</text:span><text:span text:style-name="T230">zmienna</text:span><text:span text:style-name="T195">„styleprzywiązania”zostałarozpatrzonajako</text:span><text:span text:style-name="T159">przywiązanie</text:span><text:span text:style-name="T195">„bezpiecznenabyte</text:span><text:span text:style-name="T158">w</text:span><text:span text:style-name="T175">dzieciństwie”,„bezpiecznezdobytepomimotrudnegodzieciństwa”</text:span><text:span text:style-name="T164">i</text:span><text:span text:style-name="T175">„pozabezpieczne”,natomiastsymptomydepresyjnerozłożonona„brakdepresji”,„depresjalekka”</text:span><text:span text:style-name="T164">i</text:span><text:span text:style-name="T175">„depresja</text:span><text:span text:style-name="T181">ciężka”</text:span><text:span text:style-name="T166">(Tabela</text:span><text:span text:style-name="T158">3).</text:span></text:p></draw:text-box></draw:frame><draw:frame draw:style-name="fr1" text:anchor-type="char" svg:x="2.309cm" svg:y="11.061cm" svg:width="3.043cm" svg:height="0.533cm" draw:z-index="60"><draw:text-box><text:p text:style-name="P50"/></draw:text-box></draw:frame><draw:frame draw:style-name="fr1" text:anchor-type="char" svg:x="5.35cm" svg:y="11.061cm" svg:width="2.351cm" svg:height="0.533cm" draw:z-index="61"><draw:text-box><text:p text:style-name="P83"><text:span text:style-name="T244">Wartość</text:span></text:p></draw:text-box></draw:frame><draw:frame draw:style-name="fr1" text:anchor-type="char" svg:x="7.699cm" svg:y="11.061cm" svg:width="2.351cm" svg:height="0.533cm" draw:z-index="62"><draw:text-box><text:p text:style-name="P32"><text:span text:style-name="T242">df</text:span></text:p></draw:text-box></draw:frame><draw:frame draw:style-name="fr1" text:anchor-type="char" svg:x="10.051cm" svg:y="11.061cm" svg:width="4.757cm" svg:height="0.533cm" draw:z-index="63"><draw:text-box><text:p text:style-name="P84"><text:span text:style-name="T242">Istotnośćasymptotyczna(dwustronna)</text:span></text:p></draw:text-box></draw:frame><draw:frame draw:style-name="fr1" text:anchor-type="char" svg:x="2.309cm" svg:y="11.592cm" svg:width="3.043cm" svg:height="0.533cm" draw:z-index="64"><draw:text-box><text:p text:style-name="P59"><text:span text:style-name="T242">Chi-kwadratPearsona</text:span></text:p></draw:text-box></draw:frame><draw:frame draw:style-name="fr1" text:anchor-type="char" svg:x="5.35cm" svg:y="11.592cm" svg:width="2.351cm" svg:height="0.533cm" draw:z-index="65"><draw:text-box><text:p text:style-name="P85"><text:span text:style-name="T242">8,385</text:span></text:p></draw:text-box></draw:frame><draw:frame draw:style-name="fr1" text:anchor-type="char" svg:x="7.699cm" svg:y="11.592cm" svg:width="2.351cm" svg:height="0.533cm" draw:z-index="66"><draw:text-box><text:p text:style-name="P87"><text:span text:style-name="T245">3</text:span></text:p></draw:text-box></draw:frame><draw:frame draw:style-name="fr1" text:anchor-type="char" svg:x="10.051cm" svg:y="11.592cm" svg:width="4.757cm" svg:height="0.533cm" draw:z-index="67"><draw:text-box><text:p text:style-name="P32"><text:span text:style-name="T242">0,039</text:span></text:p></draw:text-box></draw:frame><draw:frame draw:style-name="fr1" text:anchor-type="char" svg:x="2.309cm" svg:y="12.123cm" svg:width="3.043cm" svg:height="0.533cm" draw:z-index="68"><draw:text-box><text:p text:style-name="P59"><text:span text:style-name="T245">N</text:span><text:span text:style-name="T244">Ważnych</text:span><text:span text:style-name="T242">obserwacji</text:span></text:p></draw:text-box></draw:frame><draw:frame draw:style-name="fr1" text:anchor-type="char" svg:x="5.35cm" svg:y="12.123cm" svg:width="2.351cm" svg:height="0.533cm" draw:z-index="69"><draw:text-box><text:p text:style-name="P85"><text:span text:style-name="T242">84</text:span></text:p></draw:text-box></draw:frame><draw:frame draw:style-name="fr1" text:anchor-type="char" svg:x="7.699cm" svg:y="12.123cm" svg:width="2.351cm" svg:height="0.533cm" draw:z-index="70"><draw:text-box><text:p text:style-name="P50"/></draw:text-box></draw:frame><draw:frame draw:style-name="fr1" text:anchor-type="char" svg:x="10.051cm" svg:y="12.123cm" svg:width="4.757cm" svg:height="0.533cm" draw:z-index="71"><draw:text-box><text:p text:style-name="P50"/></draw:text-box></draw:frame><draw:frame draw:style-name="fr1" text:anchor-type="char" svg:x="2.309cm" svg:y="2.609cm" svg:width="1.3cm" svg:height="1.274cm" draw:z-index="72"><draw:text-box><text:p text:style-name="P50"/></draw:text-box></draw:frame><draw:frame draw:style-name="fr1" text:anchor-type="char" svg:x="3.609cm" svg:y="2.609cm" svg:width="1.901cm" svg:height="1.274cm" draw:z-index="73"><draw:text-box><text:p text:style-name="P88"><text:span text:style-name="T242">procentosób</text:span><text:span text:style-name="T247">ze</text:span><text:span text:style-name="T242">stylemprzywiązania</text:span></text:p></draw:text-box></draw:frame><draw:frame draw:style-name="fr1" text:anchor-type="char" svg:x="5.509cm" svg:y="2.609cm" svg:width="1.602cm" svg:height="1.274cm" draw:z-index="74"><draw:text-box><text:p text:style-name="P89"/><text:p text:style-name="P76"><text:span text:style-name="T242">58,8%</text:span></text:p><text:p text:style-name="P50"/></draw:text-box></draw:frame><draw:frame draw:style-name="fr1" text:anchor-type="char" svg:x="7.108cm" svg:y="2.609cm" svg:width="2cm" svg:height="1.274cm" draw:z-index="75"><draw:text-box><text:p text:style-name="P89"/><text:p text:style-name="P78"><text:span text:style-name="T242">28,6%</text:span></text:p><text:p text:style-name="P50"/></draw:text-box></draw:frame><draw:frame draw:style-name="fr1" text:anchor-type="char" svg:x="9.109cm" svg:y="2.609cm" svg:width="2.101cm" svg:height="1.274cm" draw:z-index="76"><draw:text-box><text:p text:style-name="P89"/><text:p text:style-name="P91"><text:span text:style-name="T242">0,0%</text:span></text:p><text:p text:style-name="P50"/></draw:text-box></draw:frame><draw:frame draw:style-name="fr1" text:anchor-type="char" svg:x="11.21cm" svg:y="2.609cm" svg:width="2.401cm" svg:height="1.274cm" draw:z-index="77"><draw:text-box><text:p text:style-name="P89"/><text:p text:style-name="P80"><text:span text:style-name="T242">44,4%</text:span></text:p><text:p text:style-name="P50"/></draw:text-box></draw:frame><draw:frame draw:style-name="fr1" text:anchor-type="char" svg:x="13.608cm" svg:y="2.609cm" svg:width="1.201cm" svg:height="1.274cm" draw:z-index="78"><draw:text-box><text:p text:style-name="P89"/><text:p text:style-name="P93"><text:span text:style-name="T242">47,6%</text:span></text:p><text:p text:style-name="P50"/></draw:text-box></draw:frame><draw:frame draw:style-name="fr1" text:anchor-type="char" svg:x="2.309cm" svg:y="3.881cm" svg:width="1.3cm" svg:height="1.274cm" draw:z-index="79"><draw:text-box><text:p text:style-name="P94"><text:span text:style-name="T243">Depresja</text:span><text:span text:style-name="T242">lekka</text:span></text:p><text:p text:style-name="P57"><text:span text:style-name="T245">i</text:span><text:span text:style-name="T242">ciężka</text:span></text:p></draw:text-box></draw:frame><draw:frame draw:style-name="fr1" text:anchor-type="char" svg:x="3.609cm" svg:y="3.881cm" svg:width="1.901cm" svg:height="1.274cm" draw:z-index="80"><draw:text-box><text:p text:style-name="P89"/><text:p text:style-name="P67"><text:span text:style-name="T242">Liczebność</text:span></text:p><text:p text:style-name="P50"/></draw:text-box></draw:frame><draw:frame draw:style-name="fr1" text:anchor-type="char" svg:x="5.509cm" svg:y="3.881cm" svg:width="1.602cm" svg:height="1.274cm" draw:z-index="81"><draw:text-box><text:p text:style-name="P89"/><text:p text:style-name="P95"><text:span text:style-name="T242">21</text:span></text:p><text:p text:style-name="P50"/></draw:text-box></draw:frame><draw:frame draw:style-name="fr1" text:anchor-type="char" svg:x="7.108cm" svg:y="3.881cm" svg:width="2cm" svg:height="1.274cm" draw:z-index="82"><draw:text-box><text:p text:style-name="P89"/><text:p text:style-name="P86"><text:span text:style-name="T242">15</text:span></text:p><text:p text:style-name="P50"/></draw:text-box></draw:frame><draw:frame draw:style-name="fr1" text:anchor-type="char" svg:x="9.109cm" svg:y="3.881cm" svg:width="2.101cm" svg:height="1.274cm" draw:z-index="83"><draw:text-box><text:p text:style-name="P89"/><text:p text:style-name="P97"><text:span text:style-name="T245">3</text:span></text:p><text:p text:style-name="P50"/></draw:text-box></draw:frame><draw:frame draw:style-name="fr1" text:anchor-type="char" svg:x="11.21cm" svg:y="3.881cm" svg:width="2.401cm" svg:height="1.274cm" draw:z-index="84"><draw:text-box><text:p text:style-name="P89"/><text:p text:style-name="P99"><text:span text:style-name="T245">5</text:span></text:p><text:p text:style-name="P50"/></draw:text-box></draw:frame><draw:frame draw:style-name="fr1" text:anchor-type="char" svg:x="13.608cm" svg:y="3.881cm" svg:width="1.201cm" svg:height="1.274cm" draw:z-index="85"><draw:text-box><text:p text:style-name="P89"/><text:p text:style-name="P71"><text:span text:style-name="T242">44</text:span></text:p><text:p text:style-name="P50"/></draw:text-box></draw:frame><draw:frame draw:style-name="fr1" text:anchor-type="char" svg:x="2.309cm" svg:y="5.152cm" svg:width="1.3cm" svg:height="0.903cm" draw:z-index="86"><draw:text-box><text:p text:style-name="P50"/></draw:text-box></draw:frame><draw:frame draw:style-name="fr1" text:anchor-type="char" svg:x="3.609cm" svg:y="5.152cm" svg:width="1.901cm" svg:height="0.903cm" draw:z-index="87"><draw:text-box><text:p text:style-name="P101"><text:span text:style-name="T242">procentosób</text:span><text:span text:style-name="T246">z</text:span><text:span text:style-name="T242">depresją</text:span></text:p></draw:text-box></draw:frame><draw:frame draw:style-name="fr1" text:anchor-type="char" svg:x="5.509cm" svg:y="5.152cm" svg:width="1.602cm" svg:height="0.903cm" draw:z-index="88"><draw:text-box><text:p text:style-name="P75"><text:span text:style-name="T242">47,7%</text:span></text:p></draw:text-box></draw:frame><draw:frame draw:style-name="fr1" text:anchor-type="char" svg:x="7.108cm" svg:y="5.152cm" svg:width="2cm" svg:height="0.903cm" draw:z-index="89"><draw:text-box><text:p text:style-name="P77"><text:span text:style-name="T242">34,1%</text:span></text:p></draw:text-box></draw:frame><draw:frame draw:style-name="fr1" text:anchor-type="char" svg:x="9.109cm" svg:y="5.152cm" svg:width="2.101cm" svg:height="0.903cm" draw:z-index="90"><draw:text-box><text:p text:style-name="P92"><text:span text:style-name="T242">6,8%</text:span></text:p></draw:text-box></draw:frame><draw:frame draw:style-name="fr1" text:anchor-type="char" svg:x="11.21cm" svg:y="5.152cm" svg:width="2.401cm" svg:height="0.903cm" draw:z-index="91"><draw:text-box><text:p text:style-name="P79"><text:span text:style-name="T248">11,4%</text:span></text:p></draw:text-box></draw:frame><draw:frame draw:style-name="fr1" text:anchor-type="char" svg:x="13.608cm" svg:y="5.152cm" svg:width="1.201cm" svg:height="0.903cm" draw:z-index="92"><draw:text-box><text:p text:style-name="P81"><text:span text:style-name="T242">100,0%</text:span></text:p></draw:text-box></draw:frame><draw:frame draw:style-name="fr1" text:anchor-type="char" svg:x="2.309cm" svg:y="6.054cm" svg:width="1.3cm" svg:height="1.274cm" draw:z-index="93"><draw:text-box><text:p text:style-name="P50"/></draw:text-box></draw:frame><draw:frame draw:style-name="fr1" text:anchor-type="char" svg:x="3.609cm" svg:y="6.054cm" svg:width="1.901cm" svg:height="1.274cm" draw:z-index="94"><draw:text-box><text:p text:style-name="P88"><text:span text:style-name="T242">procentosób</text:span><text:span text:style-name="T247">ze</text:span><text:span text:style-name="T242">stylemprzywiązania</text:span></text:p></draw:text-box></draw:frame><draw:frame draw:style-name="fr1" text:anchor-type="char" svg:x="5.509cm" svg:y="6.054cm" svg:width="1.602cm" svg:height="1.274cm" draw:z-index="95"><draw:text-box><text:p text:style-name="P89"/><text:p text:style-name="P76"><text:span text:style-name="T242">41,2%</text:span></text:p><text:p text:style-name="P50"/></draw:text-box></draw:frame><draw:frame draw:style-name="fr1" text:anchor-type="char" svg:x="7.108cm" svg:y="6.054cm" svg:width="2cm" svg:height="1.274cm" draw:z-index="96"><draw:text-box><text:p text:style-name="P89"/><text:p text:style-name="P78"><text:span text:style-name="T242">71,4%</text:span></text:p><text:p text:style-name="P50"/></draw:text-box></draw:frame><draw:frame draw:style-name="fr1" text:anchor-type="char" svg:x="9.109cm" svg:y="6.054cm" svg:width="2.101cm" svg:height="1.274cm" draw:z-index="97"><draw:text-box><text:p text:style-name="P89"/><text:p text:style-name="P102"><text:span text:style-name="T242">100,0%</text:span></text:p><text:p text:style-name="P50"/></draw:text-box></draw:frame><draw:frame draw:style-name="fr1" text:anchor-type="char" svg:x="11.21cm" svg:y="6.054cm" svg:width="2.401cm" svg:height="1.274cm" draw:z-index="98"><draw:text-box><text:p text:style-name="P89"/><text:p text:style-name="P80"><text:span text:style-name="T242">55,6%</text:span></text:p><text:p text:style-name="P50"/></draw:text-box></draw:frame><draw:frame draw:style-name="fr1" text:anchor-type="char" svg:x="13.608cm" svg:y="6.054cm" svg:width="1.201cm" svg:height="1.274cm" draw:z-index="99"><draw:text-box><text:p text:style-name="P89"/><text:p text:style-name="P93"><text:span text:style-name="T242">52,4%</text:span></text:p><text:p text:style-name="P50"/></draw:text-box></draw:frame><draw:frame draw:style-name="fr1" text:anchor-type="char" svg:x="2.309cm" svg:y="7.325cm" svg:width="1.3cm" svg:height="0.533cm" draw:z-index="100"><draw:text-box><text:p text:style-name="P59"><text:span text:style-name="T242">Ogółem</text:span></text:p></draw:text-box></draw:frame><draw:frame draw:style-name="fr1" text:anchor-type="char" svg:x="3.609cm" svg:y="7.325cm" svg:width="1.901cm" svg:height="0.533cm" draw:z-index="101"><draw:text-box><text:p text:style-name="P68"><text:span text:style-name="T242">Liczebność</text:span></text:p></draw:text-box></draw:frame><draw:frame draw:style-name="fr1" text:anchor-type="char" svg:x="5.509cm" svg:y="7.325cm" svg:width="1.602cm" svg:height="0.533cm" draw:z-index="102"><draw:text-box><text:p text:style-name="P96"><text:span text:style-name="T242">51</text:span></text:p></draw:text-box></draw:frame><draw:frame draw:style-name="fr1" text:anchor-type="char" svg:x="7.108cm" svg:y="7.325cm" svg:width="2cm" svg:height="0.533cm" draw:z-index="103"><draw:text-box><text:p text:style-name="P85"><text:span text:style-name="T242">21</text:span></text:p></draw:text-box></draw:frame><draw:frame draw:style-name="fr1" text:anchor-type="char" svg:x="9.109cm" svg:y="7.325cm" svg:width="2.101cm" svg:height="0.533cm" draw:z-index="104"><draw:text-box><text:p text:style-name="P98"><text:span text:style-name="T245">3</text:span></text:p></draw:text-box></draw:frame><draw:frame draw:style-name="fr1" text:anchor-type="char" svg:x="11.21cm" svg:y="7.325cm" svg:width="2.401cm" svg:height="0.533cm" draw:z-index="105"><draw:text-box><text:p text:style-name="P100"><text:span text:style-name="T245">9</text:span></text:p></draw:text-box></draw:frame><draw:frame draw:style-name="fr1" text:anchor-type="char" svg:x="13.608cm" svg:y="7.325cm" svg:width="1.201cm" svg:height="0.533cm" draw:z-index="106"><draw:text-box><text:p text:style-name="P72"><text:span text:style-name="T242">84</text:span></text:p></draw:text-box></draw:frame><draw:frame draw:style-name="fr1" text:anchor-type="char" svg:x="2.309cm" svg:y="7.856cm" svg:width="1.3cm" svg:height="0.903cm" draw:z-index="107"><draw:text-box><text:p text:style-name="P50"/></draw:text-box></draw:frame><draw:frame draw:style-name="fr1" text:anchor-type="char" svg:x="3.609cm" svg:y="7.856cm" svg:width="1.901cm" svg:height="0.903cm" draw:z-index="108"><draw:text-box><text:p text:style-name="P101"><text:span text:style-name="T242">procentosób</text:span><text:span text:style-name="T246">z</text:span><text:span text:style-name="T242">depresją</text:span></text:p></draw:text-box></draw:frame><draw:frame draw:style-name="fr1" text:anchor-type="char" svg:x="5.509cm" svg:y="7.856cm" svg:width="1.602cm" svg:height="0.903cm" draw:z-index="109"><draw:text-box><text:p text:style-name="P75"><text:span text:style-name="T242">60,7%</text:span></text:p></draw:text-box></draw:frame><draw:frame draw:style-name="fr1" text:anchor-type="char" svg:x="7.108cm" svg:y="7.856cm" svg:width="2cm" svg:height="0.903cm" draw:z-index="110"><draw:text-box><text:p text:style-name="P77"><text:span text:style-name="T242">25,0%</text:span></text:p></draw:text-box></draw:frame><draw:frame draw:style-name="fr1" text:anchor-type="char" svg:x="9.109cm" svg:y="7.856cm" svg:width="2.101cm" svg:height="0.903cm" draw:z-index="111"><draw:text-box><text:p text:style-name="P92"><text:span text:style-name="T242">3,6%</text:span></text:p></draw:text-box></draw:frame><draw:frame draw:style-name="fr1" text:anchor-type="char" svg:x="11.21cm" svg:y="7.856cm" svg:width="2.401cm" svg:height="0.903cm" draw:z-index="112"><draw:text-box><text:p text:style-name="P79"><text:span text:style-name="T242">10,7%</text:span></text:p></draw:text-box></draw:frame><draw:frame draw:style-name="fr1" text:anchor-type="char" svg:x="13.608cm" svg:y="7.856cm" svg:width="1.201cm" svg:height="0.903cm" draw:z-index="113"><draw:text-box><text:p text:style-name="P81"><text:span text:style-name="T242">100,0%</text:span></text:p></draw:text-box></draw:frame><draw:frame draw:style-name="fr1" text:anchor-type="char" svg:x="2.309cm" svg:y="8.759cm" svg:width="1.3cm" svg:height="1.274cm" draw:z-index="114"><draw:text-box><text:p text:style-name="P50"/></draw:text-box></draw:frame><draw:frame draw:style-name="fr1" text:anchor-type="char" svg:x="3.609cm" svg:y="8.759cm" svg:width="1.901cm" svg:height="1.274cm" draw:z-index="115"><draw:text-box><text:p text:style-name="P88"><text:span text:style-name="T242">procentosób</text:span><text:span text:style-name="T247">ze</text:span><text:span text:style-name="T242">stylemprzywiązania</text:span></text:p></draw:text-box></draw:frame><draw:frame draw:style-name="fr1" text:anchor-type="char" svg:x="5.509cm" svg:y="8.759cm" svg:width="1.602cm" svg:height="1.274cm" draw:z-index="116"><draw:text-box><text:p text:style-name="P89"/><text:p text:style-name="P103"><text:span text:style-name="T242">100,0%</text:span></text:p><text:p text:style-name="P50"/></draw:text-box></draw:frame><draw:frame draw:style-name="fr1" text:anchor-type="char" svg:x="7.108cm" svg:y="8.759cm" svg:width="2cm" svg:height="1.274cm" draw:z-index="117"><draw:text-box><text:p text:style-name="P89"/><text:p text:style-name="P104"><text:span text:style-name="T242">100,0%</text:span></text:p><text:p text:style-name="P50"/></draw:text-box></draw:frame><draw:frame draw:style-name="fr1" text:anchor-type="char" svg:x="9.109cm" svg:y="8.759cm" svg:width="2.101cm" svg:height="1.274cm" draw:z-index="118"><draw:text-box><text:p text:style-name="P89"/><text:p text:style-name="P102"><text:span text:style-name="T242">100,0%</text:span></text:p><text:p text:style-name="P50"/></draw:text-box></draw:frame><draw:frame draw:style-name="fr1" text:anchor-type="char" svg:x="11.21cm" svg:y="8.759cm" svg:width="2.401cm" svg:height="1.274cm" draw:z-index="119"><draw:text-box><text:p text:style-name="P89"/><text:p text:style-name="P105"><text:span text:style-name="T242">100,0%</text:span></text:p><text:p text:style-name="P50"/></draw:text-box></draw:frame><draw:frame draw:style-name="fr1" text:anchor-type="char" svg:x="13.608cm" svg:y="8.759cm" svg:width="1.201cm" svg:height="1.274cm" draw:z-index="120"><draw:text-box><text:p text:style-name="P89"/><text:p text:style-name="P82"><text:span text:style-name="T242">100,0%</text:span></text:p><text:p text:style-name="P50"/></draw:text-box></draw:frame><draw:frame draw:style-name="fr1" text:anchor-type="char" svg:x="2.29cm" svg:y="1.677cm" svg:width="12.501cm" svg:height="0.423cm" draw:z-index="121"><draw:text-box><text:p text:style-name="P50"/></draw:text-box></draw:frame></text:p>
      <text:p text:style-name="P8"><draw:g text:anchor-type="char" draw:z-index="337" draw:style-name="gr1"><draw:line draw:style-name="gr2" draw:text-style-name="P196" svg:x1="2.2cm" svg:y1="2.066cm" svg:x2="14.701cm" svg:y2="2.066cm"><text:p/></draw:line></draw:g><draw:g text:anchor-type="char" draw:z-index="338" draw:style-name="gr1"><draw:g draw:style-name="gr3"><draw:line draw:style-name="gr4" draw:text-style-name="P196" svg:x1="2.2cm" svg:y1="3.411cm" svg:x2="14.701cm" svg:y2="3.411cm"><text:p/></draw:line></draw:g><draw:g draw:style-name="gr3"><draw:line draw:style-name="gr4" draw:text-style-name="P196" svg:x1="2.209cm" svg:y1="3.42cm" svg:x2="2.209cm" svg:y2="17.409cm"><text:p/></draw:line></draw:g><draw:g draw:style-name="gr3"><draw:line draw:style-name="gr4" draw:text-style-name="P196" svg:x1="7.5cm" svg:y1="3.42cm" svg:x2="7.5cm" svg:y2="17.409cm"><text:p/></draw:line></draw:g><draw:g draw:style-name="gr3"><draw:line draw:style-name="gr4" draw:text-style-name="P196" svg:x1="13.425cm" svg:y1="3.42cm" svg:x2="13.425cm" svg:y2="17.409cm"><text:p/></draw:line></draw:g><draw:g draw:style-name="gr3"><draw:line draw:style-name="gr4" draw:text-style-name="P196" svg:x1="14.692cm" svg:y1="3.42cm" svg:x2="14.692cm" svg:y2="17.409cm"><text:p/></draw:line></draw:g><draw:g draw:style-name="gr3"><draw:line draw:style-name="gr4" draw:text-style-name="P196" svg:x1="7.492cm" svg:y1="3.942cm" svg:x2="14.701cm" svg:y2="3.942cm"><text:p/></draw:line></draw:g><draw:g draw:style-name="gr3"><draw:line draw:style-name="gr4" draw:text-style-name="P196" svg:x1="9.374cm" svg:y1="3.953cm" svg:x2="9.374cm" svg:y2="17.411cm"><text:p/></draw:line></draw:g><draw:g draw:style-name="gr3"><draw:line draw:style-name="gr4" draw:text-style-name="P196" svg:x1="11.247cm" svg:y1="3.953cm" svg:x2="11.247cm" svg:y2="17.411cm"><text:p/></draw:line></draw:g><draw:g draw:style-name="gr3"><draw:line draw:style-name="gr4" draw:text-style-name="P196" svg:x1="2.2cm" svg:y1="4.843cm" svg:x2="14.701cm" svg:y2="4.843cm"><text:p/></draw:line></draw:g><draw:g draw:style-name="gr3"><draw:line draw:style-name="gr4" draw:text-style-name="P196" svg:x1="3.576cm" svg:y1="4.852cm" svg:x2="3.576cm" svg:y2="17.407cm"><text:p/></draw:line></draw:g><draw:g draw:style-name="gr3"><draw:line draw:style-name="gr4" draw:text-style-name="P196" svg:x1="2.2cm" svg:y1="5.746cm" svg:x2="14.701cm" svg:y2="5.746cm"><text:p/></draw:line></draw:g><draw:g draw:style-name="gr3"><draw:line draw:style-name="gr4" draw:text-style-name="P196" svg:x1="2.2cm" svg:y1="6.277cm" svg:x2="14.701cm" svg:y2="6.277cm"><text:p/></draw:line></draw:g><draw:g draw:style-name="gr3"><draw:line draw:style-name="gr4" draw:text-style-name="P196" svg:x1="2.2cm" svg:y1="7.549cm" svg:x2="14.701cm" svg:y2="7.549cm"><text:p/></draw:line></draw:g><draw:g draw:style-name="gr3"><draw:line draw:style-name="gr4" draw:text-style-name="P196" svg:x1="2.2cm" svg:y1="8.08cm" svg:x2="14.701cm" svg:y2="8.08cm"><text:p/></draw:line></draw:g><draw:g draw:style-name="gr3"><draw:line draw:style-name="gr4" draw:text-style-name="P196" svg:x1="2.2cm" svg:y1="8.981cm" svg:x2="14.701cm" svg:y2="8.981cm"><text:p/></draw:line></draw:g><draw:g draw:style-name="gr3"><draw:line draw:style-name="gr4" draw:text-style-name="P196" svg:x1="2.2cm" svg:y1="9.512cm" svg:x2="14.701cm" svg:y2="9.512cm"><text:p/></draw:line></draw:g><draw:g draw:style-name="gr3"><draw:line draw:style-name="gr4" draw:text-style-name="P196" svg:x1="2.2cm" svg:y1="10.784cm" svg:x2="14.701cm" svg:y2="10.784cm"><text:p/></draw:line></draw:g><draw:g draw:style-name="gr3"><draw:line draw:style-name="gr4" draw:text-style-name="P196" svg:x1="2.2cm" svg:y1="11.315cm" svg:x2="14.701cm" svg:y2="11.315cm"><text:p/></draw:line></draw:g><draw:g draw:style-name="gr3"><draw:line draw:style-name="gr4" draw:text-style-name="P196" svg:x1="2.2cm" svg:y1="12.218cm" svg:x2="14.701cm" svg:y2="12.218cm"><text:p/></draw:line></draw:g><draw:g draw:style-name="gr3"><draw:line draw:style-name="gr4" draw:text-style-name="P196" svg:x1="2.2cm" svg:y1="12.749cm" svg:x2="14.701cm" svg:y2="12.749cm"><text:p/></draw:line></draw:g><draw:g draw:style-name="gr3"><draw:line draw:style-name="gr4" draw:text-style-name="P196" svg:x1="2.2cm" svg:y1="14.021cm" svg:x2="14.701cm" svg:y2="14.021cm"><text:p/></draw:line></draw:g><draw:g draw:style-name="gr3"><draw:line draw:style-name="gr4" draw:text-style-name="P196" svg:x1="2.2cm" svg:y1="14.553cm" svg:x2="14.701cm" svg:y2="14.553cm"><text:p/></draw:line></draw:g><draw:g draw:style-name="gr3"><draw:line draw:style-name="gr4" draw:text-style-name="P196" svg:x1="2.2cm" svg:y1="15.084cm" svg:x2="14.701cm" svg:y2="15.084cm"><text:p/></draw:line></draw:g><draw:g draw:style-name="gr3"><draw:line draw:style-name="gr4" draw:text-style-name="P196" svg:x1="2.2cm" svg:y1="15.615cm" svg:x2="14.701cm" svg:y2="15.615cm"><text:p/></draw:line></draw:g><draw:g draw:style-name="gr3"><draw:line draw:style-name="gr4" draw:text-style-name="P196" svg:x1="2.2cm" svg:y1="16.885cm" svg:x2="14.701cm" svg:y2="16.885cm"><text:p/></draw:line></draw:g><draw:g draw:style-name="gr3"><draw:line draw:style-name="gr4" draw:text-style-name="P196" svg:x1="2.2cm" svg:y1="17.416cm" svg:x2="14.701cm" svg:y2="17.416cm"><text:p/></draw:line></draw:g></draw:g><draw:g text:anchor-type="char" draw:z-index="339" draw:style-name="gr1"><draw:g draw:style-name="gr3"><draw:line draw:style-name="gr4" draw:text-style-name="P196" svg:x1="8.534cm" svg:y1="18.458cm" svg:x2="8.534cm" svg:y2="20.566cm"><text:p/></draw:line></draw:g><draw:g draw:style-name="gr3"><draw:line draw:style-name="gr4" draw:text-style-name="P196" svg:x1="4.258cm" svg:y1="18.98cm" svg:x2="12.642cm" svg:y2="18.98cm"><text:p/></draw:line></draw:g><draw:g draw:style-name="gr3"><draw:line draw:style-name="gr4" draw:text-style-name="P196" svg:x1="4.258cm" svg:y1="19.511cm" svg:x2="12.642cm" svg:y2="19.511cm"><text:p/></draw:line></draw:g><draw:g draw:style-name="gr3"><draw:line draw:style-name="gr4" draw:text-style-name="P196" svg:x1="4.258cm" svg:y1="20.042cm" svg:x2="12.642cm" svg:y2="20.042cm"><text:p/></draw:line></draw:g><draw:g draw:style-name="gr3"><draw:line draw:style-name="gr4" draw:text-style-name="P196" svg:x1="4.258cm" svg:y1="18.449cm" svg:x2="12.642cm" svg:y2="18.449cm"><text:p/></draw:line></draw:g><draw:g draw:style-name="gr3"><draw:line draw:style-name="gr4" draw:text-style-name="P196" svg:x1="4.267cm" svg:y1="18.458cm" svg:x2="4.267cm" svg:y2="20.566cm"><text:p/></draw:line></draw:g><draw:g draw:style-name="gr3"><draw:line draw:style-name="gr4" draw:text-style-name="P196" svg:x1="12.631cm" svg:y1="18.458cm" svg:x2="12.631cm" svg:y2="20.566cm"><text:p/></draw:line></draw:g><draw:g draw:style-name="gr3"><draw:line draw:style-name="gr4" draw:text-style-name="P196" svg:x1="4.258cm" svg:y1="20.571cm" svg:x2="12.642cm" svg:y2="20.571cm"><text:p/></draw:line></draw:g></draw:g><draw:frame draw:style-name="fr1" text:anchor-type="char" svg:x="2.157cm" svg:y="1.459cm" svg:width="0.441cm" svg:height="0.441cm" draw:z-index="122"><draw:text-box><text:p text:style-name="P38"><text:span text:style-name="T125">94</text:span></text:p></draw:text-box></draw:frame><draw:frame draw:style-name="fr1" text:anchor-type="char" svg:x="7.138cm" svg:y="1.461cm" svg:width="2.621cm" svg:height="0.388cm" draw:z-index="123"><draw:text-box><text:p text:style-name="P39"><text:span text:style-name="T55">Anna</text:span><text:span text:style-name="T42">Wendołowska</text:span></text:p></draw:text-box></draw:frame><draw:frame draw:style-name="fr1" text:anchor-type="char" svg:x="2.381cm" svg:y="2.529cm" svg:width="12.136cm" svg:height="0.741cm" draw:z-index="124"><draw:text-box><text:p text:style-name="P106"><text:span text:style-name="T35">Tabela</text:span><text:span text:style-name="T18">3</text:span><text:span text:style-name="T16">.</text:span><text:span text:style-name="T22">Liczebność osób badanych w kategoriach:</text:span><text:span text:style-name="T16">depresja</text:span><text:span text:style-name="T22">lekka, ciężka i brak</text:span><text:span text:style-name="T16">depresji</text:span><text:span text:style-name="T79">oraz style przywiązania: bezpieczny</text:span><text:span text:style-name="T41">nabyty,</text:span><text:span text:style-name="T22">bezpieczny zdobyty i pozabezpieczny</text:span></text:p></draw:text-box></draw:frame><draw:frame draw:style-name="fr1" text:anchor-type="char" svg:x="3.574cm" svg:y="17.918cm" svg:width="9.753cm" svg:height="0.388cm" draw:z-index="125"><draw:text-box><text:p text:style-name="P39"><text:span text:style-name="T35">Tabela</text:span><text:span text:style-name="T55">4.</text:span><text:span text:style-name="T85">Test</text:span><text:span text:style-name="T16">Kruskala-Wallisa</text:span><text:span text:style-name="T22">dla zmiennych:</text:span><text:span text:style-name="T16">depresja</text:span><text:span text:style-name="T22">i przywiązanie</text:span></text:p></draw:text-box></draw:frame><draw:frame draw:style-name="fr1" text:anchor-type="char" svg:x="4.267cm" svg:y="18.449cm" svg:width="4.267cm" svg:height="0.533cm" draw:z-index="126"><draw:text-box><text:p text:style-name="P50"/></draw:text-box></draw:frame><draw:frame draw:style-name="fr1" text:anchor-type="char" svg:x="8.534cm" svg:y="18.449cm" svg:width="4.099cm" svg:height="0.533cm" draw:z-index="127"><draw:text-box><text:p text:style-name="P59"><text:span text:style-name="T242">symptomydepresyjne</text:span></text:p></draw:text-box></draw:frame><draw:frame draw:style-name="fr1" text:anchor-type="char" svg:x="4.267cm" svg:y="18.979cm" svg:width="4.267cm" svg:height="0.533cm" draw:z-index="128"><draw:text-box><text:p text:style-name="P59"><text:span text:style-name="T242">Chi-kwadrat</text:span></text:p></draw:text-box></draw:frame><draw:frame draw:style-name="fr1" text:anchor-type="char" svg:x="8.534cm" svg:y="18.979cm" svg:width="4.099cm" svg:height="0.533cm" draw:z-index="129"><draw:text-box><text:p text:style-name="P107"><text:span text:style-name="T242">9,509</text:span></text:p></draw:text-box></draw:frame><draw:frame draw:style-name="fr1" text:anchor-type="char" svg:x="4.267cm" svg:y="19.51cm" svg:width="4.267cm" svg:height="0.533cm" draw:z-index="130"><draw:text-box><text:p text:style-name="P59"><text:span text:style-name="T242">df</text:span></text:p></draw:text-box></draw:frame><draw:frame draw:style-name="fr1" text:anchor-type="char" svg:x="8.534cm" svg:y="19.51cm" svg:width="4.099cm" svg:height="0.533cm" draw:z-index="131"><draw:text-box><text:p text:style-name="P108"><text:span text:style-name="T245">2</text:span></text:p></draw:text-box></draw:frame><draw:frame draw:style-name="fr1" text:anchor-type="char" svg:x="4.267cm" svg:y="20.041cm" svg:width="4.267cm" svg:height="0.533cm" draw:z-index="132"><draw:text-box><text:p text:style-name="P59"><text:span text:style-name="T242">Istotnośćasymptotyczna</text:span></text:p></draw:text-box></draw:frame><draw:frame draw:style-name="fr1" text:anchor-type="char" svg:x="8.534cm" svg:y="20.041cm" svg:width="4.099cm" svg:height="0.533cm" draw:z-index="133"><draw:text-box><text:p text:style-name="P107"><text:span text:style-name="T242">0,009</text:span></text:p></draw:text-box></draw:frame><draw:frame draw:style-name="fr1" text:anchor-type="char" svg:x="2.208cm" svg:y="3.411cm" svg:width="5.292cm" svg:height="1.434cm" draw:z-index="134"><draw:text-box><text:p text:style-name="P90"/><text:p text:style-name="P57"><text:span text:style-name="T242">Symptomydepresyjne</text:span></text:p><text:p text:style-name="P50"/></draw:text-box></draw:frame><draw:frame draw:style-name="fr1" text:anchor-type="char" svg:x="7.5cm" svg:y="3.411cm" svg:width="5.927cm" svg:height="0.533cm" draw:z-index="135"><draw:text-box><text:p text:style-name="P109"><text:span text:style-name="T242">Przywiązaniebezpieczne/pozabezpieczne</text:span></text:p></draw:text-box></draw:frame><draw:frame draw:style-name="fr1" text:anchor-type="char" svg:x="13.425cm" svg:y="3.411cm" svg:width="1.266cm" svg:height="0.533cm" draw:z-index="136"><draw:text-box><text:p text:style-name="P110"><text:span text:style-name="T242">Ogółem</text:span></text:p></draw:text-box></draw:frame><draw:frame draw:style-name="fr1" text:anchor-type="char" svg:x="7.5cm" svg:y="3.942cm" svg:width="1.873cm" svg:height="0.903cm" draw:z-index="137"><draw:text-box><text:p text:style-name="P111"><text:span text:style-name="T242">Bezpieczne</text:span></text:p><text:p text:style-name="P112"><text:span text:style-name="T242">nabyte</text:span></text:p></draw:text-box></draw:frame><draw:frame draw:style-name="fr1" text:anchor-type="char" svg:x="9.373cm" svg:y="3.942cm" svg:width="1.873cm" svg:height="0.903cm" draw:z-index="138"><draw:text-box><text:p text:style-name="P111"><text:span text:style-name="T242">Bezpieczne</text:span></text:p><text:p text:style-name="P112"><text:span text:style-name="T242">zdobyte</text:span></text:p></draw:text-box></draw:frame><draw:frame draw:style-name="fr1" text:anchor-type="char" svg:x="11.247cm" svg:y="3.942cm" svg:width="2.18cm" svg:height="0.903cm" draw:z-index="139"><draw:text-box><text:p text:style-name="P115"><text:span text:style-name="T242">Pozabezpieczne(Ds,</text:span><text:span text:style-name="T247">E,</text:span><text:span text:style-name="T242">U)</text:span></text:p></draw:text-box></draw:frame><draw:frame draw:style-name="fr1" text:anchor-type="char" svg:x="13.425cm" svg:y="3.942cm" svg:width="1.266cm" svg:height="0.903cm" draw:z-index="140"><draw:text-box><text:p text:style-name="P50"/></draw:text-box></draw:frame><draw:frame draw:style-name="fr1" text:anchor-type="char" svg:x="2.208cm" svg:y="4.844cm" svg:width="1.367cm" svg:height="0.903cm" draw:z-index="141"><draw:text-box><text:p text:style-name="P116"><text:span text:style-name="T242">Brakdepresji</text:span></text:p></draw:text-box></draw:frame><draw:frame draw:style-name="fr1" text:anchor-type="char" svg:x="3.575cm" svg:y="4.844cm" svg:width="3.926cm" svg:height="0.903cm" draw:z-index="142"><draw:text-box><text:p text:style-name="P60"><text:span text:style-name="T242">Liczebność</text:span></text:p></draw:text-box></draw:frame><draw:frame draw:style-name="fr1" text:anchor-type="char" svg:x="7.5cm" svg:y="4.844cm" svg:width="1.873cm" svg:height="0.903cm" draw:z-index="143"><draw:text-box><text:p text:style-name="P113"><text:span text:style-name="T242">15</text:span></text:p></draw:text-box></draw:frame><draw:frame draw:style-name="fr1" text:anchor-type="char" svg:x="9.373cm" svg:y="4.844cm" svg:width="1.873cm" svg:height="0.903cm" draw:z-index="144"><draw:text-box><text:p text:style-name="P113"><text:span text:style-name="T242">15</text:span></text:p></draw:text-box></draw:frame><draw:frame draw:style-name="fr1" text:anchor-type="char" svg:x="11.247cm" svg:y="4.844cm" svg:width="2.18cm" svg:height="0.903cm" draw:z-index="145"><draw:text-box><text:p text:style-name="P117"><text:span text:style-name="T242">10</text:span></text:p></draw:text-box></draw:frame><draw:frame draw:style-name="fr1" text:anchor-type="char" svg:x="13.425cm" svg:y="4.844cm" svg:width="1.266cm" svg:height="0.903cm" draw:z-index="146"><draw:text-box><text:p text:style-name="P120"><text:span text:style-name="T242">40</text:span></text:p></draw:text-box></draw:frame><draw:frame draw:style-name="fr1" text:anchor-type="char" svg:x="2.208cm" svg:y="5.747cm" svg:width="1.367cm" svg:height="0.533cm" draw:z-index="147"><draw:text-box><text:p text:style-name="P50"/></draw:text-box></draw:frame><draw:frame draw:style-name="fr1" text:anchor-type="char" svg:x="3.575cm" svg:y="5.747cm" svg:width="3.926cm" svg:height="0.533cm" draw:z-index="148"><draw:text-box><text:p text:style-name="P59"><text:span text:style-name="T242">procentosób</text:span><text:span text:style-name="T243">z</text:span><text:span text:style-name="T242">depresją</text:span></text:p></draw:text-box></draw:frame><draw:frame draw:style-name="fr1" text:anchor-type="char" svg:x="7.5cm" svg:y="5.747cm" svg:width="1.873cm" svg:height="0.533cm" draw:z-index="149"><draw:text-box><text:p text:style-name="P122"><text:span text:style-name="T242">37,5%</text:span></text:p></draw:text-box></draw:frame><draw:frame draw:style-name="fr1" text:anchor-type="char" svg:x="9.373cm" svg:y="5.747cm" svg:width="1.873cm" svg:height="0.533cm" draw:z-index="150"><draw:text-box><text:p text:style-name="P122"><text:span text:style-name="T242">37,5%</text:span></text:p></draw:text-box></draw:frame><draw:frame draw:style-name="fr1" text:anchor-type="char" svg:x="11.247cm" svg:y="5.747cm" svg:width="2.18cm" svg:height="0.533cm" draw:z-index="151"><draw:text-box><text:p text:style-name="P118"><text:span text:style-name="T242">25,0%</text:span></text:p></draw:text-box></draw:frame><draw:frame draw:style-name="fr1" text:anchor-type="char" svg:x="13.425cm" svg:y="5.747cm" svg:width="1.266cm" svg:height="0.533cm" draw:z-index="152"><draw:text-box><text:p text:style-name="P124"><text:span text:style-name="T242">100,0%</text:span></text:p></draw:text-box></draw:frame><draw:frame draw:style-name="fr1" text:anchor-type="char" svg:x="2.208cm" svg:y="6.278cm" svg:width="1.367cm" svg:height="1.274cm" draw:z-index="153"><draw:text-box><text:p text:style-name="P50"/></draw:text-box></draw:frame><draw:frame draw:style-name="fr1" text:anchor-type="char" svg:x="3.575cm" svg:y="6.278cm" svg:width="3.926cm" svg:height="1.274cm" draw:z-index="154"><draw:text-box><text:p text:style-name="P126"><text:span text:style-name="T242">procentosób</text:span><text:span text:style-name="T243">z</text:span><text:span text:style-name="T242">przywiązaniembezpiecznym/pozabezpiecznym</text:span></text:p></draw:text-box></draw:frame><draw:frame draw:style-name="fr1" text:anchor-type="char" svg:x="7.5cm" svg:y="6.278cm" svg:width="1.873cm" svg:height="1.274cm" draw:z-index="155"><draw:text-box><text:p text:style-name="P89"/><text:p text:style-name="P123"><text:span text:style-name="T242">71,4%</text:span></text:p><text:p text:style-name="P50"/></draw:text-box></draw:frame><draw:frame draw:style-name="fr1" text:anchor-type="char" svg:x="9.373cm" svg:y="6.278cm" svg:width="1.873cm" svg:height="1.274cm" draw:z-index="156"><draw:text-box><text:p text:style-name="P89"/><text:p text:style-name="P123"><text:span text:style-name="T242">50,0%</text:span></text:p><text:p text:style-name="P50"/></draw:text-box></draw:frame><draw:frame draw:style-name="fr1" text:anchor-type="char" svg:x="11.247cm" svg:y="6.278cm" svg:width="2.18cm" svg:height="1.274cm" draw:z-index="157"><draw:text-box><text:p text:style-name="P89"/><text:p text:style-name="P119"><text:span text:style-name="T242">30,3%</text:span></text:p><text:p text:style-name="P50"/></draw:text-box></draw:frame><draw:frame draw:style-name="fr1" text:anchor-type="char" svg:x="13.425cm" svg:y="6.278cm" svg:width="1.266cm" svg:height="1.274cm" draw:z-index="158"><draw:text-box><text:p text:style-name="P89"/><text:p text:style-name="P127"><text:span text:style-name="T242">47,6%</text:span></text:p><text:p text:style-name="P50"/></draw:text-box></draw:frame><draw:frame draw:style-name="fr1" text:anchor-type="char" svg:x="2.208cm" svg:y="7.549cm" svg:width="1.367cm" svg:height="0.533cm" draw:z-index="159"><draw:text-box><text:p text:style-name="P50"/></draw:text-box></draw:frame><draw:frame draw:style-name="fr1" text:anchor-type="char" svg:x="3.575cm" svg:y="7.549cm" svg:width="3.926cm" svg:height="0.533cm" draw:z-index="160"><draw:text-box><text:p text:style-name="P59"><text:span text:style-name="T242">Ogółem</text:span></text:p></draw:text-box></draw:frame><draw:frame draw:style-name="fr1" text:anchor-type="char" svg:x="7.5cm" svg:y="7.549cm" svg:width="1.873cm" svg:height="0.533cm" draw:z-index="161"><draw:text-box><text:p text:style-name="P122"><text:span text:style-name="T242">17,9%</text:span></text:p></draw:text-box></draw:frame><draw:frame draw:style-name="fr1" text:anchor-type="char" svg:x="9.373cm" svg:y="7.549cm" svg:width="1.873cm" svg:height="0.533cm" draw:z-index="162"><draw:text-box><text:p text:style-name="P122"><text:span text:style-name="T242">17,9%</text:span></text:p></draw:text-box></draw:frame><draw:frame draw:style-name="fr1" text:anchor-type="char" svg:x="11.247cm" svg:y="7.549cm" svg:width="2.18cm" svg:height="0.533cm" draw:z-index="163"><draw:text-box><text:p text:style-name="P118"><text:span text:style-name="T248">11,9%</text:span></text:p></draw:text-box></draw:frame><draw:frame draw:style-name="fr1" text:anchor-type="char" svg:x="13.425cm" svg:y="7.549cm" svg:width="1.266cm" svg:height="0.533cm" draw:z-index="164"><draw:text-box><text:p text:style-name="P128"><text:span text:style-name="T242">47,6%</text:span></text:p></draw:text-box></draw:frame><draw:frame draw:style-name="fr1" text:anchor-type="char" svg:x="2.208cm" svg:y="8.08cm" svg:width="1.367cm" svg:height="0.903cm" draw:z-index="165"><draw:text-box><text:p text:style-name="P129"><text:span text:style-name="T242">Depresjalekka</text:span></text:p></draw:text-box></draw:frame><draw:frame draw:style-name="fr1" text:anchor-type="char" svg:x="3.575cm" svg:y="8.08cm" svg:width="3.926cm" svg:height="0.903cm" draw:z-index="166"><draw:text-box><text:p text:style-name="P60"><text:span text:style-name="T242">Liczebność</text:span></text:p></draw:text-box></draw:frame><draw:frame draw:style-name="fr1" text:anchor-type="char" svg:x="7.5cm" svg:y="8.08cm" svg:width="1.873cm" svg:height="0.903cm" draw:z-index="167"><draw:text-box><text:p text:style-name="P130"><text:span text:style-name="T245">6</text:span></text:p></draw:text-box></draw:frame><draw:frame draw:style-name="fr1" text:anchor-type="char" svg:x="9.373cm" svg:y="8.08cm" svg:width="1.873cm" svg:height="0.903cm" draw:z-index="168"><draw:text-box><text:p text:style-name="P113"><text:span text:style-name="T242">15</text:span></text:p></draw:text-box></draw:frame><draw:frame draw:style-name="fr1" text:anchor-type="char" svg:x="11.247cm" svg:y="8.08cm" svg:width="2.18cm" svg:height="0.903cm" draw:z-index="169"><draw:text-box><text:p text:style-name="P117"><text:span text:style-name="T242">15</text:span></text:p></draw:text-box></draw:frame><draw:frame draw:style-name="fr1" text:anchor-type="char" svg:x="13.425cm" svg:y="8.08cm" svg:width="1.266cm" svg:height="0.903cm" draw:z-index="170"><draw:text-box><text:p text:style-name="P120"><text:span text:style-name="T242">36</text:span></text:p></draw:text-box></draw:frame><draw:frame draw:style-name="fr1" text:anchor-type="char" svg:x="2.208cm" svg:y="8.982cm" svg:width="1.367cm" svg:height="0.533cm" draw:z-index="171"><draw:text-box><text:p text:style-name="P50"/></draw:text-box></draw:frame><draw:frame draw:style-name="fr1" text:anchor-type="char" svg:x="3.575cm" svg:y="8.982cm" svg:width="3.926cm" svg:height="0.533cm" draw:z-index="172"><draw:text-box><text:p text:style-name="P59"><text:span text:style-name="T242">procentosób</text:span><text:span text:style-name="T243">z</text:span><text:span text:style-name="T242">depresją</text:span></text:p></draw:text-box></draw:frame><draw:frame draw:style-name="fr1" text:anchor-type="char" svg:x="7.5cm" svg:y="8.982cm" svg:width="1.873cm" svg:height="0.533cm" draw:z-index="173"><draw:text-box><text:p text:style-name="P122"><text:span text:style-name="T242">16,7%</text:span></text:p></draw:text-box></draw:frame><draw:frame draw:style-name="fr1" text:anchor-type="char" svg:x="9.373cm" svg:y="8.982cm" svg:width="1.873cm" svg:height="0.533cm" draw:z-index="174"><draw:text-box><text:p text:style-name="P122"><text:span text:style-name="T242">41,7%</text:span></text:p></draw:text-box></draw:frame><draw:frame draw:style-name="fr1" text:anchor-type="char" svg:x="11.247cm" svg:y="8.982cm" svg:width="2.18cm" svg:height="0.533cm" draw:z-index="175"><draw:text-box><text:p text:style-name="P118"><text:span text:style-name="T242">41,7%</text:span></text:p></draw:text-box></draw:frame><draw:frame draw:style-name="fr1" text:anchor-type="char" svg:x="13.425cm" svg:y="8.982cm" svg:width="1.266cm" svg:height="0.533cm" draw:z-index="176"><draw:text-box><text:p text:style-name="P124"><text:span text:style-name="T242">100,0%</text:span></text:p></draw:text-box></draw:frame><draw:frame draw:style-name="fr1" text:anchor-type="char" svg:x="2.208cm" svg:y="9.513cm" svg:width="1.367cm" svg:height="1.274cm" draw:z-index="177"><draw:text-box><text:p text:style-name="P50"/></draw:text-box></draw:frame><draw:frame draw:style-name="fr1" text:anchor-type="char" svg:x="3.575cm" svg:y="9.513cm" svg:width="3.926cm" svg:height="1.274cm" draw:z-index="178"><draw:text-box><text:p text:style-name="P126"><text:span text:style-name="T242">procentosób</text:span><text:span text:style-name="T243">z</text:span><text:span text:style-name="T242">przywiązaniembezpiecznym/pozabezpiecznym</text:span></text:p></draw:text-box></draw:frame><draw:frame draw:style-name="fr1" text:anchor-type="char" svg:x="7.5cm" svg:y="9.513cm" svg:width="1.873cm" svg:height="1.274cm" draw:z-index="179"><draw:text-box><text:p text:style-name="P89"/><text:p text:style-name="P123"><text:span text:style-name="T242">28,6%</text:span></text:p><text:p text:style-name="P50"/></draw:text-box></draw:frame><draw:frame draw:style-name="fr1" text:anchor-type="char" svg:x="9.373cm" svg:y="9.513cm" svg:width="1.873cm" svg:height="1.274cm" draw:z-index="180"><draw:text-box><text:p text:style-name="P89"/><text:p text:style-name="P123"><text:span text:style-name="T242">50,0%</text:span></text:p><text:p text:style-name="P50"/></draw:text-box></draw:frame><draw:frame draw:style-name="fr1" text:anchor-type="char" svg:x="11.247cm" svg:y="9.513cm" svg:width="2.18cm" svg:height="1.274cm" draw:z-index="181"><draw:text-box><text:p text:style-name="P89"/><text:p text:style-name="P119"><text:span text:style-name="T242">45,5%</text:span></text:p><text:p text:style-name="P50"/></draw:text-box></draw:frame><draw:frame draw:style-name="fr1" text:anchor-type="char" svg:x="13.425cm" svg:y="9.513cm" svg:width="1.266cm" svg:height="1.274cm" draw:z-index="182"><draw:text-box><text:p text:style-name="P89"/><text:p text:style-name="P127"><text:span text:style-name="T242">42,9%</text:span></text:p><text:p text:style-name="P50"/></draw:text-box></draw:frame><draw:frame draw:style-name="fr1" text:anchor-type="char" svg:x="2.208cm" svg:y="10.784cm" svg:width="1.367cm" svg:height="0.533cm" draw:z-index="183"><draw:text-box><text:p text:style-name="P50"/></draw:text-box></draw:frame><draw:frame draw:style-name="fr1" text:anchor-type="char" svg:x="3.575cm" svg:y="10.784cm" svg:width="3.926cm" svg:height="0.533cm" draw:z-index="184"><draw:text-box><text:p text:style-name="P59"><text:span text:style-name="T242">Ogółem</text:span></text:p></draw:text-box></draw:frame><draw:frame draw:style-name="fr1" text:anchor-type="char" svg:x="7.5cm" svg:y="10.784cm" svg:width="1.873cm" svg:height="0.533cm" draw:z-index="185"><draw:text-box><text:p text:style-name="P111"><text:span text:style-name="T242">7,1%</text:span></text:p></draw:text-box></draw:frame><draw:frame draw:style-name="fr1" text:anchor-type="char" svg:x="9.373cm" svg:y="10.784cm" svg:width="1.873cm" svg:height="0.533cm" draw:z-index="186"><draw:text-box><text:p text:style-name="P122"><text:span text:style-name="T242">17,9%</text:span></text:p></draw:text-box></draw:frame><draw:frame draw:style-name="fr1" text:anchor-type="char" svg:x="11.247cm" svg:y="10.784cm" svg:width="2.18cm" svg:height="0.533cm" draw:z-index="187"><draw:text-box><text:p text:style-name="P118"><text:span text:style-name="T242">17,9%</text:span></text:p></draw:text-box></draw:frame><draw:frame draw:style-name="fr1" text:anchor-type="char" svg:x="13.425cm" svg:y="10.784cm" svg:width="1.266cm" svg:height="0.533cm" draw:z-index="188"><draw:text-box><text:p text:style-name="P128"><text:span text:style-name="T242">42,9%</text:span></text:p></draw:text-box></draw:frame><draw:frame draw:style-name="fr1" text:anchor-type="char" svg:x="2.208cm" svg:y="11.315cm" svg:width="1.367cm" svg:height="0.903cm" draw:z-index="189"><draw:text-box><text:p text:style-name="P59"><text:span text:style-name="T242">Depresja</text:span></text:p><text:p text:style-name="P61"><text:span text:style-name="T242">ciężka</text:span></text:p></draw:text-box></draw:frame><draw:frame draw:style-name="fr1" text:anchor-type="char" svg:x="3.575cm" svg:y="11.315cm" svg:width="3.926cm" svg:height="0.903cm" draw:z-index="190"><draw:text-box><text:p text:style-name="P60"><text:span text:style-name="T242">Liczebność</text:span></text:p></draw:text-box></draw:frame><draw:frame draw:style-name="fr1" text:anchor-type="char" svg:x="7.5cm" svg:y="11.315cm" svg:width="1.873cm" svg:height="0.903cm" draw:z-index="191"><draw:text-box><text:p text:style-name="P130"><text:span text:style-name="T245">0</text:span></text:p></draw:text-box></draw:frame><draw:frame draw:style-name="fr1" text:anchor-type="char" svg:x="9.373cm" svg:y="11.315cm" svg:width="1.873cm" svg:height="0.903cm" draw:z-index="192"><draw:text-box><text:p text:style-name="P130"><text:span text:style-name="T245">0</text:span></text:p></draw:text-box></draw:frame><draw:frame draw:style-name="fr1" text:anchor-type="char" svg:x="11.247cm" svg:y="11.315cm" svg:width="2.18cm" svg:height="0.903cm" draw:z-index="193"><draw:text-box><text:p text:style-name="P52"><text:span text:style-name="T245">8</text:span></text:p></draw:text-box></draw:frame><draw:frame draw:style-name="fr1" text:anchor-type="char" svg:x="13.425cm" svg:y="11.315cm" svg:width="1.266cm" svg:height="0.903cm" draw:z-index="194"><draw:text-box><text:p text:style-name="P52"><text:span text:style-name="T245">8</text:span></text:p></draw:text-box></draw:frame><draw:frame draw:style-name="fr1" text:anchor-type="char" svg:x="2.208cm" svg:y="12.218cm" svg:width="1.367cm" svg:height="0.533cm" draw:z-index="195"><draw:text-box><text:p text:style-name="P50"/></draw:text-box></draw:frame><draw:frame draw:style-name="fr1" text:anchor-type="char" svg:x="3.575cm" svg:y="12.218cm" svg:width="3.926cm" svg:height="0.533cm" draw:z-index="196"><draw:text-box><text:p text:style-name="P59"><text:span text:style-name="T242">procentosób</text:span><text:span text:style-name="T243">z</text:span><text:span text:style-name="T242">depresją</text:span></text:p></draw:text-box></draw:frame><draw:frame draw:style-name="fr1" text:anchor-type="char" svg:x="7.5cm" svg:y="12.218cm" svg:width="1.873cm" svg:height="0.533cm" draw:z-index="197"><draw:text-box><text:p text:style-name="P111"><text:span text:style-name="T242">0,0%</text:span></text:p></draw:text-box></draw:frame><draw:frame draw:style-name="fr1" text:anchor-type="char" svg:x="9.373cm" svg:y="12.218cm" svg:width="1.873cm" svg:height="0.533cm" draw:z-index="198"><draw:text-box><text:p text:style-name="P111"><text:span text:style-name="T242">0%</text:span></text:p></draw:text-box></draw:frame><draw:frame draw:style-name="fr1" text:anchor-type="char" svg:x="11.247cm" svg:y="12.218cm" svg:width="2.18cm" svg:height="0.533cm" draw:z-index="199"><draw:text-box><text:p text:style-name="P131"><text:span text:style-name="T242">100,0%</text:span></text:p></draw:text-box></draw:frame><draw:frame draw:style-name="fr1" text:anchor-type="char" svg:x="13.425cm" svg:y="12.218cm" svg:width="1.266cm" svg:height="0.533cm" draw:z-index="200"><draw:text-box><text:p text:style-name="P124"><text:span text:style-name="T242">100,0%</text:span></text:p></draw:text-box></draw:frame><draw:frame draw:style-name="fr1" text:anchor-type="char" svg:x="2.208cm" svg:y="12.749cm" svg:width="1.367cm" svg:height="1.274cm" draw:z-index="201"><draw:text-box><text:p text:style-name="P50"/></draw:text-box></draw:frame><draw:frame draw:style-name="fr1" text:anchor-type="char" svg:x="3.575cm" svg:y="12.749cm" svg:width="3.926cm" svg:height="1.274cm" draw:z-index="202"><draw:text-box><text:p text:style-name="P126"><text:span text:style-name="T242">procentosób</text:span><text:span text:style-name="T243">z</text:span><text:span text:style-name="T242">przywiązaniembezpiecznym/pozabezpiecznym</text:span></text:p></draw:text-box></draw:frame><draw:frame draw:style-name="fr1" text:anchor-type="char" svg:x="7.5cm" svg:y="12.749cm" svg:width="1.873cm" svg:height="1.274cm" draw:z-index="203"><draw:text-box><text:p text:style-name="P89"/><text:p text:style-name="P114"><text:span text:style-name="T242">0,0%</text:span></text:p><text:p text:style-name="P50"/></draw:text-box></draw:frame><draw:frame draw:style-name="fr1" text:anchor-type="char" svg:x="9.373cm" svg:y="12.749cm" svg:width="1.873cm" svg:height="1.274cm" draw:z-index="204"><draw:text-box><text:p text:style-name="P89"/><text:p text:style-name="P114"><text:span text:style-name="T242">0%</text:span></text:p><text:p text:style-name="P50"/></draw:text-box></draw:frame><draw:frame draw:style-name="fr1" text:anchor-type="char" svg:x="11.247cm" svg:y="12.749cm" svg:width="2.18cm" svg:height="1.274cm" draw:z-index="205"><draw:text-box><text:p text:style-name="P89"/><text:p text:style-name="P119"><text:span text:style-name="T242">24,2%</text:span></text:p><text:p text:style-name="P50"/></draw:text-box></draw:frame><draw:frame draw:style-name="fr1" text:anchor-type="char" svg:x="13.425cm" svg:y="12.749cm" svg:width="1.266cm" svg:height="1.274cm" draw:z-index="206"><draw:text-box><text:p text:style-name="P89"/><text:p text:style-name="P133"><text:span text:style-name="T242">9,5%</text:span></text:p><text:p text:style-name="P50"/></draw:text-box></draw:frame><draw:frame draw:style-name="fr1" text:anchor-type="char" svg:x="2.208cm" svg:y="14.021cm" svg:width="1.367cm" svg:height="0.533cm" draw:z-index="207"><draw:text-box><text:p text:style-name="P50"/></draw:text-box></draw:frame><draw:frame draw:style-name="fr1" text:anchor-type="char" svg:x="3.575cm" svg:y="14.021cm" svg:width="3.926cm" svg:height="0.533cm" draw:z-index="208"><draw:text-box><text:p text:style-name="P59"><text:span text:style-name="T242">Ogółem</text:span></text:p></draw:text-box></draw:frame><draw:frame draw:style-name="fr1" text:anchor-type="char" svg:x="7.5cm" svg:y="14.021cm" svg:width="1.873cm" svg:height="0.533cm" draw:z-index="209"><draw:text-box><text:p text:style-name="P111"><text:span text:style-name="T242">0,0%</text:span></text:p></draw:text-box></draw:frame><draw:frame draw:style-name="fr1" text:anchor-type="char" svg:x="9.373cm" svg:y="14.021cm" svg:width="1.873cm" svg:height="0.533cm" draw:z-index="210"><draw:text-box><text:p text:style-name="P111"><text:span text:style-name="T242">0%</text:span></text:p></draw:text-box></draw:frame><draw:frame draw:style-name="fr1" text:anchor-type="char" svg:x="11.247cm" svg:y="14.021cm" svg:width="2.18cm" svg:height="0.533cm" draw:z-index="211"><draw:text-box><text:p text:style-name="P118"><text:span text:style-name="T242">9,5%</text:span></text:p></draw:text-box></draw:frame><draw:frame draw:style-name="fr1" text:anchor-type="char" svg:x="13.425cm" svg:y="14.021cm" svg:width="1.266cm" svg:height="0.533cm" draw:z-index="212"><draw:text-box><text:p text:style-name="P134"><text:span text:style-name="T242">9,5%</text:span></text:p></draw:text-box></draw:frame><draw:frame draw:style-name="fr1" text:anchor-type="char" svg:x="2.208cm" svg:y="14.552cm" svg:width="1.367cm" svg:height="0.533cm" draw:z-index="213"><draw:text-box><text:p text:style-name="P59"><text:span text:style-name="T242">Ogółem</text:span></text:p></draw:text-box></draw:frame><draw:frame draw:style-name="fr1" text:anchor-type="char" svg:x="3.575cm" svg:y="14.552cm" svg:width="3.926cm" svg:height="0.533cm" draw:z-index="214"><draw:text-box><text:p text:style-name="P59"><text:span text:style-name="T242">Liczebność</text:span></text:p></draw:text-box></draw:frame><draw:frame draw:style-name="fr1" text:anchor-type="char" svg:x="7.5cm" svg:y="14.552cm" svg:width="1.873cm" svg:height="0.533cm" draw:z-index="215"><draw:text-box><text:p text:style-name="P111"><text:span text:style-name="T242">21</text:span></text:p></draw:text-box></draw:frame><draw:frame draw:style-name="fr1" text:anchor-type="char" svg:x="9.373cm" svg:y="14.552cm" svg:width="1.873cm" svg:height="0.533cm" draw:z-index="216"><draw:text-box><text:p text:style-name="P111"><text:span text:style-name="T242">30</text:span></text:p></draw:text-box></draw:frame><draw:frame draw:style-name="fr1" text:anchor-type="char" svg:x="11.247cm" svg:y="14.552cm" svg:width="2.18cm" svg:height="0.533cm" draw:z-index="217"><draw:text-box><text:p text:style-name="P118"><text:span text:style-name="T242">33</text:span></text:p></draw:text-box></draw:frame><draw:frame draw:style-name="fr1" text:anchor-type="char" svg:x="13.425cm" svg:y="14.552cm" svg:width="1.266cm" svg:height="0.533cm" draw:z-index="218"><draw:text-box><text:p text:style-name="P121"><text:span text:style-name="T242">84</text:span></text:p></draw:text-box></draw:frame><draw:frame draw:style-name="fr1" text:anchor-type="char" svg:x="2.208cm" svg:y="15.083cm" svg:width="1.367cm" svg:height="0.533cm" draw:z-index="219"><draw:text-box><text:p text:style-name="P50"/></draw:text-box></draw:frame><draw:frame draw:style-name="fr1" text:anchor-type="char" svg:x="3.575cm" svg:y="15.083cm" svg:width="3.926cm" svg:height="0.533cm" draw:z-index="220"><draw:text-box><text:p text:style-name="P59"><text:span text:style-name="T242">procentosób</text:span><text:span text:style-name="T243">z</text:span><text:span text:style-name="T242">depresją</text:span></text:p></draw:text-box></draw:frame><draw:frame draw:style-name="fr1" text:anchor-type="char" svg:x="7.5cm" svg:y="15.083cm" svg:width="1.873cm" svg:height="0.533cm" draw:z-index="221"><draw:text-box><text:p text:style-name="P122"><text:span text:style-name="T242">25,0%</text:span></text:p></draw:text-box></draw:frame><draw:frame draw:style-name="fr1" text:anchor-type="char" svg:x="9.373cm" svg:y="15.083cm" svg:width="1.873cm" svg:height="0.533cm" draw:z-index="222"><draw:text-box><text:p text:style-name="P122"><text:span text:style-name="T242">35,7%</text:span></text:p></draw:text-box></draw:frame><draw:frame draw:style-name="fr1" text:anchor-type="char" svg:x="11.247cm" svg:y="15.083cm" svg:width="2.18cm" svg:height="0.533cm" draw:z-index="223"><draw:text-box><text:p text:style-name="P118"><text:span text:style-name="T242">39,3%</text:span></text:p></draw:text-box></draw:frame><draw:frame draw:style-name="fr1" text:anchor-type="char" svg:x="13.425cm" svg:y="15.083cm" svg:width="1.266cm" svg:height="0.533cm" draw:z-index="224"><draw:text-box><text:p text:style-name="P124"><text:span text:style-name="T242">100,0%</text:span></text:p></draw:text-box></draw:frame><draw:frame draw:style-name="fr1" text:anchor-type="char" svg:x="2.208cm" svg:y="15.614cm" svg:width="1.367cm" svg:height="1.274cm" draw:z-index="225"><draw:text-box><text:p text:style-name="P50"/></draw:text-box></draw:frame><draw:frame draw:style-name="fr1" text:anchor-type="char" svg:x="3.575cm" svg:y="15.614cm" svg:width="3.926cm" svg:height="1.274cm" draw:z-index="226"><draw:text-box><text:p text:style-name="P126"><text:span text:style-name="T242">procentosób</text:span><text:span text:style-name="T243">z</text:span><text:span text:style-name="T242">przywiązaniembezpiecznym/pozabezpiecznym</text:span></text:p></draw:text-box></draw:frame><draw:frame draw:style-name="fr1" text:anchor-type="char" svg:x="7.5cm" svg:y="15.614cm" svg:width="1.873cm" svg:height="1.274cm" draw:z-index="227"><draw:text-box><text:p text:style-name="P89"/><text:p text:style-name="P135"><text:span text:style-name="T242">100,0%</text:span></text:p><text:p text:style-name="P50"/></draw:text-box></draw:frame><draw:frame draw:style-name="fr1" text:anchor-type="char" svg:x="9.373cm" svg:y="15.614cm" svg:width="1.873cm" svg:height="1.274cm" draw:z-index="228"><draw:text-box><text:p text:style-name="P89"/><text:p text:style-name="P135"><text:span text:style-name="T242">100,0%</text:span></text:p><text:p text:style-name="P50"/></draw:text-box></draw:frame><draw:frame draw:style-name="fr1" text:anchor-type="char" svg:x="11.247cm" svg:y="15.614cm" svg:width="2.18cm" svg:height="1.274cm" draw:z-index="229"><draw:text-box><text:p text:style-name="P89"/><text:p text:style-name="P132"><text:span text:style-name="T242">100,0%</text:span></text:p><text:p text:style-name="P50"/></draw:text-box></draw:frame><draw:frame draw:style-name="fr1" text:anchor-type="char" svg:x="13.425cm" svg:y="15.614cm" svg:width="1.266cm" svg:height="1.274cm" draw:z-index="230"><draw:text-box><text:p text:style-name="P89"/><text:p text:style-name="P125"><text:span text:style-name="T242">100,0%</text:span></text:p><text:p text:style-name="P50"/></draw:text-box></draw:frame><draw:frame draw:style-name="fr1" text:anchor-type="char" svg:x="2.208cm" svg:y="16.886cm" svg:width="1.367cm" svg:height="0.533cm" draw:z-index="231"><draw:text-box><text:p text:style-name="P50"/></draw:text-box></draw:frame><draw:frame draw:style-name="fr1" text:anchor-type="char" svg:x="3.575cm" svg:y="16.886cm" svg:width="3.926cm" svg:height="0.533cm" draw:z-index="232"><draw:text-box><text:p text:style-name="P59"><text:span text:style-name="T242">Ogółem</text:span></text:p></draw:text-box></draw:frame><draw:frame draw:style-name="fr1" text:anchor-type="char" svg:x="7.5cm" svg:y="16.886cm" svg:width="1.873cm" svg:height="0.533cm" draw:z-index="233"><draw:text-box><text:p text:style-name="P122"><text:span text:style-name="T242">25,0%</text:span></text:p></draw:text-box></draw:frame><draw:frame draw:style-name="fr1" text:anchor-type="char" svg:x="9.373cm" svg:y="16.886cm" svg:width="1.873cm" svg:height="0.533cm" draw:z-index="234"><draw:text-box><text:p text:style-name="P122"><text:span text:style-name="T242">35,7%</text:span></text:p></draw:text-box></draw:frame><draw:frame draw:style-name="fr1" text:anchor-type="char" svg:x="11.247cm" svg:y="16.886cm" svg:width="2.18cm" svg:height="0.533cm" draw:z-index="235"><draw:text-box><text:p text:style-name="P118"><text:span text:style-name="T242">39,3%</text:span></text:p></draw:text-box></draw:frame><draw:frame draw:style-name="fr1" text:anchor-type="char" svg:x="13.425cm" svg:y="16.886cm" svg:width="1.266cm" svg:height="0.533cm" draw:z-index="236"><draw:text-box><text:p text:style-name="P124"><text:span text:style-name="T242">100,0%</text:span></text:p></draw:text-box></draw:frame><draw:frame draw:style-name="fr1" text:anchor-type="char" svg:x="2.2cm" svg:y="1.677cm" svg:width="12.501cm" svg:height="0.423cm" draw:z-index="237"><draw:text-box><text:p text:style-name="P50"/></draw:text-box></draw:frame></text:p>
      <text:p text:style-name="P9"><draw:g text:anchor-type="char" draw:z-index="340" draw:style-name="gr1"><draw:line draw:style-name="gr2" draw:text-style-name="P196" svg:x1="2.29cm" svg:y1="2.066cm" svg:x2="14.791cm" svg:y2="2.066cm"><text:p/></draw:line></draw:g><draw:frame draw:style-name="fr1" text:anchor-type="char" svg:x="14.383cm" svg:y="1.439cm" svg:width="0.441cm" svg:height="0.441cm" draw:z-index="238"><draw:text-box><text:p text:style-name="P38"><text:span text:style-name="T125">95</text:span></text:p></draw:text-box></draw:frame><draw:frame draw:style-name="fr1" text:anchor-type="char" svg:x="5.131cm" svg:y="1.461cm" svg:width="6.814cm" svg:height="0.388cm" draw:z-index="239"><draw:text-box><text:p text:style-name="P39"><text:span text:style-name="T55">Depresja adolescentów w świetle teorii przywiązania</text:span></text:p></draw:text-box></draw:frame><draw:frame draw:style-name="fr1" text:anchor-type="char" svg:x="2.265cm" svg:y="2.524cm" svg:width="12.578cm" svg:height="4.417cm" draw:z-index="240"><draw:text-box><text:p text:style-name="P188"><text:span text:style-name="T166">Wyniki</text:span><text:span text:style-name="T212">testu</text:span><text:span text:style-name="T175">Kruskala-Wallisa:chi</text:span><text:span text:style-name="T251">2</text:span><text:span text:style-name="T253">=</text:span><text:span text:style-name="T212">9,509,df</text:span><text:span text:style-name="T213">=</text:span><text:span text:style-name="T212">2,p=0,009</text:span><text:span text:style-name="T213">&lt;</text:span><text:span text:style-name="T212">0,05</text:span><text:span text:style-name="T160">(Tabela</text:span><text:span text:style-name="T212">4),</text:span><text:span text:style-name="T175">po</text:span><text:span text:style-name="T131">-</text:span><text:span text:style-name="T149">twierdzają siłę związku między rozpatrywanymi zmiennymi.</text:span></text:p><text:p text:style-name="P187"><text:span text:style-name="T158">W badanej</text:span><text:span text:style-name="T183">grupieadolescentówniezgłaszającychsymptomówdepresyjnychbyłopo</text:span><text:span text:style-name="T158">37,5%</text:span><text:span text:style-name="T1">osóbostylubezpiecznym</text:span><text:span text:style-name="T213">zdobytymi</text:span><text:span text:style-name="T1">nabytym</text:span><text:span text:style-name="T213">oraz25%</text:span><text:span text:style-name="T1">reprezentantów</text:span><text:span text:style-name="T213">stylów</text:span><text:span text:style-name="T158">pozabezpiecznych.</text:span></text:p><text:p text:style-name="P153"><text:span text:style-name="T158">W</text:span><text:span text:style-name="T182">grupiesygnalizującejsymptomylekkiejdepresji,osób</text:span><text:span text:style-name="T226">o</text:span><text:span text:style-name="T182">stylu</text:span><text:span text:style-name="T183">przywiązania</text:span><text:span text:style-name="T254">bezpiecznym</text:span><text:span text:style-name="T204">nabytymbyło16,7%,bezpiecznymzdobytym41,7%ipozabezpiecznym</text:span><text:span text:style-name="T158">również 41,7%.</text:span></text:p><text:p text:style-name="P187"><text:span text:style-name="T158">Wszyscy</text:span><text:span text:style-name="T178">adolescencizgłaszającysymptomydepresjiciężkiejtoosobyo</text:span><text:span text:style-name="T175">pozabez</text:span><text:span text:style-name="T131">-</text:span><text:span text:style-name="T151">piecznym stylu przywiązania.</text:span></text:p></draw:text-box></draw:frame><draw:frame draw:style-name="fr1" text:anchor-type="char" svg:x="2.766cm" svg:y="7.405cm" svg:width="12.076cm" svg:height="7.798cm" draw:z-index="241"><draw:text-box><text:p text:style-name="P136"><text:span text:style-name="T122">Dyskusja i wnioski</text:span></text:p><text:p text:style-name="P179"><text:span text:style-name="T158">W</text:span><text:span text:style-name="T175">badanejpopulacji60,7%adolescentówcharakteryzowałbezpiecznystyl</text:span><text:span text:style-name="T160">przywiąza</text:span><text:span text:style-name="T128">-</text:span><text:span text:style-name="T145">nia,</text:span><text:span text:style-name="T159">25%toosobyostyluzdystansowanym,3,6%—osobyostyluzaabsorbowanym,</text:span><text:span text:style-name="T158">a 10,7% to osoby o stylu</text:span><text:span text:style-name="T175">zdezorganizowanym.</text:span><text:span text:style-name="T159">Wkategorii</text:span><text:span text:style-name="T175">osób przywiązanychbez</text:span><text:span text:style-name="T130">-</text:span><text:span text:style-name="T153">piecznie</text:span><text:span text:style-name="T237">41,2%toadolescenciostylubezpiecznymnabytym,a58,8%to</text:span><text:span text:style-name="T175">reprezen</text:span><text:span text:style-name="T130">-</text:span><text:span text:style-name="T138">tanci</text:span><text:span text:style-name="T2">stylu</text:span><text:span text:style-name="T175">bezpiecznegozdobytego.</text:span><text:span text:style-name="T2">Obarozkładypokrywająsięzrozkładamistylów</text:span><text:span text:style-name="T255">przywiązania w innych krajach.</text:span></text:p><text:p text:style-name="P181"><text:span text:style-name="T158">U</text:span><text:span text:style-name="T175">młodzieży</text:span><text:span text:style-name="T194">wewczesnymokresieadolescencji(12–13lat)występujeczęściejstyl</text:span><text:span text:style-name="T197">przywiązaniapozabezpiecznyzdystansowany(50%)</text:span><text:span text:style-name="T169">w</text:span><text:span text:style-name="T197">porównaniu</text:span><text:span text:style-name="T169">z</text:span><text:span text:style-name="T182">młodzieżą</text:span><text:span text:style-name="T256">w</text:span><text:span text:style-name="T197">późniejszymokresieadolescencji</text:span><text:span text:style-name="T187">(15–16),wktórejtogrupie66,2%</text:span><text:span text:style-name="T197">stanowią</text:span><text:span text:style-name="T209">osoby</text:span><text:span text:style-name="T192">przywiązanebezpiecznie.Grupaadolescentówstarszychwykazujerozkład</text:span><text:span text:style-name="T257">przywiązania,</text:span><text:span text:style-name="T185">którypokrywasięzrozkładempowszechniespotykanymwkażdej</text:span><text:span text:style-name="T175">populacjizdrowej:66,2%bezpiecznieprzywiązanych,21,6%zdystansowanych,2,7%</text:span><text:span text:style-name="T160">zaangażowanych</text:span><text:span text:style-name="T164">i</text:span><text:span text:style-name="T175">9,5%</text:span><text:span text:style-name="T164">o</text:span><text:span text:style-name="T175">stylu</text:span><text:span text:style-name="T160">zdezorganizowanym.Adolescenci</text:span><text:span text:style-name="T164">u</text:span><text:span text:style-name="T175">progu</text:span><text:span text:style-name="T160">dojrzewania</text:span><text:span text:style-name="T232">prezentują</text:span><text:span text:style-name="T215">odmiennyukład:20%bezpiecznieprzywiązanych,50%zdystansowanych,</text:span><text:span text:style-name="T158">10% zaabsorbowanych i 20% typ</text:span><text:span text:style-name="T160">zdezorganizowany.</text:span></text:p><text:p text:style-name="P149"><text:span text:style-name="T158">W</text:span><text:span text:style-name="T211">badaniach</text:span><text:span text:style-name="T189">przeprowadzonychprzezzespół</text:span><text:span text:style-name="T197">Ammanitiego</text:span><text:span text:style-name="T189">[28]wykazano,że</text:span><text:span text:style-name="T175">roz</text:span><text:span text:style-name="T131">-</text:span></text:p></draw:text-box></draw:frame><draw:frame draw:style-name="fr1" text:anchor-type="char" svg:x="2.265cm" svg:y="8.015cm" svg:width="0.335cm" svg:height="0.423cm" draw:z-index="242"><draw:text-box><text:p text:style-name="P148"><text:span text:style-name="T3">1.</text:span></text:p></draw:text-box></draw:frame><draw:frame draw:style-name="fr1" text:anchor-type="char" svg:x="2.265cm" svg:y="10.647cm" svg:width="0.335cm" svg:height="0.423cm" draw:z-index="243"><draw:text-box><text:p text:style-name="P148"><text:span text:style-name="T3">2.</text:span></text:p></draw:text-box></draw:frame><draw:frame draw:style-name="fr1" text:anchor-type="char" svg:x="2.265cm" svg:y="15.214cm" svg:width="12.575cm" svg:height="6.091cm" draw:z-index="244"><draw:text-box><text:p text:style-name="P172"><text:span text:style-name="T158">łożenie</text:span><text:span text:style-name="T160">stylówprzywiązaniabadanychzapomocą</text:span><text:span text:style-name="T190">AAI</text:span><text:span text:style-name="T175">dziesięciolatków,</text:span><text:span text:style-name="T160">nieróżnisięod</text:span><text:span text:style-name="T175">takiegorozkładu</text:span><text:span text:style-name="T190">w</text:span><text:span text:style-name="T175">porównywalnych,alestarszychpopulacjach.Ponadtozaobserwowano</text:span><text:span text:style-name="T192">stabilność</text:span><text:span text:style-name="T207">styluprzywiązania</text:span><text:span text:style-name="T208">u</text:span><text:span text:style-name="T207">10-letnich</text:span><text:span text:style-name="T208">dzieci,badanych</text:span><text:span text:style-name="T207">ponownie</text:span><text:span text:style-name="T175">AAI</text:span><text:span text:style-name="T207">wwiekulat</text:span><text:span text:style-name="T158">14 [28]. Nie znalazło to potwierdzenia w badaniach autorki artykułu.</text:span></text:p><text:p text:style-name="P164"><text:span text:style-name="T158">Niestandardowy</text:span><text:span text:style-name="T212">rozkładstylówprzywiązaniawpopulacji12/13-latkówmożewyni</text:span><text:span text:style-name="T3">-kać</text:span><text:span text:style-name="T203">zespecyfiki</text:span><text:span text:style-name="T179">okresu</text:span><text:span text:style-name="T203">wczesnej</text:span><text:span text:style-name="T204">adolescencji,</text:span><text:span text:style-name="T203">kiedydeterminacjabudowaniawłasnej</text:span><text:span text:style-name="T158">niezależności</text:span><text:span text:style-name="T205">nietylestoiwsprzecznościzcelamisystemuprzywiązaniowego,cojej</text:span><text:span text:style-name="T158">celem</text:span><text:span text:style-name="T183">staje</text:span><text:span text:style-name="T212">się</text:span><text:span text:style-name="T183">minimalizacja</text:span><text:span text:style-name="T212">systemu</text:span><text:span text:style-name="T183">przywiązaniowego</text:span><text:span text:style-name="T212">w</text:span><text:span text:style-name="T183">odniesieniu</text:span><text:span text:style-name="T212">dofigury</text:span><text:span text:style-name="T183">przy</text:span><text:span text:style-name="T3">-</text:span><text:span text:style-name="T127">wiązania,</text:span><text:span text:style-name="T160">głównie</text:span><text:span text:style-name="T164">w</text:span><text:span text:style-name="T160">kontekściezmniejszaniazależnościemocjonalnej</text:span><text:span text:style-name="T175">od</text:span><text:span text:style-name="T160">rodzica.Ponadto</text:span><text:span text:style-name="T187">stres</text:span><text:span text:style-name="T194">towarzyszącywyzwaniomokresudojrzewania,wysiłekwkładanywustanowienie</text:span><text:span text:style-name="T158">autonomii,</text:span><text:span text:style-name="T170">mogączasowopowodowaćzakłóceniaalbosamegosystemu</text:span><text:span text:style-name="T175">przywiązanio</text:span><text:span text:style-name="T131">-</text:span><text:span text:style-name="T148">wego,</text:span><text:span text:style-name="T199">albodostępudojego</text:span><text:span text:style-name="T160">struktur.</text:span><text:span text:style-name="T199">Potwierdzeniemtejtezybyływynikibadań</text:span><text:span text:style-name="T159">Allena</text:span><text:span text:style-name="T185">i Land [17], z których wynika, że zgodność stylów przywiązania pomiędzy nastolatkami</text:span><text:span text:style-name="T158">a</text:span><text:span text:style-name="T203">ichmatkamijestwiększaustarszychniżumłodszych</text:span><text:span text:style-name="T160">adolescentów.</text:span><text:span text:style-name="T203">Małomówność</text:span></text:p></draw:text-box></draw:frame><draw:frame draw:style-name="fr1" text:anchor-type="char" svg:x="2.29cm" svg:y="1.677cm" svg:width="12.501cm" svg:height="0.423cm" draw:z-index="245"><draw:text-box><text:p text:style-name="P50"/></draw:text-box></draw:frame></text:p>
      <text:p text:style-name="P10"><draw:g text:anchor-type="char" draw:z-index="341" draw:style-name="gr1"><draw:line draw:style-name="gr2" draw:text-style-name="P196" svg:x1="2.2cm" svg:y1="2.066cm" svg:x2="14.701cm" svg:y2="2.066cm"><text:p/></draw:line></draw:g><draw:frame draw:style-name="fr1" text:anchor-type="char" svg:x="2.157cm" svg:y="1.459cm" svg:width="0.441cm" svg:height="0.441cm" draw:z-index="246"><draw:text-box><text:p text:style-name="P38"><text:span text:style-name="T125">96</text:span></text:p></draw:text-box></draw:frame><draw:frame draw:style-name="fr1" text:anchor-type="char" svg:x="7.138cm" svg:y="1.461cm" svg:width="2.621cm" svg:height="0.388cm" draw:z-index="247"><draw:text-box><text:p text:style-name="P39"><text:span text:style-name="T55">Anna</text:span><text:span text:style-name="T42">Wendołowska</text:span></text:p></draw:text-box></draw:frame><draw:frame draw:style-name="fr1" text:anchor-type="char" svg:x="2.164cm" svg:y="2.524cm" svg:width="12.569cm" svg:height="2.981cm" draw:z-index="248"><draw:text-box><text:p text:style-name="P173"><text:span text:style-name="T158">młodszych</text:span><text:span text:style-name="T175">adolescentówpodczas</text:span><text:span text:style-name="T195">wywiadów</text:span><text:span text:style-name="T162">AAI,</text:span><text:span text:style-name="T195">wporównaniuzestarszymi,możeteż</text:span><text:span text:style-name="T258">być</text:span><text:span text:style-name="T190">potwierdzeniempowyższejinterpretacji.Stawiałobytopodznakiemzapytania</text:span><text:span text:style-name="T175">zasad</text:span><text:span text:style-name="T130">-</text:span><text:span text:style-name="T132">ność</text:span><text:span text:style-name="T212">stosowania</text:span><text:span text:style-name="T2">AAI</text:span><text:span text:style-name="T212">uosóbwwieku10–13lat,pomimopotwierdzonejwtymzakresie</text:span><text:span text:style-name="T158">rzetelności</text:span><text:span text:style-name="T175">narzędzia.</text:span><text:span text:style-name="T208">Należyjednakrównocześniewziąćpoduwagęmożliwebłędyna</text:span><text:span text:style-name="T181">etapie</text:span><text:span text:style-name="T189">przeprowadzaniawywiadu</text:span><text:span text:style-name="T197">AAI.</text:span><text:span text:style-name="T189">Pomimoodpowiedniegoprzeredagowaniakwe</text:span><text:span text:style-name="T134">-stionariusza</text:span><text:span text:style-name="T195">podkątem</text:span><text:span text:style-name="T175">młodszychrespondentów,</text:span><text:span text:style-name="T195">mógłbyćonwswojejformieprzekazu</text:span><text:span text:style-name="T187">niedostosowany do wieku badanych osób.</text:span></text:p></draw:text-box></draw:frame><draw:frame draw:style-name="fr1" text:anchor-type="char" svg:x="2.164cm" svg:y="5.539cm" svg:width="0.335cm" svg:height="0.423cm" draw:z-index="249"><draw:text-box><text:p text:style-name="P148"><text:span text:style-name="T3">3.</text:span></text:p></draw:text-box></draw:frame><draw:frame draw:style-name="fr1" text:anchor-type="char" svg:x="2.665cm" svg:y="5.539cm" svg:width="12.072cm" svg:height="15.766cm" draw:z-index="250"><draw:text-box><text:p text:style-name="P173"><text:span text:style-name="T158">Wskaźnik</text:span><text:span text:style-name="T185">depresjilekkiejiciężkiejwbadanejpopulacjiadolescentówokazałsię</text:span><text:span text:style-name="T158">bardzo</text:span><text:span text:style-name="T207">wysokiiwynosił52,4%.Przyrozłożeniuzmiennej„symptomydepresyjne”,</text:span><text:span text:style-name="T158">na</text:span><text:span text:style-name="T203">depresjęlekką,ciężkąibrak</text:span><text:span text:style-name="T160">symptomów,</text:span><text:span text:style-name="T203">depresjęciężkąreprezentowało</text:span><text:span text:style-name="T204">9,5%</text:span><text:span text:style-name="T185">populacji,</text:span><text:span text:style-name="T208">47,6%toosobyzdrowe,a42,9%wykazałolekkiesymptomydepresyjne.</text:span><text:span text:style-name="T158">Badania</text:span><text:span text:style-name="T212">wskazują</text:span><text:span text:style-name="T213">nawynikidepresjiuadolescentów</text:span><text:span text:style-name="T212">sięgające20%</text:span><text:span text:style-name="T213">[30],30%[31],</text:span><text:span text:style-name="T158">a</text:span><text:span text:style-name="T185">wprzypadku</text:span><text:span text:style-name="T172">połączeniaz</text:span><text:span text:style-name="T192">innymi</text:span><text:span text:style-name="T172">zaburzeniami(zaburzenialękowe,zaburzenia</text:span><text:span text:style-name="T158">zachowania,</text:span><text:span text:style-name="T192">zaburzeniazwiązaneznadużywaniemsubstancji</text:span><text:span text:style-name="T197">psychoaktywnych),</text:span><text:span text:style-name="T259">wskaźniki</text:span><text:span text:style-name="T211">tesąjeszcze</text:span><text:span text:style-name="T199">wyższe</text:span><text:span text:style-name="T211">iwynoszą57%[29].</text:span><text:span text:style-name="T212">Wbadaniach</text:span><text:span text:style-name="T199">adolescentów</text:span><text:span text:style-name="T175">ru</text:span><text:span text:style-name="T130">-muńskich,</text:span><text:span text:style-name="T190">w</text:span><text:span text:style-name="T175">wiekuod10do21latstwierdzono24,4%depresjilekkiej,</text:span><text:span text:style-name="T166">11,8%</text:span><text:span text:style-name="T175">depresji</text:span><text:span text:style-name="T260">umiarkowanej</text:span><text:span text:style-name="T189">i5%ciężkiej(razem41,2%)[32].</text:span><text:span text:style-name="T166">Wyniki</text:span><text:span text:style-name="T189">badańpolskich,autorstwa</text:span><text:span text:style-name="T172">Bomby</text:span><text:span text:style-name="T2">[29],świadcząobardzowysokimrozpowszechnieniuobjawówonasileniuco</text:span><text:span text:style-name="T160">najmniejsubklinicznym,wśróddziecimłodszych</text:span><text:span text:style-name="T168">—</text:span><text:span text:style-name="T160">38,1%.Dane</text:span><text:span text:style-name="T168">z</text:span><text:span text:style-name="T160">1986rokuwskazują</text:span><text:span text:style-name="T223">na</text:span><text:span text:style-name="T210">28,15%przypadkówdepresjiwgrupie13-latkówi19,25%wgrupie</text:span><text:span text:style-name="T160">17-latków.</text:span><text:span text:style-name="T185">W</text:span><text:span text:style-name="T175">1988rokuwynik13-latkówwzrósłdo31,65%(42,41%dziewcząt</text:span><text:span text:style-name="T164">i</text:span><text:span text:style-name="T175">22%chłopców).Jednocześniebadaniadziesięciolatkówkrakowskichszkół</text:span><text:span text:style-name="T166">wykazały,</text:span><text:span text:style-name="T175">żewskaźnik</text:span><text:span text:style-name="T160">roz</text:span><text:span text:style-name="T128">-powszechnienia</text:span><text:span text:style-name="T160">depresji</text:span><text:span text:style-name="T168">w</text:span><text:span text:style-name="T160">badanejpopulacjispadł</text:span><text:span text:style-name="T168">z</text:span><text:span text:style-name="T160">38,2%</text:span><text:span text:style-name="T168">w</text:span><text:span text:style-name="T160">1984roku</text:span><text:span text:style-name="T168">i</text:span><text:span text:style-name="T160">27,7%</text:span><text:span text:style-name="T168">w</text:span><text:span text:style-name="T160">roku</text:span><text:span text:style-name="T223">2001</text:span><text:span text:style-name="T1">(wgrupiechłopcówz46,6%do31,0%)[33].</text:span><text:span text:style-name="T182">W2005</text:span><text:span text:style-name="T1">rokuobjawydepresyjne</text:span><text:span text:style-name="T158">prezentowało</text:span><text:span text:style-name="T182">21,6%uczniówpierwszejklasygimnazjum,zczego28,7%dziewcząt.</text:span><text:span text:style-name="T158">Podobne</text:span><text:span text:style-name="T175">badania</text:span><text:span text:style-name="T210">w2008rokuprzeprowadziła</text:span><text:span text:style-name="T237">prof.</text:span><text:span text:style-name="T210">HannaJaklewicz,</text:span><text:span text:style-name="T237">stwierdzając</text:span><text:span text:style-name="T185">silne</text:span><text:span text:style-name="T196">tendencjewzrostowewrozprzestrzenianiusiędepresjiw</text:span><text:span text:style-name="T195">grupie</text:span><text:span text:style-name="T196">licealistówiich</text:span><text:span text:style-name="T158">rówieśników</text:span><text:span text:style-name="T2">zeszkółzawodowych[34,35].</text:span><text:span text:style-name="T174">Wbadaniach</text:span><text:span text:style-name="T2">17-latkówModrzejewskiej</text:span><text:span text:style-name="T158">i</text:span><text:span text:style-name="T2">Bombyz2010rokuobjawydepresyjneocenianenapodstawieskaliBeckawyniosły</text:span><text:span text:style-name="T158">dla</text:span><text:span text:style-name="T175">dziewcząt33,6%,adlachłopców18,2%[36].</text:span><text:span text:style-name="T159">Wzwiązku</text:span><text:span text:style-name="T175">ztakdużymrozrzutem</text:span><text:span text:style-name="T158">publikowanych</text:span><text:span text:style-name="T160">wyników,</text:span><text:span text:style-name="T213">trudnoodnieśćbadaniawłasnedo</text:span><text:span text:style-name="T160">literatury.</text:span><text:span text:style-name="T175">Trudnośćpo</text:span><text:span text:style-name="T130">-</text:span><text:span text:style-name="T132">równania</text:span><text:span text:style-name="T199">możepolegaćna,niedokońcajasnym,rozróżnieniumiędzysymptomem,</text:span><text:span text:style-name="T158">syndromem</text:span><text:span text:style-name="T183">izaburzeniem.Symptomydepresyjne,rozumianezaNurcombejakozły</text:span><text:span text:style-name="T158">nastrój,</text:span><text:span text:style-name="T174">reprezentuje15–40%populacji.Przedłużającysięczaswystępowaniazespołu</text:span><text:span text:style-name="T166">symptomówdepresyjnychwskazywaćmoże</text:span><text:span text:style-name="T160">na</text:span><text:span text:style-name="T166">syndrom</text:span><text:span text:style-name="T180">—</text:span><text:span text:style-name="T166">5–6%populacji.Zaburzenia</text:span><text:span text:style-name="T160">depresyjne,zarównodepresjawielka,jak</text:span><text:span text:style-name="T162">i</text:span><text:span text:style-name="T160">nerwicowa(dystymia),objawiająsię</text:span><text:span text:style-name="T162">u</text:span><text:span text:style-name="T160">1–3%</text:span><text:span text:style-name="T223">populacji</text:span><text:span text:style-name="T2">[37].</text:span><text:span text:style-name="T180">Autorzy</text:span><text:span text:style-name="T2">badaństosująróżnenarzędziado</text:span><text:span text:style-name="T175">pomiaru</text:span><text:span text:style-name="T2">depresji</text:span><text:span text:style-name="T175">adolescen</text:span><text:span text:style-name="T130">-</text:span><text:span text:style-name="T154">tów,</text:span><text:span text:style-name="T175">ponadtoniezawszeprecyzują,</text:span><text:span text:style-name="T158">jakiego</text:span><text:span text:style-name="T175">rodzajudepresjezawierająwpublikowa</text:span><text:span text:style-name="T130">-</text:span><text:span text:style-name="T155">nych</text:span><text:span text:style-name="T166">wynikachbadań:niektórzymówią</text:span><text:span text:style-name="T168">o</text:span><text:span text:style-name="T166">epizodziedepresjiwielkiej,inniłącządepresje</text:span><text:span text:style-name="T261">jednobiegunowe</text:span><text:span text:style-name="T196">i</text:span><text:span text:style-name="T195">dystymie,</text:span><text:span text:style-name="T196">inni</text:span><text:span text:style-name="T195">jednobiegunowe</text:span><text:span text:style-name="T196">i</text:span><text:span text:style-name="T195">dwubiegunowe.Jednirozróżniają</text:span><text:span text:style-name="T158">depresje</text:span><text:span text:style-name="T196">od</text:span><text:span text:style-name="T195">ichkorelatów</text:span><text:span text:style-name="T196">(zaburzenialękowe,</text:span><text:span text:style-name="T168">ADHD,</text:span><text:span text:style-name="T195">fobieszkolnez</text:span><text:span text:style-name="T196">zachowaniami</text:span><text:span text:style-name="T158">unikającymi,</text:span><text:span text:style-name="T204">zaburzeniazachowania,lęk</text:span><text:span text:style-name="T160">separacyjny,</text:span><text:span text:style-name="T204">trudnościwfunkcjonowaniu</text:span><text:span text:style-name="T205">społecznym,</text:span><text:span text:style-name="T182">syndromchronicznegozmęczenia),innitraktująjewspólnie.Inwentarz</text:span><text:span text:style-name="T158">CDI</text:span><text:span text:style-name="T185">jestnarzędziemróżnicującymjednostkidepresyjnei</text:span><text:span text:style-name="T178">niedepresyjne.</text:span><text:span text:style-name="T185">Depresja</text:span></text:p></draw:text-box></draw:frame><draw:frame draw:style-name="fr1" text:anchor-type="char" svg:x="2.2cm" svg:y="1.677cm" svg:width="12.501cm" svg:height="0.423cm" draw:z-index="251"><draw:text-box><text:p text:style-name="P50"/></draw:text-box></draw:frame></text:p>
      <text:p text:style-name="P11"><draw:g text:anchor-type="char" draw:z-index="342" draw:style-name="gr1"><draw:line draw:style-name="gr2" draw:text-style-name="P196" svg:x1="2.29cm" svg:y1="2.066cm" svg:x2="14.791cm" svg:y2="2.066cm"><text:p/></draw:line></draw:g><draw:frame draw:style-name="fr1" text:anchor-type="char" svg:x="14.383cm" svg:y="1.439cm" svg:width="0.441cm" svg:height="0.441cm" draw:z-index="252"><draw:text-box><text:p text:style-name="P38"><text:span text:style-name="T125">97</text:span></text:p></draw:text-box></draw:frame><draw:frame draw:style-name="fr1" text:anchor-type="char" svg:x="5.131cm" svg:y="1.461cm" svg:width="6.814cm" svg:height="0.388cm" draw:z-index="253"><draw:text-box><text:p text:style-name="P39"><text:span text:style-name="T55">Depresja adolescentów w świetle teorii przywiązania</text:span></text:p></draw:text-box></draw:frame><draw:frame draw:style-name="fr1" text:anchor-type="char" svg:x="2.766cm" svg:y="2.524cm" svg:width="12.077cm" svg:height="18.778cm" draw:z-index="254"><draw:text-box><text:p text:style-name="P170"><text:span text:style-name="T158">ciężka,</text:span><text:span text:style-name="T159">oszacowananapodstawiewysokościwynikówankietysamoopisowej,oddaje</text:span><text:span text:style-name="T158">zabarwienie</text:span><text:span text:style-name="T160">klinicznesymptomów,</text:span><text:span text:style-name="T175">alenieróżnicuje</text:span><text:span text:style-name="T160">dobrze</text:span><text:span text:style-name="T175">pomiędzydziećmi</text:span><text:span text:style-name="T160">z</text:span><text:span text:style-name="T175">lek</text:span><text:span text:style-name="T131">-</text:span><text:span text:style-name="T149">kim</text:span><text:span text:style-name="T170">nasileniem</text:span><text:span text:style-name="T171">symptomatologiidepresyjnej</text:span><text:span text:style-name="T170">adziećmimanifestującymi</text:span><text:span text:style-name="T171">symptomy</text:span><text:span text:style-name="T158">depresyjne,</text:span><text:span text:style-name="T190">towarzyszące</text:span><text:span text:style-name="T175">ich</text:span><text:span text:style-name="T190">innymzaburzeniom[38,39].Niezależnieodproblemów</text:span><text:span text:style-name="T206">natury</text:span><text:span text:style-name="T175">definicyjno-diagnostyczno-metodologicznej,</text:span><text:span text:style-name="T183">trzebapotwierdzić,</text:span><text:span text:style-name="T212">iż</text:span><text:span text:style-name="T183">wskaźniki</text:span><text:span text:style-name="T262">depresji</text:span><text:span text:style-name="T1">uadolescentówsąwysokieikorespondujązpowszechnymitrendami</text:span><text:span text:style-name="T213">wzra</text:span><text:span text:style-name="T3">-stającymi dla zaburzeń depresyjnych oraz z efektem rocznika.</text:span></text:p><text:p text:style-name="P182"><text:span text:style-name="T158">Młodzież</text:span><text:span text:style-name="T211">wewczesnymokresieadolescencji(12–13lat)charakteryzujesięwiększą</text:span><text:span text:style-name="T175">statystycznieczęstościąwystępowaniasymptomówdepresyjnychodmłodzieży</text:span><text:span text:style-name="T164">w</text:span><text:span text:style-name="T175">póź</text:span><text:span text:style-name="T130">-</text:span><text:span text:style-name="T145">niejszym</text:span><text:span text:style-name="T171">okresieadolescencji(14–15lat).Badania</text:span><text:span text:style-name="T160">wykazały,</text:span><text:span text:style-name="T171">że90%osóbzgrupy</text:span><text:span text:style-name="T175">wczesnejadolescencji</text:span><text:span text:style-name="T164">i</text:span><text:span text:style-name="T175">47,3%osób</text:span><text:span text:style-name="T164">z</text:span><text:span text:style-name="T175">grupystarszejcharakteryzowałosię</text:span><text:span text:style-name="T160">symptomami</text:span><text:span text:style-name="T226">depresyjnymi.</text:span><text:span text:style-name="T172">Młodszagrupabyłamałoliczna,stądmogłonastąpićprzekłamanie</text:span><text:span text:style-name="T158">w</text:span><text:span text:style-name="T207">wysokości</text:span><text:span text:style-name="T160">wskaźników,</text:span><text:span text:style-name="T207">alemimotomożnastwierdzićwiększąpodatnośćna</text:span><text:span text:style-name="T175">de</text:span><text:span text:style-name="T130">-</text:span><text:span text:style-name="T141">presję</text:span><text:span text:style-name="T170">młodzieżyuprogudorastanianiżuichstarszych</text:span><text:span text:style-name="T160">kolegów.</text:span><text:span text:style-name="T175">Większość</text:span><text:span text:style-name="T170">badań</text:span><text:span text:style-name="T178">wskazuje na</text:span><text:span text:style-name="T175">czterokrotnie</text:span><text:span text:style-name="T158">niższe wskaźniki depresji u dzieci w</text:span><text:span text:style-name="T197">wieku 8–12 lat (2%),</text:span><text:span text:style-name="T178">w</text:span><text:span text:style-name="T182">porównaniu</text:span><text:span text:style-name="T197">z17-latkami(4–8%)</text:span><text:span text:style-name="T182">[2,</text:span><text:span text:style-name="T197">3,40,41],</text:span><text:span text:style-name="T182">co</text:span><text:span text:style-name="T197">niezostałopotwierdzonew</text:span><text:span text:style-name="T175">ba</text:span><text:span text:style-name="T130">-</text:span><text:span text:style-name="T139">daniach</text:span><text:span text:style-name="T175">prezentowanych</text:span><text:span text:style-name="T207">wniniejszymartykule.DaneGunnellwskazująnapoziom</text:span><text:span text:style-name="T185">symptomów</text:span><text:span text:style-name="T182">depresyjnymu</text:span><text:span text:style-name="T175">dzieci</text:span><text:span text:style-name="T182">od21%do50%[42].</text:span><text:span text:style-name="T160">Wyzwania</text:span><text:span text:style-name="T182">okresuwczesnej</text:span><text:span text:style-name="T187">adolescencji</text:span><text:span text:style-name="T190">mogąbyćznacznymobciążeniem,szczególnieuprogudojrzałości,kiedy</text:span><text:span text:style-name="T175">tonasileniewielorakichzmianwspółwystępuje</text:span><text:span text:style-name="T164">z</text:span><text:span text:style-name="T175">ograniczonymiczynnikamiwsparcia.</text:span><text:span text:style-name="T192">Nieumiejętność</text:span><text:span text:style-name="T221">poradzeniasobie</text:span><text:span text:style-name="T2">zprocesemindywiduacji,</text:span><text:span text:style-name="T221">zmianaszkoły</text:span><text:span text:style-name="T175">(12/13-lat</text:span><text:span text:style-name="T130">-</text:span><text:span text:style-name="T147">kowie</text:span><text:span text:style-name="T191">to</text:span><text:span text:style-name="T204">pierwszoklasiści</text:span><text:span text:style-name="T191">gimnazjalni)i</text:span><text:span text:style-name="T204">środowiskarówieśniczego,</text:span><text:span text:style-name="T191">przy</text:span><text:span text:style-name="T175">gwałtow</text:span><text:span text:style-name="T130">-</text:span><text:span text:style-name="T152">nym</text:span><text:span text:style-name="T189">wzrościejakościiilościwymagańotoczenia,</text:span><text:span text:style-name="T194">a</text:span><text:span text:style-name="T189">przytymograniczenie</text:span><text:span text:style-name="T194">starych,</text:span><text:span text:style-name="T158">sprawdzonych</text:span><text:span text:style-name="T190">metodwsparcia,potęgujązagrożeniaokresudojrzewania.Niższe,choć</text:span><text:span text:style-name="T158">nadal</text:span><text:span text:style-name="T237">stosunkowowysokiewynikidepresjidlastarszych</text:span><text:span text:style-name="T160">adolescentów,</text:span><text:span text:style-name="T237">tłumaczone</text:span><text:span text:style-name="T175">mogąbyćbardziejzaawansowanymiprocesamiadaptacyjnymi,bardziejefektywnymi</text:span><text:span text:style-name="T263">strategiami</text:span><text:span text:style-name="T183">wypracowanymina</text:span><text:span text:style-name="T212">bazie</text:span><text:span text:style-name="T183">nowych</text:span><text:span text:style-name="T212">doświadczeń,</text:span><text:span text:style-name="T183">wyraźniejszymzarysem</text:span><text:span text:style-name="T158">tożsamości i silniejszą siecią wsparcia.</text:span></text:p><text:p text:style-name="P191"><text:span text:style-name="T158">58,8%</text:span><text:span text:style-name="T1">osóbprzywiązanychbezpiecznieniewykazywałosymptomówdepresyjnych.</text:span><text:span text:style-name="T158">W</text:span><text:span text:style-name="T175">grupieosób</text:span><text:span text:style-name="T190">o</text:span><text:span text:style-name="T175">bezpiecznymnabytym</text:span><text:span text:style-name="T190">w</text:span><text:span text:style-name="T175">dzieciństwiestyluprzywiązaniaprzeważały</text:span><text:span text:style-name="T160">osobyniedepresyjne(71,4%).Wśródosób</text:span><text:span text:style-name="T168">o</text:span><text:span text:style-name="T160">stylubezpiecznymzdobytym50%niezgła</text:span><text:span text:style-name="T127">-</text:span><text:span text:style-name="T156">szało</text:span><text:span text:style-name="T182">symptomówdepresyjnych,apozostałe50%manifestowałosymptomydepresji</text:span><text:span text:style-name="T158">lekkiej.</text:span><text:span text:style-name="T159">Zarównowśród</text:span><text:span text:style-name="T175">adolescentów</text:span><text:span text:style-name="T159">ostylubezpiecznymnabytym,jakizdobytym,</text:span><text:span text:style-name="T206">nie</text:span><text:span text:style-name="T159">stwierdzonosymptomówdepresjiciężkiej.Osobyo</text:span><text:span text:style-name="T175">pozabezpiecznym</text:span><text:span text:style-name="T159">stylu</text:span><text:span text:style-name="T175">przy</text:span><text:span text:style-name="T131">-wiązania,</text:span><text:span text:style-name="T175">częściejprezentowałysymptomydepresjilekkiej</text:span><text:span text:style-name="T190">i</text:span><text:span text:style-name="T175">ciężkiej(52,3%).</text:span><text:span text:style-name="T166">Wysoki</text:span><text:span text:style-name="T187">wynik</text:span><text:span text:style-name="T184">prezentowanych</text:span><text:span text:style-name="T174">symptomów</text:span><text:span text:style-name="T184">depresyjnych</text:span><text:span text:style-name="T174">w</text:span><text:span text:style-name="T184">grupieosóbobezpiecznym</text:span><text:span text:style-name="T174">stylu</text:span><text:span text:style-name="T158">przywiązania (41,2%) może wynikać z następujących przyczyn:</text:span></text:p><text:list xml:id="list1122837835" text:style-name="WWNum2"><text:list-item><text:p text:style-name="P192"><text:span text:style-name="T160">Próbkapopulacjibadanejmiałacharaktersubkliniczny</text:span><text:span text:style-name="T162">—</text:span><text:span text:style-name="T160">grupaosóbdepresyjnych</text:span><text:span text:style-name="T264">nie</text:span><text:span text:style-name="T166">byłagrupązdiagnozowanąklinicznie,asymptomycharakteryzującedepresję</text:span><text:span text:style-name="T158">lekką,</text:span><text:span text:style-name="T182">badanezapomocąCDI,mogłyokazaćsiętendencjamidozmienności</text:span><text:span text:style-name="T175">na</text:span><text:span text:style-name="T130">-</text:span><text:span text:style-name="T139">strojów okresu dojrzewania.</text:span></text:p></text:list-item><text:list-item><text:p text:style-name="P192"><text:span text:style-name="T158">71,4%</text:span><text:span text:style-name="T187">osóbbezpiecznieprzywiązanychwykazującychsymptomy</text:span><text:span text:style-name="T197">depresyjne</text:span><text:span text:style-name="T232">reprezentowało</text:span><text:span text:style-name="T187">stylbezpiecznyzdobytymimotrudnegodzieciństwa.</text:span><text:span text:style-name="T175">Wyniki</text:span><text:span text:style-name="T230">potwierdzają</text:span><text:span text:style-name="T175">ogólnątezęobezpiecznymstyluprzywiązaniajakoczynniku</text:span><text:span text:style-name="T197">chro</text:span><text:span text:style-name="T144">-</text:span></text:p></text:list-item></text:list></draw:text-box></draw:frame><draw:frame draw:style-name="fr1" text:anchor-type="char" svg:x="2.265cm" svg:y="5.525cm" svg:width="0.335cm" svg:height="0.423cm" draw:z-index="255"><draw:text-box><text:p text:style-name="P148"><text:span text:style-name="T3">4.</text:span></text:p></draw:text-box></draw:frame><draw:frame draw:style-name="fr1" text:anchor-type="char" svg:x="2.265cm" svg:y="14.459cm" svg:width="0.335cm" svg:height="0.423cm" draw:z-index="256"><draw:text-box><text:p text:style-name="P148"><text:span text:style-name="T3">5.</text:span></text:p></draw:text-box></draw:frame><draw:frame draw:style-name="fr1" text:anchor-type="char" svg:x="2.29cm" svg:y="1.677cm" svg:width="12.501cm" svg:height="0.423cm" draw:z-index="257"><draw:text-box><text:p text:style-name="P50"/></draw:text-box></draw:frame></text:p>
      <text:p text:style-name="P12"><draw:g text:anchor-type="char" draw:z-index="343" draw:style-name="gr1"><draw:line draw:style-name="gr2" draw:text-style-name="P196" svg:x1="2.2cm" svg:y1="2.066cm" svg:x2="14.701cm" svg:y2="2.066cm"><text:p/></draw:line></draw:g><draw:frame draw:style-name="fr1" text:anchor-type="char" svg:x="2.157cm" svg:y="1.459cm" svg:width="0.441cm" svg:height="0.441cm" draw:z-index="258"><draw:text-box><text:p text:style-name="P38"><text:span text:style-name="T125">98</text:span></text:p></draw:text-box></draw:frame><draw:frame draw:style-name="fr1" text:anchor-type="char" svg:x="7.138cm" svg:y="1.461cm" svg:width="2.621cm" svg:height="0.388cm" draw:z-index="259"><draw:text-box><text:p text:style-name="P39"><text:span text:style-name="T55">Anna</text:span><text:span text:style-name="T42">Wendołowska</text:span></text:p></draw:text-box></draw:frame><draw:frame draw:style-name="fr1" text:anchor-type="char" svg:x="2.164cm" svg:y="2.524cm" svg:width="12.577cm" svg:height="12.166cm" draw:z-index="260"><draw:text-box><text:p text:style-name="P193"><text:span text:style-name="T197">niącymprzeddepresją.Kategoriaprzywiązaniabezpiecznegonabytego</text:span><text:span text:style-name="T182">wydajesię</text:span><text:span text:style-name="T183">jednakpełnićfunkcjęochronną</text:span><text:span text:style-name="T219">w</text:span><text:span text:style-name="T183">bardziejskutecznysposób.</text:span><text:span text:style-name="T212">Również</text:span><text:span text:style-name="T265">w</text:span><text:span text:style-name="T197">kategoriibezpiecznejnabytejbrakprzypadkówdepresjiciężkiej</text:span><text:span text:style-name="T182">potwierdza</text:span><text:span text:style-name="T197">znaczeniejakościwięzidlazdrowegorozwojupsychicznego.</text:span><text:span text:style-name="T175">Wysoki</text:span><text:span text:style-name="T182">wynik</text:span><text:span text:style-name="T266">w</text:span><text:span text:style-name="T197">tejkategoriiosóbprzejawiającychsymptomydepresjilekkiejmożeświad</text:span><text:span text:style-name="T144">-czyć</text:span><text:span text:style-name="T181">o</text:span><text:span text:style-name="T197">tym,żebyćmoże</text:span><text:span text:style-name="T181">w</text:span><text:span text:style-name="T197">sytuacjachsilnieemocjonujących,stresujących,aktywująsięautomatycznieelementystaregosystemu,zwiększająctym</text:span><text:span text:style-name="T182">samym</text:span><text:span text:style-name="T197">podatnośćnadepresję.</text:span><text:span text:style-name="T171">W</text:span><text:span text:style-name="T197">przypadkuadolescencji,procesintegracyjny</text:span><text:span text:style-name="T182">oparty</text:span><text:span text:style-name="T229">o</text:span><text:span text:style-name="T197">rozwójzdolnościpoznawczychjeszczejest</text:span><text:span text:style-name="T171">w</text:span><text:span text:style-name="T197">toku,</text:span><text:span text:style-name="T171">a</text:span><text:span text:style-name="T197">nasilenieróżnychele</text:span><text:span text:style-name="T144">-mentów</text:span><text:span text:style-name="T197">zagrażającychjegospójnościwysokie,stądistniejedużeryzyko</text:span><text:span text:style-name="T182">dla</text:span><text:span text:style-name="T256">nowo</text:span><text:span text:style-name="T174">powstających</text:span><text:span text:style-name="T175">struktur.</text:span><text:span text:style-name="T174">Prawdopodobniedlatego</text:span><text:span text:style-name="T160">młody,</text:span><text:span text:style-name="T174">przeorganizowany</text:span><text:span text:style-name="T197">systemniejestjeszczenatyle</text:span><text:span text:style-name="T183">stabilny,</text:span><text:span text:style-name="T197">abyskuteczniechronićjednostkę</text:span><text:span text:style-name="T182">przed</text:span><text:span text:style-name="T197">czynnikamiryzykadla</text:span><text:span text:style-name="T182">depresji.</text:span></text:p><text:p text:style-name="P194"><text:span text:style-name="T158">Związek</text:span><text:span text:style-name="T160">przywiązaniazdepresjąmaswojeszerokieudokumentowaniewliteraturze.Wyniki</text:span><text:span text:style-name="T185">dostępnychbadańwskazująnazwiązekprzywiązaniatypuzaabsorbowanego</text:span><text:span text:style-name="T192">z</text:span><text:span text:style-name="T175">depresją[43].Innepotwierdzająhipotezę</text:span><text:span text:style-name="T164">o</text:span><text:span text:style-name="T175">silniejszejkorelacjidepresji</text:span><text:span text:style-name="T164">z</text:span><text:span text:style-name="T175">przywiązaniem</text:span><text:span text:style-name="T187">typu</text:span><text:span text:style-name="T183">zdystansowanego[44].Istniejąteżdanełączącedepresjęztypem</text:span><text:span text:style-name="T175">zdezorganizowa</text:span><text:span text:style-name="T130">-</text:span><text:span text:style-name="T150">nym</text:span><text:span text:style-name="T207">[45,46].Niektórebadaniasugerująróżnicepłciowewtymwzględzieimówią,że</text:span><text:span text:style-name="T158">ambiwalentne</text:span><text:span text:style-name="T212">kobiety(typzaabsorbowany)iunikającymężczyźni(typzdystansowany)</text:span><text:span text:style-name="T158">są</text:span><text:span text:style-name="T166">bardziejpodatninadepresję[17].</text:span><text:span text:style-name="T175">Większość</text:span><text:span text:style-name="T166">jednakbadaczyzgadzasięzogólnątezą,</text:span><text:span text:style-name="T179">iż depresja wiąże się z przywiązaniem pozabezpiecznym [47–51].</text:span></text:p><text:p text:style-name="P184"><text:span text:style-name="T158">Pogłębiający</text:span><text:span text:style-name="T208">siękryzys</text:span><text:span text:style-name="T160">rodzinny,</text:span><text:span text:style-name="T208">rosnącamobilnośćspołeczna,mniejszastabilność</text:span><text:span text:style-name="T178">rodziny osłabiają</text:span><text:span text:style-name="T175">zasoby radzeniasobie w sytuacjachtrudnych. Osoby startującez „bez</text:span><text:span text:style-name="T134">-piecznej</text:span><text:span text:style-name="T172">bazy”zmierzająwkierunkubezpiecznym,wprzeciwieństwiedotych,które</text:span><text:span text:style-name="T158">tej</text:span><text:span text:style-name="T189">bazynie</text:span><text:span text:style-name="T175">mają.</text:span><text:span text:style-name="T189">Oczywiścieanijedniniemajągwarancjinazdrowiepsychiczne,ani</text:span><text:span text:style-name="T178">drudzy</text:span><text:span text:style-name="T211">niesąskazaninapsychopatologię,aletypprzywiązaniamożebyćdlanichalbo</text:span><text:span text:style-name="T158">buforem</text:span><text:span text:style-name="T196">zabezpieczającymprzedczynnikamiryzyka,albokolejnymczynnikiemryzyka,</text:span><text:span text:style-name="T158">intensyfikującym</text:span><text:span text:style-name="T195">negatywnewpływy</text:span><text:span text:style-name="T159">innych.</text:span></text:p></draw:text-box></draw:frame><draw:frame draw:style-name="fr1" text:anchor-type="char" svg:x="2.164cm" svg:y="15.147cm" svg:width="12.571cm" svg:height="6.16cm" draw:z-index="261"><draw:text-box><text:p text:style-name="P51"><text:span text:style-name="T122">Podsumowanie</text:span></text:p><text:p text:style-name="P156"><text:span text:style-name="T158">Niewątpliwym</text:span><text:span text:style-name="T184">waloremniniejszejpracyjestprzedstawienieproblemudepresji</text:span><text:span text:style-name="T175">adole</text:span><text:span text:style-name="T131">-</text:span><text:span text:style-name="T133">scentów</text:span><text:span text:style-name="T183">zperspektywyjakościwięzi.Uzyskanewynikiilustrująwartość</text:span><text:span text:style-name="T175">zaprezentowa</text:span><text:span text:style-name="T131">-</text:span><text:span text:style-name="T148">nego</text:span><text:span text:style-name="T197">modeluwzrozumieniuróżnychwzorcówekspresjisymptomówdepresyjnychoraz</text:span><text:span text:style-name="T158">wagi</text:span><text:span text:style-name="T191">przywiązaniaw</text:span><text:span text:style-name="T175">przeciwdziałaniu</text:span><text:span text:style-name="T191">psychopatologii.Sąto,wedługwiedzyautorki,</text:span><text:span text:style-name="T175">pierwszebadania</text:span><text:span text:style-name="T190">w</text:span><text:span text:style-name="T175">Polsce</text:span><text:span text:style-name="T190">z</text:span><text:span text:style-name="T175">wykorzystaniemwywiaduAAI,któryjakocenionenarzędzie</text:span><text:span text:style-name="T181">do</text:span><text:span text:style-name="T189">badańwobszarzeprzywiązaniajestszerokostosowanynaświecie.Jednocześnieze</text:span><text:span text:style-name="T158">względu</text:span><text:span text:style-name="T160">nawysokiekosztyszkoleń,wysokistopieńtrudnościuzyskaniauprawnieńoraz</text:span><text:span text:style-name="T158">czasochłonność, nie jest ono w naszym kraju popularne.</text:span></text:p><text:p text:style-name="P154"><text:span text:style-name="T158">Należy</text:span><text:span text:style-name="T179">wspomniećtakżeoograniczeniuwynikającymzniepopularnościnarzędzia</text:span><text:span text:style-name="T158">w</text:span><text:span text:style-name="T182">Polsce.</text:span><text:span text:style-name="T221">Autorce</text:span><text:span text:style-name="T183">niejestznanyżaden</text:span><text:span text:style-name="T175">zweryfikowany,</text:span><text:span text:style-name="T183">polskojęzyczny</text:span><text:span text:style-name="T182">koder</text:span><text:span text:style-name="T221">AAI,</text:span><text:span text:style-name="T175">dla</text:span><text:span text:style-name="T131">-</text:span><text:span text:style-name="T148">tego</text:span><text:span text:style-name="T221">badaniaopartenajednymtylkobadaczuoceniającymwywiadymogąbyćobarczone</text:span><text:span text:style-name="T175">błędem</text:span><text:span text:style-name="T163">z</text:span><text:span text:style-name="T175">powodubrakuobiektywizmu.Autorkawspomagałasiękonsultacjami</text:span><text:span text:style-name="T163">z</text:span><text:span text:style-name="T175">koderem</text:span><text:span text:style-name="T187">anglojęzycznym,</text:span><text:span text:style-name="T159">w</text:span><text:span text:style-name="T166">przypadku</text:span><text:span text:style-name="T159">pojawiającychsięwątpliwościwprocesiekodowania,ale</text:span></text:p></draw:text-box></draw:frame><draw:frame draw:style-name="fr1" text:anchor-type="char" svg:x="2.2cm" svg:y="1.677cm" svg:width="12.501cm" svg:height="0.423cm" draw:z-index="262"><draw:text-box><text:p text:style-name="P50"/></draw:text-box></draw:frame></text:p>
      <text:p text:style-name="P13"><draw:g text:anchor-type="char" draw:z-index="344" draw:style-name="gr1"><draw:line draw:style-name="gr2" draw:text-style-name="P196" svg:x1="2.29cm" svg:y1="2.066cm" svg:x2="14.791cm" svg:y2="2.066cm"><text:p/></draw:line></draw:g><draw:frame draw:style-name="fr1" text:anchor-type="char" svg:x="14.383cm" svg:y="1.439cm" svg:width="0.441cm" svg:height="0.441cm" draw:z-index="263"><draw:text-box><text:p text:style-name="P38"><text:span text:style-name="T125">99</text:span></text:p></draw:text-box></draw:frame><draw:frame draw:style-name="fr1" text:anchor-type="char" svg:x="5.131cm" svg:y="1.461cm" svg:width="6.814cm" svg:height="0.388cm" draw:z-index="264"><draw:text-box><text:p text:style-name="P39"><text:span text:style-name="T55">Depresja adolescentów w świetle teorii przywiązania</text:span></text:p></draw:text-box></draw:frame><draw:frame draw:style-name="fr1" text:anchor-type="char" svg:x="2.265cm" svg:y="2.524cm" svg:width="12.575cm" svg:height="8.59cm" draw:z-index="265"><draw:text-box><text:p text:style-name="P178"><text:span text:style-name="T158">wymagało</text:span><text:span text:style-name="T166">tododatkowegonakładupracyzwiązanejzprzełożeniemwywiadównajęzyk</text:span><text:span text:style-name="T158">angielski i dotyczyło jedynie wybranych</text:span><text:span text:style-name="T160">przypadków.</text:span></text:p><text:p text:style-name="P154"><text:span text:style-name="T158">Metoda</text:span><text:span text:style-name="T197">badawczazastosowanaprzyoceniepoziomu</text:span><text:span text:style-name="T175">reprezentowanych</text:span><text:span text:style-name="T197">symptomów</text:span><text:span text:style-name="T169">depresyjnych</text:span><text:span text:style-name="T210">jestmetodąsamoopisową,awięcopierasięnadanych,któreprzekazują</text:span><text:span text:style-name="T158">badane</text:span><text:span text:style-name="T160">osoby.</text:span><text:span text:style-name="T192">Niejesttometodadoskonałai</text:span><text:span text:style-name="T185">zawsze</text:span><text:span text:style-name="T192">zakładapewienstopień</text:span><text:span text:style-name="T197">błędu,</text:span><text:span text:style-name="T267">szczególnie</text:span><text:span text:style-name="T211">wprzypadkumłodszychbadanych,choćCDIjestnarzędziempowszechnie</text:span><text:span text:style-name="T158">stosowanym, o wysokiej rzetelności.</text:span></text:p><text:p text:style-name="P195"><text:span text:style-name="T158">Kolejnym</text:span><text:span text:style-name="T182">ograniczeniemmożebyćdobórbadanejpopulacji,któraskładałasiętylko</text:span><text:span text:style-name="T158">z</text:span><text:span text:style-name="T175">mieszkańców</text:span><text:span text:style-name="T182">dużegomiasta,jakimjest</text:span><text:span text:style-name="T166">Wrocław,</text:span><text:span text:style-name="T182">iniebyłaodpowiedniowliczbie</text:span><text:span text:style-name="T175">re</text:span><text:span text:style-name="T131">-prezentowana</text:span><text:span text:style-name="T175">przezmłodszych</text:span><text:span text:style-name="T160">adolescentów,</text:span><text:span text:style-name="T175">przezcomożeniebyćreprezentatywna</text:span><text:span text:style-name="T164">i</text:span><text:span text:style-name="T175">niedawaćpodstawdoformułowaniauogólnionychtez.</text:span><text:span text:style-name="T163">Z</text:span><text:span text:style-name="T175">pewnościąwartobybyłopowtórzyć</text:span><text:span text:style-name="T179">badania,</text:span><text:span text:style-name="T207">poszerzającbadanąpopulację</text:span><text:span text:style-name="T208">o</text:span><text:span text:style-name="T207">mieszkańcówwsi,małychmiastorazwłączyć</text:span><text:span text:style-name="T158">do badań większą liczbę</text:span><text:span text:style-name="T160">12/13-latków.</text:span></text:p><text:p text:style-name="P154"><text:span text:style-name="T158">Umożliwiając dogłębne przyjrzenie się zarówno czynnikom ryzyka w występowaniu symptomów</text:span><text:span text:style-name="T191">depresyjnychu</text:span><text:span text:style-name="T160">adolescentów,</text:span><text:span text:style-name="T204">jak</text:span><text:span text:style-name="T191">istosowanym</text:span><text:span text:style-name="T204">strategiom,</text:span><text:span text:style-name="T191">typowymdla</text:span><text:span text:style-name="T160">przedstawicieliposzczególnychstylówprzywiązania,przedstawionebadania</text:span><text:span text:style-name="T175">mogą</text:span><text:span text:style-name="T160">okazać</text:span><text:span text:style-name="T235">się</text:span><text:span text:style-name="T197">wartościowedla</text:span><text:span text:style-name="T160">badaczy,</text:span><text:span text:style-name="T197">klinicystówi</text:span><text:span text:style-name="T160">terapeutów.</text:span><text:span text:style-name="T197">Pozwalająujrzećproblem</text:span><text:span text:style-name="T175">depre</text:span><text:span text:style-name="T131">-</text:span><text:span text:style-name="T157">sji</text:span><text:span text:style-name="T171">adolescentówzinnej</text:span><text:span text:style-name="T160">perspektywy,</text:span><text:span text:style-name="T171">comożestanowić</text:span><text:span text:style-name="T175">zachętę</text:span><text:span text:style-name="T171">dodalszejeksploracji</text:span><text:span text:style-name="T223">w</text:span><text:span text:style-name="T175">kierunkuposzukiwaniasposobówjejzapobieganiaorazwypracowywaniuoptymalnych</text:span><text:span text:style-name="T192">metod interwencji.</text:span></text:p></draw:text-box></draw:frame><draw:frame draw:style-name="fr1" text:anchor-type="char" svg:x="2.865cm" svg:y="12.331cm" svg:width="11.977cm" svg:height="8.966cm" draw:z-index="266"><draw:text-box><text:p text:style-name="P137"><text:span text:style-name="T126">Piśmiennictwo</text:span></text:p><text:p text:style-name="P138"><text:span text:style-name="T61">McCauley</text:span><text:span text:style-name="T53">E,PavlidisK,KendallK.Developmentalprecursorsofdepression:thechildand</text:span><text:span text:style-name="T61">the</text:span><text:span text:style-name="T34">socialenvironment.</text:span><text:span text:style-name="T89">W:</text:span><text:span text:style-name="T34">GoodyerIM,red.</text:span><text:span text:style-name="T69">The</text:span><text:span text:style-name="T34">depressedchildandadolescent.Cambridge:</text:span><text:span text:style-name="T47">Cambridge University Press; 2001, s. 46–78.</text:span></text:p><text:p text:style-name="P139"><text:span text:style-name="T61">Bemporad</text:span><text:span text:style-name="T65">JR.Dynamicandinterpersonaltheoriesofdepression.</text:span><text:span text:style-name="T89">W:</text:span><text:span text:style-name="T65">Reynolds</text:span><text:span text:style-name="T39">WM,</text:span><text:span text:style-name="T65">Johnson</text:span><text:span text:style-name="T47">HM,</text:span><text:span text:style-name="T90">red.Handbookofdepressioninchildrenandadolescents.New</text:span><text:span text:style-name="T84">York</text:span><text:span text:style-name="T90">&amp;London:Plenum</text:span><text:span text:style-name="T58">press; 1994, s. 81–96.</text:span></text:p><text:p text:style-name="P22"><text:span text:style-name="T61">Essau,</text:span><text:span text:style-name="T91">CA.DobsonKS.</text:span><text:span text:style-name="T19">Epidemiology</text:span><text:span text:style-name="T91">ofdepressivedisorders.</text:span><text:span text:style-name="T89">W:</text:span><text:span text:style-name="T91">EssauCA,Petermann</text:span><text:span text:style-name="T82">F,</text:span><text:span text:style-name="T19">red.Depressivedisordersinchildrenandadolescents.</text:span><text:span text:style-name="T39">Epidemiology,</text:span><text:span text:style-name="T19">riskfactorsandtreatment.</text:span><text:span text:style-name="T74">Northvale, New</text:span><text:span text:style-name="T39">Jersey,</text:span><text:span text:style-name="T61">London: Jason</text:span><text:span text:style-name="T31">Aronson Inc; 1999, s. 69–104.</text:span></text:p><text:p text:style-name="P139"><text:span text:style-name="T61">Nottelmann</text:span><text:span text:style-name="T65">ED,JensenPS.Comorbidityofdepressivedisorders:rates,temporalsequencing,</text:span><text:span text:style-name="T61">course,</text:span><text:span text:style-name="T96">andoutcome.</text:span><text:span text:style-name="T89">W:</text:span><text:span text:style-name="T96">EssauCA,Petermann</text:span><text:span text:style-name="T82">F,</text:span><text:span text:style-name="T96">red.Depressivedisordersinchildrenand</text:span><text:span text:style-name="T58">adolescents.</text:span><text:span text:style-name="T19">Epidemiology,</text:span><text:span text:style-name="T90">riskfactorsandtreatment.Northvale,New</text:span><text:span text:style-name="T39">Jersey,</text:span><text:span text:style-name="T90">London:Jason</text:span><text:span text:style-name="T62">Aronson Inc; 1999, s. 137–194.</text:span></text:p><text:p text:style-name="P139"><text:span text:style-name="T61">Reynolds</text:span><text:span text:style-name="T72">WM,</text:span><text:span text:style-name="T87">Johnson</text:span><text:span text:style-name="T84">HF.</text:span><text:span text:style-name="T72">The</text:span><text:span text:style-name="T87">natureandstudyofdepressioninchildrenandadolescents.</text:span><text:span text:style-name="T89">W:</text:span><text:span text:style-name="T19">ReynoldsWM.JohnsonHM,red.Handbookofdepressioninchildrenandadolescents.New</text:span><text:span text:style-name="T84">York</text:span><text:span text:style-name="T61">&amp; London: Plenum Press; 1994, s. 3–18.</text:span></text:p><text:p text:style-name="P139"><text:span text:style-name="T55">Fonagy</text:span><text:span text:style-name="T32">P,</text:span><text:span text:style-name="T35">Target</text:span><text:span text:style-name="T83">M.</text:span><text:span text:style-name="T68">Cottrell</text:span><text:span text:style-name="T83">D.</text:span><text:span text:style-name="T68">Phillips</text:span><text:span text:style-name="T83">J.</text:span><text:span text:style-name="T68">Kurtz</text:span><text:span text:style-name="T51">A.</text:span><text:span text:style-name="T97">What</text:span><text:span text:style-name="T83">works</text:span><text:span text:style-name="T68">for</text:span><text:span text:style-name="T83">whom?</text:span><text:span text:style-name="T51">Acritical</text:span><text:span text:style-name="T83">reviewof</text:span><text:span text:style-name="T57">treatments for children and adolescents; New</text:span><text:span text:style-name="T88">York,</text:span><text:span text:style-name="T55">London:</text:span><text:span text:style-name="T88">The Guilford Press; 2005.</text:span></text:p><text:p text:style-name="P139"><text:span text:style-name="T55">Eisen</text:span><text:span text:style-name="T18">AR.</text:span><text:span text:style-name="T93">SchaeferCE.Separationanxietyinchildrenand</text:span><text:span text:style-name="T18">adolescents.</text:span><text:span text:style-name="T93">New</text:span><text:span text:style-name="T88">York,</text:span><text:span text:style-name="T93">London:</text:span><text:span text:style-name="T29">The Guilford Press; 2005.</text:span></text:p><text:p text:style-name="P41"><text:span text:style-name="T55">Bowlby J.</text:span><text:span text:style-name="T32">Attachment and Loss, vol. 1.</text:span><text:span text:style-name="T97">Attachment. London: Pimlico; 1997.</text:span></text:p></draw:text-box></draw:frame><draw:frame draw:style-name="fr1" text:anchor-type="char" svg:x="2.427cm" svg:y="13.046cm" svg:width="0.309cm" svg:height="0.388cm" draw:z-index="267"><draw:text-box><text:p text:style-name="P39"><text:span text:style-name="T55">1.</text:span></text:p></draw:text-box></draw:frame><draw:frame draw:style-name="fr1" text:anchor-type="char" svg:x="2.427cm" svg:y="14.222cm" svg:width="0.309cm" svg:height="0.388cm" draw:z-index="268"><draw:text-box><text:p text:style-name="P39"><text:span text:style-name="T55">2.</text:span></text:p></draw:text-box></draw:frame><draw:frame draw:style-name="fr1" text:anchor-type="char" svg:x="2.427cm" svg:y="15.399cm" svg:width="0.309cm" svg:height="0.388cm" draw:z-index="269"><draw:text-box><text:p text:style-name="P39"><text:span text:style-name="T55">3.</text:span></text:p></draw:text-box></draw:frame><draw:frame draw:style-name="fr1" text:anchor-type="char" svg:x="2.427cm" svg:y="16.575cm" svg:width="0.309cm" svg:height="0.388cm" draw:z-index="270"><draw:text-box><text:p text:style-name="P39"><text:span text:style-name="T55">4.</text:span></text:p></draw:text-box></draw:frame><draw:frame draw:style-name="fr1" text:anchor-type="char" svg:x="2.427cm" svg:y="18.124cm" svg:width="0.309cm" svg:height="0.388cm" draw:z-index="271"><draw:text-box><text:p text:style-name="P39"><text:span text:style-name="T55">5.</text:span></text:p></draw:text-box></draw:frame><draw:frame draw:style-name="fr1" text:anchor-type="char" svg:x="2.427cm" svg:y="19.3cm" svg:width="0.309cm" svg:height="0.388cm" draw:z-index="272"><draw:text-box><text:p text:style-name="P39"><text:span text:style-name="T55">6.</text:span></text:p></draw:text-box></draw:frame><draw:frame draw:style-name="fr1" text:anchor-type="char" svg:x="2.427cm" svg:y="20.105cm" svg:width="0.309cm" svg:height="0.388cm" draw:z-index="273"><draw:text-box><text:p text:style-name="P39"><text:span text:style-name="T55">7.</text:span></text:p></draw:text-box></draw:frame><draw:frame draw:style-name="fr1" text:anchor-type="char" svg:x="2.427cm" svg:y="20.909cm" svg:width="0.309cm" svg:height="0.388cm" draw:z-index="274"><draw:text-box><text:p text:style-name="P39"><text:span text:style-name="T55">8.</text:span></text:p></draw:text-box></draw:frame><draw:frame draw:style-name="fr1" text:anchor-type="char" svg:x="2.29cm" svg:y="1.677cm" svg:width="12.501cm" svg:height="0.423cm" draw:z-index="275"><draw:text-box><text:p text:style-name="P50"/></draw:text-box></draw:frame></text:p>
      <text:p text:style-name="P14"><draw:g text:anchor-type="char" draw:z-index="345" draw:style-name="gr1"><draw:line draw:style-name="gr2" draw:text-style-name="P196" svg:x1="2.2cm" svg:y1="2.066cm" svg:x2="14.701cm" svg:y2="2.066cm"><text:p/></draw:line></draw:g><draw:frame draw:style-name="fr1" text:anchor-type="char" svg:x="2.157cm" svg:y="1.459cm" svg:width="0.626cm" svg:height="0.441cm" draw:z-index="276"><draw:text-box><text:p text:style-name="P38"><text:span text:style-name="T125">100</text:span></text:p></draw:text-box></draw:frame><draw:frame draw:style-name="fr1" text:anchor-type="char" svg:x="7.138cm" svg:y="1.461cm" svg:width="2.621cm" svg:height="0.388cm" draw:z-index="277"><draw:text-box><text:p text:style-name="P39"><text:span text:style-name="T55">Anna</text:span><text:span text:style-name="T42">Wendołowska</text:span></text:p></draw:text-box></draw:frame><draw:frame draw:style-name="fr1" text:anchor-type="char" svg:x="2.327cm" svg:y="2.529cm" svg:width="0.309cm" svg:height="0.388cm" draw:z-index="278"><draw:text-box><text:p text:style-name="P39"><text:span text:style-name="T55">9.</text:span></text:p></draw:text-box></draw:frame><draw:frame draw:style-name="fr1" text:anchor-type="char" svg:x="2.766cm" svg:y="2.529cm" svg:width="11.975cm" svg:height="18.768cm" draw:z-index="279"><draw:text-box><text:p text:style-name="P140"><text:span text:style-name="T55">Siegel</text:span><text:span text:style-name="T83">DJ.</text:span><text:span text:style-name="T97">The</text:span><text:span text:style-name="T83">developingmind.Howrelationshipsandthebrain</text:span><text:span text:style-name="T18">interact</text:span><text:span text:style-name="T83">toshapewhoweare.</text:span><text:span text:style-name="T29">New</text:span><text:span text:style-name="T88">York,</text:span><text:span text:style-name="T55">London:</text:span><text:span text:style-name="T88">The Guilford Pres; 1999.</text:span></text:p><text:p text:style-name="P141"><text:span text:style-name="T61">Kamkar</text:span><text:span text:style-name="T98">K,Doyle</text:span><text:span text:style-name="T99">AB,</text:span><text:span text:style-name="T98">MarkiewiczD.Insecureattachmenttoparentsanddepressivesymptoms</text:span><text:span text:style-name="T61">in</text:span><text:span text:style-name="T92">early</text:span><text:span text:style-name="T19">adolescence:</text:span><text:span text:style-name="T92">mediatingrolesofattributionsandself-esteem.Int.J.Psychol.Studies</text:span><text:span text:style-name="T58">2012; 4 (2), s. 3–18.</text:span></text:p><text:p text:style-name="P141"><text:span text:style-name="T61">Czub</text:span><text:span text:style-name="T67">T.</text:span><text:span text:style-name="T61">Od przywiązania</text:span><text:span text:style-name="T19">dotożsamości</text:span><text:span text:style-name="T61">— prawidłowości i zaburzenia</text:span><text:span text:style-name="T19">rozwoju. Niepubliko</text:span><text:span text:style-name="T61">-</text:span><text:span text:style-name="T78">wane materiały: SWPS; 2001.</text:span></text:p><text:p text:style-name="P141"><text:span text:style-name="T61">Crowell</text:span><text:span text:style-name="T34">JA,</text:span><text:span text:style-name="T39">FraleyRC,</text:span><text:span text:style-name="T34">Shaver</text:span><text:span text:style-name="T39">PR.Measurement</text:span><text:span text:style-name="T34">of</text:span><text:span text:style-name="T39">individualdifferences</text:span><text:span text:style-name="T34">in</text:span><text:span text:style-name="T39">adolescentsand</text:span><text:span text:style-name="T61">adult</text:span><text:span text:style-name="T19">attachment.</text:span><text:span text:style-name="T89">W:</text:span><text:span text:style-name="T101">CassidyJ,ShaverPR,red.Handbookof</text:span><text:span text:style-name="T19">attachment:</text:span><text:span text:style-name="T39">theory,</text:span><text:span text:style-name="T101">research,and</text:span><text:span text:style-name="T102">clinical applications. New</text:span><text:span text:style-name="T89">York,</text:span><text:span text:style-name="T61">London:</text:span><text:span text:style-name="T89">The Guilford Press; 1999, s. 434–468.</text:span></text:p><text:p text:style-name="P23"><text:span text:style-name="T42">Main</text:span><text:span text:style-name="T18">M,</text:span><text:span text:style-name="T42">Goldwyn</text:span><text:span text:style-name="T18">R,</text:span><text:span text:style-name="T42">Hesse</text:span><text:span text:style-name="T18">E.</text:span><text:span text:style-name="T42">Adultattachmentscoringand</text:span><text:span text:style-name="T35">classification</text:span><text:span text:style-name="T42">systems.Unpublished</text:span><text:span text:style-name="T103">manuscript: Regents of the University of Califomia. 2002.</text:span></text:p><text:p text:style-name="P141"><text:span text:style-name="T34">Waters</text:span><text:span text:style-name="T81">E,</text:span><text:span text:style-name="T19">Hamilton</text:span><text:span text:style-name="T53">CE,</text:span><text:span text:style-name="T39">W</text:span><text:span text:style-name="T34">einfield,</text:span><text:span text:style-name="T81">NS.</text:span><text:span text:style-name="T104">The</text:span><text:span text:style-name="T53">stabilityofattachment</text:span><text:span text:style-name="T81">security</text:span><text:span text:style-name="T53">frominfancyto</text:span><text:span text:style-name="T105">adolescence and early adulthood: General introduction. Child</text:span><text:span text:style-name="T89">Dev.</text:span><text:span text:style-name="T61">2000; 71(3):. 678–668.</text:span></text:p><text:p text:style-name="P42"><text:span text:style-name="T18">Goldberg</text:span><text:span text:style-name="T55">S.</text:span><text:span text:style-name="T32">Attachment and development. London:</text:span><text:span text:style-name="T97">Arnold; 2004.</text:span></text:p><text:p text:style-name="P143"><text:span text:style-name="T55">Main</text:span><text:span text:style-name="T32">M.Recordingandtranscribingthe</text:span><text:span text:style-name="T106">AdultAttachment</text:span><text:span text:style-name="T42">Interview.</text:span><text:span text:style-name="T32">Unpublishedmanuscript.</text:span><text:span text:style-name="T107">Berkeley: University of California, 1999.</text:span></text:p><text:p text:style-name="P141"><text:span text:style-name="T61">Allen</text:span><text:span text:style-name="T67">JP,</text:span><text:span text:style-name="T47">LandD.</text:span><text:span text:style-name="T53">Attachment</text:span><text:span text:style-name="T47">inadolescents.</text:span><text:span text:style-name="T89">W:</text:span><text:span text:style-name="T47">CassidyJ,ShaverPR,red.Handbookof</text:span><text:span text:style-name="T58">attachment:</text:span><text:span text:style-name="T39">theory,</text:span><text:span text:style-name="T89">research,and</text:span><text:span text:style-name="T19">clinical</text:span><text:span text:style-name="T89">applications.NewYork,</text:span><text:span text:style-name="T61">London:</text:span><text:span text:style-name="T89">theGuilfordPress;</text:span><text:span text:style-name="T62">1999, s. 319–335.</text:span></text:p><text:p text:style-name="P141"><text:span text:style-name="T55">Radochoński</text:span><text:span text:style-name="T35">M.Podstawypsychopatologiidla</text:span><text:span text:style-name="T42">pedagogów.</text:span><text:span text:style-name="T35">Rzeszów:</text:span><text:span text:style-name="T18">WydawnictwoUniwer-</text:span><text:span text:style-name="T64">sytetu Rzeszowskiego; 2001.</text:span></text:p><text:p text:style-name="P141"><text:span text:style-name="T61">Shafii</text:span><text:span text:style-name="T89">M,</text:span><text:span text:style-name="T34">LeeShafii</text:span><text:span text:style-name="T89">S.</text:span><text:span text:style-name="T34">ClinicalManifestation</text:span><text:span text:style-name="T89">and</text:span><text:span text:style-name="T34">developmentalpsychopathologyof</text:span><text:span text:style-name="T89">depres</text:span><text:span text:style-name="T61">-sion.</text:span><text:span text:style-name="T89">W:</text:span><text:span text:style-name="T61">Shafii</text:span><text:span text:style-name="T65">M, Lee Shafii S,red. Clinical guideto depression inchildren and adolescents.</text:span><text:span text:style-name="T39">Washington,</text:span><text:span text:style-name="T61">London:</text:span><text:span text:style-name="T98">American Psychiatrie Press, Inc; 1992, s. 3–42.</text:span></text:p><text:p text:style-name="P145"><text:span text:style-name="T55">Bowlby</text:span><text:span text:style-name="T95">J.</text:span><text:span text:style-name="T109">Asecure</text:span><text:span text:style-name="T95">base.Clinicalapplicationsofattachment</text:span><text:span text:style-name="T42">theory.</text:span><text:span text:style-name="T95">Hove,New</text:span><text:span text:style-name="T88">York:</text:span><text:span text:style-name="T18">Brunner-</text:span><text:span text:style-name="T80">Routledge; 2004.</text:span></text:p><text:p text:style-name="P141"><text:span text:style-name="T61">Goodyer</text:span><text:span text:style-name="T53">IM.</text:span><text:span text:style-name="T104">The</text:span><text:span text:style-name="T53">influenceofrecentlifeevents</text:span><text:span text:style-name="T91">on</text:span><text:span text:style-name="T53">theonsetandoutcomeofmajor</text:span><text:span text:style-name="T19">depres-</text:span><text:span text:style-name="T74">sion</text:span><text:span text:style-name="T87">inyoungpeople.</text:span><text:span text:style-name="T89">W:</text:span><text:span text:style-name="T87">EssauC.A,Petermann</text:span><text:span text:style-name="T82">F,</text:span><text:span text:style-name="T87">red.Depressivedisordersinchildrenand</text:span><text:span text:style-name="T58">adolescents.</text:span><text:span text:style-name="T19">Epidemiology,</text:span><text:span text:style-name="T90">riskfactorsandtreatment.Northvale,New</text:span><text:span text:style-name="T39">Jersey,</text:span><text:span text:style-name="T90">London:Jason</text:span><text:span text:style-name="T62">Aronson Inc; 1999, s. 237–260.</text:span></text:p><text:p text:style-name="P141"><text:span text:style-name="T61">Harrington</text:span><text:span text:style-name="T21">R,DubickaB.Naturalhistoryofmooddisordersinchildrenandadolescents.</text:span><text:span text:style-name="T89">W:</text:span><text:span text:style-name="T72">GoodyerIM,red.</text:span><text:span text:style-name="T65">The</text:span><text:span text:style-name="T72">depressedchildandadolescent.Cambridge:CambridgeUniversity</text:span><text:span text:style-name="T47">Press; 2001, s. 353–381.</text:span></text:p><text:p text:style-name="P141"><text:span text:style-name="T61">Beatson</text:span><text:span text:style-name="T72">J,</text:span><text:span text:style-name="T34">Taryan</text:span><text:span text:style-name="T72">S.Predispositiontodepression.</text:span><text:span text:style-name="T65">The</text:span><text:span text:style-name="T72">roleof</text:span><text:span text:style-name="T19">attachment.</text:span><text:span text:style-name="T69">Aust.</text:span><text:span text:style-name="T72">N.Z.J.Psy</text:span><text:span text:style-name="T61">-</text:span><text:span text:style-name="T111">chiatry 2003; 37(2): 219–225.</text:span></text:p><text:p text:style-name="P141"><text:span text:style-name="T61">Dawson</text:span><text:span text:style-name="T90">G,</text:span><text:span text:style-name="T112">HesslD,FreyK.Socialinfluenceson</text:span><text:span text:style-name="T90">early</text:span><text:span text:style-name="T112">developingbiologicalandbehavioral</text:span><text:span text:style-name="T61">systems</text:span><text:span text:style-name="T39">related</text:span><text:span text:style-name="T19">toriskforaffective</text:span><text:span text:style-name="T39">disorder.</text:span><text:span text:style-name="T34">Dev.</text:span><text:span text:style-name="T39">Psychopath.</text:span><text:span text:style-name="T19">1994;6:759–779.</text:span></text:p><text:p text:style-name="P141"><text:span text:style-name="T61">Carnelley</text:span><text:span text:style-name="T89">KB,</text:span><text:span text:style-name="T94">Arbor</text:span><text:span text:style-name="T37">A,</text:span><text:span text:style-name="T34">PietromonacoPR,</text:span><text:span text:style-name="T89">Jaffe</text:span><text:span text:style-name="T34">K.Depressionworkingmodelsofothers,and</text:span><text:span text:style-name="T61">relationship functioning. J. Person. Soc. Psychol. 1994; 66(1): 127–140.</text:span></text:p><text:p text:style-name="P142"><text:span text:style-name="T39">IngramRE.Origins</text:span><text:span text:style-name="T19">of</text:span><text:span text:style-name="T39">cognitivevulnerability</text:span><text:span text:style-name="T19">to</text:span><text:span text:style-name="T39">depression.Cogn.</text:span><text:span text:style-name="T89">Ther.</text:span><text:span text:style-name="T39">Res.2003;27(1):77–88.</text:span><text:span text:style-name="T114">Shaw</text:span><text:span text:style-name="T115">SK,DallosR.</text:span><text:span text:style-name="T104">Attachment</text:span><text:span text:style-name="T115">andadolescentdepression:the</text:span><text:span text:style-name="T19">impact</text:span><text:span text:style-name="T115">ofearlyattachment</text:span><text:span text:style-name="T116">experiences.</text:span><text:span text:style-name="T98">Attach. Hum.</text:span><text:span text:style-name="T34">Dev.</text:span><text:span text:style-name="T61">2005; 7(4): 409–424.</text:span></text:p><text:p text:style-name="P144"><text:span text:style-name="T61">Hesse</text:span><text:span text:style-name="T87">E.</text:span><text:span text:style-name="T112">The</text:span><text:span text:style-name="T89">AdultAttachment</text:span><text:span text:style-name="T39">Interview.</text:span><text:span text:style-name="T117">Historicalandcurrentperspectives.</text:span><text:span text:style-name="T89">W:</text:span><text:span text:style-name="T117">CassidyJ,</text:span><text:span text:style-name="T19">ShaverPR,red.Handbookofattachment:</text:span><text:span text:style-name="T34">theory,</text:span><text:span text:style-name="T19">research,andclinicalapplications.New</text:span><text:span text:style-name="T84">York,</text:span><text:span text:style-name="T118">London: the Guilford Press; 1999, s. 395–433.</text:span></text:p></draw:text-box></draw:frame><draw:frame draw:style-name="fr1" text:anchor-type="char" svg:x="2.168cm" svg:y="3.357cm" svg:width="0.467cm" svg:height="0.388cm" draw:z-index="280"><draw:text-box><text:p text:style-name="P39"><text:span text:style-name="T55">10.</text:span></text:p></draw:text-box></draw:frame><draw:frame draw:style-name="fr1" text:anchor-type="char" svg:x="2.18cm" svg:y="4.563cm" svg:width="0.455cm" svg:height="0.388cm" draw:z-index="281"><draw:text-box><text:p text:style-name="P39"><text:span text:style-name="T35">11.</text:span></text:p></draw:text-box></draw:frame><draw:frame draw:style-name="fr1" text:anchor-type="char" svg:x="2.168cm" svg:y="5.39cm" svg:width="0.467cm" svg:height="0.388cm" draw:z-index="282"><draw:text-box><text:p text:style-name="P39"><text:span text:style-name="T55">12.</text:span></text:p></draw:text-box></draw:frame><draw:frame draw:style-name="fr1" text:anchor-type="char" svg:x="2.168cm" svg:y="6.599cm" svg:width="0.467cm" svg:height="0.388cm" draw:z-index="283"><draw:text-box><text:p text:style-name="P39"><text:span text:style-name="T55">13.</text:span></text:p></draw:text-box></draw:frame><draw:frame draw:style-name="fr1" text:anchor-type="char" svg:x="2.168cm" svg:y="7.426cm" svg:width="0.467cm" svg:height="0.388cm" draw:z-index="284"><draw:text-box><text:p text:style-name="P39"><text:span text:style-name="T55">14.</text:span></text:p></draw:text-box></draw:frame><draw:frame draw:style-name="fr1" text:anchor-type="char" svg:x="2.168cm" svg:y="8.253cm" svg:width="0.467cm" svg:height="0.838cm" draw:z-index="285"><draw:text-box><text:p text:style-name="P39"><text:span text:style-name="T55">15.</text:span></text:p><text:p text:style-name="P43"><text:span text:style-name="T55">16.</text:span></text:p></draw:text-box></draw:frame><draw:frame draw:style-name="fr1" text:anchor-type="char" svg:x="2.168cm" svg:y="9.53cm" svg:width="0.467cm" svg:height="0.388cm" draw:z-index="286"><draw:text-box><text:p text:style-name="P39"><text:span text:style-name="T55">17.</text:span></text:p></draw:text-box></draw:frame><draw:frame draw:style-name="fr1" text:anchor-type="char" svg:x="2.168cm" svg:y="10.737cm" svg:width="0.467cm" svg:height="0.388cm" draw:z-index="287"><draw:text-box><text:p text:style-name="P39"><text:span text:style-name="T55">18.</text:span></text:p></draw:text-box></draw:frame><draw:frame draw:style-name="fr1" text:anchor-type="char" svg:x="2.168cm" svg:y="11.566cm" svg:width="0.467cm" svg:height="0.388cm" draw:z-index="288"><draw:text-box><text:p text:style-name="P39"><text:span text:style-name="T55">19.</text:span></text:p></draw:text-box></draw:frame><draw:frame draw:style-name="fr1" text:anchor-type="char" svg:x="2.168cm" svg:y="12.771cm" svg:width="0.467cm" svg:height="0.388cm" draw:z-index="289"><draw:text-box><text:p text:style-name="P39"><text:span text:style-name="T55">20.</text:span></text:p></draw:text-box></draw:frame><draw:frame draw:style-name="fr1" text:anchor-type="char" svg:x="2.168cm" svg:y="13.6cm" svg:width="0.467cm" svg:height="0.388cm" draw:z-index="290"><draw:text-box><text:p text:style-name="P39"><text:span text:style-name="T55">21.</text:span></text:p></draw:text-box></draw:frame><draw:frame draw:style-name="fr1" text:anchor-type="char" svg:x="2.168cm" svg:y="15.184cm" svg:width="0.467cm" svg:height="0.388cm" draw:z-index="291"><draw:text-box><text:p text:style-name="P39"><text:span text:style-name="T55">22.</text:span></text:p></draw:text-box></draw:frame><draw:frame draw:style-name="fr1" text:anchor-type="char" svg:x="2.168cm" svg:y="16.392cm" svg:width="0.467cm" svg:height="0.388cm" draw:z-index="292"><draw:text-box><text:p text:style-name="P39"><text:span text:style-name="T55">23.</text:span></text:p></draw:text-box></draw:frame><draw:frame draw:style-name="fr1" text:anchor-type="char" svg:x="2.168cm" svg:y="17.219cm" svg:width="0.467cm" svg:height="0.388cm" draw:z-index="293"><draw:text-box><text:p text:style-name="P39"><text:span text:style-name="T55">24.</text:span></text:p></draw:text-box></draw:frame><draw:frame draw:style-name="fr1" text:anchor-type="char" svg:x="2.168cm" svg:y="18.046cm" svg:width="0.467cm" svg:height="0.388cm" draw:z-index="294"><draw:text-box><text:p text:style-name="P39"><text:span text:style-name="T55">25.</text:span></text:p></draw:text-box></draw:frame><draw:frame draw:style-name="fr1" text:anchor-type="char" svg:x="2.168cm" svg:y="18.874cm" svg:width="0.467cm" svg:height="0.838cm" draw:z-index="295"><draw:text-box><text:p text:style-name="P39"><text:span text:style-name="T55">26.</text:span></text:p><text:p text:style-name="P43"><text:span text:style-name="T55">27.</text:span></text:p></draw:text-box></draw:frame><draw:frame draw:style-name="fr1" text:anchor-type="char" svg:x="2.168cm" svg:y="20.151cm" svg:width="0.467cm" svg:height="0.388cm" draw:z-index="296"><draw:text-box><text:p text:style-name="P39"><text:span text:style-name="T55">28.</text:span></text:p></draw:text-box></draw:frame><draw:frame draw:style-name="fr1" text:anchor-type="char" svg:x="2.2cm" svg:y="1.677cm" svg:width="12.501cm" svg:height="0.423cm" draw:z-index="297"><draw:text-box><text:p text:style-name="P50"/></draw:text-box></draw:frame></text:p>
      <text:p text:style-name="P15"><draw:g text:anchor-type="char" draw:z-index="346" draw:style-name="gr1"><draw:line draw:style-name="gr2" draw:text-style-name="P196" svg:x1="2.29cm" svg:y1="2.066cm" svg:x2="14.791cm" svg:y2="2.066cm"><text:p/></draw:line></draw:g><draw:frame draw:style-name="fr1" text:anchor-type="char" svg:x="14.198cm" svg:y="1.439cm" svg:width="0.626cm" svg:height="0.441cm" draw:z-index="298"><draw:text-box><text:p text:style-name="P38"><text:span text:style-name="T125">101</text:span></text:p></draw:text-box></draw:frame><draw:frame draw:style-name="fr1" text:anchor-type="char" svg:x="5.131cm" svg:y="1.461cm" svg:width="6.814cm" svg:height="0.388cm" draw:z-index="299"><draw:text-box><text:p text:style-name="P39"><text:span text:style-name="T55">Depresja adolescentów w świetle teorii przywiązania</text:span></text:p></draw:text-box></draw:frame><draw:frame draw:style-name="fr1" text:anchor-type="char" svg:x="2.268cm" svg:y="2.529cm" svg:width="0.467cm" svg:height="0.388cm" draw:z-index="300"><draw:text-box><text:p text:style-name="P39"><text:span text:style-name="T55">29.</text:span></text:p></draw:text-box></draw:frame><draw:frame draw:style-name="fr1" text:anchor-type="char" svg:x="2.865cm" svg:y="2.529cm" svg:width="11.97cm" svg:height="18.768cm" draw:z-index="301"><draw:text-box><text:p text:style-name="P19"><text:span text:style-name="T55">Rola</text:span><text:span text:style-name="T97">J.Depresjaudzieci.</text:span><text:span text:style-name="T42">Warszawa:</text:span><text:span text:style-name="T18">Wydawnictwo</text:span><text:span text:style-name="T100">Akademii</text:span><text:span text:style-name="T97">PedagogikiSpecjalnej</text:span><text:span text:style-name="T95">im.</text:span><text:span text:style-name="T97">Marii</text:span><text:span text:style-name="T64">Grzegorzewskiej, 2001.</text:span></text:p><text:p text:style-name="P24"><text:span text:style-name="T61">Brooks-Gun</text:span><text:span text:style-name="T81">J, AuthJJ,Petersen AC,CompasEC.Physiologicalprocessesandthe</text:span><text:span text:style-name="T19">develop-</text:span><text:span text:style-name="T28">ment</text:span><text:span text:style-name="T65">ofchildhoodandadolescentdepression.</text:span><text:span text:style-name="T89">W:</text:span><text:span text:style-name="T65">GoodyerI.M,red.</text:span><text:span text:style-name="T39">The</text:span><text:span text:style-name="T65">depressedchildand</text:span><text:span text:style-name="T47">adolescent. Cambridge: Cambridge University Press, 2001, s.</text:span><text:span text:style-name="T39">79–118.</text:span></text:p><text:p text:style-name="P24"><text:span text:style-name="T42">Koszewska</text:span><text:span text:style-name="T18">I,</text:span><text:span text:style-name="T42">Habrat-Pragłowska</text:span><text:span text:style-name="T18">E.</text:span><text:span text:style-name="T49">O</text:span><text:span text:style-name="T42">depresji,</text:span><text:span text:style-name="T49">o</text:span><text:span text:style-name="T42">manii,</text:span><text:span text:style-name="T49">o</text:span><text:span text:style-name="T42">nawracającychzaburzeniachnastroju.Warszawa:</text:span><text:span text:style-name="T18">Wydawnictwo</text:span><text:span text:style-name="T55">Lekarskie PZWL, 2003.</text:span></text:p><text:p text:style-name="P24"><text:span text:style-name="T61">Mustata</text:span><text:span text:style-name="T82">A-E.</text:span><text:span text:style-name="T19">The</text:span><text:span text:style-name="T90">riskofeatingdisordersinadolescenceanditsassociationwiththevalueof</text:span><text:span text:style-name="T61">the body mass index, level of</text:span><text:span text:style-name="T19">anxiety</text:span><text:span text:style-name="T61">and level of depression. Proc. Soc. Beh. Sci. 2015; 187:</text:span><text:span text:style-name="T74">141–146.</text:span></text:p><text:p text:style-name="P24"><text:span text:style-name="T61">Modrzejewska</text:span><text:span text:style-name="T65">R,BombaJ.Porównanieobjawówdepresjiwpopulacjiuczniówkrakowskich</text:span><text:span text:style-name="T61">szkół podstawowych w latach 1984 i 2001.</text:span><text:span text:style-name="T39">Psychiatr.</text:span><text:span text:style-name="T61">Pol. 2009, tom XLIII, 2, s. 167–174.</text:span></text:p><text:p text:style-name="P24"><text:span text:style-name="T61">Namysłowska</text:span><text:span text:style-name="T39">I.Zdrowie</text:span><text:span text:style-name="T19">psychiczne</text:span><text:span text:style-name="T39">dzieciimłodzieżywPolsce—stanrozwojuopieki</text:span><text:span text:style-name="T19">psy-</text:span><text:span text:style-name="T21">chiatrycznej i zadania na przyszłość. Post. Nauk Med. 2013, t. XXVI, nr 1, s. 4–9.</text:span></text:p><text:p text:style-name="P24"><text:span text:style-name="T61">Iniewicz</text:span><text:span text:style-name="T104">G.</text:span><text:span text:style-name="T26">The</text:span><text:span text:style-name="T104">specificfeaturesofadolescentdepression–fromdevelopmentalreaction</text:span><text:span text:style-name="T92">to</text:span><text:span text:style-name="T61">clinical syndrome. Polish Psychol. Bull. 2008, 39(3): 154–157.</text:span></text:p><text:p text:style-name="P24"><text:span text:style-name="T61">Modrzejewska</text:span><text:span text:style-name="T69">R,BombaJ.Rozpowszechnieniezaburzeńpsychicznychiużywaniasubstancji</text:span><text:span text:style-name="T61">psychoaktywnych</text:span><text:span text:style-name="T82">wpopulacji17-letniejmłodzieżywielkomiejskiej.</text:span><text:span text:style-name="T39">Psychiatr.</text:span><text:span text:style-name="T82">Pol.2010,tom</text:span><text:span text:style-name="T84">XLIV,</text:span><text:span text:style-name="T61">numer 4, s. 579–592.</text:span></text:p><text:p text:style-name="P24"><text:span text:style-name="T39">Kolvin</text:span><text:span text:style-name="T19">I,</text:span><text:span text:style-name="T39">Sadowski</text:span><text:span text:style-name="T19">H.</text:span><text:span text:style-name="T39">Childhooddepression:clinicalphenomenologyandclassification.</text:span><text:span text:style-name="T89">W:</text:span><text:span text:style-name="T39">IM.</text:span><text:span text:style-name="T19">Goodyer,</text:span><text:span text:style-name="T81">red.</text:span><text:span text:style-name="T87">The</text:span><text:span text:style-name="T81">depressedchildandadolescent.Cambridge:CambridgeUniversityPress,</text:span><text:span text:style-name="T60">2001, s.</text:span><text:span text:style-name="T19">119–142.</text:span></text:p><text:p text:style-name="P24"><text:span text:style-name="T61">Reynolds</text:span><text:span text:style-name="T39">WM.</text:span><text:span text:style-name="T82">Assessment</text:span><text:span text:style-name="T65">ofdepressioninchildrenandadolescentsbyself-report</text:span><text:span text:style-name="T19">question-</text:span><text:span text:style-name="T108">naires.</text:span><text:span text:style-name="T89">W:</text:span><text:span text:style-name="T98">Reynolds</text:span><text:span text:style-name="T101">W,</text:span><text:span text:style-name="T98">JohnsonHM,red.Handbookofdepressioninchildrenandadolescents.</text:span><text:span text:style-name="T58">New</text:span><text:span text:style-name="T84">York</text:span><text:span text:style-name="T61">&amp; London: Plenum Press, 1994, s. 209–234.</text:span></text:p><text:p text:style-name="P24"><text:span text:style-name="T34">Compas</text:span><text:span text:style-name="T39">BE,</text:span><text:span text:style-name="T34">Oppedisano</text:span><text:span text:style-name="T39">G.</text:span><text:span text:style-name="T34">Mixedanxiety/depression</text:span><text:span text:style-name="T39">in</text:span><text:span text:style-name="T34">childhood</text:span><text:span text:style-name="T39">and</text:span><text:span text:style-name="T34">adolescents.</text:span><text:span text:style-name="T84">W:</text:span><text:span text:style-name="T89">Sameroff</text:span><text:span text:style-name="T120">AJ,</text:span><text:span text:style-name="T84">LewisM,MillerS,red.Handbookofdevelopmental</text:span><text:span text:style-name="T19">psychopathology.</text:span><text:span text:style-name="T84">New</text:span><text:span text:style-name="T89">York:</text:span><text:span text:style-name="T84">Kluwer</text:span><text:span text:style-name="T74">Academic/ Plenum Publishers. 2000, s. 531–548.</text:span></text:p><text:p text:style-name="P24"><text:span text:style-name="T55">Kendall</text:span><text:span text:style-name="T54">PC.Zaburzeniaokresudzieciństwaiadolescencji.</text:span><text:span text:style-name="T18">Mechanizmy</text:span><text:span text:style-name="T54">zaburzeńitechniki</text:span><text:span text:style-name="T80">terapeutyczne. Gdańsk:</text:span><text:span text:style-name="T71">GWP,</text:span><text:span text:style-name="T55">2004.</text:span></text:p><text:p text:style-name="P25"><text:span text:style-name="T55">Hammen, C. Depresja. Modele kliniczne i techniki terapeutyczne. Gdańsk:</text:span><text:span text:style-name="T71">GWP,</text:span><text:span text:style-name="T55">2004.</text:span><text:span text:style-name="T64">Gunnel</text:span><text:span text:style-name="T42">KE,</text:span><text:span text:style-name="T18">Flament</text:span><text:span text:style-name="T86">MF,</text:span><text:span text:style-name="T42">Buchholz</text:span><text:span text:style-name="T95">A,</text:span><text:span text:style-name="T42">HendersonKA,ObeidN,SchubertNiinn.Examining</text:span><text:span text:style-name="T75">the</text:span><text:span text:style-name="T18">bidirectionalrelationshipbetween</text:span><text:span text:style-name="T55">physical</text:span><text:span text:style-name="T42">activity,</text:span><text:span text:style-name="T18">screentime,andsymptomsofanxiety</text:span></text:p><text:p text:style-name="P40"><text:span text:style-name="T61">and depression over time during adolescence.</text:span><text:span text:style-name="T34">Prev.</text:span><text:span text:style-name="T61">Med. 2016, 88: 147–152.</text:span></text:p><text:p text:style-name="P26"><text:span text:style-name="T61">Simpson</text:span><text:span text:style-name="T92">JA,Rholes</text:span><text:span text:style-name="T117">WS,</text:span><text:span text:style-name="T92">CambellL,</text:span><text:span text:style-name="T39">Tran</text:span><text:span text:style-name="T92">S,</text:span><text:span text:style-name="T39">Wilson</text:span><text:span text:style-name="T92">CL.</text:span><text:span text:style-name="T19">Adult</text:span><text:span text:style-name="T92">attachment,thetransitionto</text:span><text:span text:style-name="T116">parenthood, and depressive symptoms. J. Person. Social Psychol. 2003; 84(6):</text:span><text:span text:style-name="T39">1172–1187.</text:span></text:p><text:p text:style-name="P24"><text:span text:style-name="T61">Dozier</text:span><text:span text:style-name="T19">M,StovallKC,</text:span><text:span text:style-name="T98">Albus</text:span><text:span text:style-name="T19">KE.</text:span><text:span text:style-name="T98">Attachment</text:span><text:span text:style-name="T19">andpsychopathologyinadulthood.</text:span><text:span text:style-name="T89">W:</text:span><text:span text:style-name="T19">Cassidy</text:span><text:span text:style-name="T47">J.,</text:span><text:span text:style-name="T87">ShaverPR,red.Handbookofattachment:</text:span><text:span text:style-name="T39">theory,</text:span><text:span text:style-name="T87">research,and</text:span><text:span text:style-name="T19">clinical</text:span><text:span text:style-name="T87">applications.</text:span><text:span text:style-name="T117">New</text:span><text:span text:style-name="T89">York,</text:span><text:span text:style-name="T61">London: the Guilford Press; 1999, s. 497–519.</text:span></text:p><text:p text:style-name="P24"><text:span text:style-name="T19">Lyons-Ruth</text:span><text:span text:style-name="T72">K,EasterbrooksMA,CibelliCD.Infantattachment</text:span><text:span text:style-name="T19">strategies,</text:span><text:span text:style-name="T72">infantmentallag,</text:span><text:span text:style-name="T60">and</text:span><text:span text:style-name="T19">maternal</text:span><text:span text:style-name="T117">depressivesymptoms:Predictorsofinternalizingandexternalizingproblemsat</text:span><text:span text:style-name="T28">age 7.</text:span><text:span text:style-name="T34">Dev.</text:span><text:span text:style-name="T61">Psychol. 1997; 33(4): 681–692.</text:span></text:p><text:p text:style-name="P24"><text:span text:style-name="T84">Wei</text:span><text:span text:style-name="T81">M,Heppner</text:span><text:span text:style-name="T67">PP,</text:span><text:span text:style-name="T81">MallinckrodtB.Perceivedcopingasmediatorbetweenattachmentand</text:span><text:span text:style-name="T47">psychological</text:span><text:span text:style-name="T62">distress:</text:span><text:span text:style-name="T96">Astructural</text:span><text:span text:style-name="T62">equationmodelingapproach.J.Counc.Psychol.2003;</text:span><text:span text:style-name="T61">50(4): 438–447.</text:span></text:p></draw:text-box></draw:frame><draw:frame draw:style-name="fr1" text:anchor-type="char" svg:x="2.268cm" svg:y="3.381cm" svg:width="0.467cm" svg:height="0.388cm" draw:z-index="302"><draw:text-box><text:p text:style-name="P39"><text:span text:style-name="T55">30.</text:span></text:p></draw:text-box></draw:frame><draw:frame draw:style-name="fr1" text:anchor-type="char" svg:x="2.268cm" svg:y="4.623cm" svg:width="0.467cm" svg:height="0.388cm" draw:z-index="303"><draw:text-box><text:p text:style-name="P39"><text:span text:style-name="T55">31.</text:span></text:p></draw:text-box></draw:frame><draw:frame draw:style-name="fr1" text:anchor-type="char" svg:x="2.268cm" svg:y="5.473cm" svg:width="0.467cm" svg:height="0.388cm" draw:z-index="304"><draw:text-box><text:p text:style-name="P39"><text:span text:style-name="T55">32.</text:span></text:p></draw:text-box></draw:frame><draw:frame draw:style-name="fr1" text:anchor-type="char" svg:x="2.268cm" svg:y="6.715cm" svg:width="0.467cm" svg:height="0.388cm" draw:z-index="305"><draw:text-box><text:p text:style-name="P39"><text:span text:style-name="T55">33.</text:span></text:p></draw:text-box></draw:frame><draw:frame draw:style-name="fr1" text:anchor-type="char" svg:x="2.268cm" svg:y="7.567cm" svg:width="0.467cm" svg:height="0.388cm" draw:z-index="306"><draw:text-box><text:p text:style-name="P39"><text:span text:style-name="T55">34.</text:span></text:p></draw:text-box></draw:frame><draw:frame draw:style-name="fr1" text:anchor-type="char" svg:x="2.268cm" svg:y="8.419cm" svg:width="0.467cm" svg:height="0.388cm" draw:z-index="307"><draw:text-box><text:p text:style-name="P39"><text:span text:style-name="T55">35.</text:span></text:p></draw:text-box></draw:frame><draw:frame draw:style-name="fr1" text:anchor-type="char" svg:x="2.268cm" svg:y="9.269cm" svg:width="0.467cm" svg:height="0.388cm" draw:z-index="308"><draw:text-box><text:p text:style-name="P39"><text:span text:style-name="T55">36.</text:span></text:p></draw:text-box></draw:frame><draw:frame draw:style-name="fr1" text:anchor-type="char" svg:x="2.268cm" svg:y="10.513cm" svg:width="0.467cm" svg:height="0.388cm" draw:z-index="309"><draw:text-box><text:p text:style-name="P39"><text:span text:style-name="T55">37.</text:span></text:p></draw:text-box></draw:frame><draw:frame draw:style-name="fr1" text:anchor-type="char" svg:x="2.268cm" svg:y="11.755cm" svg:width="0.467cm" svg:height="0.388cm" draw:z-index="310"><draw:text-box><text:p text:style-name="P39"><text:span text:style-name="T55">38.</text:span></text:p></draw:text-box></draw:frame><draw:frame draw:style-name="fr1" text:anchor-type="char" svg:x="2.268cm" svg:y="12.996cm" svg:width="0.467cm" svg:height="0.388cm" draw:z-index="311"><draw:text-box><text:p text:style-name="P39"><text:span text:style-name="T55">39.</text:span></text:p></draw:text-box></draw:frame><draw:frame draw:style-name="fr1" text:anchor-type="char" svg:x="2.268cm" svg:y="14.238cm" svg:width="0.467cm" svg:height="0.388cm" draw:z-index="312"><draw:text-box><text:p text:style-name="P39"><text:span text:style-name="T55">40.</text:span></text:p></draw:text-box></draw:frame><draw:frame draw:style-name="fr1" text:anchor-type="char" svg:x="2.268cm" svg:y="15.088cm" svg:width="0.467cm" svg:height="0.85cm" draw:z-index="313"><draw:text-box><text:p text:style-name="P39"><text:span text:style-name="T55">41.</text:span></text:p><text:p text:style-name="P44"><text:span text:style-name="T55">42.</text:span></text:p></draw:text-box></draw:frame><draw:frame draw:style-name="fr1" text:anchor-type="char" svg:x="2.268cm" svg:y="16.792cm" svg:width="0.467cm" svg:height="0.388cm" draw:z-index="314"><draw:text-box><text:p text:style-name="P39"><text:span text:style-name="T55">43.</text:span></text:p></draw:text-box></draw:frame><draw:frame draw:style-name="fr1" text:anchor-type="char" svg:x="2.268cm" svg:y="17.642cm" svg:width="0.467cm" svg:height="0.388cm" draw:z-index="315"><draw:text-box><text:p text:style-name="P39"><text:span text:style-name="T55">44.</text:span></text:p></draw:text-box></draw:frame><draw:frame draw:style-name="fr1" text:anchor-type="char" svg:x="2.268cm" svg:y="18.884cm" svg:width="0.467cm" svg:height="0.388cm" draw:z-index="316"><draw:text-box><text:p text:style-name="P39"><text:span text:style-name="T55">45.</text:span></text:p></draw:text-box></draw:frame><draw:frame draw:style-name="fr1" text:anchor-type="char" svg:x="2.268cm" svg:y="20.128cm" svg:width="0.467cm" svg:height="0.388cm" draw:z-index="317"><draw:text-box><text:p text:style-name="P39"><text:span text:style-name="T55">46.</text:span></text:p></draw:text-box></draw:frame><draw:frame draw:style-name="fr1" text:anchor-type="char" svg:x="2.29cm" svg:y="1.677cm" svg:width="12.501cm" svg:height="0.423cm" draw:z-index="318"><draw:text-box><text:p text:style-name="P50"/></draw:text-box></draw:frame></text:p>
      <text:p text:style-name="P16"><draw:g text:anchor-type="char" draw:z-index="347" draw:style-name="gr1"><draw:line draw:style-name="gr2" draw:text-style-name="P196" svg:x1="2.2cm" svg:y1="2.066cm" svg:x2="14.701cm" svg:y2="2.066cm"><text:p/></draw:line></draw:g><draw:frame draw:style-name="fr1" text:anchor-type="char" svg:x="2.157cm" svg:y="1.459cm" svg:width="0.626cm" svg:height="0.441cm" draw:z-index="319"><draw:text-box><text:p text:style-name="P38"><text:span text:style-name="T125">102</text:span></text:p></draw:text-box></draw:frame><draw:frame draw:style-name="fr1" text:anchor-type="char" svg:x="7.138cm" svg:y="1.461cm" svg:width="2.621cm" svg:height="0.388cm" draw:z-index="320"><draw:text-box><text:p text:style-name="P39"><text:span text:style-name="T55">Anna</text:span><text:span text:style-name="T42">Wendołowska</text:span></text:p></draw:text-box></draw:frame><draw:frame draw:style-name="fr1" text:anchor-type="char" svg:x="2.168cm" svg:y="2.529cm" svg:width="0.467cm" svg:height="0.388cm" draw:z-index="321"><draw:text-box><text:p text:style-name="P39"><text:span text:style-name="T55">47.</text:span></text:p></draw:text-box></draw:frame><draw:frame draw:style-name="fr1" text:anchor-type="char" svg:x="2.766cm" svg:y="2.529cm" svg:width="11.97cm" svg:height="4.995cm" draw:z-index="322"><draw:text-box><text:p text:style-name="P20"><text:span text:style-name="T34">Weinman</text:span><text:span text:style-name="T82">ML,BuziR,SmithPB,MumfordDM.</text:span><text:span text:style-name="T110">Association</text:span><text:span text:style-name="T82">offamilysupport,</text:span><text:span text:style-name="T39">resiliency,</text:span><text:span text:style-name="T82">and</text:span><text:span text:style-name="T119">depression</text:span><text:span text:style-name="T72">symptomsamong</text:span><text:span text:style-name="T19">indigent</text:span><text:span text:style-name="T72">teensattendingafamilyplanningclinic.Psychol.Rep.</text:span><text:span text:style-name="T28">2003; 93(3): 719–731.</text:span></text:p><text:p text:style-name="P45"><text:span text:style-name="T61">Oliver</text:span><text:span text:style-name="T87">LE,</text:span><text:span text:style-name="T39">Whiffe</text:span><text:span text:style-name="T19">n</text:span><text:span text:style-name="T72">VE.</text:span><text:span text:style-name="T87">Perception</text:span><text:span text:style-name="T104">of</text:span><text:span text:style-name="T87">parentsandpartners</text:span><text:span text:style-name="T104">and</text:span><text:span text:style-name="T39">men’s</text:span><text:span text:style-name="T87">depressivesymptoms.</text:span></text:p><text:p text:style-name="P46"><text:span text:style-name="T61">J. Soc. Person. Relationships 2003; 20(5): 621–635.</text:span></text:p><text:p text:style-name="P27"><text:span text:style-name="T61">Higgins</text:span><text:span text:style-name="T34">DJ.</text:span><text:span text:style-name="T69">The</text:span><text:span text:style-name="T34">relationshipofchildhoodfamilycharacteristicsandcurrentattachmentstyles</text:span><text:span text:style-name="T61">to depression and depressive</text:span><text:span text:style-name="T19">vulnerability.</text:span><text:span text:style-name="T39">Austr.</text:span><text:span text:style-name="T61">J. Psychol. 2003; 55(1): 9–14.</text:span></text:p><text:p text:style-name="P28"><text:span text:style-name="T55">Safford</text:span><text:span text:style-name="T95">SM.</text:span><text:span text:style-name="T49">The</text:span><text:span text:style-name="T97">relationshipof</text:span><text:span text:style-name="T18">attachment</text:span><text:span text:style-name="T95">style</text:span><text:span text:style-name="T97">andcognitivestyleto</text:span><text:span text:style-name="T95">depression</text:span><text:span text:style-name="T97">andnegative</text:span><text:span text:style-name="T18">affectivity.</text:span><text:span text:style-name="T42">Diss.Abstr.</text:span><text:span text:style-name="T18">Intern.:</text:span><text:span text:style-name="T42">section</text:span><text:span text:style-name="T18">B.2003;</text:span><text:span text:style-name="T71">Vol.</text:span><text:span text:style-name="T18">64</text:span><text:span text:style-name="T42">(1B),</text:span><text:span text:style-name="T18">s.430.</text:span></text:p><text:p text:style-name="P28"><text:span text:style-name="T35">Wautier</text:span><text:span text:style-name="T113">G,</text:span><text:span text:style-name="T73">Blume</text:span><text:span text:style-name="T113">LB. Theeffectsofego</text:span><text:span text:style-name="T42">identity,</text:span><text:span text:style-name="T113">genderrole,and</text:span><text:span text:style-name="T18">attachment</text:span><text:span text:style-name="T113">ondepression</text:span><text:span text:style-name="T121">and anxiety in young adults. Identity 2004; 4(1): 59.</text:span></text:p><text:p text:style-name="P47"><text:a xlink:type="simple" xlink:href="mailto:anna@wendolowska.com" text:style-name="ListLabel_20_3" text:visited-style-name="ListLabel_20_3"><text:span text:style-name="T55">Adres: anna@wendolowska.com</text:span></text:a></text:p></draw:text-box></draw:frame><draw:frame draw:style-name="fr1" text:anchor-type="char" svg:x="2.168cm" svg:y="3.711cm" svg:width="0.467cm" svg:height="0.388cm" draw:z-index="323"><draw:text-box><text:p text:style-name="P39"><text:span text:style-name="T55">48.</text:span></text:p></draw:text-box></draw:frame><draw:frame draw:style-name="fr1" text:anchor-type="char" svg:x="2.168cm" svg:y="4.521cm" svg:width="0.467cm" svg:height="0.388cm" draw:z-index="324"><draw:text-box><text:p text:style-name="P39"><text:span text:style-name="T55">49.</text:span></text:p></draw:text-box></draw:frame><draw:frame draw:style-name="fr1" text:anchor-type="char" svg:x="2.168cm" svg:y="5.332cm" svg:width="0.467cm" svg:height="0.388cm" draw:z-index="325"><draw:text-box><text:p text:style-name="P39"><text:span text:style-name="T55">50.</text:span></text:p></draw:text-box></draw:frame><draw:frame draw:style-name="fr1" text:anchor-type="char" svg:x="2.168cm" svg:y="6.144cm" svg:width="0.467cm" svg:height="0.388cm" draw:z-index="326"><draw:text-box><text:p text:style-name="P39"><text:span text:style-name="T55">51.</text:span></text:p></draw:text-box></draw:frame><draw:frame draw:style-name="fr1" text:anchor-type="char" svg:x="2.2cm" svg:y="1.677cm" svg:width="12.501cm" svg:height="0.423cm" draw:z-index="327"><draw:text-box><text:p text:style-name="P5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cm" fo:margin-bottom="0cm" loext:contextual-spacing="false" fo:text-indent="0.499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 style:text-scale="99%"/>
    </style:style>
    <style:style style:name="ListLabel_20_2" style:display-name="ListLabel 2" style:family="text">
      <style:text-properties fo:color="#231f20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ListLabel_20_3" style:display-name="ListLabel 3" style:family="text">
      <style:text-properties fo:color="#231f20" style:font-name="Times New Roman" fo:font-family="'Times New Roman'" style:font-family-generic="roman" style:font-pitch="variable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0.6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9cm" fo:margin-left="1.7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9cm" fo:margin-left="2.9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9cm" fo:margin-left="4.0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9cm" fo:margin-left="5.2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9cm" fo:margin-left="6.3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9cm" fo:margin-left="7.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9cm" fo:margin-left="8.6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9cm" fo:margin-left="9.7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0.6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1.8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3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4.2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5.4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6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7.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8.9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10.1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2.223cm" fo:margin-bottom="0.494cm" fo:margin-left="2.081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305cm" fo:margin-bottom="0.494cm" fo:margin-left="1.976cm" fo:margin-right="2.081cm" style:writing-mode="lr-tb" style:layout-grid-color="#c0c0c0" style:layout-grid-lines="222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1.27cm" fo:margin-bottom="0.494cm" fo:margin-left="2.081cm" fo:margin-right="1.976cm" style:writing-mode="lr-tb" style:layout-grid-color="#c0c0c0" style:layout-grid-lines="222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Wendołowska</meta:initial-creator>
    <meta:keyword>przywiązanie</meta:keyword>
    <meta:keyword>depresja</meta:keyword>
    <meta:keyword>adolescencja</meta:keyword>
    <meta:keyword>attachment</meta:keyword>
    <meta:keyword>depression</meta:keyword>
    <meta:keyword>adolescence</meta:keyword>
    <dc:subject>nauki społeczne, psychologia</dc:subject>
    <dc:title>Depresja adoloescentów w świetle teorii przywiązania</dc:title>
    <meta:creation-date>2018-09-11T09:04:56</meta:creation-date>
    <dc:date>2018-09-11T09:04:56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6" meta:paragraph-count="403" meta:word-count="1118" meta:character-count="40365" meta:non-whitespace-character-count="39720"/>
    <meta:user-defined meta:name="AppVersion">12.0000</meta:user-defined>
    <meta:user-defined meta:name="Created" meta:value-type="date">2017-09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