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Frame_20_contents">
      <style:paragraph-properties fo:margin-left="0.534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534cm" fo:margin-right="0cm" fo:margin-top="0.27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534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20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9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6cm" fo:margin-bottom="0cm" loext:contextual-spacing="false" fo:line-height="117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1cm" fo:margin-bottom="0cm" loext:contextual-spacing="false" fo:line-height="110%" fo:text-align="start" style:justify-single-word="false" fo:text-indent="0cm" style:auto-text-indent="false"/>
    </style:style>
    <style:style style:name="P37" style:family="paragraph" style:parent-style-name="Frame_20_contents" style:list-style-name="WWNum1">
      <style:paragraph-properties fo:margin-left="0.534cm" fo:margin-right="0cm" fo:margin-top="0cm" fo:margin-bottom="0cm" loext:contextual-spacing="false" fo:line-height="0.30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8" style:family="paragraph" style:parent-style-name="Frame_20_contents" style:list-style-name="WWNum2">
      <style:paragraph-properties fo:margin-left="0.534cm" fo:margin-right="0cm" fo:margin-top="0cm" fo:margin-bottom="0cm" loext:contextual-spacing="false" fo:line-height="0.30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9" style:family="paragraph" style:parent-style-name="Frame_20_contents" style:list-style-name="WWNum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0" style:family="paragraph" style:parent-style-name="Frame_20_contents" style:list-style-name="WWNum1">
      <style:paragraph-properties fo:margin-left="0.534cm" fo:margin-right="0.03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2" style:family="paragraph" style:parent-style-name="Frame_20_contents">
      <style:paragraph-properties fo:margin-left="0.035cm" fo:margin-right="0.035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8.691cm" fo:margin-top="0.035cm" fo:margin-bottom="0cm" loext:contextual-spacing="false" fo:line-height="117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10.329cm" fo:margin-top="0.035cm" fo:margin-bottom="0cm" loext:contextual-spacing="false" fo:line-height="117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51cm" fo:margin-top="0.025cm" fo:margin-bottom="0cm" loext:contextual-spacing="false" fo:line-height="10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06cm" fo:margin-bottom="0cm" loext:contextual-spacing="false" fo:line-height="117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2.311cm" fo:margin-top="0cm" fo:margin-bottom="0cm" loext:contextual-spacing="false" fo:line-height="108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1.254cm" fo:margin-top="0.06cm" fo:margin-bottom="0cm" loext:contextual-spacing="false" fo:line-height="117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34cm" fo:margin-right="0cm" fo:margin-top="0cm" fo:margin-bottom="0cm" loext:contextual-spacing="false" fo:line-height="0.363cm" fo:text-align="start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.056cm" fo:margin-top="0.011cm" fo:margin-bottom="0cm" loext:contextual-spacing="false" fo:line-height="110%" fo:text-align="start" style:justify-single-word="false" fo:text-indent="-0.501cm" style:auto-text-indent="false"/>
    </style:style>
    <style:style style:name="P51" style:family="paragraph" style:parent-style-name="Frame_20_contents">
      <style:paragraph-properties fo:margin-left="0.534cm" fo:margin-right="0.056cm" fo:margin-top="0.011cm" fo:margin-bottom="0cm" loext:contextual-spacing="false" fo:line-height="102%" fo:text-align="start" style:justify-single-word="false" fo:text-indent="-0.501cm" style:auto-text-indent="false"/>
    </style:style>
    <style:style style:name="P52" style:family="paragraph" style:parent-style-name="Frame_20_contents">
      <style:paragraph-properties fo:margin-left="0.534cm" fo:margin-right="0.056cm" fo:margin-top="0cm" fo:margin-bottom="0cm" loext:contextual-spacing="false" fo:line-height="110%" fo:text-align="start" style:justify-single-word="false" fo:text-indent="-0.501cm" style:auto-text-indent="false"/>
    </style:style>
    <style:style style:name="P53" style:family="paragraph" style:parent-style-name="Frame_20_contents">
      <style:paragraph-properties fo:margin-left="0.035cm" fo:margin-right="1.177cm" fo:margin-top="0.042cm" fo:margin-bottom="0cm" loext:contextual-spacing="false" fo:line-height="102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.03cm" fo:margin-top="0.011cm" fo:margin-bottom="0cm" loext:contextual-spacing="false" fo:line-height="110%" fo:text-align="start" style:justify-single-word="false" fo:text-indent="-0.501cm" style:auto-text-indent="false"/>
    </style:style>
    <style:style style:name="P55" style:family="paragraph" style:parent-style-name="Text_20_body">
      <style:paragraph-properties fo:margin-left="0.035cm" fo:margin-right="0cm" fo:line-height="0.333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cm" fo:line-height="0.333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cm" fo:line-height="0.42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cm" fo:line-height="0.423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cm" fo:margin-top="0.085cm" fo:margin-bottom="0cm" loext:contextual-spacing="false" fo:line-height="100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cm" fo:margin-top="0.011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margin-top="0.085cm" fo:margin-bottom="0cm" loext:contextual-spacing="false" fo:line-height="12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margin-top="0.085cm" fo:margin-bottom="0cm" loext:contextual-spacing="false" fo:line-height="117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margin-top="0.085cm" fo:margin-bottom="0cm" loext:contextual-spacing="false" fo:line-height="11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cm" fo:margin-top="0.055cm" fo:margin-bottom="0cm" loext:contextual-spacing="false" fo:line-height="12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cm" fo:margin-top="0.055cm" fo:margin-bottom="0cm" loext:contextual-spacing="false" fo:line-height="11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21cm" fo:margin-bottom="0cm" loext:contextual-spacing="false" fo:line-height="0.512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cm" fo:line-height="0.333cm" fo:text-align="start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cm" fo:line-height="0.333cm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cm" fo:line-height="0.363cm" fo:text-align="start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cm" fo:line-height="0.459cm" fo:text-align="start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cm" fo:margin-top="0.002cm" fo:margin-bottom="0cm" loext:contextual-spacing="false" fo:line-height="117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035cm" fo:margin-right="0.03cm" fo:margin-top="0.011cm" fo:margin-bottom="0cm" loext:contextual-spacing="false" fo:line-height="120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035cm" fo:margin-right="0.03cm" fo:margin-top="0.011cm" fo:margin-bottom="0cm" loext:contextual-spacing="false" fo:line-height="117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035cm" fo:margin-right="0.03cm" fo:margin-top="0.085cm" fo:margin-bottom="0cm" loext:contextual-spacing="false" fo:line-height="117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23cm" fo:margin-bottom="0cm" loext:contextual-spacing="false" fo:line-height="120%" fo:text-align="start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2cm" fo:margin-top="0.002cm" fo:margin-bottom="0cm" loext:contextual-spacing="false" fo:line-height="117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2cm" fo:margin-top="0.014cm" fo:margin-bottom="0cm" loext:contextual-spacing="false" fo:line-height="120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56cm" fo:margin-top="0.055cm" fo:margin-bottom="0cm" loext:contextual-spacing="false" fo:line-height="110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56cm" fo:margin-top="0.042cm" fo:margin-bottom="0cm" loext:contextual-spacing="false" fo:line-height="11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55cm" fo:margin-top="0.085cm" fo:margin-bottom="0cm" loext:contextual-spacing="false" fo:line-height="12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41cm" fo:margin-top="0.085cm" fo:margin-bottom="0cm" loext:contextual-spacing="false" fo:line-height="115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53cm" fo:margin-top="0.085cm" fo:margin-bottom="0cm" loext:contextual-spacing="false" fo:line-height="117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53cm" fo:margin-top="0.055cm" fo:margin-bottom="0cm" loext:contextual-spacing="false" fo:line-height="11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534cm" fo:margin-right="0cm" fo:margin-top="0.055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534cm" fo:margin-right="0cm" fo:margin-top="0.042cm" fo:margin-bottom="0cm" loext:contextual-spacing="false" fo:line-height="100%" fo:text-align="start" style:justify-single-word="false" fo:text-indent="0cm" style:auto-text-indent="false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letter-spacing="-0.004cm" style:font-size-asian="14pt" style:text-scale="85%"/>
    </style:style>
    <style:style style:name="T2" style:family="text">
      <style:text-properties style:font-name="Arial" fo:font-size="14pt" fo:letter-spacing="-0.002cm" style:font-size-asian="14pt" style:text-scale="85%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11pt" fo:letter-spacing="-0.004cm" style:font-size-asian="11pt" style:text-scale="85%"/>
    </style:style>
    <style:style style:name="T5" style:family="text">
      <style:text-properties style:font-name="Arial" fo:font-size="11pt" fo:letter-spacing="-0.005cm" style:font-size-asian="11pt" style:text-scale="85%"/>
    </style:style>
    <style:style style:name="T6" style:family="text">
      <style:text-properties style:font-name="Arial" fo:font-size="11pt" fo:letter-spacing="0.012cm" style:font-size-asian="11pt" style:text-scale="85%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letter-spacing="-0.002cm" style:font-size-asian="11pt" style:text-scale="85%"/>
    </style:style>
    <style:style style:name="T9" style:family="text">
      <style:text-properties style:font-name="Arial" fo:font-size="11pt" fo:letter-spacing="-0.023cm" style:font-size-asian="11pt"/>
    </style:style>
    <style:style style:name="T10" style:family="text">
      <style:text-properties style:font-name="Arial" fo:font-size="11pt" fo:letter-spacing="-0.021cm" style:font-size-asian="11pt"/>
    </style:style>
    <style:style style:name="T11" style:family="text">
      <style:text-properties style:font-name="Arial" fo:font-size="11pt" fo:letter-spacing="-0.012cm" style:font-size-asian="11pt"/>
    </style:style>
    <style:style style:name="T12" style:family="text">
      <style:text-properties style:font-name="Arial" fo:font-size="11pt" fo:letter-spacing="-0.056cm" style:font-size-asian="11pt"/>
    </style:style>
    <style:style style:name="T13" style:family="text">
      <style:text-properties style:font-name="Arial" fo:font-size="9pt" style:font-size-asian="9pt"/>
    </style:style>
    <style:style style:name="T14" style:family="text">
      <style:text-properties style:font-name="Arial" fo:font-size="9pt" fo:letter-spacing="-0.042cm" style:font-size-asian="9pt"/>
    </style:style>
    <style:style style:name="T15" style:family="text">
      <style:text-properties style:font-name="Arial" fo:font-size="9pt" fo:letter-spacing="-0.004cm" style:font-size-asian="9pt"/>
    </style:style>
    <style:style style:name="T16" style:family="text">
      <style:text-properties style:font-name="Arial" fo:font-size="9pt" fo:letter-spacing="-0.005cm" style:font-size-asian="9pt"/>
    </style:style>
    <style:style style:name="T17" style:family="text">
      <style:text-properties style:font-name="Arial" fo:font-size="9pt" fo:letter-spacing="-0.016cm" style:font-size-asian="9pt"/>
    </style:style>
    <style:style style:name="T18" style:family="text">
      <style:text-properties style:font-name="Arial" fo:font-size="9pt" fo:letter-spacing="-0.012cm" style:font-size-asian="9pt"/>
    </style:style>
    <style:style style:name="T19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 style:text-scale="110%"/>
    </style:style>
    <style:style style:name="T20" style:family="text">
      <style:text-properties style:font-name="Calibri" fo:font-size="18pt" fo:letter-spacing="-0.014cm" fo:font-weight="bold" style:font-name-asian="Calibri1" style:font-size-asian="18pt" style:font-weight-asian="bold" style:font-name-complex="Calibri1" style:font-size-complex="18pt" style:font-weight-complex="bold" style:text-scale="110%"/>
    </style:style>
    <style:style style:name="T21" style:family="text">
      <style:text-properties style:font-name="Calibri" fo:font-size="18pt" fo:letter-spacing="-0.012cm" fo:font-weight="bold" style:font-name-asian="Calibri1" style:font-size-asian="18pt" style:font-weight-asian="bold" style:font-name-complex="Calibri1" style:font-size-complex="18pt" style:font-weight-complex="bold" style:text-scale="110%"/>
    </style:style>
    <style:style style:name="T22" style:family="text">
      <style:text-properties style:font-name="Calibri" fo:font-size="18pt" style:font-name-asian="Calibri1" style:font-size-asian="18pt" style:font-name-complex="Calibri1" style:font-size-complex="18pt"/>
    </style:style>
    <style:style style:name="T23" style:family="text">
      <style:text-properties style:font-name="Calibri" fo:font-size="12pt" fo:font-weight="bold" style:font-size-asian="12pt" style:font-weight-asian="bold" style:text-scale="115%"/>
    </style:style>
    <style:style style:name="T24" style:family="text">
      <style:text-properties style:font-name="Calibri" fo:font-size="12pt" fo:font-weight="bold" style:font-size-asian="12pt" style:font-weight-asian="bold" style:text-scale="110%"/>
    </style:style>
    <style:style style:name="T25" style:family="text">
      <style:text-properties style:font-name="Calibri" fo:font-size="12pt" fo:letter-spacing="-0.002cm" fo:font-weight="bold" style:font-size-asian="12pt" style:font-weight-asian="bold" style:text-scale="115%"/>
    </style:style>
    <style:style style:name="T26" style:family="text">
      <style:text-properties style:font-name="Calibri" fo:font-size="12pt" fo:letter-spacing="-0.002cm" fo:font-weight="bold" style:font-size-asian="12pt" style:font-weight-asian="bold" style:text-scale="110%"/>
    </style:style>
    <style:style style:name="T27" style:family="text">
      <style:text-properties style:font-name="Calibri" fo:font-size="12pt" fo:letter-spacing="-0.004cm" fo:font-weight="bold" style:font-size-asian="12pt" style:font-weight-asian="bold" style:text-scale="115%"/>
    </style:style>
    <style:style style:name="T28" style:family="text">
      <style:text-properties style:font-name="Calibri" fo:font-size="12pt" fo:letter-spacing="-0.004cm" fo:font-weight="bold" style:font-size-asian="12pt" style:font-weight-asian="bold" style:text-scale="110%"/>
    </style:style>
    <style:style style:name="T29" style:family="text">
      <style:text-properties style:font-name="Calibri" fo:font-size="12pt" fo:letter-spacing="-0.046cm" fo:font-weight="bold" style:font-size-asian="12pt" style:font-weight-asian="bold" style:text-scale="115%"/>
    </style:style>
    <style:style style:name="T30" style:family="text">
      <style:text-properties style:font-name="Calibri" fo:font-size="12pt" fo:letter-spacing="0.002cm" fo:font-weight="bold" style:font-size-asian="12pt" style:font-weight-asian="bold" style:text-scale="110%"/>
    </style:style>
    <style:style style:name="T31" style:family="text">
      <style:text-properties style:font-name="Calibri" fo:font-size="12pt" fo:letter-spacing="-0.005cm" fo:font-weight="bold" style:font-size-asian="12pt" style:font-weight-asian="bold" style:text-scale="110%"/>
    </style:style>
    <style:style style:name="T32" style:family="text">
      <style:text-properties style:font-name="Calibri" fo:font-size="12pt" fo:letter-spacing="0.012cm" fo:font-weight="bold" style:font-size-asian="12pt" style:font-weight-asian="bold" style:text-scale="110%"/>
    </style:style>
    <style:style style:name="T33" style:family="text">
      <style:text-properties style:font-name="Calibri" fo:font-size="10.5pt" fo:letter-spacing="-0.004cm" fo:font-weight="bold" style:font-size-asian="10.5pt" style:font-weight-asian="bold" style:text-scale="110%"/>
    </style:style>
    <style:style style:name="T34" style:family="text">
      <style:text-properties style:font-name="Calibri" fo:font-size="10.5pt" fo:letter-spacing="-0.002cm" fo:font-weight="bold" style:font-size-asian="10.5pt" style:font-weight-asian="bold" style:text-scale="110%"/>
    </style:style>
    <style:style style:name="T35" style:family="text">
      <style:text-properties style:font-name="Calibri" fo:font-size="10.5pt" fo:font-weight="bold" style:font-size-asian="10.5pt" style:font-weight-asian="bold" style:text-scale="110%"/>
    </style:style>
    <style:style style:name="T36" style:family="text">
      <style:text-properties style:font-name="Calibri" fo:font-size="10.5pt" fo:letter-spacing="-0.032cm" fo:font-weight="bold" style:font-size-asian="10.5pt" style:font-weight-asian="bold" style:text-scale="110%"/>
    </style:style>
    <style:style style:name="T37" style:family="text">
      <style:text-properties style:font-name="Calibri" fo:font-size="10.5pt" fo:letter-spacing="-0.005cm" fo:font-weight="bold" style:font-size-asian="10.5pt" style:font-weight-asian="bold" style:text-scale="110%"/>
    </style:style>
    <style:style style:name="T38" style:family="text">
      <style:text-properties style:font-name="Calibri" fo:font-size="10.5pt" fo:letter-spacing="-0.007cm" fo:font-weight="bold" style:font-size-asian="10.5pt" style:font-weight-asian="bold" style:text-scale="110%"/>
    </style:style>
    <style:style style:name="T39" style:family="text">
      <style:text-properties style:font-name="Calibri" fo:font-size="10.5pt" fo:letter-spacing="-0.03cm" fo:font-weight="bold" style:font-size-asian="10.5pt" style:font-weight-asian="bold" style:text-scale="110%"/>
    </style:style>
    <style:style style:name="T40" style:family="text">
      <style:text-properties fo:letter-spacing="0.002cm"/>
    </style:style>
    <style:style style:name="T41" style:family="text">
      <style:text-properties fo:letter-spacing="0.002cm" style:text-scale="87%"/>
    </style:style>
    <style:style style:name="T42" style:family="text">
      <style:text-properties fo:letter-spacing="0.002cm" style:text-scale="101%"/>
    </style:style>
    <style:style style:name="T43" style:family="text">
      <style:text-properties fo:letter-spacing="0.002cm" style:text-scale="121%"/>
    </style:style>
    <style:style style:name="T44" style:family="text">
      <style:text-properties fo:letter-spacing="0.023cm"/>
    </style:style>
    <style:style style:name="T45" style:family="text">
      <style:text-properties fo:letter-spacing="-0.004cm"/>
    </style:style>
    <style:style style:name="T46" style:family="text">
      <style:text-properties fo:letter-spacing="-0.004cm" style:text-scale="87%"/>
    </style:style>
    <style:style style:name="T47" style:family="text">
      <style:text-properties fo:letter-spacing="-0.004cm" style:text-scale="94%"/>
    </style:style>
    <style:style style:name="T48" style:family="text">
      <style:text-properties fo:letter-spacing="-0.004cm" style:text-scale="97%"/>
    </style:style>
    <style:style style:name="T49" style:family="text">
      <style:text-properties fo:letter-spacing="-0.004cm" style:text-scale="95%"/>
    </style:style>
    <style:style style:name="T50" style:family="text">
      <style:text-properties fo:letter-spacing="-0.004cm" style:text-scale="121%"/>
    </style:style>
    <style:style style:name="T51" style:family="text">
      <style:text-properties fo:letter-spacing="-0.004cm" style:text-scale="92%"/>
    </style:style>
    <style:style style:name="T52" style:family="text">
      <style:text-properties fo:letter-spacing="-0.004cm" style:text-scale="107%"/>
    </style:style>
    <style:style style:name="T53" style:family="text">
      <style:text-properties fo:letter-spacing="-0.004cm" style:text-scale="96%"/>
    </style:style>
    <style:style style:name="T54" style:family="text">
      <style:text-properties fo:letter-spacing="-0.004cm" style:text-scale="104%"/>
    </style:style>
    <style:style style:name="T55" style:family="text">
      <style:text-properties fo:letter-spacing="-0.005cm"/>
    </style:style>
    <style:style style:name="T56" style:family="text">
      <style:text-properties fo:letter-spacing="-0.005cm" style:text-scale="121%"/>
    </style:style>
    <style:style style:name="T57" style:family="text">
      <style:text-properties fo:letter-spacing="-0.005cm" style:text-scale="97%"/>
    </style:style>
    <style:style style:name="T58" style:family="text">
      <style:text-properties fo:letter-spacing="-0.002cm"/>
    </style:style>
    <style:style style:name="T59" style:family="text">
      <style:text-properties fo:letter-spacing="-0.002cm" style:text-scale="95%"/>
    </style:style>
    <style:style style:name="T60" style:family="text">
      <style:text-properties fo:letter-spacing="-0.002cm" style:text-scale="96%"/>
    </style:style>
    <style:style style:name="T61" style:family="text">
      <style:text-properties fo:letter-spacing="-0.002cm" style:text-scale="121%"/>
    </style:style>
    <style:style style:name="T62" style:family="text">
      <style:text-properties fo:letter-spacing="-0.002cm" style:text-scale="93%"/>
    </style:style>
    <style:style style:name="T63" style:family="text">
      <style:text-properties fo:letter-spacing="-0.002cm" style:text-scale="90%"/>
    </style:style>
    <style:style style:name="T64" style:family="text">
      <style:text-properties fo:letter-spacing="-0.002cm" style:text-scale="106%"/>
    </style:style>
    <style:style style:name="T65" style:family="text">
      <style:text-properties fo:letter-spacing="-0.002cm" style:text-scale="97%"/>
    </style:style>
    <style:style style:name="T66" style:family="text">
      <style:text-properties fo:letter-spacing="-0.002cm" style:text-scale="99%"/>
    </style:style>
    <style:style style:name="T67" style:family="text">
      <style:text-properties fo:letter-spacing="-0.002cm" style:text-scale="101%"/>
    </style:style>
    <style:style style:name="T68" style:family="text">
      <style:text-properties fo:letter-spacing="-0.002cm" style:text-scale="102%"/>
    </style:style>
    <style:style style:name="T69" style:family="text">
      <style:text-properties fo:letter-spacing="-0.002cm" style:text-scale="94%"/>
    </style:style>
    <style:style style:name="T70" style:family="text">
      <style:text-properties fo:letter-spacing="-0.002cm" style:text-scale="98%"/>
    </style:style>
    <style:style style:name="T71" style:family="text">
      <style:text-properties fo:letter-spacing="-0.055cm"/>
    </style:style>
    <style:style style:name="T72" style:family="text">
      <style:text-properties fo:letter-spacing="-0.039cm"/>
    </style:style>
    <style:style style:name="T73" style:family="text">
      <style:text-properties fo:letter-spacing="-0.037cm"/>
    </style:style>
    <style:style style:name="T74" style:family="text">
      <style:text-properties fo:letter-spacing="0.062cm" style:text-scale="121%"/>
    </style:style>
    <style:style style:name="T75" style:family="text">
      <style:text-properties fo:letter-spacing="0.062cm" style:text-scale="99%"/>
    </style:style>
    <style:style style:name="T76" style:family="text">
      <style:text-properties fo:letter-spacing="-0.028cm"/>
    </style:style>
    <style:style style:name="T77" style:family="text">
      <style:text-properties fo:letter-spacing="-0.026cm"/>
    </style:style>
    <style:style style:name="T78" style:family="text">
      <style:text-properties fo:letter-spacing="-0.048cm"/>
    </style:style>
    <style:style style:name="T79" style:family="text">
      <style:text-properties fo:letter-spacing="0.086cm"/>
    </style:style>
    <style:style style:name="T80" style:family="text">
      <style:text-properties fo:letter-spacing="0.086cm" style:text-scale="99%"/>
    </style:style>
    <style:style style:name="T81" style:family="text">
      <style:text-properties fo:letter-spacing="0.086cm" style:text-scale="94%"/>
    </style:style>
    <style:style style:name="T82" style:family="text">
      <style:text-properties fo:letter-spacing="-0.025cm"/>
    </style:style>
    <style:style style:name="T83" style:family="text">
      <style:text-properties fo:letter-spacing="0.099cm" style:text-scale="121%"/>
    </style:style>
    <style:style style:name="T84" style:family="text">
      <style:text-properties fo:letter-spacing="0.099cm" style:text-scale="94%"/>
    </style:style>
    <style:style style:name="T85" style:family="text">
      <style:text-properties fo:letter-spacing="0.099cm" style:text-scale="101%"/>
    </style:style>
    <style:style style:name="T86" style:family="text">
      <style:text-properties fo:letter-spacing="-0.012cm"/>
    </style:style>
    <style:style style:name="T87" style:family="text">
      <style:text-properties fo:letter-spacing="-0.034cm"/>
    </style:style>
    <style:style style:name="T88" style:family="text">
      <style:text-properties fo:letter-spacing="-0.011cm"/>
    </style:style>
    <style:style style:name="T89" style:family="text">
      <style:text-properties fo:letter-spacing="0.085cm" style:text-scale="101%"/>
    </style:style>
    <style:style style:name="T90" style:family="text">
      <style:text-properties fo:letter-spacing="-0.007cm"/>
    </style:style>
    <style:style style:name="T91" style:family="text">
      <style:text-properties fo:letter-spacing="-0.042cm"/>
    </style:style>
    <style:style style:name="T92" style:family="text">
      <style:text-properties style:font-name="Times New Roman" fo:font-size="8.5pt" fo:letter-spacing="-0.002cm" style:font-size-asian="8.5pt"/>
    </style:style>
    <style:style style:name="T93" style:family="text">
      <style:text-properties style:font-name="Times New Roman" fo:font-size="8.5pt" fo:letter-spacing="-0.002cm" style:font-size-asian="8.5pt" style:text-scale="95%"/>
    </style:style>
    <style:style style:name="T94" style:family="text">
      <style:text-properties style:font-name="Times New Roman" fo:font-size="8.5pt" fo:letter-spacing="-0.002cm" style:font-size-asian="8.5pt" style:text-scale="121%"/>
    </style:style>
    <style:style style:name="T95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96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96%"/>
    </style:style>
    <style:style style:name="T97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2%"/>
    </style:style>
    <style:style style:name="T98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99" style:family="text">
      <style:text-properties style:font-name="Times New Roman" fo:font-size="8.5pt" fo:letter-spacing="-0.002cm" fo:font-style="italic" style:font-size-asian="8.5pt" style:font-style-asian="italic"/>
    </style:style>
    <style:style style:name="T100" style:family="text">
      <style:text-properties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101" style:family="text">
      <style:text-properties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102" style:family="text">
      <style:text-properties style:font-name="Times New Roman" fo:font-size="8.5pt" fo:letter-spacing="-0.004cm" style:font-size-asian="8.5pt"/>
    </style:style>
    <style:style style:name="T103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104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87%"/>
    </style:style>
    <style:style style:name="T105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21%"/>
    </style:style>
    <style:style style:name="T106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107" style:family="text">
      <style:text-properties style:font-name="Times New Roman" fo:font-size="8.5pt" fo:letter-spacing="-0.004cm" fo:font-style="italic" style:font-size-asian="8.5pt" style:font-style-asian="italic"/>
    </style:style>
    <style:style style:name="T108" style:family="text">
      <style:text-properties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109" style:family="text">
      <style:text-properties style:font-name="Times New Roman" fo:font-size="8.5pt" fo:letter-spacing="-0.016cm" style:font-size-asian="8.5pt"/>
    </style:style>
    <style:style style:name="T110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111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 style:text-scale="95%"/>
    </style:style>
    <style:style style:name="T112" style:family="text">
      <style:text-properties style:font-name="Times New Roman" fo:font-size="8.5pt" style:font-size-asian="8.5pt"/>
    </style:style>
    <style:style style:name="T113" style:family="text">
      <style:text-properties style:font-name="Times New Roman" fo:font-size="8.5pt" style:font-size-asian="8.5pt" style:text-scale="95%"/>
    </style:style>
    <style:style style:name="T114" style:family="text">
      <style:text-properties style:font-name="Times New Roman" fo:font-size="8.5pt" style:font-size-asian="8.5pt" style:text-scale="90%"/>
    </style:style>
    <style:style style:name="T115" style:family="text">
      <style:text-properties style:font-name="Times New Roman" fo:font-size="8.5pt" style:font-size-asian="8.5pt" style:text-scale="80%"/>
    </style:style>
    <style:style style:name="T116" style:family="text">
      <style:text-properties style:font-name="Times New Roman" fo:font-size="8.5pt" style:font-size-asian="8.5pt" style:text-scale="85%"/>
    </style:style>
    <style:style style:name="T117" style:family="text">
      <style:text-properties style:font-name="Times New Roman" fo:font-size="8.5pt" fo:letter-spacing="-0.014cm" style:font-size-asian="8.5pt"/>
    </style:style>
    <style:style style:name="T118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119" style:family="text">
      <style:text-properties style:font-name="Times New Roman" fo:font-size="8.5pt" fo:letter-spacing="-0.03cm" style:font-size-asian="8.5pt"/>
    </style:style>
    <style:style style:name="T120" style:family="text">
      <style:text-properties style:font-name="Times New Roman" fo:font-size="8.5pt" fo:letter-spacing="-0.03cm" style:font-name-asian="Times New Roman1" style:font-size-asian="8.5pt" style:font-name-complex="Times New Roman1" style:font-size-complex="8.5pt" style:text-scale="95%"/>
    </style:style>
    <style:style style:name="T121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122" style:family="text">
      <style:text-properties style:font-name="Times New Roman" fo:font-size="8.5pt" style:font-name-asian="Times New Roman1" style:font-size-asian="8.5pt" style:font-name-complex="Times New Roman1" style:font-size-complex="8.5pt" style:text-scale="95%"/>
    </style:style>
    <style:style style:name="T123" style:family="text">
      <style:text-properties style:font-name="Times New Roman" fo:font-size="8.5pt" fo:letter-spacing="0.025cm" style:font-name-asian="Times New Roman1" style:font-size-asian="8.5pt" style:font-name-complex="Times New Roman1" style:font-size-complex="8.5pt"/>
    </style:style>
    <style:style style:name="T124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/>
    </style:style>
    <style:style style:name="T125" style:family="text">
      <style:text-properties style:font-name="Times New Roman" fo:font-size="8.5pt" fo:letter-spacing="0.026cm" style:font-size-asian="8.5pt"/>
    </style:style>
    <style:style style:name="T126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127" style:family="text">
      <style:text-properties style:font-name="Times New Roman" fo:font-size="8.5pt" fo:letter-spacing="0.095cm" style:font-name-asian="Times New Roman1" style:font-size-asian="8.5pt" style:font-name-complex="Times New Roman1" style:font-size-complex="8.5pt" style:text-scale="95%"/>
    </style:style>
    <style:style style:name="T128" style:family="text">
      <style:text-properties style:font-name="Times New Roman" fo:font-size="8.5pt" fo:letter-spacing="0.095cm" style:font-name-asian="Times New Roman1" style:font-size-asian="8.5pt" style:font-name-complex="Times New Roman1" style:font-size-complex="8.5pt" style:text-scale="121%"/>
    </style:style>
    <style:style style:name="T129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130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131" style:family="text">
      <style:text-properties style:font-name="Times New Roman" fo:font-size="8.5pt" fo:letter-spacing="-0.011cm" style:font-size-asian="8.5pt"/>
    </style:style>
    <style:style style:name="T132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133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134" style:family="text">
      <style:text-properties style:font-name="Times New Roman" fo:font-size="8.5pt" fo:letter-spacing="-0.009cm" style:font-size-asian="8.5pt"/>
    </style:style>
    <style:style style:name="T135" style:family="text">
      <style:text-properties style:font-name="Times New Roman" fo:font-size="8.5pt" fo:letter-spacing="-0.009cm" style:font-size-asian="8.5pt" style:text-scale="77%"/>
    </style:style>
    <style:style style:name="T136" style:family="text">
      <style:text-properties style:font-name="Times New Roman" fo:font-size="8.5pt" fo:letter-spacing="-0.009cm" style:font-size-asian="8.5pt" style:text-scale="90%"/>
    </style:style>
    <style:style style:name="T137" style:family="text">
      <style:text-properties style:font-name="Times New Roman" fo:font-size="8.5pt" fo:letter-spacing="-0.009cm" style:font-size-asian="8.5pt" style:text-scale="101%"/>
    </style:style>
    <style:style style:name="T138" style:family="text">
      <style:text-properties style:font-name="Times New Roman" fo:font-size="8.5pt" fo:letter-spacing="-0.025cm" style:font-name-asian="Times New Roman1" style:font-size-asian="8.5pt" style:font-name-complex="Times New Roman1" style:font-size-complex="8.5pt"/>
    </style:style>
    <style:style style:name="T139" style:family="text">
      <style:text-properties style:font-name="Times New Roman" fo:font-size="8.5pt" fo:letter-spacing="-0.025cm" style:font-size-asian="8.5pt"/>
    </style:style>
    <style:style style:name="T140" style:family="text">
      <style:text-properties style:font-name="Times New Roman" fo:font-size="8.5pt" fo:letter-spacing="0.099cm" style:font-name-asian="Times New Roman1" style:font-size-asian="8.5pt" style:font-name-complex="Times New Roman1" style:font-size-complex="8.5pt" style:text-scale="95%"/>
    </style:style>
    <style:style style:name="T141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/>
    </style:style>
    <style:style style:name="T142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 style:text-scale="95%"/>
    </style:style>
    <style:style style:name="T143" style:family="text">
      <style:text-properties style:font-name="Times New Roman" fo:font-size="8.5pt" fo:letter-spacing="-0.023cm" style:font-size-asian="8.5pt"/>
    </style:style>
    <style:style style:name="T144" style:family="text">
      <style:text-properties style:font-name="Times New Roman" fo:font-size="8.5pt" fo:letter-spacing="-0.041cm" style:font-name-asian="Times New Roman1" style:font-size-asian="8.5pt" style:font-name-complex="Times New Roman1" style:font-size-complex="8.5pt"/>
    </style:style>
    <style:style style:name="T145" style:family="text">
      <style:text-properties style:font-name="Times New Roman" fo:font-size="8.5pt" fo:letter-spacing="-0.041cm" style:font-size-asian="8.5pt"/>
    </style:style>
    <style:style style:name="T146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/>
    </style:style>
    <style:style style:name="T147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 style:text-scale="95%"/>
    </style:style>
    <style:style style:name="T148" style:family="text">
      <style:text-properties style:font-name="Times New Roman" fo:font-size="8.5pt" fo:letter-spacing="-0.021cm" style:font-size-asian="8.5pt"/>
    </style:style>
    <style:style style:name="T149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150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 style:text-scale="95%"/>
    </style:style>
    <style:style style:name="T151" style:family="text">
      <style:text-properties style:font-name="Times New Roman" fo:font-size="8.5pt" fo:letter-spacing="-0.012cm" style:font-size-asian="8.5pt"/>
    </style:style>
    <style:style style:name="T152" style:family="text">
      <style:text-properties style:font-name="Times New Roman" fo:font-size="8.5pt" fo:letter-spacing="0.134cm" style:font-name-asian="Times New Roman1" style:font-size-asian="8.5pt" style:font-name-complex="Times New Roman1" style:font-size-complex="8.5pt" style:text-scale="121%"/>
    </style:style>
    <style:style style:name="T153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/>
    </style:style>
    <style:style style:name="T154" style:family="text">
      <style:text-properties style:font-name="Times New Roman" fo:font-size="8.5pt" fo:letter-spacing="0.159cm" style:font-name-asian="Times New Roman1" style:font-size-asian="8.5pt" style:font-name-complex="Times New Roman1" style:font-size-complex="8.5pt" style:text-scale="95%"/>
    </style:style>
    <style:style style:name="T155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 style:text-scale="95%"/>
    </style:style>
    <style:style style:name="T156" style:family="text">
      <style:text-properties style:font-name="Times New Roman" fo:font-size="8.5pt" fo:letter-spacing="-0.018cm" style:font-size-asian="8.5pt"/>
    </style:style>
    <style:style style:name="T157" style:family="text">
      <style:text-properties style:font-name="Times New Roman" fo:font-size="8.5pt" fo:letter-spacing="-0.018cm" style:font-name-asian="Times New Roman1" style:font-size-asian="8.5pt" style:font-name-complex="Times New Roman1" style:font-size-complex="8.5pt"/>
    </style:style>
    <style:style style:name="T158" style:family="text">
      <style:text-properties style:font-name="Times New Roman" fo:font-size="8.5pt" fo:letter-spacing="-0.028cm" style:font-size-asian="8.5pt"/>
    </style:style>
    <style:style style:name="T159" style:family="text">
      <style:text-properties style:font-name="Times New Roman" fo:font-size="8.5pt" fo:letter-spacing="0.021cm" style:font-size-asian="8.5pt" style:text-scale="95%"/>
    </style:style>
    <style:style style:name="T160" style:family="text">
      <style:text-properties style:font-name="Times New Roman" fo:font-size="8.5pt" fo:letter-spacing="-0.032cm" style:font-size-asian="8.5pt"/>
    </style:style>
    <style:style style:name="T161" style:family="text">
      <style:text-properties style:font-name="Times New Roman" fo:font-size="8.5pt" fo:letter-spacing="-0.032cm" style:font-name-asian="Times New Roman1" style:font-size-asian="8.5pt" style:font-name-complex="Times New Roman1" style:font-size-complex="8.5pt"/>
    </style:style>
    <style:style style:name="T162" style:family="text">
      <style:text-properties style:font-name="Times New Roman" fo:font-size="8.5pt" fo:letter-spacing="-0.044cm" fo:font-style="italic" style:font-size-asian="8.5pt" style:font-style-asian="italic"/>
    </style:style>
    <style:style style:name="T163" style:family="text">
      <style:text-properties style:font-name="Times New Roman" fo:font-size="8.5pt" fo:letter-spacing="-0.044cm" style:font-size-asian="8.5pt"/>
    </style:style>
    <style:style style:name="T164" style:family="text">
      <style:text-properties style:font-name="Times New Roman" fo:font-size="8.5pt" fo:letter-spacing="-0.051cm" style:font-size-asian="8.5pt"/>
    </style:style>
    <style:style style:name="T165" style:family="text">
      <style:text-properties style:font-name="Times New Roman" fo:font-size="8.5pt" fo:letter-spacing="-0.051cm" style:font-name-asian="Times New Roman1" style:font-size-asian="8.5pt" style:font-name-complex="Times New Roman1" style:font-size-complex="8.5pt"/>
    </style:style>
    <style:style style:name="T166" style:family="text">
      <style:text-properties style:font-name="Times New Roman" fo:font-size="8.5pt" fo:letter-spacing="-0.037cm" style:font-size-asian="8.5pt"/>
    </style:style>
    <style:style style:name="T167" style:family="text">
      <style:text-properties style:font-name="Times New Roman" fo:font-size="8.5pt" fo:letter-spacing="-0.037cm" style:font-name-asian="Times New Roman1" style:font-size-asian="8.5pt" style:font-name-complex="Times New Roman1" style:font-size-complex="8.5pt"/>
    </style:style>
    <style:style style:name="T168" style:family="text">
      <style:text-properties style:font-name="Times New Roman" fo:font-size="8.5pt" fo:letter-spacing="-0.048cm" style:font-size-asian="8.5pt"/>
    </style:style>
    <style:style style:name="T169" style:family="text">
      <style:text-properties style:font-name="Times New Roman" fo:font-size="8.5pt" fo:letter-spacing="-0.035cm" style:font-size-asian="8.5pt"/>
    </style:style>
    <style:style style:name="T170" style:family="text">
      <style:text-properties style:font-name="Times New Roman" fo:font-size="8.5pt" fo:letter-spacing="-0.035cm" fo:font-style="italic" style:font-name-asian="Times New Roman1" style:font-size-asian="8.5pt" style:font-style-asian="italic" style:font-name-complex="Times New Roman1" style:font-size-complex="8.5pt"/>
    </style:style>
    <style:style style:name="T171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172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173" style:family="text">
      <style:text-properties style:font-name="Times New Roman" fo:font-size="8.5pt" fo:letter-spacing="0.002cm" style:font-size-asian="8.5pt"/>
    </style:style>
    <style:style style:name="T174" style:family="text">
      <style:text-properties style:font-name="Times New Roman" fo:font-size="8.5pt" fo:letter-spacing="0.002cm" style:font-size-asian="8.5pt" style:text-scale="75%"/>
    </style:style>
    <style:style style:name="T175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176" style:family="text">
      <style:text-properties style:font-name="Times New Roman" fo:font-size="8.5pt" fo:letter-spacing="0.014cm" style:font-size-asian="8.5pt"/>
    </style:style>
    <style:style style:name="T177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178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179" style:family="text">
      <style:text-properties style:font-name="Times New Roman" fo:font-size="8.5pt" fo:letter-spacing="-0.005cm" style:font-size-asian="8.5pt"/>
    </style:style>
    <style:style style:name="T180" style:family="text">
      <style:text-properties style:font-name="Times New Roman" fo:font-size="8.5pt" fo:letter-spacing="-0.005cm" style:font-size-asian="8.5pt" style:text-scale="75%"/>
    </style:style>
    <style:style style:name="T181" style:family="text">
      <style:text-properties style:font-name="Times New Roman" fo:font-size="8.5pt" fo:letter-spacing="-0.005cm" style:font-size-asian="8.5pt" style:text-scale="95%"/>
    </style:style>
    <style:style style:name="T182" style:family="text">
      <style:text-properties style:font-name="Times New Roman" fo:font-size="8.5pt" fo:letter-spacing="0.123cm" style:font-name-asian="Times New Roman1" style:font-size-asian="8.5pt" style:font-name-complex="Times New Roman1" style:font-size-complex="8.5pt" style:text-scale="121%"/>
    </style:style>
    <style:style style:name="T183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/>
    </style:style>
    <style:style style:name="T184" style:family="text">
      <style:text-properties style:font-name="Times New Roman" fo:font-size="8.5pt" fo:letter-spacing="0.018cm" style:font-size-asian="8.5pt"/>
    </style:style>
    <style:style style:name="T185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186" style:family="text">
      <style:text-properties style:font-name="Times New Roman" fo:font-size="8.5pt" fo:letter-spacing="0.005cm" style:font-size-asian="8.5pt"/>
    </style:style>
    <style:style style:name="T187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188" style:family="text">
      <style:text-properties style:font-name="Times New Roman" fo:font-size="8.5pt" fo:letter-spacing="0.093cm" style:font-name-asian="Times New Roman1" style:font-size-asian="8.5pt" style:font-name-complex="Times New Roman1" style:font-size-complex="8.5pt" style:text-scale="102%"/>
    </style:style>
    <style:style style:name="T189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190" style:family="text">
      <style:text-properties style:font-name="Times New Roman" fo:font-size="8.5pt" fo:letter-spacing="0.019cm" style:font-size-asian="8.5pt"/>
    </style:style>
    <style:style style:name="T191" style:family="text">
      <style:text-properties style:font-name="Times New Roman" fo:font-size="8.5pt" fo:letter-spacing="0.127cm" style:font-name-asian="Times New Roman1" style:font-size-asian="8.5pt" style:font-name-complex="Times New Roman1" style:font-size-complex="8.5pt" style:text-scale="95%"/>
    </style:style>
    <style:style style:name="T192" style:family="text">
      <style:text-properties style:font-name="Times New Roman" fo:font-size="8.5pt" fo:letter-spacing="-0.019cm" style:font-size-asian="8.5pt"/>
    </style:style>
    <style:style style:name="T193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/>
    </style:style>
    <style:style style:name="T194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 style:text-scale="95%"/>
    </style:style>
    <style:style style:name="T195" style:family="text">
      <style:text-properties style:font-name="Times New Roman" fo:font-size="8.5pt" fo:letter-spacing="-0.056cm" style:font-size-asian="8.5pt"/>
    </style:style>
    <style:style style:name="T196" style:family="text">
      <style:text-properties style:font-name="Times New Roman" fo:font-size="8.5pt" fo:letter-spacing="-0.055cm" style:font-size-asian="8.5pt"/>
    </style:style>
    <style:style style:name="T197" style:family="text">
      <style:text-properties style:font-name="Times New Roman" fo:font-size="8.5pt" fo:letter-spacing="-0.049cm" style:font-size-asian="8.5pt"/>
    </style:style>
    <style:style style:name="T198" style:family="text">
      <style:text-properties style:font-name="Times New Roman" fo:font-size="8.5pt" fo:letter-spacing="-0.049cm" style:font-name-asian="Times New Roman1" style:font-size-asian="8.5pt" style:font-name-complex="Times New Roman1" style:font-size-complex="8.5pt"/>
    </style:style>
    <style:style style:name="T199" style:family="text">
      <style:text-properties style:font-name="Times New Roman" fo:font-size="8.5pt" fo:letter-spacing="-0.058cm" style:font-size-asian="8.5pt"/>
    </style:style>
    <style:style style:name="T200" style:family="text">
      <style:text-properties style:font-name="Times New Roman" fo:font-size="8.5pt" fo:letter-spacing="-0.034cm" style:font-name-asian="Times New Roman1" style:font-size-asian="8.5pt" style:font-name-complex="Times New Roman1" style:font-size-complex="8.5pt"/>
    </style:style>
    <style:style style:name="T201" style:family="text">
      <style:text-properties style:font-name="Times New Roman" fo:font-size="8.5pt" fo:letter-spacing="-0.034cm" style:font-size-asian="8.5pt"/>
    </style:style>
    <style:style style:name="T202" style:family="text">
      <style:text-properties style:font-name="Times New Roman" fo:font-size="8.5pt" fo:letter-spacing="-0.039cm" style:font-name-asian="Times New Roman1" style:font-size-asian="8.5pt" style:font-name-complex="Times New Roman1" style:font-size-complex="8.5pt"/>
    </style:style>
    <style:style style:name="T203" style:family="text">
      <style:text-properties style:font-name="Times New Roman" fo:font-size="8.5pt" fo:letter-spacing="-0.039cm" style:font-size-asian="8.5pt"/>
    </style:style>
    <style:style style:name="T204" style:family="text">
      <style:text-properties style:font-name="Times New Roman" fo:font-size="8.5pt" fo:letter-spacing="-0.046cm" style:font-size-asian="8.5pt"/>
    </style:style>
    <style:style style:name="T205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206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207" style:family="text">
      <style:text-properties style:font-name="Times New Roman" fo:font-size="8.5pt" fo:letter-spacing="-0.007cm" style:font-size-asian="8.5pt"/>
    </style:style>
    <style:style style:name="T208" style:family="text">
      <style:text-properties style:font-name="Times New Roman" fo:font-size="8.5pt" fo:letter-spacing="0.028cm" style:font-size-asian="8.5pt"/>
    </style:style>
    <style:style style:name="T209" style:family="text">
      <style:text-properties style:font-name="Times New Roman" fo:font-size="8.5pt" fo:letter-spacing="0.004cm" style:font-size-asian="8.5pt" style:text-scale="85%"/>
    </style:style>
    <style:style style:name="T210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211" style:family="text">
      <style:text-properties style:font-name="Times New Roman" fo:font-size="8.5pt" fo:letter-spacing="0.081cm" style:font-size-asian="8.5pt" style:text-scale="98%"/>
    </style:style>
    <style:style style:name="T212" style:family="text">
      <style:text-properties style:font-name="Times New Roman" fo:font-size="8.5pt" fo:letter-spacing="0.062cm" style:font-size-asian="8.5pt" style:text-scale="86%"/>
    </style:style>
    <style:style style:name="T213" style:family="text">
      <style:text-properties style:font-name="Times New Roman" fo:font-size="8.5pt" fo:letter-spacing="0.125cm" style:font-size-asian="8.5pt" style:text-scale="93%"/>
    </style:style>
    <style:style style:name="T214" style:family="text">
      <style:text-properties style:font-name="Times New Roman" fo:font-size="8.5pt" fo:letter-spacing="-0.026cm" style:font-size-asian="8.5pt"/>
    </style:style>
    <style:style style:name="T215" style:family="text">
      <style:text-properties style:font-name="Times New Roman" fo:font-size="10.5pt" style:font-size-asian="10.5pt"/>
    </style:style>
    <style:style style:name="T216" style:family="text">
      <style:text-properties style:font-name="Times New Roman" fo:font-size="10.5pt" style:font-size-asian="10.5pt" style:text-scale="95%"/>
    </style:style>
    <style:style style:name="T217" style:family="text">
      <style:text-properties style:font-name="Times New Roman" fo:font-size="10.5pt" fo:letter-spacing="-0.005cm" style:font-size-asian="10.5pt"/>
    </style:style>
    <style:style style:name="T218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219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95%"/>
    </style:style>
    <style:style style:name="T220" style:family="text">
      <style:text-properties style:font-name="Times New Roman" fo:font-size="10.5pt" fo:letter-spacing="-0.002cm" style:font-size-asian="10.5pt"/>
    </style:style>
    <style:style style:name="T221" style:family="text">
      <style:text-properties style:font-name="Times New Roman" fo:font-size="10.5pt" fo:letter-spacing="-0.002cm" style:font-size-asian="10.5pt" style:text-scale="95%"/>
    </style:style>
    <style:style style:name="T222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223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95%"/>
    </style:style>
    <style:style style:name="T224" style:family="text">
      <style:text-properties style:font-name="Times New Roman" fo:font-size="10.5pt" fo:letter-spacing="-0.004cm" style:font-size-asian="10.5pt"/>
    </style:style>
    <style:style style:name="T225" style:family="text">
      <style:text-properties style:font-name="Times New Roman" fo:font-size="10.5pt" fo:letter-spacing="-0.004cm" style:font-size-asian="10.5pt" style:text-scale="95%"/>
    </style:style>
    <style:style style:name="T226" style:family="text">
      <style:text-properties style:font-name="Times New Roman" fo:font-size="10.5pt" fo:letter-spacing="-0.004cm" fo:font-style="italic" style:font-size-asian="10.5pt" style:font-style-asian="italic" style:text-scale="95%"/>
    </style:style>
    <style:style style:name="T227" style:family="text">
      <style:text-properties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/>
    </style:style>
    <style:style style:name="T228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229" style:family="text">
      <style:text-properties style:font-name="Times New Roman" fo:font-size="10.5pt" fo:letter-spacing="-0.026cm" style:font-size-asian="10.5pt"/>
    </style:style>
    <style:style style:name="T230" style:family="text">
      <style:text-properties style:font-name="Times New Roman" fo:font-size="10.5pt" fo:letter-spacing="-0.026cm" style:font-size-asian="10.5pt" style:text-scale="95%"/>
    </style:style>
    <style:style style:name="T231" style:family="text">
      <style:text-properties style:font-name="Times New Roman" fo:font-size="10.5pt" fo:letter-spacing="-0.026cm" fo:font-style="italic" style:font-size-asian="10.5pt" style:font-style-asian="italic"/>
    </style:style>
    <style:style style:name="T232" style:family="text">
      <style:text-properties style:font-name="Times New Roman" fo:font-size="10.5pt" fo:letter-spacing="0.002cm" style:font-size-asian="10.5pt"/>
    </style:style>
    <style:style style:name="T233" style:family="text">
      <style:text-properties style:font-name="Times New Roman" fo:font-size="10.5pt" fo:letter-spacing="0.002cm" style:font-size-asian="10.5pt" style:text-scale="95%"/>
    </style:style>
    <style:style style:name="T234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235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95%"/>
    </style:style>
    <style:style style:name="T236" style:family="text">
      <style:text-properties style:font-name="Times New Roman" fo:font-size="10.5pt" fo:letter-spacing="0.102cm" style:font-size-asian="10.5pt" style:text-scale="121%"/>
    </style:style>
    <style:style style:name="T237" style:family="text">
      <style:text-properties style:font-name="Times New Roman" fo:font-size="10.5pt" fo:letter-spacing="-0.044cm" style:font-size-asian="10.5pt"/>
    </style:style>
    <style:style style:name="T238" style:family="text">
      <style:text-properties style:font-name="Times New Roman" fo:font-size="10.5pt" fo:letter-spacing="-0.042cm" style:font-size-asian="10.5pt"/>
    </style:style>
    <style:style style:name="T239" style:family="text">
      <style:text-properties style:font-name="Times New Roman" fo:font-size="10.5pt" fo:letter-spacing="-0.042cm" style:font-name-asian="Times New Roman1" style:font-size-asian="10.5pt" style:font-name-complex="Times New Roman1" style:font-size-complex="10.5pt"/>
    </style:style>
    <style:style style:name="T24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41" style:family="text">
      <style:text-properties style:font-name="Times New Roman" fo:font-size="10.5pt" fo:letter-spacing="-0.023cm" style:font-size-asian="10.5pt"/>
    </style:style>
    <style:style style:name="T242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/>
    </style:style>
    <style:style style:name="T243" style:family="text">
      <style:text-properties style:font-name="Times New Roman" fo:font-size="10.5pt" fo:letter-spacing="-0.021cm" style:font-size-asian="10.5pt"/>
    </style:style>
    <style:style style:name="T244" style:family="text">
      <style:text-properties style:font-name="Times New Roman" fo:font-size="10.5pt" fo:letter-spacing="-0.009cm" style:font-size-asian="10.5pt"/>
    </style:style>
    <style:style style:name="T245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95%"/>
    </style:style>
    <style:style style:name="T246" style:family="text">
      <style:text-properties style:font-name="Times New Roman" fo:font-size="10.5pt" fo:letter-spacing="-0.007cm" style:font-size-asian="10.5pt"/>
    </style:style>
    <style:style style:name="T247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248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95%"/>
    </style:style>
    <style:style style:name="T249" style:family="text">
      <style:text-properties style:font-name="Times New Roman" fo:font-size="10.5pt" fo:letter-spacing="0.005cm" style:font-size-asian="10.5pt" style:text-scale="95%"/>
    </style:style>
    <style:style style:name="T250" style:family="text">
      <style:text-properties style:font-name="Times New Roman" fo:font-size="10.5pt" fo:letter-spacing="0.007cm" style:font-size-asian="10.5pt" style:text-scale="95%"/>
    </style:style>
    <style:style style:name="T251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style:style style:name="T252" style:family="text">
      <style:text-properties style:font-name="Times New Roman" fo:font-size="10.5pt" fo:letter-spacing="-0.028cm" style:font-size-asian="10.5pt" style:text-scale="95%"/>
    </style:style>
    <style:style style:name="T253" style:family="text">
      <style:text-properties style:font-name="Times New Roman" fo:font-size="10.5pt" fo:letter-spacing="-0.018cm" style:font-size-asian="10.5pt"/>
    </style:style>
    <style:style style:name="T254" style:family="text">
      <style:text-properties style:font-name="Times New Roman" fo:font-size="10.5pt" fo:letter-spacing="-0.018cm" style:font-name-asian="Times New Roman1" style:font-size-asian="10.5pt" style:font-name-complex="Times New Roman1" style:font-size-complex="10.5pt" style:text-scale="95%"/>
    </style:style>
    <style:style style:name="T255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95%"/>
    </style:style>
    <style:style style:name="T256" style:family="text">
      <style:text-properties style:font-name="Times New Roman" fo:font-size="10.5pt" fo:letter-spacing="-0.056cm" style:font-size-asian="10.5pt"/>
    </style:style>
    <style:style style:name="T257" style:family="text">
      <style:text-properties style:font-name="Times New Roman" fo:font-size="10.5pt" fo:letter-spacing="0.097cm" style:font-size-asian="10.5pt" style:text-scale="101%"/>
    </style:style>
    <style:style style:name="T258" style:family="text">
      <style:text-properties style:font-name="Times New Roman" fo:font-size="10.5pt" fo:letter-spacing="-0.055cm" style:font-name-asian="Times New Roman1" style:font-size-asian="10.5pt" style:font-name-complex="Times New Roman1" style:font-size-complex="10.5pt"/>
    </style:style>
    <style:style style:name="T259" style:family="text">
      <style:text-properties style:font-name="Times New Roman" fo:font-size="10.5pt" fo:letter-spacing="-0.055cm" style:font-size-asian="10.5pt"/>
    </style:style>
    <style:style style:name="T260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95%"/>
    </style:style>
    <style:style style:name="T261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/>
    </style:style>
    <style:style style:name="T262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 style:text-scale="95%"/>
    </style:style>
    <style:style style:name="T263" style:family="text">
      <style:text-properties style:font-name="Times New Roman" fo:font-size="10.5pt" fo:letter-spacing="-0.014cm" style:font-size-asian="10.5pt"/>
    </style:style>
    <style:style style:name="T264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/>
    </style:style>
    <style:style style:name="T265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 style:text-scale="95%"/>
    </style:style>
    <style:style style:name="T266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/>
    </style:style>
    <style:style style:name="T267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95%"/>
    </style:style>
    <style:style style:name="T268" style:family="text">
      <style:text-properties style:font-name="Times New Roman" fo:font-size="10.5pt" fo:letter-spacing="-0.025cm" style:font-name-asian="Times New Roman1" style:font-size-asian="10.5pt" style:font-name-complex="Times New Roman1" style:font-size-complex="10.5pt"/>
    </style:style>
    <style:style style:name="T269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99%"/>
    </style:style>
    <style:style style:name="T270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/>
    </style:style>
    <style:style style:name="T271" style:family="text">
      <style:text-properties style:font-name="Times New Roman" fo:font-size="10.5pt" fo:letter-spacing="-0.037cm" style:font-name-asian="Times New Roman1" style:font-size-asian="10.5pt" style:font-name-complex="Times New Roman1" style:font-size-complex="10.5pt"/>
    </style:style>
    <style:style style:name="T272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/>
    </style:style>
    <style:style style:name="T273" style:family="text">
      <style:text-properties style:font-name="Times New Roman" fo:font-size="10.5pt" fo:letter-spacing="-0.035cm" style:font-size-asian="10.5pt"/>
    </style:style>
    <style:style style:name="T274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99%"/>
    </style:style>
    <style:style style:name="T275" style:family="text">
      <style:text-properties style:font-name="Times New Roman" fo:font-size="10.5pt" fo:letter-spacing="-0.06cm" style:font-name-asian="Times New Roman1" style:font-size-asian="10.5pt" style:font-name-complex="Times New Roman1" style:font-size-complex="10.5pt"/>
    </style:style>
    <style:style style:name="T276" style:family="text">
      <style:text-properties style:font-name="Times New Roman" fo:font-size="10.5pt" fo:letter-spacing="-0.069cm" style:font-name-asian="Times New Roman1" style:font-size-asian="10.5pt" style:font-name-complex="Times New Roman1" style:font-size-complex="10.5pt"/>
    </style:style>
    <style:style style:name="T277" style:family="text">
      <style:text-properties style:font-name="Times New Roman" fo:font-size="10.5pt" fo:letter-spacing="-0.072cm" style:font-name-asian="Times New Roman1" style:font-size-asian="10.5pt" style:font-name-complex="Times New Roman1" style:font-size-complex="10.5pt"/>
    </style:style>
    <style:style style:name="T278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/>
    </style:style>
    <style:style style:name="T279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95%"/>
    </style:style>
    <style:style style:name="T280" style:family="text">
      <style:text-properties style:font-name="Times New Roman" fo:font-size="10.5pt" fo:letter-spacing="-0.034cm" style:font-name-asian="Times New Roman1" style:font-size-asian="10.5pt" style:font-name-complex="Times New Roman1" style:font-size-complex="10.5pt"/>
    </style:style>
    <style:style style:name="T281" style:family="text">
      <style:text-properties style:font-name="Times New Roman" fo:font-size="10.5pt" fo:letter-spacing="-0.011cm" style:font-name-asian="Times New Roman1" style:font-size-asian="10.5pt" style:font-name-complex="Times New Roman1" style:font-size-complex="10.5pt" style:text-scale="95%"/>
    </style:style>
    <style:style style:name="T282" style:family="text">
      <style:text-properties style:font-name="Times New Roman" fo:font-size="10.5pt" fo:letter-spacing="-0.011cm" style:font-size-asian="10.5pt"/>
    </style:style>
    <style:style style:name="T283" style:family="text">
      <style:text-properties style:font-name="Times New Roman" fo:font-size="10.5pt" fo:letter-spacing="0.042cm" style:font-size-asian="10.5pt"/>
    </style:style>
    <style:style style:name="T284" style:family="text">
      <style:text-properties style:font-name="Times New Roman" fo:font-size="10.5pt" fo:letter-spacing="0.023cm" style:font-size-asian="10.5pt"/>
    </style:style>
    <style:style style:name="T285" style:family="text">
      <style:text-properties style:font-name="Times New Roman" fo:font-size="10.5pt" fo:letter-spacing="0.118cm" style:font-size-asian="10.5pt" style:text-scale="98%"/>
    </style:style>
    <style:style style:name="T286" style:family="text">
      <style:text-properties style:font-name="Times New Roman" fo:font-size="10.5pt" fo:letter-spacing="0.118cm" style:font-name-asian="Times New Roman1" style:font-size-asian="10.5pt" style:font-name-complex="Times New Roman1" style:font-size-complex="10.5pt" style:text-scale="121%"/>
    </style:style>
    <style:style style:name="T287" style:family="text">
      <style:text-properties style:font-name="Times New Roman" fo:font-size="10.5pt" fo:letter-spacing="-0.062cm" style:font-size-asian="10.5pt"/>
    </style:style>
    <style:style style:name="T288" style:family="text">
      <style:text-properties style:font-name="Times New Roman" fo:font-size="10.5pt" fo:letter-spacing="-0.062cm" style:font-name-asian="Times New Roman1" style:font-size-asian="10.5pt" style:font-name-complex="Times New Roman1" style:font-size-complex="10.5pt"/>
    </style:style>
    <style:style style:name="T289" style:family="text">
      <style:text-properties style:font-name="Times New Roman" fo:font-size="10.5pt" fo:letter-spacing="-0.051cm" style:font-size-asian="10.5pt"/>
    </style:style>
    <style:style style:name="T290" style:family="text">
      <style:text-properties style:font-name="Times New Roman" fo:font-size="10.5pt" fo:letter-spacing="-0.051cm" style:font-name-asian="Times New Roman1" style:font-size-asian="10.5pt" style:font-name-complex="Times New Roman1" style:font-size-complex="10.5pt"/>
    </style:style>
    <style:style style:name="T291" style:family="text">
      <style:text-properties style:font-name="Times New Roman" fo:font-size="10.5pt" fo:letter-spacing="-0.067cm" style:font-name-asian="Times New Roman1" style:font-size-asian="10.5pt" style:font-name-complex="Times New Roman1" style:font-size-complex="10.5pt"/>
    </style:style>
    <style:style style:name="T292" style:family="text">
      <style:text-properties style:font-name="Times New Roman" fo:font-size="10.5pt" fo:letter-spacing="-0.046cm" style:font-name-asian="Times New Roman1" style:font-size-asian="10.5pt" style:font-name-complex="Times New Roman1" style:font-size-complex="10.5pt"/>
    </style:style>
    <style:style style:name="T293" style:family="text">
      <style:text-properties style:font-name="Times New Roman" fo:font-size="10.5pt" fo:letter-spacing="-0.032cm" style:font-name-asian="Times New Roman1" style:font-size-asian="10.5pt" style:font-name-complex="Times New Roman1" style:font-size-complex="10.5pt"/>
    </style:style>
    <style:style style:name="T294" style:family="text">
      <style:text-properties style:text-position="60% 100%" style:font-name="Times New Roman" fo:font-size="5pt" fo:letter-spacing="-0.004cm" style:font-name-asian="Times New Roman1" style:font-size-asian="5pt" style:font-name-complex="Times New Roman1" style:font-size-complex="5pt"/>
    </style:style>
    <style:style style:name="T295" style:family="text">
      <style:text-properties style:text-position="60% 100%" style:font-name="Times New Roman" fo:font-size="5pt" fo:letter-spacing="-0.004cm" style:font-name-asian="Times New Roman1" style:font-size-asian="5pt" style:font-name-complex="Times New Roman1" style:font-size-complex="5pt" style:text-scale="95%"/>
    </style:style>
    <style:style style:name="T296" style:family="text">
      <style:text-properties style:text-position="60% 100%" style:font-name="Times New Roman" fo:font-size="5pt" fo:letter-spacing="-0.004cm" style:font-size-asian="5pt"/>
    </style:style>
    <style:style style:name="T297" style:family="text">
      <style:text-properties style:text-position="60% 100%" style:font-name="Times New Roman" fo:font-size="5pt" style:font-size-asian="5pt"/>
    </style:style>
    <style:style style:name="T298" style:family="text">
      <style:text-properties style:text-position="60% 100%" fo:font-size="5pt" fo:letter-spacing="-0.004cm" style:font-size-asian="5pt" style:font-size-complex="5pt"/>
    </style:style>
    <style:style style:name="T299" style:family="text">
      <style:text-properties style:text-position="60% 100%" fo:font-size="5pt" fo:letter-spacing="0.002cm" style:font-size-asian="5pt" style:font-size-complex="5pt"/>
    </style:style>
    <style:style style:name="T300" style:family="text">
      <style:text-properties style:text-position="60% 100%" fo:font-size="5pt" style:font-size-asian="5pt" style:font-size-complex="5pt"/>
    </style:style>
    <style:style style:name="T301" style:family="text">
      <style:text-properties fo:letter-spacing="-0.009cm"/>
    </style:style>
    <style:style style:name="T302" style:family="text">
      <style:text-properties fo:letter-spacing="-0.023cm"/>
    </style:style>
    <style:style style:name="T303" style:family="text">
      <style:text-properties fo:letter-spacing="-0.021cm"/>
    </style:style>
    <style:style style:name="T304" style:family="text">
      <style:text-properties fo:letter-spacing="-0.014cm"/>
    </style:style>
    <style:style style:name="T305" style:family="text">
      <style:text-properties fo:letter-spacing="0.007cm"/>
    </style:style>
    <style:style style:name="T306" style:family="text">
      <style:text-properties fo:letter-spacing="0.092cm"/>
    </style:style>
    <style:style style:name="T307" style:family="text">
      <style:text-properties fo:letter-spacing="0.092cm" style:text-scale="121%"/>
    </style:style>
    <style:style style:name="T308" style:family="text">
      <style:text-properties fo:letter-spacing="0.092cm" style:text-scale="92%"/>
    </style:style>
    <style:style style:name="T309" style:family="text">
      <style:text-properties fo:letter-spacing="-0.051cm"/>
    </style:style>
    <style:style style:name="T310" style:family="text">
      <style:text-properties fo:letter-spacing="-0.018cm"/>
    </style:style>
    <style:style style:name="T311" style:family="text">
      <style:text-properties fo:letter-spacing="-0.019cm"/>
    </style:style>
    <style:style style:name="T312" style:family="text">
      <style:text-properties fo:letter-spacing="0.102cm" style:text-scale="121%"/>
    </style:style>
    <style:style style:name="T313" style:family="text">
      <style:text-properties fo:letter-spacing="0.102cm" style:text-scale="99%"/>
    </style:style>
    <style:style style:name="T314" style:family="text">
      <style:text-properties fo:letter-spacing="0.026cm"/>
    </style:style>
    <style:style style:name="T315" style:family="text">
      <style:text-properties fo:letter-spacing="0.028cm"/>
    </style:style>
    <style:style style:name="T316" style:family="text">
      <style:text-properties fo:letter-spacing="0.005cm"/>
    </style:style>
    <style:style style:name="T317" style:family="text">
      <style:text-properties fo:letter-spacing="0.065cm"/>
    </style:style>
    <style:style style:name="T318" style:family="text">
      <style:text-properties fo:letter-spacing="0.065cm" style:text-scale="96%"/>
    </style:style>
    <style:style style:name="T319" style:family="text">
      <style:text-properties fo:letter-spacing="0.065cm" style:text-scale="121%"/>
    </style:style>
    <style:style style:name="T320" style:family="text">
      <style:text-properties fo:letter-spacing="0.065cm" style:text-scale="101%"/>
    </style:style>
    <style:style style:name="T321" style:family="text">
      <style:text-properties fo:letter-spacing="0.148cm" style:text-scale="99%"/>
    </style:style>
    <style:style style:name="T322" style:family="text">
      <style:text-properties fo:letter-spacing="-0.046cm"/>
    </style:style>
    <style:style style:name="T323" style:family="text">
      <style:text-properties style:text-position="58% 100%" fo:font-size="6pt" fo:letter-spacing="-0.004cm" style:font-size-asian="6pt"/>
    </style:style>
    <style:style style:name="T324" style:family="text">
      <style:text-properties style:text-position="58% 100%" fo:font-size="6pt" fo:letter-spacing="-0.004cm" style:font-size-asian="6pt" style:font-size-complex="6pt"/>
    </style:style>
    <style:style style:name="T325" style:family="text">
      <style:text-properties style:text-position="58% 100%" fo:font-size="6pt" style:font-size-asian="6pt"/>
    </style:style>
    <style:style style:name="T326" style:family="text">
      <style:text-properties style:text-position="58% 100%" fo:font-size="6pt" style:font-size-asian="6pt" style:font-size-complex="6pt"/>
    </style:style>
    <style:style style:name="T327" style:family="text">
      <style:text-properties style:text-position="58% 100%" fo:font-size="6pt" fo:letter-spacing="0.002cm" style:font-size-asian="6pt" style:font-size-complex="6pt"/>
    </style:style>
    <style:style style:name="T328" style:family="text">
      <style:text-properties style:text-position="58% 100%" fo:font-size="6pt" fo:letter-spacing="0.039cm" style:font-size-asian="6pt" style:font-size-complex="6pt"/>
    </style:style>
    <style:style style:name="T329" style:family="text">
      <style:text-properties style:text-position="58% 100%" fo:font-size="6pt" fo:letter-spacing="-0.005cm" style:font-size-asian="6pt" style:font-size-complex="6pt"/>
    </style:style>
    <style:style style:name="T330" style:family="text">
      <style:text-properties fo:letter-spacing="-0.06cm"/>
    </style:style>
    <style:style style:name="T331" style:family="text">
      <style:text-properties style:font-name="Palatino Linotype" fo:font-size="8.5pt" fo:font-style="italic" style:font-size-asian="8.5pt" style:font-style-asian="italic"/>
    </style:style>
    <style:style style:name="T332" style:family="text">
      <style:text-properties style:font-name="Palatino Linotype" fo:font-size="8.5pt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33" style:family="text">
      <style:text-properties style:font-name="Palatino Linotype" fo:font-size="8.5pt" fo:letter-spacing="-0.028cm" fo:font-style="italic" style:font-size-asian="8.5pt" style:font-style-asian="italic"/>
    </style:style>
    <style:style style:name="T334" style:family="text">
      <style:text-properties style:font-name="Palatino Linotype" fo:font-size="8.5pt" fo:letter-spacing="-0.028cm" fo:font-style="italic" style:font-name-asian="Palatino Linotype1" style:font-size-asian="8.5pt" style:font-style-asian="italic" style:font-name-complex="Palatino Linotype1" style:font-size-complex="8.5pt"/>
    </style:style>
    <style:style style:name="T335" style:family="text">
      <style:text-properties style:font-name="Palatino Linotype" fo:font-size="8.5pt" fo:letter-spacing="-0.028cm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36" style:family="text">
      <style:text-properties style:font-name="Palatino Linotype" fo:font-size="8.5pt" fo:letter-spacing="-0.023cm" fo:font-style="italic" style:font-size-asian="8.5pt" style:font-style-asian="italic"/>
    </style:style>
    <style:style style:name="T337" style:family="text">
      <style:text-properties style:font-name="Palatino Linotype" fo:font-size="8.5pt" fo:letter-spacing="-0.021cm" fo:font-style="italic" style:font-size-asian="8.5pt" style:font-style-asian="italic"/>
    </style:style>
    <style:style style:name="T338" style:family="text">
      <style:text-properties style:font-name="Palatino Linotype" fo:font-size="8.5pt" fo:letter-spacing="-0.016cm" fo:font-style="italic" style:font-size-asian="8.5pt" style:font-style-asian="italic"/>
    </style:style>
    <style:style style:name="T339" style:family="text">
      <style:text-properties style:font-name="Palatino Linotype" fo:font-size="8.5pt" fo:letter-spacing="-0.004cm" fo:font-style="italic" style:font-size-asian="8.5pt" style:font-style-asian="italic"/>
    </style:style>
    <style:style style:name="T340" style:family="text">
      <style:text-properties style:font-name="Palatino Linotype" fo:font-size="8.5pt" fo:letter-spacing="-0.004cm" fo:font-style="italic" style:font-size-asian="8.5pt" style:font-style-asian="italic" style:text-scale="99%"/>
    </style:style>
    <style:style style:name="T341" style:family="text">
      <style:text-properties style:font-name="Palatino Linotype" fo:font-size="8.5pt" fo:letter-spacing="-0.004cm" fo:font-style="italic" style:font-name-asian="Palatino Linotype1" style:font-size-asian="8.5pt" style:font-style-asian="italic" style:font-name-complex="Palatino Linotype1" style:font-size-complex="8.5pt"/>
    </style:style>
    <style:style style:name="T342" style:family="text">
      <style:text-properties style:font-name="Palatino Linotype" fo:font-size="8.5pt" fo:letter-spacing="-0.004cm" fo:font-style="italic" style:font-name-asian="Palatino Linotype1" style:font-size-asian="8.5pt" style:font-style-asian="italic" style:font-name-complex="Palatino Linotype1" style:font-size-complex="8.5pt" style:text-scale="97%"/>
    </style:style>
    <style:style style:name="T343" style:family="text">
      <style:text-properties style:font-name="Palatino Linotype" fo:font-size="8.5pt" fo:letter-spacing="-0.004cm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44" style:family="text">
      <style:text-properties style:font-name="Palatino Linotype" fo:font-size="8.5pt" fo:letter-spacing="-0.002cm" fo:font-style="italic" style:font-size-asian="8.5pt" style:font-style-asian="italic"/>
    </style:style>
    <style:style style:name="T345" style:family="text">
      <style:text-properties style:font-name="Palatino Linotype" fo:font-size="8.5pt" fo:letter-spacing="-0.002cm" fo:font-style="italic" style:font-name-asian="Palatino Linotype1" style:font-size-asian="8.5pt" style:font-style-asian="italic" style:font-name-complex="Palatino Linotype1" style:font-size-complex="8.5pt"/>
    </style:style>
    <style:style style:name="T346" style:family="text">
      <style:text-properties style:font-name="Palatino Linotype" fo:font-size="8.5pt" fo:letter-spacing="-0.002cm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47" style:family="text">
      <style:text-properties style:font-name="Palatino Linotype" fo:font-size="8.5pt" fo:letter-spacing="-0.041cm" fo:font-style="italic" style:font-size-asian="8.5pt" style:font-style-asian="italic"/>
    </style:style>
    <style:style style:name="T348" style:family="text">
      <style:text-properties style:font-name="Palatino Linotype" fo:font-size="8.5pt" fo:letter-spacing="-0.041cm" fo:font-style="italic" style:font-name-asian="Palatino Linotype1" style:font-size-asian="8.5pt" style:font-style-asian="italic" style:font-name-complex="Palatino Linotype1" style:font-size-complex="8.5pt"/>
    </style:style>
    <style:style style:name="T349" style:family="text">
      <style:text-properties style:font-name="Palatino Linotype" fo:font-size="8.5pt" fo:letter-spacing="-0.034cm" fo:font-style="italic" style:font-size-asian="8.5pt" style:font-style-asian="italic"/>
    </style:style>
    <style:style style:name="T350" style:family="text">
      <style:text-properties style:font-name="Palatino Linotype" fo:font-size="8.5pt" fo:letter-spacing="-0.035cm" fo:font-style="italic" style:font-size-asian="8.5pt" style:font-style-asian="italic"/>
    </style:style>
    <style:style style:name="T351" style:family="text">
      <style:text-properties style:font-name="Palatino Linotype" fo:font-size="8.5pt" fo:letter-spacing="-0.035cm" fo:font-style="italic" style:font-name-asian="Palatino Linotype1" style:font-size-asian="8.5pt" style:font-style-asian="italic" style:font-name-complex="Palatino Linotype1" style:font-size-complex="8.5pt"/>
    </style:style>
    <style:style style:name="T352" style:family="text">
      <style:text-properties style:font-name="Palatino Linotype" fo:font-size="8.5pt" fo:letter-spacing="-0.039cm" fo:font-style="italic" style:font-size-asian="8.5pt" style:font-style-asian="italic"/>
    </style:style>
    <style:style style:name="T353" style:family="text">
      <style:text-properties style:font-name="Palatino Linotype" fo:font-size="8.5pt" fo:letter-spacing="-0.039cm" fo:font-style="italic" style:font-name-asian="Palatino Linotype1" style:font-size-asian="8.5pt" style:font-style-asian="italic" style:font-name-complex="Palatino Linotype1" style:font-size-complex="8.5pt"/>
    </style:style>
    <style:style style:name="T354" style:family="text">
      <style:text-properties style:font-name="Palatino Linotype" fo:font-size="8.5pt" fo:letter-spacing="-0.042cm" fo:font-style="italic" style:font-size-asian="8.5pt" style:font-style-asian="italic"/>
    </style:style>
    <style:style style:name="T355" style:family="text">
      <style:text-properties style:font-name="Palatino Linotype" fo:font-size="8.5pt" fo:letter-spacing="-0.049cm" fo:font-style="italic" style:font-size-asian="8.5pt" style:font-style-asian="italic"/>
    </style:style>
    <style:style style:name="T356" style:family="text">
      <style:text-properties style:font-name="Palatino Linotype" fo:font-size="8.5pt" fo:letter-spacing="-0.005cm" fo:font-style="italic" style:font-size-asian="8.5pt" style:font-style-asian="italic"/>
    </style:style>
    <style:style style:name="T357" style:family="text">
      <style:text-properties style:font-name="Palatino Linotype" fo:font-size="8.5pt" fo:letter-spacing="-0.005cm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58" style:family="text">
      <style:text-properties style:font-name="Palatino Linotype" fo:font-size="8.5pt" fo:letter-spacing="-0.056cm" fo:font-style="italic" style:font-size-asian="8.5pt" style:font-style-asian="italic"/>
    </style:style>
    <style:style style:name="T359" style:family="text">
      <style:text-properties style:font-name="Palatino Linotype" fo:font-size="8.5pt" fo:letter-spacing="-0.037cm" fo:font-style="italic" style:font-name-asian="Palatino Linotype1" style:font-size-asian="8.5pt" style:font-style-asian="italic" style:font-name-complex="Palatino Linotype1" style:font-size-complex="8.5pt"/>
    </style:style>
    <style:style style:name="T360" style:family="text">
      <style:text-properties style:font-name="Palatino Linotype" fo:font-size="8.5pt" fo:letter-spacing="-0.009cm" fo:font-style="italic" style:font-name-asian="Palatino Linotype1" style:font-size-asian="8.5pt" style:font-style-asian="italic" style:font-name-complex="Palatino Linotype1" style:font-size-complex="8.5pt"/>
    </style:style>
    <style:style style:name="T361" style:family="text">
      <style:text-properties style:font-name="Palatino Linotype" fo:font-size="8.5pt" fo:letter-spacing="-0.009cm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62" style:family="text">
      <style:text-properties style:font-name="Palatino Linotype" fo:font-size="8.5pt" fo:letter-spacing="-0.032cm" fo:font-style="italic" style:font-name-asian="Palatino Linotype1" style:font-size-asian="8.5pt" style:font-style-asian="italic" style:font-name-complex="Palatino Linotype1" style:font-size-complex="8.5pt"/>
    </style:style>
    <style:style style:name="T363" style:family="text">
      <style:text-properties style:font-name="Palatino Linotype" fo:font-size="8.5pt" fo:letter-spacing="-0.03cm" fo:font-style="italic" style:font-name-asian="Palatino Linotype1" style:font-size-asian="8.5pt" style:font-style-asian="italic" style:font-name-complex="Palatino Linotype1" style:font-size-complex="8.5pt"/>
    </style:style>
    <style:style style:name="T364" style:family="text">
      <style:text-properties style:font-name="Palatino Linotype" fo:font-size="8.5pt" fo:letter-spacing="-0.007cm" fo:font-style="italic" style:font-name-asian="Palatino Linotype1" style:font-size-asian="8.5pt" style:font-style-asian="italic" style:font-name-complex="Palatino Linotype1" style:font-size-complex="8.5pt"/>
    </style:style>
    <style:style style:name="T365" style:family="text">
      <style:text-properties style:font-name="Palatino Linotype" fo:font-size="8.5pt" fo:letter-spacing="-0.007cm" fo:font-style="italic" style:font-name-asian="Palatino Linotype1" style:font-size-asian="8.5pt" style:font-style-asian="italic" style:font-name-complex="Palatino Linotype1" style:font-size-complex="8.5pt" style:text-scale="95%"/>
    </style:style>
    <style:style style:name="T366" style:family="text">
      <style:text-properties style:font-name="Palatino Linotype" fo:font-size="8.5pt" fo:letter-spacing="-0.048cm" fo:font-style="italic" style:font-size-asian="8.5pt" style:font-style-asian="italic"/>
    </style:style>
    <style:style style:name="T367" style:family="text">
      <style:text-properties style:font-name="Palatino Linotype" fo:font-size="8.5pt" fo:letter-spacing="0.002cm" fo:font-style="italic" style:font-size-asian="8.5pt" style:font-style-asian="italic"/>
    </style:style>
    <style:style style:name="T368" style:family="text">
      <style:text-properties style:font-name="Palatino Linotype" fo:font-size="8.5pt" fo:letter-spacing="0.005cm" fo:font-style="italic" style:font-size-asian="8.5pt" style:font-style-asian="italic"/>
    </style:style>
    <style:style style:name="T369" style:family="text">
      <style:text-properties style:font-name="Palatino Linotype" fo:font-style="italic" style:font-name-asian="Palatino Linotype1" style:font-style-asian="italic" style:font-name-complex="Palatino Linotype1"/>
    </style:style>
    <style:style style:name="T370" style:family="text">
      <style:text-properties style:font-name="Palatino Linotype" fo:font-style="italic" style:font-style-asian="italic"/>
    </style:style>
    <style:style style:name="T371" style:family="text">
      <style:text-properties style:font-name="Palatino Linotype" fo:letter-spacing="-0.035cm" fo:font-style="italic" style:font-name-asian="Palatino Linotype1" style:font-style-asian="italic" style:font-name-complex="Palatino Linotype1"/>
    </style:style>
    <style:style style:name="T372" style:family="text">
      <style:text-properties style:font-name="Palatino Linotype" fo:letter-spacing="-0.039cm" fo:font-style="italic" style:font-name-asian="Palatino Linotype1" style:font-style-asian="italic" style:font-name-complex="Palatino Linotype1"/>
    </style:style>
    <style:style style:name="T373" style:family="text">
      <style:text-properties style:font-name="Palatino Linotype" fo:letter-spacing="-0.039cm" fo:font-style="italic" style:font-style-asian="italic"/>
    </style:style>
    <style:style style:name="T374" style:family="text">
      <style:text-properties style:font-name="Palatino Linotype" fo:letter-spacing="-0.041cm" fo:font-style="italic" style:font-name-asian="Palatino Linotype1" style:font-style-asian="italic" style:font-name-complex="Palatino Linotype1"/>
    </style:style>
    <style:style style:name="T375" style:family="text">
      <style:text-properties style:font-name="Palatino Linotype" fo:letter-spacing="0.034cm" fo:font-style="italic" style:font-style-asian="italic"/>
    </style:style>
    <style:style style:name="T376" style:family="text">
      <style:text-properties style:font-name="Palatino Linotype" fo:letter-spacing="-0.002cm" fo:font-style="italic" style:font-style-asian="italic"/>
    </style:style>
    <style:style style:name="T377" style:family="text">
      <style:text-properties style:font-name="Palatino Linotype" fo:letter-spacing="-0.002cm" fo:font-style="italic" style:font-name-asian="Palatino Linotype1" style:font-style-asian="italic" style:font-name-complex="Palatino Linotype1"/>
    </style:style>
    <style:style style:name="T378" style:family="text">
      <style:text-properties style:font-name="Palatino Linotype" fo:font-size="10.5pt" fo:font-style="italic" style:font-size-asian="10.5pt" style:font-style-asian="italic"/>
    </style:style>
    <style:style style:name="T379" style:family="text">
      <style:text-properties style:font-name="Palatino Linotype" fo:font-size="10.5pt" fo:font-style="italic" style:font-size-asian="10.5pt" style:font-style-asian="italic" style:text-scale="95%"/>
    </style:style>
    <style:style style:name="T380" style:family="text">
      <style:text-properties style:font-name="Palatino Linotype" fo:font-size="10.5pt" fo:font-style="italic" style:font-name-asian="Palatino Linotype1" style:font-size-asian="10.5pt" style:font-style-asian="italic" style:font-name-complex="Palatino Linotype1" style:font-size-complex="10.5pt"/>
    </style:style>
    <style:style style:name="T381" style:family="text">
      <style:text-properties style:font-name="Palatino Linotype" fo:font-size="10.5pt" fo:font-style="italic" style:font-name-asian="Palatino Linotype1" style:font-size-asian="10.5pt" style:font-style-asian="italic" style:font-name-complex="Palatino Linotype1" style:font-size-complex="10.5pt" style:text-scale="95%"/>
    </style:style>
    <style:style style:name="T382" style:family="text">
      <style:text-properties style:font-name="Palatino Linotype" fo:font-size="10.5pt" fo:letter-spacing="-0.005cm" fo:font-style="italic" style:font-size-asian="10.5pt" style:font-style-asian="italic"/>
    </style:style>
    <style:style style:name="T383" style:family="text">
      <style:text-properties style:font-name="Palatino Linotype" fo:font-size="10.5pt" fo:letter-spacing="-0.005cm" fo:font-style="italic" style:font-name-asian="Palatino Linotype1" style:font-size-asian="10.5pt" style:font-style-asian="italic" style:font-name-complex="Palatino Linotype1" style:font-size-complex="10.5pt"/>
    </style:style>
    <style:style style:name="T384" style:family="text">
      <style:text-properties style:font-name="Palatino Linotype" fo:font-size="10.5pt" fo:letter-spacing="-0.005cm" fo:font-style="italic" style:font-name-asian="Palatino Linotype1" style:font-size-asian="10.5pt" style:font-style-asian="italic" style:font-name-complex="Palatino Linotype1" style:font-size-complex="10.5pt" style:text-scale="95%"/>
    </style:style>
    <style:style style:name="T385" style:family="text">
      <style:text-properties style:font-name="Palatino Linotype" fo:font-size="10.5pt" fo:letter-spacing="-0.012cm" fo:font-style="italic" style:font-size-asian="10.5pt" style:font-style-asian="italic"/>
    </style:style>
    <style:style style:name="T386" style:family="text">
      <style:text-properties style:font-name="Palatino Linotype" fo:font-size="10.5pt" fo:letter-spacing="-0.014cm" fo:font-style="italic" style:font-size-asian="10.5pt" style:font-style-asian="italic"/>
    </style:style>
    <style:style style:name="T387" style:family="text">
      <style:text-properties style:font-name="Palatino Linotype" fo:font-size="10.5pt" fo:letter-spacing="-0.004cm" fo:font-style="italic" style:font-size-asian="10.5pt" style:font-style-asian="italic"/>
    </style:style>
    <style:style style:name="T388" style:family="text">
      <style:text-properties style:font-name="Palatino Linotype" fo:font-size="10.5pt" fo:letter-spacing="-0.004cm" fo:font-style="italic" style:font-size-asian="10.5pt" style:font-style-asian="italic" style:text-scale="95%"/>
    </style:style>
    <style:style style:name="T389" style:family="text">
      <style:text-properties style:font-name="Palatino Linotype" fo:font-size="10.5pt" fo:letter-spacing="-0.004cm" fo:font-style="italic" style:font-name-asian="Palatino Linotype1" style:font-size-asian="10.5pt" style:font-style-asian="italic" style:font-name-complex="Palatino Linotype1" style:font-size-complex="10.5pt"/>
    </style:style>
    <style:style style:name="T390" style:family="text">
      <style:text-properties style:font-name="Palatino Linotype" fo:font-size="10.5pt" fo:letter-spacing="-0.004cm" fo:font-style="italic" style:font-name-asian="Palatino Linotype1" style:font-size-asian="10.5pt" style:font-style-asian="italic" style:font-name-complex="Palatino Linotype1" style:font-size-complex="10.5pt" style:text-scale="95%"/>
    </style:style>
    <style:style style:name="T391" style:family="text">
      <style:text-properties style:font-name="Palatino Linotype" fo:font-size="10.5pt" fo:letter-spacing="-0.021cm" fo:font-style="italic" style:font-size-asian="10.5pt" style:font-style-asian="italic"/>
    </style:style>
    <style:style style:name="T392" style:family="text">
      <style:text-properties style:font-name="Palatino Linotype" fo:font-size="10.5pt" style:font-name-asian="Palatino Linotype1" style:font-size-asian="10.5pt" style:font-name-complex="Palatino Linotype1" style:font-size-complex="10.5pt"/>
    </style:style>
    <style:style style:name="T393" style:family="text">
      <style:text-properties style:font-name="Palatino Linotype" fo:font-size="10.5pt" fo:letter-spacing="-0.011cm" fo:font-style="italic" style:font-size-asian="10.5pt" style:font-style-asian="italic" style:text-scale="95%"/>
    </style:style>
    <style:style style:name="T394" style:family="text">
      <style:text-properties style:font-name="Palatino Linotype" fo:font-size="10.5pt" fo:letter-spacing="-0.002cm" fo:font-style="italic" style:font-size-asian="10.5pt" style:font-style-asian="italic"/>
    </style:style>
    <style:style style:name="T395" style:family="text">
      <style:text-properties style:font-name="Palatino Linotype" fo:font-size="10.5pt" fo:letter-spacing="-0.002cm" fo:font-style="italic" style:font-size-asian="10.5pt" style:font-style-asian="italic" style:text-scale="95%"/>
    </style:style>
    <style:style style:name="T396" style:family="text">
      <style:text-properties style:font-name="Palatino Linotype" fo:font-size="10.5pt" fo:letter-spacing="-0.002cm" fo:font-style="italic" style:font-name-asian="Palatino Linotype1" style:font-size-asian="10.5pt" style:font-style-asian="italic" style:font-name-complex="Palatino Linotype1" style:font-size-complex="10.5pt"/>
    </style:style>
    <style:style style:name="T397" style:family="text">
      <style:text-properties style:font-name="Palatino Linotype" fo:font-size="10.5pt" fo:letter-spacing="-0.002cm" fo:font-style="italic" style:font-name-asian="Palatino Linotype1" style:font-size-asian="10.5pt" style:font-style-asian="italic" style:font-name-complex="Palatino Linotype1" style:font-size-complex="10.5pt" style:text-scale="95%"/>
    </style:style>
    <style:style style:name="T398" style:family="text">
      <style:text-properties style:font-name="Palatino Linotype" fo:font-size="10.5pt" fo:letter-spacing="-0.009cm" fo:font-style="italic" style:font-size-asian="10.5pt" style:font-style-asian="italic"/>
    </style:style>
    <style:style style:name="T399" style:family="text">
      <style:text-properties style:font-name="Palatino Linotype" fo:font-size="10.5pt" fo:letter-spacing="-0.009cm" fo:font-style="italic" style:font-size-asian="10.5pt" style:font-style-asian="italic" style:text-scale="95%"/>
    </style:style>
    <style:style style:name="T400" style:family="text">
      <style:text-properties style:font-name="Palatino Linotype" fo:font-size="10.5pt" fo:letter-spacing="-0.009cm" fo:font-style="italic" style:font-name-asian="Palatino Linotype1" style:font-size-asian="10.5pt" style:font-style-asian="italic" style:font-name-complex="Palatino Linotype1" style:font-size-complex="10.5pt"/>
    </style:style>
    <style:style style:name="T401" style:family="text">
      <style:text-properties style:font-name="Palatino Linotype" fo:font-size="10.5pt" fo:letter-spacing="-0.019cm" fo:font-style="italic" style:font-size-asian="10.5pt" style:font-style-asian="italic" style:text-scale="95%"/>
    </style:style>
    <style:style style:name="T402" style:family="text">
      <style:text-properties style:font-name="Palatino Linotype" fo:font-size="10.5pt" fo:letter-spacing="-0.007cm" fo:font-style="italic" style:font-size-asian="10.5pt" style:font-style-asian="italic" style:text-scale="95%"/>
    </style:style>
    <style:style style:name="T403" style:family="text">
      <style:text-properties style:font-name="Palatino Linotype" fo:font-size="10.5pt" fo:letter-spacing="-0.007cm" fo:font-style="italic" style:font-name-asian="Palatino Linotype1" style:font-size-asian="10.5pt" style:font-style-asian="italic" style:font-name-complex="Palatino Linotype1" style:font-size-complex="10.5pt"/>
    </style:style>
    <style:style style:name="T404" style:family="text">
      <style:text-properties style:font-name="Palatino Linotype" fo:font-size="10.5pt" fo:letter-spacing="-0.007cm" fo:font-style="italic" style:font-name-asian="Palatino Linotype1" style:font-size-asian="10.5pt" style:font-style-asian="italic" style:font-name-complex="Palatino Linotype1" style:font-size-complex="10.5pt" style:text-scale="95%"/>
    </style:style>
    <style:style style:name="T405" style:family="text">
      <style:text-properties style:font-name="Palatino Linotype" fo:font-size="10.5pt" fo:letter-spacing="-0.016cm" fo:font-style="italic" style:font-size-asian="10.5pt" style:font-style-asian="italic"/>
    </style:style>
    <style:style style:name="T406" style:family="text">
      <style:text-properties style:font-name="Palatino Linotype" fo:font-size="10.5pt" fo:letter-spacing="-0.049cm" fo:font-style="italic" style:font-size-asian="10.5pt" style:font-style-asian="italic"/>
    </style:style>
    <style:style style:name="T407" style:family="text">
      <style:text-properties style:font-name="Palatino Linotype" fo:font-size="10.5pt" fo:letter-spacing="-0.048cm" fo:font-style="italic" style:font-size-asian="10.5pt" style:font-style-asian="italic"/>
    </style:style>
    <style:style style:name="T408" style:family="text">
      <style:text-properties style:font-name="Palatino Linotype" fo:font-size="10.5pt" fo:letter-spacing="-0.048cm" fo:font-style="italic" style:font-name-asian="Palatino Linotype1" style:font-size-asian="10.5pt" style:font-style-asian="italic" style:font-name-complex="Palatino Linotype1" style:font-size-complex="10.5pt"/>
    </style:style>
    <style:style style:name="T409" style:family="text">
      <style:text-properties style:font-name="Palatino Linotype" fo:font-size="10.5pt" fo:letter-spacing="-0.039cm" fo:font-style="italic" style:font-size-asian="10.5pt" style:font-style-asian="italic"/>
    </style:style>
    <style:style style:name="T410" style:family="text">
      <style:text-properties style:font-name="Palatino Linotype" fo:font-size="10.5pt" fo:letter-spacing="0.002cm" fo:font-style="italic" style:font-size-asian="10.5pt" style:font-style-asian="italic"/>
    </style:style>
    <style:style style:name="T411" style:family="text">
      <style:text-properties style:font-name="Palatino Linotype" fo:font-size="10.5pt" fo:letter-spacing="0.002cm" fo:font-style="italic" style:font-name-asian="Palatino Linotype1" style:font-size-asian="10.5pt" style:font-style-asian="italic" style:font-name-complex="Palatino Linotype1" style:font-size-complex="10.5pt"/>
    </style:style>
    <style:style style:name="T412" style:family="text">
      <style:text-properties style:font-name="Palatino Linotype" fo:font-size="10.5pt" fo:letter-spacing="-0.032cm" fo:font-style="italic" style:font-size-asian="10.5pt" style:font-style-asian="italic"/>
    </style:style>
    <style:style style:name="T413" style:family="text">
      <style:text-properties style:font-name="Palatino Linotype" fo:font-size="10.5pt" fo:letter-spacing="-0.051cm" fo:font-style="italic" style:font-name-asian="Palatino Linotype1" style:font-size-asian="10.5pt" style:font-style-asian="italic" style:font-name-complex="Palatino Linotype1" style:font-size-complex="10.5pt"/>
    </style:style>
    <style:style style:name="T414" style:family="text">
      <style:text-properties style:font-name="Palatino Linotype" fo:font-size="10.5pt" fo:letter-spacing="-0.046cm" fo:font-style="italic" style:font-name-asian="Palatino Linotype1" style:font-size-asian="10.5pt" style:font-style-asian="italic" style:font-name-complex="Palatino Linotype1" style:font-size-complex="10.5pt"/>
    </style:style>
    <style:style style:name="T415" style:family="text">
      <style:text-properties style:font-name="Palatino Linotype" fo:font-size="10.5pt" fo:letter-spacing="0.101cm" fo:font-style="italic" style:font-name-asian="Palatino Linotype1" style:font-size-asian="10.5pt" style:font-style-asian="italic" style:font-name-complex="Palatino Linotype1" style:font-size-complex="10.5pt" style:text-scale="99%"/>
    </style:style>
    <style:style style:name="T416" style:family="text">
      <style:text-properties style:font-name="Palatino Linotype" fo:font-size="10.5pt" fo:letter-spacing="-0.03cm" fo:font-style="italic" style:font-name-asian="Palatino Linotype1" style:font-size-asian="10.5pt" style:font-style-asian="italic" style:font-name-complex="Palatino Linotype1" style:font-size-complex="10.5pt"/>
    </style:style>
    <style:style style:name="T417" style:family="text">
      <style:text-properties style:font-name="Palatino Linotype" fo:font-size="10.5pt" fo:letter-spacing="-0.037cm" fo:font-style="italic" style:font-name-asian="Palatino Linotype1" style:font-size-asian="10.5pt" style:font-style-asian="italic" style:font-name-complex="Palatino Linotype1" style:font-size-complex="10.5pt"/>
    </style:style>
    <style:style style:name="T418" style:family="text">
      <style:text-properties style:font-name="Palatino Linotype" fo:font-size="10.5pt" fo:letter-spacing="-0.023cm" fo:font-style="italic" style:font-name-asian="Palatino Linotype1" style:font-size-asian="10.5pt" style:font-style-asian="italic" style:font-name-complex="Palatino Linotype1" style:font-size-complex="10.5pt"/>
    </style:style>
    <style:style style:name="T419" style:family="text">
      <style:text-properties style:font-name="Palatino Linotype" fo:font-size="10.5pt" fo:letter-spacing="-0.069cm" fo:font-style="italic" style:font-name-asian="Palatino Linotype1" style:font-size-asian="10.5pt" style:font-style-asian="italic" style:font-name-complex="Palatino Linotype1" style:font-size-complex="10.5pt"/>
    </style:style>
    <style:style style:name="T420" style:family="text">
      <style:text-properties style:font-name="Palatino Linotype" fo:font-size="10.5pt" fo:letter-spacing="-0.062cm" fo:font-style="italic" style:font-name-asian="Palatino Linotype1" style:font-size-asian="10.5pt" style:font-style-asian="italic" style:font-name-complex="Palatino Linotype1" style:font-size-complex="10.5pt"/>
    </style:style>
    <style:style style:name="T421" style:family="text">
      <style:text-properties style:font-name="Palatino Linotype" fo:font-size="10.5pt" fo:letter-spacing="-0.067cm" fo:font-style="italic" style:font-name-asian="Palatino Linotype1" style:font-size-asian="10.5pt" style:font-style-asian="italic" style:font-name-complex="Palatino Linotype1" style:font-size-complex="10.5pt"/>
    </style:style>
    <style:style style:name="T422" style:family="text">
      <style:text-properties style:font-name="Palatino Linotype" fo:font-size="10.5pt" fo:letter-spacing="0.004cm" fo:font-style="italic" style:font-name-asian="Palatino Linotype1" style:font-size-asian="10.5pt" style:font-style-asian="italic" style:font-name-complex="Palatino Linotype1" style:font-size-complex="10.5pt"/>
    </style:style>
    <style:style style:name="T423" style:family="text">
      <style:text-properties style:font-name="Palatino Linotype" fo:font-size="10.5pt" fo:letter-spacing="0.021cm" fo:font-style="italic" style:font-size-asian="10.5pt" style:font-style-asian="italic"/>
    </style:style>
    <style:style style:name="T424" style:family="text">
      <style:text-properties style:font-name="Palatino Linotype" fo:font-size="10.5pt" fo:letter-spacing="0.03cm" fo:font-style="italic" style:font-size-asian="10.5pt" style:font-style-asian="italic"/>
    </style:style>
    <style:style style:name="T425" style:family="text">
      <style:text-properties style:font-name="Palatino Linotype" fo:font-size="10.5pt" fo:letter-spacing="0.032cm" fo:font-style="italic" style:font-size-asian="10.5pt" style:font-style-asian="italic"/>
    </style:style>
    <style:style style:name="T426" style:family="text">
      <style:text-properties style:font-name="Palatino Linotype" fo:font-size="10.5pt" fo:letter-spacing="0.081cm" fo:font-style="italic" style:font-name-asian="Palatino Linotype1" style:font-size-asian="10.5pt" style:font-style-asian="italic" style:font-name-complex="Palatino Linotype1" style:font-size-complex="10.5pt" style:text-scale="125%"/>
    </style:style>
    <style:style style:name="T427" style:family="text">
      <style:text-properties style:font-name="Palatino Linotype" fo:letter-spacing="-0.004cm" fo:font-style="italic" style:font-style-asian="italic"/>
    </style:style>
    <style:style style:name="T428" style:family="text">
      <style:text-properties style:font-name="Palatino Linotype" fo:letter-spacing="-0.004cm" fo:font-style="italic" style:font-name-asian="Palatino Linotype1" style:font-style-asian="italic" style:font-name-complex="Palatino Linotype1"/>
    </style:style>
    <style:style style:name="T429" style:family="text">
      <style:text-properties style:font-name="Palatino Linotype" fo:letter-spacing="-0.019cm" fo:font-style="italic" style:font-style-asian="italic"/>
    </style:style>
    <style:style style:name="T430" style:family="text">
      <style:text-properties style:font-name="Palatino Linotype" fo:letter-spacing="-0.007cm" fo:font-style="italic" style:font-style-asian="italic"/>
    </style:style>
    <style:style style:name="T431" style:family="text">
      <style:text-properties style:font-name="Palatino Linotype" fo:letter-spacing="-0.005cm" fo:font-style="italic" style:font-name-asian="Palatino Linotype1" style:font-style-asian="italic" style:font-name-complex="Palatino Linotype1"/>
    </style:style>
    <style:style style:name="T432" style:family="text">
      <style:text-properties style:font-name="Palatino Linotype" fo:letter-spacing="-0.005cm" fo:font-style="italic" style:font-style-asian="italic"/>
    </style:style>
    <style:style style:name="T433" style:family="text">
      <style:text-properties style:font-name="Palatino Linotype" fo:letter-spacing="-0.014cm" fo:font-style="italic" style:font-name-asian="Palatino Linotype1" style:font-style-asian="italic" style:font-name-complex="Palatino Linotype1"/>
    </style:style>
    <style:style style:name="T434" style:family="text">
      <style:text-properties style:font-name="Palatino Linotype" fo:letter-spacing="0.002cm" fo:font-style="italic" style:font-name-asian="Palatino Linotype1" style:font-style-asian="italic" style:font-name-complex="Palatino Linotype1"/>
    </style:style>
    <style:style style:name="T435" style:family="text">
      <style:text-properties style:font-name="Palatino Linotype" fo:letter-spacing="-0.023cm" fo:font-style="italic" style:font-name-asian="Palatino Linotype1" style:font-style-asian="italic" style:font-name-complex="Palatino Linotype1"/>
    </style:style>
    <style:style style:name="T436" style:family="text">
      <style:text-properties style:font-name="Palatino Linotype" fo:letter-spacing="-0.016cm" fo:font-style="italic" style:font-name-asian="Palatino Linotype1" style:font-style-asian="italic" style:font-name-complex="Palatino Linotype1"/>
    </style:style>
    <style:style style:name="T437" style:family="text">
      <style:text-properties style:font-name="Palatino Linotype" fo:letter-spacing="-0.016cm" fo:font-style="italic" style:font-style-asian="italic"/>
    </style:style>
    <style:style style:name="T438" style:family="text">
      <style:text-properties style:font-name="Palatino Linotype" fo:letter-spacing="0.069cm" fo:font-style="italic" style:font-name-asian="Palatino Linotype1" style:font-style-asian="italic" style:font-name-complex="Palatino Linotype1" style:text-scale="93%"/>
    </style:style>
    <style:style style:name="T439" style:family="text">
      <style:text-properties style:font-name="Palatino Linotype" fo:letter-spacing="-0.042cm" fo:font-style="italic" style:font-name-asian="Palatino Linotype1" style:font-style-asian="italic" style:font-name-complex="Palatino Linotype1"/>
    </style:style>
    <style:style style:name="T440" style:family="text">
      <style:text-properties style:font-name="Palatino Linotype" fo:letter-spacing="-0.032cm" fo:font-style="italic" style:font-style-asian="italic"/>
    </style:style>
    <style:style style:name="T441" style:family="text">
      <style:text-properties style:font-name="Palatino Linotype" fo:letter-spacing="-0.018cm" fo:font-style="italic" style:font-style-asian="italic"/>
    </style:style>
    <style:style style:name="T442" style:family="text">
      <style:text-properties style:font-name="Palatino Linotype" fo:letter-spacing="0.065cm" fo:font-style="italic" style:font-style-asian="italic"/>
    </style:style>
    <style:style style:name="T443" style:family="text">
      <style:text-properties style:font-name="Palatino Linotype" fo:letter-spacing="-0.012cm" fo:font-style="italic" style:font-name-asian="Palatino Linotype1" style:font-style-asian="italic" style:font-name-complex="Palatino Linotype1"/>
    </style:style>
    <style:style style:name="T444" style:family="text">
      <style:text-properties style:font-name="Palatino Linotype" fo:letter-spacing="0.028cm" fo:font-style="italic" style:font-name-asian="Palatino Linotype1" style:font-style-asian="italic" style:font-name-complex="Palatino Linotype1"/>
    </style:style>
    <style:style style:name="T445" style:family="text">
      <style:text-properties style:font-name="Palatino Linotype" fo:letter-spacing="0.005cm" fo:font-style="italic" style:font-name-asian="Palatino Linotype1" style:font-style-asian="italic" style:font-name-complex="Palatino Linotype1"/>
    </style:style>
    <style:style style:name="T446" style:family="text">
      <style:text-properties style:font-name="Palatino Linotype" fo:letter-spacing="-0.026cm" fo:font-style="italic" style:font-style-asian="italic"/>
    </style:style>
    <style:style style:name="T447" style:family="text">
      <style:text-properties style:font-name="Palatino Linotype" style:font-name-asian="Palatino Linotype1" style:font-name-complex="Palatino Linotype1"/>
    </style:style>
    <style:style style:name="T448" style:family="text">
      <style:text-properties style:font-name="Palatino Linotype" fo:letter-spacing="-0.037cm" fo:font-style="italic" style:font-style-asian="italic"/>
    </style:style>
    <style:style style:name="T449" style:family="text">
      <style:text-properties style:font-name="Palatino Linotype" fo:letter-spacing="-0.048cm" fo:font-style="italic" style:font-style-asian="italic"/>
    </style:style>
    <style:style style:name="T450" style:family="text">
      <style:text-properties fo:letter-spacing="-0.041cm"/>
    </style:style>
    <style:style style:name="T451" style:family="text">
      <style:text-properties fo:letter-spacing="0.021cm"/>
    </style:style>
    <style:style style:name="T452" style:family="text">
      <style:text-properties fo:letter-spacing="0.019cm"/>
    </style:style>
    <style:style style:name="T453" style:family="text">
      <style:text-properties fo:letter-spacing="0.129cm" style:text-scale="95%"/>
    </style:style>
    <style:style style:name="T454" style:family="text">
      <style:text-properties fo:letter-spacing="0.129cm" style:text-scale="98%"/>
    </style:style>
    <style:style style:name="T455" style:family="text">
      <style:text-properties fo:letter-spacing="0.164cm" style:text-scale="96%"/>
    </style:style>
    <style:style style:name="T456" style:family="text">
      <style:text-properties fo:letter-spacing="0.018cm"/>
    </style:style>
    <style:style style:name="T457" style:family="text">
      <style:text-properties fo:letter-spacing="-0.016cm"/>
    </style:style>
    <style:style style:name="T458" style:family="text">
      <style:text-properties fo:letter-spacing="0.041cm" style:text-scale="121%"/>
    </style:style>
    <style:style style:name="T459" style:family="text">
      <style:text-properties fo:letter-spacing="0.004cm"/>
    </style:style>
    <style:style style:name="T460" style:family="text">
      <style:text-properties fo:letter-spacing="0.104cm" style:text-scale="92%"/>
    </style:style>
    <style:style style:name="T461" style:family="text">
      <style:text-properties fo:letter-spacing="-0.053cm"/>
    </style:style>
    <style:style style:name="T462" style:family="text">
      <style:text-properties fo:letter-spacing="-0.035cm"/>
    </style:style>
    <style:style style:name="T463" style:family="text">
      <style:text-properties fo:letter-spacing="0.09cm"/>
    </style:style>
    <style:style style:name="T464" style:family="text">
      <style:text-properties fo:letter-spacing="0.09cm" style:text-scale="121%"/>
    </style:style>
    <style:style style:name="T465" style:family="text">
      <style:text-properties fo:letter-spacing="0.09cm" style:text-scale="95%"/>
    </style:style>
    <style:style style:name="T466" style:family="text">
      <style:text-properties fo:letter-spacing="0.009cm"/>
    </style:style>
    <style:style style:name="T467" style:family="text">
      <style:text-properties fo:letter-spacing="0.097cm" style:text-scale="121%"/>
    </style:style>
    <style:style style:name="T468" style:family="text">
      <style:text-properties fo:letter-spacing="0.097cm" style:text-scale="103%"/>
    </style:style>
    <style:style style:name="T469" style:family="text">
      <style:text-properties fo:letter-spacing="0.097cm" style:text-scale="92%"/>
    </style:style>
    <style:style style:name="T470" style:family="text">
      <style:text-properties fo:letter-spacing="0.025cm"/>
    </style:style>
    <style:style style:name="T471" style:family="text">
      <style:text-properties fo:letter-spacing="0.055cm"/>
    </style:style>
    <style:style style:name="T472" style:family="text">
      <style:text-properties fo:letter-spacing="0.055cm" style:text-scale="121%"/>
    </style:style>
    <style:style style:name="T473" style:family="text">
      <style:text-properties fo:letter-spacing="0.055cm" style:text-scale="99%"/>
    </style:style>
    <style:style style:name="T474" style:family="text">
      <style:text-properties fo:letter-spacing="0.032cm"/>
    </style:style>
    <style:style style:name="T475" style:family="text">
      <style:text-properties fo:letter-spacing="0.051cm"/>
    </style:style>
    <style:style style:name="T476" style:family="text">
      <style:text-properties fo:letter-spacing="0.051cm" style:text-scale="97%"/>
    </style:style>
    <style:style style:name="T477" style:family="text">
      <style:text-properties fo:letter-spacing="0.051cm" style:text-scale="96%"/>
    </style:style>
    <style:style style:name="T478" style:family="text">
      <style:text-properties fo:letter-spacing="0.051cm" style:text-scale="121%"/>
    </style:style>
    <style:style style:name="T479" style:family="text">
      <style:text-properties fo:letter-spacing="0.132cm" style:text-scale="121%"/>
    </style:style>
    <style:style style:name="T480" style:family="text">
      <style:text-properties fo:letter-spacing="0.072cm" style:text-scale="103%"/>
    </style:style>
    <style:style style:name="T481" style:family="text">
      <style:text-properties fo:letter-spacing="0.072cm" style:text-scale="94%"/>
    </style:style>
    <style:style style:name="T482" style:family="text">
      <style:text-properties fo:letter-spacing="0.072cm" style:text-scale="121%"/>
    </style:style>
    <style:style style:name="T483" style:family="text">
      <style:text-properties fo:letter-spacing="0.053cm"/>
    </style:style>
    <style:style style:name="T484" style:family="text">
      <style:text-properties fo:letter-spacing="0.053cm" style:text-scale="96%"/>
    </style:style>
    <style:style style:name="T485" style:family="text">
      <style:text-properties fo:letter-spacing="0.125cm" style:text-scale="101%"/>
    </style:style>
    <style:style style:name="T486" style:family="text">
      <style:text-properties fo:letter-spacing="0.125cm" style:text-scale="99%"/>
    </style:style>
    <style:style style:name="T487" style:family="text">
      <style:text-properties fo:letter-spacing="0.034cm"/>
    </style:style>
    <style:style style:name="T488" style:family="text">
      <style:text-properties fo:letter-spacing="0.035cm"/>
    </style:style>
    <style:style style:name="T489" style:family="text">
      <style:text-properties fo:letter-spacing="0.011cm"/>
    </style:style>
    <style:style style:name="T490" style:family="text">
      <style:text-properties fo:letter-spacing="0.071cm" style:text-scale="121%"/>
    </style:style>
    <style:style style:name="T491" style:family="text">
      <style:text-properties fo:letter-spacing="0.071cm" style:text-scale="95%"/>
    </style:style>
    <style:style style:name="T492" style:family="text">
      <style:text-properties fo:letter-spacing="0.071cm" style:text-scale="98%"/>
    </style:style>
    <style:style style:name="T493" style:family="text">
      <style:text-properties fo:letter-spacing="0.071cm" style:text-scale="101%"/>
    </style:style>
    <style:style style:name="T494" style:family="text">
      <style:text-properties fo:letter-spacing="0.116cm" style:text-scale="121%"/>
    </style:style>
    <style:style style:name="T495" style:family="text">
      <style:text-properties fo:letter-spacing="0.116cm" style:text-scale="101%"/>
    </style:style>
    <style:style style:name="T496" style:family="text">
      <style:text-properties fo:letter-spacing="0.074cm" style:text-scale="121%"/>
    </style:style>
    <style:style style:name="T497" style:family="text">
      <style:text-properties fo:letter-spacing="-0.058cm"/>
    </style:style>
    <style:style style:name="T498" style:family="text">
      <style:text-properties fo:letter-spacing="0.067cm" style:text-scale="96%"/>
    </style:style>
    <style:style style:name="T499" style:family="text">
      <style:text-properties fo:letter-spacing="0.067cm" style:text-scale="93%"/>
    </style:style>
    <style:style style:name="T500" style:family="text">
      <style:text-properties fo:letter-spacing="0.067cm" style:text-scale="97%"/>
    </style:style>
    <style:style style:name="T501" style:family="text">
      <style:text-properties fo:letter-spacing="0.067cm" style:text-scale="99%"/>
    </style:style>
    <style:style style:name="T502" style:family="text">
      <style:text-properties fo:letter-spacing="0.106cm" style:text-scale="121%"/>
    </style:style>
    <style:style style:name="T503" style:family="text">
      <style:text-properties fo:letter-spacing="0.106cm" style:text-scale="98%"/>
    </style:style>
    <style:style style:name="T504" style:family="text">
      <style:text-properties fo:letter-spacing="0.106cm" style:text-scale="101%"/>
    </style:style>
    <style:style style:name="T505" style:family="text">
      <style:text-properties fo:letter-spacing="0.106cm" style:text-scale="96%"/>
    </style:style>
    <style:style style:name="T506" style:family="text">
      <style:text-properties fo:letter-spacing="0.078cm" style:text-scale="93%"/>
    </style:style>
    <style:style style:name="T507" style:family="text">
      <style:text-properties fo:letter-spacing="0.049cm"/>
    </style:style>
    <style:style style:name="T508" style:family="text">
      <style:text-properties fo:letter-spacing="0.049cm" style:text-scale="97%"/>
    </style:style>
    <style:style style:name="T509" style:family="text">
      <style:text-properties fo:letter-spacing="0.049cm" style:text-scale="92%"/>
    </style:style>
    <style:style style:name="T510" style:family="text">
      <style:text-properties fo:letter-spacing="0.166cm" style:text-scale="121%"/>
    </style:style>
    <style:style style:name="T511" style:family="text">
      <style:text-properties fo:letter-spacing="0.101cm" style:text-scale="101%"/>
    </style:style>
    <style:style style:name="T512" style:family="text">
      <style:text-properties fo:letter-spacing="0.101cm" style:text-scale="98%"/>
    </style:style>
    <style:style style:name="T513" style:family="text">
      <style:text-properties fo:letter-spacing="-0.032cm"/>
    </style:style>
    <style:style style:name="T514" style:family="text">
      <style:text-properties fo:letter-spacing="-0.056cm"/>
    </style:style>
    <style:style style:name="T515" style:family="text">
      <style:text-properties fo:letter-spacing="0.12cm" style:text-scale="101%"/>
    </style:style>
    <style:style style:name="T516" style:family="text">
      <style:text-properties fo:letter-spacing="0.122cm" style:text-scale="121%"/>
    </style:style>
    <style:style style:name="T517" style:family="text">
      <style:text-properties fo:letter-spacing="0.122cm" style:text-scale="97%"/>
    </style:style>
    <style:style style:name="T518" style:family="text">
      <style:text-properties fo:letter-spacing="0.046cm"/>
    </style:style>
    <style:style style:name="T519" style:family="text">
      <style:text-properties fo:letter-spacing="-0.049cm"/>
    </style:style>
    <style:style style:name="T520" style:family="text">
      <style:text-properties fo:letter-spacing="0.083cm" style:text-scale="92%"/>
    </style:style>
    <style:style style:name="T521" style:family="text">
      <style:text-properties fo:letter-spacing="0.083cm" style:text-scale="91%"/>
    </style:style>
    <style:style style:name="T522" style:family="text">
      <style:text-properties fo:letter-spacing="-0.03cm"/>
    </style:style>
    <style:style style:name="T523" style:family="text">
      <style:text-properties fo:letter-spacing="0.081cm" style:text-scale="103%"/>
    </style:style>
    <style:style style:name="T524" style:family="text">
      <style:text-properties fo:letter-spacing="0.016cm"/>
    </style:style>
    <style:style style:name="T525" style:family="text">
      <style:text-properties fo:letter-spacing="0.014cm"/>
    </style:style>
    <style:style style:name="T526" style:family="text">
      <style:text-properties fo:letter-spacing="-0.044cm"/>
    </style:style>
    <style:style style:name="T527" style:family="text">
      <style:text-properties fo:letter-spacing="0.06cm" style:text-scale="98%"/>
    </style:style>
    <style:style style:name="T528" style:family="text">
      <style:text-properties fo:letter-spacing="0.06cm" style:text-scale="121%"/>
    </style:style>
    <style:style style:name="T529" style:family="text">
      <style:text-properties fo:letter-spacing="0.118cm" style:text-scale="121%"/>
    </style:style>
    <style:style style:name="T530" style:family="text">
      <style:text-properties fo:letter-spacing="0.118cm" style:text-scale="99%"/>
    </style:style>
    <style:style style:name="T531" style:family="text">
      <style:text-properties fo:letter-spacing="0.088cm" style:text-scale="91%"/>
    </style:style>
    <style:style style:name="T532" style:family="text">
      <style:text-properties fo:letter-spacing="0.088cm" style:text-scale="103%"/>
    </style:style>
    <style:style style:name="T533" style:family="text">
      <style:text-properties fo:letter-spacing="0.079cm" style:text-scale="121%"/>
    </style:style>
    <style:style style:name="T534" style:family="text">
      <style:text-properties fo:letter-spacing="0.079cm" style:text-scale="99%"/>
    </style:style>
    <style:style style:name="T535" style:family="text">
      <style:text-properties fo:letter-spacing="0.044cm"/>
    </style:style>
    <style:style style:name="T536" style:family="text">
      <style:text-properties fo:letter-spacing="0.044cm" style:text-scale="97%"/>
    </style:style>
    <style:style style:name="T537" style:family="text">
      <style:text-properties fo:letter-spacing="0.127cm"/>
    </style:style>
    <style:style style:name="T538" style:family="text">
      <style:text-properties fo:letter-spacing="0.127cm" style:text-scale="95%"/>
    </style:style>
    <style:style style:name="T539" style:family="text">
      <style:text-properties fo:letter-spacing="0.012cm"/>
    </style:style>
    <style:style style:name="T540" style:family="text">
      <style:text-properties fo:letter-spacing="0.064cm" style:text-scale="121%"/>
    </style:style>
    <style:style style:name="T541" style:family="text">
      <style:text-properties fo:letter-spacing="0.109cm" style:text-scale="121%"/>
    </style:style>
    <style:style style:name="T542" style:family="text">
      <style:text-properties fo:letter-spacing="0.109cm" style:text-scale="105%"/>
    </style:style>
    <style:style style:name="T543" style:family="text">
      <style:text-properties fo:letter-spacing="0.109cm" style:text-scale="101%"/>
    </style:style>
    <style:style style:name="T544" style:family="text">
      <style:text-properties fo:letter-spacing="0.109cm" style:text-scale="99%"/>
    </style:style>
    <style:style style:name="T545" style:family="text">
      <style:text-properties fo:letter-spacing="0.069cm" style:text-scale="121%"/>
    </style:style>
    <style:style style:name="T546" style:family="text">
      <style:text-properties fo:letter-spacing="0.069cm" style:text-scale="98%"/>
    </style:style>
    <style:style style:name="T547" style:family="text">
      <style:text-properties fo:letter-spacing="0.03cm"/>
    </style:style>
    <style:style style:name="T548" style:family="text">
      <style:text-properties fo:letter-spacing="0.095cm"/>
    </style:style>
    <style:style style:name="T549" style:family="text">
      <style:text-properties fo:letter-spacing="0.095cm" style:text-scale="97%"/>
    </style:style>
    <style:style style:name="T550" style:family="text">
      <style:text-properties fo:letter-spacing="0.095cm" style:text-scale="121%"/>
    </style:style>
    <style:style style:name="T551" style:family="text">
      <style:text-properties fo:letter-spacing="0.108cm" style:text-scale="121%"/>
    </style:style>
    <style:style style:name="T552" style:family="text">
      <style:text-properties fo:letter-spacing="0.042cm"/>
    </style:style>
    <style:style style:name="T553" style:family="text">
      <style:text-properties fo:letter-spacing="0.042cm" style:text-scale="106%"/>
    </style:style>
    <style:style style:name="T554" style:family="text">
      <style:text-properties fo:letter-spacing="0.152cm" style:text-scale="96%"/>
    </style:style>
    <style:style style:name="T555" style:family="text">
      <style:text-properties fo:letter-spacing="0.039cm"/>
    </style:style>
    <style:style style:name="T556" style:family="text">
      <style:text-properties fo:letter-spacing="0.037cm"/>
    </style:style>
    <style:style style:name="T557" style:family="text">
      <style:text-properties fo:letter-spacing="0.123cm" style:text-scale="102%"/>
    </style:style>
    <style:style style:name="T558" style:family="text">
      <style:text-properties fo:letter-spacing="0.111cm" style:text-scale="101%"/>
    </style:style>
    <style:style style:name="T559" style:family="text">
      <style:text-properties fo:letter-spacing="0.113cm" style:text-scale="121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1" draw:style-name="gr1"><draw:line draw:style-name="gr2" draw:text-style-name="P86" svg:x1="2cm" svg:y1="20.177cm" svg:x2="4.501cm" svg:y2="20.177cm"><text:p/></draw:line></draw:g><draw:frame draw:style-name="fr1" text:anchor-type="char" svg:x="1.965cm" svg:y="4.921cm" svg:width="11.691cm" svg:height="2.267cm" draw:z-index="0"><draw:text-box><text:p text:style-name="P11"><text:span text:style-name="T1">Dominik</text:span><text:span text:style-name="T2">a</text:span><text:span text:style-name="T1">Zielińsk</text:span><text:span text:style-name="T2">a</text:span></text:p><text:p text:style-name="P14"><text:span text:style-name="T19">Ciało</text:span><text:span text:style-name="T20">wyklęte–</text:span><text:span text:style-name="T21">o</text:span><text:span text:style-name="T20">śmierciMatki</text:span><text:span text:style-name="T21">Polki</text:span></text:p><text:p text:style-name="P12"><text:span text:style-name="T4">Wydział</text:span><text:span text:style-name="T5">Zarządzania</text:span><text:span text:style-name="T6">i</text:span><text:span text:style-name="T5">Komunik</text:span><text:span text:style-name="T4">acji</text:span><text:span text:style-name="T8">SpołecznejUniwer</text:span><text:span text:style-name="T4">sytetuJagiellońsk</text:span><text:span text:style-name="T8">iego</text:span></text:p></draw:text-box></draw:frame><draw:frame draw:style-name="fr1" text:anchor-type="char" svg:x="1.965cm" svg:y="9.851cm" svg:width="12.571cm" svg:height="3cm" draw:z-index="1"><draw:text-box><text:p text:style-name="P55">O<text:span text:style-name="T40">braz</text:span><text:span text:style-name="T44">Matki</text:span><text:span text:style-name="T45">P</text:span><text:span text:style-name="T55">olki</text:span><text:span text:style-name="T44">konstytuującysiępr</text:span><text:span text:style-name="T40">zez</text:span><text:span text:style-name="T44">lataw</text:span><text:span text:style-name="T45">świa</text:span><text:span text:style-name="T58">do</text:span><text:span text:style-name="T45">mości</text:span><text:span text:style-name="T58">społeczno-kulturo-</text:span></text:p><text:p text:style-name="P61"><text:span text:style-name="T45">wej</text:span><text:span text:style-name="T58">,</text:span><text:span text:style-name="T71">jest</text:span><text:span text:style-name="T72">szczególnymwyróżnikiem</text:span><text:span text:style-name="T73">dyskursu</text:span><text:span text:style-name="T58">narodo</text:span><text:span text:style-name="T45">w</text:span><text:span text:style-name="T58">o-patriot</text:span><text:span text:style-name="T45">y</text:span><text:span text:style-name="T58">cznego.</text:span><text:span text:style-name="T71">Jako</text:span><text:span text:style-name="T73">jeden</text:span><text:span text:style-name="T40">ze</text:span><text:span text:style-name="T59">sztandaro</text:span><text:span text:style-name="T45">wyc</text:span><text:span text:style-name="T58">h</text:span><text:span text:style-name="T45">sy</text:span><text:span text:style-name="T58">nonimó</text:span><text:span text:style-name="T45">w</text:span><text:span text:style-name="T76">polskościstał</text:span><text:span text:style-name="T77">się</text:span><text:span text:style-name="T76">figurą,</text:span><text:span text:style-name="T78">na</text:span><text:span text:style-name="T58">któr</text:span><text:span text:style-name="T45">ej</text:span><text:span text:style-name="T58">bar</text:span><text:span text:style-name="T45">kac</text:span><text:span text:style-name="T58">h</text:span><text:span text:style-name="T76">wesprzećmiało</text:span><text:span text:style-name="T79">się</text:span><text:span text:style-name="T77">walcząceo</text:span><text:span text:style-name="T45">wolność</text:span><text:span text:style-name="T77">polskie</text:span><text:span text:style-name="T45">społecz</text:span><text:span text:style-name="T58">eńst</text:span><text:span text:style-name="T45">w</text:span><text:span text:style-name="T58">o.Eskala</text:span><text:span text:style-name="T45">cja</text:span><text:span text:style-name="T82">wizerunku</text:span><text:span text:style-name="T77">nastąpiław</text:span><text:span text:style-name="T58">naro-</text:span><text:span text:style-name="T83">dowym</text:span><text:span text:style-name="T86">kinie</text:span><text:span text:style-name="T58">po</text:span><text:span text:style-name="T45">w</text:span><text:span text:style-name="T58">ojenn</text:span><text:span text:style-name="T45">y</text:span><text:span text:style-name="T58">m,</text:span><text:span text:style-name="T87">czego</text:span><text:span text:style-name="T58">źródeł</text:span><text:span text:style-name="T88">Małgorzata</text:span><text:span text:style-name="T86">Fidelisupatruje</text:span><text:span text:style-name="T88">między</text:span><text:span text:style-name="T86">innymi</text:span><text:span text:style-name="T89">w</text:span><text:span text:style-name="T58">próbiewzno</text:span><text:span text:style-name="T45">wienia</text:span><text:span text:style-name="T58">pr</text:span><text:span text:style-name="T45">z</text:span><text:span text:style-name="T58">edkomunist</text:span><text:span text:style-name="T45">y</text:span><text:span text:style-name="T58">czn</text:span><text:span text:style-name="T45">yc</text:span><text:span text:style-name="T58">h</text:span><text:span text:style-name="T90">wz</text:span><text:span text:style-name="T55">or</text:span><text:span text:style-name="T90">ców</text:span><text:span text:style-name="T55">.</text:span><text:span text:style-name="T91">Jak</text:span><text:span text:style-name="T58">bowiem</text:span><text:span text:style-name="T82">pisze</text:span><text:span text:style-name="T58">autor</text:span><text:span text:style-name="T45">ka:</text:span></text:p></draw:text-box></draw:frame><draw:frame draw:style-name="fr1" text:anchor-type="char" svg:x="2.464cm" svg:y="13.356cm" svg:width="11.569cm" svg:height="2.806cm" draw:z-index="2"><draw:text-box><text:p text:style-name="P15"><text:span text:style-name="T92">r</text:span><text:span text:style-name="T102">ola</text:span><text:span text:style-name="T109">kobiety</text:span><text:span text:style-name="T117">wsprawnym</text:span><text:span text:style-name="T92">funkcjonowaniu</text:span><text:span text:style-name="T102">g</text:span><text:span text:style-name="T92">ospodarst</text:span><text:span text:style-name="T102">wa</text:span><text:span text:style-name="T92">domo</text:span><text:span text:style-name="T102">weg</text:span><text:span text:style-name="T92">ob</text:span><text:span text:style-name="T102">yła</text:span><text:span text:style-name="T117">przedstawiana,</text:span><text:span text:style-name="T119">podob-</text:span></text:p><text:p text:style-name="P32"><text:span text:style-name="T121">nie</text:span><text:span text:style-name="T123">jak</text:span><text:span text:style-name="T124">na</text:span><text:span text:style-name="T95">Z</text:span><text:span text:style-name="T103">ac</text:span><text:span text:style-name="T95">hodzie,</text:span><text:span text:style-name="T126">jako</text:span><text:span text:style-name="T124">imperatywpostępu</text:span><text:span text:style-name="T103">cywilizacy</text:span><text:span text:style-name="T95">jnego.</text:span><text:span text:style-name="T126">[…]</text:span><text:span text:style-name="T95">Podkr</text:span><text:span text:style-name="T103">eślenie</text:span><text:span text:style-name="T124">tradycyjnej</text:span><text:span text:style-name="T96">r</text:span><text:span text:style-name="T103">oli</text:span><text:span text:style-name="T129">kobiet</text:span><text:span text:style-name="T95">pomagałorównie</text:span><text:span text:style-name="T103">ż</text:span><text:span text:style-name="T129">legitymizować</text:span><text:span text:style-name="T95">no</text:span><text:span text:style-name="T103">wy</text:span><text:span text:style-name="T129">system,</text:span><text:span text:style-name="T138">do</text:span><text:span text:style-name="T95">któr</text:span><text:span text:style-name="T103">eg</text:span><text:span text:style-name="T95">o</text:span><text:span text:style-name="T129">większość</text:span><text:span text:style-name="T132">społeczeństwa</text:span><text:span text:style-name="T140">odnosiła</text:span><text:span text:style-name="T141">sięz</text:span><text:span text:style-name="T103">w</text:span><text:span text:style-name="T95">rog</text:span><text:span text:style-name="T103">ością.</text:span><text:span text:style-name="T144">Kobieta</text:span><text:span text:style-name="T141">natraktorze</text:span><text:span text:style-name="T95">b</text:span><text:span text:style-name="T103">yła</text:span><text:span text:style-name="T141">uważana</text:span><text:span text:style-name="T146">za</text:span><text:span text:style-name="T141">narzuconywzorzecsowiecki.</text:span><text:span text:style-name="T144">[…]</text:span><text:span text:style-name="T97">Segr</text:span><text:span text:style-name="T103">egacjazaw</text:span><text:span text:style-name="T95">odo</text:span><text:span text:style-name="T103">wa</text:span><text:span text:style-name="T149">i</text:span><text:span text:style-name="T95">podkr</text:span><text:span text:style-name="T103">eślanie</text:span><text:span text:style-name="T149">macierzyńskichfunkcji</text:span><text:span text:style-name="T129">kobiet</text:span><text:span text:style-name="T149">dobrzewpisywałysięw</text:span><text:span text:style-name="T129">tra-</text:span><text:span text:style-name="T152">dycyjną,</text:span><text:span text:style-name="T103">przedkomunistyczną</text:span><text:span text:style-name="T95">kultur</text:span><text:span text:style-name="T103">ę</text:span><text:span text:style-name="T95">robotniczą,</text:span><text:span text:style-name="T103">w</text:span><text:span text:style-name="T95">któr</text:span><text:span text:style-name="T103">ej</text:span><text:span text:style-name="T153">tomężczyzna</text:span><text:span text:style-name="T95">piasto</text:span><text:span text:style-name="T103">wał</text:span><text:span text:style-name="T95">stano</text:span><text:span text:style-name="T103">wisko</text:span><text:span text:style-name="T154">majstra</text:span><text:span text:style-name="T155">i</text:span><text:span text:style-name="T98">pracownikawykwalifikowanego</text:span><text:span text:style-name="T295">1</text:span><text:span text:style-name="T98">.</text:span></text:p></draw:text-box></draw:frame><draw:frame draw:style-name="fr1" text:anchor-type="char" svg:x="1.965cm" svg:y="16.76cm" svg:width="12.571cm" svg:height="3cm" draw:z-index="3"><draw:text-box><text:p text:style-name="P67"><text:span text:style-name="T90">W</text:span><text:span text:style-name="T301">obec</text:span><text:span text:style-name="T58">tego</text:span><text:span text:style-name="T303">kobietajawi</text:span><text:span text:style-name="T302">się</text:span><text:span text:style-name="T303">jako</text:span><text:span text:style-name="T58">mitot</text:span><text:span text:style-name="T45">w</text:span><text:span text:style-name="T58">ór</text:span><text:span text:style-name="T45">cza</text:span><text:span text:style-name="T58">repr</text:span><text:span text:style-name="T45">ez</text:span><text:span text:style-name="T58">enta</text:span><text:span text:style-name="T45">cja</text:span><text:span text:style-name="T303">ideałuojczyzny-mat-</text:span></text:p><text:p text:style-name="P61">ki,<text:span text:style-name="T304">mająca</text:span><text:span text:style-name="T58">r</text:span><text:span text:style-name="T45">ealiz</text:span><text:span text:style-name="T58">o</text:span><text:span text:style-name="T45">wać</text:span><text:span text:style-name="T40">wzorzec</text:span><text:span text:style-name="T305">izarazem</text:span><text:span text:style-name="T58">spełnia</text:span><text:span text:style-name="T45">ćwobec</text:span><text:span text:style-name="T58">narodu</text:span><text:span text:style-name="T305">obowiązekboskiej</text:span><text:span text:style-name="T60">r</text:span><text:span text:style-name="T45">odzicielki.</text:span><text:span text:style-name="T55">Wed</text:span><text:span text:style-name="T90">le</text:span><text:span text:style-name="T58">słó</text:span><text:span text:style-name="T45">w</text:span><text:span text:style-name="T311">Elżbiety</text:span><text:span text:style-name="T58">Ostro</text:span><text:span text:style-name="T45">wskiej</text:span><text:span text:style-name="T76">„fantazmat</text:span><text:span text:style-name="T311">Matki</text:span><text:span text:style-name="T45">P</text:span><text:span text:style-name="T55">olki,</text:span><text:span text:style-name="T91">mimo</text:span><text:span text:style-name="T40">że</text:span><text:span text:style-name="T310">pr</text:span><text:span text:style-name="T40">zyj</text:span>-<text:span text:style-name="T61">m</text:span><text:span text:style-name="T45">uje</text:span><text:span text:style-name="T314">w</text:span><text:span text:style-name="T315">kulturzenajczęściej</text:span><text:span text:style-name="T58">posta</text:span><text:span text:style-name="T45">ć</text:span><text:span text:style-name="T58">narodo</text:span><text:span text:style-name="T45">weg</text:span><text:span text:style-name="T58">o</text:span><text:span text:style-name="T315">mitu</text:span><text:span text:style-name="T314">i</text:span><text:span text:style-name="T315">stereotypu,</text:span><text:span text:style-name="T316">ujawnia</text:span><text:span text:style-name="T315">w</text:span><text:span text:style-name="T45">swej</text:span><text:span text:style-name="T62">głębo</text:span><text:span text:style-name="T45">kiej</text:span>strukturze<text:span text:style-name="T58">przedewszystkimzakorzenieniewzbioro</text:span><text:span text:style-name="T45">wejwy</text:span><text:span text:style-name="T58">obraźni</text:span>ideału<text:span text:style-name="T321">kobiecości</text:span><text:span text:style-name="T58">r</text:span><text:span text:style-name="T45">ealizującej</text:span><text:span text:style-name="T78">siępoprzez</text:span><text:span text:style-name="T58">ma</text:span><text:span text:style-name="T45">cierzy</text:span><text:span text:style-name="T58">ńst</text:span><text:span text:style-name="T45">w</text:span><text:span text:style-name="T58">o</text:span><text:span text:style-name="T45">”</text:span><text:span text:style-name="T324">2</text:span><text:span text:style-name="T58">.Płcio</text:span><text:span text:style-name="T45">wość</text:span><text:span text:style-name="T78">(seksualność)</text:span><text:span text:style-name="T58">stano</text:span><text:span text:style-name="T45">wi</text:span></text:p></draw:text-box></draw:frame><draw:frame draw:style-name="fr1" text:anchor-type="char" svg:x="1.965cm" svg:y="20.371cm" svg:width="12.571cm" svg:height="1.589cm" draw:z-index="4"><draw:text-box><text:list xml:id="list2576607977" text:style-name="WWNum1"><text:list-item><text:p text:style-name="P37"><text:span text:style-name="T112">M.</text:span><text:span text:style-name="T156">Fidelis,</text:span><text:span text:style-name="T333">Kobiety</text:span><text:span text:style-name="T336">i</text:span><text:span text:style-name="T337">komunizm.</text:span><text:span text:style-name="T338">Szukając</text:span><text:span text:style-name="T339">tr</text:span><text:span text:style-name="T344">akt</text:span><text:span text:style-name="T339">or</text:span><text:span text:style-name="T344">z</text:span><text:span text:style-name="T339">ystki</text:span><text:span text:style-name="T99">[on-line:]</text:span><text:a xlink:type="simple" xlink:href="http://www.miesiecznik.znak.com/" text:style-name="ListLabel_20_3" text:visited-style-name="ListLabel_20_3"><text:span text:style-name="T92">http://www.miesiecznik.znak.com.</text:span></text:a></text:p></text:list-item></text:list><text:p text:style-name="P13"><text:span text:style-name="T93">pl/kobiety-i-komunizm/</text:span><text:span text:style-name="T159">[20.01.2017].</text:span></text:p><text:list xml:id="list135159539320420" text:continue-numbering="true" text:style-name="WWNum1"><text:list-item><text:p text:style-name="P40"><text:span text:style-name="T112">E.</text:span><text:span text:style-name="T92">Ostro</text:span><text:span text:style-name="T102">wska,</text:span><text:span text:style-name="T347">Matki</text:span><text:span text:style-name="T339">Polki</text:span><text:span text:style-name="T350">i</text:span><text:span text:style-name="T339">ichsyno</text:span><text:span text:style-name="T344">wie.</text:span><text:span text:style-name="T352">Kilka</text:span><text:span text:style-name="T349">uwago</text:span><text:span text:style-name="T350">genezie</text:span><text:span text:style-name="T339">obr</text:span><text:span text:style-name="T344">azów</text:span><text:span text:style-name="T350">kobiecości</text:span><text:span text:style-name="T349">i</text:span><text:span text:style-name="T350">męskości</text:span><text:span text:style-name="T349">wkulturze</text:span><text:span text:style-name="T340">polskiej</text:span><text:span text:style-name="T162">[w:]</text:span><text:span text:style-name="T354">Gender:</text:span><text:span text:style-name="T339">konteksty</text:span><text:span text:style-name="T92">,red.</text:span><text:span text:style-name="T164">M.</text:span><text:span text:style-name="T163">Radkiewicz,</text:span><text:span text:style-name="T92">Krakó</text:span><text:span text:style-name="T102">w</text:span><text:span text:style-name="T92">200</text:span><text:span text:style-name="T102">4,</text:span><text:span text:style-name="T164">s.</text:span><text:span text:style-name="T102">223.</text:span></text:p></text:list-item></text:list></draw:text-box></draw:frame><draw:frame draw:style-name="fr1" text:anchor-type="char" svg:x="14.06cm" svg:y="22.311cm" svg:width="0.455cm" svg:height="0.459cm" draw:z-index="5"><draw:text-box><text:p text:style-name="P17"><text:span text:style-name="T9">23</text:span></text:p></draw:text-box></draw:frame><draw:frame draw:style-name="fr1" text:anchor-type="char" svg:x="2cm" svg:y="19.789cm" svg:width="2.501cm" svg:height="0.423cm" draw:z-index="6"><draw:text-box><text:p text:style-name="P41"/></draw:text-box></draw:frame></text:p>
      </text:section>
      <text:p text:style-name="P2"><draw:g text:anchor-type="char" draw:z-index="72" draw:style-name="gr1"><draw:line draw:style-name="gr2" draw:text-style-name="P86" svg:x1="2cm" svg:y1="20.177cm" svg:x2="4.501cm" svg:y2="20.177cm"><text:p/></draw:line></draw:g><draw:frame draw:style-name="fr1" text:anchor-type="char" svg:x="1.967cm" svg:y="1.309cm" svg:width="3.02cm" svg:height="0.388cm" draw:z-index="7"><draw:text-box><text:p text:style-name="P18"><text:span text:style-name="T13">DoMiniKa</text:span><text:span text:style-name="T14">ZieLińSKa</text:span></text:p></draw:text-box></draw:frame><draw:frame draw:style-name="fr1" text:anchor-type="char" svg:x="1.965cm" svg:y="2.219cm" svg:width="12.571cm" svg:height="10.673cm" draw:z-index="8"><draw:text-box><text:p text:style-name="P55">zatem<text:span text:style-name="T45">właściwość</text:span><text:span text:style-name="T311">przynależną,</text:span><text:span text:style-name="T58">któr</text:span><text:span text:style-name="T45">ej</text:span><text:span text:style-name="T311">figura</text:span><text:span text:style-name="T303">Matki</text:span><text:span text:style-name="T45">P</text:span><text:span text:style-name="T55">olki</text:span><text:span text:style-name="T303">zostaje</text:span><text:span text:style-name="T311">niemaljednogłośnie</text:span></text:p><text:p text:style-name="P61"><text:span text:style-name="T58">po</text:span><text:span text:style-name="T45">zbawio</text:span><text:span text:style-name="T58">na, bowiemspro</text:span><text:span text:style-name="T45">wa</text:span><text:span text:style-name="T58">dzona</text:span><text:span text:style-name="T452">jest</text:span><text:span text:style-name="T45">wyłą</text:span><text:span text:style-name="T58">cznie</text:span><text:span text:style-name="T452">dozdolności</text:span><text:span text:style-name="T58">prokr</text:span><text:span text:style-name="T45">eacy</text:span><text:span text:style-name="T58">jn</text:span><text:span text:style-name="T45">yc</text:span><text:span text:style-name="T58">h.</text:span>Jej<text:span text:style-name="T63">posta</text:span><text:span text:style-name="T45">ć</text:span><text:span text:style-name="T58">o</text:span><text:span text:style-name="T45">kazuje</text:span><text:span text:style-name="T304">się</text:span><text:span text:style-name="T58">równocz</text:span><text:span text:style-name="T45">eśnie</text:span><text:span text:style-name="T304">niemą</text:span><text:span text:style-name="T58">bohaterką,któr</text:span><text:span text:style-name="T45">ej</text:span><text:span text:style-name="T58">rozrodcz</text:span><text:span text:style-name="T45">ość</text:span><text:span text:style-name="T58">traktowana</text:span><text:span text:style-name="T86">jest</text:span><text:span text:style-name="T455">jako</text:span><text:span text:style-name="T58">or</text:span><text:span text:style-name="T45">ęż</text:span><text:span text:style-name="T456">w</text:span><text:span text:style-name="T452">walce</text:span><text:span text:style-name="T456">o</text:span><text:span text:style-name="T58">dobro</text:span><text:span text:style-name="T55">ojczy</text:span><text:span text:style-name="T45">zn</text:span><text:span text:style-name="T55">y</text:span><text:span text:style-name="T45">.</text:span><text:span text:style-name="T58">To</text:span><text:span text:style-name="T45">warzyszy</text:span><text:span text:style-name="T58">temu</text:span><text:span text:style-name="T452">mesjanistyczna</text:span><text:span text:style-name="T456">wizjaofiar-</text:span><text:span text:style-name="T458">nej</text:span><text:span text:style-name="T40">matki,</text:span><text:span text:style-name="T311">poświęcającej</text:span><text:span text:style-name="T45">swoje</text:span><text:span text:style-name="T58">potomst</text:span><text:span text:style-name="T45">w</text:span><text:span text:style-name="T58">o</text:span><text:span text:style-name="T40">wimię</text:span><text:span text:style-name="T45">wolności</text:span><text:span text:style-name="T40">i</text:span><text:span text:style-name="T45">stającej</text:span><text:span text:style-name="T40">się</text:span><text:span text:style-name="T58">niech</text:span><text:span text:style-name="T45">y</text:span><text:span text:style-name="T58">bnie</text:span><text:span text:style-name="T45">świa</text:span><text:span text:style-name="T58">dkiem</text:span><text:span text:style-name="T45">jeg</text:span><text:span text:style-name="T58">o</text:span><text:span text:style-name="T310">zniewolenialub</text:span><text:span text:style-name="T58">śmier</text:span><text:span text:style-name="T45">ci.</text:span><text:span text:style-name="T301">T</text:span><text:span text:style-name="T88">y</text:span><text:span text:style-name="T301">m</text:span><text:span text:style-name="T310">samymobraz</text:span><text:span text:style-name="T457">Matki</text:span><text:span text:style-name="T45">P</text:span><text:span text:style-name="T55">olki</text:span><text:span text:style-name="T310">jawisię</text:span><text:span text:style-name="T457">jako</text:span><text:span text:style-name="T318">z</text:span><text:span text:style-name="T451">założenia</text:span><text:span text:style-name="T45">aprobat</text:span><text:span text:style-name="T55">ywny</text:span><text:span text:style-name="T45">,</text:span>dlatego<text:span text:style-name="T451">też</text:span><text:span text:style-name="T44">każdyprzejaw</text:span><text:span text:style-name="T451">odejścia</text:span><text:span text:style-name="T44">od</text:span><text:span text:style-name="T58">repr</text:span><text:span text:style-name="T45">ez</text:span><text:span text:style-name="T58">ento</text:span><text:span text:style-name="T45">waneg</text:span><text:span text:style-name="T58">o</text:span><text:span text:style-name="T313">pr</text:span><text:span text:style-name="T40">zez</text:span><text:span text:style-name="T457">niąmodelu</text:span><text:span text:style-name="T58">podan</text:span><text:span text:style-name="T45">y</text:span><text:span text:style-name="T457">mo</text:span><text:span text:style-name="T40">że</text:span><text:span text:style-name="T304">zostać</text:span><text:span text:style-name="T457">w</text:span><text:span text:style-name="T58">wąt</text:span><text:span text:style-name="T45">pliwość.</text:span></text:p><text:p text:style-name="P71">Mimo<text:span text:style-name="T457">topolscyr</text:span><text:span text:style-name="T40">eżyserzy</text:span><text:span text:style-name="T58">niejednokrotnie</text:span><text:span text:style-name="T45">wyc</text:span><text:span text:style-name="T58">hodzili</text:span><text:span text:style-name="T457">poza</text:span><text:span text:style-name="T58">kanonicznąrepr</text:span><text:span text:style-name="T45">ez</text:span><text:span text:style-name="T58">en-</text:span><text:span text:style-name="T61">ta</text:span><text:span text:style-name="T45">cję</text:span>obrazu<text:span text:style-name="T45">kobiety–</text:span><text:span text:style-name="T58">robił</text:span><text:span text:style-name="T45">to</text:span><text:span text:style-name="T58">między</text:span><text:span text:style-name="T45">innymiAndrzej</text:span><text:span text:style-name="T55">W</text:span><text:span text:style-name="T90">ajda,</text:span><text:span text:style-name="T82">przedstawiciel</text:span><text:span text:style-name="T45">szkoły</text:span><text:span text:style-name="T46">polskiej</text:span><text:span text:style-name="T58">,</text:span><text:span text:style-name="T461">któr</text:span><text:span text:style-name="T40">y</text:span><text:span text:style-name="T462">w</text:span><text:span text:style-name="T45">a</text:span><text:span text:style-name="T58">dapta</text:span><text:span text:style-name="T45">cji</text:span><text:span text:style-name="T371">Ziemi</text:span><text:span text:style-name="T372">obiecanej</text:span><text:span text:style-name="T374">(na</text:span><text:span text:style-name="T58">po</text:span><text:span text:style-name="T45">wieść</text:span><text:span text:style-name="T72">Władysława</text:span><text:span text:style-name="T462">Reymonta</text:span><text:span text:style-name="T45">skier</text:span><text:span text:style-name="T58">o-</text:span><text:span text:style-name="T464">wał</text:span><text:span text:style-name="T45">jeg</text:span><text:span text:style-name="T58">o</text:span><text:span text:style-name="T45">z</text:span><text:span text:style-name="T58">ainter</text:span><text:span text:style-name="T45">esowanie</text:span><text:span text:style-name="T302">AndrzejŻuławski</text:span><text:span text:style-name="T326">3</text:span>)<text:span text:style-name="T45">w</text:span><text:span text:style-name="T58">pro</text:span><text:span text:style-name="T45">wa</text:span><text:span text:style-name="T58">dził</text:span><text:span text:style-name="T302">jawnie</text:span><text:span text:style-name="T58">pro</text:span><text:span text:style-name="T45">w</text:span><text:span text:style-name="T58">o</text:span><text:span text:style-name="T45">kującą</text:span><text:span text:style-name="T58">posta</text:span><text:span text:style-name="T45">ć</text:span><text:span text:style-name="T460">L</text:span><text:span text:style-name="T40">ucy</text:span><text:span text:style-name="T58">Z</text:span><text:span text:style-name="T45">uc</text:span><text:span text:style-name="T58">kero</text:span><text:span text:style-name="T45">wej</text:span><text:span text:style-name="T58">.</text:span><text:span text:style-name="T311">W</text:span><text:span text:style-name="T466">jej</text:span><text:span text:style-name="T58">r</text:span><text:span text:style-name="T45">olęwcieliła</text:span><text:span text:style-name="T466">sięKalinaJędrusik,</text:span><text:span text:style-name="T58">aktorka,</text:span><text:span text:style-name="T304">która</text:span><text:span text:style-name="T466">wpisałasię</text:span><text:span text:style-name="T47">w</text:span><text:span text:style-name="T58">edługKonr</text:span><text:span text:style-name="T45">a</text:span><text:span text:style-name="T58">daEberhardta</text:span><text:span text:style-name="T459">w„galerię</text:span><text:span text:style-name="T58">ob</text:span><text:span text:style-name="T45">wiesz</text:span><text:span text:style-name="T58">on</text:span><text:span text:style-name="T45">yc</text:span><text:span text:style-name="T58">h</text:span><text:span text:style-name="T459">klejnotami,</text:span><text:span text:style-name="T311">uderzająco</text:span><text:span text:style-name="T459">szpet-</text:span><text:span text:style-name="T61">n</text:span><text:span text:style-name="T45">yc</text:span><text:span text:style-name="T58">h</text:span><text:span text:style-name="T470">i</text:span><text:span text:style-name="T45">wulgar</text:span><text:span text:style-name="T58">n</text:span><text:span text:style-name="T45">yc</text:span><text:span text:style-name="T58">h</text:span><text:span text:style-name="T40">kobiet”</text:span><text:span text:style-name="T327">4</text:span><text:span text:style-name="T40">,</text:span>a<text:span text:style-name="T470">którajako</text:span><text:span text:style-name="T58">aktor</text:span><text:span text:style-name="T45">ka</text:span><text:span text:style-name="T470">igrałazmoralizującymnastawie-</text:span><text:span text:style-name="T319">niem</text:span><text:span text:style-name="T58">zna</text:span><text:span text:style-name="T45">cznej</text:span><text:span text:style-name="T471">części</text:span><text:span text:style-name="T55">odbior</text:span><text:span text:style-name="T90">ców</text:span><text:span text:style-name="T55">.</text:span><text:span text:style-name="T58">N</text:span><text:span text:style-name="T45">ieko</text:span><text:span text:style-name="T58">n</text:span><text:span text:style-name="T45">wencjo</text:span><text:span text:style-name="T58">nalnesportreto</text:span><text:span text:style-name="T45">wanie</text:span><text:span text:style-name="T471">pr</text:span><text:span text:style-name="T40">zez</text:span><text:span text:style-name="T90">W</text:span><text:span text:style-name="T301">ajdę</text:span><text:span text:style-name="T48">filmowej</text:span><text:span text:style-name="T58">bohaterki spro</text:span><text:span text:style-name="T45">wa</text:span><text:span text:style-name="T58">dzonej</text:span>do<text:span text:style-name="T58">r</text:span><text:span text:style-name="T45">oli</text:span>obscenicznej<text:span text:style-name="T58">kochanki zakrawałowowym</text:span><text:span text:style-name="T480">czasie</text:span><text:span text:style-name="T78">(w</text:span><text:span text:style-name="T58">lata</text:span><text:span text:style-name="T45">c</text:span><text:span text:style-name="T58">h</text:span><text:span text:style-name="T322">siedemdziesiątych)</text:span><text:span text:style-name="T78">na</text:span><text:span text:style-name="T58">ob</text:span><text:span text:style-name="T45">yczajową</text:span><text:span text:style-name="T78">frywolność.</text:span></text:p><text:p text:style-name="P72">Szczególnie<text:span text:style-name="T457">dalece</text:span><text:span text:style-name="T304">przekraczałjednak</text:span><text:span text:style-name="T457">model</text:span><text:span text:style-name="T304">Matki</text:span><text:span text:style-name="T45">P</text:span><text:span text:style-name="T55">olki</text:span><text:span text:style-name="T457">Andrzej</text:span><text:span text:style-name="T304">Żuławski,</text:span><text:span text:style-name="T72">wy-</text:span><text:span text:style-name="T61">kr</text:span><text:span text:style-name="T45">aczając</text:span><text:span text:style-name="T58">równocz</text:span><text:span text:style-name="T45">eśnie</text:span><text:span text:style-name="T77">pozagranicekina</text:span><text:span text:style-name="T45">polskieg</text:span><text:span text:style-name="T58">o</text:span><text:span text:style-name="T77">jakokina</text:span><text:span text:style-name="T45">narodo</text:span><text:span text:style-name="T55">weg</text:span><text:span text:style-name="T45">o.</text:span><text:span text:style-name="T78">Unikał</text:span><text:span text:style-name="T58">on</text:span><text:span text:style-name="T64">bowiem</text:span><text:span text:style-name="T461">„stylu</text:span><text:span text:style-name="T45">narodo</text:span><text:span text:style-name="T55">weg</text:span><text:span text:style-name="T45">o</text:span><text:span text:style-name="T55">”,</text:span><text:span text:style-name="T330">któr</text:span><text:span text:style-name="T40">y</text:span></text:p></draw:text-box></draw:frame><draw:frame draw:style-name="fr1" text:anchor-type="char" svg:x="2.464cm" svg:y="13.397cm" svg:width="11.571cm" svg:height="2.806cm" draw:z-index="9"><draw:text-box><text:p text:style-name="P15"><text:span text:style-name="T112">zawsze</text:span><text:span text:style-name="T166">zakładajakiśpierwiastek</text:span><text:span text:style-name="T102">idealizacy</text:span><text:span text:style-name="T92">jn</text:span><text:span text:style-name="T102">y</text:span><text:span text:style-name="T92">,</text:span><text:span text:style-name="T168">silnie</text:span><text:span text:style-name="T92">eksponuje</text:span><text:span text:style-name="T166">postulatywneaspektytożsamości</text:span></text:p><text:p text:style-name="P32"><text:span text:style-name="T95">budo</text:span><text:span text:style-name="T103">wanej</text:span><text:span text:style-name="T171">pr</text:span><text:span text:style-name="T172">zy</text:span><text:span text:style-name="T103">jeg</text:span><text:span text:style-name="T95">o</text:span><text:span text:style-name="T103">wsparciu,</text:span><text:span text:style-name="T177">[…]</text:span><text:span text:style-name="T175">buduje</text:span><text:span text:style-name="T95">no</text:span><text:span text:style-name="T103">wy</text:span><text:span text:style-name="T175">t</text:span><text:span text:style-name="T172">y</text:span><text:span text:style-name="T121">p</text:span><text:span text:style-name="T95">r</text:span><text:span text:style-name="T103">elacji</text:span><text:span text:style-name="T171">między</text:span><text:span text:style-name="T95">t</text:span><text:span text:style-name="T103">w</text:span><text:span text:style-name="T95">ór</text:span><text:span text:style-name="T103">cą</text:span><text:span text:style-name="T171">podejmującym</text:span><text:span text:style-name="T175">in-</text:span><text:span text:style-name="T182">tegracyjną</text:span><text:span text:style-name="T177">misję</text:span><text:span text:style-name="T103">a</text:span><text:span text:style-name="T95">zbioro</text:span><text:span text:style-name="T103">wością.</text:span><text:span text:style-name="T95">Integr</text:span><text:span text:style-name="T103">acja</text:span><text:span text:style-name="T121">ta</text:span><text:span text:style-name="T103">odnosisięz</text:span><text:span text:style-name="T95">arówno</text:span><text:span text:style-name="T103">do</text:span><text:span text:style-name="T95">podkr</text:span><text:span text:style-name="T103">eślania</text:span><text:span text:style-name="T121">więzi</text:span><text:span text:style-name="T103">między</text:span><text:span text:style-name="T104">świa</text:span><text:span text:style-name="T95">domie</text:span><text:span text:style-name="T153">wybranymi</text:span><text:span text:style-name="T183">elementamiprzeszłości, jakido</text:span><text:span text:style-name="T95">budo</text:span><text:span text:style-name="T103">wania</text:span><text:span text:style-name="T153">połączeń</text:span><text:span text:style-name="T183">międzyposzcze-</text:span><text:span text:style-name="T105">g</text:span><text:span text:style-name="T95">óln</text:span><text:span text:style-name="T103">y</text:span><text:span text:style-name="T95">mi</text:span><text:span text:style-name="T185">segmentami</text:span><text:span text:style-name="T187">kulturyorazdo</text:span><text:span text:style-name="T103">wy</text:span><text:span text:style-name="T95">ekspono</text:span><text:span text:style-name="T103">wania</text:span><text:span text:style-name="T187">tejwarstwy</text:span><text:span text:style-name="T95">tr</text:span><text:span text:style-name="T103">adycji,</text:span><text:span text:style-name="T129">którą</text:span><text:span text:style-name="T187">powszechnie</text:span><text:span text:style-name="T188">uważa</text:span><text:span text:style-name="T183">się</text:span><text:span text:style-name="T189">za</text:span><text:span text:style-name="T95">najbar</text:span><text:span text:style-name="T103">dziej</text:span><text:span text:style-name="T183">trwałą, opierającą</text:span><text:span text:style-name="T189">sięzewnętrznym</text:span><text:span text:style-name="T95">na</text:span><text:span text:style-name="T103">cisko</text:span><text:span text:style-name="T95">m,modom,</text:span><text:span text:style-name="T121">stylom, histo-</text:span><text:span text:style-name="T191">rycznym</text:span><text:span text:style-name="T98">presjom</text:span><text:span text:style-name="T295">5</text:span><text:span text:style-name="T98">.</text:span></text:p></draw:text-box></draw:frame><draw:frame draw:style-name="fr1" text:anchor-type="char" svg:x="1.965cm" svg:y="16.801cm" svg:width="12.571cm" svg:height="3cm" draw:z-index="10"><draw:text-box><text:p text:style-name="P69"><text:span text:style-name="T58">Autor</text:span><text:span text:style-name="T375">Szamanki</text:span><text:span text:style-name="T376">uśmier</text:span><text:span text:style-name="T45">cił</text:span><text:span text:style-name="T488">w</text:span><text:span text:style-name="T45">swyc</text:span><text:span text:style-name="T58">h</text:span><text:span text:style-name="T45">filmac</text:span><text:span text:style-name="T58">h</text:span><text:span text:style-name="T488">obrazMatki</text:span><text:span text:style-name="T45">P</text:span><text:span text:style-name="T55">olki,</text:span><text:span text:style-name="T58">deform</text:span><text:span text:style-name="T45">ując</text:span><text:span text:style-name="T487">ten</text:span></text:p><text:p text:style-name="P64">silnie<text:span text:style-name="T474">zakorzenionywkulturze</text:span><text:span text:style-name="T487">wizerunek</text:span><text:span text:style-name="T45">kobiet</text:span><text:span text:style-name="T55">y</text:span><text:span text:style-name="T45">.</text:span><text:span text:style-name="T305">Zrzucił</text:span><text:span text:style-name="T487">z</text:span><text:span text:style-name="T474">piedestału</text:span><text:span text:style-name="T45">figurę</text:span><text:span text:style-name="T58">or</text:span><text:span text:style-name="T45">ę</text:span><text:span text:style-name="T58">-</text:span><text:span text:style-name="T61">do</text:span><text:span text:style-name="T45">wniczki</text:span><text:span text:style-name="T58">pokoju,kr</text:span><text:span text:style-name="T45">eując</text:span><text:span text:style-name="T456">w</text:span><text:span text:style-name="T452">zamian–nierzadko</text:span><text:span text:style-name="T456">sprzyjające</text:span><text:span text:style-name="T58">aktomagr</text:span><text:span text:style-name="T45">esji</text:span><text:span text:style-name="T452">–</text:span><text:span text:style-name="T40">krze</text:span>-<text:span text:style-name="T494">wicielki niezależności.</text:span><text:span text:style-name="T303">Z</text:span><text:span text:style-name="T58">tego</text:span>względu<text:span text:style-name="T45">ciekawewydaje</text:span>mi się pokazanie<text:span text:style-name="T58">t</text:span><text:span text:style-name="T45">w</text:span><text:span text:style-name="T58">ór</text:span><text:span text:style-name="T45">czości</text:span><text:span text:style-name="T59">Ż</text:span><text:span text:style-name="T45">uławskieg</text:span><text:span text:style-name="T58">o,</text:span><text:span text:style-name="T40">który</text:span><text:span text:style-name="T470">w</text:span><text:span text:style-name="T45">swoic</text:span><text:span text:style-name="T58">hdzieła</text:span><text:span text:style-name="T45">c</text:span><text:span text:style-name="T58">h</text:span><text:span text:style-name="T314">podważył</text:span><text:span text:style-name="T58">ó</text:span><text:span text:style-name="T45">w</text:span><text:span text:style-name="T314">archetyp</text:span><text:span text:style-name="T470">i</text:span><text:span text:style-name="T45">z</text:span><text:span text:style-name="T58">apropono</text:span><text:span text:style-name="T45">wałjeg</text:span><text:span text:style-name="T58">o</text:span><text:span text:style-name="T453">burzliwy</text:span><text:span text:style-name="T491">ekwiwalent.</text:span></text:p></draw:text-box></draw:frame><draw:frame draw:style-name="fr1" text:anchor-type="char" svg:x="1.965cm" svg:y="20.371cm" svg:width="0.21cm" svg:height="1.184cm" draw:z-index="11"><draw:text-box><text:p text:style-name="P16"><text:span text:style-name="T114">3</text:span></text:p><text:p text:style-name="P26"><text:span text:style-name="T112">4</text:span></text:p><text:p text:style-name="P26"><text:span text:style-name="T115">5</text:span></text:p></draw:text-box></draw:frame><draw:frame draw:style-name="fr1" text:anchor-type="char" svg:x="2.464cm" svg:y="20.371cm" svg:width="12.07cm" svg:height="1.589cm" draw:z-index="12"><draw:text-box><text:p text:style-name="P19"><text:span text:style-name="T134">Por.</text:span><text:span text:style-name="T156">T</text:span><text:span text:style-name="T192">.</text:span><text:span text:style-name="T168">Lubelski,</text:span><text:span text:style-name="T344">H</text:span><text:span text:style-name="T339">istor</text:span><text:span text:style-name="T344">ia</text:span><text:span text:style-name="T355">kina</text:span><text:span text:style-name="T339">polskiego</text:span><text:span text:style-name="T344">.</text:span><text:span text:style-name="T339">Tw</text:span><text:span text:style-name="T356">órcy</text:span><text:span text:style-name="T339">,filmy</text:span><text:span text:style-name="T344">,</text:span><text:span text:style-name="T339">konteksty</text:span><text:span text:style-name="T92">,</text:span><text:span text:style-name="T195">Katowice</text:span><text:span text:style-name="T168">2009,</text:span><text:span text:style-name="T196">s.</text:span><text:span text:style-name="T102">33</text:span><text:span text:style-name="T92">0.</text:span></text:p><text:p text:style-name="P20"><text:span text:style-name="T112">K.</text:span><text:span text:style-name="T92">Eberhardt,</text:span><text:span text:style-name="T358">O</text:span><text:span text:style-name="T339">polskichfilmach,</text:span><text:span text:style-name="T107">W</text:span><text:span text:style-name="T179">arszawa</text:span><text:span text:style-name="T197">1982,</text:span><text:span text:style-name="T195">s.</text:span><text:span text:style-name="T199">372.</text:span></text:p><text:p text:style-name="P34"><text:span text:style-name="T121">M.</text:span><text:span text:style-name="T200">Dopartowa,</text:span><text:span text:style-name="T348">Artystyczne</text:span><text:span text:style-name="T353">„szkoły</text:span><text:span text:style-name="T341">polskie”</text:span><text:span text:style-name="T345">w</text:span><text:span text:style-name="T341">obectożsamościnarodo</text:span><text:span text:style-name="T345">w</text:span><text:span text:style-name="T341">ej</text:span><text:span text:style-name="T359">w</text:span><text:span text:style-name="T351">XIX</text:span><text:span text:style-name="T359">i</text:span><text:span text:style-name="T360">XX</text:span><text:span text:style-name="T359">wieku</text:span><text:span text:style-name="T170">[w:]</text:span><text:span text:style-name="T362">Kino</text:span><text:span text:style-name="T342">polskie</text:span><text:span text:style-name="T363">jako</text:span><text:span text:style-name="T334">kino</text:span><text:span text:style-name="T341">narodo</text:span><text:span text:style-name="T345">w</text:span><text:span text:style-name="T341">e</text:span><text:span text:style-name="T95">,red.</text:span><text:span text:style-name="T157">T</text:span><text:span text:style-name="T193">.</text:span><text:span text:style-name="T141">Lubelski,</text:span><text:span text:style-name="T202">M.</text:span><text:span text:style-name="T138">Stroiński,</text:span><text:span text:style-name="T95">Krakó</text:span><text:span text:style-name="T103">w</text:span><text:span text:style-name="T138">2009,</text:span><text:span text:style-name="T167">s.</text:span><text:span text:style-name="T149">1</text:span><text:span text:style-name="T132">7</text:span><text:span text:style-name="T205">.</text:span></text:p></draw:text-box></draw:frame><draw:frame draw:style-name="fr1" text:anchor-type="char" svg:x="1.965cm" svg:y="22.311cm" svg:width="0.457cm" svg:height="0.459cm" draw:z-index="13"><draw:text-box><text:p text:style-name="P17"><text:span text:style-name="T10">24</text:span></text:p></draw:text-box></draw:frame><draw:frame draw:style-name="fr1" text:anchor-type="char" svg:x="2cm" svg:y="19.789cm" svg:width="2.501cm" svg:height="0.423cm" draw:z-index="14"><draw:text-box><text:p text:style-name="P41"/></draw:text-box></draw:frame></text:p>
      <text:p text:style-name="P3"><draw:g text:anchor-type="char" draw:z-index="73" draw:style-name="gr1"><draw:line draw:style-name="gr2" draw:text-style-name="P86" svg:x1="2cm" svg:y1="18.554cm" svg:x2="4.501cm" svg:y2="18.554cm"><text:p/></draw:line></draw:g><draw:frame draw:style-name="fr1" text:anchor-type="char" svg:x="12.293cm" svg:y="1.293cm" svg:width="2.254cm" svg:height="0.388cm" draw:z-index="15"><draw:text-box><text:p text:style-name="P18"><text:span text:style-name="T15">Ma</text:span><text:span text:style-name="T16">SK</text:span><text:span text:style-name="T15">a</text:span><text:span text:style-name="T17">3</text:span><text:span text:style-name="T18">5/2</text:span><text:span text:style-name="T17">017</text:span></text:p></draw:text-box></draw:frame><draw:frame draw:style-name="fr1" text:anchor-type="char" svg:x="1.965cm" svg:y="2.155cm" svg:width="4.239cm" svg:height="0.494cm" draw:z-index="16"><draw:text-box><text:p text:style-name="P21"><text:span text:style-name="T23">Ciało</text:span><text:span text:style-name="T25">jak</text:span><text:span text:style-name="T27">o</text:span><text:span text:style-name="T29">świątynia?</text:span></text:p></draw:text-box></draw:frame><draw:frame draw:style-name="fr1" text:anchor-type="char" svg:x="1.965cm" svg:y="3.082cm" svg:width="12.569cm" svg:height="1.464cm" draw:z-index="17"><draw:text-box><text:p text:style-name="P22"><text:span text:style-name="T215">Elżbieta</text:span><text:span text:style-name="T220">Ostro</text:span><text:span text:style-name="T224">wskawspo</text:span><text:span text:style-name="T220">mina</text:span><text:span text:style-name="T217">w</text:span><text:span text:style-name="T224">swojej</text:span><text:span text:style-name="T217">pracy</text:span><text:span text:style-name="T382">MatkiPolki</text:span><text:span text:style-name="T385">i</text:span><text:span text:style-name="T387">ich</text:span><text:span text:style-name="T385">synowie.</text:span><text:span text:style-name="T391">Kilka</text:span><text:span text:style-name="T386">uwag</text:span></text:p><text:p text:style-name="P36"><text:span text:style-name="T379">o</text:span><text:span text:style-name="T393">genezie</text:span><text:span text:style-name="T388">obr</text:span><text:span text:style-name="T395">azów</text:span><text:span text:style-name="T399">kobiecości</text:span><text:span text:style-name="T393">i</text:span><text:span text:style-name="T399">męskości</text:span><text:span text:style-name="T393">wkulturze</text:span><text:span text:style-name="T388">polskiej</text:span><text:span text:style-name="T221">,</text:span><text:span text:style-name="T230">ż</text:span><text:span text:style-name="T233">e</text:span><text:span text:style-name="T221">każdamanifesta</text:span><text:span text:style-name="T225">cja</text:span><text:span text:style-name="T221">kobie-</text:span><text:span text:style-name="T236">cej</text:span><text:span text:style-name="T237">cielesnościwymagała</text:span><text:span text:style-name="T238">jej</text:span><text:span text:style-name="T220">tr</text:span><text:span text:style-name="T224">anslacji</text:span><text:span text:style-name="T237">na</text:span><text:span text:style-name="T232">język</text:span><text:span text:style-name="T220">narodo</text:span><text:span text:style-name="T224">wyc</text:span><text:span text:style-name="T220">h</text:span><text:span text:style-name="T237">symboli:</text:span></text:p></draw:text-box></draw:frame><draw:frame draw:style-name="fr1" text:anchor-type="char" svg:x="2.464cm" svg:y="5.052cm" svg:width="11.591cm" svg:height="1.182cm" draw:z-index="18"><draw:text-box><text:p text:style-name="P16"><text:span text:style-name="T112">Zachodzi</text:span><text:span text:style-name="T125">pr</text:span><text:span text:style-name="T173">zy</text:span><text:span text:style-name="T125">t</text:span><text:span text:style-name="T173">y</text:span><text:span text:style-name="T112">m</text:span><text:span text:style-name="T92">pr</text:span><text:span text:style-name="T102">oces</text:span><text:span text:style-name="T92">tr</text:span><text:span text:style-name="T102">ansf</text:span><text:span text:style-name="T92">orma</text:span><text:span text:style-name="T102">cji</text:span><text:span text:style-name="T173">sfery</text:span><text:span text:style-name="T208">przestrzeni</text:span><text:span text:style-name="T125">prywatnej,</text:span><text:span text:style-name="T173">czy</text:span><text:span text:style-name="T125">teżraczejintymnej,</text:span></text:p><text:p text:style-name="P33"><text:span text:style-name="T112">w</text:span><text:span text:style-name="T102">sf</text:span><text:span text:style-name="T92">er</text:span><text:span text:style-name="T102">ę</text:span><text:span text:style-name="T179">przestrzeni</text:span><text:span text:style-name="T92">publicznej.</text:span><text:span text:style-name="T143">Kobieta</text:span><text:span text:style-name="T92">tr</text:span><text:span text:style-name="T102">aci</text:span><text:span text:style-name="T179">więc</text:span><text:span text:style-name="T102">t</text:span><text:span text:style-name="T173">y</text:span><text:span text:style-name="T112">m</text:span><text:span text:style-name="T179">samym</text:span><text:span text:style-name="T92">pr</text:span><text:span text:style-name="T102">aw</text:span><text:span text:style-name="T92">o</text:span><text:span text:style-name="T102">do</text:span><text:span text:style-name="T92">indywidualnego,</text:span><text:span text:style-name="T148">osobi-</text:span><text:span text:style-name="T94">stego</text:span><text:span text:style-name="T119">doświadczania</text:span><text:span text:style-name="T102">sweg</text:span><text:span text:style-name="T92">o</text:span><text:span text:style-name="T158">ciała,</text:span><text:span text:style-name="T92">któr</text:span><text:span text:style-name="T102">e</text:span><text:span text:style-name="T158">takżestaje</text:span><text:span text:style-name="T119">się</text:span><text:span text:style-name="T158">ostateczniesymbolem</text:span><text:span text:style-name="T119">patriotycznej</text:span><text:span text:style-name="T158">ofiary</text:span><text:span text:style-name="T297">6</text:span><text:span text:style-name="T112">.</text:span></text:p></draw:text-box></draw:frame><draw:frame draw:style-name="fr1" text:anchor-type="char" svg:x="1.965cm" svg:y="6.833cm" svg:width="12.598cm" svg:height="11.183cm" draw:z-index="19"><draw:text-box><text:p text:style-name="P68">Ciało<text:span text:style-name="T86">kobiety</text:span><text:span text:style-name="T88">jako</text:span><text:span text:style-name="T86">ciało</text:span><text:span text:style-name="T45">poświęco</text:span><text:span text:style-name="T58">ne</text:span><text:span text:style-name="T86">w</text:span><text:span text:style-name="T88">ramach</text:span><text:span text:style-name="T86">modelu</text:span><text:span text:style-name="T88">patriotycznego</text:span><text:span text:style-name="T86">otr</text:span><text:span text:style-name="T40">zymało</text:span></text:p><text:p text:style-name="P61">miano<text:span text:style-name="T310">świątyni,</text:span><text:span text:style-name="T40">za</text:span><text:span text:style-name="T310">sprawą</text:span><text:span text:style-name="T58">któr</text:span><text:span text:style-name="T45">ej</text:span><text:span text:style-name="T310">naświatprzychodzićmielipr</text:span><text:span text:style-name="T40">zyszli</text:span><text:span text:style-name="T58">narodo</text:span><text:span text:style-name="T45">wi</text:span><text:span text:style-name="T58">boha-</text:span><text:span text:style-name="T61">tero</text:span><text:span text:style-name="T45">wie</text:span><text:span text:style-name="T58">.</text:span><text:span text:style-name="T497">Kobieta</text:span><text:span text:style-name="T45">wydająca</text:span><text:span text:style-name="T73">naświat</text:span><text:span text:style-name="T72">dziecko</text:span><text:span text:style-name="T73">(syna)</text:span><text:span text:style-name="T58">powinna</text:span><text:span text:style-name="T45">„wyc</text:span><text:span text:style-name="T58">ho</text:span><text:span text:style-name="T45">waćg</text:span><text:span text:style-name="T58">o</text:span><text:span text:style-name="T73">na</text:span><text:span text:style-name="T72">patriotę,</text:span><text:span text:style-name="T320">któr</text:span><text:span text:style-name="T40">y</text:span><text:span text:style-name="T82">nie</text:span><text:span text:style-name="T302">zawahasię</text:span><text:span text:style-name="T82">polec</text:span><text:span text:style-name="T302">wwalceo</text:span><text:span text:style-name="T82">»słuszną</text:span><text:span text:style-name="T58">spr</text:span><text:span text:style-name="T45">awę«”</text:span><text:span text:style-name="T298">7</text:span><text:span text:style-name="T58">.</text:span><text:span text:style-name="T88">T</text:span><text:span text:style-name="T86">ak</text:span><text:span text:style-name="T58">pojmowane</text:span><text:span text:style-name="T82">macierzyń-</text:span><text:span text:style-name="T61">st</text:span><text:span text:style-name="T45">w</text:span><text:span text:style-name="T58">otraktowaneb</text:span><text:span text:style-name="T45">yło</text:span><text:span text:style-name="T304">„jako</text:span><text:span text:style-name="T45">działaniena</text:span><text:span text:style-name="T55">r</text:span><text:span text:style-name="T40">zeczojczy</text:span>zn<text:span text:style-name="T40">y”</text:span><text:span text:style-name="T299">8</text:span><text:span text:style-name="T300">i</text:span><text:span text:style-name="T45">wyrażało</text:span><text:span text:style-name="T58">społeczn</text:span><text:span text:style-name="T45">y</text:span>obo-<text:span text:style-name="T83">wiązek.</text:span><text:span text:style-name="T301">T</text:span><text:span text:style-name="T88">y</text:span><text:span text:style-name="T301">m</text:span><text:span text:style-name="T459">samympoddanezostałostarannejmitologizacji,</text:span><text:span text:style-name="T311">która</text:span><text:span text:style-name="T459">w</text:span><text:span text:style-name="T58">ko</text:span><text:span text:style-name="T45">nsekwencji</text:span><text:span text:style-name="T498">obciążała</text:span><text:span text:style-name="T76">kobietę</text:span><text:span text:style-name="T77">oczekiwaniamizzałożenianiemożliwymido</text:span><text:span text:style-name="T58">spełnienia</text:span><text:span text:style-name="T298">9</text:span><text:span text:style-name="T58">.</text:span></text:p><text:p text:style-name="P76"><text:span text:style-name="T58">Ab</text:span><text:span text:style-name="T45">y</text:span>odejść od wyobrażenia<text:span text:style-name="T58">niepo</text:span><text:span text:style-name="T45">kalanej</text:span>Matki<text:span text:style-name="T45">P</text:span><text:span text:style-name="T55">olki,</text:span><text:span text:style-name="T58">po</text:span><text:span text:style-name="T45">zbawio</text:span><text:span text:style-name="T58">n</text:span><text:span text:style-name="T45">y</text:span><text:span text:style-name="T58">m</text:span><text:span text:style-name="T40">atrakcyjno-</text:span><text:span text:style-name="T502">ści</text:span><text:span text:style-name="T310">filmowym</text:span><text:span text:style-name="T58">r</text:span><text:span text:style-name="T45">odzicielko</text:span><text:span text:style-name="T58">m</text:span><text:span text:style-name="T310">Żuławski</text:span><text:span text:style-name="T457">przeciwstawiał</text:span><text:span text:style-name="T310">w</text:span><text:span text:style-name="T45">filmac</text:span><text:span text:style-name="T58">h</text:span><text:span text:style-name="T310">ekspansywnew</text:span><text:span text:style-name="T45">swej</text:span><text:span text:style-name="T506">seksualności</text:span><text:span text:style-name="T55">młode</text:span><text:span text:style-name="T45">kobiet</text:span><text:span text:style-name="T55">y</text:span><text:span text:style-name="T45">.</text:span><text:span text:style-name="T90">T</text:span><text:span text:style-name="T301">w</text:span><text:span text:style-name="T90">ór</text:span><text:span text:style-name="T301">cy</text:span><text:span text:style-name="T55">wpisujący</text:span><text:span text:style-name="T45">sięw</text:span><text:span text:style-name="T55">model</text:span><text:span text:style-name="T45">kinao</text:span><text:span text:style-name="T55">charakterze</text:span><text:span text:style-name="T58">naro-</text:span><text:span text:style-name="T61">do</text:span><text:span text:style-name="T45">w</text:span><text:span text:style-name="T58">o-patriot</text:span><text:span text:style-name="T45">y</text:span><text:span text:style-name="T58">czn</text:span><text:span text:style-name="T45">y</text:span><text:span text:style-name="T58">mr</text:span><text:span text:style-name="T45">ealiz</text:span><text:span text:style-name="T58">o</text:span><text:span text:style-name="T45">wali</text:span><text:span text:style-name="T58">bowiem</text:span><text:span text:style-name="T45">fabular</text:span><text:span text:style-name="T58">n</text:span><text:span text:style-name="T45">y</text:span><text:span text:style-name="T40">wzorzec</text:span><text:span text:style-name="T58">bohaterki, któr</text:span><text:span text:style-name="T45">ej</text:span><text:span text:style-name="T44">pr</text:span><text:span text:style-name="T40">ze</text:span>-<text:span text:style-name="T510">życia</text:span><text:span text:style-name="T58">kor</text:span><text:span text:style-name="T45">espo</text:span><text:span text:style-name="T58">ndo</text:span><text:span text:style-name="T45">wały</text:span><text:span text:style-name="T305">w</text:span><text:span text:style-name="T58">zna</text:span><text:span text:style-name="T45">cznej</text:span><text:span text:style-name="T305">mierze</text:span><text:span text:style-name="T316">z</text:span><text:span text:style-name="T305">doświadczeniami</text:span><text:span text:style-name="T316">jej</text:span><text:span text:style-name="T305">najbliższych;</text:span><text:span text:style-name="T45">to</text:span><text:span text:style-name="T316">na</text:span><text:span text:style-name="T511">jej</text:span><text:span text:style-name="T86">t</text:span><text:span text:style-name="T40">warzy</text:span><text:span text:style-name="T86">odbijałasię</text:span><text:span text:style-name="T58">tr</text:span><text:span text:style-name="T45">ag</text:span><text:span text:style-name="T58">edia</text:span><text:span text:style-name="T45">walcząceg</text:span><text:span text:style-name="T58">o</text:span><text:span text:style-name="T86">o</text:span><text:span text:style-name="T45">g</text:span><text:span text:style-name="T58">odne</text:span><text:span text:style-name="T86">życie</text:span><text:span text:style-name="T88">męża</text:span><text:span text:style-name="T58">(</text:span><text:span text:style-name="T427">Perła</text:span><text:span text:style-name="T429">wkoronie</text:span>,<text:span text:style-name="T58">r</text:span><text:span text:style-name="T45">eż</text:span><text:span text:style-name="T58">.</text:span></text:p><text:p text:style-name="P57">Kazimierz<text:span text:style-name="T58">Kutz)</text:span><text:span text:style-name="T40">czy</text:span><text:span text:style-name="T58">głębo</text:span><text:span text:style-name="T45">ka</text:span><text:span text:style-name="T58">rozpa</text:span><text:span text:style-name="T45">cz</text:span><text:span text:style-name="T513">wziętychdo</text:span><text:span text:style-name="T87">niewoli</text:span><text:span text:style-name="T513">synów(</text:span><text:span text:style-name="T370">Matka</text:span><text:span text:style-name="T373">Królów</text:span>,<text:span text:style-name="T58">r</text:span><text:span text:style-name="T45">eż</text:span><text:span text:style-name="T58">.</text:span></text:p><text:p text:style-name="P78">Janusz<text:span text:style-name="T450">Zaorski),</text:span><text:span text:style-name="T514">zaś</text:span><text:span text:style-name="T72">jej</text:span><text:span text:style-name="T45">emocje</text:span><text:span text:style-name="T58">,</text:span><text:span text:style-name="T514">choć</text:span><text:span text:style-name="T58">determinują</text:span><text:span text:style-name="T45">ce</text:span><text:span text:style-name="T58">postaw</text:span><text:span text:style-name="T45">ę</text:span><text:span text:style-name="T58">,</text:span><text:span text:style-name="T514">pozostawały</text:span><text:span text:style-name="T72">przyćmione</text:span><text:span text:style-name="T515">pr</text:span><text:span text:style-name="T40">zez</text:span>kolaż<text:span text:style-name="T40">historycznychwydarzeń</text:span><text:span text:style-name="T459">(</text:span><text:span text:style-name="T369">Jak</text:span><text:span text:style-name="T431">być</text:span><text:span text:style-name="T428">kochaną</text:span><text:span text:style-name="T58">,r</text:span><text:span text:style-name="T45">e</text:span><text:span text:style-name="T58">ż.</text:span><text:span text:style-name="T45">W</text:span><text:span text:style-name="T55">ojciec</text:span><text:span text:style-name="T45">h</text:span><text:span text:style-name="T40">Has).</text:span><text:span text:style-name="T310">Żuławski</text:span><text:span text:style-name="T48">z</text:span><text:span text:style-name="T58">apropono</text:span><text:span text:style-name="T45">wał</text:span><text:span text:style-name="T457">zaś</text:span><text:span text:style-name="T45">sz</text:span><text:span text:style-name="T58">o</text:span><text:span text:style-name="T45">kujące</text:span><text:span text:style-name="T304">wtedy</text:span><text:span text:style-name="T45">obr</text:span><text:span text:style-name="T55">azy</text:span><text:span text:style-name="T45">,</text:span><text:span text:style-name="T58">demonstr</text:span><text:span text:style-name="T45">ującejeg</text:span><text:span text:style-name="T58">o</text:span><text:span text:style-name="T304">autorską</text:span><text:span text:style-name="T457">wizję</text:span><text:span text:style-name="T304">kobie-</text:span><text:span text:style-name="T516">cości,</text:span><text:span text:style-name="T58">któr</text:span><text:span text:style-name="T45">e</text:span><text:span text:style-name="T58">niejednokrotnie</text:span><text:span text:style-name="T77">pr</text:span><text:span text:style-name="T40">zybierały</text:span><text:span text:style-name="T77">formę</text:span><text:span text:style-name="T58">dotkliw</text:span><text:span text:style-name="T45">eg</text:span><text:span text:style-name="T58">o</text:span><text:span text:style-name="T82">odzewu</text:span><text:span text:style-name="T77">napełneaseksual-</text:span><text:span text:style-name="T83">ności</text:span><text:span text:style-name="T457">kino</text:span><text:span text:style-name="T304">polskie</text:span><text:span text:style-name="T300">10</text:span>.<text:span text:style-name="T87">Stąd</text:span><text:span text:style-name="T304">takśmiałefilmyjak</text:span><text:span text:style-name="T428">Opętanie</text:span><text:span text:style-name="T434">czy</text:span><text:span text:style-name="T433">Szamanka</text:span>,<text:span text:style-name="T87">których</text:span><text:span text:style-name="T304">istoty</text:span><text:span text:style-name="T41">autorzy</text:span><text:span text:style-name="T45">wywia</text:span><text:span text:style-name="T58">du</text:span><text:span text:style-name="T513">r</text:span><text:span text:style-name="T40">zeki</text:span><text:span text:style-name="T513">zreżyseremupatrywali</text:span><text:span text:style-name="T450">„po</text:span><text:span text:style-name="T58">prostu</text:span><text:span text:style-name="T513">werotyzmie”</text:span><text:span text:style-name="T300">11</text:span>,<text:span text:style-name="T58">porównują</text:span><text:span text:style-name="T45">c</text:span><text:span text:style-name="T520">je</text:span><text:span text:style-name="T310">t</text:span><text:span text:style-name="T40">y</text:span>m<text:span text:style-name="T457">samymdo</text:span><text:span text:style-name="T428">Ostatniego</text:span><text:span text:style-name="T431">tang</text:span><text:span text:style-name="T428">a</text:span><text:span text:style-name="T435">w</text:span><text:span text:style-name="T428">Paryżu</text:span><text:span text:style-name="T377">Bernarda</text:span><text:span text:style-name="T457">Bertolucciego</text:span><text:span text:style-name="T310">oraz</text:span><text:span text:style-name="T436">Imperium</text:span><text:span text:style-name="T438">zmysłów</text:span><text:span text:style-name="T377">N</text:span><text:span text:style-name="T45">agisy</text:span><text:span text:style-name="T87">Ōshimy</text:span><text:span text:style-name="T300">12</text:span>.<text:span text:style-name="T55">Wr</text:span><text:span text:style-name="T90">az</text:span><text:span text:style-name="T87">z</text:span><text:span text:style-name="T58">manifestowaniem</text:span><text:span text:style-name="T87">pr</text:span><text:span text:style-name="T40">zez</text:span><text:span text:style-name="T58">bohaterki</text:span><text:span text:style-name="T87">ichseksualności</text:span></text:p></draw:text-box></draw:frame><draw:frame draw:style-name="fr1" text:anchor-type="char" svg:x="1.965cm" svg:y="18.748cm" svg:width="0.217cm" svg:height="0.776cm" draw:z-index="20"><draw:text-box><text:p text:style-name="P16"><text:span text:style-name="T112">6</text:span></text:p><text:p text:style-name="P26"><text:span text:style-name="T114">7</text:span></text:p></draw:text-box></draw:frame><draw:frame draw:style-name="fr1" text:anchor-type="char" svg:x="2.464cm" svg:y="18.748cm" svg:width="12.084cm" svg:height="3.212cm" draw:z-index="21"><draw:text-box><text:p text:style-name="P19"><text:span text:style-name="T106">E.</text:span><text:span text:style-name="T206">Ostrowska,</text:span><text:span text:style-name="T361">Obr</text:span><text:span text:style-name="T365">azMatkiP</text:span><text:span text:style-name="T361">o</text:span><text:span text:style-name="T365">lki</text:span><text:span text:style-name="T335">w</text:span><text:span text:style-name="T365">kinie</text:span><text:span text:style-name="T361">polskim</text:span><text:span text:style-name="T335">–</text:span><text:span text:style-name="T357">mit</text:span><text:span text:style-name="T365">czy</text:span><text:span text:style-name="T361">stereotyp</text:span><text:span text:style-name="T133">?,„K</text:span><text:span text:style-name="T206">wartalnik</text:span><text:span text:style-name="T178">Filmo</text:span><text:span text:style-name="T206">wy”1997</text:span><text:span text:style-name="T178">,</text:span><text:span text:style-name="T106">nr</text:span><text:span text:style-name="T111">1</text:span><text:span text:style-name="T118">7</text:span><text:span text:style-name="T130">,</text:span><text:span text:style-name="T106">s.</text:span><text:span text:style-name="T150">13</text:span><text:span text:style-name="T130">2.</text:span></text:p><text:p text:style-name="P42"><text:span text:style-name="T122">A.</text:span><text:span text:style-name="T98">Gajewska,</text:span><text:span text:style-name="T142">„</text:span><text:span text:style-name="T332">Macierzyństwo”</text:span><text:span text:style-name="T361">–</text:span><text:span text:style-name="T343">pre</text:span><text:span text:style-name="T346">zenta</text:span><text:span text:style-name="T343">cjapojęcia</text:span><text:span text:style-name="T365">wdyskursie</text:span><text:span text:style-name="T361">feministycznym</text:span><text:span text:style-name="T365">w</text:span><text:span text:style-name="T346">P</text:span><text:span text:style-name="T343">olsce</text:span><text:span text:style-name="T101">[w:]</text:span><text:span text:style-name="T332">Gender:</text:span><text:span text:style-name="T341">konteksty</text:span><text:span text:style-name="T95">,red.</text:span><text:span text:style-name="T165">M.</text:span><text:span text:style-name="T144">Radkiewicz,</text:span><text:span text:style-name="T95">Krakó</text:span><text:span text:style-name="T103">w</text:span><text:span text:style-name="T95">200</text:span><text:span text:style-name="T103">4,</text:span><text:span text:style-name="T165">s.</text:span><text:span text:style-name="T198">261.</text:span></text:p><text:p text:style-name="P43"><text:span text:style-name="T112">E.</text:span><text:span text:style-name="T92">Ostro</text:span><text:span text:style-name="T102">wska,op.</text:span><text:span text:style-name="T203">cit.,</text:span><text:span text:style-name="T166">s.</text:span><text:span text:style-name="T203">133.</text:span><text:span text:style-name="T135">Por.</text:span><text:span text:style-name="T207">ibidem.</text:span></text:p><text:p text:style-name="P23"><text:span text:style-name="T179">Por</text:span><text:span text:style-name="T192">P</text:span><text:span text:style-name="T148">.</text:span><text:span text:style-name="T203">Kletowski,</text:span><text:span text:style-name="T192">P</text:span><text:span text:style-name="T148">.</text:span><text:span text:style-name="T92">Mar</text:span><text:span text:style-name="T102">ec</text:span><text:span text:style-name="T92">ki,</text:span><text:span text:style-name="T366">Żuławski.</text:span><text:span text:style-name="T367">Prze</text:span><text:span text:style-name="T331">w</text:span><text:span text:style-name="T367">odnik</text:span><text:span text:style-name="T347">Krytyki</text:span><text:span text:style-name="T339">Politycznej</text:span><text:span text:style-name="T92">,</text:span><text:span text:style-name="T102">W</text:span><text:span text:style-name="T179">arszawa</text:span><text:span text:style-name="T166">2008,</text:span><text:span text:style-name="T197">s.</text:span><text:span text:style-name="T179">4</text:span><text:span text:style-name="T207">1</text:span><text:span text:style-name="T179">7</text:span><text:span text:style-name="T102">.</text:span></text:p><text:p text:style-name="P44"><text:span text:style-name="T112">Ibidem,</text:span><text:span text:style-name="T145">s.</text:span><text:span text:style-name="T102">422.</text:span><text:span text:style-name="T136">Por.</text:span><text:span text:style-name="T207">ibidem.</text:span></text:p></draw:text-box></draw:frame><draw:frame draw:style-name="fr1" text:anchor-type="char" svg:x="1.965cm" svg:y="19.965cm" svg:width="0.326cm" svg:height="1.995cm" draw:z-index="22"><draw:text-box><text:p text:style-name="P16"><text:span text:style-name="T113">8</text:span></text:p><text:p text:style-name="P26"><text:span text:style-name="T112">9</text:span></text:p><text:p text:style-name="P26"><text:span text:style-name="T114">10</text:span></text:p><text:p text:style-name="P26"><text:span text:style-name="T174">11</text:span></text:p><text:p text:style-name="P26"><text:span text:style-name="T116">12</text:span></text:p></draw:text-box></draw:frame><draw:frame draw:style-name="fr1" text:anchor-type="char" svg:x="14.071cm" svg:y="22.311cm" svg:width="0.457cm" svg:height="0.459cm" draw:z-index="23"><draw:text-box><text:p text:style-name="P17"><text:span text:style-name="T10">25</text:span></text:p></draw:text-box></draw:frame><draw:frame draw:style-name="fr1" text:anchor-type="char" svg:x="2cm" svg:y="18.166cm" svg:width="2.501cm" svg:height="0.423cm" draw:z-index="24"><draw:text-box><text:p text:style-name="P41"/></draw:text-box></draw:frame></text:p>
      <text:p text:style-name="P4"><draw:g text:anchor-type="char" draw:z-index="74" draw:style-name="gr1"><draw:line draw:style-name="gr2" draw:text-style-name="P86" svg:x1="2cm" svg:y1="19.366cm" svg:x2="4.501cm" svg:y2="19.366cm"><text:p/></draw:line></draw:g><draw:frame draw:style-name="fr1" text:anchor-type="char" svg:x="1.967cm" svg:y="1.309cm" svg:width="3.02cm" svg:height="0.388cm" draw:z-index="25"><draw:text-box><text:p text:style-name="P18"><text:span text:style-name="T13">DoMiniKa</text:span><text:span text:style-name="T14">ZieLińSKa</text:span></text:p></draw:text-box></draw:frame><draw:frame draw:style-name="fr1" text:anchor-type="char" svg:x="1.965cm" svg:y="2.219cm" svg:width="12.596cm" svg:height="16.812cm" draw:z-index="26"><draw:text-box><text:p text:style-name="P55">pojawia<text:span text:style-name="T304">się</text:span><text:span text:style-name="T58">bowiemno</text:span><text:span text:style-name="T45">wa</text:span><text:span text:style-name="T86">kategoriaprzeżyć,</text:span><text:span text:style-name="T513">jaką</text:span><text:span text:style-name="T86">jest</text:span><text:span text:style-name="T304">przyjemność</text:span><text:span text:style-name="T86">cielesnaIchwła-</text:span></text:p><text:p text:style-name="P80">sne<text:span text:style-name="T90">ciała</text:span><text:span text:style-name="T55">zaczynają</text:span><text:span text:style-name="T45">b</text:span><text:span text:style-name="T55">yć</text:span>d<text:span text:style-name="T40">la</text:span><text:span text:style-name="T55">nich</text:span><text:span text:style-name="T58">źródłem</text:span><text:span text:style-name="T55">wieluodczuć</text:span><text:span text:style-name="T90">i</text:span><text:span text:style-name="T55">przeżyć,</text:span><text:span text:style-name="T77">dlatego</text:span><text:span text:style-name="T90">reżyser</text:span><text:span text:style-name="T55">nie</text:span><text:span text:style-name="T306">unika</text:span><text:span text:style-name="T86">tematu</text:span><text:span text:style-name="T88">pragnienia,</text:span><text:span text:style-name="T522">pożądania</text:span><text:span text:style-name="T40">czy</text:span><text:span text:style-name="T86">seksualnej</text:span><text:span text:style-name="T88">satysfakcji.</text:span><text:span text:style-name="T522">Ekspansywność</text:span><text:span text:style-name="T40">stylu</text:span><text:span text:style-name="T476">oraz</text:span><text:span text:style-name="T73">niezwykle</text:span><text:span text:style-name="T58">despot</text:span><text:span text:style-name="T45">y</text:span><text:span text:style-name="T58">czn</text:span><text:span text:style-name="T45">y</text:span><text:span text:style-name="T73">sposóbpracy</text:span><text:span text:style-name="T462">Żuławskiego</text:span><text:span text:style-name="T45">wyw</text:span><text:span text:style-name="T58">ołują</text:span><text:span text:style-name="T73">jednakwrażenie,</text:span><text:span text:style-name="T40">że</text:span><text:span text:style-name="T49">filmowe</text:span><text:span text:style-name="T316">„emancypantki”</text:span><text:span text:style-name="T457">pozostawały</text:span><text:span text:style-name="T524">przede</text:span><text:span text:style-name="T525">wszystkimmarionetkamipodporząd-</text:span><text:span text:style-name="T61">kowan</text:span><text:span text:style-name="T45">y</text:span><text:span text:style-name="T58">miautorskiemukoncepto</text:span><text:span text:style-name="T45">wi</text:span><text:span text:style-name="T55">t</text:span><text:span text:style-name="T90">w</text:span><text:span text:style-name="T55">ór</text:span><text:span text:style-name="T90">cy</text:span><text:span text:style-name="T55">.</text:span></text:p><text:p text:style-name="P71">Z<text:span text:style-name="T322">nie</text:span><text:span text:style-name="T526">mniejszą</text:span><text:span text:style-name="T322">żarliwością</text:span><text:span text:style-name="T526">reżyser</text:span><text:span text:style-name="T45">wy</text:span><text:span text:style-name="T58">ekspono</text:span><text:span text:style-name="T45">wał</text:span><text:span text:style-name="T322">kobiecą</text:span><text:span text:style-name="T526">cielesnośćw</text:span><text:span text:style-name="T322">–</text:span><text:span text:style-name="T526">pr</text:span><text:span text:style-name="T40">zez</text:span><text:span text:style-name="T526">lata</text:span><text:span text:style-name="T527">niedopuszczanym</text:span><text:span text:style-name="T311">na</text:span><text:span text:style-name="T58">ekran</text:span><text:span text:style-name="T45">y</text:span><text:span text:style-name="T310">–</text:span><text:span text:style-name="T377">Diab</text:span><text:span text:style-name="T428">le</text:span><text:span text:style-name="T58">.Bohaterka,</text:span><text:span text:style-name="T450">w</text:span><text:span text:style-name="T58">r</text:span><text:span text:style-name="T45">olę</text:span><text:span text:style-name="T58">któr</text:span><text:span text:style-name="T45">ejwcieliła</text:span><text:span text:style-name="T311">się</text:span><text:span text:style-name="T310">Małgorza-</text:span><text:span text:style-name="T529">ta</text:span><text:span text:style-name="T314">Braunek</text:span><text:span text:style-name="T315">–</text:span><text:span text:style-name="T58">ó</text:span><text:span text:style-name="T45">wczesna</text:span><text:span text:style-name="T315">żona</text:span><text:span text:style-name="T314">Żuławskiego</text:span><text:span text:style-name="T315">–</text:span><text:span text:style-name="T314">pozostaje</text:span><text:span text:style-name="T58">bowiem</text:span><text:span text:style-name="T314">jedną</text:span><text:span text:style-name="T315">z</text:span><text:span text:style-name="T58">najbar</text:span><text:span text:style-name="T45">dziej</text:span><text:span text:style-name="T65">ekspr</text:span><text:span text:style-name="T45">esy</text:span><text:span text:style-name="T58">jn</text:span><text:span text:style-name="T45">yc</text:span><text:span text:style-name="T58">hposta</text:span><text:span text:style-name="T45">ci</text:span><text:span text:style-name="T40">wty</text:span>m<text:span text:style-name="T45">filmie</text:span><text:span text:style-name="T58">.Aktor</text:span><text:span text:style-name="T45">ka</text:span><text:span text:style-name="T40">wystąpiławfilmie</text:span><text:span text:style-name="T58">pomimo</text:span><text:span text:style-name="T40">zaawanso-</text:span><text:span text:style-name="T516">wanej</text:span><text:span text:style-name="T90">ciąży</text:span><text:span text:style-name="T55">,</text:span><text:span text:style-name="T457">tuż</text:span><text:span text:style-name="T316">po</text:span><text:span text:style-name="T58">porodzie</text:span><text:span text:style-name="T459">kontynuując</text:span><text:span text:style-name="T45">swoją</text:span><text:span text:style-name="T58">pr</text:span><text:span text:style-name="T45">acę</text:span><text:span text:style-name="T58">nad</text:span><text:span text:style-name="T316">–niezwykle</text:span><text:span text:style-name="T459">wyczerpują-</text:span><text:span text:style-name="T533">cą,</text:span><text:span text:style-name="T45">o</text:span><text:span text:style-name="T40">czy</text:span>m<text:span text:style-name="T452">sama</text:span><text:span text:style-name="T45">wspo</text:span><text:span text:style-name="T58">mina</text:span><text:span text:style-name="T452">w</text:span><text:span text:style-name="T45">wywia</text:span><text:span text:style-name="T58">da</text:span><text:span text:style-name="T45">c</text:span><text:span text:style-name="T58">h</text:span><text:span text:style-name="T451">–</text:span><text:span text:style-name="T58">r</text:span><text:span text:style-name="T45">olą.</text:span><text:span text:style-name="T58">O</text:span><text:span text:style-name="T40">braz</text:span><text:span text:style-name="T452">ciałaciężarnejkobietyna-</text:span><text:span text:style-name="T61">zna</text:span><text:span text:style-name="T45">cz</text:span><text:span text:style-name="T58">on</text:span><text:span text:style-name="T45">y</text:span><text:span text:style-name="T459">zostałtutaj–</text:span><text:span text:style-name="T58">wbr</text:span><text:span text:style-name="T45">ewsy</text:span><text:span text:style-name="T58">mbolicznemu</text:span><text:span text:style-name="T459">wizerunkowi</text:span><text:span text:style-name="T58">dominującemu</text:span><text:span text:style-name="T459">wkinie</text:span><text:span text:style-name="T66">narodo</text:span><text:span text:style-name="T45">w</text:span><text:span text:style-name="T58">o-patriot</text:span><text:span text:style-name="T45">y</text:span><text:span text:style-name="T58">czn</text:span><text:span text:style-name="T45">y</text:span><text:span text:style-name="T58">m</text:span><text:span text:style-name="T535">–</text:span><text:span text:style-name="T518">znamiennym</text:span><text:span text:style-name="T535">d</text:span><text:span text:style-name="T40">la</text:span><text:span text:style-name="T58">bohater</text:span><text:span text:style-name="T45">ek</text:span><text:span text:style-name="T535">Żuławskiego</text:span><text:span text:style-name="T518">brutalizmem.</text:span><text:span text:style-name="T40">Reżyser</text:span><text:span text:style-name="T305">wyparłpr</text:span><text:span text:style-name="T40">zy</text:span><text:span text:style-name="T466">t</text:span><text:span text:style-name="T40">y</text:span>m<text:span text:style-name="T45">„sc</text:span><text:span text:style-name="T58">hemat</text:span><text:span text:style-name="T45">y</text:span><text:span text:style-name="T58">czn</text:span><text:span text:style-name="T45">y</text:span><text:span text:style-name="T305">i</text:span><text:span text:style-name="T45">sko</text:span><text:span text:style-name="T58">n</text:span><text:span text:style-name="T45">wencjo</text:span><text:span text:style-name="T58">nalizowan</text:span><text:span text:style-name="T45">y</text:span><text:span text:style-name="T466">charakter”</text:span><text:span text:style-name="T326">13</text:span>,<text:span text:style-name="T86">jaki</text:span><text:span text:style-name="T538">mają</text:span><text:span text:style-name="T82">„przedstawienia</text:span><text:span text:style-name="T58">r</text:span><text:span text:style-name="T45">elacji</text:span><text:span text:style-name="T457">matka</text:span><text:span text:style-name="T304">–</text:span><text:span text:style-name="T45">dziec</text:span><text:span text:style-name="T58">ko,</text:span><text:span text:style-name="T462">szczególnie</text:span><text:span text:style-name="T304">w</text:span><text:span text:style-name="T457">polskim</text:span><text:span text:style-name="T58">kontekście</text:span><text:span text:style-name="T457">kul-</text:span><text:span text:style-name="T61">turo</text:span><text:span text:style-name="T45">wy</text:span><text:span text:style-name="T58">m,</text:span><text:span text:style-name="T45">g</text:span><text:span text:style-name="T58">dziedominują</text:span><text:span text:style-name="T45">ce</text:span><text:span text:style-name="T305">są</text:span><text:span text:style-name="T459">wzory</text:span><text:span text:style-name="T45">wyw</text:span><text:span text:style-name="T58">odz</text:span><text:span text:style-name="T45">ące</text:span><text:span text:style-name="T316">się</text:span><text:span text:style-name="T305">z</text:span><text:span text:style-name="T58">ikonogr</text:span><text:span text:style-name="T45">afii</text:span><text:span text:style-name="T305">chrześcijańskiej,</text:span><text:span text:style-name="T485">w</text:span><text:span text:style-name="T58">któr</text:span><text:span text:style-name="T45">ej</text:span><text:span text:style-name="T539">Matka</text:span><text:span text:style-name="T525">Boska</text:span><text:span text:style-name="T539">zDzieciątkiem</text:span><text:span text:style-name="T525">tworzą</text:span><text:span text:style-name="T539">jedność,</text:span><text:span text:style-name="T88">i</text:span><text:span text:style-name="T539">w</text:span><text:span text:style-name="T58">któr</text:span><text:span text:style-name="T45">ej</text:span><text:span text:style-name="T525">nie</text:span><text:span text:style-name="T539">mamiejsca</text:span><text:span text:style-name="T525">na</text:span><text:span text:style-name="T67">akcento</text:span><text:span text:style-name="T45">wanie</text:span><text:span text:style-name="T58">podmioto</text:span><text:span text:style-name="T45">wości</text:span><text:span text:style-name="T40">czy</text:span><text:span text:style-name="T87">sprawczości</text:span><text:span text:style-name="T58">posta</text:span><text:span text:style-name="T45">ci</text:span><text:span text:style-name="T87">kobiecej”</text:span><text:span text:style-name="T326">14</text:span>.<text:span text:style-name="T519">Do</text:span><text:span text:style-name="T87">głosudochodzi</text:span><text:span text:style-name="T495">tu</text:span><text:span text:style-name="T58">równie</text:span><text:span text:style-name="T45">ż</text:span><text:span text:style-name="T82">etymologiczne</text:span><text:span text:style-name="T58">źródło</text:span><text:span text:style-name="T45">sameg</text:span><text:span text:style-name="T58">osło</text:span><text:span text:style-name="T45">wa</text:span><text:span text:style-name="T58">„matka</text:span><text:span text:style-name="T45">”</text:span><text:span text:style-name="T77">–</text:span><text:span text:style-name="T45">w</text:span><text:span text:style-name="T58">edług</text:span><text:span text:style-name="T82">Andrzeja</text:span><text:span text:style-name="T58">Bańko</text:span><text:span text:style-name="T45">w</text:span><text:span text:style-name="T58">-</text:span><text:span text:style-name="T50">skieg</text:span><text:span text:style-name="T58">o</text:span><text:span text:style-name="T72">wyrazten</text:span><text:span text:style-name="T322">„wyparł</text:span><text:span text:style-name="T58">podstawo</text:span><text:span text:style-name="T45">we</text:span><text:span text:style-name="T58">star</text:span><text:span text:style-name="T45">opolskie</text:span><text:span text:style-name="T372">mać</text:span><text:span text:style-name="T439">na</text:span><text:span text:style-name="T72">fali</text:span><text:span text:style-name="T73">szerzącego</text:span><text:span text:style-name="T72">sięw</text:span><text:span text:style-name="T45">P</text:span><text:span text:style-name="T55">olsce</text:span><text:span text:style-name="T84">dość</text:span><text:span text:style-name="T87">wcześnie</text:span><text:span text:style-name="T513">kultu</text:span><text:span text:style-name="T87">Najświętszej</text:span><text:span text:style-name="T513">Mar</text:span><text:span text:style-name="T40">yi</text:span><text:span text:style-name="T301">Pann</text:span><text:span text:style-name="T88">y</text:span><text:span text:style-name="T301">,</text:span><text:span text:style-name="T40">czyli</text:span><text:span text:style-name="T87">Matki</text:span><text:span text:style-name="T513">Bożej”</text:span><text:span text:style-name="T326">15</text:span>.</text:p><text:p text:style-name="P77"><text:span text:style-name="T58">Cał</text:span><text:span text:style-name="T45">ypr</text:span><text:span text:style-name="T55">oces</text:span><text:span text:style-name="T45">antropo</text:span><text:span text:style-name="T55">morfizacjinieskazitelneg</text:span><text:span text:style-name="T45">owiz</text:span><text:span text:style-name="T58">erunku</text:span><text:span text:style-name="T45">kobiet</text:span><text:span text:style-name="T55">yzakła</text:span><text:span text:style-name="T45">dałbo-</text:span><text:span text:style-name="T56">wiem</text:span><text:span text:style-name="T45">w</text:span><text:span text:style-name="T58">ed</text:span><text:span text:style-name="T45">le</text:span><text:span text:style-name="T58">r</text:span><text:span text:style-name="T45">eżyserapolemikę</text:span><text:span text:style-name="T40">ze</text:span><text:span text:style-name="T45">skostniał</text:span><text:span text:style-name="T55">y</text:span><text:span text:style-name="T45">mistereot</text:span><text:span text:style-name="T55">y</text:span><text:span text:style-name="T45">pami.Odzier</text:span><text:span text:style-name="T55">ająckobiecyświat</text:span><text:span text:style-name="T517">z</text:span><text:span text:style-name="T55">jeg</text:span><text:span text:style-name="T45">o</text:span><text:span text:style-name="T301">ideałów</text:span><text:span text:style-name="T90">,</text:span><text:span text:style-name="T45">t</text:span><text:span text:style-name="T55">w</text:span><text:span text:style-name="T45">ór</text:span><text:span text:style-name="T55">ca</text:span><text:span text:style-name="T45">poddawałpod</text:span><text:span text:style-name="T55">dyskusję</text:span><text:span text:style-name="T58">takż</text:span><text:span text:style-name="T45">ekontekstr</text:span><text:span text:style-name="T55">eligiic</text:span><text:span text:style-name="T45">hr</text:span><text:span text:style-name="T55">ześcijańskiej</text:span><text:span text:style-name="T465">z</text:span><text:span text:style-name="T55">z</text:span><text:span text:style-name="T45">akor</text:span><text:span text:style-name="T55">z</text:span><text:span text:style-name="T45">enioną</text:span><text:span text:style-name="T518">w</text:span><text:span text:style-name="T55">niejfigurą</text:span><text:span text:style-name="T45">Matki</text:span><text:span text:style-name="T90">P</text:span><text:span text:style-name="T301">olki.</text:span><text:span text:style-name="T55">Jak</text:span><text:span text:style-name="T45">podkr</text:span><text:span text:style-name="T55">eślał,świa</text:span><text:span text:style-name="T45">domieniepo</text:span><text:span text:style-name="T55">zbawił</text:span><text:span text:style-name="T57">świata</text:span><text:span text:style-name="T45">pr</text:span><text:span text:style-name="T55">zedstawio</text:span><text:span text:style-name="T45">nego</text:span><text:span text:style-name="T55">samejsy</text:span><text:span text:style-name="T45">mboliki</text:span><text:span text:style-name="T55">c</text:span><text:span text:style-name="T45">hr</text:span><text:span text:style-name="T55">ześcijańskiej</text:span><text:span text:style-name="T45">,traktują</text:span><text:span text:style-name="T55">c</text:span><text:span text:style-name="T45">ją</text:span><text:span text:style-name="T55">jako</text:span><text:span text:style-name="T45">immanent-</text:span><text:span text:style-name="T50">n</text:span><text:span text:style-name="T55">y</text:span><text:span text:style-name="T45">komponent</text:span><text:span text:style-name="T55">polskiej</text:span><text:span text:style-name="T58">kultur</text:span><text:span text:style-name="T45">y</text:span><text:span text:style-name="T323">16</text:span><text:span text:style-name="T58">.</text:span><text:span text:style-name="T90">W</text:span><text:span text:style-name="T301">y</text:span><text:span text:style-name="T90">darł</text:span><text:span text:style-name="T304">z</text:span><text:span text:style-name="T55">niej</text:span><text:span text:style-name="T45">jednak</text:span><text:span text:style-name="T58">pr</text:span><text:span text:style-name="T45">zy</text:span><text:span text:style-name="T58">należną</text:span><text:span text:style-name="T55">jej</text:span><text:span text:style-name="T45">zna</text:span><text:span text:style-name="T55">cz</text:span><text:span text:style-name="T45">enio</text:span><text:span text:style-name="T55">wość,</text:span><text:span text:style-name="T49">czy</text:span><text:span text:style-name="T58">nią</text:span><text:span text:style-name="T45">cr</text:span><text:span text:style-name="T55">eligijnesy</text:span><text:span text:style-name="T45">mboletakimi</text:span><text:span text:style-name="T55">samy</text:span><text:span text:style-name="T45">mi</text:span><text:span text:style-name="T55">jak</text:span><text:span text:style-name="T45">po</text:span><text:span text:style-name="T55">z</text:span><text:span text:style-name="T45">ostałer</text:span><text:span text:style-name="T55">ekwizy</text:span><text:span text:style-name="T45">tami</text:span><text:span text:style-name="T55">scenograficzny</text:span><text:span text:style-name="T45">mi.</text:span><text:span text:style-name="T67">Sama</text:span><text:span text:style-name="T45">zaśr</text:span><text:span text:style-name="T55">eligia,</text:span><text:span text:style-name="T58">na</text:span><text:span text:style-name="T45">któr</text:span><text:span text:style-name="T55">ą</text:span><text:span text:style-name="T58">po</text:span><text:span text:style-name="T45">w</text:span><text:span text:style-name="T58">oł</text:span><text:span text:style-name="T45">ywały</text:span><text:span text:style-name="T55">sięfilmowe</text:span><text:span text:style-name="T45">Matki</text:span><text:span text:style-name="T90">P</text:span><text:span text:style-name="T301">olki,</text:span><text:span text:style-name="T55">z</text:span><text:span text:style-name="T45">astąpiona</text:span><text:span text:style-name="T55">z</text:span><text:span text:style-name="T45">ostała</text:span><text:span text:style-name="T80">przez</text:span><text:span text:style-name="T45">niegomist</text:span><text:span text:style-name="T55">yką,mającąswoje</text:span><text:span text:style-name="T45">źródło</text:span>w<text:span text:style-name="T55">cielesnej</text:span><text:span text:style-name="T45">tr</text:span><text:span text:style-name="T55">ansgresji.</text:span><text:span text:style-name="T45">Apat</text:span><text:span text:style-name="T55">yczna</text:span><text:span text:style-name="T45">de</text:span><text:span text:style-name="T55">wocja</text:span><text:span text:style-name="T47">pr</text:span><text:span text:style-name="T55">zekształciłasię</text:span><text:span text:style-name="T44">w</text:span><text:span text:style-name="T45">spazmat</text:span><text:span text:style-name="T55">yczną</text:span><text:span text:style-name="T58">r</text:span><text:span text:style-name="T45">y</text:span><text:span text:style-name="T58">tualność,</text:span><text:span text:style-name="T45">epato</text:span><text:span text:style-name="T55">wanieer</text:span><text:span text:style-name="T45">ot</text:span><text:span text:style-name="T55">y</text:span><text:span text:style-name="T45">zmemor</text:span><text:span text:style-name="T55">az</text:span><text:span text:style-name="T45">emanc</text:span><text:span text:style-name="T55">y</text:span><text:span text:style-name="T45">-</text:span><text:span text:style-name="T50">pa</text:span><text:span text:style-name="T55">cję</text:span><text:span text:style-name="T58">na</text:span><text:span text:style-name="T45">drodz</text:span><text:span text:style-name="T55">eseksualneg</text:span><text:span text:style-name="T45">ospełnienia.D</text:span><text:span text:style-name="T55">lateg</text:span><text:span text:style-name="T45">o</text:span><text:span text:style-name="T58">te</text:span><text:span text:style-name="T45">żŻ</text:span><text:span text:style-name="T55">uławski</text:span><text:span text:style-name="T45">z</text:span><text:span text:style-name="T58">dawał</text:span><text:span text:style-name="T55">się</text:span><text:span text:style-name="T45">nieunika</text:span><text:span text:style-name="T55">ć</text:span></text:p></draw:text-box></draw:frame><draw:frame draw:style-name="fr1" text:anchor-type="char" svg:x="1.965cm" svg:y="19.56cm" svg:width="0.316cm" svg:height="0.776cm" draw:z-index="27"><draw:text-box><text:p text:style-name="P16"><text:span text:style-name="T115">13</text:span></text:p><text:p text:style-name="P26"><text:span text:style-name="T209">14</text:span></text:p></draw:text-box></draw:frame><draw:frame draw:style-name="fr1" text:anchor-type="char" svg:x="2.464cm" svg:y="19.56cm" svg:width="12.091cm" svg:height="2.401cm" draw:z-index="28"><draw:text-box><text:p text:style-name="P16"><text:span text:style-name="T112">Ibidem.</text:span></text:p><text:p text:style-name="P27"><text:span text:style-name="T112">E.</text:span><text:span text:style-name="T92">Kor</text:span><text:span text:style-name="T102">olczuk,</text:span><text:span text:style-name="T339">Kobiet</text:span><text:span text:style-name="T344">a</text:span><text:span text:style-name="T339">jako</text:span><text:span text:style-name="T344">źr</text:span><text:span text:style-name="T339">ódło</text:span><text:span text:style-name="T331">cierpień</text:span><text:span text:style-name="T107">[w:]</text:span><text:span text:style-name="T368">Ciało</text:span><text:span text:style-name="T339">iseksualnośćwpolskim</text:span><text:span text:style-name="T331">kinie</text:span><text:span text:style-name="T112">,</text:span><text:span text:style-name="T92">red.</text:span><text:span text:style-name="T207">S</text:span><text:span text:style-name="T179">.</text:span><text:span text:style-name="T186">Jagielski,</text:span></text:p><text:p text:style-name="P28"><text:span text:style-name="T112">A.</text:span><text:span text:style-name="T92">Morstin-Popławska,Krakó</text:span><text:span text:style-name="T102">w</text:span><text:span text:style-name="T143">2009,</text:span><text:span text:style-name="T166">s.</text:span><text:span text:style-name="T151">1</text:span><text:span text:style-name="T131">57</text:span><text:span text:style-name="T207">.</text:span></text:p><text:p text:style-name="P45"><text:span text:style-name="T121">E.</text:span><text:span text:style-name="T95">Skorupska-Raczyńska,</text:span><text:span text:style-name="T364">Językowa</text:span><text:span text:style-name="T360">kreacja</text:span><text:span text:style-name="T364">matki</text:span><text:span text:style-name="T360">w</text:span><text:span text:style-name="T100">N</text:span><text:span text:style-name="T103">a</text:span><text:span text:style-name="T95">dNiemnem</text:span><text:span text:style-name="T345">Eliz</text:span><text:span text:style-name="T341">y</text:span><text:span text:style-name="T364">Orzeszkowej,</text:span><text:span text:style-name="T108">„P</text:span><text:span text:style-name="T95">oznańskie</text:span><text:span text:style-name="T127">Studia</text:span><text:span text:style-name="T98">Polonist</text:span><text:span text:style-name="T106">y</text:span><text:span text:style-name="T98">czne,</text:span><text:span text:style-name="T147">Seria</text:span><text:span text:style-name="T106">Ję</text:span><text:span text:style-name="T98">zykoznawcza</text:span><text:span text:style-name="T106">”</text:span><text:span text:style-name="T120">2012,</text:span><text:span text:style-name="T194">z.</text:span><text:span text:style-name="T147">2,s.</text:span><text:span text:style-name="T133">11</text:span><text:span text:style-name="T206">7</text:span><text:span text:style-name="T178">.</text:span></text:p><text:p text:style-name="P29"><text:span text:style-name="T134">Por.</text:span><text:span text:style-name="T192">P</text:span><text:span text:style-name="T148">.</text:span><text:span text:style-name="T134">Kletowski,</text:span><text:span text:style-name="T192">P</text:span><text:span text:style-name="T148">.</text:span><text:span text:style-name="T92">Mar</text:span><text:span text:style-name="T102">ec</text:span><text:span text:style-name="T92">ki,</text:span><text:span text:style-name="T102">op.</text:span><text:span text:style-name="T158">cit.,s.102.</text:span></text:p></draw:text-box></draw:frame><draw:frame draw:style-name="fr1" text:anchor-type="char" svg:x="1.965cm" svg:y="20.777cm" svg:width="0.27cm" svg:height="0.37cm" draw:z-index="29"><draw:text-box><text:p text:style-name="P16"><text:span text:style-name="T180">15</text:span></text:p></draw:text-box></draw:frame><draw:frame draw:style-name="fr1" text:anchor-type="char" svg:x="1.965cm" svg:y="21.588cm" svg:width="0.314cm" svg:height="0.37cm" draw:z-index="30"><draw:text-box><text:p text:style-name="P16"><text:span text:style-name="T116">16</text:span></text:p></draw:text-box></draw:frame><draw:frame draw:style-name="fr1" text:anchor-type="char" svg:x="1.965cm" svg:y="22.311cm" svg:width="0.496cm" svg:height="0.459cm" draw:z-index="31"><draw:text-box><text:p text:style-name="P17"><text:span text:style-name="T7">26</text:span></text:p></draw:text-box></draw:frame><draw:frame draw:style-name="fr1" text:anchor-type="char" svg:x="2cm" svg:y="18.978cm" svg:width="2.501cm" svg:height="0.423cm" draw:z-index="32"><draw:text-box><text:p text:style-name="P41"/></draw:text-box></draw:frame></text:p>
      <text:p text:style-name="P5"><draw:frame draw:style-name="fr1" text:anchor-type="char" svg:x="12.293cm" svg:y="1.293cm" svg:width="2.254cm" svg:height="0.388cm" draw:z-index="33"><draw:text-box><text:p text:style-name="P18"><text:span text:style-name="T15">Ma</text:span><text:span text:style-name="T16">SK</text:span><text:span text:style-name="T15">a</text:span><text:span text:style-name="T17">3</text:span><text:span text:style-name="T18">5/2</text:span><text:span text:style-name="T17">017</text:span></text:p></draw:text-box></draw:frame><draw:frame draw:style-name="fr1" text:anchor-type="char" svg:x="1.965cm" svg:y="2.219cm" svg:width="12.596cm" svg:height="11.185cm" draw:z-index="34"><draw:text-box><text:p text:style-name="P55"><text:span text:style-name="T55">zestawień</text:span><text:span text:style-name="T45">aktó</text:span><text:span text:style-name="T55">wseksualnyc</text:span><text:span text:style-name="T45">h</text:span>z<text:span text:style-name="T45">wiszący</text:span><text:span text:style-name="T58">mina</text:span><text:span text:style-name="T55">ścianiewizer</text:span><text:span text:style-name="T45">unkami</text:span><text:span text:style-name="T58">krzyża,</text:span><text:span text:style-name="T45">nie bał</text:span><text:span text:style-name="T55">się</text:span></text:p><text:p text:style-name="P79"><text:span text:style-name="T55">ukazać</text:span><text:span text:style-name="T45">anifaktu,</text:span><text:span text:style-name="T40">że</text:span><text:span text:style-name="T45">br</text:span><text:span text:style-name="T55">z</text:span><text:span text:style-name="T45">emienna</text:span><text:span text:style-name="T55">N</text:span><text:span text:style-name="T90">a</text:span><text:span text:style-name="T55">dine</text:span><text:span text:style-name="T82">z</text:span><text:span text:style-name="T432">Najważniejsze</text:span><text:span text:style-name="T430">to</text:span><text:span text:style-name="T432">kochać</text:span><text:span text:style-name="T376">spr</text:span><text:span text:style-name="T45">zedaje</text:span><text:span text:style-name="T55">swojecia</text:span><text:span text:style-name="T45">-</text:span><text:span text:style-name="T61">ło</text:span><text:span text:style-name="T58">gr</text:span><text:span text:style-name="T45">ywając</text:span><text:span text:style-name="T513">w</text:span><text:span text:style-name="T45">podr</text:span><text:span text:style-name="T55">z</text:span><text:span text:style-name="T45">ędn</text:span><text:span text:style-name="T55">yc</text:span><text:span text:style-name="T45">h</text:span><text:span text:style-name="T55">filmac</text:span><text:span text:style-name="T45">hpornogr</text:span><text:span text:style-name="T55">aficznyc</text:span><text:span text:style-name="T45">h,ani</text:span><text:span text:style-name="T55">bezpośredniejsceny</text:span><text:span text:style-name="T45">spółko-</text:span><text:span text:style-name="T56">wania</text:span><text:span text:style-name="T45">bohater</text:span><text:span text:style-name="T55">ki</text:span><text:span text:style-name="T430">Opęt</text:span><text:span text:style-name="T432">ania</text:span><text:span text:style-name="T441">z</text:span><text:span text:style-name="T58">odr</text:span><text:span text:style-name="T45">ażający</text:span><text:span text:style-name="T58">m,</text:span><text:span text:style-name="T45">demoniczn</text:span><text:span text:style-name="T55">y</text:span><text:span text:style-name="T45">mmonstrum.</text:span></text:p><text:p text:style-name="P70"><text:span text:style-name="T45">Ponadtowewspo</text:span><text:span text:style-name="T58">mnian</text:span><text:span text:style-name="T45">y</text:span><text:span text:style-name="T58">m</text:span><text:span text:style-name="T317">już</text:span><text:span text:style-name="T376">Diab</text:span><text:span text:style-name="T427">le</text:span><text:span text:style-name="T442">nieskazitelność</text:span><text:span text:style-name="T317">delikatnej</text:span><text:span text:style-name="T58">ur</text:span><text:span text:style-name="T45">ody</text:span><text:span text:style-name="T317">jasno-</text:span></text:p><text:p text:style-name="P65">włosej<text:span text:style-name="T86">Braunek</text:span><text:span text:style-name="T88">wbłękitnej</text:span><text:span text:style-name="T86">sukni</text:span><text:span text:style-name="T88">przyćmionazostała</text:span><text:span text:style-name="T86">pr</text:span><text:span text:style-name="T40">zez</text:span><text:span text:style-name="T88">wykrzywiającejej</text:span><text:span text:style-name="T86">twarz</text:span><text:span text:style-name="T508">przerażenie,</text:span><text:span text:style-name="T304">dopełniane</text:span><text:span text:style-name="T489">ekstatyczną</text:span><text:span text:style-name="T58">gwałto</text:span><text:span text:style-name="T45">wnością</text:span><text:span text:style-name="T466">poruszającegosię</text:span><text:span text:style-name="T489">ciała.</text:span><text:span text:style-name="T86">Ciężar-</text:span><text:span text:style-name="T490">na</text:span><text:span text:style-name="T40">kobieta,</text:span><text:span text:style-name="T58">któr</text:span><text:span text:style-name="T45">ej</text:span><text:span text:style-name="T459">ciało</text:span><text:span text:style-name="T40">zdajesięwymykać</text:span><text:span text:style-name="T58">kontr</text:span><text:span text:style-name="T45">oli,</text:span><text:span text:style-name="T303">w</text:span><text:span text:style-name="T40">jednejze</text:span>scen<text:span text:style-name="T40">tańczy</text:span><text:span text:style-name="T459">w</text:span><text:span text:style-name="T40">para-</text:span><text:span text:style-name="T528">noicznym</text:span><text:span text:style-name="T507">upojeniu</text:span><text:span text:style-name="T58">pośródtłumnegokoro</text:span><text:span text:style-name="T45">w</text:span><text:span text:style-name="T58">odu,</text:span><text:span text:style-name="T315">nie</text:span><text:span text:style-name="T507">zważając</text:span><text:span text:style-name="T475">na</text:span><text:span text:style-name="T58">dobromają</text:span><text:span text:style-name="T45">ceg</text:span><text:span text:style-name="T58">o</text:span><text:span text:style-name="T75">się</text:span><text:span text:style-name="T58">niebawemnarodzić</text:span><text:span text:style-name="T315">dziecka.</text:span><text:span text:style-name="T58">Następnie</text:span><text:span text:style-name="T314">oddalasię</text:span><text:span text:style-name="T315">z</text:span><text:span text:style-name="T40">mężczyzną,</text:span><text:span text:style-name="T45">wobec</text:span><text:span text:style-name="T58">któr</text:span><text:span text:style-name="T45">eg</text:span><text:span text:style-name="T58">o</text:span><text:span text:style-name="T534">przejawia</text:span><text:span text:style-name="T55">sprzeczne</text:span><text:span text:style-name="T45">uczucia</text:span><text:span text:style-name="T55">–</text:span><text:span text:style-name="T58">ro</text:span><text:span text:style-name="T45">zg</text:span><text:span text:style-name="T58">or</text:span><text:span text:style-name="T45">ączko</text:span><text:span text:style-name="T58">wan</text:span><text:span text:style-name="T45">y</text:span><text:span text:style-name="T55">zachwyt</text:span><text:span text:style-name="T45">pr</text:span><text:span text:style-name="T40">zerywany</text:span><text:span text:style-name="T45">histerycznym</text:span><text:span text:style-name="T523">lękiem.</text:span><text:span text:style-name="T461">Z</text:span><text:span text:style-name="T513">przyjemnościąłączysię</text:span><text:span text:style-name="T58">bowiem</text:span><text:span text:style-name="T513">fizycznecierpienie,</text:span><text:span text:style-name="T58">któr</text:span><text:span text:style-name="T45">eg</text:span><text:span text:style-name="T58">o</text:span><text:span text:style-name="T87">autor</text:span><text:span text:style-name="T513">takżenie</text:span><text:span text:style-name="T463">przemilczał,</text:span><text:span text:style-name="T45">ukazując</text:span><text:span text:style-name="T86">je</text:span><text:span text:style-name="T304">pr</text:span><text:span text:style-name="T40">zy</text:span><text:span text:style-name="T86">pomocy</text:span><text:span text:style-name="T58">elipt</text:span><text:span text:style-name="T45">y</text:span><text:span text:style-name="T58">czn</text:span><text:span text:style-name="T45">yc</text:span><text:span text:style-name="T58">h</text:span><text:span text:style-name="T304">uproszczeń.</text:span><text:span text:style-name="T87">Bez</text:span><text:span text:style-name="T40">cenzury</text:span><text:span text:style-name="T304">i</text:span><text:span text:style-name="T86">z</text:span><text:span text:style-name="T45">ró</text:span><text:span text:style-name="T55">w</text:span><text:span text:style-name="T45">-</text:span><text:span text:style-name="T541">nie</text:span><text:span text:style-name="T539">naturalistycznymzacięciem</text:span><text:span text:style-name="T525">Żuławski</text:span><text:span text:style-name="T539">prezentuje</text:span><text:span text:style-name="T58">bowiem</text:span><text:span text:style-name="T45">scenyz</text:span><text:span text:style-name="T58">arówno</text:span><text:span text:style-name="T525">seksu,</text:span><text:span text:style-name="T477">jak</text:span><text:span text:style-name="T459">i</text:span><text:span text:style-name="T58">porodu,demitologizują</text:span><text:span text:style-name="T45">c</text:span><text:span text:style-name="T316">pr</text:span><text:span text:style-name="T40">zy</text:span><text:span text:style-name="T459">t</text:span><text:span text:style-name="T40">y</text:span>m<text:span text:style-name="T316">sam</text:span><text:span text:style-name="T459">akt</text:span><text:span text:style-name="T58">narodzin.</text:span><text:span text:style-name="T40">O</text:span><text:span text:style-name="T459">wa</text:span><text:span text:style-name="T316">demitologizacja</text:span><text:span text:style-name="T459">wy-</text:span><text:span text:style-name="T312">brzmiewa</text:span><text:span text:style-name="T58">silniewjednej</text:span><text:span text:style-name="T40">ze</text:span><text:span text:style-name="T58">scen</text:span><text:span text:style-name="T369">Trzeciej</text:span><text:span text:style-name="T443">części</text:span><text:span text:style-name="T428">nocy</text:span><text:span text:style-name="T58">,</text:span><text:span text:style-name="T303">w</text:span><text:span text:style-name="T58">któr</text:span><text:span text:style-name="T45">ej</text:span><text:span text:style-name="T58">poród</text:span>z<text:span text:style-name="T58">ko</text:span><text:span text:style-name="T45">nieczności</text:span><text:span text:style-name="T65">odb</text:span><text:span text:style-name="T45">ywa</text:span><text:span text:style-name="T316">się</text:span><text:span text:style-name="T45">we</text:span><text:span text:style-name="T305">wnętrzu</text:span><text:span text:style-name="T58">zrujno</text:span><text:span text:style-name="T45">waneg</text:span><text:span text:style-name="T58">o,</text:span><text:span text:style-name="T457">opuszczonego</text:span><text:span text:style-name="T305">budynku,</text:span><text:span text:style-name="T457">zaś</text:span><text:span text:style-name="T305">opiekę</text:span><text:span text:style-name="T58">medy</text:span><text:span text:style-name="T45">cz</text:span><text:span text:style-name="T58">-</text:span><text:span text:style-name="T545">ną</text:span><text:span text:style-name="T90">zastępuje</text:span><text:span text:style-name="T55">przypadkowy</text:span><text:span text:style-name="T45">nie</text:span><text:span text:style-name="T55">znajomy</text:span><text:span text:style-name="T45">.</text:span><text:span text:style-name="T82">Żuławski</text:span><text:span text:style-name="T55">nie</text:span><text:span text:style-name="T90">szczędzi</text:span><text:span text:style-name="T45">sug</text:span><text:span text:style-name="T58">est</text:span><text:span text:style-name="T45">ywnyc</text:span><text:span text:style-name="T58">h</text:span><text:span text:style-name="T55">zbliżeń</text:span><text:span text:style-name="T42">kamery</text:span><text:span text:style-name="T466">nazbolałą,</text:span><text:span text:style-name="T45">spoco</text:span><text:span text:style-name="T58">ną</text:span><text:span text:style-name="T466">twarzleżącej</text:span><text:span text:style-name="T489">na</text:span><text:span text:style-name="T466">brudnejposadzce</text:span><text:span text:style-name="T45">kobiet</text:span><text:span text:style-name="T55">y</text:span><text:span text:style-name="T45">.</text:span><text:span text:style-name="T58">N</text:span><text:span text:style-name="T45">ie</text:span><text:span text:style-name="T40">ukrywa</text:span><text:span text:style-name="T509">także</text:span><text:span text:style-name="T466">obrazu</text:span><text:span text:style-name="T58">rodz</text:span><text:span text:style-name="T45">ąceg</text:span><text:span text:style-name="T58">o</text:span><text:span text:style-name="T466">siędziecka,</text:span><text:span text:style-name="T304">z</text:span><text:span text:style-name="T466">niemalturpistycznymupodobaniem</text:span><text:span text:style-name="T45">ukazując</text:span><text:span text:style-name="T51">wyc</text:span><text:span text:style-name="T58">hodz</text:span><text:span text:style-name="T45">ące</text:span><text:span text:style-name="T522">na</text:span><text:span text:style-name="T76">świat</text:span><text:span text:style-name="T58">niemo</text:span><text:span text:style-name="T45">wlę</text:span><text:span text:style-name="T58">.</text:span><text:span text:style-name="T301">T</text:span><text:span text:style-name="T88">y</text:span><text:span text:style-name="T301">m</text:span><text:span text:style-name="T522">samym</text:span><text:span text:style-name="T45">wyciąga</text:span><text:span text:style-name="T76">poza</text:span><text:span text:style-name="T522">nawias</text:span><text:span text:style-name="T76">wszystko</text:span><text:span text:style-name="T55">to,</text:span><text:span text:style-name="T78">czego</text:span><text:span text:style-name="T66">mitot</text:span><text:span text:style-name="T45">w</text:span><text:span text:style-name="T58">ór</text:span><text:span text:style-name="T45">cze</text:span><text:span text:style-name="T304">kino</text:span><text:span text:style-name="T58">narodo</text:span><text:span text:style-name="T45">we</text:span><text:span text:style-name="T86">starałosięnie</text:span><text:span text:style-name="T58">ekspono</text:span><text:span text:style-name="T45">wać.</text:span></text:p></draw:text-box></draw:frame><draw:frame draw:style-name="fr1" text:anchor-type="char" svg:x="1.965cm" svg:y="13.981cm" svg:width="5.059cm" svg:height="0.494cm" draw:z-index="35"><draw:text-box><text:p text:style-name="P21"><text:span text:style-name="T24">W</text:span><text:span text:style-name="T26">drodze</text:span><text:span text:style-name="T28">k</text:span><text:span text:style-name="T31">u</text:span><text:span text:style-name="T30">emancypacji</text:span></text:p></draw:text-box></draw:frame><draw:frame draw:style-name="fr1" text:anchor-type="char" svg:x="1.965cm" svg:y="14.908cm" svg:width="12.571cm" svg:height="6.07cm" draw:z-index="36"><draw:text-box><text:p text:style-name="P55"><text:span text:style-name="T90">Pod</text:span><text:span text:style-name="T44">jawnie</text:span><text:span text:style-name="T470">afirmatywnym</text:span><text:span text:style-name="T44">wizerunkiem</text:span><text:span text:style-name="T470">Matki</text:span><text:span text:style-name="T45">P</text:span><text:span text:style-name="T55">olki</text:span><text:span text:style-name="T459">kryje</text:span><text:span text:style-name="T44">się</text:span><text:span text:style-name="T470">zatem</text:span><text:span text:style-name="T44">–</text:span><text:span text:style-name="T470">zwyklepo-</text:span></text:p><text:p text:style-name="P62">mijana<text:span text:style-name="T40">–namiętna</text:span><text:span text:style-name="T58">strona</text:span><text:span text:style-name="T40">kobiecości.</text:span><text:span text:style-name="T303">Matka</text:span><text:span text:style-name="T45">P</text:span><text:span text:style-name="T55">olka</text:span><text:span text:style-name="T459">zdaje</text:span><text:span text:style-name="T40">się</text:span><text:span text:style-name="T58">bowiem</text:span><text:span text:style-name="T40">nieskalaną,</text:span><text:span text:style-name="T303">po-</text:span><text:span text:style-name="T50">zbawio</text:span><text:span text:style-name="T58">ną</text:span><text:span text:style-name="T474">cielesności</text:span><text:span text:style-name="T58">ideo</text:span><text:span text:style-name="T45">wą</text:span><text:span text:style-name="T474">figurą,</text:span><text:span text:style-name="T489">która</text:span><text:span text:style-name="T487">nie</text:span><text:span text:style-name="T474">jest</text:span><text:span text:style-name="T487">narażonana</text:span><text:span text:style-name="T58">po</text:span><text:span text:style-name="T45">kusy</text:span><text:span text:style-name="T58">ota</text:span><text:span text:style-name="T45">czające</text:span><text:span text:style-name="T58">-</text:span><text:span text:style-name="T50">g</text:span><text:span text:style-name="T58">o</text:span><text:span text:style-name="T524">ją</text:span><text:span text:style-name="T456">świata.</text:span><text:span text:style-name="T301">T</text:span><text:span text:style-name="T88">aki</text:span><text:span text:style-name="T45">aseksualny</text:span><text:span text:style-name="T456">obrazniemógł</text:span><text:span text:style-name="T524">utrzymywać</text:span><text:span text:style-name="T456">sięjakojedynyidlatego</text:span><text:span text:style-name="T66">poddawan</text:span><text:span text:style-name="T45">y</text:span><text:span text:style-name="T58">b</text:span><text:span text:style-name="T45">ywał</text:span><text:span text:style-name="T301">–</text:span><text:span text:style-name="T90">w</text:span><text:span text:style-name="T301">opiniispołecznej</text:span><text:span text:style-name="T90">radykalizującym</text:span><text:span text:style-name="T301">–metamorfozom.</text:span><text:span text:style-name="T77">Andrzej</text:span><text:span text:style-name="T499">Żuławski</text:span><text:span text:style-name="T58">b</text:span><text:span text:style-name="T45">ył</text:span><text:span text:style-name="T547">jednym</text:span><text:span text:style-name="T315">z</text:span><text:span text:style-name="T547">tych</text:span><text:span text:style-name="T55">t</text:span><text:span text:style-name="T90">w</text:span><text:span text:style-name="T55">ór</text:span><text:span text:style-name="T90">ców</text:span><text:span text:style-name="T55">,</text:span><text:span text:style-name="T316">któr</text:span><text:span text:style-name="T40">zy</text:span><text:span text:style-name="T547">przywracalikobiecie</text:span><text:span text:style-name="T315">przynależne</text:span><text:span text:style-name="T547">jej</text:span><text:span text:style-name="T531">ciało</text:span><text:span text:style-name="T466">i</text:span><text:span text:style-name="T489">związany</text:span><text:span text:style-name="T466">z</text:span><text:span text:style-name="T489">nim</text:span><text:span text:style-name="T466">bogaty</text:span><text:span text:style-name="T489">wachlarz</text:span><text:span text:style-name="T466">pr</text:span><text:span text:style-name="T40">zeżyć</text:span><text:span text:style-name="T489">iemocji,</text:span><text:span text:style-name="T304">tworząc</text:span><text:span text:style-name="T489">t</text:span><text:span text:style-name="T40">y</text:span>m<text:span text:style-name="T489">samym</text:span><text:span text:style-name="T466">sen-</text:span><text:span text:style-name="T478">sualne</text:span><text:span text:style-name="T45">portretykobiecości.</text:span><text:span text:style-name="T76">W</text:span><text:span text:style-name="T428">Opętaniu</text:span>zastąpił<text:span text:style-name="T45">apatycznąkobietę</text:span><text:span text:style-name="T58">w</text:span><text:span text:style-name="T45">kwieciewieku</text:span><text:span text:style-name="T536">młodą,</text:span><text:span text:style-name="T526">atrakcyjną</text:span><text:span text:style-name="T311">i</text:span><text:span text:style-name="T303">pełną</text:span><text:span text:style-name="T58">ekspr</text:span><text:span text:style-name="T45">esji</text:span><text:span text:style-name="T58">Francuzką,Anną,któr</text:span><text:span text:style-name="T45">ejjasne</text:span><text:span text:style-name="T58">,eksponują</text:span><text:span text:style-name="T45">cew</text:span><text:span text:style-name="T58">dzię-</text:span><text:span text:style-name="T479">ki</text:span><text:span text:style-name="T44">ubraniezajęłomiejsce</text:span><text:span text:style-name="T58">ciemnego,niepodkr</text:span><text:span text:style-name="T45">eślająceg</text:span><text:span text:style-name="T58">o</text:span><text:span text:style-name="T44">sylwetki</text:span><text:span text:style-name="T58">kostiumu</text:span><text:span text:style-name="T44">pr</text:span><text:span text:style-name="T40">zyna</text:span>-<text:span text:style-name="T50">le</text:span><text:span text:style-name="T58">żnego</text:span><text:span text:style-name="T44">Matce</text:span><text:span text:style-name="T45">P</text:span><text:span text:style-name="T55">olce</text:span><text:span text:style-name="T45">.</text:span><text:span text:style-name="T55">W</text:span><text:span text:style-name="T90">y</text:span><text:span text:style-name="T55">dob</text:span><text:span text:style-name="T90">ył</text:span><text:span text:style-name="T58">protagonistkę</text:span><text:span text:style-name="T44">z</text:span><text:span text:style-name="T470">cienia,</text:span><text:span text:style-name="T58">po</text:span><text:span text:style-name="T45">zwalając</text:span><text:span text:style-name="T44">jej</text:span><text:span text:style-name="T470">wymknąćsię</text:span><text:span text:style-name="T47">fiksacji</text:span><text:span text:style-name="T58">społeczno-polit</text:span><text:span text:style-name="T45">y</text:span><text:span text:style-name="T58">czn</text:span><text:span text:style-name="T45">yc</text:span><text:span text:style-name="T58">h</text:span><text:span text:style-name="T311">wydarzeń.</text:span><text:span text:style-name="T40">Uczy</text:span>nił<text:span text:style-name="T311">jąraczej</text:span><text:span text:style-name="T58">katalizatoremkolejn</text:span><text:span text:style-name="T45">yc</text:span><text:span text:style-name="T58">h</text:span></text:p></draw:text-box></draw:frame><draw:frame draw:style-name="fr1" text:anchor-type="char" svg:x="14.062cm" svg:y="22.311cm" svg:width="0.476cm" svg:height="0.459cm" draw:z-index="37"><draw:text-box><text:p text:style-name="P17"><text:span text:style-name="T11">27</text:span></text:p></draw:text-box></draw:frame></text:p>
      <text:p text:style-name="P6"><draw:g text:anchor-type="char" draw:z-index="75" draw:style-name="gr1"><draw:line draw:style-name="gr2" draw:text-style-name="P86" svg:x1="2cm" svg:y1="20.989cm" svg:x2="4.501cm" svg:y2="20.989cm"><text:p/></draw:line></draw:g><draw:frame draw:style-name="fr1" text:anchor-type="char" svg:x="1.967cm" svg:y="1.309cm" svg:width="3.02cm" svg:height="0.388cm" draw:z-index="38"><draw:text-box><text:p text:style-name="P18"><text:span text:style-name="T13">DoMiniKa</text:span><text:span text:style-name="T14">ZieLińSKa</text:span></text:p></draw:text-box></draw:frame><draw:frame draw:style-name="fr1" text:anchor-type="char" svg:x="1.965cm" svg:y="2.219cm" svg:width="12.598cm" svg:height="5.046cm" draw:z-index="39"><draw:text-box><text:p text:style-name="P56">sytuacji<text:span text:style-name="T45">fabular</text:span><text:span text:style-name="T58">n</text:span><text:span text:style-name="T45">yc</text:span><text:span text:style-name="T58">h,</text:span><text:span text:style-name="T519">mającym</text:span><text:span text:style-name="T40">w</text:span>pł<text:span text:style-name="T40">yw</text:span><text:span text:style-name="T522">tak</text:span><text:span text:style-name="T513">na</text:span><text:span text:style-name="T522">działania,</text:span><text:span text:style-name="T519">jak</text:span><text:span text:style-name="T513">i</text:span><text:span text:style-name="T522">na</text:span><text:span text:style-name="T58">r</text:span><text:span text:style-name="T45">eakcje</text:span><text:span text:style-name="T58">ota</text:span><text:span text:style-name="T45">czającyc</text:span><text:span text:style-name="T58">h</text:span><text:span text:style-name="T513">ją</text:span></text:p><text:p text:style-name="P59">(zwłaszcza<text:span text:style-name="T526">męskich)</text:span><text:span text:style-name="T55">bohateró</text:span><text:span text:style-name="T90">w</text:span><text:span text:style-name="T55">.</text:span></text:p><text:p text:style-name="P74">W<text:span text:style-name="T314">t</text:span><text:span text:style-name="T40">y</text:span>m<text:span text:style-name="T314">orazw</text:span><text:span text:style-name="T58">inn</text:span><text:span text:style-name="T45">yc</text:span><text:span text:style-name="T58">hdzieła</text:span><text:span text:style-name="T45">c</text:span><text:span text:style-name="T58">h</text:span><text:span text:style-name="T314">reżyserwyraźnie</text:span><text:span text:style-name="T315">podważył</text:span><text:span text:style-name="T314">zakorzenionysilnie</text:span><text:span text:style-name="T549">w</text:span><text:span text:style-name="T44">polskiej</text:span><text:span text:style-name="T470">kulturze</text:span><text:span text:style-name="T44">mit</text:span><text:span text:style-name="T58">kobiety-matki-ojcz</text:span><text:span text:style-name="T45">y</text:span><text:span text:style-name="T58">zn</text:span><text:span text:style-name="T45">y</text:span><text:span text:style-name="T58">.</text:span>Dysharmonizował<text:span text:style-name="T470">w</text:span><text:span text:style-name="T44">nim</text:span><text:span text:style-name="T58">bowiem</text:span><text:span text:style-name="T503">zastany</text:span><text:span text:style-name="T58">układ,</text:span><text:span text:style-name="T55">w</text:span><text:span text:style-name="T524">ramach</text:span><text:span text:style-name="T58">któr</text:span><text:span text:style-name="T45">eg</text:span><text:span text:style-name="T58">o</text:span><text:span text:style-name="T524">kobieta</text:span><text:span text:style-name="T58">spr</text:span><text:span text:style-name="T45">aw</text:span><text:span text:style-name="T58">o</text:span><text:span text:style-name="T45">wać</text:span><text:span text:style-name="T524">miała</text:span><text:span text:style-name="T58">nadaną</text:span><text:span text:style-name="T524">jej</text:span><text:span text:style-name="T456">z</text:span><text:span text:style-name="T40">góry</text:span><text:span text:style-name="T456">funk-</text:span><text:span text:style-name="T472">cję</text:span><text:span text:style-name="T58">narodo</text:span><text:span text:style-name="T45">wej</text:span><text:span text:style-name="T58">pocieszycielki.</text:span><text:span text:style-name="T303">Zrzucając</text:span><text:span text:style-name="T45">balast</text:span><text:span text:style-name="T58">społecznejodpo</text:span><text:span text:style-name="T45">wiedzialności,</text:span><text:span text:style-name="T302">kobie-</text:span><text:span text:style-name="T533">ta</text:span><text:span text:style-name="T58">utr</text:span><text:span text:style-name="T45">aciła</text:span><text:span text:style-name="T525">w</text:span><text:span text:style-name="T45">jeg</text:span><text:span text:style-name="T58">o</text:span><text:span text:style-name="T525">wyobrażeniu</text:span><text:span text:style-name="T58">pr</text:span><text:span text:style-name="T45">zy</text:span><text:span text:style-name="T58">miot</text:span><text:span text:style-name="T45">y</text:span><text:span text:style-name="T58">,któr</text:span><text:span text:style-name="T45">e</text:span><text:span text:style-name="T58">stano</text:span><text:span text:style-name="T45">wić</text:span><text:span text:style-name="T524">miały</text:span><text:span text:style-name="T525">o</text:span><text:span text:style-name="T524">jej</text:span><text:span text:style-name="T45">szlac</text:span><text:span text:style-name="T58">hetności,</text:span><text:span text:style-name="T45">skr</text:span><text:span text:style-name="T58">omności</text:span><text:span text:style-name="T302">i</text:span><text:span text:style-name="T303">nieskalaniu.</text:span><text:span text:style-name="T301">P</text:span><text:span text:style-name="T88">o</text:span><text:span text:style-name="T302">raz</text:span><text:span text:style-name="T58">kolejn</text:span><text:span text:style-name="T45">yz</text:span><text:span text:style-name="T58">depr</text:span><text:span text:style-name="T45">ecjo</text:span><text:span text:style-name="T58">no</text:span><text:span text:style-name="T45">wał</text:span><text:span text:style-name="T58">równie</text:span><text:span text:style-name="T45">ż</text:span><text:span text:style-name="T303">wartość</text:span><text:span text:style-name="T58">r</text:span><text:span text:style-name="T45">elacji</text:span><text:span text:style-name="T303">mat-</text:span><text:span text:style-name="T467">ka</text:span><text:span text:style-name="T304">–</text:span><text:span text:style-name="T45">dziec</text:span><text:span text:style-name="T58">ko,</text:span><text:span text:style-name="T462">w</text:span><text:span text:style-name="T428">Opętaniu</text:span><text:span text:style-name="T377">portretują</text:span><text:span text:style-name="T45">c</text:span><text:span text:style-name="T58">kobietę,</text:span><text:span text:style-name="T462">która</text:span><text:span text:style-name="T86">opuszcza</text:span><text:span text:style-name="T304">męża</text:span><text:span text:style-name="T86">isyna,</text:span><text:span text:style-name="T462">manifesta-</text:span><text:span text:style-name="T43">cyjnie</text:span><text:span text:style-name="T462">zrzekającsię</text:span><text:span text:style-name="T58">r</text:span><text:span text:style-name="T45">odzicielskic</text:span><text:span text:style-name="T58">h</text:span><text:span text:style-name="T462">prawi</text:span><text:span text:style-name="T45">obo</text:span><text:span text:style-name="T55">wiązków</text:span><text:span text:style-name="T45">,</text:span><text:span text:style-name="T309">podczas</text:span><text:span text:style-name="T45">gdy</text:span></text:p></draw:text-box></draw:frame><draw:frame draw:style-name="fr1" text:anchor-type="char" svg:x="2.464cm" svg:y="7.77cm" svg:width="11.571cm" svg:height="1.182cm" draw:z-index="40"><draw:text-box><text:p text:style-name="P16"><text:span text:style-name="T112">W</text:span><text:span text:style-name="T92">rama</text:span><text:span text:style-name="T102">c</text:span><text:span text:style-name="T92">hpar</text:span><text:span text:style-name="T102">a</text:span><text:span text:style-name="T92">dygmatuMatki-P</text:span><text:span text:style-name="T102">olki</text:span><text:span text:style-name="T176">kobietamającadziecko</text:span><text:span text:style-name="T92">powinna</text:span><text:span text:style-name="T176">sięskupić</text:span><text:span text:style-name="T102">wyłą</text:span><text:span text:style-name="T92">cznie</text:span><text:span text:style-name="T176">na</text:span></text:p><text:p text:style-name="P46"><text:span text:style-name="T112">nim,</text:span><text:span text:style-name="T92">dba</text:span><text:span text:style-name="T102">ć</text:span><text:span text:style-name="T92">głownie</text:span><text:span text:style-name="T190">o</text:span><text:span text:style-name="T102">jeg</text:span><text:span text:style-name="T92">o</text:span><text:span text:style-name="T184">potrzeby</text:span><text:span text:style-name="T190">id</text:span><text:span text:style-name="T173">la</text:span><text:span text:style-name="T92">niego</text:span><text:span text:style-name="T190">siępoświęcać. Jestpr</text:span><text:span text:style-name="T173">zy</text:span><text:span text:style-name="T190">t</text:span><text:span text:style-name="T173">y</text:span><text:span text:style-name="T112">m</text:span><text:span text:style-name="T190">zdefinicji</text:span><text:span text:style-name="T184">przede</text:span><text:span text:style-name="T211">wszystkim</text:span><text:span text:style-name="T139">matką,</text:span><text:span text:style-name="T166">a</text:span><text:span text:style-name="T139">nie</text:span><text:span text:style-name="T143">kobietą</text:span><text:span text:style-name="T173">czy</text:span><text:span text:style-name="T102">koc</text:span><text:span text:style-name="T92">hanką</text:span><text:span text:style-name="T296">17</text:span><text:span text:style-name="T92">.</text:span></text:p></draw:text-box></draw:frame><draw:frame draw:style-name="fr1" text:anchor-type="char" svg:x="1.965cm" svg:y="9.551cm" svg:width="12.596cm" svg:height="11.185cm" draw:z-index="41"><draw:text-box><text:p text:style-name="P68">Mimo<text:span text:style-name="T55">to</text:span><text:span text:style-name="T58">t</text:span><text:span text:style-name="T45">w</text:span><text:span text:style-name="T58">ór</text:span><text:span text:style-name="T45">cafilm</text:span><text:span text:style-name="T58">upo</text:span><text:span text:style-name="T45">zw</text:span><text:span text:style-name="T58">oliłAnnieodda</text:span><text:span text:style-name="T45">ć</text:span><text:span text:style-name="T55">głos</text:span><text:span text:style-name="T58">zb</text:span><text:span text:style-name="T45">y</text:span><text:span text:style-name="T58">tdługo</text:span><text:span text:style-name="T55">wygłuszanymemo-</text:span></text:p><text:p text:style-name="P61"><text:span text:style-name="T45">cjo</text:span><text:span text:style-name="T58">m</text:span><text:span text:style-name="T487">i</text:span><text:span text:style-name="T58">popędom,któr</text:span><text:span text:style-name="T45">e</text:span><text:span text:style-name="T487">przejawiają</text:span><text:span text:style-name="T488">sięzwłaszcza</text:span><text:span text:style-name="T487">w</text:span><text:span text:style-name="T488">szaleństwiei</text:span><text:span text:style-name="T58">agr</text:span><text:span text:style-name="T45">esji.</text:span><text:span text:style-name="T58">Re</text:span><text:span text:style-name="T45">żyser</text:span><text:span text:style-name="T58">,</text:span><text:span text:style-name="T504">przywracając</text:span><text:span text:style-name="T513">pamięć</text:span><text:span text:style-name="T522">kobiecym</text:span><text:span text:style-name="T513">instynktom,</text:span><text:span text:style-name="T40">uczy</text:span>nił<text:span text:style-name="T513">z</text:span><text:span text:style-name="T522">przepełnionej</text:span><text:span text:style-name="T58">pogardą</text:span><text:span text:style-name="T522">do</text:span><text:span text:style-name="T513">męża</text:span><text:span text:style-name="T60">bohaterki</text:span><text:span text:style-name="T55">symboldemoralizacji,</text:span><text:span text:style-name="T45">uwodzicielstwa</text:span><text:span text:style-name="T55">i</text:span><text:span text:style-name="T58">domina</text:span><text:span text:style-name="T45">cji.</text:span><text:span text:style-name="T82">Przypisując</text:span><text:span text:style-name="T55">jej</text:span><text:span text:style-name="T58">r</text:span><text:span text:style-name="T45">olę</text:span>ko-<text:span text:style-name="T551">biety</text:span><text:span text:style-name="T314">wampa,</text:span><text:span text:style-name="T305">która</text:span><text:span text:style-name="T315">powierza</text:span><text:span text:style-name="T45">swe</text:span><text:span text:style-name="T58">młode,</text:span><text:span text:style-name="T305">atrakcyjne</text:span><text:span text:style-name="T314">ciało</text:span><text:span text:style-name="T315">nadprzyrodzonej</text:span><text:span text:style-name="T45">istocie</text:span><text:span text:style-name="T58">,</text:span><text:span text:style-name="T67">równocz</text:span><text:span text:style-name="T45">eśnie</text:span><text:span text:style-name="T90">oddał</text:span><text:span text:style-name="T55">jej</text:span><text:span text:style-name="T90">pełnię</text:span><text:span text:style-name="T55">władzy</text:span><text:span text:style-name="T45">decy</text:span><text:span text:style-name="T58">do</text:span><text:span text:style-name="T45">wania</text:span><text:span text:style-name="T55">o</text:span><text:span text:style-name="T45">sw</text:span><text:span text:style-name="T58">oim</text:span><text:span text:style-name="T90">własnym</text:span><text:span text:style-name="T45">losie</text:span><text:span text:style-name="T58">.</text:span><text:span text:style-name="T301">T</text:span><text:span text:style-name="T88">y</text:span><text:span text:style-name="T301">m</text:span><text:span text:style-name="T55">sa-</text:span><text:span text:style-name="T551">mym</text:span><text:span text:style-name="T40">fabularna</text:span><text:span text:style-name="T58">demoniz</text:span><text:span text:style-name="T45">acja</text:span><text:span text:style-name="T40">oraz</text:span><text:span text:style-name="T58">dosłownie</text:span><text:span text:style-name="T40">imetaforycznie</text:span><text:span text:style-name="T58">potraktowane</text:span><text:span text:style-name="T459">opętanie</text:span><text:span text:style-name="T537">każą</text:span><text:span text:style-name="T58">podda</text:span><text:span text:style-name="T45">ć</text:span><text:span text:style-name="T58">całkowitej</text:span><text:span text:style-name="T45">desakralizacji</text:span><text:span text:style-name="T58">ukonst</text:span><text:span text:style-name="T45">y</text:span><text:span text:style-name="T58">tuowan</text:span><text:span text:style-name="T45">y</text:span>pr<text:span text:style-name="T40">zez</text:span><text:span text:style-name="T58">lataarchetyp</text:span><text:span text:style-name="T45">uświęco-</text:span><text:span text:style-name="T61">nego</text:span>matczynego<text:span text:style-name="T58">łona.</text:span><text:span text:style-name="T86">Ten</text:span><text:span text:style-name="T58">r</text:span><text:span text:style-name="T45">a</text:span><text:span text:style-name="T58">dykaln</text:span><text:span text:style-name="T45">y</text:span><text:span text:style-name="T58">przejawemancypacjipr</text:span><text:span text:style-name="T40">zyczynia</text:span><text:span text:style-name="T58">sięniechyb-</text:span><text:span text:style-name="T307">nie</text:span><text:span text:style-name="T310">do</text:span><text:span text:style-name="T457">wulgaryzacjiciałaoraz</text:span><text:span text:style-name="T310">brutalizacji</text:span><text:span text:style-name="T457">form</text:span><text:span text:style-name="T45">jeg</text:span><text:span text:style-name="T58">o</text:span><text:span text:style-name="T457">ukazywania.</text:span><text:span text:style-name="T73">Ciało</text:span><text:span text:style-name="T457">przestaje</text:span><text:span text:style-name="T45">b</text:span><text:span text:style-name="T55">yć</text:span><text:span text:style-name="T308">zatem</text:span><text:span text:style-name="T88">świątynią,</text:span><text:span text:style-name="T76">wyzwala</text:span><text:span text:style-name="T301">sięspod</text:span><text:span text:style-name="T88">nadzoru</text:span><text:span text:style-name="T301">moralności,</text:span><text:span text:style-name="T45">stając</text:span><text:span text:style-name="T301">sięw</text:span><text:span text:style-name="T88">zamian</text:span><text:span text:style-name="T301">siedzibą</text:span><text:span text:style-name="T500">zła,</text:span><text:span text:style-name="T450">grzechu</text:span><text:span text:style-name="T303">i</text:span><text:span text:style-name="T311">splamienia.</text:span></text:p><text:p text:style-name="P71">W<text:span text:style-name="T40">izerunek</text:span><text:span text:style-name="T45">wyzwolo</text:span><text:span text:style-name="T58">nej</text:span><text:span text:style-name="T552">spod</text:span><text:span text:style-name="T535">władzy</text:span><text:span text:style-name="T552">stereotypówkobiety</text:span><text:span text:style-name="T535">ulega</text:span><text:span text:style-name="T552">jednakczęsto</text:span><text:span text:style-name="T501">hiperbolizacji</text:span><text:span text:style-name="T58">r</text:span><text:span text:style-name="T45">adykalizującej</text:span><text:span text:style-name="T451">jejobrazjako</text:span><text:span text:style-name="T58">zb</text:span><text:span text:style-name="T45">y</text:span><text:span text:style-name="T58">t</text:span><text:span text:style-name="T451">śmiałeji</text:span><text:span text:style-name="T58">obar</text:span><text:span text:style-name="T45">cz</text:span><text:span text:style-name="T58">onej</text:span><text:span text:style-name="T451">szaleństwem</text:span><text:span text:style-name="T548">emancypantki.</text:span><text:span text:style-name="T519">Kobiety</text:span><text:span text:style-name="T82">Żuławskiegotworzone</text:span><text:span text:style-name="T77">są</text:span><text:span text:style-name="T58">bowiem</text:span><text:span text:style-name="T82">na</text:span><text:span text:style-name="T77">modłę</text:span><text:span text:style-name="T82">kobietymodlisz-</text:span><text:span text:style-name="T496">ki,</text:span><text:span text:style-name="T58">któr</text:span><text:span text:style-name="T45">ej</text:span><text:span text:style-name="T58">ikonogr</text:span><text:span text:style-name="T45">aficzne</text:span><text:span text:style-name="T310">wyobrażeniepodporządkowało</text:span><text:span text:style-name="T457">sobie</text:span><text:span text:style-name="T310">sztukędrugiej</text:span><text:span text:style-name="T58">poło</text:span><text:span text:style-name="T45">wy</text:span><text:span text:style-name="T521">XIX</text:span><text:span text:style-name="T451">wieku.</text:span><text:span text:style-name="T40">Zrywając</text:span><text:span text:style-name="T451">zatem</text:span><text:span text:style-name="T44">z</text:span><text:span text:style-name="T58">rodzimą</text:span><text:span text:style-name="T451">martyrologią,</text:span><text:span text:style-name="T40">reżyser</text:span><text:span text:style-name="T44">przedstawił</text:span><text:span text:style-name="T451">w</text:span><text:span text:style-name="T45">swyc</text:span><text:span text:style-name="T58">h</text:span><text:span text:style-name="T52">filmac</text:span><text:span text:style-name="T58">h(kr</text:span><text:span text:style-name="T45">ęco</text:span><text:span text:style-name="T58">n</text:span><text:span text:style-name="T45">yc</text:span><text:span text:style-name="T58">h</text:span><text:span text:style-name="T471">wdużejmierzepozagranicami</text:span><text:span text:style-name="T45">P</text:span><text:span text:style-name="T55">olski)</text:span><text:span text:style-name="T45">zac</text:span><text:span text:style-name="T58">hodnioeur</text:span><text:span text:style-name="T45">opejskie</text:span><text:span text:style-name="T554">wzorce</text:span><text:span text:style-name="T58">modernizmu,</text:span><text:span text:style-name="T45">spajając</text:span><text:span text:style-name="T304">namiętność</text:span><text:span text:style-name="T457">i</text:span><text:span text:style-name="T58">ro</text:span><text:span text:style-name="T45">zkosz</text:span><text:span text:style-name="T304">z</text:span><text:span text:style-name="T457">cierpieniemoraz</text:span><text:span text:style-name="T304">grozą</text:span><text:span text:style-name="T326">18</text:span>.<text:span text:style-name="T58">Napa-</text:span><text:span text:style-name="T467">wał</text:span><text:span text:style-name="T301">kobiece</text:span><text:span text:style-name="T58">posta</text:span><text:span text:style-name="T45">ci</text:span><text:span text:style-name="T90">palącą</text:span><text:span text:style-name="T301">potrzebą</text:span><text:span text:style-name="T45">posia</text:span><text:span text:style-name="T58">dania,</text:span><text:span text:style-name="T522">która</text:span><text:span text:style-name="T301">nie</text:span><text:span text:style-name="T90">opiera</text:span><text:span text:style-name="T301">się</text:span><text:span text:style-name="T90">także</text:span><text:span text:style-name="T301">pr</text:span><text:span text:style-name="T40">zed</text:span><text:span text:style-name="T90">t</text:span><text:span text:style-name="T40">y</text:span>m,<text:span text:style-name="T532">co</text:span><text:span text:style-name="T58">wstrętne.Bohater</text:span><text:span text:style-name="T45">ka</text:span><text:span text:style-name="T428">Opęt</text:span><text:span text:style-name="T377">ania</text:span><text:span text:style-name="T444">bez</text:span><text:span text:style-name="T315">cieniaodr</text:span><text:span text:style-name="T40">azy</text:span><text:span text:style-name="T315">powierza</text:span><text:span text:style-name="T45">swoje</text:span><text:span text:style-name="T315">ciałomonstru-</text:span><text:span text:style-name="T472">alnej</text:span><text:span text:style-name="T45">istocie</text:span><text:span text:style-name="T58">,</text:span>którą<text:span text:style-name="T524">zamiast</text:span><text:span text:style-name="T456">obrzydzeniem–</text:span><text:span text:style-name="T40">darzy</text:span><text:span text:style-name="T456">niepoddającymsię</text:span><text:span text:style-name="T58">r</text:span><text:span text:style-name="T45">acjo</text:span><text:span text:style-name="T58">naliz</text:span><text:span text:style-name="T45">acji</text:span></text:p></draw:text-box></draw:frame><draw:frame draw:style-name="fr1" text:anchor-type="char" svg:x="1.965cm" svg:y="21.183cm" svg:width="12.587cm" svg:height="0.776cm" draw:z-index="42"><draw:text-box><text:list xml:id="list2240855191" text:style-name="WWNum2"><text:list-item><text:p text:style-name="P38"><text:span text:style-name="T121">K.</text:span><text:span text:style-name="T95">Kor</text:span><text:span text:style-name="T103">olczuk,</text:span><text:span text:style-name="T341">Kobiet</text:span><text:span text:style-name="T345">a</text:span><text:span text:style-name="T341">jako</text:span><text:span text:style-name="T345">…,</text:span><text:span text:style-name="T108">op.</text:span><text:span text:style-name="T167">cit.,s.</text:span><text:span text:style-name="T177">162.</text:span></text:p></text:list-item><text:list-item><text:p text:style-name="P39"><text:span text:style-name="T131">Por.</text:span><text:span text:style-name="T92">M.</text:span><text:span text:style-name="T179">Pr</text:span><text:span text:style-name="T207">az,</text:span><text:span text:style-name="T356">Zmysły</text:span><text:span text:style-name="T339">,</text:span><text:span text:style-name="T356">śmierć</text:span><text:span text:style-name="T349">i</text:span><text:span text:style-name="T356">diabeł</text:span><text:span text:style-name="T349">w</text:span><text:span text:style-name="T356">literatur</text:span><text:span text:style-name="T339">ze</text:span><text:span text:style-name="T356">romantycznej</text:span><text:span text:style-name="T102">,tłum.</text:span><text:span text:style-name="T92">K.</text:span><text:span text:style-name="T102">Ż</text:span><text:span text:style-name="T179">aboklicki,</text:span><text:span text:style-name="T102">Gdańsk</text:span><text:span text:style-name="T179">2010,</text:span><text:span text:style-name="T102">s.</text:span><text:span text:style-name="T179">41.</text:span></text:p></text:list-item></text:list></draw:text-box></draw:frame><draw:frame draw:style-name="fr1" text:anchor-type="char" svg:x="1.965cm" svg:y="22.311cm" svg:width="0.496cm" svg:height="0.459cm" draw:z-index="43"><draw:text-box><text:p text:style-name="P17"><text:span text:style-name="T7">28</text:span></text:p></draw:text-box></draw:frame><draw:frame draw:style-name="fr1" text:anchor-type="char" svg:x="2cm" svg:y="20.6cm" svg:width="2.501cm" svg:height="0.423cm" draw:z-index="44"><draw:text-box><text:p text:style-name="P41"/></draw:text-box></draw:frame></text:p>
      <text:p text:style-name="P7"><draw:g text:anchor-type="char" draw:z-index="76" draw:style-name="gr1"><draw:line draw:style-name="gr2" draw:text-style-name="P86" svg:x1="2cm" svg:y1="20.177cm" svg:x2="4.501cm" svg:y2="20.177cm"><text:p/></draw:line></draw:g><draw:frame draw:style-name="fr1" text:anchor-type="char" svg:x="12.293cm" svg:y="1.293cm" svg:width="2.254cm" svg:height="0.388cm" draw:z-index="45"><draw:text-box><text:p text:style-name="P18"><text:span text:style-name="T15">Ma</text:span><text:span text:style-name="T16">SK</text:span><text:span text:style-name="T15">a</text:span><text:span text:style-name="T17">3</text:span><text:span text:style-name="T18">5/2</text:span><text:span text:style-name="T17">017</text:span></text:p></draw:text-box></draw:frame><draw:frame draw:style-name="fr1" text:anchor-type="char" svg:x="1.965cm" svg:y="2.219cm" svg:width="12.582cm" svg:height="4.023cm" draw:z-index="46"><draw:text-box><text:p text:style-name="P55">pragnieniem.<text:span text:style-name="T72">Uczuciu</text:span><text:span text:style-name="T58">temu</text:span><text:span text:style-name="T303">to</text:span><text:span text:style-name="T40">warzyszy</text:span><text:span text:style-name="T311">postępującaniechęć,</text:span><text:span text:style-name="T72">jaką</text:span><text:span text:style-name="T58">odczuwa</text:span><text:span text:style-name="T45">ć</text:span><text:span text:style-name="T40">zaczyna</text:span></text:p><text:p text:style-name="P81">w<text:span text:style-name="T310">stosunkudo</text:span><text:span text:style-name="T45">swojeg</text:span><text:span text:style-name="T58">odot</text:span><text:span text:style-name="T45">yc</text:span><text:span text:style-name="T58">hcz</text:span><text:span text:style-name="T45">asoweg</text:span><text:span text:style-name="T58">o</text:span><text:span text:style-name="T310">partnera.</text:span><text:span text:style-name="T58">Kor</text:span><text:span text:style-name="T45">espo</text:span><text:span text:style-name="T58">nduje</text:span><text:span text:style-name="T457">z</text:span><text:span text:style-name="T310">t</text:span><text:span text:style-name="T40">y</text:span>m<text:span text:style-name="T58">równie</text:span><text:span text:style-name="T45">ż</text:span><text:span text:style-name="T457">eks-</text:span><text:span text:style-name="T61">ploatowan</text:span><text:span text:style-name="T45">y</text:span><text:span text:style-name="T457">w</text:span><text:span text:style-name="T437">Szamanceiście</text:span><text:span text:style-name="T45">fr</text:span><text:span text:style-name="T58">eudo</text:span><text:span text:style-name="T45">wski</text:span><text:span text:style-name="T457">motyw</text:span><text:span text:style-name="T45">fiksacji</text:span><text:span text:style-name="T457">oralnej</text:span><text:span text:style-name="T325">19</text:span>,<text:span text:style-name="T87">przejawiającej</text:span><text:span text:style-name="T304">się</text:span><text:span text:style-name="T81">między</text:span><text:span text:style-name="T489">innymi</text:span><text:span text:style-name="T539">w</text:span><text:span text:style-name="T58">kompulsywn</text:span><text:span text:style-name="T45">y</text:span><text:span text:style-name="T58">m</text:span><text:span text:style-name="T489">pochłanianiu</text:span><text:span text:style-name="T539">pr</text:span><text:span text:style-name="T40">zez</text:span><text:span text:style-name="T58">bohater</text:span><text:span text:style-name="T45">kę</text:span><text:span text:style-name="T489">jedzenia.</text:span><text:span text:style-name="T457">W</text:span><text:span text:style-name="T40">ieńczy</text:span><text:span text:style-name="T46">g</text:span><text:span text:style-name="T58">o</text:span><text:span text:style-name="T304">finalna</text:span><text:span text:style-name="T86">scena,</text:span><text:span text:style-name="T87">w</text:span><text:span text:style-name="T58">któr</text:span><text:span text:style-name="T45">ej</text:span><text:span text:style-name="T304">kobieta</text:span><text:span text:style-name="T86">pożeramózg</text:span><text:span text:style-name="T45">sweg</text:span><text:span text:style-name="T58">o</text:span><text:span text:style-name="T45">z</text:span><text:span text:style-name="T58">amordo</text:span><text:span text:style-name="T45">waneg</text:span><text:span text:style-name="T58">o</text:span><text:span text:style-name="T86">chwilę</text:span><text:span text:style-name="T304">wcze-</text:span><text:span text:style-name="T482">śniej</text:span><text:span text:style-name="T462">kochanka.</text:span></text:p><text:p text:style-name="P75">Żuławski<text:span text:style-name="T87">zatem</text:span><text:span text:style-name="T513">z</text:span><text:span text:style-name="T87">dużą</text:span><text:span text:style-name="T513">dozą</text:span><text:span text:style-name="T40">makabry</text:span><text:span text:style-name="T87">pr</text:span><text:span text:style-name="T40">zyw</text:span>r<text:span text:style-name="T40">aca</text:span><text:span text:style-name="T513">ciału</text:span><text:span text:style-name="T45">jeg</text:span><text:span text:style-name="T58">o</text:span><text:span text:style-name="T513">materialność,</text:span><text:span text:style-name="T45">włą</text:span><text:span text:style-name="T58">cznie</text:span><text:span text:style-name="T492">z</text:span><text:span text:style-name="T90">należną</text:span><text:span text:style-name="T45">mu</text:span><text:span text:style-name="T90">fizjologiąi</text:span><text:span text:style-name="T55">biologicznymi</text:span><text:span text:style-name="T90">uwarunkowaniami.</text:span><text:span text:style-name="T82">Jak</text:span><text:span text:style-name="T90">piszeJuliaKristeva:</text:span></text:p></draw:text-box></draw:frame><draw:frame draw:style-name="fr1" text:anchor-type="char" svg:x="2.464cm" svg:y="6.747cm" svg:width="11.571cm" svg:height="1.182cm" draw:z-index="47"><draw:text-box><text:p text:style-name="P16"><text:span text:style-name="T121">mocz,</text:span><text:span text:style-name="T177">kr</text:span><text:span text:style-name="T205">ew</text:span><text:span text:style-name="T177">,</text:span><text:span text:style-name="T146">sperma,ekskrementy</text:span><text:span text:style-name="T103">dają</text:span><text:span text:style-name="T95">[…]pewnośćpodmioto</text:span><text:span text:style-name="T103">wi,</text:span><text:span text:style-name="T95">któremu</text:span><text:span text:style-name="T121">brakuje</text:span><text:span text:style-name="T95">tego</text:span><text:span text:style-name="T121">co</text:span><text:span text:style-name="T103">wła-</text:span></text:p><text:p text:style-name="P46"><text:span text:style-name="T95">sne.Wstręt</text:span><text:span text:style-name="T172">do</text:span><text:span text:style-name="T95">t</text:span><text:span text:style-name="T103">yc</text:span><text:span text:style-name="T95">h</text:span><text:span text:style-name="T103">wy</text:span><text:span text:style-name="T95">dzielin</text:span><text:span text:style-name="T172">płynących</text:span><text:span text:style-name="T210">z</text:span><text:span text:style-name="T172">wnętrzastajesięnaglejedynym</text:span><text:span text:style-name="T103">„prz</text:span><text:span text:style-name="T95">edmiotem</text:span><text:span text:style-name="T103">”</text:span><text:span text:style-name="T141">pra-</text:span><text:span text:style-name="T128">gnienia</text:span><text:span text:style-name="T103">seksualneg</text:span><text:span text:style-name="T95">o</text:span><text:span text:style-name="T294">20</text:span><text:span text:style-name="T95">.</text:span></text:p></draw:text-box></draw:frame><draw:frame draw:style-name="fr1" text:anchor-type="char" svg:x="1.965cm" svg:y="8.528cm" svg:width="12.594cm" svg:height="11.185cm" draw:z-index="48"><draw:text-box><text:p text:style-name="P55"><text:span text:style-name="T58">Maskowanadotąd</text:span><text:span text:style-name="T77">fizjologiadaje</text:span><text:span text:style-name="T76">zatem</text:span><text:span text:style-name="T77">osobie</text:span><text:span text:style-name="T58">zna</text:span><text:span text:style-name="T45">ć,</text:span><text:span text:style-name="T514">„jak</text:span><text:span text:style-name="T45">gdy</text:span><text:span text:style-name="T58">b</text:span><text:span text:style-name="T45">y</text:span><text:span text:style-name="T76">skóra</text:span><text:span text:style-name="T77">–ten</text:span><text:span text:style-name="T58">delikatn</text:span><text:span text:style-name="T45">y</text:span></text:p><text:p text:style-name="P82">zbiornik<text:span text:style-name="T457">–</text:span><text:span text:style-name="T304">nie</text:span><text:span text:style-name="T45">gwar</text:span><text:span text:style-name="T58">anto</text:span><text:span text:style-name="T45">wała</text:span><text:span text:style-name="T304">jużintegralności</text:span><text:span text:style-name="T45">»teg</text:span><text:span text:style-name="T58">o</text:span><text:span text:style-name="T457">co</text:span><text:span text:style-name="T304">własne«,</text:span><text:span text:style-name="T462">ale</text:span><text:span text:style-name="T304">przedziurawiona</text:span><text:span text:style-name="T493">lub</text:span><text:span text:style-name="T86">przezroczysta,</text:span><text:span text:style-name="T462">niewidoczna</text:span><text:span text:style-name="T86">lubnapięta</text:span><text:span text:style-name="T58">ustępo</text:span><text:span text:style-name="T45">wała</text:span><text:span text:style-name="T86">pr</text:span><text:span text:style-name="T40">zed</text:span><text:span text:style-name="T86">wyrzuceniemzawarto-</text:span><text:span text:style-name="T550">ści”</text:span><text:span text:style-name="T326">21</text:span>.<text:span text:style-name="T302">Stąd</text:span><text:span text:style-name="T45">tak</text:span><text:span text:style-name="T58">licznew</text:span><text:span text:style-name="T45">filmac</text:span><text:span text:style-name="T58">h</text:span>Żuławskiego<text:span text:style-name="T45">sceny</text:span><text:span text:style-name="T58">epatują</text:span><text:span text:style-name="T45">ceoh</text:span><text:span text:style-name="T55">ydą:</text:span><text:span text:style-name="T58">eksploatowane</text:span><text:span text:style-name="T454">w</text:span><text:span text:style-name="T445">Szamance</text:span><text:span text:style-name="T434">obrazy</text:span><text:span text:style-name="T305">oddawaniamoczui</text:span><text:span text:style-name="T466">wymiotowania,</text:span><text:span text:style-name="T40">czy</text:span><text:span text:style-name="T466">też</text:span><text:span text:style-name="T305">tryskającejwakcie</text:span><text:span text:style-name="T484">samookaleczenia</text:span><text:span text:style-name="T40">krwi,</text:span><text:span text:style-name="T58">dopełnione</text:span><text:span text:style-name="T302">wizją</text:span><text:span text:style-name="T45">wy</text:span><text:span text:style-name="T58">dob</text:span><text:span text:style-name="T45">ywającej</text:span><text:span text:style-name="T82">się</text:span><text:span text:style-name="T302">zust</text:span><text:span text:style-name="T58">Ann</text:span><text:span text:style-name="T45">y</text:span><text:span text:style-name="T58">odstr</text:span><text:span text:style-name="T45">ęczającą</text:span><text:span text:style-name="T53">wy</text:span><text:span text:style-name="T58">dzieliną,</text:span><text:span text:style-name="T77">w</text:span><text:span text:style-name="T45">scenie</text:span><text:span text:style-name="T55">jej</text:span><text:span text:style-name="T58">t</text:span><text:span text:style-name="T45">y</text:span><text:span text:style-name="T58">tuło</text:span><text:span text:style-name="T45">weg</text:span><text:span text:style-name="T58">o</text:span><text:span text:style-name="T55">opętania.</text:span><text:span text:style-name="T82">Jako</text:span><text:span text:style-name="T40">że</text:span><text:span text:style-name="T55">„to</text:span><text:span text:style-name="T45">,</text:span><text:span text:style-name="T82">co</text:span><text:span text:style-name="T58">wstrętne,</text:span><text:span text:style-name="T82">jest</text:span><text:span text:style-name="T58">pokr</text:span><text:span text:style-name="T45">e</text:span><text:span text:style-name="T58">wne</text:span><text:span text:style-name="T512">perwersji”</text:span><text:span text:style-name="T326">22</text:span><text:span text:style-name="T328">reżyser</text:span><text:span text:style-name="T58">niewahał sięuposażyćpr</text:span><text:span text:style-name="T40">zy</text:span><text:span text:style-name="T58">t</text:span><text:span text:style-name="T40">y</text:span>m<text:span text:style-name="T45">filmowyc</text:span><text:span text:style-name="T58">h bohater</text:span><text:span text:style-name="T45">ek</text:span><text:span text:style-name="T58">w niega-</text:span><text:span text:style-name="T61">sną</text:span><text:span text:style-name="T45">ce</text:span><text:span text:style-name="T311">pragnienie</text:span><text:span text:style-name="T310">–</text:span><text:span text:style-name="T40">czy</text:span><text:span text:style-name="T310">raczej</text:span><text:span text:style-name="T58">podniecenie,</text:span><text:span text:style-name="T73">przejawiające</text:span><text:span text:style-name="T310">się</text:span><text:span text:style-name="T311">w</text:span><text:span text:style-name="T310">skrajnie</text:span><text:span text:style-name="T58">regr</text:span><text:span text:style-name="T45">esywny</text:span><text:span text:style-name="T58">m</text:span><text:span text:style-name="T468">dążeniu</text:span><text:span text:style-name="T457">do</text:span><text:span text:style-name="T304">osiągnięcia</text:span><text:span text:style-name="T45">seksualneg</text:span><text:span text:style-name="T58">o</text:span><text:span text:style-name="T304">spełnienia.</text:span><text:span text:style-name="T58">Po</text:span><text:span text:style-name="T45">wierzył</text:span><text:span text:style-name="T304">imciała</text:span><text:span text:style-name="T58">demoniczne,któr</text:span><text:span text:style-name="T45">e</text:span><text:span text:style-name="T59">o</text:span><text:span text:style-name="T45">kazują</text:span><text:span text:style-name="T311">się</text:span><text:span text:style-name="T310">katalizatorami</text:span><text:span text:style-name="T311">pierwotnych</text:span><text:span text:style-name="T58">plemienn</text:span><text:span text:style-name="T45">yc</text:span><text:span text:style-name="T58">hr</text:span><text:span text:style-name="T45">y</text:span><text:span text:style-name="T58">tuałó</text:span><text:span text:style-name="T45">w</text:span><text:span text:style-name="T58">.</text:span><text:span text:style-name="T457">T</text:span><text:span text:style-name="T311">o</text:span><text:span text:style-name="T40">za</text:span><text:span text:style-name="T310">ich</text:span><text:span text:style-name="T311">pomocą</text:span><text:span text:style-name="T310">ma-</text:span><text:span text:style-name="T74">nifestuje</text:span><text:span text:style-name="T462">się</text:span><text:span text:style-name="T87">wszechobecnyatawizm,</text:span><text:span text:style-name="T309">grzebiący</text:span><text:span text:style-name="T58">r</text:span><text:span text:style-name="T45">acjo</text:span><text:span text:style-name="T58">nalność,</text:span><text:span text:style-name="T309">która</text:span><text:span text:style-name="T87">tak</text:span><text:span text:style-name="T58">ko</text:span><text:span text:style-name="T45">nsekw</text:span><text:span text:style-name="T58">entnie</text:span><text:span text:style-name="T68">repr</text:span><text:span text:style-name="T45">ez</text:span><text:span text:style-name="T58">entowanab</text:span><text:span text:style-name="T45">yła</text:span><text:span text:style-name="T58">dotąd</text:span>pr<text:span text:style-name="T40">zez</text:span><text:span text:style-name="T45">filmowe</text:span><text:span text:style-name="T40">Matki</text:span><text:span text:style-name="T45">P</text:span><text:span text:style-name="T55">olki.</text:span></text:p><text:p text:style-name="P73"><text:span text:style-name="T45">N</text:span><text:span text:style-name="T55">a</text:span><text:span text:style-name="T487">drodzekuemancypacjipotrzebę</text:span><text:span text:style-name="T45">posia</text:span><text:span text:style-name="T58">dania</text:span><text:span text:style-name="T487">dopełniapragnienie</text:span><text:span text:style-name="T58">domina</text:span><text:span text:style-name="T45">cji,</text:span><text:span text:style-name="T69">któr</text:span><text:span text:style-name="T45">e</text:span><text:span text:style-name="T58">r</text:span><text:span text:style-name="T45">ewiduje</text:span><text:span text:style-name="T555">modelkobiety</text:span><text:span text:style-name="T58">podpor</text:span><text:span text:style-name="T45">zą</text:span><text:span text:style-name="T58">dko</text:span><text:span text:style-name="T45">wanej</text:span><text:span text:style-name="T58">.P</text:span><text:span text:style-name="T45">osłusz</text:span><text:span text:style-name="T58">eńst</text:span><text:span text:style-name="T45">w</text:span><text:span text:style-name="T58">o</text:span><text:span text:style-name="T45">wobec</text:span><text:span text:style-name="T555">zastanego</text:span><text:span text:style-name="T486">porządku</text:span><text:span text:style-name="T310">oraz</text:span><text:span text:style-name="T58">prorodzinna</text:span><text:span text:style-name="T457">służalczośćustępujemiejscapotrzebie</text:span><text:span text:style-name="T45">decy</text:span><text:span text:style-name="T58">do</text:span><text:span text:style-name="T45">wania</text:span><text:span text:style-name="T457">oraz</text:span><text:span text:style-name="T505">zaważania</text:span><text:span text:style-name="T316">na</text:span><text:span text:style-name="T305">życiu</text:span><text:span text:style-name="T58">ota</text:span><text:span text:style-name="T45">czającyc</text:span><text:span text:style-name="T58">hbohaterki</text:span><text:span text:style-name="T40">mężczy</text:span>zn.<text:span text:style-name="T58">Nier</text:span><text:span text:style-name="T45">za</text:span><text:span text:style-name="T58">dko</text:span><text:span text:style-name="T316">jednak</text:span><text:span text:style-name="T305">stajesięto</text:span><text:span text:style-name="T542">wyrazem</text:span><text:span text:style-name="T77">ich</text:span><text:span text:style-name="T58">hańb</text:span><text:span text:style-name="T45">y</text:span><text:span text:style-name="T77">i</text:span><text:span text:style-name="T58">moralnego</text:span><text:span text:style-name="T77">splamienia.</text:span><text:span text:style-name="T309">W</text:span><text:span text:style-name="T77">związku</text:span><text:span text:style-name="T82">z</text:span><text:span text:style-name="T77">t</text:span><text:span text:style-name="T40">y</text:span>m<text:span text:style-name="T58">bohater</text:span><text:span text:style-name="T45">ka</text:span><text:span text:style-name="T446">Trzeciej</text:span><text:span text:style-name="T440">czę-</text:span></text:p><text:p text:style-name="P58"><text:span text:style-name="T370">ści</text:span><text:span text:style-name="T427">nocy</text:span><text:span text:style-name="T448">zostaje</text:span><text:span text:style-name="T58">obar</text:span><text:span text:style-name="T45">cz</text:span><text:span text:style-name="T58">onaodpo</text:span><text:span text:style-name="T45">wiedzialnością</text:span><text:span text:style-name="T40">za</text:span><text:span text:style-name="T58">tr</text:span><text:span text:style-name="T45">agiczny</text:span><text:span text:style-name="T462">los</text:span><text:span text:style-name="T45">sweg</text:span><text:span text:style-name="T58">o</text:span><text:span text:style-name="T73">męża,</text:span><text:span text:style-name="T461">któr</text:span><text:span text:style-name="T40">y</text:span><text:span text:style-name="T73">pod</text:span></text:p><text:p text:style-name="P83">jej<text:span text:style-name="T58">na</text:span><text:span text:style-name="T45">ciskiem</text:span><text:span text:style-name="T40">zdecydował sięzarabiać pieniądzejako karmiciel</text:span><text:span text:style-name="T90">wszy</text:span><text:span text:style-name="T55">.</text:span><text:span text:style-name="T311">Dlatego</text:span><text:span text:style-name="T40">także</text:span><text:span text:style-name="T59">protagonistka</text:span><text:span text:style-name="T427">Opęt</text:span><text:span text:style-name="T376">ania</text:span><text:span text:style-name="T58">,demonstr</text:span><text:span text:style-name="T45">ując</text:span><text:span text:style-name="T303">własną</text:span><text:span text:style-name="T58">autonomię,</text:span><text:span text:style-name="T450">wybiera</text:span><text:span text:style-name="T303">zdradę,</text:span><text:span text:style-name="T450">porzucając</text:span><text:span text:style-name="T469">męża</text:span><text:span text:style-name="T316">d</text:span><text:span text:style-name="T40">la</text:span><text:span text:style-name="T316">diabolicznej</text:span><text:span text:style-name="T55">istot</text:span><text:span text:style-name="T90">y</text:span><text:span text:style-name="T55">.</text:span><text:span text:style-name="T310">Decyzje</text:span><text:span text:style-name="T58">bohaterek,</text:span><text:span text:style-name="T310">często</text:span><text:span text:style-name="T58">idą</text:span><text:span text:style-name="T45">cyc</text:span><text:span text:style-name="T58">h</text:span><text:span text:style-name="T305">na</text:span><text:span text:style-name="T316">ustępstwa</text:span><text:span text:style-name="T305">z</text:span><text:span text:style-name="T316">nor-</text:span></text:p></draw:text-box></draw:frame><draw:frame draw:style-name="fr1" text:anchor-type="char" svg:x="1.965cm" svg:y="20.371cm" svg:width="0.356cm" svg:height="1.589cm" draw:z-index="49"><draw:text-box><text:p text:style-name="P16"><text:span text:style-name="T114">19</text:span></text:p><text:p text:style-name="P26"><text:span text:style-name="T112">20</text:span></text:p><text:p text:style-name="P26"><text:span text:style-name="T116">21</text:span></text:p><text:p text:style-name="P26"><text:span text:style-name="T181">22</text:span></text:p></draw:text-box></draw:frame><draw:frame draw:style-name="fr1" text:anchor-type="char" svg:x="2.464cm" svg:y="20.371cm" svg:width="12.091cm" svg:height="1.589cm" draw:z-index="50"><draw:text-box><text:p text:style-name="P19"><text:span text:style-name="T134">Por.</text:span><text:span text:style-name="T207">S</text:span><text:span text:style-name="T179">.</text:span><text:span text:style-name="T102">Freud,</text:span><text:span text:style-name="T339">Wstęp</text:span><text:span text:style-name="T350">do</text:span><text:span text:style-name="T339">psycho</text:span><text:span text:style-name="T344">analiz</text:span><text:span text:style-name="T339">y</text:span><text:span text:style-name="T92">,</text:span><text:span text:style-name="T163">tłum.</text:span><text:span text:style-name="T207">S</text:span><text:span text:style-name="T179">.</text:span><text:span text:style-name="T92">Kempnerówna,</text:span><text:span text:style-name="T117">W.</text:span><text:span text:style-name="T160">Zaniewicki,</text:span><text:span text:style-name="T102">W</text:span><text:span text:style-name="T179">arszawa</text:span><text:span text:style-name="T102">1984,</text:span><text:span text:style-name="T163">passim.</text:span></text:p><text:p text:style-name="P47"><text:span text:style-name="T179">J</text:span><text:span text:style-name="T102">.</text:span><text:span text:style-name="T169">Kristeva,</text:span><text:span text:style-name="T356">Potęg</text:span><text:span text:style-name="T339">a</text:span><text:span text:style-name="T352">obrzydzenia.</text:span><text:span text:style-name="T354">Esej</text:span><text:span text:style-name="T352">owstręcie</text:span><text:span text:style-name="T112">,</text:span><text:span text:style-name="T204">tłum.M.</text:span><text:span text:style-name="T92">F</text:span><text:span text:style-name="T102">alski,</text:span><text:span text:style-name="T92">Krakó</text:span><text:span text:style-name="T102">w</text:span><text:span text:style-name="T207">2007</text:span><text:span text:style-name="T179">,</text:span><text:span text:style-name="T204">s.54.</text:span><text:span text:style-name="T212">Ibidem.</text:span></text:p><text:p text:style-name="P29"><text:span text:style-name="T112">Ibidem,</text:span><text:span text:style-name="T139">s.20.</text:span></text:p></draw:text-box></draw:frame><draw:frame draw:style-name="fr1" text:anchor-type="char" svg:x="14.051cm" svg:y="22.311cm" svg:width="0.496cm" svg:height="0.459cm" draw:z-index="51"><draw:text-box><text:p text:style-name="P17"><text:span text:style-name="T7">29</text:span></text:p></draw:text-box></draw:frame><draw:frame draw:style-name="fr1" text:anchor-type="char" svg:x="2cm" svg:y="19.789cm" svg:width="2.501cm" svg:height="0.423cm" draw:z-index="52"><draw:text-box><text:p text:style-name="P41"/></draw:text-box></draw:frame></text:p>
      <text:p text:style-name="P8"><draw:g text:anchor-type="char" draw:z-index="77" draw:style-name="gr1"><draw:line draw:style-name="gr2" draw:text-style-name="P86" svg:x1="2cm" svg:y1="19.771cm" svg:x2="4.501cm" svg:y2="19.771cm"><text:p/></draw:line></draw:g><draw:frame draw:style-name="fr1" text:anchor-type="char" svg:x="1.967cm" svg:y="1.309cm" svg:width="3.02cm" svg:height="0.388cm" draw:z-index="53"><draw:text-box><text:p text:style-name="P18"><text:span text:style-name="T13">DoMiniKa</text:span><text:span text:style-name="T14">ZieLińSKa</text:span></text:p></draw:text-box></draw:frame><draw:frame draw:style-name="fr1" text:anchor-type="char" svg:x="1.965cm" svg:y="2.219cm" svg:width="12.596cm" svg:height="1.464cm" draw:z-index="54"><draw:text-box><text:p text:style-name="P56">malizującą<text:span text:style-name="T513">życie</text:span><text:span text:style-name="T522">społecznemoralnością,</text:span><text:span text:style-name="T322">zostają</text:span><text:span text:style-name="T522">odrzucone</text:span><text:span text:style-name="T513">pr</text:span><text:span text:style-name="T40">zez</text:span><text:span text:style-name="T522">otoczenie,</text:span><text:span text:style-name="T45">stając</text:span><text:span text:style-name="T522">się</text:span></text:p><text:p text:style-name="P63"><text:span text:style-name="T58">równocz</text:span><text:span text:style-name="T45">eśnie</text:span><text:span text:style-name="T58">źródłemnar</text:span><text:span text:style-name="T45">astająceg</text:span><text:span text:style-name="T58">o</text:span><text:span text:style-name="T513">obłędu</text:span><text:span text:style-name="T58">posta</text:span><text:span text:style-name="T45">ci</text:span><text:span text:style-name="T513">kobiecych.</text:span><text:span text:style-name="T519">Kobiety</text:span><text:span text:style-name="T522">Żuławskiego</text:span><text:span text:style-name="T530">to</text:span><text:span text:style-name="T58">bowiemosob</text:span><text:span text:style-name="T45">y</text:span><text:span text:style-name="T526">ekspresyjnei</text:span><text:span text:style-name="T58">niestabilne.</text:span><text:span text:style-name="T497">Jak</text:span><text:span text:style-name="T526">jednak</text:span><text:span text:style-name="T40">czytamy</text:span><text:span text:style-name="T526">w</text:span><text:span text:style-name="T432">Potędze</text:span><text:span text:style-name="T449">obrzydzenia</text:span>,</text:p></draw:text-box></draw:frame><draw:frame draw:style-name="fr1" text:anchor-type="char" svg:x="2.464cm" svg:y="4.189cm" svg:width="11.571cm" svg:height="1.182cm" draw:z-index="55"><draw:text-box><text:p text:style-name="P16"><text:span text:style-name="T121">skalanie</text:span><text:span text:style-name="T157">jesttym,</text:span><text:span text:style-name="T161">co</text:span><text:span text:style-name="T157">wypadaz</text:span><text:span text:style-name="T103">„sy</text:span><text:span text:style-name="T95">stemu</text:span><text:span text:style-name="T103">sy</text:span><text:span text:style-name="T95">mbolicznego</text:span><text:span text:style-name="T103">”.</text:span><text:span text:style-name="T161">Jest</text:span><text:span text:style-name="T157">tym,</text:span><text:span text:style-name="T161">co</text:span><text:span text:style-name="T157">wymykasięspołecznej</text:span><text:span text:style-name="T110">ra-</text:span></text:p><text:p text:style-name="P33"><text:span text:style-name="T102">cjo</text:span><text:span text:style-name="T92">nalności,logicznemułado</text:span><text:span text:style-name="T102">wi,</text:span><text:span text:style-name="T204">na</text:span><text:span text:style-name="T160">któr</text:span><text:span text:style-name="T173">y</text:span><text:span text:style-name="T112">m</text:span><text:span text:style-name="T160">zasadza</text:span><text:span text:style-name="T201">się</text:span><text:span text:style-name="T160">społeczeństwojakocałośći</text:span><text:span text:style-name="T92">któr</text:span><text:span text:style-name="T102">ew</text:span><text:span text:style-name="T92">ó</text:span><text:span text:style-name="T102">wczas</text:span><text:span text:style-name="T213">zaczyna</text:span><text:span text:style-name="T214">się</text:span><text:span text:style-name="T92">odróżnia</text:span><text:span text:style-name="T102">ć</text:span><text:span text:style-name="T139">od</text:span><text:span text:style-name="T214">tymczasowego</text:span><text:span text:style-name="T92">konglomeratujednostek</text:span><text:span text:style-name="T296">23</text:span><text:span text:style-name="T92">.</text:span></text:p></draw:text-box></draw:frame><draw:frame draw:style-name="fr1" text:anchor-type="char" svg:x="1.965cm" svg:y="5.971cm" svg:width="12.596cm" svg:height="6.581cm" draw:z-index="56"><draw:text-box><text:p text:style-name="P67">Andrzej<text:span text:style-name="T45">Żuławski,</text:span><text:span text:style-name="T58">któr</text:span><text:span text:style-name="T45">eg</text:span><text:span text:style-name="T58">o</text:span>kino<text:span text:style-name="T45">nie</text:span><text:span text:style-name="T58">próbuje</text:span><text:span text:style-name="T45">b</text:span><text:span text:style-name="T55">yć</text:span><text:span text:style-name="T40">„azylem</text:span><text:span text:style-name="T45">d</text:span><text:span text:style-name="T40">la</text:span><text:span text:style-name="T58">udr</text:span><text:span text:style-name="T45">ęcz</text:span><text:span text:style-name="T58">onej</text:span>polskiej</text:p><text:p text:style-name="P66"><text:span text:style-name="T40">duszy”</text:span><text:span text:style-name="T327">24</text:span><text:span text:style-name="T40">,</text:span><text:span text:style-name="T524">zdawał</text:span><text:span text:style-name="T555">sięzatem</text:span><text:span text:style-name="T45">dyskredy</text:span><text:span text:style-name="T58">to</text:span><text:span text:style-name="T45">wać</text:span><text:span text:style-name="T555">wieloletnie</text:span><text:span text:style-name="T45">prób</text:span><text:span text:style-name="T55">y</text:span><text:span text:style-name="T58">heroiz</text:span><text:span text:style-name="T45">acji</text:span><text:span text:style-name="T556">wizerunku</text:span><text:span text:style-name="T557">Matki</text:span><text:span text:style-name="T45">P</text:span><text:span text:style-name="T55">olki.</text:span><text:span text:style-name="T58">Depr</text:span><text:span text:style-name="T45">ecjo</text:span><text:span text:style-name="T58">no</text:span><text:span text:style-name="T45">wał</text:span><text:span text:style-name="T483">jej</text:span><text:span text:style-name="T45">uszlac</text:span><text:span text:style-name="T58">hetnion</text:span><text:span text:style-name="T45">y</text:span><text:span text:style-name="T58">portret,</text:span><text:span text:style-name="T315">któr</text:span><text:span text:style-name="T40">y</text:span><text:span text:style-name="T471">przeniknąłsilniedo</text:span><text:span text:style-name="T558">kinematografii</text:span><text:span text:style-name="T45">polskiej</text:span><text:span text:style-name="T58">,</text:span><text:span text:style-name="T311">mający</text:span><text:span text:style-name="T45">swoje</text:span><text:span text:style-name="T58">źródła</text:span><text:span text:style-name="T40">w</text:span><text:span text:style-name="T58">ut</text:span><text:span text:style-name="T45">w</text:span><text:span text:style-name="T58">or</text:span><text:span text:style-name="T45">ac</text:span><text:span text:style-name="T58">h</text:span><text:span text:style-name="T40">literackich</text:span><text:span text:style-name="T58">dob</text:span><text:span text:style-name="T45">y</text:span>XIX<text:span text:style-name="T40">wie-</text:span><text:span text:style-name="T61">ku</text:span><text:span text:style-name="T324">25</text:span><text:span text:style-name="T58">.</text:span><text:span text:style-name="T40">Dyskutując</text:span><text:span text:style-name="T470">z</text:span><text:span text:style-name="T44">przypisywanymi</text:span><text:span text:style-name="T58">kobietom</text:span><text:span text:style-name="T44">wartościami,</text:span><text:span text:style-name="T459">pozbawiał</text:span><text:span text:style-name="T44">je</text:span><text:span text:style-name="T58">heroizmu,</text:span><text:span text:style-name="T543">nie</text:span><text:span text:style-name="T303">ukrywając</text:span><text:span text:style-name="T311">pr</text:span><text:span text:style-name="T40">zy</text:span><text:span text:style-name="T303">t</text:span><text:span text:style-name="T40">y</text:span>m,<text:span text:style-name="T450">iż</text:span><text:span text:style-name="T303">d</text:span><text:span text:style-name="T40">la</text:span><text:span text:style-name="T58">niego</text:span><text:span text:style-name="T45">sameg</text:span><text:span text:style-name="T58">o</text:span><text:span text:style-name="T311">pojęcie</text:span><text:span text:style-name="T303">to</text:span><text:span text:style-name="T311">jest</text:span><text:span text:style-name="T303">nieprecyzyjne</text:span><text:span text:style-name="T311">oraz</text:span><text:span text:style-name="T303">często</text:span><text:span text:style-name="T544">nadużywane</text:span><text:span text:style-name="T326">26</text:span>.<text:span text:style-name="T40">Reżyser</text:span><text:span text:style-name="T58">ko</text:span><text:span text:style-name="T45">nsekw</text:span><text:span text:style-name="T58">entnie</text:span><text:span text:style-name="T90">ukierunkowywał</text:span><text:span text:style-name="T45">swoje</text:span><text:span text:style-name="T58">bohaterki</text:span><text:span text:style-name="T55">na</text:span><text:span text:style-name="T90">osobiste</text:span><text:span text:style-name="T546">potrzeby</text:span><text:span text:style-name="T470">i</text:span><text:span text:style-name="T45">emocje</text:span><text:span text:style-name="T58">,</text:span><text:span text:style-name="T40">przytłumione</text:span><text:span text:style-name="T314">niecierpiącymi</text:span><text:span text:style-name="T58">zwłoki</text:span><text:span text:style-name="T314">sprawami</text:span><text:span text:style-name="T58">narodu.</text:span><text:span text:style-name="T45">W</text:span><text:span text:style-name="T55">ysw</text:span><text:span text:style-name="T45">o-</text:span><text:span text:style-name="T559">badzał</text:span><text:span text:style-name="T45">skr</text:span><text:span text:style-name="T58">ępowane</text:span><text:span text:style-name="T466">kobiece</text:span><text:span text:style-name="T55">ciało</text:span><text:span text:style-name="T45">,</text:span><text:span text:style-name="T58">któr</text:span><text:span text:style-name="T45">e</text:span>„w<text:span text:style-name="T466">systemieprzedstawieniowymkina</text:span><text:span text:style-name="T58">naro-</text:span><text:span text:style-name="T61">do</text:span><text:span text:style-name="T45">weg</text:span><text:span text:style-name="T58">o</text:span><text:span text:style-name="T470">staje</text:span><text:span text:style-name="T314">sięmetaforą</text:span><text:span text:style-name="T58">śmier</text:span><text:span text:style-name="T45">ci</text:span><text:span text:style-name="T314">i</text:span><text:span text:style-name="T470">odrodzenia</text:span><text:span text:style-name="T45">narodu</text:span><text:span text:style-name="T55">”</text:span><text:span text:style-name="T329">27</text:span><text:span text:style-name="T45">.</text:span><text:span text:style-name="T459">Stawiał</text:span><text:span text:style-name="T58">bohaterki</text:span><text:span text:style-name="T314">w</text:span><text:span text:style-name="T58">r</text:span><text:span text:style-name="T45">oli</text:span><text:span text:style-name="T60">katalizatoró</text:span><text:span text:style-name="T45">w</text:span><text:span text:style-name="T451">–nie</text:span><text:span text:style-name="T44">uświęcając,</text:span><text:span text:style-name="T58">lecz</text:span><text:span text:style-name="T44">i</text:span><text:span text:style-name="T451">niezrzucając</text:span><text:span text:style-name="T44">z</text:span><text:span text:style-name="T451">piedestału. Cz</text:span><text:span text:style-name="T40">y</text:span>nił<text:span text:style-name="T451">je</text:span><text:span text:style-name="T58">bowiem</text:span><text:span text:style-name="T527">posłankami,</text:span><text:span text:style-name="T462">z</text:span><text:span text:style-name="T457">ustktórych</text:span><text:span text:style-name="T40">słyszane</text:span><text:span text:style-name="T457">są</text:span><text:span text:style-name="T58">sło</text:span><text:span text:style-name="T45">wa</text:span><text:span text:style-name="T457">czytanej</text:span><text:span text:style-name="T58">apo</text:span><text:span text:style-name="T45">kalipsy</text:span><text:span text:style-name="T310">(</text:span><text:span text:style-name="T369">Trzecia</text:span><text:span text:style-name="T435">część</text:span><text:span text:style-name="T428">nocy</text:span><text:span text:style-name="T58">),</text:span><text:span text:style-name="T85">i</text:span><text:span text:style-name="T303">których</text:span><text:span text:style-name="T311">ciałanoszą</text:span><text:span text:style-name="T58">znamiona</text:span><text:span text:style-name="T311">rytualnychstygmatów(</text:span><text:span text:style-name="T369">Szamanka</text:span>).</text:p></draw:text-box></draw:frame><draw:frame draw:style-name="fr1" text:anchor-type="char" svg:x="1.965cm" svg:y="19.965cm" svg:width="0.344cm" svg:height="1.995cm" draw:z-index="57"><draw:text-box><text:p text:style-name="P16"><text:span text:style-name="T114">23</text:span></text:p><text:p text:style-name="P26"><text:span text:style-name="T113">24</text:span></text:p><text:p text:style-name="P26"><text:span text:style-name="T114">25</text:span></text:p><text:p text:style-name="P26"><text:span text:style-name="T113">26</text:span></text:p><text:p text:style-name="P26"><text:span text:style-name="T114">27</text:span></text:p></draw:text-box></draw:frame><draw:frame draw:style-name="fr1" text:anchor-type="char" svg:x="2.464cm" svg:y="19.965cm" svg:width="5.161cm" svg:height="1.995cm" draw:z-index="58"><draw:text-box><text:p text:style-name="P16"><text:span text:style-name="T112">Ibidem,</text:span><text:span text:style-name="T203">s.</text:span><text:span text:style-name="T145">65.</text:span></text:p><text:p text:style-name="P48"><text:span text:style-name="T112">M.</text:span><text:span text:style-name="T131">Dopartowa,</text:span><text:span text:style-name="T102">op.</text:span><text:span text:style-name="T158">cit.,s.</text:span><text:span text:style-name="T151">1</text:span><text:span text:style-name="T134">7</text:span><text:span text:style-name="T207">.</text:span><text:span text:style-name="T137">Por.</text:span><text:span text:style-name="T166">E.</text:span><text:span text:style-name="T92">Ostro</text:span><text:span text:style-name="T102">wska,op.</text:span><text:span text:style-name="T166">cit.,</text:span><text:span text:style-name="T169">s.</text:span><text:span text:style-name="T166">131.</text:span></text:p><text:p text:style-name="P30"><text:span text:style-name="T134">Por.</text:span><text:span text:style-name="T192">P</text:span><text:span text:style-name="T148">.</text:span><text:span text:style-name="T179">Kletowski,</text:span><text:span text:style-name="T192">P</text:span><text:span text:style-name="T148">.</text:span><text:span text:style-name="T92">Mar</text:span><text:span text:style-name="T102">ec</text:span><text:span text:style-name="T92">ki,</text:span><text:span text:style-name="T102">op.</text:span><text:span text:style-name="T143">cit.,</text:span><text:span text:style-name="T139">s.</text:span><text:span text:style-name="T134">97</text:span><text:span text:style-name="T207">.</text:span></text:p><text:p text:style-name="P26"><text:span text:style-name="T112">K.</text:span><text:span text:style-name="T92">Kor</text:span><text:span text:style-name="T102">olczuk,op.</text:span><text:span text:style-name="T203">cit.,</text:span><text:span text:style-name="T166">s.</text:span><text:span text:style-name="T102">14</text:span><text:span text:style-name="T92">9.</text:span></text:p></draw:text-box></draw:frame><draw:frame draw:style-name="fr1" text:anchor-type="char" svg:x="1.965cm" svg:y="22.311cm" svg:width="0.496cm" svg:height="0.459cm" draw:z-index="59"><draw:text-box><text:p text:style-name="P17"><text:span text:style-name="T7">30</text:span></text:p></draw:text-box></draw:frame><draw:frame draw:style-name="fr1" text:anchor-type="char" svg:x="2cm" svg:y="19.383cm" svg:width="2.501cm" svg:height="0.423cm" draw:z-index="60"><draw:text-box><text:p text:style-name="P41"/></draw:text-box></draw:frame></text:p>
      <text:p text:style-name="P9"><draw:frame draw:style-name="fr1" text:anchor-type="char" svg:x="12.293cm" svg:y="1.293cm" svg:width="2.254cm" svg:height="0.388cm" draw:z-index="61"><draw:text-box><text:p text:style-name="P18"><text:span text:style-name="T15">Ma</text:span><text:span text:style-name="T16">SK</text:span><text:span text:style-name="T15">a</text:span><text:span text:style-name="T17">3</text:span><text:span text:style-name="T18">5/2</text:span><text:span text:style-name="T17">017</text:span></text:p></draw:text-box></draw:frame><draw:frame draw:style-name="fr1" text:anchor-type="char" svg:x="1.965cm" svg:y="2.155cm" svg:width="2.33cm" svg:height="0.494cm" draw:z-index="62"><draw:text-box><text:p text:style-name="P21"><text:span text:style-name="T26">Bibliografia</text:span></text:p></draw:text-box></draw:frame><draw:frame draw:style-name="fr1" text:anchor-type="char" svg:x="1.965cm" svg:y="3.082cm" svg:width="12.596cm" svg:height="11.696cm" draw:z-index="63"><draw:text-box><text:p text:style-name="P49"><text:span text:style-name="T378">Ciało</text:span><text:span text:style-name="T386">i</text:span><text:span text:style-name="T385">seksualność</text:span><text:span text:style-name="T386">w</text:span><text:span text:style-name="T387">polskim</text:span><text:span text:style-name="T386">kinie</text:span><text:span text:style-name="T215">,</text:span><text:span text:style-name="T220">red.</text:span><text:span text:style-name="T244">S</text:span><text:span text:style-name="T246">.</text:span><text:span text:style-name="T217">Jagielski,</text:span><text:span text:style-name="T241">A.</text:span><text:span text:style-name="T220">Popławska-Morstin,Krakó</text:span><text:span text:style-name="T224">w</text:span></text:p><text:p text:style-name="P84">2009.</text:p><text:p text:style-name="P31"><text:span text:style-name="T221">Eberhardt</text:span><text:span text:style-name="T249">K.,</text:span><text:span text:style-name="T379">O</text:span><text:span text:style-name="T388">polskic</text:span><text:span text:style-name="T395">hfilma</text:span><text:span text:style-name="T388">c</text:span><text:span text:style-name="T395">h,</text:span><text:span text:style-name="T226">Warszawa</text:span><text:span text:style-name="T250">1982.</text:span></text:p><text:p text:style-name="P50"><text:span text:style-name="T216">Fidelis M.,</text:span><text:span text:style-name="T395">Kobiet</text:span><text:span text:style-name="T388">y</text:span><text:span text:style-name="T395">,</text:span><text:span text:style-name="T401">komunizm</text:span><text:span text:style-name="T402">iindustrializacja</text:span><text:span text:style-name="T399">w</text:span><text:span text:style-name="T402">powojennej</text:span><text:span text:style-name="T395">P</text:span><text:span text:style-name="T388">olsce</text:span><text:span text:style-name="T221">,</text:span><text:span text:style-name="T252">tłum.M.</text:span><text:span text:style-name="T233">Jaszczu-</text:span><text:span text:style-name="T221">rowska,</text:span><text:span text:style-name="T225">Warszawa2015.</text:span></text:p><text:p text:style-name="P52"><text:span text:style-name="T217">Freud</text:span><text:span text:style-name="T246">S</text:span><text:span text:style-name="T217">.,</text:span><text:span text:style-name="T387">Wstęp</text:span><text:span text:style-name="T405">do</text:span><text:span text:style-name="T387">psycho</text:span><text:span text:style-name="T394">analiz</text:span><text:span text:style-name="T387">y</text:span><text:span text:style-name="T220">,</text:span><text:span text:style-name="T229">tłum.</text:span><text:span text:style-name="T244">S</text:span><text:span text:style-name="T246">.</text:span><text:span text:style-name="T220">Kempnerówna,</text:span><text:span text:style-name="T253">W.</text:span><text:span text:style-name="T217">Zaniewicki,</text:span><text:span text:style-name="T224">W</text:span><text:span text:style-name="T217">arszawa</text:span><text:span text:style-name="T225">1984.</text:span></text:p><text:p text:style-name="P35"><text:span text:style-name="T378">Kino</text:span><text:span text:style-name="T387">polskie</text:span><text:span text:style-name="T406">jakokino</text:span><text:span text:style-name="T387">transnarodo</text:span><text:span text:style-name="T394">w</text:span><text:span text:style-name="T387">e</text:span><text:span text:style-name="T220">,red.</text:span><text:span text:style-name="T244">S</text:span><text:span text:style-name="T246">.</text:span><text:span text:style-name="T237">Jagielski,</text:span><text:span text:style-name="T256">M.</text:span><text:span text:style-name="T224">P</text:span><text:span text:style-name="T217">odsia</text:span><text:span text:style-name="T224">dło,</text:span><text:span text:style-name="T220">Krakó</text:span><text:span text:style-name="T224">w</text:span><text:span text:style-name="T246">2017</text:span><text:span text:style-name="T217">.</text:span><text:span text:style-name="T257">Kletowski</text:span><text:span text:style-name="T253">P.,</text:span><text:span text:style-name="T220">Mar</text:span><text:span text:style-name="T224">ec</text:span><text:span text:style-name="T220">ki</text:span><text:span text:style-name="T253">P.,</text:span><text:span text:style-name="T409">Żuławski.</text:span><text:span text:style-name="T410">Prze</text:span><text:span text:style-name="T378">w</text:span><text:span text:style-name="T410">odnik</text:span><text:span text:style-name="T412">Krytyki</text:span><text:span text:style-name="T387">Politycznej</text:span><text:span text:style-name="T231">[wywiad-rzeka],</text:span></text:p><text:p text:style-name="P85"><text:span text:style-name="T45">W</text:span><text:span text:style-name="T55">arszawa</text:span><text:span text:style-name="T450">2008.</text:span></text:p><text:p text:style-name="P53"><text:span text:style-name="T240">Kristeva</text:span><text:span text:style-name="T218">J</text:span><text:span text:style-name="T228">.,</text:span><text:span text:style-name="T403">Potęg</text:span><text:span text:style-name="T383">a</text:span><text:span text:style-name="T408">obrzydzenia.</text:span><text:span text:style-name="T413">Esej</text:span><text:span text:style-name="T414">o</text:span><text:span text:style-name="T408">wstręcie</text:span><text:span text:style-name="T240">,</text:span><text:span text:style-name="T258">tłum.M.</text:span><text:span text:style-name="T222">F</text:span><text:span text:style-name="T228">alski,</text:span><text:span text:style-name="T222">Krakó</text:span><text:span text:style-name="T228">w</text:span><text:span text:style-name="T247">2007</text:span><text:span text:style-name="T218">.</text:span><text:span text:style-name="T260">Lubelski</text:span><text:span text:style-name="T262">T</text:span><text:span text:style-name="T265">.,</text:span><text:span text:style-name="T397">H</text:span><text:span text:style-name="T390">istor</text:span><text:span text:style-name="T397">ia</text:span><text:span text:style-name="T381">kina</text:span><text:span text:style-name="T384">polskiego</text:span><text:span text:style-name="T390">.</text:span><text:span text:style-name="T384">Tw</text:span><text:span text:style-name="T404">órcy</text:span><text:span text:style-name="T384">,</text:span><text:span text:style-name="T390">filmy</text:span><text:span text:style-name="T397">,kont</text:span><text:span text:style-name="T390">eksty</text:span><text:span text:style-name="T223">,</text:span><text:span text:style-name="T254">Katowice</text:span><text:span text:style-name="T267">2009.</text:span><text:span text:style-name="T415">Kino</text:span><text:span text:style-name="T389">polskie</text:span><text:span text:style-name="T416">jakokinonarodowe</text:span><text:span text:style-name="T240">,</text:span><text:span text:style-name="T222">red.</text:span><text:span text:style-name="T242">T</text:span><text:span text:style-name="T268">.</text:span><text:span text:style-name="T240">Lubelski,</text:span><text:span text:style-name="T239">M.</text:span><text:span text:style-name="T242">Stroiński,</text:span><text:span text:style-name="T222">Krakó</text:span><text:span text:style-name="T228">w</text:span><text:span text:style-name="T268">2009.</text:span><text:span text:style-name="T269">Menninghaus</text:span><text:span text:style-name="T270">W.,</text:span><text:span text:style-name="T417">Wstręt.</text:span><text:span text:style-name="T389">T</text:span><text:span text:style-name="T383">eor</text:span><text:span text:style-name="T389">ia</text:span><text:span text:style-name="T418">i</text:span><text:span text:style-name="T389">histor</text:span><text:span text:style-name="T396">ia</text:span><text:span text:style-name="T222">,</text:span><text:span text:style-name="T272">tłum.</text:span><text:span text:style-name="T271">G.</text:span><text:span text:style-name="T261">Sowiński,</text:span><text:span text:style-name="T222">Krakó</text:span><text:span text:style-name="T228">w</text:span><text:span text:style-name="T264">2009.</text:span><text:span text:style-name="T274">Michałek</text:span><text:span text:style-name="T247">B</text:span><text:span text:style-name="T218">.,</text:span><text:span text:style-name="T419">Mit</text:span><text:span text:style-name="T389">kobiety</text:span><text:span text:style-name="T396">,</text:span><text:span text:style-name="T421">portret</text:span><text:span text:style-name="T420">kobiety</text:span><text:span text:style-name="T240">,</text:span><text:span text:style-name="T218">„Kino”</text:span><text:span text:style-name="T277">1976,</text:span><text:span text:style-name="T276">nr</text:span><text:span text:style-name="T275">3.</text:span></text:p><text:p text:style-name="P52"><text:span text:style-name="T222">Ostro</text:span><text:span text:style-name="T228">wska</text:span><text:span text:style-name="T266">E.,</text:span><text:span text:style-name="T389">Obr</text:span><text:span text:style-name="T396">az</text:span><text:span text:style-name="T411">Matki</text:span><text:span text:style-name="T383">Polki</text:span><text:span text:style-name="T411">w</text:span><text:span text:style-name="T422">kinie</text:span><text:span text:style-name="T389">polskim</text:span><text:span text:style-name="T411">–</text:span><text:span text:style-name="T422">mit</text:span><text:span text:style-name="T389">czystereotyp?</text:span><text:span text:style-name="T222">,</text:span><text:span text:style-name="T228">„Kwar</text:span><text:span text:style-name="T222">talnik</text:span><text:span text:style-name="T255">Filmo</text:span><text:span text:style-name="T235">wy”</text:span><text:span text:style-name="T248">1997</text:span><text:span text:style-name="T219">,</text:span><text:span text:style-name="T279">nr</text:span><text:span text:style-name="T281">1</text:span><text:span text:style-name="T245">7</text:span><text:span text:style-name="T248">.</text:span></text:p><text:p text:style-name="P24"><text:span text:style-name="T217">Penn</text:span><text:span text:style-name="T246">S</text:span><text:span text:style-name="T217">.,</text:span><text:span text:style-name="T387">Podziemie</text:span><text:span text:style-name="T391">kobiet</text:span><text:span text:style-name="T215">,</text:span><text:span text:style-name="T273">tłum.H.</text:span><text:span text:style-name="T224">Jankowska,W</text:span><text:span text:style-name="T217">arszawa</text:span><text:span text:style-name="T263">2003.</text:span></text:p><text:p text:style-name="P54"><text:span text:style-name="T220">Pr</text:span><text:span text:style-name="T224">az</text:span><text:span text:style-name="T283">M.,</text:span><text:span text:style-name="T387">Zmysły</text:span><text:span text:style-name="T394">,</text:span><text:span text:style-name="T423">śmierć</text:span><text:span text:style-name="T424">i</text:span><text:span text:style-name="T394">diab</text:span><text:span text:style-name="T387">eł</text:span><text:span text:style-name="T425">w</text:span><text:span text:style-name="T387">liter</text:span><text:span text:style-name="T394">at</text:span><text:span text:style-name="T387">ur</text:span><text:span text:style-name="T394">ze</text:span><text:span text:style-name="T387">romantycznej</text:span><text:span text:style-name="T220">,</text:span><text:span text:style-name="T284">tłum.K.</text:span><text:span text:style-name="T283">Żaboklicki,</text:span><text:span text:style-name="T285">Gdańsk</text:span><text:span text:style-name="T238">2010.</text:span></text:p><text:p text:style-name="P24"><text:span text:style-name="T378">Gender:</text:span><text:span text:style-name="T387">konteksty</text:span><text:span text:style-name="T220">,red.</text:span><text:span text:style-name="T287">M.</text:span><text:span text:style-name="T289">Radkiewicz,</text:span><text:span text:style-name="T220">Krakó</text:span><text:span text:style-name="T224">w</text:span><text:span text:style-name="T220">200</text:span><text:span text:style-name="T224">4.</text:span></text:p><text:p text:style-name="P51"><text:span text:style-name="T240">Skorupska-Raczyńska</text:span><text:span text:style-name="T251">E.,</text:span><text:span text:style-name="T396">Językowakreacja matkiw</text:span><text:span text:style-name="T227">N</text:span><text:span text:style-name="T218">a</text:span><text:span text:style-name="T228">d</text:span><text:span text:style-name="T222">Niemnem</text:span><text:span text:style-name="T396">Eliz</text:span><text:span text:style-name="T389">y</text:span><text:span text:style-name="T411">Orzeszko</text:span><text:span text:style-name="T380">-</text:span><text:span text:style-name="T426">wej</text:span><text:span text:style-name="T240">,</text:span><text:span text:style-name="T228">„P</text:span><text:span text:style-name="T222">oznańskie</text:span><text:span text:style-name="T290">Studia</text:span><text:span text:style-name="T222">P</text:span><text:span text:style-name="T228">olo</text:span><text:span text:style-name="T222">nist</text:span><text:span text:style-name="T228">y</text:span><text:span text:style-name="T222">czne.</text:span><text:span text:style-name="T234">Seria</text:span><text:span text:style-name="T228">Języko</text:span><text:span text:style-name="T222">znaw</text:span><text:span text:style-name="T228">cza”</text:span><text:span text:style-name="T291">2012,</text:span><text:span text:style-name="T275">z.</text:span><text:span text:style-name="T288">2.</text:span></text:p></draw:text-box></draw:frame><draw:frame draw:style-name="fr1" text:anchor-type="char" svg:x="1.965cm" svg:y="15.118cm" svg:width="1.983cm" svg:height="0.441cm" draw:z-index="64"><draw:text-box><text:p text:style-name="P25"><text:span text:style-name="T33">F</text:span><text:span text:style-name="T34">ilmografia</text:span></text:p></draw:text-box></draw:frame><draw:frame draw:style-name="fr1" text:anchor-type="char" svg:x="1.965cm" svg:y="15.901cm" svg:width="12.596cm" svg:height="3cm" draw:z-index="65"><draw:text-box><text:p text:style-name="P22"><text:span text:style-name="T378">Trzecia</text:span><text:span text:style-name="T407">część</text:span><text:span text:style-name="T387">nocy</text:span><text:span text:style-name="T220">,r</text:span><text:span text:style-name="T224">e</text:span><text:span text:style-name="T220">ż.</text:span><text:span text:style-name="T259">A.</text:span><text:span text:style-name="T238">Żuławski,</text:span><text:span text:style-name="T256">scen.</text:span><text:span text:style-name="T259">M.</text:span><text:span text:style-name="T238">Żuławski,</text:span><text:span text:style-name="T259">A.</text:span><text:span text:style-name="T238">Żuławski,</text:span><text:span text:style-name="T224">P</text:span><text:span text:style-name="T217">olska</text:span><text:span text:style-name="T232">1971.</text:span></text:p><text:p text:style-name="P60"><text:span text:style-name="T376">Diab</text:span><text:span text:style-name="T427">eł</text:span><text:span text:style-name="T58">,r</text:span><text:span text:style-name="T45">e</text:span><text:span text:style-name="T58">ż.</text:span><text:span text:style-name="T78">i</text:span><text:span text:style-name="T522">scen.</text:span><text:span text:style-name="T519">A.</text:span><text:span text:style-name="T522">Żuławski,</text:span><text:span text:style-name="T45">P</text:span><text:span text:style-name="T55">olska</text:span><text:span text:style-name="T513">1972.</text:span></text:p><text:p text:style-name="P50"><text:span text:style-name="T389">Najważniejsze</text:span><text:span text:style-name="T383">to</text:span><text:span text:style-name="T389">kochać(L</text:span><text:span text:style-name="T383">’important</text:span><text:span text:style-name="T400">c’</text:span><text:span text:style-name="T403">est</text:span><text:span text:style-name="T411">d’aimer)</text:span><text:span text:style-name="T234">,</text:span><text:span text:style-name="T222">r</text:span><text:span text:style-name="T228">e</text:span><text:span text:style-name="T222">ż.</text:span><text:span text:style-name="T278">A.</text:span><text:span text:style-name="T293">Żuławski,</text:span><text:span text:style-name="T292">scen.</text:span><text:span text:style-name="T278">A.</text:span><text:span text:style-name="T293">Żuław-</text:span><text:span text:style-name="T286">ski,</text:span><text:span text:style-name="T280">Ch.</text:span><text:span text:style-name="T228">Frank,</text:span><text:span text:style-name="T222">Fr</text:span><text:span text:style-name="T228">ancja,</text:span><text:span text:style-name="T222">RFN,Włoch</text:span><text:span text:style-name="T228">y</text:span><text:span text:style-name="T270">1975.</text:span></text:p><text:p text:style-name="P24"><text:span text:style-name="T398">Opetanie(Possesison)</text:span><text:span text:style-name="T246">,</text:span><text:span text:style-name="T217">r</text:span><text:span text:style-name="T246">e</text:span><text:span text:style-name="T217">ż.</text:span><text:span text:style-name="T224">A.</text:span><text:span text:style-name="T217">Ż</text:span><text:span text:style-name="T246">uławski,scen.</text:span><text:span text:style-name="T224">A.</text:span><text:span text:style-name="T217">Ż</text:span><text:span text:style-name="T246">uławski,</text:span><text:span text:style-name="T243">F.</text:span><text:span text:style-name="T282">Tuten,</text:span><text:span text:style-name="T246">Fr</text:span><text:span text:style-name="T244">ancja,</text:span><text:span text:style-name="T217">RFN,</text:span><text:span text:style-name="T246">1981.</text:span></text:p><text:p text:style-name="P60"><text:span text:style-name="T370">Szamanka</text:span>,<text:span text:style-name="T58">r</text:span><text:span text:style-name="T45">e</text:span><text:span text:style-name="T58">ż.</text:span><text:span text:style-name="T82">A.</text:span><text:span text:style-name="T55">Żuławski,</text:span><text:span text:style-name="T82">scen.M.</text:span><text:span text:style-name="T58">Gretko</text:span><text:span text:style-name="T45">wska,P</text:span><text:span text:style-name="T55">olska,</text:span><text:span text:style-name="T58">Fr</text:span><text:span text:style-name="T45">ancja,</text:span><text:span text:style-name="T77">Szwajcaria</text:span><text:span text:style-name="T45">199</text:span><text:span text:style-name="T58">6.</text:span></text:p></draw:text-box></draw:frame><draw:frame draw:style-name="fr1" text:anchor-type="char" svg:x="14.106cm" svg:y="22.311cm" svg:width="0.388cm" svg:height="0.459cm" draw:z-index="66"><draw:text-box><text:p text:style-name="P17"><text:span text:style-name="T12">31</text:span></text:p></draw:text-box></draw:frame></text:p>
      <text:p text:style-name="P10"><draw:frame draw:style-name="fr1" text:anchor-type="char" svg:x="1.967cm" svg:y="1.309cm" svg:width="3.02cm" svg:height="0.388cm" draw:z-index="67"><draw:text-box><text:p text:style-name="P18"><text:span text:style-name="T13">DoMiniKa</text:span><text:span text:style-name="T14">ZieLińSKa</text:span></text:p></draw:text-box></draw:frame><draw:frame draw:style-name="fr1" text:anchor-type="char" svg:x="1.965cm" svg:y="2.155cm" svg:width="1.933cm" svg:height="0.494cm" draw:z-index="68"><draw:text-box><text:p text:style-name="P21"><text:span text:style-name="T24">Summa</text:span><text:span text:style-name="T32">r</text:span><text:span text:style-name="T24">y</text:span></text:p></draw:text-box></draw:frame><draw:frame draw:style-name="fr1" text:anchor-type="char" svg:x="1.965cm" svg:y="3.052cm" svg:width="7.851cm" svg:height="0.441cm" draw:z-index="69"><draw:text-box><text:p text:style-name="P25"><text:span text:style-name="T35">Cursed</text:span><text:span text:style-name="T37">body</text:span><text:span text:style-name="T38">.</text:span><text:span text:style-name="T36">About</text:span><text:span text:style-name="T37">the</text:span><text:span text:style-name="T39">death</text:span><text:span text:style-name="T36">ofPolish</text:span><text:span text:style-name="T33">Moth</text:span><text:span text:style-name="T34">er</text:span></text:p></draw:text-box></draw:frame><draw:frame draw:style-name="fr1" text:anchor-type="char" svg:x="1.965cm" svg:y="3.836cm" svg:width="12.596cm" svg:height="4.535cm" draw:z-index="70"><draw:text-box><text:p text:style-name="P55">The<text:span text:style-name="T77">article</text:span><text:span text:style-name="T82">isananalysisofthe</text:span><text:span text:style-name="T58">imag</text:span><text:span text:style-name="T45">e</text:span><text:span text:style-name="T82">ofa</text:span><text:span text:style-name="T45">w</text:span><text:span text:style-name="T58">oman</text:span><text:span text:style-name="T82">inAndrzej</text:span><text:span text:style-name="T58">Ż</text:span><text:span text:style-name="T45">uławski’s</text:span><text:span text:style-name="T55">filmogr</text:span><text:span text:style-name="T45">aph</text:span><text:span text:style-name="T55">y</text:span><text:span text:style-name="T45">.</text:span></text:p><text:p text:style-name="P80">As<text:span text:style-name="T40">a</text:span><text:span text:style-name="T58">r</text:span><text:span text:style-name="T45">ef</text:span><text:span text:style-name="T58">er</text:span><text:span text:style-name="T45">ence</text:span><text:span text:style-name="T40">point,</text:span><text:span text:style-name="T82">an</text:span><text:span text:style-name="T58">imag</text:span><text:span text:style-name="T45">e</text:span><text:span text:style-name="T40">andstereotypeof</text:span><text:span text:style-name="T45">P</text:span><text:span text:style-name="T55">olish</text:span><text:span text:style-name="T459">Mother</text:span><text:span text:style-name="T45">co</text:span><text:span text:style-name="T58">nstituted</text:span><text:span text:style-name="T40">in</text:span><text:span text:style-name="T45">P</text:span><text:span text:style-name="T55">olish</text:span><text:span text:style-name="T70">cultur</text:span><text:span text:style-name="T45">e</text:span><text:span text:style-name="T302">is</text:span><text:span text:style-name="T303">described.</text:span><text:span text:style-name="T526">Żuławski</text:span><text:span text:style-name="T40">boldly</text:span><text:span text:style-name="T302">discussed</text:span><text:span text:style-name="T303">thisarchetype</text:span><text:span text:style-name="T45">co</text:span><text:span text:style-name="T58">nnected</text:span><text:span text:style-name="T303">withthehis-</text:span><text:span text:style-name="T540">tor</text:span><text:span text:style-name="T40">y</text:span>of<text:span text:style-name="T45">P</text:span><text:span text:style-name="T55">olish</text:span><text:span text:style-name="T459">cinema;</text:span><text:span text:style-name="T90">films</text:span><text:span text:style-name="T40">such</text:span><text:span text:style-name="T459">as</text:span><text:span text:style-name="T45">P</text:span><text:span text:style-name="T55">ossesio</text:span><text:span text:style-name="T45">n,</text:span><text:span text:style-name="T462">The</text:span><text:span text:style-name="T40">Shaman,</text:span><text:span text:style-name="T462">The</text:span><text:span text:style-name="T459">Devil</text:span><text:span text:style-name="T40">or</text:span><text:span text:style-name="T86">The</text:span><text:span text:style-name="T58">Third</text:span><text:span text:style-name="T54">P</text:span><text:span text:style-name="T55">ar</text:span><text:span text:style-name="T45">t</text:span><text:span text:style-name="T547">of</text:span><text:span text:style-name="T474">the</text:span><text:span text:style-name="T58">Night,</text:span><text:span text:style-name="T45">express</text:span><text:span text:style-name="T474">their</text:span><text:span text:style-name="T55">cr</text:span><text:span text:style-name="T45">eator</text:span><text:span text:style-name="T90">’</text:span><text:span text:style-name="T55">s</text:span><text:span text:style-name="T474">radicalattitude</text:span><text:span text:style-name="T58">to</text:span><text:span text:style-name="T45">war</text:span><text:span text:style-name="T58">ds</text:span><text:span text:style-name="T474">thesocio-cultural</text:span><text:span text:style-name="T481">myths.</text:span><text:span text:style-name="T519">The</text:span><text:span text:style-name="T90">author</text:span><text:span text:style-name="T55">paid</text:span><text:span text:style-name="T90">aparticular</text:span><text:span text:style-name="T58">attention</text:span><text:span text:style-name="T90">to</text:span><text:span text:style-name="T55">the</text:span><text:span text:style-name="T90">issues</text:span><text:span text:style-name="T58">related</text:span><text:span text:style-name="T90">tothe</text:span><text:span text:style-name="T55">carnality</text:span><text:span text:style-name="T90">and</text:span><text:span text:style-name="T68">ho</text:span><text:span text:style-name="T45">w</text:span><text:span text:style-name="T316">theymanifest</text:span><text:span text:style-name="T305">themselves</text:span><text:span text:style-name="T316">inthe</text:span><text:span text:style-name="T305">movies.</text:span><text:span text:style-name="T310">Because</text:span><text:span text:style-name="T316">ofthis,</text:span><text:span text:style-name="T310">the</text:span><text:span text:style-name="T305">article</text:span><text:span text:style-name="T316">isbased</text:span><text:span text:style-name="T58">on</text:span><text:span text:style-name="T553">a</text:span><text:span text:style-name="T58">presentation</text:span><text:span text:style-name="T40">of</text:span><text:span text:style-name="T459">the</text:span><text:span text:style-name="T40">opposites–</text:span><text:span text:style-name="T58">Ż</text:span><text:span text:style-name="T45">uławski’s</text:span><text:span text:style-name="T40">asexual</text:span><text:span text:style-name="T58">imag</text:span><text:span text:style-name="T45">e</text:span><text:span text:style-name="T459">of</text:span><text:span text:style-name="T45">P</text:span><text:span text:style-name="T55">olish</text:span><text:span text:style-name="T40">Mother</text:span><text:span text:style-name="T459">and</text:span><text:span text:style-name="T40">his</text:span><text:span text:style-name="T473">portraits</text:span><text:span text:style-name="T310">of</text:span><text:span text:style-name="T45">w</text:span><text:span text:style-name="T58">omen</text:span><text:span text:style-name="T310">who</text:span><text:span text:style-name="T58">ar</text:span><text:span text:style-name="T45">e</text:span><text:span text:style-name="T40">very</text:span><text:span text:style-name="T45">expansive</text:span><text:span text:style-name="T457">in</text:span><text:span text:style-name="T310">their</text:span><text:span text:style-name="T55">sexuality</text:span><text:span text:style-name="T45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size-complex="8.5pt" style:text-scale="72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size-complex="8.5pt" style:text-scale="64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.5pt" fo:letter-spacing="-0.002cm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7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2.258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164cm" fo:margin-bottom="0.494cm" fo:margin-left="1.764cm" fo:margin-right="1.764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129cm" fo:margin-bottom="0.494cm" fo:margin-left="1.764cm" fo:margin-right="1.729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007cm" style:num-format="1" style:print-orientation="portrait" fo:margin-top="1.164cm" fo:margin-bottom="0.494cm" fo:margin-left="1.764cm" fo:margin-right="1.729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007cm" style:num-format="1" style:print-orientation="portrait" fo:margin-top="1.129cm" fo:margin-bottom="0.494cm" fo:margin-left="1.764cm" fo:margin-right="1.764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4"/>
    <style:master-page style:name="Converted8" style:page-layout-name="Mpm3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 Zielińska</meta:initial-creator>
    <meta:keyword>Andrzej</meta:keyword>
    <meta:keyword>Żuławski</meta:keyword>
    <meta:keyword>Matka</meta:keyword>
    <meta:keyword>Polka</meta:keyword>
    <meta:keyword>polskie</meta:keyword>
    <meta:keyword>kino</meta:keyword>
    <meta:keyword>cielesność</meta:keyword>
    <meta:keyword>macierzyństwo</meta:keyword>
    <meta:keyword>Andrzej</meta:keyword>
    <meta:keyword>Żuławski</meta:keyword>
    <meta:keyword>Polish</meta:keyword>
    <meta:keyword>Mother</meta:keyword>
    <meta:keyword>polish</meta:keyword>
    <meta:keyword>cinema</meta:keyword>
    <meta:keyword>carnality</meta:keyword>
    <meta:keyword>maternity</meta:keyword>
    <dc:subject>film, kobieta jako matka</dc:subject>
    <dc:title>Ciało wyklęte - o śmierci Matki Polki</dc:title>
    <meta:creation-date>2018-09-06T13:51:45</meta:creation-date>
    <dc:date>2018-09-06T13:51:45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0" meta:paragraph-count="152" meta:word-count="208" meta:character-count="20448" meta:non-whitespace-character-count="20425"/>
    <meta:user-defined meta:name="AppVersion">12.0000</meta:user-defined>
    <meta:user-defined meta:name="Created" meta:value-type="date">2018-09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