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8">
      <style:text-properties fo:color="#000000"/>
    </style:style>
    <style:style style:family="text" style:name="T7" style:display-name="T7" style:parent-style-name="CharStyle19">
      <style:text-properties fo:color="#000000"/>
    </style:style>
    <style:style style:family="text" style:name="T8" style:display-name="T8" style:parent-style-name="CharStyle20">
      <style:text-properties fo:color="#000000"/>
    </style:style>
    <style:style style:family="text" style:name="T9" style:display-name="T9" style:parent-style-name="CharStyle21">
      <style:text-properties fo:color="#000000"/>
    </style:style>
    <style:style style:family="text" style:name="T10" style:display-name="T10" style:parent-style-name="CharStyle24">
      <style:text-properties fo:color="#000000"/>
    </style:style>
    <style:style style:family="text" style:name="T11" style:display-name="T11" style:parent-style-name="CharStyle27">
      <style:text-properties fo:color="#000000"/>
    </style:style>
    <style:style style:family="text" style:name="T12" style:display-name="T12" style:parent-style-name="CharStyle30">
      <style:text-properties fo:color="#000000"/>
    </style:style>
    <style:style style:family="text" style:name="T13" style:display-name="T13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31">
      <style:text-properties fo:color="#000000"/>
    </style:style>
    <style:style style:family="text" style:name="T15" style:display-name="T15" style:parent-style-name="CharStyle32">
      <style:text-properties fo:color="#000000"/>
    </style:style>
    <style:style style:family="text" style:name="T16" style:display-name="T16" style:parent-style-name="CharStyle35">
      <style:text-properties fo:color="#000000"/>
    </style:style>
    <style:style style:family="text" style:name="T17" style:display-name="T17" style:parent-style-name="CharStyle38">
      <style:text-properties fo:color="#000000"/>
    </style:style>
    <style:style style:family="text" style:name="T18" style:display-name="T18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41">
      <style:text-properties fo:color="#000000"/>
    </style:style>
    <style:style style:family="text" style:name="T20" style:display-name="T20" style:parent-style-name="CharStyle31">
      <style:text-properties fo:language="uk" style:language-asian="uk" style:language-complex="uk" fo:color="#000000"/>
    </style:style>
    <style:style style:family="text" style:name="T21" style:display-name="T21" style:parent-style-name="CharStyle27">
      <style:text-properties fo:language="uk" style:language-asian="uk" style:language-complex="uk" fo:color="#000000"/>
    </style:style>
    <style:style style:family="text" style:name="T22" style:display-name="T22" style:parent-style-name="CharStyle42">
      <style:text-properties fo:color="#000000"/>
    </style:style>
    <style:style style:family="text" style:name="T23" style:display-name="T23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6">
      <style:text-properties fo:language="uk" style:language-asian="uk" style:language-complex="uk" fo:color="#000000"/>
    </style:style>
    <style:style style:family="text" style:name="T25" style:display-name="T25" style:parent-style-name="CharStyle21">
      <style:text-properties fo:language="uk" style:language-asian="uk" style:language-complex="uk" fo:color="#000000"/>
    </style:style>
    <style:style style:family="text" style:name="T26" style:display-name="T26" style:parent-style-name="CharStyle2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7" style:display-name="T27" style:parent-style-name="CharStyle45">
      <style:text-properties fo:color="#000000"/>
    </style:style>
    <style:style style:family="text" style:name="T28" style:display-name="T28" style:parent-style-name="CharStyle48">
      <style:text-properties fo:color="#000000"/>
    </style:style>
    <style:style style:family="text" style:name="T29" style:display-name="T29" style:parent-style-name="CharStyle49">
      <style:text-properties fo:color="#000000"/>
    </style:style>
    <style:style style:family="text" style:name="T30" style:display-name="T30" style:parent-style-name="CharStyle49">
      <style:text-properties fo:language="pl" style:language-asian="pl" style:language-complex="pl" fo:color="#000000"/>
    </style:style>
    <style:style style:family="text" style:name="T31" style:display-name="T31" style:parent-style-name="CharStyle48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50">
      <style:text-properties fo:color="#000000"/>
    </style:style>
    <style:style style:family="text" style:name="T33" style:display-name="T33" style:parent-style-name="CharStyle53">
      <style:text-properties fo:color="#000000"/>
    </style:style>
    <style:style style:family="text" style:name="T34" style:display-name="T34" style:parent-style-name="CharStyle54">
      <style:text-properties fo:color="#000000"/>
    </style:style>
    <style:style style:family="text" style:name="T35" style:display-name="T35" style:parent-style-name="CharStyle53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">
      <style:paragraph-properties fo:background-color="transparent" fo:margin-top="0.000cm" fo:margin-bottom="0.000cm" fo:margin-left="0.670cm" fo:margin-right="0.071cm" fo:text-indent="-0.564cm" style:page-number="auto"/>
      <style:text-properties/>
    </style:style>
    <style:style style:family="paragraph" style:name="P22" style:parent-style-name="Tekst treści (9)">
      <style:paragraph-properties fo:background-color="transparent" fo:margin-top="0.000cm" fo:margin-bottom="0.318cm" fo:margin-left="0.670cm" fo:margin-right="0.000cm" fo:text-indent="-0.564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71cm" fo:margin-right="2.893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6" style:parent-style-name="Nagłówek #3">
      <style:paragraph-properties fo:background-color="transparent" fo:margin-top="0.000cm" fo:margin-bottom="0.239cm" fo:line-height="0.635cm" fo:margin-left="0.071cm" fo:margin-right="0.000cm" fo:text-indent="0.000cm" fo:text-align="left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9" style:parent-style-name="Nagłówek #2">
      <style:paragraph-properties fo:background-color="transparent" fo:margin-top="0.000cm" fo:margin-bottom="0.000cm" fo:margin-left="0.035cm" fo:margin-right="2.857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491cm" fo:margin-left="0.071cm" fo:margin-right="0.106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385cm" fo:margin-left="0.035cm" fo:margin-right="0.071cm" fo:text-indent="0.459cm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33" style:parent-style-name="Nagłówek #3">
      <style:paragraph-properties fo:background-color="transparent" fo:margin-top="0.000cm" fo:margin-bottom="0.000cm" fo:line-height="0.703cm" fo:margin-left="0.035cm" fo:margin-right="1.693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670cm" fo:margin-right="0.000cm" fo:text-indent="-0.564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670cm" fo:margin-right="0.000cm" fo:text-indent="-0.564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71cm" fo:margin-right="0.106cm" fo:text-indent="0.459cm" style:page-number="auto"/>
      <style:text-properties/>
    </style:style>
    <style:style style:family="paragraph" style:name="P37" style:parent-style-name="Tekst treści (9)">
      <style:paragraph-properties fo:background-color="transparent" fo:margin-top="0.000cm" fo:margin-bottom="0.000cm" fo:margin-left="0.670cm" fo:margin-right="0.000cm" fo:text-indent="-0.564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670cm" fo:margin-right="0.071cm" fo:text-indent="-0.564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670cm" fo:margin-right="0.000cm" fo:text-indent="-0.564cm" style:page-number="auto"/>
      <style:text-properties/>
    </style:style>
    <style:style style:family="paragraph" style:name="P40" style:parent-style-name="Tekst treści (9)">
      <style:paragraph-properties fo:background-color="transparent" fo:margin-top="0.000cm" fo:margin-bottom="0.000cm" fo:margin-left="0.670cm" fo:margin-right="0.000cm" fo:text-indent="-0.564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670cm" fo:margin-right="0.071cm" fo:text-indent="-0.564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71cm" fo:margin-right="2.893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212cm" fo:line-height="0.282cm" fo:margin-left="0.071cm" fo:margin-right="0.000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404cm" fo:margin-left="0.071cm" fo:margin-right="2.893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509cm" fo:margin-left="0.035cm" fo:margin-right="0.071cm" fo:text-indent="0.494cm" style:page-number="auto"/>
      <style:text-properties/>
    </style:style>
    <style:style style:family="paragraph" style:name="P46" style:parent-style-name="Nagłówek #1">
      <style:paragraph-properties fo:background-color="transparent" fo:margin-top="0.000cm" fo:margin-bottom="0.000cm" fo:margin-left="7.373cm" fo:margin-right="0.000cm" fo:text-indent="-3.069cm" fo:text-align="left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300cm" fo:margin-left="0.071cm" fo:margin-right="0.000cm" fo:text-indent="0.000cm" style:page-number="auto">
        <style:tab-stops>
          <style:tab-stop style:position="8.721cm" style:type="right"/>
          <style:tab-stop style:position="10.829cm" style:type="right"/>
          <style:tab-stop style:position="11.743cm" style:type="right"/>
          <style:tab-stop style:position="12.336cm" style:type="right"/>
          <style:tab-stop style:position="12.675cm" style:type="right"/>
          <style:tab-stop style:position="13.437cm" style:type="right"/>
        </style:tab-stops>
      </style:paragraph-properties>
      <style:text-properties/>
    </style:style>
    <style:style style:family="paragraph" style:name="P50" style:parent-style-name="Tekst treści">
      <style:paragraph-properties fo:background-color="transparent" fo:margin-top="0.000cm" fo:margin-bottom="0.545cm" fo:margin-left="0.035cm" fo:margin-right="0.106cm" fo:text-indent="0.000cm" style:page-number="auto"/>
      <style:text-properties/>
    </style:style>
    <style:style style:family="paragraph" style:name="P5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670cm" fo:margin-right="0.000cm" fo:text-indent="-0.564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670cm" fo:margin-right="0.000cm" fo:text-indent="-0.564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106cm" fo:text-indent="0.494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670cm" fo:margin-right="0.000cm" fo:text-indent="-0.564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670cm" fo:margin-right="0.071cm" fo:text-indent="-0.564cm" style:page-number="auto"/>
      <style:text-properties/>
    </style:style>
    <style:style style:family="paragraph" style:name="P58" style:parent-style-name="Tekst treści (9)">
      <style:paragraph-properties fo:background-color="transparent" fo:margin-top="0.000cm" fo:margin-bottom="0.000cm" fo:margin-left="0.670cm" fo:margin-right="0.000cm" fo:text-indent="-0.56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439cm" fo:margin-left="0.035cm" fo:margin-right="0.106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670cm" fo:margin-right="0.071cm" fo:text-indent="-0.564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106cm" fo:text-indent="0.494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670cm" fo:margin-right="0.000cm" fo:text-indent="-0.564cm" style:page-number="auto"/>
      <style:text-properties/>
    </style:style>
    <style:style style:family="paragraph" style:name="P63" style:parent-style-name="Nagłówek #3">
      <style:paragraph-properties fo:background-color="transparent" fo:margin-top="0.000cm" fo:margin-bottom="0.353cm" fo:line-height="0.635cm" fo:margin-left="0.071cm" fo:margin-right="2.893cm" fo:text-indent="0.000cm" fo:text-align="left" style:page-number="auto"/>
      <style:text-properties/>
    </style:style>
    <style:style style:family="paragraph" style:name="P64" style:parent-style-name="Tekst treści (3)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388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670cm" fo:margin-right="0.000cm" fo:text-indent="-0.564cm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670cm" fo:margin-right="0.000cm" fo:text-indent="-0.564cm" style:page-number="auto"/>
      <style:text-properties/>
    </style:style>
    <style:style style:family="paragraph" style:name="P76" style:parent-style-name="Nagłówek #3">
      <style:paragraph-properties fo:background-color="transparent" fo:margin-top="0.000cm" fo:margin-bottom="0.239cm" fo:line-height="0.635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106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670cm" fo:margin-right="0.071cm" fo:text-indent="-0.564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71cm" fo:margin-right="0.106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106cm" fo:text-indent="0.494cm" style:page-number="auto"/>
      <style:text-properties/>
    </style:style>
    <style:style style:family="paragraph" style:name="P81" style:parent-style-name="Nagłówek #3">
      <style:paragraph-properties fo:background-color="transparent" fo:margin-top="0.000cm" fo:margin-bottom="0.357cm" fo:line-height="0.703cm" fo:margin-left="0.035cm" fo:margin-right="3.845cm" fo:text-indent="0.000cm" fo:text-align="left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83" style:parent-style-name="Tekst treści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8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71cm" fo:margin-right="0.071cm" fo:text-indent="0.459cm" style:page-number="auto"/>
      <style:text-properties/>
    </style:style>
    <style:style style:family="paragraph" style:name="P87" style:parent-style-name="Tekst treści (8)">
      <style:paragraph-properties fo:background-color="transparent" fo:margin-top="0.000cm" fo:margin-bottom="0.000cm" fo:margin-left="0.529cm" fo:margin-right="0.071cm" fo:text-indent="-0.318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106cm" fo:margin-right="0.071cm" fo:text-indent="0.564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318cm" fo:margin-left="0.071cm" fo:margin-right="0.071cm" fo:text-indent="0.459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71cm" fo:margin-right="0.071cm" fo:text-indent="0.459cm" style:page-number="auto"/>
      <style:text-properties/>
    </style:style>
    <style:style style:family="paragraph" style:name="P9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93" style:parent-style-name="Tekst treści (3)">
      <style:paragraph-properties fo:background-color="transparent" fo:margin-top="0.000cm" fo:margin-bottom="0.093cm" fo:line-height="0.635cm" fo:margin-left="0.000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95" style:parent-style-name="Tekst treści (5)">
      <style:paragraph-properties fo:background-color="transparent" fo:margin-top="0.000cm" fo:margin-bottom="0.000cm" fo:line-height="0.389cm" fo:margin-left="0.670cm" fo:margin-right="0.000cm" fo:text-indent="-0.564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97" style:parent-style-name="Tekst treści (7)">
      <style:paragraph-properties fo:background-color="transparent" fo:margin-top="0.000cm" fo:margin-bottom="0.627cm" fo:line-height="0.282cm" fo:margin-left="0.035cm" fo:margin-right="0.000cm" fo:text-indent="0.000cm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318cm" fo:margin-left="0.071cm" fo:margin-right="0.000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161cm" fo:margin-left="0.035cm" fo:margin-right="0.071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545cm" fo:margin-left="0.071cm" fo:margin-right="0.071cm" fo:text-indent="0.000cm" style:page-number="auto"/>
      <style:text-properties/>
    </style:style>
    <style:style style:family="paragraph" style:name="P10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06" style:parent-style-name="Tekst treści (9)">
      <style:paragraph-properties fo:background-color="transparent" fo:margin-top="0.000cm" fo:margin-bottom="0.000cm" fo:margin-left="0.670cm" fo:margin-right="0.000cm" fo:text-indent="-0.564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71cm" fo:margin-right="0.106cm" fo:text-indent="0.459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670cm" fo:margin-right="0.000cm" fo:text-indent="-0.564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71cm" fo:margin-right="0.106cm" fo:text-indent="0.459cm" style:page-number="auto"/>
      <style:text-properties/>
    </style:style>
    <style:style style:family="paragraph" style:name="P110" style:parent-style-name="Tekst treści (5)">
      <style:paragraph-properties fo:background-color="transparent" fo:margin-top="0.000cm" fo:margin-bottom="0.000cm" fo:line-height="0.389cm" fo:margin-left="0.670cm" fo:margin-right="0.000cm" fo:text-indent="-0.564cm" fo:text-align="justify" style:page-number="auto"/>
      <style:text-properties/>
    </style:style>
    <style:style style:family="paragraph" style:name="P111" style:parent-style-name="Tekst treści (5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670cm" fo:margin-right="0.000cm" fo:text-indent="-0.564cm" style:page-number="auto"/>
      <style:text-properties/>
    </style:style>
    <style:style style:family="paragraph" style:name="P113" style:parent-style-name="Tekst treści (6)">
      <style:paragraph-properties fo:background-color="transparent" fo:margin-top="0.000cm" fo:margin-bottom="0.000cm" fo:margin-left="0.071cm" fo:margin-right="0.917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670cm" fo:margin-right="0.000cm" fo:text-indent="-0.564cm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1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35cm" fo:margin-right="0.388cm" fo:text-indent="0.000cm" fo:text-align="left" style:page-number="auto"/>
      <style:text-properties/>
    </style:style>
    <style:style style:family="paragraph" style:name="P11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1">
      <style:paragraph-properties style:page-number="auto"/>
      <style:text-properties fo:font-size="5.pt" style:font-size-asian="5.pt" style:font-size-complex="5.pt"/>
    </style:style>
    <style:style style:family="paragraph" style:name="P122">
      <style:paragraph-properties style:page-number="auto"/>
      <style:text-properties fo:font-size="5.e-002pt" style:font-size-asian="5.e-002pt" style:font-size-complex="5.e-002pt"/>
    </style:style>
    <style:style style:family="paragraph" style:name="P12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2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2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2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3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3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3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33" style:master-page-name="PageStyle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7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4"><draw:frame draw:style-name="fr1" svg:x="3.821cm" svg:y="4.059cm" fo:min-width="13.598cm" fo:min-height="0.365cm" text:anchor-type="paragraph"><draw:text-box><text:p text:style-name="P49"><text:span text:style-name="CharStyle5">122</text:span><text:span text:style-name="CharStyle6"><text:tab/>KULTURA<text:tab/>POPULARNA<text:tab/>20l8<text:tab/>NR<text:tab/>2<text:tab/>(56)</text:span></text:p></draw:text-box></draw:frame><draw:frame draw:style-name="fr2" svg:x="3.821cm" svg:y="5.057cm" svg:width="2.997cm" svg:height="1.591cm" text:anchor-type="paragraph"><draw:text-box><text:p text:style-name="P93"><text:span text:style-name="CharStyle9">Dominika</text:span></text:p><text:p text:style-name="P64"><text:span text:style-name="CharStyle9">Zielińska</text:span></text:p></draw:text-box></draw:frame><draw:frame draw:style-name="fr3" svg:x="3.854cm" svg:y="5.009cm" svg:width="13.411cm" svg:height="8.169cm" text:anchor-type="paragraph"><draw:text-box><text:h text:outline-level="0" text:style-name="P46"><text:bookmark-start text:name="bookmark0"/><text:span text:style-name="CharStyle12">Uświę-<text:line-break/>cać<text:line-break/>środki</text:span><text:bookmark-end text:name="bookmark0"/></text:h><text:h text:outline-level="1" text:style-name="P29"><text:bookmark-start text:name="bookmark1"/><text:span text:style-name="CharStyle15">Filmowe oblicza<text:line-break/>kanibalizmu</text:span><text:bookmark-end text:name="bookmark1"/></text:h></draw:text-box></draw:frame><draw:frame draw:style-name="fr4" svg:x="3.854cm" svg:y="25.183cm" fo:min-width="13.411cm" fo:min-height="0.406cm" text:anchor-type="paragraph"><draw:text-box><text:p text:style-name="P83"><text:span text:style-name="CharStyle18">doi: </text:span><text:span text:style-name="CharStyle19">10</text:span><text:span text:style-name="CharStyle20">.</text:span><text:span text:style-name="CharStyle19">5604</text:span><text:span text:style-name="CharStyle20">/</text:span><text:span text:style-name="CharStyle19">01</text:span><text:span text:style-name="CharStyle20">.</text:span><text:span text:style-name="CharStyle19">3001</text:span><text:span text:style-name="CharStyle20">.</text:span><text:span text:style-name="CharStyle19">0012.1142</text:span></text:p></draw:text-box></draw:frame></text:p>
      </text:section>
      <text:section text:style-name="Sect1" text:name="Section1">
        <text:p text:style-name="P125"><draw:frame draw:style-name="fr5" svg:x="3.741cm" svg:y="4.059cm" fo:min-width="6.985cm" fo:min-height="0.356cm" text:anchor-type="paragraph"><draw:text-box><text:p text:style-name="P92"><text:span text:style-name="CharStyle21">Dominika Zielińska uświęcać środki</text:span></text:p></draw:text-box></draw:frame><draw:frame draw:style-name="fr6" svg:x="16.729cm" svg:y="4.059cm" fo:min-width="0.568cm" fo:min-height="0.399cm" text:anchor-type="paragraph"><draw:text-box><text:p text:style-name="P85"><text:span text:style-name="CharStyle24">123</text:span></text:p></draw:text-box></draw:frame><draw:frame draw:style-name="fr7" svg:x="3.732cm" svg:y="5.110cm" svg:width="10.829cm" svg:height="20.488cm" text:anchor-type="paragraph"><draw:text-box><text:p text:style-name="P59"><text:span text:style-name="CharStyle27">W niniejszym tekście pragnę przyjrzeć się zjawisku kanibalizmu w kinie,<text:line-break/>zwracając przede wszystkim uwagę na jego szeroki potencjał symboliczny.<text:line-break/>W tym celu zaproponuję krótki szkic pozwalający nakreślić filmowe oblicza<text:line-break/>antropofagii, dające się traktować jako umowny kod społeczny, który widz<text:line-break/>może odszyfrowywać za pomocą rozmaitych narzędzi interpretacyjnych.</text:span></text:p><text:h text:outline-level="2" text:style-name="P76"><text:bookmark-start text:name="bookmark2"/><text:span text:style-name="CharStyle30">W kuchni z kanibalem</text:span><text:bookmark-end text:name="bookmark2"/></text:h><text:p text:style-name="P77"><text:span text:style-name="CharStyle27">Kanibalizm jest jedną z najbardziej napiętnowanych praktyk kulturowych,<text:line-break/>a jednocześnie stanowi najważniejsze tabu pokarmowe. </text:span><text:span text:style-name="T13">Sigmund </text:span><text:span text:style-name="CharStyle27">Freud w </text:span><text:span text:style-name="CharStyle31">To-<text:line-break/>temie i tabu</text:span><text:span text:style-name="CharStyle27"><text:s text:c="1"/>wyodrębnia dwa zakazy kulturowe, których nieprzestrzeganie<text:line-break/>w jego przekonaniu eliminuje człowieka z grona istot ucywilizowanych - są<text:line-break/>nimi kazirodztwo i kanibalizm (za: Thomas, 1991: 166). W obliczu tego faktu<text:line-break/>zrozumiałe jest, że - jak czytamy w książce </text:span><text:span text:style-name="CharStyle31">Trup. Od biologii do antropolo-<text:line-break/>gii</text:span><text:span text:style-name="CharStyle27"><text:s text:c="1"/>- „przekroczenie takiego zakazu okazuje się możliwe jedynie w ramach<text:line-break/>ściśle określonej rytualizacji. W przypadku kanibalizmu wynikającego z ko-<text:line-break/>nieczności, niezbędne staje się stworzenie uniewinniającej regulacji” (Tho-<text:line-break/>mas, 1991: 166). Autor tekstu odnosi się do wydarzeń z początku lat 70. </text:span><text:span text:style-name="CharStyle32">xx<text:line-break/></text:span><text:span text:style-name="CharStyle27">wieku, kiedy doszło do katastrofy lotniczej Urugwajskich Sił Powietrznych<text:line-break/>w Andach. Części załogi udało się przeżyć w wysokich górach kilka tygodni<text:line-break/>dzięki temu, że zdecydowali się żywić ciałami zmarłych współpasażerów.<text:line-break/>Powzięli jednak uprzednio „uroczyste zobowiązania: nie zjadać ciał kobiet<text:line-break/>lub krewnych, poddać się ścisłej dyscyplinie, nie znajdować w tym żadnej<text:line-break/>przyjemności” (Thomas, 1991: 166).</text:span></text:p><text:p text:style-name="P61"><text:span text:style-name="CharStyle27">W niniejszym tekście nie będzie mnie interesować antropofagia realna, ale<text:line-break/>wyłącznie antropofagia widziana jako konstrukt teoretyczny o określonych<text:line-break/>konotacjach kulturowych, mogący znajdować realizacje w dziełach sztuki.<text:line-break/>Taki rodzaj detabuizacji wymaga wstępnego zaniechania postawy oceniającej,<text:line-break/>z czym wiąże się wyłączenie kanibalizmu poza obszar piętnującego go tabu<text:line-break/>symbolicznego (zasady moralne) oraz emocjonalno-psychologicznego, odnoszą-<text:line-break/>cego się między innymi do kategorii wstrętu. Wstręt nie jest bowiem kategorią<text:line-break/>biologiczną, ale kulturową, a jego postacią „najprawdopodobniej najbardziej<text:line-break/>podstawową i archaiczną” jest obrzydzenie do jedzenia </text:span><text:span text:style-name="T13">(Kristeva, </text:span><text:span text:style-name="CharStyle27">2007: 9).</text:span></text:p><text:p text:style-name="P80"><text:span text:style-name="CharStyle27">Od Mary Douglas dowiadujemy się, że „kategorie pokarmowe kodują<text:line-break/>wydarzenia społeczne” (Douglas, </text:span><text:span text:style-name="T13">2007b: </text:span><text:span text:style-name="CharStyle27">335). W związku z tym filmowy<text:line-break/>kanibalizm jako nośnik znaczenia daje się odszyfrować zarówno na poziomie<text:line-break/>fabularnym - ludożerstwo jako kod determinujący relacje między bohatera-<text:line-break/>mi - jak i w przestrzeni pozadiegetycznej - jako metaforyczny komunikat<text:line-break/>wysyłany przez reżysera (nadawcę) do widza (odbiorcy). Owemu dekodowaniu<text:line-break/>przysłużyć się może koncepcja wywiedziona z badań </text:span><text:span text:style-name="T13">Claude’a Levi-Straussa.<text:line-break/></text:span><text:span text:style-name="CharStyle27">Opisana przez francuskiego antropologa teoria trójkąta kulinarnego wprowadza<text:line-break/>podział jedzenia na trzy kategorie: surowe, warzone i zepsute. Towarzyszy<text:line-break/>mu opozycyjna relacja na linii natura-kultura, w zależności od tego, jakie<text:line-break/>czynniki wpływają na modyfikację surowego pożywienia (jedzenie warzone<text:line-break/>jest konsekwencją działań kulturowych, zaś zepsute - skutkiem procesów<text:line-break/>naturalnych) (Levf-Strauss, 2008: 57).</text:span></text:p><text:p text:style-name="P55"><text:span text:style-name="CharStyle27">Przez wzgląd na wybraną tematykę tekstu, w kręgu moich zainteresowań<text:line-break/>pozostają związki kulturowe odnoszące się do jednego z wierzchołków trójkąta<text:line-break/>kulinarnego: jedzenie (mięso) warzone. Według </text:span><text:span text:style-name="T13">Levi-Straussa </text:span><text:span text:style-name="CharStyle27">reprezentowane<text:line-break/>jest ono bowiem w dwojaki sposób - poprzez endokuchnię oraz egzokuch-<text:line-break/>nię. Do tej pierwszej, przeznaczonej - jak zwraca uwagę autor - do „użytku</text:span></text:p></draw:text-box></draw:frame><draw:frame draw:style-name="fr8" svg:x="14.908cm" svg:y="5.198cm" svg:width="2.438cm" svg:height="3.769cm" text:anchor-type="paragraph"><draw:text-box><text:p text:style-name="P82"><text:span text:style-name="CharStyle35">Dominika Zielińska -</text:span></text:p><text:p text:style-name="P111"><text:span text:style-name="CharStyle38">absolwentka filmoznaw-<text:line-break/>stwa. Doktorantka na<text:line-break/>Wydziale Zarządzania<text:line-break/>i Komunikacji Społecznej<text:line-break/>UJ. Prowadzi kompa-<text:line-break/>ratystyczne badania<text:line-break/>nad kinem hiszpańskim<text:line-break/>z perspektywy koncepcji<text:line-break/>estetycznych. Interesują<text:line-break/>ją związki filmu i sztuki,<text:line-break/>surrealizm filmowy,<text:line-break/>kino kontestacji.</text:span></text:p></draw:text-box></draw:frame></text:p>
      </text:section>
      <text:section text:style-name="Sect2" text:name="Section2">
        <text:p text:style-name="P126"><draw:frame draw:style-name="fr9" svg:x="3.669cm" svg:y="4.059cm" fo:min-width="0.584cm" fo:min-height="0.399cm" text:anchor-type="paragraph"><draw:text-box><text:p text:style-name="P66"><text:span text:style-name="CharStyle24">124</text:span></text:p></draw:text-box></draw:frame><draw:frame draw:style-name="fr10" svg:x="10.968cm" svg:y="4.041cm" fo:min-width="6.248cm" fo:min-height="0.372cm" text:anchor-type="paragraph"><draw:text-box><text:p text:style-name="P25"><text:span text:style-name="CharStyle6">KULTURA POPULARNA 2018 NR 2 (56)</text:span></text:p></draw:text-box></draw:frame><draw:frame draw:style-name="fr11" svg:x="6.447cm" svg:y="5.119cm" svg:width="10.813cm" svg:height="20.098cm" text:anchor-type="paragraph"><draw:text-box><text:p text:style-name="P50"><text:span text:style-name="CharStyle27">wewnętrznego” (grono rodzinne, mała grupa społeczna) należy jedzenie<text:line-break/>gotowane, natomiast do egzokuchni - pieczone. Badacz przywołuje ten po-<text:line-break/>dział, odnosząc się do przykładu dawnej Francji, gdzie „podawano gotowaną<text:line-break/>kurę jako posiłek w gronie rodzinnym, a pieczone mięso na uczcie (której<text:line-break/>stanowiło punkt kulminacyjny [...])” (Levf-Strauss, 2008: 59). Antropofagia<text:line-break/>w kontekście kulinarnym staje się „ex </text:span><text:span text:style-name="CharStyle31">definitione</text:span><text:span text:style-name="CharStyle27"><text:s text:c="1"/>endokuchnią dla gatunku<text:line-break/>ludzkiego” (Levf-Strauss, 2008: 60). Idąc tym tropem, sam kanibalizm daje<text:line-break/>się rozpoznać jako endokanibalizm - zgodnie z którym spożywa się ciało<text:line-break/>osoby spokrewnionej - oraz egzokanibalizm - zakładający konsumowanie<text:line-break/>ciała wroga </text:span><text:span text:style-name="T13">(Levf-Strauss, </text:span><text:span text:style-name="CharStyle27">2008: 60).</text:span></text:p><text:h text:outline-level="2" text:style-name="P26"><text:bookmark-start text:name="bookmark3"/><text:span text:style-name="CharStyle30">Zarys tendencji estetycznych</text:span><text:bookmark-end text:name="bookmark3"/></text:h><text:p text:style-name="P103"><text:span text:style-name="CharStyle27">Próbując prześledzić praktyki portretowania w kinie jedzenia oraz scen posił-<text:line-break/>ków, można wskazać dwie tendencje estetyczne: skłonność do uwznioślania<text:line-break/>i skłonność do wulgaryzacji. W ramach pierwszej z nich twórcy filmowi<text:line-break/>drobiazgowo portretują bohaterów celebrujących zarówno proces przygoto-<text:line-break/>wywania, jak i spożywania wykwintnych dań. Towarzysząca im wizualna<text:line-break/>estetyzacja jest znamienna między innymi dla tak zwanego kina kulinarnego,<text:line-break/>które reprezentowane jest na przykład przez </text:span><text:span text:style-name="CharStyle31">Ucztę Babette</text:span><text:span text:style-name="CharStyle27"><text:s text:c="1"/>(1987, reż. Gabriel<text:line-break/></text:span><text:span text:style-name="T13">Axel), </text:span><text:span text:style-name="CharStyle31">Przepiórki w płatkach róży</text:span><text:span text:style-name="CharStyle27"><text:s text:c="1"/>(1992, reż. </text:span><text:span text:style-name="T13">Alfonso </text:span><text:span text:style-name="CharStyle27">Arau) czy </text:span><text:span text:style-name="CharStyle31">Smak curry<text:line-break/></text:span><text:span text:style-name="CharStyle27">(2013, reż. Ritesh Batra). Reżyserzy wpisujący się w tendencję filmowej wul-<text:line-break/>garyzacji chętnie posługują się zaś estetyką brzydoty, epatując turpistycznymi<text:line-break/>obrazami wszechobecnego przesytu. Nie szczędzą widzowi takich scen, jak<text:line-break/>choćby znane z </text:span><text:span text:style-name="CharStyle31">Wielkiego żarcia</text:span><text:span text:style-name="CharStyle27"><text:s text:c="1"/>(1973, reż. Marco Ferreri), </text:span><text:span text:style-name="CharStyle31">Słodkiegofilmu</text:span><text:span text:style-name="CharStyle27"><text:s text:c="1"/>(1974,<text:line-break/>reż. </text:span><text:span text:style-name="T13">Dusan Makajev) </text:span><text:span text:style-name="CharStyle27">i </text:span><text:span text:style-name="T18">Taxidermii</text:span><text:span text:style-name="T13"><text:s text:c="1"/></text:span><text:span text:style-name="CharStyle27">(2006, reż. Gyorgy Palfi) wizje obżarstwa,<text:line-break/>kompulsywnego pochłaniania jedzenia bądź - podobnie jak w </text:span><text:span text:style-name="CharStyle31">Saló, czyli 120<text:line-break/>dni Sodomy</text:span><text:span text:style-name="CharStyle27"><text:s text:c="1"/>(1975, reż. </text:span><text:span text:style-name="T13">Pier Paolo </text:span><text:span text:style-name="CharStyle27">Pasolini) - karmienia produktami niezdatny-<text:line-break/>mi dla człowieka do spożycia. W takich przypadkach jedzenie kontestowane<text:line-break/>przez twórców filmowych jako wartość okazuje się, stojącym w opozycji do<text:line-break/>zdrowia i życia bohaterów, narzędziem przemocy, autodestrukcji lub zbrodni.</text:span></text:p><text:p text:style-name="P86"><text:span text:style-name="CharStyle27">Jeśli potraktować filmy wykorzystujące motyw kanibalizmu jako nale-<text:line-break/>żące do kina traktującego o jedzeniu, okaże się, że praktyki transponowania<text:line-break/>antropofagii na język filmowy również będą różne. W przypadku filmów<text:line-break/>kanibalistycznych reprezentujących kino eksploatacji mamy do czynienia ze<text:line-break/>znamiennym dla niego turpizmem przedstawienia, jaki przynależy estetyce<text:line-break/>niskobudżetowego kina klasy B, zaś ich bohaterami stają się przede wszystkim<text:line-break/>ludzkie monstra, których celem jest polowanie na przedstawicieli swojego<text:line-break/>gatunku </text:span><text:span text:style-name="CharStyle31">(Wzgórza mają oczy,</text:span><text:span text:style-name="CharStyle27"><text:s text:c="1"/>2006, reż. </text:span><text:span text:style-name="T13">Alexandre </text:span><text:span text:style-name="CharStyle27">Aja; </text:span><text:span text:style-name="T18">Cannibal </text:span><text:span text:style-name="CharStyle31">Holocaust</text:span><text:span text:style-name="CharStyle27">,<text:line-break/>1980, reż. </text:span><text:span text:style-name="T13">Ruggero </text:span><text:span text:style-name="CharStyle27">Deodato). Natomiast znany zarówno z filmów, jak i serialu<text:line-break/>Hannibal Lecter, stojący w opozycji do zezwierzęconego grona bohaterów<text:line-break/></text:span><text:span text:style-name="T18">cannibal movies,</text:span><text:span text:style-name="T13"><text:s text:c="1"/></text:span><text:span text:style-name="CharStyle27">mimo swojej klinicznej przypadłości, jawi się jako reprezentant<text:line-break/>elity intelektualnej. Jako miłośnik gotowania grzeszy przy tym nonszalancją<text:line-break/>i wyrafinowaniem, z jakim przygotowuje swoje przerażająco apetyczne mięsne<text:line-break/>potrawy, wzbudzając tym samym u widza dysonans poznawczy.</text:span></text:p><text:p text:style-name="P90"><text:span text:style-name="CharStyle27">Wybrane przeze mnie przykłady filmowe traktują zjawisko ludożerstwa<text:line-break/>nie tyle jako temat sam w sobie bądź praktykę, która jako zagadnienie staje<text:line-break/>się osią fabularną. Wręcz przeciwnie, w kręgu moich zainteresowań pozo-<text:line-break/>stają obrazy, w jakich antropofagia jawi się jako element rozbudowanego<text:line-break/>konceptu fabularnego.</text:span></text:p></draw:text-box></draw:frame></text:p>
      </text:section>
      <text:section text:style-name="Sect3" text:name="Section3">
        <text:p text:style-name="P127"><draw:frame draw:style-name="fr12" svg:x="3.766cm" svg:y="4.083cm" fo:min-width="6.985cm" fo:min-height="0.356cm" text:anchor-type="paragraph"><draw:text-box><text:p text:style-name="P74"><text:span text:style-name="CharStyle21">dominika Zielińska uświęcać środki</text:span></text:p></draw:text-box></draw:frame><draw:frame draw:style-name="fr13" svg:x="16.755cm" svg:y="4.059cm" fo:min-width="0.568cm" fo:min-height="0.415cm" text:anchor-type="paragraph"><draw:text-box><text:p text:style-name="P72"><text:span text:style-name="CharStyle24">125</text:span></text:p></draw:text-box></draw:frame><draw:frame draw:style-name="fr14" svg:x="3.759cm" svg:y="5.114cm" svg:width="10.829cm" svg:height="20.511cm" text:anchor-type="paragraph"><draw:text-box><text:p text:style-name="P113"><text:span text:style-name="CharStyle41">Kucharz, złodziej, jego żona<text:line-break/>i jej kochanek, czyli kulinarne<text:line-break/>dekonstrukcje relacji<text:line-break/>międzyludzkich</text:span></text:p><text:p text:style-name="P79"><text:span text:style-name="CharStyle27">Film z 1989 roku jest jednym z najwybitniejszych dzieł Petera Greenawaya.<text:line-break/>Akcja tej postmodernistycznej filmowej układanki rozgrywa się w znacznej<text:line-break/>mierze we wnętrzu wykwintnej restauracji, zarówno w jej przestrzeni ofi-<text:line-break/>cjalnej przeznaczonej dla gości z zewnątrz, jak i tej zakulisowej, w której<text:line-break/>możemy podpatrywać (wcale nie szarą) codzienność pracowników. Zwraca<text:line-break/>uwagę kontrastowanie przez reżysera wykwintności przygotowywanych<text:line-break/>przez tytułowego kucharza dań z wulgaryzacją barbarzyńskiego sposobu<text:line-break/>ucztowania. Tym samym </text:span><text:span text:style-name="T13">Greenaway </text:span><text:span text:style-name="CharStyle27">szybko burzy oczekiwania widzów,<text:line-break/>którzy w </text:span><text:span text:style-name="CharStyle31">Kucharzu, złodzieju...</text:span><text:span text:style-name="CharStyle27"><text:s text:c="1"/>chcieliby upatrywać znamion (kojarzonych<text:line-break/>z nim często na wyrost) kategorii </text:span><text:span text:style-name="T18">food</text:span><text:span text:style-name="CharStyle31">film.</text:span></text:p><text:p text:style-name="P36"><text:span text:style-name="CharStyle27">Wprowadzony do filmu motyw kanibalizmu wplata się w kontekst rela-<text:line-break/>cji między trójką głównych bohaterów. Tytułowy złodziej, dowiedziawszy<text:line-break/>się o zdradzie żony, nie szczędzi środków, które pozwolą mu zadowolić się<text:line-break/>wyrafinowaną zemstą na kochankach. Decyduje się na rytualny mord na<text:line-break/>mężczyźnie, zaś narzędziem zbrodni stają się atrybuty związane z profesją<text:line-break/>mordowanego. Jego ofiara jest właścicielem księgarni, dlatego bohater zleca<text:line-break/>zabicie mężczyzny poprzez brutalne wpychanie mu do gardła stron wyrywa-<text:line-break/>nych z kolejnych książek, aż do śmierci z „przejedzenia”. Zwraca uwagę wy-<text:line-break/>krzykiwane uprzednio przez złodzieja zdanie, deklarujące „zabicie i zjedzenie”<text:line-break/>bohatera. W związku z tym, że złodziej portretowany jest jako współczesny<text:line-break/>barbarzyńca, jego słowa wpisują się w kontekst pierwotnego rytualnego ka-<text:line-break/>nibalizmu, który miał często służyć prymitywnej potrzebie zapanowania nad<text:line-break/>ciałem człowieka (wroga) nawet po jego śmierci. Jak bowiem czytamy w tekście<text:line-break/>Wojciecha Boryszewskiego: „kanibalizm rytualny wiąże się często z chęcią<text:line-break/>przejęcia władzy nad ciałem osoby zjadanej lub jej atrybutów takich jak tężyzna<text:line-break/>czy inteligencja. Może on również wynikać z chęci zemsty lub zaznaczenia<text:line-break/>własnej pozycji w hierarchii danej społeczności” (Boryszewski, 2014: 88).<text:line-break/>W odpowiedzi na brutalną zemstę, kobieta przygotowuje dla męża nie mniej<text:line-break/>wyrafinowany odwet za śmierć ukochanego. Zwraca się do sprzyjającego jej<text:line-break/>romansowi kucharza, aby ten, korzystając ze swoich nieprzeciętnych zdolności<text:line-break/>kulinarnych, przyrządził danie, którego głównym składnikiem stanie się ciało<text:line-break/>martwego kochanka. Zamierza podać je mężowi podczas uroczystej kolacji.</text:span></text:p><text:p text:style-name="P109"><text:span text:style-name="CharStyle27">Przed zaplanowaną wieczerzą słychać rozlegającą się w tle pieśń </text:span><text:span text:style-name="CharStyle31">Miserere</text:span><text:span text:style-name="CharStyle27">,<text:line-break/>według kompozycji Gregoria Allegriego, opartą o tekst </text:span><text:span text:style-name="CharStyle31">Psalmu </text:span><text:span text:style-name="T20">50/51</text:span><text:span text:style-name="T21"><text:s text:c="1"/></text:span><text:span text:style-name="CharStyle27">(psalm<text:line-break/>o zmiłowaniu). Jeśli pamiętamy, że w rzeczywistości pieśń ta przeznaczona<text:line-break/>była wyłącznie do modlitwy podczas przygotowań i obchodów Świąt Wielkiej<text:line-break/>Nocy w Watykanie, dostrzeżemy kontrowersyjność jej wykorzystania. Razem<text:line-break/>z podziałem filmu na części podkreślające poszczególne nazwy dni, tworzy<text:line-break/>bowiem wariację na temat Wielkiego Tygodnia, zakończoną piątkową ucztą,<text:line-break/>nieprzypadkowo następującą trzy dni po śmierci mężczyzny. Dodatkowo to<text:line-break/>właśnie piątek - symboliczny dzień postu - zarówno otwiera, jak i kończy<text:line-break/>tydzień wielkich biesiad w restauracji.</text:span></text:p><text:p text:style-name="P107"><text:span text:style-name="CharStyle27">Nie bez znaczenia pozostaje wielopłaszczyznowy wymiar formuły, jaką<text:line-break/>kobieta wybrała, żeby pomścić śmierć kochanka. Idąc za przykładem swojego</text:span></text:p></draw:text-box></draw:frame></text:p>
      </text:section>
      <text:section text:style-name="Sect4" text:name="Section4">
        <text:p text:style-name="P128"><draw:frame draw:style-name="fr15" svg:x="3.669cm" svg:y="4.059cm" fo:min-width="0.575cm" fo:min-height="0.399cm" text:anchor-type="paragraph"><draw:text-box><text:p text:style-name="P119"><text:span text:style-name="CharStyle24">126</text:span></text:p></draw:text-box></draw:frame><draw:frame draw:style-name="fr16" svg:x="10.968cm" svg:y="4.034cm" fo:min-width="6.248cm" fo:min-height="0.372cm" text:anchor-type="paragraph"><draw:text-box><text:p text:style-name="P28"><text:span text:style-name="CharStyle6">KULTURA PoPULARNA 2018 NR 2 (56)</text:span></text:p></draw:text-box></draw:frame><draw:frame draw:style-name="fr17" svg:x="6.447cm" svg:y="5.110cm" svg:width="10.813cm" svg:height="20.488cm" text:anchor-type="paragraph"><draw:text-box><text:p text:style-name="P30"><text:span text:style-name="CharStyle27">męża, jako narzędzie zemsty potraktowała ona czynności związane z pro-<text:line-break/>fesją mężczyzny, który jako właściciel restauracji gustuje w wytwornym<text:line-break/>i wyszukanym menu. Ponadto formą zemsty staje się dla żony zmuszenie<text:line-break/>mężczyzny do konfrontacji ze wstrętem, wyrażającym się w tym wypadku<text:line-break/>w obrzydzeniu do jedzenia. Bohater poddany jest próbie o tyle ciężkiej, że<text:line-break/>jego odrażająca, jednoosobowa konsumpcja odbywa się na oczach znacznej<text:line-break/>grupy osób, z których większość niejednokrotnie doznała od niego krzywd.<text:line-break/>Tym samym jest on zmuszony zmierzyć się z odwróceniem ustanowionej<text:line-break/>przez siebie restauracyjnej hierarchii. Najbardziej wyrafinowana wydaje się<text:line-break/>jednak zemsta, której celem staje się symboliczne wykluczenie przez kobietę<text:line-break/>męża z grona jej najbliższych. Podanie mu bowiem dania z upieczonego ciała<text:line-break/>kochanka odwołuje do pierwotnych zasad egzokanibalizmu, dzięki czemu<text:line-break/>kobieta może zamanifestować wrogie nastawienie wobec męża i jego czynu.</text:span></text:p><text:h text:outline-level="2" text:style-name="P81"><text:bookmark-start text:name="bookmark4"/><text:span text:style-name="CharStyle30">Jana Śvankmajera<text:line-break/>zabawy w obżarstwo</text:span><text:bookmark-end text:name="bookmark4"/></text:h><text:p text:style-name="P84"><text:span text:style-name="CharStyle27">Motyw jedzenia zdaje się immanentną częścią surrealistycznego świata<text:line-break/>czeskiego reżysera, dlatego nie sposób ograniczyć się do wyboru jednego<text:line-break/>szczególnie reprezentatywnego dla zagadnienia dzieła. Jedzenie u </text:span><text:span text:style-name="T13">Svank-<text:line-break/></text:span><text:span text:style-name="CharStyle27">majera zdaje się nie mieć granic, dlatego bohaterowie jego filmów sięgają po<text:line-break/>najbardziej radykalne formy, w tym również praktyki kanibalistyczne i auto-<text:line-break/>kanibalistyczne. Oba zjawiska wdzierają się w pozornie niewinny, dziecięcy,<text:line-break/>baśniowy świat, demonizując go oraz demitologizując jego naiwną sielskość.<text:line-break/>W kontakcie z bajkową rzeczywistością proces jedzenia przybiera przeraża-<text:line-break/>jącą formę bezceremonialnego, mechanicznego i niejednokrotnie brutalnego<text:line-break/>pożerania, stając się tym samym alegorią konsumpcyjnej machiny powołanej<text:line-break/>przez człowieka i jemu samemu skutecznie wymykającej się spod kontroli.<text:line-break/>Turpistyczne obrazy dopełnia często wykorzystywana przez </text:span><text:span text:style-name="T13">Svankmajera </text:span><text:span text:style-name="CharStyle27">for-<text:line-break/>ma, jaką jest animacja poklatkowa czy animowanie przez niego przedmiotów<text:line-break/>w kinie fabularnym. Reżyser wykorzystuje do tego zazwyczaj swój ulubiony<text:line-break/>materiał - glinę, która dzięki swej plastyczności pozwala eksponować kolejne<text:line-break/>sceny zachłannego pochłaniania.</text:span></text:p><text:p text:style-name="P69"><text:span text:style-name="CharStyle27">Szczególnym przykładem jest animacja </text:span><text:span text:style-name="CharStyle31">Jabberwocky</text:span><text:span text:style-name="CharStyle27"><text:s text:c="1"/>(1971), która bazuje<text:line-break/>na wierszu z drugiej części </text:span><text:span text:style-name="CharStyle31">Alicji w Krainie Czarów</text:span><text:span text:style-name="CharStyle27"><text:s text:c="1"/>Lewisa Carrolla. Uka-<text:line-break/>zany w niej akt kanibalizmu ma służyć ustanawianiu hierarchii w ramach<text:line-break/>zamkniętej w dziecięcym pokoju społeczności zabawek. Uwidacznia się tu<text:line-break/>brutalna darwinowska zależność, w ramach której przetrwa jedynie najwięk-<text:line-break/>szy i najsilniejszy. Uskuteczniającymi jawny endokanibalizm stają się lalki,<text:line-break/>które spośród wielu różnych zabawek wybierają mniejsze od siebie przedsta-<text:line-break/>wicielki swojego „gatunku”. Ich ofiary są gotowane, a następnie łapczywie<text:line-break/>pochłaniane.</text:span></text:p><text:p text:style-name="P70"><text:span text:style-name="CharStyle27">Zarówno w animacjach </text:span><text:span text:style-name="CharStyle31">Jedzenie</text:span><text:span text:style-name="CharStyle27"><text:s text:c="1"/>(1992) czy </text:span><text:span text:style-name="CharStyle31">Wymiar dialogu</text:span><text:span text:style-name="CharStyle27"><text:s text:c="1"/>(1982), jak<text:line-break/>i w pełnometrażowym </text:span><text:span text:style-name="CharStyle31">Małym Otiku</text:span><text:span text:style-name="CharStyle27"><text:s text:c="1"/>(2000) kanibalizm oraz autokanibalizm<text:line-break/>stają się metaforą utraty podmiotowości, w ramach której następuje upłyn-<text:line-break/>nienie granicy pomiędzy konsumentem a przedmiotem konsumpcji. Reżyser<text:line-break/>w każdym przypadku radykalizuje sposób i formę konsumpcji. W </text:span><text:span text:style-name="CharStyle31">Jedzeniu<text:line-break/></text:span><text:span text:style-name="CharStyle27">bohaterowie zaczynają od spożywania (zreprodukowanych) posiłków, prze-<text:line-break/>chodzą do konsumpcji niezdatnych do spożycia przedmiotów, a następnie<text:line-break/>sięgają po praktyki kanibalistyczne. Obrazy te wieńczą sceny jednoosobowych</text:span></text:p></draw:text-box></draw:frame></text:p>
      </text:section>
      <text:section text:style-name="Sect5" text:name="Section5">
        <text:p text:style-name="P129"><draw:frame draw:style-name="fr18" svg:x="3.759cm" svg:y="4.059cm" fo:min-width="6.985cm" fo:min-height="0.356cm" text:anchor-type="paragraph"><draw:text-box><text:p text:style-name="P47"><text:span text:style-name="CharStyle21">dominika Zielińska uświęcać środki</text:span></text:p></draw:text-box></draw:frame><draw:frame draw:style-name="fr19" svg:x="16.746cm" svg:y="4.059cm" fo:min-width="0.584cm" fo:min-height="0.407cm" text:anchor-type="paragraph"><draw:text-box><text:p text:style-name="P91"><text:span text:style-name="CharStyle24">127</text:span></text:p></draw:text-box></draw:frame><draw:frame draw:style-name="fr20" svg:x="3.750cm" svg:y="5.110cm" svg:width="10.829cm" svg:height="20.488cm" text:anchor-type="paragraph"><draw:text-box><text:p text:style-name="P105"><text:span text:style-name="CharStyle27">uczt, podczas których animowane postaci żywią się wyselekcjonowanymi<text:line-break/>częściami własnego ciała. Podobnie w </text:span><text:span text:style-name="CharStyle31">Wymiarze dialogu</text:span><text:span text:style-name="CharStyle27"><text:s text:c="1"/>reżyser realizuje<text:line-break/>wizję samonapędzającej się machiny, w ramach której animowane postaci -<text:line-break/>na wzór manierystycznych obrazów Giuseppe Archimbolda - stworzone<text:line-break/>zostały z produktów wzajemnej konsumpcji.</text:span></text:p><text:p text:style-name="P89"><text:span text:style-name="CharStyle27">Warto przywołać w tym kontekście tekst </text:span><text:span text:style-name="T13">Lance’a </text:span><text:span text:style-name="CharStyle27">Rhoadesa </text:span><text:span text:style-name="CharStyle31">Widmo i wido-<text:line-break/>wisko kanibalizmu w społeczeństwie konsumpcyjnym.</text:span><text:span text:style-name="CharStyle27"><text:s text:c="1"/>Autor odwołuje się w nim do<text:line-break/>szczególnej zależności zachodzącej między pojęciem kanibalizmu i kanibalizacji:</text:span></text:p><text:p text:style-name="P23"><text:span text:style-name="CharStyle27">W najprostszym sensie kanibalizm jest blisko spokrew-<text:line-break/>niony z kanibalizacją, szeroko stosowanym komercyjnym<text:line-break/>terminem i praktyką, w ten sposób, że oba procesy mają<text:line-break/>na celu korzyść konsumentów. Jednak drugi z tych ter-<text:line-break/>minów nie wywołuje takiej samej reakcji emocjonalnej<text:line-break/>jak pierwszy i stanowi normalną praktykę w interesach<text:line-break/>(tzn. działalność, której celem jest zwykle zysk) [...].</text:span></text:p><text:p text:style-name="P44"><text:span text:style-name="CharStyle27">Konceptualną bliskość między kanibalizmem a kaniba-<text:line-break/>lizacją można najwyraźniej dostrzec w przypadkach gdy<text:line-break/>takie rozróżnienie ulega zatarciu, to znaczy wtedy gdy<text:line-break/>w kontekście rynkowym ludzie stają się producentami,<text:line-break/>konsumentami i konsumowanymi. </text:span><text:span text:style-name="T13">(Rhoades, </text:span><text:span text:style-name="CharStyle27">2003: 25)</text:span></text:p><text:p text:style-name="P43"><text:span text:style-name="CharStyle27">Dalej </text:span><text:span text:style-name="T13">Rhoades </text:span><text:span text:style-name="CharStyle27">podkreśla także, że:</text:span></text:p><text:p text:style-name="P42"><text:span text:style-name="CharStyle27">[...] figura kanibala w kulturze popularnej, aczkolwiek<text:line-break/>oparta na leciwych mitach i stereotypach, choć często<text:line-break/>nie pozbawiona nowoczesnych niuansów, to wcielenie<text:line-break/>potencjalnie niewybrednego i niepohamowanego kon-<text:line-break/>sumenta, który przedkłada swą podmiotowość ponad<text:line-break/>wszystko i dąży do pochłonięcia wszystkiego co zewnętrzne.</text:span></text:p><text:p text:style-name="P99"><text:span text:style-name="T13">(Rhoades, </text:span><text:span text:style-name="CharStyle27">2003: 27)</text:span></text:p><text:p text:style-name="P101"><text:span text:style-name="CharStyle27">Tym samym „nieograniczona konsumpcja jest logicznym celem pożądania<text:line-break/>każdego podmiotu i stanowi ostateczne marzenie konsumpcjonistyczne”<text:line-break/></text:span><text:span text:style-name="T13">(Rhoades, </text:span><text:span text:style-name="CharStyle27">2003: 27).</text:span></text:p><text:h text:outline-level="2" text:style-name="P63"><text:bookmark-start text:name="bookmark5"/><text:span text:style-name="CharStyle42">Delicatessen</text:span><text:span text:style-name="T23"><text:s text:c="1"/></text:span><text:span text:style-name="CharStyle30">i marzenia<text:line-break/>0 mięsie</text:span><text:bookmark-end text:name="bookmark5"/></text:h><text:p text:style-name="P96"><text:span text:style-name="T18">Delicatessen</text:span><text:span text:style-name="T13"><text:s text:c="1"/></text:span><text:span text:style-name="CharStyle27">(1991) było efektem współpracy francuskiego duetu: Marca Caro</text:span></text:p><text:list text:style-name="L0"><text:list-item><text:p text:style-name="P24"><text:span text:style-name="CharStyle27"><text:s text:c="1"/></text:span><text:span text:style-name="T13">Jeana-Pierre’a </text:span><text:span text:style-name="CharStyle27">Jeuneta. Wykreowali oni baśniową groteskę przybraną w ko-<text:line-break/>stium postapokaliptycznej konwencji. W ich antyutopijnej rzeczywistości<text:line-break/>możemy śledzić życie społeczności mieszkającej w oddalonej od reszty świa-<text:line-break/>ta kamienicy. Grupie przewodzi rzeźnik i właściciel delikatesów mięsnych.<text:line-break/>W świecie, w którym pieniądz jako towar wymienny przestaje istnieć, a płaci<text:line-break/>się wszystkim tym, co się aktualnie posiada, największą wartością staje się<text:line-break/>zdobywane z trudem pożywienie, z którego najbardziej cenione są produkty<text:line-break/>mięsne. Pragnienie mięsa jest w mieszkańcach kamienicy tak silne, że mimo<text:line-break/>dostępności produktów pochodzenia roślinnego bohaterowie nie wzbraniają<text:line-break/>się przed polowaniem na przedstawicieli własnego gatunku. W ramach ich</text:span></text:p></text:list-item></text:list></draw:text-box></draw:frame></text:p>
      </text:section>
      <text:section text:style-name="Sect6" text:name="Section6">
        <text:p text:style-name="P130"><draw:frame draw:style-name="fr21" svg:x="3.669cm" svg:y="4.059cm" fo:min-width="0.575cm" fo:min-height="0.399cm" text:anchor-type="paragraph"><draw:text-box><text:p text:style-name="P51"><text:span text:style-name="CharStyle24">128</text:span></text:p></draw:text-box></draw:frame><draw:frame draw:style-name="fr22" svg:x="10.968cm" svg:y="4.034cm" fo:min-width="6.248cm" fo:min-height="0.372cm" text:anchor-type="paragraph"><draw:text-box><text:p text:style-name="P115"><text:span text:style-name="CharStyle6">KULTURA PoPULARNA </text:span><text:span text:style-name="T24">20</text:span><text:span text:style-name="T25">і8 </text:span><text:span text:style-name="CharStyle21">NR 2 (56)</text:span></text:p></draw:text-box></draw:frame><draw:frame draw:style-name="fr23" svg:x="6.454cm" svg:y="5.110cm" svg:width="10.804cm" svg:height="20.488cm" text:anchor-type="paragraph"><draw:text-box><text:p text:style-name="P68"><text:span text:style-name="CharStyle27">kanibalistycznych praktyk istnieje pewna klarowność zasad, oparta na podziale<text:line-break/>na swoich - polujących - i obcych - osoby z zewnątrz, które stają się celem łowów.<text:line-break/>Sięgając zatem po egzokanibalizm, przy pomocy ogłoszeń o pracę zamieszczanych<text:line-break/>w gazecie pod tytułem „Ciężkie czasy”, zwabiają do kamienicy potencjalnych<text:line-break/>pracowników, którzy są tam zabijani, a następnie przerabiani na sprzedawane<text:line-break/>w delikatesach wyroby. Mieszkańcy z rzeźnikiem na czele starają się uszlachet-<text:line-break/>niać przy tym swoje poczynania, przeciwstawiając je zasłyszanym zasadom<text:line-break/>pozyskiwania mięsa przez inne społeczności, w obrębie których prowadzone<text:line-break/>jest losowanie osób przeznaczonych na obiad dla pozostałych członków grupy.</text:span></text:p><text:p text:style-name="P52"><text:span text:style-name="CharStyle27">Jako że zdobywanie mięsa jest jednym z głównych dążeń ich powolnie<text:line-break/>toczącej się egzystencji, niezwykle istotny staje się fakt udziału w konsumpcji.<text:line-break/>Zaświadcza on o przynależności do wspólnoty oraz umiejscawia jednostki<text:line-break/>w obrębie konstytuującej się w kamienicy hierarchii. Aby unaocznić tę za-<text:line-break/>leżność, twórcy filmu wprowadzili do społeczności dwie wyróżniające się<text:line-break/>postaci, które - w przeciwieństwie do reszty - nie decydują się na zdobywanie<text:line-break/>mięsnych pokarmów. To córka rzeźnika - wrażliwa wiolonczelistka - oraz<text:line-break/>przeznaczony na ubój cyrkowiec przybyły do kamienicy w poszukiwaniu<text:line-break/>pracy. Młodzi zakochani manifestują swoją niechęć do praktyk rzeźnika<text:line-break/>a równocześnie - w przeciwieństwie do niego (co zostaje podkreślone w jednej<text:line-break/>ze scen) - nie podejmują decyzji o skonsumowaniu swojego związku (Ło-<text:line-break/>manowska, 2014: 100). Koneksja ta potwierdza słowa Mary Douglas, która<text:line-break/>w </text:span><text:span text:style-name="CharStyle31">Ukrytych znaczeniach</text:span><text:span text:style-name="CharStyle27"><text:s text:c="1"/>podkreśla, że „podobnie jak seks, spożywanie pokar-<text:line-break/>mu ma zarówno składnik społeczny, jak i biologiczny” (Douglas, </text:span><text:span text:style-name="T13">2007b: </text:span><text:span text:style-name="CharStyle27">335).<text:line-break/>Stosunek pary bohaterów do (szeroko rozumianej) konsumpcji umieszcza<text:line-break/>ich zatem na peryferiach wspólnoty i dyskwalifikuje jako pełnoprawnych<text:line-break/>członków społeczności kamienicy.</text:span></text:p><text:p text:style-name="P31"><text:span text:style-name="CharStyle27">Potraktowanie postawy wobec konsumpcji jako wyznacznika przynależ-<text:line-break/>ności do wspólnoty jest swego rodzaju kompensacją niedoboru przedmiotów<text:line-break/>konsumpcji. Jedzenie jako takie definiowane jest w </text:span><text:span text:style-name="T18">Delicatessen</text:span><text:span text:style-name="T13"><text:s text:c="1"/></text:span><text:span text:style-name="CharStyle27">poprzez swoją<text:line-break/>deficytowość, dlatego też funkcjonuje ono w znacznej mierze jako pojęcie<text:line-break/>abstrakcyjne, przynależne przestrzeni werbalnej. To ono staje się głównym<text:line-break/>tematem rozmów bohaterów, to o nim się wspomina i marzy. Dlatego tak-<text:line-break/>że bohaterowie reprezentujący tak zwane podziemie, pragnący posługiwać<text:line-break/>się tajnymi, niezrozumiałymi przez mięsożernych mieszkańców kamienicy<text:line-break/>komunikatami, sięgają po kulinarne szyfry, które umożliwiają im prowa-<text:line-break/>dzenie tajnych działań (na przykład „przysmażyć cebulkę na wolnym ogniu,<text:line-break/>trzymać pod przykryciem piętnaście minut” oznaczało czas przygotowania<text:line-break/>operacji nazwanej umownie „zapiekanka z karczochów”, której celem było<text:line-break/>wybawienie głównego bohatera z rąk rzeźnika).</text:span></text:p><text:h text:outline-level="2" text:style-name="P33"><text:bookmark-start text:name="bookmark6"/><text:span text:style-name="CharStyle30">Niewinne morderstwo<text:line-break/>w </text:span><text:span text:style-name="T23">Whistle </text:span><text:span text:style-name="CharStyle30">Stop Cafe.<text:line-break/>Smażone zielone pomidory</text:span><text:bookmark-end text:name="bookmark6"/></text:h><text:p text:style-name="P117"><text:span text:style-name="CharStyle27">Omawiając problem filmowego kanibalizmu nie sposób pominąć adaptacji<text:line-break/>powieści Fannie Flagg z 1991 roku. W małym miasteczku w Alabamie obser-<text:line-break/>wujemy życie przyjaciół skoncentrowanych wokół miejscowej knajpki, słynącej<text:line-break/>z tytułowych smażonych zielonych pomidorów. Twórcy filmu przeprowadzają<text:line-break/>widza przez dwa światy kobiecej przyjaźni, opowiadając osadzoną współcześ-<text:line-break/>nie historię </text:span><text:span text:style-name="T13">Evelyn </text:span><text:span text:style-name="CharStyle27">oraz tę będącą zapisem wspomnień z życia </text:span><text:span text:style-name="T13">Ruth </text:span><text:span text:style-name="CharStyle27">i Idgie.</text:span></text:p></draw:text-box></draw:frame></text:p>
      </text:section>
      <text:section text:style-name="Sect7" text:name="Section7">
        <text:p text:style-name="P131"><draw:frame draw:style-name="fr24" svg:x="3.759cm" svg:y="4.059cm" fo:min-width="6.985cm" fo:min-height="0.356cm" text:anchor-type="paragraph"><draw:text-box><text:p text:style-name="P27"><text:span text:style-name="CharStyle21">Dominika Zielińska uświęcać środki</text:span></text:p></draw:text-box></draw:frame><draw:frame draw:style-name="fr25" svg:x="16.746cm" svg:y="4.059cm" fo:min-width="0.575cm" fo:min-height="0.399cm" text:anchor-type="paragraph"><draw:text-box><text:p text:style-name="P65"><text:span text:style-name="CharStyle24">129</text:span></text:p></draw:text-box></draw:frame><draw:frame draw:style-name="fr26" svg:x="3.759cm" svg:y="5.110cm" svg:width="10.813cm" svg:height="20.481cm" text:anchor-type="paragraph"><draw:text-box><text:p text:style-name="P94"><text:span text:style-name="CharStyle27">Jedzenie i sposób jego traktowania przez bohaterki są sprzężone z procesem<text:line-break/>kształtowania się ich skomplikowanej emocjonalności. Odzwierciedla ono<text:line-break/>także amplitudę uczuć w relacjach między poszczególnymi postaciami. Kom-<text:line-break/>pulsywne objadanie się słodyczami przez </text:span><text:span text:style-name="T13">Evelyn </text:span><text:span text:style-name="CharStyle27">jest z jednej strony przejawem<text:line-break/>jej permanentnego rozdrażnienia, z drugiej - manifestacją jej niesłabnącego<text:line-break/>poczucia bycia nieatrakcyjną. Z kolei o poważnym stanie chorobowym </text:span><text:span text:style-name="T13">Ruth<text:line-break/></text:span><text:span text:style-name="CharStyle27">alarmuje bohaterów jej nagła utrata apetytu, o czym wspominają bezpośrednio<text:line-break/>słowami: „Pewnej jesieni </text:span><text:span text:style-name="T13">Ruth </text:span><text:span text:style-name="CharStyle27">straciła apetyt. Lekarz stwierdził raka i dał<text:line-break/>jej kilka tygodni życia”. Obrzucanie się przez przyjaciółki w jednej ze scen<text:line-break/>jedzeniem podczas wspólnego gotowania można odczytywać jako emanację<text:line-break/>ich intymnej więzi i szczególnej bliskości, która uwidoczniła się w podszytej<text:line-break/>seksualnym podtekstem zabawie.</text:span></text:p><text:p text:style-name="P48"><text:span text:style-name="CharStyle27">Wątkiem znaczącym dla późniejszego wprowadzenia motywu ludożer-<text:line-break/>stwa staje się epizod znęcania się przez męża nad ciężarną </text:span><text:span text:style-name="T13">Ruth. </text:span><text:span text:style-name="CharStyle27">Z pomocą<text:line-break/>przyjaciółki kobieta ucieka od męża do miasteczka </text:span><text:span text:style-name="T13">Whistle </text:span><text:span text:style-name="CharStyle27">Stop w Alabamie.<text:line-break/>Mężczyzna prześladuje jednak </text:span><text:span text:style-name="T13">Ruth, </text:span><text:span text:style-name="CharStyle27">a ostatecznie decyduje się porwać ich<text:line-break/>dziecko. Próba uprowadzenia zostaje udaremniona przez przyjaciół bohaterki.<text:line-break/>Niestety okazuje się, że jedyną możliwością powstrzymania mężczyzny staje<text:line-break/>się pozbawienie go życia - czego dokonuje Sipsey, czarnoskóra kucharka<text:line-break/>pracująca w prowadzonej przez Idgie i </text:span><text:span text:style-name="T13">Ruth </text:span><text:span text:style-name="CharStyle27">restauracji.</text:span></text:p><text:p text:style-name="P45"><text:span text:style-name="CharStyle27">Przywołane wcześniej przykłady sposobów traktowania tematu jedzenia<text:line-break/>są o tyle istotne, że kulinaria stają się również narzędziem manifestacji przez<text:line-break/>bohaterów ich lojalności wobec Sipsey. Aby uratować czarnoskórą miesz-<text:line-break/>kankę przed prawomocną karą śmierci (nie bez znaczenia jest fakt, że akcja<text:line-break/>powieści i filmu została osadzona w pierwszej połowie </text:span><text:span text:style-name="CharStyle32">xx </text:span><text:span text:style-name="CharStyle27">wieku), posta-<text:line-break/>nawiają pozbyć się ciała zabitego przez nią białego mężczyzny. Hasłem dla<text:line-break/>tej decyzji stają się wykrzyknięte spontanicznie przez Idgie słowa: „I </text:span><text:span text:style-name="T13">think<text:line-break/>it’s hog boiling time”</text:span><text:span text:style-name="T26">1</text:span><text:span text:style-name="T13">. </text:span><text:span text:style-name="CharStyle27">Tym samym zwłoki bohatera stają się podstawą dań<text:line-break/>podawanych w prowadzonej przez mieszkańców knajpce </text:span><text:span text:style-name="T13">Whistle </text:span><text:span text:style-name="CharStyle27">Stop Cafe.<text:line-break/>Głównym konsumentem posiłków ma być śledczy, wytrwale prowadzący<text:line-break/>sprawę zaginięcia mężczyzny. Okazuje się, że rozsmakowuje się on w potrawie<text:line-break/>i pozwala bez oporów podawać sobie kolejne porcje gotowanego mięsa. Sam<text:line-break/>sposób przyrządzenia mięsa jest nieprzypadkowy, gdyż gotowane potrawy,<text:line-break/>wyznaczające przedwcześnie rozpoczęty przez bohaterkę </text:span><text:span text:style-name="T18">hog boiling season</text:span><text:span text:style-name="CharStyle27">,<text:line-break/>reprezentują endokanibalistyczną kuchnię. Dlatego też ostatecznie miesz-<text:line-break/>kańcy miasteczka, bez względu na płeć, kolor skóry czy pochodzenie, biorą<text:line-break/>udział w wielkiej sezonowej uczcie. Kanibalistyczną konsumpcję dopełnia<text:line-break/>tym samym symboliczna dyskredytacja, jakiej podlega idea „dominacji bia-<text:line-break/>łego mężczyzny” (Lindenfeld, 2005: 239). Całe zajście wdziera się w kobiecy<text:line-break/>świat w formie przekazywanej ustnie przez bohaterki, niemal humorystycznej<text:line-break/>anegdoty, która w kontekście całej historii nabiera jednak wymiaru komen-<text:line-break/>tarza o szerszym charakterze społeczno-kulturowym.</text:span></text:p><text:p text:style-name="P97"><text:span text:style-name="CharStyle45">***</text:span></text:p><text:p text:style-name="P100"><text:span text:style-name="CharStyle27">Przytoczone filmy w różnym stopniu odznaczają się metaforycznym ujęciem<text:line-break/>omawianego zagadnienia filmowego kanibalizmu. Twórcy niejednokrotnie<text:line-break/>wyłączają je z przynależnego mu antropologicznie kontekstu, traktując akt</text:span></text:p><text:p text:style-name="P87"><text:span text:style-name="CharStyle48">1 Typowy dla amerykańskiego Południa zwyczaj znany także jako </text:span><text:span text:style-name="CharStyle49">hog killing time </text:span><text:span text:style-name="T30">—</text:span><text:span text:style-name="CharStyle48"><text:s text:c="1"/>tradycja<text:line-break/>ubijania prosiaka, znana od początku XX wieku. </text:span><text:span text:style-name="CharStyle49">Hog killing time</text:span><text:span text:style-name="T31"><text:s text:c="1"/></text:span><text:span text:style-name="CharStyle48">przypadał na jesień, na<text:line-break/>okres między Świętem Dziękczynienia a Bożym Narodzeniem.</text:span></text:p></draw:text-box></draw:frame></text:p>
      </text:section>
      <text:section text:style-name="Sect8" text:name="Section8">
        <text:p text:style-name="P132"><draw:frame draw:style-name="fr27" svg:x="3.665cm" svg:y="4.059cm" fo:min-width="0.584cm" fo:min-height="0.399cm" text:anchor-type="paragraph"><draw:text-box><text:p text:style-name="P102"><text:span text:style-name="CharStyle24">130</text:span></text:p></draw:text-box></draw:frame><draw:frame draw:style-name="fr28" svg:x="10.963cm" svg:y="4.034cm" fo:min-width="6.248cm" fo:min-height="0.372cm" text:anchor-type="paragraph"><draw:text-box><text:p text:style-name="P98"><text:span text:style-name="CharStyle6">KULTURA PoPULARNA </text:span><text:span text:style-name="T24">20</text:span><text:span text:style-name="T25">і8 </text:span><text:span text:style-name="CharStyle21">NR 2 (56)</text:span></text:p></draw:text-box></draw:frame><draw:frame draw:style-name="fr29" svg:x="6.391cm" svg:y="5.110cm" svg:width="10.871cm" svg:height="5.994cm" text:anchor-type="paragraph"><draw:text-box><text:p text:style-name="P104"><text:span text:style-name="CharStyle27">antropofagii jako niezależną kulturowo metaforę. Kanibalizm jako metoda<text:line-break/>działania staje się dla bohaterów złożonym komunikatem, wyrazem stosunku<text:line-break/>do bliskich </text:span><text:span text:style-name="CharStyle31">(Kucharz, złodziej, jego żona i jej kochanek, </text:span><text:span text:style-name="T18">Delicatessen)</text:span><text:span text:style-name="T13"><text:s text:c="1"/></text:span><text:span text:style-name="CharStyle27">lub reakcją<text:line-break/>na porządek panujący w otaczającej ich rzeczywistości (filmy </text:span><text:span text:style-name="T13">Svankamejra,<text:line-break/></text:span><text:span text:style-name="CharStyle31">Smażone, zielone pomidory).</text:span></text:p><text:p text:style-name="P88"><text:span text:style-name="CharStyle27">Ponadto przywołane przykłady pokazują, że uzasadnianie postępowania<text:line-break/>bohaterów pozwala redukować dysonans poznawczy, który rodzi się w odbiorcy<text:line-break/>filmu. Autor książki </text:span><text:span text:style-name="CharStyle31">Człowiek jako istota społeczna</text:span><text:span text:style-name="CharStyle27"><text:s text:c="1"/>traktuje takie „zachowanie<text:line-break/>mające na celu redukcję dysonansu jako irracjonalne” </text:span><text:span text:style-name="T13">(Aronson, </text:span><text:span text:style-name="CharStyle27">2012: 193).<text:line-break/>Oddala ono bowiem od faktów, w zamian zastępując je służącą danym celom<text:line-break/>interpretacjom. Redukowanie dysonansu ułatwia między innymi pogodze-<text:line-break/>nie się z trudną do przyjęcia rzeczywistością. Ostatecznie służy ono także<text:line-break/>uświęcaniu środków, po które sięgają bohaterowie filmów pragnący osiągnąć<text:line-break/>istotne dla nich cele. Umożliwia to dyskretną manipulację oceną zarówno<text:line-break/>bohaterów, jak i ich poczynań.</text:span></text:p></draw:text-box></draw:frame><draw:frame draw:style-name="fr30" svg:x="6.391cm" svg:y="11.772cm" svg:width="10.871cm" svg:height="13.834cm" text:anchor-type="paragraph"><draw:text-box><text:p text:style-name="P95"><text:span text:style-name="CharStyle50">bibliografia:</text:span></text:p><text:p text:style-name="P106"><text:span text:style-name="CharStyle53">Arens W. (2010). </text:span><text:span text:style-name="CharStyle54">Mit ludożercy. Antropologia i antropofagia.</text:span><text:span text:style-name="CharStyle53"><text:s text:c="1"/>Warszawa.</text:span></text:p><text:p text:style-name="P108"><text:span text:style-name="T13">Aronson </text:span><text:span text:style-name="CharStyle27">E. (2012). </text:span><text:span text:style-name="CharStyle31">Człowiek istota społeczna.</text:span><text:span text:style-name="CharStyle27"><text:s text:c="1"/>Warszawa.</text:span></text:p><text:p text:style-name="P41"><text:span text:style-name="CharStyle27">Boryszewski W. (2014). Kanibalizm jako metafora w komunikacji masowej,<text:line-break/>„Kultura Popularna”, 4 (42), (86-97).</text:span></text:p><text:p text:style-name="P39"><text:span text:style-name="CharStyle27">Douglas M. </text:span><text:span text:style-name="T13">(2007a). </text:span><text:span text:style-name="CharStyle31">Czystość i zmaza.</text:span><text:span text:style-name="CharStyle27"><text:s text:c="1"/>Warszawa.</text:span></text:p><text:p text:style-name="P40"><text:span text:style-name="CharStyle53">Douglas M. </text:span><text:span text:style-name="T35">(2007b). </text:span><text:span text:style-name="CharStyle54">Ukryte znaczenia. Wybrane szkice antropologiczne.</text:span><text:span text:style-name="CharStyle53"><text:s text:c="1"/>Kęty.</text:span></text:p><text:p text:style-name="P62"><text:span text:style-name="CharStyle27">Freud S.(i993). </text:span><text:span text:style-name="CharStyle31">Totem i tabu.</text:span><text:span text:style-name="CharStyle27"><text:s text:c="1"/>Warszawa.</text:span></text:p><text:p text:style-name="P58"><text:span text:style-name="T35">Kristeva </text:span><text:span text:style-name="CharStyle53">J. (2007). </text:span><text:span text:style-name="CharStyle54">Potęga obrzydzenia. Esej o wstręcie.</text:span><text:span text:style-name="CharStyle53"><text:s text:c="1"/>Kraków.</text:span></text:p><text:p text:style-name="P57"><text:span text:style-name="T13">Levi-Strauss </text:span><text:span text:style-name="CharStyle27">C. (2008). Trójkąt kulinarny, [w:] Szpakowska M. (red.), </text:span><text:span text:style-name="CharStyle31">Antro-<text:line-break/>pologia ciała. Zagadnienia i wybór tekstów.</text:span><text:span text:style-name="CharStyle27"><text:s text:c="1"/>Warszawa.</text:span></text:p><text:p text:style-name="P60"><text:span text:style-name="CharStyle27">Lindenfeld L. (2005). </text:span><text:span text:style-name="T13">Women Who Eat Too Much: Femininity and Food<text:line-break/>in </text:span><text:span text:style-name="T18">Fried Green Tomatoes,</text:span><text:span text:style-name="T13"><text:s text:c="1"/>[w:] Voski Avakian A., Haber B. (red.), </text:span><text:span text:style-name="T18">From<text:line-break/>Betty Crocker to Feminist Food Studies: Critical Perspectives on Women and<text:line-break/>Food</text:span><text:span text:style-name="T13">. Amherst.</text:span></text:p><text:p text:style-name="P38"><text:span text:style-name="CharStyle27">Łomanowska </text:span><text:span text:style-name="T13">I. (2014). </text:span><text:span text:style-name="CharStyle27">Głód mięsa. O kanibalizmie w filmie </text:span><text:span text:style-name="T18">Delicatessen,</text:span><text:span text:style-name="T13"><text:s text:c="1"/></text:span><text:span text:style-name="CharStyle27">„Kul-<text:line-break/>tura Popularna”, 4 (42), (98-105).</text:span></text:p><text:p text:style-name="P21"><text:span text:style-name="CharStyle27">Maciejewska M. (2014). Ludzkie marionetki w krwistym teatrze. Mięso w fil-<text:line-break/>mach pełnometrażowych Jana </text:span><text:span text:style-name="T13">Svankmajera, </text:span><text:span text:style-name="CharStyle27">„Kultura Popularna”, 4 (42),<text:line-break/>(118-127).</text:span></text:p><text:p text:style-name="P78"><text:span text:style-name="T13">Rhoades </text:span><text:span text:style-name="CharStyle27">L. (2003). Widmo i widowisko kanibalizmu w społeczeństwie kon-<text:line-break/>sumpcyjnym. </text:span><text:span text:style-name="CharStyle32">„er(R)go. </text:span><text:span text:style-name="CharStyle27">Teoria-Literatura-Kultura”, 2 (7), (25-37).</text:span></text:p><text:p text:style-name="P22"><text:span text:style-name="CharStyle53">Thomas </text:span><text:span text:style-name="T35">L.-V. </text:span><text:span text:style-name="CharStyle53">(1991). </text:span><text:span text:style-name="CharStyle54">Trup. Od biologii do antropologii.</text:span><text:span text:style-name="CharStyle53"><text:s text:c="1"/>Łódź.</text:span></text:p><text:p text:style-name="P110"><text:span text:style-name="CharStyle50">filmografia:</text:span></text:p><text:p text:style-name="P73"><text:span text:style-name="T18">Cannibal </text:span><text:span text:style-name="CharStyle31">Holocaust</text:span><text:span text:style-name="CharStyle27"><text:s text:c="1"/>(1980), reż. </text:span><text:span text:style-name="T13">Ruggero </text:span><text:span text:style-name="CharStyle27">Deodato.</text:span></text:p><text:p text:style-name="P112"><text:span text:style-name="T18">Delicatessen</text:span><text:span text:style-name="T13"><text:s text:c="1"/></text:span><text:span text:style-name="CharStyle27">(1991), reż. Marc Caro, Jean-Pierre Jeunet.</text:span></text:p><text:p text:style-name="P56"><text:span text:style-name="CharStyle31">Jabberwocky</text:span><text:span text:style-name="CharStyle27"><text:s text:c="1"/>(1971), reż. Jan </text:span><text:span text:style-name="T13">Svankmajer.</text:span></text:p><text:p text:style-name="P35"><text:span text:style-name="CharStyle31">Jedzenie</text:span><text:span text:style-name="CharStyle27"><text:s text:c="1"/>(1992), reż. Jan </text:span><text:span text:style-name="T13">Svankmajer.</text:span></text:p><text:p text:style-name="P37"><text:span text:style-name="CharStyle54">Kucharz, złodziej, jego żona i jej kochanek</text:span><text:span text:style-name="CharStyle53"><text:s text:c="1"/>(1989), reż. Peter </text:span><text:span text:style-name="T35">Greenaway.</text:span></text:p><text:p text:style-name="P114"><text:span text:style-name="CharStyle31">Mały Otik</text:span><text:span text:style-name="CharStyle27"><text:s text:c="1"/>(2000), reż. Jan </text:span><text:span text:style-name="T13">Svankmajer.</text:span></text:p><text:p text:style-name="P75"><text:span text:style-name="CharStyle31">Przepiórki w płatkach róży</text:span><text:span text:style-name="CharStyle27"><text:s text:c="1"/>(1992), reż. </text:span><text:span text:style-name="T13">Alfonso </text:span><text:span text:style-name="CharStyle27">Arau.</text:span></text:p><text:p text:style-name="P54"><text:span text:style-name="CharStyle31">Saló, czyli 120 dni Sodomy</text:span><text:span text:style-name="CharStyle27"><text:s text:c="1"/>(1975), reż. </text:span><text:span text:style-name="T13">Pier Paolo </text:span><text:span text:style-name="CharStyle27">Pasolini.</text:span></text:p><text:p text:style-name="P34"><text:span text:style-name="CharStyle31">Słodki film</text:span><text:span text:style-name="CharStyle27"><text:s text:c="1"/>(1974), reż. </text:span><text:span text:style-name="T13">Dusan Makajev.</text:span></text:p><text:p text:style-name="P53"><text:span text:style-name="CharStyle31">Smak curry</text:span><text:span text:style-name="CharStyle27"><text:s text:c="1"/>(2013), reż. Ritesh Batra.</text:span></text:p></draw:text-box></draw:frame></text:p>
      </text:section>
      <text:section text:style-name="Sect9" text:name="Section9">
        <text:p text:style-name="P133"><draw:frame draw:style-name="fr31" svg:x="3.732cm" svg:y="4.083cm" fo:min-width="6.985cm" fo:min-height="0.356cm" text:anchor-type="paragraph"><draw:text-box><text:p text:style-name="P32"><text:span text:style-name="CharStyle21">Dominika Zielińska uświęcać środki</text:span></text:p></draw:text-box></draw:frame><draw:frame draw:style-name="fr32" svg:x="16.720cm" svg:y="4.059cm" fo:min-width="0.568cm" fo:min-height="0.399cm" text:anchor-type="paragraph"><draw:text-box><text:p text:style-name="P116"><text:span text:style-name="CharStyle24">131</text:span></text:p></draw:text-box></draw:frame><draw:frame draw:style-name="fr33" svg:x="3.757cm" svg:y="5.135cm" svg:width="7.019cm" svg:height="2.487cm" text:anchor-type="paragraph"><draw:text-box><text:p text:style-name="P118"><text:span text:style-name="CharStyle31">Smażone zielone pomidory</text:span><text:span text:style-name="CharStyle27"><text:s text:c="1"/>(1991), reż. Jon </text:span><text:span text:style-name="T13">Avnet.<text:line-break/></text:span><text:span text:style-name="T18">Taxidermia</text:span><text:span text:style-name="T13"><text:s text:c="1"/></text:span><text:span text:style-name="CharStyle27">(2006), reż. Gyorgy Palfi.</text:span></text:p><text:p text:style-name="P120"><text:span text:style-name="CharStyle31">Uczta Babette</text:span><text:span text:style-name="CharStyle27"><text:s text:c="1"/>(1987), reż. Gabriel </text:span><text:span text:style-name="T13">Axel.</text:span></text:p><text:p text:style-name="P71"><text:span text:style-name="CharStyle31">Wielkie żarcie</text:span><text:span text:style-name="CharStyle27"><text:s text:c="1"/>(1973), reż. Marco Ferreri.</text:span></text:p><text:p text:style-name="P67"><text:span text:style-name="CharStyle31">Wymiar dialogu</text:span><text:span text:style-name="CharStyle27"><text:s text:c="1"/>(1982), reż. Jan </text:span><text:span text:style-name="T13">Svankmajer.<text:line-break/></text:span><text:span text:style-name="CharStyle31">Wzgórza mają oczy</text:span><text:span text:style-name="CharStyle27"><text:s text:c="1"/>(2006), reż. </text:span><text:span text:style-name="T13">Alexandre </text:span><text:span text:style-name="CharStyle27">Aja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onstantia" svg:font-family="'Constantia'"/>
    <style:font-face style:name="Arial" svg:font-family="'Arial'"/>
    <style:font-face style:name="Palatino Linotype" svg:font-family="'Palatino Linotype'"/>
    <style:font-face style:name="Verdana" svg:font-family="'Verdan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onstantia" style:font-name-asian="Constantia" style:font-name-complex="Constantia" fo:letter-spacing="0.085cm"/>
    </style:style>
    <style:style style:family="text" style:name="CharStyle5" style:display-name="CharStyle5" style:parent-style-name="CharStyle4">
      <style:text-properties fo:language="pl" style:language-asian="pl" style:language-complex="pl" fo:font-size="8.5pt" style:font-size-asian="8.5pt" style:font-size-complex="8.5pt" style:font-name="Palatino Linotype" style:font-name-asian="Palatino Linotype" style:font-name-complex="Palatino Linotype" style:text-scale="100.%" fo:letter-spacing="0.002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 fo:letter-spacing="0.002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0.pt" style:font-size-asian="40.pt" style:font-size-complex="40.pt" style:font-name="Arial" style:font-name-asian="Arial" style:font-name-complex="Arial" fo:letter-spacing="-0.044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45.pt" style:font-size-asian="45.pt" style:font-size-complex="45.pt" style:font-name="Constantia" style:font-name-asian="Constantia" style:font-name-complex="Constantia" fo:letter-spacing="-0.145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0.018cm"/>
    </style:style>
    <style:style style:family="text" style:name="CharStyle18" style:display-name="CharStyle18" style:parent-style-name="CharStyle17">
      <style:text-properties fo:language="pl" style:language-asian="pl" style:language-complex="pl" fo:font-variant="small-caps" fo:font-size="4.5pt" style:font-size-asian="4.5pt" style:font-size-complex="4.5pt" style:text-scale="100.%" fo:letter-spacing="0.012cm" fo:color="#000000" style:text-position="0.%"/>
    </style:style>
    <style:style style:family="text" style:name="CharStyle19" style:display-name="CharStyle19" style:parent-style-name="CharStyle17">
      <style:text-properties fo:language="uk" style:language-asian="uk" style:language-complex="uk" style:text-scale="100.%" fo:color="#000000" style:text-position="0.%"/>
    </style:style>
    <style:style style:family="text" style:name="CharStyle20" style:display-name="CharStyle20" style:parent-style-name="CharStyle17">
      <style:text-properties fo:language="uk" style:language-asian="uk" style:language-complex="uk" style:text-scale="100.%" fo:letter-spacing="0.000cm" fo:color="#000000" style:text-position="0.%"/>
    </style:style>
    <style:style style:family="text" style:name="CharStyle21" style:display-name="CharStyle21" style:parent-style-name="CharStyle4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2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5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1" style:display-name="CharStyle31" style:parent-style-name="CharStyle26">
      <style:text-properties fo:language="pl" style:language-asian="pl" style:language-complex="pl" fo:font-style="italic" style:font-style-asian="italic" style:font-style-complex="italic" style:text-scale="100.%" fo:letter-spacing="-0.009cm" fo:color="#000000" style:text-position="0.%"/>
    </style:style>
    <style:style style:family="text" style:name="CharStyle32" style:display-name="CharStyle32" style:parent-style-name="CharStyle26">
      <style:text-properties fo:language="pl" style:language-asian="pl" style:language-complex="pl" fo:font-size="4.5pt" style:font-size-asian="4.5pt" style:font-size-complex="4.5pt" style:text-scale="100.%" fo:letter-spacing="0.012cm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09cm"/>
    </style:style>
    <style:style style:family="text" style:name="CharStyle35" style:display-name="CharStyle35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Constantia" style:font-name-asian="Constantia" style:font-name-complex="Constantia" fo:letter-spacing="0.012cm"/>
    </style:style>
    <style:style style:family="text" style:name="CharStyle38" style:display-name="CharStyle38" style:parent-style-name="CharStyle37">
      <style:text-properties fo:language="pl" style:language-asian="pl" style:language-complex="pl" style:text-scale="100.%" fo:color="#000000" style:text-position="0.%"/>
    </style:style>
    <style:style style:family="text" style:name="CharStyle40" style:display-name="CharStyle4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/>
    </style:style>
    <style:style style:family="text" style:name="CharStyle41" style:display-name="CharStyle41" style:parent-style-name="CharStyle4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2" style:display-name="CharStyle42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Verdana" style:font-name-asian="Verdana" style:font-name-complex="Verdana" fo:letter-spacing="0.004cm"/>
    </style:style>
    <style:style style:family="text" style:name="CharStyle45" style:display-name="CharStyle45" style:parent-style-name="CharStyle44">
      <style:text-properties fo:language="pl" style:language-asian="pl" style:language-complex="pl" style:text-scale="100.%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 fo:letter-spacing="0.011cm"/>
    </style:style>
    <style:style style:family="text" style:name="CharStyle48" style:display-name="CharStyle48" style:parent-style-name="CharStyle47">
      <style:text-properties fo:language="pl" style:language-asian="pl" style:language-complex="pl" style:text-scale="100.%" fo:color="#000000" style:text-position="0.%"/>
    </style:style>
    <style:style style:family="text" style:name="CharStyle49" style:display-name="CharStyle49" style:parent-style-name="CharStyle4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50" style:display-name="CharStyle50" style:parent-style-name="CharStyle37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Constantia" style:font-name-asian="Constantia" style:font-name-complex="Constantia" fo:letter-spacing="-0.009cm"/>
    </style:style>
    <style:style style:family="text" style:name="CharStyle53" style:display-name="CharStyle53" style:parent-style-name="CharStyle52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54" style:display-name="CharStyle54" style:parent-style-name="CharStyle52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onstantia" style:font-name-asian="Constantia" style:font-name-complex="Constantia" fo:letter-spacing="0.085cm"/>
    </style:style>
    <style:style style:family="paragraph" style:name="Tekst treści (3)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 fo:letter-spacing="0.002cm"/>
    </style:style>
    <style:style style:family="paragraph" style:name="Nagłówek #1">
      <style:paragraph-properties fo:background-color="#FFFFFF" fo:line-height="1.617cm" fo:text-indent="-3.06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0.pt" style:font-size-asian="40.pt" style:font-size-complex="40.pt" style:font-name="Arial" style:font-name-asian="Arial" style:font-name-complex="Arial" fo:letter-spacing="-0.044cm"/>
    </style:style>
    <style:style style:family="paragraph" style:name="Nagłówek #2">
      <style:paragraph-properties fo:background-color="#FFFFFF" fo:margin-bottom="10.901cm" fo:line-height="1.617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45.pt" style:font-size-asian="45.pt" style:font-size-complex="45.pt" style:font-name="Constantia" style:font-name-asian="Constantia" style:font-name-complex="Constantia" fo:letter-spacing="-0.145cm"/>
    </style:style>
    <style:style style:family="paragraph" style:name="Tekst treści (2)">
      <style:paragraph-properties fo:background-color="#FFFFFF" fo:margin-top="10.901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0.018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2cm"/>
    </style:style>
    <style:style style:family="paragraph" style:name="Tekst treści">
      <style:paragraph-properties fo:background-color="#FFFFFF" fo:margin-bottom="0.635cm" fo:line-height="0.389cm" fo:text-indent="-0.5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5cm"/>
    </style:style>
    <style:style style:family="paragraph" style:name="Nagłówek #3">
      <style:paragraph-properties fo:background-color="#FFFFFF" fo:margin-top="0.635cm" fo:margin-bottom="0.42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/>
    </style:style>
    <style:style style:family="paragraph" style:name="Tekst treści (4)">
      <style:paragraph-properties fo:background-color="#FFFFFF" fo:line-height="0.27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09cm"/>
    </style:style>
    <style:style style:family="paragraph" style:name="Tekst treści (5)">
      <style:paragraph-properties fo:background-color="#FFFFFF" fo:line-height="0.279cm" fo:text-indent="-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Constantia" style:font-name-asian="Constantia" style:font-name-complex="Constantia" fo:letter-spacing="0.012cm"/>
    </style:style>
    <style:style style:family="paragraph" style:name="Tekst treści (6)">
      <style:paragraph-properties fo:background-color="#FFFFFF" fo:line-height="0.70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/>
    </style:style>
    <style:style style:family="paragraph" style:name="Tekst treści (7)">
      <style:paragraph-properties fo:background-color="#FFFFFF" fo:margin-top="0.423cm" fo:margin-bottom="0.741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Verdana" style:font-name-asian="Verdana" style:font-name-complex="Verdana" fo:letter-spacing="0.004cm"/>
    </style:style>
    <style:style style:family="paragraph" style:name="Tekst treści (8)">
      <style:paragraph-properties fo:background-color="#FFFFFF" fo:margin-top="0.106cm" fo:line-height="0.322cm" fo:text-indent="-0.31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 fo:letter-spacing="0.011cm"/>
    </style:style>
    <style:style style:family="paragraph" style:name="Tekst treści (9)">
      <style:paragraph-properties fo:background-color="#FFFFFF" fo:line-height="0.389cm" fo:text-indent="-0.56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Constantia" style:font-name-asian="Constantia" style:font-name-complex="Constantia" fo:letter-spacing="-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2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23"/>
      </style:footer>
      <style:header>
        <text:p text:style-name="P123"/>
      </style:header>
    </style:master-page>
    <style:master-page style:name="PageStyle1" style:page-layout-name="Mpm1">
      <style:footer>
        <text:p text:style-name="P123"/>
      </style:footer>
      <style:header>
        <text:p text:style-name="P123"/>
      </style:header>
    </style:master-page>
    <style:master-page style:name="PageStyle2" style:page-layout-name="Mpm2">
      <style:footer>
        <text:p text:style-name="P123"/>
      </style:footer>
      <style:header>
        <text:p text:style-name="P123"/>
      </style:header>
    </style:master-page>
    <style:master-page style:name="PageStyle3" style:page-layout-name="Mpm3">
      <style:footer>
        <text:p text:style-name="P123"/>
      </style:footer>
      <style:header>
        <text:p text:style-name="P123"/>
      </style:header>
    </style:master-page>
    <style:master-page style:name="PageStyle4" style:page-layout-name="Mpm4">
      <style:footer>
        <text:p text:style-name="P123"/>
      </style:footer>
      <style:header>
        <text:p text:style-name="P123"/>
      </style:header>
    </style:master-page>
    <style:master-page style:name="PageStyle5" style:page-layout-name="Mpm5">
      <style:footer>
        <text:p text:style-name="P123"/>
      </style:footer>
      <style:header>
        <text:p text:style-name="P123"/>
      </style:header>
    </style:master-page>
    <style:master-page style:name="PageStyle6" style:page-layout-name="Mpm6">
      <style:footer>
        <text:p text:style-name="P123"/>
      </style:footer>
      <style:header>
        <text:p text:style-name="P123"/>
      </style:header>
    </style:master-page>
    <style:master-page style:name="PageStyle7" style:page-layout-name="Mpm7">
      <style:footer>
        <text:p text:style-name="P123"/>
      </style:footer>
      <style:header>
        <text:p text:style-name="P123"/>
      </style:header>
    </style:master-page>
    <style:master-page style:name="PageStyle8" style:page-layout-name="Mpm8">
      <style:footer>
        <text:p text:style-name="P123"/>
      </style:footer>
      <style:header>
        <text:p text:style-name="P123"/>
      </style:header>
    </style:master-page>
    <style:master-page style:name="PageStyle9" style:page-layout-name="Mpm9">
      <style:footer>
        <text:p text:style-name="P123"/>
      </style:footer>
      <style:header>
        <text:p text:style-name="P12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święcać środki. Filmowe oblicza kanibalizmu</dc:title>
    <dc:subject>film, kanibalizm</dc:subject>
    <meta:initial-creator>Dominika Zielińska</meta:initial-creator>
    <meta:keyword>Leví-Strauss; Mary Douglas cannibalism; Delicatessen; Jan Švankmajer; "Kucharz, złodziej, jego żona i jej kochanek"; Smażone zielone pomidory; "The cook, the thief, the wife and her lover"; Fried Green Tomatoes</meta:keyword>
  </office:meta>
</office:document-meta>
</file>