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684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67cm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54cm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45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247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247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32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422cm" fo:margin-bottom="0cm" loext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24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321cm" fo:margin-bottom="0cm" loext:contextual-spacing="false" fo:line-height="114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321cm" fo:margin-bottom="0cm" loext:contextual-spacing="false" fo:line-height="114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21cm" fo:margin-bottom="0cm" loext:contextual-spacing="false" fo:line-height="115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247cm" fo:margin-bottom="0cm" loext:contextual-spacing="false" fo:line-height="114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212cm" fo:margin-bottom="0cm" loext:contextual-spacing="false" fo:line-height="114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25cm" fo:margin-bottom="0cm" loext:contextual-spacing="false" fo:line-height="114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07cm" fo:margin-bottom="0cm" loext:contextual-spacing="false" fo:line-height="114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4cm" fo:margin-top="0cm" fo:margin-bottom="0cm" loext:contextual-spacing="false" fo:line-height="114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5cm" fo:margin-top="0.25cm" fo:margin-bottom="0cm" loext:contextual-spacing="false" fo:line-height="114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83cm" fo:margin-top="0cm" fo:margin-bottom="0cm" loext:contextual-spacing="false" fo:line-height="115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2cm" fo:margin-top="0.212cm" fo:margin-bottom="0cm" loext:contextual-spacing="false" fo:line-height="114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42cm" fo:margin-top="0.247cm" fo:margin-bottom="0cm" loext:contextual-spacing="false" fo:line-height="114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42cm" fo:margin-top="0.25cm" fo:margin-bottom="0cm" loext:contextual-spacing="false" fo:line-height="114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81cm" fo:margin-top="0cm" fo:margin-bottom="0cm" loext:contextual-spacing="false" fo:line-height="115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44cm" fo:margin-top="0cm" fo:margin-bottom="0cm" loext:contextual-spacing="false" fo:line-height="114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7cm" fo:margin-top="0.25cm" fo:margin-bottom="0cm" loext:contextual-spacing="false" fo:line-height="114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672cm" fo:margin-top="0cm" fo:margin-bottom="0cm" loext:contextual-spacing="false" fo:line-height="114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104cm" fo:margin-top="0.071cm" fo:margin-bottom="0cm" loext:contextual-spacing="false" fo:line-height="115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1.328cm" fo:margin-top="0.245cm" fo:margin-bottom="0cm" loext:contextual-spacing="false" fo:line-height="115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3" style:family="paragraph" style:parent-style-name="Frame_20_contents">
      <style:paragraph-properties fo:margin-left="0.035cm" fo:margin-right="1.046cm" fo:margin-top="0.321cm" fo:margin-bottom="0cm" loext:contextual-spacing="false" fo:line-height="114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923cm" fo:margin-top="0.318cm" fo:margin-bottom="0cm" loext:contextual-spacing="false" fo:line-height="115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848cm" fo:margin-top="0.245cm" fo:margin-bottom="0cm" loext:contextual-spacing="false" fo:line-height="114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84cm" fo:margin-top="0.318cm" fo:margin-bottom="0cm" loext:contextual-spacing="false" fo:line-height="115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268cm" fo:margin-top="0.25cm" fo:margin-bottom="0cm" loext:contextual-spacing="false" fo:line-height="114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323cm" fo:margin-top="0.247cm" fo:margin-bottom="0cm" loext:contextual-spacing="false" fo:line-height="114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305cm" fo:margin-top="0cm" fo:margin-bottom="0cm" loext:contextual-spacing="false" fo:line-height="114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49cm" fo:margin-top="0.245cm" fo:margin-bottom="0cm" loext:contextual-spacing="false" fo:line-height="115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377cm" fo:margin-top="0.245cm" fo:margin-bottom="0cm" loext:contextual-spacing="false" fo:line-height="115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21cm" fo:margin-top="0.321cm" fo:margin-bottom="0cm" loext:contextual-spacing="false" fo:line-height="114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2.223cm" fo:margin-top="0.318cm" fo:margin-bottom="0cm" loext:contextual-spacing="false" fo:line-height="115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213cm" fo:margin-top="0.245cm" fo:margin-bottom="0cm" loext:contextual-spacing="false" fo:line-height="115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367cm" fo:margin-top="0.247cm" fo:margin-bottom="0cm" loext:contextual-spacing="false" fo:line-height="115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545cm" fo:margin-top="0.245cm" fo:margin-bottom="0cm" loext:contextual-spacing="false" fo:line-height="115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3cm" fo:margin-top="0.318cm" fo:margin-bottom="0cm" loext:contextual-spacing="false" fo:line-height="115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1.522cm" fo:margin-top="0.318cm" fo:margin-bottom="0cm" loext:contextual-spacing="false" fo:line-height="115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788cm" fo:margin-top="0cm" fo:margin-bottom="0cm" loext:contextual-spacing="false" fo:line-height="115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586cm" fo:margin-top="0.245cm" fo:margin-bottom="0cm" loext:contextual-spacing="false" fo:line-height="114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34cm" fo:margin-top="0.25cm" fo:margin-bottom="0cm" loext:contextual-spacing="false" fo:line-height="114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1.63cm" fo:margin-top="0.247cm" fo:margin-bottom="0cm" loext:contextual-spacing="false" fo:line-height="115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605cm" fo:margin-top="0.245cm" fo:margin-bottom="0cm" loext:contextual-spacing="false" fo:line-height="114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254cm" fo:margin-top="0.247cm" fo:margin-bottom="0cm" loext:contextual-spacing="false" fo:line-height="115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291cm" fo:margin-top="0.247cm" fo:margin-bottom="0cm" loext:contextual-spacing="false" fo:line-height="115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6cm" fo:margin-top="0.252cm" fo:margin-bottom="0cm" loext:contextual-spacing="false" fo:line-height="114%" fo:text-align="start" style:justify-single-word="false" fo:text-indent="0cm" style:auto-text-indent="false"/>
    </style:style>
    <style:style style:name="P5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4">
      <style:paragraph-properties style:page-number="auto"/>
    </style:style>
    <style:style style:name="P72" style:family="paragraph" style:parent-style-name="Text_20_body">
      <style:paragraph-properties fo:margin-left="0.035cm" fo:margin-right="0cm" fo:margin-top="0.21cm" fo:margin-bottom="0cm" loext:contextual-spacing="false" fo:line-height="100%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cm" fo:margin-top="0.318cm" fo:margin-bottom="0cm" loext:contextual-spacing="false" fo:line-height="100%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cm" fo:line-height="0.467cm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cm" fo:line-height="0.467cm" fo:text-align="start" style:justify-single-word="false" fo:text-indent="0cm" style:auto-text-indent="false">
        <style:tab-stops>
          <style:tab-stop style:position="1.822cm"/>
          <style:tab-stop style:position="2.716cm"/>
          <style:tab-stop style:position="4.994cm"/>
        </style:tab-stops>
      </style:paragraph-properties>
    </style:style>
    <style:style style:name="P76" style:family="paragraph" style:parent-style-name="Text_20_body">
      <style:paragraph-properties fo:margin-left="0.035cm" fo:margin-right="0cm" fo:line-height="0.467cm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77" style:family="paragraph" style:parent-style-name="Text_20_body">
      <style:paragraph-properties fo:margin-left="0.035cm" fo:margin-right="0cm" fo:line-height="0.467cm" fo:text-align="start" style:justify-single-word="false" fo:text-indent="0cm" style:auto-text-indent="false">
        <style:tab-stops>
          <style:tab-stop style:position="1.914cm"/>
        </style:tab-stops>
      </style:paragraph-properties>
    </style:style>
    <style:style style:name="P78" style:family="paragraph" style:parent-style-name="Text_20_body">
      <style:paragraph-properties fo:margin-left="0.035cm" fo:margin-right="0cm" fo:line-height="0.487cm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cm" fo:margin-top="0.245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cm" fo:margin-top="0.245cm" fo:margin-bottom="0cm" loext:contextual-spacing="false" fo:line-height="100%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cm" fo:margin-top="0.252cm" fo:margin-bottom="0cm" loext:contextual-spacing="false" fo:line-height="100%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cm" fo:margin-top="0.071cm" fo:margin-bottom="0cm" loext:contextual-spacing="false" fo:line-height="100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cm" fo:margin-top="0.074cm" fo:margin-bottom="0cm" loext:contextual-spacing="false" fo:line-height="100%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cm" fo:margin-top="0.25cm" fo:margin-bottom="0cm" loext:contextual-spacing="false" fo:line-height="100%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cm" fo:margin-top="0.321cm" fo:margin-bottom="0cm" loext:contextual-spacing="false" fo:line-height="100%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cm" fo:margin-top="0.247cm" fo:margin-bottom="0cm" loext:contextual-spacing="false" fo:line-height="100%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cm" fo:margin-top="0.014cm" fo:margin-bottom="0cm" loext:contextual-spacing="false" fo:line-height="100%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4cm" fo:line-height="114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4cm" fo:margin-top="0.212cm" fo:margin-bottom="0cm" loext:contextual-spacing="false" fo:line-height="114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4cm" fo:margin-top="0.25cm" fo:margin-bottom="0cm" loext:contextual-spacing="false" fo:line-height="114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cm" fo:margin-top="0.321cm" fo:margin-bottom="0cm" loext:contextual-spacing="false" fo:line-height="114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cm" fo:margin-top="0.21cm" fo:margin-bottom="0cm" loext:contextual-spacing="false" fo:line-height="114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.03cm" fo:margin-top="0.247cm" fo:margin-bottom="0cm" loext:contextual-spacing="false" fo:line-height="114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035cm" fo:margin-right="0.03cm" fo:margin-top="0.245cm" fo:margin-bottom="0cm" loext:contextual-spacing="false" fo:line-height="114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035cm" fo:margin-right="0.03cm" fo:line-height="114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.03cm" fo:margin-top="0.212cm" fo:margin-bottom="0cm" loext:contextual-spacing="false" fo:line-height="114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.03cm" fo:margin-top="0.212cm" fo:margin-bottom="0cm" loext:contextual-spacing="false" fo:line-height="114%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3cm" fo:margin-top="0.318cm" fo:margin-bottom="0cm" loext:contextual-spacing="false" fo:line-height="115%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cm" fo:margin-top="0.25cm" fo:margin-bottom="0cm" loext:contextual-spacing="false" fo:line-height="114%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42cm" fo:line-height="114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42cm" fo:line-height="115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42cm" fo:margin-top="0.25cm" fo:margin-bottom="0cm" loext:contextual-spacing="false" fo:line-height="114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2cm" fo:margin-top="0.247cm" fo:margin-bottom="0cm" loext:contextual-spacing="false" fo:line-height="114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55cm" fo:margin-top="0.25cm" fo:margin-bottom="0cm" loext:contextual-spacing="false" fo:line-height="114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cm" fo:line-height="114%" fo:text-align="justify" style:justify-single-word="false" fo:text-indent="0.021cm" style:auto-text-indent="false"/>
    </style:style>
    <style:style style:name="P108" style:family="paragraph" style:parent-style-name="Text_20_body">
      <style:paragraph-properties fo:margin-left="0.035cm" fo:margin-right="0.044cm" fo:margin-top="0.247cm" fo:margin-bottom="0cm" loext:contextual-spacing="false" fo:line-height="114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7cm" fo:margin-top="0.21cm" fo:margin-bottom="0cm" loext:contextual-spacing="false" fo:line-height="114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176cm" fo:margin-top="0.252cm" fo:margin-bottom="0cm" loext:contextual-spacing="false" fo:line-height="114%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457cm" fo:margin-top="0.245cm" fo:margin-bottom="0cm" loext:contextual-spacing="false" fo:line-height="114%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138cm" fo:margin-top="0.252cm" fo:margin-bottom="0cm" loext:contextual-spacing="false" fo:line-height="114%" fo:text-align="start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.071cm" fo:margin-top="0.245cm" fo:margin-bottom="0cm" loext:contextual-spacing="false" fo:line-height="115%" fo:text-align="start" style:justify-single-word="false" fo:text-indent="0cm" style:auto-text-indent="false"/>
    </style:style>
    <style:style style:name="P114" style:family="paragraph" style:parent-style-name="Text_20_body">
      <style:paragraph-properties fo:margin-left="0.035cm" fo:margin-right="0.469cm" fo:margin-top="0.245cm" fo:margin-bottom="0cm" loext:contextual-spacing="false" fo:line-height="114%" fo:text-align="start" style:justify-single-word="false" fo:text-indent="0cm" style:auto-text-indent="false"/>
    </style:style>
    <style:style style:name="P115" style:family="paragraph" style:parent-style-name="Text_20_body">
      <style:paragraph-properties fo:margin-left="0.035cm" fo:margin-right="0.166cm" fo:margin-top="0.25cm" fo:margin-bottom="0cm" loext:contextual-spacing="false" fo:line-height="114%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99cm" fo:margin-top="0.25cm" fo:margin-bottom="0cm" loext:contextual-spacing="false" fo:line-height="114%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48cm" fo:margin-top="0.318cm" fo:margin-bottom="0cm" loext:contextual-spacing="false" fo:line-height="115%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035cm" fo:margin-right="1.379cm" fo:margin-top="0.318cm" fo:margin-bottom="0cm" loext:contextual-spacing="false" fo:line-height="115%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11.539cm" fo:margin-top="0.245cm" fo:margin-bottom="0cm" loext:contextual-spacing="false" fo:line-height="165%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242cm" fo:line-height="115%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035cm" fo:margin-right="0.064cm" fo:margin-top="0.318cm" fo:margin-bottom="0cm" loext:contextual-spacing="false" fo:line-height="114%" fo:text-align="start" style:justify-single-word="false" fo:text-indent="0cm" style:auto-text-indent="false"/>
    </style:style>
    <style:style style:name="P122" style:family="paragraph" style:parent-style-name="Text_20_body">
      <style:paragraph-properties fo:margin-left="0.035cm" fo:margin-right="0.406cm" fo:margin-top="0.318cm" fo:margin-bottom="0cm" loext:contextual-spacing="false" fo:line-height="115%" fo:text-align="start" style:justify-single-word="false" fo:text-indent="0cm" style:auto-text-indent="false"/>
    </style:style>
    <style:style style:name="P123" style:family="paragraph" style:parent-style-name="Text_20_body">
      <style:paragraph-properties fo:margin-left="0.035cm" fo:margin-right="1.312cm" fo:margin-top="0.321cm" fo:margin-bottom="0cm" loext:contextual-spacing="false" fo:line-height="165%" fo:text-align="start" style:justify-single-word="false" fo:text-indent="0cm" style:auto-text-indent="false"/>
    </style:style>
    <style:style style:name="P124" style:family="paragraph">
      <loext:graphic-properties draw:fill="none"/>
      <style:paragraph-properties fo:text-align="center"/>
    </style:style>
    <style:style style:name="T1" style:family="text">
      <style:text-properties style:font-name="Liberation Serif" fo:font-size="18pt" fo:letter-spacing="-0.002cm" fo:font-weight="bold" style:font-size-asian="18pt" style:font-weight-asian="bold"/>
    </style:style>
    <style:style style:name="T2" style:family="text">
      <style:text-properties style:font-name="Liberation Serif" fo:font-size="18pt" fo:letter-spacing="-0.016cm" fo:font-weight="bold" style:font-size-asian="18pt" style:font-weight-asian="bold"/>
    </style:style>
    <style:style style:name="T3" style:family="text">
      <style:text-properties style:font-name="Liberation Serif" fo:font-size="18pt" fo:letter-spacing="-0.018cm" fo:font-weight="bold" style:font-size-asian="18pt" style:font-weight-asian="bold"/>
    </style:style>
    <style:style style:name="T4" style:family="text">
      <style:text-properties style:font-name="Liberation Serif" fo:font-size="18pt" style:font-name-asian="Liberation Serif1" style:font-size-asian="18pt" style:font-name-complex="Liberation Serif1" style:font-size-complex="18pt"/>
    </style:style>
    <style:style style:name="T5" style:family="text">
      <style:text-properties style:font-name="Liberation Serif" fo:font-size="14pt" fo:letter-spacing="-0.002cm" fo:font-weight="bold" style:font-size-asian="14pt" style:font-weight-asian="bold"/>
    </style:style>
    <style:style style:name="T6" style:family="text">
      <style:text-properties style:font-name="Liberation Serif" fo:font-size="14pt" fo:letter-spacing="-0.007cm" fo:font-weight="bold" style:font-size-asian="14pt" style:font-weight-asian="bold"/>
    </style:style>
    <style:style style:name="T7" style:family="text">
      <style:text-properties style:font-name="Liberation Serif" fo:font-size="14pt" fo:letter-spacing="-0.011cm" fo:font-weight="bold" style:font-size-asian="14pt" style:font-weight-asian="bold"/>
    </style:style>
    <style:style style:name="T8" style:family="text">
      <style:text-properties style:font-name="Liberation Serif" fo:font-size="14pt" fo:letter-spacing="-0.004cm" fo:font-weight="bold" style:font-size-asian="14pt" style:font-weight-asian="bold"/>
    </style:style>
    <style:style style:name="T9" style:family="text">
      <style:text-properties style:font-name="Liberation Serif" fo:font-size="14pt" fo:letter-spacing="-0.009cm" fo:font-weight="bold" style:font-size-asian="14pt" style:font-weight-asian="bold"/>
    </style:style>
    <style:style style:name="T10" style:family="text"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T11" style:family="text">
      <style:text-properties style:font-name="Liberation Serif" fo:font-size="14pt" fo:letter-spacing="-0.018cm" fo:font-weight="bold" style:font-size-asian="14pt" style:font-weight-asian="bold"/>
    </style:style>
    <style:style style:name="T12" style:family="text">
      <style:text-properties style:font-name="Liberation Serif" fo:font-size="12pt" fo:letter-spacing="-0.002cm" fo:font-weight="bold" style:font-size-asian="12pt" style:font-weight-asian="bold"/>
    </style:style>
    <style:style style:name="T13" style:family="text">
      <style:text-properties style:font-name="Liberation Serif" fo:font-size="12pt" fo:letter-spacing="-0.002cm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4" style:family="text">
      <style:text-properties style:font-name="Liberation Serif" fo:font-size="12pt" fo:letter-spacing="-0.002cm" style:font-name-asian="Liberation Serif1" style:font-size-asian="12pt" style:font-name-complex="Liberation Serif1" style:font-size-complex="12pt"/>
    </style:style>
    <style:style style:name="T15" style:family="text">
      <style:text-properties style:font-name="Liberation Serif" fo:font-size="12pt" fo:letter-spacing="-0.002cm" style:font-name-asian="Liberation Serif1" style:font-size-asian="12pt" style:font-name-complex="Liberation Serif1" style:font-size-complex="12pt" style:text-scale="99%"/>
    </style:style>
    <style:style style:name="T16" style:family="text">
      <style:text-properties style:font-name="Liberation Serif" fo:font-size="12pt" fo:letter-spacing="-0.002cm" fo:font-style="italic" style:font-name-asian="Liberation Serif1" style:font-size-asian="12pt" style:font-style-asian="italic" style:font-name-complex="Liberation Serif1" style:font-size-complex="12pt"/>
    </style:style>
    <style:style style:name="T17" style:family="text">
      <style:text-properties style:font-name="Liberation Serif" fo:font-size="12pt" fo:letter-spacing="-0.002cm" fo:font-style="italic" style:font-name-asian="Liberation Serif1" style:font-size-asian="12pt" style:font-style-asian="italic" style:font-name-complex="Liberation Serif1" style:font-size-complex="12pt" style:text-scale="99%"/>
    </style:style>
    <style:style style:name="T18" style:family="text">
      <style:text-properties style:font-name="Liberation Serif" fo:font-size="12pt" fo:letter-spacing="-0.002cm" fo:font-style="italic" style:font-size-asian="12pt" style:font-style-asian="italic"/>
    </style:style>
    <style:style style:name="T19" style:family="text">
      <style:text-properties style:font-name="Liberation Serif" fo:font-size="12pt" fo:letter-spacing="-0.002cm" fo:font-style="italic" style:font-size-asian="12pt" style:font-style-asian="italic" style:text-scale="99%"/>
    </style:style>
    <style:style style:name="T20" style:family="text">
      <style:text-properties style:font-name="Liberation Serif" fo:font-size="12pt" fo:letter-spacing="-0.002cm" style:font-size-asian="12pt"/>
    </style:style>
    <style:style style:name="T21" style:family="text">
      <style:text-properties style:font-name="Liberation Serif" fo:font-size="12pt" fo:letter-spacing="-0.002cm" style:font-size-asian="12pt" style:text-scale="99%"/>
    </style:style>
    <style:style style:name="T22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23" style:family="text">
      <style:text-properties style:font-name="Liberation Serif" fo:font-size="12pt" fo:letter-spacing="0.009cm" style:font-name-asian="Liberation Serif1" style:font-size-asian="12pt" style:font-name-complex="Liberation Serif1" style:font-size-complex="12pt"/>
    </style:style>
    <style:style style:name="T24" style:family="text">
      <style:text-properties style:font-name="Liberation Serif" fo:font-size="12pt" fo:letter-spacing="0.009cm" fo:font-style="italic" style:font-name-asian="Liberation Serif1" style:font-size-asian="12pt" style:font-style-asian="italic" style:font-name-complex="Liberation Serif1" style:font-size-complex="12pt"/>
    </style:style>
    <style:style style:name="T25" style:family="text">
      <style:text-properties style:font-name="Liberation Serif" fo:font-size="12pt" fo:letter-spacing="0.007cm" style:font-name-asian="Liberation Serif1" style:font-size-asian="12pt" style:font-name-complex="Liberation Serif1" style:font-size-complex="12pt"/>
    </style:style>
    <style:style style:name="T26" style:family="text">
      <style:text-properties style:font-name="Liberation Serif" fo:font-size="12pt" fo:letter-spacing="0.007cm" fo:font-style="italic" style:font-name-asian="Liberation Serif1" style:font-size-asian="12pt" style:font-style-asian="italic" style:font-name-complex="Liberation Serif1" style:font-size-complex="12pt"/>
    </style:style>
    <style:style style:name="T27" style:family="text">
      <style:text-properties style:font-name="Liberation Serif" fo:font-size="12pt" fo:letter-spacing="0.005cm" style:font-name-asian="Liberation Serif1" style:font-size-asian="12pt" style:font-name-complex="Liberation Serif1" style:font-size-complex="12pt"/>
    </style:style>
    <style:style style:name="T28" style:family="text">
      <style:text-properties style:font-name="Liberation Serif" fo:font-size="12pt" fo:letter-spacing="0.005cm" fo:font-style="italic" style:font-name-asian="Liberation Serif1" style:font-size-asian="12pt" style:font-style-asian="italic" style:font-name-complex="Liberation Serif1" style:font-size-complex="12pt"/>
    </style:style>
    <style:style style:name="T29" style:family="text">
      <style:text-properties style:font-name="Liberation Serif" fo:font-size="12pt" fo:letter-spacing="0.005cm" fo:font-style="italic" style:font-size-asian="12pt" style:font-style-asian="italic"/>
    </style:style>
    <style:style style:name="T30" style:family="text">
      <style:text-properties style:font-name="Liberation Serif" fo:font-size="12pt" fo:font-style="italic" style:font-name-asian="Liberation Serif1" style:font-size-asian="12pt" style:font-style-asian="italic" style:font-name-complex="Liberation Serif1" style:font-size-complex="12pt"/>
    </style:style>
    <style:style style:name="T31" style:family="text">
      <style:text-properties style:font-name="Liberation Serif" fo:font-size="12pt" fo:font-style="italic" style:font-size-asian="12pt" style:font-style-asian="italic"/>
    </style:style>
    <style:style style:name="T32" style:family="text">
      <style:text-properties style:font-name="Liberation Serif" fo:font-size="12pt" fo:letter-spacing="0.189cm" fo:font-style="italic" style:font-name-asian="Liberation Serif1" style:font-size-asian="12pt" style:font-style-asian="italic" style:font-name-complex="Liberation Serif1" style:font-size-complex="12pt"/>
    </style:style>
    <style:style style:name="T33" style:family="text">
      <style:text-properties style:font-name="Liberation Serif" fo:font-size="12pt" fo:letter-spacing="0.189cm" fo:font-style="italic" style:font-name-asian="Liberation Serif1" style:font-size-asian="12pt" style:font-style-asian="italic" style:font-name-complex="Liberation Serif1" style:font-size-complex="12pt" style:text-scale="99%"/>
    </style:style>
    <style:style style:name="T34" style:family="text">
      <style:text-properties style:font-name="Liberation Serif" fo:font-size="12pt" fo:letter-spacing="0.011cm" fo:font-style="italic" style:font-name-asian="Liberation Serif1" style:font-size-asian="12pt" style:font-style-asian="italic" style:font-name-complex="Liberation Serif1" style:font-size-complex="12pt"/>
    </style:style>
    <style:style style:name="T35" style:family="text">
      <style:text-properties style:font-name="Liberation Serif" fo:font-size="12pt" fo:letter-spacing="0.011cm" style:font-name-asian="Liberation Serif1" style:font-size-asian="12pt" style:font-name-complex="Liberation Serif1" style:font-size-complex="12pt"/>
    </style:style>
    <style:style style:name="T36" style:family="text">
      <style:text-properties style:font-name="Liberation Serif" fo:font-size="12pt" fo:letter-spacing="-0.005cm" fo:font-style="italic" style:font-name-asian="Liberation Serif1" style:font-size-asian="12pt" style:font-style-asian="italic" style:font-name-complex="Liberation Serif1" style:font-size-complex="12pt"/>
    </style:style>
    <style:style style:name="T37" style:family="text">
      <style:text-properties style:font-name="Liberation Serif" fo:font-size="12pt" fo:letter-spacing="-0.005cm" fo:font-style="italic" style:font-size-asian="12pt" style:font-style-asian="italic"/>
    </style:style>
    <style:style style:name="T38" style:family="text">
      <style:text-properties style:font-name="Liberation Serif" fo:font-size="12pt" fo:letter-spacing="-0.005cm" style:font-name-asian="Liberation Serif1" style:font-size-asian="12pt" style:font-name-complex="Liberation Serif1" style:font-size-complex="12pt"/>
    </style:style>
    <style:style style:name="T39" style:family="text">
      <style:text-properties style:font-name="Liberation Serif" fo:font-size="12pt" fo:letter-spacing="-0.005cm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40" style:family="text">
      <style:text-properties style:font-name="Liberation Serif" fo:font-size="12pt" fo:letter-spacing="-0.005cm" style:font-size-asian="12pt"/>
    </style:style>
    <style:style style:name="T41" style:family="text">
      <style:text-properties style:font-name="Liberation Serif" fo:font-size="12pt" fo:letter-spacing="0.012cm" style:font-name-asian="Liberation Serif1" style:font-size-asian="12pt" style:font-name-complex="Liberation Serif1" style:font-size-complex="12pt"/>
    </style:style>
    <style:style style:name="T42" style:family="text">
      <style:text-properties style:font-name="Liberation Serif" fo:font-size="12pt" fo:letter-spacing="0.175cm" fo:font-style="italic" style:font-name-asian="Liberation Serif1" style:font-size-asian="12pt" style:font-style-asian="italic" style:font-name-complex="Liberation Serif1" style:font-size-complex="12pt"/>
    </style:style>
    <style:style style:name="T43" style:family="text">
      <style:text-properties style:font-name="Liberation Serif" fo:font-size="12pt" fo:letter-spacing="0.175cm" style:font-name-asian="Liberation Serif1" style:font-size-asian="12pt" style:font-name-complex="Liberation Serif1" style:font-size-complex="12pt"/>
    </style:style>
    <style:style style:name="T44" style:family="text">
      <style:text-properties style:font-name="Liberation Serif" fo:font-size="12pt" fo:letter-spacing="-0.009cm" style:font-name-asian="Liberation Serif1" style:font-size-asian="12pt" style:font-name-complex="Liberation Serif1" style:font-size-complex="12pt"/>
    </style:style>
    <style:style style:name="T45" style:family="text">
      <style:text-properties style:font-name="Liberation Serif" fo:font-size="12pt" fo:letter-spacing="-0.009cm" fo:font-style="italic" style:font-name-asian="Liberation Serif1" style:font-size-asian="12pt" style:font-style-asian="italic" style:font-name-complex="Liberation Serif1" style:font-size-complex="12pt"/>
    </style:style>
    <style:style style:name="T46" style:family="text">
      <style:text-properties style:font-name="Liberation Serif" fo:font-size="12pt" fo:letter-spacing="-0.009cm" fo:font-style="italic" style:font-name-asian="Liberation Serif1" style:font-size-asian="12pt" style:font-style-asian="italic" style:font-name-complex="Liberation Serif1" style:font-size-complex="12pt" style:text-scale="99%"/>
    </style:style>
    <style:style style:name="T47" style:family="text">
      <style:text-properties style:font-name="Liberation Serif" fo:font-size="12pt" fo:letter-spacing="-0.009cm" fo:font-style="italic" style:font-size-asian="12pt" style:font-style-asian="italic"/>
    </style:style>
    <style:style style:name="T48" style:family="text">
      <style:text-properties style:font-name="Liberation Serif" fo:font-size="12pt" fo:letter-spacing="-0.009cm" style:font-size-asian="12pt"/>
    </style:style>
    <style:style style:name="T49" style:family="text">
      <style:text-properties style:font-name="Liberation Serif" fo:font-size="12pt" fo:letter-spacing="-0.011cm" style:font-name-asian="Liberation Serif1" style:font-size-asian="12pt" style:font-name-complex="Liberation Serif1" style:font-size-complex="12pt"/>
    </style:style>
    <style:style style:name="T50" style:family="text">
      <style:text-properties style:font-name="Liberation Serif" fo:font-size="12pt" fo:letter-spacing="-0.011cm" fo:font-weight="bold" style:font-size-asian="12pt" style:font-weight-asian="bold"/>
    </style:style>
    <style:style style:name="T51" style:family="text">
      <style:text-properties style:font-name="Liberation Serif" fo:font-size="12pt" fo:letter-spacing="-0.011cm" fo:font-style="italic" style:font-name-asian="Liberation Serif1" style:font-size-asian="12pt" style:font-style-asian="italic" style:font-name-complex="Liberation Serif1" style:font-size-complex="12pt"/>
    </style:style>
    <style:style style:name="T52" style:family="text">
      <style:text-properties style:font-name="Liberation Serif" fo:font-size="12pt" fo:letter-spacing="-0.011cm" fo:font-style="italic" style:font-size-asian="12pt" style:font-style-asian="italic"/>
    </style:style>
    <style:style style:name="T53" style:family="text">
      <style:text-properties style:font-name="Liberation Serif" fo:font-size="12pt" fo:letter-spacing="-0.011cm" style:font-size-asian="12pt"/>
    </style:style>
    <style:style style:name="T54" style:family="text">
      <style:text-properties style:font-name="Liberation Serif" fo:font-size="12pt" fo:letter-spacing="-0.007cm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55" style:family="text">
      <style:text-properties style:font-name="Liberation Serif" fo:font-size="12pt" fo:letter-spacing="-0.007cm" fo:font-style="italic" style:font-name-asian="Liberation Serif1" style:font-size-asian="12pt" style:font-style-asian="italic" style:font-name-complex="Liberation Serif1" style:font-size-complex="12pt"/>
    </style:style>
    <style:style style:name="T56" style:family="text">
      <style:text-properties style:font-name="Liberation Serif" fo:font-size="12pt" fo:letter-spacing="-0.007cm" fo:font-style="italic" style:font-size-asian="12pt" style:font-style-asian="italic"/>
    </style:style>
    <style:style style:name="T57" style:family="text">
      <style:text-properties style:font-name="Liberation Serif" fo:font-size="12pt" fo:letter-spacing="-0.007cm" style:font-name-asian="Liberation Serif1" style:font-size-asian="12pt" style:font-name-complex="Liberation Serif1" style:font-size-complex="12pt"/>
    </style:style>
    <style:style style:name="T58" style:family="text">
      <style:text-properties style:font-name="Liberation Serif" fo:font-size="12pt" fo:letter-spacing="-0.007cm" style:font-size-asian="12pt"/>
    </style:style>
    <style:style style:name="T59" style:family="text">
      <style:text-properties style:font-name="Liberation Serif" fo:font-size="12pt" fo:letter-spacing="0.065cm" style:font-name-asian="Liberation Serif1" style:font-size-asian="12pt" style:font-name-complex="Liberation Serif1" style:font-size-complex="12pt"/>
    </style:style>
    <style:style style:name="T60" style:family="text">
      <style:text-properties style:font-name="Liberation Serif" fo:font-size="12pt" fo:letter-spacing="0.065cm" fo:font-style="italic" style:font-name-asian="Liberation Serif1" style:font-size-asian="12pt" style:font-style-asian="italic" style:font-name-complex="Liberation Serif1" style:font-size-complex="12pt"/>
    </style:style>
    <style:style style:name="T61" style:family="text">
      <style:text-properties style:font-name="Liberation Serif" fo:font-size="12pt" fo:letter-spacing="0.067cm" style:font-name-asian="Liberation Serif1" style:font-size-asian="12pt" style:font-name-complex="Liberation Serif1" style:font-size-complex="12pt"/>
    </style:style>
    <style:style style:name="T62" style:family="text">
      <style:text-properties style:font-name="Liberation Serif" fo:font-size="12pt" fo:letter-spacing="-0.004cm" style:font-name-asian="Liberation Serif1" style:font-size-asian="12pt" style:font-name-complex="Liberation Serif1" style:font-size-complex="12pt"/>
    </style:style>
    <style:style style:name="T63" style:family="text">
      <style:text-properties style:font-name="Liberation Serif" fo:font-size="12pt" fo:letter-spacing="-0.004cm" fo:font-style="italic" style:font-name-asian="Liberation Serif1" style:font-size-asian="12pt" style:font-style-asian="italic" style:font-name-complex="Liberation Serif1" style:font-size-complex="12pt"/>
    </style:style>
    <style:style style:name="T64" style:family="text">
      <style:text-properties style:font-name="Liberation Serif" fo:font-size="12pt" fo:letter-spacing="-0.004cm" fo:font-style="italic" style:font-name-asian="Liberation Serif1" style:font-size-asian="12pt" style:font-style-asian="italic" style:font-name-complex="Liberation Serif1" style:font-size-complex="12pt" style:text-scale="99%"/>
    </style:style>
    <style:style style:name="T65" style:family="text">
      <style:text-properties style:font-name="Liberation Serif" fo:font-size="12pt" fo:letter-spacing="-0.004cm" fo:font-style="italic" style:font-size-asian="12pt" style:font-style-asian="italic"/>
    </style:style>
    <style:style style:name="T66" style:family="text">
      <style:text-properties style:font-name="Liberation Serif" fo:font-size="12pt" fo:letter-spacing="-0.004cm" fo:font-style="italic" style:font-size-asian="12pt" style:font-style-asian="italic" style:text-scale="99%"/>
    </style:style>
    <style:style style:name="T67" style:family="text">
      <style:text-properties style:font-name="Liberation Serif" fo:font-size="12pt" fo:letter-spacing="-0.004cm" style:font-size-asian="12pt"/>
    </style:style>
    <style:style style:name="T68" style:family="text">
      <style:text-properties style:font-name="Liberation Serif" fo:font-size="12pt" fo:letter-spacing="0.069cm" style:font-name-asian="Liberation Serif1" style:font-size-asian="12pt" style:font-name-complex="Liberation Serif1" style:font-size-complex="12pt"/>
    </style:style>
    <style:style style:name="T69" style:family="text">
      <style:text-properties style:font-name="Liberation Serif" fo:font-size="12pt" fo:letter-spacing="0.069cm" fo:font-style="italic" style:font-name-asian="Liberation Serif1" style:font-size-asian="12pt" style:font-style-asian="italic" style:font-name-complex="Liberation Serif1" style:font-size-complex="12pt"/>
    </style:style>
    <style:style style:name="T70" style:family="text">
      <style:text-properties style:font-name="Liberation Serif" fo:font-size="12pt" fo:letter-spacing="0.062cm" fo:font-style="italic" style:font-name-asian="Liberation Serif1" style:font-size-asian="12pt" style:font-style-asian="italic" style:font-name-complex="Liberation Serif1" style:font-size-complex="12pt"/>
    </style:style>
    <style:style style:name="T71" style:family="text">
      <style:text-properties style:font-name="Liberation Serif" fo:font-size="12pt" fo:letter-spacing="0.171cm" fo:font-style="italic" style:font-name-asian="Liberation Serif1" style:font-size-asian="12pt" style:font-style-asian="italic" style:font-name-complex="Liberation Serif1" style:font-size-complex="12pt"/>
    </style:style>
    <style:style style:name="T72" style:family="text">
      <style:text-properties style:font-name="Liberation Serif" fo:font-size="12pt" fo:letter-spacing="0.044cm" fo:font-style="italic" style:font-name-asian="Liberation Serif1" style:font-size-asian="12pt" style:font-style-asian="italic" style:font-name-complex="Liberation Serif1" style:font-size-complex="12pt"/>
    </style:style>
    <style:style style:name="T73" style:family="text">
      <style:text-properties style:font-name="Liberation Serif" fo:font-size="12pt" fo:letter-spacing="0.042cm" fo:font-style="italic" style:font-name-asian="Liberation Serif1" style:font-size-asian="12pt" style:font-style-asian="italic" style:font-name-complex="Liberation Serif1" style:font-size-complex="12pt"/>
    </style:style>
    <style:style style:name="T74" style:family="text">
      <style:text-properties style:font-name="Liberation Serif" fo:font-size="12pt" fo:letter-spacing="0.042cm" style:font-name-asian="Liberation Serif1" style:font-size-asian="12pt" style:font-name-complex="Liberation Serif1" style:font-size-complex="12pt"/>
    </style:style>
    <style:style style:name="T75" style:family="text">
      <style:text-properties style:font-name="Liberation Serif" fo:font-size="12pt" fo:letter-spacing="0.041cm" fo:font-style="italic" style:font-name-asian="Liberation Serif1" style:font-size-asian="12pt" style:font-style-asian="italic" style:font-name-complex="Liberation Serif1" style:font-size-complex="12pt"/>
    </style:style>
    <style:style style:name="T76" style:family="text">
      <style:text-properties style:font-name="Liberation Serif" fo:font-size="12pt" fo:letter-spacing="0.041cm" style:font-name-asian="Liberation Serif1" style:font-size-asian="12pt" style:font-name-complex="Liberation Serif1" style:font-size-complex="12pt"/>
    </style:style>
    <style:style style:name="T77" style:family="text">
      <style:text-properties style:font-name="Liberation Serif" fo:font-size="12pt" fo:letter-spacing="0.046cm" fo:font-style="italic" style:font-name-asian="Liberation Serif1" style:font-size-asian="12pt" style:font-style-asian="italic" style:font-name-complex="Liberation Serif1" style:font-size-complex="12pt"/>
    </style:style>
    <style:style style:name="T78" style:family="text">
      <style:text-properties style:font-name="Liberation Serif" fo:font-size="12pt" fo:letter-spacing="0.046cm" style:font-name-asian="Liberation Serif1" style:font-size-asian="12pt" style:font-name-complex="Liberation Serif1" style:font-size-complex="12pt"/>
    </style:style>
    <style:style style:name="T79" style:family="text">
      <style:text-properties style:font-name="Liberation Serif" fo:font-size="12pt" fo:letter-spacing="0.164cm" style:font-name-asian="Liberation Serif1" style:font-size-asian="12pt" style:font-name-complex="Liberation Serif1" style:font-size-complex="12pt" style:text-scale="99%"/>
    </style:style>
    <style:style style:name="T80" style:family="text">
      <style:text-properties style:font-name="Liberation Serif" fo:font-size="12pt" fo:letter-spacing="0.039cm" fo:font-style="italic" style:font-name-asian="Liberation Serif1" style:font-size-asian="12pt" style:font-style-asian="italic" style:font-name-complex="Liberation Serif1" style:font-size-complex="12pt"/>
    </style:style>
    <style:style style:name="T81" style:family="text">
      <style:text-properties style:font-name="Liberation Serif" fo:font-size="12pt" fo:letter-spacing="0.039cm" style:font-name-asian="Liberation Serif1" style:font-size-asian="12pt" style:font-name-complex="Liberation Serif1" style:font-size-complex="12pt"/>
    </style:style>
    <style:style style:name="T82" style:family="text">
      <style:text-properties style:font-name="Liberation Serif" fo:font-size="12pt" fo:letter-spacing="0.037cm" style:font-name-asian="Liberation Serif1" style:font-size-asian="12pt" style:font-name-complex="Liberation Serif1" style:font-size-complex="12pt"/>
    </style:style>
    <style:style style:name="T83" style:family="text">
      <style:text-properties style:font-name="Liberation Serif" fo:font-size="12pt" fo:letter-spacing="0.037cm" style:font-name-asian="Liberation Serif1" style:font-size-asian="12pt" style:font-name-complex="Liberation Serif1" style:font-size-complex="12pt" style:text-scale="99%"/>
    </style:style>
    <style:style style:name="T84" style:family="text">
      <style:text-properties style:font-name="Liberation Serif" fo:font-size="12pt" fo:letter-spacing="0.037cm" fo:font-style="italic" style:font-name-asian="Liberation Serif1" style:font-size-asian="12pt" style:font-style-asian="italic" style:font-name-complex="Liberation Serif1" style:font-size-complex="12pt"/>
    </style:style>
    <style:style style:name="T85" style:family="text">
      <style:text-properties style:font-name="Liberation Serif" fo:font-size="12pt" fo:letter-spacing="0.002cm" style:font-name-asian="Liberation Serif1" style:font-size-asian="12pt" style:font-name-complex="Liberation Serif1" style:font-size-complex="12pt"/>
    </style:style>
    <style:style style:name="T86" style:family="text">
      <style:text-properties style:font-name="Liberation Serif" fo:font-size="12pt" fo:letter-spacing="0.002cm" fo:font-style="italic" style:font-name-asian="Liberation Serif1" style:font-size-asian="12pt" style:font-style-asian="italic" style:font-name-complex="Liberation Serif1" style:font-size-complex="12pt"/>
    </style:style>
    <style:style style:name="T87" style:family="text">
      <style:text-properties style:font-name="Liberation Serif" fo:font-size="12pt" fo:letter-spacing="0.002cm" fo:font-style="italic" style:font-size-asian="12pt" style:font-style-asian="italic"/>
    </style:style>
    <style:style style:name="T88" style:family="text">
      <style:text-properties style:font-name="Liberation Serif" fo:font-size="12pt" fo:letter-spacing="0.002cm" style:font-size-asian="12pt"/>
    </style:style>
    <style:style style:name="T89" style:family="text">
      <style:text-properties style:font-name="Liberation Serif" fo:font-size="12pt" fo:letter-spacing="0.048cm" style:font-name-asian="Liberation Serif1" style:font-size-asian="12pt" style:font-name-complex="Liberation Serif1" style:font-size-complex="12pt"/>
    </style:style>
    <style:style style:name="T90" style:family="text">
      <style:text-properties style:font-name="Liberation Serif" fo:font-size="12pt" fo:letter-spacing="0.051cm" fo:font-style="italic" style:font-name-asian="Liberation Serif1" style:font-size-asian="12pt" style:font-style-asian="italic" style:font-name-complex="Liberation Serif1" style:font-size-complex="12pt"/>
    </style:style>
    <style:style style:name="T91" style:family="text">
      <style:text-properties style:font-name="Liberation Serif" fo:font-size="12pt" fo:letter-spacing="0.051cm" style:font-name-asian="Liberation Serif1" style:font-size-asian="12pt" style:font-name-complex="Liberation Serif1" style:font-size-complex="12pt"/>
    </style:style>
    <style:style style:name="T92" style:family="text">
      <style:text-properties style:font-name="Liberation Serif" fo:font-size="12pt" fo:letter-spacing="0.049cm" fo:font-style="italic" style:font-name-asian="Liberation Serif1" style:font-size-asian="12pt" style:font-style-asian="italic" style:font-name-complex="Liberation Serif1" style:font-size-complex="12pt"/>
    </style:style>
    <style:style style:name="T93" style:family="text">
      <style:text-properties style:font-name="Liberation Serif" fo:font-size="12pt" fo:letter-spacing="0.049cm" style:font-name-asian="Liberation Serif1" style:font-size-asian="12pt" style:font-name-complex="Liberation Serif1" style:font-size-complex="12pt"/>
    </style:style>
    <style:style style:name="T94" style:family="text">
      <style:text-properties style:font-name="Liberation Serif" fo:font-size="12pt" fo:letter-spacing="0.03cm" style:font-name-asian="Liberation Serif1" style:font-size-asian="12pt" style:font-name-complex="Liberation Serif1" style:font-size-complex="12pt"/>
    </style:style>
    <style:style style:name="T95" style:family="text">
      <style:text-properties style:font-name="Liberation Serif" fo:font-size="12pt" fo:letter-spacing="0.03cm" fo:font-style="italic" style:font-name-asian="Liberation Serif1" style:font-size-asian="12pt" style:font-style-asian="italic" style:font-name-complex="Liberation Serif1" style:font-size-complex="12pt"/>
    </style:style>
    <style:style style:name="T96" style:family="text">
      <style:text-properties style:font-name="Liberation Serif" fo:font-size="12pt" fo:letter-spacing="0.021cm" style:font-name-asian="Liberation Serif1" style:font-size-asian="12pt" style:font-name-complex="Liberation Serif1" style:font-size-complex="12pt"/>
    </style:style>
    <style:style style:name="T97" style:family="text">
      <style:text-properties style:font-name="Liberation Serif" fo:font-size="12pt" fo:letter-spacing="0.021cm" fo:font-style="italic" style:font-name-asian="Liberation Serif1" style:font-size-asian="12pt" style:font-style-asian="italic" style:font-name-complex="Liberation Serif1" style:font-size-complex="12pt"/>
    </style:style>
    <style:style style:name="T98" style:family="text">
      <style:text-properties style:font-name="Liberation Serif" fo:font-size="12pt" fo:letter-spacing="0.032cm" style:font-name-asian="Liberation Serif1" style:font-size-asian="12pt" style:font-name-complex="Liberation Serif1" style:font-size-complex="12pt"/>
    </style:style>
    <style:style style:name="T99" style:family="text">
      <style:text-properties style:font-name="Liberation Serif" fo:font-size="12pt" fo:letter-spacing="0.032cm" fo:font-style="italic" style:font-name-asian="Liberation Serif1" style:font-size-asian="12pt" style:font-style-asian="italic" style:font-name-complex="Liberation Serif1" style:font-size-complex="12pt"/>
    </style:style>
    <style:style style:name="T100" style:family="text">
      <style:text-properties style:font-name="Liberation Serif" fo:font-size="12pt" fo:letter-spacing="0.028cm" style:font-name-asian="Liberation Serif1" style:font-size-asian="12pt" style:font-name-complex="Liberation Serif1" style:font-size-complex="12pt"/>
    </style:style>
    <style:style style:name="T101" style:family="text">
      <style:text-properties style:font-name="Liberation Serif" fo:font-size="12pt" fo:letter-spacing="0.028cm" fo:font-style="italic" style:font-name-asian="Liberation Serif1" style:font-size-asian="12pt" style:font-style-asian="italic" style:font-name-complex="Liberation Serif1" style:font-size-complex="12pt"/>
    </style:style>
    <style:style style:name="T102" style:family="text">
      <style:text-properties style:font-name="Liberation Serif" fo:font-size="12pt" fo:letter-spacing="0.178cm" fo:font-style="italic" style:font-name-asian="Liberation Serif1" style:font-size-asian="12pt" style:font-style-asian="italic" style:font-name-complex="Liberation Serif1" style:font-size-complex="12pt" style:text-scale="99%"/>
    </style:style>
    <style:style style:name="T103" style:family="text">
      <style:text-properties style:font-name="Liberation Serif" fo:font-size="12pt" fo:letter-spacing="0.178cm" style:font-name-asian="Liberation Serif1" style:font-size-asian="12pt" style:font-name-complex="Liberation Serif1" style:font-size-complex="12pt"/>
    </style:style>
    <style:style style:name="T104" style:family="text">
      <style:text-properties style:font-name="Liberation Serif" fo:font-size="12pt" fo:letter-spacing="0.004cm" fo:font-style="italic" style:font-name-asian="Liberation Serif1" style:font-size-asian="12pt" style:font-style-asian="italic" style:font-name-complex="Liberation Serif1" style:font-size-complex="12pt"/>
    </style:style>
    <style:style style:name="T105" style:family="text">
      <style:text-properties style:font-name="Liberation Serif" fo:font-size="12pt" fo:letter-spacing="0.004cm" fo:font-style="italic" style:font-size-asian="12pt" style:font-style-asian="italic"/>
    </style:style>
    <style:style style:name="T106" style:family="text">
      <style:text-properties style:font-name="Liberation Serif" fo:font-size="12pt" fo:letter-spacing="0.004cm" style:font-name-asian="Liberation Serif1" style:font-size-asian="12pt" style:font-name-complex="Liberation Serif1" style:font-size-complex="12pt"/>
    </style:style>
    <style:style style:name="T107" style:family="text">
      <style:text-properties style:font-name="Liberation Serif" fo:font-size="12pt" fo:letter-spacing="0.053cm" style:font-name-asian="Liberation Serif1" style:font-size-asian="12pt" style:font-name-complex="Liberation Serif1" style:font-size-complex="12pt"/>
    </style:style>
    <style:style style:name="T108" style:family="text">
      <style:text-properties style:font-name="Liberation Serif" fo:font-size="12pt" fo:letter-spacing="0.053cm" fo:font-style="italic" style:font-name-asian="Liberation Serif1" style:font-size-asian="12pt" style:font-style-asian="italic" style:font-name-complex="Liberation Serif1" style:font-size-complex="12pt"/>
    </style:style>
    <style:style style:name="T109" style:family="text">
      <style:text-properties style:font-name="Liberation Serif" fo:font-size="12pt" fo:letter-spacing="-0.025cm" style:font-size-asian="12pt"/>
    </style:style>
    <style:style style:name="T110" style:family="text">
      <style:text-properties style:font-name="Liberation Serif" fo:font-size="12pt" fo:letter-spacing="0.182cm" style:font-name-asian="Liberation Serif1" style:font-size-asian="12pt" style:font-name-complex="Liberation Serif1" style:font-size-complex="12pt"/>
    </style:style>
    <style:style style:name="T111" style:family="text">
      <style:text-properties style:font-name="Liberation Serif" fo:font-size="12pt" fo:letter-spacing="0.079cm" style:font-name-asian="Liberation Serif1" style:font-size-asian="12pt" style:font-name-complex="Liberation Serif1" style:font-size-complex="12pt"/>
    </style:style>
    <style:style style:name="T112" style:family="text">
      <style:text-properties style:font-name="Liberation Serif" fo:font-size="12pt" fo:letter-spacing="0.081cm" fo:font-style="italic" style:font-name-asian="Liberation Serif1" style:font-size-asian="12pt" style:font-style-asian="italic" style:font-name-complex="Liberation Serif1" style:font-size-complex="12pt"/>
    </style:style>
    <style:style style:name="T113" style:family="text">
      <style:text-properties style:font-name="Liberation Serif" fo:font-size="12pt" fo:letter-spacing="0.083cm" fo:font-style="italic" style:font-name-asian="Liberation Serif1" style:font-size-asian="12pt" style:font-style-asian="italic" style:font-name-complex="Liberation Serif1" style:font-size-complex="12pt"/>
    </style:style>
    <style:style style:name="T114" style:family="text">
      <style:text-properties style:font-name="Liberation Serif" fo:font-size="12pt" fo:letter-spacing="0.035cm" fo:font-style="italic" style:font-name-asian="Liberation Serif1" style:font-size-asian="12pt" style:font-style-asian="italic" style:font-name-complex="Liberation Serif1" style:font-size-complex="12pt"/>
    </style:style>
    <style:style style:name="T115" style:family="text">
      <style:text-properties style:font-name="Liberation Serif" fo:font-size="12pt" fo:letter-spacing="0.035cm" style:font-name-asian="Liberation Serif1" style:font-size-asian="12pt" style:font-name-complex="Liberation Serif1" style:font-size-complex="12pt"/>
    </style:style>
    <style:style style:name="T116" style:family="text">
      <style:text-properties style:font-name="Liberation Serif" fo:font-size="12pt" fo:letter-spacing="0.157cm" style:font-size-asian="12pt"/>
    </style:style>
    <style:style style:name="T117" style:family="text">
      <style:text-properties style:font-name="Liberation Serif" fo:font-size="12pt" fo:letter-spacing="-0.012cm" fo:font-style="italic" style:font-name-asian="Liberation Serif1" style:font-size-asian="12pt" style:font-style-asian="italic" style:font-name-complex="Liberation Serif1" style:font-size-complex="12pt"/>
    </style:style>
    <style:style style:name="T118" style:family="text">
      <style:text-properties style:font-name="Liberation Serif" fo:font-size="12pt" fo:letter-spacing="-0.012cm" fo:font-weight="bold" style:font-size-asian="12pt" style:font-weight-asian="bold"/>
    </style:style>
    <style:style style:name="T119" style:family="text">
      <style:text-properties style:font-name="Liberation Serif" fo:font-size="12pt" fo:letter-spacing="-0.012cm" style:font-size-asian="12pt"/>
    </style:style>
    <style:style style:name="T120" style:family="text">
      <style:text-properties style:font-name="Liberation Serif" fo:font-size="12pt" fo:letter-spacing="0.025cm" style:font-name-asian="Liberation Serif1" style:font-size-asian="12pt" style:font-name-complex="Liberation Serif1" style:font-size-complex="12pt"/>
    </style:style>
    <style:style style:name="T121" style:family="text">
      <style:text-properties style:font-name="Liberation Serif" fo:font-size="12pt" fo:letter-spacing="0.025cm" fo:font-style="italic" style:font-name-asian="Liberation Serif1" style:font-size-asian="12pt" style:font-style-asian="italic" style:font-name-complex="Liberation Serif1" style:font-size-complex="12pt"/>
    </style:style>
    <style:style style:name="T122" style:family="text">
      <style:text-properties style:font-name="Liberation Serif" fo:font-size="12pt" fo:letter-spacing="0.026cm" style:font-name-asian="Liberation Serif1" style:font-size-asian="12pt" style:font-name-complex="Liberation Serif1" style:font-size-complex="12pt"/>
    </style:style>
    <style:style style:name="T123" style:family="text">
      <style:text-properties style:font-name="Liberation Serif" fo:font-size="12pt" fo:letter-spacing="0.023cm" style:font-name-asian="Liberation Serif1" style:font-size-asian="12pt" style:font-name-complex="Liberation Serif1" style:font-size-complex="12pt"/>
    </style:style>
    <style:style style:name="T124" style:family="text">
      <style:text-properties style:font-name="Liberation Serif" fo:font-size="12pt" fo:letter-spacing="0.023cm" fo:font-style="italic" style:font-name-asian="Liberation Serif1" style:font-size-asian="12pt" style:font-style-asian="italic" style:font-name-complex="Liberation Serif1" style:font-size-complex="12pt"/>
    </style:style>
    <style:style style:name="T125" style:family="text">
      <style:text-properties style:font-name="Liberation Serif" fo:font-size="12pt" fo:letter-spacing="0.168cm" style:font-name-asian="Liberation Serif1" style:font-size-asian="12pt" style:font-name-complex="Liberation Serif1" style:font-size-complex="12pt"/>
    </style:style>
    <style:style style:name="T126" style:family="text">
      <style:text-properties style:font-name="Liberation Serif" fo:font-size="12pt" fo:letter-spacing="0.168cm" style:font-size-asian="12pt"/>
    </style:style>
    <style:style style:name="T127" style:family="text">
      <style:text-properties style:font-name="Liberation Serif" fo:font-size="12pt" fo:letter-spacing="0.139cm" style:font-name-asian="Liberation Serif1" style:font-size-asian="12pt" style:font-name-complex="Liberation Serif1" style:font-size-complex="12pt"/>
    </style:style>
    <style:style style:name="T128" style:family="text">
      <style:text-properties style:font-name="Liberation Serif" fo:font-size="12pt" fo:letter-spacing="0.139cm" fo:font-style="italic" style:font-name-asian="Liberation Serif1" style:font-size-asian="12pt" style:font-style-asian="italic" style:font-name-complex="Liberation Serif1" style:font-size-complex="12pt"/>
    </style:style>
    <style:style style:name="T129" style:family="text">
      <style:text-properties style:font-name="Liberation Serif" fo:font-size="12pt" fo:letter-spacing="0.018cm" style:font-name-asian="Liberation Serif1" style:font-size-asian="12pt" style:font-name-complex="Liberation Serif1" style:font-size-complex="12pt"/>
    </style:style>
    <style:style style:name="T130" style:family="text">
      <style:text-properties style:font-name="Liberation Serif" fo:font-size="12pt" fo:letter-spacing="0.018cm" fo:font-style="italic" style:font-name-asian="Liberation Serif1" style:font-size-asian="12pt" style:font-style-asian="italic" style:font-name-complex="Liberation Serif1" style:font-size-complex="12pt"/>
    </style:style>
    <style:style style:name="T131" style:family="text">
      <style:text-properties style:font-name="Liberation Serif" fo:font-size="12pt" fo:letter-spacing="0.016cm" style:font-name-asian="Liberation Serif1" style:font-size-asian="12pt" style:font-name-complex="Liberation Serif1" style:font-size-complex="12pt"/>
    </style:style>
    <style:style style:name="T132" style:family="text">
      <style:text-properties style:font-name="Liberation Serif" fo:font-size="12pt" fo:letter-spacing="0.016cm" fo:font-style="italic" style:font-name-asian="Liberation Serif1" style:font-size-asian="12pt" style:font-style-asian="italic" style:font-name-complex="Liberation Serif1" style:font-size-complex="12pt"/>
    </style:style>
    <style:style style:name="T133" style:family="text">
      <style:text-properties style:font-name="Liberation Serif" fo:font-size="12pt" fo:letter-spacing="0.014cm" fo:font-style="italic" style:font-name-asian="Liberation Serif1" style:font-size-asian="12pt" style:font-style-asian="italic" style:font-name-complex="Liberation Serif1" style:font-size-complex="12pt"/>
    </style:style>
    <style:style style:name="T134" style:family="text">
      <style:text-properties style:font-name="Liberation Serif" fo:font-size="12pt" fo:letter-spacing="0.085cm" style:font-name-asian="Liberation Serif1" style:font-size-asian="12pt" style:font-name-complex="Liberation Serif1" style:font-size-complex="12pt"/>
    </style:style>
    <style:style style:name="T135" style:family="text">
      <style:text-properties style:font-name="Liberation Serif" fo:font-size="12pt" fo:letter-spacing="0.132cm" fo:font-style="italic" style:font-size-asian="12pt" style:font-style-asian="italic"/>
    </style:style>
    <style:style style:name="T136" style:family="text">
      <style:text-properties style:font-name="Liberation Serif" fo:font-size="12pt" fo:letter-spacing="-0.016cm" fo:font-style="italic" style:font-name-asian="Liberation Serif1" style:font-size-asian="12pt" style:font-style-asian="italic" style:font-name-complex="Liberation Serif1" style:font-size-complex="12pt"/>
    </style:style>
    <style:style style:name="T137" style:family="text">
      <style:text-properties style:font-name="Liberation Serif" fo:font-size="12pt" fo:letter-spacing="-0.016cm" style:font-name-asian="Liberation Serif1" style:font-size-asian="12pt" style:font-name-complex="Liberation Serif1" style:font-size-complex="12pt"/>
    </style:style>
    <style:style style:name="T138" style:family="text">
      <style:text-properties style:font-name="Liberation Serif" fo:font-size="12pt" fo:letter-spacing="-0.016cm" style:font-size-asian="12pt"/>
    </style:style>
    <style:style style:name="T139" style:family="text">
      <style:text-properties style:font-name="Liberation Serif" fo:font-size="12pt" fo:letter-spacing="0.06cm" fo:font-style="italic" style:font-name-asian="Liberation Serif1" style:font-size-asian="12pt" style:font-style-asian="italic" style:font-name-complex="Liberation Serif1" style:font-size-complex="12pt"/>
    </style:style>
    <style:style style:name="T140" style:family="text">
      <style:text-properties style:font-name="Liberation Serif" fo:font-size="12pt" fo:letter-spacing="0.06cm" style:font-name-asian="Liberation Serif1" style:font-size-asian="12pt" style:font-name-complex="Liberation Serif1" style:font-size-complex="12pt"/>
    </style:style>
    <style:style style:name="T141" style:family="text">
      <style:text-properties style:font-name="Liberation Serif" fo:font-size="12pt" fo:letter-spacing="0.078cm" style:font-name-asian="Liberation Serif1" style:font-size-asian="12pt" style:font-name-complex="Liberation Serif1" style:font-size-complex="12pt"/>
    </style:style>
    <style:style style:name="T142" style:family="text">
      <style:text-properties style:font-name="Liberation Serif" fo:font-size="12pt" fo:letter-spacing="0.086cm" style:font-name-asian="Liberation Serif1" style:font-size-asian="12pt" style:font-name-complex="Liberation Serif1" style:font-size-complex="12pt"/>
    </style:style>
    <style:style style:name="T143" style:family="text">
      <style:text-properties style:font-name="Liberation Serif" fo:font-size="12pt" fo:letter-spacing="0.086cm" fo:font-style="italic" style:font-name-asian="Liberation Serif1" style:font-size-asian="12pt" style:font-style-asian="italic" style:font-name-complex="Liberation Serif1" style:font-size-complex="12pt"/>
    </style:style>
    <style:style style:name="T144" style:family="text">
      <style:text-properties style:font-name="Liberation Serif" fo:font-size="12pt" fo:letter-spacing="0.019cm" fo:font-style="italic" style:font-name-asian="Liberation Serif1" style:font-size-asian="12pt" style:font-style-asian="italic" style:font-name-complex="Liberation Serif1" style:font-size-complex="12pt"/>
    </style:style>
    <style:style style:name="T145" style:family="text">
      <style:text-properties style:font-name="Liberation Serif" fo:font-size="12pt" fo:letter-spacing="0.019cm" style:font-name-asian="Liberation Serif1" style:font-size-asian="12pt" style:font-name-complex="Liberation Serif1" style:font-size-complex="12pt"/>
    </style:style>
    <style:style style:name="T146" style:family="text">
      <style:text-properties style:font-name="Liberation Serif" fo:font-size="12pt" fo:letter-spacing="-0.049cm" style:font-name-asian="Liberation Serif1" style:font-size-asian="12pt" style:font-name-complex="Liberation Serif1" style:font-size-complex="12pt"/>
    </style:style>
    <style:style style:name="T147" style:family="text">
      <style:text-properties style:font-name="Liberation Serif" fo:font-size="12pt" fo:letter-spacing="-0.049cm" style:font-size-asian="12pt"/>
    </style:style>
    <style:style style:name="T148" style:family="text">
      <style:text-properties style:font-name="Liberation Serif" fo:font-size="12pt" fo:letter-spacing="0.199cm" fo:font-style="italic" style:font-name-asian="Liberation Serif1" style:font-size-asian="12pt" style:font-style-asian="italic" style:font-name-complex="Liberation Serif1" style:font-size-complex="12pt"/>
    </style:style>
    <style:style style:name="T149" style:family="text">
      <style:text-properties style:font-name="Liberation Serif" fo:font-size="12pt" fo:letter-spacing="0.034cm" style:font-name-asian="Liberation Serif1" style:font-size-asian="12pt" style:font-name-complex="Liberation Serif1" style:font-size-complex="12pt"/>
    </style:style>
    <style:style style:name="T150" style:family="text">
      <style:text-properties style:font-name="Liberation Serif" fo:font-size="12pt" fo:letter-spacing="0.034cm" fo:font-style="italic" style:font-name-asian="Liberation Serif1" style:font-size-asian="12pt" style:font-style-asian="italic" style:font-name-complex="Liberation Serif1" style:font-size-complex="12pt"/>
    </style:style>
    <style:style style:name="T151" style:family="text">
      <style:text-properties style:font-name="Liberation Serif" fo:font-size="12pt" fo:letter-spacing="0.055cm" style:font-name-asian="Liberation Serif1" style:font-size-asian="12pt" style:font-name-complex="Liberation Serif1" style:font-size-complex="12pt"/>
    </style:style>
    <style:style style:name="T152" style:family="text">
      <style:text-properties style:font-name="Liberation Serif" fo:font-size="12pt" fo:letter-spacing="0.161cm" fo:font-style="italic" style:font-name-asian="Liberation Serif1" style:font-size-asian="12pt" style:font-style-asian="italic" style:font-name-complex="Liberation Serif1" style:font-size-complex="12pt" style:text-scale="99%"/>
    </style:style>
    <style:style style:name="T153" style:family="text">
      <style:text-properties style:font-name="Liberation Serif" fo:font-size="12pt" fo:letter-spacing="0.071cm" style:font-name-asian="Liberation Serif1" style:font-size-asian="12pt" style:font-name-complex="Liberation Serif1" style:font-size-complex="12pt"/>
    </style:style>
    <style:style style:name="T154" style:family="text">
      <style:text-properties style:font-name="Liberation Serif" fo:font-size="12pt" fo:letter-spacing="0.071cm" fo:font-style="italic" style:font-name-asian="Liberation Serif1" style:font-size-asian="12pt" style:font-style-asian="italic" style:font-name-complex="Liberation Serif1" style:font-size-complex="12pt"/>
    </style:style>
    <style:style style:name="T155" style:family="text">
      <style:text-properties style:font-name="Liberation Serif" fo:font-size="12pt" fo:letter-spacing="0.072cm" style:font-name-asian="Liberation Serif1" style:font-size-asian="12pt" style:font-name-complex="Liberation Serif1" style:font-size-complex="12pt"/>
    </style:style>
    <style:style style:name="T156" style:family="text">
      <style:text-properties style:font-name="Liberation Serif" fo:font-size="12pt" fo:letter-spacing="0.056cm" style:font-name-asian="Liberation Serif1" style:font-size-asian="12pt" style:font-name-complex="Liberation Serif1" style:font-size-complex="12pt"/>
    </style:style>
    <style:style style:name="T157" style:family="text">
      <style:text-properties style:font-name="Liberation Serif" fo:font-size="12pt" fo:letter-spacing="0.058cm" style:font-name-asian="Liberation Serif1" style:font-size-asian="12pt" style:font-name-complex="Liberation Serif1" style:font-size-complex="12pt"/>
    </style:style>
    <style:style style:name="T158" style:family="text">
      <style:text-properties style:font-name="Liberation Serif" fo:font-size="12pt" fo:letter-spacing="0.058cm" fo:font-style="italic" style:font-name-asian="Liberation Serif1" style:font-size-asian="12pt" style:font-style-asian="italic" style:font-name-complex="Liberation Serif1" style:font-size-complex="12pt"/>
    </style:style>
    <style:style style:name="T159" style:family="text">
      <style:text-properties style:font-name="Liberation Serif" fo:font-size="12pt" fo:letter-spacing="0.196cm" fo:font-style="italic" style:font-name-asian="Liberation Serif1" style:font-size-asian="12pt" style:font-style-asian="italic" style:font-name-complex="Liberation Serif1" style:font-size-complex="12pt"/>
    </style:style>
    <style:style style:name="T160" style:family="text">
      <style:text-properties style:font-name="Liberation Serif" fo:font-size="12pt" fo:letter-spacing="-0.056cm" fo:font-style="italic" style:font-name-asian="Liberation Serif1" style:font-size-asian="12pt" style:font-style-asian="italic" style:font-name-complex="Liberation Serif1" style:font-size-complex="12pt"/>
    </style:style>
    <style:style style:name="T161" style:family="text">
      <style:text-properties style:font-name="Liberation Serif" fo:font-size="12pt" fo:letter-spacing="-0.056cm" style:font-name-asian="Liberation Serif1" style:font-size-asian="12pt" style:font-name-complex="Liberation Serif1" style:font-size-complex="12pt"/>
    </style:style>
    <style:style style:name="T162" style:family="text">
      <style:text-properties style:font-name="Liberation Serif" fo:font-size="12pt" fo:letter-spacing="-0.014cm" fo:font-style="italic" style:font-name-asian="Liberation Serif1" style:font-size-asian="12pt" style:font-style-asian="italic" style:font-name-complex="Liberation Serif1" style:font-size-complex="12pt"/>
    </style:style>
    <style:style style:name="T163" style:family="text">
      <style:text-properties style:font-name="Liberation Serif" fo:font-size="12pt" fo:letter-spacing="-0.014cm" fo:font-style="italic" style:font-size-asian="12pt" style:font-style-asian="italic"/>
    </style:style>
    <style:style style:name="T164" style:family="text">
      <style:text-properties style:font-name="Liberation Serif" fo:font-size="12pt" fo:letter-spacing="-0.014cm" style:font-name-asian="Liberation Serif1" style:font-size-asian="12pt" style:font-name-complex="Liberation Serif1" style:font-size-complex="12pt"/>
    </style:style>
    <style:style style:name="T165" style:family="text">
      <style:text-properties style:font-name="Liberation Serif" fo:font-size="12pt" fo:letter-spacing="-0.014cm" style:font-size-asian="12pt"/>
    </style:style>
    <style:style style:name="T166" style:family="text">
      <style:text-properties style:font-name="Liberation Serif" fo:font-size="12pt" fo:letter-spacing="-0.018cm" style:font-name-asian="Liberation Serif1" style:font-size-asian="12pt" style:font-name-complex="Liberation Serif1" style:font-size-complex="12pt"/>
    </style:style>
    <style:style style:name="T167" style:family="text">
      <style:text-properties style:font-name="Liberation Serif" fo:font-size="12pt" fo:letter-spacing="-0.018cm" style:font-size-asian="12pt"/>
    </style:style>
    <style:style style:name="T168" style:family="text">
      <style:text-properties style:font-name="Liberation Serif" fo:font-size="12pt" fo:letter-spacing="-0.018cm" fo:font-style="italic" style:font-name-asian="Liberation Serif1" style:font-size-asian="12pt" style:font-style-asian="italic" style:font-name-complex="Liberation Serif1" style:font-size-complex="12pt"/>
    </style:style>
    <style:style style:name="T169" style:family="text">
      <style:text-properties style:font-name="Liberation Serif" fo:font-size="12pt" fo:letter-spacing="-0.018cm" fo:font-style="italic" style:font-size-asian="12pt" style:font-style-asian="italic"/>
    </style:style>
    <style:style style:name="T170" style:family="text">
      <style:text-properties style:font-name="Liberation Serif" fo:font-size="12pt" fo:letter-spacing="0.093cm" style:font-name-asian="Liberation Serif1" style:font-size-asian="12pt" style:font-name-complex="Liberation Serif1" style:font-size-complex="12pt"/>
    </style:style>
    <style:style style:name="T171" style:family="text">
      <style:text-properties style:font-name="Liberation Serif" fo:font-size="12pt" fo:letter-spacing="0.092cm" style:font-name-asian="Liberation Serif1" style:font-size-asian="12pt" style:font-name-complex="Liberation Serif1" style:font-size-complex="12pt"/>
    </style:style>
    <style:style style:name="T172" style:family="text">
      <style:text-properties style:font-name="Liberation Serif" fo:font-size="12pt" fo:letter-spacing="-0.026cm" style:font-name-asian="Liberation Serif1" style:font-size-asian="12pt" style:font-name-complex="Liberation Serif1" style:font-size-complex="12pt"/>
    </style:style>
    <style:style style:name="T173" style:family="text">
      <style:text-properties style:font-name="Liberation Serif" fo:font-size="12pt" fo:letter-spacing="0.074cm" style:font-name-asian="Liberation Serif1" style:font-size-asian="12pt" style:font-name-complex="Liberation Serif1" style:font-size-complex="12pt"/>
    </style:style>
    <style:style style:name="T174" style:family="text">
      <style:text-properties style:font-name="Liberation Serif" fo:font-size="12pt" fo:letter-spacing="0.076cm" style:font-name-asian="Liberation Serif1" style:font-size-asian="12pt" style:font-name-complex="Liberation Serif1" style:font-size-complex="12pt"/>
    </style:style>
    <style:style style:name="T175" style:family="text">
      <style:text-properties style:font-name="Liberation Serif" fo:font-size="12pt" fo:letter-spacing="0.104cm" style:font-name-asian="Liberation Serif1" style:font-size-asian="12pt" style:font-name-complex="Liberation Serif1" style:font-size-complex="12pt"/>
    </style:style>
    <style:style style:name="T176" style:family="text">
      <style:text-properties style:font-name="Liberation Serif" fo:font-size="12pt" fo:letter-spacing="0.097cm" style:font-name-asian="Liberation Serif1" style:font-size-asian="12pt" style:font-name-complex="Liberation Serif1" style:font-size-complex="12pt"/>
    </style:style>
    <style:style style:name="T177" style:family="text">
      <style:text-properties style:font-name="Liberation Serif" fo:font-size="12pt" fo:letter-spacing="0.097cm" fo:font-style="italic" style:font-name-asian="Liberation Serif1" style:font-size-asian="12pt" style:font-style-asian="italic" style:font-name-complex="Liberation Serif1" style:font-size-complex="12pt"/>
    </style:style>
    <style:style style:name="T178" style:family="text">
      <style:text-properties style:font-name="Liberation Serif" fo:font-size="12pt" fo:letter-spacing="-0.021cm" style:font-size-asian="12pt"/>
    </style:style>
    <style:style style:name="T179" style:family="text">
      <style:text-properties style:font-name="Liberation Serif" fo:font-size="12pt" fo:letter-spacing="-0.021cm" fo:font-style="italic" style:font-name-asian="Liberation Serif1" style:font-size-asian="12pt" style:font-style-asian="italic" style:font-name-complex="Liberation Serif1" style:font-size-complex="12pt"/>
    </style:style>
    <style:style style:name="T180" style:family="text">
      <style:text-properties style:font-name="Liberation Serif" fo:font-size="12pt" style:font-size-asian="12pt"/>
    </style:style>
    <style:style style:name="T181" style:family="text">
      <style:text-properties style:font-name="Liberation Serif" fo:font-size="12pt" fo:letter-spacing="-0.019cm" style:font-size-asian="12pt"/>
    </style:style>
    <style:style style:name="T182" style:family="text">
      <style:text-properties style:font-name="Liberation Serif" fo:font-size="12pt" fo:letter-spacing="-0.03cm" style:font-name-asian="Liberation Serif1" style:font-size-asian="12pt" style:font-name-complex="Liberation Serif1" style:font-size-complex="12pt"/>
    </style:style>
    <style:style style:name="T183" style:family="text">
      <style:text-properties style:font-name="Liberation Serif" fo:font-size="12pt" fo:letter-spacing="-0.035cm" style:font-size-asian="12pt"/>
    </style:style>
    <style:style style:name="T184" style:family="text">
      <style:text-properties style:font-name="Liberation Serif" fo:font-size="12pt" fo:letter-spacing="0.125cm" fo:font-style="italic" style:font-size-asian="12pt" style:font-style-asian="italic"/>
    </style:style>
    <style:style style:name="T185" style:family="text">
      <style:text-properties style:font-name="Liberation Serif" fo:font-size="12pt" fo:letter-spacing="-0.042cm" style:font-name-asian="Liberation Serif1" style:font-size-asian="12pt" style:font-name-complex="Liberation Serif1" style:font-size-complex="12pt"/>
    </style:style>
    <style:style style:name="T186" style:family="text">
      <style:text-properties style:font-name="Liberation Serif" fo:letter-spacing="-0.002cm" fo:font-style="italic" style:font-name-asian="Liberation Serif1" style:font-style-asian="italic" style:font-name-complex="Liberation Serif1"/>
    </style:style>
    <style:style style:name="T187" style:family="text">
      <style:text-properties style:font-name="Liberation Serif" fo:letter-spacing="-0.002cm" fo:font-style="italic" style:font-name-asian="Liberation Serif1" style:font-style-asian="italic" style:font-name-complex="Liberation Serif1" style:text-scale="99%"/>
    </style:style>
    <style:style style:name="T188" style:family="text">
      <style:text-properties style:font-name="Liberation Serif" fo:letter-spacing="-0.002cm" fo:font-style="italic" style:font-style-asian="italic"/>
    </style:style>
    <style:style style:name="T189" style:family="text">
      <style:text-properties style:font-name="Liberation Serif" fo:letter-spacing="0.039cm" fo:font-style="italic" style:font-name-asian="Liberation Serif1" style:font-style-asian="italic" style:font-name-complex="Liberation Serif1"/>
    </style:style>
    <style:style style:name="T190" style:family="text">
      <style:text-properties style:font-name="Liberation Serif" fo:font-style="italic" style:font-name-asian="Liberation Serif1" style:font-style-asian="italic" style:font-name-complex="Liberation Serif1"/>
    </style:style>
    <style:style style:name="T191" style:family="text">
      <style:text-properties style:font-name="Liberation Serif" fo:font-style="italic" style:font-style-asian="italic"/>
    </style:style>
    <style:style style:name="T192" style:family="text">
      <style:text-properties style:font-name="Liberation Serif" fo:font-style="italic" style:font-style-asian="italic" style:text-scale="99%"/>
    </style:style>
    <style:style style:name="T193" style:family="text">
      <style:text-properties style:font-name="Liberation Serif" fo:letter-spacing="0.037cm" fo:font-style="italic" style:font-name-asian="Liberation Serif1" style:font-style-asian="italic" style:font-name-complex="Liberation Serif1"/>
    </style:style>
    <style:style style:name="T194" style:family="text">
      <style:text-properties style:font-name="Liberation Serif" fo:letter-spacing="-0.004cm" fo:font-style="italic" style:font-name-asian="Liberation Serif1" style:font-style-asian="italic" style:font-name-complex="Liberation Serif1"/>
    </style:style>
    <style:style style:name="T195" style:family="text">
      <style:text-properties style:font-name="Liberation Serif" fo:letter-spacing="-0.004cm" fo:font-style="italic" style:font-name-asian="Liberation Serif1" style:font-style-asian="italic" style:font-name-complex="Liberation Serif1" style:text-scale="99%"/>
    </style:style>
    <style:style style:name="T196" style:family="text">
      <style:text-properties style:font-name="Liberation Serif" fo:letter-spacing="-0.004cm" fo:font-style="italic" style:font-style-asian="italic"/>
    </style:style>
    <style:style style:name="T197" style:family="text">
      <style:text-properties style:font-name="Liberation Serif" fo:letter-spacing="0.081cm" fo:font-style="italic" style:font-name-asian="Liberation Serif1" style:font-style-asian="italic" style:font-name-complex="Liberation Serif1"/>
    </style:style>
    <style:style style:name="T198" style:family="text">
      <style:text-properties style:font-name="Liberation Serif" fo:letter-spacing="0.079cm" fo:font-style="italic" style:font-name-asian="Liberation Serif1" style:font-style-asian="italic" style:font-name-complex="Liberation Serif1"/>
    </style:style>
    <style:style style:name="T199" style:family="text">
      <style:text-properties style:font-name="Liberation Serif" fo:letter-spacing="0.101cm" fo:font-style="italic" style:font-name-asian="Liberation Serif1" style:font-style-asian="italic" style:font-name-complex="Liberation Serif1"/>
    </style:style>
    <style:style style:name="T200" style:family="text">
      <style:text-properties style:font-name="Liberation Serif" fo:letter-spacing="0.035cm" fo:font-style="italic" style:font-name-asian="Liberation Serif1" style:font-style-asian="italic" style:font-name-complex="Liberation Serif1"/>
    </style:style>
    <style:style style:name="T201" style:family="text">
      <style:text-properties style:font-name="Liberation Serif" fo:letter-spacing="0.03cm" fo:font-style="italic" style:font-name-asian="Liberation Serif1" style:font-style-asian="italic" style:font-name-complex="Liberation Serif1"/>
    </style:style>
    <style:style style:name="T202" style:family="text">
      <style:text-properties style:font-name="Liberation Serif" fo:letter-spacing="0.002cm" fo:font-style="italic" style:font-name-asian="Liberation Serif1" style:font-style-asian="italic" style:font-name-complex="Liberation Serif1"/>
    </style:style>
    <style:style style:name="T203" style:family="text">
      <style:text-properties style:font-name="Liberation Serif" fo:letter-spacing="0.002cm" fo:font-style="italic" style:font-style-asian="italic"/>
    </style:style>
    <style:style style:name="T204" style:family="text">
      <style:text-properties style:font-name="Liberation Serif" fo:letter-spacing="0.004cm" fo:font-style="italic" style:font-name-asian="Liberation Serif1" style:font-style-asian="italic" style:font-name-complex="Liberation Serif1"/>
    </style:style>
    <style:style style:name="T205" style:family="text">
      <style:text-properties style:font-name="Liberation Serif" fo:letter-spacing="0.005cm" fo:font-style="italic" style:font-name-asian="Liberation Serif1" style:font-style-asian="italic" style:font-name-complex="Liberation Serif1"/>
    </style:style>
    <style:style style:name="T206" style:family="text">
      <style:text-properties style:font-name="Liberation Serif" fo:letter-spacing="0.009cm" fo:font-style="italic" style:font-name-asian="Liberation Serif1" style:font-style-asian="italic" style:font-name-complex="Liberation Serif1"/>
    </style:style>
    <style:style style:name="T207" style:family="text">
      <style:text-properties style:font-name="Liberation Serif" fo:letter-spacing="0.007cm" fo:font-style="italic" style:font-name-asian="Liberation Serif1" style:font-style-asian="italic" style:font-name-complex="Liberation Serif1"/>
    </style:style>
    <style:style style:name="T208" style:family="text">
      <style:text-properties style:font-name="Liberation Serif" fo:letter-spacing="0.026cm" fo:font-style="italic" style:font-name-asian="Liberation Serif1" style:font-style-asian="italic" style:font-name-complex="Liberation Serif1"/>
    </style:style>
    <style:style style:name="T209" style:family="text">
      <style:text-properties style:font-name="Liberation Serif" fo:letter-spacing="0.018cm" fo:font-style="italic" style:font-name-asian="Liberation Serif1" style:font-style-asian="italic" style:font-name-complex="Liberation Serif1"/>
    </style:style>
    <style:style style:name="T210" style:family="text">
      <style:text-properties style:font-name="Liberation Serif" fo:letter-spacing="0.028cm" fo:font-style="italic" style:font-name-asian="Liberation Serif1" style:font-style-asian="italic" style:font-name-complex="Liberation Serif1"/>
    </style:style>
    <style:style style:name="T211" style:family="text">
      <style:text-properties style:font-name="Liberation Serif" fo:letter-spacing="0.06cm" fo:font-style="italic" style:font-name-asian="Liberation Serif1" style:font-style-asian="italic" style:font-name-complex="Liberation Serif1"/>
    </style:style>
    <style:style style:name="T212" style:family="text">
      <style:text-properties style:font-name="Liberation Serif" fo:letter-spacing="-0.005cm" fo:font-style="italic" style:font-name-asian="Liberation Serif1" style:font-style-asian="italic" style:font-name-complex="Liberation Serif1"/>
    </style:style>
    <style:style style:name="T213" style:family="text">
      <style:text-properties style:font-name="Liberation Serif" fo:letter-spacing="-0.005cm" fo:font-style="italic" style:font-style-asian="italic"/>
    </style:style>
    <style:style style:name="T214" style:family="text">
      <style:text-properties style:font-name="Liberation Serif" fo:letter-spacing="0.049cm" fo:font-style="italic" style:font-name-asian="Liberation Serif1" style:font-style-asian="italic" style:font-name-complex="Liberation Serif1"/>
    </style:style>
    <style:style style:name="T215" style:family="text">
      <style:text-properties style:font-name="Liberation Serif" fo:letter-spacing="0.093cm" fo:font-style="italic" style:font-name-asian="Liberation Serif1" style:font-style-asian="italic" style:font-name-complex="Liberation Serif1"/>
    </style:style>
    <style:style style:name="T216" style:family="text">
      <style:text-properties style:font-name="Liberation Serif" fo:letter-spacing="0.046cm" fo:font-style="italic" style:font-name-asian="Liberation Serif1" style:font-style-asian="italic" style:font-name-complex="Liberation Serif1"/>
    </style:style>
    <style:style style:name="T217" style:family="text">
      <style:text-properties style:font-name="Liberation Serif" fo:letter-spacing="0.023cm" fo:font-style="italic" style:font-name-asian="Liberation Serif1" style:font-style-asian="italic" style:font-name-complex="Liberation Serif1"/>
    </style:style>
    <style:style style:name="T218" style:family="text">
      <style:text-properties style:font-name="Liberation Serif" fo:letter-spacing="0.025cm" fo:font-style="italic" style:font-name-asian="Liberation Serif1" style:font-style-asian="italic" style:font-name-complex="Liberation Serif1"/>
    </style:style>
    <style:style style:name="T219" style:family="text">
      <style:text-properties style:font-name="Liberation Serif" fo:letter-spacing="0.021cm" fo:font-style="italic" style:font-name-asian="Liberation Serif1" style:font-style-asian="italic" style:font-name-complex="Liberation Serif1"/>
    </style:style>
    <style:style style:name="T220" style:family="text">
      <style:text-properties style:font-name="Liberation Serif" fo:letter-spacing="0.064cm" fo:font-style="italic" style:font-name-asian="Liberation Serif1" style:font-style-asian="italic" style:font-name-complex="Liberation Serif1"/>
    </style:style>
    <style:style style:name="T221" style:family="text">
      <style:text-properties style:font-name="Liberation Serif" fo:letter-spacing="0.062cm" fo:font-style="italic" style:font-name-asian="Liberation Serif1" style:font-style-asian="italic" style:font-name-complex="Liberation Serif1"/>
    </style:style>
    <style:style style:name="T222" style:family="text">
      <style:text-properties style:font-name="Liberation Serif" fo:letter-spacing="-0.049cm" fo:font-style="italic" style:font-name-asian="Liberation Serif1" style:font-style-asian="italic" style:font-name-complex="Liberation Serif1"/>
    </style:style>
    <style:style style:name="T223" style:family="text">
      <style:text-properties style:font-name="Liberation Serif" fo:letter-spacing="0.078cm" fo:font-style="italic" style:font-name-asian="Liberation Serif1" style:font-style-asian="italic" style:font-name-complex="Liberation Serif1"/>
    </style:style>
    <style:style style:name="T224" style:family="text">
      <style:text-properties style:font-name="Liberation Serif" fo:letter-spacing="0.053cm" fo:font-style="italic" style:font-name-asian="Liberation Serif1" style:font-style-asian="italic" style:font-name-complex="Liberation Serif1"/>
    </style:style>
    <style:style style:name="T225" style:family="text">
      <style:text-properties style:font-name="Liberation Serif" fo:letter-spacing="0.051cm" fo:font-style="italic" style:font-name-asian="Liberation Serif1" style:font-style-asian="italic" style:font-name-complex="Liberation Serif1"/>
    </style:style>
    <style:style style:name="T226" style:family="text">
      <style:text-properties style:font-name="Liberation Serif" fo:letter-spacing="0.171cm" fo:font-style="italic" style:font-name-asian="Liberation Serif1" style:font-style-asian="italic" style:font-name-complex="Liberation Serif1"/>
    </style:style>
    <style:style style:name="T227" style:family="text">
      <style:text-properties style:font-name="Liberation Serif" fo:letter-spacing="0.014cm" fo:font-style="italic" style:font-name-asian="Liberation Serif1" style:font-style-asian="italic" style:font-name-complex="Liberation Serif1"/>
    </style:style>
    <style:style style:name="T228" style:family="text">
      <style:text-properties style:font-name="Liberation Serif" fo:letter-spacing="-0.018cm" fo:font-style="italic" style:font-name-asian="Liberation Serif1" style:font-style-asian="italic" style:font-name-complex="Liberation Serif1"/>
    </style:style>
    <style:style style:name="T229" style:family="text">
      <style:text-properties fo:color="#00007f" fo:letter-spacing="-0.002cm" style:text-underline-style="solid" style:text-underline-width="auto" style:text-underline-color="#00007f"/>
    </style:style>
    <style:style style:name="T230" style:family="text">
      <style:text-properties fo:color="#00007f" fo:letter-spacing="0.002cm" style:text-underline-style="solid" style:text-underline-width="auto" style:text-underline-color="#00007f"/>
    </style:style>
    <style:style style:name="T231" style:family="text">
      <style:text-properties fo:color="#00007f" fo:letter-spacing="0.007cm" style:text-underline-style="solid" style:text-underline-width="auto" style:text-underline-color="#00007f"/>
    </style:style>
    <style:style style:name="T232" style:family="text">
      <style:text-properties fo:color="#00007f" style:text-underline-style="solid" style:text-underline-width="auto" style:text-underline-color="#00007f"/>
    </style:style>
    <style:style style:name="T233" style:family="text">
      <style:text-properties fo:color="#00007f" fo:letter-spacing="0.004cm" style:text-underline-style="solid" style:text-underline-width="auto" style:text-underline-color="#00007f"/>
    </style:style>
    <style:style style:name="T234" style:family="text">
      <style:text-properties fo:color="#00007f" fo:letter-spacing="0.009cm" style:text-underline-style="solid" style:text-underline-width="auto" style:text-underline-color="#00007f"/>
    </style:style>
    <style:style style:name="T235" style:family="text">
      <style:text-properties fo:color="#00007f" style:font-name="Liberation Serif" fo:font-size="12pt" style:text-underline-style="solid" style:text-underline-width="auto" style:text-underline-color="#00007f" style:font-name-asian="Liberation Serif1" style:font-size-asian="12pt" style:font-name-complex="Liberation Serif1" style:font-size-complex="12pt"/>
    </style:style>
    <style:style style:name="T236" style:family="text">
      <style:text-properties fo:color="#00007f" style:font-name="Liberation Serif" fo:font-size="12pt" style:text-underline-style="solid" style:text-underline-width="auto" style:text-underline-color="#00007f" style:font-size-asian="12pt"/>
    </style:style>
    <style:style style:name="T237" style:family="text">
      <style:text-properties fo:color="#00007f" style:font-name="Liberation Serif" fo:font-size="12pt" fo:letter-spacing="-0.005cm" style:text-underline-style="solid" style:text-underline-width="auto" style:text-underline-color="#00007f" style:font-name-asian="Liberation Serif1" style:font-size-asian="12pt" style:font-name-complex="Liberation Serif1" style:font-size-complex="12pt"/>
    </style:style>
    <style:style style:name="T238" style:family="text">
      <style:text-properties fo:color="#00007f" style:font-name="Liberation Serif" fo:font-size="12pt" fo:letter-spacing="0.002cm" style:text-underline-style="solid" style:text-underline-width="auto" style:text-underline-color="#00007f" style:font-name-asian="Liberation Serif1" style:font-size-asian="12pt" style:font-name-complex="Liberation Serif1" style:font-size-complex="12pt"/>
    </style:style>
    <style:style style:name="T239" style:family="text">
      <style:text-properties fo:color="#00007f" style:font-name="Liberation Serif" fo:font-size="12pt" fo:letter-spacing="0.002cm" style:text-underline-style="solid" style:text-underline-width="auto" style:text-underline-color="#00007f" style:font-size-asian="12pt"/>
    </style:style>
    <style:style style:name="T240" style:family="text">
      <style:text-properties fo:color="#00007f" style:font-name="Liberation Serif" fo:font-size="12pt" fo:letter-spacing="0.004cm" style:text-underline-style="solid" style:text-underline-width="auto" style:text-underline-color="#00007f" style:font-name-asian="Liberation Serif1" style:font-size-asian="12pt" style:font-name-complex="Liberation Serif1" style:font-size-complex="12pt"/>
    </style:style>
    <style:style style:name="T241" style:family="text">
      <style:text-properties fo:color="#00007f" style:font-name="Liberation Serif" fo:font-size="12pt" fo:letter-spacing="0.005cm" style:text-underline-style="solid" style:text-underline-width="auto" style:text-underline-color="#00007f" style:font-name-asian="Liberation Serif1" style:font-size-asian="12pt" style:font-name-complex="Liberation Serif1" style:font-size-complex="12pt"/>
    </style:style>
    <style:style style:name="T242" style:family="text">
      <style:text-properties fo:color="#00007f" style:font-name="Liberation Serif" fo:font-size="12pt" fo:letter-spacing="-0.002cm" style:text-underline-style="solid" style:text-underline-width="auto" style:text-underline-color="#00007f" style:font-size-asian="12pt"/>
    </style:style>
    <style:style style:name="T243" style:family="text">
      <style:text-properties fo:color="#00007f" style:font-name="Liberation Serif" fo:font-size="12pt" fo:letter-spacing="-0.002cm" style:text-underline-style="solid" style:text-underline-width="auto" style:text-underline-color="#00007f" style:font-size-asian="12pt" style:text-scale="99%"/>
    </style:style>
    <style:style style:name="T244" style:family="text">
      <style:text-properties fo:color="#00007f" style:font-name="Liberation Serif" fo:font-size="12pt" fo:letter-spacing="-0.002cm" style:text-underline-style="solid" style:text-underline-width="auto" style:text-underline-color="#00007f" style:font-name-asian="Liberation Serif1" style:font-size-asian="12pt" style:font-name-complex="Liberation Serif1" style:font-size-complex="12pt"/>
    </style:style>
    <style:style style:name="T245" style:family="text">
      <style:text-properties fo:color="#00007f" style:font-name="Liberation Serif" fo:font-size="12pt" fo:letter-spacing="-0.002cm" style:text-underline-style="solid" style:text-underline-width="auto" style:text-underline-color="#00007f" style:font-name-asian="Liberation Serif1" style:font-size-asian="12pt" style:font-name-complex="Liberation Serif1" style:font-size-complex="12pt" style:text-scale="99%"/>
    </style:style>
    <style:style style:name="T246" style:family="text">
      <style:text-properties fo:color="#00007f" style:font-name="Liberation Serif" fo:font-size="12pt" fo:letter-spacing="-0.004cm" style:text-underline-style="solid" style:text-underline-width="auto" style:text-underline-color="#00007f" style:font-size-asian="12pt"/>
    </style:style>
    <style:style style:name="T247" style:family="text">
      <style:text-properties fo:color="#00007f" style:font-name="Liberation Serif" fo:font-size="12pt" fo:letter-spacing="-0.049cm" style:text-underline-style="solid" style:text-underline-width="auto" style:text-underline-color="#00007f" style:font-size-asian="12pt"/>
    </style:style>
    <style:style style:name="T248" style:family="text">
      <style:text-properties fo:color="#00007f" fo:letter-spacing="0.005cm" style:text-underline-style="solid" style:text-underline-width="auto" style:text-underline-color="#00007f"/>
    </style:style>
    <style:style style:name="T249" style:family="text">
      <style:text-properties fo:letter-spacing="-0.002cm"/>
    </style:style>
    <style:style style:name="T250" style:family="text">
      <style:text-properties fo:letter-spacing="-0.002cm" style:text-scale="99%"/>
    </style:style>
    <style:style style:name="T251" style:family="text">
      <style:text-properties fo:letter-spacing="-0.002cm" style:text-scale="95%"/>
    </style:style>
    <style:style style:name="T252" style:family="text">
      <style:text-properties fo:letter-spacing="0.083cm"/>
    </style:style>
    <style:style style:name="T253" style:family="text">
      <style:text-properties fo:letter-spacing="0.086cm"/>
    </style:style>
    <style:style style:name="T254" style:family="text">
      <style:text-properties fo:letter-spacing="-0.005cm"/>
    </style:style>
    <style:style style:name="T255" style:family="text">
      <style:text-properties fo:letter-spacing="-0.005cm" style:text-scale="99%"/>
    </style:style>
    <style:style style:name="T256" style:family="text">
      <style:text-properties fo:letter-spacing="0.085cm"/>
    </style:style>
    <style:style style:name="T257" style:family="text">
      <style:text-properties fo:letter-spacing="0.161cm"/>
    </style:style>
    <style:style style:name="T258" style:family="text">
      <style:text-properties fo:letter-spacing="0.011cm"/>
    </style:style>
    <style:style style:name="T259" style:family="text">
      <style:text-properties fo:letter-spacing="0.009cm"/>
    </style:style>
    <style:style style:name="T260" style:family="text">
      <style:text-properties fo:letter-spacing="0.007cm"/>
    </style:style>
    <style:style style:name="T261" style:family="text">
      <style:text-properties fo:letter-spacing="0.004cm"/>
    </style:style>
    <style:style style:name="T262" style:family="text">
      <style:text-properties fo:letter-spacing="0.012cm"/>
    </style:style>
    <style:style style:name="T263" style:family="text">
      <style:text-properties fo:letter-spacing="-0.009cm"/>
    </style:style>
    <style:style style:name="T264" style:family="text">
      <style:text-properties fo:letter-spacing="-0.009cm" style:text-scale="99%"/>
    </style:style>
    <style:style style:name="T265" style:family="text">
      <style:text-properties fo:letter-spacing="-0.007cm"/>
    </style:style>
    <style:style style:name="T266" style:family="text">
      <style:text-properties fo:letter-spacing="-0.007cm" style:text-scale="99%"/>
    </style:style>
    <style:style style:name="T267" style:family="text">
      <style:text-properties fo:letter-spacing="-0.014cm"/>
    </style:style>
    <style:style style:name="T268" style:family="text">
      <style:text-properties fo:letter-spacing="-0.016cm"/>
    </style:style>
    <style:style style:name="T269" style:family="text">
      <style:text-properties fo:letter-spacing="-0.016cm" style:text-scale="99%"/>
    </style:style>
    <style:style style:name="T270" style:family="text">
      <style:text-properties fo:letter-spacing="0.168cm"/>
    </style:style>
    <style:style style:name="T271" style:family="text">
      <style:text-properties fo:letter-spacing="-0.004cm"/>
    </style:style>
    <style:style style:name="T272" style:family="text">
      <style:text-properties fo:letter-spacing="0.002cm"/>
    </style:style>
    <style:style style:name="T273" style:family="text">
      <style:text-properties fo:letter-spacing="0.005cm"/>
    </style:style>
    <style:style style:name="T274" style:family="text">
      <style:text-properties fo:letter-spacing="0.185cm"/>
    </style:style>
    <style:style style:name="T275" style:family="text">
      <style:text-properties fo:letter-spacing="0.185cm" style:text-scale="99%"/>
    </style:style>
    <style:style style:name="T276" style:family="text">
      <style:text-properties fo:letter-spacing="0.081cm"/>
    </style:style>
    <style:style style:name="T277" style:family="text">
      <style:text-properties fo:letter-spacing="0.078cm"/>
    </style:style>
    <style:style style:name="T278" style:family="text">
      <style:text-properties fo:letter-spacing="0.018cm"/>
    </style:style>
    <style:style style:name="T279" style:family="text">
      <style:text-properties fo:letter-spacing="0.019cm"/>
    </style:style>
    <style:style style:name="T280" style:family="text">
      <style:text-properties fo:letter-spacing="0.016cm"/>
    </style:style>
    <style:style style:name="T281" style:family="text">
      <style:text-properties fo:letter-spacing="0.021cm"/>
    </style:style>
    <style:style style:name="T282" style:family="text">
      <style:text-properties fo:letter-spacing="0.192cm" style:text-scale="99%"/>
    </style:style>
    <style:style style:name="T283" style:family="text">
      <style:text-properties fo:letter-spacing="-0.049cm"/>
    </style:style>
    <style:style style:name="T284" style:family="text">
      <style:text-properties fo:letter-spacing="-0.011cm"/>
    </style:style>
    <style:style style:name="T285" style:family="text">
      <style:text-properties fo:letter-spacing="0.014cm"/>
    </style:style>
    <style:style style:name="T286" style:family="text">
      <style:text-properties fo:letter-spacing="0.062cm"/>
    </style:style>
    <style:style style:name="T287" style:family="text">
      <style:text-properties fo:letter-spacing="0.196cm"/>
    </style:style>
    <style:style style:name="T288" style:family="text">
      <style:text-properties fo:letter-spacing="-0.012cm"/>
    </style:style>
    <style:style style:name="T289" style:family="text">
      <style:text-properties fo:letter-spacing="0.164cm"/>
    </style:style>
    <style:style style:name="T290" style:family="text">
      <style:text-properties fo:letter-spacing="0.189cm"/>
    </style:style>
    <style:style style:name="T291" style:family="text">
      <style:text-properties fo:letter-spacing="0.079cm"/>
    </style:style>
    <style:style style:name="T292" style:family="text">
      <style:text-properties fo:letter-spacing="0.101cm"/>
    </style:style>
    <style:style style:name="T293" style:family="text">
      <style:text-properties fo:letter-spacing="0.099cm"/>
    </style:style>
    <style:style style:name="T294" style:family="text">
      <style:text-properties fo:letter-spacing="0.102cm"/>
    </style:style>
    <style:style style:name="T295" style:family="text">
      <style:text-properties fo:letter-spacing="0.097cm"/>
    </style:style>
    <style:style style:name="T296" style:family="text">
      <style:text-properties fo:letter-spacing="0.037cm"/>
    </style:style>
    <style:style style:name="T297" style:family="text">
      <style:text-properties fo:letter-spacing="0.039cm"/>
    </style:style>
    <style:style style:name="T298" style:family="text">
      <style:text-properties fo:letter-spacing="0.139cm"/>
    </style:style>
    <style:style style:name="T299" style:family="text">
      <style:text-properties fo:letter-spacing="0.056cm"/>
    </style:style>
    <style:style style:name="T300" style:family="text">
      <style:text-properties fo:letter-spacing="0.055cm"/>
    </style:style>
    <style:style style:name="T301" style:family="text">
      <style:text-properties fo:letter-spacing="0.058cm"/>
    </style:style>
    <style:style style:name="T302" style:family="text">
      <style:text-properties fo:letter-spacing="0.053cm"/>
    </style:style>
    <style:style style:name="T303" style:family="text">
      <style:text-properties fo:letter-spacing="0.023cm"/>
    </style:style>
    <style:style style:name="T304" style:family="text">
      <style:text-properties fo:letter-spacing="0.092cm"/>
    </style:style>
    <style:style style:name="T305" style:family="text">
      <style:text-properties fo:letter-spacing="0.095cm"/>
    </style:style>
    <style:style style:name="T306" style:family="text">
      <style:text-properties fo:letter-spacing="0.046cm"/>
    </style:style>
    <style:style style:name="T307" style:family="text">
      <style:text-properties fo:letter-spacing="0.044cm"/>
    </style:style>
    <style:style style:name="T308" style:family="text">
      <style:text-properties fo:letter-spacing="0.048cm"/>
    </style:style>
    <style:style style:name="T309" style:family="text">
      <style:text-properties fo:letter-spacing="0.049cm"/>
    </style:style>
    <style:style style:name="T310" style:family="text">
      <style:text-properties fo:letter-spacing="0.042cm"/>
    </style:style>
    <style:style style:name="T311" style:family="text">
      <style:text-properties fo:letter-spacing="0.041cm"/>
    </style:style>
    <style:style style:name="T312" style:family="text">
      <style:text-properties fo:letter-spacing="0.028cm"/>
    </style:style>
    <style:style style:name="T313" style:family="text">
      <style:text-properties fo:letter-spacing="0.03cm"/>
    </style:style>
    <style:style style:name="T314" style:family="text">
      <style:text-properties fo:letter-spacing="0.026cm"/>
    </style:style>
    <style:style style:name="T315" style:family="text">
      <style:text-properties fo:letter-spacing="0.064cm"/>
    </style:style>
    <style:style style:name="T316" style:family="text">
      <style:text-properties fo:letter-spacing="0.065cm"/>
    </style:style>
    <style:style style:name="T317" style:family="text">
      <style:text-properties fo:letter-spacing="0.067cm"/>
    </style:style>
    <style:style style:name="T318" style:family="text">
      <style:text-properties fo:letter-spacing="0.025cm"/>
    </style:style>
    <style:style style:name="T319" style:family="text">
      <style:text-properties fo:letter-spacing="-0.026cm"/>
    </style:style>
    <style:style style:name="T320" style:family="text">
      <style:text-properties fo:letter-spacing="0.032cm"/>
    </style:style>
    <style:style style:name="T321" style:family="text">
      <style:text-properties fo:letter-spacing="-0.018cm"/>
    </style:style>
    <style:style style:name="T322" style:family="text">
      <style:text-properties fo:letter-spacing="0.06cm"/>
    </style:style>
    <style:style style:name="T323" style:family="text">
      <style:text-properties fo:letter-spacing="0.034cm"/>
    </style:style>
    <style:style style:name="T324" style:family="text">
      <style:text-properties fo:letter-spacing="0.035cm"/>
    </style:style>
    <style:style style:name="T325" style:family="text">
      <style:text-properties fo:letter-spacing="0.122cm"/>
    </style:style>
    <style:style style:name="T326" style:family="text">
      <style:text-properties fo:letter-spacing="0.093cm"/>
    </style:style>
    <style:style style:name="T327" style:family="text">
      <style:text-properties fo:letter-spacing="0.09cm"/>
    </style:style>
    <style:style style:name="T328" style:family="text">
      <style:text-properties fo:letter-spacing="0.051cm"/>
    </style:style>
    <style:style style:name="T329" style:family="text">
      <style:text-properties fo:letter-spacing="0.069cm"/>
    </style:style>
    <style:style style:name="T330" style:family="text">
      <style:text-properties fo:letter-spacing="0.071cm"/>
    </style:style>
    <style:style style:name="T331" style:family="text">
      <style:text-properties fo:letter-spacing="0.072cm"/>
    </style:style>
    <style:style style:name="T332" style:family="text">
      <style:text-properties fo:letter-spacing="0.088cm"/>
    </style:style>
    <style:style style:name="T333" style:family="text">
      <style:text-properties fo:letter-spacing="0.15cm" style:text-scale="99%"/>
    </style:style>
    <style:style style:name="T334" style:family="text">
      <style:text-properties fo:letter-spacing="0.074cm"/>
    </style:style>
    <style:style style:name="T335" style:family="text">
      <style:text-properties fo:letter-spacing="-0.019cm"/>
    </style:style>
    <style:style style:name="T336" style:family="text">
      <style:text-properties fo:letter-spacing="-0.056cm"/>
    </style:style>
    <style:style style:name="T337" style:family="text">
      <style:text-properties fo:letter-spacing="0.213cm"/>
    </style:style>
    <style:style style:name="T338" style:family="text">
      <style:text-properties fo:letter-spacing="0.076cm"/>
    </style:style>
    <style:style style:name="T339" style:family="text">
      <style:text-properties fo:letter-spacing="0.143cm"/>
    </style:style>
    <style:style style:name="T340" style:family="text">
      <style:text-properties fo:letter-spacing="-0.039cm"/>
    </style:style>
    <style:style style:name="T341" style:family="text">
      <style:text-properties fo:letter-spacing="-0.032cm"/>
    </style:style>
    <style:style style:name="T342" style:family="text">
      <style:text-properties fo:letter-spacing="-0.028cm"/>
    </style:style>
    <style:style style:name="T343" style:family="text">
      <style:text-properties fo:letter-spacing="-0.03cm"/>
    </style:style>
    <style:style style:name="T344" style:family="text">
      <style:text-properties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2cm" svg:stroke-color="#7f7f7f" draw:stroke-linejoin="round" draw:fill="none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7"><draw:frame draw:style-name="fr1" text:anchor-type="char" svg:x="1.969cm" svg:y="2.402cm" svg:width="13.981cm" svg:height="2.436cm" draw:z-index="0"><draw:text-box><text:p text:style-name="P1"><text:span text:style-name="T1">BETWEEN</text:span><text:span text:style-name="T2">NA</text:span><text:span text:style-name="T3">TO</text:span><text:span text:style-name="T1">AND UN</text:span></text:p><text:p text:style-name="P5"><text:span text:style-name="T5">EUstrategic</text:span><text:span text:style-name="T8">culture</text:span><text:span text:style-name="T7">and</text:span><text:span text:style-name="T5">its</text:span><text:span text:style-name="T8">approach</text:span><text:span text:style-name="T5">tocivil-militarycooperation</text:span></text:p><text:p text:style-name="P72"><text:a xlink:type="simple" xlink:href="https://www.obranaastrategie.cz/redakce/intclrsas4u198835" text:style-name="ListLabel_20_1" text:visited-style-name="ListLabel_20_1"><text:span text:style-name="T229">AgataMAZURKIEWICZ</text:span></text:a></text:p></draw:text-box></draw:frame><draw:frame draw:style-name="fr1" text:anchor-type="char" svg:x="1.969cm" svg:y="5.955cm" svg:width="17.06cm" svg:height="7.698cm" draw:z-index="1"><draw:text-box><text:p text:style-name="P90"><text:span text:style-name="T249">TheEuropean</text:span><text:span text:style-name="T254">Union’s</text:span><text:span text:style-name="T249">approachtocivil-militarycooperation</text:span><text:span text:style-name="T256">(CIMIC)</text:span><text:span text:style-name="T249">incrisisresponse</text:span><text:span text:style-name="T250">incorporates</text:span><text:span text:style-name="T249">twodifferentperspectives.The</text:span><text:span text:style-name="T263">E</text:span><text:span text:style-name="T265">U’s</text:span><text:span text:style-name="T249">officialconceptisshapedafter</text:span><text:span text:style-name="T267">NA</text:span><text:span text:style-name="T268">T</text:span><text:span text:style-name="T267">O’s</text:span><text:span text:style-name="T249">military-centred vision andissubordinatedto the achievement</text:span><text:span text:style-name="T271">of</text:span><text:span text:style-name="T249">military goals.</text:span><text:span text:style-name="T271">However,</text:span><text:span text:style-name="T249">theapplication</text:span>of<text:span text:style-name="T249">CIMICinEU-ledcrisisresponseresemblestheUNcivilian-centredapproach,aimingatsupportingcivilianenvironmentandprotection</text:span><text:span text:style-name="T276">of</text:span><text:span text:style-name="T249">humanitarianspace.Thisarticlediscussesthiscomplexnature</text:span><text:span text:style-name="T263">of</text:span><text:span text:style-name="T249">the</text:span><text:span text:style-name="T263">E</text:span><text:span text:style-name="T265">U’s</text:span><text:span text:style-name="T249">approachtoCIMICinthecontext</text:span><text:span text:style-name="T271">of</text:span><text:span text:style-name="T249">the</text:span><text:span text:style-name="T254">Union’s</text:span><text:span text:style-name="T249">strategicculture.</text:span></text:p><text:p text:style-name="P6"><text:span text:style-name="T12">Abstrakt</text:span></text:p><text:p text:style-name="P93"><text:span text:style-name="T249">PřístupEvropskéunie</text:span><text:span text:style-name="T278">k</text:span><text:span text:style-name="T249">civilně-vojenskéspolupráci</text:span><text:span text:style-name="T280">v</text:span><text:span text:style-name="T249">rámciřešeníkrizízahrnuje</text:span><text:span text:style-name="T279">dvě</text:span><text:span text:style-name="T271">perspektivy.</text:span><text:span text:style-name="T249">OficiálníkonceptEUjevystavěn</text:span><text:span text:style-name="T262">na</text:span><text:span text:style-name="T249">přístupu</text:span><text:span text:style-name="T259">N</text:span><text:span text:style-name="T283">A</text:span><text:span text:style-name="T284">T</text:span>O,<text:span text:style-name="T249">kterýjespíševojensko-centrický</text:span><text:span text:style-name="T285">a</text:span><text:span text:style-name="T249">podřízenýdosahovánívojenskýchcílů.NicméněaplikaceCIMICběhemreakcí</text:span><text:span text:style-name="T279">na</text:span><text:span text:style-name="T249">krizovésituacepřipomíná</text:span><text:span text:style-name="T250">civilní</text:span><text:span text:style-name="T249">přístupOSN,jenž</text:span><text:span text:style-name="T276">se</text:span><text:span text:style-name="T249">orientuje</text:span><text:span text:style-name="T256">na</text:span><text:span text:style-name="T276">podporu</text:span><text:span text:style-name="T249">civilníhoprostředí</text:span><text:span text:style-name="T256">a</text:span><text:span text:style-name="T249">ochranuhumanitárníhoprostoru.</text:span><text:span text:style-name="T263">Tent</text:span><text:span text:style-name="T265">o</text:span><text:span text:style-name="T249">článekdiskutujekomplexnípovahupřístupuEU</text:span><text:span text:style-name="T258">k</text:span><text:span text:style-name="T249">CIMIC</text:span><text:span text:style-name="T259">v</text:span><text:span text:style-name="T249">kontextuunijní</text:span><text:span text:style-name="T250">strategické</text:span><text:span text:style-name="T254">kultury.</text:span></text:p></draw:text-box></draw:frame><draw:frame draw:style-name="fr1" text:anchor-type="char" svg:x="1.969cm" svg:y="14.771cm" svg:width="17.046cm" svg:height="2.42cm" draw:z-index="2"><draw:text-box><text:p text:style-name="P2"><text:span text:style-name="T12">Acknowledgements</text:span></text:p><text:p text:style-name="P13"><text:span text:style-name="T14">Thearticleisbased</text:span><text:span text:style-name="T27">on</text:span><text:span text:style-name="T25">a</text:span><text:span text:style-name="T14">projectsupported</text:span><text:span text:style-name="T27">by</text:span><text:span text:style-name="T25">a</text:span><text:span text:style-name="T14">researchgrant“</text:span><text:span text:style-name="T16">Preludium“entitled</text:span><text:span text:style-name="T27">“</text:span><text:span text:style-name="T30">The</text:span><text:span text:style-name="T16">influence</text:span><text:span text:style-name="T33">of</text:span><text:span text:style-name="T36">roles</text:span><text:span text:style-name="T34">of</text:span><text:span text:style-name="T16">civil-militarycooperationofficers</text:span><text:span text:style-name="T34">on</text:span><text:span text:style-name="T16">theeffectiveness</text:span><text:span text:style-name="T34">of</text:span><text:span text:style-name="T16">theirmissioninpeacekeeping“</text:span><text:span text:style-name="T42">(No</text:span><text:span text:style-name="T14">2015/17/N/HS5/00415),financed</text:span><text:span text:style-name="T44">bythe</text:span><text:span text:style-name="T14">NationalScienceCentre,Poland.</text:span></text:p></draw:text-box></draw:frame><draw:frame draw:style-name="fr1" text:anchor-type="char" svg:x="1.969cm" svg:y="18.309cm" svg:width="16.043cm" svg:height="2.91cm" draw:z-index="3"><draw:text-box><text:p text:style-name="P3"><text:span text:style-name="T12">Klíčováslova</text:span></text:p><text:p text:style-name="P73"><text:span text:style-name="T249">Evropskáunie;civilně-vojenskáspolupráce;CIMIC;strategickákultura;</text:span><text:span text:style-name="T288">N</text:span><text:span text:style-name="T283">A</text:span><text:span text:style-name="T284">T</text:span>O;<text:span text:style-name="T249">OSN.</text:span></text:p><text:p text:style-name="P8"><text:span text:style-name="T12">Keywords</text:span></text:p><text:p text:style-name="P73"><text:span text:style-name="T249">EuropeanUnion;civil-militarycooperation;CIMIC;strategicculture;</text:span><text:span text:style-name="T267">N</text:span><text:span text:style-name="T283">A</text:span><text:span text:style-name="T284">T</text:span>O;<text:span text:style-name="T249">UnitedNations.</text:span></text:p></draw:text-box></draw:frame><draw:frame draw:style-name="fr1" text:anchor-type="char" svg:x="1.969cm" svg:y="21.791cm" svg:width="17.06cm" svg:height="5.738cm" draw:z-index="4"><draw:text-box><text:p text:style-name="P4"><text:span text:style-name="T5">Introduction</text:span></text:p><text:p text:style-name="P94"><text:span text:style-name="T249">TheEuropeanUnionhasprovedto</text:span><text:span text:style-name="T261">be</text:span><text:span text:style-name="T273">a</text:span><text:span text:style-name="T249">distinctiveactorintheinternationalsecurityarena</text:span><text:span text:style-name="T250">combining</text:span><text:span text:style-name="T249">civilianandmilitaryinstruments.Initially</text:span><text:span text:style-name="T272">a</text:span><text:span text:style-name="T249">civilian</text:span><text:span text:style-name="T271">power,</text:span><text:span text:style-name="T249">focused</text:span><text:span text:style-name="T273">on</text:span><text:span text:style-name="T249">developmentandhumanitarianassistance,it</text:span><text:span text:style-name="T280">now</text:span><text:span text:style-name="T249">strivestowield</text:span><text:span text:style-name="T278">a</text:span><text:span text:style-name="T249">widerange</text:span><text:span text:style-name="T278">of</text:span><text:span text:style-name="T249">tools</text:span><text:span text:style-name="T279">for</text:span><text:span text:style-name="T249">crisisresponse,includingmilitaryandpolicing.</text:span><text:span text:style-name="T272">[</text:span><text:a xlink:type="simple" xlink:href="http://www.defenceandstrategy.eu/redakce/administrace/intclrsas4u198824#1" text:style-name="ListLabel_20_3" text:visited-style-name="ListLabel_20_3"><text:span text:style-name="T230">1</text:span></text:a><text:span text:style-name="T272">]</text:span><text:span text:style-name="T249">Itsinternationalengagementcan</text:span><text:span text:style-name="T253">be</text:span><text:span text:style-name="T249">relatedto</text:span><text:span text:style-name="T276">a</text:span><text:span text:style-name="T249">distinctivestrategic</text:span><text:span text:style-name="T250">culture,</text:span><text:span text:style-name="T249">hereunderstoodas</text:span><text:span text:style-name="T276">a</text:span><text:span text:style-name="T249">contextcomprised</text:span><text:span text:style-name="T291">of</text:span><text:span text:style-name="T249">values,ideas,normsandtoolsthat</text:span><text:span text:style-name="T250">simultaneously</text:span><text:span text:style-name="T249">influencesandisinfluenced</text:span><text:span text:style-name="T272">by</text:span><text:span text:style-name="T249">strategicdecisionsandactions.</text:span><text:span text:style-name="T260">[</text:span><text:a xlink:type="simple" xlink:href="http://www.defenceandstrategy.eu/redakce/administrace/intclrsas4u198824#2" text:style-name="ListLabel_20_4" text:visited-style-name="ListLabel_20_4"><text:span text:style-name="T231">2</text:span></text:a><text:span text:style-name="T260">]</text:span><text:span text:style-name="T249">On</text:span>the<text:span text:style-name="T249">onehand,the</text:span><text:span text:style-name="T254">Union’s</text:span><text:span text:style-name="T249">strategiccultureisfounded</text:span><text:span text:style-name="T294">on</text:span><text:span text:style-name="T249">therejection</text:span><text:span text:style-name="T295">of</text:span><text:span text:style-name="T254">war,</text:span><text:span text:style-name="T249">theemphasis</text:span><text:span text:style-name="T293">of</text:span><text:span text:style-name="T249">integration,democracyandrespect</text:span><text:span text:style-name="T296">for</text:span><text:span text:style-name="T249">humanrights.</text:span><text:span text:style-name="T272">[</text:span><text:a xlink:type="simple" xlink:href="http://www.defenceandstrategy.eu/redakce/administrace/intclrsas4u198824#3" text:style-name="ListLabel_20_3" text:visited-style-name="ListLabel_20_3"><text:span text:style-name="T230">3</text:span></text:a><text:span text:style-name="T272">]</text:span><text:span text:style-name="T297">It</text:span><text:span text:style-name="T249">rests</text:span><text:span text:style-name="T296">on</text:span><text:span text:style-name="T249">theassumptionthatwinningandmaintainingpeacerequiresprotection</text:span><text:span text:style-name="T299">of</text:span><text:span text:style-name="T249">individualsand</text:span><text:span text:style-name="T302">a</text:span><text:span text:style-name="T249">comprehensiveeffort</text:span><text:span text:style-name="T300">of</text:span><text:span text:style-name="T249">actors</text:span></text:p></draw:text-box></draw:frame></text:p>
      </text:section>
      <text:p text:style-name="P58"><draw:frame draw:style-name="fr1" text:anchor-type="char" svg:x="1.969cm" svg:y="2.021cm" svg:width="17.069cm" svg:height="21.678cm" draw:z-index="5"><draw:text-box><text:p text:style-name="P102"><text:span text:style-name="T249">administeringdiversetools.</text:span>On<text:span text:style-name="T249">theotherhand,the</text:span><text:span text:style-name="T263">E</text:span><text:span text:style-name="T265">U’s</text:span><text:span text:style-name="T249">strategicculturevalidatesdeclarations</text:span><text:span text:style-name="T261">of</text:span><text:span text:style-name="T249">a</text:span><text:span text:style-name="T275">robust</text:span><text:span text:style-name="T249">andrapidmilitaryinvolvement.</text:span><text:span text:style-name="T272">[</text:span><text:a xlink:type="simple" xlink:href="http://www.defenceandstrategy.eu/redakce/administrace/intclrsas4u198824#4" text:style-name="ListLabel_20_3" text:visited-style-name="ListLabel_20_3"><text:span text:style-name="T230">4</text:span></text:a><text:span text:style-name="T272">]</text:span><text:span text:style-name="T281">In</text:span><text:span text:style-name="T249">thisuniquecontext,theEUshapesitstools</text:span><text:span text:style-name="T278">for</text:span><text:span text:style-name="T249">crisisresponse.Here,civil-militarycooperation</text:span><text:span text:style-name="T262">(CIMIC)</text:span><text:span text:style-name="T249">constitutesaninterestingexample</text:span><text:span text:style-name="T285">of</text:span><text:span text:style-name="T259">a</text:span><text:span text:style-name="T249">toolthat</text:span><text:span text:style-name="T250">brings</text:span><text:span text:style-name="T249">togetherthesetwosides</text:span><text:span text:style-name="T305">of</text:span><text:span text:style-name="T249">the</text:span><text:span text:style-name="T263">E</text:span><text:span text:style-name="T265">U’s</text:span><text:span text:style-name="T249">strategicculture</text:span><text:span text:style-name="T305">–</text:span><text:span text:style-name="T249">humanitarian/developmentand</text:span><text:span text:style-name="T254">military.</text:span><text:span text:style-name="T249">Asoutlined</text:span><text:span text:style-name="T307">by</text:span><text:span text:style-name="T249">theEU-CIMICconcept,CIMICis</text:span><text:span text:style-name="T306">a</text:span><text:span text:style-name="T249">militaryfunctionfacilitatingcommunicationandcoordination</text:span><text:span text:style-name="T310">of</text:span><text:span text:style-name="T249">actionsbetweenthemilitaryforcesandcivilianspresentandactiveinthearea</text:span><text:span text:style-name="T313">of</text:span><text:span text:style-name="T249">operation,e.g.localauthorities,population</text:span><text:span text:style-name="T313">or</text:span><text:span text:style-name="T249">humanitariananddevelopment</text:span><text:span text:style-name="T250">organisations.</text:span><text:span text:style-name="T288">[</text:span><text:a xlink:type="simple" xlink:href="http://www.defenceandstrategy.eu/redakce/administrace/intclrsas4u198824#5" text:style-name="ListLabel_20_5" text:visited-style-name="ListLabel_20_5"><text:span text:style-name="T232">5</text:span></text:a>]</text:p><text:p text:style-name="P95"><text:span text:style-name="T249">The</text:span><text:span text:style-name="T254">Union’s</text:span><text:span text:style-name="T249">approachtoCIMICiscomplex.</text:span><text:span text:style-name="T317">In</text:span><text:span text:style-name="T249">theofficialdocuments,EU-CIMICfollowsthe</text:span><text:span text:style-name="T250">solutions</text:span><text:span text:style-name="T249">proposed</text:span>by<text:span text:style-name="T249">the NorthAtlantic</text:span><text:span text:style-name="T271">Treaty</text:span><text:span text:style-name="T249">Organisation</text:span>(N<text:span text:style-name="T283">A</text:span><text:span text:style-name="T284">T</text:span>O)<text:span text:style-name="T249">andis thereforecommittedto</text:span><text:span text:style-name="T308">a</text:span><text:span text:style-name="T249">specific,military-centredperspective.</text:span><text:span text:style-name="T272">[</text:span><text:a xlink:type="simple" xlink:href="http://www.defenceandstrategy.eu/redakce/administrace/intclrsas4u198824#6" text:style-name="ListLabel_20_3" text:visited-style-name="ListLabel_20_3"><text:span text:style-name="T230">6</text:span></text:a><text:span text:style-name="T272">]</text:span><text:span text:style-name="T292">It</text:span><text:span text:style-name="T249">focuses</text:span><text:span text:style-name="T294">on</text:span><text:span text:style-name="T249">supportingthemilitarymissionandincreasingforceprotection</text:span><text:span text:style-name="T281">by</text:span><text:span text:style-name="T249">promoting</text:span><text:span text:style-name="T281">a</text:span><text:span text:style-name="T249">positiveoutlook</text:span><text:span text:style-name="T281">on</text:span><text:span text:style-name="T249">thearmedforces.</text:span><text:span text:style-name="T261">[</text:span><text:a xlink:type="simple" xlink:href="http://www.defenceandstrategy.eu/redakce/administrace/intclrsas4u198824#7" text:style-name="ListLabel_20_6" text:visited-style-name="ListLabel_20_6"><text:span text:style-name="T233">7</text:span></text:a><text:span text:style-name="T261">]</text:span><text:span text:style-name="T271">However,</text:span><text:span text:style-name="T249">the</text:span><text:span text:style-name="T250">application</text:span><text:span text:style-name="T252">of</text:span><text:span text:style-name="T249">EU-CIMICinthefieldassumes</text:span><text:span text:style-name="T252">a</text:span><text:span text:style-name="T249">differentperspective,</text:span><text:span text:style-name="T252">not</text:span><text:span text:style-name="T249">provided</text:span><text:span text:style-name="T252">for</text:span><text:span text:style-name="T249">inthe</text:span><text:span text:style-name="T250">documents</text:span><text:span text:style-name="T263">–</text:span><text:span text:style-name="T249">resembling</text:span><text:span text:style-name="T265">a</text:span><text:span text:style-name="T249">civil-centredapproachdeveloped</text:span><text:span text:style-name="T254">by</text:span><text:span text:style-name="T249">theUnitedNations(UN).Accordingtothisalternativeperspective,civil-militarycooperationisconductedinsupport</text:span><text:span text:style-name="T318">of</text:span><text:span text:style-name="T249">civilianactors,inordertoensuretheprotection</text:span><text:span text:style-name="T312">of</text:span><text:span text:style-name="T249">humanitarianspaceandmaximisecivilianefforts.</text:span><text:span text:style-name="T259">[</text:span><text:a xlink:type="simple" xlink:href="http://www.defenceandstrategy.eu/redakce/administrace/intclrsas4u198824#8" text:style-name="ListLabel_20_7" text:visited-style-name="ListLabel_20_7"><text:span text:style-name="T234">8</text:span></text:a><text:span text:style-name="T259">]</text:span><text:span text:style-name="T312">In</text:span><text:span text:style-name="T249">other</text:span><text:span text:style-name="T257">words,</text:span><text:span text:style-name="T249">eventhoughthe EUiscommittedto</text:span><text:span text:style-name="T268">NA</text:span><text:span text:style-name="T321">T</text:span><text:span text:style-name="T268">O’s</text:span><text:span text:style-name="T249">military-centredsolutions initsofficialCIMICconcept,the</text:span><text:span text:style-name="T265">UN’s</text:span><text:span text:style-name="T249">civil-centredperspectiveseemsto</text:span><text:span text:style-name="T278">be</text:span><text:span text:style-name="T249">moreprominentinthewayitisappliedintheEU-ledcrisisresponse.Whydidthese twoperspectives</text:span><text:span text:style-name="T272">on</text:span><text:span text:style-name="T249">CIMICemergeinthe</text:span><text:span text:style-name="T263">E</text:span><text:span text:style-name="T265">U’s</text:span><text:span text:style-name="T249">approachtocivil-militarycooperation?</text:span><text:span text:style-name="T260">How</text:span><text:span text:style-name="T249">cantheycoexist?</text:span><text:span text:style-name="T288">And</text:span><text:span text:style-name="T273">how</text:span><text:span text:style-name="T259">do</text:span><text:span text:style-name="T249">theyrelatetothecorevaluesandconceptsunderlyingthe</text:span><text:span text:style-name="T263">E</text:span><text:span text:style-name="T265">U’s</text:span><text:span text:style-name="T249">strategicculture?</text:span></text:p><text:p text:style-name="P104"><text:span text:style-name="T249">Theaim</text:span><text:span text:style-name="T322">of</text:span><text:span text:style-name="T249">thisarticleistodiscussthiscomplexnature</text:span><text:span text:style-name="T299">of</text:span><text:span text:style-name="T249">the</text:span><text:span text:style-name="T263">E</text:span><text:span text:style-name="T265">U’s</text:span><text:span text:style-name="T249">approachtoCIMICinthe</text:span><text:span text:style-name="T250">context</text:span><text:span text:style-name="T258">of</text:span><text:span text:style-name="T285">the</text:span><text:span text:style-name="T254">Union’s</text:span><text:span text:style-name="T249">strategicculture,whichconstitutes</text:span><text:span text:style-name="T280">a</text:span><text:span text:style-name="T249">spaceandrationale</text:span><text:span text:style-name="T280">for</text:span><text:span text:style-name="T249">thecoexistence</text:span><text:span text:style-name="T250">and</text:span><text:span text:style-name="T249">intertwining</text:span><text:span text:style-name="T323">of</text:span><text:span text:style-name="T249">military-andcivilian-centredEU-CIMIC.Thearticleinvestigates</text:span><text:span text:style-name="T296">how</text:span><text:span text:style-name="T268">NA</text:span><text:span text:style-name="T321">T</text:span><text:span text:style-name="T268">O</text:span><text:span text:style-name="T249">andthe</text:span><text:span text:style-name="T265">UN’s</text:span><text:span text:style-name="T249">perspectives</text:span><text:span text:style-name="T259">on</text:span><text:span text:style-name="T249">CIMICintertwineinthe</text:span><text:span text:style-name="T254">Union’s</text:span><text:span text:style-name="T249">approachandhowtheypositionthe</text:span><text:span text:style-name="T250">EU-CIMIC</text:span><text:span text:style-name="T249">inrelationtothefoundationalelements</text:span><text:span text:style-name="T281">of</text:span><text:span text:style-name="T249">the</text:span><text:span text:style-name="T254">Union’s</text:span><text:span text:style-name="T249">strategicculture.Thisallowstounderstandwhyandhowthesetwoapproachestocivil-militarycooperationexistintheEU-CIMICanddiscussthepossibility</text:span><text:span text:style-name="T279">of</text:span><text:span text:style-name="T249">strengtheningitspositionintheEUcrisisresponse.</text:span><text:span text:style-name="T280">In</text:span><text:span text:style-name="T249">ordertoreachthisaim,</text:span><text:span text:style-name="T316">I</text:span><text:span text:style-name="T249">firstlypresenttheselectedtheory</text:span><text:span text:style-name="T316">of</text:span><text:span text:style-name="T249">strategiccultureandlookintothefoundational</text:span><text:span text:style-name="T250">elements</text:span><text:span text:style-name="T249">underlyingthestrategicculture</text:span><text:span text:style-name="T301">of</text:span><text:span text:style-name="T249">theEU.Next,</text:span><text:span text:style-name="T322">I</text:span><text:span text:style-name="T249">analyseandcomparethe</text:span><text:span text:style-name="T265">UN’s</text:span><text:span text:style-name="T249">and</text:span><text:span text:style-name="T267">NA</text:span><text:span text:style-name="T268">T</text:span><text:span text:style-name="T267">O’s</text:span><text:span text:style-name="T249">approachestowardscivil-militarycooperation,thuscharacterisingthetwodominant</text:span><text:span text:style-name="T250">CIMIC</text:span><text:span text:style-name="T249">perspectives.</text:span><text:span text:style-name="T279">In</text:span><text:span text:style-name="T249">thefinal</text:span><text:span text:style-name="T278">part</text:span><text:span text:style-name="T280">of</text:span><text:span text:style-name="T249">thearticle</text:span><text:span text:style-name="T278">I</text:span><text:span text:style-name="T249">offer</text:span><text:span text:style-name="T279">a</text:span><text:span text:style-name="T249">discussion</text:span><text:span text:style-name="T303">on</text:span><text:span text:style-name="T249">howthesetwoperspectives</text:span><text:span text:style-name="T314">on</text:span><text:span text:style-name="T249">civil-militarycooperationintertwinewithinthe</text:span><text:span text:style-name="T263">E</text:span><text:span text:style-name="T265">U’s</text:span><text:span text:style-name="T249">approach,</text:span><text:span text:style-name="T314">how</text:span><text:span text:style-name="T249">theyrelatetothefoundationalelements</text:span><text:span text:style-name="T261">of</text:span><text:span text:style-name="T249">the</text:span><text:span text:style-name="T254">Union’s</text:span><text:span text:style-name="T249">strategiccultureand</text:span><text:span text:style-name="T261">how</text:span><text:span text:style-name="T249">theEUstrategicculturehelpstounderstandthismixturewithintheEU-CIMIC.Thearticleendswith</text:span><text:span text:style-name="T305">a</text:span><text:span text:style-name="T249">summary</text:span><text:span text:style-name="T305">of</text:span><text:span text:style-name="T249">themainfindingsandconclusions</text:span><text:span text:style-name="T323">on</text:span><text:span text:style-name="T249">thepossibility</text:span><text:span text:style-name="T324">of</text:span><text:span text:style-name="T249">strengtheningtheposition</text:span><text:span text:style-name="T323">of</text:span><text:span text:style-name="T249">EU-CIMICwithinthe</text:span><text:span text:style-name="T250">EU</text:span><text:span text:style-name="T249">crisisresponse</text:span><text:span text:style-name="T309">by</text:span><text:span text:style-name="T249">morestronglyaligningtheorientation</text:span><text:span text:style-name="T309">of</text:span><text:span text:style-name="T249">theEU-CIMICconceptwiththe</text:span><text:span text:style-name="T250">core</text:span><text:span text:style-name="T265">of</text:span><text:span text:style-name="T249">the</text:span><text:span text:style-name="T254">Union’s</text:span><text:span text:style-name="T249">strategicculture.</text:span></text:p></draw:text-box></draw:frame><draw:frame draw:style-name="fr1" text:anchor-type="char" svg:x="1.969cm" svg:y="24.268cm" svg:width="17.057cm" svg:height="2.944cm" draw:z-index="6"><draw:text-box><text:p text:style-name="P4"><text:span text:style-name="T5">EUstrategic</text:span><text:span text:style-name="T8">culture</text:span><text:span text:style-name="T9">as</text:span><text:span text:style-name="T6">a</text:span><text:span text:style-name="T5">context</text:span></text:p><text:p text:style-name="P15"><text:span text:style-name="T14">Thefather</text:span><text:span text:style-name="T61">of</text:span><text:span text:style-name="T14">theconcept</text:span><text:span text:style-name="T59">of</text:span><text:span text:style-name="T14">strategicculture,Jack</text:span><text:span text:style-name="T62">Snyder,</text:span><text:span text:style-name="T14">definesitas</text:span><text:span text:style-name="T68">a</text:span><text:span text:style-name="T27">“</text:span><text:span text:style-name="T28">sum</text:span><text:span text:style-name="T16">total</text:span><text:span text:style-name="T60">of</text:span><text:span text:style-name="T16">ideas,conditionedemotional</text:span><text:span text:style-name="T63">responses,</text:span><text:span text:style-name="T72">and</text:span><text:span text:style-name="T16">patterns</text:span><text:span text:style-name="T72">of</text:span><text:span text:style-name="T16">habitualbehaviourthatmembers</text:span><text:span text:style-name="T72">of</text:span><text:span text:style-name="T73">a</text:span><text:span text:style-name="T16">national</text:span><text:span text:style-name="T17">strategic</text:span><text:span text:style-name="T16">communityhave</text:span><text:span text:style-name="T63">acquiredthrough</text:span><text:span text:style-name="T16">instructionorimitation</text:span><text:span text:style-name="T34">and</text:span><text:span text:style-name="T36">share</text:span><text:span text:style-name="T16">witheachotherwith</text:span><text:span text:style-name="T55">r</text:span><text:span text:style-name="T45">e</text:span><text:span text:style-name="T55">gard</text:span><text:span text:style-name="T16">tonuclear</text:span><text:span text:style-name="T75">strategy”</text:span><text:span text:style-name="T22">.</text:span><text:span text:style-name="T81">[</text:span><text:a xlink:type="simple" xlink:href="http://www.defenceandstrategy.eu/redakce/administrace/intclrsas4u198824#9" text:style-name="ListLabel_20_8" text:visited-style-name="ListLabel_20_8"><text:span text:style-name="T235">9</text:span></text:a><text:span text:style-name="T22">]</text:span><text:span text:style-name="T14">Histheoryinitiatedwhatwaslaternamedthefirstgeneration</text:span><text:span text:style-name="T74">of</text:span></text:p></draw:text-box></draw:frame></text:p>
      <text:p text:style-name="P59"><draw:frame draw:style-name="fr1" text:anchor-type="char" svg:x="1.969cm" svg:y="2.021cm" svg:width="17.071cm" svg:height="15.84cm" draw:z-index="7"><draw:text-box><text:p text:style-name="P20"><text:span text:style-name="T14">literature</text:span><text:span text:style-name="T62">on</text:span><text:span text:style-name="T14">strategicculture, focused</text:span><text:span text:style-name="T22">on</text:span><text:span text:style-name="T14">policy differences</text:span><text:span text:style-name="T85">“</text:span><text:span text:style-name="T86">caused</text:span><text:span text:style-name="T16">byunique variationsin</text:span><text:span text:style-name="T36">macro-</text:span><text:span text:style-name="T16">environmentalvariablessuch</text:span><text:span text:style-name="T90">as</text:span><text:span text:style-name="T16">deeply</text:span><text:span text:style-name="T63">rooted</text:span><text:span text:style-name="T16">historicalexperience,political</text:span><text:span text:style-name="T63">culture,</text:span><text:span text:style-name="T92">and</text:span><text:span text:style-name="T16">geography”</text:span><text:span text:style-name="T14">.</text:span><text:span text:style-name="T94">[</text:span><text:a xlink:type="simple" xlink:href="http://www.defenceandstrategy.eu/redakce/administrace/intclrsas4u198824#10" text:style-name="ListLabel_20_8" text:visited-style-name="ListLabel_20_8"><text:span text:style-name="T235">10</text:span></text:a><text:span text:style-name="T22">]</text:span><text:span text:style-name="T14">Thisline</text:span><text:span text:style-name="T98">of</text:span><text:span text:style-name="T14">thoughtwaslatercriticised,especially</text:span><text:span text:style-name="T94">by</text:span><text:span text:style-name="T14">representatives</text:span><text:span text:style-name="T98">of</text:span><text:span text:style-name="T14">the</text:span><text:span text:style-name="T94">so-</text:span><text:span text:style-name="T14">calledthirdgeneration,whohighlighted</text:span><text:span text:style-name="T27">“</text:span><text:span text:style-name="T30">the</text:span><text:span text:style-name="T16">interplaybetweenstrategic</text:span><text:span text:style-name="T63">culture</text:span><text:span text:style-name="T28">asan</text:span><text:span text:style-name="T16">independent</text:span><text:span text:style-name="T102">and</text:span><text:span text:style-name="T16">strategicdecisions</text:span><text:span text:style-name="T24">as</text:span><text:span text:style-name="T104">a</text:span><text:span text:style-name="T16">dependentvariable,against</text:span><text:span text:style-name="T26">a</text:span><text:span text:style-name="T16">list</text:span><text:span text:style-name="T26">of</text:span><text:span text:style-name="T16">competingintervening</text:span><text:span text:style-name="T86">variables”</text:span><text:span text:style-name="T85">.</text:span><text:span text:style-name="T38">[</text:span><text:a xlink:type="simple" xlink:href="http://www.defenceandstrategy.eu/redakce/administrace/intclrsas4u198824#11" text:style-name="ListLabel_20_9" text:visited-style-name="ListLabel_20_9"><text:span text:style-name="T237">11</text:span></text:a><text:span text:style-name="T38">]</text:span><text:span text:style-name="T106">In</text:span><text:span text:style-name="T14">thisarticle,</text:span><text:span text:style-name="T23">I</text:span><text:span text:style-name="T27">follow</text:span><text:span text:style-name="T14">theline</text:span><text:span text:style-name="T23">of</text:span><text:span text:style-name="T14">thought</text:span><text:span text:style-name="T25">of</text:span><text:span text:style-name="T14">thefirstgeneration</text:span><text:span text:style-name="T23">of</text:span><text:span text:style-name="T14">strategicculturetheoriesasitallowstheconsideration</text:span><text:span text:style-name="T93">of</text:span><text:span text:style-name="T14">boththediscourseandthecharacteristicpractices</text:span><text:span text:style-name="T91">of</text:span><text:span text:style-name="T14">EU-ledcrisisresponseas equallyimportant sources</text:span><text:span text:style-name="T85">of</text:span><text:span text:style-name="T14">knowledge</text:span><text:span text:style-name="T62">on</text:span><text:span text:style-name="T14">strategic culture.After</text:span><text:span text:style-name="T57">G</text:span><text:span text:style-name="T44">ra</text:span><text:span text:style-name="T57">y,</text:span><text:span text:style-name="T62">I</text:span><text:span text:style-name="T14">treat strategic</text:span><text:span text:style-name="T15">culture</text:span><text:span text:style-name="T14">as“</text:span><text:span text:style-name="T16">comprisingthepersisting(though</text:span><text:span text:style-name="T112">not</text:span><text:span text:style-name="T16">eternal)sociallytransmittedideas,attitudes,traditions,</text:span><text:span text:style-name="T114">habits</text:span><text:span text:style-name="T80">of</text:span><text:span text:style-name="T16">mind,</text:span><text:span text:style-name="T75">and</text:span><text:span text:style-name="T36">preferred</text:span><text:span text:style-name="T16">methods</text:span><text:span text:style-name="T80">of</text:span><text:span text:style-name="T16">operationthat</text:span><text:span text:style-name="T55">ar</text:span><text:span text:style-name="T45">e</text:span><text:span text:style-name="T36">more</text:span><text:span text:style-name="T75">or</text:span><text:span text:style-name="T16">lessspecificto</text:span><text:span text:style-name="T84">a</text:span><text:span text:style-name="T16">particulargeographicallybasedsecuritycommunitythat</text:span><text:span text:style-name="T73">hashad</text:span><text:span text:style-name="T77">a</text:span><text:span text:style-name="T16">necessarily</text:span><text:span text:style-name="T72">unique</text:span><text:span text:style-name="T16">historical</text:span><text:span text:style-name="T17">experience.”</text:span><text:span text:style-name="T117">[</text:span><text:a xlink:type="simple" xlink:href="http://www.defenceandstrategy.eu/redakce/administrace/intclrsas4u198824#12" text:style-name="ListLabel_20_8" text:visited-style-name="ListLabel_20_8"><text:span text:style-name="T235">12</text:span></text:a><text:span text:style-name="T22">]</text:span></text:p><text:p text:style-name="P105"><text:span text:style-name="T249">Strategicculturecreates</text:span><text:span text:style-name="T310">a</text:span><text:span text:style-name="T249">context</text:span><text:span text:style-name="T297">for</text:span><text:span text:style-name="T249">thebehaviour</text:span><text:span text:style-name="T307">of</text:span><text:span text:style-name="T249">strategicactors</text:span><text:span text:style-name="T307">but</text:span><text:span text:style-name="T249">itisalsoaffectedandshaped</text:span>by<text:span text:style-name="T249">this</text:span><text:span text:style-name="T271">behaviour.</text:span>[<text:a xlink:type="simple" xlink:href="http://www.defenceandstrategy.eu/redakce/administrace/intclrsas4u198824#13" text:style-name="ListLabel_20_5" text:visited-style-name="ListLabel_20_5"><text:span text:style-name="T232">13</text:span></text:a>]<text:span text:style-name="T272">It</text:span><text:span text:style-name="T249">revolvesaround the corevalues andconcepts</text:span><text:span text:style-name="T265">or,</text:span><text:span text:style-name="T249">asLonghurstputsit,foundationalelements,which“</text:span><text:span text:style-name="T186">providethedeeper</text:span><text:span text:style-name="T189">–basal</text:span><text:span text:style-name="T193">–</text:span><text:span text:style-name="T186">qualities,</text:span><text:span text:style-name="T189">or</text:span><text:span text:style-name="T186">fabric,</text:span><text:span text:style-name="T189">ofa</text:span><text:span text:style-name="T186">strategic</text:span><text:span text:style-name="T195">culture</text:span><text:span text:style-name="T186">thathavetheiroriginsinthe</text:span><text:span text:style-name="T194">primordial</text:span><text:span text:style-name="T198">or</text:span><text:span text:style-name="T186">formative</text:span><text:span text:style-name="T197">phaseof</text:span><text:span text:style-name="T186">development“.</text:span><text:span text:style-name="T199">[</text:span><text:a xlink:type="simple" xlink:href="http://www.defenceandstrategy.eu/redakce/administrace/intclrsas4u198824#14" text:style-name="ListLabel_20_5" text:visited-style-name="ListLabel_20_5"><text:span text:style-name="T232">14</text:span></text:a>]<text:span text:style-name="T249">By</text:span><text:span text:style-name="T250">adopting</text:span><text:span text:style-name="T249">thisperspective,itispossibletoanalyseboththe</text:span><text:span text:style-name="T263">E</text:span><text:span text:style-name="T265">U’s</text:span><text:span text:style-name="T249">policydiscourse</text:span><text:span text:style-name="T303">on</text:span><text:span text:style-name="T249">civil-militarycooperation,aswellasitsapplicationinthefieldandjuxtaposethemwiththefoundational</text:span><text:span text:style-name="T250">elements</text:span><text:span text:style-name="T285">of</text:span><text:span text:style-name="T249">the</text:span><text:span text:style-name="T254">Union’s</text:span><text:span text:style-name="T249">strategicculture.Building</text:span><text:span text:style-name="T278">on</text:span><text:span text:style-name="T271">Pentland’s</text:span><text:span text:style-name="T249">assumptions,</text:span><text:span text:style-name="T280">I</text:span><text:span text:style-name="T249">expandthe</text:span><text:span text:style-name="T250">understanding</text:span><text:span text:style-name="T323">of</text:span><text:span text:style-name="T249">strategicculture</text:span><text:span text:style-name="T324">“</text:span><text:span text:style-name="T190">beyond</text:span><text:span text:style-name="T186">militaryapplicationsto</text:span><text:span text:style-name="T194">broaderrealms</text:span><text:span text:style-name="T200">of</text:span><text:span text:style-name="T194">foreign</text:span><text:span text:style-name="T200">and</text:span><text:span text:style-name="T186">securitypolicy</text:span><text:span text:style-name="T204">and</text:span><text:span text:style-name="T186">embracingtheinstruments</text:span><text:span text:style-name="T207">of</text:span><text:span text:style-name="T186">softpower“.</text:span><text:span text:style-name="T208">[</text:span><text:a xlink:type="simple" xlink:href="http://www.defenceandstrategy.eu/redakce/administrace/intclrsas4u198824#15" text:style-name="ListLabel_20_5" text:visited-style-name="ListLabel_20_5"><text:span text:style-name="T232">15</text:span></text:a>]<text:span text:style-name="T273">In</text:span><text:span text:style-name="T249">other</text:span><text:span text:style-name="T261">words,</text:span><text:span text:style-name="T273">for</text:span><text:span text:style-name="T249">thepurposes</text:span><text:span text:style-name="T257">of</text:span><text:span text:style-name="T249">thisarticle,the</text:span><text:span text:style-name="T263">E</text:span><text:span text:style-name="T265">U’s</text:span><text:span text:style-name="T249">strategiccultureisviewed</text:span><text:span text:style-name="T271">as</text:span><text:span text:style-name="T331">a</text:span><text:span text:style-name="T249">context,specifictogeographicallyandhistoricallyconfinedsecurity</text:span><text:span text:style-name="T271">community,</text:span><text:span text:style-name="T249">whichcomprisesvalues,ideas,norms,patterns</text:span><text:span text:style-name="T313">of</text:span><text:span text:style-name="T271">behaviour,</text:span><text:span text:style-name="T249">andtools,including</text:span><text:span text:style-name="T310">soft</text:span><text:span text:style-name="T249">andhard</text:span><text:span text:style-name="T254">power.</text:span><text:span text:style-name="T306">It</text:span><text:span text:style-name="T249">revolvesaroundcorevaluesandconceptswhich</text:span><text:span text:style-name="T258">forma</text:span><text:span text:style-name="T249">foundation</text:span><text:span text:style-name="T262">for</text:span><text:span text:style-name="T249">ideas,attitudesand</text:span><text:span text:style-name="T209">modi</text:span><text:span text:style-name="T186">operandiregarding</text:span><text:span text:style-name="T249">the</text:span><text:span text:style-name="T254">Union’s</text:span><text:span text:style-name="T249">involvement</text:span><text:span text:style-name="T250">in</text:span><text:span text:style-name="T249">theinternationalsecurityarena.Thisconceptualisationallowstheincorporation</text:span><text:span text:style-name="T253">of</text:span><text:span text:style-name="T249">boththe</text:span><text:span text:style-name="T250">documents</text:span><text:span text:style-name="T249">regulatingtheEU-CIMIC,aswellasEU-CIMICpractices,thusproviding</text:span><text:span text:style-name="T262">a</text:span><text:span text:style-name="T249">context</text:span><text:span text:style-name="T262">for</text:span><text:span text:style-name="T249">discussingthecomplexnature</text:span><text:span text:style-name="T265">of</text:span><text:span text:style-name="T249">the</text:span><text:span text:style-name="T263">E</text:span><text:span text:style-name="T265">U’s</text:span><text:span text:style-name="T249">approachtocivil-militarycooperation.</text:span></text:p></draw:text-box></draw:frame><draw:frame draw:style-name="fr1" text:anchor-type="char" svg:x="1.969cm" svg:y="18.383cm" svg:width="17.071cm" svg:height="9.021cm" draw:z-index="8"><draw:text-box><text:p text:style-name="P2"><text:span text:style-name="T13">Foundationalelements</text:span><text:span text:style-name="T54">ofthe</text:span><text:span text:style-name="T39">EU’s</text:span><text:span text:style-name="T13">strategicculture</text:span></text:p><text:p text:style-name="P91"><text:span text:style-name="T249">Theproposeddefinition</text:span><text:span text:style-name="T310">of</text:span><text:span text:style-name="T249">strategiccultureisverybroad,</text:span><text:span text:style-name="T310">yet</text:span><text:span text:style-name="T249">itallowstodistinguishvaluesandconceptswhichconstitute</text:span><text:span text:style-name="T262">a</text:span><text:span text:style-name="T249">verydistinctivefoundation</text:span><text:span text:style-name="T262">for</text:span><text:span text:style-name="T249">the</text:span><text:span text:style-name="T263">E</text:span><text:span text:style-name="T265">U’s</text:span><text:span text:style-name="T249">strategicculture.Among</text:span><text:span text:style-name="T259">them</text:span><text:span text:style-name="T250">are</text:span><text:span text:style-name="T249">thecommonvaluesinscribedinthetreaties:“</text:span><text:span text:style-name="T186">respectforhuman</text:span><text:span text:style-name="T194">dignity,freedom,democracy,equality,</text:span><text:span text:style-name="T186">therule</text:span><text:span text:style-name="T202">of</text:span><text:span text:style-name="T186">law</text:span><text:span text:style-name="T207">and</text:span><text:span text:style-name="T194">respect</text:span><text:span text:style-name="T186">forhumanrights”</text:span><text:span text:style-name="T210">[</text:span><text:a xlink:type="simple" xlink:href="http://www.defenceandstrategy.eu/redakce/administrace/intclrsas4u198824#16" text:style-name="ListLabel_20_5" text:visited-style-name="ListLabel_20_5"><text:span text:style-name="T232">16</text:span></text:a>]<text:span text:style-name="T249">whichcreate</text:span><text:span text:style-name="T261">a</text:span><text:span text:style-name="T249">frameworkdefiningandconstraining</text:span><text:span text:style-name="T254">the</text:span><text:span text:style-name="T263">E</text:span><text:span text:style-name="T265">U’s</text:span><text:span text:style-name="T249">engagementininternationalsecurityrelations.</text:span><text:span text:style-name="T272">[</text:span><text:a xlink:type="simple" xlink:href="http://www.defenceandstrategy.eu/redakce/administrace/intclrsas4u198824#17" text:style-name="ListLabel_20_3" text:visited-style-name="ListLabel_20_3"><text:span text:style-name="T230">17</text:span></text:a><text:span text:style-name="T272">]</text:span><text:span text:style-name="T249">The</text:span><text:span text:style-name="T263">E</text:span><text:span text:style-name="T265">U’s</text:span><text:span text:style-name="T249">strategicculture</text:span><text:span text:style-name="T250">has</text:span><text:span text:style-name="T273">a</text:span><text:span text:style-name="T249">distinctive</text:span><text:span text:style-name="T271">character.</text:span><text:span text:style-name="T249">Contrarytothetraditionalapproachinwhichstrategiccultureisinseparablylinkedwiththe</text:span><text:span text:style-name="T271">ideaof</text:span><text:span text:style-name="T254">war,</text:span><text:span text:style-name="T249">the</text:span><text:span text:style-name="T263">E</text:span><text:span text:style-name="T265">U’s</text:span><text:span text:style-name="T249">strategic cultureis</text:span>built<text:span text:style-name="T271">on</text:span><text:span text:style-name="T249">the</text:span>“<text:span text:style-name="T190">founding</text:span><text:span text:style-name="T186">myth“</text:span>of<text:span text:style-name="T249">reconciliationandpeacefulintegrationaftertheexperiences</text:span><text:span text:style-name="T285">of</text:span><text:span text:style-name="T249">warand</text:span><text:span text:style-name="T262">a</text:span><text:span text:style-name="T249">consequentresponsibility</text:span><text:span text:style-name="T287">for</text:span><text:span text:style-name="T249">advancement</text:span><text:span text:style-name="T299">ofglobal</text:span><text:span text:style-name="T249">effortstobuild</text:span><text:span text:style-name="T254">security.</text:span><text:span text:style-name="T272">[</text:span><text:a xlink:type="simple" xlink:href="http://www.defenceandstrategy.eu/redakce/administrace/intclrsas4u198824#18" text:style-name="ListLabel_20_3" text:visited-style-name="ListLabel_20_3"><text:span text:style-name="T230">18</text:span></text:a><text:span text:style-name="T272">]</text:span><text:span text:style-name="T301">In</text:span><text:span text:style-name="T249">thissense,</text:span><text:span text:style-name="T299">the</text:span><text:span text:style-name="T249">EU</text:span><text:span text:style-name="T301">“</text:span><text:span text:style-name="T190">as</text:span><text:span text:style-name="T211">a</text:span><text:span text:style-name="T194">project</text:span><text:span text:style-name="T186">forpeace,havingrisen</text:span><text:span text:style-name="T212">from</text:span><text:span text:style-name="T186">theashes</text:span><text:span text:style-name="T205">of</text:span><text:span text:style-name="T186">twoworldwars”</text:span><text:span text:style-name="T209">[</text:span><text:a xlink:type="simple" xlink:href="http://www.defenceandstrategy.eu/redakce/administrace/intclrsas4u198824#19" text:style-name="ListLabel_20_5" text:visited-style-name="ListLabel_20_5"><text:span text:style-name="T232">19</text:span></text:a>]<text:span text:style-name="T249">initiallyconstituted</text:span><text:span text:style-name="T261">a</text:span><text:span text:style-name="T272">“</text:span><text:span text:style-name="T190">civilian</text:span><text:span text:style-name="T204">power”</text:span>,<text:span text:style-name="T249">exercisingitsinfluencethrougheconomicstrength,diplomaticcooperationandsupranational</text:span><text:span text:style-name="T250">institutions.</text:span><text:span text:style-name="T330">[</text:span><text:a xlink:type="simple" xlink:href="http://www.defenceandstrategy.eu/redakce/administrace/intclrsas4u198824#20" text:style-name="ListLabel_20_5" text:visited-style-name="ListLabel_20_5"><text:span text:style-name="T232">20</text:span></text:a>]<text:span text:style-name="T249">Followingthe</text:span><text:span text:style-name="T263">E</text:span><text:span text:style-name="T265">U’s</text:span><text:span text:style-name="T249">inabilitytorespondactivelytotheeventsinRwandaandformer</text:span><text:span text:style-name="T283">Y</text:span>ugos<text:span text:style-name="T249">la</text:span>v<text:span text:style-name="T272">i</text:span>a<text:span text:style-name="T249">in</text:span><text:span text:style-name="T312">the</text:span><text:span text:style-name="T249">1990s,theUnionstartedtodevelopalso</text:span><text:span text:style-name="T271">as</text:span><text:span text:style-name="T323">a</text:span><text:span text:style-name="T272">“</text:span><text:span text:style-name="T202">military</text:span><text:span text:style-name="T186">power”,introducing</text:span><text:span text:style-name="T249">militarycapabilitiesandregulations</text:span><text:span text:style-name="T315">on</text:span><text:span text:style-name="T249">theusethereof.</text:span><text:span text:style-name="T271">Consequently,</text:span><text:span text:style-name="T249">theidea</text:span><text:span text:style-name="T315">of</text:span><text:span text:style-name="T286">a</text:span><text:span text:style-name="T250">“</text:span><text:span text:style-name="T186">MilitaryPower</text:span><text:span text:style-name="T194">Europe“</text:span><text:span text:style-name="T186">became</text:span><text:span text:style-name="T304">one</text:span><text:span text:style-name="T326">of</text:span><text:span text:style-name="T249">thenarrativesunderlyingthe</text:span><text:span text:style-name="T263">E</text:span><text:span text:style-name="T265">U’s</text:span><text:span text:style-name="T249">strategicculture,</text:span></text:p></draw:text-box></draw:frame></text:p>
      <text:p text:style-name="P60"><draw:frame draw:style-name="fr1" text:anchor-type="char" svg:x="1.969cm" svg:y="2.021cm" svg:width="17.069cm" svg:height="25.591cm" draw:z-index="9"><draw:text-box><text:p text:style-name="P20"><text:span text:style-name="T14">calling</text:span><text:span text:style-name="T38">for</text:span><text:span text:style-name="T14">theestablishment</text:span><text:span text:style-name="T44">of</text:span><text:span text:style-name="T14">effectivemilitarycapabilitiesinordertoprotectthe</text:span><text:span text:style-name="T38">Union’s</text:span><text:span text:style-name="T14">securityandinterests.</text:span><text:span text:style-name="T96">[</text:span><text:a xlink:type="simple" xlink:href="http://www.defenceandstrategy.eu/redakce/administrace/intclrsas4u198824#21" text:style-name="ListLabel_20_8" text:visited-style-name="ListLabel_20_8"><text:span text:style-name="T235">21</text:span></text:a><text:span text:style-name="T22">]</text:span><text:span text:style-name="T14">Asnotedin</text:span><text:span text:style-name="T123">the</text:span><text:span text:style-name="T14">GlobalStrategy</text:span><text:span text:style-name="T122">for</text:span><text:span text:style-name="T14">theEuropean</text:span><text:span text:style-name="T38">Union’s</text:span><text:span text:style-name="T14">ForeignandSecurity</text:span><text:span text:style-name="T38">Policy,</text:span><text:span text:style-name="T14">“</text:span><text:span text:style-name="T16">theideathat</text:span><text:span text:style-name="T63">Europe</text:span><text:span text:style-name="T16">is</text:span><text:span text:style-name="T99">an</text:span><text:span text:style-name="T16">exclusively‘civilian</text:span><text:span text:style-name="T86">power’</text:span><text:span text:style-name="T16">does</text:span><text:span text:style-name="T95">not</text:span><text:span text:style-name="T101">do</text:span><text:span text:style-name="T16">justiceto</text:span><text:span text:style-name="T99">an</text:span><text:span text:style-name="T16">evolving</text:span><text:span text:style-name="T63">reality”</text:span><text:span text:style-name="T16">with</text:span><text:span text:style-name="T14">numerousEU-ledmilitaryoperations</text:span><text:span text:style-name="T85">[</text:span><text:a xlink:type="simple" xlink:href="http://www.defenceandstrategy.eu/redakce/administrace/intclrsas4u198824#22" text:style-name="ListLabel_20_10" text:visited-style-name="ListLabel_20_10"><text:span text:style-name="T238">22</text:span></text:a><text:span text:style-name="T85">]</text:span><text:span text:style-name="T14">and</text:span><text:span text:style-name="T78">a</text:span><text:span text:style-name="T14">EUbudgetproposalset</text:span><text:span text:style-name="T76">on</text:span><text:span text:style-name="T89">2</text:span><text:span text:style-name="T14">May</text:span><text:span text:style-name="T125">2018</text:span><text:span text:style-name="T14">suggesting</text:span><text:span text:style-name="T93">a</text:span><text:span text:style-name="T14">22-foldincreaseinEUdefencespending</text:span><text:span text:style-name="T93">for2021-2027.</text:span><text:span text:style-name="T106">[</text:span><text:a xlink:type="simple" xlink:href="http://www.defenceandstrategy.eu/redakce/administrace/intclrsas4u198824#23" text:style-name="ListLabel_20_11" text:visited-style-name="ListLabel_20_11"><text:span text:style-name="T240">23</text:span></text:a><text:span text:style-name="T106">]</text:span><text:span text:style-name="T14">Whilethe</text:span><text:span text:style-name="T44">E</text:span><text:span text:style-name="T57">U’s</text:span><text:span text:style-name="T14">effortstodevelopmilitarycapabilitiesareoftendeemed</text:span><text:span text:style-name="T62">unsatisfactory,</text:span><text:span text:style-name="T85">[</text:span><text:a xlink:type="simple" xlink:href="http://www.defenceandstrategy.eu/redakce/administrace/intclrsas4u198824#24" text:style-name="ListLabel_20_10" text:visited-style-name="ListLabel_20_10"><text:span text:style-name="T238">24</text:span></text:a><text:span text:style-name="T85">]</text:span><text:span text:style-name="T14">itisneverthelessclear</text:span><text:span text:style-name="T103">that</text:span><text:span text:style-name="T14">itdisplayscertainmilitaryambitionsandstrivestopossessforcescapable</text:span><text:span text:style-name="T100">of</text:span><text:span text:style-name="T14">an</text:span><text:span text:style-name="T62">“</text:span><text:span text:style-name="T63">early,</text:span><text:span text:style-name="T16">rapid</text:span><text:span text:style-name="T71">and</text:span><text:span text:style-name="T16">when</text:span><text:span text:style-name="T63">necessary,robust</text:span><text:span text:style-name="T16">intervention“.</text:span><text:span text:style-name="T108">[</text:span><text:a xlink:type="simple" xlink:href="http://www.defenceandstrategy.eu/redakce/administrace/intclrsas4u198824#25" text:style-name="ListLabel_20_8" text:visited-style-name="ListLabel_20_8"><text:span text:style-name="T235">25</text:span></text:a><text:span text:style-name="T22">]</text:span><text:span text:style-name="T14">Thisdevelopment</text:span><text:span text:style-name="T89">of</text:span><text:span text:style-name="T14">militarycapabilitiesdid</text:span><text:span text:style-name="T78">not</text:span><text:span text:style-name="T15">deprive</text:span><text:span text:style-name="T14">theUnion</text:span><text:span text:style-name="T78">of</text:span><text:span text:style-name="T14">its“</text:span><text:span text:style-name="T16">civilian“identity</text:span><text:span text:style-name="T78">[</text:span><text:a xlink:type="simple" xlink:href="http://www.defenceandstrategy.eu/redakce/administrace/intclrsas4u198824#26" text:style-name="ListLabel_20_8" text:visited-style-name="ListLabel_20_8"><text:span text:style-name="T235">26</text:span></text:a><text:span text:style-name="T22">]</text:span><text:span text:style-name="T14">andtheblend</text:span><text:span text:style-name="T89">of</text:span><text:span text:style-name="T14">“</text:span><text:span text:style-name="T16">civilianpower“and</text:span><text:span text:style-name="T14">“</text:span><text:span text:style-name="T16">military</text:span><text:span text:style-name="T17">ambitions“</text:span><text:span text:style-name="T16">is</text:span><text:span text:style-name="T14">reflectedwithinthe</text:span><text:span text:style-name="T44">E</text:span><text:span text:style-name="T57">U’s</text:span><text:span text:style-name="T14">strategicculture.</text:span></text:p><text:p text:style-name="P16"><text:span text:style-name="T14">Theliteraturediscernstwootherconceptswhich alsocomprise thefoundation</text:span><text:span text:style-name="T38">for</text:span><text:span text:style-name="T14">the</text:span><text:span text:style-name="T44">E</text:span><text:span text:style-name="T57">U’s</text:span><text:span text:style-name="T14">strategic</text:span><text:span text:style-name="T15">culture,</text:span><text:span text:style-name="T14">namelyhumansecurityandcomprehensiveapproach.Theconcept</text:span><text:span text:style-name="T106">of</text:span><text:span text:style-name="T14">humansecurityshiftstheattention</text:span><text:span text:style-name="T100">from</text:span><text:span text:style-name="T14">thestateasthetraditionalobject</text:span><text:span text:style-name="T96">of</text:span><text:span text:style-name="T14">securityandinsteadrests</text:span><text:span text:style-name="T120">on</text:span><text:span text:style-name="T14">anassumption</text:span><text:span text:style-name="T110">that</text:span><text:span text:style-name="T14">securityshouldrevolvearoundindividual“</text:span><text:span text:style-name="T16">freedom</text:span><text:span text:style-name="T36">from</text:span><text:span text:style-name="T16">fear“and</text:span><text:span text:style-name="T62">“</text:span><text:span text:style-name="T63">freedom</text:span><text:span text:style-name="T36">from</text:span><text:span text:style-name="T16">want“.Following</text:span><text:span text:style-name="T14">Stępka,it can</text:span><text:span text:style-name="T62">be</text:span><text:span text:style-name="T14">understood as</text:span><text:span text:style-name="T27">“</text:span><text:span text:style-name="T28">a</text:span><text:span text:style-name="T16">comprehensiveset</text:span><text:span text:style-name="T30">of</text:span><text:span text:style-name="T16">conditions under which</text:span><text:span text:style-name="T63">a</text:span><text:span text:style-name="T16">humanbeingfeels</text:span><text:span text:style-name="T63">secure“.</text:span><text:span text:style-name="T99">[</text:span><text:a xlink:type="simple" xlink:href="http://www.defenceandstrategy.eu/redakce/administrace/intclrsas4u198824#27" text:style-name="ListLabel_20_8" text:visited-style-name="ListLabel_20_8"><text:span text:style-name="T235">27</text:span></text:a><text:span text:style-name="T22">]</text:span><text:span text:style-name="T14">Depending</text:span><text:span text:style-name="T94">on</text:span><text:span text:style-name="T100">a</text:span><text:span text:style-name="T14">conceptualisation,threatstohumansecuritymighthave</text:span><text:span text:style-name="T15">solely</text:span><text:span text:style-name="T93">a</text:span><text:span text:style-name="T14">violentcharacter</text:span><text:span text:style-name="T91">or</text:span><text:span text:style-name="T14">canincludesocial,psychological,politicalandeconomicaspects</text:span><text:span text:style-name="T93">of</text:span><text:span text:style-name="T62">vulnerability.</text:span><text:span text:style-name="T35">[</text:span><text:a xlink:type="simple" xlink:href="http://www.defenceandstrategy.eu/redakce/administrace/intclrsas4u198824#28" text:style-name="ListLabel_20_8" text:visited-style-name="ListLabel_20_8"><text:span text:style-name="T235">28</text:span></text:a><text:span text:style-name="T22">]</text:span><text:span text:style-name="T25">In</text:span><text:span text:style-name="T14">anycase,aselaboratedinthereport</text:span><text:span text:style-name="T35">by</text:span><text:span text:style-name="T14">theStudy</text:span><text:span text:style-name="T23">Group</text:span><text:span text:style-name="T25">on</text:span><text:span text:style-name="T62">Europe’s</text:span><text:span text:style-name="T14">SecurityCapabilities,“</text:span><text:span text:style-name="T16">insecurityexperienced</text:span><text:span text:style-name="T86">by</text:span><text:span text:style-name="T16">peoplelivinginplaceslikethe</text:span><text:span text:style-name="T86">Middle</text:span><text:span text:style-name="T16">Easthas</text:span><text:span text:style-name="T86">a</text:span><text:span text:style-name="T16">tendency</text:span><text:span text:style-name="T17">to</text:span><text:span text:style-name="T63">spread,</text:span><text:span text:style-name="T16">asSeptember</text:span><text:span text:style-name="T136">11</text:span><text:span text:style-name="T16">dramaticallyillustrated“and</text:span><text:span text:style-name="T14">shouldtherefore</text:span><text:span text:style-name="T81">be</text:span><text:span text:style-name="T14">properlyaddressed.</text:span><text:span text:style-name="T103">[</text:span><text:a xlink:type="simple" xlink:href="http://www.defenceandstrategy.eu/redakce/administrace/intclrsas4u198824#29" text:style-name="ListLabel_20_8" text:visited-style-name="ListLabel_20_8"><text:span text:style-name="T235">29</text:span></text:a><text:span text:style-name="T22">]</text:span><text:span text:style-name="T14">Thatiswhyprotection</text:span><text:span text:style-name="T134">of</text:span><text:span text:style-name="T14">individualhumansecurity“</text:span><text:span text:style-name="T16">provides</text:span><text:span text:style-name="T143">an</text:span><text:span text:style-name="T16">enduring</text:span><text:span text:style-name="T113">and</text:span><text:span text:style-name="T16">dynamic</text:span><text:span text:style-name="T64">organizing</text:span><text:span text:style-name="T16">framefor[the</text:span><text:span text:style-name="T38">EU’s]</text:span><text:span text:style-name="T16">securityaction“.</text:span><text:span text:style-name="T144">[</text:span><text:a xlink:type="simple" xlink:href="http://www.defenceandstrategy.eu/redakce/administrace/intclrsas4u198824#30" text:style-name="ListLabel_20_8" text:visited-style-name="ListLabel_20_8"><text:span text:style-name="T235">30</text:span></text:a><text:span text:style-name="T22">]</text:span><text:span text:style-name="T14">Thisdedicationisreiteratedacross</text:span><text:span text:style-name="T131">a</text:span><text:span text:style-name="T14">variety</text:span><text:span text:style-name="T103">of</text:span><text:span text:style-name="T14">EUdocumentssuchastheGlobalStrategy</text:span><text:span text:style-name="T120">for</text:span><text:span text:style-name="T14">theE</text:span><text:span text:style-name="T62">F</text:span><text:span text:style-name="T22">S</text:span><text:span text:style-name="T146">P</text:span><text:span text:style-name="T22">,</text:span><text:span text:style-name="T14">theReflectionPaper</text:span><text:span text:style-name="T120">onthe</text:span><text:span text:style-name="T14">Future</text:span><text:span text:style-name="T123">of</text:span><text:span text:style-name="T14">EuropeanDefence</text:span><text:span text:style-name="T25">or</text:span><text:span text:style-name="T14">theEuropeanUnionMaritimeSecurity</text:span><text:span text:style-name="T38">Strategy.</text:span><text:span text:style-name="T106">[</text:span><text:a xlink:type="simple" xlink:href="http://www.defenceandstrategy.eu/redakce/administrace/intclrsas4u198824#31" text:style-name="ListLabel_20_11" text:visited-style-name="ListLabel_20_11"><text:span text:style-name="T240">31</text:span></text:a><text:span text:style-name="T106">]</text:span><text:span text:style-name="T14">Thus,theresponsibilitytoprotectindividualsandtheirhumanrightsconstitutes</text:span><text:span text:style-name="T145">a</text:span><text:span text:style-name="T14">legitimatereason</text:span><text:span text:style-name="T129">for</text:span><text:span text:style-name="T131">the</text:span><text:span text:style-name="T129">useof</text:span><text:span text:style-name="T14">force</text:span><text:span text:style-name="T129">by</text:span><text:span text:style-name="T14">theUnion.</text:span><text:span text:style-name="T115">In</text:span><text:span text:style-name="T14">this</text:span><text:span text:style-name="T44">w</text:span><text:span text:style-name="T49">a</text:span><text:span text:style-name="T44">y,</text:span><text:span text:style-name="T14">theEU</text:span><text:span text:style-name="T82">not</text:span><text:span text:style-name="T14">onlyrealisesitsmoralandlegalobligation</text:span><text:span text:style-name="T81">but</text:span><text:span text:style-name="T14">alsoaddressesproblemsthatmighteventuallyspilloverand</text:span><text:span text:style-name="T62">affect</text:span><text:span text:style-name="T14">thesecurity</text:span><text:span text:style-name="T122">of</text:span><text:span text:style-name="T14">EUcitizens.</text:span><text:span text:style-name="T106">[</text:span><text:a xlink:type="simple" xlink:href="http://www.defenceandstrategy.eu/redakce/administrace/intclrsas4u198824#32" text:style-name="ListLabel_20_11" text:visited-style-name="ListLabel_20_11"><text:span text:style-name="T240">32</text:span></text:a><text:span text:style-name="T106">]</text:span><text:span text:style-name="T14">Thisviewissupported</text:span><text:span text:style-name="T85">by</text:span><text:span text:style-name="T14">Matlary</text:span><text:span text:style-name="T22">for</text:span><text:span text:style-name="T85">whom</text:span><text:span text:style-name="T27">“</text:span><text:span text:style-name="T28">a</text:span><text:span text:style-name="T16">strategic</text:span><text:span text:style-name="T63">culture</text:span><text:span text:style-name="T16">for</text:span><text:span text:style-name="T63">Europe</text:span><text:span text:style-name="T16">mustnecessarily depend</text:span><text:span text:style-name="T104">on</text:span><text:span text:style-name="T16">notions</text:span><text:span text:style-name="T128">of</text:span><text:span text:style-name="T86">human</text:span><text:span text:style-name="T16">security</text:span><text:span text:style-name="T104">and</text:span><text:span text:style-name="T86">human</text:span><text:span text:style-name="T16">rights</text:span><text:span text:style-name="T36">more</text:span><text:span text:style-name="T16">than</text:span><text:span text:style-name="T28">on</text:span><text:span text:style-name="T16">traditionalterritorialdefence</text:span><text:span text:style-name="T28">of</text:span><text:span text:style-name="T16">nationals“.</text:span><text:span text:style-name="T80">[</text:span><text:a xlink:type="simple" xlink:href="http://www.defenceandstrategy.eu/redakce/administrace/intclrsas4u198824#33" text:style-name="ListLabel_20_8" text:visited-style-name="ListLabel_20_8"><text:span text:style-name="T235">33</text:span></text:a><text:span text:style-name="T22">]</text:span><text:span text:style-name="T14">Humansecurityimplies</text:span><text:span text:style-name="T151">a</text:span><text:span text:style-name="T14">need</text:span><text:span text:style-name="T93">for</text:span><text:span text:style-name="T91">a</text:span><text:span text:style-name="T14">widerrange</text:span><text:span text:style-name="T93">of</text:span><text:span text:style-name="T14">toolsappliedinordertoaddressthreats,ascomparedtothetraditional,military-basedprotection</text:span><text:span text:style-name="T41">of</text:span><text:span text:style-name="T14">thestate.</text:span><text:span text:style-name="T41">In</text:span><text:span text:style-name="T14">thissense,thisnotioncompliments thesecondconceptunderlyingthe</text:span><text:span text:style-name="T44">E</text:span><text:span text:style-name="T57">U’s</text:span><text:span text:style-name="T14">strategicculture</text:span><text:span text:style-name="T62">–</text:span><text:span text:style-name="T14">comprehensiveapproachtocrisisresponse.</text:span></text:p><text:p text:style-name="P21"><text:span text:style-name="T14">Comprehensiveapproachisunderstoodasharmonisationandintegration“</text:span><text:span text:style-name="T16">acrossthe</text:span><text:span text:style-name="T63">security,</text:span><text:span text:style-name="T16">governance,development</text:span><text:span text:style-name="T30">and</text:span><text:span text:style-name="T16">politicaldimensions</text:span><text:span text:style-name="T86">of</text:span><text:span text:style-name="T16">international peace</text:span><text:span text:style-name="T30">and</text:span><text:span text:style-name="T16">stability operations“.</text:span><text:span text:style-name="T148">[</text:span><text:a xlink:type="simple" xlink:href="http://www.defenceandstrategy.eu/redakce/administrace/intclrsas4u198824#34" text:style-name="ListLabel_20_8" text:visited-style-name="ListLabel_20_8"><text:span text:style-name="T235">34</text:span></text:a><text:span text:style-name="T22">]</text:span><text:span text:style-name="T14">This</text:span><text:span text:style-name="T120">notion</text:span><text:span text:style-name="T14">isdeeplyrootedinthe</text:span><text:span text:style-name="T44">E</text:span><text:span text:style-name="T57">U’s</text:span><text:span text:style-name="T14">strategiccultureasitislinkedwiththefundamental</text:span><text:span text:style-name="T15">principle</text:span><text:span text:style-name="T131">of</text:span><text:span text:style-name="T14">coherenceinthe</text:span><text:span text:style-name="T44">E</text:span><text:span text:style-name="T57">U’s</text:span><text:span text:style-name="T14">externalactions,signalisedasfarbackastheMaastricht</text:span><text:span text:style-name="T44">Treat</text:span><text:span text:style-name="T57">y.</text:span><text:span text:style-name="T110">[</text:span><text:a xlink:type="simple" xlink:href="http://www.defenceandstrategy.eu/redakce/administrace/intclrsas4u198824#35" text:style-name="ListLabel_20_8" text:visited-style-name="ListLabel_20_8"><text:span text:style-name="T235">35</text:span></text:a><text:span text:style-name="T22">]</text:span><text:span text:style-name="T14">Comprehensiveapproach</text:span><text:span text:style-name="T38">found</text:span><text:span text:style-name="T14">itswayintotheEuropeanSecurityStrategywhichdeclaredthe</text:span><text:span text:style-name="T15">EU</text:span><text:span text:style-name="T14">“</text:span><text:span text:style-name="T16">particularlywellequippedto</text:span><text:span text:style-name="T63">respond</text:span><text:span text:style-name="T16">to</text:span><text:span text:style-name="T143">(…)</text:span><text:span text:style-name="T16">multi-facetedsituations“which</text:span><text:span text:style-name="T14">cannot</text:span><text:span text:style-name="T142">“</text:span><text:span text:style-name="T30">be</text:span><text:span text:style-name="T17">tackled</text:span><text:span text:style-name="T97">by</text:span><text:span text:style-name="T63">purely</text:span><text:span text:style-name="T16">militarymeans”</text:span><text:span text:style-name="T101">[</text:span><text:a xlink:type="simple" xlink:href="http://www.defenceandstrategy.eu/redakce/administrace/intclrsas4u198824#36" text:style-name="ListLabel_20_8" text:visited-style-name="ListLabel_20_8"><text:span text:style-name="T235">36</text:span></text:a><text:span text:style-name="T22">]</text:span><text:span text:style-name="T14">andwasreiteratedin</text:span><text:span text:style-name="T145">the</text:span><text:span text:style-name="T14">GlobalStrategy</text:span><text:span text:style-name="T123">for</text:span><text:span text:style-name="T14">theEFSPandtheReflectionPaper</text:span><text:span text:style-name="T100">on</text:span><text:span text:style-name="T14">theFuture</text:span><text:span text:style-name="T98">of</text:span><text:span text:style-name="T14">EuropeanDefence.</text:span><text:span text:style-name="T85">[</text:span><text:a xlink:type="simple" xlink:href="http://www.defenceandstrategy.eu/redakce/administrace/intclrsas4u198824#37" text:style-name="ListLabel_20_10" text:visited-style-name="ListLabel_20_10"><text:span text:style-name="T238">37</text:span></text:a><text:span text:style-name="T85">]</text:span><text:span text:style-name="T100">In</text:span><text:span text:style-name="T14">other</text:span><text:span text:style-name="T94">words,</text:span><text:span text:style-name="T14">theEUpossesses</text:span><text:span text:style-name="T98">a</text:span><text:span text:style-name="T15">wide</text:span><text:span text:style-name="T14">array</text:span><text:span text:style-name="T153">of</text:span><text:span text:style-name="T14">toolswhichcan</text:span><text:span text:style-name="T153">be</text:span><text:span text:style-name="T14">usedtostabilisethearea</text:span><text:span text:style-name="T153">of</text:span><text:span text:style-name="T14">anoperation,including</text:span><text:span text:style-name="T38">military,</text:span><text:span text:style-name="T14">economicandsocialinstruments,</text:span><text:span text:style-name="T74">but</text:span><text:span text:style-name="T14">itisalsoopentocooperationwithotheractorsinvolvedincrisisresponse,suchasinternational,nationalandnon-governmentalorganisations.</text:span><text:span text:style-name="T149">As</text:span><text:span text:style-name="T14">noted</text:span><text:span text:style-name="T157">by</text:span><text:span text:style-name="T14">Norheim-Martinsen,</text:span><text:span text:style-name="T94">“</text:span><text:span text:style-name="T30">the</text:span><text:span text:style-name="T16">idea</text:span><text:span text:style-name="T150">of</text:span><text:span text:style-name="T101">a</text:span><text:span text:style-name="T16">comprehensive</text:span><text:span text:style-name="T63">approach</text:span><text:span text:style-name="T16">tosecurity[fits]wellintothe</text:span></text:p></draw:text-box></draw:frame></text:p>
      <text:p text:style-name="P61"><draw:frame draw:style-name="fr1" text:anchor-type="char" svg:x="1.969cm" svg:y="2.021cm" svg:width="17.059cm" svg:height="8.012cm" draw:z-index="10"><draw:text-box><text:p text:style-name="P22"><text:span text:style-name="T16">conventionalnarrative</text:span><text:span text:style-name="T150">of</text:span><text:span text:style-name="T16">the</text:span><text:span text:style-name="T63">European</text:span><text:span text:style-name="T16">integration</text:span><text:span text:style-name="T63">process</text:span><text:span text:style-name="T99">as</text:span><text:span text:style-name="T150">a</text:span><text:span text:style-name="T63">project</text:span><text:span text:style-name="T16">forpeace</text:span><text:span text:style-name="T150">by</text:span><text:span text:style-name="T16">underliningt</text:span><text:span text:style-name="T30">he</text:span><text:span text:style-name="T36">m</text:span><text:span text:style-name="T16">ilit</text:span><text:span text:style-name="T30">ary</text:span><text:span text:style-name="T36">d</text:span><text:span text:style-name="T16">i</text:span><text:span text:style-name="T30">m</text:span><text:span text:style-name="T16">e</text:span><text:span text:style-name="T30">ns</text:span><text:span text:style-name="T16">i</text:span><text:span text:style-name="T30">on</text:span><text:span text:style-name="T160">’</text:span><text:span text:style-name="T30">s</text:span><text:span text:style-name="T36">s</text:span><text:span text:style-name="T16">ec</text:span><text:span text:style-name="T30">ondary</text:span><text:span text:style-name="T45">na</text:span><text:span text:style-name="T16">t</text:span><text:span text:style-name="T30">u</text:span><text:span text:style-name="T162">r</text:span><text:span text:style-name="T16">e</text:span><text:span text:style-name="T30">“.</text:span><text:span text:style-name="T63">[</text:span><text:a xlink:type="simple" xlink:href="http://www.defenceandstrategy.eu/redakce/administrace/intclrsas4u198824#38" text:style-name="ListLabel_20_8" text:visited-style-name="ListLabel_20_8"><text:span text:style-name="T235">38</text:span></text:a><text:span text:style-name="T22">]</text:span></text:p><text:p text:style-name="P96"><text:span text:style-name="T249">Building</text:span><text:span text:style-name="T303">on</text:span><text:span text:style-name="T249">this</text:span><text:span text:style-name="T254">overview,</text:span><text:span text:style-name="T249">itcan</text:span><text:span text:style-name="T303">be</text:span><text:span text:style-name="T249">arguedthat</text:span><text:span text:style-name="T281">human</text:span><text:span text:style-name="T254">security,</text:span><text:span text:style-name="T249">comprehensiveapproach,andthe</text:span><text:span text:style-name="T250">blend</text:span><text:span text:style-name="T300">of</text:span><text:span text:style-name="T249">“</text:span><text:span text:style-name="T186">civilianpower“with</text:span><text:span text:style-name="T249">militaryambitions,aswellassuchvaluesas</text:span><text:span text:style-name="T254">democracy,</text:span><text:span text:style-name="T249">humandignityandtherule</text:span><text:span text:style-name="T262">of</text:span><text:span text:style-name="T284">la</text:span><text:span text:style-name="T263">w,</text:span><text:span text:style-name="T249">constitutethefoundationalelements</text:span><text:span text:style-name="T258">of</text:span><text:span text:style-name="T249">the</text:span><text:span text:style-name="T263">E</text:span><text:span text:style-name="T265">U’s</text:span><text:span text:style-name="T249">strategicculture.Theyinfluencethe</text:span><text:span text:style-name="T254">Union’s</text:span><text:span text:style-name="T249">perception</text:span><text:span text:style-name="T258">of,</text:span><text:span text:style-name="T249">andpreferableresponseto,crises,aswellasitscrisisresponse</text:span><text:span text:style-name="T250">tools,</text:span><text:span text:style-name="T249">such</text:span><text:span text:style-name="T271">as</text:span><text:span text:style-name="T249">civil-militarycooperation.</text:span><text:span text:style-name="T303">In</text:span><text:span text:style-name="T249">thissense,theconcepts</text:span><text:span text:style-name="T312">of</text:span><text:span text:style-name="T249">humansecurityandcomprehensiveapproachseemto</text:span><text:span text:style-name="T323">be</text:span><text:span text:style-name="T249">underwritingthewaytheEUconducts</text:span><text:span text:style-name="T313">its</text:span><text:span text:style-name="T249">militaryactivities.Theyemphasiseprotection</text:span><text:span text:style-name="T278">of</text:span><text:span text:style-name="T249">humanrights,post-conflictreconstructionanddevelopmentaid,andreflectsuchvaluesascooperation,localownershipandhumanrights.</text:span><text:span text:style-name="T265">At</text:span><text:span text:style-name="T249">thesametime,</text:span><text:span text:style-name="T278">the</text:span><text:span text:style-name="T249">Unionstrivestopossesseffectivemilitarycapabilitieswhichcould</text:span><text:span text:style-name="T313">be</text:span><text:span text:style-name="T249">usedto</text:span><text:span text:style-name="T312">pursue</text:span><text:span text:style-name="T249">itsinterests.</text:span><text:span text:style-name="T320">In</text:span><text:span text:style-name="T312">the</text:span><text:span text:style-name="T250">following</text:span><text:span text:style-name="T249">sections</text:span><text:span text:style-name="T297">I</text:span><text:span text:style-name="T249">willlookintothetwodominantperceptions</text:span><text:span text:style-name="T311">of</text:span><text:span text:style-name="T249">CIMICand</text:span><text:span text:style-name="T296">the</text:span><text:span text:style-name="T249">waytheyare</text:span><text:span text:style-name="T250">intertwined</text:span><text:span text:style-name="T249">within</text:span><text:span text:style-name="T300">the</text:span><text:span text:style-name="T263">E</text:span><text:span text:style-name="T265">U’s</text:span><text:span text:style-name="T249">approachtocivil-militarycooperationinthecontext</text:span><text:span text:style-name="T301">of</text:span><text:span text:style-name="T249">the</text:span><text:span text:style-name="T254">Union’s</text:span><text:span text:style-name="T249">strategicculture.</text:span></text:p></draw:text-box></draw:frame><draw:frame draw:style-name="fr1" text:anchor-type="char" svg:x="1.969cm" svg:y="10.601cm" svg:width="17.069cm" svg:height="16.402cm" draw:z-index="11"><draw:text-box><text:p text:style-name="P4"><text:span text:style-name="T5">Approaches</text:span><text:span text:style-name="T11">to</text:span><text:span text:style-name="T5">Civil-MilitaryCooperation</text:span></text:p><text:p text:style-name="P9"><text:span text:style-name="T50">NA</text:span><text:span text:style-name="T118">TO</text:span></text:p><text:p text:style-name="P23"><text:span text:style-name="T137">NA</text:span><text:span text:style-name="T166">T</text:span><text:span text:style-name="T137">O</text:span><text:span text:style-name="T14">developed</text:span><text:span text:style-name="T170">a</text:span><text:span text:style-name="T14">unitaryconcept</text:span><text:span text:style-name="T171">of</text:span><text:span text:style-name="T14">civil-militarycooperationcalled</text:span><text:span text:style-name="T137">NA</text:span><text:span text:style-name="T166">T</text:span><text:span text:style-name="T137">O</text:span><text:span text:style-name="T14">CIMIC.</text:span><text:span text:style-name="T171">It</text:span><text:span text:style-name="T14">wasdefinedin</text:span><text:span text:style-name="T140">2001</text:span><text:span text:style-name="T14">asthe„</text:span><text:span text:style-name="T16">co-ordination</text:span><text:span text:style-name="T60">and</text:span><text:span text:style-name="T16">co-operation,in</text:span><text:span text:style-name="T70">supportof</text:span><text:span text:style-name="T139">the</text:span><text:span text:style-name="T16">mission,betweenthe</text:span><text:span text:style-name="T46">NA</text:span><text:span text:style-name="T55">TO</text:span><text:span text:style-name="T16">Commander</text:span><text:span text:style-name="T36">and</text:span><text:span text:style-name="T16">civilactors,includingnationalpopulations</text:span><text:span text:style-name="T36">and</text:span><text:span text:style-name="T16">localauthorities,aswell</text:span><text:span text:style-name="T55">as</text:span><text:span text:style-name="T16">international,</text:span><text:span text:style-name="T132">nationaland</text:span><text:span text:style-name="T16">non-governmentalorganisations</text:span><text:span text:style-name="T144">and</text:span><text:span text:style-name="T16">agencies“.</text:span><text:span text:style-name="T124">[</text:span><text:a xlink:type="simple" xlink:href="http://www.defenceandstrategy.eu/redakce/administrace/intclrsas4u198824#39" text:style-name="ListLabel_20_8" text:visited-style-name="ListLabel_20_8"><text:span text:style-name="T235">39</text:span></text:a><text:span text:style-name="T22">]</text:span><text:span text:style-name="T129">In</text:span><text:span text:style-name="T14">thisunderstanding,</text:span><text:span text:style-name="T137">NA</text:span><text:span text:style-name="T166">T</text:span><text:span text:style-name="T137">O</text:span><text:span text:style-name="T14">CIMICis</text:span><text:span text:style-name="T98">a</text:span><text:span text:style-name="T14">militaryfunctionperformedinorderto</text:span><text:span text:style-name="T98">support</text:span><text:span text:style-name="T100">the</text:span><text:span text:style-name="T14">mandate</text:span><text:span text:style-name="T98">of</text:span><text:span text:style-name="T14">themilitary</text:span><text:span text:style-name="T62">commander.</text:span><text:span text:style-name="T14">Thischaracteristic</text:span><text:span text:style-name="T131">of</text:span><text:span text:style-name="T137">NA</text:span><text:span text:style-name="T166">T</text:span><text:span text:style-name="T137">O</text:span><text:span text:style-name="T14">CIMICisfurtherstrengthened</text:span><text:span text:style-name="T129">by</text:span><text:span text:style-name="T14">the</text:span><text:span text:style-name="T15">conceptualisation</text:span><text:span text:style-name="T38">of</text:span><text:span text:style-name="T14">its mainprinciplesandfunctions.</text:span><text:span text:style-name="T172">As</text:span><text:span text:style-name="T14">such,theprinciple</text:span><text:span text:style-name="T38">of</text:span><text:span text:style-name="T14">mission</text:span><text:span text:style-name="T38">primacy,</text:span><text:span text:style-name="T14">set</text:span><text:span text:style-name="T15">first</text:span><text:span text:style-name="T93">by</text:span><text:span text:style-name="T14">the</text:span><text:span text:style-name="T137">NA</text:span><text:span text:style-name="T166">T</text:span><text:span text:style-name="T137">O</text:span><text:span text:style-name="T14">CIMICdoctrineAlliedJointPublication</text:span><text:span text:style-name="T89">9</text:span><text:span text:style-name="T14">(AJP-9)promulgatedin</text:span><text:span text:style-name="T89">2003,</text:span><text:span text:style-name="T14">wasexplicitlyandinexplicitlyreplicated</text:span><text:span text:style-name="T156">by</text:span><text:span text:style-name="T14">otherdocumentsregulatingtheconduct</text:span><text:span text:style-name="T156">of</text:span><text:span text:style-name="T14">civil-militarycooperationin</text:span><text:span text:style-name="T137">NA</text:span><text:span text:style-name="T166">T</text:span><text:span text:style-name="T137">O</text:span><text:span text:style-name="T14">missions.</text:span><text:span text:style-name="T38">[</text:span><text:a xlink:type="simple" xlink:href="http://www.defenceandstrategy.eu/redakce/administrace/intclrsas4u198824#40" text:style-name="ListLabel_20_8" text:visited-style-name="ListLabel_20_8"><text:span text:style-name="T235">40</text:span></text:a><text:span text:style-name="T22">]</text:span></text:p><text:p text:style-name="P95"><text:span text:style-name="T249">TheAJP-9defined</text:span><text:span text:style-name="T296">three</text:span><text:span text:style-name="T249">corefunctions</text:span><text:span text:style-name="T311">of</text:span><text:span text:style-name="T268">NA</text:span><text:span text:style-name="T321">T</text:span><text:span text:style-name="T268">O</text:span><text:span text:style-name="T249">CIMICas:civil-militaryliaison,</text:span><text:span text:style-name="T297">support</text:span><text:span text:style-name="T249">tothe</text:span><text:span text:style-name="T250">civilian</text:span><text:span text:style-name="T249">environmentand</text:span><text:span text:style-name="T318">support</text:span><text:span text:style-name="T249">totheforce.</text:span><text:span text:style-name="T314">[</text:span><text:a xlink:type="simple" xlink:href="http://www.defenceandstrategy.eu/redakce/administrace/intclrsas4u198824#41" text:style-name="ListLabel_20_5" text:visited-style-name="ListLabel_20_5"><text:span text:style-name="T232">41</text:span></text:a>]<text:span text:style-name="T303">In</text:span><text:span text:style-name="T249">thisconceptualisation,two</text:span><text:span text:style-name="T318">of</text:span><text:span text:style-name="T249">thefunctions:</text:span><text:span text:style-name="T250">the</text:span><text:span text:style-name="T249">firstand</text:span><text:span text:style-name="T307">the</text:span><text:span text:style-name="T249">third,emphasise</text:span><text:span text:style-name="T310">the</text:span><text:span text:style-name="T249">subordination</text:span><text:span text:style-name="T306">of</text:span><text:span text:style-name="T268">NA</text:span><text:span text:style-name="T321">T</text:span><text:span text:style-name="T268">O</text:span><text:span text:style-name="T249">CIMICtothemilitarymissionandinterest.Thus,civil-militaryliaisonisconductedtofacilitateand</text:span><text:span text:style-name="T280">support</text:span><text:span text:style-name="T249">theplanningandconduct</text:span><text:span text:style-name="T275">of</text:span><text:span text:style-name="T268">NA</text:span><text:span text:style-name="T321">T</text:span><text:span text:style-name="T268">O</text:span><text:span text:style-name="T249">operations,</text:span><text:span text:style-name="T322">while</text:span><text:span text:style-name="T249">supporttotheforceincludesminimisation</text:span><text:span text:style-name="T315">of</text:span><text:span text:style-name="T249">disruptionscaused</text:span><text:span text:style-name="T315">by</text:span><text:span text:style-name="T249">civilianactorstomilitaryactivities,securingcivilianresources(e.g.localpersonnel)andinformation,aswellasraisingacceptance</text:span><text:span text:style-name="T260">of</text:span><text:span text:style-name="T267">NA</text:span><text:span text:style-name="T268">T</text:span><text:span text:style-name="T267">O’s</text:span><text:span text:style-name="T249">activitiesamong</text:span><text:span text:style-name="T258">the</text:span><text:span text:style-name="T249">localpopulation.</text:span><text:span text:style-name="T261">[</text:span><text:a xlink:type="simple" xlink:href="http://www.defenceandstrategy.eu/redakce/administrace/intclrsas4u198824#42" text:style-name="ListLabel_20_6" text:visited-style-name="ListLabel_20_6"><text:span text:style-name="T233">42</text:span></text:a><text:span text:style-name="T261">]</text:span><text:span text:style-name="T260">In</text:span><text:span text:style-name="T249">thelaterversion</text:span><text:span text:style-name="T331">of</text:span><text:span text:style-name="T249">the</text:span><text:span text:style-name="T268">NA</text:span><text:span text:style-name="T321">T</text:span><text:span text:style-name="T268">O</text:span><text:span text:style-name="T249">CIMICdoctrine,theAJP-3.4.9signedin</text:span><text:span text:style-name="T331">2013,</text:span><text:span text:style-name="T249">theorder</text:span><text:span text:style-name="T331">of</text:span><text:span text:style-name="T249">the</text:span><text:span text:style-name="T250">functions</text:span><text:span text:style-name="T249">waschanged,puttingthesupport</text:span><text:span text:style-name="T323">for</text:span><text:span text:style-name="T249">theforcetosecondplaceandthusfurtheraccentuatingitsimportanceoverthefunction</text:span><text:span text:style-name="T307">ofsupport</text:span><text:span text:style-name="T249">tothecivilianentities.</text:span><text:span text:style-name="T261">[</text:span><text:a xlink:type="simple" xlink:href="http://www.defenceandstrategy.eu/redakce/administrace/intclrsas4u198824#43" text:style-name="ListLabel_20_6" text:visited-style-name="ListLabel_20_6"><text:span text:style-name="T233">43</text:span></text:a><text:span text:style-name="T261">]</text:span><text:span text:style-name="T249">Thereviseddoctrine</text:span><text:span text:style-name="T276">of</text:span><text:span text:style-name="T268">NA</text:span><text:span text:style-name="T321">T</text:span><text:span text:style-name="T268">O</text:span><text:span text:style-name="T249">CIMICstressestheproactiverole</text:span><text:span text:style-name="T276">of</text:span><text:span text:style-name="T249">CIMICinoperationsplanninganditsadvisoryfunction.Theseprovisionsmakeitclearthat</text:span><text:span text:style-name="T312">for</text:span><text:span text:style-name="T268">NA</text:span><text:span text:style-name="T321">T</text:span><text:span text:style-name="T268">O</text:span><text:span text:style-name="T249">thecivil-militarycoordinationissubordinateto</text:span><text:span text:style-name="T261">the</text:span><text:span text:style-name="T249">militarygoal.Thisisalso</text:span><text:span text:style-name="T260">a</text:span><text:span text:style-name="T249">reflection</text:span><text:span text:style-name="T260">of</text:span><text:span text:style-name="T261">the</text:span><text:span text:style-name="T249">missionstructureas,contraryto</text:span><text:span text:style-name="T260">UN</text:span><text:span text:style-name="T249">missions,</text:span><text:span text:style-name="T268">NA</text:span><text:span text:style-name="T321">T</text:span><text:span text:style-name="T268">O</text:span><text:span text:style-name="T249">militaryoperationshave</text:span><text:span text:style-name="T252">a</text:span><text:span text:style-name="T249">solelymilitarycommand.</text:span><text:span text:style-name="T256">In</text:span><text:span text:style-name="T249">thissense,CIMICisutilisedas</text:span><text:span text:style-name="T307">a</text:span><text:span text:style-name="T271">“</text:span><text:span text:style-name="T194">force</text:span><text:span text:style-name="T186">multiplier“and</text:span><text:span text:style-name="T306">a</text:span><text:span text:style-name="T249">tool</text:span><text:span text:style-name="T307">for“</text:span><text:span text:style-name="T190">winning</text:span><text:span text:style-name="T186">hearts</text:span><text:span text:style-name="T214">and</text:span><text:span text:style-name="T186">minds“</text:span><text:span text:style-name="T214">for</text:span><text:span text:style-name="T249">the</text:span><text:span text:style-name="T308">support</text:span><text:span text:style-name="T311">of</text:span><text:span text:style-name="T249">the</text:span><text:span text:style-name="T250">military</text:span><text:span text:style-name="T271">commander.</text:span><text:span text:style-name="T267">[</text:span><text:a xlink:type="simple" xlink:href="http://www.defenceandstrategy.eu/redakce/administrace/intclrsas4u198824#44" text:style-name="ListLabel_20_5" text:visited-style-name="ListLabel_20_5"><text:span text:style-name="T232">44</text:span></text:a>]</text:p></draw:text-box></draw:frame></text:p>
      <text:p text:style-name="P62"><draw:frame draw:style-name="fr1" text:anchor-type="char" svg:x="1.969cm" svg:y="2.021cm" svg:width="17.071cm" svg:height="13.988cm" draw:z-index="12"><draw:text-box><text:p text:style-name="P2"><text:span text:style-name="T12">UnitedNations</text:span></text:p><text:p text:style-name="P17"><text:span text:style-name="T14">Contraryto</text:span><text:span text:style-name="T157">N</text:span><text:span text:style-name="T146">A</text:span><text:span text:style-name="T49">T</text:span><text:span text:style-name="T22">O,</text:span><text:span text:style-name="T14">the</text:span><text:span text:style-name="T57">UN’s</text:span><text:span text:style-name="T14">concept</text:span><text:span text:style-name="T156">of</text:span><text:span text:style-name="T14">civil-militarycooperationistwo-fold:</text:span><text:span text:style-name="T156">one</text:span><text:span text:style-name="T14">represents</text:span><text:span text:style-name="T140">a</text:span><text:span text:style-name="T15">humanitarian</text:span><text:span text:style-name="T62">staff</text:span><text:span text:style-name="T14">function(Civil-MilitaryCoordination,UN-CMCoord)</text:span><text:span text:style-name="T106">[</text:span><text:a xlink:type="simple" xlink:href="http://www.defenceandstrategy.eu/redakce/administrace/intclrsas4u198824#45" text:style-name="ListLabel_20_11" text:visited-style-name="ListLabel_20_11"><text:span text:style-name="T240">45</text:span></text:a><text:span text:style-name="T106">]</text:span><text:span text:style-name="T14">andtheother</text:span><text:span text:style-name="T27">a</text:span><text:span text:style-name="T15">military</text:span><text:span text:style-name="T14">function(UN-CIMIC).</text:span><text:span text:style-name="T173">In</text:span><text:span text:style-name="T14">thisarticle</text:span><text:span text:style-name="T173">I</text:span><text:span text:style-name="T14">concentrate</text:span><text:span text:style-name="T173">on</text:span><text:span text:style-name="T14">UN-CIMICas</text:span><text:span text:style-name="T174">a</text:span><text:span text:style-name="T14">concept</text:span><text:span text:style-name="T15">corresponding</text:span><text:span text:style-name="T14">toEU-CIMICand</text:span><text:span text:style-name="T137">NA</text:span><text:span text:style-name="T166">T</text:span><text:span text:style-name="T137">O</text:span><text:span text:style-name="T14">CIMIC.Itsaim istofacilitateinteractionsbetweenvariousactorspresentinthemissionareainorderto</text:span><text:span text:style-name="T175">support</text:span><text:span text:style-name="T14">theUNmissionobjectivesandcreate</text:span><text:span text:style-name="T15">conditions</text:span><text:span text:style-name="T98">that</text:span><text:span text:style-name="T14">enablecivilianorganisationsandpartnerstoperformtheirtasks.</text:span><text:span text:style-name="T85">[</text:span><text:a xlink:type="simple" xlink:href="http://www.defenceandstrategy.eu/redakce/administrace/intclrsas4u198824#46" text:style-name="ListLabel_20_10" text:visited-style-name="ListLabel_20_10"><text:span text:style-name="T238">46</text:span></text:a><text:span text:style-name="T85">]</text:span><text:span text:style-name="T14">Itsfunctionsare</text:span><text:span text:style-name="T176">“</text:span><text:span text:style-name="T30">to</text:span><text:span text:style-name="T16">supportmanagement</text:span><text:span text:style-name="T177">of</text:span><text:span text:style-name="T16">theoperational</text:span><text:span text:style-name="T177">and</text:span><text:span text:style-name="T16">tacticalinteractionbetweenmilitary</text:span><text:span text:style-name="T177">and</text:span><text:span text:style-name="T16">civilianactorsinallphases</text:span><text:span text:style-name="T114">of</text:span><text:span text:style-name="T16">peacekeepingoperation;</text:span><text:span text:style-name="T114">and</text:span><text:span text:style-name="T84">(…)</text:span><text:span text:style-name="T16">tosupport</text:span><text:span text:style-name="T63">creating</text:span><text:span text:style-name="T84">an</text:span><text:span text:style-name="T16">enabling</text:span><text:span text:style-name="T63">environment</text:span><text:span text:style-name="T16">fortheimplementation</text:span><text:span text:style-name="T144">of</text:span><text:span text:style-name="T16">themissionmandate</text:span><text:span text:style-name="T130">by</text:span><text:span text:style-name="T16">maximizingthecomparative</text:span><text:span text:style-name="T17">advantage</text:span><text:span text:style-name="T55">ofall</text:span><text:span text:style-name="T16">actorsoperatinginthemission</text:span><text:span text:style-name="T63">area.”</text:span><text:span text:style-name="T16">[</text:span><text:a xlink:type="simple" xlink:href="http://www.defenceandstrategy.eu/redakce/administrace/intclrsas4u198824#47" text:style-name="ListLabel_20_8" text:visited-style-name="ListLabel_20_8"><text:span text:style-name="T235">47</text:span></text:a><text:span text:style-name="T22">]</text:span></text:p><text:p text:style-name="P24"><text:span text:style-name="T14">Contrarytothe</text:span><text:span text:style-name="T137">NA</text:span><text:span text:style-name="T166">T</text:span><text:span text:style-name="T137">O</text:span><text:span text:style-name="T14">understanding</text:span><text:span text:style-name="T173">of</text:span><text:span text:style-name="T14">CIMIC,theaim</text:span><text:span text:style-name="T173">of</text:span><text:span text:style-name="T14">UN-CIMICisto</text:span><text:span text:style-name="T153">“</text:span><text:span text:style-name="T30">create</text:span><text:span text:style-name="T16">enablingconditionsforcivilianorganisations</text:span><text:span text:style-name="T104">and</text:span><text:span text:style-name="T86">partners”</text:span><text:span text:style-name="T22">, [</text:span><text:a xlink:type="simple" xlink:href="http://www.defenceandstrategy.eu/redakce/administrace/intclrsas4u198824#48" text:style-name="ListLabel_20_8" text:visited-style-name="ListLabel_20_8"><text:span text:style-name="T235">48</text:span></text:a><text:span text:style-name="T22">]</text:span><text:span text:style-name="T14">andthustoserve as</text:span><text:span text:style-name="T106">a</text:span><text:span text:style-name="T14">multipliertocivilianefforts.Thecoretasksarecivil-militaryliaisonandinformationsharing,aswellascivilassistance.</text:span><text:span text:style-name="T103">[</text:span><text:a xlink:type="simple" xlink:href="http://www.defenceandstrategy.eu/redakce/administrace/intclrsas4u198824#49" text:style-name="ListLabel_20_8" text:visited-style-name="ListLabel_20_8"><text:span text:style-name="T235">49</text:span></text:a><text:span text:style-name="T22">]</text:span><text:span text:style-name="T14">Thereis</text:span><text:span text:style-name="T85">no</text:span><text:span text:style-name="T14">functionwhichwouldprovidesupport</text:span><text:span text:style-name="T85">for</text:span><text:span text:style-name="T14">the force,asit could</text:span><text:span text:style-name="T106">be</text:span><text:span text:style-name="T14">interpretedasanabuse</text:span><text:span text:style-name="T129">of</text:span><text:span text:style-name="T14">humanitariananddevelopmentactivitiestoservemilitaryaims.</text:span><text:span text:style-name="T27">[</text:span><text:a xlink:type="simple" xlink:href="http://www.defenceandstrategy.eu/redakce/administrace/intclrsas4u198824#50" text:style-name="ListLabel_20_12" text:visited-style-name="ListLabel_20_12"><text:span text:style-name="T241">50</text:span></text:a><text:span text:style-name="T27">]</text:span><text:span text:style-name="T14">As</text:span><text:span text:style-name="T123">UN</text:span><text:span text:style-name="T14">missionsare</text:span><text:span text:style-name="T15">led</text:span><text:span text:style-name="T157">by</text:span><text:span text:style-name="T14">civilianHighRepresentatives</text:span><text:span text:style-name="T157">of</text:span><text:span text:style-name="T14">theSecretaryGeneral,itis</text:span><text:span text:style-name="T157">not</text:span><text:span text:style-name="T14">surprisingthatthe</text:span><text:span text:style-name="T57">UN’s</text:span><text:span text:style-name="T14">approachtocivil-militarycooperationisconductedin</text:span><text:span text:style-name="T157">support</text:span><text:span text:style-name="T156">of</text:span><text:span text:style-name="T14">civiliangoals.Asobserved</text:span><text:span text:style-name="T157">by</text:span><text:span text:style-name="T14">Holshek,“</text:span><text:span text:style-name="T16">UN-CIMIC</text:span><text:span text:style-name="T63">stresses</text:span><text:span text:style-name="T16">theprimacy</text:span><text:span text:style-name="T30">of</text:span><text:span text:style-name="T16">civilianauthority</text:span><text:span text:style-name="T104">–</text:span><text:span text:style-name="T16">working</text:span><text:span text:style-name="T45">b</text:span><text:span text:style-name="T51">y</text:span><text:span text:style-name="T45">,</text:span><text:span text:style-name="T16">with,</text:span><text:span text:style-name="T86">and</text:span><text:span text:style-name="T63">through</text:span><text:span text:style-name="T16">the</text:span><text:span text:style-name="T17">civilian</text:span><text:span text:style-name="T16">leadership.Rested</text:span><text:span text:style-name="T75">on</text:span><text:span text:style-name="T16">internationallegalframeworks,peacekeepingprinciples,</text:span><text:span text:style-name="T75">and</text:span><text:span text:style-name="T16">internationalcriteria</text:span><text:span text:style-name="T133">on</text:span><text:span text:style-name="T16">the</text:span><text:span text:style-name="T34">useof</text:span><text:span text:style-name="T36">force,</text:span><text:span text:style-name="T16">UN-CIMICiscomplementarytohumanitarianassistance</text:span><text:span text:style-name="T152">and</text:span><text:span text:style-name="T16">development.”</text:span><text:span text:style-name="T55">[</text:span><text:a xlink:type="simple" xlink:href="http://www.defenceandstrategy.eu/redakce/administrace/intclrsas4u198824#51" text:style-name="ListLabel_20_8" text:visited-style-name="ListLabel_20_8"><text:span text:style-name="T235">51</text:span></text:a><text:span text:style-name="T22">]</text:span></text:p><text:p text:style-name="P106"><text:span text:style-name="T321">T</text:span><text:span text:style-name="T268">o</text:span><text:span text:style-name="T256">sumup,</text:span><text:span text:style-name="T249">thetwoapproachesrepresented</text:span><text:span text:style-name="T256">by</text:span><text:span text:style-name="T253">the</text:span><text:span text:style-name="T252">UN</text:span><text:span text:style-name="T249">and</text:span><text:span text:style-name="T268">NA</text:span><text:span text:style-name="T321">T</text:span><text:span text:style-name="T268">O</text:span><text:span text:style-name="T249">differwithregardtotheircivil/militaryorientationwhichcan</text:span><text:span text:style-name="T281">be</text:span><text:span text:style-name="T249">easilydifferentiated</text:span><text:span text:style-name="T303">by</text:span><text:span text:style-name="T249">theirdefinitionsandcorefunctions.</text:span></text:p></draw:text-box></draw:frame><draw:frame draw:style-name="fr1" text:anchor-type="char" svg:x="1.969cm" svg:y="16.076cm" svg:width="1.104cm" svg:height="0.494cm" draw:z-index="13"><draw:text-box><text:p text:style-name="P74"><text:span text:style-name="T249">While</text:span></text:p></draw:text-box></draw:frame><draw:frame draw:style-name="fr1" text:anchor-type="char" svg:x="3.473cm" svg:y="16.076cm" svg:width="0.586cm" svg:height="0.494cm" draw:z-index="14"><draw:text-box><text:p text:style-name="P74"><text:span text:style-name="T249">the</text:span></text:p></draw:text-box></draw:frame><draw:frame draw:style-name="fr1" text:anchor-type="char" svg:x="4.461cm" svg:y="16.076cm" svg:width="0.683cm" svg:height="0.494cm" draw:z-index="15"><draw:text-box><text:p text:style-name="P74">UN</text:p></draw:text-box></draw:frame><draw:frame draw:style-name="fr1" text:anchor-type="char" svg:x="5.542cm" svg:y="16.076cm" svg:width="0.351cm" svg:height="0.494cm" draw:z-index="16"><draw:text-box><text:p text:style-name="P74"><text:span text:style-name="T249">is</text:span></text:p></draw:text-box></draw:frame><draw:frame draw:style-name="fr1" text:anchor-type="char" svg:x="6.292cm" svg:y="16.076cm" svg:width="6.299cm" svg:height="0.494cm" draw:z-index="17"><draw:text-box><text:p text:style-name="P75"><text:span text:style-name="T251">focused<text:tab/></text:span>on<text:tab/><text:span text:style-name="T251">supporting<text:tab/></text:span><text:span text:style-name="T249">civilian</text:span></text:p></draw:text-box></draw:frame><draw:frame draw:style-name="fr1" text:anchor-type="char" svg:x="12.993cm" svg:y="16.076cm" svg:width="1.879cm" svg:height="0.494cm" draw:z-index="18"><draw:text-box><text:p text:style-name="P76"><text:span text:style-name="T251">actors<text:tab/></text:span><text:span text:style-name="T249">in</text:span></text:p></draw:text-box></draw:frame><draw:frame draw:style-name="fr1" text:anchor-type="char" svg:x="15.274cm" svg:y="16.076cm" svg:width="2.491cm" svg:height="0.494cm" draw:z-index="19"><draw:text-box><text:p text:style-name="P77"><text:span text:style-name="T251">carrying<text:tab/></text:span>out</text:p></draw:text-box></draw:frame><draw:frame draw:style-name="fr1" text:anchor-type="char" svg:x="18.165cm" svg:y="16.076cm" svg:width="0.843cm" svg:height="0.494cm" draw:z-index="20"><draw:text-box><text:p text:style-name="P74"><text:span text:style-name="T249">their</text:span></text:p></draw:text-box></draw:frame><draw:frame draw:style-name="fr1" text:anchor-type="char" svg:x="1.969cm" svg:y="16.633cm" svg:width="17.062cm" svg:height="2.731cm" draw:z-index="21"><draw:text-box><text:p text:style-name="P97"><text:span text:style-name="T249">humanitarian/reconstructiontasksandpreservingthehumanitarianspace,</text:span><text:span text:style-name="T268">NA</text:span><text:span text:style-name="T321">T</text:span><text:span text:style-name="T268">O</text:span><text:span text:style-name="T249">isorientedtowardsgaining</text:span><text:span text:style-name="T252">support</text:span><text:span text:style-name="T276">for</text:span><text:span text:style-name="T249">themilitaryactivitiesandde-conflictionbetweenthemilitaryandcivilianspheres.Wherethe</text:span><text:span text:style-name="T297">UN</text:span><text:span text:style-name="T249">emphasisestheprimacy</text:span><text:span text:style-name="T297">of</text:span><text:span text:style-name="T249">civilian</text:span><text:span text:style-name="T271">authority,</text:span><text:span text:style-name="T249">theAlliance</text:span><text:span text:style-name="T250">underlines</text:span><text:span text:style-name="T249">theprimacy</text:span><text:span text:style-name="T305">of</text:span><text:span text:style-name="T249">thecommanderandhismission.</text:span><text:span text:style-name="T304">In</text:span><text:span text:style-name="T249">thissense,the</text:span><text:span text:style-name="T304">UN</text:span><text:span text:style-name="T249">and</text:span><text:span text:style-name="T268">NA</text:span><text:span text:style-name="T321">T</text:span><text:span text:style-name="T268">O</text:span><text:span text:style-name="T249">representtwoverydifferentapproachestocivil-militarycooperation.</text:span><text:span text:style-name="T263">[</text:span><text:a xlink:type="simple" xlink:href="http://www.defenceandstrategy.eu/redakce/administrace/intclrsas4u198824#52" text:style-name="ListLabel_20_5" text:visited-style-name="ListLabel_20_5"><text:span text:style-name="T232">52</text:span></text:a>]</text:p></draw:text-box></draw:frame><draw:frame draw:style-name="fr1" text:anchor-type="char" svg:x="1.969cm" svg:y="19.935cm" svg:width="17.069cm" svg:height="7.205cm" draw:z-index="22"><draw:text-box><text:p text:style-name="P4"><text:span text:style-name="T5">Discussion</text:span></text:p><text:p text:style-name="P9"><text:span text:style-name="T12">EU-CIMICIn-Between</text:span></text:p><text:p text:style-name="P98">K<text:span text:style-name="T249">ee</text:span>p<text:span text:style-name="T249">i</text:span>ng<text:span text:style-name="T249">i</text:span>n<text:span text:style-name="T249">mi</text:span>nd<text:span text:style-name="T249">t</text:span>he<text:span text:style-name="T258">d</text:span><text:span text:style-name="T249">i</text:span><text:span text:style-name="T265">f</text:span>f<text:span text:style-name="T249">e</text:span><text:span text:style-name="T272">r</text:span><text:span text:style-name="T249">e</text:span>n<text:span text:style-name="T249">ce</text:span>s<text:span text:style-name="T249">i</text:span>n<text:span text:style-name="T285">p</text:span><text:span text:style-name="T249">e</text:span><text:span text:style-name="T271">r</text:span>sp<text:span text:style-name="T249">e</text:span><text:span text:style-name="T272">c</text:span><text:span text:style-name="T249">ti</text:span>v<text:span text:style-name="T249">e</text:span>s<text:span text:style-name="T278">on</text:span><text:span text:style-name="T249">C</text:span><text:span text:style-name="T271">I</text:span>MIC<text:span text:style-name="T258">d</text:span><text:span text:style-name="T249">e</text:span>v<text:span text:style-name="T272">e</text:span><text:span text:style-name="T249">l</text:span>op<text:span text:style-name="T249">e</text:span>d<text:span text:style-name="T262">by</text:span><text:span text:style-name="T249">t</text:span>he<text:span text:style-name="T271">U</text:span>N<text:span text:style-name="T249">a</text:span>nd<text:span text:style-name="T262">N</text:span><text:span text:style-name="T283">A</text:span><text:span text:style-name="T284">T</text:span>O,<text:span text:style-name="T249">l</text:span><text:span text:style-name="T272">e</text:span>t<text:span text:style-name="T258">us</text:span>now<text:span text:style-name="T249">considertheirinfluence</text:span><text:span text:style-name="T271">on</text:span><text:span text:style-name="T249">the</text:span><text:span text:style-name="T263">E</text:span><text:span text:style-name="T265">U’s</text:span><text:span text:style-name="T249">approach,andtherelationship</text:span><text:span text:style-name="T271">of</text:span><text:span text:style-name="T249">thesetwoperspectivestothefoundationalelements</text:span><text:span text:style-name="T280">of</text:span><text:span text:style-name="T249">the</text:span><text:span text:style-name="T263">E</text:span><text:span text:style-name="T265">U’s</text:span><text:span text:style-name="T249">strategicculture.</text:span><text:span text:style-name="T254">Similarly,</text:span><text:span text:style-name="T249">asinthecase</text:span><text:span text:style-name="T285">of</text:span><text:span text:style-name="T249">theUN,theEUestablishedtwoconceptsregulatinginteractionsbetweencivilianandmilitaryentities.</text:span><text:span text:style-name="T297">The</text:span><text:span text:style-name="T250">difference</text:span><text:span text:style-name="T249">liesintheorientation</text:span><text:span text:style-name="T304">–</text:span><text:span text:style-name="T249">whilethe</text:span><text:span text:style-name="T265">UN’s</text:span><text:span text:style-name="T249">divisionrevolvesaroundhumanitarianandmilitaryperspectives,theEUplaced</text:span><text:span text:style-name="T300">its</text:span><text:span text:style-name="T249">concepts</text:span><text:span text:style-name="T302">on</text:span><text:span text:style-name="T249">aninternal-externalaxis.The</text:span><text:span text:style-name="T263">E</text:span><text:span text:style-name="T265">U’s</text:span><text:span text:style-name="T249">internal</text:span><text:span text:style-name="T250">approach</text:span><text:span text:style-name="T249">tocivil-militarycooperationisnamedEUCivil-MilitaryCoordination(EUCMCO);</text:span><text:span text:style-name="T273">[</text:span><text:a xlink:type="simple" xlink:href="http://www.defenceandstrategy.eu/redakce/administrace/intclrsas4u198824#53" text:style-name="ListLabel_20_13" text:visited-style-name="ListLabel_20_13"><text:span text:style-name="T248">53</text:span></text:a><text:span text:style-name="T273">]</text:span><text:span text:style-name="T249">whileEU-CIMICreferstotheexternaldimension</text:span><text:span text:style-name="T278">of</text:span><text:span text:style-name="T249">civil-militarycooperationandisbased</text:span><text:span text:style-name="T285">on</text:span><text:span text:style-name="T249">the</text:span><text:span text:style-name="T269">NA</text:span><text:span text:style-name="T321">T</text:span><text:span text:style-name="T268">O</text:span><text:span text:style-name="T249">doctrine.</text:span><text:span text:style-name="T303">It</text:span><text:span text:style-name="T249">istherefore</text:span><text:span text:style-name="T281">a</text:span><text:span text:style-name="T249">militaryfunctiondefinedas</text:span><text:span text:style-name="T272">“</text:span><text:span text:style-name="T202">the</text:span><text:span text:style-name="T186">co-ordination</text:span><text:span text:style-name="T217">and</text:span><text:span text:style-name="T186">co-operation,insupport</text:span><text:span text:style-name="T219">of</text:span><text:span text:style-name="T186">themission,betweenmilitarycomponents</text:span><text:span text:style-name="T217">of</text:span><text:span text:style-name="T186">EU-ledCrisisManagementOperations</text:span></text:p></draw:text-box></draw:frame></text:p>
      <text:p text:style-name="P63"><draw:frame draw:style-name="fr1" text:anchor-type="char" svg:x="1.969cm" svg:y="2.021cm" svg:width="17.057cm" svg:height="4.343cm" draw:z-index="23"><draw:text-box><text:p text:style-name="P26"><text:span text:style-name="T30">and</text:span><text:span text:style-name="T16">civilactors(externaltotheEU),includingnationalpopulation</text:span><text:span text:style-name="T36">and</text:span><text:span text:style-name="T16">localauthorities,</text:span><text:span text:style-name="T36">as</text:span><text:span text:style-name="T16">well</text:span><text:span text:style-name="T36">as</text:span><text:span text:style-name="T16">international,national</text:span><text:span text:style-name="T51">and</text:span><text:span text:style-name="T16">non-governmentalorganisations</text:span><text:span text:style-name="T51">and</text:span><text:span text:style-name="T16">agencies.”</text:span><text:span text:style-name="T45">[</text:span><text:a xlink:type="simple" xlink:href="http://www.defenceandstrategy.eu/redakce/administrace/intclrsas4u198824#54" text:style-name="ListLabel_20_8" text:visited-style-name="ListLabel_20_8"><text:span text:style-name="T235">54</text:span></text:a><text:span text:style-name="T22">]</text:span></text:p><text:p text:style-name="P79">In<text:span text:style-name="T249">this article</text:span><text:span text:style-name="T265">I</text:span><text:span text:style-name="T249">focus</text:span><text:span text:style-name="T254">on</text:span><text:span text:style-name="T249">thelatterconcept.</text:span></text:p><text:p text:style-name="P93"><text:span text:style-name="T249">Thetwomaindocumentsformulatingthe</text:span><text:span text:style-name="T263">E</text:span><text:span text:style-name="T265">U’s</text:span><text:span text:style-name="T249">CIMICconceptare</text:span><text:span text:style-name="T256">not</text:span><text:span text:style-name="T249">based</text:span><text:span text:style-name="T327">on</text:span><text:span text:style-name="T249">the</text:span><text:span text:style-name="T254">Union’s</text:span><text:span text:style-name="T249">experiencesinpeacekeeping,astheyweredraftedbeforetheUnionconducteditsfirstoperations.Instead,theyaremodelled</text:span><text:span text:style-name="T311">on</text:span><text:span text:style-name="T267">NA</text:span><text:span text:style-name="T268">T</text:span><text:span text:style-name="T267">O’s</text:span><text:span text:style-name="T249">regulations.Thisdecisioncould</text:span><text:span text:style-name="T307">be</text:span><text:span text:style-name="T249">explained</text:span><text:span text:style-name="T307">by</text:span><text:span text:style-name="T249">practical</text:span><text:span text:style-name="T250">and</text:span><text:span text:style-name="T249">materialreasons.Thetwoorganisationshavesharedmost</text:span><text:span text:style-name="T324">of</text:span><text:span text:style-name="T249">theirmemberstates,alongwith</text:span></text:p></draw:text-box></draw:frame><draw:frame draw:style-name="fr1" text:anchor-type="char" svg:x="1.969cm" svg:y="6.431cm" svg:width="2.101cm" svg:height="1.612cm" draw:z-index="24"><draw:text-box><text:p text:style-name="P97"><text:span text:style-name="T249">havinghadcapabilities.information</text:span></text:p></draw:text-box></draw:frame><draw:frame draw:style-name="fr1" text:anchor-type="char" svg:x="4.179cm" svg:y="6.431cm" svg:width="14.848cm" svg:height="1.612cm" draw:z-index="25"><draw:text-box><text:p text:style-name="P107"><text:span text:style-name="T249">alreadyinitiatedtheprocess</text:span><text:span text:style-name="T280">of</text:span><text:span text:style-name="T249">increasinginteroperabilitybetweentheirmilitaryTheso-calledBerlinPlusarrangementshaveenabledtheexchange</text:span><text:span text:style-name="T258">of</text:span><text:span text:style-name="T249">classifiedandgiventheEUaccessto</text:span><text:span text:style-name="T267">NA</text:span><text:span text:style-name="T268">T</text:span><text:span text:style-name="T267">O’s</text:span><text:span text:style-name="T249">militaryplanningandassets.Whatismore</text:span></text:p></draw:text-box></draw:frame><draw:frame draw:style-name="fr1" text:anchor-type="char" svg:x="1.969cm" svg:y="8.107cm" svg:width="17.069cm" svg:height="19.442cm" draw:z-index="26"><draw:text-box><text:p text:style-name="P27"><text:span text:style-name="T14">important</text:span><text:span text:style-name="T129">from</text:span><text:span text:style-name="T14">theCIMIC</text:span><text:span text:style-name="T131">point</text:span><text:span text:style-name="T145">of</text:span><text:span text:style-name="T44">vie</text:span><text:span text:style-name="T57">w,</text:span><text:span text:style-name="T14">BerlinPlusarrangementshavealsoobligedbothorganisationsto“</text:span><text:span text:style-name="T16">developin</text:span><text:span text:style-name="T84">a</text:span><text:span text:style-name="T16">mutually</text:span><text:span text:style-name="T63">reinforcing</text:span><text:span text:style-name="T16">way</text:span><text:span text:style-name="T150">and</text:span><text:span text:style-name="T16">deliver</text:span><text:span text:style-name="T114">the</text:span><text:span text:style-name="T16">militarycapabilities</text:span><text:span text:style-name="T114">they</text:span><text:span text:style-name="T17">need</text:span><text:span text:style-name="T16">forcrisismanagement“.</text:span><text:span text:style-name="T121">[</text:span><text:a xlink:type="simple" xlink:href="http://www.defenceandstrategy.eu/redakce/administrace/intclrsas4u198824#55" text:style-name="ListLabel_20_8" text:visited-style-name="ListLabel_20_8"><text:span text:style-name="T235">55</text:span></text:a><text:span text:style-name="T22">]</text:span><text:span text:style-name="T62">Consequently,</text:span><text:span text:style-name="T14">the</text:span><text:span text:style-name="T44">E</text:span><text:span text:style-name="T57">U’s</text:span><text:span text:style-name="T14">officialconcept</text:span><text:span text:style-name="T129">on</text:span><text:span text:style-name="T14">civil-militarycooperationhasbeendesignedin</text:span><text:span text:style-name="T98">a</text:span><text:span text:style-name="T14">way</text:span><text:span text:style-name="T94">that</text:span><text:span text:style-name="T14">allows</text:span><text:span text:style-name="T149">for</text:span><text:span text:style-name="T14">maximumharmonisationwiththe</text:span><text:span text:style-name="T15">corresponding</text:span><text:span text:style-name="T137">NA</text:span><text:span text:style-name="T166">T</text:span><text:span text:style-name="T137">O</text:span><text:span text:style-name="T14">doctrine.</text:span><text:span text:style-name="T44">[</text:span><text:a xlink:type="simple" xlink:href="http://www.defenceandstrategy.eu/redakce/administrace/intclrsas4u198824#56" text:style-name="ListLabel_20_8" text:visited-style-name="ListLabel_20_8"><text:span text:style-name="T235">56</text:span></text:a><text:span text:style-name="T22">]</text:span></text:p><text:p text:style-name="P18"><text:span text:style-name="T14">Therefore,the</text:span><text:span text:style-name="T38">Union’s</text:span><text:span text:style-name="T14">officialCIMICconceptowesto</text:span><text:span text:style-name="T137">NA</text:span><text:span text:style-name="T166">T</text:span><text:span text:style-name="T137">O</text:span><text:span text:style-name="T14">itsdistinctivelymilitary-centred</text:span><text:span text:style-name="T62">character.</text:span><text:span text:style-name="T14">From the beginning,it has framedEU-CIMICinterms</text:span><text:span text:style-name="T85">of</text:span><text:span text:style-name="T14">missionprimacyandsupport tothemilitary</text:span><text:span text:style-name="T62">commander.</text:span><text:span text:style-name="T85">[</text:span><text:a xlink:type="simple" xlink:href="http://www.defenceandstrategy.eu/redakce/administrace/intclrsas4u198824#57" text:style-name="ListLabel_20_10" text:visited-style-name="ListLabel_20_10"><text:span text:style-name="T238">57</text:span></text:a><text:span text:style-name="T85">]</text:span><text:span text:style-name="T107">It</text:span><text:span text:style-name="T14">has</text:span><text:span text:style-name="T157">not</text:span><text:span text:style-name="T14">referredtohumanitarianprinciples,</text:span><text:span text:style-name="T151">nor</text:span><text:span text:style-name="T14">thenecessitytorespect</text:span><text:span text:style-name="T145">(or</text:span><text:span text:style-name="T14">protect)humanitarianspace.</text:span><text:span text:style-name="T62">Consequently,</text:span><text:span text:style-name="T14">thisapproachhasmetwithstrongcriticism</text:span><text:span text:style-name="T79">from</text:span><text:span text:style-name="T14">thecivilianenvironment,voicingthatEU-CIMICisin</text:span><text:span text:style-name="T156">fact</text:span><text:span text:style-name="T107">a</text:span><text:span text:style-name="T156">synonym</text:span><text:span text:style-name="T14">tothe</text:span><text:span text:style-name="T106">“</text:span><text:span text:style-name="T104">hearts</text:span><text:span text:style-name="T158">and</text:span><text:span text:style-name="T16">minds“tactics.</text:span><text:span text:style-name="T96">[</text:span><text:a xlink:type="simple" xlink:href="http://www.defenceandstrategy.eu/redakce/administrace/intclrsas4u198824#58" text:style-name="ListLabel_20_8" text:visited-style-name="ListLabel_20_8"><text:span text:style-name="T235">58</text:span></text:a><text:span text:style-name="T22">]</text:span><text:span text:style-name="T14">Despiteconsultationswiththecivilianenvironment,</text:span><text:span text:style-name="T85">[</text:span><text:a xlink:type="simple" xlink:href="http://www.defenceandstrategy.eu/redakce/administrace/intclrsas4u198824#59" text:style-name="ListLabel_20_10" text:visited-style-name="ListLabel_20_10"><text:span text:style-name="T238">59</text:span></text:a><text:span text:style-name="T85">]</text:span><text:span text:style-name="T14">the</text:span><text:span text:style-name="T123">2008</text:span><text:span text:style-name="T14">revision</text:span><text:span text:style-name="T120">of</text:span><text:span text:style-name="T14">thedocumenthas</text:span><text:span text:style-name="T89">notdone</text:span><text:span text:style-name="T14">muchtoeasethesefears.</text:span><text:span text:style-name="T89">If</text:span><text:span text:style-name="T14">anything,</text:span><text:span text:style-name="T93">it</text:span><text:span text:style-name="T14">hasfurtherstrengthenedthe</text:span><text:span text:style-name="T15">militaristic</text:span><text:span text:style-name="T14">undertone</text:span><text:span text:style-name="T62">of</text:span><text:span text:style-name="T14">theconcept.When specifying theprinciples</text:span><text:span text:style-name="T22">of</text:span><text:span text:style-name="T14">CIMIC,theUnionreiterates</text:span><text:span text:style-name="T164">NA</text:span><text:span text:style-name="T137">T</text:span><text:span text:style-name="T164">O’s</text:span><text:span text:style-name="T14">provisionthat</text:span><text:span text:style-name="T85">“</text:span><text:span text:style-name="T30">every</text:span><text:span text:style-name="T16">effortshould</text:span><text:span text:style-name="T30">be</text:span><text:span text:style-name="T86">made</text:span><text:span text:style-name="T16">to</text:span><text:span text:style-name="T63">secure</text:span><text:span text:style-name="T104">and</text:span><text:span text:style-name="T63">retain</text:span><text:span text:style-name="T16">thewillingcooperation</text:span><text:span text:style-name="T104">of</text:span><text:span text:style-name="T17">civilian</text:span><text:span text:style-name="T16">organisationswithwhichtheallied</text:span><text:span text:style-name="T36">force</text:span><text:span text:style-name="T16">deals“.</text:span><text:span text:style-name="T133">[</text:span><text:a xlink:type="simple" xlink:href="http://www.defenceandstrategy.eu/redakce/administrace/intclrsas4u198824#60" text:style-name="ListLabel_20_8" text:visited-style-name="ListLabel_20_8"><text:span text:style-name="T235">60</text:span></text:a><text:span text:style-name="T22">]</text:span><text:span text:style-name="T62">However,</text:span><text:span text:style-name="T14">theofficial</text:span><text:span text:style-name="T38">Union’s</text:span><text:span text:style-name="T14">conceptincludesanadditionalcaveat,whichthe</text:span><text:span text:style-name="T137">NA</text:span><text:span text:style-name="T166">T</text:span><text:span text:style-name="T137">O</text:span><text:span text:style-name="T14">doctrinelacks,and which states:</text:span><text:span text:style-name="T85">“</text:span><text:span text:style-name="T86">Although</text:span><text:span text:style-name="T32">not</text:span><text:span text:style-name="T16">ultimately</text:span><text:span text:style-name="T63">necessary,</text:span><text:span text:style-name="T16">everyeffortshould</text:span><text:span text:style-name="T154">be</text:span><text:span text:style-name="T16">madeto</text:span><text:span text:style-name="T63">secure</text:span><text:span text:style-name="T16">thewillingconsent</text:span><text:span text:style-name="T69">of</text:span><text:span text:style-name="T16">external</text:span><text:span text:style-name="T17">civilian</text:span><text:span text:style-name="T16">organisations</text:span><text:span text:style-name="T144">and</text:span><text:span text:style-name="T16">localpopulationswithwhichtheEUmilitary</text:span><text:span text:style-name="T63">force</text:span><text:span text:style-name="T16">isdealing.”</text:span><text:span text:style-name="T114">[</text:span><text:a xlink:type="simple" xlink:href="http://www.defenceandstrategy.eu/redakce/administrace/intclrsas4u198824#61" text:style-name="ListLabel_20_8" text:visited-style-name="ListLabel_20_8"><text:span text:style-name="T235">61</text:span></text:a><text:span text:style-name="T22">]</text:span><text:span text:style-name="T14">By</text:span><text:span text:style-name="T15">adding</text:span><text:span text:style-name="T14">theclause“</text:span><text:span text:style-name="T16">although</text:span><text:span text:style-name="T28">not</text:span><text:span text:style-name="T16">ultimatelynecessary“</text:span><text:span text:style-name="T14">,the</text:span><text:span text:style-name="T44">E</text:span><text:span text:style-name="T57">U’s</text:span><text:span text:style-name="T14">concepthasfurtherdiminishedthe</text:span><text:span text:style-name="T15">“</text:span><text:span text:style-name="T16">civilian“part</text:span><text:span text:style-name="T131">of</text:span><text:span text:style-name="T14">thecivil-militaryequation,showingthat</text:span><text:span text:style-name="T41">its</text:span><text:span text:style-name="T14">consentis</text:span><text:span text:style-name="T131">not</text:span><text:span text:style-name="T14">trulyrelevantandthusputtinginquestionthebenevolentundertone</text:span><text:span text:style-name="T25">of</text:span><text:span text:style-name="T14">therest</text:span><text:span text:style-name="T85">of</text:span><text:span text:style-name="T14">theprovision.Thus,thewordingand</text:span><text:span text:style-name="T106">the</text:span><text:span text:style-name="T15">content</text:span><text:span text:style-name="T174">of</text:span><text:span text:style-name="T111">the</text:span><text:span text:style-name="T44">E</text:span><text:span text:style-name="T57">U’s</text:span><text:span text:style-name="T14">officialCIMICconceptindicatesthatcivil-militarycooperationservesthe</text:span><text:span text:style-name="T15">military</text:span><text:span text:style-name="T14">purpose.</text:span></text:p><text:p text:style-name="P28"><text:span text:style-name="T14">Eventhoughthismilitary-centredperspectiveseemsto</text:span><text:span text:style-name="T38">be</text:span><text:span text:style-name="T14">persistentintheconceptandofficialtextsdefiningEU-CIMIC,itspracticalsiderevealsitssecondnature</text:span><text:span text:style-name="T141">–</text:span><text:span text:style-name="T14">emphasising</text:span><text:span text:style-name="T155">support</text:span><text:span text:style-name="T14">towardscivilianactivities,respect towards humanitarianprinciples andprotection</text:span><text:span text:style-name="T22">of</text:span><text:span text:style-name="T14">humanitarianspace.AsGebhardobserves,</text:span><text:span text:style-name="T85">“</text:span><text:span text:style-name="T86">an</text:span><text:span text:style-name="T16">in-depthanalysis</text:span><text:span text:style-name="T70">shows</text:span><text:span text:style-name="T16">thatinlinewith</text:span><text:span text:style-name="T139">its</text:span><text:span text:style-name="T63">comprehensiveapproach</text:span><text:span text:style-name="T16">to</text:span><text:span text:style-name="T63">security,</text:span><text:span text:style-name="T16">EU-CIMICclearlygoesbeyondtraditionalCIMICconceptionsinterms</text:span><text:span text:style-name="T26">of</text:span><text:span text:style-name="T16">theirexclusive</text:span><text:span text:style-name="T17">focus</text:span><text:span text:style-name="T84">on</text:span><text:span text:style-name="T16">themilitarysupportfunction</text:span><text:span text:style-name="T84">of</text:span><text:span text:style-name="T16">CIMIC.”</text:span><text:span text:style-name="T90">[</text:span><text:a xlink:type="simple" xlink:href="http://www.defenceandstrategy.eu/redakce/administrace/intclrsas4u198824#62" text:style-name="ListLabel_20_8" text:visited-style-name="ListLabel_20_8"><text:span text:style-name="T235">62</text:span></text:a><text:span text:style-name="T22">]</text:span><text:span text:style-name="T149">In</text:span><text:span text:style-name="T14">thisvein,EU-CIMICalignsmorewiththe</text:span><text:span text:style-name="T57">UN’s</text:span><text:span text:style-name="T14">approachtocivil-militarycooperationandisconductedtoensure</text:span><text:span text:style-name="T106">“</text:span><text:span text:style-name="T104">the</text:span><text:span text:style-name="T16">mutualbenefit</text:span><text:span text:style-name="T95">of</text:span><text:span text:style-name="T17">both</text:span><text:span text:style-name="T16">military</text:span><text:span text:style-name="T130">and</text:span><text:span text:style-name="T16">externalcivilactors“.</text:span><text:span text:style-name="T121">[</text:span><text:a xlink:type="simple" xlink:href="http://www.defenceandstrategy.eu/redakce/administrace/intclrsas4u198824#63" text:style-name="ListLabel_20_8" text:visited-style-name="ListLabel_20_8"><text:span text:style-name="T235">63</text:span></text:a><text:span text:style-name="T22">]</text:span><text:span text:style-name="T14">Thisreorientationmight</text:span><text:span text:style-name="T131">be</text:span><text:span text:style-name="T14">linkedtothefactthatthe</text:span><text:span text:style-name="T15">EU</text:span><text:span text:style-name="T14">increasinglycooperateswiththeUN</text:span><text:span text:style-name="T38">on</text:span><text:span text:style-name="T57">a</text:span><text:span text:style-name="T14">variety</text:span><text:span text:style-name="T57">of</text:span><text:span text:style-name="T14">policiesandissues,includingpeacekeeping.</text:span><text:span text:style-name="T43">[</text:span><text:a xlink:type="simple" xlink:href="http://www.defenceandstrategy.eu/redakce/administrace/intclrsas4u198824#64" text:style-name="ListLabel_20_8" text:visited-style-name="ListLabel_20_8"><text:span text:style-name="T235">64</text:span></text:a><text:span text:style-name="T22">]</text:span><text:span text:style-name="T57">As</text:span><text:span text:style-name="T14">observed</text:span><text:span text:style-name="T129">by</text:span><text:span text:style-name="T14">HummelandPietz,“</text:span><text:span text:style-name="T16">fromtheDemocraticRepublic</text:span><text:span text:style-name="T130">of</text:span><text:span text:style-name="T16">theCongotoMali</text:span><text:span text:style-name="T132">and</text:span><text:span text:style-name="T16">theCentralAfricanRepublic,theyhavecooperatedinthefield</text:span><text:span text:style-name="T63">through</text:span><text:span text:style-name="T16">variousactivities</text:span><text:span text:style-name="T112">and</text:span></text:p></draw:text-box></draw:frame></text:p>
      <text:p text:style-name="P64"><draw:frame draw:style-name="fr1" text:anchor-type="char" svg:x="1.969cm" svg:y="2.021cm" svg:width="17.067cm" svg:height="23.107cm" draw:z-index="27"><draw:text-box><text:p text:style-name="P97"><text:span text:style-name="T186">frameworks</text:span><text:span text:style-name="T211">and</text:span><text:span text:style-name="T186">in</text:span><text:span text:style-name="T220">an</text:span><text:span text:style-name="T194">increasingly</text:span><text:span text:style-name="T186">mutually</text:span><text:span text:style-name="T212">reinforcing</text:span><text:span text:style-name="T221">mann</text:span><text:span text:style-name="T186">e</text:span><text:span text:style-name="T222">r</text:span><text:span text:style-name="T190">.”</text:span><text:span text:style-name="T223">[</text:span><text:a xlink:type="simple" xlink:href="http://www.defenceandstrategy.eu/redakce/administrace/intclrsas4u198824#65" text:style-name="ListLabel_20_5" text:visited-style-name="ListLabel_20_5"><text:span text:style-name="T232">65</text:span></text:a>]<text:span text:style-name="T249">Examples</text:span><text:span text:style-name="T322">of</text:span><text:span text:style-name="T249">suchcooperationincludetheEUoperationsconductedunderthe</text:span><text:span text:style-name="T258">UN</text:span><text:span text:style-name="T249">mandate</text:span><text:span text:style-name="T259">or</text:span><text:span text:style-name="T249">asananswertospecial</text:span><text:span text:style-name="T250">requests</text:span><text:span text:style-name="T259">from</text:span><text:span text:style-name="T249">the</text:span><text:span text:style-name="T259">UN</text:span><text:span text:style-name="T249">Secretary-General,theEUFORChad/CARandtheOperationArtemisactingas“</text:span><text:span text:style-name="T186">bridgingmissions“</text:span><text:span text:style-name="T215">for</text:span><text:span text:style-name="T249">UNoperationsand</text:span><text:span text:style-name="T332">a</text:span><text:span text:style-name="T253">close</text:span><text:span text:style-name="T249">collaborationbetweentheEUandUNDepartment</text:span><text:span text:style-name="T271">for</text:span><text:span text:style-name="T249">PeacekeepingOperationsinplanningtheEU missioninMali.</text:span><text:span text:style-name="T261">[</text:span><text:a xlink:type="simple" xlink:href="http://www.defenceandstrategy.eu/redakce/administrace/intclrsas4u198824#66" text:style-name="ListLabel_20_6" text:visited-style-name="ListLabel_20_6"><text:span text:style-name="T233">66</text:span></text:a><text:span text:style-name="T261">]</text:span><text:span text:style-name="T249">This cooperationpropelstheEUtoshapeitscrisisresponsetoolsin</text:span><text:span text:style-name="T303">a</text:span><text:span text:style-name="T249">particular</text:span><text:span text:style-name="T263">w</text:span><text:span text:style-name="T284">a</text:span><text:span text:style-name="T263">y.</text:span><text:span text:style-name="T249">Indeed,thereport</text:span><text:span text:style-name="T278">ofthe</text:span><text:span text:style-name="T279">2007</text:span><text:span text:style-name="T249">consultationswithEUmemberstatesmirrorsthebeliefthattherelationshipbetweenhumanitarianandmilitaryactorsshould</text:span><text:span text:style-name="T273">be</text:span><text:span text:style-name="T249">based</text:span><text:span text:style-name="T272">on</text:span><text:span text:style-name="T249">theprinciplesincludedinthe</text:span><text:span text:style-name="T265">UN’s</text:span><text:span text:style-name="T249">Guidelines</text:span><text:span text:style-name="T272">on</text:span><text:span text:style-name="T249">theUse</text:span><text:span text:style-name="T272">of</text:span><text:span text:style-name="T249">MilitaryandCivilDefenceAssetsinDisasterReliefandtheGuidelines</text:span><text:span text:style-name="T262">onthe</text:span><text:span text:style-name="T258">Useof</text:span><text:span text:style-name="T249">MilitaryandCivilDefenceAssetsinComplexEmergencies.</text:span><text:span text:style-name="T261">[</text:span><text:a xlink:type="simple" xlink:href="http://www.defenceandstrategy.eu/redakce/administrace/intclrsas4u198824#67" text:style-name="ListLabel_20_6" text:visited-style-name="ListLabel_20_6"><text:span text:style-name="T233">67</text:span></text:a><text:span text:style-name="T261">]</text:span><text:span text:style-name="T279">In</text:span><text:span text:style-name="T249">thissense,EUmemberstatesdeclaretheircommitmenttorespecttowardshumanitarianprinciplesandhumanitarianspace,aswellasthe</text:span><text:span text:style-name="T250">principle</text:span><text:span text:style-name="T324">of</text:span><text:span text:style-name="T249">separation</text:span><text:span text:style-name="T296">of</text:span><text:span text:style-name="T249">humanitarianactivities</text:span><text:span text:style-name="T296">from</text:span><text:span text:style-name="T249">forcesthatareperceivedasbelligerents</text:span><text:span text:style-name="T323">or</text:span><text:span text:style-name="T249">activelyinvolved incombat.</text:span><text:span text:style-name="T272">[</text:span><text:a xlink:type="simple" xlink:href="http://www.defenceandstrategy.eu/redakce/administrace/intclrsas4u198824#68" text:style-name="ListLabel_20_3" text:visited-style-name="ListLabel_20_3"><text:span text:style-name="T230">68</text:span></text:a><text:span text:style-name="T272">]</text:span><text:span text:style-name="T249">Thesefindings</text:span><text:span text:style-name="T271">supportthe</text:span><text:span text:style-name="T249">assumption thattheUnionconformstothe</text:span><text:span text:style-name="T265">UN’s</text:span><text:span text:style-name="T249">vision</text:span><text:span text:style-name="T322">of</text:span><text:span text:style-name="T249">thestandardsguiding</text:span><text:span text:style-name="T286">the</text:span><text:span text:style-name="T249">civil-militaryrelationship.</text:span><text:span text:style-name="T271">Consequently,</text:span><text:span text:style-name="T249">Metcalfe,Haysomand</text:span><text:span text:style-name="T309">Gordon</text:span><text:span text:style-name="T249">infer</text:span><text:span text:style-name="T302">from</text:span><text:span text:style-name="T249">thereportthat“[theEU]</text:span><text:span text:style-name="T186">capacitiesmust</text:span><text:span text:style-name="T225">be</text:span><text:span text:style-name="T186">deployedin</text:span><text:span text:style-name="T224">a</text:span><text:span text:style-name="T186">way</text:span><text:span text:style-name="T187">which</text:span><text:span text:style-name="T186">complements</text:span><text:span text:style-name="T208">and</text:span><text:span text:style-name="T186">supportsthework</text:span><text:span text:style-name="T201">of</text:span><text:span text:style-name="T186">humanitarianorganizations.”</text:span><text:span text:style-name="T216">[</text:span><text:a xlink:type="simple" xlink:href="http://www.defenceandstrategy.eu/redakce/administrace/intclrsas4u198824#69" text:style-name="ListLabel_20_5" text:visited-style-name="ListLabel_20_5"><text:span text:style-name="T232">69</text:span></text:a>]<text:span text:style-name="T249">Also,ananalysis</text:span><text:span text:style-name="T325">of</text:span><text:span text:style-name="T249">theaccounts</text:span><text:span text:style-name="T318">of</text:span><text:span text:style-name="T249">application</text:span><text:span text:style-name="T318">of</text:span><text:span text:style-name="T249">EU-CIMICacrossvariousEU-ledmissionsshowsconsistencyinthecivilian-orientedwaythecivil-militarycooperationisconducted,thusrevealing</text:span><text:span text:style-name="T301">a</text:span><text:span text:style-name="T249">persistent,characteristicpattern</text:span><text:span text:style-name="T265">of</text:span><text:span text:style-name="T249">behaviourdiverging</text:span><text:span text:style-name="T265">from</text:span><text:span text:style-name="T249">thewayprescribedinEU-CIMICdocuments.</text:span></text:p><text:p text:style-name="P92"><text:span text:style-name="T249">Thisobservationissupported</text:span><text:span text:style-name="T297">by</text:span><text:span text:style-name="T249">anaccount</text:span><text:span text:style-name="T323">of</text:span><text:span text:style-name="T249">MajorGeneralDavid</text:span><text:span text:style-name="T254">Leakey,</text:span><text:span text:style-name="T249">theEUFORAlthea</text:span><text:span text:style-name="T250">Force</text:span><text:span text:style-name="T271">Commander,</text:span><text:span text:style-name="T261">who</text:span><text:span text:style-name="T249">notesthat</text:span><text:span text:style-name="T272">one</text:span><text:span text:style-name="T261">of the</text:span><text:span text:style-name="T272">“</text:span><text:span text:style-name="T202">key</text:span><text:span text:style-name="T186">military tasks“</text:span><text:span text:style-name="T206">of</text:span><text:span text:style-name="T249">EUFORAltheawasto</text:span><text:span text:style-name="T261">support</text:span><text:span text:style-name="T250">the</text:span><text:span text:style-name="T249">civilianeffortsintheareas</text:span><text:span text:style-name="T332">of</text:span><text:span text:style-name="T254">economy,</text:span><text:span text:style-name="T249">rule</text:span><text:span text:style-name="T256">of</text:span><text:span text:style-name="T284">la</text:span><text:span text:style-name="T263">w,</text:span><text:span text:style-name="T249">police,anddefencereform,in</text:span><text:span text:style-name="T256">close</text:span><text:span text:style-name="T250">cooperation</text:span><text:span text:style-name="T249">withothercivilianactors.</text:span><text:span text:style-name="T272">[</text:span><text:a xlink:type="simple" xlink:href="http://www.defenceandstrategy.eu/redakce/administrace/intclrsas4u198824#70" text:style-name="ListLabel_20_3" text:visited-style-name="ListLabel_20_3"><text:span text:style-name="T230">70</text:span></text:a><text:span text:style-name="T272">]</text:span><text:span text:style-name="T249">EU-CIMICinBosniaandHerzegovinawasthussupportinglocalauthoritiesinaccordancewith</text:span><text:span text:style-name="T256">the</text:span><text:span text:style-name="T249">principles</text:span><text:span text:style-name="T256">of</text:span><text:span text:style-name="T249">localownershipandpeaceful</text:span><text:span text:style-name="T250">integration.</text:span><text:span text:style-name="T249">ThesameapproachtoEU-CIMICcouldalso</text:span><text:span text:style-name="T313">be</text:span><text:span text:style-name="T249">observedduringEUFORChad/CAR,</text:span><text:span text:style-name="T250">where</text:span><text:span text:style-name="T249">EU-CIMICactivitiesweredesignedin</text:span><text:span text:style-name="T314">a</text:span><text:span text:style-name="T249">waytorespectandprotectthehumanitarianspace</text:span><text:span text:style-name="T250">while</text:span><text:span text:style-name="T249">supportingtheChadianpopulation.</text:span><text:span text:style-name="T253">As</text:span><text:span text:style-name="T249">described</text:span>by<text:span text:style-name="T249">Churruca,theEUFORChad/CAR</text:span><text:span text:style-name="T250">personnel</text:span><text:span text:style-name="T249">maintainedregulardialoguewiththehumanitarianactors</text:span><text:span text:style-name="T258">on</text:span><text:span text:style-name="T249">the</text:span><text:span text:style-name="T258">ground,</text:span><text:span text:style-name="T249">consultingtheiractivities.</text:span><text:span text:style-name="T296">[</text:span><text:a xlink:type="simple" xlink:href="http://www.defenceandstrategy.eu/redakce/administrace/intclrsas4u198824#71" text:style-name="ListLabel_20_5" text:visited-style-name="ListLabel_20_5"><text:span text:style-name="T232">71</text:span></text:a>]<text:span text:style-name="T249">As</text:span><text:span text:style-name="T297">a</text:span><text:span text:style-name="T249">result,themilitarymissionconcentrated</text:span><text:span text:style-name="T311">on</text:span><text:span text:style-name="T249">theprotection</text:span><text:span text:style-name="T311">of</text:span><text:span text:style-name="T249">individualsandtheirrights,ratherthan</text:span><text:span text:style-name="T300">on</text:span><text:span text:style-name="T249">winning</text:span><text:span text:style-name="T328">“</text:span><text:span text:style-name="T190">hearts</text:span><text:span text:style-name="T225">and</text:span><text:span text:style-name="T186">minds“</text:span><text:span text:style-name="T224">of</text:span><text:span text:style-name="T249">thepopulation.</text:span><text:span text:style-name="T328">[</text:span><text:a xlink:type="simple" xlink:href="http://www.defenceandstrategy.eu/redakce/administrace/intclrsas4u198824#72" text:style-name="ListLabel_20_5" text:visited-style-name="ListLabel_20_5"><text:span text:style-name="T232">72</text:span></text:a>]<text:span text:style-name="T249">One</text:span><text:span text:style-name="T300">of</text:span><text:span text:style-name="T249">themost</text:span><text:span text:style-name="T250">recent</text:span><text:span text:style-name="T249">examples</text:span><text:span text:style-name="T256">of</text:span><text:span text:style-name="T249">thisbehaviouralpatterninEU-ledmilitarymissionsisE</text:span>UN<text:span text:style-name="T336">A</text:span><text:span text:style-name="T271">V</text:span>FOR<text:span text:style-name="T249">MEDOperationSophiawhichhas</text:span><text:span text:style-name="T281">a</text:span><text:span text:style-name="T249">CIMICcomponentliaisingwithcivilianorganisationswiththegoal</text:span><text:span text:style-name="T250">to</text:span><text:span text:style-name="T249">helpmigrants.</text:span><text:span text:style-name="T316">[</text:span><text:a xlink:type="simple" xlink:href="http://www.defenceandstrategy.eu/redakce/administrace/intclrsas4u198824#73" text:style-name="ListLabel_20_5" text:visited-style-name="ListLabel_20_5"><text:span text:style-name="T232">73</text:span></text:a>]<text:span text:style-name="T249">Alsointhiscase,EU-CIMICseemsto</text:span><text:span text:style-name="T316">be</text:span><text:span text:style-name="T249">followingthepaths</text:span><text:span text:style-name="T315">of</text:span><text:span text:style-name="T249">itsUNcounterpartandworkingtowardstheaim</text:span><text:span text:style-name="T273">of</text:span><text:span text:style-name="T249">supportingthecivilianenvironmentthroughprotection</text:span><text:span text:style-name="T337">of</text:span><text:span text:style-name="T249">vulnerableindividualsandfightingagainsthumantrafficking. Thisbriefoverview</text:span><text:span text:style-name="T273">of</text:span><text:span text:style-name="T249">thevariousEUoperationsandtheirCIMICcomponentsshowsthat,indeed,</text:span><text:span text:style-name="T271">EU-CIMIC’s</text:span><text:span text:style-name="T249">implementationseemstodiverge</text:span><text:span text:style-name="T315">from</text:span><text:span text:style-name="T249">itsdistinctivelymilitary-centredon-paper</text:span><text:span text:style-name="T254">policy.</text:span><text:span text:style-name="T315">In</text:span><text:span text:style-name="T249">practice,EU-CIMICseemsto</text:span><text:span text:style-name="T258">be</text:span><text:span text:style-name="T249">moresensitivetotheneedsandactions</text:span><text:span text:style-name="T262">of</text:span><text:span text:style-name="T249">thecivilianenvironmentandemphasisesthe</text:span><text:span text:style-name="T250">necessity</text:span><text:span text:style-name="T280">of</text:span><text:span text:style-name="T249">strengtheninglocalownershipandhumansecurityaswellastheprotection</text:span><text:span text:style-name="T280">of</text:span><text:span text:style-name="T249">humanitarianspace.</text:span><text:span text:style-name="T323">In</text:span><text:span text:style-name="T249">other</text:span><text:span text:style-name="T323">words,</text:span><text:span text:style-name="T249">thebehaviouralpattern</text:span><text:span text:style-name="T323">of</text:span><text:span text:style-name="T249">EU-CIMICresemblesthecivilian-centredapproachpresented</text:span><text:span text:style-name="T265">by</text:span><text:span text:style-name="T249">the</text:span><text:span text:style-name="T284">UN.</text:span></text:p></draw:text-box></draw:frame><draw:frame draw:style-name="fr1" text:anchor-type="char" svg:x="1.969cm" svg:y="25.654cm" svg:width="17.053cm" svg:height="1.75cm" draw:z-index="28"><draw:text-box><text:p text:style-name="P3"><text:span text:style-name="T13">EU-CIMICand</text:span><text:span text:style-name="T39">theEU’s</text:span><text:span text:style-name="T13">StrategicCulture</text:span></text:p><text:p text:style-name="P99">It<text:span text:style-name="T249">could</text:span><text:span text:style-name="T278">be</text:span><text:span text:style-name="T249">arguedthatthe</text:span><text:span text:style-name="T263">E</text:span><text:span text:style-name="T265">U’s</text:span><text:span text:style-name="T249">approachtoCIMICisparadoxicalinitsnatureasitcontainsbothmilitary-andcivilian-centredperspectives</text:span><text:span text:style-name="T328">on</text:span><text:span text:style-name="T249">civil-militarycooperation.Thestronglymilitaristic</text:span></text:p></draw:text-box></draw:frame></text:p>
      <text:p text:style-name="P65"><draw:frame draw:style-name="fr1" text:anchor-type="char" svg:x="1.969cm" svg:y="2.021cm" svg:width="17.071cm" svg:height="25.591cm" draw:z-index="29"><draw:text-box><text:p text:style-name="P102"><text:span text:style-name="T249">wording</text:span><text:span text:style-name="T254">of</text:span><text:span text:style-name="T249">the EU-CIMICconcept does</text:span><text:span text:style-name="T271">not</text:span><text:span text:style-name="T249">leave muchspace</text:span>for<text:span text:style-name="T254">a</text:span><text:span text:style-name="T249">civilian-orientedCIMIC,yet</text:span><text:span text:style-name="T271">its</text:span><text:span text:style-name="T249">applicationseemstoindicateaninclinationtowardssupportingthecivilianenvironment.</text:span><text:span text:style-name="T279">How</text:span><text:span text:style-name="T249">canthesetwodissonantperspectivescoexistwithin</text:span>a<text:span text:style-name="T249">single</text:span><text:span text:style-name="T271">organisation’s</text:span><text:span text:style-name="T249">approach?Theanswer tothisquestioncan</text:span><text:span text:style-name="T252">be</text:span><text:span text:style-name="T249">partiallyachievedthroughmaterialexplanations.</text:span><text:span text:style-name="T331">The</text:span><text:span text:style-name="T249">EU-CIMICconceptwasdesignedduringtheinitialphase</text:span><text:span text:style-name="T317">of</text:span><text:span text:style-name="T249">development</text:span><text:span text:style-name="T329">of</text:span><text:span text:style-name="T249">the</text:span><text:span text:style-name="T263">E</text:span><text:span text:style-name="T265">U’s</text:span><text:span text:style-name="T249">foreignandsecuritypolicywhenharmonisation</text:span>of<text:span text:style-name="T249">policies andcapabilitypooling andsharingwith</text:span><text:span text:style-name="T268">NA</text:span><text:span text:style-name="T321">T</text:span><text:span text:style-name="T268">O</text:span><text:span text:style-name="T249">werestronglyemphasised.Theapplication</text:span><text:span text:style-name="T280">of</text:span><text:span text:style-name="T249">EU-CIMICtakesplaceunderdifferentcircumstances,withthe</text:span><text:span text:style-name="T280">UN</text:span><text:span text:style-name="T249">increasinglyactingas</text:span><text:span text:style-name="T278">a</text:span><text:span text:style-name="T249">keypartnerinthefield.</text:span><text:span text:style-name="T288">Y</text:span><text:span text:style-name="T267">et</text:span><text:span text:style-name="T288">,</text:span><text:span text:style-name="T249">whilethesereasonsallowtounderstand</text:span><text:span text:style-name="T278">why</text:span><text:span text:style-name="T249">both</text:span><text:span text:style-name="T279">of</text:span><text:span text:style-name="T249">these</text:span><text:span text:style-name="T250">approaches</text:span><text:span text:style-name="T249">emerged,they</text:span><text:span text:style-name="T303">do</text:span><text:span text:style-name="T279">not</text:span><text:span text:style-name="T249">explain</text:span><text:span text:style-name="T303">why</text:span><text:span text:style-name="T249">both</text:span><text:span text:style-name="T303">of</text:span><text:span text:style-name="T249">themarestillmaintained.Theircoexistence</text:span><text:span text:style-name="T250">can</text:span><text:span text:style-name="T252">be</text:span><text:span text:style-name="T249">understoodwhen</text:span><text:span text:style-name="T256">we</text:span><text:span text:style-name="T249">considerthisseeminglyinconsistentmixture</text:span><text:span text:style-name="T252">of</text:span><text:span text:style-name="T249">EU-CIMICperspectivesinthecontext</text:span><text:span text:style-name="T272">of</text:span><text:span text:style-name="T249">the</text:span><text:span text:style-name="T263">E</text:span><text:span text:style-name="T265">U’s</text:span><text:span text:style-name="T249">strategiccultureanditsfoundationalelements.</text:span><text:span text:style-name="T261">In</text:span><text:span text:style-name="T249">thissense,the</text:span><text:span text:style-name="T263">E</text:span><text:span text:style-name="T265">U’s</text:span><text:span text:style-name="T249">strategiccultureconstitutes</text:span>a<text:span text:style-name="T249">spacewithinwhichmilitary-andcivilian-centredapproachestoCIMICintertwine.Based</text:span><text:span text:style-name="T280">on</text:span><text:span text:style-name="T249">thisassumption,</text:span><text:span text:style-name="T285">let</text:span><text:span text:style-name="T249">usdiscuss</text:span><text:span text:style-name="T262">how</text:span><text:span text:style-name="T249">bothCIMICperspectivesrelate</text:span><text:span text:style-name="T250">to</text:span><text:span text:style-name="T249">thefoundationalelements</text:span><text:span text:style-name="T263">of</text:span><text:span text:style-name="T249">the</text:span><text:span text:style-name="T263">E</text:span><text:span text:style-name="T265">U’s</text:span><text:span text:style-name="T249">strategicculture.</text:span></text:p><text:p text:style-name="P95"><text:span text:style-name="T249">Thedecisiontofollow</text:span><text:span text:style-name="T267">NA</text:span><text:span text:style-name="T268">T</text:span><text:span text:style-name="T267">O’s</text:span><text:span text:style-name="T249">examplein</text:span><text:span text:style-name="T260">the</text:span><text:span text:style-name="T249">officialconceptisconsistentwiththe</text:span><text:span text:style-name="T263">E</text:span><text:span text:style-name="T265">U’s</text:span><text:span text:style-name="T249">pursuance</text:span><text:span text:style-name="T293">of</text:span><text:span text:style-name="T249">multilateralismand,tosomeextent,comprehensivenessincrisisresponse.Harmonisation</text:span><text:span text:style-name="T328">of</text:span><text:span text:style-name="T249">policieswith</text:span><text:span text:style-name="T268">NA</text:span><text:span text:style-name="T321">T</text:span><text:span text:style-name="T268">O</text:span><text:span text:style-name="T249">allows</text:span><text:span text:style-name="T300">for</text:span><text:span text:style-name="T249">capabilitypoolingandsharingandconsequent</text:span><text:span text:style-name="T250">minimisation</text:span><text:span text:style-name="T271">of</text:span><text:span text:style-name="T249">workingatcrosspurposes</text:span><text:span text:style-name="T254">or</text:span><text:span text:style-name="T249">duplication</text:span><text:span text:style-name="T254">of</text:span><text:span text:style-name="T249">efforts.Thisrelates</text:span><text:span text:style-name="T254">not</text:span><text:span text:style-name="T249">onlyto</text:span><text:span text:style-name="T254">the</text:span><text:span text:style-name="T249">unitswhichperformCIMICtasksduringcrisisresponseoperations,</text:span><text:span text:style-name="T317">but</text:span><text:span text:style-name="T249">alsoinstitutions,suchasthe</text:span><text:span text:style-name="T282">N</text:span><text:span text:style-name="T283">A</text:span><text:span text:style-name="T284">T</text:span>O-<text:span text:style-name="T249">acc</text:span><text:span text:style-name="T272">r</text:span><text:span text:style-name="T249">e</text:span>d<text:span text:style-name="T249">i</text:span><text:span text:style-name="T272">t</text:span><text:span text:style-name="T249">e</text:span>d<text:span text:style-name="T249">CI</text:span>MIC<text:span text:style-name="T249">Ce</text:span>n<text:span text:style-name="T249">t</text:span>re<text:span text:style-name="T262">of</text:span><text:span text:style-name="T249">E</text:span>x<text:span text:style-name="T249">ce</text:span><text:span text:style-name="T272">l</text:span><text:span text:style-name="T249">le</text:span>n<text:span text:style-name="T249">ce</text:span>,<text:span text:style-name="T271">w</text:span>h<text:span text:style-name="T272">i</text:span><text:span text:style-name="T249">c</text:span>h<text:span text:style-name="T249">ca</text:span>n<text:span text:style-name="T262">prov</text:span><text:span text:style-name="T249">i</text:span>de<text:span text:style-name="T249">t</text:span>he<text:span text:style-name="T249">e</text:span>xp<text:span text:style-name="T249">e</text:span>r<text:span text:style-name="T249">ti</text:span>se<text:span text:style-name="T249">a</text:span>nd<text:span text:style-name="T249">CI</text:span>MIC<text:span text:style-name="T249">trainingtobothorganisationsandisalreadyconductingCIMICseminars</text:span><text:span text:style-name="T259">for</text:span><text:span text:style-name="T249">theEUBattleGroups.</text:span><text:span text:style-name="T289">[</text:span><text:a xlink:type="simple" xlink:href="http://www.defenceandstrategy.eu/redakce/administrace/intclrsas4u198824#74" text:style-name="ListLabel_20_5" text:visited-style-name="ListLabel_20_5"><text:span text:style-name="T232">74</text:span></text:a>]<text:span text:style-name="T249">Theideatostrengthenthe</text:span><text:span text:style-name="T263">E</text:span><text:span text:style-name="T265">U’s</text:span><text:span text:style-name="T249">militarycapabilities</text:span><text:span text:style-name="T296">by</text:span><text:span text:style-name="T249">conductingCIMICin</text:span><text:span text:style-name="T324">support</text:span><text:span text:style-name="T320">of</text:span><text:span text:style-name="T249">the</text:span><text:span text:style-name="T250">military</text:span><text:span text:style-name="T249">commanderisalsoconsistentwiththe</text:span><text:span text:style-name="T254">Union’s</text:span><text:span text:style-name="T249">developmentas</text:span><text:span text:style-name="T277">a</text:span><text:span text:style-name="T291">“</text:span><text:span text:style-name="T190">military</text:span><text:span text:style-name="T186">power“.</text:span><text:span text:style-name="T198">It</text:span><text:span text:style-name="T250">reinforces</text:span><text:span text:style-name="T249">themilitarycapabilities</text:span><text:span text:style-name="T286">of</text:span><text:span text:style-name="T249">the</text:span><text:span text:style-name="T263">E</text:span><text:span text:style-name="T265">U’s</text:span><text:span text:style-name="T249">crisisresponseandstrivestowardsincreasingitseffectiveness.</text:span><text:span text:style-name="T315">In</text:span><text:span text:style-name="T249">thissense,itemphasisesthemilitaryambitions</text:span><text:span text:style-name="T316">of</text:span><text:span text:style-name="T249">theUnionas</text:span><text:span text:style-name="T316">a</text:span><text:span text:style-name="T249">capableandeffectivesecurity</text:span><text:span text:style-name="T254">actor.</text:span><text:span text:style-name="T271">However,</text:span><text:span text:style-name="T249">thismilitary-centredperspective</text:span><text:span text:style-name="T260">on</text:span><text:span text:style-name="T249">CIMICseemstomake</text:span><text:span text:style-name="T260">it</text:span><text:span text:style-name="T249">lessrelevantwithregardtotheotherfoundationalelements</text:span><text:span text:style-name="T302">of</text:span><text:span text:style-name="T309">the</text:span><text:span text:style-name="T263">E</text:span><text:span text:style-name="T265">U’s</text:span><text:span text:style-name="T249">strategicculture.By</text:span><text:span text:style-name="T250">emphasising</text:span><text:span text:style-name="T249">theprimacy</text:span><text:span text:style-name="T311">of</text:span><text:span text:style-name="T249">themilitarymission,itonlyindirectlysupportsthevalues</text:span><text:span text:style-name="T297">of</text:span><text:span text:style-name="T254">democracy,</text:span><text:span text:style-name="T249">rule</text:span><text:span text:style-name="T273">of</text:span><text:span text:style-name="T249">lawand</text:span><text:span text:style-name="T271">equality.</text:span><text:span text:style-name="T273">It</text:span><text:span text:style-name="T249">does</text:span><text:span text:style-name="T259">not</text:span><text:span text:style-name="T249">contradictthesevalues</text:span><text:span text:style-name="T260">but</text:span><text:span text:style-name="T249">advocates</text:span><text:span text:style-name="T261">them</text:span><text:span text:style-name="T249">as</text:span><text:span text:style-name="T273">aby-</text:span><text:span text:style-name="T249">product</text:span><text:span text:style-name="T322">of</text:span><text:span text:style-name="T249">supportingthemilitaryforce.Furthermore,themilitary-centredCIMICinadvertentlyunderminesthenotion</text:span><text:span text:style-name="T278">of</text:span><text:span text:style-name="T249">humansecurityandhumandignity</text:span><text:span text:style-name="T279">by</text:span><text:span text:style-name="T249">treatingciviliansmoreas</text:span><text:span text:style-name="T279">a</text:span><text:span text:style-name="T249">meanstoanendthrough</text:span><text:span text:style-name="T312">the</text:span><text:span text:style-name="T249">implied</text:span><text:span text:style-name="T320">“</text:span><text:span text:style-name="T190">hearts</text:span><text:span text:style-name="T201">and</text:span><text:span text:style-name="T186">minds“tactics.</text:span><text:span text:style-name="T320">In</text:span><text:span text:style-name="T249">thissense,civil-militarycooperationfocused</text:span><text:span text:style-name="T254">on</text:span><text:span text:style-name="T249">supportingthe</text:span><text:span text:style-name="T254">military,</text:span><text:span text:style-name="T249">asinscribedin</text:span><text:span text:style-name="T268">NA</text:span><text:span text:style-name="T321">T</text:span><text:span text:style-name="T268">O’s</text:span><text:span text:style-name="T249">and the</text:span><text:span text:style-name="T263">E</text:span><text:span text:style-name="T265">U’s</text:span><text:span text:style-name="T249">officialCIMICconcepts,is</text:span><text:span text:style-name="T274">not</text:span><text:span text:style-name="T249">closelyconnectedwith</text:span><text:span text:style-name="T263">allof</text:span><text:span text:style-name="T249">thefoundationalelements</text:span><text:span text:style-name="T271">of</text:span><text:span text:style-name="T249">the</text:span><text:span text:style-name="T254">Union’s</text:span><text:span text:style-name="T249">strategicculture.</text:span></text:p><text:p text:style-name="P108">As<text:span text:style-name="T249">alreadymentioned,theofficialEU-CIMICconceptdoes</text:span><text:span text:style-name="T302">not</text:span><text:span text:style-name="T249">substantiatetheexistence</text:span><text:span text:style-name="T328">of</text:span><text:span text:style-name="T249">the</text:span><text:span text:style-name="T250">civilian-centred</text:span><text:span text:style-name="T249">aspects</text:span><text:span text:style-name="T278">of</text:span><text:span text:style-name="T249">EU-CIMICastheyare</text:span><text:span text:style-name="T280">not</text:span><text:span text:style-name="T249">inscribedintoitsprovisions.Theregulations</text:span><text:span text:style-name="T274">do</text:span><text:span text:style-name="T328">not</text:span><text:span text:style-name="T249">leavemuchspace</text:span><text:span text:style-name="T299">for</text:span><text:span text:style-name="T249">thefocus</text:span><text:span text:style-name="T302">on</text:span><text:span text:style-name="T249">humanitarianprinciplesandtheprotection</text:span><text:span text:style-name="T300">of</text:span><text:span text:style-name="T249">humanitarianspace.</text:span><text:span text:style-name="T271">However,</text:span><text:span text:style-name="T249">thiscivilian-orientedside</text:span><text:span text:style-name="T299">of</text:span><text:span text:style-name="T249">EU-CIMICisvisibleinthewaythe</text:span><text:span text:style-name="T250">Union</text:span><text:span text:style-name="T249">conductscivil-militarycooperationinthefield.This</text:span><text:span text:style-name="T272">might</text:span><text:span text:style-name="T249">haveitsrootsinthegrowingEU-</text:span><text:span text:style-name="T290">UN</text:span><text:span text:style-name="T249">crisisresponsecooperation.</text:span><text:span text:style-name="T271">However,</text:span><text:span text:style-name="T322">a</text:span><text:span text:style-name="T249">closerlookatthecompatibility</text:span><text:span text:style-name="T301">of</text:span><text:span text:style-name="T249">civilian-orientedCIMICwiththefoundationalelements</text:span><text:span text:style-name="T295">of</text:span><text:span text:style-name="T249">the</text:span><text:span text:style-name="T263">E</text:span><text:span text:style-name="T265">U’s</text:span><text:span text:style-name="T249">strategicculturemight</text:span><text:span text:style-name="T305">also</text:span><text:span text:style-name="T326">be</text:span><text:span text:style-name="T249">helpfulinunderstandingwhyitispursued.Thecivilian-centredCIMICemphasisesthe</text:span><text:span text:style-name="T285">fact</text:span><text:span text:style-name="T249">thatCFSP/CSDPoperationsare</text:span><text:span text:style-name="T272">a</text:span><text:span text:style-name="T249">part</text:span>of<text:span text:style-name="T261">a</text:span><text:span text:style-name="T249">broadereffortandunderlinesthesignificance</text:span><text:span text:style-name="T261">of</text:span><text:span text:style-name="T249">non-militarytoolsinEU-ledcrisisresponse.</text:span>In<text:span text:style-name="T249">thisway itreinforcesthe</text:span><text:span text:style-name="T263">E</text:span><text:span text:style-name="T265">U’s</text:span><text:span text:style-name="T249">attachmenttocomprehensive approach.</text:span><text:span text:style-name="T272">It</text:span><text:span text:style-name="T249">alsounderlinestheimportance</text:span><text:span text:style-name="T280">of</text:span><text:span text:style-name="T262">Europe</text:span><text:span text:style-name="T271">as</text:span><text:span text:style-name="T280">a“</text:span><text:span text:style-name="T190">civilian</text:span><text:span text:style-name="T186">power“while</text:span><text:span text:style-name="T249">atthesametimedoes</text:span><text:span text:style-name="T285">not</text:span><text:span text:style-name="T249">belittle</text:span></text:p></draw:text-box></draw:frame></text:p>
      <text:p text:style-name="P66"><draw:frame draw:style-name="fr1" text:anchor-type="char" svg:x="1.969cm" svg:y="2.021cm" svg:width="17.062cm" svg:height="8.883cm" draw:z-index="30"><draw:text-box><text:p text:style-name="P97"><text:span text:style-name="T249">itsmilitaryambitions.Furthermore,thecivilian-orientedapproachtocivil-militarycooperationseemsto</text:span><text:span text:style-name="T281">be</text:span><text:span text:style-name="T249">morein</text:span><text:span text:style-name="T278">line</text:span><text:span text:style-name="T249">withthe</text:span><text:span text:style-name="T279">“</text:span><text:span text:style-name="T190">founding</text:span><text:span text:style-name="T186">myth“</text:span><text:span text:style-name="T218">of</text:span><text:span text:style-name="T249">the</text:span><text:span text:style-name="T263">E</text:span><text:span text:style-name="T265">U’s</text:span><text:span text:style-name="T249">strategicculture.</text:span><text:span text:style-name="T281">It</text:span><text:span text:style-name="T249">emphasisesthe</text:span><text:span text:style-name="T250">necessity</text:span><text:span text:style-name="T249">to</text:span><text:span text:style-name="T304">support</text:span><text:span text:style-name="T249">integrationandreconstructionafterwar</text:span><text:span text:style-name="T327">–</text:span><text:span text:style-name="T249">tasksmostoftenconducted</text:span><text:span text:style-name="T326">by</text:span><text:span text:style-name="T249">civilianactors.</text:span><text:span text:style-name="T291">In</text:span><text:span text:style-name="T249">thissense,theUN-styledcivil-militarycooperationservesas</text:span><text:span text:style-name="T291">a</text:span><text:span text:style-name="T249">multiplier</text:span><text:span text:style-name="T277">of</text:span><text:span text:style-name="T249">civilianeffortsaimingatimprovement</text:span><text:span text:style-name="T273">of</text:span><text:span text:style-name="T249">localcapacityandownershipratherthanwinning</text:span><text:span text:style-name="T272">“</text:span><text:span text:style-name="T202">hearts</text:span><text:span text:style-name="T226">and</text:span><text:span text:style-name="T186">minds“.</text:span><text:span text:style-name="T227">In</text:span><text:span text:style-name="T249">accordancewiththe</text:span><text:span text:style-name="T263">E</text:span><text:span text:style-name="T265">U’s</text:span><text:span text:style-name="T249">values</text:span><text:span text:style-name="T285">of</text:span><text:span text:style-name="T249">democracyandrule</text:span><text:span text:style-name="T280">of</text:span><text:span text:style-name="T284">la</text:span><text:span text:style-name="T263">w,</text:span><text:span text:style-name="T249">itstresses</text:span><text:span text:style-name="T285">the</text:span><text:span text:style-name="T249">long-termperspective</text:span><text:span text:style-name="T332">of</text:span><text:span text:style-name="T249">socialandeconomicdevelopment.</text:span><text:span text:style-name="T254">Finally,</text:span><text:span text:style-name="T249">theconcept</text:span><text:span text:style-name="T327">of</text:span><text:span text:style-name="T249">humansecuritytogetherwithrespecttowards</text:span><text:span text:style-name="T315">human</text:span><text:span text:style-name="T249">dignityandhumanrightsseemto</text:span><text:span text:style-name="T317">be</text:span><text:span text:style-name="T249">moreattunedtothe</text:span><text:span text:style-name="T250">civilian-centred</text:span><text:span text:style-name="T249">approachtocivil-militarycooperation.Specialisedhumanitariananddevelopment</text:span><text:span text:style-name="T250">organisations</text:span><text:span text:style-name="T249">togetherwithlocalauthorities,ratherthanthearmedforces,areusuallyconsideredthemostsuitableactorstoworktowardstheimprovement</text:span><text:span text:style-name="T323">of</text:span><text:span text:style-name="T249">livingconditions,raisingawarenessabouthumanrights,andstrengtheningcivilsocietyinthearea</text:span><text:span text:style-name="T262">of</text:span><text:span text:style-name="T249">operation.ByconductingCIMICin</text:span><text:span text:style-name="T285">support</text:span><text:span text:style-name="T262">of</text:span><text:span text:style-name="T249">thosecivilianactors,theEUactsin</text:span><text:span text:style-name="T285">a</text:span><text:span text:style-name="T249">waymorecoherentwithhumansecurityas</text:span><text:span text:style-name="T262">one</text:span><text:span text:style-name="T333">of</text:span><text:span text:style-name="T249">thefoundationalelements</text:span><text:span text:style-name="T302">of</text:span><text:span text:style-name="T249">itsstrategicculture.</text:span><text:span text:style-name="T300">It</text:span><text:span text:style-name="T249">could,therefore</text:span><text:span text:style-name="T300">be</text:span><text:span text:style-name="T249">argued</text:span><text:span text:style-name="T328">that</text:span><text:span text:style-name="T249">thesetwofactors</text:span><text:span text:style-name="T278">–</text:span><text:span text:style-name="T249">cooperationwiththeUNandthe</text:span><text:span text:style-name="T263">E</text:span><text:span text:style-name="T265">U’s</text:span><text:span text:style-name="T249">strategicculture</text:span><text:span text:style-name="T279">–</text:span><text:span text:style-name="T249">contributedtothedevelopment</text:span><text:span text:style-name="T250">and</text:span><text:span text:style-name="T249">persistence</text:span><text:span text:style-name="T254">of</text:span><text:span text:style-name="T249">EU-CIMICin</text:span><text:span text:style-name="T271">a</text:span><text:span text:style-name="T249">wayunforeseenin</text:span><text:span text:style-name="T254">the</text:span><text:span text:style-name="T249">officialdocuments.</text:span></text:p></draw:text-box></draw:frame><draw:frame draw:style-name="fr1" text:anchor-type="char" svg:x="1.969cm" svg:y="11.472cm" svg:width="17.062cm" svg:height="16.05cm" draw:z-index="31"><draw:text-box><text:p text:style-name="P4"><text:span text:style-name="T5">Conclusions</text:span></text:p><text:p text:style-name="P109">As<text:span text:style-name="T249">showninthisdiscussion,thenature</text:span><text:span text:style-name="T303">of</text:span><text:span text:style-name="T249">the</text:span><text:span text:style-name="T263">E</text:span><text:span text:style-name="T265">U’s</text:span><text:span text:style-name="T249">approachtoCIMICiscomplexas</text:span><text:span text:style-name="T318">it</text:span><text:span text:style-name="T250">encompasses</text:span><text:span text:style-name="T249">elements</text:span><text:span text:style-name="T323">of</text:span><text:span text:style-name="T249">twodifferentperspectives</text:span><text:span text:style-name="T323">on</text:span><text:span text:style-name="T249">civil-militarycooperationwhichare</text:span><text:span text:style-name="T250">seemingly</text:span><text:span text:style-name="T302">not</text:span><text:span text:style-name="T249">compatible.Thefirstone,represented</text:span><text:span text:style-name="T301">by</text:span><text:span text:style-name="T268">NA</text:span><text:span text:style-name="T321">T</text:span><text:span text:style-name="T268">O</text:span><text:span text:style-name="T249">andmimickedinthedocumentsestablishingtheEU-CIMICconcept,underscorestheprimacy</text:span><text:span text:style-name="T295">of</text:span><text:span text:style-name="T249">themilitarymissionandthe</text:span><text:span text:style-name="T250">importance</text:span><text:span text:style-name="T252">of</text:span><text:span text:style-name="T249">supportingtheforce.Thesecondone,introduced</text:span><text:span text:style-name="T256">by</text:span><text:span text:style-name="T276">the</text:span><text:span text:style-name="T249">UNandvisibleinthe</text:span><text:span text:style-name="T250">application</text:span><text:span text:style-name="T280">of</text:span><text:span text:style-name="T249">EU-CIMICinthefield,isperformedwithanobjectivetocreateenablingconditions</text:span><text:span text:style-name="T337">for</text:span><text:span text:style-name="T249">bothcivilianandmilitaryactorsandtoprotecthumanitarianspace.Theemergence</text:span><text:span text:style-name="T260">of</text:span><text:span text:style-name="T249">thesetwoperspectiveswithinthe</text:span><text:span text:style-name="T263">E</text:span><text:span text:style-name="T265">U’s</text:span><text:span text:style-name="T249">approachtocivil-militarycooperationcan</text:span><text:span text:style-name="T306">be</text:span><text:span text:style-name="T249">explained</text:span><text:span text:style-name="T310">by</text:span><text:span text:style-name="T249">material</text:span><text:span text:style-name="T250">reasons.</text:span><text:span text:style-name="T249">Whendraftingtheconcept,theEUwasguided</text:span><text:span text:style-name="T326">by</text:span><text:span text:style-name="T249">theprinciple</text:span><text:span text:style-name="T305">of</text:span><text:span text:style-name="T249">harmonisation</text:span><text:span text:style-name="T304">of</text:span><text:span text:style-name="T249">policieswith</text:span><text:span text:style-name="T268">NA</text:span><text:span text:style-name="T321">T</text:span><text:span text:style-name="T268">O</text:span><text:span text:style-name="T249">inaccordancewiththeBerlinPlusarrangementsandtheprospect</text:span><text:span text:style-name="T320">of</text:span><text:span text:style-name="T249">poolingandsharing</text:span><text:span text:style-name="T291">of</text:span><text:span text:style-name="T249">militarycapabilitieswiththeAlliance.</text:span><text:span text:style-name="T271">However,</text:span><text:span text:style-name="T249">thepractice</text:span><text:span text:style-name="T276">of</text:span><text:span text:style-name="T249">crisisresponse</text:span><text:span text:style-name="T250">operations</text:span><text:span text:style-name="T249">shows</text:span><text:span text:style-name="T328">that</text:span><text:span text:style-name="T249">theUnioncooperatesmainlywiththe</text:span><text:span text:style-name="T302">UN.</text:span><text:span text:style-name="T249">This,togetherwiththesimilarintensity</text:span><text:span text:style-name="T303">of</text:span><text:span text:style-name="T249">EUandUN-ledoperations,propelledEU-CIMICintotheUN-styled,civilian-orientedCIMIC.Whatthesematerialexplanationsfailtoclarifyis</text:span><text:span text:style-name="T303">why</text:span><text:span text:style-name="T249">thesetwoperspectivesstillcoexist</text:span><text:span text:style-name="T250">within</text:span><text:span text:style-name="T249">theEU-CIMIC.Here,</text:span><text:span text:style-name="T285">a</text:span><text:span text:style-name="T249">closerlook</text:span><text:span text:style-name="T285">at</text:span><text:span text:style-name="T249">thestrategicculture</text:span><text:span text:style-name="T280">of</text:span><text:span text:style-name="T249">theUnionhelpstounderstandthiscomplexnature</text:span><text:span text:style-name="T265">of</text:span><text:span text:style-name="T249">the</text:span><text:span text:style-name="T263">E</text:span><text:span text:style-name="T265">U’s</text:span><text:span text:style-name="T249">approachtocivil-militarycooperation.</text:span></text:p><text:p text:style-name="P95"><text:span text:style-name="T249">Both</text:span><text:span text:style-name="T313">of</text:span><text:span text:style-name="T249">theperspectives</text:span><text:span text:style-name="T312">on</text:span><text:span text:style-name="T249">CIMICarecompatiblewith,andintertwinewithin,the</text:span><text:span text:style-name="T263">E</text:span><text:span text:style-name="T265">U’s</text:span><text:span text:style-name="T249">strategic</text:span><text:span text:style-name="T250">culture.</text:span><text:span text:style-name="T315">On</text:span><text:span text:style-name="T249">the</text:span><text:span text:style-name="T315">one</text:span><text:span text:style-name="T249">hand,themilitary-centredperspectivedoes,to</text:span><text:span text:style-name="T322">a</text:span><text:span text:style-name="T249">certainextent,supportthe</text:span><text:span text:style-name="T250">notion</text:span><text:span text:style-name="T293">of</text:span><text:span text:style-name="T249">comprehensiveapproach,asitallows</text:span><text:span text:style-name="T293">for</text:span><text:span text:style-name="T249">greaterinteroperabilityandharmonisationbetweenthe</text:span><text:span text:style-name="T263">E</text:span><text:span text:style-name="T265">U’s</text:span><text:span text:style-name="T249">and</text:span><text:span text:style-name="T267">NA</text:span><text:span text:style-name="T268">T</text:span><text:span text:style-name="T267">O’s</text:span><text:span text:style-name="T249">militaryengagements.</text:span><text:span text:style-name="T318">It</text:span><text:span text:style-name="T249">alsostrengthensthemilitaryambitions</text:span><text:span text:style-name="T314">of</text:span><text:span text:style-name="T249">theUnionthroughthesupport</text:span><text:span text:style-name="T320">of</text:span><text:span text:style-name="T249">themilitary</text:span><text:span text:style-name="T271">commander.</text:span><text:span text:style-name="T313">On</text:span><text:span text:style-name="T249">theotherhand,thecivilian-centredCIMICisalsocompatiblewiththeconcept</text:span><text:span text:style-name="T279">of</text:span><text:span text:style-name="T249">comprehensiveapproach,</text:span><text:span text:style-name="T279">but</text:span><text:span text:style-name="T249">itseemstoenablethe</text:span><text:span text:style-name="T250">accommodation</text:span><text:span text:style-name="T312">of</text:span><text:span text:style-name="T314">a</text:span><text:span text:style-name="T249">broaderarray</text:span><text:span text:style-name="T312">of</text:span><text:span text:style-name="T249">efforts</text:span><text:span text:style-name="T314">by</text:span><text:span text:style-name="T249">reinforcingtheachievement</text:span><text:span text:style-name="T312">of</text:span><text:span text:style-name="T249">civilianobjectivesandputtinggreateremphasis</text:span><text:span text:style-name="T285">on</text:span><text:span text:style-name="T249">theprotection</text:span><text:span text:style-name="T262">of</text:span><text:span text:style-name="T249">humanitarianspace.</text:span><text:span text:style-name="T295">At</text:span><text:span text:style-name="T249">thesametime,</text:span><text:span text:style-name="T262">it</text:span><text:span text:style-name="T250">corresponds</text:span><text:span text:style-name="T249">betterwithotherfoundationalelements</text:span><text:span text:style-name="T315">of</text:span><text:span text:style-name="T249">the</text:span><text:span text:style-name="T263">E</text:span><text:span text:style-name="T265">U’s</text:span><text:span text:style-name="T249">strategicculture:itemphasisesliberalvalues</text:span><text:span text:style-name="T281">of</text:span><text:span text:style-name="T271">democracy,</text:span><text:span text:style-name="T249">developmentandpeacefulintegration;itstrengthens</text:span><text:span text:style-name="T279">the</text:span><text:span text:style-name="T249">image</text:span><text:span text:style-name="T279">of</text:span><text:span text:style-name="T249">the</text:span><text:span text:style-name="T250">EU</text:span><text:span text:style-name="T249">as</text:span><text:span text:style-name="T265">a</text:span><text:span text:style-name="T249">“</text:span><text:span text:style-name="T186">civilianpower“and</text:span><text:span text:style-name="T249">activelysupportsthenotions</text:span><text:span text:style-name="T265">of</text:span><text:span text:style-name="T249">humansecurityandrespect</text:span><text:span text:style-name="T263">for</text:span><text:span text:style-name="T249">human</text:span></text:p></draw:text-box></draw:frame></text:p>
      <text:p text:style-name="P67"><draw:g text:anchor-type="char" draw:z-index="39" draw:style-name="gr1"><draw:line draw:style-name="gr2" draw:text-style-name="P124" svg:x1="2cm" svg:y1="15.602cm" svg:x2="18.997cm" svg:y2="15.602cm"><text:p/></draw:line></draw:g><draw:frame draw:style-name="fr1" text:anchor-type="char" svg:x="1.969cm" svg:y="2.021cm" svg:width="17.059cm" svg:height="12.485cm" draw:z-index="32"><draw:text-box><text:p text:style-name="P103"><text:span text:style-name="T249">rights.</text:span><text:span text:style-name="T332">In</text:span><text:span text:style-name="T249">thissense,thecivilian-centredperspective</text:span><text:span text:style-name="T332">on</text:span><text:span text:style-name="T249">civil-militarycooperationseemsto</text:span><text:span text:style-name="T332">be</text:span><text:span text:style-name="T250">positioned</text:span><text:span text:style-name="T249">closertothecore</text:span><text:span text:style-name="T265">of</text:span><text:span text:style-name="T249">the</text:span><text:span text:style-name="T254">Union’s</text:span><text:span text:style-name="T249">strategicculture.</text:span></text:p><text:p text:style-name="P96"><text:span text:style-name="T249">Thisdivisionbetweenthemilitary-centredperspectivepromoted</text:span><text:span text:style-name="T334">by</text:span><text:span text:style-name="T249">theofficialdocumentsandcivilian-centredperspectivedominatingtheapplication</text:span>of<text:span text:style-name="T249">EU-CIMICinthefieldhindersthe</text:span><text:span text:style-name="T250">position</text:span><text:span text:style-name="T260">of</text:span><text:span text:style-name="T249">EU-CIMICwithinthe</text:span><text:span text:style-name="T254">Union’s</text:span><text:span text:style-name="T249">crisisresponse.</text:span><text:span text:style-name="T273">On</text:span><text:span text:style-name="T249">the</text:span><text:span text:style-name="T272">one</text:span><text:span text:style-name="T249">hand,itisconductedinordertoincreasethecooperationandcoordination</text:span><text:span text:style-name="T324">of</text:span><text:span text:style-name="T249">theEUforceswithotheractorsinvolvedincrisisresponse,renderingCIMICanimportantfunctioninlight</text:span><text:span text:style-name="T260">of</text:span><text:span text:style-name="T249">the</text:span><text:span text:style-name="T263">E</text:span><text:span text:style-name="T265">U’s</text:span><text:span text:style-name="T249">comprehensiveapproach.</text:span><text:span text:style-name="T260">On</text:span><text:span text:style-name="T249">theotherhand,themilitaristicundertone</text:span><text:span text:style-name="T300">of</text:span><text:span text:style-name="T249">theofficialprovisionsmightleadto</text:span><text:span text:style-name="T328">a</text:span><text:span text:style-name="T249">contradictoryeffectanddiscourageotheractors</text:span><text:span text:style-name="T297">from</text:span><text:span text:style-name="T249">engagingwiththeEUforces.</text:span><text:span text:style-name="T254">With</text:span><text:span text:style-name="T296">a</text:span><text:span text:style-name="T249">unifiedapproachtocivil-militarycooperation,alignedwith</text:span><text:span text:style-name="T265">a</text:span><text:span text:style-name="T271">larger</text:span><text:span text:style-name="T249">number</text:span><text:span text:style-name="T254">of</text:span><text:span text:style-name="T249">thefoundationalelements</text:span><text:span text:style-name="T265">of</text:span><text:span text:style-name="T249">thestrategic</text:span><text:span text:style-name="T250">culture,</text:span><text:span text:style-name="T276">the</text:span><text:span text:style-name="T249">EU-CIMICcould,to</text:span><text:span text:style-name="T253">a</text:span><text:span text:style-name="T271">larger</text:span><text:span text:style-name="T249">extent,facilitatecommunicationandcoordination</text:span><text:span text:style-name="T256">of</text:span><text:span text:style-name="T249">actionsbetweenvariousactorspresentin</text:span><text:span text:style-name="T278">the</text:span><text:span text:style-name="T249">area</text:span><text:span text:style-name="T279">of</text:span><text:span text:style-name="T249">anEU-ledoperation.</text:span><text:span text:style-name="T279">From</text:span><text:span text:style-name="T249">theorganisational</text:span><text:span text:style-name="T250">point</text:span><text:span text:style-name="T316">of</text:span><text:span text:style-name="T263">vie</text:span><text:span text:style-name="T265">w,</text:span><text:span text:style-name="T249">thissolutioncould</text:span><text:span text:style-name="T317">be</text:span><text:span text:style-name="T249">introducediftheEU-ledcrisisresponsewasplacedunderciviliandirection,similarasinthecase</text:span><text:span text:style-name="T324">of</text:span><text:span text:style-name="T249">the</text:span><text:span text:style-name="T265">UN’s</text:span><text:span text:style-name="T249">missions.Subordinatingthe</text:span><text:span text:style-name="T254">Union’s</text:span><text:span text:style-name="T249">militaryeffortsto</text:span><text:span text:style-name="T315">a</text:span><text:span text:style-name="T249">civilianHighRepresentativewouldchange</text:span><text:span text:style-name="T286">the</text:span><text:span text:style-name="T249">balance</text:span><text:span text:style-name="T286">of</text:span><text:span text:style-name="T249">powerwithin</text:span><text:span text:style-name="T315">the</text:span><text:span text:style-name="T249">EU-ledcrisisresponse,</text:span><text:span text:style-name="T273">but</text:span><text:span text:style-name="T249">it</text:span><text:span text:style-name="T273">might</text:span><text:span text:style-name="T249">aidineliminatingthecurrentstove-pipetype</text:span><text:span text:style-name="T258">of</text:span><text:span text:style-name="T249">commandchainwhichseparatescivilianandmilitaryeffortsandhighlightthecore</text:span><text:span text:style-name="T273">of</text:span><text:span text:style-name="T249">the</text:span><text:span text:style-name="T263">E</text:span><text:span text:style-name="T265">U’s</text:span><text:span text:style-name="T249">strategicculture.</text:span><text:span text:style-name="T271">Without</text:span>a<text:span text:style-name="T250">doubt,</text:span><text:span text:style-name="T249">thisproposalwouldrequirefurtherdiscussionwithintheconstitutionalandinstitutional</text:span><text:span text:style-name="T250">scope</text:span><text:span text:style-name="T260">of</text:span><text:span text:style-name="T259">the</text:span><text:span text:style-name="T249">EU.</text:span><text:span text:style-name="T271">However,</text:span><text:span text:style-name="T249">inthisdesign,EU-CIMICcouldplay</text:span><text:span text:style-name="T258">a</text:span><text:span text:style-name="T249">moreprominentroleas</text:span><text:span text:style-name="T258">a</text:span><text:span text:style-name="T249">stronglinkbetweenvariouselements</text:span><text:span text:style-name="T272">of</text:span><text:span text:style-name="T249">crisisresponse.Instead</text:span><text:span text:style-name="T273">of</text:span><text:span text:style-name="T249">pursuinginteroperability</text:span><text:span text:style-name="T260">of</text:span><text:span text:style-name="T249">capabilitieswith</text:span><text:span text:style-name="T279">N</text:span><text:span text:style-name="T283">A</text:span><text:span text:style-name="T284">T</text:span>O,<text:span text:style-name="T279">the</text:span><text:span text:style-name="T249">EUcoulddevelop</text:span><text:span text:style-name="T281">its</text:span><text:span text:style-name="T249">approachtocivil-militarycooperationin</text:span><text:span text:style-name="T281">a</text:span><text:span text:style-name="T249">waythatismore</text:span><text:span text:style-name="T250">aligned</text:span><text:span text:style-name="T249">withitsstrategicneedsandconsequentlythecore</text:span><text:span text:style-name="T263">of</text:span><text:span text:style-name="T249">itsstrategicculture.</text:span></text:p></draw:text-box></draw:frame><draw:frame draw:style-name="fr1" text:anchor-type="char" svg:x="1.969cm" svg:y="16.125cm" svg:width="16.955cm" svg:height="10.608cm" draw:z-index="33"><draw:text-box><text:p text:style-name="P29"><text:span text:style-name="T180">[1]</text:span><text:span text:style-name="T20">See:GROSS,Eva.</text:span><text:span text:style-name="T18">EU</text:span><text:span text:style-name="T56">and</text:span><text:span text:style-name="T37">The</text:span><text:span text:style-name="T65">Comprehensive</text:span><text:span text:style-name="T18">Approach</text:span><text:span text:style-name="T20">.Copenhagen:DanishInstitute</text:span><text:span text:style-name="T48">for</text:span><text:span text:style-name="T20">InternationalStudies,DIIS,</text:span><text:span text:style-name="T67">2008.</text:span><text:span text:style-name="T20">ISBN</text:span><text:span text:style-name="T67">9788776052881.</text:span></text:p><text:p text:style-name="P110">[2]<text:span text:style-name="T265">G</text:span><text:span text:style-name="T249">R</text:span><text:span text:style-name="T340">A</text:span><text:span text:style-name="T336">Y</text:span>,<text:span text:style-name="T249">Colli</text:span>n<text:span text:style-name="T254">S.S</text:span><text:span text:style-name="T249">t</text:span>r<text:span text:style-name="T249">ate</text:span>g<text:span text:style-name="T272">i</text:span>c<text:span text:style-name="T249">c</text:span>u<text:span text:style-name="T249">lt</text:span>u<text:span text:style-name="T272">r</text:span>e<text:span text:style-name="T249">a</text:span>s<text:span text:style-name="T249">c</text:span>on<text:span text:style-name="T249">te</text:span><text:span text:style-name="T272">x</text:span><text:span text:style-name="T249">t</text:span>:<text:span text:style-name="T249">t</text:span>he<text:span text:style-name="T263">f</text:span><text:span text:style-name="T249">i</text:span>rst<text:span text:style-name="T254">g</text:span><text:span text:style-name="T249">e</text:span>n<text:span text:style-name="T249">e</text:span>r<text:span text:style-name="T249">ati</text:span>on<text:span text:style-name="T254">of</text:span><text:span text:style-name="T249">t</text:span>h<text:span text:style-name="T249">e</text:span>ory<text:span text:style-name="T254">s</text:span><text:span text:style-name="T249">t</text:span>r<text:span text:style-name="T249">i</text:span>k<text:span text:style-name="T249">e</text:span>s<text:span text:style-name="T265">b</text:span><text:span text:style-name="T249">ac</text:span>k.<text:span text:style-name="T188">R</text:span><text:span text:style-name="T203">e</text:span><text:span text:style-name="T188">vie</text:span><text:span text:style-name="T191">w</text:span><text:span text:style-name="T192">of</text:span><text:span text:style-name="T196">In</text:span><text:span text:style-name="T188">te</text:span><text:span text:style-name="T191">rna</text:span><text:span text:style-name="T188">ti</text:span><text:span text:style-name="T191">onal</text:span><text:span text:style-name="T188">St</text:span><text:span text:style-name="T191">ud</text:span><text:span text:style-name="T188">ie</text:span><text:span text:style-name="T203">s</text:span>,<text:span text:style-name="T271">1999,</text:span><text:span text:style-name="T336">V</text:span>o<text:span text:style-name="T249">l</text:span>.<text:span text:style-name="T249">25,</text:span><text:span text:style-name="T271">N</text:span>o.<text:span text:style-name="T271">1,</text:span><text:span text:style-name="T254">p.</text:span><text:span text:style-name="T271">51.ISS</text:span>N<text:span text:style-name="T271">0260-2105[pr</text:span><text:span text:style-name="T249">i</text:span><text:span text:style-name="T272">n</text:span><text:span text:style-name="T249">t</text:span>].</text:p><text:p text:style-name="P81">[3]<text:span text:style-name="T271">NORHEIM-MARTINSEN,</text:span><text:span text:style-name="T249">Per</text:span><text:span text:style-name="T265">M.</text:span><text:span text:style-name="T249">EUStrategicCulture:WhentheMeansBecomestheEnd.</text:span></text:p><text:p text:style-name="P10"><text:span text:style-name="T16">Conte</text:span><text:span text:style-name="T30">mporary</text:span><text:span text:style-name="T55">S</text:span><text:span text:style-name="T16">ec</text:span><text:span text:style-name="T30">ur</text:span><text:span text:style-name="T16">i</text:span><text:span text:style-name="T86">t</text:span><text:span text:style-name="T30">y</text:span><text:span text:style-name="T16">P</text:span><text:span text:style-name="T30">o</text:span><text:span text:style-name="T86">l</text:span><text:span text:style-name="T16">ic</text:span><text:span text:style-name="T104">y</text:span><text:span text:style-name="T22">,</text:span><text:span text:style-name="T62">20</text:span><text:span text:style-name="T164">1</text:span><text:span text:style-name="T22">1,</text:span><text:span text:style-name="T161">V</text:span><text:span text:style-name="T22">o</text:span><text:span text:style-name="T14">l</text:span><text:span text:style-name="T22">.</text:span><text:span text:style-name="T14">32,</text:span><text:span text:style-name="T62">N</text:span><text:span text:style-name="T22">o.</text:span><text:span text:style-name="T62">O</text:span><text:span text:style-name="T14">ct</text:span><text:span text:style-name="T22">ob</text:span><text:span text:style-name="T85">e</text:span><text:span text:style-name="T166">r</text:span><text:span text:style-name="T22">,</text:span><text:span text:style-name="T38">pp.517–534.</text:span><text:span text:style-name="T62">ISS</text:span><text:span text:style-name="T22">N</text:span><text:span text:style-name="T38">1352-3260[pr</text:span><text:span text:style-name="T14">i</text:span><text:span text:style-name="T22">n</text:span><text:span text:style-name="T14">t</text:span><text:span text:style-name="T22">].</text:span></text:p><text:p text:style-name="P8"><text:span text:style-name="T180">[4]</text:span><text:span text:style-name="T20">EUROPEANCOUNCIL.</text:span><text:span text:style-name="T65">European</text:span><text:span text:style-name="T18">SecurityStrategy:</text:span><text:span text:style-name="T163">A</text:span><text:span text:style-name="T65">SecureEurope</text:span><text:span text:style-name="T18">in</text:span><text:span text:style-name="T65">a</text:span><text:span text:style-name="T18">Better</text:span><text:span text:style-name="T47">Wor</text:span><text:span text:style-name="T52">l</text:span><text:span text:style-name="T47">d</text:span></text:p><text:p text:style-name="P82"><text:span text:style-name="T249">[online].</text:span><text:span text:style-name="T268">2003.</text:span><text:span text:style-name="T254">Available</text:span><text:span text:style-name="T249">from:doi:10.2860/1402</text:span></text:p><text:p text:style-name="P8"><text:span text:style-name="T180">[5]</text:span><text:span text:style-name="T20">COUNCIL</text:span><text:span text:style-name="T181">OF</text:span><text:span text:style-name="T20">THE EUROPEANUNIONandEU</text:span><text:span text:style-name="T48">M</text:span><text:span text:style-name="T53">ILIT</text:span><text:span text:style-name="T48">A</text:span><text:span text:style-name="T53">R</text:span><text:span text:style-name="T48">Y</text:span><text:span text:style-name="T165">S</text:span><text:span text:style-name="T138">T</text:span><text:span text:style-name="T165">AFF.</text:span><text:span text:style-name="T18">EUConcept forCivil-</text:span></text:p><text:p text:style-name="P30"><text:span text:style-name="T18">MilitaryCo-operation</text:span><text:span text:style-name="T47">(CIMIC)</text:span><text:span text:style-name="T18">forEU-ledMilitary</text:span><text:span text:style-name="T52">Operations</text:span><text:span text:style-name="T180">.</text:span><text:span text:style-name="T20">Brussels:Council</text:span><text:span text:style-name="T58">of</text:span><text:span text:style-name="T20">theEuropeanUnion,EUMilitary Staff.</text:span><text:span text:style-name="T67">2008</text:span></text:p><text:p text:style-name="P31"><text:span text:style-name="T180">[6]</text:span><text:span text:style-name="T20">EUROPEANUNION</text:span><text:span text:style-name="T48">M</text:span><text:span text:style-name="T53">IL</text:span><text:span text:style-name="T48">I</text:span><text:span text:style-name="T53">T</text:span><text:span text:style-name="T48">A</text:span><text:span text:style-name="T53">R</text:span><text:span text:style-name="T48">Y</text:span><text:span text:style-name="T20">COMMITTEE.</text:span><text:span text:style-name="T18">Civil-MilitaryCo-operation</text:span><text:span text:style-name="T56">(CIMIC)</text:span><text:span text:style-name="T18">ConceptforEU-LedCrisisManagement</text:span><text:span text:style-name="T20">.EUMilitaryCommittee.</text:span><text:span text:style-name="T40">2002.</text:span></text:p><text:p text:style-name="P80">[7]<text:span text:style-name="T249">COUNCIL</text:span><text:span text:style-name="T321">OF</text:span><text:span text:style-name="T249">THE EUROPEAN UNIONandEU</text:span><text:span text:style-name="T263">M</text:span><text:span text:style-name="T284">ILIT</text:span><text:span text:style-name="T263">A</text:span><text:span text:style-name="T284">R</text:span><text:span text:style-name="T263">Y</text:span><text:span text:style-name="T267">S</text:span><text:span text:style-name="T268">T</text:span><text:span text:style-name="T267">AFF,</text:span><text:span text:style-name="T249">ref.</text:span><text:span text:style-name="T271">5</text:span></text:p><text:p text:style-name="P14"><text:span text:style-name="T180">[8]</text:span><text:span text:style-name="T58">UN</text:span><text:span text:style-name="T20">DPKOandUNDFS.</text:span><text:span text:style-name="T18">Policy</text:span><text:span text:style-name="T65">on</text:span><text:span text:style-name="T18">Civil-Military</text:span><text:span text:style-name="T65">Coordination</text:span><text:span text:style-name="T18">in</text:span><text:span text:style-name="T37">UN</text:span><text:span text:style-name="T18">IntegratedPeacekeepingMissions(UN-CIMIC)</text:span><text:span text:style-name="T20">.</text:span><text:span text:style-name="T67">2010.</text:span></text:p></draw:text-box></draw:frame><draw:frame draw:style-name="fr1" text:anchor-type="char" svg:x="2cm" svg:y="15.214cm" svg:width="16.997cm" svg:height="0.423cm" draw:z-index="34"><draw:text-box><text:p text:style-name="P32"/></draw:text-box></draw:frame></text:p>
      <text:p text:style-name="P68"><draw:frame draw:style-name="fr1" text:anchor-type="char" svg:x="1.969cm" svg:y="2.021cm" svg:width="16.879cm" svg:height="25.382cm" draw:z-index="35"><draw:text-box><text:p text:style-name="P3"><text:span text:style-name="T180">[9]</text:span><text:span text:style-name="T20">SNYDER,JackL.</text:span><text:span text:style-name="T37">The</text:span><text:span text:style-name="T18">SovietStrategic</text:span><text:span text:style-name="T65">Culture:</text:span><text:span text:style-name="T18">ImplicationsforNuclear</text:span><text:span text:style-name="T37">Options</text:span><text:span text:style-name="T180">,</text:span><text:span text:style-name="T40">R-2154-1F.</text:span></text:p><text:p text:style-name="P83"><text:span text:style-name="T249">SantaMonica,Ca.:RandCorporation,</text:span><text:span text:style-name="T254">1977,</text:span><text:span text:style-name="T265">p.</text:span><text:span text:style-name="T254">8</text:span></text:p><text:p text:style-name="P100">[10]<text:span text:style-name="T249">JOHNSTON,</text:span><text:span text:style-name="T254">Alastair.</text:span><text:span text:style-name="T249">ThinkingaboutStrategicCulture.</text:span><text:span text:style-name="T188">InternationalSecurity</text:span><text:span text:style-name="T249">,</text:span><text:span text:style-name="T265">1995,</text:span><text:span text:style-name="T336">V</text:span>o<text:span text:style-name="T249">l</text:span>.<text:span text:style-name="T265">19,</text:span><text:span text:style-name="T296">No.</text:span><text:span text:style-name="T249">4,p.36.ISSN:</text:span>0162-2889<text:span text:style-name="T249">[print].</text:span></text:p><text:p text:style-name="P111"><text:span text:style-name="T271">[11]</text:span><text:span text:style-name="T249">KARÁSEK,</text:span><text:span text:style-name="T263">Toma</text:span><text:span text:style-name="T265">s.</text:span><text:span text:style-name="T271">Tracking</text:span><text:span text:style-name="T249">ShiftsinStrategicCulture:AnalyzingCounterinsurgencyas</text:span><text:span text:style-name="T263">a</text:span><text:span text:style-name="T250">Ri</text:span>se<text:span text:style-name="T249">of</text:span><text:span text:style-name="T271">a</text:span><text:span text:style-name="T254">S</text:span><text:span text:style-name="T249">t</text:span>r<text:span text:style-name="T249">ate</text:span><text:span text:style-name="T272">g</text:span><text:span text:style-name="T249">i</text:span>c<text:span text:style-name="T254">Sub</text:span><text:span text:style-name="T249">c</text:span>u<text:span text:style-name="T249">lt</text:span>u<text:span text:style-name="T272">r</text:span><text:span text:style-name="T249">e</text:span>.<text:span text:style-name="T188">Obrana</text:span><text:span text:style-name="T196">as</text:span><text:span text:style-name="T213">t</text:span><text:span text:style-name="T191">ra</text:span><text:span text:style-name="T188">te</text:span><text:span text:style-name="T203">g</text:span><text:span text:style-name="T188">i</text:span><text:span text:style-name="T191">e</text:span><text:span text:style-name="T196">[on</text:span><text:span text:style-name="T249">li</text:span><text:span text:style-name="T272">n</text:span><text:span text:style-name="T249">e</text:span>].<text:span text:style-name="T271">2016,</text:span><text:span text:style-name="T336">V</text:span>o<text:span text:style-name="T249">l</text:span>.<text:span text:style-name="T249">16,</text:span><text:span text:style-name="T271">N</text:span>o.<text:span text:style-name="T271">1,p.</text:span><text:span text:style-name="T267">1</text:span><text:span text:style-name="T335">1</text:span>1.<text:span text:style-name="T271">ISSN</text:span>1802-7199<text:span text:style-name="T249">[online].</text:span></text:p><text:p text:style-name="P84">[12]<text:span text:style-name="T249">GR</text:span><text:span text:style-name="T340">A</text:span><text:span text:style-name="T336">Y</text:span>,<text:span text:style-name="T249">re</text:span>f.<text:span text:style-name="T249">2, p.51</text:span></text:p><text:p text:style-name="P73">[13]<text:span text:style-name="T249">Ibid.</text:span>p.<text:span text:style-name="T249">50</text:span></text:p><text:p text:style-name="P33"><text:span text:style-name="T180">[14]</text:span><text:span text:style-name="T40">LONGHURST,Kerry.</text:span><text:span text:style-name="T18">Germany</text:span><text:span text:style-name="T47">and</text:span><text:span text:style-name="T18">the</text:span><text:span text:style-name="T47">Use</text:span><text:span text:style-name="T56">of</text:span><text:span text:style-name="T65">Force</text:span><text:span text:style-name="T18">[online].</text:span><text:span text:style-name="T20">Manchester:ManchesterUniversity Press,</text:span><text:span text:style-name="T180">2004,</text:span><text:span text:style-name="T20">p.46.ISBN</text:span><text:span text:style-name="T180">9780719067082.</text:span></text:p><text:p text:style-name="P112">[15]<text:span text:style-name="T249">PENTLAND,Charles.</text:span><text:span text:style-name="T265">Fromwords</text:span><text:span text:style-name="T249">todeeds:StrategiccultureandtheEuropean</text:span><text:span text:style-name="T254">Union’s</text:span><text:span text:style-name="T249">Bal</text:span><text:span text:style-name="T272">k</text:span><text:span text:style-name="T249">a</text:span>n<text:span text:style-name="T249">m</text:span><text:span text:style-name="T272">i</text:span><text:span text:style-name="T249">li</text:span><text:span text:style-name="T272">t</text:span><text:span text:style-name="T249">a</text:span>ry<text:span text:style-name="T249">mi</text:span>ss<text:span text:style-name="T249">i</text:span>ons.<text:span text:style-name="T186">Conte</text:span><text:span text:style-name="T190">mporary</text:span><text:span text:style-name="T212">S</text:span><text:span text:style-name="T186">ec</text:span><text:span text:style-name="T190">ur</text:span><text:span text:style-name="T186">i</text:span><text:span text:style-name="T202">t</text:span><text:span text:style-name="T190">y</text:span><text:span text:style-name="T186">P</text:span><text:span text:style-name="T190">o</text:span><text:span text:style-name="T202">l</text:span><text:span text:style-name="T186">ic</text:span><text:span text:style-name="T204">y</text:span>,<text:span text:style-name="T271">20</text:span><text:span text:style-name="T267">1</text:span>1,<text:span text:style-name="T336">V</text:span>o<text:span text:style-name="T249">l</text:span>.<text:span text:style-name="T271">32,N</text:span>o.<text:span text:style-name="T254">3,</text:span><text:span text:style-name="T271">p.552.</text:span><text:span text:style-name="T254">ISSN</text:span><text:span text:style-name="T271">1352-</text:span></text:p><text:p text:style-name="P85">3260<text:span text:style-name="T249">[print].</text:span></text:p><text:p text:style-name="P34"><text:span text:style-name="T180">[16]</text:span><text:span text:style-name="T47">Tr</text:span><text:span text:style-name="T52">e</text:span><text:span text:style-name="T47">a</text:span><text:span text:style-name="T52">ty</text:span><text:span text:style-name="T37">of</text:span><text:span text:style-name="T18">LisbonAmending the</text:span><text:span text:style-name="T47">Tr</text:span><text:span text:style-name="T52">eaty</text:span><text:span text:style-name="T18">of</text:span><text:span text:style-name="T65">European</text:span><text:span text:style-name="T18">Union</text:span><text:span text:style-name="T65">and</text:span><text:span text:style-name="T18">the</text:span><text:span text:style-name="T56">Tr</text:span><text:span text:style-name="T47">eaty</text:span><text:span text:style-name="T18">Establishingthe</text:span><text:span text:style-name="T66">European</text:span><text:span text:style-name="T18">Community</text:span><text:span text:style-name="T20">.EuropeanUnion.</text:span><text:span text:style-name="T58">2007,</text:span><text:span text:style-name="T20">art.1.a.</text:span></text:p><text:p text:style-name="P113">[17]<text:span text:style-name="T249">MITZEN,</text:span><text:span text:style-name="T271">Jennifer.</text:span><text:span text:style-name="T249">Anchoring</text:span><text:span text:style-name="T271">Europe’s</text:span><text:span text:style-name="T249">civilizingidentity:habits,capabilitiesandontological</text:span><text:span text:style-name="T255">security.</text:span><text:span text:style-name="T186">Journal</text:span><text:span text:style-name="T190">of</text:span><text:span text:style-name="T194">European</text:span><text:span text:style-name="T186">Public Policy</text:span><text:span text:style-name="T249">,</text:span><text:span text:style-name="T254">2006,</text:span><text:span text:style-name="T336">V</text:span>o<text:span text:style-name="T249">l</text:span>.<text:span text:style-name="T249">13,No.</text:span><text:span text:style-name="T254">2,</text:span><text:span text:style-name="T271">p.271.</text:span><text:span text:style-name="T249">ISSN</text:span><text:span text:style-name="T271">1350-1763</text:span><text:span text:style-name="T249">[print].</text:span></text:p><text:p text:style-name="P35"><text:span text:style-name="T180">[18]</text:span><text:span text:style-name="T67">NORHEIM-MARTINSEN,</text:span><text:span text:style-name="T20">ref.</text:span><text:span text:style-name="T40">3;</text:span><text:span text:style-name="T20">EUROPEANCOMMISSION.</text:span><text:span text:style-name="T18">ReflectionPaper</text:span><text:span text:style-name="T37">onthe</text:span><text:span text:style-name="T66">Future</text:span><text:span text:style-name="T52">of</text:span><text:span text:style-name="T65">European</text:span><text:span text:style-name="T18">Defence</text:span><text:span text:style-name="T20">.Brussels:EuropeanCommission,</text:span><text:span text:style-name="T58">2017,</text:span><text:span text:style-name="T48">p.</text:span><text:span text:style-name="T58">6.</text:span><text:span text:style-name="T40">Available</text:span><text:span text:style-name="T20">from:</text:span><text:a xlink:type="simple" xlink:href="https://goo.gl/qXHQhm" text:style-name="ListLabel_20_14" text:visited-style-name="ListLabel_20_14"><text:span text:style-name="T243">https://goo.gl/qXHQhm</text:span></text:a></text:p><text:p text:style-name="P84">[19]<text:span text:style-name="T249">Ibid.</text:span>p.<text:span text:style-name="T249">517</text:span></text:p><text:p text:style-name="P36"><text:span text:style-name="T22">[20]</text:span><text:span text:style-name="T14">MANNERS,Ian.NormativePower</text:span><text:span text:style-name="T57">Europe:</text:span><text:span text:style-name="T182">A</text:span><text:span text:style-name="T14">Contradictionin</text:span><text:span text:style-name="T44">Term</text:span><text:span text:style-name="T57">s</text:span><text:span text:style-name="T44">?</text:span><text:span text:style-name="T16">JCMS:Journal</text:span><text:span text:style-name="T55">of</text:span><text:span text:style-name="T17">Co</text:span><text:span text:style-name="T30">mmon</text:span><text:span text:style-name="T63">Ma</text:span><text:span text:style-name="T30">r</text:span><text:span text:style-name="T16">k</text:span><text:span text:style-name="T86">e</text:span><text:span text:style-name="T30">t</text:span><text:span text:style-name="T63">S</text:span><text:span text:style-name="T16">t</text:span><text:span text:style-name="T30">ud</text:span><text:span text:style-name="T86">i</text:span><text:span text:style-name="T16">e</text:span><text:span text:style-name="T86">s</text:span><text:span text:style-name="T22">,</text:span><text:span text:style-name="T14">2002,</text:span><text:span text:style-name="T161">V</text:span><text:span text:style-name="T22">o</text:span><text:span text:style-name="T14">l</text:span><text:span text:style-name="T22">.</text:span><text:span text:style-name="T14">40,No.</text:span><text:span text:style-name="T62">2,</text:span><text:span text:style-name="T14">p.235–258.</text:span><text:span text:style-name="T62">IS</text:span><text:span text:style-name="T22">SN</text:span><text:span text:style-name="T14">0021-9886[pri</text:span><text:span text:style-name="T22">n</text:span><text:span text:style-name="T14">t</text:span><text:span text:style-name="T22">].</text:span></text:p><text:p text:style-name="P114">[21]<text:span text:style-name="T249">MCDONAGH,Kenneth.</text:span><text:span text:style-name="T254">‘Talking</text:span><text:span text:style-name="T249">the</text:span><text:span text:style-name="T284">Tal</text:span><text:span text:style-name="T263">k</text:span><text:span text:style-name="T271">or</text:span><text:span text:style-name="T263">Walki</text:span><text:span text:style-name="T265">ng</text:span><text:span text:style-name="T249">the</text:span><text:span text:style-name="T263">Walk’:</text:span><text:span text:style-name="T249">Understandingthe</text:span><text:span text:style-name="T263">E</text:span><text:span text:style-name="T265">U’s</text:span><text:span text:style-name="T298">S</text:span><text:span text:style-name="T249">ec</text:span>ur<text:span text:style-name="T272">i</text:span><text:span text:style-name="T249">t</text:span>y<text:span text:style-name="T271">Id</text:span><text:span text:style-name="T249">e</text:span>n<text:span text:style-name="T272">t</text:span><text:span text:style-name="T249">it</text:span><text:span text:style-name="T343">y</text:span>.<text:span text:style-name="T186">JCMS</text:span><text:span text:style-name="T190">:</text:span><text:span text:style-name="T186">J</text:span><text:span text:style-name="T190">ournal</text:span><text:span text:style-name="T212">of</text:span><text:span text:style-name="T186">C</text:span><text:span text:style-name="T194">o</text:span><text:span text:style-name="T190">mmon</text:span><text:span text:style-name="T194">Mar</text:span><text:span text:style-name="T186">ke</text:span><text:span text:style-name="T190">t</text:span><text:span text:style-name="T212">S</text:span><text:span text:style-name="T186">t</text:span><text:span text:style-name="T190">u</text:span><text:span text:style-name="T202">d</text:span><text:span text:style-name="T186">ie</text:span><text:span text:style-name="T204">s</text:span>,<text:span text:style-name="T271">2015,</text:span><text:span text:style-name="T336">V</text:span>o<text:span text:style-name="T249">l</text:span>.<text:span text:style-name="T249">53,</text:span><text:span text:style-name="T271">N</text:span>o.<text:span text:style-name="T271">3,p.633.ISS</text:span>N0021-9886<text:span text:style-name="T249">[print].</text:span></text:p><text:p text:style-name="P37"><text:span text:style-name="T22">[22]</text:span><text:span text:style-name="T14">EEAS.</text:span><text:span text:style-name="T63">Shared</text:span><text:span text:style-name="T36">Vision,</text:span><text:span text:style-name="T16">CommonAction:</text:span><text:span text:style-name="T51">A</text:span><text:span text:style-name="T63">StrongerEurope</text:span><text:span text:style-name="T55">-</text:span><text:span text:style-name="T162">A</text:span><text:span text:style-name="T16">GlobalStrategyfor</text:span><text:span text:style-name="T36">the</text:span><text:span text:style-name="T64">European</text:span><text:span text:style-name="T45">Un</text:span><text:span text:style-name="T16">i</text:span><text:span text:style-name="T30">on</text:span><text:span text:style-name="T160">’</text:span><text:span text:style-name="T30">s</text:span><text:span text:style-name="T63">Foreign</text:span><text:span text:style-name="T45">and</text:span><text:span text:style-name="T16">SecurityPolicy</text:span><text:span text:style-name="T14">.Brussels:EuropeanExternalActionService,</text:span><text:span text:style-name="T57">June</text:span><text:span text:style-name="T83">2016. p. 4.</text:span></text:p><text:p text:style-name="P38"><text:span text:style-name="T180">[23]</text:span><text:span text:style-name="T20">EEAS.</text:span><text:span text:style-name="T65">European</text:span><text:span text:style-name="T18">Defence:</text:span><text:span text:style-name="T37">17</text:span><text:span text:style-name="T18">cooperation</text:span><text:span text:style-name="T65">projects</text:span><text:span text:style-name="T18">underway;</text:span><text:span text:style-name="T37">more</text:span><text:span text:style-name="T18">tofollowlaterin</text:span><text:span text:style-name="T37">2018</text:span><text:span text:style-name="T18">[online].</text:span><text:span text:style-name="T20">EuropeanUnionExternalActionService,</text:span><text:span text:style-name="T58">2018-05-07</text:span><text:span text:style-name="T20">[cit.</text:span><text:span text:style-name="T48">2018-06-04].</text:span><text:span text:style-name="T40">Available</text:span><text:span text:style-name="T20">from:</text:span><text:a xlink:type="simple" xlink:href="https://goo.gl/nnqmM3" text:style-name="ListLabel_20_14" text:visited-style-name="ListLabel_20_14"><text:span text:style-name="T243">https://goo.gl/nnqmM3</text:span></text:a></text:p><text:p text:style-name="P115">[24]<text:span text:style-name="T249">MCDONAGH,ref.</text:span><text:span text:style-name="T254">23;</text:span><text:span text:style-name="T249">MARCHIBALOSSI-RESTELLI,Ludovica.Fit</text:span><text:span text:style-name="T254">for</text:span><text:span text:style-name="T249">what?</text:span><text:span text:style-name="T254">Towards</text:span><text:span text:style-name="T249">e</text:span>xp<text:span text:style-name="T272">l</text:span><text:span text:style-name="T249">ai</text:span>n<text:span text:style-name="T249">i</text:span>ng<text:span text:style-name="T249">Bat</text:span><text:span text:style-name="T272">t</text:span><text:span text:style-name="T249">le</text:span>group<text:span text:style-name="T249">i</text:span>n<text:span text:style-name="T272">a</text:span><text:span text:style-name="T249">cti</text:span>on.<text:span text:style-name="T186">E</text:span><text:span text:style-name="T190">u</text:span><text:span text:style-name="T228">r</text:span><text:span text:style-name="T190">op</text:span><text:span text:style-name="T186">e</text:span><text:span text:style-name="T190">an</text:span><text:span text:style-name="T186">Sec</text:span><text:span text:style-name="T190">ur</text:span><text:span text:style-name="T186">it</text:span><text:span text:style-name="T202">y</text:span>,<text:span text:style-name="T254">2</text:span><text:span text:style-name="T271">0</text:span><text:span text:style-name="T267">1</text:span>1,<text:span text:style-name="T336">V</text:span>o<text:span text:style-name="T249">l</text:span>.<text:span text:style-name="T249">20,</text:span><text:span text:style-name="T271">N</text:span>o.<text:span text:style-name="T271">2,</text:span><text:span text:style-name="T254">p.</text:span><text:span text:style-name="T271">155–184.ISSN</text:span><text:span text:style-name="T254">0966-</text:span></text:p><text:p text:style-name="P85">2839<text:span text:style-name="T249">[print].</text:span></text:p><text:p text:style-name="P73">[25]<text:span text:style-name="T249">EUROPEAN COUNCIL, ref.</text:span>4,<text:span text:style-name="T271">p.</text:span><text:span text:style-name="T265">11</text:span></text:p><text:p text:style-name="P86">[26]<text:span text:style-name="T271">NORHEIM-MARTINSEN,</text:span><text:span text:style-name="T249">ref.</text:span><text:span text:style-name="T254">18</text:span></text:p></draw:text-box></draw:frame></text:p>
      <text:p text:style-name="P69"><draw:frame draw:style-name="fr1" text:anchor-type="char" svg:x="1.969cm" svg:y="2.021cm" svg:width="16.997cm" svg:height="25.382cm" draw:z-index="36"><draw:text-box><text:p text:style-name="P39"><text:span text:style-name="T180">[27]</text:span><text:span text:style-name="T20">STĘPKA,Maciej.HumanSecurityandMigrationinAfrica.</text:span><text:span text:style-name="T58">In:</text:span><text:span text:style-name="T20">GrzegorzPOŻARLIK,ed.</text:span><text:span text:style-name="T37">Visegrad</text:span><text:span text:style-name="T18">OnlineReader:</text:span><text:span text:style-name="T65">Europe</text:span><text:span text:style-name="T18">form</text:span><text:span text:style-name="T37">Visegrad</text:span><text:span text:style-name="T18">Perspective[online].</text:span><text:span text:style-name="T20">International</text:span><text:span text:style-name="T40">Visegrad</text:span><text:span text:style-name="T48">Fund,</text:span><text:span text:style-name="T126">2015</text:span><text:span text:style-name="T48">[</text:span><text:span text:style-name="T20">c</text:span><text:span text:style-name="T88">i</text:span><text:span text:style-name="T20">t</text:span><text:span text:style-name="T180">.</text:span><text:span text:style-name="T58">2016-02-14],p.67.</text:span><text:span text:style-name="T183">A</text:span><text:span text:style-name="T180">v</text:span><text:span text:style-name="T20">a</text:span><text:span text:style-name="T88">i</text:span><text:span text:style-name="T20">la</text:span><text:span text:style-name="T180">b</text:span><text:span text:style-name="T88">l</text:span><text:span text:style-name="T180">e</text:span><text:span text:style-name="T48">fro</text:span><text:span text:style-name="T20">m</text:span><text:span text:style-name="T180">:</text:span><text:a xlink:type="simple" xlink:href="https://goo.gl/kJWA13" text:style-name="ListLabel_20_15" text:visited-style-name="ListLabel_20_15"><text:span text:style-name="T246">h</text:span></text:a><text:a xlink:type="simple" xlink:href="https://goo.gl/kJWA13" text:style-name="ListLabel_20_15" text:visited-style-name="ListLabel_20_15"><text:span text:style-name="T242">tt</text:span></text:a><text:a xlink:type="simple" xlink:href="https://goo.gl/kJWA13" text:style-name="ListLabel_20_15" text:visited-style-name="ListLabel_20_15"><text:span text:style-name="T236">ps</text:span></text:a><text:a xlink:type="simple" xlink:href="https://goo.gl/kJWA13" text:style-name="ListLabel_20_15" text:visited-style-name="ListLabel_20_15"><text:span text:style-name="T242">:</text:span></text:a><text:a xlink:type="simple" xlink:href="https://goo.gl/kJWA13" text:style-name="ListLabel_20_15" text:visited-style-name="ListLabel_20_15"><text:span text:style-name="T239">/</text:span></text:a><text:a xlink:type="simple" xlink:href="https://goo.gl/kJWA13" text:style-name="ListLabel_20_15" text:visited-style-name="ListLabel_20_15"><text:span text:style-name="T242">/</text:span></text:a><text:a xlink:type="simple" xlink:href="https://goo.gl/kJWA13" text:style-name="ListLabel_20_15" text:visited-style-name="ListLabel_20_15"><text:span text:style-name="T236">goo.g</text:span></text:a><text:a xlink:type="simple" xlink:href="https://goo.gl/kJWA13" text:style-name="ListLabel_20_15" text:visited-style-name="ListLabel_20_15"><text:span text:style-name="T242">l/</text:span></text:a><text:a xlink:type="simple" xlink:href="https://goo.gl/kJWA13" text:style-name="ListLabel_20_15" text:visited-style-name="ListLabel_20_15"><text:span text:style-name="T236">kJ</text:span></text:a><text:a xlink:type="simple" xlink:href="https://goo.gl/kJWA13" text:style-name="ListLabel_20_15" text:visited-style-name="ListLabel_20_15"><text:span text:style-name="T247">W</text:span></text:a><text:a xlink:type="simple" xlink:href="https://goo.gl/kJWA13" text:style-name="ListLabel_20_15" text:visited-style-name="ListLabel_20_15"><text:span text:style-name="T236">A13</text:span></text:a></text:p><text:p text:style-name="P116">[28]<text:span text:style-name="T249">See:OWEN,</text:span><text:span text:style-name="T335">T</text:span><text:span text:style-name="T321">.</text:span><text:span text:style-name="T249">HumanSecurity</text:span><text:span text:style-name="T265">-</text:span><text:span text:style-name="T249">Conflict,CritiqueandConsensus:ColloquiumRemarksand</text:span><text:span text:style-name="T339">a</text:span><text:span text:style-name="T249">Proposal</text:span><text:span text:style-name="T271">for</text:span><text:span text:style-name="T254">a</text:span><text:span text:style-name="T249">Threshold-BasedDefinition.</text:span><text:span text:style-name="T186">SecurityDialogue</text:span><text:span text:style-name="T249">,</text:span><text:span text:style-name="T254">2004,</text:span><text:span text:style-name="T336">V</text:span>o<text:span text:style-name="T249">l</text:span>.<text:span text:style-name="T249">35,</text:span><text:span text:style-name="T254">p.373–387.</text:span><text:span text:style-name="T249">ISSN</text:span><text:span text:style-name="T311">0967-0106</text:span><text:span text:style-name="T249">[print].</text:span></text:p><text:p text:style-name="P7"><text:span text:style-name="T180">[29]</text:span><text:span text:style-name="T20">STUDYGROUP</text:span><text:span text:style-name="T109">ON</text:span><text:span text:style-name="T20">EUROPE'SSECURITY</text:span><text:span text:style-name="T40">CAPABILITIES.</text:span><text:span text:style-name="T29">A</text:span><text:span text:style-name="T18">HumanSecurityDoctrine</text:span></text:p><text:p text:style-name="P11"><text:span text:style-name="T16">f</text:span><text:span text:style-name="T30">or</text:span><text:span text:style-name="T16">E</text:span><text:span text:style-name="T30">u</text:span><text:span text:style-name="T168">r</text:span><text:span text:style-name="T30">o</text:span><text:span text:style-name="T86">p</text:span><text:span text:style-name="T16">e</text:span><text:span text:style-name="T30">.</text:span><text:span text:style-name="T36">The</text:span><text:span text:style-name="T16">B</text:span><text:span text:style-name="T30">a</text:span><text:span text:style-name="T168">r</text:span><text:span text:style-name="T86">c</text:span><text:span text:style-name="T16">el</text:span><text:span text:style-name="T30">ona</text:span><text:span text:style-name="T16">Re</text:span><text:span text:style-name="T30">port</text:span><text:span text:style-name="T55">of</text:span><text:span text:style-name="T16">t</text:span><text:span text:style-name="T86">h</text:span><text:span text:style-name="T30">e</text:span><text:span text:style-name="T55">S</text:span><text:span text:style-name="T16">t</text:span><text:span text:style-name="T30">udy</text:span><text:span text:style-name="T16">G</text:span><text:span text:style-name="T168">r</text:span><text:span text:style-name="T30">oup</text:span><text:span text:style-name="T36">on</text:span><text:span text:style-name="T16">E</text:span><text:span text:style-name="T30">u</text:span><text:span text:style-name="T168">r</text:span><text:span text:style-name="T30">op</text:span><text:span text:style-name="T16">e</text:span><text:span text:style-name="T160">’</text:span><text:span text:style-name="T30">s</text:span><text:span text:style-name="T16">Sec</text:span><text:span text:style-name="T30">ur</text:span><text:span text:style-name="T16">it</text:span><text:span text:style-name="T30">y</text:span><text:span text:style-name="T16">Capab</text:span><text:span text:style-name="T30">i</text:span><text:span text:style-name="T16">li</text:span><text:span text:style-name="T86">t</text:span><text:span text:style-name="T16">ie</text:span><text:span text:style-name="T28">s</text:span><text:span text:style-name="T22">.</text:span><text:span text:style-name="T38">2004,p.3</text:span></text:p><text:p text:style-name="P117">[30]<text:span text:style-name="T249">KALDOR,</text:span><text:span text:style-name="T265">M</text:span><text:span text:style-name="T263">a</text:span><text:span text:style-name="T265">ry,</text:span><text:span text:style-name="T254">MARTIN,</text:span><text:span text:style-name="T249">MaryandSabine</text:span><text:span text:style-name="T265">S</text:span><text:span text:style-name="T263">EL</text:span><text:span text:style-name="T265">CHO</text:span><text:span text:style-name="T263">W</text:span><text:span text:style-name="T265">.</text:span><text:span text:style-name="T249">Humansecurity:</text:span><text:span text:style-name="T319">A</text:span><text:span text:style-name="T249">newstrategic</text:span><text:span text:style-name="T250">narrative</text:span><text:span text:style-name="T271">for</text:span><text:span text:style-name="T249">Europe.</text:span><text:span text:style-name="T188">InternationalAffairs</text:span><text:span text:style-name="T249">,</text:span><text:span text:style-name="T254">2007,</text:span><text:span text:style-name="T336">V</text:span>o<text:span text:style-name="T249">l</text:span>.<text:span text:style-name="T271">83,</text:span><text:span text:style-name="T249">No.</text:span><text:span text:style-name="T254">2,</text:span><text:span text:style-name="T271">p.</text:span><text:span text:style-name="T254">273.</text:span><text:span text:style-name="T249">ISSN</text:span><text:span text:style-name="T254">0020-5850</text:span><text:span text:style-name="T249">[print].</text:span></text:p><text:p text:style-name="P40"><text:span text:style-name="T180">[31]</text:span><text:span text:style-name="T20">Ref.</text:span><text:span text:style-name="T67">22;</text:span><text:span text:style-name="T20">Ref.</text:span><text:span text:style-name="T40">18;</text:span><text:span text:style-name="T20">COUNCIL</text:span><text:span text:style-name="T178">OF</text:span><text:span text:style-name="T20">THEEUROPEANUNION.</text:span><text:span text:style-name="T87">The</text:span><text:span text:style-name="T65">European</text:span><text:span text:style-name="T18">UnionMaritime</text:span><text:span text:style-name="T19">Security</text:span><text:span text:style-name="T18">Strategy[online].</text:span><text:span text:style-name="T20">Brussels:Council</text:span><text:span text:style-name="T48">of</text:span><text:span text:style-name="T20">theEuropeanUnion,</text:span><text:span text:style-name="T58">2014</text:span><text:span text:style-name="T20">[cit.</text:span><text:span text:style-name="T58">2018-06-04].</text:span></text:p><text:p text:style-name="P78"><text:span text:style-name="T254">Available</text:span><text:span text:style-name="T249">from:</text:span><text:a xlink:type="simple" xlink:href="https://goo.gl/2GeUge" text:style-name="ListLabel_20_1" text:visited-style-name="ListLabel_20_1"><text:span text:style-name="T229">https://goo.gl/2GeUge</text:span></text:a></text:p><text:p text:style-name="P86">[32]<text:span text:style-name="T249">STUDYGROUP</text:span><text:span text:style-name="T344">ON</text:span><text:span text:style-name="T249">EUROPE'SSECURITY</text:span><text:span text:style-name="T254">CAPABILITIES,</text:span><text:span text:style-name="T249">ref.</text:span><text:span text:style-name="T254">29</text:span></text:p><text:p text:style-name="P118">[33]<text:span text:style-name="T265">M</text:span><text:span text:style-name="T283">A</text:span><text:span text:style-name="T249">TL</text:span><text:span text:style-name="T261">A</text:span><text:span text:style-name="T342">R</text:span><text:span text:style-name="T336">Y</text:span>,<text:span text:style-name="T254">J</text:span><text:span text:style-name="T249">a</text:span>nn<text:span text:style-name="T249">e</text:span>.<text:span text:style-name="T249">W</text:span>h<text:span text:style-name="T249">e</text:span>n<text:span text:style-name="T271">S</text:span>oft<text:span text:style-name="T254">P</text:span><text:span text:style-name="T271">o</text:span>w<text:span text:style-name="T249">e</text:span>r<text:span text:style-name="T321">T</text:span>urns<text:span text:style-name="T254">H</text:span><text:span text:style-name="T249">a</text:span>rd:<text:span text:style-name="T265">Is</text:span><text:span text:style-name="T249">a</text:span>n<text:span text:style-name="T249">E</text:span>U<text:span text:style-name="T254">S</text:span><text:span text:style-name="T249">t</text:span>r<text:span text:style-name="T249">a</text:span><text:span text:style-name="T272">t</text:span><text:span text:style-name="T249">e</text:span>g<text:span text:style-name="T249">i</text:span>c<text:span text:style-name="T249">Cult</text:span>ure<text:span text:style-name="T271">P</text:span>oss<text:span text:style-name="T249">i</text:span>b<text:span text:style-name="T249">le</text:span>?<text:span text:style-name="T250">Security</text:span><text:span text:style-name="T188">Dialogue</text:span><text:span text:style-name="T249">,</text:span><text:span text:style-name="T254">2006,</text:span><text:span text:style-name="T271">p.</text:span><text:span text:style-name="T254">109.</text:span><text:span text:style-name="T249">ISSN</text:span><text:span text:style-name="T254">0967-0106</text:span><text:span text:style-name="T249">[print].</text:span></text:p><text:p text:style-name="P41"><text:span text:style-name="T22">[34]</text:span><text:span text:style-name="T57">DE</text:span><text:span text:style-name="T14">CONING,CedricandKarstenFRIIS.CoherenceandCoordination.TheLimits</text:span><text:span text:style-name="T38">of</text:span><text:span text:style-name="T14">the</text:span><text:span text:style-name="T15">Comprehensive</text:span><text:span text:style-name="T14">Approach.</text:span><text:span text:style-name="T16">Journal</text:span><text:span text:style-name="T45">of</text:span><text:span text:style-name="T16">InternationalPeacekeeping</text:span><text:span text:style-name="T14">,</text:span><text:span text:style-name="T62">2011,</text:span><text:span text:style-name="T161">V</text:span><text:span text:style-name="T22">o</text:span><text:span text:style-name="T14">l</text:span><text:span text:style-name="T22">.</text:span><text:span text:style-name="T57">15,</text:span><text:span text:style-name="T14">No.</text:span><text:span text:style-name="T57">1–2,p.244.</text:span></text:p><text:p text:style-name="P78"><text:span text:style-name="T249">ISSN</text:span><text:span text:style-name="T254">1875-4104</text:span><text:span text:style-name="T249">[print].</text:span></text:p><text:p text:style-name="P42"><text:span text:style-name="T22">[35]</text:span><text:span text:style-name="T44">SMI</text:span><text:span text:style-name="T14">T</text:span><text:span text:style-name="T22">H,</text:span><text:span text:style-name="T44">M</text:span><text:span text:style-name="T14">ic</text:span><text:span text:style-name="T22">h</text:span><text:span text:style-name="T14">ae</text:span><text:span text:style-name="T22">l</text:span><text:span text:style-name="T14">E</text:span><text:span text:style-name="T22">.</text:span><text:span text:style-name="T16">E</text:span><text:span text:style-name="T30">u</text:span><text:span text:style-name="T168">r</text:span><text:span text:style-name="T30">o</text:span><text:span text:style-name="T86">p</text:span><text:span text:style-name="T16">e</text:span><text:span text:style-name="T160">’</text:span><text:span text:style-name="T30">s</text:span><text:span text:style-name="T16">F</text:span><text:span text:style-name="T30">o</text:span><text:span text:style-name="T162">r</text:span><text:span text:style-name="T16">ei</text:span><text:span text:style-name="T30">gn</text:span><text:span text:style-name="T45">andS</text:span><text:span text:style-name="T16">ec</text:span><text:span text:style-name="T30">ur</text:span><text:span text:style-name="T86">i</text:span><text:span text:style-name="T16">t</text:span><text:span text:style-name="T30">y</text:span><text:span text:style-name="T16">P</text:span><text:span text:style-name="T30">o</text:span><text:span text:style-name="T16">li</text:span><text:span text:style-name="T86">c</text:span><text:span text:style-name="T30">y</text:span><text:span text:style-name="T22">.</text:span><text:span text:style-name="T14">Cam</text:span><text:span text:style-name="T22">b</text:span><text:span text:style-name="T85">r</text:span><text:span text:style-name="T14">i</text:span><text:span text:style-name="T22">dg</text:span><text:span text:style-name="T14">e</text:span><text:span text:style-name="T22">:</text:span><text:span text:style-name="T14">Cam</text:span><text:span text:style-name="T22">br</text:span><text:span text:style-name="T14">i</text:span><text:span text:style-name="T22">dge</text:span><text:span text:style-name="T57">Un</text:span><text:span text:style-name="T14">i</text:span><text:span text:style-name="T22">v</text:span><text:span text:style-name="T14">e</text:span><text:span text:style-name="T22">rs</text:span><text:span text:style-name="T14">it</text:span><text:span text:style-name="T22">y</text:span><text:span text:style-name="T14">Press,</text:span><text:span text:style-name="T22">2004,</text:span><text:span text:style-name="T14">pp.</text:span><text:span text:style-name="T62">210–211</text:span></text:p><text:p text:style-name="P81">[36]<text:span text:style-name="T249">EUROPEAN COUNCIL, ref.</text:span>4,<text:span text:style-name="T271">p.</text:span><text:span text:style-name="T249">7</text:span></text:p><text:p text:style-name="P73">[37]<text:span text:style-name="T249">EEAS, ref.</text:span>22,<text:span text:style-name="T249">p.</text:span><text:span text:style-name="T271">3-4;</text:span><text:span text:style-name="T249">EUROPEANCOMMISSION, ref.</text:span><text:span text:style-name="T271">18</text:span></text:p><text:p text:style-name="P86">[38]<text:span text:style-name="T271">NORHEIM-MARTINSEN,</text:span><text:span text:style-name="T249">ref.</text:span><text:span text:style-name="T271">3,p.527</text:span></text:p><text:p text:style-name="P43"><text:span text:style-name="T180">[39]</text:span><text:span text:style-name="T138">NA</text:span><text:span text:style-name="T167">T</text:span><text:span text:style-name="T138">O</text:span><text:span text:style-name="T48">M</text:span><text:span text:style-name="T53">IL</text:span><text:span text:style-name="T48">I</text:span><text:span text:style-name="T53">T</text:span><text:span text:style-name="T48">A</text:span><text:span text:style-name="T53">R</text:span><text:span text:style-name="T48">Y</text:span><text:span text:style-name="T20">COUNCIL.</text:span><text:span text:style-name="T31">MC</text:span><text:span text:style-name="T56">41</text:span><text:span text:style-name="T47">1/</text:span><text:span text:style-name="T56">1</text:span><text:span text:style-name="T47">NA</text:span><text:span text:style-name="T56">TO</text:span><text:span text:style-name="T18">MilitaryPolicy</text:span><text:span text:style-name="T65">on</text:span><text:span text:style-name="T18">Civil-Military</text:span><text:span text:style-name="T19">Cooperation</text:span><text:span text:style-name="T20">.</text:span><text:span text:style-name="T58">2001,</text:span><text:span text:style-name="T20">art.</text:span><text:span text:style-name="T58">4.</text:span></text:p><text:p text:style-name="P44"><text:span text:style-name="T180">[40]</text:span><text:span text:style-name="T48">N</text:span><text:span text:style-name="T147">A</text:span><text:span text:style-name="T53">T</text:span><text:span text:style-name="T180">O.</text:span><text:span text:style-name="T18">AJP-3.4.9AlliedJointDoctrineforCivil-MilitaryCooperation[online].</text:span><text:span text:style-name="T138">NA</text:span><text:span text:style-name="T167">T</text:span><text:span text:style-name="T138">O</text:span><text:span text:style-name="T20">StandardisationAgency(NSA).</text:span><text:span text:style-name="T53">2013.</text:span><text:span text:style-name="T40">Available</text:span><text:span text:style-name="T119">from:</text:span><text:a xlink:type="simple" xlink:href="https://goo.gl/xibcwT" text:style-name="ListLabel_20_14" text:visited-style-name="ListLabel_20_14"><text:span text:style-name="T242">https://goo.gl/xibcwT</text:span></text:a><text:span text:style-name="T20">;</text:span><text:span text:style-name="T58">NO</text:span><text:span text:style-name="T48">RT</text:span><text:span text:style-name="T58">H</text:span><text:span text:style-name="T147">A</text:span><text:span text:style-name="T20">TL</text:span><text:span text:style-name="T180">AN</text:span><text:span text:style-name="T20">T</text:span><text:span text:style-name="T180">IC</text:span><text:span text:style-name="T48">M</text:span><text:span text:style-name="T53">ILIT</text:span><text:span text:style-name="T48">A</text:span><text:span text:style-name="T53">R</text:span><text:span text:style-name="T48">Y</text:span><text:span text:style-name="T20">COMMITTEE.</text:span><text:span text:style-name="T31">MC</text:span><text:span text:style-name="T56">41</text:span><text:span text:style-name="T47">1/</text:span><text:span text:style-name="T56">2</text:span><text:span text:style-name="T47">NA</text:span><text:span text:style-name="T56">TO</text:span><text:span text:style-name="T18">MilitaryPolicy</text:span><text:span text:style-name="T52">on</text:span><text:span text:style-name="T18">Civil-MilitaryCooperation</text:span><text:span text:style-name="T184">(CIMIC)</text:span><text:span text:style-name="T47">and</text:span><text:span text:style-name="T18">Civil-MilitaryInteraction</text:span><text:span text:style-name="T37">(CMI)</text:span><text:span text:style-name="T180">.</text:span><text:span text:style-name="T58">2014</text:span><text:span text:style-name="T20">[print].</text:span></text:p><text:p text:style-name="P45"><text:span text:style-name="T180">[41]</text:span><text:span text:style-name="T58">N</text:span><text:span text:style-name="T147">A</text:span><text:span text:style-name="T53">T</text:span><text:span text:style-name="T180">O.</text:span><text:span text:style-name="T18">A</text:span><text:span text:style-name="T87">J</text:span><text:span text:style-name="T18">P</text:span><text:span text:style-name="T31">-9:</text:span><text:span text:style-name="T18">N</text:span><text:span text:style-name="T169">A</text:span><text:span text:style-name="T52">T</text:span><text:span text:style-name="T31">O</text:span><text:span text:style-name="T18">Ci</text:span><text:span text:style-name="T87">v</text:span><text:span text:style-name="T18">il</text:span><text:span text:style-name="T87">-</text:span><text:span text:style-name="T31">M</text:span><text:span text:style-name="T18">ilit</text:span><text:span text:style-name="T31">ary</text:span><text:span text:style-name="T18">Co-O</text:span><text:span text:style-name="T31">p</text:span><text:span text:style-name="T18">e</text:span><text:span text:style-name="T31">ra</text:span><text:span text:style-name="T87">t</text:span><text:span text:style-name="T18">i</text:span><text:span text:style-name="T31">on</text:span><text:span text:style-name="T37">(CIMIC)</text:span><text:span text:style-name="T47">Do</text:span><text:span text:style-name="T18">ct</text:span><text:span text:style-name="T31">r</text:span><text:span text:style-name="T18">i</text:span><text:span text:style-name="T31">ne</text:span><text:span text:style-name="T105">[on</text:span><text:span text:style-name="T20">li</text:span><text:span text:style-name="T180">n</text:span><text:span text:style-name="T20">e</text:span><text:span text:style-name="T180">].</text:span><text:span text:style-name="T40">N</text:span><text:span text:style-name="T147">A</text:span><text:span text:style-name="T53">T</text:span><text:span text:style-name="T180">O.</text:span><text:span text:style-name="T40">2003,</text:span><text:span text:style-name="T20">art.</text:span><text:span text:style-name="T119">4.</text:span><text:span text:style-name="T40">Available</text:span><text:span text:style-name="T20">from:</text:span><text:a xlink:type="simple" xlink:href="https://goo.gl/7DH2kQ" text:style-name="ListLabel_20_14" text:visited-style-name="ListLabel_20_14"><text:span text:style-name="T242">https://goo.gl/7DH2kQ</text:span></text:a></text:p><text:p text:style-name="P119">[42]<text:span text:style-name="T249">Ibid.,art.104-1-a,104-1-c.</text:span><text:span text:style-name="T338">[43]</text:span><text:span text:style-name="T249">N</text:span><text:span text:style-name="T283">A</text:span><text:span text:style-name="T284">T</text:span>O,<text:span text:style-name="T249">re</text:span>f.<text:span text:style-name="T249">40</text:span></text:p><text:p text:style-name="P19"><text:span text:style-name="T22">[44]</text:span><text:span text:style-name="T14">See:SKIDD,Aldenand</text:span><text:span text:style-name="T62">William</text:span><text:span text:style-name="T14">GoodenoughHOUSE.TheEvolvingRole</text:span><text:span text:style-name="T38">of</text:span><text:span text:style-name="T14">Civil-MilitaryCooperation</text:span><text:span text:style-name="T57">(CIMIC)</text:span><text:span text:style-name="T14">Operationsinthe3DApproach.</text:span><text:span text:style-name="T38">In:</text:span><text:span text:style-name="T63">THE</text:span><text:span text:style-name="T36">CORNWALLIS</text:span><text:span text:style-name="T16">GROUPX:ANALYSISFORNEWANDEMERGING</text:span><text:span text:style-name="T36">SOCIETAL</text:span><text:span text:style-name="T16">CONFLICTS</text:span><text:span text:style-name="T14">.</text:span><text:span text:style-name="T57">2005,</text:span><text:span text:style-name="T44">pp.</text:span><text:span text:style-name="T57">231–241;</text:span><text:span text:style-name="T14">RIETJENS,</text:span></text:p><text:p text:style-name="P87"><text:span text:style-name="T249">Sebastiaan</text:span><text:span text:style-name="T288">J.H.</text:span><text:span text:style-name="T249">ManagingCivil-MilitaryCooperation:Experiences</text:span><text:span text:style-name="T288">from</text:span><text:span text:style-name="T249">theDutchProvincial</text:span></text:p></draw:text-box></draw:frame></text:p>
      <text:p text:style-name="P70"><draw:frame draw:style-name="fr1" text:anchor-type="char" svg:x="1.969cm" svg:y="2.021cm" svg:width="16.896cm" svg:height="24.758cm" draw:z-index="37"><draw:text-box><text:p text:style-name="P120"><text:span text:style-name="T249">Rec</text:span>ons<text:span text:style-name="T249">t</text:span>r<text:span text:style-name="T272">u</text:span><text:span text:style-name="T249">cti</text:span>on<text:span text:style-name="T341">T</text:span><text:span text:style-name="T249">ea</text:span>m<text:span text:style-name="T249">i</text:span>n<text:span text:style-name="T319">Afgh</text:span><text:span text:style-name="T249">a</text:span>n<text:span text:style-name="T249">i</text:span>s<text:span text:style-name="T249">ta</text:span>n.<text:span text:style-name="T186">A</text:span><text:span text:style-name="T194">r</text:span><text:span text:style-name="T190">m</text:span><text:span text:style-name="T186">e</text:span><text:span text:style-name="T190">d</text:span><text:span text:style-name="T186">F</text:span><text:span text:style-name="T190">o</text:span><text:span text:style-name="T228">r</text:span><text:span text:style-name="T186">ce</text:span><text:span text:style-name="T190">s</text:span><text:span text:style-name="T212">&amp;</text:span><text:span text:style-name="T194">So</text:span><text:span text:style-name="T186">cie</text:span><text:span text:style-name="T202">t</text:span><text:span text:style-name="T190">y</text:span>,<text:span text:style-name="T271">2007,</text:span><text:span text:style-name="T336">V</text:span>o<text:span text:style-name="T249">l</text:span>.<text:span text:style-name="T249">34,</text:span><text:span text:style-name="T271">N</text:span>o.<text:span text:style-name="T254">2,</text:span><text:span text:style-name="T271">pp.</text:span><text:span text:style-name="T254">173–207.</text:span><text:span text:style-name="T249">ISSN</text:span><text:span text:style-name="T254">0095-327X</text:span><text:span text:style-name="T249">[print].</text:span></text:p><text:p text:style-name="P46"><text:span text:style-name="T22">[45]</text:span><text:span text:style-name="T14">UN-CMCoordisdefinedas</text:span><text:span text:style-name="T38">“</text:span><text:span text:style-name="T30">the</text:span><text:span text:style-name="T16">system</text:span><text:span text:style-name="T36">of</text:span><text:span text:style-name="T16">interaction,involvingexchange</text:span><text:span text:style-name="T55">of</text:span><text:span text:style-name="T16">information,negotiation,de-confliction,mutualsupport,</text:span><text:span text:style-name="T45">and</text:span><text:span text:style-name="T16">planning</text:span><text:span text:style-name="T55">at</text:span><text:span text:style-name="T16">alllevelsbetweenmilitaryelements</text:span><text:span text:style-name="T159">and</text:span><text:span text:style-name="T16">humanitarianorganizations,developmentorganizations,</text:span><text:span text:style-name="T45">or</text:span><text:span text:style-name="T16">thelocalcivilianpopulation,toachieve</text:span><text:span text:style-name="T63">respective</text:span><text:span text:style-name="T16">objectives“UN</text:span><text:span text:style-name="T14">DPKOand</text:span><text:span text:style-name="T38">UN</text:span><text:span text:style-name="T44">DFS,</text:span><text:span text:style-name="T14">ref.</text:span><text:span text:style-name="T38">8</text:span></text:p><text:p text:style-name="P88">[46]<text:span text:style-name="T249">UNDPKOandUN DFS,ref.</text:span>8,<text:span text:style-name="T249">art.</text:span>14</text:p><text:p text:style-name="P86">[47]<text:span text:style-name="T249">Ibid., art.</text:span><text:span text:style-name="T265">11</text:span></text:p><text:p text:style-name="P73">[48]<text:span text:style-name="T249">Ibid., art.</text:span><text:span text:style-name="T271">14</text:span></text:p><text:p text:style-name="P86">[49]<text:span text:style-name="T249">Ibid.</text:span></text:p><text:p text:style-name="P47"><text:span text:style-name="T180">[50]</text:span><text:span text:style-name="T48">DE</text:span><text:span text:style-name="T20">CONING,Cedric</text:span><text:span text:style-name="T58">a</text:span><text:span text:style-name="T20">ChristopherHOLSHEK.</text:span><text:span text:style-name="T18">UnitedNationsCivil-Military</text:span><text:span text:style-name="T65">Coordination</text:span><text:span text:style-name="T18">(UN-CIMIC)</text:span><text:span text:style-name="T20">.</text:span><text:span text:style-name="T180">2012, p. 17.</text:span></text:p><text:p text:style-name="P12"><text:span text:style-name="T180">[51]</text:span><text:span text:style-name="T20">HOLSHEK,</text:span><text:span text:style-name="T67">Christopher.</text:span><text:span text:style-name="T18">UnitedNationsCivil-Military</text:span><text:span text:style-name="T65">Coordination</text:span><text:span text:style-name="T18">(UN-CIMIC)</text:span><text:span text:style-name="T20">[online].</text:span></text:p><text:p text:style-name="P83"><text:span text:style-name="T249">PeaceOperations</text:span><text:span text:style-name="T271">Training</text:span><text:span text:style-name="T249">Institute.2013-05-16.</text:span><text:span text:style-name="T254">Available</text:span><text:span text:style-name="T249">from:</text:span><text:a xlink:type="simple" xlink:href="https://goo.gl/LofgEd" text:style-name="ListLabel_20_1" text:visited-style-name="ListLabel_20_1"><text:span text:style-name="T229">https://goo.gl/LofgEd</text:span></text:a></text:p><text:p text:style-name="P121">[52]<text:span text:style-name="T249">Thedivisionbetweenthetwoapproachesis</text:span><text:span text:style-name="T265">not</text:span><text:span text:style-name="T249">alwaysclearcut.Often,supportingthe</text:span><text:span text:style-name="T250">mandate</text:span><text:span text:style-name="T265">of</text:span><text:span text:style-name="T249">themilitarycommander</text:span><text:span text:style-name="T254">by</text:span><text:span text:style-name="T268">NA</text:span><text:span text:style-name="T321">T</text:span><text:span text:style-name="T268">O</text:span><text:span text:style-name="T249">CIMICmeanscontributingtotheenhancedstability</text:span><text:span text:style-name="T270">of</text:span><text:span text:style-name="T249">thearea</text:span><text:span text:style-name="T254">of</text:span><text:span text:style-name="T249">operation</text:span><text:span text:style-name="T265">by</text:span><text:span text:style-name="T249">aidingcivilianorganisations,localauthoritiesandpopulation.</text:span><text:span text:style-name="T271">Similarly,</text:span><text:span text:style-name="T249">whenUN-CIMICsupportsthecivilianactors,it</text:span><text:span text:style-name="T263">might</text:span><text:span text:style-name="T249">positivelyinfluencetheperformance</text:span><text:span text:style-name="T284">of</text:span><text:span text:style-name="T249">the</text:span><text:span text:style-name="T266">UN’s</text:span><text:span text:style-name="T249">forces.</text:span></text:p><text:p text:style-name="P101">[53]<text:span text:style-name="T249">EUCMCOpertainstocoordination</text:span><text:span text:style-name="T254">of</text:span><text:span text:style-name="T249">actionsamongvariousinstitutionsand bodies</text:span><text:span text:style-name="T254">of</text:span><text:span text:style-name="T249">the</text:span><text:span text:style-name="T250">European</text:span><text:span text:style-name="T249">Union.</text:span><text:span text:style-name="T265">In</text:span><text:span text:style-name="T249">thissense,itrepresentsthe</text:span><text:span text:style-name="T263">E</text:span><text:span text:style-name="T265">U’s</text:span><text:span text:style-name="T249">take</text:span><text:span text:style-name="T265">on</text:span><text:span text:style-name="T249">aninternalcomprehensiveapproach.Seemore:GEBHARD,Carmen.Civil-MilitaryCoordinationandCooperationintheContext</text:span><text:span text:style-name="T284">of</text:span><text:span text:style-name="T249">the</text:span><text:span text:style-name="T264">E</text:span><text:span text:style-name="T265">U’s</text:span><text:span text:style-name="T249">CrisisManagementCMCOversusCIMICConceptualand</text:span><text:span text:style-name="T271">Terminological</text:span><text:span text:style-name="T249">Clarifications.</text:span></text:p><text:p text:style-name="P85"><text:span text:style-name="T249">March</text:span><text:span text:style-name="T254">2008.</text:span></text:p><text:p text:style-name="P73">[54]<text:span text:style-name="T249">EUROPEANUNION</text:span><text:span text:style-name="T263">M</text:span><text:span text:style-name="T284">IL</text:span><text:span text:style-name="T263">I</text:span><text:span text:style-name="T284">T</text:span><text:span text:style-name="T263">A</text:span><text:span text:style-name="T284">R</text:span><text:span text:style-name="T263">Y</text:span><text:span text:style-name="T249">COMMITTEE,ref.</text:span>6,<text:span text:style-name="T249">art.</text:span><text:span text:style-name="T271">20</text:span></text:p><text:p text:style-name="P8"><text:span text:style-name="T180">[55]</text:span><text:span text:style-name="T65">EU-NATO:</text:span><text:span text:style-name="T37">The</text:span><text:span text:style-name="T18">FrameworkforPermanent Relations</text:span><text:span text:style-name="T37">and</text:span><text:span text:style-name="T18">Berlin</text:span><text:span text:style-name="T65">Plus</text:span><text:span text:style-name="T180">.</text:span><text:span text:style-name="T40">2003,</text:span><text:span text:style-name="T20">art.</text:span><text:span text:style-name="T180">9.</text:span></text:p><text:p text:style-name="P122">[56]<text:span text:style-name="T249">COUNCIL</text:span><text:span text:style-name="T335">OF</text:span><text:span text:style-name="T249">THE EUROPEANUNION and EU</text:span><text:span text:style-name="T263">M</text:span><text:span text:style-name="T284">ILIT</text:span><text:span text:style-name="T263">A</text:span><text:span text:style-name="T284">R</text:span><text:span text:style-name="T263">Y</text:span><text:span text:style-name="T267">S</text:span><text:span text:style-name="T268">T</text:span><text:span text:style-name="T267">AFF,</text:span><text:span text:style-name="T249">ref.</text:span><text:span text:style-name="T271">5;</text:span><text:span text:style-name="T249">EUROPEANUNION</text:span><text:span text:style-name="T263">M</text:span><text:span text:style-name="T284">IL</text:span><text:span text:style-name="T263">I</text:span><text:span text:style-name="T284">T</text:span><text:span text:style-name="T263">A</text:span><text:span text:style-name="T284">R</text:span><text:span text:style-name="T263">Y</text:span><text:span text:style-name="T249">COMMITTEE,ref.</text:span><text:span text:style-name="T271">6</text:span></text:p><text:p text:style-name="P80">[57]<text:span text:style-name="T249">EUROPEANUNION</text:span><text:span text:style-name="T263">M</text:span><text:span text:style-name="T284">IL</text:span><text:span text:style-name="T263">I</text:span><text:span text:style-name="T284">T</text:span><text:span text:style-name="T263">A</text:span><text:span text:style-name="T284">R</text:span><text:span text:style-name="T263">Y</text:span><text:span text:style-name="T249">COMMITTEE,ref.</text:span>6</text:p><text:p text:style-name="P8"><text:span text:style-name="T22">[58]</text:span><text:span text:style-name="T14">VOICE.</text:span><text:span text:style-name="T16">EUCrisisManagement</text:span><text:span text:style-name="T63">–</text:span><text:span text:style-name="T162">A</text:span><text:span text:style-name="T16">HumanitarianPerspective</text:span><text:span text:style-name="T14">.</text:span><text:span text:style-name="T38">2004,</text:span><text:span text:style-name="T57">p.</text:span><text:span text:style-name="T38">7.</text:span></text:p><text:p text:style-name="P48"><text:span text:style-name="T180">[58]</text:span><text:span text:style-name="T20">COMMISSION</text:span><text:span text:style-name="T40">OF</text:span><text:span text:style-name="T20">THE EUROPEANCOMMUNITIES.</text:span><text:span text:style-name="T18">Report</text:span><text:span text:style-name="T37">on</text:span><text:span text:style-name="T18">the</text:span><text:span text:style-name="T65">results</text:span><text:span text:style-name="T37">of</text:span><text:span text:style-name="T18">the</text:span><text:span text:style-name="T19">consultation</text:span><text:span text:style-name="T65">on</text:span><text:span text:style-name="T37">a</text:span><text:span text:style-name="T18">consensus</text:span><text:span text:style-name="T37">on</text:span><text:span text:style-name="T65">European</text:span><text:span text:style-name="T18">HumanitarianAid</text:span><text:span text:style-name="T65">Policy</text:span><text:span text:style-name="T180">.</text:span><text:span text:style-name="T40">2007;</text:span><text:span text:style-name="T20">Ref.</text:span><text:span text:style-name="T40">5</text:span></text:p><text:p text:style-name="P80">[60]<text:span text:style-name="T249">Ref.</text:span>45,<text:span text:style-name="T249">art.</text:span><text:span text:style-name="T271">203.4</text:span></text:p><text:p text:style-name="P123">[61]<text:span text:style-name="T249">COUNCIL</text:span><text:span text:style-name="T321">OF</text:span><text:span text:style-name="T249">THEEUROPEANUNIONandEU</text:span><text:span text:style-name="T263">M</text:span><text:span text:style-name="T284">ILIT</text:span><text:span text:style-name="T263">A</text:span><text:span text:style-name="T284">R</text:span><text:span text:style-name="T263">Y</text:span><text:span text:style-name="T267">S</text:span><text:span text:style-name="T268">T</text:span><text:span text:style-name="T267">AFF,</text:span><text:span text:style-name="T249">ref.</text:span>5,<text:span text:style-name="T249">art.</text:span>22-f<text:span text:style-name="T253">[62]</text:span><text:span text:style-name="T249">Ref.</text:span>53, p.<text:span text:style-name="T249">3</text:span></text:p><text:p text:style-name="P89">[63]<text:span text:style-name="T249">Ibid,</text:span>p.<text:span text:style-name="T249">4</text:span></text:p></draw:text-box></draw:frame></text:p>
      <text:p text:style-name="P71"><draw:frame draw:style-name="fr1" text:anchor-type="char" svg:x="1.969cm" svg:y="2.021cm" svg:width="17.004cm" svg:height="20.299cm" draw:z-index="38"><draw:text-box><text:p text:style-name="P49"><text:span text:style-name="T180">[64]</text:span><text:span text:style-name="T20">CÎRLIG,Carmen-Cristina.</text:span><text:span text:style-name="T18">EU-UNCooperationinPeacekeeping</text:span><text:span text:style-name="T52">and</text:span><text:span text:style-name="T18">CrisisManagement</text:span><text:span text:style-name="T20">.</text:span><text:span text:style-name="T116">2015.</text:span></text:p><text:p text:style-name="P50"><text:span text:style-name="T180">[65]</text:span><text:span text:style-name="T20">HUMMEL,</text:span><text:span text:style-name="T48">Wanda</text:span><text:span text:style-name="T20">and</text:span><text:span text:style-name="T48">Tobia</text:span><text:span text:style-name="T58">s</text:span><text:span text:style-name="T20">Pietz.</text:span><text:span text:style-name="T18">PartneringforPeace:Lessons</text:span><text:span text:style-name="T65">and</text:span><text:span text:style-name="T18">NextStepsforEU-</text:span><text:span text:style-name="T135">UN</text:span><text:span text:style-name="T18">Cooperation</text:span><text:span text:style-name="T37">on</text:span><text:span text:style-name="T18">PeaceOperations[online].</text:span><text:span text:style-name="T40">2015</text:span><text:span text:style-name="T20">[vid.</text:span><text:span text:style-name="T58">2017-12-30].</text:span><text:span text:style-name="T20">Centre</text:span><text:span text:style-name="T40">for</text:span><text:span text:style-name="T20">International</text:span><text:span text:style-name="T21">Peace</text:span><text:span text:style-name="T20">Operations,</text:span><text:span text:style-name="T53">p.</text:span><text:span text:style-name="T119">1.</text:span><text:span text:style-name="T40">Available</text:span><text:span text:style-name="T165">from:</text:span><text:a xlink:type="simple" xlink:href="https://goo.gl/jf34im" text:style-name="ListLabel_20_14" text:visited-style-name="ListLabel_20_14"><text:span text:style-name="T242">https://goo.gl/jf34im</text:span></text:a></text:p><text:p text:style-name="P51"><text:span text:style-name="T180">[66]</text:span><text:span text:style-name="T20">Ibid.,</text:span><text:span text:style-name="T40">p.</text:span><text:span text:style-name="T58">3;</text:span><text:span text:style-name="T40">NOVOSSELOFF,</text:span><text:span text:style-name="T20">Alexandra.</text:span><text:span text:style-name="T18">UnitedNations-EuropeanUnionCooperationin</text:span><text:span text:style-name="T56">the</text:span><text:span text:style-name="T19">Field</text:span><text:span text:style-name="T47">of</text:span><text:span text:style-name="T18">Peacekeeping:Challenges</text:span><text:span text:style-name="T52">and</text:span><text:span text:style-name="T65">Prospects</text:span><text:span text:style-name="T20">[online].GlobalGovernanceInstituteAnalysisPaper</text:span><text:span text:style-name="T40">no.</text:span><text:span text:style-name="T20">4/2012,</text:span><text:span text:style-name="T58">pp.</text:span><text:span text:style-name="T40">11-15</text:span><text:span text:style-name="T20">[vid.</text:span><text:span text:style-name="T40">2017-12-30].Available</text:span><text:span text:style-name="T20">from:</text:span><text:a xlink:type="simple" xlink:href="https://goo.gl/8pDjrq" text:style-name="ListLabel_20_14" text:visited-style-name="ListLabel_20_14"><text:span text:style-name="T242">https://goo.gl/8pDjrq</text:span></text:a></text:p><text:p text:style-name="P52"><text:span text:style-name="T180">[67]</text:span><text:span text:style-name="T20">COMMISSION</text:span><text:span text:style-name="T40">OF</text:span><text:span text:style-name="T20">THE EUROPEANCOMMUNITIES.</text:span><text:span text:style-name="T18">Report</text:span><text:span text:style-name="T37">on</text:span><text:span text:style-name="T18">the</text:span><text:span text:style-name="T65">results</text:span><text:span text:style-name="T37">of</text:span><text:span text:style-name="T18">the</text:span><text:span text:style-name="T19">consultation</text:span><text:span text:style-name="T65">ona</text:span><text:span text:style-name="T18">consensus</text:span><text:span text:style-name="T65">onEuropean</text:span><text:span text:style-name="T18">HumanitarianAid</text:span><text:span text:style-name="T37">Policy.</text:span><text:span text:style-name="T18">2007,</text:span><text:span text:style-name="T67">pp.17-18.</text:span></text:p><text:p text:style-name="P53"><text:span text:style-name="T180">[68]</text:span><text:span text:style-name="T40">UN</text:span><text:span text:style-name="T20">OCHA.</text:span><text:span text:style-name="T18">Guidelines</text:span><text:span text:style-name="T31">on</text:span><text:span text:style-name="T18">the</text:span><text:span text:style-name="T56">Use</text:span><text:span text:style-name="T37">of</text:span><text:span text:style-name="T65">Foreign</text:span><text:span text:style-name="T18">Military</text:span><text:span text:style-name="T65">and</text:span><text:span text:style-name="T18">CivilDefenceAssetsinDisasterRelief.</text:span><text:span text:style-name="T37">2006;</text:span><text:span text:style-name="T20">UN.Guidelines</text:span><text:span text:style-name="T40">on</text:span><text:span text:style-name="T20">the</text:span><text:span text:style-name="T58">Use</text:span><text:span text:style-name="T40">of</text:span><text:span text:style-name="T20">MilitaryandCivilDefenceAssetsto</text:span><text:span text:style-name="T40">Support</text:span><text:span text:style-name="T20">UnitedNationsHumanitarianActivitiesinComplexEmergencies.</text:span><text:span text:style-name="T53">2003.</text:span></text:p><text:p text:style-name="P25"><text:span text:style-name="T22">[69]</text:span><text:span text:style-name="T14">METCALFE,</text:span><text:span text:style-name="T38">Victoria,</text:span><text:span text:style-name="T14">Simone</text:span><text:span text:style-name="T44">HAYSOM</text:span><text:span text:style-name="T14">andStuartGORDON.</text:span><text:span text:style-name="T45">Tr</text:span><text:span text:style-name="T51">e</text:span><text:span text:style-name="T45">nds</text:span><text:span text:style-name="T16">andChallengesinHumanitarianCivil–MilitaryCoordination:</text:span><text:span text:style-name="T136">A</text:span><text:span text:style-name="T16">Review</text:span><text:span text:style-name="T51">of</text:span><text:span text:style-name="T16">the</text:span><text:span text:style-name="T63">Literature</text:span><text:span text:style-name="T16">[online].</text:span><text:span text:style-name="T38">2012</text:span><text:span text:style-name="T14">[cit.</text:span><text:span text:style-name="T57">2014-12-</text:span><text:span text:style-name="T127">17].</text:span><text:span text:style-name="T38">Available</text:span><text:span text:style-name="T14">from:</text:span><text:a xlink:type="simple" xlink:href="https://goo.gl/18ioHa" text:style-name="ListLabel_20_18" text:visited-style-name="ListLabel_20_18"><text:span text:style-name="T244">https://goo.gl/18ioHa</text:span></text:a></text:p><text:p text:style-name="P54"><text:span text:style-name="T22">[70]</text:span><text:span text:style-name="T14">LE</text:span><text:span text:style-name="T22">AK</text:span><text:span text:style-name="T14">E</text:span><text:span text:style-name="T161">Y</text:span><text:span text:style-name="T22">,</text:span><text:span text:style-name="T62">D</text:span><text:span text:style-name="T14">a</text:span><text:span text:style-name="T22">v</text:span><text:span text:style-name="T14">i</text:span><text:span text:style-name="T22">d.</text:span><text:span text:style-name="T63">L</text:span><text:span text:style-name="T16">e</text:span><text:span text:style-name="T30">sso</text:span><text:span text:style-name="T63">n</text:span><text:span text:style-name="T30">s</text:span><text:span text:style-name="T36">on</text:span><text:span text:style-name="T16">t</text:span><text:span text:style-name="T30">he</text:span><text:span text:style-name="T16">E</text:span><text:span text:style-name="T30">SDP</text:span><text:span text:style-name="T162">and</text:span><text:span text:style-name="T16">Civ</text:span><text:span text:style-name="T86">i</text:span><text:span text:style-name="T16">l/</text:span><text:span text:style-name="T30">M</text:span><text:span text:style-name="T86">i</text:span><text:span text:style-name="T16">lit</text:span><text:span text:style-name="T30">ary</text:span><text:span text:style-name="T16">Coop</text:span><text:span text:style-name="T30">era</text:span><text:span text:style-name="T16">ti</text:span><text:span text:style-name="T30">on</text:span><text:span text:style-name="T36">–</text:span><text:span text:style-name="T16">B</text:span><text:span text:style-name="T30">osn</text:span><text:span text:style-name="T16">i</text:span><text:span text:style-name="T30">a</text:span><text:span text:style-name="T63">and</text:span><text:span text:style-name="T16">Herzegovina.RICCI,</text:span><text:span text:style-name="T14">AndreaandEeroKytömaa(eds.).</text:span><text:span text:style-name="T16">Faster</text:span><text:span text:style-name="T63">and</text:span><text:span text:style-name="T36">more</text:span><text:span text:style-name="T16">united?Thedebate</text:span><text:span text:style-name="T45">about</text:span><text:span text:style-name="T17">E</text:span><text:span text:style-name="T30">u</text:span><text:span text:style-name="T168">r</text:span><text:span text:style-name="T30">o</text:span><text:span text:style-name="T86">p</text:span><text:span text:style-name="T16">e</text:span><text:span text:style-name="T160">’</text:span><text:span text:style-name="T30">s</text:span><text:span text:style-name="T16">c</text:span><text:span text:style-name="T30">r</text:span><text:span text:style-name="T16">i</text:span><text:span text:style-name="T30">s</text:span><text:span text:style-name="T16">i</text:span><text:span text:style-name="T30">s</text:span><text:span text:style-name="T168">r</text:span><text:span text:style-name="T16">e</text:span><text:span text:style-name="T30">sponse</text:span><text:span text:style-name="T16">c</text:span><text:span text:style-name="T30">apa</text:span><text:span text:style-name="T86">c</text:span><text:span text:style-name="T16">it</text:span><text:span text:style-name="T104">y</text:span><text:span text:style-name="T22">.</text:span><text:span text:style-name="T14">L</text:span><text:span text:style-name="T22">ux</text:span><text:span text:style-name="T14">em</text:span><text:span text:style-name="T22">bou</text:span><text:span text:style-name="T57">r</text:span><text:span text:style-name="T22">g:</text:span><text:span text:style-name="T62">O</text:span><text:span text:style-name="T57">f</text:span><text:span text:style-name="T22">f</text:span><text:span text:style-name="T14">i</text:span><text:span text:style-name="T85">c</text:span><text:span text:style-name="T22">e</text:span><text:span text:style-name="T44">forO</text:span><text:span text:style-name="T57">f</text:span><text:span text:style-name="T22">f</text:span><text:span text:style-name="T14">ici</text:span><text:span text:style-name="T85">a</text:span><text:span text:style-name="T22">l</text:span><text:span text:style-name="T44">Pub</text:span><text:span text:style-name="T14">li</text:span><text:span text:style-name="T85">c</text:span><text:span text:style-name="T14">ati</text:span><text:span text:style-name="T22">ons</text:span><text:span text:style-name="T44">of</text:span><text:span text:style-name="T14">t</text:span><text:span text:style-name="T85">h</text:span><text:span text:style-name="T22">e</text:span><text:span text:style-name="T14">E</text:span><text:span text:style-name="T22">urop</text:span><text:span text:style-name="T14">ea</text:span><text:span text:style-name="T22">n</text:span><text:span text:style-name="T14">Communities,</text:span><text:span text:style-name="T38">2005,</text:span><text:span text:style-name="T62">p.144.</text:span><text:span text:style-name="T14">ISBN</text:span><text:span text:style-name="T38">9289499524.</text:span></text:p><text:p text:style-name="P55"><text:span text:style-name="T180">[71]</text:span><text:span text:style-name="T20">CHURRUCA,Cristina.</text:span><text:span text:style-name="T18">EUFORChad/CARMission</text:span><text:span text:style-name="T56">on</text:span><text:span text:style-name="T18">the</text:span><text:span text:style-name="T65">Protection</text:span><text:span text:style-name="T56">of</text:span><text:span text:style-name="T18">Civilians</text:span><text:span text:style-name="T20">.GALANTINO,MariaandMariaFREIRE(eds.).</text:span><text:span text:style-name="T18">ManagingCrisis,MakingPeace.</text:span><text:span text:style-name="T47">Towards</text:span><text:span text:style-name="T56">a</text:span><text:span text:style-name="T18">StrategicEU</text:span><text:span text:style-name="T47">Vi</text:span><text:span text:style-name="T56">s</text:span><text:span text:style-name="T47">i</text:span><text:span text:style-name="T56">on</text:span><text:span text:style-name="T18">forSecurity</text:span><text:span text:style-name="T37">and</text:span><text:span text:style-name="T18">Defence</text:span><text:span text:style-name="T20">.New</text:span><text:span text:style-name="T48">Y</text:span><text:span text:style-name="T53">ork:</text:span><text:span text:style-name="T20">PalgraveMacmillan,</text:span><text:span text:style-name="T40">2015,</text:span><text:span text:style-name="T67">pp.</text:span><text:span text:style-name="T40">216-235.</text:span><text:span text:style-name="T20">ISBN9781137442246.</text:span></text:p><text:p text:style-name="P88">[72]<text:span text:style-name="T249">Ibid,</text:span>p.<text:span text:style-name="T249">228</text:span></text:p><text:p text:style-name="P14"><text:span text:style-name="T22">[73]</text:span><text:span text:style-name="T14">MultinationalCIMIC</text:span><text:span text:style-name="T57">Group.</text:span><text:span text:style-name="T63">The</text:span><text:span text:style-name="T16">MultinationalCIMIC</text:span><text:span text:style-name="T63">Group</text:span><text:span text:style-name="T16">insupport</text:span><text:span text:style-name="T63">ofEUNAVFOR</text:span><text:span text:style-name="T16">MED„Operation</text:span><text:span text:style-name="T51">SOPHIA“</text:span><text:span text:style-name="T22">.</text:span><text:span text:style-name="T14">Motta</text:span><text:span text:style-name="T57">di</text:span><text:span text:style-name="T14">Livenza,</text:span><text:span text:style-name="T57">2016-05-18.</text:span><text:span text:style-name="T38">Available</text:span><text:span text:style-name="T14">from:</text:span><text:a xlink:type="simple" xlink:href="https://goo.gl/gJoRAK" text:style-name="ListLabel_20_18" text:visited-style-name="ListLabel_20_18"><text:span text:style-name="T244">https://goo.gl/gJoRAK</text:span></text:a></text:p><text:p text:style-name="P56"><text:span text:style-name="T22">[74]</text:span><text:span text:style-name="T14">Z</text:span><text:span text:style-name="T22">I</text:span><text:span text:style-name="T14">E</text:span><text:span text:style-name="T22">K</text:span><text:span text:style-name="T14">E</text:span><text:span text:style-name="T22">NOP</text:span><text:span text:style-name="T185">P</text:span><text:span text:style-name="T22">ASS</text:span><text:span text:style-name="T14">ER</text:span><text:span text:style-name="T22">,</text:span><text:span text:style-name="T14">Li</text:span><text:span text:style-name="T22">s</text:span><text:span text:style-name="T14">a</text:span><text:span text:style-name="T22">.</text:span><text:span text:style-name="T16">C</text:span><text:span text:style-name="T63">o</text:span><text:span text:style-name="T30">m</text:span><text:span text:style-name="T16">i</text:span><text:span text:style-name="T30">ng</text:span><text:span text:style-name="T16">Cl</text:span><text:span text:style-name="T30">os</text:span><text:span text:style-name="T16">e</text:span><text:span text:style-name="T30">r</text:span><text:span text:style-name="T36">–</text:span><text:span text:style-name="T16">E</text:span><text:span text:style-name="T30">U</text:span><text:span text:style-name="T36">and</text:span><text:span text:style-name="T16">N</text:span><text:span text:style-name="T179">A</text:span><text:span text:style-name="T55">T</text:span><text:span text:style-name="T30">O</text:span><text:span text:style-name="T36">–</text:span><text:span text:style-name="T162">A</text:span><text:span text:style-name="T16">C</text:span><text:span text:style-name="T63">o</text:span><text:span text:style-name="T30">mp</text:span><text:span text:style-name="T168">r</text:span><text:span text:style-name="T16">e</text:span><text:span text:style-name="T86">h</text:span><text:span text:style-name="T16">e</text:span><text:span text:style-name="T30">ns</text:span><text:span text:style-name="T16">iv</text:span><text:span text:style-name="T30">e</text:span><text:span text:style-name="T16">A</text:span><text:span text:style-name="T30">pp</text:span><text:span text:style-name="T168">r</text:span><text:span text:style-name="T30">oa</text:span><text:span text:style-name="T16">c</text:span><text:span text:style-name="T30">h?</text:span><text:span text:style-name="T16">[online].</text:span><text:span text:style-name="T14">TheHague:CIMICCentre</text:span><text:span text:style-name="T44">of</text:span><text:span text:style-name="T14">Excellence,</text:span><text:span text:style-name="T57">2015-06-26.</text:span><text:span text:style-name="T38">Available</text:span><text:span text:style-name="T14">from:</text:span><text:a xlink:type="simple" xlink:href="https://goo.gl/YfPkQT" text:style-name="ListLabel_20_18" text:visited-style-name="ListLabel_20_18"><text:span text:style-name="T245">https://goo.gl/YfPkQT</text:span></text:a><text:span text:style-name="T14">;BAUR,Ralph.</text:span><text:span text:style-name="T55">T</text:span><text:span text:style-name="T45">ail</text:span><text:span text:style-name="T55">or</text:span><text:span text:style-name="T36">Made</text:span><text:span text:style-name="T63">–</text:span><text:span text:style-name="T16">CIMICSeminarforEUBattle</text:span><text:span text:style-name="T63">Group</text:span><text:span text:style-name="T16">[online].</text:span><text:span text:style-name="T14">TheHague:CIMICCentre</text:span><text:span text:style-name="T44">of</text:span><text:span text:style-name="T14">Excellence,</text:span><text:span text:style-name="T57">2015-05-22.</text:span><text:span text:style-name="T38">Available</text:span><text:span text:style-name="T14">from:</text:span><text:a xlink:type="simple" xlink:href="https://goo.gl/eLNxcq" text:style-name="ListLabel_20_18" text:visited-style-name="ListLabel_20_18"><text:span text:style-name="T245">https://goo.gl/eLNxcq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7f" fo:letter-spacing="-0.002cm" style:text-underline-style="solid" style:text-underline-width="auto" style:text-underline-color="#00007f"/>
    </style:style>
    <style:style style:name="ListLabel_20_2" style:display-name="ListLabel 2" style:family="text">
      <style:text-properties fo:color="#00007f" fo:letter-spacing="-0.023cm" style:text-underline-style="solid" style:text-underline-width="auto" style:text-underline-color="#00007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7f" fo:letter-spacing="0.002cm" style:text-underline-style="solid" style:text-underline-width="auto" style:text-underline-color="#00007f"/>
    </style:style>
    <style:style style:name="ListLabel_20_4" style:display-name="ListLabel 4" style:family="text">
      <style:text-properties fo:color="#00007f" fo:letter-spacing="0.007cm" style:text-underline-style="solid" style:text-underline-width="auto" style:text-underline-color="#00007f"/>
    </style:style>
    <style:style style:name="ListLabel_20_5" style:display-name="ListLabel 5" style:family="text">
      <style:text-properties fo:color="#00007f" style:text-underline-style="solid" style:text-underline-width="auto" style:text-underline-color="#00007f"/>
    </style:style>
    <style:style style:name="ListLabel_20_6" style:display-name="ListLabel 6" style:family="text">
      <style:text-properties fo:color="#00007f" fo:letter-spacing="0.004cm" style:text-underline-style="solid" style:text-underline-width="auto" style:text-underline-color="#00007f"/>
    </style:style>
    <style:style style:name="ListLabel_20_7" style:display-name="ListLabel 7" style:family="text">
      <style:text-properties fo:color="#00007f" fo:letter-spacing="0.009cm" style:text-underline-style="solid" style:text-underline-width="auto" style:text-underline-color="#00007f"/>
    </style:style>
    <style:style style:name="ListLabel_20_8" style:display-name="ListLabel 8" style:family="text">
      <style:text-properties fo:color="#00007f" style:font-name="Liberation Serif" fo:font-family="'Liberation Serif'" style:font-family-generic="roman" style:font-pitch="variable" fo:font-size="12pt" style:text-underline-style="solid" style:text-underline-width="auto" style:text-underline-color="#00007f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9" style:display-name="ListLabel 9" style:family="text">
      <style:text-properties fo:color="#00007f" style:font-name="Liberation Serif" fo:font-family="'Liberation Serif'" style:font-family-generic="roman" style:font-pitch="variable" fo:font-size="12pt" fo:letter-spacing="-0.005cm" style:text-underline-style="solid" style:text-underline-width="auto" style:text-underline-color="#00007f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0" style:display-name="ListLabel 10" style:family="text">
      <style:text-properties fo:color="#00007f" style:font-name="Liberation Serif" fo:font-family="'Liberation Serif'" style:font-family-generic="roman" style:font-pitch="variable" fo:font-size="12pt" fo:letter-spacing="0.002cm" style:text-underline-style="solid" style:text-underline-width="auto" style:text-underline-color="#00007f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1" style:display-name="ListLabel 11" style:family="text">
      <style:text-properties fo:color="#00007f" style:font-name="Liberation Serif" fo:font-family="'Liberation Serif'" style:font-family-generic="roman" style:font-pitch="variable" fo:font-size="12pt" fo:letter-spacing="0.004cm" style:text-underline-style="solid" style:text-underline-width="auto" style:text-underline-color="#00007f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2" style:display-name="ListLabel 12" style:family="text">
      <style:text-properties fo:color="#00007f" style:font-name="Liberation Serif" fo:font-family="'Liberation Serif'" style:font-family-generic="roman" style:font-pitch="variable" fo:font-size="12pt" fo:letter-spacing="0.005cm" style:text-underline-style="solid" style:text-underline-width="auto" style:text-underline-color="#00007f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3" style:display-name="ListLabel 13" style:family="text">
      <style:text-properties fo:color="#00007f" fo:letter-spacing="0.005cm" style:text-underline-style="solid" style:text-underline-width="auto" style:text-underline-color="#00007f"/>
    </style:style>
    <style:style style:name="ListLabel_20_14" style:display-name="ListLabel 14" style:family="text">
      <style:text-properties fo:color="#00007f" style:font-name="Liberation Serif" fo:font-family="'Liberation Serif'" style:font-family-generic="roman" style:font-pitch="variable" fo:font-size="12pt" fo:letter-spacing="-0.002cm" style:text-underline-style="solid" style:text-underline-width="auto" style:text-underline-color="#00007f" style:font-size-asian="12pt"/>
    </style:style>
    <style:style style:name="ListLabel_20_15" style:display-name="ListLabel 15" style:family="text">
      <style:text-properties fo:color="#00007f" style:font-name="Liberation Serif" fo:font-family="'Liberation Serif'" style:font-family-generic="roman" style:font-pitch="variable" fo:font-size="12pt" style:text-underline-style="solid" style:text-underline-width="auto" style:text-underline-color="#00007f" style:font-size-asian="12pt"/>
    </style:style>
    <style:style style:name="ListLabel_20_16" style:display-name="ListLabel 16" style:family="text">
      <style:text-properties fo:color="#00007f" style:font-name="Liberation Serif" fo:font-family="'Liberation Serif'" style:font-family-generic="roman" style:font-pitch="variable" fo:font-size="12pt" fo:letter-spacing="0.002cm" style:text-underline-style="solid" style:text-underline-width="auto" style:text-underline-color="#00007f" style:font-size-asian="12pt"/>
    </style:style>
    <style:style style:name="ListLabel_20_17" style:display-name="ListLabel 17" style:family="text">
      <style:text-properties fo:color="#00007f" style:font-name="Liberation Serif" fo:font-family="'Liberation Serif'" style:font-family-generic="roman" style:font-pitch="variable" fo:font-size="12pt" fo:letter-spacing="-0.049cm" style:text-underline-style="solid" style:text-underline-width="auto" style:text-underline-color="#00007f" style:font-size-asian="12pt"/>
    </style:style>
    <style:style style:name="ListLabel_20_18" style:display-name="ListLabel 18" style:family="text">
      <style:text-properties fo:color="#00007f" style:font-name="Liberation Serif" fo:font-family="'Liberation Serif'" style:font-family-generic="roman" style:font-pitch="variable" fo:font-size="12pt" fo:letter-spacing="-0.002cm" style:text-underline-style="solid" style:text-underline-width="auto" style:text-underline-color="#00007f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19" style:display-name="ListLabel 19" style:family="text">
      <style:text-properties fo:color="#00007f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64cm" fo:margin-right="1.7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764cm" fo:margin-right="1.976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1.764cm" fo:margin-right="1.83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34cm" fo:margin-bottom="0.494cm" fo:margin-left="1.764cm" fo:margin-right="1.9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/>
    <style:master-page style:name="Converted12" style:page-layout-name="Mpm4"/>
    <style:master-page style:name="Converted13" style:page-layout-name="Mpm5"/>
    <style:master-page style:name="Converted1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ta Mazurkiewicz</meta:initial-creator>
    <meta:keyword>European</meta:keyword>
    <meta:keyword>Union</meta:keyword>
    <meta:keyword>civil-military</meta:keyword>
    <meta:keyword>cooperation</meta:keyword>
    <meta:keyword>strategic</meta:keyword>
    <meta:keyword>culture</meta:keyword>
    <meta:keyword>CIMIC</meta:keyword>
    <meta:keyword>NATO</meta:keyword>
    <meta:keyword>United</meta:keyword>
    <meta:keyword>Nations</meta:keyword>
    <dc:subject>Unia Europejska, pakty obronne, działania militarne</dc:subject>
    <dc:title>Between NATO and UN. EU strategic culture and its approach to civil-military cooperation</dc:title>
    <meta:creation-date>2018-09-06T13:35:28</meta:creation-date>
    <dc:date>2018-09-06T13:35:2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5" meta:paragraph-count="154" meta:word-count="281" meta:character-count="44152" meta:non-whitespace-character-count="44050"/>
    <meta:user-defined meta:name="AppVersion">12.0000</meta:user-defined>
    <meta:user-defined meta:name="Created" meta:value-type="date">2018-09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