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534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534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534cm" fo:margin-right="0cm" fo:margin-top="0.0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534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534cm" fo:margin-right="0cm" fo:margin-top="0.08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4cm" fo:margin-top="0.201cm" fo:margin-bottom="0cm" loext:contextual-spacing="false" fo:line-height="104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-0.002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-0.002cm" style:auto-text-indent="false"/>
    </style:style>
    <style:style style:name="P20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02cm" fo:margin-bottom="0cm" loext:contextual-spacing="false" fo:line-height="117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02cm" fo:margin-bottom="0cm" loext:contextual-spacing="false" fo:line-height="120%" fo:text-align="end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51cm" fo:margin-top="0.002cm" fo:margin-bottom="0cm" loext:contextual-spacing="false" fo:line-height="117%" fo:text-align="start" style:justify-single-word="false" fo:text-indent="-0.002cm" style:auto-text-indent="false"/>
    </style:style>
    <style:style style:name="P25" style:family="paragraph" style:parent-style-name="Frame_20_contents">
      <style:paragraph-properties fo:margin-left="0.035cm" fo:margin-right="0.051cm" fo:margin-top="0.002cm" fo:margin-bottom="0cm" loext:contextual-spacing="false" fo:line-height="117%" fo:text-align="justify" style:justify-single-word="false" fo:text-indent="-0.002cm" style:auto-text-indent="false"/>
    </style:style>
    <style:style style:name="P26" style:family="paragraph" style:parent-style-name="Frame_20_contents">
      <style:paragraph-properties fo:margin-left="0.035cm" fo:margin-right="0.051cm" fo:margin-top="0.06cm" fo:margin-bottom="0cm" loext:contextual-spacing="false" fo:line-height="117%" fo:text-align="justify" style:justify-single-word="false" fo:text-indent="-0.002cm" style:auto-text-indent="false"/>
    </style:style>
    <style:style style:name="P27" style:family="paragraph" style:parent-style-name="Frame_20_contents">
      <style:paragraph-properties fo:margin-left="0.035cm" fo:margin-right="6.616cm" fo:margin-top="0.002cm" fo:margin-bottom="0cm" loext:contextual-spacing="false" fo:line-height="117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9" style:family="paragraph" style:parent-style-name="Frame_20_contents">
      <style:paragraph-properties fo:margin-left="0.035cm" fo:margin-right="10.573cm" fo:margin-top="0.002cm" fo:margin-bottom="0cm" loext:contextual-spacing="false" fo:line-height="117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2cm" fo:margin-top="0.06cm" fo:margin-bottom="0cm" loext:contextual-spacing="false" fo:line-height="117%" fo:text-align="justify" style:justify-single-word="false" fo:text-indent="-0.002cm" style:auto-text-indent="false"/>
    </style:style>
    <style:style style:name="P31" style:family="paragraph" style:parent-style-name="Frame_20_contents">
      <style:paragraph-properties fo:margin-left="0.035cm" fo:margin-right="0.032cm" fo:margin-top="0.06cm" fo:margin-bottom="0cm" loext:contextual-spacing="false" fo:line-height="117%" fo:text-align="start" style:justify-single-word="false" fo:text-indent="-0.002cm" style:auto-text-indent="false"/>
    </style:style>
    <style:style style:name="P32" style:family="paragraph" style:parent-style-name="Frame_20_contents">
      <style:paragraph-properties fo:margin-left="0.035cm" fo:margin-right="0.032cm" fo:margin-top="0.002cm" fo:margin-bottom="0cm" loext:contextual-spacing="false" fo:line-height="117%" fo:text-align="start" style:justify-single-word="false" fo:text-indent="-0.002cm" style:auto-text-indent="false"/>
    </style:style>
    <style:style style:name="P33" style:family="paragraph" style:parent-style-name="Frame_20_contents">
      <style:paragraph-properties fo:margin-left="0.035cm" fo:margin-right="1.612cm" fo:margin-top="0.002cm" fo:margin-bottom="0cm" loext:contextual-spacing="false" fo:line-height="117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49cm" fo:margin-top="0.06cm" fo:margin-bottom="0cm" loext:contextual-spacing="false" fo:line-height="117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7.403cm" fo:margin-top="0.002cm" fo:margin-bottom="0cm" loext:contextual-spacing="false" fo:line-height="117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10.331cm" fo:margin-top="0.06cm" fo:margin-bottom="0cm" loext:contextual-spacing="false" fo:line-height="117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9.315cm" fo:margin-top="0.06cm" fo:margin-bottom="0cm" loext:contextual-spacing="false" fo:line-height="117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6cm" fo:margin-bottom="0cm" loext:contextual-spacing="false" fo:line-height="117%" fo:text-align="start" style:justify-single-word="false" fo:text-indent="-0.002cm" style:auto-text-indent="false"/>
    </style:style>
    <style:style style:name="P39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-0.002cm" style:auto-text-indent="false"/>
    </style:style>
    <style:style style:name="P40" style:family="paragraph" style:parent-style-name="Frame_20_contents">
      <style:paragraph-properties fo:margin-left="0.035cm" fo:margin-right="11.097cm" fo:margin-top="0.002cm" fo:margin-bottom="0cm" loext:contextual-spacing="false" fo:line-height="117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49cm" fo:margin-top="0.002cm" fo:margin-bottom="0cm" loext:contextual-spacing="false" fo:line-height="117%" fo:text-align="start" style:justify-single-word="false" fo:text-indent="-0.002cm" style:auto-text-indent="false"/>
    </style:style>
    <style:style style:name="P42" style:family="paragraph" style:parent-style-name="Frame_20_contents">
      <style:paragraph-properties fo:margin-left="0.035cm" fo:margin-right="0.039cm" fo:margin-top="0.06cm" fo:margin-bottom="0cm" loext:contextual-spacing="false" fo:line-height="117%" fo:text-align="justify" style:justify-single-word="false" fo:text-indent="-0.002cm" style:auto-text-indent="false"/>
    </style:style>
    <style:style style:name="P43" style:family="paragraph" style:parent-style-name="Frame_20_contents">
      <style:paragraph-properties fo:margin-left="0.035cm" fo:margin-right="0.06cm" fo:margin-top="0.002cm" fo:margin-bottom="0cm" loext:contextual-spacing="false" fo:line-height="117%" fo:text-align="justify" style:justify-single-word="false" fo:text-indent="-0.002cm" style:auto-text-indent="false"/>
    </style:style>
    <style:style style:name="P44" style:family="paragraph" style:parent-style-name="Frame_20_contents">
      <style:paragraph-properties fo:margin-left="0.035cm" fo:margin-right="0.032cm" fo:margin-top="0.06cm" fo:margin-bottom="0cm" loext:contextual-spacing="false" fo:line-height="117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5.669cm" fo:margin-top="0.002cm" fo:margin-bottom="0cm" loext:contextual-spacing="false" fo:line-height="117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5.715cm" fo:margin-top="0.06cm" fo:margin-bottom="0cm" loext:contextual-spacing="false" fo:line-height="117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53cm" fo:margin-top="0.002cm" fo:margin-bottom="0cm" loext:contextual-spacing="false" fo:line-height="117%" fo:text-align="start" style:justify-single-word="false" fo:text-indent="-0.002cm" style:auto-text-indent="false"/>
    </style:style>
    <style:style style:name="P48" style:family="paragraph" style:parent-style-name="Frame_20_contents">
      <style:paragraph-properties fo:margin-left="0.035cm" fo:margin-right="0.042cm" fo:margin-top="0.06cm" fo:margin-bottom="0cm" loext:contextual-spacing="false" fo:line-height="117%" fo:text-align="start" style:justify-single-word="false" fo:text-indent="-0.002cm" style:auto-text-indent="false"/>
    </style:style>
    <style:style style:name="P49" style:family="paragraph" style:parent-style-name="Frame_20_contents">
      <style:paragraph-properties fo:margin-left="0.534cm" fo:margin-right="0.03cm" fo:margin-top="0.06cm" fo:margin-bottom="0cm" loext:contextual-spacing="false" fo:line-height="117%" fo:text-align="start" style:justify-single-word="false" fo:text-indent="-0.501cm" style:auto-text-indent="false"/>
    </style:style>
    <style:style style:name="P50" style:family="paragraph" style:parent-style-name="Frame_20_contents">
      <style:paragraph-properties fo:margin-left="0.534cm" fo:margin-right="0.03cm" fo:margin-top="0.002cm" fo:margin-bottom="0cm" loext:contextual-spacing="false" fo:line-height="120%" fo:text-align="justify" style:justify-single-word="false" fo:text-indent="-0.501cm" style:auto-text-indent="false"/>
    </style:style>
    <style:style style:name="P51" style:family="paragraph" style:parent-style-name="Frame_20_contents">
      <style:paragraph-properties fo:margin-left="0.035cm" fo:margin-right="0.921cm" fo:margin-top="0.002cm" fo:margin-bottom="0cm" loext:contextual-spacing="false" fo:line-height="120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46cm" fo:margin-top="0.085cm" fo:margin-bottom="0cm" loext:contextual-spacing="false" fo:line-height="120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.056cm" fo:margin-top="0.085cm" fo:margin-bottom="0cm" loext:contextual-spacing="false" fo:line-height="120%" fo:text-align="justify" style:justify-single-word="false" fo:text-indent="-0.501cm" style:auto-text-indent="false"/>
    </style:style>
    <style:style style:name="P54" style:family="paragraph" style:parent-style-name="Frame_20_contents">
      <style:paragraph-properties fo:margin-left="0.534cm" fo:margin-right="0.056cm" fo:margin-top="0.002cm" fo:margin-bottom="0cm" loext:contextual-spacing="false" fo:line-height="120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2cm" fo:margin-top="0.002cm" fo:margin-bottom="0cm" loext:contextual-spacing="false" fo:line-height="120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46cm" fo:margin-top="0.002cm" fo:margin-bottom="0cm" loext:contextual-spacing="false" fo:line-height="120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cm" fo:margin-top="0cm" fo:margin-bottom="0cm" loext:contextual-spacing="false" fo:line-height="0.333cm" fo:text-align="justify" style:justify-single-word="false" fo:text-indent="-0.501cm" style:auto-text-indent="false"/>
    </style:style>
    <style:style style:name="P58" style:family="paragraph" style:parent-style-name="Text_20_body">
      <style:paragraph-properties fo:margin-left="0.035cm" fo:margin-right="0cm" fo:margin-top="0cm" fo:margin-bottom="0cm" loext:contextual-spacing="false" fo:line-height="0.333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line-height="12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line-height="120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.03cm" fo:margin-top="0.002cm" fo:margin-bottom="0cm" loext:contextual-spacing="false" fo:line-height="120%" fo:text-align="end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67cm" fo:margin-top="0.002cm" fo:margin-bottom="0cm" loext:contextual-spacing="false" fo:line-height="120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67cm" fo:line-height="120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cm" fo:margin-top="0.002cm" fo:margin-bottom="0cm" loext:contextual-spacing="false" fo:line-height="120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line-height="120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55cm" fo:line-height="12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534cm" fo:margin-right="0cm" fo:line-height="100%" fo:text-align="start" style:justify-single-word="false" fo:text-indent="-0.501cm" style:auto-text-indent="false"/>
    </style:style>
    <style:style style:name="P74" style:family="paragraph" style:parent-style-name="Text_20_body">
      <style:paragraph-properties fo:margin-left="0.534cm" fo:margin-right="0cm" fo:margin-top="0cm" fo:margin-bottom="0cm" loext:contextual-spacing="false" fo:line-height="0.333cm" fo:text-align="justify" style:justify-single-word="false" fo:text-indent="-0.501cm" style:auto-text-indent="false"/>
    </style:style>
    <style:style style:name="P75" style:family="paragraph" style:parent-style-name="Text_20_body">
      <style:paragraph-properties fo:margin-left="0.534cm" fo:margin-right="0cm" fo:margin-top="0cm" fo:margin-bottom="0cm" loext:contextual-spacing="false" fo:line-height="0.333cm" fo:text-align="start" style:justify-single-word="false" fo:text-indent="-0.501cm" style:auto-text-indent="false"/>
    </style:style>
    <style:style style:name="P76" style:family="paragraph" style:parent-style-name="Text_20_body">
      <style:paragraph-properties fo:margin-left="0.035cm" fo:margin-right="0.053cm" fo:margin-top="0.002cm" fo:margin-bottom="0cm" loext:contextual-spacing="false" fo:line-height="120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2cm" fo:margin-top="0.002cm" fo:margin-bottom="0cm" loext:contextual-spacing="false" fo:line-height="12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2cm" fo:margin-top="0.002cm" fo:margin-bottom="0cm" loext:contextual-spacing="false" fo:line-height="120%" fo:text-align="end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42cm" fo:margin-top="0.002cm" fo:margin-bottom="0cm" loext:contextual-spacing="false" fo:line-height="120%" fo:text-align="end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55cm" fo:margin-top="0.002cm" fo:margin-bottom="0cm" loext:contextual-spacing="false" fo:line-height="120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5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534cm" fo:margin-right="0.032cm" fo:line-height="120%" fo:text-align="justify" style:justify-single-word="false" fo:text-indent="-0.501cm" style:auto-text-indent="false"/>
    </style:style>
    <style:style style:name="P84" style:family="paragraph" style:parent-style-name="Text_20_body">
      <style:paragraph-properties fo:margin-left="0.534cm" fo:margin-right="0.032cm" fo:margin-top="0.002cm" fo:margin-bottom="0cm" loext:contextual-spacing="false" fo:line-height="120%" fo:text-align="start" style:justify-single-word="false" fo:text-indent="-0.501cm" style:auto-text-indent="false"/>
    </style:style>
    <style:style style:name="P85" style:family="paragraph" style:parent-style-name="Text_20_body">
      <style:paragraph-properties fo:margin-left="0.534cm" fo:margin-right="0.056cm" fo:line-height="120%" fo:text-align="justify" style:justify-single-word="false" fo:text-indent="-0.501cm" style:auto-text-indent="false"/>
    </style:style>
    <style:style style:name="P86" style:family="paragraph" style:parent-style-name="Text_20_body">
      <style:paragraph-properties fo:margin-left="0.534cm" fo:margin-right="0.056cm" fo:margin-top="0.002cm" fo:margin-bottom="0cm" loext:contextual-spacing="false" fo:line-height="120%" fo:text-align="justify" style:justify-single-word="false" fo:text-indent="-0.501cm" style:auto-text-indent="false"/>
    </style:style>
    <style:style style:name="P87" style:family="paragraph" style:parent-style-name="Text_20_body">
      <style:paragraph-properties fo:margin-left="0.534cm" fo:margin-right="0.03cm" fo:margin-top="0.002cm" fo:margin-bottom="0cm" loext:contextual-spacing="false" fo:line-height="120%" fo:text-align="justify" style:justify-single-word="false" fo:text-indent="-0.501cm" style:auto-text-indent="false"/>
    </style:style>
    <style:style style:name="P88" style:family="paragraph" style:parent-style-name="Text_20_body">
      <style:paragraph-properties fo:margin-left="0.534cm" fo:margin-right="0.058cm" fo:line-height="120%" fo:text-align="start" style:justify-single-word="false" fo:text-indent="-0.501cm" style:auto-text-indent="false"/>
    </style:style>
    <style:style style:name="P89" style:family="paragraph" style:parent-style-name="Text_20_body">
      <style:paragraph-properties fo:margin-left="0.534cm" fo:margin-right="0.058cm" fo:margin-top="0.002cm" fo:margin-bottom="0cm" loext:contextual-spacing="false" fo:line-height="120%" fo:text-align="start" style:justify-single-word="false" fo:text-indent="-0.501cm" style:auto-text-indent="false"/>
    </style:style>
    <style:style style:name="P9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4">
      <style:paragraph-properties style:page-number="auto"/>
    </style:style>
    <style:style style:name="P105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4pt" fo:letter-spacing="-0.004cm" style:font-size-asian="14pt" style:text-scale="90%"/>
    </style:style>
    <style:style style:name="T2" style:family="text">
      <style:text-properties fo:color="#231f20" style:font-name="Arial" fo:font-size="14pt" fo:letter-spacing="-0.002cm" style:font-size-asian="14pt" style:text-scale="90%"/>
    </style:style>
    <style:style style:name="T3" style:family="text">
      <style:text-properties fo:color="#231f20" style:font-name="Arial" fo:font-size="14pt" fo:letter-spacing="-0.062cm" style:font-size-asian="14pt" style:text-scale="90%"/>
    </style:style>
    <style:style style:name="T4" style:family="text">
      <style:text-properties fo:color="#231f20" style:font-name="Arial" fo:font-size="14pt" fo:letter-spacing="-0.005cm" style:font-size-asian="14pt" style:text-scale="90%"/>
    </style:style>
    <style:style style:name="T5" style:family="text">
      <style:text-properties fo:color="#231f20" style:font-name="Arial" fo:font-size="14pt" fo:letter-spacing="-0.007cm" style:font-size-asian="14pt" style:text-scale="90%"/>
    </style:style>
    <style:style style:name="T6" style:family="text">
      <style:text-properties fo:color="#231f20" style:font-name="Arial" fo:font-size="11pt" fo:letter-spacing="-0.028cm" style:font-size-asian="11pt"/>
    </style:style>
    <style:style style:name="T7" style:family="text">
      <style:text-properties fo:color="#231f20" style:font-name="Arial" fo:font-size="11pt" fo:letter-spacing="-0.06cm" style:font-size-asian="11pt"/>
    </style:style>
    <style:style style:name="T8" style:family="text">
      <style:text-properties fo:color="#231f20" style:font-name="Arial" fo:font-size="11pt" style:font-size-asian="11pt"/>
    </style:style>
    <style:style style:name="T9" style:family="text">
      <style:text-properties fo:color="#231f20" style:font-name="Arial" fo:font-size="11pt" fo:letter-spacing="-0.021cm" style:font-size-asian="11pt"/>
    </style:style>
    <style:style style:name="T10" style:family="text">
      <style:text-properties fo:color="#231f20" style:font-name="Arial" fo:font-size="11pt" fo:letter-spacing="-0.056cm" style:font-size-asian="11pt"/>
    </style:style>
    <style:style style:name="T11" style:family="text">
      <style:text-properties fo:color="#231f20" style:font-name="Arial" fo:font-size="11pt" fo:letter-spacing="-0.051cm" style:font-size-asian="11pt"/>
    </style:style>
    <style:style style:name="T12" style:family="text">
      <style:text-properties fo:color="#231f20" style:font-name="Arial" fo:font-size="11pt" fo:letter-spacing="-0.026cm" style:font-size-asian="11pt"/>
    </style:style>
    <style:style style:name="T13" style:family="text">
      <style:text-properties fo:color="#231f20" style:font-name="Arial" fo:font-size="9pt" style:font-size-asian="9pt" style:text-scale="95%"/>
    </style:style>
    <style:style style:name="T14" style:family="text">
      <style:text-properties fo:color="#231f20" style:font-name="Arial" fo:font-size="9pt" fo:letter-spacing="-0.035cm" style:font-size-asian="9pt" style:text-scale="95%"/>
    </style:style>
    <style:style style:name="T15" style:family="text">
      <style:text-properties fo:color="#231f20" style:font-name="Arial" fo:font-size="9pt" fo:letter-spacing="-0.002cm" style:font-size-asian="9pt" style:text-scale="95%"/>
    </style:style>
    <style:style style:name="T16" style:family="text">
      <style:text-properties fo:color="#231f20" style:font-name="Arial" fo:font-size="9pt" fo:letter-spacing="-0.004cm" style:font-size-asian="9pt" style:text-scale="95%"/>
    </style:style>
    <style:style style:name="T17" style:family="text">
      <style:text-properties fo:color="#231f20" style:font-name="Arial" fo:font-size="9pt" fo:letter-spacing="-0.004cm" style:font-size-asian="9pt"/>
    </style:style>
    <style:style style:name="T18" style:family="text">
      <style:text-properties fo:color="#231f20" style:font-name="Arial" fo:font-size="9pt" fo:letter-spacing="-0.005cm" style:font-size-asian="9pt"/>
    </style:style>
    <style:style style:name="T19" style:family="text">
      <style:text-properties fo:color="#231f20" style:font-name="Arial" fo:font-size="9pt" fo:letter-spacing="-0.012cm" style:font-size-asian="9pt"/>
    </style:style>
    <style:style style:name="T20" style:family="text">
      <style:text-properties fo:color="#231f20" style:font-name="Arial" fo:font-size="9pt" fo:letter-spacing="-0.014cm" style:font-size-asian="9pt"/>
    </style:style>
    <style:style style:name="T21" style:family="text">
      <style:text-properties fo:color="#231f20" style:font-name="Calibri" fo:font-size="18pt" fo:letter-spacing="-0.004cm" fo:font-weight="bold" style:font-size-asian="18pt" style:font-weight-asian="bold" style:text-scale="105%"/>
    </style:style>
    <style:style style:name="T22" style:family="text">
      <style:text-properties fo:color="#231f20" style:font-name="Calibri" fo:font-size="18pt" fo:letter-spacing="0.076cm" fo:font-weight="bold" style:font-size-asian="18pt" style:font-weight-asian="bold" style:text-scale="105%"/>
    </style:style>
    <style:style style:name="T23" style:family="text">
      <style:text-properties fo:color="#231f20" style:font-name="Calibri" fo:font-size="18pt" fo:letter-spacing="-0.014cm" fo:font-weight="bold" style:font-size-asian="18pt" style:font-weight-asian="bold" style:text-scale="105%"/>
    </style:style>
    <style:style style:name="T24" style:family="text">
      <style:text-properties fo:color="#231f20" style:font-name="Calibri" fo:font-size="18pt" fo:letter-spacing="-0.012cm" fo:font-weight="bold" style:font-size-asian="18pt" style:font-weight-asian="bold" style:text-scale="105%"/>
    </style:style>
    <style:style style:name="T25" style:family="text">
      <style:text-properties fo:color="#231f20" style:font-name="Calibri" fo:font-size="18pt" fo:letter-spacing="0.078cm" fo:font-weight="bold" style:font-size-asian="18pt" style:font-weight-asian="bold" style:text-scale="105%"/>
    </style:style>
    <style:style style:name="T26" style:family="text">
      <style:text-properties fo:color="#231f20" style:font-name="Calibri" fo:font-size="18pt" fo:letter-spacing="-0.002cm" fo:font-weight="bold" style:font-size-asian="18pt" style:font-weight-asian="bold" style:text-scale="105%"/>
    </style:style>
    <style:style style:name="T27" style:family="text">
      <style:text-properties fo:color="#231f20" style:font-name="Calibri" fo:font-size="18pt" fo:letter-spacing="0.083cm" fo:font-weight="bold" style:font-size-asian="18pt" style:font-weight-asian="bold" style:text-scale="105%"/>
    </style:style>
    <style:style style:name="T28" style:family="text">
      <style:text-properties fo:color="#231f20" style:font-name="Calibri" fo:font-size="18pt" fo:letter-spacing="0.053cm" fo:font-weight="bold" style:font-size-asian="18pt" style:font-weight-asian="bold" style:text-scale="105%"/>
    </style:style>
    <style:style style:name="T29" style:family="text">
      <style:text-properties fo:color="#231f20" style:font-name="Calibri" fo:font-size="18pt" fo:letter-spacing="0.032cm" fo:font-weight="bold" style:font-size-asian="18pt" style:font-weight-asian="bold" style:text-scale="105%"/>
    </style:style>
    <style:style style:name="T30" style:family="text">
      <style:text-properties fo:color="#231f20" style:font-name="Calibri" fo:font-size="12pt" fo:font-weight="bold" style:font-size-asian="12pt" style:font-weight-asian="bold" style:text-scale="105%"/>
    </style:style>
    <style:style style:name="T31" style:family="text">
      <style:text-properties fo:color="#231f20" style:font-name="Calibri" fo:font-size="12pt" fo:font-weight="bold" style:font-size-asian="12pt" style:font-weight-asian="bold" style:text-scale="110%"/>
    </style:style>
    <style:style style:name="T32" style:family="text">
      <style:text-properties fo:color="#231f20" style:font-name="Calibri" fo:font-size="12pt" fo:font-weight="bold" style:font-name-asian="Calibri1" style:font-size-asian="12pt" style:font-weight-asian="bold" style:font-name-complex="Calibri1" style:font-size-complex="12pt" style:font-weight-complex="bold" style:text-scale="110%"/>
    </style:style>
    <style:style style:name="T33" style:family="text">
      <style:text-properties fo:color="#231f20" style:font-name="Calibri" fo:font-size="12pt" fo:letter-spacing="-0.005cm" fo:font-weight="bold" style:font-name-asian="Calibri1" style:font-size-asian="12pt" style:font-weight-asian="bold" style:font-name-complex="Calibri1" style:font-size-complex="12pt" style:font-weight-complex="bold" style:text-scale="110%"/>
    </style:style>
    <style:style style:name="T34" style:family="text">
      <style:text-properties fo:color="#231f20"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 style:text-scale="110%"/>
    </style:style>
    <style:style style:name="T35" style:family="text">
      <style:text-properties fo:color="#231f20" style:font-name="Calibri" fo:font-size="12pt" fo:letter-spacing="-0.002cm" fo:font-weight="bold" style:font-size-asian="12pt" style:font-weight-asian="bold" style:text-scale="110%"/>
    </style:style>
    <style:style style:name="T36" style:family="text">
      <style:text-properties fo:color="#231f20" style:font-name="Calibri" fo:font-size="12pt" fo:letter-spacing="-0.004cm" fo:font-weight="bold" style:font-name-asian="Calibri1" style:font-size-asian="12pt" style:font-weight-asian="bold" style:font-name-complex="Calibri1" style:font-size-complex="12pt" style:font-weight-complex="bold" style:text-scale="110%"/>
    </style:style>
    <style:style style:name="T37" style:family="text">
      <style:text-properties fo:color="#231f20" style:font-name="Calibri" fo:font-size="12pt" fo:letter-spacing="-0.004cm" fo:font-weight="bold" style:font-size-asian="12pt" style:font-weight-asian="bold" style:text-scale="110%"/>
    </style:style>
    <style:style style:name="T38" style:family="text">
      <style:text-properties fo:color="#231f20" style:font-name="Calibri" fo:font-size="12pt" fo:letter-spacing="-0.011cm" fo:font-weight="bold" style:font-name-asian="Calibri1" style:font-size-asian="12pt" style:font-weight-asian="bold" style:font-name-complex="Calibri1" style:font-size-complex="12pt" style:font-weight-complex="bold" style:text-scale="110%"/>
    </style:style>
    <style:style style:name="T39" style:family="text">
      <style:text-properties fo:color="#231f20" style:font-name="Calibri" fo:font-size="12pt" fo:letter-spacing="-0.011cm" fo:font-weight="bold" style:font-size-asian="12pt" style:font-weight-asian="bold" style:text-scale="110%"/>
    </style:style>
    <style:style style:name="T40" style:family="text">
      <style:text-properties fo:color="#231f20" style:font-name="Calibri" fo:font-size="12pt" fo:letter-spacing="0.002cm" fo:font-weight="bold" style:font-size-asian="12pt" style:font-weight-asian="bold" style:text-scale="110%"/>
    </style:style>
    <style:style style:name="T41" style:family="text">
      <style:text-properties fo:color="#231f20" style:font-name="Calibri" fo:font-size="12pt" fo:letter-spacing="-0.009cm" fo:font-weight="bold" style:font-size-asian="12pt" style:font-weight-asian="bold" style:text-scale="110%"/>
    </style:style>
    <style:style style:name="T42" style:family="text">
      <style:text-properties fo:color="#231f20" style:font-name="Calibri" fo:font-size="12pt" fo:letter-spacing="0.012cm" fo:font-weight="bold" style:font-size-asian="12pt" style:font-weight-asian="bold" style:text-scale="110%"/>
    </style:style>
    <style:style style:name="T43" style:family="text">
      <style:text-properties fo:color="#231f20" style:font-name="Calibri" fo:font-size="10.5pt" fo:font-weight="bold" style:font-size-asian="10.5pt" style:font-weight-asian="bold" style:text-scale="105%"/>
    </style:style>
    <style:style style:name="T44" style:family="text">
      <style:text-properties fo:color="#231f20" style:font-name="Calibri" fo:font-size="10.5pt" fo:letter-spacing="-0.002cm" fo:font-weight="bold" style:font-size-asian="10.5pt" style:font-weight-asian="bold" style:text-scale="105%"/>
    </style:style>
    <style:style style:name="T45" style:family="text">
      <style:text-properties fo:color="#231f20"/>
    </style:style>
    <style:style style:name="T46" style:family="text">
      <style:text-properties fo:color="#231f20" fo:letter-spacing="0.032cm"/>
    </style:style>
    <style:style style:name="T47" style:family="text">
      <style:text-properties fo:color="#231f20" fo:letter-spacing="-0.002cm"/>
    </style:style>
    <style:style style:name="T48" style:family="text">
      <style:text-properties fo:color="#231f20" fo:letter-spacing="-0.002cm" style:text-scale="96%"/>
    </style:style>
    <style:style style:name="T49" style:family="text">
      <style:text-properties fo:color="#231f20" fo:letter-spacing="-0.002cm" style:text-scale="97%"/>
    </style:style>
    <style:style style:name="T50" style:family="text">
      <style:text-properties fo:color="#231f20" fo:letter-spacing="-0.002cm" style:text-scale="87%"/>
    </style:style>
    <style:style style:name="T51" style:family="text">
      <style:text-properties fo:color="#231f20" fo:letter-spacing="-0.002cm" style:text-scale="95%"/>
    </style:style>
    <style:style style:name="T52" style:family="text">
      <style:text-properties fo:color="#231f20" fo:letter-spacing="-0.002cm" style:text-scale="99%"/>
    </style:style>
    <style:style style:name="T53" style:family="text">
      <style:text-properties fo:color="#231f20" fo:letter-spacing="-0.002cm" style:text-scale="121%"/>
    </style:style>
    <style:style style:name="T54" style:family="text">
      <style:text-properties fo:color="#231f20" fo:letter-spacing="-0.002cm" style:text-scale="98%"/>
    </style:style>
    <style:style style:name="T55" style:family="text">
      <style:text-properties fo:color="#231f20" fo:letter-spacing="-0.002cm" style:text-scale="105%"/>
    </style:style>
    <style:style style:name="T56" style:family="text">
      <style:text-properties fo:color="#231f20" fo:letter-spacing="-0.002cm" style:text-scale="102%"/>
    </style:style>
    <style:style style:name="T57" style:family="text">
      <style:text-properties fo:color="#231f20" fo:letter-spacing="-0.002cm" style:text-scale="94%"/>
    </style:style>
    <style:style style:name="T58" style:family="text">
      <style:text-properties fo:color="#231f20" fo:letter-spacing="-0.002cm" style:text-scale="101%"/>
    </style:style>
    <style:style style:name="T59" style:family="text">
      <style:text-properties fo:color="#231f20" fo:letter-spacing="-0.002cm" style:text-scale="108%"/>
    </style:style>
    <style:style style:name="T60" style:family="text">
      <style:text-properties fo:color="#231f20" fo:letter-spacing="-0.002cm" style:text-scale="104%"/>
    </style:style>
    <style:style style:name="T61" style:family="text">
      <style:text-properties fo:color="#231f20" fo:letter-spacing="-0.002cm" style:text-scale="90%"/>
    </style:style>
    <style:style style:name="T62" style:family="text">
      <style:text-properties fo:color="#231f20" fo:letter-spacing="-0.002cm" style:text-scale="91%"/>
    </style:style>
    <style:style style:name="T63" style:family="text">
      <style:text-properties fo:color="#231f20" fo:letter-spacing="0.034cm"/>
    </style:style>
    <style:style style:name="T64" style:family="text">
      <style:text-properties fo:color="#231f20" fo:letter-spacing="-0.004cm"/>
    </style:style>
    <style:style style:name="T65" style:family="text">
      <style:text-properties fo:color="#231f20" fo:letter-spacing="-0.004cm" style:text-scale="105%"/>
    </style:style>
    <style:style style:name="T66" style:family="text">
      <style:text-properties fo:color="#231f20" fo:letter-spacing="-0.004cm" style:text-scale="102%"/>
    </style:style>
    <style:style style:name="T67" style:family="text">
      <style:text-properties fo:color="#231f20" fo:letter-spacing="-0.004cm" style:text-scale="101%"/>
    </style:style>
    <style:style style:name="T68" style:family="text">
      <style:text-properties fo:color="#231f20" fo:letter-spacing="-0.004cm" style:text-scale="96%"/>
    </style:style>
    <style:style style:name="T69" style:family="text">
      <style:text-properties fo:color="#231f20" fo:letter-spacing="-0.004cm" style:text-scale="97%"/>
    </style:style>
    <style:style style:name="T70" style:family="text">
      <style:text-properties fo:color="#231f20" fo:letter-spacing="-0.004cm" style:text-scale="87%"/>
    </style:style>
    <style:style style:name="T71" style:family="text">
      <style:text-properties fo:color="#231f20" fo:letter-spacing="-0.004cm" style:text-scale="91%"/>
    </style:style>
    <style:style style:name="T72" style:family="text">
      <style:text-properties fo:color="#231f20" fo:letter-spacing="-0.004cm" style:text-scale="121%"/>
    </style:style>
    <style:style style:name="T73" style:family="text">
      <style:text-properties fo:color="#231f20" fo:letter-spacing="-0.004cm" style:text-scale="95%"/>
    </style:style>
    <style:style style:name="T74" style:family="text">
      <style:text-properties fo:color="#231f20" fo:letter-spacing="-0.004cm" style:text-scale="99%"/>
    </style:style>
    <style:style style:name="T75" style:family="text">
      <style:text-properties fo:color="#231f20" fo:letter-spacing="-0.004cm" style:text-scale="103%"/>
    </style:style>
    <style:style style:name="T76" style:family="text">
      <style:text-properties fo:color="#231f20" fo:letter-spacing="-0.004cm" style:text-scale="72%"/>
    </style:style>
    <style:style style:name="T77" style:family="text">
      <style:text-properties fo:color="#231f20" fo:letter-spacing="-0.004cm" style:text-scale="98%"/>
    </style:style>
    <style:style style:name="T78" style:family="text">
      <style:text-properties fo:color="#231f20" fo:letter-spacing="-0.004cm" style:text-scale="104%"/>
    </style:style>
    <style:style style:name="T79" style:family="text">
      <style:text-properties fo:color="#231f20" fo:letter-spacing="-0.004cm" style:text-scale="106%"/>
    </style:style>
    <style:style style:name="T80" style:family="text">
      <style:text-properties fo:color="#231f20" fo:letter-spacing="0.021cm"/>
    </style:style>
    <style:style style:name="T81" style:family="text">
      <style:text-properties fo:color="#231f20" style:text-position="58% 100%" fo:font-size="6pt" style:font-size-asian="6pt" style:font-size-complex="6pt"/>
    </style:style>
    <style:style style:name="T82" style:family="text">
      <style:text-properties fo:color="#231f20" style:text-position="58% 100%" fo:font-size="6pt" style:font-size-asian="6pt"/>
    </style:style>
    <style:style style:name="T83" style:family="text">
      <style:text-properties fo:color="#231f20" style:text-position="58% 100%" fo:font-size="6pt" fo:letter-spacing="0.011cm" style:font-size-asian="6pt" style:font-size-complex="6pt"/>
    </style:style>
    <style:style style:name="T84" style:family="text">
      <style:text-properties fo:color="#231f20" style:text-position="58% 100%" fo:font-size="6pt" fo:letter-spacing="-0.004cm" style:font-size-asian="6pt" style:font-size-complex="6pt"/>
    </style:style>
    <style:style style:name="T85" style:family="text">
      <style:text-properties fo:color="#231f20" style:text-position="58% 100%" fo:font-size="6pt" fo:letter-spacing="-0.004cm" style:font-size-asian="6pt" style:font-size-complex="6pt" style:text-scale="86%"/>
    </style:style>
    <style:style style:name="T86" style:family="text">
      <style:text-properties fo:color="#231f20" style:text-position="58% 100%" fo:font-size="6pt" fo:letter-spacing="-0.004cm" style:font-size-asian="6pt"/>
    </style:style>
    <style:style style:name="T87" style:family="text">
      <style:text-properties fo:color="#231f20" style:text-position="58% 100%" fo:font-size="6pt" fo:letter-spacing="0.016cm" style:font-size-asian="6pt" style:font-size-complex="6pt"/>
    </style:style>
    <style:style style:name="T88" style:family="text">
      <style:text-properties fo:color="#231f20" style:text-position="58% 100%" fo:font-size="6pt" fo:letter-spacing="-0.002cm" style:font-size-asian="6pt" style:font-size-complex="6pt"/>
    </style:style>
    <style:style style:name="T89" style:family="text">
      <style:text-properties fo:color="#231f20" style:text-position="58% 100%" fo:font-size="6pt" fo:letter-spacing="0.023cm" style:font-size-asian="6pt" style:font-size-complex="6pt"/>
    </style:style>
    <style:style style:name="T90" style:family="text">
      <style:text-properties fo:color="#231f20" style:text-position="58% 100%" fo:font-size="6pt" fo:letter-spacing="0.051cm" style:font-size-asian="6pt" style:font-size-complex="6pt"/>
    </style:style>
    <style:style style:name="T91" style:family="text">
      <style:text-properties fo:color="#231f20" style:text-position="58% 100%" fo:font-size="6pt" fo:letter-spacing="-0.005cm" style:font-size-asian="6pt" style:font-size-complex="6pt"/>
    </style:style>
    <style:style style:name="T92" style:family="text">
      <style:text-properties fo:color="#231f20" style:text-position="58% 100%" fo:font-size="6pt" fo:letter-spacing="0.002cm" style:font-size-asian="6pt" style:font-size-complex="6pt"/>
    </style:style>
    <style:style style:name="T93" style:family="text">
      <style:text-properties fo:color="#231f20" style:text-position="58% 100%" fo:font-size="6pt" fo:letter-spacing="-0.007cm" style:font-size-asian="6pt" style:font-size-complex="6pt"/>
    </style:style>
    <style:style style:name="T94" style:family="text">
      <style:text-properties fo:color="#231f20" style:text-position="58% 100%" fo:font-size="6pt" fo:letter-spacing="0.009cm" style:font-size-asian="6pt" style:font-size-complex="6pt"/>
    </style:style>
    <style:style style:name="T95" style:family="text">
      <style:text-properties fo:color="#231f20" style:text-position="58% 100%" fo:font-size="6pt" fo:letter-spacing="0.03cm" style:font-size-asian="6pt" style:font-size-complex="6pt"/>
    </style:style>
    <style:style style:name="T96" style:family="text">
      <style:text-properties fo:color="#231f20" style:text-position="58% 100%" fo:font-size="6pt" fo:letter-spacing="0.007cm" style:font-size-asian="6pt" style:font-size-complex="6pt"/>
    </style:style>
    <style:style style:name="T97" style:family="text">
      <style:text-properties fo:color="#231f20" style:text-position="58% 100%" fo:font-size="6pt" fo:letter-spacing="0.005cm" style:font-size-asian="6pt" style:font-size-complex="6pt"/>
    </style:style>
    <style:style style:name="T98" style:family="text">
      <style:text-properties fo:color="#231f20" style:text-position="58% 100%" fo:font-size="6pt" fo:letter-spacing="0.046cm" style:font-size-asian="6pt" style:font-size-complex="6pt"/>
    </style:style>
    <style:style style:name="T99" style:family="text">
      <style:text-properties fo:color="#231f20" fo:letter-spacing="0.023cm"/>
    </style:style>
    <style:style style:name="T100" style:family="text">
      <style:text-properties fo:color="#231f20" fo:letter-spacing="0.042cm" style:text-scale="105%"/>
    </style:style>
    <style:style style:name="T101" style:family="text">
      <style:text-properties fo:color="#231f20" fo:letter-spacing="0.042cm"/>
    </style:style>
    <style:style style:name="T102" style:family="text">
      <style:text-properties fo:color="#231f20" fo:letter-spacing="0.044cm"/>
    </style:style>
    <style:style style:name="T103" style:family="text">
      <style:text-properties fo:color="#231f20" fo:letter-spacing="0.044cm" style:text-scale="102%"/>
    </style:style>
    <style:style style:name="T104" style:family="text">
      <style:text-properties fo:color="#231f20" fo:letter-spacing="0.044cm" style:text-scale="106%"/>
    </style:style>
    <style:style style:name="T105" style:family="text">
      <style:text-properties fo:color="#231f20" fo:letter-spacing="0.019cm"/>
    </style:style>
    <style:style style:name="T106" style:family="text">
      <style:text-properties fo:color="#231f20" fo:letter-spacing="0.002cm"/>
    </style:style>
    <style:style style:name="T107" style:family="text">
      <style:text-properties fo:color="#231f20" fo:letter-spacing="0.002cm" style:text-scale="95%"/>
    </style:style>
    <style:style style:name="T108" style:family="text">
      <style:text-properties fo:color="#231f20" fo:letter-spacing="0.002cm" style:text-scale="98%"/>
    </style:style>
    <style:style style:name="T109" style:family="text">
      <style:text-properties fo:color="#231f20" fo:letter-spacing="-0.005cm"/>
    </style:style>
    <style:style style:name="T110" style:family="text">
      <style:text-properties fo:color="#231f20" fo:letter-spacing="-0.005cm" style:text-scale="101%"/>
    </style:style>
    <style:style style:name="T111" style:family="text">
      <style:text-properties fo:color="#231f20" fo:letter-spacing="-0.005cm" style:text-scale="95%"/>
    </style:style>
    <style:style style:name="T112" style:family="text">
      <style:text-properties fo:color="#231f20" fo:letter-spacing="-0.005cm" style:text-scale="105%"/>
    </style:style>
    <style:style style:name="T113" style:family="text">
      <style:text-properties fo:color="#231f20" fo:letter-spacing="-0.005cm" style:text-scale="99%"/>
    </style:style>
    <style:style style:name="T114" style:family="text">
      <style:text-properties fo:color="#231f20" fo:letter-spacing="-0.005cm" style:text-scale="93%"/>
    </style:style>
    <style:style style:name="T115" style:family="text">
      <style:text-properties fo:color="#231f20" fo:letter-spacing="-0.005cm" style:text-scale="121%"/>
    </style:style>
    <style:style style:name="T116" style:family="text">
      <style:text-properties fo:color="#231f20" fo:letter-spacing="-0.005cm" style:text-scale="94%"/>
    </style:style>
    <style:style style:name="T117" style:family="text">
      <style:text-properties fo:color="#231f20" fo:letter-spacing="-0.005cm" style:text-scale="98%"/>
    </style:style>
    <style:style style:name="T118" style:family="text">
      <style:text-properties fo:color="#231f20" fo:letter-spacing="-0.005cm" style:text-scale="96%"/>
    </style:style>
    <style:style style:name="T119" style:family="text">
      <style:text-properties fo:color="#231f20" fo:letter-spacing="-0.005cm" style:text-scale="87%"/>
    </style:style>
    <style:style style:name="T120" style:family="text">
      <style:text-properties fo:color="#231f20" fo:letter-spacing="-0.005cm" style:text-scale="97%"/>
    </style:style>
    <style:style style:name="T121" style:family="text">
      <style:text-properties fo:color="#231f20" fo:letter-spacing="-0.007cm"/>
    </style:style>
    <style:style style:name="T122" style:family="text">
      <style:text-properties fo:color="#231f20" fo:letter-spacing="-0.007cm" style:text-scale="99%"/>
    </style:style>
    <style:style style:name="T123" style:family="text">
      <style:text-properties fo:color="#231f20" fo:letter-spacing="-0.007cm" style:text-scale="95%"/>
    </style:style>
    <style:style style:name="T124" style:family="text">
      <style:text-properties fo:color="#231f20" fo:letter-spacing="-0.007cm" style:text-scale="121%"/>
    </style:style>
    <style:style style:name="T125" style:family="text">
      <style:text-properties fo:color="#231f20" fo:letter-spacing="-0.007cm" style:text-scale="103%"/>
    </style:style>
    <style:style style:name="T126" style:family="text">
      <style:text-properties fo:color="#231f20" fo:letter-spacing="0.004cm"/>
    </style:style>
    <style:style style:name="T127" style:family="text">
      <style:text-properties fo:color="#231f20" fo:letter-spacing="0.005cm"/>
    </style:style>
    <style:style style:name="T128" style:family="text">
      <style:text-properties fo:color="#231f20" fo:letter-spacing="-0.019cm"/>
    </style:style>
    <style:style style:name="T129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130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95%"/>
    </style:style>
    <style:style style:name="T131" style:family="text">
      <style:text-properties fo:color="#231f20" style:font-name="Times New Roman" fo:letter-spacing="-0.004cm" fo:font-style="italic" style:font-name-asian="Times New Roman1" style:font-style-asian="italic" style:font-name-complex="Times New Roman1" style:text-scale="86%"/>
    </style:style>
    <style:style style:name="T132" style:family="text">
      <style:text-properties fo:color="#231f20" style:font-name="Times New Roman" fo:letter-spacing="-0.004cm" fo:font-style="italic" style:font-style-asian="italic"/>
    </style:style>
    <style:style style:name="T133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134" style:family="text">
      <style:text-properties fo:color="#231f20" style:font-name="Times New Roman" fo:letter-spacing="-0.002cm" fo:font-style="italic" style:font-name-asian="Times New Roman1" style:font-style-asian="italic" style:font-name-complex="Times New Roman1" style:text-scale="95%"/>
    </style:style>
    <style:style style:name="T135" style:family="text">
      <style:text-properties fo:color="#231f20" style:font-name="Times New Roman" fo:letter-spacing="-0.002cm" fo:font-style="italic" style:font-style-asian="italic"/>
    </style:style>
    <style:style style:name="T136" style:family="text">
      <style:text-properties fo:color="#231f20" style:font-name="Times New Roman" fo:letter-spacing="-0.005cm" fo:font-style="italic" style:font-name-asian="Times New Roman1" style:font-style-asian="italic" style:font-name-complex="Times New Roman1"/>
    </style:style>
    <style:style style:name="T137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95%"/>
    </style:style>
    <style:style style:name="T138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86%"/>
    </style:style>
    <style:style style:name="T139" style:family="text">
      <style:text-properties fo:color="#231f20" style:font-name="Times New Roman" fo:letter-spacing="-0.005cm" fo:font-style="italic" style:font-name-asian="Times New Roman1" style:font-style-asian="italic" style:font-name-complex="Times New Roman1" style:text-scale="96%"/>
    </style:style>
    <style:style style:name="T140" style:family="text">
      <style:text-properties fo:color="#231f20" style:font-name="Times New Roman" fo:font-style="italic" style:font-name-asian="Times New Roman1" style:font-style-asian="italic" style:font-name-complex="Times New Roman1"/>
    </style:style>
    <style:style style:name="T141" style:family="text">
      <style:text-properties fo:color="#231f20" style:font-name="Times New Roman" fo:font-style="italic" style:font-style-asian="italic"/>
    </style:style>
    <style:style style:name="T142" style:family="text">
      <style:text-properties fo:color="#231f20" style:font-name="Times New Roman" fo:letter-spacing="0.005cm" fo:font-style="italic" style:font-name-asian="Times New Roman1" style:font-style-asian="italic" style:font-name-complex="Times New Roman1"/>
    </style:style>
    <style:style style:name="T143" style:family="text">
      <style:text-properties fo:color="#231f20" style:font-name="Times New Roman" fo:letter-spacing="-0.025cm" fo:font-style="italic" style:font-name-asian="Times New Roman1" style:font-style-asian="italic" style:font-name-complex="Times New Roman1"/>
    </style:style>
    <style:style style:name="T144" style:family="text">
      <style:text-properties fo:color="#231f20" style:font-name="Times New Roman" fo:letter-spacing="-0.007cm" fo:font-style="italic" style:font-name-asian="Times New Roman1" style:font-style-asian="italic" style:font-name-complex="Times New Roman1"/>
    </style:style>
    <style:style style:name="T145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77%"/>
    </style:style>
    <style:style style:name="T146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95%"/>
    </style:style>
    <style:style style:name="T147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87%"/>
    </style:style>
    <style:style style:name="T148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96%"/>
    </style:style>
    <style:style style:name="T149" style:family="text">
      <style:text-properties fo:color="#231f20" style:font-name="Times New Roman" fo:letter-spacing="-0.007cm" fo:font-style="italic" style:font-name-asian="Times New Roman1" style:font-style-asian="italic" style:font-name-complex="Times New Roman1" style:text-scale="125%"/>
    </style:style>
    <style:style style:name="T150" style:family="text">
      <style:text-properties fo:color="#231f20" style:font-name="Times New Roman" fo:letter-spacing="-0.007cm" fo:font-style="italic" style:font-style-asian="italic"/>
    </style:style>
    <style:style style:name="T151" style:family="text">
      <style:text-properties fo:color="#231f20" style:font-name="Times New Roman" fo:letter-spacing="-0.039cm" fo:font-style="italic" style:font-name-asian="Times New Roman1" style:font-style-asian="italic" style:font-name-complex="Times New Roman1"/>
    </style:style>
    <style:style style:name="T152" style:family="text">
      <style:text-properties fo:color="#231f20" style:font-name="Times New Roman" fo:letter-spacing="-0.039cm" fo:font-style="italic" style:font-style-asian="italic"/>
    </style:style>
    <style:style style:name="T153" style:family="text">
      <style:text-properties fo:color="#231f20" style:font-name="Times New Roman" fo:letter-spacing="-0.037cm" fo:font-style="italic" style:font-name-asian="Times New Roman1" style:font-style-asian="italic" style:font-name-complex="Times New Roman1"/>
    </style:style>
    <style:style style:name="T154" style:family="text">
      <style:text-properties fo:color="#231f20" style:font-name="Times New Roman" fo:letter-spacing="-0.037cm" fo:font-style="italic" style:font-style-asian="italic"/>
    </style:style>
    <style:style style:name="T155" style:family="text">
      <style:text-properties fo:color="#231f20" style:font-name="Times New Roman" fo:letter-spacing="-0.03cm" fo:font-style="italic" style:font-name-asian="Times New Roman1" style:font-style-asian="italic" style:font-name-complex="Times New Roman1"/>
    </style:style>
    <style:style style:name="T156" style:family="text">
      <style:text-properties fo:color="#231f20" style:font-name="Times New Roman" fo:letter-spacing="-0.028cm" fo:font-style="italic" style:font-name-asian="Times New Roman1" style:font-style-asian="italic" style:font-name-complex="Times New Roman1"/>
    </style:style>
    <style:style style:name="T157" style:family="text">
      <style:text-properties fo:color="#231f20" style:font-name="Times New Roman" fo:letter-spacing="-0.034cm" fo:font-style="italic" style:font-name-asian="Times New Roman1" style:font-style-asian="italic" style:font-name-complex="Times New Roman1"/>
    </style:style>
    <style:style style:name="T158" style:family="text">
      <style:text-properties fo:color="#231f20" style:font-name="Times New Roman" fo:font-size="8.5pt" style:font-size-asian="8.5pt" style:text-scale="75%"/>
    </style:style>
    <style:style style:name="T159" style:family="text">
      <style:text-properties fo:color="#231f20" style:font-name="Times New Roman" fo:font-size="8.5pt" style:font-size-asian="8.5pt" style:text-scale="95%"/>
    </style:style>
    <style:style style:name="T160" style:family="text">
      <style:text-properties fo:color="#231f20" style:font-name="Times New Roman" fo:font-size="8.5pt" style:font-size-asian="8.5pt" style:text-scale="90%"/>
    </style:style>
    <style:style style:name="T161" style:family="text">
      <style:text-properties fo:color="#231f20" style:font-name="Times New Roman" fo:font-size="8.5pt" style:font-size-asian="8.5pt"/>
    </style:style>
    <style:style style:name="T162" style:family="text">
      <style:text-properties fo:color="#231f20" style:font-name="Times New Roman" fo:font-size="8.5pt" style:font-size-asian="8.5pt" style:text-scale="80%"/>
    </style:style>
    <style:style style:name="T163" style:family="text">
      <style:text-properties fo:color="#231f20" style:font-name="Times New Roman" fo:font-size="8.5pt" style:font-size-asian="8.5pt" style:text-scale="85%"/>
    </style:style>
    <style:style style:name="T164" style:family="text">
      <style:text-properties fo:color="#231f20" style:font-name="Times New Roman" fo:font-size="8.5pt" style:font-name-asian="Times New Roman1" style:font-size-asian="8.5pt" style:font-name-complex="Times New Roman1" style:font-size-complex="8.5pt"/>
    </style:style>
    <style:style style:name="T165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95%"/>
    </style:style>
    <style:style style:name="T166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90%"/>
    </style:style>
    <style:style style:name="T167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168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 style:text-scale="95%"/>
    </style:style>
    <style:style style:name="T169" style:family="text">
      <style:text-properties fo:color="#231f20" style:font-name="Times New Roman" fo:font-size="8.5pt" fo:letter-spacing="-0.023cm" style:font-size-asian="8.5pt" style:text-scale="95%"/>
    </style:style>
    <style:style style:name="T170" style:family="text">
      <style:text-properties fo:color="#231f20" style:font-name="Times New Roman" fo:font-size="8.5pt" fo:letter-spacing="-0.023cm" style:font-size-asian="8.5pt"/>
    </style:style>
    <style:style style:name="T171" style:family="text">
      <style:text-properties fo:color="#231f20" style:font-name="Times New Roman" fo:font-size="8.5pt" fo:letter-spacing="-0.023cm" fo:font-style="italic" style:font-name-asian="Times New Roman1" style:font-size-asian="8.5pt" style:font-style-asian="italic" style:font-name-complex="Times New Roman1" style:font-size-complex="8.5pt"/>
    </style:style>
    <style:style style:name="T172" style:family="text">
      <style:text-properties fo:color="#231f20" style:font-name="Times New Roman" fo:font-size="8.5pt" fo:letter-spacing="-0.03cm" style:font-name-asian="Times New Roman1" style:font-size-asian="8.5pt" style:font-name-complex="Times New Roman1" style:font-size-complex="8.5pt"/>
    </style:style>
    <style:style style:name="T173" style:family="text">
      <style:text-properties fo:color="#231f20" style:font-name="Times New Roman" fo:font-size="8.5pt" fo:letter-spacing="-0.03cm" style:font-name-asian="Times New Roman1" style:font-size-asian="8.5pt" style:font-name-complex="Times New Roman1" style:font-size-complex="8.5pt" style:text-scale="95%"/>
    </style:style>
    <style:style style:name="T174" style:family="text">
      <style:text-properties fo:color="#231f20" style:font-name="Times New Roman" fo:font-size="8.5pt" fo:letter-spacing="-0.03cm" fo:font-style="italic" style:font-name-asian="Times New Roman1" style:font-size-asian="8.5pt" style:font-style-asian="italic" style:font-name-complex="Times New Roman1" style:font-size-complex="8.5pt" style:text-scale="95%"/>
    </style:style>
    <style:style style:name="T175" style:family="text">
      <style:text-properties fo:color="#231f20" style:font-name="Times New Roman" fo:font-size="8.5pt" fo:letter-spacing="-0.03cm" fo:font-style="italic" style:font-name-asian="Times New Roman1" style:font-size-asian="8.5pt" style:font-style-asian="italic" style:font-name-complex="Times New Roman1" style:font-size-complex="8.5pt"/>
    </style:style>
    <style:style style:name="T176" style:family="text">
      <style:text-properties fo:color="#231f20" style:font-name="Times New Roman" fo:font-size="8.5pt" fo:letter-spacing="-0.03cm" fo:font-style="italic" style:font-size-asian="8.5pt" style:font-style-asian="italic"/>
    </style:style>
    <style:style style:name="T177" style:family="text">
      <style:text-properties fo:color="#231f20" style:font-name="Times New Roman" fo:font-size="8.5pt" fo:letter-spacing="-0.03cm" style:font-size-asian="8.5pt"/>
    </style:style>
    <style:style style:name="T178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179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95%"/>
    </style:style>
    <style:style style:name="T180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102%"/>
    </style:style>
    <style:style style:name="T181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85%"/>
    </style:style>
    <style:style style:name="T182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95%"/>
    </style:style>
    <style:style style:name="T183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/>
    </style:style>
    <style:style style:name="T184" style:family="text">
      <style:text-properties fo:color="#231f20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92%"/>
    </style:style>
    <style:style style:name="T185" style:family="text">
      <style:text-properties fo:color="#231f20" style:font-name="Times New Roman" fo:font-size="8.5pt" fo:letter-spacing="-0.005cm" fo:font-style="italic" style:font-size-asian="8.5pt" style:font-style-asian="italic" style:text-scale="95%"/>
    </style:style>
    <style:style style:name="T186" style:family="text">
      <style:text-properties fo:color="#231f20" style:font-name="Times New Roman" fo:font-size="8.5pt" fo:letter-spacing="-0.005cm" style:font-size-asian="8.5pt"/>
    </style:style>
    <style:style style:name="T187" style:family="text">
      <style:text-properties fo:color="#231f20" style:font-name="Times New Roman" fo:font-size="8.5pt" fo:letter-spacing="-0.005cm" style:font-size-asian="8.5pt" style:text-scale="90%"/>
    </style:style>
    <style:style style:name="T188" style:family="text">
      <style:text-properties fo:color="#231f20" style:font-name="Times New Roman" fo:font-size="8.5pt" fo:letter-spacing="-0.005cm" style:font-size-asian="8.5pt" style:text-scale="75%"/>
    </style:style>
    <style:style style:name="T189" style:family="text">
      <style:text-properties fo:color="#231f20" style:font-name="Times New Roman" fo:font-size="8.5pt" fo:letter-spacing="-0.005cm" style:font-size-asian="8.5pt" style:text-scale="95%"/>
    </style:style>
    <style:style style:name="T190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191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192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3%"/>
    </style:style>
    <style:style style:name="T193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08%"/>
    </style:style>
    <style:style style:name="T194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6%"/>
    </style:style>
    <style:style style:name="T195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9%"/>
    </style:style>
    <style:style style:name="T196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0%"/>
    </style:style>
    <style:style style:name="T197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10%"/>
    </style:style>
    <style:style style:name="T198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199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00" style:family="text">
      <style:text-properties fo:color="#231f20" style:font-name="Times New Roman" fo:font-size="8.5pt" fo:letter-spacing="-0.004cm" fo:font-style="italic" style:font-size-asian="8.5pt" style:font-style-asian="italic" style:text-scale="95%"/>
    </style:style>
    <style:style style:name="T201" style:family="text">
      <style:text-properties fo:color="#231f20" style:font-name="Times New Roman" fo:font-size="8.5pt" fo:letter-spacing="-0.004cm" fo:font-style="italic" style:font-size-asian="8.5pt" style:font-style-asian="italic"/>
    </style:style>
    <style:style style:name="T202" style:family="text">
      <style:text-properties fo:color="#231f20" style:font-name="Times New Roman" fo:font-size="8.5pt" fo:letter-spacing="-0.004cm" style:font-size-asian="8.5pt" style:text-scale="95%"/>
    </style:style>
    <style:style style:name="T203" style:family="text">
      <style:text-properties fo:color="#231f20" style:font-name="Times New Roman" fo:font-size="8.5pt" fo:letter-spacing="-0.004cm" style:font-size-asian="8.5pt"/>
    </style:style>
    <style:style style:name="T204" style:family="text">
      <style:text-properties fo:color="#231f20" style:font-name="Times New Roman" fo:font-size="8.5pt" fo:letter-spacing="-0.004cm" style:font-size-asian="8.5pt" style:text-scale="90%"/>
    </style:style>
    <style:style style:name="T205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206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 style:text-scale="95%"/>
    </style:style>
    <style:style style:name="T207" style:family="text">
      <style:text-properties fo:color="#231f20" style:font-name="Times New Roman" fo:font-size="8.5pt" fo:letter-spacing="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08" style:family="text">
      <style:text-properties fo:color="#231f20" style:font-name="Times New Roman" fo:font-size="8.5pt" fo:letter-spacing="0.002cm" style:font-size-asian="8.5pt" style:text-scale="75%"/>
    </style:style>
    <style:style style:name="T209" style:family="text">
      <style:text-properties fo:color="#231f20" style:font-name="Times New Roman" fo:font-size="8.5pt" fo:letter-spacing="0.002cm" style:font-size-asian="8.5pt"/>
    </style:style>
    <style:style style:name="T210" style:family="text">
      <style:text-properties fo:color="#231f20" style:font-name="Times New Roman" fo:font-size="8.5pt" fo:letter-spacing="0.002cm" style:font-size-asian="8.5pt" style:text-scale="80%"/>
    </style:style>
    <style:style style:name="T211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212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 style:text-scale="95%"/>
    </style:style>
    <style:style style:name="T213" style:family="text">
      <style:text-properties fo:color="#231f20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14" style:family="text">
      <style:text-properties fo:color="#231f20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/>
    </style:style>
    <style:style style:name="T215" style:family="text">
      <style:text-properties fo:color="#231f20" style:font-name="Times New Roman" fo:font-size="8.5pt" fo:letter-spacing="-0.007cm" fo:font-style="italic" style:font-size-asian="8.5pt" style:font-style-asian="italic" style:text-scale="95%"/>
    </style:style>
    <style:style style:name="T216" style:family="text">
      <style:text-properties fo:color="#231f20" style:font-name="Times New Roman" fo:font-size="8.5pt" fo:letter-spacing="-0.007cm" style:font-size-asian="8.5pt"/>
    </style:style>
    <style:style style:name="T217" style:family="text">
      <style:text-properties fo:color="#231f20" style:font-name="Times New Roman" fo:font-size="8.5pt" fo:letter-spacing="-0.007cm" style:font-size-asian="8.5pt" style:text-scale="95%"/>
    </style:style>
    <style:style style:name="T218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219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220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121%"/>
    </style:style>
    <style:style style:name="T221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86%"/>
    </style:style>
    <style:style style:name="T222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0%"/>
    </style:style>
    <style:style style:name="T223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78%"/>
    </style:style>
    <style:style style:name="T224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8%"/>
    </style:style>
    <style:style style:name="T225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226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27" style:family="text">
      <style:text-properties fo:color="#231f20" style:font-name="Times New Roman" fo:font-size="8.5pt" fo:letter-spacing="-0.002cm" fo:font-style="italic" style:font-size-asian="8.5pt" style:font-style-asian="italic" style:text-scale="95%"/>
    </style:style>
    <style:style style:name="T228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229" style:family="text">
      <style:text-properties fo:color="#231f20" style:font-name="Times New Roman" fo:font-size="8.5pt" fo:letter-spacing="-0.002cm" style:font-size-asian="8.5pt" style:text-scale="95%"/>
    </style:style>
    <style:style style:name="T230" style:family="text">
      <style:text-properties fo:color="#231f20" style:font-name="Times New Roman" fo:font-size="8.5pt" fo:letter-spacing="-0.002cm" style:font-size-asian="8.5pt"/>
    </style:style>
    <style:style style:name="T231" style:family="text">
      <style:text-properties fo:color="#231f20"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232" style:family="text">
      <style:text-properties fo:color="#231f20" style:font-name="Times New Roman" fo:font-size="8.5pt" fo:letter-spacing="0.004cm" style:font-size-asian="8.5pt" style:text-scale="85%"/>
    </style:style>
    <style:style style:name="T233" style:family="text">
      <style:text-properties fo:color="#231f20" style:font-name="Times New Roman" fo:font-size="8.5pt" fo:letter-spacing="0.004cm" style:font-size-asian="8.5pt"/>
    </style:style>
    <style:style style:name="T234" style:family="text">
      <style:text-properties fo:color="#231f20" style:font-name="Times New Roman" fo:font-size="8.5pt" fo:letter-spacing="0.004cm" fo:font-style="italic" style:font-name-asian="Times New Roman1" style:font-size-asian="8.5pt" style:font-style-asian="italic" style:font-name-complex="Times New Roman1" style:font-size-complex="8.5pt"/>
    </style:style>
    <style:style style:name="T235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236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 style:text-scale="95%"/>
    </style:style>
    <style:style style:name="T237" style:family="text">
      <style:text-properties fo:color="#231f20" style:font-name="Times New Roman" fo:font-size="8.5pt" fo:letter-spacing="-0.021cm" style:font-size-asian="8.5pt"/>
    </style:style>
    <style:style style:name="T238" style:family="text">
      <style:text-properties fo:color="#231f20" style:font-name="Times New Roman" fo:font-size="8.5pt" fo:letter-spacing="-0.021cm" fo:font-style="italic" style:font-name-asian="Times New Roman1" style:font-size-asian="8.5pt" style:font-style-asian="italic" style:font-name-complex="Times New Roman1" style:font-size-complex="8.5pt"/>
    </style:style>
    <style:style style:name="T239" style:family="text">
      <style:text-properties fo:color="#231f20" style:font-name="Times New Roman" fo:font-size="8.5pt" fo:letter-spacing="-0.032cm" style:font-name-asian="Times New Roman1" style:font-size-asian="8.5pt" style:font-name-complex="Times New Roman1" style:font-size-complex="8.5pt"/>
    </style:style>
    <style:style style:name="T240" style:family="text">
      <style:text-properties fo:color="#231f20" style:font-name="Times New Roman" fo:font-size="8.5pt" fo:letter-spacing="-0.032cm" style:font-name-asian="Times New Roman1" style:font-size-asian="8.5pt" style:font-name-complex="Times New Roman1" style:font-size-complex="8.5pt" style:text-scale="95%"/>
    </style:style>
    <style:style style:name="T241" style:family="text">
      <style:text-properties fo:color="#231f20" style:font-name="Times New Roman" fo:font-size="8.5pt" fo:letter-spacing="-0.032cm" fo:font-style="italic" style:font-size-asian="8.5pt" style:font-style-asian="italic"/>
    </style:style>
    <style:style style:name="T242" style:family="text">
      <style:text-properties fo:color="#231f20"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243" style:family="text">
      <style:text-properties fo:color="#231f20" style:font-name="Times New Roman" fo:font-size="8.5pt" fo:letter-spacing="-0.025cm" style:font-name-asian="Times New Roman1" style:font-size-asian="8.5pt" style:font-name-complex="Times New Roman1" style:font-size-complex="8.5pt"/>
    </style:style>
    <style:style style:name="T244" style:family="text">
      <style:text-properties fo:color="#231f20" style:font-name="Times New Roman" fo:font-size="8.5pt" fo:letter-spacing="-0.025cm" style:font-size-asian="8.5pt"/>
    </style:style>
    <style:style style:name="T245" style:family="text">
      <style:text-properties fo:color="#231f20" style:font-name="Times New Roman" fo:font-size="8.5pt" fo:letter-spacing="-0.025cm" style:font-size-asian="8.5pt" style:text-scale="95%"/>
    </style:style>
    <style:style style:name="T246" style:family="text">
      <style:text-properties fo:color="#231f20" style:font-name="Times New Roman" fo:font-size="8.5pt" fo:letter-spacing="-0.025cm" fo:font-style="italic" style:font-name-asian="Times New Roman1" style:font-size-asian="8.5pt" style:font-style-asian="italic" style:font-name-complex="Times New Roman1" style:font-size-complex="8.5pt"/>
    </style:style>
    <style:style style:name="T247" style:family="text">
      <style:text-properties fo:color="#231f20"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248" style:family="text">
      <style:text-properties fo:color="#231f20" style:font-name="Times New Roman" fo:font-size="8.5pt" fo:letter-spacing="-0.012cm" style:font-size-asian="8.5pt"/>
    </style:style>
    <style:style style:name="T249" style:family="text">
      <style:text-properties fo:color="#231f20" style:font-name="Times New Roman" fo:font-size="8.5pt" fo:letter-spacing="-0.012cm" fo:font-style="italic" style:font-name-asian="Times New Roman1" style:font-size-asian="8.5pt" style:font-style-asian="italic" style:font-name-complex="Times New Roman1" style:font-size-complex="8.5pt"/>
    </style:style>
    <style:style style:name="T250" style:family="text">
      <style:text-properties fo:color="#231f20" style:font-name="Times New Roman" fo:font-size="8.5pt" fo:letter-spacing="-0.051cm" style:font-name-asian="Times New Roman1" style:font-size-asian="8.5pt" style:font-name-complex="Times New Roman1" style:font-size-complex="8.5pt"/>
    </style:style>
    <style:style style:name="T251" style:family="text">
      <style:text-properties fo:color="#231f20" style:font-name="Times New Roman" fo:font-size="8.5pt" fo:letter-spacing="-0.051cm" style:font-name-asian="Times New Roman1" style:font-size-asian="8.5pt" style:font-name-complex="Times New Roman1" style:font-size-complex="8.5pt" style:text-scale="95%"/>
    </style:style>
    <style:style style:name="T252" style:family="text">
      <style:text-properties fo:color="#231f20" style:font-name="Times New Roman" fo:font-size="8.5pt" fo:letter-spacing="-0.051cm" fo:font-style="italic" style:font-name-asian="Times New Roman1" style:font-size-asian="8.5pt" style:font-style-asian="italic" style:font-name-complex="Times New Roman1" style:font-size-complex="8.5pt"/>
    </style:style>
    <style:style style:name="T253" style:family="text">
      <style:text-properties fo:color="#231f20" style:font-name="Times New Roman" fo:font-size="8.5pt" fo:letter-spacing="-0.051cm" fo:font-style="italic" style:font-size-asian="8.5pt" style:font-style-asian="italic"/>
    </style:style>
    <style:style style:name="T254" style:family="text">
      <style:text-properties fo:color="#231f20" style:font-name="Times New Roman" fo:font-size="8.5pt" fo:letter-spacing="-0.041cm" style:font-name-asian="Times New Roman1" style:font-size-asian="8.5pt" style:font-name-complex="Times New Roman1" style:font-size-complex="8.5pt"/>
    </style:style>
    <style:style style:name="T255" style:family="text">
      <style:text-properties fo:color="#231f20" style:font-name="Times New Roman" fo:font-size="8.5pt" fo:letter-spacing="-0.041cm" style:font-name-asian="Times New Roman1" style:font-size-asian="8.5pt" style:font-name-complex="Times New Roman1" style:font-size-complex="8.5pt" style:text-scale="95%"/>
    </style:style>
    <style:style style:name="T256" style:family="text">
      <style:text-properties fo:color="#231f20" style:font-name="Times New Roman" fo:font-size="8.5pt" fo:letter-spacing="-0.041cm" style:font-size-asian="8.5pt"/>
    </style:style>
    <style:style style:name="T257" style:family="text">
      <style:text-properties fo:color="#231f20" style:font-name="Times New Roman" fo:font-size="8.5pt" fo:letter-spacing="-0.041cm" fo:font-style="italic" style:font-size-asian="8.5pt" style:font-style-asian="italic"/>
    </style:style>
    <style:style style:name="T258" style:family="text">
      <style:text-properties fo:color="#231f20" style:font-name="Times New Roman" fo:font-size="8.5pt" fo:letter-spacing="-0.041cm" fo:font-style="italic" style:font-name-asian="Times New Roman1" style:font-size-asian="8.5pt" style:font-style-asian="italic" style:font-name-complex="Times New Roman1" style:font-size-complex="8.5pt"/>
    </style:style>
    <style:style style:name="T259" style:family="text">
      <style:text-properties fo:color="#231f20"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260" style:family="text">
      <style:text-properties fo:color="#231f20" style:font-name="Times New Roman" fo:font-size="8.5pt" fo:letter-spacing="-0.039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61" style:family="text">
      <style:text-properties fo:color="#231f20" style:font-name="Times New Roman" fo:font-size="8.5pt" fo:letter-spacing="-0.039cm" fo:font-style="italic" style:font-size-asian="8.5pt" style:font-style-asian="italic"/>
    </style:style>
    <style:style style:name="T262" style:family="text">
      <style:text-properties fo:color="#231f20" style:font-name="Times New Roman" fo:font-size="8.5pt" fo:letter-spacing="-0.044cm" style:font-name-asian="Times New Roman1" style:font-size-asian="8.5pt" style:font-name-complex="Times New Roman1" style:font-size-complex="8.5pt"/>
    </style:style>
    <style:style style:name="T263" style:family="text">
      <style:text-properties fo:color="#231f20" style:font-name="Times New Roman" fo:font-size="8.5pt" fo:letter-spacing="-0.044cm" style:font-size-asian="8.5pt"/>
    </style:style>
    <style:style style:name="T264" style:family="text">
      <style:text-properties fo:color="#231f20" style:font-name="Times New Roman" fo:font-size="8.5pt" fo:letter-spacing="-0.044cm" fo:font-style="italic" style:font-name-asian="Times New Roman1" style:font-size-asian="8.5pt" style:font-style-asian="italic" style:font-name-complex="Times New Roman1" style:font-size-complex="8.5pt"/>
    </style:style>
    <style:style style:name="T265" style:family="text">
      <style:text-properties fo:color="#231f20" style:font-name="Times New Roman" fo:font-size="8.5pt" fo:letter-spacing="-0.056cm" fo:font-style="italic" style:font-name-asian="Times New Roman1" style:font-size-asian="8.5pt" style:font-style-asian="italic" style:font-name-complex="Times New Roman1" style:font-size-complex="8.5pt"/>
    </style:style>
    <style:style style:name="T266" style:family="text">
      <style:text-properties fo:color="#231f20" style:font-name="Times New Roman" fo:font-size="8.5pt" fo:letter-spacing="-0.042cm" fo:font-style="italic" style:font-name-asian="Times New Roman1" style:font-size-asian="8.5pt" style:font-style-asian="italic" style:font-name-complex="Times New Roman1" style:font-size-complex="8.5pt"/>
    </style:style>
    <style:style style:name="T267" style:family="text">
      <style:text-properties fo:color="#231f20" style:font-name="Times New Roman" fo:font-size="8.5pt" fo:letter-spacing="-0.042cm" fo:font-style="italic" style:font-size-asian="8.5pt" style:font-style-asian="italic"/>
    </style:style>
    <style:style style:name="T268" style:family="text">
      <style:text-properties fo:color="#231f20" style:font-name="Times New Roman" fo:font-size="8.5pt" fo:letter-spacing="-0.042cm" style:font-size-asian="8.5pt"/>
    </style:style>
    <style:style style:name="T269" style:family="text">
      <style:text-properties fo:color="#231f20" style:font-name="Times New Roman" fo:font-size="8.5pt" fo:letter-spacing="-0.042cm" style:font-name-asian="Times New Roman1" style:font-size-asian="8.5pt" style:font-name-complex="Times New Roman1" style:font-size-complex="8.5pt"/>
    </style:style>
    <style:style style:name="T270" style:family="text">
      <style:text-properties fo:color="#231f20" style:font-name="Times New Roman" fo:font-size="8.5pt" fo:letter-spacing="0.122cm" style:font-name-asian="Times New Roman1" style:font-size-asian="8.5pt" style:font-name-complex="Times New Roman1" style:font-size-complex="8.5pt" style:text-scale="77%"/>
    </style:style>
    <style:style style:name="T271" style:family="text">
      <style:text-properties fo:color="#231f20" style:font-name="Times New Roman" fo:font-size="8.5pt" fo:letter-spacing="0.122cm" style:font-name-asian="Times New Roman1" style:font-size-asian="8.5pt" style:font-name-complex="Times New Roman1" style:font-size-complex="8.5pt" style:text-scale="94%"/>
    </style:style>
    <style:style style:name="T272" style:family="text">
      <style:text-properties fo:color="#231f20" style:font-name="Times New Roman" fo:font-size="8.5pt" fo:letter-spacing="-0.016cm" style:font-name-asian="Times New Roman1" style:font-size-asian="8.5pt" style:font-name-complex="Times New Roman1" style:font-size-complex="8.5pt" style:text-scale="95%"/>
    </style:style>
    <style:style style:name="T273" style:family="text">
      <style:text-properties fo:color="#231f20"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274" style:family="text">
      <style:text-properties fo:color="#231f20" style:font-name="Times New Roman" fo:font-size="8.5pt" fo:letter-spacing="-0.016cm" style:font-size-asian="8.5pt"/>
    </style:style>
    <style:style style:name="T275" style:family="text">
      <style:text-properties fo:color="#231f20" style:font-name="Times New Roman" fo:font-size="8.5pt" fo:letter-spacing="-0.016cm" fo:font-style="italic" style:font-name-asian="Times New Roman1" style:font-size-asian="8.5pt" style:font-style-asian="italic" style:font-name-complex="Times New Roman1" style:font-size-complex="8.5pt"/>
    </style:style>
    <style:style style:name="T276" style:family="text">
      <style:text-properties fo:color="#231f20"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77" style:family="text">
      <style:text-properties fo:color="#231f20" style:font-name="Times New Roman" fo:font-size="8.5pt" fo:letter-spacing="-0.009cm" fo:font-style="italic" style:font-size-asian="8.5pt" style:font-style-asian="italic" style:text-scale="95%"/>
    </style:style>
    <style:style style:name="T278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279" style:family="text">
      <style:text-properties fo:color="#231f20" style:font-name="Times New Roman" fo:font-size="8.5pt" fo:letter-spacing="-0.009cm" style:font-size-asian="8.5pt"/>
    </style:style>
    <style:style style:name="T280" style:family="text">
      <style:text-properties fo:color="#231f20" style:font-name="Times New Roman" fo:font-size="8.5pt" fo:letter-spacing="-0.019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81" style:family="text">
      <style:text-properties fo:color="#231f20" style:font-name="Times New Roman" fo:font-size="8.5pt" fo:letter-spacing="-0.019cm" fo:font-style="italic" style:font-name-asian="Times New Roman1" style:font-size-asian="8.5pt" style:font-style-asian="italic" style:font-name-complex="Times New Roman1" style:font-size-complex="8.5pt"/>
    </style:style>
    <style:style style:name="T282" style:family="text">
      <style:text-properties fo:color="#231f20" style:font-name="Times New Roman" fo:font-size="8.5pt" fo:letter-spacing="-0.019cm" style:font-size-asian="8.5pt"/>
    </style:style>
    <style:style style:name="T283" style:family="text">
      <style:text-properties fo:color="#231f20" style:font-name="Times New Roman" fo:font-size="8.5pt" fo:letter-spacing="-0.019cm" style:font-name-asian="Times New Roman1" style:font-size-asian="8.5pt" style:font-name-complex="Times New Roman1" style:font-size-complex="8.5pt"/>
    </style:style>
    <style:style style:name="T284" style:family="text">
      <style:text-properties fo:color="#231f20" style:font-name="Times New Roman" fo:font-size="8.5pt" fo:letter-spacing="-0.018cm" fo:font-style="italic" style:font-name-asian="Times New Roman1" style:font-size-asian="8.5pt" style:font-style-asian="italic" style:font-name-complex="Times New Roman1" style:font-size-complex="8.5pt"/>
    </style:style>
    <style:style style:name="T285" style:family="text">
      <style:text-properties fo:color="#231f20" style:font-name="Times New Roman" fo:font-size="8.5pt" fo:letter-spacing="-0.018cm" fo:font-style="italic" style:font-size-asian="8.5pt" style:font-style-asian="italic" style:text-scale="95%"/>
    </style:style>
    <style:style style:name="T286" style:family="text">
      <style:text-properties fo:color="#231f20" style:font-name="Times New Roman" fo:font-size="8.5pt" fo:letter-spacing="-0.018cm" style:font-name-asian="Times New Roman1" style:font-size-asian="8.5pt" style:font-name-complex="Times New Roman1" style:font-size-complex="8.5pt"/>
    </style:style>
    <style:style style:name="T287" style:family="text">
      <style:text-properties fo:color="#231f20" style:font-name="Times New Roman" fo:font-size="8.5pt" fo:letter-spacing="-0.018cm" style:font-name-asian="Times New Roman1" style:font-size-asian="8.5pt" style:font-name-complex="Times New Roman1" style:font-size-complex="8.5pt" style:text-scale="95%"/>
    </style:style>
    <style:style style:name="T288" style:family="text">
      <style:text-properties fo:color="#231f20" style:font-name="Times New Roman" fo:font-size="8.5pt" fo:letter-spacing="-0.014cm" fo:font-style="italic" style:font-name-asian="Times New Roman1" style:font-size-asian="8.5pt" style:font-style-asian="italic" style:font-name-complex="Times New Roman1" style:font-size-complex="8.5pt" style:text-scale="95%"/>
    </style:style>
    <style:style style:name="T289" style:family="text">
      <style:text-properties fo:color="#231f20"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290" style:family="text">
      <style:text-properties fo:color="#231f20" style:font-name="Times New Roman" fo:font-size="8.5pt" fo:letter-spacing="-0.014cm" style:font-size-asian="8.5pt"/>
    </style:style>
    <style:style style:name="T291" style:family="text">
      <style:text-properties fo:color="#231f20" style:font-name="Times New Roman" fo:font-size="8.5pt" fo:letter-spacing="0.044cm" style:font-name-asian="Times New Roman1" style:font-size-asian="8.5pt" style:font-name-complex="Times New Roman1" style:font-size-complex="8.5pt" style:text-scale="77%"/>
    </style:style>
    <style:style style:name="T292" style:family="text">
      <style:text-properties fo:color="#231f20" style:font-name="Times New Roman" fo:font-size="8.5pt" fo:letter-spacing="0.044cm" style:font-name-asian="Times New Roman1" style:font-size-asian="8.5pt" style:font-name-complex="Times New Roman1" style:font-size-complex="8.5pt" style:text-scale="99%"/>
    </style:style>
    <style:style style:name="T293" style:family="text">
      <style:text-properties fo:color="#231f20" style:font-name="Times New Roman" fo:font-size="8.5pt" fo:letter-spacing="0.044cm" style:font-size-asian="8.5pt" style:text-scale="101%"/>
    </style:style>
    <style:style style:name="T294" style:family="text">
      <style:text-properties fo:color="#231f20"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295" style:family="text">
      <style:text-properties fo:color="#231f20" style:font-name="Times New Roman" fo:font-size="8.5pt" fo:letter-spacing="0.021cm" fo:font-style="italic" style:font-name-asian="Times New Roman1" style:font-size-asian="8.5pt" style:font-style-asian="italic" style:font-name-complex="Times New Roman1" style:font-size-complex="8.5pt"/>
    </style:style>
    <style:style style:name="T296" style:family="text">
      <style:text-properties fo:color="#231f20"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297" style:family="text">
      <style:text-properties fo:color="#231f20" style:font-name="Times New Roman" fo:font-size="8.5pt" fo:letter-spacing="0.023cm" style:font-size-asian="8.5pt"/>
    </style:style>
    <style:style style:name="T298" style:family="text">
      <style:text-properties fo:color="#231f20"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299" style:family="text">
      <style:text-properties fo:color="#231f20" style:font-name="Times New Roman" fo:font-size="8.5pt" fo:letter-spacing="-0.011cm" style:font-size-asian="8.5pt" style:text-scale="95%"/>
    </style:style>
    <style:style style:name="T300" style:family="text">
      <style:text-properties fo:color="#231f20" style:font-name="Times New Roman" fo:font-size="8.5pt" fo:letter-spacing="-0.011cm" style:font-size-asian="8.5pt"/>
    </style:style>
    <style:style style:name="T301" style:family="text">
      <style:text-properties fo:color="#231f20" style:font-name="Times New Roman" fo:font-size="8.5pt" fo:letter-spacing="-0.011cm" fo:font-style="italic" style:font-name-asian="Times New Roman1" style:font-size-asian="8.5pt" style:font-style-asian="italic" style:font-name-complex="Times New Roman1" style:font-size-complex="8.5pt"/>
    </style:style>
    <style:style style:name="T302" style:family="text">
      <style:text-properties fo:color="#231f20" style:font-name="Times New Roman" fo:font-size="8.5pt" fo:letter-spacing="0.072cm" style:font-name-asian="Times New Roman1" style:font-size-asian="8.5pt" style:font-name-complex="Times New Roman1" style:font-size-complex="8.5pt" style:text-scale="95%"/>
    </style:style>
    <style:style style:name="T303" style:family="text">
      <style:text-properties fo:color="#231f20" style:font-name="Times New Roman" fo:font-size="8.5pt" fo:letter-spacing="0.072cm" style:font-name-asian="Times New Roman1" style:font-size-asian="8.5pt" style:font-name-complex="Times New Roman1" style:font-size-complex="8.5pt"/>
    </style:style>
    <style:style style:name="T304" style:family="text">
      <style:text-properties fo:color="#231f20" style:font-name="Times New Roman" fo:font-size="8.5pt" fo:letter-spacing="-0.035cm" style:font-name-asian="Times New Roman1" style:font-size-asian="8.5pt" style:font-name-complex="Times New Roman1" style:font-size-complex="8.5pt"/>
    </style:style>
    <style:style style:name="T305" style:family="text">
      <style:text-properties fo:color="#231f20" style:font-name="Times New Roman" fo:font-size="8.5pt" fo:letter-spacing="-0.035cm" style:font-size-asian="8.5pt"/>
    </style:style>
    <style:style style:name="T306" style:family="text">
      <style:text-properties fo:color="#231f20" style:font-name="Times New Roman" fo:font-size="8.5pt" fo:letter-spacing="-0.035cm" fo:font-style="italic" style:font-size-asian="8.5pt" style:font-style-asian="italic"/>
    </style:style>
    <style:style style:name="T307" style:family="text">
      <style:text-properties fo:color="#231f20" style:font-name="Times New Roman" fo:font-size="8.5pt" fo:letter-spacing="-0.035cm" fo:font-style="italic" style:font-name-asian="Times New Roman1" style:font-size-asian="8.5pt" style:font-style-asian="italic" style:font-name-complex="Times New Roman1" style:font-size-complex="8.5pt"/>
    </style:style>
    <style:style style:name="T308" style:family="text">
      <style:text-properties fo:color="#231f20" style:font-name="Times New Roman" fo:font-size="8.5pt" fo:letter-spacing="0.078cm" style:font-name-asian="Times New Roman1" style:font-size-asian="8.5pt" style:font-name-complex="Times New Roman1" style:font-size-complex="8.5pt" style:text-scale="97%"/>
    </style:style>
    <style:style style:name="T309" style:family="text">
      <style:text-properties fo:color="#231f20" style:font-name="Times New Roman" fo:font-size="8.5pt" fo:letter-spacing="-0.026cm" style:font-name-asian="Times New Roman1" style:font-size-asian="8.5pt" style:font-name-complex="Times New Roman1" style:font-size-complex="8.5pt"/>
    </style:style>
    <style:style style:name="T310" style:family="text">
      <style:text-properties fo:color="#231f20" style:font-name="Times New Roman" fo:font-size="8.5pt" fo:letter-spacing="-0.026cm" style:font-size-asian="8.5pt"/>
    </style:style>
    <style:style style:name="T311" style:family="text">
      <style:text-properties fo:color="#231f20" style:font-name="Times New Roman" fo:font-size="8.5pt" fo:letter-spacing="-0.026cm" style:font-size-asian="8.5pt" style:text-scale="90%"/>
    </style:style>
    <style:style style:name="T312" style:family="text">
      <style:text-properties fo:color="#231f20" style:font-name="Times New Roman" fo:font-size="8.5pt" fo:letter-spacing="-0.026cm" fo:font-style="italic" style:font-name-asian="Times New Roman1" style:font-size-asian="8.5pt" style:font-style-asian="italic" style:font-name-complex="Times New Roman1" style:font-size-complex="8.5pt"/>
    </style:style>
    <style:style style:name="T313" style:family="text">
      <style:text-properties fo:color="#231f20" style:font-name="Times New Roman" fo:font-size="8.5pt" fo:letter-spacing="-0.026cm" fo:font-style="italic" style:font-size-asian="8.5pt" style:font-style-asian="italic"/>
    </style:style>
    <style:style style:name="T314" style:family="text">
      <style:text-properties fo:color="#231f20" style:font-name="Times New Roman" fo:font-size="8.5pt" fo:letter-spacing="0.115cm" style:font-name-asian="Times New Roman1" style:font-size-asian="8.5pt" style:font-name-complex="Times New Roman1" style:font-size-complex="8.5pt" style:text-scale="101%"/>
    </style:style>
    <style:style style:name="T315" style:family="text">
      <style:text-properties fo:color="#231f20" style:font-name="Times New Roman" fo:font-size="8.5pt" fo:letter-spacing="0.115cm" style:font-name-asian="Times New Roman1" style:font-size-asian="8.5pt" style:font-name-complex="Times New Roman1" style:font-size-complex="8.5pt" style:text-scale="91%"/>
    </style:style>
    <style:style style:name="T316" style:family="text">
      <style:text-properties fo:color="#231f20" style:font-name="Times New Roman" fo:font-size="8.5pt" fo:letter-spacing="0.115cm" fo:font-style="italic" style:font-size-asian="8.5pt" style:font-style-asian="italic" style:text-scale="92%"/>
    </style:style>
    <style:style style:name="T317" style:family="text">
      <style:text-properties fo:color="#231f20" style:font-name="Times New Roman" fo:font-size="8.5pt" fo:letter-spacing="-0.037cm" style:font-name-asian="Times New Roman1" style:font-size-asian="8.5pt" style:font-name-complex="Times New Roman1" style:font-size-complex="8.5pt"/>
    </style:style>
    <style:style style:name="T318" style:family="text">
      <style:text-properties fo:color="#231f20" style:font-name="Times New Roman" fo:font-size="8.5pt" fo:letter-spacing="-0.037cm" fo:font-style="italic" style:font-size-asian="8.5pt" style:font-style-asian="italic"/>
    </style:style>
    <style:style style:name="T319" style:family="text">
      <style:text-properties fo:color="#231f20" style:font-name="Times New Roman" fo:font-size="8.5pt" fo:letter-spacing="-0.037cm" style:font-size-asian="8.5pt"/>
    </style:style>
    <style:style style:name="T320" style:family="text">
      <style:text-properties fo:color="#231f20" style:font-name="Times New Roman" fo:font-size="8.5pt" fo:letter-spacing="-0.046cm" style:font-name-asian="Times New Roman1" style:font-size-asian="8.5pt" style:font-name-complex="Times New Roman1" style:font-size-complex="8.5pt"/>
    </style:style>
    <style:style style:name="T321" style:family="text">
      <style:text-properties fo:color="#231f20" style:font-name="Times New Roman" fo:font-size="8.5pt" fo:letter-spacing="-0.046cm" fo:font-style="italic" style:font-name-asian="Times New Roman1" style:font-size-asian="8.5pt" style:font-style-asian="italic" style:font-name-complex="Times New Roman1" style:font-size-complex="8.5pt"/>
    </style:style>
    <style:style style:name="T322" style:family="text">
      <style:text-properties fo:color="#231f20" style:font-name="Times New Roman" fo:font-size="8.5pt" fo:letter-spacing="-0.046cm" fo:font-style="italic" style:font-size-asian="8.5pt" style:font-style-asian="italic"/>
    </style:style>
    <style:style style:name="T323" style:family="text">
      <style:text-properties fo:color="#231f20" style:font-name="Times New Roman" fo:font-size="8.5pt" fo:letter-spacing="-0.046cm" style:font-size-asian="8.5pt"/>
    </style:style>
    <style:style style:name="T324" style:family="text">
      <style:text-properties fo:color="#231f20" style:font-name="Times New Roman" fo:font-size="8.5pt" fo:letter-spacing="0.007cm" style:font-name-asian="Times New Roman1" style:font-size-asian="8.5pt" style:font-name-complex="Times New Roman1" style:font-size-complex="8.5pt" style:text-scale="95%"/>
    </style:style>
    <style:style style:name="T325" style:family="text">
      <style:text-properties fo:color="#231f20"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326" style:family="text">
      <style:text-properties fo:color="#231f20" style:font-name="Times New Roman" fo:font-size="8.5pt" fo:letter-spacing="0.007cm" style:font-size-asian="8.5pt"/>
    </style:style>
    <style:style style:name="T327" style:family="text">
      <style:text-properties fo:color="#231f20" style:font-name="Times New Roman" fo:font-size="8.5pt" fo:letter-spacing="0.007cm" fo:font-style="italic" style:font-size-asian="8.5pt" style:font-style-asian="italic"/>
    </style:style>
    <style:style style:name="T328" style:family="text">
      <style:text-properties fo:color="#231f20" style:font-name="Times New Roman" fo:font-size="8.5pt" fo:letter-spacing="0.009cm" style:font-name-asian="Times New Roman1" style:font-size-asian="8.5pt" style:font-name-complex="Times New Roman1" style:font-size-complex="8.5pt" style:text-scale="95%"/>
    </style:style>
    <style:style style:name="T329" style:family="text">
      <style:text-properties fo:color="#231f20"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330" style:family="text">
      <style:text-properties fo:color="#231f20"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331" style:family="text">
      <style:text-properties fo:color="#231f20" style:font-name="Times New Roman" fo:font-size="8.5pt" fo:letter-spacing="-0.034cm" fo:font-style="italic" style:font-size-asian="8.5pt" style:font-style-asian="italic"/>
    </style:style>
    <style:style style:name="T332" style:family="text">
      <style:text-properties fo:color="#231f20" style:font-name="Times New Roman" fo:font-size="8.5pt" fo:letter-spacing="-0.034cm" fo:font-style="italic" style:font-name-asian="Times New Roman1" style:font-size-asian="8.5pt" style:font-style-asian="italic" style:font-name-complex="Times New Roman1" style:font-size-complex="8.5pt"/>
    </style:style>
    <style:style style:name="T333" style:family="text">
      <style:text-properties fo:color="#231f20" style:font-name="Times New Roman" fo:font-size="8.5pt" fo:letter-spacing="-0.034cm" style:font-size-asian="8.5pt"/>
    </style:style>
    <style:style style:name="T334" style:family="text">
      <style:text-properties fo:color="#231f20" style:font-name="Times New Roman" fo:font-size="8.5pt" fo:letter-spacing="0.067cm" style:font-name-asian="Times New Roman1" style:font-size-asian="8.5pt" style:font-name-complex="Times New Roman1" style:font-size-complex="8.5pt" style:text-scale="102%"/>
    </style:style>
    <style:style style:name="T335" style:family="text">
      <style:text-properties fo:color="#231f20"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336" style:family="text">
      <style:text-properties fo:color="#231f20" style:font-name="Times New Roman" fo:font-size="8.5pt" fo:letter-spacing="0.005cm" style:font-size-asian="8.5pt"/>
    </style:style>
    <style:style style:name="T337" style:family="text">
      <style:text-properties fo:color="#231f20" style:font-name="Times New Roman" fo:font-size="8.5pt" fo:letter-spacing="0.005cm" style:font-size-asian="8.5pt" style:text-scale="80%"/>
    </style:style>
    <style:style style:name="T338" style:family="text">
      <style:text-properties fo:color="#231f20" style:font-name="Times New Roman" fo:font-size="8.5pt" fo:letter-spacing="0.178cm" style:font-name-asian="Times New Roman1" style:font-size-asian="8.5pt" style:font-name-complex="Times New Roman1" style:font-size-complex="8.5pt" style:text-scale="121%"/>
    </style:style>
    <style:style style:name="T339" style:family="text">
      <style:text-properties fo:color="#231f20" style:font-name="Times New Roman" fo:font-size="8.5pt" fo:letter-spacing="0.111cm" style:font-name-asian="Times New Roman1" style:font-size-asian="8.5pt" style:font-name-complex="Times New Roman1" style:font-size-complex="8.5pt" style:text-scale="107%"/>
    </style:style>
    <style:style style:name="T340" style:family="text">
      <style:text-properties fo:color="#231f20" style:font-name="Times New Roman" fo:font-size="8.5pt" fo:letter-spacing="-0.028cm" style:font-name-asian="Times New Roman1" style:font-size-asian="8.5pt" style:font-name-complex="Times New Roman1" style:font-size-complex="8.5pt"/>
    </style:style>
    <style:style style:name="T341" style:family="text">
      <style:text-properties fo:color="#231f20" style:font-name="Times New Roman" fo:font-size="8.5pt" fo:letter-spacing="-0.028cm" style:font-size-asian="8.5pt"/>
    </style:style>
    <style:style style:name="T342" style:family="text">
      <style:text-properties fo:color="#231f20" style:font-name="Times New Roman" fo:font-size="8.5pt" fo:letter-spacing="-0.028cm" fo:font-style="italic" style:font-size-asian="8.5pt" style:font-style-asian="italic"/>
    </style:style>
    <style:style style:name="T343" style:family="text">
      <style:text-properties fo:color="#231f20" style:font-name="Times New Roman" fo:font-size="8.5pt" fo:letter-spacing="-0.028cm" fo:font-style="italic" style:font-name-asian="Times New Roman1" style:font-size-asian="8.5pt" style:font-style-asian="italic" style:font-name-complex="Times New Roman1" style:font-size-complex="8.5pt"/>
    </style:style>
    <style:style style:name="T344" style:family="text">
      <style:text-properties fo:color="#231f20" style:font-name="Times New Roman" fo:font-size="8.5pt" fo:letter-spacing="0.101cm" style:font-size-asian="8.5pt" style:text-scale="102%"/>
    </style:style>
    <style:style style:name="T345" style:family="text">
      <style:text-properties fo:color="#231f20" style:font-name="Times New Roman" fo:font-size="8.5pt" fo:letter-spacing="0.101cm" style:font-size-asian="8.5pt" style:text-scale="96%"/>
    </style:style>
    <style:style style:name="T346" style:family="text">
      <style:text-properties fo:color="#231f20"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347" style:family="text">
      <style:text-properties fo:color="#231f20" style:font-name="Times New Roman" fo:font-size="8.5pt" fo:letter-spacing="0.042cm" style:font-name-asian="Times New Roman1" style:font-size-asian="8.5pt" style:font-name-complex="Times New Roman1" style:font-size-complex="8.5pt" style:text-scale="96%"/>
    </style:style>
    <style:style style:name="T348" style:family="text">
      <style:text-properties fo:color="#231f20" style:font-name="Times New Roman" fo:font-size="8.5pt" fo:letter-spacing="0.062cm" style:font-name-asian="Times New Roman1" style:font-size-asian="8.5pt" style:font-name-complex="Times New Roman1" style:font-size-complex="8.5pt" style:text-scale="102%"/>
    </style:style>
    <style:style style:name="T349" style:family="text">
      <style:text-properties fo:color="#231f20" style:font-name="Times New Roman" fo:font-size="8.5pt" fo:letter-spacing="0.062cm" style:font-name-asian="Times New Roman1" style:font-size-asian="8.5pt" style:font-name-complex="Times New Roman1" style:font-size-complex="8.5pt" style:text-scale="82%"/>
    </style:style>
    <style:style style:name="T350" style:family="text">
      <style:text-properties fo:color="#231f20" style:font-name="Times New Roman" fo:font-size="8.5pt" fo:letter-spacing="0.034cm" style:font-name-asian="Times New Roman1" style:font-size-asian="8.5pt" style:font-name-complex="Times New Roman1" style:font-size-complex="8.5pt"/>
    </style:style>
    <style:style style:name="T351" style:family="text">
      <style:text-properties fo:color="#231f20"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352" style:family="text">
      <style:text-properties fo:color="#231f20" style:font-name="Times New Roman" fo:font-size="8.5pt" fo:letter-spacing="0.014cm" fo:font-style="italic" style:font-name-asian="Times New Roman1" style:font-size-asian="8.5pt" style:font-style-asian="italic" style:font-name-complex="Times New Roman1" style:font-size-complex="8.5pt"/>
    </style:style>
    <style:style style:name="T353" style:family="text">
      <style:text-properties fo:color="#231f20" style:font-name="Times New Roman" fo:font-size="8.5pt" fo:letter-spacing="0.014cm" style:font-size-asian="8.5pt"/>
    </style:style>
    <style:style style:name="T354" style:family="text">
      <style:text-properties fo:color="#231f20" style:font-name="Times New Roman" fo:font-size="8.5pt" fo:letter-spacing="0.025cm" style:font-name-asian="Times New Roman1" style:font-size-asian="8.5pt" style:font-name-complex="Times New Roman1" style:font-size-complex="8.5pt"/>
    </style:style>
    <style:style style:name="T355" style:family="text">
      <style:text-properties fo:color="#231f20" style:font-name="Times New Roman" fo:font-size="8.5pt" fo:letter-spacing="0.085cm" style:font-name-asian="Times New Roman1" style:font-size-asian="8.5pt" style:font-name-complex="Times New Roman1" style:font-size-complex="8.5pt" style:text-scale="91%"/>
    </style:style>
    <style:style style:name="T356" style:family="text">
      <style:text-properties fo:color="#231f20" style:font-name="Times New Roman" fo:font-size="8.5pt" fo:letter-spacing="0.085cm" style:font-name-asian="Times New Roman1" style:font-size-asian="8.5pt" style:font-name-complex="Times New Roman1" style:font-size-complex="8.5pt" style:text-scale="95%"/>
    </style:style>
    <style:style style:name="T357" style:family="text">
      <style:text-properties fo:color="#231f20" style:font-name="Times New Roman" fo:font-size="8.5pt" fo:letter-spacing="-0.055cm" style:font-name-asian="Times New Roman1" style:font-size-asian="8.5pt" style:font-name-complex="Times New Roman1" style:font-size-complex="8.5pt"/>
    </style:style>
    <style:style style:name="T358" style:family="text">
      <style:text-properties fo:color="#231f20" style:font-name="Times New Roman" fo:font-size="8.5pt" fo:letter-spacing="-0.053cm" style:font-name-asian="Times New Roman1" style:font-size-asian="8.5pt" style:font-name-complex="Times New Roman1" style:font-size-complex="8.5pt"/>
    </style:style>
    <style:style style:name="T359" style:family="text">
      <style:text-properties fo:color="#231f20" style:font-name="Times New Roman" fo:font-size="8.5pt" fo:letter-spacing="-0.053cm" style:font-size-asian="8.5pt"/>
    </style:style>
    <style:style style:name="T360" style:family="text">
      <style:text-properties fo:color="#231f20" style:font-name="Times New Roman" fo:font-size="8.5pt" fo:letter-spacing="-0.053cm" fo:font-style="italic" style:font-name-asian="Times New Roman1" style:font-size-asian="8.5pt" style:font-style-asian="italic" style:font-name-complex="Times New Roman1" style:font-size-complex="8.5pt"/>
    </style:style>
    <style:style style:name="T361" style:family="text">
      <style:text-properties fo:color="#231f20" style:font-name="Times New Roman" fo:font-size="8.5pt" fo:letter-spacing="0.097cm" style:font-name-asian="Times New Roman1" style:font-size-asian="8.5pt" style:font-name-complex="Times New Roman1" style:font-size-complex="8.5pt" style:text-scale="104%"/>
    </style:style>
    <style:style style:name="T362" style:family="text">
      <style:text-properties fo:color="#231f20" style:font-name="Times New Roman" fo:font-size="8.5pt" fo:letter-spacing="-0.048cm" style:font-name-asian="Times New Roman1" style:font-size-asian="8.5pt" style:font-name-complex="Times New Roman1" style:font-size-complex="8.5pt"/>
    </style:style>
    <style:style style:name="T363" style:family="text">
      <style:text-properties fo:color="#231f20" style:font-name="Times New Roman" fo:font-size="8.5pt" fo:letter-spacing="-0.048cm" fo:font-style="italic" style:font-name-asian="Times New Roman1" style:font-size-asian="8.5pt" style:font-style-asian="italic" style:font-name-complex="Times New Roman1" style:font-size-complex="8.5pt"/>
    </style:style>
    <style:style style:name="T364" style:family="text">
      <style:text-properties fo:color="#231f20"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365" style:family="text">
      <style:text-properties fo:color="#231f20" style:font-name="Times New Roman" fo:font-size="8.5pt" fo:letter-spacing="0.012cm" fo:font-style="italic" style:font-size-asian="8.5pt" style:font-style-asian="italic"/>
    </style:style>
    <style:style style:name="T366" style:family="text">
      <style:text-properties fo:color="#231f20" style:font-name="Times New Roman" fo:font-size="8.5pt" fo:letter-spacing="0.161cm" style:font-size-asian="8.5pt" style:text-scale="103%"/>
    </style:style>
    <style:style style:name="T367" style:family="text">
      <style:text-properties fo:color="#231f20" style:font-name="Times New Roman" fo:font-size="8.5pt" fo:letter-spacing="-0.049cm" style:font-name-asian="Times New Roman1" style:font-size-asian="8.5pt" style:font-name-complex="Times New Roman1" style:font-size-complex="8.5pt"/>
    </style:style>
    <style:style style:name="T368" style:family="text">
      <style:text-properties fo:color="#231f20" style:font-name="Times New Roman" fo:font-size="8.5pt" fo:letter-spacing="-0.049cm" style:font-size-asian="8.5pt"/>
    </style:style>
    <style:style style:name="T369" style:family="text">
      <style:text-properties fo:color="#231f20" style:font-name="Times New Roman" fo:font-size="8.5pt" fo:letter-spacing="-0.049cm" fo:font-style="italic" style:font-name-asian="Times New Roman1" style:font-size-asian="8.5pt" style:font-style-asian="italic" style:font-name-complex="Times New Roman1" style:font-size-complex="8.5pt"/>
    </style:style>
    <style:style style:name="T370" style:family="text">
      <style:text-properties fo:color="#231f20" style:font-name="Times New Roman" fo:font-size="8.5pt" fo:letter-spacing="0.081cm" style:font-size-asian="8.5pt" style:text-scale="95%"/>
    </style:style>
    <style:style style:name="T371" style:family="text">
      <style:text-properties fo:color="#231f20" style:font-name="Times New Roman" fo:font-size="8.5pt" fo:letter-spacing="0.055cm" style:font-name-asian="Times New Roman1" style:font-size-asian="8.5pt" style:font-name-complex="Times New Roman1" style:font-size-complex="8.5pt" style:text-scale="90%"/>
    </style:style>
    <style:style style:name="T372" style:family="text">
      <style:text-properties fo:color="#231f20" style:font-name="Times New Roman" fo:font-size="8.5pt" fo:letter-spacing="0.046cm" style:font-name-asian="Times New Roman1" style:font-size-asian="8.5pt" style:font-name-complex="Times New Roman1" style:font-size-complex="8.5pt" style:text-scale="98%"/>
    </style:style>
    <style:style style:name="T373" style:family="text">
      <style:text-properties fo:color="#231f20" style:font-name="Times New Roman" fo:font-size="8.5pt" fo:letter-spacing="0.069cm" style:font-size-asian="8.5pt" style:text-scale="96%"/>
    </style:style>
    <style:style style:name="T374" style:family="text">
      <style:text-properties fo:color="#231f20" style:font-name="Times New Roman" fo:font-size="8.5pt" fo:letter-spacing="0.15cm" style:font-name-asian="Times New Roman1" style:font-size-asian="8.5pt" style:font-name-complex="Times New Roman1" style:font-size-complex="8.5pt" style:text-scale="102%"/>
    </style:style>
    <style:style style:name="T375" style:family="text">
      <style:text-properties fo:color="#231f20" style:font-name="Times New Roman" fo:font-size="8.5pt" fo:letter-spacing="0.049cm" style:font-size-asian="8.5pt" style:text-scale="90%"/>
    </style:style>
    <style:style style:name="T376" style:family="text">
      <style:text-properties fo:color="#231f20" style:font-name="Times New Roman" fo:font-size="8.5pt" fo:letter-spacing="0.049cm" style:font-size-asian="8.5pt" style:text-scale="95%"/>
    </style:style>
    <style:style style:name="T377" style:family="text">
      <style:text-properties fo:color="#231f20" style:font-name="Times New Roman" fo:font-size="8.5pt" fo:letter-spacing="0.164cm" style:font-size-asian="8.5pt" style:text-scale="101%"/>
    </style:style>
    <style:style style:name="T378" style:family="text">
      <style:text-properties fo:color="#231f20" style:font-name="Times New Roman" fo:font-size="8.5pt" fo:letter-spacing="0.099cm" fo:font-style="italic" style:font-name-asian="Times New Roman1" style:font-size-asian="8.5pt" style:font-style-asian="italic" style:font-name-complex="Times New Roman1" style:font-size-complex="8.5pt" style:text-scale="92%"/>
    </style:style>
    <style:style style:name="T379" style:family="text">
      <style:text-properties fo:color="#231f20" style:font-name="Times New Roman" fo:font-size="8.5pt" fo:letter-spacing="0.116cm" fo:font-style="italic" style:font-name-asian="Times New Roman1" style:font-size-asian="8.5pt" style:font-style-asian="italic" style:font-name-complex="Times New Roman1" style:font-size-complex="8.5pt" style:text-scale="81%"/>
    </style:style>
    <style:style style:name="T380" style:family="text">
      <style:text-properties fo:color="#231f20" style:font-name="Times New Roman" fo:font-size="8.5pt" fo:letter-spacing="0.104cm" style:font-name-asian="Times New Roman1" style:font-size-asian="8.5pt" style:font-name-complex="Times New Roman1" style:font-size-complex="8.5pt" style:text-scale="87%"/>
    </style:style>
    <style:style style:name="T381" style:family="text">
      <style:text-properties fo:color="#231f20" style:font-name="Times New Roman" fo:font-size="8.5pt" fo:letter-spacing="0.032cm" style:font-name-asian="Times New Roman1" style:font-size-asian="8.5pt" style:font-name-complex="Times New Roman1" style:font-size-complex="8.5pt"/>
    </style:style>
    <style:style style:name="T382" style:family="text">
      <style:text-properties fo:color="#231f20" style:font-name="Times New Roman" fo:font-size="8.5pt" fo:letter-spacing="0.192cm" style:font-name-asian="Times New Roman1" style:font-size-asian="8.5pt" style:font-name-complex="Times New Roman1" style:font-size-complex="8.5pt" style:text-scale="121%"/>
    </style:style>
    <style:style style:name="T383" style:family="text">
      <style:text-properties fo:color="#231f20" style:font-name="Times New Roman" fo:font-size="8.5pt" fo:letter-spacing="0.048cm" style:font-name-asian="Times New Roman1" style:font-size-asian="8.5pt" style:font-name-complex="Times New Roman1" style:font-size-complex="8.5pt" style:text-scale="105%"/>
    </style:style>
    <style:style style:name="T384" style:family="text">
      <style:text-properties fo:color="#231f20" style:font-name="Times New Roman" fo:font-size="8.5pt" fo:letter-spacing="0.037cm" style:font-name-asian="Times New Roman1" style:font-size-asian="8.5pt" style:font-name-complex="Times New Roman1" style:font-size-complex="8.5pt"/>
    </style:style>
    <style:style style:name="T385" style:family="text">
      <style:text-properties fo:color="#231f20" style:font-name="Times New Roman" fo:font-size="8.5pt" fo:letter-spacing="0.037cm" fo:font-style="italic" style:font-size-asian="8.5pt" style:font-style-asian="italic"/>
    </style:style>
    <style:style style:name="T386" style:family="text">
      <style:text-properties fo:color="#231f20" style:font-name="Times New Roman" fo:font-size="8.5pt" fo:letter-spacing="0.039cm" style:font-name-asian="Times New Roman1" style:font-size-asian="8.5pt" style:font-name-complex="Times New Roman1" style:font-size-complex="8.5pt"/>
    </style:style>
    <style:style style:name="T387" style:family="text">
      <style:text-properties fo:color="#231f20" style:font-name="Times New Roman" fo:font-size="8.5pt" fo:letter-spacing="-0.06cm" style:font-name-asian="Times New Roman1" style:font-size-asian="8.5pt" style:font-name-complex="Times New Roman1" style:font-size-complex="8.5pt"/>
    </style:style>
    <style:style style:name="T388" style:family="text">
      <style:text-properties fo:color="#231f20" style:font-name="Times New Roman" fo:font-size="8.5pt" fo:letter-spacing="0.026cm" style:font-name-asian="Times New Roman1" style:font-size-asian="8.5pt" style:font-name-complex="Times New Roman1" style:font-size-complex="8.5pt"/>
    </style:style>
    <style:style style:name="T389" style:family="text">
      <style:text-properties fo:color="#231f20" style:font-name="Times New Roman" fo:font-size="8.5pt" fo:letter-spacing="0.028cm" style:font-name-asian="Times New Roman1" style:font-size-asian="8.5pt" style:font-name-complex="Times New Roman1" style:font-size-complex="8.5pt"/>
    </style:style>
    <style:style style:name="T390" style:family="text">
      <style:text-properties fo:color="#231f20" style:font-name="Times New Roman" fo:font-size="8.5pt" fo:letter-spacing="0.018cm" fo:font-style="italic" style:font-size-asian="8.5pt" style:font-style-asian="italic"/>
    </style:style>
    <style:style style:name="T391" style:family="text">
      <style:text-properties fo:color="#231f20" style:font-name="Times New Roman" fo:letter-spacing="-0.021cm" fo:font-style="italic" style:font-name-asian="Times New Roman1" style:font-style-asian="italic" style:font-name-complex="Times New Roman1"/>
    </style:style>
    <style:style style:name="T392" style:family="text">
      <style:text-properties fo:color="#231f20" style:font-name="Times New Roman" fo:letter-spacing="-0.021cm" fo:font-style="italic" style:font-name-asian="Times New Roman1" style:font-style-asian="italic" style:font-name-complex="Times New Roman1" style:text-scale="95%"/>
    </style:style>
    <style:style style:name="T393" style:family="text">
      <style:text-properties fo:color="#231f20" style:font-name="Times New Roman" fo:letter-spacing="-0.019cm" fo:font-style="italic" style:font-name-asian="Times New Roman1" style:font-style-asian="italic" style:font-name-complex="Times New Roman1"/>
    </style:style>
    <style:style style:name="T394" style:family="text">
      <style:text-properties fo:color="#231f20" style:font-name="Times New Roman" fo:letter-spacing="0.053cm" fo:font-style="italic" style:font-name-asian="Times New Roman1" style:font-style-asian="italic" style:font-name-complex="Times New Roman1" style:text-scale="95%"/>
    </style:style>
    <style:style style:name="T395" style:family="text">
      <style:text-properties fo:color="#231f20" style:font-name="Times New Roman" fo:letter-spacing="-0.035cm" fo:font-style="italic" style:font-style-asian="italic"/>
    </style:style>
    <style:style style:name="T396" style:family="text">
      <style:text-properties fo:color="#231f20" style:font-name="Times New Roman" fo:letter-spacing="-0.053cm" fo:font-style="italic" style:font-style-asian="italic"/>
    </style:style>
    <style:style style:name="T397" style:family="text">
      <style:text-properties fo:color="#231f20" style:font-name="Times New Roman" fo:letter-spacing="0.109cm" fo:font-style="italic" style:font-name-asian="Times New Roman1" style:font-style-asian="italic" style:font-name-complex="Times New Roman1" style:text-scale="87%"/>
    </style:style>
    <style:style style:name="T398" style:family="text">
      <style:text-properties fo:color="#231f20" style:font-name="Times New Roman" fo:letter-spacing="-0.016cm" fo:font-style="italic" style:font-name-asian="Times New Roman1" style:font-style-asian="italic" style:font-name-complex="Times New Roman1"/>
    </style:style>
    <style:style style:name="T399" style:family="text">
      <style:text-properties fo:color="#231f20" style:font-name="Times New Roman" fo:letter-spacing="-0.012cm" fo:font-style="italic" style:font-name-asian="Times New Roman1" style:font-style-asian="italic" style:font-name-complex="Times New Roman1"/>
    </style:style>
    <style:style style:name="T400" style:family="text">
      <style:text-properties fo:color="#231f20" style:font-name="Times New Roman" fo:letter-spacing="-0.012cm" fo:font-style="italic" style:font-style-asian="italic"/>
    </style:style>
    <style:style style:name="T401" style:family="text">
      <style:text-properties fo:color="#231f20" style:font-name="Times New Roman" fo:letter-spacing="-0.014cm" fo:font-style="italic" style:font-name-asian="Times New Roman1" style:font-style-asian="italic" style:font-name-complex="Times New Roman1"/>
    </style:style>
    <style:style style:name="T402" style:family="text">
      <style:text-properties fo:color="#231f20" style:font-name="Times New Roman" fo:letter-spacing="0.104cm" fo:font-style="italic" style:font-name-asian="Times New Roman1" style:font-style-asian="italic" style:font-name-complex="Times New Roman1" style:text-scale="102%"/>
    </style:style>
    <style:style style:name="T403" style:family="text">
      <style:text-properties fo:color="#231f20" style:font-name="Times New Roman" fo:letter-spacing="0.002cm" fo:font-style="italic" style:font-name-asian="Times New Roman1" style:font-style-asian="italic" style:font-name-complex="Times New Roman1"/>
    </style:style>
    <style:style style:name="T404" style:family="text">
      <style:text-properties fo:color="#231f20" style:font-name="Times New Roman" fo:letter-spacing="0.009cm" fo:font-style="italic" style:font-name-asian="Times New Roman1" style:font-style-asian="italic" style:font-name-complex="Times New Roman1"/>
    </style:style>
    <style:style style:name="T405" style:family="text">
      <style:text-properties fo:color="#231f20" style:font-name="Times New Roman" fo:letter-spacing="0.067cm" fo:font-style="italic" style:font-name-asian="Times New Roman1" style:font-style-asian="italic" style:font-name-complex="Times New Roman1" style:text-scale="125%"/>
    </style:style>
    <style:style style:name="T406" style:family="text">
      <style:text-properties fo:color="#231f20" style:font-name="Times New Roman" fo:letter-spacing="0.004cm" fo:font-style="italic" style:font-name-asian="Times New Roman1" style:font-style-asian="italic" style:font-name-complex="Times New Roman1"/>
    </style:style>
    <style:style style:name="T407" style:family="text">
      <style:text-properties fo:color="#231f20" style:font-name="Times New Roman" fo:letter-spacing="0.016cm" fo:font-style="italic" style:font-name-asian="Times New Roman1" style:font-style-asian="italic" style:font-name-complex="Times New Roman1"/>
    </style:style>
    <style:style style:name="T408" style:family="text">
      <style:text-properties fo:color="#231f20" style:font-name="Times New Roman" fo:letter-spacing="0.026cm" fo:font-style="italic" style:font-name-asian="Times New Roman1" style:font-style-asian="italic" style:font-name-complex="Times New Roman1"/>
    </style:style>
    <style:style style:name="T409" style:family="text">
      <style:text-properties fo:color="#231f20" style:font-name="Times New Roman" fo:letter-spacing="0.056cm" fo:font-style="italic" style:font-name-asian="Times New Roman1" style:font-style-asian="italic" style:font-name-complex="Times New Roman1" style:text-scale="87%"/>
    </style:style>
    <style:style style:name="T410" style:family="text">
      <style:text-properties fo:color="#231f20" style:font-name="Times New Roman" fo:letter-spacing="-0.041cm" fo:font-style="italic" style:font-name-asian="Times New Roman1" style:font-style-asian="italic" style:font-name-complex="Times New Roman1"/>
    </style:style>
    <style:style style:name="T411" style:family="text">
      <style:text-properties fo:color="#231f20" style:font-name="Times New Roman" fo:letter-spacing="-0.041cm" fo:font-style="italic" style:font-style-asian="italic"/>
    </style:style>
    <style:style style:name="T412" style:family="text">
      <style:text-properties fo:color="#231f20" style:font-name="Times New Roman" fo:letter-spacing="-0.032cm" fo:font-style="italic" style:font-name-asian="Times New Roman1" style:font-style-asian="italic" style:font-name-complex="Times New Roman1"/>
    </style:style>
    <style:style style:name="T413" style:family="text">
      <style:text-properties fo:color="#231f20" style:font-name="Times New Roman" fo:letter-spacing="-0.011cm" fo:font-style="italic" style:font-name-asian="Times New Roman1" style:font-style-asian="italic" style:font-name-complex="Times New Roman1"/>
    </style:style>
    <style:style style:name="T414" style:family="text">
      <style:text-properties fo:color="#231f20" style:font-name="Times New Roman" fo:letter-spacing="-0.055cm" fo:font-style="italic" style:font-name-asian="Times New Roman1" style:font-style-asian="italic" style:font-name-complex="Times New Roman1"/>
    </style:style>
    <style:style style:name="T415" style:family="text">
      <style:text-properties fo:color="#231f20" style:font-name="Times New Roman" fo:letter-spacing="-0.049cm" fo:font-style="italic" style:font-name-asian="Times New Roman1" style:font-style-asian="italic" style:font-name-complex="Times New Roman1"/>
    </style:style>
    <style:style style:name="T416" style:family="text">
      <style:text-properties fo:color="#231f20" style:font-name="Times New Roman" fo:letter-spacing="0.095cm" fo:font-style="italic" style:font-name-asian="Times New Roman1" style:font-style-asian="italic" style:font-name-complex="Times New Roman1" style:text-scale="96%"/>
    </style:style>
    <style:style style:name="T417" style:family="text">
      <style:text-properties fo:color="#231f20" style:font-name="Times New Roman" fo:letter-spacing="-0.018cm" fo:font-style="italic" style:font-name-asian="Times New Roman1" style:font-style-asian="italic" style:font-name-complex="Times New Roman1"/>
    </style:style>
    <style:style style:name="T418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419" style:family="text">
      <style:text-properties fo:color="#231f20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20" style:family="text">
      <style:text-properties fo:color="#231f20" style:font-name="Times New Roman" fo:font-size="10.5pt" fo:font-style="italic" style:font-size-asian="10.5pt" style:font-style-asian="italic"/>
    </style:style>
    <style:style style:name="T421" style:family="text">
      <style:text-properties fo:color="#231f20" style:font-name="Times New Roman" fo:font-size="10.5pt" fo:font-style="italic" style:font-size-asian="10.5pt" style:font-style-asian="italic" style:text-scale="95%"/>
    </style:style>
    <style:style style:name="T422" style:family="text">
      <style:text-properties fo:color="#231f20" style:font-name="Times New Roman" fo:font-size="10.5pt" fo:letter-spacing="-0.016cm" fo:font-style="italic" style:font-name-asian="Times New Roman1" style:font-size-asian="10.5pt" style:font-style-asian="italic" style:font-name-complex="Times New Roman1" style:font-size-complex="10.5pt"/>
    </style:style>
    <style:style style:name="T423" style:family="text">
      <style:text-properties fo:color="#231f20" style:font-name="Times New Roman" fo:font-size="10.5pt" fo:letter-spacing="-0.016cm" fo:font-style="italic" style:font-size-asian="10.5pt" style:font-style-asian="italic" style:text-scale="95%"/>
    </style:style>
    <style:style style:name="T424" style:family="text">
      <style:text-properties fo:color="#231f20" style:font-name="Times New Roman" fo:font-size="10.5pt" fo:letter-spacing="-0.016cm" style:font-name-asian="Times New Roman1" style:font-size-asian="10.5pt" style:font-name-complex="Times New Roman1" style:font-size-complex="10.5pt"/>
    </style:style>
    <style:style style:name="T425" style:family="text">
      <style:text-properties fo:color="#231f20" style:font-name="Times New Roman" fo:font-size="10.5pt" fo:letter-spacing="-0.007cm" fo:font-style="italic" style:font-name-asian="Times New Roman1" style:font-size-asian="10.5pt" style:font-style-asian="italic" style:font-name-complex="Times New Roman1" style:font-size-complex="10.5pt"/>
    </style:style>
    <style:style style:name="T426" style:family="text">
      <style:text-properties fo:color="#231f20" style:font-name="Times New Roman" fo:font-size="10.5pt" fo:letter-spacing="-0.007cm" fo:font-style="italic" style:font-size-asian="10.5pt" style:font-style-asian="italic"/>
    </style:style>
    <style:style style:name="T427" style:family="text">
      <style:text-properties fo:color="#231f20" style:font-name="Times New Roman" fo:font-size="10.5pt" fo:letter-spacing="-0.007cm" fo:font-style="italic" style:font-size-asian="10.5pt" style:font-style-asian="italic" style:text-scale="95%"/>
    </style:style>
    <style:style style:name="T428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429" style:family="text">
      <style:text-properties fo:color="#231f20" style:font-name="Times New Roman" fo:font-size="10.5pt" fo:letter-spacing="-0.007cm" style:font-size-asian="10.5pt"/>
    </style:style>
    <style:style style:name="T430" style:family="text">
      <style:text-properties fo:color="#231f20" style:font-name="Times New Roman" fo:font-size="10.5pt" style:font-name-asian="Times New Roman1" style:font-size-asian="10.5pt" style:font-name-complex="Times New Roman1" style:font-size-complex="10.5pt"/>
    </style:style>
    <style:style style:name="T431" style:family="text">
      <style:text-properties fo:color="#231f20" style:font-name="Times New Roman" fo:font-size="10.5pt" fo:letter-spacing="0.004cm" fo:font-style="italic" style:font-name-asian="Times New Roman1" style:font-size-asian="10.5pt" style:font-style-asian="italic" style:font-name-complex="Times New Roman1" style:font-size-complex="10.5pt"/>
    </style:style>
    <style:style style:name="T432" style:family="text">
      <style:text-properties fo:color="#231f20" style:font-name="Times New Roman" fo:font-size="10.5pt" fo:letter-spacing="-0.023cm" style:font-name-asian="Times New Roman1" style:font-size-asian="10.5pt" style:font-name-complex="Times New Roman1" style:font-size-complex="10.5pt"/>
    </style:style>
    <style:style style:name="T433" style:family="text">
      <style:text-properties fo:color="#231f20" style:font-name="Times New Roman" fo:font-size="10.5pt" fo:letter-spacing="-0.023cm" fo:font-style="italic" style:font-name-asian="Times New Roman1" style:font-size-asian="10.5pt" style:font-style-asian="italic" style:font-name-complex="Times New Roman1" style:font-size-complex="10.5pt"/>
    </style:style>
    <style:style style:name="T434" style:family="text">
      <style:text-properties fo:color="#231f20" style:font-name="Times New Roman" fo:font-size="10.5pt" fo:letter-spacing="-0.023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35" style:family="text">
      <style:text-properties fo:color="#231f20" style:font-name="Times New Roman" fo:font-size="10.5pt" fo:letter-spacing="-0.023cm" style:font-size-asian="10.5pt"/>
    </style:style>
    <style:style style:name="T436" style:family="text">
      <style:text-properties fo:color="#231f20"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T437" style:family="text">
      <style:text-properties fo:color="#231f20" style:font-name="Times New Roman" fo:font-size="10.5pt" fo:letter-spacing="-0.009cm" fo:font-style="italic" style:font-name-asian="Times New Roman1" style:font-size-asian="10.5pt" style:font-style-asian="italic" style:font-name-complex="Times New Roman1" style:font-size-complex="10.5pt"/>
    </style:style>
    <style:style style:name="T438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439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 style:text-scale="101%"/>
    </style:style>
    <style:style style:name="T440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 style:text-scale="95%"/>
    </style:style>
    <style:style style:name="T441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 style:text-scale="91%"/>
    </style:style>
    <style:style style:name="T442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443" style:family="text">
      <style:text-properties fo:color="#231f20" style:font-name="Times New Roman" fo:font-size="10.5pt" fo:letter-spacing="-0.002cm" fo:font-style="italic" style:font-size-asian="10.5pt" style:font-style-asian="italic" style:text-scale="95%"/>
    </style:style>
    <style:style style:name="T444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/>
    </style:style>
    <style:style style:name="T445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446" style:family="text">
      <style:text-properties fo:color="#231f20" style:font-name="Times New Roman" fo:font-size="10.5pt" fo:letter-spacing="-0.002cm" style:font-size-asian="10.5pt"/>
    </style:style>
    <style:style style:name="T447" style:family="text">
      <style:text-properties fo:color="#231f20" style:font-name="Times New Roman" fo:font-size="10.5pt" fo:letter-spacing="-0.002cm" style:font-size-asian="10.5pt" style:text-scale="101%"/>
    </style:style>
    <style:style style:name="T448" style:family="text">
      <style:text-properties fo:color="#231f20" style:font-name="Times New Roman" fo:font-size="10.5pt" fo:letter-spacing="-0.002cm" style:font-size-asian="10.5pt" style:text-scale="95%"/>
    </style:style>
    <style:style style:name="T449" style:family="text">
      <style:text-properties fo:color="#231f20" style:font-name="Times New Roman" fo:font-size="10.5pt" style:font-size-asian="10.5pt"/>
    </style:style>
    <style:style style:name="T450" style:family="text">
      <style:text-properties fo:color="#231f20" style:font-name="Times New Roman" fo:font-size="10.5pt" style:font-size-asian="10.5pt" style:text-scale="95%"/>
    </style:style>
    <style:style style:name="T451" style:family="text">
      <style:text-properties fo:color="#231f20" style:font-name="Times New Roman" fo:font-size="10.5pt" fo:letter-spacing="-0.019cm" style:font-size-asian="10.5pt"/>
    </style:style>
    <style:style style:name="T452" style:family="text">
      <style:text-properties fo:color="#231f20" style:font-name="Times New Roman" fo:font-size="10.5pt" fo:letter-spacing="-0.019cm" fo:font-style="italic" style:font-size-asian="10.5pt" style:font-style-asian="italic" style:text-scale="95%"/>
    </style:style>
    <style:style style:name="T453" style:family="text">
      <style:text-properties fo:color="#231f20" style:font-name="Times New Roman" fo:font-size="10.5pt" fo:letter-spacing="-0.019cm" style:font-name-asian="Times New Roman1" style:font-size-asian="10.5pt" style:font-name-complex="Times New Roman1" style:font-size-complex="10.5pt"/>
    </style:style>
    <style:style style:name="T454" style:family="text">
      <style:text-properties fo:color="#231f20" style:font-name="Times New Roman" fo:font-size="10.5pt" fo:letter-spacing="-0.025cm" fo:font-style="italic" style:font-size-asian="10.5pt" style:font-style-asian="italic"/>
    </style:style>
    <style:style style:name="T455" style:family="text">
      <style:text-properties fo:color="#231f20" style:font-name="Times New Roman" fo:font-size="10.5pt" fo:letter-spacing="-0.025cm" fo:font-style="italic" style:font-name-asian="Times New Roman1" style:font-size-asian="10.5pt" style:font-style-asian="italic" style:font-name-complex="Times New Roman1" style:font-size-complex="10.5pt"/>
    </style:style>
    <style:style style:name="T456" style:family="text">
      <style:text-properties fo:color="#231f20" style:font-name="Times New Roman" fo:font-size="10.5pt" fo:letter-spacing="-0.025cm" style:font-name-asian="Times New Roman1" style:font-size-asian="10.5pt" style:font-name-complex="Times New Roman1" style:font-size-complex="10.5pt"/>
    </style:style>
    <style:style style:name="T457" style:family="text">
      <style:text-properties fo:color="#231f20" style:font-name="Times New Roman" fo:font-size="10.5pt" fo:letter-spacing="-0.004cm" fo:font-style="italic" style:font-size-asian="10.5pt" style:font-style-asian="italic"/>
    </style:style>
    <style:style style:name="T458" style:family="text">
      <style:text-properties fo:color="#231f20" style:font-name="Times New Roman" fo:font-size="10.5pt" fo:letter-spacing="-0.004cm" fo:font-style="italic" style:font-size-asian="10.5pt" style:font-style-asian="italic" style:text-scale="95%"/>
    </style:style>
    <style:style style:name="T459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/>
    </style:style>
    <style:style style:name="T460" style:family="text">
      <style:text-properties fo:color="#231f20" style:font-name="Times New Roman" fo:font-size="10.5pt" fo:letter-spacing="-0.004cm" fo:font-style="italic" style:font-name-asian="Times New Roman1" style:font-size-asian="10.5pt" style:font-style-asian="italic" style:font-name-complex="Times New Roman1" style:font-size-complex="10.5pt" style:text-scale="125%"/>
    </style:style>
    <style:style style:name="T461" style:family="text">
      <style:text-properties fo:color="#231f20" style:font-name="Times New Roman" fo:font-size="10.5pt" fo:letter-spacing="-0.004cm" style:font-size-asian="10.5pt"/>
    </style:style>
    <style:style style:name="T462" style:family="text">
      <style:text-properties fo:color="#231f20" style:font-name="Times New Roman" fo:font-size="10.5pt" fo:letter-spacing="-0.004cm" style:font-size-asian="10.5pt" style:text-scale="95%"/>
    </style:style>
    <style:style style:name="T463" style:family="text">
      <style:text-properties fo:color="#231f20" style:font-name="Times New Roman" fo:font-size="10.5pt" fo:letter-spacing="-0.004cm" style:font-size-asian="10.5pt" style:text-scale="121%"/>
    </style:style>
    <style:style style:name="T464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465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 style:text-scale="104%"/>
    </style:style>
    <style:style style:name="T466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 style:text-scale="95%"/>
    </style:style>
    <style:style style:name="T467" style:family="text">
      <style:text-properties fo:color="#231f20" style:font-name="Times New Roman" fo:font-size="10.5pt" fo:letter-spacing="-0.037cm" style:font-name-asian="Times New Roman1" style:font-size-asian="10.5pt" style:font-name-complex="Times New Roman1" style:font-size-complex="10.5pt"/>
    </style:style>
    <style:style style:name="T468" style:family="text">
      <style:text-properties fo:color="#231f20" style:font-name="Times New Roman" fo:font-size="10.5pt" fo:letter-spacing="-0.018cm" style:font-name-asian="Times New Roman1" style:font-size-asian="10.5pt" style:font-name-complex="Times New Roman1" style:font-size-complex="10.5pt"/>
    </style:style>
    <style:style style:name="T469" style:family="text">
      <style:text-properties fo:color="#231f20" style:font-name="Times New Roman" fo:font-size="10.5pt" fo:letter-spacing="-0.018cm" fo:font-style="italic" style:font-size-asian="10.5pt" style:font-style-asian="italic" style:text-scale="95%"/>
    </style:style>
    <style:style style:name="T470" style:family="text">
      <style:text-properties fo:color="#231f20" style:font-name="Times New Roman" fo:font-size="10.5pt" fo:letter-spacing="-0.039cm" style:font-size-asian="10.5pt"/>
    </style:style>
    <style:style style:name="T471" style:family="text">
      <style:text-properties fo:color="#231f20" style:font-name="Times New Roman" fo:font-size="10.5pt" fo:letter-spacing="-0.039cm" fo:font-style="italic" style:font-name-asian="Times New Roman1" style:font-size-asian="10.5pt" style:font-style-asian="italic" style:font-name-complex="Times New Roman1" style:font-size-complex="10.5pt"/>
    </style:style>
    <style:style style:name="T472" style:family="text">
      <style:text-properties fo:color="#231f20" style:font-name="Times New Roman" fo:font-size="10.5pt" fo:letter-spacing="-0.005cm" style:font-size-asian="10.5pt"/>
    </style:style>
    <style:style style:name="T473" style:family="text">
      <style:text-properties fo:color="#231f20" style:font-name="Times New Roman" fo:font-size="10.5pt" fo:letter-spacing="-0.005cm" fo:font-style="italic" style:font-size-asian="10.5pt" style:font-style-asian="italic"/>
    </style:style>
    <style:style style:name="T474" style:family="text">
      <style:text-properties fo:color="#231f20" style:font-name="Times New Roman" fo:font-size="10.5pt" fo:letter-spacing="-0.005cm" fo:font-style="italic" style:font-size-asian="10.5pt" style:font-style-asian="italic" style:text-scale="95%"/>
    </style:style>
    <style:style style:name="T475" style:family="text">
      <style:text-properties fo:color="#231f20" style:font-name="Times New Roman" fo:font-size="10.5pt" fo:letter-spacing="-0.005cm" fo:font-style="italic" style:font-name-asian="Times New Roman1" style:font-size-asian="10.5pt" style:font-style-asian="italic" style:font-name-complex="Times New Roman1" style:font-size-complex="10.5pt"/>
    </style:style>
    <style:style style:name="T476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477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 style:text-scale="90%"/>
    </style:style>
    <style:style style:name="T478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 style:text-scale="95%"/>
    </style:style>
    <style:style style:name="T479" style:family="text">
      <style:text-properties fo:color="#231f20" style:font-name="Times New Roman" fo:font-size="10.5pt" fo:letter-spacing="-0.049cm" style:font-size-asian="10.5pt"/>
    </style:style>
    <style:style style:name="T480" style:family="text">
      <style:text-properties fo:color="#231f20" style:font-name="Times New Roman" fo:font-size="10.5pt" fo:letter-spacing="-0.049cm" fo:font-style="italic" style:font-size-asian="10.5pt" style:font-style-asian="italic"/>
    </style:style>
    <style:style style:name="T481" style:family="text">
      <style:text-properties fo:color="#231f20" style:font-name="Times New Roman" fo:font-size="10.5pt" fo:letter-spacing="-0.049cm" fo:font-style="italic" style:font-name-asian="Times New Roman1" style:font-size-asian="10.5pt" style:font-style-asian="italic" style:font-name-complex="Times New Roman1" style:font-size-complex="10.5pt"/>
    </style:style>
    <style:style style:name="T482" style:family="text">
      <style:text-properties fo:color="#231f20" style:font-name="Times New Roman" fo:font-size="10.5pt" fo:letter-spacing="-0.049cm" style:font-name-asian="Times New Roman1" style:font-size-asian="10.5pt" style:font-name-complex="Times New Roman1" style:font-size-complex="10.5pt"/>
    </style:style>
    <style:style style:name="T483" style:family="text">
      <style:text-properties fo:color="#231f20" style:font-name="Times New Roman" fo:font-size="10.5pt" fo:letter-spacing="-0.041cm" fo:font-style="italic" style:font-size-asian="10.5pt" style:font-style-asian="italic"/>
    </style:style>
    <style:style style:name="T484" style:family="text">
      <style:text-properties fo:color="#231f20" style:font-name="Times New Roman" fo:font-size="10.5pt" fo:letter-spacing="-0.041cm" fo:font-style="italic" style:font-name-asian="Times New Roman1" style:font-size-asian="10.5pt" style:font-style-asian="italic" style:font-name-complex="Times New Roman1" style:font-size-complex="10.5pt"/>
    </style:style>
    <style:style style:name="T485" style:family="text">
      <style:text-properties fo:color="#231f20" style:font-name="Times New Roman" fo:font-size="10.5pt" fo:letter-spacing="-0.041cm" style:font-name-asian="Times New Roman1" style:font-size-asian="10.5pt" style:font-name-complex="Times New Roman1" style:font-size-complex="10.5pt"/>
    </style:style>
    <style:style style:name="T486" style:family="text">
      <style:text-properties fo:color="#231f20" style:font-name="Times New Roman" fo:font-size="10.5pt" fo:letter-spacing="-0.041cm" style:font-size-asian="10.5pt"/>
    </style:style>
    <style:style style:name="T487" style:family="text">
      <style:text-properties fo:color="#231f20" style:font-name="Times New Roman" fo:font-size="10.5pt" fo:letter-spacing="-0.035cm" style:font-size-asian="10.5pt"/>
    </style:style>
    <style:style style:name="T488" style:family="text">
      <style:text-properties fo:color="#231f20" style:font-name="Times New Roman" fo:font-size="10.5pt" fo:letter-spacing="-0.035cm" fo:font-style="italic" style:font-name-asian="Times New Roman1" style:font-size-asian="10.5pt" style:font-style-asian="italic" style:font-name-complex="Times New Roman1" style:font-size-complex="10.5pt"/>
    </style:style>
    <style:style style:name="T489" style:family="text">
      <style:text-properties fo:color="#231f20" style:font-name="Times New Roman" fo:font-size="10.5pt" fo:letter-spacing="-0.035cm" fo:font-style="italic" style:font-size-asian="10.5pt" style:font-style-asian="italic"/>
    </style:style>
    <style:style style:name="T490" style:family="text">
      <style:text-properties fo:color="#231f20" style:font-name="Times New Roman" fo:font-size="10.5pt" fo:letter-spacing="-0.035cm" style:font-name-asian="Times New Roman1" style:font-size-asian="10.5pt" style:font-name-complex="Times New Roman1" style:font-size-complex="10.5pt" style:text-scale="95%"/>
    </style:style>
    <style:style style:name="T491" style:family="text">
      <style:text-properties fo:color="#231f20" style:font-name="Times New Roman" fo:font-size="10.5pt" fo:letter-spacing="-0.034cm" style:font-size-asian="10.5pt"/>
    </style:style>
    <style:style style:name="T492" style:family="text">
      <style:text-properties fo:color="#231f20" style:font-name="Times New Roman" fo:font-size="10.5pt" fo:letter-spacing="-0.034cm" fo:font-style="italic" style:font-name-asian="Times New Roman1" style:font-size-asian="10.5pt" style:font-style-asian="italic" style:font-name-complex="Times New Roman1" style:font-size-complex="10.5pt"/>
    </style:style>
    <style:style style:name="T493" style:family="text">
      <style:text-properties fo:color="#231f20" style:font-name="Times New Roman" fo:font-size="10.5pt" fo:letter-spacing="-0.044cm" style:font-size-asian="10.5pt"/>
    </style:style>
    <style:style style:name="T494" style:family="text">
      <style:text-properties fo:color="#231f20" style:font-name="Times New Roman" fo:font-size="10.5pt" fo:letter-spacing="-0.044cm" fo:font-style="italic" style:font-size-asian="10.5pt" style:font-style-asian="italic"/>
    </style:style>
    <style:style style:name="T495" style:family="text">
      <style:text-properties fo:color="#231f20" style:font-name="Times New Roman" fo:font-size="10.5pt" fo:letter-spacing="-0.044cm" fo:font-style="italic" style:font-name-asian="Times New Roman1" style:font-size-asian="10.5pt" style:font-style-asian="italic" style:font-name-complex="Times New Roman1" style:font-size-complex="10.5pt"/>
    </style:style>
    <style:style style:name="T496" style:family="text">
      <style:text-properties fo:color="#231f20" style:font-name="Times New Roman" fo:font-size="10.5pt" fo:letter-spacing="-0.044cm" style:font-name-asian="Times New Roman1" style:font-size-asian="10.5pt" style:font-name-complex="Times New Roman1" style:font-size-complex="10.5pt"/>
    </style:style>
    <style:style style:name="T497" style:family="text">
      <style:text-properties fo:color="#231f20" style:font-name="Times New Roman" fo:font-size="10.5pt" fo:letter-spacing="-0.032cm" fo:font-style="italic" style:font-size-asian="10.5pt" style:font-style-asian="italic"/>
    </style:style>
    <style:style style:name="T498" style:family="text">
      <style:text-properties fo:color="#231f20" style:font-name="Times New Roman" fo:font-size="10.5pt" fo:letter-spacing="-0.032cm" fo:font-style="italic" style:font-name-asian="Times New Roman1" style:font-size-asian="10.5pt" style:font-style-asian="italic" style:font-name-complex="Times New Roman1" style:font-size-complex="10.5pt"/>
    </style:style>
    <style:style style:name="T499" style:family="text">
      <style:text-properties fo:color="#231f20" style:font-name="Times New Roman" fo:font-size="10.5pt" fo:letter-spacing="-0.032cm" style:font-size-asian="10.5pt" style:text-scale="95%"/>
    </style:style>
    <style:style style:name="T500" style:family="text">
      <style:text-properties fo:color="#231f20" style:font-name="Times New Roman" fo:font-size="10.5pt" fo:letter-spacing="-0.064cm" fo:font-style="italic" style:font-name-asian="Times New Roman1" style:font-size-asian="10.5pt" style:font-style-asian="italic" style:font-name-complex="Times New Roman1" style:font-size-complex="10.5pt"/>
    </style:style>
    <style:style style:name="T501" style:family="text">
      <style:text-properties fo:color="#231f20" style:font-name="Times New Roman" fo:font-size="10.5pt" fo:letter-spacing="-0.048cm" style:font-name-asian="Times New Roman1" style:font-size-asian="10.5pt" style:font-name-complex="Times New Roman1" style:font-size-complex="10.5pt"/>
    </style:style>
    <style:style style:name="T502" style:family="text">
      <style:text-properties fo:color="#231f20" style:font-name="Times New Roman" fo:font-size="10.5pt" fo:letter-spacing="-0.048cm" fo:font-style="italic" style:font-name-asian="Times New Roman1" style:font-size-asian="10.5pt" style:font-style-asian="italic" style:font-name-complex="Times New Roman1" style:font-size-complex="10.5pt"/>
    </style:style>
    <style:style style:name="T503" style:family="text">
      <style:text-properties fo:color="#231f20" style:font-name="Times New Roman" fo:font-size="10.5pt" fo:letter-spacing="-0.046cm" style:font-name-asian="Times New Roman1" style:font-size-asian="10.5pt" style:font-name-complex="Times New Roman1" style:font-size-complex="10.5pt"/>
    </style:style>
    <style:style style:name="T504" style:family="text">
      <style:text-properties fo:color="#231f20" style:font-name="Times New Roman" fo:font-size="10.5pt" fo:letter-spacing="-0.046cm" fo:font-style="italic" style:font-name-asian="Times New Roman1" style:font-size-asian="10.5pt" style:font-style-asian="italic" style:font-name-complex="Times New Roman1" style:font-size-complex="10.5pt"/>
    </style:style>
    <style:style style:name="T505" style:family="text">
      <style:text-properties fo:color="#231f20" style:font-name="Times New Roman" fo:font-size="10.5pt" fo:letter-spacing="-0.011cm" style:font-name-asian="Times New Roman1" style:font-size-asian="10.5pt" style:font-name-complex="Times New Roman1" style:font-size-complex="10.5pt"/>
    </style:style>
    <style:style style:name="T506" style:family="text">
      <style:text-properties fo:color="#231f20" style:font-name="Times New Roman" fo:font-size="10.5pt" fo:letter-spacing="-0.011cm" fo:font-style="italic" style:font-name-asian="Times New Roman1" style:font-size-asian="10.5pt" style:font-style-asian="italic" style:font-name-complex="Times New Roman1" style:font-size-complex="10.5pt"/>
    </style:style>
    <style:style style:name="T507" style:family="text">
      <style:text-properties fo:color="#231f20" style:font-name="Times New Roman" fo:font-size="10.5pt" fo:letter-spacing="-0.011cm" fo:font-style="italic" style:font-size-asian="10.5pt" style:font-style-asian="italic"/>
    </style:style>
    <style:style style:name="T508" style:family="text">
      <style:text-properties fo:color="#231f20" style:font-name="Times New Roman" fo:font-size="10.5pt" fo:letter-spacing="-0.011cm" style:font-size-asian="10.5pt"/>
    </style:style>
    <style:style style:name="T509" style:family="text">
      <style:text-properties fo:color="#231f20" style:font-name="Times New Roman" fo:font-size="10.5pt" fo:letter-spacing="-0.069cm" style:font-size-asian="10.5pt"/>
    </style:style>
    <style:style style:name="T510" style:family="text">
      <style:text-properties fo:color="#231f20" style:font-name="Times New Roman" fo:font-size="10.5pt" fo:letter-spacing="-0.06cm" fo:font-style="italic" style:font-name-asian="Times New Roman1" style:font-size-asian="10.5pt" style:font-style-asian="italic" style:font-name-complex="Times New Roman1" style:font-size-complex="10.5pt"/>
    </style:style>
    <style:style style:name="T511" style:family="text">
      <style:text-properties fo:color="#231f20" style:font-name="Times New Roman" fo:font-size="10.5pt" fo:letter-spacing="-0.06cm" fo:font-style="italic" style:font-size-asian="10.5pt" style:font-style-asian="italic"/>
    </style:style>
    <style:style style:name="T512" style:family="text">
      <style:text-properties fo:color="#231f20" style:font-name="Times New Roman" fo:font-size="10.5pt" fo:letter-spacing="-0.06cm" style:font-name-asian="Times New Roman1" style:font-size-asian="10.5pt" style:font-name-complex="Times New Roman1" style:font-size-complex="10.5pt" style:text-scale="90%"/>
    </style:style>
    <style:style style:name="T513" style:family="text">
      <style:text-properties fo:color="#231f20" style:font-name="Times New Roman" fo:font-size="10.5pt" fo:letter-spacing="-0.06cm" style:font-size-asian="10.5pt"/>
    </style:style>
    <style:style style:name="T514" style:family="text">
      <style:text-properties fo:color="#231f20" style:font-name="Times New Roman" fo:font-size="10.5pt" fo:letter-spacing="-0.012cm" fo:font-style="italic" style:font-name-asian="Times New Roman1" style:font-size-asian="10.5pt" style:font-style-asian="italic" style:font-name-complex="Times New Roman1" style:font-size-complex="10.5pt"/>
    </style:style>
    <style:style style:name="T515" style:family="text">
      <style:text-properties fo:color="#231f20" style:font-name="Times New Roman" fo:font-size="10.5pt" fo:letter-spacing="-0.012cm" fo:font-style="italic" style:font-size-asian="10.5pt" style:font-style-asian="italic"/>
    </style:style>
    <style:style style:name="T516" style:family="text">
      <style:text-properties fo:color="#231f20" style:font-name="Times New Roman" fo:font-size="10.5pt" fo:letter-spacing="-0.012cm" style:font-name-asian="Times New Roman1" style:font-size-asian="10.5pt" style:font-name-complex="Times New Roman1" style:font-size-complex="10.5pt"/>
    </style:style>
    <style:style style:name="T517" style:family="text">
      <style:text-properties fo:color="#231f20" style:font-name="Times New Roman" fo:font-size="10.5pt" fo:letter-spacing="-0.012cm" style:font-size-asian="10.5pt"/>
    </style:style>
    <style:style style:name="T518" style:family="text">
      <style:text-properties fo:color="#231f20" style:font-name="Times New Roman" fo:font-size="10.5pt" fo:letter-spacing="-0.051cm" fo:font-style="italic" style:font-name-asian="Times New Roman1" style:font-size-asian="10.5pt" style:font-style-asian="italic" style:font-name-complex="Times New Roman1" style:font-size-complex="10.5pt"/>
    </style:style>
    <style:style style:name="T519" style:family="text">
      <style:text-properties fo:color="#231f20" style:font-name="Times New Roman" fo:font-size="10.5pt" fo:letter-spacing="-0.051cm" style:font-size-asian="10.5pt"/>
    </style:style>
    <style:style style:name="T520" style:family="text">
      <style:text-properties fo:color="#231f20" style:font-name="Times New Roman" fo:font-size="10.5pt" fo:letter-spacing="-0.053cm" fo:font-style="italic" style:font-name-asian="Times New Roman1" style:font-size-asian="10.5pt" style:font-style-asian="italic" style:font-name-complex="Times New Roman1" style:font-size-complex="10.5pt"/>
    </style:style>
    <style:style style:name="T521" style:family="text">
      <style:text-properties fo:color="#231f20" style:font-name="Times New Roman" fo:font-size="10.5pt" fo:letter-spacing="-0.053cm" fo:font-style="italic" style:font-size-asian="10.5pt" style:font-style-asian="italic"/>
    </style:style>
    <style:style style:name="T522" style:family="text">
      <style:text-properties fo:color="#231f20" style:font-name="Times New Roman" fo:font-size="10.5pt" fo:letter-spacing="-0.053cm" style:font-name-asian="Times New Roman1" style:font-size-asian="10.5pt" style:font-name-complex="Times New Roman1" style:font-size-complex="10.5pt"/>
    </style:style>
    <style:style style:name="T523" style:family="text">
      <style:text-properties fo:color="#231f20" style:font-name="Times New Roman" fo:font-size="10.5pt" fo:letter-spacing="-0.062cm" style:font-name-asian="Times New Roman1" style:font-size-asian="10.5pt" style:font-name-complex="Times New Roman1" style:font-size-complex="10.5pt"/>
    </style:style>
    <style:style style:name="T524" style:family="text">
      <style:text-properties fo:color="#231f20" style:font-name="Times New Roman" fo:font-size="10.5pt" fo:letter-spacing="-0.062cm" fo:font-style="italic" style:font-name-asian="Times New Roman1" style:font-size-asian="10.5pt" style:font-style-asian="italic" style:font-name-complex="Times New Roman1" style:font-size-complex="10.5pt"/>
    </style:style>
    <style:style style:name="T525" style:family="text">
      <style:text-properties fo:color="#231f20" style:font-name="Times New Roman" fo:font-size="10.5pt" fo:letter-spacing="-0.062cm" style:font-size-asian="10.5pt"/>
    </style:style>
    <style:style style:name="T526" style:family="text">
      <style:text-properties fo:color="#231f20" style:font-name="Times New Roman" fo:font-size="10.5pt" fo:letter-spacing="-0.014cm" style:font-name-asian="Times New Roman1" style:font-size-asian="10.5pt" style:font-name-complex="Times New Roman1" style:font-size-complex="10.5pt"/>
    </style:style>
    <style:style style:name="T527" style:family="text">
      <style:text-properties fo:color="#231f20" style:font-name="Times New Roman" fo:font-size="10.5pt" fo:letter-spacing="-0.03cm" fo:font-style="italic" style:font-name-asian="Times New Roman1" style:font-size-asian="10.5pt" style:font-style-asian="italic" style:font-name-complex="Times New Roman1" style:font-size-complex="10.5pt"/>
    </style:style>
    <style:style style:name="T528" style:family="text">
      <style:text-properties fo:color="#231f20" style:font-name="Times New Roman" fo:font-size="10.5pt" fo:letter-spacing="-0.03cm" fo:font-style="italic" style:font-size-asian="10.5pt" style:font-style-asian="italic"/>
    </style:style>
    <style:style style:name="T529" style:family="text">
      <style:text-properties fo:color="#231f20" style:font-name="Times New Roman" fo:font-size="10.5pt" fo:letter-spacing="-0.03cm" style:font-name-asian="Times New Roman1" style:font-size-asian="10.5pt" style:font-name-complex="Times New Roman1" style:font-size-complex="10.5pt"/>
    </style:style>
    <style:style style:name="T530" style:family="text">
      <style:text-properties fo:color="#231f20" style:font-name="Times New Roman" fo:font-size="10.5pt" fo:letter-spacing="-0.026cm" style:font-name-asian="Times New Roman1" style:font-size-asian="10.5pt" style:font-name-complex="Times New Roman1" style:font-size-complex="10.5pt"/>
    </style:style>
    <style:style style:name="T531" style:family="text">
      <style:text-properties fo:color="#231f20" style:font-name="Times New Roman" fo:font-size="10.5pt" fo:letter-spacing="-0.026cm" fo:font-style="italic" style:font-size-asian="10.5pt" style:font-style-asian="italic"/>
    </style:style>
    <style:style style:name="T532" style:family="text">
      <style:text-properties fo:color="#231f20" style:font-name="Times New Roman" fo:font-size="10.5pt" fo:letter-spacing="-0.026cm" fo:font-style="italic" style:font-size-asian="10.5pt" style:font-style-asian="italic" style:text-scale="95%"/>
    </style:style>
    <style:style style:name="T533" style:family="text">
      <style:text-properties fo:color="#231f20" style:font-name="Times New Roman" fo:font-size="10.5pt" fo:letter-spacing="-0.026cm" style:font-size-asian="10.5pt"/>
    </style:style>
    <style:style style:name="T534" style:family="text">
      <style:text-properties fo:color="#231f20" style:font-name="Times New Roman" fo:font-size="10.5pt" fo:letter-spacing="0.079cm" style:font-name-asian="Times New Roman1" style:font-size-asian="10.5pt" style:font-name-complex="Times New Roman1" style:font-size-complex="10.5pt" style:text-scale="101%"/>
    </style:style>
    <style:style style:name="T535" style:family="text">
      <style:text-properties fo:color="#231f20" style:font-name="Times New Roman" fo:font-size="10.5pt" fo:letter-spacing="-0.042cm" style:font-name-asian="Times New Roman1" style:font-size-asian="10.5pt" style:font-name-complex="Times New Roman1" style:font-size-complex="10.5pt"/>
    </style:style>
    <style:style style:name="T536" style:family="text">
      <style:text-properties fo:color="#231f20" style:font-name="Times New Roman" fo:font-size="10.5pt" fo:letter-spacing="-0.042cm" style:font-size-asian="10.5pt"/>
    </style:style>
    <style:style style:name="T537" style:family="text">
      <style:text-properties fo:color="#231f20" style:font-name="Times New Roman" fo:font-size="10.5pt" fo:letter-spacing="-0.042cm" fo:font-style="italic" style:font-size-asian="10.5pt" style:font-style-asian="italic"/>
    </style:style>
    <style:style style:name="T538" style:family="text">
      <style:text-properties fo:color="#231f20" style:font-name="Times New Roman" fo:font-size="10.5pt" fo:letter-spacing="0.106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39" style:family="text">
      <style:text-properties fo:color="#231f20" style:font-name="Times New Roman" fo:font-size="10.5pt" fo:letter-spacing="0.09cm" style:font-name-asian="Times New Roman1" style:font-size-asian="10.5pt" style:font-name-complex="Times New Roman1" style:font-size-complex="10.5pt" style:text-scale="99%"/>
    </style:style>
    <style:style style:name="T540" style:family="text">
      <style:text-properties fo:color="#231f20"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541" style:family="text">
      <style:text-properties fo:color="#231f20" style:font-name="Times New Roman" fo:font-size="10.5pt" fo:letter-spacing="0.014cm" style:font-name-asian="Times New Roman1" style:font-size-asian="10.5pt" style:font-name-complex="Times New Roman1" style:font-size-complex="10.5pt"/>
    </style:style>
    <style:style style:name="T542" style:family="text">
      <style:text-properties fo:color="#231f20"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543" style:family="text">
      <style:text-properties fo:color="#231f20" style:font-name="Times New Roman" fo:font-size="10.5pt" fo:letter-spacing="0.002cm" style:font-size-asian="10.5pt"/>
    </style:style>
    <style:style style:name="T544" style:family="text">
      <style:text-properties fo:color="#231f20" style:font-name="Times New Roman" fo:font-size="10.5pt" fo:letter-spacing="0.002cm" fo:font-style="italic" style:font-size-asian="10.5pt" style:font-style-asian="italic" style:text-scale="95%"/>
    </style:style>
    <style:style style:name="T545" style:family="text">
      <style:text-properties fo:color="#231f20" style:font-name="Times New Roman" fo:font-size="10.5pt" fo:letter-spacing="-0.058cm" style:font-name-asian="Times New Roman1" style:font-size-asian="10.5pt" style:font-name-complex="Times New Roman1" style:font-size-complex="10.5pt"/>
    </style:style>
    <style:style style:name="T546" style:family="text">
      <style:text-properties fo:color="#231f20" style:font-name="Times New Roman" fo:font-size="10.5pt" fo:letter-spacing="-0.058cm" fo:font-style="italic" style:font-size-asian="10.5pt" style:font-style-asian="italic"/>
    </style:style>
    <style:style style:name="T547" style:family="text">
      <style:text-properties fo:color="#231f20" style:font-name="Times New Roman" fo:font-size="10.5pt" fo:letter-spacing="-0.056cm" style:font-name-asian="Times New Roman1" style:font-size-asian="10.5pt" style:font-name-complex="Times New Roman1" style:font-size-complex="10.5pt"/>
    </style:style>
    <style:style style:name="T548" style:family="text">
      <style:text-properties fo:color="#231f20" style:font-name="Times New Roman" fo:font-size="10.5pt" fo:letter-spacing="-0.028cm" fo:font-style="italic" style:font-size-asian="10.5pt" style:font-style-asian="italic"/>
    </style:style>
    <style:style style:name="T549" style:family="text">
      <style:text-properties fo:color="#231f20" style:font-name="Times New Roman" fo:font-size="10.5pt" fo:letter-spacing="-0.028cm" style:font-name-asian="Times New Roman1" style:font-size-asian="10.5pt" style:font-name-complex="Times New Roman1" style:font-size-complex="10.5pt"/>
    </style:style>
    <style:style style:name="T550" style:family="text">
      <style:text-properties fo:color="#231f20" style:font-name="Times New Roman" fo:font-size="10.5pt" fo:letter-spacing="0.146cm" style:font-size-asian="10.5pt" style:text-scale="121%"/>
    </style:style>
    <style:style style:name="T551" style:family="text">
      <style:text-properties fo:color="#231f20" style:font-name="Times New Roman" fo:font-size="10.5pt" fo:letter-spacing="0.071cm" fo:font-style="italic" style:font-name-asian="Times New Roman1" style:font-size-asian="10.5pt" style:font-style-asian="italic" style:font-name-complex="Times New Roman1" style:font-size-complex="10.5pt" style:text-scale="92%"/>
    </style:style>
    <style:style style:name="T552" style:family="text">
      <style:text-properties fo:color="#231f20" style:font-name="Times New Roman" fo:font-size="10.5pt" fo:letter-spacing="0.071cm" fo:font-style="italic" style:font-size-asian="10.5pt" style:font-style-asian="italic" style:text-scale="95%"/>
    </style:style>
    <style:style style:name="T553" style:family="text">
      <style:text-properties fo:color="#231f20" style:font-name="Times New Roman" fo:font-size="10.5pt" fo:letter-spacing="0.023cm" fo:font-style="italic" style:font-name-asian="Times New Roman1" style:font-size-asian="10.5pt" style:font-style-asian="italic" style:font-name-complex="Times New Roman1" style:font-size-complex="10.5pt"/>
    </style:style>
    <style:style style:name="T554" style:family="text">
      <style:text-properties fo:color="#231f20" style:font-name="Times New Roman" fo:font-size="10.5pt" fo:letter-spacing="0.025cm" fo:font-style="italic" style:font-name-asian="Times New Roman1" style:font-size-asian="10.5pt" style:font-style-asian="italic" style:font-name-complex="Times New Roman1" style:font-size-complex="10.5pt"/>
    </style:style>
    <style:style style:name="T555" style:family="text">
      <style:text-properties fo:color="#231f20" style:font-name="Times New Roman" fo:font-size="10.5pt" fo:letter-spacing="0.012cm" style:font-name-asian="Times New Roman1" style:font-size-asian="10.5pt" style:font-name-complex="Times New Roman1" style:font-size-complex="10.5pt"/>
    </style:style>
    <style:style style:name="T556" style:family="text">
      <style:text-properties fo:color="#231f20"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557" style:family="text">
      <style:text-properties fo:color="#231f20"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558" style:family="text">
      <style:text-properties fo:color="#231f20" style:font-name="Times New Roman" fo:font-size="10.5pt" fo:letter-spacing="0.048cm" style:font-name-asian="Times New Roman1" style:font-size-asian="10.5pt" style:font-name-complex="Times New Roman1" style:font-size-complex="10.5pt" style:text-scale="121%"/>
    </style:style>
    <style:style style:name="T559" style:family="text">
      <style:text-properties fo:color="#231f20" style:font-name="Times New Roman" fo:font-size="10.5pt" fo:letter-spacing="-0.072cm" fo:font-style="italic" style:font-name-asian="Times New Roman1" style:font-size-asian="10.5pt" style:font-style-asian="italic" style:font-name-complex="Times New Roman1" style:font-size-complex="10.5pt"/>
    </style:style>
    <style:style style:name="T560" style:family="text">
      <style:text-properties fo:color="#231f20" style:font-name="Times New Roman" fo:font-size="10.5pt" fo:letter-spacing="-0.065cm" fo:font-style="italic" style:font-name-asian="Times New Roman1" style:font-size-asian="10.5pt" style:font-style-asian="italic" style:font-name-complex="Times New Roman1" style:font-size-complex="10.5pt"/>
    </style:style>
    <style:style style:name="T561" style:family="text">
      <style:text-properties fo:color="#231f20" style:font-name="Times New Roman" fo:font-size="10.5pt" fo:letter-spacing="-0.067cm" style:font-name-asian="Times New Roman1" style:font-size-asian="10.5pt" style:font-name-complex="Times New Roman1" style:font-size-complex="10.5pt"/>
    </style:style>
    <style:style style:name="T562" style:family="text">
      <style:text-properties fo:color="#231f20" style:font-name="Times New Roman" fo:font-size="10.5pt" fo:letter-spacing="0.109cm" style:font-name-asian="Times New Roman1" style:font-size-asian="10.5pt" style:font-name-complex="Times New Roman1" style:font-size-complex="10.5pt" style:text-scale="99%"/>
    </style:style>
    <style:style style:name="T563" style:family="text">
      <style:text-properties fo:color="#231f20" style:font-name="Times New Roman" fo:font-size="10.5pt" fo:letter-spacing="-0.021cm" style:font-name-asian="Times New Roman1" style:font-size-asian="10.5pt" style:font-name-complex="Times New Roman1" style:font-size-complex="10.5pt"/>
    </style:style>
    <style:style style:name="T564" style:family="text">
      <style:text-properties fo:color="#231f20" style:font-name="Times New Roman" fo:font-size="10.5pt" fo:letter-spacing="-0.021cm" fo:font-style="italic" style:font-name-asian="Times New Roman1" style:font-size-asian="10.5pt" style:font-style-asian="italic" style:font-name-complex="Times New Roman1" style:font-size-complex="10.5pt" style:text-scale="95%"/>
    </style:style>
    <style:style style:name="T565" style:family="text">
      <style:text-properties fo:color="#231f20" style:font-name="Times New Roman" fo:font-size="10.5pt" fo:letter-spacing="-0.021cm" fo:font-style="italic" style:font-name-asian="Times New Roman1" style:font-size-asian="10.5pt" style:font-style-asian="italic" style:font-name-complex="Times New Roman1" style:font-size-complex="10.5pt"/>
    </style:style>
    <style:style style:name="T566" style:family="text">
      <style:text-properties fo:color="#231f20" style:font-name="Times New Roman" fo:font-size="10.5pt" fo:letter-spacing="-0.021cm" style:font-size-asian="10.5pt" style:text-scale="95%"/>
    </style:style>
    <style:style style:name="T567" style:family="text">
      <style:text-properties fo:color="#231f20" style:font-name="Times New Roman" fo:font-size="10.5pt" fo:letter-spacing="0.03cm" style:font-size-asian="10.5pt"/>
    </style:style>
    <style:style style:name="T568" style:family="text">
      <style:text-properties fo:color="#231f20" style:font-name="Times New Roman" fo:font-size="10.5pt" fo:letter-spacing="0.03cm" fo:font-style="italic" style:font-size-asian="10.5pt" style:font-style-asian="italic"/>
    </style:style>
    <style:style style:name="T569" style:family="text">
      <style:text-properties fo:color="#231f20" style:font-name="Times New Roman" fo:font-size="10.5pt" fo:letter-spacing="0.037cm" fo:font-style="italic" style:font-size-asian="10.5pt" style:font-style-asian="italic"/>
    </style:style>
    <style:style style:name="T570" style:family="text">
      <style:text-properties fo:color="#231f20" style:font-name="Times New Roman" fo:font-size="10.5pt" fo:letter-spacing="0.026cm" style:font-name-asian="Times New Roman1" style:font-size-asian="10.5pt" style:font-name-complex="Times New Roman1" style:font-size-complex="10.5pt"/>
    </style:style>
    <style:style style:name="T571" style:family="text">
      <style:text-properties fo:color="#231f20" style:font-name="Times New Roman" fo:font-size="10.5pt" fo:letter-spacing="-0.055cm" fo:font-style="italic" style:font-size-asian="10.5pt" style:font-style-asian="italic"/>
    </style:style>
    <style:style style:name="T572" style:family="text">
      <style:text-properties fo:color="#231f20" style:font-name="Times New Roman" fo:font-size="10.5pt" fo:letter-spacing="0.099cm" style:font-size-asian="10.5pt" style:text-scale="91%"/>
    </style:style>
    <style:style style:name="T573" style:family="text">
      <style:text-properties fo:color="#231f20" style:font-name="Times New Roman" fo:font-size="10.5pt" fo:letter-spacing="0.12cm" style:font-name-asian="Times New Roman1" style:font-size-asian="10.5pt" style:font-name-complex="Times New Roman1" style:font-size-complex="10.5pt" style:text-scale="101%"/>
    </style:style>
    <style:style style:name="T574" style:family="text">
      <style:text-properties fo:color="#231f20" style:font-name="Times New Roman" fo:font-size="10.5pt" fo:letter-spacing="0.081cm" style:font-size-asian="10.5pt" style:text-scale="95%"/>
    </style:style>
    <style:style style:name="T575" style:family="text">
      <style:text-properties fo:color="#231f20" style:font-name="Times New Roman" fo:letter-spacing="0.115cm" fo:font-style="italic" style:font-name-asian="Times New Roman1" style:font-style-asian="italic" style:font-name-complex="Times New Roman1" style:text-scale="94%"/>
    </style:style>
    <style:style style:name="T576" style:family="text">
      <style:text-properties fo:color="#231f20" style:font-name="Times New Roman" fo:letter-spacing="-0.009cm" fo:font-style="italic" style:font-name-asian="Times New Roman1" style:font-style-asian="italic" style:font-name-complex="Times New Roman1"/>
    </style:style>
    <style:style style:name="T577" style:family="text">
      <style:text-properties fo:color="#231f20" style:font-name="Times New Roman" fo:letter-spacing="0.03cm" fo:font-style="italic" style:font-style-asian="italic"/>
    </style:style>
    <style:style style:name="T578" style:family="text">
      <style:text-properties fo:color="#231f20" style:font-name="Times New Roman" fo:letter-spacing="0.03cm" fo:font-style="italic" style:font-name-asian="Times New Roman1" style:font-style-asian="italic" style:font-name-complex="Times New Roman1"/>
    </style:style>
    <style:style style:name="T579" style:family="text">
      <style:text-properties fo:color="#231f20" style:font-name="Times New Roman" fo:letter-spacing="0.023cm" fo:font-style="italic" style:font-name-asian="Times New Roman1" style:font-style-asian="italic" style:font-name-complex="Times New Roman1"/>
    </style:style>
    <style:style style:name="T580" style:family="text">
      <style:text-properties fo:color="#231f20" style:font-name="Times New Roman" fo:letter-spacing="0.012cm" fo:font-style="italic" style:font-name-asian="Times New Roman1" style:font-style-asian="italic" style:font-name-complex="Times New Roman1"/>
    </style:style>
    <style:style style:name="T581" style:family="text">
      <style:text-properties fo:color="#231f20" style:font-name="Times New Roman" fo:letter-spacing="0.007cm" fo:font-style="italic" style:font-name-asian="Times New Roman1" style:font-style-asian="italic" style:font-name-complex="Times New Roman1"/>
    </style:style>
    <style:style style:name="T582" style:family="text">
      <style:text-properties fo:color="#231f20" style:font-name="Times New Roman" fo:letter-spacing="0.101cm" fo:font-style="italic" style:font-name-asian="Times New Roman1" style:font-style-asian="italic" style:font-name-complex="Times New Roman1" style:text-scale="93%"/>
    </style:style>
    <style:style style:name="T583" style:family="text">
      <style:text-properties fo:color="#231f20" style:font-name="Times New Roman" fo:letter-spacing="-0.023cm" fo:font-style="italic" style:font-name-asian="Times New Roman1" style:font-style-asian="italic" style:font-name-complex="Times New Roman1"/>
    </style:style>
    <style:style style:name="T584" style:family="text">
      <style:text-properties fo:color="#231f20" style:font-name="Times New Roman" fo:letter-spacing="-0.065cm" fo:font-style="italic" style:font-name-asian="Times New Roman1" style:font-style-asian="italic" style:font-name-complex="Times New Roman1"/>
    </style:style>
    <style:style style:name="T585" style:family="text">
      <style:text-properties fo:color="#231f20" style:font-name="Times New Roman" fo:letter-spacing="-0.048cm" fo:font-style="italic" style:font-name-asian="Times New Roman1" style:font-style-asian="italic" style:font-name-complex="Times New Roman1"/>
    </style:style>
    <style:style style:name="T586" style:family="text">
      <style:text-properties fo:color="#231f20" style:font-name="Times New Roman" fo:letter-spacing="-0.042cm" fo:font-style="italic" style:font-name-asian="Times New Roman1" style:font-style-asian="italic" style:font-name-complex="Times New Roman1"/>
    </style:style>
    <style:style style:name="T587" style:family="text">
      <style:text-properties fo:color="#231f20" style:font-name="Times New Roman" fo:letter-spacing="-0.026cm" fo:font-style="italic" style:font-name-asian="Times New Roman1" style:font-style-asian="italic" style:font-name-complex="Times New Roman1"/>
    </style:style>
    <style:style style:name="T588" style:family="text">
      <style:text-properties fo:color="#231f20" style:font-name="Times New Roman" fo:letter-spacing="0.018cm" fo:font-style="italic" style:font-name-asian="Times New Roman1" style:font-style-asian="italic" style:font-name-complex="Times New Roman1"/>
    </style:style>
    <style:style style:name="T589" style:family="text">
      <style:text-properties fo:color="#231f20" style:font-name="Times New Roman" fo:letter-spacing="0.019cm" fo:font-style="italic" style:font-name-asian="Times New Roman1" style:font-style-asian="italic" style:font-name-complex="Times New Roman1"/>
    </style:style>
    <style:style style:name="T590" style:family="text">
      <style:text-properties fo:color="#231f20" style:font-name="Times New Roman" fo:letter-spacing="0.071cm" fo:font-style="italic" style:font-name-asian="Times New Roman1" style:font-style-asian="italic" style:font-name-complex="Times New Roman1" style:text-scale="92%"/>
    </style:style>
    <style:style style:name="T591" style:family="text">
      <style:text-properties fo:color="#231f20" style:font-name="Times New Roman" fo:letter-spacing="-0.074cm" fo:font-style="italic" style:font-name-asian="Times New Roman1" style:font-style-asian="italic" style:font-name-complex="Times New Roman1"/>
    </style:style>
    <style:style style:name="T592" style:family="text">
      <style:text-properties fo:color="#231f20" fo:letter-spacing="0.074cm" style:text-scale="106%"/>
    </style:style>
    <style:style style:name="T593" style:family="text">
      <style:text-properties fo:color="#231f20" fo:letter-spacing="0.074cm" style:text-scale="96%"/>
    </style:style>
    <style:style style:name="T594" style:family="text">
      <style:text-properties fo:color="#231f20" fo:letter-spacing="0.086cm" style:text-scale="121%"/>
    </style:style>
    <style:style style:name="T595" style:family="text">
      <style:text-properties fo:color="#231f20" fo:letter-spacing="0.086cm" style:text-scale="102%"/>
    </style:style>
    <style:style style:name="T596" style:family="text">
      <style:text-properties fo:color="#231f20" fo:letter-spacing="0.086cm" style:text-scale="92%"/>
    </style:style>
    <style:style style:name="T597" style:family="text">
      <style:text-properties fo:color="#231f20" fo:letter-spacing="0.086cm"/>
    </style:style>
    <style:style style:name="T598" style:family="text">
      <style:text-properties fo:color="#231f20" fo:letter-spacing="-0.021cm"/>
    </style:style>
    <style:style style:name="T599" style:family="text">
      <style:text-properties fo:color="#231f20" fo:letter-spacing="0.076cm" style:text-scale="57%"/>
    </style:style>
    <style:style style:name="T600" style:family="text">
      <style:text-properties fo:color="#231f20" fo:letter-spacing="0.076cm" style:text-scale="97%"/>
    </style:style>
    <style:style style:name="T601" style:family="text">
      <style:text-properties fo:color="#231f20" fo:letter-spacing="0.076cm" style:text-scale="99%"/>
    </style:style>
    <style:style style:name="T602" style:family="text">
      <style:text-properties fo:color="#231f20" fo:letter-spacing="0.076cm" style:text-scale="102%"/>
    </style:style>
    <style:style style:name="T603" style:family="text">
      <style:text-properties fo:color="#231f20" fo:letter-spacing="0.076cm" style:text-scale="91%"/>
    </style:style>
    <style:style style:name="T604" style:family="text">
      <style:text-properties fo:color="#231f20" fo:letter-spacing="0.076cm" style:text-scale="103%"/>
    </style:style>
    <style:style style:name="T605" style:family="text">
      <style:text-properties fo:color="#231f20" fo:letter-spacing="-0.018cm"/>
    </style:style>
    <style:style style:name="T606" style:family="text">
      <style:text-properties fo:color="#231f20" fo:letter-spacing="-0.023cm"/>
    </style:style>
    <style:style style:name="T607" style:family="text">
      <style:text-properties fo:color="#231f20" fo:letter-spacing="-0.041cm"/>
    </style:style>
    <style:style style:name="T608" style:family="text">
      <style:text-properties fo:color="#231f20" fo:letter-spacing="-0.025cm"/>
    </style:style>
    <style:style style:name="T609" style:family="text">
      <style:text-properties fo:color="#231f20" fo:letter-spacing="0.104cm" style:text-scale="101%"/>
    </style:style>
    <style:style style:name="T610" style:family="text">
      <style:text-properties fo:color="#231f20" fo:letter-spacing="0.104cm" style:text-scale="95%"/>
    </style:style>
    <style:style style:name="T611" style:family="text">
      <style:text-properties fo:color="#231f20" fo:letter-spacing="-0.028cm"/>
    </style:style>
    <style:style style:name="T612" style:family="text">
      <style:text-properties fo:color="#231f20" fo:letter-spacing="-0.026cm"/>
    </style:style>
    <style:style style:name="T613" style:family="text">
      <style:text-properties fo:color="#231f20" fo:letter-spacing="0.062cm" style:text-scale="121%"/>
    </style:style>
    <style:style style:name="T614" style:family="text">
      <style:text-properties fo:color="#231f20" fo:letter-spacing="0.062cm"/>
    </style:style>
    <style:style style:name="T615" style:family="text">
      <style:text-properties fo:color="#231f20" fo:letter-spacing="0.062cm" style:text-scale="98%"/>
    </style:style>
    <style:style style:name="T616" style:family="text">
      <style:text-properties fo:color="#231f20" fo:letter-spacing="-0.012cm"/>
    </style:style>
    <style:style style:name="T617" style:family="text">
      <style:text-properties fo:color="#231f20" fo:letter-spacing="-0.012cm" style:text-scale="95%"/>
    </style:style>
    <style:style style:name="T618" style:family="text">
      <style:text-properties fo:color="#231f20" fo:letter-spacing="-0.011cm"/>
    </style:style>
    <style:style style:name="T619" style:family="text">
      <style:text-properties fo:color="#231f20" fo:letter-spacing="-0.011cm" style:text-scale="95%"/>
    </style:style>
    <style:style style:name="T620" style:family="text">
      <style:text-properties fo:color="#231f20" fo:letter-spacing="-0.011cm" style:text-scale="98%"/>
    </style:style>
    <style:style style:name="T621" style:family="text">
      <style:text-properties fo:color="#231f20" fo:letter-spacing="0.071cm" style:text-scale="99%"/>
    </style:style>
    <style:style style:name="T622" style:family="text">
      <style:text-properties fo:color="#231f20" fo:letter-spacing="0.071cm" style:text-scale="105%"/>
    </style:style>
    <style:style style:name="T623" style:family="text">
      <style:text-properties fo:color="#231f20" fo:letter-spacing="0.071cm" style:text-scale="96%"/>
    </style:style>
    <style:style style:name="T624" style:family="text">
      <style:text-properties fo:color="#231f20" fo:letter-spacing="0.071cm" style:text-scale="102%"/>
    </style:style>
    <style:style style:name="T625" style:family="text">
      <style:text-properties fo:color="#231f20" fo:letter-spacing="0.093cm" style:text-scale="102%"/>
    </style:style>
    <style:style style:name="T626" style:family="text">
      <style:text-properties fo:color="#231f20" fo:letter-spacing="0.093cm" style:text-scale="95%"/>
    </style:style>
    <style:style style:name="T627" style:family="text">
      <style:text-properties fo:color="#231f20" fo:letter-spacing="0.093cm" style:text-scale="99%"/>
    </style:style>
    <style:style style:name="T628" style:family="text">
      <style:text-properties fo:color="#231f20" fo:letter-spacing="0.093cm" style:text-scale="121%"/>
    </style:style>
    <style:style style:name="T629" style:family="text">
      <style:text-properties fo:color="#231f20" fo:letter-spacing="0.028cm"/>
    </style:style>
    <style:style style:name="T630" style:family="text">
      <style:text-properties fo:color="#231f20" fo:letter-spacing="0.03cm"/>
    </style:style>
    <style:style style:name="T631" style:family="text">
      <style:text-properties fo:color="#231f20" fo:letter-spacing="-0.014cm"/>
    </style:style>
    <style:style style:name="T632" style:family="text">
      <style:text-properties fo:color="#231f20" fo:letter-spacing="-0.014cm" style:text-scale="95%"/>
    </style:style>
    <style:style style:name="T633" style:family="text">
      <style:text-properties fo:color="#231f20" fo:letter-spacing="-0.039cm"/>
    </style:style>
    <style:style style:name="T634" style:family="text">
      <style:text-properties fo:color="#231f20" fo:letter-spacing="-0.039cm" style:text-scale="95%"/>
    </style:style>
    <style:style style:name="T635" style:family="text">
      <style:text-properties fo:color="#231f20" fo:letter-spacing="0.055cm"/>
    </style:style>
    <style:style style:name="T636" style:family="text">
      <style:text-properties fo:color="#231f20" fo:letter-spacing="0.055cm" style:text-scale="105%"/>
    </style:style>
    <style:style style:name="T637" style:family="text">
      <style:text-properties fo:color="#231f20" fo:letter-spacing="0.055cm" style:text-scale="102%"/>
    </style:style>
    <style:style style:name="T638" style:family="text">
      <style:text-properties fo:color="#231f20" fo:letter-spacing="0.055cm" style:text-scale="121%"/>
    </style:style>
    <style:style style:name="T639" style:family="text">
      <style:text-properties fo:color="#231f20" fo:letter-spacing="0.056cm"/>
    </style:style>
    <style:style style:name="T640" style:family="text">
      <style:text-properties fo:color="#231f20" fo:letter-spacing="0.056cm" style:text-scale="97%"/>
    </style:style>
    <style:style style:name="T641" style:family="text">
      <style:text-properties fo:color="#231f20" fo:letter-spacing="0.056cm" style:text-scale="98%"/>
    </style:style>
    <style:style style:name="T642" style:family="text">
      <style:text-properties fo:color="#231f20" fo:letter-spacing="0.056cm" style:text-scale="114%"/>
    </style:style>
    <style:style style:name="T643" style:family="text">
      <style:text-properties fo:color="#231f20" fo:letter-spacing="0.056cm" style:text-scale="101%"/>
    </style:style>
    <style:style style:name="T644" style:family="text">
      <style:text-properties fo:color="#231f20" fo:letter-spacing="0.037cm"/>
    </style:style>
    <style:style style:name="T645" style:family="text">
      <style:text-properties fo:color="#231f20" fo:letter-spacing="0.012cm"/>
    </style:style>
    <style:style style:name="T646" style:family="text">
      <style:text-properties fo:color="#231f20" fo:letter-spacing="0.014cm"/>
    </style:style>
    <style:style style:name="T647" style:family="text">
      <style:text-properties fo:color="#231f20" fo:letter-spacing="0.035cm"/>
    </style:style>
    <style:style style:name="T648" style:family="text">
      <style:text-properties fo:color="#231f20" fo:letter-spacing="0.026cm"/>
    </style:style>
    <style:style style:name="T649" style:family="text">
      <style:text-properties fo:color="#231f20" fo:letter-spacing="0.143cm" style:text-scale="101%"/>
    </style:style>
    <style:style style:name="T650" style:family="text">
      <style:text-properties fo:color="#231f20" fo:letter-spacing="0.016cm"/>
    </style:style>
    <style:style style:name="T651" style:family="text">
      <style:text-properties fo:color="#231f20" fo:letter-spacing="0.083cm" style:text-scale="121%"/>
    </style:style>
    <style:style style:name="T652" style:family="text">
      <style:text-properties fo:color="#231f20" fo:letter-spacing="0.083cm"/>
    </style:style>
    <style:style style:name="T653" style:family="text">
      <style:text-properties fo:color="#231f20" fo:letter-spacing="0.083cm" style:text-scale="105%"/>
    </style:style>
    <style:style style:name="T654" style:family="text">
      <style:text-properties fo:color="#231f20" fo:letter-spacing="0.083cm" style:text-scale="101%"/>
    </style:style>
    <style:style style:name="T655" style:family="text">
      <style:text-properties fo:color="#231f20" fo:letter-spacing="0.083cm" style:text-scale="96%"/>
    </style:style>
    <style:style style:name="T656" style:family="text">
      <style:text-properties fo:color="#231f20" fo:letter-spacing="0.011cm"/>
    </style:style>
    <style:style style:name="T657" style:family="text">
      <style:text-properties fo:color="#231f20" fo:letter-spacing="-0.035cm"/>
    </style:style>
    <style:style style:name="T658" style:family="text">
      <style:text-properties fo:color="#231f20" fo:letter-spacing="-0.035cm" style:text-scale="95%"/>
    </style:style>
    <style:style style:name="T659" style:family="text">
      <style:text-properties fo:color="#231f20" fo:letter-spacing="-0.044cm"/>
    </style:style>
    <style:style style:name="T660" style:family="text">
      <style:text-properties fo:color="#231f20" fo:letter-spacing="-0.044cm" style:text-scale="95%"/>
    </style:style>
    <style:style style:name="T661" style:family="text">
      <style:text-properties fo:color="#231f20" fo:letter-spacing="0.053cm" style:text-scale="121%"/>
    </style:style>
    <style:style style:name="T662" style:family="text">
      <style:text-properties fo:color="#231f20" fo:letter-spacing="0.053cm"/>
    </style:style>
    <style:style style:name="T663" style:family="text">
      <style:text-properties fo:color="#231f20" fo:letter-spacing="0.053cm" style:text-scale="93%"/>
    </style:style>
    <style:style style:name="T664" style:family="text">
      <style:text-properties fo:color="#231f20" fo:letter-spacing="0.053cm" style:text-scale="98%"/>
    </style:style>
    <style:style style:name="T665" style:family="text">
      <style:text-properties fo:color="#231f20" fo:letter-spacing="0.101cm" style:text-scale="102%"/>
    </style:style>
    <style:style style:name="T666" style:family="text">
      <style:text-properties fo:color="#231f20" fo:letter-spacing="0.041cm"/>
    </style:style>
    <style:style style:name="T667" style:family="text">
      <style:text-properties fo:color="#231f20" fo:letter-spacing="0.041cm" style:text-scale="96%"/>
    </style:style>
    <style:style style:name="T668" style:family="text">
      <style:text-properties fo:color="#231f20" fo:letter-spacing="0.041cm" style:text-scale="101%"/>
    </style:style>
    <style:style style:name="T669" style:family="text">
      <style:text-properties fo:color="#231f20" fo:letter-spacing="0.118cm" style:text-scale="105%"/>
    </style:style>
    <style:style style:name="T670" style:family="text">
      <style:text-properties fo:color="#231f20" fo:letter-spacing="0.118cm" style:text-scale="97%"/>
    </style:style>
    <style:style style:name="T671" style:family="text">
      <style:text-properties fo:color="#231f20" style:text-position="60% 100%" style:font-name="Times New Roman" fo:font-size="5pt" style:font-name-asian="Times New Roman1" style:font-size-asian="5pt" style:font-name-complex="Times New Roman1" style:font-size-complex="5pt"/>
    </style:style>
    <style:style style:name="T672" style:family="text">
      <style:text-properties fo:color="#231f20" style:text-position="60% 100%" style:font-name="Times New Roman" fo:font-size="5pt" fo:letter-spacing="-0.004cm" style:font-size-asian="5pt"/>
    </style:style>
    <style:style style:name="T673" style:family="text">
      <style:text-properties fo:color="#231f20" fo:letter-spacing="0.072cm" style:text-scale="95%"/>
    </style:style>
    <style:style style:name="T674" style:family="text">
      <style:text-properties fo:color="#231f20" fo:letter-spacing="0.072cm" style:text-scale="121%"/>
    </style:style>
    <style:style style:name="T675" style:family="text">
      <style:text-properties fo:color="#231f20" fo:letter-spacing="0.072cm" style:text-scale="81%"/>
    </style:style>
    <style:style style:name="T676" style:family="text">
      <style:text-properties fo:color="#231f20" fo:letter-spacing="0.072cm"/>
    </style:style>
    <style:style style:name="T677" style:family="text">
      <style:text-properties fo:color="#231f20" fo:letter-spacing="0.072cm" style:text-scale="96%"/>
    </style:style>
    <style:style style:name="T678" style:family="text">
      <style:text-properties fo:color="#231f20" fo:letter-spacing="-0.016cm"/>
    </style:style>
    <style:style style:name="T679" style:family="text">
      <style:text-properties fo:color="#231f20" fo:letter-spacing="-0.016cm" style:text-scale="95%"/>
    </style:style>
    <style:style style:name="T680" style:family="text">
      <style:text-properties fo:color="#231f20" fo:letter-spacing="0.058cm"/>
    </style:style>
    <style:style style:name="T681" style:family="text">
      <style:text-properties fo:color="#231f20" fo:letter-spacing="0.058cm" style:text-scale="105%"/>
    </style:style>
    <style:style style:name="T682" style:family="text">
      <style:text-properties fo:color="#231f20" fo:letter-spacing="0.058cm" style:text-scale="99%"/>
    </style:style>
    <style:style style:name="T683" style:family="text">
      <style:text-properties fo:color="#231f20" fo:letter-spacing="0.058cm" style:text-scale="121%"/>
    </style:style>
    <style:style style:name="T684" style:family="text">
      <style:text-properties fo:color="#231f20" fo:letter-spacing="0.058cm" style:text-scale="88%"/>
    </style:style>
    <style:style style:name="T685" style:family="text">
      <style:text-properties fo:color="#231f20" fo:letter-spacing="0.064cm" style:text-scale="105%"/>
    </style:style>
    <style:style style:name="T686" style:family="text">
      <style:text-properties fo:color="#231f20" fo:letter-spacing="0.064cm"/>
    </style:style>
    <style:style style:name="T687" style:family="text">
      <style:text-properties fo:color="#231f20" fo:letter-spacing="0.009cm"/>
    </style:style>
    <style:style style:name="T688" style:family="text">
      <style:text-properties fo:color="#231f20" fo:letter-spacing="0.069cm"/>
    </style:style>
    <style:style style:name="T689" style:family="text">
      <style:text-properties fo:color="#231f20" fo:letter-spacing="0.069cm" style:text-scale="101%"/>
    </style:style>
    <style:style style:name="T690" style:family="text">
      <style:text-properties fo:color="#231f20" fo:letter-spacing="0.069cm" style:text-scale="102%"/>
    </style:style>
    <style:style style:name="T691" style:family="text">
      <style:text-properties fo:color="#231f20" fo:letter-spacing="0.069cm" style:text-scale="99%"/>
    </style:style>
    <style:style style:name="T692" style:family="text">
      <style:text-properties fo:color="#231f20" fo:letter-spacing="0.069cm" style:text-scale="97%"/>
    </style:style>
    <style:style style:name="T693" style:family="text">
      <style:text-properties fo:color="#231f20" fo:letter-spacing="-0.034cm"/>
    </style:style>
    <style:style style:name="T694" style:family="text">
      <style:text-properties fo:color="#231f20" fo:letter-spacing="0.09cm" style:text-scale="98%"/>
    </style:style>
    <style:style style:name="T695" style:family="text">
      <style:text-properties fo:color="#231f20" fo:letter-spacing="0.09cm" style:text-scale="101%"/>
    </style:style>
    <style:style style:name="T696" style:family="text">
      <style:text-properties fo:color="#231f20" fo:letter-spacing="0.09cm" style:text-scale="97%"/>
    </style:style>
    <style:style style:name="T697" style:family="text">
      <style:text-properties fo:color="#231f20" fo:letter-spacing="0.09cm" style:text-scale="95%"/>
    </style:style>
    <style:style style:name="T698" style:family="text">
      <style:text-properties fo:color="#231f20" fo:letter-spacing="-0.037cm"/>
    </style:style>
    <style:style style:name="T699" style:family="text">
      <style:text-properties fo:color="#231f20" fo:letter-spacing="-0.037cm" style:text-scale="95%"/>
    </style:style>
    <style:style style:name="T700" style:family="text">
      <style:text-properties fo:color="#231f20" style:text-scale="95%"/>
    </style:style>
    <style:style style:name="T701" style:family="text">
      <style:text-properties fo:color="#231f20" fo:letter-spacing="-0.009cm" style:text-scale="95%"/>
    </style:style>
    <style:style style:name="T702" style:family="text">
      <style:text-properties fo:color="#231f20" fo:letter-spacing="-0.009cm"/>
    </style:style>
    <style:style style:name="T703" style:family="text">
      <style:text-properties fo:color="#231f20" fo:letter-spacing="-0.065cm"/>
    </style:style>
    <style:style style:name="T704" style:family="text">
      <style:text-properties fo:color="#231f20" fo:letter-spacing="0.018cm"/>
    </style:style>
    <style:style style:name="T705" style:family="text">
      <style:text-properties fo:color="#231f20" fo:letter-spacing="0.132cm" style:text-scale="99%"/>
    </style:style>
    <style:style style:name="T706" style:family="text">
      <style:text-properties fo:color="#231f20" fo:letter-spacing="-0.042cm"/>
    </style:style>
    <style:style style:name="T707" style:family="text">
      <style:text-properties fo:color="#231f20" fo:letter-spacing="-0.042cm" style:text-scale="95%"/>
    </style:style>
    <style:style style:name="T708" style:family="text">
      <style:text-properties fo:color="#231f20" fo:letter-spacing="0.051cm" style:text-scale="87%"/>
    </style:style>
    <style:style style:name="T709" style:family="text">
      <style:text-properties fo:color="#231f20" fo:letter-spacing="0.051cm" style:text-scale="121%"/>
    </style:style>
    <style:style style:name="T710" style:family="text">
      <style:text-properties fo:color="#231f20" fo:letter-spacing="0.051cm"/>
    </style:style>
    <style:style style:name="T711" style:family="text">
      <style:text-properties fo:color="#231f20" fo:letter-spacing="0.051cm" style:text-scale="97%"/>
    </style:style>
    <style:style style:name="T712" style:family="text">
      <style:text-properties fo:color="#231f20" fo:letter-spacing="0.025cm"/>
    </style:style>
    <style:style style:name="T713" style:family="text">
      <style:text-properties fo:color="#231f20" fo:letter-spacing="-0.049cm"/>
    </style:style>
    <style:style style:name="T714" style:family="text">
      <style:text-properties fo:color="#231f20" fo:letter-spacing="0.065cm" style:text-scale="104%"/>
    </style:style>
    <style:style style:name="T715" style:family="text">
      <style:text-properties fo:color="#231f20" fo:letter-spacing="0.065cm" style:text-scale="121%"/>
    </style:style>
    <style:style style:name="T716" style:family="text">
      <style:text-properties fo:color="#231f20" fo:letter-spacing="0.065cm" style:text-scale="106%"/>
    </style:style>
    <style:style style:name="T717" style:family="text">
      <style:text-properties fo:color="#231f20" fo:letter-spacing="0.048cm" style:text-scale="102%"/>
    </style:style>
    <style:style style:name="T718" style:family="text">
      <style:text-properties fo:color="#231f20" fo:letter-spacing="0.048cm" style:text-scale="101%"/>
    </style:style>
    <style:style style:name="T719" style:family="text">
      <style:text-properties fo:color="#231f20" fo:letter-spacing="0.048cm" style:text-scale="105%"/>
    </style:style>
    <style:style style:name="T720" style:family="text">
      <style:text-properties fo:color="#231f20" fo:letter-spacing="0.097cm" style:text-scale="101%"/>
    </style:style>
    <style:style style:name="T721" style:family="text">
      <style:text-properties fo:color="#231f20" fo:letter-spacing="0.097cm" style:text-scale="121%"/>
    </style:style>
    <style:style style:name="T722" style:family="text">
      <style:text-properties fo:color="#231f20" fo:letter-spacing="0.097cm" style:text-scale="99%"/>
    </style:style>
    <style:style style:name="T723" style:family="text">
      <style:text-properties fo:color="#231f20" fo:letter-spacing="0.111cm" style:text-scale="101%"/>
    </style:style>
    <style:style style:name="T724" style:family="text">
      <style:text-properties fo:color="#231f20" fo:letter-spacing="0.111cm" style:text-scale="106%"/>
    </style:style>
    <style:style style:name="T725" style:family="text">
      <style:text-properties fo:color="#231f20" fo:letter-spacing="0.111cm" style:text-scale="121%"/>
    </style:style>
    <style:style style:name="T726" style:family="text">
      <style:text-properties fo:color="#231f20" fo:letter-spacing="0.007cm"/>
    </style:style>
    <style:style style:name="T727" style:family="text">
      <style:text-properties fo:color="#231f20" fo:letter-spacing="0.046cm" style:text-scale="96%"/>
    </style:style>
    <style:style style:name="T728" style:family="text">
      <style:text-properties fo:color="#231f20" fo:letter-spacing="0.046cm"/>
    </style:style>
    <style:style style:name="T729" style:family="text">
      <style:text-properties fo:color="#231f20" fo:letter-spacing="-0.06cm"/>
    </style:style>
    <style:style style:name="T730" style:family="text">
      <style:text-properties fo:color="#231f20" fo:letter-spacing="-0.046cm"/>
    </style:style>
    <style:style style:name="T731" style:family="text">
      <style:text-properties fo:color="#231f20" fo:letter-spacing="-0.032cm"/>
    </style:style>
    <style:style style:name="T732" style:family="text">
      <style:text-properties fo:color="#231f20" fo:letter-spacing="0.079cm" style:text-scale="95%"/>
    </style:style>
    <style:style style:name="T733" style:family="text">
      <style:text-properties fo:color="#231f20" fo:letter-spacing="0.079cm" style:text-scale="106%"/>
    </style:style>
    <style:style style:name="T734" style:family="text">
      <style:text-properties fo:color="#231f20" fo:letter-spacing="0.079cm" style:text-scale="102%"/>
    </style:style>
    <style:style style:name="T735" style:family="text">
      <style:text-properties fo:color="#231f20" fo:letter-spacing="0.108cm" style:text-scale="121%"/>
    </style:style>
    <style:style style:name="T736" style:family="text">
      <style:text-properties fo:color="#231f20" fo:letter-spacing="0.108cm" style:text-scale="104%"/>
    </style:style>
    <style:style style:name="T737" style:family="text">
      <style:text-properties fo:color="#231f20" fo:letter-spacing="0.108cm" style:text-scale="102%"/>
    </style:style>
    <style:style style:name="T738" style:family="text">
      <style:text-properties fo:color="#231f20" fo:letter-spacing="0.108cm" style:text-scale="101%"/>
    </style:style>
    <style:style style:name="T739" style:family="text">
      <style:text-properties fo:color="#231f20" fo:letter-spacing="0.108cm" style:text-scale="98%"/>
    </style:style>
    <style:style style:name="T740" style:family="text">
      <style:text-properties fo:color="#231f20" fo:letter-spacing="-0.03cm"/>
    </style:style>
    <style:style style:name="T741" style:family="text">
      <style:text-properties fo:color="#231f20" fo:letter-spacing="0.081cm" style:text-scale="101%"/>
    </style:style>
    <style:style style:name="T742" style:family="text">
      <style:text-properties fo:color="#231f20" fo:letter-spacing="-0.051cm"/>
    </style:style>
    <style:style style:name="T743" style:family="text">
      <style:text-properties fo:color="#231f20" fo:letter-spacing="0.049cm" style:text-scale="96%"/>
    </style:style>
    <style:style style:name="T744" style:family="text">
      <style:text-properties fo:color="#231f20" fo:letter-spacing="0.049cm"/>
    </style:style>
    <style:style style:name="T745" style:family="text">
      <style:text-properties fo:color="#231f20" fo:letter-spacing="0.122cm" style:text-scale="102%"/>
    </style:style>
    <style:style style:name="T746" style:family="text">
      <style:text-properties fo:color="#231f20" fo:letter-spacing="0.122cm" style:text-scale="96%"/>
    </style:style>
    <style:style style:name="T747" style:family="text">
      <style:text-properties fo:color="#231f20" fo:letter-spacing="-0.064cm"/>
    </style:style>
    <style:style style:name="T748" style:family="text">
      <style:text-properties fo:color="#231f20" fo:letter-spacing="-0.048cm"/>
    </style:style>
    <style:style style:name="T749" style:family="text">
      <style:text-properties fo:color="#231f20" fo:letter-spacing="0.067cm" style:text-scale="96%"/>
    </style:style>
    <style:style style:name="T750" style:family="text">
      <style:text-properties fo:color="#231f20" fo:letter-spacing="0.067cm" style:text-scale="102%"/>
    </style:style>
    <style:style style:name="T751" style:family="text">
      <style:text-properties fo:color="#231f20" fo:letter-spacing="0.067cm"/>
    </style:style>
    <style:style style:name="T752" style:family="text">
      <style:text-properties fo:color="#231f20" fo:letter-spacing="0.039cm"/>
    </style:style>
    <style:style style:name="T753" style:family="text">
      <style:text-properties fo:color="#231f20" fo:letter-spacing="0.039cm" style:text-scale="109%"/>
    </style:style>
    <style:style style:name="T754" style:family="text">
      <style:text-properties fo:color="#231f20" fo:letter-spacing="0.039cm" style:text-scale="101%"/>
    </style:style>
    <style:style style:name="T755" style:family="text">
      <style:text-properties fo:color="#231f20" fo:letter-spacing="0.116cm" style:text-scale="97%"/>
    </style:style>
    <style:style style:name="T756" style:family="text">
      <style:text-properties fo:color="#231f20" fo:letter-spacing="0.146cm" style:text-scale="95%"/>
    </style:style>
    <style:style style:name="T757" style:family="text">
      <style:text-properties fo:color="#231f20" fo:letter-spacing="0.146cm" style:text-scale="98%"/>
    </style:style>
    <style:style style:name="T758" style:family="text">
      <style:text-properties fo:color="#231f20" fo:letter-spacing="0.102cm" style:text-scale="95%"/>
    </style:style>
    <style:style style:name="T759" style:family="text">
      <style:text-properties fo:color="#231f20" fo:letter-spacing="0.115cm" style:text-scale="107%"/>
    </style:style>
    <style:style style:name="T760" style:family="text">
      <style:text-properties fo:color="#231f20" fo:letter-spacing="0.115cm" style:text-scale="103%"/>
    </style:style>
    <style:style style:name="T761" style:family="text">
      <style:text-properties fo:color="#231f20" fo:letter-spacing="0.125cm" style:text-scale="101%"/>
    </style:style>
    <style:style style:name="T762" style:family="text">
      <style:text-properties fo:color="#231f20" fo:letter-spacing="-0.056cm"/>
    </style:style>
    <style:style style:name="T763" style:family="text">
      <style:text-properties fo:color="#231f20" fo:letter-spacing="-0.058cm"/>
    </style:style>
    <style:style style:name="T764" style:family="text">
      <style:text-properties fo:color="#231f20" fo:letter-spacing="-0.055cm"/>
    </style:style>
    <style:style style:name="T765" style:family="text">
      <style:text-properties style:font-name="Arial" fo:font-size="14pt" style:font-name-asian="Arial1" style:font-size-asian="14pt" style:font-name-complex="Arial1" style:font-size-complex="14pt"/>
    </style:style>
    <style:style style:name="T766" style:family="text">
      <style:text-properties fo:font-size="6pt" style:font-size-asian="6pt" style:font-size-complex="6pt"/>
    </style:style>
    <style:style style:name="T767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768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0"><draw:g text:anchor-type="char" draw:z-index="118" draw:style-name="gr1"><draw:line draw:style-name="gr2" draw:text-style-name="P105" svg:x1="2cm" svg:y1="18.554cm" svg:x2="4.501cm" svg:y2="18.554cm"><text:p/></draw:line></draw:g><draw:frame draw:style-name="fr1" text:anchor-type="char" svg:x="1.965cm" svg:y="4.516cm" svg:width="12.026cm" svg:height="3.127cm" draw:z-index="0"><draw:text-box><text:p text:style-name="P1"><text:span text:style-name="T1">Agnieszk</text:span><text:span text:style-name="T2">a</text:span><text:span text:style-name="T1">Kiejziewicz,</text:span><text:span text:style-name="T3">Piotr</text:span><text:span text:style-name="T4">w</text:span><text:span text:style-name="T5">ajda</text:span></text:p><text:p text:style-name="P6"><text:span text:style-name="T21">Beyond</text:span><text:span text:style-name="T22">Caligula.</text:span><text:span text:style-name="T23">T</text:span><text:span text:style-name="T24">he</text:span><text:span text:style-name="T22">reflection</text:span><text:span text:style-name="T25">on</text:span><text:span text:style-name="T22">adding</text:span><text:span text:style-name="T26">pornographic</text:span><text:span text:style-name="T27">scenesto</text:span><text:span text:style-name="T26">nonpornographic</text:span><text:span text:style-name="T28">films</text:span><text:span text:style-name="T29">inpost-production</text:span></text:p></draw:text-box></draw:frame><draw:frame draw:style-name="fr1" text:anchor-type="char" svg:x="1.965cm" svg:y="9.788cm" svg:width="2.394cm" svg:height="0.494cm" draw:z-index="1"><draw:text-box><text:p text:style-name="P7"><text:span text:style-name="T30">Introduction</text:span></text:p></draw:text-box></draw:frame><draw:frame draw:style-name="fr1" text:anchor-type="char" svg:x="1.965cm" svg:y="10.716cm" svg:width="12.608cm" svg:height="7.602cm" draw:z-index="2"><draw:text-box><text:p text:style-name="P58"><text:span text:style-name="T45">The</text:span><text:span text:style-name="T47">representations</text:span><text:span text:style-name="T46">ofthesexuality</text:span><text:span text:style-name="T63">in</text:span><text:span text:style-name="T47">pornograph</text:span><text:span text:style-name="T64">yhave</text:span><text:span text:style-name="T46">been</text:span><text:span text:style-name="T63">legitimized</text:span><text:span text:style-name="T46">asaca-</text:span></text:p><text:p text:style-name="P65"><text:span text:style-name="T45">demic</text:span><text:span text:style-name="T80">studies</text:span><text:span text:style-name="T81">1</text:span><text:span text:style-name="T83">that</text:span><text:span text:style-name="T80">focus</text:span><text:span text:style-name="T47">on</text:span><text:span text:style-name="T80">the</text:span><text:span text:style-name="T99">influence</text:span><text:span text:style-name="T80">of</text:span><text:span text:style-name="T99">the</text:span><text:span text:style-name="T64">g</text:span><text:span text:style-name="T47">enr</text:span><text:span text:style-name="T64">e</text:span><text:span text:style-name="T47">on</text:span><text:span text:style-name="T99">other</text:span><text:span text:style-name="T80">cultural</text:span><text:span text:style-name="T99">forms,</text:span><text:span text:style-name="T47">the</text:span><text:span text:style-name="T65">a</text:span><text:span text:style-name="T47">esthetics</text:span><text:span text:style-name="T101">of</text:span><text:span text:style-name="T102">the</text:span><text:span text:style-name="T101">chosen</text:span><text:span text:style-name="T47">productions,</text:span><text:span text:style-name="T105">its</text:span><text:span text:style-name="T106">history</text:span><text:span text:style-name="T102">and</text:span><text:span text:style-name="T101">significance</text:span><text:span text:style-name="T102">for</text:span><text:span text:style-name="T101">the</text:span><text:span text:style-name="T64">viewers</text:span><text:span text:style-name="T84">2</text:span><text:span text:style-name="T47">.</text:span><text:span text:style-name="T110">F</text:span><text:span text:style-name="T121">eo</text:span><text:span text:style-name="T109">na</text:span><text:span text:style-name="T47">Att</text:span><text:span text:style-name="T64">w</text:span><text:span text:style-name="T47">ood</text:span><text:span text:style-name="T127">andClarissaSmith,</text:span><text:span text:style-name="T128">the</text:span><text:span text:style-name="T126">editors</text:span><text:span text:style-name="T127">of</text:span><text:span text:style-name="T129">Por</text:span><text:span text:style-name="T133">n</text:span><text:span text:style-name="T136">Studies</text:span><text:span text:style-name="T142">journal,</text:span><text:span text:style-name="T128">observe</text:span><text:span text:style-name="T126">that</text:span><text:span text:style-name="T592">the</text:span><text:span text:style-name="T47">interest</text:span><text:span text:style-name="T45">in</text:span><text:span text:style-name="T106">sexually explicit</text:span><text:span text:style-name="T64">w</text:span><text:span text:style-name="T47">or</text:span><text:span text:style-name="T64">ks</text:span><text:span text:style-name="T47">among</text:span><text:span text:style-name="T45">the historians</text:span><text:span text:style-name="T106">and art</text:span><text:span text:style-name="T47">r</text:span><text:span text:style-name="T64">esearc</text:span><text:span text:style-name="T47">hersar</text:span><text:span text:style-name="T64">ose</text:span><text:span text:style-name="T48">around</text:span><text:span text:style-name="T106">the</text:span><text:span text:style-name="T64">19</text:span><text:span text:style-name="T47">60s</text:span><text:span text:style-name="T84">3</text:span><text:span text:style-name="T47">.</text:span><text:span text:style-name="T109">Ho</text:span><text:span text:style-name="T121">wever</text:span><text:span text:style-name="T109">,</text:span><text:span text:style-name="T598">it</text:span><text:span text:style-name="T106">was</text:span><text:span text:style-name="T126">no</text:span><text:span text:style-name="T64">soo</text:span><text:span text:style-name="T47">ner</text:span><text:span text:style-name="T126">than</text:span><text:span text:style-name="T106">the</text:span><text:span text:style-name="T126">1990s</text:span><text:span text:style-name="T106">when</text:span><text:span text:style-name="T126">the</text:span><text:span text:style-name="T121">‘</text:span><text:span text:style-name="T64">porn</text:span><text:span text:style-name="T126">debate’</text:span><text:span text:style-name="T599">was</text:span><text:span text:style-name="T47">introduced</text:span><text:span text:style-name="T605">tothe</text:span><text:span text:style-name="T64">aca</text:span><text:span text:style-name="T47">demic</text:span><text:span text:style-name="T128">discourse</text:span><text:span text:style-name="T64">b</text:span><text:span text:style-name="T109">y</text:span><text:span text:style-name="T605">Linda</text:span><text:span text:style-name="T606">Williams.</text:span><text:span text:style-name="T607">In</text:span><text:span text:style-name="T605">her</text:span><text:span text:style-name="T47">book</text:span><text:span text:style-name="T133">H</text:span><text:span text:style-name="T129">ard</text:span><text:span text:style-name="T143">Core:</text:span><text:span text:style-name="T145">Po</text:span><text:span text:style-name="T136">w</text:span><text:span text:style-name="T144">er</text:span><text:span text:style-name="T136">,</text:span><text:span text:style-name="T129">Pleasure</text:span><text:span text:style-name="T133">,</text:span><text:span text:style-name="T153">and</text:span><text:span text:style-name="T155">the</text:span><text:span text:style-name="T129">‘</text:span><text:span text:style-name="T133">F</text:span><text:span text:style-name="T129">r</text:span><text:span text:style-name="T133">enz</text:span><text:span text:style-name="T129">y</text:span><text:span text:style-name="T155">of</text:span><text:span text:style-name="T156">the</text:span><text:span text:style-name="T157">Visible’</text:span><text:span text:style-name="T81">4</text:span><text:span text:style-name="T88">pornograph</text:span><text:span text:style-name="T64">y</text:span><text:span text:style-name="T608">was</text:span><text:span text:style-name="T606">studied</text:span><text:span text:style-name="T608">not</text:span><text:span text:style-name="T47">through</text:span><text:span text:style-name="T609">the</text:span><text:span text:style-name="T64">lenses</text:span><text:span text:style-name="T47">ofitsharmfulness,</text:span><text:span text:style-name="T611">but</text:span><text:span text:style-name="T47">asone</text:span><text:span text:style-name="T45">of</text:span><text:span text:style-name="T47">the</text:span><text:span text:style-name="T64">fa</text:span><text:span text:style-name="T47">ctors</text:span><text:span text:style-name="T45">changing</text:span><text:span text:style-name="T47">thecultur</text:span><text:span text:style-name="T64">e</text:span><text:span text:style-name="T84">5</text:span><text:span text:style-name="T47">.</text:span><text:span text:style-name="T612">As</text:span><text:span text:style-name="T121">W</text:span><text:span text:style-name="T106">il</text:span><text:span text:style-name="T45">-</text:span><text:span text:style-name="T613">liams</text:span><text:span text:style-name="T109">indicated:</text:span><text:span text:style-name="T616">“</text:span><text:span text:style-name="T618">a</text:span><text:span text:style-name="T64">wide</text:span><text:span text:style-name="T47">rang</text:span><text:span text:style-name="T64">e</text:span><text:span text:style-name="T45">of</text:span><text:span text:style-name="T64">contemporaryexamples</text:span><text:span text:style-name="T47">sho</text:span><text:span text:style-name="T64">w</text:span><text:span text:style-name="T45">[…]</text:span><text:span text:style-name="T47">ho</text:span><text:span text:style-name="T64">w</text:span><text:span text:style-name="T45">new</text:span><text:span text:style-name="T64">forms</text:span><text:span text:style-name="T621">of</text:span><text:span text:style-name="T47">pornograph</text:span><text:span text:style-name="T64">yhavebeco</text:span><text:span text:style-name="T47">me</text:span><text:span text:style-name="T598">partofthefabricofeveryday</text:span><text:span text:style-name="T64">life</text:span><text:span text:style-name="T47">.</text:span><text:span text:style-name="T64">”</text:span><text:span text:style-name="T88">6</text:span></text:p><text:p text:style-name="P68"><text:span text:style-name="T45">As</text:span><text:span text:style-name="T47">ther</text:span><text:span text:style-name="T64">esearc</text:span><text:span text:style-name="T47">hers</text:span><text:span text:style-name="T45">observe,</text:span><text:span text:style-name="T598">the</text:span><text:span text:style-name="T47">definition</text:span><text:span text:style-name="T45">of</text:span><text:span text:style-name="T47">pornograph</text:span><text:span text:style-name="T64">y</text:span><text:span text:style-name="T45">constantly</text:span><text:span text:style-name="T47">evolves and</text:span><text:span text:style-name="T625">the</text:span><text:span text:style-name="T629">debate(as</text:span><text:span text:style-name="T64">well</text:span><text:span text:style-name="T629">asthecritiqueoftheexplicit</text:span><text:span text:style-name="T630">films)</text:span><text:span text:style-name="T64">c</text:span><text:span text:style-name="T47">hang</text:span><text:span text:style-name="T64">es,</text:span><text:span text:style-name="T106">depending</text:span><text:span text:style-name="T47">on</text:span><text:span text:style-name="T630">the</text:span><text:span text:style-name="T100">historical,</text:span><text:span text:style-name="T612">social</text:span><text:span text:style-name="T47">andpolitical</text:span><text:span text:style-name="T64">fa</text:span><text:span text:style-name="T47">ctors.</text:span><text:span text:style-name="T109">For</text:span><text:span text:style-name="T64">example</text:span><text:span text:style-name="T47">,</text:span><text:span text:style-name="T612">Robert</text:span><text:span text:style-name="T47">Jensenpoints outthatthe</text:span><text:span text:style-name="T622">diversity</text:span><text:span text:style-name="T631">ofthe</text:span><text:span text:style-name="T47">pornograph</text:span><text:span text:style-name="T64">y</text:span><text:span text:style-name="T616">films,</text:span><text:span text:style-name="T633">the</text:span><text:span text:style-name="T616">critique</text:span><text:span text:style-name="T631">(mostly</text:span><text:span text:style-name="T109">fr</text:span><text:span text:style-name="T64">om</text:span><text:span text:style-name="T616">the</text:span><text:span text:style-name="T631">feminist</text:span><text:span text:style-name="T47">mo</text:span><text:span text:style-name="T64">v</text:span><text:span text:style-name="T47">ement)</text:span></text:p></draw:text-box></draw:frame><draw:frame draw:style-name="fr1" text:anchor-type="char" svg:x="1.965cm" svg:y="18.748cm" svg:width="0.168cm" svg:height="0.37cm" draw:z-index="3"><draw:text-box><text:p text:style-name="P8"><text:span text:style-name="T158">1</text:span></text:p></draw:text-box></draw:frame><draw:frame draw:style-name="fr1" text:anchor-type="char" svg:x="2.464cm" svg:y="18.748cm" svg:width="12.091cm" svg:height="3.21cm" draw:z-index="4"><draw:text-box><text:p text:style-name="P18"><text:span text:style-name="T164">Williams,</text:span><text:span text:style-name="T167">Linda.</text:span><text:span text:style-name="T178">“</text:span><text:span text:style-name="T190">Porn</text:span><text:span text:style-name="T205">Studies:</text:span><text:span text:style-name="T218">Pr</text:span><text:span text:style-name="T190">olif</text:span><text:span text:style-name="T218">eratingPornographies.</text:span><text:span text:style-name="T235">On/Scene:</text:span><text:span text:style-name="T218">AnIntroduction.</text:span><text:span text:style-name="T190">”</text:span><text:span text:style-name="T198">Por</text:span><text:span text:style-name="T225">nSt</text:span><text:span text:style-name="T198">u</text:span><text:span text:style-name="T225">-</text:span></text:p><text:p text:style-name="P14"><text:span text:style-name="T242">dies</text:span><text:span text:style-name="T164">.</text:span><text:span text:style-name="T243">Ed.</text:span><text:span text:style-name="T218">Eadem.</text:span><text:span text:style-name="T167">Durham</text:span><text:span text:style-name="T218">andLondon:</text:span><text:span text:style-name="T247">D</text:span><text:span text:style-name="T205">uke</text:span><text:span text:style-name="T218">UniversityPr</text:span><text:span text:style-name="T190">ess,</text:span><text:span text:style-name="T218">200</text:span><text:span text:style-name="T190">4,pp.</text:span><text:span text:style-name="T167">2–3.</text:span></text:p><text:p text:style-name="P20"><text:span text:style-name="T218">Att</text:span><text:span text:style-name="T190">w</text:span><text:span text:style-name="T218">ood,</text:span><text:span text:style-name="T190">F</text:span><text:span text:style-name="T178">eo</text:span><text:span text:style-name="T190">na,</text:span><text:span text:style-name="T250">Clarissa</text:span><text:span text:style-name="T205">S</text:span><text:span text:style-name="T164">mith.</text:span><text:span text:style-name="T205">“</text:span><text:span text:style-name="T164">P</text:span><text:span text:style-name="T205">or</text:span><text:span text:style-name="T164">n</text:span><text:span text:style-name="T259">Studies:</text:span><text:span text:style-name="T262">an</text:span><text:span text:style-name="T218">introduction.</text:span><text:span text:style-name="T190">”</text:span><text:span text:style-name="T198">Por</text:span><text:span text:style-name="T225">n</text:span><text:span text:style-name="T266">Studies</text:span><text:span text:style-name="T164">,</text:span><text:span text:style-name="T190">v</text:span><text:span text:style-name="T218">ol.</text:span><text:span text:style-name="T250">1,</text:span><text:span text:style-name="T190">no.</text:span><text:span text:style-name="T250">1–2,2014,</text:span><text:span text:style-name="T178">p.</text:span><text:span text:style-name="T250">1.</text:span><text:span text:style-name="T270">Ibidem.</text:span></text:p><text:p text:style-name="P24"><text:span text:style-name="T165">See:</text:span><text:span text:style-name="T272">Williams,</text:span><text:span text:style-name="T168">Linda.</text:span><text:span text:style-name="T226">H</text:span><text:span text:style-name="T199">ar</text:span><text:span text:style-name="T226">d</text:span><text:span text:style-name="T276">Core:</text:span><text:span text:style-name="T182">P</text:span><text:span text:style-name="T213">o</text:span><text:span text:style-name="T182">w</text:span><text:span text:style-name="T213">er</text:span><text:span text:style-name="T182">,</text:span><text:span text:style-name="T199">Pleasure</text:span><text:span text:style-name="T226">,</text:span><text:span text:style-name="T280">and</text:span><text:span text:style-name="T276">the</text:span><text:span text:style-name="T199">‘</text:span><text:span text:style-name="T226">F</text:span><text:span text:style-name="T199">r</text:span><text:span text:style-name="T226">enz</text:span><text:span text:style-name="T199">y</text:span><text:span text:style-name="T276">of</text:span><text:span text:style-name="T213">the</text:span><text:span text:style-name="T288">Visible</text:span><text:span text:style-name="T165">.’</text:span><text:span text:style-name="T191">Berkele</text:span><text:span text:style-name="T179">y</text:span><text:span text:style-name="T191">,</text:span><text:span text:style-name="T168">L</text:span><text:span text:style-name="T206">os</text:span><text:span text:style-name="T219">Angeles</text:span><text:span text:style-name="T271">and</text:span><text:span text:style-name="T286">London:</text:span><text:span text:style-name="T167">University</text:span><text:span text:style-name="T273">ofCalifornia</text:span><text:span text:style-name="T218">Pr</text:span><text:span text:style-name="T190">ess,198</text:span><text:span text:style-name="T218">9.</text:span></text:p><text:p text:style-name="P27"><text:span text:style-name="T218">Att</text:span><text:span text:style-name="T190">w</text:span><text:span text:style-name="T218">ood,</text:span><text:span text:style-name="T190">F</text:span><text:span text:style-name="T178">eo</text:span><text:span text:style-name="T190">na,</text:span><text:span text:style-name="T235">Clarissa</text:span><text:span text:style-name="T218">Smith.,</text:span><text:span text:style-name="T190">op.</text:span><text:span text:style-name="T235">cit.,</text:span><text:span text:style-name="T178">p.</text:span><text:span text:style-name="T235">1.</text:span><text:span text:style-name="T291">Williams,</text:span><text:span text:style-name="T243">Linda.,</text:span><text:span text:style-name="T178">“</text:span><text:span text:style-name="T190">Porn</text:span><text:span text:style-name="T164">Studies…,”</text:span><text:span text:style-name="T178">p.</text:span><text:span text:style-name="T243">6.</text:span></text:p></draw:text-box></draw:frame><draw:frame draw:style-name="fr1" text:anchor-type="char" svg:x="1.965cm" svg:y="19.56cm" svg:width="0.21cm" svg:height="1.182cm" draw:z-index="5"><draw:text-box><text:p text:style-name="P8"><text:span text:style-name="T159">2</text:span></text:p><text:p text:style-name="P14"><text:span text:style-name="T160">3</text:span></text:p><text:p text:style-name="P14"><text:span text:style-name="T161">4</text:span></text:p></draw:text-box></draw:frame><draw:frame draw:style-name="fr1" text:anchor-type="char" svg:x="1.965cm" svg:y="21.183cm" svg:width="0.217cm" svg:height="0.776cm" draw:z-index="6"><draw:text-box><text:p text:style-name="P8"><text:span text:style-name="T162">5</text:span></text:p><text:p text:style-name="P14"><text:span text:style-name="T161">6</text:span></text:p></draw:text-box></draw:frame><draw:frame draw:style-name="fr1" text:anchor-type="char" svg:x="13.905cm" svg:y="22.311cm" svg:width="0.63cm" svg:height="0.459cm" draw:z-index="7"><draw:text-box><text:p text:style-name="P10"><text:span text:style-name="T6">137</text:span></text:p></draw:text-box></draw:frame><draw:frame draw:style-name="fr1" text:anchor-type="char" svg:x="2cm" svg:y="18.166cm" svg:width="2.501cm" svg:height="0.423cm" draw:z-index="8"><draw:text-box><text:p text:style-name="P28"/></draw:text-box></draw:frame></text:p>
      </text:section>
      <text:p text:style-name="P91"><draw:g text:anchor-type="char" draw:z-index="119" draw:style-name="gr1"><draw:line draw:style-name="gr2" draw:text-style-name="P105" svg:x1="2cm" svg:y1="16.932cm" svg:x2="4.501cm" svg:y2="16.932cm"><text:p/></draw:line></draw:g><draw:frame draw:style-name="fr1" text:anchor-type="char" svg:x="1.967cm" svg:y="1.309cm" svg:width="5.371cm" svg:height="0.388cm" draw:z-index="9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219cm" svg:width="12.571cm" svg:height="5.045cm" draw:z-index="10"><draw:text-box><text:p text:style-name="P58"><text:span text:style-name="T45">and</text:span><text:span text:style-name="T635">the</text:span><text:span text:style-name="T64">co</text:span><text:span text:style-name="T47">nstraintsintroduced</text:span><text:span text:style-name="T64">b</text:span><text:span text:style-name="T109">y</text:span><text:span text:style-name="T635">thepolitical</text:span><text:span text:style-name="T639">sides</text:span><text:span text:style-name="T64">lea</text:span><text:span text:style-name="T47">ds</text:span><text:span text:style-name="T635">to</text:span><text:span text:style-name="T109">“</text:span><text:span text:style-name="T64">dodg</text:span><text:span text:style-name="T109">es</text:span><text:span text:style-name="T639">and</text:span><text:span text:style-name="T47">distor-</text:span></text:p><text:p text:style-name="P65"><text:span text:style-name="T47">tions,</text:span><text:span text:style-name="T64">”</text:span><text:span text:style-name="T84">7</text:span><text:span text:style-name="T89">which</text:span><text:span text:style-name="T47">pr</text:span><text:span text:style-name="T64">ev</text:span><text:span text:style-name="T47">ent</text:span><text:span text:style-name="T109">fr</text:span><text:span text:style-name="T64">om</text:span><text:span text:style-name="T644">giving</text:span><text:span text:style-name="T47">onedefinition</text:span><text:span text:style-name="T84">8</text:span><text:span text:style-name="T47">.</text:span><text:span text:style-name="T109">Ho</text:span><text:span text:style-name="T121">wever</text:span><text:span text:style-name="T109">,</text:span><text:span text:style-name="T646">he</text:span><text:span text:style-name="T47">agr</text:span><text:span text:style-name="T64">ees</text:span><text:span text:style-name="T647">that</text:span><text:span text:style-name="T648">“what</text:span><text:span text:style-name="T649">is</text:span><text:span text:style-name="T650">pornographic”</text:span><text:span text:style-name="T598">is</text:span><text:span text:style-name="T64">subjective</text:span><text:span text:style-name="T650">anddepends</text:span><text:span text:style-name="T47">on</text:span><text:span text:style-name="T650">thecultural</text:span><text:span text:style-name="T47">ba</text:span><text:span text:style-name="T64">c</text:span><text:span text:style-name="T47">kground</text:span><text:span text:style-name="T650">andpointof</text:span><text:span text:style-name="T623">view</text:span><text:span text:style-name="T64">oftheobserver</text:span><text:span text:style-name="T81">9</text:span><text:span text:style-name="T45">.</text:span><text:span text:style-name="T611">Jensen</text:span><text:span text:style-name="T64">arguesthat</text:span><text:span text:style-name="T47">ther</text:span><text:span text:style-name="T64">e</text:span><text:span text:style-name="T47">ar</text:span><text:span text:style-name="T64">e</text:span><text:span text:style-name="T47">t</text:span><text:span text:style-name="T64">w</text:span><text:span text:style-name="T47">o</text:span><text:span text:style-name="T64">main</text:span><text:span text:style-name="T47">definitions</text:span><text:span text:style-name="T64">ofpornogra-</text:span><text:span text:style-name="T651">phy: it</text:span><text:span text:style-name="T656">canbe</text:span><text:span text:style-name="T47">per</text:span><text:span text:style-name="T64">ceiv</text:span><text:span text:style-name="T47">ed</text:span><text:span text:style-name="T645">as “the</text:span><text:span text:style-name="T656">materialsold</text:span><text:span text:style-name="T645">in</text:span><text:span text:style-name="T47">pornograph</text:span><text:span text:style-name="T64">y</text:span><text:span text:style-name="T656">shopsforthepurpose</text:span><text:span text:style-name="T600">of</text:span><text:span text:style-name="T47">producing</text:span><text:span text:style-name="T45">sexual</text:span><text:span text:style-name="T47">ar</text:span><text:span text:style-name="T64">ousal</text:span><text:span text:style-name="T45">for</text:span><text:span text:style-name="T47">mostmale</text:span><text:span text:style-name="T64">consumers”</text:span><text:span text:style-name="T657">or</text:span><text:span text:style-name="T64">as,</text:span><text:span text:style-name="T606">taken</text:span><text:span text:style-name="T109">fr</text:span><text:span text:style-name="T64">om</text:span><text:span text:style-name="T47">thefeminist</text:span><text:span text:style-name="T652">analysis,</text:span><text:span text:style-name="T616">“</text:span><text:span text:style-name="T618">a</text:span><text:span text:style-name="T45">specific</text:span><text:span text:style-name="T616">kind</text:span><text:span text:style-name="T618">of</text:span><text:span text:style-name="T616">sexual</text:span><text:span text:style-name="T618">materialthat</text:span><text:span text:style-name="T616">mediates</text:span><text:span text:style-name="T618">and</text:span><text:span text:style-name="T616">helps</text:span><text:span text:style-name="T618">maintainthe</text:span><text:span text:style-name="T64">sex</text:span><text:span text:style-name="T47">-</text:span><text:span text:style-name="T661">ual</text:span><text:span text:style-name="T47">subordination</text:span><text:span text:style-name="T656">of</text:span><text:span text:style-name="T64">w</text:span><text:span text:style-name="T47">omen.</text:span><text:span text:style-name="T64">”</text:span><text:span text:style-name="T84">10</text:span><text:span text:style-name="T90">On</text:span><text:span text:style-name="T656">the</text:span><text:span text:style-name="T109">co</text:span><text:span text:style-name="T64">ntr</text:span><text:span text:style-name="T109">ary</text:span><text:span text:style-name="T64">,</text:span><text:span text:style-name="T616">a</text:span><text:span text:style-name="T47">philosopher</text:span><text:span text:style-name="T656">SlavojŽ</text:span><text:span text:style-name="T106">ižek</text:span><text:span text:style-name="T656">defines</text:span><text:span text:style-name="T49">pornograph</text:span><text:span text:style-name="T64">y</text:span><text:span text:style-name="T666">as</text:span><text:span text:style-name="T64">so</text:span><text:span text:style-name="T47">mething</text:span><text:span text:style-name="T666">that</text:span><text:span text:style-name="T109">“goes</text:span><text:span text:style-name="T101">too</text:span><text:span text:style-name="T109">far</text:span><text:span text:style-name="T64">.</text:span><text:span text:style-name="T109">”</text:span><text:span text:style-name="T91">11</text:span><text:span text:style-name="T88">Creating</text:span><text:span text:style-name="T666">the</text:span><text:span text:style-name="T47">definition</text:span><text:span text:style-name="T666">out</text:span><text:span text:style-name="T101">of</text:span><text:span text:style-name="T666">the</text:span><text:span text:style-name="T65">co</text:span><text:span text:style-name="T47">mpar</text:span><text:span text:style-name="T64">iso</text:span><text:span text:style-name="T47">n</text:span><text:span text:style-name="T45">with</text:span><text:span text:style-name="T47">thenonpornographic</text:span><text:span text:style-name="T45">films,</text:span><text:span text:style-name="T608">he</text:span><text:span text:style-name="T47">writes:</text:span></text:p></draw:text-box></draw:frame><draw:frame draw:style-name="fr1" text:anchor-type="char" svg:x="2.464cm" svg:y="7.77cm" svg:width="11.571cm" svg:height="1.993cm" draw:z-index="11"><draw:text-box><text:p text:style-name="P9"><text:span text:style-name="T164">[…]</text:span><text:span text:style-name="T294">ina</text:span><text:span text:style-name="T190">“</text:span><text:span text:style-name="T218">normal,</text:span><text:span text:style-name="T190">”</text:span><text:span text:style-name="T218">nonpornographic</text:span><text:span text:style-name="T294">film,</text:span><text:span text:style-name="T231">a</text:span><text:span text:style-name="T190">love</text:span><text:span text:style-name="T294">sceneis</text:span><text:span text:style-name="T296">always</text:span><text:span text:style-name="T294">built</text:span><text:span text:style-name="T218">around</text:span><text:span text:style-name="T294">acertain</text:span><text:span text:style-name="T218">insur-</text:span></text:p><text:p text:style-name="P21"><text:span text:style-name="T164">mountable</text:span><text:span text:style-name="T247">limit;</text:span><text:span text:style-name="T178">“all</text:span><text:span text:style-name="T247">cannotbe</text:span><text:span text:style-name="T298">shown.”</text:span><text:span text:style-name="T218">At</text:span><text:span text:style-name="T247">acertainpoint</text:span><text:span text:style-name="T298">the</text:span><text:span text:style-name="T218">imag</text:span><text:span text:style-name="T190">e</text:span><text:span text:style-name="T247">is</text:span><text:span text:style-name="T218">blurred,</text:span><text:span text:style-name="T239">the</text:span><text:span text:style-name="T247">camera</text:span><text:span text:style-name="T218">mo</text:span><text:span text:style-name="T190">ves</text:span><text:span text:style-name="T192">off</text:span><text:span text:style-name="T218">,</text:span><text:span text:style-name="T304">the</text:span><text:span text:style-name="T286">scene</text:span><text:span text:style-name="T273">is</text:span><text:span text:style-name="T286">interrupted,</text:span><text:span text:style-name="T190">we</text:span><text:span text:style-name="T273">neverdirectly</text:span><text:span text:style-name="T286">see</text:span><text:span text:style-name="T205">“that</text:span><text:span text:style-name="T231">”</text:span><text:span text:style-name="T205">(the</text:span><text:span text:style-name="T218">penetration</text:span><text:span text:style-name="T286">of</text:span><text:span text:style-name="T273">sexualorgans,</text:span><text:span text:style-name="T304">etc.).In</text:span><text:span text:style-name="T193">co</text:span><text:span text:style-name="T218">ntrast</text:span><text:span text:style-name="T164">to</text:span><text:span text:style-name="T205">this limitof</text:span><text:span text:style-name="T218">representabilit</text:span><text:span text:style-name="T190">y</text:span><text:span text:style-name="T205">defining the</text:span><text:span text:style-name="T190">“</text:span><text:span text:style-name="T218">normal</text:span><text:span text:style-name="T190">”love</text:span><text:span text:style-name="T205">story</text:span><text:span text:style-name="T164">or melodrama,</text:span><text:span text:style-name="T218">pornog-</text:span><text:span text:style-name="T220">raph</text:span><text:span text:style-name="T190">ygoes</text:span><text:span text:style-name="T218">be</text:span><text:span text:style-name="T190">y</text:span><text:span text:style-name="T218">ond,</text:span><text:span text:style-name="T320">it</text:span><text:span text:style-name="T178">“</text:span><text:span text:style-name="T190">sho</text:span><text:span text:style-name="T178">ws</text:span><text:span text:style-name="T304">everything.”</text:span><text:span text:style-name="T671">12</text:span></text:p></draw:text-box></draw:frame><draw:frame draw:style-name="fr1" text:anchor-type="char" svg:x="1.965cm" svg:y="10.363cm" svg:width="12.571cm" svg:height="5.045cm" draw:z-index="12"><draw:text-box><text:p text:style-name="P58"><text:span text:style-name="T45">When</text:span><text:span text:style-name="T64">searc</text:span><text:span text:style-name="T47">hing</text:span><text:span text:style-name="T99">forthe</text:span><text:span text:style-name="T47">representations</text:span><text:span text:style-name="T99">of</text:span><text:span text:style-name="T47">transgr</text:span><text:span text:style-name="T64">essive</text:span><text:span text:style-name="T99">sexualityinfilm, itshould</text:span></text:p><text:p text:style-name="P65"><text:span text:style-name="T45">be</text:span><text:span text:style-name="T47">mentioned</text:span><text:span text:style-name="T109">thatthepornographicscenesalsoappearinthe</text:span><text:span text:style-name="T47">nonpornographic</text:span><text:span text:style-name="T109">films</text:span><text:span text:style-name="T673">(for</text:span><text:span text:style-name="T639">examplethrillers).</text:span><text:span text:style-name="T678">T</text:span><text:span text:style-name="T128">o</text:span><text:span text:style-name="T680">describe</text:span><text:span text:style-name="T639">this</text:span><text:span text:style-name="T47">phenomenon,</text:span><text:span text:style-name="T46">Linda</text:span><text:span text:style-name="T662">Williams</text:span><text:span text:style-name="T639">coined</text:span><text:span text:style-name="T680">the</text:span><text:span text:style-name="T685">term</text:span><text:span text:style-name="T121">‘</text:span><text:span text:style-name="T64">on/scenit</text:span><text:span text:style-name="T109">y</text:span><text:span text:style-name="T64">,</text:span><text:span text:style-name="T121">’</text:span><text:span text:style-name="T616">what</text:span><text:span text:style-name="T105">is</text:span><text:span text:style-name="T80">described</text:span><text:span text:style-name="T105">as</text:span><text:span text:style-name="T656">“the</text:span><text:span text:style-name="T64">g</text:span><text:span text:style-name="T47">estur</text:span><text:span text:style-name="T64">eb</text:span><text:span text:style-name="T109">y</text:span><text:span text:style-name="T80">which</text:span><text:span text:style-name="T105">a</text:span><text:span text:style-name="T47">cultur</text:span><text:span text:style-name="T64">e</text:span><text:span text:style-name="T80">brings</text:span><text:span text:style-name="T47">on</text:span><text:span text:style-name="T105">to</text:span><text:span text:style-name="T681">its</text:span><text:span text:style-name="T109">public</text:span><text:span text:style-name="T47">arena</text:span><text:span text:style-name="T64">the</text:span><text:span text:style-name="T106">very</text:span><text:span text:style-name="T64">organs,a</text:span><text:span text:style-name="T47">cts,</text:span><text:span text:style-name="T612">bodies,and</text:span><text:span text:style-name="T64">pleasures</text:span><text:span text:style-name="T109">that</text:span><text:span text:style-name="T64">have</text:span><text:span text:style-name="T47">heretofor</text:span><text:span text:style-name="T64">e</text:span><text:span text:style-name="T45">been</text:span><text:span text:style-name="T688">designated</text:span><text:span text:style-name="T616">ob/scene</text:span><text:span text:style-name="T618">andkeptliterally</text:span><text:span text:style-name="T64">off-scene</text:span><text:span text:style-name="T47">.</text:span><text:span text:style-name="T64">”</text:span><text:span text:style-name="T84">13</text:span><text:span text:style-name="T88">Through</text:span><text:span text:style-name="T616">the</text:span><text:span text:style-name="T618">cinema</text:span><text:span text:style-name="T64">histor</text:span><text:span text:style-name="T109">y</text:span><text:span text:style-name="T64">,</text:span><text:span text:style-name="T47">ther</text:span><text:span text:style-name="T64">e</text:span><text:span text:style-name="T626">can</text:span><text:span text:style-name="T105">bepointedoutseveralexamplesofsuchfilms,</text:span><text:span text:style-name="T47">and</text:span><text:span text:style-name="T105">the</text:span><text:span text:style-name="T47">r</text:span><text:span text:style-name="T64">elease</text:span><text:span text:style-name="T105">ofalmost</text:span><text:span text:style-name="T106">every</text:span><text:span text:style-name="T50">one</text:span><text:span text:style-name="T656">ofthem</text:span><text:span text:style-name="T645">was</text:span><text:span text:style-name="T64">acco</text:span><text:span text:style-name="T47">mpanied</text:span><text:span text:style-name="T64">b</text:span><text:span text:style-name="T109">y</text:span><text:span text:style-name="T656">the</text:span><text:span text:style-name="T64">co</text:span><text:span text:style-name="T47">ntro</text:span><text:span text:style-name="T64">versies,censorship</text:span><text:span text:style-name="T121">’</text:span><text:span text:style-name="T109">s</text:span><text:span text:style-name="T64">a</text:span><text:span text:style-name="T47">ctions,</text:span><text:span text:style-name="T616">and</text:span><text:span text:style-name="T645">public</text:span><text:span text:style-name="T694">disturbance.</text:span><text:span text:style-name="T698">It</text:span><text:span text:style-name="T616">is</text:span><text:span text:style-name="T618">enoughto</text:span><text:span text:style-name="T47">mention</text:span><text:span text:style-name="T618">thefilms</text:span><text:span text:style-name="T616">of</text:span><text:span text:style-name="T47">N</text:span><text:span text:style-name="T64">agisa</text:span><text:span text:style-name="T618">Oshima</text:span><text:span text:style-name="T64">(e</text:span><text:span text:style-name="T47">.g.,</text:span><text:span text:style-name="T157">In</text:span><text:span text:style-name="T391">the</text:span><text:span text:style-name="T393">Realmof</text:span><text:span text:style-name="T394">the</text:span><text:span text:style-name="T392">Senses</text:span><text:span text:style-name="T700">,</text:span><text:span text:style-name="T658">1976),</text:span><text:span text:style-name="T699">Shūji</text:span><text:span text:style-name="T111">Terayama</text:span><text:span text:style-name="T51">(e.g.,</text:span><text:span text:style-name="T134">Emp</text:span><text:span text:style-name="T130">eror</text:span><text:span text:style-name="T137">T</text:span><text:span text:style-name="T146">omato</text:span><text:span text:style-name="T134">Ket</text:span><text:span text:style-name="T130">c</text:span><text:span text:style-name="T134">hup</text:span><text:span text:style-name="T51">,</text:span><text:span text:style-name="T107">1971)</text:span><text:span text:style-name="T701">or,</text:span><text:span text:style-name="T51">on</text:span><text:span text:style-name="T617">the</text:span><text:span text:style-name="T51">Amer-</text:span></text:p></draw:text-box></draw:frame><draw:frame draw:style-name="fr1" text:anchor-type="char" svg:x="1.965cm" svg:y="17.126cm" svg:width="0.191cm" svg:height="0.37cm" draw:z-index="13"><draw:text-box><text:p text:style-name="P8"><text:span text:style-name="T160">7</text:span></text:p></draw:text-box></draw:frame><draw:frame draw:style-name="fr1" text:anchor-type="char" svg:x="2.464cm" svg:y="17.126cm" svg:width="12.091cm" svg:height="4.833cm" draw:z-index="14"><draw:text-box><text:p text:style-name="P19"><text:span text:style-name="T165">Jensen,</text:span><text:span text:style-name="T236">Robert.“Pornographic</text:span><text:span text:style-name="T219">Dodges</text:span><text:span text:style-name="T328">and</text:span><text:span text:style-name="T324">Distortions.”</text:span><text:span text:style-name="T226">P</text:span><text:span text:style-name="T199">ornography:</text:span><text:span text:style-name="T174">The Production</text:span><text:span text:style-name="T207">and Consumption</text:span></text:p><text:p text:style-name="P20"><text:span text:style-name="T242">of</text:span><text:span text:style-name="T284">Inequality</text:span><text:span text:style-name="T164">.</text:span><text:span text:style-name="T330">Ed.Gail</text:span><text:span text:style-name="T247">Dines,</text:span><text:span text:style-name="T330">Robert</text:span><text:span text:style-name="T289">Jensenand</text:span><text:span text:style-name="T218">AnnR</text:span><text:span text:style-name="T190">usso</text:span><text:span text:style-name="T218">.N</text:span><text:span text:style-name="T190">ew</text:span><text:span text:style-name="T247">Y</text:span><text:span text:style-name="T298">or</text:span><text:span text:style-name="T247">k</text:span><text:span text:style-name="T289">andLondon:</text:span><text:span text:style-name="T218">Routledg</text:span><text:span text:style-name="T190">e</text:span><text:span text:style-name="T218">,</text:span><text:span text:style-name="T330">1998,</text:span><text:span text:style-name="T191">pp.</text:span><text:span text:style-name="T255">1–8.</text:span></text:p><text:p text:style-name="P25"><text:span text:style-name="T164">Ibidem,</text:span><text:span text:style-name="T178">p.</text:span><text:span text:style-name="T289">2.</text:span><text:span text:style-name="T309">The</text:span><text:span text:style-name="T231">author</text:span><text:span text:style-name="T335">observes:</text:span><text:span text:style-name="T205">“The</text:span><text:span text:style-name="T218">thr</text:span><text:span text:style-name="T190">eeco</text:span><text:span text:style-name="T218">mmondodg</text:span><text:span text:style-name="T190">es</text:span><text:span text:style-name="T325">–</text:span><text:span text:style-name="T218">definitional,</text:span><text:span text:style-name="T190">co</text:span><text:span text:style-name="T218">nstitutional,</text:span><text:span text:style-name="T289">and</text:span><text:span text:style-name="T231">ca-</text:span><text:span text:style-name="T338">sual</text:span><text:span text:style-name="T298">–often</text:span><text:span text:style-name="T278">derail</text:span><text:span text:style-name="T190">co</text:span><text:span text:style-name="T218">n</text:span><text:span text:style-name="T190">v</text:span><text:span text:style-name="T218">ersations</text:span><text:span text:style-name="T298">and</text:span><text:span text:style-name="T190">cr</text:span><text:span text:style-name="T218">o</text:span><text:span text:style-name="T190">w</text:span><text:span text:style-name="T218">d</text:span><text:span text:style-name="T298">outanalysis</text:span><text:span text:style-name="T278">of</text:span><text:span text:style-name="T298">the</text:span><text:span text:style-name="T218">production,</text:span><text:span text:style-name="T190">co</text:span><text:span text:style-name="T218">ntent,</text:span><text:span text:style-name="T172">and</text:span><text:span text:style-name="T298">use</text:span><text:span text:style-name="T278">of</text:span><text:span text:style-name="T298">porno-</text:span><text:span text:style-name="T220">graph</text:span><text:span text:style-name="T190">y</text:span><text:span text:style-name="T172">with</text:span><text:span text:style-name="T340">diversionaryarguments.”</text:span></text:p><text:p text:style-name="P29"><text:span text:style-name="T161">Ibidem.</text:span><text:span text:style-name="T293">Ibidem,</text:span><text:span text:style-name="T186">p.</text:span><text:span text:style-name="T244">3.</text:span></text:p><text:p text:style-name="P24"><text:span text:style-name="T159">Žižek,</text:span><text:span text:style-name="T229">S</text:span><text:span text:style-name="T202">lav</text:span><text:span text:style-name="T229">oj.</text:span><text:span text:style-name="T227">Lo</text:span><text:span text:style-name="T200">o</text:span><text:span text:style-name="T227">king</text:span><text:span text:style-name="T277">Awry.</text:span><text:span text:style-name="T285">An</text:span><text:span text:style-name="T277">Introduction</text:span><text:span text:style-name="T200">t</text:span><text:span text:style-name="T185">o</text:span><text:span text:style-name="T277">JacquesLacan</text:span><text:span text:style-name="T215">through</text:span><text:span text:style-name="T227">P</text:span><text:span text:style-name="T200">opular</text:span><text:span text:style-name="T227">Cultur</text:span><text:span text:style-name="T200">e</text:span><text:span text:style-name="T229">.</text:span><text:span text:style-name="T169">Cambridge</text:span><text:span text:style-name="T202">and</text:span><text:span text:style-name="T344">London:</text:span><text:span text:style-name="T305">MIT</text:span><text:span text:style-name="T230">Pr</text:span><text:span text:style-name="T203">ess,</text:span><text:span text:style-name="T268">1991,</text:span><text:span text:style-name="T203">pp.</text:span><text:span text:style-name="T256">110.</text:span></text:p><text:p text:style-name="P16"><text:span text:style-name="T161">Ibidem.</text:span></text:p><text:p text:style-name="P15"><text:span text:style-name="T161">Williams,</text:span><text:span text:style-name="T244">Linda.,</text:span><text:span text:style-name="T203">op.</text:span><text:span text:style-name="T170">cit.,</text:span><text:span text:style-name="T186">p.</text:span><text:span text:style-name="T170">3.</text:span></text:p></draw:text-box></draw:frame><draw:frame draw:style-name="fr1" text:anchor-type="char" svg:x="1.965cm" svg:y="18.343cm" svg:width="0.199cm" svg:height="0.37cm" draw:z-index="15"><draw:text-box><text:p text:style-name="P8"><text:span text:style-name="T159">8</text:span></text:p></draw:text-box></draw:frame><draw:frame draw:style-name="fr1" text:anchor-type="char" svg:x="1.965cm" svg:y="19.56cm" svg:width="0.326cm" svg:height="1.182cm" draw:z-index="16"><draw:text-box><text:p text:style-name="P8"><text:span text:style-name="T161">9</text:span></text:p><text:p text:style-name="P14"><text:span text:style-name="T160">10</text:span></text:p><text:p text:style-name="P14"><text:span text:style-name="T208">11</text:span></text:p></draw:text-box></draw:frame><draw:frame draw:style-name="fr1" text:anchor-type="char" svg:x="1.965cm" svg:y="21.183cm" svg:width="0.295cm" svg:height="0.776cm" draw:z-index="17"><draw:text-box><text:p text:style-name="P8"><text:span text:style-name="T162">12</text:span></text:p><text:p text:style-name="P14"><text:span text:style-name="T162">13</text:span></text:p></draw:text-box></draw:frame><draw:frame draw:style-name="fr1" text:anchor-type="char" svg:x="1.965cm" svg:y="22.311cm" svg:width="0.649cm" svg:height="0.459cm" draw:z-index="18"><draw:text-box><text:p text:style-name="P10"><text:span text:style-name="T7">1</text:span><text:span text:style-name="T8">38</text:span></text:p></draw:text-box></draw:frame><draw:frame draw:style-name="fr1" text:anchor-type="char" svg:x="2cm" svg:y="16.544cm" svg:width="2.501cm" svg:height="0.423cm" draw:z-index="19"><draw:text-box><text:p text:style-name="P28"/></draw:text-box></draw:frame></text:p>
      <text:p text:style-name="P92"><draw:g text:anchor-type="char" draw:z-index="120" draw:style-name="gr1"><draw:line draw:style-name="gr2" draw:text-style-name="P105" svg:x1="2cm" svg:y1="17.743cm" svg:x2="4.501cm" svg:y2="17.743cm"><text:p/></draw:line></draw:g><draw:frame draw:style-name="fr1" text:anchor-type="char" svg:x="12.282cm" svg:y="1.293cm" svg:width="2.265cm" svg:height="0.388cm" draw:z-index="20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185cm" svg:width="12.607cm" svg:height="9.17cm" draw:z-index="21"><draw:text-box><text:p text:style-name="P60"><text:span text:style-name="T45">ican</text:span><text:span text:style-name="T47">ground,</text:span><text:span text:style-name="T396">Cruising</text:span><text:span text:style-name="T154">(1980)</text:span><text:span text:style-name="T64">b</text:span><text:span text:style-name="T109">y</text:span><text:span text:style-name="T607">W</text:span><text:span text:style-name="T106">illiam</text:span><text:span text:style-name="T47">Friedkin</text:span><text:span text:style-name="T86">14</text:span><text:span text:style-name="T47">.</text:span><text:span text:style-name="T703">The</text:span><text:span text:style-name="T657">pornographic</text:span><text:span text:style-name="T698">scenes</text:span><text:span text:style-name="T109">were</text:span><text:span text:style-name="T657">cut</text:span></text:p><text:p text:style-name="P69"><text:span text:style-name="T45">out</text:span><text:span text:style-name="T109">fr</text:span><text:span text:style-name="T64">om</text:span><text:span text:style-name="T105">the</text:span><text:span text:style-name="T47">mentionedpictur</text:span><text:span text:style-name="T64">es</text:span><text:span text:style-name="T704">in</text:span><text:span text:style-name="T47">postproduction,</text:span><text:span text:style-name="T121">or</text:span><text:span text:style-name="T105">they</text:span><text:span text:style-name="T109">were</text:span><text:span text:style-name="T47">entir</text:span><text:span text:style-name="T64">ely</text:span><text:span text:style-name="T105">bannedin</text:span><text:span text:style-name="T66">so</text:span><text:span text:style-name="T47">me</text:span><text:span text:style-name="T598">countries.</text:span><text:span text:style-name="T109">Ho</text:span><text:span text:style-name="T121">wever</text:span><text:span text:style-name="T109">,</text:span><text:span text:style-name="T47">ther</text:span><text:span text:style-name="T64">e</text:span><text:span text:style-name="T598">also</text:span><text:span text:style-name="T128">exists</text:span><text:span text:style-name="T598">a</text:span><text:span text:style-name="T47">group</text:span><text:span text:style-name="T598">of</text:span><text:span text:style-name="T128">films</text:span><text:span text:style-name="T598">in</text:span><text:span text:style-name="T128">whichthe</text:span><text:span text:style-name="T598">pornographic</text:span><text:span text:style-name="T682">scenes</text:span><text:span text:style-name="T109">were</text:span><text:span text:style-name="T64">a</text:span><text:span text:style-name="T47">dded</text:span><text:span text:style-name="T121">in</text:span><text:span text:style-name="T47">postproduction</text:span><text:span text:style-name="T121">–what</text:span><text:span text:style-name="T47">r</text:span><text:span text:style-name="T64">everses</text:span><text:span text:style-name="T121">the</text:span><text:span text:style-name="T47">r</text:span><text:span text:style-name="T64">egular</text:span><text:span text:style-name="T47">pr</text:span><text:span text:style-name="T64">actice</text:span><text:span text:style-name="T47">.</text:span></text:p><text:p text:style-name="P70"><text:span text:style-name="T45">The</text:span><text:span text:style-name="T645">aim</text:span><text:span text:style-name="T646">ofthisarticle</text:span><text:span text:style-name="T645">is</text:span><text:span text:style-name="T646">to</text:span><text:span text:style-name="T121">sho</text:span><text:span text:style-name="T702">w</text:span><text:span text:style-name="T121">,</text:span><text:span text:style-name="T47">on</text:span><text:span text:style-name="T646">thechosenexamples</text:span><text:span text:style-name="T645">of</text:span><text:span text:style-name="T646">thefilms</text:span><text:span text:style-name="T645">that</text:span><text:span text:style-name="T646">later</text:span><text:span text:style-name="T52">on</text:span><text:span text:style-name="T109">were</text:span><text:span text:style-name="T99">labeled</text:span><text:span text:style-name="T712">as</text:span><text:span text:style-name="T121">‘</text:span><text:span text:style-name="T64">cult</text:span><text:span text:style-name="T47">productions,</text:span><text:span text:style-name="T64">’</text:span><text:span text:style-name="T47">ho</text:span><text:span text:style-name="T64">w</text:span><text:span text:style-name="T712">and</text:span><text:span text:style-name="T47">wh</text:span><text:span text:style-name="T64">y</text:span><text:span text:style-name="T99">the</text:span><text:span text:style-name="T47">directors,</text:span><text:span text:style-name="T45">such</text:span><text:span text:style-name="T99">as</text:span><text:span text:style-name="T712">Bo</text:span><text:span text:style-name="T99">Arne</text:span><text:span text:style-name="T695">Vibenius</text:span><text:span text:style-name="T702">or</text:span><text:span text:style-name="T612">Tinto</text:span><text:span text:style-name="T702">Brass,</text:span><text:span text:style-name="T693">decided</text:span><text:span text:style-name="T702">to</text:span><text:span text:style-name="T64">a</text:span><text:span text:style-name="T47">dd</text:span><text:span text:style-name="T702">pornographicscenes</text:span><text:span text:style-name="T121">to</text:span><text:span text:style-name="T702">theirfilms.</text:span><text:span text:style-name="T713">The</text:span><text:span text:style-name="T702">main</text:span><text:span text:style-name="T67">co</text:span><text:span text:style-name="T47">ncern</text:span><text:span text:style-name="T605">oftheauthorsofthispaperwillbetheimplicationsof</text:span><text:span text:style-name="T678">the</text:span><text:span text:style-name="T47">dir</text:span><text:span text:style-name="T64">ectors’decisio</text:span><text:span text:style-name="T47">ns</text:span><text:span text:style-name="T601">and</text:span><text:span text:style-name="T101">theways</text:span><text:span text:style-name="T102">they</text:span><text:span text:style-name="T47">r</text:span><text:span text:style-name="T64">ev</text:span><text:span text:style-name="T47">ersed</text:span><text:span text:style-name="T101">the</text:span><text:span text:style-name="T102">meaning</text:span><text:span text:style-name="T101">ofchanging</text:span><text:span text:style-name="T102">the</text:span><text:span text:style-name="T101">filmin</text:span><text:span text:style-name="T47">post-production.</text:span><text:span text:style-name="T714">Starting</text:span><text:span text:style-name="T109">fr</text:span><text:span text:style-name="T64">om</text:span><text:span text:style-name="T45">the</text:span><text:span text:style-name="T106">analysis of the</text:span><text:span text:style-name="T47">emerg</text:span><text:span text:style-name="T64">ence</text:span><text:span text:style-name="T45">of</text:span><text:span text:style-name="T106">the</text:span><text:span text:style-name="T47">dark</text:span><text:span text:style-name="T64">leg</text:span><text:span text:style-name="T47">end</text:span><text:span text:style-name="T106">of Luis</text:span><text:span text:style-name="T64">Buñuel</text:span><text:span text:style-name="T121">’</text:span><text:span text:style-name="T109">s</text:span><text:span text:style-name="T133">The</text:span><text:span text:style-name="T397">Age</text:span><text:span text:style-name="T398">of</text:span><text:span text:style-name="T129">Gold(L</text:span><text:span text:style-name="T136">’âge</text:span><text:span text:style-name="T129">d’or</text:span><text:span text:style-name="T47">,</text:span><text:span text:style-name="T64">193</text:span><text:span text:style-name="T47">0),</text:span><text:span text:style-name="T612">the</text:span><text:span text:style-name="T121">authorsaim</text:span><text:span text:style-name="T109">at</text:span><text:span text:style-name="T121">summarizingthe</text:span><text:span text:style-name="T106">history</text:span><text:span text:style-name="T121">of</text:span><text:span text:style-name="T64">a</text:span><text:span text:style-name="T47">dding</text:span><text:span text:style-name="T717">the</text:span><text:span text:style-name="T101">pornographic</text:span><text:span text:style-name="T64">co</text:span><text:span text:style-name="T47">ntent</text:span><text:span text:style-name="T101">to</text:span><text:span text:style-name="T102">the</text:span><text:span text:style-name="T47">nonpornographic</text:span><text:span text:style-name="T101">films,</text:span><text:span text:style-name="T650">what</text:span><text:span text:style-name="T102">isobserved</text:span><text:span text:style-name="T47">through</text:span><text:span text:style-name="T720">the</text:span><text:span text:style-name="T647">lenses</text:span><text:span text:style-name="T644">(andmethodologies)of</text:span><text:span text:style-name="T47">production</text:span><text:span text:style-name="T644">studies.</text:span><text:span text:style-name="T64">The</text:span><text:span text:style-name="T644">films</text:span><text:span text:style-name="T47">mentioned</text:span><text:span text:style-name="T644">inthis</text:span><text:span text:style-name="T103">article</text:span><text:span text:style-name="T64">co</text:span><text:span text:style-name="T47">me</text:span><text:span text:style-name="T109">fr</text:span><text:span text:style-name="T64">omdiff</text:span><text:span text:style-name="T47">erentcinematographies,</text:span><text:span text:style-name="T633">periods</text:span><text:span text:style-name="T616">and</text:span><text:span text:style-name="T64">g</text:span><text:span text:style-name="T47">enr</text:span><text:span text:style-name="T64">es.</text:span><text:span text:style-name="T109">Ho</text:span><text:span text:style-name="T121">wever</text:span><text:span text:style-name="T109">,</text:span><text:span text:style-name="T633">the</text:span><text:span text:style-name="T64">co</text:span><text:span text:style-name="T47">m-</text:span><text:span text:style-name="T53">mon</text:span><text:span text:style-name="T64">f</text:span><text:span text:style-name="T47">eatur</text:span><text:span text:style-name="T64">e</text:span><text:span text:style-name="T101">that</text:span><text:span text:style-name="T64">allows</text:span><text:span text:style-name="T101">to</text:span><text:span text:style-name="T106">analyze</text:span><text:span text:style-name="T101">those</text:span><text:span text:style-name="T666">titles</text:span><text:span text:style-name="T101">as</text:span><text:span text:style-name="T47">representativ</text:span><text:span text:style-name="T64">es</text:span><text:span text:style-name="T101">of</text:span><text:span text:style-name="T666">the</text:span><text:span text:style-name="T101">described</text:span><text:span text:style-name="T52">phenomenon</text:span><text:span text:style-name="T687">is</text:span><text:span text:style-name="T656">that</text:span><text:span text:style-name="T687">their</text:span><text:span text:style-name="T656">popularity</text:span><text:span text:style-name="T687">bases</text:span><text:span text:style-name="T47">on</text:span><text:span text:style-name="T687">their</text:span><text:span text:style-name="T656">critical</text:span><text:span text:style-name="T687">success.</text:span><text:span text:style-name="T611">The</text:span><text:span text:style-name="T109">“</text:span><text:span text:style-name="T64">cult</text:span><text:span text:style-name="T656">status”</text:span><text:span text:style-name="T640">they</text:span><text:span text:style-name="T678">gainedwas</text:span><text:span text:style-name="T631">tightly</text:span><text:span text:style-name="T64">co</text:span><text:span text:style-name="T47">nnected</text:span><text:span text:style-name="T631">to</text:span><text:span text:style-name="T678">the</text:span><text:span text:style-name="T64">co</text:span><text:span text:style-name="T47">ntro</text:span><text:span text:style-name="T64">versies</text:span><text:span text:style-name="T678">the</text:span><text:span text:style-name="T47">directors</text:span><text:span text:style-name="T678">ignited</text:span><text:span text:style-name="T64">b</text:span><text:span text:style-name="T109">y</text:span><text:span text:style-name="T64">a</text:span><text:span text:style-name="T47">dding</text:span><text:span text:style-name="T665">extra</text:span><text:span text:style-name="T631">scenes</text:span><text:span text:style-name="T106">(Vibenius</text:span><text:span text:style-name="T631">andBrass)orthe</text:span><text:span text:style-name="T64">gossips</text:span><text:span text:style-name="T631">aboutsuch(thecaseofBuñuel).</text:span></text:p></draw:text-box></draw:frame><draw:frame draw:style-name="fr1" text:anchor-type="char" svg:x="1.965cm" svg:y="11.934cm" svg:width="10.194cm" svg:height="0.494cm" draw:z-index="22"><draw:text-box><text:p text:style-name="P7"><text:span text:style-name="T32">Imagined</text:span><text:span text:style-name="T34">pornography</text:span><text:span text:style-name="T36">–</text:span><text:span text:style-name="T33">the</text:span><text:span text:style-name="T32">case</text:span><text:span text:style-name="T36">of</text:span><text:span text:style-name="T38">The</text:span><text:span text:style-name="T33">Age</text:span><text:span text:style-name="T36">ofGold</text:span></text:p></draw:text-box></draw:frame><draw:frame draw:style-name="fr1" text:anchor-type="char" svg:x="1.965cm" svg:y="12.861cm" svg:width="12.596cm" svg:height="4.022cm" draw:z-index="23"><draw:text-box><text:p text:style-name="P58"><text:span text:style-name="T45">When</text:span><text:span text:style-name="T64">searc</text:span><text:span text:style-name="T47">hing</text:span><text:span text:style-name="T126">forthefirstcasesof</text:span><text:span text:style-name="T64">diffusio</text:span><text:span text:style-name="T47">n</text:span><text:span text:style-name="T126">ofthepornographic</text:span><text:span text:style-name="T64">co</text:span><text:span text:style-name="T47">ntent</text:span><text:span text:style-name="T109">fr</text:span><text:span text:style-name="T64">om</text:span><text:span text:style-name="T126">the</text:span></text:p><text:p text:style-name="P65"><text:span text:style-name="T45">peripheries</text:span><text:span text:style-name="T631">ofthefilm</text:span><text:span text:style-name="T47">cultur</text:span><text:span text:style-name="T64">e</text:span><text:span text:style-name="T616">to</text:span><text:span text:style-name="T631">the</text:span><text:span text:style-name="T47">nonpornographic</text:span><text:span text:style-name="T631">films,</text:span><text:span text:style-name="T633">the</text:span><text:span text:style-name="T64">co</text:span><text:span text:style-name="T47">ntro</text:span><text:span text:style-name="T64">versies</text:span><text:span text:style-name="T47">around</text:span><text:span text:style-name="T402">The</text:span><text:span text:style-name="T133">Age of</text:span><text:span text:style-name="T129">Gold</text:span><text:span text:style-name="T404">should</text:span><text:span text:style-name="T687">be</text:span><text:span text:style-name="T656">analyzed.</text:span><text:span text:style-name="T616">After</text:span><text:span text:style-name="T687">thesuccessfulperformance</text:span><text:span text:style-name="T656">of</text:span><text:span text:style-name="T403">A</text:span><text:span text:style-name="T140">n</text:span><text:span text:style-name="T133">Anda-</text:span><text:span text:style-name="T405">lusian</text:span><text:span text:style-name="T406">Dog</text:span><text:span text:style-name="T407">(</text:span><text:span text:style-name="T140">Un</text:span><text:span text:style-name="T129">chienandalou</text:span><text:span text:style-name="T47">,</text:span><text:span text:style-name="T64">192</text:span><text:span text:style-name="T47">9),Buñuel</text:span><text:span text:style-name="T84">15</text:span><text:span text:style-name="T92">was</text:span><text:span text:style-name="T64">eag</text:span><text:span text:style-name="T47">er</text:span><text:span text:style-name="T704">to</text:span><text:span text:style-name="T64">co</text:span><text:span text:style-name="T47">ntinue</text:span><text:span text:style-name="T64">w</text:span><text:span text:style-name="T47">orking</text:span><text:span text:style-name="T650">with</text:span><text:span text:style-name="T723">Salvador</text:span><text:span text:style-name="T712">Dalí</text:span><text:span text:style-name="T648">–aco-authorofthe</text:span><text:span text:style-name="T47">pictur</text:span><text:span text:style-name="T64">e</text:span><text:span text:style-name="T47">.</text:span><text:span text:style-name="T616">Their</text:span><text:span text:style-name="T712">new</text:span><text:span text:style-name="T47">project,</text:span><text:span text:style-name="T106">initially</text:span><text:span text:style-name="T648">entitled</text:span><text:span text:style-name="T408">The</text:span><text:span text:style-name="T409">Andalusian</text:span><text:span text:style-name="T410">Beast</text:span><text:span text:style-name="T133">(La</text:span><text:span text:style-name="T136">bête</text:span><text:span text:style-name="T151">andalouse</text:span><text:span text:style-name="T45">),</text:span><text:span text:style-name="T713">was</text:span><text:span text:style-name="T693">designedwiththehelpof</text:span><text:span text:style-name="T698">Viscount</text:span><text:span text:style-name="T693">Charles</text:span><text:span text:style-name="T663">de</text:span><text:span text:style-name="T47">N</text:span><text:span text:style-name="T64">oailles</text:span><text:span text:style-name="T45">and his</text:span><text:span text:style-name="T64">wife</text:span><text:span text:style-name="T47">,</text:span><text:span text:style-name="T608">the</text:span><text:span text:style-name="T64">w</text:span><text:span text:style-name="T47">ealth</text:span><text:span text:style-name="T64">y</text:span><text:span text:style-name="T47">patrons</text:span><text:span text:style-name="T84">16</text:span><text:span text:style-name="T47">,</text:span><text:span text:style-name="T608">who even</text:span><text:span text:style-name="T64">allow</text:span><text:span text:style-name="T47">ed</text:span><text:span text:style-name="T45">to shot the</text:span><text:span text:style-name="T64">signifi</text:span><text:span text:style-name="T47">-</text:span><text:span text:style-name="T721">cant</text:span><text:span text:style-name="T726">partof</text:span><text:span text:style-name="T687">the</text:span><text:span text:style-name="T726">film</text:span><text:span text:style-name="T687">in</text:span><text:span text:style-name="T726">their</text:span><text:span text:style-name="T47">mansion</text:span><text:span text:style-name="T687">and</text:span><text:span text:style-name="T47">made</text:span><text:span text:style-name="T687">a</text:span><text:span text:style-name="T726">financialbacking</text:span><text:span text:style-name="T687">for</text:span><text:span text:style-name="T726">the</text:span><text:span text:style-name="T47">pr</text:span><text:span text:style-name="T64">oject</text:span><text:span text:style-name="T84">17</text:span><text:span text:style-name="T47">.</text:span></text:p></draw:text-box></draw:frame><draw:frame draw:style-name="fr1" text:anchor-type="char" svg:x="1.965cm" svg:y="17.937cm" svg:width="0.316cm" svg:height="0.37cm" draw:z-index="24"><draw:text-box><text:p text:style-name="P8"><text:span text:style-name="T232">14</text:span></text:p></draw:text-box></draw:frame><draw:frame draw:style-name="fr1" text:anchor-type="char" svg:x="2.464cm" svg:y="17.937cm" svg:width="12.091cm" svg:height="4.022cm" draw:z-index="25"><draw:text-box><text:p text:style-name="P19"><text:span text:style-name="T161">Williams,</text:span><text:span text:style-name="T263">Linda</text:span><text:span text:style-name="T177">R</text:span><text:span text:style-name="T209">.,</text:span><text:span text:style-name="T267">The</text:span><text:span text:style-name="T306">Erotic</text:span><text:span text:style-name="T267">Thriller</text:span><text:span text:style-name="T331">in</text:span><text:span text:style-name="T201">Contemporary</text:span><text:span text:style-name="T331">Cinema.</text:span><text:span text:style-name="T228">Blooming:</text:span><text:span text:style-name="T305">Indiana</text:span><text:span text:style-name="T177">University</text:span><text:span text:style-name="T230">Pr</text:span><text:span text:style-name="T203">ess,</text:span></text:p><text:p text:style-name="P15"><text:span text:style-name="T160">2005,</text:span><text:span text:style-name="T187">p.</text:span><text:span text:style-name="T311">135.</text:span></text:p><text:p text:style-name="P30"><text:span text:style-name="T164">Luis</text:span><text:span text:style-name="T329">Buñuel(1900–1983)wasaSpanishfilmmakerwhogreatlycontributedto</text:span><text:span text:style-name="T346">the</text:span><text:span text:style-name="T218">de</text:span><text:span text:style-name="T190">v</text:span><text:span text:style-name="T218">elopment</text:span><text:span text:style-name="T329">of</text:span><text:span text:style-name="T347">Surrealism</text:span><text:span text:style-name="T278">(the</text:span><text:span text:style-name="T218">mo</text:span><text:span text:style-name="T190">v</text:span><text:span text:style-name="T218">ement)</text:span><text:span text:style-name="T278">and</text:span><text:span text:style-name="T218">surr</text:span><text:span text:style-name="T190">eal</text:span><text:span text:style-name="T278">film</text:span><text:span text:style-name="T190">a</text:span><text:span text:style-name="T218">esthetics.</text:span><text:span text:style-name="T340">In</text:span><text:span text:style-name="T211">his</text:span><text:span text:style-name="T278">films,</text:span><text:span text:style-name="T340">Buñuel</text:span><text:span text:style-name="T190">co</text:span><text:span text:style-name="T218">mbined</text:span><text:span text:style-name="T278">the</text:span><text:span text:style-name="T211">plethora</text:span><text:span text:style-name="T278">of</text:span><text:span text:style-name="T194">g</text:span><text:span text:style-name="T218">enr</text:span><text:span text:style-name="T190">es(e</text:span><text:span text:style-name="T218">.g.documentar</text:span><text:span text:style-name="T190">y</text:span><text:span text:style-name="T218">,</text:span><text:span text:style-name="T259">drama,</text:span><text:span text:style-name="T218">satir</text:span><text:span text:style-name="T190">e</text:span><text:span text:style-name="T235">oraudiovisualexperiment)with</text:span><text:span text:style-name="T167">the</text:span><text:span text:style-name="T235">wide</text:span><text:span text:style-name="T218">rang</text:span><text:span text:style-name="T190">e</text:span><text:span text:style-name="T235">ofsociallyand</text:span><text:span text:style-name="T348">politically</text:span><text:span text:style-name="T190">a</text:span><text:span text:style-name="T218">ctual</text:span><text:span text:style-name="T335">subjects.</text:span><text:span text:style-name="T218">Mor</text:span><text:span text:style-name="T190">e</text:span><text:span text:style-name="T335">about</text:span><text:span text:style-name="T325">the</text:span><text:span text:style-name="T218">director</text:span><text:span text:style-name="T190">’s</text:span><text:span text:style-name="T325">style</text:span><text:span text:style-name="T335">andthe</text:span><text:span text:style-name="T325">history</text:span><text:span text:style-name="T335">ofhis</text:span><text:span text:style-name="T325">films</text:span><text:span text:style-name="T335">can</text:span><text:span text:style-name="T325">be</text:span><text:span text:style-name="T335">found,</text:span><text:span text:style-name="T334">for</text:span><text:span text:style-name="T190">example</text:span><text:span text:style-name="T218">,</text:span><text:span text:style-name="T351">in</text:span><text:span text:style-name="T350">RaymondDurgnat’spublication.</text:span><text:span text:style-name="T351">See:</text:span><text:span text:style-name="T354">Durgnat,</text:span><text:span text:style-name="T351">Raymond.</text:span><text:span text:style-name="T352">Luis</text:span><text:span text:style-name="T198">Bunuel</text:span><text:span text:style-name="T218">.</text:span><text:span text:style-name="T351">Berkeley:</text:span><text:span text:style-name="T355">University</text:span><text:span text:style-name="T320">ofCalifornia</text:span><text:span text:style-name="T218">Pr</text:span><text:span text:style-name="T190">ess,</text:span><text:span text:style-name="T178">1977</text:span><text:span text:style-name="T190">,pp.</text:span><text:span text:style-name="T357">6–21.</text:span></text:p><text:p text:style-name="P33"><text:span text:style-name="T218">Edwards,Gwynne.</text:span><text:span text:style-name="T167">A</text:span><text:span text:style-name="T218">Companion</text:span><text:span text:style-name="T164">to</text:span><text:span text:style-name="T218">LuisBuñuel.</text:span><text:span text:style-name="T235">Rochester:</text:span><text:span text:style-name="T190">T</text:span><text:span text:style-name="T178">amesis,</text:span><text:span text:style-name="T167">2005,</text:span><text:span text:style-name="T190">pp.29–3</text:span><text:span text:style-name="T218">0.</text:span><text:span text:style-name="T361">Ibidem,</text:span><text:span text:style-name="T178">p.</text:span><text:span text:style-name="T362">35.</text:span></text:p></draw:text-box></draw:frame><draw:frame draw:style-name="fr1" text:anchor-type="char" svg:x="1.965cm" svg:y="18.748cm" svg:width="0.27cm" svg:height="0.37cm" draw:z-index="26"><draw:text-box><text:p text:style-name="P8"><text:span text:style-name="T188">15</text:span></text:p></draw:text-box></draw:frame><draw:frame draw:style-name="fr1" text:anchor-type="char" svg:x="1.965cm" svg:y="21.183cm" svg:width="0.314cm" svg:height="0.776cm" draw:z-index="27"><draw:text-box><text:p text:style-name="P8"><text:span text:style-name="T163">16</text:span></text:p><text:p text:style-name="P14"><text:span text:style-name="T210">17</text:span></text:p></draw:text-box></draw:frame><draw:frame draw:style-name="fr1" text:anchor-type="char" svg:x="13.898cm" svg:y="22.311cm" svg:width="0.649cm" svg:height="0.459cm" draw:z-index="28"><draw:text-box><text:p text:style-name="P10"><text:span text:style-name="T7">1</text:span><text:span text:style-name="T8">39</text:span></text:p></draw:text-box></draw:frame><draw:frame draw:style-name="fr1" text:anchor-type="char" svg:x="2cm" svg:y="17.355cm" svg:width="2.501cm" svg:height="0.423cm" draw:z-index="29"><draw:text-box><text:p text:style-name="P28"/></draw:text-box></draw:frame></text:p>
      <text:p text:style-name="P93"><draw:g text:anchor-type="char" draw:z-index="121" draw:style-name="gr1"><draw:line draw:style-name="gr2" draw:text-style-name="P105" svg:x1="2cm" svg:y1="17.743cm" svg:x2="4.501cm" svg:y2="17.743cm"><text:p/></draw:line></draw:g><draw:frame draw:style-name="fr1" text:anchor-type="char" svg:x="1.967cm" svg:y="1.309cm" svg:width="5.371cm" svg:height="0.388cm" draw:z-index="30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185cm" svg:width="12.596cm" svg:height="5.59cm" draw:z-index="31"><draw:text-box><text:p text:style-name="P60"><text:span text:style-name="T109">Ho</text:span><text:span text:style-name="T121">wever</text:span><text:span text:style-name="T109">,</text:span><text:span text:style-name="T127">Buñuel</text:span><text:span text:style-name="T64">disc</text:span><text:span text:style-name="T47">arded</text:span><text:span text:style-name="T64">Dalí</text:span><text:span text:style-name="T121">’</text:span><text:span text:style-name="T109">s</text:span><text:span text:style-name="T629">ideasof</text:span><text:span text:style-name="T64">a</text:span><text:span text:style-name="T47">dding</text:span><text:span text:style-name="T648">pornographic</text:span><text:span text:style-name="T629">scenes</text:span><text:span text:style-name="T81">18</text:span><text:span text:style-name="T87">and</text:span><text:span text:style-name="T629">even</text:span></text:p><text:p text:style-name="P72"><text:span text:style-name="T64">c</text:span><text:span text:style-name="T47">hanged</text:span><text:span text:style-name="T656">the</text:span><text:span text:style-name="T645">titleforthe</text:span><text:span text:style-name="T47">oneknown</text:span><text:span text:style-name="T121">toda</text:span><text:span text:style-name="T702">y</text:span><text:span text:style-name="T121">.</text:span><text:span text:style-name="T678">It</text:span><text:span text:style-name="T645">isworthunderliningthatthe</text:span><text:span text:style-name="T64">decisio</text:span><text:span text:style-name="T47">ns</text:span><text:span text:style-name="T627">the</text:span><text:span text:style-name="T47">directormade</text:span><text:span text:style-name="T618">deprivedthefilmofexplicitsexual</text:span><text:span text:style-name="T47">inter</text:span><text:span text:style-name="T64">courses</text:span><text:span text:style-name="T618">andthe</text:span><text:span text:style-name="T47">pictur</text:span><text:span text:style-name="T64">es</text:span><text:span text:style-name="T618">of</text:span><text:span text:style-name="T68">g</text:span><text:span text:style-name="T47">enitalia</text:span><text:span text:style-name="T109">–</text:span><text:span text:style-name="T64">whatDalí</text:span><text:span text:style-name="T47">per</text:span><text:span text:style-name="T64">ceiv</text:span><text:span text:style-name="T47">ed</text:span><text:span text:style-name="T64">significant</text:span><text:span text:style-name="T109">to</text:span><text:span text:style-name="T64">theplot.</text:span></text:p><text:p text:style-name="P70"><text:span text:style-name="T45">The</text:span><text:span text:style-name="T47">pictur</text:span><text:span text:style-name="T64">e</text:span><text:span text:style-name="T47">r</text:span><text:span text:style-name="T64">evolves</text:span><text:span text:style-name="T47">around</text:span><text:span text:style-name="T64">thecritiqueofthe</text:span><text:span text:style-name="T47">tr</text:span><text:span text:style-name="T64">a</text:span><text:span text:style-name="T47">ditional</text:span><text:span text:style-name="T64">normsanddenudesthe</text:span><text:span text:style-name="T653">hypocrisy</text:span><text:span text:style-name="T645">ofthe</text:span><text:span text:style-name="T47">burg</text:span><text:span text:style-name="T64">eois</text:span><text:span text:style-name="T109">aristocracy</text:span><text:span text:style-name="T64">.</text:span><text:span text:style-name="T47">Her</text:span><text:span text:style-name="T64">e</text:span><text:span text:style-name="T646">also</text:span><text:span text:style-name="T645">appears</text:span><text:span text:style-name="T646">the</text:span><text:span text:style-name="T645">critiqueof</text:span><text:span text:style-name="T646">the</text:span><text:span text:style-name="T645">Catholic</text:span><text:span text:style-name="T66">c</text:span><text:span text:style-name="T47">hur</text:span><text:span text:style-name="T64">c</text:span><text:span text:style-name="T47">h.</text:span><text:span text:style-name="T109">Ho</text:span><text:span text:style-name="T121">wever</text:span><text:span text:style-name="T109">,</text:span><text:span text:style-name="T606">as Buñuel</text:span><text:span text:style-name="T106">pointed outin latercommentaries,</text:span><text:span text:style-name="T606">he focused</text:span><text:span text:style-name="T47">onsho</text:span><text:span text:style-name="T64">w</text:span><text:span text:style-name="T47">-</text:span><text:span text:style-name="T683">ing</text:span><text:span text:style-name="T704">“the</text:span><text:span text:style-name="T630">violence</text:span><text:span text:style-name="T629">of</text:span><text:span text:style-name="T64">love</text:span><text:span text:style-name="T629">when</text:span><text:span text:style-name="T630">that</text:span><text:span text:style-name="T64">passio</text:span><text:span text:style-name="T47">n</text:span><text:span text:style-name="T630">was</text:span><text:span text:style-name="T47">impregnated</text:span><text:span text:style-name="T630">with</text:span><text:span text:style-name="T629">thesplendor</text:span><text:span text:style-name="T630">of</text:span><text:span text:style-name="T48">Roman</text:span><text:span text:style-name="T616">Catholicmyth.”</text:span><text:span text:style-name="T81">19</text:span><text:span text:style-name="T91">For</text:span><text:span text:style-name="T616">thepurposesofthisarticle,</text:span><text:span text:style-name="T633">having</text:span><text:span text:style-name="T616">inmindtheplethora</text:span><text:span text:style-name="T727">of</text:span><text:span text:style-name="T47">interpretations</text:span><text:span text:style-name="T127">ofthesymbolicscenes</text:span><text:span text:style-name="T64">co</text:span><text:span text:style-name="T47">ncerning</text:span><text:span text:style-name="T127">politicaland</text:span><text:span text:style-name="T47">r</text:span><text:span text:style-name="T64">eligious</text:span><text:span text:style-name="T127">subjects,</text:span><text:span text:style-name="T69">we</text:span><text:span text:style-name="T616">will</text:span><text:span text:style-name="T618">focus</text:span><text:span text:style-name="T47">on</text:span><text:span text:style-name="T618">the</text:span><text:span text:style-name="T64">lovers</text:span><text:span text:style-name="T618">andtheir</text:span><text:span text:style-name="T47">inter</text:span><text:span text:style-name="T64">a</text:span><text:span text:style-name="T47">ctions.</text:span><text:span text:style-name="T693">As</text:span><text:span text:style-name="T618">Gwynne</text:span><text:span text:style-name="T47">Edwards</text:span><text:span text:style-name="T618">observes:</text:span></text:p></draw:text-box></draw:frame><draw:frame draw:style-name="fr1" text:anchor-type="char" svg:x="2.464cm" svg:y="8.281cm" svg:width="11.569cm" svg:height="1.182cm" draw:z-index="32"><draw:text-box><text:p text:style-name="P8"><text:span text:style-name="T161">Oblivious</text:span><text:span text:style-name="T336">to</text:span><text:span text:style-name="T326">allsocial</text:span><text:span text:style-name="T336">and</text:span><text:span text:style-name="T326">moralimpediments,</text:span><text:span text:style-name="T290">the</text:span><text:span text:style-name="T230">t</text:span><text:span text:style-name="T203">w</text:span><text:span text:style-name="T230">o</text:span><text:span text:style-name="T203">y</text:span><text:span text:style-name="T230">oung</text:span><text:span text:style-name="T326">people</text:span><text:span text:style-name="T203">live</text:span><text:span text:style-name="T336">for</text:span><text:span text:style-name="T203">eac</text:span><text:span text:style-name="T230">h</text:span><text:span text:style-name="T203">other.</text:span><text:span text:style-name="T282">When</text:span></text:p><text:p text:style-name="P20"><text:span text:style-name="T161">they</text:span><text:span text:style-name="T230">ar</text:span><text:span text:style-name="T203">e</text:span><text:span text:style-name="T353">set</text:span><text:span text:style-name="T230">upon</text:span><text:span text:style-name="T203">b</text:span><text:span text:style-name="T186">y</text:span><text:span text:style-name="T353">the</text:span><text:span text:style-name="T230">enr</text:span><text:span text:style-name="T203">ag</text:span><text:span text:style-name="T230">edonloo</text:span><text:span text:style-name="T203">kers</text:span><text:span text:style-name="T353">and</text:span><text:span text:style-name="T230">dr</text:span><text:span text:style-name="T203">agg</text:span><text:span text:style-name="T230">ed</text:span><text:span text:style-name="T279">away</text:span><text:span text:style-name="T216">,</text:span><text:span text:style-name="T161">their</text:span><text:span text:style-name="T230">ph</text:span><text:span text:style-name="T203">ysicalsepar</text:span><text:span text:style-name="T230">ation</text:span><text:span text:style-name="T353">cannot</text:span><text:span text:style-name="T366">obliterate</text:span><text:span text:style-name="T230">their thoughts ofor feelings for</text:span><text:span text:style-name="T203">eac</text:span><text:span text:style-name="T230">h other</text:span><text:span text:style-name="T672">20</text:span><text:span text:style-name="T230">.</text:span></text:p></draw:text-box></draw:frame><draw:frame draw:style-name="fr1" text:anchor-type="char" svg:x="1.965cm" svg:y="10.063cm" svg:width="12.594cm" svg:height="7.091cm" draw:z-index="33"><draw:text-box><text:p text:style-name="P58"><text:span text:style-name="T109">Thelovers</text:span><text:span text:style-name="T64">appear</text:span><text:span text:style-name="T47">in</text:span><text:span text:style-name="T64">the</text:span><text:span text:style-name="T109">seco</text:span><text:span text:style-name="T64">nd</text:span><text:span text:style-name="T47">part</text:span><text:span text:style-name="T64">ofthe</text:span><text:span text:style-name="T109">film</text:span><text:span text:style-name="T631">–</text:span><text:span text:style-name="T47">in</text:span><text:span text:style-name="T64">the</text:span><text:span text:style-name="T109">scene</text:span><text:span text:style-name="T64">of</text:span><text:span text:style-name="T109">lay</text:span><text:span text:style-name="T64">ingthe</text:span><text:span text:style-name="T109">f</text:span><text:span text:style-name="T64">oundation</text:span></text:p><text:p text:style-name="P65"><text:span text:style-name="T64">r</text:span><text:span text:style-name="T109">oc</text:span><text:span text:style-name="T64">kf</text:span><text:span text:style-name="T47">or</text:span><text:span text:style-name="T64">theGoldenAg</text:span><text:span text:style-name="T109">e</text:span><text:span text:style-name="T64">b</text:span><text:span text:style-name="T109">y</text:span><text:span text:style-name="T64">theMajor</text:span><text:span text:style-name="T109">c</text:span><text:span text:style-name="T64">anBishops,who</text:span><text:span text:style-name="T109">w</text:span><text:span text:style-name="T64">onthe</text:span><text:span text:style-name="T109">war</text:span><text:span text:style-name="T64">withthe</text:span><text:span text:style-name="T109">guer</text:span><text:span text:style-name="T64">-</text:span><text:span text:style-name="T53">r</text:span><text:span text:style-name="T64">illas</text:span><text:span text:style-name="T84">21</text:span><text:span text:style-name="T47">.</text:span><text:span text:style-name="T109">Thecouple</text:span><text:span text:style-name="T64">distur</text:span><text:span text:style-name="T109">bs</text:span><text:span text:style-name="T64">the</text:span><text:span text:style-name="T618">cer</text:span><text:span text:style-name="T702">emon</text:span><text:span text:style-name="T618">y</text:span><text:span text:style-name="T702">,</text:span><text:span text:style-name="T64">as</text:span><text:span text:style-name="T47">the</text:span><text:span text:style-name="T64">y</text:span><text:span text:style-name="T109">squir</text:span><text:span text:style-name="T64">m</text:span><text:span text:style-name="T47">in</text:span><text:span text:style-name="T64">theparo</text:span><text:span text:style-name="T109">xysms</text:span><text:span text:style-name="T64">of</text:span><text:span text:style-name="T109">ecstasy</text:span><text:span text:style-name="T64">in</text:span><text:span text:style-name="T66">the</text:span><text:span text:style-name="T64">mud</text:span><text:span text:style-name="T646">–</text:span><text:span text:style-name="T47">in</text:span><text:span text:style-name="T121">fr</text:span><text:span text:style-name="T109">ont</text:span><text:span text:style-name="T64">ofthe</text:span><text:span text:style-name="T121">cr</text:span><text:span text:style-name="T109">o</text:span><text:span text:style-name="T121">w</text:span><text:span text:style-name="T109">d</text:span><text:span text:style-name="T64">gatheredonthespot.</text:span><text:span text:style-name="T121">Ho</text:span><text:span text:style-name="T702">wever</text:span><text:span text:style-name="T121">,</text:span><text:span text:style-name="T47">it</text:span><text:span text:style-name="T64">should</text:span><text:span text:style-name="T47">be</text:span><text:span text:style-name="T64">pointed</text:span><text:span text:style-name="T66">out</text:span><text:span text:style-name="T64">that</text:span><text:span text:style-name="T47">the</text:span><text:span text:style-name="T64">y</text:span><text:span text:style-name="T109">are</text:span><text:span text:style-name="T64">fullydr</text:span><text:span text:style-name="T109">essed,</text:span><text:span text:style-name="T64">andthepretended</text:span><text:span text:style-name="T109">sexual</text:span><text:span text:style-name="T64">inter</text:span><text:span text:style-name="T109">course</text:span><text:span text:style-name="T64">is</text:span><text:span text:style-name="T109">per</text:span><text:span text:style-name="T121">ceiv</text:span><text:span text:style-name="T109">ed</text:span><text:span text:style-name="T64">b</text:span><text:span text:style-name="T109">y</text:span><text:span text:style-name="T64">the</text:span><text:span text:style-name="T112">people</text:span><text:span text:style-name="T109">ar</text:span><text:span text:style-name="T64">oundastheatta</text:span><text:span text:style-name="T109">c</text:span><text:span text:style-name="T64">konthe</text:span><text:span text:style-name="T109">social</text:span><text:span text:style-name="T64">norms.</text:span><text:span text:style-name="T109">Theloversare</text:span><text:span text:style-name="T47">quic</text:span><text:span text:style-name="T64">kly</text:span><text:span text:style-name="T47">tornapart</text:span><text:span text:style-name="T64">b</text:span><text:span text:style-name="T109">y</text:span><text:span text:style-name="T70">the</text:span><text:span text:style-name="T109">citizens</text:span><text:span text:style-name="T64">andappear</text:span><text:span text:style-name="T109">again</text:span><text:span text:style-name="T47">in</text:span><text:span text:style-name="T64">thenext</text:span><text:span text:style-name="T47">part</text:span><text:span text:style-name="T64">ofthe</text:span><text:span text:style-name="T109">film</text:span><text:span text:style-name="T687">–</text:span><text:span text:style-name="T47">in</text:span><text:span text:style-name="T64">the</text:span><text:span text:style-name="T109">“</text:span><text:span text:style-name="T64">Imper</text:span><text:span text:style-name="T109">ial</text:span><text:span text:style-name="T64">Rome.</text:span><text:span text:style-name="T109">”</text:span><text:span text:style-name="T91">22</text:span><text:span text:style-name="T85">They</text:span><text:span text:style-name="T64">meet</text:span><text:span text:style-name="T109">again</text:span><text:span text:style-name="T64">duringthe</text:span><text:span text:style-name="T47">part</text:span><text:span text:style-name="T64">y</text:span><text:span text:style-name="T47">in</text:span><text:span text:style-name="T64">themansionhouse,</text:span><text:span text:style-name="T109">belo</text:span><text:span text:style-name="T64">nging</text:span><text:span text:style-name="T47">to</text:span><text:span text:style-name="T64">the</text:span><text:span text:style-name="T616">wo</text:span><text:span text:style-name="T618">man</text:span><text:span text:style-name="T128">’</text:span><text:span text:style-name="T616">s</text:span><text:span text:style-name="T71">parents.</text:span><text:span text:style-name="T47">After</text:span><text:span text:style-name="T64">the</text:span><text:span text:style-name="T109">loverssneak</text:span><text:span text:style-name="T64">out</text:span><text:span text:style-name="T47">to</text:span><text:span text:style-name="T64">the</text:span><text:span text:style-name="T109">gar</text:span><text:span text:style-name="T64">den,</text:span><text:span text:style-name="T47">the</text:span><text:span text:style-name="T64">ywant</text:span><text:span text:style-name="T47">to</text:span><text:span text:style-name="T64">make</text:span><text:span text:style-name="T109">violentlove</text:span><text:span text:style-name="T64">,start-</text:span><text:span text:style-name="T72">ing</text:span><text:span text:style-name="T121">fr</text:span><text:span text:style-name="T109">om</text:span><text:span text:style-name="T64">biting</text:span><text:span text:style-name="T109">eac</text:span><text:span text:style-name="T64">hother</text:span><text:span text:style-name="T109">fingers.</text:span><text:span text:style-name="T64">Edwar</text:span><text:span text:style-name="T109">ds</text:span><text:span text:style-name="T64">noticesthat</text:span><text:span text:style-name="T109">“[…]</text:span><text:span text:style-name="T47">in</text:span><text:span text:style-name="T64">the</text:span><text:span text:style-name="T109">behaviour</text:span><text:span text:style-name="T64">ofthe</text:span><text:span text:style-name="T112">lovers</text:span><text:span text:style-name="T64">ther</text:span><text:span text:style-name="T109">eis,</text:span><text:span text:style-name="T64">then,</text:span><text:span text:style-name="T633">a</text:span><text:span text:style-name="T109">fer</text:span><text:span text:style-name="T64">ocit</text:span><text:span text:style-name="T109">y</text:span><text:span text:style-name="T64">thatignor</text:span><text:span text:style-name="T109">es</text:span><text:span text:style-name="T64">the</text:span><text:span text:style-name="T109">narrow-minded</text:span><text:span text:style-name="T64">propriet</text:span><text:span text:style-name="T109">y</text:span><text:span text:style-name="T64">demandedb</text:span><text:span text:style-name="T109">y</text:span><text:span text:style-name="T70">the</text:span><text:span text:style-name="T109">society</text:span><text:span text:style-name="T47">in</text:span><text:span text:style-name="T109">whic</text:span><text:span text:style-name="T64">h</text:span><text:span text:style-name="T47">the</text:span><text:span text:style-name="T64">y</text:span><text:span text:style-name="T109">live</text:span><text:span text:style-name="T64">.They</text:span><text:span text:style-name="T109">exist</text:span><text:span text:style-name="T47">onl</text:span><text:span text:style-name="T64">yf</text:span><text:span text:style-name="T47">or</text:span><text:span text:style-name="T64">the</text:span><text:span text:style-name="T109">fulfil</text:span><text:span text:style-name="T64">lmentoftheir</text:span><text:span text:style-name="T109">sexuallo</text:span><text:span text:style-name="T64">ng-</text:span><text:span text:style-name="T72">ing</text:span><text:span text:style-name="T64">f</text:span><text:span text:style-name="T47">or</text:span><text:span text:style-name="T109">eac</text:span><text:span text:style-name="T64">h</text:span><text:span text:style-name="T109">other.</text:span><text:span text:style-name="T121">”</text:span><text:span text:style-name="T93">23</text:span><text:span text:style-name="T91">Nonetheless,</text:span><text:span text:style-name="T47">the</text:span><text:span text:style-name="T64">y</text:span><text:span text:style-name="T109">are</text:span><text:span text:style-name="T64">disturbedb</text:span><text:span text:style-name="T109">y</text:span><text:span text:style-name="T64">theother</text:span><text:span text:style-name="T109">quests</text:span><text:span text:style-name="T64">and</text:span><text:span text:style-name="T109">exter</text:span><text:span text:style-name="T64">nal</text:span><text:span text:style-name="T113">fa</text:span><text:span text:style-name="T64">ctors</text:span><text:span text:style-name="T618">–</text:span><text:span text:style-name="T64">duringthe</text:span><text:span text:style-name="T109">firstkiss</text:span><text:span text:style-name="T64">themanspotsthewhite,mar</text:span><text:span text:style-name="T109">ble</text:span><text:span text:style-name="T64">f</text:span><text:span text:style-name="T47">eet</text:span><text:span text:style-name="T64">ofthenearb</text:span><text:span text:style-name="T109">y</text:span><text:span text:style-name="T64">statue,</text:span></text:p></draw:text-box></draw:frame><draw:frame draw:style-name="fr1" text:anchor-type="char" svg:x="1.965cm" svg:y="17.937cm" svg:width="0.302cm" svg:height="0.37cm" draw:z-index="34"><draw:text-box><text:p text:style-name="P8"><text:span text:style-name="T210">18</text:span></text:p></draw:text-box></draw:frame><draw:frame draw:style-name="fr1" text:anchor-type="char" svg:x="2.464cm" svg:y="17.937cm" svg:width="12.088cm" svg:height="4.022cm" draw:z-index="35"><draw:text-box><text:p text:style-name="P18"><text:span text:style-name="T218">Ibidem,</text:span><text:span text:style-name="T211">p.</text:span><text:span text:style-name="T178">3</text:span><text:span text:style-name="T190">0;Gibson,Ian.</text:span><text:span text:style-name="T183">TheShameful</text:span><text:span text:style-name="T225">Lif</text:span><text:span text:style-name="T198">eofSalv</text:span><text:span text:style-name="T183">ador</text:span><text:span text:style-name="T198">Dalí</text:span><text:span text:style-name="T190">.London:</text:span><text:span text:style-name="T178">F</text:span><text:span text:style-name="T211">aber</text:span><text:span text:style-name="T304">&amp;</text:span><text:span text:style-name="T278">F</text:span><text:span text:style-name="T298">aber</text:span><text:span text:style-name="T278">,1997</text:span><text:span text:style-name="T211">,</text:span><text:span text:style-name="T178">pp.</text:span><text:span text:style-name="T211">245–249.</text:span></text:p><text:p text:style-name="P34"><text:span text:style-name="T211">For</text:span><text:span text:style-name="T178">example</text:span><text:span text:style-name="T190">,</text:span><text:span text:style-name="T218">in</text:span><text:span text:style-name="T190">hislettersDalí</text:span><text:span text:style-name="T178">sugg</text:span><text:span text:style-name="T190">estedthatthe</text:span><text:span text:style-name="T178">famouslovescene</text:span><text:span text:style-name="T218">in</text:span><text:span text:style-name="T190">the</text:span><text:span text:style-name="T178">gar</text:span><text:span text:style-name="T190">denshould</text:span><text:span text:style-name="T218">be</text:span><text:span text:style-name="T190">mor</text:span><text:span text:style-name="T178">e</text:span><text:span text:style-name="T191">dr</text:span><text:span text:style-name="T178">astic</text:span><text:span text:style-name="T190">and</text:span><text:span text:style-name="T178">sexualiz</text:span><text:span text:style-name="T190">ed.</text:span><text:span text:style-name="T218">In</text:span><text:span text:style-name="T190">the</text:span><text:span text:style-name="T178">finalBuñuel</text:span><text:span text:style-name="T298">’</text:span><text:span text:style-name="T211">s</text:span><text:span text:style-name="T178">versio</text:span><text:span text:style-name="T190">n,the</text:span><text:span text:style-name="T178">lovers</text:span><text:span text:style-name="T190">suc</text:span><text:span text:style-name="T218">k</text:span><text:span text:style-name="T178">eac</text:span><text:span text:style-name="T190">h</text:span><text:span text:style-name="T178">other</text:span><text:span text:style-name="T298">’</text:span><text:span text:style-name="T211">s</text:span><text:span text:style-name="T178">fingers</text:span><text:span text:style-name="T190">andthe</text:span><text:span text:style-name="T211">w</text:span><text:span text:style-name="T178">oman</text:span><text:span text:style-name="T180">licks</text:span><text:span text:style-name="T190">thetoeofthemar</text:span><text:span text:style-name="T178">blesculptur</text:span><text:span text:style-name="T211">e</text:span><text:span text:style-name="T178">.</text:span><text:span text:style-name="T190">Dalíwanted</text:span><text:span text:style-name="T218">to</text:span><text:span text:style-name="T190">sho</text:span><text:span text:style-name="T178">w</text:span><text:span text:style-name="T190">themanrippingthe</text:span><text:span text:style-name="T298">wo</text:span><text:span text:style-name="T278">man</text:span><text:span text:style-name="T273">’</text:span><text:span text:style-name="T298">s</text:span><text:span text:style-name="T190">toe</text:span><text:span text:style-name="T178">nail</text:span><text:span text:style-name="T190">withhis</text:span><text:span text:style-name="T195">teeth</text:span><text:span text:style-name="T190">andthenthenextshot</text:span><text:span text:style-name="T178">was</text:span><text:span text:style-name="T218">to</text:span><text:span text:style-name="T190">sho</text:span><text:span text:style-name="T178">w</text:span><text:span text:style-name="T190">the</text:span><text:span text:style-name="T178">dissolve</text:span><text:span text:style-name="T190">ofthe</text:span><text:span text:style-name="T178">female protagonist</text:span><text:span text:style-name="T298">’</text:span><text:span text:style-name="T211">s</text:span><text:span text:style-name="T178">lips</text:span><text:span text:style-name="T190">into</text:span><text:span text:style-name="T178">vagina.</text:span></text:p><text:p text:style-name="P35"><text:span text:style-name="T164">Durgnat,</text:span><text:span text:style-name="T235">Raymond.,</text:span><text:span text:style-name="T190">op.</text:span><text:span text:style-name="T283">cit.,</text:span><text:span text:style-name="T178">p.</text:span><text:span text:style-name="T235">45.</text:span><text:span text:style-name="T221">Edwards,</text:span><text:span text:style-name="T218">Gwynne.,</text:span><text:span text:style-name="T190">op.</text:span><text:span text:style-name="T309">cit.,</text:span><text:span text:style-name="T178">p.</text:span><text:span text:style-name="T190">32.</text:span><text:span text:style-name="T371">Durgnat,</text:span><text:span text:style-name="T309">Raymond.,</text:span><text:span text:style-name="T190">op.</text:span><text:span text:style-name="T309">cit.,</text:span><text:span text:style-name="T190">pp.38–3</text:span><text:span text:style-name="T218">9.</text:span><text:span text:style-name="T372">Ibidem,</text:span><text:span text:style-name="T178">p.39–4</text:span><text:span text:style-name="T190">0.</text:span></text:p><text:p text:style-name="P17"><text:span text:style-name="T230">Edwards,Gwynne.,</text:span><text:span text:style-name="T203">op.</text:span><text:span text:style-name="T310">cit.,</text:span><text:span text:style-name="T186">p.</text:span><text:span text:style-name="T203">32.</text:span></text:p></draw:text-box></draw:frame><draw:frame draw:style-name="fr1" text:anchor-type="char" svg:x="1.965cm" svg:y="19.965cm" svg:width="0.356cm" svg:height="1.993cm" draw:z-index="36"><draw:text-box><text:p text:style-name="P8"><text:span text:style-name="T160">19</text:span></text:p><text:p text:style-name="P14"><text:span text:style-name="T161">20</text:span></text:p><text:p text:style-name="P14"><text:span text:style-name="T163">21</text:span></text:p><text:p text:style-name="P14"><text:span text:style-name="T189">22</text:span></text:p><text:p text:style-name="P14"><text:span text:style-name="T160">23</text:span></text:p></draw:text-box></draw:frame><draw:frame draw:style-name="fr1" text:anchor-type="char" svg:x="1.965cm" svg:y="22.311cm" svg:width="0.654cm" svg:height="0.459cm" draw:z-index="37"><draw:text-box><text:p text:style-name="P10"><text:span text:style-name="T9">140</text:span></text:p></draw:text-box></draw:frame><draw:frame draw:style-name="fr1" text:anchor-type="char" svg:x="2cm" svg:y="17.355cm" svg:width="2.501cm" svg:height="0.423cm" draw:z-index="38"><draw:text-box><text:p text:style-name="P28"/></draw:text-box></draw:frame></text:p>
      <text:p text:style-name="P94"><draw:g text:anchor-type="char" draw:z-index="122" draw:style-name="gr1"><draw:line draw:style-name="gr2" draw:text-style-name="P105" svg:x1="2cm" svg:y1="17.743cm" svg:x2="4.501cm" svg:y2="17.743cm"><text:p/></draw:line></draw:g><draw:frame draw:style-name="fr1" text:anchor-type="char" svg:x="12.282cm" svg:y="1.293cm" svg:width="2.265cm" svg:height="0.388cm" draw:z-index="39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596cm" svg:height="14.764cm" draw:z-index="40"><draw:text-box><text:p text:style-name="P58"><text:span text:style-name="T64">andthe</text:span><text:span text:style-name="T109">w</text:span><text:span text:style-name="T64">oman,</text:span><text:span text:style-name="T109">focusing</text:span><text:span text:style-name="T64">onthe</text:span><text:span text:style-name="T109">same</text:span><text:span text:style-name="T64">,starts</text:span><text:span text:style-name="T109">kissing</text:span><text:span text:style-name="T64">the</text:span><text:span text:style-name="T109">exposed,cold</text:span><text:span text:style-name="T64">toes.</text:span><text:span text:style-name="T109">Thesexual</text:span></text:p><text:p text:style-name="P65"><text:span text:style-name="T702">anxiety</text:span><text:span text:style-name="T121">,</text:span><text:span text:style-name="T64">asEdwar</text:span><text:span text:style-name="T109">ds</text:span><text:span text:style-name="T64">further</text:span><text:span text:style-name="T47">obser</text:span><text:span text:style-name="T64">ves,is</text:span><text:span text:style-name="T109">def</text:span><text:span text:style-name="T64">eatedb</text:span><text:span text:style-name="T109">y</text:span><text:span text:style-name="T64">the</text:span><text:span text:style-name="T109">social</text:span><text:span text:style-name="T64">normsandrestraints</text:span><text:span text:style-name="T91">24</text:span><text:span text:style-name="T64">.</text:span><text:span text:style-name="T110">The</text:span><text:span text:style-name="T109">passio</text:span><text:span text:style-name="T64">nisne</text:span><text:span text:style-name="T109">verco</text:span><text:span text:style-name="T64">nsumedand,co</text:span><text:span text:style-name="T47">ntrar</text:span><text:span text:style-name="T64">y</text:span><text:span text:style-name="T47">to</text:span><text:span text:style-name="T64">whatDalíwanted</text:span><text:span text:style-name="T47">to</text:span><text:span text:style-name="T64">sho</text:span><text:span text:style-name="T109">w</text:span><text:span text:style-name="T47">in</text:span><text:span text:style-name="T64">themen-</text:span><text:span text:style-name="T72">tioned</text:span><text:span text:style-name="T109">scene</text:span><text:span text:style-name="T64">,theinter</text:span><text:span text:style-name="T109">course</text:span><text:span text:style-name="T64">remains</text:span><text:span text:style-name="T109">symbolic.Thelast</text:span><text:span text:style-name="T47">part</text:span><text:span text:style-name="T64">ofthe</text:span><text:span text:style-name="T109">filmalso</text:span><text:span text:style-name="T64">r</text:span><text:span text:style-name="T109">evolves</text:span><text:span text:style-name="T114">ar</text:span><text:span text:style-name="T64">ound</text:span><text:span text:style-name="T109">crossing</text:span><text:span text:style-name="T64">the</text:span><text:span text:style-name="T109">sexual</text:span><text:span text:style-name="T64">norms.</text:span><text:span text:style-name="T109">Theplace</text:span><text:span text:style-name="T64">of</text:span><text:span text:style-name="T109">a</text:span><text:span text:style-name="T64">ction</text:span><text:span text:style-name="T109">c</text:span><text:span text:style-name="T64">hang</text:span><text:span text:style-name="T109">es</text:span><text:span text:style-name="T121">fr</text:span><text:span text:style-name="T109">om</text:span><text:span text:style-name="T64">the</text:span><text:span text:style-name="T109">“</text:span><text:span text:style-name="T64">Imper</text:span><text:span text:style-name="T109">ial</text:span><text:span text:style-name="T73">Rome</text:span><text:span text:style-name="T109">”</text:span><text:span text:style-name="T64">intothemedie</text:span><text:span text:style-name="T109">valcastle</text:span><text:span text:style-name="T64">andthesubtitles</text:span><text:span text:style-name="T109">explain</text:span><text:span text:style-name="T64">that</text:span><text:span text:style-name="T47">in</text:span><text:span text:style-name="T64">thepr</text:span><text:span text:style-name="T109">emises</text:span><text:span text:style-name="T64">ther</text:span><text:span text:style-name="T109">e</text:span><text:span text:style-name="T73">happened</text:span><text:span text:style-name="T64">the</text:span><text:span text:style-name="T109">120-days</text:span><text:span text:style-name="T612">orgy–</text:span><text:span text:style-name="T64">whatis</text:span><text:span text:style-name="T47">an</text:span><text:span text:style-name="T109">allusio</text:span><text:span text:style-name="T64">n</text:span><text:span text:style-name="T47">to</text:span><text:span text:style-name="T64">Mar</text:span><text:span text:style-name="T109">quis</text:span><text:span text:style-name="T47">de</text:span><text:span text:style-name="T121">Sa</text:span><text:span text:style-name="T109">de</text:span><text:span text:style-name="T618">’</text:span><text:span text:style-name="T121">s</text:span><text:span text:style-name="T136">The120Daysof</text:span><text:span text:style-name="T138">Sodom</text:span><text:span text:style-name="T91">25</text:span><text:span text:style-name="T64">.</text:span><text:span text:style-name="T121">Ho</text:span><text:span text:style-name="T702">wever</text:span><text:span text:style-name="T121">,</text:span><text:span text:style-name="T64">whatismost</text:span><text:span text:style-name="T109">signific</text:span><text:span text:style-name="T64">ant</text:span><text:span text:style-name="T47">in</text:span><text:span text:style-name="T64">the</text:span><text:span text:style-name="T109">co</text:span><text:span text:style-name="T64">ntextof</text:span><text:span text:style-name="T109">searc</text:span><text:span text:style-name="T64">hingf</text:span><text:span text:style-name="T47">or</text:span><text:span text:style-name="T64">the</text:span><text:span text:style-name="T109">r</text:span><text:span text:style-name="T121">easo</text:span><text:span text:style-name="T109">ns</text:span><text:span text:style-name="T74">of</text:span><text:span text:style-name="T109">a</text:span><text:span text:style-name="T64">ddingpornographic</text:span><text:span text:style-name="T109">scenes</text:span><text:span text:style-name="T47">to</text:span><text:span text:style-name="T64">the</text:span><text:span text:style-name="T109">films</text:span><text:span text:style-name="T687">–</text:span><text:span text:style-name="T64">the</text:span><text:span text:style-name="T687">orgy</text:span><text:span text:style-name="T109">does</text:span><text:span text:style-name="T64">notappearonthe</text:span><text:span text:style-name="T121">scr</text:span><text:span text:style-name="T109">een.Thedirector</text:span><text:span text:style-name="T618">’</text:span><text:span text:style-name="T121">s</text:span><text:span text:style-name="T64">attentionis</text:span><text:span text:style-name="T109">focused</text:span><text:span text:style-name="T64">onthe</text:span><text:span text:style-name="T109">symbolic</text:span><text:span text:style-name="T64">meaningofthe</text:span><text:span text:style-name="T109">murder</text:span><text:span text:style-name="T121">co</text:span><text:span text:style-name="T109">mmitted</text:span><text:span text:style-name="T75">b</text:span><text:span text:style-name="T109">y</text:span><text:span text:style-name="T64">oneofthe</text:span><text:span text:style-name="T109">orgiasts,</text:span><text:span text:style-name="T740">D</text:span><text:span text:style-name="T106">uc</text:span><text:span text:style-name="T47">de</text:span><text:span text:style-name="T109">Blangis,</text:span><text:span text:style-name="T64">who</text:span><text:span text:style-name="T109">bears</text:span><text:span text:style-name="T45">a</text:span><text:span text:style-name="T64">r</text:span><text:span text:style-name="T109">esemblance</text:span><text:span text:style-name="T47">to</text:span><text:span text:style-name="T109">Jesus</text:span><text:span text:style-name="T64">Christ</text:span><text:span text:style-name="T91">26</text:span><text:span text:style-name="T64">.The</text:span><text:span text:style-name="T111">sexual</text:span><text:span text:style-name="T64">tr</text:span><text:span text:style-name="T109">ansgressio</text:span><text:span text:style-name="T64">nremains</text:span><text:span text:style-name="T47">onl</text:span><text:span text:style-name="T64">y</text:span><text:span text:style-name="T47">in</text:span><text:span text:style-name="T64">thef</text:span><text:span text:style-name="T47">orm</text:span><text:span text:style-name="T64">ofw</text:span><text:span text:style-name="T47">ritten</text:span><text:span text:style-name="T121">w</text:span><text:span text:style-name="T109">ords,</text:span><text:span text:style-name="T64">and</text:span><text:span text:style-name="T47">it</text:span><text:span text:style-name="T64">dependsentir</text:span><text:span text:style-name="T109">ely</text:span><text:span text:style-name="T70">on</text:span><text:span text:style-name="T64">the</text:span><text:span text:style-name="T109">viewer</text:span><text:span text:style-name="T64">ho</text:span><text:span text:style-name="T109">w</text:span><text:span text:style-name="T47">he</text:span><text:span text:style-name="T109">will</text:span><text:span text:style-name="T64">imaginethe</text:span><text:span text:style-name="T45">orgy</text:span><text:span text:style-name="T64">happeningbehind theclosed</text:span><text:span text:style-name="T121">door.</text:span></text:p><text:p text:style-name="P70"><text:span text:style-name="T47">Instead</text:span><text:span text:style-name="T631">of</text:span><text:span text:style-name="T616">the</text:span><text:span text:style-name="T64">a</text:span><text:span text:style-name="T47">ctual</text:span><text:span text:style-name="T64">co</text:span><text:span text:style-name="T47">ntent</text:span><text:span text:style-name="T616">of</text:span><text:span text:style-name="T631">the</text:span><text:span text:style-name="T616">film,</text:span><text:span text:style-name="T633">the</text:span><text:span text:style-name="T47">pictur</text:span><text:span text:style-name="T64">e</text:span><text:span text:style-name="T616">was</text:span><text:span text:style-name="T631">banned</text:span><text:span text:style-name="T64">b</text:span><text:span text:style-name="T109">y</text:span><text:span text:style-name="T631">the</text:span><text:span text:style-name="T47">censorship.</text:span><text:span text:style-name="T654">It</text:span><text:span text:style-name="T646">issignificantthatafter</text:span><text:span text:style-name="T650">the</text:span><text:span text:style-name="T646">firstviewing</text:span><text:span text:style-name="T47">(around</text:span><text:span text:style-name="T64">29</text:span><text:span text:style-name="T650">September</text:span><text:span text:style-name="T64">193</text:span><text:span text:style-name="T47">0),</text:span><text:span text:style-name="T136">The</text:span><text:span text:style-name="T406">Ageof</text:span><text:span text:style-name="T131">Gold</text:span><text:span text:style-name="T136">was</text:span><text:span text:style-name="T64">giv</text:span><text:span text:style-name="T47">en</text:span><text:span text:style-name="T109">a</text:span><text:span text:style-name="T64">visa</text:span><text:span text:style-name="T109">and</text:span><text:span text:style-name="T64">allow</text:span><text:span text:style-name="T47">ed</text:span><text:span text:style-name="T64">to</text:span><text:span text:style-name="T109">bescr</text:span><text:span text:style-name="T64">eened</text:span><text:span text:style-name="T91">27</text:span><text:span text:style-name="T64">.</text:span><text:span text:style-name="T607">Though,</text:span><text:span text:style-name="T611">as</text:span><text:span text:style-name="T64">P</text:span><text:span text:style-name="T109">aul</text:span><text:span text:style-name="T47">Hammond</text:span><text:span text:style-name="T109">finds</text:span><text:span text:style-name="T696">out</text:span><text:span text:style-name="T80">analyzing</text:span><text:span text:style-name="T99">the</text:span><text:span text:style-name="T47">resume</text:span><text:span text:style-name="T84">28</text:span><text:span text:style-name="T88">presented</text:span><text:span text:style-name="T80">toBuñuel</text:span><text:span text:style-name="T64">b</text:span><text:span text:style-name="T109">y</text:span><text:span text:style-name="T80">the</text:span><text:span text:style-name="T47">Commision,</text:span><text:span text:style-name="T64">the</text:span><text:span text:style-name="T80">censors</text:span><text:span text:style-name="T99">did</text:span><text:span text:style-name="T602">not</text:span><text:span text:style-name="T618">watch</text:span><text:span text:style-name="T702">thefilm.</text:span><text:span text:style-name="T657">After</text:span><text:span text:style-name="T618">the</text:span><text:span text:style-name="T702">firstpublic</text:span><text:span text:style-name="T64">scr</text:span><text:span text:style-name="T47">eening,</text:span><text:span text:style-name="T657">organized</text:span><text:span text:style-name="T64">b</text:span><text:span text:style-name="T109">y</text:span><text:span text:style-name="T47">N</text:span><text:span text:style-name="T64">oailles</text:span><text:span text:style-name="T47">on</text:span><text:span text:style-name="T64">22</text:span><text:span text:style-name="T88">nd</text:span><text:span text:style-name="T95">Oc-</text:span><text:span text:style-name="T115">tober,</text:span><text:span text:style-name="T616">the</text:span><text:span text:style-name="T646">aristocrats,</text:span><text:span text:style-name="T47">outr</text:span><text:span text:style-name="T64">ag</text:span><text:span text:style-name="T47">ed</text:span><text:span text:style-name="T64">b</text:span><text:span text:style-name="T109">y</text:span><text:span text:style-name="T646">thecritiqueoftheir</text:span><text:span text:style-name="T645">social</text:span><text:span text:style-name="T47">grouppresentedon</text:span><text:span text:style-name="T646">the</text:span><text:span text:style-name="T65">scr</text:span><text:span text:style-name="T47">een,took</text:span><text:span text:style-name="T64">a</text:span><text:span text:style-name="T47">ctions</text:span><text:span text:style-name="T646">to</text:span><text:span text:style-name="T650">ban</text:span><text:span text:style-name="T646">the</text:span><text:span text:style-name="T47">pictur</text:span><text:span text:style-name="T64">e</text:span><text:span text:style-name="T47">.</text:span><text:span text:style-name="T608">The</text:span><text:span text:style-name="T646">following</text:span><text:span text:style-name="T64">scr</text:span><text:span text:style-name="T47">eenings</text:span><text:span text:style-name="T109">were</text:span><text:span text:style-name="T64">acco</text:span><text:span text:style-name="T47">mpanied</text:span><text:span text:style-name="T67">b</text:span><text:span text:style-name="T109">y</text:span><text:span text:style-name="T656">the</text:span><text:span text:style-name="T47">protests</text:span><text:span text:style-name="T645">and</text:span><text:span text:style-name="T47">demonstrations,</text:span><text:span text:style-name="T616">what</text:span><text:span text:style-name="T645">ledtothewithdrawnofthe</text:span><text:span text:style-name="T656">granted</text:span><text:span text:style-name="T64">visa</text:span><text:span text:style-name="T84">29</text:span><text:span text:style-name="T47">.</text:span><text:span text:style-name="T110">Ho</text:span><text:span text:style-name="T121">wever</text:span><text:span text:style-name="T109">,</text:span><text:span text:style-name="T612">explaining the</text:span><text:span text:style-name="T47">r</text:span><text:span text:style-name="T64">easo</text:span><text:span text:style-name="T47">ns</text:span><text:span text:style-name="T45">for banning the</text:span><text:span text:style-name="T47">pictur</text:span><text:span text:style-name="T64">e</text:span><text:span text:style-name="T47">,</text:span><text:span text:style-name="T612">the</text:span><text:span text:style-name="T47">Commision</text:span><text:span text:style-name="T45">de</text:span><text:span text:style-name="T47">Censur</text:span><text:span text:style-name="T64">e</text:span><text:span text:style-name="T732">did</text:span><text:span text:style-name="T126">notpoint</text:span><text:span text:style-name="T127">out</text:span><text:span text:style-name="T126">the</text:span><text:span text:style-name="T127">political</text:span><text:span text:style-name="T126">critique</text:span><text:span text:style-name="T47">presented</text:span><text:span text:style-name="T126">in</text:span><text:span text:style-name="T127">the</text:span><text:span text:style-name="T126">film.</text:span><text:span text:style-name="T47">Instead,</text:span><text:span text:style-name="T606">the</text:span><text:span text:style-name="T126">censors</text:span><text:span text:style-name="T127">lied</text:span><text:span text:style-name="T641">that</text:span><text:span text:style-name="T109">“since</text:span><text:span text:style-name="T647">their</text:span><text:span text:style-name="T63">firstviewing</text:span><text:span text:style-name="T647">certain</text:span><text:span text:style-name="T64">‘</text:span><text:span text:style-name="T47">pornographic</text:span><text:span text:style-name="T64">’scenes</text:span><text:span text:style-name="T47">had</text:span><text:span text:style-name="T63">been</text:span><text:span text:style-name="T64">a</text:span><text:span text:style-name="T47">dded.</text:span><text:span text:style-name="T64">”</text:span><text:span text:style-name="T84">30</text:span><text:span text:style-name="T96">The</text:span><text:span text:style-name="T49">Commision</text:span><text:span text:style-name="T650">didnot</text:span><text:span text:style-name="T47">pr</text:span><text:span text:style-name="T64">ecise</text:span><text:span text:style-name="T650">what</text:span><text:span text:style-name="T704">scenes</text:span><text:span text:style-name="T650">they</text:span><text:span text:style-name="T704">meant</text:span><text:span text:style-name="T650">and</text:span><text:span text:style-name="T704">what</text:span><text:span text:style-name="T650">was</text:span><text:span text:style-name="T64">co</text:span><text:span text:style-name="T47">nsidered</text:span><text:span text:style-name="T704">to</text:span><text:span text:style-name="T650">be</text:span><text:span text:style-name="T54">obscur</text:span><text:span text:style-name="T64">e</text:span><text:span text:style-name="T47">.</text:span><text:span text:style-name="T64">Theref</text:span><text:span text:style-name="T47">or</text:span><text:span text:style-name="T64">e</text:span><text:span text:style-name="T47">,</text:span><text:span text:style-name="T126">it</text:span><text:span text:style-name="T629">canbeassumed,</text:span><text:span text:style-name="T127">that</text:span><text:span text:style-name="T629">they</text:span><text:span text:style-name="T648">lied</text:span><text:span text:style-name="T629">aboutthelastpartofthefilm</text:span><text:span text:style-name="T667">and</text:span><text:span text:style-name="T598">“the</text:span><text:span text:style-name="T126">orgy”</text:span><text:span text:style-name="T706">described</text:span><text:span text:style-name="T64">bef</text:span><text:span text:style-name="T47">or</text:span><text:span text:style-name="T64">e</text:span><text:span text:style-name="T121">the</text:span><text:span text:style-name="T64">a</text:span><text:span text:style-name="T47">ction,</text:span><text:span text:style-name="T693">as</text:span><text:span text:style-name="T121">after</text:span><text:span text:style-name="T702">the</text:span><text:span text:style-name="T47">protests</text:span><text:span text:style-name="T702">they</text:span><text:span text:style-name="T121">demandedto</text:span><text:span text:style-name="T702">cut</text:span><text:span text:style-name="T741">off</text:span><text:span text:style-name="T128">the</text:span><text:span text:style-name="T605">lastsceneimmediately</text:span><text:span text:style-name="T81">31</text:span><text:span text:style-name="T45">.</text:span><text:span text:style-name="T742">The</text:span><text:span text:style-name="T64">co</text:span><text:span text:style-name="T47">ntro</text:span><text:span text:style-name="T64">versies</text:span><text:span text:style-name="T47">around</text:span><text:span text:style-name="T605">thesupposedpornographic</text:span><text:span text:style-name="T74">co</text:span><text:span text:style-name="T47">ntent</text:span><text:span text:style-name="T612">in</text:span><text:span text:style-name="T143">The</text:span><text:span text:style-name="T155">Age</text:span><text:span text:style-name="T412">of</text:span><text:span text:style-name="T129">Gold</text:span><text:span text:style-name="T143">led</text:span><text:span text:style-name="T608">to</text:span><text:span text:style-name="T64">cr</text:span><text:span text:style-name="T47">eating</text:span><text:span text:style-name="T608">the</text:span><text:span text:style-name="T47">dark</text:span><text:span text:style-name="T64">leg</text:span><text:span text:style-name="T47">end,spr</text:span><text:span text:style-name="T64">ea</text:span><text:span text:style-name="T47">d</text:span><text:span text:style-name="T608">mostly</text:span><text:span text:style-name="T64">b</text:span><text:span text:style-name="T109">y</text:span><text:span text:style-name="T608">thosewho</text:span></text:p></draw:text-box></draw:frame><draw:frame draw:style-name="fr1" text:anchor-type="char" svg:x="1.965cm" svg:y="17.937cm" svg:width="0.344cm" svg:height="1.182cm" draw:z-index="41"><draw:text-box><text:p text:style-name="P8"><text:span text:style-name="T159">24</text:span></text:p><text:p text:style-name="P14"><text:span text:style-name="T160">25</text:span></text:p><text:p text:style-name="P14"><text:span text:style-name="T159">26</text:span></text:p></draw:text-box></draw:frame><draw:frame draw:style-name="fr1" text:anchor-type="char" svg:x="2.464cm" svg:y="17.937cm" svg:width="12.072cm" svg:height="4.022cm" draw:z-index="42"><draw:text-box><text:p text:style-name="P8"><text:span text:style-name="T161">Ibidem,</text:span><text:span text:style-name="T186">p.</text:span><text:span text:style-name="T263">33.</text:span></text:p><text:p text:style-name="P14"><text:span text:style-name="T161">Durgnat,</text:span><text:span text:style-name="T237">Raymond.,</text:span><text:span text:style-name="T203">op.</text:span><text:span text:style-name="T282">cit.,</text:span><text:span text:style-name="T186">p.</text:span><text:span text:style-name="T237">45.</text:span></text:p><text:p text:style-name="P31"><text:span text:style-name="T161">Ibidem.</text:span><text:span text:style-name="T177">The</text:span><text:span text:style-name="T233">fake</text:span><text:span text:style-name="T336">Jesus</text:span><text:span text:style-name="T230">murders</text:span><text:span text:style-name="T233">a</text:span><text:span text:style-name="T203">w</text:span><text:span text:style-name="T230">oman,</text:span><text:span text:style-name="T274">who</text:span><text:span text:style-name="T233">triesto</text:span><text:span text:style-name="T336">escape</text:span><text:span text:style-name="T203">fr</text:span><text:span text:style-name="T230">om</text:span><text:span text:style-name="T233">the</text:span><text:span text:style-name="T203">org</text:span><text:span text:style-name="T186">y</text:span><text:span text:style-name="T203">.</text:span><text:span text:style-name="T274">She</text:span><text:span text:style-name="T233">is,</text:span><text:span text:style-name="T274">perhaps,</text:span><text:span text:style-name="T230">one</text:span><text:span text:style-name="T336">of</text:span><text:span text:style-name="T373">the</text:span><text:span text:style-name="T203">lovers</text:span><text:span text:style-name="T161">appearing</text:span><text:span text:style-name="T203">inthe</text:span><text:span text:style-name="T230">pr</text:span><text:span text:style-name="T203">evious</text:span><text:span text:style-name="T161">parts</text:span><text:span text:style-name="T203">ofthefilm.</text:span></text:p><text:p text:style-name="P32"><text:span text:style-name="T218">Hammond,</text:span><text:span text:style-name="T190">P</text:span><text:span text:style-name="T178">aul.</text:span><text:span text:style-name="T211">“</text:span><text:span text:style-name="T178">L</text:span><text:span text:style-name="T211">’âged</text:span><text:span text:style-name="T247">’</text:span><text:span text:style-name="T211">or.</text:span><text:span text:style-name="T278">”</text:span><text:span text:style-name="T332">British</text:span><text:span text:style-name="T284">Film</text:span><text:span text:style-name="T225">Institut</text:span><text:span text:style-name="T198">e</text:span><text:span text:style-name="T225">.</text:span><text:span text:style-name="T171">Film</text:span><text:span text:style-name="T198">Classics</text:span><text:span text:style-name="T218">.</text:span><text:span text:style-name="T278">Vol.</text:span><text:span text:style-name="T309">1.Ed.</text:span><text:span text:style-name="T218">Edward</text:span><text:span text:style-name="T190">Busco</text:span><text:span text:style-name="T218">mbe</text:span><text:span text:style-name="T298">and</text:span><text:span text:style-name="T374">Rob</text:span><text:span text:style-name="T298">White.</text:span><text:span text:style-name="T243">London,</text:span><text:span text:style-name="T218">N</text:span><text:span text:style-name="T190">ew</text:span><text:span text:style-name="T298">Y</text:span><text:span text:style-name="T278">or</text:span><text:span text:style-name="T298">k:</text:span><text:span text:style-name="T218">Fitzro</text:span><text:span text:style-name="T190">y</text:span><text:span text:style-name="T211">Dearborn,</text:span><text:span text:style-name="T178">p.</text:span><text:span text:style-name="T309">131.</text:span></text:p><text:p text:style-name="P17"><text:span text:style-name="T161">Ibidem.</text:span></text:p><text:p text:style-name="P14"><text:span text:style-name="T166">Ibidem,</text:span><text:span text:style-name="T196">pp.131–13</text:span><text:span text:style-name="T222">2.</text:span></text:p><text:p text:style-name="P36"><text:span text:style-name="T159">Ibidem,</text:span><text:span text:style-name="T189">p.</text:span><text:span text:style-name="T202">132.</text:span><text:span text:style-name="T375">Ibidem.</text:span></text:p></draw:text-box></draw:frame><draw:frame draw:style-name="fr1" text:anchor-type="char" svg:x="1.965cm" svg:y="19.56cm" svg:width="0.318cm" svg:height="0.37cm" draw:z-index="43"><draw:text-box><text:p text:style-name="P8"><text:span text:style-name="T160">27</text:span></text:p></draw:text-box></draw:frame><draw:frame draw:style-name="fr1" text:anchor-type="char" svg:x="1.965cm" svg:y="20.371cm" svg:width="0.344cm" svg:height="1.588cm" draw:z-index="44"><draw:text-box><text:p text:style-name="P8"><text:span text:style-name="T159">28</text:span></text:p><text:p text:style-name="P14"><text:span text:style-name="T203">29</text:span></text:p><text:p text:style-name="P14"><text:span text:style-name="T203">30</text:span></text:p><text:p text:style-name="P14"><text:span text:style-name="T162">31</text:span></text:p></draw:text-box></draw:frame><draw:frame draw:style-name="fr1" text:anchor-type="char" svg:x="13.942cm" svg:y="22.311cm" svg:width="0.607cm" svg:height="0.459cm" draw:z-index="45"><draw:text-box><text:p text:style-name="P10"><text:span text:style-name="T10">1</text:span><text:span text:style-name="T11">4</text:span><text:span text:style-name="T8">1</text:span></text:p></draw:text-box></draw:frame><draw:frame draw:style-name="fr1" text:anchor-type="char" svg:x="2cm" svg:y="17.355cm" svg:width="2.501cm" svg:height="0.423cm" draw:z-index="46"><draw:text-box><text:p text:style-name="P28"/></draw:text-box></draw:frame></text:p>
      <text:p text:style-name="P95"><draw:g text:anchor-type="char" draw:z-index="123" draw:style-name="gr1"><draw:line draw:style-name="gr2" draw:text-style-name="P105" svg:x1="2cm" svg:y1="17.743cm" svg:x2="4.501cm" svg:y2="17.743cm"><text:p/></draw:line></draw:g><draw:frame draw:style-name="fr1" text:anchor-type="char" svg:x="1.967cm" svg:y="1.309cm" svg:width="5.371cm" svg:height="0.388cm" draw:z-index="47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185cm" svg:width="12.596cm" svg:height="15.309cm" draw:z-index="48"><draw:text-box><text:p text:style-name="P61"><text:span text:style-name="T64">have</text:span><text:span text:style-name="T608">not</text:span><text:span text:style-name="T606">actually</text:span><text:span text:style-name="T608">seen</text:span><text:span text:style-name="T606">the</text:span><text:span text:style-name="T64">film</text:span><text:span text:style-name="T84">32</text:span><text:span text:style-name="T47">.</text:span><text:span text:style-name="T109">Ho</text:span><text:span text:style-name="T121">wever</text:span><text:span text:style-name="T109">,</text:span><text:span text:style-name="T64">Buñuel</text:span><text:span text:style-name="T121">’</text:span><text:span text:style-name="T109">s</text:span><text:span text:style-name="T47">pictur</text:span><text:span text:style-name="T64">e</text:span><text:span text:style-name="T606">was</text:span><text:span text:style-name="T109">“dea</text:span><text:span text:style-name="T64">d</text:span><text:span text:style-name="T606">and</text:span><text:span text:style-name="T608">buried”</text:span><text:span text:style-name="T81">33</text:span><text:span text:style-name="T87">–</text:span></text:p><text:p text:style-name="P73"><text:span text:style-name="T47">ther</text:span><text:span text:style-name="T64">e</text:span><text:span text:style-name="T106">lef</text:span><text:span text:style-name="T45">t</text:span><text:span text:style-name="T128">onlysevencopies,</text:span><text:span text:style-name="T607">which</text:span><text:span text:style-name="T109">were</text:span><text:span text:style-name="T605">distributed</text:span><text:span text:style-name="T128">further</text:span><text:span text:style-name="T64">b</text:span><text:span text:style-name="T109">y</text:span><text:span text:style-name="T128">theprivatecollectors</text:span><text:span text:style-name="T82">34</text:span><text:span text:style-name="T45">.</text:span></text:p><text:p text:style-name="P71"><text:span text:style-name="T45">Analyzing the</text:span><text:span text:style-name="T106">history</text:span><text:span text:style-name="T45">of</text:span><text:span text:style-name="T106">the</text:span><text:span text:style-name="T64">co</text:span><text:span text:style-name="T47">ntro</text:span><text:span text:style-name="T64">versies</text:span><text:span text:style-name="T47">around</text:span><text:span text:style-name="T140">The</text:span><text:span text:style-name="T144">Ageof</text:span><text:span text:style-name="T129">Gold</text:span><text:span text:style-name="T403">in</text:span><text:span text:style-name="T106">the</text:span><text:span text:style-name="T64">co</text:span><text:span text:style-name="T47">ntext</text:span><text:span text:style-name="T689">of</text:span><text:span text:style-name="T127">theappearanceofthepornographicscenesthat</text:span><text:span text:style-name="T64">“w</text:span><text:span text:style-name="T47">er</text:span><text:span text:style-name="T64">e</text:span><text:span text:style-name="T127">not</text:span><text:span text:style-name="T47">ther</text:span><text:span text:style-name="T64">e</text:span><text:span text:style-name="T47">,</text:span><text:span text:style-name="T64">”</text:span><text:span text:style-name="T731">it</text:span><text:span text:style-name="T127">isworthmen-</text:span><text:span text:style-name="T53">tioning</text:span><text:span text:style-name="T731">the</text:span><text:span text:style-name="T47">pr</text:span><text:span text:style-name="T64">oject</text:span><text:span text:style-name="T731">entitled</text:span><text:span text:style-name="T155">Deep</text:span><text:span text:style-name="T129">Gold</text:span><text:span text:style-name="T412">(2013),</text:span><text:span text:style-name="T47">directed</text:span><text:span text:style-name="T64">b</text:span><text:span text:style-name="T109">y</text:span><text:span text:style-name="T731">Julian</text:span><text:span text:style-name="T740">Rosefeldt.</text:span><text:span text:style-name="T742">In</text:span><text:span text:style-name="T740">this</text:span><text:span text:style-name="T731">film,</text:span><text:span text:style-name="T49">r</text:span><text:span text:style-name="T64">eleased</text:span><text:span text:style-name="T47">o</text:span><text:span text:style-name="T64">v</text:span><text:span text:style-name="T47">er</text:span><text:span text:style-name="T45">eighty</text:span><text:span text:style-name="T64">years</text:span><text:span text:style-name="T45">after</text:span><text:span text:style-name="T64">Buñuel</text:span><text:span text:style-name="T121">’</text:span><text:span text:style-name="T109">s</text:span><text:span text:style-name="T47">pictur</text:span><text:span text:style-name="T64">e</text:span><text:span text:style-name="T47">,</text:span><text:span text:style-name="T606">the</text:span><text:span text:style-name="T47">authorr</text:span><text:span text:style-name="T64">efers</text:span><text:span text:style-name="T45">to</text:span><text:span text:style-name="T47">thedark</text:span><text:span text:style-name="T64">leg</text:span><text:span text:style-name="T47">end</text:span><text:span text:style-name="T745">of</text:span><text:span text:style-name="T702">the</text:span><text:span text:style-name="T128">‘imagined’</text:span><text:span text:style-name="T698">sex</text:span><text:span text:style-name="T702">scenes.</text:span><text:span text:style-name="T47">Rosefeldt</text:span><text:span text:style-name="T64">’s</text:span><text:span text:style-name="T47">pictur</text:span><text:span text:style-name="T64">e</text:span><text:span text:style-name="T702">isthepartoftheanthologyfilm</text:span><text:span text:style-name="T413">The</text:span><text:span text:style-name="T147">Scorpion</text:span><text:span text:style-name="T413">’</text:span><text:span text:style-name="T144">s</text:span><text:span text:style-name="T414">Sting</text:span><text:span text:style-name="T415">(2013–2014),</text:span><text:span text:style-name="T747">designed</text:span><text:span text:style-name="T64">b</text:span><text:span text:style-name="T109">y</text:span><text:span text:style-name="T713">theartistsfocused</text:span><text:span text:style-name="T47">on</text:span><text:span text:style-name="T713">the</text:span><text:span text:style-name="T47">reinterpretations</text:span><text:span text:style-name="T713">of</text:span><text:span text:style-name="T416">The</text:span><text:span text:style-name="T393">Age</text:span><text:span text:style-name="T417">of</text:span><text:span text:style-name="T129">Gold</text:span><text:span text:style-name="T84">35</text:span><text:span text:style-name="T47">.</text:span><text:span text:style-name="T748">The</text:span><text:span text:style-name="T702">filmmaker</text:span><text:span text:style-name="T47">sho</text:span><text:span text:style-name="T64">ws</text:span><text:span text:style-name="T702">the</text:span><text:span text:style-name="T47">interest</text:span><text:span text:style-name="T702">in</text:span><text:span text:style-name="T618">the</text:span><text:span text:style-name="T702">lastpartofthe</text:span><text:span text:style-name="T47">pictur</text:span><text:span text:style-name="T64">e</text:span><text:span text:style-name="T618">and</text:span><text:span text:style-name="T690">depicts</text:span><text:span text:style-name="T645">his</text:span><text:span text:style-name="T64">visio</text:span><text:span text:style-name="T47">n</text:span><text:span text:style-name="T645">of</text:span><text:span text:style-name="T646">theinfamous</text:span><text:span text:style-name="T109">org</text:span><text:span text:style-name="T121">y</text:span><text:span text:style-name="T109">.</text:span><text:span text:style-name="T616">He</text:span><text:span text:style-name="T47">reinterprets</text:span><text:span text:style-name="T645">the</text:span><text:span text:style-name="T646">epilogueas</text:span><text:span text:style-name="T645">the</text:span><text:span text:style-name="T646">feminist</text:span><text:span text:style-name="T47">manifesto,</text:span><text:span text:style-name="T657">so</text:span><text:span text:style-name="T106">“his</text:span><text:span text:style-name="T64">versio</text:span><text:span text:style-name="T47">nsho</text:span><text:span text:style-name="T64">ws</text:span><text:span text:style-name="T616">a</text:span><text:span text:style-name="T618">world</text:span><text:span text:style-name="T616">fullof</text:span><text:span text:style-name="T618">lust</text:span><text:span text:style-name="T616">and</text:span><text:span text:style-name="T47">desir</text:span><text:span text:style-name="T64">e</text:span><text:span text:style-name="T47">,</text:span><text:span text:style-name="T657">in</text:span><text:span text:style-name="T616">which</text:span><text:span text:style-name="T618">a</text:span><text:span text:style-name="T64">weak</text:span><text:span text:style-name="T616">male</text:span><text:span text:style-name="T54">protagonist</text:span><text:span text:style-name="T64">beco</text:span><text:span text:style-name="T47">mes</text:span><text:span text:style-name="T64">overwhelmedb</text:span><text:span text:style-name="T109">y</text:span><text:span text:style-name="T47">omnipresent</text:span><text:span text:style-name="T109">femalesexuality</text:span><text:span text:style-name="T64">.</text:span><text:span text:style-name="T109">”</text:span><text:span text:style-name="T91">36</text:span><text:span text:style-name="T89">The</text:span><text:span text:style-name="T106">orgy</text:span><text:span text:style-name="T64">has</text:span><text:span text:style-name="T705">a</text:span><text:span text:style-name="T64">place</text:span><text:span text:style-name="T629">intheburlesque</text:span><text:span text:style-name="T106">club</text:span><text:span text:style-name="T629">calledDeepGold.</text:span><text:span text:style-name="T47">Furthermor</text:span><text:span text:style-name="T64">e</text:span><text:span text:style-name="T47">,</text:span><text:span text:style-name="T106">the</text:span><text:span text:style-name="T629">author</text:span><text:span text:style-name="T64">mixes</text:span><text:span text:style-name="T629">the</text:span><text:span text:style-name="T65">a</text:span><text:span text:style-name="T47">estheticsknown</text:span><text:span text:style-name="T109">fr</text:span><text:span text:style-name="T64">om</text:span><text:span text:style-name="T726">the</text:span><text:span text:style-name="T64">Buñuel</text:span><text:span text:style-name="T121">’</text:span><text:span text:style-name="T109">s</text:span><text:span text:style-name="T726">film</text:span><text:span text:style-name="T64">(e</text:span><text:span text:style-name="T47">.g.,</text:span><text:span text:style-name="T678">the</text:span><text:span text:style-name="T127">fragmented</text:span><text:span text:style-name="T47">narration</text:span><text:span text:style-name="T726">orthemys-</text:span><text:span text:style-name="T735">terious</text:span><text:span text:style-name="T47">atmospher</text:span><text:span text:style-name="T64">e</text:span><text:span text:style-name="T647">oftheblackandwhiteshots)with</text:span><text:span text:style-name="T644">the</text:span><text:span text:style-name="T647">moral</text:span><text:span text:style-name="T47">standardsknown</text:span><text:span text:style-name="T113">fr</text:span><text:span text:style-name="T64">om</text:span><text:span text:style-name="T45">the</text:span><text:span text:style-name="T64">modern</text:span><text:span text:style-name="T47">times.</text:span><text:span text:style-name="T730">The</text:span><text:span text:style-name="T64">worldhe</text:span><text:span text:style-name="T47">presentshad</text:span><text:span text:style-name="T64">its</text:span><text:span text:style-name="T47">sexualr</text:span><text:span text:style-name="T64">ev</text:span><text:span text:style-name="T47">olution,</text:span><text:span text:style-name="T611">and</text:span><text:span text:style-name="T47">thepor-</text:span><text:span text:style-name="T53">nograph</text:span><text:span text:style-name="T64">y</text:span><text:span text:style-name="T109">is</text:span><text:span text:style-name="T64">easilyaccessible</text:span><text:span text:style-name="T84">37</text:span><text:span text:style-name="T47">.</text:span><text:span text:style-name="T612">In</text:span><text:span text:style-name="T64">this</text:span><text:span text:style-name="T109">case,</text:span><text:span text:style-name="T612">the</text:span><text:span text:style-name="T64">author</text:span><text:span text:style-name="T109">substitute</text:span><text:span text:style-name="T64">the</text:span><text:span text:style-name="T47">anti-bourg</text:span><text:span text:style-name="T64">eoisie</text:span><text:span text:style-name="T655">character</text:span><text:span text:style-name="T80">oftheoriginal</text:span><text:span text:style-name="T47">pictur</text:span><text:span text:style-name="T64">e</text:span><text:span text:style-name="T80">withthe</text:span><text:span text:style-name="T99">open</text:span><text:span text:style-name="T80">critiqueofthepornographizationof</text:span><text:span text:style-name="T743">the</text:span><text:span text:style-name="T616">culturalindustryandtheshapeofthemodern</text:span><text:span text:style-name="T109">society</text:span><text:span text:style-name="T64">,</text:span><text:span text:style-name="T698">in</text:span><text:span text:style-name="T618">which</text:span><text:span text:style-name="T616">obscenityisapart</text:span><text:span text:style-name="T642">of</text:span><text:span text:style-name="T99">daily</text:span><text:span text:style-name="T47">routine.</text:span><text:span text:style-name="T631">The</text:span><text:span text:style-name="T47">director</text:span><text:span text:style-name="T99">juxtaposes</text:span><text:span text:style-name="T712">this</text:span><text:span text:style-name="T47">pictur</text:span><text:span text:style-name="T64">e</text:span><text:span text:style-name="T712">withthe</text:span><text:span text:style-name="T99">sexuality</text:span><text:span text:style-name="T712">in</text:span><text:span text:style-name="T64">Buñuel</text:span><text:span text:style-name="T121">’</text:span><text:span text:style-name="T109">s</text:span><text:span text:style-name="T603">film</text:span><text:span text:style-name="T702">tounderlinethe</text:span><text:span text:style-name="T121">moral</text:span><text:span text:style-name="T64">c</text:span><text:span text:style-name="T47">hang</text:span><text:span text:style-name="T64">es,</text:span><text:span text:style-name="T47">brought,</text:span><text:span text:style-name="T693">in</text:span><text:span text:style-name="T702">his</text:span><text:span text:style-name="T121">optics,</text:span><text:span text:style-name="T64">b</text:span><text:span text:style-name="T109">y</text:span><text:span text:style-name="T702">the</text:span><text:span text:style-name="T121">traumatic</text:span><text:span text:style-name="T702">eventsof</text:span><text:span text:style-name="T749">the</text:span><text:span text:style-name="T47">t</text:span><text:span text:style-name="T64">w</text:span><text:span text:style-name="T47">o</text:span><text:span text:style-name="T598">worldwars.</text:span><text:span text:style-name="T706">As</text:span><text:span text:style-name="T598">Linda</text:span><text:span text:style-name="T612">Williams</text:span><text:span text:style-name="T128">observes,</text:span><text:span text:style-name="T659">Buñuel</text:span><text:span text:style-name="T598">inhis</text:span><text:span text:style-name="T128">film</text:span><text:span text:style-name="T598">was</text:span><text:span text:style-name="T64">“</text:span><text:span text:style-name="T47">questioning</text:span><text:span text:style-name="T750">of</text:span><text:span text:style-name="T47">societyand[sho</text:span><text:span text:style-name="T64">w</text:span><text:span text:style-name="T47">ed]</text:span><text:span text:style-name="T106">illusory</text:span><text:span text:style-name="T47">unityofthesocialbody[…]through</text:span><text:span text:style-name="T45">the</text:span><text:span text:style-name="T47">disruptive</text:span><text:span text:style-name="T73">f</text:span><text:span text:style-name="T47">or</text:span><text:span text:style-name="T64">ce</text:span><text:span text:style-name="T105">of</text:span><text:span text:style-name="T47">eroticdesir</text:span><text:span text:style-name="T64">e”</text:span><text:span text:style-name="T84">38</text:span><text:span text:style-name="T96">–</text:span><text:span text:style-name="T105">what</text:span><text:span text:style-name="T80">canalsobesaid</text:span><text:span text:style-name="T105">in</text:span><text:span text:style-name="T80">the</text:span><text:span text:style-name="T64">co</text:span><text:span text:style-name="T47">ntext</text:span><text:span text:style-name="T80">of</text:span><text:span text:style-name="T47">Rosefeldt</text:span><text:span text:style-name="T64">’sw</text:span><text:span text:style-name="T47">ork.</text:span><text:span text:style-name="T109">Ho</text:span><text:span text:style-name="T121">wever</text:span><text:span text:style-name="T109">,</text:span><text:span text:style-name="T702">it</text:span><text:span text:style-name="T650">is</text:span><text:span text:style-name="T704">worth</text:span><text:span text:style-name="T47">mentioning</text:span><text:span text:style-name="T704">that</text:span><text:span text:style-name="T650">inthe</text:span><text:span text:style-name="T704">film</text:span><text:span text:style-name="T109">fr</text:span><text:span text:style-name="T64">om</text:span><text:span text:style-name="T704">2013,</text:span><text:span text:style-name="T702">the</text:span><text:span text:style-name="T650">author</text:span><text:span text:style-name="T47">presents</text:span><text:span text:style-name="T650">the</text:span><text:span text:style-name="T653">pornographic</text:span><text:span text:style-name="T102">scenes</text:span><text:span text:style-name="T728">ina</text:span><text:span text:style-name="T47">grotesque</text:span><text:span text:style-name="T728">manner–the</text:span><text:span text:style-name="T47">protagonists</text:span><text:span text:style-name="T64">wear</text:span><text:span text:style-name="T728">thecostumes</text:span><text:span text:style-name="T54">resembling</text:span><text:span text:style-name="T618">naked</text:span><text:span text:style-name="T702">bodies</text:span><text:span text:style-name="T618">with</text:span><text:span text:style-name="T702">enormously</text:span><text:span text:style-name="T47">enlarged</text:span><text:span text:style-name="T64">g</text:span><text:span text:style-name="T47">enitalia.</text:span><text:span text:style-name="T748">The</text:span><text:span text:style-name="T618">costumes</text:span><text:span text:style-name="T702">that</text:span><text:span text:style-name="T47">pr</text:span><text:span text:style-name="T64">e</text:span><text:span text:style-name="T47">-</text:span><text:span text:style-name="T594">tend</text:span><text:span text:style-name="T646">to</text:span><text:span text:style-name="T650">bethe</text:span><text:span text:style-name="T47">r</text:span><text:span text:style-name="T64">eal</text:span><text:span text:style-name="T650">bodies</text:span><text:span text:style-name="T47">relate</text:span><text:span text:style-name="T650">to</text:span><text:span text:style-name="T646">the</text:span><text:span text:style-name="T650">mannerin</text:span><text:span text:style-name="T646">which</text:span><text:span text:style-name="T650">Buñuel</text:span><text:span text:style-name="T47">presented</text:span><text:span text:style-name="T650">sexuality</text:span><text:span text:style-name="T708">and</text:span><text:span text:style-name="T687">violenceinhis</text:span><text:span text:style-name="T656">film.</text:span><text:span text:style-name="T678">As</text:span><text:span text:style-name="T126">Williams</text:span><text:span text:style-name="T687">notes,</text:span><text:span text:style-name="T678">the</text:span><text:span text:style-name="T64">director,</text:span><text:span text:style-name="T678">for</text:span><text:span text:style-name="T687">the</text:span><text:span text:style-name="T656">most</text:span><text:span text:style-name="T687">ofhis</text:span><text:span text:style-name="T47">pictur</text:span><text:span text:style-name="T64">e</text:span><text:span text:style-name="T47">,</text:span><text:span text:style-name="T718">does</text:span><text:span text:style-name="T648">not</text:span><text:span text:style-name="T47">present</text:span><text:span text:style-name="T648">them</text:span><text:span text:style-name="T629">explicitly</text:span><text:span text:style-name="T648">–</text:span><text:span text:style-name="T629">even</text:span><text:span text:style-name="T648">though</text:span><text:span text:style-name="T629">the</text:span><text:span text:style-name="T648">plot</text:span><text:span text:style-name="T47">r</text:span><text:span text:style-name="T64">evolves</text:span><text:span text:style-name="T47">around</text:span><text:span text:style-name="T629">the</text:span><text:span text:style-name="T648">trans-</text:span></text:p></draw:text-box></draw:frame><draw:frame draw:style-name="fr1" text:anchor-type="char" svg:x="1.965cm" svg:y="17.937cm" svg:width="0.312cm" svg:height="0.37cm" draw:z-index="49"><draw:text-box><text:p text:style-name="P8"><text:span text:style-name="T204">32</text:span></text:p></draw:text-box></draw:frame><draw:frame draw:style-name="fr1" text:anchor-type="char" svg:x="2.464cm" svg:y="17.937cm" svg:width="12.09cm" svg:height="4.022cm" draw:z-index="50"><draw:text-box><text:p text:style-name="P18"><text:span text:style-name="T164">Ibidem,</text:span><text:span text:style-name="T190">pp.131–132.</text:span><text:span text:style-name="T218">Hammond</text:span><text:span text:style-name="T329">observesthat</text:span><text:span text:style-name="T218">around</text:span><text:span text:style-name="T329">the</text:span><text:span text:style-name="T190">193</text:span><text:span text:style-name="T218">0s</text:span><text:span text:style-name="T325">the</text:span><text:span text:style-name="T329">film</text:span><text:span text:style-name="T325">was</text:span><text:span text:style-name="T329">seen</text:span><text:span text:style-name="T190">b</text:span><text:span text:style-name="T178">y</text:span><text:span text:style-name="T325">no</text:span><text:span text:style-name="T218">mor</text:span><text:span text:style-name="T190">e</text:span><text:span text:style-name="T329">than</text:span></text:p><text:p text:style-name="P37"><text:span text:style-name="T230">thr</text:span><text:span text:style-name="T203">ee</text:span><text:span text:style-name="T230">hundred</text:span><text:span text:style-name="T186">viewers.</text:span><text:span text:style-name="T376">Ibidem,</text:span><text:span text:style-name="T189">p.</text:span><text:span text:style-name="T245">133.</text:span></text:p><text:p text:style-name="P17"><text:span text:style-name="T165">Ibidem,</text:span><text:span text:style-name="T191">pp.</text:span><text:span text:style-name="T251">133–134.</text:span></text:p><text:p text:style-name="P38"><text:span text:style-name="T164">Galería.</text:span><text:span text:style-name="T304">Helga</text:span><text:span text:style-name="T235">de</text:span><text:span text:style-name="T190">Al</text:span><text:span text:style-name="T178">vear</text:span><text:span text:style-name="T190">.</text:span><text:span text:style-name="T254">“Julian</text:span><text:span text:style-name="T235">Rosefeldt.</text:span><text:span text:style-name="T304">Deep</text:span><text:span text:style-name="T283">Gold.”</text:span><text:span text:style-name="T258">Galería.</text:span><text:span text:style-name="T198">H</text:span><text:span text:style-name="T183">elga</text:span><text:span text:style-name="T312">de</text:span><text:span text:style-name="T225">Alv</text:span><text:span text:style-name="T198">ear</text:span><text:span text:style-name="T218">.</text:span><text:span text:style-name="T304">16</text:span><text:span text:style-name="T211">F</text:span><text:span text:style-name="T278">eb</text:span><text:span text:style-name="T211">.</text:span><text:span text:style-name="T178">2017</text:span><text:span text:style-name="T190">.</text:span><text:span text:style-name="T278">W</text:span><text:span text:style-name="T298">eb</text:span><text:span text:style-name="T278">.</text:span><text:span text:style-name="T302">10.</text:span><text:span text:style-name="T212">Feb.</text:span><text:span text:style-name="T255">2018.</text:span></text:p><text:p text:style-name="P40"><text:span text:style-name="T161">Ibidem.</text:span><text:span text:style-name="T293">Ibidem.</text:span></text:p><text:p text:style-name="P41"><text:span text:style-name="T161">Williams,</text:span><text:span text:style-name="T305">Linda.</text:span><text:span text:style-name="T306">Figures</text:span><text:span text:style-name="T342">ofDesire:</text:span><text:span text:style-name="T331">A</text:span><text:span text:style-name="T176">Theory</text:span><text:span text:style-name="T342">and</text:span><text:span text:style-name="T176">Analysisof</text:span><text:span text:style-name="T313">Surrealist</text:span><text:span text:style-name="T228">Film</text:span><text:span text:style-name="T230">.</text:span><text:span text:style-name="T305">Berkeley:</text:span><text:span text:style-name="T341">University</text:span><text:span text:style-name="T170">of</text:span><text:span text:style-name="T370">California</text:span><text:span text:style-name="T229">Press,</text:span><text:span text:style-name="T169">1981,</text:span><text:span text:style-name="T189">p.</text:span><text:span text:style-name="T169">109.</text:span></text:p></draw:text-box></draw:frame><draw:frame draw:style-name="fr1" text:anchor-type="char" svg:x="1.965cm" svg:y="18.748cm" svg:width="0.326cm" svg:height="1.182cm" draw:z-index="51"><draw:text-box><text:p text:style-name="P8"><text:span text:style-name="T160">33</text:span></text:p><text:p text:style-name="P14"><text:span text:style-name="T160">34</text:span></text:p><text:p text:style-name="P14"><text:span text:style-name="T163">35</text:span></text:p></draw:text-box></draw:frame><draw:frame draw:style-name="fr1" text:anchor-type="char" svg:x="1.965cm" svg:y="20.371cm" svg:width="0.333cm" svg:height="1.182cm" draw:z-index="52"><draw:text-box><text:p text:style-name="P8"><text:span text:style-name="T159">36</text:span></text:p><text:p text:style-name="P14"><text:span text:style-name="T160">37</text:span></text:p><text:p text:style-name="P14"><text:span text:style-name="T160">38</text:span></text:p></draw:text-box></draw:frame><draw:frame draw:style-name="fr1" text:anchor-type="char" svg:x="1.965cm" svg:y="22.311cm" svg:width="0.635cm" svg:height="0.459cm" draw:z-index="53"><draw:text-box><text:p text:style-name="P10"><text:span text:style-name="T12">142</text:span></text:p></draw:text-box></draw:frame><draw:frame draw:style-name="fr1" text:anchor-type="char" svg:x="2cm" svg:y="17.355cm" svg:width="2.501cm" svg:height="0.423cm" draw:z-index="54"><draw:text-box><text:p text:style-name="P28"/></draw:text-box></draw:frame></text:p>
      <text:p text:style-name="P96"><draw:g text:anchor-type="char" draw:z-index="124" draw:style-name="gr1"><draw:line draw:style-name="gr2" draw:text-style-name="P105" svg:x1="2cm" svg:y1="17.337cm" svg:x2="4.501cm" svg:y2="17.337cm"><text:p/></draw:line></draw:g><draw:frame draw:style-name="fr1" text:anchor-type="char" svg:x="12.282cm" svg:y="1.293cm" svg:width="2.265cm" svg:height="0.388cm" draw:z-index="55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185cm" svg:width="12.569cm" svg:height="1.498cm" draw:z-index="56"><draw:text-box><text:p text:style-name="P61"><text:span text:style-name="T47">gr</text:span><text:span text:style-name="T64">essio</text:span><text:span text:style-name="T47">n</text:span><text:span text:style-name="T109">fr</text:span><text:span text:style-name="T64">om</text:span><text:span text:style-name="T47">one</text:span><text:span text:style-name="T121">(violence)</text:span><text:span text:style-name="T109">to</text:span><text:span text:style-name="T121">another(sexual</text:span><text:span text:style-name="T47">desir</text:span><text:span text:style-name="T64">e)</text:span><text:span text:style-name="T86">39</text:span><text:span text:style-name="T47">.</text:span><text:span text:style-name="T659">The</text:span><text:span text:style-name="T121">same</text:span><text:span text:style-name="T109">happens</text:span><text:span text:style-name="T121">inRose-</text:span></text:p><text:p text:style-name="P66"><text:span text:style-name="T64">f</text:span><text:span text:style-name="T47">eldt</text:span><text:span text:style-name="T64">’s</text:span><text:span text:style-name="T605">film</text:span><text:span text:style-name="T678">–the</text:span><text:span text:style-name="T47">enlarged</text:span><text:span text:style-name="T64">g</text:span><text:span text:style-name="T47">enitaliar</text:span><text:span text:style-name="T64">ef</text:span><text:span text:style-name="T47">er</text:span><text:span text:style-name="T605">to</text:span><text:span text:style-name="T678">the</text:span><text:span text:style-name="T47">surr</text:span><text:span text:style-name="T64">ealistic</text:span><text:span text:style-name="T47">depictions</text:span><text:span text:style-name="T678">ofthe</text:span><text:span text:style-name="T64">figures</text:span><text:span text:style-name="T678">of</text:span><text:span text:style-name="T48">desir</text:span><text:span text:style-name="T64">e</text:span><text:span text:style-name="T128">assymbols</text:span><text:span text:style-name="T605">not</text:span><text:span text:style-name="T128">fully</text:span><text:span text:style-name="T47">r</text:span><text:span text:style-name="T64">evealed</text:span><text:span text:style-name="T47">on</text:span><text:span text:style-name="T605">the</text:span><text:span text:style-name="T64">scr</text:span><text:span text:style-name="T47">een.</text:span></text:p></draw:text-box></draw:frame><draw:frame draw:style-name="fr1" text:anchor-type="char" svg:x="1.965cm" svg:y="4.262cm" svg:width="6.417cm" svg:height="0.494cm" draw:z-index="57"><draw:text-box><text:p text:style-name="P7"><text:span text:style-name="T37">R</text:span><text:span text:style-name="T35">ape</text:span><text:span text:style-name="T31">and</text:span><text:span text:style-name="T35">revenge: Swedish</text:span><text:span text:style-name="T40">st</text:span><text:span text:style-name="T31">yle</text:span></text:p></draw:text-box></draw:frame><draw:frame draw:style-name="fr1" text:anchor-type="char" svg:x="1.965cm" svg:y="5.188cm" svg:width="12.596cm" svg:height="11.183cm" draw:z-index="58"><draw:text-box><text:p text:style-name="P12"><text:span text:style-name="T418">Thriller</text:span><text:span text:style-name="T422">–acruelpicture</text:span><text:span text:style-name="T425">(</text:span><text:span text:style-name="T418">Thriller</text:span><text:span text:style-name="T422">–en</text:span><text:span text:style-name="T431">grym</text:span><text:span text:style-name="T422">film</text:span><text:span text:style-name="T430">,</text:span><text:span text:style-name="T432">1973)</text:span><text:span text:style-name="T436">is</text:span><text:span text:style-name="T438">one</text:span><text:span text:style-name="T428">of</text:span><text:span text:style-name="T436">the</text:span><text:span text:style-name="T428">filmswith</text:span><text:span text:style-name="T436">por-</text:span></text:p><text:p text:style-name="P72"><text:span text:style-name="T47">nographic</text:span><text:span text:style-name="T64">co</text:span><text:span text:style-name="T47">ntent</text:span><text:span text:style-name="T704">intentionally</text:span><text:span text:style-name="T64">a</text:span><text:span text:style-name="T47">dded</text:span><text:span text:style-name="T704">duringthe</text:span><text:span text:style-name="T47">post-productionpr</text:span><text:span text:style-name="T64">ocessb</text:span><text:span text:style-name="T109">y</text:span><text:span text:style-name="T704">its</text:span><text:span text:style-name="T47">di-</text:span><text:span text:style-name="T53">rector</text:span><text:span text:style-name="T644">–BoArne</text:span><text:span text:style-name="T63">Vibenius.</text:span><text:span text:style-name="T109">Ho</text:span><text:span text:style-name="T121">wever</text:span><text:span text:style-name="T109">,</text:span><text:span text:style-name="T646">what</text:span><text:span text:style-name="T644">isalsosignificant</text:span><text:span text:style-name="T752">while</text:span><text:span text:style-name="T644">analyzingthe</text:span><text:span text:style-name="T55">impact</text:span><text:span text:style-name="T63">ofthis</text:span><text:span text:style-name="T64">a</text:span><text:span text:style-name="T47">cton</text:span><text:span text:style-name="T647">the</text:span><text:span text:style-name="T63">further</text:span><text:span text:style-name="T106">history</text:span><text:span text:style-name="T63">ofthe</text:span><text:span text:style-name="T47">pictur</text:span><text:span text:style-name="T64">e</text:span><text:span text:style-name="T47">,</text:span><text:span text:style-name="T127">is</text:span><text:span text:style-name="T63">the</text:span><text:span text:style-name="T64">fa</text:span><text:span text:style-name="T47">ct</text:span><text:span text:style-name="T647">that</text:span><text:span text:style-name="T63">the</text:span><text:span text:style-name="T47">director</text:span><text:span text:style-name="T52">transgr</text:span><text:span text:style-name="T64">essed</text:span><text:span text:style-name="T644">thedeterminantsofrapeand</text:span><text:span text:style-name="T47">r</text:span><text:span text:style-name="T64">ev</text:span><text:span text:style-name="T47">eng</text:span><text:span text:style-name="T64">esubg</text:span><text:span text:style-name="T47">enr</text:span><text:span text:style-name="T64">e</text:span><text:span text:style-name="T47">.</text:span><text:span text:style-name="T656">He</text:span><text:span text:style-name="T644">depictedtherape</text:span><text:span text:style-name="T615">as</text:span><text:span text:style-name="T704">the</text:span><text:span text:style-name="T64">a</text:span><text:span text:style-name="T47">ction</text:span><text:span text:style-name="T105">that</text:span><text:span text:style-name="T704">can</text:span><text:span text:style-name="T105">sexually</text:span><text:span text:style-name="T47">stimulate</text:span><text:span text:style-name="T105">the</text:span><text:span text:style-name="T109">viewer</text:span><text:span text:style-name="T64">,</text:span><text:span text:style-name="T109">what,</text:span><text:span text:style-name="T121">after</text:span><text:span text:style-name="T64">a</text:span><text:span text:style-name="T47">dding</text:span><text:span text:style-name="T704">extra</text:span><text:span text:style-name="T105">scenes</text:span><text:span text:style-name="T48">showing</text:span><text:span text:style-name="T702">it,</text:span><text:span text:style-name="T64">c</text:span><text:span text:style-name="T47">hanged</text:span><text:span text:style-name="T121">the</text:span><text:span text:style-name="T702">meaning</text:span><text:span text:style-name="T121">of</text:span><text:span text:style-name="T702">the</text:span><text:span text:style-name="T47">protagonist</text:span><text:span text:style-name="T64">’s</text:span><text:span text:style-name="T121">suffering.</text:span></text:p><text:p text:style-name="P70"><text:span text:style-name="T45">It</text:span><text:span text:style-name="T666">is</text:span><text:span text:style-name="T101">worthunderliningthat</text:span><text:span text:style-name="T666">the</text:span><text:span text:style-name="T64">decisio</text:span><text:span text:style-name="T47">n</text:span><text:span text:style-name="T101">about</text:span><text:span text:style-name="T64">a</text:span><text:span text:style-name="T47">dding</text:span><text:span text:style-name="T101">pornographic</text:span><text:span text:style-name="T64">co</text:span><text:span text:style-name="T47">ntent</text:span><text:span text:style-name="T101">in</text:span><text:span text:style-name="T56">post-production</text:span><text:span text:style-name="T99">was</text:span><text:span text:style-name="T47">related</text:span><text:span text:style-name="T99">tothe</text:span><text:span text:style-name="T64">director</text:span><text:span text:style-name="T121">’</text:span><text:span text:style-name="T109">s</text:span><text:span text:style-name="T99">needof</text:span><text:span text:style-name="T47">impro</text:span><text:span text:style-name="T64">ving</text:span><text:span text:style-name="T99">thefinancialsitua-</text:span><text:span text:style-name="T53">tion.</text:span><text:span text:style-name="T657">His</text:span><text:span text:style-name="T47">pr</text:span><text:span text:style-name="T64">evious</text:span><text:span text:style-name="T47">production,</text:span><text:span text:style-name="T657">a</text:span><text:span text:style-name="T616">family</text:span><text:span text:style-name="T47">pictur</text:span><text:span text:style-name="T64">e</text:span><text:span text:style-name="T616">entitled</text:span><text:span text:style-name="T133">H</text:span><text:span text:style-name="T129">o</text:span><text:span text:style-name="T133">w</text:span><text:span text:style-name="T393">Marie</text:span><text:span text:style-name="T391">met</text:span><text:span text:style-name="T133">F</text:span><text:span text:style-name="T129">redrik?</text:span><text:span text:style-name="T133">(H</text:span><text:span text:style-name="T129">ur</text:span><text:span text:style-name="T575">Marie</text:span><text:span text:style-name="T133">t</text:span><text:span text:style-name="T129">räffade</text:span><text:span text:style-name="T133">F</text:span><text:span text:style-name="T129">redr</text:span><text:span text:style-name="T133">ik</text:span><text:span text:style-name="T47">,</text:span><text:span text:style-name="T64">19</text:span><text:span text:style-name="T47">69),</text:span><text:span text:style-name="T608">caused</text:span><text:span text:style-name="T64">Vibenius’sbankruptc</text:span><text:span text:style-name="T109">y</text:span><text:span text:style-name="T64">.</text:span><text:span text:style-name="T657">The</text:span><text:span text:style-name="T121">unfortunate</text:span><text:span text:style-name="T702">course</text:span><text:span text:style-name="T755">of</text:span><text:span text:style-name="T650">events</text:span><text:span text:style-name="T47">made</text:span><text:span text:style-name="T704">the</text:span><text:span text:style-name="T47">director</text:span><text:span text:style-name="T64">searc</text:span><text:span text:style-name="T47">h</text:span><text:span text:style-name="T704">forthe</text:span><text:span text:style-name="T650">means</text:span><text:span text:style-name="T704">of</text:span><text:span text:style-name="T64">expressio</text:span><text:span text:style-name="T47">n</text:span><text:span text:style-name="T704">that,</text:span><text:span text:style-name="T702">as</text:span><text:span text:style-name="T704">hebelieved,</text:span><text:span text:style-name="T614">will</text:span><text:span text:style-name="T121">bringtheaudiencetothecinema–</text:span><text:span text:style-name="T47">transgr</text:span><text:span text:style-name="T64">essio</text:span><text:span text:style-name="T47">n,</text:span><text:span text:style-name="T740">perversion</text:span><text:span text:style-name="T121">andexplicit</text:span><text:span text:style-name="T64">sexual</text:span><text:span text:style-name="T47">-</text:span><text:span text:style-name="T651">ity</text:span><text:span text:style-name="T81">40</text:span><text:span text:style-name="T45">.</text:span><text:span text:style-name="T693">It</text:span><text:span text:style-name="T121">is</text:span><text:span text:style-name="T702">worth</text:span><text:span text:style-name="T121">pointing</text:span><text:span text:style-name="T702">outthat</text:span><text:span text:style-name="T576">Thrillerwas</text:span><text:span text:style-name="T47">r</text:span><text:span text:style-name="T64">eleased</text:span><text:span text:style-name="T47">t</text:span><text:span text:style-name="T64">w</text:span><text:span text:style-name="T47">o</text:span><text:span text:style-name="T64">years</text:span><text:span text:style-name="T702">afterthe</text:span><text:span text:style-name="T47">remo</text:span><text:span text:style-name="T64">val</text:span><text:span text:style-name="T702">of</text:span><text:span text:style-name="T593">the</text:span><text:span text:style-name="T47">abolition</text:span><text:span text:style-name="T656">ofobscenityclause</text:span><text:span text:style-name="T109">fr</text:span><text:span text:style-name="T64">om</text:span><text:span text:style-name="T656">the</text:span><text:span text:style-name="T645">Swedish</text:span><text:span text:style-name="T64">co</text:span><text:span text:style-name="T47">nstitution</text:span><text:span text:style-name="T84">41</text:span><text:span text:style-name="T47">.</text:span><text:span text:style-name="T678">One</text:span><text:span text:style-name="T645">of</text:span><text:span text:style-name="T656">the</text:span><text:span text:style-name="T47">r</text:span><text:span text:style-name="T64">esults</text:span><text:span text:style-name="T670">of</text:span><text:span text:style-name="T101">that</text:span><text:span text:style-name="T64">c</text:span><text:span text:style-name="T47">hang</text:span><text:span text:style-name="T64">e</text:span><text:span text:style-name="T101">wasan</text:span><text:span text:style-name="T64">expansio</text:span><text:span text:style-name="T47">n</text:span><text:span text:style-name="T101">ofnudityand</text:span><text:span text:style-name="T47">pornograph</text:span><text:span text:style-name="T64">y</text:span><text:span text:style-name="T101">–</text:span><text:span text:style-name="T109">fr</text:span><text:span text:style-name="T64">om</text:span><text:span text:style-name="T101">that</text:span><text:span text:style-name="T47">moment</text:span><text:span text:style-name="T736">it</text:span><text:span text:style-name="T687">could</text:span><text:span text:style-name="T656">belegally</text:span><text:span text:style-name="T47">produced,</text:span><text:span text:style-name="T618">watched</text:span><text:span text:style-name="T687">or</text:span><text:span text:style-name="T656">bought</text:span><text:span text:style-name="T64">b</text:span><text:span text:style-name="T109">y</text:span><text:span text:style-name="T106">every</text:span><text:span text:style-name="T656">Swedishcitizen</text:span><text:span text:style-name="T47">abo</text:span><text:span text:style-name="T64">ve</text:span><text:span text:style-name="T121">1</text:span><text:span text:style-name="T109">5</text:span><text:span text:style-name="T76">years</text:span><text:span text:style-name="T645">old</text:span><text:span text:style-name="T81">42</text:span><text:span text:style-name="T45">.</text:span><text:span text:style-name="T121">Although</text:span><text:span text:style-name="T646">the</text:span><text:span text:style-name="T64">19</text:span><text:span text:style-name="T47">60s</text:span><text:span text:style-name="T646">and1970s</text:span><text:span text:style-name="T109">were</text:span><text:span text:style-name="T646">thedecadesofliberalization</text:span><text:span text:style-name="T81">43</text:span><text:span text:style-name="T45">,</text:span><text:span text:style-name="T702">por-</text:span><text:span text:style-name="T53">nographic</text:span><text:span text:style-name="T128">scenesof</text:span><text:span text:style-name="T605">sexual</text:span><text:span text:style-name="T47">inter</text:span><text:span text:style-name="T64">course</text:span><text:span text:style-name="T47">,</text:span><text:span text:style-name="T607">with</text:span><text:span text:style-name="T128">the</text:span><text:span text:style-name="T47">penetrationportr</text:span><text:span text:style-name="T64">ay</text:span><text:span text:style-name="T47">ed</text:span><text:span text:style-name="T109">explicitly</text:span><text:span text:style-name="T64">,</text:span><text:span text:style-name="T109">were</text:span><text:span text:style-name="T756">not</text:span><text:span text:style-name="T64">allow</text:span><text:span text:style-name="T47">ed.</text:span><text:span text:style-name="T109">Soon,</text:span><text:span text:style-name="T121">legalization</text:span><text:span text:style-name="T99">of</text:span><text:span text:style-name="T47">pornograph</text:span><text:span text:style-name="T64">y</text:span><text:span text:style-name="T47">sho</text:span><text:span text:style-name="T64">w</text:span><text:span text:style-name="T47">ed</text:span><text:span text:style-name="T80">that</text:span><text:span text:style-name="T64">a</text:span><text:span text:style-name="T47">dult</text:span><text:span text:style-name="T64">co</text:span><text:span text:style-name="T47">ntent</text:span><text:span text:style-name="T99">might</text:span><text:span text:style-name="T80">be</text:span><text:span text:style-name="T108">very</text:span><text:span text:style-name="T47">pr</text:span><text:span text:style-name="T64">ofitable</text:span><text:span text:style-name="T47">,</text:span><text:span text:style-name="T698">as</text:span><text:span text:style-name="T616">it</text:span><text:span text:style-name="T631">was</text:span><text:span text:style-name="T616">observed</text:span><text:span text:style-name="T631">in</text:span><text:span text:style-name="T47">Denmark</text:span><text:span text:style-name="T631">–a</text:span><text:span text:style-name="T616">Scandinavian</text:span><text:span text:style-name="T47">pioneer</text:span><text:span text:style-name="T616">in</text:span><text:span text:style-name="T47">remo</text:span><text:span text:style-name="T64">ving</text:span><text:span text:style-name="T746">obscenity</text:span><text:span text:style-name="T64">clauses</text:span><text:span text:style-name="T109">fr</text:span><text:span text:style-name="T64">om</text:span><text:span text:style-name="T47">the</text:span><text:span text:style-name="T64">law</text:span><text:span text:style-name="T81">44</text:span><text:span text:style-name="T45">.</text:span><text:span text:style-name="T608">Bo</text:span><text:span text:style-name="T47">Arne</text:span><text:span text:style-name="T121">Vibenius</text:span><text:span text:style-name="T47">was</text:span><text:span text:style-name="T64">aware</text:span><text:span text:style-name="T47">ofthe</text:span><text:span text:style-name="T64">fa</text:span><text:span text:style-name="T47">ct</text:span><text:span text:style-name="T64">that</text:span><text:span text:style-name="T47">inthe</text:span></text:p></draw:text-box></draw:frame><draw:frame draw:style-name="fr1" text:anchor-type="char" svg:x="1.965cm" svg:y="17.531cm" svg:width="0.356cm" svg:height="0.776cm" draw:z-index="59"><draw:text-box><text:p text:style-name="P8"><text:span text:style-name="T299">39</text:span></text:p><text:p text:style-name="P14"><text:span text:style-name="T279">40</text:span></text:p></draw:text-box></draw:frame><draw:frame draw:style-name="fr1" text:anchor-type="char" svg:x="2.464cm" svg:y="17.531cm" svg:width="12.1cm" svg:height="4.427cm" draw:z-index="60"><draw:text-box><text:p text:style-name="P9"><text:span text:style-name="T161">Ibidem,</text:span><text:span text:style-name="T186">p.</text:span><text:span text:style-name="T359">142.</text:span></text:p><text:p text:style-name="P42"><text:span text:style-name="T230">Heller-N</text:span><text:span text:style-name="T203">ic</text:span><text:span text:style-name="T230">holas,</text:span><text:span text:style-name="T268">Alexandra.</text:span><text:span text:style-name="T228">R</text:span><text:span text:style-name="T201">ap</text:span><text:span text:style-name="T228">e-Rev</text:span><text:span text:style-name="T201">enge</text:span><text:span text:style-name="T176">Films.</text:span><text:span text:style-name="T318">A</text:span><text:span text:style-name="T176">CriticalStudy</text:span><text:span text:style-name="T161">.</text:span><text:span text:style-name="T203">Jefferso</text:span><text:span text:style-name="T230">n:McFarland</text:span><text:span text:style-name="T244">&amp;</text:span><text:span text:style-name="T186">Compan</text:span><text:span text:style-name="T216">y</text:span><text:span text:style-name="T186">,</text:span><text:span text:style-name="T377">Inc.,</text:span><text:span text:style-name="T368">Publishers,2011,</text:span><text:span text:style-name="T186">p.4</text:span><text:span text:style-name="T203">0.</text:span></text:p><text:p text:style-name="P43"><text:span text:style-name="T164">Hedling,</text:span><text:span text:style-name="T278">Edwin.</text:span><text:span text:style-name="T190">“</text:span><text:span text:style-name="T218">Breaking</text:span><text:span text:style-name="T364">the</text:span><text:span text:style-name="T346">SwedishSex</text:span><text:span text:style-name="T364">Barrier:</text:span><text:span text:style-name="T218">Painful</text:span><text:span text:style-name="T364">Lustfulness</text:span><text:span text:style-name="T346">inIngmar</text:span><text:span text:style-name="T178">Bergman</text:span><text:span text:style-name="T298">’</text:span><text:span text:style-name="T211">s</text:span><text:span text:style-name="T218">The</text:span><text:span text:style-name="T308">Silence.”</text:span><text:span text:style-name="T265">Film</text:span><text:span text:style-name="T225">Int</text:span><text:span text:style-name="T198">ernational</text:span><text:span text:style-name="T225">,</text:span><text:span text:style-name="T198">v</text:span><text:span text:style-name="T218">ol.6,</text:span><text:span text:style-name="T190">no.6,</text:span><text:span text:style-name="T358">2008,</text:span><text:span text:style-name="T178">p.</text:span><text:span text:style-name="T247">1</text:span><text:span text:style-name="T278">7</text:span><text:span text:style-name="T211">.</text:span></text:p><text:p text:style-name="P43"><text:span text:style-name="T218">P</text:span><text:span text:style-name="T190">aaso</text:span><text:span text:style-name="T218">nen,</text:span><text:span text:style-name="T172">Susanna.</text:span><text:span text:style-name="T330">“Smutty</text:span><text:span text:style-name="T289">Swedes:</text:span><text:span text:style-name="T283">Sex</text:span><text:span text:style-name="T289">films,</text:span><text:span text:style-name="T218">pornograph</text:span><text:span text:style-name="T190">y</text:span><text:span text:style-name="T289">and</text:span><text:span text:style-name="T190">g</text:span><text:span text:style-name="T218">ood</text:span><text:span text:style-name="T289">sex.”</text:span><text:span text:style-name="T183">Taint</text:span><text:span text:style-name="T214">ed</text:span><text:span text:style-name="T198">Lo</text:span><text:span text:style-name="T225">v</text:span><text:span text:style-name="T198">e:</text:span><text:span text:style-name="T312">Screening</text:span><text:span text:style-name="T378">Sexual</text:span><text:span text:style-name="T246">Perversities.</text:span><text:span text:style-name="T284">Ed.</text:span><text:span text:style-name="T218">Darren</text:span><text:span text:style-name="T178">Kerr,</text:span><text:span text:style-name="T218">Donna</text:span><text:span text:style-name="T211">P</text:span><text:span text:style-name="T278">eberdy</text:span><text:span text:style-name="T211">.</text:span><text:span text:style-name="T330">London:</text:span><text:span text:style-name="T190">I.B.Taur</text:span><text:span text:style-name="T178">is,</text:span><text:span text:style-name="T190">2015,</text:span><text:span text:style-name="T178">p.</text:span><text:span text:style-name="T330">5.</text:span></text:p><text:p text:style-name="P22"><text:span text:style-name="T178">L</text:span><text:span text:style-name="T211">arsso</text:span><text:span text:style-name="T178">n,Mariah.</text:span><text:span text:style-name="T190">“The</text:span><text:span text:style-name="T178">Deathof</text:span><text:span text:style-name="T211">Por</text:span><text:span text:style-name="T278">n?</text:span><text:span text:style-name="T190">An</text:span><text:span text:style-name="T178">A</text:span><text:span text:style-name="T211">utopsy</text:span><text:span text:style-name="T178">of</text:span><text:span text:style-name="T211">‘Sc</text:span><text:span text:style-name="T178">andinavian</text:span><text:span text:style-name="T278">S</text:span><text:span text:style-name="T211">in</text:span><text:span text:style-name="T247">’</text:span><text:span text:style-name="T190">inthe</text:span><text:span text:style-name="T211">T</text:span><text:span text:style-name="T278">w</text:span><text:span text:style-name="T211">ent</text:span><text:span text:style-name="T278">y-first</text:span><text:span text:style-name="T211">Centur</text:span><text:span text:style-name="T278">y</text:span><text:span text:style-name="T211">.</text:span><text:span text:style-name="T278">”</text:span><text:span text:style-name="T379">A</text:span><text:span text:style-name="T214">Companion</text:span><text:span text:style-name="T183">t</text:span><text:span text:style-name="T214">o</text:span><text:span text:style-name="T183">N</text:span><text:span text:style-name="T214">ordicCinema.</text:span><text:span text:style-name="T198">Ed.</text:span><text:span text:style-name="T178">MetteHjort,U</text:span><text:span text:style-name="T211">rsula</text:span><text:span text:style-name="T178">Lindqvist.</text:span><text:span text:style-name="T190">O</text:span><text:span text:style-name="T178">xf</text:span><text:span text:style-name="T190">ord:W</text:span><text:span text:style-name="T178">iley</text:span><text:span text:style-name="T211">Blackwell,2016,p.568.</text:span><text:span text:style-name="T380">Stevenson,</text:span><text:span text:style-name="T367">Jack.</text:span><text:span text:style-name="T369">Scandinavian</text:span><text:span text:style-name="T264">Blue:</text:span><text:span text:style-name="T360">The</text:span><text:span text:style-name="T264">Erotic</text:span><text:span text:style-name="T321">Cinema</text:span><text:span text:style-name="T264">of</text:span><text:span text:style-name="T266">Sweden</text:span><text:span text:style-name="T264">and</text:span><text:span text:style-name="T198">Denmark</text:span><text:span text:style-name="T264">inthe</text:span><text:span text:style-name="T198">1960s</text:span><text:span text:style-name="T264">and</text:span><text:span text:style-name="T198">1970s</text:span><text:span text:style-name="T218">.</text:span><text:span text:style-name="T191">Jeff</text:span><text:span text:style-name="T219">erson:McFarland,</text:span><text:span text:style-name="T287">2010,</text:span><text:span text:style-name="T179">p.</text:span><text:span text:style-name="T272">116.</text:span></text:p></draw:text-box></draw:frame><draw:frame draw:style-name="fr1" text:anchor-type="char" svg:x="1.965cm" svg:y="18.748cm" svg:width="0.316cm" svg:height="0.37cm" draw:z-index="61"><draw:text-box><text:p text:style-name="P8"><text:span text:style-name="T232">41</text:span></text:p></draw:text-box></draw:frame><draw:frame draw:style-name="fr1" text:anchor-type="char" svg:x="1.965cm" svg:y="19.56cm" svg:width="0.337cm" svg:height="0.37cm" draw:z-index="62"><draw:text-box><text:p text:style-name="P8"><text:span text:style-name="T159">42</text:span></text:p></draw:text-box></draw:frame><draw:frame draw:style-name="fr1" text:anchor-type="char" svg:x="1.965cm" svg:y="20.371cm" svg:width="0.326cm" svg:height="0.37cm" draw:z-index="63"><draw:text-box><text:p text:style-name="P8"><text:span text:style-name="T160">43</text:span></text:p></draw:text-box></draw:frame><draw:frame draw:style-name="fr1" text:anchor-type="char" svg:x="1.965cm" svg:y="21.183cm" svg:width="0.36cm" svg:height="0.37cm" draw:z-index="64"><draw:text-box><text:p text:style-name="P8"><text:span text:style-name="T336">44</text:span></text:p></draw:text-box></draw:frame><draw:frame draw:style-name="fr1" text:anchor-type="char" svg:x="13.907cm" svg:y="22.311cm" svg:width="0.64cm" svg:height="0.459cm" draw:z-index="65"><draw:text-box><text:p text:style-name="P10"><text:span text:style-name="T12">143</text:span></text:p></draw:text-box></draw:frame><draw:frame draw:style-name="fr1" text:anchor-type="char" svg:x="2cm" svg:y="16.949cm" svg:width="2.501cm" svg:height="0.423cm" draw:z-index="66"><draw:text-box><text:p text:style-name="P28"/></draw:text-box></draw:frame></text:p>
      <text:p text:style-name="P97"><draw:g text:anchor-type="char" draw:z-index="125" draw:style-name="gr1"><draw:line draw:style-name="gr2" draw:text-style-name="P105" svg:x1="2cm" svg:y1="18.149cm" svg:x2="4.501cm" svg:y2="18.149cm"><text:p/></draw:line></draw:g><draw:frame draw:style-name="fr1" text:anchor-type="char" svg:x="1.967cm" svg:y="1.309cm" svg:width="5.371cm" svg:height="0.388cm" draw:z-index="67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219cm" svg:width="12.594cm" svg:height="15.275cm" draw:z-index="68"><draw:text-box><text:p text:style-name="P59"><text:span text:style-name="T45">Northern</text:span><text:span text:style-name="T47">Europe</text:span><text:span text:style-name="T80">nuditywasat</text:span><text:span text:style-name="T99">the</text:span><text:span text:style-name="T80">pickofits</text:span><text:span text:style-name="T64">popularit</text:span><text:span text:style-name="T109">y</text:span><text:span text:style-name="T64">,</text:span><text:span text:style-name="T45">so</text:span><text:span text:style-name="T80">heeven</text:span><text:span text:style-name="T64">adv</text:span><text:span text:style-name="T47">ertised</text:span><text:span text:style-name="T80">his</text:span></text:p><text:p text:style-name="P62"><text:span text:style-name="T47">pictur</text:span><text:span text:style-name="T64">e</text:span><text:span text:style-name="T678">as</text:span><text:span text:style-name="T608">“the</text:span><text:span text:style-name="T631">first</text:span><text:span text:style-name="T678">filmbanned</text:span><text:span text:style-name="T631">in</text:span><text:span text:style-name="T678">the</text:span><text:span text:style-name="T106">history</text:span><text:span text:style-name="T678">ofSwedish</text:span><text:span text:style-name="T631">cinema.”</text:span><text:span text:style-name="T81">45</text:span></text:p><text:p text:style-name="P71"><text:span text:style-name="T141">Thriller</text:span><text:span text:style-name="T577">tells</text:span><text:span text:style-name="T46">the</text:span><text:span text:style-name="T106">story</text:span><text:span text:style-name="T46">of</text:span><text:span text:style-name="T630">a</text:span><text:span text:style-name="T106">girl</text:span><text:span text:style-name="T46">rapedin</text:span><text:span text:style-name="T630">childhood</text:span><text:span text:style-name="T64">b</text:span><text:span text:style-name="T109">y</text:span><text:span text:style-name="T46">aperpetrator</text:span><text:span text:style-name="T630">never</text:span><text:span text:style-name="T64">co</text:span><text:span text:style-name="T47">n-</text:span><text:span text:style-name="T661">victed</text:span><text:span text:style-name="T80">ofhisassaultdue</text:span><text:span text:style-name="T99">to</text:span><text:span text:style-name="T80">thementalillness.</text:span><text:span text:style-name="T47">Madeleine</text:span><text:span text:style-name="T86">46</text:span><text:span text:style-name="T47">,</text:span><text:span text:style-name="T64">who</text:span><text:span text:style-name="T99">has</text:span><text:span text:style-name="T80">post-traumatic</text:span><text:span text:style-name="T52">str</text:span><text:span text:style-name="T64">ess</text:span><text:span text:style-name="T47">disorder</text:span><text:span text:style-name="T646">(PTSD)and</text:span><text:span text:style-name="T47">remainsmute</text:span><text:span text:style-name="T646">sincetheattack,</text:span><text:span text:style-name="T64">lives</text:span><text:span text:style-name="T646">withher</text:span><text:span text:style-name="T47">parentson</text:span><text:span text:style-name="T733">a</text:span><text:span text:style-name="T605">family</text:span><text:span text:style-name="T678">farm,</text:span><text:span text:style-name="T47">wher</text:span><text:span text:style-name="T64">e</text:span><text:span text:style-name="T678">she</text:span><text:span text:style-name="T64">w</text:span><text:span text:style-name="T47">or</text:span><text:span text:style-name="T64">ks.</text:span><text:span text:style-name="T47">Once,</text:span><text:span text:style-name="T607">while</text:span><text:span text:style-name="T605">she</text:span><text:span text:style-name="T678">iswaitingfor</text:span><text:span text:style-name="T605">the</text:span><text:span text:style-name="T678">busthat</text:span><text:span text:style-name="T64">goes</text:span><text:span text:style-name="T678">tothe</text:span><text:span text:style-name="T719">closest</text:span><text:span text:style-name="T47">town,</text:span><text:span text:style-name="T608">the</text:span><text:span text:style-name="T106">girl</text:span><text:span text:style-name="T45">is</text:span><text:span text:style-name="T106">interrupted</text:span><text:span text:style-name="T64">b</text:span><text:span text:style-name="T109">y</text:span><text:span text:style-name="T45">a</text:span><text:span text:style-name="T47">handsome</text:span><text:span text:style-name="T45">car</text:span><text:span text:style-name="T64">dr</text:span><text:span text:style-name="T109">iver</text:span><text:span text:style-name="T64">,</text:span><text:span text:style-name="T608">who</text:span><text:span text:style-name="T106">offers her alif</text:span><text:span text:style-name="T45">t in</text:span><text:span text:style-name="T624">his</text:span><text:span text:style-name="T616">sportsvehicle.</text:span><text:span text:style-name="T713">The</text:span><text:span text:style-name="T106">girl</text:span><text:span text:style-name="T47">agr</text:span><text:span text:style-name="T64">ees</text:span><text:span text:style-name="T618">and</text:span><text:span text:style-name="T616">decidestoeat</text:span><text:span text:style-name="T618">dinner</text:span><text:span text:style-name="T616">withnewlymet</text:span><text:span text:style-name="T109">c</text:span><text:span text:style-name="T64">har</text:span><text:span text:style-name="T109">a</text:span><text:span text:style-name="T64">cter,</text:span><text:span text:style-name="T643">who</text:span><text:span text:style-name="T64">gives</text:span><text:span text:style-name="T726">her</text:span><text:span text:style-name="T47">poisonedwine.</text:span><text:span text:style-name="T598">W</text:span><text:span text:style-name="T106">hile</text:span><text:span text:style-name="T47">Madeleine</text:span><text:span text:style-name="T726">sleepsfor</text:span><text:span text:style-name="T47">thr</text:span><text:span text:style-name="T64">ee</text:span><text:span text:style-name="T726">days,</text:span><text:span text:style-name="T605">the</text:span><text:span text:style-name="T726">culpritin-</text:span><text:span text:style-name="T628">jects</text:span><text:span text:style-name="T618">herdrugs.</text:span><text:span text:style-name="T47">Addicted</text:span><text:span text:style-name="T109">fr</text:span><text:span text:style-name="T64">om</text:span><text:span text:style-name="T47">heroine,</text:span><text:span text:style-name="T693">she</text:span><text:span text:style-name="T618">is</text:span><text:span text:style-name="T64">f</text:span><text:span text:style-name="T47">or</text:span><text:span text:style-name="T64">ced</text:span><text:span text:style-name="T618">to</text:span><text:span text:style-name="T64">beco</text:span><text:span text:style-name="T47">me</text:span><text:span text:style-name="T618">a</text:span><text:span text:style-name="T47">prostitute.</text:span><text:span text:style-name="T607">Vibenius</text:span><text:span text:style-name="T77">creates</text:span><text:span text:style-name="T47">t</text:span><text:span text:style-name="T106">ypical</text:span><text:span text:style-name="T150">rape</text:span><text:span text:style-name="T400">and</text:span><text:span text:style-name="T132">re</text:span><text:span text:style-name="T135">v</text:span><text:span text:style-name="T132">enge</text:span><text:span text:style-name="T135">plot,</text:span><text:span text:style-name="T47">wher</text:span><text:span text:style-name="T64">e</text:span><text:span text:style-name="T47">theraped</text:span><text:span text:style-name="T106">girl</text:span><text:span text:style-name="T47">triestorun</text:span><text:span text:style-name="T64">away</text:span><text:span text:style-name="T109">fr</text:span><text:span text:style-name="T64">om</text:span><text:span text:style-name="T47">the</text:span><text:span text:style-name="T55">antagonist.</text:span><text:span text:style-name="T109">Ho</text:span><text:span text:style-name="T121">wever</text:span><text:span text:style-name="T109">,</text:span><text:span text:style-name="T105">when</text:span><text:span text:style-name="T728">she</text:span><text:span text:style-name="T64">discovers</text:span><text:span text:style-name="T728">that</text:span><text:span text:style-name="T102">her</text:span><text:span text:style-name="T47">parents</text:span><text:span text:style-name="T64">co</text:span><text:span text:style-name="T47">mmitted</text:span><text:span text:style-name="T102">suicide</text:span><text:span text:style-name="T728">after</text:span><text:span text:style-name="T56">r</text:span><text:span text:style-name="T64">ea</text:span><text:span text:style-name="T47">ding</text:span><text:span text:style-name="T702">hatefulletters</text:span><text:span text:style-name="T121">sent</text:span><text:span text:style-name="T702">under</text:span><text:span text:style-name="T121">extortion,</text:span><text:span text:style-name="T731">she</text:span><text:span text:style-name="T121">starts</text:span><text:span text:style-name="T702">seeking</text:span><text:span text:style-name="T121">for</text:span><text:span text:style-name="T64">v</text:span><text:span text:style-name="T47">eng</text:span><text:span text:style-name="T64">eance</text:span><text:span text:style-name="T47">.</text:span></text:p><text:p text:style-name="P76"><text:span text:style-name="T45">The</text:span><text:span text:style-name="T47">dark</text:span><text:span text:style-name="T64">leg</text:span><text:span text:style-name="T47">end</text:span><text:span text:style-name="T712">and</text:span><text:span text:style-name="T64">co</text:span><text:span text:style-name="T47">ntro</text:span><text:span text:style-name="T64">versies</text:span><text:span text:style-name="T47">around</text:span><text:span text:style-name="T648">thefilm</text:span><text:span text:style-name="T64">have</text:span><text:span text:style-name="T648">been</text:span><text:span text:style-name="T47">growing</text:span><text:span text:style-name="T648">since</text:span><text:span text:style-name="T712">its</text:span><text:span text:style-name="T52">premier</text:span><text:span text:style-name="T64">e</text:span><text:span text:style-name="T45">in Cannes</text:span><text:span text:style-name="T106">in</text:span><text:span text:style-name="T109">1973</text:span><text:span text:style-name="T91">47</text:span><text:span text:style-name="T64">.</text:span><text:span text:style-name="T657">The</text:span><text:span text:style-name="T106">Swedish film</text:span><text:span text:style-name="T64">co</text:span><text:span text:style-name="T47">ntains</text:span><text:span text:style-name="T45">pornographic inserts</text:span><text:span text:style-name="T106">in the</text:span><text:span text:style-name="T636">form</text:span><text:span text:style-name="T99">of</text:span><text:span text:style-name="T47">multiple</text:span><text:span text:style-name="T99">close-ups</text:span><text:span text:style-name="T712">depicting</text:span><text:span text:style-name="T99">vaginal</text:span><text:span text:style-name="T712">andanal</text:span><text:span text:style-name="T47">penetration.Through</text:span><text:span text:style-name="T64">a</text:span><text:span text:style-name="T47">dding</text:span><text:span text:style-name="T737">pornographic</text:span><text:span text:style-name="T64">co</text:span><text:span text:style-name="T47">ntent,</text:span><text:span text:style-name="T693">Vibenius</text:span><text:span text:style-name="T47">triedtoincr</text:span><text:span text:style-name="T64">ease</text:span><text:span text:style-name="T47">marketing</text:span><text:span text:style-name="T64">value</text:span><text:span text:style-name="T47">ofhis</text:span><text:span text:style-name="T64">film</text:span><text:span text:style-name="T47">andim-</text:span><text:span text:style-name="T53">pro</text:span><text:span text:style-name="T64">ve</text:span><text:span text:style-name="T704">hisfinancial</text:span><text:span text:style-name="T47">situation.</text:span><text:span text:style-name="T121">Later</text:span><text:span text:style-name="T47">on,</text:span><text:span text:style-name="T121">in</text:span><text:span text:style-name="T704">aninter</text:span><text:span text:style-name="T106">view</text:span><text:span text:style-name="T64">co</text:span><text:span text:style-name="T47">nducted</text:span><text:span text:style-name="T64">b</text:span><text:span text:style-name="T109">y</text:span><text:span text:style-name="T105">Jan</text:span><text:span text:style-name="T704">Bruun,</text:span><text:span text:style-name="T702">the</text:span><text:span text:style-name="T55">director</text:span><text:span text:style-name="T64">a</text:span><text:span text:style-name="T47">dmitted</text:span><text:span text:style-name="T45">that</text:span><text:span text:style-name="T106">his</text:span><text:span text:style-name="T47">pictur</text:span><text:span text:style-name="T64">e</text:span><text:span text:style-name="T106">was not of</text:span><text:span text:style-name="T47">great</text:span><text:span text:style-name="T64">value</text:span><text:span text:style-name="T84">48</text:span><text:span text:style-name="T47">.</text:span><text:span text:style-name="T608">Making efforts</text:span><text:span text:style-name="T106">to</text:span><text:span text:style-name="T47">incr</text:span><text:span text:style-name="T64">ease</text:span><text:span text:style-name="T51">interest</text:span><text:span text:style-name="T106">in</text:span><text:span text:style-name="T126">thefilm,</text:span><text:span text:style-name="T611">Vibenius</text:span><text:span text:style-name="T47">hired</text:span><text:span text:style-name="T106">Christina</text:span><text:span text:style-name="T47">Lindberg,</text:span><text:span text:style-name="T598">who</text:span><text:span text:style-name="T126">was</text:span><text:span text:style-name="T64">wel</text:span><text:span text:style-name="T47">l-known</text:span><text:span text:style-name="T106">for</text:span><text:span text:style-name="T126">her</text:span><text:span text:style-name="T56">r</text:span><text:span text:style-name="T64">ole</text:span><text:span text:style-name="T693">in</text:span><text:span text:style-name="T157">Maid</text:span><text:span text:style-name="T151">inSweden(1971).</text:span><text:span text:style-name="T64">Bef</text:span><text:span text:style-name="T47">or</text:span><text:span text:style-name="T64">e</text:span><text:span text:style-name="T47">,</text:span><text:span text:style-name="T742">the</text:span><text:span text:style-name="T64">y</text:span><text:span text:style-name="T47">oung</text:span><text:span text:style-name="T731">starlet</text:span><text:span text:style-name="T64">play</text:span><text:span text:style-name="T47">ed</text:span><text:span text:style-name="T693">in</text:span><text:span text:style-name="T731">several</text:span><text:span text:style-name="T47">sexploitation</text:span><text:span text:style-name="T724">films,</text:span><text:span text:style-name="T109">which,</text:span><text:span text:style-name="T64">despite</text:span><text:span text:style-name="T105">highly</text:span><text:span text:style-name="T80">titillating</text:span><text:span text:style-name="T105">scenes,</text:span><text:span text:style-name="T64">did</text:span><text:span text:style-name="T105">not</text:span><text:span text:style-name="T80">offer</text:span><text:span text:style-name="T47">pictur</text:span><text:span text:style-name="T64">es</text:span><text:span text:style-name="T105">of</text:span><text:span text:style-name="T80">sexual</text:span><text:span text:style-name="T47">inter-</text:span><text:span text:style-name="T72">courses</text:span><text:span text:style-name="T84">49</text:span><text:span text:style-name="T47">.</text:span><text:span text:style-name="T713">The</text:span><text:span text:style-name="T678">explicitsexscenes</text:span><text:span text:style-name="T631">with</text:span><text:span text:style-name="T678">afamous</text:span><text:span text:style-name="T64">a</text:span><text:span text:style-name="T47">ctr</text:span><text:span text:style-name="T64">ess,a</text:span><text:span text:style-name="T47">dded</text:span><text:span text:style-name="T631">to</text:span><text:span text:style-name="T398">Thrillerin</text:span><text:span text:style-name="T47">post-pro-</text:span><text:span text:style-name="T53">duction,</text:span><text:span text:style-name="T109">were</text:span><text:span text:style-name="T605">supposed</text:span><text:span text:style-name="T128">to</text:span><text:span text:style-name="T605">be</text:span><text:span text:style-name="T47">attr</text:span><text:span text:style-name="T64">active</text:span><text:span text:style-name="T605">enough</text:span><text:span text:style-name="T128">to</text:span><text:span text:style-name="T47">interest</text:span><text:span text:style-name="T605">fans</text:span><text:span text:style-name="T128">of</text:span><text:span text:style-name="T605">her</text:span><text:span text:style-name="T64">lighter,</text:span><text:span text:style-name="T706">soft-core</text:span><text:span text:style-name="T51">erotic</text:span><text:span text:style-name="T47">pictur</text:span><text:span text:style-name="T64">es.</text:span><text:span text:style-name="T598">It</text:span><text:span text:style-name="T726">is</text:span><text:span text:style-name="T47">note</text:span><text:span text:style-name="T64">w</text:span><text:span text:style-name="T47">orth</text:span><text:span text:style-name="T64">y</text:span><text:span text:style-name="T127">that</text:span><text:span text:style-name="T726">Lindberg</text:span><text:span text:style-name="T127">did</text:span><text:span text:style-name="T726">not</text:span><text:span text:style-name="T127">participatein</text:span><text:span text:style-name="T726">scenes</text:span><text:span text:style-name="T127">ofsexual</text:span><text:span text:style-name="T57">inter</text:span><text:span text:style-name="T64">courses</text:span><text:span text:style-name="T702">and,</text:span><text:span text:style-name="T64">accor</text:span><text:span text:style-name="T47">ding</text:span><text:span text:style-name="T121">toinformation</text:span><text:span text:style-name="T64">giv</text:span><text:span text:style-name="T47">en</text:span><text:span text:style-name="T64">b</text:span><text:span text:style-name="T109">y</text:span><text:span text:style-name="T121">the</text:span><text:span text:style-name="T64">a</text:span><text:span text:style-name="T47">ctr</text:span><text:span text:style-name="T64">ess,</text:span><text:span text:style-name="T47">hardcor</text:span><text:span text:style-name="T64">e</text:span><text:span text:style-name="T702">scenes</text:span><text:span text:style-name="T109">were</text:span><text:span text:style-name="T73">play</text:span><text:span text:style-name="T47">ed</text:span><text:span text:style-name="T64">b</text:span><text:span text:style-name="T109">y</text:span><text:span text:style-name="T598">a</text:span><text:span text:style-name="T128">performing</text:span><text:span text:style-name="T64">couple</text:span><text:span text:style-name="T47">,</text:span><text:span text:style-name="T633">who</text:span><text:span text:style-name="T598">usednicknames</text:span><text:span text:style-name="T611">“Romeo</text:span><text:span text:style-name="T598">and</text:span><text:span text:style-name="T128">Juliet.”</text:span><text:span text:style-name="T81">50</text:span></text:p><text:p text:style-name="P76"><text:span text:style-name="T45">Bo</text:span><text:span text:style-name="T109">Arne</text:span><text:span text:style-name="T702">Vibenius,</text:span><text:span text:style-name="T740">in</text:span><text:span text:style-name="T64">aninter</text:span><text:span text:style-name="T106">view</text:span><text:span text:style-name="T64">co</text:span><text:span text:style-name="T47">nducted</text:span><text:span text:style-name="T64">b</text:span><text:span text:style-name="T109">y</text:span><text:span text:style-name="T64">Jan</text:span><text:span text:style-name="T109">Bruun,</text:span><text:span text:style-name="T740">exposed</text:span><text:span text:style-name="T64">thathissec</text:span><text:span text:style-name="T47">-</text:span><text:span text:style-name="T53">ond</text:span><text:span text:style-name="T47">pictur</text:span><text:span text:style-name="T64">e</text:span><text:span text:style-name="T80">was</text:span><text:span text:style-name="T47">produced</text:span><text:span text:style-name="T80">with</text:span><text:span text:style-name="T99">the</text:span><text:span text:style-name="T80">aim</text:span><text:span text:style-name="T99">to</text:span><text:span text:style-name="T64">beco</text:span><text:span text:style-name="T47">me</text:span><text:span text:style-name="T645">“the</text:span><text:span text:style-name="T80">most</text:span><text:span text:style-name="T64">co</text:span><text:span text:style-name="T47">mmer</text:span><text:span text:style-name="T64">cial</text:span><text:span text:style-name="T80">film</text:span><text:span text:style-name="T99">ever</text:span><text:span text:style-name="T54">made.</text:span><text:span text:style-name="T64">”</text:span><text:span text:style-name="T84">51</text:span><text:span text:style-name="T91">Ho</text:span><text:span text:style-name="T121">wever</text:span><text:span text:style-name="T109">,</text:span><text:span text:style-name="T611">the</text:span><text:span text:style-name="T109">Swedish</text:span><text:span text:style-name="T64">filmmaker</text:span><text:span text:style-name="T109">has</text:span><text:span text:style-name="T64">violated</text:span><text:span text:style-name="T47">one</text:span><text:span text:style-name="T109">of</text:span><text:span text:style-name="T64">the</text:span><text:span text:style-name="T109">mostfundamental</text:span></text:p></draw:text-box></draw:frame><draw:frame draw:style-name="fr1" text:anchor-type="char" svg:x="1.965cm" svg:y="18.343cm" svg:width="0.318cm" svg:height="0.37cm" draw:z-index="69"><draw:text-box><text:p text:style-name="P8"><text:span text:style-name="T160">45</text:span></text:p></draw:text-box></draw:frame><draw:frame draw:style-name="fr1" text:anchor-type="char" svg:x="2.464cm" svg:y="18.343cm" svg:width="12.07cm" svg:height="3.616cm" draw:z-index="70"><draw:text-box><text:p text:style-name="P19"><text:span text:style-name="T161">That</text:span><text:span text:style-name="T341">statement</text:span><text:span text:style-name="T310">wasa</text:span><text:span text:style-name="T230">marketing</text:span><text:span text:style-name="T310">gimmick,</text:span><text:span text:style-name="T256">as</text:span><text:span text:style-name="T228">Wit</text:span><text:span text:style-name="T201">chcr</text:span><text:span text:style-name="T228">aft</text:span><text:span text:style-name="T257">Through</text:span><text:span text:style-name="T241">the</text:span><text:span text:style-name="T176">Ages</text:span><text:span text:style-name="T228">(H</text:span><text:span text:style-name="T201">äxan</text:span><text:span text:style-name="T230">,</text:span><text:span text:style-name="T203">1922)</text:span><text:span text:style-name="T341">was</text:span><text:span text:style-name="T310">firstban-</text:span></text:p><text:p text:style-name="P44"><text:span text:style-name="T164">ned</text:span><text:span text:style-name="T259">Swedish</text:span><text:span text:style-name="T317">filmin</text:span><text:span text:style-name="T190">histor</text:span><text:span text:style-name="T178">y</text:span><text:span text:style-name="T190">.</text:span><text:span text:style-name="T320">See:</text:span><text:span text:style-name="T269">Stevenson,</text:span><text:span text:style-name="T320">Jack.</text:span><text:span text:style-name="T225">Wit</text:span><text:span text:style-name="T198">chcr</text:span><text:span text:style-name="T225">aft</text:span><text:span text:style-name="T363">Through</text:span><text:span text:style-name="T258">theAges:</text:span><text:span text:style-name="T252">The</text:span><text:span text:style-name="T258">Storyof</text:span><text:span text:style-name="T225">H</text:span><text:span text:style-name="T198">äxan,</text:span><text:span text:style-name="T264">the</text:span><text:span text:style-name="T184">W</text:span><text:span text:style-name="T214">orld</text:span><text:span text:style-name="T301">’</text:span><text:span text:style-name="T214">s</text:span><text:span text:style-name="T225">St</text:span><text:span text:style-name="T198">rangest</text:span><text:span text:style-name="T266">Film</text:span><text:span text:style-name="T258">&amp;</text:span><text:span text:style-name="T266">the</text:span><text:span text:style-name="T258">Man</text:span><text:span text:style-name="T264">Who</text:span><text:span text:style-name="T258">Made</text:span><text:span text:style-name="T266">It.</text:span><text:span text:style-name="T225">Far</text:span><text:span text:style-name="T190">leigh:</text:span><text:span text:style-name="T211">FAB</text:span><text:span text:style-name="T218">Pr</text:span><text:span text:style-name="T190">ess,</text:span><text:span text:style-name="T367">2006,</text:span><text:span text:style-name="T190">pp.</text:span><text:span text:style-name="T367">117–118.</text:span></text:p><text:p text:style-name="P45"><text:span text:style-name="T164">In</text:span><text:span text:style-name="T218">dubbed film</text:span><text:span text:style-name="T190">versio</text:span><text:span text:style-name="T218">n</text:span><text:span text:style-name="T164">this</text:span><text:span text:style-name="T190">c</text:span><text:span text:style-name="T218">har</text:span><text:span text:style-name="T190">a</text:span><text:span text:style-name="T218">cter</text:span><text:span text:style-name="T164">is</text:span><text:span text:style-name="T218">namedFrida.</text:span><text:span text:style-name="T292">Larsson,</text:span><text:span text:style-name="T239">Mariah.</text:span><text:span text:style-name="T259">“Ingmar</text:span><text:span text:style-name="T247">Bergman…,”</text:span><text:span text:style-name="T190">op.</text:span><text:span text:style-name="T172">cit.,</text:span><text:span text:style-name="T178">p.</text:span><text:span text:style-name="T172">55.</text:span><text:span text:style-name="T223">Heller-N</text:span><text:span text:style-name="T190">ic</text:span><text:span text:style-name="T218">holas,</text:span><text:span text:style-name="T286">Alexandra.,</text:span><text:span text:style-name="T190">op.</text:span><text:span text:style-name="T273">cit.,</text:span><text:span text:style-name="T178">p.4</text:span><text:span text:style-name="T190">0.</text:span></text:p><text:p text:style-name="P16"><text:span text:style-name="T161">Ibidem,</text:span><text:span text:style-name="T186">p.</text:span><text:span text:style-name="T256">41.</text:span></text:p><text:p text:style-name="P46"><text:span text:style-name="T164">Larsson,</text:span><text:span text:style-name="T330">Mariah.</text:span><text:span text:style-name="T254">“Ingmar</text:span><text:span text:style-name="T273">Bergman…,”</text:span><text:span text:style-name="T190">op.</text:span><text:span text:style-name="T330">cit.,</text:span><text:span text:style-name="T178">p.</text:span><text:span text:style-name="T330">55.</text:span><text:span text:style-name="T223">Heller-N</text:span><text:span text:style-name="T190">ic</text:span><text:span text:style-name="T218">holas,</text:span><text:span text:style-name="T286">Alexandra.,</text:span><text:span text:style-name="T190">op.</text:span><text:span text:style-name="T273">cit.,</text:span><text:span text:style-name="T178">p.4</text:span><text:span text:style-name="T190">0.</text:span></text:p></draw:text-box></draw:frame><draw:frame draw:style-name="fr1" text:anchor-type="char" svg:x="1.965cm" svg:y="19.56cm" svg:width="0.342cm" svg:height="2.399cm" draw:z-index="71"><draw:text-box><text:p text:style-name="P8"><text:span text:style-name="T248">46</text:span></text:p><text:p text:style-name="P14"><text:span text:style-name="T217">47</text:span></text:p><text:p text:style-name="P14"><text:span text:style-name="T186">48</text:span></text:p><text:p text:style-name="P14"><text:span text:style-name="T279">49</text:span></text:p><text:p text:style-name="P14"><text:span text:style-name="T159">50</text:span></text:p><text:p text:style-name="P14"><text:span text:style-name="T337">51</text:span></text:p></draw:text-box></draw:frame><draw:frame draw:style-name="fr1" text:anchor-type="char" svg:x="1.965cm" svg:y="22.311cm" svg:width="0.654cm" svg:height="0.459cm" draw:z-index="72"><draw:text-box><text:p text:style-name="P10"><text:span text:style-name="T9">144</text:span></text:p></draw:text-box></draw:frame><draw:frame draw:style-name="fr1" text:anchor-type="char" svg:x="2cm" svg:y="17.761cm" svg:width="2.501cm" svg:height="0.423cm" draw:z-index="73"><draw:text-box><text:p text:style-name="P28"/></draw:text-box></draw:frame></text:p>
      <text:p text:style-name="P98"><draw:g text:anchor-type="char" draw:z-index="126" draw:style-name="gr1"><draw:line draw:style-name="gr2" draw:text-style-name="P105" svg:x1="2cm" svg:y1="17.743cm" svg:x2="4.501cm" svg:y2="17.743cm"><text:p/></draw:line></draw:g><draw:frame draw:style-name="fr1" text:anchor-type="char" svg:x="12.282cm" svg:y="1.293cm" svg:width="2.265cm" svg:height="0.388cm" draw:z-index="74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596cm" svg:height="13.741cm" draw:z-index="75"><draw:text-box><text:p text:style-name="P12"><text:span text:style-name="T449">rules</text:span><text:span text:style-name="T451">of</text:span><text:span text:style-name="T426">rape</text:span><text:span text:style-name="T454">and</text:span><text:span text:style-name="T457">re</text:span><text:span text:style-name="T442">v</text:span><text:span text:style-name="T457">engesubg</text:span><text:span text:style-name="T446">enr</text:span><text:span text:style-name="T461">e</text:span><text:span text:style-name="T446">.A</text:span><text:span text:style-name="T461">ccor</text:span><text:span text:style-name="T446">ding</text:span><text:span text:style-name="T451">toAlexandra</text:span><text:span text:style-name="T446">Heller-N</text:span><text:span text:style-name="T461">ic</text:span><text:span text:style-name="T446">holas,</text:span><text:span text:style-name="T461">b</text:span><text:span text:style-name="T472">y</text:span><text:span text:style-name="T461">a</text:span><text:span text:style-name="T446">dd-</text:span></text:p><text:p text:style-name="P65"><text:span text:style-name="T45">ing</text:span><text:span text:style-name="T47">hardcor</text:span><text:span text:style-name="T64">e</text:span><text:span text:style-name="T105">scenes,</text:span><text:span text:style-name="T64">Bo</text:span><text:span text:style-name="T105">Arne</text:span><text:span text:style-name="T646">Vibenius</text:span><text:span text:style-name="T105">intendedtomakerapesexuallytitillating</text:span><text:span text:style-name="T81">52</text:span><text:span text:style-name="T45">.</text:span><text:span text:style-name="T58">Pornographic</text:span><text:span text:style-name="T128">excerpts</text:span><text:span text:style-name="T605">appearduring</text:span><text:span text:style-name="T128">sexual</text:span><text:span text:style-name="T47">inter</text:span><text:span text:style-name="T64">courses</text:span><text:span text:style-name="T47">bet</text:span><text:span text:style-name="T64">w</text:span><text:span text:style-name="T47">een</text:span><text:span text:style-name="T605">the</text:span><text:span text:style-name="T47">protagonist</text:span><text:span text:style-name="T605">and</text:span><text:span text:style-name="T595">her</text:span><text:span text:style-name="T687">clients,</text:span><text:span text:style-name="T605">who</text:span><text:span text:style-name="T47">ar</text:span><text:span text:style-name="T64">e</text:span><text:span text:style-name="T47">brought</text:span><text:span text:style-name="T64">b</text:span><text:span text:style-name="T109">y</text:span><text:span text:style-name="T687">the</text:span><text:span text:style-name="T64">kidnapper.Mor</text:span><text:span text:style-name="T109">eover</text:span><text:span text:style-name="T64">,</text:span><text:span text:style-name="T605">the</text:span><text:span text:style-name="T656">visitors</text:span><text:span text:style-name="T687">donot</text:span><text:span text:style-name="T656">hesitate</text:span><text:span text:style-name="T614">to</text:span><text:span text:style-name="T102">use</text:span><text:span text:style-name="T728">theviolence</text:span><text:span text:style-name="T102">against</text:span><text:span text:style-name="T728">abused</text:span><text:span text:style-name="T47">Madeleine.</text:span><text:span text:style-name="T105">In</text:span><text:span text:style-name="T47">one</text:span><text:span text:style-name="T728">ofthe</text:span><text:span text:style-name="T102">interviews,</text:span><text:span text:style-name="T80">Christina</text:span><text:span text:style-name="T751">Lindberg</text:span><text:span text:style-name="T47">r</text:span><text:span text:style-name="T64">evealed</text:span><text:span text:style-name="T630">thatshedidnot</text:span><text:span text:style-name="T47">kno</text:span><text:span text:style-name="T64">w</text:span><text:span text:style-name="T630">about</text:span><text:span text:style-name="T64">a</text:span><text:span text:style-name="T47">dding</text:span><text:span text:style-name="T630">explicitscenesin</text:span><text:span text:style-name="T47">post-pro-</text:span><text:span text:style-name="T53">duction,</text:span><text:span text:style-name="T656">but</text:span><text:span text:style-name="T752">she</text:span><text:span text:style-name="T64">a</text:span><text:span text:style-name="T47">dmitted</text:span><text:span text:style-name="T752">that</text:span><text:span text:style-name="T666">she</text:span><text:span text:style-name="T752">was</text:span><text:span text:style-name="T666">not</text:span><text:span text:style-name="T752">surprised.</text:span><text:span text:style-name="T106">S</text:span><text:span text:style-name="T45">he</text:span><text:span text:style-name="T64">co</text:span><text:span text:style-name="T47">mmentedon</text:span><text:span text:style-name="T752">the</text:span><text:span text:style-name="T666">situ-</text:span><text:span text:style-name="T53">ation:</text:span><text:span text:style-name="T64">“this</text:span><text:span text:style-name="T704">wast</text:span><text:span text:style-name="T106">ypical</text:span><text:span text:style-name="T645">Vibenius</text:span><text:span text:style-name="T650">to</text:span><text:span text:style-name="T64">a</text:span><text:span text:style-name="T47">dd</text:span><text:span text:style-name="T650">even</text:span><text:span text:style-name="T47">mor</text:span><text:span text:style-name="T64">e</text:span><text:span text:style-name="T47">,</text:span><text:span text:style-name="T64">”</text:span><text:span text:style-name="T84">53</text:span><text:span text:style-name="T97">what</text:span><text:span text:style-name="T650">indicates</text:span><text:span text:style-name="T704">that</text:span><text:span text:style-name="T650">since</text:span><text:span text:style-name="T704">the</text:span><text:span text:style-name="T55">beginning,</text:span><text:span text:style-name="T607">the</text:span><text:span text:style-name="T64">director</text:span><text:span text:style-name="T121">’</text:span><text:span text:style-name="T109">s</text:span><text:span text:style-name="T678">pr</text:span><text:span text:style-name="T106">imary</text:span><text:span text:style-name="T631">purpose</text:span><text:span text:style-name="T678">was</text:span><text:span text:style-name="T631">to</text:span><text:span text:style-name="T678">includeanything</text:span><text:span text:style-name="T631">that</text:span><text:span text:style-name="T678">could</text:span><text:span text:style-name="T47">incr</text:span><text:span text:style-name="T64">ease</text:span><text:span text:style-name="T758">the</text:span><text:span text:style-name="T64">co</text:span><text:span text:style-name="T47">mmer</text:span><text:span text:style-name="T64">cial</text:span><text:span text:style-name="T109">valueofthe</text:span><text:span text:style-name="T47">production.</text:span></text:p><text:p text:style-name="P77"><text:span text:style-name="T109">Hardcor</text:span><text:span text:style-name="T121">e</text:span><text:span text:style-name="T109">inser</text:span><text:span text:style-name="T64">ts,</text:span><text:span text:style-name="T109">whic</text:span><text:span text:style-name="T64">h</text:span><text:span text:style-name="T121">were</text:span><text:span text:style-name="T64">supposed</text:span><text:span text:style-name="T47">to</text:span><text:span text:style-name="T109">arouse</text:span><text:span text:style-name="T64">the</text:span><text:span text:style-name="T109">viewers,differs</text:span><text:span text:style-name="T136">Thriller</text:span><text:span text:style-name="T144">f</text:span><text:span text:style-name="T109">rom</text:span><text:span text:style-name="T75">rest</text:span><text:span text:style-name="T64">ofthemost</text:span><text:span text:style-name="T109">signific</text:span><text:span text:style-name="T64">ant</text:span><text:span text:style-name="T576">rap</text:span><text:span text:style-name="T413">e</text:span><text:span text:style-name="T136">andre</text:span><text:span text:style-name="T129">v</text:span><text:span text:style-name="T136">enge</text:span><text:span text:style-name="T129">pictur</text:span><text:span text:style-name="T109">esbecause</text:span><text:span text:style-name="T64">oftheirmeaningf</text:span><text:span text:style-name="T47">or</text:span><text:span text:style-name="T64">the</text:span><text:span text:style-name="T112">film.</text:span><text:span text:style-name="T121">For</text:span><text:span text:style-name="T109">example</text:span><text:span text:style-name="T64">,MeirZ</text:span><text:span text:style-name="T109">arc</text:span><text:span text:style-name="T64">hi,thedirectorofinfamous</text:span><text:span text:style-name="T142">I</text:span><text:span text:style-name="T129">Spit on</text:span><text:span text:style-name="T576">Your</text:span><text:span text:style-name="T136">Gra</text:span><text:span text:style-name="T129">v</text:span><text:span text:style-name="T136">e</text:span><text:span text:style-name="T129">(1978),</text:span><text:span text:style-name="T114">also</text:span><text:span text:style-name="T64">presentedextended</text:span><text:span text:style-name="T47">rape</text:span><text:span text:style-name="T109">scene</text:span><text:span text:style-name="T64">,</text:span><text:span text:style-name="T109">whic</text:span><text:span text:style-name="T64">h</text:span><text:span text:style-name="T109">lasts</text:span><text:span text:style-name="T64">f</text:span><text:span text:style-name="T47">or</text:span><text:span text:style-name="T64">o</text:span><text:span text:style-name="T109">ver3</text:span><text:span text:style-name="T64">0minutes.</text:span><text:span text:style-name="T121">Ho</text:span><text:span text:style-name="T702">wever</text:span><text:span text:style-name="T121">,</text:span><text:span text:style-name="T109">accor</text:span><text:span text:style-name="T64">d-</text:span><text:span text:style-name="T72">ing</text:span><text:span text:style-name="T47">to</text:span><text:span text:style-name="T64">the</text:span><text:span text:style-name="T121">w</text:span><text:span text:style-name="T109">or</text:span><text:span text:style-name="T121">ds</text:span><text:span text:style-name="T64">ofthepr</text:span><text:span text:style-name="T109">oducers,</text:span><text:span text:style-name="T64">the</text:span><text:span text:style-name="T109">sexualviolencewas</text:span><text:span text:style-name="T64">supposed</text:span><text:span text:style-name="T47">to</text:span><text:span text:style-name="T64">terr</text:span><text:span text:style-name="T109">ify</text:span><text:span text:style-name="T618">a</text:span><text:span text:style-name="T109">viewer</text:span><text:span text:style-name="T77">not</text:span><text:span text:style-name="T47">to</text:span><text:span text:style-name="T64">attr</text:span><text:span text:style-name="T109">a</text:span><text:span text:style-name="T64">ctand</text:span><text:span text:style-name="T109">arouse</text:span><text:span text:style-name="T64">him</text:span><text:span text:style-name="T91">54</text:span><text:span text:style-name="T64">.</text:span><text:span text:style-name="T47">After</text:span><text:span text:style-name="T64">the</text:span><text:span text:style-name="T109">premier</text:span><text:span text:style-name="T121">e</text:span><text:span text:style-name="T109">,</text:span><text:span text:style-name="T64">the</text:span><text:span text:style-name="T109">film</text:span><text:span text:style-name="T64">has</text:span><text:span text:style-name="T47">quic</text:span><text:span text:style-name="T64">klygained</text:span><text:span text:style-name="T646">a</text:span><text:span text:style-name="T64">no-</text:span><text:span text:style-name="T72">tor</text:span><text:span text:style-name="T109">iousreputation,</text:span><text:span text:style-name="T64">butZ</text:span><text:span text:style-name="T109">arc</text:span><text:span text:style-name="T64">hi</text:span><text:span text:style-name="T47">triedto</text:span><text:span text:style-name="T64">standf</text:span><text:span text:style-name="T47">or</text:span><text:span text:style-name="T64">hispr</text:span><text:span text:style-name="T109">oject</text:span><text:span text:style-name="T64">during</text:span><text:span text:style-name="T109">screenings</text:span><text:span text:style-name="T64">and</text:span><text:span text:style-name="T56">inter</text:span><text:span text:style-name="T64">views.</text:span><text:span text:style-name="T109">The</text:span><text:span text:style-name="T64">directorunderlinedthat</text:span><text:span text:style-name="T47">in</text:span><text:span text:style-name="T579">I</text:span><text:span text:style-name="T129">Spiton</text:span><text:span text:style-name="T576">Your</text:span><text:span text:style-name="T136">Gra</text:span><text:span text:style-name="T129">v</text:span><text:span text:style-name="T136">e</text:span><text:span text:style-name="T133">he</text:span><text:span text:style-name="T109">co</text:span><text:span text:style-name="T64">ndemned</text:span><text:span text:style-name="T109">sex</text:span><text:span text:style-name="T64">-</text:span><text:span text:style-name="T115">ual</text:span><text:span text:style-name="T109">violence</text:span><text:span text:style-name="T64">against</text:span><text:span text:style-name="T109">w</text:span><text:span text:style-name="T64">omenand</text:span><text:span text:style-name="T47">hetriedto</text:span><text:span text:style-name="T64">makethe</text:span><text:span text:style-name="T109">film</text:span><text:span text:style-name="T64">undertakingcr</text:span><text:span text:style-name="T47">itic</text:span><text:span text:style-name="T64">al</text:span><text:span text:style-name="T109">social</text:span><text:span text:style-name="T116">issues.</text:span><text:span text:style-name="T64">Z</text:span><text:span text:style-name="T109">arc</text:span><text:span text:style-name="T64">hi</text:span><text:span text:style-name="T47">tr</text:span><text:span text:style-name="T64">uly</text:span><text:span text:style-name="T109">believ</text:span><text:span text:style-name="T64">edthat</text:span><text:span text:style-name="T46">“he</text:span><text:span text:style-name="T109">was</text:span><text:span text:style-name="T64">making</text:span><text:span text:style-name="T101">a</text:span><text:span text:style-name="T109">f</text:span><text:span text:style-name="T64">eminist</text:span><text:span text:style-name="T109">film</text:span><text:span text:style-name="T64">and</text:span><text:span text:style-name="T47">an</text:span><text:span text:style-name="T64">anti-r</text:span><text:span text:style-name="T109">ape</text:span><text:span text:style-name="T117">film.”</text:span><text:span text:style-name="T91">55</text:span><text:span text:style-name="T88">On</text:span><text:span text:style-name="T64">the</text:span><text:span text:style-name="T121">co</text:span><text:span text:style-name="T109">ntr</text:span><text:span text:style-name="T121">ary</text:span><text:span text:style-name="T109">,</text:span><text:span text:style-name="T64">V</text:span><text:span text:style-name="T47">ibenius</text:span><text:span text:style-name="T109">used</text:span><text:span text:style-name="T64">the</text:span><text:span text:style-name="T109">a</text:span><text:span text:style-name="T64">dult</text:span><text:span text:style-name="T109">co</text:span><text:span text:style-name="T64">ntentwithout</text:span><text:span text:style-name="T109">discussing</text:span><text:span text:style-name="T64">the</text:span><text:span text:style-name="T109">social</text:span><text:span text:style-name="T116">implic</text:span><text:span text:style-name="T64">ationsofthe</text:span><text:span text:style-name="T109">protagonist</text:span><text:span text:style-name="T618">’</text:span><text:span text:style-name="T121">s</text:span><text:span text:style-name="T64">trauma.Instead,the</text:span><text:span text:style-name="T109">a</text:span><text:span text:style-name="T64">dded</text:span><text:span text:style-name="T109">scenes</text:span><text:span text:style-name="T64">aim</text:span><text:span text:style-name="T47">at</text:span><text:span text:style-name="T109">sho</text:span><text:span text:style-name="T121">wing</text:span><text:span text:style-name="T77">the</text:span><text:span text:style-name="T64">var</text:span><text:span text:style-name="T47">iet</text:span><text:span text:style-name="T64">yof</text:span><text:span text:style-name="T109">possiblesexual</text:span><text:span text:style-name="T64">inter</text:span><text:span text:style-name="T109">courses</text:span><text:span text:style-name="T64">with</text:span><text:span text:style-name="T109">so</text:span><text:span text:style-name="T64">meoneunder</text:span><text:span text:style-name="T109">oppr</text:span><text:span text:style-name="T121">essio</text:span><text:span text:style-name="T109">n.The</text:span><text:span text:style-name="T64">case</text:span><text:span text:style-name="T109">of</text:span><text:span text:style-name="T139">Thriller</text:span><text:span text:style-name="T398">–</text:span><text:span text:style-name="T64">thepictur</text:span><text:span text:style-name="T109">ec</text:span><text:span text:style-name="T64">hangedb</text:span><text:span text:style-name="T109">y</text:span><text:span text:style-name="T64">thepornographic</text:span><text:span text:style-name="T109">scenesa</text:span><text:span text:style-name="T64">dded</text:span><text:span text:style-name="T47">to</text:span><text:span text:style-name="T64">entertaintheview</text:span><text:span text:style-name="T47">-</text:span><text:span text:style-name="T115">ers,</text:span><text:span text:style-name="T64">strongl</text:span><text:span text:style-name="T109">y</text:span><text:span text:style-name="T64">remindsthecaseof</text:span><text:span text:style-name="T136">Caligula(1979),</text:span><text:span text:style-name="T109">descr</text:span><text:span text:style-name="T64">ibed</text:span><text:span text:style-name="T47">in</text:span><text:span text:style-name="T64">the</text:span><text:span text:style-name="T109">following</text:span><text:span text:style-name="T47">part</text:span><text:span text:style-name="T64">ofthe</text:span><text:span text:style-name="T55">artic</text:span><text:span text:style-name="T64">le</text:span><text:span text:style-name="T47">.In</text:span><text:span text:style-name="T64">bothpr</text:span><text:span text:style-name="T109">ojects,</text:span><text:span text:style-name="T64">the</text:span><text:span text:style-name="T109">lea</text:span><text:span text:style-name="T64">ding</text:span><text:span text:style-name="T109">a</text:span><text:span text:style-name="T64">ctors</text:span><text:span text:style-name="T121">were</text:span><text:span text:style-name="T64">not</text:span><text:span text:style-name="T109">aware</text:span><text:span text:style-name="T64">ofpr</text:span><text:span text:style-name="T109">oducers’</text:span><text:span text:style-name="T64">hiddeninten-</text:span><text:span text:style-name="T72">tions</text:span><text:span text:style-name="T64">andthe</text:span><text:span text:style-name="T109">plans</text:span><text:span text:style-name="T47">to</text:span><text:span text:style-name="T109">a</text:span><text:span text:style-name="T64">ddpornographic</text:span><text:span text:style-name="T109">co</text:span><text:span text:style-name="T64">ntentduringthe</text:span><text:span text:style-name="T109">post-productionpr</text:span><text:span text:style-name="T121">ocess.</text:span></text:p></draw:text-box></draw:frame><draw:frame draw:style-name="fr1" text:anchor-type="char" svg:x="1.965cm" svg:y="17.937cm" svg:width="0.305cm" svg:height="0.776cm" draw:z-index="76"><draw:text-box><text:p text:style-name="P8"><text:span text:style-name="T163">52</text:span></text:p><text:p text:style-name="P14"><text:span text:style-name="T163">53</text:span></text:p></draw:text-box></draw:frame><draw:frame draw:style-name="fr1" text:anchor-type="char" svg:x="2.464cm" svg:y="17.937cm" svg:width="12.091cm" svg:height="4.022cm" draw:z-index="77"><draw:text-box><text:p text:style-name="P9"><text:span text:style-name="T161">Ibidem.</text:span></text:p><text:p text:style-name="P26"><text:span text:style-name="T164">Carlsson,</text:span><text:span text:style-name="T178">Ronn</text:span><text:span text:style-name="T211">y</text:span><text:span text:style-name="T178">.</text:span><text:span text:style-name="T205">“Visiting</text:span><text:span text:style-name="T381">Christina</text:span><text:span text:style-name="T218">Lindberg.</text:span><text:span text:style-name="T190">”</text:span><text:span text:style-name="T234">Film</text:span><text:span text:style-name="T295">Bizarro</text:span><text:span text:style-name="T164">,</text:span><text:span text:style-name="T346">2009.</text:span><text:span text:style-name="T278">W</text:span><text:span text:style-name="T298">eb</text:span><text:span text:style-name="T278">.</text:span><text:span text:style-name="T364">10</text:span><text:span text:style-name="T218">Mar</text:span><text:span text:style-name="T190">c</text:span><text:span text:style-name="T218">h</text:span><text:span text:style-name="T350">2018.</text:span><text:span text:style-name="T346">http://</text:span><text:a xlink:type="simple" xlink:href="http://www.filmbizarro.com/christinalindberg.php" text:style-name="ListLabel_20_2" text:visited-style-name="ListLabel_20_2"><text:span text:style-name="T197">www.filmbiz</text:span></text:a><text:a xlink:type="simple" xlink:href="http://www.filmbizarro.com/christinalindberg.php" text:style-name="ListLabel_20_2" text:visited-style-name="ListLabel_20_2"><text:span text:style-name="T218">arro</text:span></text:a><text:a xlink:type="simple" xlink:href="http://www.filmbizarro.com/christinalindberg.php" text:style-name="ListLabel_20_2" text:visited-style-name="ListLabel_20_2"><text:span text:style-name="T190">.co</text:span></text:a><text:a xlink:type="simple" xlink:href="http://www.filmbizarro.com/christinalindberg.php" text:style-name="ListLabel_20_2" text:visited-style-name="ListLabel_20_2"><text:span text:style-name="T218">m/christinalindberg.php.</text:span></text:a></text:p><text:p text:style-name="P22"><text:span text:style-name="T164">Ebert,</text:span><text:span text:style-name="T205">Roger.“</text:span><text:span text:style-name="T164">I</text:span><text:span text:style-name="T262">Spit</text:span><text:span text:style-name="T218">on</text:span><text:span text:style-name="T247">Y</text:span><text:span text:style-name="T298">our</text:span><text:span text:style-name="T218">Gr</text:span><text:span text:style-name="T190">ave</text:span><text:span text:style-name="T218">.</text:span><text:span text:style-name="T190">”</text:span><text:span text:style-name="T198">Rogerebert.com.</text:span><text:span text:style-name="T214">1</text:span><text:span text:style-name="T178">7.07.1980.</text:span><text:span text:style-name="T278">W</text:span><text:span text:style-name="T298">eb</text:span><text:span text:style-name="T278">.</text:span><text:span text:style-name="T358">17</text:span><text:span text:style-name="T178">F</text:span><text:span text:style-name="T211">eb</text:span><text:span text:style-name="T262">2018.</text:span><text:span text:style-name="T218">https://www.roger-</text:span><text:span text:style-name="T220">ebert.com/r</text:span><text:span text:style-name="T190">evie</text:span><text:span text:style-name="T218">ws/i-spit-on-your-gr</text:span><text:span text:style-name="T190">ave-1980.</text:span><text:span text:style-name="T254">The</text:span><text:span text:style-name="T278">filmwas</text:span><text:span text:style-name="T218">inspired</text:span><text:span text:style-name="T190">b</text:span><text:span text:style-name="T178">y</text:span><text:span text:style-name="T278">theeventthe</text:span><text:span text:style-name="T218">director</text:span><text:span text:style-name="T278">experi-</text:span><text:span text:style-name="T382">enced.</text:span><text:span text:style-name="T330">D</text:span><text:span text:style-name="T205">uring</text:span><text:span text:style-name="T247">awalk,</text:span><text:span text:style-name="T218">Zar</text:span><text:span text:style-name="T190">c</text:span><text:span text:style-name="T218">hi</text:span><text:span text:style-name="T247">sawa</text:span><text:span text:style-name="T190">w</text:span><text:span text:style-name="T218">oman</text:span><text:span text:style-name="T190">cov</text:span><text:span text:style-name="T218">ered</text:span><text:span text:style-name="T247">with</text:span><text:span text:style-name="T289">blood,</text:span><text:span text:style-name="T239">who</text:span><text:span text:style-name="T247">was</text:span><text:span text:style-name="T289">walking</text:span><text:span text:style-name="T247">naked</text:span><text:span text:style-name="T218">aroundpark.</text:span><text:span text:style-name="T303">He</text:span><text:span text:style-name="T178">noticed</text:span><text:span text:style-name="T190">thatthe</text:span><text:span text:style-name="T178">girl</text:span><text:span text:style-name="T190">wasattackedand</text:span><text:span text:style-name="T178">raped,</text:span><text:span text:style-name="T243">so</text:span><text:span text:style-name="T178">he</text:span><text:span text:style-name="T190">instantlycalled</text:span><text:span text:style-name="T178">the</text:span><text:span text:style-name="T190">policeandtried</text:span><text:span text:style-name="T178">to</text:span><text:span text:style-name="T190">helpthe</text:span><text:span text:style-name="T383">victim</text:span><text:span text:style-name="T247">and</text:span><text:span text:style-name="T298">was</text:span><text:span text:style-name="T218">one</text:span><text:span text:style-name="T298">ofwitnesses</text:span><text:span text:style-name="T247">in</text:span><text:span text:style-name="T298">court.</text:span></text:p><text:p text:style-name="P25"><text:span text:style-name="T218">Cro</text:span><text:span text:style-name="T190">w</text:span><text:span text:style-name="T218">dus,</text:span><text:span text:style-name="T190">Gar</text:span><text:span text:style-name="T178">y</text:span><text:span text:style-name="T190">.</text:span><text:span text:style-name="T325">“Cult</text:span><text:span text:style-name="T384">Films</text:span><text:span text:style-name="T386">Commentary</text:span><text:span text:style-name="T178">Tr</text:span><text:span text:style-name="T211">acks</text:span><text:span text:style-name="T386">andCensoriousCritics</text:span><text:span text:style-name="T384">an</text:span><text:span text:style-name="T386">Interviewwith</text:span><text:span text:style-name="T190">Jo</text:span><text:span text:style-name="T218">hn</text:span><text:span text:style-name="T356">Bloom.”</text:span><text:span text:style-name="T260">Black</text:span><text:span text:style-name="T280">and</text:span><text:span text:style-name="T226">Whit</text:span><text:span text:style-name="T199">e</text:span><text:span text:style-name="T226">Phot</text:span><text:span text:style-name="T199">ographs</text:span><text:span text:style-name="T219">,</text:span><text:span text:style-name="T191">v</text:span><text:span text:style-name="T219">ol.</text:span><text:span text:style-name="T173">28,</text:span><text:span text:style-name="T191">no.32–34,</text:span><text:span text:style-name="T173">2003,</text:span><text:span text:style-name="T179">p.</text:span><text:span text:style-name="T240">33.</text:span></text:p></draw:text-box></draw:frame><draw:frame draw:style-name="fr1" text:anchor-type="char" svg:x="1.965cm" svg:y="19.154cm" svg:width="0.318cm" svg:height="0.37cm" draw:z-index="78"><draw:text-box><text:p text:style-name="P8"><text:span text:style-name="T160">54</text:span></text:p></draw:text-box></draw:frame><draw:frame draw:style-name="fr1" text:anchor-type="char" svg:x="1.965cm" svg:y="21.183cm" svg:width="0.288cm" svg:height="0.37cm" draw:z-index="79"><draw:text-box><text:p text:style-name="P8"><text:span text:style-name="T162">55</text:span></text:p></draw:text-box></draw:frame><draw:frame draw:style-name="fr1" text:anchor-type="char" svg:x="13.892cm" svg:y="22.311cm" svg:width="0.654cm" svg:height="0.459cm" draw:z-index="80"><draw:text-box><text:p text:style-name="P10"><text:span text:style-name="T9">145</text:span></text:p></draw:text-box></draw:frame><draw:frame draw:style-name="fr1" text:anchor-type="char" svg:x="2cm" svg:y="17.355cm" svg:width="2.501cm" svg:height="0.423cm" draw:z-index="81"><draw:text-box><text:p text:style-name="P28"/></draw:text-box></draw:frame></text:p>
      <text:p text:style-name="P99"><draw:g text:anchor-type="char" draw:z-index="127" draw:style-name="gr1"><draw:line draw:style-name="gr2" draw:text-style-name="P105" svg:x1="2cm" svg:y1="17.743cm" svg:x2="4.501cm" svg:y2="17.743cm"><text:p/></draw:line></draw:g><draw:frame draw:style-name="fr1" text:anchor-type="char" svg:x="1.967cm" svg:y="1.309cm" svg:width="5.371cm" svg:height="0.388cm" draw:z-index="82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155cm" svg:width="4.512cm" svg:height="0.494cm" draw:z-index="83"><draw:text-box><text:p text:style-name="P7"><text:span text:style-name="T31">Deep</text:span><text:span text:style-name="T37">throat</text:span><text:span text:style-name="T41">of</text:span><text:span text:style-name="T39">Caligula</text:span></text:p></draw:text-box></draw:frame><draw:frame draw:style-name="fr1" text:anchor-type="char" svg:x="1.965cm" svg:y="3.082cm" svg:width="12.596cm" svg:height="14.252cm" draw:z-index="84"><draw:text-box><text:p text:style-name="P58"><text:span text:style-name="T45">W</text:span><text:span text:style-name="T106">hile</text:span><text:span text:style-name="T614">writing</text:span><text:span text:style-name="T686">about</text:span><text:span text:style-name="T614">the</text:span><text:span text:style-name="T64">co</text:span><text:span text:style-name="T47">ntro</text:span><text:span text:style-name="T64">versies</text:span><text:span text:style-name="T686">that</text:span><text:span text:style-name="T47">ar</text:span><text:span text:style-name="T64">ose</text:span><text:span text:style-name="T47">around</text:span><text:span text:style-name="T614">the</text:span><text:span text:style-name="T47">production</text:span><text:span text:style-name="T686">of</text:span><text:span text:style-name="T102">Tinto</text:span></text:p><text:p text:style-name="P65"><text:span text:style-name="T64">Br</text:span><text:span text:style-name="T109">ass’s</text:span><text:span text:style-name="T91">56</text:span><text:span text:style-name="T98">film,</text:span><text:span text:style-name="T605">it</text:span><text:span text:style-name="T726">should</text:span><text:span text:style-name="T127">be</text:span><text:span text:style-name="T47">mentioned</text:span><text:span text:style-name="T127">that</text:span><text:span text:style-name="T726">the</text:span><text:span text:style-name="T47">producersmanaged</text:span><text:span text:style-name="T726">to</text:span><text:span text:style-name="T47">hir</text:span><text:span text:style-name="T64">e</text:span><text:span text:style-name="T726">such</text:span><text:span text:style-name="T64">wel</text:span><text:span text:style-name="T47">l-</text:span><text:span text:style-name="T59">known</text:span><text:span text:style-name="T64">a</text:span><text:span text:style-name="T47">ctors</text:span><text:span text:style-name="T656">as</text:span><text:span text:style-name="T687">Hellen</text:span><text:span text:style-name="T47">Mirren,</text:span><text:span text:style-name="T64">Jo</text:span><text:span text:style-name="T47">hn</text:span><text:span text:style-name="T656">Gielgud,</text:span><text:span text:style-name="T128">or</text:span><text:span text:style-name="T656">Malcolm</text:span><text:span text:style-name="T47">McDo</text:span><text:span text:style-name="T64">well</text:span><text:span text:style-name="T687">(in</text:span><text:span text:style-name="T656">the</text:span><text:span text:style-name="T687">titular</text:span><text:span text:style-name="T58">r</text:span><text:span text:style-name="T64">ole).</text:span><text:span text:style-name="T608">The</text:span><text:span text:style-name="T645">film</text:span><text:span text:style-name="T656">was</text:span><text:span text:style-name="T645">financed</text:span><text:span text:style-name="T64">b</text:span><text:span text:style-name="T109">y</text:span><text:span text:style-name="T129">Penthouse</text:span><text:span text:style-name="T580">–</text:span><text:span text:style-name="T656">widely</text:span><text:span text:style-name="T47">known</text:span><text:span text:style-name="T656">as</text:span><text:span text:style-name="T645">the</text:span><text:span text:style-name="T47">producer</text:span><text:span text:style-name="T645">of</text:span><text:span text:style-name="T64">a</text:span><text:span text:style-name="T47">dult</text:span><text:span text:style-name="T602">magazines</text:span><text:span text:style-name="T629">andvideos.</text:span><text:span text:style-name="T126">Despite</text:span><text:span text:style-name="T630">that,</text:span><text:span text:style-name="T126">it</text:span><text:span text:style-name="T629">was</text:span><text:span text:style-name="T630">possible</text:span><text:span text:style-name="T629">togather</text:span><text:span text:style-name="T47">r</text:span><text:span text:style-name="T64">espectablea</text:span><text:span text:style-name="T47">ctorson</text:span><text:span text:style-name="T104">the</text:span><text:span text:style-name="T136">Caligula’s</text:span><text:span text:style-name="T399">set</text:span><text:span text:style-name="T64">mostly</text:span><text:span text:style-name="T109">because</text:span><text:span text:style-name="T129">Penthouse</text:span><text:span text:style-name="T133">group</text:span><text:span text:style-name="T47">had</text:span><text:span text:style-name="T64">beenalready</text:span><text:span text:style-name="T47">in</text:span><text:span text:style-name="T64">volv</text:span><text:span text:style-name="T47">ed</text:span><text:span text:style-name="T64">infilm</text:span><text:span text:style-name="T48">production</text:span><text:span text:style-name="T64">bef</text:span><text:span text:style-name="T47">or</text:span><text:span text:style-name="T64">e</text:span><text:span text:style-name="T47">.</text:span><text:span text:style-name="T45">The</text:span><text:span text:style-name="T666">American</text:span><text:span text:style-name="T64">co</text:span><text:span text:style-name="T47">mpan</text:span><text:span text:style-name="T64">y</text:span><text:span text:style-name="T101">has</text:span><text:span text:style-name="T666">co-financed</text:span><text:span text:style-name="T47">thr</text:span><text:span text:style-name="T64">eediff</text:span><text:span text:style-name="T47">erent</text:span><text:span text:style-name="T64">f</text:span><text:span text:style-name="T47">eatur</text:span><text:span text:style-name="T64">e</text:span><text:span text:style-name="T73">films</text:span><text:span text:style-name="T84">57</text:span><text:span text:style-name="T47">,</text:span><text:span text:style-name="T612">which</text:span><text:span text:style-name="T47">r</text:span><text:span text:style-name="T64">eceiv</text:span><text:span text:style-name="T47">ed</text:span><text:span text:style-name="T64">a</text:span><text:span text:style-name="T109">lot</text:span><text:span text:style-name="T64">ofsignificantawar</text:span><text:span text:style-name="T47">ds</text:span><text:span text:style-name="T64">(e</text:span><text:span text:style-name="T47">.</text:span><text:span text:style-name="T64">g</text:span><text:span text:style-name="T47">.,</text:span><text:span text:style-name="T612">Oscars</text:span><text:span text:style-name="T47">nominations),</text:span><text:span text:style-name="T612">as</text:span><text:span text:style-name="T64">well</text:span><text:span text:style-name="T596">as</text:span><text:span text:style-name="T650">did</text:span><text:span text:style-name="T64">well</text:span><text:span text:style-name="T650">in</text:span><text:span text:style-name="T47">bo</text:span><text:span text:style-name="T64">x-office</text:span><text:span text:style-name="T47">.</text:span><text:span text:style-name="T64">Theref</text:span><text:span text:style-name="T47">or</text:span><text:span text:style-name="T64">e</text:span><text:span text:style-name="T47">,</text:span><text:span text:style-name="T136">Caligula</text:span><text:span text:style-name="T142">was</text:span><text:span text:style-name="T704">the</text:span><text:span text:style-name="T64">co</text:span><text:span text:style-name="T47">mpan</text:span><text:span text:style-name="T64">y’s</text:span><text:span text:style-name="T650">first</text:span><text:span text:style-name="T704">attemptat</text:span><text:span text:style-name="T64">fi</text:span><text:span text:style-name="T47">-</text:span><text:span text:style-name="T709">nancing</text:span><text:span text:style-name="T80">film</text:span><text:span text:style-name="T47">production</text:span><text:span text:style-name="T99">without</text:span><text:span text:style-name="T80">cooperating</text:span><text:span text:style-name="T99">with</text:span><text:span text:style-name="T47">an</text:span><text:span text:style-name="T64">y</text:span><text:span text:style-name="T99">other</text:span><text:span text:style-name="T64">subjects</text:span><text:span text:style-name="T84">58</text:span><text:span text:style-name="T47">.</text:span><text:span text:style-name="T605">The</text:span><text:span text:style-name="T99">experi-</text:span><text:span text:style-name="T715">ence</text:span><text:span text:style-name="T687">as</text:span><text:span text:style-name="T47">co-producer</text:span><text:span text:style-name="T656">ofOscarfilmsinthepasthelped</text:span><text:span text:style-name="T687">Bob</text:span><text:span text:style-name="T47">G</text:span><text:span text:style-name="T64">uccio</text:span><text:span text:style-name="T47">ne</text:span><text:span text:style-name="T84">59</text:span><text:span text:style-name="T90">–</text:span><text:span text:style-name="T656">the</text:span><text:span text:style-name="T64">lea</text:span><text:span text:style-name="T47">ding</text:span><text:span text:style-name="T58">producer</text:span><text:span text:style-name="T662">–to</text:span><text:span text:style-name="T47">attr</text:span><text:span text:style-name="T64">a</text:span><text:span text:style-name="T47">ct</text:span><text:span text:style-name="T662">big</text:span><text:span text:style-name="T635">stars</text:span><text:span text:style-name="T662">and</text:span><text:span text:style-name="T635">talented</text:span><text:span text:style-name="T702">crew</text:span><text:span text:style-name="T121">.</text:span><text:span text:style-name="T648">He</text:span><text:span text:style-name="T47">agreedonGor</text:span><text:span text:style-name="T64">e</text:span><text:span text:style-name="T106">Vidal,</text:span><text:span text:style-name="T712">with</text:span><text:span text:style-name="T58">whom</text:span><text:span text:style-name="T127">he</text:span><text:span text:style-name="T47">co-workedon</text:span><text:span text:style-name="T581">Ben</text:span><text:span text:style-name="T133">H</text:span><text:span text:style-name="T129">ur</text:span><text:span text:style-name="T64">(195</text:span><text:span text:style-name="T47">9)</text:span><text:span text:style-name="T726">script,</text:span><text:span text:style-name="T678">to</text:span><text:span text:style-name="T726">writea</text:span><text:span text:style-name="T64">scr</text:span><text:span text:style-name="T47">eenpla</text:span><text:span text:style-name="T64">y</text:span><text:span text:style-name="T726">ofthe</text:span><text:span text:style-name="T106">story</text:span><text:span text:style-name="T47">in-</text:span><text:span text:style-name="T53">spired</text:span><text:span text:style-name="T64">b</text:span><text:span text:style-name="T109">y</text:span><text:span text:style-name="T710">the</text:span><text:span text:style-name="T744">vivid</text:span><text:span text:style-name="T710">character</text:span><text:span text:style-name="T47">known</text:span><text:span text:style-name="T109">fr</text:span><text:span text:style-name="T64">om</text:span><text:span text:style-name="T744">the</text:span><text:span text:style-name="T106">history</text:span><text:span text:style-name="T744">of</text:span><text:span text:style-name="T710">the</text:span><text:span text:style-name="T47">RomanEmpir</text:span><text:span text:style-name="T64">e</text:span><text:span text:style-name="T47">.</text:span><text:span text:style-name="T726">The</text:span><text:span text:style-name="T49">producers</text:span><text:span text:style-name="T64">have</text:span><text:span text:style-name="T598">spent</text:span><text:span text:style-name="T128">a</text:span><text:span text:style-name="T47">splurg</text:span><text:span text:style-name="T64">e</text:span><text:span text:style-name="T47">budget</text:span><text:span text:style-name="T128">that</text:span><text:span text:style-name="T598">finally</text:span><text:span text:style-name="T47">r</text:span><text:span text:style-name="T64">ose</text:span><text:span text:style-name="T109">fr</text:span><text:span text:style-name="T64">om</text:span><text:span text:style-name="T106">17</text:span><text:span text:style-name="T128">to</text:span><text:span text:style-name="T109">22</text:span><text:span text:style-name="T47">mil</text:span><text:span text:style-name="T64">lio</text:span><text:span text:style-name="T47">ns</text:span><text:span text:style-name="T128">of</text:span><text:span text:style-name="T64">USD,</text:span><text:span text:style-name="T761">as</text:span><text:span text:style-name="T702">they</text:span><text:span text:style-name="T121">aimedto</text:span><text:span text:style-name="T47">incr</text:span><text:span text:style-name="T64">ease</text:span><text:span text:style-name="T121">theartisticvalues</text:span><text:span text:style-name="T702">of</text:span><text:span text:style-name="T121">their</text:span><text:span text:style-name="T47">pr</text:span><text:span text:style-name="T64">oject</text:span><text:span text:style-name="T88">60</text:span><text:span text:style-name="T47">.</text:span></text:p><text:p text:style-name="P78"><text:span text:style-name="T109">No</text:span><text:span text:style-name="T121">wa</text:span><text:span text:style-name="T109">da</text:span><text:span text:style-name="T121">ys,</text:span><text:span text:style-name="T64">Tinto</text:span><text:span text:style-name="T109">Br</text:span><text:span text:style-name="T121">ass’film</text:span><text:span text:style-name="T109">is</text:span><text:span text:style-name="T64">mostl</text:span><text:span text:style-name="T109">yr</text:span><text:span text:style-name="T121">ecogniz</text:span><text:span text:style-name="T109">edas</text:span><text:span text:style-name="T702">a</text:span><text:span text:style-name="T109">big-budget</text:span><text:span text:style-name="T64">porn</text:span><text:span text:style-name="T121">production.</text:span><text:span text:style-name="T78">It</text:span><text:span text:style-name="T109">is</text:span><text:span text:style-name="T121">signific</text:span><text:span text:style-name="T109">antthatduring</text:span><text:span text:style-name="T64">the</text:span><text:span text:style-name="T109">shooting</text:span><text:span text:style-name="T64">the</text:span><text:span text:style-name="T121">a</text:span><text:span text:style-name="T109">ctorshad</text:span><text:span text:style-name="T64">no</text:span><text:span text:style-name="T109">cluesabout</text:span><text:span text:style-name="T64">the</text:span><text:span text:style-name="T121">final</text:span><text:span text:style-name="T109">shape</text:span><text:span text:style-name="T121">of</text:span><text:span text:style-name="T148">Caligula</text:span><text:span text:style-name="T109">.</text:span><text:span text:style-name="T64">Afterthe</text:span><text:span text:style-name="T121">final</text:span><text:span text:style-name="T109">shot</text:span><text:span text:style-name="T64">onthe</text:span><text:span text:style-name="T109">set,</text:span><text:span text:style-name="T64">Bob</text:span><text:span text:style-name="T109">G</text:span><text:span text:style-name="T121">uccio</text:span><text:span text:style-name="T109">ne</text:span><text:span text:style-name="T64">andhis</text:span><text:span text:style-name="T109">assistanttooko</text:span><text:span text:style-name="T121">verfilm</text:span><text:span text:style-name="T118">r</text:span><text:span text:style-name="T121">eels</text:span><text:span text:style-name="T64">and</text:span><text:span text:style-name="T109">rented</text:span><text:span text:style-name="T726">a</text:span><text:span text:style-name="T121">studio,</text:span><text:span text:style-name="T109">wher</text:span><text:span text:style-name="T121">e</text:span><text:span text:style-name="T64">the</text:span><text:span text:style-name="T109">y</text:span><text:span text:style-name="T121">r</text:span><text:span text:style-name="T702">ecor</text:span><text:span text:style-name="T121">deda</text:span><text:span text:style-name="T109">dditionalsixminutesofpornographic</text:span><text:span text:style-name="T122">har</text:span><text:span text:style-name="T702">dcore</text:span><text:span text:style-name="T109">mater</text:span><text:span text:style-name="T121">ial.</text:span><text:span text:style-name="T64">N</text:span><text:span text:style-name="T109">ew</text:span><text:span text:style-name="T121">sceneswere</text:span><text:span text:style-name="T109">edited</text:span><text:span text:style-name="T64">andincludedinthe</text:span><text:span text:style-name="T121">film,</text:span><text:span text:style-name="T109">despite</text:span><text:span text:style-name="T64">the</text:span><text:span text:style-name="T109">dis</text:span><text:span text:style-name="T64">-</text:span><text:span text:style-name="T115">appro</text:span><text:span text:style-name="T121">val</text:span><text:span text:style-name="T109">of</text:span><text:span text:style-name="T64">Tinto</text:span><text:span text:style-name="T109">Br</text:span><text:span text:style-name="T121">ass,</text:span><text:span text:style-name="T64">who</text:span><text:span text:style-name="T109">demanded</text:span><text:span text:style-name="T64">the</text:span><text:span text:style-name="T109">remo</text:span><text:span text:style-name="T121">val</text:span><text:span text:style-name="T109">of</text:span><text:span text:style-name="T64">his</text:span><text:span text:style-name="T109">name</text:span><text:span text:style-name="T121">fr</text:span><text:span text:style-name="T109">om</text:span><text:span text:style-name="T121">cr</text:span><text:span text:style-name="T109">edits</text:span><text:span text:style-name="T93">61</text:span><text:span text:style-name="T109">.</text:span><text:span text:style-name="T64">The</text:span><text:span text:style-name="T123">scenes</text:span><text:span text:style-name="T109">shotwithout</text:span><text:span text:style-name="T64">the</text:span><text:span text:style-name="T109">in</text:span><text:span text:style-name="T121">volv</text:span><text:span text:style-name="T109">ementof Italiandirectorhad</text:span><text:span text:style-name="T64">str</text:span><text:span text:style-name="T109">ictlypornographic c</text:span><text:span text:style-name="T64">har-</text:span><text:span text:style-name="T124">a</text:span><text:span text:style-name="T109">cter</text:span><text:span text:style-name="T64">anddid not</text:span><text:span text:style-name="T121">have</text:span><text:span text:style-name="T109">an</text:span><text:span text:style-name="T121">y</text:span><text:span text:style-name="T109">direct impact</text:span><text:span text:style-name="T64">on</text:span><text:span text:style-name="T631">film</text:span><text:span text:style-name="T606">’</text:span><text:span text:style-name="T631">s</text:span><text:span text:style-name="T109">plot,</text:span><text:span text:style-name="T121">y</text:span><text:span text:style-name="T109">etcaused</text:span><text:span text:style-name="T121">co</text:span><text:span text:style-name="T109">ntro</text:span><text:span text:style-name="T121">versies.</text:span><text:span text:style-name="T109">Addi-</text:span><text:span text:style-name="T115">tional</text:span><text:span text:style-name="T121">f</text:span><text:span text:style-name="T109">ootag</text:span><text:span text:style-name="T121">e</text:span><text:span text:style-name="T109">presented</text:span><text:span text:style-name="T64">notonl</text:span><text:span text:style-name="T109">y</text:span><text:span text:style-name="T121">vaginal</text:span><text:span text:style-name="T109">penetration</text:span><text:span text:style-name="T64">but</text:span><text:span text:style-name="T121">also</text:span><text:span text:style-name="T109">depictionsof</text:span><text:span text:style-name="T702">ejaculatio</text:span><text:span text:style-name="T121">n.</text:span><text:span text:style-name="T60">Adding</text:span><text:span text:style-name="T47">hardcor</text:span><text:span text:style-name="T64">e</text:span><text:span text:style-name="T618">sexscenes</text:span><text:span text:style-name="T616">caused</text:span><text:span text:style-name="T618">distribution</text:span><text:span text:style-name="T47">problems</text:span><text:span text:style-name="T618">of</text:span><text:span text:style-name="T64">Br</text:span><text:span text:style-name="T109">ass’s</text:span><text:span text:style-name="T618">film.</text:span><text:span text:style-name="T47">At</text:span><text:span text:style-name="T618">first,</text:span><text:span text:style-name="T711">Guccione</text:span><text:span text:style-name="T47">r</text:span><text:span text:style-name="T64">efused</text:span><text:span text:style-name="T687">to</text:span><text:span text:style-name="T726">send</text:span><text:span text:style-name="T687">the</text:span><text:span text:style-name="T47">cop</text:span><text:span text:style-name="T64">y</text:span><text:span text:style-name="T687">ofthe</text:span><text:span text:style-name="T47">pictur</text:span><text:span text:style-name="T64">e</text:span><text:span text:style-name="T687">to</text:span><text:span text:style-name="T726">the</text:span><text:span text:style-name="T687">American</text:span><text:span text:style-name="T47">boardr</text:span><text:span text:style-name="T64">esponsible</text:span><text:span text:style-name="T692">for</text:span><text:span text:style-name="T616">assigningratings–</text:span><text:span text:style-name="T47">MotionPictur</text:span><text:span text:style-name="T64">e</text:span><text:span text:style-name="T47">Association</text:span><text:span text:style-name="T616">ofAmerica</text:span><text:span text:style-name="T109">(MPAA).</text:span><text:span text:style-name="T762">The</text:span><text:span text:style-name="T47">produc-</text:span></text:p></draw:text-box></draw:frame><draw:frame draw:style-name="fr1" text:anchor-type="char" svg:x="1.965cm" svg:y="17.937cm" svg:width="0.325cm" svg:height="1.182cm" draw:z-index="85"><draw:text-box><text:p text:style-name="P8"><text:span text:style-name="T160">56</text:span></text:p><text:p text:style-name="P14"><text:span text:style-name="T163">57</text:span></text:p><text:p text:style-name="P14"><text:span text:style-name="T160">58</text:span></text:p></draw:text-box></draw:frame><draw:frame draw:style-name="fr1" text:anchor-type="char" svg:x="2.464cm" svg:y="17.937cm" svg:width="12.091cm" svg:height="4.022cm" draw:z-index="86"><draw:text-box><text:p text:style-name="P8"><text:span text:style-name="T164">Tinto</text:span><text:span text:style-name="T289">Brass</text:span><text:span text:style-name="T247">–</text:span><text:span text:style-name="T218">known</text:span><text:span text:style-name="T289">as</text:span><text:span text:style-name="T247">a</text:span><text:span text:style-name="T218">director</text:span><text:span text:style-name="T289">of</text:span><text:span text:style-name="T218">erotic</text:span><text:span text:style-name="T247">and</text:span><text:span text:style-name="T289">soft-core</text:span><text:span text:style-name="T247">films,</text:span><text:span text:style-name="T172">such</text:span><text:span text:style-name="T289">as</text:span><text:span text:style-name="T249">Salon</text:span><text:span text:style-name="T281">Kitty</text:span><text:span text:style-name="T284">(1976).</text:span></text:p><text:p text:style-name="P20"><text:span text:style-name="T218">Her</text:span><text:span text:style-name="T190">e</text:span><text:span text:style-name="T172">shouldbe</text:span><text:span text:style-name="T218">mentioned</text:span><text:span text:style-name="T172">thefilmssuchas</text:span><text:span text:style-name="T225">Chinat</text:span><text:span text:style-name="T198">o</text:span><text:span text:style-name="T225">wn</text:span><text:span text:style-name="T183">(1974),</text:span><text:span text:style-name="T269">or</text:span><text:span text:style-name="T175">The</text:span><text:span text:style-name="T307">Day</text:span><text:span text:style-name="T332">of</text:span><text:span text:style-name="T258">The</text:span><text:span text:style-name="T198">Locust</text:span><text:span text:style-name="T175">(1975).</text:span><text:span text:style-name="T181">V</text:span><text:span text:style-name="T190">olkman,</text:span><text:span text:style-name="T273">Ernest.</text:span><text:span text:style-name="T235">“Bob</text:span><text:span text:style-name="T231">Guccione</text:span><text:span text:style-name="T335">Caligula</text:span><text:span text:style-name="T231">Interview</text:span><text:span text:style-name="T190">fr</text:span><text:span text:style-name="T218">omPenthouseMa</text:span><text:span text:style-name="T190">y</text:span><text:span text:style-name="T231">1980.”</text:span><text:span text:style-name="T218">Penthouse,</text:span><text:span text:style-name="T278">Vol.</text:span><text:span text:style-name="T273">5.</text:span><text:span text:style-name="T349">1980.</text:span><text:span text:style-name="T387">Ed.Bob</text:span><text:span text:style-name="T218">G</text:span><text:span text:style-name="T190">uccio</text:span><text:span text:style-name="T218">ne.</text:span><text:span text:style-name="T278">W</text:span><text:span text:style-name="T298">eb</text:span><text:span text:style-name="T278">.</text:span><text:span text:style-name="T387">19</text:span><text:span text:style-name="T178">F</text:span><text:span text:style-name="T211">eb</text:span><text:span text:style-name="T250">2018.</text:span><text:span text:style-name="T218">https://web.ar</text:span><text:span text:style-name="T190">chive</text:span><text:span text:style-name="T218">.org/w</text:span><text:span text:style-name="T190">eb/201408080550</text:span><text:a xlink:type="simple" xlink:href="http://www/" text:style-name="ListLabel_20_2" text:visited-style-name="ListLabel_20_2"><text:span text:style-name="T218">43/http://www</text:span></text:a><text:span text:style-name="T218">.</text:span><text:span text:style-name="T314">malcolminterviews.comlu.com/guccione80.html.</text:span></text:p><text:p text:style-name="P24"><text:span text:style-name="T164">Bob</text:span><text:span text:style-name="T205">Guccione</text:span><text:span text:style-name="T231">–</text:span><text:span text:style-name="T278">The</text:span><text:span text:style-name="T205">founder</text:span><text:span text:style-name="T231">andeditor</text:span><text:span text:style-name="T205">of</text:span><text:span text:style-name="T198">Penthouse</text:span><text:span text:style-name="T225">magazine,</text:span><text:span text:style-name="T273">which</text:span><text:span text:style-name="T190">off</text:span><text:span text:style-name="T218">eredmor</text:span><text:span text:style-name="T190">e</text:span><text:span text:style-name="T218">extremeerotic</text:span><text:span text:style-name="T195">co</text:span><text:span text:style-name="T218">ntent</text:span><text:span text:style-name="T178">than,</text:span><text:span text:style-name="T167">for</text:span><text:span text:style-name="T190">example</text:span><text:span text:style-name="T218">,</text:span><text:span text:style-name="T167">Hugh</text:span><text:span text:style-name="T218">Hefner</text:span><text:span text:style-name="T190">’s</text:span><text:span text:style-name="T198">Playboy</text:span><text:span text:style-name="T225">.</text:span></text:p><text:p text:style-name="P47"><text:span text:style-name="T230">Haw</text:span><text:span text:style-name="T203">es,</text:span><text:span text:style-name="T368">William.</text:span><text:span text:style-name="T322">Caligula</text:span><text:span text:style-name="T261">andthe</text:span><text:span text:style-name="T257">Fight</text:span><text:span text:style-name="T261">for</text:span><text:span text:style-name="T257">Artistic</text:span><text:span text:style-name="T228">F</text:span><text:span text:style-name="T201">reedom:</text:span><text:span text:style-name="T253">The</text:span><text:span text:style-name="T228">Making,Mar</text:span><text:span text:style-name="T201">keting</text:span><text:span text:style-name="T261">and</text:span><text:span text:style-name="T228">Imp</text:span><text:span text:style-name="T201">act</text:span><text:span text:style-name="T261">of</text:span><text:span text:style-name="T318">the</text:span><text:span text:style-name="T316">Bob</text:span><text:span text:style-name="T331">Guccione</text:span><text:span text:style-name="T228">Film</text:span><text:span text:style-name="T230">.</text:span><text:span text:style-name="T203">Jefferso</text:span><text:span text:style-name="T230">n:McFarland</text:span><text:span text:style-name="T341">&amp;</text:span><text:span text:style-name="T186">Compan</text:span><text:span text:style-name="T216">y</text:span><text:span text:style-name="T186">,</text:span><text:span text:style-name="T268">Inc.,</text:span><text:span text:style-name="T256">Publishers,2009,</text:span><text:span text:style-name="T186">p.</text:span><text:span text:style-name="T268">83.</text:span></text:p><text:p text:style-name="P17"><text:span text:style-name="T186">V</text:span><text:span text:style-name="T203">olkman,</text:span><text:span text:style-name="T248">Ernest.,</text:span><text:span text:style-name="T203">op.</text:span><text:span text:style-name="T300">cit.</text:span></text:p></draw:text-box></draw:frame><draw:frame draw:style-name="fr1" text:anchor-type="char" svg:x="1.965cm" svg:y="19.965cm" svg:width="0.319cm" svg:height="0.37cm" draw:z-index="87"><draw:text-box><text:p text:style-name="P8"><text:span text:style-name="T187">59</text:span></text:p></draw:text-box></draw:frame><draw:frame draw:style-name="fr1" text:anchor-type="char" svg:x="1.965cm" svg:y="20.777cm" svg:width="0.376cm" svg:height="0.37cm" draw:z-index="88"><draw:text-box><text:p text:style-name="P8"><text:span text:style-name="T161">60</text:span></text:p></draw:text-box></draw:frame><draw:frame draw:style-name="fr1" text:anchor-type="char" svg:x="1.965cm" svg:y="21.588cm" svg:width="0.314cm" svg:height="0.37cm" draw:z-index="89"><draw:text-box><text:p text:style-name="P8"><text:span text:style-name="T163">61</text:span></text:p></draw:text-box></draw:frame><draw:frame draw:style-name="fr1" text:anchor-type="char" svg:x="1.965cm" svg:y="22.311cm" svg:width="0.654cm" svg:height="0.459cm" draw:z-index="90"><draw:text-box><text:p text:style-name="P10"><text:span text:style-name="T9">146</text:span></text:p></draw:text-box></draw:frame><draw:frame draw:style-name="fr1" text:anchor-type="char" svg:x="2cm" svg:y="17.355cm" svg:width="2.501cm" svg:height="0.423cm" draw:z-index="91"><draw:text-box><text:p text:style-name="P28"/></draw:text-box></draw:frame></text:p>
      <text:p text:style-name="P100"><draw:g text:anchor-type="char" draw:z-index="128" draw:style-name="gr1"><draw:line draw:style-name="gr2" draw:text-style-name="P105" svg:x1="2cm" svg:y1="17.743cm" svg:x2="4.501cm" svg:y2="17.743cm"><text:p/></draw:line></draw:g><draw:frame draw:style-name="fr1" text:anchor-type="char" svg:x="12.282cm" svg:y="1.293cm" svg:width="2.265cm" svg:height="0.388cm" draw:z-index="92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607cm" svg:height="15.275cm" draw:z-index="93"><draw:text-box><text:p text:style-name="P58"><text:span text:style-name="T45">er</text:span><text:span text:style-name="T616">claimedthatthe</text:span><text:span text:style-name="T702">MPAA</text:span><text:span text:style-name="T64">w</text:span><text:span text:style-name="T47">ould</text:span><text:span text:style-name="T64">havegiv</text:span><text:span text:style-name="T47">en</text:span><text:span text:style-name="T616">thisfilm</text:span><text:span text:style-name="T126">“X”</text:span><text:span text:style-name="T47">rating,</text:span><text:span text:style-name="T698">which,</text:span><text:span text:style-name="T64">accor</text:span><text:span text:style-name="T47">ding</text:span><text:span text:style-name="T616">to</text:span></text:p><text:p text:style-name="P65"><text:span text:style-name="T45">him,</text:span><text:span text:style-name="T64">w</text:span><text:span text:style-name="T47">ould</text:span><text:span text:style-name="T702">be</text:span><text:span text:style-name="T64">“</text:span><text:span text:style-name="T47">unfair,</text:span><text:span text:style-name="T64">”</text:span><text:span text:style-name="T659">considering</text:span><text:span text:style-name="T702">theeffortputto</text:span><text:span text:style-name="T64">cr</text:span><text:span text:style-name="T47">eate</text:span><text:span text:style-name="T702">such</text:span><text:span text:style-name="T47">monumentalpictur</text:span><text:span text:style-name="T64">e</text:span><text:span text:style-name="T47">.</text:span><text:span text:style-name="T58">Instead,</text:span><text:span text:style-name="T678">he</text:span><text:span text:style-name="T726">decided</text:span><text:span text:style-name="T687">to</text:span><text:span text:style-name="T726">rate</text:span><text:span text:style-name="T581">Caligula</text:span><text:span text:style-name="T133">as</text:span><text:span text:style-name="T726">suitable</text:span><text:span text:style-name="T687">for</text:span><text:span text:style-name="T726">the</text:span><text:span text:style-name="T47">matur</text:span><text:span text:style-name="T64">e</text:span><text:span text:style-name="T726">audienceonly</text:span><text:span text:style-name="T687">–</text:span><text:span text:style-name="T726">what</text:span><text:span text:style-name="T668">could</text:span><text:span text:style-name="T64">have</text:span><text:span text:style-name="T618">helpedto</text:span><text:span text:style-name="T64">av</text:span><text:span text:style-name="T47">oid</text:span><text:span text:style-name="T618">censoringthe</text:span><text:span text:style-name="T47">mater</text:span><text:span text:style-name="T64">ial</text:span><text:span text:style-name="T84">62</text:span><text:span text:style-name="T47">.</text:span><text:span text:style-name="T657">It</text:span><text:span text:style-name="T618">issignificantthat</text:span><text:span text:style-name="T678">MPAA</text:span><text:span text:style-name="T611">’</text:span><text:span text:style-name="T605">s</text:span><text:span text:style-name="T126">“X”</text:span><text:span text:style-name="T675">category</text:span><text:span text:style-name="T64">w</text:span><text:span text:style-name="T47">ouldincr</text:span><text:span text:style-name="T64">ease</text:span><text:span text:style-name="T47">problems</text:span><text:span text:style-name="T704">with</text:span><text:span text:style-name="T47">promotion</text:span><text:span text:style-name="T105">anddistribution,</text:span><text:span text:style-name="T109">as</text:span><text:span text:style-name="T704">in</text:span><text:span text:style-name="T105">the1970s</text:span><text:span text:style-name="T50">man</text:span><text:span text:style-name="T64">y</text:span><text:span text:style-name="T109">pornographic</text:span><text:span text:style-name="T47">productions</text:span><text:span text:style-name="T64">used</text:span><text:span text:style-name="T109">thesame</text:span><text:span text:style-name="T64">rating</text:span><text:span text:style-name="T109">to</text:span><text:span text:style-name="T47">attr</text:span><text:span text:style-name="T64">a</text:span><text:span text:style-name="T47">ct</text:span><text:span text:style-name="T64">the</text:span><text:span text:style-name="T109">potential</text:span><text:span text:style-name="T64">viewers,</text:span><text:span text:style-name="T49">promising</text:span><text:span text:style-name="T80">the</text:span><text:span text:style-name="T64">a</text:span><text:span text:style-name="T47">dult</text:span><text:span text:style-name="T64">co</text:span><text:span text:style-name="T47">ntent.A</text:span><text:span text:style-name="T64">ccor</text:span><text:span text:style-name="T47">ding</text:span><text:span text:style-name="T80">to</text:span><text:span text:style-name="T47">G</text:span><text:span text:style-name="T64">uccio</text:span><text:span text:style-name="T47">ne,</text:span><text:span text:style-name="T121">this</text:span><text:span text:style-name="T99">rating</text:span><text:span text:style-name="T64">w</text:span><text:span text:style-name="T47">ould</text:span><text:span text:style-name="T80">be</text:span><text:span text:style-name="T64">unfair,</text:span><text:span text:style-name="T109">as</text:span><text:span text:style-name="T582">Caligula,</text:span><text:span text:style-name="T136">despite</text:span><text:span text:style-name="T109">explicitsexscenes,</text:span><text:span text:style-name="T608">should</text:span><text:span text:style-name="T109">notbe</text:span><text:span text:style-name="T64">classified</text:span><text:span text:style-name="T109">asporn</text:span><text:span text:style-name="T47">production.</text:span><text:span text:style-name="T608">He</text:span><text:span text:style-name="T753">defined</text:span><text:span text:style-name="T47">pornograph</text:span><text:span text:style-name="T64">y</text:span><text:span text:style-name="T646">as</text:span><text:span text:style-name="T616">“</text:span><text:span text:style-name="T618">a</text:span><text:span text:style-name="T64">w</text:span><text:span text:style-name="T47">ork</text:span><text:span text:style-name="T646">of</text:span><text:span text:style-name="T47">bad</text:span><text:span text:style-name="T646">art,</text:span><text:span text:style-name="T702">as</text:span><text:span text:style-name="T646">opposed</text:span><text:span text:style-name="T650">to</text:span><text:span text:style-name="T64">g</text:span><text:span text:style-name="T47">ood</text:span><text:span text:style-name="T106">ar</text:span><text:span text:style-name="T45">t</text:span><text:span text:style-name="T106">”</text:span><text:span text:style-name="T92">63</text:span><text:span text:style-name="T45">–</text:span><text:span text:style-name="T650">what,</text:span><text:span text:style-name="T618">in</text:span><text:span text:style-name="T650">his</text:span><text:span text:style-name="T691">optics,</text:span><text:span text:style-name="T616">did</text:span><text:span text:style-name="T646">not</text:span><text:span text:style-name="T645">describe</text:span><text:span text:style-name="T646">hisfilm</text:span><text:span text:style-name="T645">at</text:span><text:span text:style-name="T646">all.</text:span><text:span text:style-name="T678">T</text:span><text:span text:style-name="T128">o</text:span><text:span text:style-name="T64">av</text:span><text:span text:style-name="T47">oid</text:span><text:span text:style-name="T64">co</text:span><text:span text:style-name="T47">nnotations</text:span><text:span text:style-name="T646">with</text:span><text:span text:style-name="T64">a</text:span><text:span text:style-name="T47">dult</text:span><text:span text:style-name="T646">cinema,</text:span><text:span text:style-name="T618">the</text:span><text:span text:style-name="T55">producer</text:span><text:span text:style-name="T47">had</text:span><text:span text:style-name="T605">evendecidedto</text:span><text:span text:style-name="T47">book</text:span><text:span text:style-name="T605">theparticular</text:span><text:span text:style-name="T678">cinemas,</text:span><text:span text:style-name="T607">specializing</text:span><text:span text:style-name="T605">in</text:span><text:span text:style-name="T64">f</text:span><text:span text:style-name="T47">oreign</text:span><text:span text:style-name="T605">and</text:span><text:span text:style-name="T637">art</text:span><text:span text:style-name="T606">films,</text:span><text:span text:style-name="T706">to</text:span><text:span text:style-name="T64">scr</text:span><text:span text:style-name="T47">een</text:span><text:span text:style-name="T583">Caligulafor</text:span><text:span text:style-name="T598">the</text:span><text:span text:style-name="T606">selected</text:span><text:span text:style-name="T47">audience</text:span><text:span text:style-name="T84">64</text:span><text:span text:style-name="T47">.</text:span></text:p><text:p text:style-name="P79"><text:span text:style-name="T121">A</text:span><text:span text:style-name="T702">ccor</text:span><text:span text:style-name="T121">ding</text:span><text:span text:style-name="T64">toW</text:span><text:span text:style-name="T109">illiamHaw</text:span><text:span text:style-name="T121">es,</text:span><text:span text:style-name="T109">despite</text:span><text:span text:style-name="T64">the</text:span><text:span text:style-name="T121">fa</text:span><text:span text:style-name="T109">ctthatbo</text:span><text:span text:style-name="T121">x-office</text:span><text:span text:style-name="T109">r</text:span><text:span text:style-name="T121">esults</text:span><text:span text:style-name="T109">indicatedthat</text:span><text:span text:style-name="T79">the</text:span><text:span text:style-name="T121">audience</text:span><text:span text:style-name="T109">pr</text:span><text:span text:style-name="T121">ef</text:span><text:span text:style-name="T109">erred</text:span><text:span text:style-name="T64">the</text:span><text:span text:style-name="T109">unrated</text:span><text:span text:style-name="T121">versio</text:span><text:span text:style-name="T109">nof</text:span><text:span text:style-name="T64">the</text:span><text:span text:style-name="T121">film</text:span><text:span text:style-name="T93">65</text:span><text:span text:style-name="T109">,</text:span><text:span text:style-name="T64">the</text:span><text:span text:style-name="T109">pr</text:span><text:span text:style-name="T121">oducers</text:span><text:span text:style-name="T109">decided</text:span><text:span text:style-name="T64">to</text:span><text:span text:style-name="T121">r</text:span><text:span text:style-name="T702">elease</text:span><text:span text:style-name="T116">alter</text:span><text:span text:style-name="T121">nativeversio</text:span><text:span text:style-name="T109">nsof</text:span><text:span text:style-name="T64">the</text:span><text:span text:style-name="T109">pictur</text:span><text:span text:style-name="T121">e</text:span><text:span text:style-name="T109">,</text:span><text:span text:style-name="T64">dueto</text:span><text:span text:style-name="T109">pr</text:span><text:span text:style-name="T121">oblems</text:span><text:span text:style-name="T109">withdistribution.</text:span><text:span text:style-name="T121">Because</text:span><text:span text:style-name="T109">G</text:span><text:span text:style-name="T121">uccio</text:span><text:span text:style-name="T109">ne</text:span><text:span text:style-name="T110">decided</text:span><text:span text:style-name="T64">notto</text:span><text:span text:style-name="T109">send</text:span><text:span text:style-name="T121">filmcopy</text:span><text:span text:style-name="T64">to</text:span><text:span text:style-name="T618">MPAA,</text:span><text:span text:style-name="T64">it</text:span><text:span text:style-name="T109">wasalmost</text:span><text:span text:style-name="T121">impossible</text:span><text:span text:style-name="T64">to</text:span><text:span text:style-name="T121">scr</text:span><text:span text:style-name="T109">een</text:span><text:span text:style-name="T702">uncensor</text:span><text:span text:style-name="T121">ed</text:span><text:span text:style-name="T109">productionand,as</text:span><text:span text:style-name="T618">a</text:span><text:span text:style-name="T109">r</text:span><text:span text:style-name="T121">esult,</text:span><text:span text:style-name="T109">gain</text:span><text:span text:style-name="T121">financial</text:span><text:span text:style-name="T109">pr</text:span><text:span text:style-name="T121">ofitsfr</text:span><text:span text:style-name="T109">om</text:span><text:span text:style-name="T144">Caligula</text:span><text:span text:style-name="T109">.</text:span><text:span text:style-name="T64">In</text:span><text:span text:style-name="T109">thiscase</text:span><text:span text:style-name="T64">,in</text:span><text:span text:style-name="T109">October</text:span><text:span text:style-name="T125">1981,</text:span><text:span text:style-name="T64">the</text:span><text:span text:style-name="T109">pr</text:span><text:span text:style-name="T121">oducers</text:span><text:span text:style-name="T109">finallydecided</text:span><text:span text:style-name="T64">to</text:span><text:span text:style-name="T109">r</text:span><text:span text:style-name="T121">elease</text:span><text:span text:style-name="T64">the“R”</text:span><text:span text:style-name="T109">rated</text:span><text:span text:style-name="T121">versio</text:span><text:span text:style-name="T109">nthat</text:span><text:span text:style-name="T121">f</text:span><text:span text:style-name="T109">eaturedman</text:span><text:span text:style-name="T121">y</text:span><text:span text:style-name="T119">alternate</text:span><text:span text:style-name="T121">angles</text:span><text:span text:style-name="T64">and</text:span><text:span text:style-name="T109">was</text:span><text:span text:style-name="T64">cut</text:span><text:span text:style-name="T121">fr</text:span><text:span text:style-name="T109">om</text:span><text:span text:style-name="T702">1</text:span><text:span text:style-name="T121">56</text:span><text:span text:style-name="T64">to</text:span><text:span text:style-name="T109">105minutes</text:span><text:span text:style-name="T91">66</text:span><text:span text:style-name="T109">.Despite</text:span><text:span text:style-name="T64">the</text:span><text:span text:style-name="T121">fa</text:span><text:span text:style-name="T109">ctthatnotor</text:span><text:span text:style-name="T121">ious</text:span><text:span text:style-name="T120">reputation</text:span><text:span text:style-name="T109">caused</text:span><text:span text:style-name="T121">financial</text:span><text:span text:style-name="T109">pr</text:span><text:span text:style-name="T121">oblems</text:span><text:span text:style-name="T64">during</text:span><text:span text:style-name="T109">theatr</text:span><text:span text:style-name="T121">ical</text:span><text:span text:style-name="T109">r</text:span><text:span text:style-name="T121">elease</text:span><text:span text:style-name="T109">,</text:span><text:span text:style-name="T64">the</text:span><text:span text:style-name="T121">film</text:span><text:span text:style-name="T109">quicklygained</text:span><text:span text:style-name="T113">cult</text:span><text:span text:style-name="T109">status,whatwasrelated</text:span><text:span text:style-name="T64">tothe</text:span><text:span text:style-name="T109">critical</text:span><text:span text:style-name="T121">success</text:span><text:span text:style-name="T64">it</text:span><text:span text:style-name="T109">gained.The</text:span><text:span text:style-name="T121">audience</text:span><text:span text:style-name="T109">,luredb</text:span><text:span text:style-name="T121">y</text:span><text:span text:style-name="T70">the</text:span><text:span text:style-name="T109">dark</text:span><text:span text:style-name="T121">leg</text:span><text:span text:style-name="T109">endof</text:span><text:span text:style-name="T64">the</text:span><text:span text:style-name="T121">“</text:span><text:span text:style-name="T109">big-budget</text:span><text:span text:style-name="T64">porn</text:span><text:span text:style-name="T109">production,</text:span><text:span text:style-name="T121">”</text:span><text:span text:style-name="T109">str</text:span><text:span text:style-name="T121">iv</text:span><text:span text:style-name="T109">ed</text:span><text:span text:style-name="T64">to</text:span><text:span text:style-name="T109">obtain</text:span><text:span text:style-name="T64">the</text:span><text:span text:style-name="T121">copy</text:span><text:span text:style-name="T109">ofthe</text:span><text:span text:style-name="T112">pictur</text:span><text:span text:style-name="T121">efr</text:span><text:span text:style-name="T109">om</text:span><text:span text:style-name="T64">the</text:span><text:span text:style-name="T121">video</text:span><text:span text:style-name="T109">market</text:span><text:span text:style-name="T629">–</text:span><text:span text:style-name="T64">on</text:span><text:span text:style-name="T121">whic</text:span><text:span text:style-name="T109">h</text:span><text:span text:style-name="T64">the</text:span><text:span text:style-name="T616">MPAA</text:span><text:span text:style-name="T109">had</text:span><text:span text:style-name="T64">not</text:span><text:span text:style-name="T121">signific</text:span><text:span text:style-name="T109">ant</text:span><text:span text:style-name="T702">influence</text:span><text:span text:style-name="T121">..</text:span><text:span text:style-name="T738">It</text:span><text:span text:style-name="T630">isworth</text:span><text:span text:style-name="T47">mentioning</text:span><text:span text:style-name="T630">that</text:span><text:span text:style-name="T46">the</text:span><text:span text:style-name="T630">pornographicscenes</text:span><text:span text:style-name="T64">a</text:span><text:span text:style-name="T47">dded</text:span><text:span text:style-name="T630">to</text:span><text:span text:style-name="T578">Caligulain</text:span><text:span text:style-name="T47">post-</text:span><text:span text:style-name="T53">production</text:span><text:span text:style-name="T47">stimulated</text:span><text:span text:style-name="T704">the</text:span><text:span text:style-name="T47">imagination</text:span><text:span text:style-name="T704">oftheother</text:span><text:span text:style-name="T47">directors</text:span><text:span text:style-name="T704">–mostly</text:span><text:span text:style-name="T47">related</text:span><text:span text:style-name="T704">tothe</text:span><text:span text:style-name="T669">porn</text:span><text:span text:style-name="T128">business.</text:span><text:span text:style-name="T762">The</text:span><text:span text:style-name="T605">further</text:span><text:span text:style-name="T64">versio</text:span><text:span text:style-name="T47">ns</text:span><text:span text:style-name="T128">of</text:span><text:span text:style-name="T605">thepossiblesexual</text:span><text:span text:style-name="T47">inter</text:span><text:span text:style-name="T64">courses</text:span><text:span text:style-name="T605">ofthe</text:span><text:span text:style-name="T47">Emperor</text:span><text:span text:style-name="T676">(and</text:span><text:span text:style-name="T647">hiscourt)</text:span><text:span text:style-name="T64">have</text:span><text:span text:style-name="T47">appeared</text:span><text:span text:style-name="T647">inothercostume</text:span><text:span text:style-name="T644">porn</text:span><text:span text:style-name="T47">productions</text:span><text:span text:style-name="T647">sincethe</text:span><text:span text:style-name="T644">1980s.</text:span><text:span text:style-name="T61">Among</text:span><text:span text:style-name="T659">them,</text:span><text:span text:style-name="T763">the</text:span><text:span text:style-name="T706">film</text:span><text:span text:style-name="T64">b</text:span><text:span text:style-name="T109">y</text:span><text:span text:style-name="T706">Joe</text:span><text:span text:style-name="T109">D’A</text:span><text:span text:style-name="T64">mato,</text:span><text:span text:style-name="T763">entitled</text:span><text:span text:style-name="T410">Caligula:</text:span><text:span text:style-name="T584">The</text:span><text:span text:style-name="T585">Deviant</text:span><text:span text:style-name="T133">Emp</text:span><text:span text:style-name="T129">eror</text:span><text:span text:style-name="T586">(1997)</text:span><text:span text:style-name="T684">and</text:span><text:span text:style-name="T612">itssequel</text:span><text:span text:style-name="T587">The</text:span><text:span text:style-name="T133">Emp</text:span><text:span text:style-name="T129">eror</text:span><text:span text:style-name="T412">Caligula:</text:span><text:span text:style-name="T585">The</text:span><text:span text:style-name="T133">Unt</text:span><text:span text:style-name="T129">old</text:span><text:span text:style-name="T157">Story</text:span><text:span text:style-name="T412">(1982),</text:span><text:span text:style-name="T607">seems</text:span><text:span text:style-name="T612">to</text:span><text:span text:style-name="T608">gain</text:span><text:span text:style-name="T612">themost</text:span></text:p><text:p text:style-name="P63"><text:span text:style-name="T64">co</text:span><text:span text:style-name="T47">nsider</text:span><text:span text:style-name="T64">able</text:span><text:span text:style-name="T47">interest</text:span><text:span text:style-name="T605">of</text:span><text:span text:style-name="T678">the</text:span><text:span text:style-name="T47">publicit</text:span><text:span text:style-name="T64">y</text:span><text:span text:style-name="T86">67</text:span><text:span text:style-name="T47">.</text:span></text:p></draw:text-box></draw:frame><draw:frame draw:style-name="fr1" text:anchor-type="char" svg:x="1.965cm" svg:y="17.937cm" svg:width="0.339cm" svg:height="1.182cm" draw:z-index="94"><draw:text-box><text:p text:style-name="P8"><text:span text:style-name="T300">62</text:span></text:p><text:p text:style-name="P14"><text:span text:style-name="T189">63</text:span></text:p><text:p text:style-name="P14"><text:span text:style-name="T300">64</text:span></text:p></draw:text-box></draw:frame><draw:frame draw:style-name="fr1" text:anchor-type="char" svg:x="2.464cm" svg:y="17.937cm" svg:width="12.091cm" svg:height="4.022cm" draw:z-index="95"><draw:text-box><text:p text:style-name="P9"><text:span text:style-name="T161">Ibidem.</text:span></text:p><text:p text:style-name="P15"><text:span text:style-name="T161">Ibidem.</text:span></text:p><text:p text:style-name="P48"><text:span text:style-name="T218">Pr</text:span><text:span text:style-name="T190">ice</text:span><text:span text:style-name="T218">,</text:span><text:span text:style-name="T172">Stephen.</text:span><text:span text:style-name="T343">A</text:span><text:span text:style-name="T225">N</text:span><text:span text:style-name="T198">e</text:span><text:span text:style-name="T225">w</text:span><text:span text:style-name="T183">Pot</text:span><text:span text:style-name="T171">of</text:span><text:span text:style-name="T198">Gold:</text:span><text:span text:style-name="T225">H</text:span><text:span text:style-name="T198">olly</text:span><text:span text:style-name="T225">w</text:span><text:span text:style-name="T198">ood</text:span><text:span text:style-name="T238">Under</text:span><text:span text:style-name="T171">the</text:span><text:span text:style-name="T238">Electronic</text:span><text:span text:style-name="T225">R</text:span><text:span text:style-name="T198">ainbo</text:span><text:span text:style-name="T225">w,</text:span><text:span text:style-name="T198">1980</text:span><text:span text:style-name="T238">–</text:span><text:span text:style-name="T198">1989.</text:span><text:span text:style-name="T275">Berkeley:</text:span><text:span text:style-name="T315">University</text:span><text:span text:style-name="T286">of</text:span><text:span text:style-name="T273">California</text:span><text:span text:style-name="T218">Pr</text:span><text:span text:style-name="T190">ess,</text:span><text:span text:style-name="T330">2000,</text:span><text:span text:style-name="T178">p.</text:span><text:span text:style-name="T190">34</text:span><text:span text:style-name="T218">9.</text:span></text:p><text:p text:style-name="P16"><text:span text:style-name="T230">Haw</text:span><text:span text:style-name="T203">es,</text:span><text:span text:style-name="T319">William.,</text:span><text:span text:style-name="T203">op.</text:span><text:span text:style-name="T333">cit.,</text:span><text:span text:style-name="T186">p.</text:span><text:span text:style-name="T333">188.</text:span></text:p><text:p text:style-name="P15"><text:span text:style-name="T178">“Caligula(1979).</text:span><text:span text:style-name="T190">Alternate</text:span><text:span text:style-name="T278">Versio</text:span><text:span text:style-name="T211">ns.</text:span><text:span text:style-name="T278">”</text:span><text:span text:style-name="T198">IMDb</text:span><text:span text:style-name="T190">.</text:span><text:span text:style-name="T247">W</text:span><text:span text:style-name="T289">eb</text:span><text:span text:style-name="T247">.</text:span><text:span text:style-name="T211">1</text:span><text:span text:style-name="T178">5</text:span><text:span text:style-name="T190">Mar</text:span><text:span text:style-name="T178">c</text:span><text:span text:style-name="T190">h</text:span><text:span text:style-name="T178">2018.</text:span><text:a xlink:type="simple" xlink:href="http://www.imdb.com/title/tt0080491" text:style-name="ListLabel_20_4" text:visited-style-name="ListLabel_20_4"><text:span text:style-name="T211">http://www.imdb</text:span></text:a><text:a xlink:type="simple" xlink:href="http://www.imdb.com/title/tt0080491" text:style-name="ListLabel_20_4" text:visited-style-name="ListLabel_20_4"><text:span text:style-name="T211">.co</text:span></text:a><text:a xlink:type="simple" xlink:href="http://www.imdb.com/title/tt0080491" text:style-name="ListLabel_20_4" text:visited-style-name="ListLabel_20_4"><text:span text:style-name="T178">m/title/tt0080</text:span></text:a><text:a xlink:type="simple" xlink:href="http://www.imdb.com/title/tt0080491" text:style-name="ListLabel_20_4" text:visited-style-name="ListLabel_20_4"><text:span text:style-name="T211">491</text:span></text:a></text:p><text:p text:style-name="P15"><text:span text:style-name="T203">/alternate</text:span><text:span text:style-name="T186">versio</text:span><text:span text:style-name="T203">ns.</text:span></text:p><text:p text:style-name="P39"><text:span text:style-name="T164">See:</text:span><text:span text:style-name="T190">“Caligola:F</text:span><text:span text:style-name="T178">ollia</text:span><text:span text:style-name="T388">del</text:span><text:span text:style-name="T218">poter</text:span><text:span text:style-name="T190">e</text:span><text:span text:style-name="T388">(1997).”</text:span><text:span text:style-name="T242">IMDb</text:span><text:span text:style-name="T164">.</text:span><text:span text:style-name="T278">W</text:span><text:span text:style-name="T298">eb</text:span><text:span text:style-name="T278">.</text:span><text:span text:style-name="T205">14</text:span><text:span text:style-name="T218">Mar</text:span><text:span text:style-name="T190">c</text:span><text:span text:style-name="T218">h</text:span><text:span text:style-name="T389">2018.</text:span><text:a xlink:type="simple" xlink:href="http://www.imdb.com/title/" text:style-name="ListLabel_20_2" text:visited-style-name="ListLabel_20_2"><text:span text:style-name="T218">http://www.imdb</text:span></text:a><text:a xlink:type="simple" xlink:href="http://www.imdb.com/title/" text:style-name="ListLabel_20_2" text:visited-style-name="ListLabel_20_2"><text:span text:style-name="T190">.co</text:span></text:a><text:a xlink:type="simple" xlink:href="http://www.imdb.com/title/" text:style-name="ListLabel_20_2" text:visited-style-name="ListLabel_20_2"><text:span text:style-name="T218">m/title/</text:span></text:a><text:span text:style-name="T339">tt0167068/</text:span><text:span text:style-name="T239">and</text:span><text:span text:style-name="T304">“Caligula</text:span><text:span text:style-name="T172">(1982).”</text:span><text:span text:style-name="T363">IMDb</text:span><text:span text:style-name="T164">.</text:span><text:span text:style-name="T278">W</text:span><text:span text:style-name="T298">eb</text:span><text:span text:style-name="T278">.</text:span><text:span text:style-name="T190">15</text:span><text:span text:style-name="T218">Mar</text:span><text:span text:style-name="T190">c</text:span><text:span text:style-name="T218">h</text:span><text:span text:style-name="T172">2018.</text:span><text:a xlink:type="simple" xlink:href="http://www.imdb.com/title/tt0082133/" text:style-name="ListLabel_20_2" text:visited-style-name="ListLabel_20_2"><text:span text:style-name="T218">http://www.imdb</text:span></text:a><text:a xlink:type="simple" xlink:href="http://www.imdb.com/title/tt0082133/" text:style-name="ListLabel_20_2" text:visited-style-name="ListLabel_20_2"><text:span text:style-name="T190">.co</text:span></text:a><text:a xlink:type="simple" xlink:href="http://www.imdb.com/title/tt0082133/" text:style-name="ListLabel_20_2" text:visited-style-name="ListLabel_20_2"><text:span text:style-name="T218">m/title/tt0082133/.</text:span></text:a><text:span text:style-name="T224">A</text:span><text:span text:style-name="T190">ccor</text:span><text:span text:style-name="T218">ding</text:span><text:span text:style-name="T178">to</text:span><text:span text:style-name="T190">the</text:span><text:span text:style-name="T178">commentaries</text:span><text:span text:style-name="T218">on</text:span><text:span text:style-name="T178">IMD</text:span><text:span text:style-name="T205">b</text:span><text:span text:style-name="T190">w</text:span><text:span text:style-name="T218">ebsite,</text:span><text:span text:style-name="T243">as</text:span><text:span text:style-name="T190">well</text:span><text:span text:style-name="T178">as</text:span><text:span text:style-name="T198">Por</text:span><text:span text:style-name="T225">nH</text:span><text:span text:style-name="T198">ub</text:span><text:span text:style-name="T164">portal,</text:span><text:span text:style-name="T178">D’A</text:span><text:span text:style-name="T190">mato</text:span><text:span text:style-name="T211">’</text:span><text:span text:style-name="T178">s</text:span><text:span text:style-name="T190">filmshave</text:span></text:p></draw:text-box></draw:frame><draw:frame draw:style-name="fr1" text:anchor-type="char" svg:x="1.965cm" svg:y="19.56cm" svg:width="0.363cm" svg:height="0.776cm" draw:z-index="96"><draw:text-box><text:p text:style-name="P8"><text:span text:style-name="T159">65</text:span></text:p><text:p text:style-name="P14"><text:span text:style-name="T161">66</text:span></text:p></draw:text-box></draw:frame><draw:frame draw:style-name="fr1" text:anchor-type="char" svg:x="1.965cm" svg:y="20.777cm" svg:width="0.337cm" svg:height="0.37cm" draw:z-index="97"><draw:text-box><text:p text:style-name="P8"><text:span text:style-name="T159">67</text:span></text:p></draw:text-box></draw:frame><draw:frame draw:style-name="fr1" text:anchor-type="char" svg:x="13.892cm" svg:y="22.311cm" svg:width="0.654cm" svg:height="0.459cm" draw:z-index="98"><draw:text-box><text:p text:style-name="P10"><text:span text:style-name="T9">147</text:span></text:p></draw:text-box></draw:frame><draw:frame draw:style-name="fr1" text:anchor-type="char" svg:x="2cm" svg:y="17.355cm" svg:width="2.501cm" svg:height="0.423cm" draw:z-index="99"><draw:text-box><text:p text:style-name="P28"/></draw:text-box></draw:frame></text:p>
      <text:p text:style-name="P101"><draw:g text:anchor-type="char" draw:z-index="129" draw:style-name="gr1"><draw:line draw:style-name="gr2" draw:text-style-name="P105" svg:x1="2cm" svg:y1="20.177cm" svg:x2="12.001cm" svg:y2="20.177cm"><text:p/></draw:line></draw:g><draw:frame draw:style-name="fr1" text:anchor-type="char" svg:x="1.967cm" svg:y="1.309cm" svg:width="5.371cm" svg:height="0.388cm" draw:z-index="100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155cm" svg:width="2.143cm" svg:height="0.494cm" draw:z-index="101"><draw:text-box><text:p text:style-name="P7"><text:span text:style-name="T30">Conclusion</text:span></text:p></draw:text-box></draw:frame><draw:frame draw:style-name="fr1" text:anchor-type="char" svg:x="1.965cm" svg:y="3.082cm" svg:width="12.596cm" svg:height="10.16cm" draw:z-index="102"><draw:text-box><text:p text:style-name="P58"><text:span text:style-name="T45">The</text:span><text:span text:style-name="T647">films</text:span><text:span text:style-name="T47">presentedabo</text:span><text:span text:style-name="T64">ve</text:span><text:span text:style-name="T647">statethevividexamples</text:span><text:span text:style-name="T644">of</text:span><text:span text:style-name="T647">the</text:span><text:span text:style-name="T47">productionstransgr</text:span><text:span text:style-name="T64">ess</text:span><text:span text:style-name="T47">-</text:span></text:p><text:p text:style-name="P65"><text:span text:style-name="T45">ing</text:span><text:span text:style-name="T105">thepopular</text:span><text:span text:style-name="T47">pr</text:span><text:span text:style-name="T64">actices</text:span><text:span text:style-name="T105">ofthe</text:span><text:span text:style-name="T47">directors,</text:span><text:span text:style-name="T121">who</text:span><text:span text:style-name="T80">decide</text:span><text:span text:style-name="T105">todepict</text:span><text:span text:style-name="T80">human</text:span><text:span text:style-name="T105">sexuality</text:span><text:span text:style-name="T47">on</text:span><text:span text:style-name="T716">the</text:span><text:span text:style-name="T64">scr</text:span><text:span text:style-name="T47">een.</text:span><text:span text:style-name="T678">As</text:span><text:span text:style-name="T687">itcanbeobserved</text:span><text:span text:style-name="T109">fr</text:span><text:span text:style-name="T64">om</text:span><text:span text:style-name="T656">the</text:span><text:span text:style-name="T687">analysisofthechosencases,</text:span><text:span text:style-name="T64">a</text:span><text:span text:style-name="T47">dding</text:span><text:span text:style-name="T687">por-</text:span><text:span text:style-name="T53">nographic</text:span><text:span text:style-name="T64">co</text:span><text:span text:style-name="T47">ntent</text:span><text:span text:style-name="T650">in</text:span><text:span text:style-name="T47">postproduction</text:span><text:span text:style-name="T650">causes</text:span><text:span text:style-name="T64">co</text:span><text:span text:style-name="T47">ntro</text:span><text:span text:style-name="T64">versies</text:span><text:span text:style-name="T650">and</text:span><text:span text:style-name="T47">problems</text:span><text:span text:style-name="T650">withdistri-</text:span><text:span text:style-name="T53">bution.</text:span><text:span text:style-name="T109">Ho</text:span><text:span text:style-name="T121">wever</text:span><text:span text:style-name="T109">,</text:span><text:span text:style-name="T713">while</text:span><text:span text:style-name="T731">the</text:span><text:span text:style-name="T47">dark</text:span><text:span text:style-name="T64">leg</text:span><text:span text:style-name="T47">end</text:span><text:span text:style-name="T740">of</text:span><text:span text:style-name="T155">The</text:span><text:span text:style-name="T153">Ageof</text:span><text:span text:style-name="T129">Gold</text:span><text:span text:style-name="T133">ar</text:span><text:span text:style-name="T64">ose</text:span><text:span text:style-name="T731">because</text:span><text:span text:style-name="T740">of</text:span><text:span text:style-name="T731">the</text:span><text:span text:style-name="T64">a</text:span><text:span text:style-name="T47">ctions</text:span><text:span text:style-name="T722">that</text:span><text:span text:style-name="T109">were</text:span><text:span text:style-name="T702">taken</text:span><text:span text:style-name="T64">b</text:span><text:span text:style-name="T109">y</text:span><text:span text:style-name="T702">the</text:span><text:span text:style-name="T47">censorship,</text:span><text:span text:style-name="T693">as</text:span><text:span text:style-name="T702">a</text:span><text:span text:style-name="T47">result</text:span><text:span text:style-name="T702">ofthe</text:span><text:span text:style-name="T47">transgr</text:span><text:span text:style-name="T64">essive</text:span><text:span text:style-name="T121">potential</text:span><text:span text:style-name="T702">ofthefilm</text:span><text:span text:style-name="T677">and</text:span><text:span text:style-name="T704">the</text:span><text:span text:style-name="T105">publicdisturbanceitcaused,</text:span><text:span text:style-name="T129">Caligula</text:span><text:span text:style-name="T404">and</text:span><text:span text:style-name="T588">Thriller</text:span><text:span text:style-name="T136">were</text:span><text:span text:style-name="T704">edited</text:span><text:span text:style-name="T47">on</text:span><text:span text:style-name="T105">purpose.</text:span><text:span text:style-name="T754">By</text:span><text:span text:style-name="T102">using</text:span><text:span text:style-name="T728">pornographic</text:span><text:span text:style-name="T64">co</text:span><text:span text:style-name="T47">ntent,</text:span><text:span text:style-name="T80">Bo</text:span><text:span text:style-name="T728">Arne</text:span><text:span text:style-name="T666">Vibenius</text:span><text:span text:style-name="T728">aimedat</text:span><text:span text:style-name="T64">cr</text:span><text:span text:style-name="T47">eating</text:span><text:span text:style-name="T728">theultimate</text:span><text:span text:style-name="T58">product</text:span><text:span text:style-name="T121">thatwas</text:span><text:span text:style-name="T109">supposed</text:span><text:span text:style-name="T121">to</text:span><text:span text:style-name="T109">gain</text:span><text:span text:style-name="T121">him</text:span><text:span text:style-name="T47">pr</text:span><text:span text:style-name="T64">ofits,</text:span><text:span text:style-name="T731">while</text:span><text:span text:style-name="T121">Bob</text:span><text:span text:style-name="T109">Guccione</text:span><text:span text:style-name="T121">tried</text:span><text:span text:style-name="T109">to</text:span><text:span text:style-name="T64">cr</text:span><text:span text:style-name="T47">eate</text:span><text:span text:style-name="T109">an</text:span><text:span text:style-name="T67">“explicit</text:span><text:span text:style-name="T64">a</text:span><text:span text:style-name="T47">dult</text:span><text:span text:style-name="T605">film</text:span><text:span text:style-name="T128">within</text:span><text:span text:style-name="T605">a</text:span><text:span text:style-name="T64">f</text:span><text:span text:style-name="T47">eatur</text:span><text:span text:style-name="T64">e</text:span><text:span text:style-name="T128">film</text:span><text:span text:style-name="T47">narr</text:span><text:span text:style-name="T64">ative</text:span><text:span text:style-name="T605">with</text:span><text:span text:style-name="T128">high</text:span><text:span text:style-name="T47">production</text:span><text:span text:style-name="T128">values.”</text:span><text:span text:style-name="T81">68</text:span><text:span text:style-name="T94">The</text:span><text:span text:style-name="T49">presented</text:span><text:span text:style-name="T47">pictur</text:span><text:span text:style-name="T64">es</text:span><text:span text:style-name="T47">ar</text:span><text:span text:style-name="T64">e</text:span><text:span text:style-name="T650">the</text:span><text:span text:style-name="T64">ex</text:span><text:span text:style-name="T47">ceptions</text:span><text:span text:style-name="T650">inthefilm</text:span><text:span text:style-name="T64">histor</text:span><text:span text:style-name="T109">y</text:span><text:span text:style-name="T64">,</text:span><text:span text:style-name="T702">as</text:span><text:span text:style-name="T650">theexplicitscenes</text:span><text:span text:style-name="T109">were</text:span><text:span text:style-name="T697">(and</text:span><text:span text:style-name="T106">still</text:span><text:span text:style-name="T47">ar</text:span><text:span text:style-name="T64">e)</text:span><text:span text:style-name="T126">often</text:span><text:span text:style-name="T106">cut</text:span><text:span text:style-name="T126">out</text:span><text:span text:style-name="T106">inthe</text:span><text:span text:style-name="T47">postproductionpr</text:span><text:span text:style-name="T64">ocess.</text:span></text:p><text:p text:style-name="P80"><text:span text:style-name="T47">Aforementioned</text:span><text:span text:style-name="T726">examples</text:span><text:span text:style-name="T47">sho</text:span><text:span text:style-name="T64">w</text:span><text:span text:style-name="T726">that</text:span><text:span text:style-name="T687">thetendency</text:span><text:span text:style-name="T726">to</text:span><text:span text:style-name="T687">exploit</text:span><text:span text:style-name="T726">sex</text:span><text:span text:style-name="T687">themesand</text:span><text:span text:style-name="T726">ex-</text:span><text:span text:style-name="T638">plicit</text:span><text:span text:style-name="T47">depictions</text:span><text:span text:style-name="T45">of</text:span><text:span text:style-name="T106">sexual</text:span><text:span text:style-name="T47">inter</text:span><text:span text:style-name="T64">courses</text:span><text:span text:style-name="T47">appeared</text:span><text:span text:style-name="T106">mostly in the1970s.</text:span><text:span text:style-name="T598">Regardless the</text:span><text:span text:style-name="T55">transgr</text:span><text:span text:style-name="T64">essive</text:span><text:span text:style-name="T657">potentialof</text:span><text:span text:style-name="T693">the</text:span><text:span text:style-name="T657">earlierexamples,</text:span><text:span text:style-name="T742">as</text:span><text:span text:style-name="T395">The</text:span><text:span text:style-name="T132">Golden</text:span><text:span text:style-name="T152">Age</text:span><text:span text:style-name="T45">,</text:span><text:span text:style-name="T64">a</text:span><text:span text:style-name="T47">ddingpornograph-</text:span><text:span text:style-name="T725">ic</text:span><text:span text:style-name="T646">scenesto</text:span><text:span text:style-name="T47">nonpornographic</text:span><text:span text:style-name="T646">films</text:span><text:span text:style-name="T47">on</text:span><text:span text:style-name="T646">purpose</text:span><text:span text:style-name="T47">remains</text:span><text:span text:style-name="T646">the</text:span><text:span text:style-name="T47">domain</text:span><text:span text:style-name="T650">of</text:span><text:span text:style-name="T646">the</text:span><text:span text:style-name="T47">directors</text:span><text:span text:style-name="T739">and</text:span><text:span text:style-name="T47">producers</text:span><text:span text:style-name="T99">ofthe</text:span><text:span text:style-name="T80">times</text:span><text:span text:style-name="T99">aftersexual</text:span><text:span text:style-name="T47">r</text:span><text:span text:style-name="T64">ev</text:span><text:span text:style-name="T47">olution.</text:span><text:span text:style-name="T64">Culturalc</text:span><text:span text:style-name="T47">hang</text:span><text:span text:style-name="T64">es</text:span><text:span text:style-name="T99">in</text:span><text:span text:style-name="T47">Europe</text:span><text:span text:style-name="T80">and</text:span><text:span text:style-name="T625">the</text:span><text:span text:style-name="T105">United</text:span><text:span text:style-name="T80">Statescaused</text:span><text:span text:style-name="T105">sex</text:span><text:span text:style-name="T80">to</text:span><text:span text:style-name="T64">beco</text:span><text:span text:style-name="T47">meone</text:span><text:span text:style-name="T80">ofthemost</text:span><text:span text:style-name="T105">popular</text:span><text:span text:style-name="T80">(andwell-selling)</text:span><text:span text:style-name="T664">subjects</text:span><text:span text:style-name="T666">incinema. The</text:span><text:span text:style-name="T47">presented</text:span><text:span text:style-name="T666">analysis</text:span><text:span text:style-name="T101">can</text:span><text:span text:style-name="T666">be</text:span><text:span text:style-name="T101">the</text:span><text:span text:style-name="T666">starting</text:span><text:span text:style-name="T101">point</text:span><text:span text:style-name="T666">tofurther</text:span><text:span text:style-name="T64">r</text:span><text:span text:style-name="T109">e</text:span><text:span text:style-name="T64">-</text:span><text:span text:style-name="T72">searc</text:span><text:span text:style-name="T47">hon</text:span><text:span text:style-name="T702">using</text:span><text:span text:style-name="T618">sex</text:span><text:span text:style-name="T702">as</text:span><text:span text:style-name="T618">a</text:span><text:span text:style-name="T64">fa</text:span><text:span text:style-name="T47">ctorincr</text:span><text:span text:style-name="T64">easing</text:span><text:span text:style-name="T618">the</text:span><text:span text:style-name="T64">co</text:span><text:span text:style-name="T47">mmer</text:span><text:span text:style-name="T64">cial</text:span><text:span text:style-name="T618">potential</text:span><text:span text:style-name="T702">of</text:span><text:span text:style-name="T618">the</text:span><text:span text:style-name="T702">film.</text:span></text:p></draw:text-box></draw:frame><draw:frame draw:style-name="fr1" text:anchor-type="char" svg:x="1.965cm" svg:y="20.371cm" svg:width="12.591cm" svg:height="1.588cm" draw:z-index="103"><draw:text-box><text:p text:style-name="P2"><text:span text:style-name="T161">the</text:span><text:span text:style-name="T203">co</text:span><text:span text:style-name="T230">mmunit</text:span><text:span text:style-name="T203">y</text:span><text:span text:style-name="T336">of</text:span><text:span text:style-name="T233">fans</text:span><text:span text:style-name="T336">and</text:span><text:span text:style-name="T230">ar</text:span><text:span text:style-name="T203">e</text:span><text:span text:style-name="T336">inthe</text:span><text:span text:style-name="T233">top</text:span><text:span text:style-name="T203">searc</text:span><text:span text:style-name="T230">hingr</text:span><text:span text:style-name="T203">esults</text:span><text:span text:style-name="T230">(sour</text:span><text:span text:style-name="T203">ce:</text:span><text:span text:style-name="T201">Por</text:span><text:span text:style-name="T228">nH</text:span><text:span text:style-name="T201">ub</text:span><text:span text:style-name="T230">)among</text:span><text:span text:style-name="T233">other</text:span><text:span text:style-name="T230">produc-</text:span></text:p><text:p text:style-name="P3"><text:span text:style-name="T230">tions</text:span><text:span text:style-name="T203">co</text:span><text:span text:style-name="T230">ncerning</text:span><text:span text:style-name="T161">the</text:span><text:span text:style-name="T203">c</text:span><text:span text:style-name="T230">har</text:span><text:span text:style-name="T203">a</text:span><text:span text:style-name="T230">cter</text:span><text:span text:style-name="T161">of</text:span><text:span text:style-name="T230">Caligula.</text:span></text:p><text:p text:style-name="P49"><text:span text:style-name="T161">68</text:span><text:span text:style-name="T385">The</text:span><text:span text:style-name="T201">Encyclopedia</text:span><text:span text:style-name="T365">of</text:span><text:span text:style-name="T390">Epic</text:span><text:span text:style-name="T365">Films.</text:span><text:span text:style-name="T327">Ed.</text:span><text:span text:style-name="T230">Constantine</text:span><text:span text:style-name="T297">Santas,</text:span><text:span text:style-name="T326">James</text:span><text:span text:style-name="T297">M.Wilson,</text:span><text:span text:style-name="T336">Maria</text:span><text:span text:style-name="T230">Colavito,</text:span><text:span text:style-name="T326">et.</text:span><text:span text:style-name="T336">al.</text:span><text:span text:style-name="T345">Lanham:</text:span><text:span text:style-name="T230">Rowman</text:span><text:span text:style-name="T333">&amp;Littlefield,</text:span><text:span text:style-name="T323">2014,</text:span><text:span text:style-name="T186">p.</text:span><text:span text:style-name="T203">115.</text:span></text:p></draw:text-box></draw:frame><draw:frame draw:style-name="fr1" text:anchor-type="char" svg:x="1.965cm" svg:y="22.311cm" svg:width="0.654cm" svg:height="0.459cm" draw:z-index="104"><draw:text-box><text:p text:style-name="P10"><text:span text:style-name="T9">148</text:span></text:p></draw:text-box></draw:frame><draw:frame draw:style-name="fr1" text:anchor-type="char" svg:x="2cm" svg:y="19.789cm" svg:width="10.001cm" svg:height="0.423cm" draw:z-index="105"><draw:text-box><text:p text:style-name="P28"/></draw:text-box></draw:frame></text:p>
      <text:p text:style-name="P102"><draw:frame draw:style-name="fr1" text:anchor-type="char" svg:x="12.282cm" svg:y="1.293cm" svg:width="2.265cm" svg:height="0.388cm" draw:z-index="106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155cm" svg:width="2.582cm" svg:height="0.494cm" draw:z-index="107"><draw:text-box><text:p text:style-name="P7"><text:span text:style-name="T35">Bibliography</text:span></text:p></draw:text-box></draw:frame><draw:frame draw:style-name="fr1" text:anchor-type="char" svg:x="1.965cm" svg:y="3.082cm" svg:width="12.596cm" svg:height="18.856cm" draw:z-index="108"><draw:text-box><text:p text:style-name="P74"><text:span text:style-name="T47">Att</text:span><text:span text:style-name="T64">w</text:span><text:span text:style-name="T47">ood,</text:span><text:span text:style-name="T64">F</text:span><text:span text:style-name="T109">eo</text:span><text:span text:style-name="T64">na,</text:span><text:span text:style-name="T693">Clarissa</text:span><text:span text:style-name="T631">Smith.</text:span><text:span text:style-name="T109">“</text:span><text:span text:style-name="T64">Porn</text:span><text:span text:style-name="T616">Studies:</text:span><text:span text:style-name="T606">an</text:span><text:span text:style-name="T47">introduction.</text:span><text:span text:style-name="T64">”</text:span><text:span text:style-name="T129">Por</text:span><text:span text:style-name="T133">n</text:span><text:span text:style-name="T391">Studies</text:span><text:span text:style-name="T45">,</text:span><text:span text:style-name="T64">v</text:span><text:span text:style-name="T47">o</text:span><text:span text:style-name="T64">l</text:span><text:span text:style-name="T47">.</text:span><text:span text:style-name="T657">1,</text:span></text:p><text:p text:style-name="P81"><text:span text:style-name="T111">no.</text:span><text:span text:style-name="T660">1–2,</text:span><text:span text:style-name="T707">2014,</text:span><text:span text:style-name="T111">pp.</text:span><text:span text:style-name="T707">1–6.</text:span></text:p><text:p text:style-name="P83"><text:span text:style-name="T109">Cro</text:span><text:span text:style-name="T121">w</text:span><text:span text:style-name="T109">dus,</text:span><text:span text:style-name="T121">Gar</text:span><text:span text:style-name="T702">y</text:span><text:span text:style-name="T121">.</text:span><text:span text:style-name="T64">“Cult</text:span><text:span text:style-name="T47">F</text:span><text:span text:style-name="T64">ilmsCommentar</text:span><text:span text:style-name="T109">y</text:span><text:span text:style-name="T121">Tr</text:span><text:span text:style-name="T702">acks</text:span><text:span text:style-name="T64">andCensor</text:span><text:span text:style-name="T109">ious</text:span><text:span text:style-name="T64">Cr</text:span><text:span text:style-name="T109">itics</text:span><text:span text:style-name="T47">anInter</text:span><text:span text:style-name="T64">view</text:span><text:span text:style-name="T73">with</text:span><text:span text:style-name="T109">Jo</text:span><text:span text:style-name="T64">hn</text:span><text:span text:style-name="T109">Bloo</text:span><text:span text:style-name="T64">m.</text:span><text:span text:style-name="T109">”</text:span><text:span text:style-name="T136">Blackand</text:span><text:span text:style-name="T129">Whit</text:span><text:span text:style-name="T136">e</text:span><text:span text:style-name="T144">Photographs</text:span><text:span text:style-name="T109">,vol.28,</text:span><text:span text:style-name="T121">no.</text:span><text:span text:style-name="T109">32–34,2003,</text:span><text:span text:style-name="T121">pp.32–34.</text:span></text:p><text:p text:style-name="P51"><text:span text:style-name="T449">Durgnat,</text:span><text:span text:style-name="T479">Raymond.</text:span><text:span text:style-name="T480">Luis</text:span><text:span text:style-name="T457">Bunuel</text:span><text:span text:style-name="T446">.</text:span><text:span text:style-name="T479">Berkeley:</text:span><text:span text:style-name="T470">University</text:span><text:span text:style-name="T487">of</text:span><text:span text:style-name="T491">California</text:span><text:span text:style-name="T461">Pr</text:span><text:span text:style-name="T472">ess,1977</text:span><text:span text:style-name="T461">.</text:span><text:span text:style-name="T447">Edwards,</text:span><text:span text:style-name="T493">Gwynne.</text:span><text:span text:style-name="T494">A</text:span><text:span text:style-name="T457">Companiont</text:span><text:span text:style-name="T473">o</text:span><text:span text:style-name="T497">Luis</text:span><text:span text:style-name="T457">Buñuel</text:span><text:span text:style-name="T446">.</text:span><text:span text:style-name="T493">Rochester:</text:span><text:span text:style-name="T472">T</text:span><text:span text:style-name="T429">amesis,</text:span><text:span text:style-name="T493">2005.</text:span></text:p><text:p text:style-name="P17"><text:span text:style-name="T428">Galer</text:span><text:span text:style-name="T436">ía.</text:span><text:span text:style-name="T428">Helga</text:span><text:span text:style-name="T464">de</text:span><text:span text:style-name="T505">Alvear</text:span><text:span text:style-name="T436">.“JulianRosef</text:span><text:span text:style-name="T428">eldt.</text:span><text:span text:style-name="T476">DeepGold.</text:span><text:span text:style-name="T428">”</text:span><text:span text:style-name="T437">Galería.H</text:span><text:span text:style-name="T514">e</text:span><text:span text:style-name="T506">lga</text:span><text:span text:style-name="T475">de</text:span><text:span text:style-name="T425">Alv</text:span><text:span text:style-name="T437">ear</text:span><text:span text:style-name="T428">.</text:span><text:span text:style-name="T476">16</text:span><text:span text:style-name="T516">F</text:span><text:span text:style-name="T526">eb</text:span><text:span text:style-name="T516">.</text:span></text:p><text:p text:style-name="P81"><text:span text:style-name="T617">201</text:span><text:span text:style-name="T632">7</text:span><text:span text:style-name="T619">.</text:span><text:span text:style-name="T632">W</text:span><text:span text:style-name="T679">eb.</text:span><text:span text:style-name="T123">10.</text:span><text:span text:style-name="T617">Feb.</text:span><text:span text:style-name="T701">2018.</text:span></text:p><text:p text:style-name="P52"><text:span text:style-name="T438">Gibson,</text:span><text:span text:style-name="T496">Ian.</text:span><text:span text:style-name="T495">The</text:span><text:span text:style-name="T492">ShamefulLife</text:span><text:span text:style-name="T498">of</text:span><text:span text:style-name="T527">Salvador</text:span><text:span text:style-name="T492">Dalí</text:span><text:span text:style-name="T430">.</text:span><text:span text:style-name="T496">London:</text:span><text:span text:style-name="T464">F</text:span><text:span text:style-name="T476">aber</text:span><text:span text:style-name="T530">&amp;</text:span><text:span text:style-name="T428">F</text:span><text:span text:style-name="T436">aber</text:span><text:span text:style-name="T428">,1997</text:span><text:span text:style-name="T476">.</text:span><text:span text:style-name="T534">Gubern,</text:span><text:span text:style-name="T438">Román,</text:span><text:span text:style-name="T464">P</text:span><text:span text:style-name="T476">aul</text:span><text:span text:style-name="T438">Hammond.</text:span><text:span text:style-name="T506">Luis</text:span><text:span text:style-name="T459">Buñuel:</text:span><text:span text:style-name="T433">The</text:span><text:span text:style-name="T444">Red</text:span><text:span text:style-name="T475">Years,1929–1939</text:span><text:span text:style-name="T464">.</text:span><text:span text:style-name="T438">Madison:</text:span></text:p><text:p text:style-name="P82"><text:span text:style-name="T45">University</text:span><text:span text:style-name="T659">of</text:span><text:span text:style-name="T730">Wisconsin</text:span><text:span text:style-name="T64">Pr</text:span><text:span text:style-name="T109">ess,</text:span><text:span text:style-name="T762">2012.</text:span></text:p><text:p text:style-name="P53"><text:span text:style-name="T438">Hammond,</text:span><text:span text:style-name="T464">P</text:span><text:span text:style-name="T476">aul.</text:span><text:span text:style-name="T436">“</text:span><text:span text:style-name="T428">L</text:span><text:span text:style-name="T436">’âged</text:span><text:span text:style-name="T424">’</text:span><text:span text:style-name="T436">or.</text:span><text:span text:style-name="T516">”</text:span><text:span text:style-name="T504">British</text:span><text:span text:style-name="T455">Film</text:span><text:span text:style-name="T444">Institut</text:span><text:span text:style-name="T459">e</text:span><text:span text:style-name="T444">.</text:span><text:span text:style-name="T488">Film</text:span><text:span text:style-name="T455">Classics</text:span><text:span text:style-name="T430">.</text:span><text:span text:style-name="T505">Vol.</text:span><text:span text:style-name="T467">1.Ed.</text:span><text:span text:style-name="T438">Edward</text:span><text:span text:style-name="T465">Busco</text:span><text:span text:style-name="T438">mbe</text:span><text:span text:style-name="T432">andRob</text:span><text:span text:style-name="T530">White.</text:span><text:span text:style-name="T485">London,</text:span><text:span text:style-name="T438">N</text:span><text:span text:style-name="T464">ew</text:span><text:span text:style-name="T516">Y</text:span><text:span text:style-name="T505">or</text:span><text:span text:style-name="T516">k:</text:span><text:span text:style-name="T438">Fitzro</text:span><text:span text:style-name="T464">y</text:span><text:span text:style-name="T432">Dearborn,</text:span><text:span text:style-name="T476">pp.</text:span><text:span text:style-name="T428">11</text:span><text:span text:style-name="T476">5–137</text:span><text:span text:style-name="T464">.</text:span></text:p><text:p text:style-name="P23"><text:span text:style-name="T438">Haw</text:span><text:span text:style-name="T464">es,</text:span><text:span text:style-name="T496">William.</text:span><text:span text:style-name="T471">Caligula</text:span><text:span text:style-name="T498">andthe</text:span><text:span text:style-name="T492">Fight</text:span><text:span text:style-name="T498">forArtistic</text:span><text:span text:style-name="T444">F</text:span><text:span text:style-name="T459">reedom:</text:span><text:span text:style-name="T504">The</text:span><text:span text:style-name="T444">Making,Mar</text:span><text:span text:style-name="T459">keting</text:span><text:span text:style-name="T538">and</text:span><text:span text:style-name="T444">Imp</text:span><text:span text:style-name="T459">act</text:span><text:span text:style-name="T518">of</text:span><text:span text:style-name="T481">the</text:span><text:span text:style-name="T520">Bob</text:span><text:span text:style-name="T518">Guccione</text:span><text:span text:style-name="T520">Film</text:span><text:span text:style-name="T430">.</text:span><text:span text:style-name="T464">Jefferso</text:span><text:span text:style-name="T438">n:McFarland</text:span><text:span text:style-name="T501">&amp;</text:span><text:span text:style-name="T476">Compan</text:span><text:span text:style-name="T428">y</text:span><text:span text:style-name="T476">,</text:span><text:span text:style-name="T523">Inc.,2009.</text:span><text:span text:style-name="T539">Hedling,</text:span><text:span text:style-name="T505">Edwin.</text:span><text:span text:style-name="T464">“</text:span><text:span text:style-name="T438">Breaking</text:span><text:span text:style-name="T540">theSwedish</text:span><text:span text:style-name="T542">Sex</text:span><text:span text:style-name="T540">Barrier:</text:span><text:span text:style-name="T438">Painful</text:span><text:span text:style-name="T540">Lustfulnessin</text:span><text:span text:style-name="T541">Ingmar</text:span></text:p><text:p text:style-name="P4"><text:span text:style-name="T476">Bergman</text:span><text:span text:style-name="T505">’</text:span><text:span text:style-name="T428">s</text:span><text:span text:style-name="T522">The</text:span><text:span text:style-name="T496">Silence.”</text:span><text:span text:style-name="T481">Film</text:span><text:span text:style-name="T444">Int</text:span><text:span text:style-name="T459">ernational</text:span><text:span text:style-name="T438">,</text:span><text:span text:style-name="T464">v</text:span><text:span text:style-name="T438">ol.</text:span><text:span text:style-name="T547">6,</text:span><text:span text:style-name="T476">no.</text:span><text:span text:style-name="T545">6,</text:span><text:span text:style-name="T547">2008,</text:span><text:span text:style-name="T476">pp.</text:span><text:span text:style-name="T545">17–26.</text:span></text:p><text:p text:style-name="P53"><text:span text:style-name="T446">Heller-N</text:span><text:span text:style-name="T461">ic</text:span><text:span text:style-name="T446">holas,</text:span><text:span text:style-name="T486">Alexandra.</text:span><text:span text:style-name="T442">R</text:span><text:span text:style-name="T457">ap</text:span><text:span text:style-name="T442">e-Rev</text:span><text:span text:style-name="T457">enge</text:span><text:span text:style-name="T531">Films.</text:span><text:span text:style-name="T489">A</text:span><text:span text:style-name="T548">Critical</text:span><text:span text:style-name="T531">Study</text:span><text:span text:style-name="T449">.</text:span><text:span text:style-name="T461">Jefferso</text:span><text:span text:style-name="T446">n:</text:span><text:span text:style-name="T461">McF</text:span><text:span text:style-name="T472">ar</text:span><text:span text:style-name="T461">-</text:span><text:span text:style-name="T550">land</text:span><text:span text:style-name="T533">&amp;</text:span><text:span text:style-name="T472">Compan</text:span><text:span text:style-name="T429">y</text:span><text:span text:style-name="T472">,</text:span><text:span text:style-name="T493">Inc.,</text:span><text:span text:style-name="T536">Publishers,2011.</text:span></text:p><text:p text:style-name="P55"><text:span text:style-name="T430">Jensen,</text:span><text:span text:style-name="T545">Robert.</text:span><text:span text:style-name="T464">“</text:span><text:span text:style-name="T438">PornographicDodg</text:span><text:span text:style-name="T464">es</text:span><text:span text:style-name="T496">and</text:span><text:span text:style-name="T503">Distortions.”</text:span><text:span text:style-name="T459">Pornography:</text:span><text:span text:style-name="T524">The</text:span><text:span text:style-name="T518">Production</text:span><text:span text:style-name="T551">and</text:span><text:span text:style-name="T553">Consumptionof</text:span><text:span text:style-name="T554">Inequality</text:span><text:span text:style-name="T430">.</text:span><text:span text:style-name="T555">Ed.Gail</text:span><text:span text:style-name="T556">Dines,</text:span><text:span text:style-name="T557">Robert</text:span><text:span text:style-name="T556">Jensenand</text:span><text:span text:style-name="T438">AnnR</text:span><text:span text:style-name="T464">usso</text:span><text:span text:style-name="T438">.</text:span><text:span text:style-name="T439">N</text:span><text:span text:style-name="T464">ew</text:span><text:span text:style-name="T526">Y</text:span><text:span text:style-name="T516">or</text:span><text:span text:style-name="T526">k</text:span><text:span text:style-name="T432">andLondon:</text:span><text:span text:style-name="T438">Routledg</text:span><text:span text:style-name="T464">e</text:span><text:span text:style-name="T438">,</text:span><text:span text:style-name="T535">1998,</text:span><text:span text:style-name="T476">pp.</text:span><text:span text:style-name="T485">1–8.</text:span></text:p><text:p text:style-name="P50"><text:span text:style-name="T430">Kletowski,</text:span><text:span text:style-name="T464">Piotr.</text:span><text:span text:style-name="T482">“Poszerzenie</text:span><text:span text:style-name="T468">polawalki.</text:span><text:span text:style-name="T485">Kino</text:span><text:span text:style-name="T468">pornograficzne</text:span><text:span text:style-name="T453">a</text:span><text:span text:style-name="T468">kino</text:span><text:span text:style-name="T438">głównego</text:span><text:span text:style-name="T468">nur-</text:span><text:span text:style-name="T558">tu.”</text:span><text:span text:style-name="T559">Erotyzm,</text:span><text:span text:style-name="T500">groza,</text:span><text:span text:style-name="T560">okrucieństwo</text:span><text:span text:style-name="T510">–dominanty</text:span><text:span text:style-name="T459">współczesnej</text:span><text:span text:style-name="T510">kultury</text:span><text:span text:style-name="T430">.</text:span><text:span text:style-name="T561">Ed.</text:span><text:span text:style-name="T438">Magdalena</text:span><text:span text:style-name="T562">Kamińska</text:span><text:span text:style-name="T516">and</text:span><text:span text:style-name="T438">AdamHoro</text:span><text:span text:style-name="T464">wski.Poznań:</text:span><text:span text:style-name="T563">Bogucki</text:span><text:span text:style-name="T464">W</text:span><text:span text:style-name="T476">y</text:span><text:span text:style-name="T464">dawnict</text:span><text:span text:style-name="T476">w</text:span><text:span text:style-name="T464">oNauko</text:span><text:span text:style-name="T476">we</text:span><text:span text:style-name="T464">,</text:span><text:span text:style-name="T467">2008,</text:span><text:span text:style-name="T477">pp.</text:span><text:span text:style-name="T512">173–186.</text:span></text:p><text:p text:style-name="P64"><text:span text:style-name="T45">Larsson,</text:span><text:span text:style-name="T693">Mariah.</text:span><text:span text:style-name="T706">“Ingmar</text:span><text:span text:style-name="T616">Bergman,</text:span><text:span text:style-name="T731">Swedish</text:span><text:span text:style-name="T47">sexploitation</text:span><text:span text:style-name="T618">and</text:span><text:span text:style-name="T106">early</text:span><text:span text:style-name="T616">Swedish</text:span><text:span text:style-name="T618">porn.”</text:span></text:p><text:p text:style-name="P5"><text:span text:style-name="T419">Journal</text:span><text:span text:style-name="T434">of</text:span><text:span text:style-name="T564">Scandinavian</text:span><text:span text:style-name="T445">Cinema</text:span><text:span text:style-name="T440">,</text:span><text:span text:style-name="T466">v</text:span><text:span text:style-name="T440">ol.</text:span><text:span text:style-name="T490">5,</text:span><text:span text:style-name="T478">no.</text:span><text:span text:style-name="T490">1,</text:span><text:span text:style-name="T466">2015,</text:span><text:span text:style-name="T478">pp.</text:span><text:span text:style-name="T440">4</text:span><text:span text:style-name="T466">9–61.</text:span></text:p><text:p text:style-name="P85"><text:span text:style-name="T45">Larsson,</text:span><text:span text:style-name="T644">Mariah.</text:span><text:span text:style-name="T126">“The</text:span><text:span text:style-name="T614">Deathof</text:span><text:span text:style-name="T64">Por</text:span><text:span text:style-name="T109">n?</text:span><text:span text:style-name="T47">AnAutopsy</text:span><text:span text:style-name="T614">of</text:span><text:span text:style-name="T744">‘Scandinavian</text:span><text:span text:style-name="T121">S</text:span><text:span text:style-name="T109">in</text:span><text:span text:style-name="T618">’</text:span><text:span text:style-name="T648">in</text:span><text:span text:style-name="T614">the</text:span><text:span text:style-name="T65">T</text:span><text:span text:style-name="T109">w</text:span><text:span text:style-name="T64">ent</text:span><text:span text:style-name="T109">y-first</text:span><text:span text:style-name="T64">Centur</text:span><text:span text:style-name="T109">y</text:span><text:span text:style-name="T64">.</text:span><text:span text:style-name="T109">”</text:span><text:span text:style-name="T401">A</text:span><text:span text:style-name="T129">Companiont</text:span><text:span text:style-name="T136">o</text:span><text:span text:style-name="T133">N</text:span><text:span text:style-name="T129">ordic</text:span><text:span text:style-name="T404">Cinema.</text:span><text:span text:style-name="T589">Ed.</text:span><text:span text:style-name="T64">Mette</text:span><text:span text:style-name="T105">Hjort,</text:span><text:span text:style-name="T47">U</text:span><text:span text:style-name="T64">rsula</text:span><text:span text:style-name="T610">Lindqvist.</text:span><text:span text:style-name="T619">Oxford: W</text:span><text:span text:style-name="T107">iley</text:span><text:span text:style-name="T51">Bla</text:span><text:span text:style-name="T73">c</text:span><text:span text:style-name="T51">kwell,</text:span><text:span text:style-name="T619">2016,</text:span><text:span text:style-name="T111">pp.</text:span><text:span text:style-name="T701">566–588.</text:span></text:p><text:p text:style-name="P56"><text:span text:style-name="T449">Larsson,</text:span><text:span text:style-name="T567">Mariah,Elisabet</text:span><text:span text:style-name="T446">Björklund.</text:span><text:span text:style-name="T568">Swedish</text:span><text:span text:style-name="T569">CinemaandtheSexual</text:span><text:span text:style-name="T442">Rev</text:span><text:span text:style-name="T457">olution:</text:span><text:span text:style-name="T552">Critical</text:span><text:span text:style-name="T427">Essays</text:span><text:span text:style-name="T450">.</text:span><text:span text:style-name="T462">Jeff</text:span><text:span text:style-name="T448">erson:McFarland,</text:span><text:span text:style-name="T566">2016.</text:span></text:p><text:p text:style-name="P23"><text:span text:style-name="T438">N</text:span><text:span text:style-name="T464">ijakowski,</text:span><text:span text:style-name="T549">L</text:span><text:span text:style-name="T542">ec</text:span><text:span text:style-name="T430">h</text:span><text:span text:style-name="T505">M.</text:span><text:span text:style-name="T459">Pornografia.</text:span><text:span text:style-name="T444">H</text:span><text:span text:style-name="T459">istoria,</text:span><text:span text:style-name="T444">zna</text:span><text:span text:style-name="T459">czenie</text:span><text:span text:style-name="T444">,</text:span><text:span text:style-name="T459">g</text:span><text:span text:style-name="T444">atunki</text:span><text:span text:style-name="T438">.</text:span><text:span text:style-name="T464">W</text:span><text:span text:style-name="T476">arsaw:</text:span><text:span text:style-name="T464">Iskr</text:span><text:span text:style-name="T476">y</text:span><text:span text:style-name="T464">,</text:span><text:span text:style-name="T530">2010.</text:span><text:span text:style-name="T441">P</text:span><text:span text:style-name="T464">aaso</text:span><text:span text:style-name="T438">nen,</text:span><text:span text:style-name="T542">Susanna.</text:span><text:span text:style-name="T428">“Smutty</text:span><text:span text:style-name="T570">Swedes:</text:span><text:span text:style-name="T542">Sex</text:span><text:span text:style-name="T570">films,</text:span><text:span text:style-name="T438">pornograph</text:span><text:span text:style-name="T464">y</text:span><text:span text:style-name="T570">and</text:span><text:span text:style-name="T464">g</text:span><text:span text:style-name="T438">ood</text:span><text:span text:style-name="T570">sex.”</text:span><text:span text:style-name="T425">T</text:span><text:span text:style-name="T437">ain</text:span><text:span text:style-name="T425">-</text:span><text:span text:style-name="T460">t</text:span><text:span text:style-name="T475">ed</text:span><text:span text:style-name="T459">Lo</text:span><text:span text:style-name="T444">v</text:span><text:span text:style-name="T459">e:</text:span><text:span text:style-name="T484">Screening</text:span><text:span text:style-name="T492">SexualPerversities</text:span><text:span text:style-name="T430">.</text:span><text:span text:style-name="T535">Ed.</text:span><text:span text:style-name="T438">Darren</text:span><text:span text:style-name="T476">Kerr,</text:span><text:span text:style-name="T438">Donna</text:span><text:span text:style-name="T428">P</text:span><text:span text:style-name="T436">eberdy</text:span><text:span text:style-name="T428">.</text:span><text:span text:style-name="T535">Londyn:</text:span></text:p><text:p text:style-name="P82"><text:span text:style-name="T64">I.B.</text:span><text:span text:style-name="T109">Taur</text:span><text:span text:style-name="T121">is,</text:span><text:span text:style-name="T64">2015,n.p.</text:span></text:p></draw:text-box></draw:frame><draw:frame draw:style-name="fr1" text:anchor-type="char" svg:x="13.892cm" svg:y="22.311cm" svg:width="0.654cm" svg:height="0.459cm" draw:z-index="109"><draw:text-box><text:p text:style-name="P10"><text:span text:style-name="T9">149</text:span></text:p></draw:text-box></draw:frame></text:p>
      <text:p text:style-name="P103"><draw:frame draw:style-name="fr1" text:anchor-type="char" svg:x="1.967cm" svg:y="1.309cm" svg:width="5.371cm" svg:height="0.388cm" draw:z-index="110"><draw:text-box><text:p text:style-name="P11"><text:span text:style-name="T13">AgniESzKA</text:span><text:span text:style-name="T14">KiEJziEwiCz,</text:span><text:span text:style-name="T15">Piot</text:span><text:span text:style-name="T16">R</text:span><text:span text:style-name="T14">wAJDA</text:span></text:p></draw:text-box></draw:frame><draw:frame draw:style-name="fr1" text:anchor-type="char" svg:x="1.965cm" svg:y="2.219cm" svg:width="12.596cm" svg:height="9.648cm" draw:z-index="111"><draw:text-box><text:p text:style-name="P57"><text:span text:style-name="T438">Pr</text:span><text:span text:style-name="T464">ice</text:span><text:span text:style-name="T438">,</text:span><text:span text:style-name="T529">Stephen.</text:span><text:span text:style-name="T527">A</text:span><text:span text:style-name="T444">N</text:span><text:span text:style-name="T459">e</text:span><text:span text:style-name="T444">w</text:span><text:span text:style-name="T475">Pot</text:span><text:span text:style-name="T565">of</text:span><text:span text:style-name="T459">Gold:</text:span><text:span text:style-name="T444">H</text:span><text:span text:style-name="T459">olly</text:span><text:span text:style-name="T444">w</text:span><text:span text:style-name="T459">ood</text:span><text:span text:style-name="T565">UndertheElectronic</text:span><text:span text:style-name="T444">R</text:span><text:span text:style-name="T459">ainbo</text:span><text:span text:style-name="T444">w,</text:span><text:span text:style-name="T459">1980</text:span><text:span text:style-name="T565">–</text:span></text:p><text:p text:style-name="P81"><text:span text:style-name="T132">1989.</text:span><text:span text:style-name="T411">Berkeley:</text:span><text:span text:style-name="T730">University</text:span><text:span text:style-name="T607">ofCalifornia</text:span><text:span text:style-name="T64">Pr</text:span><text:span text:style-name="T109">ess.,</text:span><text:span text:style-name="T764">2000.</text:span></text:p><text:p text:style-name="P53"><text:span text:style-name="T449">Stevenson,</text:span><text:span text:style-name="T519">Jack.</text:span><text:span text:style-name="T521">Scandinavian</text:span><text:span text:style-name="T537">Blue:</text:span><text:span text:style-name="T546">The</text:span><text:span text:style-name="T537">EroticCinemaof</text:span><text:span text:style-name="T483">Sweden</text:span><text:span text:style-name="T494">and</text:span><text:span text:style-name="T457">Denmark</text:span><text:span text:style-name="T537">inthe</text:span><text:span text:style-name="T474">1960s</text:span><text:span text:style-name="T452">and</text:span><text:span text:style-name="T474">1970s</text:span><text:span text:style-name="T462">.Jeff</text:span><text:span text:style-name="T448">erson:McFarland,</text:span><text:span text:style-name="T499">2010.</text:span></text:p><text:p text:style-name="P54"><text:span text:style-name="T420">The</text:span><text:span text:style-name="T457">Encyclopedia</text:span><text:span text:style-name="T528">of</text:span><text:span text:style-name="T548">Epic</text:span><text:span text:style-name="T528">Films</text:span><text:span text:style-name="T449">.</text:span><text:span text:style-name="T493">Ed.</text:span><text:span text:style-name="T446">Constantine</text:span><text:span text:style-name="T435">Santas,</text:span><text:span text:style-name="T493">James</text:span><text:span text:style-name="T435">M.Wilson,</text:span><text:span text:style-name="T493">Maria</text:span><text:span text:style-name="T446">Co-</text:span><text:span text:style-name="T463">lavito</text:span><text:span text:style-name="T446">,</text:span><text:span text:style-name="T487">et.</text:span><text:span text:style-name="T491">al.Lanham:</text:span><text:span text:style-name="T446">Rowman</text:span><text:span text:style-name="T517">&amp;Littlefield,</text:span><text:span text:style-name="T491">2014.</text:span></text:p><text:p text:style-name="P86"><text:span text:style-name="T109">W</text:span><text:span text:style-name="T121">eiss,</text:span><text:span text:style-name="T612">Allen</text:span><text:span text:style-name="T702">S</text:span><text:span text:style-name="T121">.</text:span><text:span text:style-name="T657">“Between</text:span><text:span text:style-name="T106">the Signof theScorpion andthe Signofthe</text:span><text:span text:style-name="T47">Cr</text:span><text:span text:style-name="T64">oss.”</text:span><text:span text:style-name="T153">Dada</text:span><text:span text:style-name="T590">and</text:span><text:span text:style-name="T393">Surrealist</text:span><text:span text:style-name="T417">Film</text:span><text:span text:style-name="T45">.</text:span><text:span text:style-name="T731">Ed.</text:span><text:span text:style-name="T693">Rudolf</text:span><text:span text:style-name="T618">E.</text:span><text:span text:style-name="T47">Kuenzli.</text:span><text:span text:style-name="T693">Cambridge:The</text:span><text:span text:style-name="T618">MIT</text:span><text:span text:style-name="T64">Pr</text:span><text:span text:style-name="T109">ess,</text:span><text:span text:style-name="T64">199</text:span><text:span text:style-name="T47">6.</text:span></text:p><text:p text:style-name="P56"><text:span text:style-name="T449">Williams,</text:span><text:span text:style-name="T525">Linda.</text:span><text:span text:style-name="T511">Figures</text:span><text:span text:style-name="T571">ofDesire:</text:span><text:span text:style-name="T546">A</text:span><text:span text:style-name="T571">TheoryandAnalysisof</text:span><text:span text:style-name="T521">Surrealist</text:span><text:span text:style-name="T571">Film</text:span><text:span text:style-name="T449">.</text:span><text:span text:style-name="T513">Berkeley:</text:span><text:span text:style-name="T572">University</text:span><text:span text:style-name="T525">ofCalifornia</text:span><text:span text:style-name="T461">Pr</text:span><text:span text:style-name="T472">ess,</text:span><text:span text:style-name="T509">1981.</text:span></text:p><text:p text:style-name="P50"><text:span text:style-name="T430">Williams,</text:span><text:span text:style-name="T522">Linda.</text:span><text:span text:style-name="T444">H</text:span><text:span text:style-name="T459">ard</text:span><text:span text:style-name="T502">Core:</text:span><text:span text:style-name="T425">Po</text:span><text:span text:style-name="T475">w</text:span><text:span text:style-name="T425">er</text:span><text:span text:style-name="T475">,</text:span><text:span text:style-name="T459">Pleasure</text:span><text:span text:style-name="T444">,</text:span><text:span text:style-name="T518">and</text:span><text:span text:style-name="T504">the</text:span><text:span text:style-name="T459">‘</text:span><text:span text:style-name="T444">F</text:span><text:span text:style-name="T459">r</text:span><text:span text:style-name="T444">enz</text:span><text:span text:style-name="T459">y</text:span><text:span text:style-name="T502">of</text:span><text:span text:style-name="T495">the</text:span><text:span text:style-name="T481">Visible.’</text:span><text:span text:style-name="T425">Berkeley</text:span><text:span text:style-name="T476">,</text:span><text:span text:style-name="T573">L</text:span><text:span text:style-name="T542">os</text:span><text:span text:style-name="T438">Ang</text:span><text:span text:style-name="T464">eles</text:span><text:span text:style-name="T424">and</text:span><text:span text:style-name="T468">London:</text:span><text:span text:style-name="T456">University</text:span><text:span text:style-name="T468">of</text:span><text:span text:style-name="T424">California</text:span><text:span text:style-name="T464">Pr</text:span><text:span text:style-name="T476">ess,</text:span><text:span text:style-name="T464">198</text:span><text:span text:style-name="T438">9.</text:span></text:p><text:p text:style-name="P87"><text:span text:style-name="T45">Williams,</text:span><text:span text:style-name="T99">Linda.</text:span><text:span text:style-name="T109">“</text:span><text:span text:style-name="T64">Porn</text:span><text:span text:style-name="T710">Studies:</text:span><text:span text:style-name="T47">Pr</text:span><text:span text:style-name="T64">olif</text:span><text:span text:style-name="T47">eratingPornographies.</text:span><text:span text:style-name="T99">On/Scene:</text:span><text:span text:style-name="T47">AnIntro-</text:span><text:span text:style-name="T53">duction.</text:span><text:span text:style-name="T64">”</text:span><text:span text:style-name="T129">Por</text:span><text:span text:style-name="T133">n</text:span><text:span text:style-name="T144">Studies</text:span><text:span text:style-name="T45">.</text:span><text:span text:style-name="T606">Ed.</text:span><text:span text:style-name="T47">Eadem.</text:span><text:span text:style-name="T606">D</text:span><text:span text:style-name="T106">ur</text:span><text:span text:style-name="T45">ham</text:span><text:span text:style-name="T106">andLondon:</text:span><text:span text:style-name="T618">D</text:span><text:span text:style-name="T106">uke</text:span><text:span text:style-name="T45">University</text:span><text:span text:style-name="T64">Pr</text:span><text:span text:style-name="T109">ess,</text:span><text:span text:style-name="T51">2004,</text:span><text:span text:style-name="T111">pp.</text:span><text:span text:style-name="T634">1–23.</text:span></text:p><text:p text:style-name="P54"><text:span text:style-name="T449">Williams,</text:span><text:span text:style-name="T435">Linda</text:span><text:span text:style-name="T543">R.</text:span><text:span text:style-name="T457">The</text:span><text:span text:style-name="T507">Erotic</text:span><text:span text:style-name="T454">Thriller</text:span><text:span text:style-name="T515">in</text:span><text:span text:style-name="T457">Contemporary</text:span><text:span text:style-name="T507">Cinema.</text:span><text:span text:style-name="T442">Blooming:</text:span><text:span text:style-name="T508">Indiana</text:span><text:span text:style-name="T574">University</text:span><text:span text:style-name="T462">Press,</text:span><text:span text:style-name="T450">2005.</text:span></text:p><text:p text:style-name="P17"><text:span text:style-name="T450">Žižek,</text:span><text:span text:style-name="T448">S</text:span><text:span text:style-name="T462">lav</text:span><text:span text:style-name="T448">oj.</text:span><text:span text:style-name="T443">Lo</text:span><text:span text:style-name="T458">o</text:span><text:span text:style-name="T443">king</text:span><text:span text:style-name="T469">Aw</text:span><text:span text:style-name="T544">ry</text:span><text:span text:style-name="T421">.</text:span><text:span text:style-name="T532">An</text:span><text:span text:style-name="T423">Introduction</text:span><text:span text:style-name="T458">t</text:span><text:span text:style-name="T474">o</text:span><text:span text:style-name="T423">Jacques</text:span><text:span text:style-name="T469">Lacan</text:span><text:span text:style-name="T423">through</text:span><text:span text:style-name="T443">P</text:span><text:span text:style-name="T458">opular</text:span><text:span text:style-name="T469">Culture</text:span><text:span text:style-name="T450">.</text:span></text:p><text:p text:style-name="P81"><text:span text:style-name="T45">Cambridge</text:span><text:span text:style-name="T47">andLondon:</text:span><text:span text:style-name="T618">MIT</text:span><text:span text:style-name="T64">Pr</text:span><text:span text:style-name="T109">ess,</text:span><text:span text:style-name="T612">1991.</text:span></text:p></draw:text-box></draw:frame><draw:frame draw:style-name="fr1" text:anchor-type="char" svg:x="1.965cm" svg:y="12.21cm" svg:width="3.053cm" svg:height="0.441cm" draw:z-index="112"><draw:text-box><text:p text:style-name="P13"><text:span text:style-name="T43">Internet</text:span><text:span text:style-name="T44">resources</text:span></text:p></draw:text-box></draw:frame><draw:frame draw:style-name="fr1" text:anchor-type="char" svg:x="1.965cm" svg:y="12.995cm" svg:width="12.598cm" svg:height="6.068cm" draw:z-index="113"><draw:text-box><text:p text:style-name="P75"><text:span text:style-name="T45">“Caligula</text:span><text:span text:style-name="T608">(1979).</text:span><text:span text:style-name="T633">Alternate</text:span><text:span text:style-name="T109">Versio</text:span><text:span text:style-name="T64">ns.</text:span><text:span text:style-name="T109">”</text:span><text:span text:style-name="T585">IMDb</text:span><text:span text:style-name="T45">.</text:span><text:span text:style-name="T618">W</text:span><text:span text:style-name="T616">eb</text:span><text:span text:style-name="T618">.</text:span><text:span text:style-name="T121">1</text:span><text:span text:style-name="T109">5</text:span><text:span text:style-name="T47">Mar</text:span><text:span text:style-name="T64">c</text:span><text:span text:style-name="T47">h</text:span><text:span text:style-name="T606">2018.</text:span><text:span text:style-name="T64">http://www.imdb.</text:span></text:p><text:p text:style-name="P81"><text:span text:style-name="T64">co</text:span><text:span text:style-name="T47">m/title/tt0080</text:span><text:span text:style-name="T64">491/alter</text:span><text:span text:style-name="T47">nate</text:span><text:span text:style-name="T64">versio</text:span><text:span text:style-name="T47">ns.</text:span></text:p><text:p text:style-name="P88"><text:span text:style-name="T64">“Caligola:F</text:span><text:span text:style-name="T109">ollia</text:span><text:span text:style-name="T646">del</text:span><text:span text:style-name="T47">poter</text:span><text:span text:style-name="T64">e</text:span><text:span text:style-name="T645">(1997).”</text:span><text:span text:style-name="T398">IMDb</text:span><text:span text:style-name="T45">.</text:span><text:span text:style-name="T618">W</text:span><text:span text:style-name="T616">eb</text:span><text:span text:style-name="T618">.</text:span><text:span text:style-name="T106">14</text:span><text:span text:style-name="T47">Mar</text:span><text:span text:style-name="T64">c</text:span><text:span text:style-name="T47">h</text:span><text:span text:style-name="T646">2018.</text:span><text:span text:style-name="T64">http://www.imdb.</text:span><text:span text:style-name="T67">co</text:span><text:span text:style-name="T47">m/title/tt0167068/.</text:span></text:p><text:p text:style-name="P89"><text:span text:style-name="T45">Carlsson,</text:span><text:span text:style-name="T121">Ronn</text:span><text:span text:style-name="T702">y</text:span><text:span text:style-name="T121">.</text:span><text:span text:style-name="T106">“Visiting</text:span><text:span text:style-name="T45">Christina</text:span><text:span text:style-name="T47">Lindberg.</text:span><text:span text:style-name="T64">”</text:span><text:span text:style-name="T412">Film</text:span><text:span text:style-name="T144">Bizarro</text:span><text:span text:style-name="T45">,</text:span><text:span text:style-name="T598">2009.</text:span><text:span text:style-name="T618">W</text:span><text:span text:style-name="T616">eb</text:span><text:span text:style-name="T618">.</text:span><text:span text:style-name="T598">10</text:span><text:span text:style-name="T47">Mar</text:span><text:span text:style-name="T64">c</text:span><text:span text:style-name="T47">h</text:span><text:span text:style-name="T759">2018.</text:span><text:a xlink:type="simple" xlink:href="http://www.filmbizarro.com/christinalindberg.php" text:style-name="ListLabel_20_5" text:visited-style-name="ListLabel_20_5"><text:span text:style-name="T47">http://www</text:span></text:a><text:a xlink:type="simple" xlink:href="http://www.filmbizarro.com/christinalindberg.php" text:style-name="ListLabel_20_5" text:visited-style-name="ListLabel_20_5"><text:span text:style-name="T64">.filmbiz</text:span></text:a><text:a xlink:type="simple" xlink:href="http://www.filmbizarro.com/christinalindberg.php" text:style-name="ListLabel_20_5" text:visited-style-name="ListLabel_20_5"><text:span text:style-name="T47">arro</text:span></text:a><text:a xlink:type="simple" xlink:href="http://www.filmbizarro.com/christinalindberg.php" text:style-name="ListLabel_20_5" text:visited-style-name="ListLabel_20_5"><text:span text:style-name="T64">.co</text:span></text:a><text:a xlink:type="simple" xlink:href="http://www.filmbizarro.com/christinalindberg.php" text:style-name="ListLabel_20_5" text:visited-style-name="ListLabel_20_5"><text:span text:style-name="T47">m/christinalindberg.php.</text:span></text:a></text:p><text:p text:style-name="P84"><text:span text:style-name="T45">Ebert,</text:span><text:span text:style-name="T109">Rog</text:span><text:span text:style-name="T121">er</text:span><text:span text:style-name="T109">.</text:span><text:span text:style-name="T106">“</text:span><text:span text:style-name="T45">I</text:span><text:span text:style-name="T605">Spit</text:span><text:span text:style-name="T47">on</text:span><text:span text:style-name="T631">Y</text:span><text:span text:style-name="T616">our</text:span><text:span text:style-name="T47">Gr</text:span><text:span text:style-name="T64">ave</text:span><text:span text:style-name="T47">.</text:span><text:span text:style-name="T64">”</text:span><text:span text:style-name="T151">Rogerebert.com.</text:span><text:span text:style-name="T576">1</text:span><text:span text:style-name="T121">7.07.1980.</text:span><text:span text:style-name="T618">W</text:span><text:span text:style-name="T616">eb</text:span><text:span text:style-name="T618">.</text:span><text:span text:style-name="T106">17</text:span><text:span text:style-name="T109">F</text:span><text:span text:style-name="T121">eb</text:span><text:span text:style-name="T605">2018.</text:span><text:span text:style-name="T62">htt</text:span><text:a xlink:type="simple" xlink:href="http://www.rogerebert.com/reviews/i-spit-on-your-grave-1980" text:style-name="ListLabel_20_5" text:visited-style-name="ListLabel_20_5"><text:span text:style-name="T47">ps://www</text:span></text:a><text:span text:style-name="T47">.rog</text:span><text:a xlink:type="simple" xlink:href="http://www.rogerebert.com/reviews/i-spit-on-your-grave-1980" text:style-name="ListLabel_20_5" text:visited-style-name="ListLabel_20_5"><text:span text:style-name="T47">erebert.com/r</text:span></text:a><text:span text:style-name="T64">e</text:span><text:a xlink:type="simple" xlink:href="http://www.rogerebert.com/reviews/i-spit-on-your-grave-1980" text:style-name="ListLabel_20_6" text:visited-style-name="ListLabel_20_6"><text:span text:style-name="T64">vie</text:span></text:a><text:a xlink:type="simple" xlink:href="http://www.rogerebert.com/reviews/i-spit-on-your-grave-1980" text:style-name="ListLabel_20_6" text:visited-style-name="ListLabel_20_6"><text:span text:style-name="T47">ws/i-spit-on-your-gr</text:span></text:a><text:a xlink:type="simple" xlink:href="http://www.rogerebert.com/reviews/i-spit-on-your-grave-1980" text:style-name="ListLabel_20_6" text:visited-style-name="ListLabel_20_6"><text:span text:style-name="T64">ave-1980.</text:span></text:a></text:p><text:p text:style-name="P67"><text:span text:style-name="T45">“Caligula</text:span><text:span text:style-name="T729">(1982).”</text:span><text:span text:style-name="T591">IMDb</text:span><text:span text:style-name="T45">.</text:span><text:span text:style-name="T618">W</text:span><text:span text:style-name="T616">eb</text:span><text:span text:style-name="T618">.</text:span><text:span text:style-name="T121">1</text:span><text:span text:style-name="T109">5</text:span><text:span text:style-name="T47">Mar</text:span><text:span text:style-name="T64">c</text:span><text:span text:style-name="T47">h</text:span><text:span text:style-name="T729">2018.</text:span><text:a xlink:type="simple" xlink:href="http://www.imdb.com/title/tt0082133/" text:style-name="ListLabel_20_5" text:visited-style-name="ListLabel_20_5"><text:span text:style-name="T47">http://www.imdb</text:span></text:a><text:a xlink:type="simple" xlink:href="http://www.imdb.com/title/tt0082133/" text:style-name="ListLabel_20_5" text:visited-style-name="ListLabel_20_5"><text:span text:style-name="T64">.co</text:span></text:a><text:a xlink:type="simple" xlink:href="http://www.imdb.com/title/tt0082133/" text:style-name="ListLabel_20_5" text:visited-style-name="ListLabel_20_5"><text:span text:style-name="T47">m/title/tt0082133/.</text:span></text:a><text:span text:style-name="T620">V</text:span><text:span text:style-name="T702">olkman,</text:span><text:span text:style-name="T109">Ernest.“</text:span><text:span text:style-name="T64">Bob</text:span><text:span text:style-name="T109">G</text:span><text:span text:style-name="T121">uccio</text:span><text:span text:style-name="T109">neCaligula</text:span><text:span text:style-name="T64">Inter</text:span><text:span text:style-name="T109">view</text:span><text:span text:style-name="T121">fr</text:span><text:span text:style-name="T109">om</text:span><text:span text:style-name="T121">Penthouse</text:span><text:span text:style-name="T109">Ma</text:span><text:span text:style-name="T121">y1980.”</text:span><text:span text:style-name="T576">Pe</text:span><text:span text:style-name="T144">n-</text:span><text:span text:style-name="T149">thouse</text:span><text:span text:style-name="T109">,</text:span><text:span text:style-name="T631">Vol.</text:span><text:span text:style-name="T109">5.</text:span><text:span text:style-name="T121">1980.</text:span><text:span text:style-name="T64">Ed.Bob</text:span><text:span text:style-name="T109">G</text:span><text:span text:style-name="T121">uccio</text:span><text:span text:style-name="T109">ne.</text:span><text:span text:style-name="T631">W</text:span><text:span text:style-name="T678">eb</text:span><text:span text:style-name="T631">.</text:span><text:span text:style-name="T109">19</text:span><text:span text:style-name="T702">F</text:span><text:span text:style-name="T618">eb</text:span><text:span text:style-name="T109">2018.</text:span><text:span text:style-name="T121">https://w</text:span><text:span text:style-name="T702">eb.archive</text:span><text:span text:style-name="T121">.org/</text:span><text:span text:style-name="T111">web/</text:span><text:span text:style-name="T123">2</text:span><text:span text:style-name="T111">0</text:span><text:span text:style-name="T701">1</text:span><text:span text:style-name="T123">4</text:span><text:span text:style-name="T111">080</text:span><text:span text:style-name="T123">8</text:span><text:span text:style-name="T111">0</text:span><text:span text:style-name="T123">55</text:span><text:span text:style-name="T111">0</text:span><text:span text:style-name="T123">4</text:span><text:span text:style-name="T111">3/</text:span><text:a xlink:type="simple" xlink:href="http://www.malcolminterviews.comlu.com/guccione80.html" text:style-name="ListLabel_20_7" text:visited-style-name="ListLabel_20_7"><text:span text:style-name="T111">http://www.ma</text:span></text:a><text:a xlink:type="simple" xlink:href="http://www.malcolminterviews.comlu.com/guccione80.html" text:style-name="ListLabel_20_7" text:visited-style-name="ListLabel_20_7"><text:span text:style-name="T123">lc</text:span></text:a><text:a xlink:type="simple" xlink:href="http://www.malcolminterviews.comlu.com/guccione80.html" text:style-name="ListLabel_20_7" text:visited-style-name="ListLabel_20_7"><text:span text:style-name="T111">o</text:span></text:a><text:a xlink:type="simple" xlink:href="http://www.malcolminterviews.comlu.com/guccione80.html" text:style-name="ListLabel_20_7" text:visited-style-name="ListLabel_20_7"><text:span text:style-name="T123">l</text:span></text:a><text:a xlink:type="simple" xlink:href="http://www.malcolminterviews.comlu.com/guccione80.html" text:style-name="ListLabel_20_7" text:visited-style-name="ListLabel_20_7"><text:span text:style-name="T111">minter</text:span></text:a><text:a xlink:type="simple" xlink:href="http://www.malcolminterviews.comlu.com/guccione80.html" text:style-name="ListLabel_20_7" text:visited-style-name="ListLabel_20_7"><text:span text:style-name="T123">v</text:span></text:a><text:a xlink:type="simple" xlink:href="http://www.malcolminterviews.comlu.com/guccione80.html" text:style-name="ListLabel_20_7" text:visited-style-name="ListLabel_20_7"><text:span text:style-name="T111">iews.</text:span></text:a><text:a xlink:type="simple" xlink:href="http://www.malcolminterviews.comlu.com/guccione80.html" text:style-name="ListLabel_20_7" text:visited-style-name="ListLabel_20_7"><text:span text:style-name="T123">c</text:span></text:a><text:a xlink:type="simple" xlink:href="http://www.malcolminterviews.comlu.com/guccione80.html" text:style-name="ListLabel_20_7" text:visited-style-name="ListLabel_20_7"><text:span text:style-name="T111">om</text:span></text:a><text:a xlink:type="simple" xlink:href="http://www.malcolminterviews.comlu.com/guccione80.html" text:style-name="ListLabel_20_7" text:visited-style-name="ListLabel_20_7"><text:span text:style-name="T123">l</text:span></text:a><text:a xlink:type="simple" xlink:href="http://www.malcolminterviews.comlu.com/guccione80.html" text:style-name="ListLabel_20_7" text:visited-style-name="ListLabel_20_7"><text:span text:style-name="T111">u.com/gu</text:span></text:a><text:a xlink:type="simple" xlink:href="http://www.malcolminterviews.comlu.com/guccione80.html" text:style-name="ListLabel_20_7" text:visited-style-name="ListLabel_20_7"><text:span text:style-name="T123">cc</text:span></text:a><text:a xlink:type="simple" xlink:href="http://www.malcolminterviews.comlu.com/guccione80.html" text:style-name="ListLabel_20_7" text:visited-style-name="ListLabel_20_7"><text:span text:style-name="T111">ion</text:span></text:a><text:a xlink:type="simple" xlink:href="http://www.malcolminterviews.comlu.com/guccione80.html" text:style-name="ListLabel_20_7" text:visited-style-name="ListLabel_20_7"><text:span text:style-name="T123">e8</text:span></text:a><text:a xlink:type="simple" xlink:href="http://www.malcolminterviews.comlu.com/guccione80.html" text:style-name="ListLabel_20_7" text:visited-style-name="ListLabel_20_7"><text:span text:style-name="T111">0.htm</text:span></text:a><text:a xlink:type="simple" xlink:href="http://www.malcolminterviews.comlu.com/guccione80.html" text:style-name="ListLabel_20_7" text:visited-style-name="ListLabel_20_7"><text:span text:style-name="T123">l</text:span></text:a><text:a xlink:type="simple" xlink:href="http://www.malcolminterviews.comlu.com/guccione80.html" text:style-name="ListLabel_20_7" text:visited-style-name="ListLabel_20_7"><text:span text:style-name="T111">.</text:span></text:a></text:p></draw:text-box></draw:frame><draw:frame draw:style-name="fr1" text:anchor-type="char" svg:x="1.965cm" svg:y="22.311cm" svg:width="0.649cm" svg:height="0.459cm" draw:z-index="114"><draw:text-box><text:p text:style-name="P10"><text:span text:style-name="T7">1</text:span><text:span text:style-name="T8">50</text:span></text:p></draw:text-box></draw:frame></text:p>
      <text:p text:style-name="P104"><draw:frame draw:style-name="fr1" text:anchor-type="char" svg:x="12.282cm" svg:y="1.293cm" svg:width="2.265cm" svg:height="0.388cm" draw:z-index="115"><draw:text-box><text:p text:style-name="P11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155cm" svg:width="1.933cm" svg:height="0.494cm" draw:z-index="116"><draw:text-box><text:p text:style-name="P7"><text:span text:style-name="T31">Summa</text:span><text:span text:style-name="T42">r</text:span><text:span text:style-name="T31">y</text:span></text:p></draw:text-box></draw:frame><draw:frame draw:style-name="fr1" text:anchor-type="char" svg:x="1.965cm" svg:y="3.082cm" svg:width="12.596cm" svg:height="4.533cm" draw:z-index="117"><draw:text-box><text:p text:style-name="P58"><text:span text:style-name="T45">The</text:span><text:span text:style-name="T47">presented</text:span><text:span text:style-name="T109">articleanalysesthe</text:span><text:span text:style-name="T47">r</text:span><text:span text:style-name="T64">easo</text:span><text:span text:style-name="T47">ns</text:span><text:span text:style-name="T109">and</text:span><text:span text:style-name="T47">r</text:span><text:span text:style-name="T64">esults</text:span><text:span text:style-name="T109">of</text:span><text:span text:style-name="T64">a</text:span><text:span text:style-name="T47">dding</text:span><text:span text:style-name="T109">pornographicscenes</text:span></text:p><text:p text:style-name="P65"><text:span text:style-name="T45">to</text:span><text:span text:style-name="T47">nonpornographic</text:span><text:span text:style-name="T618">films</text:span><text:span text:style-name="T64">b</text:span><text:span text:style-name="T109">y</text:span><text:span text:style-name="T618">thechosen</text:span><text:span text:style-name="T109">W</text:span><text:span text:style-name="T121">ester</text:span><text:span text:style-name="T109">n</text:span><text:span text:style-name="T47">directors.</text:span><text:span text:style-name="T764">The</text:span><text:span text:style-name="T618">authors,</text:span><text:span text:style-name="T698">starting</text:span><text:span text:style-name="T109">fr</text:span><text:span text:style-name="T64">om</text:span><text:span text:style-name="T760">the</text:span><text:span text:style-name="T598">caseof</text:span><text:span text:style-name="T128">the</text:span><text:span text:style-name="T598">of</text:span><text:span text:style-name="T128">the</text:span><text:span text:style-name="T47">dark</text:span><text:span text:style-name="T64">leg</text:span><text:span text:style-name="T47">end</text:span><text:span text:style-name="T598">of</text:span><text:span text:style-name="T128">Luis</text:span><text:span text:style-name="T64">Buñuel</text:span><text:span text:style-name="T121">’</text:span><text:span text:style-name="T109">s</text:span><text:span text:style-name="T391">The</text:span><text:span text:style-name="T587">Age</text:span><text:span text:style-name="T156">of</text:span><text:span text:style-name="T129">Gold(L</text:span><text:span text:style-name="T136">’âge</text:span><text:span text:style-name="T129">d’or</text:span><text:span text:style-name="T47">,</text:span><text:span text:style-name="T64">193</text:span><text:span text:style-name="T47">0),</text:span><text:span text:style-name="T604">summarize</text:span><text:span text:style-name="T648">the</text:span><text:span text:style-name="T106">history</text:span><text:span text:style-name="T648">ofthe</text:span><text:span text:style-name="T47">phenomenon</text:span><text:span text:style-name="T648">andobserve</text:span><text:span text:style-name="T629">it</text:span><text:span text:style-name="T648">usingthemethodologies</text:span><text:span text:style-name="T744">of</text:span><text:span text:style-name="T47">production</text:span><text:span text:style-name="T45">studies.</text:span><text:span text:style-name="T47">Furthermor</text:span><text:span text:style-name="T64">e</text:span><text:span text:style-name="T47">,</text:span><text:span text:style-name="T64">co</text:span><text:span text:style-name="T47">ncerningon</text:span><text:span text:style-name="T45">the</text:span><text:span text:style-name="T106">films</text:span><text:span text:style-name="T64">b</text:span><text:span text:style-name="T109">y</text:span><text:span text:style-name="T45">Bo</text:span><text:span text:style-name="T106">Arne</text:span><text:span text:style-name="T121">Vibenius</text:span><text:span text:style-name="T106">or</text:span><text:span text:style-name="T597">Tinto</text:span><text:span text:style-name="T645">Brass,</text:span><text:span text:style-name="T702">the</text:span><text:span text:style-name="T646">authors</text:span><text:span text:style-name="T47">r</text:span><text:span text:style-name="T64">esearc</text:span><text:span text:style-name="T47">hon</text:span><text:span text:style-name="T646">theimplicationsofthe</text:span><text:span text:style-name="T47">dir</text:span><text:span text:style-name="T64">ectors’decisio</text:span><text:span text:style-name="T47">ns</text:span><text:span text:style-name="T646">and</text:span><text:span text:style-name="T734">the</text:span><text:span text:style-name="T109">waysthey</text:span><text:span text:style-name="T47">r</text:span><text:span text:style-name="T64">ev</text:span><text:span text:style-name="T47">ersed</text:span><text:span text:style-name="T109">themeaning</text:span><text:span text:style-name="T64">of</text:span><text:span text:style-name="T109">changingthefilmin</text:span><text:span text:style-name="T47">post-production.</text:span><text:span text:style-name="T730">The</text:span><text:span text:style-name="T64">ex</text:span><text:span text:style-name="T47">-</text:span><text:span text:style-name="T674">amples</text:span><text:span text:style-name="T127">ofthe</text:span><text:span text:style-name="T726">films</text:span><text:span text:style-name="T47">mentioned</text:span><text:span text:style-name="T127">in</text:span><text:span text:style-name="T726">this</text:span><text:span text:style-name="T127">article</text:span><text:span text:style-name="T64">co</text:span><text:span text:style-name="T47">me</text:span><text:span text:style-name="T109">fr</text:span><text:span text:style-name="T64">omdiff</text:span><text:span text:style-name="T47">erentcinematographies,</text:span><text:span text:style-name="T757">periods</text:span><text:span text:style-name="T121">and</text:span><text:span text:style-name="T64">g</text:span><text:span text:style-name="T47">enr</text:span><text:span text:style-name="T64">es,</text:span><text:span text:style-name="T740">what</text:span><text:span text:style-name="T109">underlines</text:span><text:span text:style-name="T121">the</text:span><text:span text:style-name="T109">uniquecharacter</text:span><text:span text:style-name="T121">of</text:span><text:span text:style-name="T109">thechosen</text:span><text:span text:style-name="T121">cas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85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4" style:display-name="ListLabel 4" style:family="text">
      <style:text-properties fo:color="#231f20" style:font-name="Times New Roman" fo:font-family="'Times New Roman'" style:font-family-generic="roman" style:font-pitch="variable" fo:font-size="8.5pt" fo:letter-spacing="-0.007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5" style:display-name="ListLabel 5" style:family="text">
      <style:text-properties fo:color="#231f20" fo:letter-spacing="-0.002cm"/>
    </style:style>
    <style:style style:name="ListLabel_20_6" style:display-name="ListLabel 6" style:family="text">
      <style:text-properties fo:color="#231f20" fo:letter-spacing="-0.004cm"/>
    </style:style>
    <style:style style:name="ListLabel_20_7" style:display-name="ListLabel 7" style:family="text">
      <style:text-properties fo:color="#231f20" fo:letter-spacing="-0.005cm" style:text-scale="95%"/>
    </style:style>
    <style:style style:name="ListLabel_20_8" style:display-name="ListLabel 8" style:family="text">
      <style:text-properties fo:color="#231f20" fo:letter-spacing="-0.007cm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258cm" fo:margin-bottom="0.494cm" fo:margin-left="1.76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64cm" fo:margin-bottom="0.494cm" fo:margin-left="1.764cm" fo:margin-right="1.764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29cm" fo:margin-bottom="0.494cm" fo:margin-left="1.764cm" fo:margin-right="1.729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1.164cm" fo:margin-bottom="0.494cm" fo:margin-left="1.764cm" fo:margin-right="1.729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4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Kiejziewicz</meta:initial-creator>
    <dc:subject>film, postprodukcje</dc:subject>
    <dc:title>Beyond Caligula. The reflection on adding pornographic scenes to nonpornographic films in post-production</dc:title>
    <meta:creation-date>2018-09-05T20:25:23</meta:creation-date>
    <dc:date>2018-09-05T20:25:2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5" meta:paragraph-count="256" meta:word-count="380" meta:character-count="33591" meta:non-whitespace-character-count="33529"/>
    <meta:user-defined meta:name="AppVersion">12.0000</meta:user-defined>
    <meta:user-defined meta:name="Created" meta:value-type="date">2018-09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