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1">
      <style:paragraph-properties style:page-number="auto"/>
    </style:style>
    <style:style style:name="P13" style:family="paragraph" style:parent-style-name="Frame_20_contents">
      <style:paragraph-properties fo:margin-left="0.534cm" fo:margin-right="0cm" fo:margin-top="0cm" fo:margin-bottom="0cm" loext:contextual-spacing="false" fo:line-height="0.526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534cm" fo:margin-right="0cm" fo:margin-top="0.24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534cm" fo:margin-right="0cm" fo:margin-top="0.002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201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482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277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277cm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365cm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333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457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6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6cm" fo:margin-bottom="0cm" loext:contextual-spacing="false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85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118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035cm" fo:margin-bottom="0cm" loext:contextual-spacing="false" fo:line-height="104%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.085cm" fo:margin-bottom="0cm" loext:contextual-spacing="false" fo:line-height="120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085cm" fo:margin-bottom="0cm" loext:contextual-spacing="false" fo:line-height="120%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.06cm" fo:margin-bottom="0cm" loext:contextual-spacing="false" fo:line-height="117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6cm" fo:margin-bottom="0cm" loext:contextual-spacing="false" fo:line-height="117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.002cm" fo:margin-bottom="0cm" loext:contextual-spacing="false" fo:line-height="117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277cm" fo:text-align="start" style:justify-single-word="false" fo:text-indent="-0.002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loext:contextual-spacing="false" fo:line-height="0.277cm" fo:text-align="justify" style:justify-single-word="false" fo:text-indent="-0.002cm" style:auto-text-indent="false"/>
    </style:style>
    <style:style style:name="P40" style:family="paragraph" style:parent-style-name="Frame_20_contents">
      <style:paragraph-properties fo:margin-left="0.035cm" fo:margin-right="3.854cm" fo:margin-top="0.06cm" fo:margin-bottom="0cm" loext:contextual-spacing="false" fo:line-height="117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11.107cm" fo:margin-top="0.002cm" fo:margin-bottom="0cm" loext:contextual-spacing="false" fo:line-height="117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43" style:family="paragraph" style:parent-style-name="Frame_20_contents">
      <style:paragraph-properties fo:margin-left="0.035cm" fo:margin-right="0.049cm" fo:margin-top="0.06cm" fo:margin-bottom="0cm" loext:contextual-spacing="false" fo:line-height="117%" fo:text-align="justify" style:justify-single-word="false" fo:text-indent="-0.002cm" style:auto-text-indent="false"/>
    </style:style>
    <style:style style:name="P44" style:family="paragraph" style:parent-style-name="Frame_20_contents">
      <style:paragraph-properties fo:margin-left="0.035cm" fo:margin-right="0.041cm" fo:margin-top="0.002cm" fo:margin-bottom="0cm" loext:contextual-spacing="false" fo:line-height="117%" fo:text-align="start" style:justify-single-word="false" fo:text-indent="-0.002cm" style:auto-text-indent="false"/>
    </style:style>
    <style:style style:name="P45" style:family="paragraph" style:parent-style-name="Frame_20_contents">
      <style:paragraph-properties fo:margin-left="0.035cm" fo:margin-right="6.689cm" fo:margin-top="0.002cm" fo:margin-bottom="0cm" loext:contextual-spacing="false" fo:line-height="117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46cm" fo:margin-top="0.06cm" fo:margin-bottom="0cm" loext:contextual-spacing="false" fo:line-height="117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8.348cm" fo:margin-top="0.002cm" fo:margin-bottom="0cm" loext:contextual-spacing="false" fo:line-height="117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3.688cm" fo:margin-top="0.002cm" fo:margin-bottom="0cm" loext:contextual-spacing="false" fo:line-height="117%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cm" fo:margin-top="0.002cm" fo:margin-bottom="0cm" loext:contextual-spacing="false" fo:line-height="117%" fo:text-align="justify" style:justify-single-word="false" fo:text-indent="-0.002cm" style:auto-text-indent="false"/>
    </style:style>
    <style:style style:name="P50" style:family="paragraph" style:parent-style-name="Frame_20_contents">
      <style:paragraph-properties fo:margin-left="0.035cm" fo:margin-right="0.03cm" fo:margin-top="0.06cm" fo:margin-bottom="0cm" loext:contextual-spacing="false" fo:line-height="117%" fo:text-align="start" style:justify-single-word="false" fo:text-indent="-0.002cm" style:auto-text-indent="false"/>
    </style:style>
    <style:style style:name="P51" style:family="paragraph" style:parent-style-name="Frame_20_contents">
      <style:paragraph-properties fo:margin-left="0.035cm" fo:margin-right="0.03cm" fo:margin-top="0.06cm" fo:margin-bottom="0cm" loext:contextual-spacing="false" fo:line-height="117%" fo:text-align="justify" style:justify-single-word="false" fo:text-indent="-0.002cm" style:auto-text-indent="false"/>
    </style:style>
    <style:style style:name="P52" style:family="paragraph" style:parent-style-name="Frame_20_contents">
      <style:paragraph-properties fo:margin-left="0.035cm" fo:margin-right="0.034cm" fo:margin-top="0.06cm" fo:margin-bottom="0cm" loext:contextual-spacing="false" fo:line-height="117%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51cm" fo:margin-top="0.002cm" fo:margin-bottom="0cm" loext:contextual-spacing="false" fo:line-height="117%" fo:text-align="justify" style:justify-single-word="false" fo:text-indent="-0.002cm" style:auto-text-indent="false"/>
    </style:style>
    <style:style style:name="P54" style:family="paragraph" style:parent-style-name="Frame_20_contents">
      <style:paragraph-properties fo:margin-left="0.035cm" fo:margin-right="0.051cm" fo:margin-top="0.06cm" fo:margin-bottom="0cm" loext:contextual-spacing="false" fo:line-height="117%" fo:text-align="justify" style:justify-single-word="false" fo:text-indent="-0.002cm" style:auto-text-indent="false"/>
    </style:style>
    <style:style style:name="P55" style:family="paragraph" style:parent-style-name="Frame_20_contents">
      <style:paragraph-properties fo:margin-left="0.035cm" fo:margin-right="8.43cm" fo:margin-top="0.002cm" fo:margin-bottom="0cm" loext:contextual-spacing="false" fo:line-height="117%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8.304cm" fo:margin-top="0.002cm" fo:margin-bottom="0cm" loext:contextual-spacing="false" fo:line-height="117%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6cm" fo:margin-top="0.002cm" fo:margin-bottom="0cm" loext:contextual-spacing="false" fo:line-height="117%" fo:text-align="start" style:justify-single-word="false" fo:text-indent="-0.002cm" style:auto-text-indent="false"/>
    </style:style>
    <style:style style:name="P58" style:family="paragraph" style:parent-style-name="Frame_20_contents">
      <style:paragraph-properties fo:margin-left="0.035cm" fo:margin-right="0.062cm" fo:margin-top="0.002cm" fo:margin-bottom="0cm" loext:contextual-spacing="false" fo:line-height="117%" fo:text-align="start" style:justify-single-word="false" fo:text-indent="-0.002cm" style:auto-text-indent="false"/>
    </style:style>
    <style:style style:name="P59" style:family="paragraph" style:parent-style-name="Frame_20_contents">
      <style:paragraph-properties fo:margin-left="0.035cm" fo:margin-right="4.251cm" fo:margin-top="0.06cm" fo:margin-bottom="0cm" loext:contextual-spacing="false" fo:line-height="117%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8.765cm" fo:margin-top="0.002cm" fo:margin-bottom="0cm" loext:contextual-spacing="false" fo:line-height="117%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.048cm" fo:margin-top="0.002cm" fo:margin-bottom="0cm" loext:contextual-spacing="false" fo:line-height="117%" fo:text-align="start" style:justify-single-word="false" fo:text-indent="-0.002cm" style:auto-text-indent="false"/>
    </style:style>
    <style:style style:name="P62" style:family="paragraph" style:parent-style-name="Frame_20_contents">
      <style:paragraph-properties fo:margin-left="0.035cm" fo:margin-right="1.122cm" fo:margin-top="0.06cm" fo:margin-bottom="0cm" loext:contextual-spacing="false" fo:line-height="117%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.042cm" fo:margin-top="0.06cm" fo:margin-bottom="0cm" loext:contextual-spacing="false" fo:line-height="117%" fo:text-align="start" style:justify-single-word="false" fo:text-indent="-0.002cm" style:auto-text-indent="false"/>
    </style:style>
    <style:style style:name="P64" style:family="paragraph" style:parent-style-name="Frame_20_contents">
      <style:paragraph-properties fo:margin-left="0.035cm" fo:margin-right="0.032cm" fo:margin-top="0.06cm" fo:margin-bottom="0cm" loext:contextual-spacing="false" fo:line-height="117%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534cm" fo:margin-right="0cm" fo:margin-top="0cm" fo:margin-bottom="0cm" loext:contextual-spacing="false" fo:line-height="0.333cm" fo:text-align="justify" style:justify-single-word="false" fo:text-indent="-0.501cm" style:auto-text-indent="false"/>
    </style:style>
    <style:style style:name="P66" style:family="paragraph" style:parent-style-name="Frame_20_contents">
      <style:paragraph-properties fo:margin-left="0.534cm" fo:margin-right="0.056cm" fo:margin-top="0.085cm" fo:margin-bottom="0cm" loext:contextual-spacing="false" fo:line-height="120%" fo:text-align="justify" style:justify-single-word="false" fo:text-indent="-0.501cm" style:auto-text-indent="false"/>
    </style:style>
    <style:style style:name="P67" style:family="paragraph" style:parent-style-name="Frame_20_contents">
      <style:paragraph-properties fo:margin-left="0.534cm" fo:margin-right="0.056cm" fo:margin-top="0.002cm" fo:margin-bottom="0cm" loext:contextual-spacing="false" fo:line-height="120%" fo:text-align="justify" style:justify-single-word="false" fo:text-indent="-0.501cm" style:auto-text-indent="false"/>
    </style:style>
    <style:style style:name="P68" style:family="paragraph" style:parent-style-name="Frame_20_contents">
      <style:paragraph-properties fo:margin-left="0.534cm" fo:margin-right="0.056cm" fo:margin-top="0.002cm" fo:margin-bottom="0cm" loext:contextual-spacing="false" fo:line-height="120%" fo:text-align="start" style:justify-single-word="false" fo:text-indent="-0.501cm" style:auto-text-indent="false"/>
    </style:style>
    <style:style style:name="P69" style:family="paragraph" style:parent-style-name="Frame_20_contents">
      <style:paragraph-properties fo:margin-left="0.035cm" fo:margin-right="0.035cm" fo:margin-top="0.002cm" fo:margin-bottom="0cm" loext:contextual-spacing="false" fo:line-height="120%" fo:text-align="end" style:justify-single-word="false" fo:text-indent="0cm" style:auto-text-indent="false"/>
    </style:style>
    <style:style style:name="P70" style:family="paragraph" style:parent-style-name="Frame_20_contents">
      <style:paragraph-properties fo:margin-left="0.534cm" fo:margin-right="0.055cm" fo:margin-top="0.002cm" fo:margin-bottom="0cm" loext:contextual-spacing="false" fo:line-height="120%" fo:text-align="justify" style:justify-single-word="false" fo:text-indent="-0.501cm" style:auto-text-indent="false"/>
    </style:style>
    <style:style style:name="P71" style:family="paragraph" style:parent-style-name="Frame_20_contents">
      <style:paragraph-properties fo:margin-left="0.534cm" fo:margin-right="0.055cm" fo:margin-top="0.085cm" fo:margin-bottom="0cm" loext:contextual-spacing="false" fo:line-height="120%" fo:text-align="start" style:justify-single-word="false" fo:text-indent="-0.501cm" style:auto-text-indent="false"/>
    </style:style>
    <style:style style:name="P72" style:family="paragraph" style:parent-style-name="Text_20_body">
      <style:paragraph-properties fo:margin-left="0.035cm" fo:margin-right="0cm" fo:margin-top="0cm" fo:margin-bottom="0cm" loext:contextual-spacing="false" fo:line-height="0.333cm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035cm" fo:margin-right="0cm" fo:margin-top="0cm" fo:margin-bottom="0cm" loext:contextual-spacing="false" fo:line-height="0.333cm" fo:text-align="start" style:justify-single-word="false" fo:text-indent="0cm" style:auto-text-indent="false"/>
    </style:style>
    <style:style style:name="P74" style:family="paragraph" style:parent-style-name="Text_20_body">
      <style:paragraph-properties fo:margin-left="0.035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75" style:family="paragraph" style:parent-style-name="Text_20_body">
      <style:paragraph-properties fo:margin-left="0.035cm" fo:margin-right="0cm" fo:line-height="100%" fo:text-align="start" style:justify-single-word="false" fo:text-indent="0cm" style:auto-text-indent="false"/>
    </style:style>
    <style:style style:name="P76" style:family="paragraph" style:parent-style-name="Text_20_body">
      <style:paragraph-properties fo:margin-left="0.035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P77" style:family="paragraph" style:parent-style-name="Text_20_body">
      <style:paragraph-properties fo:margin-left="0.035cm" fo:margin-right="0.032cm" fo:line-height="120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035cm" fo:margin-right="0.03cm" fo:margin-top="0.002cm" fo:margin-bottom="0cm" loext:contextual-spacing="false" fo:line-height="120%" fo:text-align="justify" style:justify-single-word="false" fo:text-indent="0.499cm" style:auto-text-indent="false"/>
    </style:style>
    <style:style style:name="P79" style:family="paragraph" style:parent-style-name="Text_20_body">
      <style:paragraph-properties fo:margin-left="0.035cm" fo:margin-right="0.03cm" fo:line-height="120%" fo:text-align="justify" style:justify-single-word="false" fo:text-indent="0.499cm" style:auto-text-indent="false"/>
    </style:style>
    <style:style style:name="P80" style:family="paragraph" style:parent-style-name="Text_20_body">
      <style:paragraph-properties fo:margin-left="0.035cm" fo:margin-right="0.03cm" fo:line-height="120%" fo:text-align="end" style:justify-single-word="false" fo:text-indent="0.499cm" style:auto-text-indent="false"/>
    </style:style>
    <style:style style:name="P81" style:family="paragraph" style:parent-style-name="Text_20_body">
      <style:paragraph-properties fo:margin-left="0.035cm" fo:margin-right="0.035cm" fo:margin-top="0.002cm" fo:margin-bottom="0cm" loext:contextual-spacing="false" fo:line-height="120%" fo:text-align="justify" style:justify-single-word="false" fo:text-indent="0.499cm" style:auto-text-indent="false"/>
    </style:style>
    <style:style style:name="P82" style:family="paragraph" style:parent-style-name="Text_20_body">
      <style:paragraph-properties fo:margin-left="0.035cm" fo:margin-right="0.056cm" fo:margin-top="0.002cm" fo:margin-bottom="0cm" loext:contextual-spacing="false" fo:line-height="120%" fo:text-align="justify" style:justify-single-word="false" fo:text-indent="0.499cm" style:auto-text-indent="false"/>
    </style:style>
    <style:style style:name="P83" style:family="paragraph" style:parent-style-name="Text_20_body">
      <style:paragraph-properties fo:margin-left="0.035cm" fo:margin-right="0.03cm" fo:line-height="120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035cm" fo:margin-right="0.03cm" fo:line-height="120%" fo:text-align="end" style:justify-single-word="false" fo:text-indent="0cm" style:auto-text-indent="false"/>
    </style:style>
    <style:style style:name="P85" style:family="paragraph" style:parent-style-name="Text_20_body">
      <style:paragraph-properties fo:margin-left="0.035cm" fo:margin-right="0.03cm" fo:line-height="120%" fo:text-align="start" style:justify-single-word="false" fo:text-indent="0cm" style:auto-text-indent="false"/>
    </style:style>
    <style:style style:name="P86" style:family="paragraph" style:parent-style-name="Text_20_body">
      <style:paragraph-properties fo:margin-left="0.035cm" fo:margin-right="0.065cm" fo:margin-top="0.002cm" fo:margin-bottom="0cm" loext:contextual-spacing="false" fo:line-height="120%" fo:text-align="start" style:justify-single-word="false" fo:text-indent="0.499cm" style:auto-text-indent="false"/>
    </style:style>
    <style:style style:name="P87" style:family="paragraph" style:parent-style-name="Text_20_body">
      <style:paragraph-properties fo:margin-left="0.035cm" fo:margin-right="0.055cm" fo:line-height="120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035cm" fo:margin-right="0.055cm" fo:line-height="120%" fo:text-align="start" style:justify-single-word="false" fo:text-indent="0cm" style:auto-text-indent="false"/>
    </style:style>
    <style:style style:name="P89" style:family="paragraph" style:parent-style-name="Text_20_body">
      <style:paragraph-properties fo:margin-left="0.035cm" fo:margin-right="0.055cm" fo:margin-top="0.002cm" fo:margin-bottom="0cm" loext:contextual-spacing="false" fo:line-height="120%" fo:text-align="justify" style:justify-single-word="false" fo:text-indent="0.499cm" style:auto-text-indent="false"/>
    </style:style>
    <style:style style:name="P90" style:family="paragraph" style:parent-style-name="Text_20_body">
      <style:paragraph-properties fo:margin-left="0.035cm" fo:margin-right="0.034cm" fo:line-height="120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cm" fo:margin-right="0.03cm" fo:margin-top="0cm" fo:margin-bottom="0cm" loext:contextual-spacing="false" fo:line-height="0.333cm" fo:text-align="end" style:justify-single-word="false" fo:text-indent="0cm" style:auto-text-indent="false"/>
    </style:style>
    <style:style style:name="P92" style:family="paragraph" style:parent-style-name="Text_20_body">
      <style:paragraph-properties fo:margin-left="0.534cm" fo:margin-right="0cm" fo:line-height="100%" fo:text-align="start" style:justify-single-word="false" fo:text-indent="0cm" style:auto-text-indent="false"/>
    </style:style>
    <style:style style:name="P93" style:family="paragraph" style:parent-style-name="Text_20_body">
      <style:paragraph-properties fo:margin-left="0.534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P94" style:family="paragraph" style:parent-style-name="Text_20_body">
      <style:paragraph-properties fo:margin-left="0.534cm" fo:margin-right="0.056cm" fo:margin-top="0.002cm" fo:margin-bottom="0cm" loext:contextual-spacing="false" fo:line-height="120%" fo:text-align="start" style:justify-single-word="false" fo:text-indent="-0.501cm" style:auto-text-indent="false"/>
    </style:style>
    <style:style style:name="P95" style:family="paragraph" style:parent-style-name="Text_20_body">
      <style:paragraph-properties fo:margin-left="0.035cm" fo:margin-right="0.06cm" fo:margin-top="0.002cm" fo:margin-bottom="0cm" loext:contextual-spacing="false" fo:line-height="120%" fo:text-align="start" style:justify-single-word="false" fo:text-indent="0cm" style:auto-text-indent="false"/>
    </style:style>
    <style:style style:name="P96" style:family="paragraph">
      <loext:graphic-properties draw:fill="none"/>
      <style:paragraph-properties fo:text-align="center"/>
    </style:style>
    <style:style style:name="T1" style:family="text">
      <style:text-properties fo:color="#231f20" style:font-name="Arial" fo:font-size="14pt" fo:letter-spacing="-0.004cm" style:font-size-asian="14pt" style:text-scale="85%"/>
    </style:style>
    <style:style style:name="T2" style:family="text">
      <style:text-properties fo:color="#231f20" style:font-name="Arial" fo:font-size="14pt" fo:letter-spacing="-0.002cm" style:font-size-asian="14pt" style:text-scale="85%"/>
    </style:style>
    <style:style style:name="T3" style:family="text">
      <style:text-properties fo:color="#231f20" style:font-name="Arial" fo:font-size="11pt" style:font-size-asian="11pt" style:text-scale="80%"/>
    </style:style>
    <style:style style:name="T4" style:family="text">
      <style:text-properties fo:color="#231f20" style:font-name="Arial" fo:font-size="11pt" style:font-size-asian="11pt"/>
    </style:style>
    <style:style style:name="T5" style:family="text">
      <style:text-properties fo:color="#231f20" style:font-name="Arial" fo:font-size="11pt" fo:letter-spacing="-0.002cm" style:font-size-asian="11pt" style:text-scale="80%"/>
    </style:style>
    <style:style style:name="T6" style:family="text">
      <style:text-properties fo:color="#231f20" style:font-name="Arial" fo:font-size="11pt" fo:letter-spacing="-0.004cm" style:font-size-asian="11pt" style:text-scale="80%"/>
    </style:style>
    <style:style style:name="T7" style:family="text">
      <style:text-properties fo:color="#231f20" style:font-name="Arial" fo:font-size="11pt" fo:letter-spacing="-0.085cm" style:font-size-asian="11pt"/>
    </style:style>
    <style:style style:name="T8" style:family="text">
      <style:text-properties fo:color="#231f20" style:font-name="Arial" fo:font-size="11pt" fo:letter-spacing="-0.067cm" style:font-size-asian="11pt"/>
    </style:style>
    <style:style style:name="T9" style:family="text">
      <style:text-properties fo:color="#231f20" style:font-name="Arial" fo:font-size="11pt" fo:letter-spacing="-0.06cm" style:font-size-asian="11pt"/>
    </style:style>
    <style:style style:name="T10" style:family="text">
      <style:text-properties fo:color="#231f20" style:font-name="Arial" fo:font-size="11pt" fo:letter-spacing="-0.056cm" style:font-size-asian="11pt"/>
    </style:style>
    <style:style style:name="T11" style:family="text">
      <style:text-properties fo:color="#231f20" style:font-name="Arial" fo:font-size="11pt" fo:letter-spacing="-0.046cm" style:font-size-asian="11pt"/>
    </style:style>
    <style:style style:name="T12" style:family="text">
      <style:text-properties fo:color="#231f20" style:font-name="Arial" fo:font-size="9pt" style:font-size-asian="9pt" style:text-scale="95%"/>
    </style:style>
    <style:style style:name="T13" style:family="text">
      <style:text-properties fo:color="#231f20" style:font-name="Arial" fo:font-size="9pt" fo:letter-spacing="-0.044cm" style:font-size-asian="9pt" style:text-scale="95%"/>
    </style:style>
    <style:style style:name="T14" style:family="text">
      <style:text-properties fo:color="#231f20" style:font-name="Arial" fo:font-size="9pt" fo:letter-spacing="-0.004cm" style:font-size-asian="9pt"/>
    </style:style>
    <style:style style:name="T15" style:family="text">
      <style:text-properties fo:color="#231f20" style:font-name="Arial" fo:font-size="9pt" fo:letter-spacing="-0.005cm" style:font-size-asian="9pt"/>
    </style:style>
    <style:style style:name="T16" style:family="text">
      <style:text-properties fo:color="#231f20" style:font-name="Arial" fo:font-size="9pt" fo:letter-spacing="-0.012cm" style:font-size-asian="9pt"/>
    </style:style>
    <style:style style:name="T17" style:family="text">
      <style:text-properties fo:color="#231f20" style:font-name="Arial" fo:font-size="9pt" fo:letter-spacing="-0.014cm" style:font-size-asian="9pt"/>
    </style:style>
    <style:style style:name="T18" style:family="text">
      <style:text-properties fo:color="#231f20" style:font-name="Calibri" fo:font-size="18pt" fo:letter-spacing="-0.005cm" fo:font-weight="bold" style:font-size-asian="18pt" style:font-weight-asian="bold" style:text-scale="110%"/>
    </style:style>
    <style:style style:name="T19" style:family="text">
      <style:text-properties fo:color="#231f20" style:font-name="Calibri" fo:font-size="18pt" fo:letter-spacing="-0.039cm" fo:font-weight="bold" style:font-size-asian="18pt" style:font-weight-asian="bold" style:text-scale="110%"/>
    </style:style>
    <style:style style:name="T20" style:family="text">
      <style:text-properties fo:color="#231f20" style:font-name="Calibri" fo:font-size="18pt" fo:letter-spacing="-0.004cm" fo:font-weight="bold" style:font-size-asian="18pt" style:font-weight-asian="bold" style:text-scale="110%"/>
    </style:style>
    <style:style style:name="T21" style:family="text">
      <style:text-properties fo:color="#231f20" style:font-name="Calibri" fo:font-size="18pt" fo:letter-spacing="-0.002cm" fo:font-weight="bold" style:font-size-asian="18pt" style:font-weight-asian="bold" style:text-scale="110%"/>
    </style:style>
    <style:style style:name="T22" style:family="text">
      <style:text-properties fo:color="#231f20" style:font-name="Calibri" fo:font-size="18pt" fo:font-weight="bold" style:font-size-asian="18pt" style:font-weight-asian="bold" style:text-scale="110%"/>
    </style:style>
    <style:style style:name="T23" style:family="text">
      <style:text-properties fo:color="#231f20" style:font-name="Calibri" fo:font-size="18pt" fo:letter-spacing="-0.053cm" fo:font-weight="bold" style:font-size-asian="18pt" style:font-weight-asian="bold" style:text-scale="110%"/>
    </style:style>
    <style:style style:name="T24" style:family="text">
      <style:text-properties fo:color="#231f20" style:font-name="Calibri" fo:font-size="18pt" fo:letter-spacing="-0.007cm" fo:font-weight="bold" style:font-size-asian="18pt" style:font-weight-asian="bold" style:text-scale="110%"/>
    </style:style>
    <style:style style:name="T25" style:family="text">
      <style:text-properties fo:color="#231f20" style:font-name="Calibri" fo:font-size="18pt" fo:letter-spacing="-0.051cm" fo:font-weight="bold" style:font-size-asian="18pt" style:font-weight-asian="bold" style:text-scale="110%"/>
    </style:style>
    <style:style style:name="T26" style:family="text">
      <style:text-properties fo:color="#231f20" style:font-name="Calibri" fo:font-size="18pt" fo:letter-spacing="0.044cm" fo:font-weight="bold" style:font-size-asian="18pt" style:font-weight-asian="bold" style:text-scale="110%"/>
    </style:style>
    <style:style style:name="T27" style:family="text">
      <style:text-properties fo:color="#231f20" style:font-name="Calibri" fo:font-size="18pt" fo:letter-spacing="0.016cm" fo:font-weight="bold" style:font-size-asian="18pt" style:font-weight-asian="bold" style:text-scale="110%"/>
    </style:style>
    <style:style style:name="T28" style:family="text">
      <style:text-properties fo:color="#231f20" style:font-name="Calibri" fo:font-size="12pt" fo:font-weight="bold" style:font-size-asian="12pt" style:font-weight-asian="bold" style:text-scale="105%"/>
    </style:style>
    <style:style style:name="T29" style:family="text">
      <style:text-properties fo:color="#231f20" style:font-name="Calibri" fo:font-size="12pt" fo:font-weight="bold" style:font-size-asian="12pt" style:font-weight-asian="bold" style:text-scale="110%"/>
    </style:style>
    <style:style style:name="T30" style:family="text">
      <style:text-properties fo:color="#231f20" style:font-name="Calibri" fo:font-size="12pt" fo:letter-spacing="-0.002cm" fo:font-weight="bold" style:font-size-asian="12pt" style:font-weight-asian="bold" style:text-scale="110%"/>
    </style:style>
    <style:style style:name="T31" style:family="text">
      <style:text-properties fo:color="#231f20" style:font-name="Calibri" fo:font-size="12pt" fo:letter-spacing="-0.025cm" fo:font-weight="bold" style:font-size-asian="12pt" style:font-weight-asian="bold" style:text-scale="110%"/>
    </style:style>
    <style:style style:name="T32" style:family="text">
      <style:text-properties fo:color="#231f20" style:font-name="Calibri" fo:font-size="12pt" fo:letter-spacing="-0.023cm" fo:font-weight="bold" style:font-size-asian="12pt" style:font-weight-asian="bold" style:text-scale="110%"/>
    </style:style>
    <style:style style:name="T33" style:family="text">
      <style:text-properties fo:color="#231f20" style:font-name="Calibri" fo:font-size="12pt" fo:letter-spacing="-0.011cm" fo:font-weight="bold" style:font-size-asian="12pt" style:font-weight-asian="bold" style:text-scale="110%"/>
    </style:style>
    <style:style style:name="T34" style:family="text">
      <style:text-properties fo:color="#231f20" style:font-name="Calibri" fo:font-size="12pt" fo:letter-spacing="-0.004cm" fo:font-weight="bold" style:font-size-asian="12pt" style:font-weight-asian="bold" style:text-scale="110%"/>
    </style:style>
    <style:style style:name="T35" style:family="text">
      <style:text-properties fo:color="#231f20" style:font-name="Calibri" fo:font-size="12pt" fo:letter-spacing="-0.005cm" fo:font-weight="bold" style:font-size-asian="12pt" style:font-weight-asian="bold" style:text-scale="110%"/>
    </style:style>
    <style:style style:name="T36" style:family="text">
      <style:text-properties fo:color="#231f20" style:font-name="Calibri" fo:font-size="12pt" fo:letter-spacing="-0.018cm" fo:font-weight="bold" style:font-size-asian="12pt" style:font-weight-asian="bold" style:text-scale="110%"/>
    </style:style>
    <style:style style:name="T37" style:family="text">
      <style:text-properties fo:color="#231f20" style:font-name="Calibri" fo:font-size="12pt" fo:letter-spacing="-0.016cm" fo:font-weight="bold" style:font-size-asian="12pt" style:font-weight-asian="bold" style:text-scale="110%"/>
    </style:style>
    <style:style style:name="T38" style:family="text">
      <style:text-properties fo:color="#231f20" style:font-name="Calibri" fo:font-size="12pt" fo:letter-spacing="0.011cm" fo:font-weight="bold" style:font-size-asian="12pt" style:font-weight-asian="bold" style:text-scale="110%"/>
    </style:style>
    <style:style style:name="T39" style:family="text">
      <style:text-properties fo:color="#231f20"/>
    </style:style>
    <style:style style:name="T40" style:family="text">
      <style:text-properties fo:color="#231f20" fo:letter-spacing="0.026cm"/>
    </style:style>
    <style:style style:name="T41" style:family="text">
      <style:text-properties fo:color="#231f20" fo:letter-spacing="-0.002cm"/>
    </style:style>
    <style:style style:name="T42" style:family="text">
      <style:text-properties fo:color="#231f20" fo:letter-spacing="-0.002cm" style:text-scale="99%"/>
    </style:style>
    <style:style style:name="T43" style:family="text">
      <style:text-properties fo:color="#231f20" fo:letter-spacing="-0.002cm" style:text-scale="121%"/>
    </style:style>
    <style:style style:name="T44" style:family="text">
      <style:text-properties fo:color="#231f20" fo:letter-spacing="-0.002cm" style:text-scale="102%"/>
    </style:style>
    <style:style style:name="T45" style:family="text">
      <style:text-properties fo:color="#231f20" fo:letter-spacing="-0.002cm" style:text-scale="107%"/>
    </style:style>
    <style:style style:name="T46" style:family="text">
      <style:text-properties fo:color="#231f20" fo:letter-spacing="-0.002cm" style:text-scale="101%"/>
    </style:style>
    <style:style style:name="T47" style:family="text">
      <style:text-properties fo:color="#231f20" fo:letter-spacing="-0.002cm" style:text-scale="105%"/>
    </style:style>
    <style:style style:name="T48" style:family="text">
      <style:text-properties fo:color="#231f20" fo:letter-spacing="-0.002cm" style:text-scale="96%"/>
    </style:style>
    <style:style style:name="T49" style:family="text">
      <style:text-properties fo:color="#231f20" fo:letter-spacing="-0.002cm" style:text-scale="95%"/>
    </style:style>
    <style:style style:name="T50" style:family="text">
      <style:text-properties fo:color="#231f20" fo:letter-spacing="-0.002cm" style:text-scale="110%"/>
    </style:style>
    <style:style style:name="T51" style:family="text">
      <style:text-properties fo:color="#231f20" fo:letter-spacing="-0.002cm" style:text-scale="97%"/>
    </style:style>
    <style:style style:name="T52" style:family="text">
      <style:text-properties fo:color="#231f20" fo:letter-spacing="-0.002cm" style:text-scale="94%"/>
    </style:style>
    <style:style style:name="T53" style:family="text">
      <style:text-properties fo:color="#231f20" fo:letter-spacing="-0.002cm" style:text-scale="91%"/>
    </style:style>
    <style:style style:name="T54" style:family="text">
      <style:text-properties fo:color="#231f20" fo:letter-spacing="-0.002cm" style:text-scale="93%"/>
    </style:style>
    <style:style style:name="T55" style:family="text">
      <style:text-properties fo:color="#231f20" fo:letter-spacing="-0.002cm" style:text-scale="87%"/>
    </style:style>
    <style:style style:name="T56" style:family="text">
      <style:text-properties fo:color="#231f20" fo:letter-spacing="-0.002cm" style:text-scale="90%"/>
    </style:style>
    <style:style style:name="T57" style:family="text">
      <style:text-properties fo:color="#231f20" fo:letter-spacing="0.028cm"/>
    </style:style>
    <style:style style:name="T58" style:family="text">
      <style:text-properties fo:color="#231f20" fo:letter-spacing="-0.004cm"/>
    </style:style>
    <style:style style:name="T59" style:family="text">
      <style:text-properties fo:color="#231f20" fo:letter-spacing="-0.004cm" style:text-scale="102%"/>
    </style:style>
    <style:style style:name="T60" style:family="text">
      <style:text-properties fo:color="#231f20" fo:letter-spacing="-0.004cm" style:text-scale="104%"/>
    </style:style>
    <style:style style:name="T61" style:family="text">
      <style:text-properties fo:color="#231f20" fo:letter-spacing="-0.004cm" style:text-scale="121%"/>
    </style:style>
    <style:style style:name="T62" style:family="text">
      <style:text-properties fo:color="#231f20" fo:letter-spacing="-0.004cm" style:text-scale="95%"/>
    </style:style>
    <style:style style:name="T63" style:family="text">
      <style:text-properties fo:color="#231f20" fo:letter-spacing="-0.004cm" style:text-scale="105%"/>
    </style:style>
    <style:style style:name="T64" style:family="text">
      <style:text-properties fo:color="#231f20" fo:letter-spacing="-0.004cm" style:text-scale="96%"/>
    </style:style>
    <style:style style:name="T65" style:family="text">
      <style:text-properties fo:color="#231f20" fo:letter-spacing="-0.004cm" style:text-scale="92%"/>
    </style:style>
    <style:style style:name="T66" style:family="text">
      <style:text-properties fo:color="#231f20" fo:letter-spacing="-0.004cm" style:text-scale="98%"/>
    </style:style>
    <style:style style:name="T67" style:family="text">
      <style:text-properties fo:color="#231f20" fo:letter-spacing="-0.004cm" style:text-scale="97%"/>
    </style:style>
    <style:style style:name="T68" style:family="text">
      <style:text-properties fo:color="#231f20" fo:letter-spacing="-0.004cm" style:text-scale="99%"/>
    </style:style>
    <style:style style:name="T69" style:family="text">
      <style:text-properties fo:color="#231f20" fo:letter-spacing="-0.004cm" style:text-scale="103%"/>
    </style:style>
    <style:style style:name="T70" style:family="text">
      <style:text-properties fo:color="#231f20" fo:letter-spacing="-0.004cm" style:text-scale="101%"/>
    </style:style>
    <style:style style:name="T71" style:family="text">
      <style:text-properties fo:color="#231f20" fo:letter-spacing="-0.004cm" style:text-scale="107%"/>
    </style:style>
    <style:style style:name="T72" style:family="text">
      <style:text-properties fo:color="#231f20" fo:letter-spacing="-0.004cm" style:text-scale="87%"/>
    </style:style>
    <style:style style:name="T73" style:family="text">
      <style:text-properties fo:color="#231f20" fo:letter-spacing="-0.004cm" style:text-scale="90%"/>
    </style:style>
    <style:style style:name="T74" style:family="text">
      <style:text-properties fo:color="#231f20" fo:letter-spacing="-0.005cm"/>
    </style:style>
    <style:style style:name="T75" style:family="text">
      <style:text-properties fo:color="#231f20" fo:letter-spacing="-0.005cm" style:text-scale="95%"/>
    </style:style>
    <style:style style:name="T76" style:family="text">
      <style:text-properties fo:color="#231f20" fo:letter-spacing="-0.005cm" style:text-scale="105%"/>
    </style:style>
    <style:style style:name="T77" style:family="text">
      <style:text-properties fo:color="#231f20" fo:letter-spacing="-0.005cm" style:text-scale="97%"/>
    </style:style>
    <style:style style:name="T78" style:family="text">
      <style:text-properties fo:color="#231f20" fo:letter-spacing="-0.005cm" style:text-scale="101%"/>
    </style:style>
    <style:style style:name="T79" style:family="text">
      <style:text-properties fo:color="#231f20" fo:letter-spacing="-0.005cm" style:text-scale="98%"/>
    </style:style>
    <style:style style:name="T80" style:family="text">
      <style:text-properties fo:color="#231f20" fo:letter-spacing="-0.005cm" style:text-scale="121%"/>
    </style:style>
    <style:style style:name="T81" style:family="text">
      <style:text-properties fo:color="#231f20" fo:letter-spacing="-0.005cm" style:text-scale="102%"/>
    </style:style>
    <style:style style:name="T82" style:family="text">
      <style:text-properties fo:color="#231f20" fo:letter-spacing="-0.005cm" style:text-scale="96%"/>
    </style:style>
    <style:style style:name="T83" style:family="text">
      <style:text-properties fo:color="#231f20" fo:letter-spacing="-0.005cm" style:text-scale="90%"/>
    </style:style>
    <style:style style:name="T84" style:family="text">
      <style:text-properties fo:color="#231f20" fo:letter-spacing="-0.007cm"/>
    </style:style>
    <style:style style:name="T85" style:family="text">
      <style:text-properties fo:color="#231f20" fo:letter-spacing="-0.007cm" style:text-scale="105%"/>
    </style:style>
    <style:style style:name="T86" style:family="text">
      <style:text-properties fo:color="#231f20" fo:letter-spacing="-0.03cm"/>
    </style:style>
    <style:style style:name="T87" style:family="text">
      <style:text-properties fo:color="#231f20" fo:letter-spacing="-0.011cm"/>
    </style:style>
    <style:style style:name="T88" style:family="text">
      <style:text-properties fo:color="#231f20" fo:letter-spacing="-0.011cm" style:text-scale="82%"/>
    </style:style>
    <style:style style:name="T89" style:family="text">
      <style:text-properties fo:color="#231f20" fo:letter-spacing="-0.028cm"/>
    </style:style>
    <style:style style:name="T90" style:family="text">
      <style:text-properties fo:color="#231f20" fo:letter-spacing="0.083cm" style:text-scale="101%"/>
    </style:style>
    <style:style style:name="T91" style:family="text">
      <style:text-properties fo:color="#231f20" fo:letter-spacing="0.083cm" style:text-scale="106%"/>
    </style:style>
    <style:style style:name="T92" style:family="text">
      <style:text-properties fo:color="#231f20" fo:letter-spacing="0.083cm" style:text-scale="121%"/>
    </style:style>
    <style:style style:name="T93" style:family="text">
      <style:text-properties fo:color="#231f20" fo:letter-spacing="0.012cm"/>
    </style:style>
    <style:style style:name="T94" style:family="text">
      <style:text-properties fo:color="#231f20" fo:letter-spacing="0.014cm"/>
    </style:style>
    <style:style style:name="T95" style:family="text">
      <style:text-properties fo:color="#231f20" fo:letter-spacing="0.005cm"/>
    </style:style>
    <style:style style:name="T96" style:family="text">
      <style:text-properties fo:color="#231f20" fo:letter-spacing="0.086cm" style:text-scale="121%"/>
    </style:style>
    <style:style style:name="T97" style:family="text">
      <style:text-properties fo:color="#231f20" fo:letter-spacing="0.086cm" style:text-scale="106%"/>
    </style:style>
    <style:style style:name="T98" style:family="text">
      <style:text-properties fo:color="#231f20" fo:letter-spacing="0.086cm" style:text-scale="87%"/>
    </style:style>
    <style:style style:name="T99" style:family="text">
      <style:text-properties fo:color="#231f20" fo:letter-spacing="0.086cm" style:text-scale="97%"/>
    </style:style>
    <style:style style:name="T100" style:family="text">
      <style:text-properties fo:color="#231f20" fo:letter-spacing="0.007cm"/>
    </style:style>
    <style:style style:name="T101" style:family="text">
      <style:text-properties fo:color="#231f20" fo:letter-spacing="0.009cm"/>
    </style:style>
    <style:style style:name="T102" style:family="text">
      <style:text-properties fo:color="#231f20" fo:letter-spacing="0.009cm" style:text-scale="90%"/>
    </style:style>
    <style:style style:name="T103" style:family="text">
      <style:text-properties fo:color="#231f20" fo:letter-spacing="-0.014cm"/>
    </style:style>
    <style:style style:name="T104" style:family="text">
      <style:text-properties fo:color="#231f20" fo:letter-spacing="0.032cm"/>
    </style:style>
    <style:style style:name="T105" style:family="text">
      <style:text-properties fo:color="#231f20" style:text-position="58% 100%" fo:font-size="6pt" fo:letter-spacing="-0.004cm" style:font-size-asian="6pt" style:font-size-complex="6pt"/>
    </style:style>
    <style:style style:name="T106" style:family="text">
      <style:text-properties fo:color="#231f20" style:text-position="58% 100%" fo:font-size="6pt" fo:letter-spacing="-0.004cm" style:font-size-asian="6pt"/>
    </style:style>
    <style:style style:name="T107" style:family="text">
      <style:text-properties fo:color="#231f20" style:text-position="58% 100%" fo:font-size="6pt" fo:letter-spacing="-0.005cm" style:font-size-asian="6pt" style:font-size-complex="6pt"/>
    </style:style>
    <style:style style:name="T108" style:family="text">
      <style:text-properties fo:color="#231f20" style:text-position="58% 100%" fo:font-size="6pt" fo:letter-spacing="-0.002cm" style:font-size-asian="6pt" style:font-size-complex="6pt"/>
    </style:style>
    <style:style style:name="T109" style:family="text">
      <style:text-properties fo:color="#231f20" style:text-position="58% 100%" fo:font-size="6pt" fo:letter-spacing="0.002cm" style:font-size-asian="6pt" style:font-size-complex="6pt"/>
    </style:style>
    <style:style style:name="T110" style:family="text">
      <style:text-properties fo:color="#231f20" style:text-position="58% 100%" fo:font-size="6pt" fo:letter-spacing="0.004cm" style:font-size-asian="6pt" style:font-size-complex="6pt"/>
    </style:style>
    <style:style style:name="T111" style:family="text">
      <style:text-properties fo:color="#231f20" style:text-position="58% 100%" fo:font-size="6pt" style:font-size-asian="6pt" style:font-size-complex="6pt"/>
    </style:style>
    <style:style style:name="T112" style:family="text">
      <style:text-properties fo:color="#231f20" style:text-position="58% 100%" fo:font-size="6pt" style:font-size-asian="6pt"/>
    </style:style>
    <style:style style:name="T113" style:family="text">
      <style:text-properties fo:color="#231f20" style:text-position="58% 100%" fo:font-size="6pt" fo:letter-spacing="-0.007cm" style:font-size-asian="6pt" style:font-size-complex="6pt"/>
    </style:style>
    <style:style style:name="T114" style:family="text">
      <style:text-properties fo:color="#231f20" style:text-position="58% 100%" fo:font-size="6pt" fo:letter-spacing="0.012cm" style:font-size-asian="6pt" style:font-size-complex="6pt"/>
    </style:style>
    <style:style style:name="T115" style:family="text">
      <style:text-properties fo:color="#231f20" style:text-position="58% 100%" fo:font-size="6pt" fo:letter-spacing="0.048cm" style:font-size-asian="6pt" style:font-size-complex="6pt"/>
    </style:style>
    <style:style style:name="T116" style:family="text">
      <style:text-properties fo:color="#231f20" style:text-position="58% 100%" fo:font-size="6pt" fo:letter-spacing="0.007cm" style:font-size-asian="6pt" style:font-size-complex="6pt"/>
    </style:style>
    <style:style style:name="T117" style:family="text">
      <style:text-properties fo:color="#231f20" style:text-position="58% 100%" fo:font-size="6pt" fo:letter-spacing="-0.011cm" style:font-size-asian="6pt" style:font-size-complex="6pt"/>
    </style:style>
    <style:style style:name="T118" style:family="text">
      <style:text-properties fo:color="#231f20" style:text-position="58% 100%" fo:font-size="6pt" fo:letter-spacing="0.039cm" style:font-size-asian="6pt" style:font-size-complex="6pt"/>
    </style:style>
    <style:style style:name="T119" style:family="text">
      <style:text-properties fo:color="#231f20" style:text-position="58% 100%" fo:font-size="6pt" fo:letter-spacing="0.005cm" style:font-size-asian="6pt" style:font-size-complex="6pt"/>
    </style:style>
    <style:style style:name="T120" style:family="text">
      <style:text-properties fo:color="#231f20" style:text-position="58% 100%" fo:font-size="6pt" fo:letter-spacing="0.076cm" style:font-size-asian="6pt" style:font-size-complex="6pt" style:text-scale="86%"/>
    </style:style>
    <style:style style:name="T121" style:family="text">
      <style:text-properties fo:color="#231f20" style:text-position="58% 100%" style:font-name="Times New Roman" fo:font-size="6pt" fo:letter-spacing="-0.005cm" style:font-size-asian="6pt"/>
    </style:style>
    <style:style style:name="T122" style:family="text">
      <style:text-properties fo:color="#231f20" style:text-position="58% 100%" style:font-name="Times New Roman" fo:font-size="6pt" fo:letter-spacing="-0.005cm" style:font-name-asian="Times New Roman1" style:font-size-asian="6pt" style:font-name-complex="Times New Roman1" style:font-size-complex="6pt"/>
    </style:style>
    <style:style style:name="T123" style:family="text">
      <style:text-properties fo:color="#231f20" style:text-position="58% 100%" style:font-name="Times New Roman" fo:font-size="6pt" fo:letter-spacing="-0.004cm" style:font-size-asian="6pt"/>
    </style:style>
    <style:style style:name="T124" style:family="text">
      <style:text-properties fo:color="#231f20" fo:letter-spacing="0.034cm"/>
    </style:style>
    <style:style style:name="T125" style:family="text">
      <style:text-properties fo:color="#231f20" fo:letter-spacing="0.132cm" style:text-scale="87%"/>
    </style:style>
    <style:style style:name="T126" style:family="text">
      <style:text-properties fo:color="#231f20" fo:letter-spacing="0.132cm" style:text-scale="121%"/>
    </style:style>
    <style:style style:name="T127" style:family="text">
      <style:text-properties fo:color="#231f20" fo:letter-spacing="0.004cm"/>
    </style:style>
    <style:style style:name="T128" style:family="text">
      <style:text-properties fo:color="#231f20" fo:letter-spacing="-0.035cm"/>
    </style:style>
    <style:style style:name="T129" style:family="text">
      <style:text-properties fo:color="#231f20" fo:letter-spacing="0.069cm" style:text-scale="121%"/>
    </style:style>
    <style:style style:name="T130" style:family="text">
      <style:text-properties fo:color="#231f20" fo:letter-spacing="0.069cm"/>
    </style:style>
    <style:style style:name="T131" style:family="text">
      <style:text-properties fo:color="#231f20" fo:letter-spacing="0.069cm" style:text-scale="108%"/>
    </style:style>
    <style:style style:name="T132" style:family="text">
      <style:text-properties fo:color="#231f20" fo:letter-spacing="0.069cm" style:text-scale="95%"/>
    </style:style>
    <style:style style:name="T133" style:family="text">
      <style:text-properties fo:color="#231f20" fo:letter-spacing="0.069cm" style:text-scale="102%"/>
    </style:style>
    <style:style style:name="T134" style:family="text">
      <style:text-properties fo:color="#231f20" fo:letter-spacing="-0.009cm"/>
    </style:style>
    <style:style style:name="T135" style:family="text">
      <style:text-properties fo:color="#231f20" fo:letter-spacing="-0.032cm"/>
    </style:style>
    <style:style style:name="T136" style:family="text">
      <style:text-properties fo:color="#231f20" fo:letter-spacing="0.046cm" style:text-scale="101%"/>
    </style:style>
    <style:style style:name="T137" style:family="text">
      <style:text-properties fo:color="#231f20" fo:letter-spacing="0.046cm" style:text-scale="121%"/>
    </style:style>
    <style:style style:name="T138" style:family="text">
      <style:text-properties fo:color="#231f20" fo:letter-spacing="0.011cm"/>
    </style:style>
    <style:style style:name="T139" style:family="text">
      <style:text-properties fo:color="#231f20" fo:letter-spacing="0.088cm" style:text-scale="96%"/>
    </style:style>
    <style:style style:name="T140" style:family="text">
      <style:text-properties fo:color="#231f20" fo:letter-spacing="-0.023cm"/>
    </style:style>
    <style:style style:name="T141" style:family="text">
      <style:text-properties fo:color="#231f20" fo:letter-spacing="-0.012cm"/>
    </style:style>
    <style:style style:name="T142" style:family="text">
      <style:text-properties fo:color="#231f20" fo:letter-spacing="-0.012cm" style:text-scale="81%"/>
    </style:style>
    <style:style style:name="T143" style:family="text">
      <style:text-properties fo:color="#231f20" fo:letter-spacing="0.048cm" style:text-scale="95%"/>
    </style:style>
    <style:style style:name="T144" style:family="text">
      <style:text-properties fo:color="#231f20" fo:letter-spacing="0.048cm"/>
    </style:style>
    <style:style style:name="T145" style:family="text">
      <style:text-properties fo:color="#231f20" fo:letter-spacing="0.039cm"/>
    </style:style>
    <style:style style:name="T146" style:family="text">
      <style:text-properties fo:color="#231f20" fo:letter-spacing="0.039cm" style:text-scale="105%"/>
    </style:style>
    <style:style style:name="T147" style:family="text">
      <style:text-properties fo:color="#231f20" fo:letter-spacing="0.041cm"/>
    </style:style>
    <style:style style:name="T148" style:family="text">
      <style:text-properties fo:color="#231f20" fo:letter-spacing="0.041cm" style:text-scale="102%"/>
    </style:style>
    <style:style style:name="T149" style:family="text">
      <style:text-properties fo:color="#231f20" fo:letter-spacing="-0.034cm"/>
    </style:style>
    <style:style style:name="T150" style:family="text">
      <style:text-properties fo:color="#231f20" fo:letter-spacing="-0.056cm"/>
    </style:style>
    <style:style style:name="T151" style:family="text">
      <style:text-properties fo:color="#231f20" fo:letter-spacing="0.101cm" style:text-scale="93%"/>
    </style:style>
    <style:style style:name="T152" style:family="text">
      <style:text-properties fo:color="#231f20" fo:letter-spacing="0.101cm" style:text-scale="96%"/>
    </style:style>
    <style:style style:name="T153" style:family="text">
      <style:text-properties fo:color="#231f20" fo:letter-spacing="0.101cm" style:text-scale="101%"/>
    </style:style>
    <style:style style:name="T154" style:family="text">
      <style:text-properties fo:color="#231f20" fo:letter-spacing="0.118cm"/>
    </style:style>
    <style:style style:name="T155" style:family="text">
      <style:text-properties fo:color="#231f20" fo:letter-spacing="0.118cm" style:text-scale="105%"/>
    </style:style>
    <style:style style:name="T156" style:family="text">
      <style:text-properties fo:color="#231f20" fo:letter-spacing="-0.025cm"/>
    </style:style>
    <style:style style:name="T157" style:family="text">
      <style:text-properties fo:color="#231f20" fo:letter-spacing="-0.025cm" style:text-scale="95%"/>
    </style:style>
    <style:style style:name="T158" style:family="text">
      <style:text-properties fo:color="#231f20" fo:letter-spacing="0.002cm"/>
    </style:style>
    <style:style style:name="T159" style:family="text">
      <style:text-properties fo:color="#231f20" fo:letter-spacing="-0.026cm"/>
    </style:style>
    <style:style style:name="T160" style:family="text">
      <style:text-properties fo:color="#231f20" fo:letter-spacing="0.072cm" style:text-scale="104%"/>
    </style:style>
    <style:style style:name="T161" style:family="text">
      <style:text-properties fo:color="#231f20" fo:letter-spacing="0.072cm" style:text-scale="121%"/>
    </style:style>
    <style:style style:name="T162" style:family="text">
      <style:text-properties fo:color="#231f20" fo:letter-spacing="0.072cm" style:text-scale="95%"/>
    </style:style>
    <style:style style:name="T163" style:family="text">
      <style:text-properties fo:color="#231f20" fo:letter-spacing="0.072cm" style:text-scale="87%"/>
    </style:style>
    <style:style style:name="T164" style:family="text">
      <style:text-properties fo:color="#231f20" fo:letter-spacing="0.072cm" style:text-scale="102%"/>
    </style:style>
    <style:style style:name="T165" style:family="text">
      <style:text-properties fo:color="#231f20" fo:letter-spacing="0.072cm"/>
    </style:style>
    <style:style style:name="T166" style:family="text">
      <style:text-properties fo:color="#231f20" fo:letter-spacing="0.019cm"/>
    </style:style>
    <style:style style:name="T167" style:family="text">
      <style:text-properties fo:color="#231f20" fo:letter-spacing="0.021cm"/>
    </style:style>
    <style:style style:name="T168" style:family="text">
      <style:text-properties fo:color="#231f20" style:font-name="Times New Roman" fo:font-size="8.5pt" style:font-size-asian="8.5pt" style:text-scale="75%"/>
    </style:style>
    <style:style style:name="T169" style:family="text">
      <style:text-properties fo:color="#231f20" style:font-name="Times New Roman" fo:font-size="8.5pt" style:font-size-asian="8.5pt" style:text-scale="95%"/>
    </style:style>
    <style:style style:name="T170" style:family="text">
      <style:text-properties fo:color="#231f20" style:font-name="Times New Roman" fo:font-size="8.5pt" style:font-size-asian="8.5pt"/>
    </style:style>
    <style:style style:name="T171" style:family="text">
      <style:text-properties fo:color="#231f20" style:font-name="Times New Roman" fo:font-size="8.5pt" style:font-size-asian="8.5pt" style:text-scale="90%"/>
    </style:style>
    <style:style style:name="T172" style:family="text">
      <style:text-properties fo:color="#231f20" style:font-name="Times New Roman" fo:font-size="8.5pt" style:font-size-asian="8.5pt" style:text-scale="80%"/>
    </style:style>
    <style:style style:name="T173" style:family="text">
      <style:text-properties fo:color="#231f20" style:font-name="Times New Roman" fo:font-size="8.5pt" style:font-size-asian="8.5pt" style:text-scale="85%"/>
    </style:style>
    <style:style style:name="T174" style:family="text">
      <style:text-properties fo:color="#231f20" style:font-name="Times New Roman" fo:font-size="8.5pt" fo:letter-spacing="-0.007cm" style:font-name-asian="Times New Roman1" style:font-size-asian="8.5pt" style:font-name-complex="Times New Roman1" style:font-size-complex="8.5pt" style:text-scale="105%"/>
    </style:style>
    <style:style style:name="T175" style:family="text">
      <style:text-properties fo:color="#231f20" style:font-name="Times New Roman" fo:font-size="8.5pt" fo:letter-spacing="-0.007cm" style:font-name-asian="Times New Roman1" style:font-size-asian="8.5pt" style:font-name-complex="Times New Roman1" style:font-size-complex="8.5pt"/>
    </style:style>
    <style:style style:name="T176" style:family="text">
      <style:text-properties fo:color="#231f20" style:font-name="Times New Roman" fo:font-size="8.5pt" fo:letter-spacing="-0.007cm" style:font-name-asian="Times New Roman1" style:font-size-asian="8.5pt" style:font-name-complex="Times New Roman1" style:font-size-complex="8.5pt" style:text-scale="104%"/>
    </style:style>
    <style:style style:name="T177" style:family="text">
      <style:text-properties fo:color="#231f20" style:font-name="Times New Roman" fo:font-size="8.5pt" fo:letter-spacing="-0.007cm" style:font-name-asian="Times New Roman1" style:font-size-asian="8.5pt" style:font-name-complex="Times New Roman1" style:font-size-complex="8.5pt" style:text-scale="82%"/>
    </style:style>
    <style:style style:name="T178" style:family="text">
      <style:text-properties fo:color="#231f20" style:font-name="Times New Roman" fo:font-size="8.5pt" fo:letter-spacing="-0.007cm" style:font-name-asian="Times New Roman1" style:font-size-asian="8.5pt" style:font-name-complex="Times New Roman1" style:font-size-complex="8.5pt" style:text-scale="95%"/>
    </style:style>
    <style:style style:name="T179" style:family="text">
      <style:text-properties fo:color="#231f20" style:font-name="Times New Roman" fo:font-size="8.5pt" fo:letter-spacing="-0.007cm" style:font-size-asian="8.5pt" style:text-scale="95%"/>
    </style:style>
    <style:style style:name="T180" style:family="text">
      <style:text-properties fo:color="#231f20" style:font-name="Times New Roman" fo:font-size="8.5pt" fo:letter-spacing="-0.007cm" style:font-size-asian="8.5pt"/>
    </style:style>
    <style:style style:name="T181" style:family="text">
      <style:text-properties fo:color="#231f20" style:font-name="Times New Roman" fo:font-size="8.5pt" fo:letter-spacing="-0.007cm" style:font-size-asian="8.5pt" style:text-scale="93%"/>
    </style:style>
    <style:style style:name="T182" style:family="text">
      <style:text-properties fo:color="#231f20" style:font-name="Times New Roman" fo:font-size="8.5pt" fo:letter-spacing="-0.007cm" fo:font-style="italic" style:font-name-asian="Times New Roman1" style:font-size-asian="8.5pt" style:font-style-asian="italic" style:font-name-complex="Times New Roman1" style:font-size-complex="8.5pt"/>
    </style:style>
    <style:style style:name="T183" style:family="text">
      <style:text-properties fo:color="#231f20" style:font-name="Times New Roman" fo:font-size="8.5pt" fo:letter-spacing="-0.007cm" fo:font-style="italic" style:font-name-asian="Times New Roman1" style:font-size-asian="8.5pt" style:font-style-asian="italic" style:font-name-complex="Times New Roman1" style:font-size-complex="8.5pt" style:text-scale="95%"/>
    </style:style>
    <style:style style:name="T184" style:family="text">
      <style:text-properties fo:color="#231f20" style:font-name="Times New Roman" fo:font-size="8.5pt" fo:letter-spacing="-0.009cm" style:font-name-asian="Times New Roman1" style:font-size-asian="8.5pt" style:font-name-complex="Times New Roman1" style:font-size-complex="8.5pt" style:text-scale="105%"/>
    </style:style>
    <style:style style:name="T185" style:family="text">
      <style:text-properties fo:color="#231f20" style:font-name="Times New Roman" fo:font-size="8.5pt" fo:letter-spacing="-0.009cm" style:font-name-asian="Times New Roman1" style:font-size-asian="8.5pt" style:font-name-complex="Times New Roman1" style:font-size-complex="8.5pt"/>
    </style:style>
    <style:style style:name="T186" style:family="text">
      <style:text-properties fo:color="#231f20" style:font-name="Times New Roman" fo:font-size="8.5pt" fo:letter-spacing="-0.009cm" style:font-name-asian="Times New Roman1" style:font-size-asian="8.5pt" style:font-name-complex="Times New Roman1" style:font-size-complex="8.5pt" style:text-scale="95%"/>
    </style:style>
    <style:style style:name="T187" style:family="text">
      <style:text-properties fo:color="#231f20" style:font-name="Times New Roman" fo:font-size="8.5pt" fo:letter-spacing="-0.009cm" fo:font-style="italic" style:font-size-asian="8.5pt" style:font-style-asian="italic"/>
    </style:style>
    <style:style style:name="T188" style:family="text">
      <style:text-properties fo:color="#231f20" style:font-name="Times New Roman" fo:font-size="8.5pt" fo:letter-spacing="-0.009cm" fo:font-style="italic" style:font-name-asian="Times New Roman1" style:font-size-asian="8.5pt" style:font-style-asian="italic" style:font-name-complex="Times New Roman1" style:font-size-complex="8.5pt"/>
    </style:style>
    <style:style style:name="T189" style:family="text">
      <style:text-properties fo:color="#231f20" style:font-name="Times New Roman" fo:font-size="8.5pt" fo:letter-spacing="-0.009cm" style:font-size-asian="8.5pt"/>
    </style:style>
    <style:style style:name="T190" style:family="text">
      <style:text-properties fo:color="#231f20" style:font-name="Times New Roman" fo:font-size="8.5pt" fo:letter-spacing="-0.035cm" style:font-name-asian="Times New Roman1" style:font-size-asian="8.5pt" style:font-name-complex="Times New Roman1" style:font-size-complex="8.5pt" style:text-scale="105%"/>
    </style:style>
    <style:style style:name="T191" style:family="text">
      <style:text-properties fo:color="#231f20" style:font-name="Times New Roman" fo:font-size="8.5pt" fo:letter-spacing="-0.035cm" style:font-name-asian="Times New Roman1" style:font-size-asian="8.5pt" style:font-name-complex="Times New Roman1" style:font-size-complex="8.5pt"/>
    </style:style>
    <style:style style:name="T192" style:family="text">
      <style:text-properties fo:color="#231f20" style:font-name="Times New Roman" fo:font-size="8.5pt" fo:letter-spacing="-0.035cm" fo:font-style="italic" style:font-name-asian="Times New Roman1" style:font-size-asian="8.5pt" style:font-style-asian="italic" style:font-name-complex="Times New Roman1" style:font-size-complex="8.5pt"/>
    </style:style>
    <style:style style:name="T193" style:family="text">
      <style:text-properties fo:color="#231f20" style:font-name="Times New Roman" fo:font-size="8.5pt" fo:letter-spacing="-0.035cm" style:font-size-asian="8.5pt"/>
    </style:style>
    <style:style style:name="T194" style:family="text">
      <style:text-properties fo:color="#231f20" style:font-name="Times New Roman" fo:font-size="8.5pt" style:font-name-asian="Times New Roman1" style:font-size-asian="8.5pt" style:font-name-complex="Times New Roman1" style:font-size-complex="8.5pt"/>
    </style:style>
    <style:style style:name="T195" style:family="text">
      <style:text-properties fo:color="#231f20" style:font-name="Times New Roman" fo:font-size="8.5pt" style:font-name-asian="Times New Roman1" style:font-size-asian="8.5pt" style:font-name-complex="Times New Roman1" style:font-size-complex="8.5pt" style:text-scale="95%"/>
    </style:style>
    <style:style style:name="T196" style:family="text">
      <style:text-properties fo:color="#231f20" style:font-name="Times New Roman" fo:font-size="8.5pt" style:font-name-asian="Times New Roman1" style:font-size-asian="8.5pt" style:font-name-complex="Times New Roman1" style:font-size-complex="8.5pt" style:text-scale="90%"/>
    </style:style>
    <style:style style:name="T197" style:family="text">
      <style:text-properties fo:color="#231f20" style:font-name="Times New Roman" fo:font-size="8.5pt" fo:letter-spacing="-0.041cm" style:font-name-asian="Times New Roman1" style:font-size-asian="8.5pt" style:font-name-complex="Times New Roman1" style:font-size-complex="8.5pt" style:text-scale="105%"/>
    </style:style>
    <style:style style:name="T198" style:family="text">
      <style:text-properties fo:color="#231f20" style:font-name="Times New Roman" fo:font-size="8.5pt" fo:letter-spacing="-0.041cm" style:font-name-asian="Times New Roman1" style:font-size-asian="8.5pt" style:font-name-complex="Times New Roman1" style:font-size-complex="8.5pt"/>
    </style:style>
    <style:style style:name="T199" style:family="text">
      <style:text-properties fo:color="#231f20" style:font-name="Times New Roman" fo:font-size="8.5pt" fo:letter-spacing="-0.041cm" fo:font-style="italic" style:font-name-asian="Times New Roman1" style:font-size-asian="8.5pt" style:font-style-asian="italic" style:font-name-complex="Times New Roman1" style:font-size-complex="8.5pt"/>
    </style:style>
    <style:style style:name="T200" style:family="text">
      <style:text-properties fo:color="#231f20" style:font-name="Times New Roman" fo:font-size="8.5pt" fo:letter-spacing="-0.041cm" fo:font-style="italic" style:font-size-asian="8.5pt" style:font-style-asian="italic"/>
    </style:style>
    <style:style style:name="T201" style:family="text">
      <style:text-properties fo:color="#231f20" style:font-name="Times New Roman" fo:font-size="8.5pt" fo:letter-spacing="-0.041cm" style:font-size-asian="8.5pt"/>
    </style:style>
    <style:style style:name="T202" style:family="text">
      <style:text-properties fo:color="#231f20" style:font-name="Times New Roman" fo:font-size="8.5pt" fo:letter-spacing="-0.025cm" style:font-name-asian="Times New Roman1" style:font-size-asian="8.5pt" style:font-name-complex="Times New Roman1" style:font-size-complex="8.5pt" style:text-scale="105%"/>
    </style:style>
    <style:style style:name="T203" style:family="text">
      <style:text-properties fo:color="#231f20" style:font-name="Times New Roman" fo:font-size="8.5pt" fo:letter-spacing="-0.025cm" style:font-name-asian="Times New Roman1" style:font-size-asian="8.5pt" style:font-name-complex="Times New Roman1" style:font-size-complex="8.5pt"/>
    </style:style>
    <style:style style:name="T204" style:family="text">
      <style:text-properties fo:color="#231f20" style:font-name="Times New Roman" fo:font-size="8.5pt" fo:letter-spacing="-0.025cm" style:font-size-asian="8.5pt" style:text-scale="95%"/>
    </style:style>
    <style:style style:name="T205" style:family="text">
      <style:text-properties fo:color="#231f20" style:font-name="Times New Roman" fo:font-size="8.5pt" fo:letter-spacing="-0.025cm" fo:font-style="italic" style:font-size-asian="8.5pt" style:font-style-asian="italic"/>
    </style:style>
    <style:style style:name="T206" style:family="text">
      <style:text-properties fo:color="#231f20" style:font-name="Times New Roman" fo:font-size="8.5pt" fo:letter-spacing="-0.021cm" style:font-name-asian="Times New Roman1" style:font-size-asian="8.5pt" style:font-name-complex="Times New Roman1" style:font-size-complex="8.5pt" style:text-scale="105%"/>
    </style:style>
    <style:style style:name="T207" style:family="text">
      <style:text-properties fo:color="#231f20" style:font-name="Times New Roman" fo:font-size="8.5pt" fo:letter-spacing="-0.021cm" style:font-name-asian="Times New Roman1" style:font-size-asian="8.5pt" style:font-name-complex="Times New Roman1" style:font-size-complex="8.5pt"/>
    </style:style>
    <style:style style:name="T208" style:family="text">
      <style:text-properties fo:color="#231f20" style:font-name="Times New Roman" fo:font-size="8.5pt" fo:letter-spacing="-0.021cm" style:font-size-asian="8.5pt"/>
    </style:style>
    <style:style style:name="T209" style:family="text">
      <style:text-properties fo:color="#231f20" style:font-name="Times New Roman" fo:font-size="8.5pt" fo:letter-spacing="-0.021cm" style:font-size-asian="8.5pt" style:text-scale="95%"/>
    </style:style>
    <style:style style:name="T210" style:family="text">
      <style:text-properties fo:color="#231f20" style:font-name="Times New Roman" fo:font-size="8.5pt" fo:letter-spacing="-0.021cm" fo:font-style="italic" style:font-name-asian="Times New Roman1" style:font-size-asian="8.5pt" style:font-style-asian="italic" style:font-name-complex="Times New Roman1" style:font-size-complex="8.5pt"/>
    </style:style>
    <style:style style:name="T211" style:family="text">
      <style:text-properties fo:color="#231f20" style:font-name="Times New Roman" fo:font-size="8.5pt" fo:letter-spacing="-0.026cm" style:font-name-asian="Times New Roman1" style:font-size-asian="8.5pt" style:font-name-complex="Times New Roman1" style:font-size-complex="8.5pt" style:text-scale="105%"/>
    </style:style>
    <style:style style:name="T212" style:family="text">
      <style:text-properties fo:color="#231f20" style:font-name="Times New Roman" fo:font-size="8.5pt" fo:letter-spacing="-0.026cm" style:font-name-asian="Times New Roman1" style:font-size-asian="8.5pt" style:font-name-complex="Times New Roman1" style:font-size-complex="8.5pt"/>
    </style:style>
    <style:style style:name="T213" style:family="text">
      <style:text-properties fo:color="#231f20" style:font-name="Times New Roman" fo:font-size="8.5pt" fo:letter-spacing="-0.026cm" style:font-name-asian="Times New Roman1" style:font-size-asian="8.5pt" style:font-name-complex="Times New Roman1" style:font-size-complex="8.5pt" style:text-scale="95%"/>
    </style:style>
    <style:style style:name="T214" style:family="text">
      <style:text-properties fo:color="#231f20" style:font-name="Times New Roman" fo:font-size="8.5pt" fo:letter-spacing="-0.026cm" fo:font-style="italic" style:font-name-asian="Times New Roman1" style:font-size-asian="8.5pt" style:font-style-asian="italic" style:font-name-complex="Times New Roman1" style:font-size-complex="8.5pt"/>
    </style:style>
    <style:style style:name="T215" style:family="text">
      <style:text-properties fo:color="#231f20" style:font-name="Times New Roman" fo:font-size="8.5pt" fo:letter-spacing="-0.026cm" fo:font-style="italic" style:font-name-asian="Times New Roman1" style:font-size-asian="8.5pt" style:font-style-asian="italic" style:font-name-complex="Times New Roman1" style:font-size-complex="8.5pt" style:text-scale="95%"/>
    </style:style>
    <style:style style:name="T216" style:family="text">
      <style:text-properties fo:color="#231f20" style:font-name="Times New Roman" fo:font-size="8.5pt" fo:letter-spacing="-0.023cm" style:font-name-asian="Times New Roman1" style:font-size-asian="8.5pt" style:font-name-complex="Times New Roman1" style:font-size-complex="8.5pt" style:text-scale="105%"/>
    </style:style>
    <style:style style:name="T217" style:family="text">
      <style:text-properties fo:color="#231f20" style:font-name="Times New Roman" fo:font-size="8.5pt" fo:letter-spacing="-0.023cm" style:font-name-asian="Times New Roman1" style:font-size-asian="8.5pt" style:font-name-complex="Times New Roman1" style:font-size-complex="8.5pt"/>
    </style:style>
    <style:style style:name="T218" style:family="text">
      <style:text-properties fo:color="#231f20" style:font-name="Times New Roman" fo:font-size="8.5pt" fo:letter-spacing="-0.023cm" style:font-name-asian="Times New Roman1" style:font-size-asian="8.5pt" style:font-name-complex="Times New Roman1" style:font-size-complex="8.5pt" style:text-scale="95%"/>
    </style:style>
    <style:style style:name="T219" style:family="text">
      <style:text-properties fo:color="#231f20" style:font-name="Times New Roman" fo:font-size="8.5pt" fo:letter-spacing="-0.023cm" style:font-size-asian="8.5pt"/>
    </style:style>
    <style:style style:name="T220" style:family="text">
      <style:text-properties fo:color="#231f20" style:font-name="Times New Roman" fo:font-size="8.5pt" fo:letter-spacing="-0.023cm" fo:font-style="italic" style:font-name-asian="Times New Roman1" style:font-size-asian="8.5pt" style:font-style-asian="italic" style:font-name-complex="Times New Roman1" style:font-size-complex="8.5pt"/>
    </style:style>
    <style:style style:name="T221" style:family="text">
      <style:text-properties fo:color="#231f20" style:font-name="Times New Roman" fo:font-size="8.5pt" fo:letter-spacing="0.002cm" style:font-name-asian="Times New Roman1" style:font-size-asian="8.5pt" style:font-name-complex="Times New Roman1" style:font-size-complex="8.5pt" style:text-scale="105%"/>
    </style:style>
    <style:style style:name="T222" style:family="text">
      <style:text-properties fo:color="#231f20" style:font-name="Times New Roman" fo:font-size="8.5pt" fo:letter-spacing="0.002cm" style:font-name-asian="Times New Roman1" style:font-size-asian="8.5pt" style:font-name-complex="Times New Roman1" style:font-size-complex="8.5pt"/>
    </style:style>
    <style:style style:name="T223" style:family="text">
      <style:text-properties fo:color="#231f20" style:font-name="Times New Roman" fo:font-size="8.5pt" fo:letter-spacing="0.002cm" style:font-name-asian="Times New Roman1" style:font-size-asian="8.5pt" style:font-name-complex="Times New Roman1" style:font-size-complex="8.5pt" style:text-scale="87%"/>
    </style:style>
    <style:style style:name="T224" style:family="text">
      <style:text-properties fo:color="#231f20" style:font-name="Times New Roman" fo:font-size="8.5pt" fo:letter-spacing="0.002cm" style:font-size-asian="8.5pt" style:text-scale="70%"/>
    </style:style>
    <style:style style:name="T225" style:family="text">
      <style:text-properties fo:color="#231f20" style:font-name="Times New Roman" fo:font-size="8.5pt" fo:letter-spacing="0.002cm" style:font-size-asian="8.5pt"/>
    </style:style>
    <style:style style:name="T226" style:family="text">
      <style:text-properties fo:color="#231f20" style:font-name="Times New Roman" fo:font-size="8.5pt" fo:letter-spacing="0.002cm" style:font-size-asian="8.5pt" style:text-scale="80%"/>
    </style:style>
    <style:style style:name="T227" style:family="text">
      <style:text-properties fo:color="#231f20" style:font-name="Times New Roman" fo:font-size="8.5pt" fo:letter-spacing="0.002cm" fo:font-style="italic" style:font-size-asian="8.5pt" style:font-style-asian="italic"/>
    </style:style>
    <style:style style:name="T228" style:family="text">
      <style:text-properties fo:color="#231f20" style:font-name="Times New Roman" fo:font-size="8.5pt" fo:letter-spacing="-0.004cm" style:font-name-asian="Times New Roman1" style:font-size-asian="8.5pt" style:font-name-complex="Times New Roman1" style:font-size-complex="8.5pt" style:text-scale="105%"/>
    </style:style>
    <style:style style:name="T229" style:family="text">
      <style:text-properties fo:color="#231f20" style:font-name="Times New Roman" fo:font-size="8.5pt" fo:letter-spacing="-0.004cm" style:font-name-asian="Times New Roman1" style:font-size-asian="8.5pt" style:font-name-complex="Times New Roman1" style:font-size-complex="8.5pt" style:text-scale="95%"/>
    </style:style>
    <style:style style:name="T230" style:family="text">
      <style:text-properties fo:color="#231f20" style:font-name="Times New Roman" fo:font-size="8.5pt" fo:letter-spacing="-0.004cm" style:font-name-asian="Times New Roman1" style:font-size-asian="8.5pt" style:font-name-complex="Times New Roman1" style:font-size-complex="8.5pt"/>
    </style:style>
    <style:style style:name="T231" style:family="text">
      <style:text-properties fo:color="#231f20" style:font-name="Times New Roman" fo:font-size="8.5pt" fo:letter-spacing="-0.004cm" style:font-name-asian="Times New Roman1" style:font-size-asian="8.5pt" style:font-name-complex="Times New Roman1" style:font-size-complex="8.5pt" style:text-scale="90%"/>
    </style:style>
    <style:style style:name="T232" style:family="text">
      <style:text-properties fo:color="#231f20" style:font-name="Times New Roman" fo:font-size="8.5pt" fo:letter-spacing="-0.004cm" style:font-name-asian="Times New Roman1" style:font-size-asian="8.5pt" style:font-name-complex="Times New Roman1" style:font-size-complex="8.5pt" style:text-scale="87%"/>
    </style:style>
    <style:style style:name="T233" style:family="text">
      <style:text-properties fo:color="#231f20" style:font-name="Times New Roman" fo:font-size="8.5pt" fo:letter-spacing="-0.004cm" style:font-name-asian="Times New Roman1" style:font-size-asian="8.5pt" style:font-name-complex="Times New Roman1" style:font-size-complex="8.5pt" style:text-scale="101%"/>
    </style:style>
    <style:style style:name="T234" style:family="text">
      <style:text-properties fo:color="#231f20" style:font-name="Times New Roman" fo:font-size="8.5pt" fo:letter-spacing="-0.004cm" fo:font-style="italic" style:font-size-asian="8.5pt" style:font-style-asian="italic" style:text-scale="95%"/>
    </style:style>
    <style:style style:name="T235" style:family="text">
      <style:text-properties fo:color="#231f20" style:font-name="Times New Roman" fo:font-size="8.5pt" fo:letter-spacing="-0.004cm" fo:font-style="italic" style:font-size-asian="8.5pt" style:font-style-asian="italic"/>
    </style:style>
    <style:style style:name="T236" style:family="text">
      <style:text-properties fo:color="#231f20" style:font-name="Times New Roman" fo:font-size="8.5pt" fo:letter-spacing="-0.004cm" fo:font-style="italic" style:font-name-asian="Times New Roman1" style:font-size-asian="8.5pt" style:font-style-asian="italic" style:font-name-complex="Times New Roman1" style:font-size-complex="8.5pt"/>
    </style:style>
    <style:style style:name="T237" style:family="text">
      <style:text-properties fo:color="#231f20" style:font-name="Times New Roman" fo:font-size="8.5pt" fo:letter-spacing="-0.004cm" fo:font-style="italic" style:font-name-asian="Times New Roman1" style:font-size-asian="8.5pt" style:font-style-asian="italic" style:font-name-complex="Times New Roman1" style:font-size-complex="8.5pt" style:text-scale="125%"/>
    </style:style>
    <style:style style:name="T238" style:family="text">
      <style:text-properties fo:color="#231f20" style:font-name="Times New Roman" fo:font-size="8.5pt" fo:letter-spacing="-0.004cm" fo:font-style="italic" style:font-name-asian="Times New Roman1" style:font-size-asian="8.5pt" style:font-style-asian="italic" style:font-name-complex="Times New Roman1" style:font-size-complex="8.5pt" style:text-scale="95%"/>
    </style:style>
    <style:style style:name="T239" style:family="text">
      <style:text-properties fo:color="#231f20" style:font-name="Times New Roman" fo:font-size="8.5pt" fo:letter-spacing="-0.004cm" style:font-size-asian="8.5pt" style:text-scale="95%"/>
    </style:style>
    <style:style style:name="T240" style:family="text">
      <style:text-properties fo:color="#231f20" style:font-name="Times New Roman" fo:font-size="8.5pt" fo:letter-spacing="-0.004cm" style:font-size-asian="8.5pt"/>
    </style:style>
    <style:style style:name="T241" style:family="text">
      <style:text-properties fo:color="#231f20" style:font-name="Times New Roman" fo:font-size="8.5pt" fo:letter-spacing="-0.004cm" style:font-size-asian="8.5pt" style:text-scale="90%"/>
    </style:style>
    <style:style style:name="T242" style:family="text">
      <style:text-properties fo:color="#231f20" style:font-name="Times New Roman" fo:font-size="8.5pt" fo:letter-spacing="-0.004cm" style:font-size-asian="8.5pt" style:text-scale="82%"/>
    </style:style>
    <style:style style:name="T243" style:family="text">
      <style:text-properties fo:color="#231f20" style:font-name="Times New Roman" fo:font-size="8.5pt" fo:font-style="italic" style:font-size-asian="8.5pt" style:font-style-asian="italic" style:text-scale="95%"/>
    </style:style>
    <style:style style:name="T244" style:family="text">
      <style:text-properties fo:color="#231f20" style:font-name="Times New Roman" fo:font-size="8.5pt" fo:font-style="italic" style:font-name-asian="Times New Roman1" style:font-size-asian="8.5pt" style:font-style-asian="italic" style:font-name-complex="Times New Roman1" style:font-size-complex="8.5pt"/>
    </style:style>
    <style:style style:name="T245" style:family="text">
      <style:text-properties fo:color="#231f20" style:font-name="Times New Roman" fo:font-size="8.5pt" fo:letter-spacing="-0.014cm" fo:font-style="italic" style:font-size-asian="8.5pt" style:font-style-asian="italic" style:text-scale="95%"/>
    </style:style>
    <style:style style:name="T246" style:family="text">
      <style:text-properties fo:color="#231f20" style:font-name="Times New Roman" fo:font-size="8.5pt" fo:letter-spacing="-0.014cm" fo:font-style="italic" style:font-name-asian="Times New Roman1" style:font-size-asian="8.5pt" style:font-style-asian="italic" style:font-name-complex="Times New Roman1" style:font-size-complex="8.5pt"/>
    </style:style>
    <style:style style:name="T247" style:family="text">
      <style:text-properties fo:color="#231f20" style:font-name="Times New Roman" fo:font-size="8.5pt" fo:letter-spacing="-0.014cm" style:font-name-asian="Times New Roman1" style:font-size-asian="8.5pt" style:font-name-complex="Times New Roman1" style:font-size-complex="8.5pt"/>
    </style:style>
    <style:style style:name="T248" style:family="text">
      <style:text-properties fo:color="#231f20" style:font-name="Times New Roman" fo:font-size="8.5pt" fo:letter-spacing="-0.014cm" style:font-name-asian="Times New Roman1" style:font-size-asian="8.5pt" style:font-name-complex="Times New Roman1" style:font-size-complex="8.5pt" style:text-scale="95%"/>
    </style:style>
    <style:style style:name="T249" style:family="text">
      <style:text-properties fo:color="#231f20" style:font-name="Times New Roman" fo:font-size="8.5pt" fo:letter-spacing="-0.014cm" style:font-size-asian="8.5pt"/>
    </style:style>
    <style:style style:name="T250" style:family="text">
      <style:text-properties fo:color="#231f20" style:font-name="Times New Roman" fo:font-size="8.5pt" fo:letter-spacing="-0.014cm" style:font-size-asian="8.5pt" style:text-scale="95%"/>
    </style:style>
    <style:style style:name="T251" style:family="text">
      <style:text-properties fo:color="#231f20" style:font-name="Times New Roman" fo:font-size="8.5pt" fo:letter-spacing="-0.011cm" fo:font-style="italic" style:font-size-asian="8.5pt" style:font-style-asian="italic"/>
    </style:style>
    <style:style style:name="T252" style:family="text">
      <style:text-properties fo:color="#231f20" style:font-name="Times New Roman" fo:font-size="8.5pt" fo:letter-spacing="-0.011cm" fo:font-style="italic" style:font-name-asian="Times New Roman1" style:font-size-asian="8.5pt" style:font-style-asian="italic" style:font-name-complex="Times New Roman1" style:font-size-complex="8.5pt"/>
    </style:style>
    <style:style style:name="T253" style:family="text">
      <style:text-properties fo:color="#231f20" style:font-name="Times New Roman" fo:font-size="8.5pt" fo:letter-spacing="-0.011cm" fo:font-style="italic" style:font-name-asian="Times New Roman1" style:font-size-asian="8.5pt" style:font-style-asian="italic" style:font-name-complex="Times New Roman1" style:font-size-complex="8.5pt" style:text-scale="95%"/>
    </style:style>
    <style:style style:name="T254" style:family="text">
      <style:text-properties fo:color="#231f20" style:font-name="Times New Roman" fo:font-size="8.5pt" fo:letter-spacing="-0.011cm" style:font-size-asian="8.5pt"/>
    </style:style>
    <style:style style:name="T255" style:family="text">
      <style:text-properties fo:color="#231f20" style:font-name="Times New Roman" fo:font-size="8.5pt" fo:letter-spacing="-0.011cm" style:font-size-asian="8.5pt" style:text-scale="95%"/>
    </style:style>
    <style:style style:name="T256" style:family="text">
      <style:text-properties fo:color="#231f20" style:font-name="Times New Roman" fo:font-size="8.5pt" fo:letter-spacing="-0.011cm" style:font-name-asian="Times New Roman1" style:font-size-asian="8.5pt" style:font-name-complex="Times New Roman1" style:font-size-complex="8.5pt"/>
    </style:style>
    <style:style style:name="T257" style:family="text">
      <style:text-properties fo:color="#231f20" style:font-name="Times New Roman" fo:font-size="8.5pt" fo:letter-spacing="-0.011cm" style:font-name-asian="Times New Roman1" style:font-size-asian="8.5pt" style:font-name-complex="Times New Roman1" style:font-size-complex="8.5pt" style:text-scale="95%"/>
    </style:style>
    <style:style style:name="T258" style:family="text">
      <style:text-properties fo:color="#231f20" style:font-name="Times New Roman" fo:font-size="8.5pt" fo:letter-spacing="-0.012cm" fo:font-style="italic" style:font-size-asian="8.5pt" style:font-style-asian="italic" style:text-scale="95%"/>
    </style:style>
    <style:style style:name="T259" style:family="text">
      <style:text-properties fo:color="#231f20" style:font-name="Times New Roman" fo:font-size="8.5pt" fo:letter-spacing="-0.012cm" fo:font-style="italic" style:font-name-asian="Times New Roman1" style:font-size-asian="8.5pt" style:font-style-asian="italic" style:font-name-complex="Times New Roman1" style:font-size-complex="8.5pt"/>
    </style:style>
    <style:style style:name="T260" style:family="text">
      <style:text-properties fo:color="#231f20" style:font-name="Times New Roman" fo:font-size="8.5pt" fo:letter-spacing="-0.012cm" style:font-name-asian="Times New Roman1" style:font-size-asian="8.5pt" style:font-name-complex="Times New Roman1" style:font-size-complex="8.5pt"/>
    </style:style>
    <style:style style:name="T261" style:family="text">
      <style:text-properties fo:color="#231f20" style:font-name="Times New Roman" fo:font-size="8.5pt" fo:letter-spacing="-0.012cm" style:font-size-asian="8.5pt"/>
    </style:style>
    <style:style style:name="T262" style:family="text">
      <style:text-properties fo:color="#231f20" style:font-name="Times New Roman" fo:font-size="8.5pt" fo:letter-spacing="-0.012cm" style:font-size-asian="8.5pt" style:text-scale="95%"/>
    </style:style>
    <style:style style:name="T263" style:family="text">
      <style:text-properties fo:color="#231f20" style:font-name="Times New Roman" fo:font-size="8.5pt" fo:letter-spacing="-0.002cm" style:font-size-asian="8.5pt" style:text-scale="95%"/>
    </style:style>
    <style:style style:name="T264" style:family="text">
      <style:text-properties fo:color="#231f20" style:font-name="Times New Roman" fo:font-size="8.5pt" fo:letter-spacing="-0.002cm" style:font-size-asian="8.5pt"/>
    </style:style>
    <style:style style:name="T265" style:family="text">
      <style:text-properties fo:color="#231f20" style:font-name="Times New Roman" fo:font-size="8.5pt" fo:letter-spacing="-0.002cm" style:font-size-asian="8.5pt" style:text-scale="121%"/>
    </style:style>
    <style:style style:name="T266" style:family="text">
      <style:text-properties fo:color="#231f20" style:font-name="Times New Roman" fo:font-size="8.5pt" fo:letter-spacing="-0.002cm" style:font-size-asian="8.5pt" style:text-scale="99%"/>
    </style:style>
    <style:style style:name="T267" style:family="text">
      <style:text-properties fo:color="#231f20" style:font-name="Times New Roman" fo:font-size="8.5pt" fo:letter-spacing="-0.002cm" fo:font-style="italic" style:font-size-asian="8.5pt" style:font-style-asian="italic"/>
    </style:style>
    <style:style style:name="T268" style:family="text">
      <style:text-properties fo:color="#231f20" style:font-name="Times New Roman" fo:font-size="8.5pt" fo:letter-spacing="-0.002cm" fo:font-style="italic" style:font-name-asian="Times New Roman1" style:font-size-asian="8.5pt" style:font-style-asian="italic" style:font-name-complex="Times New Roman1" style:font-size-complex="8.5pt"/>
    </style:style>
    <style:style style:name="T269" style:family="text">
      <style:text-properties fo:color="#231f20" style:font-name="Times New Roman" fo:font-size="8.5pt" fo:letter-spacing="-0.002cm" fo:font-style="italic" style:font-name-asian="Times New Roman1" style:font-size-asian="8.5pt" style:font-style-asian="italic" style:font-name-complex="Times New Roman1" style:font-size-complex="8.5pt" style:text-scale="95%"/>
    </style:style>
    <style:style style:name="T270" style:family="text">
      <style:text-properties fo:color="#231f20" style:font-name="Times New Roman" fo:font-size="8.5pt" fo:letter-spacing="-0.002cm" style:font-name-asian="Times New Roman1" style:font-size-asian="8.5pt" style:font-name-complex="Times New Roman1" style:font-size-complex="8.5pt"/>
    </style:style>
    <style:style style:name="T271" style:family="text">
      <style:text-properties fo:color="#231f20" style:font-name="Times New Roman" fo:font-size="8.5pt" fo:letter-spacing="-0.002cm" style:font-name-asian="Times New Roman1" style:font-size-asian="8.5pt" style:font-name-complex="Times New Roman1" style:font-size-complex="8.5pt" style:text-scale="101%"/>
    </style:style>
    <style:style style:name="T272" style:family="text">
      <style:text-properties fo:color="#231f20" style:font-name="Times New Roman" fo:font-size="8.5pt" fo:letter-spacing="-0.002cm" style:font-name-asian="Times New Roman1" style:font-size-asian="8.5pt" style:font-name-complex="Times New Roman1" style:font-size-complex="8.5pt" style:text-scale="99%"/>
    </style:style>
    <style:style style:name="T273" style:family="text">
      <style:text-properties fo:color="#231f20" style:font-name="Times New Roman" fo:font-size="8.5pt" fo:letter-spacing="-0.002cm" style:font-name-asian="Times New Roman1" style:font-size-asian="8.5pt" style:font-name-complex="Times New Roman1" style:font-size-complex="8.5pt" style:text-scale="121%"/>
    </style:style>
    <style:style style:name="T274" style:family="text">
      <style:text-properties fo:color="#231f20" style:font-name="Times New Roman" fo:font-size="8.5pt" fo:letter-spacing="-0.002cm" style:font-name-asian="Times New Roman1" style:font-size-asian="8.5pt" style:font-name-complex="Times New Roman1" style:font-size-complex="8.5pt" style:text-scale="95%"/>
    </style:style>
    <style:style style:name="T275" style:family="text">
      <style:text-properties fo:color="#231f20" style:font-name="Times New Roman" fo:font-size="8.5pt" fo:letter-spacing="-0.002cm" style:font-name-asian="Times New Roman1" style:font-size-asian="8.5pt" style:font-name-complex="Times New Roman1" style:font-size-complex="8.5pt" style:text-scale="90%"/>
    </style:style>
    <style:style style:name="T276" style:family="text">
      <style:text-properties fo:color="#231f20" style:font-name="Times New Roman" fo:font-size="8.5pt" fo:letter-spacing="-0.002cm" style:font-name-asian="Times New Roman1" style:font-size-asian="8.5pt" style:font-name-complex="Times New Roman1" style:font-size-complex="8.5pt" style:text-scale="98%"/>
    </style:style>
    <style:style style:name="T277" style:family="text">
      <style:text-properties fo:color="#231f20" style:font-name="Times New Roman" fo:font-size="8.5pt" fo:letter-spacing="-0.028cm" style:font-size-asian="8.5pt"/>
    </style:style>
    <style:style style:name="T278" style:family="text">
      <style:text-properties fo:color="#231f20" style:font-name="Times New Roman" fo:font-size="8.5pt" fo:letter-spacing="-0.028cm" style:font-name-asian="Times New Roman1" style:font-size-asian="8.5pt" style:font-name-complex="Times New Roman1" style:font-size-complex="8.5pt"/>
    </style:style>
    <style:style style:name="T279" style:family="text">
      <style:text-properties fo:color="#231f20" style:font-name="Times New Roman" fo:font-size="8.5pt" fo:letter-spacing="-0.028cm" style:font-name-asian="Times New Roman1" style:font-size-asian="8.5pt" style:font-name-complex="Times New Roman1" style:font-size-complex="8.5pt" style:text-scale="95%"/>
    </style:style>
    <style:style style:name="T280" style:family="text">
      <style:text-properties fo:color="#231f20" style:font-name="Times New Roman" fo:font-size="8.5pt" fo:letter-spacing="-0.005cm" style:font-size-asian="8.5pt" style:text-scale="95%"/>
    </style:style>
    <style:style style:name="T281" style:family="text">
      <style:text-properties fo:color="#231f20" style:font-name="Times New Roman" fo:font-size="8.5pt" fo:letter-spacing="-0.005cm" style:font-size-asian="8.5pt"/>
    </style:style>
    <style:style style:name="T282" style:family="text">
      <style:text-properties fo:color="#231f20" style:font-name="Times New Roman" fo:font-size="8.5pt" fo:letter-spacing="-0.005cm" style:font-size-asian="8.5pt" style:text-scale="80%"/>
    </style:style>
    <style:style style:name="T283" style:family="text">
      <style:text-properties fo:color="#231f20" style:font-name="Times New Roman" fo:font-size="8.5pt" fo:letter-spacing="-0.005cm" fo:font-style="italic" style:font-name-asian="Times New Roman1" style:font-size-asian="8.5pt" style:font-style-asian="italic" style:font-name-complex="Times New Roman1" style:font-size-complex="8.5pt"/>
    </style:style>
    <style:style style:name="T284" style:family="text">
      <style:text-properties fo:color="#231f20" style:font-name="Times New Roman" fo:font-size="8.5pt" fo:letter-spacing="-0.005cm" fo:font-style="italic" style:font-name-asian="Times New Roman1" style:font-size-asian="8.5pt" style:font-style-asian="italic" style:font-name-complex="Times New Roman1" style:font-size-complex="8.5pt" style:text-scale="95%"/>
    </style:style>
    <style:style style:name="T285" style:family="text">
      <style:text-properties fo:color="#231f20" style:font-name="Times New Roman" fo:font-size="8.5pt" fo:letter-spacing="-0.005cm" fo:font-style="italic" style:font-size-asian="8.5pt" style:font-style-asian="italic"/>
    </style:style>
    <style:style style:name="T286" style:family="text">
      <style:text-properties fo:color="#231f20" style:font-name="Times New Roman" fo:font-size="8.5pt" fo:letter-spacing="-0.005cm" style:font-name-asian="Times New Roman1" style:font-size-asian="8.5pt" style:font-name-complex="Times New Roman1" style:font-size-complex="8.5pt"/>
    </style:style>
    <style:style style:name="T287" style:family="text">
      <style:text-properties fo:color="#231f20" style:font-name="Times New Roman" fo:font-size="8.5pt" fo:letter-spacing="-0.005cm" style:font-name-asian="Times New Roman1" style:font-size-asian="8.5pt" style:font-name-complex="Times New Roman1" style:font-size-complex="8.5pt" style:text-scale="94%"/>
    </style:style>
    <style:style style:name="T288" style:family="text">
      <style:text-properties fo:color="#231f20" style:font-name="Times New Roman" fo:font-size="8.5pt" fo:letter-spacing="-0.005cm" style:font-name-asian="Times New Roman1" style:font-size-asian="8.5pt" style:font-name-complex="Times New Roman1" style:font-size-complex="8.5pt" style:text-scale="108%"/>
    </style:style>
    <style:style style:name="T289" style:family="text">
      <style:text-properties fo:color="#231f20" style:font-name="Times New Roman" fo:font-size="8.5pt" fo:letter-spacing="-0.005cm" style:font-name-asian="Times New Roman1" style:font-size-asian="8.5pt" style:font-name-complex="Times New Roman1" style:font-size-complex="8.5pt" style:text-scale="95%"/>
    </style:style>
    <style:style style:name="T290" style:family="text">
      <style:text-properties fo:color="#231f20" style:font-name="Times New Roman" fo:font-size="8.5pt" fo:letter-spacing="-0.005cm" style:font-name-asian="Times New Roman1" style:font-size-asian="8.5pt" style:font-name-complex="Times New Roman1" style:font-size-complex="8.5pt" style:text-scale="90%"/>
    </style:style>
    <style:style style:name="T291" style:family="text">
      <style:text-properties fo:color="#231f20" style:font-name="Times New Roman" fo:font-size="8.5pt" fo:letter-spacing="0.069cm" style:font-size-asian="8.5pt" style:text-scale="98%"/>
    </style:style>
    <style:style style:name="T292" style:family="text">
      <style:text-properties fo:color="#231f20" style:font-name="Times New Roman" fo:font-size="8.5pt" fo:letter-spacing="0.044cm" style:font-size-asian="8.5pt" style:text-scale="101%"/>
    </style:style>
    <style:style style:name="T293" style:family="text">
      <style:text-properties fo:color="#231f20" style:font-name="Times New Roman" fo:font-size="8.5pt" fo:letter-spacing="-0.018cm" style:font-size-asian="8.5pt"/>
    </style:style>
    <style:style style:name="T294" style:family="text">
      <style:text-properties fo:color="#231f20" style:font-name="Times New Roman" fo:font-size="8.5pt" fo:letter-spacing="-0.018cm" style:font-name-asian="Times New Roman1" style:font-size-asian="8.5pt" style:font-name-complex="Times New Roman1" style:font-size-complex="8.5pt"/>
    </style:style>
    <style:style style:name="T295" style:family="text">
      <style:text-properties fo:color="#231f20" style:font-name="Times New Roman" fo:font-size="8.5pt" fo:letter-spacing="-0.018cm" fo:font-style="italic" style:font-size-asian="8.5pt" style:font-style-asian="italic"/>
    </style:style>
    <style:style style:name="T296" style:family="text">
      <style:text-properties fo:color="#231f20" style:font-name="Times New Roman" fo:font-size="8.5pt" fo:letter-spacing="-0.019cm" style:font-size-asian="8.5pt"/>
    </style:style>
    <style:style style:name="T297" style:family="text">
      <style:text-properties fo:color="#231f20" style:font-name="Times New Roman" fo:font-size="8.5pt" fo:letter-spacing="-0.019cm" style:font-size-asian="8.5pt" style:text-scale="95%"/>
    </style:style>
    <style:style style:name="T298" style:family="text">
      <style:text-properties fo:color="#231f20" style:font-name="Times New Roman" fo:font-size="8.5pt" fo:letter-spacing="-0.019cm" fo:font-style="italic" style:font-name-asian="Times New Roman1" style:font-size-asian="8.5pt" style:font-style-asian="italic" style:font-name-complex="Times New Roman1" style:font-size-complex="8.5pt"/>
    </style:style>
    <style:style style:name="T299" style:family="text">
      <style:text-properties fo:color="#231f20" style:font-name="Times New Roman" fo:font-size="8.5pt" fo:letter-spacing="-0.019cm" fo:font-style="italic" style:font-size-asian="8.5pt" style:font-style-asian="italic"/>
    </style:style>
    <style:style style:name="T300" style:family="text">
      <style:text-properties fo:color="#231f20" style:font-name="Times New Roman" fo:font-size="8.5pt" fo:letter-spacing="-0.016cm" style:font-name-asian="Times New Roman1" style:font-size-asian="8.5pt" style:font-name-complex="Times New Roman1" style:font-size-complex="8.5pt"/>
    </style:style>
    <style:style style:name="T301" style:family="text">
      <style:text-properties fo:color="#231f20" style:font-name="Times New Roman" fo:font-size="8.5pt" fo:letter-spacing="-0.016cm" style:font-size-asian="8.5pt"/>
    </style:style>
    <style:style style:name="T302" style:family="text">
      <style:text-properties fo:color="#231f20" style:font-name="Times New Roman" fo:font-size="8.5pt" fo:letter-spacing="-0.016cm" fo:font-style="italic" style:font-name-asian="Times New Roman1" style:font-size-asian="8.5pt" style:font-style-asian="italic" style:font-name-complex="Times New Roman1" style:font-size-complex="8.5pt" style:text-scale="95%"/>
    </style:style>
    <style:style style:name="T303" style:family="text">
      <style:text-properties fo:color="#231f20" style:font-name="Times New Roman" fo:font-size="8.5pt" fo:letter-spacing="0.005cm" style:font-name-asian="Times New Roman1" style:font-size-asian="8.5pt" style:font-name-complex="Times New Roman1" style:font-size-complex="8.5pt"/>
    </style:style>
    <style:style style:name="T304" style:family="text">
      <style:text-properties fo:color="#231f20" style:font-name="Times New Roman" fo:font-size="8.5pt" fo:letter-spacing="0.005cm" fo:font-style="italic" style:font-name-asian="Times New Roman1" style:font-size-asian="8.5pt" style:font-style-asian="italic" style:font-name-complex="Times New Roman1" style:font-size-complex="8.5pt"/>
    </style:style>
    <style:style style:name="T305" style:family="text">
      <style:text-properties fo:color="#231f20" style:font-name="Times New Roman" fo:font-size="8.5pt" fo:letter-spacing="0.005cm" style:font-size-asian="8.5pt"/>
    </style:style>
    <style:style style:name="T306" style:family="text">
      <style:text-properties fo:color="#231f20" style:font-name="Times New Roman" fo:font-size="8.5pt" fo:letter-spacing="0.005cm" style:font-size-asian="8.5pt" style:text-scale="80%"/>
    </style:style>
    <style:style style:name="T307" style:family="text">
      <style:text-properties fo:color="#231f20" style:font-name="Times New Roman" fo:font-size="8.5pt" fo:letter-spacing="0.007cm" style:font-name-asian="Times New Roman1" style:font-size-asian="8.5pt" style:font-name-complex="Times New Roman1" style:font-size-complex="8.5pt"/>
    </style:style>
    <style:style style:name="T308" style:family="text">
      <style:text-properties fo:color="#231f20" style:font-name="Times New Roman" fo:font-size="8.5pt" fo:letter-spacing="0.007cm" fo:font-style="italic" style:font-name-asian="Times New Roman1" style:font-size-asian="8.5pt" style:font-style-asian="italic" style:font-name-complex="Times New Roman1" style:font-size-complex="8.5pt"/>
    </style:style>
    <style:style style:name="T309" style:family="text">
      <style:text-properties fo:color="#231f20" style:font-name="Times New Roman" fo:font-size="8.5pt" fo:letter-spacing="-0.03cm" style:font-name-asian="Times New Roman1" style:font-size-asian="8.5pt" style:font-name-complex="Times New Roman1" style:font-size-complex="8.5pt"/>
    </style:style>
    <style:style style:name="T310" style:family="text">
      <style:text-properties fo:color="#231f20" style:font-name="Times New Roman" fo:font-size="8.5pt" fo:letter-spacing="-0.03cm" style:font-size-asian="8.5pt"/>
    </style:style>
    <style:style style:name="T311" style:family="text">
      <style:text-properties fo:color="#231f20" style:font-name="Times New Roman" fo:font-size="8.5pt" fo:letter-spacing="0.072cm" style:font-name-asian="Times New Roman1" style:font-size-asian="8.5pt" style:font-name-complex="Times New Roman1" style:font-size-complex="8.5pt" style:text-scale="121%"/>
    </style:style>
    <style:style style:name="T312" style:family="text">
      <style:text-properties fo:color="#231f20" style:font-name="Times New Roman" fo:font-size="8.5pt" fo:letter-spacing="0.009cm" style:font-name-asian="Times New Roman1" style:font-size-asian="8.5pt" style:font-name-complex="Times New Roman1" style:font-size-complex="8.5pt"/>
    </style:style>
    <style:style style:name="T313" style:family="text">
      <style:text-properties fo:color="#231f20" style:font-name="Times New Roman" fo:font-size="8.5pt" fo:letter-spacing="0.009cm" style:font-size-asian="8.5pt"/>
    </style:style>
    <style:style style:name="T314" style:family="text">
      <style:text-properties fo:color="#231f20" style:font-name="Times New Roman" fo:font-size="8.5pt" fo:letter-spacing="0.009cm" fo:font-style="italic" style:font-name-asian="Times New Roman1" style:font-size-asian="8.5pt" style:font-style-asian="italic" style:font-name-complex="Times New Roman1" style:font-size-complex="8.5pt"/>
    </style:style>
    <style:style style:name="T315" style:family="text">
      <style:text-properties fo:color="#231f20" style:font-name="Times New Roman" fo:font-size="8.5pt" fo:letter-spacing="0.118cm" fo:font-style="italic" style:font-name-asian="Times New Roman1" style:font-size-asian="8.5pt" style:font-style-asian="italic" style:font-name-complex="Times New Roman1" style:font-size-complex="8.5pt" style:text-scale="88%"/>
    </style:style>
    <style:style style:name="T316" style:family="text">
      <style:text-properties fo:color="#231f20" style:font-name="Times New Roman" fo:font-size="8.5pt" fo:letter-spacing="0.118cm" style:font-name-asian="Times New Roman1" style:font-size-asian="8.5pt" style:font-name-complex="Times New Roman1" style:font-size-complex="8.5pt" style:text-scale="97%"/>
    </style:style>
    <style:style style:name="T317" style:family="text">
      <style:text-properties fo:color="#231f20" style:font-name="Times New Roman" fo:font-size="8.5pt" fo:letter-spacing="0.118cm" style:font-name-asian="Times New Roman1" style:font-size-asian="8.5pt" style:font-name-complex="Times New Roman1" style:font-size-complex="8.5pt" style:text-scale="87%"/>
    </style:style>
    <style:style style:name="T318" style:family="text">
      <style:text-properties fo:color="#231f20" style:font-name="Times New Roman" fo:font-size="8.5pt" fo:letter-spacing="-0.037cm" fo:font-style="italic" style:font-name-asian="Times New Roman1" style:font-size-asian="8.5pt" style:font-style-asian="italic" style:font-name-complex="Times New Roman1" style:font-size-complex="8.5pt"/>
    </style:style>
    <style:style style:name="T319" style:family="text">
      <style:text-properties fo:color="#231f20" style:font-name="Times New Roman" fo:font-size="8.5pt" fo:letter-spacing="-0.037cm" fo:font-style="italic" style:font-size-asian="8.5pt" style:font-style-asian="italic"/>
    </style:style>
    <style:style style:name="T320" style:family="text">
      <style:text-properties fo:color="#231f20" style:font-name="Times New Roman" fo:font-size="8.5pt" fo:letter-spacing="-0.037cm" style:font-name-asian="Times New Roman1" style:font-size-asian="8.5pt" style:font-name-complex="Times New Roman1" style:font-size-complex="8.5pt"/>
    </style:style>
    <style:style style:name="T321" style:family="text">
      <style:text-properties fo:color="#231f20" style:font-name="Times New Roman" fo:font-size="8.5pt" fo:letter-spacing="-0.037cm" style:font-size-asian="8.5pt"/>
    </style:style>
    <style:style style:name="T322" style:family="text">
      <style:text-properties fo:color="#231f20" style:font-name="Times New Roman" fo:font-size="8.5pt" fo:letter-spacing="-0.044cm" style:font-name-asian="Times New Roman1" style:font-size-asian="8.5pt" style:font-name-complex="Times New Roman1" style:font-size-complex="8.5pt"/>
    </style:style>
    <style:style style:name="T323" style:family="text">
      <style:text-properties fo:color="#231f20" style:font-name="Times New Roman" fo:font-size="8.5pt" fo:letter-spacing="-0.044cm" fo:font-style="italic" style:font-name-asian="Times New Roman1" style:font-size-asian="8.5pt" style:font-style-asian="italic" style:font-name-complex="Times New Roman1" style:font-size-complex="8.5pt"/>
    </style:style>
    <style:style style:name="T324" style:family="text">
      <style:text-properties fo:color="#231f20" style:font-name="Times New Roman" fo:font-size="8.5pt" fo:letter-spacing="-0.032cm" style:font-name-asian="Times New Roman1" style:font-size-asian="8.5pt" style:font-name-complex="Times New Roman1" style:font-size-complex="8.5pt"/>
    </style:style>
    <style:style style:name="T325" style:family="text">
      <style:text-properties fo:color="#231f20" style:font-name="Times New Roman" fo:font-size="8.5pt" fo:letter-spacing="-0.032cm" style:font-size-asian="8.5pt"/>
    </style:style>
    <style:style style:name="T326" style:family="text">
      <style:text-properties fo:color="#231f20" style:font-name="Times New Roman" fo:font-size="8.5pt" fo:letter-spacing="-0.046cm" style:font-name-asian="Times New Roman1" style:font-size-asian="8.5pt" style:font-name-complex="Times New Roman1" style:font-size-complex="8.5pt"/>
    </style:style>
    <style:style style:name="T327" style:family="text">
      <style:text-properties fo:color="#231f20" style:font-name="Times New Roman" fo:font-size="8.5pt" fo:letter-spacing="-0.046cm" fo:font-style="italic" style:font-name-asian="Times New Roman1" style:font-size-asian="8.5pt" style:font-style-asian="italic" style:font-name-complex="Times New Roman1" style:font-size-complex="8.5pt"/>
    </style:style>
    <style:style style:name="T328" style:family="text">
      <style:text-properties fo:color="#231f20" style:font-name="Times New Roman" fo:font-size="8.5pt" fo:letter-spacing="-0.046cm" style:font-size-asian="8.5pt"/>
    </style:style>
    <style:style style:name="T329" style:family="text">
      <style:text-properties fo:color="#231f20" style:font-name="Times New Roman" fo:font-size="8.5pt" fo:letter-spacing="0.076cm" style:font-size-asian="8.5pt" style:text-scale="105%"/>
    </style:style>
    <style:style style:name="T330" style:family="text">
      <style:text-properties fo:color="#231f20" style:font-name="Times New Roman" fo:font-size="8.5pt" fo:letter-spacing="0.076cm" style:font-name-asian="Times New Roman1" style:font-size-asian="8.5pt" style:font-name-complex="Times New Roman1" style:font-size-complex="8.5pt" style:text-scale="121%"/>
    </style:style>
    <style:style style:name="T331" style:family="text">
      <style:text-properties fo:color="#231f20" style:font-name="Times New Roman" fo:font-size="8.5pt" fo:letter-spacing="0.011cm" style:font-size-asian="8.5pt"/>
    </style:style>
    <style:style style:name="T332" style:family="text">
      <style:text-properties fo:color="#231f20" style:font-name="Times New Roman" fo:font-size="8.5pt" fo:letter-spacing="0.011cm" style:font-name-asian="Times New Roman1" style:font-size-asian="8.5pt" style:font-name-complex="Times New Roman1" style:font-size-complex="8.5pt"/>
    </style:style>
    <style:style style:name="T333" style:family="text">
      <style:text-properties fo:color="#231f20" style:font-name="Times New Roman" fo:font-size="8.5pt" fo:letter-spacing="0.071cm" style:font-size-asian="8.5pt" style:text-scale="106%"/>
    </style:style>
    <style:style style:name="T334" style:family="text">
      <style:text-properties fo:color="#231f20" style:font-name="Times New Roman" fo:font-size="8.5pt" fo:letter-spacing="0.093cm" style:font-name-asian="Times New Roman1" style:font-size-asian="8.5pt" style:font-name-complex="Times New Roman1" style:font-size-complex="8.5pt" style:text-scale="99%"/>
    </style:style>
    <style:style style:name="T335" style:family="text">
      <style:text-properties fo:color="#231f20" style:font-name="Times New Roman" fo:font-size="8.5pt" fo:letter-spacing="0.093cm" style:font-name-asian="Times New Roman1" style:font-size-asian="8.5pt" style:font-name-complex="Times New Roman1" style:font-size-complex="8.5pt" style:text-scale="97%"/>
    </style:style>
    <style:style style:name="T336" style:family="text">
      <style:text-properties fo:color="#231f20" style:font-name="Times New Roman" fo:font-size="8.5pt" fo:letter-spacing="0.042cm" style:font-size-asian="8.5pt" style:text-scale="95%"/>
    </style:style>
    <style:style style:name="T337" style:family="text">
      <style:text-properties fo:color="#231f20" style:font-name="Times New Roman" fo:font-size="8.5pt" fo:letter-spacing="0.042cm" style:font-size-asian="8.5pt" style:text-scale="82%"/>
    </style:style>
    <style:style style:name="T338" style:family="text">
      <style:text-properties fo:color="#231f20" style:font-name="Times New Roman" fo:font-size="8.5pt" fo:letter-spacing="0.042cm" style:font-name-asian="Times New Roman1" style:font-size-asian="8.5pt" style:font-name-complex="Times New Roman1" style:font-size-complex="8.5pt" style:text-scale="91%"/>
    </style:style>
    <style:style style:name="T339" style:family="text">
      <style:text-properties fo:color="#231f20" style:font-name="Times New Roman" fo:font-size="8.5pt" fo:letter-spacing="0.042cm" style:font-name-asian="Times New Roman1" style:font-size-asian="8.5pt" style:font-name-complex="Times New Roman1" style:font-size-complex="8.5pt" style:text-scale="95%"/>
    </style:style>
    <style:style style:name="T340" style:family="text">
      <style:text-properties fo:color="#231f20" style:font-name="Times New Roman" fo:font-size="8.5pt" fo:letter-spacing="0.004cm" style:font-size-asian="8.5pt"/>
    </style:style>
    <style:style style:name="T341" style:family="text">
      <style:text-properties fo:color="#231f20" style:font-name="Times New Roman" fo:font-size="8.5pt" fo:letter-spacing="0.004cm" style:font-size-asian="8.5pt" style:text-scale="85%"/>
    </style:style>
    <style:style style:name="T342" style:family="text">
      <style:text-properties fo:color="#231f20" style:font-name="Times New Roman" fo:font-size="8.5pt" fo:letter-spacing="0.004cm" style:font-name-asian="Times New Roman1" style:font-size-asian="8.5pt" style:font-name-complex="Times New Roman1" style:font-size-complex="8.5pt"/>
    </style:style>
    <style:style style:name="T343" style:family="text">
      <style:text-properties fo:color="#231f20" style:font-name="Times New Roman" fo:font-size="8.5pt" fo:letter-spacing="0.004cm" fo:font-style="italic" style:font-size-asian="8.5pt" style:font-style-asian="italic"/>
    </style:style>
    <style:style style:name="T344" style:family="text">
      <style:text-properties fo:color="#231f20" style:font-name="Times New Roman" fo:font-size="8.5pt" fo:letter-spacing="0.046cm" style:font-size-asian="8.5pt" style:text-scale="101%"/>
    </style:style>
    <style:style style:name="T345" style:family="text">
      <style:text-properties fo:color="#231f20" style:font-name="Times New Roman" fo:font-size="8.5pt" fo:letter-spacing="0.019cm" style:font-name-asian="Times New Roman1" style:font-size-asian="8.5pt" style:font-name-complex="Times New Roman1" style:font-size-complex="8.5pt"/>
    </style:style>
    <style:style style:name="T346" style:family="text">
      <style:text-properties fo:color="#231f20" style:font-name="Times New Roman" fo:font-size="8.5pt" fo:letter-spacing="0.018cm" style:font-name-asian="Times New Roman1" style:font-size-asian="8.5pt" style:font-name-complex="Times New Roman1" style:font-size-complex="8.5pt"/>
    </style:style>
    <style:style style:name="T347" style:family="text">
      <style:text-properties fo:color="#231f20" style:font-name="Times New Roman" fo:font-size="8.5pt" fo:letter-spacing="-0.042cm" style:font-name-asian="Times New Roman1" style:font-size-asian="8.5pt" style:font-name-complex="Times New Roman1" style:font-size-complex="8.5pt"/>
    </style:style>
    <style:style style:name="T348" style:family="text">
      <style:text-properties fo:color="#231f20" style:font-name="Times New Roman" fo:font-size="8.5pt" fo:letter-spacing="-0.042cm" fo:font-style="italic" style:font-name-asian="Times New Roman1" style:font-size-asian="8.5pt" style:font-style-asian="italic" style:font-name-complex="Times New Roman1" style:font-size-complex="8.5pt"/>
    </style:style>
    <style:style style:name="T349" style:family="text">
      <style:text-properties fo:color="#231f20" style:font-name="Times New Roman" fo:font-size="8.5pt" fo:letter-spacing="-0.042cm" fo:font-style="italic" style:font-size-asian="8.5pt" style:font-style-asian="italic"/>
    </style:style>
    <style:style style:name="T350" style:family="text">
      <style:text-properties fo:color="#231f20" style:font-name="Times New Roman" fo:font-size="8.5pt" fo:letter-spacing="-0.042cm" style:font-size-asian="8.5pt"/>
    </style:style>
    <style:style style:name="T351" style:family="text">
      <style:text-properties fo:color="#231f20" style:font-name="Times New Roman" fo:font-size="8.5pt" fo:letter-spacing="-0.034cm" style:font-name-asian="Times New Roman1" style:font-size-asian="8.5pt" style:font-name-complex="Times New Roman1" style:font-size-complex="8.5pt"/>
    </style:style>
    <style:style style:name="T352" style:family="text">
      <style:text-properties fo:color="#231f20" style:font-name="Times New Roman" fo:font-size="8.5pt" fo:letter-spacing="-0.034cm" style:font-size-asian="8.5pt"/>
    </style:style>
    <style:style style:name="T353" style:family="text">
      <style:text-properties fo:color="#231f20" style:font-name="Times New Roman" fo:font-size="8.5pt" fo:letter-spacing="-0.034cm" fo:font-style="italic" style:font-size-asian="8.5pt" style:font-style-asian="italic"/>
    </style:style>
    <style:style style:name="T354" style:family="text">
      <style:text-properties fo:color="#231f20" style:font-name="Times New Roman" fo:font-size="8.5pt" fo:letter-spacing="-0.055cm" style:font-name-asian="Times New Roman1" style:font-size-asian="8.5pt" style:font-name-complex="Times New Roman1" style:font-size-complex="8.5pt"/>
    </style:style>
    <style:style style:name="T355" style:family="text">
      <style:text-properties fo:color="#231f20" style:font-name="Times New Roman" fo:font-size="8.5pt" fo:letter-spacing="0.146cm" style:font-name-asian="Times New Roman1" style:font-size-asian="8.5pt" style:font-name-complex="Times New Roman1" style:font-size-complex="8.5pt"/>
    </style:style>
    <style:style style:name="T356" style:family="text">
      <style:text-properties fo:color="#231f20" style:font-name="Times New Roman" fo:font-size="8.5pt" fo:letter-spacing="0.136cm" style:font-name-asian="Times New Roman1" style:font-size-asian="8.5pt" style:font-name-complex="Times New Roman1" style:font-size-complex="8.5pt" style:text-scale="102%"/>
    </style:style>
    <style:style style:name="T357" style:family="text">
      <style:text-properties fo:color="#231f20" style:font-name="Times New Roman" fo:font-size="8.5pt" fo:letter-spacing="0.136cm" style:font-name-asian="Times New Roman1" style:font-size-asian="8.5pt" style:font-name-complex="Times New Roman1" style:font-size-complex="8.5pt" style:text-scale="95%"/>
    </style:style>
    <style:style style:name="T358" style:family="text">
      <style:text-properties fo:color="#231f20" style:font-name="Times New Roman" fo:font-size="8.5pt" fo:letter-spacing="0.136cm" fo:font-style="italic" style:font-name-asian="Times New Roman1" style:font-size-asian="8.5pt" style:font-style-asian="italic" style:font-name-complex="Times New Roman1" style:font-size-complex="8.5pt" style:text-scale="94%"/>
    </style:style>
    <style:style style:name="T359" style:family="text">
      <style:text-properties fo:color="#231f20" style:font-name="Times New Roman" fo:font-size="8.5pt" fo:letter-spacing="0.028cm" style:font-name-asian="Times New Roman1" style:font-size-asian="8.5pt" style:font-name-complex="Times New Roman1" style:font-size-complex="8.5pt"/>
    </style:style>
    <style:style style:name="T360" style:family="text">
      <style:text-properties fo:color="#231f20" style:font-name="Times New Roman" fo:font-size="8.5pt" fo:letter-spacing="0.03cm" style:font-name-asian="Times New Roman1" style:font-size-asian="8.5pt" style:font-name-complex="Times New Roman1" style:font-size-complex="8.5pt"/>
    </style:style>
    <style:style style:name="T361" style:family="text">
      <style:text-properties fo:color="#231f20" style:font-name="Times New Roman" fo:font-size="8.5pt" fo:letter-spacing="0.101cm" style:font-name-asian="Times New Roman1" style:font-size-asian="8.5pt" style:font-name-complex="Times New Roman1" style:font-size-complex="8.5pt" style:text-scale="96%"/>
    </style:style>
    <style:style style:name="T362" style:family="text">
      <style:text-properties fo:color="#231f20" style:font-name="Times New Roman" fo:font-size="8.5pt" fo:letter-spacing="0.023cm" style:font-name-asian="Times New Roman1" style:font-size-asian="8.5pt" style:font-name-complex="Times New Roman1" style:font-size-complex="8.5pt"/>
    </style:style>
    <style:style style:name="T363" style:family="text">
      <style:text-properties fo:color="#231f20" style:font-name="Times New Roman" fo:font-size="8.5pt" fo:letter-spacing="0.021cm" style:font-name-asian="Times New Roman1" style:font-size-asian="8.5pt" style:font-name-complex="Times New Roman1" style:font-size-complex="8.5pt"/>
    </style:style>
    <style:style style:name="T364" style:family="text">
      <style:text-properties fo:color="#231f20" style:font-name="Times New Roman" fo:font-size="8.5pt" fo:letter-spacing="0.097cm" style:font-name-asian="Times New Roman1" style:font-size-asian="8.5pt" style:font-name-complex="Times New Roman1" style:font-size-complex="8.5pt" style:text-scale="95%"/>
    </style:style>
    <style:style style:name="T365" style:family="text">
      <style:text-properties fo:color="#231f20" style:font-name="Times New Roman" fo:font-size="8.5pt" fo:letter-spacing="0.097cm" fo:font-style="italic" style:font-name-asian="Times New Roman1" style:font-size-asian="8.5pt" style:font-style-asian="italic" style:font-name-complex="Times New Roman1" style:font-size-complex="8.5pt" style:text-scale="95%"/>
    </style:style>
    <style:style style:name="T366" style:family="text">
      <style:text-properties fo:color="#231f20" style:font-name="Times New Roman" fo:font-size="8.5pt" fo:letter-spacing="0.016cm" style:font-name-asian="Times New Roman1" style:font-size-asian="8.5pt" style:font-name-complex="Times New Roman1" style:font-size-complex="8.5pt"/>
    </style:style>
    <style:style style:name="T367" style:family="text">
      <style:text-properties fo:color="#231f20" style:font-name="Times New Roman" fo:font-size="8.5pt" fo:letter-spacing="0.016cm" fo:font-style="italic" style:font-name-asian="Times New Roman1" style:font-size-asian="8.5pt" style:font-style-asian="italic" style:font-name-complex="Times New Roman1" style:font-size-complex="8.5pt"/>
    </style:style>
    <style:style style:name="T368" style:family="text">
      <style:text-properties fo:color="#231f20" style:font-name="Times New Roman" fo:font-size="8.5pt" fo:letter-spacing="0.048cm" style:font-name-asian="Times New Roman1" style:font-size-asian="8.5pt" style:font-name-complex="Times New Roman1" style:font-size-complex="8.5pt" style:text-scale="95%"/>
    </style:style>
    <style:style style:name="T369" style:family="text">
      <style:text-properties fo:color="#231f20" style:font-name="Times New Roman" fo:font-size="8.5pt" fo:letter-spacing="0.048cm" style:font-size-asian="8.5pt" style:text-scale="98%"/>
    </style:style>
    <style:style style:name="T370" style:family="text">
      <style:text-properties fo:color="#231f20" style:font-name="Times New Roman" fo:font-size="8.5pt" fo:letter-spacing="0.15cm" style:font-size-asian="8.5pt" style:text-scale="102%"/>
    </style:style>
    <style:style style:name="T371" style:family="text">
      <style:text-properties fo:color="#231f20" style:font-name="Times New Roman" fo:font-size="8.5pt" fo:letter-spacing="0.014cm" style:font-name-asian="Times New Roman1" style:font-size-asian="8.5pt" style:font-name-complex="Times New Roman1" style:font-size-complex="8.5pt"/>
    </style:style>
    <style:style style:name="T372" style:family="text">
      <style:text-properties fo:color="#231f20" style:font-name="Times New Roman" fo:font-size="8.5pt" fo:letter-spacing="-0.049cm" style:font-size-asian="8.5pt"/>
    </style:style>
    <style:style style:name="T373" style:family="text">
      <style:text-properties fo:color="#231f20" style:font-name="Times New Roman" fo:font-size="8.5pt" fo:letter-spacing="-0.049cm" style:font-name-asian="Times New Roman1" style:font-size-asian="8.5pt" style:font-name-complex="Times New Roman1" style:font-size-complex="8.5pt"/>
    </style:style>
    <style:style style:name="T374" style:family="text">
      <style:text-properties fo:color="#231f20" style:font-name="Times New Roman" fo:font-size="8.5pt" fo:letter-spacing="-0.049cm" fo:font-style="italic" style:font-name-asian="Times New Roman1" style:font-size-asian="8.5pt" style:font-style-asian="italic" style:font-name-complex="Times New Roman1" style:font-size-complex="8.5pt"/>
    </style:style>
    <style:style style:name="T375" style:family="text">
      <style:text-properties fo:color="#231f20" style:font-name="Times New Roman" fo:font-size="8.5pt" fo:letter-spacing="0.143cm" style:font-size-asian="8.5pt" style:text-scale="97%"/>
    </style:style>
    <style:style style:name="T376" style:family="text">
      <style:text-properties fo:color="#231f20" style:font-name="Times New Roman" fo:font-size="8.5pt" fo:letter-spacing="-0.053cm" style:font-name-asian="Times New Roman1" style:font-size-asian="8.5pt" style:font-name-complex="Times New Roman1" style:font-size-complex="8.5pt"/>
    </style:style>
    <style:style style:name="T377" style:family="text">
      <style:text-properties fo:color="#231f20" style:font-name="Times New Roman" fo:font-size="8.5pt" fo:letter-spacing="-0.053cm" style:font-size-asian="8.5pt"/>
    </style:style>
    <style:style style:name="T378" style:family="text">
      <style:text-properties fo:color="#231f20" style:font-name="Times New Roman" fo:font-size="8.5pt" fo:letter-spacing="-0.053cm" fo:font-style="italic" style:font-name-asian="Times New Roman1" style:font-size-asian="8.5pt" style:font-style-asian="italic" style:font-name-complex="Times New Roman1" style:font-size-complex="8.5pt"/>
    </style:style>
    <style:style style:name="T379" style:family="text">
      <style:text-properties fo:color="#231f20" style:font-name="Times New Roman" fo:font-size="8.5pt" fo:letter-spacing="-0.053cm" fo:font-style="italic" style:font-size-asian="8.5pt" style:font-style-asian="italic"/>
    </style:style>
    <style:style style:name="T380" style:family="text">
      <style:text-properties fo:color="#231f20" style:font-name="Times New Roman" fo:font-size="8.5pt" fo:letter-spacing="-0.039cm" fo:font-style="italic" style:font-name-asian="Times New Roman1" style:font-size-asian="8.5pt" style:font-style-asian="italic" style:font-name-complex="Times New Roman1" style:font-size-complex="8.5pt"/>
    </style:style>
    <style:style style:name="T381" style:family="text">
      <style:text-properties fo:color="#231f20" style:font-name="Times New Roman" fo:font-size="8.5pt" fo:letter-spacing="-0.039cm" style:font-size-asian="8.5pt"/>
    </style:style>
    <style:style style:name="T382" style:family="text">
      <style:text-properties fo:color="#231f20" style:font-name="Times New Roman" fo:font-size="8.5pt" fo:letter-spacing="-0.039cm" style:font-name-asian="Times New Roman1" style:font-size-asian="8.5pt" style:font-name-complex="Times New Roman1" style:font-size-complex="8.5pt"/>
    </style:style>
    <style:style style:name="T383" style:family="text">
      <style:text-properties fo:color="#231f20" style:font-name="Times New Roman" fo:font-size="8.5pt" fo:letter-spacing="0.088cm" style:font-name-asian="Times New Roman1" style:font-size-asian="8.5pt" style:font-name-complex="Times New Roman1" style:font-size-complex="8.5pt" style:text-scale="95%"/>
    </style:style>
    <style:style style:name="T384" style:family="text">
      <style:text-properties fo:color="#231f20" style:font-name="Times New Roman" fo:font-size="8.5pt" fo:letter-spacing="0.111cm" style:font-name-asian="Times New Roman1" style:font-size-asian="8.5pt" style:font-name-complex="Times New Roman1" style:font-size-complex="8.5pt" style:text-scale="121%"/>
    </style:style>
    <style:style style:name="T385" style:family="text">
      <style:text-properties fo:color="#231f20" style:font-name="Times New Roman" fo:font-size="8.5pt" fo:letter-spacing="-0.048cm" style:font-name-asian="Times New Roman1" style:font-size-asian="8.5pt" style:font-name-complex="Times New Roman1" style:font-size-complex="8.5pt"/>
    </style:style>
    <style:style style:name="T386" style:family="text">
      <style:text-properties fo:color="#231f20" style:font-name="Times New Roman" fo:font-size="8.5pt" fo:letter-spacing="-0.056cm" fo:font-style="italic" style:font-name-asian="Times New Roman1" style:font-size-asian="8.5pt" style:font-style-asian="italic" style:font-name-complex="Times New Roman1" style:font-size-complex="8.5pt"/>
    </style:style>
    <style:style style:name="T387" style:family="text">
      <style:text-properties fo:color="#231f20" style:font-name="Times New Roman" fo:font-size="8.5pt" fo:letter-spacing="-0.051cm" style:font-name-asian="Times New Roman1" style:font-size-asian="8.5pt" style:font-name-complex="Times New Roman1" style:font-size-complex="8.5pt"/>
    </style:style>
    <style:style style:name="T388" style:family="text">
      <style:text-properties fo:color="#231f20" style:font-name="Times New Roman" fo:font-size="8.5pt" fo:letter-spacing="-0.051cm" fo:font-style="italic" style:font-name-asian="Times New Roman1" style:font-size-asian="8.5pt" style:font-style-asian="italic" style:font-name-complex="Times New Roman1" style:font-size-complex="8.5pt"/>
    </style:style>
    <style:style style:name="T389" style:family="text">
      <style:text-properties fo:color="#231f20" style:font-name="Times New Roman" fo:font-size="8.5pt" fo:letter-spacing="0.129cm" style:font-name-asian="Times New Roman1" style:font-size-asian="8.5pt" style:font-name-complex="Times New Roman1" style:font-size-complex="8.5pt" style:text-scale="121%"/>
    </style:style>
    <style:style style:name="T390" style:family="text">
      <style:text-properties fo:color="#231f20" style:font-name="Times New Roman" fo:font-size="8.5pt" fo:letter-spacing="0.083cm" style:font-size-asian="8.5pt" style:text-scale="97%"/>
    </style:style>
    <style:style style:name="T391" style:family="text">
      <style:text-properties fo:color="#231f20" style:font-name="Times New Roman" fo:font-size="8.5pt" fo:letter-spacing="0.06cm" style:font-size-asian="8.5pt" style:text-scale="121%"/>
    </style:style>
    <style:style style:name="T392" style:family="text">
      <style:text-properties fo:color="#231f20" style:font-name="Times New Roman" fo:font-size="8.5pt" fo:letter-spacing="0.099cm" fo:font-style="italic" style:font-name-asian="Times New Roman1" style:font-size-asian="8.5pt" style:font-style-asian="italic" style:font-name-complex="Times New Roman1" style:font-size-complex="8.5pt" style:text-scale="96%"/>
    </style:style>
    <style:style style:name="T393" style:family="text">
      <style:text-properties fo:color="#231f20" style:font-name="Times New Roman" fo:font-size="8.5pt" fo:letter-spacing="-0.058cm" style:font-name-asian="Times New Roman1" style:font-size-asian="8.5pt" style:font-name-complex="Times New Roman1" style:font-size-complex="8.5pt"/>
    </style:style>
    <style:style style:name="T394" style:family="text">
      <style:text-properties fo:color="#231f20" style:font-name="Times New Roman" fo:font-size="8.5pt" fo:letter-spacing="0.178cm" style:font-size-asian="8.5pt" style:text-scale="121%"/>
    </style:style>
    <style:style style:name="T395" style:family="text">
      <style:text-properties fo:color="#231f20" style:font-name="Times New Roman" fo:letter-spacing="-0.004cm" fo:font-style="italic" style:font-style-asian="italic"/>
    </style:style>
    <style:style style:name="T396" style:family="text">
      <style:text-properties fo:color="#231f20" style:font-name="Times New Roman" fo:letter-spacing="-0.004cm" fo:font-style="italic" style:font-name-asian="Times New Roman1" style:font-style-asian="italic" style:font-name-complex="Times New Roman1"/>
    </style:style>
    <style:style style:name="T397" style:family="text">
      <style:text-properties fo:color="#231f20" style:font-name="Times New Roman" fo:letter-spacing="-0.004cm" fo:font-style="italic" style:font-name-asian="Times New Roman1" style:font-style-asian="italic" style:font-name-complex="Times New Roman1" style:text-scale="125%"/>
    </style:style>
    <style:style style:name="T398" style:family="text">
      <style:text-properties fo:color="#231f20" style:font-name="Times New Roman" fo:letter-spacing="-0.004cm" fo:font-style="italic" style:font-name-asian="Times New Roman1" style:font-style-asian="italic" style:font-name-complex="Times New Roman1" style:text-scale="95%"/>
    </style:style>
    <style:style style:name="T399" style:family="text">
      <style:text-properties fo:color="#231f20" style:font-name="Times New Roman" fo:letter-spacing="-0.004cm" fo:font-style="italic" style:font-name-asian="Times New Roman1" style:font-style-asian="italic" style:font-name-complex="Times New Roman1" style:text-scale="91%"/>
    </style:style>
    <style:style style:name="T400" style:family="text">
      <style:text-properties fo:color="#231f20" style:font-name="Times New Roman" fo:letter-spacing="-0.005cm" fo:font-style="italic" style:font-style-asian="italic"/>
    </style:style>
    <style:style style:name="T401" style:family="text">
      <style:text-properties fo:color="#231f20" style:font-name="Times New Roman" fo:letter-spacing="-0.005cm" fo:font-style="italic" style:font-name-asian="Times New Roman1" style:font-style-asian="italic" style:font-name-complex="Times New Roman1"/>
    </style:style>
    <style:style style:name="T402" style:family="text">
      <style:text-properties fo:color="#231f20" style:font-name="Times New Roman" fo:letter-spacing="-0.005cm" fo:font-style="italic" style:font-name-asian="Times New Roman1" style:font-style-asian="italic" style:font-name-complex="Times New Roman1" style:text-scale="95%"/>
    </style:style>
    <style:style style:name="T403" style:family="text">
      <style:text-properties fo:color="#231f20" style:font-name="Times New Roman" fo:letter-spacing="-0.005cm" fo:font-style="italic" style:font-name-asian="Times New Roman1" style:font-style-asian="italic" style:font-name-complex="Times New Roman1" style:text-scale="87%"/>
    </style:style>
    <style:style style:name="T404" style:family="text">
      <style:text-properties fo:color="#231f20" style:font-name="Times New Roman" fo:letter-spacing="-0.005cm" fo:font-style="italic" style:font-name-asian="Times New Roman1" style:font-style-asian="italic" style:font-name-complex="Times New Roman1" style:text-scale="78%"/>
    </style:style>
    <style:style style:name="T405" style:family="text">
      <style:text-properties fo:color="#231f20" style:font-name="Times New Roman" fo:letter-spacing="-0.005cm" fo:font-style="italic" style:font-name-asian="Times New Roman1" style:font-style-asian="italic" style:font-name-complex="Times New Roman1" style:text-scale="104%"/>
    </style:style>
    <style:style style:name="T406" style:family="text">
      <style:text-properties fo:color="#231f20" style:font-name="Times New Roman" fo:letter-spacing="-0.025cm" fo:font-style="italic" style:font-style-asian="italic"/>
    </style:style>
    <style:style style:name="T407" style:family="text">
      <style:text-properties fo:color="#231f20" style:font-name="Times New Roman" fo:font-size="10.5pt" fo:letter-spacing="-0.004cm" fo:font-style="italic" style:font-size-asian="10.5pt" style:font-style-asian="italic"/>
    </style:style>
    <style:style style:name="T408" style:family="text">
      <style:text-properties fo:color="#231f20" style:font-name="Times New Roman" fo:font-size="10.5pt" fo:letter-spacing="-0.004cm" fo:font-style="italic" style:font-size-asian="10.5pt" style:font-style-asian="italic" style:text-scale="125%"/>
    </style:style>
    <style:style style:name="T409" style:family="text">
      <style:text-properties fo:color="#231f20" style:font-name="Times New Roman" fo:font-size="10.5pt" fo:letter-spacing="-0.004cm" fo:font-style="italic" style:font-size-asian="10.5pt" style:font-style-asian="italic" style:text-scale="95%"/>
    </style:style>
    <style:style style:name="T410" style:family="text">
      <style:text-properties fo:color="#231f20" style:font-name="Times New Roman" fo:font-size="10.5pt" fo:letter-spacing="-0.004cm" fo:font-style="italic" style:font-size-asian="10.5pt" style:font-style-asian="italic" style:text-scale="96%"/>
    </style:style>
    <style:style style:name="T411" style:family="text">
      <style:text-properties fo:color="#231f20" style:font-name="Times New Roman" fo:font-size="10.5pt" fo:letter-spacing="-0.004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412" style:family="text">
      <style:text-properties fo:color="#231f20" style:font-name="Times New Roman" fo:font-size="10.5pt" fo:letter-spacing="-0.004cm" fo:font-style="italic" style:font-name-asian="Times New Roman1" style:font-size-asian="10.5pt" style:font-style-asian="italic" style:font-name-complex="Times New Roman1" style:font-size-complex="10.5pt"/>
    </style:style>
    <style:style style:name="T413" style:family="text">
      <style:text-properties fo:color="#231f20" style:font-name="Times New Roman" fo:font-size="10.5pt" fo:letter-spacing="-0.004cm" style:font-size-asian="10.5pt"/>
    </style:style>
    <style:style style:name="T414" style:family="text">
      <style:text-properties fo:color="#231f20" style:font-name="Times New Roman" fo:font-size="10.5pt" fo:letter-spacing="-0.004cm" style:font-size-asian="10.5pt" style:text-scale="95%"/>
    </style:style>
    <style:style style:name="T415" style:family="text">
      <style:text-properties fo:color="#231f20" style:font-name="Times New Roman" fo:font-size="10.5pt" fo:letter-spacing="-0.004cm" style:font-name-asian="Times New Roman1" style:font-size-asian="10.5pt" style:font-name-complex="Times New Roman1" style:font-size-complex="10.5pt"/>
    </style:style>
    <style:style style:name="T416" style:family="text">
      <style:text-properties fo:color="#231f20" style:font-name="Times New Roman" fo:font-size="10.5pt" fo:letter-spacing="-0.004cm" style:font-name-asian="Times New Roman1" style:font-size-asian="10.5pt" style:font-name-complex="Times New Roman1" style:font-size-complex="10.5pt" style:text-scale="95%"/>
    </style:style>
    <style:style style:name="T417" style:family="text">
      <style:text-properties fo:color="#231f20" style:font-name="Times New Roman" fo:font-size="10.5pt" fo:letter-spacing="-0.004cm" style:font-name-asian="Times New Roman1" style:font-size-asian="10.5pt" style:font-name-complex="Times New Roman1" style:font-size-complex="10.5pt" style:text-scale="121%"/>
    </style:style>
    <style:style style:name="T418" style:family="text">
      <style:text-properties fo:color="#231f20" style:font-name="Times New Roman" fo:font-size="10.5pt" fo:letter-spacing="-0.053cm" fo:font-style="italic" style:font-size-asian="10.5pt" style:font-style-asian="italic"/>
    </style:style>
    <style:style style:name="T419" style:family="text">
      <style:text-properties fo:color="#231f20" style:font-name="Times New Roman" fo:font-size="10.5pt" fo:letter-spacing="-0.053cm" style:font-size-asian="10.5pt"/>
    </style:style>
    <style:style style:name="T420" style:family="text">
      <style:text-properties fo:color="#231f20" style:font-name="Times New Roman" fo:font-size="10.5pt" fo:letter-spacing="-0.053cm" style:font-name-asian="Times New Roman1" style:font-size-asian="10.5pt" style:font-name-complex="Times New Roman1" style:font-size-complex="10.5pt"/>
    </style:style>
    <style:style style:name="T421" style:family="text">
      <style:text-properties fo:color="#231f20" style:font-name="Times New Roman" fo:font-size="10.5pt" fo:letter-spacing="-0.005cm" style:font-size-asian="10.5pt"/>
    </style:style>
    <style:style style:name="T422" style:family="text">
      <style:text-properties fo:color="#231f20" style:font-name="Times New Roman" fo:font-size="10.5pt" fo:letter-spacing="-0.005cm" style:font-name-asian="Times New Roman1" style:font-size-asian="10.5pt" style:font-name-complex="Times New Roman1" style:font-size-complex="10.5pt"/>
    </style:style>
    <style:style style:name="T423" style:family="text">
      <style:text-properties fo:color="#231f20" style:font-name="Times New Roman" fo:font-size="10.5pt" fo:letter-spacing="-0.005cm" style:font-name-asian="Times New Roman1" style:font-size-asian="10.5pt" style:font-name-complex="Times New Roman1" style:font-size-complex="10.5pt" style:text-scale="103%"/>
    </style:style>
    <style:style style:name="T424" style:family="text">
      <style:text-properties fo:color="#231f20" style:font-name="Times New Roman" fo:font-size="10.5pt" fo:letter-spacing="-0.005cm" style:font-name-asian="Times New Roman1" style:font-size-asian="10.5pt" style:font-name-complex="Times New Roman1" style:font-size-complex="10.5pt" style:text-scale="95%"/>
    </style:style>
    <style:style style:name="T425" style:family="text">
      <style:text-properties fo:color="#231f20" style:font-name="Times New Roman" fo:font-size="10.5pt" fo:letter-spacing="-0.005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426" style:family="text">
      <style:text-properties fo:color="#231f20" style:font-name="Times New Roman" fo:font-size="10.5pt" fo:letter-spacing="-0.005cm" fo:font-style="italic" style:font-name-asian="Times New Roman1" style:font-size-asian="10.5pt" style:font-style-asian="italic" style:font-name-complex="Times New Roman1" style:font-size-complex="10.5pt"/>
    </style:style>
    <style:style style:name="T427" style:family="text">
      <style:text-properties fo:color="#231f20" style:font-name="Times New Roman" fo:font-size="10.5pt" fo:letter-spacing="-0.005cm" fo:font-style="italic" style:font-name-asian="Times New Roman1" style:font-size-asian="10.5pt" style:font-style-asian="italic" style:font-name-complex="Times New Roman1" style:font-size-complex="10.5pt" style:text-scale="88%"/>
    </style:style>
    <style:style style:name="T428" style:family="text">
      <style:text-properties fo:color="#231f20" style:font-name="Times New Roman" fo:font-size="10.5pt" fo:letter-spacing="-0.005cm" fo:font-style="italic" style:font-size-asian="10.5pt" style:font-style-asian="italic"/>
    </style:style>
    <style:style style:name="T429" style:family="text">
      <style:text-properties fo:color="#231f20" style:font-name="Times New Roman" fo:font-size="10.5pt" fo:letter-spacing="-0.005cm" fo:font-style="italic" style:font-size-asian="10.5pt" style:font-style-asian="italic" style:text-scale="95%"/>
    </style:style>
    <style:style style:name="T430" style:family="text">
      <style:text-properties fo:color="#231f20" style:font-name="Times New Roman" fo:font-size="10.5pt" fo:letter-spacing="-0.046cm" fo:font-style="italic" style:font-size-asian="10.5pt" style:font-style-asian="italic"/>
    </style:style>
    <style:style style:name="T431" style:family="text">
      <style:text-properties fo:color="#231f20" style:font-name="Times New Roman" fo:font-size="10.5pt" fo:letter-spacing="-0.007cm" style:font-size-asian="10.5pt"/>
    </style:style>
    <style:style style:name="T432" style:family="text">
      <style:text-properties fo:color="#231f20" style:font-name="Times New Roman" fo:font-size="10.5pt" fo:letter-spacing="-0.007cm" style:font-size-asian="10.5pt" style:text-scale="121%"/>
    </style:style>
    <style:style style:name="T433" style:family="text">
      <style:text-properties fo:color="#231f20" style:font-name="Times New Roman" fo:font-size="10.5pt" fo:letter-spacing="-0.007cm" style:font-name-asian="Times New Roman1" style:font-size-asian="10.5pt" style:font-name-complex="Times New Roman1" style:font-size-complex="10.5pt"/>
    </style:style>
    <style:style style:name="T434" style:family="text">
      <style:text-properties fo:color="#231f20" style:font-name="Times New Roman" fo:font-size="10.5pt" fo:letter-spacing="-0.007cm" style:font-name-asian="Times New Roman1" style:font-size-asian="10.5pt" style:font-name-complex="Times New Roman1" style:font-size-complex="10.5pt" style:text-scale="95%"/>
    </style:style>
    <style:style style:name="T435" style:family="text">
      <style:text-properties fo:color="#231f20" style:font-name="Times New Roman" fo:font-size="10.5pt" fo:letter-spacing="-0.007cm" style:font-name-asian="Times New Roman1" style:font-size-asian="10.5pt" style:font-name-complex="Times New Roman1" style:font-size-complex="10.5pt" style:text-scale="121%"/>
    </style:style>
    <style:style style:name="T436" style:family="text">
      <style:text-properties fo:color="#231f20" style:font-name="Times New Roman" fo:font-size="10.5pt" fo:letter-spacing="-0.007cm" style:font-name-asian="Times New Roman1" style:font-size-asian="10.5pt" style:font-name-complex="Times New Roman1" style:font-size-complex="10.5pt" style:text-scale="98%"/>
    </style:style>
    <style:style style:name="T437" style:family="text">
      <style:text-properties fo:color="#231f20" style:font-name="Times New Roman" fo:font-size="10.5pt" fo:letter-spacing="-0.007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438" style:family="text">
      <style:text-properties fo:color="#231f20" style:font-name="Times New Roman" fo:font-size="10.5pt" fo:letter-spacing="-0.007cm" fo:font-style="italic" style:font-name-asian="Times New Roman1" style:font-size-asian="10.5pt" style:font-style-asian="italic" style:font-name-complex="Times New Roman1" style:font-size-complex="10.5pt"/>
    </style:style>
    <style:style style:name="T439" style:family="text">
      <style:text-properties fo:color="#231f20" style:font-name="Times New Roman" fo:font-size="10.5pt" fo:letter-spacing="-0.007cm" fo:font-style="italic" style:font-size-asian="10.5pt" style:font-style-asian="italic"/>
    </style:style>
    <style:style style:name="T440" style:family="text">
      <style:text-properties fo:color="#231f20" style:font-name="Times New Roman" fo:font-size="10.5pt" fo:letter-spacing="-0.007cm" fo:font-style="italic" style:font-size-asian="10.5pt" style:font-style-asian="italic" style:text-scale="95%"/>
    </style:style>
    <style:style style:name="T441" style:family="text">
      <style:text-properties fo:color="#231f20" style:font-name="Times New Roman" fo:font-size="10.5pt" fo:letter-spacing="-0.048cm" fo:font-style="italic" style:font-name-asian="Times New Roman1" style:font-size-asian="10.5pt" style:font-style-asian="italic" style:font-name-complex="Times New Roman1" style:font-size-complex="10.5pt"/>
    </style:style>
    <style:style style:name="T442" style:family="text">
      <style:text-properties fo:color="#231f20" style:font-name="Times New Roman" fo:font-size="10.5pt" fo:letter-spacing="-0.012cm" style:font-name-asian="Times New Roman1" style:font-size-asian="10.5pt" style:font-name-complex="Times New Roman1" style:font-size-complex="10.5pt"/>
    </style:style>
    <style:style style:name="T443" style:family="text">
      <style:text-properties fo:color="#231f20" style:font-name="Times New Roman" fo:font-size="10.5pt" fo:letter-spacing="-0.012cm" style:font-name-asian="Times New Roman1" style:font-size-asian="10.5pt" style:font-name-complex="Times New Roman1" style:font-size-complex="10.5pt" style:text-scale="95%"/>
    </style:style>
    <style:style style:name="T444" style:family="text">
      <style:text-properties fo:color="#231f20" style:font-name="Times New Roman" fo:font-size="10.5pt" fo:letter-spacing="-0.012cm" style:font-size-asian="10.5pt"/>
    </style:style>
    <style:style style:name="T445" style:family="text">
      <style:text-properties fo:color="#231f20" style:font-name="Times New Roman" fo:font-size="10.5pt" fo:letter-spacing="-0.012cm" style:font-size-asian="10.5pt" style:text-scale="95%"/>
    </style:style>
    <style:style style:name="T446" style:family="text">
      <style:text-properties fo:color="#231f20" style:font-name="Times New Roman" fo:font-size="10.5pt" fo:letter-spacing="-0.012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447" style:family="text">
      <style:text-properties fo:color="#231f20" style:font-name="Times New Roman" fo:font-size="10.5pt" fo:letter-spacing="-0.011cm" style:font-name-asian="Times New Roman1" style:font-size-asian="10.5pt" style:font-name-complex="Times New Roman1" style:font-size-complex="10.5pt"/>
    </style:style>
    <style:style style:name="T448" style:family="text">
      <style:text-properties fo:color="#231f20" style:font-name="Times New Roman" fo:font-size="10.5pt" fo:letter-spacing="-0.011cm" style:font-name-asian="Times New Roman1" style:font-size-asian="10.5pt" style:font-name-complex="Times New Roman1" style:font-size-complex="10.5pt" style:text-scale="95%"/>
    </style:style>
    <style:style style:name="T449" style:family="text">
      <style:text-properties fo:color="#231f20" style:font-name="Times New Roman" fo:font-size="10.5pt" fo:letter-spacing="-0.011cm" fo:font-style="italic" style:font-size-asian="10.5pt" style:font-style-asian="italic"/>
    </style:style>
    <style:style style:name="T450" style:family="text">
      <style:text-properties fo:color="#231f20" style:font-name="Times New Roman" fo:font-size="10.5pt" fo:letter-spacing="-0.011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451" style:family="text">
      <style:text-properties fo:color="#231f20" style:font-name="Times New Roman" fo:font-size="10.5pt" fo:letter-spacing="-0.011cm" style:font-size-asian="10.5pt"/>
    </style:style>
    <style:style style:name="T452" style:family="text">
      <style:text-properties fo:color="#231f20" style:font-name="Times New Roman" fo:font-size="10.5pt" fo:letter-spacing="-0.011cm" style:font-size-asian="10.5pt" style:text-scale="95%"/>
    </style:style>
    <style:style style:name="T453" style:family="text">
      <style:text-properties fo:color="#231f20" style:font-name="Times New Roman" fo:font-size="10.5pt" fo:letter-spacing="-0.035cm" style:font-size-asian="10.5pt"/>
    </style:style>
    <style:style style:name="T454" style:family="text">
      <style:text-properties fo:color="#231f20" style:font-name="Times New Roman" fo:font-size="10.5pt" fo:letter-spacing="-0.035cm" fo:font-style="italic" style:font-name-asian="Times New Roman1" style:font-size-asian="10.5pt" style:font-style-asian="italic" style:font-name-complex="Times New Roman1" style:font-size-complex="10.5pt"/>
    </style:style>
    <style:style style:name="T455" style:family="text">
      <style:text-properties fo:color="#231f20" style:font-name="Times New Roman" fo:font-size="10.5pt" fo:letter-spacing="-0.035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456" style:family="text">
      <style:text-properties fo:color="#231f20" style:font-name="Times New Roman" fo:font-size="10.5pt" fo:letter-spacing="0.014cm" fo:font-style="italic" style:font-name-asian="Times New Roman1" style:font-size-asian="10.5pt" style:font-style-asian="italic" style:font-name-complex="Times New Roman1" style:font-size-complex="10.5pt"/>
    </style:style>
    <style:style style:name="T457" style:family="text">
      <style:text-properties fo:color="#231f20" style:font-name="Times New Roman" fo:font-size="10.5pt" fo:letter-spacing="0.016cm" style:font-name-asian="Times New Roman1" style:font-size-asian="10.5pt" style:font-name-complex="Times New Roman1" style:font-size-complex="10.5pt" style:text-scale="95%"/>
    </style:style>
    <style:style style:name="T458" style:family="text">
      <style:text-properties fo:color="#231f20" style:font-name="Times New Roman" fo:font-size="10.5pt" fo:letter-spacing="0.016cm" fo:font-style="italic" style:font-size-asian="10.5pt" style:font-style-asian="italic"/>
    </style:style>
    <style:style style:name="T459" style:family="text">
      <style:text-properties fo:color="#231f20" style:font-name="Times New Roman" fo:font-size="10.5pt" fo:letter-spacing="-0.019cm" style:font-name-asian="Times New Roman1" style:font-size-asian="10.5pt" style:font-name-complex="Times New Roman1" style:font-size-complex="10.5pt"/>
    </style:style>
    <style:style style:name="T460" style:family="text">
      <style:text-properties fo:color="#231f20" style:font-name="Times New Roman" fo:font-size="10.5pt" fo:letter-spacing="-0.019cm" fo:font-style="italic" style:font-name-asian="Times New Roman1" style:font-size-asian="10.5pt" style:font-style-asian="italic" style:font-name-complex="Times New Roman1" style:font-size-complex="10.5pt"/>
    </style:style>
    <style:style style:name="T461" style:family="text">
      <style:text-properties fo:color="#231f20" style:font-name="Times New Roman" fo:font-size="10.5pt" fo:letter-spacing="-0.018cm" style:font-name-asian="Times New Roman1" style:font-size-asian="10.5pt" style:font-name-complex="Times New Roman1" style:font-size-complex="10.5pt"/>
    </style:style>
    <style:style style:name="T462" style:family="text">
      <style:text-properties fo:color="#231f20" style:font-name="Times New Roman" fo:font-size="10.5pt" fo:letter-spacing="-0.009cm" style:font-name-asian="Times New Roman1" style:font-size-asian="10.5pt" style:font-name-complex="Times New Roman1" style:font-size-complex="10.5pt" style:text-scale="95%"/>
    </style:style>
    <style:style style:name="T463" style:family="text">
      <style:text-properties fo:color="#231f20" style:font-name="Times New Roman" fo:font-size="10.5pt" fo:letter-spacing="-0.009cm" style:font-name-asian="Times New Roman1" style:font-size-asian="10.5pt" style:font-name-complex="Times New Roman1" style:font-size-complex="10.5pt"/>
    </style:style>
    <style:style style:name="T464" style:family="text">
      <style:text-properties fo:color="#231f20" style:font-name="Times New Roman" fo:font-size="10.5pt" fo:letter-spacing="-0.009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465" style:family="text">
      <style:text-properties fo:color="#231f20" style:font-name="Times New Roman" fo:font-size="10.5pt" fo:letter-spacing="-0.009cm" fo:font-style="italic" style:font-size-asian="10.5pt" style:font-style-asian="italic"/>
    </style:style>
    <style:style style:name="T466" style:family="text">
      <style:text-properties fo:color="#231f20" style:font-name="Times New Roman" fo:font-size="10.5pt" fo:letter-spacing="-0.026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467" style:family="text">
      <style:text-properties fo:color="#231f20" style:font-name="Times New Roman" fo:font-size="10.5pt" fo:letter-spacing="-0.026cm" fo:font-style="italic" style:font-size-asian="10.5pt" style:font-style-asian="italic" style:text-scale="95%"/>
    </style:style>
    <style:style style:name="T468" style:family="text">
      <style:text-properties fo:color="#231f20" style:font-name="Times New Roman" fo:font-size="10.5pt" fo:letter-spacing="-0.025cm" fo:font-style="italic" style:font-name-asian="Times New Roman1" style:font-size-asian="10.5pt" style:font-style-asian="italic" style:font-name-complex="Times New Roman1" style:font-size-complex="10.5pt"/>
    </style:style>
    <style:style style:name="T469" style:family="text">
      <style:text-properties fo:color="#231f20" style:font-name="Times New Roman" fo:font-size="10.5pt" fo:letter-spacing="-0.025cm" fo:font-style="italic" style:font-size-asian="10.5pt" style:font-style-asian="italic"/>
    </style:style>
    <style:style style:name="T470" style:family="text">
      <style:text-properties fo:color="#231f20" style:font-name="Times New Roman" fo:font-size="10.5pt" fo:letter-spacing="-0.025cm" style:font-name-asian="Times New Roman1" style:font-size-asian="10.5pt" style:font-name-complex="Times New Roman1" style:font-size-complex="10.5pt"/>
    </style:style>
    <style:style style:name="T471" style:family="text">
      <style:text-properties fo:color="#231f20" style:font-name="Times New Roman" fo:font-size="10.5pt" fo:letter-spacing="-0.025cm" style:font-name-asian="Times New Roman1" style:font-size-asian="10.5pt" style:font-name-complex="Times New Roman1" style:font-size-complex="10.5pt" style:text-scale="95%"/>
    </style:style>
    <style:style style:name="T472" style:family="text">
      <style:text-properties fo:color="#231f20" style:font-name="Times New Roman" fo:font-size="10.5pt" fo:letter-spacing="-0.041cm" style:font-name-asian="Times New Roman1" style:font-size-asian="10.5pt" style:font-name-complex="Times New Roman1" style:font-size-complex="10.5pt"/>
    </style:style>
    <style:style style:name="T473" style:family="text">
      <style:text-properties fo:color="#231f20" style:font-name="Times New Roman" fo:font-size="10.5pt" fo:letter-spacing="-0.041cm" fo:font-style="italic" style:font-name-asian="Times New Roman1" style:font-size-asian="10.5pt" style:font-style-asian="italic" style:font-name-complex="Times New Roman1" style:font-size-complex="10.5pt"/>
    </style:style>
    <style:style style:name="T474" style:family="text">
      <style:text-properties fo:color="#231f20" style:font-name="Times New Roman" fo:font-size="10.5pt" fo:letter-spacing="-0.041cm" fo:font-style="italic" style:font-size-asian="10.5pt" style:font-style-asian="italic"/>
    </style:style>
    <style:style style:name="T475" style:family="text">
      <style:text-properties fo:color="#231f20" style:font-name="Times New Roman" fo:font-size="10.5pt" fo:letter-spacing="-0.041cm" style:font-size-asian="10.5pt"/>
    </style:style>
    <style:style style:name="T476" style:family="text">
      <style:text-properties fo:color="#231f20" style:font-name="Times New Roman" fo:font-size="10.5pt" fo:letter-spacing="-0.056cm" fo:font-style="italic" style:font-size-asian="10.5pt" style:font-style-asian="italic"/>
    </style:style>
    <style:style style:name="T477" style:family="text">
      <style:text-properties fo:color="#231f20" style:font-name="Times New Roman" fo:font-size="10.5pt" fo:letter-spacing="-0.056cm" fo:font-style="italic" style:font-name-asian="Times New Roman1" style:font-size-asian="10.5pt" style:font-style-asian="italic" style:font-name-complex="Times New Roman1" style:font-size-complex="10.5pt"/>
    </style:style>
    <style:style style:name="T478" style:family="text">
      <style:text-properties fo:color="#231f20" style:font-name="Times New Roman" fo:font-size="10.5pt" fo:letter-spacing="-0.055cm" fo:font-style="italic" style:font-name-asian="Times New Roman1" style:font-size-asian="10.5pt" style:font-style-asian="italic" style:font-name-complex="Times New Roman1" style:font-size-complex="10.5pt"/>
    </style:style>
    <style:style style:name="T479" style:family="text">
      <style:text-properties fo:color="#231f20" style:font-name="Times New Roman" fo:font-size="10.5pt" fo:letter-spacing="-0.055cm" style:font-size-asian="10.5pt"/>
    </style:style>
    <style:style style:name="T480" style:family="text">
      <style:text-properties fo:color="#231f20" style:font-name="Times New Roman" fo:font-size="10.5pt" fo:letter-spacing="-0.002cm" style:font-size-asian="10.5pt"/>
    </style:style>
    <style:style style:name="T481" style:family="text">
      <style:text-properties fo:color="#231f20" style:font-name="Times New Roman" fo:font-size="10.5pt" fo:letter-spacing="-0.002cm" style:font-size-asian="10.5pt" style:text-scale="95%"/>
    </style:style>
    <style:style style:name="T482" style:family="text">
      <style:text-properties fo:color="#231f20" style:font-name="Times New Roman" fo:font-size="10.5pt" fo:letter-spacing="-0.002cm" style:font-name-asian="Times New Roman1" style:font-size-asian="10.5pt" style:font-name-complex="Times New Roman1" style:font-size-complex="10.5pt"/>
    </style:style>
    <style:style style:name="T483" style:family="text">
      <style:text-properties fo:color="#231f20" style:font-name="Times New Roman" fo:font-size="10.5pt" fo:letter-spacing="-0.002cm" style:font-name-asian="Times New Roman1" style:font-size-asian="10.5pt" style:font-name-complex="Times New Roman1" style:font-size-complex="10.5pt" style:text-scale="95%"/>
    </style:style>
    <style:style style:name="T484" style:family="text">
      <style:text-properties fo:color="#231f20" style:font-name="Times New Roman" fo:font-size="10.5pt" fo:letter-spacing="-0.002cm" style:font-name-asian="Times New Roman1" style:font-size-asian="10.5pt" style:font-name-complex="Times New Roman1" style:font-size-complex="10.5pt" style:text-scale="77%"/>
    </style:style>
    <style:style style:name="T485" style:family="text">
      <style:text-properties fo:color="#231f20" style:font-name="Times New Roman" fo:font-size="10.5pt" fo:letter-spacing="-0.002cm" fo:font-style="italic" style:font-name-asian="Times New Roman1" style:font-size-asian="10.5pt" style:font-style-asian="italic" style:font-name-complex="Times New Roman1" style:font-size-complex="10.5pt"/>
    </style:style>
    <style:style style:name="T486" style:family="text">
      <style:text-properties fo:color="#231f20" style:font-name="Times New Roman" fo:font-size="10.5pt" fo:letter-spacing="-0.002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487" style:family="text">
      <style:text-properties fo:color="#231f20" style:font-name="Times New Roman" fo:font-size="10.5pt" fo:letter-spacing="-0.002cm" fo:font-style="italic" style:font-size-asian="10.5pt" style:font-style-asian="italic"/>
    </style:style>
    <style:style style:name="T488" style:family="text">
      <style:text-properties fo:color="#231f20" style:font-name="Times New Roman" fo:font-size="10.5pt" fo:letter-spacing="-0.002cm" fo:font-style="italic" style:font-size-asian="10.5pt" style:font-style-asian="italic" style:text-scale="125%"/>
    </style:style>
    <style:style style:name="T489" style:family="text">
      <style:text-properties fo:color="#231f20" style:font-name="Times New Roman" fo:font-size="10.5pt" fo:letter-spacing="-0.002cm" fo:font-style="italic" style:font-size-asian="10.5pt" style:font-style-asian="italic" style:text-scale="95%"/>
    </style:style>
    <style:style style:name="T490" style:family="text">
      <style:text-properties fo:color="#231f20" style:font-name="Times New Roman" fo:font-size="10.5pt" fo:letter-spacing="-0.064cm" style:font-name-asian="Times New Roman1" style:font-size-asian="10.5pt" style:font-name-complex="Times New Roman1" style:font-size-complex="10.5pt"/>
    </style:style>
    <style:style style:name="T491" style:family="text">
      <style:text-properties fo:color="#231f20" style:font-name="Times New Roman" fo:font-size="10.5pt" fo:letter-spacing="-0.051cm" style:font-size-asian="10.5pt"/>
    </style:style>
    <style:style style:name="T492" style:family="text">
      <style:text-properties fo:color="#231f20" style:font-name="Times New Roman" fo:font-size="10.5pt" fo:letter-spacing="-0.051cm" fo:font-style="italic" style:font-size-asian="10.5pt" style:font-style-asian="italic"/>
    </style:style>
    <style:style style:name="T493" style:family="text">
      <style:text-properties fo:color="#231f20" style:font-name="Times New Roman" fo:font-size="10.5pt" fo:letter-spacing="-0.051cm" fo:font-style="italic" style:font-name-asian="Times New Roman1" style:font-size-asian="10.5pt" style:font-style-asian="italic" style:font-name-complex="Times New Roman1" style:font-size-complex="10.5pt"/>
    </style:style>
    <style:style style:name="T494" style:family="text">
      <style:text-properties fo:color="#231f20" style:font-name="Times New Roman" fo:font-size="10.5pt" fo:letter-spacing="-0.051cm" style:font-name-asian="Times New Roman1" style:font-size-asian="10.5pt" style:font-name-complex="Times New Roman1" style:font-size-complex="10.5pt"/>
    </style:style>
    <style:style style:name="T495" style:family="text">
      <style:text-properties fo:color="#231f20" style:font-name="Times New Roman" fo:font-size="10.5pt" fo:letter-spacing="-0.065cm" fo:font-style="italic" style:font-size-asian="10.5pt" style:font-style-asian="italic"/>
    </style:style>
    <style:style style:name="T496" style:family="text">
      <style:text-properties fo:color="#231f20" style:font-name="Times New Roman" fo:font-size="10.5pt" style:font-name-asian="Times New Roman1" style:font-size-asian="10.5pt" style:font-name-complex="Times New Roman1" style:font-size-complex="10.5pt"/>
    </style:style>
    <style:style style:name="T497" style:family="text">
      <style:text-properties fo:color="#231f20" style:font-name="Times New Roman" fo:font-size="10.5pt" style:font-name-asian="Times New Roman1" style:font-size-asian="10.5pt" style:font-name-complex="Times New Roman1" style:font-size-complex="10.5pt" style:text-scale="95%"/>
    </style:style>
    <style:style style:name="T498" style:family="text">
      <style:text-properties fo:color="#231f20" style:font-name="Times New Roman" fo:font-size="10.5pt" fo:letter-spacing="-0.042cm" style:font-name-asian="Times New Roman1" style:font-size-asian="10.5pt" style:font-name-complex="Times New Roman1" style:font-size-complex="10.5pt"/>
    </style:style>
    <style:style style:name="T499" style:family="text">
      <style:text-properties fo:color="#231f20" style:font-name="Times New Roman" fo:font-size="10.5pt" fo:letter-spacing="-0.042cm" fo:font-style="italic" style:font-name-asian="Times New Roman1" style:font-size-asian="10.5pt" style:font-style-asian="italic" style:font-name-complex="Times New Roman1" style:font-size-complex="10.5pt"/>
    </style:style>
    <style:style style:name="T500" style:family="text">
      <style:text-properties fo:color="#231f20" style:font-name="Times New Roman" fo:font-size="10.5pt" fo:letter-spacing="-0.058cm" style:font-name-asian="Times New Roman1" style:font-size-asian="10.5pt" style:font-name-complex="Times New Roman1" style:font-size-complex="10.5pt"/>
    </style:style>
    <style:style style:name="T501" style:family="text">
      <style:text-properties fo:color="#231f20" style:font-name="Times New Roman" fo:font-size="10.5pt" fo:letter-spacing="-0.058cm" fo:font-style="italic" style:font-size-asian="10.5pt" style:font-style-asian="italic"/>
    </style:style>
    <style:style style:name="T502" style:family="text">
      <style:text-properties fo:color="#231f20" style:font-name="Times New Roman" fo:font-size="10.5pt" fo:font-style="italic" style:font-name-asian="Times New Roman1" style:font-size-asian="10.5pt" style:font-style-asian="italic" style:font-name-complex="Times New Roman1" style:font-size-complex="10.5pt"/>
    </style:style>
    <style:style style:name="T503" style:family="text">
      <style:text-properties fo:color="#231f20" style:font-name="Times New Roman" fo:font-size="10.5pt" fo:font-style="italic" style:font-size-asian="10.5pt" style:font-style-asian="italic"/>
    </style:style>
    <style:style style:name="T504" style:family="text">
      <style:text-properties fo:color="#231f20" style:font-name="Times New Roman" fo:font-size="10.5pt" fo:letter-spacing="-0.044cm" fo:font-style="italic" style:font-name-asian="Times New Roman1" style:font-size-asian="10.5pt" style:font-style-asian="italic" style:font-name-complex="Times New Roman1" style:font-size-complex="10.5pt"/>
    </style:style>
    <style:style style:name="T505" style:family="text">
      <style:text-properties fo:color="#231f20" style:font-name="Times New Roman" fo:font-size="10.5pt" fo:letter-spacing="-0.044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506" style:family="text">
      <style:text-properties fo:color="#231f20" style:font-name="Times New Roman" fo:font-size="10.5pt" fo:letter-spacing="-0.044cm" fo:font-style="italic" style:font-size-asian="10.5pt" style:font-style-asian="italic"/>
    </style:style>
    <style:style style:name="T507" style:family="text">
      <style:text-properties fo:color="#231f20" style:font-name="Times New Roman" fo:font-size="10.5pt" fo:letter-spacing="-0.044cm" style:font-size-asian="10.5pt"/>
    </style:style>
    <style:style style:name="T508" style:family="text">
      <style:text-properties fo:color="#231f20" style:font-name="Times New Roman" fo:font-size="10.5pt" fo:letter-spacing="-0.044cm" style:font-name-asian="Times New Roman1" style:font-size-asian="10.5pt" style:font-name-complex="Times New Roman1" style:font-size-complex="10.5pt"/>
    </style:style>
    <style:style style:name="T509" style:family="text">
      <style:text-properties fo:color="#231f20" style:font-name="Times New Roman" fo:font-size="10.5pt" fo:letter-spacing="-0.044cm" style:font-name-asian="Times New Roman1" style:font-size-asian="10.5pt" style:font-name-complex="Times New Roman1" style:font-size-complex="10.5pt" style:text-scale="95%"/>
    </style:style>
    <style:style style:name="T510" style:family="text">
      <style:text-properties fo:color="#231f20" style:font-name="Times New Roman" fo:font-size="10.5pt" style:font-size-asian="10.5pt"/>
    </style:style>
    <style:style style:name="T511" style:family="text">
      <style:text-properties fo:color="#231f20" style:font-name="Times New Roman" fo:font-size="10.5pt" fo:letter-spacing="0.011cm" fo:font-style="italic" style:font-size-asian="10.5pt" style:font-style-asian="italic"/>
    </style:style>
    <style:style style:name="T512" style:family="text">
      <style:text-properties fo:color="#231f20" style:font-name="Times New Roman" fo:font-size="10.5pt" fo:letter-spacing="0.011cm" style:font-name-asian="Times New Roman1" style:font-size-asian="10.5pt" style:font-name-complex="Times New Roman1" style:font-size-complex="10.5pt"/>
    </style:style>
    <style:style style:name="T513" style:family="text">
      <style:text-properties fo:color="#231f20" style:font-name="Times New Roman" fo:font-size="10.5pt" fo:letter-spacing="0.012cm" fo:font-style="italic" style:font-size-asian="10.5pt" style:font-style-asian="italic"/>
    </style:style>
    <style:style style:name="T514" style:family="text">
      <style:text-properties fo:color="#231f20" style:font-name="Times New Roman" fo:font-size="10.5pt" fo:letter-spacing="0.012cm" fo:font-style="italic" style:font-name-asian="Times New Roman1" style:font-size-asian="10.5pt" style:font-style-asian="italic" style:font-name-complex="Times New Roman1" style:font-size-complex="10.5pt"/>
    </style:style>
    <style:style style:name="T515" style:family="text">
      <style:text-properties fo:color="#231f20" style:font-name="Times New Roman" fo:font-size="10.5pt" fo:letter-spacing="0.019cm" style:font-size-asian="10.5pt"/>
    </style:style>
    <style:style style:name="T516" style:family="text">
      <style:text-properties fo:color="#231f20" style:font-name="Times New Roman" fo:font-size="10.5pt" fo:letter-spacing="0.021cm" style:font-size-asian="10.5pt"/>
    </style:style>
    <style:style style:name="T517" style:family="text">
      <style:text-properties fo:color="#231f20" style:font-name="Times New Roman" fo:font-size="10.5pt" fo:letter-spacing="0.021cm" fo:font-style="italic" style:font-name-asian="Times New Roman1" style:font-size-asian="10.5pt" style:font-style-asian="italic" style:font-name-complex="Times New Roman1" style:font-size-complex="10.5pt"/>
    </style:style>
    <style:style style:name="T518" style:family="text">
      <style:text-properties fo:color="#231f20" style:font-name="Times New Roman" fo:font-size="10.5pt" fo:letter-spacing="-0.016cm" fo:font-style="italic" style:font-size-asian="10.5pt" style:font-style-asian="italic"/>
    </style:style>
    <style:style style:name="T519" style:family="text">
      <style:text-properties fo:color="#231f20" style:font-name="Times New Roman" fo:font-size="10.5pt" fo:letter-spacing="-0.016cm" fo:font-style="italic" style:font-size-asian="10.5pt" style:font-style-asian="italic" style:text-scale="95%"/>
    </style:style>
    <style:style style:name="T520" style:family="text">
      <style:text-properties fo:color="#231f20" style:font-name="Times New Roman" fo:font-size="10.5pt" fo:letter-spacing="-0.016cm" fo:font-style="italic" style:font-name-asian="Times New Roman1" style:font-size-asian="10.5pt" style:font-style-asian="italic" style:font-name-complex="Times New Roman1" style:font-size-complex="10.5pt"/>
    </style:style>
    <style:style style:name="T521" style:family="text">
      <style:text-properties fo:color="#231f20" style:font-name="Times New Roman" fo:font-size="10.5pt" fo:letter-spacing="-0.016cm" style:font-size-asian="10.5pt"/>
    </style:style>
    <style:style style:name="T522" style:family="text">
      <style:text-properties fo:color="#231f20" style:font-name="Times New Roman" fo:font-size="10.5pt" fo:letter-spacing="-0.016cm" style:font-name-asian="Times New Roman1" style:font-size-asian="10.5pt" style:font-name-complex="Times New Roman1" style:font-size-complex="10.5pt"/>
    </style:style>
    <style:style style:name="T523" style:family="text">
      <style:text-properties fo:color="#231f20" style:font-name="Times New Roman" fo:font-size="10.5pt" fo:letter-spacing="0.002cm" fo:font-style="italic" style:font-size-asian="10.5pt" style:font-style-asian="italic"/>
    </style:style>
    <style:style style:name="T524" style:family="text">
      <style:text-properties fo:color="#231f20" style:font-name="Times New Roman" fo:font-size="10.5pt" fo:letter-spacing="0.002cm" fo:font-style="italic" style:font-size-asian="10.5pt" style:font-style-asian="italic" style:text-scale="95%"/>
    </style:style>
    <style:style style:name="T525" style:family="text">
      <style:text-properties fo:color="#231f20" style:font-name="Times New Roman" fo:font-size="10.5pt" fo:letter-spacing="0.002cm" fo:font-style="italic" style:font-name-asian="Times New Roman1" style:font-size-asian="10.5pt" style:font-style-asian="italic" style:font-name-complex="Times New Roman1" style:font-size-complex="10.5pt"/>
    </style:style>
    <style:style style:name="T526" style:family="text">
      <style:text-properties fo:color="#231f20" style:font-name="Times New Roman" fo:font-size="10.5pt" fo:letter-spacing="0.002cm" style:font-size-asian="10.5pt"/>
    </style:style>
    <style:style style:name="T527" style:family="text">
      <style:text-properties fo:color="#231f20" style:font-name="Times New Roman" fo:font-size="10.5pt" fo:letter-spacing="0.002cm" style:font-name-asian="Times New Roman1" style:font-size-asian="10.5pt" style:font-name-complex="Times New Roman1" style:font-size-complex="10.5pt"/>
    </style:style>
    <style:style style:name="T528" style:family="text">
      <style:text-properties fo:color="#231f20" style:font-name="Times New Roman" fo:font-size="10.5pt" fo:letter-spacing="-0.039cm" style:font-size-asian="10.5pt"/>
    </style:style>
    <style:style style:name="T529" style:family="text">
      <style:text-properties fo:color="#231f20" style:font-name="Times New Roman" fo:font-size="10.5pt" fo:letter-spacing="-0.039cm" fo:font-style="italic" style:font-size-asian="10.5pt" style:font-style-asian="italic"/>
    </style:style>
    <style:style style:name="T530" style:family="text">
      <style:text-properties fo:color="#231f20" style:font-name="Times New Roman" fo:font-size="10.5pt" fo:letter-spacing="-0.039cm" fo:font-style="italic" style:font-name-asian="Times New Roman1" style:font-size-asian="10.5pt" style:font-style-asian="italic" style:font-name-complex="Times New Roman1" style:font-size-complex="10.5pt"/>
    </style:style>
    <style:style style:name="T531" style:family="text">
      <style:text-properties fo:color="#231f20" style:font-name="Times New Roman" fo:font-size="10.5pt" fo:letter-spacing="-0.039cm" style:font-name-asian="Times New Roman1" style:font-size-asian="10.5pt" style:font-name-complex="Times New Roman1" style:font-size-complex="10.5pt"/>
    </style:style>
    <style:style style:name="T532" style:family="text">
      <style:text-properties fo:color="#231f20" style:font-name="Times New Roman" fo:font-size="10.5pt" fo:letter-spacing="-0.037cm" style:font-size-asian="10.5pt"/>
    </style:style>
    <style:style style:name="T533" style:family="text">
      <style:text-properties fo:color="#231f20" style:font-name="Times New Roman" fo:font-size="10.5pt" fo:letter-spacing="-0.037cm" style:font-name-asian="Times New Roman1" style:font-size-asian="10.5pt" style:font-name-complex="Times New Roman1" style:font-size-complex="10.5pt"/>
    </style:style>
    <style:style style:name="T534" style:family="text">
      <style:text-properties fo:color="#231f20" style:font-name="Times New Roman" fo:font-size="10.5pt" fo:letter-spacing="-0.037cm" fo:font-style="italic" style:font-size-asian="10.5pt" style:font-style-asian="italic"/>
    </style:style>
    <style:style style:name="T535" style:family="text">
      <style:text-properties fo:color="#231f20" style:font-name="Times New Roman" fo:font-size="10.5pt" fo:letter-spacing="-0.06cm" fo:font-style="italic" style:font-size-asian="10.5pt" style:font-style-asian="italic"/>
    </style:style>
    <style:style style:name="T536" style:family="text">
      <style:text-properties fo:color="#231f20" style:font-name="Times New Roman" fo:font-size="10.5pt" fo:letter-spacing="-0.06cm" style:font-name-asian="Times New Roman1" style:font-size-asian="10.5pt" style:font-name-complex="Times New Roman1" style:font-size-complex="10.5pt"/>
    </style:style>
    <style:style style:name="T537" style:family="text">
      <style:text-properties fo:color="#231f20" style:font-name="Times New Roman" fo:font-size="10.5pt" fo:letter-spacing="-0.03cm" style:font-name-asian="Times New Roman1" style:font-size-asian="10.5pt" style:font-name-complex="Times New Roman1" style:font-size-complex="10.5pt" style:text-scale="95%"/>
    </style:style>
    <style:style style:name="T538" style:family="text">
      <style:text-properties fo:color="#231f20" style:font-name="Times New Roman" fo:font-size="10.5pt" fo:letter-spacing="-0.03cm" style:font-size-asian="10.5pt"/>
    </style:style>
    <style:style style:name="T539" style:family="text">
      <style:text-properties fo:color="#231f20" style:font-name="Times New Roman" fo:font-size="10.5pt" fo:letter-spacing="-0.023cm" style:font-name-asian="Times New Roman1" style:font-size-asian="10.5pt" style:font-name-complex="Times New Roman1" style:font-size-complex="10.5pt"/>
    </style:style>
    <style:style style:name="T540" style:family="text">
      <style:text-properties fo:color="#231f20" style:font-name="Times New Roman" fo:font-size="10.5pt" fo:letter-spacing="-0.023cm" style:font-size-asian="10.5pt"/>
    </style:style>
    <style:style style:name="T541" style:family="text">
      <style:text-properties fo:color="#231f20" style:font-name="Times New Roman" fo:font-size="10.5pt" fo:letter-spacing="-0.023cm" fo:font-style="italic" style:font-name-asian="Times New Roman1" style:font-size-asian="10.5pt" style:font-style-asian="italic" style:font-name-complex="Times New Roman1" style:font-size-complex="10.5pt"/>
    </style:style>
    <style:style style:name="T542" style:family="text">
      <style:text-properties fo:color="#231f20" style:font-name="Times New Roman" fo:font-size="10.5pt" fo:letter-spacing="-0.028cm" fo:font-style="italic" style:font-name-asian="Times New Roman1" style:font-size-asian="10.5pt" style:font-style-asian="italic" style:font-name-complex="Times New Roman1" style:font-size-complex="10.5pt"/>
    </style:style>
    <style:style style:name="T543" style:family="text">
      <style:text-properties fo:color="#231f20" style:font-name="Times New Roman" fo:font-size="10.5pt" fo:letter-spacing="-0.028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544" style:family="text">
      <style:text-properties fo:color="#231f20" style:font-name="Times New Roman" fo:font-size="10.5pt" fo:letter-spacing="0.009cm" style:font-size-asian="10.5pt"/>
    </style:style>
    <style:style style:name="T545" style:family="text">
      <style:text-properties fo:color="#231f20" style:font-name="Times New Roman" fo:font-size="10.5pt" fo:letter-spacing="0.009cm" fo:font-style="italic" style:font-size-asian="10.5pt" style:font-style-asian="italic"/>
    </style:style>
    <style:style style:name="T546" style:family="text">
      <style:text-properties fo:color="#231f20" style:font-name="Times New Roman" fo:font-size="10.5pt" fo:letter-spacing="0.081cm" style:font-size-asian="10.5pt" style:text-scale="104%"/>
    </style:style>
    <style:style style:name="T547" style:family="text">
      <style:text-properties fo:color="#231f20" style:font-name="Times New Roman" fo:font-size="10.5pt" fo:letter-spacing="0.116cm" fo:font-style="italic" style:font-size-asian="10.5pt" style:font-style-asian="italic" style:text-scale="103%"/>
    </style:style>
    <style:style style:name="T548" style:family="text">
      <style:text-properties fo:color="#231f20" style:font-name="Times New Roman" fo:font-size="10.5pt" fo:letter-spacing="-0.062cm" style:font-name-asian="Times New Roman1" style:font-size-asian="10.5pt" style:font-name-complex="Times New Roman1" style:font-size-complex="10.5pt"/>
    </style:style>
    <style:style style:name="T549" style:family="text">
      <style:text-properties fo:color="#231f20" style:font-name="Times New Roman" fo:font-size="10.5pt" fo:letter-spacing="-0.049cm" fo:font-style="italic" style:font-size-asian="10.5pt" style:font-style-asian="italic"/>
    </style:style>
    <style:style style:name="T550" style:family="text">
      <style:text-properties fo:color="#231f20" style:font-name="Times New Roman" fo:font-size="10.5pt" fo:letter-spacing="-0.034cm" fo:font-style="italic" style:font-name-asian="Times New Roman1" style:font-size-asian="10.5pt" style:font-style-asian="italic" style:font-name-complex="Times New Roman1" style:font-size-complex="10.5pt"/>
    </style:style>
    <style:style style:name="T551" style:family="text">
      <style:text-properties fo:color="#231f20" style:font-name="Times New Roman" fo:font-size="10.5pt" fo:letter-spacing="-0.034cm" style:font-size-asian="10.5pt"/>
    </style:style>
    <style:style style:name="T552" style:family="text">
      <style:text-properties fo:color="#231f20" style:font-name="Times New Roman" fo:font-size="10.5pt" fo:letter-spacing="0.042cm" style:font-name-asian="Times New Roman1" style:font-size-asian="10.5pt" style:font-name-complex="Times New Roman1" style:font-size-complex="10.5pt" style:text-scale="95%"/>
    </style:style>
    <style:style style:name="T553" style:family="text">
      <style:text-properties fo:color="#231f20" style:font-name="Times New Roman" fo:font-size="10.5pt" fo:letter-spacing="-0.014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554" style:family="text">
      <style:text-properties fo:color="#231f20" style:font-name="Times New Roman" fo:font-size="10.5pt" fo:letter-spacing="0.108cm" fo:font-style="italic" style:font-name-asian="Times New Roman1" style:font-size-asian="10.5pt" style:font-style-asian="italic" style:font-name-complex="Times New Roman1" style:font-size-complex="10.5pt" style:text-scale="125%"/>
    </style:style>
    <style:style style:name="T555" style:family="text">
      <style:text-properties fo:color="#231f20" style:font-name="Times New Roman" fo:font-size="10.5pt" fo:letter-spacing="-0.021cm" style:font-name-asian="Times New Roman1" style:font-size-asian="10.5pt" style:font-name-complex="Times New Roman1" style:font-size-complex="10.5pt"/>
    </style:style>
    <style:style style:name="T556" style:family="text">
      <style:text-properties fo:color="#231f20" style:font-name="Times New Roman" fo:font-size="10.5pt" fo:letter-spacing="-0.021cm" style:font-size-asian="10.5pt"/>
    </style:style>
    <style:style style:name="T557" style:family="text">
      <style:text-properties fo:color="#231f20" style:font-name="Times New Roman" fo:font-size="10.5pt" fo:letter-spacing="0.062cm" fo:font-style="italic" style:font-name-asian="Times New Roman1" style:font-size-asian="10.5pt" style:font-style-asian="italic" style:font-name-complex="Times New Roman1" style:font-size-complex="10.5pt" style:text-scale="125%"/>
    </style:style>
    <style:style style:name="T558" style:family="text">
      <style:text-properties fo:color="#231f20" style:font-name="Times New Roman" fo:font-size="10.5pt" fo:letter-spacing="0.161cm" fo:font-style="italic" style:font-size-asian="10.5pt" style:font-style-asian="italic" style:text-scale="93%"/>
    </style:style>
    <style:style style:name="T559" style:family="text">
      <style:text-properties fo:color="#231f20" style:font-name="Times New Roman" fo:font-size="10.5pt" fo:letter-spacing="-0.074cm" style:font-size-asian="10.5pt"/>
    </style:style>
    <style:style style:name="T560" style:family="text">
      <style:text-properties fo:color="#231f20" style:font-name="Times New Roman" fo:font-size="10.5pt" fo:letter-spacing="-0.074cm" style:font-name-asian="Times New Roman1" style:font-size-asian="10.5pt" style:font-name-complex="Times New Roman1" style:font-size-complex="10.5pt"/>
    </style:style>
    <style:style style:name="T561" style:family="text">
      <style:text-properties fo:color="#231f20" style:font-name="Times New Roman" fo:font-size="10.5pt" fo:letter-spacing="-0.067cm" fo:font-style="italic" style:font-size-asian="10.5pt" style:font-style-asian="italic"/>
    </style:style>
    <style:style style:name="T562" style:family="text">
      <style:text-properties fo:color="#231f20" style:font-name="Times New Roman" fo:font-size="10.5pt" fo:letter-spacing="-0.067cm" style:font-size-asian="10.5pt"/>
    </style:style>
    <style:style style:name="T563" style:family="text">
      <style:text-properties fo:color="#231f20" style:font-name="Times New Roman" fo:font-size="10.5pt" fo:letter-spacing="-0.071cm" fo:font-style="italic" style:font-name-asian="Times New Roman1" style:font-size-asian="10.5pt" style:font-style-asian="italic" style:font-name-complex="Times New Roman1" style:font-size-complex="10.5pt"/>
    </style:style>
    <style:style style:name="T564" style:family="text">
      <style:text-properties fo:color="#231f20" style:font-name="Times New Roman" fo:font-size="10.5pt" fo:letter-spacing="0.088cm" style:font-size-asian="10.5pt" style:text-scale="95%"/>
    </style:style>
    <style:style style:name="T565" style:family="text">
      <style:text-properties fo:color="#231f20" style:font-name="Times New Roman" fo:font-size="10.5pt" fo:letter-spacing="0.064cm" fo:font-style="italic" style:font-name-asian="Times New Roman1" style:font-size-asian="10.5pt" style:font-style-asian="italic" style:font-name-complex="Times New Roman1" style:font-size-complex="10.5pt" style:text-scale="125%"/>
    </style:style>
    <style:style style:name="T566" style:family="text">
      <style:text-properties fo:color="#231f20" style:font-name="Times New Roman" fo:font-size="10.5pt" fo:letter-spacing="0.115cm" fo:font-style="italic" style:font-name-asian="Times New Roman1" style:font-size-asian="10.5pt" style:font-style-asian="italic" style:font-name-complex="Times New Roman1" style:font-size-complex="10.5pt" style:text-scale="86%"/>
    </style:style>
    <style:style style:name="T567" style:family="text">
      <style:text-properties fo:color="#231f20" style:font-name="Times New Roman" fo:font-size="10.5pt" fo:letter-spacing="0.023cm" style:font-name-asian="Times New Roman1" style:font-size-asian="10.5pt" style:font-name-complex="Times New Roman1" style:font-size-complex="10.5pt"/>
    </style:style>
    <style:style style:name="T568" style:family="text">
      <style:text-properties fo:color="#231f20" style:font-name="Times New Roman" fo:font-size="10.5pt" fo:letter-spacing="0.025cm" fo:font-style="italic" style:font-name-asian="Times New Roman1" style:font-size-asian="10.5pt" style:font-style-asian="italic" style:font-name-complex="Times New Roman1" style:font-size-complex="10.5pt"/>
    </style:style>
    <style:style style:name="T569" style:family="text">
      <style:text-properties fo:color="#231f20" style:font-name="Times New Roman" fo:font-size="10.5pt" fo:letter-spacing="0.004cm" fo:font-style="italic" style:font-name-asian="Times New Roman1" style:font-size-asian="10.5pt" style:font-style-asian="italic" style:font-name-complex="Times New Roman1" style:font-size-complex="10.5pt"/>
    </style:style>
    <style:style style:name="T570" style:family="text">
      <style:text-properties fo:color="#231f20" style:font-name="Times New Roman" fo:letter-spacing="-0.007cm" fo:font-style="italic" style:font-style-asian="italic"/>
    </style:style>
    <style:style style:name="T571" style:family="text">
      <style:text-properties fo:color="#231f20" style:font-name="Times New Roman" fo:letter-spacing="-0.007cm" fo:font-style="italic" style:font-name-asian="Times New Roman1" style:font-style-asian="italic" style:font-name-complex="Times New Roman1"/>
    </style:style>
    <style:style style:name="T572" style:family="text">
      <style:text-properties fo:color="#231f20" style:font-name="Times New Roman" fo:letter-spacing="-0.007cm" fo:font-style="italic" style:font-name-asian="Times New Roman1" style:font-style-asian="italic" style:font-name-complex="Times New Roman1" style:text-scale="87%"/>
    </style:style>
    <style:style style:name="T573" style:family="text">
      <style:text-properties fo:color="#231f20" style:font-name="Times New Roman" fo:letter-spacing="-0.007cm" fo:font-style="italic" style:font-name-asian="Times New Roman1" style:font-style-asian="italic" style:font-name-complex="Times New Roman1" style:text-scale="95%"/>
    </style:style>
    <style:style style:name="T574" style:family="text">
      <style:text-properties fo:color="#231f20" style:font-name="Times New Roman" fo:font-style="italic" style:font-style-asian="italic"/>
    </style:style>
    <style:style style:name="T575" style:family="text">
      <style:text-properties fo:color="#231f20" style:font-name="Times New Roman" fo:font-style="italic" style:font-name-asian="Times New Roman1" style:font-style-asian="italic" style:font-name-complex="Times New Roman1"/>
    </style:style>
    <style:style style:name="T576" style:family="text">
      <style:text-properties fo:color="#231f20" style:font-name="Times New Roman" fo:font-style="italic" style:font-name-asian="Times New Roman1" style:font-style-asian="italic" style:font-name-complex="Times New Roman1" style:text-scale="95%"/>
    </style:style>
    <style:style style:name="T577" style:family="text">
      <style:text-properties fo:color="#231f20" style:font-name="Times New Roman" fo:letter-spacing="-0.002cm" fo:font-style="italic" style:font-style-asian="italic"/>
    </style:style>
    <style:style style:name="T578" style:family="text">
      <style:text-properties fo:color="#231f20" style:font-name="Times New Roman" fo:letter-spacing="-0.002cm" fo:font-style="italic" style:font-style-asian="italic" style:text-scale="90%"/>
    </style:style>
    <style:style style:name="T579" style:family="text">
      <style:text-properties fo:color="#231f20" style:font-name="Times New Roman" fo:letter-spacing="-0.002cm" fo:font-style="italic" style:font-name-asian="Times New Roman1" style:font-style-asian="italic" style:font-name-complex="Times New Roman1"/>
    </style:style>
    <style:style style:name="T580" style:family="text">
      <style:text-properties fo:color="#231f20" style:font-name="Times New Roman" fo:letter-spacing="-0.002cm" fo:font-style="italic" style:font-name-asian="Times New Roman1" style:font-style-asian="italic" style:font-name-complex="Times New Roman1" style:text-scale="95%"/>
    </style:style>
    <style:style style:name="T581" style:family="text">
      <style:text-properties fo:color="#231f20" style:font-name="Times New Roman" fo:letter-spacing="-0.016cm" fo:font-style="italic" style:font-name-asian="Times New Roman1" style:font-style-asian="italic" style:font-name-complex="Times New Roman1"/>
    </style:style>
    <style:style style:name="T582" style:family="text">
      <style:text-properties fo:color="#231f20" style:font-name="Times New Roman" fo:letter-spacing="-0.016cm" fo:font-style="italic" style:font-name-asian="Times New Roman1" style:font-style-asian="italic" style:font-name-complex="Times New Roman1" style:text-scale="95%"/>
    </style:style>
    <style:style style:name="T583" style:family="text">
      <style:text-properties fo:color="#231f20" style:font-name="Times New Roman" fo:letter-spacing="-0.019cm" fo:font-style="italic" style:font-name-asian="Times New Roman1" style:font-style-asian="italic" style:font-name-complex="Times New Roman1"/>
    </style:style>
    <style:style style:name="T584" style:family="text">
      <style:text-properties fo:color="#231f20" style:font-name="Times New Roman" fo:letter-spacing="-0.034cm" fo:font-style="italic" style:font-name-asian="Times New Roman1" style:font-style-asian="italic" style:font-name-complex="Times New Roman1"/>
    </style:style>
    <style:style style:name="T585" style:family="text">
      <style:text-properties fo:color="#231f20" style:font-name="Times New Roman" fo:letter-spacing="0.072cm" fo:font-style="italic" style:font-name-asian="Times New Roman1" style:font-style-asian="italic" style:font-name-complex="Times New Roman1" style:text-scale="101%"/>
    </style:style>
    <style:style style:name="T586" style:family="text">
      <style:text-properties fo:color="#231f20" style:font-name="Times New Roman" fo:letter-spacing="0.021cm" fo:font-style="italic" style:font-name-asian="Times New Roman1" style:font-style-asian="italic" style:font-name-complex="Times New Roman1"/>
    </style:style>
    <style:style style:name="T587" style:family="text">
      <style:text-properties fo:color="#231f20" style:font-name="Times New Roman" fo:letter-spacing="0.055cm" fo:font-style="italic" style:font-name-asian="Times New Roman1" style:font-style-asian="italic" style:font-name-complex="Times New Roman1" style:text-scale="102%"/>
    </style:style>
    <style:style style:name="T588" style:family="text">
      <style:text-properties fo:color="#231f20" style:font-name="Times New Roman" fo:letter-spacing="0.026cm" fo:font-style="italic" style:font-name-asian="Times New Roman1" style:font-style-asian="italic" style:font-name-complex="Times New Roman1"/>
    </style:style>
    <style:style style:name="T589" style:family="text">
      <style:text-properties fo:color="#231f20" style:font-name="Times New Roman" fo:letter-spacing="0.009cm" fo:font-style="italic" style:font-name-asian="Times New Roman1" style:font-style-asian="italic" style:font-name-complex="Times New Roman1"/>
    </style:style>
    <style:style style:name="T590" style:family="text">
      <style:text-properties fo:color="#231f20" style:font-name="Times New Roman" fo:letter-spacing="0.004cm" fo:font-style="italic" style:font-name-asian="Times New Roman1" style:font-style-asian="italic" style:font-name-complex="Times New Roman1"/>
    </style:style>
    <style:style style:name="T591" style:family="text">
      <style:text-properties fo:color="#231f20" style:font-name="Times New Roman" fo:letter-spacing="0.069cm" fo:font-style="italic" style:font-name-asian="Times New Roman1" style:font-style-asian="italic" style:font-name-complex="Times New Roman1" style:text-scale="125%"/>
    </style:style>
    <style:style style:name="T592" style:family="text">
      <style:text-properties fo:color="#231f20" style:font-name="Times New Roman" fo:letter-spacing="-0.026cm" fo:font-style="italic" style:font-name-asian="Times New Roman1" style:font-style-asian="italic" style:font-name-complex="Times New Roman1" style:text-scale="95%"/>
    </style:style>
    <style:style style:name="T593" style:family="text">
      <style:text-properties fo:color="#231f20" style:font-name="Times New Roman" fo:letter-spacing="-0.026cm" fo:font-style="italic" style:font-style-asian="italic"/>
    </style:style>
    <style:style style:name="T594" style:family="text">
      <style:text-properties fo:color="#231f20" style:font-name="Times New Roman" fo:letter-spacing="-0.014cm" fo:font-style="italic" style:font-name-asian="Times New Roman1" style:font-style-asian="italic" style:font-name-complex="Times New Roman1"/>
    </style:style>
    <style:style style:name="T595" style:family="text">
      <style:text-properties fo:color="#231f20" style:font-name="Times New Roman" fo:letter-spacing="-0.014cm" fo:font-style="italic" style:font-name-asian="Times New Roman1" style:font-style-asian="italic" style:font-name-complex="Times New Roman1" style:text-scale="95%"/>
    </style:style>
    <style:style style:name="T596" style:family="text">
      <style:text-properties fo:color="#231f20" style:font-name="Times New Roman" fo:letter-spacing="-0.011cm" fo:font-style="italic" style:font-name-asian="Times New Roman1" style:font-style-asian="italic" style:font-name-complex="Times New Roman1"/>
    </style:style>
    <style:style style:name="T597" style:family="text">
      <style:text-properties fo:color="#231f20" style:font-name="Times New Roman" fo:letter-spacing="-0.009cm" fo:font-style="italic" style:font-name-asian="Times New Roman1" style:font-style-asian="italic" style:font-name-complex="Times New Roman1"/>
    </style:style>
    <style:style style:name="T598" style:family="text">
      <style:text-properties fo:color="#231f20" style:font-name="Times New Roman" fo:letter-spacing="-0.009cm" fo:font-style="italic" style:font-style-asian="italic"/>
    </style:style>
    <style:style style:name="T599" style:family="text">
      <style:text-properties fo:color="#231f20" style:font-name="Times New Roman" fo:letter-spacing="0.012cm" fo:font-style="italic" style:font-name-asian="Times New Roman1" style:font-style-asian="italic" style:font-name-complex="Times New Roman1"/>
    </style:style>
    <style:style style:name="T600" style:family="text">
      <style:text-properties fo:color="#231f20" style:font-name="Times New Roman" fo:letter-spacing="0.002cm" fo:font-style="italic" style:font-name-asian="Times New Roman1" style:font-style-asian="italic" style:font-name-complex="Times New Roman1"/>
    </style:style>
    <style:style style:name="T601" style:family="text">
      <style:text-properties fo:color="#231f20" style:font-name="Times New Roman" fo:letter-spacing="-0.049cm" fo:font-style="italic" style:font-name-asian="Times New Roman1" style:font-style-asian="italic" style:font-name-complex="Times New Roman1"/>
    </style:style>
    <style:style style:name="T602" style:family="text">
      <style:text-properties fo:color="#231f20" style:font-name="Times New Roman" fo:letter-spacing="-0.049cm" fo:font-style="italic" style:font-style-asian="italic"/>
    </style:style>
    <style:style style:name="T603" style:family="text">
      <style:text-properties fo:color="#231f20" style:font-name="Times New Roman" fo:letter-spacing="0.019cm" fo:font-style="italic" style:font-name-asian="Times New Roman1" style:font-style-asian="italic" style:font-name-complex="Times New Roman1"/>
    </style:style>
    <style:style style:name="T604" style:family="text">
      <style:text-properties fo:color="#231f20" style:font-name="Times New Roman" fo:letter-spacing="-0.044cm" fo:font-style="italic" style:font-name-asian="Times New Roman1" style:font-style-asian="italic" style:font-name-complex="Times New Roman1"/>
    </style:style>
    <style:style style:name="T605" style:family="text">
      <style:text-properties fo:color="#231f20" style:font-name="Times New Roman" fo:letter-spacing="-0.044cm" fo:font-style="italic" style:font-style-asian="italic"/>
    </style:style>
    <style:style style:name="T606" style:family="text">
      <style:text-properties fo:color="#231f20" style:font-name="Times New Roman" fo:letter-spacing="-0.048cm" fo:font-style="italic" style:font-name-asian="Times New Roman1" style:font-style-asian="italic" style:font-name-complex="Times New Roman1"/>
    </style:style>
    <style:style style:name="T607" style:family="text">
      <style:text-properties fo:color="#231f20" style:font-name="Times New Roman" fo:letter-spacing="-0.042cm" fo:font-style="italic" style:font-name-asian="Times New Roman1" style:font-style-asian="italic" style:font-name-complex="Times New Roman1"/>
    </style:style>
    <style:style style:name="T608" style:family="text">
      <style:text-properties fo:color="#231f20" style:font-name="Times New Roman" fo:letter-spacing="-0.055cm" fo:font-style="italic" style:font-name-asian="Times New Roman1" style:font-style-asian="italic" style:font-name-complex="Times New Roman1"/>
    </style:style>
    <style:style style:name="T609" style:family="text">
      <style:text-properties fo:color="#231f20" style:font-name="Times New Roman" fo:letter-spacing="-0.032cm" fo:font-style="italic" style:font-name-asian="Times New Roman1" style:font-style-asian="italic" style:font-name-complex="Times New Roman1"/>
    </style:style>
    <style:style style:name="T610" style:family="text">
      <style:text-properties fo:color="#231f20" style:font-name="Times New Roman" fo:letter-spacing="-0.037cm" fo:font-style="italic" style:font-name-asian="Times New Roman1" style:font-style-asian="italic" style:font-name-complex="Times New Roman1"/>
    </style:style>
    <style:style style:name="T611" style:family="text">
      <style:text-properties fo:color="#231f20" style:font-name="Times New Roman" fo:letter-spacing="0.104cm" fo:font-style="italic" style:font-style-asian="italic" style:text-scale="80%"/>
    </style:style>
    <style:style style:name="T612" style:family="text">
      <style:text-properties fo:color="#231f20" style:font-name="Times New Roman" fo:letter-spacing="-0.023cm" fo:font-style="italic" style:font-name-asian="Times New Roman1" style:font-style-asian="italic" style:font-name-complex="Times New Roman1"/>
    </style:style>
    <style:style style:name="T613" style:family="text">
      <style:text-properties fo:color="#231f20" style:font-name="Times New Roman" fo:letter-spacing="-0.023cm" fo:font-style="italic" style:font-style-asian="italic"/>
    </style:style>
    <style:style style:name="T614" style:family="text">
      <style:text-properties fo:color="#231f20" style:font-name="Times New Roman" fo:letter-spacing="-0.053cm" fo:font-style="italic" style:font-name-asian="Times New Roman1" style:font-style-asian="italic" style:font-name-complex="Times New Roman1"/>
    </style:style>
    <style:style style:name="T615" style:family="text">
      <style:text-properties fo:color="#231f20" style:font-name="Times New Roman" fo:letter-spacing="-0.041cm" fo:font-style="italic" style:font-name-asian="Times New Roman1" style:font-style-asian="italic" style:font-name-complex="Times New Roman1"/>
    </style:style>
    <style:style style:name="T616" style:family="text">
      <style:text-properties fo:color="#231f20" style:font-name="Times New Roman" fo:letter-spacing="-0.021cm" fo:font-style="italic" style:font-name-asian="Times New Roman1" style:font-style-asian="italic" style:font-name-complex="Times New Roman1" style:text-scale="95%"/>
    </style:style>
    <style:style style:name="T617" style:family="text">
      <style:text-properties fo:color="#231f20" style:font-name="Times New Roman" fo:letter-spacing="0.083cm" fo:font-style="italic" style:font-name-asian="Times New Roman1" style:font-style-asian="italic" style:font-name-complex="Times New Roman1" style:text-scale="96%"/>
    </style:style>
    <style:style style:name="T618" style:family="text">
      <style:text-properties fo:color="#231f20" style:font-name="Times New Roman" fo:letter-spacing="-0.058cm" fo:font-style="italic" style:font-name-asian="Times New Roman1" style:font-style-asian="italic" style:font-name-complex="Times New Roman1"/>
    </style:style>
    <style:style style:name="T619" style:family="text">
      <style:text-properties fo:color="#231f20" style:font-name="Times New Roman" fo:letter-spacing="-0.035cm" fo:font-style="italic" style:font-name-asian="Times New Roman1" style:font-style-asian="italic" style:font-name-complex="Times New Roman1"/>
    </style:style>
    <style:style style:name="T620" style:family="text">
      <style:text-properties fo:color="#231f20" style:font-name="Times New Roman" fo:letter-spacing="-0.065cm" fo:font-style="italic" style:font-name-asian="Times New Roman1" style:font-style-asian="italic" style:font-name-complex="Times New Roman1"/>
    </style:style>
    <style:style style:name="T621" style:family="text">
      <style:text-properties fo:color="#231f20" fo:letter-spacing="-0.018cm"/>
    </style:style>
    <style:style style:name="T622" style:family="text">
      <style:text-properties fo:color="#231f20" fo:letter-spacing="-0.041cm"/>
    </style:style>
    <style:style style:name="T623" style:family="text">
      <style:text-properties fo:color="#231f20" fo:letter-spacing="-0.016cm"/>
    </style:style>
    <style:style style:name="T624" style:family="text">
      <style:text-properties fo:color="#231f20" fo:letter-spacing="0.067cm"/>
    </style:style>
    <style:style style:name="T625" style:family="text">
      <style:text-properties fo:color="#231f20" fo:letter-spacing="0.03cm"/>
    </style:style>
    <style:style style:name="T626" style:family="text">
      <style:text-properties fo:color="#231f20" fo:letter-spacing="0.049cm" style:text-scale="106%"/>
    </style:style>
    <style:style style:name="T627" style:family="text">
      <style:text-properties fo:color="#231f20" fo:letter-spacing="0.049cm"/>
    </style:style>
    <style:style style:name="T628" style:family="text">
      <style:text-properties fo:color="#231f20" fo:letter-spacing="-0.046cm"/>
    </style:style>
    <style:style style:name="T629" style:family="text">
      <style:text-properties fo:color="#231f20" fo:letter-spacing="0.143cm" style:text-scale="103%"/>
    </style:style>
    <style:style style:name="T630" style:family="text">
      <style:text-properties fo:color="#231f20" fo:letter-spacing="0.074cm"/>
    </style:style>
    <style:style style:name="T631" style:family="text">
      <style:text-properties fo:color="#231f20" fo:letter-spacing="0.076cm"/>
    </style:style>
    <style:style style:name="T632" style:family="text">
      <style:text-properties fo:color="#231f20" fo:letter-spacing="0.076cm" style:text-scale="121%"/>
    </style:style>
    <style:style style:name="T633" style:family="text">
      <style:text-properties fo:color="#231f20" fo:letter-spacing="0.076cm" style:text-scale="93%"/>
    </style:style>
    <style:style style:name="T634" style:family="text">
      <style:text-properties fo:color="#231f20" fo:letter-spacing="0.076cm" style:text-scale="97%"/>
    </style:style>
    <style:style style:name="T635" style:family="text">
      <style:text-properties fo:color="#231f20" fo:letter-spacing="0.058cm" style:text-scale="99%"/>
    </style:style>
    <style:style style:name="T636" style:family="text">
      <style:text-properties fo:color="#231f20" fo:letter-spacing="0.058cm" style:text-scale="108%"/>
    </style:style>
    <style:style style:name="T637" style:family="text">
      <style:text-properties fo:color="#231f20" fo:letter-spacing="0.139cm" style:text-scale="99%"/>
    </style:style>
    <style:style style:name="T638" style:family="text">
      <style:text-properties fo:color="#231f20" fo:letter-spacing="0.139cm" style:text-scale="105%"/>
    </style:style>
    <style:style style:name="T639" style:family="text">
      <style:text-properties fo:color="#231f20" fo:letter-spacing="-0.019cm"/>
    </style:style>
    <style:style style:name="T640" style:family="text">
      <style:text-properties fo:color="#231f20" fo:letter-spacing="0.053cm" style:text-scale="121%"/>
    </style:style>
    <style:style style:name="T641" style:family="text">
      <style:text-properties fo:color="#231f20" fo:letter-spacing="0.053cm"/>
    </style:style>
    <style:style style:name="T642" style:family="text">
      <style:text-properties fo:color="#231f20" fo:letter-spacing="0.053cm" style:text-scale="98%"/>
    </style:style>
    <style:style style:name="T643" style:family="text">
      <style:text-properties fo:color="#231f20" fo:letter-spacing="0.09cm" style:text-scale="121%"/>
    </style:style>
    <style:style style:name="T644" style:family="text">
      <style:text-properties fo:color="#231f20" fo:letter-spacing="0.09cm" style:text-scale="106%"/>
    </style:style>
    <style:style style:name="T645" style:family="text">
      <style:text-properties fo:color="#231f20" fo:letter-spacing="0.09cm" style:text-scale="95%"/>
    </style:style>
    <style:style style:name="T646" style:family="text">
      <style:text-properties fo:color="#231f20" fo:letter-spacing="0.09cm" style:text-scale="104%"/>
    </style:style>
    <style:style style:name="T647" style:family="text">
      <style:text-properties fo:color="#231f20" fo:letter-spacing="-0.042cm"/>
    </style:style>
    <style:style style:name="T648" style:family="text">
      <style:text-properties fo:color="#231f20" fo:letter-spacing="0.122cm" style:text-scale="121%"/>
    </style:style>
    <style:style style:name="T649" style:family="text">
      <style:text-properties fo:color="#231f20" fo:letter-spacing="0.122cm" style:text-scale="95%"/>
    </style:style>
    <style:style style:name="T650" style:family="text">
      <style:text-properties fo:color="#231f20" fo:letter-spacing="0.122cm" style:text-scale="105%"/>
    </style:style>
    <style:style style:name="T651" style:family="text">
      <style:text-properties fo:color="#231f20" fo:letter-spacing="0.016cm"/>
    </style:style>
    <style:style style:name="T652" style:family="text">
      <style:text-properties fo:color="#231f20" fo:letter-spacing="0.035cm"/>
    </style:style>
    <style:style style:name="T653" style:family="text">
      <style:text-properties fo:color="#231f20" fo:letter-spacing="0.037cm"/>
    </style:style>
    <style:style style:name="T654" style:family="text">
      <style:text-properties fo:color="#231f20" fo:letter-spacing="0.023cm"/>
    </style:style>
    <style:style style:name="T655" style:family="text">
      <style:text-properties fo:color="#231f20" fo:letter-spacing="0.025cm"/>
    </style:style>
    <style:style style:name="T656" style:family="text">
      <style:text-properties fo:color="#231f20" fo:letter-spacing="0.062cm" style:text-scale="106%"/>
    </style:style>
    <style:style style:name="T657" style:family="text">
      <style:text-properties fo:color="#231f20" fo:letter-spacing="0.062cm"/>
    </style:style>
    <style:style style:name="T658" style:family="text">
      <style:text-properties fo:color="#231f20" fo:letter-spacing="0.062cm" style:text-scale="98%"/>
    </style:style>
    <style:style style:name="T659" style:family="text">
      <style:text-properties fo:color="#231f20" fo:letter-spacing="0.018cm"/>
    </style:style>
    <style:style style:name="T660" style:family="text">
      <style:text-properties fo:color="#231f20" fo:letter-spacing="0.065cm" style:text-scale="121%"/>
    </style:style>
    <style:style style:name="T661" style:family="text">
      <style:text-properties fo:color="#231f20" fo:letter-spacing="0.065cm" style:text-scale="98%"/>
    </style:style>
    <style:style style:name="T662" style:family="text">
      <style:text-properties fo:color="#231f20" fo:letter-spacing="0.065cm" style:text-scale="101%"/>
    </style:style>
    <style:style style:name="T663" style:family="text">
      <style:text-properties fo:color="#231f20" fo:letter-spacing="0.065cm" style:text-scale="86%"/>
    </style:style>
    <style:style style:name="T664" style:family="text">
      <style:text-properties fo:color="#231f20" fo:letter-spacing="0.042cm"/>
    </style:style>
    <style:style style:name="T665" style:family="text">
      <style:text-properties fo:color="#231f20" fo:letter-spacing="0.042cm" style:text-scale="98%"/>
    </style:style>
    <style:style style:name="T666" style:family="text">
      <style:text-properties fo:color="#231f20" fo:letter-spacing="0.044cm"/>
    </style:style>
    <style:style style:name="T667" style:family="text">
      <style:text-properties fo:color="#231f20" fo:letter-spacing="0.044cm" style:text-scale="121%"/>
    </style:style>
    <style:style style:name="T668" style:family="text">
      <style:text-properties fo:color="#231f20" fo:letter-spacing="0.044cm" style:text-scale="97%"/>
    </style:style>
    <style:style style:name="T669" style:family="text">
      <style:text-properties fo:color="#231f20" fo:letter-spacing="-0.021cm"/>
    </style:style>
    <style:style style:name="T670" style:family="text">
      <style:text-properties fo:color="#231f20" fo:letter-spacing="0.097cm" style:text-scale="96%"/>
    </style:style>
    <style:style style:name="T671" style:family="text">
      <style:text-properties fo:color="#231f20" fo:letter-spacing="0.097cm"/>
    </style:style>
    <style:style style:name="T672" style:family="text">
      <style:text-properties fo:color="#231f20" fo:letter-spacing="0.097cm" style:text-scale="121%"/>
    </style:style>
    <style:style style:name="T673" style:family="text">
      <style:text-properties fo:color="#231f20" fo:letter-spacing="0.097cm" style:text-scale="101%"/>
    </style:style>
    <style:style style:name="T674" style:family="text">
      <style:text-properties fo:color="#231f20" fo:letter-spacing="0.071cm" style:text-scale="121%"/>
    </style:style>
    <style:style style:name="T675" style:family="text">
      <style:text-properties fo:color="#231f20" fo:letter-spacing="-0.058cm"/>
    </style:style>
    <style:style style:name="T676" style:family="text">
      <style:text-properties fo:color="#231f20" fo:letter-spacing="0.104cm" style:text-scale="87%"/>
    </style:style>
    <style:style style:name="T677" style:family="text">
      <style:text-properties fo:color="#231f20" fo:letter-spacing="-0.039cm"/>
    </style:style>
    <style:style style:name="T678" style:family="text">
      <style:text-properties fo:color="#231f20" fo:letter-spacing="-0.037cm"/>
    </style:style>
    <style:style style:name="T679" style:family="text">
      <style:text-properties fo:color="#231f20" fo:letter-spacing="-0.048cm"/>
    </style:style>
    <style:style style:name="T680" style:family="text">
      <style:text-properties fo:color="#231f20" fo:letter-spacing="0.055cm" style:text-scale="105%"/>
    </style:style>
    <style:style style:name="T681" style:family="text">
      <style:text-properties fo:color="#231f20" fo:letter-spacing="0.055cm" style:text-scale="102%"/>
    </style:style>
    <style:style style:name="T682" style:family="text">
      <style:text-properties fo:color="#231f20" fo:letter-spacing="0.055cm"/>
    </style:style>
    <style:style style:name="T683" style:family="text">
      <style:text-properties fo:color="#231f20" fo:letter-spacing="0.055cm" style:text-scale="99%"/>
    </style:style>
    <style:style style:name="T684" style:family="text">
      <style:text-properties fo:color="#231f20" fo:letter-spacing="0.055cm" style:text-scale="101%"/>
    </style:style>
    <style:style style:name="T685" style:family="text">
      <style:text-properties fo:color="#231f20" fo:letter-spacing="0.055cm" style:text-scale="96%"/>
    </style:style>
    <style:style style:name="T686" style:family="text">
      <style:text-properties fo:color="#231f20" fo:letter-spacing="0.06cm"/>
    </style:style>
    <style:style style:name="T687" style:family="text">
      <style:text-properties fo:color="#231f20" fo:letter-spacing="-0.049cm"/>
    </style:style>
    <style:style style:name="T688" style:family="text">
      <style:text-properties fo:color="#231f20" fo:letter-spacing="0.078cm" style:text-scale="104%"/>
    </style:style>
    <style:style style:name="T689" style:family="text">
      <style:text-properties fo:color="#231f20" fo:letter-spacing="0.078cm" style:text-scale="106%"/>
    </style:style>
    <style:style style:name="T690" style:family="text">
      <style:text-properties fo:color="#231f20" fo:letter-spacing="0.078cm" style:text-scale="96%"/>
    </style:style>
    <style:style style:name="T691" style:family="text">
      <style:text-properties fo:color="#231f20" fo:letter-spacing="0.078cm" style:text-scale="97%"/>
    </style:style>
    <style:style style:name="T692" style:family="text">
      <style:text-properties fo:color="#231f20" fo:letter-spacing="0.078cm" style:text-scale="121%"/>
    </style:style>
    <style:style style:name="T693" style:family="text">
      <style:text-properties fo:color="#231f20" fo:letter-spacing="0.129cm" style:text-scale="99%"/>
    </style:style>
    <style:style style:name="T694" style:family="text">
      <style:text-properties fo:color="#231f20" fo:letter-spacing="0.129cm" style:text-scale="121%"/>
    </style:style>
    <style:style style:name="T695" style:family="text">
      <style:text-properties fo:color="#231f20" fo:letter-spacing="0.079cm" style:text-scale="121%"/>
    </style:style>
    <style:style style:name="T696" style:family="text">
      <style:text-properties fo:color="#231f20" fo:letter-spacing="-0.051cm"/>
    </style:style>
    <style:style style:name="T697" style:family="text">
      <style:text-properties fo:color="#231f20" fo:letter-spacing="-0.053cm"/>
    </style:style>
    <style:style style:name="T698" style:family="text">
      <style:text-properties fo:color="#231f20" fo:letter-spacing="0.093cm" style:text-scale="96%"/>
    </style:style>
    <style:style style:name="T699" style:family="text">
      <style:text-properties fo:color="#231f20" fo:letter-spacing="-0.044cm"/>
    </style:style>
    <style:style style:name="T700" style:family="text">
      <style:text-properties fo:color="#231f20" fo:letter-spacing="0.108cm" style:text-scale="106%"/>
    </style:style>
    <style:style style:name="T701" style:family="text">
      <style:text-properties fo:color="#231f20" fo:letter-spacing="0.108cm" style:text-scale="121%"/>
    </style:style>
    <style:style style:name="T702" style:family="text">
      <style:text-properties fo:color="#231f20" fo:letter-spacing="0.111cm" style:text-scale="121%"/>
    </style:style>
    <style:style style:name="T703" style:family="text">
      <style:text-properties fo:color="#231f20" fo:letter-spacing="-0.062cm"/>
    </style:style>
    <style:style style:name="T704" style:family="text">
      <style:text-properties fo:color="#231f20" fo:letter-spacing="-0.06cm"/>
    </style:style>
    <style:style style:name="T705" style:family="text">
      <style:text-properties fo:color="#231f20" style:text-position="60% 100%" style:font-name="Times New Roman" fo:font-size="5pt" fo:letter-spacing="-0.005cm" style:font-name-asian="Times New Roman1" style:font-size-asian="5pt" style:font-name-complex="Times New Roman1" style:font-size-complex="5pt"/>
    </style:style>
    <style:style style:name="T706" style:family="text">
      <style:text-properties fo:color="#231f20" fo:letter-spacing="0.092cm" style:text-scale="101%"/>
    </style:style>
    <style:style style:name="T707" style:family="text">
      <style:text-properties fo:color="#231f20" fo:letter-spacing="0.099cm" style:text-scale="96%"/>
    </style:style>
    <style:style style:name="T708" style:family="text">
      <style:text-properties fo:color="#231f20" fo:letter-spacing="0.115cm" style:text-scale="114%"/>
    </style:style>
    <style:style style:name="T709" style:family="text">
      <style:text-properties fo:color="#231f20" style:font-name="Tahoma" fo:font-size="12pt" fo:font-weight="bold" style:font-size-asian="12pt" style:font-weight-asian="bold" style:text-scale="95%"/>
    </style:style>
    <style:style style:name="T710" style:family="text">
      <style:text-properties style:font-name="Arial" fo:font-size="14pt" style:font-name-asian="Arial1" style:font-size-asian="14pt" style:font-name-complex="Arial1" style:font-size-complex="14pt"/>
    </style:style>
    <style:style style:name="T711" style:family="text">
      <style:text-properties style:font-name="Calibri" fo:font-size="18pt" style:font-name-asian="Calibri1" style:font-size-asian="18pt" style:font-name-complex="Calibri1" style:font-size-complex="18pt"/>
    </style:style>
    <style:style style:name="T712" style:family="text">
      <style:text-properties style:font-name="Calibri" fo:font-size="12pt" style:font-name-asian="Calibri1" style:font-size-asian="12pt" style:font-name-complex="Calibri1" style:font-size-complex="12pt"/>
    </style:style>
    <style:style style:name="T713" style:family="text">
      <style:text-properties fo:font-size="6pt" style:font-size-asian="6pt" style:font-size-complex="6pt"/>
    </style:style>
    <style:style style:name="T714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715" style:family="text">
      <style:text-properties style:font-name="Times New Roman" style:font-name-asian="Times New Roman1" style:font-name-complex="Times New Roman1"/>
    </style:style>
    <style:style style:name="T716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95" draw:style-name="gr1"><draw:line draw:style-name="gr2" draw:text-style-name="P96" svg:x1="2cm" svg:y1="19.771cm" svg:x2="4.501cm" svg:y2="19.771cm"><text:p/></draw:line></draw:g><draw:frame draw:style-name="fr1" text:anchor-type="char" svg:x="1.954cm" svg:y="4.101cm" svg:width="10.991cm" svg:height="3.889cm" draw:z-index="0"><draw:text-box><text:p text:style-name="P13"><text:span text:style-name="T1">Agnieszk</text:span><text:span text:style-name="T2">aKiejziewicz</text:span></text:p><text:p text:style-name="P16"><text:span text:style-name="T18">From</text:span><text:span text:style-name="T20">Fr</text:span><text:span text:style-name="T21">ance</text:span><text:span text:style-name="T19">toJapan.</text:span><text:span text:style-name="T21">Migr</text:span><text:span text:style-name="T20">ation</text:span></text:p><text:p text:style-name="P32"><text:span text:style-name="T22">of</text:span><text:span text:style-name="T24">the</text:span><text:span text:style-name="T20">surr</text:span><text:span text:style-name="T21">ealist</text:span><text:span text:style-name="T25">ideasandits</text:span><text:span text:style-name="T23">influence</text:span><text:span text:style-name="T26">on</text:span><text:span text:style-name="T27">Japanese</text:span><text:span text:style-name="T21">avant-garde</text:span><text:span text:style-name="T27">film</text:span></text:p><text:p text:style-name="P14"><text:span text:style-name="T3">Jagiellonian</text:span><text:span text:style-name="T5">Univer</text:span><text:span text:style-name="T6">sit</text:span><text:span text:style-name="T5">y</text:span></text:p></draw:text-box></draw:frame><draw:frame draw:style-name="fr1" text:anchor-type="char" svg:x="1.965cm" svg:y="9.779cm" svg:width="2.394cm" svg:height="0.494cm" draw:z-index="1"><draw:text-box><text:p text:style-name="P17"><text:span text:style-name="T28">Introduction</text:span></text:p></draw:text-box></draw:frame><draw:frame draw:style-name="fr1" text:anchor-type="char" svg:x="1.965cm" svg:y="10.705cm" svg:width="12.596cm" svg:height="8.625cm" draw:z-index="2"><draw:text-box><text:p text:style-name="P72"><text:span text:style-name="T39">The</text:span><text:span text:style-name="T41">ground</text:span><text:span text:style-name="T57">for</text:span><text:span text:style-name="T58">a</text:span><text:span text:style-name="T41">doptingsurr</text:span><text:span text:style-name="T58">ealist</text:span><text:span text:style-name="T57">ideas</text:span><text:span text:style-name="T58">b</text:span><text:span text:style-name="T74">y</text:span><text:span text:style-name="T57">theJapanese</text:span><text:span text:style-name="T40">artists</text:span><text:span text:style-name="T57">was</text:span><text:span text:style-name="T41">prepared</text:span><text:span text:style-name="T58">lo</text:span><text:span text:style-name="T41">ng</text:span></text:p><text:p text:style-name="P77"><text:span text:style-name="T58">bef</text:span><text:span text:style-name="T41">or</text:span><text:span text:style-name="T58">e</text:span><text:span text:style-name="T39">the</text:span><text:span text:style-name="T41">currentappeared</text:span><text:span text:style-name="T39">in</text:span><text:span text:style-name="T58">the</text:span><text:span text:style-name="T74">F</text:span><text:span text:style-name="T84">ar</text:span><text:span text:style-name="T41">East.</text:span><text:span text:style-name="T86">As</text:span><text:span text:style-name="T58">Chinghsin</text:span><text:span text:style-name="T87">Wu</text:span><text:span text:style-name="T58">observes,</text:span><text:span text:style-name="T89">a</text:span><text:span text:style-name="T41">great</text:span><text:span text:style-name="T58">w</text:span><text:span text:style-name="T41">ork</text:span><text:span text:style-name="T42">to</text:span><text:span text:style-name="T58">war</text:span><text:span text:style-name="T41">ds</text:span><text:span text:style-name="T93">popularizingmodern</text:span><text:span text:style-name="T94">art</text:span><text:span text:style-name="T41">trends</text:span><text:span text:style-name="T94">and</text:span><text:span text:style-name="T74">W</text:span><text:span text:style-name="T84">ester</text:span><text:span text:style-name="T74">n</text:span><text:span text:style-name="T58">co</text:span><text:span text:style-name="T41">ncepts</text:span><text:span text:style-name="T94">was</text:span><text:span text:style-name="T41">done</text:span><text:span text:style-name="T58">b</text:span><text:span text:style-name="T74">y</text:span><text:span text:style-name="T94">a</text:span><text:span text:style-name="T93">paint-</text:span><text:span text:style-name="T96">er</text:span><text:span text:style-name="T41">Kuroda</text:span><text:span text:style-name="T100">Seiki</text:span><text:span text:style-name="T101">(1866–1924),</text:span><text:span text:style-name="T103">who</text:span><text:span text:style-name="T41">introducedon</text:span><text:span text:style-name="T100">the</text:span><text:span text:style-name="T101">Japanese</text:span><text:span text:style-name="T41">ground,</text:span><text:span text:style-name="T103">for</text:span><text:span text:style-name="T58">example</text:span><text:span text:style-name="T41">,</text:span><text:span text:style-name="T90">futurism,</text:span><text:span text:style-name="T41">post-impr</text:span><text:span text:style-name="T58">essio</text:span><text:span text:style-name="T41">nism,</text:span><text:span text:style-name="T101">and</text:span><text:span text:style-name="T58">expressio</text:span><text:span text:style-name="T41">nism</text:span><text:span text:style-name="T105">1</text:span><text:span text:style-name="T41">.</text:span><text:span text:style-name="T84">The</text:span><text:span text:style-name="T104">newideas</text:span><text:span text:style-name="T74">were</text:span><text:span text:style-name="T41">digested</text:span><text:span text:style-name="T58">b</text:span><text:span text:style-name="T74">y</text:span><text:span text:style-name="T125">the</text:span><text:span text:style-name="T127">artistsnotonly</text:span><text:span text:style-name="T41">through</text:span><text:span text:style-name="T127">individual</text:span><text:span text:style-name="T58">expressio</text:span><text:span text:style-name="T41">n.</text:span><text:span text:style-name="T128">They</text:span><text:span text:style-name="T74">were</text:span><text:span text:style-name="T127">also</text:span><text:span text:style-name="T95">used</text:span><text:span text:style-name="T127">to</text:span><text:span text:style-name="T58">co</text:span><text:span text:style-name="T41">mmuni-</text:span><text:span text:style-name="T129">cate</text:span><text:span text:style-name="T134">andemphasize</text:span><text:span text:style-name="T84">the</text:span><text:span text:style-name="T134">socio-culturaland</text:span><text:span text:style-name="T84">political</text:span><text:span text:style-name="T134">transformationsin</text:span><text:span text:style-name="T41">Japan</text:span><text:span text:style-name="T105">2</text:span><text:span text:style-name="T41">.</text:span><text:span text:style-name="T135">As</text:span><text:span text:style-name="T87">Wu</text:span><text:span text:style-name="T136">further</text:span><text:span text:style-name="T101">observes:</text:span><text:span text:style-name="T87">“this</text:span><text:span text:style-name="T101">enthusiasm</text:span><text:span text:style-name="T138">for</text:span><text:span text:style-name="T74">W</text:span><text:span text:style-name="T84">ester</text:span><text:span text:style-name="T74">n</text:span><text:span text:style-name="T101">modern</text:span><text:span text:style-name="T138">art</text:span><text:span text:style-name="T41">trendsr</text:span><text:span text:style-name="T58">eflected</text:span><text:span text:style-name="T101">Japanese</text:span><text:span text:style-name="T139">artists’</text:span><text:span text:style-name="T41">strongdesir</text:span><text:span text:style-name="T58">e</text:span><text:span text:style-name="T138">to</text:span><text:span text:style-name="T101">integrate</text:span><text:span text:style-name="T138">themselvesintoglobalartisticmodernism,</text:span><text:span text:style-name="T141">a</text:span><text:span text:style-name="T41">desir</text:span><text:span text:style-name="T58">e</text:span><text:span text:style-name="T143">that</text:span><text:span text:style-name="T145">dated</text:span><text:span text:style-name="T147">backtotheMeijiperiod(1868–1912)and</text:span><text:span text:style-name="T41">corr</text:span><text:span text:style-name="T58">espo</text:span><text:span text:style-name="T41">nded</text:span><text:span text:style-name="T145">to</text:span><text:span text:style-name="T147">the</text:span><text:span text:style-name="T41">br</text:span><text:span text:style-name="T58">oa</text:span><text:span text:style-name="T41">der</text:span><text:span text:style-name="T58">W</text:span><text:span text:style-name="T74">ester</text:span><text:span text:style-name="T58">nization</text:span><text:span text:style-name="T134">policiespursued</text:span><text:span text:style-name="T58">b</text:span><text:span text:style-name="T74">y</text:span><text:span text:style-name="T84">the</text:span><text:span text:style-name="T134">Meiji</text:span><text:span text:style-name="T58">g</text:span><text:span text:style-name="T41">o</text:span><text:span text:style-name="T58">v</text:span><text:span text:style-name="T41">ernment.</text:span><text:span text:style-name="T58">”</text:span><text:span text:style-name="T105">3</text:span></text:p><text:p text:style-name="P78"><text:span text:style-name="T74">A</text:span><text:span text:style-name="T84">ccor</text:span><text:span text:style-name="T74">ding</text:span><text:span text:style-name="T41">to</text:span><text:span text:style-name="T58">the</text:span><text:span text:style-name="T74">above</text:span><text:span text:style-name="T58">,when</text:span><text:span text:style-name="T41">in</text:span><text:span text:style-name="T74">1920sS</text:span><text:span text:style-name="T58">urr</text:span><text:span text:style-name="T74">ealism</text:span><text:span text:style-name="T58">appearedonthe</text:span><text:span text:style-name="T74">Japaneseground,</text:span><text:span text:style-name="T59">the</text:span><text:span text:style-name="T74">ar</text:span><text:span text:style-name="T58">tistshad</text:span><text:span text:style-name="T84">already</text:span><text:span text:style-name="T58">de</text:span><text:span text:style-name="T74">v</text:span><text:span text:style-name="T58">eloped</text:span><text:span text:style-name="T74">self-awareness</text:span><text:span text:style-name="T58">and</text:span><text:span text:style-name="T84">were</text:span><text:span text:style-name="T74">prepared</text:span><text:span text:style-name="T58">not</text:span><text:span text:style-name="T41">to</text:span><text:span text:style-name="T74">copy</text:span><text:span text:style-name="T134">W</text:span><text:span text:style-name="T87">est</text:span><text:span text:style-name="T134">-</text:span><text:span text:style-name="T43">ern</text:span><text:span text:style-name="T41">st</text:span><text:span text:style-name="T58">yle</text:span><text:span text:style-name="T41">,</text:span><text:span text:style-name="T58">but</text:span><text:span text:style-name="T41">to</text:span><text:span text:style-name="T58">pr</text:span><text:span text:style-name="T74">oduce</text:span><text:span text:style-name="T58">distinctiv</text:span><text:span text:style-name="T74">e</text:span><text:span text:style-name="T41">art,</text:span><text:span text:style-name="T58">fullofr</text:span><text:span text:style-name="T74">eferences</text:span><text:span text:style-name="T41">to</text:span><text:span text:style-name="T58">Easterncultur</text:span><text:span text:style-name="T74">e</text:span><text:span text:style-name="T107">4</text:span><text:span text:style-name="T58">.</text:span><text:span text:style-name="T41">It</text:span><text:span text:style-name="T58">is</text:span><text:span text:style-name="T74">also</text:span><text:span text:style-name="T75">signific</text:span><text:span text:style-name="T58">ant thatthe</text:span><text:span text:style-name="T74">idea</text:span><text:span text:style-name="T58">ofsurr</text:span><text:span text:style-name="T74">ealism</text:span><text:span text:style-name="T58">migrated</text:span><text:span text:style-name="T41">to</text:span><text:span text:style-name="T74">Japansoo</text:span><text:span text:style-name="T58">naf</text:span><text:span text:style-name="T41">ter</text:span><text:span text:style-name="T58">itsemerg</text:span><text:span text:style-name="T74">ence</text:span><text:span text:style-name="T58">,not,</text:span><text:span text:style-name="T60">as</text:span><text:span text:style-name="T41">it</text:span><text:span text:style-name="T58">happenedwith</text:span><text:span text:style-name="T74">differ</text:span><text:span text:style-name="T58">ent</text:span><text:span text:style-name="T41">art</text:span><text:span text:style-name="T58">currents</text:span><text:span text:style-name="T167">–</text:span><text:span text:style-name="T74">so</text:span><text:span text:style-name="T58">me</text:span><text:span text:style-name="T74">years</text:span><text:span text:style-name="T58">af</text:span><text:span text:style-name="T41">ter</text:span><text:span text:style-name="T58">the</text:span><text:span text:style-name="T74">introduction</text:span><text:span text:style-name="T58">onthe</text:span><text:span text:style-name="T85">W</text:span><text:span text:style-name="T134">ester</text:span><text:span text:style-name="T84">n</text:span><text:span text:style-name="T58">ground.</text:span><text:span text:style-name="T74">Thefirst</text:span><text:span text:style-name="T58">surr</text:span><text:span text:style-name="T74">ealist</text:span><text:span text:style-name="T58">w</text:span><text:span text:style-name="T41">ritings</text:span><text:span text:style-name="T84">were</text:span><text:span text:style-name="T58">brought</text:span><text:span text:style-name="T41">to</text:span><text:span text:style-name="T74">Japan</text:span><text:span text:style-name="T41">in</text:span><text:span text:style-name="T74">1926</text:span><text:span text:style-name="T58">b</text:span><text:span text:style-name="T74">y</text:span><text:span text:style-name="T100">a</text:span><text:span text:style-name="T58">poet</text:span></text:p></draw:text-box></draw:frame><draw:frame draw:style-name="fr1" text:anchor-type="char" svg:x="1.965cm" svg:y="19.965cm" svg:width="0.168cm" svg:height="0.37cm" draw:z-index="3"><draw:text-box><text:p text:style-name="P18"><text:span text:style-name="T168">1</text:span></text:p></draw:text-box></draw:frame><draw:frame draw:style-name="fr1" text:anchor-type="char" svg:x="2.464cm" svg:y="19.965cm" svg:width="12.1cm" svg:height="1.993cm" draw:z-index="4"><draw:text-box><text:p text:style-name="P38"><text:span text:style-name="T174">W</text:span><text:span text:style-name="T184">u,</text:span><text:span text:style-name="T190">Chinghsin.</text:span><text:span text:style-name="T197">“Reality</text:span><text:span text:style-name="T202">Within</text:span><text:span text:style-name="T206">and</text:span><text:span text:style-name="T202">Without:</text:span><text:span text:style-name="T211">Surrealism</text:span><text:span text:style-name="T206">in</text:span><text:span text:style-name="T216">Japan</text:span><text:span text:style-name="T206">andChinainthe</text:span><text:span text:style-name="T221">Early</text:span><text:span text:style-name="T228">1930s.”</text:span></text:p><text:p text:style-name="P40"><text:span text:style-name="T243">Review</text:span><text:span text:style-name="T245">of</text:span><text:span text:style-name="T234">Japanese</text:span><text:span text:style-name="T258">Culture</text:span><text:span text:style-name="T245">and</text:span><text:span text:style-name="T234">Society</text:span><text:span text:style-name="T263">,</text:span><text:span text:style-name="T239">Vol.26,</text:span><text:span text:style-name="T204">December</text:span><text:span text:style-name="T179">2014,</text:span><text:span text:style-name="T280">p.</text:span><text:span text:style-name="T239">18</text:span><text:span text:style-name="T263">9.</text:span><text:span text:style-name="T291">Ibidem.</text:span></text:p><text:p text:style-name="P41"><text:span text:style-name="T170">Ibidem.</text:span><text:span text:style-name="T292">Ibidem.</text:span></text:p></draw:text-box></draw:frame><draw:frame draw:style-name="fr1" text:anchor-type="char" svg:x="1.965cm" svg:y="20.777cm" svg:width="0.21cm" svg:height="1.182cm" draw:z-index="5"><draw:text-box><text:p text:style-name="P18"><text:span text:style-name="T169">2</text:span></text:p><text:p text:style-name="P26"><text:span text:style-name="T171">3</text:span></text:p><text:p text:style-name="P26"><text:span text:style-name="T170">4</text:span></text:p></draw:text-box></draw:frame><draw:frame draw:style-name="fr1" text:anchor-type="char" svg:x="13.991cm" svg:y="22.311cm" svg:width="0.46cm" svg:height="0.459cm" draw:z-index="6"><draw:text-box><text:p text:style-name="P20"><text:span text:style-name="T7">111</text:span></text:p></draw:text-box></draw:frame><draw:frame draw:style-name="fr1" text:anchor-type="char" svg:x="2cm" svg:y="19.383cm" svg:width="2.501cm" svg:height="0.423cm" draw:z-index="7"><draw:text-box><text:p text:style-name="P42"/></draw:text-box></draw:frame></text:p>
      </text:section>
      <text:p text:style-name="P2"><draw:g text:anchor-type="char" draw:z-index="96" draw:style-name="gr1"><draw:line draw:style-name="gr2" draw:text-style-name="P96" svg:x1="2cm" svg:y1="17.337cm" svg:x2="4.501cm" svg:y2="17.337cm"><text:p/></draw:line></draw:g><draw:frame draw:style-name="fr1" text:anchor-type="char" svg:x="1.967cm" svg:y="1.309cm" svg:width="3.429cm" svg:height="0.388cm" draw:z-index="8"><draw:text-box><text:p text:style-name="P21"><text:span text:style-name="T12">AgniESzKA</text:span><text:span text:style-name="T13">KiEJziEwiCz</text:span></text:p></draw:text-box></draw:frame><draw:frame draw:style-name="fr1" text:anchor-type="char" svg:x="1.965cm" svg:y="2.219cm" svg:width="12.598cm" svg:height="14.764cm" draw:z-index="9"><draw:text-box><text:p text:style-name="P73"><text:span text:style-name="T74">Junz</text:span><text:span text:style-name="T58">aburōN</text:span><text:span text:style-name="T74">ishiwaki,</text:span><text:span text:style-name="T58">whathad</text:span><text:span text:style-name="T621">a</text:span><text:span text:style-name="T74">placejust</text:span><text:span text:style-name="T58">af</text:span><text:span text:style-name="T41">ter</text:span><text:span text:style-name="T58">publishingthe</text:span><text:span text:style-name="T74">famous</text:span><text:span text:style-name="T395">Manif</text:span><text:span text:style-name="T400">estoesof</text:span></text:p><text:p text:style-name="P28"><text:span text:style-name="T407">Surrealismb</text:span><text:span text:style-name="T421">yAndr</text:span><text:span text:style-name="T431">é</text:span><text:span text:style-name="T413">Breton</text:span><text:span text:style-name="T121">5</text:span><text:span text:style-name="T413">.</text:span></text:p><text:p text:style-name="P79"><text:span text:style-name="T74">W</text:span><text:span text:style-name="T84">ester</text:span><text:span text:style-name="T74">n</text:span><text:span text:style-name="T624">Surrealism,</text:span><text:span text:style-name="T147">the</text:span><text:span text:style-name="T130">heirof</text:span><text:span text:style-name="T41">Dada</text:span><text:span text:style-name="T108">6</text:span><text:span text:style-name="T109">–</text:span><text:span text:style-name="T130">a</text:span><text:span text:style-name="T41">phenomenonrepresenting</text:span><text:span text:style-name="T130">anti-art,</text:span><text:span text:style-name="T131">focused</text:span><text:span text:style-name="T41">onpar</text:span><text:span text:style-name="T58">a</text:span><text:span text:style-name="T41">do</text:span><text:span text:style-name="T58">xes</text:span><text:span text:style-name="T104">and</text:span><text:span text:style-name="T625">stepping</text:span><text:span text:style-name="T104">againstthe</text:span><text:span text:style-name="T58">r</text:span><text:span text:style-name="T74">easo</text:span><text:span text:style-name="T58">n</text:span><text:span text:style-name="T107">7</text:span><text:span text:style-name="T58">,</text:span><text:span text:style-name="T95">developed</text:span><text:span text:style-name="T104">the</text:span><text:span text:style-name="T625">thought</text:span><text:span text:style-name="T104">that</text:span><text:span text:style-name="T626">“human</text:span><text:span text:style-name="T41">natur</text:span><text:span text:style-name="T58">e</text:span><text:span text:style-name="T140">isfundamentally</text:span><text:span text:style-name="T41">irrational.</text:span><text:span text:style-name="T58">”</text:span><text:span text:style-name="T105">8</text:span><text:span text:style-name="T110">The</text:span><text:span text:style-name="T58">cr</text:span><text:span text:style-name="T41">eators</text:span><text:span text:style-name="T140">of</text:span><text:span text:style-name="T41">surr</text:span><text:span text:style-name="T58">ealism,</text:span><text:span text:style-name="T41">amongwhom</text:span><text:span text:style-name="T629">Max</text:span><text:span text:style-name="T630">Ernst,</text:span><text:span text:style-name="T144">Salvador</text:span><text:span text:style-name="T630">Dalí,</text:span><text:span text:style-name="T144">Joan</text:span><text:span text:style-name="T58">Miró,</text:span><text:span text:style-name="T144">and</text:span><text:span text:style-name="T41">Andr</text:span><text:span text:style-name="T58">é</text:span><text:span text:style-name="T41">Masson</text:span><text:span text:style-name="T630">shouldbe</text:span><text:span text:style-name="T41">mentioned,</text:span><text:span text:style-name="T44">brought</text:span><text:span text:style-name="T41">attention</text:span><text:span text:style-name="T100">to</text:span><text:span text:style-name="T101">the</text:span><text:span text:style-name="T41">po</text:span><text:span text:style-name="T58">w</text:span><text:span text:style-name="T41">er</text:span><text:span text:style-name="T101">of</text:span><text:span text:style-name="T41">unco</text:span><text:span text:style-name="T58">nsciousness.</text:span><text:span text:style-name="T149">They</text:span><text:span text:style-name="T101">also</text:span><text:span text:style-name="T58">crossed</text:span><text:span text:style-name="T101">the</text:span><text:span text:style-name="T41">tr</text:span><text:span text:style-name="T58">a</text:span><text:span text:style-name="T41">ditional</text:span><text:span text:style-name="T637">artistic</text:span><text:span text:style-name="T58">co</text:span><text:span text:style-name="T41">n</text:span><text:span text:style-name="T58">v</text:span><text:span text:style-name="T41">entions</text:span><text:span text:style-name="T101">and,</text:span><text:span text:style-name="T639">what</text:span><text:span text:style-name="T101">seems</text:span><text:span text:style-name="T100">to</text:span><text:span text:style-name="T101">be</text:span><text:span text:style-name="T100">most</text:span><text:span text:style-name="T101">visible</text:span><text:span text:style-name="T100">in</text:span><text:span text:style-name="T101">thefilm</text:span><text:span text:style-name="T100">art,</text:span><text:span text:style-name="T41">made</text:span><text:span text:style-name="T100">the</text:span><text:span text:style-name="T101">un-</text:span><text:span text:style-name="T640">derstanding</text:span><text:span text:style-name="T58">of</text:span><text:span text:style-name="T41">ther</text:span><text:span text:style-name="T58">ole</text:span><text:span text:style-name="T41">ofdreams</text:span><text:span text:style-name="T39">the</text:span><text:span text:style-name="T58">central</text:span><text:span text:style-name="T41">subjectoftheirpursuits</text:span><text:span text:style-name="T108">9</text:span><text:span text:style-name="T41">.</text:span></text:p><text:p text:style-name="P81"><text:span text:style-name="T74">The</text:span><text:span text:style-name="T58">oneir</text:span><text:span text:style-name="T74">ic</text:span><text:span text:style-name="T58">moodand</text:span><text:span text:style-name="T74">a</text:span><text:span text:style-name="T58">estheticsof</text:span><text:span text:style-name="T74">S</text:span><text:span text:style-name="T58">urr</text:span><text:span text:style-name="T74">ealisminfluencedJapanese</text:span><text:span text:style-name="T58">cinemaand</text:span><text:span text:style-name="T74">be</text:span><text:span text:style-name="T58">-</text:span><text:span text:style-name="T61">c</text:span><text:span text:style-name="T41">amean</text:span><text:span text:style-name="T74">indispensablesource</text:span><text:span text:style-name="T58">ofinspirationf</text:span><text:span text:style-name="T41">or</text:span><text:span text:style-name="T58">theavant-gardeauthors.</text:span><text:span text:style-name="T74">F</text:span><text:span text:style-name="T84">ollowing</text:span><text:span text:style-name="T58">the</text:span><text:span text:style-name="T76">goal</text:span><text:span text:style-name="T58">statedb</text:span><text:span text:style-name="T74">y</text:span><text:span text:style-name="T58">the</text:span><text:span text:style-name="T84">W</text:span><text:span text:style-name="T134">ester</text:span><text:span text:style-name="T84">n</text:span><text:span text:style-name="T74">ar</text:span><text:span text:style-name="T58">tists</text:span><text:span text:style-name="T74">–</text:span><text:span text:style-name="T58">thatthe</text:span><text:span text:style-name="T41">art</text:span><text:span text:style-name="T58">should</text:span><text:span text:style-name="T74">aff</text:span><text:span text:style-name="T58">ectthe</text:span><text:span text:style-name="T74">viewer</text:span><text:span text:style-name="T58">andther</text:span><text:span text:style-name="T74">ecep</text:span><text:span text:style-name="T58">-</text:span><text:span text:style-name="T61">tion</text:span><text:span text:style-name="T58">ofthe</text:span><text:span text:style-name="T74">w</text:span><text:span text:style-name="T58">orkof</text:span><text:span text:style-name="T41">art</text:span><text:span text:style-name="T58">shouldnot</text:span><text:span text:style-name="T41">be</text:span><text:span text:style-name="T58">restrained</text:span><text:span text:style-name="T41">to</text:span><text:span text:style-name="T74">a</text:span><text:span text:style-name="T58">esthetic</text:span><text:span text:style-name="T74">pleasure</text:span><text:span text:style-name="T107">10</text:span><text:span text:style-name="T58">,the</text:span><text:span text:style-name="T74">avant-gardeJapanesefilm</text:span><text:span text:style-name="T58">dir</text:span><text:span text:style-name="T74">ectors</text:span><text:span text:style-name="T58">depictedthelifeas</text:span><text:span text:style-name="T41">ruled</text:span><text:span text:style-name="T58">b</text:span><text:span text:style-name="T74">yabsur</text:span><text:span text:style-name="T58">dandgrotesque</text:span><text:span text:style-name="T74">situations.</text:span><text:span text:style-name="T84">Mor</text:span><text:span text:style-name="T134">eover</text:span><text:span text:style-name="T84">,</text:span><text:span text:style-name="T58">the</text:span><text:span text:style-name="T74">protagonistwas</text:span><text:span text:style-name="T58">introducedastheonewandering</text:span><text:span text:style-name="T41">in</text:span><text:span text:style-name="T58">the</text:span><text:span text:style-name="T74">my</text:span><text:span text:style-name="T58">ster</text:span><text:span text:style-name="T74">ious</text:span><text:span text:style-name="T77">atmospher</text:span><text:span text:style-name="T84">e</text:span><text:span text:style-name="T58">ofthedream-likestructuredw</text:span><text:span text:style-name="T41">orld.</text:span><text:span text:style-name="T74">The</text:span><text:span text:style-name="T58">surr</text:span><text:span text:style-name="T74">ealistJapaneseavant-gardefilmsalsodefamiliariz</text:span><text:span text:style-name="T58">edthe</text:span><text:span text:style-name="T74">co</text:span><text:span text:style-name="T58">ntextsknown</text:span><text:span text:style-name="T41">to</text:span><text:span text:style-name="T58">the</text:span><text:span text:style-name="T74">viewer</text:span><text:span text:style-name="T58">and</text:span><text:span text:style-name="T74">deco</text:span><text:span text:style-name="T58">nstructed</text:span><text:span text:style-name="T74">logic</text:span><text:span text:style-name="T62">b</text:span><text:span text:style-name="T74">y</text:span><text:span text:style-name="T58">usingunexpected</text:span><text:span text:style-name="T74">juxtapositio</text:span><text:span text:style-name="T58">nsof</text:span><text:span text:style-name="T74">ev</text:span><text:span text:style-name="T58">entsandev</text:span><text:span text:style-name="T41">er</text:span><text:span text:style-name="T58">y</text:span><text:span text:style-name="T41">da</text:span><text:span text:style-name="T58">y</text:span><text:span text:style-name="T74">objects.</text:span><text:span text:style-name="T58">Eventhoughthe</text:span><text:span text:style-name="T63">plethor</text:span><text:span text:style-name="T74">a</text:span><text:span text:style-name="T58">ofpr</text:span><text:span text:style-name="T74">oblems</text:span><text:span text:style-name="T58">the</text:span><text:span text:style-name="T74">Japanesear</text:span><text:span text:style-name="T58">tists</text:span><text:span text:style-name="T74">faced,</text:span><text:span text:style-name="T58">asthelac</text:span><text:span text:style-name="T41">k</text:span><text:span text:style-name="T58">ofpropertranslations</text:span><text:span text:style-name="T74">of</text:span><text:span text:style-name="T64">the</text:span><text:span text:style-name="T84">W</text:span><text:span text:style-name="T134">ester</text:span><text:span text:style-name="T84">n</text:span><text:span text:style-name="T58">papers,thelac</text:span><text:span text:style-name="T41">k</text:span><text:span text:style-name="T58">of</text:span><text:span text:style-name="T74">availability</text:span><text:span text:style-name="T58">andthe</text:span><text:span text:style-name="T74">difficulties</text:span><text:span text:style-name="T58">withunderstandingthe</text:span><text:span text:style-name="T76">complex</text:span><text:span text:style-name="T58">statementsrooted</text:span><text:span text:style-name="T41">in</text:span><text:span text:style-name="T84">W</text:span><text:span text:style-name="T134">ester</text:span><text:span text:style-name="T84">n</text:span><text:span text:style-name="T58">socio-cultur</text:span><text:span text:style-name="T74">al</text:span><text:span text:style-name="T58">order</text:span><text:span text:style-name="T659">–</text:span><text:span text:style-name="T41">the</text:span><text:span text:style-name="T58">ymanaged</text:span><text:span text:style-name="T41">to</text:span><text:span text:style-name="T74">fulfill</text:span><text:span text:style-name="T65">the</text:span><text:span text:style-name="T74">gaps</text:span><text:span text:style-name="T58">withown</text:span><text:span text:style-name="T74">in</text:span><text:span text:style-name="T84">v</text:span><text:span text:style-name="T74">ention</text:span><text:span text:style-name="T58">and</text:span><text:span text:style-name="T74">co</text:span><text:span text:style-name="T58">nceptstaken</text:span><text:span text:style-name="T84">fr</text:span><text:span text:style-name="T74">om Japanesecultur</text:span><text:span text:style-name="T84">e</text:span><text:span text:style-name="T74">.</text:span></text:p><text:p text:style-name="P82"><text:span text:style-name="T39">The</text:span><text:span text:style-name="T41">pictur</text:span><text:span text:style-name="T58">eco</text:span><text:span text:style-name="T41">nsidered</text:span><text:span text:style-name="T651">tobethefirstJapanese</text:span><text:span text:style-name="T659">attempt</text:span><text:span text:style-name="T651">totransfer</text:span><text:span text:style-name="T41">surr</text:span><text:span text:style-name="T58">ealist</text:span><text:span text:style-name="T41">ide-</text:span><text:span text:style-name="T161">as</text:span><text:span text:style-name="T41">on</text:span><text:span text:style-name="T100">the</text:span><text:span text:style-name="T95">cinematic</text:span><text:span text:style-name="T41">ground</text:span><text:span text:style-name="T95">was</text:span><text:span text:style-name="T570">Page</text:span><text:span text:style-name="T395">of Madness</text:span><text:span text:style-name="T577">(</text:span><text:span text:style-name="T395">Kur</text:span><text:span text:style-name="T577">utt</text:span><text:span text:style-name="T395">a ippēji</text:span><text:span text:style-name="T41">,</text:span><text:span text:style-name="T141">1926)</text:span><text:span text:style-name="T58">b</text:span><text:span text:style-name="T74">y Teinosu-</text:span><text:span text:style-name="T660">ke</text:span><text:span text:style-name="T664">Kinugasa.</text:span><text:span text:style-name="T659">Later</text:span><text:span text:style-name="T41">on,</text:span><text:span text:style-name="T659">the</text:span><text:span text:style-name="T41">r</text:span><text:span text:style-name="T58">ef</text:span><text:span text:style-name="T41">er</text:span><text:span text:style-name="T58">ences</text:span><text:span text:style-name="T666">to</text:span><text:span text:style-name="T41">surr</text:span><text:span text:style-name="T58">ealism</text:span><text:span text:style-name="T41">returned</text:span><text:span text:style-name="T666">inthe</text:span><text:span text:style-name="T58">w</text:span><text:span text:style-name="T41">or</text:span><text:span text:style-name="T58">ks</text:span><text:span text:style-name="T666">of</text:span><text:span text:style-name="T664">such</text:span><text:span text:style-name="T45">avant-garde</text:span><text:span text:style-name="T147">artists</text:span><text:span text:style-name="T664">as</text:span><text:span text:style-name="T41">MasaoAda</text:span><text:span text:style-name="T58">c</text:span><text:span text:style-name="T41">hi,</text:span><text:span text:style-name="T94">Shūji</text:span><text:span text:style-name="T74">T</text:span><text:span text:style-name="T84">erayama,</text:span><text:span text:style-name="T41">Hiroshi</text:span><text:span text:style-name="T58">Teshigahar</text:span><text:span text:style-name="T74">a,</text:span><text:span text:style-name="T84">T</text:span><text:span text:style-name="T134">oshio</text:span><text:span text:style-name="T42">Matsumoto,</text:span><text:span text:style-name="T84">as</text:span><text:span text:style-name="T58">well</text:span><text:span text:style-name="T166">asAmerican-born</text:span><text:span text:style-name="T41">DonaldRichie.</text:span><text:span text:style-name="T669">The</text:span><text:span text:style-name="T41">surr</text:span><text:span text:style-name="T58">ealista</text:span><text:span text:style-name="T41">esthetics</text:span><text:span text:style-name="T166">also</text:span><text:span text:style-name="T649">found</text:span><text:span text:style-name="T93">its</text:span><text:span text:style-name="T41">proponentsamong</text:span><text:span text:style-name="T94">the</text:span><text:span text:style-name="T41">directors</text:span><text:span text:style-name="T94">ofexperimentalfilmsas</text:span><text:span text:style-name="T74">Takahiko</text:span><text:span text:style-name="T41">Iimur</text:span><text:span text:style-name="T58">a</text:span><text:span text:style-name="T670">and</text:span><text:span text:style-name="T95">MakoIdemitsu.</text:span><text:span text:style-name="T128">The</text:span><text:span text:style-name="T95">echoesofthe</text:span><text:span text:style-name="T100">ideas</text:span><text:span text:style-name="T41">tr</text:span><text:span text:style-name="T58">ansf</text:span><text:span text:style-name="T41">erredon</text:span><text:span text:style-name="T95">the</text:span><text:span text:style-name="T100">Japanese</text:span><text:span text:style-name="T41">ground</text:span><text:span text:style-name="T95">can</text:span></text:p></draw:text-box></draw:frame><draw:frame draw:style-name="fr1" text:anchor-type="char" svg:x="1.965cm" svg:y="17.531cm" svg:width="0.178cm" svg:height="0.37cm" draw:z-index="10"><draw:text-box><text:p text:style-name="P18"><text:span text:style-name="T172">5</text:span></text:p></draw:text-box></draw:frame><draw:frame draw:style-name="fr1" text:anchor-type="char" svg:x="2.464cm" svg:y="17.531cm" svg:width="12.09cm" svg:height="4.427cm" draw:z-index="11"><draw:text-box><text:p text:style-name="P38"><text:span text:style-name="T170">See:</text:span><text:span text:style-name="T264">Breton,Andr</text:span><text:span text:style-name="T240">é</text:span><text:span text:style-name="T264">.</text:span><text:span text:style-name="T267">Manif</text:span><text:span text:style-name="T235">estoes</text:span><text:span text:style-name="T251">of</text:span><text:span text:style-name="T187">Surrealism</text:span><text:span text:style-name="T170">.</text:span><text:span text:style-name="T264">Ann</text:span><text:span text:style-name="T240">Arbor:</text:span><text:span text:style-name="T296">The</text:span><text:span text:style-name="T240">UniversityofMichigan</text:span><text:span text:style-name="T264">Pr</text:span><text:span text:style-name="T240">ess,</text:span><text:span text:style-name="T293">1972,</text:span></text:p><text:p text:style-name="P26"><text:span text:style-name="T229">pp.3–48.</text:span></text:p><text:p text:style-name="P43"><text:span text:style-name="T230">Munro,</text:span><text:span text:style-name="T260">Majella.</text:span><text:span text:style-name="T294">“Dada</text:span><text:span text:style-name="T303">and</text:span><text:span text:style-name="T307">Surrealism</text:span><text:span text:style-name="T303">in</text:span><text:span text:style-name="T307">Japan.”</text:span><text:span text:style-name="T298">A</text:span><text:span text:style-name="T236">Companiont</text:span><text:span text:style-name="T283">o</text:span><text:span text:style-name="T268">Dada andSurrealism</text:span><text:span text:style-name="T194">.</text:span><text:span text:style-name="T256">Ed.</text:span><text:span text:style-name="T260">David</text:span><text:span text:style-name="T270">Hopkins.Hoboken:</text:span><text:span text:style-name="T230">Jo</text:span><text:span text:style-name="T270">hn</text:span><text:span text:style-name="T247">W</text:span><text:span text:style-name="T222">iley</text:span><text:span text:style-name="T260">&amp;Sons,</text:span><text:span text:style-name="T309">2016,</text:span><text:span text:style-name="T286">p.</text:span><text:span text:style-name="T309">145.</text:span><text:span text:style-name="T198">The</text:span><text:span text:style-name="T260">synonymof</text:span><text:span text:style-name="T270">Dada</text:span><text:span text:style-name="T260">inJapanwasa</text:span><text:span text:style-name="T230">collective</text:span><text:span text:style-name="T257">MA</text:span><text:span text:style-name="T260">V</text:span><text:span text:style-name="T256">O,</text:span><text:span text:style-name="T203">led</text:span><text:span text:style-name="T230">b</text:span><text:span text:style-name="T286">y</text:span><text:span text:style-name="T270">Mur</text:span><text:span text:style-name="T230">ayama</text:span><text:span text:style-name="T286">Tomo</text:span><text:span text:style-name="T175">y</text:span><text:span text:style-name="T286">oshi.</text:span><text:span text:style-name="T230">Ho</text:span><text:span text:style-name="T286">wever</text:span><text:span text:style-name="T230">,</text:span><text:span text:style-name="T203">it</text:span><text:span text:style-name="T270">shouldbenoticed</text:span><text:span text:style-name="T230">that</text:span><text:span text:style-name="T270">JapaneseSurrealismdeve-</text:span><text:span text:style-name="T311">loped</text:span><text:span text:style-name="T307">independently</text:span><text:span text:style-name="T230">fr</text:span><text:span text:style-name="T270">omDadamo</text:span><text:span text:style-name="T230">v</text:span><text:span text:style-name="T270">ement.</text:span></text:p><text:p text:style-name="P44"><text:span text:style-name="T247">T</text:span><text:span text:style-name="T294">o</text:span><text:span text:style-name="T270">r</text:span><text:span text:style-name="T230">ea</text:span><text:span text:style-name="T270">dmor</text:span><text:span text:style-name="T230">e</text:span><text:span text:style-name="T307">aboutthehistory</text:span><text:span text:style-name="T312">and</text:span><text:span text:style-name="T230">objectives</text:span><text:span text:style-name="T307">of</text:span><text:span text:style-name="T270">Dada,</text:span><text:span text:style-name="T260">see:</text:span><text:span text:style-name="T270">Hopkins,</text:span><text:span text:style-name="T256">David.</text:span><text:span text:style-name="T246">Dada and Surrealism:</text:span><text:span text:style-name="T315">A</text:span><text:span text:style-name="T182">V</text:span><text:span text:style-name="T252">e</text:span><text:span text:style-name="T188">ry</text:span><text:span text:style-name="T192">Short</text:span><text:span text:style-name="T268">Int</text:span><text:span text:style-name="T236">roduction</text:span><text:span text:style-name="T270">.</text:span><text:span text:style-name="T322">Oxford:</text:span><text:span text:style-name="T320">Oxford</text:span><text:span text:style-name="T324">University</text:span><text:span text:style-name="T270">Pr</text:span><text:span text:style-name="T230">ess,</text:span><text:span text:style-name="T270">200</text:span><text:span text:style-name="T230">4,pp.1–2</text:span><text:span text:style-name="T270">9.</text:span></text:p><text:p text:style-name="P45"><text:span text:style-name="T264">Hopkins,</text:span><text:span text:style-name="T240">David.,</text:span><text:span text:style-name="T264">op.cit.,</text:span><text:span text:style-name="T240">n.</text:span><text:span text:style-name="T281">p.</text:span><text:span text:style-name="T264">[introduction].</text:span><text:span text:style-name="T329">Ibidem,</text:span><text:span text:style-name="T264">[introduction],</text:span><text:span text:style-name="T281">p.</text:span><text:span text:style-name="T249">18</text:span><text:span text:style-name="T313">[chapter</text:span><text:span text:style-name="T331">III].</text:span><text:span text:style-name="T333">Ibidem,</text:span><text:span text:style-name="T281">p.</text:span><text:span text:style-name="T261">2</text:span><text:span text:style-name="T331">[chapterII].</text:span></text:p></draw:text-box></draw:frame><draw:frame draw:style-name="fr1" text:anchor-type="char" svg:x="1.965cm" svg:y="18.343cm" svg:width="0.217cm" svg:height="0.37cm" draw:z-index="12"><draw:text-box><text:p text:style-name="P18"><text:span text:style-name="T170">6</text:span></text:p></draw:text-box></draw:frame><draw:frame draw:style-name="fr1" text:anchor-type="char" svg:x="1.965cm" svg:y="19.965cm" svg:width="0.191cm" svg:height="0.37cm" draw:z-index="13"><draw:text-box><text:p text:style-name="P18"><text:span text:style-name="T171">7</text:span></text:p></draw:text-box></draw:frame><draw:frame draw:style-name="fr1" text:anchor-type="char" svg:x="1.965cm" svg:y="20.777cm" svg:width="0.326cm" svg:height="1.182cm" draw:z-index="14"><draw:text-box><text:p text:style-name="P18"><text:span text:style-name="T169">8</text:span></text:p><text:p text:style-name="P26"><text:span text:style-name="T170">9</text:span></text:p><text:p text:style-name="P26"><text:span text:style-name="T171">10</text:span></text:p></draw:text-box></draw:frame><draw:frame draw:style-name="fr1" text:anchor-type="char" svg:x="1.965cm" svg:y="22.311cm" svg:width="0.561cm" svg:height="0.459cm" draw:z-index="15"><draw:text-box><text:p text:style-name="P20"><text:span text:style-name="T7">1</text:span><text:span text:style-name="T8">1</text:span><text:span text:style-name="T4">2</text:span></text:p></draw:text-box></draw:frame><draw:frame draw:style-name="fr1" text:anchor-type="char" svg:x="2cm" svg:y="16.949cm" svg:width="2.501cm" svg:height="0.423cm" draw:z-index="16"><draw:text-box><text:p text:style-name="P42"/></draw:text-box></draw:frame></text:p>
      <text:p text:style-name="P3"><draw:g text:anchor-type="char" draw:z-index="97" draw:style-name="gr1"><draw:line draw:style-name="gr2" draw:text-style-name="P96" svg:x1="2cm" svg:y1="16.932cm" svg:x2="4.501cm" svg:y2="16.932cm"><text:p/></draw:line></draw:g><draw:frame draw:style-name="fr1" text:anchor-type="char" svg:x="12.282cm" svg:y="1.293cm" svg:width="2.265cm" svg:height="0.388cm" draw:z-index="17"><draw:text-box><text:p text:style-name="P21"><text:span text:style-name="T14">M</text:span><text:span text:style-name="T15">ASKA</text:span><text:span text:style-name="T16">36/2</text:span><text:span text:style-name="T17">017</text:span></text:p></draw:text-box></draw:frame><draw:frame draw:style-name="fr1" text:anchor-type="char" svg:x="1.965cm" svg:y="2.219cm" svg:width="12.571cm" svg:height="4.533cm" draw:z-index="18"><draw:text-box><text:p text:style-name="P73"><text:span text:style-name="T39">also</text:span><text:span text:style-name="T166">be</text:span><text:span text:style-name="T41">tr</text:span><text:span text:style-name="T58">aced</text:span><text:span text:style-name="T41">down</text:span><text:span text:style-name="T166">to</text:span><text:span text:style-name="T167">Japaneseexperimentalfilms</text:span><text:span text:style-name="T166">after</text:span><text:span text:style-name="T167">the</text:span><text:span text:style-name="T58">year</text:span><text:span text:style-name="T167">2000,</text:span><text:span text:style-name="T58">as</text:span><text:span text:style-name="T74">T</text:span><text:span text:style-name="T84">akashi</text:span></text:p><text:p text:style-name="P75"><text:span text:style-name="T41">Makino,</text:span><text:span text:style-name="T134">Rei</text:span><text:span text:style-name="T41">Ha</text:span><text:span text:style-name="T58">yama,</text:span><text:span text:style-name="T134">Shinkan</text:span><text:span text:style-name="T74">Tamaki</text:span><text:span text:style-name="T167">or</text:span><text:span text:style-name="T74">T</text:span><text:span text:style-name="T84">akashi</text:span><text:span text:style-name="T58">Ito.</text:span></text:p><text:p text:style-name="P79"><text:span text:style-name="T41">A</text:span><text:span text:style-name="T58">ccor</text:span><text:span text:style-name="T41">ding</text:span><text:span text:style-name="T39">to</text:span><text:span text:style-name="T41">theabo</text:span><text:span text:style-name="T58">ve</text:span><text:span text:style-name="T41">,</text:span><text:span text:style-name="T159">the</text:span><text:span text:style-name="T41">authorof thepresented</text:span><text:span text:style-name="T39">article</text:span><text:span text:style-name="T41">aimstodepicton ho</text:span><text:span text:style-name="T58">w</text:span><text:span text:style-name="T132">Surrealism,</text:span><text:span text:style-name="T41">per</text:span><text:span text:style-name="T58">ceiv</text:span><text:span text:style-name="T41">ed</text:span><text:span text:style-name="T167">as</text:span><text:span text:style-name="T166">the</text:span><text:span text:style-name="T41">mo</text:span><text:span text:style-name="T58">v</text:span><text:span text:style-name="T41">ement</text:span><text:span text:style-name="T167">and</text:span><text:span text:style-name="T166">the</text:span><text:span text:style-name="T58">a</text:span><text:span text:style-name="T41">esthetic,</text:span><text:span text:style-name="T39">was</text:span><text:span text:style-name="T41">tr</text:span><text:span text:style-name="T58">ansf</text:span><text:span text:style-name="T41">erred</text:span><text:span text:style-name="T74">fr</text:span><text:span text:style-name="T58">om</text:span><text:span text:style-name="T41">one</text:span><text:span text:style-name="T46">cultur</text:span><text:span text:style-name="T58">e</text:span><text:span text:style-name="T651">to</text:span><text:span text:style-name="T58">another.</text:span><text:span text:style-name="T156">The</text:span><text:span text:style-name="T651">pr</text:span><text:span text:style-name="T158">imary</text:span><text:span text:style-name="T659">purposeisto</text:span><text:span text:style-name="T41">tr</text:span><text:span text:style-name="T58">ace</text:span><text:span text:style-name="T651">the</text:span><text:span text:style-name="T41">migration</text:span><text:span text:style-name="T659">oftheidea</text:span><text:span text:style-name="T651">and</text:span><text:span text:style-name="T659">its</text:span><text:span text:style-name="T42">r</text:span><text:span text:style-name="T58">esults</text:span><text:span text:style-name="T41">on</text:span><text:span text:style-name="T103">the</text:span><text:span text:style-name="T623">field</text:span><text:span text:style-name="T103">of</text:span><text:span text:style-name="T158">early</text:span><text:span text:style-name="T623">Japanese</text:span><text:span text:style-name="T41">avant-garde</text:span><text:span text:style-name="T623">film.</text:span><text:span text:style-name="T149">Because</text:span><text:span text:style-name="T623">Surrealism</text:span><text:span text:style-name="T103">also</text:span><text:span text:style-name="T58">influ</text:span><text:span text:style-name="T41">-</text:span><text:span text:style-name="T674">enced</text:span><text:span text:style-name="T41">popularcinema(mainlyhorr</text:span><text:span text:style-name="T58">ors</text:span><text:span text:style-name="T41">andanimation),</text:span><text:span text:style-name="T156">as</text:span><text:span text:style-name="T58">well</text:span><text:span text:style-name="T39">as</text:span><text:span text:style-name="T41">founditsr</text:span><text:span text:style-name="T58">eflectio</text:span><text:span text:style-name="T41">n</text:span><text:span text:style-name="T97">in</text:span><text:span text:style-name="T84">the</text:span><text:span text:style-name="T58">w</text:span><text:span text:style-name="T41">or</text:span><text:span text:style-name="T58">ks</text:span><text:span text:style-name="T74">ofthe</text:span><text:span text:style-name="T84">experimental</text:span><text:span text:style-name="T74">artistsafterthe</text:span><text:span text:style-name="T58">year</text:span><text:span text:style-name="T74">2000,</text:span><text:span text:style-name="T135">the</text:span><text:span text:style-name="T74">author</text:span><text:span text:style-name="T84">focuses</text:span><text:span text:style-name="T41">on</text:span><text:span text:style-name="T74">the</text:span><text:span text:style-name="T146">beginnings</text:span><text:span text:style-name="T87">ofthe</text:span><text:span text:style-name="T41">currenton</text:span><text:span text:style-name="T87">theJapanese</text:span><text:span text:style-name="T41">ground</text:span><text:span text:style-name="T106">11</text:span><text:span text:style-name="T41">.</text:span></text:p></draw:text-box></draw:frame><draw:frame draw:style-name="fr1" text:anchor-type="char" svg:x="1.965cm" svg:y="7.331cm" svg:width="10.047cm" svg:height="1.129cm" draw:z-index="19"><draw:text-box><text:p text:style-name="P17"><text:span text:style-name="T30">Migrating</text:span><text:span text:style-name="T31">ideas.</text:span><text:span text:style-name="T33">The</text:span><text:span text:style-name="T32">beginnings</text:span><text:span text:style-name="T31">of</text:span><text:span text:style-name="T34">surr</text:span><text:span text:style-name="T30">ealism</text:span><text:span text:style-name="T32">on</text:span><text:span text:style-name="T35">the</text:span></text:p><text:p text:style-name="P29"><text:span text:style-name="T29">Japanese</text:span><text:span text:style-name="T30">ground</text:span></text:p></draw:text-box></draw:frame><draw:frame draw:style-name="fr1" text:anchor-type="char" svg:x="1.965cm" svg:y="8.894cm" svg:width="12.607cm" svg:height="7.602cm" draw:z-index="20"><draw:text-box><text:p text:style-name="P72"><text:span text:style-name="T39">When</text:span><text:span text:style-name="T57">it</text:span><text:span text:style-name="T58">co</text:span><text:span text:style-name="T41">mes</text:span><text:span text:style-name="T625">to</text:span><text:span text:style-name="T57">Surrealism</text:span><text:span text:style-name="T625">as</text:span><text:span text:style-name="T57">anidea</text:span><text:span text:style-name="T625">in</text:span><text:span text:style-name="T57">shape</text:span><text:span text:style-name="T625">it</text:span><text:span text:style-name="T57">migratedto</text:span><text:span text:style-name="T625">Japan,</text:span><text:span text:style-name="T158">the</text:span><text:span text:style-name="T57">Eastern</text:span></text:p><text:p text:style-name="P83"><text:span text:style-name="T39">authors</text:span><text:span text:style-name="T93">focusedmostly</text:span><text:span text:style-name="T41">on</text:span><text:span text:style-name="T93">what</text:span><text:span text:style-name="T41">Bretonproposed</text:span><text:span text:style-name="T93">andmanifesteddeep</text:span><text:span text:style-name="T41">de</text:span><text:span text:style-name="T58">v</text:span><text:span text:style-name="T41">otionto-</text:span><text:span text:style-name="T61">war</text:span><text:span text:style-name="T41">ds</text:span><text:span text:style-name="T140">his</text:span><text:span text:style-name="T41">definitions.</text:span><text:span text:style-name="T675">The</text:span><text:span text:style-name="T58">co</text:span><text:span text:style-name="T41">ncept</text:span><text:span text:style-name="T669">of</text:span><text:span text:style-name="T41">surr</text:span><text:span text:style-name="T58">ealism,</text:span><text:span text:style-name="T628">defined</text:span><text:span text:style-name="T669">as</text:span><text:span text:style-name="T74">“psyc</text:span><text:span text:style-name="T58">hic</text:span><text:span text:style-name="T41">automatism</text:span><text:span text:style-name="T140">in</text:span><text:span text:style-name="T669">its</text:span><text:span text:style-name="T42">pur</text:span><text:span text:style-name="T58">e</text:span><text:span text:style-name="T134">state</text:span><text:span text:style-name="T84">[…]dictated</text:span><text:span text:style-name="T58">b</text:span><text:span text:style-name="T74">y</text:span><text:span text:style-name="T84">thought,</text:span><text:span text:style-name="T149">in</text:span><text:span text:style-name="T84">theabsenceof</text:span><text:span text:style-name="T41">an</text:span><text:span text:style-name="T58">yco</text:span><text:span text:style-name="T41">ntr</text:span><text:span text:style-name="T58">olex</text:span><text:span text:style-name="T41">er</text:span><text:span text:style-name="T58">cisedb</text:span><text:span text:style-name="T74">y</text:span><text:span text:style-name="T41">r</text:span><text:span text:style-name="T58">easo</text:span><text:span text:style-name="T41">n,</text:span><text:span text:style-name="T60">ex</text:span><text:span text:style-name="T41">empt</text:span><text:span text:style-name="T74">fr</text:span><text:span text:style-name="T58">om</text:span><text:span text:style-name="T41">an</text:span><text:span text:style-name="T58">ya</text:span><text:span text:style-name="T41">esthetic</text:span><text:span text:style-name="T104">ormoral</text:span><text:span text:style-name="T58">co</text:span><text:span text:style-name="T41">ncern,</text:span><text:span text:style-name="T58">”</text:span><text:span text:style-name="T105">12</text:span><text:span text:style-name="T108">together</text:span><text:span text:style-name="T104">with</text:span><text:span text:style-name="T124">the</text:span><text:span text:style-name="T41">emp</text:span><text:span text:style-name="T58">hasis</text:span><text:span text:style-name="T41">on</text:span><text:span text:style-name="T124">the</text:span><text:span text:style-name="T47">r</text:span><text:span text:style-name="T58">ole</text:span><text:span text:style-name="T655">of</text:span><text:span text:style-name="T41">dreams</text:span><text:span text:style-name="T655">and</text:span><text:span text:style-name="T41">unco</text:span><text:span text:style-name="T58">nsciousness</text:span><text:span text:style-name="T655">became</text:span><text:span text:style-name="T40">the</text:span><text:span text:style-name="T655">basisoftheJapanese</text:span><text:span text:style-name="T41">mo</text:span><text:span text:style-name="T58">v</text:span><text:span text:style-name="T41">ement</text:span><text:span text:style-name="T105">13</text:span><text:span text:style-name="T41">.</text:span><text:span text:style-name="T78">Ho</text:span><text:span text:style-name="T84">wever</text:span><text:span text:style-name="T74">,</text:span><text:span text:style-name="T159">as</text:span><text:span text:style-name="T87">Wu</text:span><text:span text:style-name="T158">indicates,</text:span><text:span text:style-name="T74">fr</text:span><text:span text:style-name="T58">om</text:span><text:span text:style-name="T158">thebeginningstheartists</text:span><text:span text:style-name="T41">had</text:span><text:span text:style-name="T158">theirpointofview</text:span><text:span text:style-name="T41">on</text:span><text:span text:style-name="T656">the</text:span><text:span text:style-name="T93">ideathatwas</text:span><text:span text:style-name="T41">tr</text:span><text:span text:style-name="T58">ansf</text:span><text:span text:style-name="T41">erred</text:span><text:span text:style-name="T74">fr</text:span><text:span text:style-name="T58">om</text:span><text:span text:style-name="T41">abr</text:span><text:span text:style-name="T58">oa</text:span><text:span text:style-name="T41">d.</text:span><text:span text:style-name="T621">What</text:span><text:span text:style-name="T93">issignificant,</text:span><text:span text:style-name="T58">so</text:span><text:span text:style-name="T41">me</text:span><text:span text:style-name="T93">ofthe</text:span><text:span text:style-name="T58">passages</text:span><text:span text:style-name="T151">of</text:span><text:span text:style-name="T84">Breton</text:span><text:span text:style-name="T141">’</text:span><text:span text:style-name="T134">s</text:span><text:span text:style-name="T579">Manif</text:span><text:span text:style-name="T396">estoes</text:span><text:span text:style-name="T581">(the</text:span><text:span text:style-name="T623">first,</text:span><text:span text:style-name="T677">written</text:span><text:span text:style-name="T623">in1924andlater</text:span><text:span text:style-name="T41">on,</text:span><text:span text:style-name="T678">the</text:span><text:span text:style-name="T58">seco</text:span><text:span text:style-name="T41">ndone,</text:span><text:span text:style-name="T678">written</text:span><text:span text:style-name="T160">in</text:span><text:span text:style-name="T58">192</text:span><text:span text:style-name="T41">9)</text:span><text:span text:style-name="T74">were</text:span><text:span text:style-name="T651">lostintranslation</text:span><text:span text:style-name="T111">14</text:span><text:span text:style-name="T39">.</text:span><text:span text:style-name="T74">Taking</text:span><text:span text:style-name="T651">into</text:span><text:span text:style-name="T58">co</text:span><text:span text:style-name="T41">nsideration</text:span><text:span text:style-name="T651">theJapanese</text:span><text:span text:style-name="T58">co</text:span><text:span text:style-name="T41">mmen-</text:span><text:span text:style-name="T632">taries</text:span><text:span text:style-name="T74">fr</text:span><text:span text:style-name="T58">om</text:span><text:span text:style-name="T39">the</text:span><text:span text:style-name="T158">early</text:span><text:span text:style-name="T58">periodof</text:span><text:span text:style-name="T41">the</text:span><text:span text:style-name="T58">existence</text:span><text:span text:style-name="T41">of</text:span><text:span text:style-name="T58">theidea</text:span><text:span text:style-name="T41">inJapan</text:span><text:span text:style-name="T105">15</text:span><text:span text:style-name="T41">,</text:span><text:span text:style-name="T159">it</text:span><text:span text:style-name="T41">can</text:span><text:span text:style-name="T58">beobserved</text:span><text:span text:style-name="T630">that</text:span><text:span text:style-name="T103">Surrealismwas</text:span><text:span text:style-name="T41">per</text:span><text:span text:style-name="T58">ceiv</text:span><text:span text:style-name="T41">ed</text:span><text:span text:style-name="T141">as</text:span><text:span text:style-name="T84">“</text:span><text:span text:style-name="T74">an</text:span><text:span text:style-name="T141">attitude</text:span><text:span text:style-name="T103">and</text:span><text:span text:style-name="T58">a</text:span><text:span text:style-name="T41">ction</text:span><text:span text:style-name="T103">transcending</text:span><text:span text:style-name="T141">the</text:span><text:span text:style-name="T41">r</text:span><text:span text:style-name="T58">eal</text:span><text:span text:style-name="T103">world,”</text:span><text:span text:style-name="T142">“</text:span><text:span text:style-name="T87">a</text:span><text:span text:style-name="T639">toolto</text:span><text:span text:style-name="T621">[…]</text:span><text:span text:style-name="T41">r</text:span><text:span text:style-name="T58">eac</text:span><text:span text:style-name="T41">hmor</text:span><text:span text:style-name="T58">eco</text:span><text:span text:style-name="T41">mplete</text:span><text:span text:style-name="T639">r</text:span><text:span text:style-name="T158">eality”</text:span><text:span text:style-name="T679">or</text:span><text:span text:style-name="T639">a</text:span><text:span text:style-name="T58">way</text:span><text:span text:style-name="T621">of</text:span><text:span text:style-name="T639">escaping</text:span><text:span text:style-name="T41">realit</text:span><text:span text:style-name="T58">y</text:span><text:span text:style-name="T105">16</text:span><text:span text:style-name="T41">.</text:span></text:p><text:p text:style-name="P86"><text:span text:style-name="T41">ExceptmentionedJunzaburōN</text:span><text:span text:style-name="T58">ishiwaki,</text:span><text:span text:style-name="T623">who</text:span><text:span text:style-name="T41">brought</text:span><text:span text:style-name="T101">thefirst</text:span><text:span text:style-name="T41">surr</text:span><text:span text:style-name="T58">ealists’</text:span><text:span text:style-name="T89">text</text:span><text:span text:style-name="T101">to</text:span><text:span text:style-name="T638">Japan,</text:span><text:span text:style-name="T86">also</text:span><text:span text:style-name="T84">Katsue</text:span><text:span text:style-name="T41">Kitasono</text:span><text:span text:style-name="T105">17</text:span><text:span text:style-name="T108">spr</text:span><text:span text:style-name="T58">ea</text:span><text:span text:style-name="T41">d</text:span><text:span text:style-name="T84">thenewidea</text:span><text:span text:style-name="T41">on</text:span><text:span text:style-name="T84">the</text:span><text:span text:style-name="T134">East.</text:span><text:span text:style-name="T89">In</text:span><text:span text:style-name="T84">1927</text:span><text:span text:style-name="T74">,</text:span><text:span text:style-name="T41">together</text:span><text:span text:style-name="T84">with</text:span></text:p></draw:text-box></draw:frame><draw:frame draw:style-name="fr1" text:anchor-type="char" svg:x="1.965cm" svg:y="17.126cm" svg:width="0.27cm" svg:height="0.37cm" draw:z-index="21"><draw:text-box><text:p text:style-name="P18"><text:span text:style-name="T224">11</text:span></text:p></draw:text-box></draw:frame><draw:frame draw:style-name="fr1" text:anchor-type="char" svg:x="2.464cm" svg:y="17.126cm" svg:width="12.086cm" svg:height="4.833cm" draw:z-index="22"><draw:text-box><text:p text:style-name="P38"><text:span text:style-name="T170">It</text:span><text:span text:style-name="T281">isworthnoticing</text:span><text:span text:style-name="T240">that</text:span><text:span text:style-name="T281">asthe</text:span><text:span text:style-name="T240">beginnings</text:span><text:span text:style-name="T281">ofthe</text:span><text:span text:style-name="T264">currenton</text:span><text:span text:style-name="T281">theJapanesecinematic</text:span><text:span text:style-name="T264">ground</text:span><text:span text:style-name="T281">shouldbe</text:span></text:p><text:p text:style-name="P46"><text:span text:style-name="T270">per</text:span><text:span text:style-name="T230">ceiv</text:span><text:span text:style-name="T270">ed</text:span><text:span text:style-name="T175">therapid</text:span><text:span text:style-name="T270">de</text:span><text:span text:style-name="T230">v</text:span><text:span text:style-name="T270">elopment</text:span><text:span text:style-name="T175">ofSurrealisminthe</text:span><text:span text:style-name="T230">19</text:span><text:span text:style-name="T270">60s.Even</text:span><text:span text:style-name="T175">though</text:span><text:span text:style-name="T286">Kinugasa</text:span><text:span text:style-name="T175">’</text:span><text:span text:style-name="T286">s</text:span><text:span text:style-name="T175">film,</text:span><text:span text:style-name="T203">described</text:span><text:span text:style-name="T334">in</text:span><text:span text:style-name="T230">thefurtherpartsofthisarticle,</text:span><text:span text:style-name="T270">appeared</text:span><text:span text:style-name="T230">inthe1920s,</text:span><text:span text:style-name="T217">it</text:span><text:span text:style-name="T270">had</text:span><text:span text:style-name="T230">nofollowers bef</text:span><text:span text:style-name="T270">or</text:span><text:span text:style-name="T230">e</text:span><text:span text:style-name="T194">the</text:span><text:span text:style-name="T175">war</text:span><text:span text:style-name="T286">.</text:span></text:p><text:p text:style-name="P47"><text:span text:style-name="T264">Breton,Andr</text:span><text:span text:style-name="T240">é</text:span><text:span text:style-name="T264">.,op.cit.,</text:span><text:span text:style-name="T281">p.</text:span><text:span text:style-name="T296">26.</text:span><text:span text:style-name="T181">Wu,</text:span><text:span text:style-name="T249">Chinghsin.,</text:span><text:span text:style-name="T264">op.cit.,</text:span><text:span text:style-name="T281">p.</text:span><text:span text:style-name="T249">190.</text:span><text:span text:style-name="T336">Ibidem,</text:span><text:span text:style-name="T280">p.</text:span><text:span text:style-name="T297">191.</text:span></text:p><text:p text:style-name="P48"><text:span text:style-name="T281">For</text:span><text:span text:style-name="T225">examplethe</text:span><text:span text:style-name="T340">critique</text:span><text:span text:style-name="T225">written</text:span><text:span text:style-name="T240">b</text:span><text:span text:style-name="T281">y</text:span><text:span text:style-name="T225">Giichi</text:span><text:span text:style-name="T340">Minegishi</text:span><text:span text:style-name="T225">or</text:span><text:span text:style-name="T340">Koga</text:span><text:span text:style-name="T225">Harue.</text:span><text:span text:style-name="T344">Ibidem.</text:span></text:p><text:p text:style-name="P49"><text:span text:style-name="T175">Kitaso</text:span><text:span text:style-name="T286">no</text:span><text:span text:style-name="T175">Katsue</text:span><text:span text:style-name="T286">–</text:span><text:span text:style-name="T175">“(1902–1978)</text:span><text:span text:style-name="T286">was</text:span><text:span text:style-name="T230">the</text:span><text:span text:style-name="T286">bestknown</text:span><text:span text:style-name="T175">Japanese</text:span><text:span text:style-name="T286">poet-artist</text:span><text:span text:style-name="T230">in</text:span><text:span text:style-name="T286">Europe</text:span><text:span text:style-name="T230">and the US</text:span><text:span text:style-name="T286">during</text:span><text:span text:style-name="T230">themidd</text:span><text:span text:style-name="T286">le</text:span><text:span text:style-name="T175">half</text:span><text:span text:style-name="T286">of</text:span><text:span text:style-name="T230">the</text:span><text:span text:style-name="T286">20th</text:span><text:span text:style-name="T230">centur</text:span><text:span text:style-name="T286">y</text:span><text:span text:style-name="T230">[…]</text:span><text:span text:style-name="T286">A</text:span><text:span text:style-name="T175">ctivefr</text:span><text:span text:style-name="T286">om</text:span><text:span text:style-name="T230">the</text:span><text:span text:style-name="T175">mid-1920s</text:span><text:span text:style-name="T286">as</text:span><text:span text:style-name="T303">a</text:span><text:span text:style-name="T286">pioneeringavant-garde</text:span><text:span text:style-name="T175">spir</text:span><text:span text:style-name="T286">it,</text:span><text:span text:style-name="T176">Kitaso</text:span><text:span text:style-name="T286">nomade</text:span><text:span text:style-name="T332">a</text:span><text:span text:style-name="T230">priorit</text:span><text:span text:style-name="T286">yoffinding</text:span><text:span text:style-name="T175">co</text:span><text:span text:style-name="T286">mmongroundwithpoets,</text:span><text:span text:style-name="T175">ar</text:span><text:span text:style-name="T286">tists</text:span><text:span text:style-name="T230">and</text:span><text:span text:style-name="T286">w</text:span><text:span text:style-name="T230">ritersin</text:span><text:span text:style-name="T286">Europe</text:span><text:span text:style-name="T230">and</text:span><text:span text:style-name="T286">the</text:span><text:span text:style-name="T174">Amer</text:span><text:span text:style-name="T185">icas.</text:span><text:span text:style-name="T286">First</text:span><text:span text:style-name="T175">entr</text:span><text:span text:style-name="T185">anced</text:span><text:span text:style-name="T286">b</text:span><text:span text:style-name="T175">yDa</text:span><text:span text:style-name="T185">daism</text:span><text:span text:style-name="T286">and</text:span><text:span text:style-name="T185">S</text:span><text:span text:style-name="T175">urr</text:span><text:span text:style-name="T185">ealism,</text:span><text:span text:style-name="T230">he</text:span><text:span text:style-name="T175">alsothoroughl</text:span><text:span text:style-name="T185">yabsor</text:span><text:span text:style-name="T175">bed</text:span><text:span text:style-name="T286">the</text:span><text:span text:style-name="T185">ideas</text:span><text:span text:style-name="T286">of</text:span><text:span text:style-name="T185">Futur</text:span><text:span text:style-name="T256">ism,</text:span></text:p></draw:text-box></draw:frame><draw:frame draw:style-name="fr1" text:anchor-type="char" svg:x="1.965cm" svg:y="18.343cm" svg:width="0.316cm" svg:height="2.399cm" draw:z-index="23"><draw:text-box><text:p text:style-name="P18"><text:span text:style-name="T173">12</text:span></text:p><text:p text:style-name="P26"><text:span text:style-name="T172">13</text:span></text:p><text:p text:style-name="P26"><text:span text:style-name="T341">14</text:span></text:p><text:p text:style-name="P26"><text:span text:style-name="T282">15</text:span></text:p><text:p text:style-name="P26"><text:span text:style-name="T173">16</text:span></text:p><text:p text:style-name="P26"><text:span text:style-name="T172">17</text:span></text:p></draw:text-box></draw:frame><draw:frame draw:style-name="fr1" text:anchor-type="char" svg:x="13.981cm" svg:y="22.311cm" svg:width="0.566cm" svg:height="0.459cm" draw:z-index="24"><draw:text-box><text:p text:style-name="P20"><text:span text:style-name="T7">1</text:span><text:span text:style-name="T9">1</text:span><text:span text:style-name="T4">3</text:span></text:p></draw:text-box></draw:frame><draw:frame draw:style-name="fr1" text:anchor-type="char" svg:x="2cm" svg:y="16.544cm" svg:width="2.501cm" svg:height="0.423cm" draw:z-index="25"><draw:text-box><text:p text:style-name="P42"/></draw:text-box></draw:frame></text:p>
      <text:p text:style-name="P4"><draw:g text:anchor-type="char" draw:z-index="98" draw:style-name="gr1"><draw:line draw:style-name="gr2" draw:text-style-name="P96" svg:x1="2cm" svg:y1="14.903cm" svg:x2="12.001cm" svg:y2="14.903cm"><text:p/></draw:line></draw:g><draw:frame draw:style-name="fr1" text:anchor-type="char" svg:x="1.967cm" svg:y="1.309cm" svg:width="3.429cm" svg:height="0.388cm" draw:z-index="26"><draw:text-box><text:p text:style-name="P21"><text:span text:style-name="T12">AgniESzKA</text:span><text:span text:style-name="T13">KiEJziEwiCz</text:span></text:p></draw:text-box></draw:frame><draw:frame draw:style-name="fr1" text:anchor-type="char" svg:x="1.965cm" svg:y="2.219cm" svg:width="12.596cm" svg:height="12.206cm" draw:z-index="27"><draw:text-box><text:p text:style-name="P72"><text:span text:style-name="T39">poets</text:span><text:span text:style-name="T651">Seichi</text:span><text:span text:style-name="T41">F</text:span><text:span text:style-name="T58">ujiwar</text:span><text:span text:style-name="T41">a,</text:span><text:span text:style-name="T87">Kazuhiko</text:span><text:span text:style-name="T134">Yama</text:span><text:span text:style-name="T84">da</text:span><text:span text:style-name="T659">and</text:span><text:span text:style-name="T41">brothers</text:span><text:span text:style-name="T651">Ueda</text:span><text:span text:style-name="T659">–</text:span><text:span text:style-name="T84">T</text:span><text:span text:style-name="T134">oshio</text:span><text:span text:style-name="T651">and</text:span><text:span text:style-name="T74">Tamotsu,</text:span></text:p><text:p text:style-name="P87"><text:span text:style-name="T41">Kitasono</text:span><text:span text:style-name="T93">establishedthefirstmagazine</text:span><text:span text:style-name="T41">promoting</text:span><text:span text:style-name="T93">Japanese</text:span><text:span text:style-name="T41">surr</text:span><text:span text:style-name="T58">ealism</text:span><text:span text:style-name="T105">18</text:span><text:span text:style-name="T41">.</text:span><text:span text:style-name="T87">In</text:span><text:span text:style-name="T41">month-</text:span><text:span text:style-name="T643">ly-published</text:span><text:span text:style-name="T583">Shōbi,</text:span><text:span text:style-name="T584">majutsu,</text:span><text:span text:style-name="T396">gakusetsu</text:span><text:span text:style-name="T579">(</text:span><text:span text:style-name="T396">Rose</text:span><text:span text:style-name="T579">,</text:span><text:span text:style-name="T584">magic,theory</text:span><text:span text:style-name="T39">)</text:span><text:span text:style-name="T639">the</text:span><text:span text:style-name="T41">r</text:span><text:span text:style-name="T58">ea</text:span><text:span text:style-name="T41">der</text:span><text:span text:style-name="T639">couldfindthe</text:span><text:span text:style-name="T47">translations</text:span><text:span text:style-name="T686">of</text:span><text:span text:style-name="T657">the</text:span><text:span text:style-name="T74">W</text:span><text:span text:style-name="T84">ester</text:span><text:span text:style-name="T74">n</text:span><text:span text:style-name="T657">poetr</text:span><text:span text:style-name="T158">y</text:span><text:span text:style-name="T657">and</text:span><text:span text:style-name="T41">theoretic</text:span><text:span text:style-name="T58">al</text:span><text:span text:style-name="T657">papers,</text:span><text:span text:style-name="T652">as</text:span><text:span text:style-name="T58">well</text:span><text:span text:style-name="T657">astheoriginal</text:span><text:span text:style-name="T66">w</text:span><text:span text:style-name="T41">or</text:span><text:span text:style-name="T58">ks</text:span><text:span text:style-name="T651">oftheJapaneseauthors.</text:span><text:span text:style-name="T134">In</text:span><text:span text:style-name="T651">thesame</text:span><text:span text:style-name="T134">year</text:span><text:span text:style-name="T84">,</text:span><text:span text:style-name="T41">Kitasono</text:span><text:span text:style-name="T651">and</text:span><text:span text:style-name="T659">Ueda</text:span><text:span text:style-name="T41">brothers</text:span><text:span text:style-name="T58">w</text:span><text:span text:style-name="T41">rote</text:span><text:span text:style-name="T585">A</text:span><text:span text:style-name="T579">N</text:span><text:span text:style-name="T396">ote—December1927</text:span><text:span text:style-name="T105">19</text:span><text:span text:style-name="T41">.</text:span><text:span text:style-name="T687">That</text:span><text:span text:style-name="T41">three-pag</text:span><text:span text:style-name="T58">e</text:span><text:span text:style-name="T669">text</text:span><text:span text:style-name="T41">ma</text:span><text:span text:style-name="T58">y</text:span><text:span text:style-name="T669">be</text:span><text:span text:style-name="T41">per</text:span><text:span text:style-name="T58">ceiv</text:span><text:span text:style-name="T41">ed</text:span><text:span text:style-name="T669">asthefirst</text:span><text:span text:style-name="T639">Japanese</text:span><text:span text:style-name="T48">surr</text:span><text:span text:style-name="T58">ealist</text:span><text:span text:style-name="T41">manifesto,</text:span><text:span text:style-name="T87">as</text:span><text:span text:style-name="T166">the</text:span><text:span text:style-name="T659">authorsstatedthattheirpr</text:span><text:span text:style-name="T158">imary</text:span><text:span text:style-name="T58">objective</text:span><text:span text:style-name="T659">of</text:span><text:span text:style-name="T166">the</text:span><text:span text:style-name="T659">further</text:span><text:span text:style-name="T688">writings</text:span><text:span text:style-name="T167">publishedin</text:span><text:span text:style-name="T586">SMG</text:span><text:span text:style-name="T396">w</text:span><text:span text:style-name="T41">ould</text:span><text:span text:style-name="T167">beSurrealism, understoodasthe</text:span><text:span text:style-name="T654">only</text:span><text:span text:style-name="T167">(possible)</text:span><text:span text:style-name="T67">way</text:span><text:span text:style-name="T141">to</text:span><text:span text:style-name="T41">sho</text:span><text:span text:style-name="T58">w</text:span><text:span text:style-name="T669">“the</text:span><text:span text:style-name="T41">progr</text:span><text:span text:style-name="T58">ess</text:span><text:span text:style-name="T87">of</text:span><text:span text:style-name="T141">the</text:span><text:span text:style-name="T87">senses.”</text:span><text:span text:style-name="T111">20</text:span><text:span text:style-name="T113">Fr</text:span><text:span text:style-name="T134">o</text:span><text:span text:style-name="T84">m</text:span><text:span text:style-name="T141">the</text:span><text:span text:style-name="T41">manifesto,</text:span><text:span text:style-name="T149">it</text:span><text:span text:style-name="T87">can</text:span><text:span text:style-name="T141">also</text:span><text:span text:style-name="T87">belearned</text:span><text:span text:style-name="T681">that</text:span><text:span text:style-name="T653">inthelate1920sthe</text:span><text:span text:style-name="T41">mo</text:span><text:span text:style-name="T58">v</text:span><text:span text:style-name="T41">ement</text:span><text:span text:style-name="T653">wasdividedintothepeople</text:span><text:span text:style-name="T41">gatheredaround</text:span><text:span text:style-name="T587">SMG</text:span><text:span text:style-name="T588">and</text:span><text:span text:style-name="T40">the</text:span><text:span text:style-name="T41">group</text:span><text:span text:style-name="T58">Fukuiku</text:span><text:span text:style-name="T40">tarukafu</text:span><text:span text:style-name="T74">y</text:span><text:span text:style-name="T58">o</text:span><text:span text:style-name="T40">(trans.</text:span><text:span text:style-name="T158">O</text:span><text:span text:style-name="T57">fragrant</text:span><text:span text:style-name="T58">fir</text:span><text:span text:style-name="T41">eman)</text:span><text:span text:style-name="T57">–</text:span><text:span text:style-name="T40">whichalso</text:span><text:span text:style-name="T49">had</text:span><text:span text:style-name="T58">access</text:span><text:span text:style-name="T101">to</text:span><text:span text:style-name="T100">the</text:span><text:span text:style-name="T58">Fr</text:span><text:span text:style-name="T74">enc</text:span><text:span text:style-name="T58">h</text:span><text:span text:style-name="T100">papers</text:span><text:span text:style-name="T41">brought</text:span><text:span text:style-name="T58">b</text:span><text:span text:style-name="T74">y</text:span><text:span text:style-name="T41">pr</text:span><text:span text:style-name="T58">ofessor</text:span><text:span text:style-name="T41">JunzaburōN</text:span><text:span text:style-name="T58">ishiwaki</text:span><text:span text:style-name="T74">fr</text:span><text:span text:style-name="T58">om</text:span><text:span text:style-name="T101">his</text:span><text:span text:style-name="T68">v</text:span><text:span text:style-name="T41">o</text:span><text:span text:style-name="T58">yages.</text:span><text:span text:style-name="T74">Ho</text:span><text:span text:style-name="T84">wever</text:span><text:span text:style-name="T74">,</text:span><text:span text:style-name="T103">while</text:span><text:span text:style-name="T58">Fukuiku</text:span><text:span text:style-name="T41">remained</text:span><text:span text:style-name="T58">loyal</text:span><text:span text:style-name="T101">to</text:span><text:span text:style-name="T84">Breton</text:span><text:span text:style-name="T141">’</text:span><text:span text:style-name="T134">s</text:span><text:span text:style-name="T101">thoughts,</text:span><text:span text:style-name="T581">SMG</text:span><text:span text:style-name="T589">openly</text:span><text:span text:style-name="T98">manifested</text:span><text:span text:style-name="T40">that</text:span><text:span text:style-name="T57">they</text:span><text:span text:style-name="T40">will</text:span><text:span text:style-name="T58">w</text:span><text:span text:style-name="T41">orkonintroducing</text:span><text:span text:style-name="T659">“Japanese</text:span><text:span text:style-name="T57">Surrealism.”</text:span><text:span text:style-name="T111">21</text:span><text:span text:style-name="T114">It</text:span><text:span text:style-name="T57">is</text:span><text:span text:style-name="T40">worth</text:span><text:span text:style-name="T50">mentioning</text:span><text:span text:style-name="T158">that</text:span><text:span text:style-name="T127">later</text:span><text:span text:style-name="T41">onKitasono</text:span><text:span text:style-name="T127">alsopublished,</text:span><text:span text:style-name="T156">in</text:span><text:span text:style-name="T127">themagazine</text:span><text:span text:style-name="T396">Bungei</text:span><text:span text:style-name="T579">t</text:span><text:span text:style-name="T396">anbi</text:span><text:span text:style-name="T590">(</text:span><text:span text:style-name="T575">Lit-</text:span><text:span text:style-name="T591">erary</text:span><text:span text:style-name="T396">Aesthetics</text:span><text:span text:style-name="T41">),</text:span><text:span text:style-name="T622">the</text:span><text:span text:style-name="T621">Japanese</text:span><text:span text:style-name="T41">translations</text:span><text:span text:style-name="T621">of</text:span><text:span text:style-name="T639">the</text:span><text:span text:style-name="T621">poetr</text:span><text:span text:style-name="T158">y</text:span><text:span text:style-name="T639">of</text:span><text:span text:style-name="T621">L</text:span><text:span text:style-name="T158">ouis</text:span><text:span text:style-name="T41">Ar</text:span><text:span text:style-name="T58">ag</text:span><text:span text:style-name="T41">on,Andr</text:span><text:span text:style-name="T58">é</text:span><text:span text:style-name="T41">Br</text:span><text:span text:style-name="T58">e</text:span><text:span text:style-name="T41">-</text:span><text:span text:style-name="T43">ton,</text:span><text:span text:style-name="T639">and</text:span><text:span text:style-name="T58">P</text:span><text:span text:style-name="T74">aul</text:span><text:span text:style-name="T41">Éluard</text:span><text:span text:style-name="T105">22</text:span><text:span text:style-name="T115">–</text:span><text:span text:style-name="T100">continuallyaimingatthe</text:span><text:span text:style-name="T58">diff</text:span><text:span text:style-name="T41">er</text:span><text:span text:style-name="T58">ences</text:span><text:span text:style-name="T41">bet</text:span><text:span text:style-name="T58">w</text:span><text:span text:style-name="T41">een</text:span><text:span text:style-name="T100">the</text:span><text:span text:style-name="T41">European</text:span><text:span text:style-name="T671">Surrealism</text:span><text:span text:style-name="T141">and</text:span><text:span text:style-name="T87">theJapanese</text:span><text:span text:style-name="T41">mo</text:span><text:span text:style-name="T58">v</text:span><text:span text:style-name="T41">ement.</text:span></text:p><text:p text:style-name="P89"><text:span text:style-name="T39">The</text:span><text:span text:style-name="T89">ideasof</text:span><text:span text:style-name="T41">surr</text:span><text:span text:style-name="T58">ealism</text:span><text:span text:style-name="T41">spr</text:span><text:span text:style-name="T58">ea</text:span><text:span text:style-name="T41">d</text:span><text:span text:style-name="T159">in</text:span><text:span text:style-name="T89">Japan,</text:span><text:span text:style-name="T679">and</text:span><text:span text:style-name="T89">itbecame</text:span><text:span text:style-name="T41">recogniz</text:span><text:span text:style-name="T58">able</text:span><text:span text:style-name="T89">alsoasavisual</text:span><text:span text:style-name="T633">art</text:span><text:span text:style-name="T41">mo</text:span><text:span text:style-name="T58">v</text:span><text:span text:style-name="T41">ement,</text:span><text:span text:style-name="T40">what</text:span><text:span text:style-name="T682">happened</text:span><text:span text:style-name="T641">after</text:span><text:span text:style-name="T682">theSecond</text:span><text:span text:style-name="T641">Section</text:span><text:span text:style-name="T41">Exhibition(Nikkaten)</text:span><text:span text:style-name="T641">in</text:span><text:span text:style-name="T59">192</text:span><text:span text:style-name="T41">9.</text:span><text:span text:style-name="T58">There</text:span><text:span text:style-name="T41">,</text:span><text:span text:style-name="T87">a</text:span><text:span text:style-name="T41">group</text:span><text:span text:style-name="T94">of</text:span><text:span text:style-name="T93">Japanese</text:span><text:span text:style-name="T94">artists</text:span><text:span text:style-name="T93">(suchas</text:span><text:span text:style-name="T41">KongōAbe,</text:span><text:span text:style-name="T87">SeijiT</text:span><text:span text:style-name="T141">ōgō</text:span><text:span text:style-name="T87">,</text:span><text:span text:style-name="T39">and</text:span><text:span text:style-name="T93">Harue</text:span><text:span text:style-name="T661">Koga)</text:span><text:span text:style-name="T158">exhibitedaseriesof</text:span><text:span text:style-name="T41">pro</text:span><text:span text:style-name="T58">vocativew</text:span><text:span text:style-name="T41">or</text:span><text:span text:style-name="T58">ks,co</text:span><text:span text:style-name="T41">nsidered</text:span><text:span text:style-name="T58">b</text:span><text:span text:style-name="T74">y</text:span><text:span text:style-name="T158">thecritiquesas</text:span><text:span text:style-name="T74">“</text:span><text:span text:style-name="T58">surr</text:span><text:span text:style-name="T74">e</text:span><text:span text:style-name="T58">-</text:span><text:span text:style-name="T695">al.”</text:span><text:span text:style-name="T111">23</text:span><text:span text:style-name="T116">Japanese</text:span><text:span text:style-name="T149">visualartists,</text:span><text:span text:style-name="T58">ex</text:span><text:span text:style-name="T41">cept</text:span><text:span text:style-name="T149">thewritten</text:span><text:span text:style-name="T41">resour</text:span><text:span text:style-name="T58">ces,</text:span><text:span text:style-name="T74">were</text:span><text:span text:style-name="T135">also</text:span><text:span text:style-name="T149">influenced</text:span><text:span text:style-name="T58">b</text:span><text:span text:style-name="T74">y</text:span><text:span text:style-name="T149">Max</text:span><text:span text:style-name="T130">Ernst</text:span><text:span text:style-name="T111">24</text:span><text:span text:style-name="T39">.</text:span><text:span text:style-name="T622">The</text:span><text:span text:style-name="T58">seco</text:span><text:span text:style-name="T41">nd</text:span><text:span text:style-name="T58">wave</text:span><text:span text:style-name="T41">ofmigration</text:span><text:span text:style-name="T39">of the</text:span><text:span text:style-name="T41">surr</text:span><text:span text:style-name="T58">ealist</text:span><text:span text:style-name="T39">ideas,</text:span><text:span text:style-name="T156">tightly</text:span><text:span text:style-name="T41">related</text:span><text:span text:style-name="T39">to visual</text:span></text:p></draw:text-box></draw:frame><draw:frame draw:style-name="fr1" text:anchor-type="char" svg:x="2.464cm" svg:y="15.097cm" svg:width="12.091cm" svg:height="6.862cm" draw:z-index="28"><draw:text-box><text:p text:style-name="P19"><text:span text:style-name="T230">Cubism,Abstr</text:span><text:span text:style-name="T286">a</text:span><text:span text:style-name="T230">ct</text:span><text:span text:style-name="T286">Expr</text:span><text:span text:style-name="T175">essio</text:span><text:span text:style-name="T286">nism</text:span><text:span text:style-name="T230">andMinimalism[…]</text:span><text:span text:style-name="T286">Kitaso</text:span><text:span text:style-name="T230">noeditedanddesignedmor</text:span><text:span text:style-name="T286">e</text:span><text:span text:style-name="T230">than</text:span><text:span text:style-name="T286">500</text:span></text:p><text:p text:style-name="P52"><text:span text:style-name="T286">magazines</text:span><text:span text:style-name="T230">and</text:span><text:span text:style-name="T270">poetr</text:span><text:span text:style-name="T230">yboo</text:span><text:span text:style-name="T286">ks,</text:span><text:span text:style-name="T230">and</text:span><text:span text:style-name="T286">cr</text:span><text:span text:style-name="T230">eatednumer</text:span><text:span text:style-name="T286">ouscovers</text:span><text:span text:style-name="T230">f</text:span><text:span text:style-name="T270">or</text:span><text:span text:style-name="T230">no</text:span><text:span text:style-name="T286">vels,</text:span><text:span text:style-name="T230">tr</text:span><text:span text:style-name="T286">a</text:span><text:span text:style-name="T230">de</text:span><text:span text:style-name="T286">journals</text:span><text:span text:style-name="T230">and</text:span><text:span text:style-name="T175">co</text:span><text:span text:style-name="T286">mmer</text:span><text:span text:style-name="T175">cial</text:span><text:span text:style-name="T287">magazines.”</text:span><text:span text:style-name="T230">Retr</text:span><text:span text:style-name="T286">iev</text:span><text:span text:style-name="T230">ed</text:span><text:span text:style-name="T175">fr</text:span><text:span text:style-name="T286">om:</text:span><text:span text:style-name="T230">N.a.</text:span><text:span text:style-name="T286">“Kitaso</text:span><text:span text:style-name="T230">no</text:span><text:span text:style-name="T286">K</text:span><text:span text:style-name="T230">atue:</text:span><text:span text:style-name="T286">S</text:span><text:span text:style-name="T230">urr</text:span><text:span text:style-name="T286">ealistPoet.</text:span><text:span text:style-name="T175">”</text:span><text:span text:style-name="T268">LACMA</text:span><text:span text:style-name="T270">.</text:span><text:span text:style-name="T286">P</text:span><text:span text:style-name="T175">avilio</text:span><text:span text:style-name="T286">n</text:span><text:span text:style-name="T230">f</text:span><text:span text:style-name="T270">or</text:span><text:span text:style-name="T286">Japanese</text:span><text:span text:style-name="T230">Art.</text:span><text:span text:style-name="T288">2013.</text:span><text:span text:style-name="T260">W</text:span><text:span text:style-name="T247">eb</text:span><text:span text:style-name="T260">.</text:span><text:span text:style-name="T286">3</text:span><text:span text:style-name="T230">0.Oct.</text:span><text:span text:style-name="T185">2017</text:span><text:span text:style-name="T175">.</text:span><text:a xlink:type="simple" xlink:href="http://www.lacma.org/art/exhibition/kitasono-katue-surrealist-poet" text:style-name="ListLabel_20_1" text:visited-style-name="ListLabel_20_1"><text:span text:style-name="T286">http://www</text:span></text:a><text:a xlink:type="simple" xlink:href="http://www.lacma.org/art/exhibition/kitasono-katue-surrealist-poet" text:style-name="ListLabel_20_1" text:visited-style-name="ListLabel_20_1"><text:span text:style-name="T175">.la</text:span></text:a><text:a xlink:type="simple" xlink:href="http://www.lacma.org/art/exhibition/kitasono-katue-surrealist-poet" text:style-name="ListLabel_20_1" text:visited-style-name="ListLabel_20_1"><text:span text:style-name="T286">cma.org/art/exhibition/kitasono-katue-surrealist-poet.</text:span></text:a></text:p><text:p text:style-name="P49"><text:span text:style-name="T194">Solt,</text:span><text:span text:style-name="T230">Jo</text:span><text:span text:style-name="T270">hn.</text:span><text:span text:style-name="T199">Shredding</text:span><text:span text:style-name="T318">the</text:span><text:span text:style-name="T236">T</text:span><text:span text:style-name="T283">apestry</text:span><text:span text:style-name="T192">of</text:span><text:span text:style-name="T318">Meaning:</text:span><text:span text:style-name="T327">The</text:span><text:span text:style-name="T192">Poetry</text:span><text:span text:style-name="T318">and</text:span><text:span text:style-name="T236">Poetics</text:span><text:span text:style-name="T192">of</text:span><text:span text:style-name="T268">Kit</text:span><text:span text:style-name="T236">asono</text:span><text:span text:style-name="T192">Katsue</text:span><text:span text:style-name="T236">(1902–1978)</text:span><text:span text:style-name="T270">.</text:span><text:span text:style-name="T271">Cambridg</text:span><text:span text:style-name="T230">e</text:span><text:span text:style-name="T270">,</text:span><text:span text:style-name="T351">London:</text:span><text:span text:style-name="T203">Harvard</text:span><text:span text:style-name="T300">University</text:span><text:span text:style-name="T294">Asia</text:span><text:span text:style-name="T230">Center,</text:span><text:span text:style-name="T351">1999,</text:span><text:span text:style-name="T286">p.</text:span><text:span text:style-name="T222">51.</text:span></text:p><text:p text:style-name="P53"><text:span text:style-name="T194">Ibidem,</text:span><text:span text:style-name="T286">p.</text:span><text:span text:style-name="T347">55.</text:span><text:span text:style-name="T354">The</text:span><text:span text:style-name="T278">manifestowasconcludedas</text:span><text:span text:style-name="T230">follows:</text:span><text:span text:style-name="T286">“</text:span><text:span text:style-name="T230">W</text:span><text:span text:style-name="T286">e</text:span><text:span text:style-name="T278">hailed</text:span><text:span text:style-name="T230">surr</text:span><text:span text:style-name="T286">ealism</text:span><text:span text:style-name="T175">’</text:span><text:span text:style-name="T286">s</text:span><text:span text:style-name="T270">de</text:span><text:span text:style-name="T230">v</text:span><text:span text:style-name="T270">elopment</text:span><text:span text:style-name="T278">ofartistic</text:span><text:span text:style-name="T272">desir</text:span><text:span text:style-name="T230">e</text:span><text:span text:style-name="T312">or</text:span><text:span text:style-name="T307">the</text:span><text:span text:style-name="T270">de</text:span><text:span text:style-name="T230">v</text:span><text:span text:style-name="T270">elopment</text:span><text:span text:style-name="T312">of</text:span><text:span text:style-name="T270">per</text:span><text:span text:style-name="T230">ceptiveabilit</text:span><text:span text:style-name="T286">y</text:span><text:span text:style-name="T230">.</text:span><text:span text:style-name="T256">O</text:span><text:span text:style-name="T222">ur</text:span><text:span text:style-name="T312">baptizedintellect,</text:span><text:span text:style-name="T230">a</text:span><text:span text:style-name="T270">ccepting</text:span><text:span text:style-name="T312">nolimits,</text:span><text:span text:style-name="T270">r</text:span><text:span text:style-name="T230">eceiv</text:span><text:span text:style-name="T270">ed</text:span><text:span text:style-name="T355">a</text:span><text:span text:style-name="T270">technique that uses material which haspassedthrough</text:span><text:span text:style-name="T194">the intellect.</text:span><text:span text:style-name="T256">W</text:span><text:span text:style-name="T260">e</text:span><text:span text:style-name="T256">,</text:span><text:span text:style-name="T230">b</text:span><text:span text:style-name="T286">y</text:span><text:span text:style-name="T194">our fated poetic</text:span><text:span text:style-name="T270">oper</text:span><text:span text:style-name="T230">a</text:span><text:span text:style-name="T270">-</text:span><text:span text:style-name="T273">tion,</text:span><text:span text:style-name="T270">ar</text:span><text:span text:style-name="T230">e</text:span><text:span text:style-name="T342">constructing</text:span><text:span text:style-name="T222">a</text:span><text:span text:style-name="T230">co</text:span><text:span text:style-name="T270">nditionremo</text:span><text:span text:style-name="T230">v</text:span><text:span text:style-name="T270">ed</text:span><text:span text:style-name="T230">fr</text:span><text:span text:style-name="T270">om</text:span><text:span text:style-name="T222">thehuman.</text:span><text:span text:style-name="T351">This</text:span><text:span text:style-name="T230">co</text:span><text:span text:style-name="T270">nditionreminds</text:span><text:span text:style-name="T342">us</text:span><text:span text:style-name="T222">of</text:span><text:span text:style-name="T230">so</text:span><text:span text:style-name="T270">mething</text:span><text:span text:style-name="T356">similar</text:span><text:span text:style-name="T359">tothe</text:span><text:span text:style-name="T230">indiff</text:span><text:span text:style-name="T270">er</text:span><text:span text:style-name="T230">ence</text:span><text:span text:style-name="T359">of</text:span><text:span text:style-name="T360">technique</text:span><text:span text:style-name="T359">[…]</text:span><text:span text:style-name="T260">W</text:span><text:span text:style-name="T247">e</text:span><text:span text:style-name="T359">will</text:span><text:span text:style-name="T230">co</text:span><text:span text:style-name="T270">ntinuesurr</text:span><text:span text:style-name="T230">ealism.</text:span><text:span text:style-name="T260">W</text:span><text:span text:style-name="T247">e</text:span><text:span text:style-name="T359">praisethe</text:span><text:span text:style-name="T360">virtue</text:span><text:span text:style-name="T359">of</text:span><text:span text:style-name="T361">saturation.”</text:span><text:span text:style-name="T351">[trans.</text:span><text:span text:style-name="T286">J</text:span><text:span text:style-name="T230">.</text:span><text:span text:style-name="T194">Solt].</text:span></text:p><text:p text:style-name="P55"><text:span text:style-name="T175">Wu,</text:span><text:span text:style-name="T247">Chinghsin,</text:span><text:span text:style-name="T270">op.cit.,</text:span><text:span text:style-name="T286">p.</text:span><text:span text:style-name="T247">190.</text:span><text:span text:style-name="T339">Solt,</text:span><text:span text:style-name="T274">John,op.cit.,</text:span><text:span text:style-name="T229">pp.</text:span><text:span text:style-name="T248">51–52.</text:span><text:span text:style-name="T177">Wu,</text:span><text:span text:style-name="T247">Chinghsin,</text:span><text:span text:style-name="T270">op.cit.,</text:span><text:span text:style-name="T286">p.</text:span><text:span text:style-name="T247">190.</text:span><text:span text:style-name="T338">Ibidem,</text:span><text:span text:style-name="T286">p.</text:span><text:span text:style-name="T351">190.</text:span></text:p><text:p text:style-name="P30"><text:span text:style-name="T169">Ibidem,</text:span><text:span text:style-name="T280">p.</text:span><text:span text:style-name="T250">195.</text:span></text:p></draw:text-box></draw:frame><draw:frame draw:style-name="fr1" text:anchor-type="char" svg:x="1.965cm" svg:y="16.72cm" svg:width="0.302cm" svg:height="0.37cm" draw:z-index="29"><draw:text-box><text:p text:style-name="P18"><text:span text:style-name="T226">18</text:span></text:p></draw:text-box></draw:frame><draw:frame draw:style-name="fr1" text:anchor-type="char" svg:x="1.965cm" svg:y="17.531cm" svg:width="0.314cm" svg:height="0.37cm" draw:z-index="30"><draw:text-box><text:p text:style-name="P18"><text:span text:style-name="T173">19</text:span></text:p></draw:text-box></draw:frame><draw:frame draw:style-name="fr1" text:anchor-type="char" svg:x="1.965cm" svg:y="19.965cm" svg:width="0.356cm" svg:height="1.993cm" draw:z-index="31"><draw:text-box><text:p text:style-name="P18"><text:span text:style-name="T170">20</text:span></text:p><text:p text:style-name="P26"><text:span text:style-name="T173">21</text:span></text:p><text:p text:style-name="P26"><text:span text:style-name="T280">22</text:span></text:p><text:p text:style-name="P26"><text:span text:style-name="T171">23</text:span></text:p><text:p text:style-name="P26"><text:span text:style-name="T170">24</text:span></text:p></draw:text-box></draw:frame><draw:frame draw:style-name="fr1" text:anchor-type="char" svg:x="1.965cm" svg:y="22.311cm" svg:width="0.572cm" svg:height="0.459cm" draw:z-index="32"><draw:text-box><text:p text:style-name="P20"><text:span text:style-name="T7">1</text:span><text:span text:style-name="T10">1</text:span><text:span text:style-name="T4">4</text:span></text:p></draw:text-box></draw:frame><draw:frame draw:style-name="fr1" text:anchor-type="char" svg:x="2cm" svg:y="14.515cm" svg:width="10.001cm" svg:height="0.423cm" draw:z-index="33"><draw:text-box><text:p text:style-name="P42"/></draw:text-box></draw:frame></text:p>
      <text:p text:style-name="P5"><draw:g text:anchor-type="char" draw:z-index="99" draw:style-name="gr1"><draw:line draw:style-name="gr2" draw:text-style-name="P96" svg:x1="2cm" svg:y1="16.526cm" svg:x2="4.501cm" svg:y2="16.526cm"><text:p/></draw:line></draw:g><draw:frame draw:style-name="fr1" text:anchor-type="char" svg:x="12.282cm" svg:y="1.293cm" svg:width="2.265cm" svg:height="0.388cm" draw:z-index="34"><draw:text-box><text:p text:style-name="P21"><text:span text:style-name="T14">M</text:span><text:span text:style-name="T15">ASKA</text:span><text:span text:style-name="T16">36/2</text:span><text:span text:style-name="T17">017</text:span></text:p></draw:text-box></draw:frame><draw:frame draw:style-name="fr1" text:anchor-type="char" svg:x="1.965cm" svg:y="2.219cm" svg:width="12.571cm" svg:height="9.137cm" draw:z-index="35"><draw:text-box><text:p text:style-name="P72"><text:span text:style-name="T39">arts,</text:span><text:span text:style-name="T84">started</text:span><text:span text:style-name="T659">in</text:span><text:span text:style-name="T58">193</text:span><text:span text:style-name="T41">0.</text:span><text:span text:style-name="T84">In</text:span><text:span text:style-name="T166">that</text:span><text:span text:style-name="T58">year</text:span><text:span text:style-name="T659">Giichi</text:span><text:span text:style-name="T166">Minegishi</text:span><text:span text:style-name="T41">had</text:span><text:span text:style-name="T166">established</text:span><text:span text:style-name="T659">the</text:span><text:span text:style-name="T41">group</text:span><text:span text:style-name="T166">called</text:span></text:p><text:p text:style-name="P83"><text:span text:style-name="T41">Association</text:span><text:span text:style-name="T158">desArtistes</text:span><text:span text:style-name="T41">D’Avant-Garde</text:span><text:span text:style-name="T134">P</text:span><text:span text:style-name="T87">ar</text:span><text:span text:style-name="T134">is-T</text:span><text:span text:style-name="T87">okyo</text:span><text:span text:style-name="T134">,</text:span><text:span text:style-name="T159">which</text:span><text:span text:style-name="T41">had</text:span><text:span text:style-name="T127">its</text:span><text:span text:style-name="T41">pr</text:span><text:span text:style-name="T58">emises</text:span><text:span text:style-name="T158">in</text:span><text:span text:style-name="T58">P</text:span><text:span text:style-name="T74">ar</text:span><text:span text:style-name="T58">-</text:span><text:span text:style-name="T643">is.</text:span><text:span text:style-name="T74">Working</text:span><text:span text:style-name="T41">together</text:span><text:span text:style-name="T158">with</text:span><text:span text:style-name="T41">European</text:span><text:span text:style-name="T127">artists</text:span><text:span text:style-name="T41">(amongwhom</text:span><text:span text:style-name="T127">Joan</text:span><text:span text:style-name="T58">Miró,</text:span><text:span text:style-name="T41">Andr</text:span><text:span text:style-name="T58">é</text:span><text:span text:style-name="T41">Masson</text:span><text:span text:style-name="T644">and</text:span><text:span text:style-name="T145">Jean</text:span><text:span text:style-name="T147">Arpshouldbelisted)</text:span><text:span text:style-name="T145">and</text:span><text:span text:style-name="T41">inviting</text:span><text:span text:style-name="T147">to</text:span><text:span text:style-name="T41">cooperationBretonhimself,Mine-</text:span><text:span text:style-name="T643">gishi</text:span><text:span text:style-name="T58">cr</text:span><text:span text:style-name="T41">eated</text:span><text:span text:style-name="T147">a</text:span><text:span text:style-name="T41">strongbondbet</text:span><text:span text:style-name="T58">w</text:span><text:span text:style-name="T41">een</text:span><text:span text:style-name="T147">the</text:span><text:span text:style-name="T41">mo</text:span><text:span text:style-name="T58">v</text:span><text:span text:style-name="T41">ements</text:span><text:span text:style-name="T74">fr</text:span><text:span text:style-name="T58">om</text:span><text:span text:style-name="T41">t</text:span><text:span text:style-name="T58">w</text:span><text:span text:style-name="T41">o</text:span><text:span text:style-name="T147">far</text:span><text:span text:style-name="T664">distant</text:span><text:span text:style-name="T147">partsof</text:span><text:span text:style-name="T152">the</text:span><text:span text:style-name="T95">world</text:span><text:span text:style-name="T111">25</text:span><text:span text:style-name="T39">.</text:span><text:span text:style-name="T669">His</text:span><text:span text:style-name="T58">a</text:span><text:span text:style-name="T41">ctionsresulted</text:span><text:span text:style-name="T100">in</text:span><text:span text:style-name="T41">preparing</text:span><text:span text:style-name="T100">the</text:span><text:span text:style-name="T41">exhibition</text:span><text:span text:style-name="T134">P</text:span><text:span text:style-name="T87">ar</text:span><text:span text:style-name="T134">is-T</text:span><text:span text:style-name="T87">okyo</text:span><text:span text:style-name="T134">(P</text:span><text:span text:style-name="T87">ar</text:span><text:span text:style-name="T134">i-T</text:span><text:span text:style-name="T87">ōkyō</text:span><text:span text:style-name="T693">Shinkō</text:span><text:span text:style-name="T639">Bijutsu</text:span><text:span text:style-name="T134">Ten)</text:span><text:span text:style-name="T621">in</text:span><text:span text:style-name="T74">1932</text:span><text:span text:style-name="T107">26</text:span><text:span text:style-name="T58">.</text:span><text:span text:style-name="T150">The</text:span><text:span text:style-name="T639">event</text:span><text:span text:style-name="T621">was</text:span><text:span text:style-name="T58">co</text:span><text:span text:style-name="T41">nsidered</text:span><text:span text:style-name="T621">to</text:span><text:span text:style-name="T639">be</text:span><text:span text:style-name="T621">the</text:span><text:span text:style-name="T639">most</text:span><text:span text:style-name="T621">important</text:span><text:span text:style-name="T41">one</text:span><text:span text:style-name="T46">introducing</text:span><text:span text:style-name="T41">European</text:span><text:span text:style-name="T58">Surrealismto</text:span><text:span text:style-name="T41">Japan</text:span><text:span text:style-name="T105">27</text:span><text:span text:style-name="T41">.Another</text:span><text:span text:style-name="T58">essential</text:span><text:span text:style-name="T41">exhibition,</text:span><text:span text:style-name="T89">curated</text:span><text:span text:style-name="T58">b</text:span><text:span text:style-name="T74">y</text:span><text:span text:style-name="T676">Tiroux</text:span><text:span text:style-name="T84">Y</text:span><text:span text:style-name="T74">amanaka,</text:span><text:span text:style-name="T623">was</text:span><text:span text:style-name="T58">display</text:span><text:span text:style-name="T41">ed</text:span><text:span text:style-name="T127">in</text:span><text:span text:style-name="T87">T</text:span><text:span text:style-name="T141">okyo</text:span><text:span text:style-name="T87">,</text:span><text:span text:style-name="T623">Osaka,</text:span><text:span text:style-name="T58">N</text:span><text:span text:style-name="T74">ag</text:span><text:span text:style-name="T58">o</text:span><text:span text:style-name="T74">ya</text:span><text:span text:style-name="T127">and</text:span><text:span text:style-name="T74">Ky</text:span><text:span text:style-name="T58">oto</text:span><text:span text:style-name="T95">in</text:span><text:span text:style-name="T58">1937</text:span><text:span text:style-name="T105">28</text:span><text:span text:style-name="T41">.</text:span><text:span text:style-name="T86">The</text:span><text:span text:style-name="T51">Exhibition</text:span><text:span text:style-name="T40">of</text:span><text:span text:style-name="T57">OverseasSurrealist</text:span><text:span text:style-name="T84">Wor</text:span><text:span text:style-name="T134">ks</text:span><text:span text:style-name="T57">was</text:span><text:span text:style-name="T41">one</text:span><text:span text:style-name="T57">ofthe</text:span><text:span text:style-name="T87">Yamanaka</text:span><text:span text:style-name="T623">’</text:span><text:span text:style-name="T87">s</text:span><text:span text:style-name="T57">ideas</text:span><text:span text:style-name="T41">onho</text:span><text:span text:style-name="T58">w</text:span><text:span text:style-name="T645">to</text:span><text:span text:style-name="T652">pursue</text:span><text:span text:style-name="T41">Japan-Francer</text:span><text:span text:style-name="T58">eciprocalexc</text:span><text:span text:style-name="T41">hang</text:span><text:span text:style-name="T58">e</text:span><text:span text:style-name="T105">29</text:span><text:span text:style-name="T41">.</text:span><text:span text:style-name="T100">What</text:span><text:span text:style-name="T653">is</text:span><text:span text:style-name="T41">mor</text:span><text:span text:style-name="T58">e</text:span><text:span text:style-name="T41">,</text:span><text:span text:style-name="T93">in</text:span><text:span text:style-name="T58">1936</text:span><text:span text:style-name="T653">hepublished</text:span><text:span text:style-name="T631">a</text:span><text:span text:style-name="T141">paper</text:span><text:span text:style-name="T87">entitled</text:span><text:span text:style-name="T571">L</text:span><text:span text:style-name="T594">’</text:span><text:span text:style-name="T596">éc</text:span><text:span text:style-name="T597">hang</text:span><text:span text:style-name="T596">e</text:span><text:span text:style-name="T583">surréaliste</text:span><text:span text:style-name="T39">,</text:span><text:span text:style-name="T86">describing</text:span><text:span text:style-name="T87">the</text:span><text:span text:style-name="T41">cooperation</text:span><text:span text:style-name="T87">of</text:span><text:span text:style-name="T41">t</text:span><text:span text:style-name="T58">w</text:span><text:span text:style-name="T41">o</text:span><text:span text:style-name="T87">countries</text:span><text:span text:style-name="T41">on</text:span><text:span text:style-name="T91">the</text:span><text:span text:style-name="T103">field</text:span><text:span text:style-name="T141">ofdeveloping</text:span><text:span text:style-name="T41">surr</text:span><text:span text:style-name="T58">ealistideas</text:span><text:span text:style-name="T105">30</text:span><text:span text:style-name="T41">.</text:span><text:span text:style-name="T128">It</text:span><text:span text:style-name="T141">isalsoworthindicatingthatJapaneseSur-</text:span><text:span text:style-name="T43">r</text:span><text:span text:style-name="T58">ealism</text:span><text:span text:style-name="T41">had</text:span><text:span text:style-name="T654">still</text:span><text:span text:style-name="T41">grown</text:span><text:span text:style-name="T654">locallyand</text:span><text:span text:style-name="T655">as</text:span><text:span text:style-name="T654">anindividual</text:span><text:span text:style-name="T41">pr</text:span><text:span text:style-name="T58">actice</text:span><text:span text:style-name="T41">, mor</text:span><text:span text:style-name="T58">e</text:span><text:span text:style-name="T654">thanthe</text:span><text:span text:style-name="T41">nation-</text:span><text:span text:style-name="T695">al</text:span><text:span text:style-name="T41">mo</text:span><text:span text:style-name="T58">v</text:span><text:span text:style-name="T41">ement</text:span><text:span text:style-name="T659">–</text:span><text:span text:style-name="T651">whatwas,</text:span><text:span text:style-name="T74">though,criticized</text:span><text:span text:style-name="T58">b</text:span><text:span text:style-name="T74">yY</text:span><text:span text:style-name="T58">amanaka</text:span><text:span text:style-name="T107">31</text:span><text:span text:style-name="T58">.</text:span><text:span text:style-name="T639">The</text:span><text:span text:style-name="T651">localartists</text:span><text:span text:style-name="T58">mix</text:span><text:span text:style-name="T41">ed</text:span><text:span text:style-name="T630">Surrealism</text:span><text:span text:style-name="T124">with</text:span><text:span text:style-name="T41">r</text:span><text:span text:style-name="T58">egio</text:span><text:span text:style-name="T41">nal</text:span><text:span text:style-name="T124">cultural</text:span><text:span text:style-name="T652">influences.</text:span><text:span text:style-name="T74">For</text:span><text:span text:style-name="T58">example</text:span><text:span text:style-name="T41">,</text:span><text:span text:style-name="T93">in</text:span><text:span text:style-name="T84">Ky</text:span><text:span text:style-name="T74">oto,</text:span><text:span text:style-name="T93">the</text:span><text:span text:style-name="T652">idea</text:span><text:span text:style-name="T74">fr</text:span><text:span text:style-name="T58">om</text:span><text:span text:style-name="T69">Fr</text:span><text:span text:style-name="T74">ance</text:span><text:span text:style-name="T39">was</text:span><text:span text:style-name="T74">influenced</text:span><text:span text:style-name="T58">b</text:span><text:span text:style-name="T74">y</text:span><text:span text:style-name="T39">Buddhism</text:span><text:span text:style-name="T74">andthe</text:span><text:span text:style-name="T58">cr</text:span><text:span text:style-name="T41">eators</text:span><text:span text:style-name="T58">manifested</text:span><text:span text:style-name="T74">an</text:span><text:span text:style-name="T58">active</text:span><text:span text:style-name="T41">interest</text:span><text:span text:style-name="T74">in</text:span><text:span text:style-name="T44">r</text:span><text:span text:style-name="T58">eligious</text:span><text:span text:style-name="T74">ico</text:span><text:span text:style-name="T58">nograph</text:span><text:span text:style-name="T74">y</text:span><text:span text:style-name="T58">,</text:span><text:span text:style-name="T699">what</text:span><text:span text:style-name="T156">they</text:span><text:span text:style-name="T58">co</text:span><text:span text:style-name="T41">nnected</text:span><text:span text:style-name="T140">with</text:span><text:span text:style-name="T156">psychoanalytic</text:span><text:span text:style-name="T41">narr</text:span><text:span text:style-name="T58">atives</text:span><text:span text:style-name="T105">32</text:span><text:span text:style-name="T41">.</text:span></text:p></draw:text-box></draw:frame><draw:frame draw:style-name="fr1" text:anchor-type="char" svg:x="1.965cm" svg:y="11.934cm" svg:width="11.991cm" svg:height="1.129cm" draw:z-index="36"><draw:text-box><text:p text:style-name="P17"><text:span text:style-name="T30">Migrating</text:span><text:span text:style-name="T36">pictures.</text:span><text:span text:style-name="T30">Surrealism</text:span><text:span text:style-name="T37">and</text:span><text:span text:style-name="T35">the</text:span><text:span text:style-name="T36">beginnings</text:span><text:span text:style-name="T37">of</text:span><text:span text:style-name="T36">Japanese</text:span></text:p><text:p text:style-name="P29"><text:span text:style-name="T30">avant-garde</text:span><text:span text:style-name="T38">film</text:span></text:p></draw:text-box></draw:frame><draw:frame draw:style-name="fr1" text:anchor-type="char" svg:x="1.965cm" svg:y="13.496cm" svg:width="12.569cm" svg:height="1.976cm" draw:z-index="37"><draw:text-box><text:p text:style-name="P72"><text:span text:style-name="T74">Similarly</text:span><text:span text:style-name="T58">tothe</text:span><text:span text:style-name="T74">manif</text:span><text:span text:style-name="T84">estoes,</text:span><text:span text:style-name="T58">poetr</text:span><text:span text:style-name="T74">y</text:span><text:span text:style-name="T58">and</text:span><text:span text:style-name="T84">visual</text:span><text:span text:style-name="T74">ar</text:span><text:span text:style-name="T58">ts,</text:span><text:span text:style-name="T74">surr</text:span><text:span text:style-name="T84">ealistfilmswerealsobrought</text:span></text:p><text:p text:style-name="P33"><text:span text:style-name="T415">to</text:span><text:span text:style-name="T433">Japan</text:span><text:span text:style-name="T422">b</text:span><text:span text:style-name="T433">y</text:span><text:span text:style-name="T415">the</text:span><text:span text:style-name="T433">passio</text:span><text:span text:style-name="T422">nate</text:span><text:span text:style-name="T433">viewers</text:span><text:span text:style-name="T415">and</text:span><text:span text:style-name="T422">r</text:span><text:span text:style-name="T433">esearc</text:span><text:span text:style-name="T422">hers,</text:span><text:span text:style-name="T415">who</text:span><text:span text:style-name="T422">encounteredthemduringtheir</text:span><text:span text:style-name="T423">tr</text:span><text:span text:style-name="T433">avels.</text:span><text:span text:style-name="T415">It</text:span><text:span text:style-name="T422">shouldbepointed</text:span><text:span text:style-name="T415">out</text:span><text:span text:style-name="T422">that</text:span><text:span text:style-name="T415">the</text:span><text:span text:style-name="T422">numberof</text:span><text:span text:style-name="T433">available</text:span><text:span text:style-name="T422">titles,among</text:span><text:span text:style-name="T433">whic</text:span><text:span text:style-name="T422">h</text:span><text:span text:style-name="T415">ap-</text:span><text:span text:style-name="T424">peared</text:span><text:span text:style-name="T416">Man</text:span><text:span text:style-name="T424">Ra</text:span><text:span text:style-name="T434">y</text:span><text:span text:style-name="T462">’</text:span><text:span text:style-name="T434">s</text:span><text:span text:style-name="T425">The</text:span><text:span text:style-name="T411">St</text:span><text:span text:style-name="T425">arfish</text:span><text:span text:style-name="T437">(L’Ét</text:span><text:span text:style-name="T464">oile</text:span><text:span text:style-name="T425">demer</text:span><text:span text:style-name="T416">,</text:span><text:span text:style-name="T434">1928)</text:span><text:span text:style-name="T416">and</text:span><text:span text:style-name="T425">The</text:span><text:span text:style-name="T437">Seashell</text:span><text:span text:style-name="T411">and</text:span><text:span text:style-name="T425">theClerg</text:span><text:span text:style-name="T411">yman</text:span></text:p></draw:text-box></draw:frame><draw:frame draw:style-name="fr1" text:anchor-type="char" svg:x="1.965cm" svg:y="16.72cm" svg:width="0.344cm" svg:height="0.776cm" draw:z-index="38"><draw:text-box><text:p text:style-name="P18"><text:span text:style-name="T171">25</text:span></text:p><text:p text:style-name="P26"><text:span text:style-name="T169">26</text:span></text:p></draw:text-box></draw:frame><draw:frame draw:style-name="fr1" text:anchor-type="char" svg:x="2.464cm" svg:y="16.72cm" svg:width="12.1cm" svg:height="5.239cm" draw:z-index="39"><draw:text-box><text:p text:style-name="P19"><text:span text:style-name="T195">Ibidem,</text:span><text:span text:style-name="T289">p.196–197</text:span><text:span text:style-name="T229">.</text:span></text:p><text:p text:style-name="P35"><text:span text:style-name="T194">As</text:span><text:span text:style-name="T185">Wu</text:span><text:span text:style-name="T362">describesthe</text:span><text:span text:style-name="T270">exhibition:</text:span><text:span text:style-name="T312">“[Minegishi]</text:span><text:span text:style-name="T270">brought</text:span><text:span text:style-name="T362">toJapan116</text:span><text:span text:style-name="T230">w</text:span><text:span text:style-name="T270">or</text:span><text:span text:style-name="T230">ksb</text:span><text:span text:style-name="T286">y</text:span><text:span text:style-name="T362">56artists,</text:span><text:span text:style-name="T342">including</text:span><text:span text:style-name="T230">Miró,</text:span><text:span text:style-name="T351">De</text:span><text:span text:style-name="T270">Chir</text:span><text:span text:style-name="T230">ico</text:span><text:span text:style-name="T270">,</text:span><text:span text:style-name="T324">Ernst,</text:span><text:span text:style-name="T351">Man</text:span><text:span text:style-name="T175">R</text:span><text:span text:style-name="T185">ay</text:span><text:span text:style-name="T175">,</text:span><text:span text:style-name="T270">P</text:span><text:span text:style-name="T230">icasso</text:span><text:span text:style-name="T270">,</text:span><text:span text:style-name="T351">and</text:span><text:span text:style-name="T175">Yves</text:span><text:span text:style-name="T185">T</text:span><text:span text:style-name="T256">anguy</text:span><text:span text:style-name="T185">.</text:span><text:span text:style-name="T270">Man</text:span><text:span text:style-name="T230">y</text:span><text:span text:style-name="T256">ofthese</text:span><text:span text:style-name="T230">w</text:span><text:span text:style-name="T270">or</text:span><text:span text:style-name="T230">ksw</text:span><text:span text:style-name="T270">er</text:span><text:span text:style-name="T230">e</text:span><text:span text:style-name="T260">in</text:span><text:span text:style-name="T256">a</text:span><text:span text:style-name="T270">surr</text:span><text:span text:style-name="T230">ealist</text:span><text:span text:style-name="T316">style</text:span><text:span text:style-name="T286">and</text:span><text:span text:style-name="T230">w</text:span><text:span text:style-name="T270">er</text:span><text:span text:style-name="T230">e</text:span><text:span text:style-name="T286">seen</text:span><text:span text:style-name="T230">b</text:span><text:span text:style-name="T286">y</text:span><text:span text:style-name="T194">Japanese</text:span><text:span text:style-name="T230">for</text:span><text:span text:style-name="T286">thefirst</text:span><text:span text:style-name="T270">time.</text:span><text:span text:style-name="T191">The</text:span><text:span text:style-name="T270">exhibition</text:span><text:span text:style-name="T286">notonly</text:span><text:span text:style-name="T270">tr</text:span><text:span text:style-name="T230">aveled</text:span><text:span text:style-name="T286">to</text:span><text:span text:style-name="T185">T</text:span><text:span text:style-name="T256">okyo</text:span><text:span text:style-name="T185">,</text:span><text:span text:style-name="T217">but</text:span><text:span text:style-name="T286">also</text:span><text:span text:style-name="T364">Osaka,</text:span><text:span text:style-name="T286">Ky</text:span><text:span text:style-name="T230">oto,</text:span><text:span text:style-name="T270">N</text:span><text:span text:style-name="T230">ag</text:span><text:span text:style-name="T270">o</text:span><text:span text:style-name="T230">ya,</text:span><text:span text:style-name="T194">Kanazawa,</text:span><text:span text:style-name="T270">Kumamoto,</text:span><text:span text:style-name="T230">and</text:span><text:span text:style-name="T366">evenDalianinJapanese-occupied</text:span><text:span text:style-name="T346">Manchuria.”</text:span><text:span text:style-name="T368">Ibidem,</text:span><text:span text:style-name="T289">p.196–197</text:span><text:span text:style-name="T229">.</text:span></text:p><text:p text:style-name="P56"><text:span text:style-name="T240">Munro,</text:span><text:span text:style-name="T277">Majella.,</text:span><text:span text:style-name="T240">op.</text:span><text:span text:style-name="T277">cit.,</text:span><text:span text:style-name="T281">p.</text:span><text:span text:style-name="T240">14</text:span><text:span text:style-name="T264">9.</text:span><text:span text:style-name="T369">Ibidem.</text:span></text:p><text:p text:style-name="P57"><text:span text:style-name="T194">Ibidem. See:</text:span><text:span text:style-name="T175">Y</text:span><text:span text:style-name="T286">amanaka</text:span><text:span text:style-name="T307">Tiroux.</text:span><text:span text:style-name="T230">1936.</text:span><text:span text:style-name="T222">“The</text:span><text:span text:style-name="T270">internationalisation</text:span><text:span text:style-name="T345">ofSurrealistthought:</text:span><text:span text:style-name="T332">postscript</text:span><text:span text:style-name="T345">to</text:span><text:span text:style-name="T229">exc</text:span><text:span text:style-name="T274">hange.</text:span><text:span text:style-name="T229">”</text:span><text:span text:style-name="T284">L</text:span><text:span text:style-name="T253">’</text:span><text:span text:style-name="T183">échange</text:span><text:span text:style-name="T253">surréaliste</text:span><text:span text:style-name="T195">.</text:span><text:span text:style-name="T178">To</text:span><text:span text:style-name="T186">ky</text:span><text:span text:style-name="T178">o:</text:span><text:span text:style-name="T274">Bon</text:span><text:span text:style-name="T229">Shoten,pp.</text:span><text:span text:style-name="T218">77–86.</text:span></text:p><text:p text:style-name="P58"><text:span text:style-name="T170">Ibidem,</text:span><text:span text:style-name="T281">p.</text:span><text:span text:style-name="T240">150.</text:span><text:span text:style-name="T180">Y</text:span><text:span text:style-name="T281">amanaka</text:span><text:span text:style-name="T208">wanted</text:span><text:span text:style-name="T219">Surrealism</text:span><text:span text:style-name="T208">to</text:span><text:span text:style-name="T219">develop</text:span><text:span text:style-name="T208">as</text:span><text:span text:style-name="T264">internationalmo</text:span><text:span text:style-name="T240">v</text:span><text:span text:style-name="T264">ement,</text:span><text:span text:style-name="T201">bringing</text:span><text:span text:style-name="T264">together</text:span><text:span text:style-name="T370">the</text:span><text:span text:style-name="T240">ideas</text:span><text:span text:style-name="T264">of</text:span><text:span text:style-name="T240">the</text:span><text:span text:style-name="T264">pr</text:span><text:span text:style-name="T240">a</text:span><text:span text:style-name="T264">ctitioners</text:span><text:span text:style-name="T240">fr</text:span><text:span text:style-name="T264">om</text:span><text:span text:style-name="T170">all</text:span><text:span text:style-name="T264">o</text:span><text:span text:style-name="T240">v</text:span><text:span text:style-name="T264">er</text:span><text:span text:style-name="T170">the</text:span><text:span text:style-name="T240">world.</text:span></text:p><text:p text:style-name="P30"><text:span text:style-name="T196">Ibidem,</text:span><text:span text:style-name="T290">p.</text:span><text:span text:style-name="T231">150–151.</text:span></text:p></draw:text-box></draw:frame><draw:frame draw:style-name="fr1" text:anchor-type="char" svg:x="1.965cm" svg:y="18.748cm" svg:width="0.344cm" svg:height="1.588cm" draw:z-index="40"><draw:text-box><text:p text:style-name="P18"><text:span text:style-name="T171">27</text:span></text:p><text:p text:style-name="P26"><text:span text:style-name="T169">28</text:span></text:p><text:p text:style-name="P26"><text:span text:style-name="T240">29</text:span></text:p><text:p text:style-name="P26"><text:span text:style-name="T240">30</text:span></text:p></draw:text-box></draw:frame><draw:frame draw:style-name="fr1" text:anchor-type="char" svg:x="1.965cm" svg:y="20.777cm" svg:width="0.284cm" svg:height="0.37cm" draw:z-index="41"><draw:text-box><text:p text:style-name="P18"><text:span text:style-name="T168">31</text:span></text:p></draw:text-box></draw:frame><draw:frame draw:style-name="fr1" text:anchor-type="char" svg:x="1.965cm" svg:y="21.588cm" svg:width="0.312cm" svg:height="0.37cm" draw:z-index="42"><draw:text-box><text:p text:style-name="P18"><text:span text:style-name="T241">32</text:span></text:p></draw:text-box></draw:frame><draw:frame draw:style-name="fr1" text:anchor-type="char" svg:x="13.981cm" svg:y="22.311cm" svg:width="0.566cm" svg:height="0.459cm" draw:z-index="43"><draw:text-box><text:p text:style-name="P20"><text:span text:style-name="T7">1</text:span><text:span text:style-name="T9">1</text:span><text:span text:style-name="T4">5</text:span></text:p></draw:text-box></draw:frame><draw:frame draw:style-name="fr1" text:anchor-type="char" svg:x="2cm" svg:y="16.138cm" svg:width="2.501cm" svg:height="0.423cm" draw:z-index="44"><draw:text-box><text:p text:style-name="P42"/></draw:text-box></draw:frame></text:p>
      <text:p text:style-name="P6"><draw:g text:anchor-type="char" draw:z-index="100" draw:style-name="gr1"><draw:line draw:style-name="gr2" draw:text-style-name="P96" svg:x1="2cm" svg:y1="16.12cm" svg:x2="4.501cm" svg:y2="16.12cm"><text:p/></draw:line></draw:g><draw:frame draw:style-name="fr1" text:anchor-type="char" svg:x="1.967cm" svg:y="1.309cm" svg:width="3.429cm" svg:height="0.388cm" draw:z-index="45"><draw:text-box><text:p text:style-name="P21"><text:span text:style-name="T12">AgniESzKA</text:span><text:span text:style-name="T13">KiEJziEwiCz</text:span></text:p></draw:text-box></draw:frame><draw:frame draw:style-name="fr1" text:anchor-type="char" svg:x="1.965cm" svg:y="2.185cm" svg:width="12.596cm" svg:height="13.263cm" draw:z-index="46"><draw:text-box><text:p text:style-name="P22"><text:span text:style-name="T413">(</text:span><text:span text:style-name="T407">La</text:span><text:span text:style-name="T428">Coquille</text:span><text:span text:style-name="T407">etleClergyman</text:span><text:span text:style-name="T480">,</text:span><text:span text:style-name="T421">1927)</text:span><text:span text:style-name="T413">b</text:span><text:span text:style-name="T421">y</text:span><text:span text:style-name="T413">Germaine</text:span><text:span text:style-name="T480">D</text:span><text:span text:style-name="T413">ulac</text:span><text:span text:style-name="T123">33</text:span><text:span text:style-name="T480">,</text:span><text:span text:style-name="T421">was</text:span><text:span text:style-name="T413">r</text:span><text:span text:style-name="T421">elativelysmall.Thefilms</text:span></text:p><text:p text:style-name="P90"><text:span text:style-name="T58">mentioned</text:span><text:span text:style-name="T74">above</text:span><text:span text:style-name="T84">were</text:span><text:span text:style-name="T74">scr</text:span><text:span text:style-name="T58">eened</text:span><text:span text:style-name="T41">in</text:span><text:span text:style-name="T74">public</text:span><text:span text:style-name="T58">f</text:span><text:span text:style-name="T41">or</text:span><text:span text:style-name="T58">the</text:span><text:span text:style-name="T74">first</text:span><text:span text:style-name="T58">timethanks</text:span><text:span text:style-name="T41">to</text:span><text:span text:style-name="T58">thepainter</text:span><text:span text:style-name="T74">Asa</text:span><text:span text:style-name="T58">-</text:span><text:span text:style-name="T43">har</text:span><text:span text:style-name="T58">a</text:span><text:span text:style-name="T74">Kiy</text:span><text:span text:style-name="T58">otaka,who supportedthe</text:span><text:span text:style-name="T74">ev</text:span><text:span text:style-name="T58">ent</text:span><text:span text:style-name="T41">in</text:span><text:span text:style-name="T58">the</text:span><text:span text:style-name="T74">F</text:span><text:span text:style-name="T84">a</text:span><text:span text:style-name="T74">cult</text:span><text:span text:style-name="T84">y</text:span><text:span text:style-name="T58">oftheImper</text:span><text:span text:style-name="T74">ial</text:span><text:span text:style-name="T41">S</text:span><text:span text:style-name="T58">c</text:span><text:span text:style-name="T41">hool</text:span><text:span text:style-name="T58">of</text:span><text:span text:style-name="T41">FineArtsin</text:span><text:span text:style-name="T134">T</text:span><text:span text:style-name="T87">okyo</text:span><text:span text:style-name="T117">34</text:span><text:span text:style-name="T134">.</text:span><text:span text:style-name="T41">As</text:span><text:span text:style-name="T74">F</text:span><text:span text:style-name="T84">elicity</text:span><text:span text:style-name="T58">Gee</text:span><text:span text:style-name="T41">obser</text:span><text:span text:style-name="T58">ves,</text:span><text:span text:style-name="T41">it</text:span><text:span text:style-name="T58">resulted</text:span><text:span text:style-name="T41">in</text:span><text:span text:style-name="T58">the</text:span><text:span text:style-name="T74">smallaudiencehaving</text:span><text:span text:style-name="T66">the</text:span><text:span text:style-name="T58">opportunit</text:span><text:span text:style-name="T74">y</text:span><text:span text:style-name="T41">to</text:span><text:span text:style-name="T58">embr</text:span><text:span text:style-name="T74">ace</text:span><text:span text:style-name="T58">the</text:span><text:span text:style-name="T41">ne</text:span><text:span text:style-name="T58">wcurrent</text:span><text:span text:style-name="T107">35</text:span><text:span text:style-name="T58">.</text:span><text:span text:style-name="T41">As</text:span><text:span text:style-name="T58">theauthorfurtherindic</text:span><text:span text:style-name="T74">ates,ev</text:span><text:span text:style-name="T58">en</text:span><text:span text:style-name="T70">though</text:span><text:span text:style-name="T58">the</text:span><text:span text:style-name="T74">cr</text:span><text:span text:style-name="T58">itiques</text:span><text:span text:style-name="T74">co</text:span><text:span text:style-name="T58">mmentedthese</text:span><text:span text:style-name="T74">films,“the</text:span><text:span text:style-name="T58">very</text:span><text:span text:style-name="T74">idea</text:span><text:span text:style-name="T58">ofthe</text:span><text:span text:style-name="T74">f</text:span><text:span text:style-name="T58">oreign</text:span><text:span text:style-name="T74">avant-gardefilm</text:span><text:span text:style-name="T58">c</text:span><text:span text:style-name="T41">ametobe</text:span><text:span text:style-name="T74">dissected,</text:span><text:span text:style-name="T58">misappropriated,andmisunderstoodb</text:span><text:span text:style-name="T74">yindividuals</text:span><text:span text:style-name="T58">whohad perhapsne</text:span><text:span text:style-name="T74">verseen</text:span><text:span text:style-name="T58">the</text:span><text:span text:style-name="T74">films</text:span><text:span text:style-name="T58">themsel</text:span><text:span text:style-name="T74">ves.”</text:span><text:span text:style-name="T107">36A</text:span><text:span text:style-name="T84">ccor</text:span><text:span text:style-name="T74">ding</text:span><text:span text:style-name="T41">to</text:span><text:span text:style-name="T58">thementioned</text:span><text:span text:style-name="T74">problem</text:span><text:span text:style-name="T68">of</text:span><text:span text:style-name="T58">reduced</text:span><text:span text:style-name="T74">availability</text:span><text:span text:style-name="T58">of</text:span><text:span text:style-name="T74">scr</text:span><text:span text:style-name="T58">eenings,</text:span><text:span text:style-name="T74">also</text:span><text:span text:style-name="T58">the</text:span><text:span text:style-name="T74">Japanesefilmmakers</text:span><text:span text:style-name="T84">were</text:span><text:span text:style-name="T74">able</text:span><text:span text:style-name="T41">to</text:span><text:span text:style-name="T58">r</text:span><text:span text:style-name="T74">eac</text:span><text:span text:style-name="T58">h</text:span><text:span text:style-name="T71">surr</text:span><text:span text:style-name="T74">ealistfilms</text:span><text:span text:style-name="T58">mostl</text:span><text:span text:style-name="T74">y</text:span><text:span text:style-name="T58">b</text:span><text:span text:style-name="T74">y</text:span><text:span text:style-name="T58">the</text:span><text:span text:style-name="T74">co</text:span><text:span text:style-name="T58">nnectionswiththeir</text:span><text:span text:style-name="T74">a</text:span><text:span text:style-name="T58">cquaintances,</text:span><text:span text:style-name="T84">alreadyw</text:span><text:span text:style-name="T74">orking</text:span><text:span text:style-name="T58">withinsurr</text:span><text:span text:style-name="T74">ealistgroups</text:span><text:span text:style-name="T113">37</text:span><text:span text:style-name="T74">.F</text:span><text:span text:style-name="T84">ollowing</text:span><text:span text:style-name="T58">the</text:span><text:span text:style-name="T41">anal</text:span><text:span text:style-name="T58">ysisofMark</text:span><text:span text:style-name="T74">Sc</text:span><text:span text:style-name="T58">hil</text:span><text:span text:style-name="T74">ling</text:span><text:span text:style-name="T58">,who</text:span><text:span text:style-name="T74">deliberates</text:span><text:span text:style-name="T66">on</text:span><text:span text:style-name="T58">theimpactof</text:span><text:span text:style-name="T84">W</text:span><text:span text:style-name="T134">ester</text:span><text:span text:style-name="T84">n</text:span><text:span text:style-name="T58">surr</text:span><text:span text:style-name="T74">ealistfilms</text:span><text:span text:style-name="T58">on</text:span><text:span text:style-name="T74">Japanese</text:span><text:span text:style-name="T58">audio</text:span><text:span text:style-name="T74">visualw</text:span><text:span text:style-name="T58">or</text:span><text:span text:style-name="T74">ks,</text:span><text:span text:style-name="T41">it</text:span><text:span text:style-name="T58">c</text:span><text:span text:style-name="T41">an</text:span><text:span text:style-name="T74">be</text:span><text:span text:style-name="T79">co</text:span><text:span text:style-name="T58">ncluded that opposed</text:span><text:span text:style-name="T41">to</text:span><text:span text:style-name="T58">the theor</text:span><text:span text:style-name="T74">eticalpapers;</text:span><text:span text:style-name="T58">the European pictur</text:span><text:span text:style-name="T74">es</text:span><text:span text:style-name="T58">did not</text:span><text:span text:style-name="T74">influ</text:span><text:span text:style-name="T58">-</text:span><text:span text:style-name="T80">ence</text:span><text:span text:style-name="T58">the</text:span><text:span text:style-name="T74">Japanese</text:span><text:span text:style-name="T58">mo</text:span><text:span text:style-name="T74">v</text:span><text:span text:style-name="T58">ementasm</text:span><text:span text:style-name="T74">uc</text:span><text:span text:style-name="T58">hasthew</text:span><text:span text:style-name="T41">ritten</text:span><text:span text:style-name="T74">ideas</text:span><text:span text:style-name="T58">did</text:span><text:span text:style-name="T107">38</text:span><text:span text:style-name="T58">.</text:span><text:span text:style-name="T84">For</text:span><text:span text:style-name="T74">example</text:span><text:span text:style-name="T58">,</text:span><text:span text:style-name="T74">bef</text:span><text:span text:style-name="T58">or</text:span><text:span text:style-name="T74">e</text:span><text:span text:style-name="T62">the</text:span><text:span text:style-name="T158">II</text:span><text:span text:style-name="T84">Wor</text:span><text:span text:style-name="T134">ld</text:span><text:span text:style-name="T141">W</text:span><text:span text:style-name="T103">ar</text:span><text:span text:style-name="T127">few</text:span><text:span text:style-name="T58">oftheBuñuel</text:span><text:span text:style-name="T74">films</text:span><text:span text:style-name="T84">were</text:span><text:span text:style-name="T58">r</text:span><text:span text:style-name="T74">ecognizable</text:span><text:span text:style-name="T58">onthe</text:span><text:span text:style-name="T74">Japaneseground.</text:span><text:span text:style-name="T81">The</text:span><text:span text:style-name="T58">politic</text:span><text:span text:style-name="T74">al</text:span><text:span text:style-name="T58">c</text:span><text:span text:style-name="T41">limate</text:span><text:span text:style-name="T58">andthecensorshipofthe</text:span><text:span text:style-name="T74">early</text:span><text:span text:style-name="T84">193</text:span><text:span text:style-name="T74">0s</text:span><text:span text:style-name="T58">made</text:span><text:span text:style-name="T74">impossible</text:span><text:span text:style-name="T41">to</text:span><text:span text:style-name="T84">scr</text:span><text:span text:style-name="T74">een</text:span><text:span text:style-name="T42">in</text:span><text:span text:style-name="T74">public</text:span><text:span text:style-name="T58">thepictur</text:span><text:span text:style-name="T74">es</text:span><text:span text:style-name="T58">as</text:span><text:span text:style-name="T599">An</text:span><text:span text:style-name="T396">A</text:span><text:span text:style-name="T401">ndalusianDog</text:span><text:span text:style-name="T396">(Un</text:span><text:span text:style-name="T401">chienandalou</text:span><text:span text:style-name="T58">,</text:span><text:span text:style-name="T74">1929).</text:span><text:span text:style-name="T84">Ho</text:span><text:span text:style-name="T134">wever</text:span><text:span text:style-name="T84">,</text:span><text:span text:style-name="T58">the</text:span><text:span text:style-name="T63">post-war</text:span><text:span text:style-name="T58">period</text:span><text:span text:style-name="T74">was</text:span><text:span text:style-name="T58">thetimeof</text:span><text:span text:style-name="T41">ne</text:span><text:span text:style-name="T58">w</text:span><text:span text:style-name="T84">fr</text:span><text:span text:style-name="T74">eedom</text:span><text:span text:style-name="T58">andthe</text:span><text:span text:style-name="T74">Japaneseaudiencer</text:span><text:span text:style-name="T84">eceiv</text:span><text:span text:style-name="T74">edaccess</text:span><text:span text:style-name="T41">to</text:span><text:span text:style-name="T74">films</text:span><text:span text:style-name="T58">as</text:span><text:span text:style-name="T401">Bea</text:span><text:span text:style-name="T396">ut</text:span><text:span text:style-name="T401">yandtheBeast</text:span><text:span text:style-name="T579">(La</text:span><text:span text:style-name="T401">Belle</text:span><text:span text:style-name="T396">etla</text:span><text:span text:style-name="T401">Bête</text:span><text:span text:style-name="T58">,</text:span><text:span text:style-name="T84">1946)</text:span><text:span text:style-name="T58">b</text:span><text:span text:style-name="T74">yJean</text:span><text:span text:style-name="T58">Cocteau</text:span><text:span text:style-name="T107">39</text:span><text:span text:style-name="T41">or</text:span><text:span text:style-name="T401">The</text:span><text:span text:style-name="T572">F</text:span><text:span text:style-name="T597">orgotten</text:span><text:span text:style-name="T401">Ones</text:span><text:span text:style-name="T396">(</text:span><text:span text:style-name="T401">Loso</text:span><text:span text:style-name="T396">lvida</text:span><text:span text:style-name="T401">dos</text:span><text:span text:style-name="T58">,</text:span><text:span text:style-name="T74">1950)</text:span><text:span text:style-name="T58">b</text:span><text:span text:style-name="T74">y</text:span><text:span text:style-name="T58">Buñuel.</text:span><text:span text:style-name="T41">Later</text:span><text:span text:style-name="T58">on,the</text:span><text:span text:style-name="T74">last</text:span><text:span text:style-name="T58">onementionedhad</text:span><text:span text:style-name="T646">a</text:span><text:span text:style-name="T74">signific</text:span><text:span text:style-name="T58">ant</text:span><text:span text:style-name="T74">influence</text:span><text:span text:style-name="T58">onthe</text:span><text:span text:style-name="T74">w</text:span><text:span text:style-name="T58">or</text:span><text:span text:style-name="T74">ks</text:span><text:span text:style-name="T58">ofsuc</text:span><text:span text:style-name="T41">h</text:span><text:span text:style-name="T74">ar</text:span><text:span text:style-name="T58">tistsasN</text:span><text:span text:style-name="T74">agisa</text:span><text:span text:style-name="T58">Ōshima</text:span><text:span text:style-name="T105">40</text:span><text:span text:style-name="T58">.</text:span></text:p><text:p text:style-name="P78"><text:span text:style-name="T39">Searching</text:span><text:span text:style-name="T124">forthe</text:span><text:span text:style-name="T652">first</text:span><text:span text:style-name="T41">tr</text:span><text:span text:style-name="T58">aces</text:span><text:span text:style-name="T124">ofSurrealism</text:span><text:span text:style-name="T652">in</text:span><text:span text:style-name="T124">Japanesefilm</text:span><text:span text:style-name="T652">it</text:span><text:span text:style-name="T124">isimpossible</text:span><text:span text:style-name="T652">to</text:span><text:span text:style-name="T47">ignor</text:span><text:span text:style-name="T58">e</text:span><text:span text:style-name="T74">T</text:span><text:span text:style-name="T84">einosuke</text:span><text:span text:style-name="T74">Kinugasa</text:span><text:span text:style-name="T84">’</text:span><text:span text:style-name="T74">s</text:span><text:span text:style-name="T41">pictur</text:span><text:span text:style-name="T58">e</text:span><text:span text:style-name="T571">Page</text:span><text:span text:style-name="T603">of</text:span><text:span text:style-name="T586">Madness</text:span><text:span text:style-name="T579">(</text:span><text:span text:style-name="T396">Kur</text:span><text:span text:style-name="T579">utt</text:span><text:span text:style-name="T396">aippēji</text:span><text:span text:style-name="T41">,</text:span><text:span text:style-name="T93">1926).</text:span><text:span text:style-name="T41">Even</text:span><text:span text:style-name="T153">though,</text:span><text:span text:style-name="T647">as</text:span><text:span text:style-name="T623">James</text:span><text:span text:style-name="T58">Peterson</text:span><text:span text:style-name="T41">reminds</text:span><text:span text:style-name="T621">–itismostly</text:span><text:span text:style-name="T58">co</text:span><text:span text:style-name="T41">nsidered</text:span><text:span text:style-name="T58">b</text:span><text:span text:style-name="T74">y</text:span><text:span text:style-name="T621">scholarsasanisolated</text:span><text:span text:style-name="T658">experiment,</text:span><text:span text:style-name="T41">preceding</text:span><text:span text:style-name="T104">the</text:span><text:span text:style-name="T124">times</text:span><text:span text:style-name="T104">oftherapid</text:span><text:span text:style-name="T41">de</text:span><text:span text:style-name="T58">v</text:span><text:span text:style-name="T41">elopment</text:span><text:span text:style-name="T124">of</text:span><text:span text:style-name="T104">the</text:span><text:span text:style-name="T41">interest</text:span><text:span text:style-name="T104">inSurre-</text:span><text:span text:style-name="T92">alism</text:span><text:span text:style-name="T40">aftertheII</text:span><text:span text:style-name="T74">WorldW</text:span><text:span text:style-name="T84">ar</text:span><text:span text:style-name="T113">41</text:span><text:span text:style-name="T74">,</text:span><text:span text:style-name="T39">it</text:span><text:span text:style-name="T41">brought</text:span><text:span text:style-name="T40">newqualitytoJapanese</text:span><text:span text:style-name="T58">cinematograph</text:span><text:span text:style-name="T74">y</text:span><text:span text:style-name="T58">.</text:span></text:p></draw:text-box></draw:frame><draw:frame draw:style-name="fr1" text:anchor-type="char" svg:x="1.965cm" svg:y="16.314cm" svg:width="0.303cm" svg:height="0.37cm" draw:z-index="47"><draw:text-box><text:p text:style-name="P18"><text:span text:style-name="T173">33</text:span></text:p></draw:text-box></draw:frame><draw:frame draw:style-name="fr1" text:anchor-type="char" svg:x="2.464cm" svg:y="16.314cm" svg:width="12.088cm" svg:height="5.644cm" draw:z-index="48"><draw:text-box><text:p text:style-name="P39"><text:span text:style-name="T270">Gee,</text:span><text:span text:style-name="T286">F</text:span><text:span text:style-name="T175">elicity</text:span><text:span text:style-name="T286">.</text:span><text:span text:style-name="T256">“Surrealist</text:span><text:span text:style-name="T371">Legacies.”</text:span><text:span text:style-name="T259">A</text:span><text:span text:style-name="T236">Companiont</text:span><text:span text:style-name="T283">o</text:span><text:span text:style-name="T304">Luis</text:span><text:span text:style-name="T236">Bunuel</text:span><text:span text:style-name="T270">.</text:span><text:span text:style-name="T230">Ed.Rob</text:span><text:span text:style-name="T371">StoneandJulianDaniel</text:span></text:p><text:p text:style-name="P59"><text:span text:style-name="T264">Gutierr</text:span><text:span text:style-name="T240">e</text:span><text:span text:style-name="T264">z-Albil</text:span><text:span text:style-name="T240">la.</text:span><text:span text:style-name="T350">Oxford:</text:span><text:span text:style-name="T240">Blackwell</text:span><text:span text:style-name="T310">PublishingLtd,</text:span><text:span text:style-name="T201">2013,</text:span><text:span text:style-name="T281">p.</text:span><text:span text:style-name="T350">572.</text:span><text:span text:style-name="T242">Munro,</text:span><text:span text:style-name="T372">Majella.,</text:span><text:span text:style-name="T264">op.cit.,</text:span><text:span text:style-name="T281">p.</text:span><text:span text:style-name="T372">151.</text:span></text:p><text:p text:style-name="P60"><text:span text:style-name="T264">Gee,</text:span><text:span text:style-name="T240">F</text:span><text:span text:style-name="T281">elicity</text:span><text:span text:style-name="T240">.,</text:span><text:span text:style-name="T264">op.cit.,</text:span><text:span text:style-name="T281">p.</text:span><text:span text:style-name="T350">572.</text:span><text:span text:style-name="T337">Ibidem.</text:span></text:p><text:p text:style-name="P61"><text:span text:style-name="T170">Ibidem,</text:span><text:span text:style-name="T281">p.</text:span><text:span text:style-name="T293">573.</text:span><text:span text:style-name="T281">For</text:span><text:span text:style-name="T240">example</text:span><text:span text:style-name="T264">,Hiroshi</text:span><text:span text:style-name="T240">Teshigahar</text:span><text:span text:style-name="T281">a</text:span><text:span text:style-name="T225">was</text:span><text:span text:style-name="T264">introduced</text:span><text:span text:style-name="T225">totheidea</text:span><text:span text:style-name="T240">b</text:span><text:span text:style-name="T281">y</text:span><text:span text:style-name="T225">hisfriend,</text:span><text:span text:style-name="T296">a</text:span><text:span text:style-name="T264">no</text:span><text:span text:style-name="T240">velist</text:span><text:span text:style-name="T375">Abe</text:span><text:span text:style-name="T240">Kobo,</text:span><text:span text:style-name="T352">with</text:span><text:span text:style-name="T264">whom</text:span><text:span text:style-name="T293">he</text:span><text:span text:style-name="T296">later</text:span><text:span text:style-name="T293">collaborated,</text:span><text:span text:style-name="T240">w</text:span><text:span text:style-name="T264">orkingon,</text:span><text:span text:style-name="T193">for</text:span><text:span text:style-name="T240">example</text:span><text:span text:style-name="T264">,</text:span><text:span text:style-name="T267">Ot</text:span><text:span text:style-name="T235">oshiana(19</text:span><text:span text:style-name="T264">6</text:span><text:span text:style-name="T240">2).</text:span></text:p><text:p text:style-name="P37"><text:span text:style-name="T270">S</text:span><text:span text:style-name="T230">c</text:span><text:span text:style-name="T270">hilling,Mark.</text:span><text:span text:style-name="T230">“</text:span><text:span text:style-name="T270">JapanisingtheDarkS</text:span><text:span text:style-name="T230">ide:</text:span><text:span text:style-name="T270">Surr</text:span><text:span text:style-name="T230">ealism</text:span><text:span text:style-name="T270">in</text:span><text:span text:style-name="T230">Japanese</text:span><text:span text:style-name="T270">Film,</text:span><text:span text:style-name="T230">”</text:span><text:span text:style-name="T236">The</text:span><text:span text:style-name="T268">Unsilv</text:span><text:span text:style-name="T236">eredScreen:</text:span><text:span text:style-name="T323">Surre-</text:span><text:span text:style-name="T237">alism</text:span><text:span text:style-name="T236">on</text:span><text:span text:style-name="T268">Film</text:span><text:span text:style-name="T270">.Ed.HarperGr</text:span><text:span text:style-name="T230">a</text:span><text:span text:style-name="T270">emeandStone</text:span><text:span text:style-name="T230">Rob.</text:span><text:span text:style-name="T270">London,N</text:span><text:span text:style-name="T230">ew</text:span><text:span text:style-name="T260">Y</text:span><text:span text:style-name="T256">or</text:span><text:span text:style-name="T260">k:</text:span><text:span text:style-name="T286">W</text:span><text:span text:style-name="T175">allflower</text:span><text:span text:style-name="T230">Pr</text:span><text:span text:style-name="T286">ess,</text:span><text:span text:style-name="T175">2007</text:span><text:span text:style-name="T286">,p.</text:span><text:span text:style-name="T230">134.</text:span><text:span text:style-name="T383">Ibidem,</text:span><text:span text:style-name="T289">p.</text:span><text:span text:style-name="T213">135.</text:span></text:p><text:p text:style-name="P61"><text:span text:style-name="T170">Rosenbaum,</text:span><text:span text:style-name="T240">Jo</text:span><text:span text:style-name="T264">nathan.</text:span><text:span text:style-name="T285">Goodbye</text:span><text:span text:style-name="T299">Cinema,</text:span><text:span text:style-name="T267">H</text:span><text:span text:style-name="T235">elloCinephilia:</text:span><text:span text:style-name="T205">Film</text:span><text:span text:style-name="T295">Culture</text:span><text:span text:style-name="T299">in</text:span><text:span text:style-name="T267">T</text:span><text:span text:style-name="T235">ransition</text:span><text:span text:style-name="T264">.Chic</text:span><text:span text:style-name="T240">ag</text:span><text:span text:style-name="T264">o,</text:span><text:span text:style-name="T277">Lon-</text:span><text:span text:style-name="T265">don:</text:span><text:span text:style-name="T193">University</text:span><text:span text:style-name="T310">ofChicago</text:span><text:span text:style-name="T264">Pr</text:span><text:span text:style-name="T240">ess,</text:span><text:span text:style-name="T350">2010,</text:span><text:span text:style-name="T281">p.</text:span><text:span text:style-name="T240">163.</text:span></text:p><text:p text:style-name="P61"><text:span text:style-name="T270">Peterson,</text:span><text:span text:style-name="T198">James.</text:span><text:span text:style-name="T294">“</text:span><text:span text:style-name="T247">A</text:span><text:span text:style-name="T185">W</text:span><text:span text:style-name="T256">ar</text:span><text:span text:style-name="T217">of</text:span><text:span text:style-name="T270">UtterRebel</text:span><text:span text:style-name="T230">lio</text:span><text:span text:style-name="T270">n:</text:span><text:span text:style-name="T286">Kinugasa</text:span><text:span text:style-name="T175">’</text:span><text:span text:style-name="T286">s</text:span><text:span text:style-name="T283">Page</text:span><text:span text:style-name="T214">ofMadness</text:span><text:span text:style-name="T220">and</text:span><text:span text:style-name="T203">the</text:span><text:span text:style-name="T217">Japanese</text:span><text:span text:style-name="T270">Avant-Gar-</text:span><text:span text:style-name="T330">de</text:span><text:span text:style-name="T347">ofthe1920s.”</text:span><text:span text:style-name="T386">Cinema</text:span><text:span text:style-name="T323">Journal</text:span><text:span text:style-name="T194">,</text:span><text:span text:style-name="T185">Vol.</text:span><text:span text:style-name="T230">2</text:span><text:span text:style-name="T270">9,</text:span><text:span text:style-name="T286">No.</text:span><text:span text:style-name="T387">1</text:span><text:span text:style-name="T270">(Autumn,</text:span><text:span text:style-name="T230">198</text:span><text:span text:style-name="T270">9),</text:span><text:span text:style-name="T230">pp.</text:span><text:span text:style-name="T376">36–53.</text:span></text:p></draw:text-box></draw:frame><draw:frame draw:style-name="fr1" text:anchor-type="char" svg:x="1.965cm" svg:y="17.126cm" svg:width="0.333cm" svg:height="1.588cm" draw:z-index="49"><draw:text-box><text:p text:style-name="P18"><text:span text:style-name="T169">34</text:span></text:p><text:p text:style-name="P26"><text:span text:style-name="T173">35</text:span></text:p><text:p text:style-name="P26"><text:span text:style-name="T169">36</text:span></text:p><text:p text:style-name="P26"><text:span text:style-name="T171">37</text:span></text:p></draw:text-box></draw:frame><draw:frame draw:style-name="fr1" text:anchor-type="char" svg:x="1.965cm" svg:y="19.154cm" svg:width="0.316cm" svg:height="0.37cm" draw:z-index="50"><draw:text-box><text:p text:style-name="P18"><text:span text:style-name="T171">38</text:span></text:p></draw:text-box></draw:frame><draw:frame draw:style-name="fr1" text:anchor-type="char" svg:x="1.965cm" svg:y="19.965cm" svg:width="0.356cm" svg:height="0.776cm" draw:z-index="51"><draw:text-box><text:p text:style-name="P18"><text:span text:style-name="T255">39</text:span></text:p><text:p text:style-name="P26"><text:span text:style-name="T189">40</text:span></text:p></draw:text-box></draw:frame><draw:frame draw:style-name="fr1" text:anchor-type="char" svg:x="1.965cm" svg:y="21.183cm" svg:width="0.316cm" svg:height="0.37cm" draw:z-index="52"><draw:text-box><text:p text:style-name="P18"><text:span text:style-name="T341">41</text:span></text:p></draw:text-box></draw:frame><draw:frame draw:style-name="fr1" text:anchor-type="char" svg:x="1.965cm" svg:y="22.311cm" svg:width="0.58cm" svg:height="0.459cm" draw:z-index="53"><draw:text-box><text:p text:style-name="P20"><text:span text:style-name="T7">1</text:span><text:span text:style-name="T11">1</text:span><text:span text:style-name="T4">6</text:span></text:p></draw:text-box></draw:frame><draw:frame draw:style-name="fr1" text:anchor-type="char" svg:x="2cm" svg:y="15.732cm" svg:width="2.501cm" svg:height="0.423cm" draw:z-index="54"><draw:text-box><text:p text:style-name="P42"/></draw:text-box></draw:frame></text:p>
      <text:p text:style-name="P7"><draw:g text:anchor-type="char" draw:z-index="101" draw:style-name="gr1"><draw:line draw:style-name="gr2" draw:text-style-name="P96" svg:x1="2cm" svg:y1="16.932cm" svg:x2="4.501cm" svg:y2="16.932cm"><text:p/></draw:line></draw:g><draw:frame draw:style-name="fr1" text:anchor-type="char" svg:x="12.282cm" svg:y="1.293cm" svg:width="2.265cm" svg:height="0.388cm" draw:z-index="55"><draw:text-box><text:p text:style-name="P21"><text:span text:style-name="T14">M</text:span><text:span text:style-name="T15">ASKA</text:span><text:span text:style-name="T16">36/2</text:span><text:span text:style-name="T17">017</text:span></text:p></draw:text-box></draw:frame><draw:frame draw:style-name="fr1" text:anchor-type="char" svg:x="1.965cm" svg:y="2.219cm" svg:width="12.571cm" svg:height="5.045cm" draw:z-index="56"><draw:text-box><text:p text:style-name="P72"><text:span text:style-name="T58">Mor</text:span><text:span text:style-name="T74">eover</text:span><text:span text:style-name="T58">,</text:span><text:span text:style-name="T86">Kinugasa</text:span><text:span text:style-name="T84">wasmostlyinfluenced</text:span><text:span text:style-name="T58">b</text:span><text:span text:style-name="T74">y</text:span><text:span text:style-name="T58">f</text:span><text:span text:style-name="T41">oreign</text:span><text:span text:style-name="T84">films,</text:span><text:span text:style-name="T89">not</text:span><text:span text:style-name="T58">b</text:span><text:span text:style-name="T74">y</text:span><text:span text:style-name="T84">thepapersofthe</text:span></text:p><text:p text:style-name="P83"><text:span text:style-name="T39">first</text:span><text:span text:style-name="T93">Japanese</text:span><text:span text:style-name="T41">surr</text:span><text:span text:style-name="T58">ealists.</text:span><text:span text:style-name="T156">The</text:span><text:span text:style-name="T93">filmmaker</text:span><text:span text:style-name="T41">mentioned</text:span><text:span text:style-name="T93">thatthe</text:span><text:span text:style-name="T158">style</text:span><text:span text:style-name="T94">of</text:span><text:span text:style-name="T93">his</text:span><text:span text:style-name="T41">pictur</text:span><text:span text:style-name="T58">e</text:span><text:span text:style-name="T93">was</text:span><text:span text:style-name="T52">inspired</text:span><text:span text:style-name="T58">b</text:span><text:span text:style-name="T74">y</text:span><text:span text:style-name="T699">Robert</text:span><text:span text:style-name="T84">W</text:span><text:span text:style-name="T134">eine</text:span><text:span text:style-name="T141">’</text:span><text:span text:style-name="T134">s</text:span><text:span text:style-name="T604">The</text:span><text:span text:style-name="T606">Cabinet</text:span><text:span text:style-name="T601">of</text:span><text:span text:style-name="T571">Doctor</text:span><text:span text:style-name="T596">’</text:span><text:span text:style-name="T571">s</text:span><text:span text:style-name="T396">Caligar</text:span><text:span text:style-name="T579">i</text:span><text:span text:style-name="T607">(</text:span><text:span text:style-name="T575">Das</text:span><text:span text:style-name="T601">Cabinet</text:span><text:span text:style-name="T606">des</text:span><text:span text:style-name="T571">D</text:span><text:span text:style-name="T597">r</text:span><text:span text:style-name="T571">.</text:span><text:span text:style-name="T396">Cali</text:span><text:span text:style-name="T579">-</text:span><text:span text:style-name="T397">gar</text:span><text:span text:style-name="T579">i</text:span><text:span text:style-name="T41">,</text:span><text:span text:style-name="T687">1920),</text:span><text:span text:style-name="T679">as</text:span><text:span text:style-name="T58">well</text:span><text:span text:style-name="T135">as</text:span><text:span text:style-name="T609">La</text:span><text:span text:style-name="T610">Roue</text:span><text:span text:style-name="T609">(1923)</text:span><text:span text:style-name="T58">b</text:span><text:span text:style-name="T74">y</text:span><text:span text:style-name="T135">Abel</text:span><text:span text:style-name="T86">Gance</text:span><text:span text:style-name="T111">42</text:span><text:span text:style-name="T39">.</text:span><text:span text:style-name="T704">The</text:span><text:span text:style-name="T135">film,</text:span><text:span text:style-name="T679">based</text:span><text:span text:style-name="T41">on</text:span><text:span text:style-name="T86">the</text:span><text:span text:style-name="T135">scenario</text:span><text:span text:style-name="T642">written</text:span><text:span text:style-name="T58">b</text:span><text:span text:style-name="T74">y</text:span><text:span text:style-name="T84">Y</text:span><text:span text:style-name="T74">asunar</text:span><text:span text:style-name="T84">i</text:span><text:span text:style-name="T94">Kawabata</text:span><text:span text:style-name="T111">43</text:span><text:span text:style-name="T39">,</text:span><text:span text:style-name="T134">depicts</text:span><text:span text:style-name="T94">the</text:span><text:span text:style-name="T158">story</text:span><text:span text:style-name="T94">ofa</text:span><text:span text:style-name="T41">retired</text:span><text:span text:style-name="T74">sailor</text:span><text:span text:style-name="T58">,</text:span><text:span text:style-name="T87">who</text:span><text:span text:style-name="T651">decides</text:span><text:span text:style-name="T94">to</text:span><text:span text:style-name="T680">spend</text:span><text:span text:style-name="T100">his</text:span><text:span text:style-name="T101">timeina</text:span><text:span text:style-name="T100">mental</text:span><text:span text:style-name="T101">asylumtobe</text:span><text:span text:style-name="T100">closer</text:span><text:span text:style-name="T101">tohisill</text:span><text:span text:style-name="T58">wife</text:span><text:span text:style-name="T41">.</text:span><text:span text:style-name="T89">The</text:span><text:span text:style-name="T74">viewer</text:span><text:span text:style-name="T58">,</text:span><text:span text:style-name="T141">following</text:span><text:span text:style-name="T665">the</text:span><text:span text:style-name="T41">retrospections,</text:span><text:span text:style-name="T58">discovers</text:span><text:span text:style-name="T655">the</text:span><text:span text:style-name="T74">couple</text:span><text:span text:style-name="T84">’</text:span><text:span text:style-name="T74">s</text:span><text:span text:style-name="T40">past,</text:span><text:span text:style-name="T127">as</text:span><text:span text:style-name="T58">well</text:span><text:span text:style-name="T655">as</text:span><text:span text:style-name="T40">learnsabout</text:span><text:span text:style-name="T655">the</text:span><text:span text:style-name="T40">fantasies</text:span><text:span text:style-name="T99">the</text:span><text:span text:style-name="T57">husband</text:span><text:span text:style-name="T58">c</text:span><text:span text:style-name="T41">aretaker</text:span><text:span text:style-name="T57">has</text:span><text:span text:style-name="T625">aboutthe</text:span><text:span text:style-name="T41">futur</text:span><text:span text:style-name="T58">e</text:span><text:span text:style-name="T625">happinessof</text:span><text:span text:style-name="T57">his</text:span><text:span text:style-name="T625">daughter</text:span><text:span text:style-name="T111">44</text:span><text:span text:style-name="T39">.</text:span><text:span text:style-name="T74">Kinugasa</text:span><text:span text:style-name="T84">’</text:span><text:span text:style-name="T74">s</text:span><text:span text:style-name="T53">pictur</text:span><text:span text:style-name="T58">e</text:span><text:span text:style-name="T41">r</text:span><text:span text:style-name="T58">efers</text:span><text:span text:style-name="T95">to</text:span><text:span text:style-name="T100">the</text:span><text:span text:style-name="T41">literatur</text:span><text:span text:style-name="T58">e</text:span><text:span text:style-name="T100">of</text:span><text:span text:style-name="T95">the</text:span><text:span text:style-name="T41">avant-garde</text:span><text:span text:style-name="T95">Shinkankaku</text:span><text:span text:style-name="T41">group</text:span><text:span text:style-name="T105">45</text:span><text:span text:style-name="T41">,r</text:span><text:span text:style-name="T58">egar</text:span><text:span text:style-name="T41">ding</text:span><text:span text:style-name="T95">the</text:span><text:span text:style-name="T650">style,</text:span><text:span text:style-name="T41">narr</text:span><text:span text:style-name="T58">ative</text:span><text:span text:style-name="T621">and</text:span><text:span text:style-name="T623">stylistics</text:span><text:span text:style-name="T111">46</text:span><text:span text:style-name="T39">.</text:span><text:span text:style-name="T678">Describing</text:span><text:span text:style-name="T623">thefilm,</text:span><text:span text:style-name="T58">Peterson</text:span><text:span text:style-name="T621">observes</text:span><text:span text:style-name="T623">that:</text:span></text:p></draw:text-box></draw:frame><draw:frame draw:style-name="fr1" text:anchor-type="char" svg:x="2.464cm" svg:y="7.77cm" svg:width="11.591cm" svg:height="2.805cm" draw:z-index="57"><draw:text-box><text:p text:style-name="P19"><text:span text:style-name="T194">[…]</text:span><text:span text:style-name="T283">Page</text:span><text:span text:style-name="T308">of</text:span><text:span text:style-name="T314">Madness</text:span><text:span text:style-name="T367">constantly</text:span><text:span text:style-name="T366">shifts</text:span><text:span text:style-name="T270">bet</text:span><text:span text:style-name="T230">w</text:span><text:span text:style-name="T270">eennarr</text:span><text:span text:style-name="T230">ative</text:span><text:span text:style-name="T366">levels.</text:span><text:span text:style-name="T230">Further,</text:span><text:span text:style-name="T270">since</text:span><text:span text:style-name="T371">so</text:span><text:span text:style-name="T270">m</text:span><text:span text:style-name="T230">uc</text:span><text:span text:style-name="T270">h</text:span><text:span text:style-name="T366">of</text:span><text:span text:style-name="T371">the</text:span></text:p><text:p text:style-name="P35"><text:span text:style-name="T270">r</text:span><text:span text:style-name="T230">ele</text:span><text:span text:style-name="T270">vant</text:span><text:span text:style-name="T222">story</text:span><text:span text:style-name="T270">information</text:span><text:span text:style-name="T230">co</text:span><text:span text:style-name="T270">ncerns</text:span><text:span text:style-name="T230">eventsthat</text:span><text:span text:style-name="T270">occurred</text:span><text:span text:style-name="T230">bef</text:span><text:span text:style-name="T270">or</text:span><text:span text:style-name="T230">e</text:span><text:span text:style-name="T194">the</text:span><text:span text:style-name="T185">film</text:span><text:span text:style-name="T260">’</text:span><text:span text:style-name="T185">s</text:span><text:span text:style-name="T230">firstscenesintheasy-</text:span><text:span text:style-name="T389">lum,</text:span><text:span text:style-name="T256">even</text:span><text:span text:style-name="T312">verybasic</text:span><text:span text:style-name="T230">expositio</text:span><text:span text:style-name="T270">n</text:span><text:span text:style-name="T312">is</text:span><text:span text:style-name="T230">filter</text:span><text:span text:style-name="T270">edthrough</text:span><text:span text:style-name="T230">c</text:span><text:span text:style-name="T270">har</text:span><text:span text:style-name="T230">acters’</text:span><text:span text:style-name="T294">memories</text:span><text:span text:style-name="T312">that</text:span><text:span text:style-name="T270">ma</text:span><text:span text:style-name="T230">y</text:span><text:span text:style-name="T312">betainted</text:span><text:span text:style-name="T230">b</text:span><text:span text:style-name="T286">y</text:span><text:span text:style-name="T232">insanit</text:span><text:span text:style-name="T286">y</text:span><text:span text:style-name="T230">.A</text:span><text:span text:style-name="T286">ccor</text:span><text:span text:style-name="T230">dingl</text:span><text:span text:style-name="T286">y</text:span><text:span text:style-name="T230">,</text:span><text:span text:style-name="T212">viewers</text:span><text:span text:style-name="T270">ar</text:span><text:span text:style-name="T230">e</text:span><text:span text:style-name="T185">notonly</text:span><text:span text:style-name="T230">c</text:span><text:span text:style-name="T270">hallenged</text:span><text:span text:style-name="T175">to</text:span><text:span text:style-name="T185">separatethe</text:span><text:span text:style-name="T286">“</text:span><text:span text:style-name="T230">r</text:span><text:span text:style-name="T286">eal”</text:span><text:span text:style-name="T351">world</text:span><text:span text:style-name="T185">oftheprimary</text:span><text:span text:style-name="T223">story</text:span><text:span text:style-name="T230">level fr</text:span><text:span text:style-name="T270">om</text:span><text:span text:style-name="T194">the</text:span><text:span text:style-name="T230">level</text:span><text:span text:style-name="T270">of</text:span><text:span text:style-name="T230">c</text:span><text:span text:style-name="T270">har</text:span><text:span text:style-name="T230">a</text:span><text:span text:style-name="T270">cter</text:span><text:span text:style-name="T230">subjectivity</text:span><text:span text:style-name="T270">,</text:span><text:span text:style-name="T207">they</text:span><text:span text:style-name="T270">must</text:span><text:span text:style-name="T230">also</text:span><text:span text:style-name="T270">distinguishbet</text:span><text:span text:style-name="T230">w</text:span><text:span text:style-name="T270">een t</text:span><text:span text:style-name="T230">w</text:span><text:span text:style-name="T270">o</text:span><text:span text:style-name="T230">types</text:span><text:span text:style-name="T335">of</text:span><text:span text:style-name="T230">subjective</text:span><text:span text:style-name="T270">imag</text:span><text:span text:style-name="T230">es:</text:span><text:span text:style-name="T270">imag</text:span><text:span text:style-name="T230">es</text:span><text:span text:style-name="T203">ofpastevents(memories)and</text:span><text:span text:style-name="T270">imag</text:span><text:span text:style-name="T230">es</text:span><text:span text:style-name="T203">ofimaginaryevents</text:span><text:span text:style-name="T217">(fantasies,</text:span><text:span text:style-name="T276">hallucinations,</text:span><text:span text:style-name="T324">and</text:span><text:span text:style-name="T230">dr</text:span><text:span text:style-name="T286">eams)</text:span><text:span text:style-name="T705">47</text:span><text:span text:style-name="T230">.</text:span></text:p></draw:text-box></draw:frame><draw:frame draw:style-name="fr1" text:anchor-type="char" svg:x="1.965cm" svg:y="11.174cm" svg:width="12.596cm" svg:height="5.045cm" draw:z-index="58"><draw:text-box><text:p text:style-name="P91"><text:span text:style-name="T39">The</text:span><text:span text:style-name="T41">deconstruction</text:span><text:span text:style-name="T103">of</text:span><text:span text:style-name="T41">narr</text:span><text:span text:style-name="T58">ative</text:span><text:span text:style-name="T103">codes</text:span><text:span text:style-name="T623">is</text:span><text:span text:style-name="T41">one</text:span><text:span text:style-name="T103">ofthe</text:span><text:span text:style-name="T41">inno</text:span><text:span text:style-name="T58">vatio</text:span><text:span text:style-name="T41">ns</text:span><text:span text:style-name="T103">inthefield</text:span><text:span text:style-name="T623">of</text:span><text:span text:style-name="T103">thefilm</text:span></text:p><text:p text:style-name="P84"><text:span text:style-name="T39">techniques</text:span><text:span text:style-name="T41">that</text:span><text:span text:style-name="T58">allowsco</text:span><text:span text:style-name="T41">nnecting</text:span><text:span text:style-name="T74">Kinugasa</text:span><text:span text:style-name="T84">’</text:span><text:span text:style-name="T74">s</text:span><text:span text:style-name="T58">w</text:span><text:span text:style-name="T41">ork</text:span><text:span text:style-name="T39">to Surrealism.</text:span><text:span text:style-name="T41">A</text:span><text:span text:style-name="T58">ccor</text:span><text:span text:style-name="T41">ding</text:span><text:span text:style-name="T39">to that,</text:span><text:span text:style-name="T656">it</text:span><text:span text:style-name="T101">ispossible</text:span><text:span text:style-name="T138">to</text:span><text:span text:style-name="T41">decipher</text:span><text:span text:style-name="T138">the</text:span><text:span text:style-name="T101">film</text:span><text:span text:style-name="T138">as</text:span><text:span text:style-name="T101">opposedto</text:span><text:span text:style-name="T58">co</text:span><text:span text:style-name="T41">mmer</text:span><text:span text:style-name="T58">cial</text:span><text:span text:style-name="T41">pictur</text:span><text:span text:style-name="T58">es</text:span><text:span text:style-name="T74">fr</text:span><text:span text:style-name="T58">om</text:span><text:span text:style-name="T101">the</text:span><text:span text:style-name="T138">silent</text:span><text:span text:style-name="T42">er</text:span><text:span text:style-name="T58">a</text:span><text:span text:style-name="T105">48</text:span><text:span text:style-name="T119">(also</text:span><text:span text:style-name="T74">W</text:span><text:span text:style-name="T84">ester</text:span><text:span text:style-name="T74">n</text:span><text:span text:style-name="T41">ones,</text:span><text:span text:style-name="T74">as</text:span><text:span text:style-name="T41">N</text:span><text:span text:style-name="T58">oël</text:span><text:span text:style-name="T41">Bur</text:span><text:span text:style-name="T58">c</text:span><text:span text:style-name="T41">hemphasiz</text:span><text:span text:style-name="T58">es</text:span><text:span text:style-name="T105">49</text:span><text:span text:style-name="T41">).</text:span><text:span text:style-name="T74">It</text:span><text:span text:style-name="T167">is</text:span><text:span text:style-name="T166">significant</text:span><text:span text:style-name="T167">thatlater</text:span><text:span text:style-name="T41">on</text:span><text:span text:style-name="T700">Kinugasa</text:span><text:span text:style-name="T41">returned</text:span><text:span text:style-name="T95">tothe</text:span><text:span text:style-name="T41">tr</text:span><text:span text:style-name="T58">a</text:span><text:span text:style-name="T41">ditionalnarration,</text:span><text:span text:style-name="T669">leaving</text:span><text:span text:style-name="T95">behindhis</text:span><text:span text:style-name="T158">early</text:span><text:span text:style-name="T100">experiments.</text:span><text:span text:style-name="T706">The</text:span><text:span text:style-name="T664">next</text:span><text:span text:style-name="T58">wave</text:span><text:span text:style-name="T666">ofthe</text:span><text:span text:style-name="T41">de</text:span><text:span text:style-name="T58">v</text:span><text:span text:style-name="T41">elopment</text:span><text:span text:style-name="T666">ofSurrealismin</text:span><text:span text:style-name="T664">Japanese</text:span><text:span text:style-name="T666">film</text:span><text:span text:style-name="T41">had</text:span><text:span text:style-name="T666">started</text:span><text:span text:style-name="T74">no</text:span><text:span text:style-name="T58">soo</text:span><text:span text:style-name="T41">ner</text:span><text:span text:style-name="T147">than</text:span><text:span text:style-name="T664">during</text:span><text:span text:style-name="T147">the</text:span><text:span text:style-name="T664">post-war</text:span><text:span text:style-name="T147">period</text:span><text:span text:style-name="T111">50</text:span><text:span text:style-name="T39">.</text:span><text:span text:style-name="T41">Even</text:span><text:span text:style-name="T664">though</text:span><text:span text:style-name="T147">with</text:span><text:span text:style-name="T41">mor</text:span><text:span text:style-name="T58">efr</text:span><text:span text:style-name="T41">eedom</text:span><text:span text:style-name="T147">ap-</text:span><text:span text:style-name="T43">peared</text:span><text:span text:style-name="T41">mor</text:span><text:span text:style-name="T58">e</text:span><text:span text:style-name="T158">opportunities</text:span><text:span text:style-name="T127">for</text:span><text:span text:style-name="T158">thefilmmakers,</text:span><text:span text:style-name="T639">it</text:span><text:span text:style-name="T127">was</text:span><text:span text:style-name="T158">still</text:span><text:span text:style-name="T41">r</text:span><text:span text:style-name="T58">elatively</text:span><text:span text:style-name="T127">difficult</text:span><text:span text:style-name="T158">to</text:span><text:span text:style-name="T58">w</text:span><text:span text:style-name="T41">ork</text:span><text:span text:style-name="T683">under</text:span><text:span text:style-name="T74">thelabelof</text:span><text:span text:style-name="T84">“</text:span><text:span text:style-name="T74">an</text:span><text:span text:style-name="T39">independent</text:span><text:span text:style-name="T74">artist.”</text:span><text:span text:style-name="T678">As</text:span><text:span text:style-name="T74">Schillingindicates,</text:span><text:span text:style-name="T89">in</text:span><text:span text:style-name="T58">1952</text:span><text:span text:style-name="T41">on</text:span><text:span text:style-name="T74">theJap-</text:span><text:span text:style-name="T640">anese</text:span><text:span text:style-name="T41">groundther</text:span><text:span text:style-name="T58">e</text:span><text:span text:style-name="T74">were</text:span><text:span text:style-name="T651">only</text:span><text:span text:style-name="T58">five</text:span><text:span text:style-name="T651">independent</text:span><text:span text:style-name="T41">production</text:span><text:span text:style-name="T659">studios</text:span><text:span text:style-name="T651">and</text:span><text:span text:style-name="T659">that</text:span><text:span text:style-name="T651">number</text:span></text:p></draw:text-box></draw:frame><draw:frame draw:style-name="fr1" text:anchor-type="char" svg:x="1.965cm" svg:y="17.126cm" svg:width="0.36cm" svg:height="1.588cm" draw:z-index="59"><draw:text-box><text:p text:style-name="P18"><text:span text:style-name="T170">42</text:span></text:p><text:p text:style-name="P26"><text:span text:style-name="T169">43</text:span></text:p><text:p text:style-name="P26"><text:span text:style-name="T305">44</text:span></text:p><text:p text:style-name="P26"><text:span text:style-name="T171">45</text:span></text:p></draw:text-box></draw:frame><draw:frame draw:style-name="fr1" text:anchor-type="char" svg:x="2.464cm" svg:y="17.126cm" svg:width="12.07cm" svg:height="4.833cm" draw:z-index="60"><draw:text-box><text:p text:style-name="P19"><text:span text:style-name="T170">Schilling,</text:span><text:span text:style-name="T264">Mark.,op.cit.,</text:span><text:span text:style-name="T281">p.</text:span><text:span text:style-name="T328">134.</text:span></text:p><text:p text:style-name="P62"><text:span text:style-name="T264">Peterson,</text:span><text:span text:style-name="T310">James.,</text:span><text:span text:style-name="T264">op.cit.,</text:span><text:span text:style-name="T281">p.</text:span><text:span text:style-name="T254">37</text:span><text:span text:style-name="T180">.</text:span><text:span text:style-name="T277">In</text:span><text:span text:style-name="T240">1968</text:span><text:span text:style-name="T261">Kawabata</text:span><text:span text:style-name="T240">w</text:span><text:span text:style-name="T264">on</text:span><text:span text:style-name="T261">the</text:span><text:span text:style-name="T264">N</text:span><text:span text:style-name="T240">obel</text:span><text:span text:style-name="T264">Pr</text:span><text:span text:style-name="T240">ize</text:span><text:span text:style-name="T261">for</text:span><text:span text:style-name="T254">his</text:span><text:span text:style-name="T261">literary</text:span><text:span text:style-name="T240">w</text:span><text:span text:style-name="T264">or</text:span><text:span text:style-name="T240">ks.</text:span><text:span text:style-name="T390">Ibidem,</text:span><text:span text:style-name="T281">p.39.</text:span></text:p><text:p text:style-name="P49"><text:span text:style-name="T170">Ibidem,</text:span><text:span text:style-name="T281">p.</text:span><text:span text:style-name="T249">38.Shinkakaku</text:span><text:span text:style-name="T240">group,</text:span><text:span text:style-name="T249">founded</text:span><text:span text:style-name="T240">b</text:span><text:span text:style-name="T281">y</text:span><text:span text:style-name="T305">Riichi</text:span><text:span text:style-name="T180">Y</text:span><text:span text:style-name="T281">okomitsu</text:span><text:span text:style-name="T305">and</text:span><text:span text:style-name="T281">Y</text:span><text:span text:style-name="T240">asunar</text:span><text:span text:style-name="T281">i</text:span><text:span text:style-name="T340">Kawabata,</text:span><text:span text:style-name="T264">r</text:span><text:span text:style-name="T240">eleased</text:span><text:span text:style-name="T305">its</text:span><text:span text:style-name="T266">own</text:span><text:span text:style-name="T254">journal,</text:span><text:span text:style-name="T277">entitled</text:span><text:span text:style-name="T267">Lit</text:span><text:span text:style-name="T235">erary</text:span><text:span text:style-name="T295">Age</text:span><text:span text:style-name="T267">(</text:span><text:span text:style-name="T235">Bungei</text:span><text:span text:style-name="T295">Jidai</text:span><text:span text:style-name="T170">),</text:span><text:span text:style-name="T277">in</text:span><text:span text:style-name="T189">which</text:span><text:span text:style-name="T254">experimentedwithvariousmoderniststy-</text:span><text:span text:style-name="T391">les.</text:span><text:span text:style-name="T281">Especially</text:span><text:span text:style-name="T240">,</text:span><text:span text:style-name="T325">the</text:span><text:span text:style-name="T301">members</text:span><text:span text:style-name="T249">focused</text:span><text:span text:style-name="T264">onsurr</text:span><text:span text:style-name="T240">ealism</text:span><text:span text:style-name="T249">and</text:span><text:span text:style-name="T240">expressio</text:span><text:span text:style-name="T264">nism.</text:span></text:p><text:p text:style-name="P30"><text:span text:style-name="T170">Ibidem,</text:span><text:span text:style-name="T281">p.39.</text:span></text:p><text:p text:style-name="P27"><text:span text:style-name="T170">Ibidem,</text:span><text:span text:style-name="T281">p.</text:span><text:span text:style-name="T201">41.</text:span></text:p><text:p text:style-name="P27"><text:span text:style-name="T170">Ibidem,</text:span><text:span text:style-name="T281">p.49.</text:span></text:p><text:p text:style-name="P50"><text:span text:style-name="T270">Bur</text:span><text:span text:style-name="T230">c</text:span><text:span text:style-name="T270">h,N</text:span><text:span text:style-name="T230">oël.</text:span><text:span text:style-name="T252">T</text:span><text:span text:style-name="T246">o</text:span><text:span text:style-name="T318">the</text:span><text:span text:style-name="T268">Distant</text:span><text:span text:style-name="T318">Observer:</text:span><text:span text:style-name="T283">F</text:span><text:span text:style-name="T182">or</text:span><text:span text:style-name="T283">m</text:span><text:span text:style-name="T318">andMeaning</text:span><text:span text:style-name="T380">in</text:span><text:span text:style-name="T318">the</text:span><text:span text:style-name="T236">JapaneseCinema</text:span><text:span text:style-name="T270">.</text:span><text:span text:style-name="T286">Berkeley</text:span><text:span text:style-name="T230">,</text:span><text:span text:style-name="T326">L</text:span><text:span text:style-name="T222">os</text:span><text:span text:style-name="T270">Ang</text:span><text:span text:style-name="T230">e</text:span><text:span text:style-name="T270">-</text:span><text:span text:style-name="T357">les:</text:span><text:span text:style-name="T257">University</text:span><text:span text:style-name="T229">of</text:span><text:span text:style-name="T274">CaliforniaPress,</text:span><text:span text:style-name="T218">1979,</text:span><text:span text:style-name="T229">pp.124–13</text:span><text:span text:style-name="T274">9.</text:span></text:p><text:p text:style-name="P30"><text:span text:style-name="T170">Schilling,</text:span><text:span text:style-name="T264">Mark.,op.cit.,</text:span><text:span text:style-name="T281">p.</text:span><text:span text:style-name="T377">135.</text:span></text:p></draw:text-box></draw:frame><draw:frame draw:style-name="fr1" text:anchor-type="char" svg:x="1.965cm" svg:y="19.56cm" svg:width="0.342cm" svg:height="1.588cm" draw:z-index="61"><draw:text-box><text:p text:style-name="P18"><text:span text:style-name="T261">46</text:span></text:p><text:p text:style-name="P26"><text:span text:style-name="T179">47</text:span></text:p><text:p text:style-name="P26"><text:span text:style-name="T281">48</text:span></text:p><text:p text:style-name="P26"><text:span text:style-name="T189">49</text:span></text:p></draw:text-box></draw:frame><draw:frame draw:style-name="fr1" text:anchor-type="char" svg:x="1.965cm" svg:y="21.588cm" svg:width="0.339cm" svg:height="0.37cm" draw:z-index="62"><draw:text-box><text:p text:style-name="P18"><text:span text:style-name="T169">50</text:span></text:p></draw:text-box></draw:frame><draw:frame draw:style-name="fr1" text:anchor-type="char" svg:x="2cm" svg:y="16.544cm" svg:width="2.501cm" svg:height="0.423cm" draw:z-index="63"><draw:text-box><text:p text:style-name="P42"/></draw:text-box></draw:frame></text:p>
      <text:p text:style-name="P8"><draw:g text:anchor-type="char" draw:z-index="102" draw:style-name="gr1"><draw:line draw:style-name="gr2" draw:text-style-name="P96" svg:x1="2cm" svg:y1="15.714cm" svg:x2="4.501cm" svg:y2="15.714cm"><text:p/></draw:line></draw:g><draw:frame draw:style-name="fr1" text:anchor-type="char" svg:x="1.965cm" svg:y="2.185cm" svg:width="12.596cm" svg:height="12.751cm" draw:z-index="64"><draw:text-box><text:p text:style-name="P74"><text:span text:style-name="T41">decr</text:span><text:span text:style-name="T58">eased</text:span><text:span text:style-name="T669">to</text:span><text:span text:style-name="T41">t</text:span><text:span text:style-name="T58">w</text:span><text:span text:style-name="T41">o</text:span><text:span text:style-name="T669">in</text:span><text:span text:style-name="T58">19</text:span><text:span text:style-name="T41">60</text:span><text:span text:style-name="T106">51</text:span><text:span text:style-name="T41">.</text:span><text:span text:style-name="T74">Ho</text:span><text:span text:style-name="T84">wever</text:span><text:span text:style-name="T74">,</text:span><text:span text:style-name="T622">the</text:span><text:span text:style-name="T41">pr</text:span><text:span text:style-name="T58">actice</text:span><text:span text:style-name="T669">was</text:span><text:span text:style-name="T639">also</text:span><text:span text:style-name="T669">developing</text:span><text:span text:style-name="T639">outside</text:span><text:span text:style-name="T669">the</text:span><text:span text:style-name="T41">stu-</text:span></text:p><text:p text:style-name="P88"><text:span text:style-name="T39">dio system</text:span><text:span text:style-name="T158">andthe</text:span><text:span text:style-name="T41">r</text:span><text:span text:style-name="T58">elease</text:span><text:span text:style-name="T39">of</text:span><text:span text:style-name="T158">wartime</text:span><text:span text:style-name="T58">co</text:span><text:span text:style-name="T41">ntr</text:span><text:span text:style-name="T58">ol</text:span><text:span text:style-name="T158">in the1950sand</text:span><text:span text:style-name="T58">19</text:span><text:span text:style-name="T41">60sresulted</text:span><text:span text:style-name="T158">inthe</text:span><text:span text:style-name="T47">emerg</text:span><text:span text:style-name="T58">ence</text:span><text:span text:style-name="T141">of</text:span><text:span text:style-name="T87">theexperimentalfilm</text:span><text:span text:style-name="T41">mo</text:span><text:span text:style-name="T58">v</text:span><text:span text:style-name="T41">ement.</text:span></text:p><text:p text:style-name="P89"><text:span text:style-name="T39">It</text:span><text:span text:style-name="T84">is</text:span><text:span text:style-name="T74">significantthatas</text:span><text:span text:style-name="T41">one</text:span><text:span text:style-name="T74">of</text:span><text:span text:style-name="T84">the</text:span><text:span text:style-name="T74">influentialfilmmakers,</text:span><text:span text:style-name="T135">who</text:span><text:span text:style-name="T41">r</text:span><text:span text:style-name="T58">ef</text:span><text:span text:style-name="T41">erenced</text:span><text:span text:style-name="T74">to</text:span><text:span text:style-name="T41">surr</text:span><text:span text:style-name="T58">e</text:span><text:span text:style-name="T41">-</text:span><text:span text:style-name="T667">alist</text:span><text:span text:style-name="T140">ideas,</text:span><text:span text:style-name="T628">was</text:span><text:span text:style-name="T140">American-born</text:span><text:span text:style-name="T669">artistandcritic</text:span><text:span text:style-name="T41">Donald</text:span><text:span text:style-name="T669">Richie</text:span><text:span text:style-name="T112">52</text:span><text:span text:style-name="T39">.</text:span><text:span text:style-name="T679">Under</text:span><text:span text:style-name="T669">the</text:span><text:span text:style-name="T41">inspiration</text:span><text:span text:style-name="T689">of</text:span><text:span text:style-name="T41">Ma</text:span><text:span text:style-name="T58">ya</text:span><text:span text:style-name="T41">Deren,</text:span><text:span text:style-name="T84">Cocteau</text:span><text:span text:style-name="T651">and</text:span><text:span text:style-name="T659">Buñuel</text:span><text:span text:style-name="T651">(he</text:span><text:span text:style-name="T58">co</text:span><text:span text:style-name="T41">nsidered</text:span><text:span text:style-name="T651">himself</text:span><text:span text:style-name="T659">to</text:span><text:span text:style-name="T651">be</text:span><text:span text:style-name="T659">his</text:span><text:span text:style-name="T651">disciple),</text:span><text:span text:style-name="T41">Ri-</text:span><text:span text:style-name="T667">chie</text:span><text:span text:style-name="T58">cr</text:span><text:span text:style-name="T41">eated</text:span><text:span text:style-name="T140">his</text:span><text:span text:style-name="T156">short</text:span><text:span text:style-name="T140">experimental</text:span><text:span text:style-name="T58">w</text:span><text:span text:style-name="T41">or</text:span><text:span text:style-name="T58">ks</text:span><text:span text:style-name="T140">while</text:span><text:span text:style-name="T156">staying</text:span><text:span text:style-name="T140">in</text:span><text:span text:style-name="T156">Japan</text:span><text:span text:style-name="T140">asan</text:span><text:span text:style-name="T41">expat</text:span><text:span text:style-name="T106">53</text:span><text:span text:style-name="T41">.Among</text:span><text:span text:style-name="T662">his</text:span><text:span text:style-name="T158">filmscanbefoundthetitlessuchas</text:span><text:span text:style-name="T570">W</text:span><text:span text:style-name="T598">argames</text:span><text:span text:style-name="T577">(</text:span><text:span text:style-name="T395">Sensōgokko</text:span><text:span text:style-name="T41">,</text:span><text:span text:style-name="T74">1962),</text:span><text:span text:style-name="T577">Atami</text:span><text:span text:style-name="T570">Blues</text:span><text:span text:style-name="T578">(</text:span><text:span text:style-name="T577">Atami</text:span><text:span text:style-name="T593">burūsu</text:span><text:span text:style-name="T39">,</text:span><text:span text:style-name="T74">1962),</text:span><text:span text:style-name="T395">Boy</text:span><text:span text:style-name="T406">withCat</text:span><text:span text:style-name="T577">(N</text:span><text:span text:style-name="T395">ekot</text:span><text:span text:style-name="T400">o</text:span><text:span text:style-name="T406">shōnen</text:span><text:span text:style-name="T39">,</text:span><text:span text:style-name="T58">1967),</text:span><text:span text:style-name="T577">Fiv</text:span><text:span text:style-name="T395">ePhilosophical</text:span><text:span text:style-name="T400">F</text:span><text:span text:style-name="T570">ables</text:span><text:span text:style-name="T611">(</text:span><text:span text:style-name="T574">Itsutsu</text:span><text:span text:style-name="T602">no</text:span><text:span text:style-name="T577">t</text:span><text:span text:style-name="T395">etsugakutei</text:span><text:span text:style-name="T602">dōwa</text:span><text:span text:style-name="T39">,</text:span><text:span text:style-name="T58">1967)</text:span><text:span text:style-name="T647">and</text:span><text:span text:style-name="T395">Cybele</text:span><text:span text:style-name="T605">(</text:span><text:span text:style-name="T574">Shibēru</text:span><text:span text:style-name="T39">,</text:span><text:span text:style-name="T58">1968)</text:span><text:span text:style-name="T106">54</text:span><text:span text:style-name="T41">.</text:span><text:span text:style-name="T150">In</text:span><text:span text:style-name="T699">the</text:span><text:span text:style-name="T41">mentioned</text:span><text:span text:style-name="T699">pic-</text:span><text:span text:style-name="T43">tur</text:span><text:span text:style-name="T58">es</text:span><text:span text:style-name="T158">the</text:span><text:span text:style-name="T127">filmmakerdealt</text:span><text:span text:style-name="T158">with</text:span><text:span text:style-name="T127">the</text:span><text:span text:style-name="T58">co</text:span><text:span text:style-name="T41">ntro</text:span><text:span text:style-name="T58">versial</text:span><text:span text:style-name="T158">topics,</text:span><text:span text:style-name="T41">among</text:span><text:span text:style-name="T158">which</text:span><text:span text:style-name="T127">theviewer</text:span><text:span text:style-name="T158">can</text:span><text:span text:style-name="T684">encounter</text:span><text:span text:style-name="T141">cannibalism,</text:span><text:span text:style-name="T86">masturbation,</text:span><text:span text:style-name="T41">group</text:span><text:span text:style-name="T87">sexual</text:span><text:span text:style-name="T41">inter</text:span><text:span text:style-name="T58">course</text:span><text:span text:style-name="T87">or</text:span><text:span text:style-name="T141">animal</text:span><text:span text:style-name="T87">sacrifice</text:span><text:span text:style-name="T58">b</text:span><text:span text:style-name="T74">y</text:span><text:span text:style-name="T72">c</text:span><text:span text:style-name="T41">hildren</text:span><text:span text:style-name="T106">55</text:span><text:span text:style-name="T41">.</text:span><text:span text:style-name="T678">In</text:span><text:span text:style-name="T103">his</text:span><text:span text:style-name="T58">w</text:span><text:span text:style-name="T41">or</text:span><text:span text:style-name="T58">ks,</text:span><text:span text:style-name="T128">Richie</text:span><text:span text:style-name="T623">mostly</text:span><text:span text:style-name="T58">gives</text:span><text:span text:style-name="T103">up</text:span><text:span text:style-name="T41">on</text:span><text:span text:style-name="T103">thedialogues</text:span><text:span text:style-name="T623">and</text:span><text:span text:style-name="T103">usesfragmented</text:span><text:span text:style-name="T46">narration,</text:span><text:span text:style-name="T677">as</text:span><text:span text:style-name="T58">well</text:span><text:span text:style-name="T623">asrapidcamera</text:span><text:span text:style-name="T41">mo</text:span><text:span text:style-name="T58">v</text:span><text:span text:style-name="T41">ements</text:span><text:span text:style-name="T623">tounderlinethepsychologicalstatesof</text:span><text:span text:style-name="T707">the</text:span><text:span text:style-name="T41">protagonists</text:span><text:span text:style-name="T124">and</text:span><text:span text:style-name="T652">to</text:span><text:span text:style-name="T41">introduce</text:span><text:span text:style-name="T124">the</text:span><text:span text:style-name="T652">oneiric</text:span><text:span text:style-name="T124">mood.</text:span><text:span text:style-name="T100">In</text:span><text:span text:style-name="T124">the</text:span><text:span text:style-name="T652">inter</text:span><text:span text:style-name="T158">view</text:span><text:span text:style-name="T58">co</text:span><text:span text:style-name="T41">nducted</text:span><text:span text:style-name="T58">b</text:span><text:span text:style-name="T74">y</text:span><text:span text:style-name="T163">Jasper</text:span><text:span text:style-name="T41">Sharp,</text:span><text:span text:style-name="T156">the filmmaker</text:span><text:span text:style-name="T58">a</text:span><text:span text:style-name="T41">dmitted</text:span><text:span text:style-name="T39">that</text:span><text:span text:style-name="T41">hispictur</text:span><text:span text:style-name="T58">es</text:span><text:span text:style-name="T74">were</text:span><text:span text:style-name="T41">pur</text:span><text:span text:style-name="T58">elya</text:span><text:span text:style-name="T41">esthetic</text:span><text:span text:style-name="T58">ex</text:span><text:span text:style-name="T41">er</text:span><text:span text:style-name="T58">cise</text:span><text:span text:style-name="T54">inspired</text:span><text:span text:style-name="T58">b</text:span><text:span text:style-name="T74">y</text:span><text:span text:style-name="T39">Surrealism</text:span><text:span text:style-name="T58">and</text:span><text:span text:style-name="T74">he</text:span><text:span text:style-name="T58">did</text:span><text:span text:style-name="T74">not</text:span><text:span text:style-name="T58">operate</text:span><text:span text:style-name="T74">within</text:span><text:span text:style-name="T41">an</text:span><text:span text:style-name="T58">y</text:span><text:span text:style-name="T74">particular</text:span><text:span text:style-name="T41">mo</text:span><text:span text:style-name="T58">v</text:span><text:span text:style-name="T41">ement</text:span><text:span text:style-name="T106">56</text:span><text:span text:style-name="T41">.</text:span></text:p><text:p text:style-name="P78"><text:span text:style-name="T58">Mor</text:span><text:span text:style-name="T74">eover</text:span><text:span text:style-name="T58">,</text:span><text:span text:style-name="T628">also</text:span><text:span text:style-name="T639">another</text:span><text:span text:style-name="T58">figure</text:span><text:span text:style-name="T669">that</text:span><text:span text:style-name="T58">cr</text:span><text:span text:style-name="T41">eated</text:span><text:span text:style-name="T669">the</text:span><text:span text:style-name="T639">beginningsof</text:span><text:span text:style-name="T669">Japanese</text:span><text:span text:style-name="T41">avant-garde,</text:span><text:span text:style-name="T70">co</text:span><text:span text:style-name="T41">nsidered</text:span><text:span text:style-name="T623">his</text:span><text:span text:style-name="T158">early</text:span><text:span text:style-name="T103">filmsas</text:span><text:span text:style-name="T74">“exercise</text:span><text:span text:style-name="T103">in</text:span><text:span text:style-name="T41">surr</text:span><text:span text:style-name="T58">ealism.”</text:span><text:span text:style-name="T105">57</text:span><text:span text:style-name="T108">Masao</text:span><text:span text:style-name="T41">Ada</text:span><text:span text:style-name="T58">c</text:span><text:span text:style-name="T41">hi,</text:span><text:span text:style-name="T58">bef</text:span><text:span text:style-name="T41">or</text:span><text:span text:style-name="T58">e</text:span><text:span text:style-name="T103">he</text:span><text:span text:style-name="T58">co</text:span><text:span text:style-name="T41">n-</text:span><text:span text:style-name="T648">tributed</text:span><text:span text:style-name="T167">to</text:span><text:span text:style-name="T654">the</text:span><text:span text:style-name="T41">de</text:span><text:span text:style-name="T58">v</text:span><text:span text:style-name="T41">elopment</text:span><text:span text:style-name="T167">of</text:span><text:span text:style-name="T654">thepink</text:span><text:span text:style-name="T87">film</text:span><text:span text:style-name="T623">’</text:span><text:span text:style-name="T87">s</text:span><text:span text:style-name="T58">g</text:span><text:span text:style-name="T41">enr</text:span><text:span text:style-name="T58">e</text:span><text:span text:style-name="T654">while</text:span><text:span text:style-name="T58">w</text:span><text:span text:style-name="T41">orking</text:span><text:span text:style-name="T654">for</text:span><text:span text:style-name="T58">Wakamatsu</text:span><text:span text:style-name="T42">Productions</text:span><text:span text:style-name="T95">andeven</text:span><text:span text:style-name="T58">bef</text:span><text:span text:style-name="T41">or</text:span><text:span text:style-name="T58">e</text:span><text:span text:style-name="T95">leavingJapantopursuehisideological</text:span><text:span text:style-name="T58">goals</text:span><text:span text:style-name="T105">58</text:span><text:span text:style-name="T41">,marked</text:span><text:span text:style-name="T635">his</text:span><text:span text:style-name="T41">pr</text:span><text:span text:style-name="T58">esence</text:span><text:span text:style-name="T41">on</text:span><text:span text:style-name="T103">Japanese</text:span><text:span text:style-name="T41">underground</text:span><text:span text:style-name="T58">scene</text:span><text:span text:style-name="T105">59</text:span><text:span text:style-name="T41">.</text:span><text:span text:style-name="T647">W</text:span><text:span text:style-name="T158">hile</text:span><text:span text:style-name="T103">histen-minute</text:span><text:span text:style-name="T594">Rice</text:span><text:span text:style-name="T612">Bowl</text:span><text:span text:style-name="T596">(Wa</text:span><text:span text:style-name="T597">n</text:span><text:span text:style-name="T134">,</text:span><text:span text:style-name="T78">1962)</text:span><text:span text:style-name="T622">was</text:span><text:span text:style-name="T677">the</text:span><text:span text:style-name="T678">poetic</text:span><text:span text:style-name="T58">explor</text:span><text:span text:style-name="T41">ation</text:span><text:span text:style-name="T677">ofthe</text:span><text:span text:style-name="T678">rice</text:span><text:span text:style-name="T84">cer</text:span><text:span text:style-name="T74">emon</text:span><text:span text:style-name="T84">y</text:span><text:span text:style-name="T74">,</text:span><text:span text:style-name="T614">The</text:span><text:span text:style-name="T579">H</text:span><text:span text:style-name="T396">oleless</text:span><text:span text:style-name="T571">V</text:span><text:span text:style-name="T597">agina</text:span><text:span text:style-name="T615">(</text:span><text:span text:style-name="T575">Sain</text:span><text:span text:style-name="T39">,</text:span><text:span text:style-name="T58">19</text:span><text:span text:style-name="T41">6</text:span><text:span text:style-name="T58">3)</text:span><text:span text:style-name="T663">was</text:span><text:span text:style-name="T103">labeled</text:span><text:span text:style-name="T141">obscene</text:span><text:span text:style-name="T103">and</text:span><text:span text:style-name="T141">banned</text:span><text:span text:style-name="T74">fr</text:span><text:span text:style-name="T58">omscreens</text:span><text:span text:style-name="T141">inJapan</text:span><text:span text:style-name="T111">60</text:span><text:span text:style-name="T39">.</text:span><text:span text:style-name="T687">The</text:span><text:span text:style-name="T41">pictur</text:span><text:span text:style-name="T58">e</text:span><text:span text:style-name="T41">r</text:span><text:span text:style-name="T58">evolves</text:span><text:span text:style-name="T41">around</text:span><text:span text:style-name="T133">the</text:span><text:span text:style-name="T41">depictions</text:span><text:span text:style-name="T104">ofthesexual</text:span><text:span text:style-name="T41">inter</text:span><text:span text:style-name="T58">courses,</text:span><text:span text:style-name="T41">mutilation</text:span><text:span text:style-name="T104">andritualizationofthesexual</text:span></text:p></draw:text-box></draw:frame><draw:frame draw:style-name="fr1" text:anchor-type="char" svg:x="1.965cm" svg:y="15.909cm" svg:width="0.305cm" svg:height="0.776cm" draw:z-index="65"><draw:text-box><text:p text:style-name="P18"><text:span text:style-name="T306">51</text:span></text:p><text:p text:style-name="P26"><text:span text:style-name="T173">52</text:span></text:p></draw:text-box></draw:frame><draw:frame draw:style-name="fr1" text:anchor-type="char" svg:x="2.464cm" svg:y="15.909cm" svg:width="12.091cm" svg:height="6.05cm" draw:z-index="66"><draw:text-box><text:p text:style-name="P18"><text:span text:style-name="T196">Ibidem,</text:span><text:span text:style-name="T290">p.</text:span><text:span text:style-name="T275">135–136.</text:span></text:p><text:p text:style-name="P63"><text:span text:style-name="T264">Mor</text:span><text:span text:style-name="T240">e</text:span><text:span text:style-name="T331">about</text:span><text:span text:style-name="T264">DonaldRichie,</text:span><text:span text:style-name="T281">see:</text:span><text:span text:style-name="T264">Sharp,</text:span><text:span text:style-name="T281">Jasper</text:span><text:span text:style-name="T240">.</text:span><text:span text:style-name="T267">H</text:span><text:span text:style-name="T235">istorical</text:span><text:span text:style-name="T227">Dictionaryof</text:span><text:span text:style-name="T235">Japanese</text:span><text:span text:style-name="T343">Cinema</text:span><text:span text:style-name="T170">.</text:span><text:span text:style-name="T281">Lanham:</text:span><text:span text:style-name="T263">S</text:span><text:span text:style-name="T239">c</text:span><text:span text:style-name="T263">arecrow Press,</text:span><text:span text:style-name="T209">2011,</text:span><text:span text:style-name="T280">p.</text:span><text:span text:style-name="T297">206.</text:span></text:p><text:p text:style-name="P31"><text:span text:style-name="T170">Schilling,</text:span><text:span text:style-name="T264">Mark.,op.cit.,</text:span><text:span text:style-name="T281">p.</text:span><text:span text:style-name="T350">136.</text:span></text:p><text:p text:style-name="P54"><text:span text:style-name="T194">See:</text:span><text:span text:style-name="T270">Sharp,</text:span><text:span text:style-name="T286">Jasper</text:span><text:span text:style-name="T230">.</text:span><text:span text:style-name="T294">“</text:span><text:span text:style-name="T247">A</text:span><text:span text:style-name="T270">Donald</text:span><text:span text:style-name="T366">RichieFilm</text:span><text:span text:style-name="T270">Antholog</text:span><text:span text:style-name="T230">y</text:span><text:span text:style-name="T270">.</text:span><text:span text:style-name="T230">”</text:span><text:span text:style-name="T283">Midnight</text:span><text:span text:style-name="T268">Ey</text:span><text:span text:style-name="T236">e</text:span><text:span text:style-name="T268">.</text:span><text:span text:style-name="T244">Visions</text:span><text:span text:style-name="T308">of</text:span><text:span text:style-name="T236">Japanese</text:span><text:span text:style-name="T314">Cinema</text:span><text:span text:style-name="T392">(2005):</text:span><text:span text:style-name="T217">n.</text:span><text:span text:style-name="T270">pag.</text:span><text:span text:style-name="T185">W</text:span><text:span text:style-name="T256">eb</text:span><text:span text:style-name="T185">.</text:span><text:span text:style-name="T230">15</text:span><text:span text:style-name="T175">N</text:span><text:span text:style-name="T185">ov</text:span><text:span text:style-name="T175">.</text:span><text:span text:style-name="T286">2017.The</text:span><text:span text:style-name="T270">mentioned</text:span><text:span text:style-name="T247">titles</text:span><text:span text:style-name="T230">w</text:span><text:span text:style-name="T270">er</text:span><text:span text:style-name="T230">e</text:span><text:span text:style-name="T270">r</text:span><text:span text:style-name="T230">eleased</text:span><text:span text:style-name="T247">in</text:span><text:span text:style-name="T270">200</text:span><text:span text:style-name="T230">4</text:span><text:span text:style-name="T247">under</text:span><text:span text:style-name="T300">the</text:span><text:span text:style-name="T247">title</text:span><text:span text:style-name="T246">A</text:span><text:span text:style-name="T210">Donald</text:span><text:span text:style-name="T238">Richie</text:span><text:span text:style-name="T323">FilmAnthology</text:span><text:span text:style-name="T194">.</text:span><text:span text:style-name="T393">The</text:span><text:span text:style-name="T198">doesnotinclude</text:span><text:span text:style-name="T286">Ric</text:span><text:span text:style-name="T230">hie</text:span><text:span text:style-name="T175">’</text:span><text:span text:style-name="T286">s</text:span><text:span text:style-name="T198">filmsas:</text:span><text:span text:style-name="T327">Small</text:span><text:span text:style-name="T283">T</text:span><text:span text:style-name="T182">o</text:span><text:span text:style-name="T283">wn</text:span><text:span text:style-name="T348">Sunday</text:span><text:span text:style-name="T199">(1941),</text:span><text:span text:style-name="T378">A</text:span><text:span text:style-name="T268">Sentiment</text:span><text:span text:style-name="T236">al</text:span><text:span text:style-name="T365">Education</text:span><text:span text:style-name="T253">(1953),</text:span><text:span text:style-name="T238">Ao</text:span><text:span text:style-name="T269">yama</text:span><text:span text:style-name="T302">Kaidan</text:span><text:span text:style-name="T253">(1957),</text:span><text:span text:style-name="T215">Shu-e</text:span><text:span text:style-name="T253">(1958),</text:span><text:span text:style-name="T279">and</text:span><text:span text:style-name="T257">shorterfilms,</text:span><text:span text:style-name="T213">for</text:span><text:span text:style-name="T257">example</text:span><text:span text:style-name="T253">Life</text:span><text:span text:style-name="T238">(1965).</text:span></text:p><text:p text:style-name="P31"><text:span text:style-name="T170">Idem.</text:span><text:span text:style-name="T267">H</text:span><text:span text:style-name="T235">istorical</text:span><text:span text:style-name="T264">...,op.cit.,</text:span><text:span text:style-name="T281">p.</text:span><text:span text:style-name="T381">206.</text:span></text:p><text:p text:style-name="P36"><text:span text:style-name="T194">Idem.</text:span><text:span text:style-name="T354">“Donald</text:span><text:span text:style-name="T270">Richie.</text:span><text:span text:style-name="T230">”</text:span><text:span text:style-name="T378">Midnight</text:span><text:span text:style-name="T268">Ey</text:span><text:span text:style-name="T236">e</text:span><text:span text:style-name="T268">.</text:span><text:span text:style-name="T374">Visions</text:span><text:span text:style-name="T323">of</text:span><text:span text:style-name="T236">Japanese</text:span><text:span text:style-name="T348">Cinema</text:span><text:span text:style-name="T380">(2003):</text:span><text:span text:style-name="T322">n.</text:span><text:span text:style-name="T270">pag.</text:span><text:span text:style-name="T185">W</text:span><text:span text:style-name="T256">eb</text:span><text:span text:style-name="T185">.</text:span><text:span text:style-name="T222">14</text:span><text:span text:style-name="T175">N</text:span><text:span text:style-name="T185">ov</text:span><text:span text:style-name="T175">.</text:span><text:span text:style-name="T286">2017</text:span><text:span text:style-name="T230">.</text:span><text:span text:style-name="T271">Dixon,</text:span><text:span text:style-name="T270">Wheeler.</text:span><text:span text:style-name="T199">The</text:span><text:span text:style-name="T268">Exp</text:span><text:span text:style-name="T236">loding</text:span><text:span text:style-name="T268">Ey</text:span><text:span text:style-name="T236">e:</text:span><text:span text:style-name="T380">A</text:span><text:span text:style-name="T192">Re-Visionary</text:span><text:span text:style-name="T268">H</text:span><text:span text:style-name="T236">istory</text:span><text:span text:style-name="T192">of</text:span><text:span text:style-name="T236">1960s</text:span><text:span text:style-name="T192">American</text:span><text:span text:style-name="T268">Exp</text:span><text:span text:style-name="T236">er</text:span><text:span text:style-name="T268">iment</text:span><text:span text:style-name="T236">alCinema</text:span><text:span text:style-name="T270">.</text:span><text:span text:style-name="T271">N</text:span><text:span text:style-name="T230">ew</text:span><text:span text:style-name="T256">Y</text:span><text:span text:style-name="T185">or</text:span><text:span text:style-name="T256">k:</text:span><text:span text:style-name="T294">SUNY</text:span><text:span text:style-name="T270">Pr</text:span><text:span text:style-name="T230">ess,</text:span><text:span text:style-name="T175">1997</text:span><text:span text:style-name="T286">,p.</text:span><text:span text:style-name="T247">7</text:span><text:span text:style-name="T256">.</text:span><text:span text:style-name="T278">[quoting</text:span><text:span text:style-name="T270">Donald</text:span><text:span text:style-name="T286">Ric</text:span><text:span text:style-name="T230">hie</text:span><text:span text:style-name="T175">’</text:span><text:span text:style-name="T286">s</text:span><text:span text:style-name="T230">co</text:span><text:span text:style-name="T270">mment].</text:span></text:p><text:p text:style-name="P31"><text:span text:style-name="T170">In</text:span><text:span text:style-name="T180">1974</text:span><text:span text:style-name="T264">Ada</text:span><text:span text:style-name="T240">c</text:span><text:span text:style-name="T264">hi took</text:span><text:span text:style-name="T240">part</text:span><text:span text:style-name="T264">in</text:span><text:span text:style-name="T240">the</text:span><text:span text:style-name="T264">Palestinian Re</text:span><text:span text:style-name="T240">v</text:span><text:span text:style-name="T264">olution</text:span><text:span text:style-name="T240">and</text:span><text:span text:style-name="T264">served</text:span><text:span text:style-name="T240">in</text:span><text:span text:style-name="T264">the</text:span><text:span text:style-name="T240">JapanRed</text:span><text:span text:style-name="T281">Ar</text:span><text:span text:style-name="T180">my</text:span><text:span text:style-name="T281">.</text:span></text:p><text:p text:style-name="P64"><text:span text:style-name="T185">S</text:span><text:span text:style-name="T175">harp,</text:span><text:span text:style-name="T256">Jasper</text:span><text:span text:style-name="T185">.“</text:span><text:span text:style-name="T175">Masa</text:span><text:span text:style-name="T185">oAda</text:span><text:span text:style-name="T256">c</text:span><text:span text:style-name="T185">hi.</text:span><text:span text:style-name="T260">”</text:span><text:span text:style-name="T182">MidnightEy</text:span><text:span text:style-name="T252">e</text:span><text:span text:style-name="T182">.</text:span><text:span text:style-name="T283">V</text:span><text:span text:style-name="T182">isions</text:span><text:span text:style-name="T283">of</text:span><text:span text:style-name="T188">JapaneseCinema(2007):</text:span><text:span text:style-name="T230">n.</text:span><text:span text:style-name="T185">pag</text:span><text:span text:style-name="T175">.</text:span><text:span text:style-name="T247">W</text:span><text:span text:style-name="T300">eb</text:span><text:span text:style-name="T247">.</text:span><text:span text:style-name="T286">13</text:span><text:span text:style-name="T260">N</text:span><text:span text:style-name="T247">o</text:span><text:span text:style-name="T300">v</text:span><text:span text:style-name="T260">.</text:span><text:span text:style-name="T256">201</text:span><text:span text:style-name="T260">7</text:span><text:span text:style-name="T185">.</text:span><text:span text:style-name="T271">Dixon,</text:span><text:span text:style-name="T270">Wheeler.,op.cit.,</text:span><text:span text:style-name="T286">p.</text:span><text:span text:style-name="T247">7</text:span><text:span text:style-name="T256">.</text:span></text:p></draw:text-box></draw:frame><draw:frame draw:style-name="fr1" text:anchor-type="char" svg:x="1.965cm" svg:y="17.126cm" svg:width="0.318cm" svg:height="0.776cm" draw:z-index="67"><draw:text-box><text:p text:style-name="P18"><text:span text:style-name="T173">53</text:span></text:p><text:p text:style-name="P26"><text:span text:style-name="T171">54</text:span></text:p></draw:text-box></draw:frame><draw:frame draw:style-name="fr1" text:anchor-type="char" svg:x="1.965cm" svg:y="19.154cm" svg:width="0.325cm" svg:height="1.182cm" draw:z-index="68"><draw:text-box><text:p text:style-name="P18"><text:span text:style-name="T172">55</text:span></text:p><text:p text:style-name="P26"><text:span text:style-name="T171">56</text:span></text:p><text:p text:style-name="P26"><text:span text:style-name="T173">57</text:span></text:p></draw:text-box></draw:frame><draw:frame draw:style-name="fr1" text:anchor-type="char" svg:x="1.965cm" svg:y="20.777cm" svg:width="0.376cm" svg:height="1.182cm" draw:z-index="69"><draw:text-box><text:p text:style-name="P18"><text:span text:style-name="T171">58</text:span></text:p><text:p text:style-name="P26"><text:span text:style-name="T262">59</text:span></text:p><text:p text:style-name="P26"><text:span text:style-name="T170">60</text:span></text:p></draw:text-box></draw:frame><draw:frame draw:style-name="fr1" text:anchor-type="char" svg:x="2cm" svg:y="15.326cm" svg:width="2.501cm" svg:height="0.423cm" draw:z-index="70"><draw:text-box><text:p text:style-name="P42"/></draw:text-box></draw:frame></text:p>
      <text:p text:style-name="P9"><draw:g text:anchor-type="char" draw:z-index="103" draw:style-name="gr1"><draw:line draw:style-name="gr2" draw:text-style-name="P96" svg:x1="2cm" svg:y1="16.932cm" svg:x2="4.501cm" svg:y2="16.932cm"><text:p/></draw:line></draw:g><draw:frame draw:style-name="fr1" text:anchor-type="char" svg:x="1.965cm" svg:y="2.219cm" svg:width="12.596cm" svg:height="13.741cm" draw:z-index="71"><draw:text-box><text:p text:style-name="P73"><text:span text:style-name="T58">a</text:span><text:span text:style-name="T41">ct</text:span><text:span text:style-name="T104">–all</text:span><text:span text:style-name="T41">presented</text:span><text:span text:style-name="T124">in</text:span><text:span text:style-name="T104">theoneiricmood,</text:span><text:span text:style-name="T100">deprived</text:span><text:span text:style-name="T104">of</text:span><text:span text:style-name="T124">the</text:span><text:span text:style-name="T104">senseoftime</text:span><text:span text:style-name="T124">passing</text:span><text:span text:style-name="T104">and</text:span></text:p><text:p text:style-name="P75"><text:span text:style-name="T39">without</text:span><text:span text:style-name="T101">theunderliningthe</text:span><text:span text:style-name="T58">co</text:span><text:span text:style-name="T41">nnectionsbet</text:span><text:span text:style-name="T58">w</text:span><text:span text:style-name="T41">een</text:span><text:span text:style-name="T101">theevents</text:span><text:span text:style-name="T138">and</text:span><text:span text:style-name="T41">protagonists.</text:span></text:p><text:p text:style-name="P80"><text:span text:style-name="T39">The</text:span><text:span text:style-name="T41">tr</text:span><text:span text:style-name="T58">aces</text:span><text:span text:style-name="T84">ofthe</text:span><text:span text:style-name="T41">surr</text:span><text:span text:style-name="T58">ealist</text:span><text:span text:style-name="T84">ideasand</text:span><text:span text:style-name="T58">a</text:span><text:span text:style-name="T41">esthetics,</text:span><text:span text:style-name="T86">mostly</text:span><text:span text:style-name="T41">dream</text:span><text:span text:style-name="T134">symbolism,</text:span><text:span text:style-name="T89">depict-</text:span><text:span text:style-name="T672">ing</text:span><text:span text:style-name="T156">everyday</text:span><text:span text:style-name="T159">objects</text:span><text:span text:style-name="T156">inmysterious,</text:span><text:span text:style-name="T628">uncanny</text:span><text:span text:style-name="T156">ways,</text:span><text:span text:style-name="T41">non-linearnarration</text:span><text:span text:style-name="T156">andthe</text:span><text:span text:style-name="T159">use</text:span><text:span text:style-name="T156">of</text:span><text:span text:style-name="T690">shocking</text:span><text:span text:style-name="T41">imag</text:span><text:span text:style-name="T58">es</text:span><text:span text:style-name="T74">can</text:span><text:span text:style-name="T84">also</text:span><text:span text:style-name="T74">be</text:span><text:span text:style-name="T58">found</text:span><text:span text:style-name="T84">in</text:span><text:span text:style-name="T58">films</text:span><text:span text:style-name="T74">(andtheatricalplays)</text:span><text:span text:style-name="T84">of</text:span><text:span text:style-name="T58">Shūji</text:span><text:span text:style-name="T74">T</text:span><text:span text:style-name="T84">erayama.</text:span><text:span text:style-name="T691">The</text:span><text:span text:style-name="T134">masterof</text:span><text:span text:style-name="T87">Japanese</text:span><text:span text:style-name="T41">avant-garde,</text:span><text:span text:style-name="T135">whose</text:span><text:span text:style-name="T134">arthasbeen,</text:span><text:span text:style-name="T135">so</text:span><text:span text:style-name="T134">far</text:span><text:span text:style-name="T84">,</text:span><text:span text:style-name="T41">thoroughl</text:span><text:span text:style-name="T58">y</text:span><text:span text:style-name="T134">described</text:span><text:span text:style-name="T68">b</text:span><text:span text:style-name="T74">y</text:span><text:span text:style-name="T41">Car</text:span><text:span text:style-name="T58">ol</text:span><text:span text:style-name="T39">Fisher</text:span><text:span text:style-name="T41">Sorgenfr</text:span><text:span text:style-name="T58">ei</text:span><text:span text:style-name="T105">61</text:span><text:span text:style-name="T118">and Steven</text:span><text:span text:style-name="T41">Ridg</text:span><text:span text:style-name="T58">ely</text:span><text:span text:style-name="T105">62</text:span><text:span text:style-name="T41">,</text:span><text:span text:style-name="T140">started</text:span><text:span text:style-name="T41">makingr</text:span><text:span text:style-name="T58">ef</text:span><text:span text:style-name="T41">er</text:span><text:span text:style-name="T58">ences</text:span><text:span text:style-name="T39">to Sur-</text:span><text:span text:style-name="T43">r</text:span><text:span text:style-name="T58">ealism</text:span><text:span text:style-name="T144">whileperforming</text:span><text:span text:style-name="T627">with</text:span><text:span text:style-name="T144">his</text:span><text:span text:style-name="T41">theatr</text:span><text:span text:style-name="T58">e</text:span><text:span text:style-name="T41">group</text:span><text:span text:style-name="T84">T</text:span><text:span text:style-name="T134">enjō</text:span><text:span text:style-name="T627">Sajiki.</text:span><text:span text:style-name="T95">Then,</text:span><text:span text:style-name="T167">he</text:span><text:span text:style-name="T58">co</text:span><text:span text:style-name="T41">mbined</text:span><text:span text:style-name="T70">“</text:span><text:span text:style-name="T41">elements</text:span><text:span text:style-name="T141">of</text:span><text:span text:style-name="T41">surr</text:span><text:span text:style-name="T58">ealism</text:span><text:span text:style-name="T141">and</text:span><text:span text:style-name="T41">dream-work,</text:span><text:span text:style-name="T678">folk,</text:span><text:span text:style-name="T41">cultur</text:span><text:span text:style-name="T58">e</text:span><text:span text:style-name="T41">,ma</text:span><text:span text:style-name="T58">c</text:span><text:span text:style-name="T41">hines</text:span><text:span text:style-name="T141">and</text:span><text:span text:style-name="T41">Br</text:span><text:span text:style-name="T58">ec</text:span><text:span text:style-name="T41">ht-likethe-</text:span><text:span text:style-name="T694">atrics</text:span><text:span text:style-name="T134">of</text:span><text:span text:style-name="T84">defamiliarisation,</text:span><text:span text:style-name="T89">with</text:span><text:span text:style-name="T84">a</text:span><text:span text:style-name="T134">critique</text:span><text:span text:style-name="T84">offamilyand</text:span><text:span text:style-name="T41">nationalstructur</text:span><text:span text:style-name="T58">es.”</text:span><text:span text:style-name="T105">63</text:span><text:span text:style-name="T108">Mor</text:span><text:span text:style-name="T58">e</text:span><text:span text:style-name="T41">-</text:span><text:span text:style-name="T80">o</text:span><text:span text:style-name="T84">ver</text:span><text:span text:style-name="T74">,</text:span><text:span text:style-name="T149">in</text:span><text:span text:style-name="T103">his</text:span><text:span text:style-name="T579">Manif</text:span><text:span text:style-name="T396">esto</text:span><text:span text:style-name="T581">published</text:span><text:span text:style-name="T103">in1975,</text:span><text:span text:style-name="T74">T</text:span><text:span text:style-name="T84">erayama</text:span><text:span text:style-name="T103">postulatedengagingtheviewer</text:span><text:span text:style-name="T623">in</text:span><text:span text:style-name="T148">the</text:span><text:span text:style-name="T58">play</text:span><text:span text:style-name="T100">or</text:span><text:span text:style-name="T58">scr</text:span><text:span text:style-name="T41">eening</text:span><text:span text:style-name="T101">to</text:span><text:span text:style-name="T100">theextent</text:span><text:span text:style-name="T101">that</text:span><text:span text:style-name="T100">willmake</text:span><text:span text:style-name="T101">him</text:span><text:span text:style-name="T100">the</text:span><text:span text:style-name="T41">co-creator</text:span><text:span text:style-name="T101">of</text:span><text:span text:style-name="T100">theevent.</text:span><text:span text:style-name="T639">In</text:span><text:span text:style-name="T636">other</text:span><text:span text:style-name="T58">w</text:span><text:span text:style-name="T41">ords,</text:span><text:span text:style-name="T39">he</text:span><text:span text:style-name="T654">wantedto</text:span><text:span text:style-name="T41">inter</text:span><text:span text:style-name="T58">a</text:span><text:span text:style-name="T41">ct</text:span><text:span text:style-name="T654">withthe</text:span><text:span text:style-name="T655">viewer</text:span><text:span text:style-name="T58">b</text:span><text:span text:style-name="T74">y</text:span><text:span text:style-name="T654">deprivinghim</text:span><text:span text:style-name="T655">of</text:span><text:span text:style-name="T654">thefeeling</text:span><text:span text:style-name="T668">of</text:span><text:span text:style-name="T74">saf</text:span><text:span text:style-name="T58">et</text:span><text:span text:style-name="T74">y</text:span><text:span text:style-name="T58">,</text:span><text:span text:style-name="T141">what</text:span><text:span text:style-name="T651">should,</text:span><text:span text:style-name="T58">accor</text:span><text:span text:style-name="T41">ding</text:span><text:span text:style-name="T651">to</text:span><text:span text:style-name="T94">the</text:span><text:span text:style-name="T651">artist,</text:span><text:span text:style-name="T58">lea</text:span><text:span text:style-name="T41">d</text:span><text:span text:style-name="T651">to</text:span><text:span text:style-name="T94">the</text:span><text:span text:style-name="T41">pr</text:span><text:span text:style-name="T58">of</text:span><text:span text:style-name="T41">oundr</text:span><text:span text:style-name="T58">eflectio</text:span><text:span text:style-name="T41">non</text:span><text:span text:style-name="T651">the</text:span><text:span text:style-name="T63">existence</text:span><text:span text:style-name="T105">64</text:span><text:span text:style-name="T41">.</text:span><text:span text:style-name="T699">It</text:span><text:span text:style-name="T639">is</text:span><text:span text:style-name="T621">worth</text:span><text:span text:style-name="T639">underlining</text:span><text:span text:style-name="T621">that</text:span><text:span text:style-name="T639">transformingthe</text:span><text:span text:style-name="T621">viewer</text:span><text:span text:style-name="T639">into</text:span><text:span text:style-name="T621">the</text:span><text:span text:style-name="T58">activecr</text:span><text:span text:style-name="T41">eator</text:span><text:span text:style-name="T631">was</text:span><text:span text:style-name="T41">one</text:span><text:span text:style-name="T145">of</text:span><text:span text:style-name="T653">the</text:span><text:span text:style-name="T74">W</text:span><text:span text:style-name="T84">ester</text:span><text:span text:style-name="T74">n</text:span><text:span text:style-name="T41">surr</text:span><text:span text:style-name="T58">ealists’</text:span><text:span text:style-name="T41">postulate,</text:span><text:span text:style-name="T93">as</text:span><text:span text:style-name="T145">it</text:span><text:span text:style-name="T653">was</text:span><text:span text:style-name="T41">mentioned</text:span><text:span text:style-name="T145">in</text:span><text:span text:style-name="T653">the</text:span><text:span text:style-name="T145">first</text:span><text:span text:style-name="T653">part</text:span><text:span text:style-name="T708">of</text:span><text:span text:style-name="T134">thisarticle.T</text:span><text:span text:style-name="T87">erayama</text:span><text:span text:style-name="T623">’</text:span><text:span text:style-name="T87">s</text:span><text:span text:style-name="T134">films,</text:span><text:span text:style-name="T41">among</text:span><text:span text:style-name="T84">which</text:span><text:span text:style-name="T41">ar</text:span><text:span text:style-name="T58">e</text:span><text:span text:style-name="T579">Emp</text:span><text:span text:style-name="T396">eror</text:span><text:span text:style-name="T401">T</text:span><text:span text:style-name="T571">omato</text:span><text:span text:style-name="T396">Ketchup</text:span><text:span text:style-name="T401">(T</text:span><text:span text:style-name="T571">omato</text:span><text:span text:style-name="T398">keccha</text:span><text:span text:style-name="T580">ppukōt</text:span><text:span text:style-name="T398">ei</text:span><text:span text:style-name="T49">,</text:span><text:span text:style-name="T157">1970),</text:span><text:span text:style-name="T592">Throw</text:span><text:span text:style-name="T595">Away</text:span><text:span text:style-name="T402">Y</text:span><text:span text:style-name="T573">our</text:span><text:span text:style-name="T398">Books,</text:span><text:span text:style-name="T616">Rally</text:span><text:span text:style-name="T595">in</text:span><text:span text:style-name="T582">the</text:span><text:span text:style-name="T595">Streets</text:span><text:span text:style-name="T573">(</text:span><text:span text:style-name="T576">Sho</text:span><text:span text:style-name="T595">o</text:span><text:span text:style-name="T580">sut</text:span><text:span text:style-name="T398">eyo</text:span><text:span text:style-name="T580">ma</text:span><text:span text:style-name="T398">c</text:span><text:span text:style-name="T580">hi</text:span><text:span text:style-name="T617">e</text:span><text:span text:style-name="T396">deyō</text:span><text:span text:style-name="T41">,</text:span><text:span text:style-name="T158">1971)</text:span><text:span text:style-name="T696">and</text:span><text:span text:style-name="T401">Pastoral:</text:span><text:span text:style-name="T596">T</text:span><text:span text:style-name="T581">o</text:span><text:span text:style-name="T608">Dieinthe</text:span><text:span text:style-name="T600">Country</text:span><text:span text:style-name="T601">(</text:span><text:span text:style-name="T575">Den-en</text:span><text:span text:style-name="T608">ni</text:span><text:span text:style-name="T396">shisu</text:span><text:span text:style-name="T41">,</text:span><text:span text:style-name="T74">1974),</text:span><text:span text:style-name="T703">bring</text:span><text:span text:style-name="T41">together</text:span><text:span text:style-name="T164">the</text:span><text:span text:style-name="T41">surr</text:span><text:span text:style-name="T58">ealisticcollages</text:span><text:span text:style-name="T40">of</text:span><text:span text:style-name="T655">scenes.</text:span><text:span text:style-name="T41">What</text:span><text:span text:style-name="T655">is</text:span><text:span text:style-name="T41">mor</text:span><text:span text:style-name="T58">e</text:span><text:span text:style-name="T41">,</text:span><text:span text:style-name="T158">they</text:span><text:span text:style-name="T40">emphasize</text:span><text:span text:style-name="T41">abstr</text:span><text:span text:style-name="T58">a</text:span><text:span text:style-name="T41">ction</text:span><text:span text:style-name="T40">of</text:span><text:span text:style-name="T58">r</text:span><text:span text:style-name="T74">e</text:span><text:span text:style-name="T58">-</text:span><text:span text:style-name="T702">al-life</text:span><text:span text:style-name="T101">scenes,</text:span><text:span text:style-name="T103">depicting</text:span><text:span text:style-name="T101">themas</text:span><text:span text:style-name="T138">a</text:span><text:span text:style-name="T101">balance</text:span><text:span text:style-name="T41">bet</text:span><text:span text:style-name="T58">w</text:span><text:span text:style-name="T41">een</text:span><text:span text:style-name="T138">the</text:span><text:span text:style-name="T101">symbolismand</text:span><text:span text:style-name="T41">r</text:span><text:span text:style-name="T58">ealism.</text:span><text:span text:style-name="T89">The</text:span><text:span text:style-name="T51">mentioned</text:span><text:span text:style-name="T94">titlesalsodeconstructthesocialand</text:span><text:span text:style-name="T651">cultural</text:span><text:span text:style-name="T41">orderknown</text:span><text:span text:style-name="T94">tothe</text:span><text:span text:style-name="T74">viewer</text:span><text:span text:style-name="T58">.</text:span></text:p><text:p text:style-name="P89"><text:span text:style-name="T39">The</text:span><text:span text:style-name="T140">echoes</text:span><text:span text:style-name="T669">of</text:span><text:span text:style-name="T140">Surrealism,</text:span><text:span text:style-name="T647">mostly</text:span><text:span text:style-name="T41">per</text:span><text:span text:style-name="T58">ceiv</text:span><text:span text:style-name="T41">ed</text:span><text:span text:style-name="T140">as</text:span><text:span text:style-name="T58">a</text:span><text:span text:style-name="T41">esthetic,</text:span><text:span text:style-name="T647">also</text:span><text:span text:style-name="T41">appeared</text:span><text:span text:style-name="T669">inthe</text:span><text:span text:style-name="T140">films</text:span><text:span text:style-name="T162">of</text:span><text:span text:style-name="T41">Hiroshi</text:span><text:span text:style-name="T58">Teshigahar</text:span><text:span text:style-name="T74">a</text:span><text:span text:style-name="T147">and</text:span><text:span text:style-name="T84">T</text:span><text:span text:style-name="T134">oshio</text:span><text:span text:style-name="T41">Matsumoto.</text:span><text:span text:style-name="T74">Ho</text:span><text:span text:style-name="T84">wever</text:span><text:span text:style-name="T74">,</text:span><text:span text:style-name="T93">when</text:span><text:span text:style-name="T147">thefirst</text:span><text:span text:style-name="T41">one</text:span><text:span text:style-name="T147">men-</text:span><text:span text:style-name="T43">tioned</text:span><text:span text:style-name="T104">linkedhimselfwithpost-war</text:span><text:span text:style-name="T41">surr</text:span><text:span text:style-name="T58">ealist</text:span><text:span text:style-name="T41">group</text:span><text:span text:style-name="T104">Centur</text:span><text:span text:style-name="T158">y</text:span><text:span text:style-name="T104">Club(Seikino</text:span><text:span text:style-name="T58">kai)</text:span><text:span text:style-name="T105">65</text:span><text:span text:style-name="T120">and</text:span><text:span text:style-name="T138">underlinedhis</text:span><text:span text:style-name="T41">inspirations</text:span><text:span text:style-name="T138">withthe</text:span><text:span text:style-name="T158">style</text:span><text:span text:style-name="T138">ofDalí</text:span><text:span text:style-name="T111">66</text:span><text:span text:style-name="T39">,</text:span><text:span text:style-name="T623">Matsumoto</text:span><text:span text:style-name="T41">per</text:span><text:span text:style-name="T58">ceiv</text:span><text:span text:style-name="T41">edsurr</text:span><text:span text:style-name="T58">e</text:span><text:span text:style-name="T41">-</text:span><text:span text:style-name="T692">alism</text:span><text:span text:style-name="T41">mor</text:span><text:span text:style-name="T58">e</text:span><text:span text:style-name="T654">asa</text:span><text:span text:style-name="T58">way</text:span><text:span text:style-name="T654">of</text:span><text:span text:style-name="T58">cr</text:span><text:span text:style-name="T41">eating</text:span><text:span text:style-name="T654">thedistorted,</text:span><text:span text:style-name="T41">dream-likenarration</text:span><text:span text:style-name="T654">–not</text:span><text:span text:style-name="T655">believing</text:span></text:p></draw:text-box></draw:frame><draw:frame draw:style-name="fr1" text:anchor-type="char" svg:x="1.965cm" svg:y="17.126cm" svg:width="0.314cm" svg:height="0.37cm" draw:z-index="72"><draw:text-box><text:p text:style-name="P18"><text:span text:style-name="T173">61</text:span></text:p></draw:text-box></draw:frame><draw:frame draw:style-name="fr1" text:anchor-type="char" svg:x="2.464cm" svg:y="17.126cm" svg:width="12.07cm" svg:height="4.833cm" draw:z-index="73"><draw:text-box><text:p text:style-name="P39"><text:span text:style-name="T170">See:</text:span><text:span text:style-name="T264">Sorgenfr</text:span><text:span text:style-name="T240">ei,</text:span><text:span text:style-name="T264">Car</text:span><text:span text:style-name="T240">ol</text:span><text:span text:style-name="T254">F.,</text:span><text:span text:style-name="T235">Unspeakable</text:span><text:span text:style-name="T205">Acts:</text:span><text:span text:style-name="T319">The</text:span><text:span text:style-name="T267">Avant-g</text:span><text:span text:style-name="T235">arde</text:span><text:span text:style-name="T353">Theatre</text:span><text:span text:style-name="T205">of</text:span><text:span text:style-name="T235">T</text:span><text:span text:style-name="T285">erayama</text:span><text:span text:style-name="T205">Shujiand</text:span><text:span text:style-name="T235">Post</text:span><text:span text:style-name="T267">war</text:span></text:p><text:p text:style-name="P27"><text:span text:style-name="T235">Japa</text:span><text:span text:style-name="T267">n</text:span><text:span text:style-name="T264">.</text:span><text:span text:style-name="T381">University</text:span><text:span text:style-name="T208">of</text:span><text:span text:style-name="T219">Hawaii</text:span><text:span text:style-name="T264">Pr</text:span><text:span text:style-name="T240">ess:</text:span><text:span text:style-name="T264">Honolulu,</text:span><text:span text:style-name="T321">2005.</text:span></text:p><text:p text:style-name="P51"><text:span text:style-name="T170">See:</text:span><text:span text:style-name="T240">Ridg</text:span><text:span text:style-name="T281">ely</text:span><text:span text:style-name="T240">,</text:span><text:span text:style-name="T372">Steven</text:span><text:span text:style-name="T321">C.,</text:span><text:span text:style-name="T235">JapaneseCounterculture</text:span><text:span text:style-name="T267">.</text:span><text:span text:style-name="T379">The</text:span><text:span text:style-name="T267">A</text:span><text:span text:style-name="T235">ntiestablishment</text:span><text:span text:style-name="T349">Art</text:span><text:span text:style-name="T200">of</text:span><text:span text:style-name="T235">T</text:span><text:span text:style-name="T285">erayama</text:span><text:span text:style-name="T235">Shuji</text:span><text:span text:style-name="T264">.Univer-</text:span><text:span text:style-name="T394">sity</text:span><text:span text:style-name="T249">ofMinnesota</text:span><text:span text:style-name="T264">Pr</text:span><text:span text:style-name="T240">ess:</text:span><text:span text:style-name="T208">Minneapolis,</text:span><text:span text:style-name="T325">2010.</text:span></text:p><text:p text:style-name="P49"><text:span text:style-name="T194">McKnight,</text:span><text:span text:style-name="T270">Anne.</text:span><text:span text:style-name="T286">“</text:span><text:span text:style-name="T230">T</text:span><text:span text:style-name="T286">erayama</text:span><text:span text:style-name="T198">Shūji.”</text:span><text:span text:style-name="T388">The</text:span><text:span text:style-name="T236">Encyclopedia</text:span><text:span text:style-name="T323">of</text:span><text:span text:style-name="T236">ContemporaryJapanese</text:span><text:span text:style-name="T348">Culture</text:span><text:span text:style-name="T194">.</text:span><text:span text:style-name="T373">Ed.</text:span><text:span text:style-name="T385">Buckley</text:span><text:span text:style-name="T317">Sandra.</text:span><text:span text:style-name="T309">London,</text:span><text:span text:style-name="T270">N</text:span><text:span text:style-name="T230">ew</text:span><text:span text:style-name="T256">Y</text:span><text:span text:style-name="T185">or</text:span><text:span text:style-name="T256">k:</text:span><text:span text:style-name="T286">T</text:span><text:span text:style-name="T175">aylor</text:span><text:span text:style-name="T256">&amp;</text:span><text:span text:style-name="T270">Fr</text:span><text:span text:style-name="T230">ancis,</text:span><text:span text:style-name="T278">2009,</text:span><text:span text:style-name="T286">p.</text:span><text:span text:style-name="T222">518.</text:span></text:p><text:p text:style-name="P30"><text:span text:style-name="T230">T</text:span><text:span text:style-name="T286">erayama,</text:span><text:span text:style-name="T373">Shūji.</text:span><text:span text:style-name="T230">“</text:span><text:span text:style-name="T270">Manifesto.</text:span><text:span text:style-name="T230">”</text:span><text:span text:style-name="T378">The</text:span><text:span text:style-name="T268">D</text:span><text:span text:style-name="T236">rama</text:span><text:span text:style-name="T348">Review</text:span><text:span text:style-name="T194">,</text:span><text:span text:style-name="T185">Vol.</text:span><text:span text:style-name="T373">19,</text:span><text:span text:style-name="T286">No.</text:span><text:span text:style-name="T373">4</text:span><text:span text:style-name="T382">(1975),</text:span><text:span text:style-name="T230">pp.84–85.</text:span></text:p><text:p text:style-name="P51"><text:span text:style-name="T286">Spicer</text:span><text:span text:style-name="T230">,P</text:span><text:span text:style-name="T286">aul.</text:span><text:span text:style-name="T382">“Japanese</text:span><text:span text:style-name="T260">Cinema</text:span><text:span text:style-name="T247">andLandscape.”</text:span><text:span text:style-name="T380">Cinema</text:span><text:span text:style-name="T298">and</text:span><text:span text:style-name="T236">Landscape</text:span><text:span text:style-name="T270">.</text:span><text:span text:style-name="T309">Ed.</text:span><text:span text:style-name="T324">Harper</text:span><text:span text:style-name="T270">Gr</text:span><text:span text:style-name="T230">a</text:span><text:span text:style-name="T270">eme,</text:span><text:span text:style-name="T324">Rayner</text:span><text:span text:style-name="T233">Jo</text:span><text:span text:style-name="T270">nathan</text:span><text:span text:style-name="T247">R</text:span><text:span text:style-name="T222">.</text:span><text:span text:style-name="T247">Bristol:</text:span><text:span text:style-name="T207">Intellect</text:span><text:span text:style-name="T270">Boo</text:span><text:span text:style-name="T230">ks,</text:span><text:span text:style-name="T286">p.</text:span><text:span text:style-name="T309">238.</text:span></text:p><text:p text:style-name="P49"><text:span text:style-name="T270">Her</text:span><text:span text:style-name="T230">e</text:span><text:span text:style-name="T345">should</text:span><text:span text:style-name="T363">be</text:span><text:span text:style-name="T270">mentioned</text:span><text:span text:style-name="T286">Teshigahar</text:span><text:span text:style-name="T175">a</text:span><text:span text:style-name="T256">’</text:span><text:span text:style-name="T175">s</text:span><text:span text:style-name="T363">filmsthathe</text:span><text:span text:style-name="T230">cr</text:span><text:span text:style-name="T270">eatedtogether</text:span><text:span text:style-name="T363">withAbe</text:span><text:span text:style-name="T230">Kōbō,</text:span><text:span text:style-name="T270">an</text:span><text:span text:style-name="T363">experi-</text:span><text:span text:style-name="T384">mental</text:span><text:span text:style-name="T286">w</text:span><text:span text:style-name="T230">riter.</text:span><text:span text:style-name="T324">The</text:span><text:span text:style-name="T270">r</text:span><text:span text:style-name="T230">ef</text:span><text:span text:style-name="T270">er</text:span><text:span text:style-name="T230">ences</text:span><text:span text:style-name="T222">to</text:span><text:span text:style-name="T342">the</text:span><text:span text:style-name="T270">surr</text:span><text:span text:style-name="T230">ealista</text:span><text:span text:style-name="T270">esthetics</text:span><text:span text:style-name="T222">canbe</text:span><text:span text:style-name="T342">found</text:span><text:span text:style-name="T222">in</text:span><text:span text:style-name="T342">the</text:span><text:span text:style-name="T270">pictur</text:span><text:span text:style-name="T230">es</text:span><text:span text:style-name="T222">such</text:span><text:span text:style-name="T342">as</text:span><text:span text:style-name="T182">W</text:span><text:span text:style-name="T188">oman</text:span><text:span text:style-name="T358">in</text:span><text:span text:style-name="T199">theDunes</text:span><text:span text:style-name="T192">(</text:span><text:span text:style-name="T244">Suna</text:span><text:span text:style-name="T199">noOnna</text:span><text:span text:style-name="T194">,</text:span><text:span text:style-name="T286">1964)</text:span><text:span text:style-name="T191">and</text:span><text:span text:style-name="T318">The</text:span><text:span text:style-name="T283">F</text:span><text:span text:style-name="T182">a</text:span><text:span text:style-name="T188">ce</text:span><text:span text:style-name="T199">of</text:span><text:span text:style-name="T380">Another</text:span><text:span text:style-name="T283">(Tanin</text:span><text:span text:style-name="T199">noKao</text:span><text:span text:style-name="T194">,</text:span><text:span text:style-name="T230">19</text:span><text:span text:style-name="T270">66).</text:span></text:p></draw:text-box></draw:frame><draw:frame draw:style-name="fr1" text:anchor-type="char" svg:x="1.965cm" svg:y="17.937cm" svg:width="0.33cm" svg:height="0.37cm" draw:z-index="74"><draw:text-box><text:p text:style-name="P18"><text:span text:style-name="T254">62</text:span></text:p></draw:text-box></draw:frame><draw:frame draw:style-name="fr1" text:anchor-type="char" svg:x="1.965cm" svg:y="18.748cm" svg:width="0.33cm" svg:height="0.37cm" draw:z-index="75"><draw:text-box><text:p text:style-name="P18"><text:span text:style-name="T280">63</text:span></text:p></draw:text-box></draw:frame><draw:frame draw:style-name="fr1" text:anchor-type="char" svg:x="1.965cm" svg:y="19.56cm" svg:width="0.339cm" svg:height="0.776cm" draw:z-index="76"><draw:text-box><text:p text:style-name="P18"><text:span text:style-name="T254">64</text:span></text:p><text:p text:style-name="P26"><text:span text:style-name="T169">65</text:span></text:p></draw:text-box></draw:frame><draw:frame draw:style-name="fr1" text:anchor-type="char" svg:x="1.965cm" svg:y="20.777cm" svg:width="0.363cm" svg:height="0.37cm" draw:z-index="77"><draw:text-box><text:p text:style-name="P18"><text:span text:style-name="T170">66</text:span></text:p></draw:text-box></draw:frame><draw:frame draw:style-name="fr1" text:anchor-type="char" svg:x="13.968cm" svg:y="22.311cm" svg:width="0.566cm" svg:height="0.459cm" draw:z-index="78"><draw:text-box><text:p text:style-name="P20"><text:span text:style-name="T7">1</text:span><text:span text:style-name="T9">1</text:span><text:span text:style-name="T4">9</text:span></text:p></draw:text-box></draw:frame><draw:frame draw:style-name="fr1" text:anchor-type="char" svg:x="2cm" svg:y="16.544cm" svg:width="2.501cm" svg:height="0.423cm" draw:z-index="79"><draw:text-box><text:p text:style-name="P42"/></draw:text-box></draw:frame></text:p>
      <text:p text:style-name="P10"><draw:g text:anchor-type="char" draw:z-index="104" draw:style-name="gr1"><draw:line draw:style-name="gr2" draw:text-style-name="P96" svg:x1="2cm" svg:y1="21.394cm" svg:x2="4.501cm" svg:y2="21.394cm"><text:p/></draw:line></draw:g><draw:frame draw:style-name="fr1" text:anchor-type="char" svg:x="1.967cm" svg:y="1.309cm" svg:width="3.429cm" svg:height="0.388cm" draw:z-index="80"><draw:text-box><text:p text:style-name="P21"><text:span text:style-name="T12">AgniESzKA</text:span><text:span text:style-name="T13">KiEJziEwiCz</text:span></text:p></draw:text-box></draw:frame><draw:frame draw:style-name="fr1" text:anchor-type="char" svg:x="1.965cm" svg:y="2.185cm" svg:width="12.598cm" svg:height="1.498cm" draw:z-index="81"><draw:text-box><text:p text:style-name="P23"><text:span text:style-name="T496">in</text:span><text:span text:style-name="T498">the</text:span><text:span text:style-name="T472">revolutionarypotential</text:span><text:span text:style-name="T498">of</text:span><text:span text:style-name="T472">the</text:span><text:span text:style-name="T422">idea</text:span><text:span text:style-name="T122">67</text:span><text:span text:style-name="T415">.Matsumoto</text:span><text:span text:style-name="T433">’</text:span><text:span text:style-name="T422">s</text:span><text:span text:style-name="T412">F</text:span><text:span text:style-name="T426">uneralParade</text:span><text:span text:style-name="T441">of</text:span><text:span text:style-name="T504">Roses</text:span><text:span text:style-name="T485">(</text:span><text:span text:style-name="T412">Bara</text:span></text:p><text:p text:style-name="P85"><text:span text:style-name="T575">no</text:span><text:span text:style-name="T584">soretsu</text:span><text:span text:style-name="T39">,</text:span><text:span text:style-name="T58">19</text:span><text:span text:style-name="T41">69)</text:span><text:span text:style-name="T159">–</text:span><text:span text:style-name="T89">the</text:span><text:span text:style-name="T159">first</text:span><text:span text:style-name="T58">gay</text:span><text:span text:style-name="T159">film</text:span><text:span text:style-name="T41">on</text:span><text:span text:style-name="T89">the</text:span><text:span text:style-name="T159">Japanese</text:span><text:span text:style-name="T41">ground,</text:span><text:span text:style-name="T699">was</text:span><text:span text:style-name="T159">a</text:span><text:span text:style-name="T89">semi-documentary</text:span><text:span text:style-name="T55">surr</text:span><text:span text:style-name="T58">ealistic</text:span><text:span text:style-name="T41">examination</text:span><text:span text:style-name="T84">oftheeverydaylife</text:span><text:span text:style-name="T74">of</text:span><text:span text:style-name="T134">T</text:span><text:span text:style-name="T87">okyo</text:span><text:span text:style-name="T74">sexual</text:span><text:span text:style-name="T84">minoritiesinthe</text:span><text:span text:style-name="T58">19</text:span><text:span text:style-name="T41">60s.</text:span></text:p></draw:text-box></draw:frame><draw:frame draw:style-name="fr1" text:anchor-type="char" svg:x="1.965cm" svg:y="4.262cm" svg:width="2.143cm" svg:height="0.494cm" draw:z-index="82"><draw:text-box><text:p text:style-name="P17"><text:span text:style-name="T28">Conclusion</text:span></text:p></draw:text-box></draw:frame><draw:frame draw:style-name="fr1" text:anchor-type="char" svg:x="1.965cm" svg:y="5.188cm" svg:width="12.596cm" svg:height="10.672cm" draw:z-index="83"><draw:text-box><text:p text:style-name="P72"><text:span text:style-name="T39">Surrealism,</text:span><text:span text:style-name="T84">the</text:span><text:span text:style-name="T659">idea</text:span><text:span text:style-name="T41">brought</text:span><text:span text:style-name="T74">fr</text:span><text:span text:style-name="T58">omFr</text:span><text:span text:style-name="T74">ance</text:span><text:span text:style-name="T58">b</text:span><text:span text:style-name="T74">y</text:span><text:span text:style-name="T651">curious</text:span><text:span text:style-name="T659">writers,</text:span><text:span text:style-name="T41">r</text:span><text:span text:style-name="T58">esearc</text:span><text:span text:style-name="T41">hers</text:span><text:span text:style-name="T659">and</text:span><text:span text:style-name="T651">artists</text:span></text:p><text:p text:style-name="P87"><text:span text:style-name="T39">not</text:span><text:span text:style-name="T639">only</text:span><text:span text:style-name="T621">profoundlyinfluencedJapanesecinemabut</text:span><text:span text:style-name="T639">also</text:span><text:span text:style-name="T621">evolved,</text:span><text:span text:style-name="T58">c</text:span><text:span text:style-name="T41">hanged</text:span><text:span text:style-name="T58">b</text:span><text:span text:style-name="T74">y</text:span><text:span text:style-name="T621">the</text:span><text:span text:style-name="T58">so</text:span><text:span text:style-name="T41">-</text:span><text:span text:style-name="T137">cio-cultural</text:span><text:span text:style-name="T87">realityof</text:span><text:span text:style-name="T134">the</text:span><text:span text:style-name="T87">Eastern</text:span><text:span text:style-name="T58">countr</text:span><text:span text:style-name="T74">y</text:span><text:span text:style-name="T58">.</text:span><text:span text:style-name="T41">Even</text:span><text:span text:style-name="T87">though</text:span><text:span text:style-name="T134">it</text:span><text:span text:style-name="T41">had</text:span><text:span text:style-name="T87">been</text:span><text:span text:style-name="T158">nearlyfor</text:span><text:span text:style-name="T39">t</text:span><text:span text:style-name="T158">y</text:span><text:span text:style-name="T58">years</text:span><text:span text:style-name="T82">fr</text:span><text:span text:style-name="T58">om</text:span><text:span text:style-name="T652">its</text:span><text:span text:style-name="T41">emerg</text:span><text:span text:style-name="T58">ence</text:span><text:span text:style-name="T41">on</text:span><text:span text:style-name="T652">the</text:span><text:span text:style-name="T74">W</text:span><text:span text:style-name="T84">ester</text:span><text:span text:style-name="T74">n</text:span><text:span text:style-name="T41">ground,</text:span><text:span text:style-name="T58">bef</text:span><text:span text:style-name="T41">or</text:span><text:span text:style-name="T58">e</text:span><text:span text:style-name="T652">the</text:span><text:span text:style-name="T41">strongpr</text:span><text:span text:style-name="T58">esence</text:span><text:span text:style-name="T652">ofthenew</text:span><text:span text:style-name="T49">mo</text:span><text:span text:style-name="T58">v</text:span><text:span text:style-name="T41">ement</text:span><text:span text:style-name="T669">and</text:span><text:span text:style-name="T58">a</text:span><text:span text:style-name="T41">esthetics</text:span><text:span text:style-name="T669">developed</text:span><text:span text:style-name="T639">in</text:span><text:span text:style-name="T669">Japan,</text:span><text:span text:style-name="T647">Surrealism</text:span><text:span text:style-name="T639">became</text:span><text:span text:style-name="T669">a</text:span><text:span text:style-name="T41">greatsour</text:span><text:span text:style-name="T58">ce</text:span><text:span text:style-name="T639">of</text:span><text:span text:style-name="T41">in-</text:span><text:span text:style-name="T43">spiration</text:span><text:span text:style-name="T621">for</text:span><text:span text:style-name="T623">thefilmmakers.</text:span><text:span text:style-name="T675">The</text:span><text:span text:style-name="T623">authors</text:span><text:span text:style-name="T58">co</text:span><text:span text:style-name="T41">nnected</text:span><text:span text:style-name="T621">to</text:span><text:span text:style-name="T623">thebeginningsoftheJapanese</text:span><text:span text:style-name="T48">avant-garde</text:span><text:span text:style-name="T58">b</text:span><text:span text:style-name="T74">y</text:span><text:span text:style-name="T651">referringtoSurrealism</text:span><text:span text:style-name="T41">r</text:span><text:span text:style-name="T58">eceiv</text:span><text:span text:style-name="T41">ed</text:span><text:span text:style-name="T651">anewtool,</text:span><text:span text:style-name="T134">opening</text:span><text:span text:style-name="T659">the</text:span><text:span text:style-name="T651">plethoraof</text:span><text:span text:style-name="T685">possibilities</text:span><text:span text:style-name="T103">fortheirartistic</text:span><text:span text:style-name="T141">pursuits.</text:span></text:p><text:p text:style-name="P78"><text:span text:style-name="T41">In</text:span><text:span text:style-name="T58">thenext</text:span><text:span text:style-name="T74">decades,S</text:span><text:span text:style-name="T58">urr</text:span><text:span text:style-name="T74">ealism</text:span><text:span text:style-name="T58">furtherde</text:span><text:span text:style-name="T74">v</text:span><text:span text:style-name="T58">elopedand</text:span><text:span text:style-name="T74">influenced</text:span><text:span text:style-name="T58">not</text:span><text:span text:style-name="T41">onl</text:span><text:span text:style-name="T58">ythe</text:span><text:span text:style-name="T76">exper</text:span><text:span text:style-name="T58">imental</text:span><text:span text:style-name="T74">filmmakers</text:span><text:span text:style-name="T84">fr</text:span><text:span text:style-name="T74">om1970s</text:span><text:span text:style-name="T58">and</text:span><text:span text:style-name="T74">1980s,</text:span><text:span text:style-name="T58">suc</text:span><text:span text:style-name="T41">h</text:span><text:span text:style-name="T58">as</text:span><text:span text:style-name="T84">T</text:span><text:span text:style-name="T134">akahiko</text:span><text:span text:style-name="T58">Iimur</text:span><text:span text:style-name="T74">a</text:span><text:span text:style-name="T41">or</text:span><text:span text:style-name="T58">Mako</text:span><text:span text:style-name="T59">Idemitsu,</text:span><text:span text:style-name="T58">but</text:span><text:span text:style-name="T74">also</text:span><text:span text:style-name="T58">appeared</text:span><text:span text:style-name="T41">in</text:span><text:span text:style-name="T58">popularcinema,mainl</text:span><text:span text:style-name="T74">y</text:span><text:span text:style-name="T58">horr</text:span><text:span text:style-name="T74">ors</text:span><text:span text:style-name="T58">andanimation.</text:span><text:span text:style-name="T74">Thesur</text:span><text:span text:style-name="T58">-</text:span><text:span text:style-name="T61">r</text:span><text:span text:style-name="T74">ealist</text:span><text:span text:style-name="T58">moodc</text:span><text:span text:style-name="T41">anbe</text:span><text:span text:style-name="T74">f</text:span><text:span text:style-name="T58">ound,f</text:span><text:span text:style-name="T41">or</text:span><text:span text:style-name="T58">instance,</text:span><text:span text:style-name="T41">in</text:span><text:span text:style-name="T58">Masaki</text:span><text:span text:style-name="T84">Kobayashi</text:span><text:span text:style-name="T87">’</text:span><text:span text:style-name="T84">s</text:span><text:span text:style-name="T58">tr</text:span><text:span text:style-name="T74">a</text:span><text:span text:style-name="T58">ditionalghost</text:span><text:span text:style-name="T74">story</text:span><text:span text:style-name="T403">Kwaidan</text:span><text:span text:style-name="T571">(1964),</text:span><text:span text:style-name="T401">Black</text:span><text:span text:style-name="T396">Cat(</text:span><text:span text:style-name="T401">Kuroneko</text:span><text:span text:style-name="T58">,</text:span><text:span text:style-name="T74">1968)</text:span><text:span text:style-name="T58">b</text:span><text:span text:style-name="T74">yK</text:span><text:span text:style-name="T58">aneto</text:span><text:span text:style-name="T74">S</text:span><text:span text:style-name="T58">hindo,NobuhikoO</text:span><text:span text:style-name="T74">bayashi</text:span><text:span text:style-name="T84">’</text:span><text:span text:style-name="T74">s</text:span><text:span text:style-name="T399">H</text:span><text:span text:style-name="T401">ouse(H</text:span><text:span text:style-name="T571">ausu</text:span><text:span text:style-name="T74">,</text:span><text:span text:style-name="T58">1977),as</text:span><text:span text:style-name="T74">well</text:span><text:span text:style-name="T58">as</text:span><text:span text:style-name="T41">in</text:span><text:span text:style-name="T58">ne</text:span><text:span text:style-name="T74">wer</text:span><text:span text:style-name="T58">horror</text:span><text:span text:style-name="T74">films,</text:span><text:span text:style-name="T58">suc</text:span><text:span text:style-name="T41">h</text:span><text:span text:style-name="T58">as</text:span><text:span text:style-name="T74">Kiy</text:span><text:span text:style-name="T58">oshi</text:span><text:span text:style-name="T134">K</text:span><text:span text:style-name="T84">ur</text:span><text:span text:style-name="T134">osawa</text:span><text:span text:style-name="T141">’</text:span><text:span text:style-name="T134">s</text:span><text:span text:style-name="T396">Cure</text:span><text:span text:style-name="T404">(</text:span><text:span text:style-name="T401">K</text:span><text:span text:style-name="T571">yua</text:span><text:span text:style-name="T74">,1997).</text:span><text:span text:style-name="T41">It</text:span><text:span text:style-name="T58">is</text:span><text:span text:style-name="T74">also</text:span><text:span text:style-name="T134">T</text:span><text:span text:style-name="T87">akashi</text:span><text:span text:style-name="T58">Miikeand</text:span><text:span text:style-name="T74">S</text:span><text:span text:style-name="T58">hin</text:span><text:span text:style-name="T74">ya</text:span><text:span text:style-name="T134">Tsukamoto,</text:span><text:span text:style-name="T58">whoshould</text:span><text:span text:style-name="T41">be</text:span><text:span text:style-name="T74">co</text:span><text:span text:style-name="T58">n-</text:span><text:span text:style-name="T80">sider</text:span><text:span text:style-name="T58">edastheheirsofsurr</text:span><text:span text:style-name="T74">ealista</text:span><text:span text:style-name="T58">esthetics.</text:span><text:span text:style-name="T74">The</text:span><text:span text:style-name="T58">pictur</text:span><text:span text:style-name="T74">es</text:span><text:span text:style-name="T58">suc</text:span><text:span text:style-name="T41">h</text:span><text:span text:style-name="T58">as</text:span><text:span text:style-name="T571">T</text:span><text:span text:style-name="T597">etsuo:</text:span><text:span text:style-name="T401">The</text:span><text:span text:style-name="T579">I</text:span><text:span text:style-name="T396">ronMan</text:span><text:span text:style-name="T405">(1989,</text:span><text:span text:style-name="T134">dir.</text:span><text:span text:style-name="T74">S</text:span><text:span text:style-name="T58">hin</text:span><text:span text:style-name="T74">ya</text:span><text:span text:style-name="T84">Tsukamoto)</text:span><text:span text:style-name="T41">or</text:span><text:span text:style-name="T396">V</text:span><text:span text:style-name="T401">isitor</text:span><text:span text:style-name="T581">Q</text:span><text:span text:style-name="T396">(Bijit</text:span><text:span text:style-name="T401">ā</text:span><text:span text:style-name="T579">Q</text:span><text:span text:style-name="T41">,</text:span><text:span text:style-name="T74">2001,</text:span><text:span text:style-name="T134">dir.T</text:span><text:span text:style-name="T87">akashi</text:span><text:span text:style-name="T58">Miike)c</text:span><text:span text:style-name="T41">anbe-</text:span><text:span text:style-name="T80">co</text:span><text:span text:style-name="T58">methe</text:span><text:span text:style-name="T74">subjects</text:span><text:span text:style-name="T58">offurtherr</text:span><text:span text:style-name="T74">esearc</text:span><text:span text:style-name="T58">h</text:span><text:span text:style-name="T74">co</text:span><text:span text:style-name="T58">ncerningthe</text:span><text:span text:style-name="T74">co</text:span><text:span text:style-name="T58">nnectionbet</text:span><text:span text:style-name="T74">w</text:span><text:span text:style-name="T58">een</text:span><text:span text:style-name="T74">S</text:span><text:span text:style-name="T58">urr</text:span><text:span text:style-name="T74">ealism</text:span><text:span text:style-name="T67">and</text:span><text:span text:style-name="T74">body</text:span><text:span text:style-name="T58">horroronthe</text:span><text:span text:style-name="T74">Japanese</text:span><text:span text:style-name="T58">ground.</text:span><text:span text:style-name="T74">The</text:span><text:span text:style-name="T58">attentionofther</text:span><text:span text:style-name="T74">esearc</text:span><text:span text:style-name="T58">hers</text:span><text:span text:style-name="T74">couldalso</text:span><text:span text:style-name="T49">be</text:span><text:span text:style-name="T58">turnedintotheanimatedpictur</text:span><text:span text:style-name="T74">es</text:span><text:span text:style-name="T58">of</text:span><text:span text:style-name="T74">S</text:span><text:span text:style-name="T58">atoshiKon,thedirectorof</text:span><text:span text:style-name="T571">Paprika</text:span><text:span text:style-name="T401">(</text:span><text:span text:style-name="T571">Papurika</text:span><text:span text:style-name="T74">,</text:span><text:span text:style-name="T70">2006)</text:span><text:span text:style-name="T58">andMasaaki</text:span><text:span text:style-name="T134">Yuasa,</text:span><text:span text:style-name="T58">theauthorof</text:span><text:span text:style-name="T396">Mind</text:span><text:span text:style-name="T401">Game(200</text:span><text:span text:style-name="T84">4).</text:span></text:p></draw:text-box></draw:frame><draw:frame draw:style-name="fr1" text:anchor-type="char" svg:x="1.965cm" svg:y="21.588cm" svg:width="4.198cm" svg:height="0.37cm" draw:z-index="84"><draw:text-box><text:p text:style-name="P18"><text:span text:style-name="T170">67</text:span><text:span text:style-name="T331">Schilling,</text:span><text:span text:style-name="T264">Mark.,op.cit.,</text:span><text:span text:style-name="T281">p.</text:span><text:span text:style-name="T189">137</text:span><text:span text:style-name="T281">.</text:span></text:p></draw:text-box></draw:frame><draw:frame draw:style-name="fr1" text:anchor-type="char" svg:x="1.965cm" svg:y="22.311cm" svg:width="0.642cm" svg:height="0.459cm" draw:z-index="85"><draw:text-box><text:p text:style-name="P20"><text:span text:style-name="T8">1</text:span><text:span text:style-name="T4">20</text:span></text:p></draw:text-box></draw:frame><draw:frame draw:style-name="fr1" text:anchor-type="char" svg:x="2cm" svg:y="21.006cm" svg:width="2.501cm" svg:height="0.423cm" draw:z-index="86"><draw:text-box><text:p text:style-name="P42"/></draw:text-box></draw:frame></text:p>
      <text:p text:style-name="P11"><draw:frame draw:style-name="fr1" text:anchor-type="char" svg:x="12.282cm" svg:y="1.293cm" svg:width="2.265cm" svg:height="0.388cm" draw:z-index="87"><draw:text-box><text:p text:style-name="P21"><text:span text:style-name="T14">M</text:span><text:span text:style-name="T15">ASKA</text:span><text:span text:style-name="T16">36/2</text:span><text:span text:style-name="T17">017</text:span></text:p></draw:text-box></draw:frame><draw:frame draw:style-name="fr1" text:anchor-type="char" svg:x="1.965cm" svg:y="2.155cm" svg:width="2.582cm" svg:height="0.494cm" draw:z-index="88"><draw:text-box><text:p text:style-name="P17"><text:span text:style-name="T30">Bibliography</text:span></text:p></draw:text-box></draw:frame><draw:frame draw:style-name="fr1" text:anchor-type="char" svg:x="1.965cm" svg:y="3.082cm" svg:width="12.596cm" svg:height="18.344cm" draw:z-index="89"><draw:text-box><text:p text:style-name="P65"><text:span text:style-name="T480">Breton,</text:span><text:span text:style-name="T413">Andr</text:span><text:span text:style-name="T421">é</text:span><text:span text:style-name="T413">.</text:span><text:span text:style-name="T487">Manif</text:span><text:span text:style-name="T407">estoes</text:span><text:span text:style-name="T511">of</text:span><text:span text:style-name="T513">Surrealism</text:span><text:span text:style-name="T510">.</text:span><text:span text:style-name="T480">Ann</text:span><text:span text:style-name="T515">Arbor:</text:span><text:span text:style-name="T480">The</text:span><text:span text:style-name="T516">University</text:span><text:span text:style-name="T515">ofMichigan</text:span></text:p><text:p text:style-name="P92"><text:span text:style-name="T73">Press,</text:span><text:span text:style-name="T102">1972.</text:span></text:p><text:p text:style-name="P66"><text:span text:style-name="T480">Bur</text:span><text:span text:style-name="T413">c</text:span><text:span text:style-name="T480">h,N</text:span><text:span text:style-name="T413">oël.</text:span><text:span text:style-name="T449">T</text:span><text:span text:style-name="T518">o</text:span><text:span text:style-name="T506">the</text:span><text:span text:style-name="T487">Distant</text:span><text:span text:style-name="T523">Obser</text:span><text:span text:style-name="T503">v</text:span><text:span text:style-name="T523">er:</text:span><text:span text:style-name="T428">F</text:span><text:span text:style-name="T439">or</text:span><text:span text:style-name="T428">m</text:span><text:span text:style-name="T430">andMeaning</text:span><text:span text:style-name="T506">in</text:span><text:span text:style-name="T430">the</text:span><text:span text:style-name="T407">Japanese</text:span><text:span text:style-name="T430">Cinema</text:span><text:span text:style-name="T510">.</text:span><text:span text:style-name="T479">Ber-</text:span><text:span text:style-name="T432">keley</text:span><text:span text:style-name="T421">,</text:span><text:span text:style-name="T419">L</text:span><text:span text:style-name="T526">os</text:span><text:span text:style-name="T480">Ang</text:span><text:span text:style-name="T413">eles:</text:span><text:span text:style-name="T507">University</text:span><text:span text:style-name="T532">of</text:span><text:span text:style-name="T528">California</text:span><text:span text:style-name="T413">Pr</text:span><text:span text:style-name="T421">ess,</text:span><text:span text:style-name="T419">1979.</text:span></text:p><text:p text:style-name="P67"><text:span text:style-name="T480">Dixon,Wheeler.</text:span><text:span text:style-name="T535">The</text:span><text:span text:style-name="T487">Exp</text:span><text:span text:style-name="T407">loding</text:span><text:span text:style-name="T487">Ey</text:span><text:span text:style-name="T407">e:</text:span><text:span text:style-name="T501">A</text:span><text:span text:style-name="T418">Re-Visionary</text:span><text:span text:style-name="T487">H</text:span><text:span text:style-name="T407">istory</text:span><text:span text:style-name="T418">of</text:span><text:span text:style-name="T428">1960s</text:span><text:span text:style-name="T418">American</text:span><text:span text:style-name="T487">Exp</text:span><text:span text:style-name="T407">er</text:span><text:span text:style-name="T487">i-</text:span><text:span text:style-name="T488">ment</text:span><text:span text:style-name="T407">alCinema</text:span><text:span text:style-name="T480">.N</text:span><text:span text:style-name="T413">ew</text:span><text:span text:style-name="T444">Y</text:span><text:span text:style-name="T451">or</text:span><text:span text:style-name="T444">k:</text:span><text:span text:style-name="T507">SUNY</text:span><text:span text:style-name="T413">Pr</text:span><text:span text:style-name="T421">ess,</text:span><text:span text:style-name="T431">1997</text:span><text:span text:style-name="T421">.</text:span></text:p><text:p text:style-name="P69"><text:span text:style-name="T422">Gee,</text:span><text:span text:style-name="T463">F</text:span><text:span text:style-name="T447">elicity</text:span><text:span text:style-name="T463">.</text:span><text:span text:style-name="T433">“S</text:span><text:span text:style-name="T422">urr</text:span><text:span text:style-name="T433">ealist</text:span><text:span text:style-name="T415">L</text:span><text:span text:style-name="T422">egacies.”</text:span><text:span text:style-name="T477">A</text:span><text:span text:style-name="T438">Companion</text:span><text:span text:style-name="T426">t</text:span><text:span text:style-name="T438">oLuisBunuel</text:span><text:span text:style-name="T422">.</text:span><text:span text:style-name="T415">Ed.Rob</text:span><text:span text:style-name="T422">S</text:span><text:span text:style-name="T415">toneand</text:span><text:span text:style-name="T422">Ju</text:span><text:span text:style-name="T415">-</text:span><text:span text:style-name="T435">lian</text:span><text:span text:style-name="T422">DanielGutierr</text:span><text:span text:style-name="T433">e</text:span><text:span text:style-name="T422">z-Albil</text:span><text:span text:style-name="T433">la.</text:span><text:span text:style-name="T415">O</text:span><text:span text:style-name="T422">xf</text:span><text:span text:style-name="T415">ord:</text:span><text:span text:style-name="T433">Blackwell</text:span><text:span text:style-name="T422">PublishingLtd,</text:span><text:span text:style-name="T433">2013,pp.</text:span><text:span text:style-name="T463">572–589.</text:span><text:span text:style-name="T436">Ger</text:span><text:span text:style-name="T463">ow</text:span><text:span text:style-name="T433">,</text:span><text:span text:style-name="T482">Aaron.</text:span><text:span text:style-name="T493">A</text:span><text:span text:style-name="T438">Page</text:span><text:span text:style-name="T499">of</text:span><text:span text:style-name="T473">Madness:</text:span><text:span text:style-name="T441">Cinema</text:span><text:span text:style-name="T499">andModernity</text:span><text:span text:style-name="T473">in</text:span><text:span text:style-name="T412">1920sJapan</text:span><text:span text:style-name="T482">.Ann</text:span><text:span text:style-name="T533">Arbor:</text:span></text:p><text:p text:style-name="P93"><text:span text:style-name="T39">The</text:span><text:span text:style-name="T623">CenterforJapaneseStudies,</text:span><text:span text:style-name="T696">The</text:span><text:span text:style-name="T623">UniversityofMichigan,</text:span><text:span text:style-name="T128">2008.</text:span></text:p><text:p text:style-name="P66"><text:span text:style-name="T480">Hopkins,</text:span><text:span text:style-name="T544">David.</text:span><text:span text:style-name="T545">Dada</text:span><text:span text:style-name="T458">andSurrealism:</text:span><text:span text:style-name="T545">A</text:span><text:span text:style-name="T439">V</text:span><text:span text:style-name="T449">e</text:span><text:span text:style-name="T465">ry</text:span><text:span text:style-name="T458">ShortIntroduction</text:span><text:span text:style-name="T510">.</text:span><text:span text:style-name="T544">Oxford:</text:span><text:span text:style-name="T516">Oxford</text:span><text:span text:style-name="T546">University</text:span><text:span text:style-name="T413">Pr</text:span><text:span text:style-name="T421">ess,</text:span><text:span text:style-name="T480">200</text:span><text:span text:style-name="T413">4.</text:span></text:p><text:p text:style-name="P70"><text:span text:style-name="T510">Janicka,</text:span><text:span text:style-name="T526">Krystyna.</text:span><text:span text:style-name="T487">Świat</text:span><text:span text:style-name="T407">opogląd</text:span><text:span text:style-name="T534">surrealizmu:</text:span><text:span text:style-name="T407">jego</text:span><text:span text:style-name="T487">z</text:span><text:span text:style-name="T407">ało</text:span><text:span text:style-name="T487">żenia</text:span><text:span text:style-name="T534">i</text:span><text:span text:style-name="T529">konsekwencje</text:span><text:span text:style-name="T534">dla</text:span><text:span text:style-name="T487">t</text:span><text:span text:style-name="T407">eor</text:span><text:span text:style-name="T487">ii</text:span><text:span text:style-name="T547">twórczości</text:span><text:span text:style-name="T492">i</text:span><text:span text:style-name="T487">t</text:span><text:span text:style-name="T407">eor</text:span><text:span text:style-name="T487">ii</text:span><text:span text:style-name="T492">sztuki</text:span><text:span text:style-name="T510">.</text:span><text:span text:style-name="T413">W</text:span><text:span text:style-name="T421">arsaw:</text:span><text:span text:style-name="T413">Państ</text:span><text:span text:style-name="T421">w</text:span><text:span text:style-name="T413">o</text:span><text:span text:style-name="T421">we</text:span><text:span text:style-name="T413">W</text:span><text:span text:style-name="T421">y</text:span><text:span text:style-name="T413">dawnict</text:span><text:span text:style-name="T421">w</text:span><text:span text:style-name="T413">oNauko</text:span><text:span text:style-name="T421">we</text:span><text:span text:style-name="T413">,19</text:span><text:span text:style-name="T480">69.</text:span></text:p><text:p text:style-name="P67"><text:span text:style-name="T510">Lowenstein,</text:span><text:span text:style-name="T480">Adam.</text:span><text:span text:style-name="T535">Dreaming</text:span><text:span text:style-name="T492">of</text:span><text:span text:style-name="T549">Cinema:</text:span><text:span text:style-name="T428">Spectatorship</text:span><text:span text:style-name="T407">,</text:span><text:span text:style-name="T501">Surrealism,</text:span><text:span text:style-name="T476">and</text:span><text:span text:style-name="T492">the</text:span><text:span text:style-name="T418">Age</text:span><text:span text:style-name="T492">of</text:span><text:span text:style-name="T487">Di-</text:span><text:span text:style-name="T408">gital</text:span><text:span text:style-name="T407">Media</text:span><text:span text:style-name="T480">.N</text:span><text:span text:style-name="T413">ew</text:span><text:span text:style-name="T444">Y</text:span><text:span text:style-name="T451">or</text:span><text:span text:style-name="T444">k:</text:span><text:span text:style-name="T480">Colombia</text:span><text:span text:style-name="T532">University</text:span><text:span text:style-name="T413">Pr</text:span><text:span text:style-name="T421">ess,</text:span><text:span text:style-name="T413">2015.</text:span></text:p><text:p text:style-name="P67"><text:span text:style-name="T497">McKnight,</text:span><text:span text:style-name="T416">A</text:span><text:span text:style-name="T497">nn</text:span><text:span text:style-name="T416">e</text:span><text:span text:style-name="T552">.</text:span><text:span text:style-name="T457">“</text:span><text:span text:style-name="T537">T</text:span><text:span text:style-name="T497">er</text:span><text:span text:style-name="T416">a</text:span><text:span text:style-name="T497">yama</text:span><text:span text:style-name="T434">Shūji.”</text:span><text:span text:style-name="T505">The</text:span><text:span text:style-name="T486">Enc</text:span><text:span text:style-name="T411">yclopedia</text:span><text:span text:style-name="T553">of</text:span><text:span text:style-name="T486">Cont</text:span><text:span text:style-name="T411">emporaryJapanese</text:span><text:span text:style-name="T553">Cultu-</text:span><text:span text:style-name="T554">re</text:span><text:span text:style-name="T496">.</text:span><text:span text:style-name="T531">Ed.</text:span><text:span text:style-name="T533">Buckley</text:span><text:span text:style-name="T461">Sandra.</text:span><text:span text:style-name="T533">London,</text:span><text:span text:style-name="T482">N</text:span><text:span text:style-name="T415">ew</text:span><text:span text:style-name="T442">Y</text:span><text:span text:style-name="T447">or</text:span><text:span text:style-name="T442">k:</text:span><text:span text:style-name="T422">T</text:span><text:span text:style-name="T433">aylor</text:span><text:span text:style-name="T461">&amp;</text:span><text:span text:style-name="T482">Fr</text:span><text:span text:style-name="T415">ancis,</text:span><text:span text:style-name="T533">2009,</text:span><text:span text:style-name="T433">p.</text:span><text:span text:style-name="T527">518.</text:span></text:p><text:p text:style-name="P67"><text:span text:style-name="T415">Munro,</text:span><text:span text:style-name="T442">Majella.</text:span><text:span text:style-name="T555">“Dada</text:span><text:span text:style-name="T512">andSurrealisminJapan.”</text:span><text:span text:style-name="T460">A</text:span><text:span text:style-name="T412">Companiont</text:span><text:span text:style-name="T426">o</text:span><text:span text:style-name="T525">DadaandSurre-</text:span><text:span text:style-name="T557">alism</text:span><text:span text:style-name="T496">.</text:span><text:span text:style-name="T472">Ed.</text:span><text:span text:style-name="T531">David</text:span><text:span text:style-name="T482">Hopkins.Hoboken:</text:span><text:span text:style-name="T415">Jo</text:span><text:span text:style-name="T482">hn</text:span><text:span text:style-name="T470">W</text:span><text:span text:style-name="T527">iley</text:span><text:span text:style-name="T459">&amp;Sons,</text:span><text:span text:style-name="T531">2016.144–160.</text:span></text:p><text:p text:style-name="P76"><text:span text:style-name="T58">N.a.</text:span><text:span text:style-name="T74">“Kitaso</text:span><text:span text:style-name="T58">no</text:span><text:span text:style-name="T74">K</text:span><text:span text:style-name="T58">atue:</text:span><text:span text:style-name="T74">S</text:span><text:span text:style-name="T58">urr</text:span><text:span text:style-name="T74">ealistPoet.</text:span><text:span text:style-name="T84">”</text:span><text:span text:style-name="T579">LACMA</text:span><text:span text:style-name="T41">.</text:span><text:span text:style-name="T74">P</text:span><text:span text:style-name="T84">avilio</text:span><text:span text:style-name="T74">n</text:span><text:span text:style-name="T58">f</text:span><text:span text:style-name="T41">or</text:span><text:span text:style-name="T74">Japanese</text:span><text:span text:style-name="T41">Art.</text:span><text:span text:style-name="T74">2013.</text:span><text:span text:style-name="T141">W</text:span><text:span text:style-name="T103">eb</text:span><text:span text:style-name="T141">.</text:span></text:p><text:p text:style-name="P80"><text:span text:style-name="T74">3</text:span><text:span text:style-name="T58">0.Oct.</text:span><text:span text:style-name="T134">2017</text:span><text:span text:style-name="T84">.</text:span><text:a xlink:type="simple" xlink:href="http://www.lacma.org/art/exhibition/kitasono-katue-surrealist-poet" text:style-name="ListLabel_20_3" text:visited-style-name="ListLabel_20_3"><text:span text:style-name="T74">http://www</text:span></text:a><text:a xlink:type="simple" xlink:href="http://www.lacma.org/art/exhibition/kitasono-katue-surrealist-poet" text:style-name="ListLabel_20_3" text:visited-style-name="ListLabel_20_3"><text:span text:style-name="T84">.la</text:span></text:a><text:a xlink:type="simple" xlink:href="http://www.lacma.org/art/exhibition/kitasono-katue-surrealist-poet" text:style-name="ListLabel_20_3" text:visited-style-name="ListLabel_20_3"><text:span text:style-name="T74">cma.org/art/exhibition/kitasono-katue-surrealist-poet.</text:span></text:a><text:span text:style-name="T70">Peterson,</text:span><text:span text:style-name="T140">James.“</text:span><text:span text:style-name="T621">A</text:span><text:span text:style-name="T87">W</text:span><text:span text:style-name="T141">ar</text:span><text:span text:style-name="T41">ofUtterRebel</text:span><text:span text:style-name="T58">lio</text:span><text:span text:style-name="T41">n:</text:span><text:span text:style-name="T74">Kinugasa</text:span><text:span text:style-name="T84">’</text:span><text:span text:style-name="T74">s</text:span><text:span text:style-name="T571">Page</text:span><text:span text:style-name="T596">of</text:span><text:span text:style-name="T597">Madness</text:span><text:span text:style-name="T579">and</text:span><text:span text:style-name="T58">the</text:span><text:span text:style-name="T41">Ja-</text:span><text:span text:style-name="T695">panese</text:span><text:span text:style-name="T41">Avant-Garde</text:span><text:span text:style-name="T128">ofthe1920s.”</text:span><text:span text:style-name="T618">Cinema</text:span><text:span text:style-name="T607">Journal</text:span><text:span text:style-name="T39">,</text:span><text:span text:style-name="T87">Vol.</text:span><text:span text:style-name="T58">2</text:span><text:span text:style-name="T41">9,</text:span><text:span text:style-name="T84">N</text:span><text:span text:style-name="T134">o</text:span><text:span text:style-name="T84">.</text:span><text:span text:style-name="T696">1</text:span><text:span text:style-name="T41">(Autumn,</text:span><text:span text:style-name="T58">198</text:span><text:span text:style-name="T41">9),</text:span></text:p><text:p text:style-name="P93"><text:span text:style-name="T83">pp.</text:span><text:span text:style-name="T56">36–53.</text:span></text:p><text:p text:style-name="P66"><text:span text:style-name="T421">Ridg</text:span><text:span text:style-name="T431">ely</text:span><text:span text:style-name="T421">,</text:span><text:span text:style-name="T521">Steven C.,</text:span><text:span text:style-name="T407">JapaneseCounterculture</text:span><text:span text:style-name="T487">.</text:span><text:span text:style-name="T469">The</text:span><text:span text:style-name="T487">A</text:span><text:span text:style-name="T407">ntiestablishment</text:span><text:span text:style-name="T523">Ar</text:span><text:span text:style-name="T503">t</text:span><text:span text:style-name="T465">of</text:span><text:span text:style-name="T428">T</text:span><text:span text:style-name="T439">erayama</text:span><text:span text:style-name="T558">Shuji</text:span><text:span text:style-name="T510">.</text:span><text:span text:style-name="T475">University</text:span><text:span text:style-name="T540">of</text:span><text:span text:style-name="T556">Minnesota</text:span><text:span text:style-name="T413">Pr</text:span><text:span text:style-name="T421">ess:</text:span><text:span text:style-name="T538">Minneapolis</text:span><text:span text:style-name="T556">2010.</text:span></text:p><text:p text:style-name="P31"><text:span text:style-name="T510">Rosenbaum,</text:span><text:span text:style-name="T413">Jo</text:span><text:span text:style-name="T480">nathan.</text:span><text:span text:style-name="T428">Goodbye</text:span><text:span text:style-name="T529">Cinema,</text:span><text:span text:style-name="T487">H</text:span><text:span text:style-name="T407">elloCinephilia:</text:span><text:span text:style-name="T506">Film</text:span><text:span text:style-name="T474">Culture</text:span><text:span text:style-name="T529">in</text:span><text:span text:style-name="T487">T</text:span><text:span text:style-name="T407">ransition</text:span><text:span text:style-name="T480">.</text:span></text:p><text:p text:style-name="P92"><text:span text:style-name="T41">Chic</text:span><text:span text:style-name="T58">ag</text:span><text:span text:style-name="T41">o,</text:span><text:span text:style-name="T678">London:</text:span><text:span text:style-name="T156">University</text:span><text:span text:style-name="T621">of</text:span><text:span text:style-name="T623">Chicago</text:span><text:span text:style-name="T58">Pr</text:span><text:span text:style-name="T74">ess,</text:span><text:span text:style-name="T678">2010.</text:span></text:p><text:p text:style-name="P66"><text:span text:style-name="T510">Sas,</text:span><text:span text:style-name="T559">Mir</text:span><text:span text:style-name="T526">yam.</text:span><text:span text:style-name="T428">F</text:span><text:span text:style-name="T439">a</text:span><text:span text:style-name="T428">ult</text:span><text:span text:style-name="T561">lines.</text:span><text:span text:style-name="T487">Cult</text:span><text:span text:style-name="T407">ural</text:span><text:span text:style-name="T495">Memory</text:span><text:span text:style-name="T561">and</text:span><text:span text:style-name="T407">Japanese</text:span><text:span text:style-name="T495">Surrealism</text:span><text:span text:style-name="T510">.</text:span><text:span text:style-name="T559">Stanford:</text:span><text:span text:style-name="T562">Stanford</text:span><text:span text:style-name="T564">University</text:span><text:span text:style-name="T414">Press,</text:span><text:span text:style-name="T452">1999.</text:span></text:p><text:p text:style-name="P67"><text:span text:style-name="T496">Schilling,</text:span><text:span text:style-name="T490">Mar</text:span><text:span text:style-name="T527">k.“Japanising</text:span><text:span text:style-name="T498">the</text:span><text:span text:style-name="T482">Dark</text:span><text:span text:style-name="T508">Side:</text:span><text:span text:style-name="T494">Surrealism</text:span><text:span text:style-name="T508">inJapanese</text:span><text:span text:style-name="T498">Film.”</text:span><text:span text:style-name="T563">The</text:span><text:span text:style-name="T485">Unsilv</text:span><text:span text:style-name="T412">e</text:span><text:span text:style-name="T485">-</text:span><text:span text:style-name="T565">red</text:span><text:span text:style-name="T468">Screen:</text:span><text:span text:style-name="T550">Surrealism</text:span><text:span text:style-name="T541">on</text:span><text:span text:style-name="T468">Film</text:span><text:span text:style-name="T496">.</text:span><text:span text:style-name="T531">Ed.Harper</text:span><text:span text:style-name="T482">Gr</text:span><text:span text:style-name="T415">a</text:span><text:span text:style-name="T482">eme</text:span><text:span text:style-name="T522">and</text:span><text:span text:style-name="T461">Stone</text:span><text:span text:style-name="T415">Rob.</text:span><text:span text:style-name="T531">London,</text:span><text:span text:style-name="T482">N</text:span><text:span text:style-name="T415">ew</text:span><text:span text:style-name="T443">Y</text:span><text:span text:style-name="T448">ork:</text:span><text:span text:style-name="T424">W</text:span><text:span text:style-name="T434">allflo</text:span><text:span text:style-name="T424">wer</text:span><text:span text:style-name="T416">Press,</text:span><text:span text:style-name="T434">2007</text:span><text:span text:style-name="T424">,pp.</text:span><text:span text:style-name="T471">134–142.</text:span></text:p><text:p text:style-name="P67"><text:span text:style-name="T482">Sharp,</text:span><text:span text:style-name="T422">Jasper</text:span><text:span text:style-name="T415">.</text:span><text:span text:style-name="T539">“</text:span><text:span text:style-name="T461">A</text:span><text:span text:style-name="T482">Donald</text:span><text:span text:style-name="T433">Richie</text:span><text:span text:style-name="T463">F</text:span><text:span text:style-name="T527">ilm</text:span><text:span text:style-name="T415">Antholog</text:span><text:span text:style-name="T422">y</text:span><text:span text:style-name="T415">.</text:span><text:span text:style-name="T422">”</text:span><text:span text:style-name="T454">Midnight</text:span><text:span text:style-name="T412">Ey</text:span><text:span text:style-name="T426">e</text:span><text:span text:style-name="T412">.</text:span><text:span text:style-name="T542">Visions</text:span><text:span text:style-name="T520">of</text:span><text:span text:style-name="T412">Japanese</text:span><text:span text:style-name="T566">Cinema</text:span><text:span text:style-name="T478">(2005):</text:span><text:span text:style-name="T500">n.</text:span><text:span text:style-name="T482">pag.</text:span><text:span text:style-name="T447">W</text:span><text:span text:style-name="T442">eb</text:span><text:span text:style-name="T447">.</text:span><text:span text:style-name="T433">1</text:span><text:span text:style-name="T422">5</text:span><text:span text:style-name="T463">N</text:span><text:span text:style-name="T447">ov</text:span><text:span text:style-name="T463">.</text:span><text:span text:style-name="T433">2017</text:span><text:span text:style-name="T422">.</text:span></text:p></draw:text-box></draw:frame><draw:frame draw:style-name="fr1" text:anchor-type="char" svg:x="13.958cm" svg:y="22.311cm" svg:width="0.589cm" svg:height="0.459cm" draw:z-index="90"><draw:text-box><text:p text:style-name="P20"><text:span text:style-name="T8">1</text:span><text:span text:style-name="T10">2</text:span><text:span text:style-name="T4">1</text:span></text:p></draw:text-box></draw:frame></text:p>
      <text:p text:style-name="P12"><draw:frame draw:style-name="fr1" text:anchor-type="char" svg:x="1.967cm" svg:y="1.309cm" svg:width="3.429cm" svg:height="0.388cm" draw:z-index="91"><draw:text-box><text:p text:style-name="P21"><text:span text:style-name="T12">AgniESzKA</text:span><text:span text:style-name="T13">KiEJziEwiCz</text:span></text:p></draw:text-box></draw:frame><draw:frame draw:style-name="fr1" text:anchor-type="char" svg:x="1.965cm" svg:y="2.219cm" svg:width="12.596cm" svg:height="8.114cm" draw:z-index="92"><draw:text-box><text:p text:style-name="P24"><text:span text:style-name="T482">Sharp,</text:span><text:span text:style-name="T422">Jasper</text:span><text:span text:style-name="T415">.</text:span><text:span text:style-name="T482">“Donald</text:span><text:span text:style-name="T567">Richie.”</text:span><text:span text:style-name="T485">Midnight</text:span><text:span text:style-name="T412">Ey</text:span><text:span text:style-name="T426">e</text:span><text:span text:style-name="T412">.</text:span><text:span text:style-name="T502">Visions</text:span><text:span text:style-name="T514">of</text:span><text:span text:style-name="T412">Japanese</text:span><text:span text:style-name="T514">Cinema</text:span><text:span text:style-name="T517">(2003):</text:span></text:p><text:p text:style-name="P92"><text:span text:style-name="T39">n.</text:span><text:span text:style-name="T41">pag.</text:span><text:span text:style-name="T87">W</text:span><text:span text:style-name="T141">eb</text:span><text:span text:style-name="T87">.</text:span><text:span text:style-name="T158">14</text:span><text:span text:style-name="T134">N</text:span><text:span text:style-name="T87">ov</text:span><text:span text:style-name="T134">.</text:span><text:span text:style-name="T84">2017</text:span><text:span text:style-name="T74">.</text:span></text:p><text:p text:style-name="P34"><text:span text:style-name="T483">Sharp,</text:span><text:span text:style-name="T416">Jasper.</text:span><text:span text:style-name="T486">Hist</text:span><text:span text:style-name="T411">orical</text:span><text:span text:style-name="T543">Dictionaryof</text:span><text:span text:style-name="T411">Japanese</text:span><text:span text:style-name="T486">Cinema</text:span><text:span text:style-name="T483">.</text:span><text:span text:style-name="T509">Lanham:</text:span><text:span text:style-name="T483">S</text:span><text:span text:style-name="T416">c</text:span><text:span text:style-name="T483">arecrow</text:span><text:span text:style-name="T416">Press,</text:span><text:span text:style-name="T509">2011.</text:span><text:span text:style-name="T484">Sharp,</text:span><text:span text:style-name="T422">Jasper</text:span><text:span text:style-name="T415">.</text:span><text:span text:style-name="T496">“Masao</text:span><text:span text:style-name="T482">Ada</text:span><text:span text:style-name="T415">c</text:span><text:span text:style-name="T482">hi.</text:span><text:span text:style-name="T415">”</text:span><text:span text:style-name="T525">Midnight</text:span><text:span text:style-name="T412">Ey</text:span><text:span text:style-name="T426">e</text:span><text:span text:style-name="T412">.</text:span><text:span text:style-name="T569">Visions</text:span><text:span text:style-name="T456">of</text:span><text:span text:style-name="T412">Japanese</text:span><text:span text:style-name="T456">Cinema</text:span><text:span text:style-name="T568">(2007):</text:span></text:p><text:p text:style-name="P93"><text:span text:style-name="T39">n.</text:span><text:span text:style-name="T41">pag.</text:span><text:span text:style-name="T87">W</text:span><text:span text:style-name="T141">eb</text:span><text:span text:style-name="T87">.</text:span><text:span text:style-name="T704">13</text:span><text:span text:style-name="T134">N</text:span><text:span text:style-name="T87">ov</text:span><text:span text:style-name="T134">.</text:span><text:span text:style-name="T84">2017</text:span><text:span text:style-name="T74">.</text:span></text:p><text:p text:style-name="P71"><text:span text:style-name="T497">Solt,</text:span><text:span text:style-name="T483">John.</text:span><text:span text:style-name="T466">Shredding</text:span><text:span text:style-name="T553">the</text:span><text:span text:style-name="T411">T</text:span><text:span text:style-name="T425">apestry</text:span><text:span text:style-name="T553">of</text:span><text:span text:style-name="T450">Meaning:</text:span><text:span text:style-name="T455">The</text:span><text:span text:style-name="T553">Poetry</text:span><text:span text:style-name="T446">and</text:span><text:span text:style-name="T411">P</text:span><text:span text:style-name="T425">oetics</text:span><text:span text:style-name="T553">of</text:span><text:span text:style-name="T486">Kit</text:span><text:span text:style-name="T411">asono</text:span><text:span text:style-name="T553">Katue</text:span><text:span text:style-name="T427">(1902–1978)</text:span><text:span text:style-name="T415">.</text:span><text:span text:style-name="T482">Cambridg</text:span><text:span text:style-name="T415">e</text:span><text:span text:style-name="T482">,</text:span><text:span text:style-name="T420">London:</text:span><text:span text:style-name="T508">Harvard</text:span><text:span text:style-name="T531">UniversityAsia</text:span><text:span text:style-name="T415">Center,</text:span><text:span text:style-name="T420">1999.</text:span></text:p><text:p text:style-name="P68"><text:span text:style-name="T481">Sorgenfrei,Carol</text:span><text:span text:style-name="T445">F.,</text:span><text:span text:style-name="T489">Unsp</text:span><text:span text:style-name="T409">eakable</text:span><text:span text:style-name="T524">Acts:</text:span><text:span text:style-name="T467">The</text:span><text:span text:style-name="T489">Avant-g</text:span><text:span text:style-name="T409">arde</text:span><text:span text:style-name="T519">Theatre</text:span><text:span text:style-name="T524">of</text:span><text:span text:style-name="T429">T</text:span><text:span text:style-name="T440">erayama</text:span><text:span text:style-name="T524">Shuji and</text:span><text:span text:style-name="T410">Post</text:span><text:span text:style-name="T487">war</text:span><text:span text:style-name="T407">Japan</text:span><text:span text:style-name="T480">.</text:span><text:span text:style-name="T491">University</text:span><text:span text:style-name="T551">of</text:span><text:span text:style-name="T453">Hawaii</text:span><text:span text:style-name="T413">Pr</text:span><text:span text:style-name="T421">ess:</text:span><text:span text:style-name="T480">Honolulu</text:span><text:span text:style-name="T453">2005.</text:span></text:p><text:p text:style-name="P94"><text:span text:style-name="T74">Spicer</text:span><text:span text:style-name="T58">,P</text:span><text:span text:style-name="T74">aul.</text:span><text:span text:style-name="T149">“Japanese</text:span><text:span text:style-name="T84">Cinema</text:span><text:span text:style-name="T74">andLandscape.”</text:span><text:span text:style-name="T619">Cinema</text:span><text:span text:style-name="T594">and</text:span><text:span text:style-name="T396">Landscape</text:span><text:span text:style-name="T41">.</text:span><text:span text:style-name="T156">Ed.Harper</text:span><text:span text:style-name="T41">Gr</text:span><text:span text:style-name="T58">a</text:span><text:span text:style-name="T41">eme,</text:span><text:span text:style-name="T628">Rayner</text:span><text:span text:style-name="T58">Jo</text:span><text:span text:style-name="T41">nathan</text:span><text:span text:style-name="T158">R.</text:span><text:span text:style-name="T159">Bristol:</text:span><text:span text:style-name="T149">Intellect</text:span><text:span text:style-name="T41">Boo</text:span><text:span text:style-name="T58">ks,</text:span><text:span text:style-name="T74">pp.</text:span><text:span text:style-name="T699">231–242.</text:span></text:p><text:p text:style-name="P68"><text:span text:style-name="T415">T</text:span><text:span text:style-name="T422">aborska,</text:span><text:span text:style-name="T472">Agnieszka.</text:span><text:span text:style-name="T530">Spiskowcy</text:span><text:span text:style-name="T485">wy</text:span><text:span text:style-name="T412">obr</text:span><text:span text:style-name="T485">aźni:</text:span><text:span text:style-name="T530">surrealizm</text:span><text:span text:style-name="T496">.</text:span><text:span text:style-name="T531">Gdańsk:</text:span><text:span text:style-name="T415">W</text:span><text:span text:style-name="T422">y</text:span><text:span text:style-name="T415">dawnict</text:span><text:span text:style-name="T422">w</text:span><text:span text:style-name="T415">o</text:span><text:span text:style-name="T422">“sło</text:span><text:span text:style-name="T415">-</text:span><text:span text:style-name="T417">w</text:span><text:span text:style-name="T482">o/</text:span><text:span text:style-name="T548">obraz</text:span><text:span text:style-name="T536">ter</text:span><text:span text:style-name="T527">y</text:span><text:span text:style-name="T496">tor</text:span><text:span text:style-name="T527">ia,”</text:span><text:span text:style-name="T560">2013.</text:span></text:p><text:p text:style-name="P95"><text:span text:style-name="T74">T</text:span><text:span text:style-name="T84">erayama,</text:span><text:span text:style-name="T704">Shūji.</text:span><text:span text:style-name="T58">“</text:span><text:span text:style-name="T41">Manifesto.</text:span><text:span text:style-name="T58">”</text:span><text:span text:style-name="T620">The</text:span><text:span text:style-name="T579">D</text:span><text:span text:style-name="T396">rama</text:span><text:span text:style-name="T614">Review</text:span><text:span text:style-name="T39">,</text:span><text:span text:style-name="T87">Vol.</text:span><text:span text:style-name="T675">19,</text:span><text:span text:style-name="T84">N</text:span><text:span text:style-name="T134">o</text:span><text:span text:style-name="T84">.</text:span><text:span text:style-name="T675">4</text:span><text:span text:style-name="T679">(1975),</text:span><text:span text:style-name="T74">pp.</text:span><text:span text:style-name="T58">84–85.</text:span><text:span text:style-name="T88">Wu,</text:span><text:span text:style-name="T74">Chinghsin.“</text:span><text:span text:style-name="T58">Realit</text:span><text:span text:style-name="T74">y</text:span><text:span text:style-name="T58">WithinandWithout:</text:span><text:span text:style-name="T84">S</text:span><text:span text:style-name="T74">urr</text:span><text:span text:style-name="T84">ealism</text:span><text:span text:style-name="T58">in</text:span><text:span text:style-name="T84">Japan</text:span><text:span text:style-name="T58">and</text:span><text:span text:style-name="T74">China</text:span><text:span text:style-name="T58">in</text:span><text:span text:style-name="T74">the</text:span></text:p><text:p text:style-name="P15"><text:span text:style-name="T483">Ear</text:span><text:span text:style-name="T416">ly</text:span><text:span text:style-name="T434">193</text:span><text:span text:style-name="T424">0s.</text:span><text:span text:style-name="T434">”</text:span><text:span text:style-name="T411">Review</text:span><text:span text:style-name="T425">of</text:span><text:span text:style-name="T437">Japanese</text:span><text:span text:style-name="T425">Cult</text:span><text:span text:style-name="T437">ure</text:span><text:span text:style-name="T411">and</text:span><text:span text:style-name="T437">Society</text:span><text:span text:style-name="T424">,</text:span><text:span text:style-name="T462">Vol.26,</text:span><text:span text:style-name="T424">December201</text:span><text:span text:style-name="T416">4.</text:span><text:span text:style-name="T462">1</text:span><text:span text:style-name="T434">8</text:span><text:span text:style-name="T424">9–208.</text:span></text:p></draw:text-box></draw:frame><draw:frame draw:style-name="fr1" text:anchor-type="char" svg:x="1.965cm" svg:y="10.91cm" svg:width="2cm" svg:height="0.494cm" draw:z-index="93"><draw:text-box><text:p text:style-name="P25"><text:span text:style-name="T709">Summary</text:span></text:p></draw:text-box></draw:frame><draw:frame draw:style-name="fr1" text:anchor-type="char" svg:x="1.965cm" svg:y="11.837cm" svg:width="12.598cm" svg:height="7.602cm" draw:z-index="94"><draw:text-box><text:p text:style-name="P72"><text:span text:style-name="T39">When</text:span><text:span text:style-name="T40">in</text:span><text:span text:style-name="T57">1920s</text:span><text:span text:style-name="T40">Surrealism</text:span><text:span text:style-name="T41">appearedon</text:span><text:span text:style-name="T57">the</text:span><text:span text:style-name="T40">Japanese</text:span><text:span text:style-name="T41">ground</text:span><text:span text:style-name="T40">it</text:span><text:span text:style-name="T57">was</text:span><text:span text:style-name="T40">just</text:span><text:span text:style-name="T57">after</text:span><text:span text:style-name="T41">pub-</text:span></text:p><text:p text:style-name="P83"><text:span text:style-name="T39">lishing</text:span><text:span text:style-name="T156">the</text:span><text:span text:style-name="T140">famous</text:span><text:span text:style-name="T613">Surrealists</text:span><text:span text:style-name="T577">Manif</text:span><text:span text:style-name="T395">estob</text:span><text:span text:style-name="T74">y</text:span><text:span text:style-name="T41">Andr</text:span><text:span text:style-name="T58">é</text:span><text:span text:style-name="T41">Breton.</text:span><text:span text:style-name="T697">The</text:span><text:span text:style-name="T58">cr</text:span><text:span text:style-name="T41">eators</text:span><text:span text:style-name="T140">ofSurrealism,</text:span><text:span text:style-name="T634">who</text:span><text:span text:style-name="T41">broughtattention</text:span><text:span text:style-name="T127">to</text:span><text:span text:style-name="T158">the</text:span><text:span text:style-name="T41">po</text:span><text:span text:style-name="T58">w</text:span><text:span text:style-name="T41">er</text:span><text:span text:style-name="T127">of</text:span><text:span text:style-name="T41">unco</text:span><text:span text:style-name="T58">nsciousness</text:span><text:span text:style-name="T158">and</text:span><text:span text:style-name="T41">made</text:span><text:span text:style-name="T127">theunderstanding</text:span><text:span text:style-name="T673">of</text:span><text:span text:style-name="T654">the</text:span><text:span text:style-name="T41">r</text:span><text:span text:style-name="T58">ole</text:span><text:span text:style-name="T655">of</text:span><text:span text:style-name="T41">dreams</text:span><text:span text:style-name="T655">the</text:span><text:span text:style-name="T654">central</text:span><text:span text:style-name="T655">subject</text:span><text:span text:style-name="T654">oftheir</text:span><text:span text:style-name="T655">pursuits,</text:span><text:span text:style-name="T41">firstlyinspired</text:span><text:span text:style-name="T655">the</text:span><text:span text:style-name="T654">poets,</text:span><text:span text:style-name="T666">painters</text:span><text:span text:style-name="T41">and theorists.</text:span><text:span text:style-name="T74">Ho</text:span><text:span text:style-name="T84">wever</text:span><text:span text:style-name="T74">,fr</text:span><text:span text:style-name="T58">om</text:span><text:span text:style-name="T39">the</text:span><text:span text:style-name="T58">19</text:span><text:span text:style-name="T41">60s</text:span><text:span text:style-name="T39">the</text:span><text:span text:style-name="T58">a</text:span><text:span text:style-name="T41">esthetics</text:span><text:span text:style-name="T39">of</text:span><text:span text:style-name="T41">Surrealism alsobe-</text:span><text:span text:style-name="T96">came</text:span><text:span text:style-name="T57">anessential</text:span><text:span text:style-name="T41">sour</text:span><text:span text:style-name="T58">ce</text:span><text:span text:style-name="T57">of</text:span><text:span text:style-name="T41">inspiration</text:span><text:span text:style-name="T57">forthe</text:span><text:span text:style-name="T41">avant-garde</text:span><text:span text:style-name="T625">and</text:span><text:span text:style-name="T57">experimental</text:span><text:span text:style-name="T58">film</text:span><text:span text:style-name="T41">-</text:span><text:span text:style-name="T701">makers.</text:span><text:span text:style-name="T58">F</text:span><text:span text:style-name="T74">ollowing</text:span><text:span text:style-name="T104">the</text:span><text:span text:style-name="T58">goal</text:span><text:span text:style-name="T104">stated</text:span><text:span text:style-name="T58">b</text:span><text:span text:style-name="T74">y</text:span><text:span text:style-name="T104">the</text:span><text:span text:style-name="T74">W</text:span><text:span text:style-name="T84">ester</text:span><text:span text:style-name="T74">n</text:span><text:span text:style-name="T124">artists,</text:span><text:span text:style-name="T95">the</text:span><text:span text:style-name="T41">avant-garde</text:span><text:span text:style-name="T104">Japanese</text:span><text:span text:style-name="T698">film</text:span><text:span text:style-name="T41">directorspresent</text:span><text:span text:style-name="T95">the</text:span><text:span text:style-name="T127">life</text:span><text:span text:style-name="T95">asruled</text:span><text:span text:style-name="T58">b</text:span><text:span text:style-name="T74">y</text:span><text:span text:style-name="T41">absurd</text:span><text:span text:style-name="T95">and</text:span><text:span text:style-name="T41">grotesquesituations,</text:span><text:span text:style-name="T669">full</text:span><text:span text:style-name="T95">ofthe</text:span><text:span text:style-name="T155">mysterious</text:span><text:span text:style-name="T41">atmospher</text:span><text:span text:style-name="T58">e</text:span><text:span text:style-name="T93">of</text:span><text:span text:style-name="T94">the</text:span><text:span text:style-name="T41">dream-likestructured</text:span><text:span text:style-name="T93">world.</text:span><text:span text:style-name="T89">The</text:span><text:span text:style-name="T41">r</text:span><text:span text:style-name="T58">ef</text:span><text:span text:style-name="T41">er</text:span><text:span text:style-name="T58">ences</text:span><text:span text:style-name="T94">to</text:span><text:span text:style-name="T41">Surr</text:span><text:span text:style-name="T58">e</text:span><text:span text:style-name="T41">-</text:span><text:span text:style-name="T126">alism</text:span><text:span text:style-name="T41">appeared</text:span><text:span text:style-name="T87">in</text:span><text:span text:style-name="T134">the</text:span><text:span text:style-name="T58">w</text:span><text:span text:style-name="T41">or</text:span><text:span text:style-name="T58">ks</text:span><text:span text:style-name="T87">of</text:span><text:span text:style-name="T134">such</text:span><text:span text:style-name="T41">avant-garde</text:span><text:span text:style-name="T87">artists</text:span><text:span text:style-name="T134">as</text:span><text:span text:style-name="T74">T</text:span><text:span text:style-name="T84">einosuke</text:span><text:span text:style-name="T87">Kinugasa</text:span><text:span text:style-name="T158">(early</text:span><text:span text:style-name="T72">ex</text:span><text:span text:style-name="T41">ception</text:span><text:span text:style-name="T659">ofthe</text:span><text:span text:style-name="T651">idea</text:span><text:span text:style-name="T41">on</text:span><text:span text:style-name="T166">the</text:span><text:span text:style-name="T651">Japanese</text:span><text:span text:style-name="T659">cinematic</text:span><text:span text:style-name="T41">ground),MasaoAda</text:span><text:span text:style-name="T58">c</text:span><text:span text:style-name="T41">hi,</text:span><text:span text:style-name="T134">Shūji</text:span><text:span text:style-name="T87">T</text:span><text:span text:style-name="T141">er</text:span><text:span text:style-name="T134">-</text:span><text:span text:style-name="T61">ayama,</text:span><text:span text:style-name="T41">Hiroshi</text:span><text:span text:style-name="T58">Teshigahar</text:span><text:span text:style-name="T74">a,</text:span><text:span text:style-name="T84">T</text:span><text:span text:style-name="T134">oshio</text:span><text:span text:style-name="T147">Matsumotoand</text:span><text:span text:style-name="T41">DonaldRichie.</text:span><text:span text:style-name="T84">The</text:span><text:span text:style-name="T41">presented</text:span><text:span text:style-name="T154">article</text:span><text:span text:style-name="T103">depicts</text:span><text:span text:style-name="T41">ho</text:span><text:span text:style-name="T58">w</text:span><text:span text:style-name="T103">Surrealism,</text:span><text:span text:style-name="T41">per</text:span><text:span text:style-name="T58">ceiv</text:span><text:span text:style-name="T41">ed</text:span><text:span text:style-name="T103">as</text:span><text:span text:style-name="T41">mo</text:span><text:span text:style-name="T58">v</text:span><text:span text:style-name="T41">ement</text:span><text:span text:style-name="T103">and</text:span><text:span text:style-name="T58">a</text:span><text:span text:style-name="T41">esthetic,</text:span><text:span text:style-name="T128">was</text:span><text:span text:style-name="T41">tr</text:span><text:span text:style-name="T58">ansf</text:span><text:span text:style-name="T41">erred</text:span><text:span text:style-name="T74">fr</text:span><text:span text:style-name="T58">om</text:span><text:span text:style-name="T41">onecultur</text:span><text:span text:style-name="T58">e</text:span><text:span text:style-name="T127">to</text:span><text:span text:style-name="T58">another.</text:span><text:span text:style-name="T678">The</text:span><text:span text:style-name="T127">author</text:span><text:span text:style-name="T158">focuses</text:span><text:span text:style-name="T41">on</text:span><text:span text:style-name="T158">the</text:span><text:span text:style-name="T127">field</text:span><text:span text:style-name="T158">ofJapanese</text:span><text:span text:style-name="T41">avant-garde</text:span><text:span text:style-name="T165">and</text:span><text:span text:style-name="T621">experimental</text:span><text:span text:style-name="T623">film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85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Times New Roman" fo:font-family="'Times New Roman'" style:font-family-generic="roman" style:font-pitch="variable" fo:font-size="8.5pt" fo:letter-spacing="-0.005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ListLabel_20_2" style:display-name="ListLabel 2" style:family="text">
      <style:text-properties fo:color="#231f20" style:font-name="Times New Roman" fo:font-family="'Times New Roman'" style:font-family-generic="roman" style:font-pitch="variable" fo:font-size="8.5pt" fo:letter-spacing="-0.007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fo:letter-spacing="-0.005cm"/>
    </style:style>
    <style:style style:name="ListLabel_20_4" style:display-name="ListLabel 4" style:family="text">
      <style:text-properties fo:color="#231f20" fo:letter-spacing="-0.007c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4.007cm" style:num-format="1" style:print-orientation="portrait" fo:margin-top="2.258cm" fo:margin-bottom="0.494cm" fo:margin-left="1.764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4.007cm" style:num-format="1" style:print-orientation="portrait" fo:margin-top="1.164cm" fo:margin-bottom="0.494cm" fo:margin-left="1.764cm" fo:margin-right="1.729cm" style:writing-mode="lr-tb" style:layout-grid-color="#c0c0c0" style:layout-grid-lines="223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51cm" fo:page-height="24.007cm" style:num-format="1" style:print-orientation="portrait" fo:margin-top="1.129cm" fo:margin-bottom="0.494cm" fo:margin-left="1.764cm" fo:margin-right="1.729cm" style:writing-mode="lr-tb" style:layout-grid-color="#c0c0c0" style:layout-grid-lines="22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6.51cm" fo:page-height="24.007cm" style:num-format="1" style:print-orientation="portrait" fo:margin-top="2.046cm" fo:margin-bottom="0.494cm" fo:margin-left="1.764cm" fo:margin-right="1.729cm" style:writing-mode="lr-tb" style:layout-grid-color="#c0c0c0" style:layout-grid-lines="214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6.51cm" fo:page-height="24.007cm" style:num-format="1" style:print-orientation="portrait" fo:margin-top="2.081cm" fo:margin-bottom="0.494cm" fo:margin-left="1.764cm" fo:margin-right="1.729cm" style:writing-mode="lr-tb" style:layout-grid-color="#c0c0c0" style:layout-grid-lines="214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4"/>
    <style:master-page style:name="Converted8" style:page-layout-name="Mpm5"/>
    <style:master-page style:name="Converted9" style:page-layout-name="Mpm2"/>
    <style:master-page style:name="Converted10" style:page-layout-name="Mpm3"/>
    <style:master-page style:name="Converted1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Kleczkowska</meta:initial-creator>
    <dc:subject>kino japońskie, surrealizm</dc:subject>
    <dc:title>From France to Japan. Migration of the surrealist ideas and its influence on Japanese avant-garde film</dc:title>
    <meta:creation-date>2018-09-05T20:20:13</meta:creation-date>
    <dc:date>2018-09-05T20:20:13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12" meta:paragraph-count="227" meta:word-count="314" meta:character-count="28277" meta:non-whitespace-character-count="28227"/>
    <meta:user-defined meta:name="AppVersion">12.0000</meta:user-defined>
    <meta:user-defined meta:name="Created" meta:value-type="date">2018-09-0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