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12">
      <style:text-properties fo:color="#000000"/>
    </style:style>
    <style:style style:family="text" style:name="T5" style:display-name="T5" style:parent-style-name="CharStyle14">
      <style:text-properties fo:color="#000000"/>
    </style:style>
    <style:style style:family="text" style:name="T6" style:display-name="T6" style:parent-style-name="CharStyle16">
      <style:text-properties fo:color="#000000"/>
    </style:style>
    <style:style style:family="text" style:name="T7" style:display-name="T7" style:parent-style-name="CharStyle17">
      <style:text-properties fo:color="#000000"/>
    </style:style>
    <style:style style:family="text" style:name="T8" style:display-name="T8" style:parent-style-name="CharStyle20">
      <style:text-properties fo:color="#FFFFFF"/>
    </style:style>
    <style:style style:family="text" style:name="T9" style:display-name="T9" style:parent-style-name="CharStyle14">
      <style:text-properties fo:language="de" style:language-asian="de" style:language-complex="de" fo:color="#000000"/>
    </style:style>
    <style:style style:family="text" style:name="T10" style:display-name="T10" style:parent-style-name="CharStyle19">
      <style:text-properties fo:color="#000000"/>
    </style:style>
    <style:style style:family="text" style:name="T11" style:display-name="T11" style:parent-style-name="CharStyle17">
      <style:text-properties fo:language="en" style:language-asian="en" style:language-complex="en" fo:country="US" style:country-asian="US" style:country-complex="US" fo:color="#000000"/>
    </style:style>
    <style:style style:family="text" style:name="T12" style:display-name="T12" style:parent-style-name="CharStyle14">
      <style:text-properties fo:language="en" style:language-asian="en" style:language-complex="en" fo:country="US" style:country-asian="US" style:country-complex="US" fo:color="#000000"/>
    </style:style>
    <style:style style:family="text" style:name="T13" style:display-name="T13" style:parent-style-name="CharStyle21">
      <style:text-properties fo:color="#000000"/>
    </style:style>
    <style:style style:family="text" style:name="T14" style:display-name="T14" style:parent-style-name="CharStyle4">
      <style:text-properties fo:language="en" style:language-asian="en" style:language-complex="en" fo:country="US" style:country-asian="US" style:country-complex="US" fo:color="#000000"/>
    </style:style>
    <style:style style:family="text" style:name="T15" style:display-name="T15" style:parent-style-name="CharStyle20">
      <style:text-properties fo:language="en" style:language-asian="en" style:language-complex="en" fo:country="US" style:country-asian="US" style:country-complex="US" fo:color="#FFFFFF"/>
    </style:style>
    <style:style style:family="text" style:name="T16" style:display-name="T16" style:parent-style-name="CharStyle17">
      <style:text-properties fo:language="fr" style:language-asian="fr" style:language-complex="fr" fo:color="#000000"/>
    </style:style>
    <style:style style:family="text" style:name="T17" style:display-name="T17" style:parent-style-name="CharStyle14">
      <style:text-properties fo:language="fr" style:language-asian="fr" style:language-complex="fr" fo:color="#000000"/>
    </style:style>
    <style:style style:family="text" style:name="T18" style:display-name="T18" style:parent-style-name="CharStyle24">
      <style:text-properties fo:language="en" style:language-asian="en" style:language-complex="en" fo:country="US" style:country-asian="US" style:country-complex="US" fo:color="#000000"/>
    </style:style>
    <style:style style:family="text" style:name="T19" style:display-name="T19" style:parent-style-name="CharStyle24">
      <style:text-properties fo:color="#000000"/>
    </style:style>
    <style:style style:family="text" style:name="T20" style:display-name="T20" style:parent-style-name="CharStyle23">
      <style:text-properties fo:language="en" style:language-asian="en" style:language-complex="en" fo:country="US" style:country-asian="US" style:country-complex="US" fo:color="#000000"/>
    </style:style>
    <style:style style:family="text" style:name="T21" style:display-name="T21" style:parent-style-name="CharStyle19">
      <style:text-properties fo:language="en" style:language-asian="en" style:language-complex="en" fo:country="US" style:country-asian="US" style:country-complex="US" fo:color="#000000"/>
    </style:style>
    <style:style style:family="text" style:name="T22" style:display-name="T22" style:parent-style-name="CharStyle23">
      <style:text-properties fo:color="#000000"/>
    </style:style>
    <style:style style:family="text" style:name="T23" style:display-name="T23" style:parent-style-name="CharStyle12">
      <style:text-properties fo:language="en" style:language-asian="en" style:language-complex="en" fo:country="US" style:country-asian="US" style:country-complex="US" fo:color="#000000"/>
    </style:style>
    <style:style style:family="text" style:name="T24" style:display-name="T24" style:parent-style-name="CharStyle25">
      <style:text-properties fo:language="en" style:language-asian="en" style:language-complex="en" fo:country="US" style:country-asian="US" style:country-complex="US" fo:color="#000000"/>
    </style:style>
    <style:style style:family="text" style:name="T25" style:display-name="T25" style:parent-style-name="CharStyle2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44"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45" style:parent-style-name="Tekst treści">
      <style:paragraph-properties fo:background-color="transparent" fo:margin-top="0.000cm" fo:margin-bottom="0.503cm" fo:line-height="0.567cm" fo:margin-left="0.035cm" fo:margin-right="0.035cm" fo:text-indent="1.235cm" fo:text-align="justify" style:page-number="auto"/>
      <style:text-properties/>
    </style:style>
    <style:style style:family="paragraph" style:name="P46" style:parent-style-name="Tekst treści">
      <style:paragraph-properties fo:background-color="transparent" fo:margin-top="0.000cm" fo:margin-bottom="0.000cm" fo:line-height="0.567cm" fo:margin-left="1.517cm" fo:margin-right="0.035cm" fo:text-indent="-1.482cm" fo:text-align="justify" style:page-number="auto">
        <style:tab-stops>
          <style:tab-stop style:position="11.472cm" style:type="right"/>
        </style:tab-stops>
      </style:paragraph-properties>
      <style:text-properties/>
    </style:style>
    <style:style style:family="paragraph" style:name="P47"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48" style:parent-style-name="Tekst treści">
      <style:paragraph-properties fo:background-color="transparent" fo:margin-top="0.000cm" fo:margin-bottom="0.808cm" fo:line-height="0.335cm" fo:margin-left="0.035cm" fo:margin-right="0.000cm" fo:text-indent="0.000cm" fo:text-align="left" style:page-number="auto"/>
      <style:text-properties/>
    </style:style>
    <style:style style:family="paragraph" style:name="P49"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50"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51" style:parent-style-name="Tekst treści">
      <style:paragraph-properties fo:background-color="transparent" fo:margin-top="0.000cm" fo:margin-bottom="0.318cm" fo:line-height="0.567cm" fo:margin-left="0.035cm" fo:margin-right="0.035cm" fo:text-indent="1.235cm" fo:text-align="justify" style:page-number="auto"/>
      <style:text-properties/>
    </style:style>
    <style:style style:family="paragraph" style:name="P52" style:parent-style-name="Tekst treści">
      <style:paragraph-properties fo:background-color="transparent" fo:margin-top="0.000cm" fo:margin-bottom="0.000cm" fo:line-height="0.567cm" fo:margin-left="0.035cm" fo:margin-right="0.035cm" fo:text-indent="1.270cm" fo:text-align="justify" style:page-number="auto"/>
      <style:text-properties/>
    </style:style>
    <style:style style:family="paragraph" style:name="P53" style:parent-style-name="Tekst treści">
      <style:paragraph-properties fo:background-color="transparent" fo:margin-top="0.000cm" fo:margin-bottom="0.212cm" fo:line-height="0.576cm" fo:margin-left="1.517cm" fo:margin-right="0.494cm" fo:text-indent="-1.482cm" fo:text-align="justify" style:page-number="auto"/>
      <style:text-properties/>
    </style:style>
    <style:style style:family="paragraph" style:name="P54" style:parent-style-name="Tekst treści">
      <style:paragraph-properties fo:background-color="transparent" fo:margin-top="0.000cm" fo:margin-bottom="0.298cm" fo:line-height="0.335cm" fo:margin-left="1.517cm" fo:margin-right="0.000cm" fo:text-indent="-1.482cm" fo:text-align="justify" style:page-number="auto"/>
      <style:text-properties/>
    </style:style>
    <style:style style:family="paragraph" style:name="P55" style:parent-style-name="Tekst treści">
      <style:paragraph-properties fo:background-color="transparent" fo:margin-top="0.000cm" fo:margin-bottom="0.219cm" fo:line-height="0.576cm" fo:margin-left="1.517cm" fo:margin-right="0.494cm" fo:text-indent="-1.482cm" fo:text-align="justify" style:page-number="auto"/>
      <style:text-properties/>
    </style:style>
    <style:style style:family="paragraph" style:name="P56" style:parent-style-name="Tekst treści (5)">
      <style:paragraph-properties fo:background-color="transparent" fo:margin-top="0.000cm" fo:margin-bottom="0.205cm" fo:margin-left="1.517cm" fo:margin-right="0.494cm" fo:text-indent="-1.482cm" style:page-number="auto"/>
      <style:text-properties/>
    </style:style>
    <style:style style:family="paragraph" style:name="P57"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58" style:parent-style-name="Tekst treści">
      <style:paragraph-properties fo:background-color="transparent" fo:margin-top="0.000cm" fo:margin-bottom="0.212cm" fo:line-height="0.567cm" fo:margin-left="1.517cm" fo:margin-right="0.000cm" fo:text-indent="0.000cm" fo:text-align="justify" style:page-number="auto"/>
      <style:text-properties/>
    </style:style>
    <style:style style:family="paragraph" style:name="P59" style:parent-style-name="Tekst treści (2)">
      <style:paragraph-properties fo:background-color="transparent" fo:margin-top="0.000cm" fo:margin-bottom="0.243cm" fo:line-height="0.474cm" fo:margin-left="1.270cm" fo:margin-right="0.035cm" fo:text-indent="0.000cm" fo:text-align="justify" style:page-number="auto"/>
      <style:text-properties/>
    </style:style>
    <style:style style:family="paragraph" style:name="P6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1"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62" style:parent-style-name="Tekst treści">
      <style:paragraph-properties fo:background-color="transparent" fo:margin-top="0.000cm" fo:margin-bottom="0.000cm" fo:line-height="0.567cm" fo:margin-left="0.035cm" fo:margin-right="0.035cm" fo:text-indent="1.235cm" fo:text-align="justify" style:page-number="auto"/>
      <style:text-properties/>
    </style:style>
    <style:style style:family="paragraph" style:name="P63" style:parent-style-name="Tekst treści">
      <style:paragraph-properties fo:background-color="transparent" fo:margin-top="0.000cm" fo:margin-bottom="0.398cm" fo:line-height="0.567cm" fo:margin-left="1.517cm" fo:margin-right="0.035cm" fo:text-indent="-1.482cm" fo:text-align="justify" style:page-number="auto"/>
      <style:text-properties/>
    </style:style>
    <style:style style:family="paragraph" style:name="P64" style:parent-style-name="Tekst treści">
      <style:paragraph-properties fo:background-color="transparent" fo:margin-top="0.000cm" fo:margin-bottom="0.392cm" fo:line-height="0.567cm" fo:margin-left="0.035cm" fo:margin-right="0.035cm" fo:text-indent="1.235cm" fo:text-align="justify" style:page-number="auto"/>
      <style:text-properties/>
    </style:style>
    <style:style style:family="paragraph" style:name="P65" style:parent-style-name="Tekst treści">
      <style:paragraph-properties fo:background-color="transparent" fo:margin-top="0.000cm" fo:margin-bottom="0.404cm" fo:line-height="0.576cm" fo:margin-left="1.517cm" fo:margin-right="0.035cm" fo:text-indent="-1.482cm" fo:text-align="justify" style:page-number="auto"/>
      <style:text-properties/>
    </style:style>
    <style:style style:family="paragraph" style:name="P66"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67" style:parent-style-name="Tekst treści">
      <style:paragraph-properties fo:background-color="transparent" fo:margin-top="0.000cm" fo:margin-bottom="0.212cm" fo:line-height="0.567cm" fo:margin-left="0.035cm" fo:margin-right="0.035cm" fo:text-indent="0.000cm" fo:text-align="justify" style:page-number="auto"/>
      <style:text-properties/>
    </style:style>
    <style:style style:family="paragraph" style:name="P68" style:parent-style-name="Nagłówek #2">
      <style:paragraph-properties fo:background-color="transparent" fo:margin-top="0.000cm" fo:margin-bottom="0.305cm" fo:line-height="0.335cm" fo:margin-left="0.035cm" fo:margin-right="4.128cm" fo:text-indent="0.000cm" fo:text-align="left" style:page-number="auto"/>
      <style:text-properties/>
    </style:style>
    <style:style style:family="paragraph" style:name="P69" style:parent-style-name="Nagłówek #1">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70"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71" style:parent-style-name="Tekst treści (5)">
      <style:paragraph-properties fo:background-color="transparent" fo:margin-top="0.000cm" fo:margin-bottom="0.212cm" fo:margin-left="1.517cm" fo:margin-right="0.494cm" fo:text-indent="-1.482cm" style:page-number="auto"/>
      <style:text-properties/>
    </style:style>
    <style:style style:family="paragraph" style:name="P72"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73" style:parent-style-name="Tekst treści">
      <style:paragraph-properties fo:background-color="transparent" fo:margin-top="0.000cm" fo:margin-bottom="0.212cm" fo:line-height="0.576cm" fo:margin-left="1.517cm" fo:margin-right="0.494cm" fo:text-indent="-1.482cm" fo:text-align="justify" style:page-number="auto"/>
      <style:text-properties/>
    </style:style>
    <style:style style:family="paragraph" style:name="P74" style:parent-style-name="Tekst treści">
      <style:paragraph-properties fo:background-color="transparent" fo:margin-top="0.000cm" fo:margin-bottom="0.392cm" fo:line-height="0.567cm" fo:margin-left="0.035cm" fo:margin-right="0.035cm" fo:text-indent="0.000cm" fo:text-align="justify" style:page-number="auto"/>
      <style:text-properties/>
    </style:style>
    <style:style style:family="paragraph" style:name="P75" style:parent-style-name="Tekst treści">
      <style:paragraph-properties fo:background-color="transparent" fo:margin-top="0.000cm" fo:margin-bottom="0.219cm" fo:line-height="0.576cm" fo:margin-left="1.517cm" fo:margin-right="0.494cm" fo:text-indent="-1.482cm" fo:text-align="justify" style:page-number="auto"/>
      <style:text-properties/>
    </style:style>
    <style:style style:family="paragraph" style:name="P76" style:parent-style-name="Tekst treści">
      <style:paragraph-properties fo:background-color="transparent" fo:margin-top="0.000cm" fo:margin-bottom="0.212cm" fo:line-height="0.576cm" fo:margin-left="1.517cm" fo:margin-right="0.035cm" fo:text-indent="-1.482cm" fo:text-align="justify" style:page-number="auto"/>
      <style:text-properties/>
    </style:style>
    <style:style style:family="paragraph" style:name="P77" style:parent-style-name="Tekst treści">
      <style:paragraph-properties fo:background-color="transparent" fo:margin-top="0.000cm" fo:margin-bottom="0.000cm" fo:line-height="0.576cm" fo:margin-left="1.517cm" fo:margin-right="0.035cm" fo:text-indent="-1.482cm" fo:text-align="justify" style:page-number="auto"/>
      <style:text-properties/>
    </style:style>
    <style:style style:family="paragraph" style:name="P78"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79" style:parent-style-name="Tekst treści">
      <style:paragraph-properties fo:background-color="transparent" fo:margin-top="0.000cm" fo:margin-bottom="0.000cm" fo:line-height="0.567cm" fo:margin-left="0.035cm" fo:margin-right="0.035cm" fo:text-indent="1.235cm" fo:text-align="justify" style:page-number="auto"/>
      <style:text-properties/>
    </style:style>
    <style:style style:family="paragraph" style:name="P80" style:parent-style-name="Tekst treści">
      <style:paragraph-properties fo:background-color="transparent" fo:margin-top="0.000cm" fo:margin-bottom="0.000cm" fo:line-height="0.567cm" fo:margin-left="1.517cm" fo:margin-right="0.035cm" fo:text-indent="-1.482cm" fo:text-align="justify" style:page-number="auto">
        <style:tab-stops>
          <style:tab-stop style:position="5.283cm" style:type="left"/>
        </style:tab-stops>
      </style:paragraph-properties>
      <style:text-properties/>
    </style:style>
    <style:style style:family="paragraph" style:name="P81" style:parent-style-name="Tekst treści">
      <style:paragraph-properties fo:background-color="transparent" fo:margin-top="0.000cm" fo:margin-bottom="0.000cm" fo:line-height="0.567cm" fo:margin-left="1.517cm" fo:margin-right="0.035cm" fo:text-indent="-1.482cm" fo:text-align="justify" style:page-number="auto">
        <style:tab-stops>
          <style:tab-stop style:position="10.363cm" style:type="left"/>
        </style:tab-stops>
      </style:paragraph-properties>
      <style:text-properties/>
    </style:style>
    <style:style style:family="paragraph" style:name="P82" style:parent-style-name="Tekst treści">
      <style:paragraph-properties fo:background-color="transparent" fo:margin-top="0.000cm" fo:margin-bottom="0.318cm" fo:line-height="0.567cm" fo:margin-left="0.035cm" fo:margin-right="0.035cm" fo:text-indent="0.000cm" fo:text-align="justify" style:page-number="auto"/>
      <style:text-properties/>
    </style:style>
    <style:style style:family="paragraph" style:name="P8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335cm" fo:margin-left="1.517cm" fo:margin-right="0.000cm" fo:text-indent="-1.482cm" fo:text-align="justify" style:page-number="auto"/>
      <style:text-properties/>
    </style:style>
    <style:style style:family="paragraph" style:name="P85"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86"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87"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88" style:parent-style-name="Tekst treści">
      <style:paragraph-properties fo:background-color="transparent" fo:margin-top="0.000cm" fo:margin-bottom="0.000cm" fo:line-height="0.567cm" fo:margin-left="0.035cm" fo:margin-right="0.035cm" fo:text-indent="1.235cm" fo:text-align="justify" style:page-number="auto"/>
      <style:text-properties/>
    </style:style>
    <style:style style:family="paragraph" style:name="P89"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90" style:parent-style-name="Tekst treści">
      <style:paragraph-properties fo:background-color="transparent" fo:margin-top="0.000cm" fo:margin-bottom="0.318cm" fo:line-height="0.567cm" fo:margin-left="0.035cm" fo:margin-right="0.035cm" fo:text-indent="1.270cm" fo:text-align="justify" style:page-number="auto"/>
      <style:text-properties/>
    </style:style>
    <style:style style:family="paragraph" style:name="P91"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2" style:parent-style-name="Nagłówek #2">
      <style:paragraph-properties fo:background-color="transparent" fo:margin-top="0.000cm" fo:margin-bottom="0.305cm" fo:line-height="0.335cm" fo:margin-left="0.035cm" fo:margin-right="0.000cm" fo:text-indent="0.000cm" fo:text-align="left" style:page-number="auto"/>
      <style:text-properties/>
    </style:style>
    <style:style style:family="paragraph" style:name="P93"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94"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95" style:parent-style-name="Tekst treści">
      <style:paragraph-properties fo:background-color="transparent" fo:margin-top="0.000cm" fo:margin-bottom="0.219cm" fo:line-height="0.576cm" fo:margin-left="1.517cm" fo:margin-right="0.035cm" fo:text-indent="-1.482cm" fo:text-align="justify" style:page-number="auto"/>
      <style:text-properties/>
    </style:style>
    <style:style style:family="paragraph" style:name="P96" style:parent-style-name="Nagłówek #2">
      <style:paragraph-properties fo:background-color="transparent" fo:margin-top="0.000cm" fo:margin-bottom="0.338cm" fo:line-height="0.335cm" fo:margin-left="0.035cm" fo:margin-right="0.000cm" fo:text-indent="0.000cm" fo:text-align="justify" style:page-number="auto"/>
      <style:text-properties/>
    </style:style>
    <style:style style:family="paragraph" style:name="P97"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98" style:parent-style-name="Tekst treści">
      <style:paragraph-properties fo:background-color="transparent" fo:margin-top="0.000cm" fo:margin-bottom="0.298cm" fo:line-height="0.335cm" fo:margin-left="1.517cm" fo:margin-right="0.000cm" fo:text-indent="-1.482cm" fo:text-align="justify" style:page-number="auto"/>
      <style:text-properties/>
    </style:style>
    <style:style style:family="paragraph" style:name="P99" style:parent-style-name="Tekst treści">
      <style:paragraph-properties fo:background-color="transparent" fo:margin-top="0.000cm" fo:margin-bottom="0.205cm" fo:line-height="0.567cm" fo:margin-left="1.517cm" fo:margin-right="0.035cm" fo:text-indent="-1.482cm" fo:text-align="justify" style:page-number="auto"/>
      <style:text-properties/>
    </style:style>
    <style:style style:family="paragraph" style:name="P100" style:parent-style-name="Tekst treści">
      <style:paragraph-properties fo:background-color="transparent" fo:margin-top="0.000cm" fo:margin-bottom="0.212cm" fo:line-height="0.576cm" fo:margin-left="1.517cm" fo:margin-right="0.035cm" fo:text-indent="-1.482cm" fo:text-align="justify" style:page-number="auto"/>
      <style:text-properties/>
    </style:style>
    <style:style style:family="paragraph" style:name="P101" style:parent-style-name="Tekst treści">
      <style:paragraph-properties fo:background-color="transparent" fo:margin-top="0.000cm" fo:margin-bottom="0.000cm" fo:line-height="0.567cm" fo:margin-left="0.035cm" fo:margin-right="0.035cm" fo:text-indent="1.235cm" fo:text-align="justify" style:page-number="auto"/>
      <style:text-properties/>
    </style:style>
    <style:style style:family="paragraph" style:name="P102"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3" style:parent-style-name="Tekst treści">
      <style:paragraph-properties fo:background-color="transparent" fo:margin-top="0.000cm" fo:margin-bottom="0.219cm" fo:line-height="0.576cm" fo:margin-left="1.517cm" fo:margin-right="0.035cm" fo:text-indent="-1.482cm" fo:text-align="justify" style:page-number="auto"/>
      <style:text-properties/>
    </style:style>
    <style:style style:family="paragraph" style:name="P10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5" style:parent-style-name="Tekst treści">
      <style:paragraph-properties fo:background-color="transparent" fo:margin-top="0.000cm" fo:margin-bottom="0.503cm" fo:line-height="0.567cm" fo:margin-left="0.035cm" fo:margin-right="0.035cm" fo:text-indent="1.235cm" fo:text-align="justify" style:page-number="auto"/>
      <style:text-properties/>
    </style:style>
    <style:style style:family="paragraph" style:name="P106" style:parent-style-name="Tekst treści">
      <style:paragraph-properties fo:background-color="transparent" fo:margin-top="0.000cm" fo:margin-bottom="0.212cm" fo:line-height="0.567cm" fo:margin-left="1.517cm" fo:margin-right="0.035cm" fo:text-indent="-1.482cm" fo:text-align="justify" style:page-number="auto"/>
      <style:text-properties/>
    </style:style>
    <style:style style:family="paragraph" style:name="P107" style:parent-style-name="Tekst treści">
      <style:paragraph-properties fo:background-color="transparent" fo:margin-top="0.000cm" fo:margin-bottom="0.000cm" fo:line-height="0.567cm" fo:margin-left="0.035cm" fo:margin-right="0.035cm" fo:text-indent="1.235cm" fo:text-align="justify" style:page-number="auto"/>
      <style:text-properties/>
    </style:style>
    <style:style style:family="paragraph" style:name="P108" style:parent-style-name="Tekst treści">
      <style:paragraph-properties fo:background-color="transparent" fo:margin-top="0.000cm" fo:margin-bottom="0.000cm" fo:line-height="0.567cm" fo:margin-left="1.517cm" fo:margin-right="0.035cm" fo:text-indent="-1.482cm" fo:text-align="justify" style:page-number="auto">
        <style:tab-stops>
          <style:tab-stop style:position="3.954cm" style:type="center"/>
          <style:tab-stop style:position="6.316cm" style:type="left"/>
        </style:tab-stops>
      </style:paragraph-properties>
      <style:text-properties/>
    </style:style>
    <style:style style:family="paragraph" style:name="P109" style:parent-style-name="Tekst treści">
      <style:paragraph-properties fo:background-color="transparent" fo:margin-top="0.000cm" fo:margin-bottom="0.000cm" fo:line-height="0.567cm" fo:margin-left="0.035cm" fo:margin-right="0.035cm" fo:text-indent="1.270cm" fo:text-align="justify" style:page-number="auto"/>
      <style:text-properties/>
    </style:style>
    <style:style style:family="paragraph" style:name="P110" style:parent-style-name="Tekst treści">
      <style:paragraph-properties fo:background-color="transparent" fo:margin-top="0.000cm" fo:margin-bottom="0.000cm" fo:line-height="0.567cm" fo:margin-left="0.035cm" fo:margin-right="0.035cm" fo:text-indent="1.235cm" fo:text-align="justify" style:page-number="auto"/>
      <style:text-properties/>
    </style:style>
    <style:style style:family="paragraph" style:name="P111"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12" style:parent-style-name="Tekst treści (5)">
      <style:paragraph-properties fo:background-color="transparent" fo:margin-top="0.000cm" fo:margin-bottom="0.212cm" fo:margin-left="1.517cm" fo:margin-right="0.035cm" fo:text-indent="-1.482cm" style:page-number="auto"/>
      <style:text-properties/>
    </style:style>
    <style:style style:family="paragraph" style:name="P113" style:parent-style-name="Tekst treści">
      <style:paragraph-properties fo:background-color="transparent" fo:margin-top="0.000cm" fo:margin-bottom="0.293cm" fo:line-height="0.576cm" fo:margin-left="0.035cm" fo:margin-right="0.035cm" fo:text-indent="1.235cm" fo:text-align="justify" style:page-number="auto"/>
      <style:text-properties/>
    </style:style>
    <style:style style:family="paragraph" style:name="P114"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15"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1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7"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18" style:parent-style-name="Tekst treści">
      <style:paragraph-properties fo:background-color="transparent" fo:margin-top="0.000cm" fo:margin-bottom="0.212cm" fo:line-height="0.576cm" fo:margin-left="0.035cm" fo:margin-right="0.035cm" fo:text-indent="0.000cm" fo:text-align="justify" style:page-number="auto"/>
      <style:text-properties/>
    </style:style>
    <style:style style:family="paragraph" style:name="P119" style:parent-style-name="Tekst treści">
      <style:paragraph-properties fo:background-color="transparent" fo:margin-top="0.000cm" fo:margin-bottom="0.212cm" fo:line-height="0.576cm" fo:margin-left="1.517cm" fo:margin-right="0.494cm" fo:text-indent="-1.482cm" fo:text-align="justify" style:page-number="auto"/>
      <style:text-properties/>
    </style:style>
    <style:style style:family="paragraph" style:name="P120" style:parent-style-name="Tekst treści (2)">
      <style:paragraph-properties fo:background-color="transparent" fo:margin-top="0.000cm" fo:margin-bottom="0.062cm" fo:line-height="0.282cm" fo:margin-left="9.243cm" fo:margin-right="0.000cm" fo:text-indent="0.000cm" fo:text-align="left" style:page-number="auto"/>
      <style:text-properties/>
    </style:style>
    <style:style style:family="paragraph" style:name="P121"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2" style:parent-style-name="Tekst treści">
      <style:paragraph-properties fo:background-color="transparent" fo:margin-top="0.000cm" fo:margin-bottom="0.205cm" fo:line-height="0.567cm" fo:margin-left="1.517cm" fo:margin-right="0.494cm" fo:text-indent="0.000cm" fo:text-align="left" style:page-number="auto"/>
      <style:text-properties/>
    </style:style>
    <style:style style:family="paragraph" style:name="P123" style:parent-style-name="Tekst treści">
      <style:paragraph-properties fo:background-color="transparent" fo:margin-top="0.000cm" fo:margin-bottom="0.000cm" fo:line-height="0.567cm" fo:margin-left="1.517cm" fo:margin-right="0.035cm" fo:text-indent="-1.482cm" fo:text-align="justify" style:page-number="auto">
        <style:tab-stops>
          <style:tab-stop style:position="8.501cm" style:type="left"/>
        </style:tab-stops>
      </style:paragraph-properties>
      <style:text-properties/>
    </style:style>
    <style:style style:family="paragraph" style:name="P12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5" style:parent-style-name="Tekst treści">
      <style:paragraph-properties fo:background-color="transparent" fo:margin-top="0.000cm" fo:margin-bottom="0.219cm" fo:line-height="0.576cm" fo:margin-left="1.517cm" fo:margin-right="0.035cm" fo:text-indent="-1.482cm" fo:text-align="justify" style:page-number="auto"/>
      <style:text-properties/>
    </style:style>
    <style:style style:family="paragraph" style:name="P126" style:parent-style-name="Tekst treści">
      <style:paragraph-properties fo:background-color="transparent" fo:margin-top="0.000cm" fo:margin-bottom="0.212cm" fo:line-height="0.567cm" fo:margin-left="1.517cm" fo:margin-right="0.000cm" fo:text-indent="0.000cm" fo:text-align="justify" style:page-number="auto"/>
      <style:text-properties/>
    </style:style>
    <style:style style:family="paragraph" style:name="P127" style:parent-style-name="Tekst treści">
      <style:paragraph-properties fo:background-color="transparent" fo:margin-top="0.000cm" fo:margin-bottom="0.000cm" fo:line-height="0.567cm" fo:margin-left="0.035cm" fo:margin-right="0.035cm" fo:text-indent="0.000cm" fo:text-align="justify" style:page-number="auto"/>
      <style:text-properties/>
    </style:style>
    <style:style style:family="paragraph" style:name="P128"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9" style:parent-style-name="Nagłówek #2">
      <style:paragraph-properties fo:background-color="transparent" fo:margin-top="0.000cm" fo:margin-bottom="0.305cm" fo:line-height="0.335cm" fo:margin-left="0.035cm" fo:margin-right="0.000cm" fo:text-indent="0.000cm" fo:text-align="justify" style:page-number="auto"/>
      <style:text-properties/>
    </style:style>
    <style:style style:family="paragraph" style:name="P130" style:parent-style-name="Nagłówek #2">
      <style:paragraph-properties fo:background-color="transparent" fo:margin-top="0.000cm" fo:margin-bottom="0.305cm" fo:line-height="0.335cm" fo:margin-left="0.035cm" fo:margin-right="0.000cm" fo:text-indent="0.000cm" fo:text-align="justify" style:page-number="auto"/>
      <style:text-properties/>
    </style:style>
    <style:style style:family="paragraph" style:name="P131" style:parent-style-name="Tekst treści">
      <style:paragraph-properties fo:background-color="transparent" fo:margin-top="0.000cm" fo:margin-bottom="0.000cm" fo:line-height="0.567cm" fo:margin-left="0.035cm" fo:margin-right="0.035cm" fo:text-indent="1.235cm" fo:text-align="justify" style:page-number="auto"/>
      <style:text-properties/>
    </style:style>
    <style:style style:family="paragraph" style:name="P132"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3" style:parent-style-name="Tekst treści">
      <style:paragraph-properties fo:background-color="transparent" fo:margin-top="0.000cm" fo:margin-bottom="0.318cm" fo:line-height="0.567cm" fo:margin-left="0.035cm" fo:margin-right="0.035cm" fo:text-indent="0.000cm" fo:text-align="justify" style:page-number="auto"/>
      <style:text-properties/>
    </style:style>
    <style:style style:family="paragraph" style:name="P134"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35"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3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567cm" fo:margin-left="1.517cm" fo:margin-right="0.494cm" fo:text-indent="-1.482cm" fo:text-align="justify" style:page-number="auto"/>
      <style:text-properties/>
    </style:style>
    <style:style style:family="paragraph" style:name="P138"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39" style:parent-style-name="Tekst treści">
      <style:paragraph-properties fo:background-color="transparent" fo:margin-top="0.000cm" fo:margin-bottom="0.212cm" fo:line-height="0.567cm" fo:margin-left="1.517cm" fo:margin-right="0.035cm" fo:text-indent="-1.482cm" fo:text-align="justify" style:page-number="auto"/>
      <style:text-properties/>
    </style:style>
    <style:style style:family="paragraph" style:name="P140" style:parent-style-name="Tekst treści (4)">
      <style:paragraph-properties fo:background-color="transparent" fo:margin-top="0.000cm" fo:margin-bottom="0.520cm" fo:line-height="0.141cm" fo:margin-left="9.984cm" fo:margin-right="0.000cm" fo:text-indent="0.000cm" fo:text-align="left" style:page-number="auto"/>
      <style:text-properties/>
    </style:style>
    <style:style style:family="paragraph" style:name="P141" style:parent-style-name="Tekst treści">
      <style:paragraph-properties fo:background-color="transparent" fo:margin-top="0.000cm" fo:margin-bottom="0.311cm" fo:line-height="0.567cm" fo:margin-left="1.517cm" fo:margin-right="0.035cm" fo:text-indent="-1.482cm" fo:text-align="justify" style:page-number="auto"/>
      <style:text-properties/>
    </style:style>
    <style:style style:family="paragraph" style:name="P142"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5"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46" style:parent-style-name="Tekst treści (5)">
      <style:paragraph-properties fo:background-color="transparent" fo:margin-top="0.000cm" fo:margin-bottom="0.000cm" fo:margin-left="1.517cm" fo:margin-right="0.035cm" fo:text-indent="-1.482cm" style:page-number="auto"/>
      <style:text-properties/>
    </style:style>
    <style:style style:family="paragraph" style:name="P147" style:parent-style-name="Tekst treści">
      <style:paragraph-properties fo:background-color="transparent" fo:margin-top="0.000cm" fo:margin-bottom="0.212cm" fo:line-height="0.567cm" fo:margin-left="1.517cm" fo:margin-right="0.035cm" fo:text-indent="0.000cm" fo:text-align="justify" style:page-number="auto"/>
      <style:text-properties/>
    </style:style>
    <style:style style:family="paragraph" style:name="P148" style:parent-style-name="Tekst treści">
      <style:paragraph-properties fo:background-color="transparent" fo:margin-top="0.000cm" fo:margin-bottom="0.318cm" fo:line-height="0.567cm" fo:margin-left="0.035cm" fo:margin-right="0.035cm" fo:text-indent="0.000cm" fo:text-align="justify" style:page-number="auto"/>
      <style:text-properties/>
    </style:style>
    <style:style style:family="paragraph" style:name="P149" style:parent-style-name="Tekst treści">
      <style:paragraph-properties fo:background-color="transparent" fo:margin-top="0.000cm" fo:margin-bottom="0.205cm" fo:line-height="0.567cm" fo:margin-left="1.517cm" fo:margin-right="0.035cm" fo:text-indent="-1.482cm" fo:text-align="justify" style:page-number="auto"/>
      <style:text-properties/>
    </style:style>
    <style:style style:family="paragraph" style:name="P150"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51" style:parent-style-name="Tekst treści">
      <style:paragraph-properties fo:background-color="transparent" fo:margin-top="0.000cm" fo:margin-bottom="0.000cm" fo:line-height="0.567cm" fo:margin-left="0.035cm" fo:margin-right="0.035cm" fo:text-indent="1.270cm" fo:text-align="justify" style:page-number="auto"/>
      <style:text-properties/>
    </style:style>
    <style:style style:family="paragraph" style:name="P152" style:parent-style-name="Tekst treści">
      <style:paragraph-properties fo:background-color="transparent" fo:margin-top="0.000cm" fo:margin-bottom="0.212cm" fo:line-height="0.567cm" fo:margin-left="1.517cm" fo:margin-right="0.000cm" fo:text-indent="0.000cm" fo:text-align="justify" style:page-number="auto"/>
      <style:text-properties/>
    </style:style>
    <style:style style:family="paragraph" style:name="P15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490cm" fo:line-height="0.335cm" fo:margin-left="1.517cm" fo:margin-right="0.000cm" fo:text-indent="-1.482cm" fo:text-align="justify" style:page-number="auto"/>
      <style:text-properties/>
    </style:style>
    <style:style style:family="paragraph" style:name="P155" style:parent-style-name="Tekst treści">
      <style:paragraph-properties fo:background-color="transparent" fo:margin-top="0.000cm" fo:margin-bottom="0.212cm" fo:line-height="0.567cm" fo:margin-left="0.035cm" fo:margin-right="0.035cm" fo:text-indent="0.000cm" fo:text-align="justify" style:page-number="auto"/>
      <style:text-properties/>
    </style:style>
    <style:style style:family="paragraph" style:name="P156" style:parent-style-name="Tekst treści">
      <style:paragraph-properties fo:background-color="transparent" fo:margin-top="0.000cm" fo:margin-bottom="0.318cm" fo:line-height="0.567cm" fo:margin-left="0.035cm" fo:margin-right="0.035cm" fo:text-indent="0.000cm" fo:text-align="justify" style:page-number="auto"/>
      <style:text-properties/>
    </style:style>
    <style:style style:family="paragraph" style:name="P157" style:parent-style-name="Tekst treści (2)">
      <style:paragraph-properties fo:background-color="transparent" fo:margin-top="0.000cm" fo:margin-bottom="0.138cm" fo:line-height="0.474cm" fo:margin-left="1.270cm" fo:margin-right="0.035cm" fo:text-indent="0.600cm" fo:text-align="justify" style:page-number="auto"/>
      <style:text-properties/>
    </style:style>
    <style:style style:family="paragraph" style:name="P158"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59" style:parent-style-name="Tekst treści">
      <style:paragraph-properties fo:background-color="transparent" fo:margin-top="0.000cm" fo:margin-bottom="0.212cm" fo:line-height="0.567cm" fo:margin-left="0.035cm" fo:margin-right="0.494cm" fo:text-indent="0.000cm" fo:text-align="justify" style:page-number="auto"/>
      <style:text-properties/>
    </style:style>
    <style:style style:family="paragraph" style:name="P16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1"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62" style:parent-style-name="Tekst treści">
      <style:paragraph-properties fo:background-color="transparent" fo:margin-top="0.000cm" fo:margin-bottom="0.000cm" fo:line-height="0.567cm" fo:margin-left="0.035cm" fo:margin-right="1.799cm" fo:text-indent="0.000cm" fo:text-align="left" style:page-number="auto"/>
      <style:text-properties/>
    </style:style>
    <style:style style:family="paragraph" style:name="P163" style:parent-style-name="Tekst treści">
      <style:paragraph-properties fo:background-color="transparent" fo:margin-top="0.000cm" fo:margin-bottom="0.205cm" fo:line-height="0.567cm" fo:margin-left="1.517cm" fo:margin-right="0.494cm" fo:text-indent="-1.482cm" fo:text-align="justify" style:page-number="auto"/>
      <style:text-properties/>
    </style:style>
    <style:style style:family="paragraph" style:name="P164" style:parent-style-name="Tekst treści">
      <style:paragraph-properties fo:background-color="transparent" fo:margin-top="0.000cm" fo:margin-bottom="0.503cm" fo:line-height="0.567cm" fo:margin-left="0.035cm" fo:margin-right="0.035cm" fo:text-indent="0.000cm" fo:text-align="justify" style:page-number="auto"/>
      <style:text-properties/>
    </style:style>
    <style:style style:family="paragraph" style:name="P165" style:parent-style-name="Tekst treści">
      <style:paragraph-properties fo:background-color="transparent" fo:margin-top="0.000cm" fo:margin-bottom="0.000cm" fo:line-height="0.567cm" fo:margin-left="1.517cm" fo:margin-right="0.000cm" fo:text-indent="-1.482cm" fo:text-align="justify" style:page-number="auto">
        <style:tab-stops>
          <style:tab-stop style:position="6.367cm" style:type="left"/>
          <style:tab-stop style:position="11.455cm" style:type="right"/>
        </style:tab-stops>
      </style:paragraph-properties>
      <style:text-properties/>
    </style:style>
    <style:style style:family="paragraph" style:name="P166" style:parent-style-name="Tekst treści (2)">
      <style:paragraph-properties fo:background-color="transparent" fo:margin-top="0.000cm" fo:margin-bottom="0.000cm" fo:line-height="0.474cm" fo:margin-left="1.270cm" fo:margin-right="0.035cm" fo:text-indent="0.600cm" fo:text-align="left" style:page-number="auto">
        <style:tab-stops>
          <style:tab-stop style:position="9.373cm" style:type="left"/>
        </style:tab-stops>
      </style:paragraph-properties>
      <style:text-properties/>
    </style:style>
    <style:style style:family="paragraph" style:name="P167" style:parent-style-name="Tekst treści">
      <style:paragraph-properties fo:background-color="transparent" fo:margin-top="0.000cm" fo:margin-bottom="0.212cm" fo:line-height="0.567cm" fo:margin-left="1.517cm" fo:margin-right="0.035cm" fo:text-indent="0.000cm" fo:text-align="justify" style:page-number="auto"/>
      <style:text-properties/>
    </style:style>
    <style:style style:family="paragraph" style:name="P168" style:parent-style-name="Tekst treści (2)">
      <style:paragraph-properties fo:background-color="transparent" fo:margin-top="0.000cm" fo:margin-bottom="0.166cm" fo:line-height="0.282cm" fo:margin-left="8.925cm" fo:margin-right="0.000cm" fo:text-indent="0.000cm" fo:text-align="left" style:page-number="auto"/>
      <style:text-properties/>
    </style:style>
    <style:style style:family="paragraph" style:name="P169" style:parent-style-name="Tekst treści">
      <style:paragraph-properties fo:background-color="transparent" fo:margin-top="0.000cm" fo:margin-bottom="0.318cm" fo:line-height="0.567cm" fo:margin-left="0.035cm" fo:margin-right="0.035cm" fo:text-indent="0.000cm" fo:text-align="justify" style:page-number="auto"/>
      <style:text-properties/>
    </style:style>
    <style:style style:family="paragraph" style:name="P170" style:parent-style-name="Tekst treści">
      <style:paragraph-properties fo:background-color="transparent" fo:margin-top="0.000cm" fo:margin-bottom="0.318cm" fo:line-height="0.567cm" fo:margin-left="0.035cm" fo:margin-right="0.035cm" fo:text-indent="1.235cm" fo:text-align="justify" style:page-number="auto"/>
      <style:text-properties/>
    </style:style>
    <style:style style:family="paragraph" style:name="P171"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72" style:parent-style-name="Tekst treści (2)">
      <style:paragraph-properties fo:background-color="transparent" fo:margin-top="0.000cm" fo:margin-bottom="0.138cm" fo:line-height="0.474cm" fo:margin-left="1.270cm" fo:margin-right="0.035cm" fo:text-indent="0.600cm" fo:text-align="justify" style:page-number="auto"/>
      <style:text-properties/>
    </style:style>
    <style:style style:family="paragraph" style:name="P173" style:parent-style-name="Tekst treści">
      <style:paragraph-properties fo:background-color="transparent" fo:margin-top="0.000cm" fo:margin-bottom="0.318cm" fo:line-height="0.567cm" fo:margin-left="0.035cm" fo:margin-right="0.035cm" fo:text-indent="0.000cm" fo:text-align="justify" style:page-number="auto"/>
      <style:text-properties/>
    </style:style>
    <style:style style:family="paragraph" style:name="P174" style:parent-style-name="Tekst treści">
      <style:paragraph-properties fo:background-color="transparent" fo:margin-top="0.000cm" fo:margin-bottom="0.318cm" fo:line-height="0.567cm" fo:margin-left="0.035cm" fo:margin-right="0.035cm" fo:text-indent="1.235cm" fo:text-align="justify" style:page-number="auto"/>
      <style:text-properties/>
    </style:style>
    <style:style style:family="paragraph" style:name="P175" style:parent-style-name="Tekst treści">
      <style:paragraph-properties fo:background-color="transparent" fo:margin-top="0.000cm" fo:margin-bottom="0.000cm" fo:line-height="0.567cm" fo:margin-left="0.035cm" fo:margin-right="0.035cm" fo:text-indent="0.000cm" fo:text-align="justify" style:page-number="auto"/>
      <style:text-properties/>
    </style:style>
    <style:style style:family="paragraph" style:name="P176" style:parent-style-name="Tekst treści">
      <style:paragraph-properties fo:background-color="transparent" fo:margin-top="0.000cm" fo:margin-bottom="0.000cm" fo:line-height="0.567cm" fo:margin-left="0.035cm" fo:margin-right="0.035cm" fo:text-indent="1.235cm" fo:text-align="justify" style:page-number="auto">
        <style:tab-stops>
          <style:tab-stop style:position="3.294cm" style:type="left"/>
        </style:tab-stops>
      </style:paragraph-properties>
      <style:text-properties/>
    </style:style>
    <style:style style:family="paragraph" style:name="P177" style:parent-style-name="Tekst treści">
      <style:paragraph-properties fo:background-color="transparent" fo:margin-top="0.000cm" fo:margin-bottom="0.000cm" fo:line-height="0.567cm" fo:margin-left="0.035cm" fo:margin-right="0.035cm" fo:text-indent="1.235cm" fo:text-align="justify" style:page-number="auto"/>
      <style:text-properties/>
    </style:style>
    <style:style style:family="paragraph" style:name="P178" style:parent-style-name="Tekst treści">
      <style:paragraph-properties fo:background-color="transparent" fo:margin-top="0.000cm" fo:margin-bottom="0.000cm" fo:line-height="0.567cm" fo:margin-left="0.035cm" fo:margin-right="0.035cm" fo:text-indent="1.235cm" fo:text-align="justify" style:page-number="auto"/>
      <style:text-properties/>
    </style:style>
    <style:style style:family="paragraph" style:name="P179" style:parent-style-name="Tekst treści">
      <style:paragraph-properties fo:background-color="transparent" fo:margin-top="0.000cm" fo:margin-bottom="0.000cm" fo:line-height="0.567cm" fo:margin-left="0.035cm" fo:margin-right="0.494cm" fo:text-indent="1.270cm" fo:text-align="justify" style:page-number="auto"/>
      <style:text-properties/>
    </style:style>
    <style:style style:family="paragraph" style:name="P180"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81" style:parent-style-name="Nagłówek #2">
      <style:paragraph-properties fo:background-color="transparent" fo:margin-top="0.000cm" fo:margin-bottom="0.490cm" fo:line-height="0.335cm" fo:margin-left="1.517cm" fo:margin-right="0.000cm" fo:text-indent="-1.482cm" fo:text-align="justify" style:page-number="auto"/>
      <style:text-properties/>
    </style:style>
    <style:style style:family="paragraph" style:name="P182" style:parent-style-name="Tekst treści">
      <style:paragraph-properties fo:background-color="transparent" fo:margin-top="0.000cm" fo:margin-bottom="0.212cm" fo:line-height="0.567cm" fo:margin-left="0.035cm" fo:margin-right="0.035cm" fo:text-indent="1.235cm" fo:text-align="justify" style:page-number="auto"/>
      <style:text-properties/>
    </style:style>
    <style:style style:family="paragraph" style:name="P183"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84"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85"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86"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87" style:parent-style-name="Tekst treści">
      <style:paragraph-properties fo:background-color="transparent" fo:margin-top="0.000cm" fo:margin-bottom="0.286cm" fo:line-height="0.567cm" fo:margin-left="0.035cm" fo:margin-right="0.035cm" fo:text-indent="1.235cm" fo:text-align="justify" style:page-number="auto"/>
      <style:text-properties/>
    </style:style>
    <style:style style:family="paragraph" style:name="P188" style:parent-style-name="Tekst treści">
      <style:paragraph-properties fo:background-color="transparent" fo:margin-top="0.000cm" fo:margin-bottom="0.318cm" fo:line-height="0.567cm" fo:margin-left="0.035cm" fo:margin-right="0.035cm" fo:text-indent="1.235cm" fo:text-align="justify" style:page-number="auto"/>
      <style:text-properties/>
    </style:style>
    <style:style style:family="paragraph" style:name="P189" style:parent-style-name="Tekst treści">
      <style:paragraph-properties fo:background-color="transparent" fo:margin-top="0.000cm" fo:margin-bottom="0.000cm" fo:line-height="0.567cm" fo:margin-left="0.035cm" fo:margin-right="0.035cm" fo:text-indent="1.235cm" fo:text-align="left" style:page-number="auto">
        <style:tab-stops>
          <style:tab-stop style:position="2.752cm" style:type="left"/>
        </style:tab-stops>
      </style:paragraph-properties>
      <style:text-properties/>
    </style:style>
    <style:style style:family="paragraph" style:name="P190" style:parent-style-name="Tekst treści">
      <style:paragraph-properties fo:background-color="transparent" fo:margin-top="0.000cm" fo:margin-bottom="0.318cm" fo:line-height="0.567cm" fo:margin-left="0.035cm" fo:margin-right="0.035cm" fo:text-indent="0.000cm" fo:text-align="justify" style:page-number="auto"/>
      <style:text-properties/>
    </style:style>
    <style:style style:family="paragraph" style:name="P191" style:parent-style-name="Nagłówek #2">
      <style:paragraph-properties fo:background-color="transparent" fo:margin-top="0.000cm" fo:margin-bottom="0.249cm" fo:line-height="0.335cm" fo:margin-left="0.035cm" fo:margin-right="0.000cm" fo:text-indent="0.000cm" fo:text-align="left" style:page-number="auto"/>
      <style:text-properties/>
    </style:style>
    <style:style style:family="paragraph" style:name="P192" style:parent-style-name="Tekst treści (3)">
      <style:paragraph-properties fo:background-color="transparent" fo:margin-top="0.000cm" fo:margin-bottom="0.000cm" fo:line-height="0.953cm" fo:margin-left="10.266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line-height="0.567cm" fo:margin-left="0.035cm" fo:margin-right="0.035cm" fo:text-indent="1.235cm" fo:text-align="justify" style:page-number="auto"/>
      <style:text-properties/>
    </style:style>
    <style:style style:family="paragraph" style:name="P194"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95"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7"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198"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9" style:parent-style-name="Tekst treści">
      <style:paragraph-properties fo:background-color="transparent" fo:margin-top="0.000cm" fo:margin-bottom="0.318cm" fo:line-height="0.567cm" fo:margin-left="0.035cm" fo:margin-right="0.035cm" fo:text-indent="0.000cm" fo:text-align="justify" style:page-number="auto"/>
      <style:text-properties/>
    </style:style>
    <style:style style:family="paragraph" style:name="P200" style:parent-style-name="Tekst treści">
      <style:paragraph-properties fo:background-color="transparent" fo:margin-top="0.000cm" fo:margin-bottom="0.000cm" fo:line-height="0.567cm" fo:margin-left="0.035cm" fo:margin-right="0.035cm" fo:text-indent="0.000cm" fo:text-align="justify" style:page-number="auto"/>
      <style:text-properties/>
    </style:style>
    <style:style style:family="paragraph" style:name="P201"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202" style:parent-style-name="Nagłówek #2">
      <style:paragraph-properties fo:background-color="transparent" fo:margin-top="0.000cm" fo:margin-bottom="0.305cm" fo:line-height="0.335cm" fo:margin-left="0.035cm" fo:margin-right="0.000cm" fo:text-indent="0.000cm" fo:text-align="left" style:page-number="auto"/>
      <style:text-properties/>
    </style:style>
    <style:style style:family="paragraph" style:name="P203"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204" style:parent-style-name="Tekst treści (2)">
      <style:paragraph-properties fo:background-color="transparent" fo:margin-top="0.000cm" fo:margin-bottom="0.243cm" fo:line-height="0.474cm" fo:margin-left="1.270cm" fo:margin-right="0.035cm" fo:text-indent="0.600cm" fo:text-align="justify" style:page-number="auto"/>
      <style:text-properties/>
    </style:style>
    <style:style style:family="paragraph" style:name="P205" style:parent-style-name="Tekst treści (5)">
      <style:paragraph-properties fo:background-color="transparent" fo:margin-top="0.000cm" fo:margin-bottom="0.219cm" fo:line-height="0.576cm" fo:margin-left="1.517cm" fo:margin-right="0.494cm" fo:text-indent="-1.482cm" style:page-number="auto"/>
      <style:text-properties/>
    </style:style>
    <style:style style:family="paragraph" style:name="P20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07" style:parent-style-name="Nagłówek lub stopka">
      <style:paragraph-properties fo:background-color="#000000" fo:margin-top="0.000cm" fo:margin-bottom="0.000cm" fo:margin-left="0.000cm" fo:margin-right="0.035cm" fo:text-indent="0.000cm" style:page-number="auto"/>
      <style:text-properties/>
    </style:style>
    <style:style style:family="paragraph" style:name="P208" style:parent-style-name="Tekst treści">
      <style:paragraph-properties fo:background-color="transparent" fo:margin-top="0.000cm" fo:margin-bottom="0.000cm" fo:line-height="0.567cm" fo:margin-left="0.035cm" fo:margin-right="0.035cm" fo:text-indent="0.000cm" fo:text-align="justify" style:page-number="auto">
        <style:tab-stops>
          <style:tab-stop style:position="9.677cm" style:type="left"/>
        </style:tab-stops>
      </style:paragraph-properties>
      <style:text-properties/>
    </style:style>
    <style:style style:family="paragraph" style:name="P209" style:parent-style-name="Tekst treści">
      <style:paragraph-properties fo:background-color="transparent" fo:margin-top="0.000cm" fo:margin-bottom="0.212cm" fo:line-height="0.567cm" fo:margin-left="0.035cm" fo:margin-right="0.035cm" fo:text-indent="0.000cm" fo:text-align="justify" style:page-number="auto"/>
      <style:text-properties/>
    </style:style>
    <style:style style:family="paragraph" style:name="P210">
      <style:paragraph-properties style:page-number="auto"/>
      <style:text-properties fo:font-size="5.pt" style:font-size-asian="5.pt" style:font-size-complex="5.pt"/>
    </style:style>
    <style:style style:family="paragraph" style:name="P211">
      <style:paragraph-properties style:page-number="auto"/>
      <style:text-properties fo:font-size="5.e-002pt" style:font-size-asian="5.e-002pt" style:font-size-complex="5.e-002pt"/>
    </style:style>
    <style:style style:family="paragraph" style:name="P213" style:master-page-name="PageStyle0">
      <style:paragraph-properties fo:break-after="page" style:page-number="auto"/>
      <style:text-properties fo:font-size="1.pt" style:font-size-asian="1.pt" style:font-size-complex="1.pt"/>
    </style:style>
    <style:style style:family="paragraph" style:name="P214" style:master-page-name="PageStyle1">
      <style:paragraph-properties style:page-number="auto"/>
      <style:text-properties fo:font-size="1.pt" style:font-size-asian="1.pt" style:font-size-complex="1.pt"/>
    </style:style>
    <style:style style:family="paragraph" style:name="P215" style:master-page-name="PageStyle2">
      <style:paragraph-properties style:page-number="auto"/>
      <style:text-properties fo:font-size="1.pt" style:font-size-asian="1.pt" style:font-size-complex="1.pt"/>
    </style:style>
    <style:style style:family="paragraph" style:name="P216" style:master-page-name="PageStyle3">
      <style:paragraph-properties style:page-number="auto"/>
      <style:text-properties fo:font-size="1.pt" style:font-size-asian="1.pt" style:font-size-complex="1.pt"/>
    </style:style>
    <style:style style:family="paragraph" style:name="P217" style:master-page-name="PageStyle4">
      <style:paragraph-properties style:page-number="auto"/>
      <style:text-properties fo:font-size="1.pt" style:font-size-asian="1.pt" style:font-size-complex="1.pt"/>
    </style:style>
    <style:style style:family="paragraph" style:name="P218" style:master-page-name="PageStyle5">
      <style:paragraph-properties style:page-number="auto"/>
      <style:text-properties fo:font-size="1.pt" style:font-size-asian="1.pt" style:font-size-complex="1.pt"/>
    </style:style>
    <style:style style:family="paragraph" style:name="P219" style:master-page-name="PageStyle6">
      <style:paragraph-properties style:page-number="auto"/>
      <style:text-properties fo:font-size="1.pt" style:font-size-asian="1.pt" style:font-size-complex="1.pt"/>
    </style:style>
    <style:style style:family="paragraph" style:name="P220" style:master-page-name="PageStyle7">
      <style:paragraph-properties style:page-number="auto"/>
      <style:text-properties fo:font-size="1.pt" style:font-size-asian="1.pt" style:font-size-complex="1.pt"/>
    </style:style>
    <style:style style:family="paragraph" style:name="P221" style:master-page-name="PageStyle8">
      <style:paragraph-properties style:page-number="auto"/>
      <style:text-properties fo:font-size="1.pt" style:font-size-asian="1.pt" style:font-size-complex="1.pt"/>
    </style:style>
    <style:style style:family="paragraph" style:name="P222" style:master-page-name="PageStyle9">
      <style:paragraph-properties style:page-number="auto"/>
      <style:text-properties fo:font-size="1.pt" style:font-size-asian="1.pt" style:font-size-complex="1.pt"/>
    </style:style>
    <style:style style:family="paragraph" style:name="P223" style:master-page-name="PageStyle10">
      <style:paragraph-properties style:page-number="auto"/>
      <style:text-properties fo:font-size="1.pt" style:font-size-asian="1.pt" style:font-size-complex="1.pt"/>
    </style:style>
    <style:style style:family="paragraph" style:name="P224" style:master-page-name="PageStyle11">
      <style:paragraph-properties style:page-number="auto"/>
      <style:text-properties fo:font-size="1.pt" style:font-size-asian="1.pt" style:font-size-complex="1.pt"/>
    </style:style>
    <style:style style:family="paragraph" style:name="P225" style:master-page-name="PageStyle12">
      <style:paragraph-properties style:page-number="auto"/>
      <style:text-properties fo:font-size="1.pt" style:font-size-asian="1.pt" style:font-size-complex="1.pt"/>
    </style:style>
    <style:style style:family="paragraph" style:name="P226" style:master-page-name="PageStyle13">
      <style:paragraph-properties style:page-number="auto"/>
      <style:text-properties fo:font-size="1.pt" style:font-size-asian="1.pt" style:font-size-complex="1.pt"/>
    </style:style>
    <style:style style:family="paragraph" style:name="P227" style:master-page-name="PageStyle14">
      <style:paragraph-properties style:page-number="auto"/>
      <style:text-properties fo:font-size="1.pt" style:font-size-asian="1.pt" style:font-size-complex="1.pt"/>
    </style:style>
    <style:style style:family="paragraph" style:name="P228" style:master-page-name="PageStyle15">
      <style:paragraph-properties style:page-number="auto"/>
      <style:text-properties fo:font-size="1.pt" style:font-size-asian="1.pt" style:font-size-complex="1.pt"/>
    </style:style>
    <style:style style:family="paragraph" style:name="P229" style:master-page-name="PageStyle16">
      <style:paragraph-properties style:page-number="auto"/>
      <style:text-properties fo:font-size="1.pt" style:font-size-asian="1.pt" style:font-size-complex="1.pt"/>
    </style:style>
    <style:style style:family="paragraph" style:name="P230" style:master-page-name="PageStyle17">
      <style:paragraph-properties style:page-number="auto"/>
      <style:text-properties fo:font-size="1.pt" style:font-size-asian="1.pt" style:font-size-complex="1.pt"/>
    </style:style>
    <style:style style:family="paragraph" style:name="P231" style:master-page-name="PageStyle18">
      <style:paragraph-properties style:page-number="auto"/>
      <style:text-properties fo:font-size="1.pt" style:font-size-asian="1.pt" style:font-size-complex="1.pt"/>
    </style:style>
    <style:style style:family="paragraph" style:name="P232" style:master-page-name="PageStyle19">
      <style:paragraph-properties style:page-number="auto"/>
      <style:text-properties fo:font-size="1.pt" style:font-size-asian="1.pt" style:font-size-complex="1.pt"/>
    </style:style>
    <style:style style:family="paragraph" style:name="P233" style:master-page-name="PageStyle20">
      <style:paragraph-properties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office:automatic-styles>
  <office:body>
    <office:text>
      <text:section text:style-name="Sect0" text:name="Section0">
        <text:p text:style-name="P213"><draw:frame draw:style-name="fr1" svg:x="4.039cm" svg:y="5.244cm" svg:width="13.005cm" svg:height="4.904cm" text:anchor-type="paragraph"><draw:text-box><text:p text:style-name="P168"><text:span text:style-name="CharStyle4">HYBRIS nr 41 (2018)</text:span></text:p><text:p text:style-name="P120"><text:span text:style-name="CharStyle4">ISSN:1689-4286</text:span></text:p><text:p text:style-name="P192"><text:span text:style-name="CharStyle7">3</text:span></text:p><text:p text:style-name="P140"><text:span text:style-name="CharStyle10">OPEN ACCESS</text:span></text:p><text:h text:outline-level="1" text:style-name="P191"><text:bookmark-start text:name="bookmark0"/><text:span text:style-name="CharStyle12">DORIAN MĄCZKA</text:span><text:bookmark-end text:name="bookmark0"/></text:h><text:p text:style-name="P48"><text:span text:style-name="CharStyle14">UNIWERSYTET JAGIELLOŃSKI</text:span></text:p><text:h text:outline-level="0" text:style-name="P69"><text:bookmark-start text:name="bookmark1"/><text:span text:style-name="CharStyle16">AMODERNISTYCZNA FILOZOFIA PAULA FEYERABENDA</text:span><text:bookmark-end text:name="bookmark1"/></text:h></draw:text-box></draw:frame><draw:frame draw:style-name="fr2" svg:x="4.039cm" svg:y="11.365cm" svg:width="13.005cm" svg:height="14.557cm" text:anchor-type="paragraph"><draw:text-box><text:h text:outline-level="1" text:style-name="P202"><text:bookmark-start text:name="bookmark2"/><text:span text:style-name="CharStyle12">Wprowadzenie</text:span><text:bookmark-end text:name="bookmark2"/></text:h><text:p text:style-name="P101"><text:span text:style-name="CharStyle14">Twórczość niektórych filozofów wymyka się podziałom czy klasyfikacjom, szczególnie gdy próbuje się opisywać ich koncepcje za pomocą trudnych do sprecyzowania pojęć. Z taką sytuacją mamy do czynienia w badaniach nad myślą Paula Feyerabenda. Twórczość tego amerykańskiego filozofa nauki określić można mianem modernizmu (Dzisiów, 1996; Kidd, 2016) bądź postmodernizmu (Harding, 1986; Preston, 2000). Jak zaznacza Ian Kidd (2016) „takie klasyfikacje mają znaczenie: wpływają na nasz odbiór i ocenę Feyerabenda jako filozofa, określając nasze rozumienie wartości i rozwoju jego myśli” (s. 55). I faktycznie, widząc w Feyerabendzie postmodernistę, a jednocześnie utożsamiając postmodernizm z irracjonalizmem i atakiem na naukę, łatwo wypaczyć jego myśl. Interpretując Feyerabendowską filozofię jako formę zradykalizowanego modernizmu można natomiast pominąć fragmenty wykraczające daleko poza nowoczesną tradycję filozoficzną. Zgadzając się z Kiddem co do istotnej roli filozoficznych klasyfikacji, chciałbym zaproponować trzecią drogę. W artykule tym porównam twórczość Feyerabenda z myślą Brunona Latoura - a konkretnie ze sformułowaną przez Latoura koncepcją </text:span><text:span text:style-name="CharStyle17">amodernizmu,</text:span><text:span text:style-name="CharStyle14"><text:s text:c="1"/>czyli nienowoczesności. Postaram się pokazać, że Feyerabenda można postrzegać jako amodernistę w sensie Latoura i że taka optyka ułatwia interpretowanie myśli amerykańskiego filozofa. Zanim jednak przejdę do porównywania, przedstawię pokrótce argumenty przemawiające za klasyfikowaniem myśli Feyerabenda jako filozoficznego modernizmu bądź, przeciwnie, postmodernizmu.</text:span></text:p></draw:text-box></draw:frame></text:p>
      </text:section>
      <text:section text:style-name="Sect1" text:name="Section1">
        <text:p text:style-name="P214"/>
        <text:p text:style-name="P4"><draw:frame draw:style-name="fr3" svg:x="5.895cm" svg:y="2.738cm" svg:width="9.271cm" svg:height="0.944cm" text:anchor-type="paragraph"><draw:text-box><text:p text:style-name="P138"><text:span text:style-name="CharStyle20">DORIAN MĄCZKA</text:span></text:p><text:p text:style-name="P194"><text:span text:style-name="CharStyle20">AMODERNISTYCZNA FILOZOFIA PAULA FEYERABENDA</text:span></text:p></draw:text-box></draw:frame><draw:frame draw:style-name="fr4" svg:x="4.032cm" svg:y="4.334cm" svg:width="13.021cm" svg:height="21.186cm" text:anchor-type="paragraph"><draw:text-box><text:h text:outline-level="1" text:style-name="P92"><text:bookmark-start text:name="bookmark3"/><text:span text:style-name="CharStyle12">Modernizm i postmodernizm w filozofii Feyerabenda</text:span><text:bookmark-end text:name="bookmark3"/></text:h><text:p text:style-name="P188"><text:span text:style-name="CharStyle14">Modernizm rozumieć można jako wszystko, co nowatorskie i krytyczne wobec zastanej tradycji. Będzie to wtedy nowoczesność „bez ograniczania jej wyłącznie do epoki nowożytnej, tak lub inaczej rozumianej” (Morawiec, 2012, s. 22). Częściej jednak pojęcia modernizmu używa się na określenie konkretnego, zapoczątkowanego w oświeceniu i obecnego w kulturze do dzisiaj sposobu myślenia. </text:span><text:span text:style-name="T9">Jürgen Habermas </text:span><text:span text:style-name="CharStyle14">(1998) tak charakteryzuje ów intelektualny prąd: „projekt nowoczesności, sformułowany w XVIII wieku przez filozofów oświecenia, polega oto na tym, by obiektywizujące nauki, uniwersalistyczne podstawy moralności i prawa oraz autonomiczną sztukę rozwijać wedle ich własnych prawideł [...] dla rozumnego kształtowania stosunków życiowych” (s. 35). Niemiecki filozof, powołując się na Webera i Durkheima, pisze o związku rozwoju nowoczesnych społeczeństw z postępującą racjonalizacją - racjonalną nowoczesność cechują na przykład „refleksyjny stosunek do tradycji, które utraciły charakter naturalny” oraz „uniwersalizacja norm działania i uogólnienie wartości” </text:span><text:span text:style-name="T9">(Habermas, </text:span><text:span text:style-name="CharStyle14">2000, s. 10). Myśl modernistyczna zwraca zatem uwagę na obiektywność twierdzeń naukowych, racjonalność i uniwersalną wartość normatywnych wzorców postępowania. Przeciwstawia te intelektualne wartości myśleniu lokalnemu, uwikłanemu w historię i subiektywnemu. Istotne jest również „rozumne kształtowaniu stosunków życiowych”, a zatem oparcie życia społecznego i politycznego na racjonalnych podstawach.</text:span></text:p><text:p text:style-name="P177"><text:span text:style-name="CharStyle14">Za modernistyczną w tym sensie można uznać pozytywną metodologię Feyerabenda. Jego prace z okresu umiarkowanego, powstałe przed drugą połową lat sześćdziesiątych, miały za zadanie usprawnienie metodologii badań empirycznych oraz nauki. Feyerabend w modernistyczny sposób oddziela racjonalne sposoby postępowania: teoretyczną płodność, uporczywość, przełamywanie paradygmatów i ponowne rozważanie porzuconych teorii od nieracjonalnego stosowania się do neopozytywistycznych wymogów zgodności teorii oraz niezmienności znaczenia terminów (Dzisiów, 1996). W przypadku późnej twórczości amerykańskiego filozofa sprawa nie jest tak oczywista. Pytając o stosunek Feyerabenda do postmodernizmu Kidd (2016) rozważa dwie zasadnicze cechy myślenia postmodernistycznego</text:span></text:p></draw:text-box></draw:frame><draw:frame draw:style-name="fr5" svg:x="10.204cm" svg:y="26.541cm" fo:min-width="0.669cm" fo:min-height="0.448cm" text:anchor-type="paragraph"><draw:text-box><text:p text:style-name="P132"><text:span text:style-name="CharStyle19">[78]</text:span></text:p></draw:text-box></draw:frame></text:p>
      </text:section>
      <text:section text:style-name="Sect2" text:name="Section2">
        <text:p text:style-name="P215"/>
        <text:p text:style-name="P6"><draw:frame draw:style-name="fr6" svg:x="5.895cm" svg:y="2.738cm" svg:width="9.271cm" svg:height="0.944cm" text:anchor-type="paragraph"><draw:text-box><text:p text:style-name="P184"><text:span text:style-name="CharStyle20">DORIAN MĄCZKA</text:span></text:p><text:p text:style-name="P117"><text:span text:style-name="CharStyle20">AMODERNISTYCZNA FILOZOFIA PAULA FEYERABENDA</text:span></text:p></draw:text-box></draw:frame><draw:frame draw:style-name="fr7" svg:x="4.039cm" svg:y="4.177cm" svg:width="13.005cm" svg:height="21.564cm" text:anchor-type="paragraph"><draw:text-box><text:p text:style-name="P173"><text:span text:style-name="CharStyle14">- nieufność wobec metanarracji, wielkich filozoficznych opowieści uzasadniających istnienie pewnych instytucji i praktyk, oraz brak głębi czyli fundamentów dyskursu innych niż tekst. Kidd stwierdza, że filozofia Feyerabenda stoi w opozycji do obydwu tych tendencji. Zdaniem Kidda, Feyerabend opowiada się za modernistycznym projektem legitymizacji nauki jako narzędzia służącego poprawie bytu człowieka. O ile można mieć wątpliwości, czy celem Feyerabenda była legitymizacja instytucji nauki (jego zdaniem każda działalność, nawet antynaukowa, prowadząca do rozwoju jednostek może być wartościowa), to z całą pewnością pozostaje u niego obecne przywiązanie do pewnej formy metanarracji. Nowoczesny projekt, do którego realizacji namawia Feyerabend, to ambitne zadanie przynoszenia wszystkim jednostkom ludzkim szczęścia i wolności. W poświęconych metodologii pracach amerykański filozof wspomina, że „różnorodność opinii jest cechą konieczną wiedzy obiektywnej i metoda, która popiera różnorodność jest również jedyną metodą zgodną z humanistycznym poglądem na świat” (Feyerabend, 1979a, s. 47). W późniejszych tekstach otwarcie stwierdza, że „szczęście i pełny rozwój ludzkiej jednostki stanowi obecnie - jak nigdy dotąd - najwyższą z możliwych wartości” (Feyerabend, 1979b, s. 215). Nowoczesny sposób myślenia przejawia się u niego w podporządkowywaniu ludzkiej aktywności poznawczej i społecznej tej właśnie wartości.</text:span></text:p><text:p text:style-name="P131"><text:span text:style-name="CharStyle14">Jako przekonanie o modernistycznej proweniencji można interpretować też przywiązanie Feyerabenda do filozoficznego realizmu (Kidd, 2016). W tekstach z lat sześćdziesiątych Feyeabend broni realizmu ze względów metodologicznych (Feyerabend, 1979c, 1979d). W późnych pracach pisze z kolei o konieczności założenia istnienia jednego „Bytu”, o którym możemy wnioskować ze skuteczności bądź nieskuteczności pewnych sposobów działania (Feyerabend, 1999a). Ten nowoczesny trop staje się jeszcze wyraźniejszy, gdy spojrzeć na krytyczny stosunek Feyerabenda do relatywizmu. Podział świata na niewspółmierne wobec siebie kultury czy dyskursy stanowił dla amerykańskiego filozofa mrzonkę intelektualistów, niedostrzegających lub nie chcących dostrzegać ciągłych, dynamicznych międzykulturowych interakcji. Wyraz tej krytyki stanowi hasło „każda kultura jest potencjalnie wszystkimi</text:span></text:p></draw:text-box></draw:frame><draw:frame draw:style-name="fr8" svg:x="10.204cm" svg:y="26.541cm" fo:min-width="0.669cm" fo:min-height="0.448cm" text:anchor-type="paragraph"><draw:text-box><text:p text:style-name="P136"><text:span text:style-name="CharStyle19">[79]</text:span></text:p></draw:text-box></draw:frame></text:p>
      </text:section>
      <text:section text:style-name="Sect3" text:name="Section3">
        <text:p text:style-name="P216"/>
        <text:p text:style-name="P8"><draw:frame draw:style-name="fr9" svg:x="5.898cm" svg:y="2.738cm" svg:width="9.271cm" svg:height="0.944cm" text:anchor-type="paragraph"><draw:text-box><text:p text:style-name="P72"><text:span text:style-name="CharStyle20">DORIAN MĄCZKA</text:span></text:p><text:p text:style-name="P158"><text:span text:style-name="CharStyle20">AMODERNISTYCZNA FILOZOFIA PAULA FEYERABENDA</text:span></text:p></draw:text-box></draw:frame><draw:frame draw:style-name="fr10" svg:x="4.036cm" svg:y="4.177cm" svg:width="13.014cm" svg:height="21.343cm" text:anchor-type="paragraph"><draw:text-box><text:p text:style-name="P169"><text:span text:style-name="CharStyle14">kulturami” (Feyerabend, 1987, s. vi; 1999a, s. 33). Podkreśla ono kulturową elastyczność, implikuje też istnienie pewnej wspólnej płaszczyzny znajdującej się u podstaw kultur. Każdy człowiek - twórca kultury - musi posiadać te same możliwości, pozwalające dotrzeć do tych samych kulturowych rezultatów. Wobec powyższego „kulturowe różnice przestają być nieprzekraczalne i stają się </text:span><text:span text:style-name="CharStyle17">szczególnymi i zmiennymi manifestacjami wspólnej ludzkiej natury’’</text:span><text:span text:style-name="CharStyle14"><text:s text:c="1"/>(Feyerabend, 1999a, s. 34). Krytykując relatywizm Feyerabend odnosi się zatem do modernistycznej w swoim uniwersalizmie idei natury człowieka jednoczącej wszystkich ludzi (a przynajmniej wszystkich żyjących w kulturze).</text:span></text:p><text:p text:style-name="P90"><text:span text:style-name="CharStyle14">Filozofię Feyerabenda rzadko utożsamia się jednak z nowoczesnym racjonalizmem i uniwersalizmem. Choć trudno jednoznacznie zdefiniować postmodernizm - „ambiwalentne treści wprost rozsadzają [to] pojęcie” (Wilkoszewska, 2000, s. 9) - najlepiej rozumieć ponowoczesność jako nastawienie sceptyczne (choć nie absolutnie opozycyjne) wobec modernistycznych wartości. Gdy modernizm mówi o poznawczej i emancypacyjnej mocy rozumu, postmodernizm wątpi w sens używania kategorii racjonalności. Gdy modernizm przejawia tendencję do uniwersalizacji, postmodernizm podkreśla wielość i pluralizm. Wreszcie gdy moderniści proponują budować naukę i społeczeństwo w oparciu o jasno określone ontologiczne i epistemologiczne fundamenty, postmoderniści odpowiadają wspomnianym już postulatem odejścia od wielkich narracji, krytyką metafizyki i tekstualizacją dyskursów, stwierdzając, że „nie istnieje poza-tekst” (Derrida, 2011, s. 212). W pracach Feyerabenda, szczególnie tych późniejszych, można znaleźć sporo pokrewnych wątków. John Preston (2000) za postmodernistyczne elementy Feyerabendowskiej filozofii uznaje na przykład tezę o niejednorodności nauki, ontologiczny pluralizm czy krytykę redukcjonizmu.</text:span></text:p><text:p text:style-name="P151"><text:span text:style-name="CharStyle14">Feyerabend faktycznie optuje za obrazem nauki niejednorodnej pod względem metodologicznym i teoretycznym. Nauka nie może być zunifikowana, korzysta ona bowiem z wielu metod badania i wielu niejednokrotnie niezgodnych ze sobą teorii. Teza ta ma związek z falibilizmem i teoretycznym pluralizmem, Preston (2000) stwierdza</text:span></text:p></draw:text-box></draw:frame><draw:frame draw:style-name="fr11" svg:x="10.208cm" svg:y="26.541cm" fo:min-width="0.669cm" fo:min-height="0.448cm" text:anchor-type="paragraph"><draw:text-box><text:p text:style-name="P60"><text:span text:style-name="CharStyle19">[80]</text:span></text:p></draw:text-box></draw:frame></text:p>
      </text:section>
      <text:section text:style-name="Sect4" text:name="Section4">
        <text:p text:style-name="P217"/>
        <text:p text:style-name="P10"><draw:frame draw:style-name="fr12" svg:x="5.890cm" svg:y="2.738cm" svg:width="9.271cm" svg:height="0.944cm" text:anchor-type="paragraph"><draw:text-box><text:p text:style-name="P150"><text:span text:style-name="CharStyle20">DORIAN MĄCZKA</text:span></text:p><text:p text:style-name="P161"><text:span text:style-name="CharStyle20">AMODERNISTYCZNA FILOZOFIA PAULA FEYERABENDA</text:span></text:p></draw:text-box></draw:frame><draw:frame draw:style-name="fr13" svg:x="4.027cm" svg:y="4.177cm" svg:width="13.030cm" svg:height="21.564cm" text:anchor-type="paragraph"><draw:text-box><text:p text:style-name="P148"><text:span text:style-name="CharStyle14">jednak, że niejednorodność nauki to „po prostu konkluzja, którą Feyerabend wywiódł z </text:span><text:span text:style-name="CharStyle17">Przeciw metodzie’’</text:span><text:span text:style-name="CharStyle14"><text:s text:c="1"/>(s. 81). Książka ta miała pokazać, że metodologiczny i teoretyczny monizm sprzeczne są często z praktyką naukową a nauka może się rozwijać dzięki porzucaniu dawnych praw, metodologii czy nawet kryteriów racjonalności. Odrzucenie idei jednoznacznych kryteriów naukowości prowadzi do prostego wniosku: istnieje wiele nauk. Nie należy tego rozumieć wyłącznie w kategoriach podziału na jasno określone dziedziny takie jak fizyka, genetyka czy socjologia. Porzucając ideę jednej naukowej racjonalności można mówić również o nauce ludu Azande czy nauce średniowiecznych demonologów. Skrajnie pluralistyczna filozofia nauki Feyerabenda faktycznie zmierza w kierunku postmodernistycznej „ironicznej konwersacji o nauce” (Parusnikova, 1992, s. 36). Idąc tym tropem Feyerabend dociera do koncepcji ontologicznego pluralizmu. Przedstawia następującą alternatywę „albo nazwiemy bogów i kwarki tak samo rzeczywistymi, ale powiązanymi z innymi okolicznościami, albo porzucimy w ogóle mówienie o »realności« rzeczy i będziemy używać zamiast tego bardziej złożonych sposobów porządkowania świata” (Feyerabend, 1987, s. 89). Obydwie te możliwości, radykalny ontologiczny pluralizm bądź porzucenie kategorii obiektywnej rzeczywistości, są zbieżne z opisanym wyżej antyredukcjonistycznym myśleniem postmodernistycznym. Żadna nie pozwala mówić o jednej tylko formie realności. Obydwie przeczą możliwości dotarcia do rzeczywistości samej w sobie czy nawet określeniu, która z prób takiego docierania najlepiej się udaje.</text:span></text:p><text:p text:style-name="P52"><text:span text:style-name="CharStyle14">Filozofia Feyerabenda realizuje wreszcie zadanie postmodernistycznego oporu. Jean-Franęois Lyotard (1998) stwierdza, że rolą postmodernistów jest „wydać wojnę całości, dawać świadectwa tego, co nie daje się przedstawić, aktywizować poróżnienia, ratować honor poszczególnego imienia” (s. 28). Wszystkie wymienione powyżej twierdzenia Feyerabenda o niejednorodności metody czy porażkach racjonalności odpowiadają na wezwanie Lyotarda. Amerykański filozof ostro sprzeciwia się ideologicznej, politycznej praktyce, w jaką jego zdaniem przekształcił się naukowy światopogląd. „Dokładnie to samo przedsięwzięcie, które kiedyś dało człowiekowi idee i siłę, aby uwolnił się od lęków i przesądów tyranii religii teraz przeistacza go w niewolnika swych interesów” (Feyerabend, 1982, s. 75) - pisze o</text:span></text:p></draw:text-box></draw:frame><draw:frame draw:style-name="fr14" svg:x="10.199cm" svg:y="26.541cm" fo:min-width="0.669cm" fo:min-height="0.466cm" text:anchor-type="paragraph"><draw:text-box><text:p text:style-name="P142"><text:span text:style-name="CharStyle19">[81]</text:span></text:p></draw:text-box></draw:frame></text:p>
      </text:section>
      <text:section text:style-name="Sect5" text:name="Section5">
        <text:p text:style-name="P218"/>
        <text:p text:style-name="P12"><draw:frame draw:style-name="fr15" svg:x="5.895cm" svg:y="2.738cm" svg:width="9.271cm" svg:height="0.917cm" text:anchor-type="paragraph"><draw:text-box><text:p text:style-name="P86"><text:span text:style-name="CharStyle20">DORIAN MĄCZKA</text:span></text:p><text:p text:style-name="P93"><text:span text:style-name="CharStyle20">AMODERNISTYCZNA FILOZOFIA PAULA FEYERABENDA</text:span></text:p></draw:text-box></draw:frame><draw:frame draw:style-name="fr16" svg:x="4.032cm" svg:y="4.150cm" svg:width="13.021cm" svg:height="21.766cm" text:anchor-type="paragraph"><draw:text-box><text:p text:style-name="P82"><text:span text:style-name="CharStyle14">instytucji zachodniej nauki. Inne niż scjentystyczna i naturalistyczna tradycje powinny zostać wyzwolone spod „tyranii nauki” (Feyerabend, 2011). Feyerabend w swoich późnych pracach zaleca więc formę pluralistycznej postmodernistycznej polityki kulturowej.</text:span></text:p><text:p text:style-name="P45"><text:span text:style-name="CharStyle14">Czy wobec tych dwóch odmiennych charakterystyk trzeba uznać myśl Feyerabenda za mozaikę nieprzystających do siebie elementów lub za filozofię wewnętrznie sprzeczną? Zauważając to napięcie Dzisiów (1996) określa Feyerabenda mianem przenikliwego, ale jednocześnie „niekonsekwentnego” krytyka modernizmu, „z wleczonymi resztkami zerwanych modernistycznych kajdan” (s. 175). Czy ta niekonsekwencja faktycznie stanowi problem? Sądzę, że wskazane przeze mnie próby przyporządkowania myśli Feyerabenda do nurtu filozoficznego modernizmu oraz postmodernizmu są udane. Zestawione razem pokazują jednak, że jego twórczość wychodzi poza parę kategorii nowoczesne-ponowoczesne. Dla pełniejszego jej zrozumienia proponuję porównać ją z koncepcją amodernizmu (nienowoczesności) autorstwa Latoura.</text:span></text:p><text:h text:outline-level="1" text:style-name="P129"><text:bookmark-start text:name="bookmark4"/><text:span text:style-name="CharStyle12">Latoura pojęcie amodernizmu</text:span><text:bookmark-end text:name="bookmark4"/></text:h><text:p text:style-name="P79"><text:span text:style-name="CharStyle14">W eseju </text:span><text:span text:style-name="CharStyle17">Nigdy nie byliśmy nowocześni</text:span><text:span text:style-name="CharStyle14"><text:s text:c="1"/>(Latour 2011) Latour przedstawia metateoretyczą, filozoficzną krytykę idei nowoczesności. Krytyka ta wychodzi od zauważania przez Latoura coraz większej ilości hybryd i ich coraz poważniejszego oddziaływania. Latour pierwotnie, w książce </text:span><text:span text:style-name="CharStyle17">Science in Action</text:span><text:span text:style-name="CharStyle14"><text:s text:c="1"/>(1987), używa pojęcia hybrydy na określenie obrazu widocznego na interfejsie przyrządu badawczego i użytego później w artykule, czegoś istniejącego pomiędzy badanym przedmiotem, naukowcem i społecznością badaczy. W </text:span><text:span text:style-name="CharStyle17">Nigdy nie byliśmy nowocześni</text:span><text:span text:style-name="CharStyle14"><text:s text:c="1"/>znacznie poszerza rozumienie hybrydy. Na obiekt hybrydowy składają się elementy naukowe, kulturowe, społeczne i technologiczne. Za przykład służy Latourowi zjawisko globalnego ocieplenia. Łączy ono technologiczną ingerencję człowieka w skład atmosfery, naturalne procesy klimatyczne, społeczny odbiór informacji o zmianach klimatu i decyzje polityczne. Nowoczesność to dla Latoura „podwójnie asymetryczna” formacja intelektualna, w której miejsce ma jednoczesna jawne oddzielanie sfer natury i kultury oraz rozkład hybryd na jasno przyporządkowane do odpowiednich domen części </text:span><text:span text:style-name="CharStyle17">(puryfikacja)</text:span><text:span text:style-name="CharStyle14"><text:s text:c="1"/>a także ukryte tworzenie umykających temu podziałowi</text:span></text:p></draw:text-box></draw:frame><draw:frame draw:style-name="fr17" svg:x="10.204cm" svg:y="26.517cm" fo:min-width="0.669cm" fo:min-height="0.448cm" text:anchor-type="paragraph"><draw:text-box><text:p text:style-name="P144"><text:span text:style-name="CharStyle19">[82]</text:span></text:p></draw:text-box></draw:frame></text:p>
      </text:section>
      <text:section text:style-name="Sect6" text:name="Section6">
        <text:p text:style-name="P219"/>
        <text:p text:style-name="P14"><draw:frame draw:style-name="fr18" svg:x="5.895cm" svg:y="2.738cm" svg:width="9.271cm" svg:height="0.944cm" text:anchor-type="paragraph"><draw:text-box><text:p text:style-name="P44"><text:span text:style-name="CharStyle20">DORIAN MĄCZKA</text:span></text:p><text:p text:style-name="P180"><text:span text:style-name="CharStyle20">AMODERNISTYCZNA FILOZOFIA PAULA FEYERABENDA</text:span></text:p></draw:text-box></draw:frame><draw:frame draw:style-name="fr19" svg:x="4.032cm" svg:y="4.177cm" svg:width="13.021cm" svg:height="20.996cm" text:anchor-type="paragraph"><draw:text-box><text:p text:style-name="P208"><text:span text:style-name="CharStyle14">hybryd </text:span><text:span text:style-name="CharStyle17">(mediacja).</text:span><text:span text:style-name="CharStyle14"><text:s text:c="1"/>Myślenie nowoczesne opiera się według Latoura na </text:span><text:span text:style-name="CharStyle17">konstytucji</text:span><text:span text:style-name="CharStyle14"><text:s text:c="1"/>złożonej z następujących zasad:<text:tab/>(1) natura jest</text:span></text:p><text:p text:style-name="P133"><text:span text:style-name="CharStyle14">transcendentna, przekracza człowieka i pozostaje niezależna od kultury a społeczeństwo jest naszą konstrukcją oraz (2) tworzymy naturę w laboratorium, ale nie tworzymy przerastającego nas, transcendentnego społeczeństwa. Oczywista sprzeczność tych zasad wynika właśnie z dwoistego stosunku nowoczesności do hybryd. Zastosowanie pierwszej z nich pozwala na puryfikację, dołączenie drugiej - mediację. Towarzyszy im wreszcie zasada trzecia: (3) natura jest całkowicie oddzielona od społeczeństwo, podobnie puryfikacja od mediacji (Latour 2011, s. 48-52).</text:span></text:p><text:p text:style-name="P189"><text:span text:style-name="CharStyle14">Problem, zdaniem Latoura, leży właśnie w owym fałszywym rozdzieleniu:<text:tab/>„nowoczesnych zrodziło połączenie między pracą</text:span></text:p><text:p text:style-name="P175"><text:span text:style-name="CharStyle14">puryfikacji a pracą mediacji, lecz źródeł tego sukcesu upatrywali oni wyłącznie w wymiarze puryfikacji” (Latour 2011, s. 43). Sukces nowoczesnej nauki związany jest z wpływem czynników społecznych - co pokazuje na przykład znana praca Shapina i Schaffera (1985). Został on jednak przez nowoczesność zinterpretowany jako skutek oddzielenia obiektywnej rzeczywistości od subiektywnych elementów indywidualnych, kulturowych i społecznych. Podkreślając tylko wartość puryfikacji i ignorując mediację, nowoczesne myślenie przestaje sobie dawać radę w świecie zapełnionym hybrydami. Nie potrafi adekwatnie reprezentować hybryd, nie dysponuje bowiem narzędziami do opisu związków tego, co naturalne z konstrukcjami człowieka. Odpowiedzią na kryzys nowoczesności nie powinny być, wedle Latoura, ani chęć jej odrzucenia - antymodernizm - ani krytyka postmodernistyczna. Dążenie do zanegowania osiągnięć nowoczesności nie ma sensu: „obrona ludzi przed dominacją maszyn i technokratów jest godna pochwały, lecz jeśli maszyny pełne są ludzi, którzy znajdują w nich ratunek, czy taka obrona nie jest po prostu absurdalna?” (Latour, 2011, s. 177). Postmodernizm z kolei wciąż „znajduje się we władzy nowoczesnej Konstytucji, choć nie wierzy już w jej gwarancje” (Latour 2011, s. 70). Postmodernistyczne zaakcentowanie wartości pluralizmu ma przekraczać nowoczesność, wciąż daje jednak wrażenie, że nie ma wspólnej płaszczyzny między dyskursami o naturze i o kulturze. Myślenie takie, choć umożliwia opisanie wielości obrazów świata, nie</text:span></text:p></draw:text-box></draw:frame><draw:frame draw:style-name="fr20" svg:x="10.204cm" svg:y="26.541cm" fo:min-width="0.669cm" fo:min-height="0.448cm" text:anchor-type="paragraph"><draw:text-box><text:p text:style-name="P195"><text:span text:style-name="CharStyle19">[83]</text:span></text:p></draw:text-box></draw:frame></text:p>
      </text:section>
      <text:section text:style-name="Sect7" text:name="Section7">
        <text:p text:style-name="P220"/>
        <text:p text:style-name="P16"><draw:frame draw:style-name="fr21" svg:x="5.895cm" svg:y="2.738cm" svg:width="9.271cm" svg:height="0.944cm" text:anchor-type="paragraph"><draw:text-box><text:p text:style-name="P70"><text:span text:style-name="CharStyle20">DORIAN MĄCZKA</text:span></text:p><text:p text:style-name="P183"><text:span text:style-name="CharStyle20">AMODERNISTYCZNA FILOZOFIA PAULA FEYERABENDA</text:span></text:p></draw:text-box></draw:frame><draw:frame draw:style-name="fr22" svg:x="4.032cm" svg:y="4.170cm" svg:width="13.021cm" svg:height="21.486cm" text:anchor-type="paragraph"><draw:text-box><text:p text:style-name="P118"><text:span text:style-name="CharStyle14">radzi sobie z hybrydami. W obliczu tej porażki postmodernizm popada, jak twierdzi Latour, w ironię i sceptycyzm.</text:span></text:p><text:p text:style-name="P113"><text:span text:style-name="CharStyle14">Proponowanym przez Latoura rozwiązaniem jest podejście nienowoczesne (amodernistyczne):</text:span></text:p><text:p text:style-name="P172"><text:span text:style-name="CharStyle4">perspektywa retrospektywna nazywana przeze mnie nienowczesną (amodernistyczną) zamiast demaskować, przegrupowuje, denuncjację zastępuje brataniem, rozdziela a nie podważa. Nienowoczesny jest każdy, kto bierze pod uwagę i Konstytucję nowoczesnych, i populację hybryd, które ta konstytucja odrzuca (przyczyniając się zarazem do ich rozprzestrzeniania) (Latour, 2011, s. 71).</text:span></text:p><text:p text:style-name="P182"><text:span text:style-name="CharStyle14">Perspektywa ta ma w krytyczny sposób łączyć to, co nowoczesne z tym, co wobec nowoczesności przeciwstawne czy sceptyczne: „chodzi o zachowanie wszystkich zalet nowoczesnego dualizmu, ale bez jego wady, czyli zatajania quasi-obiektów. O skorzystanie z zalet przednowoczesnego monizmu bez jego ograniczeń, czyli barier dla wzrostu będących wytworem mieszania władzy i wiedzy” (Latour, 2011, s. 190). Zachowując nowoczesny dualizm można stwierdzić, że natura jest oddzielona w toku badań od tego, co społeczne. Jednocześnie należy zauważać i podkreślać powiązanie elementów kulturowych i społecznych z jej opisami oraz oceną rezultatów badań. Ontologia amodernistyczna sytuuje się pomiędzy naukowym realizmem a społecznym konstruktywizmem - „sieci są jednocześnie realne jak natura, narracyjne jak dyskurs i kolektywne jak społeczeństwo” (Latour, 2011, s. 16). Latour sugeruje ponadto uzupełnić amodernistyczny sposób myślenia o metody postmodernistyczne - akcentowanie wielości, retrospektywność i dekonstrukcję (Latour, 2011, s. 191). Te filozoficzne narzędzia służą pokazywaniu roli i sposobów konstruowania hybryd. Ma to pomóc pozbyć się nowoczesnych mitów i korzystać ze zdobyczy nowoczesnej nauki w świecie pełnym obiektów hybrydowych.</text:span></text:p><text:p text:style-name="P110"><text:span text:style-name="CharStyle14">Niełatwo zrozumieć, o co konkretnie chodzi Latourowi, gdy twierdzi, że w myśl nienowoczesnej konstytucji „nie da się oddzielić wspólnego wytwarzania społeczeństw i natur” (Latour, 2011, s. 199) a jednocześnie „w ostatniej instancji mamy do czynienia z transcendencją natury i immanencją społeczeństwa, ale nie są one rozdzielne” (Latour, 2011, s. 199). Proponuję zinterpretować ten pozorny paradoks jako</text:span></text:p></draw:text-box></draw:frame><draw:frame draw:style-name="fr23" svg:x="10.204cm" svg:y="26.541cm" fo:min-width="0.669cm" fo:min-height="0.448cm" text:anchor-type="paragraph"><draw:text-box><text:p text:style-name="P124"><text:span text:style-name="CharStyle19">[84]</text:span></text:p></draw:text-box></draw:frame></text:p>
      </text:section>
      <text:section text:style-name="Sect8" text:name="Section8">
        <text:p text:style-name="P221"/>
        <text:p text:style-name="P18"><draw:frame draw:style-name="fr24" svg:x="5.898cm" svg:y="2.738cm" svg:width="9.271cm" svg:height="0.917cm" text:anchor-type="paragraph"><draw:text-box><text:p text:style-name="P57"><text:span text:style-name="CharStyle20">DORIAN MĄCZKA</text:span></text:p><text:p text:style-name="P94"><text:span text:style-name="CharStyle20">AMODERNISTYCZNA FILOZOFIA PAULA FEYERABENDA</text:span></text:p></draw:text-box></draw:frame><draw:frame draw:style-name="fr25" svg:x="4.036cm" svg:y="4.150cm" svg:width="13.014cm" svg:height="21.766cm" text:anchor-type="paragraph"><draw:text-box><text:p text:style-name="P190"><text:span text:style-name="CharStyle14">połączenie różnych perspektyw patrzenia na naukę. Analizując współwytwarzanie natur i społeczeństwa można powiedzieć, że elementy społeczne wpływają na założenia oraz metody, a rezultaty badań oddziałują na świadomość ludzi i na technologię. Należy wszakże pamiętać, że analiza ta stanowi tylko zabieg teoretyczny, w rzeczywistości to sieć powiązań pomiędzy ludzkimi, nieludzkimi, naturalnymi i społecznymi aktorami wytwarza tak naturę, jak i społeczeństwo. Sceptycyzm wobec nowoczesnego podziału sugeruję rozumieć zatem jako porzucenie przeświadczenia o konieczności rozdzielania natury i kultury. Rozgraniczenie owo ma charakter płynny i dokonywane może być różnie, w zależności od aktualnych potrzeb czy stanu wiedzy. Jednocześnie, przywołując „ostatnią instancję”, Latour uznaje, iż wyróżnienie obiektywnej natury odgrywa istotną rolę pragmatyczną i wyjaśniającą. Sprawia, że sieci nie nabierają „dzikiego i niekontrolowanego” (Latour, 2011, s. 198) charakteru i że nie musimy zawsze i wszędzie akcentować roli powiązań - fizyków teoretycznych nie musi zajmować praktyczne zastosowanie wyników ich badań, na pracę silników samolotu nie mają wpływu przekonania pasażerów.</text:span></text:p><text:p text:style-name="P105"><text:span text:style-name="CharStyle14">Amodernizm przedstawiony przez Latoura proponuję ostatecznie zawrzeć w trzech tezach: (1) natura i kultura są nierozerwalnie powiązane; (2) mity obiektywizacji i subiektywizacji oraz realizmu i antyrealizmu zastąpić należy badaniem procesu tworzenia hybryd; (3) badanie takie należy przeprowadzać za pomocą metody retrospektywnej, antropologicznej oraz dekonstrukcyjnej.</text:span></text:p><text:h text:outline-level="1" text:style-name="P130"><text:bookmark-start text:name="bookmark5"/><text:span text:style-name="CharStyle12">Amodernizm Feyerabenda</text:span><text:bookmark-end text:name="bookmark5"/></text:h><text:p text:style-name="P88"><text:span text:style-name="CharStyle14">Na podstawie tej ogólnej charakterystyki amodernizmu można podjąć próbę zinterpretowania przez pryzmat nienowoczesności filozofii Feyerabenda. Wcześniejsze akapity pokazały, że w pracach amerykańskiego filozofa można odnaleźć modernistyczny realizm i racjonalizm oraz postmodernistyczny antyrealizm i sceptycyzm wobec rozumu. To wewnętrzne napięcie z pewnością spowodowane jest po części ewolucją myśli Feyerabenda - jego prace z okresu umiarkowanego różnią się znacznie od prac z lat osiemdziesiątych i dziewięćdziesiątych. Realizm broniony w pierwszych kontrastuje z tezami, które można odnaleźć w drugich, choćby ze stwierdzeniem, iż nasze poznawcze aktywności „mogą sprawić, że znikną bogowie i</text:span></text:p></draw:text-box></draw:frame><draw:frame draw:style-name="fr26" svg:x="10.208cm" svg:y="26.517cm" fo:min-width="0.669cm" fo:min-height="0.448cm" text:anchor-type="paragraph"><draw:text-box><text:p text:style-name="P102"><text:span text:style-name="CharStyle19">[85]</text:span></text:p></draw:text-box></draw:frame></text:p>
      </text:section>
      <text:section text:style-name="Sect9" text:name="Section9">
        <text:p text:style-name="P222"/>
        <text:p text:style-name="P20"><draw:frame draw:style-name="fr27" svg:x="5.898cm" svg:y="2.738cm" svg:width="9.271cm" svg:height="0.944cm" text:anchor-type="paragraph"><draw:text-box><text:p text:style-name="P50"><text:span text:style-name="CharStyle20">DORIAN MĄCZKA</text:span></text:p><text:p text:style-name="P87"><text:span text:style-name="CharStyle20">AMODERNISTYCZNA FILOZOFIA PAULA FEYERABENDA</text:span></text:p></draw:text-box></draw:frame><draw:frame draw:style-name="fr28" svg:x="4.036cm" svg:y="4.177cm" svg:width="13.014cm" svg:height="21.564cm" text:anchor-type="paragraph"><draw:text-box><text:p text:style-name="P156"><text:span text:style-name="CharStyle14">zastąpić ich zbiorowiskami atomów w pustej przestrzeni” (Feyerabend, 1982, s. 70). John Preston (1997b) uznaje, że Feyerabend przeszedł od realizmu do idealistycznego woluntaryzmu, określa go też jako mianem metafizycznego konstruktywisty (Preston, 2000). Robert Farrell (2001) sprzeciwia się interpretacji Prestona i zauważa, że Feyerabend powrócił do realizmu po roku 1981. Pierwszy impuls do tego powrotu to rozdzielenie przez Feyerabenda tradycji empirycznych i historycznych, dwóch sposobów niewyczerpującego opisywania świata, drugi to wywiedziona z filozofii fizyki Bohra teza, że rzeczywistość tworzona jest poprzez interakcje.</text:span></text:p><text:p text:style-name="P109"><text:span text:style-name="CharStyle14">Można się zastanawiać, czy Feyerabend faktycznie uznawał, nawet przez krótki czas, konstruktywistyczny idealizm za atrakcyjne stanowisko filozoficzne. Być może ów dziwny epizod okaże się fikcją, gdy spojrzeć na radykalne prace Feyerabenda jako na celowo kontrowersyjną „bombę smrodową” (Preston, 1997a) wrzuconą do gabinetów filozofów nauki. Dla przeprowadzanych w tym artykule rozważań istotne jest, że Feyerabend wychodzi poza standardowe rozumienia realizmu i antyrealizmu. Nawet we wczesnym okresie twórczości nie broni on realizmu przy pomocy odniesień do sukcesu nauki czy wnioskowania do najlepszego wyjaśnienia, ale jako stanowiska, które „zmusza uczonych do wysiłku twórczego” (Jodkowski, 1988, s. 141). Ten </text:span><text:span text:style-name="CharStyle17">normatywny realizm</text:span><text:span text:style-name="CharStyle14"><text:s text:c="1"/>(Oberheim, 2006) sugeruje, że w nauce prawdziwość opisu i istnienie postulowanych obiektów zakładać należy dla lepszego zrozumienia naszych interakcji z przyrodą. W </text:span><text:span text:style-name="CharStyle17">Przeciw metodzie</text:span><text:span text:style-name="CharStyle14"><text:s text:c="1"/>Feyerabend twierdzi z kolei, że byty postulowane przez naukę „są kształtowane z materiału, który w zależności od potraktowania wytwarza bogów, duchy albo kwarki pola molekuły” (Feyerabend, 2001, s. 242). Mato z jednej strony skrajnie pluralistyczny wydźwięk, z drugiej zakłada istnienie jednego, leżącego u podstawy kwarków i duchów materiału. W </text:span><text:span text:style-name="CharStyle17">Farewell to reason </text:span><text:span text:style-name="CharStyle14">amerykański filozof sprzeciwia się koncepcji ponadhistorycznych praw natury o specjalnym statusie. Tłumaczy ten sprzeciw następującym stwierdzeniem: „założenie to nie powstało wskutek badań, ale wynika z metafizyki oddzielającej Naturę i Człowieczeństwo, widząc pierwszą jako surową, praworządną i niedostępną, drugie zaś jako samowolne, zmienne i podatne na najmniejsze nawet wpływy” (Feyerabend, 1987, s. 124). Uznaje zatem rozdzielenie natury i kultury za sztuczny,</text:span></text:p></draw:text-box></draw:frame><draw:frame draw:style-name="fr29" svg:x="10.208cm" svg:y="26.541cm" fo:min-width="0.669cm" fo:min-height="0.448cm" text:anchor-type="paragraph"><draw:text-box><text:p text:style-name="P153"><text:span text:style-name="CharStyle19">[86]</text:span></text:p></draw:text-box></draw:frame></text:p>
      </text:section>
      <text:section text:style-name="Sect10" text:name="Section10">
        <text:p text:style-name="P223"/>
        <text:p text:style-name="P22"><draw:frame draw:style-name="fr30" svg:x="5.895cm" svg:y="2.738cm" svg:width="9.271cm" svg:height="0.944cm" text:anchor-type="paragraph"><draw:text-box><text:p text:style-name="P115"><text:span text:style-name="CharStyle20">DORIAN MĄCZKA</text:span></text:p><text:p text:style-name="P111"><text:span text:style-name="CharStyle20">AMODERNISTYCZNA FILOZOFIA PAULA FEYERABENDA</text:span></text:p></draw:text-box></draw:frame><draw:frame draw:style-name="fr31" svg:x="4.032cm" svg:y="4.177cm" svg:width="13.021cm" svg:height="21.512cm" text:anchor-type="paragraph"><draw:text-box><text:p text:style-name="P74"><text:span text:style-name="CharStyle14">filozoficzny mit. Fikcjami są zarówno redukcjonistyczna naturalizacja jak i radykalny, idealistyczny konstruktywizm, sprowadzający wszystko do działalności ludzkiej. Wreszcie w </text:span><text:span text:style-name="T11">Conquest of Abundance</text:span><text:span text:style-name="T12"><text:s text:c="1"/></text:span><text:span text:style-name="CharStyle14">pisze:</text:span></text:p><text:p text:style-name="P204"><text:span text:style-name="CharStyle4">Nie twierdzę, że dowolne kauzalno-semantyczne działanie skutkować będzie należycie sformułowanym i możliwym do zamieszkania światem. Do materiału, wobec którego postawieni zostają ludzie (i, co równie istotne, psy oraz małpy) podchodzić należy w odpowiedni sposób. </text:span><text:span text:style-name="CharStyle21">Stawia on opór; </text:span><text:span text:style-name="CharStyle4">niektóre konstrukcje (na przykład początkowe stadia niektórych kultów cargo) nie znajdują punktu oparcia i po prostu się rozpadają. Z drugiej strony materiał ten </text:span><text:span text:style-name="T14">jest </text:span><text:span text:style-name="CharStyle4">bardziej plastyczny niż powszechnie się zakłada (Feyerabend, 1999a, s. 145).</text:span></text:p><text:p text:style-name="P51"><text:span text:style-name="CharStyle14">Feyerabend mówi o konstrukcjach i podkreśla znaczenie oporu stawianego przez rzeczywistość. Zgodnie z tą wizją światy, w których muszą żyć podmioty (nie tylko ludzkie) budowane są w uwarunkowany subiektywnie bądź kulturowo z materiału natury. Zawsze spajają to, co nowoczesność chciała, zdaniem Latoura, rozdzielić.</text:span></text:p><text:p text:style-name="P62"><text:span text:style-name="CharStyle14">Feyerabendowską krytykę filozoficznego podziału natura- człowiek, zinterpretować można jako filozofowanie zgodne ze sformułowanym już po śmierci Feyerabenda wezwaniem Latoura: „należy wziąć się za tę sofistykę filozofów nauki, sofistykę, która od dwóch i pół tysiąca lat zamyka usta polityce, kiedy tylko zaczyna ona podnosić kwestię natury” (Latour, 2009, s. 31). W metafizyce proponowanej przez Feyerabenda kluczowe role odgrywają zarówno „kauzalno-semantyczne działania”, jak i własności materiału, na który istoty zamieszkujące świat oddziałują. Elementy te tylko przy odpowiednim połączeniu „skutkują światem”. Przytoczony wyżej cytat z </text:span><text:span text:style-name="T11">Farewell to reason</text:span><text:span text:style-name="T12"><text:s text:c="1"/></text:span><text:span text:style-name="CharStyle14">pokazuje, że Feyerabend porzuca nowoczesne przekonanie o redukcjonizmie czy, używając terminologii Latoura, prymacie puryfikacji. Zdaniem amerykańskiego filozofa „Ostateczna Rzeczywistość, jeżeli taki byt może być postulowany, jest niemożliwa do wysłowienia” (Feyerabend, 1999a, s. 214). Można zatem uznać, że jako byt absolutnie niedostępny nie powinna ona w szczegółach zajmować ani filozofa ani naukowca. Metafizyczna czy naukowa redukcja wszystkich obiektów do jednej, fundamentalnej rzeczywistości nie pomagałaby niczego wyjaśnić. Feyerabend odrzuca jednocześnie radykalny konstruktywizm. Ten wciąż wymaga powyższego rozdzielenia, przenosząc tylko uwagę na stronę społecznej konstrukcji</text:span></text:p></draw:text-box></draw:frame><draw:frame draw:style-name="fr32" svg:x="10.204cm" svg:y="26.541cm" fo:min-width="0.669cm" fo:min-height="0.448cm" text:anchor-type="paragraph"><draw:text-box><text:p text:style-name="P196"><text:span text:style-name="CharStyle19">[87]</text:span></text:p></draw:text-box></draw:frame></text:p>
      </text:section>
      <text:section text:style-name="Sect11" text:name="Section11">
        <text:p text:style-name="P224"/>
        <text:p text:style-name="P24"><draw:frame draw:style-name="fr33" svg:x="5.895cm" svg:y="2.738cm" svg:width="9.271cm" svg:height="0.944cm" text:anchor-type="paragraph"><draw:text-box><text:p text:style-name="P186"><text:span text:style-name="CharStyle20">DORIAN MĄCZKA</text:span></text:p><text:p text:style-name="P66"><text:span text:style-name="CharStyle20">AMODERNISTYCZNA FILOZOFIA PAULA FEYERABENDA</text:span></text:p></draw:text-box></draw:frame><draw:frame draw:style-name="fr34" svg:x="4.032cm" svg:y="4.177cm" svg:width="13.021cm" svg:height="21.699cm" text:anchor-type="paragraph"><draw:text-box><text:p text:style-name="P155"><text:span text:style-name="CharStyle14">faktów naukowych (Latour, 1992). Konstruktywizmu nie sposób też pogodzić z koncepcją rzeczywistości stawiającej opór i doprowadzającej do upadku nieprzystosowane do niej konstrukcje. Błędem jest zatem nazywanie ontologicznego stanowiska późnego Feyerabenda metafizyką konstruktywistyczną.</text:span></text:p><text:p text:style-name="P187"><text:span text:style-name="CharStyle14">Aby uwolnić się od filozoficznego języka zdominowanego przez debatę realizm kontra antyrealizm Feyerabend proponuje mówienie o realności </text:span><text:span text:style-name="CharStyle17">zdarzeń</text:span><text:span text:style-name="CharStyle14"><text:s text:c="1"/>i ich </text:span><text:span text:style-name="CharStyle17">typach</text:span><text:span text:style-name="CharStyle14"><text:s text:c="1"/>a nie o absolutnym istnieniu czy nieistnieniu (Feyerabend, 1987, 1999a). Zgodnie z tym ujęciem różne ontologie opisują różne elementy świata. W takiej rzeczywistości:</text:span></text:p><text:p text:style-name="P157"><text:span text:style-name="CharStyle4">Każdy byt zachowuje się w skomplikowany i charakterystyczny sposób, który, choć przyporządkować daje się do jakiegoś schematu, wciąż prezentuje nowe, zaskakujące cechy, co nie może zostać ujęte w formułach; wpływa na inne byty i procesy, a one wpływają na niego, konstytuując tym samym bogaty i zróżnicowany wszechświat. W takim wszechświecie za problem nie uchodzi, co jest, a co nie jest „rzeczywiste” (Feyerabend, 1999a, s. 10).</text:span></text:p><text:p text:style-name="P176"><text:span text:style-name="CharStyle14">Farrell (2001) określa to metafizyczne stanowisko Feyerabenda mianem </text:span><text:span text:style-name="CharStyle17">realizmu procesualnego,</text:span><text:span text:style-name="CharStyle14"><text:s text:c="1"/>co ma podkreślać, że elementy doświadczanego świata powstają wskutek procesów oddziaływania z rzeczywistością. Ilustruje to przykładem nadprzewodników, funkcjonujących tylko w bardzo specyficznych, wywołanych określoną ingerencją w świat warunkach. Te i inne złożone z materii oraz z oddziaływania na nią obiekty pokazują warunkową naturę rzeczywistości:<text:tab/>ograniczonej z jednej strony możliwościami</text:span></text:p><text:p text:style-name="P200"><text:span text:style-name="CharStyle14">oddziaływania na nią, z drugiej zdolnościami samych oddziałujących. Można zatem spojrzeć na filozofię Feyerabenda jako na zachętę do badania takich warunkowo konstruowanych hybryd. Amerykański filozof debatowanie o podziale na to, co naturalne i to co kulturowo- społeczne proponuje zastąpić badaniem tego „co się wydarza, w jakich związkach, kto był, jest, albo może być zwiedziony przez dane wydarzenie i w jaki sposób” (Feyerabend, 1999a, s. 10) - a więc badaniem złożoności i hybrydowości zdarzeń. Podkreśla tym samym wewnętrzny pluralizm nauki. Wiele niezgodnych sposobów organizowania rzeczywistości odnosi w opinii Feyerabenda sukces, złożoność świata przekracza z kolei możliwości jednego, wyczerpującego opisu. Dążąca do ogólności nauka musi wobec tego produkować złożone hybrydy, czerpiąc metody i wyniki z różnych</text:span></text:p></draw:text-box></draw:frame><draw:frame draw:style-name="fr35" svg:x="10.204cm" svg:y="26.541cm" fo:min-width="0.669cm" fo:min-height="0.448cm" text:anchor-type="paragraph"><draw:text-box><text:p text:style-name="P198"><text:span text:style-name="CharStyle19">[88]</text:span></text:p></draw:text-box></draw:frame></text:p>
      </text:section>
      <text:section text:style-name="Sect12" text:name="Section12">
        <text:p text:style-name="P225"/>
        <text:p text:style-name="P26"><draw:frame draw:style-name="fr36" svg:x="5.898cm" svg:y="2.738cm" svg:width="9.271cm" svg:height="0.944cm" text:anchor-type="paragraph"><draw:text-box><text:p text:style-name="P61"><text:span text:style-name="CharStyle20">DORIAN MĄCZKA</text:span></text:p><text:p text:style-name="P78"><text:span text:style-name="CharStyle20">AMODERNISTYCZNA FILOZOFIA PAULA FEYERABENDA</text:span></text:p></draw:text-box></draw:frame><draw:frame draw:style-name="fr37" svg:x="4.036cm" svg:y="4.177cm" svg:width="13.014cm" svg:height="21.479cm" text:anchor-type="paragraph"><draw:text-box><text:p text:style-name="P199"><text:span text:style-name="CharStyle14">źródeł - stąd Feyerabendowski atak na ideę uniwersalnej metody. Myślenie zorientowane na hybrydy pozwala dostrzegać i badać długie sieci powiązań między obiektami, wychodzące nierzadko poza naukę w kierunku wzorców kulturowych, polityki, religii czy sztuki.</text:span></text:p><text:p text:style-name="P64"><text:span text:style-name="CharStyle14">Takie właśnie badania są charakterystyczną cechą sposobu filozofowania Feyerabenda. Metody, przy pomocy których sugeruje Latour badać naukę - antropologiczna, retrospektywna i dekonstrukcyjna - znajdują teoretyczne i praktyczne odzwierciedlenie w twórczości amerykańskiego filozofa. W swoich wczesnych pracach Feyerabend krytykuje abstrakcyjny charakter filozofii nauki, stwierdzając na przykład, że należy „opierać swój krytycyzm nie po prostu na abstrakcyjnej zasadzie sceptycyzmu, lecz na </text:span><text:span text:style-name="CharStyle17">konkretnych propozycjach teoretycznych’’</text:span><text:span text:style-name="CharStyle14"><text:s text:c="1"/>(Feyerabend, 1979a, s. 56). Podkreśla też konieczność uprawiania filozofii, która „uczestniczy w samym procesie tworzenia nauki” (Feyerabend, 1999b, s. 127). Później, w </text:span><text:span text:style-name="CharStyle17">Przeciw metodzie,</text:span><text:span text:style-name="CharStyle14"><text:s text:c="1"/>wprost sugeruje zwrot ku badaniom antropologicznym. Metoda antropologiczna pozwala na zobaczenie praktyki naukowej w świetle jej ukrytych i jawnych założeń oraz, co najistotniejsze, dostrzeżenie powiązań pomiędzy elementami kulturowymi i naturalnymi:</text:span></text:p><text:p text:style-name="P166"><text:span text:style-name="CharStyle4">Zadaniem badania sugerowanego przez nas będzie analiza tego, co naukowcy rzeczywiście robią ze swym otoczeniem:<text:tab/>należy zbadać</text:span></text:p><text:p text:style-name="P59"><text:span text:style-name="CharStyle4">rzeczywistą postać ich produktu, mianowicie „wiedzę”, oraz sposób w jaki ów produkt zmienia się w wyniku decyzji i działań w złożonych warunkach społecznych i materialnych. Krótko mówiąc, musi to być badanie antropologiczne (Feyerabend, 2001, s. 188).</text:span></text:p><text:p text:style-name="P174"><text:span text:style-name="CharStyle14">Opowiadając się za badaniem zmiennej </text:span><text:span text:style-name="CharStyle17">wiedzy naukowej </text:span><text:span text:style-name="CharStyle14">Feyerabend występuje przeciwko tradycji badania przy pomocy narzędzi logicznych gotowych </text:span><text:span text:style-name="CharStyle17">teorii naukowych.</text:span><text:span text:style-name="CharStyle14"><text:s text:c="1"/>W miejsce sterylnej logicznej analizy postuluje wprowadzić wchodzącą jak najgłębiej w świat laboratorium uczestniczącą obserwację.</text:span></text:p><text:p text:style-name="P178"><text:span text:style-name="CharStyle14">Metoda antropologiczna łączy się u Feyerabenda z podejściem retrospektywnym. Znaczna część </text:span><text:span text:style-name="CharStyle17">Przeciw metodzie</text:span><text:span text:style-name="CharStyle14"><text:s text:c="1"/>stanowi praktyczną próbę opisania sukcesu teorii Galileusza, osiągniętego dzięki połączeniu faktów, metod, przyrządów i retoryki (Feyerabend, 2001). Przeprowadzana przez Feyerabenda analiza wydobywa na jaw</text:span></text:p></draw:text-box></draw:frame><draw:frame draw:style-name="fr38" svg:x="10.208cm" svg:y="26.541cm" fo:min-width="0.669cm" fo:min-height="0.448cm" text:anchor-type="paragraph"><draw:text-box><text:p text:style-name="P91"><text:span text:style-name="CharStyle19">[89]</text:span></text:p></draw:text-box></draw:frame></text:p>
      </text:section>
      <text:section text:style-name="Sect13" text:name="Section13">
        <text:p text:style-name="P226"/>
        <text:p text:style-name="P28"><draw:frame draw:style-name="fr39" svg:x="5.895cm" svg:y="2.738cm" svg:width="9.271cm" svg:height="0.917cm" text:anchor-type="paragraph"><draw:text-box><text:p text:style-name="P89"><text:span text:style-name="CharStyle20">DORIAN MĄCZKA</text:span></text:p><text:p text:style-name="P171"><text:span text:style-name="CharStyle20">AMODERNISTYCZNA FILOZOFIA PAULA FEYERABENDA</text:span></text:p></draw:text-box></draw:frame><draw:frame draw:style-name="fr40" svg:x="4.032cm" svg:y="4.150cm" svg:width="13.021cm" svg:height="21.766cm" text:anchor-type="paragraph"><draw:text-box><text:p text:style-name="P164"><text:span text:style-name="CharStyle14">hybrydowość procesu tworzenia nauki. W podobny sposób amerykański filozof bada historię powstawania mechaniki kwantowej, ewolucję myśli greckiej czy przemiany filozoficznej idei rzeczywistości (Feyerabend, 1987, 1999a). Jednocześnie do filozofii Feyerabenda dobrze pasuje określenie dekonstrukcyjna. Dekonstruowaniem można nazywać wskazywanie wewnętrznych napięć obecnych w tekstach i koncepcjach filozoficznych oraz ujawnianie niemożliwości zastosowania pewnych pojęć (Lawlor, 2016). Taki charakter mają Feyerabendowskie krytyki idei obiektywizmu i racjonalności oraz próby wykazania, że normatywna metodologia racjonalisty musi w praktyce sprowadzać się do bezsensownej formuły „wszystko ujdzie” (Feyerabend, 1982).</text:span></text:p><text:h text:outline-level="1" text:style-name="P96"><text:bookmark-start text:name="bookmark6"/><text:span text:style-name="CharStyle12">Podsumowanie i perspektywy</text:span><text:bookmark-end text:name="bookmark6"/></text:h><text:p text:style-name="P170"><text:span text:style-name="CharStyle14">Wobec powyższej charakterystyki można uznać filozofię Feyerabenda za formę opisywanego przez Latoura amodernizmu. Po pierwsze, Feyerabend stara się przekroczyć na poziomach ontologicznym oraz epistemologicznym podział na naturę i społeczeństwo. Po drugie proponuje rozpatrywać obiekty i zdarzenia jako złożenia, konstytuowane przez procesy naturalne i kulturowe. Odrzuca przy tym modernistyczną obiektywizację oraz postmodernistyczną tekstualizację. Wreszcie, po trzecie, korzysta z amodernistycznych metod badania nauki i argumentuje za ich skutecznością. Takie ujęcie filozofii Feyerabenda wydaje mi się w kontekście badań nad jego twórczością użyteczne z dwóch powodów.</text:span></text:p><text:p text:style-name="P193"><text:span text:style-name="CharStyle14">Pierwszy to możliwość spojrzenia na nią jako sytuującą się poza opozycją modernizm-postmodernizm. Pokazuje to specyfikę niejednorodnej filozofii Feyerabenda i pomaga uniknąć pochopnych interpretacji. Kidd i Preston skupili się w swoich analizach na pojedynczych propozycjach sformułowanych przez amerykańskiego filozofa w określonych okresach jego działalności. Pozwoliło im to na opisanie modernistycznych i postmodernistycznych elementów w twórczości Feyerabenda. Do jej syntetycznego ujęcia nie wystarcza jednak żadna z tych opozycyjnych kategorii. Co więcej, żadna z nich nie opisuje one dobrze poszczególnych okresów Feyerabendowskiej filozofii. Gdy podzielimy twórczość amerykańskiego filozofa na trzy fazy: umiarkowaną (do połowy lat sześćdziesiątych), radykalną</text:span></text:p></draw:text-box></draw:frame><draw:frame draw:style-name="fr41" svg:x="10.204cm" svg:y="26.517cm" fo:min-width="0.669cm" fo:min-height="0.448cm" text:anchor-type="paragraph"><draw:text-box><text:p text:style-name="P143"><text:span text:style-name="CharStyle19">[90]</text:span></text:p></draw:text-box></draw:frame></text:p>
      </text:section>
      <text:section text:style-name="Sect14" text:name="Section14">
        <text:p text:style-name="P227"/>
        <text:p text:style-name="P30"><draw:frame draw:style-name="fr42" svg:x="5.895cm" svg:y="2.738cm" svg:width="9.271cm" svg:height="0.944cm" text:anchor-type="paragraph"><draw:text-box><text:p text:style-name="P197"><text:span text:style-name="T15">DORIAN </text:span><text:span text:style-name="CharStyle20">MĄCZKA</text:span></text:p><text:p text:style-name="P47"><text:span text:style-name="CharStyle20">AMODERNISTYCZNA FILOZOFIA PAULA FEYERABENDA</text:span></text:p></draw:text-box></draw:frame><draw:frame draw:style-name="fr43" svg:x="4.039cm" svg:y="4.177cm" svg:width="13.005cm" svg:height="21.564cm" text:anchor-type="paragraph"><draw:text-box><text:p text:style-name="P67"><text:span text:style-name="CharStyle14">(związaną z </text:span><text:span text:style-name="CharStyle17">Przeciw metodzie</text:span><text:span text:style-name="CharStyle14"><text:s text:c="1"/>i </text:span><text:span text:style-name="CharStyle17">Science in a freesociety)</text:span><text:span text:style-name="CharStyle14"><text:s text:c="1"/>i późną (której wyrazem jest przede wszystkim </text:span><text:span text:style-name="T16">Conquest </text:span><text:span text:style-name="CharStyle17">of Abundance)</text:span><text:span text:style-name="CharStyle14"><text:s text:c="1"/>to okaże się, że każda z faz jest w ten czy inny sposób amodernistyczna. Cechy amodernizmu, tj. krytykę podziału natura-kultura, akcentowanie hybrydowości i badania antropologicznego, najbardziej widoczne są w okresie radykalnym i późnym. Mimo to nie brakuje ich również w okresie umiarkowanym, w którym Feyerabend stwierdza na przykład, iż „możemy nawet powiedzieć, że to, co uważa się w określonym czasie za »naturę« jest </text:span><text:span text:style-name="CharStyle17">naszym własnym wytworem</text:span><text:span text:style-name="CharStyle14"><text:s text:c="1"/>w tym sensie, że wszystkie własności jej przypisywane zostały najpierw przez nas wymyślone, a następnie użyte do uporządkowania naszego otoczenia” (Feyerabend, 1979c, s. 63). W pracach z tego okresu pojawia się również omówiona wyżej krytyka nieuczestniczącej w badaniach, abstrakcyjnej analitycznej filozofii nauki. Zestawienie myśli Feyerabenda z poglądami Latoura na nienowoczesność pozwala zatem zobaczyć historyczną spójność w filozofii pierwszego oraz prześledzić ewolucję jego poglądów: drogę od tezy o uteoretyzowaniu obserwacji do koncepcji procesualnego realizmu, w myśl którego świat jest wynikiem współoddziaływania teorii i materii rzeczywistości.</text:span></text:p><text:p text:style-name="P107"><text:span text:style-name="CharStyle14">Po drugie, przedstawiona przeze mnie interpretacja umożliwia nowe spojrzenie na konkretne problemy związane z filozofią Feyerabenda. Trudno na przykład określić jego stosunek do relatywizmu. Sam Feyerabend (1987) wyróżnia 11 możliwych znaczeń tego pojęcia. Szczegółowa analiza Lisy Heller (2016) pokazać ma, że Feyerabend w różnych pracach przyjmował różne rozumienia relatywizmu i między okresem radykalnym a późnym przeszedł od afirmacji do krytyki relatywizmu. Amodernizm pomaga wyjaśnić tę przemianę i wykazać, że była ona jedynie doprecyzowaniem stanowiska. Amerykański filozof faktycznie podnosi kwestię niewspółmierności prowadzącej do relatywizmu. Stara się tym samym zwrócić uwagę na złożoność praktyk poznawczych i to, że niepodobna sprowadzić ich do jednego schematu - na przykład do schematu kumulatywnego rozwoju wiedzy. Feyerabendowska krytyka relatywistycznych podziałów świata na kulturowe monady pokazuje natomiast, że niewspółmierności nie należy utożsamiać z absolutnym brakiem podobieństwa. Wszystkie praktyki ugruntowane są w jednej rzeczywistości (chociaż produkują różne </text:span><text:span text:style-name="T17">ontologie) </text:span><text:span text:style-name="CharStyle14">i oparte na jednym,</text:span></text:p></draw:text-box></draw:frame><draw:frame draw:style-name="fr44" svg:x="10.204cm" svg:y="26.541cm" fo:min-width="0.669cm" fo:min-height="0.466cm" text:anchor-type="paragraph"><draw:text-box><text:p text:style-name="P104"><text:span text:style-name="CharStyle19">[91]</text:span></text:p></draw:text-box></draw:frame></text:p>
      </text:section>
      <text:section text:style-name="Sect15" text:name="Section15">
        <text:p text:style-name="P228"/>
        <text:p text:style-name="P32"><draw:frame draw:style-name="fr45" svg:x="5.666cm" svg:y="2.738cm" svg:width="9.271cm" svg:height="0.944cm" text:anchor-type="paragraph"><draw:text-box><text:p text:style-name="P201"><text:span text:style-name="CharStyle20">DORIAN MĄCZKA</text:span></text:p><text:p text:style-name="P185"><text:span text:style-name="CharStyle20">AMODERNISTYCZNA FILOZOFIA PAULA FEYERABENDA</text:span></text:p></draw:text-box></draw:frame><draw:frame draw:style-name="fr46" svg:x="3.803cm" svg:y="4.177cm" svg:width="13.480cm" svg:height="20.429cm" text:anchor-type="paragraph"><draw:text-box><text:p text:style-name="P159"><text:span text:style-name="CharStyle14">wspólnym celu uporządkowania świata (choć cel ten może być różnie rozumiany). Przyłożenie pojęcia amodernizmu do filozofii Feyerabenda pozwala też trafniejszą krytykę jego poglądów. Przykładowo, atak na Feyerabendowski antyrealizm może być z łatwością odparty poprzez odniesienie się do przytaczanych wyżej, zawartych w </text:span><text:span text:style-name="T11">Conquest of abundance</text:span><text:span text:style-name="T12"><text:s text:c="1"/></text:span><text:span text:style-name="CharStyle14">realistycznych tez. Z drugiej strony twierdzenie, jakoby amerykański filozof był realistą zbić można uwagą, że jego zdaniem olimpijscy bogowie istnieją tak samo jak atomy. Spostrzeżenie, że Feyerabend odrzuca sztywny podział obiektywna natura kontra konstruowana kultura, ale jednocześnie mówi o oporze stawianym przez rzeczywistość, ujawnia inny, faktyczny problem. Można bowiem słusznie zadać pytanie o granice dowolności w porządkowaniu i budowaniu świata. Rozwiązanie tej kwestii nie pojawia się w pismach amerykańskiego filozofa.</text:span></text:p><text:p text:style-name="P179"><text:span text:style-name="CharStyle14">Kategoria amodernizmu może być też użyteczna jako ogólne narzędzie do charakteryzowania koncepcji filozoficznych. Twórczość innych niż Paul Feyerabend filozofów nauki również wymyka się klasyfikującej opozycji modernistyczne-postmodernistyczne, a ich poglądy można opisać poprzez zestawienie z amodernizmem Latoura. Dobrym przykładem jest filozofia Johna Dupre. Dupre wychodzi od krytyki filozoficzno-naukowego redukcjonizmu (Dupre, 1983), pozostaje jednak realistą. Centralną rolę w jego twórczości odgrywa </text:span><text:span text:style-name="CharStyle17">bezładny realizm (promiscous </text:span><text:span text:style-name="T11">realism)</text:span><text:span text:style-name="T12"><text:s text:c="1"/></text:span><text:span text:style-name="CharStyle14">czyli przekonanie, że człowiek ujmuje rzeczywistość na bardzo wiele różnych sposobów, z których każdy stanowi uchwycenie jakiejś realności (Dupre, 1993). Można zatem zinterpretować filozofię Dupre jako próbę wyjścia poza opozycję realna natura kontra sztuczna kultura i położenie akcentu na - używając terminologii Latoura - hybrydowość tego, co realne. Należy przy tym zauważyć, że filozofia Latoura pełna jest metafor i niedookreśleń. Ułatwia to porównywanie jej z poglądami innych filozofów, może jednak skutkować zestawieniami, które nie wniosą do rozumienia prac danego autora nic nowego i wartościowego. Sądzę jednak, że pokazane w tym artykule wyraźne podobieństwa pomiędzy koncepcją myślenia amodernistycznego Latoura a twórczością Feyerabenda czynią uprawionym i owocnym to konkretne porównanie.</text:span></text:p></draw:text-box></draw:frame><draw:frame draw:style-name="fr47" svg:x="9.975cm" svg:y="26.541cm" fo:min-width="0.669cm" fo:min-height="0.448cm" text:anchor-type="paragraph"><draw:text-box><text:p text:style-name="P206"><text:span text:style-name="CharStyle19">[92]</text:span></text:p></draw:text-box></draw:frame></text:p>
      </text:section>
      <text:section text:style-name="Sect16" text:name="Section16">
        <text:p text:style-name="P229"/>
        <text:p text:style-name="P34"><draw:frame draw:style-name="fr48" svg:x="5.890cm" svg:y="2.738cm" svg:width="9.271cm" svg:height="0.938cm" text:anchor-type="paragraph"><draw:text-box><text:p text:style-name="P135"><text:span text:style-name="CharStyle20">DORIAN MĄCZKA</text:span></text:p><text:p text:style-name="P114"><text:span text:style-name="CharStyle20">AMODERNISTYCZNA FILOZOFIA PAULA FEYERABENDA</text:span></text:p></draw:text-box></draw:frame><draw:frame draw:style-name="fr49" svg:x="4.045cm" svg:y="4.337cm" svg:width="12.996cm" svg:height="19.778cm" text:anchor-type="paragraph"><draw:text-box><text:h text:outline-level="1" text:style-name="P181"><text:bookmark-start text:name="bookmark7"/><text:span text:style-name="CharStyle12">BIBLIOGRAFIA</text:span><text:bookmark-end text:name="bookmark7"/></text:h><text:p text:style-name="P54"><text:span text:style-name="T12">Derrida, </text:span><text:span text:style-name="CharStyle14">J. (2011). </text:span><text:span text:style-name="CharStyle17">Ogramatologii.</text:span><text:span text:style-name="CharStyle14"><text:s text:c="1"/>Łódź: Wydawnictwo Officyna.</text:span></text:p><text:p text:style-name="P100"><text:span text:style-name="T12">Dupre, </text:span><text:span text:style-name="CharStyle14">J. (1983). </text:span><text:span text:style-name="T12">The Disunity of </text:span><text:span text:style-name="CharStyle14">Science. </text:span><text:span text:style-name="T11">Mind,</text:span><text:span text:style-name="T12"><text:s text:c="1"/></text:span><text:span text:style-name="CharStyle14">92(367), 321-346. DOI: 10.1093/mind/XCII.367.321</text:span></text:p><text:p text:style-name="P103"><text:span text:style-name="T12">Dupre, </text:span><text:span text:style-name="CharStyle14">J. (1993). </text:span><text:span text:style-name="T11">The Disorder of Things.</text:span><text:span text:style-name="T12"><text:s text:c="1"/></text:span><text:span text:style-name="CharStyle14">Cambridge: </text:span><text:span text:style-name="T12">Harvard University Press.</text:span></text:p><text:p text:style-name="P108"><text:span text:style-name="CharStyle14">Dzisiów, Ł. (1996). </text:span><text:span text:style-name="CharStyle17">Paul Karl Feyerabend a tendencja modernistyczna, </text:span><text:span text:style-name="CharStyle14">Szczecin:<text:tab/>Wydawnictwo<text:tab/>Naukowe Uniwersytetu</text:span></text:p><text:p text:style-name="P152"><text:span text:style-name="CharStyle14">Szczecińskiego.</text:span></text:p><text:p text:style-name="P106"><text:span text:style-name="T12">Farrell, </text:span><text:span text:style-name="CharStyle14">R. P. (2001). </text:span><text:span text:style-name="T12">Feyerabend's Metaphysics: </text:span><text:span text:style-name="CharStyle14">Process-Realism, </text:span><text:span text:style-name="T12">or Voluntarist-Idealism?. </text:span><text:span text:style-name="T11">Journal for General Philosophy of Science</text:span><text:span text:style-name="T12">, </text:span><text:span text:style-name="CharStyle14">32(2), 351-369. DOI: 10.1023/A:1013181717858</text:span></text:p><text:p text:style-name="P81"><text:span text:style-name="CharStyle14">Feyerabend, </text:span><text:span text:style-name="T12">P. </text:span><text:span text:style-name="CharStyle14">K. (1979a). Jak być dobrym empirystą? Wezwanie do tolerancji w kwestiach epistemologicznych. W:<text:tab/></text:span><text:span text:style-name="T12">P. </text:span><text:span text:style-name="CharStyle14">K.</text:span></text:p><text:p text:style-name="P167"><text:span text:style-name="CharStyle14">Feyerabend, </text:span><text:span text:style-name="CharStyle17">Jak być dobrym empirystą?</text:span><text:span text:style-name="CharStyle14"><text:s text:c="1"/>(s. 23-61). Warszawa: Państwowe Wydawnictwo Naukowe.</text:span></text:p><text:p text:style-name="P46"><text:span text:style-name="CharStyle14">Feyerabend, </text:span><text:span text:style-name="T12">P. </text:span><text:span text:style-name="CharStyle14">K. (1979b). </text:span><text:span text:style-name="CharStyle17">Ku pocieszeniu specjalisty.</text:span><text:span text:style-name="CharStyle14"><text:s text:c="1"/>W: </text:span><text:span text:style-name="T12">P. </text:span><text:span text:style-name="CharStyle14">K. Feyerabend, </text:span><text:span text:style-name="CharStyle17">Jak być dobrym empirystą?</text:span><text:span text:style-name="CharStyle14"><text:s text:c="1"/>(s.<text:tab/>200-250).</text:span></text:p><text:p text:style-name="P126"><text:span text:style-name="CharStyle14">Warszawa: Państwowe Wydawnictwo Naukowe.</text:span></text:p><text:p text:style-name="P149"><text:span text:style-name="CharStyle14">Feyerabend, </text:span><text:span text:style-name="T12">P. </text:span><text:span text:style-name="CharStyle14">K. (1979c). </text:span><text:span text:style-name="CharStyle17">Realizm i instrumentalizm. Uwagi o logice potwierdzania przez fakty.</text:span><text:span text:style-name="CharStyle14"><text:s text:c="1"/>W: </text:span><text:span text:style-name="T12">P. </text:span><text:span text:style-name="CharStyle14">K. Feyerabend, </text:span><text:span text:style-name="CharStyle17">Jak być dobrym empirystą?</text:span><text:span text:style-name="CharStyle14"><text:s text:c="1"/>(s. 152-193). Warszawa: Państwowe Wydawnictwo Naukowe.</text:span></text:p><text:p text:style-name="P65"><text:span text:style-name="CharStyle14">Feyerabend, </text:span><text:span text:style-name="T12">P. </text:span><text:span text:style-name="CharStyle14">K. (1979d). Wyjaśnianie, redukcja i empiryzm. W: </text:span><text:span text:style-name="T12">P. </text:span><text:span text:style-name="CharStyle14">K. Feyerabend, </text:span><text:span text:style-name="CharStyle17">Jak być dobrym empirystą?</text:span><text:span text:style-name="CharStyle14"><text:s text:c="1"/>(s. 62-151). Warszawa: Państwowe Wydawnictwo Naukowe..</text:span></text:p><text:p text:style-name="P154"><text:span text:style-name="CharStyle14">Feyerabend, </text:span><text:span text:style-name="T12">P. </text:span><text:span text:style-name="CharStyle14">K. (1982). </text:span><text:span text:style-name="CharStyle17">Science </text:span><text:span text:style-name="T11">in </text:span><text:span text:style-name="CharStyle17">a freesociety.</text:span><text:span text:style-name="CharStyle14"><text:s text:c="1"/>Londyn: </text:span><text:span text:style-name="T12">Verso.</text:span></text:p><text:p text:style-name="P84"><text:span text:style-name="CharStyle14">Feyerabend, </text:span><text:span text:style-name="T12">P. </text:span><text:span text:style-name="CharStyle14">K. (1987). </text:span><text:span text:style-name="T11">Farewell to Reason.</text:span><text:span text:style-name="T12"><text:s text:c="1"/></text:span><text:span text:style-name="CharStyle14">Londyn: </text:span><text:span text:style-name="T12">Verso.</text:span></text:p></draw:text-box></draw:frame><draw:frame draw:style-name="fr50" svg:x="10.199cm" svg:y="26.538cm" fo:min-width="0.669cm" fo:min-height="0.448cm" text:anchor-type="paragraph"><draw:text-box><text:p text:style-name="P128"><text:span text:style-name="CharStyle19">[93]</text:span></text:p></draw:text-box></draw:frame></text:p>
      </text:section>
      <text:section text:style-name="Sect17" text:name="Section17">
        <text:p text:style-name="P230"/>
        <text:p text:style-name="P36"><draw:frame draw:style-name="fr51" svg:x="5.895cm" svg:y="2.738cm" svg:width="9.271cm" svg:height="0.944cm" text:anchor-type="paragraph"><draw:text-box><text:p text:style-name="P203"><text:span text:style-name="CharStyle20">DORIAN MĄCZKA</text:span></text:p><text:p text:style-name="P43"><text:span text:style-name="CharStyle20">AMODERNISTYCZNA FILOZOFIA PAULA FEYERABENDA</text:span></text:p></draw:text-box></draw:frame><draw:frame draw:style-name="fr52" svg:x="4.032cm" svg:y="4.177cm" svg:width="13.021cm" svg:height="21.318cm" text:anchor-type="paragraph"><draw:text-box><text:p text:style-name="P112"><text:span text:style-name="T18">Feyerabend, P. </text:span><text:span text:style-name="CharStyle24">K. </text:span><text:span text:style-name="T18">(1999a). </text:span><text:span text:style-name="T20">Conquest of Abundance: A Tale of Abstraction Versus the Richness of Being.</text:span><text:span text:style-name="T18"><text:s text:c="1"/>Chicago: University of Chicago Press.</text:span></text:p><text:p text:style-name="P63"><text:span text:style-name="T12">Feyerabend, P. K. (1999b). Philosophy of science: a subject with a great past. W: P. K. Feyerabend, </text:span><text:span text:style-name="T11">Knowledge, Science and Relativism. Philosophical papers, vol. 3</text:span><text:span text:style-name="T12"><text:s text:c="1"/>(s. 127-137). Cambridge: Cambridge University Press.</text:span></text:p><text:p text:style-name="P98"><text:span text:style-name="T12">Feyerabend, P. K. (2001). </text:span><text:span text:style-name="CharStyle17">Przeciw metodzie.</text:span><text:span text:style-name="CharStyle14"><text:s text:c="1"/>Wrocław: Siedmioróg.</text:span></text:p><text:p text:style-name="P95"><text:span text:style-name="CharStyle14">Feyerabend, </text:span><text:span text:style-name="T12">P. </text:span><text:span text:style-name="CharStyle14">K. (2011). </text:span><text:span text:style-name="T11">The Tyranny of </text:span><text:span text:style-name="CharStyle17">Science.</text:span><text:span text:style-name="CharStyle14"><text:s text:c="1"/>Cambridge: </text:span><text:span text:style-name="T12">Polity Press.</text:span></text:p><text:p text:style-name="P99"><text:span text:style-name="T12">Habermas, </text:span><text:span text:style-name="CharStyle14">J. (1998). Modernizm - niedokończony projekt. W: R. Nycz (red.), </text:span><text:span text:style-name="CharStyle17">Postmodernizm. Antologia przekładów</text:span><text:span text:style-name="CharStyle14"><text:s text:c="1"/>(s. 25-46). Kraków: Wydawnictwo Baran i Suszczyński.</text:span></text:p><text:p text:style-name="P76"><text:span text:style-name="T12">Habermas, </text:span><text:span text:style-name="CharStyle14">J. (2000). </text:span><text:span text:style-name="CharStyle17">Filozoficzny dyskurs nowoczesności.</text:span><text:span text:style-name="CharStyle14"><text:s text:c="1"/>Kraków: Universitas.</text:span></text:p><text:p text:style-name="P125"><text:span text:style-name="T12">Harding, </text:span><text:span text:style-name="CharStyle14">S. (1986). </text:span><text:span text:style-name="CharStyle17">The Science </text:span><text:span text:style-name="T11">Question in Feminism.</text:span><text:span text:style-name="T12"><text:s text:c="1"/>Ithaca: Cornell University Press.</text:span></text:p><text:p text:style-name="P123"><text:span text:style-name="T12">Heller, L. (2016). Between relativism and pluralism: Philosophical and political relativism in Feyerabend's late work. </text:span><text:span text:style-name="T11">Studies in History and Philosophy of Science,</text:span><text:span text:style-name="T12"><text:s text:c="1"/>57,<text:tab/>96-105. DOI:</text:span></text:p><text:p text:style-name="P58"><text:span text:style-name="T12">10.1016/j.shpsa.2015.11.011</text:span></text:p><text:p text:style-name="P80"><text:span text:style-name="T12">Jodkowski, K. (1988). </text:span><text:span text:style-name="CharStyle14">Od krytycznego racjonalizmu </text:span><text:span text:style-name="T12">do </text:span><text:span text:style-name="CharStyle14">anarchizmu epistemologicznego. W:<text:tab/>A. Zachariasz (red.), </text:span><text:span text:style-name="CharStyle17">Profile</text:span></text:p><text:p text:style-name="P147"><text:span text:style-name="CharStyle17">racjonalności</text:span><text:span text:style-name="CharStyle14"><text:s text:c="1"/></text:span><text:span text:style-name="T12">(s. 135-158). Lublin: </text:span><text:span text:style-name="CharStyle14">Uniwersytet Marii </text:span><text:span text:style-name="T12">Curie- </text:span><text:span text:style-name="CharStyle14">Skłodowskiej.</text:span></text:p><text:p text:style-name="P139"><text:span text:style-name="T12">Kidd, I. J. (2016). Was Feyerabend a Postmodernist?. </text:span><text:span text:style-name="T11">International Studies in the Philosophy of Science,</text:span><text:span text:style-name="T12"><text:s text:c="1"/>30(1), 55-68. DOI: 10.1080/02698595.2016.1240463</text:span></text:p><text:p text:style-name="P146"><text:span text:style-name="T18">Latour, B. (1987). </text:span><text:span text:style-name="T20">Science in action: how to follow scientists and engineers through society.</text:span><text:span text:style-name="T18"><text:s text:c="1"/>Cambridge: Harvard University Press.</text:span></text:p></draw:text-box></draw:frame><draw:frame draw:style-name="fr53" svg:x="10.204cm" svg:y="26.541cm" fo:min-width="0.669cm" fo:min-height="0.448cm" text:anchor-type="paragraph"><draw:text-box><text:p text:style-name="P116"><text:span text:style-name="T21">[94]</text:span></text:p></draw:text-box></draw:frame></text:p>
      </text:section>
      <text:section text:style-name="Sect18" text:name="Section18">
        <text:p text:style-name="P231"/>
        <text:p text:style-name="P38"><draw:frame draw:style-name="fr54" svg:x="5.657cm" svg:y="2.738cm" svg:width="9.271cm" svg:height="0.944cm" text:anchor-type="paragraph"><draw:text-box><text:p text:style-name="P145"><text:span text:style-name="CharStyle20">DORIAN MĄCZKA</text:span></text:p><text:p text:style-name="P97"><text:span text:style-name="CharStyle20">AMODERNISTYCZNA FILOZOFIA PAULA FEYERABENDA</text:span></text:p></draw:text-box></draw:frame><draw:frame draw:style-name="fr55" svg:x="3.821cm" svg:y="4.177cm" svg:width="13.444cm" svg:height="21.318cm" text:anchor-type="paragraph"><draw:text-box><text:p text:style-name="P163"><text:span text:style-name="CharStyle14">Latour, B. (1992). </text:span><text:span text:style-name="T12">One More Turn after the Social Turn: Easing Science Studies into the Non-Modern World application. W: E. McMullin (red.), </text:span><text:span text:style-name="T11">The Social Dimensions of Science</text:span><text:span text:style-name="T12"><text:s text:c="1"/>(s. 272-292). Notre Dame: Notre Dame University Press.</text:span></text:p><text:p text:style-name="P75"><text:span text:style-name="T12">Latour, B. (2009). </text:span><text:span text:style-name="CharStyle17">Polityka natury: nauki wkraczają do demokracji. </text:span><text:span text:style-name="CharStyle14">Warszawa: Wydawnictwo Krytyki Politycznej.</text:span></text:p><text:p text:style-name="P71"><text:span text:style-name="CharStyle24">Latour, B. (2011). </text:span><text:span text:style-name="CharStyle23">Nigdy nie byliśmy nowocześni: studium z antropologii symetrycznej.</text:span><text:span text:style-name="CharStyle24"><text:s text:c="1"/>Warszawa: Oficyna Naukowa.</text:span></text:p><text:p text:style-name="P165"><text:span text:style-name="CharStyle14">Lawlor, L. (2016). </text:span><text:span text:style-name="T11">Jacques<text:tab/>Derrida.</text:span><text:span text:style-name="T12"><text:tab/></text:span><text:span text:style-name="CharStyle14">Pobrane z:</text:span></text:p><text:p text:style-name="P122"><text:a xlink:href="https://plato.stanford.edu/archives/win2016/entries/derrida"><text:span text:style-name="CharStyle14">https://plato.stanford.edu/archives/win2016/entries/derrida</text:span></text:a><text:span text:style-name="CharStyle14"><text:s text:c="1"/>/ (dostęp 30.05.2017)</text:span></text:p><text:p text:style-name="P205"><text:span text:style-name="T18">Lyotard, </text:span><text:span text:style-name="CharStyle24">J-F. (1998). </text:span><text:span text:style-name="CharStyle23">Postmodernizm dla dzieci: korespondencja </text:span><text:span text:style-name="T20">1982­</text:span><text:span text:style-name="CharStyle23"/><text:span text:style-name="T20">1985.</text:span><text:span text:style-name="CharStyle24"><text:s text:c="1"/>Warszawa: Fundacja Aletheia.</text:span></text:p><text:p text:style-name="P56"><text:span text:style-name="CharStyle24">Morawiec, E. (2012). </text:span><text:span text:style-name="CharStyle23">O nowoczesności w filozofii różnych epok historycznych: studium z historii pojęcia nowoczesności. </text:span><text:span text:style-name="CharStyle24">Warszawa: Wydawnictwo Uniwersytetu Kardynała Stefana Wyszyńskiego.</text:span></text:p><text:p text:style-name="P73"><text:span text:style-name="CharStyle14">Oberheim, E. (2006). </text:span><text:span text:style-name="T11">Feyerabend's Philosophy.</text:span><text:span text:style-name="T12"><text:s text:c="1"/></text:span><text:span text:style-name="CharStyle14">Berlin: Walter de Gruyter.</text:span></text:p><text:p text:style-name="P119"><text:span text:style-name="T12">Parusnikova, </text:span><text:span text:style-name="CharStyle14">Z. (1992). </text:span><text:span text:style-name="T12">Is a Postmodern Philosophy of </text:span><text:span text:style-name="CharStyle14">Science </text:span><text:span text:style-name="T12">Possible?.,</text:span><text:span text:style-name="T11">Studies in History and Philosophy of Science Part A,</text:span><text:span text:style-name="T12"><text:s text:c="1"/>23, 21-37. DOI: 10.1016/0039-3681(92)90025-2</text:span></text:p><text:p text:style-name="P53"><text:span text:style-name="T12">Preston, J. (1997a). </text:span><text:span text:style-name="T11">Feyerabend: Philosophy, Science and Society. </text:span><text:span text:style-name="T12">Cambridge: Polity Press.</text:span></text:p><text:p text:style-name="P55"><text:span text:style-name="T12">Preston, J. (1997b). Feyerabend's Retreat from Realism. </text:span><text:span text:style-name="T11">Philosophy of Science,</text:span><text:span text:style-name="T12"><text:s text:c="1"/>64(4), 421-31. DOI: 10.1086/392619</text:span></text:p><text:p text:style-name="P137"><text:span text:style-name="T12">Preston, J. (2000). Science as Supermarket: „Post-Modern” Themes in Paul Feyerabend's Later Philosophy of Science. </text:span><text:span text:style-name="CharStyle14">W: </text:span><text:span text:style-name="T12">J. Preston, G. Munevar, D. Lamb (red.), </text:span><text:span text:style-name="T11">The Worst Enemy of Science? Essays in Memory of Paul Feyerabend</text:span><text:span text:style-name="T12"><text:s text:c="1"/>(s. 80-101). </text:span><text:span text:style-name="CharStyle14">Nowy Jork: </text:span><text:span text:style-name="T12">Oxford University Press.</text:span></text:p></draw:text-box></draw:frame><draw:frame draw:style-name="fr56" svg:x="9.966cm" svg:y="26.541cm" fo:min-width="0.669cm" fo:min-height="0.448cm" text:anchor-type="paragraph"><draw:text-box><text:p text:style-name="P160"><text:span text:style-name="T21">[95]</text:span></text:p></draw:text-box></draw:frame></text:p>
      </text:section>
      <text:section text:style-name="Sect19" text:name="Section19">
        <text:p text:style-name="P232"/>
        <text:p text:style-name="P40"><draw:frame draw:style-name="fr57" svg:x="5.895cm" svg:y="2.738cm" svg:width="9.271cm" svg:height="0.923cm" text:anchor-type="paragraph"><draw:text-box><text:p text:style-name="P134"><text:span text:style-name="T15">DORIAN </text:span><text:span text:style-name="CharStyle20">MĄCZKA</text:span></text:p><text:p text:style-name="P49"><text:span text:style-name="CharStyle20">AMODERNISTYCZNA FILOZOFIA PAULA FEYERABENDA</text:span></text:p></draw:text-box></draw:frame><draw:frame draw:style-name="fr58" svg:x="4.039cm" svg:y="4.156cm" svg:width="13.005cm" svg:height="3.311cm" text:anchor-type="paragraph"><draw:text-box><text:p text:style-name="P141"><text:span text:style-name="CharStyle14">Shapin, </text:span><text:span text:style-name="T12">S., Schaffer, S. </text:span><text:span text:style-name="CharStyle14">(1985). </text:span><text:span text:style-name="T11">Leviathan and the air-pump: Hobbes, Boyle, and the experimental life.</text:span><text:span text:style-name="T12"><text:s text:c="1"/>Princeton: Princeton University Press.</text:span></text:p><text:p text:style-name="P77"><text:span text:style-name="T12">Wilkoszewska, K. (2000). </text:span><text:span text:style-name="CharStyle17">Wariacje na postmodernizm.</text:span><text:span text:style-name="CharStyle14"><text:s text:c="1"/>Kraków: Universitas.</text:span></text:p></draw:text-box></draw:frame><draw:frame draw:style-name="fr59" svg:x="10.204cm" svg:y="26.520cm" fo:min-width="0.669cm" fo:min-height="0.448cm" text:anchor-type="paragraph"><draw:text-box><text:p text:style-name="P121"><text:span text:style-name="CharStyle19">[96]</text:span></text:p></draw:text-box></draw:frame></text:p>
      </text:section>
      <text:section text:style-name="Sect20" text:name="Section20">
        <text:p text:style-name="P233"/>
        <text:p text:style-name="P42"><draw:frame draw:style-name="fr60" svg:x="5.853cm" svg:y="2.738cm" svg:width="9.271cm" svg:height="0.923cm" text:anchor-type="paragraph"><draw:text-box><text:p text:style-name="P85"><text:span text:style-name="CharStyle20">DORIAN MĄCZKA</text:span></text:p><text:p text:style-name="P207"><text:span text:style-name="CharStyle20">AMODERNISTYCZNA FILOZOFIA PAULA FEYERABENDA</text:span></text:p></draw:text-box></draw:frame><draw:frame draw:style-name="fr61" svg:x="3.990cm" svg:y="4.322cm" svg:width="13.039cm" svg:height="12.407cm" text:anchor-type="paragraph"><draw:text-box><text:h text:outline-level="1" text:style-name="P68"><text:bookmark-start text:name="bookmark8"/><text:span text:style-name="T23">ABSTRACT PAUL FEYERABEND'S </text:span><text:span text:style-name="CharStyle12">AMODERN </text:span><text:span text:style-name="T23">PHILOSOPHY</text:span><text:bookmark-end text:name="bookmark8"/></text:h><text:p text:style-name="P209"><text:span text:style-name="T12">Paul Feyerabend's philosophy, mainly due to his radically pluralistic claims, may be regarded as an example of postmodern philosophy of science. At the same time Feyerabend's thought contains some strictly modern ideas and noticing those ideas is important for proper reading of his works. In this paper, in order to properly understand this conceptual tension, I compare Feyerabend's philosophy with Bruno Latour's idea of amodernity. The first part of the paper presents modern and postmodern themes present in Feyerabend's works. The second part elucidates the concept of amodernity expounded by Latour in the essay </text:span><text:span text:style-name="T11">We have never been modern.</text:span><text:span text:style-name="T12"><text:s text:c="1"/>In the third part I show that Feyerabend's philosophy displays all of the most important features of amodern way of thinking (in Latour's sense). In the final section I discuss how the interpretation of Feyerabend's thought as an example of amodern philosophy may be fruitful in further research.</text:span></text:p><text:p text:style-name="P162"><text:span text:style-name="T24">KEYWORDS</text:span><text:span text:style-name="T12">: Feyerabend, Latour, modernity, postmodernism, amodernity</text:span></text:p><text:p text:style-name="P127"><text:span text:style-name="CharStyle25">SŁOWA KLUCZOWE</text:span><text:span text:style-name="CharStyle14">: </text:span><text:span text:style-name="T12">Feyerabend, Latour, </text:span><text:span text:style-name="CharStyle14">modernizm, postmodernizm, amodernizm</text:span></text:p></draw:text-box></draw:frame><draw:frame draw:style-name="fr62" svg:x="10.162cm" svg:y="26.520cm" fo:min-width="0.669cm" fo:min-height="0.448cm" text:anchor-type="paragraph"><draw:text-box><text:p text:style-name="P83"><text:span text:style-name="T21">[9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alibri" svg:font-family="'Calibri'"/>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5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27.pt" style:font-size-asian="27.pt" style:font-size-complex="27.pt" style:font-name="Palatino Linotype" style:font-name-asian="Palatino Linotype" style:font-name-complex="Palatino Linotype"/>
    </style:style>
    <style:style style:family="text" style:name="CharStyle7" style:display-name="CharStyle7" style:parent-style-name="CharStyle6">
      <style:text-properties fo:language="pl" style:language-asian="pl" style:language-complex="pl"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alibri" style:font-name-asian="Calibri" style:font-name-complex="Calibri" fo:letter-spacing="0.009cm"/>
    </style:style>
    <style:style style:family="text" style:name="CharStyle10" style:display-name="CharStyle10" style:parent-style-name="CharStyle9">
      <style:text-properties fo:language="pl" style:language-asian="pl" style:language-complex="pl" style:text-scale="100.%"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05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14cm"/>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fo:letter-spacing="0.005cm"/>
    </style:style>
    <style:style style:family="text" style:name="CharStyle17" style:display-name="CharStyle17" style:parent-style-name="CharStyle1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text" style:name="CharStyle20" style:display-name="CharStyle20" style:parent-style-name="CharStyle19">
      <style:text-properties fo:language="pl" style:language-asian="pl" style:language-complex="pl" style:text-scale="100.%" fo:letter-spacing="0.000cm" fo:color="#FFFFFF" style:text-position="0.%"/>
    </style:style>
    <style:style style:family="text" style:name="CharStyle21" style:display-name="CharStyle21" style:parent-style-name="CharStyle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Palatino Linotype" style:font-name-asian="Palatino Linotype" style:font-name-complex="Palatino Linotype" fo:letter-spacing="0.002cm"/>
    </style:style>
    <style:style style:family="text" style:name="CharStyle24" style:display-name="CharStyle24" style:parent-style-name="CharStyle23">
      <style:text-properties fo:language="pl" style:language-asian="pl" style:language-complex="pl" fo:font-style="normal" style:font-style-asian="normal" style:font-style-complex="normal" style:text-scale="100.%" fo:letter-spacing="0.014cm" fo:color="#000000" style:text-position="0.%"/>
    </style:style>
    <style:style style:family="text" style:name="CharStyle25" style:display-name="CharStyle25" style:parent-style-name="CharStyle14">
      <style:text-properties fo:language="pl" style:language-asian="pl" style:language-complex="pl" fo:font-weight="bold" style:font-weight-asian="bold" style:font-weight-complex="bold" style:text-scale="100.%" fo:letter-spacing="0.00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5cm"/>
    </style:style>
    <style:style style:family="paragraph" style:name="Tekst treści (3)">
      <style:paragraph-properties fo:background-color="#FFFFFF" fo:margin-top="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27.pt" style:font-size-asian="27.pt" style:font-size-complex="27.pt" style:font-name="Palatino Linotype" style:font-name-asian="Palatino Linotype" style:font-name-complex="Palatino Linotype"/>
    </style:style>
    <style:style style:family="paragraph" style:name="Tekst treści (4)">
      <style:paragraph-properties fo:background-color="#FFFFFF"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alibri" style:font-name-asian="Calibri" style:font-name-complex="Calibri" fo:letter-spacing="0.009cm"/>
    </style:style>
    <style:style style:family="paragraph" style:name="Nagłówek #2">
      <style:paragraph-properties fo:background-color="#FFFFFF" fo:margin-top="0.529cm" fo:margin-bottom="0.212cm" fo:line-height="0.000cm" fo:text-indent="-1.482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05cm"/>
    </style:style>
    <style:style style:family="paragraph" style:name="Tekst treści">
      <style:paragraph-properties fo:background-color="#FFFFFF" fo:margin-top="0.212cm" fo:margin-bottom="0.847cm" fo:line-height="0.000cm" fo:text-indent="-1.482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14cm"/>
    </style:style>
    <style:style style:family="paragraph" style:name="Nagłówek #1">
      <style:paragraph-properties fo:background-color="#FFFFFF" fo:margin-top="0.847cm" fo:margin-bottom="1.270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fo:letter-spacing="0.005cm"/>
    </style:style>
    <style:style style:family="paragraph" style:name="Nagłówek lub stopka">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paragraph" style:name="Tekst treści (5)">
      <style:paragraph-properties fo:background-color="#FFFFFF" fo:margin-bottom="0.212cm" fo:line-height="0.567cm" fo:text-indent="-1.482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Palatino Linotype" style:font-name-asian="Palatino Linotype" style:font-name-complex="Palatino Linotype"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212">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12"/>
      </style:footer>
      <style:header>
        <text:p text:style-name="P212"/>
      </style:header>
    </style:master-page>
    <style:master-page style:name="PageStyle1" style:page-layout-name="Mpm1">
      <style:footer>
        <text:p text:style-name="P212"/>
      </style:footer>
      <style:header>
        <text:p text:style-name="P212"/>
      </style:header>
    </style:master-page>
    <style:master-page style:name="PageStyle2" style:page-layout-name="Mpm2">
      <style:footer>
        <text:p text:style-name="P212"/>
      </style:footer>
      <style:header>
        <text:p text:style-name="P212"/>
      </style:header>
    </style:master-page>
    <style:master-page style:name="PageStyle3" style:page-layout-name="Mpm3">
      <style:footer>
        <text:p text:style-name="P212"/>
      </style:footer>
      <style:header>
        <text:p text:style-name="P212"/>
      </style:header>
    </style:master-page>
    <style:master-page style:name="PageStyle4" style:page-layout-name="Mpm4">
      <style:footer>
        <text:p text:style-name="P212"/>
      </style:footer>
      <style:header>
        <text:p text:style-name="P212"/>
      </style:header>
    </style:master-page>
    <style:master-page style:name="PageStyle5" style:page-layout-name="Mpm5">
      <style:footer>
        <text:p text:style-name="P212"/>
      </style:footer>
      <style:header>
        <text:p text:style-name="P212"/>
      </style:header>
    </style:master-page>
    <style:master-page style:name="PageStyle6" style:page-layout-name="Mpm6">
      <style:footer>
        <text:p text:style-name="P212"/>
      </style:footer>
      <style:header>
        <text:p text:style-name="P212"/>
      </style:header>
    </style:master-page>
    <style:master-page style:name="PageStyle7" style:page-layout-name="Mpm7">
      <style:footer>
        <text:p text:style-name="P212"/>
      </style:footer>
      <style:header>
        <text:p text:style-name="P212"/>
      </style:header>
    </style:master-page>
    <style:master-page style:name="PageStyle8" style:page-layout-name="Mpm8">
      <style:footer>
        <text:p text:style-name="P212"/>
      </style:footer>
      <style:header>
        <text:p text:style-name="P212"/>
      </style:header>
    </style:master-page>
    <style:master-page style:name="PageStyle9" style:page-layout-name="Mpm9">
      <style:footer>
        <text:p text:style-name="P212"/>
      </style:footer>
      <style:header>
        <text:p text:style-name="P212"/>
      </style:header>
    </style:master-page>
    <style:master-page style:name="PageStyle10" style:page-layout-name="Mpm10">
      <style:footer>
        <text:p text:style-name="P212"/>
      </style:footer>
      <style:header>
        <text:p text:style-name="P212"/>
      </style:header>
    </style:master-page>
    <style:master-page style:name="PageStyle11" style:page-layout-name="Mpm11">
      <style:footer>
        <text:p text:style-name="P212"/>
      </style:footer>
      <style:header>
        <text:p text:style-name="P212"/>
      </style:header>
    </style:master-page>
    <style:master-page style:name="PageStyle12" style:page-layout-name="Mpm12">
      <style:footer>
        <text:p text:style-name="P212"/>
      </style:footer>
      <style:header>
        <text:p text:style-name="P212"/>
      </style:header>
    </style:master-page>
    <style:master-page style:name="PageStyle13" style:page-layout-name="Mpm13">
      <style:footer>
        <text:p text:style-name="P212"/>
      </style:footer>
      <style:header>
        <text:p text:style-name="P212"/>
      </style:header>
    </style:master-page>
    <style:master-page style:name="PageStyle14" style:page-layout-name="Mpm14">
      <style:footer>
        <text:p text:style-name="P212"/>
      </style:footer>
      <style:header>
        <text:p text:style-name="P212"/>
      </style:header>
    </style:master-page>
    <style:master-page style:name="PageStyle15" style:page-layout-name="Mpm15">
      <style:footer>
        <text:p text:style-name="P212"/>
      </style:footer>
      <style:header>
        <text:p text:style-name="P212"/>
      </style:header>
    </style:master-page>
    <style:master-page style:name="PageStyle16" style:page-layout-name="Mpm16">
      <style:footer>
        <text:p text:style-name="P212"/>
      </style:footer>
      <style:header>
        <text:p text:style-name="P212"/>
      </style:header>
    </style:master-page>
    <style:master-page style:name="PageStyle17" style:page-layout-name="Mpm17">
      <style:footer>
        <text:p text:style-name="P212"/>
      </style:footer>
      <style:header>
        <text:p text:style-name="P212"/>
      </style:header>
    </style:master-page>
    <style:master-page style:name="PageStyle18" style:page-layout-name="Mpm18">
      <style:footer>
        <text:p text:style-name="P212"/>
      </style:footer>
      <style:header>
        <text:p text:style-name="P212"/>
      </style:header>
    </style:master-page>
    <style:master-page style:name="PageStyle19" style:page-layout-name="Mpm19">
      <style:footer>
        <text:p text:style-name="P212"/>
      </style:footer>
      <style:header>
        <text:p text:style-name="P212"/>
      </style:header>
    </style:master-page>
    <style:master-page style:name="PageStyle20" style:page-layout-name="Mpm20">
      <style:footer>
        <text:p text:style-name="P212"/>
      </style:footer>
      <style:header>
        <text:p text:style-name="P21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modernistyczna filozofia Paula Feyerabenda</dc:title>
    <dc:subject>nauki humanistyczne, filozofia</dc:subject>
    <meta:initial-creator>Dorian Mączka</meta:initial-creator>
    <meta:keyword>Feyerabend; Latour; modernity; postmodernism; amodernity; modernizm; postmodernizm; amodernizm</meta:keyword>
  </office:meta>
</office:document-meta>
</file>