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F5000000776DDE8E521641260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fo:font-size="10pt" style:font-size-asian="10pt"/>
    </style:style>
    <style:style style:name="P2" style:family="paragraph" style:parent-style-name="Text_20_body">
      <style:paragraph-properties fo:line-height="5%"/>
      <style:text-properties fo:font-size="10pt" style:font-size-asian="10pt"/>
    </style:style>
    <style:style style:name="P3" style:family="paragraph" style:parent-style-name="Text_20_body">
      <style:text-properties fo:font-size="13pt" style:font-size-asian="13pt"/>
    </style:style>
    <style:style style:name="P4" style:family="paragraph" style:parent-style-name="Text_20_body">
      <style:text-properties fo:font-size="12pt" style:font-size-asian="12pt"/>
    </style:style>
    <style:style style:name="P5" style:family="paragraph" style:parent-style-name="Text_20_body">
      <style:paragraph-properties fo:line-height="5%"/>
      <style:text-properties fo:font-size="1pt" style:font-size-asian="1pt"/>
    </style:style>
    <style:style style:name="P6" style:family="paragraph" style:parent-style-name="Text_20_body">
      <style:paragraph-properties fo:margin-top="0.004cm" fo:margin-bottom="0cm" loext:contextual-spacing="false"/>
    </style:style>
    <style:style style:name="P7" style:family="paragraph" style:parent-style-name="Text_20_body">
      <style:paragraph-properties fo:margin-top="0.007cm" fo:margin-bottom="0cm" loext:contextual-spacing="false"/>
      <style:text-properties fo:font-size="16pt" fo:font-weight="bold" style:font-size-asian="16pt" style:font-weight-asian="bold"/>
    </style:style>
    <style:style style:name="P8" style:family="paragraph" style:parent-style-name="Text_20_body">
      <style:paragraph-properties fo:margin-top="0.007cm" fo:margin-bottom="0cm" loext:contextual-spacing="false"/>
      <style:text-properties fo:font-size="10.5pt" style:font-size-asian="10.5pt"/>
    </style:style>
    <style:style style:name="P9" style:family="paragraph" style:parent-style-name="Text_20_body">
      <style:paragraph-properties fo:margin-left="2.134cm" fo:margin-right="2.131cm" fo:margin-top="0.402cm" fo:margin-bottom="0cm" loext:contextual-spacing="false" fo:line-height="103%" fo:text-align="justify" style:justify-single-word="false" fo:text-indent="0.901cm" style:auto-text-indent="false"/>
    </style:style>
    <style:style style:name="P10" style:family="paragraph" style:parent-style-name="Text_20_body" style:master-page-name="Standard">
      <style:paragraph-properties style:page-number="auto"/>
      <style:text-properties fo:font-size="10pt" style:font-size-asian="10pt"/>
    </style:style>
    <style:style style:name="P11" style:family="paragraph" style:parent-style-name="Text_20_body">
      <style:paragraph-properties fo:margin-top="0.005cm" fo:margin-bottom="0cm" loext:contextual-spacing="false"/>
      <style:text-properties fo:font-size="10pt" style:font-size-asian="10pt"/>
    </style:style>
    <style:style style:name="P12" style:family="paragraph" style:parent-style-name="Text_20_body">
      <style:paragraph-properties fo:margin-top="0.005cm" fo:margin-bottom="0cm" loext:contextual-spacing="false"/>
      <style:text-properties fo:font-size="9.5pt" style:font-size-asian="9.5pt"/>
    </style:style>
    <style:style style:name="P13" style:family="paragraph" style:parent-style-name="Text_20_body">
      <style:paragraph-properties fo:margin-left="2.134cm" fo:margin-right="2.12cm" fo:margin-top="0.161cm" fo:margin-bottom="0cm" loext:contextual-spacing="false" fo:line-height="103%" fo:text-align="justify" style:justify-single-word="false" fo:text-indent="0cm" style:auto-text-indent="false"/>
    </style:style>
    <style:style style:name="P14" style:family="paragraph" style:parent-style-name="Text_20_body">
      <style:paragraph-properties fo:margin-left="2.134cm" fo:margin-right="2.129cm" fo:line-height="103%" fo:text-align="justify" style:justify-single-word="false" fo:text-indent="0cm" style:auto-text-indent="false"/>
    </style:style>
    <style:style style:name="P15" style:family="paragraph" style:parent-style-name="Text_20_body">
      <style:paragraph-properties fo:margin-left="2.134cm" fo:margin-right="2.129cm" fo:margin-top="0.161cm" fo:margin-bottom="0cm" loext:contextual-spacing="false" fo:line-height="103%" fo:text-align="justify" style:justify-single-word="false" fo:text-indent="0cm" style:auto-text-indent="false"/>
    </style:style>
    <style:style style:name="P16" style:family="paragraph" style:parent-style-name="Text_20_body">
      <style:paragraph-properties fo:margin-top="0.018cm" fo:margin-bottom="0cm" loext:contextual-spacing="false"/>
      <style:text-properties fo:font-size="9pt" style:font-size-asian="9pt"/>
    </style:style>
    <style:style style:name="P17" style:family="paragraph" style:parent-style-name="Text_20_body">
      <style:paragraph-properties fo:margin-left="2.134cm" fo:margin-right="2.127cm" fo:margin-top="0.404cm" fo:margin-bottom="0cm" loext:contextual-spacing="false" fo:line-height="103%" fo:text-align="justify" style:justify-single-word="false" fo:text-indent="0.901cm" style:auto-text-indent="false"/>
    </style:style>
    <style:style style:name="P18" style:family="paragraph" style:parent-style-name="Text_20_body">
      <style:paragraph-properties fo:margin-left="2.134cm" fo:margin-right="2.127cm" fo:line-height="103%" fo:text-align="justify" style:justify-single-word="false" fo:text-indent="0.901cm" style:auto-text-indent="false"/>
    </style:style>
    <style:style style:name="P19" style:family="paragraph" style:parent-style-name="Text_20_body" style:master-page-name="Converted1">
      <style:paragraph-properties style:page-number="auto"/>
      <style:text-properties fo:font-size="10pt" style:font-size-asian="10pt"/>
    </style:style>
    <style:style style:name="P20" style:family="paragraph" style:parent-style-name="Text_20_body">
      <style:paragraph-properties fo:margin-left="2.134cm" fo:margin-right="2.129cm" fo:margin-top="0.383cm" fo:margin-bottom="0cm" loext:contextual-spacing="false" fo:line-height="103%" fo:text-align="justify" style:justify-single-word="false" fo:text-indent="0.901cm" style:auto-text-indent="false"/>
    </style:style>
    <style:style style:name="P21" style:family="paragraph" style:parent-style-name="Text_20_body">
      <style:paragraph-properties fo:margin-left="2.134cm" fo:margin-right="2.129cm" fo:margin-top="0.002cm" fo:margin-bottom="0cm" loext:contextual-spacing="false" fo:line-height="103%" fo:text-align="justify" style:justify-single-word="false" fo:text-indent="0.901cm" style:auto-text-indent="false"/>
    </style:style>
    <style:style style:name="P22" style:family="paragraph" style:parent-style-name="Text_20_body">
      <style:paragraph-properties fo:margin-left="2.134cm" fo:margin-right="2.129cm" fo:margin-top="0.404cm" fo:margin-bottom="0cm" loext:contextual-spacing="false" fo:line-height="103%" fo:text-align="justify" style:justify-single-word="false" fo:text-indent="0.901cm" style:auto-text-indent="false"/>
    </style:style>
    <style:style style:name="P23" style:family="paragraph" style:parent-style-name="Text_20_body">
      <style:paragraph-properties fo:margin-top="0.011cm" fo:margin-bottom="0cm" loext:contextual-spacing="false"/>
    </style:style>
    <style:style style:name="P24" style:family="paragraph" style:parent-style-name="Text_20_body" style:master-page-name="Converted2">
      <style:paragraph-properties style:page-number="auto"/>
      <style:text-properties fo:font-size="10pt" style:font-size-asian="10pt"/>
    </style:style>
    <style:style style:name="P25" style:family="paragraph" style:parent-style-name="Text_20_body" style:master-page-name="Converted3">
      <style:paragraph-properties style:page-number="auto"/>
      <style:text-properties fo:font-size="10pt" style:font-size-asian="10pt"/>
    </style:style>
    <style:style style:name="P26" style:family="paragraph" style:parent-style-name="Text_20_body" style:master-page-name="Converted4">
      <style:paragraph-properties style:page-number="auto"/>
      <style:text-properties fo:font-size="10pt" style:font-size-asian="10pt"/>
    </style:style>
    <style:style style:name="P27" style:family="paragraph" style:parent-style-name="Text_20_body" style:master-page-name="Converted5">
      <style:paragraph-properties style:page-number="auto"/>
      <style:text-properties fo:font-size="10pt" style:font-size-asian="10pt"/>
    </style:style>
    <style:style style:name="P28" style:family="paragraph" style:parent-style-name="Standard">
      <style:paragraph-properties fo:margin-left="2.143cm" fo:margin-right="0cm" fo:margin-top="0.157cm" fo:margin-bottom="0cm" loext:contextual-spacing="false" fo:text-align="justify" style:justify-single-word="false" fo:text-indent="0cm" style:auto-text-indent="false"/>
    </style:style>
    <style:style style:name="P29" style:family="paragraph" style:parent-style-name="Standard">
      <style:paragraph-properties fo:margin-left="2.134cm" fo:margin-right="0cm" fo:margin-top="0.155cm" fo:margin-bottom="0cm" loext:contextual-spacing="false" fo:text-align="justify" style:justify-single-word="false" fo:text-indent="0cm" style:auto-text-indent="false"/>
    </style:style>
    <style:style style:name="P30" style:family="paragraph" style:parent-style-name="Standard">
      <style:paragraph-properties fo:margin-left="2.134cm" fo:margin-right="0cm" fo:margin-top="0.393cm" fo:margin-bottom="0cm" loext:contextual-spacing="false" fo:text-align="start" style:justify-single-word="false" fo:text-indent="0cm" style:auto-text-indent="false"/>
    </style:style>
    <style:style style:name="P31" style:family="paragraph" style:parent-style-name="Standard">
      <style:paragraph-properties fo:margin-left="2.134cm" fo:margin-right="0cm" fo:margin-top="0.016cm" fo:margin-bottom="0cm" loext:contextual-spacing="false" fo:text-align="start" style:justify-single-word="false" fo:text-indent="0cm" style:auto-text-indent="false"/>
    </style:style>
    <style:style style:name="P32" style:family="paragraph" style:parent-style-name="Standard">
      <style:paragraph-properties fo:margin-left="2.134cm" fo:margin-right="0cm" fo:margin-top="0cm" fo:margin-bottom="0cm" loext:contextual-spacing="false" fo:text-align="start" style:justify-single-word="false" fo:text-indent="0cm" style:auto-text-indent="false"/>
    </style:style>
    <style:style style:name="P33" style:family="paragraph" style:parent-style-name="Standard">
      <style:paragraph-properties fo:margin-left="2.134cm" fo:margin-right="0cm" fo:margin-top="0.002cm" fo:margin-bottom="0cm" loext:contextual-spacing="false" fo:text-align="start" style:justify-single-word="false" fo:text-indent="0cm" style:auto-text-indent="false"/>
    </style:style>
    <style:style style:name="P34" style:family="paragraph" style:parent-style-name="Standard">
      <style:paragraph-properties fo:margin-left="2.977cm" fo:margin-right="2.977cm" fo:margin-top="0.321cm" fo:margin-bottom="0cm" loext:contextual-spacing="false" fo:text-align="center" style:justify-single-word="false" fo:text-indent="0cm" style:auto-text-indent="false"/>
    </style:style>
    <style:style style:name="P35" style:family="paragraph" style:parent-style-name="Standard">
      <style:paragraph-properties fo:margin-left="2.977cm" fo:margin-right="2.985cm" fo:margin-top="0.026cm" fo:margin-bottom="0cm" loext:contextual-spacing="false" fo:line-height="103%" fo:text-align="center" style:justify-single-word="false" fo:text-indent="0cm" style:auto-text-indent="false"/>
    </style:style>
    <style:style style:name="P36" style:family="paragraph" style:parent-style-name="Standard">
      <style:paragraph-properties fo:margin-left="2.134cm" fo:margin-right="2.129cm" fo:margin-top="0cm" fo:margin-bottom="0cm" loext:contextual-spacing="false" fo:line-height="103%" fo:text-align="justify" style:justify-single-word="false" fo:text-indent="0cm" style:auto-text-indent="false"/>
    </style:style>
    <style:style style:name="P37" style:family="paragraph" style:parent-style-name="Standard">
      <style:paragraph-properties fo:margin-left="2.134cm" fo:margin-right="2.129cm" fo:margin-top="0.002cm" fo:margin-bottom="0cm" loext:contextual-spacing="false" fo:line-height="103%" fo:text-align="justify" style:justify-single-word="false" fo:text-indent="0.901cm" style:auto-text-indent="false"/>
    </style:style>
    <style:style style:name="P38" style:family="paragraph" style:parent-style-name="Standard">
      <style:paragraph-properties fo:margin-left="2.134cm" fo:margin-right="2.131cm" fo:margin-top="0.002cm" fo:margin-bottom="0cm" loext:contextual-spacing="false" fo:line-height="103%" fo:text-align="justify" style:justify-single-word="false" fo:text-indent="0cm" style:auto-text-indent="false"/>
    </style:style>
    <style:style style:name="P39" style:family="paragraph" style:parent-style-name="Standard">
      <style:paragraph-properties fo:margin-left="2.633cm" fo:margin-right="0cm" fo:margin-top="0.028cm" fo:margin-bottom="0cm" loext:contextual-spacing="false" fo:text-align="start" style:justify-single-word="false" fo:text-indent="0cm" style:auto-text-indent="false"/>
    </style:style>
    <style:style style:name="P40" style:family="paragraph" style:parent-style-name="Standard">
      <style:paragraph-properties fo:margin-left="3.036cm" fo:margin-right="2.131cm" fo:margin-top="0.016cm" fo:margin-bottom="0cm" loext:contextual-spacing="false" fo:line-height="103%" fo:text-align="start" style:justify-single-word="false" fo:text-indent="-0.903cm" style:auto-text-indent="false"/>
    </style:style>
    <style:style style:name="P41" style:family="paragraph" style:parent-style-name="Standard">
      <style:paragraph-properties fo:margin-left="3.036cm" fo:margin-right="2.131cm" fo:margin-top="0.002cm" fo:margin-bottom="0cm" loext:contextual-spacing="false" fo:line-height="103%" fo:text-align="justify" style:justify-single-word="false" fo:text-indent="-0.903cm" style:auto-text-indent="false"/>
    </style:style>
    <style:style style:name="P42" style:family="paragraph" style:parent-style-name="Standard">
      <style:paragraph-properties fo:margin-left="3.037cm" fo:margin-right="2.131cm" fo:margin-top="0.002cm" fo:margin-bottom="0cm" loext:contextual-spacing="false" fo:line-height="103%" fo:text-align="start" style:justify-single-word="false" fo:text-indent="-0.903cm" style:auto-text-indent="false"/>
    </style:style>
    <style:style style:name="P43" style:family="paragraph" style:parent-style-name="Standard">
      <style:paragraph-properties fo:margin-left="3.037cm" fo:margin-right="0cm" fo:margin-top="0.018cm" fo:margin-bottom="0cm" loext:contextual-spacing="false" fo:text-align="start" style:justify-single-word="false" fo:text-indent="0cm" style:auto-text-indent="false"/>
    </style:style>
    <style:style style:name="P44" style:family="paragraph" style:parent-style-name="Heading_20_2" style:list-style-name="WWNum1">
      <style:paragraph-properties fo:margin-left="5.491cm" fo:margin-right="0cm" fo:margin-top="0cm" fo:margin-bottom="0cm" loext:contextual-spacing="false" fo:line-height="100%" fo:text-align="start" style:justify-single-word="false" fo:text-indent="0.935cm" style:auto-text-indent="false">
        <style:tab-stops>
          <style:tab-stop style:position="6.876cm"/>
        </style:tab-stops>
      </style:paragraph-properties>
    </style:style>
    <style:style style:name="P45" style:family="paragraph" style:parent-style-name="Heading_20_2" style:list-style-name="WWNum1">
      <style:paragraph-properties fo:margin-left="5.491cm" fo:margin-right="5.487cm" fo:margin-top="0cm" fo:margin-bottom="0cm" loext:contextual-spacing="false" fo:line-height="103%" fo:text-align="start" style:justify-single-word="false" fo:text-indent="0.099cm" style:auto-text-indent="false">
        <style:tab-stops>
          <style:tab-stop style:position="6.057cm"/>
        </style:tab-stops>
      </style:paragraph-properties>
    </style:style>
    <style:style style:name="P46" style:family="paragraph" style:parent-style-name="Heading_20_2">
      <style:paragraph-properties fo:margin-top="0.157cm" fo:margin-bottom="0cm" loext:contextual-spacing="false"/>
    </style:style>
    <style:style style:name="P47"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P48" style:family="paragraph">
      <loext:graphic-properties draw:fill="solid" draw:fill-color="#ffffff"/>
      <style:paragraph-properties fo:text-align="center"/>
    </style:style>
    <style:style style:name="T1" style:family="text">
      <style:text-properties fo:color="#231f20" fo:font-size="14pt" fo:font-weight="bold" style:font-size-asian="14pt" style:font-weight-asian="bold"/>
    </style:style>
    <style:style style:name="T2" style:family="text">
      <style:text-properties fo:color="#231f20" fo:font-size="12pt" style:font-size-asian="12pt"/>
    </style:style>
    <style:style style:name="T3" style:family="text">
      <style:text-properties fo:color="#231f20" fo:font-size="15pt" fo:font-weight="bold" style:font-size-asian="15pt" style:font-weight-asian="bold"/>
    </style:style>
    <style:style style:name="T4" style:family="text">
      <style:text-properties fo:color="#231f20" fo:font-size="10pt" fo:letter-spacing="-0.005cm" fo:font-weight="bold" style:font-size-asian="10pt" style:font-weight-asian="bold"/>
    </style:style>
    <style:style style:name="T5" style:family="text">
      <style:text-properties fo:color="#231f20" fo:font-size="10pt" fo:letter-spacing="-0.005cm" style:font-size-asian="10pt"/>
    </style:style>
    <style:style style:name="T6" style:family="text">
      <style:text-properties fo:color="#231f20" fo:font-size="10pt" fo:font-weight="bold" style:font-size-asian="10pt" style:font-weight-asian="bold"/>
    </style:style>
    <style:style style:name="T7" style:family="text">
      <style:text-properties fo:color="#231f20" fo:font-size="10pt" fo:letter-spacing="-0.004cm" fo:font-weight="bold" style:font-size-asian="10pt" style:font-weight-asian="bold"/>
    </style:style>
    <style:style style:name="T8" style:family="text">
      <style:text-properties fo:color="#231f20" fo:font-size="10pt" fo:letter-spacing="-0.004cm" style:font-size-asian="10pt"/>
    </style:style>
    <style:style style:name="T9" style:family="text">
      <style:text-properties fo:color="#231f20" fo:font-size="10pt" fo:letter-spacing="-0.007cm" fo:font-weight="bold" style:font-size-asian="10pt" style:font-weight-asian="bold"/>
    </style:style>
    <style:style style:name="T10" style:family="text">
      <style:text-properties fo:color="#231f20" fo:font-size="10pt" fo:letter-spacing="-0.007cm" style:font-size-asian="10pt"/>
    </style:style>
    <style:style style:name="T11" style:family="text">
      <style:text-properties fo:color="#231f20" fo:font-size="10pt" fo:letter-spacing="-0.009cm" fo:font-weight="bold" style:font-size-asian="10pt" style:font-weight-asian="bold"/>
    </style:style>
    <style:style style:name="T12" style:family="text">
      <style:text-properties fo:color="#231f20" fo:font-size="10pt" fo:letter-spacing="-0.009cm" style:font-size-asian="10pt"/>
    </style:style>
    <style:style style:name="T13" style:family="text">
      <style:text-properties fo:color="#231f20" fo:font-size="10pt" style:font-size-asian="10pt"/>
    </style:style>
    <style:style style:name="T14" style:family="text">
      <style:text-properties fo:color="#231f20" fo:font-size="10pt" fo:letter-spacing="-0.032cm" style:font-size-asian="10pt"/>
    </style:style>
    <style:style style:name="T15" style:family="text">
      <style:text-properties fo:color="#231f20" fo:font-size="10pt" fo:letter-spacing="-0.034cm" style:font-size-asian="10pt"/>
    </style:style>
    <style:style style:name="T16" style:family="text">
      <style:text-properties fo:color="#231f20" fo:font-size="10pt" fo:letter-spacing="-0.019cm" style:font-size-asian="10pt"/>
    </style:style>
    <style:style style:name="T17" style:family="text">
      <style:text-properties fo:color="#231f20" fo:font-size="10pt" fo:letter-spacing="-0.016cm" style:font-size-asian="10pt"/>
    </style:style>
    <style:style style:name="T18" style:family="text">
      <style:text-properties fo:color="#231f20" fo:font-size="10pt" fo:letter-spacing="-0.021cm" style:font-size-asian="10pt"/>
    </style:style>
    <style:style style:name="T19" style:family="text">
      <style:text-properties fo:color="#231f20" fo:font-size="10pt" fo:letter-spacing="-0.023cm" style:font-size-asian="10pt"/>
    </style:style>
    <style:style style:name="T20" style:family="text">
      <style:text-properties fo:color="#231f20" fo:font-size="10pt" fo:font-style="italic" style:font-size-asian="10pt" style:font-style-asian="italic"/>
    </style:style>
    <style:style style:name="T21" style:family="text">
      <style:text-properties fo:color="#231f20" fo:font-size="10pt" fo:letter-spacing="-0.012cm" style:font-size-asian="10pt"/>
    </style:style>
    <style:style style:name="T22" style:family="text">
      <style:text-properties fo:color="#231f20" fo:font-size="10pt" fo:letter-spacing="0.004cm" style:font-size-asian="10pt"/>
    </style:style>
    <style:style style:name="T23" style:family="text">
      <style:text-properties fo:color="#231f20"/>
    </style:style>
    <style:style style:name="T24" style:family="text">
      <style:text-properties fo:color="#231f20" fo:letter-spacing="-0.018cm"/>
    </style:style>
    <style:style style:name="T25" style:family="text">
      <style:text-properties fo:color="#231f20" fo:letter-spacing="-0.009cm"/>
    </style:style>
    <style:style style:name="T26" style:family="text">
      <style:text-properties fo:color="#231f20" fo:letter-spacing="-0.005cm"/>
    </style:style>
    <style:style style:name="T27" style:family="text">
      <style:text-properties fo:color="#231f20" fo:letter-spacing="-0.005cm" fo:font-style="italic" style:font-style-asian="italic"/>
    </style:style>
    <style:style style:name="T28" style:family="text">
      <style:text-properties fo:color="#231f20" fo:letter-spacing="0.007cm"/>
    </style:style>
    <style:style style:name="T29" style:family="text">
      <style:text-properties fo:color="#231f20" fo:letter-spacing="0.005cm"/>
    </style:style>
    <style:style style:name="T30" style:family="text">
      <style:text-properties fo:color="#231f20" fo:letter-spacing="0.004cm"/>
    </style:style>
    <style:style style:name="T31" style:family="text">
      <style:text-properties fo:color="#231f20" fo:letter-spacing="-0.012cm"/>
    </style:style>
    <style:style style:name="T32" style:family="text">
      <style:text-properties fo:color="#231f20" fo:letter-spacing="-0.014cm"/>
    </style:style>
    <style:style style:name="T33" style:family="text">
      <style:text-properties fo:color="#231f20" fo:letter-spacing="-0.014cm" fo:font-style="italic" style:font-style-asian="italic"/>
    </style:style>
    <style:style style:name="T34" style:family="text">
      <style:text-properties fo:color="#231f20" fo:letter-spacing="-0.007cm"/>
    </style:style>
    <style:style style:name="T35" style:family="text">
      <style:text-properties fo:color="#231f20" style:text-position="53% 100%" fo:font-size="6.5pt" style:font-size-asian="6.5pt"/>
    </style:style>
    <style:style style:name="T36" style:family="text">
      <style:text-properties fo:color="#231f20" style:text-position="53% 100%" fo:font-size="6.5pt" fo:letter-spacing="-0.005cm" style:font-size-asian="6.5pt"/>
    </style:style>
    <style:style style:name="T37" style:family="text">
      <style:text-properties fo:color="#231f20" fo:letter-spacing="-0.034cm"/>
    </style:style>
    <style:style style:name="T38" style:family="text">
      <style:text-properties fo:color="#231f20" fo:letter-spacing="-0.019cm"/>
    </style:style>
    <style:style style:name="T39" style:family="text">
      <style:text-properties fo:color="#231f20" fo:letter-spacing="-0.016cm"/>
    </style:style>
    <style:style style:name="T40" style:family="text">
      <style:text-properties fo:color="#231f20" fo:letter-spacing="-0.016cm" fo:font-style="italic" style:font-style-asian="italic"/>
    </style:style>
    <style:style style:name="T41" style:family="text">
      <style:text-properties fo:color="#231f20" fo:font-style="italic" style:font-style-asian="italic"/>
    </style:style>
    <style:style style:name="T42" style:family="text">
      <style:text-properties fo:color="#231f20" fo:letter-spacing="-0.023cm"/>
    </style:style>
    <style:style style:name="T43" style:family="text">
      <style:text-properties fo:color="#231f20" style:text-position="60% 100%" fo:font-size="5pt" style:font-size-asian="5pt"/>
    </style:style>
    <style:style style:name="T44" style:family="text">
      <style:text-properties fo:color="#231f20" fo:font-size="9pt" style:font-size-asian="9pt"/>
    </style:style>
    <style:style style:name="T45" style:family="text">
      <style:text-properties fo:color="#231f20" fo:letter-spacing="-0.011cm"/>
    </style:style>
    <style:style style:name="T46" style:family="text">
      <style:text-properties fo:color="#231f20" fo:letter-spacing="-0.025cm"/>
    </style:style>
    <style:style style:name="T47" style:family="text">
      <style:text-properties fo:color="#231f20" fo:letter-spacing="-0.026cm"/>
    </style:style>
    <style:style style:name="T48" style:family="text">
      <style:text-properties fo:color="#231f20" fo:letter-spacing="0.011cm"/>
    </style:style>
    <style:style style:name="T49" style:family="text">
      <style:text-properties fo:color="#231f20" fo:letter-spacing="0.056cm"/>
    </style:style>
    <style:style style:name="T50" style:family="text">
      <style:text-properties fo:color="#231f20" fo:letter-spacing="-0.028cm"/>
    </style:style>
    <style:style style:name="T51" style:family="text">
      <style:text-properties fo:color="#231f20" fo:letter-spacing="-0.03cm"/>
    </style:style>
    <style:style style:name="T52" style:family="text">
      <style:text-properties fo:color="#231f20" fo:letter-spacing="-0.037cm"/>
    </style:style>
    <style:style style:name="T53" style:family="text">
      <style:text-properties fo:color="#231f20" fo:letter-spacing="-0.004cm"/>
    </style:style>
    <style:style style:name="T54" style:family="text">
      <style:text-properties fo:color="#231f20" fo:letter-spacing="0.016cm"/>
    </style:style>
    <style:style style:name="T55" style:family="text">
      <style:text-properties fo:color="#231f20" fo:letter-spacing="-0.044cm"/>
    </style:style>
    <style:style style:name="T56" style:family="text">
      <style:text-properties fo:color="#231f20" fo:letter-spacing="-0.046cm"/>
    </style:style>
    <style:style style:name="T57" style:family="text">
      <style:text-properties fo:color="#231f20" fo:letter-spacing="-0.021cm"/>
    </style:style>
    <style:style style:name="T58" style:family="text">
      <style:text-properties fo:color="#231f20" fo:letter-spacing="-0.032cm"/>
    </style:style>
    <style:style style:name="T59" style:family="text">
      <style:text-properties fo:font-size="14pt" fo:font-weight="bold" style:font-size-asian="14pt" style:font-weight-asian="bold"/>
    </style:style>
    <style:style style:name="T60" style:family="text">
      <style:text-properties fo:font-size="12pt" style:font-size-asian="12pt"/>
    </style:style>
    <style:style style:name="T61" style:family="text">
      <style:text-properties fo:font-size="15pt" fo:font-weight="bold" style:font-size-asian="15pt" style:font-weight-asian="bold"/>
    </style:style>
    <style:style style:name="T62" style:family="text">
      <style:text-properties fo:font-size="10pt" style:font-size-asian="10pt"/>
    </style:style>
    <style:style style:name="T63" style:family="text">
      <style:text-properties fo:font-size="10pt" fo:font-style="italic" style:font-size-asian="10pt" style:font-style-asian="italic"/>
    </style:style>
    <style:style style:name="T64" style:family="text">
      <style:text-properties fo:font-size="9pt" style:font-size-asian="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0"/>
        <text:p text:style-name="P1"/>
        <text:p text:style-name="P1"/>
        <text:p text:style-name="P1"/>
        <text:p text:style-name="P1"/>
        <text:p text:style-name="P1"/>
        <text:p text:style-name="P1"/>
        <text:p text:style-name="P1"/>
        <text:p text:style-name="P1"/>
        <text:p text:style-name="P1"/>
        <text:p text:style-name="P6"/>
        <text:p text:style-name="P28"><text:span text:style-name="T1">ANDRZEJ SZCZERSKI</text:span></text:p>
        <text:p text:style-name="P29"><text:span text:style-name="T2">Uniwersytet Jagielloński</text:span></text:p>
        <text:p text:style-name="P3"/>
        <text:p text:style-name="P34"><text:span text:style-name="T3">MODERNIZACJA</text:span></text:p>
        <text:p text:style-name="P35"><text:span text:style-name="T3">I NOWA EUROPA ŚRODKOWO-WSCHODNIA 1918-1939</text:span></text:p>
        <text:p text:style-name="P7"/>
        <text:p text:style-name="P36"><text:span text:style-name="T4">Abstract:</text:span><text:span text:style-name="T6">Modernisation</text:span><text:span text:style-name="T7">and</text:span><text:span text:style-name="T9">New</text:span><text:span text:style-name="T4">Central</text:span><text:span text:style-name="T7">and</text:span><text:span text:style-name="T6">Eastern</text:span><text:span text:style-name="T4">Europe</text:span><text:span text:style-name="T11">1918-1939.</text:span><text:span text:style-name="T13">The</text:span><text:span text:style-name="T5">political</text:span><text:span text:style-name="T13">map</text:span><text:span text:style-name="T10">of</text:span><text:span text:style-name="T15">Europe</text:span><text:span text:style-name="T14">formed</text:span><text:span text:style-name="T15">after</text:span><text:span text:style-name="T16">1918</text:span><text:span text:style-name="T14">didnot</text:span><text:span text:style-name="T10">have</text:span><text:span text:style-name="T15">historical</text:span><text:span text:style-name="T5">precedents.</text:span><text:span text:style-name="T15">The</text:span><text:span text:style-name="T5">emergence</text:span><text:span text:style-name="T10">of</text:span><text:span text:style-name="T15">the“New” Central</text:span><text:span text:style-name="T16">andEasternEuropemeanttheintroduction</text:span><text:span text:style-name="T10">of</text:span><text:span text:style-name="T16">separatemodernizationprogrammesand the</text:span><text:span text:style-name="T14">creation</text:span><text:span text:style-name="T10">of</text:span><text:span text:style-name="T14">independent,modern</text:span><text:span text:style-name="T5">identities</text:span><text:span text:style-name="T14">intheindividualcountries</text:span><text:span text:style-name="T10">of</text:span><text:span text:style-name="T14">the</text:span><text:span text:style-name="T5">region.</text:span><text:span text:style-name="T14">Moderni- zation</text:span><text:span text:style-name="T17">waslinkedbothtothe</text:span><text:span text:style-name="T5">foundations</text:span><text:span text:style-name="T10">of</text:span><text:span text:style-name="T17">anindependent</text:span><text:span text:style-name="T5">political</text:span><text:span text:style-name="T17">entityandtothe</text:span><text:span text:style-name="T5">economic reforms</text:span><text:span text:style-name="T13">and to</text:span><text:span text:style-name="T5">changes</text:span><text:span text:style-name="T13">in the</text:span><text:span text:style-name="T12">ﬁeld</text:span><text:span text:style-name="T10">of</text:span><text:span text:style-name="T13">culture. The speciﬁcity</text:span><text:span text:style-name="T10">of</text:span><text:span text:style-name="T13">the</text:span><text:span text:style-name="T5">region,</text:span><text:span text:style-name="T12">however,</text:span><text:span text:style-name="T13">was that modernity, though built up in dialogue with leading centers in</text:span><text:span text:style-name="T5">Western</text:span><text:span text:style-name="T13">Europe and the</text:span><text:span text:style-name="T8">United</text:span><text:span text:style-name="T13">States,</text:span><text:span text:style-name="T18">haditsspeciﬁccharacterstemmingfromthedominantcultural</text:span><text:span text:style-name="T5">model</text:span><text:span text:style-name="T18">as</text:span><text:span text:style-name="T10">well</text:span><text:span text:style-name="T19">as</text:span><text:span text:style-name="T18">theeco- nomicand</text:span><text:span text:style-name="T5">socialrealities.</text:span><text:span text:style-name="T18">Instead</text:span><text:span text:style-name="T10">of</text:span><text:span text:style-name="T18">takingonthe</text:span><text:span text:style-name="T5">ready-mademodels</text:span><text:span text:style-name="T10">of</text:span><text:span text:style-name="T5">modernity,</text:span><text:span text:style-name="T18">theoriginal concepts</text:span><text:span text:style-name="T10">of</text:span><text:span text:style-name="T13">modernization</text:span><text:span text:style-name="T5">reforms</text:span><text:span text:style-name="T13">had been</text:span><text:span text:style-name="T10">worked</text:span><text:span text:style-name="T13">out, based on both democratic</text:span><text:span text:style-name="T5">national-</text:span><text:span text:style-name="T13">ism</text:span><text:span text:style-name="T17">andtheattemptto</text:span><text:span text:style-name="T5">reconcile</text:span><text:span text:style-name="T17">modernitywithtraditional</text:span><text:span text:style-name="T5">values.</text:span><text:span text:style-name="T17">Visualarts,architectureand</text:span><text:span text:style-name="T5">design</text:span><text:span text:style-name="T10">have</text:span><text:span text:style-name="T5">occupied</text:span><text:span text:style-name="T13">a</text:span><text:span text:style-name="T5">prominent place</text:span><text:span text:style-name="T13">in the «new</text:span><text:span text:style-name="T10">society,»</text:span><text:span text:style-name="T5">shaping</text:span><text:span text:style-name="T10">public</text:span><text:span text:style-name="T13">and private space, educating</text:span><text:span text:style-name="T17">the«newman»and</text:span><text:span text:style-name="T5">providing</text:span><text:span text:style-name="T17">himwith«modern</text:span><text:span text:style-name="T5">life»</text:span><text:span text:style-name="T17">patterns.</text:span></text:p>
        <text:p text:style-name="P37"><text:span text:style-name="T13">The interwar modernizations in Central and Eastern Europe have shown how diﬀer- ent mechanisms of the modern epoch can be used to shape the new, unknown reality. It was another «golden age» of the European history, when hopes for a new world were built on the basis of technological progress and new cultural patterns. During the interwar period, there was intense debate about the role of culture in the process of modernization, and artists and architects have been given unknown opportunities to create experimental works, believing that their activity will shape the new reality and new man in the conditions of acquired or regained freedom.</text:span></text:p>
        <text:p text:style-name="P38"><text:span text:style-name="T6">Keywords</text:span><text:span text:style-name="T13">: Architecture and art of modernism, interwar modernization, history of Central and Eastern Europe in the interwar period.</text:span></text:p>
        <text:p text:style-name="Text_20_body"/>
        <text:p text:style-name="P8"/>
        <text:h text:style-name="Heading_20_2" text:outline-level="3"><text:span text:style-name="T23">Wprowadzenie</text:span></text:h>
        <text:p text:style-name="P9"><text:span text:style-name="T23">Ukształtowana po</text:span><text:span text:style-name="T24">1918</text:span><text:span text:style-name="T25">r.</text:span><text:span text:style-name="T23">polityczna mapa Europy nie miała historycznych pre-</text:span><text:span text:style-name="T26">cedensów.</text:span><text:span text:style-name="T23">W</text:span><text:span text:style-name="T28">wyniku</text:span><text:span text:style-name="T23">działań wojennych i rozpadu obowiązującego dotąd porząd-</text:span></text:p>
      </text:section>
      <text:p text:style-name="P19"/>
      <text:p text:style-name="P1"/>
      <text:p text:style-name="P1"/>
      <text:p text:style-name="P1"/>
      <text:p text:style-name="P1"/>
      <text:p text:style-name="P11"/>
      <text:p text:style-name="P13"><text:span text:style-name="T29">ku</text:span><text:span text:style-name="T23">geopolitycznego na europejskiej scenie pojawiło się kilkanaście nowych państw, w zdecydowanej większości utworzonych po raz pierwszy w dziejach Starego Kon- tynentu. Proces ten przybrał najbardziej</text:span><text:span text:style-name="T30">spektakularne</text:span><text:span text:style-name="T23">rozmiary w regionie</text:span><text:span text:style-name="T29">między</text:span><text:span text:style-name="T23">morzami Bałtyckim i Adriatyckim, gdzie po klęsce Rzeszy Niemieckiej i Imperium Romanowów oraz rozpadzie Austro-Węgier powstały</text:span><text:span text:style-name="T29">warunki</text:span><text:span text:style-name="T23">sprzyjające spełnia- niu irredentystycznych ambicji licznych narodów pozbawionych dotąd politycznej niezależności.</text:span><text:span text:style-name="T31">OilenazachodzieEuropyniepodległośćogłosiłotylkojednopaństwo</text:span></text:p>
      <text:p text:style-name="P14"><text:span text:style-name="T23">– Irlandia, o tyle w</text:span><text:span text:style-name="T30">centrum</text:span><text:span text:style-name="T23">i na wschodzie prawa do niezależnego</text:span><text:span text:style-name="T30">bytu</text:span><text:span text:style-name="T23">domagano się od Półwyspu Skandynawskiego po Półwysep Bałkański. Ostatecznie po serii lo- kalnych konﬂiktów</text:span><text:span text:style-name="T26">zbrojnych</text:span><text:span text:style-name="T23">i negocjacji pokojowych, na początku lat</text:span><text:span text:style-name="T26">20.</text:span><text:span text:style-name="T30">XX</text:span><text:span text:style-name="T32">w.</text:span><text:span text:style-name="T23">po raz pierwszy w dziejach Europy powstały Czechosłowacja, Jugosławia, Łotwa, Estonia i Finlandia i po raz pierwszy</text:span><text:span text:style-name="T26">nowe</text:span><text:span text:style-name="T23">granice określały</text:span><text:span text:style-name="T30">terytoria</text:span><text:span text:style-name="T23">Polski, Litwy <text:s/>i</text:span><text:span text:style-name="T34">Węgier.</text:span><text:span text:style-name="T23">Status pozostałych państw w regionie</text:span><text:span text:style-name="T26">był</text:span><text:span text:style-name="T23">bardziej ambiwalentny. Austria, mimo że poniosła straty terytorialne i stała się republiką, postrzegana była jako kon- tynuatorka habsburskiego imperium, a Rumunia, która powiększyła</text:span><text:span text:style-name="T26">swoje</text:span><text:span text:style-name="T23">granice głównie kosztem</text:span><text:span text:style-name="T26">Węgier</text:span><text:span text:style-name="T23">i</text:span><text:span text:style-name="T26">Rosji,</text:span><text:span text:style-name="T23">zachowywała polityczną niezależność od lat 60.</text:span><text:span text:style-name="T29">XIX</text:span><text:span text:style-name="T32">w.</text:span><text:span text:style-name="T23">Niespełnione pozostały nadzieje na niepodległość Białorusi i</text:span><text:span text:style-name="T30">Ukrainy</text:span><text:span text:style-name="T23">oraz narodów</text:span><text:span text:style-name="T31">kaukaskich</text:span><text:span text:style-name="T35">1</text:span><text:span text:style-name="T23">.</text:span></text:p>
      <text:p text:style-name="P4"/>
      <text:p text:style-name="P16"/>
      <text:list xml:id="list2192436530" text:style-name="WWNum1">
        <text:list-item>
          <text:h text:style-name="P44" text:outline-level="3"><text:span text:style-name="T23">Oblicza</text:span><text:span text:style-name="T37">modernizacji</text:span></text:h>
        </text:list-item>
      </text:list>
      <text:p text:style-name="P17"><draw:line text:anchor-type="char" draw:z-index="4" draw:style-name="gr1" draw:text-style-name="P48" svg:x1="3.898cm" svg:y1="8.934cm" svg:x2="6.438cm" svg:y2="8.934cm"><text:p/></draw:line><text:span text:style-name="T26">Powstanie</text:span><text:span text:style-name="T34">„Nowej</text:span><text:span text:style-name="T37">Europy”oznaczałowprowadzanie</text:span><text:span text:style-name="T26">odrębnychprogramów</text:span><text:span text:style-name="T37">mo- dernizacyjnych</text:span><text:span text:style-name="T38">itworzenie</text:span><text:span text:style-name="T26">niezależnych,</text:span><text:span text:style-name="T25">nowoczesnych</text:span><text:span text:style-name="T26">tożsamości</text:span><text:span text:style-name="T38">w</text:span><text:span text:style-name="T34">poszczególnych</text:span><text:span text:style-name="T23">krajach</text:span><text:span text:style-name="T26">regionu.</text:span><text:span text:style-name="T23">Elity</text:span><text:span text:style-name="T26">polityczne</text:span><text:span text:style-name="T23">traktowały realizację</text:span><text:span text:style-name="T34">ambitnych</text:span><text:span text:style-name="T26">reform jako</text:span><text:span text:style-name="T23">źródło legitymizacji</text:span><text:span text:style-name="T25">swojej</text:span><text:span text:style-name="T23">władzy w kraju i potwierdzenie wiarygodności</text:span><text:span text:style-name="T34">nowych</text:span><text:span text:style-name="T23">państw na scenie międzynarodowej. Modernizacja wiązała</text:span><text:span text:style-name="T34">się</text:span><text:span text:style-name="T23">zarówno z tworzeniem funda-</text:span><text:span text:style-name="T26">mentówniepodległego</text:span><text:span text:style-name="T32">bytu</text:span><text:span text:style-name="T26">politycznego</text:span><text:span text:style-name="T32">orazreformamigospodarczymi,jakizprze- mianami w dziedzinie kultury prowadzącymi do ukształtowania</text:span><text:span text:style-name="T34">„nowego człowieka”</text:span><text:span text:style-name="T23">i</text:span><text:span text:style-name="T26">obowiązującej go</text:span><text:span text:style-name="T23">skali wartości, utożsamianej z</text:span><text:span text:style-name="T26">wolnością osobistą</text:span><text:span text:style-name="T23">i niezachwianą wiarą w postęp</text:span><text:span text:style-name="T26">[por.</text:span><text:span text:style-name="T23">Szacki</text:span><text:span text:style-name="T26">2006]. Oczekiwany</text:span><text:span text:style-name="T23">awans cywilizacyjny miał nie tylko potwierdzić</text:span><text:span text:style-name="T34">prawo</text:span><text:span text:style-name="T26">nowych</text:span><text:span text:style-name="T23">państw do istnienia,</text:span><text:span text:style-name="T26">ale</text:span><text:span text:style-name="T23">także do</text:span><text:span text:style-name="T26">zajmowania eksponowa-</text:span><text:span text:style-name="T34">nego</text:span><text:span text:style-name="T26">miejsca</text:span><text:span text:style-name="T23">w</text:span><text:span text:style-name="T26">Europie</text:span><text:span text:style-name="T23">i w</text:span><text:span text:style-name="T26">konsekwencji</text:span><text:span text:style-name="T23">do porzucenia statusu peryferyjnego narzu-</text:span><text:span text:style-name="T34">conego</text:span><text:span text:style-name="T23">przez</text:span><text:span text:style-name="T26">XIX-wieczny</text:span><text:span text:style-name="T23">podział świata.</text:span><text:span text:style-name="T34">„Nowa</text:span><text:span text:style-name="T26">Europa” chciała nareszcie</text:span><text:span text:style-name="T23">stać</text:span><text:span text:style-name="T34">się</text:span><text:span text:style-name="T23">podmiotem „epoki</text:span><text:span text:style-name="T25">nowoczesnej”,</text:span><text:span text:style-name="T23">a w ramach</text:span><text:span text:style-name="T26">Starego</text:span><text:span text:style-name="T23">Kontynentu cały</text:span><text:span text:style-name="T26">region</text:span><text:span text:style-name="T23">okazy- wał</text:span><text:span text:style-name="T34">się</text:span><text:span text:style-name="T40">par</text:span><text:span text:style-name="T33">excellence</text:span><text:span text:style-name="T27">domeną</text:span><text:span text:style-name="T32">modernizacjii</text:span><text:span text:style-name="T26">miejscem,</text:span><text:span text:style-name="T32">gdzie</text:span><text:span text:style-name="T26">jej</text:span><text:span text:style-name="T32">postępybyły</text:span><text:span text:style-name="T26">zarów-</text:span><text:span text:style-name="T23">no najbardziej</text:span><text:span text:style-name="T26">oczekiwane,</text:span><text:span text:style-name="T23">jak i wzbudzały</text:span><text:span text:style-name="T26">najwięcej</text:span><text:span text:style-name="T34">kontrowersji.</text:span><text:span text:style-name="T23">Specyﬁka</text:span><text:span text:style-name="T26">regionu</text:span><text:span text:style-name="T34">powodowała</text:span><text:span text:style-name="T32">jednak,że</text:span><text:span text:style-name="T34">nowoczesność,</text:span><text:span text:style-name="T26">jakkolwiekbudowana</text:span><text:span text:style-name="T32">wdialogu</text:span><text:span text:style-name="T39">zkluczowymi </text:span><text:soft-page-break/><text:span text:style-name="T39">ośrodkami</text:span><text:span text:style-name="T42">wkrajach</text:span><text:span text:style-name="T26">zachodnioeuropejskich</text:span><text:span text:style-name="T42">iStanach</text:span><text:span text:style-name="T34">Zjednoczonych,</text:span><text:span text:style-name="T42">miała</text:span><text:span text:style-name="T25">swój</text:span><text:span text:style-name="T42">spe- cyﬁczny charakter wynikający z</text:span><text:span text:style-name="T26">dominującego</text:span><text:span text:style-name="T34">modelu</text:span><text:span text:style-name="T26">kulturowego,</text:span><text:span text:style-name="T23">jak też</text:span><text:span text:style-name="T26">realiów</text:span></text:p>
      <text:p text:style-name="P39"><text:span text:style-name="T43">1</text:span><text:span text:style-name="T44">Opracowanie jest zmienioną wersją wstępu i zakończenia mojej książki [Szczerski <text:s/>2010].</text:span></text:p>
      <text:p text:style-name="P24"/>
      <text:p text:style-name="P1"/>
      <text:p text:style-name="P1"/>
      <text:p text:style-name="P1"/>
      <text:p text:style-name="P1"/>
      <text:p text:style-name="P11"/>
      <text:p text:style-name="P15"><text:span text:style-name="T34">ekonomicznych</text:span><text:span text:style-name="T23">i</text:span><text:span text:style-name="T26">społecznych.</text:span><text:span text:style-name="T23">Zamiast <text:s/>bezdyskusyjnie</text:span><text:span text:style-name="T26">przejmować</text:span><text:span text:style-name="T34">gotowe <text:s/>wzor-</text:span><text:span text:style-name="T23">ce</text:span><text:span text:style-name="T34">nowoczesności,</text:span><text:span text:style-name="T23">starano</text:span><text:span text:style-name="T34">się</text:span><text:span text:style-name="T23">wypracować oryginalne</text:span><text:span text:style-name="T26">koncepcje</text:span><text:span text:style-name="T23">modernizacyjnych</text:span><text:span text:style-name="T26">reform, opierając</text:span><text:span text:style-name="T34">się</text:span><text:span text:style-name="T23">zarówno na demokratycznym nacjonalizmie, jak i</text:span><text:span text:style-name="T34">próbie</text:span><text:span text:style-name="T23">pogo- dzenia</text:span><text:span text:style-name="T34">nowoczesności</text:span><text:span text:style-name="T23">z tradycyjnymi wartościami, uznawanymi przez</text:span><text:span text:style-name="T26">poszczególne</text:span><text:span text:style-name="T23">kultury</text:span><text:span text:style-name="T26">narodowe</text:span><text:span text:style-name="T23">za godne</text:span><text:span text:style-name="T26">zachowania.</text:span><text:span text:style-name="T23">Sztuki wizualne, architektura i wzornictwo zajęły</text:span><text:span text:style-name="T26">eksponowane miejsce</text:span><text:span text:style-name="T23">w „nowym</text:span><text:span text:style-name="T26">społeczeństwie”,</text:span><text:span text:style-name="T23">kształtując przestrzeń</text:span><text:span text:style-name="T34">pu-</text:span><text:span text:style-name="T26">bliczną</text:span><text:span text:style-name="T23">i prywatną, edukując</text:span><text:span text:style-name="T34">„nowego człowieka”</text:span><text:span text:style-name="T23">i</text:span><text:span text:style-name="T26">dostarczając mu wzorców</text:span><text:span text:style-name="T23">„no-</text:span><text:span text:style-name="T34">woczesnego</text:span><text:span text:style-name="T45">życia”.</text:span><text:span text:style-name="T24">Modernizacjanieoznaczałajednakporzucenia</text:span><text:span text:style-name="T26">neoromantycznych idei</text:span><text:span text:style-name="T23">odrodzenia</text:span><text:span text:style-name="T34">narodowego,</text:span><text:span text:style-name="T23">a radykalne zmiany dokonywały</text:span><text:span text:style-name="T34">się</text:span><text:span text:style-name="T26">często</text:span><text:span text:style-name="T23">w imię haseł</text:span><text:span text:style-name="T26">mitologizujących</text:span><text:span text:style-name="T46">kulturową</text:span><text:span text:style-name="T26">odrębność,</text:span><text:span text:style-name="T34">głoszonych</text:span><text:span text:style-name="T26">również</text:span><text:span text:style-name="T46">przez</text:span><text:span text:style-name="T26">czołowych</text:span><text:span text:style-name="T46">przedsta-</text:span><text:span text:style-name="T26">wicieli awangardy [Witkovsky2007].</text:span></text:p>
      <text:p text:style-name="P4"/>
      <text:p text:style-name="P16"/>
      <text:list xml:id="list135822353637198" text:continue-numbering="true" text:style-name="WWNum1">
        <text:list-item>
          <text:h text:style-name="P45" text:outline-level="3"><text:span text:style-name="T23">Modernizacje międzywojenne w</text:span><text:span text:style-name="T26">Europie</text:span><text:span text:style-name="T34">Środkowo-Wschodniej</text:span></text:h>
        </text:list-item>
      </text:list>
      <text:p text:style-name="P20"><text:span text:style-name="T23">W latach międzywojennych, od Tallina po Belgrad, mimo napiętej sytuacji politycznej i gospodarczych trudności przeżywanych przez całą Europę, podjęto realizację ambitnego programu modernizacyjnego, niemającego</text:span><text:span text:style-name="T26">swego</text:span><text:span text:style-name="T23">odpowiedni- ka w innych częściach kontynentu. Trawestując stwierdzenie Jürgena Habermasa, <text:s text:c="2"/>tę międzywojenną nowoczesność,</text:span><text:span text:style-name="T30">uznać</text:span><text:span text:style-name="T23">należy jednak za „niedokończony projekt” [Habermas</text:span><text:span text:style-name="T26">1997]</text:span><text:span text:style-name="T36">2</text:span><text:span text:style-name="T26">. Wybuch</text:span><text:span text:style-name="T23">II</text:span><text:span text:style-name="T34">wojny</text:span><text:span text:style-name="T23">światowej przerwał realizowane właśnie</text:span><text:span text:style-name="T26">kolejne</text:span><text:span text:style-name="T23">etapy nowoczesnej transformacji, symbolizowanych przez polski Centralny Okręg Przemysłowy. Radykalne zmiany, jakie nastąpiły w latach</text:span><text:span text:style-name="T25">wojny,</text:span><text:span text:style-name="T23">oraz okres po II</text:span><text:span text:style-name="T26">wojnie</text:span><text:span text:style-name="T23">światowej, kwestionujący międzywojenny porządek, spowodowały, że dzie- dzictwo dwudziestolecia międzywojennego wydać się mogło tylko wspomnieniem nieistniejącego świata i niezrozumiałych nadziei, jakie wiązano z jego powstaniem. Jednak</text:span><text:span text:style-name="T45">towłaśniewtedyporazpierwszyw</text:span><text:span text:style-name="T30">tak</text:span><text:span text:style-name="T45">znaczącysposóbpodjętopróbębudo-</text:span><text:span text:style-name="T29">wy</text:span><text:span text:style-name="T23">nowoczesnej Europy</text:span><text:span text:style-name="T26">Środkowo-Wschodniej,</text:span><text:span text:style-name="T23">starając się znaleźć dla niej miejsce wśród najbardziej rozwiniętych państw stanowiących cywilizacyjne</text:span><text:span text:style-name="T30">centrum</text:span><text:span text:style-name="T23">świata. Mimo</text:span><text:span text:style-name="T26">swoich</text:span><text:span text:style-name="T23">wewnętrznych sprzeczności i niespełnionych ambicji, dwudziestolecie stworzyło podstawy nowoczesnej podmiotowości zarówno całego regionu, jak i po- szczególnych „nowych państw”. W ten sposób mogła rozpocząć się weryﬁkacja tezy o ich odwiecznym i niezmiennym zacofaniu oraz skazaniu na status półperyferyjny w ramach Starego</text:span><text:span text:style-name="T48">Kontynentu.</text:span></text:p>
      <text:p text:style-name="P21"><text:span text:style-name="T23">Międzywojenne modernizacje w <text:s/>Europie <text:s/>Środkowo-Wschodniej <text:s/>pokazały, <text:s/>w jak różnorodny sposób można wykorzystać mechanizmy epoki nowoczesnej do ukształtowania</text:span><text:span text:style-name="T26">nowej,</text:span><text:span text:style-name="T23">nieznanej dotąd rzeczywistości. Nowoczesność nie była</text:span><text:span text:style-name="T29">tu</text:span><text:span text:style-name="T23">wartością sama w sobie, a transformacja nie miała z deﬁnicji moralnego lub</text:span><text:span text:style-name="T49">niemo-</text:span></text:p>
      <text:p text:style-name="P23"><draw:line text:anchor-type="char" draw:z-index="1" draw:style-name="gr1" draw:text-style-name="P48" svg:x1="3.898cm" svg:y1="0.531cm" svg:x2="6.438cm" svg:y2="0.531cm"><text:p/></draw:line></text:p>
      <text:p text:style-name="P39"><text:soft-page-break/><text:span text:style-name="T43">2</text:span><text:span text:style-name="T44">Na temat różnych deﬁnicji modernizmu w historii sztuki zob. [Gryglewicz 1995: <text:s/>127-133].</text:span></text:p>
      <text:p text:style-name="P25"/>
      <text:p text:style-name="P1"/>
      <text:p text:style-name="P1"/>
      <text:p text:style-name="P1"/>
      <text:p text:style-name="P1"/>
      <text:p text:style-name="P11"/>
      <text:p text:style-name="P15"><text:span text:style-name="T23">ralnego</text:span><text:span text:style-name="T30">charakteru</text:span><text:span text:style-name="T23">i nie musiała prowadzić do rozkwitu lub dehumanizacji świata. Modernizacja przede wszystkim pozwalała postawić pytania o</text:span><text:span text:style-name="T26">nową</text:span><text:span text:style-name="T23">interpretację podstawowych wartości mających stanowić fundament świata przyszłości, takich jak wolność osobista, sposób kształtowania ludzkich</text:span><text:span text:style-name="T26">zbiorowości</text:span><text:span text:style-name="T23">czy akceptacja postępu technicznego i jego konsekwencji. Podkreślono</text:span><text:span text:style-name="T30">także</text:span><text:span text:style-name="T23">uprzywilejowany status kultu- ry, uznanej za istotny element edukowania</text:span><text:span text:style-name="T26">nowego</text:span><text:span text:style-name="T23">społeczeństwa i tworzącej język przekazujący modernizacyjne treści.</text:span><text:span text:style-name="T24">To</text:span><text:span text:style-name="T23">właśnie</text:span><text:span text:style-name="T30">kultura</text:span><text:span text:style-name="T23">okazała się jednym z naj- ważniejszych źródeł „mitologii</text:span><text:span text:style-name="T26">nowoczesności”,</text:span><text:span text:style-name="T23">bez których</text:span><text:span text:style-name="T30">trwanie</text:span><text:span text:style-name="T23">i rozwój epoki nowoczesnej,</text:span><text:span text:style-name="T38">opartejtylkona</text:span><text:span text:style-name="T24">wynalazkachtechnologicznych</text:span><text:span text:style-name="T38">inowym</text:span><text:span text:style-name="T24">systemiewła-</text:span><text:span text:style-name="T29">dzy</text:span><text:span text:style-name="T23">i administracji, nie</text:span><text:span text:style-name="T26">byłby</text:span><text:span text:style-name="T23">możliwy</text:span><text:span text:style-name="T26">[Colás</text:span><text:span text:style-name="T46">2008].</text:span></text:p>
      <text:p text:style-name="P18"><text:span text:style-name="T26">Biorąc</text:span><text:span text:style-name="T23">pod</text:span><text:span text:style-name="T26">uwagę</text:span><text:span text:style-name="T23">te</text:span><text:span text:style-name="T34">okoliczności,</text:span><text:span text:style-name="T23">nie</text:span><text:span text:style-name="T26">sposób</text:span><text:span text:style-name="T23">nie</text:span><text:span text:style-name="T26">zauważyć,</text:span><text:span text:style-name="T23">że na peryferiach <text:s/>w</text:span><text:span text:style-name="T26">Europie</text:span><text:span text:style-name="T25">Środkowo-Wschodniej</text:span><text:span text:style-name="T23">powstały oryginalne projekty modernizacyjne, któ- rych odpowiedników</text:span><text:span text:style-name="T26">próżno</text:span><text:span text:style-name="T23">szukać w</text:span><text:span text:style-name="T26">centralnych</text:span><text:span text:style-name="T23">ośrodkach międzywojennej</text:span><text:span text:style-name="T34">nowo-</text:span><text:span text:style-name="T26">czesności.</text:span><text:span text:style-name="T34">Nie</text:span><text:span text:style-name="T23">można</text:span><text:span text:style-name="T34">ich</text:span><text:span text:style-name="T23">postrzegać tylko</text:span><text:span text:style-name="T26">jako zjawisk paralelnych</text:span><text:span text:style-name="T34">wobec</text:span><text:span text:style-name="T23">wydarzeń w krajach zachodnich czy Związku Radzieckim, trudno też uznać</text:span><text:span text:style-name="T26">je</text:span><text:span text:style-name="T23">za lokalne po- wtórzenia artystycznych eksperymentów</text:span><text:span text:style-name="T34">dokonywanych</text:span><text:span text:style-name="T23">w</text:span><text:span text:style-name="T26">europejskich</text:span><text:span text:style-name="T23">centrach.</text:span><text:span text:style-name="T34">Ich</text:span><text:span text:style-name="T23">wartością</text:span><text:span text:style-name="T34">była</text:span><text:span text:style-name="T26">właśnie „peryferyjność”,</text:span><text:span text:style-name="T23">gdzie</text:span><text:span text:style-name="T34">wolność</text:span><text:span text:style-name="T23">wyboru, umiejętność</text:span><text:span text:style-name="T26">syntezy, konieczność podejmowania</text:span><text:span text:style-name="T23">eksperymentów i korzystanie z</text:span><text:span text:style-name="T26">różnorodnych</text:span><text:span text:style-name="T23">źródeł in-</text:span><text:span text:style-name="T26">spiracji</text:span><text:span text:style-name="T23">tworzyły</text:span><text:span text:style-name="T25">nowe</text:span><text:span text:style-name="T23">wartości artystyczne</text:span><text:span text:style-name="T26">[por.</text:span><text:span text:style-name="T23">Karaman</text:span><text:span text:style-name="T31">2001;</text:span><text:span text:style-name="T23">DaCosta Kaufmann</text:span><text:span text:style-name="T34">2004].</text:span><text:span text:style-name="T50">Oklasiemodernizacyjnych</text:span><text:span text:style-name="T26">projektów</text:span><text:span text:style-name="T34">decydowało</text:span><text:span text:style-name="T50">teżświadome</text:span><text:span text:style-name="T51">odnoszenie</text:span><text:span text:style-name="T34">się</text:span><text:span text:style-name="T23">do</text:span><text:span text:style-name="T26">lokalnej tradycji</text:span><text:span text:style-name="T34">nowoczesności,</text:span><text:span text:style-name="T23">związanej zarówno z artystycznymi awangardami debiutującymi</text:span><text:span text:style-name="T52">ok.</text:span><text:span text:style-name="T38">1910</text:span><text:span text:style-name="T45">r.</text:span><text:span text:style-name="T52">czyprotomodernistycznąarchitekturą</text:span><text:span text:style-name="T26">powstającą</text:span><text:span text:style-name="T52">wmiastach monarchii habsburskiej na początku XX</text:span><text:span text:style-name="T24">w.</text:span><text:span text:style-name="T26">[por.</text:span><text:span text:style-name="T23">Moravánszky</text:span><text:span text:style-name="T31">1988].</text:span><text:span text:style-name="T34">Taki</text:span><text:span text:style-name="T23">„peryfe- ryjny” charakter miały</text:span><text:span text:style-name="T26">postawy,</text:span><text:span text:style-name="T23">dzieła sztuki i architektury, dla których nie</text:span><text:span text:style-name="T26">sposób</text:span><text:span text:style-name="T23">odszukać</text:span><text:span text:style-name="T34">pierwowzorów we</text:span><text:span text:style-name="T26">współczesnej Europie,</text:span><text:span text:style-name="T23">a wpisywanie</text:span><text:span text:style-name="T34">ich</text:span><text:span text:style-name="T23">w</text:span><text:span text:style-name="T26">kategorie</text:span><text:span text:style-name="T23">za- czerpnięte z kanonu modernistycznej historii sztuki,</text:span><text:span text:style-name="T26">chociaż poznawczo uprawnione,</text:span><text:span text:style-name="T23">gubi</text:span><text:span text:style-name="T34">ich</text:span><text:span text:style-name="T26">odrębność.</text:span><text:span text:style-name="T23">Wydarzenia</text:span><text:span text:style-name="T38">1919</text:span><text:span text:style-name="T45">r.</text:span><text:span text:style-name="T23">na</text:span><text:span text:style-name="T26">Węgrzech,</text:span><text:span text:style-name="T23">kiedy to na sto trzydzieści trzy dni władzę przejęła partia</text:span><text:span text:style-name="T26">socjalistyczna</text:span><text:span text:style-name="T23">i współpracujący z nią</text:span><text:span text:style-name="T26">komuniści,</text:span><text:span text:style-name="T23">stanowiły unikalny przykład modernizacji</text:span><text:span text:style-name="T26">faustycznej, oferując</text:span><text:span text:style-name="T23">artystom szansę stania</text:span><text:span text:style-name="T34">się</text:span><text:span text:style-name="T23">„in- żynierami ludzkich</text:span><text:span text:style-name="T25">dusz”. Po</text:span><text:span text:style-name="T23">raz pierwszy w</text:span><text:span text:style-name="T26">Europie</text:span><text:span text:style-name="T23">tak wyraźnie</text:span><text:span text:style-name="T26">postawiono też</text:span><text:span text:style-name="T23">pytanie</text:span><text:span text:style-name="T45">ogranice</text:span><text:span text:style-name="T34">wolności</text:span><text:span text:style-name="T26">twórczej</text:span><text:span text:style-name="T45">i</text:span><text:span text:style-name="T26">konsekwencje</text:span><text:span text:style-name="T45">związkusztuki</text:span><text:span text:style-name="T34">nowoczesnej</text:span><text:span text:style-name="T31">zko- munistyczną</text:span><text:span text:style-name="T32">władzą.</text:span><text:span text:style-name="T26">Namorawskiejprowincji</text:span><text:span text:style-name="T32">koncern</text:span><text:span text:style-name="T53">„Bata”</text:span><text:span text:style-name="T31">stworzyłunikalnemo- dernistyczne uniwersum</text:span><text:span text:style-name="T34">wokół</text:span><text:span text:style-name="T23">fabryki</text:span><text:span text:style-name="T45">butów,</text:span><text:span text:style-name="T23">która w ciągu</text:span><text:span text:style-name="T34">dwóch</text:span><text:span text:style-name="T23">dekad stała</text:span><text:span text:style-name="T34">się</text:span><text:span text:style-name="T23">potentatem na</text:span><text:span text:style-name="T26">skalę</text:span><text:span text:style-name="T23">międzynarodową.</text:span><text:span text:style-name="T25">Tomasz</text:span><text:span text:style-name="T23">Bata i</text:span><text:span text:style-name="T34">jego</text:span><text:span text:style-name="T23">następcy</text:span><text:span text:style-name="T26">opracowali kom- pletny projekt modernizacyjny,</text:span><text:span text:style-name="T23">którego efektem</text:span><text:span text:style-name="T34">było</text:span><text:span text:style-name="T23">powstanie w mikroskali niezna-</text:span><text:span text:style-name="T34">nego</text:span><text:span text:style-name="T23">dotąd</text:span><text:span text:style-name="T34">modelu nowoczesnego</text:span><text:span text:style-name="T23">społeczeństwa. O</text:span><text:span text:style-name="T26">sukcesie</text:span><text:span text:style-name="T23">świata Baty</text:span><text:span text:style-name="T34">decydowało</text:span><text:span text:style-name="T23">połączenie technokratycznych zasad zarządzania z irracjonalnym kultem pracy oraz docenienie wartości zarówno jednostki ludzkiej, jak i zwartego kolektywu.</text:span><text:span text:style-name="T26">System</text:span><text:span text:style-name="T23">Baty o</text:span><text:span text:style-name="T34">globalnych ambicjach był</text:span><text:span text:style-name="T41">de</text:span><text:span text:style-name="T27">facto</text:span><text:span text:style-name="T26">próbą</text:span><text:span text:style-name="T23">wypracowania</text:span><text:span text:style-name="T26">odrębnego</text:span><text:span text:style-name="T23">porządku</text:span><text:span text:style-name="T34">nowoczesności,</text:span><text:span text:style-name="T26">kwestionującego</text:span><text:span text:style-name="T23">zar</text:span><text:soft-page-break/><text:span text:style-name="T23">ówno</text:span><text:span text:style-name="T34">rewolucyjny</text:span><text:span text:style-name="T23">marksizm, jak i ekspansywny kapitalizm.</text:span><text:span text:style-name="T26">Powstanie</text:span><text:span text:style-name="T23">Gdyni oznaczało nie tylko realne korzyści</text:span><text:span text:style-name="T26">polityczne</text:span><text:span text:style-name="T23">i</text:span><text:span text:style-name="T54">gospo-</text:span></text:p>
      <text:p text:style-name="P26"/>
      <text:p text:style-name="P1"/>
      <text:p text:style-name="P1"/>
      <text:p text:style-name="P1"/>
      <text:p text:style-name="P1"/>
      <text:p text:style-name="P11"/>
      <text:p text:style-name="P15"><text:span text:style-name="T23">darcze dla odrodzonej</text:span><text:span text:style-name="T34">Polski,</text:span><text:span text:style-name="T26">ale</text:span><text:span text:style-name="T23">także</text:span><text:span text:style-name="T34">budowę nowoczesnej</text:span><text:span text:style-name="T26">„Polski</text:span><text:span text:style-name="T34">Morskiej”,</text:span><text:span text:style-name="T23">która otwierając</text:span><text:span text:style-name="T34">się</text:span><text:span text:style-name="T23">na świat,</text:span><text:span text:style-name="T26">chciała</text:span><text:span text:style-name="T23">stać</text:span><text:span text:style-name="T34">się</text:span><text:span text:style-name="T23">podmiotem</text:span><text:span text:style-name="T26">współczesnych</text:span><text:span text:style-name="T23">przemian cywili-</text:span><text:span text:style-name="T26">zacyjnych.</text:span><text:span text:style-name="T23">Gdynia stanowiła wzorzec modernistycznej architektury, wnętrz i stylu życia, będąc jednocześnie</text:span><text:span text:style-name="T34">projekcją</text:span><text:span text:style-name="T26">różnorodnych</text:span><text:span text:style-name="T23">wizji przyszłości, zakładających wzmocnienie</text:span><text:span text:style-name="T26">roli</text:span><text:span text:style-name="T34">Polski</text:span><text:span text:style-name="T23">w</text:span><text:span text:style-name="T26">regionie</text:span><text:span text:style-name="T23">Międzymorza, a także prowadzenie</text:span><text:span text:style-name="T26">samodzielnej</text:span><text:span text:style-name="T23">polityki</text:span><text:span text:style-name="T34">kolonialnej.</text:span><text:span text:style-name="T23">W</text:span><text:span text:style-name="T34">poszczególnych</text:span><text:span text:style-name="T23">krajach</text:span><text:span text:style-name="T26">regionu</text:span><text:span text:style-name="T23">modernistyczna architektura</text:span><text:span text:style-name="T26">mogła</text:span><text:span text:style-name="T23">nie tylko stawać</text:span><text:span text:style-name="T34">się</text:span><text:span text:style-name="T23">wyrazem pochwały funkcjonalizmu i</text:span><text:span text:style-name="T26">kosmopolityzmu, ale</text:span><text:span text:style-name="T23">także</text:span><text:span text:style-name="T26">budować tożsamość narodów</text:span><text:span text:style-name="T34">pozbawionych</text:span><text:span text:style-name="T23">dotąd</text:span><text:span text:style-name="T26">politycznej niezależności,</text:span><text:span text:style-name="T23">jak</text:span><text:span text:style-name="T34">Estończycy,</text:span><text:span text:style-name="T26">lub tworzących</text:span><text:span text:style-name="T23">od</text:span><text:span text:style-name="T34">nowa</text:span><text:span text:style-name="T25">swoją</text:span><text:span text:style-name="T34">państwowość,</text:span><text:span text:style-name="T23">jak Litwini. W</text:span><text:span text:style-name="T26">regionach</text:span><text:span text:style-name="T23">granicznych,</text:span><text:span text:style-name="T34">wokół</text:span><text:span text:style-name="T23">których</text:span><text:span text:style-name="T26">koncentrowały</text:span><text:span text:style-name="T34">się</text:span><text:span text:style-name="T26">polityczne</text:span><text:span text:style-name="T23">konﬂikty, modernistyczna architektura</text:span><text:span text:style-name="T26">dowodziła</text:span><text:span text:style-name="T23">z</text:span><text:span text:style-name="T25">kolei</text:span><text:span text:style-name="T23">siły</text:span><text:span text:style-name="T34">poszczególnych nowych</text:span><text:span text:style-name="T23">państw i</text:span><text:span text:style-name="T26">sukcesów</text:span><text:span text:style-name="T23">pro- wadzonej przez nie polityki</text:span><text:span text:style-name="T26">gospodarczej.</text:span><text:span text:style-name="T23">W</text:span><text:span text:style-name="T26">rozbudowywanych</text:span><text:span text:style-name="T23">miastach i</text:span><text:span text:style-name="T26">stolicach</text:span><text:span text:style-name="T23">modernizm</text:span><text:span text:style-name="T53">stawał</text:span><text:span text:style-name="T34">się</text:span><text:span text:style-name="T26">symbolem</text:span><text:span text:style-name="T23">awansu cywilizacyjnego, tworząc jednocześnie en- klawy dla</text:span><text:span text:style-name="T34">nowych</text:span><text:span text:style-name="T26">elit,</text:span><text:span text:style-name="T23">które popierały modernizację, widząc w</text:span><text:span text:style-name="T26">niej</text:span><text:span text:style-name="T23">szansę na awans cywilizacyjny</text:span><text:span text:style-name="T34">„Nowej</text:span><text:span text:style-name="T23">Europy” i gwarancję</text:span><text:span text:style-name="T26">jej niezależności.</text:span></text:p>
      <text:p text:style-name="P4"/>
      <text:p text:style-name="P16"/>
      <text:h text:style-name="Heading_20_2" text:outline-level="3"><text:span text:style-name="T23">Podsumowanie</text:span></text:h>
      <text:p text:style-name="P22"><text:span text:style-name="T23">Historia międzywojennych modernizacji w</text:span><text:span text:style-name="T26">Europie</text:span><text:span text:style-name="T25">Środkowo-Wschodniej</text:span><text:span text:style-name="T23">pro-</text:span><text:span text:style-name="T34">wokuje</text:span><text:span text:style-name="T23">do postawienia pytania o istnienie odrębnej historii</text:span><text:span text:style-name="T34">nowoczesności</text:span><text:span text:style-name="T26">pisanej</text:span><text:span text:style-name="T23">z</text:span><text:span text:style-name="T55">perspektywyperyferii.Dwudziestoleciemiędzywojennestwarza</text:span><text:span text:style-name="T56">po</text:span><text:span text:style-name="T55">temu</text:span><text:span text:style-name="T26">szczególnie</text:span><text:span text:style-name="T23">adekwatną</text:span><text:span text:style-name="T51">perspektywę.</text:span><text:span text:style-name="T25">Po</text:span><text:span text:style-name="T53">pierwsze,</text:span><text:span text:style-name="T51">wokresie</text:span><text:span text:style-name="T30">tym</text:span><text:span text:style-name="T26">region</text:span><text:span text:style-name="T51">między</text:span><text:span text:style-name="T37">Bałtykiem</text:span><text:span text:style-name="T51">iAdria- tykiem</text:span><text:span text:style-name="T47">porazpierwszyw</text:span><text:span text:style-name="T26">dziejach</text:span><text:span text:style-name="T47">„epoki</text:span><text:span text:style-name="T25">nowoczesnej”,</text:span><text:span text:style-name="T47">uzyskał</text:span><text:span text:style-name="T25">swoją</text:span><text:span text:style-name="T26">podmiotowość,</text:span><text:span text:style-name="T23">dzięki</text:span><text:span text:style-name="T26">politycznejniezależności</text:span><text:span text:style-name="T34">zbudowanej</text:span><text:span text:style-name="T57">napodstawietraktatu</text:span><text:span text:style-name="T26">wersalskiego.</text:span><text:span text:style-name="T25">Nowe</text:span><text:span text:style-name="T23">państwa</text:span><text:span text:style-name="T52">dawałyszansęnarealizację</text:span><text:span text:style-name="T34">planów</text:span><text:span text:style-name="T52">modernizacyjnych</text:span><text:span text:style-name="T26">nakreślonych</text:span><text:span text:style-name="T52">przezpo-</text:span><text:span text:style-name="T34">szczególne</text:span><text:span text:style-name="T23">narody i społeczeństwa, które</text:span><text:span text:style-name="T30">tym</text:span><text:span text:style-name="T23">samym dążyły do zmiany</text:span><text:span text:style-name="T25">swojego</text:span><text:span text:style-name="T23">pe- ryferyjnego statusu. Unikając przesadnej</text:span><text:span text:style-name="T26">idealizacji międzywojennych</text:span><text:span text:style-name="T25">realiów,</text:span><text:span text:style-name="T23">które</text:span><text:span text:style-name="T53">wielokrotnie</text:span><text:span text:style-name="T58">doprowadzałytakżedo</text:span><text:span text:style-name="T26">pojawienia</text:span><text:span text:style-name="T34">się</text:span><text:span text:style-name="T26">lokalnych</text:span><text:span text:style-name="T58">konﬂiktówiprzekreślały szansę</text:span><text:span text:style-name="T57">naregionalnąwspółpracę,nie</text:span><text:span text:style-name="T26">sposób</text:span><text:span text:style-name="T57">niedocenićskalii</text:span><text:span text:style-name="T26">ewidentnychsukcesów</text:span><text:span text:style-name="T34">wielu</text:span><text:span text:style-name="T39">spośródprzedsięwzięćmodernizacyjnych</text:span><text:span text:style-name="T26">podjętych</text:span><text:span text:style-name="T39">wlatach</text:span><text:span text:style-name="T38">1918-1939.</text:span><text:span text:style-name="T25">Po</text:span><text:span text:style-name="T39">dru-</text:span><text:span text:style-name="T26">gie,</text:span><text:span text:style-name="T23">okres międzywojenny to w historii</text:span><text:span text:style-name="T26">Europy</text:span><text:span text:style-name="T25">kolejny</text:span><text:span text:style-name="T23">„złoty wiek”</text:span><text:span text:style-name="T34">nowoczesności,</text:span><text:span text:style-name="T23">kiedy powróciły nadzieje na</text:span><text:span text:style-name="T26">zbudowanie</text:span><text:span text:style-name="T25">nowego</text:span><text:span text:style-name="T23">świata na</text:span><text:span text:style-name="T26">postępie technologicznym</text:span><text:span text:style-name="T23">i</text:span><text:span text:style-name="T26">nowych wzorcach</text:span><text:span text:style-name="T23">kulturowych.</text:span><text:span text:style-name="T26">Uczestnictwo</text:span><text:span text:style-name="T23">w</text:span><text:span text:style-name="T30">tym</text:span><text:span text:style-name="T26">procesie</text:span><text:span text:style-name="T23">i</text:span><text:span text:style-name="T26">decydowanie</text:span><text:span text:style-name="T23">o</text:span><text:span text:style-name="T34">jego</text:span><text:span text:style-name="T26">przebiegu</text:span><text:span text:style-name="T34">było</text:span><text:span text:style-name="T32">nakazem</text:span><text:span text:style-name="T26">chwili,</text:span><text:span text:style-name="T32">a</text:span><text:span text:style-name="T26">„NowaEuropa”</text:span><text:span text:style-name="T32">nie</text:span><text:span text:style-name="T26">chciała</text:span><text:span text:style-name="T34">być</text:span><text:span text:style-name="T32">tylkobiernym</text:span><text:span text:style-name="T25">obser-</text:span><text:span text:style-name="T23">watorem,</text:span><text:span text:style-name="T30">tym</text:span><text:span text:style-name="T23">bardziej</text:span><text:span text:style-name="T26">gdy</text:span><text:span text:style-name="T23">w drugiej</text:span><text:span text:style-name="T26">połowie</text:span><text:span text:style-name="T23">lat</text:span><text:span text:style-name="T25">30.</text:span><text:span text:style-name="T23">XX</text:span><text:span text:style-name="T24">w.</text:span><text:span text:style-name="T23">rodzące</text:span><text:span text:style-name="T34">się</text:span><text:span text:style-name="T23">totalitaryzmy w</text:span><text:span text:style-name="T31">imiępostępuchciały</text:span><text:span text:style-name="T26">doprowadzić</text:span><text:span text:style-name="T31">do</text:span><text:span text:style-name="T26">jej</text:span><text:span text:style-name="T34">zagłady.</text:span><text:span text:style-name="T25">Po</text:span><text:span text:style-name="T31">trzeciew</text:span><text:span text:style-name="T26">dwudziestoleciu</text:span><text:span text:style-name="T31">mię- dzywojennym</text:span><text:span text:style-name="T26">doszło</text:span><text:span text:style-name="T57">dointensywnejdebatynatemat</text:span><text:span text:style-name="T26">roli</text:span><text:span text:style-name="T57">kultury</text:span><text:span text:style-name="T42">w</text:span><text:span text:style-name="T26">procesie</text:span><text:span text:style-name="T57">moderni-</text:span><text:span text:style-name="T26">zacji,</text:span><text:span text:style-name="T57">aartyścii</text:span><text:span text:style-name="T26">architekci</text:span><text:span text:style-name="T57">uzyskalinieznanedotąd</text:span><text:span text:style-name="T34">możliwości</text:span><text:span text:style-name="T57">tworzeniaeksperymen-</text:span><text:soft-page-break/><text:span text:style-name="T26">talnych</text:span><text:span text:style-name="T23">dzieł, wierząc, że to</text:span><text:span text:style-name="T34">ich</text:span><text:span text:style-name="T23">działalność kształtować będzie</text:span><text:span text:style-name="T34">nową</text:span><text:span text:style-name="T23">rzeczywistość <text:s text:c="2"/>i</text:span><text:span text:style-name="T25">nowego</text:span><text:span text:style-name="T26">człowieka</text:span><text:span text:style-name="T23">w warunkach zdobytej</text:span><text:span text:style-name="T26">lub</text:span><text:span text:style-name="T23">odzyskanej</text:span><text:span text:style-name="T34">wolności.</text:span></text:p>
      <text:p text:style-name="P27"/>
      <text:p text:style-name="P1"/>
      <text:p text:style-name="P1"/>
      <text:p text:style-name="P1"/>
      <text:p text:style-name="P1"/>
      <text:p text:style-name="P12"/>
      <text:h text:style-name="P46" text:outline-level="3"><text:span text:style-name="T23">Literatura</text:span></text:h>
      <text:p text:style-name="P30"><text:span text:style-name="T13">Colás A., 2008,</text:span><text:span text:style-name="T20">Imperium.</text:span><text:span text:style-name="T13">Tłum. Jacek Dobrowolski, Warszawa.</text:span></text:p>
      <text:p text:style-name="P31"><text:span text:style-name="T13">DaCosta Kaufmann T., 2004,</text:span><text:span text:style-name="T20">Toward a Geography of Art.</text:span><text:span text:style-name="T13">Chicago – <text:s/>London.</text:span></text:p>
      <text:p text:style-name="P31"><text:span text:style-name="T13">Gryglewicz</text:span><text:span text:style-name="T21">T.,</text:span><text:span text:style-name="T10">1995,</text:span><text:span text:style-name="T20">Trzeci modernizm.</text:span><text:span text:style-name="T13">„Folia Historiae</text:span><text:span text:style-name="T22">Artium”</text:span><text:span text:style-name="T13">Seria Nova, t. I:</text:span><text:span text:style-name="T21">127-133.</text:span></text:p>
      <text:p text:style-name="P40"><text:span text:style-name="T13">Habermas J., 1997,</text:span><text:span text:style-name="T20">Modernizm – niedokończony projekt,</text:span><text:span text:style-name="T13">[w:]</text:span><text:span text:style-name="T20">Postmodernizm. Antologiaprzekładów</text:span><text:span text:style-name="T13">, R. Nycz (red.). Kraków: 25-46.</text:span></text:p>
      <text:p text:style-name="P32"><text:span text:style-name="T13">Karaman L., 2001,</text:span><text:span text:style-name="T20">Problemi periferijske umjetnosti.</text:span><text:span text:style-name="T13">Wyd. II, Zagreb.</text:span></text:p>
      <text:p text:style-name="P40"><text:span text:style-name="T13">Moravánszky Á., 1988,</text:span><text:span text:style-name="T20">Die Erneuerung der Baukunst. Wege zur Moderne in Mitteleuropa1900-1940.</text:span><text:span text:style-name="T13">Salzburg-Wien.</text:span></text:p>
      <text:p text:style-name="P41"><text:span text:style-name="T13">Szacki J., 2006,</text:span><text:span text:style-name="T20">Teorie modernizacji i systemu światowego,</text:span><text:span text:style-name="T13">[w:]</text:span><text:span text:style-name="T20">Współczesne teorie socjolo-giczne</text:span><text:span text:style-name="T13">, A. Jasińska-Kania, L. M. Nijakowski, J. Szacki, M. Ziółkowski. T. 2, Warsza- wa: 729-733.</text:span></text:p>
      <text:p text:style-name="P42"><text:span text:style-name="T13">Szczerski A., 2010,</text:span><text:span text:style-name="T20">Modernizacje. Sztuka i architektura w nowych państwach Europy Środ-kowo-Wschodniej 1918-1939.</text:span><text:span text:style-name="T13">Muzeum Sztuki, Łódź.</text:span></text:p>
      <text:p text:style-name="P33"><text:span text:style-name="T13">Witkovsky M. S., 2007,</text:span><text:span text:style-name="T20">Starting Points,</text:span><text:span text:style-name="T13">[w:]</text:span><text:span text:style-name="T20">Foto: Modernity in Central Europe, <text:s/>1918-1945.</text:span></text:p>
      <text:p text:style-name="P43"><text:span text:style-name="T13">National Gallery of Art, Washington: 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2" style:list-style-name="" style:class="text">
      <style:paragraph-properties fo:margin-left="2.977cm" fo:margin-right="2.977cm" fo:margin-top="0.026cm" fo:margin-bottom="0cm" loext:contextual-spacing="false" fo:text-align="center" style:justify-single-word="false" fo:text-indent="0cm" style:auto-text-indent="false"/>
      <style:text-properties style:font-name="Times New Roman" fo:font-family="'Times New Roman'" style:font-family-generic="roman" style:font-pitch="variable" fo:font-size="15pt" fo:font-weight="bold" style:font-name-asian="Times New Roman1" style:font-family-asian="'Times New Roman'" style:font-family-generic-asian="system" style:font-pitch-asian="variable" style:font-size-asian="15pt" style:font-weight-asian="bold" style:font-name-complex="Times New Roman1" style:font-family-complex="'Times New Roman'" style:font-family-generic-complex="system" style:font-pitch-complex="variable" style:font-size-complex="15pt" style:font-weight-complex="bold"/>
    </style:style>
    <style:style style:name="Heading_20_2" style:display-name="Heading 2" style:family="paragraph" style:parent-style-name="Standard" style:default-outline-level="3" style:list-style-name="" style:class="text">
      <style:paragraph-properties fo:margin-left="2.977cm" fo:margin-right="2.977cm" fo:text-align="center" style:justify-single-word="false" fo:text-indent="0cm" style:auto-text-indent="false"/>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List_20_Paragraph" style:display-name="List Paragraph" style:family="paragraph" style:parent-style-name="Standard" style:default-outline-level="">
      <style:paragraph-properties fo:margin-left="5.491cm" fo:margin-right="0cm" fo:text-indent="0.099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13pt" fo:letter-spacing="-0.012cm"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text-scale="99%"/>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448cm" fo:margin-left="5.491cm"/>
        </style:list-level-properties>
      </text:list-level-style-number>
      <text:list-level-style-bullet text:level="2" style:num-suffix="•" text:bullet-char="•">
        <style:list-level-properties text:list-level-position-and-space-mode="label-alignment">
          <style:list-level-label-alignment text:label-followed-by="listtab" fo:text-indent="-0.448cm" fo:margin-left="6.699cm"/>
        </style:list-level-properties>
      </text:list-level-style-bullet>
      <text:list-level-style-bullet text:level="3" style:num-suffix="•" text:bullet-char="•">
        <style:list-level-properties text:list-level-position-and-space-mode="label-alignment">
          <style:list-level-label-alignment text:label-followed-by="listtab" fo:text-indent="-0.448cm" fo:margin-left="7.895cm"/>
        </style:list-level-properties>
      </text:list-level-style-bullet>
      <text:list-level-style-bullet text:level="4" style:num-suffix="•" text:bullet-char="•">
        <style:list-level-properties text:list-level-position-and-space-mode="label-alignment">
          <style:list-level-label-alignment text:label-followed-by="listtab" fo:text-indent="-0.448cm" fo:margin-left="9.093cm"/>
        </style:list-level-properties>
      </text:list-level-style-bullet>
      <text:list-level-style-bullet text:level="5" style:num-suffix="•" text:bullet-char="•">
        <style:list-level-properties text:list-level-position-and-space-mode="label-alignment">
          <style:list-level-label-alignment text:label-followed-by="listtab" fo:text-indent="-0.448cm" fo:margin-left="10.289cm"/>
        </style:list-level-properties>
      </text:list-level-style-bullet>
      <text:list-level-style-bullet text:level="6" style:num-suffix="•" text:bullet-char="•">
        <style:list-level-properties text:list-level-position-and-space-mode="label-alignment">
          <style:list-level-label-alignment text:label-followed-by="listtab" fo:text-indent="-0.448cm" fo:margin-left="11.486cm"/>
        </style:list-level-properties>
      </text:list-level-style-bullet>
      <text:list-level-style-bullet text:level="7" style:num-suffix="•" text:bullet-char="•">
        <style:list-level-properties text:list-level-position-and-space-mode="label-alignment">
          <style:list-level-label-alignment text:label-followed-by="listtab" fo:text-indent="-0.448cm" fo:margin-left="12.682cm"/>
        </style:list-level-properties>
      </text:list-level-style-bullet>
      <text:list-level-style-bullet text:level="8" style:num-suffix="•" text:bullet-char="•">
        <style:list-level-properties text:list-level-position-and-space-mode="label-alignment">
          <style:list-level-label-alignment text:label-followed-by="listtab" fo:text-indent="-0.448cm" fo:margin-left="13.88cm"/>
        </style:list-level-properties>
      </text:list-level-style-bullet>
      <text:list-level-style-bullet text:level="9" style:num-suffix="•" text:bullet-char="•">
        <style:list-level-properties text:list-level-position-and-space-mode="label-alignment">
          <style:list-level-label-alignment text:label-followed-by="listtab" fo:text-indent="-0.448cm" fo:margin-left="15.0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MP3" style:family="paragraph" style:parent-style-name="Text_20_body">
      <style:paragraph-properties fo:line-height="5%"/>
      <style:text-properties fo:font-size="1pt" style:font-size-asian="1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0.353cm" fo:margin-bottom="4.882cm" fo:margin-left="1.764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05cm" fo:margin-left="0cm" fo:margin-right="0cm" fo:margin-bottom="1.205cm" style:dynamic-spacing="true"/>
      </style:header-style>
      <style:footer-style>
        <style:header-footer-properties fo:min-height="0.339cm" fo:margin-left="0cm" fo:margin-right="0cm" fo:margin-top="0.238cm" style:dynamic-spacing="true"/>
      </style:footer-style>
    </style:page-layout>
    <style:page-layout style:name="Mpm2">
      <style:page-layout-properties fo:page-width="21.001cm" fo:page-height="29.7cm" style:num-format="1" style:print-orientation="portrait" fo:margin-top="1.658cm" fo:margin-bottom="5.221cm" fo:margin-left="1.764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353cm" fo:margin-bottom="4.882cm" fo:margin-left="1.764cm" fo:margin-right="1.764cm" style:writing-mode="lr-tb" style:layout-grid-color="#c0c0c0" style:layout-grid-lines="2282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05cm" fo:margin-left="0cm" fo:margin-right="0cm" fo:margin-bottom="1.205cm" style:dynamic-spacing="true"/>
      </style:header-style>
      <style:footer-style>
        <style:header-footer-properties fo:min-height="0.339cm" fo:margin-left="0cm" fo:margin-right="0cm" fo:margin-top="0.238cm" style:dynamic-spacing="true"/>
      </style:footer-style>
    </style:page-layout>
    <style:page-layout style:name="Mpm4">
      <style:page-layout-properties fo:page-width="21.001cm" fo:page-height="29.7cm" style:num-format="1" style:print-orientation="portrait" fo:margin-top="0.353cm" fo:margin-bottom="0cm" fo:margin-left="1.764cm" fo:margin-right="1.764cm" style:writing-mode="lr-tb" style:layout-grid-color="#c0c0c0" style:layout-grid-lines="275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05cm" fo:margin-left="0cm" fo:margin-right="0cm" fo:margin-bottom="1.205cm" style:dynamic-spacing="true"/>
      </style:header-style>
      <style:footer-style>
        <style:header-footer-properties fo:min-height="0.494cm" fo:margin-left="0cm" fo:margin-right="0cm" fo:margin-top="0.393cm" style:dynamic-spacing="true"/>
      </style:footer-style>
    </style:page-layout>
  </office:automatic-styles>
  <office:master-styles>
    <style:master-page style:name="Standard" style:page-layout-name="Mpm1">
      <style:header>
        <text:p text:style-name="MP1"><draw:frame draw:style-name="Mfr1" draw:name="Obraz1" text:anchor-type="char" svg:x="1.94cm" svg:y="0.353cm" svg:width="17.11cm" svg:height="1.305cm" draw:z-index="2"><draw:image xlink:href="Pictures/10000201000005F5000000776DDE8E521641260E.png" xlink:type="simple" xlink:show="embed" xlink:actuate="onLoad" loext:mime-type="image/png"/></draw:frame></text:p>
      </style:header>
      <style:header-left>
        <text:p text:style-name="MP1"><draw:frame draw:style-name="Mfr1" draw:name="image1.png" text:anchor-type="char" svg:x="1.94cm" svg:y="0.353cm" svg:width="17.11cm" svg:height="1.305cm" draw:z-index="0"><draw:image xlink:href="Pictures/10000201000005F5000000776DDE8E521641260E.png" xlink:type="simple" xlink:show="embed" xlink:actuate="onLoad" loext:mime-type="image/png"/></draw:frame></text:p>
      </style:header-left>
      <style:footer>
        <text:p text:style-name="MP1"><draw:frame draw:style-name="Mfr2" text:anchor-type="char" svg:x="16.558cm" svg:y="24.433cm" svg:width="0.612cm" svg:height="0.545cm" draw:z-index="0"><draw:text-box><text:p text:style-name="MP2"><text:page-number text:select-page="current">1</text:page-number></text:p></draw:text-box></draw:frame></text:p>
      </style:footer>
      <style:footer-left>
        <text:p text:style-name="MP1"><draw:frame draw:style-name="Mfr2" text:anchor-type="char" svg:x="3.828cm" svg:y="24.433cm" svg:width="0.612cm" svg:height="0.545cm" draw:z-index="0"><draw:text-box><text:p text:style-name="MP2"><text:page-number text:select-page="current">0</text:page-number></text:p></draw:text-box></draw:frame></text:p>
      </style:footer-left>
    </style:master-page>
    <style:master-page style:name="First_20_Page" style:display-name="First Page" style:page-layout-name="Mpm2" style:next-style-name="Standard"/>
    <style:master-page style:name="Converted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4"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5" style:page-layout-name="Mpm4">
      <style:header>
        <text:p text:style-name="Header"/>
      </style:header>
      <style:header-left>
        <text:p text:style-name="MP1"><draw:frame draw:style-name="Mfr1" draw:name="Obraz2" text:anchor-type="char" svg:x="1.94cm" svg:y="0.353cm" svg:width="17.11cm" svg:height="1.305cm" draw:z-index="3"><draw:image xlink:href="Pictures/10000201000005F5000000776DDE8E521641260E.png" xlink:type="simple" xlink:show="embed" xlink:actuate="onLoad" loext:mime-type="image/png"/></draw:frame></text:p>
      </style:header-left>
      <style:footer>
        <text:p text:style-name="Footer"/>
      </style:footer>
      <style:footer-left>
        <text:p text:style-name="MP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title>Studia 180 - Rembarz 4.indd</dc:title>
    <meta:creation-date>2018-08-30T13:58:02</meta:creation-date>
    <dc:date>2018-08-30T13:58:02</dc:date>
    <meta:editing-duration>P0D</meta:editing-duration>
    <meta:generator>LibreOffice/6.0.4.2$Windows_x86 LibreOffice_project/9b0d9b32d5dcda91d2f1a96dc04c645c450872bf</meta:generator>
    <meta:document-statistic meta:table-count="0" meta:image-count="3" meta:object-count="0" meta:page-count="10" meta:paragraph-count="37" meta:word-count="1047" meta:character-count="14310" meta:non-whitespace-character-count="13283"/>
    <meta:user-defined meta:name="AppVersion">12.0000</meta:user-defined>
    <meta:user-defined meta:name="Created" meta:value-type="date">2018-01-28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18-08-3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