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3">
      <style:text-properties fo:color="#000000"/>
    </style:style>
    <style:style style:family="text" style:name="T6" style:display-name="T6" style:parent-style-name="CharStyle15">
      <style:text-properties fo:color="#000000"/>
    </style:style>
    <style:style style:family="text" style:name="T7" style:display-name="T7" style:parent-style-name="CharStyle15">
      <style:text-properties style:text-position="25%" fo:color="#000000"/>
    </style:style>
    <style:style style:family="text" style:name="T8" style:display-name="T8" style:parent-style-name="CharStyle17">
      <style:text-properties style:text-position="25%" fo:color="#000000"/>
    </style:style>
    <style:style style:family="text" style:name="T9" style:display-name="T9" style:parent-style-name="CharStyle17">
      <style:text-properties fo:color="#000000"/>
    </style:style>
    <style:style style:family="text" style:name="T10" style:display-name="T10"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5" style:display-name="T15" style:parent-style-name="CharStyle6">
      <style:text-properties fo:color="#000000"/>
    </style:style>
    <style:style style:family="text" style:name="T16" style:display-name="T16" style:parent-style-name="CharStyle18">
      <style:text-properties style:text-position="25%" fo:color="#000000"/>
    </style:style>
    <style:style style:family="text" style:name="T17" style:display-name="T17" style:parent-style-name="CharStyle23">
      <style:text-properties fo:color="#000000"/>
    </style:style>
    <style:style style:family="text" style:name="T18" style:display-name="T18" style:parent-style-name="CharStyle24">
      <style:text-properties fo:color="#000000"/>
    </style:style>
    <style:style style:family="text" style:name="T19" style:display-name="T19" style:parent-style-name="CharStyle25">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0">
      <style:paragraph-properties fo:background-color="transparent" fo:margin-top="0.000cm" fo:line-height="100.%" fo:margin-left="0.000cm" fo:margin-right="0.000cm" fo:text-indent="0.000cm" fo:text-align="left" style:page-number="auto"/>
      <style:text-properties/>
    </style:style>
    <style:style style:family="paragraph" style:name="P45" style:display-name="P45" style:parent-style-name="Style12">
      <style:paragraph-properties fo:background-color="transparent" fo:margin-top="0.000cm" fo:margin-bottom="0.000cm" fo:line-height="100.%" fo:margin-left="4.445cm" fo:margin-right="0.000cm" fo:text-indent="0.000cm" fo:text-align="right" style:page-number="auto"/>
      <style:text-properties/>
    </style:style>
    <style:style style:family="paragraph" style:name="P46" style:display-name="P46" style:parent-style-name="Style8">
      <style:paragraph-properties fo:background-color="transparent" fo:margin-top="0.000cm" fo:line-height="100.%" fo:margin-left="0.000cm" fo:margin-right="0.000cm" fo:text-indent="0.000cm" fo:text-align="left" style:page-number="auto"/>
      <style:text-properties/>
    </style:style>
    <style:style style:family="paragraph" style:name="P47" style:display-name="P47" style:parent-style-name="Style1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8" style:display-name="P48" style:parent-style-name="Style1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49" style:display-name="P49" style:parent-style-name="Style16">
      <style:paragraph-properties fo:background-color="transparent" fo:margin-top="0.000cm" fo:margin-bottom="0.000cm" fo:margin-left="0.494cm" fo:margin-right="0.000cm" fo:text-indent="-0.494cm" fo:text-align="justify" style:page-number="auto">
        <style:tab-stops>
          <style:tab-stop style:position="-0.011cm" style:type="left"/>
        </style:tab-stops>
      </style:paragraph-properties>
      <style:text-properties/>
    </style:style>
    <style:style style:family="paragraph" style:name="P50" style:display-name="P50" style:parent-style-name="Style16">
      <style:paragraph-properties fo:background-color="transparent" fo:margin-top="0.000cm" fo:margin-bottom="0.000cm" fo:margin-left="0.529cm" fo:margin-right="0.000cm" fo:text-indent="-0.529cm" fo:text-align="justify" style:page-number="auto">
        <style:tab-stops>
          <style:tab-stop style:position="-0.038cm" style:type="left"/>
        </style:tab-stops>
      </style:paragraph-properties>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5" style:display-name="P55" style:parent-style-name="Style1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56" style:display-name="P56" style:parent-style-name="Style1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57" style:display-name="P57" style:parent-style-name="Style1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58" style:display-name="P58" style:parent-style-name="Style16">
      <style:paragraph-properties fo:background-color="transparent" fo:margin-top="0.000cm" fo:margin-bottom="0.000cm" fo:line-height="112.%" fo:margin-left="0.529cm" fo:margin-right="0.000cm" fo:text-indent="-0.529cm" fo:text-align="justify" style:page-number="auto">
        <style:tab-stops>
          <style:tab-stop style:position="-0.030cm" style:type="left"/>
        </style:tab-stops>
      </style:paragraph-properties>
      <style:text-properties/>
    </style:style>
    <style:style style:family="paragraph" style:name="P59" style:display-name="P59" style:parent-style-name="Style16">
      <style:paragraph-properties fo:background-color="transparent" fo:margin-top="0.000cm" fo:margin-bottom="0.000cm" fo:line-height="112.%" fo:margin-left="0.564cm" fo:margin-right="0.000cm" fo:text-align="justify" style:page-number="auto">
        <style:tab-stops>
          <style:tab-stop style:position="-0.056cm" style:type="left"/>
        </style:tab-stops>
      </style:paragraph-properties>
      <style:text-properties/>
    </style:style>
    <style:style style:family="paragraph" style:name="P60" style:display-name="P60" style:parent-style-name="Style16">
      <style:paragraph-properties fo:background-color="transparent" fo:margin-top="0.000cm" fo:margin-bottom="0.000cm" fo:line-height="112.%" fo:margin-left="0.564cm" fo:margin-right="0.000cm" fo:text-align="justify" style:page-number="auto">
        <style:tab-stops>
          <style:tab-stop style:position="-0.065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12.%" fo:margin-left="0.564cm" fo:margin-right="0.000cm" fo:text-align="justify" style:page-number="auto">
        <style:tab-stops>
          <style:tab-stop style:position="-0.048cm" style:type="left"/>
        </style:tab-stops>
      </style:paragraph-properties>
      <style:text-properties/>
    </style:style>
    <style:style style:family="paragraph" style:name="P63" style:display-name="P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8">
      <style:paragraph-properties fo:background-color="transparent" fo:margin-top="0.000cm" fo:line-height="90.%" fo:margin-left="0.000cm" fo:margin-right="0.000cm" fo:text-indent="0.000cm" fo:text-align="justify" style:page-number="auto"/>
      <style:text-properties/>
    </style:style>
    <style:style style:family="paragraph" style:name="P66" style:display-name="P6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16">
      <style:paragraph-properties fo:background-color="transparent" fo:margin-top="0.000cm" fo:margin-bottom="0.000cm" fo:margin-left="0.564cm" fo:margin-right="0.000cm" fo:text-indent="0.000cm" fo:text-align="justify" style:page-number="auto"/>
      <style:text-properties/>
    </style:style>
    <style:style style:family="paragraph" style:name="P70" style:display-name="P70" style:parent-style-name="Style16">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71" style:display-name="P7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75" style:display-name="P75"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16">
      <style:paragraph-properties fo:background-color="transparent" fo:margin-top="0.000cm" fo:margin-bottom="0.000cm" fo:line-height="112.%" fo:margin-left="0.564cm" fo:margin-right="0.000cm" fo:text-align="justify" style:page-number="auto"/>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14">
      <style:paragraph-properties fo:background-color="transparent" fo:margin-top="0.000cm" fo:margin-bottom="0.635cm" fo:margin-left="0.000cm" fo:margin-right="0.000cm" fo:text-indent="0.529cm" fo:text-align="justify" style:page-number="auto"/>
      <style:text-properties/>
    </style:style>
    <style:style style:family="paragraph" style:name="P82" style:display-name="P82" style:parent-style-name="Style8">
      <style:paragraph-properties fo:background-color="transparent" fo:margin-top="0.000cm" fo:margin-bottom="0.247cm" fo:line-height="89.%" fo:margin-left="0.000cm" fo:margin-right="0.000cm" fo:text-indent="0.000cm" fo:text-align="justify" style:page-number="auto"/>
      <style:text-properties/>
    </style:style>
    <style:style style:family="paragraph" style:name="P83" style:display-name="P83"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84" style:display-name="P84"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6">
      <style:paragraph-properties fo:background-color="transparent" fo:margin-top="0.000cm" fo:margin-bottom="0.000cm" fo:margin-left="0.529cm" fo:margin-right="0.000cm" fo:text-indent="0.000cm" fo:text-align="justify"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93" style:display-name="P9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16">
      <style:paragraph-properties fo:background-color="transparent" fo:margin-top="0.000cm" fo:margin-bottom="0.000cm" fo:line-height="112.%" fo:margin-left="0.564cm" fo:margin-right="0.000cm" fo:text-align="justify" style:page-number="auto">
        <style:tab-stops>
          <style:tab-stop style:position="-0.090cm" style:type="left"/>
        </style:tab-stops>
      </style:paragraph-properties>
      <style:text-properties/>
    </style:style>
    <style:style style:family="paragraph" style:name="P95" style:display-name="P95" style:parent-style-name="Style16">
      <style:paragraph-properties fo:background-color="transparent" fo:margin-top="0.000cm" fo:margin-bottom="0.000cm" fo:line-height="112.%" fo:margin-left="0.000cm" fo:margin-right="0.000cm" fo:text-indent="0.000cm" fo:text-align="left" style:page-number="auto">
        <style:tab-stops>
          <style:tab-stop style:position="0.483cm" style:type="left"/>
        </style:tab-stops>
      </style:paragraph-properties>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4">
      <style:paragraph-properties fo:background-color="transparent" fo:margin-top="0.000cm" fo:margin-bottom="0.600cm" fo:margin-left="0.000cm" fo:margin-right="0.000cm" fo:text-indent="0.000cm" fo:text-align="justify" style:page-number="auto"/>
      <style:text-properties/>
    </style:style>
    <style:style style:family="paragraph" style:name="P99" style:display-name="P99"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100" style:display-name="P10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14">
      <style:paragraph-properties fo:background-color="transparent" fo:margin-top="0.000cm" fo:margin-bottom="0.000cm" fo:margin-left="0.000cm" fo:margin-right="0.000cm" fo:text-indent="0.564cm" fo:text-align="justify" style:page-number="auto">
        <style:tab-stops>
          <style:tab-stop style:position="1.030cm" style:type="left"/>
        </style:tab-stops>
      </style:paragraph-properties>
      <style:text-properties/>
    </style:style>
    <style:style style:family="paragraph" style:name="P103" style:display-name="P103" style:parent-style-name="Style14">
      <style:paragraph-properties fo:background-color="transparent" fo:margin-top="0.000cm" fo:margin-bottom="0.000cm" fo:margin-left="1.023cm" fo:margin-right="0.000cm" fo:text-indent="-0.459cm" fo:text-align="justify" style:page-number="auto">
        <style:tab-stops>
          <style:tab-stop style:position="0.007cm" style:type="left"/>
        </style:tab-stops>
      </style:paragraph-properties>
      <style:text-properties/>
    </style:style>
    <style:style style:family="paragraph" style:name="P104" style:display-name="P104"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05" style:display-name="P105" style:parent-style-name="Style14">
      <style:paragraph-properties fo:background-color="transparent" fo:margin-top="0.000cm" fo:margin-bottom="0.000cm" fo:margin-left="1.023cm" fo:margin-right="0.000cm" fo:text-indent="-0.459cm" fo:text-align="justify" style:page-number="auto">
        <style:tab-stops>
          <style:tab-stop style:position="0.007cm" style:type="left"/>
        </style:tab-stops>
      </style:paragraph-properties>
      <style:text-properties/>
    </style:style>
    <style:style style:family="paragraph" style:name="P106" style:display-name="P106"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07" style:display-name="P107" style:parent-style-name="Style16">
      <style:paragraph-properties fo:background-color="transparent" fo:margin-top="0.000cm" fo:margin-bottom="0.000cm" fo:margin-left="0.564cm" fo:margin-right="0.000cm" fo:text-align="justify" style:page-number="auto">
        <style:tab-stops>
          <style:tab-stop style:position="-0.082cm" style:type="left"/>
        </style:tab-stops>
      </style:paragraph-properties>
      <style:text-properties/>
    </style:style>
    <style:style style:family="paragraph" style:name="P108" style:display-name="P1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1" style:display-name="P111" style:parent-style-name="Style14">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12" style:display-name="P112" style:parent-style-name="Style14">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13" style:display-name="P113" style:parent-style-name="Style14">
      <style:paragraph-properties fo:background-color="transparent" fo:margin-top="0.000cm" fo:margin-bottom="0.000cm" fo:line-height="113.%" fo:margin-left="0.000cm" fo:margin-right="0.000cm" fo:text-indent="0.564cm" fo:text-align="justify" style:page-number="auto">
        <style:tab-stops>
          <style:tab-stop style:position="1.059cm" style:type="left"/>
        </style:tab-stops>
      </style:paragraph-properties>
      <style:text-properties/>
    </style:style>
    <style:style style:family="paragraph" style:name="P114" style:display-name="P114" style:parent-style-name="Style14">
      <style:paragraph-properties fo:background-color="transparent" fo:margin-top="0.000cm" fo:margin-bottom="0.000cm" fo:line-height="113.%" fo:margin-left="0.000cm" fo:margin-right="0.000cm" fo:text-indent="0.564cm" fo:text-align="justify" style:page-number="auto">
        <style:tab-stops>
          <style:tab-stop style:position="1.059cm" style:type="left"/>
        </style:tab-stops>
      </style:paragraph-properties>
      <style:text-properties/>
    </style:style>
    <style:style style:family="paragraph" style:name="P115" style:display-name="P115" style:parent-style-name="Style14">
      <style:paragraph-properties fo:background-color="transparent" fo:margin-top="0.000cm" fo:margin-bottom="0.000cm" fo:line-height="113.%" fo:margin-left="0.000cm" fo:margin-right="0.000cm" fo:text-indent="0.564cm" fo:text-align="justify" style:page-number="auto">
        <style:tab-stops>
          <style:tab-stop style:position="1.059cm" style:type="left"/>
        </style:tab-stops>
      </style:paragraph-properties>
      <style:text-properties/>
    </style:style>
    <style:style style:family="paragraph" style:name="P116" style:display-name="P116" style:parent-style-name="Style14">
      <style:paragraph-properties fo:background-color="transparent" fo:margin-top="0.000cm" fo:margin-bottom="0.000cm" fo:line-height="113.%" fo:margin-left="0.000cm" fo:margin-right="0.000cm" fo:text-indent="0.564cm" fo:text-align="justify" style:page-number="auto">
        <style:tab-stops>
          <style:tab-stop style:position="1.059cm" style:type="left"/>
        </style:tab-stops>
      </style:paragraph-properties>
      <style:text-properties/>
    </style:style>
    <style:style style:family="paragraph" style:name="P117" style:display-name="P117" style:parent-style-name="Style14">
      <style:paragraph-properties fo:background-color="transparent" fo:margin-top="0.000cm" fo:margin-bottom="0.000cm" fo:line-height="113.%" fo:margin-left="1.058cm" fo:margin-right="0.000cm" fo:text-indent="-0.494cm" fo:text-align="justify" style:page-number="auto">
        <style:tab-stops>
          <style:tab-stop style:position="0.001cm" style:type="left"/>
        </style:tab-stops>
      </style:paragraph-properties>
      <style:text-properties/>
    </style:style>
    <style:style style:family="paragraph" style:name="P118" style:display-name="P118" style:parent-style-name="Style14">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19" style:display-name="P119" style:parent-style-name="Style16">
      <style:paragraph-properties fo:background-color="transparent" fo:margin-top="0.000cm" fo:margin-bottom="0.000cm" fo:line-height="112.%" fo:margin-left="0.564cm" fo:margin-right="0.000cm" fo:text-align="justify" style:page-number="auto">
        <style:tab-stops>
          <style:tab-stop style:position="-0.082cm" style:type="left"/>
        </style:tab-stops>
      </style:paragraph-properties>
      <style:text-properties/>
    </style:style>
    <style:style style:family="paragraph" style:name="P120" style:display-name="P120" style:parent-style-name="Style16">
      <style:paragraph-properties fo:background-color="transparent" fo:margin-top="0.000cm" fo:margin-bottom="0.000cm" fo:line-height="112.%" fo:margin-left="0.564cm" fo:margin-right="0.000cm" fo:text-align="justify" style:page-number="auto">
        <style:tab-stops>
          <style:tab-stop style:position="-0.073cm" style:type="left"/>
        </style:tab-stops>
      </style:paragraph-properties>
      <style:text-properties/>
    </style:style>
    <style:style style:family="paragraph" style:name="P121" style:display-name="P121" style:parent-style-name="Style16">
      <style:paragraph-properties fo:background-color="transparent" fo:margin-top="0.000cm" fo:margin-bottom="0.000cm" fo:line-height="112.%" fo:margin-left="0.564cm" fo:margin-right="0.000cm" fo:text-align="justify" style:page-number="auto"/>
      <style:text-properties/>
    </style:style>
    <style:style style:family="paragraph" style:name="P122" style:display-name="P1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26" style:display-name="P126"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27" style:display-name="P127" style:parent-style-name="Style16">
      <style:paragraph-properties fo:background-color="transparent" fo:margin-top="0.000cm" fo:margin-bottom="0.000cm" fo:line-height="115.%" fo:margin-left="0.564cm" fo:margin-right="0.000cm" fo:text-indent="0.000cm" fo:text-align="justify" style:page-number="auto"/>
      <style:text-properties/>
    </style:style>
    <style:style style:family="paragraph" style:name="P128" style:display-name="P128" style:parent-style-name="Style16">
      <style:paragraph-properties fo:background-color="transparent" fo:margin-top="0.000cm" fo:margin-bottom="0.000cm" fo:line-height="115.%" fo:margin-left="0.564cm" fo:margin-right="0.000cm" fo:text-align="justify" style:page-number="auto">
        <style:tab-stops>
          <style:tab-stop style:position="-0.082cm" style:type="left"/>
        </style:tab-stops>
      </style:paragraph-properties>
      <style:text-properties/>
    </style:style>
    <style:style style:family="paragraph" style:name="P129" style:display-name="P129" style:parent-style-name="Style16">
      <style:paragraph-properties fo:background-color="transparent" fo:margin-top="0.000cm" fo:margin-bottom="0.000cm" fo:line-height="115.%" fo:margin-left="0.564cm" fo:margin-right="0.000cm" fo:text-align="left" style:page-number="auto">
        <style:tab-stops>
          <style:tab-stop style:position="-0.082cm" style:type="left"/>
        </style:tab-stops>
      </style:paragraph-properties>
      <style:text-properties/>
    </style:style>
    <style:style style:family="paragraph" style:name="P130" style:display-name="P130" style:parent-style-name="Style16">
      <style:paragraph-properties fo:background-color="transparent" fo:margin-top="0.000cm" fo:margin-bottom="0.000cm" fo:line-height="115.%" fo:margin-left="0.564cm" fo:margin-right="0.000cm" fo:text-indent="0.000cm" fo:text-align="justify" style:page-number="auto"/>
      <style:text-properties/>
    </style:style>
    <style:style style:family="paragraph" style:name="P131" style:display-name="P131" style:parent-style-name="Style16">
      <style:paragraph-properties fo:background-color="transparent" fo:margin-top="0.000cm" fo:margin-bottom="0.000cm" fo:line-height="115.%" fo:margin-left="0.564cm" fo:margin-right="0.000cm" fo:text-align="justify" style:page-number="auto">
        <style:tab-stops>
          <style:tab-stop style:position="-0.082cm" style:type="left"/>
        </style:tab-stops>
      </style:paragraph-properties>
      <style:text-properties/>
    </style:style>
    <style:style style:family="paragraph" style:name="P132" style:display-name="P132" style:parent-style-name="Style16">
      <style:paragraph-properties fo:background-color="transparent" fo:margin-top="0.000cm" fo:margin-bottom="0.000cm" fo:line-height="115.%" fo:margin-left="0.564cm" fo:margin-right="0.000cm" fo:text-align="justify" style:page-number="auto">
        <style:tab-stops>
          <style:tab-stop style:position="-0.065cm" style:type="left"/>
        </style:tab-stops>
      </style:paragraph-properties>
      <style:text-properties/>
    </style:style>
    <style:style style:family="paragraph" style:name="P133" style:display-name="P133" style:parent-style-name="Style16">
      <style:paragraph-properties fo:background-color="transparent" fo:margin-top="0.000cm" fo:margin-bottom="0.000cm" fo:line-height="115.%" fo:margin-left="0.000cm" fo:margin-right="0.000cm" fo:text-indent="0.000cm" fo:text-align="right" style:page-number="auto">
        <style:tab-stops>
          <style:tab-stop style:position="0.491cm" style:type="left"/>
        </style:tab-stops>
      </style:paragraph-properties>
      <style:text-properties/>
    </style:style>
    <style:style style:family="paragraph" style:name="P134" style:display-name="P13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38" style:display-name="P138" style:parent-style-name="Style14">
      <style:paragraph-properties fo:background-color="transparent" fo:margin-top="0.000cm" fo:margin-bottom="0.600cm" fo:margin-left="0.000cm" fo:margin-right="0.000cm" fo:text-indent="0.564cm" fo:text-align="justify" style:page-number="auto"/>
      <style:text-properties/>
    </style:style>
    <style:style style:family="paragraph" style:name="P139" style:display-name="P139"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140" style:display-name="P140"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16">
      <style:paragraph-properties fo:background-color="transparent" fo:margin-top="0.000cm" fo:margin-bottom="0.000cm" fo:margin-left="0.564cm" fo:margin-right="0.000cm" fo:text-indent="0.000cm" fo:text-align="justify" style:page-number="auto"/>
      <style:text-properties/>
    </style:style>
    <style:style style:family="paragraph" style:name="P142" style:display-name="P142" style:parent-style-name="Style16">
      <style:paragraph-properties fo:background-color="transparent" fo:margin-top="0.000cm" fo:margin-bottom="0.000cm" fo:margin-left="0.000cm" fo:margin-right="0.000cm" fo:text-indent="0.000cm" fo:text-align="left" style:page-number="auto"/>
      <style:text-properties/>
    </style:style>
    <style:style style:family="paragraph" style:name="P143" style:display-name="P143" style:parent-style-name="Style16">
      <style:paragraph-properties fo:background-color="transparent" fo:margin-top="0.000cm" fo:margin-bottom="0.000cm" fo:margin-left="0.600cm" fo:margin-right="0.000cm" fo:text-indent="0.000cm" fo:text-align="justify" style:page-number="auto"/>
      <style:text-properties/>
    </style:style>
    <style:style style:family="paragraph" style:name="P144" style:display-name="P144" style:parent-style-name="Style16">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45" style:display-name="P145" style:parent-style-name="Style16">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146" style:display-name="P1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50" style:display-name="P15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51" style:display-name="P15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52" style:display-name="P152"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16">
      <style:paragraph-properties fo:background-color="transparent" fo:margin-top="0.000cm" fo:margin-bottom="0.000cm" fo:line-height="115.%" fo:margin-left="0.000cm" fo:margin-right="0.000cm" fo:text-indent="0.000cm" fo:text-align="left" style:page-number="auto">
        <style:tab-stops>
          <style:tab-stop style:position="0.500cm" style:type="left"/>
        </style:tab-stops>
      </style:paragraph-properties>
      <style:text-properties/>
    </style:style>
    <style:style style:family="paragraph" style:name="P154" style:display-name="P154" style:parent-style-name="Style16">
      <style:paragraph-properties fo:background-color="transparent" fo:margin-top="0.000cm" fo:margin-bottom="0.000cm" fo:line-height="115.%" fo:margin-left="0.600cm" fo:margin-right="0.000cm" fo:text-indent="-0.600cm" fo:text-align="justify" style:page-number="auto">
        <style:tab-stops>
          <style:tab-stop style:position="-0.092cm" style:type="left"/>
        </style:tab-stops>
      </style:paragraph-properties>
      <style:text-properties/>
    </style:style>
    <style:style style:family="paragraph" style:name="P155" style:display-name="P155" style:parent-style-name="Style16">
      <style:paragraph-properties fo:background-color="transparent" fo:margin-top="0.000cm" fo:margin-bottom="0.000cm" fo:line-height="115.%" fo:margin-left="0.600cm" fo:margin-right="0.000cm" fo:text-indent="-0.600cm" fo:text-align="justify" style:page-number="auto">
        <style:tab-stops>
          <style:tab-stop style:position="-0.100cm" style:type="left"/>
        </style:tab-stops>
      </style:paragraph-properties>
      <style:text-properties/>
    </style:style>
    <style:style style:family="paragraph" style:name="P156" style:display-name="P15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59" style:display-name="P159"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60" style:display-name="P160"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61" style:display-name="P161"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62" style:display-name="P162"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63" style:display-name="P163"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64" style:display-name="P164" style:parent-style-name="Style14">
      <style:paragraph-properties fo:background-color="transparent" fo:margin-top="0.000cm" fo:margin-bottom="0.000cm" fo:margin-left="0.000cm" fo:margin-right="0.000cm" fo:text-indent="0.529cm" fo:text-align="justify" style:page-number="auto">
        <style:tab-stops>
          <style:tab-stop style:position="1.030cm" style:type="left"/>
        </style:tab-stops>
      </style:paragraph-properties>
      <style:text-properties/>
    </style:style>
    <style:style style:family="paragraph" style:name="P165" style:display-name="P165" style:parent-style-name="Style14">
      <style:paragraph-properties fo:background-color="transparent" fo:margin-top="0.000cm" fo:margin-bottom="0.000cm" fo:margin-left="1.058cm" fo:margin-right="0.000cm" fo:text-indent="-0.494cm" fo:text-align="justify" style:page-number="auto">
        <style:tab-stops>
          <style:tab-stop style:position="-0.028cm" style:type="left"/>
        </style:tab-stops>
      </style:paragraph-properties>
      <style:text-properties/>
    </style:style>
    <style:style style:family="paragraph" style:name="P166" style:display-name="P166" style:parent-style-name="Style14">
      <style:paragraph-properties fo:background-color="transparent" fo:margin-top="0.000cm" fo:margin-bottom="0.000cm" fo:margin-left="0.000cm" fo:margin-right="0.000cm" fo:text-indent="0.564cm" fo:text-align="justify" style:page-number="auto">
        <style:tab-stops>
          <style:tab-stop style:position="1.030cm" style:type="left"/>
        </style:tab-stops>
      </style:paragraph-properties>
      <style:text-properties/>
    </style:style>
    <style:style style:family="paragraph" style:name="P167" style:display-name="P167"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68" style:display-name="P168"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69" style:display-name="P169"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70" style:display-name="P17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71" style:display-name="P17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72" style:display-name="P172"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4">
      <style:paragraph-properties fo:background-color="transparent" fo:margin-top="0.000cm" fo:margin-bottom="0.000cm" fo:margin-left="1.023cm" fo:margin-right="0.000cm" fo:text-indent="-0.459cm" fo:text-align="justify" style:page-number="auto">
        <style:tab-stops>
          <style:tab-stop style:position="0.028cm" style:type="left"/>
        </style:tab-stops>
      </style:paragraph-properties>
      <style:text-properties/>
    </style:style>
    <style:style style:family="paragraph" style:name="P177" style:display-name="P177" style:parent-style-name="Style14">
      <style:paragraph-properties fo:background-color="transparent" fo:margin-top="0.000cm" fo:margin-bottom="0.000cm" fo:margin-left="1.023cm" fo:margin-right="0.000cm" fo:text-indent="-0.459cm" fo:text-align="justify" style:page-number="auto">
        <style:tab-stops>
          <style:tab-stop style:position="0.028cm" style:type="left"/>
        </style:tab-stops>
      </style:paragraph-properties>
      <style:text-properties/>
    </style:style>
    <style:style style:family="paragraph" style:name="P178" style:display-name="P178" style:parent-style-name="Style14">
      <style:paragraph-properties fo:background-color="transparent" fo:margin-top="0.000cm" fo:margin-bottom="0.000cm" fo:margin-left="1.023cm" fo:margin-right="0.000cm" fo:text-indent="-0.459cm" fo:text-align="justify" style:page-number="auto">
        <style:tab-stops>
          <style:tab-stop style:position="0.028cm" style:type="left"/>
        </style:tab-stops>
      </style:paragraph-properties>
      <style:text-properties/>
    </style:style>
    <style:style style:family="paragraph" style:name="P179" style:display-name="P179" style:parent-style-name="Style14">
      <style:paragraph-properties fo:background-color="transparent" fo:margin-top="0.000cm" fo:margin-bottom="0.000cm" fo:margin-left="1.023cm" fo:margin-right="0.000cm" fo:text-indent="-0.459cm" fo:text-align="justify" style:page-number="auto">
        <style:tab-stops>
          <style:tab-stop style:position="0.028cm" style:type="left"/>
        </style:tab-stops>
      </style:paragraph-properties>
      <style:text-properties/>
    </style:style>
    <style:style style:family="paragraph" style:name="P180" style:display-name="P18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81" style:display-name="P181"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82" style:display-name="P182"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183" style:display-name="P18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6" style:display-name="P186" style:parent-style-name="Style14">
      <style:paragraph-properties fo:background-color="transparent" fo:margin-top="0.000cm" fo:margin-bottom="0.600cm" fo:line-height="113.%" fo:margin-left="0.000cm" fo:margin-right="0.000cm" fo:text-indent="0.529cm" fo:text-align="justify" style:page-number="auto"/>
      <style:text-properties/>
    </style:style>
    <style:style style:family="paragraph" style:name="P187" style:display-name="P187"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188" style:display-name="P188"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189" style:display-name="P189"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91" style:display-name="P191"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14">
      <style:paragraph-properties fo:background-color="transparent" fo:margin-top="0.000cm" fo:margin-bottom="0.000cm" fo:margin-left="0.000cm" fo:margin-right="0.000cm" fo:text-indent="0.529cm" fo:text-align="justify" style:page-number="auto"/>
      <style:text-properties/>
    </style:style>
    <style:style style:family="paragraph" style:name="P193" style:display-name="P19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4">
      <style:paragraph-properties fo:background-color="transparent" fo:margin-top="0.000cm" fo:margin-bottom="0.600cm" fo:margin-left="0.000cm" fo:margin-right="0.000cm" fo:text-indent="0.000cm" fo:text-align="justify" style:page-number="auto"/>
      <style:text-properties/>
    </style:style>
    <style:style style:family="paragraph" style:name="P196" style:display-name="P196"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197" style:display-name="P197"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8" style:display-name="P198"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199" style:display-name="P199"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00" style:display-name="P200"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1" style:display-name="P201"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2" style:display-name="P202"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3" style:display-name="P203"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4" style:display-name="P204"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5" style:display-name="P205"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6" style:display-name="P206"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7" style:display-name="P207"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8" style:display-name="P208" style:parent-style-name="Style14">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09" style:display-name="P2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4">
      <style:paragraph-properties fo:background-color="transparent" fo:margin-top="0.000cm" fo:margin-bottom="0.000cm" fo:line-height="119.%" fo:margin-left="0.529cm" fo:margin-right="0.000cm" fo:text-indent="0.071cm" fo:text-align="justify" style:page-number="auto"/>
      <style:text-properties/>
    </style:style>
    <style:style style:family="paragraph" style:name="P212" style:display-name="P212"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13" style:display-name="P213"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14" style:display-name="P214"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15" style:display-name="P215"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6" style:display-name="P216"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17" style:display-name="P217"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18" style:display-name="P218"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19" style:display-name="P219"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0" style:display-name="P220"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1" style:display-name="P221"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2" style:display-name="P222"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3" style:display-name="P223"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4" style:display-name="P224"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5" style:display-name="P2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 style:display-name="P2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8" style:display-name="P228"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29" style:display-name="P229"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30" style:display-name="P230" style:parent-style-name="Style1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1" style:display-name="P231"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32" style:display-name="P232" style:parent-style-name="Style14">
      <style:paragraph-properties fo:background-color="transparent" fo:margin-top="0.000cm" fo:margin-bottom="0.000cm" fo:line-height="119.%" fo:margin-left="0.459cm" fo:margin-right="0.000cm" fo:text-indent="-0.459cm" fo:text-align="justify" style:page-number="auto"/>
      <style:text-properties/>
    </style:style>
    <style:style style:family="paragraph" style:name="P233" style:display-name="P233">
      <style:paragraph-properties style:page-number="auto"/>
      <style:text-properties fo:font-size="5.pt" style:font-size-asian="5.pt" style:font-size-complex="5.pt"/>
    </style:style>
    <style:style style:family="paragraph" style:name="P234" style:display-name="P234">
      <style:paragraph-properties style:page-number="auto"/>
      <style:text-properties fo:font-size="5.0000000000000003e-002pt" style:font-size-asian="5.0000000000000003e-002pt" style:font-size-complex="5.0000000000000003e-002pt"/>
    </style:style>
    <style:style style:family="paragraph" style:name="P236" style:display-name="P236" style:master-page-name="PageStyle0">
      <style:paragraph-properties fo:line-height="0.002cm" style:page-number="auto"/>
      <style:text-properties/>
    </style:style>
    <style:style style:family="paragraph" style:name="P237" style:display-name="P237" style:master-page-name="PageStyle1">
      <style:paragraph-properties fo:line-height="0.002cm" style:page-number="auto"/>
      <style:text-properties/>
    </style:style>
    <style:style style:family="paragraph" style:name="P238" style:display-name="P238" style:master-page-name="PageStyle2">
      <style:paragraph-properties fo:line-height="0.002cm" style:page-number="auto"/>
      <style:text-properties/>
    </style:style>
    <style:style style:family="paragraph" style:name="P239" style:display-name="P239" style:master-page-name="PageStyle3">
      <style:paragraph-properties fo:line-height="0.002cm" style:page-number="auto"/>
      <style:text-properties/>
    </style:style>
    <style:style style:family="paragraph" style:name="P240" style:display-name="P240" style:master-page-name="PageStyle4">
      <style:paragraph-properties fo:line-height="0.002cm" style:page-number="auto"/>
      <style:text-properties/>
    </style:style>
    <style:style style:family="paragraph" style:name="P241" style:display-name="P241" style:master-page-name="PageStyle5">
      <style:paragraph-properties fo:line-height="0.002cm" style:page-number="auto"/>
      <style:text-properties/>
    </style:style>
    <style:style style:family="paragraph" style:name="P242" style:display-name="P242" style:master-page-name="PageStyle6">
      <style:paragraph-properties fo:line-height="0.002cm" style:page-number="auto"/>
      <style:text-properties/>
    </style:style>
    <style:style style:family="paragraph" style:name="P243" style:display-name="P243" style:master-page-name="PageStyle7">
      <style:paragraph-properties fo:line-height="0.002cm" style:page-number="auto"/>
      <style:text-properties/>
    </style:style>
    <style:style style:family="paragraph" style:name="P244" style:display-name="P244" style:master-page-name="PageStyle8">
      <style:paragraph-properties fo:line-height="0.002cm" style:page-number="auto"/>
      <style:text-properties/>
    </style:style>
    <style:style style:family="paragraph" style:name="P245" style:display-name="P245" style:master-page-name="PageStyle9">
      <style:paragraph-properties fo:line-height="0.002cm" style:page-number="auto"/>
      <style:text-properties/>
    </style:style>
    <style:style style:family="paragraph" style:name="P246" style:display-name="P246" style:master-page-name="PageStyle10">
      <style:paragraph-properties fo:line-height="0.002cm" style:page-number="auto"/>
      <style:text-properties/>
    </style:style>
    <style:style style:family="paragraph" style:name="P247" style:display-name="P247" style:master-page-name="PageStyle11">
      <style:paragraph-properties fo:line-height="0.002cm" style:page-number="auto"/>
      <style:text-properties/>
    </style:style>
    <style:style style:family="paragraph" style:name="P248" style:display-name="P248" style:master-page-name="PageStyle12">
      <style:paragraph-properties fo:line-height="0.002cm" style:page-number="auto"/>
      <style:text-properties/>
    </style:style>
    <style:style style:family="paragraph" style:name="P249" style:display-name="P249" style:master-page-name="PageStyle13">
      <style:paragraph-properties fo:line-height="0.002cm" style:page-number="auto"/>
      <style:text-properties/>
    </style:style>
    <style:style style:family="paragraph" style:name="P250" style:display-name="P250" style:master-page-name="PageStyle14">
      <style:paragraph-properties fo:line-height="0.002cm" style:page-number="auto"/>
      <style:text-properties/>
    </style:style>
    <style:style style:family="paragraph" style:name="P251" style:display-name="P251" style:master-page-name="PageStyle15">
      <style:paragraph-properties fo:line-height="0.002cm" style:page-number="auto"/>
      <style:text-properties/>
    </style:style>
    <style:style style:family="paragraph" style:name="P252" style:display-name="P252" style:master-page-name="PageStyle16">
      <style:paragraph-properties fo:line-height="0.002cm" style:page-number="auto"/>
      <style:text-properties/>
    </style:style>
    <style:style style:family="paragraph" style:name="P253" style:display-name="P253" style:master-page-name="PageStyle17">
      <style:paragraph-properties fo:line-height="0.002cm" style:page-number="auto"/>
      <style:text-properties/>
    </style:style>
    <text:list-style style:name="L0">
      <text:list-level-style-bullet text:bullet-char="-" text:level="1" text:style-name="CharStyle15"/>
    </text:list-style>
    <text:list-style style:name="L2">
      <text:list-level-style-number text:start-value="1" style:num-format="1" text:level="1" text:style-name="CharStyle1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36"><draw:line text:anchor-type="paragraph" draw:style-name="gr1" svg:x1="0.871cm" svg:y1="1.067cm" svg:x2="13.901cm" svg:y2="1.067cm"><text:p/></draw:line><draw:line text:anchor-type="paragraph" draw:style-name="gr1" svg:x1="0.896cm" svg:y1="16.450cm" svg:x2="3.403cm" svg:y2="16.450cm"><text:p/></draw:line></text:p>
        <text:p text:style-name="P3"><draw:frame draw:style-name="fr1" svg:x="5.038cm" svg:y="0.060cm" svg:width="4.674cm" svg:height="0.907cm" text:anchor-type="paragraph"><draw:text-box><text:p text:style-name="P41"><text:span text:style-name="CharStyle7">ZESZYTY JĘZYKOZNAWCZE</text:span></text:p><text:p text:style-name="P42"><text:span text:style-name="CharStyle7">ROCZNIK 1(2012), NR 1</text:span></text:p></draw:text-box></draw:frame><draw:frame draw:style-name="fr3" svg:x="0.820cm" svg:y="2.685cm" svg:width="13.183cm" svg:height="3.251cm" text:anchor-type="paragraph"><draw:text-box><text:h text:outline-level="2" text:style-name="P43"><text:bookmark-start text:name="bookmark0"/><text:bookmark-start text:name="bookmark1"/><text:span text:style-name="CharStyle9">Anna Papież</text:span><text:bookmark-end text:name="bookmark0"/><text:bookmark-end text:name="bookmark1"/></text:h><text:p text:style-name="P44"><text:span text:style-name="CharStyle11">Uniwersytet Jagielloński, Kraków</text:span></text:p><text:h text:outline-level="1" text:style-name="P45"><text:bookmark-start text:name="bookmark2"/><text:bookmark-start text:name="bookmark3"/><text:span text:style-name="CharStyle13">Frazeologia w programach nauczania języka polskiego jako obcego</text:span><text:bookmark-end text:name="bookmark2"/><text:bookmark-end text:name="bookmark3"/></text:h></draw:text-box></draw:frame><draw:frame draw:style-name="fr4" svg:x="0.820cm" svg:y="7.366cm" svg:width="13.183cm" svg:height="8.576cm" text:anchor-type="paragraph"><draw:text-box><text:h text:outline-level="2" text:style-name="P46"><text:bookmark-start text:name="bookmark4"/><text:bookmark-start text:name="bookmark5"/><text:span text:style-name="CharStyle9">Wprowadzenie</text:span><text:bookmark-end text:name="bookmark4"/><text:bookmark-end text:name="bookmark5"/></text:h><text:p text:style-name="P47"><text:span text:style-name="CharStyle15">Frazeologizmy to jedne z najważniejszych środków językowych współtworzących obraz świata danej społeczności językowej, „są powszechnie uznawane za jednost­ki charakterystyczne dla danego języka, decydujące o jego swoistości, odrębności - również z tego powodu przypada im ważne miejsce wśród faktów wykorzystywanych do rekonstrukcji językowego obrazu świata” (Pajdzińska 2004: 37) - odbijają kulturę tej społeczności. Istotne jest więc, by frazeologii nie zabrakło również w zestawie lek­syki, którą powinni opanować obcokrajowcy uczący się języka polskiego (dalej: JP), zwłaszcza na poziomie średnio zaawansowanym i zaawansowanym.</text:span></text:p><text:p text:style-name="P48"><text:span text:style-name="CharStyle15">Należy wziąć pod uwagę, że już od prawie czterech lat można uzyskać certyfi­kat potwierdzający znajomość języka polskiego jako obcego (dalej: JPJO) na trzech poziomach zaawansowania: BI, Cl oraz C2‘, a znajomość związków frazeologicz­nych (dalej: ZF) jest jednym z wymogów na tych egzaminach na poziomie średnim ogólnym (B2) i zaawansowanym (C2)</text:span><text:span text:style-name="T7">1 2</text:span><text:span text:style-name="CharStyle15">. Na niższych poziomach nie egzekwuje się od uczącego się znajomości frazeologii - wnioskuję o tym ze standardów wymagań dla poziomu BI. Obserwujemy także, że coraz więcej osób obcego pochodzenia przyjeż­dża do Polski i z różnych względów chce się nauczyć naszego języka. Najważniejsze jest dla nich najczęściej nie uzyskanie oficjalnego potwierdzenia jego znajomości,</text:span></text:p></draw:text-box></draw:frame><draw:frame draw:style-name="fr5" svg:x="0.854cm" svg:y="16.528cm" svg:width="13.141cm" svg:height="0.787cm" text:anchor-type="paragraph"><draw:text-box><text:p text:style-name="P49"><text:span text:style-name="T8">1</text:span><text:span text:style-name="CharStyle17"><text:tab/>Poziomy zaawansowania według skali przedstawionej w </text:span><text:span text:style-name="CharStyle18">Europejskim systemie opisu kształcenia językowego.</text:span></text:p></draw:text-box></draw:frame><draw:frame draw:style-name="fr6" svg:x="0.854cm" svg:y="17.381cm" svg:width="13.141cm" svg:height="2.328cm" text:anchor-type="paragraph"><draw:text-box><text:p text:style-name="P50"><text:span text:style-name="T8">2</text:span><text:span text:style-name="CharStyle17"><text:tab/>W wymaganiach ogólnych dla poziomu B2 czytamy: „Zdający powinni [...] umieć posługiwać się oficjalną i nieoficjalną odmianą języka polskiego odpowiednio do sytuacji, a także używać popularnych wyrażeń idiomatycznych [podkr. - A. P.J” </text:span><text:span text:style-name="CharStyle18">(Standardy 2004:</text:span><text:span text:style-name="CharStyle17"><text:s text:c="1"/>32). Na poziomie za­awansowanym natomiast oczekuje się od zdającego, że będzie on umiał „posługiwać się językiem precyzyjnie, rozróżniając odcienie znaczeniowe i stosując wyrażenia idiomatyczne [podkr. - A. P.]” </text:span><text:span text:style-name="CharStyle18">(Standardy</text:span><text:span text:style-name="CharStyle17"><text:s text:c="1"/>2004: 47).</text:span></text:p></draw:text-box></draw:frame></text:p>
      </text:section>
      <text:section text:style-name="Sect1" text:name="Section1">
        <text:p text:style-name="P237"><draw:line text:anchor-type="paragraph" draw:style-name="gr1" svg:x1="0.889cm" svg:y1="0.787cm" svg:x2="13.919cm" svg:y2="0.787cm"><text:p/></draw:line><draw:line text:anchor-type="paragraph" draw:style-name="gr1" svg:x1="0.896cm" svg:y1="12.919cm" svg:x2="3.411cm" svg:y2="12.919cm"><text:p/></draw:line></text:p>
        <text:p text:style-name="P6"><draw:frame draw:style-name="fr7" svg:x="0.847cm" svg:y="0.337cm" svg:width="0.490cm" svg:height="0.448cm" text:anchor-type="paragraph"><draw:text-box><text:p text:style-name="P52"><text:span text:style-name="CharStyle7">28</text:span></text:p></draw:text-box></draw:frame><draw:frame draw:style-name="fr9" svg:x="6.442cm" svg:y="0.312cm" text:anchor-type="paragraph"><draw:text-box fo:min-width="1.947cm" fo:min-height="0.423cm"><text:p text:style-name="P53"><text:span text:style-name="CharStyle20">ANNA PAPIEŻ</text:span></text:p></draw:text-box></draw:frame><draw:frame draw:style-name="fr10" svg:x="0.820cm" svg:y="1.117cm" svg:width="13.183cm" svg:height="11.421cm" text:anchor-type="paragraph"><draw:text-box><text:p text:style-name="P54"><text:span text:style-name="CharStyle15">lecz osiągnięcie sukcesu w komunikacji. Frazeologia w sytuacjach życia codziennego, w potocznych rozmowach między rodzimymi użytkownikami języka jest używana niezwykle często. Dlatego ważne jest, aby w programach kursów, na których naucza się JPJO, nie zabrakło także polskiej frazeologii nauczanej świadomie i w sposób usystematyzowany. Tylko takie traktowanie tej części zasobu leksykalnego doprowa­dzi do zwiększenia sprawności komunikacyjnej uczących się</text:span><text:span text:style-name="T7">3</text:span><text:span text:style-name="CharStyle15">.</text:span></text:p><text:p text:style-name="P55"><text:span text:style-name="CharStyle15">Frazeologii rozumianej jako związki dzielące się - ze względu na strukturę - na wyrażenia, zwroty i frazy</text:span><text:span text:style-name="T7">4</text:span><text:span text:style-name="CharStyle15"><text:s text:c="1"/>na zajęciach językowych nie poświęca się należnej uwagi - nie naucza się jej w sposób celowy i zamierzony. Tezę tę potwierdzają istniejące podręczniki kursowe do nauczania JPJO - w większości z nich frazeologia nie znaj­duje miejsca jako osobne zagadnienie dydaktyczne; są jednak też takie, w których wprawdzie wyodrębnia się ZF łączące się tematycznie z omawianym tekstem jako osobną grupę słownictwa do opanowania, lecz kryterium ich doboru nie jest do koń­ca jasne</text:span><text:span text:style-name="T7">5</text:span><text:span text:style-name="CharStyle15">.</text:span></text:p><text:p text:style-name="P56"><text:span text:style-name="CharStyle15">Oprócz podręczników kursowych istnieją jeszcze podręczniki uzupełniające, skoncentrowane na poszerzaniu i utrwalaniu wiedzy i umiejętności w ramach po­szczególnych sprawności czy podsystemów języka (Seretny, Lipińska 2005: 309-313). Do tej grupy zaliczają się m.in. podręczniki do frazeologii. Do 2006 r. ukazały się na rynku wydawniczym trzy tego typu pozycje: Danuty Buttler </text:span><text:span text:style-name="CharStyle21">Frazeologia polska </text:span><text:span text:style-name="CharStyle15">(1980), Elżbiety Rybickiej </text:span><text:span text:style-name="CharStyle21">Nie taki diabeł straszny</text:span><text:span text:style-name="CharStyle15"><text:s text:c="1"/>(1990) i Anny Pięcińskiej </text:span><text:span text:style-name="CharStyle21">Co raz wejdzie do głowy - już z niej nie wyleci</text:span><text:span text:style-name="CharStyle15"><text:s text:c="1"/>(2006).</text:span></text:p><text:p text:style-name="P57"><text:span text:style-name="CharStyle15">Mimo to bez odpowiedzi pozostaje wciąż pytanie, jakich jednostek frazeologicz­nych uczyć na poszczególnych poziomach zaawansowania językowego. Zagadnie­niu temu poświęciłam moją pracę magisterską</text:span><text:span text:style-name="T7">6</text:span><text:span text:style-name="CharStyle15">, a w tym artykule postaram się tylko krótko przybliżyć jej założenia oraz wyniki przeprowadzonych badań.</text:span></text:p></draw:text-box></draw:frame><draw:frame draw:style-name="fr11" svg:x="0.829cm" svg:y="13.079cm" svg:width="13.174cm" svg:height="1.076cm" text:anchor-type="paragraph"><draw:text-box><text:p text:style-name="P58"><text:span text:style-name="T8">3</text:span><text:span text:style-name="CharStyle17"><text:tab/>Twierdzenie o ZF jako tej części zasobu leksykalnego w wielu językach, która pozwala na osiągnięcie sukcesu komunikacyjnego, postawił R. Galisson. Jego teoria oraz założenia zostaną skrótowo przed­stawione w dalszej części artykułu.</text:span></text:p></draw:text-box></draw:frame><draw:frame draw:style-name="fr12" svg:x="0.829cm" svg:y="14.231cm" svg:width="13.174cm" svg:height="1.473cm" text:anchor-type="paragraph"><draw:text-box><text:p text:style-name="P59"><text:span text:style-name="T8">4</text:span><text:span text:style-name="CharStyle17"><text:tab/>Jest to najmniej skomplikowany spośród powstałych do tej pory podział związków frazeologicznych zaproponowany przez S. Skorupkę. Kryterium podziału frazeologizmów jest ich struktura morfolo­giczna: członem konstytutywnym wyrażenia jest rzeczownik, zwrotu - czasownik, a fraza ma postać zdania gotowego do wyuczenia się na pamięć (por. Skorupka 1967).</text:span></text:p></draw:text-box></draw:frame><draw:frame draw:style-name="fr13" svg:x="0.829cm" svg:y="15.780cm" svg:width="13.174cm" svg:height="1.092cm" text:anchor-type="paragraph"><draw:text-box><text:p text:style-name="P60"><text:span text:style-name="T8">5</text:span><text:span text:style-name="CharStyle17"><text:tab/>Z taką sytuacją mamy do czynienia m.in. w podręczniku </text:span><text:span text:style-name="CharStyle18">Kiedyś wrócisz tu...</text:span><text:span text:style-name="CharStyle17"><text:s text:c="1"/>G. Dąmbskiej i E. Li­pińskiej. Podobnie usytuowane są związki frazeologiczne w podręczniku kursowym dla średnio zaawansowanych B. Bartnickiej, G. Dąbkowskiego i W. Jekiela </text:span><text:span text:style-name="CharStyle18">Uczymy się polskiego,</text:span><text:span text:style-name="CharStyle17"><text:s text:c="1"/>cz. 2.</text:span></text:p></draw:text-box></draw:frame><draw:frame draw:style-name="fr14" svg:x="0.829cm" svg:y="16.940cm" svg:width="13.174cm" svg:height="3.844cm" text:anchor-type="paragraph"><draw:text-box><text:p text:style-name="P61"><text:span text:style-name="T8">6</text:span><text:span text:style-name="CharStyle17"><text:tab/>Praca nosi tytuł </text:span><text:span text:style-name="CharStyle18">Frazeologia w nauczaniu języka polskiego jako obcego.</text:span><text:span text:style-name="CharStyle17"><text:s text:c="1"/>Powstała ona pod kierunkiem dr hab. Bronisławy Ligary i została obroniona w lipcu 2007 r. w Centrum Języka i Kultury Pol­skiej w Świecie Uniwersytetu Jagiellońskiego. Ponieważ frazeologia stanowi ten obszar słownictwa, w którym język ściśle łączy się z kulturą, najpierw przedstawiam pokrótce polskie teorie z zakre­su lingwistyki kulturowej, a następnie nieznaną w Polsce koncepcję leksykultury stworzoną przez francuskiego językoznawcę i dydaktologa R. Galissona, której założenia stały się instrumentarium pojęciowo-metodologicznym dla tej pracy. W dalszej części piszę także o związkach frazeologicz­nych w podręcznikach kursowych oraz do nauczania słownictwa z perspektywy koncepcji R. Galis­sona oraz próbuję odpowiedzieć na pytanie o dobór związków frazeologicznych przeznaczonych do nauczania na poszczególnych poziomach zaawansowania językowego na kursach JPJO. Zgodnie</text:span></text:p></draw:text-box></draw:frame></text:p>
      </text:section>
      <text:section text:style-name="Sect2" text:name="Section2">
        <text:p text:style-name="P238"><draw:line text:anchor-type="paragraph" draw:style-name="gr1" svg:x1="0.871cm" svg:y1="0.769cm" svg:x2="13.885cm" svg:y2="0.769cm"><text:p/></draw:line><draw:line text:anchor-type="paragraph" draw:style-name="gr1" svg:x1="0.938cm" svg:y1="17.134cm" svg:x2="5.943cm" svg:y2="17.134cm"><text:p/></draw:line></text:p>
        <text:p text:style-name="P9"><draw:frame draw:style-name="fr15" svg:x="2.090cm" svg:y="0.279cm" text:anchor-type="paragraph"><draw:text-box fo:min-width="10.575cm" fo:min-height="0.457cm"><text:p text:style-name="P63"><text:span text:style-name="CharStyle6">FRAZEOLOGIA W PROGRAMACH NAUCZANIA JĘZYKA POLSKIEGO JAKO OBCEGO</text:span></text:p></draw:text-box></draw:frame><draw:frame draw:style-name="fr17" svg:x="13.444cm" svg:y="0.328cm" text:anchor-type="paragraph"><draw:text-box fo:min-width="0.490cm" fo:min-height="0.448cm"><text:p text:style-name="P64"><text:span text:style-name="CharStyle7">29</text:span></text:p></draw:text-box></draw:frame><draw:frame draw:style-name="fr18" svg:x="0.804cm" svg:y="1.090cm" svg:width="13.217cm" svg:height="15.766cm" text:anchor-type="paragraph"><draw:text-box><text:h text:outline-level="2" text:style-name="P65"><text:bookmark-start text:name="bookmark6"/><text:bookmark-start text:name="bookmark7"/><text:span text:style-name="CharStyle9">Teoretyczne refleksje nad nauczaniem cudzoziemców polskiej frazeologii</text:span><text:bookmark-end text:name="bookmark6"/><text:bookmark-end text:name="bookmark7"/></text:h><text:p text:style-name="P66"><text:span text:style-name="CharStyle15">Powstanie i rozkwit w ostatnim czasie tzw. lingwistyki kulturowej na gruncie polskim oraz ożywione dyskusje dotyczące nauczania kultury w ramach kursów JPJO zwró­ciły uwagę na frazeologię jako tę część słownictwa, która jest ważnym nośnikiem in­formacji kulturowych, nierzadko typowo polskich. Analiza krajowych prac dotyczą­cych nauczania cudzoziemców polskiej frazeologii wskazuje na wyraźną tendencję wzrostową, jeśli chodzi o liczebność prac na temat dydaktyki frazeologii w nauczaniu JPJO, począwszy od pierwszych, pojedynczych artykułów z lat 70., skończywszy zaś na coraz częściej pojawiających się referatach o tematyce frazeologicznej wygłasza­nych podczas konferencji i zjazdów naukowych językoznawców oraz lektorów zaj­mujących się nauczaniem JPJO.</text:span></text:p><text:p text:style-name="P67"><text:span text:style-name="CharStyle15">Jak dotąd w ramach odrębnej gałęzi językoznawstwa, jaką jest dydaktyka JPJO, zajmowano się głównie ustaleniem różnego typu inwentarzy słownictwa, którego powinno się nauczać na poszczególnych poziomach zaawansowania językowego. Jedną z pierwszych tego typu prac jest oparty na badaniach frekwencyjnych tom </text:span><text:span text:style-name="CharStyle21">Język polski jako obcy. Programy nauczania na tle badań współczesnej polszczyzny </text:span><text:span text:style-name="CharStyle15">pod redakcją Władysława Miodunki (Miodunka 1992)</text:span><text:span text:style-name="T7">7</text:span><text:span text:style-name="CharStyle15">. Opisano tutaj częstotli­wość występowania różnych części mowy w polszczyźnie oraz ich znaczenie w ko­munikacji na poszczególnych poziomach nauczania JP, nie uwzględniono jednak w tym inwentarzu (ani intencjonalno-pojęciowym, ani tematycznym) związków frazeologicznych - podczas dyskusji nad nauczaniem frazeologii badacze doszli do przekonania, że zarówno niewielka liczba, jak i jakość najczęściej używanych ZF nie tworzą zwartego korpusu w porównaniu z liczbą pozostałych wyrazów za­liczających się do innych kategorii językowych. Brak takiego rzetelnego zbioru ZF, który oparty byłby na wynikach badań frekwencyjnych, jest niewątpliwie ogrom­nym problemem w dydaktyce JPJO - wciąż nie mamy jasno określonych kryteriów doboru frazeologizmów, które powinny znaleźć się w programie nauczania języka polskiego dla cudzoziemców.</text:span></text:p><text:p text:style-name="P68"><text:span text:style-name="CharStyle15">Wszystkie dotychczasowe propozycje dotyczące nauczania frazeologii w ramach zajęć z JPJO zostały napisane w większości przez lektorów-praktyków i opierają się najczęściej tylko na ich własnym doświadczeniu. W związku z tym znacznie różnią się one od siebie - autorzy poszczególnych artykułów pracowali z różnymi grupami obcokrajowców, w odmiennych warunkach, nie tylko w Polsce, ale i za granicą.</text:span></text:p></draw:text-box></draw:frame><draw:frame draw:style-name="fr19" svg:x="0.804cm" svg:y="17.288cm" svg:width="13.217cm" svg:height="1.482cm" text:anchor-type="paragraph"><draw:text-box><text:p text:style-name="P69"><text:span text:style-name="CharStyle17">z postulatem metodologicznym teorii R. Galissona metodą empiryczną, nieintuicyjną, pozwalającą wybrać frazeologizmy rzeczywiście znane i używane w potocznej mowie przez rodzimych użyt­kowników języka, są badania ankietowe. Zamieszczam zatem opis oraz analizę takich pilotażowych badań przeprowadzonych na wybranej grupie rodzimych użytkowników języka.</text:span></text:p></draw:text-box></draw:frame><draw:frame draw:style-name="fr20" svg:x="0.804cm" svg:y="18.828cm" svg:width="13.217cm" svg:height="1.947cm" text:anchor-type="paragraph"><draw:text-box><text:p text:style-name="P70"><text:span text:style-name="T8">7</text:span><text:span text:style-name="CharStyle17"><text:tab/>Do czasu ukazania się tego zbioru stan prac nad słownictwem wcale nie był zadowalający - por. But- tler 1990. Językoznawcy opracowujący tom </text:span><text:span text:style-name="CharStyle18">Programy nauczania...</text:span><text:span text:style-name="CharStyle17"><text:s text:c="1"/>opierali się na wynikach badań frekwencyjnych dotyczących frazeologii, przeprowadzonych w trakcie badań nad językiem telewizji polskiej i opublikowanych w tomie </text:span><text:span text:style-name="CharStyle18">Badania nad językiem telewizji polskiej. Ilościowy opis słownictwa </text:span><text:span text:style-name="CharStyle17">(Kurzowa 1991).</text:span></text:p></draw:text-box></draw:frame></text:p>
      </text:section>
      <text:section text:style-name="Sect3" text:name="Section3">
        <text:p text:style-name="P239"><draw:line text:anchor-type="paragraph" draw:style-name="gr2" svg:x1="0.917cm" svg:y1="0.794cm" svg:x2="13.922cm" svg:y2="0.794cm"><text:p/></draw:line><draw:line text:anchor-type="paragraph" draw:style-name="gr2" svg:x1="0.917cm" svg:y1="19.091cm" svg:x2="3.433cm" svg:y2="19.091cm"><text:p/></draw:line></text:p>
        <text:p text:style-name="P11"><draw:frame draw:style-name="fr21" svg:x="0.875cm" svg:y="0.346cm" svg:width="0.483cm" svg:height="0.448cm" text:anchor-type="paragraph"><draw:text-box><text:p text:style-name="P71"><text:span text:style-name="CharStyle7">30</text:span></text:p></draw:text-box></draw:frame><draw:frame draw:style-name="fr22" svg:x="6.456cm" svg:y="0.321cm" text:anchor-type="paragraph"><draw:text-box fo:min-width="1.947cm" fo:min-height="0.415cm"><text:p text:style-name="P72"><text:span text:style-name="CharStyle20">ANNA PAPIEŻ</text:span></text:p></draw:text-box></draw:frame><draw:frame draw:style-name="fr23" svg:x="0.833cm" svg:y="1.125cm" svg:width="13.157cm" svg:height="17.729cm" text:anchor-type="paragraph"><draw:text-box><text:p text:style-name="P73"><text:span text:style-name="CharStyle15">Chronologiczny przegląd stanowisk dotyczących nauczania frazeologii w ramach dydaktyki JPJO wykazał, że w tej kwestii niewiele się zmieniło: w dalszym ciągu brak podstaw teoretycznych do stworzenia wiarygodnego podręcznika, który byłby opar­ty na empirycznych badaniach odzwierciedlających faktyczny stan polskiej frazeolo­gii z uwzględnieniem jej frekwencji w języku; bez takich badań nauczanie frazeologii nadal będzie się opierało na metodzie „racjonalnego empiryzmu”, jak to określiła Elżbieta Rybicka (1990: 238) i każdy prowadzący zajęcia będzie uczył tych ZF, które w jego indywidualnym odczuciu są warte wprowadzenia do czynnego słownictwa obcokrajowców.</text:span></text:p><text:p text:style-name="P74"><text:span text:style-name="CharStyle15">Obecnie dysponujemy już dość obszerną literaturą glottodydaktyczną; na tej pod­stawie można pokusić się o krótkie zestawienie poglądów na nauczanie frazeologii cudzoziemców. Opinie nauczających JPJO różnią się w kwestii wprowadzenia na­uczania tej części systemu leksykalnego na poszczególnych etapach zaawansowania językowego. Wyraźna cezura przebiega między poziomem początkującym a pozio­mem średnio zaawansowanym i zaawansowanym.</text:span></text:p><text:p text:style-name="P75"><text:span text:style-name="CharStyle15">Na początkowym etapie przyswajania języka polskiego przez cudzoziemców nie poleca się wprowadzania ZF jako takich, gdyż większość lektorów uważa je za zbyt skomplikowane pod względem semantycznym, gramatycznym, a niejednokrotnie także składniowym (nie wspominając o trudnościach leksykalnych). Na tym pozio­mie nauczania języka powinno się wprowadzać co najwyżej typowe formuły, które obcokrajowcy mogliby wykorzystać w codziennych sytuacjach komunikacyjnych - najważniejsze są tutaj związki pełniące funkcję pragmatyczną, będące składnikami aktów mowy (Dąbrowska 1997; Stryjecka 1998; Madeja, Malejka 2001; Nowakowska 2004). Niektórzy autorzy piszą jednak, że już na początkowym etapie poznawania języka warto wprowadzać frazeologizmy o prostej budowie, to znaczy takie, które oparte są np. na porównaniu i odnoszą się do cech ludzkich lub też zwierają w sobie nazwy części ciała (Romaszewski, Padalak 1980; Madeja, Malejka 2001).</text:span></text:p><text:p text:style-name="P76"><text:span text:style-name="CharStyle15">Bezdyskusyjna pozostaje natomiast kwestia nauczania frazeologii na poziomie średnio zaawansowanym i zaawansowanym - tutaj konieczne jest już wprowadzanie ZF do zasobu leksykalnego obcokrajowców, gdyż bez ich opanowania niemożliwe jest osiągnięcie pełnej kompetencji komunikacyjnej w każdym języku obcym. Zwra­ca się tutaj uwagę na znaczącą rolę frazeologii w kształtowaniu kompetencji kulturo­wej cudzoziemców uczących się języka polskiego</text:span><text:span text:style-name="T7">8</text:span><text:span text:style-name="CharStyle15">. Nie bez znaczenia pozostaje także rola frazeologii w nabywaniu kompetencji socjokulturowej - wielu autorów skłania się ku temu, by frazeologię traktować bardzo szeroko i zaliczać do niej także typowe wyrażenia i zwroty budujące akty komunikacyjne (Chlebda 1989; Grzesiuk, Guziuk- -Swica 1998; Stryjecka 1998; Nowakowska 2004). Niektórzy proponują nazwać to zjawisko terminem szerszym niż frazeologia - frazematyką (Dąbrowska 1997; But- cher, Guziuk-Świca 2004).</text:span></text:p></draw:text-box></draw:frame><draw:frame draw:style-name="fr24" svg:x="0.833cm" svg:y="19.226cm" svg:width="13.157cm" svg:height="1.558cm" text:anchor-type="paragraph"><draw:text-box><text:p text:style-name="P77"><text:span text:style-name="CharStyle17">* Takie poglądy reprezentują Rybicka (1990); Grzesiuk, Guziuk-Świca (1998); Popowa (2000); Nowa­kowska (2004); Kowalski (2005). Wszyscy (z wyjątkiem E. Rybickiej) zachęcają nawet do zapozna­wania studentów z etymologią niektórych związków frazeologicznych odnoszących się do wydarzeń historycznych lub realiów dawnego życia w Polsce.</text:span></text:p></draw:text-box></draw:frame></text:p>
      </text:section>
      <text:section text:style-name="Sect4" text:name="Section4">
        <text:p text:style-name="P240"><draw:line text:anchor-type="paragraph" draw:style-name="gr2" svg:x1="0.914cm" svg:y1="0.760cm" svg:x2="13.928cm" svg:y2="0.760cm"><text:p/></draw:line><draw:line text:anchor-type="paragraph" draw:style-name="gr2" svg:x1="0.905cm" svg:y1="19.447cm" svg:x2="3.403cm" svg:y2="19.447cm"><text:p/></draw:line></text:p>
        <text:p text:style-name="P13"><draw:frame draw:style-name="fr25" svg:x="2.133cm" svg:y="0.279cm" text:anchor-type="paragraph"><draw:text-box fo:min-width="10.566cm" fo:min-height="0.457cm"><text:p text:style-name="P78"><text:span text:style-name="CharStyle6">FRAZEOLOGIA W PROGRAMACH NAUCZANIA JĘZYKA POLSKIEGO JAKO OBCEGO</text:span></text:p></draw:text-box></draw:frame><draw:frame draw:style-name="fr26" svg:x="13.487cm" svg:y="0.328cm" text:anchor-type="paragraph"><draw:text-box fo:min-width="0.432cm" fo:min-height="0.448cm"><text:p text:style-name="P79"><text:span text:style-name="CharStyle7">31</text:span></text:p></draw:text-box></draw:frame><draw:frame draw:style-name="fr27" svg:x="0.829cm" svg:y="1.090cm" svg:width="13.166cm" svg:height="17.814cm" text:anchor-type="paragraph"><draw:text-box><text:p text:style-name="P80"><text:span text:style-name="CharStyle15">Wynika stąd, iż uczący mają świadomość, że rozpoznawanie i umiejętność uży­wania ZF są ważnymi czynnikami zapewniającymi sukces komunikacyjny między nadawcą i odbiorcą. Zatem są oni zgodni co do obowiązkowego wprowadzania ZF do programów nauczania JPJO. Żaden z nich jednak nie stworzył jak dotąd zobiektywi­zowanego korpusu frazeologizmów do nauczania obcokrajowców na poszczególnych etapach zaawansowania językowego.</text:span></text:p><text:p text:style-name="P81"><text:span text:style-name="CharStyle15">W glottodydaktyce światowej istnieją propozycje badania i, co za tym idzie, spo­rządzania inwentarzy słownictwa - a więc także i inwentarza ZF ściśle złączonych z kulturą. Wydaje się, że metodę doboru ZF do nauczania może dostarczyć teoria tzw. leksykultury Roberta Galissona, którą przedstawiła bliżej Bronisława Ligara w refera­cie </text:span><text:span text:style-name="CharStyle21">Leksykultura w ujęciu Roberta Galissona a nauczanie kompetencji kulturowej</text:span><text:span text:style-name="CharStyle15"><text:s text:c="1"/>(wy­głoszonym na VII Międzynarodowej Konferencji Naukowej Stowarzyszenia „Bristol” pt. </text:span><text:span text:style-name="CharStyle21">Dydaktyka języka polskiego jako obcego u progu XXI wieku - poszukiwanie nowych rozwiązań,</text:span><text:span text:style-name="CharStyle15"><text:s text:c="1"/>która odbyła się w Krakowie w dniach 17-19 maja 2007 r.). Praktyczne zastosowanie wspomnianej teorii do sporządzania korpusu ZF ważnego z punktu widzenia komunikacji językowej przedstawiam w dalszej części artykułu. Najpierw jednak przytoczone zostaną wyniki analizy ZF znajdujących się w powstałych do tej pory podręcznikach do nauczania JPJO.</text:span></text:p><text:h text:outline-level="2" text:style-name="P82"><text:bookmark-start text:name="bookmark8"/><text:bookmark-start text:name="bookmark9"/><text:span text:style-name="CharStyle9">Miejsce związków frazeologicznych w podręcznikach do nauczania języka polskiego jako obcego</text:span><text:bookmark-end text:name="bookmark8"/><text:bookmark-end text:name="bookmark9"/></text:h><text:p text:style-name="P83"><text:span text:style-name="CharStyle15">W celu ustalenia, które ZF proponuje się jako materiał nauczania, poddałam analizie trzy istniejące podręczniki do nauczania frazeologii polskiej dla cudzoziemców</text:span><text:span text:style-name="T7">9</text:span><text:span text:style-name="CharStyle15">: </text:span><text:span text:style-name="CharStyle21">Fra­zeologia polska</text:span><text:span text:style-name="CharStyle15"><text:s text:c="1"/>D. Buttler (dalej: FP), </text:span><text:span text:style-name="CharStyle21">Nie taki diabeł straszny</text:span><text:span text:style-name="CharStyle15"><text:s text:c="1"/>E. Rybickiej (dalej: NT) i </text:span><text:span text:style-name="CharStyle21">Co raz wejdzie do głowy -już z niej nie wyleci</text:span><text:span text:style-name="CharStyle15"><text:s text:c="1"/>A. Pięcińskiej (dalej: CR).</text:span></text:p><text:p text:style-name="P84"><text:span text:style-name="CharStyle15">Ukazywały się one na przestrzeni ponad 30 lat, w związku z czym postawiłam następującą hipotezę: duża odległość w czasie pomiędzy ukazywaniem się kolejnych podręczników przyczyniła się do powstania znaczących różnic między nimi w kwe­stii doboru materiału nauczania (wszak w latach 70. nie było jeszcze programów nauczania JPJO (por. Buttler 1990)) i rodzaju proponowanych ćwiczeń językowych wynikających z przyjętej metody nauczania oraz przydatności ćwiczonych frazeolo­gizmów z punktu widzenia uczącego się i lektora, a także w kwestii czysto estetycznej - układu i wyglądu podręcznika, czyli jego atrakcyjności. Wyniki analizy potwier­dziły te przypuszczenia: rzeczywiście między podręcznikami dają się zauważyć pew­ne różnice zarówno w doborze i sposobie opracowania materiału leksykalnego, jak i w samej szacie graficznej.</text:span></text:p><text:p text:style-name="P85"><text:span text:style-name="CharStyle15">Podręczniki te są adresowane głównie do studentów znających już język polski w stopniu umożliwiającym swobodną komunikację, czyli średnio zaawansowanych,</text:span></text:p></draw:text-box></draw:frame><draw:frame draw:style-name="fr28" svg:x="1.337cm" svg:y="19.523cm" svg:width="12.633cm" svg:height="1.236cm" text:anchor-type="paragraph"><draw:text-box><text:p text:style-name="P86"><text:span text:style-name="CharStyle17">Wiadomo, że żadna ze wspomnianych publikacji nie pretendowała do roli podręcznika kursowego, jako że ich autorki postanowiły zamieścić tam materiał językowy, który obejmuje tylko ZF - zatem może służyć tylko i wyłącznie jako uzupełnienie podręcznika wiodącego.</text:span></text:p></draw:text-box></draw:frame></text:p>
      </text:section>
      <text:section text:style-name="Sect5" text:name="Section5">
        <text:p text:style-name="P241"><draw:line text:anchor-type="paragraph" draw:style-name="gr1" svg:x1="0.901cm" svg:y1="0.794cm" svg:x2="13.922cm" svg:y2="0.794cm"><text:p/></draw:line><draw:line text:anchor-type="paragraph" draw:style-name="gr2" svg:x1="0.917cm" svg:y1="19.091cm" svg:x2="3.433cm" svg:y2="19.091cm"><text:p/></draw:line></text:p>
        <text:p text:style-name="P15"><draw:frame draw:style-name="fr29" svg:x="0.859cm" svg:y="0.337cm" text:anchor-type="paragraph"><draw:text-box fo:min-width="0.483cm" fo:min-height="0.448cm"><text:p text:style-name="P87"><text:span text:style-name="CharStyle7">32</text:span></text:p></draw:text-box></draw:frame><draw:frame draw:style-name="fr30" svg:x="6.456cm" svg:y="0.321cm" text:anchor-type="paragraph"><draw:text-box fo:min-width="1.939cm" fo:min-height="0.423cm"><text:p text:style-name="P88"><text:span text:style-name="CharStyle20">ANNA PAPIEŻ</text:span></text:p></draw:text-box></draw:frame><draw:frame draw:style-name="fr31" svg:x="0.826cm" svg:y="1.117cm" svg:width="13.174cm" svg:height="17.780cm" text:anchor-type="paragraph"><draw:text-box><text:p text:style-name="P89"><text:span text:style-name="CharStyle15">przy czym NT - jako jedyny - bierze pod uwagę też studentów początkujących, zaś CR oraz FP - studentów średnio zaawansowanych i zaawansowanych.</text:span></text:p><text:p text:style-name="P90"><text:span text:style-name="CharStyle15">Znacząca zmiana, która wynika z rozwoju metodyki nauczania JPJO na przestrze­ni 30 lat dzielących wydanie najstarszego i najnowszego podręcznika do frazeologii, daje się zauważyć przede wszystkim w sposobie prezentacji materiału leksykalnego; dostrzec ją także można, analizując bliżej typy ćwiczeń proponowanych przez autor­ki. U D. Buttler frazeologizmy występują tylko w ćwiczeniach, brak w jej podręczniku części poświęconej na ich prezentację (wynikać to może nie tylko z norm obowiązu­jących w tworzeniu podręczników w latach 70., ale też może być częściowo zdetermi­nowane przez zakładanego odbiorcę tego podręcznika oraz uwarunkowane ogromną liczbą zawartych w książce frazeologizmów) oraz objaśnień znaczenia poszczegól­nych jednostek frazeologicznych. Ponadto przeważają w nim ćwiczenia leksykalne.</text:span></text:p><text:p text:style-name="P91"><text:span text:style-name="CharStyle15">W NT natomiast można zaobserwować zupełnie inny sposób podejścia do ma­teriału leksykalnego - ZF nie są już tak liczne, a każdy z nich został potraktowany indywidualnie, w związku z czym autorka mogła przedstawić dokładnie znaczenie każdego frazeologizmu oraz podać konteksty użycia. Każdej jednostce frazeologicz­nej przyporządkowane zostały ćwiczenia, wśród których przeważają zadania komu­nikacyjne, nastawione na rozwijanie sprawności mówienia.</text:span></text:p><text:p text:style-name="P92"><text:span text:style-name="CharStyle15">Z kolei w podręczniku A. Pięcińskiej znajdujemy znów ogromną liczbę fraze­ologizmów, podobnie jak u D. Buttler pozbawionych objaśnienia znaczeń, ale jest tutaj miejsce na ich prezentację (choć jest to tylko lista ZF) oraz uporządkowanie według przyjętych przez autorkę zasad odzwierciedlających założenia językoznaw­stwa kognitywnego. Ćwiczenia natomiast są zróżnicowane, nastawione zarówno na rozwijanie sprawności - słuchanie, mówienie, pisanie, jak i na rozwijanie podsys­temów języka - głównie słownictwa. Do urozmaicenia zadań znajdujących się w tym podręczniku przyczyniają się nie tylko kolorowe rysunki czy miejsce przewidziane na samodzielne notatki studenta oraz kolorowe plansze do gier, lecz także nagrania tekstów oraz ćwiczenia przeznaczone do wykonania z użyciem komputera zapisane na dołączonej do książki płycie CD. Zatem wraz z postępem i upowszechnianiem się techniki zmieniają się także standardy dotyczące powstających pomocy do naucza­nia JPJO oraz rozszerzają się możliwości lektora w urozmaicaniu i uatrakcyjnianiu zajęć.</text:span></text:p><text:p text:style-name="P93"><text:span text:style-name="CharStyle15">Oprócz dokładnej analizy zawartości podręczników poświęconych tylko frazeolo­gii postanowiłam sprawdzić, jak ta część systemu leksykalnego została potraktowana w podręcznikach kursowych i uzupełniających do nauczania JPJO, ograniczyłam się jednak do podręczników przeznaczonych dla poziomu średnio zaawansowanego</text:span><text:span text:style-name="T7">10</text:span><text:span text:style-name="CharStyle15">. Osobne miejsce zajmują ćwiczenia frazeologiczne tylko w następujących podręczni­kach: Ewy Lipińskiej i Elżbiety Grażyny Dąmbskiej </text:span><text:span text:style-name="CharStyle21">Kiedyś wrócisz tu...,</text:span><text:span text:style-name="CharStyle15"><text:s text:c="1"/>przeznaczo­nym dla średnio zaawansowanych</text:span><text:span text:style-name="T7">11</text:span><text:span text:style-name="CharStyle15">, Barbary Bartnickiej, Grzegorza Dąbkowskiego</text:span></text:p></draw:text-box></draw:frame><draw:frame draw:style-name="fr32" svg:x="0.826cm" svg:y="19.244cm" svg:width="13.174cm" svg:height="1.092cm" text:anchor-type="paragraph"><draw:text-box><text:p text:style-name="P94"><text:span text:style-name="T8">10</text:span><text:span text:style-name="CharStyle17"><text:tab/>Opierałam się przy tym na liście podręczników, która znajduje się w </text:span><text:span text:style-name="CharStyle18">ABC metodyki nauczania... </text:span><text:span text:style-name="CharStyle17">(Seretny, Lipińska 2005), założywszy uprzednio, że podręczniki dla początkujących nie zawierają ZF w ogóle lub obejmują tylko nieliczne, raczej przypadkowo pojawiające się frazeologizmy.</text:span></text:p></draw:text-box></draw:frame><draw:frame draw:style-name="fr33" svg:x="0.826cm" svg:y="20.403cm" svg:width="13.174cm" svg:height="0.381cm" text:anchor-type="paragraph"><draw:text-box><text:p text:style-name="P95"><text:span text:style-name="T8">11</text:span><text:span text:style-name="CharStyle17"><text:tab/>Zbadałam zarówno część pierwszą, jak i drugą tego podręcznika.</text:span></text:p></draw:text-box></draw:frame></text:p>
      </text:section>
      <text:section text:style-name="Sect6" text:name="Section6">
        <text:p text:style-name="P242"><draw:line text:anchor-type="paragraph" draw:style-name="gr1" svg:x1="0.880cm" svg:y1="0.778cm" svg:x2="13.910cm" svg:y2="0.778cm"><text:p/></draw:line><draw:line text:anchor-type="paragraph" draw:style-name="gr1" svg:x1="0.914cm" svg:y1="19.438cm" svg:x2="3.420cm" svg:y2="19.438cm"><text:p/></draw:line></text:p>
        <text:p text:style-name="P17"><draw:frame draw:style-name="fr34" svg:x="2.108cm" svg:y="0.279cm" text:anchor-type="paragraph"><draw:text-box fo:min-width="10.583cm" fo:min-height="0.457cm"><text:p text:style-name="P96"><text:span text:style-name="CharStyle6">FRAZEOLOGIA W PROGRAMACH NAUCZANIA JĘZYKA POLSKIEGO JAKO OBCEGO</text:span></text:p></draw:text-box></draw:frame><draw:frame draw:style-name="fr35" svg:x="13.462cm" svg:y="0.337cm" text:anchor-type="paragraph"><draw:text-box fo:min-width="0.483cm" fo:min-height="0.448cm"><text:p text:style-name="P97"><text:span text:style-name="CharStyle7">33</text:span></text:p></draw:text-box></draw:frame><draw:frame draw:style-name="fr36" svg:x="0.820cm" svg:y="1.099cm" svg:width="13.183cm" svg:height="17.805cm" text:anchor-type="paragraph"><draw:text-box><text:p text:style-name="P98"><text:span text:style-name="CharStyle15">i Wojciecha Jekiela </text:span><text:span text:style-name="CharStyle21">Uczymy się polskiego</text:span><text:span text:style-name="CharStyle15"><text:s text:c="1"/>cz. 2, Piotra Lewińskiego </text:span><text:span text:style-name="CharStyle21">Oto polska mowa, </text:span><text:span text:style-name="CharStyle15">Marii Chłopickiej i Piotra Fornelskiego </text:span><text:span text:style-name="CharStyle21">Brak mi słów.</text:span><text:span text:style-name="CharStyle15"><text:s text:c="1"/>Okazało się więc, że nie we wszystkich podręcznikach dla studentów średnio zaawansowanych znajdują się ćwi­czenia poświęcone frazeologii, nie wszyscy autorzy zatem mają świadomość, że fra­zeologia powinna zajmować ważne miejsce w programie nauczania JPJO.</text:span></text:p><text:h text:outline-level="2" text:style-name="P99"><text:bookmark-start text:name="bookmark10"/><text:bookmark-start text:name="bookmark11"/><text:span text:style-name="CharStyle9">Teoria leksykultury Roberta Galissona</text:span><text:bookmark-end text:name="bookmark10"/><text:bookmark-end text:name="bookmark11"/></text:h><text:p text:style-name="P100"><text:span text:style-name="CharStyle15">Analiza podręczników pod względem zawartości związków frazeologicznych potwier­dziła tezę o braku kryteriów doboru frazeologizmów do nauczania w ramach JPJO - jedyną wytyczną w procesie ustalania inwentarza ZF przeznaczonych do nauczania obcokrajowców, które powinny uczącym się zapewnić sukces komunikacyjny, jest intuicja autorów podręczników. W związku z tym zaproponowałam inną, bardziej zobiektywizowaną metodę wskazania, jakich frazeologizmów należy obcokrajowców uczyć - metodę wypracowaną przez twórcę teorii leksykultury R. Galissona</text:span><text:span text:style-name="T7">12</text:span><text:span text:style-name="CharStyle15">, opartą na empirycznych badaniach ankietowych (Ligara 2007; Galisson 1988).</text:span></text:p><text:p text:style-name="P101"><text:span text:style-name="CharStyle15">Potocznie zwykło się sądzić, że osoby, które nie uczęszczały nigdy do szkoły i nie odebrały nawet podstawowej edukacji, nie uczestniczą w kulturze ani tym bardziej jej nie tworzą. R. Galisson zwraca jednak uwagę na fakt, że istnieje kultura ściśle powią­zana z językiem danej społeczności i każdy, kto wychował się w określonej wspólno­cie językowej, automatycznie uczestniczy w kulturze, która:</text:span></text:p><text:list text:style-name="L0" xml:id="1"><text:list-item><text:p text:style-name="P102"><text:span text:style-name="CharStyle15"><text:tab/>nie jest nauczana, gdyż istnieje niejako poza świadomością mówiących;</text:span></text:p></text:list-item><text:list-item><text:p text:style-name="P103"><text:span text:style-name="CharStyle15"><text:tab/>jest nabywana poza szkolą w sposób naturalny - w rodzinie, kontaktach kole­żeńskich i grupowych;</text:span></text:p></text:list-item><text:list-item><text:p text:style-name="P104"><text:span text:style-name="CharStyle15"><text:tab/>jest zależna od warunków codziennych, w jakich dana społeczność żyje;</text:span></text:p></text:list-item><text:list-item><text:p text:style-name="P105"><text:span text:style-name="CharStyle15"><text:tab/>jest kulturą obejmującą członków danego społeczeństwa posługujących się tym samym językiem.</text:span></text:p></text:list-item></text:list><text:p text:style-name="P106"><text:span text:style-name="CharStyle15">Kultura ta, nazywana przez R. Galissona kulturą wspólną, podzielaną </text:span><text:span text:style-name="CharStyle21">(Culture Partagee),</text:span><text:span text:style-name="CharStyle15"><text:s text:c="1"/>jest milczącym znakiem wzajemnego rozpoznania pomiędzy ludźmi ma­jącymi tę samą tożsamość kulturową, warunkuje ich zachowanie w sytuacjach życia codziennego, dzięki niej uczestnicy danej wspólnoty akceptują się nawzajem. O kul­turze tej mówi R. Galisson, że została ona członkom danej wspólnoty wpojona, gdyż nikt nie uczy się jej świadomie, co więcej - nie zdaje sobie sprawy z jej istnienia, ale przyswaja ją mimowolnie w sposób nieświadomy wszędzie tam, gdzie ma styczność ze swoimi rodakami. Jej podstaw uczymy się od dzieciństwa, będąc członkami ro­dziny - fundamentu społeczeństwa. R. Galisson postuluje zatem, by ten rodzaj kul­tury zbadać i dokładnie opisać, gdyż ma ona ogromne znaczenie zarówno dla nauki o języku, jak i dla badań glottodydaktycznych (Galisson 1987: 119). Tylko pod ta­kim warunkiem kultura podzielana, nabywana w naturalny sposób przez rodzimych</text:span></text:p></draw:text-box></draw:frame><draw:frame draw:style-name="fr37" svg:x="0.889cm" svg:y="19.523cm" svg:width="13.115cm" svg:height="1.236cm" text:anchor-type="paragraph"><draw:text-box><text:p text:style-name="P107"><text:span text:style-name="T8">12</text:span><text:span text:style-name="CharStyle17"><text:tab/>R. Galisson jest profesorem Universite de la Sorbonne Nouvelle. W swojej pracy naukowej skupia się przede wszystkim na zagadnieniach dotyczących relacji pomiędzy językiem a kulturą, zwłaszcza w kontekście nauczania języka francuskiego jako obcego.</text:span></text:p></draw:text-box></draw:frame></text:p>
      </text:section>
      <text:section text:style-name="Sect7" text:name="Section7">
        <text:p text:style-name="P243"><draw:line text:anchor-type="paragraph" draw:style-name="gr1" svg:x1="0.893cm" svg:y1="0.778cm" svg:x2="13.914cm" svg:y2="0.778cm"><text:p/></draw:line><draw:line text:anchor-type="paragraph" draw:style-name="gr2" svg:x1="0.910cm" svg:y1="16.381cm" svg:x2="3.424cm" svg:y2="16.381cm"><text:p/></draw:line></text:p>
        <text:p text:style-name="P19"><draw:frame draw:style-name="fr38" svg:x="0.850cm" svg:y="0.328cm" text:anchor-type="paragraph"><draw:text-box fo:min-width="0.490cm" fo:min-height="0.448cm"><text:p text:style-name="P108"><text:span text:style-name="CharStyle7">34</text:span></text:p></draw:text-box></draw:frame><draw:frame draw:style-name="fr39" svg:x="6.438cm" svg:y="0.312cm" text:anchor-type="paragraph"><draw:text-box fo:min-width="1.947cm" fo:min-height="0.415cm"><text:p text:style-name="P109"><text:span text:style-name="CharStyle20">ANNA PAPIEŻ</text:span></text:p></draw:text-box></draw:frame><draw:frame draw:style-name="fr40" svg:x="0.817cm" svg:y="1.099cm" svg:width="13.190cm" svg:height="15.062cm" text:anchor-type="paragraph"><draw:text-box><text:p text:style-name="P110"><text:span text:style-name="CharStyle15">użytkowników danego języka, może zostać potem „sztucznie” wpojona obcokrajow­com na kursach językowych.</text:span></text:p><text:p text:style-name="P111"><text:span text:style-name="CharStyle15">Tym, co pozwala nam na uczestnictwo w kulturze (w ogólnym tego słowa zna­czeniu), jest przede wszystkim język. R. Galisson twierdzi, że skoro język jest swe­go rodzaju produktem socjo-historycznym i jednocześnie jest ciągle praktykowany w społeczeństwie, to z pewnością jest on całkowicie przesiąknięty kulturą (Galisson 1987: 127). Zatem niemożliwe jest oddzielne nauczanie języka (zwłaszcza słownic­twa) i kultury - jest to podział stworzony sztucznie i niemający żadnego uzasad­nienia</text:span><text:span text:style-name="T7">13</text:span><text:span text:style-name="CharStyle15">. Właśnie warstwa leksykalna jest najbardziej przesiąknięta kulturą (choć nie wszystkie słowa w takim samym stopniu) - nie każda bowiem płaszczyzna języka jest obciążona ładunkiem kulturowym równie mocno jak leksyka. R. Galisson nazy­wa ją leksykulturą </text:span><text:span text:style-name="CharStyle21">(lexiculture),</text:span><text:span text:style-name="CharStyle15"><text:s text:c="1"/>do niej zaś zalicza jednostki leksykalne posiadające nacechowanie kulturowe, które nazywa wspólnym ładunkiem kulturowym </text:span><text:span text:style-name="CharStyle21">(Charge Culturelle Partagee,</text:span><text:span text:style-name="CharStyle15"><text:s text:c="1"/>w skrócie </text:span><text:span text:style-name="CharStyle21">C.C.P.).</text:span></text:p><text:p text:style-name="P112"><text:span text:style-name="CharStyle15">Do leksykultury należą te jednostki leksykalne, które:</text:span></text:p><text:list text:style-name="L0" xml:id="1"><text:list-item><text:p text:style-name="P113"><text:span text:style-name="CharStyle15"><text:tab/>są powszechnie znane;</text:span></text:p></text:list-item><text:list-item><text:p text:style-name="P114"><text:span text:style-name="CharStyle15"><text:tab/>są jak najczęściej używane;</text:span></text:p></text:list-item><text:list-item><text:p text:style-name="P115"><text:span text:style-name="CharStyle15"><text:tab/>są ogólnodostępne;</text:span></text:p></text:list-item><text:list-item><text:p text:style-name="P116"><text:span text:style-name="CharStyle15"><text:tab/>są mobilizowane bez wysiłku w użyciu przez wielką liczbę nosicieli języka;</text:span></text:p></text:list-item><text:list-item><text:p text:style-name="P117"><text:span text:style-name="CharStyle15"><text:tab/>zawierają się w granicach tzw. słownictwa podstawowego w języku, nieznacz­nie tylko rozszerzonego (Galisson 1987: 133).</text:span></text:p></text:list-item></text:list><text:p text:style-name="P118"><text:span text:style-name="CharStyle15">Wspólny ładunek kulturowy (C.C.P) jest znaczeniem wyrazu aktualizowanym przez wszystkich członków danej wspólnoty posługujących się tym samym językiem - a więc jest czymś innym niż konotacja; różni się też od </text:span><text:span text:style-name="CharStyle21">signifie:</text:span><text:span text:style-name="CharStyle15"><text:s text:c="1"/>w przeciwieństwie do niego jest znaczeniem dodanym</text:span><text:span text:style-name="T7">14</text:span><text:span text:style-name="CharStyle15">, nadto </text:span><text:span text:style-name="CharStyle21">signifie</text:span><text:span text:style-name="CharStyle15"><text:s text:c="1"/>jako podstawowa treść znaku języko­wego należy do semantyki językowej, natomiast </text:span><text:span text:style-name="CharStyle21">C.C.P. -</text:span><text:span text:style-name="CharStyle15"><text:s text:c="1"/>druga treść znaku - wcho­dzi w zakres pragmatyki językowej. Stąd można bliżej scharakteryzować </text:span><text:span text:style-name="CharStyle21">C.C.P.</text:span><text:span text:style-name="CharStyle15"><text:s text:c="1"/>jako rezultat relacji między znakiem a użytkownikami znaku, wypływający z subiektyw­nej interpretacji jakiegoś elementu rzeczywistości pozajęzykowej przez mówiących, należący tym samym do pragmatyki i jednocześnie antropologii kulturowej. Można zatem wnioskować, że znaczenie to powstało w użyciu pragmatycznym i różni się w zależności od społeczności językowej (zbiorowego nadawcy), w której dany znak językowy funkcjonuje</text:span><text:span text:style-name="T7">15</text:span><text:span text:style-name="CharStyle15">. Wartość dodana do </text:span><text:span text:style-name="CharStyle21">signifie</text:span><text:span text:style-name="CharStyle15"><text:s text:c="1"/>znaku językowego nie łączy się ze</text:span></text:p></draw:text-box></draw:frame><draw:frame draw:style-name="fr41" svg:x="0.817cm" svg:y="16.517cm" svg:width="13.190cm" svg:height="1.499cm" text:anchor-type="paragraph"><draw:text-box><text:p text:style-name="P119"><text:span text:style-name="T8">13</text:span><text:span text:style-name="CharStyle17"><text:tab/>Nie jest słuszne nauczanie kultury (a raczej: wiedzy o kulturze - dotychczas głównie w ten sposób była ona rozumiana) przy użyciu innego języka niż ten, w którym ona powstała, podobnie jak błęd­nym założeniem jest, by uczyć tej kultury dopiero zaawansowanych w nauce języka, gdyż programo­wo pozbawia się tej możliwości początkujących.</text:span></text:p></draw:text-box></draw:frame><draw:frame draw:style-name="fr42" svg:x="0.817cm" svg:y="18.059cm" svg:width="13.190cm" svg:height="1.482cm" text:anchor-type="paragraph"><draw:text-box><text:p text:style-name="P120"><text:span text:style-name="T16">14</text:span><text:span text:style-name="CharStyle18"><text:tab/>C.C.P.</text:span><text:span text:style-name="CharStyle17"><text:s text:c="1"/>samo nie buduje znaku - potrzebuje znaku już istniejącego i posiadającego własne </text:span><text:span text:style-name="CharStyle18">signifie-, </text:span><text:span text:style-name="CharStyle17">dopiero wtedy możliwe jest przyłączenie do niego wtórnego sensu, którym jest wspólny ładunek kulturowy. Dlatego w kontekście czasowym </text:span><text:span text:style-name="CharStyle18">signifie</text:span><text:span text:style-name="CharStyle17"><text:s text:c="1"/>jest pierwszym, podstawowym znaczeniem, </text:span><text:span text:style-name="CharStyle18">C.C.P.</text:span><text:span text:style-name="CharStyle17"><text:s text:c="1"/>zaś znaczeniem późniejszym, dodanym (Galisson 1987: 135-137).</text:span></text:p></draw:text-box></draw:frame><draw:frame draw:style-name="fr43" svg:x="0.817cm" svg:y="19.599cm" svg:width="13.190cm" svg:height="1.168cm" text:anchor-type="paragraph"><draw:text-box><text:p text:style-name="P121"><text:span text:style-name="T8">ls</text:span><text:span text:style-name="CharStyle17"><text:s text:c="1"/>Na potwierdzenie tej tezy R. Galisson podaję kilka przykładów: opisuje m.in. wyraz </text:span><text:span text:style-name="CharStyle18">krowa,</text:span><text:span text:style-name="CharStyle17"><text:s text:c="1"/>uznając, że słowo to z pewnością ma takie samo </text:span><text:span text:style-name="CharStyle18">signifie</text:span><text:span text:style-name="CharStyle17"><text:s text:c="1"/>w Indiach, co we Francji </text:span><text:span text:style-name="CharStyle18">(samica byka),</text:span><text:span text:style-name="CharStyle17"><text:s text:c="1"/>lecz nie ma już tego samego </text:span><text:span text:style-name="CharStyle18">C.C.P. -</text:span><text:span text:style-name="CharStyle17"><text:s text:c="1"/>w Indiach krowa jest zwierzęciem czczonym i chronionym, zaś we Francji jest</text:span></text:p></draw:text-box></draw:frame></text:p>
      </text:section>
      <text:section text:style-name="Sect8" text:name="Section8">
        <text:p text:style-name="P244"><draw:line text:anchor-type="paragraph" draw:style-name="gr1" svg:x1="0.884cm" svg:y1="0.778cm" svg:x2="13.906cm" svg:y2="0.778cm"><text:p/></draw:line><draw:line text:anchor-type="paragraph" draw:style-name="gr2" svg:x1="0.901cm" svg:y1="13.647cm" svg:x2="5.913cm" svg:y2="13.647cm"><text:p/></draw:line></text:p>
        <text:p text:style-name="P21"><draw:frame draw:style-name="fr44" svg:x="2.103cm" svg:y="0.279cm" text:anchor-type="paragraph"><draw:text-box fo:min-width="10.583cm" fo:min-height="0.457cm"><text:p text:style-name="P122"><text:span text:style-name="CharStyle6">FRAZEOLOGIA W PROGRAMACH NAUCZANIA JĘZYKA POLSKIEGO JAKO OBCEGO</text:span></text:p></draw:text-box></draw:frame><draw:frame draw:style-name="fr45" svg:x="13.466cm" svg:y="0.321cm" text:anchor-type="paragraph"><draw:text-box fo:min-width="0.474cm" fo:min-height="0.448cm"><text:p text:style-name="P123"><text:span text:style-name="CharStyle7">35</text:span></text:p></draw:text-box></draw:frame><draw:frame draw:style-name="fr46" svg:x="0.817cm" svg:y="1.099cm" svg:width="13.190cm" svg:height="12.301cm" text:anchor-type="paragraph"><draw:text-box><text:p text:style-name="P124"><text:span text:style-name="CharStyle15">znaczeniem podstawowym podlegającym opisowi semantycznemu (leksykograficzne- mu) i dlatego rodzimy użytkownik języka potrafi w sposób intuicyjny odróżnić treść pierwszą słowa od treści dodanej wtórnie, czyli właśnie </text:span><text:span text:style-name="CharStyle21">C.C.P.</text:span><text:span text:style-name="CharStyle15"><text:s text:c="1"/>(Galisson 1987: 139).</text:span></text:p><text:p text:style-name="P125"><text:span text:style-name="CharStyle15">W swojej koncepcji kultury wspólnej R. Galisson wskazuje trzy główne obszary w języku, w których można się spodziewać licznej obecności jednostek leksykalnych obciążonych wspólnym ładunkiem kulturowym: miejsce i związany z nim specyficzny produkt</text:span><text:span text:style-name="T7">16</text:span><text:span text:style-name="CharStyle15">, zwyczaj przywoływany przez leksykulturę</text:span><text:span text:style-name="T7">17</text:span><text:span text:style-name="CharStyle15"><text:s text:c="1"/>oraz związki zmetaforyzowa- ne. Wśród tych ostatnich za niezwykle bogaty we wspólny ładunek kulturowy uznaje R. Galisson zwłaszcza tzw. bestiariusz kulturowy, gdyż metafory z nazwami zwierząt są niezwykle silnie zakorzenione w kulturze: mają źródło w bajkach, funkcjonują w niej na zasadzie cytatów niewiadomego autorstwa pochodzących z literatury, ale przekazywanych ustnie, bez udziału szkoły. Tworzone są zwykle w odniesieniu do ludzi - wyrażać mają ich wady bądź zalety</text:span><text:span text:style-name="T7">18</text:span><text:span text:style-name="CharStyle15">. Stąd wiele zwierząt postrzeganych jest jako uosobienie jakiejś cechy, np. sroka kojarzy się z gadatliwością i skłonnością do kradzieży. Według badacza jest to ten rodzaj leksyki, który rodzimi użytkownicy ję­zyka doskonale znają i którego bardzo często - choć zwykle nieświadomie - używają. Jednak nie są to związki, którymi należy się zajmować, gdyż zostały one już opisane w większości słowników zarówno ogólnych, jak i specjalistycznych, frazeologicznych. Celem badania tego typu połączeń leksykalnych ma być ustalenie, jakie wady i zalety nadawane są w nich różnym zwierzętom</text:span><text:span text:style-name="T7">19</text:span><text:span text:style-name="CharStyle15"><text:s text:c="1"/>- bo to właśnie obraz zwierząt w języ­ku jest nośnikiem wspólnego ładunku kulturowego. Cechy mogą być przypisywane zwierzętom wprost, przez bezpośrednie porównanie (np. w porównaniu </text:span><text:span text:style-name="CharStyle21">chytry jak lis </text:span><text:span text:style-name="CharStyle15">zwierzę to przywołuje na myśl przebiegłość, podstępność i chytrość) lub pośrednio, za pomocą metafory czy porównania (np. </text:span><text:span text:style-name="CharStyle21">słoń</text:span><text:span text:style-name="CharStyle15"><text:s text:c="1"/>kojarzy się m.in. z ociężałością i nie­zdatnością, gdy mówimy o kimś, że </text:span><text:span text:style-name="CharStyle21">zachowuje się jak słoń w składzie porcelany).</text:span></text:p><text:p text:style-name="P126"><text:span text:style-name="CharStyle15">Zebrany - czy to w drodze postępowania semazjologicznego</text:span><text:span text:style-name="T7">20</text:span><text:span text:style-name="CharStyle15">, czy onomazjo- logicznego</text:span><text:span text:style-name="T7">21</text:span><text:span text:style-name="CharStyle15"><text:s text:c="1"/>- korpus słownictwa zawierającego </text:span><text:span text:style-name="CharStyle21">C.C.P.</text:span><text:span text:style-name="CharStyle15"><text:s text:c="1"/>powinien następnie zostać</text:span></text:p></draw:text-box></draw:frame><draw:frame draw:style-name="fr47" svg:x="0.817cm" svg:y="13.790cm" svg:width="13.190cm" svg:height="1.109cm" text:anchor-type="paragraph"><draw:text-box><text:p text:style-name="P127"><text:span text:style-name="CharStyle18">żywicielką.</text:span><text:span text:style-name="CharStyle17"><text:s text:c="1"/>Zastrzega jednak, że niektóre </text:span><text:span text:style-name="CharStyle18">C.C.P. w</text:span><text:span text:style-name="CharStyle17"><text:s text:c="1"/>odniesieniu do zjawisk rzeczywistości pozajęzyko- wej mogą być wspólne dla kilku języków (dane zjawisko ma takie samo </text:span><text:span text:style-name="CharStyle18">C.C.P.);</text:span><text:span text:style-name="CharStyle17"><text:s text:c="1"/>najczęściej dzieje się tak ze względu na bliskość geograficzną i kulturową tych zbiorowości (Galisson 1987: 138).</text:span></text:p></draw:text-box></draw:frame><draw:frame draw:style-name="fr48" svg:x="0.817cm" svg:y="14.960cm" svg:width="13.190cm" svg:height="1.490cm" text:anchor-type="paragraph"><draw:text-box><text:p text:style-name="P128"><text:span text:style-name="T8">16</text:span><text:span text:style-name="CharStyle17"><text:tab/>R. Galisson zalicza tutaj takie produkty, które w świadomości mówiących są związane z danym miej­scem ich wytwarzania. Dodatkowo połączenie to utrwalają w pewien sposób media, reklama itp. Związek ten jest tak silny, że autochtoni bez chwili wahania kojarzą produkt z miejscem z niego słynącym.</text:span></text:p></draw:text-box></draw:frame><draw:frame draw:style-name="fr49" svg:x="0.817cm" svg:y="16.508cm" svg:width="13.190cm" svg:height="0.702cm" text:anchor-type="paragraph"><draw:text-box><text:p text:style-name="P129"><text:span text:style-name="T8">17</text:span><text:span text:style-name="CharStyle17"><text:tab/>Chodzi tutaj głównie o obchodzone w danej zbiorowości kulturowej święta i ceremonie. Przykłado­wo Boże Narodzenie przywołuje </text:span><text:span text:style-name="CharStyle18">choinkę</text:span><text:span text:style-name="CharStyle17"><text:s text:c="1"/>i </text:span><text:span text:style-name="CharStyle18">żłóbek,</text:span><text:span text:style-name="CharStyle17"><text:s text:c="1"/>pogrzeb kojarzy się z </text:span><text:span text:style-name="CharStyle18">żałobą, kondolencjami</text:span><text:span text:style-name="CharStyle17"><text:s text:c="1"/>itp.</text:span></text:p></draw:text-box></draw:frame><draw:frame draw:style-name="fr50" svg:x="0.817cm" svg:y="17.270cm" svg:width="13.190cm" svg:height="0.695cm" text:anchor-type="paragraph"><draw:text-box><text:p text:style-name="P130"><text:span text:style-name="CharStyle17">Wiele z nich </text:span><text:span text:style-name="CharStyle18">implicite</text:span><text:span text:style-name="CharStyle17"><text:s text:c="1"/>porównuje człowieka do zwierzęcia, np. w wyrażeniach typu </text:span><text:span text:style-name="CharStyle18">uparty jak osioł </text:span><text:span text:style-name="CharStyle17">(Galisson 1988: 78).</text:span></text:p></draw:text-box></draw:frame><draw:frame draw:style-name="fr51" svg:x="0.817cm" svg:y="18.041cm" svg:width="13.190cm" svg:height="1.118cm" text:anchor-type="paragraph"><draw:text-box><text:p text:style-name="P131"><text:span text:style-name="T8">19</text:span><text:span text:style-name="CharStyle17"><text:tab/>Podobnie jest z metaforami oraz porównaniami przypisującymi przedmiotom - obiektom przyrody nieożywionej i artefaktom - cechy ludzkie, np. w wyrażeniu </text:span><text:span text:style-name="CharStyle18">głuchy jak pień - pniu</text:span><text:span text:style-name="CharStyle17"><text:s text:c="1"/>została przypisa­na głuchota.</text:span></text:p></draw:text-box></draw:frame><draw:frame draw:style-name="fr52" svg:x="0.817cm" svg:y="19.202cm" svg:width="13.190cm" svg:height="0.737cm" text:anchor-type="paragraph"><draw:text-box><text:p text:style-name="P132"><text:span text:style-name="T8">20</text:span><text:span text:style-name="CharStyle17"><text:tab/>Polega ono na korzystaniu z istniejących już słowników i badaniu, czy pomieszczone w nich jed­nostki leksykalne posiadają wspólny ładunek kulturowy.</text:span></text:p></draw:text-box></draw:frame><draw:frame draw:style-name="fr53" svg:x="0.817cm" svg:y="19.980cm" svg:width="13.190cm" svg:height="0.787cm" text:anchor-type="paragraph"><draw:text-box><text:p text:style-name="P133"><text:span text:style-name="T8">21</text:span><text:span text:style-name="CharStyle17"><text:tab/>Jest to metoda bardziej niż semazjologiczna pomocna w poszukiwaniu jednostek leksykalnych nacechowanych kulturowo. W podejściu tym wychodzi się od wytypowania pól czy zakresów</text:span></text:p></draw:text-box></draw:frame></text:p>
      </text:section>
      <text:section text:style-name="Sect9" text:name="Section9">
        <text:p text:style-name="P245"><draw:line text:anchor-type="paragraph" draw:style-name="gr1" svg:x1="0.901cm" svg:y1="0.787cm" svg:x2="13.914cm" svg:y2="0.787cm"><text:p/></draw:line><draw:line text:anchor-type="paragraph" draw:style-name="gr2" svg:x1="0.926cm" svg:y1="15.603cm" svg:x2="5.948cm" svg:y2="15.603cm"><text:p/></draw:line></text:p>
        <text:p text:style-name="P23"><draw:frame draw:style-name="fr54" svg:x="0.859cm" svg:y="0.337cm" svg:width="0.490cm" svg:height="0.448cm" text:anchor-type="paragraph"><draw:text-box><text:p text:style-name="P134"><text:span text:style-name="CharStyle7">36</text:span></text:p></draw:text-box></draw:frame><draw:frame draw:style-name="fr55" svg:x="6.447cm" svg:y="0.312cm" text:anchor-type="paragraph"><draw:text-box fo:min-width="1.939cm" fo:min-height="0.423cm"><text:p text:style-name="P135"><text:span text:style-name="CharStyle20">ANNA PAPIEŻ</text:span></text:p></draw:text-box></draw:frame><draw:frame draw:style-name="fr56" svg:x="0.817cm" svg:y="1.117cm" svg:width="13.190cm" svg:height="14.122cm" text:anchor-type="paragraph"><draw:text-box><text:p text:style-name="P136"><text:span text:style-name="CharStyle15">poddany weryfikacji. R. Galisson proponuje przeprowadzenie ankiety na temat ze­branych jednostek leksykalnych wśród jak najbardziej zróżnicowanej grupy użyt­kowników języka</text:span><text:span text:style-name="T7">* 21 22</text:span><text:span text:style-name="CharStyle15">, gdyż ładunek kulturowy zmienia się w zależności od wieku, po­chodzenia i przynależności socjo-kulturowej odbiorców (Galisson 1988: 82).</text:span></text:p><text:p text:style-name="P137"><text:span text:style-name="CharStyle15">Proponowana przez niego ankieta składa się z pytania podstawowego - „Z czym kojarzy Ci się słowo..., pomijając znane Ci znaczenie i znaczenie, jakie figuruje w słowniku?” (A </text:span><text:span text:style-name="CharStyle21">quoi vous fait penser tel mot, en dehors de la signification que vous lui connaissez et qui figurę dans le dictionnaire?') -</text:span><text:span text:style-name="CharStyle15"><text:s text:c="1"/>i pytań dodatkowych, uzupełnia­jących</text:span><text:span text:style-name="T7">23</text:span><text:span text:style-name="CharStyle15"><text:s text:c="1"/>- „Jakie słowa przychodzą Ci na myśl, kiedy myślisz o... (np. o ubraniu)?” </text:span><text:span text:style-name="CharStyle21">(Quels sont les mots qui vous viennent a lesprit a propos de... (l’habillement, par exem- ple)?);</text:span><text:span text:style-name="CharStyle15"><text:s text:c="1"/>„Które spośród tych słów przywodzą Ci na myśl inne rzeczy niż znaczenie Tobie znane i które podaję słownik?” </text:span><text:span text:style-name="CharStyle21">(Parmi ces mots, quels sont ceux qui evoquent pour vous autre chose que la signification que vous leur connaissez et qui figurę dans le dictionnaire?)</text:span><text:span text:style-name="CharStyle15"><text:s text:c="1"/>(Galisson 1988: 87).</text:span></text:p><text:p text:style-name="P138"><text:span text:style-name="CharStyle15">Według autora koncepcji tak zbudowana ankieta pozwoli na uzyskanie informacji koniecznych do zebrania korpusu jednostek leksykalnych (frazeologizmów szeroko znanych i używanych przez rodzimych użytkowników języka) obciążonych wspól­nym ładunkiem kulturowym.</text:span></text:p><text:h text:outline-level="2" text:style-name="P139"><text:bookmark-start text:name="bookmark12"/><text:bookmark-start text:name="bookmark13"/><text:span text:style-name="CharStyle9">Badanie pilotażowe</text:span><text:bookmark-end text:name="bookmark12"/><text:bookmark-end text:name="bookmark13"/></text:h><text:p text:style-name="P140"><text:span text:style-name="CharStyle15">Wykorzystując założenia przedstawionej wyżej teorii, ustaliłam listę tych ZF z na­zwami zwierząt, które powtórzyły się we wszystkich trzech podręcznikach</text:span><text:span text:style-name="T7">24</text:span><text:span text:style-name="CharStyle15">. Fakt, iż trzy autorki uznały, że obcokrajowcy uczący się języka polskiego powinni te właśnie frazeologizmy poznać, nadaje wyborowi tych jednostek frazeologicznych wymiar społeczny, a nie tylko indywidualny. Na podstawie tak ustalonej listy ZF zbudowa­łam ankietę i zgodnie ze wskazaniami R. Galissona przeprowadziłam pilotażowe ba­danie wśród grupy 26 rodzimych użytkowników języka. Celem tego badania miało być sprawdzenie, czy znajdujące się w ankiecie frazeologizmy rzeczywiście są zna­ne Polakom i są przez nich używane. Informacje na temat znajomości, a zwłaszcza częstości użycia wymienionych w ankiecie frazeologizmów były szczególnie ważne,</text:span></text:p></draw:text-box></draw:frame><draw:frame draw:style-name="fr57" svg:x="0.817cm" svg:y="15.755cm" svg:width="13.190cm" svg:height="1.092cm" text:anchor-type="paragraph"><draw:text-box><text:p text:style-name="P141"><text:span text:style-name="CharStyle17">semantycznych związanych z człowiekiem jako centrum - byłby to zatem podział antropologiczny; następnie ustala się, jakie jednostki leksykalne wypełniają wydzielone pole (i podpola), aby w końcu wydobyć te, które są bogate we wspólny ładunek kulturowy (Galisson 1988: 85-86).</text:span></text:p></draw:text-box></draw:frame><draw:frame draw:style-name="fr58" svg:x="0.817cm" svg:y="16.916cm" svg:width="13.190cm" svg:height="0.314cm" text:anchor-type="paragraph"><draw:text-box><text:p text:style-name="P142"><text:span text:style-name="T8">21</text:span><text:span text:style-name="CharStyle17"><text:s text:c="1"/>Powinni oni stanowić reprezentatywną grupę - próba ta powinna obejmować nie tylko ludzi wy­</text:span></text:p></draw:text-box></draw:frame><draw:frame draw:style-name="fr59" svg:x="0.817cm" svg:y="17.304cm" svg:width="13.190cm" svg:height="0.702cm" text:anchor-type="paragraph"><draw:text-box><text:p text:style-name="P143"><text:span text:style-name="CharStyle17">kształconych; ważne też, aby w tych badaniach uwzględniony został czynnik wieku, pochodzenia i przynależności socjo-kulturowej (Galisson 1988: 83).</text:span></text:p></draw:text-box></draw:frame><draw:frame draw:style-name="fr60" svg:x="0.817cm" svg:y="18.075cm" svg:width="13.190cm" svg:height="1.448cm" text:anchor-type="paragraph"><draw:text-box><text:p text:style-name="P144"><text:span text:style-name="T8">23</text:span><text:span text:style-name="CharStyle17"><text:tab/>Autor tej teorii nie wyklucza konieczności powtórnego zadawania pytań w przypadku, gdy infor­mator nie wskazał na czynnik kulturowy wymieniany przez innych informatorów - wtedy należy zapytać go o to, czy o tym zapomniał, czy też nie uważa tego za istotne, bądź czy temu zaprzecza (Galisson 1988: 83).</text:span></text:p></draw:text-box></draw:frame><draw:frame draw:style-name="fr61" svg:x="0.817cm" svg:y="19.616cm" svg:width="13.190cm" svg:height="1.152cm" text:anchor-type="paragraph"><draw:text-box><text:p text:style-name="P145"><text:span text:style-name="T8">24</text:span><text:span text:style-name="CharStyle17"><text:tab/>Nie wzięłam przy tym pod uwagę ZF zawartych w podręcznikach kursowych i do nauczania słownic­twa, gdyż w trakcie analizy ich zawartości wywnioskowałam, że dobór frazeologizmów w tego typu książkach jest podporządkowany słownictwu tematycznemu, a nie kryterium częstości użycia.</text:span></text:p></draw:text-box></draw:frame></text:p>
      </text:section>
      <text:section text:style-name="Sect10" text:name="Section10">
        <text:p text:style-name="P246"><draw:line text:anchor-type="paragraph" draw:style-name="gr1" svg:x1="0.917cm" svg:y1="0.760cm" svg:x2="13.922cm" svg:y2="0.760cm"><text:p/></draw:line><draw:line text:anchor-type="paragraph" draw:style-name="gr1" svg:x1="0.935cm" svg:y1="17.889cm" svg:x2="3.433cm" svg:y2="17.889cm"><text:p/></draw:line></text:p>
        <text:p text:style-name="P25"><draw:frame draw:style-name="fr62" svg:x="2.138cm" svg:y="0.270cm" text:anchor-type="paragraph"><draw:text-box fo:min-width="10.559cm" fo:min-height="0.466cm"><text:p text:style-name="P146"><text:span text:style-name="CharStyle6">FRAZEOLOGIA W PROGRAMACH NAUCZANIA JĘZYKA POLSKIEGO JAKO OBCEGO</text:span></text:p></draw:text-box></draw:frame><draw:frame draw:style-name="fr63" svg:x="13.483cm" svg:y="0.328cm" text:anchor-type="paragraph"><draw:text-box fo:min-width="0.474cm" fo:min-height="0.448cm"><text:p text:style-name="P147"><text:span text:style-name="CharStyle7">37</text:span></text:p></draw:text-box></draw:frame><draw:frame draw:style-name="fr64" svg:x="0.817cm" svg:y="1.090cm" svg:width="13.190cm" svg:height="16.401cm" text:anchor-type="paragraph"><draw:text-box><text:p text:style-name="P148"><text:span text:style-name="CharStyle15">gdyż należy założyć, iż obcokrajowców powinno się uczyć przede wszystkim tych związków frazeologicznych, które Polacy stosują najczęściej - istnieje bowiem duże prawdopodobieństwo, że cudzoziemiec uczący się polskiego w rozmowie z rodzi­mym użytkownikiem języka spotka się z takimi jednostkami leksykalnymi.</text:span></text:p><text:p text:style-name="P149"><text:span text:style-name="CharStyle15">Porównanie tabel pozwoliło stwierdzić, że istnieje niewielka grupa licząca 10 frazeologizmów z nazwami zwierząt wspólnych dla wszystkich trzech podręczni­ków do frazeologii. Przypomnijmy, że podręcznik D. Buttler przedstawia 230 ZF z nazwami zwierząt, podręcznik E. Rybickiej - 17, a podręcznik A. Pięcińskiej - 71. Ten wynik zestawienia skłania do postawienia hipotezy, że te 10 ZF zawierających w sobie nazwy zwierząt autorki owych podręczników uważają za często pojawiają­ce się w codziennych rozmowach rodzimych użytkowników języka. Wszystkie te frazeologizmy odnoszą się w sposób bezpośredni do człowieka, określając jego cha­rakter, relacje z innymi ludźmi, stan fizyczny, stan psychiczny, stan posiadania oraz zachowanie.</text:span></text:p><text:p text:style-name="P150"><text:span text:style-name="CharStyle15">Wśród wymienionych ZF sześć to wyrażenia, pozostałe cztery to zwroty</text:span><text:span text:style-name="T7">25</text:span><text:span text:style-name="CharStyle15">. Wszyst­kie cechują się prostą budową - siedem z nich ma formę porównania, stosunkowo łatwo jest więc zapamiętać dany związek wraz z jego znaczeniem; z tego też względu mogłyby się one znaleźć w ramach słownictwa podstawowego języka polskiego, jed­nak nikt takich badań nie przeprowadził.</text:span></text:p><text:p text:style-name="P151"><text:span text:style-name="CharStyle15">Podstawowe właściwości związków, o których mowa, przyczyniają się do tego, że niewątpliwie należą one do tzw. kultury wspólnej - podzielanej przez wszystkich członków polskiego kręgu kulturowego; być może przyznają oni, że są to związki, których sami często używają w codziennych rozmowach z innymi. Wymaga to jed­nak empirycznej weryfikacji, dlatego też zostało przeprowadzone pilotażowe badanie ankietowe obejmujące wymienione frazeologizmy, a mające na celu ustalenie, czy związki te rzeczywiście są szeroko znane i potoczne, często używane przez Polaków w ich języku codziennym.</text:span></text:p><text:p text:style-name="P152"><text:span text:style-name="CharStyle15">Pierwsza część ankiety zbudowana była ściśle według wskazówek R. Galissona. Obok danych osobowych takich jak wiek, płeć, wykształcenie, wykonywany zawód, miejsce pochodzenia, miejsce zamieszkania znalazły się dwa pytania</text:span><text:span text:style-name="T7">26</text:span><text:span text:style-name="CharStyle15">, których celem było zbadanie, jakie skojarzenia mają respondenci z następującymi zwierzętami</text:span><text:span text:style-name="T7">27</text:span><text:span text:style-name="CharStyle15">: koń, lis, mrówka, muchy, mysz, owca, paw, ryba, wąż, oraz czy znają jakieś inne zna­czenia tych słów i typowe wyrażenia z ich użyciem. Respondenci odpowiadali chętnie i wyczerpująco. Poniżej przytoczę jednak tylko te cechy zwierząt, które wymienione zostały najczęściej i które uznałam za wspólny ładunek kulturowy </text:span><text:span text:style-name="CharStyle21">(implicite</text:span><text:span text:style-name="CharStyle15"><text:s text:c="1"/>kulturo­we) przypisywane poszczególnym zwierzętom:</text:span></text:p></draw:text-box></draw:frame><draw:frame draw:style-name="fr65" svg:x="0.859cm" svg:y="18.041cm" svg:width="13.148cm" svg:height="0.321cm" text:anchor-type="paragraph"><draw:text-box><text:p text:style-name="P153"><text:span text:style-name="T8">25</text:span><text:span text:style-name="CharStyle17"><text:tab/>Klasyfikacja według kryteriów podziału frazeologizmów S. Skorupki.</text:span></text:p></draw:text-box></draw:frame><draw:frame draw:style-name="fr66" svg:x="0.859cm" svg:y="18.422cm" svg:width="13.148cm" svg:height="1.109cm" text:anchor-type="paragraph"><draw:text-box><text:p text:style-name="P154"><text:span text:style-name="T8">26</text:span><text:span text:style-name="CharStyle17"><text:tab/>Pytania były następujące: 1. Z czym się Panu/Pani kojarzą (jakie mają cechy): koń, lis, mrówka, mu­chy, mysz, owca, paw, ryba? 2. Czy zna Pan/Pani jakieś inne znaczenia wymienionych wyżej słów? Może kojarzy Pan/Pani jakieś typowe wyrażenia z niektórymi z tych słów?</text:span></text:p></draw:text-box></draw:frame><draw:frame draw:style-name="fr67" svg:x="0.859cm" svg:y="19.590cm" svg:width="13.148cm" svg:height="1.177cm" text:anchor-type="paragraph"><draw:text-box><text:p text:style-name="P155"><text:span text:style-name="T8">27</text:span><text:span text:style-name="CharStyle17"><text:tab/>Pierwsza część ankiety miała na celu wydobycie wspólnego </text:span><text:span text:style-name="CharStyle18">implicite</text:span><text:span text:style-name="CharStyle17"><text:s text:c="1"/>kulturowego tych zwierząt funkcjonującego w umysłach użytkowników języka i równocześnie członków danej wspólnoty kul­turowej, jakim jest wspólny ładunek kulturowy.</text:span></text:p></draw:text-box></draw:frame></text:p>
      </text:section>
      <text:section text:style-name="Sect11" text:name="Section11">
        <text:p text:style-name="P247"><draw:line text:anchor-type="paragraph" draw:style-name="gr2" svg:x1="0.926cm" svg:y1="0.787cm" svg:x2="13.931cm" svg:y2="0.787cm"><text:p/></draw:line></text:p>
        <text:p text:style-name="P27"><draw:frame draw:style-name="fr68" svg:x="0.884cm" svg:y="0.337cm" svg:width="0.483cm" svg:height="0.448cm" text:anchor-type="paragraph"><draw:text-box><text:p text:style-name="P156"><text:span text:style-name="CharStyle7">38</text:span></text:p></draw:text-box></draw:frame><draw:frame draw:style-name="fr69" svg:x="6.463cm" svg:y="0.321cm" text:anchor-type="paragraph"><draw:text-box fo:min-width="1.947cm" fo:min-height="0.415cm"><text:p text:style-name="P157"><text:span text:style-name="CharStyle20">ANNA PAPIEŻ</text:span></text:p></draw:text-box></draw:frame><draw:frame draw:style-name="fr70" svg:x="0.833cm" svg:y="1.108cm" svg:width="13.157cm" svg:height="19.660cm" text:anchor-type="paragraph"><draw:text-box><text:list text:style-name="L0" xml:id="1"><text:list-item><text:p text:style-name="P158"><text:span text:style-name="CharStyle15"><text:tab/>koń: siła, zdrowie, ciężka praca;</text:span></text:p></text:list-item><text:list-item><text:p text:style-name="P159"><text:span text:style-name="CharStyle15"><text:tab/>lis: przebiegłość, spryt, podstępność;</text:span></text:p></text:list-item><text:list-item><text:p text:style-name="P160"><text:span text:style-name="CharStyle15"><text:tab/>mrówka: pracowitość;</text:span></text:p></text:list-item><text:list-item><text:p text:style-name="P161"><text:span text:style-name="CharStyle15"><text:tab/>muchy: kaprysy, humory, natręctwo;</text:span></text:p></text:list-item><text:list-item><text:p text:style-name="P162"><text:span text:style-name="CharStyle15"><text:tab/>mysz: cichość, małość, niepozorność, bieda;</text:span></text:p></text:list-item><text:list-item><text:p text:style-name="P163"><text:span text:style-name="CharStyle15"><text:tab/>owca: głupota, pokora, oraz religia chrześcijańska;</text:span></text:p></text:list-item><text:list-item><text:p text:style-name="P164"><text:span text:style-name="CharStyle15"><text:tab/>paw: duma;</text:span></text:p></text:list-item><text:list-item><text:p text:style-name="P165"><text:span text:style-name="CharStyle15"><text:tab/>ryba: cichość, milczenie, nieczułość, religia chrześcijańska, Święta Bożego Narodzenia;</text:span></text:p></text:list-item><text:list-item><text:p text:style-name="P166"><text:span text:style-name="CharStyle15"><text:tab/>wąż: spryt, podstępność, dwulicowość, skąpstwo, biblijne zło, pokusa.</text:span></text:p></text:list-item></text:list><text:p text:style-name="P167"><text:span text:style-name="CharStyle15">W drugiej części ankiety pytałam respondentów o znajomość oraz użycie wybra­nych związków frazeologicznych będących przedmiotem ankiety. Wynika z niej, że najczęściej używanymi frazeologizmami są </text:span><text:span text:style-name="CharStyle21">zdrów!zdrowy jak ryba -</text:span><text:span text:style-name="CharStyle15"><text:s text:c="1"/>przyznają się do jego używania aż 22 zapytane osoby, jednak wyrażenie to jest przez nie używane w większości przypadków rzadko albo od czasu do czasu, kilka osób (7) przyznało jednak, że używa go często lub nawet bardzo często.</text:span></text:p><text:p text:style-name="P168"><text:span text:style-name="CharStyle15">Drugie miejsce pod względem częstości stosowania zajmuje </text:span><text:span text:style-name="CharStyle21">pracowity jak mrów­ka -</text:span><text:span text:style-name="CharStyle15"><text:s text:c="1"/>18 respondentów używa go na co dzień, 13 osób używa go raczej rzadko lub tylko od czasu do czasu, a pięcioro przyznaję się do jego częstszego stosowania.</text:span></text:p><text:p text:style-name="P169"><text:span text:style-name="CharStyle15">Na trzecim miejscu znalazły się dwa frazeologizmy: </text:span><text:span text:style-name="CharStyle21">dumny jak paw</text:span><text:span text:style-name="CharStyle15"><text:s text:c="1"/>oraz </text:span><text:span text:style-name="CharStyle21">czarna owca.</text:span><text:span text:style-name="CharStyle15"><text:s text:c="1"/>Proporcje w ich używaniu układają się mniej więcej podobnie, gdyż pierwsze­go frazeologizmu 12 osób używa rzadko czy też od czasu do czasu i pięć często lub bardzo często, natomiast drugi jest nawet popularniejszy - tylko dwie osoby przyzna­ją, że używają tego wyrażenia rzadko, a pozostałe 15 - od czasu do czasu, często lub nawet bardzo często.</text:span></text:p><text:p text:style-name="P170"><text:span text:style-name="CharStyle15">Interesujące, że z ust respondentów najrzadziej można usłyszeć zwroty </text:span><text:span text:style-name="CharStyle21">mieć mu­chy w nosie</text:span><text:span text:style-name="CharStyle15"><text:s text:c="1"/>oraz </text:span><text:span text:style-name="CharStyle21">mieć węża w kieszeni.</text:span><text:span text:style-name="CharStyle15"><text:s text:c="1"/>Jest to poniekąd zbieżne z moją oceną na pod­stawie własnej kompetencji językowej w zakresie stosowania tych dwóch frazeologi- zmów. Są to jedyne dwa ZF, co do których po cztery osoby przyznają, że spotkały się z nimi, lecz nie wiedzą, co te wyrażenia znaczą.</text:span></text:p><text:p text:style-name="P171"><text:span text:style-name="CharStyle15">Niezbyt często używany jest też zwrot </text:span><text:span text:style-name="CharStyle21">znać się jak łyse konie,</text:span><text:span text:style-name="CharStyle15"><text:s text:c="1"/>co może być uwarun­kowane faktem, że odczuwany jest on jako bardzie) potoczny niż inne (wskazywali na to respondenci podczas ankietowania), poza tym odnosi się raczej do stosunków koleżeńskich pomiędzy mężczyznami, a wśród moich respondentów stanowili oni jednak mniejszość (38%).</text:span></text:p><text:p text:style-name="P172"><text:span text:style-name="CharStyle15">Również </text:span><text:span text:style-name="CharStyle21">biedny jak mysz kościelna</text:span><text:span text:style-name="CharStyle15"><text:s text:c="1"/>nie jest wyrażeniem popularnym. Jeden z an­kietowanych skomentował je tak: „znam to wyrażenie, ale go nie używam między innymi dlatego, że wydaje mi się zbyt oklepane, a nawet bezsensowne”. Komentarz ten świadczyć może moim zdaniem o tym, że w Polsce Kościół wcale nie kojarzy się z biedą.</text:span></text:p><text:p text:style-name="P173"><text:span text:style-name="CharStyle15">Na zamieszczone w drugiej części ankiety pytanie o to, skąd respondenci znają wymienione przeze mnie związki frazeologiczne, najczęściej padały odpowiedzi, że są to takie sformułowania, które ankietowani:</text:span></text:p></draw:text-box></draw:frame></text:p>
      </text:section>
      <text:section text:style-name="Sect12" text:name="Section12">
        <text:p text:style-name="P248"><draw:line text:anchor-type="paragraph" draw:style-name="gr1" svg:x1="0.917cm" svg:y1="0.760cm" svg:x2="13.914cm" svg:y2="0.760cm"><text:p/></draw:line></text:p>
        <text:p text:style-name="P29"><draw:frame draw:style-name="fr71" svg:x="2.138cm" svg:y="0.270cm" text:anchor-type="paragraph"><draw:text-box fo:min-width="10.559cm" fo:min-height="0.466cm"><text:p text:style-name="P174"><text:span text:style-name="CharStyle6">FRAZEOLOGIA W PROGRAMACH NAUCZANIA JĘZYKA POLSKIEGO JAKO OBCEGO</text:span></text:p></draw:text-box></draw:frame><draw:frame draw:style-name="fr72" svg:x="13.474cm" svg:y="0.321cm" text:anchor-type="paragraph"><draw:text-box fo:min-width="0.490cm" fo:min-height="0.448cm"><text:p text:style-name="P175"><text:span text:style-name="CharStyle7">39</text:span></text:p></draw:text-box></draw:frame><draw:frame draw:style-name="fr73" svg:x="0.833cm" svg:y="1.090cm" svg:width="13.157cm" svg:height="19.651cm" text:anchor-type="paragraph"><draw:text-box><text:list text:style-name="L2" xml:id="3"><text:list-item><text:p text:style-name="P176"><text:span text:style-name="CharStyle15"><text:tab/>poznali w dzieciństwie w domu, nauczyli się ich głównie od rodziców oraz dziadków, także od rówieśników z podwórka; słyszeli je na co dzień na ulicy, w najbliższym otoczeniu: „w domu często się używało związków frazeologicz­nych”, „nauczyłam się tych wyrażeń przez kontakt z rodziną, znajomymi, ogól­nie innymi Polakami”, „duży wpływ mieli na to, jak sądzę, rodzice i wychowa­nie”; są to frazeologizmy zasłyszane, „przyswajamy je chyba automatycznie” - tego rodzaju opinie wyraziło aż 19 ankietowanych;</text:span></text:p></text:list-item><text:list-item><text:p text:style-name="P177"><text:span text:style-name="CharStyle15"><text:tab/>znają z życia, z mowy potocznej: „z rozmów codziennych”, „ogólnie z całe­go życia”, „używają ich ludzie na co dzień, nawet u mnie w pracy” - 12 an­kietowanych;</text:span></text:p></text:list-item><text:list-item><text:p text:style-name="P178"><text:span text:style-name="CharStyle15"><text:tab/>poznali w szkole i z książek: „mama czytała mi takie bajki”, „pamiętam lekcje na ten temat w szkole”, „nauczyłem się ich w szkole, i to w dodatku chyba w podstawówce”, „niektóre znam bardziej ze szkoły, niektóre bardziej z domu i otoczenia” - 15 ankietowanych;</text:span></text:p></text:list-item><text:list-item><text:p text:style-name="P179"><text:span text:style-name="CharStyle15"><text:tab/>usłyszeli w radiu lub telewizji, zobaczyli reklamę wykorzystującą frazeologizm, znają je także z prasy - 5 ankietowanych.</text:span></text:p></text:list-item></text:list><text:p text:style-name="P180"><text:span text:style-name="CharStyle15">Dużo było wypowiedzi, z których wynikało, że ankietowani tak naprawdę nie mają pewności, skąd znają frazeologizmy (czasami nazywali je „sformułowaniami języko­wymi”), które znalazły się w ankiecie. Dlatego odpowiadając na pytanie o miejsce spotkania z frazeologią, w większości wymieniali oni kilka możliwości. Jedno było jednak dla nich oczywiste - że te związki wyrazowe znają od dzieciństwa.</text:span></text:p><text:p text:style-name="P181"><text:span text:style-name="CharStyle15">Przeprowadzenie takiego badania wskazało wyraźnie obszar wspólny dla rodzi­mych użytkowników języka polskiego. Istotnie jest nim tzw. bestiariusz kulturowy - świadczą o tym skojarzenia, jakie mieli respondenci z wymienionymi w ankiecie zwierzętami. Przywoływali oni w głównej mierze te ich cechy, które zostały utrwa­lone we frazeologizmach, mimo iż sami twierdzili niejednokrotnie, że związków tych w swoim codziennym języku nie używają lub używają bardzo rzadko, okazjo­nalnie. Jednak ze względu na wiedzę wspólną, jaką jest postrzeganie zwierząt przez pryzmat określonych cech odzwierciedlających się w języku, również cudzoziemców uczących się języka polskiego należy z tego typu frazeologizmami zaznajamiać. Będą oni mieli z tego same korzyści - znajomość nowych słów oraz typowych wyrażeń i zwrotów pokieruje ich w stronę polskiej kultury i pozwoli w tej kulturze w pełni uczestniczyć.</text:span></text:p><text:p text:style-name="P182"><text:span text:style-name="CharStyle15">Analiza przeprowadzonych ankiet i zestawienie wyników pozwalają stwierdzić, że frazeologizmy, które znalazły się we wszystkich trzech podręcznikach do frazeologii, a które stanowiły właściwy przedmiot ankietowania, nie wszystkie są współcześnie przez nosicieli języka odczuwane jako najczęściej używane, najbardziej potoczne - do grupy znanych i używanych zaliczyć można tylko </text:span><text:span text:style-name="CharStyle21">zdrowy/zdrów jak ryba, pra­cowity jak mrówka, dumny jak paw, czarna owca-,</text:span><text:span text:style-name="CharStyle15"><text:s text:c="1"/>nie wszystkie związki są ankieto­wanym znane (np. </text:span><text:span text:style-name="CharStyle21">mieć muchy w nosie</text:span><text:span text:style-name="CharStyle15"><text:s text:c="1"/>czy </text:span><text:span text:style-name="CharStyle21">mieć węża w kieszeni).</text:span><text:span text:style-name="CharStyle15"><text:s text:c="1"/>Tak więc spośród 10 frazeologizmów, które wszystkie trzy autorki uznały intuicyjnie za znane i używa­ne przez Polaków i umieściły je w swoich podręcznikach do frazeologii jako te, które obcokrajowcy powinni znać, aż pięć </text:span><text:span text:style-name="CharStyle21">(biedny jak mysz kościelna, mieć muchy w nosie,</text:span></text:p></draw:text-box></draw:frame></text:p>
      </text:section>
      <text:section text:style-name="Sect13" text:name="Section13">
        <text:p text:style-name="P249"><draw:line text:anchor-type="paragraph" draw:style-name="gr1" svg:x1="0.889cm" svg:y1="0.803cm" svg:x2="13.885cm" svg:y2="0.803cm"><text:p/></draw:line></text:p>
        <text:p text:style-name="P31"><draw:frame draw:style-name="fr74" svg:x="0.829cm" svg:y="0.355cm" svg:width="0.499cm" svg:height="0.448cm" text:anchor-type="paragraph"><draw:text-box><text:p text:style-name="P183"><text:span text:style-name="CharStyle7">40</text:span></text:p></draw:text-box></draw:frame><draw:frame draw:style-name="fr75" svg:x="6.426cm" svg:y="0.328cm" text:anchor-type="paragraph"><draw:text-box fo:min-width="1.947cm" fo:min-height="0.415cm"><text:p text:style-name="P184"><text:span text:style-name="CharStyle20">ANNA PAPIEŻ</text:span></text:p></draw:text-box></draw:frame><draw:frame draw:style-name="fr76" svg:x="0.829cm" svg:y="1.125cm" svg:width="13.166cm" svg:height="19.660cm" text:anchor-type="paragraph"><draw:text-box><text:p text:style-name="P185"><text:span text:style-name="CharStyle21">mieć węża w kieszeni, siedzieć (cicho) jak mysz pod miotłą</text:span><text:span text:style-name="CharStyle15"><text:s text:c="1"/>oraz </text:span><text:span text:style-name="CharStyle21">znać się jak łyse konie) </text:span><text:span text:style-name="CharStyle15">okazało się rzadko używane lub nieznane użytkownikom języka.</text:span></text:p><text:p text:style-name="P186"><text:span text:style-name="CharStyle15">Skoro tak jest, to o tym, których frazeologizmów nauczać jako zapewniających powodzenie komunikacyjne, powinny decydować badania ankietowe proponowane przez R. Galissona. Tu jego teoria się sprawdza.</text:span></text:p><text:h text:outline-level="2" text:style-name="P187"><text:bookmark-start text:name="bookmark14"/><text:bookmark-start text:name="bookmark15"/><text:span text:style-name="CharStyle9">Zakończenie</text:span><text:bookmark-end text:name="bookmark14"/><text:bookmark-end text:name="bookmark15"/></text:h><text:p text:style-name="P188"><text:span text:style-name="CharStyle15">Przedstawione tutaj skrótowo spostrzeżenia wykazały, że frazeologia stanowi obec­nie istotny problem glottodydaktyki polonistycznej. Z jednej strony istnieją bowiem standardy wymagań, jakie zostały określone na egzaminy certyfikatowe z JPJO, z dru­giej jednak ciągle jeszcze brakuje inwentarza związków frazeologicznych zalecanych do nauczania obcokrajowców uczących się języka polskiego na konkretnych pozio­mach. Na egzaminach certyfikatowych znajomości frazeologii wymaga się od zdają­cych dopiero na poziomie B2. Wydaje się jednak, że proces nauczania tej części syste­mu leksykalnego polszczyzny powinien rozpocząć się znacznie wcześniej. Elementy frazeologii powinny pojawiać się sukcesywnie już od poziomu A2 - od związków o prostej budowie, stopniowo do coraz bardziej skomplikowanych pod względem strukturalnym oraz semantycznym wyrażeń, zwrotów i fraz.</text:span></text:p><text:p text:style-name="P189"><text:span text:style-name="CharStyle15">Nie należy bowiem zapominać, że frazeologizmy są przede wszystkim składnika­mi codziennych rozmów rodzimych użytkowników języka. Ich znajomość powinna zapewnić obcokrajowcowi sukces komunikacyjny w kontaktach z nosicielami języka - zrozumie on, o czym mówią i jednocześnie sam łatwiej dostosuje się do polskiej kultury, jeśli będzie używał takiego samego języka.</text:span></text:p><text:p text:style-name="P190"><text:span text:style-name="CharStyle15">Aby osiągnięcie tego celu było możliwe, nauczanie frazeologii powinno być pro­cesem świadomym i uporządkowanym, w którym ważną rolę odgrywałyby zarówno podręczniki kursowe, jak i uzupełniające - przeznaczone do nauczania słownictwa i, osobno, frazeologii.</text:span></text:p><text:p text:style-name="P191"><text:span text:style-name="CharStyle15">W podręcznikach do frazeologii głównym kryterium doboru ZF jest, jak dotąd, intuicja językowa autorów. Bliższe przyjrzenie się materiałowi leksykalnemu zawar­temu w trzech dotychczas wydanych książkach do frazeologii dla cudzoziemców wykazało, że istnieje tylko niewielka liczba frazeologizmów, które powtarzają się w tych podręcznikach, czyli uznanych przez wszystkie trzy autorki za wartościowe oraz często występujące w języku. Jest to 10 ZF z nazwami zwierząt, które stały się przedmiotem przeprowadzonej ankiety. Okazuje się więc, że intuicja językowa jest niewystarczającym kryterium doboru materiału nauczania. Potwierdzają to również wyniki przeprowadzonego badania ankietowego według koncepcji stworzonej przez R. Galissona. Tak więc jedyną metodą wskazującą, których frazeologizmów należy obcokrajowców uczyć, aby dać im klucz do uczestnictwa w polskiej kulturze wspól­nej, okazuje się właśnie metoda R. Galissona oparta na jego teorii leksykultury, która wypracowała konkretne metody dotarcia do tej warstwy leksyki.</text:span></text:p><text:p text:style-name="P192"><text:span text:style-name="CharStyle15">Dopóki nie zostaną przeprowadzone empiryczne badania stwierdzające czę­stość używania związków frazeologicznych wśród rodzimych użytkowników języka,</text:span></text:p></draw:text-box></draw:frame></text:p>
      </text:section>
      <text:section text:style-name="Sect14" text:name="Section14">
        <text:p text:style-name="P250"><draw:line text:anchor-type="paragraph" draw:style-name="gr2" svg:x1="0.859cm" svg:y1="0.778cm" svg:x2="13.906cm" svg:y2="0.778cm"><text:p/></draw:line></text:p>
        <text:p text:style-name="P33"><draw:frame draw:style-name="fr77" svg:x="2.087cm" svg:y="0.279cm" text:anchor-type="paragraph"><draw:text-box fo:min-width="10.592cm" fo:min-height="0.457cm"><text:p text:style-name="P193"><text:span text:style-name="CharStyle6">FRAZEOLOGIA W PROGRAMACH NAUCZANIA JĘZYKA POLSKIEGO JAKO OBCEGO</text:span></text:p></draw:text-box></draw:frame><draw:frame draw:style-name="fr78" svg:x="13.448cm" svg:y="0.328cm" text:anchor-type="paragraph"><draw:text-box fo:min-width="0.448cm" fo:min-height="0.448cm"><text:p text:style-name="P194"><text:span text:style-name="CharStyle7">41</text:span></text:p></draw:text-box></draw:frame><draw:frame draw:style-name="fr79" svg:x="0.808cm" svg:y="1.099cm" svg:width="13.208cm" svg:height="19.676cm" text:anchor-type="paragraph"><draw:text-box><text:p text:style-name="P195"><text:span text:style-name="CharStyle15">dopóty nie będzie dobrych podręczników do nauczania frazeologii - dobrych, tzn. uczących takich frazeologizmów, które rzeczywiście są używane przez przeciętnych, nie tylko wykształconych Polaków. Głównym moim postulatem jest więc przepro­wadzenie badań zgodnie z zaprezentowaną metodą francuskiego lingwisty. Takie rozwiązanie przyniesie nie tylko konkretne dane w postaci listy frazeologizmów naj­częściej przez Polaków używanych. Będą to jednocześnie takie jednostki leksykalne, które zawierają w sobie określony ładunek kulturowy podzielany przez rodzimych użytkowników języka, co dla cudzoziemców uczących się języka polskiego stanowić będzie nie tylko ułatwienie w codziennych kontaktach z Polakami, ale i pomoc w zro­zumieniu polskiej kultury - tej kultury, która jest im wspólna.</text:span></text:p><text:h text:outline-level="2" text:style-name="P196"><text:bookmark-start text:name="bookmark16"/><text:bookmark-start text:name="bookmark17"/><text:span text:style-name="CharStyle9">Literatura</text:span><text:bookmark-end text:name="bookmark16"/><text:bookmark-end text:name="bookmark17"/></text:h><text:p text:style-name="P197"><text:span text:style-name="CharStyle23">Bartnicka</text:span><text:span text:style-name="CharStyle24"><text:s text:c="1"/>B., </text:span><text:span text:style-name="CharStyle23">Dąbrowski</text:span><text:span text:style-name="CharStyle24"><text:s text:c="1"/>G., </text:span><text:span text:style-name="CharStyle23">Jekiel</text:span><text:span text:style-name="CharStyle24"><text:s text:c="1"/>W., 1994, </text:span><text:span text:style-name="CharStyle25">Uczymy się polskiego. Podręcznik dla cudzo­ziemców,</text:span><text:span text:style-name="CharStyle24"><text:s text:c="1"/>cz. 2: </text:span><text:span text:style-name="CharStyle25">Komentarz językowy, ćwiczenia,</text:span><text:span text:style-name="CharStyle24"><text:s text:c="1"/>Kielce.</text:span></text:p><text:p text:style-name="P198"><text:span text:style-name="CharStyle23">Butcher</text:span><text:span text:style-name="CharStyle24"><text:s text:c="1"/>A., </text:span><text:span text:style-name="CharStyle23">Guziuk-Świca</text:span><text:span text:style-name="CharStyle24"><text:s text:c="1"/>B., 2004, </text:span><text:span text:style-name="CharStyle25">Frazeologia nadawcy. Odtwarzalność frazemów w pro­cesie nauczania języka polskiego jako obcego,</text:span><text:span text:style-name="CharStyle24"><text:s text:c="1"/>[w:] J. Mazur (red.), </text:span><text:span text:style-name="CharStyle25">Rytualizacja w komuni­kacji społecznej i interkulturowej,</text:span><text:span text:style-name="CharStyle24"><text:s text:c="1"/>Lublin, s. 161-170, </text:span><text:span text:style-name="CharStyle25">Język, Kultura, Społeczeństwo.</text:span></text:p><text:p text:style-name="P199"><text:span text:style-name="CharStyle23">Buttler</text:span><text:span text:style-name="CharStyle24"><text:s text:c="1"/>D., 1980, </text:span><text:span text:style-name="CharStyle25">Frazeologia polska. Ćwiczenia dla cudzoziemców,</text:span><text:span text:style-name="CharStyle24"><text:s text:c="1"/>Warszawa.</text:span></text:p><text:p text:style-name="P200"><text:span text:style-name="CharStyle23">Buttler</text:span><text:span text:style-name="CharStyle24"><text:s text:c="1"/>D., 1990, </text:span><text:span text:style-name="CharStyle25">O doborze słownictwa w nauczaniu języka polskiego jako obcego, </text:span><text:span text:style-name="CharStyle24">[w:] H. Rybicka-Nowacka, B. Rocławski (red.), </text:span><text:span text:style-name="CharStyle25">Tradycja i nowoczesność w nauczaniu cudzoziemców języka polskiego. Materiały z Ogólnopolskiej Konferencji nt. Nauczanie ję­zyka polskiego i kształcenie polonistyczne cudzoziemców, Gdańsk 17-18 X 1988,</text:span><text:span text:style-name="CharStyle24"><text:s text:c="1"/>Gdańsk, s. 5-37.</text:span></text:p><text:p text:style-name="P201"><text:span text:style-name="CharStyle23">Chlebda</text:span><text:span text:style-name="CharStyle24"><text:s text:c="1"/>W., 1989, </text:span><text:span text:style-name="CharStyle25">Teoria frazeologiczna a nauczanie języka obcego,</text:span><text:span text:style-name="CharStyle24"><text:s text:c="1"/>Katowice, s. 96-108, </text:span><text:span text:style-name="CharStyle25">Pra­ce Językoznawcze,</text:span><text:span text:style-name="CharStyle24"><text:s text:c="1"/>t. 15.</text:span></text:p><text:p text:style-name="P202"><text:span text:style-name="CharStyle23">Chłopicka</text:span><text:span text:style-name="CharStyle24"><text:s text:c="1"/>M., </text:span><text:span text:style-name="CharStyle23">Fornelski</text:span><text:span text:style-name="CharStyle24"><text:s text:c="1"/>P., 1991, </text:span><text:span text:style-name="CharStyle25">Brak mi słów. Podręcznik do nauczania obcokrajowców słownictwa języka polskiego,</text:span><text:span text:style-name="CharStyle24"><text:s text:c="1"/>Kraków, </text:span><text:span text:style-name="CharStyle25">Biblioteka Pomocy Dydaktycznych do Nauczania Ob­cokrajowców Języka i Kultury Polskiej.</text:span></text:p><text:p text:style-name="P203"><text:span text:style-name="CharStyle23">Dąbrowska</text:span><text:span text:style-name="CharStyle24"><text:s text:c="1"/>A., 1997, </text:span><text:span text:style-name="CharStyle25">Roztargniony nauczyciel i zdolny student. Wprowadzenie typowych sfor­mułowań w nauczaniu jpjo,</text:span><text:span text:style-name="CharStyle24"><text:s text:c="1"/>[w:] W. Miodunka (red.), </text:span><text:span text:style-name="CharStyle25">Nauczanie języka polskiego jako ob­cego. Materiały z pierwszej konferencji polonistów zagranicznych i polskich zwołanej z ini­cjatywy grupy „Bristol" do Instytutu Polonijnego UJ,</text:span><text:span text:style-name="CharStyle24"><text:s text:c="1"/>Kraków, s. 139-145.</text:span></text:p><text:p text:style-name="P204"><text:span text:style-name="CharStyle23">Komorowska</text:span><text:span text:style-name="CharStyle24"><text:s text:c="1"/>H. (red.), 2004, </text:span><text:span text:style-name="CharStyle25">Europejski system opisu kształcenia językowego. Uczenie się, nauczanie, ocenianie,</text:span><text:span text:style-name="CharStyle24"><text:s text:c="1"/>W. Martyniuk (tłum.), Warszawa.</text:span></text:p><text:p text:style-name="P205"><text:span text:style-name="CharStyle23">Galisson</text:span><text:span text:style-name="CharStyle24"><text:s text:c="1"/>R., 1987, </text:span><text:span text:style-name="CharStyle25">Acceder</text:span><text:span text:style-name="CharStyle24"><text:s text:c="1"/>d </text:span><text:span text:style-name="CharStyle25">la culture partagee par lentremise des mots a C.C.P.,</text:span><text:span text:style-name="CharStyle24"><text:s text:c="1"/>„fitudes de linguistique appliąuee”, nr 67, s. 119-140.</text:span></text:p><text:p text:style-name="P206"><text:span text:style-name="CharStyle23">Galisson</text:span><text:span text:style-name="CharStyle24"><text:s text:c="1"/>R., 1988, </text:span><text:span text:style-name="CharStyle25">Culture et lexiculture partagees les mots comme lieux d’observation desfaits culturels,</text:span><text:span text:style-name="CharStyle24"><text:s text:c="1"/>„Ćtudes de linguistique appliquee”, nr 69, s. 74-90.</text:span></text:p><text:p text:style-name="P207"><text:span text:style-name="CharStyle23">Galisson</text:span><text:span text:style-name="CharStyle24"><text:s text:c="1"/>R., </text:span><text:span text:style-name="CharStyle23">Pruvost</text:span><text:span text:style-name="CharStyle24"><text:s text:c="1"/>J., 1999, </text:span><text:span text:style-name="CharStyle25">La pragmatique lexiculturelle pour acceder autrement, a une autre culture, par un autre lexique,</text:span><text:span text:style-name="CharStyle24"><text:s text:c="1"/>„Etudes de linguistique appliquee”, nr 116, s. 477-496.</text:span></text:p><text:p text:style-name="P208"><text:span text:style-name="CharStyle23">Grzesiuk</text:span><text:span text:style-name="CharStyle24"><text:s text:c="1"/>A., </text:span><text:span text:style-name="CharStyle23">Guziuk-Świca</text:span><text:span text:style-name="CharStyle24"><text:s text:c="1"/>B., 1998, </text:span><text:span text:style-name="CharStyle25">Kulturowe i stylistyczne aspekty nauczania cudzoziem­ców frazeologii języka polskiego,</text:span><text:span text:style-name="CharStyle24"><text:s text:c="1"/>[w:] B. Ostromęcka-Frączak (red.), </text:span><text:span text:style-name="CharStyle25">Polonistyczna edukacja</text:span></text:p></draw:text-box></draw:frame></text:p>
      </text:section>
      <text:section text:style-name="Sect15" text:name="Section15">
        <text:p text:style-name="P251"><draw:line text:anchor-type="paragraph" draw:style-name="gr2" svg:x1="0.884cm" svg:y1="0.803cm" svg:x2="13.914cm" svg:y2="0.803cm"><text:p/></draw:line></text:p>
        <text:p text:style-name="P35"><draw:frame draw:style-name="fr80" svg:x="0.826cm" svg:y="0.346cm" text:anchor-type="paragraph"><draw:text-box fo:min-width="0.499cm" fo:min-height="0.448cm"><text:p text:style-name="P209"><text:span text:style-name="CharStyle7">42</text:span></text:p></draw:text-box></draw:frame><draw:frame draw:style-name="fr81" svg:x="6.438cm" svg:y="0.328cm" text:anchor-type="paragraph"><draw:text-box fo:min-width="1.947cm" fo:min-height="0.423cm"><text:p text:style-name="P210"><text:span text:style-name="CharStyle20">ANNA PAPIEŻ</text:span></text:p></draw:text-box></draw:frame><draw:frame draw:style-name="fr82" svg:x="0.826cm" svg:y="1.125cm" svg:width="13.174cm" svg:height="19.660cm" text:anchor-type="paragraph"><draw:text-box><text:p text:style-name="P211"><text:span text:style-name="CharStyle25">językowa i kulturowa cudzoziemców. Poziom średni. Stan obecny - problemy - postulaty, </text:span><text:span text:style-name="CharStyle24">Łódź, s. 71-79, </text:span><text:span text:style-name="CharStyle25">Acta Universitatis Lodziensis. Kształcenie polonistyczne cudzoziemców,</text:span><text:span text:style-name="CharStyle24"><text:s text:c="1"/>1.10.</text:span></text:p><text:p text:style-name="P212"><text:span text:style-name="CharStyle23">Kornaszewski</text:span><text:span text:style-name="CharStyle24"><text:s text:c="1"/>M., </text:span><text:span text:style-name="CharStyle23">Padalak</text:span><text:span text:style-name="CharStyle24"><text:s text:c="1"/>J., 1980, </text:span><text:span text:style-name="CharStyle25">Rola frazeologizmów w nauczaniu języka obcego na szczeblu zaawansowanym (na przykładzie nauczania języka polskiego obywateli NRD), </text:span><text:span text:style-name="CharStyle24">„Poradnik Językowy”, nr 6, s. 306-311.</text:span></text:p><text:p text:style-name="P213"><text:span text:style-name="CharStyle23">Kowalski</text:span><text:span text:style-name="CharStyle24"><text:s text:c="1"/>W., 2005, </text:span><text:span text:style-name="CharStyle25">„Ksiądz pana wini, pan księdza..- językowe ujęcie obyczajów i stosun­ków społecznych we frazeologizmach i przysłowiach. Przyczynek do kształcenia kulturo- znawczego na wyższym poziomie zaawansowania językowego,</text:span><text:span text:style-name="CharStyle24"><text:s text:c="1"/>[w:] P. Garncarek (red.), </text:span><text:span text:style-name="CharStyle25">Na­uczanie języka polskiego jako obcego i polskiej kultury w nowej rzeczywistości europejskiej. Materiały z VI Międzynarodowej Konferencji Glottodydaktycznej,</text:span><text:span text:style-name="CharStyle24"><text:s text:c="1"/>Warszawa, s. 265-269, </text:span><text:span text:style-name="CharStyle25">Bibłioteca Polonicum,</text:span><text:span text:style-name="CharStyle24"><text:s text:c="1"/>1.</text:span></text:p><text:p text:style-name="P214"><text:span text:style-name="CharStyle23">Kurzowa</text:span><text:span text:style-name="CharStyle24"><text:s text:c="1"/>Z. (red.), 1991, </text:span><text:span text:style-name="CharStyle25">Badania nad językiem telewizji polskiej. Ilościowy opis słownictwa, </text:span><text:span text:style-name="CharStyle24">Warszawa-Kraków, </text:span><text:span text:style-name="CharStyle25">Zeszyty Naukowe Uniwersytetu Jagiellońskiego. Prace Językoznawcze, </text:span><text:span text:style-name="CharStyle24">z. 106.</text:span></text:p><text:p text:style-name="P215"><text:span text:style-name="CharStyle23">Lewiński</text:span><text:span text:style-name="CharStyle24"><text:s text:c="1"/>P., 2001, </text:span><text:span text:style-name="CharStyle25">Oto polska mowa,</text:span><text:span text:style-name="CharStyle24"><text:s text:c="1"/>Wrocław.</text:span></text:p><text:p text:style-name="P216"><text:span text:style-name="CharStyle23">Ligara</text:span><text:span text:style-name="CharStyle24"><text:s text:c="1"/>B„ 2007, </text:span><text:span text:style-name="CharStyle25">Leksykultura w ujęciu Roberta Galissona a nauczanie kompetencji kulturowej, </text:span><text:span text:style-name="CharStyle24">referat wygłoszony na VII Międzynarodowej Konferencji Naukowej Stowarzyszenia „Bri­stol” pt. </text:span><text:span text:style-name="CharStyle25">Dydaktyka języka polskiego jako obcego u progu XXI wieku - poszukiwanie nowych rozwiązań,</text:span><text:span text:style-name="CharStyle24"><text:s text:c="1"/>Kraków, 17-19 V.</text:span></text:p><text:p text:style-name="P217"><text:span text:style-name="CharStyle23">Lipińska</text:span><text:span text:style-name="CharStyle24"><text:s text:c="1"/>E., </text:span><text:span text:style-name="CharStyle23">Dąmbska</text:span><text:span text:style-name="CharStyle24"><text:s text:c="1"/>E. G., 2003, </text:span><text:span text:style-name="CharStyle25">Kiedyś wrócisz tu... Podręcznik do nauki języka polskiego dla średnio zaawansowanych. Poziom średni ogólny,</text:span><text:span text:style-name="CharStyle24"><text:s text:c="1"/>cz. 1: </text:span><text:span text:style-name="CharStyle25">Gdzie nadwiślański brzeg,</text:span><text:span text:style-name="CharStyle24"><text:s text:c="1"/>Kra­ków, </text:span><text:span text:style-name="CharStyle25">Język Polski dla Cudzoziemców,</text:span><text:span text:style-name="CharStyle24"><text:s text:c="1"/>14.</text:span></text:p><text:p text:style-name="P218"><text:span text:style-name="CharStyle23">Lipińska</text:span><text:span text:style-name="CharStyle24"><text:s text:c="1"/>E., </text:span><text:span text:style-name="CharStyle23">Dąmbska</text:span><text:span text:style-name="CharStyle24"><text:s text:c="1"/>E. G., 2005, </text:span><text:span text:style-name="CharStyle25">Kiedyś wrócisz tu... Podręcznik do nauki języka polskiego dla zaawansowanych. Poziom zaawansowany,</text:span><text:span text:style-name="CharStyle24"><text:s text:c="1"/>cz. 2: </text:span><text:span text:style-name="CharStyle25">By szukać swoich dróg i gwiazd,</text:span><text:span text:style-name="CharStyle24"><text:s text:c="1"/>Kra­ków, </text:span><text:span text:style-name="CharStyle25">Język Polski dla Cudzoziemców,</text:span><text:span text:style-name="CharStyle24"><text:s text:c="1"/>15.</text:span></text:p><text:p text:style-name="P219"><text:span text:style-name="CharStyle23">Madeja</text:span><text:span text:style-name="CharStyle24"><text:s text:c="1"/>A., </text:span><text:span text:style-name="CharStyle23">Malejka</text:span><text:span text:style-name="CharStyle24"><text:s text:c="1"/>J., 2001, </text:span><text:span text:style-name="CharStyle25">Program komputerowy jako pomoc w nauczaniu frazeologii ję­zyka polskiego,</text:span><text:span text:style-name="CharStyle24"><text:s text:c="1"/>[w:] R. Cudak, J. Tambor (red.), </text:span><text:span text:style-name="CharStyle25">Inne optyki. Nowe programy, nowe metody, nowe technologie w nauczaniu kultury polskiej i języka polskiego jako obcego,</text:span><text:span text:style-name="CharStyle24"><text:s text:c="1"/>Katowice, s. 417-421, </text:span><text:span text:style-name="CharStyle25">Prace Naukowe Uniwersytetu Śląskiego w Katowicach,</text:span><text:span text:style-name="CharStyle24"><text:s text:c="1"/>nr 20.</text:span></text:p><text:p text:style-name="P220"><text:span text:style-name="CharStyle23">Miodunka</text:span><text:span text:style-name="CharStyle24"><text:s text:c="1"/>W. (red.), 1992, </text:span><text:span text:style-name="CharStyle25">Język polski jako obcy. Programy nauczania na tle badań współcze­snej polszczyzny,</text:span><text:span text:style-name="CharStyle24"><text:s text:c="1"/>Kraków, </text:span><text:span text:style-name="CharStyle25">Biblioteka Pomocy Dydaktycznych do Nauczania Obcokrajowców Języka i Kultury Polskiej,</text:span><text:span text:style-name="CharStyle24"><text:s text:c="1"/>z. 30.</text:span></text:p><text:p text:style-name="P221"><text:span text:style-name="CharStyle23">Nowakowska</text:span><text:span text:style-name="CharStyle24"><text:s text:c="1"/>A., 2004, </text:span><text:span text:style-name="CharStyle25">Rola frazeologii w nauczaniu cudzoziemców języka polskiego, </text:span><text:span text:style-name="CharStyle24">[w:j A. Dąbrowska (red.), </text:span><text:span text:style-name="CharStyle25">Wrocławska dyskusja o języku polskim jako obcym. Materiały z Międzynarodowej Konferencji Stowarzyszenia „Bristol",</text:span><text:span text:style-name="CharStyle24"><text:s text:c="1"/>Wrocław, s. 295-298.</text:span></text:p><text:p text:style-name="P222"><text:span text:style-name="CharStyle23">Pajdzińska</text:span><text:span text:style-name="CharStyle24"><text:s text:c="1"/>A., 2004, </text:span><text:span text:style-name="CharStyle25">Wielonurtowość współczesnych badań frazeologicznych,</text:span><text:span text:style-name="CharStyle24"><text:s text:c="1"/>„Poradnik Języ­kowy”, nr 2, s. 27-38.</text:span></text:p><text:p text:style-name="P223"><text:span text:style-name="CharStyle23">Pięcińska</text:span><text:span text:style-name="CharStyle24"><text:s text:c="1"/>A., 2006, </text:span><text:span text:style-name="CharStyle25">Co raz wejdzie do głowy - już z niej nie wyleci, czyli frazeologia prosta i przyjemna. Podręcznik dla uczniów, pomoc dla nauczycieli. Poziom średni - zaawansowa­ny BI - Cl,</text:span><text:span text:style-name="CharStyle24"><text:s text:c="1"/>Kraków, </text:span><text:span text:style-name="CharStyle25">Język Polski dla Cudzoziemców.</text:span></text:p><text:p text:style-name="P224"><text:span text:style-name="CharStyle23">Popowa</text:span><text:span text:style-name="CharStyle24"><text:s text:c="1"/>K., 2000, </text:span><text:span text:style-name="CharStyle25">Kilka uwag na temat nauczania frazeologii polskiej jako obcojęzycznej, </text:span><text:span text:style-name="CharStyle24">[w:] J. Mazur (red.), </text:span><text:span text:style-name="CharStyle25">Polonistyka w świecie. Nauczanie języka i kultury polskiej studentów zaawansowanych,</text:span><text:span text:style-name="CharStyle24"><text:s text:c="1"/>Lublin, s. 365-371, </text:span><text:span text:style-name="CharStyle25">Język, Kultura, Społeczeństwo.</text:span></text:p></draw:text-box></draw:frame></text:p>
      </text:section>
      <text:section text:style-name="Sect16" text:name="Section16">
        <text:p text:style-name="P252"><draw:line text:anchor-type="paragraph" draw:style-name="gr2" svg:x1="0.889cm" svg:y1="0.778cm" svg:x2="13.910cm" svg:y2="0.778cm"><text:p/></draw:line></text:p>
        <text:p text:style-name="P37"><draw:frame draw:style-name="fr83" svg:x="2.108cm" svg:y="0.279cm" text:anchor-type="paragraph"><draw:text-box fo:min-width="10.575cm" fo:min-height="0.457cm"><text:p text:style-name="P225"><text:span text:style-name="CharStyle6">FRAZEOLOGIA W PROGRAMACH NAUCZANIA JĘZYKA POLSKIEGO JAKO OBCEGO</text:span></text:p></draw:text-box></draw:frame><draw:frame draw:style-name="fr84" svg:x="13.453cm" svg:y="0.328cm" text:anchor-type="paragraph"><draw:text-box fo:min-width="0.490cm" fo:min-height="0.448cm"><text:p text:style-name="P226"><text:span text:style-name="CharStyle7">43</text:span></text:p></draw:text-box></draw:frame><draw:frame draw:style-name="fr85" svg:x="0.838cm" svg:y="1.083cm" svg:width="13.148cm" svg:height="7.807cm" text:anchor-type="paragraph"><draw:text-box><text:p text:style-name="P227"><text:span text:style-name="CharStyle23">Rybicka</text:span><text:span text:style-name="CharStyle24"><text:s text:c="1"/>E., 1990, </text:span><text:span text:style-name="CharStyle25">Miejsce frazeologii w nauczaniu języka polskiego jako obcego,</text:span><text:span text:style-name="CharStyle24"><text:s text:c="1"/>[w:] H. Ry- bicka-Nowacka, B, Rocławski (red.), </text:span><text:span text:style-name="CharStyle25">Tradycja i nowoczesność w nauczaniu cudzoziemców języka polskiego jako obcego. Materiały z Ogólnopolskiej Konferencji nt. Nauczanie języka polskiego i kształcenie polonistyczne cudzoziemców, Gdańsk 17-18 X 1988,</text:span><text:span text:style-name="CharStyle24"><text:s text:c="1"/>Gdańsk, s. 231- -245.</text:span></text:p><text:p text:style-name="P228"><text:span text:style-name="CharStyle23">Rybicka</text:span><text:span text:style-name="CharStyle24"><text:s text:c="1"/>E., 1994, </text:span><text:span text:style-name="CharStyle25">Nie taki diabeł straszny. Podręcznik frazeologii polskiej dla obcokrajowców, </text:span><text:span text:style-name="CharStyle24">Kraków, </text:span><text:span text:style-name="CharStyle25">Biblioteka Pomocy Dydaktycznych do Nauczania Obcokrajowców Języka i Kultury Polskiej,</text:span><text:span text:style-name="CharStyle24"><text:s text:c="1"/>z. 23.</text:span></text:p><text:p text:style-name="P229"><text:span text:style-name="CharStyle23">Seretny</text:span><text:span text:style-name="CharStyle24"><text:s text:c="1"/>A., </text:span><text:span text:style-name="CharStyle23">Lipińska</text:span><text:span text:style-name="CharStyle24"><text:s text:c="1"/>E., 2005, </text:span><text:span text:style-name="CharStyle25">ABC metodyki nauczania języka polskiego jako obcego,</text:span><text:span text:style-name="CharStyle24"><text:s text:c="1"/>Kra­ków, </text:span><text:span text:style-name="CharStyle25">Metodyka Nauczania Języka Polskiego jako Obcego,</text:span><text:span text:style-name="CharStyle24"><text:s text:c="1"/>3.</text:span></text:p><text:p text:style-name="P230"><text:span text:style-name="CharStyle23">Skorupka</text:span><text:span text:style-name="CharStyle24"><text:s text:c="1"/>S. (SFS), 1967, </text:span><text:span text:style-name="CharStyle25">Słownik frazeologiczny języka polskiego,</text:span><text:span text:style-name="CharStyle24"><text:s text:c="1"/>t. 1-2, Warszawa.</text:span></text:p><text:p text:style-name="P231"><text:span text:style-name="CharStyle23">Standardy: </text:span><text:span text:style-name="CharStyle25">Standardy wymagań egzaminacyjnych,</text:span><text:span text:style-name="CharStyle24"><text:s text:c="1"/>2004, Państwowa Komisja Poświadczania Znajomości Języka Polskiego jako Obcego, Warszawa.</text:span></text:p><text:p text:style-name="P232"><text:span text:style-name="CharStyle23">Stryjecka</text:span><text:span text:style-name="CharStyle24"><text:s text:c="1"/>A., 1998, </text:span><text:span text:style-name="CharStyle25">Zajęcia z frazeologii - fakty i życzenia,</text:span><text:span text:style-name="CharStyle24"><text:s text:c="1"/>[w:] B. Ostromęcka-Frączak (red.), </text:span><text:span text:style-name="CharStyle25">Polonistyczna edukacja językowa i kulturowa cudzoziemców. Poziom średni. Stan obecny - problemy - postulaty,</text:span><text:span text:style-name="CharStyle24"><text:s text:c="1"/>Łódź, s. 115-120, </text:span><text:span text:style-name="CharStyle25">Acta Universitatis Lodziensis. Kształcenie polonistyczne cudzoziemców,</text:span><text:span text:style-name="CharStyle24"><text:s text:c="1"/>t. 10.</text:span></text:p></draw:text-box></draw:frame></text:p>
      </text:section>
      <text:section text:style-name="Sect17" text:name="Section17">
        <text:p text:style-name="P25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orbel" svg:font-family="'Corbel'"/>
    <style:font-face style:name="Times New Roman" svg:font-family="'Times New Roman'"/>
    <style:font-face style:name="Segoe UI" svg:font-family="'Segoe UI'"/>
    <style:font-face style:name="Arial" svg:font-family="'Aria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fo:font-size="9.5pt" style:font-size-asian="9.5pt" style:font-size-complex="9.5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rbel" style:font-name-asian="Corbel" style:font-name-complex="Corbel"/>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0" style:display-name="CharStyle20" style:parent-style-name="CharStyle6">
      <style:text-properties fo:language="pl" style:language-asian="pl" style:language-complex="pl" fo:country="PL" style:country-asian="PL" style:country-complex="PL" fo:font-style="normal" style:font-style-asian="normal" style:font-style-complex="norma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font-name="Calibri" style:font-name-asian="Calibri" style:font-name-complex="Calibri" style:text-scale="100.%" fo:letter-spacing="0.000cm" fo:color="#000000" style:text-position="0.%"/>
    </style:style>
    <style:style style:family="text" style:name="CharStyle23" style:display-name="CharStyle23" style:parent-style-name="CharStyle15">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24" style:display-name="CharStyle24"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5" style:display-name="CharStyle25"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Calibri" style:font-name-asian="Calibri" style:font-name-complex="Calibri"/>
    </style:style>
    <style:style style:family="paragraph" style:name="Style8" style:display-name="Nagłówek #2">
      <style:paragraph-properties fo:background-color="transparent" fo:margin-bottom="0.212cm"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orbel" style:font-name-asian="Corbel" style:font-name-complex="Corbel"/>
    </style:style>
    <style:style style:family="paragraph" style:name="Style10" style:display-name="Tekst treści (2)">
      <style:paragraph-properties fo:background-color="transparent" fo:margin-bottom="0.95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rbel" style:font-name-asian="Corbel" style:font-name-complex="Corbel"/>
    </style:style>
    <style:style style:family="paragraph" style:name="Style12" style:display-name="Nagłówek #1">
      <style:paragraph-properties fo:background-color="transparent" fo:margin-bottom="1.482cm" fo:margin-left="4.445cm" fo:text-align="righ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style>
    <style:style style:family="paragraph" style:name="Style14" style:display-name="Tekst treści">
      <style:paragraph-properties fo:background-color="transparent" fo:line-height="112.%"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Stopka">
      <style:paragraph-properties fo:background-color="transparent" fo:line-height="113.%"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9">
      <style:text-properties fo:color="#000000"/>
    </style:style>
    <style:style style:family="text" style:name="T14" style:display-name="T14" style:parent-style-name="CharStyle22">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ab-stops>
          <style:tab-stop style:position="7.425cm" style:type="right"/>
        </style:tab-stops>
      </style:paragraph-properties>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left" style:page-number="auto">
        <style:tab-stops>
          <style:tab-stop style:position="11.726cm" style:type="right"/>
        </style:tab-stops>
      </style:paragraph-properties>
      <style:text-properties/>
    </style:style>
    <style:style style:family="paragraph" style:name="P235" style:display-name="P23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771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732cm" fo:page-height="21.3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5"/>
      </style:header>
      <style:footer>
        <text:p text:style-name="P235"/>
      </style:footer>
    </style:master-page>
    <style:master-page style:name="PageStyle1" style:page-layout-name="Mpm1">
      <style:header>
        <text:p text:style-name="P235"/>
      </style:header>
      <style:footer>
        <text:p text:style-name="P235"/>
      </style:footer>
    </style:master-page>
    <style:master-page style:name="PageStyle2" style:page-layout-name="Mpm2">
      <style:header>
        <text:p text:style-name="P235"/>
      </style:header>
      <style:footer>
        <text:p text:style-name="P235"/>
      </style:footer>
    </style:master-page>
    <style:master-page style:name="PageStyle3" style:page-layout-name="Mpm3">
      <style:header>
        <text:p text:style-name="P235"/>
      </style:header>
      <style:footer>
        <text:p text:style-name="P235"/>
      </style:footer>
    </style:master-page>
    <style:master-page style:name="PageStyle4" style:page-layout-name="Mpm4">
      <style:header>
        <text:p text:style-name="P235"/>
      </style:header>
      <style:footer>
        <text:p text:style-name="P235"/>
      </style:footer>
    </style:master-page>
    <style:master-page style:name="PageStyle5" style:page-layout-name="Mpm5">
      <style:header>
        <text:p text:style-name="P235"/>
      </style:header>
      <style:footer>
        <text:p text:style-name="P235"/>
      </style:footer>
    </style:master-page>
    <style:master-page style:name="PageStyle6" style:page-layout-name="Mpm6">
      <style:header>
        <text:p text:style-name="P235"/>
      </style:header>
      <style:footer>
        <text:p text:style-name="P235"/>
      </style:footer>
    </style:master-page>
    <style:master-page style:name="PageStyle7" style:page-layout-name="Mpm7">
      <style:header>
        <text:p text:style-name="P235"/>
      </style:header>
      <style:footer>
        <text:p text:style-name="P235"/>
      </style:footer>
    </style:master-page>
    <style:master-page style:name="PageStyle8" style:page-layout-name="Mpm8">
      <style:header>
        <text:p text:style-name="P235"/>
      </style:header>
      <style:footer>
        <text:p text:style-name="P235"/>
      </style:footer>
    </style:master-page>
    <style:master-page style:name="PageStyle9" style:page-layout-name="Mpm9">
      <style:header>
        <text:p text:style-name="P235"/>
      </style:header>
      <style:footer>
        <text:p text:style-name="P235"/>
      </style:footer>
    </style:master-page>
    <style:master-page style:name="PageStyle10" style:page-layout-name="Mpm10">
      <style:header>
        <text:p text:style-name="P235"/>
      </style:header>
      <style:footer>
        <text:p text:style-name="P235"/>
      </style:footer>
    </style:master-page>
    <style:master-page style:name="PageStyle11" style:page-layout-name="Mpm11">
      <style:header>
        <text:p text:style-name="P235"/>
      </style:header>
      <style:footer>
        <text:p text:style-name="P235"/>
      </style:footer>
    </style:master-page>
    <style:master-page style:name="PageStyle12" style:page-layout-name="Mpm12">
      <style:header>
        <text:p text:style-name="P235"/>
      </style:header>
      <style:footer>
        <text:p text:style-name="P235"/>
      </style:footer>
    </style:master-page>
    <style:master-page style:name="PageStyle13" style:page-layout-name="Mpm13">
      <style:header>
        <text:p text:style-name="P235"/>
      </style:header>
      <style:footer>
        <text:p text:style-name="P235"/>
      </style:footer>
    </style:master-page>
    <style:master-page style:name="PageStyle14" style:page-layout-name="Mpm14">
      <style:header>
        <text:p text:style-name="P235"/>
      </style:header>
      <style:footer>
        <text:p text:style-name="P235"/>
      </style:footer>
    </style:master-page>
    <style:master-page style:name="PageStyle15" style:page-layout-name="Mpm15">
      <style:header>
        <text:p text:style-name="P235"/>
      </style:header>
      <style:footer>
        <text:p text:style-name="P235"/>
      </style:footer>
    </style:master-page>
    <style:master-page style:name="PageStyle16" style:page-layout-name="Mpm16">
      <style:header>
        <text:p text:style-name="P235"/>
      </style:header>
      <style:footer>
        <text:p text:style-name="P235"/>
      </style:footer>
    </style:master-page>
    <style:master-page style:name="PageStyle17" style:page-layout-name="Mpm17">
      <style:header>
        <text:p text:style-name="P235"/>
      </style:header>
      <style:footer>
        <text:p text:style-name="P23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