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3">
      <style:text-properties style:text-position="25%"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5">
      <style:text-properties style:text-position="25%" fo:color="#000000"/>
    </style:style>
    <style:style style:family="text" style:name="T10" style:display-name="T10" style:parent-style-name="CharStyle18">
      <style:text-properties style:text-position="25%"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7" style:display-name="T17" style:parent-style-name="CharStyle6">
      <style:text-properties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>
      <style:paragraph-properties fo:break-after="page"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21" style:display-name="P21">
      <style:paragraph-properties fo:break-after="page"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9" style:display-name="P29" style:parent-style-name="Style10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30" style:display-name="P30" style:parent-style-name="Style12">
      <style:paragraph-properties fo:background-color="transparent" fo:margin-top="0.000cm" fo:margin-bottom="0.000cm" fo:line-height="100.%" fo:margin-left="2.681cm" fo:margin-right="0.000cm" fo:text-indent="0.000cm" fo:text-align="right" style:page-number="auto"/>
      <style:text-properties/>
    </style:style>
    <style:style style:family="paragraph" style:name="P31" style:display-name="P31" style:parent-style-name="Style8">
      <style:paragraph-properties fo:background-color="transparent" fo:margin-top="0.000cm" fo:margin-bottom="0.247cm" fo:margin-left="0.000cm" fo:margin-right="0.000cm" fo:text-indent="0.000cm" fo:text-align="justify" style:page-number="auto"/>
      <style:text-properties/>
    </style:style>
    <style:style style:family="paragraph" style:name="P32" style:display-name="P32" style:parent-style-name="Style1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" style:display-name="P33" style:parent-style-name="Style17">
      <style:paragraph-properties fo:background-color="transparent" fo:margin-top="0.000cm" fo:margin-bottom="0.000cm" fo:margin-left="0.564cm" fo:margin-right="0.000cm" fo:text-align="justify" style:page-number="auto"/>
      <style:text-properties/>
    </style:style>
    <style:style style:family="paragraph" style:name="P34" style:display-name="P34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1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9" style:display-name="P39" style:parent-style-name="Style14">
      <style:paragraph-properties fo:background-color="transparent" fo:margin-top="0.000cm" fo:margin-left="0.000cm" fo:margin-right="0.000cm" fo:text-indent="0.564cm" fo:text-align="justify" style:page-number="auto"/>
      <style:text-properties/>
    </style:style>
    <style:style style:family="paragraph" style:name="P40" style:display-name="P40" style:parent-style-name="Style14">
      <style:paragraph-properties fo:background-color="transparent" fo:margin-top="0.000cm" fo:line-height="115.%" fo:margin-left="0.529cm" fo:margin-right="0.000cm" fo:text-indent="0.035cm" fo:text-align="justify" style:page-number="auto"/>
      <style:text-properties/>
    </style:style>
    <style:style style:family="paragraph" style:name="P41" style:display-name="P41" style:parent-style-name="Style14">
      <style:paragraph-properties fo:background-color="transparent" fo:margin-top="0.000cm" fo:margin-left="0.000cm" fo:margin-right="0.000cm" fo:text-indent="0.564cm" fo:text-align="justify" style:page-number="auto"/>
      <style:text-properties/>
    </style:style>
    <style:style style:family="paragraph" style:name="P42" style:display-name="P42" style:parent-style-name="Style14">
      <style:paragraph-properties fo:background-color="transparent" fo:margin-top="0.000cm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14">
      <style:paragraph-properties fo:background-color="transparent" fo:margin-top="0.000cm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4">
      <style:paragraph-properties fo:background-color="transparent" fo:margin-top="0.000cm" fo:margin-bottom="0.635cm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8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50" style:display-name="P50" style:parent-style-name="Style1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1" style:display-name="P51" style:parent-style-name="Style14">
      <style:paragraph-properties fo:background-color="transparent" fo:margin-top="0.000cm" fo:margin-left="0.000cm" fo:margin-right="0.000cm" fo:text-indent="0.564cm" fo:text-align="justify" style:page-number="auto"/>
      <style:text-properties/>
    </style:style>
    <style:style style:family="paragraph" style:name="P52" style:display-name="P52" style:parent-style-name="Style14">
      <style:paragraph-properties fo:background-color="transparent" fo:margin-top="0.000cm" fo:line-height="113.%" fo:margin-left="0.564cm" fo:margin-right="0.000cm" fo:text-indent="0.000cm" fo:text-align="justify" style:page-number="auto"/>
      <style:text-properties/>
    </style:style>
    <style:style style:family="paragraph" style:name="P53" style:display-name="P53" style:parent-style-name="Style14">
      <style:paragraph-properties fo:background-color="transparent" fo:margin-top="0.000cm" fo:line-height="113.%" fo:margin-left="0.564cm" fo:margin-right="0.000cm" fo:text-indent="0.000cm" fo:text-align="justify" style:page-number="auto"/>
      <style:text-properties/>
    </style:style>
    <style:style style:family="paragraph" style:name="P54" style:display-name="P54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17">
      <style:paragraph-properties fo:background-color="transparent" fo:margin-top="0.000cm" fo:margin-bottom="0.000cm" fo:margin-left="0.564cm" fo:margin-right="0.000cm" fo:text-align="justify" style:page-number="auto"/>
      <style:text-properties/>
    </style:style>
    <style:style style:family="paragraph" style:name="P56" style:display-name="P56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" style:display-name="P5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4">
      <style:paragraph-properties fo:background-color="transparent" fo:margin-top="0.000cm" fo:line-height="115.%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14">
      <style:paragraph-properties fo:background-color="transparent" fo:margin-top="0.000cm" fo:line-height="115.%" fo:margin-left="0.000cm" fo:margin-right="0.000cm" fo:text-indent="0.564cm" fo:text-align="justify" style:page-number="auto"/>
      <style:text-properties/>
    </style:style>
    <style:style style:family="paragraph" style:name="P60" style:display-name="P60" style:parent-style-name="Style14">
      <style:paragraph-properties fo:background-color="transparent" fo:margin-top="0.000cm" fo:margin-bottom="0.000cm" fo:line-height="115.%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14">
      <style:paragraph-properties fo:background-color="transparent" fo:margin-top="0.000cm" fo:line-height="115.%" fo:margin-left="0.000cm" fo:margin-right="0.000cm" fo:text-indent="0.564cm" fo:text-align="justify" style:page-number="auto"/>
      <style:text-properties/>
    </style:style>
    <style:style style:family="paragraph" style:name="P62" style:display-name="P62" style:parent-style-name="Style14">
      <style:paragraph-properties fo:background-color="transparent" fo:margin-top="0.000cm" fo:line-height="115.%" fo:margin-left="0.000cm" fo:margin-right="0.000cm" fo:text-indent="0.564cm" fo:text-align="justify" style:page-number="auto"/>
      <style:text-properties/>
    </style:style>
    <style:style style:family="paragraph" style:name="P63" style:display-name="P63" style:parent-style-name="Style14">
      <style:paragraph-properties fo:background-color="transparent" fo:margin-top="0.000cm" fo:line-height="115.%" fo:margin-left="0.000cm" fo:margin-right="0.000cm" fo:text-indent="0.564cm" fo:text-align="justify" style:page-number="auto"/>
      <style:text-properties/>
    </style:style>
    <style:style style:family="paragraph" style:name="P64" style:display-name="P64" style:parent-style-name="Style14">
      <style:paragraph-properties fo:background-color="transparent" fo:margin-top="0.000cm" fo:line-height="115.%" fo:margin-left="0.000cm" fo:margin-right="0.000cm" fo:text-indent="0.564cm" fo:text-align="justify" style:page-number="auto"/>
      <style:text-properties/>
    </style:style>
    <style:style style:family="paragraph" style:name="P65" style:display-name="P65" style:parent-style-name="Style14">
      <style:paragraph-properties fo:background-color="transparent" fo:margin-top="0.000cm" fo:margin-bottom="0.000cm" fo:line-height="113.%" fo:margin-left="0.000cm" fo:margin-right="0.000cm" fo:text-indent="0.564cm" fo:text-align="justify" style:page-number="auto"/>
      <style:text-properties/>
    </style:style>
    <style:style style:family="paragraph" style:name="P66" style:display-name="P66" style:parent-style-name="Style14">
      <style:paragraph-properties fo:background-color="transparent" fo:margin-top="0.000cm" fo:line-height="113.%" fo:margin-left="0.000cm" fo:margin-right="0.000cm" fo:text-indent="0.564cm" fo:text-align="justify" style:page-number="auto"/>
      <style:text-properties/>
    </style:style>
    <style:style style:family="paragraph" style:name="P67" style:display-name="P67" style:parent-style-name="Style14">
      <style:paragraph-properties fo:background-color="transparent" fo:margin-top="0.000cm" fo:line-height="115.%" fo:margin-left="0.494cm" fo:margin-right="0.000cm" fo:text-indent="0.071cm" fo:text-align="justify" style:page-number="auto"/>
      <style:text-properties/>
    </style:style>
    <style:style style:family="paragraph" style:name="P68" style:display-name="P68" style:parent-style-name="Style14">
      <style:paragraph-properties fo:background-color="transparent" fo:margin-top="0.000cm" fo:line-height="115.%" fo:margin-left="0.494cm" fo:margin-right="0.000cm" fo:text-indent="0.071cm" fo:text-align="justify" style:page-number="auto"/>
      <style:text-properties/>
    </style:style>
    <style:style style:family="paragraph" style:name="P69" style:display-name="P69" style:parent-style-name="Style14">
      <style:paragraph-properties fo:background-color="transparent" fo:margin-top="0.000cm" fo:margin-left="0.000cm" fo:margin-right="0.000cm" fo:text-indent="0.564cm" fo:text-align="justify" style:page-number="auto"/>
      <style:text-properties/>
    </style:style>
    <style:style style:family="paragraph" style:name="P70" style:display-name="P70" style:parent-style-name="Style14">
      <style:paragraph-properties fo:background-color="transparent" fo:margin-top="0.000cm" fo:line-height="115.%" fo:margin-left="0.000cm" fo:margin-right="0.000cm" fo:text-indent="0.494cm" fo:text-align="justify" style:page-number="auto"/>
      <style:text-properties/>
    </style:style>
    <style:style style:family="paragraph" style:name="P71" style:display-name="P71" style:parent-style-name="Style14">
      <style:paragraph-properties fo:background-color="transparent" fo:margin-top="0.000cm" fo:margin-bottom="0.000cm" fo:line-height="115.%" fo:margin-left="0.000cm" fo:margin-right="0.000cm" fo:text-indent="0.494cm" fo:text-align="justify" style:page-number="auto"/>
      <style:text-properties/>
    </style:style>
    <style:style style:family="paragraph" style:name="P72" style:display-name="P72" style:parent-style-name="Style14">
      <style:paragraph-properties fo:background-color="transparent" fo:margin-top="0.000cm" fo:line-height="115.%" fo:margin-left="0.000cm" fo:margin-right="0.000cm" fo:text-indent="0.494cm" fo:text-align="justify" style:page-number="auto"/>
      <style:text-properties/>
    </style:style>
    <style:style style:family="paragraph" style:name="P73" style:display-name="P73" style:parent-style-name="Style14">
      <style:paragraph-properties fo:background-color="transparent" fo:margin-top="0.000cm" fo:line-height="115.%" fo:margin-left="0.000cm" fo:margin-right="0.000cm" fo:text-indent="0.564cm" fo:text-align="justify" style:page-number="auto"/>
      <style:text-properties/>
    </style:style>
    <style:style style:family="paragraph" style:name="P74" style:display-name="P74" style:parent-style-name="Style14">
      <style:paragraph-properties fo:background-color="transparent" fo:margin-top="0.000cm" fo:line-height="113.%" fo:margin-left="0.494cm" fo:margin-right="0.000cm" fo:text-indent="0.071cm" fo:text-align="justify" style:page-number="auto"/>
      <style:text-properties/>
    </style:style>
    <style:style style:family="paragraph" style:name="P75" style:display-name="P75" style:parent-style-name="Style14">
      <style:paragraph-properties fo:background-color="transparent" fo:margin-top="0.000cm" fo:line-height="115.%" fo:margin-left="0.494cm" fo:margin-right="0.000cm" fo:text-indent="0.071cm" fo:text-align="justify" style:page-number="auto"/>
      <style:text-properties/>
    </style:style>
    <style:style style:family="paragraph" style:name="P76" style:display-name="P76" style:parent-style-name="Style14">
      <style:paragraph-properties fo:background-color="transparent" fo:margin-top="0.000cm" fo:margin-bottom="0.000cm" fo:line-height="115.%" fo:margin-left="0.000cm" fo:margin-right="0.000cm" fo:text-indent="0.564cm" fo:text-align="justify" style:page-number="auto"/>
      <style:text-properties/>
    </style:style>
    <style:style style:family="paragraph" style:name="P77" style:display-name="P7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14">
      <style:paragraph-properties fo:background-color="transparent" fo:margin-top="0.000cm" fo:line-height="113.%" fo:margin-left="0.494cm" fo:margin-right="0.000cm" fo:text-indent="0.035cm" fo:text-align="justify" style:page-number="auto"/>
      <style:text-properties/>
    </style:style>
    <style:style style:family="paragraph" style:name="P80" style:display-name="P80" style:parent-style-name="Style14">
      <style:paragraph-properties fo:background-color="transparent" fo:margin-top="0.000cm" fo:line-height="111.%" fo:margin-left="0.494cm" fo:margin-right="0.000cm" fo:text-indent="0.035cm" fo:text-align="justify" style:page-number="auto"/>
      <style:text-properties/>
    </style:style>
    <style:style style:family="paragraph" style:name="P81" style:display-name="P81" style:parent-style-name="Style14">
      <style:paragraph-properties fo:background-color="transparent" fo:margin-top="0.000cm" fo:margin-bottom="0.000cm" fo:line-height="113.%" fo:margin-left="0.494cm" fo:margin-right="0.000cm" fo:text-indent="0.035cm" fo:text-align="justify" style:page-number="auto"/>
      <style:text-properties/>
    </style:style>
    <style:style style:family="paragraph" style:name="P82" style:display-name="P82" style:parent-style-name="Style14">
      <style:paragraph-properties fo:background-color="transparent" fo:margin-top="0.000cm" fo:margin-bottom="0.600cm" fo:line-height="113.%" fo:margin-left="0.000cm" fo:margin-right="0.000cm" fo:text-indent="0.494cm" fo:text-align="justify" style:page-number="auto"/>
      <style:text-properties/>
    </style:style>
    <style:style style:family="paragraph" style:name="P83" style:display-name="P83" style:parent-style-name="Style8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84" style:display-name="P84" style:parent-style-name="Style1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5" style:display-name="P85" style:parent-style-name="Style14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86" style:display-name="P86" style:parent-style-name="Style14">
      <style:paragraph-properties fo:background-color="transparent" fo:margin-top="0.000cm" fo:line-height="113.%" fo:margin-left="0.000cm" fo:margin-right="0.000cm" fo:text-indent="0.529cm" fo:text-align="justify" style:page-number="auto"/>
      <style:text-properties/>
    </style:style>
    <style:style style:family="paragraph" style:name="P87" style:display-name="P87" style:parent-style-name="Style14">
      <style:paragraph-properties fo:background-color="transparent" fo:margin-top="0.000cm" fo:line-height="115.%" fo:margin-left="0.494cm" fo:margin-right="0.000cm" fo:text-indent="0.035cm" fo:text-align="justify" style:page-number="auto"/>
      <style:text-properties/>
    </style:style>
    <style:style style:family="paragraph" style:name="P88" style:display-name="P88" style:parent-style-name="Style14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89" style:display-name="P89" style:parent-style-name="Style14">
      <style:paragraph-properties fo:background-color="transparent" fo:margin-top="0.000cm" fo:margin-bottom="0.000cm" fo:line-height="113.%" fo:margin-left="0.000cm" fo:margin-right="0.000cm" fo:text-indent="0.494cm" fo:text-align="justify" style:page-number="auto"/>
      <style:text-properties/>
    </style:style>
    <style:style style:family="paragraph" style:name="P90" style:display-name="P90" style:parent-style-name="Style14">
      <style:paragraph-properties fo:background-color="transparent" fo:margin-top="0.000cm" fo:line-height="113.%" fo:margin-left="0.000cm" fo:margin-right="0.000cm" fo:text-indent="0.494cm" fo:text-align="justify" style:page-number="auto"/>
      <style:text-properties/>
    </style:style>
    <style:style style:family="paragraph" style:name="P91" style:display-name="P91" style:parent-style-name="Style14">
      <style:paragraph-properties fo:background-color="transparent" fo:margin-top="0.000cm" fo:margin-bottom="0.000cm" fo:line-height="113.%" fo:margin-left="0.000cm" fo:margin-right="0.000cm" fo:text-indent="0.529cm" fo:text-align="justify" style:page-number="auto"/>
      <style:text-properties/>
    </style:style>
    <style:style style:family="paragraph" style:name="P92" style:display-name="P92" style:parent-style-name="Style14">
      <style:paragraph-properties fo:background-color="transparent" fo:margin-top="0.000cm" fo:margin-bottom="0.000cm" fo:line-height="113.%" fo:margin-left="0.000cm" fo:margin-right="0.000cm" fo:text-indent="0.529cm" fo:text-align="justify" style:page-number="auto"/>
      <style:text-properties/>
    </style:style>
    <style:style style:family="paragraph" style:name="P93" style:display-name="P93" style:parent-style-name="Style14">
      <style:paragraph-properties fo:background-color="transparent" fo:margin-top="0.000cm" fo:margin-bottom="0.000cm" fo:line-height="113.%" fo:margin-left="0.000cm" fo:margin-right="0.000cm" fo:text-indent="0.529cm" fo:text-align="justify" style:page-number="auto"/>
      <style:text-properties/>
    </style:style>
    <style:style style:family="paragraph" style:name="P94" style:display-name="P94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14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97" style:display-name="P97" style:parent-style-name="Style14">
      <style:paragraph-properties fo:background-color="transparent" fo:margin-top="0.000cm" fo:line-height="111.%" fo:margin-left="0.000cm" fo:margin-right="0.000cm" fo:text-indent="0.529cm" fo:text-align="justify" style:page-number="auto"/>
      <style:text-properties/>
    </style:style>
    <style:style style:family="paragraph" style:name="P98" style:display-name="P98" style:parent-style-name="Style14">
      <style:paragraph-properties fo:background-color="transparent" fo:margin-top="0.000cm" fo:line-height="111.%" fo:margin-left="0.529cm" fo:margin-right="0.000cm" fo:text-indent="0.000cm" fo:text-align="justify" style:page-number="auto"/>
      <style:text-properties/>
    </style:style>
    <style:style style:family="paragraph" style:name="P99" style:display-name="P99" style:parent-style-name="Style14">
      <style:paragraph-properties fo:background-color="transparent" fo:margin-top="0.000cm" fo:line-height="113.%" fo:margin-left="0.000cm" fo:margin-right="0.000cm" fo:text-indent="0.529cm" fo:text-align="justify" style:page-number="auto"/>
      <style:text-properties/>
    </style:style>
    <style:style style:family="paragraph" style:name="P100" style:display-name="P100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1" style:display-name="P101" style:parent-style-name="Style14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02" style:display-name="P102" style:parent-style-name="Style14">
      <style:paragraph-properties fo:background-color="transparent" fo:margin-top="0.000cm" fo:line-height="111.%" fo:margin-left="0.529cm" fo:margin-right="0.000cm" fo:text-indent="0.000cm" fo:text-align="justify" style:page-number="auto"/>
      <style:text-properties/>
    </style:style>
    <style:style style:family="paragraph" style:name="P103" style:display-name="P103" style:parent-style-name="Style14">
      <style:paragraph-properties fo:background-color="transparent" fo:margin-top="0.000cm" fo:line-height="113.%" fo:margin-left="0.529cm" fo:margin-right="0.000cm" fo:text-indent="0.000cm" fo:text-align="justify" style:page-number="auto"/>
      <style:text-properties/>
    </style:style>
    <style:style style:family="paragraph" style:name="P104" style:display-name="P104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5" style:display-name="P105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6" style:display-name="P106" style:parent-style-name="Style14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07" style:display-name="P107" style:parent-style-name="Style14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08" style:display-name="P108" style:parent-style-name="Style14">
      <style:paragraph-properties fo:background-color="transparent" fo:margin-top="0.000cm" fo:line-height="113.%" fo:margin-left="0.000cm" fo:margin-right="0.000cm" fo:text-indent="0.529cm" fo:text-align="justify" style:page-number="auto"/>
      <style:text-properties/>
    </style:style>
    <style:style style:family="paragraph" style:name="P109" style:display-name="P109" style:parent-style-name="Style14">
      <style:paragraph-properties fo:background-color="transparent" fo:margin-top="0.000cm" fo:margin-bottom="0.000cm" fo:line-height="115.%" fo:margin-left="0.529cm" fo:margin-right="0.000cm" fo:text-indent="0.000cm" fo:text-align="justify" style:page-number="auto"/>
      <style:text-properties/>
    </style:style>
    <style:style style:family="paragraph" style:name="P110" style:display-name="P110" style:parent-style-name="Style17">
      <style:paragraph-properties fo:background-color="transparent" fo:margin-top="0.000cm" fo:margin-bottom="0.000cm" fo:margin-left="0.564cm" fo:margin-right="0.000cm" fo:text-indent="0.000cm" fo:text-align="justify" style:page-number="auto"/>
      <style:text-properties/>
    </style:style>
    <style:style style:family="paragraph" style:name="P111" style:display-name="P11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4" style:display-name="P114" style:parent-style-name="Style14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15" style:display-name="P115" style:parent-style-name="Style14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16" style:display-name="P116" style:parent-style-name="Style14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17" style:display-name="P117" style:parent-style-name="Style14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18" style:display-name="P118" style:parent-style-name="Style14">
      <style:paragraph-properties fo:background-color="transparent" fo:margin-top="0.000cm" fo:line-height="113.%" fo:margin-left="0.000cm" fo:margin-right="0.000cm" fo:text-indent="0.529cm" fo:text-align="justify" style:page-number="auto"/>
      <style:text-properties/>
    </style:style>
    <style:style style:family="paragraph" style:name="P119" style:display-name="P119" style:parent-style-name="Style14">
      <style:paragraph-properties fo:background-color="transparent" fo:margin-top="0.000cm" fo:margin-left="0.000cm" fo:margin-right="0.000cm" fo:text-indent="0.529cm" fo:text-align="justify" style:page-number="auto"/>
      <style:text-properties/>
    </style:style>
    <style:style style:family="paragraph" style:name="P120" style:display-name="P120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1" style:display-name="P121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4" style:display-name="P124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5" style:display-name="P125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6" style:display-name="P12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" style:display-name="P128" style:parent-style-name="Style14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129" style:display-name="P129" style:parent-style-name="Style14">
      <style:paragraph-properties fo:background-color="transparent" fo:margin-top="0.000cm" fo:line-height="115.%" fo:margin-left="0.529cm" fo:margin-right="0.000cm" fo:text-indent="0.035cm" fo:text-align="left" style:page-number="auto"/>
      <style:text-properties/>
    </style:style>
    <style:style style:family="paragraph" style:name="P130" style:display-name="P130" style:parent-style-name="Style14">
      <style:paragraph-properties fo:background-color="transparent" fo:margin-top="0.000cm" fo:line-height="115.%" fo:margin-left="0.529cm" fo:margin-right="0.000cm" fo:text-indent="0.035cm" fo:text-align="left" style:page-number="auto"/>
      <style:text-properties/>
    </style:style>
    <style:style style:family="paragraph" style:name="P131" style:display-name="P131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2" style:display-name="P132" style:parent-style-name="Style14">
      <style:paragraph-properties fo:background-color="transparent" fo:margin-top="0.000cm" fo:margin-bottom="0.635cm" fo:margin-left="0.000cm" fo:margin-right="0.000cm" fo:text-indent="0.564cm" fo:text-align="justify" style:page-number="auto"/>
      <style:text-properties/>
    </style:style>
    <style:style style:family="paragraph" style:name="P133" style:display-name="P133" style:parent-style-name="Style8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1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35" style:display-name="P135" style:parent-style-name="Style1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36" style:display-name="P136" style:parent-style-name="Style1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37" style:display-name="P137" style:parent-style-name="Style1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38" style:display-name="P138" style:parent-style-name="Style1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39" style:display-name="P139" style:parent-style-name="Style1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40" style:display-name="P140" style:parent-style-name="Style1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1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1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1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1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1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14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147" style:display-name="P147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9" style:display-name="P149" style:parent-style-name="Style8">
      <style:paragraph-properties fo:background-color="transparent" fo:margin-top="0.000cm" fo:margin-bottom="0.247cm" fo:line-height="89.%" fo:margin-left="0.000cm" fo:margin-right="0.000cm" fo:text-indent="0.000cm" fo:text-align="justify" style:page-number="auto"/>
      <style:text-properties/>
    </style:style>
    <style:style style:family="paragraph" style:name="P150" style:display-name="P150" style:parent-style-name="Style14">
      <style:paragraph-properties fo:background-color="transparent" fo:margin-top="0.000cm" fo:margin-bottom="0.000cm" fo:line-height="115.%" fo:margin-left="0.459cm" fo:margin-right="0.000cm" fo:text-indent="-0.459cm" fo:text-align="justify" style:page-number="auto"/>
      <style:text-properties/>
    </style:style>
    <style:style style:family="paragraph" style:name="P151" style:display-name="P151" style:parent-style-name="Style14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152" style:display-name="P152" style:parent-style-name="Style14">
      <style:paragraph-properties fo:background-color="transparent" fo:margin-top="0.000cm" fo:margin-bottom="0.000cm" fo:line-height="115.%" fo:margin-left="0.459cm" fo:margin-right="0.000cm" fo:text-indent="-0.459cm" fo:text-align="justify" style:page-number="auto"/>
      <style:text-properties/>
    </style:style>
    <style:style style:family="paragraph" style:name="P153" style:display-name="P153" style:parent-style-name="Style14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154" style:display-name="P154" style:parent-style-name="Style14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155" style:display-name="P155" style:parent-style-name="Style14">
      <style:paragraph-properties fo:background-color="transparent" fo:margin-top="0.000cm" fo:margin-bottom="0.000cm" fo:line-height="115.%" fo:margin-left="0.459cm" fo:margin-right="0.000cm" fo:text-indent="-0.459cm" fo:text-align="justify" style:page-number="auto"/>
      <style:text-properties/>
    </style:style>
    <style:style style:family="paragraph" style:name="P156" style:display-name="P156" style:parent-style-name="Style14">
      <style:paragraph-properties fo:background-color="transparent" fo:margin-top="0.000cm" fo:margin-bottom="0.000cm" fo:line-height="115.%" fo:margin-left="0.459cm" fo:margin-right="0.000cm" fo:text-indent="-0.459cm" fo:text-align="justify" style:page-number="auto"/>
      <style:text-properties/>
    </style:style>
    <style:style style:family="paragraph" style:name="P157" style:display-name="P157" style:parent-style-name="Style14">
      <style:paragraph-properties fo:background-color="transparent" fo:margin-top="0.000cm" fo:margin-bottom="0.000cm" fo:line-height="115.%" fo:margin-left="0.459cm" fo:margin-right="0.000cm" fo:text-indent="-0.459cm" fo:text-align="justify" style:page-number="auto"/>
      <style:text-properties/>
    </style:style>
    <style:style style:family="paragraph" style:name="P158" style:display-name="P158" style:parent-style-name="Style14">
      <style:paragraph-properties fo:background-color="transparent" fo:margin-top="0.000cm" fo:margin-bottom="0.000cm" fo:line-height="115.%" fo:margin-left="0.459cm" fo:margin-right="0.000cm" fo:text-indent="-0.459cm" fo:text-align="justify" style:page-number="auto"/>
      <style:text-properties/>
    </style:style>
    <style:style style:family="paragraph" style:name="P159" style:display-name="P159" style:parent-style-name="Style14">
      <style:paragraph-properties fo:background-color="transparent" fo:margin-top="0.000cm" fo:margin-bottom="0.000cm" fo:line-height="115.%" fo:margin-left="0.459cm" fo:margin-right="0.000cm" fo:text-indent="-0.459cm" fo:text-align="justify" style:page-number="auto"/>
      <style:text-properties/>
    </style:style>
    <style:style style:family="paragraph" style:name="P160" style:display-name="P160" style:parent-style-name="Style14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161" style:display-name="P161" style:parent-style-name="Style14">
      <style:paragraph-properties fo:background-color="transparent" fo:margin-top="0.000cm" fo:margin-bottom="0.000cm" fo:line-height="115.%" fo:margin-left="0.459cm" fo:margin-right="0.000cm" fo:text-indent="-0.459cm" fo:text-align="justify" style:page-number="auto"/>
      <style:text-properties/>
    </style:style>
    <style:style style:family="paragraph" style:name="P162" style:display-name="P162">
      <style:paragraph-properties style:page-number="auto"/>
      <style:text-properties fo:font-size="5.pt" style:font-size-asian="5.pt" style:font-size-complex="5.pt"/>
    </style:style>
    <style:style style:family="paragraph" style:name="P163" style:display-name="P16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65" style:display-name="P165" style:master-page-name="PageStyle0">
      <style:paragraph-properties fo:line-height="0.002cm" style:page-number="auto"/>
      <style:text-properties/>
    </style:style>
    <style:style style:family="paragraph" style:name="P166" style:display-name="P166" style:master-page-name="PageStyle1">
      <style:paragraph-properties fo:line-height="0.002cm" style:page-number="auto"/>
      <style:text-properties/>
    </style:style>
    <style:style style:family="paragraph" style:name="P167" style:display-name="P167" style:master-page-name="PageStyle2">
      <style:paragraph-properties fo:line-height="0.002cm" style:page-number="auto"/>
      <style:text-properties/>
    </style:style>
    <style:style style:family="paragraph" style:name="P168" style:display-name="P168" style:master-page-name="PageStyle3">
      <style:paragraph-properties fo:line-height="0.002cm" style:page-number="auto"/>
      <style:text-properties/>
    </style:style>
    <style:style style:family="paragraph" style:name="P169" style:display-name="P169" style:master-page-name="PageStyle4">
      <style:paragraph-properties fo:line-height="0.002cm" style:page-number="auto"/>
      <style:text-properties/>
    </style:style>
    <style:style style:family="paragraph" style:name="P170" style:display-name="P170" style:master-page-name="PageStyle5">
      <style:paragraph-properties fo:line-height="0.002cm" style:page-number="auto"/>
      <style:text-properties/>
    </style:style>
    <style:style style:family="paragraph" style:name="P171" style:display-name="P171" style:master-page-name="PageStyle6">
      <style:paragraph-properties fo:line-height="0.002cm" style:page-number="auto"/>
      <style:text-properties/>
    </style:style>
    <style:style style:family="paragraph" style:name="P172" style:display-name="P172" style:master-page-name="PageStyle7">
      <style:paragraph-properties fo:line-height="0.002cm" style:page-number="auto"/>
      <style:text-properties/>
    </style:style>
    <style:style style:family="paragraph" style:name="P173" style:display-name="P173" style:master-page-name="PageStyle8">
      <style:paragraph-properties fo:line-height="0.002cm" style:page-number="auto"/>
      <style:text-properties/>
    </style:style>
    <style:style style:family="paragraph" style:name="P174" style:display-name="P174" style:master-page-name="PageStyle9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5"><draw:line text:anchor-type="paragraph" draw:style-name="gr1" svg:x1="0.871cm" svg:y1="1.067cm" svg:x2="13.919cm" svg:y2="1.067cm"><text:p/></draw:line><draw:line text:anchor-type="paragraph" draw:style-name="gr2" svg:x1="0.896cm" svg:y1="18.000cm" svg:x2="3.403cm" svg:y2="18.000cm"><text:p/></draw:line></text:p>
        <text:p text:style-name="P3"><draw:frame draw:style-name="fr1" svg:x="5.045cm" svg:y="0.060cm" svg:width="4.674cm" svg:height="0.907cm" text:anchor-type="paragraph"><draw:text-box><text:p text:style-name="P26"><text:span text:style-name="CharStyle7">ZESZYTY JĘZYKOZNAWCZE</text:span></text:p><text:p text:style-name="P27"><text:span text:style-name="CharStyle7">ROCZNIK 1(2012), NR 1</text:span></text:p></draw:text-box></draw:frame><draw:frame draw:style-name="fr3" svg:x="0.811cm" svg:y="2.676cm" svg:width="13.208cm" svg:height="3.251cm" text:anchor-type="paragraph"><draw:text-box><text:h text:outline-level="2" text:style-name="P28"><text:bookmark-start text:name="bookmark0"/><text:bookmark-start text:name="bookmark1"/><text:span text:style-name="CharStyle9">Joanna Stanisławek</text:span><text:bookmark-end text:name="bookmark0"/><text:bookmark-end text:name="bookmark1"/></text:h><text:p text:style-name="P29"><text:span text:style-name="CharStyle11">Uniwersytet Jagielloński, Kraków</text:span></text:p><text:h text:outline-level="1" text:style-name="P30"><text:bookmark-start text:name="bookmark2"/><text:bookmark-start text:name="bookmark3"/><text:span text:style-name="CharStyle13">Rola stereotypu językowego w kształtowaniu przekazu katalogów biur podróży</text:span><text:span text:style-name="T6">* 1</text:span><text:bookmark-end text:name="bookmark2"/><text:bookmark-end text:name="bookmark3"/></text:h></draw:text-box></draw:frame><draw:frame draw:style-name="fr4" svg:x="0.811cm" svg:y="7.400cm" svg:width="13.208cm" svg:height="10.312cm" text:anchor-type="paragraph"><draw:text-box><text:h text:outline-level="2" text:style-name="P31"><text:bookmark-start text:name="bookmark4"/><text:bookmark-start text:name="bookmark5"/><text:span text:style-name="CharStyle9">Katalog biur podróży jak synkretyczna forma przekazu</text:span><text:bookmark-end text:name="bookmark4"/><text:bookmark-end text:name="bookmark5"/></text:h><text:p text:style-name="P32"><text:span text:style-name="CharStyle15">Najważniejszym elementem promowania usług biura turystycznego jest katalog, za­wierający szczegółowe informacje dotyczące proponowanych podróży i wyjazdów wypoczynkowych. W </text:span><text:span text:style-name="CharStyle16">Słowniku współczesnego języka polskiego</text:span><text:span text:style-name="CharStyle15"><text:s text:c="1"/>możemy przeczy­tać następującą definicję: „Katalog - usystematyzowany według określonych zasad wykaz przedmiotów, tworzących jakiś zbiór, często z opisem wyszczególnionych pozycji: spis, rejestr, lista” (SWJP). W przypadku katalogów biur podróży jest to zbiór ofert, posegregowanych według kryteriów docelowego miejsca wypoczynku. Struktura katalogu w głównej mierze regulowana jest przez Ustawę o usługach tu­rystycznych. Art. 12 dokładnie precyzuje listę informacji, które muszą znaleźć się w materiałach promocyjnych. Podstawową wiadomością jest podanie ceny, przy czym sposób jej przekazania nie może wprowadzać klienta w błąd</text:span><text:span text:style-name="T9">2</text:span><text:span text:style-name="CharStyle15">. Postanowienie to ma chronić konsumenta przed nieuczciwą polityką marketingową biur podróży - cennik świadczonych usług nie może zatajać ani pomijać płatności związanych ze wszystkimi atrakcjami zawartymi w ofercie. Kolejne informacje dotyczyć mają miej­sca pobytu oraz środków transportu, zakwaterowania, położenia hotelu, rodzajów posiłków, atrakcji turystycznych. Oprócz informacji traktujących o standardzie usług w konkretnej ofercie, twórcy katalogów są zobligowani zamieścić szczegółowy spis wiadomości dotyczących umowy oraz konsekwencji prawnych wynikających z jej zawarcia, przepisów paszportowych i sanitarnych. Oferta biura podróży jest wy­szczególnieniem proponowanych usług, dostępnych w konkretnym miejscu wypo­czynku. W nagłówku znajduje się nazwa hotelu oraz liczba gwiazdek przynależna</text:span></text:p></draw:text-box></draw:frame><draw:frame draw:style-name="fr5" svg:x="0.820cm" svg:y="18.161cm" svg:width="13.199cm" svg:height="1.109cm" text:anchor-type="paragraph"><draw:text-box><text:p text:style-name="P33"><text:span text:style-name="T10">1</text:span><text:span text:style-name="CharStyle18"><text:s text:c="1"/>Artykuł jest prezentacją jednego z zagadnień mojej pracy magisterskiej pt. </text:span><text:span text:style-name="CharStyle19">Katalog biur podróży jako tekst. Językowe i pozajęzykowe mechanizmy przyciągania uwagi klientów,</text:span><text:span text:style-name="CharStyle18"><text:s text:c="1"/>napisanej pod kierunkiem prof, dr hab. Janiny Labochy.</text:span></text:p></draw:text-box></draw:frame><draw:frame draw:style-name="fr6" svg:x="0.820cm" svg:y="19.313cm" svg:width="13.199cm" svg:height="0.415cm" text:anchor-type="paragraph"><draw:text-box><text:p text:style-name="P34"><text:span text:style-name="T10">1</text:span><text:span text:style-name="CharStyle18"><text:s text:c="1"/>Źródło: </text:span><text:a xlink:href="http://www.hotelarze.pl/prawo-turystyka/ustawa-turystyka.php"><text:span text:style-name="T13">http://www.hotelarze.pl/prawo-turystyka/ustawa-turystyka.php</text:span></text:a><text:span text:style-name="T13">.</text:span></text:p></draw:text-box></draw:frame></text:p>
      </text:section>
      <text:section text:style-name="Sect1" text:name="Section1">
        <text:p text:style-name="P166"><draw:line text:anchor-type="paragraph" draw:style-name="gr1" svg:x1="0.893cm" svg:y1="0.803cm" svg:x2="13.922cm" svg:y2="0.803cm"><text:p/></draw:line></text:p>
        <text:p text:style-name="P6"><draw:frame draw:style-name="fr7" svg:x="0.841cm" svg:y="0.355cm" svg:width="0.483cm" svg:height="0.448cm" text:anchor-type="paragraph"><draw:text-box><text:p text:style-name="P36"><text:span text:style-name="CharStyle7">82</text:span></text:p></draw:text-box></draw:frame><draw:frame draw:style-name="fr9" svg:x="5.786cm" svg:y="0.372cm" text:anchor-type="paragraph"><draw:text-box fo:min-width="3.251cm" fo:min-height="0.372cm"><text:p text:style-name="P37"><text:span text:style-name="CharStyle21">JOANNA STANISŁAWEK</text:span></text:p></draw:text-box></draw:frame><draw:frame draw:style-name="fr10" svg:x="0.808cm" svg:y="1.134cm" svg:width="13.217cm" svg:height="19.422cm" text:anchor-type="paragraph"><draw:text-box><text:p text:style-name="P38"><text:span text:style-name="CharStyle15">prezentowanemu obiektowi. Formą uatrakcyjnienia oferty katalogu jest umieszczenie fotografii, przedstawiających docelowe miejsce podróży. Fragmenty katalogów, które zawierają informacje wprowadzające w specyfikę odwiedzanego kraju, opatrzone są zdjęciami, przedstawiającymi charakterystyczne zabytki czy też typową szatę rośliną. Fotografia stanowi ok. 50% powierzchni jednostronicowej oferty, chociaż zdarzają się także propozycje dwustronicowe, gdzie zdjęcia stanowić mogą nawet do 75% danej oferty. Na zdjęciach wyeksponowany jest hotel oraz jego otoczenie. Obiekt często pokazywany jest z rożnych perspektyw, dzięki czemu klient łatwiej może wyobra­zić sobie przyszłe miejsce wypoczynku. Dzięki fotografiom hotelu można skutecznie ukazać jego turystyczne zagospodarowanie, przygotowane z myślą o klientach. Na kolejnych zdjęciach widać więc baseny, leżaki, parasole itp. W przypadku katalogów oferujących zimowe wyjazdy są to zdjęcia pensjonatów położonych w górach, stoków narciarskich czy wyciągów.</text:span></text:p><text:p text:style-name="P39"><text:span text:style-name="CharStyle15">Reklamowy charakter realizuje się przez sposób, w jaki napisany jest tekst oferty. W propozycji konkretnego wyjazdu wyszczególnione są usługi świadczone w miejscu wypoczynku. Informacyjny charakter takiego tekstu ma przybliżyć klientowi ofertę; jednocześnie jego intencją jest zachęta do spędzenia wczasów w proponowanym hotelu oraz zachwalanie dostępnych atrakcji, związanych z miejscem urlopowego pobytu:</text:span></text:p><text:p text:style-name="P40"><text:span text:style-name="CharStyle15">Hotel położony jest blisko wybrzeża, pomiędzy popularnymi centrami turystycznymi Playa de las Americas i Puerto Santiago. (EH 117)</text:span></text:p><text:p text:style-name="P41"><text:span text:style-name="CharStyle15">Są to zabiegi typowo reklamowe. Z klasycznego repertuaru środków reklamowych często wykorzystywane są slogany, które mają zachęcić do skorzystania z usług biura. Na okładce katalogu Exim Tours w podtytule zamieszczona jest informacja o tema­tyce katalogu oraz czas, w którym dana oferta obowiązuje: </text:span><text:span text:style-name="CharStyle16">egzotyka zima 2006/2007. </text:span><text:span text:style-name="CharStyle15">Na dole strony zamieszczono slogan: </text:span><text:span text:style-name="CharStyle16">Przedłuż sobie lato...</text:span><text:span text:style-name="CharStyle15"><text:s text:c="1"/>Ma on nakłonić klientów do skorzystania z usług biura w nietypowym dla urlopów czasie. Innym sposobem zachęty do skorzystania z usług są informacje o promocjach:</text:span></text:p><text:p text:style-name="P42"><text:span text:style-name="CharStyle15">Odjazdowe rabaty w Exim Tours!!! (ET 5)</text:span></text:p><text:p text:style-name="P43"><text:span text:style-name="CharStyle15">Marzenia w cenie spełnienia - promocja trwa do 31 marca. (14)</text:span></text:p><text:p text:style-name="P44"><text:span text:style-name="CharStyle15">Słownikowa definicja reklamy - „działanie mające na celu zachęcenie potencjal­nych klientów do zakupu konkretnych towarów lub do skorzystania z określonych usług” (SJP PWN) - trafnie charakteryzuje komercyjny charakter katalogów. Jednak­że ich objętość oraz zamieszczane w nich informacje wpływają na to, że nie są one typowymi materiałami reklamowymi, które cechuje szybkość przekazu i zwięzłość, lecz oscylują raczej w kierunku konkretnej i rzeczowej informacji handlowej. Z dru­giej strony materiał promocyjny, jakim jest katalog, oprócz swej reklamowej natury odznacza się także pewnymi cechami stylu popularyzującego wiedzę geograficzno- -kulturową, dotyczącą wybranego przez klienta miejsca wypoczynku. Według Sta­nisława Gajdy nadrzędnym celem popularyzacji jest takie umiejscowienie nauki w kulturze, które wpłynie na efektywniejsze pojmowanie świata przez człowieka oraz</text:span></text:p></draw:text-box></draw:frame></text:p>
      </text:section>
      <text:section text:style-name="Sect2" text:name="Section2">
        <text:p text:style-name="P167"><draw:line text:anchor-type="paragraph" draw:style-name="gr1" svg:x1="0.917cm" svg:y1="0.796cm" svg:x2="13.931cm" svg:y2="0.796cm"><text:p/></draw:line><draw:line text:anchor-type="paragraph" draw:style-name="gr2" svg:x1="0.926cm" svg:y1="19.456cm" svg:x2="3.424cm" svg:y2="19.456cm"><text:p/></draw:line></text:p>
        <text:p text:style-name="P9"><draw:frame draw:style-name="fr11" svg:x="2.078cm" svg:y="0.303cm" text:anchor-type="paragraph"><draw:text-box fo:min-width="10.643cm" fo:min-height="0.457cm"><text:p text:style-name="P46"><text:span text:style-name="CharStyle6">ROLA STEREOTYPU JĘZYKOWEGO W KSZTAŁTOWANIU PRZEKAZU KATALOGÓW...</text:span></text:p></draw:text-box></draw:frame><draw:frame draw:style-name="fr13" svg:x="13.481cm" svg:y="0.355cm" text:anchor-type="paragraph"><draw:text-box fo:min-width="0.483cm" fo:min-height="0.448cm"><text:p text:style-name="P47"><text:span text:style-name="CharStyle7">83</text:span></text:p></draw:text-box></draw:frame><draw:frame draw:style-name="fr14" svg:x="0.833cm" svg:y="1.125cm" svg:width="13.166cm" svg:height="18.034cm" text:anchor-type="paragraph"><draw:text-box><text:p text:style-name="P48"><text:span text:style-name="CharStyle15">jego czynną w nim partycypację (Gajda 2001: 191). Z tego punktu widzenia kata­log spełnia wyżej wymienione funkcje, przyczyniając się w ten sposób do łatwiejszej i szybszej aklimatyzacji klienta w wybranym przez niego miejscu wypoczynku. Za­mieszczone wiadomości nie tłumaczą jednak kulturowych zjawisk, ich genezy czy też ewolucji, ani nie informują o przeobrażeniach geograficznych, które miały miejsce z danym regionie. Pragmatyczna funkcja owych popularnonaukowych informacji oraz wynikająca z tego lakoniczność każą traktować je jako podstawowe wiadomości z danej dziedziny. Zjawisko to można tłumaczyć komercyjnym charakterem katalo­gu, nastawionym na zwięzłość przekazu.</text:span></text:p><text:h text:outline-level="2" text:style-name="P49"><text:bookmark-start text:name="bookmark6"/><text:bookmark-start text:name="bookmark7"/><text:span text:style-name="CharStyle9">Stereotyp językowy w ofertach turystycznych</text:span><text:bookmark-end text:name="bookmark6"/><text:bookmark-end text:name="bookmark7"/></text:h><text:p text:style-name="P50"><text:span text:style-name="CharStyle15">Analiza materiału badawczego</text:span><text:span text:style-name="T9">3</text:span><text:span text:style-name="CharStyle15"><text:s text:c="1"/>pozwoliła na wydzielenie z tekstów ofert pewnych po­wtarzalnych konstrukcji językowych, w których pojawiają się modyfikatory </text:span><text:span text:style-name="CharStyle16">typowy! tradycyjny.</text:span><text:span text:style-name="CharStyle15"><text:s text:c="1"/>Jerzy Bartmiński podkreśla, iż kwantyfikatory </text:span><text:span text:style-name="CharStyle16">prawdziwy, typowy, nor­malny,</text:span><text:span text:style-name="CharStyle15"><text:s text:c="1"/>posiadając ramę metatekstową </text:span><text:span text:style-name="CharStyle16">taki jaki być powinien,</text:span><text:span text:style-name="CharStyle15"><text:s text:c="1"/>odnoszą się do punktu widzenia nadawcy (Bartmiński, Panasiuk 1993: 378-380). Użycie ich w tekstach ofert ma podkreślić, że spędzenie urlopu w proponowanym przez nadawcę kraju obfito­wać będzie w krajobrazy i atrakcje charakterystyczne, wyjątkowe i tradycyjne dla da­nego miejsca. W takich konstrukcjach bazuje się z jednej strony na wyobrażeniach klienta, jednak z drugiej - podróżujący turyści nie zawsze posiadają informacje o od­wiedzanym przez siebie kraju, by wiedzieć, co warto zwiedzić. Chcą zobaczyć to, co w danym miejscu charakterystyczne i typowe, coś, co stanowi o jego wyjątkowości lub egzotyczności. W przypadku braku takich wyobrażeń, wykorzystanie modyfika­torów ma być gwarancją, że dzięki podróży, zorganizowanej przez konkretne biuro, odbiorcy uda się zobaczyć i poznać to, co dla danego miejsca typowe.</text:span></text:p><text:p text:style-name="P51"><text:span text:style-name="CharStyle15">Na podstawie analizy materiału badawczego wydzielono elementy opisywane za pomocą wspomnianych modyfikatorów. Pierwsza grupa dotyczy konstrukcji poja­wiających się w prezentacji krajobrazu odwiedzanego miejsca:</text:span></text:p><text:p text:style-name="P52"><text:span text:style-name="CharStyle15">Znajdą tu Państwo urocze tradycyjne wioski, z oślepiającą bielą ścian budynków oto­czone drzewkami oliwkowymi. (Rt 8)</text:span></text:p><text:p text:style-name="P53"><text:span text:style-name="CharStyle15">Stary port w pobliżu, a w nim łodzie rybackie i molo z ławeczkami, układają się w ty­powo grecki krajobraz. (I 90)</text:span></text:p><text:p text:style-name="P54"><text:span text:style-name="CharStyle15">Nadawca przekonuje klienta, że opisywane przez niego miejsce jest typowe i tra­dycyjne dla konkretnego regionu czy kraju. Jeśli odbiorca dysponuje jakąś wiedzą o prezentowanym miejscu, to opis taki wpisze się w jego wyobrażenie o danym kraju. Jeśli takiej wiedzy nie posiada, użyte przymiotniki będą dla niego gwarancją spędze­nia urlopu w scenerii charakterystycznej dla opisywanego kraju:</text:span></text:p></draw:text-box></draw:frame><draw:frame draw:style-name="fr15" svg:x="0.875cm" svg:y="19.540cm" svg:width="13.123cm" svg:height="1.252cm" text:anchor-type="paragraph"><draw:text-box><text:p text:style-name="P55"><text:span text:style-name="T10">3</text:span><text:span text:style-name="CharStyle18"><text:s text:c="1"/>Podstawę źródłową badań stanowi materiał gromadzony w okresie od października 2006 r. do maja 2008 r., obejmujący 60 katalogów. Wszystkie zebrane przeze mnie katalogi napisane zostały w języku polskim dla potrzeb krajowego rynku zbytu, nie są więc tłumaczeniami obcojęzycznych publikacji.</text:span></text:p></draw:text-box></draw:frame></text:p>
      </text:section>
      <text:section text:style-name="Sect3" text:name="Section3">
        <text:p text:style-name="P168"><draw:line text:anchor-type="paragraph" draw:style-name="gr1" svg:x1="0.850cm" svg:y1="0.787cm" svg:x2="13.889cm" svg:y2="0.787cm"><text:p/></draw:line></text:p>
        <text:p text:style-name="P11"><draw:frame draw:style-name="fr16" svg:x="0.808cm" svg:y="0.346cm" svg:width="0.499cm" svg:height="0.448cm" text:anchor-type="paragraph"><draw:text-box><text:p text:style-name="P56"><text:span text:style-name="CharStyle7">84</text:span></text:p></draw:text-box></draw:frame><draw:frame draw:style-name="fr17" svg:x="5.752cm" svg:y="0.355cm" text:anchor-type="paragraph"><draw:text-box fo:min-width="3.251cm" fo:min-height="0.372cm"><text:p text:style-name="P57"><text:span text:style-name="CharStyle21">JOANNA STANISŁAWEK</text:span></text:p></draw:text-box></draw:frame><draw:frame draw:style-name="fr18" svg:x="0.799cm" svg:y="1.099cm" svg:width="13.233cm" svg:height="19.431cm" text:anchor-type="paragraph"><draw:text-box><text:p text:style-name="P58"><text:span text:style-name="CharStyle15">Tu odnaleźć można typowe </text:span><text:span text:style-name="CharStyle16">pueblos blancos</text:span><text:span text:style-name="CharStyle15"><text:s text:c="1"/>(białe wioski). (1142)</text:span></text:p><text:p text:style-name="P59"><text:span text:style-name="CharStyle15">Dodatkowo do pełniejszego poznania specyfiki miejsca przyczynić się ma uczest­nictwo w życiu codziennym autochtonów:</text:span></text:p><text:p text:style-name="P60"><text:span text:style-name="CharStyle15">Zakupy na typowym tureckim bazarze, gdzie obowiązują ceny umowne i zwyczajem</text:span></text:p><text:p text:style-name="P61"><text:span text:style-name="CharStyle15">jest targowanie się. (ET 21)</text:span></text:p><text:p text:style-name="P62"><text:span text:style-name="CharStyle15">Jednym z najczęściej kupowanych przedmiotów są pamiątki, które również po­winny być charakterystyczne:</text:span></text:p><text:p text:style-name="P63"><text:span text:style-name="CharStyle15">Typową pamiątką są różnej wielkości fajki wodne. (Sel 11)</text:span></text:p><text:p text:style-name="P64"><text:span text:style-name="CharStyle15">Do typowych pamiątek należą: repliki starych ikon i dzieł antycznych. (ET II281)</text:span></text:p><text:p text:style-name="P65"><text:span text:style-name="CharStyle15">Powyższe przykłady należą do drugiej grupy konstrukcji z modyfikatorami </text:span><text:span text:style-name="CharStyle16">typowe </text:span><text:span text:style-name="CharStyle15">i </text:span><text:span text:style-name="CharStyle16">tradycyjne.</text:span><text:span text:style-name="CharStyle15"><text:s text:c="1"/>Nadawca przekazuje informacje, które klient będzie mógł wykorzystać w trakcie dokonywania zakupów w taki sposób, by nabyć coś, co jest nieodłącznie kojarzone z miejscem, które wybrał na swój wypoczynek.</text:span></text:p><text:p text:style-name="P66"><text:span text:style-name="CharStyle15">Ostatnia z wydzielonych grup zawiera konstrukcje dotyczące kuchni serwowanej w danym kraju lub regionie.</text:span></text:p><text:p text:style-name="P67"><text:span text:style-name="CharStyle15">Doskonała okazja do zapoznania się z folklorem tureckim podczas kolacji w typowej tureckiej restauracji. (SC 37)</text:span></text:p><text:p text:style-name="P68"><text:span text:style-name="CharStyle15">W Sivri znajduje się wiele hoteli, typowo greckie tawerny i moc atrakcji turystycznych. (EH 22)</text:span></text:p><text:p text:style-name="P69"><text:span text:style-name="CharStyle15">Poznawanie specyfiki odwiedzanego kraju odbywa się również przez degustację kuchni. Kosztowanie tradycyjnych dań i potraw jest przyjemnym sposobem odkry­wania odmienności odwiedzanego miejsca. W konstrukcjach tego typu często wy­mienia się konkretne pozycje z lokalnego menu:</text:span></text:p><text:p text:style-name="P70"><text:span text:style-name="CharStyle16">El Rancho -</text:span><text:span text:style-name="CharStyle15"><text:s text:c="1"/>to typowa meksykańska restauracja, znana z najlepszej margherity. (Op T 15)</text:span></text:p><text:p text:style-name="P71"><text:span text:style-name="CharStyle15">W Turcji pije się tradycyjną turecką kawę, mocną herbatę oraz czerwone i białe wina.</text:span></text:p><text:p text:style-name="P72"><text:span text:style-name="CharStyle15">(ET II21)</text:span></text:p><text:p text:style-name="P73"><text:span text:style-name="CharStyle15">Innymi modyfikatorami stosowanymi przez nadawcę w tekstach ofert są: </text:span><text:span text:style-name="CharStyle16">praw­dziwy</text:span><text:span text:style-name="CharStyle15"><text:s text:c="1"/>i </text:span><text:span text:style-name="CharStyle16">idealny.</text:span></text:p><text:p text:style-name="P74"><text:span text:style-name="CharStyle15">Oludeniz to piękne, wakacyjne miejsce, sprzyjające prawdziwemu wypoczynkowi, gdzie czas płynie leniwie, a dni upływają na przewracaniu się z boku na bok. (Itk II57)</text:span></text:p><text:p text:style-name="P75"><text:span text:style-name="CharStyle15">Zapraszamy państwa do Chorwacji, idealnego miejsca wakacyjnego wypoczynku nad ciepłym Morzem Adriatyckim. (Sin 24)</text:span></text:p><text:p text:style-name="P76"><text:span text:style-name="CharStyle15">Ich użycie ma zagwarantować odbiorcy satysfakcję płynącą z wypoczynku w pro­ponowanym miejscu. Dodatkowo pobyt w zasugerowanej scenerii pomoże odkryć prawdziwy charakter opisywanego kraju:</text:span></text:p></draw:text-box></draw:frame></text:p>
      </text:section>
      <text:section text:style-name="Sect4" text:name="Section4">
        <text:p text:style-name="P169"><draw:line text:anchor-type="paragraph" draw:style-name="gr2" svg:x1="0.875cm" svg:y1="0.803cm" svg:x2="13.889cm" svg:y2="0.803cm"><text:p/></draw:line></text:p>
        <text:p text:style-name="P13"><draw:frame draw:style-name="fr19" svg:x="2.027cm" svg:y="0.303cm" text:anchor-type="paragraph"><draw:text-box fo:min-width="10.659cm" fo:min-height="0.466cm"><text:p text:style-name="P77"><text:span text:style-name="CharStyle6">ROLA STEREOTYPU JĘZYKOWEGO W KSZTAŁTOWANIU PRZEKAZU KATALOGÓW...</text:span></text:p></draw:text-box></draw:frame><draw:frame draw:style-name="fr20" svg:x="13.439cm" svg:y="0.355cm" text:anchor-type="paragraph"><draw:text-box fo:min-width="0.474cm" fo:min-height="0.448cm"><text:p text:style-name="P78"><text:span text:style-name="CharStyle7">85</text:span></text:p></draw:text-box></draw:frame><draw:frame draw:style-name="fr21" svg:x="0.824cm" svg:y="1.099cm" svg:width="13.183cm" svg:height="19.422cm" text:anchor-type="paragraph"><draw:text-box><text:p text:style-name="P79"><text:span text:style-name="CharStyle15">Pomimo ciągłego rozwoju bazy turystycznej, Kastelli zachowało swój tradycyjny cha­rakter, dzięki czemu można tu poczuć prawdziwie kreteńską atmosferę. (149)</text:span></text:p><text:p text:style-name="P80"><text:span text:style-name="CharStyle15">Aby lepiej poznać temperament Greków i ich bogatą kulturę powinni Państwo spędzić prawdziwy wieczór folklorystyczny w autentycznej greckiej atmosferze. (Sin 11)</text:span></text:p><text:p text:style-name="P81"><text:span text:style-name="CharStyle15">Zapraszamy na prawdziwy wieczór cypryjski, który na długo zapadnie w pamięć.</text:span></text:p><text:p text:style-name="P82"><text:span text:style-name="CharStyle15">(I 123)</text:span></text:p><text:h text:outline-level="2" text:style-name="P83"><text:bookmark-start text:name="bookmark8"/><text:bookmark-start text:name="bookmark9"/><text:span text:style-name="CharStyle9">Sposoby prezentacji mieszkańców w tekstach ofert</text:span><text:bookmark-end text:name="bookmark8"/><text:bookmark-end text:name="bookmark9"/></text:h><text:p text:style-name="P84"><text:span text:style-name="CharStyle15">Z socjologicznego punktu widzenia najbardziej reprezentatywnymi stereotypami są te dotyczące różnych narodowości. Poniższa analiza jest próbą zbadania tego za­gadnienia w tekstach ofert z perspektywy językoznawczej. Stereotyp językowy rozu­miany jest tu za Utą Quasthoff, podczas analizy materiału badawczego, dotyczącego sposobu opisywania mieszkańców, wykorzystana została jej typologia (Bartmiński 2007: 63-64).</text:span></text:p><text:p text:style-name="P85"><text:span text:style-name="CharStyle15">Badaczka przedstawia cztery formy wyrażania stereotypu. Pierwsza z nich to pro­sta predykacja: </text:span><text:span text:style-name="CharStyle16">Niemiec jest pilny.</text:span><text:span text:style-name="CharStyle15"><text:s text:c="1"/>Poniżej zamieszone zostały przykłady z ofert:</text:span></text:p><text:p text:style-name="P86"><text:span text:style-name="CharStyle15">Balijczycy są ludźmi niezwykle łagodnymi. (Op 2)</text:span></text:p><text:p text:style-name="P87"><text:span text:style-name="CharStyle15">Sri Lanka to kraj w większości buddyjski, ludzie są tolerancyjni i szanują odmien­ność. (Op 6)</text:span></text:p><text:p text:style-name="P88"><text:span text:style-name="CharStyle15">Drugi typ, w którym ważną rolę odgrywają indykatory, obejmuje następujące przykłady: </text:span><text:span text:style-name="CharStyle16">Saksończyk uchodzi za małomównego.</text:span><text:span text:style-name="CharStyle15"><text:s text:c="1"/>W katalogach konstrukcje takie przybierają następującą formę:</text:span></text:p><text:p text:style-name="P89"><text:span text:style-name="CharStyle15">Rodos słynie także z życzliwości i gościnności mieszkańców, którzy potrafią cieszyć</text:span></text:p><text:p text:style-name="P90"><text:span text:style-name="CharStyle15">się życiem. (Familia 10)</text:span></text:p><text:p text:style-name="P91"><text:span text:style-name="CharStyle15">Czasownik </text:span><text:span text:style-name="CharStyle16">słynie</text:span><text:span text:style-name="CharStyle15"><text:s text:c="1"/>wzmacnia przekaz, wskazując na to, że coś „jest ogólnie znane z czegoś” (SJP PWN). W ofertach wykorzystywane są.oczywiście pozytywne skoja­rzenia związane z usposobieniem danego narodu.</text:span></text:p><text:p text:style-name="P92"><text:span text:style-name="CharStyle15">Następny typ jest zbliżony do poprzedniego, jednak tutaj ujawnione jest stanowi­sko nadawcy: </text:span><text:span text:style-name="CharStyle16">Mam wrażenie, że Amerykanie nie różnię się od nas.</text:span><text:span text:style-name="CharStyle15"><text:s text:c="1"/>Ten typ nie wystę­puje w tekstach ofert, gdyż sposób wyrażania sądu jest zbyt subiektywny, a przekaz tekstów mających charakter reklamowy oscyluje raczej w kierunku prawdy ogólnej.</text:span></text:p><text:p text:style-name="P93"><text:span text:style-name="CharStyle15">Ostatnia forma, nazwana przez U. Quasthoff „tekstowo-językową”, to zdania wy­stępujące najczęściej w mowie potocznej: </text:span><text:span text:style-name="CharStyle16">Jest Żydem, ale jest bardzo miły.</text:span><text:span text:style-name="CharStyle15"><text:s text:c="1"/>Tego typu konstrukcje nie pojawiają się w tekstach ofert, ponieważ stereotyp, najczęściej ne­gatywny, wyrażany jest tu implicytnie, a spójnik </text:span><text:span text:style-name="CharStyle16">ale</text:span><text:span text:style-name="CharStyle15"><text:s text:c="1"/>ma tutaj za zadanie podkreślić odmienność cechy charakteru lub zachowania mieszkańca kraju lub regionu. Owa nietypowość waloryzowana jest pozytywnie, z czego wynika, iż prawdziwy przedsta­wiciel przywoływanego narodu posiada cechy, które - pojawiając się w tekstach ofert</text:span></text:p></draw:text-box></draw:frame></text:p>
      </text:section>
      <text:section text:style-name="Sect5" text:name="Section5">
        <text:p text:style-name="P170"><draw:line text:anchor-type="paragraph" draw:style-name="gr2" svg:x1="0.908cm" svg:y1="0.796cm" svg:x2="13.922cm" svg:y2="0.796cm"><text:p/></draw:line><draw:line text:anchor-type="paragraph" draw:style-name="gr1" svg:x1="0.926cm" svg:y1="19.861cm" svg:x2="3.433cm" svg:y2="19.861cm"><text:p/></draw:line></text:p>
        <text:p text:style-name="P15"><draw:frame draw:style-name="fr22" svg:x="0.866cm" svg:y="0.355cm" svg:width="0.490cm" svg:height="0.448cm" text:anchor-type="paragraph"><draw:text-box><text:p text:style-name="P94"><text:span text:style-name="CharStyle7">86</text:span></text:p></draw:text-box></draw:frame><draw:frame draw:style-name="fr23" svg:x="5.803cm" svg:y="0.363cm" text:anchor-type="paragraph"><draw:text-box fo:min-width="3.251cm" fo:min-height="0.372cm"><text:p text:style-name="P95"><text:span text:style-name="CharStyle21">JOANNA STANISŁAWEK</text:span></text:p></draw:text-box></draw:frame><draw:frame draw:style-name="fr24" svg:x="0.841cm" svg:y="1.134cm" svg:width="13.148cm" svg:height="18.052cm" text:anchor-type="paragraph"><draw:text-box><text:p text:style-name="P96"><text:span text:style-name="CharStyle15">- mogłyby przyczynić się do budowania niezbyt pozytywnego wizerunku danego kraju.</text:span></text:p><text:p text:style-name="P97"><text:span text:style-name="CharStyle15">Typologia U. QuasthoiT została zastosowana do analizy materiału badawczego, a jej rezultaty zaprezentowano poniżej. Pierwszy typ, będący realizacją schematu </text:span><text:span text:style-name="CharStyle16">Xjest Y,</text:span><text:span text:style-name="CharStyle15"><text:s text:c="1"/>występuje w katalogu w następującej formie:</text:span></text:p><text:p text:style-name="P98"><text:span text:style-name="CharStyle15">Mieszkańcy [Krety] są niezwykle patriotyczni, otwarci i gościnni, cenią sobie ponad wszystko własną rodzinę, kulturę i tradycję. (ET II260)</text:span></text:p><text:p text:style-name="P99"><text:span text:style-name="CharStyle15">Drugi zaproponowany przez badaczkę typ można opisać za pomocą schematu: </text:span><text:span text:style-name="CharStyle16">X uchodzi za Y,</text:span><text:span text:style-name="CharStyle15"><text:s text:c="1"/>w katalogach realizowany jest w następujący sposób:</text:span></text:p><text:p text:style-name="P100"><text:span text:style-name="CharStyle15">Sami Kreteńczycy słyną z przywiązania do tradycji, religijności, ogromnej życzliwo­</text:span></text:p><text:p text:style-name="P101"><text:span text:style-name="CharStyle15">ści do ludzi - gość był tu zawsze znakiem łaski bogów. (Orb 67)</text:span></text:p><text:p text:style-name="P102"><text:span text:style-name="CharStyle15">Kreteńczycy słyną ze swej dumy, przywiązania do tradycji i ogromnej życzliwości dla przyjezdnych. (RT 47)</text:span></text:p><text:p text:style-name="P103"><text:span text:style-name="CharStyle15">Kreteńczycy, dla których najważniejsza jest rodzina i przyjaźń, słyną także z przywią­zania do tradycji, religijności i ogromnej życzliwości dla odwiedzających wyspę go­ści. (Familia 10)</text:span></text:p><text:p text:style-name="P104"><text:span text:style-name="CharStyle15">Powyższe przykłady pochodzą z różnych katalogów, jednak pojawiające się w nich określenia charakteryzujące mieszkańców są takie same.</text:span></text:p><text:p text:style-name="P105"><text:span text:style-name="CharStyle15">Dwa ostatnie typy, jak już wcześniej zostało wspomniane, nie pojawiają się w tek­stach ofert.</text:span></text:p><text:p text:style-name="P106"><text:span text:style-name="CharStyle15">U. Quasthoff zwraca uwagę na konotacyjną ambiwalencję stereotypowych od­nośników na przykładzie odnośnika </text:span><text:span text:style-name="CharStyle16">cieszyć się życiem,</text:span><text:span text:style-name="CharStyle15"><text:s text:c="1"/>pojawiającego się podczas charakteryzowania ludzi mieszkających na południu Europy. Z jednej strony może wskazywać na osoby swobodne i beztroskie, chociaż z drugiej może konotować </text:span><text:span text:style-name="CharStyle16">bycie nieodpowiedzialnym, powierzchownym</text:span><text:span text:style-name="CharStyle15"><text:s text:c="1"/>(Quasthoff 1998: 20). W zgromadzonym ma­teriale można również znaleźć podobne konstrukcje, pochodzące z tekstów ofert:</text:span></text:p><text:p text:style-name="P107"><text:span text:style-name="CharStyle15">Jak na południowców przystało, Grecy uwielbiają zabawę. (Atur 53)</text:span></text:p><text:p text:style-name="P108"><text:span text:style-name="CharStyle15">Ambiwalencja powyższego określenia znajduje swoje odzwierciedlenie w odpo­wiedziach respondentów</text:span><text:span text:style-name="T9">4</text:span><text:span text:style-name="CharStyle15">, w których prócz takich cech jak rozrywkowość wymie­niane było określenie lenistwo. Badaczka wskazuje również na to, że pozytywne ste­reotypy jednej grupy mają swoją przeciwwagę w postaci stereotypów negatywnych w stosunku do innych grup (QuasthofF 1998:20). Dobrą ilustracją jest poniższy przy­kład pochodzący z tekstu oferty:</text:span></text:p><text:p text:style-name="P109"><text:span text:style-name="CharStyle15">Spokój, a zarazem radość życia odczuwa się za każdym kroku, nikt tak jak Grecy nie potrafi z tego korzystać. (Grec 11)</text:span></text:p></draw:text-box></draw:frame><draw:frame draw:style-name="fr25" svg:x="1.383cm" svg:y="19.930cm" svg:width="12.598cm" svg:height="0.864cm" text:anchor-type="paragraph"><draw:text-box><text:p text:style-name="P110"><text:span text:style-name="CharStyle18">Na podstawie analizy ankiet dotyczących wyobrażeń współczesnych Greków, przeprowadzonych w środowisku krakowskich studentów w marcu 2008 r.</text:span></text:p></draw:text-box></draw:frame></text:p>
      </text:section>
      <text:section text:style-name="Sect6" text:name="Section6">
        <text:p text:style-name="P171"><draw:line text:anchor-type="paragraph" draw:style-name="gr1" svg:x1="0.887cm" svg:y1="0.820cm" svg:x2="13.892cm" svg:y2="0.820cm"><text:p/></draw:line></text:p>
        <text:p text:style-name="P17"><draw:frame draw:style-name="fr26" svg:x="2.039cm" svg:y="0.330cm" text:anchor-type="paragraph"><draw:text-box fo:min-width="10.650cm" fo:min-height="0.457cm"><text:p text:style-name="P111"><text:span text:style-name="CharStyle6">ROLA STEREOTYPU JĘZYKOWEGO W KSZTAŁTOWANIU PRZEKAZU KATALOGÓW...</text:span></text:p></draw:text-box></draw:frame><draw:frame draw:style-name="fr27" svg:x="13.444cm" svg:y="0.372cm" text:anchor-type="paragraph"><draw:text-box fo:min-width="0.483cm" fo:min-height="0.448cm"><text:p text:style-name="P112"><text:span text:style-name="CharStyle7">87</text:span></text:p></draw:text-box></draw:frame><draw:frame draw:style-name="fr28" svg:x="0.829cm" svg:y="1.150cm" svg:width="13.174cm" svg:height="19.643cm" text:anchor-type="paragraph"><draw:text-box><text:p text:style-name="P113"><text:span text:style-name="CharStyle15">Zastosowanie zwrotu „nikt tak jak” implikuje, że Grecy są jedynym narodem, który posiada zdolność umiejętnego połączenia dwóch cech, czyniących ich szczę­śliwymi, a zarazem beztroskimi. Konstrukcja taka nie tylko wyróżnia opisywanych mieszkańców na tle innych narodów, które nie posiadają tej umiejętności, ale przez wyraz </text:span><text:span text:style-name="CharStyle16">nikt</text:span><text:span text:style-name="CharStyle15"><text:s text:c="1"/>podkreśla, że nie potrafią tego również mieszkańcy państwa, z którego pochodzi odbiorca.</text:span></text:p><text:p text:style-name="P114"><text:span text:style-name="CharStyle15">W ofertach nadawca wpisuje Greków w obraz południowców, który jest silniej utrwalony w języku niż obraz samych Greków. Przypisuje się im rozrywkowość, go­rący temperament. Respondenci czynili podobnie, zazwyczaj w sytuacji, kiedy nie mieli własnych doświadczeń, a takie rozwiązanie wydało się im jak najbardziej uza­sadnione. W przeprowadzonej przeze mnie ankiecie poprosiłam krakowskich stu­dentów o wypisanie jak największej liczby określeń, które kojarzą się im ze współ­czesnymi Grekami. Pierwsza z wydzielonych grup respondentów (7,1%) nie posiada żadnych wyobrażeń związanych ze współczesnymi Grekami. Są to osoby, które nie uczestniczyły w wyjazdach zagranicznych, co częściowo może tłumaczyć ich odpo­wiedzi. Druga grupa, najliczniejsza (58,5%), to respondenci, którzy swoje odpowie­dzi waloryzowali pozytywnie, bez względu na to, czy uczestniczyli w wyjazdach, czy też nie mieli takiej okazji. Wśród kobiet i mężczyzn, którzy brali udział w zagranicz­nych wyjazdach, przeważają odpowiedzi podobne do zamieszczonej w poniższym przykładzie:</text:span></text:p><text:p text:style-name="P115"><text:span text:style-name="CharStyle15">Pozytywnie nastawieni do świata i ludzi. (A k 49)</text:span></text:p><text:p text:style-name="P116"><text:span text:style-name="CharStyle15">Podkreślano zwłaszcza wygląd:</text:span></text:p><text:p text:style-name="P117"><text:span text:style-name="CharStyle15">Przystojni, opaleni, ciemne włosy i oczy. (A k 49)</text:span></text:p><text:p text:style-name="P118"><text:span text:style-name="CharStyle15">Trzecia grupa (21,4%) to osoby, których odpowiedzi nie waloryzują jednoznacz­nie obrazu Greków. W wypowiedziach tych wskazywano zarówno na cechy pozytyw­ne, jak i negatywne:</text:span></text:p><text:p text:style-name="P119"><text:span text:style-name="CharStyle15">Spontaniczni, pogodni, leniwi. (A k 58)</text:span></text:p><text:p text:style-name="P120"><text:span text:style-name="CharStyle15">Ok. 60% ankietowanych ma wyobrażenie o Greku wpisujące się w obraz z tek­stów ofert. Należy jednak zwrócić uwagę na fakt, iż negatywne określenia pojawiają się głównie u osób uczestniczących w wyjazdach zagranicznych, a więc takich, które wystawiły swoje oceny na podstawie zdobytego doświadczenia. U. Quasthoff opisu­je już w swoich pracach z lat 70. zjawisko, nazwane przez nią „stereotypową logiką wyjątku” (Quasthoff 1998: 19). Opiera się ono na następującym rozumowaniu: jeśli jakiś naród ma przypisaną stałą cechę usposobienia lub charakteru, a spotkany prze­ze mnie przedstawiciel tego narodu owej cechy nie posiada, nie oznacza to, że nie jest ona typowa dla danego narodu, ale że ów człowiek nie jest jego typowym repre­zentantem. Zjawisko to można wykorzystać w katalogach przy charakteryzowaniu mieszkańców krajów, których wyobrażenie nie jest silnie utrwalone w języku. Jest to pewien sposób asekurowania swojego komunikatu: typowi Balijczycy są łagodni, jeśli spotkaliście innych, to byli oni nietypowi, a co za tym idzie - nieprawdziwi.</text:span></text:p></draw:text-box></draw:frame></text:p>
      </text:section>
      <text:section text:style-name="Sect7" text:name="Section7">
        <text:p text:style-name="P172"><draw:line text:anchor-type="paragraph" draw:style-name="gr2" svg:x1="0.884cm" svg:y1="0.803cm" svg:x2="13.898cm" svg:y2="0.803cm"><text:p/></draw:line></text:p>
        <text:p text:style-name="P19"><draw:frame draw:style-name="fr29" svg:x="0.833cm" svg:y="0.355cm" svg:width="0.490cm" svg:height="0.448cm" text:anchor-type="paragraph"><draw:text-box><text:p text:style-name="P121"><text:span text:style-name="CharStyle7">88</text:span></text:p></draw:text-box></draw:frame><draw:frame draw:style-name="fr30" svg:x="5.770cm" svg:y="0.363cm" text:anchor-type="paragraph"><draw:text-box fo:min-width="3.251cm" fo:min-height="0.372cm"><text:p text:style-name="P122"><text:span text:style-name="CharStyle21">JOANNA STANISŁAWEK</text:span></text:p></draw:text-box></draw:frame><draw:frame draw:style-name="fr31" svg:x="0.808cm" svg:y="1.134cm" svg:width="13.217cm" svg:height="19.651cm" text:anchor-type="paragraph"><draw:text-box><text:p text:style-name="P123"><text:span text:style-name="CharStyle15">Cechy charakteru i usposobienia, eksponowane w tekstach ofert, nie służą pod­kreśleniu indywidualności mieszkańców Grecji. Komercyjny przekaz wypowiedzi wpływa na selekcję cech. Wymienia się tylko te, które przyczyniają się do budowania nie tyle pozytywnego obrazu Greka, co pozytywnego obrazu mieszkańców jakiego­kolwiek kraju, którzy podejmują u siebie turystów. Na podstawie analizy materiału można wyznaczyć pewien zestaw cech, który mógłby pasować do każdego narodu. W tym miejscu pojawia się pytanie o granice między stereotypem a prototypem. Re­nata Grzegorczykowa, dokonując próby rozgraniczenia obu pojęć, zaproponowała, aby podtrzymać pojęcie prototypu jako centrum kategorii, a pojęcie stereotypu za­stosować do trwałych społecznie konotacji (Grzegorczykowa 1998: 113-114). Jak za­uważa autorka, traktowanie stereotypu jako zespołu cech adekwatnych do prototypu jest charakterystyczne dla sposobu ujmowania stereotypu przez Hilarego Putnama. Badacz nie ogranicza terminu stereotyp tylko do sposobu mówienia o różnych naro­dowościach, ale rozszerza pojęcie na słownictwo w ogóle, podkreślając konwencjo- nalność językowego wyobrażenia danego przedmiotu (Bartmiński 2007: 67-69).</text:span></text:p><text:p text:style-name="P124"><text:span text:style-name="CharStyle15">W przypadku tekstów ofert należy mieć na względzie komercyjność takiego prze­kazu, z czego będzie wynikać pozytywny sposób mówienia o konkretnych narodach. Idealnymi mieszkańcami będą więc osoby, które odznaczają się takimi cechami jak gościnność, otwartość, życzliwość. Podkreśla się również przywiązanie do tradycji oraz zamiłowanie do rozrywki. Taki obraz jest kreowany w tekstach ofert, bez wzglę­du na to, który z narodów jest w ten sposób opisywany. Można więc wysunąć wnio­sek, że w katalogu nie mamy do czynienia ze stereotypem konkretnych mieszkań­ców jakiegoś kraju. Sposób opisywania oraz powtarzalność pozytywnych określeń pozwalają stwierdzić, iż jest to próba stworzenia prototypu mieszkańca kraju często odwiedzanego przez turystów. W takim wypadku nie jest to podyktowane jedynie marketingową specyfiką przekazu, lecz może wynikać z pozajęzykowego zjawiska, jakim jest tutaj nastawienie samych autochtonów, których głównym środkiem utrzy­mania jest świadczenie usług turystycznych, z czym wiąże się również specyficzny sposób traktowania przyjezdnych. Powyższe rozważania dotyczą jednak krajów, któ­re są typowymi krajami turystycznymi i trudniej osiągnąć ten cel, opisując nietypo­we miejsca, w które nie jeździ się z powodu braku bezpieczeństwa, występowania prawdopodobieństwa zagrożenia życia, złej infrastruktury turystycznej itp. Brak za­interesowania danym kierunkiem podróży może też tkwić w podzielaniu przekonań o niezbyt pozytywnym wizerunku danego kraju oraz o nieprzyjaznym nastawieniu mieszkańców. Mimo to w katalogach pojawia się coraz więcej ofert zachęcających do spędzenia urlopu w miejscach, które dotychczas nie uchodziły za atrakcyjne. Może to wynikać z poprawy warunków w danym kraju, a także ze zmiany nastawienia samych klientów; nadawca kreuje ich na potencjalnych odkrywców i podróżników, wskazu­jąc kraje lub regiony, które powinni odwiedzić, by się nimi stać.</text:span></text:p><text:p text:style-name="P125"><text:span text:style-name="CharStyle15">Zamieszczanie w katalogach propozycji wyjazdów do krajów nietypowych tu­rystycznie, takich jak Rumunia czy kraje Półwyspu Bałkańskiego, wymusza zmia­nę kształtu oferty. Nadawca, posługując się dotychczasowym repertuarem środków stylistycznych, osłabiłby skuteczność takiego przekazu. Co więcej, ten sam językowy</text:span></text:p></draw:text-box></draw:frame></text:p>
      </text:section>
      <text:section text:style-name="Sect8" text:name="Section8">
        <text:p text:style-name="P173"><draw:line text:anchor-type="paragraph" draw:style-name="gr1" svg:x1="0.893cm" svg:y1="0.803cm" svg:x2="13.931cm" svg:y2="0.803cm"><text:p/></draw:line></text:p>
        <text:p text:style-name="P21"><draw:frame draw:style-name="fr32" svg:x="2.051cm" svg:y="0.303cm" text:anchor-type="paragraph"><draw:text-box fo:min-width="10.668cm" fo:min-height="0.457cm"><text:p text:style-name="P126"><text:span text:style-name="CharStyle6">ROLA STEREOTYPU JĘZYKOWEGO W KSZTAŁTOWANIU PRZEKAZU KATALOGÓW...</text:span></text:p></draw:text-box></draw:frame><draw:frame draw:style-name="fr33" svg:x="13.481cm" svg:y="0.355cm" text:anchor-type="paragraph"><draw:text-box fo:min-width="0.490cm" fo:min-height="0.448cm"><text:p text:style-name="P127"><text:span text:style-name="CharStyle7">89</text:span></text:p></draw:text-box></draw:frame><draw:frame draw:style-name="fr34" svg:x="0.817cm" svg:y="1.125cm" svg:width="13.199cm" svg:height="19.422cm" text:anchor-type="paragraph"><draw:text-box><text:p text:style-name="P128"><text:span text:style-name="CharStyle15">sposób prezentowania np. Grecji i Rumunii również kwestionowałby jego wiarygod­ność. Dodatkowo obecność kwantyfikatora </text:span><text:span text:style-name="CharStyle16">typowy</text:span><text:span text:style-name="CharStyle15"><text:s text:c="1"/>w takich ofertach pociągałaby za sobą negatywne konotacje i tym samym przyczyniłaby się do umocnienia nieprzychyl­nego wyobrażenia o danym kraju. Trudność zadania, przed którym staje nadawca, po­lega więc nie tylko na walce ze stereotypami, ale również na umiejętnym przekonaniu odbiorcy o atrakcyjności prezentowanego miejsca przez stosowanie różnych kształtu­jących pozytywne wyobrażenie mechanizmów. Ilustrują to poniższe przykłady:</text:span></text:p><text:p text:style-name="P129"><text:span text:style-name="CharStyle15">Rumunia ma wiele do zaoferowania tym, którzy nie kierują się fałszywymi stereoty­pami o łasej na łapówki policji, dziurawych drogach i pełnych Cyganów wioskach. (POR)</text:span></text:p><text:p text:style-name="P130"><text:span text:style-name="CharStyle15">Rumunia to jeden z najciekawszych, tajemniczych i ciągle nie odkrytych krajów eu­ropejskich. (PP)</text:span></text:p><text:p text:style-name="P131"><text:span text:style-name="CharStyle15">W pierwszym przykładzie nadawca przywołuje stereotypowy sąd o Rumunii, opa­trzony dodatkowo kwantyfikatorem/a/szywy. Robi to, by pokazać odbiorcy, jak wiele może zyskać, odrzucając tradycyjne, </text:span><text:span text:style-name="CharStyle16">typowe</text:span><text:span text:style-name="CharStyle15"><text:s text:c="1"/>wyobrażenie o prezentowanym kraju. W drugim przykładzie waloryzowane pozytywnie jest to, co nieznane, ale warte od­krywania. Nadawca w tekstach ofert przesuwa więc nietypowe wyobrażenia o Rumu­nii z peryferii do centrum prototypu.</text:span></text:p><text:p text:style-name="P132"><text:span text:style-name="CharStyle15">Reasumując, z jednej strony w przekazie katalogów silnie uwidacznia się ten­dencja do wykorzystania stereotypu konkretnego kraju, bazującego na powielanych powszechnie pozytywnych wyobrażeniach. Z drugiej jednak strony zaobserwować można proces osłabiania negatywnych wyobrażeń o krajach turystycznie nietypo­wych i w tym przypadku katalogi stają się dla nich źródłem kształtowania pozytyw­nych stereotypów.</text:span></text:p><text:h text:outline-level="2" text:style-name="P133"><text:bookmark-start text:name="bookmark10"/><text:bookmark-start text:name="bookmark11"/><text:span text:style-name="CharStyle9">Skróty</text:span><text:bookmark-end text:name="bookmark10"/><text:bookmark-end text:name="bookmark11"/></text:h><text:p text:style-name="P134"><text:span text:style-name="CharStyle15">EH - Ecco Holiday</text:span></text:p><text:p text:style-name="P135"><text:span text:style-name="CharStyle15">ET - Exim Tour</text:span></text:p><text:p text:style-name="P136"><text:span text:style-name="CharStyle15">ET II - Exim Tour II</text:span></text:p><text:p text:style-name="P137"><text:span text:style-name="CharStyle15">Grec - Grecos Holiday</text:span></text:p><text:p text:style-name="P138"><text:span text:style-name="CharStyle15">I - Itaka</text:span></text:p><text:p text:style-name="P139"><text:span text:style-name="CharStyle15">Itk II - Itaka wczasy 2007, drugi katalog z jednego sezonu</text:span></text:p><text:p text:style-name="P140"><text:span text:style-name="CharStyle15">Obr - Orbis Travel</text:span></text:p><text:p text:style-name="P141"><text:span text:style-name="CharStyle15">Op - Open Travel RT - Rainbow Tour</text:span></text:p><text:p text:style-name="P142"><text:span text:style-name="CharStyle15">SC-SkyClub</text:span></text:p><text:p text:style-name="P143"><text:span text:style-name="CharStyle15">Sel - Selectours</text:span></text:p><text:p text:style-name="P144"><text:span text:style-name="CharStyle15">Sin - Sindbad</text:span></text:p><text:p text:style-name="P145"><text:span text:style-name="CharStyle15">A k - ankieta wypełniona przez kobietę</text:span></text:p><text:p text:style-name="P146"><text:span text:style-name="CharStyle15">Am- ankieta wypełniona przez mężczyznę</text:span></text:p></draw:text-box></draw:frame></text:p>
      </text:section>
      <text:section text:style-name="Sect9" text:name="Section9">
        <text:p text:style-name="P174"><draw:line text:anchor-type="paragraph" draw:style-name="gr1" svg:x1="0.880cm" svg:y1="0.803cm" svg:x2="13.910cm" svg:y2="0.803cm"><text:p/></draw:line></text:p>
        <text:p text:style-name="P23"><draw:frame draw:style-name="fr35" svg:x="0.829cm" svg:y="0.355cm" svg:width="0.499cm" svg:height="0.448cm" text:anchor-type="paragraph"><draw:text-box><text:p text:style-name="P147"><text:span text:style-name="CharStyle7">90</text:span></text:p></draw:text-box></draw:frame><draw:frame draw:style-name="fr36" svg:x="5.773cm" svg:y="0.363cm" text:anchor-type="paragraph"><draw:text-box fo:min-width="3.260cm" fo:min-height="0.381cm"><text:p text:style-name="P148"><text:span text:style-name="CharStyle21">JOANNA STANISŁAWEK</text:span></text:p></draw:text-box></draw:frame><draw:frame draw:style-name="fr37" svg:x="0.829cm" svg:y="1.134cm" svg:width="13.174cm" svg:height="11.744cm" text:anchor-type="paragraph"><draw:text-box><text:h text:outline-level="2" text:style-name="P149"><text:bookmark-start text:name="bookmark12"/><text:bookmark-start text:name="bookmark13"/><text:span text:style-name="CharStyle9">Literatura</text:span><text:bookmark-end text:name="bookmark12"/><text:bookmark-end text:name="bookmark13"/></text:h><text:p text:style-name="P150"><text:span text:style-name="CharStyle23">Bartmiński</text:span><text:span text:style-name="CharStyle15"><text:s text:c="1"/>J., 1998, </text:span><text:span text:style-name="CharStyle16">Podstawy lingwistycznych badań nad stereotypem - na przykładzie ste­reotypu matki,</text:span><text:span text:style-name="CharStyle15"><text:s text:c="1"/>[w:] J. Anusiewicz, J. Bartmiński (red.), </text:span><text:span text:style-name="CharStyle16">Stereotyp jako przedmiot lingwisty­ki. Teoria, metodologia, analizy empiryczne,</text:span><text:span text:style-name="CharStyle15"><text:s text:c="1"/>Wrocław, s. 64-83, </text:span><text:span text:style-name="CharStyle16">Język a Kultura,</text:span><text:span text:style-name="CharStyle15"><text:s text:c="1"/>1.12.</text:span></text:p><text:p text:style-name="P151"><text:span text:style-name="CharStyle23">Bartmiński</text:span><text:span text:style-name="CharStyle15"><text:s text:c="1"/>J., 2007, </text:span><text:span text:style-name="CharStyle16">Stereotypy mieszkają w języku,</text:span><text:span text:style-name="CharStyle15"><text:s text:c="1"/>Lublin, s. 53-84.</text:span></text:p><text:p text:style-name="P152"><text:span text:style-name="CharStyle23">Bartmiński</text:span><text:span text:style-name="CharStyle15"><text:s text:c="1"/>J., </text:span><text:span text:style-name="CharStyle23">Panasiuk</text:span><text:span text:style-name="CharStyle15"><text:s text:c="1"/>J., 1993, </text:span><text:span text:style-name="CharStyle16">Stereotypy językowe,</text:span><text:span text:style-name="CharStyle15"><text:s text:c="1"/>[w:] J. Bartmiński (red.), </text:span><text:span text:style-name="CharStyle16">Współczesny język polski,</text:span><text:span text:style-name="CharStyle15"><text:s text:c="1"/>Wrocław, s. 371-396, </text:span><text:span text:style-name="CharStyle16">Encyklopedia kultury polskiej XX wieku,</text:span><text:span text:style-name="CharStyle15"><text:s text:c="1"/>t. 2.</text:span></text:p><text:p text:style-name="P153"><text:span text:style-name="CharStyle23">Dunaj</text:span><text:span text:style-name="CharStyle15"><text:s text:c="1"/>B. (red.), 2000, </text:span><text:span text:style-name="CharStyle16">Słownik współczesnego języka polskiego,</text:span><text:span text:style-name="CharStyle15"><text:s text:c="1"/>Kraków.</text:span></text:p><text:p text:style-name="P154"><text:span text:style-name="CharStyle23">Gajda</text:span><text:span text:style-name="CharStyle15"><text:s text:c="1"/>S., 2001, </text:span><text:span text:style-name="CharStyle16">Styl naukowy,</text:span><text:span text:style-name="CharStyle15"><text:s text:c="1"/>[w:] J. Bartmiński (red.), </text:span><text:span text:style-name="CharStyle16">Współczesny język polski,</text:span><text:span text:style-name="CharStyle15"><text:s text:c="1"/>s. 183-199.</text:span></text:p><text:p text:style-name="P155"><text:span text:style-name="CharStyle23">Grzegorczykowa</text:span><text:span text:style-name="CharStyle15"><text:s text:c="1"/>R., 1998, O </text:span><text:span text:style-name="CharStyle16">rozumieniu prototypu i stereotypu we współczesnych teoriach semantycznych,</text:span><text:span text:style-name="CharStyle15"><text:s text:c="1"/>[w:] J. Anusiewicz, J. Bartmiński (red.), </text:span><text:span text:style-name="CharStyle16">Stereotyp jako przedmiot lingwisty­ki. Teoria, metodologia, analizy empiryczne,</text:span><text:span text:style-name="CharStyle15"><text:s text:c="1"/>Wrocław, s. 109-115, </text:span><text:span text:style-name="CharStyle16">Język a Kultura,</text:span><text:span text:style-name="CharStyle15"><text:s text:c="1"/>t. 12.</text:span></text:p><text:p text:style-name="P156"><text:span text:style-name="CharStyle15">PP: Portal podróżniczy, </text:span><text:a xlink:href="http://www.swiatpodrozy.pl/sklep/trip.php?tid=115"><text:span text:style-name="CharStyle15">http://www.swiatpodrozy.pl/sklep/trip.php?tid=115</text:span></text:a><text:span text:style-name="CharStyle15"><text:s text:c="1"/>(dostęp: 6 IX 2008).</text:span></text:p><text:p text:style-name="P157"><text:span text:style-name="CharStyle15">POR: Przewodnik Onet - Rumunia, </text:span><text:a xlink:href="http://przewodnik.onet.p1/l"><text:span text:style-name="T19">http://przewodnik.onet.p1/l</text:span></text:a><text:span text:style-name="T19"><text:s text:c="1"/></text:span><text:span text:style-name="CharStyle15">199,1660,1382331 „„Witamy </text:span><text:span text:style-name="T19">_w_Unii.artykul.html </text:span><text:span text:style-name="CharStyle15">(dostęp: 6 IX 2008).</text:span></text:p><text:p text:style-name="P158"><text:span text:style-name="CharStyle23">Quasthoff</text:span><text:span text:style-name="CharStyle15"><text:s text:c="1"/>U., 1998, </text:span><text:span text:style-name="CharStyle16">Etnocentryczne przetwarzanie informacji. Ambiwalencja funkcji stereo­typów w komunikacji międzykulturowej,</text:span><text:span text:style-name="CharStyle15"><text:s text:c="1"/>[w:] J. Anusiewicz, J. Bartmiński (red.), </text:span><text:span text:style-name="CharStyle16">Stereotyp jako przedmiot lingwistyki. Teoria, metodologia, analizy empiryczne,</text:span><text:span text:style-name="CharStyle15"><text:s text:c="1"/>Wrocław, s. 11-30, </text:span><text:span text:style-name="CharStyle16">Język a Kultura,</text:span><text:span text:style-name="CharStyle15"><text:s text:c="1"/>1.12.</text:span></text:p><text:p text:style-name="P159"><text:span text:style-name="CharStyle15">SJP PWN: Szymczak M. (red.), </text:span><text:span text:style-name="CharStyle16">Słownik języka polskiego PWN,</text:span><text:span text:style-name="CharStyle15"><text:s text:c="1"/>[on-line:] </text:span><text:a xlink:href="http://sjp.pwn.pl"><text:span text:style-name="T19">http://sjp.pwn.pl</text:span></text:a><text:span text:style-name="T19"><text:s text:c="1"/></text:span><text:span text:style-name="CharStyle15">(dostęp: 25 X 2007).</text:span></text:p><text:p text:style-name="P160"><text:span text:style-name="CharStyle15">SWJP: </text:span><text:span text:style-name="CharStyle16">Słownik współczesnego języka polskiego,</text:span><text:span text:style-name="CharStyle15"><text:s text:c="1"/>red. B. Dunaj, Wydawnictwo SMS, Kraków.</text:span></text:p><text:p text:style-name="P161"><text:span text:style-name="CharStyle16">Ustawa o usługach turystycznych,</text:span><text:span text:style-name="CharStyle15"><text:s text:c="1"/>[on-line:] </text:span><text:a xlink:href="http://www.hotelarze.pl/prawo-turystyka/ustawa-turystyka.php"><text:span text:style-name="T19">http://www.hotelarze.pl/prawo-turystyka/ustawa- </text:span><text:span text:style-name="CharStyle15">turystyka.php</text:span></text:a><text:span text:style-name="CharStyle15"><text:s text:c="1"/>(dostęp: 10 X 2007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  <style:font-face style:name="Segoe UI" svg:font-family="'Segoe UI'"/>
    <style:font-face style:name="Calibri" svg:font-family="'Calibri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9.5pt" style:font-size-asian="9.5pt" style:font-size-complex="9.5pt" style:font-name="Arial" style:font-name-asian="Arial" style:font-name-complex="Arial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alibri" style:font-name-asian="Calibri" style:font-name-complex="Calibri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style="normal" style:font-style-asian="normal" style:font-style-complex="normal" fo:font-size="9.5pt" style:font-size-asian="9.5pt" style:font-size-complex="9.5pt" style:font-name="Arial" style:font-name-asian="Arial" style:font-name-complex="Arial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21" style:display-name="CharStyle21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tyle="normal" style:font-style-asian="normal" style:font-style-complex="normal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22" style:display-name="CharStyle22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font-name="Calibri" style:font-name-asian="Calibri" style:font-name-complex="Calibri" style:text-scale="100.%" fo:letter-spacing="0.000cm" fo:color="#000000" style:text-position="0.%"/>
    </style:style>
    <style:style style:family="text" style:name="CharStyle23" style:display-name="CharStyle23" style:parent-style-name="CharStyle15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alibri" style:font-name-asian="Calibri" style:font-name-complex="Calibri"/>
    </style:style>
    <style:style style:family="paragraph" style:name="Style8" style:display-name="Nagłówek #2">
      <style:paragraph-properties fo:background-color="transparent" fo:margin-bottom="0.212cm" fo:line-height="88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/>
    </style:style>
    <style:style style:family="paragraph" style:name="Style10" style:display-name="Tekst treści (2)">
      <style:paragraph-properties fo:background-color="transparent" fo:margin-bottom="0.95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/>
    </style:style>
    <style:style style:family="paragraph" style:name="Style12" style:display-name="Nagłówek #1">
      <style:paragraph-properties fo:background-color="transparent" fo:margin-bottom="1.517cm" fo:margin-left="2.681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/>
    </style:style>
    <style:style style:family="paragraph" style:name="Style14" style:display-name="Tekst treści">
      <style:paragraph-properties fo:background-color="transparent" fo:margin-bottom="0.212cm" fo:line-height="112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7" style:display-name="Stopka">
      <style:paragraph-properties fo:background-color="transparent" fo:line-height="115.%" fo:margin-left="0.564cm" fo:text-indent="-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086cm" style:type="right"/>
        </style:tab-stops>
      </style:paragraph-properties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769cm" style:type="right"/>
        </style:tab-stops>
      </style:paragraph-properties>
      <style:text-properties/>
    </style:style>
    <style:style style:family="paragraph" style:name="P164" style:display-name="P16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780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64"/>
      </style:header>
      <style:footer>
        <text:p text:style-name="P164"/>
      </style:footer>
    </style:master-page>
    <style:master-page style:name="PageStyle1" style:page-layout-name="Mpm1">
      <style:header>
        <text:p text:style-name="P164"/>
      </style:header>
      <style:footer>
        <text:p text:style-name="P164"/>
      </style:footer>
    </style:master-page>
    <style:master-page style:name="PageStyle2" style:page-layout-name="Mpm2">
      <style:header>
        <text:p text:style-name="P164"/>
      </style:header>
      <style:footer>
        <text:p text:style-name="P164"/>
      </style:footer>
    </style:master-page>
    <style:master-page style:name="PageStyle3" style:page-layout-name="Mpm3">
      <style:header>
        <text:p text:style-name="P164"/>
      </style:header>
      <style:footer>
        <text:p text:style-name="P164"/>
      </style:footer>
    </style:master-page>
    <style:master-page style:name="PageStyle4" style:page-layout-name="Mpm4">
      <style:header>
        <text:p text:style-name="P164"/>
      </style:header>
      <style:footer>
        <text:p text:style-name="P164"/>
      </style:footer>
    </style:master-page>
    <style:master-page style:name="PageStyle5" style:page-layout-name="Mpm5">
      <style:header>
        <text:p text:style-name="P164"/>
      </style:header>
      <style:footer>
        <text:p text:style-name="P164"/>
      </style:footer>
    </style:master-page>
    <style:master-page style:name="PageStyle6" style:page-layout-name="Mpm6">
      <style:header>
        <text:p text:style-name="P164"/>
      </style:header>
      <style:footer>
        <text:p text:style-name="P164"/>
      </style:footer>
    </style:master-page>
    <style:master-page style:name="PageStyle7" style:page-layout-name="Mpm7">
      <style:header>
        <text:p text:style-name="P164"/>
      </style:header>
      <style:footer>
        <text:p text:style-name="P164"/>
      </style:footer>
    </style:master-page>
    <style:master-page style:name="PageStyle8" style:page-layout-name="Mpm8">
      <style:header>
        <text:p text:style-name="P164"/>
      </style:header>
      <style:footer>
        <text:p text:style-name="P164"/>
      </style:footer>
    </style:master-page>
    <style:master-page style:name="PageStyle9" style:page-layout-name="Mpm9">
      <style:header>
        <text:p text:style-name="P164"/>
      </style:header>
      <style:footer>
        <text:p text:style-name="P16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