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52cm" fo:margin-right="0cm" fo:margin-top="0.136cm" fo:margin-bottom="0cm" loext:contextual-spacing="false" fo:text-align="start" style:justify-single-word="false" fo:text-indent="0cm" style:auto-text-indent="false">
        <style:tab-stops>
          <style:tab-stop style:position="11.326cm"/>
        </style:tab-stops>
      </style:paragraph-properties>
    </style:style>
    <style:style style:name="P2" style:family="paragraph" style:parent-style-name="Standard">
      <style:paragraph-properties fo:margin-left="1.252cm" fo:margin-right="0cm" fo:margin-top="0.247cm" fo:margin-bottom="0cm" loext:contextual-spacing="false" fo:text-align="start" style:justify-single-word="false" fo:text-indent="0cm" style:auto-text-indent="false"/>
    </style:style>
    <style:style style:name="P3" style:family="paragraph" style:parent-style-name="Standard">
      <style:paragraph-properties fo:margin-left="1.252cm" fo:margin-right="0cm" fo:margin-top="0cm" fo:margin-bottom="0cm" loext:contextual-spacing="false" fo:text-align="start" style:justify-single-word="false" fo:text-indent="0cm" style:auto-text-indent="false"/>
    </style:style>
    <style:style style:name="P4" style:family="paragraph" style:parent-style-name="Standard">
      <style:paragraph-properties fo:margin-left="1.252cm" fo:margin-right="0cm" fo:margin-top="0.053cm" fo:margin-bottom="0cm" loext:contextual-spacing="false" fo:text-align="start" style:justify-single-word="false" fo:text-indent="0cm" style:auto-text-indent="false"/>
    </style:style>
    <style:style style:name="P5" style:family="paragraph" style:parent-style-name="Standard">
      <style:paragraph-properties fo:margin-left="7.876cm" fo:margin-right="0cm" fo:margin-top="0.115cm" fo:margin-bottom="0cm" loext:contextual-spacing="false" fo:text-align="start" style:justify-single-word="false" fo:text-indent="0cm" style:auto-text-indent="false"/>
    </style:style>
    <style:style style:name="P6" style:family="paragraph" style:parent-style-name="Standard">
      <style:paragraph-properties fo:margin-left="1.252cm" fo:margin-right="1.723cm" fo:margin-top="0.025cm" fo:margin-bottom="0cm" loext:contextual-spacing="false" fo:line-height="105%" fo:text-align="start" style:justify-single-word="false" fo:text-indent="0cm" style:auto-text-indent="false"/>
    </style:style>
    <style:style style:name="P7" style:family="paragraph" style:parent-style-name="Standard">
      <style:paragraph-properties fo:margin-left="1.81cm" fo:margin-right="1.716cm" fo:margin-top="0cm" fo:margin-bottom="0cm" loext:contextual-spacing="false" fo:line-height="108%" fo:text-align="justify" style:justify-single-word="false" fo:text-indent="0cm" style:auto-text-indent="false"/>
    </style:style>
    <style:style style:name="P8" style:family="paragraph" style:parent-style-name="Standard">
      <style:paragraph-properties fo:margin-left="1.81cm" fo:margin-right="0cm" fo:margin-top="0.185cm" fo:margin-bottom="0cm" loext:contextual-spacing="false" fo:text-align="justify" style:justify-single-word="false" fo:text-indent="0cm" style:auto-text-indent="false"/>
    </style:style>
    <style:style style:name="P9" style:family="paragraph" style:parent-style-name="Standard">
      <style:paragraph-properties fo:margin-left="1.81cm" fo:margin-right="0cm" fo:margin-top="0.023cm" fo:margin-bottom="0cm" loext:contextual-spacing="false" fo:text-align="start" style:justify-single-word="false" fo:text-indent="0cm" style:auto-text-indent="false"/>
    </style:style>
    <style:style style:name="P10" style:family="paragraph" style:parent-style-name="Standard">
      <style:paragraph-properties fo:margin-left="1.81cm" fo:margin-right="1.7cm" fo:margin-top="0.161cm" fo:margin-bottom="0cm" loext:contextual-spacing="false" fo:line-height="108%" fo:text-align="start" style:justify-single-word="false" fo:text-indent="-0.318cm" style:auto-text-indent="false"/>
    </style:style>
    <style:style style:name="P11" style:family="paragraph" style:parent-style-name="Standard">
      <style:paragraph-properties fo:margin-left="1.549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1.549cm" fo:margin-right="0cm" fo:margin-top="0.161cm" fo:margin-bottom="0cm" loext:contextual-spacing="false" fo:text-align="start" style:justify-single-word="false" fo:text-indent="0cm" style:auto-text-indent="false"/>
    </style:style>
    <style:style style:name="P13" style:family="paragraph" style:parent-style-name="Standard">
      <style:paragraph-properties fo:margin-left="1.549cm" fo:margin-right="0cm" fo:margin-top="0.023cm" fo:margin-bottom="0cm" loext:contextual-spacing="false" fo:text-align="start" style:justify-single-word="false" fo:text-indent="0cm" style:auto-text-indent="false"/>
    </style:style>
    <style:style style:name="P14" style:family="paragraph" style:parent-style-name="Standard">
      <style:paragraph-properties fo:margin-left="2.013cm" fo:margin-right="0cm" fo:margin-top="0.161cm" fo:margin-bottom="0cm" loext:contextual-spacing="false" fo:text-align="start" style:justify-single-word="false" fo:text-indent="0cm" style:auto-text-indent="false"/>
    </style:style>
    <style:style style:name="P15" style:family="paragraph" style:parent-style-name="Standard">
      <style:paragraph-properties fo:margin-left="2.013cm" fo:margin-right="0cm" fo:margin-top="0.023cm" fo:margin-bottom="0cm" loext:contextual-spacing="false" fo:text-align="start" style:justify-single-word="false" fo:text-indent="0cm" style:auto-text-indent="false"/>
    </style:style>
    <style:style style:name="P16" style:family="paragraph" style:parent-style-name="Standard">
      <style:paragraph-properties fo:margin-left="2.275cm" fo:margin-right="0cm" fo:margin-top="0.023cm" fo:margin-bottom="0cm" loext:contextual-spacing="false" fo:text-align="start" style:justify-single-word="false" fo:text-indent="0cm" style:auto-text-indent="false"/>
    </style:style>
    <style:style style:name="P17" style:family="paragraph" style:parent-style-name="Standard">
      <style:paragraph-properties fo:margin-left="2.275cm" fo:margin-right="0cm" fo:margin-top="0.185cm" fo:margin-bottom="0cm" loext:contextual-spacing="false" fo:text-align="justify" style:justify-single-word="false" fo:text-indent="0cm" style:auto-text-indent="false"/>
    </style:style>
    <style:style style:name="P18" style:family="paragraph" style:parent-style-name="Standard">
      <style:paragraph-properties fo:margin-left="1.81cm" fo:margin-right="1.718cm" fo:margin-top="0.164cm" fo:margin-bottom="0cm" loext:contextual-spacing="false" fo:line-height="108%" fo:text-align="justify" style:justify-single-word="false" fo:text-indent="-0.263cm" style:auto-text-indent="false"/>
    </style:style>
    <style:style style:name="P19" style:family="paragraph" style:parent-style-name="Standard">
      <style:paragraph-properties fo:margin-left="1.471cm" fo:margin-right="0cm" fo:margin-top="0.023cm" fo:margin-bottom="0cm" loext:contextual-spacing="false" fo:text-align="start" style:justify-single-word="false" fo:text-indent="0cm" style:auto-text-indent="false"/>
    </style:style>
    <style:style style:name="P20" style:family="paragraph" style:parent-style-name="Standard">
      <style:paragraph-properties fo:margin-left="1.81cm" fo:margin-right="1.723cm" fo:margin-top="0.023cm" fo:margin-bottom="0cm" loext:contextual-spacing="false" fo:line-height="108%" fo:text-align="start" style:justify-single-word="false" fo:text-indent="-0.333cm" style:auto-text-indent="false"/>
    </style:style>
    <style:style style:name="P21" style:family="paragraph" style:parent-style-name="Standard">
      <style:paragraph-properties fo:margin-left="1.937cm" fo:margin-right="0cm" fo:margin-top="0.161cm" fo:margin-bottom="0cm" loext:contextual-spacing="false" fo:text-align="start" style:justify-single-word="false" fo:text-indent="0cm" style:auto-text-indent="false"/>
    </style:style>
    <style:style style:name="P22" style:family="paragraph" style:parent-style-name="Standard">
      <style:paragraph-properties fo:margin-left="1.937cm" fo:margin-right="0cm" fo:margin-top="0.023cm" fo:margin-bottom="0cm" loext:contextual-spacing="false" fo:text-align="start" style:justify-single-word="false" fo:text-indent="0cm" style:auto-text-indent="false"/>
    </style:style>
    <style:style style:name="P23" style:family="paragraph" style:parent-style-name="Standard">
      <style:paragraph-properties fo:margin-left="1.937cm" fo:margin-right="0cm" fo:margin-top="0cm" fo:margin-bottom="0cm" loext:contextual-spacing="false" fo:text-align="start" style:justify-single-word="false" fo:text-indent="0cm" style:auto-text-indent="false"/>
    </style:style>
    <style:style style:name="P24" style:family="paragraph" style:parent-style-name="Standard">
      <style:paragraph-properties fo:margin-left="2.275cm" fo:margin-right="1.252cm" fo:margin-top="0.023cm" fo:margin-bottom="0cm" loext:contextual-spacing="false" fo:line-height="108%" fo:text-align="justify" style:justify-single-word="false" fo:text-indent="-0.339cm" style:auto-text-indent="false"/>
    </style:style>
    <style:style style:name="P25" style:family="paragraph" style:parent-style-name="Standard">
      <style:paragraph-properties fo:margin-left="2.275cm" fo:margin-right="1.252cm" fo:margin-top="0cm" fo:margin-bottom="0cm" loext:contextual-spacing="false" fo:line-height="108%" fo:text-align="justify" style:justify-single-word="false" fo:text-indent="-0.339cm" style:auto-text-indent="false"/>
    </style:style>
    <style:style style:name="P26" style:family="paragraph" style:parent-style-name="Standard">
      <style:paragraph-properties fo:margin-left="2.275cm" fo:margin-right="1.252cm" fo:margin-top="0.161cm" fo:margin-bottom="0cm" loext:contextual-spacing="false" fo:line-height="108%" fo:text-align="justify" style:justify-single-word="false" fo:text-indent="-0.339cm" style:auto-text-indent="false"/>
    </style:style>
    <style:style style:name="P27" style:family="paragraph" style:parent-style-name="Standard">
      <style:paragraph-properties fo:margin-left="1.252cm" fo:margin-right="1.24cm" fo:margin-top="0.002cm" fo:margin-bottom="0cm" loext:contextual-spacing="false" fo:line-height="115%" fo:text-align="start" style:justify-single-word="false" fo:text-indent="0cm" style:auto-text-indent="false"/>
    </style:style>
    <style:style style:name="P28" style:family="paragraph" style:parent-style-name="Standard">
      <style:paragraph-properties fo:margin-left="1.81cm" fo:margin-right="1.704cm" fo:margin-top="0.002cm" fo:margin-bottom="0cm" loext:contextual-spacing="false" fo:line-height="115%" fo:text-align="start" style:justify-single-word="false" fo:text-indent="-0.559cm" style:auto-text-indent="false"/>
    </style:style>
    <style:style style:name="P29" style:family="paragraph" style:parent-style-name="Standard">
      <style:paragraph-properties fo:margin-left="1.81cm" fo:margin-right="1.7cm" fo:margin-top="0.053cm" fo:margin-bottom="0cm" loext:contextual-spacing="false" fo:line-height="115%" fo:text-align="start" style:justify-single-word="false" fo:text-indent="-0.559cm" style:auto-text-indent="false"/>
    </style:style>
    <style:style style:name="P30" style:family="paragraph" style:parent-style-name="Standard">
      <style:paragraph-properties fo:margin-left="1.81cm" fo:margin-right="1.7cm" fo:margin-top="0cm" fo:margin-bottom="0cm" loext:contextual-spacing="false" fo:line-height="115%" fo:text-align="start" style:justify-single-word="false" fo:text-indent="-0.559cm" style:auto-text-indent="false"/>
    </style:style>
    <style:style style:name="P31" style:family="paragraph" style:parent-style-name="Standard">
      <style:paragraph-properties fo:margin-left="1.81cm" fo:margin-right="1.723cm" fo:margin-top="0.053cm" fo:margin-bottom="0cm" loext:contextual-spacing="false" fo:line-height="115%" fo:text-align="start" style:justify-single-word="false" fo:text-indent="-0.559cm" style:auto-text-indent="false"/>
    </style:style>
    <style:style style:name="P32" style:family="paragraph" style:parent-style-name="Standard">
      <style:paragraph-properties fo:margin-left="1.81cm" fo:margin-right="1.723cm" fo:margin-top="0cm" fo:margin-bottom="0cm" loext:contextual-spacing="false" fo:line-height="115%" fo:text-align="start" style:justify-single-word="false" fo:text-indent="-0.559cm" style:auto-text-indent="false"/>
    </style:style>
    <style:style style:name="P33" style:family="paragraph" style:parent-style-name="Standard">
      <style:paragraph-properties fo:margin-left="1.81cm" fo:margin-right="1.24cm" fo:margin-top="0cm" fo:margin-bottom="0cm" loext:contextual-spacing="false" fo:line-height="115%" fo:text-align="start" style:justify-single-word="false" fo:text-indent="-0.559cm" style:auto-text-indent="false"/>
    </style:style>
    <style:style style:name="P34" style:family="paragraph" style:parent-style-name="Standard">
      <style:paragraph-properties fo:margin-left="1.251cm" fo:margin-right="1.7cm" fo:margin-top="0cm" fo:margin-bottom="0cm" loext:contextual-spacing="false" fo:line-height="115%" fo:text-align="start" style:justify-single-word="false" fo:text-indent="0cm" style:auto-text-indent="false"/>
    </style:style>
    <style:style style:name="P35" style:family="paragraph" style:parent-style-name="Standard">
      <style:paragraph-properties fo:margin-left="1.251cm" fo:margin-right="3.681cm" fo:margin-top="0cm" fo:margin-bottom="0cm" loext:contextual-spacing="false" fo:line-height="115%" fo:text-align="start" style:justify-single-word="false" fo:text-indent="0cm" style:auto-text-indent="false"/>
    </style:style>
    <style:style style:name="P36" style:family="paragraph" style:parent-style-name="Standard">
      <style:paragraph-properties fo:margin-left="1.251cm" fo:margin-right="0cm" fo:margin-top="0cm" fo:margin-bottom="0cm" loext:contextual-spacing="false" fo:text-align="start" style:justify-single-word="false" fo:text-indent="0cm" style:auto-text-indent="false"/>
    </style:style>
    <style:style style:name="P37" style:family="paragraph" style:parent-style-name="Standard">
      <style:paragraph-properties fo:margin-left="1.718cm" fo:margin-right="3.06cm" fo:margin-top="0.164cm" fo:margin-bottom="0cm" loext:contextual-spacing="false" fo:line-height="108%" fo:text-align="start" style:justify-single-word="false" fo:text-indent="-0.002cm" style:auto-text-indent="false"/>
    </style:style>
    <style:style style:name="P38" style:family="paragraph" style:parent-style-name="Standard">
      <style:paragraph-properties fo:margin-left="2.275cm" fo:margin-right="1.252cm" fo:margin-top="0.185cm" fo:margin-bottom="0cm" loext:contextual-spacing="false" fo:line-height="108%" fo:text-align="justify" style:justify-single-word="false" fo:text-indent="0cm" style:auto-text-indent="false"/>
    </style:style>
    <style:style style:name="P39" style:family="paragraph" style:parent-style-name="Heading_20_1">
      <style:paragraph-properties fo:text-align="justify" style:justify-single-word="false"/>
    </style:style>
    <style:style style:name="P40" style:family="paragraph" style:parent-style-name="Heading_20_1">
      <style:paragraph-properties fo:margin-left="1.716cm" fo:margin-right="0cm" fo:margin-top="0.002cm" fo:margin-bottom="0cm" loext:contextual-spacing="false" fo:text-align="justify" style:justify-single-word="false" fo:text-indent="0cm" style:auto-text-indent="false"/>
    </style:style>
    <style:style style:name="P41" style:family="paragraph" style:parent-style-name="Heading_20_1">
      <style:paragraph-properties fo:margin-left="1.716cm" fo:margin-right="0cm" fo:text-indent="0cm" style:auto-text-indent="false"/>
    </style:style>
    <style:style style:name="P42" style:family="paragraph" style:parent-style-name="Heading_20_1">
      <style:paragraph-properties fo:margin-top="0.002cm" fo:margin-bottom="0cm" loext:contextual-spacing="false"/>
    </style:style>
    <style:style style:name="P43"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44" style:family="paragraph" style:parent-style-name="Frame_20_contents">
      <style:paragraph-properties fo:margin-left="0.071cm" fo:margin-right="0cm" fo:margin-top="0.034cm" fo:margin-bottom="0cm" loext:contextual-spacing="false" fo:text-align="start" style:justify-single-word="false" fo:text-indent="0cm" style:auto-text-indent="false"/>
    </style:style>
    <style:style style:name="P45" style:family="paragraph" style:parent-style-name="Text_20_body">
      <style:text-properties fo:font-size="10pt" style:font-size-asian="10pt"/>
    </style:style>
    <style:style style:name="P46" style:family="paragraph" style:parent-style-name="Text_20_body">
      <style:paragraph-properties fo:line-height="5%"/>
      <style:text-properties fo:font-size="10pt" style:font-size-asian="10pt"/>
    </style:style>
    <style:style style:name="P47" style:family="paragraph" style:parent-style-name="Text_20_body">
      <style:text-properties fo:font-size="13pt" style:font-size-asian="13pt"/>
    </style:style>
    <style:style style:name="P48" style:family="paragraph" style:parent-style-name="Text_20_body">
      <style:text-properties fo:font-size="19pt" style:font-size-asian="19pt"/>
    </style:style>
    <style:style style:name="P49" style:family="paragraph" style:parent-style-name="Text_20_body">
      <style:text-properties fo:font-size="8pt" style:font-size-asian="8pt"/>
    </style:style>
    <style:style style:name="P50" style:family="paragraph" style:parent-style-name="Text_20_body">
      <style:paragraph-properties fo:line-height="5%"/>
      <style:text-properties fo:font-size="1pt" style:font-size-asian="1pt"/>
    </style:style>
    <style:style style:name="P51" style:family="paragraph" style:parent-style-name="Text_20_body">
      <style:paragraph-properties fo:margin-top="0.002cm" fo:margin-bottom="0cm" loext:contextual-spacing="false"/>
      <style:text-properties fo:font-size="13.5pt" style:font-size-asian="13.5pt"/>
    </style:style>
    <style:style style:name="P52" style:family="paragraph" style:parent-style-name="Text_20_body">
      <style:paragraph-properties fo:margin-left="1.244cm" fo:margin-right="0cm" fo:line-height="0.035cm" fo:text-indent="0cm" style:auto-text-indent="false"/>
    </style:style>
    <style:style style:name="P53" style:family="paragraph" style:parent-style-name="Text_20_body">
      <style:paragraph-properties fo:margin-left="1.252cm" fo:margin-right="0cm" fo:margin-top="0.282cm" fo:margin-bottom="0cm" loext:contextual-spacing="false" fo:text-indent="0cm" style:auto-text-indent="false"/>
    </style:style>
    <style:style style:name="P54" style:family="paragraph" style:parent-style-name="Text_20_body">
      <style:paragraph-properties fo:margin-left="1.252cm" fo:margin-right="0cm" fo:margin-top="0.173cm" fo:margin-bottom="0cm" loext:contextual-spacing="false" fo:text-indent="0cm" style:auto-text-indent="false"/>
    </style:style>
    <style:style style:name="P55" style:family="paragraph" style:parent-style-name="Text_20_body">
      <style:paragraph-properties fo:margin-left="1.252cm" fo:margin-right="0cm" fo:margin-top="0.044cm" fo:margin-bottom="0cm" loext:contextual-spacing="false" fo:text-indent="0cm" style:auto-text-indent="false"/>
    </style:style>
    <style:style style:name="P56" style:family="paragraph" style:parent-style-name="Text_20_body">
      <style:paragraph-properties fo:margin-left="1.252cm" fo:margin-right="0cm" fo:margin-top="0.002cm" fo:margin-bottom="0cm" loext:contextual-spacing="false" fo:text-indent="0cm" style:auto-text-indent="false"/>
    </style:style>
    <style:style style:name="P57" style:family="paragraph" style:parent-style-name="Text_20_body">
      <style:paragraph-properties fo:margin-left="1.252cm" fo:margin-right="0cm" fo:margin-top="0.002cm" fo:margin-bottom="0cm" loext:contextual-spacing="false" fo:text-align="justify" style:justify-single-word="false" fo:text-indent="0cm" style:auto-text-indent="false"/>
    </style:style>
    <style:style style:name="P58" style:family="paragraph" style:parent-style-name="Text_20_body">
      <style:paragraph-properties fo:margin-top="0.019cm" fo:margin-bottom="0cm" loext:contextual-spacing="false"/>
    </style:style>
    <style:style style:name="P59" style:family="paragraph" style:parent-style-name="Text_20_body">
      <style:paragraph-properties fo:margin-top="0.009cm" fo:margin-bottom="0cm" loext:contextual-spacing="false"/>
      <style:text-properties fo:font-size="6.5pt" style:font-size-asian="6.5pt"/>
    </style:style>
    <style:style style:name="P60" style:family="paragraph" style:parent-style-name="Text_20_body">
      <style:paragraph-properties fo:margin-top="0.009cm" fo:margin-bottom="0cm" loext:contextual-spacing="false"/>
      <style:text-properties fo:font-size="7.5pt" style:font-size-asian="7.5pt"/>
    </style:style>
    <style:style style:name="P61" style:family="paragraph" style:parent-style-name="Text_20_body">
      <style:paragraph-properties fo:margin-top="0.005cm" fo:margin-bottom="0cm" loext:contextual-spacing="false"/>
    </style:style>
    <style:style style:name="P62" style:family="paragraph" style:parent-style-name="Text_20_body">
      <style:paragraph-properties fo:margin-top="0.005cm" fo:margin-bottom="0cm" loext:contextual-spacing="false"/>
      <style:text-properties fo:font-size="11pt" style:font-size-asian="11pt"/>
    </style:style>
    <style:style style:name="P63" style:family="paragraph" style:parent-style-name="Text_20_body">
      <style:paragraph-properties fo:margin-top="0.005cm" fo:margin-bottom="0cm" loext:contextual-spacing="false"/>
      <style:text-properties fo:font-size="5pt" style:font-size-asian="5pt"/>
    </style:style>
    <style:style style:name="P64" style:family="paragraph" style:parent-style-name="Text_20_body">
      <style:paragraph-properties fo:margin-left="1.252cm" fo:margin-right="1.716cm" fo:line-height="111%" fo:text-align="justify" style:justify-single-word="false" fo:text-indent="0.557cm" style:auto-text-indent="false"/>
    </style:style>
    <style:style style:name="P65" style:family="paragraph" style:parent-style-name="Text_20_body">
      <style:paragraph-properties fo:margin-left="1.252cm" fo:margin-right="1.716cm" fo:line-height="115%" fo:text-align="justify" style:justify-single-word="false" fo:text-indent="0.557cm" style:auto-text-indent="false"/>
    </style:style>
    <style:style style:name="P66" style:family="paragraph" style:parent-style-name="Text_20_body">
      <style:paragraph-properties fo:margin-left="1.252cm" fo:margin-right="1.716cm" fo:margin-top="0.002cm" fo:margin-bottom="0cm" loext:contextual-spacing="false" fo:line-height="111%" fo:text-align="justify" style:justify-single-word="false" fo:text-indent="0.557cm" style:auto-text-indent="false"/>
    </style:style>
    <style:style style:name="P67" style:family="paragraph" style:parent-style-name="Text_20_body">
      <style:paragraph-properties fo:margin-left="1.252cm" fo:margin-right="1.716cm" fo:margin-top="0.002cm" fo:margin-bottom="0cm" loext:contextual-spacing="false" fo:line-height="115%" fo:text-align="end" style:justify-single-word="false" fo:text-indent="0.557cm" style:auto-text-indent="false"/>
    </style:style>
    <style:style style:name="P68" style:family="paragraph" style:parent-style-name="Text_20_body">
      <style:paragraph-properties fo:margin-left="1.252cm" fo:margin-right="1.716cm" fo:margin-top="0.044cm" fo:margin-bottom="0cm" loext:contextual-spacing="false" fo:line-height="111%" fo:text-align="justify" style:justify-single-word="false" fo:text-indent="0.557cm" style:auto-text-indent="false"/>
    </style:style>
    <style:style style:name="P69" style:family="paragraph" style:parent-style-name="Text_20_body" style:master-page-name="Standard">
      <style:paragraph-properties style:page-number="auto"/>
      <style:text-properties fo:font-size="10pt" style:font-size-asian="10pt"/>
    </style:style>
    <style:style style:name="P70" style:family="paragraph" style:parent-style-name="Text_20_body">
      <style:paragraph-properties fo:margin-top="0.004cm" fo:margin-bottom="0cm" loext:contextual-spacing="false"/>
      <style:text-properties fo:font-size="5pt" style:font-size-asian="5pt"/>
    </style:style>
    <style:style style:name="P71" style:family="paragraph" style:parent-style-name="Text_20_body">
      <style:paragraph-properties fo:margin-top="0.004cm" fo:margin-bottom="0cm" loext:contextual-spacing="false"/>
      <style:text-properties fo:font-size="10.5pt" style:font-size-asian="10.5pt"/>
    </style:style>
    <style:style style:name="P72" style:family="paragraph" style:parent-style-name="Text_20_body" style:master-page-name="Converted1">
      <style:paragraph-properties fo:margin-top="0.004cm" fo:margin-bottom="0cm" loext:contextual-spacing="false" style:page-number="auto"/>
      <style:text-properties fo:font-size="7.5pt" style:font-size-asian="7.5pt"/>
    </style:style>
    <style:style style:name="P73" style:family="paragraph" style:parent-style-name="Text_20_body" style:master-page-name="Converted2">
      <style:paragraph-properties fo:margin-top="0.004cm" fo:margin-bottom="0cm" loext:contextual-spacing="false" style:page-number="auto"/>
      <style:text-properties fo:font-size="7.5pt" style:font-size-asian="7.5pt"/>
    </style:style>
    <style:style style:name="P74" style:family="paragraph" style:parent-style-name="Text_20_body" style:master-page-name="Converted3">
      <style:paragraph-properties fo:margin-top="0.004cm" fo:margin-bottom="0cm" loext:contextual-spacing="false" style:page-number="auto"/>
      <style:text-properties fo:font-size="7.5pt" style:font-size-asian="7.5pt"/>
    </style:style>
    <style:style style:name="P75" style:family="paragraph" style:parent-style-name="Text_20_body" style:master-page-name="Converted4">
      <style:paragraph-properties fo:margin-top="0.004cm" fo:margin-bottom="0cm" loext:contextual-spacing="false" style:page-number="43"/>
      <style:text-properties fo:font-size="7.5pt" style:font-size-asian="7.5pt"/>
    </style:style>
    <style:style style:name="P76" style:family="paragraph" style:parent-style-name="Text_20_body" style:master-page-name="Converted5">
      <style:paragraph-properties fo:margin-top="0.004cm" fo:margin-bottom="0cm" loext:contextual-spacing="false" style:page-number="auto"/>
      <style:text-properties fo:font-size="7.5pt" style:font-size-asian="7.5pt"/>
    </style:style>
    <style:style style:name="P77" style:family="paragraph" style:parent-style-name="Text_20_body" style:master-page-name="Converted6">
      <style:paragraph-properties fo:margin-top="0.004cm" fo:margin-bottom="0cm" loext:contextual-spacing="false" style:page-number="auto"/>
      <style:text-properties fo:font-size="7.5pt" style:font-size-asian="7.5pt"/>
    </style:style>
    <style:style style:name="P78" style:family="paragraph" style:parent-style-name="Text_20_body" style:master-page-name="Converted7">
      <style:paragraph-properties fo:margin-top="0.004cm" fo:margin-bottom="0cm" loext:contextual-spacing="false" style:page-number="auto"/>
      <style:text-properties fo:font-size="7.5pt" style:font-size-asian="7.5pt"/>
    </style:style>
    <style:style style:name="P79" style:family="paragraph" style:parent-style-name="Text_20_body" style:master-page-name="Converted8">
      <style:paragraph-properties fo:margin-top="0.004cm" fo:margin-bottom="0cm" loext:contextual-spacing="false" style:page-number="auto"/>
      <style:text-properties fo:font-size="7.5pt" style:font-size-asian="7.5pt"/>
    </style:style>
    <style:style style:name="P80" style:family="paragraph" style:parent-style-name="Text_20_body">
      <style:paragraph-properties fo:margin-left="1.716cm" fo:margin-right="1.251cm" fo:margin-top="0.173cm" fo:margin-bottom="0cm" loext:contextual-spacing="false" fo:line-height="111%" fo:text-align="justify" style:justify-single-word="false" fo:text-indent="0cm" style:auto-text-indent="false"/>
    </style:style>
    <style:style style:name="P81" style:family="paragraph" style:parent-style-name="Text_20_body">
      <style:paragraph-properties fo:margin-top="0.011cm" fo:margin-bottom="0cm" loext:contextual-spacing="false"/>
    </style:style>
    <style:style style:name="P82" style:family="paragraph" style:parent-style-name="Text_20_body">
      <style:paragraph-properties fo:margin-top="0.007cm" fo:margin-bottom="0cm" loext:contextual-spacing="false"/>
      <style:text-properties fo:font-size="11pt" style:font-size-asian="11pt"/>
    </style:style>
    <style:style style:name="P83" style:family="paragraph" style:parent-style-name="Text_20_body">
      <style:paragraph-properties fo:margin-left="1.716cm" fo:margin-right="1.252cm" fo:line-height="111%" fo:text-align="end" style:justify-single-word="false" fo:text-indent="0.557cm" style:auto-text-indent="false"/>
    </style:style>
    <style:style style:name="P84" style:family="paragraph" style:parent-style-name="Text_20_body">
      <style:paragraph-properties fo:margin-left="1.716cm" fo:margin-right="1.252cm" fo:margin-top="0.002cm" fo:margin-bottom="0cm" loext:contextual-spacing="false" fo:line-height="111%" fo:text-align="justify" style:justify-single-word="false" fo:text-indent="0.557cm" style:auto-text-indent="false"/>
    </style:style>
    <style:style style:name="P85" style:family="paragraph" style:parent-style-name="Text_20_body">
      <style:paragraph-properties fo:margin-left="1.716cm" fo:margin-right="1.252cm" fo:margin-top="0.002cm" fo:margin-bottom="0cm" loext:contextual-spacing="false" fo:line-height="115%" fo:text-align="justify" style:justify-single-word="false" fo:text-indent="0.557cm" style:auto-text-indent="false"/>
    </style:style>
    <style:style style:name="P86" style:family="paragraph" style:parent-style-name="Text_20_body">
      <style:paragraph-properties fo:margin-left="1.716cm" fo:margin-right="1.252cm" fo:margin-top="0.002cm" fo:margin-bottom="0cm" loext:contextual-spacing="false" fo:line-height="111%" fo:text-align="justify" style:justify-single-word="false" fo:text-indent="0cm" style:auto-text-indent="false"/>
    </style:style>
    <style:style style:name="P87" style:family="paragraph" style:parent-style-name="Text_20_body">
      <style:paragraph-properties fo:margin-left="1.716cm" fo:margin-right="1.252cm" fo:margin-top="0.173cm" fo:margin-bottom="0cm" loext:contextual-spacing="false" fo:line-height="111%" fo:text-align="justify" style:justify-single-word="false" fo:text-indent="0cm" style:auto-text-indent="false"/>
    </style:style>
    <style:style style:name="P88" style:family="paragraph" style:parent-style-name="Text_20_body">
      <style:paragraph-properties fo:margin-left="1.252cm" fo:margin-right="1.716cm" fo:margin-top="0.173cm" fo:margin-bottom="0cm" loext:contextual-spacing="false" fo:line-height="111%" fo:text-align="justify" style:justify-single-word="false" fo:text-indent="0cm" style:auto-text-indent="false"/>
    </style:style>
    <style:style style:name="P89" style:family="paragraph" style:parent-style-name="Text_20_body">
      <style:paragraph-properties fo:margin-left="1.252cm" fo:margin-right="1.716cm" fo:margin-top="0.173cm" fo:margin-bottom="0cm" loext:contextual-spacing="false" fo:line-height="115%" fo:text-align="justify" style:justify-single-word="false" fo:text-indent="0cm" style:auto-text-indent="false"/>
    </style:style>
    <style:style style:name="P90" style:family="paragraph" style:parent-style-name="Text_20_body">
      <style:paragraph-properties fo:margin-left="1.252cm" fo:margin-right="1.713cm" fo:margin-top="0.002cm" fo:margin-bottom="0cm" loext:contextual-spacing="false" fo:line-height="111%" fo:text-align="justify" style:justify-single-word="false" fo:text-indent="0.557cm" style:auto-text-indent="false"/>
    </style:style>
    <style:style style:name="P91" style:family="paragraph" style:parent-style-name="Text_20_body">
      <style:paragraph-properties fo:margin-left="1.252cm" fo:margin-right="1.715cm" fo:margin-top="0.002cm" fo:margin-bottom="0cm" loext:contextual-spacing="false" fo:line-height="111%" fo:text-align="justify" style:justify-single-word="false" fo:text-indent="0.557cm" style:auto-text-indent="false"/>
    </style:style>
    <style:style style:name="P92" style:family="paragraph" style:parent-style-name="Text_20_body">
      <style:paragraph-properties fo:margin-top="0.018cm" fo:margin-bottom="0cm" loext:contextual-spacing="false"/>
      <style:text-properties fo:font-size="12pt" style:font-size-asian="12pt"/>
    </style:style>
    <style:style style:name="P93" style:family="paragraph" style:parent-style-name="Text_20_body">
      <style:paragraph-properties fo:margin-left="1.716cm" fo:margin-right="1.251cm" fo:margin-top="0.002cm" fo:margin-bottom="0cm" loext:contextual-spacing="false" fo:line-height="111%" fo:text-align="justify" style:justify-single-word="false" fo:text-indent="0.557cm" style:auto-text-indent="false"/>
    </style:style>
    <style:style style:name="P94" style:family="paragraph" style:parent-style-name="Text_20_body">
      <style:paragraph-properties fo:margin-left="1.716cm" fo:margin-right="1.249cm" fo:margin-top="0.173cm" fo:margin-bottom="0cm" loext:contextual-spacing="false" fo:line-height="115%" fo:text-align="justify" style:justify-single-word="false" fo:text-indent="0cm" style:auto-text-indent="false"/>
    </style:style>
    <style:style style:name="P95" style:family="paragraph" style:parent-style-name="Text_20_body">
      <style:paragraph-properties fo:margin-left="1.252cm" fo:margin-right="1.711cm" fo:margin-top="0.173cm" fo:margin-bottom="0cm" loext:contextual-spacing="false" fo:line-height="115%" fo:text-align="justify" style:justify-single-word="false" fo:text-indent="0cm" style:auto-text-indent="false"/>
    </style:style>
    <style:style style:name="P96" style:family="paragraph" style:parent-style-name="Text_20_body">
      <style:paragraph-properties fo:margin-top="0.016cm" fo:margin-bottom="0cm" loext:contextual-spacing="false"/>
      <style:text-properties fo:font-size="11pt" style:font-size-asian="11pt"/>
    </style:style>
    <style:style style:name="P97" style:family="paragraph" style:parent-style-name="Text_20_body" style:master-page-name="Converted9">
      <style:paragraph-properties fo:margin-top="0.016cm" fo:margin-bottom="0cm" loext:contextual-spacing="false" style:page-number="auto"/>
      <style:text-properties fo:font-size="7.5pt" style:font-size-asian="7.5pt"/>
    </style:style>
    <style:style style:name="P98" style:family="paragraph" style:parent-style-name="Text_20_body">
      <style:paragraph-properties fo:margin-left="1.716cm" fo:margin-right="1.24cm" fo:margin-top="0.173cm" fo:margin-bottom="0cm" loext:contextual-spacing="false" fo:line-height="115%" fo:text-indent="0cm" style:auto-text-indent="false"/>
    </style:style>
    <style:style style:name="P99" style:family="paragraph" style:parent-style-name="Text_20_body">
      <style:paragraph-properties fo:margin-top="0.014cm" fo:margin-bottom="0cm" loext:contextual-spacing="false"/>
      <style:text-properties fo:font-size="11pt" style:font-size-asian="11pt"/>
    </style:style>
    <style:style style:name="P100" style:family="paragraph" style:parent-style-name="Text_20_body">
      <style:paragraph-properties fo:margin-left="1.716cm" fo:margin-right="1.249cm" fo:margin-top="0.002cm" fo:margin-bottom="0cm" loext:contextual-spacing="false" fo:line-height="115%" fo:text-align="justify" style:justify-single-word="false" fo:text-indent="0.557cm" style:auto-text-indent="false"/>
    </style:style>
    <style:style style:name="P101" style:family="paragraph" style:parent-style-name="Text_20_body">
      <style:paragraph-properties fo:margin-left="1.81cm" fo:margin-right="1.7cm" fo:margin-top="0.002cm" fo:margin-bottom="0cm" loext:contextual-spacing="false" fo:line-height="115%" fo:text-indent="0cm" style:auto-text-indent="false"/>
    </style:style>
    <style:style style:name="P102" style:family="paragraph" style:parent-style-name="Text_20_body">
      <style:paragraph-properties fo:margin-left="1.81cm" fo:margin-right="0cm" fo:margin-top="0.053cm" fo:margin-bottom="0cm" loext:contextual-spacing="false" fo:text-indent="0cm" style:auto-text-indent="false"/>
    </style:style>
    <style:style style:name="P103" style:family="paragraph">
      <loext:graphic-properties draw:fill="solid" draw:fill-color="#ffffff"/>
      <style:paragraph-properties fo:text-align="center"/>
    </style:style>
    <style:style style:name="T1" style:family="text">
      <style:text-properties fo:font-size="1pt" style:font-size-asian="1pt"/>
    </style:style>
    <style:style style:name="T2" style:family="text">
      <style:text-properties fo:color="#231f20" fo:font-size="8pt" style:font-size-asian="8pt" style:text-scale="105%"/>
    </style:style>
    <style:style style:name="T3" style:family="text">
      <style:text-properties fo:color="#231f20" fo:font-size="8pt" fo:letter-spacing="-0.007cm" style:font-size-asian="8pt" style:text-scale="105%"/>
    </style:style>
    <style:style style:name="T4" style:family="text">
      <style:text-properties fo:color="#231f20" fo:font-size="8pt" fo:letter-spacing="0.025cm" style:font-size-asian="8pt" style:text-scale="105%"/>
    </style:style>
    <style:style style:name="T5" style:family="text">
      <style:text-properties fo:color="#231f20" fo:font-size="8pt" fo:font-style="italic" style:font-size-asian="8pt" style:font-style-asian="italic" style:text-scale="105%"/>
    </style:style>
    <style:style style:name="T6" style:family="text">
      <style:text-properties fo:color="#231f20" fo:font-size="12pt" fo:font-weight="bold" style:font-size-asian="12pt" style:font-weight-asian="bold"/>
    </style:style>
    <style:style style:name="T7" style:family="text">
      <style:text-properties fo:color="#231f20" fo:font-size="12pt" style:font-size-asian="12pt"/>
    </style:style>
    <style:style style:name="T8" style:family="text">
      <style:text-properties fo:color="#231f20" fo:font-size="12pt" fo:font-style="italic" style:font-size-asian="12pt" style:font-style-asian="italic"/>
    </style:style>
    <style:style style:name="T9" style:family="text">
      <style:text-properties fo:color="#231f20" style:text-scale="105%"/>
    </style:style>
    <style:style style:name="T10" style:family="text">
      <style:text-properties fo:color="#231f20" fo:font-size="7.5pt" fo:font-style="italic" style:font-size-asian="7.5pt" style:font-style-asian="italic"/>
    </style:style>
    <style:style style:name="T11" style:family="text">
      <style:text-properties fo:color="#231f20" fo:font-size="7.5pt" fo:letter-spacing="-0.014cm" fo:font-style="italic" style:font-size-asian="7.5pt" style:font-style-asian="italic"/>
    </style:style>
    <style:style style:name="T12" style:family="text">
      <style:text-properties fo:color="#231f20" fo:font-size="7.5pt" fo:letter-spacing="-0.014cm" style:font-size-asian="7.5pt"/>
    </style:style>
    <style:style style:name="T13" style:family="text">
      <style:text-properties fo:color="#231f20" fo:font-size="7.5pt" style:font-size-asian="7.5pt"/>
    </style:style>
    <style:style style:name="T14" style:family="text">
      <style:text-properties fo:color="#231f20" fo:font-size="7.5pt" fo:letter-spacing="-0.025cm" style:font-size-asian="7.5pt"/>
    </style:style>
    <style:style style:name="T15" style:family="text">
      <style:text-properties fo:color="#231f20" fo:font-size="7.5pt" fo:letter-spacing="-0.016cm" style:font-size-asian="7.5pt"/>
    </style:style>
    <style:style style:name="T16" style:family="text">
      <style:text-properties fo:color="#231f20" fo:font-size="7.5pt" fo:letter-spacing="-0.026cm" style:font-size-asian="7.5pt"/>
    </style:style>
    <style:style style:name="T17" style:family="text">
      <style:text-properties fo:color="#231f20" fo:font-size="7.5pt" fo:letter-spacing="-0.005cm" style:font-size-asian="7.5pt"/>
    </style:style>
    <style:style style:name="T18" style:family="text">
      <style:text-properties fo:color="#231f20" fo:font-size="7.5pt" fo:letter-spacing="-0.005cm" fo:font-style="italic" style:font-size-asian="7.5pt" style:font-style-asian="italic"/>
    </style:style>
    <style:style style:name="T19" style:family="text">
      <style:text-properties fo:color="#231f20" fo:font-size="7.5pt" fo:letter-spacing="-0.03cm" style:font-size-asian="7.5pt"/>
    </style:style>
    <style:style style:name="T20" style:family="text">
      <style:text-properties fo:color="#231f20" fo:font-size="7.5pt" fo:letter-spacing="-0.021cm" style:font-size-asian="7.5pt"/>
    </style:style>
    <style:style style:name="T21" style:family="text">
      <style:text-properties fo:color="#231f20" fo:font-size="7.5pt" fo:letter-spacing="-0.021cm" fo:font-style="italic" style:font-size-asian="7.5pt" style:font-style-asian="italic"/>
    </style:style>
    <style:style style:name="T22" style:family="text">
      <style:text-properties fo:color="#231f20" fo:font-size="7.5pt" fo:letter-spacing="-0.007cm" style:font-size-asian="7.5pt"/>
    </style:style>
    <style:style style:name="T23" style:family="text">
      <style:text-properties fo:color="#231f20" fo:font-size="7.5pt" fo:letter-spacing="-0.007cm" fo:font-style="italic" style:font-size-asian="7.5pt" style:font-style-asian="italic"/>
    </style:style>
    <style:style style:name="T24" style:family="text">
      <style:text-properties fo:color="#231f20" fo:font-size="7.5pt" fo:letter-spacing="-0.009cm" style:font-size-asian="7.5pt"/>
    </style:style>
    <style:style style:name="T25" style:family="text">
      <style:text-properties fo:color="#231f20" fo:font-size="7.5pt" fo:letter-spacing="-0.023cm" style:font-size-asian="7.5pt"/>
    </style:style>
    <style:style style:name="T26" style:family="text">
      <style:text-properties fo:color="#231f20" fo:font-size="7.5pt" fo:letter-spacing="0.009cm" style:font-size-asian="7.5pt"/>
    </style:style>
    <style:style style:name="T27" style:family="text">
      <style:text-properties fo:color="#231f20" fo:font-size="7.5pt" fo:letter-spacing="-0.049cm" style:font-size-asian="7.5pt"/>
    </style:style>
    <style:style style:name="T28" style:family="text">
      <style:text-properties fo:color="#231f20" fo:font-size="7.5pt" fo:letter-spacing="-0.046cm" style:font-size-asian="7.5pt"/>
    </style:style>
    <style:style style:name="T29" style:family="text">
      <style:text-properties fo:color="#231f20" fo:font-size="7.5pt" fo:letter-spacing="-0.019cm" style:font-size-asian="7.5pt"/>
    </style:style>
    <style:style style:name="T30" style:family="text">
      <style:text-properties fo:color="#231f20" fo:font-size="7.5pt" fo:letter-spacing="-0.019cm" fo:font-style="italic" style:font-size-asian="7.5pt" style:font-style-asian="italic"/>
    </style:style>
    <style:style style:name="T31" style:family="text">
      <style:text-properties fo:color="#231f20" fo:font-size="7.5pt" fo:letter-spacing="-0.018cm" style:font-size-asian="7.5pt"/>
    </style:style>
    <style:style style:name="T32" style:family="text">
      <style:text-properties fo:color="#231f20" fo:font-size="7.5pt" fo:letter-spacing="-0.002cm" style:font-size-asian="7.5pt"/>
    </style:style>
    <style:style style:name="T33" style:family="text">
      <style:text-properties fo:color="#231f20" fo:font-size="7.5pt" fo:letter-spacing="-0.032cm" style:font-size-asian="7.5pt"/>
    </style:style>
    <style:style style:name="T34" style:family="text">
      <style:text-properties fo:color="#231f20" fo:font-size="7.5pt" fo:letter-spacing="-0.028cm" style:font-size-asian="7.5pt"/>
    </style:style>
    <style:style style:name="T35" style:family="text">
      <style:text-properties fo:color="#231f20" fo:font-size="7.5pt" fo:letter-spacing="-0.035cm" style:font-size-asian="7.5pt"/>
    </style:style>
    <style:style style:name="T36" style:family="text">
      <style:text-properties fo:color="#231f20"/>
    </style:style>
    <style:style style:name="T37" style:family="text">
      <style:text-properties fo:color="#231f20" fo:letter-spacing="-0.005cm" style:text-scale="105%"/>
    </style:style>
    <style:style style:name="T38" style:family="text">
      <style:text-properties fo:color="#231f20" fo:letter-spacing="-0.005cm" fo:font-style="italic" style:font-style-asian="italic" style:text-scale="105%"/>
    </style:style>
    <style:style style:name="T39" style:family="text">
      <style:text-properties fo:color="#231f20" fo:letter-spacing="-0.009cm" style:text-scale="105%"/>
    </style:style>
    <style:style style:name="T40" style:family="text">
      <style:text-properties fo:color="#231f20" fo:letter-spacing="-0.009cm" fo:font-style="italic" style:font-style-asian="italic" style:text-scale="105%"/>
    </style:style>
    <style:style style:name="T41" style:family="text">
      <style:text-properties fo:color="#231f20" fo:letter-spacing="-0.023cm" style:text-scale="105%"/>
    </style:style>
    <style:style style:name="T42" style:family="text">
      <style:text-properties fo:color="#231f20" fo:letter-spacing="-0.023cm" fo:font-style="italic" style:font-style-asian="italic" style:text-scale="105%"/>
    </style:style>
    <style:style style:name="T43" style:family="text">
      <style:text-properties fo:color="#231f20" fo:letter-spacing="-0.055cm" style:text-scale="105%"/>
    </style:style>
    <style:style style:name="T44" style:family="text">
      <style:text-properties fo:color="#231f20" fo:letter-spacing="-0.064cm" style:text-scale="105%"/>
    </style:style>
    <style:style style:name="T45" style:family="text">
      <style:text-properties fo:color="#231f20" fo:letter-spacing="-0.016cm" style:text-scale="105%"/>
    </style:style>
    <style:style style:name="T46" style:family="text">
      <style:text-properties fo:color="#231f20" fo:letter-spacing="-0.016cm" fo:font-style="italic" style:font-style-asian="italic" style:text-scale="105%"/>
    </style:style>
    <style:style style:name="T47" style:family="text">
      <style:text-properties fo:color="#231f20" fo:letter-spacing="-0.018cm" style:text-scale="105%"/>
    </style:style>
    <style:style style:name="T48" style:family="text">
      <style:text-properties fo:color="#231f20" fo:letter-spacing="-0.018cm" fo:font-style="italic" style:font-style-asian="italic" style:text-scale="105%"/>
    </style:style>
    <style:style style:name="T49" style:family="text">
      <style:text-properties fo:color="#231f20" style:text-position="60% 100%" fo:font-size="5pt" style:font-size-asian="5pt" style:text-scale="105%"/>
    </style:style>
    <style:style style:name="T50" style:family="text">
      <style:text-properties fo:color="#231f20" style:text-position="60% 100%" fo:font-size="5pt" fo:letter-spacing="-0.005cm" style:font-size-asian="5pt" style:text-scale="105%"/>
    </style:style>
    <style:style style:name="T51" style:family="text">
      <style:text-properties fo:color="#231f20" style:text-position="60% 100%" fo:font-size="5pt" fo:letter-spacing="-0.028cm" style:font-size-asian="5pt" style:text-scale="105%"/>
    </style:style>
    <style:style style:name="T52" style:family="text">
      <style:text-properties fo:color="#231f20" style:text-position="60% 100%" fo:font-size="5pt" fo:letter-spacing="-0.014cm" style:font-size-asian="5pt" style:text-scale="105%"/>
    </style:style>
    <style:style style:name="T53" style:family="text">
      <style:text-properties fo:color="#231f20" fo:letter-spacing="-0.021cm" style:text-scale="105%"/>
    </style:style>
    <style:style style:name="T54" style:family="text">
      <style:text-properties fo:color="#231f20" fo:letter-spacing="-0.019cm" style:text-scale="105%"/>
    </style:style>
    <style:style style:name="T55" style:family="text">
      <style:text-properties fo:color="#231f20" fo:letter-spacing="-0.019cm" fo:font-style="italic" style:font-style-asian="italic" style:text-scale="105%"/>
    </style:style>
    <style:style style:name="T56" style:family="text">
      <style:text-properties fo:color="#231f20" style:text-position="50% 100%" fo:font-size="4pt" style:font-size-asian="4pt"/>
    </style:style>
    <style:style style:name="T57" style:family="text">
      <style:text-properties fo:color="#231f20" style:text-position="50% 100%" fo:font-size="7.5pt" fo:letter-spacing="0.025cm" style:font-size-asian="7.5pt"/>
    </style:style>
    <style:style style:name="T58" style:family="text">
      <style:text-properties fo:color="#231f20" fo:letter-spacing="-0.041cm" style:text-scale="105%"/>
    </style:style>
    <style:style style:name="T59" style:family="text">
      <style:text-properties fo:color="#231f20" fo:letter-spacing="-0.041cm" fo:font-style="italic" style:font-style-asian="italic" style:text-scale="105%"/>
    </style:style>
    <style:style style:name="T60" style:family="text">
      <style:text-properties fo:color="#231f20" fo:font-style="italic" style:font-style-asian="italic" style:text-scale="105%"/>
    </style:style>
    <style:style style:name="T61" style:family="text">
      <style:text-properties fo:color="#231f20" fo:font-style="italic" style:font-style-asian="italic"/>
    </style:style>
    <style:style style:name="T62" style:family="text">
      <style:text-properties fo:color="#231f20" fo:letter-spacing="-0.048cm" style:text-scale="105%"/>
    </style:style>
    <style:style style:name="T63" style:family="text">
      <style:text-properties fo:color="#231f20" fo:letter-spacing="-0.007cm" fo:font-style="italic" style:font-style-asian="italic" style:text-scale="105%"/>
    </style:style>
    <style:style style:name="T64" style:family="text">
      <style:text-properties fo:color="#231f20" fo:letter-spacing="-0.007cm" style:text-scale="105%"/>
    </style:style>
    <style:style style:name="T65" style:family="text">
      <style:text-properties fo:color="#231f20" fo:letter-spacing="-0.014cm" style:text-scale="105%"/>
    </style:style>
    <style:style style:name="T66" style:family="text">
      <style:text-properties fo:color="#231f20" fo:letter-spacing="-0.026cm" style:text-scale="105%"/>
    </style:style>
    <style:style style:name="T67" style:family="text">
      <style:text-properties fo:color="#231f20" fo:letter-spacing="-0.012cm" style:text-scale="105%"/>
    </style:style>
    <style:style style:name="T68" style:family="text">
      <style:text-properties fo:color="#231f20" fo:letter-spacing="-0.012cm" fo:font-style="italic" style:font-style-asian="italic" style:text-scale="105%"/>
    </style:style>
    <style:style style:name="T69" style:family="text">
      <style:text-properties fo:color="#231f20" fo:letter-spacing="-0.032cm" style:text-scale="105%"/>
    </style:style>
    <style:style style:name="T70" style:family="text">
      <style:text-properties fo:color="#231f20" fo:letter-spacing="-0.032cm" fo:font-style="italic" style:font-style-asian="italic" style:text-scale="105%"/>
    </style:style>
    <style:style style:name="T71" style:family="text">
      <style:text-properties fo:color="#231f20" fo:letter-spacing="-0.028cm" style:text-scale="105%"/>
    </style:style>
    <style:style style:name="T72" style:family="text">
      <style:text-properties fo:color="#231f20" fo:letter-spacing="-0.028cm" fo:font-style="italic" style:font-style-asian="italic" style:text-scale="105%"/>
    </style:style>
    <style:style style:name="T73" style:family="text">
      <style:text-properties fo:color="#231f20" fo:letter-spacing="-0.056cm" style:text-scale="105%"/>
    </style:style>
    <style:style style:name="T74" style:family="text">
      <style:text-properties fo:color="#231f20" fo:letter-spacing="-0.011cm" style:text-scale="105%"/>
    </style:style>
    <style:style style:name="T75" style:family="text">
      <style:text-properties fo:color="#231f20" fo:letter-spacing="-0.011cm" fo:font-style="italic" style:font-style-asian="italic" style:text-scale="105%"/>
    </style:style>
    <style:style style:name="T76" style:family="text">
      <style:text-properties fo:color="#231f20" fo:letter-spacing="-0.002cm" style:text-scale="105%"/>
    </style:style>
    <style:style style:name="T77" style:family="text">
      <style:text-properties fo:color="#231f20" fo:letter-spacing="-0.025cm" style:text-scale="105%"/>
    </style:style>
    <style:style style:name="T78" style:family="text">
      <style:text-properties fo:color="#231f20" fo:letter-spacing="-0.039cm" style:text-scale="105%"/>
    </style:style>
    <style:style style:name="T79" style:family="text">
      <style:text-properties fo:color="#231f20" fo:letter-spacing="-0.039cm" fo:font-style="italic" style:font-style-asian="italic" style:text-scale="105%"/>
    </style:style>
    <style:style style:name="T80" style:family="text">
      <style:text-properties fo:color="#231f20" fo:letter-spacing="0.046cm" style:text-scale="105%"/>
    </style:style>
    <style:style style:name="T81" style:family="text">
      <style:text-properties fo:color="#231f20" fo:letter-spacing="0.03cm" style:text-scale="105%"/>
    </style:style>
    <style:style style:name="T82" style:family="text">
      <style:text-properties fo:color="#231f20" fo:letter-spacing="-0.03cm" style:text-scale="105%"/>
    </style:style>
    <style:style style:name="T83" style:family="text">
      <style:text-properties fo:color="#231f20" fo:letter-spacing="-0.058cm" style:text-scale="105%"/>
    </style:style>
    <style:style style:name="T84" style:family="text">
      <style:text-properties fo:color="#231f20" fo:letter-spacing="-0.034cm" style:text-scale="105%"/>
    </style:style>
    <style:style style:name="T85" style:family="text">
      <style:text-properties fo:color="#231f20" fo:letter-spacing="0.025cm" style:text-scale="105%"/>
    </style:style>
    <style:style style:name="T86" style:family="text">
      <style:text-properties fo:color="#231f20" fo:letter-spacing="-0.037cm" style:text-scale="105%"/>
    </style:style>
    <style:style style:name="T87" style:family="text">
      <style:text-properties fo:color="#231f20" fo:letter-spacing="-0.046cm" style:text-scale="105%"/>
    </style:style>
    <style:style style:name="T88" style:family="text">
      <style:text-properties fo:color="#231f20" fo:letter-spacing="-0.042cm" style:text-scale="105%"/>
    </style:style>
    <style:style style:name="T89" style:family="text">
      <style:text-properties fo:color="#231f20" fo:letter-spacing="-0.035cm" style:text-scale="105%"/>
    </style:style>
    <style:style style:name="T90" style:family="text">
      <style:text-properties fo:color="#231f20" fo:letter-spacing="-0.035cm" fo:font-style="italic" style:font-style-asian="italic" style:text-scale="105%"/>
    </style:style>
    <style:style style:name="T91" style:family="text">
      <style:text-properties fo:color="#231f20" fo:letter-spacing="-0.044cm" style:text-scale="105%"/>
    </style:style>
    <style:style style:name="T92" style:family="text">
      <style:text-properties fo:color="#231f20" fo:letter-spacing="0.079cm" style:text-scale="105%"/>
    </style:style>
    <style:style style:name="T93" style:family="text">
      <style:text-properties fo:color="#231f20" fo:letter-spacing="-0.051cm" style:text-scale="105%"/>
    </style:style>
    <style:style style:name="T94" style:family="text">
      <style:text-properties fo:color="#231f20" fo:letter-spacing="-0.053cm" style:text-scale="105%"/>
    </style:style>
    <style:style style:name="T95" style:family="text">
      <style:text-properties fo:color="#231f20" fo:letter-spacing="-0.004cm" style:text-scale="105%"/>
    </style:style>
    <style:style style:name="T96" style:family="text">
      <style:text-properties fo:color="#231f20" fo:letter-spacing="-0.004cm" fo:font-style="italic" style:font-style-asian="italic" style:text-scale="105%"/>
    </style:style>
    <style:style style:name="T97" style:family="text">
      <style:text-properties fo:color="#231f20" fo:letter-spacing="0.032cm" style:text-scale="105%"/>
    </style:style>
    <style:style style:name="T98" style:family="text">
      <style:text-properties fo:color="#231f20" fo:letter-spacing="0.083cm" style:text-scale="105%"/>
    </style:style>
    <style:style style:name="T99" style:family="text">
      <style:text-properties fo:color="#231f20" fo:letter-spacing="0.002cm" style:text-scale="105%"/>
    </style:style>
    <style:style style:name="T100" style:family="text">
      <style:text-properties fo:color="#231f20" fo:letter-spacing="0.037cm" style:text-scale="105%"/>
    </style:style>
    <style:style style:name="T101" style:family="text">
      <style:text-properties fo:color="#231f20" fo:letter-spacing="0.004cm" style:text-scale="105%"/>
    </style:style>
    <style:style style:name="T102" style:family="text">
      <style:text-properties fo:color="#231f20" fo:letter-spacing="0.014cm" style:text-scale="105%"/>
    </style:style>
    <style:style style:name="T103" style:family="text">
      <style:text-properties fo:color="#231f20" fo:letter-spacing="0.016cm" style:text-scale="105%"/>
    </style:style>
    <style:style style:name="T104" style:family="text">
      <style:text-properties fo:color="#231f20" fo:font-size="9pt" style:font-size-asian="9pt" style:text-scale="105%"/>
    </style:style>
    <style:style style:name="T105" style:family="text">
      <style:text-properties fo:color="#231f20" fo:font-size="9pt" style:font-size-asian="9pt"/>
    </style:style>
    <style:style style:name="T106" style:family="text">
      <style:text-properties fo:color="#231f20" fo:font-size="9pt" fo:font-style="italic" style:font-size-asian="9pt" style:font-style-asian="italic" style:text-scale="105%"/>
    </style:style>
    <style:style style:name="T107" style:family="text">
      <style:text-properties fo:color="#231f20" fo:font-size="9pt" fo:font-style="italic" style:font-size-asian="9pt" style:font-style-asian="italic"/>
    </style:style>
    <style:style style:name="T108" style:family="text">
      <style:text-properties fo:color="#231f20" fo:font-size="9pt" fo:letter-spacing="-0.021cm" style:font-size-asian="9pt" style:text-scale="105%"/>
    </style:style>
    <style:style style:name="T109" style:family="text">
      <style:text-properties fo:color="#231f20" fo:font-size="9pt" fo:letter-spacing="-0.021cm" fo:font-style="italic" style:font-size-asian="9pt" style:font-style-asian="italic" style:text-scale="105%"/>
    </style:style>
    <style:style style:name="T110" style:family="text">
      <style:text-properties fo:color="#231f20" fo:font-size="9pt" fo:letter-spacing="-0.019cm" style:font-size-asian="9pt" style:text-scale="105%"/>
    </style:style>
    <style:style style:name="T111" style:family="text">
      <style:text-properties fo:color="#231f20" fo:font-size="9pt" fo:letter-spacing="-0.009cm" style:font-size-asian="9pt" style:text-scale="105%"/>
    </style:style>
    <style:style style:name="T112" style:family="text">
      <style:text-properties fo:color="#231f20" fo:font-size="9pt" fo:letter-spacing="-0.009cm" fo:font-style="italic" style:font-size-asian="9pt" style:font-style-asian="italic" style:text-scale="105%"/>
    </style:style>
    <style:style style:name="T113" style:family="text">
      <style:text-properties fo:color="#231f20" fo:font-size="9pt" fo:letter-spacing="-0.014cm" fo:font-style="italic" style:font-size-asian="9pt" style:font-style-asian="italic" style:text-scale="105%"/>
    </style:style>
    <style:style style:name="T114" style:family="text">
      <style:text-properties fo:color="#231f20" fo:font-size="9pt" fo:letter-spacing="-0.026cm" fo:font-style="italic" style:font-size-asian="9pt" style:font-style-asian="italic" style:text-scale="105%"/>
    </style:style>
    <style:style style:name="T115" style:family="text">
      <style:text-properties fo:color="#231f20" fo:font-size="9pt" fo:letter-spacing="-0.026cm" style:font-size-asian="9pt" style:text-scale="105%"/>
    </style:style>
    <style:style style:name="T116" style:family="text">
      <style:text-properties fo:color="#231f20" fo:font-size="9pt" fo:letter-spacing="-0.039cm" style:font-size-asian="9pt" style:text-scale="105%"/>
    </style:style>
    <style:style style:name="T117" style:family="text">
      <style:text-properties fo:color="#231f20" fo:font-size="9pt" fo:letter-spacing="-0.039cm" fo:font-style="italic" style:font-size-asian="9pt" style:font-style-asian="italic" style:text-scale="105%"/>
    </style:style>
    <style:style style:name="T118" style:family="text">
      <style:text-properties fo:color="#231f20" fo:font-size="9pt" fo:letter-spacing="-0.005cm" style:font-size-asian="9pt" style:text-scale="105%"/>
    </style:style>
    <style:style style:name="T119" style:family="text">
      <style:text-properties fo:color="#231f20" fo:font-size="9pt" fo:letter-spacing="-0.005cm" fo:font-style="italic" style:font-size-asian="9pt" style:font-style-asian="italic" style:text-scale="105%"/>
    </style:style>
    <style:style style:name="T120" style:family="text">
      <style:text-properties fo:color="#231f20" fo:font-size="9pt" fo:letter-spacing="-0.035cm" fo:font-style="italic" style:font-size-asian="9pt" style:font-style-asian="italic" style:text-scale="105%"/>
    </style:style>
    <style:style style:name="T121" style:family="text">
      <style:text-properties fo:color="#231f20" fo:font-size="9pt" fo:letter-spacing="0.06cm" style:font-size-asian="9pt"/>
    </style:style>
    <style:style style:name="T122" style:family="text">
      <style:text-properties fo:color="#231f20" fo:font-size="9pt" fo:letter-spacing="-0.032cm" fo:font-style="italic" style:font-size-asian="9pt" style:font-style-asian="italic" style:text-scale="105%"/>
    </style:style>
    <style:style style:name="T123" style:family="text">
      <style:text-properties fo:color="#231f20" fo:font-size="9pt" fo:letter-spacing="-0.032cm" style:font-size-asian="9pt" style:text-scale="105%"/>
    </style:style>
    <style:style style:name="T124" style:family="text">
      <style:text-properties fo:color="#231f20" fo:font-size="9pt" fo:letter-spacing="-0.011cm" fo:font-style="italic" style:font-size-asian="9pt" style:font-style-asian="italic" style:text-scale="105%"/>
    </style:style>
    <style:style style:name="T125" style:family="text">
      <style:text-properties fo:color="#231f20" fo:font-size="9pt" fo:letter-spacing="-0.011cm" style:font-size-asian="9pt" style:text-scale="105%"/>
    </style:style>
    <style:style style:name="T126" style:family="text">
      <style:text-properties fo:color="#231f20" fo:font-size="9pt" fo:letter-spacing="-0.016cm" fo:font-style="italic" style:font-size-asian="9pt" style:font-style-asian="italic" style:text-scale="105%"/>
    </style:style>
    <style:style style:name="T127" style:family="text">
      <style:text-properties fo:color="#231f20" fo:font-size="9pt" fo:letter-spacing="-0.018cm" style:font-size-asian="9pt" style:text-scale="105%"/>
    </style:style>
    <style:style style:name="T128" style:family="text">
      <style:text-properties fo:color="#231f20" fo:font-size="9pt" fo:letter-spacing="-0.018cm" fo:font-style="italic" style:font-size-asian="9pt" style:font-style-asian="italic" style:text-scale="105%"/>
    </style:style>
    <style:style style:name="T129" style:family="text">
      <style:text-properties fo:color="#231f20" fo:font-size="9pt" fo:letter-spacing="0.065cm" style:font-size-asian="9pt"/>
    </style:style>
    <style:style style:name="T130" style:family="text">
      <style:text-properties fo:color="#231f20" fo:font-size="9pt" fo:letter-spacing="-0.028cm" style:font-size-asian="9pt" style:text-scale="105%"/>
    </style:style>
    <style:style style:name="T131" style:family="text">
      <style:text-properties fo:color="#231f20" fo:font-size="9pt" fo:letter-spacing="-0.028cm" fo:font-style="italic" style:font-size-asian="9pt" style:font-style-asian="italic" style:text-scale="105%"/>
    </style:style>
    <style:style style:name="T132" style:family="text">
      <style:text-properties fo:color="#231f20" fo:font-size="9pt" fo:letter-spacing="-0.007cm" style:font-size-asian="9pt" style:text-scale="105%"/>
    </style:style>
    <style:style style:name="T133" style:family="text">
      <style:text-properties fo:color="#231f20" fo:font-size="9pt" fo:letter-spacing="-0.051cm" style:font-size-asian="9pt" style:text-scale="105%"/>
    </style:style>
    <style:style style:name="T134" style:family="text">
      <style:text-properties fo:color="#231f20" fo:font-size="9pt" fo:letter-spacing="-0.051cm" fo:font-style="italic" style:font-size-asian="9pt" style:font-style-asian="italic" style:text-scale="105%"/>
    </style:style>
    <style:style style:name="T135" style:family="text">
      <style:text-properties fo:color="#231f20" fo:font-size="9pt" fo:letter-spacing="-0.049cm" fo:font-style="italic" style:font-size-asian="9pt" style:font-style-asian="italic" style:text-scale="105%"/>
    </style:style>
    <style:style style:name="T136" style:family="text">
      <style:text-properties fo:font-size="8pt" style:font-size-asian="8pt"/>
    </style:style>
    <style:style style:name="T137" style:family="text">
      <style:text-properties fo:font-size="12pt" style:font-size-asian="12pt"/>
    </style:style>
    <style:style style:name="T138" style:family="text">
      <style:text-properties fo:font-size="7.5pt" style:font-size-asian="7.5pt"/>
    </style:style>
    <style:style style:name="T139" style:family="text">
      <style:text-properties fo:font-size="5pt" style:font-size-asian="5pt"/>
    </style:style>
    <style:style style:name="T140" style:family="text">
      <style:text-properties fo:font-size="9pt" fo:font-style="italic" style:font-size-asian="9pt" style:font-style-asian="italic"/>
    </style:style>
    <style:style style:name="T141" style:family="text">
      <style:text-properties fo:font-size="9pt"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9"/>
        <text:p text:style-name="P45"/>
        <text:p text:style-name="P45"/>
        <text:p text:style-name="P45"/>
        <text:p text:style-name="P45"/>
        <text:p text:style-name="P51"/>
        <text:p text:style-name="P52"><draw:g text:anchor-type="as-char" draw:z-index="17" draw:style-name="gr3"><draw:line draw:style-name="gr4" draw:text-style-name="P103" svg:x1="0cm" svg:y1="0cm" svg:x2="12.09cm" svg:y2="0cm"><text:p/></draw:line></draw:g></text:p>
        <text:p text:style-name="P1"><draw:line text:anchor-type="char" draw:z-index="10" draw:style-name="gr2" draw:text-style-name="P103" svg:x1="4.216cm" svg:y1="0.612cm" svg:x2="16.306cm" svg:y2="0.612cm"><text:p/></draw:line><text:span text:style-name="T2">STUDIA</text:span><text:span text:style-name="T3">HUMANISTYCZNEAGH</text:span><text:span text:style-name="T2"><text:tab/></text:span><text:span text:style-name="T3">Tom</text:span><text:span text:style-name="T2">16/4 •</text:span><text:span text:style-name="T4">2017</text:span></text:p>
        <text:p text:style-name="P5"><text:a xlink:type="simple" xlink:href="http://dx.doi.org/10.7494/human.2017.16.4.39" text:style-name="ListLabel_20_1" text:visited-style-name="ListLabel_20_1"><text:span text:style-name="T2">http://dx.doi.org/10.7494/human.2017.16.4.39</text:span></text:a></text:p>
        <text:p text:style-name="Text_20_body"/>
        <text:p text:style-name="P2"><text:span text:style-name="T6">Marek Tuszewicki</text:span><text:span text:style-name="T7">*</text:span></text:p>
        <text:p text:style-name="P53"><text:span text:style-name="T9">Jagiellonian University in Krakow</text:span></text:p>
        <text:p text:style-name="P45"/>
        <text:p text:style-name="P58"/>
        <text:p text:style-name="P3"><text:span text:style-name="T7">A POCKETBOOK OF WONDERS:</text:span></text:p>
        <text:p text:style-name="P6"><text:span text:style-name="T8">MAYSES NOYROIM</text:span><text:span text:style-name="T7">(DEEDS OF AWE, PIETRKOV 1913/1914) AND THE REBBE OF RADZYMIN</text:span></text:p>
        <text:p text:style-name="P47"/>
        <text:p text:style-name="P47"/>
        <text:p text:style-name="P48"/>
        <text:p text:style-name="P7"><text:span text:style-name="T10">Mayses</text:span><text:span text:style-name="T11">Noyroimis</text:span><text:span text:style-name="T12">a</text:span><text:span text:style-name="T14">Yiddish</text:span><text:span text:style-name="T12">bookletpublishedintheseconddecadeofthetwentiethcenturydocumentingthe wonders</text:span><text:span text:style-name="T15">performedby</text:span><text:span text:style-name="T17">Ya’akov</text:span><text:span text:style-name="T19">Arie</text:span><text:span text:style-name="T15">Guterman(1792–1874).</text:span><text:span text:style-name="T20">The</text:span><text:span text:style-name="T15">pathofthisrenownedfigurefromRadzymin led him through the courts of the most important Hasidic leaders of Poland. The booklet of only 40 pages presents</text:span><text:span text:style-name="T22">theprotagonistas</text:span><text:span text:style-name="T17">the</text:span><text:span text:style-name="T22">rightfulsuccessorof</text:span><text:span text:style-name="T17">the</text:span><text:span text:style-name="T22">tsaddikimof</text:span><text:span text:style-name="T17">Lublin,</text:span><text:span text:style-name="T22">Przysuchaand</text:span><text:span text:style-name="T24">Warka.</text:span><text:span text:style-name="T22">It</text:span><text:span text:style-name="T17">isa</text:span><text:span text:style-name="T22">col- lection of stories gathered almost entirely from oral testimonies of people who participated in the life of his court. Besides a few indications of ritual customs, as well as a handful of Hasidic teachings, the text focuses on</text:span><text:span text:style-name="T15">theesotericdimensionofGuterman’smultifariousactivities.Itstartswithatestimony,thathewasamanof God’s</text:span><text:span text:style-name="T25">prophecy.</text:span><text:span text:style-name="T16">Then</text:span><text:span text:style-name="T25">itbrieflyrecountsthestoryofhislife,topresenthisfigureinsupernaturalcircumstances. The paper discusses the booklet in its most fascinating contexts to analyse the way the tsaddik’s wondrous deeds</text:span><text:span text:style-name="T24">functionedinthepopularimagination.Myaimistoelucidatehowtherealityofearlytwentieth-century Polish-Jewish society corresponded with esoteric speculations. In other words, how the needs of the people were reflected in narratives of miracles and marvels, regardless of their clearly modern</text:span><text:span text:style-name="T14">background.</text:span></text:p>
        <text:p text:style-name="P8"><text:span text:style-name="T13">Keywords: Hasidism, Polish Jews, hagiography, 19th-20th cent.</text:span></text:p>
        <text:p text:style-name="P49"/>
        <text:p text:style-name="P49"/>
        <text:p text:style-name="P49"/>
        <text:p text:style-name="P59"/>
        <text:h text:style-name="Heading_20_1" text:outline-level="2"><text:span text:style-name="T36">INTRODUCTION</text:span></text:h>
        <text:p text:style-name="P62"/>
        <text:p text:style-name="P64"><text:span text:style-name="T9">Jewish hagiographies have constituted one of the profound genres of Hebrew and</text:span><text:span text:style-name="T37">Yid-</text:span><text:span text:style-name="T9">dish</text:span><text:span text:style-name="T39">literaturesincethelateMiddle</text:span><text:span text:style-name="T41">Ages,</text:span><text:span text:style-name="T39">althoughbiographicaltalesdevotedtoprominent religious figures of Judaism may be traced as early as in biblical and Talmudic narratives. The spread of stories about the kabbalist Rabbi Isaac Luria of Safed (Ha-Ari, 1534–1572) established</text:span><text:span text:style-name="T43">acanonofsimilarwritingsthatbecameextremelypopularamong</text:span><text:span text:style-name="T44">Ashkenazi</text:span><text:span text:style-name="T43">Jewry in</text:span><text:span text:style-name="T45">Eastern</text:span><text:span text:style-name="T47">Europe</text:span><text:span text:style-name="T49">1</text:span><text:span text:style-name="T9">.</text:span><text:span text:style-name="T53">The</text:span><text:span text:style-name="T45">Hasidicmovement</text:span><text:span text:style-name="T47">that</text:span><text:span text:style-name="T45">originatedinthePolishLandsinthesecond half of the 18</text:span><text:span text:style-name="T49">th</text:span><text:span text:style-name="T9">century, and that to this day remains a thriving phenomenon throughout the Diaspora</text:span><text:span text:style-name="T54">andIsrael,placedhagiographyatthecentreofitspopularactivity.</text:span><text:span text:style-name="T41">The</text:span><text:span text:style-name="T54">publication</text:span></text:p>
        <text:p text:style-name="P60"><draw:line text:anchor-type="char" draw:z-index="11" draw:style-name="gr2" draw:text-style-name="P103" svg:x1="4.216cm" svg:y1="0.392cm" svg:x2="8.866cm" svg:y2="0.392cm"><text:p/></draw:line></text:p>
        <text:p text:style-name="P10"><text:span text:style-name="T13">*</text:span><text:span text:style-name="T26">Corresponding</text:span><text:span text:style-name="T27">author:Marek</text:span><text:span text:style-name="T17">Tuszewicki,</text:span><text:span text:style-name="T27">InstytutJudaistyki,</text:span><text:span text:style-name="T17">Wydział</text:span><text:span text:style-name="T27">HistorycznyUniwersytetuJagiellońskiego, ul. Józefa 19, 31-056 Kraków; e-mail:</text:span><text:a xlink:type="simple" xlink:href="mailto:marek.tuszewicki@gmail.com" text:style-name="ListLabel_20_2" text:visited-style-name="ListLabel_20_2"><text:span text:style-name="T28">marek.tuszewicki@gmail.com.</text:span></text:a></text:p>
        <text:p text:style-name="P11"><text:span text:style-name="T56">1</text:span><text:span text:style-name="T13">On Jewish hagiographic literature in the context of folklore see (Dan 2013).</text:span></text:p>
      </text:section>
      <text:p text:style-name="P72"/>
      <text:p text:style-name="P80"><text:span text:style-name="T9">of</text:span><text:span text:style-name="T59">Shivcheiha-Besht(Praises</text:span><text:span text:style-name="T58">ofBesht,Berdichev1815)withHebrewand</text:span><text:span text:style-name="T37">Yiddish</text:span><text:span text:style-name="T58">versionsof stories about the Baal Shem</text:span><text:span text:style-name="T39">Tov</text:span><text:span text:style-name="T9">(the alleged founder of Hasidism) (Ben-Amos and Mintz 2004;</text:span><text:span text:style-name="T54">Doktór2011),pavedthewayforarichliteraturethatcoveredlargevolumesandshort booklets</text:span><text:span text:style-name="T39">alike.Inhisfundamentalbook</text:span><text:span text:style-name="T40">TheHasidic</text:span><text:span text:style-name="T63">Tale</text:span><text:span text:style-name="T64">,</text:span><text:span text:style-name="T39">Gedalyah</text:span><text:span text:style-name="T64">Nigal</text:span><text:span text:style-name="T39">indicatestypical features of such narratives. The stories revolve around a wondrous act performed by the tsaddik,</text:span><text:span text:style-name="T65">frequentlyresultinginresolutionofaproblem.</text:span><text:span text:style-name="T53">There</text:span><text:span text:style-name="T65">isonlyoneprotagonist,while other</text:span><text:span text:style-name="T41">individuals,Hasidim</text:span><text:span text:style-name="T53">or</text:span><text:span text:style-name="T41">simple</text:span><text:span text:style-name="T53">persons,</text:span><text:span text:style-name="T41">appearmainlyashisdevoted</text:span><text:span text:style-name="T53">clients.</text:span><text:span text:style-name="T66">The</text:span><text:span text:style-name="T41">tales take place in Jewish and non-Jewish environments, but descriptions of landscapes and na- ture</text:span><text:span text:style-name="T67">appearonlyincidentally(Nigal2008:2).Eveninthebeginningofthe20</text:span><text:span text:style-name="T49">th</text:span><text:span text:style-name="T50">century</text:span><text:span text:style-name="T67">such literature continued to attract the interest of orthodox readers and developed in accordance with</text:span><text:span text:style-name="T39">modernstandardsofwriting,editingandpublishing.However,ittookseveraldecades before</text:span><text:span text:style-name="T45">ShmuelRothstein –</text:span><text:span text:style-name="T46">aveteranfunderortodoksisherprese –</text:span><text:span text:style-name="T45">publishedin</text:span><text:span text:style-name="T37">Warsaw</text:span><text:span text:style-name="T45">his well-writtenbooksonthe</text:span><text:span text:style-name="T37">Tsanz</text:span><text:span text:style-name="T45">andSadagoraHasidicdynasties</text:span><text:span text:style-name="T49">2</text:span><text:span text:style-name="T9">.</text:span><text:span text:style-name="T53">This</text:span><text:span text:style-name="T45">paper,however,will focus on a much earlier example of Hasidic literature, a “pocketbook of wonders” of more traditional</text:span><text:span text:style-name="T65">character,</text:span><text:span text:style-name="T67">butneverthelessmoderninitsgeneralutterance.</text:span></text:p>
      <text:p text:style-name="P45"/>
      <text:p text:style-name="P81"/>
      <text:h text:style-name="P40" text:outline-level="2"><text:span text:style-name="T36">THE BOOKLET AND THE TSADDIK</text:span></text:h>
      <text:p text:style-name="P82"/>
      <text:p text:style-name="P83"><text:span text:style-name="T60">Mayses</text:span><text:span text:style-name="T48">Noyroim(Hebrew:Ma’asiyotNora’im</text:span><text:span text:style-name="T9">,</text:span><text:span text:style-name="T47">TheDeedsof</text:span><text:span text:style-name="T39">Awe)</text:span><text:span text:style-name="T47">isa</text:span><text:span text:style-name="T71">Yiddish</text:span><text:span text:style-name="T47">booklet</text:span><text:span text:style-name="T9">published</text:span><text:span text:style-name="T43">intheyear</text:span><text:span text:style-name="T64">Tav-Ayin-Dalet-Resh</text:span><text:span text:style-name="T43">(1913or1914)</text:span><text:span text:style-name="T49">3</text:span><text:span text:style-name="T51">in</text:span><text:span text:style-name="T43">Pietrkov(Piotrków</text:span><text:span text:style-name="T37">Trybunalski),</text:span><text:span text:style-name="T9">central</text:span><text:span text:style-name="T67">Poland.</text:span><text:span text:style-name="T74">Itwastheproductofthepublishinghouseof</text:span><text:span text:style-name="T71">Avraham</text:span><text:span text:style-name="T64">Yosef</text:span><text:span text:style-name="T74">Kleiman,ana-</text:span><text:span text:style-name="T9">tive</text:span><text:span text:style-name="T74">of</text:span><text:span text:style-name="T39">Kołbiel</text:span><text:span text:style-name="T74">(Otwock</text:span><text:span text:style-name="T39">county),whosename</text:span><text:span text:style-name="T74">appears</text:span><text:span text:style-name="T39">onmanyoriginal</text:span><text:span text:style-name="T74">and</text:span><text:span text:style-name="T39">illegal</text:span><text:span text:style-name="T74">editions</text:span><text:span text:style-name="T9">of Hasidic and kabbalistic literature printed in Poland at the turn of the 20</text:span><text:span text:style-name="T49">th</text:span><text:span text:style-name="T52">century</text:span><text:span text:style-name="T76">(Alfasi</text:span><text:span text:style-name="T9">1994:</text:span><text:span text:style-name="T77">122).</text:span><text:span text:style-name="T78">According</text:span><text:span text:style-name="T77">totheopeningpage,thissmall-formatpublicationofmerely41pages</text:span><text:span text:style-name="T9">was</text:span><text:span text:style-name="T74">writtenbyMoshe</text:span><text:span text:style-name="T66">Aaron</text:span><text:span text:style-name="T74">BergmanofRadzymin.</text:span><text:span text:style-name="T67">In</text:span><text:span text:style-name="T74">thelate1960sthebookletwaspho-</text:span><text:span text:style-name="T9">tocopied</text:span><text:span text:style-name="T67">andre-publishedin</text:span><text:span text:style-name="T64">Tel-Aviv</text:span><text:span text:style-name="T67">byanotherHasidicpublishinghouse,Pe’erha-Sefer.</text:span><text:span text:style-name="T9">The</text:span><text:span text:style-name="T80">workdocumentswondersperformedby</text:span><text:span text:style-name="T37">Ya’akov</text:span><text:span text:style-name="T81">Arie</text:span><text:span text:style-name="T80">Guterman(1792–1874),</text:span></text:p>
      <text:p text:style-name="P86"><text:span text:style-name="T9">a Hasidic leader active from the beginning of the 19th century, also known by his popular name:</text:span><text:span text:style-name="T54">Reb</text:span><text:span text:style-name="T37">Yankele</text:span><text:span text:style-name="T54">Radziminer.HewasoneofthemostdistinguishedfiguresoftheHasidic movement in Congress Poland. His path led him through courts of renowned tsaddikim: The Seer of Lublin, The Holy</text:span><text:span text:style-name="T64">Jew,</text:span><text:span text:style-name="T9">Simcha Bunim of Pshiskhe (Przysucha), and</text:span><text:span text:style-name="T83">Yitzhak of</text:span><text:span text:style-name="T37">Vurke</text:span><text:span text:style-name="T64">(Warka).</text:span><text:span text:style-name="T67">The</text:span><text:span text:style-name="T64">lasttwohadthedeepestinfluenceonGutermaninhisformativeyears. They represented a vision of scholarly leadership, critical towards material tsaddikism and its characteristic manifestation: wonders performed on behalf of simple folk (Assaf 2010). Later Guterman established his own court in the town of Radzymin, about 50 km</text:span><text:span text:style-name="T84">northeast of</text:span><text:span text:style-name="T64">Warsaw.</text:span><text:span text:style-name="T82">Despitearatherradicalideologicalbackground,hisfameasamiraclemanspread widely across Poland and was reinforced by popular writings published after his death.</text:span><text:span text:style-name="T85">He</text:span></text:p>
      <text:p text:style-name="P62"><draw:line text:anchor-type="char" draw:z-index="12" draw:style-name="gr2" draw:text-style-name="P103" svg:x1="4.681cm" svg:y1="0.531cm" svg:x2="9.331cm" svg:y2="0.531cm"><text:p/></draw:line></text:p>
      <text:p text:style-name="P14"><text:span text:style-name="T56">2</text:span><text:span text:style-name="T13">Rothstein described various Hasidic courts and personalities in a series of articles</text:span><text:span text:style-name="T10">In der velt fun khsides</text:span><text:span text:style-name="T13">in</text:span></text:p>
      <text:p text:style-name="P16"><text:span text:style-name="T13">“Dos Yidishe Togblat”, see (Sherer 1978; Rothstein 1936, 1937, 1950).</text:span></text:p>
      <text:p text:style-name="P15"><text:span text:style-name="T56">3</text:span><text:span text:style-name="T13">The proper Hebrew entry should be Tav-Resh-Ayin-Dalet, but apparently it was rearranged due to connotations</text:span></text:p>
      <text:p text:style-name="P16"><text:soft-page-break/><text:span text:style-name="T13">the date invokes with words</text:span><text:span text:style-name="T10">ra’</text:span><text:span text:style-name="T13">(evil) and</text:span><text:span text:style-name="T10">ra’ad</text:span><text:span text:style-name="T13">(shivering).</text:span></text:p>
      <text:p text:style-name="P73"/>
      <text:p text:style-name="P88"><text:span text:style-name="T9">outlived</text:span><text:span text:style-name="T39">mostofSimchaBunim’sdirectstudents.</text:span><text:span text:style-name="T65">The</text:span><text:span text:style-name="T39">blessingof</text:span><text:span text:style-name="T40">arichatyamim(long</text:span><text:span text:style-name="T39">life) turned</text:span><text:span text:style-name="T74">himintoa</text:span><text:span text:style-name="T75">zakenha-admorim</text:span><text:span text:style-name="T9">,</text:span><text:span text:style-name="T74">anelderamongHasidicleaders,whoseinfluencemay be</text:span><text:span text:style-name="T37">measured</text:span><text:span text:style-name="T64">not</text:span><text:span text:style-name="T37">only</text:span><text:span text:style-name="T64">by</text:span><text:span text:style-name="T37">the</text:span><text:span text:style-name="T64">numberof</text:span><text:span text:style-name="T37">followers</text:span><text:span text:style-name="T64">but</text:span><text:span text:style-name="T37">also</text:span><text:span text:style-name="T64">by</text:span><text:span text:style-name="T37">age</text:span><text:span text:style-name="T64">(Hel1975).</text:span><text:span text:style-name="T63">Deeds</text:span><text:span text:style-name="T38">of</text:span><text:span text:style-name="T63">Awe</text:span><text:span text:style-name="T9">is</text:span><text:span text:style-name="T53">acollectionofstoriesgatheredbytheauthor,Moshe</text:span><text:span text:style-name="T86">Aron</text:span><text:span text:style-name="T53">Bergman,toalargeextentfrom the</text:span><text:span text:style-name="T65">oraltestimonies</text:span><text:span text:style-name="T45">of</text:span><text:span text:style-name="T65">localwitnessesandthose</text:span><text:span text:style-name="T45">who</text:span><text:span text:style-name="T65">participatedinthecourtlife.Bergman himself</text:span><text:span text:style-name="T78">wasapparentlya</text:span><text:span text:style-name="T58">Mashbak</text:span><text:span text:style-name="T78">atthecourtinRadzymin(</text:span><text:span text:style-name="T60">Meshamesh</text:span><text:span text:style-name="T79">ba-kodesh</text:span><text:span text:style-name="T9">,</text:span><text:span text:style-name="T58">literally, one</text:span><text:span text:style-name="T78">whoservesinholiness;a</text:span><text:span text:style-name="T86">person</text:span><text:span text:style-name="T78">whoperformspersonalservicesfortheRebbe),probably during</text:span><text:span text:style-name="T64">thetenureofthethirdRebbeoftheGutermandynasty,</text:span><text:span text:style-name="T41">Aharon</text:span><text:span text:style-name="T64">MenachemMendel</text:span><text:span text:style-name="T49">4</text:span><text:span text:style-name="T9">. Besides</text:span><text:span text:style-name="T47">sparse</text:span><text:span text:style-name="T45">references</text:span><text:span text:style-name="T47">totheritualcustomsoftheRadziminer,aswellasahandfulofhis precepts,</text:span><text:span text:style-name="T39">thetext</text:span><text:span text:style-name="T74">focuses</text:span><text:span text:style-name="T39">ontheesoteric</text:span><text:span text:style-name="T74">dimension</text:span><text:span text:style-name="T39">oftheleader’smultifarious</text:span><text:span text:style-name="T74">activities.</text:span></text:p>
      <text:p text:style-name="P90"><text:span text:style-name="T9">The</text:span><text:span text:style-name="T53">pocketbookstartswithatestimonythat</text:span><text:span text:style-name="T37">Ya’akov</text:span><text:span text:style-name="T86">Arie</text:span><text:span text:style-name="T53">Gutermanwasamanof</text:span><text:span text:style-name="T37">God’s</text:span><text:span text:style-name="T9">prophecy and “everything hidden had been revealed before him” (Bergman 1913/1914: 3). Rebbe’s</text:span><text:span text:style-name="T77">miraculoustalentsremainedconcealedformostofthetime.Onlyhisclosestfriends were</text:span><text:span text:style-name="T87">abletosense“thescentofhisincense”</text:span><text:span text:style-name="T37">(Bergman</text:span><text:span text:style-name="T87">1913/1914:3)andbecomethusinspired to</text:span><text:span text:style-name="T86">choosehimfora</text:span><text:span text:style-name="T37">leader.</text:span><text:span text:style-name="T88">The</text:span><text:span text:style-name="T86">introductionisfollowedbyashortenumerationofGuterman’s most</text:span><text:span text:style-name="T47">distinguishedfollowersandapprenticesin</text:span><text:span text:style-name="T48">rebestve(tsaddik’s</text:span><text:span text:style-name="T47">loreandduties):thetwo Hasidic</text:span><text:span text:style-name="T89">leadersofthe</text:span><text:span text:style-name="T62">Alexander</text:span><text:span text:style-name="T89">dynasty,</text:span><text:span text:style-name="T37">Yechiel</text:span><text:span text:style-name="T89">and</text:span><text:span text:style-name="T91">Yerachmiel</text:span><text:span text:style-name="T89">IsraelItzhak,the</text:span><text:span text:style-name="T62">Admor</text:span><text:span text:style-name="T89">of Gostynin</text:span><text:span text:style-name="T37">Yechiel</text:span><text:span text:style-name="T53">Meir,as</text:span><text:span text:style-name="T54">well</text:span><text:span text:style-name="T53">as</text:span><text:span text:style-name="T54">Baruch</text:span><text:span text:style-name="T53">ShapiraShtutsiner.</text:span><text:span text:style-name="T66">The</text:span><text:span text:style-name="T53">listisfurthersupportedby a</text:span><text:span text:style-name="T67">testimonyofRebEliezer</text:span><text:span text:style-name="T65">Ha-Kohen,</text:span><text:span text:style-name="T67">theRabbiof</text:span><text:span text:style-name="T37">Maków,</text:span><text:span text:style-name="T67">Pułtusk,PłockandSochaczew. In</text:span><text:span text:style-name="T74">amannertypicalofHasidichagiographies,itquotesastatementascribedtotheRebbeof Kock (Kotsk) that there are two great tsaddikim in the world: the one in Radzymin and the one</text:span><text:span text:style-name="T54">inSochaczew.ItiscrucialtonoticethatbothMenachemMendelKotskerand</text:span><text:span text:style-name="T84">Avremele Sokhachever were influential leaders of their generation. Therefore, all the</text:span><text:span text:style-name="T91">aforementioned elements of the introduction: the two testimonies and the list of remarkable students, were meant to present a picture of the protagonist as an important Hasidic figure, an</text:span><text:span text:style-name="T87">outstanding link in the golden chain of</text:span><text:span text:style-name="T78">generations.</text:span></text:p>
      <text:p text:style-name="P66"><text:span text:style-name="T9">The booklet then briefly recounts the story of Guterman’s life, to present his person in supernatural</text:span><text:span text:style-name="T45">circumstances.</text:span><text:span text:style-name="T47">Itdoesthis,however,inaratherrestrainedmanner.Mostofthe individual</text:span><text:span text:style-name="T67">voicesregisteredheresharedoubtswhethertheunorthodoxadviceofthetsaddik of Radzymin is purposeful. Sometimes the path to salvation is full of obstacles: the</text:span><text:span text:style-name="T89">tsaddik scolds</text:span><text:span text:style-name="T54">hisfollowers,throws</text:span><text:span text:style-name="T53">them</text:span><text:span text:style-name="T54">outofhisroomorsimplydeniesthemaccess</text:span><text:span text:style-name="T53">to</text:span><text:span text:style-name="T54">his</text:span><text:span text:style-name="T55">cheder</text:span><text:span text:style-name="T60">meyuchad</text:span><text:span text:style-name="T63">(a</text:span><text:span text:style-name="T64">personalchamber).Suchcircumstancesaregenerallyinterpreted(notaspara- doxical as it seems) as a sign of his</text:span><text:span text:style-name="T43">favour.</text:span></text:p>
      <text:p text:style-name="P91"><text:span text:style-name="T9">Let us turn back for a moment to Guterman’s early years. According to the book, he was born in the town of</text:span><text:span text:style-name="T37">Warka</text:span><text:span text:style-name="T9">to a father who was a well-to-do mercer. Both parents</text:span><text:span text:style-name="T45">were known for their piety and the charity they performed, virtues that generally characterized families</text:span><text:span text:style-name="T54">offamoustsaddikim.</text:span><text:span text:style-name="T77">The</text:span><text:span text:style-name="T54">purityofhismotherisemphasizedbyacommentthatshe would burn the sheets after every childbirth. As a young scholar, Guterman demonstrated exceptional learning capabilities and soon married a daughter of a rich householder</text:span><text:span text:style-name="T92">from</text:span></text:p>
      <text:p text:style-name="P92"/>
      <text:p text:style-name="P18"><text:span text:style-name="T56">4</text:span><text:span text:style-name="T13">Rabbi Aharon Menachem Mendel of Radzymin took over the court after his father’s death in 1903 and led Hasidim</text:span><text:span text:style-name="T20">until1934.HewasalsoagreatgrandsonoftheKotskerRebbeMenachemMendelMorgenstern.More on</text:span><text:span text:style-name="T22">HasidisminCongressPolandsee,</text:span><text:span text:style-name="T23">interalia(Wodziński</text:span><text:span text:style-name="T22">2011).</text:span></text:p>
      <text:p text:style-name="P74"/>
      <text:p text:style-name="P87"><text:span text:style-name="T9">Ryczywół.</text:span><text:span text:style-name="T47">When</text:span><text:span text:style-name="T67">hisfather-in-lawfellintodebt,thelocalcommunityofferedyoungGuter- man a rabbinic post with a modest wage. The worsening financial situation caused conflict between</text:span><text:span text:style-name="T64">theprotagonistandhiswife,butsalvationcamesoonwiththehelpofhisdeparted masters.</text:span><text:span text:style-name="T54">OneRoshha-Shana,duringthenew-yearserviceinthesynagogue,hehadavision, inwhichtheSeerofLublinandtheMaggidofKozienice(anotherimportantfigureofPolish Hasidism at the turn of 19</text:span><text:span text:style-name="T49">th</text:span><text:span text:style-name="T9">century) announced to him the changes that were coming. The same year he was offered a rabbinic position in Radzymin, a proposal that made it</text:span><text:span text:style-name="T93">possible for</text:span><text:span text:style-name="T39">himtobecomeaHasidicmasterandaninfluentialleader.</text:span></text:p>
      <text:p text:style-name="P84"><text:span text:style-name="T9">This period of Hasidic history brought about a visible shift in the rules of inheritance. A</text:span><text:span text:style-name="T94">growing</text:span><text:span text:style-name="T88">numberoftsaddikimwereleavingtheirpositionstoason,son-in-law,orgrandson. The process of the emergence of great Hasidic dynasties had started much earlier. During the</text:span><text:span text:style-name="T54">NapoleonicwarsitwasalreadyvisibleinUkraineandLithuania,butinCongressPoland it developed with a delay of a few generations, in the second half of the 19</text:span><text:span text:style-name="T49">th</text:span><text:span text:style-name="T9">century (Dyn- ner 2006: 34–35). The most important followers of the Rebbe of Kotsk created their own courts by gathering a noticeable number of supporters around them. Again, most of them started</text:span><text:span text:style-name="T39">separatedynastiesthis</text:span><text:span text:style-name="T64">way.</text:span><text:span text:style-name="T45">The</text:span><text:span text:style-name="T39">lackofsuchholyancestry</text:span><text:span text:style-name="T74">was</text:span><text:span text:style-name="T39">disadvantageousfor the tsaddik of Radzymin. The more crucial was the meaning of his spiritual lineage. The booklet states that the moment he moved to Radzymin, Guterman was already known as <text:s text:c="2"/>a close apprentice of Simcha Bunim of Pshiskhe. According to one of the stories, the latter disclosed</text:span><text:span text:style-name="T67">tohimasecretnamewhichenablesonetoberaisedfromthedead.However,Reb SimchaBunimdidsoonconditionthathisyoungfollowerwouldneveravailhimselfofthe opportunity. When he eventually did employ it, Guterman suffered a serious disease, lying unconscious for a couple of days, until he woke up and described to his relatives the trial conducted against him by the heavenly</text:span><text:span text:style-name="T43">tribunal.</text:span></text:p>
      <text:p text:style-name="P93"><text:span text:style-name="T9">The</text:span><text:span text:style-name="T65">strengthoftheassociationbetweenGutermanandhisgreatpredecessorfromPrzy- sucha is attested to by the narratives that follow: Every evening of</text:span><text:span text:style-name="T67">Yom</text:span><text:span text:style-name="T9">Kippur the tsaddik of Pshiskhe would send his follower from Radzymin a</text:span><text:span text:style-name="T60">kvitl</text:span><text:span text:style-name="T9">, which was quite a unique</text:span><text:span text:style-name="T43">cus- tom,</text:span><text:span text:style-name="T53">aconfirmationofthelatter’spositionasanautonomousleader.</text:span><text:span text:style-name="T77">Whenever</text:span><text:span text:style-name="T53">hehadmany visitors</text:span><text:span text:style-name="T41">andneededhelpinreceiving</text:span><text:span text:style-name="T42">kvitlech</text:span><text:span text:style-name="T9">,</text:span><text:span text:style-name="T41">Simcha</text:span><text:span text:style-name="T53">Bunim</text:span><text:span text:style-name="T41">askedGuterman</text:span><text:span text:style-name="T53">for</text:span><text:span text:style-name="T41">assistance and</text:span><text:span text:style-name="T45">statedthatitis“allthesame”whether</text:span><text:span text:style-name="T65">the</text:span><text:span text:style-name="T45">supplications</text:span><text:span text:style-name="T65">are</text:span><text:span text:style-name="T45">giventohimortohisyoung counterpart. Another example of Guterman’s close relations with the Rebbe of Pshiskhe is astoryinwhichthelatterwouldtraveltospasonlywitha</text:span><text:span text:style-name="T47">group</text:span><text:span text:style-name="T45">ofhisclosest</text:span><text:span text:style-name="T47">students.</text:span><text:span text:style-name="T45">One year</text:span><text:span text:style-name="T39">thetsaddikofRadzimindidnotparticipate</text:span><text:span text:style-name="T74">in</text:span><text:span text:style-name="T39">thisexcursion,butneverthelesshecould tell</text:span><text:span text:style-name="T64">exactlywhere,whenandhowhismasterperformedprayersorevensmokedhispipe!</text:span><text:span text:style-name="T49">5</text:span></text:p>
      <text:p text:style-name="P84"><text:span text:style-name="T9">Less</text:span><text:span text:style-name="T41">often,althoughinasimilarmanner,thebookpresentsclosetiesbetweenGuterman and</text:span><text:span text:style-name="T84">thefirstRebbeofGer(GóraKalwaria),ItzhakMeir</text:span><text:span text:style-name="T87">Alter.According</text:span><text:span text:style-name="T84">tooneofthestories, the</text:span><text:span text:style-name="T71">householdersofRadzymincameto</text:span><text:span text:style-name="T72">ChidusheHa-Ri”m</text:span><text:span text:style-name="T9">,</text:span><text:span text:style-name="T71">asitwasnamedafteratitleofhis</text:span><text:span text:style-name="T37">Torah</text:span><text:span text:style-name="T54">commentaries,foradviceregardingcandidatesfortherabbinicpostintheirtown.</text:span><text:span text:style-name="T77">The first</text:span><text:span text:style-name="T58">RebbefromGóraKalwariasuggestedtheyshouldspeakwitha</text:span><text:span text:style-name="T86">young</text:span><text:span text:style-name="T58">rabbiofRyczywół. According to another story</text:span><text:span text:style-name="T60">Chidushe Ha-Ri”m</text:span><text:span text:style-name="T9">once sent him a</text:span><text:span text:style-name="T60">pidyon</text:span><text:span text:style-name="T9">, an obvious act of recognition</text:span><text:span text:style-name="T77">ofthe</text:span><text:span text:style-name="T66">protagonist’sstatus</text:span><text:span text:style-name="T77">as</text:span><text:span text:style-name="T66">a</text:span><text:span text:style-name="T77">Hasidicleader.Itseemsinteresting,</text:span><text:span text:style-name="T66">however,</text:span><text:span text:style-name="T77">that</text:span></text:p>
      <text:p text:style-name="P70"><draw:line text:anchor-type="char" draw:z-index="13" draw:style-name="gr2" draw:text-style-name="P103" svg:x1="4.681cm" svg:y1="0.284cm" svg:x2="9.331cm" svg:y2="0.284cm"><text:p/></draw:line></text:p>
      <text:p text:style-name="P14"><text:span text:style-name="T56">5</text:span><text:span text:style-name="T13">Smoking a pipe played an important role in the Hasidic way of life and service. See,</text:span><text:span text:style-name="T10">inter alia</text:span><text:span text:style-name="T13">(Jacobs 1998).</text:span></text:p>
      <text:p text:style-name="P75"/>
      <text:p text:style-name="P54"><text:span text:style-name="T9">among the stories collected in</text:span><text:span text:style-name="T60">Mayses Noyroim</text:span><text:span text:style-name="T9">much lesser attention is accorded to Guter-</text:span></text:p>
      <text:p text:style-name="P55"><text:span text:style-name="T9">man’s last teacher and master, the Rebbe of Vurke.</text:span></text:p>
      <text:p text:style-name="P68"><text:span text:style-name="T9">Another authority who endorsed the holy status of the tsaddik of Radzymin was the Maiden of Ludmir</text:span><text:span text:style-name="T49">6</text:span><text:span text:style-name="T9">. The author of the booklet devoted an entire page to remind the</text:span><text:span text:style-name="T69">readers of a prophetic gift the only female tsaddik employed for the sake of Jewish faith. Follow- ing a story of an illegal marriage between a</text:span><text:span text:style-name="T60">kohen</text:span><text:span text:style-name="T9">and a</text:span><text:span text:style-name="T60">grushe</text:span><text:span text:style-name="T9">(a woman expelled by her former husband)</text:span><text:span text:style-name="T49">7</text:span><text:span text:style-name="T9">, the book quotes a testimony, according to which the Maiden of Ludmir described young Guterman as the one who runs around the house of prayer causing angels to tremble. It is interesting to notice that another woman, the protagonist’s own wife, also observed</text:span><text:span text:style-name="T66">aflamedancingaroundhimduringprayer.However,thephenomenondisappeared just</text:span><text:span text:style-name="T54">aftersheopenlydescribedhervision.</text:span><text:span text:style-name="T77">This</text:span><text:span text:style-name="T54">motifoffeminineacceptanceofthetsaddik’s holiness calls for further</text:span><text:span text:style-name="T58">study</text:span><text:span text:style-name="T49">8</text:span><text:span text:style-name="T9">.</text:span></text:p>
      <text:p text:style-name="P45"/>
      <text:p text:style-name="P81"/>
      <text:h text:style-name="P42" text:outline-level="2"><text:span text:style-name="T36">WONDERS IN <text:s/>ORDINARY DRESS</text:span></text:h>
      <text:p text:style-name="P82"/>
      <text:p text:style-name="P64"><text:span text:style-name="T9">When the stories finally focus on Guterman’s wonders, they generally cover three as- pects of activity. According to the rules of material tsaddikism, reinforced by the authority of Elimelech of Lizhensk (Leżajsk) and the Seer of Lublin, a Hasidic leader is responsible for providing his followers with</text:span><text:span text:style-name="T60">bene</text:span><text:span text:style-name="T9">,</text:span><text:span text:style-name="T60">chaye</text:span><text:span text:style-name="T9">, and</text:span><text:span text:style-name="T60">u-mezone:</text:span><text:span text:style-name="T9">children, life (or health), and means of subsistence. Although this ideal would be later criticized by the Hasidic school of Pshiskhe, the three elements constituted fundaments of happiness and fulfilment of an individual in traditional Jewish</text:span><text:span text:style-name="T37">society,</text:span><text:span text:style-name="T9">and therefore remained important motifes of the relationship between tsaddikim and their believers. In</text:span><text:span text:style-name="T60">Mayses Noyroim</text:span><text:span text:style-name="T9">the group of those who may expect salvation by virtue of the blessing of the tsaddik is very broad. It includes Hasidim,</text:span><text:span text:style-name="T91">whousuallyneedtopassa</text:span><text:span text:style-name="T88">test</text:span><text:span text:style-name="T91">offaithtoacquirethe</text:span><text:span text:style-name="T64">Rebbe’s</text:span><text:span text:style-name="T91">support,butalsopeople of lower moral status. According to the stories, Guterman helped a simple smith, a Jewish ignorant who took off his hat while visiting the Rebbe’s court</text:span><text:span text:style-name="T49">9</text:span><text:span text:style-name="T9">, overcome his infertility, as well</text:span><text:span text:style-name="T95">asachildlesslandowner’swife(aChristian,</text:span><text:span text:style-name="T96">Esizdofilgoyim,lozzaynnokhagoy</text:span><text:span text:style-name="T49">10</text:span><text:span text:style-name="T9">). When on another occasion a Polish noble asked him to cure his mute son, Guterman did</text:span><text:span text:style-name="T78">so by</text:span><text:span text:style-name="T64">hittingtheboywitha</text:span><text:span text:style-name="T63">gartel</text:span><text:span text:style-name="T49">11</text:span><text:span text:style-name="T60">.</text:span><text:span text:style-name="T63">Suddenly</text:span><text:span text:style-name="T64">theboystartedtoshout:</text:span><text:span text:style-name="T37">“Tato,</text:span><text:span text:style-name="T64">Żydmniebije!” (“Father, the Jew is beating me!”, a phrase written in Polish with Hebrew letters)  – proof that,</text:span><text:span text:style-name="T47">regardlessofitsfoulness,thechildreceivedthetsaddik’sblessing.Butthebookletalso provides</text:span><text:span text:style-name="T45">someintriguingdetailsaboutGuterman’s</text:span><text:span text:style-name="T46">weltanschauung</text:span><text:span text:style-name="T9">.</text:span><text:span text:style-name="T45">Inthecaseofawoman who</text:span><text:span text:style-name="T64">bore</text:span><text:span text:style-name="T39">a</text:span><text:span text:style-name="T64">child</text:span><text:span text:style-name="T39">intheeighthmonthofpregnancy,heforbadehertospeakabouttheinfant</text:span></text:p>
      <text:p text:style-name="P61"><draw:line text:anchor-type="char" draw:z-index="14" draw:style-name="gr2" draw:text-style-name="P103" svg:x1="4.216cm" svg:y1="0.45cm" svg:x2="8.866cm" svg:y2="0.45cm"><text:p/></draw:line></text:p>
      <text:p text:style-name="P12"><text:span text:style-name="T56">6</text:span><text:span text:style-name="T13">For more details on this fascinating figure see (Deutsch 2003).</text:span></text:p>
      <text:p text:style-name="P13"><text:span text:style-name="T56">7</text:span><text:span text:style-name="T13">Such a marriage is forbidden by the Jewish religious law.</text:span></text:p>
      <text:p text:style-name="P13"><text:span text:style-name="T56">8</text:span><text:span text:style-name="T13">There are various approaches to the question of the position of women in Hasidism. A comprehensive summary</text:span></text:p>
      <text:p text:style-name="P9"><text:span text:style-name="T13">of this discussion is provided by Ada Rapoport-Albert (Rapoport-Albert 2008).</text:span></text:p>
      <text:p text:style-name="P13"><text:span text:style-name="T56">9</text:span><text:span text:style-name="T13">A gesture typical of peasants instead of Jews.</text:span></text:p>
      <text:p text:style-name="P19"><text:span text:style-name="T56">10</text:span><text:span text:style-name="T13">Yid: “There are many gentiles, let there be another one”.</text:span></text:p>
      <text:p text:style-name="P20"><text:span text:style-name="T56">11</text:span><text:span text:style-name="T13">A belt used by orthodox Jewish males during prayer, when it divides the pure and the impure part of human body.</text:span></text:p>
      <text:p text:style-name="P76"/>
      <text:p text:style-name="P94"><text:span text:style-name="T9">as</text:span><text:span text:style-name="T75">anakhtl(</text:span><text:span text:style-name="T60">an</text:span><text:span text:style-name="T75">akhtl</text:span><text:span text:style-name="T9">)</text:span><text:span text:style-name="T49">12</text:span><text:span text:style-name="T9">.</text:span><text:span text:style-name="T74">Surelythetsaddikhimselfsharedthelong-lastingbelief,verymuch dependent</text:span><text:span text:style-name="T65">onthePtolemaicsystemoftheuniverse,accordingtowhichaninfantborninthe eighth</text:span><text:span text:style-name="T41">monthisextremelyvulnerable(duetotheinfluenceoftheplanetSaturn)(Tuszewicki 2015:</text:span><text:span text:style-name="T47">196–223).Eventhisrichcatalogueofmiraclesdoesnotprove,however,thetsaddik’s omnipotence.</text:span><text:span text:style-name="T54">Onceafollowerbroughthimasupplicationinthenameofachildlessbrother-</text:span><text:span text:style-name="T37">in-law,</text:span><text:span text:style-name="T58">butdespiteintensivespiritualendeavoursthecaseappearedtobehopeless.Onanother occasion</text:span><text:span text:style-name="T53">Gutermanhadtochoosewhetherhewouldhelpamother,orthebabyinherwomb. The</text:span><text:span text:style-name="T37">answerwas:</text:span><text:span text:style-name="T38">Azdoslebt,lozdosshoynlebn(Let</text:span><text:span text:style-name="T37">herlive,ifshelivesalready).</text:span></text:p>
      <text:p text:style-name="P85"><text:span text:style-name="T9">In order to perform acts of miracles, especially while healing the sick, Guterman was supposed to challenge the heavenly tribunal. This challenge assumed the form of learned polemics, but both sides of the trial could also resort to tricks and deception. Once he con- vinced the tribunal not to kill a man until he, the tsaddik himself, finished smoking a pipe. In the middle of smoking he put down the pipe and left the unfinished tobacco, so the man could</text:span><text:span text:style-name="T65">liveforlongyears.Onanothervisitinfrontofthetribunalhescoldedanddroveaway a pregnant woman, who was expecting a harsh sentence, and therefore saved both her and the child she was</text:span><text:span text:style-name="T89">carrying.</text:span></text:p>
      <text:p text:style-name="P85"><text:span text:style-name="T9">Another popular motif appearing in most stories about 19</text:span><text:span text:style-name="T49">th</text:span><text:span text:style-name="T9">-century Hasidic leaders in the</text:span><text:span text:style-name="T74">contextofhealingisthecholeraepidemic.</text:span><text:span text:style-name="T77">Against</text:span><text:span text:style-name="T74">cholera,adiseasethatGutermanob- servedinthedeadliestperiodsofitsonset,herecommendedanamuletcontaining</text:span><text:span text:style-name="T67">the</text:span><text:span text:style-name="T74">name of</text:span><text:span text:style-name="T37">Avraham’s</text:span><text:span text:style-name="T9">mother (Amtalai bat Carnuvu)  – a common measure of practical</text:span><text:span text:style-name="T65">Kabbalah</text:span><text:span text:style-name="T49">13</text:span><text:span text:style-name="T9">. It</text:span><text:span text:style-name="T47">wouldbeinappropriate,however,tocategorizethisHasidicleaderasanindividualhostile towards more sophisticated medicine. In a few different stories in the booklet he has been portrayed</text:span><text:span text:style-name="T53">seekingtheadviceofmodernphysicians,especiallyin</text:span><text:span text:style-name="T64">Warsaw,</text:span><text:span text:style-name="T53">bothpersonallyor by sending his</text:span><text:span text:style-name="T60">shames</text:span><text:span text:style-name="T90">(servant)</text:span><text:span text:style-name="T49">14</text:span><text:span text:style-name="T9">.</text:span></text:p>
      <text:p text:style-name="P85"><text:span text:style-name="T9">The short pocketbook abounds in testimonies of the tsaddik’s interventions aiming at ensuring the financial well-being of his followers. Guterman is depicted as a person who</text:span><text:span text:style-name="T62">is free</text:span><text:span text:style-name="T64">ofthecorruptionwhichmoneyusuallybrings.Hehasnoideaaboutit:heisdependent on his</text:span><text:span text:style-name="T60">shames</text:span><text:span text:style-name="T9">and loves money as a child would, unaware of its true value</text:span><text:span text:style-name="T49">15</text:span><text:span text:style-name="T9">. On the other hand,</text:span><text:span text:style-name="T64">theHasidiccourtinRadzyminapparentlyhadquitestrictrulesregardingfeespaidto the tsaddik for his attention. An audience cost 25 rubels and Guterman demanded the</text:span><text:span text:style-name="T87">same sum from a childless smith, as well as from a broker whose cows were dying out. When <text:s text:c="3"/>a poor man tried to haggle a lower fee, the tsaddik told him that he had to pay 150 rubels and not a rubel less. Fighting for means of subsistence is a difficult task, states one of</text:span><text:span text:style-name="T97">the</text:span></text:p>
      <text:p text:style-name="P63"><draw:line text:anchor-type="char" draw:z-index="15" draw:style-name="gr2" draw:text-style-name="P103" svg:x1="4.681cm" svg:y1="0.288cm" svg:x2="9.331cm" svg:y2="0.288cm"><text:p/></draw:line></text:p>
      <text:p text:style-name="P21"><text:span text:style-name="T56">12</text:span><text:span text:style-name="T10">An akhtl</text:span><text:span text:style-name="T13">in Yiddish means ‘a little eight’, but in the vernacular language the spelling undergoes a slight change</text:span></text:p>
      <text:p text:style-name="P16"><text:span text:style-name="T13">into</text:span><text:span text:style-name="T10">a nakhtl</text:span><text:span text:style-name="T13">(which may be interpreted as ‘a little night’).</text:span></text:p>
      <text:p text:style-name="P22"><text:span text:style-name="T56">13</text:span><text:span text:style-name="T13">See (Swart 2014: 423). There are many variants of this amulet, not only written on parchments, but also made</text:span></text:p>
      <text:p text:style-name="P16"><text:span text:style-name="T13">of silver, that include very different spellings of the name as</text:span><text:span text:style-name="T10">Carnuvu</text:span><text:span text:style-name="T13">,</text:span><text:span text:style-name="T10">Karnevo</text:span><text:span text:style-name="T13">etc.</text:span></text:p>
      <text:p text:style-name="P24"><text:span text:style-name="T56">14</text:span><text:span text:style-name="T17">Yankele</text:span><text:span text:style-name="T13">Radziminer represented in fact the first generation of Polish Jews who grew up in the era of radical medical</text:span><text:span text:style-name="T29">progressandwhowitnessed</text:span><text:span text:style-name="T31">the</text:span><text:span text:style-name="T29">impactmodernmedicinehadonthesociety.Forcomparisonsee,</text:span><text:span text:style-name="T30">inter</text:span><text:span text:style-name="T10">alia</text:span><text:span text:style-name="T13">(Tuszewicki 2015:</text:span><text:span text:style-name="T25">120–148).</text:span></text:p>
      <text:p text:style-name="P25"><text:span text:style-name="T56">15</text:span><text:span text:style-name="T13">This concept is not rare in Hasidic hagiographies. Statements about a tsaddik’s lack of interest in financial matters often accompanied stories about leaders who received large sums from their followers and used the donated money for charity.</text:span></text:p>
      <text:p text:style-name="P77"/>
      <text:p text:style-name="P95"><text:span text:style-name="T9">stories,</text:span><text:span text:style-name="T89">becausesincethe</text:span><text:span text:style-name="T37">Temple</text:span><text:span text:style-name="T89">hadbeendestroyedallofthe</text:span><text:span text:style-name="T37">world’s</text:span><text:span text:style-name="T89">wealthlayinthehands of gentiles. Nevertheless, the tsaddik is ready to help Christians too, as was in the case of</text:span><text:span text:style-name="T98">a</text:span><text:span text:style-name="T39">CurlandGermanguardingtheKrasińskiGardenin</text:span><text:span text:style-name="T64">Warsaw.</text:span></text:p>
      <text:p text:style-name="P67"><text:span text:style-name="T9">According</text:span><text:span text:style-name="T54">toBergman’ssources,Guterman’sinterventionsonbehalfofJewishbrokers</text:span><text:span text:style-name="T9">were frequent, and local nobles told stories about an old Jew who visited them</text:span><text:span text:style-name="T54">during</text:span><text:span text:style-name="T76">their</text:span><text:span text:style-name="T9">sleep.</text:span><text:span text:style-name="T91">Suchcircumstancescreatedoccasionsforutilizinghisprophetictalents,aswasthecase</text:span><text:span text:style-name="T9">when</text:span><text:span text:style-name="T39">heforetoldthe</text:span><text:span text:style-name="T74">death</text:span><text:span text:style-name="T39">ofaChristiansuitorforatavern</text:span><text:span text:style-name="T74">lease.Once</text:span><text:span text:style-name="T39">again,</text:span><text:span text:style-name="T74">thetsaddik’s</text:span><text:span text:style-name="T9">actions were not limited to demonstrations of spiritual powers. He engaged</text:span><text:span text:style-name="T74">in</text:span><text:span text:style-name="T76">negotiations</text:span><text:span text:style-name="T9">between Jewish brokers and landowners, wrote letters and advised his followers to</text:span><text:span text:style-name="T99">pay the</text:span><text:span text:style-name="T9">nobility proper interest. A Jewish fisherman was once told by the tsaddik to fulfil</text:span><text:span text:style-name="T100">all</text:span><text:span text:style-name="T101">ritual</text:span><text:span text:style-name="T9">obligations,</text:span><text:span text:style-name="T66">especiallythe</text:span><text:span text:style-name="T77">evening</text:span><text:span text:style-name="T66">prayer</text:span><text:span text:style-name="T77">on</text:span><text:span text:style-name="T82">Thursday,</text:span><text:span text:style-name="T77">because</text:span><text:span text:style-name="T66">Jewish</text:span><text:span text:style-name="T77">andChristian</text:span><text:span text:style-name="T66">fishers</text:span><text:span text:style-name="T9">would drink together on Thursdays. The effect was instant: the fisherman started</text:span><text:span text:style-name="T102">to</text:span><text:span text:style-name="T103">catch</text:span><text:span text:style-name="T9">800 rubels worth of fish for every</text:span><text:span text:style-name="T64">day.</text:span><text:span text:style-name="T9">Over many years he amassed enormous</text:span><text:span text:style-name="T85">wealth, but</text:span><text:span text:style-name="T9">his</text:span><text:span text:style-name="T65">luckchangedassuddenlyasbefore,whenheforgotabouttherealreasonforhisfortune.</text:span><text:span text:style-name="T9">Apart</text:span><text:span text:style-name="T37">from</text:span><text:span text:style-name="T64">thethreefundamentalissuesofchildren,healthand</text:span><text:span text:style-name="T37">money,</text:span><text:span text:style-name="T64">therewerealso</text:span><text:span text:style-name="T9">other,</text:span><text:span text:style-name="T69">moreorlesstypicalcases,thatfoundtheirwayintothebooklet.</text:span><text:span text:style-name="T89">The</text:span><text:span text:style-name="T69">problemof</text:span><text:span text:style-name="T70">sholem</text:span><text:span text:style-name="T60">bayis</text:span><text:span text:style-name="T68">(peace</text:span><text:span text:style-name="T67">ofthehome)isexpressedinastoryofabrokerwhosewifeappearstobewiser</text:span><text:span text:style-name="T9">than</text:span><text:span text:style-name="T58">hecouldexpect.</text:span><text:span text:style-name="T94">Also,</text:span><text:span text:style-name="T58">theproblemofcompulsoryconscriptionisaddressedinthestories</text:span></text:p>
      <text:p text:style-name="P57"><text:span text:style-name="T9">where Guterman offers advice on how to avoid conscription or desert the army.</text:span></text:p>
      <text:p text:style-name="P45"/>
      <text:p text:style-name="P71"/>
      <text:h text:style-name="P39" text:outline-level="2"><text:span text:style-name="T36">THE STRUCTURE AND THE LANGUAGE OF THE <text:s/>BOOKLET</text:span></text:h>
      <text:p text:style-name="P96"/>
      <text:p text:style-name="P65"><text:span text:style-name="T9">The order of the stories is deeply chaotic. With a few exceptions they usually bear no title and virtually no bibliographical references, which renders difficult the process of dif- ferentiation between testimonies gathered by the author and older traditions. Some of</text:span><text:span text:style-name="T69">them have no clear connection with the protagonist. For example, a story told by “the current Rebbe</text:span><text:span text:style-name="T67">ofRadzymin”,heardfromthegrandfatherofthethirdRadziminertsaddik,describes the Maggid of Kozienice performing a daily bath. The Maggid was supposed to wash his head for the reason of</text:span><text:span text:style-name="T60">aliyat neshama</text:span><text:span text:style-name="T9">: during his mystical ascendances into heaven he had to</text:span><text:span text:style-name="T39">crossriversoffire,andafterwardsusedbathingtocoolofftheheatedsoul.Bytheendof the</text:span><text:span text:style-name="T45">booklet,areadercomesuponasectionentitled</text:span><text:span text:style-name="T46">Zayne</text:span><text:span text:style-name="T40">Tayere</text:span><text:span text:style-name="T63">Verter</text:span><text:span text:style-name="T46">(His</text:span><text:span text:style-name="T45">Dear</text:span><text:span text:style-name="T37">Words).</text:span><text:span text:style-name="T45">It constitutes</text:span><text:span text:style-name="T94">asmallcollectionof</text:span><text:span text:style-name="T37">Guterman’s</text:span><text:span text:style-name="T94">sayingsandteachingsbaseduponquotationstaken from</text:span><text:span text:style-name="T47">theHebrewBible,the</text:span><text:span text:style-name="T37">Talmud</text:span><text:span text:style-name="T47">andRashi.</text:span><text:span text:style-name="T41">This</text:span><text:span text:style-name="T47">partofthebookletresemblestraditional Ashkenazi</text:span><text:span text:style-name="T42">kashes(</text:span><text:span text:style-name="T60">kashiyot</text:span><text:span text:style-name="T9">),</text:span><text:span text:style-name="T41">difficultexegeticproblems,usuallyburdenedwith(atleastap- parent) illogicalities. They were used in the course of polemical challenges (</text:span><text:span text:style-name="T60">pilpulim</text:span><text:span text:style-name="T9">), and frequently so during</text:span><text:span text:style-name="T40">Toyre</text:span><text:span text:style-name="T60">zogn</text:span><text:span text:style-name="T9">, a tsaddik’s lecture given by the Sabbath meal. One of the lectures focuses on the story of Bilaam, who, guided by God, did not curse the people of Israel</text:span><text:span text:style-name="T77">butblessedtheminstead(Numbers23,7–10).</text:span><text:span text:style-name="T71">The</text:span><text:span text:style-name="T77">tsaddikofRadzyminasks:</text:span><text:span text:style-name="T71">Why</text:span><text:span text:style-name="T77">has Bilaam suddenly turned into a good friend of the Jews, when he was none?</text:span><text:span text:style-name="T67">To</text:span><text:span text:style-name="T9">answer this question</text:span><text:span text:style-name="T71">GutermantakesadvantageofpopularinterpretationsofLurianicKabbalah.Blessed by</text:span><text:span text:style-name="T47">awickedman,thepeopleofIsraelwouldderivetheirhappinessfrom</text:span><text:span text:style-name="T48">kelipot</text:span><text:span text:style-name="T9">,</text:span><text:span text:style-name="T47">theunclean</text:span></text:p>
      <text:p text:style-name="P78"/>
      <text:p text:style-name="P98"><text:span text:style-name="T9">shells</text:span><text:span text:style-name="T66">ofsin.</text:span><text:span text:style-name="T69">This</text:span><text:span text:style-name="T66">act</text:span><text:span text:style-name="T71">of</text:span><text:span text:style-name="T66">spiritual</text:span><text:span text:style-name="T71">diversion</text:span><text:span text:style-name="T66">wasunsuccessfulonlybecause</text:span><text:span text:style-name="T71">the</text:span><text:span text:style-name="T66">ChosenPeople had already been blessed by God</text:span><text:span text:style-name="T88">himself.</text:span></text:p>
      <text:p text:style-name="P85"><text:span text:style-name="T9">After</text:span><text:span text:style-name="T87">a</text:span><text:span text:style-name="T91">few</text:span><text:span text:style-name="T87">paragraphs,however,thethemechanges,againwithoutanyformalindication. The</text:span><text:span text:style-name="T69">finalexcerptmentionsanotherinstanceofevidenceoftheprophetictalentsofthetsaddik of Radzymin: when asked by a Hasid if there was any hope for a dying cantor, Guterman answered</text:span><text:span text:style-name="T54">inthenegative.Inquiredlaterbyhisson,</text:span><text:span text:style-name="T37">Yehoshua</text:span><text:span text:style-name="T54">Shloyme,hetellsastoryabout a</text:span><text:span text:style-name="T67">visionhehadduringadaytimenap.</text:span><text:span text:style-name="T47">The</text:span><text:span text:style-name="T67">episodefinisheswithoutanyadditionalformulas, as</text:span><text:span text:style-name="T64">doesthe</text:span><text:span text:style-name="T39">whole</text:span><text:span text:style-name="T64">booklet.</text:span><text:span text:style-name="T39">Instead</text:span><text:span text:style-name="T64">ofbenedictions,</text:span><text:span text:style-name="T39">which</text:span><text:span text:style-name="T64">onemayexpect</text:span><text:span text:style-name="T39">to</text:span><text:span text:style-name="T64">findat</text:span><text:span text:style-name="T39">the</text:span><text:span text:style-name="T64">end of</text:span><text:span text:style-name="T74">aHasidichagiography</text:span><text:span text:style-name="T49">16</text:span><text:span text:style-name="T9">,</text:span><text:span text:style-name="T75">MaysesNoyroimis</text:span><text:span text:style-name="T74">closedonlybyafloristicornament.</text:span></text:p>
      <text:p text:style-name="P85"><text:span text:style-name="T9">The stories are immersed in the reality of Congress Poland, especially its province of Masovia.</text:span><text:span text:style-name="T54">The</text:span><text:span text:style-name="T65">eventstakeplace</text:span><text:span text:style-name="T45">in</text:span><text:span text:style-name="T65">Radzymin</text:span><text:span text:style-name="T45">and</text:span><text:span text:style-name="T64">Warsaw,</text:span><text:span text:style-name="T65">butreferencestoothertownsand villages</text:span><text:span text:style-name="T86">ofthisregionarequitefrequent.Somesurnamesoflocalnoblesseemtobeintriguing material for further study as well. The Yiddish language used there is enriched with Polish words that do not appear in Jewish texts originating from lands without a Polish-speaking majority</text:span><text:span text:style-name="T71">(kuratsye,napady,kovol,drozhkazh).</text:span><text:span text:style-name="T84">They</text:span><text:span text:style-name="T71">alsobearsometracesoflocaldialects</text:span><text:span text:style-name="T49">17</text:span><text:span text:style-name="T9">. Moreover, very short quotations in Polish are recognizable and suggest that the author was somewhat</text:span><text:span text:style-name="T47">familiarwiththelanguage.</text:span></text:p>
      <text:p text:style-name="P45"/>
      <text:p text:style-name="P81"/>
      <text:h text:style-name="P41" text:outline-level="2"><text:span text:style-name="T36">CONCLUSION</text:span></text:h>
      <text:p text:style-name="P99"/>
      <text:p text:style-name="P100"><text:span text:style-name="T9">The title</text:span><text:span text:style-name="T60">Mayses Noyroim</text:span><text:span text:style-name="T9">suggests that we are dealing with an emblematic hagiogra- phy that mirrors the</text:span><text:span text:style-name="T60">ma’asiyot nora’im</text:span><text:span text:style-name="T9">of Isaac Luria, the eponymous giant of the</text:span><text:span text:style-name="T73">Lurianic Kabbalah,</text:span><text:span text:style-name="T39">aswellassomeotherHasidicpocketbooksdevotedtomastersandleadersofthe movement</text:span><text:span text:style-name="T49">18</text:span><text:span text:style-name="T9">.</text:span><text:span text:style-name="T67">To</text:span><text:span text:style-name="T58">someextentthisnotionholdstrue,especiallyinrelationtosuchcharacteristic motifs</text:span><text:span text:style-name="T93">as</text:span><text:span text:style-name="T37">Guterman’s</text:span><text:span text:style-name="T93">modestbackground,spirituallineageandthewondersthatheperformed. The tsaddik is able to be in two places at the same time and stay invisible, as it happened during</text:span><text:span text:style-name="T77">theaudienceofaGeneral</text:span><text:span text:style-name="T95">Governor.</text:span><text:span text:style-name="T77">Hecanseewhathappensinremotelocations,for example</text:span><text:span text:style-name="T65">atthehomeoftherabbiofCzyżew.</text:span><text:span text:style-name="T54">The</text:span><text:span text:style-name="T65">previouslymentionedfeaturesofatypical Hasidic tale are generally present here, although sometimes more attention is accorded to secondary characters, whereas Guterman himself seems to control the events from behind the</text:span><text:span text:style-name="T71">scenes.Stillatleastthemiraculousaspectsofthebookletappearsurprisinglyrationalistic as</text:span><text:span text:style-name="T39">farasthecircumstances</text:span><text:span text:style-name="T74">are</text:span><text:span text:style-name="T39">concerned.</text:span><text:span text:style-name="T74">Generally</text:span><text:span text:style-name="T39">speaking,thosearenotnaïveaccounts inspired</text:span><text:span text:style-name="T74">moreorlessbyoldertraditions,butrathertestimoniesoflessdirectengagementof the</text:span><text:span text:style-name="T53">tsaddik.</text:span><text:span text:style-name="T77">The</text:span><text:span text:style-name="T53">effectivenessof</text:span><text:span text:style-name="T54">hisinterventions</text:span><text:span text:style-name="T53">is</text:span><text:span text:style-name="T54">generally</text:span><text:span text:style-name="T53">explainedby</text:span><text:span text:style-name="T54">thehigher</text:span><text:span text:style-name="T53">moral</text:span></text:p>
      <text:p text:style-name="P58"><draw:line text:anchor-type="char" draw:z-index="16" draw:style-name="gr2" draw:text-style-name="P103" svg:x1="4.681cm" svg:y1="0.462cm" svg:x2="9.331cm" svg:y2="0.462cm"><text:p/></draw:line></text:p>
      <text:p text:style-name="P26"><text:span text:style-name="T56">16</text:span><text:span text:style-name="T57">Such</text:span><text:span text:style-name="T20">aformulaclosesaHebrewbooklet</text:span><text:span text:style-name="T21">SeferMa’aseTsadikimby</text:span><text:span text:style-name="T20">MenachemMendelBodek(Lemberg1864). In</text:span><text:span text:style-name="T12">a</text:span><text:span text:style-name="T20">Yiddish</text:span><text:span text:style-name="T12">popularprint</text:span><text:span text:style-name="T11">NifloosHatsadikim(one</text:span><text:span text:style-name="T12">ofitseditionsappearedin</text:span><text:span text:style-name="T29">Warsaw</text:span><text:span text:style-name="T12">aslateas1924)thefinal story</text:span><text:span text:style-name="T17">finisheswithanabbreviationstating</text:span><text:span text:style-name="T18">Zechutoyagenaleinuve-alkolIsraelamen(May</text:span><text:span text:style-name="T17">hisvirtueprotect us and all Israel amen), it is, however, not distinguished from the proper</text:span><text:span text:style-name="T32">text.</text:span></text:p>
      <text:p text:style-name="P25"><text:span text:style-name="T56">17</text:span><text:span text:style-name="T13">E.g. the general Yiddish term for ‘smith’ is</text:span><text:span text:style-name="T10">shmid.</text:span><text:span text:style-name="T13">The word</text:span><text:span text:style-name="T10">kovol</text:span><text:span text:style-name="T13">derives from Polish</text:span><text:span text:style-name="T10">kowal</text:span><text:span text:style-name="T13">, but its different spelling used in the booklet may reflect a dialectal sound change.</text:span></text:p>
      <text:p text:style-name="P23"><text:span text:style-name="T56">18</text:span><text:span text:style-name="T13">E.g.</text:span><text:span text:style-name="T10">Ma’asiyot Norayim ve-Niflayim</text:span><text:span text:style-name="T13">, Krakow: Lasar Schenkel 1896.</text:span></text:p>
      <text:p text:style-name="P79"/>
      <text:p text:style-name="P89"><text:span text:style-name="T9">standards of the former generations. “Jews of that time were pious”  – the author repeats several</text:span><text:span text:style-name="T54">times,givingthereaderaninsightintotheprobablemotivesforpublishingthebook. This</text:span><text:span text:style-name="T41">hagiographyisnotsomuchaboutGuterman(althoughitcontainsscatteredinformation about his individual ways and customs) as about simple people, the “everyday Jews”, who may</text:span><text:span text:style-name="T39">earntherighttoexperiencewonders –justastheirfathersandforefathersdid –ifthey return to the path of</text:span><text:span text:style-name="T37">piety.</text:span><text:span text:style-name="T9">The Hassidic way of Pshiskhe, emphasizing the ethical virtues of</text:span><text:span text:style-name="T39">acharismatic</text:span><text:span text:style-name="T74">figure,</text:span><text:span text:style-name="T39">isexpressedeventhere,whereworkingwondersseemedtoprevail.</text:span></text:p>
      <text:p text:style-name="P45"/>
      <text:p text:style-name="P81"/>
      <text:h text:style-name="Heading_20_1" text:outline-level="2"><text:span text:style-name="T36">REFERENCES</text:span></text:h>
      <text:p text:style-name="P99"/>
      <text:p text:style-name="P27"><text:span text:style-name="T104">Alfasi, Itzhak. 1994.</text:span><text:span text:style-name="T106">Meorot me-olam ha-kabalah ve-he-chasidut</text:span><text:span text:style-name="T104">, Tel Aviv: Da’at Yosef. Assaf, David. 2010.</text:span><text:span text:style-name="T106">Hasidism. Historical Overview</text:span><text:span text:style-name="T104">, in:</text:span><text:span text:style-name="T106">The YIVO Encyclopedia of Jews in</text:span></text:p>
      <text:p text:style-name="P101"><text:span text:style-name="T61">Eastern Europe</text:span><text:span text:style-name="T36">,</text:span><text:a xlink:type="simple" xlink:href="http://www.yivoencyclopedia.org/article.aspx/Hasidism/Historical_Over-" text:style-name="ListLabel_20_3" text:visited-style-name="ListLabel_20_3"><text:span text:style-name="T36">http://www.yivoencyclopedia.org/article.aspx/Hasidism/Historical_Over-</text:span></text:a><text:span text:style-name="T9">view [06.01.2017].</text:span></text:p>
      <text:p text:style-name="P28"><text:span text:style-name="T104">Ben-Amos,</text:span><text:span text:style-name="T108">Dan</text:span><text:span text:style-name="T110">and</text:span><text:span text:style-name="T108">Jerome</text:span><text:span text:style-name="T110">R.</text:span><text:span text:style-name="T111">Mintz</text:span><text:span text:style-name="T110">(eds.).</text:span><text:span text:style-name="T108">2004.</text:span><text:span text:style-name="T109">InPraiseoftheBaalShem</text:span><text:span text:style-name="T113">Tov.</text:span><text:span text:style-name="T109">TheEar-</text:span><text:span text:style-name="T106">liest</text:span><text:span text:style-name="T114">CollectionofLegendsabouttheFounderofHasidism</text:span><text:span text:style-name="T104">,</text:span><text:span text:style-name="T115">Langan:Rowan&amp;Littelfield.</text:span></text:p>
      <text:p text:style-name="P56"><text:span text:style-name="T9">Bergman, Moshe A. (ed.). 1913/1914.</text:span><text:span text:style-name="T60">Mayses Noyroim</text:span><text:span text:style-name="T9">, Pietrkov: A.Y. Kleinman.</text:span></text:p>
      <text:p text:style-name="P29"><text:span text:style-name="T104">Dan, Joseph. 2013.</text:span><text:span text:style-name="T106">Hagiography</text:span><text:span text:style-name="T104">, in: Raphael Patai, Haya Bar-Itzhak (eds.),</text:span><text:span text:style-name="T106">Encyclopediaof Jewish Folklore and Traditions</text:span><text:span text:style-name="T104">, New York  – London: M.E. Sharpe, pp. 222–223.</text:span></text:p>
      <text:p text:style-name="P3"><text:span text:style-name="T104">Deutsch, Nathaniel. 2003.</text:span><text:span text:style-name="T106">The Maiden of Ludmir. A Jewish Woman and Her World</text:span><text:span text:style-name="T104">, Berke-</text:span></text:p>
      <text:p text:style-name="P102"><text:span text:style-name="T9">ley  – Los Angeles  – London: University of California Press.</text:span></text:p>
      <text:p text:style-name="P31"><text:span text:style-name="T104">Doktór,</text:span><text:span text:style-name="T116">Jan(ed.).</text:span><text:span text:style-name="T118">2011.</text:span><text:span text:style-name="T120">Sefer</text:span><text:span text:style-name="T117">sziwchejhaBeszt.KsięgakuchwaleBaalSzem</text:span><text:span text:style-name="T112">Towa</text:span><text:span text:style-name="T111">,</text:span><text:span text:style-name="T116">Kraków –</text:span><text:span text:style-name="T105">Budapeszt:</text:span><text:span text:style-name="T121">Austeria.</text:span></text:p>
      <text:p text:style-name="P33"><text:span text:style-name="T104">Dynner, Glenn. 2006.</text:span><text:span text:style-name="T106">Men of Silk. The Hasidic Conquest of Polish Jewish Society</text:span><text:span text:style-name="T104">, Oxford: Oxford University Press.</text:span></text:p>
      <text:p text:style-name="P30"><text:span text:style-name="T104">Hel,</text:span><text:span text:style-name="T115">Gershon.1975.</text:span><text:span text:style-name="T114">Shoshelet</text:span><text:span text:style-name="T122">Admo”rei</text:span><text:span text:style-name="T114">Radzimin”</text:span><text:span text:style-name="T104">,</text:span><text:span text:style-name="T115">in:GershonHel(ed.),</text:span><text:span text:style-name="T114">Seferzikaronle-</text:span><text:span text:style-name="T106">kehilat</text:span><text:span text:style-name="T124">Radzimin</text:span><text:span text:style-name="T104">,</text:span><text:span text:style-name="T125">Jerusalem –</text:span><text:span text:style-name="T111">Tel</text:span><text:span text:style-name="T118">Aviv:</text:span><text:span text:style-name="T125">EntsiklopedyashelGaluyot,pp.28–33.</text:span></text:p>
      <text:p text:style-name="P3"><text:span text:style-name="T104">Jacobs, Louis. 1998.</text:span><text:span text:style-name="T106">Tobacco and the Hasidim</text:span><text:span text:style-name="T104">, “Polin” 11: 25–30.</text:span></text:p>
      <text:p text:style-name="P4"><text:span text:style-name="T104">Nigal, Gedalyah. 2008.</text:span><text:span text:style-name="T106">The Hasidic Tale</text:span><text:span text:style-name="T104">, Oxford – Portland: Littman.</text:span></text:p>
      <text:p text:style-name="P29"><text:span text:style-name="T104">Rapoport-Albert,</text:span><text:span text:style-name="T123">Ada.</text:span><text:span text:style-name="T127">2008.</text:span><text:span text:style-name="T128">Hasidism</text:span><text:span text:style-name="T104">,</text:span><text:span text:style-name="T127">in:</text:span><text:span text:style-name="T128">Jewish</text:span><text:span text:style-name="T119">Women.</text:span><text:span text:style-name="T109">AComprehensive</text:span><text:span text:style-name="T128">HistoricalEn-</text:span><text:span text:style-name="T107">cyclopedia</text:span><text:span text:style-name="T105">,</text:span><text:a xlink:type="simple" xlink:href="http://jwa.org/encyclopedia/article/hasidism" text:style-name="ListLabel_20_4" text:visited-style-name="ListLabel_20_4"><text:span text:style-name="T105">http://jwa.org/encyclopedia/article/hasidism</text:span></text:a><text:span text:style-name="T129">[07.01.2017].</text:span></text:p>
      <text:p text:style-name="P34"><text:span text:style-name="T104">Rothstein,</text:span><text:span text:style-name="T130">Shmuel.</text:span><text:span text:style-name="T115">1936.</text:span><text:span text:style-name="T130">[Sh.Nisnzohn],</text:span><text:span text:style-name="T114">Dos</text:span><text:span text:style-name="T131">malkhesdikekhsides</text:span><text:span text:style-name="T104">,</text:span><text:span text:style-name="T118">Varshe:</text:span><text:span text:style-name="T130">FarlagKhsides. Rothstein,</text:span><text:span text:style-name="T127">Shmuel.1937.</text:span><text:span text:style-name="T119">Tsanzer</text:span><text:span text:style-name="T128">khsides</text:span><text:span text:style-name="T104">,</text:span><text:span text:style-name="T118">Varshe:</text:span><text:span text:style-name="T110">Farlag</text:span><text:span text:style-name="T127">Khsides.</text:span></text:p>
      <text:p text:style-name="P35"><text:span text:style-name="T104">Rothstein, Shmuel. 1950.</text:span><text:span text:style-name="T119">Tsadikim</text:span><text:span text:style-name="T106">un khasidim</text:span><text:span text:style-name="T104">, New</text:span><text:span text:style-name="T132">York:</text:span><text:span text:style-name="T104">Sh. Rothstein. Sherer, Moshe. 1978.</text:span><text:span text:style-name="T106">R’ Shmuel Rothstein z”l</text:span><text:span text:style-name="T104">, “Dos Yidishe</text:span><text:span text:style-name="T111">Vort”</text:span><text:span text:style-name="T104">203: 36.</text:span></text:p>
      <text:p text:style-name="P36"><text:span text:style-name="T104">Swart, Jacobus G. 2014.</text:span><text:span text:style-name="T106">The Book of Seals and Amulets</text:span><text:span text:style-name="T104">, Johannesburg  – Gauteng: Sangreal</text:span></text:p>
      <text:p text:style-name="P102"><text:span text:style-name="T9">Sodality Press.</text:span></text:p>
      <text:p text:style-name="P31"><text:span text:style-name="T104">Tuszewicki, Marek. 2015.</text:span><text:span text:style-name="T106">Żaba pod językiem. Medycyna ludowa żydów aszkenazyjskichprzełomu XIX i XX wieku</text:span><text:span text:style-name="T104">, Kraków: Austeria.</text:span></text:p>
      <text:p text:style-name="P32"><text:span text:style-name="T132">Wodziński,</text:span><text:span text:style-name="T133">Marcin.</text:span><text:span text:style-name="T118">2011.</text:span><text:span text:style-name="T135">Hasidism</text:span><text:span text:style-name="T134">intheKingdomofPoland,1815–1867:Historical</text:span><text:span text:style-name="T119">Sources</text:span><text:span text:style-name="T106">in</text:span><text:span text:style-name="T124">thePolishState</text:span><text:span text:style-name="T126">Archives</text:span><text:span text:style-name="T104">,</text:span><text:span text:style-name="T125">Kraków –Budapest:</text:span><text:span text:style-name="T115">Austeria.</text:span></text:p>
      <text:p text:style-name="P97"/>
      <text:p text:style-name="P37"><text:span text:style-name="T13">KSIĄŻECZKA CUDÓW.</text:span><text:span text:style-name="T10">MAJSES NOJROIM</text:span><text:span text:style-name="T13">(STRASZNE CZYNY, PITERKOW 1913/1914) A CADYK Z RADZYMINA</text:span></text:p>
      <text:p text:style-name="P38"><text:span text:style-name="T10">Majses nojroim</text:span><text:span text:style-name="T13">to wydana w drugiej dekadzie XX wieku w języku jidysz książeczka dokumentująca cuda czynione przez Jaakowa Arie Gutermana (1792–1874). Życie wiodło rebego z Radzymina przez dwory naj- ważniejszych przywódców chasydzkich w Polsce. Broszura liczy zaledwie 40 stron i przedstawia bohatera jako prawowitego następcę cadyków z Lublina, Przysuchy i Warki. Jest zbiorem opowieści zgromadzonych niemal całkowicie za sprawą ustnych świadectw ludzi uczestniczących w życiu radzymińskiego dworu.</text:span><text:span text:style-name="T25">Poza nielicznymi</text:span><text:span text:style-name="T12">wskazówkaminatematzwyczajówrytualnychipewnejilościchasydzkichnauktekstkoncentruje się na ezoterycznym wymiarze działalności cadyka. Rozpoczyna się świadectwem o tym, że Guterman był człowiekiem Bożego proroctwa. Następnie pobieżnie opisuje historię jego życia, aby zaprezentować cadyka w okolicznościach nadprzyrodzonych. W poniższym artykule pragnę sięgnąć do tej publikacji, analizując jej najbardziej</text:span><text:span text:style-name="T25">frapującekonteksty,</text:span><text:span text:style-name="T20">zwłaszczazaśczynniki,</text:span><text:span text:style-name="T25">dziękiktórym</text:span><text:span text:style-name="T20">dzieła</text:span><text:span text:style-name="T25">Gutermanafunkcjonowały</text:span><text:span text:style-name="T20">wpo- pularnych</text:span><text:span text:style-name="T19">wyobrażeniach.Stawiamsobiezacelukazaniespekulacjiezoterycznychobecnychw</text:span><text:span text:style-name="T33">rzeczywistości kulturowejŻydówpolskichpoczątkuXXwieku.Zamierzamwskazać,w</text:span><text:span text:style-name="T34">jaki</text:span><text:span text:style-name="T33">sposóbpotrzebyludziznajdowały odzwierciedlenie w opowieściach o cudach niezależnie od ich nowoczesnej</text:span><text:span text:style-name="T35">formy.</text:span></text:p>
      <text:p text:style-name="P17"><text:span text:style-name="T13">Słowa kluczowe: chasydyzm, Żydzi polscy, hagiografia, XIX–XX wie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1.252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8pt" style:font-size-asian="8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7.5pt" style:font-size-asian="7.5pt"/>
    </style:style>
    <style:style style:name="ListLabel_20_3" style:display-name="ListLabel 3" style:family="text">
      <style:text-properties fo:color="#231f20"/>
    </style:style>
    <style:style style:name="ListLabel_20_4" style:display-name="ListLabel 4" style:family="text">
      <style:text-properties fo:color="#231f20"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4cm" fo:margin-bottom="0cm" loext:contextual-spacing="false" fo:text-align="start" style:justify-single-word="false" fo:text-indent="0cm" style:auto-text-indent="false"/>
    </style:style>
    <style:style style:name="MP4" style:family="paragraph">
      <loext:graphic-properties draw:fill="solid" draw:fill-color="#ffffff"/>
      <style:paragraph-properties fo:text-align="center"/>
    </style:style>
    <style:style style:name="MP5" style:family="paragraph" style:parent-style-name="Text_20_body">
      <style:paragraph-properties fo:line-height="5%"/>
      <style:text-properties fo:font-size="1pt" style:font-size-asian="1pt"/>
    </style:style>
    <style:style style:name="MT1" style:family="text">
      <style:text-properties fo:color="#231f20" fo:font-size="8pt" style:font-size-asian="8pt" style:text-scale="105%"/>
    </style:style>
    <style:style style:name="MT2" style:family="text">
      <style:text-properties fo:color="#231f20" fo:font-size="8pt" fo:font-style="italic" style:font-size-asian="8pt" style:font-style-asian="italic" style:text-scale="105%"/>
    </style:style>
    <style:style style:name="MT3" style:family="text">
      <style:text-properties fo:color="#231f20" fo:font-size="8pt" fo:letter-spacing="-0.007cm" style:font-size-asian="8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4.9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2.822cm" fo:margin-bottom="5.327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341cm" fo:margin-bottom="4.994cm" fo:margin-left="2.963cm" fo:margin-right="2.963cm" style:writing-mode="lr-tb" style:layout-grid-color="#c0c0c0" style:layout-grid-lines="186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0.333cm" fo:margin-left="0cm" fo:margin-right="0cm" fo:margin-top="0.233cm" style:dynamic-spacing="true"/>
      </style:footer-style>
    </style:page-layout>
    <style:page-layout style:name="Mpm4">
      <style:page-layout-properties fo:page-width="21.001cm" fo:page-height="29.7cm" style:num-format="1" style:print-orientation="portrait" fo:margin-top="5.341cm" fo:margin-bottom="5.413cm" fo:margin-left="2.963cm" fo:margin-right="2.963cm" style:writing-mode="lr-tb" style:layout-grid-color="#c0c0c0" style:layout-grid-lines="182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0.337cm" fo:margin-left="0cm" fo:margin-right="0cm" fo:margin-top="0.236cm" style:dynamic-spacing="true"/>
      </style:footer-style>
    </style:page-layout>
    <style:page-layout style:name="Mpm5">
      <style:page-layout-properties fo:page-width="21.001cm" fo:page-height="29.7cm" style:num-format="1" style:print-orientation="portrait" fo:margin-top="5.341cm" fo:margin-bottom="0cm" fo:margin-left="2.963cm" fo:margin-right="2.963cm" style:writing-mode="lr-tb" style:layout-grid-color="#c0c0c0" style:layout-grid-lines="234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4cm" fo:margin-left="0cm" fo:margin-right="0cm" fo:margin-bottom="0.27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5.974cm" svg:y="24.322cm" svg:width="0.369cm" svg:height="0.399cm" draw:z-index="0"><draw:text-box><text:p text:style-name="MP2"><text:span text:style-name="MT1">39</text:span></text:p></draw:text-box></draw:frame></text:p>
      </style:footer>
      <style:footer-left>
        <text:p text:style-name="MP1"><draw:frame draw:style-name="Mfr1" text:anchor-type="char" svg:x="4.611cm" svg:y="24.322cm" svg:width="0.439cm" svg:height="0.399cm" draw:z-index="0"><draw:text-box><text:p text:style-name="MP3"><text:span text:style-name="MT1">40</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3" draw:style-name="Mgr1" draw:text-style-name="MP4" svg:x1="4.216cm" svg:y1="5.724cm" svg:x2="16.306cm" svg:y2="5.724cm"><text:p/></draw:line><draw:frame draw:style-name="Mfr1" text:anchor-type="char" svg:x="6.346cm" svg:y="5.306cm" svg:width="9.994cm" svg:height="0.399cm" draw:z-index="5"><draw:text-box><text:p text:style-name="MP2"><text:span text:style-name="MT1">A Pocketbook of Wonders:</text:span><text:span text:style-name="MT2">Mayses Noyroim</text:span><text:span text:style-name="MT1">(Deeds of</text:span><text:span text:style-name="MT3">Awe,</text:span><text:span text:style-name="MT1">Pietrkov 1913/1914)...</text:span></text:p></draw:text-box></draw:frame></text:p>
      </style:header>
      <style:header-left>
        <text:p text:style-name="MP1"><draw:line text:anchor-type="char" draw:z-index="1" draw:style-name="Mgr1" draw:text-style-name="MP4" svg:x1="4.681cm" svg:y1="5.724cm" svg:x2="16.771cm" svg:y2="5.724cm"><text:p/></draw:line><draw:frame draw:style-name="Mfr1" text:anchor-type="char" svg:x="4.646cm" svg:y="5.306cm" svg:width="3.009cm" svg:height="0.399cm" draw:z-index="2"><draw:text-box><text:p text:style-name="MP2"><text:span text:style-name="MT1">MAREK TUSZEWICKI</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MP1"><draw:line text:anchor-type="char" draw:z-index="4" draw:style-name="Mgr1" draw:text-style-name="MP4" svg:x1="4.216cm" svg:y1="22.652cm" svg:x2="8.866cm" svg:y2="22.652cm"><text:p/></draw:line><draw:frame draw:style-name="Mfr1" text:anchor-type="char" svg:x="15.974cm" svg:y="24.322cm" svg:width="0.369cm" svg:height="0.399cm" draw:z-index="0"><draw:text-box><text:p text:style-name="MP2"><text:span text:style-name="MT1">41</text:span></text:p></draw:text-box></draw:frame></text:p>
      </style:footer>
      <style:footer-left>
        <text:p text:style-name="MP1"><draw:frame draw:style-name="Mfr1" text:anchor-type="char" svg:x="4.611cm" svg:y="24.322cm" svg:width="0.439cm" svg:height="0.399cm" draw:z-index="8"><draw:text-box><text:p text:style-name="MP3"><text:span text:style-name="MT1">42</text:span></text:p></draw:text-box></draw:frame></text:p>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MP1"><draw:frame draw:style-name="Mfr1" text:anchor-type="char" svg:x="15.939cm" svg:y="24.322cm" svg:width="0.439cm" svg:height="0.399cm" draw:z-index="6"><draw:text-box><text:p text:style-name="MP3"><text:page-number text:select-page="current">43</text:page-number></text:p></draw:text-box></draw:frame></text:p>
      </style:footer>
      <style:footer-left>
        <text:p text:style-name="MP1"><draw:frame draw:style-name="Mfr1" text:anchor-type="char" svg:x="4.611cm" svg:y="24.322cm" svg:width="0.439cm" svg:height="0.399cm" draw:z-index="0"><draw:text-box><text:p text:style-name="MP3"><text:page-number text:select-page="current">0</text:page-number></text:p></draw:text-box></draw:frame></text:p>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5">
      <style:header>
        <text:p text:style-name="Header"/>
      </style:header>
      <style:header-left>
        <text:p text:style-name="MP1"><draw:line text:anchor-type="char" draw:z-index="7" draw:style-name="Mgr1" draw:text-style-name="MP4" svg:x1="4.681cm" svg:y1="5.724cm" svg:x2="16.771cm" svg:y2="5.724cm"><text:p/></draw:line><draw:frame draw:style-name="Mfr1" text:anchor-type="char" svg:x="4.646cm" svg:y="5.306cm" svg:width="3.009cm" svg:height="0.399cm" draw:z-index="9"><draw:text-box><text:p text:style-name="MP2"><text:span text:style-name="MT1">MAREK TUSZEWICKI</text:span></text:p></draw:text-box></draw:frame></text:p>
      </style:header-left>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2:57:08</meta:creation-date>
    <dc:date>2018-08-21T12:57:08</dc:date>
    <meta:editing-duration>P0D</meta:editing-duration>
    <meta:generator>LibreOffice/6.0.4.2$Windows_x86 LibreOffice_project/9b0d9b32d5dcda91d2f1a96dc04c645c450872bf</meta:generator>
    <meta:document-statistic meta:table-count="0" meta:image-count="0" meta:object-count="0" meta:page-count="12" meta:paragraph-count="99" meta:word-count="2606" meta:character-count="29365" meta:non-whitespace-character-count="268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