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3100000014D365DFAC8CFAF7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0.923cm" fo:margin-right="0cm" fo:margin-top="0.325cm" fo:margin-bottom="0cm" loext:contextual-spacing="false" fo:line-height="100%" fo:text-align="start" style:justify-single-word="false" fo:text-indent="0cm" style:auto-text-indent="false"/>
    </style:style>
    <style:style style:name="P2" style:family="paragraph" style:parent-style-name="Heading_20_2">
      <style:paragraph-properties fo:margin-left="0.923cm" fo:margin-right="0cm" fo:line-height="100%" fo:text-align="start" style:justify-single-word="false" fo:text-indent="0cm" style:auto-text-indent="false"/>
    </style:style>
    <style:style style:name="P3" style:family="paragraph" style:parent-style-name="Heading_20_2">
      <style:paragraph-properties fo:margin-left="0.905cm" fo:margin-right="0cm" fo:margin-top="0.134cm" fo:margin-bottom="0cm" loext:contextual-spacing="false" fo:line-height="100%" fo:text-align="start" style:justify-single-word="false" fo:text-indent="0cm" style:auto-text-indent="false"/>
    </style:style>
    <style:style style:name="P4" style:family="paragraph" style:parent-style-name="Heading_20_2">
      <style:paragraph-properties fo:margin-left="0.905cm" fo:margin-right="0cm" fo:line-height="100%" fo:text-align="start" style:justify-single-word="false" fo:text-indent="0cm" style:auto-text-indent="false"/>
    </style:style>
    <style:style style:name="P5" style:family="paragraph" style:parent-style-name="Heading_20_2">
      <style:paragraph-properties fo:margin-left="0.887cm" fo:margin-right="0cm" fo:margin-top="0.134cm" fo:margin-bottom="0cm" loext:contextual-spacing="false" fo:line-height="100%" fo:text-align="start" style:justify-single-word="false" fo:text-indent="0cm" style:auto-text-indent="false"/>
    </style:style>
    <style:style style:name="P6" style:family="paragraph" style:parent-style-name="Heading_20_2">
      <style:paragraph-properties fo:margin-left="0.887cm" fo:margin-right="0cm" fo:line-height="100%" fo:text-align="start" style:justify-single-word="false" fo:text-indent="0cm" style:auto-text-indent="false"/>
    </style:style>
    <style:style style:name="P7" style:family="paragraph" style:parent-style-name="Heading_20_1">
      <style:paragraph-properties fo:margin-left="0.224cm" fo:margin-right="0cm" fo:margin-top="0.323cm" fo:margin-bottom="0cm" loext:contextual-spacing="false" fo:line-height="100%" fo:text-align="start" style:justify-single-word="false" fo:text-indent="0cm" style:auto-text-indent="false"/>
    </style:style>
    <style:style style:name="P8" style:family="paragraph" style:parent-style-name="Heading_20_1">
      <style:paragraph-properties fo:margin-left="0.206cm" fo:margin-right="0.183cm" fo:margin-top="0cm" fo:margin-bottom="0cm" loext:contextual-spacing="false" fo:line-height="134%" fo:text-align="justify" style:justify-single-word="false" fo:text-indent="0.699cm" style:auto-text-indent="false"/>
    </style:style>
    <style:style style:name="P9" style:family="paragraph" style:parent-style-name="Heading_20_1">
      <style:paragraph-properties fo:margin-left="0.905cm" fo:margin-right="0cm" fo:line-height="100%" fo:text-align="start" style:justify-single-word="false" fo:text-indent="0cm" style:auto-text-indent="false"/>
    </style:style>
    <style:style style:name="P10" style:family="paragraph" style:parent-style-name="Heading_20_1">
      <style:paragraph-properties fo:margin-left="0.189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Georgia" fo:font-size="10pt" style:font-name-asian="Georgia1" style:font-size-asian="10pt" style:font-name-complex="Georgia1" style:font-size-complex="10pt"/>
    </style:style>
    <style:style style:name="P15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1.261cm" fo:margin-right="0cm" fo:margin-top="0.296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top="0.002cm" fo:margin-bottom="0cm" loext:contextual-spacing="false" fo:line-height="100%"/>
      <style:text-properties style:font-name="Georgia" fo:font-size="15pt" style:font-name-asian="Georgia1" style:font-size-asian="15pt" style:font-name-complex="Georgia1" style:font-size-complex="15pt"/>
    </style:style>
    <style:style style:name="P19" style:family="paragraph" style:parent-style-name="Standard">
      <style:paragraph-properties fo:margin-top="0.002cm" fo:margin-bottom="0cm" loext:contextual-spacing="false" fo:line-height="100%"/>
      <style:text-properties style:font-name="Georgia" fo:font-size="14.5pt" style:font-name-asian="Georgia1" style:font-size-asian="14.5pt" style:font-name-complex="Georgia1" style:font-size-complex="14.5pt"/>
    </style:style>
    <style:style style:name="P20" style:family="paragraph" style:parent-style-name="Standard">
      <style:paragraph-properties fo:margin-top="0.005cm" fo:margin-bottom="0cm" loext:contextual-spacing="false" fo:line-height="100%"/>
      <style:text-properties style:font-name="Georgia" fo:font-size="12.5pt" style:font-name-asian="Georgia1" style:font-size-asian="12.5pt" style:font-name-complex="Georgia1" style:font-size-complex="12.5pt"/>
    </style:style>
    <style:style style:name="P21" style:family="paragraph" style:parent-style-name="Standard">
      <style:paragraph-properties fo:margin-left="0.206cm" fo:margin-right="0cm" style:line-height-at-least="0.035cm" fo:text-indent="0cm" style:auto-text-indent="false"/>
    </style:style>
    <style:style style:name="P22" style:family="paragraph" style:parent-style-name="Standard">
      <style:paragraph-properties fo:margin-left="0.206cm" fo:margin-right="0cm" fo:margin-top="0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206cm" fo:margin-right="0cm" fo:margin-top="0cm" fo:margin-bottom="0cm" loext:contextual-spacing="false" fo:line-height="143%" fo:text-align="start" style:justify-single-word="false" fo:text-indent="0cm" style:auto-text-indent="false"/>
    </style:style>
    <style:style style:name="P24" style:family="paragraph" style:parent-style-name="Standard">
      <style:paragraph-properties fo:margin-left="0.206cm" fo:margin-right="0cm" fo:margin-top="0cm" fo:margin-bottom="0cm" loext:contextual-spacing="false" fo:line-height="0.441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06cm" fo:margin-right="0cm" fo:margin-top="0.191cm" fo:margin-bottom="0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224cm" fo:margin-right="0.203cm" fo:margin-top="0.056cm" fo:margin-bottom="0cm" loext:contextual-spacing="false" fo:line-height="105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224cm" fo:margin-right="0cm" fo:margin-top="0cm" fo:margin-bottom="0cm" loext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top="0.012cm" fo:margin-bottom="0cm" loext:contextual-spacing="false" fo:line-height="100%"/>
      <style:text-properties style:font-name="Georgia" fo:font-size="14.5pt" style:font-name-asian="Georgia1" style:font-size-asian="14.5pt" style:font-name-complex="Georgia1" style:font-size-complex="14.5pt"/>
    </style:style>
    <style:style style:name="P29" style:family="paragraph" style:parent-style-name="Standard" style:master-page-name="Converted1">
      <style:paragraph-properties fo:margin-top="0.012cm" fo:margin-bottom="0cm" loext:contextual-spacing="false" fo:line-height="100%" style:page-number="auto"/>
      <style:text-properties style:font-name="Georgia" fo:font-size="14.5pt" style:font-name-asian="Georgia1" style:font-size-asian="14.5pt" style:font-name-complex="Georgia1" style:font-size-complex="14.5pt"/>
    </style:style>
    <style:style style:name="P30" style:family="paragraph" style:parent-style-name="Standard" style:master-page-name="Converted2">
      <style:paragraph-properties fo:margin-top="0.012cm" fo:margin-bottom="0cm" loext:contextual-spacing="false" fo:line-height="100%" style:page-number="auto"/>
      <style:text-properties style:font-name="Georgia" fo:font-size="14.5pt" style:font-name-asian="Georgia1" style:font-size-asian="14.5pt" style:font-name-complex="Georgia1" style:font-size-complex="14.5pt"/>
    </style:style>
    <style:style style:name="P31" style:family="paragraph" style:parent-style-name="Standard" style:master-page-name="Converted3">
      <style:paragraph-properties fo:margin-top="0.012cm" fo:margin-bottom="0cm" loext:contextual-spacing="false" fo:line-height="100%" style:page-number="auto"/>
      <style:text-properties style:font-name="Georgia" fo:font-size="14.5pt" style:font-name-asian="Georgia1" style:font-size-asian="14.5pt" style:font-name-complex="Georgia1" style:font-size-complex="14.5pt"/>
    </style:style>
    <style:style style:name="P32" style:family="paragraph" style:parent-style-name="Standard" style:master-page-name="Converted4">
      <style:paragraph-properties fo:margin-top="0.012cm" fo:margin-bottom="0cm" loext:contextual-spacing="false" fo:line-height="100%" style:page-number="auto"/>
      <style:text-properties style:font-name="Georgia" fo:font-size="14.5pt" style:font-name-asian="Georgia1" style:font-size-asian="14.5pt" style:font-name-complex="Georgia1" style:font-size-complex="14.5pt"/>
    </style:style>
    <style:style style:name="P33" style:family="paragraph" style:parent-style-name="Standard" style:master-page-name="Converted5">
      <style:paragraph-properties fo:margin-top="0.012cm" fo:margin-bottom="0cm" loext:contextual-spacing="false" fo:line-height="100%" style:page-number="auto"/>
      <style:text-properties style:font-name="Georgia" fo:font-size="14.5pt" style:font-name-asian="Georgia1" style:font-size-asian="14.5pt" style:font-name-complex="Georgia1" style:font-size-complex="14.5pt"/>
    </style:style>
    <style:style style:name="P34" style:family="paragraph" style:parent-style-name="Standard" style:master-page-name="Converted6">
      <style:paragraph-properties fo:margin-top="0.012cm" fo:margin-bottom="0cm" loext:contextual-spacing="false" fo:line-height="100%" style:page-number="auto"/>
      <style:text-properties style:font-name="Georgia" fo:font-size="14.5pt" style:font-name-asian="Georgia1" style:font-size-asian="14.5pt" style:font-name-complex="Georgia1" style:font-size-complex="14.5pt"/>
    </style:style>
    <style:style style:name="P35" style:family="paragraph" style:parent-style-name="Standard" style:master-page-name="Converted7">
      <style:paragraph-properties fo:margin-top="0.012cm" fo:margin-bottom="0cm" loext:contextual-spacing="false" fo:line-height="100%" style:page-number="auto"/>
      <style:text-properties style:font-name="Georgia" fo:font-size="14.5pt" style:font-name-asian="Georgia1" style:font-size-asian="14.5pt" style:font-name-complex="Georgia1" style:font-size-complex="14.5pt"/>
    </style:style>
    <style:style style:name="P36" style:family="paragraph" style:parent-style-name="Standard" style:master-page-name="Converted8">
      <style:paragraph-properties fo:margin-top="0.012cm" fo:margin-bottom="0cm" loext:contextual-spacing="false" fo:line-height="100%" style:page-number="auto"/>
      <style:text-properties style:font-name="Georgia" fo:font-size="14.5pt" style:font-name-asian="Georgia1" style:font-size-asian="14.5pt" style:font-name-complex="Georgia1" style:font-size-complex="14.5pt"/>
    </style:style>
    <style:style style:name="P37" style:family="paragraph" style:parent-style-name="Standard" style:master-page-name="Converted9">
      <style:paragraph-properties fo:margin-top="0.012cm" fo:margin-bottom="0cm" loext:contextual-spacing="false" fo:line-height="100%" style:page-number="82"/>
      <style:text-properties style:font-name="Georgia" fo:font-size="14.5pt" style:font-name-asian="Georgia1" style:font-size-asian="14.5pt" style:font-name-complex="Georgia1" style:font-size-complex="14.5pt"/>
    </style:style>
    <style:style style:name="P38" style:family="paragraph" style:parent-style-name="Standard" style:master-page-name="Converted10">
      <style:paragraph-properties fo:margin-top="0.012cm" fo:margin-bottom="0cm" loext:contextual-spacing="false" fo:line-height="100%" style:page-number="auto"/>
      <style:text-properties style:font-name="Georgia" fo:font-size="14.5pt" style:font-name-asian="Georgia1" style:font-size-asian="14.5pt" style:font-name-complex="Georgia1" style:font-size-complex="14.5pt"/>
    </style:style>
    <style:style style:name="P39" style:family="paragraph" style:parent-style-name="Standard" style:master-page-name="Converted11">
      <style:paragraph-properties fo:margin-top="0.012cm" fo:margin-bottom="0cm" loext:contextual-spacing="false" fo:line-height="100%" style:page-number="auto"/>
      <style:text-properties style:font-name="Georgia" fo:font-size="14.5pt" style:font-name-asian="Georgia1" style:font-size-asian="14.5pt" style:font-name-complex="Georgia1" style:font-size-complex="14.5pt"/>
    </style:style>
    <style:style style:name="P40" style:family="paragraph" style:parent-style-name="Standard">
      <style:paragraph-properties fo:margin-left="0.206cm" fo:margin-right="0.183cm" fo:margin-top="0cm" fo:margin-bottom="0cm" loext:contextual-spacing="false" fo:line-height="134%" fo:text-align="justify" style:justify-single-word="false" fo:text-indent="0.699cm" style:auto-text-indent="false"/>
    </style:style>
    <style:style style:name="P41" style:family="paragraph" style:parent-style-name="Standard">
      <style:paragraph-properties fo:margin-top="0.016cm" fo:margin-bottom="0cm" loext:contextual-spacing="false" fo:line-height="100%"/>
      <style:text-properties style:font-name="Georgia" fo:font-size="14pt" style:font-name-asian="Georgia1" style:font-size-asian="14pt" style:font-name-complex="Georgia1" style:font-size-complex="14pt"/>
    </style:style>
    <style:style style:name="P42" style:family="paragraph" style:parent-style-name="Standard">
      <style:paragraph-properties fo:margin-left="0.189cm" fo:margin-right="0.199cm" fo:margin-top="0.153cm" fo:margin-bottom="0cm" loext:contextual-spacing="false" fo:line-height="134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189cm" fo:margin-right="0.201cm" fo:margin-top="0cm" fo:margin-bottom="0cm" loext:contextual-spacing="false" fo:line-height="134%" fo:text-align="start" style:justify-single-word="false" fo:text-indent="0cm" style:auto-text-indent="false"/>
    </style:style>
    <style:style style:name="P44" style:family="paragraph" style:parent-style-name="Standard">
      <style:paragraph-properties fo:margin-left="0.189cm" fo:margin-right="0.201cm" fo:margin-top="0cm" fo:margin-bottom="0cm" loext:contextual-spacing="false" fo:line-height="134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189cm" fo:margin-right="0cm" fo:margin-top="0cm" fo:margin-bottom="0cm" loext:contextual-spacing="false" fo:line-height="134%" fo:text-align="start" style:justify-single-word="false" fo:text-indent="0cm" style:auto-text-indent="false"/>
    </style:style>
    <style:style style:name="P46" style:family="paragraph" style:parent-style-name="Standard">
      <style:paragraph-properties fo:margin-left="0.189cm" fo:margin-right="0cm" fo:margin-top="0.153cm" fo:margin-bottom="0cm" loext:contextual-spacing="false" fo:line-height="134%" fo:text-align="start" style:justify-single-word="false" fo:text-indent="0cm" style:auto-text-indent="false"/>
    </style:style>
    <style:style style:name="P47" style:family="paragraph" style:parent-style-name="Standard">
      <style:paragraph-properties fo:margin-left="0.189cm" fo:margin-right="0cm" fo:margin-top="0.153cm" fo:margin-bottom="0cm" loext:contextual-spacing="false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89cm" fo:margin-right="0.203cm" fo:margin-top="0cm" fo:margin-bottom="0cm" loext:contextual-spacing="false" fo:line-height="134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206cm" fo:margin-right="0.183cm" fo:margin-top="0cm" fo:margin-bottom="0cm" loext:contextual-spacing="false" fo:line-height="143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206cm" fo:margin-right="0.185cm" fo:margin-top="0.191cm" fo:margin-bottom="0cm" loext:contextual-spacing="false" fo:line-height="143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716cm" fo:margin-right="0cm" fo:margin-top="0.33cm" fo:margin-bottom="0cm" loext:contextual-spacing="false" fo:line-height="100%" fo:text-align="center" style:justify-single-word="false" fo:text-indent="0cm" style:auto-text-indent="false"/>
    </style:style>
    <style:style style:name="P52" style:family="paragraph" style:parent-style-name="Text_20_body">
      <style:paragraph-properties fo:margin-left="1.266cm" fo:margin-right="0.545cm" fo:margin-top="0.155cm" fo:margin-bottom="0cm" loext:contextual-spacing="false" fo:line-height="135%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3.216cm" fo:margin-right="2.494cm" fo:margin-top="0.004cm" fo:margin-bottom="0cm" loext:contextual-spacing="false" fo:line-height="135%" fo:text-align="center" style:justify-single-word="false" fo:text-indent="0cm" style:auto-text-indent="false"/>
    </style:style>
    <style:style style:name="P54" style:family="paragraph" style:parent-style-name="Text_20_body">
      <style:paragraph-properties fo:margin-left="0.222cm" fo:margin-right="0.203cm" fo:margin-top="0.161cm" fo:margin-bottom="0cm" loext:contextual-spacing="false" fo:line-height="136%" fo:text-align="justify" style:justify-single-word="false" fo:text-indent="0.699cm" style:auto-text-indent="false"/>
    </style:style>
    <style:style style:name="P55" style:family="paragraph" style:parent-style-name="Text_20_body">
      <style:paragraph-properties fo:margin-left="0.224cm" fo:margin-right="0.203cm" fo:line-height="136%" fo:text-align="justify" style:justify-single-word="false" fo:text-indent="0.699cm" style:auto-text-indent="false"/>
    </style:style>
    <style:style style:name="P56" style:family="paragraph" style:parent-style-name="Text_20_body">
      <style:paragraph-properties fo:margin-left="0.923cm" fo:margin-right="0cm" fo:margin-top="0.161cm" fo:margin-bottom="0cm" loext:contextual-spacing="false" fo:line-height="100%" fo:text-align="start" style:justify-single-word="false" fo:text-indent="0cm" style:auto-text-indent="false"/>
    </style:style>
    <style:style style:name="P57" style:family="paragraph" style:parent-style-name="Text_20_body">
      <style:paragraph-properties fo:margin-left="0.205cm" fo:margin-right="0.187cm" fo:margin-top="0.141cm" fo:margin-bottom="0cm" loext:contextual-spacing="false" fo:line-height="131%" fo:text-align="justify" style:justify-single-word="false" fo:text-indent="0.699cm" style:auto-text-indent="false"/>
    </style:style>
    <style:style style:name="P58" style:family="paragraph" style:parent-style-name="Text_20_body">
      <style:paragraph-properties fo:margin-left="0.905cm" fo:margin-right="0cm" fo:margin-top="0.141cm" fo:margin-bottom="0cm" loext:contextual-spacing="false" fo:line-height="100%" fo:text-align="start" style:justify-single-word="false" fo:text-indent="0cm" style:auto-text-indent="false"/>
    </style:style>
    <style:style style:name="P59" style:family="paragraph" style:parent-style-name="Text_20_body">
      <style:paragraph-properties fo:margin-left="0.189cm" fo:margin-right="0.201cm" fo:margin-top="0.141cm" fo:margin-bottom="0cm" loext:contextual-spacing="false" fo:line-height="131%" fo:text-align="justify" style:justify-single-word="false" fo:text-indent="0.699cm" style:auto-text-indent="false"/>
    </style:style>
    <style:style style:name="P60" style:family="paragraph" style:parent-style-name="Text_20_body">
      <style:paragraph-properties fo:margin-left="0.189cm" fo:margin-right="0.201cm" fo:line-height="131%" fo:text-align="justify" style:justify-single-word="false" fo:text-indent="0.699cm" style:auto-text-indent="false"/>
    </style:style>
    <style:style style:name="P61" style:family="paragraph" style:parent-style-name="Text_20_body">
      <style:paragraph-properties fo:margin-left="0.189cm" fo:margin-right="0.201cm" fo:line-height="130%" fo:text-align="justify" style:justify-single-word="false" fo:text-indent="0.699cm" style:auto-text-indent="false"/>
    </style:style>
    <style:style style:name="P62" style:family="paragraph" style:parent-style-name="Text_20_body">
      <style:paragraph-properties fo:margin-left="0.189cm" fo:margin-right="0.201cm" fo:line-height="134%" fo:text-align="justify" style:justify-single-word="false" fo:text-indent="0.699cm" style:auto-text-indent="false"/>
    </style:style>
    <style:style style:name="P63" style:family="paragraph" style:parent-style-name="Text_20_body">
      <style:paragraph-properties fo:margin-left="0.189cm" fo:margin-right="0.201cm" fo:margin-top="0.136cm" fo:margin-bottom="0cm" loext:contextual-spacing="false" fo:line-height="130%" fo:text-align="justify" style:justify-single-word="false" fo:text-indent="0.699cm" style:auto-text-indent="false"/>
    </style:style>
    <style:style style:name="P64" style:family="paragraph" style:parent-style-name="Text_20_body">
      <style:paragraph-properties fo:margin-left="0.189cm" fo:margin-right="0.205cm" fo:line-height="131%" fo:text-align="justify" style:justify-single-word="false" fo:text-indent="0.699cm" style:auto-text-indent="false"/>
    </style:style>
    <style:style style:name="P65" style:family="paragraph" style:parent-style-name="Text_20_body">
      <style:paragraph-properties fo:margin-left="0.206cm" fo:margin-right="0cm" fo:margin-top="0.134cm" fo:margin-bottom="0cm" loext:contextual-spacing="false" fo:line-height="100%" fo:text-align="start" style:justify-single-word="false" fo:text-indent="0cm" style:auto-text-indent="false"/>
    </style:style>
    <style:style style:name="P66" style:family="paragraph" style:parent-style-name="Text_20_body">
      <style:paragraph-properties fo:margin-left="0.206cm" fo:margin-right="0cm" fo:margin-top="0.153cm" fo:margin-bottom="0cm" loext:contextual-spacing="false" fo:line-height="100%" fo:text-align="start" style:justify-single-word="false" fo:text-indent="0cm" style:auto-text-indent="false"/>
    </style:style>
    <style:style style:name="P67" style:family="paragraph" style:parent-style-name="Text_20_body">
      <style:paragraph-properties fo:margin-left="0.206cm" fo:margin-right="0cm" fo:line-height="100%" fo:text-align="start" style:justify-single-word="false" fo:text-indent="0cm" style:auto-text-indent="false"/>
    </style:style>
    <style:style style:name="P68" style:family="paragraph" style:parent-style-name="Text_20_body">
      <style:paragraph-properties fo:margin-left="0.206cm" fo:margin-right="0cm" fo:line-height="100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206cm" fo:margin-right="0cm" fo:margin-top="0.191cm" fo:margin-bottom="0cm" loext:contextual-spacing="false" fo:line-height="100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206cm" fo:margin-right="0cm" fo:margin-top="0.191cm" fo:margin-bottom="0cm" loext:contextual-spacing="false" fo:line-height="143%" fo:text-align="start" style:justify-single-word="false" fo:text-indent="0cm" style:auto-text-indent="false"/>
    </style:style>
    <style:style style:name="P71" style:family="paragraph" style:parent-style-name="Text_20_body">
      <style:paragraph-properties fo:margin-left="0.206cm" fo:margin-right="0.185cm" fo:margin-top="0.153cm" fo:margin-bottom="0cm" loext:contextual-spacing="false" fo:line-height="134%" fo:text-align="justify" style:justify-single-word="false" fo:text-indent="0.699cm" style:auto-text-indent="false"/>
    </style:style>
    <style:style style:name="P72" style:family="paragraph" style:parent-style-name="Text_20_body">
      <style:paragraph-properties fo:margin-left="0.206cm" fo:margin-right="0.185cm" fo:line-height="134%" fo:text-align="justify" style:justify-single-word="false" fo:text-indent="0.699cm" style:auto-text-indent="false"/>
    </style:style>
    <style:style style:name="P73" style:family="paragraph" style:parent-style-name="Text_20_body">
      <style:paragraph-properties fo:margin-left="0.206cm" fo:margin-right="0.185cm" fo:line-height="130%" fo:text-align="justify" style:justify-single-word="false" fo:text-indent="0.699cm" style:auto-text-indent="false"/>
    </style:style>
    <style:style style:name="P74" style:family="paragraph" style:parent-style-name="Text_20_body">
      <style:paragraph-properties fo:margin-left="0.206cm" fo:margin-right="0.185cm" fo:line-height="131%" fo:text-align="justify" style:justify-single-word="false" fo:text-indent="0.699cm" style:auto-text-indent="false"/>
    </style:style>
    <style:style style:name="P75" style:family="paragraph" style:parent-style-name="Text_20_body">
      <style:paragraph-properties fo:margin-left="0.206cm" fo:margin-right="0.185cm" fo:margin-top="0.136cm" fo:margin-bottom="0cm" loext:contextual-spacing="false" fo:line-height="130%" fo:text-align="justify" style:justify-single-word="false" fo:text-indent="0.699cm" style:auto-text-indent="false"/>
    </style:style>
    <style:style style:name="P76" style:family="paragraph" style:parent-style-name="Text_20_body">
      <style:paragraph-properties fo:margin-left="0.206cm" fo:margin-right="0.185cm" fo:margin-top="0.136cm" fo:margin-bottom="0cm" loext:contextual-spacing="false" fo:line-height="130%" fo:text-align="end" style:justify-single-word="false" fo:text-indent="0.699cm" style:auto-text-indent="false"/>
    </style:style>
    <style:style style:name="P77" style:family="paragraph" style:parent-style-name="Text_20_body">
      <style:paragraph-properties fo:margin-left="0.206cm" fo:margin-right="0.185cm" fo:margin-top="0.141cm" fo:margin-bottom="0cm" loext:contextual-spacing="false" fo:line-height="131%" fo:text-align="end" style:justify-single-word="false" fo:text-indent="0.699cm" style:auto-text-indent="false"/>
    </style:style>
    <style:style style:name="P78" style:family="paragraph" style:parent-style-name="Text_20_body">
      <style:paragraph-properties fo:margin-left="0.189cm" fo:margin-right="0.203cm" fo:margin-top="0.134cm" fo:margin-bottom="0cm" loext:contextual-spacing="false" fo:line-height="130%" fo:text-align="justify" style:justify-single-word="false" fo:text-indent="0.699cm" style:auto-text-indent="false"/>
    </style:style>
    <style:style style:name="P79" style:family="paragraph" style:parent-style-name="Text_20_body">
      <style:paragraph-properties fo:margin-left="0.189cm" fo:margin-right="0.203cm" fo:margin-top="0.134cm" fo:margin-bottom="0cm" loext:contextual-spacing="false" fo:line-height="134%" fo:text-align="justify" style:justify-single-word="false" fo:text-indent="0.699cm" style:auto-text-indent="false"/>
    </style:style>
    <style:style style:name="P80" style:family="paragraph" style:parent-style-name="Text_20_body">
      <style:paragraph-properties fo:margin-left="0.189cm" fo:margin-right="0.203cm" fo:line-height="130%" fo:text-align="justify" style:justify-single-word="false" fo:text-indent="1.268cm" style:auto-text-indent="false"/>
    </style:style>
    <style:style style:name="P81" style:family="paragraph" style:parent-style-name="Text_20_body">
      <style:paragraph-properties fo:margin-left="0.206cm" fo:margin-right="0.183cm" fo:margin-top="0.134cm" fo:margin-bottom="0cm" loext:contextual-spacing="false" fo:line-height="134%" fo:text-align="justify" style:justify-single-word="false" fo:text-indent="0.699cm" style:auto-text-indent="false"/>
    </style:style>
    <style:style style:name="P82" style:family="paragraph" style:parent-style-name="Text_20_body">
      <style:paragraph-properties fo:margin-left="0.206cm" fo:margin-right="0.183cm" fo:line-height="134%" fo:text-align="justify" style:justify-single-word="false" fo:text-indent="0.699cm" style:auto-text-indent="false"/>
    </style:style>
    <style:style style:name="P83" style:family="paragraph" style:parent-style-name="Text_20_body">
      <style:paragraph-properties fo:margin-left="0.206cm" fo:margin-right="0.183cm" fo:line-height="134%" fo:text-align="end" style:justify-single-word="false" fo:text-indent="0.699cm" style:auto-text-indent="false"/>
    </style:style>
    <style:style style:name="P84" style:family="paragraph" style:parent-style-name="Text_20_body">
      <style:paragraph-properties fo:margin-left="0.189cm" fo:margin-right="0.201cm" fo:margin-top="0.134cm" fo:margin-bottom="0cm" loext:contextual-spacing="false" fo:line-height="134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189cm" fo:margin-right="0.201cm" fo:line-height="134%" fo:text-align="justify" style:justify-single-word="false" fo:text-indent="0.7cm" style:auto-text-indent="false"/>
    </style:style>
    <style:style style:name="P86" style:family="paragraph" style:parent-style-name="Text_20_body">
      <style:paragraph-properties fo:margin-left="0.189cm" fo:margin-right="0.205cm" fo:line-height="134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cm" fo:margin-right="0.185cm" fo:margin-top="0.134cm" fo:margin-bottom="0cm" loext:contextual-spacing="false" fo:line-height="100%" fo:text-align="end" style:justify-single-word="false" fo:text-indent="0cm" style:auto-text-indent="false"/>
    </style:style>
    <style:style style:name="P88" style:family="paragraph" style:parent-style-name="Text_20_body">
      <style:paragraph-properties fo:margin-left="0.905cm" fo:margin-right="0cm" fo:margin-top="0.136cm" fo:margin-bottom="0cm" loext:contextual-spacing="false" fo:line-height="100%" fo:text-align="start" style:justify-single-word="false" fo:text-indent="-0.7cm" style:auto-text-indent="false"/>
    </style:style>
    <style:style style:name="P89" style:family="paragraph" style:parent-style-name="Text_20_body">
      <style:paragraph-properties fo:margin-left="0.205cm" fo:margin-right="0.183cm" fo:line-height="130%" fo:text-align="justify" style:justify-single-word="false" fo:text-indent="0.699cm" style:auto-text-indent="false"/>
    </style:style>
    <style:style style:name="P90" style:family="paragraph" style:parent-style-name="Text_20_body">
      <style:paragraph-properties fo:margin-left="0.205cm" fo:margin-right="0.185cm" fo:line-height="130%" fo:text-align="justify" style:justify-single-word="false" fo:text-indent="0.699cm" style:auto-text-indent="false"/>
    </style:style>
    <style:style style:name="P91" style:family="paragraph" style:parent-style-name="Text_20_body">
      <style:paragraph-properties fo:margin-left="0.206cm" fo:margin-right="0.182cm" fo:line-height="131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189cm" fo:margin-right="0.203cm" fo:line-height="134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189cm" fo:margin-right="0.203cm" fo:margin-top="0.153cm" fo:margin-bottom="0cm" loext:contextual-spacing="false" fo:line-height="134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189cm" fo:margin-right="0cm" fo:line-height="100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206cm" fo:margin-right="0.185cm" fo:margin-top="0.134cm" fo:margin-bottom="0cm" loext:contextual-spacing="false" fo:line-height="143%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.206cm" fo:margin-right="0.185cm" fo:margin-top="0.191cm" fo:margin-bottom="0cm" loext:contextual-spacing="false" fo:line-height="143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206cm" fo:margin-right="0.185cm" fo:line-height="143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206cm" fo:margin-right="0.183cm" fo:margin-top="0.191cm" fo:margin-bottom="0cm" loext:contextual-spacing="false" fo:line-height="143%" fo:text-align="justify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10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letter-spacing="0.005cm"/>
    </style:style>
    <style:style style:name="T3" style:family="text">
      <style:text-properties style:font-name="Arial" fo:letter-spacing="-0.002cm"/>
    </style:style>
    <style:style style:name="T4" style:family="text">
      <style:text-properties style:font-name="Arial" fo:letter-spacing="-0.002cm" style:text-scale="95%"/>
    </style:style>
    <style:style style:name="T5" style:family="text">
      <style:text-properties style:font-name="Arial" fo:letter-spacing="-0.002cm" style:text-scale="105%"/>
    </style:style>
    <style:style style:name="T6" style:family="text">
      <style:text-properties style:font-name="Arial" fo:letter-spacing="-0.002cm" style:text-scale="115%"/>
    </style:style>
    <style:style style:name="T7" style:family="text">
      <style:text-properties style:font-name="Arial" fo:font-weight="normal" style:font-name-asian="Arial1" style:font-weight-asian="normal" style:font-name-complex="Arial1" style:font-weight-complex="normal"/>
    </style:style>
    <style:style style:name="T8" style:family="text">
      <style:text-properties style:font-name="Arial" fo:font-size="12pt" style:font-size-asian="12pt" style:text-scale="95%"/>
    </style:style>
    <style:style style:name="T9" style:family="text">
      <style:text-properties style:font-name="Arial" fo:font-size="12pt" fo:letter-spacing="-0.041cm" style:font-size-asian="12pt" style:text-scale="95%"/>
    </style:style>
    <style:style style:name="T10" style:family="text">
      <style:text-properties style:font-name="Arial" fo:font-size="12pt" fo:letter-spacing="-0.009cm" style:font-size-asian="12pt" style:text-scale="95%"/>
    </style:style>
    <style:style style:name="T11" style:family="text">
      <style:text-properties style:font-name="Arial" fo:font-size="12pt" fo:letter-spacing="-0.007cm" style:font-size-asian="12pt" style:text-scale="95%"/>
    </style:style>
    <style:style style:name="T12" style:family="text">
      <style:text-properties style:font-name="Arial" fo:font-size="12pt" fo:letter-spacing="-0.039cm" style:font-size-asian="12pt" style:text-scale="95%"/>
    </style:style>
    <style:style style:name="T13" style:family="text">
      <style:text-properties style:font-name="Arial" fo:font-size="12pt" fo:letter-spacing="-0.002cm" style:font-size-asian="12pt" style:text-scale="95%"/>
    </style:style>
    <style:style style:name="T14" style:family="text">
      <style:text-properties style:font-name="Arial" fo:font-size="12pt" style:font-name-asian="Arial1" style:font-size-asian="12pt" style:font-name-complex="Arial1" style:font-size-complex="12pt"/>
    </style:style>
    <style:style style:name="T15" style:family="text">
      <style:text-properties style:font-name="Arial" fo:letter-spacing="-0.005cm"/>
    </style:style>
    <style:style style:name="T16" style:family="text">
      <style:text-properties style:font-name="Arial" fo:letter-spacing="-0.005cm" style:text-scale="95%"/>
    </style:style>
    <style:style style:name="T17" style:family="text">
      <style:text-properties style:font-name="Arial" fo:letter-spacing="-0.005cm" style:text-scale="105%"/>
    </style:style>
    <style:style style:name="T18" style:family="text">
      <style:text-properties style:font-name="Arial" fo:letter-spacing="-0.004cm"/>
    </style:style>
    <style:style style:name="T19" style:family="text">
      <style:text-properties style:font-name="Arial" fo:letter-spacing="-0.004cm" style:text-scale="95%"/>
    </style:style>
    <style:style style:name="T20" style:family="text">
      <style:text-properties style:font-name="Arial" fo:letter-spacing="-0.004cm" style:text-scale="105%"/>
    </style:style>
    <style:style style:name="T21" style:family="text">
      <style:text-properties style:font-name="Arial" fo:font-size="6.5pt" style:font-name-asian="Arial1" style:font-size-asian="6.5pt" style:font-name-complex="Arial1" style:font-size-complex="6.5pt"/>
    </style:style>
    <style:style style:name="T22" style:family="text">
      <style:text-properties style:font-name="Arial" fo:letter-spacing="-0.026cm" style:text-scale="105%"/>
    </style:style>
    <style:style style:name="T23" style:family="text">
      <style:text-properties style:font-name="Arial" fo:letter-spacing="-0.025cm" style:text-scale="105%"/>
    </style:style>
    <style:style style:name="T24" style:family="text">
      <style:text-properties style:font-name="Arial" fo:letter-spacing="0.037cm" style:text-scale="105%"/>
    </style:style>
    <style:style style:name="T25" style:family="text">
      <style:text-properties style:font-name="Arial" fo:letter-spacing="-0.039cm" style:text-scale="105%"/>
    </style:style>
    <style:style style:name="T26" style:family="text">
      <style:text-properties style:font-name="Arial" fo:letter-spacing="-0.009cm"/>
    </style:style>
    <style:style style:name="T27" style:family="text">
      <style:text-properties style:font-name="Arial" fo:letter-spacing="-0.009cm" style:text-scale="105%"/>
    </style:style>
    <style:style style:name="T28" style:family="text">
      <style:text-properties style:font-name="Arial" fo:letter-spacing="-0.007cm"/>
    </style:style>
    <style:style style:name="T29" style:family="text">
      <style:text-properties style:font-name="Arial" fo:letter-spacing="-0.007cm" style:text-scale="105%"/>
    </style:style>
    <style:style style:name="T30" style:family="text">
      <style:text-properties style:font-name="Arial" fo:letter-spacing="-0.011cm"/>
    </style:style>
    <style:style style:name="T31" style:family="text">
      <style:text-properties style:font-name="Arial" fo:letter-spacing="-0.011cm" style:text-scale="105%"/>
    </style:style>
    <style:style style:name="T32" style:family="text">
      <style:text-properties style:font-name="Arial" style:font-name-asian="Arial1" style:font-name-complex="Arial1"/>
    </style:style>
    <style:style style:name="T33" style:family="text">
      <style:text-properties style:font-name="Arial" fo:font-size="10pt" style:font-name-asian="Arial1" style:font-size-asian="10pt" style:font-name-complex="Arial1" style:font-size-complex="10pt"/>
    </style:style>
    <style:style style:name="T34" style:family="text">
      <style:text-properties style:font-name="Arial" fo:font-size="10pt" style:font-size-asian="10pt" style:text-scale="110%"/>
    </style:style>
    <style:style style:name="T35" style:family="text">
      <style:text-properties style:text-position="53% 100%" style:font-name="Arial" fo:font-size="6.5pt" fo:letter-spacing="-0.004cm" style:font-size-asian="6.5pt" style:text-scale="95%"/>
    </style:style>
    <style:style style:name="T36" style:family="text">
      <style:text-properties style:text-position="53% 100%" style:font-name="Georgia" fo:font-size="6.5pt" fo:letter-spacing="-0.004cm" style:font-name-asian="Georgia1" style:font-size-asian="6.5pt" style:font-name-complex="Georgia1" style:font-size-complex="6.5pt"/>
    </style:style>
    <style:style style:name="T37" style:family="text">
      <style:text-properties style:text-position="53% 100%" style:font-name="Georgia" fo:font-size="6.5pt" fo:letter-spacing="-0.002cm" style:font-name-asian="Georgia1" style:font-size-asian="6.5pt" style:font-name-complex="Georgia1" style:font-size-complex="6.5pt"/>
    </style:style>
    <style:style style:name="T38" style:family="text">
      <style:text-properties style:font-name="Georgia"/>
    </style:style>
    <style:style style:name="T39" style:family="text">
      <style:text-properties style:font-name="Georgia" fo:letter-spacing="-0.002cm"/>
    </style:style>
    <style:style style:name="T40" style:family="text">
      <style:text-properties style:font-name="Georgia" fo:letter-spacing="-0.002cm" fo:font-style="italic" style:font-style-asian="italic"/>
    </style:style>
    <style:style style:name="T41" style:family="text">
      <style:text-properties style:font-name="Georgia" fo:letter-spacing="-0.002cm" fo:font-style="italic" style:font-name-asian="Georgia1" style:font-style-asian="italic" style:font-name-complex="Georgia1"/>
    </style:style>
    <style:style style:name="T42" style:family="text">
      <style:text-properties style:font-name="Georgia" fo:letter-spacing="-0.002cm" style:font-name-asian="Georgia1" style:font-name-complex="Georgia1"/>
    </style:style>
    <style:style style:name="T43" style:family="text">
      <style:text-properties style:font-name="Georgia" fo:letter-spacing="-0.002cm" style:font-name-asian="Georgia1" style:font-name-complex="Georgia1" style:text-scale="99%"/>
    </style:style>
    <style:style style:name="T44" style:family="text">
      <style:text-properties style:font-name="Georgia" fo:letter-spacing="-0.002cm" style:font-name-asian="Georgia1" style:font-name-complex="Georgia1" style:text-scale="102%"/>
    </style:style>
    <style:style style:name="T45" style:family="text">
      <style:text-properties style:font-name="Georgia" fo:letter-spacing="-0.002cm" style:font-name-asian="Georgia1" style:font-name-complex="Georgia1" style:text-scale="98%"/>
    </style:style>
    <style:style style:name="T46" style:family="text">
      <style:text-properties style:font-name="Georgia" fo:letter-spacing="-0.002cm" style:font-name-asian="Georgia1" style:font-name-complex="Georgia1" style:text-scale="101%"/>
    </style:style>
    <style:style style:name="T47" style:family="text">
      <style:text-properties style:font-name="Georgia" fo:letter-spacing="-0.002cm" style:font-name-asian="Georgia1" style:font-name-complex="Georgia1" style:text-scale="96%"/>
    </style:style>
    <style:style style:name="T48" style:family="text">
      <style:text-properties style:font-name="Georgia" fo:letter-spacing="-0.002cm" style:text-scale="99%"/>
    </style:style>
    <style:style style:name="T49" style:family="text">
      <style:text-properties style:font-name="Georgia" fo:letter-spacing="-0.002cm" style:text-scale="98%"/>
    </style:style>
    <style:style style:name="T50" style:family="text">
      <style:text-properties style:font-name="Georgia" fo:font-style="italic" style:font-style-asian="italic"/>
    </style:style>
    <style:style style:name="T51" style:family="text">
      <style:text-properties style:font-name="Georgia" fo:font-style="italic" style:font-name-asian="Georgia1" style:font-style-asian="italic" style:font-name-complex="Georgia1"/>
    </style:style>
    <style:style style:name="T52" style:family="text">
      <style:text-properties style:font-name="Georgia" fo:font-style="normal" fo:font-weight="normal" style:font-name-asian="Georgia1" style:font-style-asian="normal" style:font-weight-asian="normal" style:font-name-complex="Georgia1" style:font-weight-complex="normal"/>
    </style:style>
    <style:style style:name="T53" style:family="text">
      <style:text-properties style:font-name="Georgia" fo:letter-spacing="-0.007cm"/>
    </style:style>
    <style:style style:name="T54" style:family="text">
      <style:text-properties style:font-name="Georgia" fo:letter-spacing="-0.007cm" fo:font-style="italic" style:font-style-asian="italic"/>
    </style:style>
    <style:style style:name="T55" style:family="text">
      <style:text-properties style:font-name="Georgia" fo:letter-spacing="-0.007cm" style:font-name-asian="Georgia1" style:font-name-complex="Georgia1"/>
    </style:style>
    <style:style style:name="T56" style:family="text">
      <style:text-properties style:font-name="Georgia" fo:letter-spacing="-0.009cm"/>
    </style:style>
    <style:style style:name="T57" style:family="text">
      <style:text-properties style:font-name="Georgia" fo:letter-spacing="-0.009cm" style:font-name-asian="Georgia1" style:font-name-complex="Georgia1"/>
    </style:style>
    <style:style style:name="T58" style:family="text">
      <style:text-properties style:font-name="Georgia" fo:letter-spacing="-0.005cm"/>
    </style:style>
    <style:style style:name="T59" style:family="text">
      <style:text-properties style:font-name="Georgia" fo:letter-spacing="-0.005cm" style:font-name-asian="Georgia1" style:font-name-complex="Georgia1"/>
    </style:style>
    <style:style style:name="T60" style:family="text">
      <style:text-properties style:font-name="Georgia" style:font-name-asian="Georgia1" style:font-name-complex="Georgia1"/>
    </style:style>
    <style:style style:name="T61" style:family="text">
      <style:text-properties style:font-name="Georgia" style:font-name-asian="Georgia1" style:font-name-complex="Georgia1" style:text-scale="99%"/>
    </style:style>
    <style:style style:name="T62" style:family="text">
      <style:text-properties style:font-name="Georgia" fo:letter-spacing="-0.042cm"/>
    </style:style>
    <style:style style:name="T63" style:family="text">
      <style:text-properties style:font-name="Georgia" fo:letter-spacing="-0.042cm" style:font-name-asian="Georgia1" style:font-name-complex="Georgia1"/>
    </style:style>
    <style:style style:name="T64" style:family="text">
      <style:text-properties style:font-name="Georgia" fo:letter-spacing="-0.041cm"/>
    </style:style>
    <style:style style:name="T65" style:family="text">
      <style:text-properties style:font-name="Georgia" fo:letter-spacing="-0.041cm" style:font-name-asian="Georgia1" style:font-name-complex="Georgia1"/>
    </style:style>
    <style:style style:name="T66" style:family="text">
      <style:text-properties style:font-name="Georgia" fo:letter-spacing="0.051cm"/>
    </style:style>
    <style:style style:name="T67" style:family="text">
      <style:text-properties style:font-name="Georgia" fo:letter-spacing="0.051cm" style:text-scale="98%"/>
    </style:style>
    <style:style style:name="T68" style:family="text">
      <style:text-properties style:font-name="Georgia" fo:letter-spacing="0.051cm" style:font-name-asian="Georgia1" style:font-name-complex="Georgia1"/>
    </style:style>
    <style:style style:name="T69" style:family="text">
      <style:text-properties style:font-name="Georgia" fo:letter-spacing="0.051cm" style:font-name-asian="Georgia1" style:font-name-complex="Georgia1" style:text-scale="99%"/>
    </style:style>
    <style:style style:name="T70" style:family="text">
      <style:text-properties style:font-name="Georgia" fo:letter-spacing="0.051cm" style:font-name-asian="Georgia1" style:font-name-complex="Georgia1" style:text-scale="101%"/>
    </style:style>
    <style:style style:name="T71" style:family="text">
      <style:text-properties style:font-name="Georgia" fo:letter-spacing="0.051cm" style:font-name-asian="Georgia1" style:font-name-complex="Georgia1" style:text-scale="98%"/>
    </style:style>
    <style:style style:name="T72" style:family="text">
      <style:text-properties style:font-name="Georgia" fo:letter-spacing="0.051cm" style:text-scale="99%"/>
    </style:style>
    <style:style style:name="T73" style:family="text">
      <style:text-properties style:font-name="Georgia" fo:letter-spacing="0.051cm" style:text-scale="101%"/>
    </style:style>
    <style:style style:name="T74" style:family="text">
      <style:text-properties style:font-name="Georgia" fo:letter-spacing="0.03cm"/>
    </style:style>
    <style:style style:name="T75" style:family="text">
      <style:text-properties style:font-name="Georgia" fo:letter-spacing="0.03cm" style:font-name-asian="Georgia1" style:font-name-complex="Georgia1"/>
    </style:style>
    <style:style style:name="T76" style:family="text">
      <style:text-properties style:font-name="Georgia" fo:letter-spacing="0.032cm"/>
    </style:style>
    <style:style style:name="T77" style:family="text">
      <style:text-properties style:font-name="Georgia" fo:letter-spacing="0.032cm" style:font-name-asian="Georgia1" style:font-name-complex="Georgia1"/>
    </style:style>
    <style:style style:name="T78" style:family="text">
      <style:text-properties style:font-name="Georgia" fo:letter-spacing="0.037cm"/>
    </style:style>
    <style:style style:name="T79" style:family="text">
      <style:text-properties style:font-name="Georgia" fo:letter-spacing="0.037cm" style:font-name-asian="Georgia1" style:font-name-complex="Georgia1"/>
    </style:style>
    <style:style style:name="T80" style:family="text">
      <style:text-properties style:font-name="Georgia" fo:letter-spacing="0.037cm" style:font-name-asian="Georgia1" style:font-name-complex="Georgia1" style:text-scale="99%"/>
    </style:style>
    <style:style style:name="T81" style:family="text">
      <style:text-properties style:font-name="Georgia" fo:letter-spacing="0.037cm" style:text-scale="98%"/>
    </style:style>
    <style:style style:name="T82" style:family="text">
      <style:text-properties style:font-name="Georgia" fo:letter-spacing="-0.004cm"/>
    </style:style>
    <style:style style:name="T83" style:family="text">
      <style:text-properties style:font-name="Georgia" fo:letter-spacing="-0.004cm" style:font-name-asian="Georgia1" style:font-name-complex="Georgia1"/>
    </style:style>
    <style:style style:name="T84" style:family="text">
      <style:text-properties style:font-name="Georgia" fo:letter-spacing="-0.011cm"/>
    </style:style>
    <style:style style:name="T85" style:family="text">
      <style:text-properties style:font-name="Georgia" fo:letter-spacing="-0.011cm" style:font-name-asian="Georgia1" style:font-name-complex="Georgia1"/>
    </style:style>
    <style:style style:name="T86" style:family="text">
      <style:text-properties style:font-name="Georgia" fo:font-size="1pt" style:font-name-asian="Georgia1" style:font-size-asian="1pt" style:font-name-complex="Georgia1" style:font-size-complex="1pt"/>
    </style:style>
    <style:style style:name="T87" style:family="text">
      <style:text-properties style:font-name="Georgia" fo:font-size="9pt" style:font-size-asian="9pt"/>
    </style:style>
    <style:style style:name="T88" style:family="text">
      <style:text-properties style:font-name="Georgia" fo:font-size="9pt" fo:letter-spacing="0.067cm" style:font-size-asian="9pt"/>
    </style:style>
    <style:style style:name="T89" style:family="text">
      <style:text-properties style:font-name="Georgia" fo:font-size="9pt" fo:letter-spacing="0.042cm" style:font-size-asian="9pt"/>
    </style:style>
    <style:style style:name="T90" style:family="text">
      <style:text-properties style:font-name="Georgia" fo:font-size="9pt" fo:letter-spacing="0.044cm" style:font-size-asian="9pt"/>
    </style:style>
    <style:style style:name="T91" style:family="text">
      <style:text-properties style:font-name="Georgia" fo:font-size="9pt" fo:letter-spacing="0.004cm" style:font-size-asian="9pt"/>
    </style:style>
    <style:style style:name="T92" style:family="text">
      <style:text-properties style:font-name="Georgia" fo:font-size="9pt" fo:letter-spacing="-0.002cm" style:font-size-asian="9pt"/>
    </style:style>
    <style:style style:name="T93" style:family="text">
      <style:text-properties style:font-name="Georgia" fo:font-size="9pt" fo:letter-spacing="0.005cm" style:font-size-asian="9pt"/>
    </style:style>
    <style:style style:name="T94" style:family="text">
      <style:text-properties style:font-name="Georgia" fo:font-size="9pt" fo:letter-spacing="0.007cm" style:font-size-asian="9pt"/>
    </style:style>
    <style:style style:name="T95" style:family="text">
      <style:text-properties style:font-name="Georgia" fo:font-size="9pt" fo:letter-spacing="0.046cm" style:font-size-asian="9pt"/>
    </style:style>
    <style:style style:name="T96" style:family="text">
      <style:text-properties style:font-name="Georgia" fo:font-size="9pt" fo:letter-spacing="-0.016cm" style:font-size-asian="9pt"/>
    </style:style>
    <style:style style:name="T97" style:family="text">
      <style:text-properties style:font-name="Georgia" fo:font-size="9pt" fo:letter-spacing="-0.014cm" style:font-size-asian="9pt"/>
    </style:style>
    <style:style style:name="T98" style:family="text">
      <style:text-properties style:font-name="Georgia" fo:font-size="9pt" fo:letter-spacing="-0.012cm" style:font-size-asian="9pt"/>
    </style:style>
    <style:style style:name="T99" style:family="text">
      <style:text-properties style:font-name="Georgia" fo:font-size="9pt" fo:letter-spacing="-0.004cm" style:font-size-asian="9pt"/>
    </style:style>
    <style:style style:name="T100" style:family="text">
      <style:text-properties style:font-name="Georgia" fo:font-size="9pt" style:font-name-asian="Georgia1" style:font-size-asian="9pt" style:font-name-complex="Georgia1" style:font-size-complex="9pt"/>
    </style:style>
    <style:style style:name="T101" style:family="text">
      <style:text-properties style:font-name="Georgia" fo:letter-spacing="0.035cm"/>
    </style:style>
    <style:style style:name="T102" style:family="text">
      <style:text-properties style:font-name="Georgia" fo:letter-spacing="0.035cm" style:font-name-asian="Georgia1" style:font-name-complex="Georgia1"/>
    </style:style>
    <style:style style:name="T103" style:family="text">
      <style:text-properties style:font-name="Georgia" fo:letter-spacing="0.035cm" style:font-name-asian="Georgia1" style:font-name-complex="Georgia1" style:text-scale="99%"/>
    </style:style>
    <style:style style:name="T104" style:family="text">
      <style:text-properties style:font-name="Georgia" fo:letter-spacing="0.005cm"/>
    </style:style>
    <style:style style:name="T105" style:family="text">
      <style:text-properties style:font-name="Georgia" fo:letter-spacing="0.005cm" style:font-name-asian="Georgia1" style:font-name-complex="Georgia1"/>
    </style:style>
    <style:style style:name="T106" style:family="text">
      <style:text-properties style:font-name="Georgia" fo:letter-spacing="0.009cm"/>
    </style:style>
    <style:style style:name="T107" style:family="text">
      <style:text-properties style:font-name="Georgia" fo:letter-spacing="0.009cm" style:font-name-asian="Georgia1" style:font-name-complex="Georgia1"/>
    </style:style>
    <style:style style:name="T108" style:family="text">
      <style:text-properties style:font-name="Georgia" fo:letter-spacing="0.009cm" fo:font-style="italic" style:font-style-asian="italic"/>
    </style:style>
    <style:style style:name="T109" style:family="text">
      <style:text-properties style:font-name="Georgia" fo:letter-spacing="0.007cm"/>
    </style:style>
    <style:style style:name="T110" style:family="text">
      <style:text-properties style:font-name="Georgia" fo:letter-spacing="0.007cm" style:font-name-asian="Georgia1" style:font-name-complex="Georgia1"/>
    </style:style>
    <style:style style:name="T111" style:family="text">
      <style:text-properties style:font-name="Georgia" fo:letter-spacing="0.048cm"/>
    </style:style>
    <style:style style:name="T112" style:family="text">
      <style:text-properties style:font-name="Georgia" fo:letter-spacing="0.048cm" style:font-name-asian="Georgia1" style:font-name-complex="Georgia1"/>
    </style:style>
    <style:style style:name="T113" style:family="text">
      <style:text-properties style:font-name="Georgia" fo:letter-spacing="0.048cm" style:font-name-asian="Georgia1" style:font-name-complex="Georgia1" style:text-scale="102%"/>
    </style:style>
    <style:style style:name="T114" style:family="text">
      <style:text-properties style:font-name="Georgia" fo:letter-spacing="0.048cm" style:font-name-asian="Georgia1" style:font-name-complex="Georgia1" style:text-scale="98%"/>
    </style:style>
    <style:style style:name="T115" style:family="text">
      <style:text-properties style:font-name="Georgia" fo:letter-spacing="0.048cm" fo:font-style="italic" style:font-style-asian="italic"/>
    </style:style>
    <style:style style:name="T116" style:family="text">
      <style:text-properties style:font-name="Georgia" fo:letter-spacing="0.048cm" style:text-scale="95%"/>
    </style:style>
    <style:style style:name="T117" style:family="text">
      <style:text-properties style:font-name="Georgia" fo:letter-spacing="0.044cm"/>
    </style:style>
    <style:style style:name="T118" style:family="text">
      <style:text-properties style:font-name="Georgia" fo:letter-spacing="0.044cm" style:font-name-asian="Georgia1" style:font-name-complex="Georgia1"/>
    </style:style>
    <style:style style:name="T119" style:family="text">
      <style:text-properties style:font-name="Georgia" fo:letter-spacing="0.044cm" style:font-name-asian="Georgia1" style:font-name-complex="Georgia1" style:text-scale="99%"/>
    </style:style>
    <style:style style:name="T120" style:family="text">
      <style:text-properties style:font-name="Georgia" fo:letter-spacing="0.044cm" style:text-scale="99%"/>
    </style:style>
    <style:style style:name="T121" style:family="text">
      <style:text-properties style:font-name="Georgia" fo:letter-spacing="0.004cm"/>
    </style:style>
    <style:style style:name="T122" style:family="text">
      <style:text-properties style:font-name="Georgia" fo:letter-spacing="0.004cm" style:font-name-asian="Georgia1" style:font-name-complex="Georgia1"/>
    </style:style>
    <style:style style:name="T123" style:family="text">
      <style:text-properties style:font-name="Georgia" fo:letter-spacing="0.06cm" style:font-name-asian="Georgia1" style:font-name-complex="Georgia1"/>
    </style:style>
    <style:style style:name="T124" style:family="text">
      <style:text-properties style:font-name="Georgia" fo:letter-spacing="0.062cm" style:font-name-asian="Georgia1" style:font-name-complex="Georgia1"/>
    </style:style>
    <style:style style:name="T125" style:family="text">
      <style:text-properties style:font-name="Georgia" fo:letter-spacing="0.011cm"/>
    </style:style>
    <style:style style:name="T126" style:family="text">
      <style:text-properties style:font-name="Georgia" fo:letter-spacing="0.011cm" style:font-name-asian="Georgia1" style:font-name-complex="Georgia1"/>
    </style:style>
    <style:style style:name="T127" style:family="text">
      <style:text-properties style:font-name="Georgia" fo:letter-spacing="0.011cm" fo:font-style="italic" style:font-style-asian="italic"/>
    </style:style>
    <style:style style:name="T128" style:family="text">
      <style:text-properties style:font-name="Georgia" fo:letter-spacing="0.012cm"/>
    </style:style>
    <style:style style:name="T129" style:family="text">
      <style:text-properties style:font-name="Georgia" fo:letter-spacing="0.012cm" style:font-name-asian="Georgia1" style:font-name-complex="Georgia1"/>
    </style:style>
    <style:style style:name="T130" style:family="text">
      <style:text-properties style:font-name="Georgia" fo:letter-spacing="0.046cm" style:font-name-asian="Georgia1" style:font-name-complex="Georgia1"/>
    </style:style>
    <style:style style:name="T131" style:family="text">
      <style:text-properties style:font-name="Georgia" fo:letter-spacing="0.046cm" style:font-name-asian="Georgia1" style:font-name-complex="Georgia1" style:text-scale="99%"/>
    </style:style>
    <style:style style:name="T132" style:family="text">
      <style:text-properties style:font-name="Georgia" fo:letter-spacing="0.046cm" style:font-name-asian="Georgia1" style:font-name-complex="Georgia1" style:text-scale="98%"/>
    </style:style>
    <style:style style:name="T133" style:family="text">
      <style:text-properties style:font-name="Georgia" fo:letter-spacing="-0.023cm"/>
    </style:style>
    <style:style style:name="T134" style:family="text">
      <style:text-properties style:font-name="Georgia" fo:letter-spacing="-0.023cm" style:font-name-asian="Georgia1" style:font-name-complex="Georgia1"/>
    </style:style>
    <style:style style:name="T135" style:family="text">
      <style:text-properties style:font-name="Georgia" fo:letter-spacing="-0.019cm" style:font-name-asian="Georgia1" style:font-name-complex="Georgia1"/>
    </style:style>
    <style:style style:name="T136" style:family="text">
      <style:text-properties style:font-name="Georgia" fo:letter-spacing="-0.021cm"/>
    </style:style>
    <style:style style:name="T137" style:family="text">
      <style:text-properties style:font-name="Georgia" fo:letter-spacing="-0.021cm" style:font-name-asian="Georgia1" style:font-name-complex="Georgia1"/>
    </style:style>
    <style:style style:name="T138" style:family="text">
      <style:text-properties style:font-name="Georgia" fo:letter-spacing="-0.025cm"/>
    </style:style>
    <style:style style:name="T139" style:family="text">
      <style:text-properties style:font-name="Georgia" fo:letter-spacing="-0.03cm"/>
    </style:style>
    <style:style style:name="T140" style:family="text">
      <style:text-properties style:font-name="Georgia" fo:letter-spacing="-0.03cm" style:font-name-asian="Georgia1" style:font-name-complex="Georgia1"/>
    </style:style>
    <style:style style:name="T141" style:family="text">
      <style:text-properties style:font-name="Georgia" fo:letter-spacing="-0.032cm"/>
    </style:style>
    <style:style style:name="T142" style:family="text">
      <style:text-properties style:font-name="Georgia" fo:letter-spacing="-0.032cm" style:font-name-asian="Georgia1" style:font-name-complex="Georgia1"/>
    </style:style>
    <style:style style:name="T143" style:family="text">
      <style:text-properties style:font-name="Georgia" fo:letter-spacing="0.002cm"/>
    </style:style>
    <style:style style:name="T144" style:family="text">
      <style:text-properties style:font-name="Georgia" fo:letter-spacing="0.002cm" style:font-name-asian="Georgia1" style:font-name-complex="Georgia1"/>
    </style:style>
    <style:style style:name="T145" style:family="text">
      <style:text-properties style:font-name="Georgia" fo:letter-spacing="-0.034cm" style:font-name-asian="Georgia1" style:font-name-complex="Georgia1"/>
    </style:style>
    <style:style style:name="T146" style:family="text">
      <style:text-properties style:font-name="Georgia" fo:letter-spacing="0.049cm"/>
    </style:style>
    <style:style style:name="T147" style:family="text">
      <style:text-properties style:font-name="Georgia" fo:letter-spacing="0.049cm" style:text-scale="99%"/>
    </style:style>
    <style:style style:name="T148" style:family="text">
      <style:text-properties style:font-name="Georgia" fo:letter-spacing="0.049cm" style:font-name-asian="Georgia1" style:font-name-complex="Georgia1"/>
    </style:style>
    <style:style style:name="T149" style:family="text">
      <style:text-properties style:font-name="Georgia" fo:letter-spacing="0.049cm" style:font-name-asian="Georgia1" style:font-name-complex="Georgia1" style:text-scale="101%"/>
    </style:style>
    <style:style style:name="T150" style:family="text">
      <style:text-properties style:font-name="Georgia" fo:letter-spacing="0.049cm" style:font-name-asian="Georgia1" style:font-name-complex="Georgia1" style:text-scale="99%"/>
    </style:style>
    <style:style style:name="T151" style:family="text">
      <style:text-properties style:font-name="Georgia" fo:letter-spacing="0.053cm"/>
    </style:style>
    <style:style style:name="T152" style:family="text">
      <style:text-properties style:font-name="Georgia" fo:letter-spacing="0.053cm" style:font-name-asian="Georgia1" style:font-name-complex="Georgia1"/>
    </style:style>
    <style:style style:name="T153" style:family="text">
      <style:text-properties style:font-name="Georgia" fo:letter-spacing="0.053cm" style:font-name-asian="Georgia1" style:font-name-complex="Georgia1" style:text-scale="99%"/>
    </style:style>
    <style:style style:name="T154" style:family="text">
      <style:text-properties style:font-name="Georgia" fo:letter-spacing="0.053cm" style:text-scale="99%"/>
    </style:style>
    <style:style style:name="T155" style:family="text">
      <style:text-properties style:font-name="Georgia" fo:letter-spacing="0.078cm" style:font-name-asian="Georgia1" style:font-name-complex="Georgia1"/>
    </style:style>
    <style:style style:name="T156" style:family="text">
      <style:text-properties style:font-name="Georgia" fo:letter-spacing="0.014cm" style:font-name-asian="Georgia1" style:font-name-complex="Georgia1"/>
    </style:style>
    <style:style style:name="T157" style:family="text">
      <style:text-properties style:font-name="Georgia" fo:letter-spacing="0.039cm"/>
    </style:style>
    <style:style style:name="T158" style:family="text">
      <style:text-properties style:font-name="Georgia" fo:letter-spacing="0.039cm" style:font-name-asian="Georgia1" style:font-name-complex="Georgia1"/>
    </style:style>
    <style:style style:name="T159" style:family="text">
      <style:text-properties style:font-name="Georgia" fo:letter-spacing="-0.016cm"/>
    </style:style>
    <style:style style:name="T160" style:family="text">
      <style:text-properties style:font-name="Georgia" fo:letter-spacing="-0.016cm" style:font-name-asian="Georgia1" style:font-name-complex="Georgia1"/>
    </style:style>
    <style:style style:name="T161" style:family="text">
      <style:text-properties style:font-name="Georgia" fo:letter-spacing="-0.018cm" style:font-name-asian="Georgia1" style:font-name-complex="Georgia1"/>
    </style:style>
    <style:style style:name="T162" style:family="text">
      <style:text-properties style:font-name="Georgia" fo:letter-spacing="0.041cm"/>
    </style:style>
    <style:style style:name="T163" style:family="text">
      <style:text-properties style:font-name="Georgia" fo:letter-spacing="0.041cm" style:font-name-asian="Georgia1" style:font-name-complex="Georgia1"/>
    </style:style>
    <style:style style:name="T164" style:family="text">
      <style:text-properties style:font-name="Georgia" fo:letter-spacing="0.025cm"/>
    </style:style>
    <style:style style:name="T165" style:family="text">
      <style:text-properties style:font-name="Georgia" fo:letter-spacing="0.025cm" style:font-name-asian="Georgia1" style:font-name-complex="Georgia1"/>
    </style:style>
    <style:style style:name="T166" style:family="text">
      <style:text-properties style:font-name="Georgia" fo:letter-spacing="0.028cm"/>
    </style:style>
    <style:style style:name="T167" style:family="text">
      <style:text-properties style:font-name="Georgia" fo:letter-spacing="0.028cm" style:font-name-asian="Georgia1" style:font-name-complex="Georgia1"/>
    </style:style>
    <style:style style:name="T168" style:family="text">
      <style:text-properties style:font-name="Georgia" fo:letter-spacing="0.026cm"/>
    </style:style>
    <style:style style:name="T169" style:family="text">
      <style:text-properties style:font-name="Georgia" fo:letter-spacing="0.026cm" style:font-name-asian="Georgia1" style:font-name-complex="Georgia1"/>
    </style:style>
    <style:style style:name="T170" style:family="text">
      <style:text-properties style:font-name="Georgia" fo:letter-spacing="0.023cm"/>
    </style:style>
    <style:style style:name="T171" style:family="text">
      <style:text-properties style:font-name="Georgia" fo:letter-spacing="0.023cm" style:font-name-asian="Georgia1" style:font-name-complex="Georgia1"/>
    </style:style>
    <style:style style:name="T172" style:family="text">
      <style:text-properties style:font-name="Georgia" fo:font-size="11pt" fo:font-style="italic" style:font-size-asian="11pt" style:font-style-asian="italic"/>
    </style:style>
    <style:style style:name="T173" style:family="text">
      <style:text-properties style:font-name="Georgia" fo:font-size="11pt" fo:font-style="italic" style:font-name-asian="Georgia1" style:font-size-asian="11pt" style:font-style-asian="italic" style:font-name-complex="Georgia1" style:font-size-complex="11pt"/>
    </style:style>
    <style:style style:name="T174" style:family="text">
      <style:text-properties style:font-name="Georgia" fo:font-size="11pt" fo:letter-spacing="0.002cm" fo:font-style="italic" style:font-size-asian="11pt" style:font-style-asian="italic"/>
    </style:style>
    <style:style style:name="T175" style:family="text">
      <style:text-properties style:font-name="Georgia" fo:font-size="11pt" fo:letter-spacing="-0.002cm" fo:font-style="italic" style:font-size-asian="11pt" style:font-style-asian="italic"/>
    </style:style>
    <style:style style:name="T176" style:family="text">
      <style:text-properties style:font-name="Georgia" fo:font-size="11pt" fo:letter-spacing="-0.002cm" fo:font-style="italic" style:font-name-asian="Georgia1" style:font-size-asian="11pt" style:font-style-asian="italic" style:font-name-complex="Georgia1" style:font-size-complex="11pt"/>
    </style:style>
    <style:style style:name="T177" style:family="text">
      <style:text-properties style:font-name="Georgia" fo:font-size="11pt" fo:letter-spacing="-0.002cm" style:font-size-asian="11pt"/>
    </style:style>
    <style:style style:name="T178" style:family="text">
      <style:text-properties style:font-name="Georgia" fo:font-size="11pt" fo:letter-spacing="-0.002cm" style:font-size-asian="11pt" style:text-scale="101%"/>
    </style:style>
    <style:style style:name="T179" style:family="text">
      <style:text-properties style:font-name="Georgia" fo:font-size="11pt" fo:letter-spacing="-0.002cm" style:font-size-asian="11pt" style:text-scale="99%"/>
    </style:style>
    <style:style style:name="T180" style:family="text">
      <style:text-properties style:font-name="Georgia" fo:font-size="11pt" fo:letter-spacing="-0.002cm" style:font-name-asian="Georgia1" style:font-size-asian="11pt" style:font-name-complex="Georgia1" style:font-size-complex="11pt"/>
    </style:style>
    <style:style style:name="T181" style:family="text">
      <style:text-properties style:font-name="Georgia" fo:font-size="11pt" style:font-size-asian="11pt"/>
    </style:style>
    <style:style style:name="T182" style:family="text">
      <style:text-properties style:font-name="Georgia" fo:font-size="11pt" fo:letter-spacing="-0.004cm" style:font-size-asian="11pt"/>
    </style:style>
    <style:style style:name="T183" style:family="text">
      <style:text-properties style:font-name="Georgia" fo:font-size="11pt" fo:letter-spacing="-0.004cm" fo:font-style="italic" style:font-size-asian="11pt" style:font-style-asian="italic"/>
    </style:style>
    <style:style style:name="T184" style:family="text">
      <style:text-properties style:font-name="Georgia" fo:font-size="11pt" fo:letter-spacing="-0.004cm" fo:font-style="italic" style:font-name-asian="Georgia1" style:font-size-asian="11pt" style:font-style-asian="italic" style:font-name-complex="Georgia1" style:font-size-complex="11pt"/>
    </style:style>
    <style:style style:name="T185" style:family="text">
      <style:text-properties style:font-name="Georgia" fo:font-size="11pt" fo:letter-spacing="0.044cm" style:font-size-asian="11pt"/>
    </style:style>
    <style:style style:name="T186" style:family="text">
      <style:text-properties style:font-name="Georgia" fo:font-size="11pt" fo:letter-spacing="0.044cm" style:font-name-asian="Georgia1" style:font-size-asian="11pt" style:font-name-complex="Georgia1" style:font-size-complex="11pt" style:text-scale="101%"/>
    </style:style>
    <style:style style:name="T187" style:family="text">
      <style:text-properties style:font-name="Georgia" fo:font-size="11pt" fo:letter-spacing="0.041cm" style:font-size-asian="11pt"/>
    </style:style>
    <style:style style:name="T188" style:family="text">
      <style:text-properties style:font-name="Georgia" fo:font-size="11pt" fo:letter-spacing="0.041cm" style:font-name-asian="Georgia1" style:font-size-asian="11pt" style:font-name-complex="Georgia1" style:font-size-complex="11pt"/>
    </style:style>
    <style:style style:name="T189" style:family="text">
      <style:text-properties style:font-name="Georgia" fo:font-size="11pt" fo:letter-spacing="0.041cm" fo:font-style="italic" style:font-size-asian="11pt" style:font-style-asian="italic" style:text-scale="98%"/>
    </style:style>
    <style:style style:name="T190" style:family="text">
      <style:text-properties style:font-name="Georgia" fo:font-size="11pt" fo:letter-spacing="0.042cm" style:font-size-asian="11pt"/>
    </style:style>
    <style:style style:name="T191" style:family="text">
      <style:text-properties style:font-name="Georgia" fo:font-size="11pt" fo:letter-spacing="0.042cm" style:font-name-asian="Georgia1" style:font-size-asian="11pt" style:font-name-complex="Georgia1" style:font-size-complex="11pt"/>
    </style:style>
    <style:style style:name="T192" style:family="text">
      <style:text-properties style:font-name="Georgia" fo:font-size="11pt" fo:letter-spacing="0.049cm" style:font-size-asian="11pt" style:text-scale="99%"/>
    </style:style>
    <style:style style:name="T193" style:family="text">
      <style:text-properties style:font-name="Georgia" fo:font-size="11pt" fo:letter-spacing="0.049cm" fo:font-style="italic" style:font-size-asian="11pt" style:font-style-asian="italic" style:text-scale="99%"/>
    </style:style>
    <style:style style:name="T194" style:family="text">
      <style:text-properties style:font-name="Georgia" fo:font-size="11pt" fo:letter-spacing="-0.005cm" style:font-size-asian="11pt"/>
    </style:style>
    <style:style style:name="T195" style:family="text">
      <style:text-properties style:font-name="Georgia" fo:font-size="11pt" fo:letter-spacing="-0.005cm" fo:font-style="italic" style:font-size-asian="11pt" style:font-style-asian="italic"/>
    </style:style>
    <style:style style:name="T196" style:family="text">
      <style:text-properties style:font-name="Georgia" fo:font-size="11pt" fo:letter-spacing="-0.005cm" fo:font-style="italic" style:font-name-asian="Georgia1" style:font-size-asian="11pt" style:font-style-asian="italic" style:font-name-complex="Georgia1" style:font-size-complex="11pt"/>
    </style:style>
    <style:style style:name="T197" style:family="text">
      <style:text-properties style:font-name="Georgia" fo:font-size="11pt" fo:letter-spacing="-0.005cm" style:font-name-asian="Georgia1" style:font-size-asian="11pt" style:font-name-complex="Georgia1" style:font-size-complex="11pt"/>
    </style:style>
    <style:style style:name="T198" style:family="text">
      <style:text-properties style:font-name="Georgia" fo:font-size="11pt" style:font-name-asian="Georgia1" style:font-size-asian="11pt" style:font-name-complex="Georgia1" style:font-size-complex="11pt"/>
    </style:style>
    <style:style style:name="T199" style:family="text">
      <style:text-properties style:font-name="Georgia" fo:font-size="11pt" style:font-name-asian="Georgia1" style:font-size-asian="11pt" style:font-name-complex="Georgia1" style:font-size-complex="11pt" style:text-scale="99%"/>
    </style:style>
    <style:style style:name="T200" style:family="text">
      <style:text-properties style:font-name="Georgia" fo:font-size="11pt" fo:letter-spacing="-0.044cm" style:font-size-asian="11pt"/>
    </style:style>
    <style:style style:name="T201" style:family="text">
      <style:text-properties style:font-name="Georgia" fo:font-size="11pt" fo:letter-spacing="-0.044cm" fo:font-style="italic" style:font-size-asian="11pt" style:font-style-asian="italic"/>
    </style:style>
    <style:style style:name="T202" style:family="text">
      <style:text-properties style:font-name="Georgia" fo:font-size="11pt" fo:letter-spacing="-0.042cm" style:font-size-asian="11pt"/>
    </style:style>
    <style:style style:name="T203" style:family="text">
      <style:text-properties style:font-name="Georgia" fo:font-size="11pt" fo:letter-spacing="-0.042cm" fo:font-style="italic" style:font-size-asian="11pt" style:font-style-asian="italic"/>
    </style:style>
    <style:style style:name="T204" style:family="text">
      <style:text-properties style:font-name="Georgia" fo:font-size="11pt" fo:letter-spacing="0.046cm" style:font-size-asian="11pt"/>
    </style:style>
    <style:style style:name="T205" style:family="text">
      <style:text-properties style:font-name="Georgia" fo:font-size="11pt" fo:letter-spacing="0.046cm" fo:font-style="italic" style:font-size-asian="11pt" style:font-style-asian="italic" style:text-scale="98%"/>
    </style:style>
    <style:style style:name="T206" style:family="text">
      <style:text-properties style:font-name="Georgia" fo:font-size="11pt" fo:letter-spacing="0.046cm" fo:font-style="italic" style:font-name-asian="Georgia1" style:font-size-asian="11pt" style:font-style-asian="italic" style:font-name-complex="Georgia1" style:font-size-complex="11pt"/>
    </style:style>
    <style:style style:name="T207" style:family="text">
      <style:text-properties style:font-name="Georgia" fo:font-size="11pt" fo:letter-spacing="-0.034cm" fo:font-style="italic" style:font-size-asian="11pt" style:font-style-asian="italic"/>
    </style:style>
    <style:style style:name="T208" style:family="text">
      <style:text-properties style:font-name="Georgia" fo:font-size="11pt" fo:letter-spacing="-0.034cm" style:font-size-asian="11pt"/>
    </style:style>
    <style:style style:name="T209" style:family="text">
      <style:text-properties style:font-name="Georgia" fo:font-size="11pt" fo:letter-spacing="-0.032cm" fo:font-style="italic" style:font-size-asian="11pt" style:font-style-asian="italic"/>
    </style:style>
    <style:style style:name="T210" style:family="text">
      <style:text-properties style:font-name="Georgia" fo:font-size="11pt" fo:letter-spacing="-0.032cm" style:font-size-asian="11pt"/>
    </style:style>
    <style:style style:name="T211" style:family="text">
      <style:text-properties style:font-name="Georgia" fo:font-size="11pt" fo:letter-spacing="-0.035cm" fo:font-style="italic" style:font-size-asian="11pt" style:font-style-asian="italic"/>
    </style:style>
    <style:style style:name="T212" style:family="text">
      <style:text-properties style:font-name="Georgia" fo:font-size="11pt" fo:letter-spacing="0.06cm" style:font-size-asian="11pt" style:text-scale="99%"/>
    </style:style>
    <style:style style:name="T213" style:family="text">
      <style:text-properties style:font-name="Georgia" fo:font-size="11pt" fo:letter-spacing="-0.007cm" style:font-size-asian="11pt"/>
    </style:style>
    <style:style style:name="T214" style:family="text">
      <style:text-properties style:font-name="Georgia" fo:font-size="11pt" fo:letter-spacing="-0.007cm" fo:font-style="italic" style:font-size-asian="11pt" style:font-style-asian="italic"/>
    </style:style>
    <style:style style:name="T215" style:family="text">
      <style:text-properties style:font-name="Georgia" fo:font-size="11pt" fo:letter-spacing="-0.014cm" style:font-size-asian="11pt"/>
    </style:style>
    <style:style style:name="T216" style:family="text">
      <style:text-properties style:font-name="Georgia" fo:font-size="11pt" fo:letter-spacing="-0.014cm" fo:font-style="italic" style:font-size-asian="11pt" style:font-style-asian="italic"/>
    </style:style>
    <style:style style:name="T217" style:family="text">
      <style:text-properties style:font-name="Georgia" fo:font-size="11pt" fo:letter-spacing="-0.012cm" fo:font-style="italic" style:font-size-asian="11pt" style:font-style-asian="italic"/>
    </style:style>
    <style:style style:name="T218" style:family="text">
      <style:text-properties style:font-name="Georgia" fo:font-size="11pt" fo:letter-spacing="0.037cm" style:font-size-asian="11pt"/>
    </style:style>
    <style:style style:name="T219" style:family="text">
      <style:text-properties style:font-name="Georgia" fo:font-size="11pt" fo:letter-spacing="0.037cm" style:font-size-asian="11pt" style:text-scale="99%"/>
    </style:style>
    <style:style style:name="T220" style:family="text">
      <style:text-properties style:font-name="Georgia" fo:font-size="11pt" fo:letter-spacing="-0.009cm" style:font-size-asian="11pt"/>
    </style:style>
    <style:style style:name="T221" style:family="text">
      <style:text-properties style:font-name="Georgia" fo:font-size="11pt" fo:letter-spacing="-0.009cm" fo:font-style="italic" style:font-size-asian="11pt" style:font-style-asian="italic"/>
    </style:style>
    <style:style style:name="T222" style:family="text">
      <style:text-properties style:font-name="Georgia" fo:font-size="11pt" fo:letter-spacing="-0.016cm" style:font-size-asian="11pt"/>
    </style:style>
    <style:style style:name="T223" style:family="text">
      <style:text-properties style:font-name="Georgia" fo:font-size="11pt" fo:letter-spacing="-0.011cm" style:font-size-asian="11pt"/>
    </style:style>
    <style:style style:name="T224" style:family="text">
      <style:text-properties style:font-name="Georgia" fo:font-size="11pt" fo:letter-spacing="-0.049cm" style:font-size-asian="11pt"/>
    </style:style>
    <style:style style:name="T225" style:family="text">
      <style:text-properties style:font-name="Georgia" fo:font-size="11pt" fo:letter-spacing="-0.048cm" style:font-size-asian="11pt"/>
    </style:style>
    <style:style style:name="T226" style:family="text">
      <style:text-properties style:font-name="Georgia" fo:font-size="11pt" fo:letter-spacing="0.035cm" style:font-size-asian="11pt" style:text-scale="98%"/>
    </style:style>
    <style:style style:name="T227" style:family="text">
      <style:text-properties style:font-name="Georgia" fo:font-size="11pt" fo:letter-spacing="0.021cm" style:font-name-asian="Georgia1" style:font-size-asian="11pt" style:font-name-complex="Georgia1" style:font-size-complex="11pt"/>
    </style:style>
    <style:style style:name="T228" style:family="text">
      <style:text-properties style:font-name="Georgia" fo:font-size="11pt" fo:letter-spacing="0.023cm" style:font-name-asian="Georgia1" style:font-size-asian="11pt" style:font-name-complex="Georgia1" style:font-size-complex="11pt"/>
    </style:style>
    <style:style style:name="T229" style:family="text">
      <style:text-properties style:font-name="Georgia" fo:font-size="11pt" fo:letter-spacing="0.004cm" style:font-size-asian="11pt"/>
    </style:style>
    <style:style style:name="T230" style:family="text">
      <style:text-properties style:font-name="Georgia" fo:font-size="11pt" fo:letter-spacing="0.004cm" fo:font-style="italic" style:font-size-asian="11pt" style:font-style-asian="italic"/>
    </style:style>
    <style:style style:name="T231" style:family="text">
      <style:text-properties style:font-name="Georgia" fo:font-size="11pt" fo:letter-spacing="0.004cm" style:font-name-asian="Georgia1" style:font-size-asian="11pt" style:font-name-complex="Georgia1" style:font-size-complex="11pt"/>
    </style:style>
    <style:style style:name="T232" style:family="text">
      <style:text-properties style:font-name="Georgia" fo:font-size="11pt" fo:letter-spacing="0.005cm" fo:font-style="italic" style:font-size-asian="11pt" style:font-style-asian="italic"/>
    </style:style>
    <style:style style:name="T233" style:family="text">
      <style:text-properties style:font-name="Georgia" fo:font-size="11pt" fo:letter-spacing="0.005cm" style:font-name-asian="Georgia1" style:font-size-asian="11pt" style:font-name-complex="Georgia1" style:font-size-complex="11pt"/>
    </style:style>
    <style:style style:name="T234" style:family="text">
      <style:text-properties style:font-name="Georgia" fo:font-size="11pt" fo:letter-spacing="0.005cm" style:font-size-asian="11pt"/>
    </style:style>
    <style:style style:name="T235" style:family="text">
      <style:text-properties style:font-name="Georgia" fo:font-size="11pt" fo:letter-spacing="-0.055cm" style:font-size-asian="11pt"/>
    </style:style>
    <style:style style:name="T236" style:family="text">
      <style:text-properties style:font-name="Georgia" fo:font-size="11pt" fo:letter-spacing="-0.055cm" fo:font-style="italic" style:font-size-asian="11pt" style:font-style-asian="italic"/>
    </style:style>
    <style:style style:name="T237" style:family="text">
      <style:text-properties style:font-name="Georgia" fo:font-size="11pt" fo:letter-spacing="-0.056cm" style:font-size-asian="11pt"/>
    </style:style>
    <style:style style:name="T238" style:family="text">
      <style:text-properties style:font-name="Georgia" fo:font-size="11pt" fo:letter-spacing="-0.056cm" fo:font-style="italic" style:font-size-asian="11pt" style:font-style-asian="italic"/>
    </style:style>
    <style:style style:name="T239" style:family="text">
      <style:text-properties style:font-name="Georgia" fo:font-size="11pt" fo:letter-spacing="0.025cm" style:font-size-asian="11pt"/>
    </style:style>
    <style:style style:name="T240" style:family="text">
      <style:text-properties style:font-name="Georgia" fo:font-size="11pt" fo:letter-spacing="-0.028cm" style:font-size-asian="11pt"/>
    </style:style>
    <style:style style:name="T241" style:family="text">
      <style:text-properties style:font-name="Georgia" fo:font-size="11pt" fo:letter-spacing="-0.028cm" fo:font-style="italic" style:font-size-asian="11pt" style:font-style-asian="italic"/>
    </style:style>
    <style:style style:name="T242" style:family="text">
      <style:text-properties style:font-name="Georgia" fo:font-size="11pt" fo:letter-spacing="-0.03cm" fo:font-style="italic" style:font-size-asian="11pt" style:font-style-asian="italic"/>
    </style:style>
    <style:style style:name="T243" style:family="text">
      <style:text-properties style:font-name="Georgia" fo:letter-spacing="0.018cm"/>
    </style:style>
    <style:style style:name="T244" style:family="text">
      <style:text-properties style:font-name="Georgia" fo:letter-spacing="0.018cm" style:font-name-asian="Georgia1" style:font-name-complex="Georgia1"/>
    </style:style>
    <style:style style:name="T245" style:family="text">
      <style:text-properties style:font-name="Georgia" fo:letter-spacing="0.016cm"/>
    </style:style>
    <style:style style:name="T246" style:family="text">
      <style:text-properties style:font-name="Georgia" fo:letter-spacing="0.016cm" style:font-name-asian="Georgia1" style:font-name-complex="Georgia1"/>
    </style:style>
    <style:style style:name="T247" style:family="text">
      <style:text-properties style:font-name="Georgia" fo:letter-spacing="0.019cm"/>
    </style:style>
    <style:style style:name="T248" style:family="text">
      <style:text-properties style:font-name="Georgia" fo:letter-spacing="0.019cm" style:font-name-asian="Georgia1" style:font-name-complex="Georgia1"/>
    </style:style>
    <style:style style:name="T249" style:family="text">
      <style:text-properties style:font-name="Georgia" fo:letter-spacing="-0.014cm"/>
    </style:style>
    <style:style style:name="T250" style:family="text">
      <style:text-properties style:font-name="Georgia" fo:letter-spacing="-0.014cm" style:font-name-asian="Georgia1" style:font-name-complex="Georgia1"/>
    </style:style>
    <style:style style:name="T251" style:family="text">
      <style:text-properties style:font-name="Georgia" fo:letter-spacing="-0.012cm"/>
    </style:style>
    <style:style style:name="T252" style:family="text">
      <style:text-properties style:font-name="Georgia" fo:letter-spacing="-0.012cm" style:font-name-asian="Georgia1" style:font-name-complex="Georgia1"/>
    </style:style>
    <style:style style:name="T253" style:family="text">
      <style:text-properties style:font-name="Georgia" fo:letter-spacing="-0.044cm"/>
    </style:style>
    <style:style style:name="T254" style:family="text">
      <style:text-properties style:font-name="Georgia" fo:letter-spacing="-0.044cm" style:font-name-asian="Georgia1" style:font-name-complex="Georgia1"/>
    </style:style>
    <style:style style:name="T255" style:family="text">
      <style:text-properties style:font-name="Georgia" fo:letter-spacing="0.055cm" style:font-name-asian="Georgia1" style:font-name-complex="Georgia1"/>
    </style:style>
    <style:style style:name="T256" style:family="text">
      <style:text-properties style:font-name="Georgia" fo:letter-spacing="-0.028cm"/>
    </style:style>
    <style:style style:name="T257" style:family="text">
      <style:text-properties style:font-name="Georgia" fo:letter-spacing="-0.028cm" style:font-name-asian="Georgia1" style:font-name-complex="Georgia1"/>
    </style:style>
    <style:style style:name="T258" style:family="text">
      <style:text-properties style:font-name="Georgia" fo:letter-spacing="-0.026cm" style:font-name-asian="Georgia1" style:font-name-complex="Georgia1"/>
    </style:style>
    <style:style style:name="T259" style:family="text">
      <style:text-properties style:font-name="Georgia" fo:letter-spacing="0.042cm" style:font-name-asian="Georgia1" style:font-name-complex="Georgia1"/>
    </style:style>
    <style:style style:name="T260" style:family="text">
      <style:text-properties style:font-name="Georgia" fo:letter-spacing="0.042cm" style:font-name-asian="Georgia1" style:font-name-complex="Georgia1" style:text-scale="101%"/>
    </style:style>
    <style:style style:name="T261" style:family="text">
      <style:text-properties style:font-name="Georgia" fo:letter-spacing="-0.039cm"/>
    </style:style>
    <style:style style:name="T262" style:family="text">
      <style:text-properties style:font-name="Georgia" fo:letter-spacing="-0.039cm" style:font-name-asian="Georgia1" style:font-name-complex="Georgia1"/>
    </style:style>
    <style:style style:name="T263" style:family="text">
      <style:text-properties style:font-name="Georgia" fo:letter-spacing="-0.037cm"/>
    </style:style>
    <style:style style:name="T264" style:family="text">
      <style:text-properties style:font-name="Georgia" fo:letter-spacing="-0.037cm" style:font-name-asian="Georgia1" style:font-name-complex="Georgia1"/>
    </style:style>
    <style:style style:name="T265" style:family="text">
      <style:text-properties style:font-name="Georgia" fo:letter-spacing="-0.046cm"/>
    </style:style>
    <style:style style:name="T266" style:family="text">
      <style:text-properties style:font-name="Georgia" style:text-scale="98%"/>
    </style:style>
    <style:style style:name="T267" style:family="text">
      <style:text-properties style:font-name="Georgia" fo:letter-spacing="0.206cm" style:text-scale="98%"/>
    </style:style>
    <style:style style:name="T268" style:family="text">
      <style:text-properties style:font-name="Georgia" style:text-scale="102%"/>
    </style:style>
    <style:style style:name="T269" style:family="text">
      <style:text-properties style:font-name="Georgia" fo:letter-spacing="0.115cm"/>
    </style:style>
    <style:style style:name="T270" style:family="text">
      <style:text-properties fo:letter-spacing="0.002cm"/>
    </style:style>
    <style:style style:name="T271" style:family="text">
      <style:text-properties fo:letter-spacing="0.004cm"/>
    </style:style>
    <style:style style:name="T272" style:family="text">
      <style:text-properties fo:letter-spacing="-0.004cm"/>
    </style:style>
    <style:style style:name="T273" style:family="text">
      <style:text-properties fo:letter-spacing="-0.002cm"/>
    </style:style>
    <style:style style:name="T274" style:family="text">
      <style:text-properties fo:letter-spacing="0.011cm"/>
    </style:style>
    <style:style style:name="T275" style:family="text">
      <style:text-properties fo:letter-spacing="0.012cm"/>
    </style:style>
    <style:style style:name="T276" style:family="text">
      <style:text-properties fo:letter-spacing="-0.018cm"/>
    </style:style>
    <style:style style:name="T277" style:family="text">
      <style:text-properties fo:color="#808285" style:font-name="Arial" fo:font-size="10pt" fo:letter-spacing="-0.004cm" style:font-size-asian="10pt"/>
    </style:style>
    <style:style style:name="T278" style:family="text">
      <style:text-properties fo:color="#808285" style:font-name="Arial" fo:font-size="10pt" fo:letter-spacing="-0.002cm" style:font-size-asian="10pt"/>
    </style:style>
    <style:style style:name="T279" style:family="text">
      <style:text-properties fo:color="#808285" style:font-name="Arial" fo:font-size="10pt" fo:letter-spacing="-0.034cm" style:font-size-asian="10pt"/>
    </style:style>
    <style:style style:name="T280" style:family="text">
      <style:text-properties fo:color="#808285" style:font-name="Arial" fo:font-size="10pt" fo:letter-spacing="-0.032cm" style:font-size-asian="10pt"/>
    </style:style>
    <style:style style:name="T281" style:family="text">
      <style:text-properties fo:color="#808285" style:font-name="Arial" fo:font-size="10pt" fo:letter-spacing="-0.03cm" style:font-size-asian="10pt"/>
    </style:style>
    <style:style style:name="T282" style:family="text">
      <style:text-properties fo:color="#808285" style:font-name="Arial" fo:font-size="10pt" fo:letter-spacing="-0.028cm" style:font-size-asian="10pt"/>
    </style:style>
    <style:style style:name="T283" style:family="text">
      <style:text-properties fo:font-style="italic" style:font-style-asian="italic"/>
    </style:style>
    <style:style style:name="T284" style:family="text">
      <style:text-properties fo:letter-spacing="-0.03cm"/>
    </style:style>
    <style:style style:name="T285" style:family="text">
      <style:text-properties fo:letter-spacing="-0.028cm"/>
    </style:style>
    <style:style style:name="T286" style:family="text">
      <style:text-properties style:text-scale="99%"/>
    </style:style>
    <style:style style:name="T287" style:family="text">
      <style:text-properties fo:letter-spacing="-0.011cm"/>
    </style:style>
    <style:style style:name="T288" style:family="text">
      <style:text-properties fo:letter-spacing="-0.012cm"/>
    </style:style>
    <style:style style:name="T289" style:family="text">
      <style:text-properties fo:letter-spacing="0.046cm"/>
    </style:style>
    <style:style style:name="T290" style:family="text">
      <style:text-properties fo:letter-spacing="-0.007cm"/>
    </style:style>
    <style:style style:name="T291" style:family="text">
      <style:text-properties fo:font-style="normal" fo:font-weight="normal" style:font-style-asian="normal" style:font-weight-asian="normal" style:font-weight-complex="normal"/>
    </style:style>
    <style:style style:name="T292" style:family="text">
      <style:text-properties fo:letter-spacing="0.016cm"/>
    </style:style>
    <style:style style:name="T293" style:family="text">
      <style:text-properties fo:letter-spacing="0.005cm"/>
    </style:style>
    <style:style style:name="T294" style:family="text">
      <style:text-properties fo:letter-spacing="0.007cm"/>
    </style:style>
    <style:style style:name="T295" style:family="text">
      <style:text-properties fo:letter-spacing="0.032cm"/>
    </style:style>
    <style:style style:name="T296" style:family="text">
      <style:text-properties fo:letter-spacing="0.03cm"/>
    </style:style>
    <style:style style:name="T297" style:family="text">
      <style:text-properties fo:letter-spacing="-0.019cm"/>
    </style:style>
    <style:style style:name="T298" style:family="text">
      <style:text-properties fo:letter-spacing="0.019cm"/>
    </style:style>
    <style:style style:name="T299" style:family="text">
      <style:text-properties fo:letter-spacing="0.009cm"/>
    </style:style>
    <style:style style:name="T300" style:family="text">
      <style:text-properties fo:letter-spacing="-0.005cm"/>
    </style:style>
    <style:style style:name="T301" style:family="text">
      <style:text-properties fo:letter-spacing="0.078cm"/>
    </style:style>
    <style:style style:name="T302" style:family="text">
      <style:text-properties fo:letter-spacing="0.079cm"/>
    </style:style>
    <style:style style:name="T303" style:family="text">
      <style:text-properties fo:letter-spacing="-0.016cm"/>
    </style:style>
    <style:style style:name="T304" style:family="text">
      <style:text-properties fo:letter-spacing="-0.014cm"/>
    </style:style>
    <style:style style:name="T305" style:family="text">
      <style:text-properties fo:letter-spacing="-0.032cm"/>
    </style:style>
    <style:style style:name="T306" style:family="text">
      <style:text-properties fo:letter-spacing="-0.021cm"/>
    </style:style>
    <style:style style:name="T307" style:family="text">
      <style:text-properties fo:letter-spacing="-0.039cm"/>
    </style:style>
    <style:style style:name="T308" style:family="text">
      <style:text-properties fo:letter-spacing="-0.041cm"/>
    </style:style>
    <style:style style:name="T309" style:family="text">
      <style:text-properties fo:letter-spacing="0.026cm"/>
    </style:style>
    <style:style style:name="T310" style:family="text">
      <style:text-properties fo:letter-spacing="0.044cm"/>
    </style:style>
    <style:style style:name="T311" style:family="text">
      <style:text-properties fo:letter-spacing="0.025cm"/>
    </style:style>
    <style:style style:name="T312" style:family="text">
      <style:text-properties fo:letter-spacing="0.021cm"/>
    </style:style>
    <style:style style:name="T313" style:family="text">
      <style:text-properties fo:letter-spacing="0.023cm"/>
    </style:style>
    <style:style style:name="T314" style:family="text">
      <style:text-properties fo:letter-spacing="-0.009cm"/>
    </style:style>
    <style:style style:name="T315" style:family="text">
      <style:text-properties fo:letter-spacing="0.028cm"/>
    </style:style>
    <style:style style:name="T316" style:family="text">
      <style:text-properties fo:letter-spacing="0.056cm"/>
    </style:style>
    <style:style style:name="T317" style:family="text">
      <style:text-properties fo:letter-spacing="0.041cm"/>
    </style:style>
    <style:style style:name="T318" style:family="text">
      <style:text-properties fo:letter-spacing="0.041cm" style:text-scale="98%"/>
    </style:style>
    <style:style style:name="T319" style:family="text">
      <style:text-properties fo:letter-spacing="0.042cm"/>
    </style:style>
    <style:style style:name="T320" style:family="text">
      <style:text-properties style:text-scale="101%"/>
    </style:style>
    <style:style style:name="T321" style:family="text">
      <style:text-properties fo:letter-spacing="0.014cm"/>
    </style:style>
    <style:style style:name="T322" style:family="text">
      <style:text-properties fo:letter-spacing="-0.042cm"/>
    </style:style>
    <style:style style:name="T323" style:family="text">
      <style:text-properties fo:letter-spacing="0.048cm"/>
    </style:style>
    <style:style style:name="T324" style:family="text">
      <style:text-properties fo:letter-spacing="0.048cm" style:text-scale="102%"/>
    </style:style>
    <style:style style:name="T325" style:family="text">
      <style:text-properties fo:letter-spacing="0.048cm" style:text-scale="101%"/>
    </style:style>
    <style:style style:name="T326" style:family="text">
      <style:text-properties fo:letter-spacing="-0.034cm"/>
    </style:style>
    <style:style style:name="T327" style:family="text">
      <style:text-properties fo:letter-spacing="-0.035cm"/>
    </style:style>
    <style:style style:name="T328" style:family="text">
      <style:text-properties fo:letter-spacing="0.086cm" style:text-scale="102%"/>
    </style:style>
    <style:style style:name="T329" style:family="text">
      <style:text-properties fo:font-weight="normal" style:font-weight-asian="normal" style:font-weight-complex="normal"/>
    </style:style>
    <style:style style:name="T330" style:family="text">
      <style:text-properties fo:letter-spacing="0.064cm"/>
    </style:style>
    <style:style style:name="T331" style:family="text">
      <style:text-properties fo:letter-spacing="0.065cm"/>
    </style:style>
    <style:style style:name="T332" style:family="text">
      <style:text-properties fo:letter-spacing="-0.026cm"/>
    </style:style>
    <style:style style:name="T333" style:family="text">
      <style:text-properties fo:letter-spacing="0.018cm"/>
    </style:style>
    <style:style style:name="T334" style:family="text">
      <style:text-properties fo:letter-spacing="-0.053cm"/>
    </style:style>
    <style:style style:name="T335" style:family="text">
      <style:text-properties fo:letter-spacing="-0.051cm"/>
    </style:style>
    <style:style style:name="T336" style:family="text">
      <style:text-properties fo:letter-spacing="-0.046cm"/>
    </style:style>
    <style:style style:name="T337" style:family="text">
      <style:text-properties fo:letter-spacing="-0.044cm"/>
    </style:style>
    <style:style style:name="T338" style:family="text">
      <style:text-properties fo:letter-spacing="0.039cm"/>
    </style:style>
    <style:style style:name="T339" style:family="text">
      <style:text-properties fo:letter-spacing="-0.049cm"/>
    </style:style>
    <style:style style:name="T340" style:family="text">
      <style:text-properties fo:letter-spacing="-0.048cm"/>
    </style:style>
    <style:style style:name="T341" style:family="text">
      <style:text-properties fo:letter-spacing="0.058cm"/>
    </style:style>
    <style:style style:name="T342" style:family="text">
      <style:text-properties style:text-scale="102%"/>
    </style:style>
    <style:style style:name="T343" style:family="text">
      <style:text-properties fo:letter-spacing="-0.037cm"/>
    </style:style>
    <style:style style:name="T344" style:family="text">
      <style:text-properties style:text-scale="98%"/>
    </style:style>
    <style:style style:name="T345" style:family="text">
      <style:text-properties fo:letter-spacing="0.12cm" style:text-scale="98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/>
        <text:h text:style-name="P7" text:outline-level="2"><text:span text:style-name="T1">Original</text:span><text:span text:style-name="T2">scientific</text:span><text:span text:style-name="T3">papers</text:span></text:h>
        <text:p text:style-name="P11"/>
        <text:p text:style-name="P17"><text:span text:style-name="T8">INDUSTRIAL</text:span><text:span text:style-name="T10">HERI</text:span><text:span text:style-name="T11">TA</text:span><text:span text:style-name="T10">GE</text:span><text:span text:style-name="T13">MANAGEMENT:</text:span><text:span text:style-name="T9">POLISH</text:span><text:span text:style-name="T12">PERSPECTIVE</text:span></text:p>
        <text:p text:style-name="P13"/>
        <text:p text:style-name="P13"/>
        <text:p text:style-name="P13"/>
        <text:p text:style-name="P13"/>
        <text:p text:style-name="P51"><text:span text:style-name="T16">Weronika</text:span><text:span text:style-name="T19">POKOJSK</text:span><text:span text:style-name="T4">A</text:span><text:span text:style-name="T35">1</text:span></text:p>
        <text:p text:style-name="P52"><text:span text:style-name="T5">Institut</text:span><text:span text:style-name="T20">e</text:span><text:span text:style-name="T22">of</text:span><text:span text:style-name="T5">Cultur</text:span><text:span text:style-name="T20">e,F</text:span><text:span text:style-name="T5">aculty</text:span><text:span text:style-name="T22">of</text:span><text:span text:style-name="T23">Managementand</text:span><text:span text:style-name="T22">Social</text:span><text:span text:style-name="T23">Communication,</text:span><text:span text:style-name="T24">Jagiellonian</text:span><text:span text:style-name="T5">Univ</text:span><text:span text:style-name="T20">ersit</text:span><text:span text:style-name="T5">y</text:span><text:span text:style-name="T25">in</text:span><text:span text:style-name="T27">Krak</text:span><text:span text:style-name="T29">ów</text:span><text:span text:style-name="T31">,</text:span><text:span text:style-name="T17">P</text:span><text:span text:style-name="T20">oland</text:span></text:p>
        <text:p text:style-name="P53"><text:span text:style-name="T3">Addr</text:span><text:span text:style-name="T18">ess:</text:span><text:span text:style-name="T15">ul.</text:span><text:span text:style-name="T26">Pr</text:span><text:span text:style-name="T28">of</text:span><text:span text:style-name="T30">.</text:span><text:span text:style-name="T15">S.</text:span><text:span text:style-name="T18">Ł</text:span><text:span text:style-name="T3">ojasiewicza</text:span><text:span text:style-name="T18">4</text:span><text:span text:style-name="T15">,</text:span><text:span text:style-name="T18">30-348</text:span><text:span text:style-name="T28">Krak</text:span><text:span text:style-name="T15">ów</text:span><text:a xlink:type="simple" xlink:href="mailto:weronika.pokojska@doctoral.uj.edu.pl" text:style-name="ListLabel_20_2" text:visited-style-name="ListLabel_20_2"><text:span text:style-name="T6">weronika.pokojsk</text:span></text:a><text:a xlink:type="simple" xlink:href="mailto:weronika.pokojska@doctoral.uj.edu.pl" text:style-name="ListLabel_20_2" text:visited-style-name="ListLabel_20_2"><text:span text:style-name="T18">a@doct</text:span></text:a><text:a xlink:type="simple" xlink:href="mailto:weronika.pokojska@doctoral.uj.edu.pl" text:style-name="ListLabel_20_2" text:visited-style-name="ListLabel_20_2"><text:span text:style-name="T3">oral.uj.edu.pl</text:span></text:a></text:p>
        <text:p text:style-name="P12"/>
        <text:p text:style-name="P12"/>
        <text:h text:style-name="P1" text:outline-level="3"><text:span text:style-name="T40">ABSTRACT:</text:span></text:h>
        <text:p text:style-name="P54">The<text:span text:style-name="T270">aim</text:span><text:span text:style-name="T271">of</text:span><text:span text:style-name="T270">the</text:span><text:span text:style-name="T271">article</text:span><text:span text:style-name="T270">is</text:span><text:span text:style-name="T271">to</text:span><text:span text:style-name="T270">briefly</text:span><text:span text:style-name="T271">presentthe</text:span><text:span text:style-name="T270">current</text:span><text:span text:style-name="T271">Polish</text:span><text:span text:style-name="T270">perspective</text:span><text:span text:style-name="T271">on</text:span><text:span text:style-name="T270">in</text:span><text:span text:style-name="T38">-dustrial</text:span><text:span text:style-name="T272">heritage.</text:span><text:span text:style-name="T273">Itstandsforspecificaspectsofthepast,which</text:span><text:span text:style-name="T272">do</text:span><text:span text:style-name="T273">notnecessarily</text:span><text:span text:style-name="T39">conformtheusualcriteriaof</text:span><text:span text:style-name="T53">aesthetics</text:span><text:span text:style-name="T39">oremotionalcommitment.</text:span></text:p>
        <text:p text:style-name="P55">In<text:span text:style-name="T274">thefirst</text:span><text:span text:style-name="T275">part</text:span><text:span text:style-name="T274">thebasic</text:span><text:span text:style-name="T275">information</text:span><text:span text:style-name="T274">andthe</text:span><text:span text:style-name="T275">theoretical</text:span><text:span text:style-name="T274">backgroundare</text:span><text:span text:style-name="T275">pre</text:span><text:span text:style-name="T38">-</text:span><text:span text:style-name="T39">sented.</text:span><text:span text:style-name="T62">The</text:span><text:span text:style-name="T39">second</text:span><text:span text:style-name="T64">is</text:span><text:span text:style-name="T39">devotedto</text:span><text:span text:style-name="T64">alleged</text:span><text:span text:style-name="T39">oppositionalprocesses:</text:span><text:span text:style-name="T62">neglectionand</text:span><text:span text:style-name="T39">dete-</text:span><text:span text:style-name="T67">rioration</text:span><text:span text:style-name="T276">versusactivityandre-usage.Thesetwocharacterizetheapproachtowards</text:span><text:span text:style-name="T38">industrial</text:span><text:span text:style-name="T74">heritage,</text:span><text:span text:style-name="T39">simultaneously</text:span><text:span text:style-name="T76">hype</text:span><text:span text:style-name="T74">andignorance.Thisassumption</text:span><text:span text:style-name="T39">derivesfrom</text:span><text:span text:style-name="T58">research</text:span><text:span text:style-name="T53">results</text:span><text:span text:style-name="T39">conducted</text:span><text:span text:style-name="T82">in</text:span><text:span text:style-name="T39">previousworks.</text:span></text:p>
        <text:p text:style-name="P18"/>
        <text:h text:style-name="P2" text:outline-level="3"><text:span text:style-name="T50">KEY</text:span><text:span text:style-name="T40">WORDS:</text:span></text:h>
        <text:p text:style-name="P56"><text:span text:style-name="T38">Industrial</text:span><text:span text:style-name="T84">heritage;</text:span><text:span text:style-name="T39">Management;</text:span><text:span text:style-name="T58">Industrial</text:span><text:span text:style-name="T39">Monuments</text:span><text:span text:style-name="T53">Route.</text:span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20"/>
        <text:p text:style-name="P21"><draw:g text:anchor-type="as-char" draw:z-index="16" draw:style-name="gr2"><draw:g draw:style-name="gr3"><draw:line draw:style-name="gr4" draw:text-style-name="P101" svg:x1="0cm" svg:y1="0cm" svg:x2="2.54cm" svg:y2="0cm"><text:p/></draw:line></draw:g></draw:g></text:p>
        <text:p text:style-name="P26"><text:span text:style-name="T87">1</text:span><text:span text:style-name="T88">Weronika</text:span><text:span text:style-name="T89">Pokojska,</text:span><text:span text:style-name="T90">PhD</text:span><text:span text:style-name="T89">studentin</text:span><text:span text:style-name="T90">management</text:span><text:span text:style-name="T89">sciences</text:span><text:span text:style-name="T90">at</text:span><text:span text:style-name="T89">theFaculty</text:span><text:span text:style-name="T90">of</text:span><text:span text:style-name="T89">Managementand</text:span><text:span text:style-name="T87">Social</text:span><text:span text:style-name="T92">Communication,</text:span><text:span text:style-name="T93">Jagiellonian</text:span><text:span text:style-name="T92">University.</text:span><text:span text:style-name="T94">A</text:span><text:span text:style-name="T92">graduateof</text:span><text:span text:style-name="T93">media</text:span><text:span text:style-name="T91">managementand</text:span><text:span text:style-name="T92">culture</text:span><text:span text:style-name="T91">man-</text:span><text:soft-page-break/><text:span text:style-name="T95">agement</text:span><text:span text:style-name="T96">at</text:span><text:span text:style-name="T92">the</text:span><text:span text:style-name="T96">Insitute</text:span><text:span text:style-name="T92">ofCulture,</text:span><text:span text:style-name="T96">Jagiellonian</text:span><text:span text:style-name="T92">University.</text:span><text:span text:style-name="T98">Her</text:span><text:span text:style-name="T96">researchinterests</text:span><text:span text:style-name="T97">are</text:span><text:span text:style-name="T92">usesof</text:span><text:span text:style-name="T97">heritage,</text:span><text:span text:style-name="T92">especially</text:span><text:span text:style-name="T87">in</text:span><text:span text:style-name="T92">terms of</text:span><text:span text:style-name="T99">historymarketing,museumarchitectureand</text:span><text:span text:style-name="T92">design,</text:span><text:span text:style-name="T99">issuesof</text:span></text:p>
        <text:p text:style-name="P27"><text:span text:style-name="T87">revitalization of postindustrial areas.</text:span></text:p>
      </text:section>
      <text:p text:style-name="P29"/>
      <text:h text:style-name="P3" text:outline-level="3"><text:span text:style-name="T283">SAŽETAK</text:span><text:span text:style-name="T50">:</text:span></text:h>
      <text:p text:style-name="P57">U<text:span text:style-name="T270">člankusepredstavljatrenutnostanjeiperspektivaindustrijskognasljeđana</text:span>primjeru<text:span text:style-name="T270">Poljske.</text:span><text:span text:style-name="T271">Fokusje</text:span><text:span text:style-name="T270">na</text:span><text:span text:style-name="T271">industrijskomnasljeđu,specifičnom</text:span><text:span text:style-name="T270">segmentu</text:span><text:span text:style-name="T271">proš</text:span><text:span text:style-name="T38">-losti</text:span><text:span text:style-name="T284">koji</text:span><text:span text:style-name="T285">seneuklapau</text:span><text:span text:style-name="T284">standardne</text:span><text:span text:style-name="T285">estetskeformeiuobičajenepredstave</text:span><text:span text:style-name="T284">o</text:span><text:span text:style-name="T285">njegovoj</text:span><text:span text:style-name="T286">povezanosti</text:span><text:span text:style-name="T287">sakulturnimnaslijeđem.Uprvom</text:span><text:span text:style-name="T288">djelu</text:span><text:span text:style-name="T287">radapredstavljenajeteorijska</text:span>osnova<text:span text:style-name="T287">problemadokseudrugomdijelučlankaproblematizujepitanjenepoznava</text:span><text:span text:style-name="T38">-nja</text:span><text:span text:style-name="T273">značaja</text:span><text:span text:style-name="T287">industrijskognasljeđaiignorisanjasvakemogućnostinjegoveupotrebe</text:span><text:span text:style-name="T289">u</text:span><text:span text:style-name="T290">novimokolnostima.Članakjenastaokaorezultatsprovedenihistraživanjauovoj</text:span>oblasti i rezultatima postojeće literature o ovom problemu.</text:p>
      <text:p text:style-name="P19"/>
      <text:h text:style-name="P4" text:outline-level="3"><text:span text:style-name="T283">KLJUČNE RIJEČI:</text:span></text:h>
      <text:p text:style-name="P58">Industrijsko nasljeđe; Menadžment; Industrijski spomenici.</text:p>
      <text:p text:style-name="P30"/>
      <text:h text:style-name="P5" text:outline-level="3"><text:span text:style-name="T283">Introduction</text:span></text:h>
      <text:p text:style-name="P59"><text:span text:style-name="T38">The</text:span><text:span text:style-name="T74">aim</text:span><text:span text:style-name="T39">ofthe</text:span><text:span text:style-name="T74">articleis</text:span><text:span text:style-name="T39">togive</text:span><text:span text:style-name="T76">a</text:span><text:span text:style-name="T39">briefcharacteristicofthecurrentsituation</text:span><text:span text:style-name="T101">of</text:span><text:span text:style-name="T292">industrialheritageinPoland.Becauseofthefact,thatthesubjectissobroad,I</text:span><text:span text:style-name="T39">willexplain</text:span><text:span text:style-name="T106">it</text:span><text:span text:style-name="T39">usingselectedexamples,which</text:span><text:span text:style-name="T109">I</text:span><text:span text:style-name="T39">consider</text:span><text:span text:style-name="T109">interesting.</text:span><text:span text:style-name="T104">The</text:span><text:span text:style-name="T39">following</text:span><text:span text:style-name="T111">analysis</text:span><text:span text:style-name="T39">should</text:span><text:span text:style-name="T58">be</text:span><text:span text:style-name="T39">seen</text:span><text:span text:style-name="T58">not</text:span><text:span text:style-name="T53">as</text:span><text:span text:style-name="T39">onecovering</text:span><text:span text:style-name="T58">all</text:span><text:span text:style-name="T56">issues,</text:span><text:span text:style-name="T39">but</text:span><text:span text:style-name="T53">ratheranintroduction</text:span><text:span text:style-name="T39">to</text:span><text:span text:style-name="T117">understanding</text:span><text:span text:style-name="T272">the</text:span><text:span text:style-name="T273">specificsofprocessesoccurringinthiscountry.</text:span></text:p>
      <text:p text:style-name="P64">First,<text:span text:style-name="T272">I</text:span><text:span text:style-name="T273">wouldliketoexplainthebasicsofthePolishmonumentprotectionsys</text:span><text:span text:style-name="T38">-</text:span><text:span text:style-name="T39">tem.</text:span><text:span text:style-name="T104">This</text:span><text:span text:style-name="T39">synthetic</text:span><text:span text:style-name="T104">analysis</text:span><text:span text:style-name="T39">willgive</text:span><text:span text:style-name="T104">a</text:span><text:span text:style-name="T39">pictureof</text:span><text:span text:style-name="T104">how</text:span><text:span text:style-name="T39">thesystemworks</text:span><text:span text:style-name="T104">and</text:span><text:span text:style-name="T39">where</text:span><text:span text:style-name="T66">it</text:span><text:span text:style-name="T39">lacks</text:span><text:span text:style-name="T38">adjustments</text:span><text:span text:style-name="T39">to practice</text:span><text:span text:style-name="T38">and</text:span><text:span text:style-name="T39">academic</text:span><text:span text:style-name="T82">relatedissues.</text:span><text:span text:style-name="T39">Then</text:span><text:span text:style-name="T82">I</text:span><text:span text:style-name="T39">will proceed totwo,somewhatopposite,</text:span><text:span text:style-name="T53">aspects</text:span><text:span text:style-name="T39">of</text:span><text:span text:style-name="T53">industrialheritage</text:span><text:span text:style-name="T56">management:</text:span><text:span text:style-name="T39">losingobjects</text:span><text:span text:style-name="T117">of</text:span><text:span text:style-name="T293">industrialheritage</text:span><text:span text:style-name="T294">and</text:span><text:span text:style-name="T293">bringing</text:span><text:span text:style-name="T294">them</text:span><text:span text:style-name="T293">back</text:span><text:span text:style-name="T294">to</text:span><text:span text:style-name="T293">live.</text:span><text:span text:style-name="T294">The</text:span><text:span text:style-name="T293">first</text:span><text:span text:style-name="T294">aspect</text:span><text:span text:style-name="T293">is</text:span><text:span text:style-name="T294">based</text:span><text:span text:style-name="T293">on</text:span><text:span text:style-name="T294">a</text:span><text:span text:style-name="T38">research</text:span><text:span text:style-name="T39">paper</text:span><text:span text:style-name="T53">I</text:span><text:span text:style-name="T58">have</text:span><text:span text:style-name="T39">doneonurbanexploration.</text:span></text:p>
      <text:p text:style-name="P60"><text:span text:style-name="T60">The</text:span><text:span text:style-name="T42">secondone</text:span><text:span text:style-name="T123">is</text:span><text:span text:style-name="T42">determinedbyoutcomesgainedduring</text:span><text:span text:style-name="T124">my</text:span><text:span text:style-name="T42">participation</text:span><text:span text:style-name="T113">as</text:span><text:span text:style-name="T107">a</text:span><text:span text:style-name="T126">researcher</text:span><text:span text:style-name="T110">in</text:span><text:span text:style-name="T42">theproject“Cultural</text:span><text:span text:style-name="T129">Routes</text:span><text:span text:style-name="T110">as</text:span><text:span text:style-name="T126">a</text:span><text:span text:style-name="T42">MediumofChange</text:span><text:span text:style-name="T107">in</text:span><text:span text:style-name="T42">Culture”</text:span><text:span text:style-name="T130">[Szlaki</text:span><text:span text:style-name="T295">kulturowejako…,</text:span><text:span text:style-name="T296">2018].</text:span><text:span text:style-name="T295">ThroughoutthisprojectIhavebeeninvolvedin</text:span><text:span text:style-name="T42">data</text:span><text:span text:style-name="T134">analysis,andalso</text:span><text:span text:style-name="T42">elaboratedbestpractices.</text:span><text:span text:style-name="T137">The</text:span><text:span text:style-name="T134">results,</text:span><text:span text:style-name="T42">combining</text:span><text:span text:style-name="T134">interviews,</text:span><text:span text:style-name="T43">portfolio</text:span><text:span text:style-name="T140">analysis,</text:span><text:span text:style-name="T142">and</text:span><text:span text:style-name="T42">questionnaires,showedthatthe</text:span><text:span text:style-name="T142">Industrial</text:span><text:span text:style-name="T42">Monument</text:span><text:span text:style-name="T140">Route</text:span><text:span text:style-name="T69">in</text:span><text:span text:style-name="T107">Silesiaisavery</text:span><text:span text:style-name="T42">well</text:span><text:span text:style-name="T107">managed</text:span><text:span text:style-name="T42">tourismproduct,</text:span><text:span text:style-name="T126">and</text:span><text:span text:style-name="T42">serves</text:span><text:span text:style-name="T107">not</text:span><text:span text:style-name="T42">only</text:span><text:span text:style-name="T107">asan</text:span><text:span text:style-name="T42">inspi-</text:span><text:span text:style-name="T79">ration</text:span><text:span text:style-name="T42">forother</text:span><text:span text:style-name="T60">actors managing</text:span><text:span text:style-name="T83">heritage,</text:span><text:span text:style-name="T42">butplays</text:span><text:span text:style-name="T60">also a</text:span><text:span text:style-name="T42">great</text:span><text:span text:style-name="T60">role</text:span><text:span text:style-name="T42">intheprocess</text:span><text:span text:style-name="T130">of</text:span><text:span text:style-name="T297">rebuildingidentityintheregion[Bogacz-Wojtanowska,Gaweł,Góraleds.,2016].</text:span></text:p>
      <text:p text:style-name="P19"/>
      <text:h text:style-name="P6" text:outline-level="3"><text:span text:style-name="T283">Summary Of The Monument Protection System</text:span></text:h>
      <text:p text:style-name="P59">Before<text:span text:style-name="T298">explainingthePolishperspectiveonindustrialheritage,itseemsquite</text:span><text:span text:style-name="T38">reasonable</text:span><text:span text:style-name="T39">toelucidatethe</text:span><text:span text:style-name="T106">monument</text:span><text:span text:style-name="T39">protectionsystem</text:span><text:span text:style-name="T109">in</text:span><text:span text:style-name="T39">general.</text:span><text:span text:style-name="T127">The</text:span><text:span text:style-name="T108">Actof23</text:span><text:span text:style-name="T115">July</text:span><text:span text:style-name="T54">2003ontheProtectionofMonumentsandtheCareofHistoricalMonuments</text:span><text:span text:style-name="T50">is</text:span><text:span text:style-name="T39">the</text:span><text:span text:style-name="T38">reference</text:span><text:span text:style-name="T39">point</text:span><text:span text:style-name="T143">and</text:span><text:span text:style-name="T39">themost</text:span><text:span text:style-name="T38">important</text:span><text:span text:style-name="T39">legal</text:span><text:span text:style-name="T38">act in</text:span><text:span text:style-name="T39">theseterms.Ofcourse,</text:span><text:span text:style-name="T143">it</text:span><text:span text:style-name="T66">is</text:span><text:span text:style-name="T39">complementedbylegislationconcerningspatialplanning</text:span><text:span text:style-name="T141">and</text:span><text:span text:style-name="T39">space</text:span><text:span text:style-name="T141">management,</text:span><text:span text:style-name="T147">museums,</text:span><text:span text:style-name="T292">naturalresources,environmentalprotection,buildingetc.[Pluszyńska,</text:span>2015;<text:span text:style-name="T298">Pelczar,</text:span><text:span text:style-name="T299">2016].Typically</text:span><text:span text:style-name="T275">for</text:span><text:span text:style-name="T299">such</text:span><text:span text:style-name="T274">documents,in</text:span><text:span text:style-name="T299">the</text:span><text:span text:style-name="T275">Act</text:span><text:span text:style-name="T274">definitions</text:span><text:span text:style-name="T299">arelist</text:span><text:span text:style-name="T38">-</text:span><text:span text:style-name="T39">ed,</text:span><text:span text:style-name="T82">also</text:span><text:span text:style-name="T39">thedifferenttypes ofprotection,</text:span><text:span text:style-name="T38">and</text:span><text:span text:style-name="T82">responsibilities</text:span><text:span text:style-name="T39">of people</text:span><text:span text:style-name="T38">in</text:span><text:span text:style-name="T39">charge</text:span><text:span text:style-name="T82">at</text:span><text:span text:style-name="T151">specific</text:span><text:span text:style-name="T290">levelsof</text:span><text:span text:style-name="T300">administration</text:span><text:span text:style-name="T290">etc.</text:span></text:p>
      <text:p text:style-name="P64"><text:span text:style-name="T60">The</text:span><text:span text:style-name="T155">document</text:span><text:span text:style-name="T273">defines</text:span><text:span text:style-name="T302">monuments</text:span><text:span text:style-name="T301">(movableand</text:span><text:span text:style-name="T302">immovable)</text:span><text:span text:style-name="T301">assuch:</text:span><text:span text:style-name="T44">these</text:span><text:span text:style-name="T129">are</text:span><text:span text:style-name="T42">“propertyor</text:span><text:span text:style-name="T156">movable</text:span><text:span text:style-name="T42">partsor</text:span><text:span text:style-name="T129">assemblies,</text:span><text:span text:style-name="T42">which</text:span><text:span text:style-name="T156">are</text:span><text:span text:style-name="T42">theworkof</text:span><text:span text:style-name="T156">man</text:span><text:span text:style-name="T42">o</text:span><text:soft-page-break/><text:span text:style-name="T42">r</text:span><text:span text:style-name="T43">those</text:span><text:span text:style-name="T77">of</text:span><text:span text:style-name="T75">his</text:span><text:span text:style-name="T42">business</text:span><text:span text:style-name="T75">and</text:span><text:span text:style-name="T42">thetestimonyof</text:span><text:span text:style-name="T75">a</text:span><text:span text:style-name="T42">bygoneeraorevent,which</text:span><text:span text:style-name="T77">is</text:span><text:span text:style-name="T75">in</text:span><text:span text:style-name="T42">the</text:span><text:span text:style-name="T158">interests</text:span><text:span text:style-name="T303">ofsocietyduetotheir</text:span><text:span text:style-name="T304">historical</text:span><text:span text:style-name="T303">value,</text:span><text:span text:style-name="T276">artistic</text:span><text:span text:style-name="T303">orscientific”</text:span><text:span text:style-name="T273">[</text:span><text:span text:style-name="T42">Globalregula-</text:span></text:p>
      <text:p text:style-name="P31"/>
      <text:p text:style-name="P65">tion.<text:span text:style-name="T284">TheActof23</text:span><text:span text:style-name="T285">July</text:span><text:span text:style-name="T284">2003ontheprotection…,2018].</text:span><text:span text:style-name="T305">Whereas</text:span><text:span text:style-name="T140">heritage,although</text:span></text:p>
      <text:p text:style-name="P66">mentioned,<text:span text:style-name="T276">isnotfurtherdescribed(Gaweł,</text:span><text:span text:style-name="T273">Zarządzanie</text:span><text:span text:style-name="T276">dziedzictwemkulturowym</text:span></text:p>
      <text:p text:style-name="P66">…, p. 90). This causes of course a few dilemmas.</text:p>
      <text:p text:style-name="P71"><text:span text:style-name="T42">Forexample,whatparticular</text:span><text:span text:style-name="T161">actors</text:span><text:span text:style-name="T42">ofthe</text:span><text:span text:style-name="T135">monument</text:span><text:span text:style-name="T42">protectionsystemunder-standunder“heritage”</text:span><text:span text:style-name="T85">and</text:span><text:span text:style-name="T57">how</text:span><text:span text:style-name="T42">they</text:span><text:span text:style-name="T57">interpret</text:span><text:span text:style-name="T42">thetermcanbe</text:span><text:span text:style-name="T85">quite</text:span><text:span text:style-name="T42">different.Usu-</text:span><text:span text:style-name="T163">ally</text:span><text:span text:style-name="T297">themostcommondefinition</text:span><text:span text:style-name="T306">used</text:span><text:span text:style-name="T297">intheacademic</text:span><text:span text:style-name="T306">discourse</text:span><text:span text:style-name="T276">is</text:span><text:span text:style-name="T297">stillthe</text:span><text:span text:style-name="T276">one</text:span><text:span text:style-name="T297">from</text:span><text:span text:style-name="T42">theUNESCOguidelinesforWorld</text:span><text:span text:style-name="T75">HeritageSites(Konwencjaw</text:span><text:span text:style-name="T42">sprawieochrony</text:span><text:span text:style-name="T112">światowego…,</text:span><text:span text:style-name="T305">1972).</text:span><text:span text:style-name="T284">Althoughtheconvention</text:span><text:span text:style-name="T305">seems</text:span><text:span text:style-name="T284">abitoutdated,</text:span><text:span text:style-name="T305">it</text:span><text:span text:style-name="T284">stillfunctions</text:span><text:span text:style-name="T286">as</text:span><text:span text:style-name="T303">acrucialreferencepoint.Duetothefactthatitisoftencriticizedandisnowadays</text:span>useful<text:span text:style-name="T297">onlytogetherwiththecomplementingdefinitionofintangibleheritage(Kon</text:span><text:span text:style-name="T60">-wencja</text:span><text:span text:style-name="T284">UNESCOwsprawie…,</text:span><text:span text:style-name="T285">2003),</text:span><text:span text:style-name="T284">manyscholarsmake</text:span><text:span text:style-name="T285">the</text:span><text:span text:style-name="T284">attempttocreate</text:span><text:span text:style-name="T285">new</text:span><text:span text:style-name="T286">definitions</text:span><text:span text:style-name="T272">incorporating</text:span><text:span text:style-name="T273">thedifferent</text:span><text:span text:style-name="T272">aspects</text:span><text:span text:style-name="T273">andshades</text:span><text:span text:style-name="T272">of</text:span><text:span text:style-name="T273">heritage.</text:span></text:p>
      <text:p text:style-name="P72">For<text:span text:style-name="T272">example</text:span><text:span text:style-name="T273">Zbigniew</text:span><text:span text:style-name="T272">Kobyliński(2011,p.22)sees</text:span><text:span text:style-name="T273">heritageas</text:span><text:span text:style-name="T272">thispartofcul</text:span><text:span text:style-name="T60">-tural</text:span><text:span text:style-name="T284">goods,</text:span><text:span text:style-name="T285">whichhasbeen</text:span><text:span text:style-name="T284">recognized</text:span><text:span text:style-name="T285">byonegeneration</text:span><text:span text:style-name="T284">after</text:span><text:span text:style-name="T285">theotherand</text:span><text:span text:style-name="T284">thanks</text:span><text:span text:style-name="T286">to</text:span><text:span text:style-name="T307">thissurvived</text:span><text:span text:style-name="T308">to</text:span><text:span text:style-name="T307">thesedays(Kobyliński,2011,p.</text:span><text:span text:style-name="T273">22).</text:span><text:span text:style-name="T307">Whereas</text:span><text:span text:style-name="T273">Łukasz</text:span><text:span text:style-name="T307">Gaweł(2011)</text:span><text:span text:style-name="T45">stresses</text:span><text:span text:style-name="T42">the</text:span><text:span text:style-name="T165">importance</text:span><text:span text:style-name="T42">of</text:span><text:span text:style-name="T165">an</text:span><text:span text:style-name="T42">emotionallink</text:span><text:span text:style-name="T165">between</text:span><text:span text:style-name="T42">thepeople</text:span><text:span text:style-name="T165">and</text:span><text:span text:style-name="T42">the</text:span><text:span text:style-name="T165">relict</text:span><text:span text:style-name="T42">of</text:span><text:span text:style-name="T148">the</text:span><text:span text:style-name="T309">past–ifthisrelationshipdoesnotexist,theobjectmaystillbeamonument,</text:span><text:span text:style-name="T42">underlegalprotection dueto</text:span><text:span text:style-name="T55">its</text:span><text:span text:style-name="T59">historical,</text:span><text:span text:style-name="T83">artistic</text:span><text:span text:style-name="T42">orother</text:span><text:span text:style-name="T55">values,</text:span><text:span text:style-name="T42">but</text:span><text:span text:style-name="T83">it</text:span><text:span text:style-name="T42">serves</text:span><text:span text:style-name="T83">not</text:span><text:span text:style-name="T152">necessarily</text:span><text:span text:style-name="T272">asheritage.ManyPolishacademicsconformtoheritageasaproductof</text:span>present values and circumstances (Kobyliński, 2011; Kowalski, 2013).</text:p>
      <text:p text:style-name="P40"><text:span text:style-name="T172">The</text:span><text:span text:style-name="T174">Actof23July2003ontheProtectionofMonumentsandtheCareofHis</text:span><text:span text:style-name="T172">-torical</text:span><text:span text:style-name="T175">Monuments</text:span><text:span text:style-name="T181">is</text:span><text:span text:style-name="T182">not</text:span><text:span text:style-name="T177">perfect:</text:span><text:span text:style-name="T181">it</text:span><text:span text:style-name="T182">has a</text:span><text:span text:style-name="T177">fewgaps</text:span><text:span text:style-name="T181">and</text:span><text:span text:style-name="T177">causes</text:span><text:span text:style-name="T181">misunderstandings,</text:span><text:span text:style-name="T177">what</text:span><text:span text:style-name="T187">is</text:span><text:span text:style-name="T177">frequentlybeing</text:span><text:span text:style-name="T190">mentioned</text:span><text:span text:style-name="T177">bypracticians.</text:span><text:span text:style-name="T185">All</text:span><text:span text:style-name="T177">ofthese</text:span><text:span text:style-name="T190">are</text:span><text:span text:style-name="T187">issues</text:span><text:span text:style-name="T177">which</text:span><text:span text:style-name="T178">would</text:span><text:span text:style-name="T182">needa</text:span><text:span text:style-name="T177">deeper legal</text:span><text:span text:style-name="T182">analysis,</text:span><text:span text:style-name="T177">goingfar beyondthe scope ofthis</text:span><text:span text:style-name="T181">article.</text:span></text:p>
      <text:p text:style-name="P72"><text:span text:style-name="T60">What</text:span><text:span text:style-name="T156">I</text:span><text:span text:style-name="T42">consider</text:span><text:span text:style-name="T246">interesting,</text:span><text:span text:style-name="T42">despitethefrictionsthedocumenteffects,</text:span><text:span text:style-name="T244">is</text:span><text:span text:style-name="T42">thattechnical</text:span><text:span text:style-name="T130">monuments,</text:span><text:span text:style-name="T42">especially</text:span><text:span text:style-name="T130">mines,</text:span><text:span text:style-name="T118">ironworks,</text:span><text:span text:style-name="T42">powerstations,</text:span><text:span text:style-name="T118">are</text:span><text:span text:style-name="T42">listed</text:span><text:span text:style-name="T118">as</text:span><text:span text:style-name="T46">types</text:span><text:span text:style-name="T42">of</text:span><text:span text:style-name="T250">monuments</text:span><text:span text:style-name="T42">which</text:span><text:span text:style-name="T250">need</text:span><text:span text:style-name="T42">tobeunderprotection</text:span><text:span text:style-name="T252">independently</text:span><text:span text:style-name="T42">oftheirstate</text:span><text:span text:style-name="T68">of</text:span><text:span text:style-name="T270">preservation(Ustawaoochroniezabytków…,</text:span><text:span text:style-name="T273">2003).</text:span><text:span text:style-name="T270">Thisshowsaquitemodern</text:span><text:span text:style-name="T310">approach</text:span><text:span text:style-name="T311">towardstheunderstandingofheritage,particularlyitstrickytype–the</text:span><text:span text:style-name="T60">industrial</text:span><text:span text:style-name="T42">relictsof thepast.</text:span></text:p>
      <text:p text:style-name="P72">The<text:span text:style-name="T312">definitionof</text:span><text:span text:style-name="T313">heritage</text:span><text:span text:style-name="T312">management</text:span><text:span text:style-name="T313">seemsto</text:span><text:span text:style-name="T312">be</text:span><text:span text:style-name="T313">evenmoretough.</text:span><text:span text:style-name="T312">During</text:span><text:span text:style-name="T38">research</text:span><text:span text:style-name="T39">projects</text:span><text:span text:style-name="T125">and</text:span><text:span text:style-name="T39">whilepreparing</text:span><text:span text:style-name="T128">academic</text:span><text:span text:style-name="T39">papers,</text:span><text:span text:style-name="T106">my</text:span><text:span text:style-name="T39">colleagues</text:span><text:span text:style-name="T128">and</text:span><text:span text:style-name="T106">I</text:span><text:span text:style-name="T39">often</text:span><text:span text:style-name="T146">tried</text:span><text:span text:style-name="T300">to</text:span><text:span text:style-name="T290">definethis</text:span><text:span text:style-name="T300">process</text:span><text:span text:style-name="T272">and</text:span><text:span text:style-name="T290">put</text:span><text:span text:style-name="T300">it</text:span><text:span text:style-name="T290">somehow</text:span><text:span text:style-name="T300">ina</text:span><text:span text:style-name="T290">nutshell.</text:span><text:span text:style-name="T300">Finally,</text:span><text:span text:style-name="T290">Iwill</text:span><text:span text:style-name="T272">general</text:span><text:span text:style-name="T38">-</text:span><text:soft-page-break/><text:span text:style-name="T38">ize,</text:span><text:span text:style-name="T314">weseemtoagreethatourperspective</text:span><text:span text:style-name="T290">on</text:span><text:span text:style-name="T314">heritagemanagementbasicallyisbest</text:span>described by Simon Thurley [Gaweł, 2016, pp. 19-20; Góral, 2014, p. 73].</text:p>
      <text:p text:style-name="P32"/>
      <text:p text:style-name="P78"><text:span text:style-name="T60">The</text:span><text:span text:style-name="T42">“circleof</text:span><text:span text:style-name="T75">heritage”isan</text:span><text:span text:style-name="T42">extremelyuseful</text:span><text:span text:style-name="T75">model(Thurley,2005,</text:span><text:span text:style-name="T42">pp.</text:span><text:span text:style-name="T75">26-</text:span><text:span text:style-name="T130">27).</text:span><text:span text:style-name="T309">Thecircleisbasedontheassumptionthatbyunderstandingheritagepeople</text:span><text:span text:style-name="T42">startvaluing</text:span><text:span text:style-name="T135">it;</text:span><text:span text:style-name="T42">when</text:span><text:span text:style-name="T135">valued,</text:span><text:span text:style-name="T42">peoplestartcaringfor</text:span><text:span text:style-name="T135">it.When</text:span><text:span text:style-name="T137">it</text:span><text:span text:style-name="T135">is</text:span><text:span text:style-name="T42">caredfor,</text:span><text:span text:style-name="T135">heritage</text:span><text:span text:style-name="T79">becomes</text:span><text:span text:style-name="T296">enjoyable</text:span><text:span text:style-name="T315">andpeople</text:span><text:span text:style-name="T296">getinterestedin.</text:span><text:span text:style-name="T315">Bymakingpeople</text:span><text:span text:style-name="T296">interestedthe</text:span><text:span text:style-name="T42">circle</text:span><text:span text:style-name="T160">revolves.</text:span></text:p>
      <text:p text:style-name="P61"><text:span text:style-name="T60">So</text:span><text:span text:style-name="T42">the</text:span><text:span text:style-name="T107">role</text:span><text:span text:style-name="T42">of</text:span><text:span text:style-name="T107">heritage</text:span><text:span text:style-name="T42">“managers”,shouldbeto</text:span><text:span text:style-name="T107">make</text:span><text:span text:style-name="T42">thecirclecircuit.</text:span><text:span text:style-name="T149">I</text:span><text:span text:style-name="T75">amof</text:span><text:span text:style-name="T42">theopinionthat</text:span><text:span text:style-name="T77">a</text:span><text:span text:style-name="T42">“heritage</text:span><text:span text:style-name="T77">manager”</text:span><text:span text:style-name="T75">isnotnecessarily</text:span><text:span text:style-name="T167">a</text:span><text:span text:style-name="T75">representative</text:span><text:span text:style-name="T118">of</text:span><text:span text:style-name="T42">the</text:span><text:span text:style-name="T57">administration.Rather</text:span><text:span text:style-name="T85">I</text:span><text:span text:style-name="T42">wouldseethis</text:span><text:span text:style-name="T57">as</text:span><text:span text:style-name="T55">a</text:span><text:span text:style-name="T42">termcomprisingdifferent</text:span><text:span text:style-name="T55">actors</text:span><text:span text:style-name="T148">involved</text:span><text:span text:style-name="T250">in</text:span><text:span text:style-name="T42">thesystem,whichswaythecircle.</text:span><text:span text:style-name="T252">AlsoI</text:span><text:span text:style-name="T42">think,basingonother</text:span><text:span text:style-name="T252">authors,</text:span><text:span text:style-name="T80">that</text:span><text:span text:style-name="T304">thestartingpointforanyworkconcerningheritage,istheidentificationofher</text:span><text:span text:style-name="T60">-itage.</text:span><text:span text:style-name="T293">Firstofall,weneedtoknowwhatwehave–whatkindofresourceswehave</text:span><text:span text:style-name="T42">todispose.</text:span></text:p>
      <text:p text:style-name="P41"/>
      <text:h text:style-name="P6" text:outline-level="3"><text:span text:style-name="T283">Losing Industrial Heritage</text:span></text:h>
      <text:p text:style-name="P63"><text:span text:style-name="T273">Industrial</text:span><text:span text:style-name="T305">heritagerepresentsa</text:span><text:span text:style-name="T273">specific</text:span><text:span text:style-name="T284">type</text:span><text:span text:style-name="T305">ofheritageobjectswhich</text:span><text:span text:style-name="T284">originally</text:span><text:span text:style-name="T48">were</text:span><text:span text:style-name="T109">notmeant</text:span><text:span text:style-name="T39">tobe</text:span><text:span text:style-name="T109">heritage,</text:span><text:span text:style-name="T39">butwere</text:span><text:span text:style-name="T109">just</text:span><text:span text:style-name="T39">used</text:span><text:span text:style-name="T106">in</text:span><text:span text:style-name="T39">everydaylife</text:span><text:span text:style-name="T109">(Howard,2003;</text:span><text:span text:style-name="T48">Towse</text:span><text:span text:style-name="T82">,</text:span><text:span text:style-name="T39">2011).</text:span><text:span text:style-name="T62">So</text:span><text:span text:style-name="T39">theirtransformation</text:span><text:span text:style-name="T62">into</text:span><text:span text:style-name="T39">objectsof</text:span><text:span text:style-name="T253">value</text:span><text:span text:style-name="T62">and</text:span><text:span text:style-name="T39">emotional</text:span><text:span text:style-name="T64">attachment</text:span><text:span text:style-name="T49">seems</text:span><text:span text:style-name="T39">particularly</text:span><text:span text:style-name="T143">interesting.</text:span></text:p>
      <text:p text:style-name="P61">Like<text:span text:style-name="T272">inmanyothercountries,industrialheritageinPolandhasbeendismissed</text:span><text:span text:style-name="T60">and</text:span><text:span text:style-name="T42">treated</text:span><text:span text:style-name="T169">asa</text:span><text:span text:style-name="T42">burdenfor</text:span><text:span text:style-name="T169">quite</text:span><text:span text:style-name="T42">sometime.</text:span><text:span text:style-name="T169">This</text:span><text:span text:style-name="T165">is</text:span><text:span text:style-name="T42">obviousfor</text:span><text:span text:style-name="T169">various</text:span><text:span text:style-name="T171">reasons.</text:span><text:span text:style-name="T150">Many</text:span><text:span text:style-name="T317">of</text:span><text:span text:style-name="T319">theindustrialobjectsoriginatedineraswhichPolishcitizensassociate</text:span><text:span text:style-name="T320">with</text:span><text:span text:style-name="T276">timesofsufferandinferior.Afterthewar,theveryheirsweremissing–former</text:span><text:span text:style-name="T60">industrial</text:span><text:span text:style-name="T42">objects,</text:span><text:span text:style-name="T85">if</text:span><text:span text:style-name="T42">theysurvivedboth</text:span><text:span text:style-name="T85">World</text:span><text:span text:style-name="T250">Wars,</text:span><text:span text:style-name="T42">losttheirformalowners.</text:span><text:span text:style-name="T85">They</text:span><text:span text:style-name="T42">were</text:span><text:span text:style-name="T135">also</text:span><text:span text:style-name="T42">partof</text:span><text:span text:style-name="T161">a</text:span><text:span text:style-name="T42">different</text:span><text:span text:style-name="T135">identity,</text:span><text:span text:style-name="T42">perhaps</text:span><text:span text:style-name="T135">a</text:span><text:span text:style-name="T42">differentculture.</text:span><text:span text:style-name="T161">Then,</text:span><text:span text:style-name="T42">the</text:span><text:span text:style-name="T161">next</text:span><text:span text:style-name="T42">step</text:span><text:span text:style-name="T102">in</text:span><text:span text:style-name="T42">theprocessofdeterioration,probablythe</text:span><text:span text:style-name="T171">most</text:span><text:span text:style-name="T42">obviousone,wasthefactof</text:span><text:span text:style-name="T171">no</text:span><text:span text:style-name="T119">funding.</text:span><text:span text:style-name="T305">In</text:span><text:span text:style-name="T284">timesof</text:span><text:span text:style-name="T305">transformation,</text:span><text:span text:style-name="T284">Polandhad</text:span><text:span text:style-name="T305">other</text:span><text:span text:style-name="T284">prioritiesthan</text:span><text:span text:style-name="T305">the</text:span><text:span text:style-name="T284">renovation</text:span><text:span text:style-name="T43">of</text:span><text:span text:style-name="T42">damaged</text:span><text:span text:style-name="T257">and,at</text:span><text:span text:style-name="T42">thatpoint,</text:span><text:span text:style-name="T257">quite</text:span><text:span text:style-name="T42">useless</text:span><text:span text:style-name="T257">industrial</text:span><text:span text:style-name="T42">sitesdatingbacktothepassed</text:span><text:span text:style-name="T103">centuries.</text:span><text:span text:style-name="T284">Thelastyearshavealso</text:span><text:span text:style-name="T285">shown</text:span><text:span text:style-name="T284">anotherhazard:inthe</text:span><text:span text:style-name="T285">competition</text:span><text:span text:style-name="T284">against</text:span><text:span text:style-name="T61">new</text:span><text:span text:style-name="T59">investments,relicts</text:span><text:span text:style-name="T42">offormer</text:span><text:span text:style-name="T83">industrieshavenearly</text:span><text:span text:style-name="T59">no</text:span><text:span text:style-name="T42">chancetobesaved.</text:span></text:p>
      <text:p text:style-name="P80"><text:span text:style-name="T60">A</text:span><text:span text:style-name="T42">fewyears</text:span><text:span text:style-name="T163">ago</text:span><text:span text:style-name="T158">I</text:span><text:span text:style-name="T163">have</text:span><text:span text:style-name="T42">beenworkingonthesubjectofurbanexploration</text:span><text:span text:style-name="T70">(Pokojska,</text:span><text:span text:style-name="T275">Urban</text:span><text:span text:style-name="T321">exploring–City…,</text:span><text:span text:style-name="T42">pp.</text:span><text:span text:style-name="T156">67-82)</text:span><text:span text:style-name="T60">.</text:span><text:span text:style-name="T156">Thenumber</text:span><text:span text:style-name="T42">of</text:span><text:span text:style-name="T156">industrial</text:span><text:span text:style-name="T42">objectsfromdifferentperiods,which</text:span><text:span text:style-name="T252">has</text:span><text:span text:style-name="T42">beendocumentedbytheexplorers,oftenthroughgainingillegal</text:span><text:span text:style-name="T259">access,</text:span><text:span text:style-name="T42">was</text:span><text:span text:style-name="T259">quite</text:span><text:span text:style-name="T42">shocking.Especiallywhenconsideredthattheir</text:span><text:span text:style-name="T46">photographs</text:span><text:span text:style-name="T42">wereoftentheonly</text:span><text:span text:style-name="T144">(and much</text:span><text:span text:style-name="T42">toofrequentlythelast)evidencethese</text:span><text:span text:style-name="T102">places</text:span><text:span text:style-name="T322">stillexisted.</text:span><text:span text:style-name="T308">They</text:span><text:span text:style-name="T322">seemedto</text:span><text:span text:style-name="T308">stay</text:span><text:span text:style-name="T322">outsidethe</text:span><text:span text:style-name="T272">offi</text:span><text:span text:style-name="T273">cial</text:span><text:span text:style-name="T322">discourse</text:span><text:span text:style-name="T308">about</text:span><text:span text:style-name="T322">industrial</text:span><text:span text:style-name="T114">heritage.</text:span></text:p>
      <text:p text:style-name="P33"/>
      <text:p text:style-name="P81"><text:span text:style-name="T60">These</text:span><text:span text:style-name="T42">examplesshowed</text:span><text:span text:style-name="T137">me</text:span><text:span text:style-name="T135">how</text:span><text:span text:style-name="T42">fastobjects</text:span><text:span text:style-name="T135">might</text:span><text:span text:style-name="T42">getlost</text:span><text:span text:style-name="T135">and</text:span><text:span text:style-name="T42">disappearforev-</text:span><text:span text:style-name="T43">er.</text:span><text:span text:style-name="T42">Oftentheseweretracesofthepast</text:span><text:span text:style-name="T107">about</text:span><text:span text:style-name="T42">whichthe</text:span><text:span text:style-name="T110">media</text:span><text:span text:style-name="T42">would</text:span><text:span text:style-name="T110">report</text:span><text:span text:style-name="T42">only</text:span><text:span text:style-name="T110">at</text:span><text:span text:style-name="T42">the</text:span><text:span text:style-name="T60">very</text:span><text:span text:style-name="T42">momenttheyvanishedfromthecity’slandscape.</text:span><text:span text:style-name="T60">The</text:span><text:span text:style-name="T42">objectswere</text:span><text:span text:style-name="T60">not</text:span><text:span text:style-name="T42">the</text:span><text:span text:style-name="T259">most</text:span><text:span text:style-name="T298">iconic,valuableintermsofscientifical</text:span><text:span text:style-name="T312">or</text:span><text:span text:style-name="T298">estheticalvalues,rathertheywere</text:span><text:span text:style-name="T60">representing</text:span><text:span text:style-name="T42">the“backstage”ofurbanlives.</text:span><text:span text:style-name="T257">Still,</text:span><text:span text:style-name="T258">Iam</text:span><text:span text:style-name="T42">oftheopinionthat</text:span><text:span text:style-name="T258">in</text:span><text:span text:style-name="T257">a</text:span><text:span text:style-name="T42">certain</text:span><text:span text:style-name="T43">period</text:span><text:span text:style-name="T42">oftime,theywereperhaps</text:span><text:span text:style-name="T57">moreimportant</text:span><text:span text:style-name="T42">for</text:span><text:span text:style-name="T57">a</text:span><text:span text:style-name="T42">society’sdevelopmentthan</text:span><text:span text:style-name="T69">a</text:span><text:span text:style-name="T42">churchor</text:span><text:span text:style-name="T252">residential</text:span><text:span text:style-name="T42">building.</text:span><text:span text:style-name="T252">The</text:span><text:span text:style-name="T42">churchorresidentialbuilding</text:span><text:span text:style-name="T252">are</text:span><text:span text:style-name="T250">in</text:span><text:span text:style-name="T252">all</text:span><text:span text:style-name="T42">proba-</text:span><text:span text:style-name="T255">bility</text:span><text:span text:style-name="T271">nowrecognizedandapprovedobjectsofheritage:promoted,funded,visited.</text:span><text:span text:style-name="T60">Whereas a</text:span><text:span text:style-name="T42">crucial</text:span><text:span text:style-name="T122">industrial</text:span><text:span text:style-name="T42">objectgotlost</text:span><text:span text:style-name="T122">in</text:span><text:span text:style-name="T42">thelastcornerofcollective</text:span><text:span text:style-name="T122">memory.</text:span><text:span text:style-name="T153">Also</text:span><text:span text:style-name="T110">I</text:span><text:span text:style-name="T126">have</text:span><text:span text:style-name="T42">the</text:span><text:span text:style-name="T126">impression,</text:span><text:span text:style-name="T42">thatwaytoooftenpeopleforgetthatlosing</text:span><text:span text:style-name="T126">heritageis</text:span><text:span text:style-name="T152">equal to losing identity (Albert, 2007), and sometimes, even the sense of humanity</text:span>(Bokova, Reiter, 29.10.2016. p.18).</text:p>
      <text:p text:style-name="P82"><text:span text:style-name="T42">Of course,</text:span><text:span text:style-name="T60">it is</text:span><text:span text:style-name="T42">impossibletosave everythingfromthepast,</text:span><text:span text:style-name="T60">also</text:span><text:span text:style-name="T42">oneof thefea-tures</text:span><text:span text:style-name="T105">of</text:span><text:span text:style-name="T42">the</text:span><text:span text:style-name="T122">heritage</text:span><text:span text:style-name="T42">paradigm</text:span><text:span text:style-name="T105">is</text:span><text:span text:style-name="T42">thepossibilitytoforget,</text:span><text:span text:style-name="T105">abandon,</text:span><text:span text:style-name="T42">disinherit,</text:span><text:span text:style-name="T105">and</text:span><text:span text:style-name="T69">ignore</text:span><text:span text:style-name="T326">(Kobyliński,</text:span><text:span text:style-name="T327">2011;</text:span><text:span text:style-name="T326">Ashworth,</text:span><text:span text:style-name="T327">2015).</text:span><text:span text:style-name="T326">Butstill,</text:span><text:span text:style-name="T327">alluding</text:span><text:span text:style-name="T326">to</text:span><text:span text:style-name="T327">Andrzej</text:span><text:span text:style-name="T326">Tomaszews</text:span><text:span text:style-name="T60">-</text:span><text:span text:style-name="T61">ki</text:span><text:span text:style-name="T273">(2007),</text:span><text:span text:style-name="T314">Iseeitasimportanttosaveatleasttheinformationabouttheplaces–to</text:span><text:span text:style-name="T289">note</text:span><text:span text:style-name="T309">thattheyexistediswhatweowetofuturegenerations.</text:span><text:span text:style-name="T311">Probably</text:span><text:span text:style-name="T309">thecurrent</text:span><text:span text:style-name="T42">digital</text:span><text:span text:style-name="T165">heritage</text:span><text:span text:style-name="T42">turnwillgive</text:span><text:span text:style-name="T169">new</text:span><text:span text:style-name="T171">inputs</text:span><text:span text:style-name="T169">anda</text:span><text:span text:style-name="T42">broadspectrumofpossibilities</text:span><text:span text:style-name="T167">in</text:span><text:span text:style-name="T43">these</text:span><text:span text:style-name="T42">terms.</text:span></text:p>
      <text:p text:style-name="P83">The<text:span text:style-name="T306">years</text:span><text:span text:style-name="T297">ofindifferencenegativelyinfluencedtheconditionofmanyindustrial</text:span>heritage<text:span text:style-name="T292">objects.Afterawhilesomethingslowlystartedimproving–thepotential</text:span><text:span text:style-name="T60">of</text:span><text:span text:style-name="T246">industrialheritagehas</text:span><text:span text:style-name="T42">beendiscovered.</text:span><text:span text:style-name="T248">Since</text:span><text:span text:style-name="T42">then</text:span><text:span text:style-name="T246">many</text:span><text:span text:style-name="T42">creative</text:span><text:span text:style-name="T246">andinterest-</text:span><text:span text:style-name="T118">ing</text:span><text:span text:style-name="T42">investments</text:span><text:span text:style-name="T60">have been</text:span><text:span text:style-name="T42">undertaken:</text:span><text:span text:style-name="T122">in</text:span><text:span text:style-name="T42">termsofprotection,but</text:span><text:span text:style-name="T144">also in</text:span><text:span text:style-name="T42">termsof</text:span><text:span text:style-name="T102">tourism</text:span><text:span text:style-name="T305">and</text:span><text:span text:style-name="T284">education.</text:span><text:span text:style-name="T305">Perhaps</text:span><text:span text:style-name="T284">itcould</text:span><text:span text:style-name="T305">be</text:span><text:span text:style-name="T284">evensaid,</text:span><text:span text:style-name="T305">thinking</text:span><text:span text:style-name="T284">forexample</text:span><text:span text:style-name="T305">of</text:span><text:span text:style-name="T284">loftsin</text:span><text:span text:style-name="T286">old</text:span><text:span text:style-name="T300">factoriesinŁódź,thatinPolandindustrialstyleandinspirationsbecamefancy.</text:span></text:p>
      <text:p text:style-name="P28"/>
      <text:h text:style-name="P8" text:outline-level="2">Best<text:span text:style-name="T273">Practices</text:span><text:span text:style-name="T313">In</text:span><text:span text:style-name="T273">Heritage</text:span><text:span text:style-name="T312">Management:</text:span><text:span text:style-name="T273">Industrial</text:span><text:span text:style-name="T313">Monuments</text:span><text:span text:style-name="T328">Route in Silesia</text:span></text:h>
      <text:p text:style-name="P72">Thinking<text:span text:style-name="T296">ofbestpracticesconcerningindustrialheritagemanagementinPo</text:span><text:span text:style-name="T38">-</text:span><text:span text:style-name="T39">land,</text:span><text:span text:style-name="T164">one</text:span><text:span text:style-name="T39">worth</text:span><text:span text:style-name="T164">mentioning</text:span><text:span text:style-name="T170">is</text:span><text:span text:style-name="T39">the</text:span><text:span text:style-name="T164">Industrial</text:span><text:span text:style-name="T39">Monuments</text:span><text:span text:style-name="T164">Route</text:span><text:span text:style-name="T170">(IMR)inSilesia.</text:span><text:span text:style-name="T117">The</text:span><text:span text:style-name="T39">projectstandsout</text:span><text:span text:style-name="T159">mainly</text:span><text:span text:style-name="T39">dueto</text:span><text:span text:style-name="T159">its</text:span><text:span text:style-name="T39">cohesion.</text:span><text:span text:style-name="T159">In</text:span><text:span text:style-name="T39">general,</text:span><text:span text:style-name="T249">it</text:span><text:span text:style-name="T159">is</text:span><text:span text:style-name="T249">a</text:span><text:span text:style-name="T39">tourismproductof</text:span><text:span text:style-name="T56">highquality:</text:span></text:p>
      <text:p text:style-name="P72"><text:soft-page-break/>“Emotions<text:span text:style-name="T330">andexperiences</text:span><text:span text:style-name="T331">are</text:span><text:span text:style-name="T330">the</text:span><text:span text:style-name="T273">benefits</text:span><text:span text:style-name="T330">that</text:span><text:span text:style-name="T331">the</text:span><text:span text:style-name="T330">IndustrialMonuments</text:span><text:span text:style-name="T324">Route</text:span><text:span text:style-name="T296">offerstoitsvisitors.[…]Throughdirectcontactwiththestillworkingma</text:span><text:span text:style-name="T60">-chines</text:span><text:span text:style-name="T322">andequipment</text:span><text:span text:style-name="T308">one</text:span><text:span text:style-name="T322">canalmost</text:span><text:span text:style-name="T308">‘touch</text:span><text:span text:style-name="T322">the</text:span><text:span text:style-name="T273">history’.</text:span><text:span text:style-name="T322">The</text:span><text:span text:style-name="T272">specifi</text:span><text:span text:style-name="T273">city</text:span><text:span text:style-name="T308">of</text:span><text:span text:style-name="T322">thetourist</text:span></text:p>
      <text:p text:style-name="P34"/>
      <text:p text:style-name="P84"><text:span text:style-name="T42">contactwith</text:span><text:span text:style-name="T126">‘live’</text:span><text:span text:style-name="T42">displaysgoesbeyondthestandardtouringbasedonthepresen-</text:span><text:span text:style-name="T112">tation</text:span><text:span text:style-name="T271">oftheexhibitsinthemuseumshowcases.[…]Duringavisittoindustrialfa</text:span><text:span text:style-name="T60">-</text:span><text:span text:style-name="T42">cilitiesonecan</text:span><text:span text:style-name="T250">hear</text:span><text:span text:style-name="T42">the</text:span><text:span text:style-name="T250">humming</text:span><text:span text:style-name="T42">engine</text:span><text:span text:style-name="T252">noises</text:span><text:span text:style-name="T250">and</text:span><text:span text:style-name="T42">theclatterof</text:span><text:span text:style-name="T250">machinery,</text:span><text:span text:style-name="T42">smellthe wood,sense the chillof the underground,touch</text:span><text:span text:style-name="T60">metal,</text:span><text:span text:style-name="T42">etc..</text:span><text:span text:style-name="T60">As</text:span><text:span text:style-name="T42">aresult,</text:span><text:span text:style-name="T83">visitors</text:span><text:span text:style-name="T43">can</text:span><text:span text:style-name="T171">not</text:span><text:span text:style-name="T42">onlylearn</text:span><text:span text:style-name="T165">about</text:span><text:span text:style-name="T42">the</text:span><text:span text:style-name="T165">industrial</text:span><text:span text:style-name="T171">heritage</text:span><text:span text:style-name="T42">ofthe</text:span><text:span text:style-name="T165">region,</text:span><text:span text:style-name="T42">but</text:span><text:span text:style-name="T171">also</text:span><text:span text:style-name="T42">touch,feel</text:span><text:span text:style-name="T148">and taste what constitutes its unique tradition.” (Szlak Zabytków Techniki, 2018)</text:span></text:p>
      <text:p text:style-name="P62">Forty<text:span text:style-name="T311">twoobjectsintheregionofSilesiainsouthernPolandarelistedonthe</text:span><text:span text:style-name="T42">IRM.</text:span><text:span text:style-name="T142">They</text:span><text:span text:style-name="T145">represent</text:span><text:span text:style-name="T42">differentbranchesof</text:span><text:span text:style-name="T142">heavyindustry:</text:span><text:span text:style-name="T140">mining</text:span><text:span text:style-name="T145">and</text:span><text:span text:style-name="T140">metallurgical</text:span><text:span text:style-name="T131">tradition,</text:span><text:span text:style-name="T304">energyflow,</text:span><text:span text:style-name="T288">railways,</text:span><text:span text:style-name="T304">telecommunication,</text:span><text:span text:style-name="T288">water</text:span><text:span text:style-name="T304">production</text:span><text:span text:style-name="T288">and</text:span><text:span text:style-name="T304">the</text:span><text:span text:style-name="T288">food</text:span>industry.<text:span text:style-name="T317">Theycan</text:span><text:span text:style-name="T319">be</text:span><text:span text:style-name="T317">foundin</text:span><text:span text:style-name="T319">cities</text:span><text:span text:style-name="T317">dispersedin</text:span><text:span text:style-name="T319">the</text:span><text:span text:style-name="T317">whole</text:span><text:span text:style-name="T273">voivodeship:</text:span><text:span text:style-name="T319">Biels</text:span><text:span text:style-name="T60">-</text:span><text:span text:style-name="T260">ko-Biała,</text:span><text:span text:style-name="T321">Bytom,Chorzów,Cieszyn,Katowice,Pszczyna,Radzionków,Tarnowskie</text:span>Góry<text:span text:style-name="T319">–justto</text:span><text:span text:style-name="T310">mention</text:span><text:span text:style-name="T319">some(Szlak</text:span><text:span text:style-name="T273">Zabytków</text:span><text:span text:style-name="T310">Techniki,</text:span><text:span text:style-name="T319">2018).Themonuments</text:span><text:span text:style-name="T325">exemplify</text:span><text:span text:style-name="T298">theregion’s</text:span><text:span text:style-name="T312">specification</text:span><text:span text:style-name="T298">whereindustrial</text:span><text:span text:style-name="T312">heritage</text:span><text:span text:style-name="T298">isstill</text:span><text:span text:style-name="T312">on</text:span><text:span text:style-name="T298">oneof</text:span><text:span text:style-name="T312">the</text:span><text:span text:style-name="T60">most</text:span><text:span text:style-name="T55">important</text:span><text:span text:style-name="T42">elementsofboth,thelandscape</text:span><text:span text:style-name="T83">and</text:span><text:span text:style-name="T42">the</text:span><text:span text:style-name="T59">identity(Hajduga,</text:span><text:span text:style-name="T83">2016).</text:span></text:p>
      <text:p text:style-name="P62"><text:span text:style-name="T60">Apart</text:span><text:span text:style-name="T42">fromstressingthelocal</text:span><text:span text:style-name="T59">identityandactivating</text:span><text:span text:style-name="T42">tourism,the</text:span><text:span text:style-name="T59">IRM</text:span><text:span text:style-name="T42">accom-</text:span><text:span text:style-name="T163">plishes</text:span><text:span text:style-name="T284">troughits</text:span><text:span text:style-name="T285">actions</text:span><text:span text:style-name="T284">another</text:span><text:span text:style-name="T332">role</text:span><text:span text:style-name="T284">–it</text:span><text:span text:style-name="T285">helpstostarttheheritagecycle.</text:span><text:span text:style-name="T284">By</text:span><text:span text:style-name="T285">actions</text:span><text:span text:style-name="T61">happening</text:span><text:span text:style-name="T262">on</text:span><text:span text:style-name="T42">the</text:span><text:span text:style-name="T262">IRM,</text:span><text:span text:style-name="T42">peopleget</text:span><text:span text:style-name="T262">reminded</text:span><text:span text:style-name="T42">whattheir</text:span><text:span text:style-name="T262">heritageis;</text:span><text:span text:style-name="T42">thattheir</text:span><text:span text:style-name="T262">identity</text:span><text:span text:style-name="T71">is</text:span><text:span text:style-name="T42">somethingto</text:span><text:span text:style-name="T257">be</text:span><text:span text:style-name="T42">proud</text:span><text:span text:style-name="T257">of.Thismakes</text:span><text:span text:style-name="T42">them</text:span><text:span text:style-name="T257">interested</text:span><text:span text:style-name="T140">in</text:span><text:span text:style-name="T42">theirownpast,</text:span><text:span text:style-name="T257">motivates</text:span><text:span text:style-name="T43">to</text:span><text:span text:style-name="T42">explore</text:span><text:span text:style-name="T60">it,</text:span><text:span text:style-name="T42">enjoy,</text:span><text:span text:style-name="T60">and</text:span><text:span text:style-name="T42">kindof celebrate</text:span><text:span text:style-name="T60">it:</text:span><text:span text:style-name="T42">throughevents,tourism,</text:span><text:span text:style-name="T60">museums,</text:span><text:span text:style-name="T42">or</text:span><text:span text:style-name="T43">design.</text:span><text:span text:style-name="T57">All</text:span><text:span text:style-name="T42">ofthesestopstheprocessofdeterioration.Ofcourse,once</text:span><text:span text:style-name="T55">again,</text:span><text:span text:style-name="T57">it</text:span><text:span text:style-name="T42">does</text:span><text:span text:style-name="T158">not</text:span><text:span text:style-name="T42">prevent</text:span><text:span text:style-name="T248">any</text:span><text:span text:style-name="T42">loss,</text:span><text:span text:style-name="T248">butit</text:span><text:span text:style-name="T42">empowersto</text:span><text:span text:style-name="T248">havea</text:span><text:span text:style-name="T42">creative</text:span><text:span text:style-name="T248">andinnovativeapproach</text:span><text:span text:style-name="T42">towards</text:span><text:span text:style-name="T60">industrial</text:span><text:span text:style-name="T42">heritage.</text:span></text:p>
      <text:p text:style-name="P85">As<text:span text:style-name="T333">asidelineIwouldliketointroducethefact,thatinPolandduringthelast</text:span><text:span text:style-name="T39">decade</text:span><text:span text:style-name="T109">many</text:span><text:span text:style-name="T39">labels</text:span><text:span text:style-name="T109">and</text:span><text:span text:style-name="T39">companiesemergedwhich</text:span><text:span text:style-name="T109">haveasa</text:span><text:span text:style-name="T39">sourceof</text:span><text:span text:style-name="T109">inspiration</text:span><text:span text:style-name="T147">elements</text:span><text:span text:style-name="T276">oflocalheritage[Pokojska,</text:span><text:span text:style-name="T297">2016].Apart</text:span><text:span text:style-name="T276">fromfolk,modernismandindus</text:span><text:span text:style-name="T38">-</text:span><text:span text:style-name="T39">trial</text:span><text:span text:style-name="T38">heritage</text:span><text:span text:style-name="T143">arehuge</text:span><text:span text:style-name="T39">trends</text:span><text:span text:style-name="T143">at</text:span><text:span text:style-name="T39">the</text:span><text:span text:style-name="T38">moment. Just</text:span><text:span text:style-name="T39">to</text:span><text:span text:style-name="T143">mention a</text:span><text:span text:style-name="T39">two</text:span><text:span text:style-name="T143">interesting</text:span><text:span text:style-name="T39">ex-</text:span><text:span text:style-name="T146">amples:</text:span><text:span text:style-name="T273">Łódzka</text:span><text:span text:style-name="T335">Rajuza[2018]launchedtights</text:span><text:span text:style-name="T334">decorated</text:span><text:span text:style-name="T335">withindustrialmonuments</text:span></text:p>
      <text:p text:style-name="P86">–<text:span text:style-name="T273">architectural</text:span>icons of specific<text:span text:style-name="T270">Polishcities;broKat [2018] from Silesiadeveloped</text:span><text:span text:style-name="T259">jewelry</text:span><text:span text:style-name="T135">made</text:span><text:span text:style-name="T42">outofcoal,</text:span><text:span text:style-name="T135">also</text:span><text:span text:style-name="T42">designedplanterswithornaments</text:span><text:span text:style-name="T135">reminding</text:span><text:span text:style-name="T137">Silesian</text:span><text:span text:style-name="T148">landscapes;</text:span><text:span text:style-name="T336">Qdizajn</text:span><text:span text:style-name="T337">[2018]becamefamousfor</text:span><text:span text:style-name="T272">fi</text:span><text:span text:style-name="T273">lm</text:span><text:span text:style-name="T337">posterstranslatingoriginaltitles</text:span><text:span text:style-name="T318">into</text:span><text:span text:style-name="T287">theSilesian</text:span><text:span text:style-name="T314">dialect.</text:span><text:span text:style-name="T287">These</text:span><text:span text:style-name="T314">actions</text:span><text:span text:style-name="T287">proofthat</text:span><text:span text:style-name="T314">heritage</text:span><text:span text:style-name="T287">canbe</text:span><text:span text:style-name="T314">cool,</text:span><text:span text:style-name="T287">fancy,</text:span><text:span text:style-name="T314">and</text:span><text:span text:style-name="T287">fit</text:span><text:span text:style-name="T47">to</text:span><text:span text:style-name="T83">a</text:span><text:span text:style-name="T42">modernlifestyle.</text:span><text:span text:style-name="T60">The</text:span><text:span text:style-name="T59">IRM</text:span><text:span text:style-name="T42">contributed tothe</text:span><text:span text:style-name="T60">image</text:span><text:span text:style-name="T42">shift</text:span><text:span text:style-name="T60">massively.</text:span></text:p>
      <text:p text:style-name="P62"><text:soft-page-break/><text:span text:style-name="T38">A</text:span><text:span text:style-name="T39">momentofennoblementfor the</text:span><text:span text:style-name="T38">IMR</text:span><text:span text:style-name="T39">was the</text:span><text:span text:style-name="T38">incorporation</text:span><text:span text:style-name="T39">to the European</text:span><text:span text:style-name="T146">Route</text:span><text:span text:style-name="T39">of</text:span><text:span text:style-name="T256">Industrial</text:span><text:span text:style-name="T141">Heritage(ERIH)</text:span><text:span text:style-name="T256">in</text:span><text:span text:style-name="T139">2010</text:span><text:span text:style-name="T256">(Hajduga,</text:span><text:span text:style-name="T39">2016).ERIH</text:span><text:span text:style-name="T256">not</text:span><text:span text:style-name="T39">only</text:span><text:span text:style-name="T256">allows</text:span><text:span text:style-name="T48">tourists</text:span><text:span text:style-name="T39">toexplore</text:span><text:span text:style-name="T166">industrial</text:span><text:span text:style-name="T164">relictsin</text:span><text:span text:style-name="T39">wholeEurope,but</text:span><text:span text:style-name="T168">also</text:span><text:span text:style-name="T164">it</text:span><text:span text:style-name="T170">is</text:span><text:span text:style-name="T39">greatdatabase</text:span></text:p>
      <text:p text:style-name="P35"/>
      <text:p text:style-name="P87"><text:span text:style-name="T39">concerning</text:span><text:span text:style-name="T249">industrial</text:span><text:span text:style-name="T159">heritage.Itisan</text:span><text:span text:style-name="T39">exampleof</text:span><text:span text:style-name="T159">a</text:span><text:span text:style-name="T39">toolguiding</text:span><text:span text:style-name="T249">academics</text:span><text:span text:style-name="T39">orprac-</text:span></text:p>
      <text:p text:style-name="P88">titioners how to order, manage, and analyze different types of industrial heritage.</text:p>
      <text:p text:style-name="P75"><text:span text:style-name="T39">Fourobjectsbelongingtothe</text:span><text:span text:style-name="T243">IMR</text:span><text:span text:style-name="T39">becameERIH</text:span><text:span text:style-name="T243">anchor</text:span><text:span text:style-name="T39">points.</text:span><text:span text:style-name="T247">Two</text:span><text:span text:style-name="T39">ofthem</text:span><text:span text:style-name="T66">are</text:span><text:span text:style-name="T272">thebreweriesinTychyandinŻywiec,whicharedescribedaspleasantplacesto</text:span><text:span text:style-name="T39">discoverthe</text:span><text:span text:style-name="T82">history</text:span><text:span text:style-name="T39">ofover</text:span><text:span text:style-name="T82">100,</text:span><text:span text:style-name="T58">respectively</text:span><text:span text:style-name="T53">400,</text:span><text:span text:style-name="T39">yearsofbrewing</text:span><text:span text:style-name="T82">history:</text:span></text:p>
      <text:p text:style-name="P73">[In<text:span text:style-name="T306">Żywiec</text:span><text:span text:style-name="T297">Brewery</text:span><text:span text:style-name="T306">Museum]</text:span><text:span text:style-name="T276">“</text:span><text:span text:style-name="T60">Visitors</text:span><text:span text:style-name="T134">are</text:span><text:span text:style-name="T135">asked</text:span><text:span text:style-name="T42">toplacetheir</text:span><text:span text:style-name="T135">hands</text:span><text:span text:style-name="T42">onstrain-</text:span><text:span text:style-name="T112">ing</text:span><text:span text:style-name="T298">vats,woodenbarrelsandmanyotherobjects,[…]18cellarroomscutintothe</text:span>cliff<text:span text:style-name="T338">–the</text:span><text:span text:style-name="T317">historic</text:span><text:span text:style-name="T338">ice</text:span><text:span text:style-name="T317">cellars</text:span><text:span text:style-name="T338">where</text:span><text:span text:style-name="T317">the</text:span><text:span text:style-name="T338">beer</text:span><text:span text:style-name="T317">is</text:span><text:span text:style-name="T338">stored</text:span><text:span text:style-name="T317">–</text:span><text:span text:style-name="T338">lead</text:span><text:span text:style-name="T317">visitors</text:span><text:span text:style-name="T338">through</text:span><text:span text:style-name="T317">an</text:span><text:span text:style-name="T320">entertaining 150 years of brewing history.” (ERIH, 2018)</text:span></text:p>
      <text:p text:style-name="P73">[Tyskie<text:span text:style-name="T273">BrewingMuseum]“ThebrewhouseintheTyskiebrewery[…]makesa</text:span>truly<text:span text:style-name="T273">palatialimpression withitsblue</text:span><text:span text:style-name="T270">glazed tiles adorned with</text:span><text:span text:style-name="T273">flowers, richlydec</text:span><text:span text:style-name="T60">-</text:span><text:span text:style-name="T42">oratedpillarcapitals,</text:span><text:span text:style-name="T135">a</text:span><text:span text:style-name="T42">preciouspaneledceiling,</text:span><text:span text:style-name="T135">andan</text:span><text:span text:style-name="T137">interior</text:span><text:span text:style-name="T42">fullofblankcopper</text:span><text:span text:style-name="T68">brewery</text:span><text:span text:style-name="T75">kettles,</text:span><text:span text:style-name="T42">valves</text:span><text:span text:style-name="T75">andinstruments,hand</text:span><text:span text:style-name="T42">wheels</text:span><text:span text:style-name="T77">and</text:span><text:span text:style-name="T42">shiningpipelines.</text:span><text:span text:style-name="T77">The</text:span><text:span text:style-name="T130">bottles still</text:span><text:span text:style-name="T273">carrythefamilycoat-of-armsofthePrincesofPromnitzwhobeganthe</text:span>local brewing tradition in 1629.” (ERIH, 2018)</text:p>
      <text:p text:style-name="P73"><text:span text:style-name="T39">Oneofthe</text:span><text:span text:style-name="T162">most</text:span><text:span text:style-name="T157">impressing</text:span><text:span text:style-name="T39">placesonthe</text:span><text:span text:style-name="T157">IMRis</text:span><text:span text:style-name="T162">The</text:span><text:span text:style-name="T78">Historic</text:span><text:span text:style-name="T39">CoalMine</text:span><text:span text:style-name="T157">in</text:span><text:span text:style-name="T73">Zabrze.</text:span><text:span text:style-name="T314">Themine,asDariuszWalerjańskiunderlines,isonlyoneoffourinEurope,</text:span><text:span text:style-name="T39">where</text:span><text:span text:style-name="T125">visitors</text:span><text:span text:style-name="T106">have</text:span><text:span text:style-name="T39">theuniqueopportunitytogodown</text:span><text:span text:style-name="T106">in</text:span><text:span text:style-name="T125">anauthenticmine</text:span><text:span text:style-name="T39">cage.</text:span></text:p>
      <text:p text:style-name="P67"><text:span text:style-name="T38">He</text:span><text:span text:style-name="T39">describestheplace</text:span><text:span text:style-name="T38">as</text:span><text:span text:style-name="T39">onewhere</text:span></text:p>
      <text:p text:style-name="P76"><text:span text:style-name="T42">“communingwithinanimate</text:span><text:span text:style-name="T85">nature,</text:span><text:span text:style-name="T42">youwillfeelthetasteof</text:span><text:span text:style-name="T85">adventure,</text:span><text:span text:style-name="T42">taking</text:span><text:span text:style-name="T153">an</text:span><text:span text:style-name="T308">excitingridein</text:span><text:span text:style-name="T307">the</text:span><text:span text:style-name="T308">shaftcage</text:span><text:span text:style-name="T307">deep</text:span><text:span text:style-name="T308">intothe</text:span><text:span text:style-name="T307">underground</text:span><text:span text:style-name="T308">excavations[…].</text:span><text:span text:style-name="T307">Andev</text:span><text:span text:style-name="T60">-</text:span><text:span text:style-name="T45">erything</text:span><text:span text:style-name="T248">mentioned</text:span><text:span text:style-name="T244">abovein</text:span><text:span text:style-name="T42">thesurroundingsof</text:span><text:span text:style-name="T248">authentic</text:span><text:span text:style-name="T246">mining</text:span><text:span text:style-name="T244">machinesand</text:span><text:span text:style-name="T119">devices,</text:span><text:span text:style-name="T339">amongst</text:span><text:span text:style-name="T340">coalcreated</text:span><text:span text:style-name="T339">here</text:span><text:span text:style-name="T340">inthe</text:span><text:span text:style-name="T339">carboniferous</text:span><text:span text:style-name="T340">period”(Walerjański,</text:span><text:span text:style-name="T339">2010).</text:span></text:p>
      <text:p text:style-name="P89"><text:span text:style-name="T38">What</text:span><text:span text:style-name="T121">makes</text:span><text:span text:style-name="T39">theplace</text:span><text:span text:style-name="T109">really</text:span><text:span text:style-name="T39">extraordinary,</text:span><text:span text:style-name="T125">is</text:span><text:span text:style-name="T39">theuniqueopportunitytogoon</text:span><text:span text:style-name="T147">a</text:span><text:span text:style-name="T39">sightseeingtour</text:span><text:span text:style-name="T58">320meters</text:span><text:span text:style-name="T39">underthesurface,which</text:span><text:span text:style-name="T58">makes</text:span><text:span text:style-name="T53">it</text:span><text:span text:style-name="T39">thedeepest</text:span><text:span text:style-name="T58">visitor</text:span><text:span text:style-name="T154">mine</text:span><text:span text:style-name="T39">onthecontinent:</text:span></text:p>
      <text:p text:style-name="P90"><text:span text:style-name="T42">“A</text:span><text:span text:style-name="T122">250</text:span><text:span text:style-name="T42">ton</text:span><text:span text:style-name="T110">rough</text:span><text:span text:style-name="T42">coalcontainer,conveyorbelts,</text:span><text:span text:style-name="T105">anAlpina</text:span><text:span text:style-name="T42">tunneling</text:span><text:span text:style-name="T110">machine</text:span><text:span text:style-name="T148">in</text:span><text:span text:style-name="T42">fullworking</text:span><text:span text:style-name="T57">action,</text:span><text:span text:style-name="T252">hydraulic</text:span><text:span text:style-name="T42">supportingpillars,</text:span><text:span text:style-name="T85">a</text:span><text:span text:style-name="T252">number</text:span><text:span text:style-name="T42">ofdifferenttransport</text:span><text:span text:style-name="T43">constructions,</text:span><text:span text:style-name="T63">a</text:span><text:span text:style-name="T42">seismographchamber</text:span><text:span text:style-name="T65">anda</text:span><text:span text:style-name="T42">simulated</text:span><text:span text:style-name="T65">mining</text:span><text:span text:style-name="T63">accident</text:span><text:span text:style-name="T42">take</text:span><text:span text:style-name="T65">visitors</text:span><text:span text:style-name="T45">back</text:span><text:span text:style-name="T264">into</text:span><text:span text:style-name="T42">the</text:span><text:span text:style-name="T264">midst</text:span><text:span text:style-name="T42">oftheundergroundworldofthe20</text:span><text:span text:style-name="T36">th</text:span><text:span text:style-name="T37">century.</text:span><text:span text:style-name="T42">One</text:span><text:span text:style-name="T264">‘storey’</text:span><text:span text:style-name="T262">higher,</text:span><text:span text:style-name="T114">at</text:span><text:span text:style-name="T314">adepthof170meters,</text:span><text:span text:style-name="T273">visitors</text:span><text:span text:style-name="T314">cangoevenfurtherbackintothepast,andexperi</text:span><text:span text:style-name="T60">-</text:span><text:span text:style-name="T42">enceworkingconditions</text:span><text:span text:style-name="T59">around1900in</text:span><text:span text:style-name="T42">such</text:span><text:span text:style-name="T59">arealistic</text:span><text:span text:style-name="T55">manner</text:span><text:span text:style-name="T42">thattheycouldbe</text:span><text:span text:style-name="T112">excused for thinking that time had stood still.” (ERIH, 2018)</text:span></text:p>
      <text:p text:style-name="P73"><text:soft-page-break/>The<text:span text:style-name="T303">latestinscriptionontheUNESCOWorldHeritageListinPolandistheHis</text:span><text:span text:style-name="T38">-toric</text:span><text:span text:style-name="T298">SilverMineWorldHeritageSiteinTarnowskieGóry.Whatmakesthisplace</text:span><text:span text:style-name="T39">special</text:span><text:span text:style-name="T53">are</text:span></text:p>
      <text:p text:style-name="P36"/>
      <text:p text:style-name="P79"><text:span text:style-name="T42">“theelementsofthewater</text:span><text:span text:style-name="T144">management</text:span><text:span text:style-name="T42">system,locatedunderground</text:span><text:span text:style-name="T113">and</text:span><text:span text:style-name="T316">on</text:span><text:span text:style-name="T341">the</text:span><text:span text:style-name="T316">surface,</text:span><text:span text:style-name="T341">[which]</text:span><text:span text:style-name="T316">testify</text:span><text:span text:style-name="T341">to</text:span><text:span text:style-name="T316">continuous</text:span><text:span text:style-name="T341">efforts</text:span><text:span text:style-name="T316">over</text:span><text:span text:style-name="T341">three</text:span><text:span text:style-name="T316">centuries</text:span><text:span text:style-name="T341">to</text:span><text:span text:style-name="T342">drain</text:span><text:span text:style-name="T284">theunderground</text:span><text:span text:style-name="T285">extraction</text:span><text:span text:style-name="T284">zone</text:span><text:span text:style-name="T285">and</text:span><text:span text:style-name="T284">to</text:span><text:span text:style-name="T285">use</text:span><text:span text:style-name="T284">undesirablewater</text:span><text:span text:style-name="T285">from</text:span><text:span text:style-name="T284">the</text:span><text:span text:style-name="T285">mines</text:span><text:span text:style-name="T286">to supply towns and industry.” (World Heritage List, 2018)</text:span></text:p>
      <text:p text:style-name="P62"><text:span text:style-name="T38">Worth</text:span><text:span text:style-name="T261">mentioningis</text:span><text:span text:style-name="T263">also</text:span><text:span text:style-name="T39">thefact,thatthe</text:span><text:span text:style-name="T261">IMRhas</text:span><text:span text:style-name="T39">thoroughlydesignedpromo-</text:span><text:span text:style-name="T81">tional</text:span><text:span text:style-name="T273">activities,</text:span><text:span text:style-name="T305">including:aclearandrecognizable</text:span><text:span text:style-name="T273">identification</text:span><text:span text:style-name="T305">system;adedicat</text:span><text:span text:style-name="T38">-</text:span><text:span text:style-name="T48">ed</text:span><text:span text:style-name="T39">onlinesystem</text:span><text:span text:style-name="T84">about</text:span><text:span text:style-name="T39">the</text:span><text:span text:style-name="T84">IRM</text:span><text:span text:style-name="T251">andIndustriada;</text:span><text:span text:style-name="T39">Facebookpages;objects</text:span><text:span text:style-name="T84">marking</text:span><text:span text:style-name="T48">system;</text:span><text:span text:style-name="T39">printed</text:span><text:span text:style-name="T253">materials;</text:span><text:span text:style-name="T39">YouTubechannel;outdoor</text:span><text:span text:style-name="T265">advertisement;</text:span><text:span text:style-name="T39">pressreleases;</text:span><text:span text:style-name="T67">route</text:span><text:span text:style-name="T39">presentations;studio</text:span><text:span text:style-name="T141">visits;</text:span><text:span text:style-name="T39">promotionduringother</text:span><text:span text:style-name="T141">industrialheritage</text:span><text:span text:style-name="T39">events</text:span><text:span text:style-name="T120">(for</text:span><text:span text:style-name="T39">exampleduringExtraschicht</text:span><text:span text:style-name="T143">in</text:span><text:span text:style-name="T39">theGerman</text:span><text:span text:style-name="T38">Ruhr</text:span><text:span text:style-name="T39">area);gadgets;</text:span><text:span text:style-name="T38">and interna-</text:span><text:span text:style-name="T111">tional cooperation (Szlak Zabytków Techniki, 2018).</text:span></text:p>
      <text:p text:style-name="P62">Probably<text:span text:style-name="T313">the</text:span><text:span text:style-name="T311">mostsignificant,</text:span><text:span text:style-name="T313">concerning</text:span><text:span text:style-name="T311">a</text:span><text:span text:style-name="T313">broader</text:span><text:span text:style-name="T311">audience,isIndustriada,</text:span>an<text:span text:style-name="T272">annualcelebrationoftheIRM,whichattractsover75000visitors(Industriada,</text:span><text:span text:style-name="T273">2018).</text:span><text:span text:style-name="T284">Itsconcept</text:span><text:span text:style-name="T285">is</text:span><text:span text:style-name="T284">quite</text:span><text:span text:style-name="T285">similar</text:span><text:span text:style-name="T284">tothe</text:span><text:span text:style-name="T285">ExtraSchicht.</text:span><text:span text:style-name="T284">Basically</text:span><text:span text:style-name="T285">during</text:span><text:span text:style-name="T284">one</text:span><text:span text:style-name="T285">weekend</text:span><text:span text:style-name="T119">in</text:span><text:span text:style-name="T85">June</text:span><text:span text:style-name="T42">theIRMencourages</text:span><text:span text:style-name="T57">visitors</text:span><text:span text:style-name="T250">and</text:span><text:span text:style-name="T42">localstocelebrate</text:span><text:span text:style-name="T85">all</text:span><text:span text:style-name="T42">togetherthe</text:span><text:span text:style-name="T85">region’s</text:span><text:span text:style-name="T80">industrial</text:span><text:span text:style-name="T42">past.</text:span><text:span text:style-name="T254">In</text:span><text:span text:style-name="T42">differentcities</text:span><text:span text:style-name="T254">inSilesia</text:span><text:span text:style-name="T42">concerts,performances,exhibitions,tours</text:span><text:span text:style-name="T132">and</text:span><text:span text:style-name="T309">soontakeplacesimultaneously.Theprogramisdiversified,</text:span><text:span text:style-name="T315">but</text:span><text:span text:style-name="T309">allactivities</text:span>have to be tied to a past characterized by coal, mining, iron and steel works etc.</text:p>
      <text:p text:style-name="P37"/>
      <text:h text:style-name="P9" text:outline-level="2">Conclusions</text:h>
      <text:p text:style-name="P77"><text:span text:style-name="T39">Oneofthe</text:span><text:span text:style-name="T74">aspects</text:span><text:span text:style-name="T39">of</text:span><text:span text:style-name="T74">heritage,</text:span><text:span text:style-name="T39">which</text:span><text:span text:style-name="T76">in</text:span><text:span text:style-name="T74">my</text:span><text:span text:style-name="T39">opinion</text:span><text:span text:style-name="T74">has</text:span><text:span text:style-name="T39">tobe</text:span><text:span text:style-name="T74">alwayskeptin</text:span><text:span text:style-name="T66">mind,</text:span><text:span text:style-name="T159">is</text:span><text:span text:style-name="T39">that</text:span><text:span text:style-name="T249">itisnot</text:span><text:span text:style-name="T39">possibletocopy-paste</text:span><text:span text:style-name="T249">management</text:span><text:span text:style-name="T39">solutionsfromoneindus-</text:span><text:span text:style-name="T117">trial</text:span><text:span text:style-name="T307">heritagetoanother.ButIseeitasimportanttopresentandexchangegoodprac</text:span><text:span text:style-name="T38">-</text:span><text:span text:style-name="T49">tices</text:span><text:span text:style-name="T39">betweenscholars</text:span><text:span text:style-name="T84">and</text:span><text:span text:style-name="T39">practicionerswhich</text:span><text:span text:style-name="T84">may</text:span><text:span text:style-name="T39">be</text:span><text:span text:style-name="T251">avital</text:span><text:span text:style-name="T39">sourceof</text:span><text:span text:style-name="T251">inspiration.</text:span><text:span text:style-name="T72">This</text:span><text:span text:style-name="T274">iswhy</text:span><text:span text:style-name="T275">I</text:span><text:span text:style-name="T274">decided</text:span><text:span text:style-name="T321">to</text:span><text:span text:style-name="T274">briefly</text:span><text:span text:style-name="T275">introduce</text:span><text:span text:style-name="T274">the</text:span><text:span text:style-name="T275">Industrial</text:span><text:span text:style-name="T274">Route</text:span><text:span text:style-name="T275">of</text:span><text:span text:style-name="T274">Monuments.</text:span></text:p>
      <text:p text:style-name="P91">In<text:span text:style-name="T309">my</text:span><text:span text:style-name="T315">opinionitisagreatexemplification</text:span><text:span text:style-name="T309">showing</text:span><text:span text:style-name="T315">thatacreativeapproach,still</text:span><text:span text:style-name="T60">respectful</text:span><text:span text:style-name="T42">towardsthepast</text:span><text:span text:style-name="T160">and</text:span><text:span text:style-name="T42">thepeopleliving</text:span><text:span text:style-name="T160">in</text:span><text:span text:style-name="T42">the</text:span><text:span text:style-name="T250">region,</text:span><text:span text:style-name="T161">may</text:span><text:span text:style-name="T160">help</text:span><text:span text:style-name="T42">changethe</text:span><text:span text:style-name="T259">image, activate</text:span><text:span text:style-name="T42">thesociety,build</text:span><text:span text:style-name="T144">identity, and</text:span><text:span text:style-name="T42">enabletourism.</text:span><text:span text:style-name="T122">The</text:span><text:span text:style-name="T42">selected</text:span><text:span text:style-name="T122">quotes</text:span><text:span text:style-name="T112">were</text:span><text:span text:style-name="T307">intendedto</text:span><text:span text:style-name="T343">stress</text:span><text:span text:style-name="T307">the</text:span><text:span text:style-name="T327">uniqueness</text:span><text:span text:style-name="T307">ofthe</text:span><text:span text:style-name="T343">route.</text:span><text:span text:style-name="T307">Perhaps</text:span><text:span text:style-name="T343">it</text:span><text:span text:style-name="T307">is</text:span><text:span text:style-name="T343">one</text:span><text:span text:style-name="T307">of</text:span><text:span text:style-name="T343">these</text:span><text:span text:style-name="T307">“places”</text:span><text:span text:style-name="T344">which</text:span><text:span text:style-name="T315">shouldbebetterexploredonsiteratherthanoveranalyzedinanacademic</text:span><text:span text:style-name="T42">paper.</text:span><text:span text:style-name="T160">The</text:span><text:span text:style-name="T161">IRM</text:span><text:span text:style-name="T42">stands</text:span><text:span text:style-name="T161">on</text:span><text:span text:style-name="T42">thecontraryto</text:span><text:span text:style-name="T161">many</text:span><text:span text:style-name="T42">sites</text:span><text:span text:style-name="T160">I</text:span><text:span text:style-name="T161">have</text:span><text:span text:style-name="T42">onlybeen</text:span><text:span text:style-name="T160">introduced</text:span><text:span text:style-name="T42">to</text:span><text:span text:style-name="T148">via</text:span><text:span text:style-name="T42">examplesofdigital</text:span><text:span text:style-name="T60">heritage</text:span><text:span text:style-name="T42">completed byurban explorers.</text:span></text:p>
      <text:p text:style-name="P74">Assumingly,<text:span text:style-name="T337">the</text:span><text:span text:style-name="T322">situation</text:span><text:span text:style-name="T337">of</text:span><text:span text:style-name="T322">industrialheritage</text:span><text:span text:style-name="T337">experienced</text:span><text:span text:style-name="T322">in</text:span><text:span text:style-name="T337">Poland</text:span><text:span text:style-name="T322">mayseem</text:span><text:span text:style-name="T45">similar</text:span><text:span text:style-name="T42">totheoneoccurring</text:span><text:span text:style-name="T169">in</text:span><text:span text:style-name="T42">othercountries.Ontheother</text:span><text:span text:style-name="T169">hand,</text:span><text:span text:style-name="T42">the</text:span><text:span text:style-name="T169">history</text:span><text:span text:style-name="T42">of</text:span><text:span text:style-name="T158">Poland</text:span><text:span text:style-name="T315">isstrewnwithscars,cuts,lostandgainedindependence,changing</text:span><text:span text:style-name="T273">narra</text:span><text:span text:style-name="T42">-</text:span><text:span text:style-name="T118">tives,</text:span><text:span text:style-name="T303">bigandsmallidentities–sometimescontradicting.Allofthesemakeheritage</text:span>management<text:span text:style-name="T272">itself</text:span><text:span text:style-name="T273">difficult,industrialheritagemanagementevenmorecomplex.</text:span></text:p>
      <text:p text:style-name="P38"/>
      <text:h text:style-name="P10" text:outline-level="2">REFERENCES</text:h>
      <text:p text:style-name="P42"><text:span text:style-name="T181">Albert,</text:span><text:span text:style-name="T200">M-T.</text:span><text:span text:style-name="T202">(2007).Culture,Heritage,andIdentity.InJ.Purchla,</text:span><text:span text:style-name="T200">M.</text:span><text:span text:style-name="T202">Murzyn</text:span><text:span text:style-name="T177">(Eds.),</text:span><text:span text:style-name="T205">Cultural</text:span><text:span text:style-name="T207">Heritagein</text:span><text:span text:style-name="T209">the</text:span><text:span text:style-name="T211">21th</text:span><text:span text:style-name="T175">Century.</text:span><text:span text:style-name="T209">Opportunities</text:span><text:span text:style-name="T207">and</text:span><text:span text:style-name="T175">Challenges</text:span><text:span text:style-name="T177">.</text:span><text:span text:style-name="T210">International</text:span><text:span text:style-name="T179">Cultural</text:span><text:span text:style-name="T177">Centre,</text:span><text:span text:style-name="T194">49-56.</text:span></text:p>
      <text:p text:style-name="P43"><text:span text:style-name="T181">Ashworth,</text:span><text:span text:style-name="T177">G.</text:span><text:span text:style-name="T215">(2015).</text:span><text:span text:style-name="T216">Planowanie</text:span><text:span text:style-name="T217">dziedzictwa</text:span><text:span text:style-name="T181">.</text:span><text:span text:style-name="T215">MiędzynarodoweCentrumKultury.</text:span><text:span text:style-name="T218">Bogacz-Wojtanowska,</text:span><text:span text:style-name="T220">E.,Gaweł,Ł.,Góral,A.(Eds.).(2016).</text:span><text:span text:style-name="T221">Szlakikulturowe</text:span><text:span text:style-name="T214">jako</text:span><text:span text:style-name="T172">medium zmian w kulturze</text:span><text:span text:style-name="T181">. Attyka, Stowarzyszenie Gmin i Powiatów Małopolski.Bokova,</text:span><text:span text:style-name="T222">I,Reiter,P.Poconamtestarekamienie?WywiadzIrinąBokową,dyrektor</text:span><text:span text:style-name="T181">generalną</text:span><text:span text:style-name="T213">UNESCO.</text:span><text:span text:style-name="T195">Wysokie</text:span><text:span text:style-name="T214">obcasy,29.10.2016,</text:span><text:span text:style-name="T223">14-19.</text:span></text:p>
      <text:p text:style-name="P45"><text:span text:style-name="T181">broKat (2018, May 13). Retrieved from: https://pracowniabrokat.pl/sklep/ European</text:span><text:span text:style-name="T224">Route</text:span><text:span text:style-name="T225">ofIndustrial</text:span><text:span text:style-name="T224">Heritage</text:span><text:span text:style-name="T225">(2018,May</text:span><text:span text:style-name="T224">6).</text:span><text:span text:style-name="T225">Retrievedfrom:</text:span><text:a xlink:type="simple" xlink:href="http://www.erih.de/" text:style-name="ListLabel_20_4" text:visited-style-name="ListLabel_20_4"><text:span text:style-name="T177">www.erih.de/</text:span></text:a><text:span text:style-name="T226">Gaweł, Ł.</text:span><text:span text:style-name="T177">(2011).</text:span><text:span text:style-name="T172">Szlaki</text:span><text:span text:style-name="T174">dziedzictwakulturowego.Teoriaipraktyka</text:span><text:span text:style-name="T175">zarządzania</text:span><text:span text:style-name="T177">.</text:span><text:span text:style-name="T212">Wydawnictwo Uniwersytetu Jagiellońskiego.</text:span></text:p>
      <text:p text:style-name="P92">Gaweł,<text:span text:style-name="T276">Ł.</text:span><text:span text:style-name="T273">(2013).Zarządzanie</text:span><text:span text:style-name="T276">dziedzictwem</text:span><text:span text:style-name="T303">kulturowym</text:span><text:span text:style-name="T276">–wstronęnowejmetodo</text:span><text:span text:style-name="T60">-</text:span><text:span text:style-name="T42">logii.</text:span><text:span text:style-name="T51">Problemy</text:span><text:span text:style-name="T41">zarządzania,vol.</text:span><text:span text:style-name="T273">11, nr4(44), 87-100.</text:span></text:p>
      <text:p text:style-name="P48"><text:span text:style-name="T198">Gaweł,</text:span><text:span text:style-name="T180">Łukasz</text:span><text:span text:style-name="T191">(2016).Kiedydziedzictwostajesię</text:span><text:span text:style-name="T188">dziedzictwem</text:span><text:span text:style-name="T191">–kilkauwagw</text:span><text:span text:style-name="T186">kontekście</text:span><text:span text:style-name="T227">nauk</text:span><text:span text:style-name="T228">o</text:span><text:span text:style-name="T180">zarządzaniu.</text:span><text:span text:style-name="T228">In:</text:span><text:span text:style-name="T227">Ł.</text:span><text:span text:style-name="T228">Gaweł,W.Pokojska,A.</text:span><text:span text:style-name="T227">Pudełko</text:span><text:span text:style-name="T228">(Eds.),</text:span><text:span text:style-name="T176">Za-</text:span><text:span text:style-name="T206">rządzanie</text:span><text:span text:style-name="T196">dziedzictwem.Problemy,obszary,</text:span><text:span text:style-name="T176">definicje</text:span><text:span text:style-name="T180">.Attyka,</text:span><text:span text:style-name="T197">7-22.</text:span></text:p>
      <text:p text:style-name="P92"><text:span text:style-name="T39">Global</text:span><text:span text:style-name="T84">regulation.</text:span><text:span text:style-name="T249">The</text:span><text:span text:style-name="T84">act</text:span><text:span text:style-name="T39">of</text:span><text:span text:style-name="T84">23July</text:span><text:span text:style-name="T251">2003</text:span><text:span text:style-name="T39">ontheprotectionof</text:span><text:span text:style-name="T84">monuments</text:span><text:span text:style-name="T251">and</text:span><text:span text:style-name="T39">thecareof</text:span><text:span text:style-name="T243">historical</text:span><text:span text:style-name="T247">monuments.</text:span><text:span text:style-name="T245">Retrieved</text:span><text:span text:style-name="T39">from:</text:span><text:a xlink:type="simple" xlink:href="http://www.global-regulation.com/trans-" text:style-name="ListLabel_20_5" text:visited-style-name="ListLabel_20_5"><text:span text:style-name="T39">www.global-regulation.com/trans-</text:span></text:a><text:span text:style-name="T116">lation/poland/3353982/the-act-of-23-july-2003-on-the-protection-of-monuments-</text:span><text:span text:style-name="T266">and-the-care-of-historical-monuments.html</text:span></text:p>
      <text:p text:style-name="P44"><text:span text:style-name="T181">Góral,</text:span><text:span text:style-name="T208">Anna</text:span><text:span text:style-name="T210">(2014).Wieloaspektowość</text:span><text:span text:style-name="T208">dziedzictwa</text:span><text:span text:style-name="T210">kulturowego.In:</text:span><text:span text:style-name="T208">A.</text:span><text:span text:style-name="T210">Kędziora,</text:span><text:span text:style-name="T177">Ł.</text:span><text:span text:style-name="T219">Gaweł</text:span><text:span text:style-name="T200">(Eds.),</text:span><text:span text:style-name="T203">Szalonyktonie</text:span><text:span text:style-name="T175">chce</text:span><text:span text:style-name="T203">wyżejjeżeli</text:span><text:span text:style-name="T201">może.</text:span><text:span text:style-name="T203">KsięgajubileuszowaProfesora</text:span><text:span text:style-name="T189">Emila Orzechowskiego</text:span><text:span text:style-name="T181">. Attyka, 71-80.</text:span></text:p>
      <text:p text:style-name="P94">Hajduga,<text:span text:style-name="T290">A.</text:span><text:span text:style-name="T314">(2016).Portfolio</text:span><text:span text:style-name="T290">SzlakuZabytkówTechnikiwojewództwaśląskiego.In</text:span></text:p>
      <text:p text:style-name="P46"><text:span text:style-name="T181">E.</text:span><text:span text:style-name="T229">Bogacz-Wojtanowska,Ł.Gaweł,A.Góral(Eds.),</text:span><text:span text:style-name="T230">Szlakikulturowe</text:span><text:span text:style-name="T232">jako</text:span><text:span text:style-name="T230">medium</text:span><text:span text:style-name="T172">zmian w kulturze</text:span><text:span text:style-name="T181">. Attyka, Stowarzyszenie Gmin i Powiatów Małopolski, 55-91.Howard,</text:span><text:span text:style-name="T182">P.(2003).</text:span><text:span text:style-name="T195">Heritage.</text:span><text:span text:style-name="T175">Management,</text:span><text:span text:style-name="T183">Interpretation,</text:span><text:span text:style-name="T175">Identity</text:span><text:span text:style-name="T177">.</text:span><text:span text:style-name="T182">Continuum.</text:span><text:a xlink:type="simple" xlink:href="http://www.industriada.pl/" text:style-name="ListLabel_20_6" text:visited-style-name="ListLabel_20_6"><text:span text:style-name="T192">Industriada (2018, May 6). Retrieved from: www.industriada.pl/</text:span></text:a></text:p>
      <text:p text:style-name="P94">Kobyliński,<text:span text:style-name="T294">Z.(2011).</text:span><text:span text:style-name="T293">Czym</text:span><text:span text:style-name="T294">jest,komujestpotrzebneidokogonależydziedzictwo</text:span></text:p>
      <text:p text:style-name="P47"><text:span text:style-name="T181">kulturowe?</text:span><text:span text:style-name="T183">Mazowsze. Studia regionalne</text:span><text:span text:style-name="T181">, nr 7/2011, 21-47.</text:span></text:p>
      <text:p text:style-name="P93"><text:soft-page-break/>Konwencja<text:span text:style-name="T273">UNESCOwsprawieochronyniematerialnegodziedzictwakulturowego</text:span>z<text:span text:style-name="T273">2003</text:span><text:span text:style-name="T335">r.</text:span><text:span text:style-name="T273">(2003).Retrieved</text:span><text:span text:style-name="T335">from:</text:span><text:a xlink:type="simple" xlink:href="http://www.unesco.pl/fileadmin/user_upload/pdf/Kon-" text:style-name="ListLabel_20_5" text:visited-style-name="ListLabel_20_5"><text:span text:style-name="T273">www.unesco.</text:span></text:a><text:a xlink:type="simple" xlink:href="http://www.unesco.pl/fileadmin/user_upload/pdf/Kon-" text:style-name="ListLabel_20_5" text:visited-style-name="ListLabel_20_5"><text:span text:style-name="T272">pl/fi</text:span></text:a><text:a xlink:type="simple" xlink:href="http://www.unesco.pl/fileadmin/user_upload/pdf/Kon-" text:style-name="ListLabel_20_5" text:visited-style-name="ListLabel_20_5"><text:span text:style-name="T273">leadmin/user_upload/pdf/Kon</text:span></text:a><text:a xlink:type="simple" xlink:href="http://www.unesco.pl/fileadmin/user_upload/pdf/Kon-" text:style-name="ListLabel_20_5" text:visited-style-name="ListLabel_20_5"><text:span text:style-name="T39">-</text:span></text:a><text:span text:style-name="T267">wencja_o_ochronie_dz._niemater_2003.pdf</text:span></text:p>
      <text:p text:style-name="P39"/>
      <text:p text:style-name="P95">Konwencja<text:span text:style-name="T326">w</text:span><text:span text:style-name="T305">sprawieochronyświatowegodziedzictwakulturalnegoinaturalnegoz</text:span><text:span text:style-name="T286">16</text:span><text:span text:style-name="T334">listopada</text:span><text:span text:style-name="T335">1972r.(1972).Retrievedfrom:</text:span><text:a xlink:type="simple" xlink:href="http://www.unesco.pl/fileadmin/user_upload/" text:style-name="ListLabel_20_7" text:visited-style-name="ListLabel_20_7"><text:span text:style-name="T273">www.unesco.</text:span></text:a><text:a xlink:type="simple" xlink:href="http://www.unesco.pl/fileadmin/user_upload/" text:style-name="ListLabel_20_7" text:visited-style-name="ListLabel_20_7"><text:span text:style-name="T272">pl/fi</text:span></text:a><text:a xlink:type="simple" xlink:href="http://www.unesco.pl/fileadmin/user_upload/" text:style-name="ListLabel_20_7" text:visited-style-name="ListLabel_20_7"><text:span text:style-name="T273">leadmin/user_upload/</text:span></text:a><text:span text:style-name="T345">pdf/Konwencja_o_ochronie_swiatowego_dziedzictwa.pdf</text:span></text:p>
      <text:p text:style-name="P22"><text:span text:style-name="T177">Kowalski,K.</text:span><text:span text:style-name="T237">(2013).</text:span><text:span text:style-name="T236">Oistocie</text:span><text:span text:style-name="T238">dziedzictwa</text:span><text:span text:style-name="T236">europejskiego</text:span><text:span text:style-name="T181">.</text:span><text:span text:style-name="T235">Międzynarodowe</text:span><text:span text:style-name="T237">Centrum</text:span></text:p>
      <text:p text:style-name="P69"><text:span text:style-name="T39">Kultury.</text:span></text:p>
      <text:p text:style-name="P96">Łódzka<text:span text:style-name="T272">Rajtuza(2018,May13).Retrievedfrom:</text:span><text:a xlink:type="simple" xlink:href="http://www.gabriella.pl/pl/lodzka-rajtu-" text:style-name="ListLabel_20_10" text:visited-style-name="ListLabel_20_10"><text:span text:style-name="T272">www.gabriella.pl/pl/lodzka-rajtu</text:span></text:a><text:a xlink:type="simple" xlink:href="http://www.gabriella.pl/pl/lodzka-rajtu-" text:style-name="ListLabel_20_10" text:visited-style-name="ListLabel_20_10"><text:span text:style-name="T38">-</text:span></text:a><text:span text:style-name="T38">za/gryfne-rajtuzy.html</text:span></text:p>
      <text:p text:style-name="P97">Pelczar,<text:span text:style-name="T296">J.(2016).Podstawowepolskieaktyprawnedotyczącedziedzictwakultu</text:span><text:span text:style-name="T38">-rowego. In:. Ł. Gaweł, W. Pokojska, A. Pudełko (Eds.), Ochrona i zarządzanie dzie-dzictwem kulturowym. Attyka, 79-113.</text:span></text:p>
      <text:p text:style-name="P23"><text:span text:style-name="T198">Pluszyńska,</text:span><text:span text:style-name="T180">A.(2015).</text:span><text:span text:style-name="T184">Podstawy</text:span><text:span text:style-name="T176">prawneorganizacjikultury imediów</text:span><text:span text:style-name="T198">.</text:span><text:span text:style-name="T180">Attyka.</text:span><text:span text:style-name="T199">Pokojska,</text:span><text:span text:style-name="T231">W.(2015).Urbanexploring</text:span><text:span text:style-name="T233">–City–Heritage–Identity.In</text:span><text:span text:style-name="T231">Ł.Gaweł,</text:span><text:span text:style-name="T233">E.</text:span><text:span text:style-name="T198">Kocój (Eds.),</text:span><text:span text:style-name="T173">Cultural Heritage</text:span><text:span text:style-name="T198">. Jagiellonian University Press, 67-82.</text:span></text:p>
      <text:p text:style-name="P49"><text:span text:style-name="T181">Pokojska,</text:span><text:span text:style-name="T234">W.(2016).</text:span><text:span text:style-name="T229">Współczesne</text:span><text:span text:style-name="T234">wykorzystaniedziedzictwakulturowegowdzia</text:span><text:span text:style-name="T181">-łalności</text:span><text:span text:style-name="T239">ocharakterzekreatywnym.In.Ł.Gaweł,W.Pokojska,A.Pudełko(Eds.),</text:span><text:span text:style-name="T172">Ochrona</text:span><text:span text:style-name="T195">izarządzanie</text:span><text:span text:style-name="T183">dziedzictwem</text:span><text:span text:style-name="T195">kulturowym</text:span><text:span text:style-name="T181">.</text:span><text:span text:style-name="T182">Attyka,</text:span><text:span text:style-name="T213">201-225</text:span></text:p>
      <text:p text:style-name="P68">Qdizajn<text:span text:style-name="T273">(2018,</text:span><text:span text:style-name="T296">May13).</text:span><text:span text:style-name="T273">Retrieved</text:span><text:span text:style-name="T296">from:</text:span><text:span text:style-name="T273">https://qdiz.ajn.pl/kategoria-produktu/</text:span></text:p>
      <text:p text:style-name="P69"><text:span text:style-name="T39">plakaty/</text:span></text:p>
      <text:p text:style-name="P70"><text:a xlink:type="simple" xlink:href="http://www.zabytkitechniki.pl/" text:style-name="ListLabel_20_9" text:visited-style-name="ListLabel_20_9">Szlak Zabytków Techniki (2018, May 6). Retrieved from: www.zabytkitechniki.pl/</text:a>Szlaki<text:span text:style-name="T309">kulturowejakomediumzmianwkulturze(2018,May13).Retrievedfrom:</text:span><text:a xlink:type="simple" xlink:href="http://www.szlaki.sgpm.krakow.pl/" text:style-name="ListLabel_20_9" text:visited-style-name="ListLabel_20_9">www.szlaki.sgpm.krakow.pl/</text:a></text:p>
      <text:p text:style-name="P68"><text:span text:style-name="T38">Thurley,</text:span><text:span text:style-name="T138">Simon</text:span><text:span text:style-name="T133">(2005).Into</text:span><text:span text:style-name="T39">theFuture.Our</text:span><text:span text:style-name="T133">Strategy</text:span><text:span text:style-name="T39">for</text:span><text:span text:style-name="T136">2005-2010.</text:span><text:span text:style-name="T40">Conservation</text:span></text:p>
      <text:p text:style-name="P25"><text:span text:style-name="T172">Bulletin,</text:span><text:span text:style-name="T181">Issue 49: Summer 2005, 26-27.</text:span></text:p>
      <text:p text:style-name="P50"><text:span text:style-name="T181">Tomaszewski,</text:span><text:span text:style-name="T215">Andrzej</text:span><text:span text:style-name="T177">(2007).</text:span><text:span text:style-name="T215">Conservation:ItsFutureasaDisciplineandItsThe</text:span><text:span text:style-name="T181">-</text:span><text:span text:style-name="T204">ory.</text:span><text:span text:style-name="T240">InJ.Purchla,M.Murzyn</text:span><text:span text:style-name="T177">(Eds.),</text:span><text:span text:style-name="T242">Cultural</text:span><text:span text:style-name="T241">Heritagein</text:span><text:span text:style-name="T175">the</text:span><text:span text:style-name="T241">21thCentury.Oppor</text:span><text:span text:style-name="T172">-</text:span><text:span text:style-name="T193">tunities and Challenges</text:span><text:span text:style-name="T181">. International Cultural Centre, 163-170.</text:span></text:p>
      <text:p text:style-name="P24"><text:span text:style-name="T181">Towse,</text:span><text:span text:style-name="T194">R.</text:span><text:span text:style-name="T177">(2011).</text:span><text:span text:style-name="T195">Ekonomia</text:span><text:span text:style-name="T175">kultury</text:span><text:span text:style-name="T181">.</text:span><text:span text:style-name="T177">NarodoweCentrum Kultury.</text:span></text:p>
      <text:p text:style-name="P98">Ustawa<text:span text:style-name="T293">oochroniezabytkówiopiecenadzabytkamizdnia23lipca2003r.</text:span><text:span text:style-name="T268">(2003).</text:span><text:span text:style-name="T159">Retrieved</text:span><text:span text:style-name="T39">from:</text:span><text:a xlink:type="simple" xlink:href="http://prawo.sejm.gov.pl/isap.nsf/DocDetails.xsp?id=W-" text:style-name="ListLabel_20_5" text:visited-style-name="ListLabel_20_5"><text:span text:style-name="T39">http://prawo.sejm.gov.pl/isap.nsf/DocDetails.xsp?id=W-</text:span></text:a><text:span text:style-name="T269">DU20031621568</text:span></text:p>
      <text:p text:style-name="P22"><text:soft-page-break/><text:span text:style-name="T181">Walerjański,</text:span><text:span text:style-name="T182">D.</text:span><text:span text:style-name="T177">(2010).</text:span><text:span text:style-name="T183">Guido.</text:span><text:span text:style-name="T175">Śląskaperłatechniki</text:span><text:span text:style-name="T181">.</text:span><text:span text:style-name="T177">Attyka.</text:span></text:p>
      <text:p text:style-name="P69">World<text:span text:style-name="T323">Heritage</text:span><text:span text:style-name="T273">List</text:span><text:span text:style-name="T323">(2018,May6).</text:span><text:span text:style-name="T273">Retrieved</text:span><text:span text:style-name="T323">from:</text:span><text:span text:style-name="T273">https://whc.unesco.org/en/</text:span></text:p>
      <text:p text:style-name="P69"><text:span text:style-name="T39">list/153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6cm" fo:margin-right="0cm" fo:text-indent="0.699cm" style:auto-text-indent="false"/>
      <style:text-properties style:font-name="Georgia" fo:font-family="Georgia" style:font-family-generic="roman" style:font-pitch="variable" fo:font-size="11pt" style:font-name-asian="Georgia1" style:font-family-asian="Georgia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9cm" fo:margin-right="0cm" fo:margin-top="0.134cm" fo:margin-bottom="0cm" loext:contextual-spacing="false" fo:text-indent="0cm" style:auto-text-indent="false"/>
      <style:text-properties style:font-name="Georgia" fo:font-family="Georgia" style:font-family-generic="roman" style:font-pitch="variable" fo:font-size="11pt" fo:font-weight="bold" style:font-name-asian="Georgia1" style:font-family-asian="Georgia" style:font-family-generic-asian="system" style:font-pitch-asian="variable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887cm" fo:margin-right="0cm" fo:text-indent="0cm" style:auto-text-indent="false"/>
      <style:text-properties style:font-name="Georgia" fo:font-family="Georgia" style:font-family-generic="roman" style:font-pitch="variable" fo:font-size="11pt" fo:font-style="italic" fo:font-weight="bold" style:font-name-asian="Georgia1" style:font-family-asian="Georgia" style:font-family-generic-asian="system" style:font-pitch-asian="variable" style:font-size-asian="11pt" style:font-style-asian="italic" style:font-weight-asian="bold" style:font-size-complex="11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letter-spacing="0.086cm" style:text-scale="115%"/>
    </style:style>
    <style:style style:name="ListLabel_20_2" style:display-name="ListLabel 2" style:family="text">
      <style:text-properties style:font-name="Arial" fo:font-family="Arial" style:font-family-generic="roman" style:font-pitch="variable" fo:letter-spacing="-0.002cm"/>
    </style:style>
    <style:style style:name="ListLabel_20_3" style:display-name="ListLabel 3" style:family="text">
      <style:text-properties style:font-name="Arial" fo:font-family="Arial" style:font-family-generic="roman" style:font-pitch="variable" fo:letter-spacing="-0.004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Georgia" fo:font-family="Georgia" style:font-family-generic="roman" style:font-pitch="variable" fo:font-size="11pt" fo:letter-spacing="-0.002cm" style:font-size-asian="11pt"/>
    </style:style>
    <style:style style:name="ListLabel_20_5" style:display-name="ListLabel 5" style:family="text">
      <style:text-properties style:font-name="Georgia" fo:font-family="Georgia" style:font-family-generic="roman" style:font-pitch="variable" fo:letter-spacing="-0.002cm"/>
    </style:style>
    <style:style style:name="ListLabel_20_6" style:display-name="ListLabel 6" style:family="text">
      <style:text-properties style:font-name="Georgia" fo:font-family="Georgia" style:font-family-generic="roman" style:font-pitch="variable" fo:font-size="11pt" style:font-size-asian="11pt"/>
    </style:style>
    <style:style style:name="ListLabel_20_7" style:display-name="ListLabel 7" style:family="text">
      <style:text-properties fo:letter-spacing="-0.002cm"/>
    </style:style>
    <style:style style:name="ListLabel_20_8" style:display-name="ListLabel 8" style:family="text">
      <style:text-properties fo:letter-spacing="-0.004cm"/>
    </style:style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T1" style:family="text">
      <style:text-properties fo:color="#808285" style:font-name="Arial" fo:font-size="10pt" fo:letter-spacing="-0.004cm" style:font-size-asian="10pt"/>
    </style:style>
    <style:style style:name="MT2" style:family="text">
      <style:text-properties fo:color="#808285" style:font-name="Arial" fo:font-size="10pt" fo:letter-spacing="-0.002cm" style:font-size-asian="10pt"/>
    </style:style>
    <style:style style:name="MT3" style:family="text">
      <style:text-properties fo:color="#808285" style:font-name="Arial" fo:font-size="10pt" fo:letter-spacing="-0.034cm" style:font-size-asian="10pt"/>
    </style:style>
    <style:style style:name="MT4" style:family="text">
      <style:text-properties fo:color="#808285" style:font-name="Arial" fo:font-size="10pt" fo:letter-spacing="-0.032cm" style:font-size-asian="10pt"/>
    </style:style>
    <style:style style:name="MT5" style:family="text">
      <style:text-properties fo:color="#808285" style:font-name="Arial" fo:font-size="10pt" fo:letter-spacing="-0.03cm" style:font-size-asian="10pt"/>
    </style:style>
    <style:style style:name="MT6" style:family="text">
      <style:text-properties fo:color="#808285" style:font-name="Arial" fo:font-size="10pt" fo:letter-spacing="-0.028cm" style:font-size-asian="10pt"/>
    </style:style>
    <style:style style:name="MT7" style:family="text">
      <style:text-properties style:font-name="Arial" fo:font-size="10pt" style:font-size-asian="10pt" style:text-scale="11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page-layout style:name="Mpm1">
      <style:page-layout-properties fo:page-width="17.004cm" fo:page-height="24.007cm" style:num-format="1" style:print-orientation="portrait" fo:margin-top="1.272cm" fo:margin-bottom="0.494cm" fo:margin-left="1.376cm" fo:margin-right="1.0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2cm" fo:margin-left="0cm" fo:margin-right="0cm" fo:margin-bottom="0.321cm" style:dynamic-spacing="true"/>
      </style:header-style>
      <style:footer-style/>
    </style:page-layout>
    <style:page-layout style:name="Mpm2">
      <style:page-layout-properties fo:page-width="17.004cm" fo:page-height="24.007cm" style:num-format="1" style:print-orientation="portrait" fo:margin-top="1.693cm" fo:margin-bottom="0.494cm" fo:margin-left="1.376cm" fo:margin-right="1.0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004cm" fo:page-height="24.007cm" style:num-format="1" style:print-orientation="portrait" fo:margin-top="1.272cm" fo:margin-bottom="0.494cm" fo:margin-left="1.094cm" fo:margin-right="1.411cm" style:writing-mode="lr-tb" style:layout-grid-color="#c0c0c0" style:layout-grid-lines="218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2cm" fo:margin-left="0cm" fo:margin-right="0cm" fo:margin-bottom="0.321cm" style:dynamic-spacing="true"/>
      </style:header-style>
      <style:footer-style/>
    </style:page-layout>
    <style:page-layout style:name="Mpm4">
      <style:page-layout-properties fo:page-width="17.004cm" fo:page-height="24.007cm" style:num-format="1" style:print-orientation="portrait" fo:margin-top="1.272cm" fo:margin-bottom="0.494cm" fo:margin-left="1.411cm" fo:margin-right="1.094cm" style:writing-mode="lr-tb" style:layout-grid-color="#c0c0c0" style:layout-grid-lines="218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2cm" fo:margin-left="0cm" fo:margin-right="0cm" fo:margin-bottom="0.32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0.828cm" svg:height="0.325cm" svg:x="14.134cm" svg:y="1.286cm"><draw:image xlink:href="Pictures/100002010000003100000014D365DFAC8CFAF73E.png" xlink:type="simple" xlink:show="embed" xlink:actuate="onLoad"><text:p/></draw:image></draw:frame><draw:g text:anchor-type="char" draw:z-index="17" draw:style-name="Mgr2"><draw:line draw:style-name="Mgr3" draw:text-style-name="MP2" svg:x1="1.6cm" svg:y1="1.702cm" svg:x2="15.701cm" svg:y2="1.702cm"><text:p/></draw:line></draw:g><draw:frame draw:style-name="Mfr1" text:anchor-type="char" svg:x="9.908cm" svg:y="1.244cm" svg:width="3.953cm" svg:height="0.423cm" draw:z-index="1"><draw:text-box><text:p text:style-name="MP3"><text:span text:style-name="MT1">V</text:span><text:span text:style-name="MT2">olume</text:span><text:span text:style-name="MT3">2,</text:span><text:span text:style-name="MT2">2018</text:span><text:span text:style-name="MT1">.</text:span><text:span text:style-name="MT4">Issue1..</text:span></text:p></draw:text-box></draw:frame><draw:frame draw:style-name="Mfr1" text:anchor-type="char" svg:x="15.221cm" svg:y="1.236cm" svg:width="0.55cm" svg:height="0.423cm" draw:z-index="2"><draw:text-box><text:p text:style-name="MP4"><text:page-number text:select-page="current">1</text:page-number></text:p></draw:text-box></draw:frame></text:p>
      </style:header>
      <style:header-left>
        <text:p text:style-name="MP1"><draw:frame text:anchor-type="char" draw:z-index="3" draw:style-name="Mgr1" draw:text-style-name="MP2" svg:width="0.828cm" svg:height="0.325cm" svg:x="2.044cm" svg:y="1.286cm"><draw:image xlink:href="Pictures/100002010000003100000014D365DFAC8CFAF73E.png" xlink:type="simple" xlink:show="embed" xlink:actuate="onLoad"><text:p/></draw:image></draw:frame><draw:g text:anchor-type="char" draw:z-index="18" draw:style-name="Mgr2"><draw:line draw:style-name="Mgr3" draw:text-style-name="MP2" svg:x1="1.3cm" svg:y1="1.702cm" svg:x2="15.401cm" svg:y2="1.702cm"><text:p/></draw:line></draw:g><draw:frame draw:style-name="Mfr1" text:anchor-type="char" svg:x="1.229cm" svg:y="1.236cm" svg:width="0.533cm" svg:height="0.423cm" draw:z-index="4"><draw:text-box><text:p text:style-name="MP4"><text:page-number text:select-page="current">2</text:page-number></text:p></draw:text-box></draw:frame><draw:frame draw:style-name="Mfr1" text:anchor-type="char" svg:x="3.194cm" svg:y="1.244cm" svg:width="3.87cm" svg:height="0.423cm" draw:z-index="5"><draw:text-box><text:p text:style-name="MP3"><text:span text:style-name="MT1">V</text:span><text:span text:style-name="MT2">olume</text:span><text:span text:style-name="MT5">2,</text:span><text:span text:style-name="MT2">2018</text:span><text:span text:style-name="MT1">.</text:span><text:span text:style-name="MT6">Issue1.</text:span></text:p></draw:text-box></draw:frame>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2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3">
      <style:header>
        <text:p text:style-name="MP1"><draw:frame text:anchor-type="char" draw:z-index="8" draw:style-name="Mgr1" draw:text-style-name="MP2" svg:width="0.828cm" svg:height="0.325cm" svg:x="14.134cm" svg:y="1.286cm"><draw:image xlink:href="Pictures/100002010000003100000014D365DFAC8CFAF73E.png" xlink:type="simple" xlink:show="embed" xlink:actuate="onLoad"><text:p/></draw:image></draw:frame><draw:g text:anchor-type="char" draw:z-index="20" draw:style-name="Mgr2"><draw:line draw:style-name="Mgr3" draw:text-style-name="MP2" svg:x1="1.6cm" svg:y1="1.702cm" svg:x2="15.701cm" svg:y2="1.702cm"><text:p/></draw:line></draw:g><draw:frame draw:style-name="Mfr1" text:anchor-type="char" svg:x="9.908cm" svg:y="1.244cm" svg:width="3.953cm" svg:height="0.423cm" draw:z-index="14"><draw:text-box><text:p text:style-name="MP3"><text:span text:style-name="MT1">V</text:span><text:span text:style-name="MT2">olume</text:span><text:span text:style-name="MT3">2,</text:span><text:span text:style-name="MT2">2018</text:span><text:span text:style-name="MT1">.</text:span><text:span text:style-name="MT4">Issue1..</text:span></text:p></draw:text-box></draw:frame><draw:frame draw:style-name="Mfr1" text:anchor-type="char" svg:x="15.261cm" svg:y="1.236cm" svg:width="0.51cm" svg:height="0.423cm" draw:z-index="12"><draw:text-box><text:p text:style-name="MP4"><text:page-number text:select-page="current">13</text:page-number></text:p></draw:text-box></draw:frame></text:p>
      </style:header>
      <style:header-left>
        <text:p text:style-name="MP1"><draw:frame text:anchor-type="char" draw:z-index="6" draw:style-name="Mgr1" draw:text-style-name="MP2" svg:width="0.828cm" svg:height="0.325cm" svg:x="2.044cm" svg:y="1.286cm"><draw:image xlink:href="Pictures/100002010000003100000014D365DFAC8CFAF73E.png" xlink:type="simple" xlink:show="embed" xlink:actuate="onLoad"><text:p/></draw:image></draw:frame><draw:g text:anchor-type="char" draw:z-index="19" draw:style-name="Mgr2"><draw:line draw:style-name="Mgr3" draw:text-style-name="MP2" svg:x1="1.3cm" svg:y1="1.702cm" svg:x2="15.401cm" svg:y2="1.702cm"><text:p/></draw:line></draw:g><draw:frame draw:style-name="Mfr1" text:anchor-type="char" svg:x="1.265cm" svg:y="1.236cm" svg:width="0.503cm" svg:height="0.423cm" draw:z-index="10"><draw:text-box><text:p text:style-name="MP3"><text:span text:style-name="MT7">80</text:span></text:p></draw:text-box></draw:frame><draw:frame draw:style-name="Mfr1" text:anchor-type="char" svg:x="3.194cm" svg:y="1.244cm" svg:width="3.87cm" svg:height="0.423cm" draw:z-index="7"><draw:text-box><text:p text:style-name="MP3"><text:span text:style-name="MT1">V</text:span><text:span text:style-name="MT2">olume</text:span><text:span text:style-name="MT5">2,</text:span><text:span text:style-name="MT2">2018</text:span><text:span text:style-name="MT1">.</text:span><text:span text:style-name="MT6">Issue1.</text:span></text:p></draw:text-box></draw:frame></text:p>
      </style:header-left>
    </style:master-page>
    <style:master-page style:name="Converted8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3">
      <style:header>
        <text:p text:style-name="MP1"><draw:frame text:anchor-type="char" draw:z-index="15" draw:style-name="Mgr1" draw:text-style-name="MP2" svg:width="0.828cm" svg:height="0.325cm" svg:x="14.134cm" svg:y="1.286cm"><draw:image xlink:href="Pictures/100002010000003100000014D365DFAC8CFAF73E.png" xlink:type="simple" xlink:show="embed" xlink:actuate="onLoad"><text:p/></draw:image></draw:frame><draw:g text:anchor-type="char" draw:z-index="22" draw:style-name="Mgr2"><draw:line draw:style-name="Mgr3" draw:text-style-name="MP2" svg:x1="1.6cm" svg:y1="1.702cm" svg:x2="15.701cm" svg:y2="1.702cm"><text:p/></draw:line></draw:g><draw:frame draw:style-name="Mfr1" text:anchor-type="char" svg:x="9.908cm" svg:y="1.244cm" svg:width="3.953cm" svg:height="0.423cm" draw:z-index="0"><draw:text-box><text:p text:style-name="MP3"><text:span text:style-name="MT1">V</text:span><text:span text:style-name="MT2">olume</text:span><text:span text:style-name="MT3">2,</text:span><text:span text:style-name="MT2">2018</text:span><text:span text:style-name="MT1">.</text:span><text:span text:style-name="MT4">Issue1..</text:span></text:p></draw:text-box></draw:frame><draw:frame draw:style-name="Mfr1" text:anchor-type="char" svg:x="15.221cm" svg:y="1.236cm" svg:width="0.55cm" svg:height="0.423cm" draw:z-index="0"><draw:text-box><text:p text:style-name="MP4"><text:page-number text:select-page="current">0</text:page-number></text:p></draw:text-box></draw:frame></text:p>
      </style:header>
      <style:header-left>
        <text:p text:style-name="MP1"><draw:frame text:anchor-type="char" draw:z-index="9" draw:style-name="Mgr1" draw:text-style-name="MP2" svg:width="0.828cm" svg:height="0.325cm" svg:x="2.044cm" svg:y="1.286cm"><draw:image xlink:href="Pictures/100002010000003100000014D365DFAC8CFAF73E.png" xlink:type="simple" xlink:show="embed" xlink:actuate="onLoad"><text:p/></draw:image></draw:frame><draw:g text:anchor-type="char" draw:z-index="21" draw:style-name="Mgr2"><draw:line draw:style-name="Mgr3" draw:text-style-name="MP2" svg:x1="1.3cm" svg:y1="1.702cm" svg:x2="15.401cm" svg:y2="1.702cm"><text:p/></draw:line></draw:g><draw:frame draw:style-name="Mfr1" text:anchor-type="char" svg:x="1.229cm" svg:y="1.236cm" svg:width="0.561cm" svg:height="0.423cm" draw:z-index="11"><draw:text-box><text:p text:style-name="MP4"><text:page-number text:select-page="current">82</text:page-number></text:p></draw:text-box></draw:frame><draw:frame draw:style-name="Mfr1" text:anchor-type="char" svg:x="3.194cm" svg:y="1.244cm" svg:width="3.87cm" svg:height="0.423cm" draw:z-index="13"><draw:text-box><text:p text:style-name="MP3"><text:span text:style-name="MT1">V</text:span><text:span text:style-name="MT2">olume</text:span><text:span text:style-name="MT5">2,</text:span><text:span text:style-name="MT2">2018</text:span><text:span text:style-name="MT1">.</text:span><text:span text:style-name="MT6">Issue1.</text:span></text:p></draw:text-box></draw:frame></text:p>
      </style:header-left>
    </style:master-page>
    <style:master-page style:name="Converted10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okojska</meta:initial-creator>
    <meta:keyword>industrial</meta:keyword>
    <meta:keyword>heritage</meta:keyword>
    <meta:keyword>management</meta:keyword>
    <meta:keyword>industrial</meta:keyword>
    <meta:keyword>monuments</meta:keyword>
    <meta:keyword>route</meta:keyword>
    <meta:keyword>industrijsko</meta:keyword>
    <meta:keyword>nasljeđe</meta:keyword>
    <meta:keyword>menadžment</meta:keyword>
    <meta:keyword>industrijski</meta:keyword>
    <meta:keyword>spomenici</meta:keyword>
    <dc:subject>przemysł, kultura, zarządzanie</dc:subject>
    <dc:title>Industrial heritage management: Polish perspective</dc:title>
    <meta:creation-date>2018-08-08T10:10:13</meta:creation-date>
    <dc:date>2018-08-08T10:10:13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20" meta:paragraph-count="111" meta:word-count="402" meta:character-count="22082" meta:non-whitespace-character-count="21807"/>
    <meta:user-defined meta:name="AppVersion">12.0000</meta:user-defined>
    <meta:user-defined meta:name="Created" meta:value-type="date">2018-08-0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