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style:text-position="25%"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13">
      <style:text-properties fo:language="de" style:language-asian="de" style:language-complex="de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9">
      <style:text-properties fo:language="de" style:language-asian="de" style:language-complex="de"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language="pl" style:language-asian="pl" style:language-complex="pl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25">
      <style:text-properties fo:language="de" style:language-asian="de" style:language-complex="de" fo:color="#000000"/>
    </style:style>
    <style:style style:family="text" style:name="T24" style:display-name="T24" style:parent-style-name="CharStyle26">
      <style:text-properties fo:language="pl" style:language-asian="pl" style:language-complex="pl" fo:color="#000000"/>
    </style:style>
    <style:style style:family="text" style:name="T25" style:display-name="T25" style:parent-style-name="CharStyle34">
      <style:text-properties fo:language="pl" style:language-asian="pl" style:language-complex="pl" style:text-position="25%" fo:color="#000000"/>
    </style:style>
    <style:style style:family="text" style:name="T26" style:display-name="T26" style:parent-style-name="CharStyle34">
      <style:text-properties fo:language="pl" style:language-asian="pl" style:language-complex="pl"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5">
      <style:text-properties fo:language="pl" style:language-asian="pl" style:language-complex="pl" fo:color="#000000"/>
    </style:style>
    <style:style style:family="text" style:name="T32" style:display-name="T32" style:parent-style-name="CharStyle13">
      <style:text-properties fo:language="de" style:language-asian="de" style:language-complex="de" style:text-position="25%" fo:color="#000000"/>
    </style:style>
    <style:style style:family="text" style:name="T33" style:display-name="T33" style:parent-style-name="CharStyle31">
      <style:text-properties style:text-position="25%" fo:color="#000000"/>
    </style:style>
    <style:style style:family="text" style:name="T34" style:display-name="T34" style:parent-style-name="CharStyle34">
      <style:text-properties style:text-position="25%" fo:color="#000000"/>
    </style:style>
    <style:style style:family="text" style:name="T35" style:display-name="T35" style:parent-style-name="CharStyle31">
      <style:text-properties fo:language="pl" style:language-asian="pl" style:language-complex="pl" style:text-position="25%" fo:color="#000000"/>
    </style:style>
    <style:style style:family="text" style:name="T36" style:display-name="T36" style:parent-style-name="CharStyle13">
      <style:text-properties fo:language="ru" style:language-asian="ru" style:language-complex="ru" fo:color="#000000"/>
    </style:style>
    <style:style style:family="text" style:name="T37" style:display-name="T37" style:parent-style-name="CharStyle13">
      <style:text-properties fo:language="es" style:language-asian="es" style:language-complex="es" fo:color="#000000"/>
    </style:style>
    <style:style style:family="text" style:name="T38" style:display-name="T38" style:parent-style-name="CharStyle16">
      <style:text-properties fo:language="de" style:language-asian="de" style:language-complex="de" fo:color="#000000"/>
    </style:style>
    <style:style style:family="text" style:name="T39" style:display-name="T39" style:parent-style-name="CharStyle38">
      <style:text-properties fo:language="pl" style:language-asian="pl" style:language-complex="pl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5">
      <style:text-properties fo:language="de" style:language-asian="de" style:language-complex="de" fo:color="#000000"/>
    </style:style>
    <style:style style:family="text" style:name="T43" style:display-name="T43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margin-left="8.290cm" fo:margin-right="0.388cm" fo:text-indent="-0.388cm" fo:text-align="left" style:page-number="auto">
        <style:tab-stops>
          <style:tab-stop style:position="3.383cm" style:leader-style="dotted" style:leader-text="-" style:type="left"/>
        </style:tab-stops>
      </style:paragraph-properties>
      <style:text-properties/>
    </style:style>
    <style:style style:family="paragraph" style:name="P86" style:parent-style-name="Tekst treści (3)">
      <style:paragraph-properties fo:background-color="transparent" fo:margin-top="0.000cm" fo:margin-bottom="0.364cm" fo:line-height="0.318cm" fo:margin-left="0.035cm" fo:margin-right="0.000cm" fo:text-indent="0.000cm" fo:text-align="justify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1.105cm" fo:margin-left="0.000cm" fo:margin-right="0.035cm" fo:text-indent="0.494cm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867cm" fo:line-height="0.457cm" fo:margin-left="0.035cm" fo:margin-right="0.035cm" fo:text-indent="0.00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901cm" fo:line-height="0.525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423cm" fo:margin-left="0.035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265cm" fo:margin-left="0.459cm" fo:margin-right="0.000cm" fo:text-indent="0.000cm" fo:text-align="center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364cm" fo:line-height="0.318cm" fo:margin-left="0.071cm" fo:margin-right="0.000cm" fo:text-indent="0.000cm" fo:text-align="justify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1.105cm" fo:margin-left="0.035cm" fo:margin-right="0.035cm" fo:text-indent="0.494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1.105cm" fo:margin-left="0.035cm" fo:margin-right="0.035cm" fo:text-indent="0.000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423cm" fo:margin-left="0.000cm" fo:margin-right="0.247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65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423cm" fo:margin-left="0.035cm" fo:margin-right="0.000cm" fo:text-indent="0.494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423cm" fo:margin-left="0.071cm" fo:margin-right="0.000cm" fo:text-indent="0.494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423cm" fo:margin-left="0.000cm" fo:margin-right="0.000cm" fo:text-indent="0.494cm" fo:text-align="left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06" style:parent-style-name="Stopka (2)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1.105cm" fo:margin-left="0.035cm" fo:margin-right="0.035cm" fo:text-indent="0.000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423cm" fo:margin-left="0.000cm" fo:margin-right="0.212cm" fo:text-indent="0.000cm" style:page-number="auto"/>
      <style:text-properties/>
    </style:style>
    <style:style style:family="paragraph" style:name="P21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345cm" fo:line-height="0.491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37cm" fo:line-height="0.318cm" fo:margin-left="0.035cm" fo:margin-right="0.000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0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423cm" fo:margin-left="0.071cm" fo:margin-right="0.035cm" fo:text-indent="0.459cm" fo:text-align="left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457cm" fo:margin-left="0.494cm" fo:margin-right="0.000cm" fo:text-indent="-0.494cm" fo:text-align="justify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368cm" fo:line-height="0.318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1.105cm" fo:margin-left="0.035cm" fo:margin-right="0.035cm" fo:text-indent="0.494cm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line-height="0.423cm" fo:margin-left="0.035cm" fo:margin-right="0.035cm" fo:text-indent="0.494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line-height="0.423cm" fo:margin-left="0.035cm" fo:margin-right="0.035cm" fo:text-indent="0.494cm" fo:text-align="left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3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39" style:parent-style-name="Stopka (2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423cm" fo:margin-left="0.564cm" fo:margin-right="0.000cm" fo:text-indent="0.000cm" fo:text-align="left" style:page-number="auto"/>
      <style:text-properties/>
    </style:style>
    <style:style style:family="paragraph" style:name="P241" style:parent-style-name="Stopka (2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1.105cm" fo:margin-left="0.035cm" fo:margin-right="0.035cm" fo:text-indent="0.000cm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457cm" fo:margin-left="0.494cm" fo:margin-right="0.000cm" fo:text-indent="-0.494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1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margin-left="8.290cm" fo:margin-right="0.000cm" fo:text-indent="0.000cm" fo:text-align="justify" style:page-number="auto">
        <style:tab-stops>
          <style:tab-stop style:position="3.383cm" style:leader-style="dotted" style:leader-text="-" style:type="left"/>
        </style:tab-stops>
      </style:paragraph-properties>
      <style:text-properties/>
    </style:style>
    <style:style style:family="paragraph" style:name="P272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1.105cm" fo:margin-left="0.035cm" fo:margin-right="0.035cm" fo:text-indent="0.000cm" style:page-number="auto"/>
      <style:text-properties/>
    </style:style>
    <style:style style:family="paragraph" style:name="P27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7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284" style:parent-style-name="Stopka">
      <style:paragraph-properties fo:background-color="transparent" fo:margin-top="0.000cm" fo:margin-bottom="0.000cm" fo:line-height="0.423cm" fo:margin-left="0.035cm" fo:margin-right="0.035cm" fo:text-indent="0.459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7" style:parent-style-name="Stopka">
      <style:paragraph-properties fo:background-color="transparent" fo:margin-top="0.000cm" fo:margin-bottom="0.000cm" fo:line-height="0.432cm" fo:margin-left="0.035cm" fo:margin-right="0.035cm" fo:text-indent="0.494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9" style:parent-style-name="Tekst treści (3)">
      <style:paragraph-properties fo:background-color="transparent" fo:margin-top="0.000cm" fo:margin-bottom="0.880cm" fo:line-height="0.318cm" fo:margin-left="0.000cm" fo:margin-right="0.000cm" fo:text-indent="0.000cm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9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02" style:parent-style-name="Stopka (2)">
      <style:paragraph-properties fo:background-color="transparent" fo:margin-top="0.000cm" fo:margin-bottom="0.000cm" fo:margin-left="0.212cm" fo:margin-right="0.000cm" fo:text-indent="0.000cm" fo:text-align="center" style:page-number="auto"/>
      <style:text-properties/>
    </style:style>
    <style:style style:family="paragraph" style:name="P303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6" style:parent-style-name="Stopka">
      <style:paragraph-properties fo:background-color="transparent" fo:margin-top="0.000cm" fo:margin-bottom="0.000cm" fo:line-height="0.423cm" fo:margin-left="0.564cm" fo:margin-right="0.000cm" fo:text-indent="0.000cm" fo:text-align="left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0" style:parent-style-name="Stopka">
      <style:paragraph-properties fo:background-color="transparent" fo:margin-top="0.000cm" fo:margin-bottom="0.000cm" fo:line-height="0.423cm" fo:margin-left="0.035cm" fo:margin-right="0.035cm" fo:text-indent="0.494cm" fo:text-align="left" style:page-number="auto"/>
      <style:text-properties/>
    </style:style>
    <style:style style:family="paragraph" style:name="P31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14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15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16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1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20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1" style:parent-style-name="Stopka (2)">
      <style:paragraph-properties fo:background-color="transparent" fo:margin-top="0.000cm" fo:margin-bottom="0.000cm" fo:margin-left="0.035cm" fo:margin-right="0.071cm" fo:text-indent="0.000cm" fo:text-align="right" style:page-number="auto"/>
      <style:text-properties/>
    </style:style>
    <style:style style:family="paragraph" style:name="P322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23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24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7" style:parent-style-name="Stopka">
      <style:paragraph-properties fo:background-color="transparent" fo:margin-top="0.000cm" fo:margin-bottom="0.000cm" fo:line-height="0.423cm" fo:margin-left="0.035cm" fo:margin-right="0.035cm" fo:text-indent="0.494cm" fo:text-align="left" style:page-number="auto"/>
      <style:text-properties/>
    </style:style>
    <style:style style:family="paragraph" style:name="P3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9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361cm" fo:line-height="0.318cm" fo:margin-left="0.035cm" fo:margin-right="0.000cm" fo:text-indent="0.000cm" fo:text-align="justify" style:page-number="auto"/>
      <style:text-properties/>
    </style:style>
    <style:style style:family="paragraph" style:name="P333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323cm" fo:line-height="0.457cm" fo:margin-left="0.035cm" fo:margin-right="3.175cm" fo:text-indent="0.000cm" fo:text-align="left" style:page-number="auto"/>
      <style:text-properties/>
    </style:style>
    <style:style style:family="paragraph" style:name="P33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1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5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7" style:parent-style-name="Tekst treści (3)">
      <style:paragraph-properties fo:background-color="transparent" fo:margin-top="0.000cm" fo:margin-bottom="0.364cm" fo:line-height="0.318cm" fo:margin-left="0.000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348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49" style:parent-style-name="Tekst treści (3)">
      <style:paragraph-properties fo:background-color="transparent" fo:margin-top="0.000cm" fo:margin-bottom="0.318cm" fo:line-height="0.508cm" fo:margin-left="0.035cm" fo:margin-right="3.351cm" fo:text-indent="0.000cm" fo:text-align="left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1" style:parent-style-name="Stopka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35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4" style:parent-style-name="Tekst treści (2)">
      <style:paragraph-properties fo:background-color="transparent" fo:margin-top="0.000cm" fo:margin-bottom="0.000cm" fo:line-height="0.457cm" fo:margin-left="0.529cm" fo:margin-right="0.000cm" fo:text-indent="-0.494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0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6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65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6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70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71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7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7" style:parent-style-name="Tekst treści (2)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38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4" style:parent-style-name="Stopka">
      <style:paragraph-properties fo:background-color="transparent" fo:margin-top="0.000cm" fo:margin-bottom="0.000cm" fo:line-height="0.423cm" fo:margin-left="0.564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7" style:parent-style-name="Stopka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5" style:parent-style-name="Tekst treści (3)">
      <style:paragraph-properties fo:background-color="transparent" fo:margin-top="0.000cm" fo:margin-bottom="0.356cm" fo:line-height="0.318cm" fo:margin-left="0.035cm" fo:margin-right="0.000cm" fo:text-indent="0.000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39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98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39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5" style:parent-style-name="Tekst treści (3)">
      <style:paragraph-properties fo:background-color="transparent" fo:margin-top="0.000cm" fo:margin-bottom="0.356cm" fo:line-height="0.318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06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9" style:parent-style-name="Stopka">
      <style:paragraph-properties fo:background-color="transparent" fo:margin-top="0.000cm" fo:margin-bottom="0.000cm" fo:line-height="0.423cm" fo:margin-left="0.035cm" fo:margin-right="0.000cm" fo:text-indent="0.494cm" fo:text-align="left" style:page-number="auto"/>
      <style:text-properties/>
    </style:style>
    <style:style style:family="paragraph" style:name="P410" style:parent-style-name="Tekst treści (3)">
      <style:paragraph-properties fo:background-color="transparent" fo:margin-top="0.000cm" fo:margin-bottom="0.354cm" fo:line-height="0.318cm" fo:margin-left="0.529cm" fo:margin-right="0.000cm" fo:text-indent="-0.494cm" fo:text-align="justify" style:page-number="auto"/>
      <style:text-properties/>
    </style:style>
    <style:style style:family="paragraph" style:name="P41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3" style:parent-style-name="Stopka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14" style:parent-style-name="Tekst treści (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17" style:parent-style-name="Stopka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418" style:parent-style-name="Tekst treści (5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457cm" fo:margin-left="0.494cm" fo:margin-right="0.000cm" fo:text-indent="-0.494cm" fo:text-align="justify" style:page-number="auto"/>
      <style:text-properties/>
    </style:style>
    <style:style style:family="paragraph" style:name="P421">
      <style:paragraph-properties style:page-number="auto"/>
      <style:text-properties fo:font-size="5.pt" style:font-size-asian="5.pt" style:font-size-complex="5.pt"/>
    </style:style>
    <style:style style:family="paragraph" style:name="P422">
      <style:paragraph-properties style:page-number="auto"/>
      <style:text-properties fo:font-size="5.e-002pt" style:font-size-asian="5.e-002pt" style:font-size-complex="5.e-002pt"/>
    </style:style>
    <style:style style:family="paragraph" style:name="P42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3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3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4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4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3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8" style:num-suffix="."/>
    </text:list-style>
    <text:list-style style:name="L2">
      <text:list-level-style-number text:start-value="1" style:num-format="1" text:level="1" text:style-name="CharStyle25"/>
    </text:list-style>
    <text:list-style style:name="L4">
      <text:list-level-style-number text:start-value="2" style:num-format="1" text:level="1" text:style-name="CharStyle3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4"><draw:frame draw:style-name="fr1" svg:x="1.228cm" svg:y="2.300cm" svg:width="12.421cm" svg:height="1.794cm" text:anchor-type="paragraph"><draw:text-box><text:p text:style-name="P272"><text:span text:style-name="CharStyle5">Przegląd Prawa Konstytucyjnego</text:span></text:p><text:p text:style-name="P271"><text:span text:style-name="CharStyle5"><text:s text:c="1"/>ISSN 2082-1212<text:tab/></text:span></text:p><text:p text:style-name="P85"><text:span text:style-name="CharStyle5">DOI 10.15804/ppk.2018.03.01<text:line-break/><text:s text:c="1"/>Nr 3 (43)/2018<text:tab/></text:span></text:p></draw:text-box></draw:frame><draw:frame draw:style-name="fr2" svg:x="1.228cm" svg:y="6.145cm" svg:width="12.421cm" svg:height="12.555cm" text:anchor-type="paragraph"><draw:text-box><text:p text:style-name="P289"><text:span text:style-name="CharStyle8">Jan Wiktor Tkaczyński</text:span><text:span text:style-name="T3">1</text:span></text:p><text:p text:style-name="P111"><text:span text:style-name="CharStyle8">Prawa człowieka i obywatela jako moralny kierunkowskaz<text:line-break/>ustrojowy Republiki Federalnej Niemiec</text:span></text:p><text:p text:style-name="P335"><text:span text:style-name="CharStyle10">Słowa kluczowe</text:span><text:span text:style-name="CharStyle5">: Niemcy, prawa człowieka, prawo konstytucyjne<text:line-break/></text:span><text:span text:style-name="T5">Keywords</text:span><text:span text:style-name="T6">: </text:span><text:span text:style-name="CharStyle5">Germany, </text:span><text:span text:style-name="T6">human rights, constitutional law</text:span></text:p><text:p text:style-name="P216"><text:span text:style-name="CharStyle8">Streszczenie</text:span></text:p><text:p text:style-name="P377"><text:span text:style-name="CharStyle5">Koniec ustawowego bezprawia w przebraniu narodowosocjalistycznym dowiódł ponad<text:line-break/>wszelką wątpliwość, że istnieją wartości, które są trwałe i niezniszczalne. Starzeją się,<text:line-break/>to prawda, jak wszystko na świecie, lecz nie stają się przestarzałe. Stąd biorąc za punkt<text:line-break/>wyjścia rozważań doświadczenia zbiorowe i jednostkowe wyniesione z okresu narodo-<text:line-break/>wosocjalistycznego panowania nie można zapomnieć o ówczesnym kontekście historycz-<text:line-break/>nym: tak państwo jak społeczeństwo zostało poddane ideologicznym eksperymentom,<text:line-break/>które sprowadzają do wspólnego mianownika pogarda dla jednostki i kult mas. Nigdy<text:line-break/>przedtem indywidualizm nie znaczył tak mało. I nigdy przedtem wolność jednostki nie<text:line-break/>stanowiła tak deficytowego towaru. Zastanowić się zatem głębiej, to można bez obawy<text:line-break/>popełnienia pomyłki zaryzykować tezę, że u autorów niemieckiej konstytucji z 1949 r.<text:line-break/>musiały wyniesione doświadczenia najwidoczniej przeorać wyobraźnię ustrojową w spo-<text:line-break/>sób gruntowny, skoro otwierające Ustawę Zasadniczą zdanie brzmi: „Godność człowieka<text:line-break/>jest nienaruszalna”. Z ustrojowego punktu widzenia przyjęte rozwiązanie także dlatego<text:line-break/>zaskakuje, ponieważ w typowym (i dodajmy nadal szeroko praktykowanym) uregulo-<text:line-break/>waniu pierwszego artykułu konstytucji czytamy o tym, do kogo w państwie należy wła-<text:line-break/>dza, albo jaką formę ustrojową dane państwo przyjęło.</text:span></text:p></draw:text-box></draw:frame><draw:frame draw:style-name="fr3" svg:x="1.194cm" svg:y="18.971cm" svg:width="12.480cm" svg:height="0.942cm" text:anchor-type="paragraph"><draw:text-box><text:p text:style-name="P109"><text:span text:style-name="T7">1</text:span><text:span text:style-name="CharStyle13"><text:s text:c="1"/>Autor jest profesorem w Instytucie Europeistyki Wydziału Studiow Międzynarodo-<text:line-break/>wych i Politycznych Uniwersytetu Jagielloński w Krakowei. E-mail: </text:span><text:a xlink:href="mailto:jan.tkaczynski@wp.pl"><text:span text:style-name="T9">jan.tkaczynski@wp.pl</text:span></text:a><text:span text:style-name="T9">.</text:span></text:p></draw:text-box></draw:frame></text:p>
      </text:section>
      <text:section text:style-name="Sect1" text:name="Section1">
        <text:p text:style-name="P425"><draw:frame draw:style-name="fr4" svg:x="1.210cm" svg:y="1.132cm" fo:min-width="0.466cm" fo:min-height="0.436cm" text:anchor-type="paragraph"><draw:text-box><text:p text:style-name="P343"><text:span text:style-name="CharStyle16">20</text:span></text:p></draw:text-box></draw:frame><draw:frame draw:style-name="fr5" svg:x="6.189cm" svg:y="1.090cm" fo:min-width="7.475cm" fo:min-height="0.425cm" text:anchor-type="paragraph"><draw:text-box><text:p text:style-name="P81"><text:span text:style-name="CharStyle19">PRZEGLĄD PRAWA KONSTYTUCYJNEGO 2018/3</text:span></text:p></draw:text-box></draw:frame><draw:frame draw:style-name="fr6" svg:x="1.228cm" svg:y="1.868cm" svg:width="12.421cm" svg:height="10.389cm" text:anchor-type="paragraph"><draw:text-box><text:p text:style-name="P332"><text:span text:style-name="T12">Summary</text:span></text:p><text:p text:style-name="P214"><text:span text:style-name="T12">Human and citizen rights as moral and political indicator<text:line-break/>of German Federal Republic legal system</text:span></text:p><text:p text:style-name="P106"><text:span text:style-name="T6">The end of Nazism lawlessness, proved - beyond reasonable doubt - that values which<text:line-break/>are sustainable and unbreakable exists. These values are getting older - as everything<text:line-break/>in this world, but does not become outdated. As a starting point shall be taken joint<text:line-break/>and individual experiences from National-Socialists period, which cannot be for-<text:line-break/>gotten, especially from perspective of historical context: the state and society were<text:line-break/>impact by ideological experiment. The experiment had a common meaning - indi-<text:line-break/>viduals disregard and cult of masses. Never individualism did not mean so few. And<text:line-break/>never the freedom of individual was so deficit commodity. When thinking deeper<text:line-break/>on this subject, it is - without any doubts, possible to assumed, that these past ex-<text:line-break/>periences had strong and thorough influence on authors of German constitution<text:line-break/>from 1949. It shall be emphasized that the opening word of the German Basic Law<text:line-break/>is: „The human dignity is irrebuttable”. From the point of legal system, it is strik-<text:line-break/>ing, because in typical (and - commonly used in other democratic systems) opening<text:line-break/>constitutional provisions, we can read, to whom the power in the state is dedicated,<text:line-break/>or what is the legal form of state.</text:span></text:p><text:p text:style-name="P153"><text:span text:style-name="CharStyle22">*</text:span></text:p></draw:text-box></draw:frame><draw:frame draw:style-name="fr7" svg:x="1.228cm" svg:y="13.418cm" svg:width="12.421cm" svg:height="4.648cm" text:anchor-type="paragraph"><draw:text-box><text:p text:style-name="P267"><text:span text:style-name="CharStyle25">Koniec ustawowego bezprawia</text:span><text:span text:style-name="T15">2</text:span><text:span text:style-name="CharStyle25"><text:s text:c="1"/>w przebraniu narodowosocjalistycznym do-<text:line-break/>wiódł ponad wszelką wątpliwość, że istnieją wartości, które są trwałe i nie-<text:line-break/>zniszczalne. Starzeją się, to prawda, jak wszystko na świecie, lecz nie stają<text:line-break/>się przestarzałe. Stąd badającego problematykę uzależnienia polityki od ide-<text:line-break/>ologii w Trzeciej Rzeszy musi uderzać nie tyle natężenie idei fałszywych,<text:line-break/>jakie wystąpiły w narodowym socjalizmie, ile zastanawiać sukces filozofii<text:line-break/>totalnego zniewolenia. Więcej, powodzenie ideokracji, która w przeciwień-<text:line-break/>stwie do demokracji imponowała wprawdzie sprawnie reżyserowanym roz-<text:line-break/>machem, ale przemawiała przecież językiem-ułudą. Językiem tez efektow-</text:span></text:p></draw:text-box></draw:frame><draw:frame draw:style-name="fr8" svg:x="1.185cm" svg:y="18.531cm" svg:width="12.506cm" svg:height="1.321cm" text:anchor-type="paragraph"><draw:text-box><text:p text:style-name="P180"><text:span text:style-name="T7">2</text:span><text:span text:style-name="CharStyle13"><text:s text:c="1"/>Tak według klasycznego już dzisiaj tytułu artykułu </text:span><text:span text:style-name="T16">Gustava </text:span><text:span text:style-name="CharStyle13">Radbrucha z 1946 </text:span><text:span text:style-name="T16">r.:<text:line-break/></text:span><text:span text:style-name="CharStyle26">Gesetzliches Unrecht und übergesetzliches Recht,</text:span><text:span text:style-name="T16"><text:s text:c="1"/>[w:] </text:span><text:span text:style-name="CharStyle26">Gustav Radbruch Gesamtausgabe,</text:span><text:span text:style-name="T16"><text:s text:c="1"/>Hrsg.<text:line-break/>A. Kaufmann, Heidelberg 1987-2003, t. III, s. 83-93.</text:span></text:p></draw:text-box></draw:frame></text:p>
      </text:section>
      <text:section text:style-name="Sect2" text:name="Section2">
        <text:p text:style-name="P426"><draw:frame draw:style-name="fr9" svg:x="1.155cm" svg:y="1.090cm" fo:min-width="6.604cm" fo:min-height="0.443cm" text:anchor-type="paragraph"><draw:text-box><text:p text:style-name="P103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0" svg:x="13.196cm" svg:y="1.141cm" fo:min-width="0.441cm" fo:min-height="0.427cm" text:anchor-type="paragraph"><draw:text-box><text:p text:style-name="P150"><text:span text:style-name="CharStyle16">21</text:span></text:p></draw:text-box></draw:frame><draw:frame draw:style-name="fr11" svg:x="1.231cm" svg:y="1.769cm" svg:width="12.412cm" svg:height="13.393cm" text:anchor-type="paragraph"><draw:text-box><text:p text:style-name="P194"><text:span text:style-name="CharStyle25">nych, co nic nie mówiących. Błyskotliwie niekiedy stwierdzającym objawy<text:line-break/>i niczego nie uczącym zarazem o przyczynach. Językiem, o którym da się<text:line-break/>powiedzieć, że był nie tylko prostą kontynuacją podjętego przez dziewięt-<text:line-break/>nastowiecznych wizjonerów demontażu prawd elementarnych, ale przede<text:line-break/>wszystkim otwarciem śluz dla relatywizmu znaczeniowego, polegającego<text:line-break/>na podstawianiu pod ogólnie przyjęty kod uznawanych społecznie warto-<text:line-break/>ści, systemu wartości pozornych, otrzymanych drogą dewaluacji i relaty-<text:line-break/>wizacji </text:span><text:span text:style-name="T21">principium </text:span><text:span text:style-name="CharStyle31">verum.</text:span></text:p><text:p text:style-name="P262"><text:span text:style-name="T23">Ta wrodzona </text:span><text:span text:style-name="CharStyle25">zdolność </text:span><text:span text:style-name="T23">relatywizmu do usuwania ustalonych zasad </text:span><text:span text:style-name="CharStyle25">wy-</text:span><text:span text:style-name="T23"><text:line-break/></text:span><text:span text:style-name="CharStyle25">prowadza</text:span><text:span text:style-name="T23"><text:s text:c="1"/>jednak </text:span><text:span text:style-name="CharStyle25">nawę państwową </text:span><text:span text:style-name="T23">na wody, gdzie nie ma </text:span><text:span text:style-name="CharStyle25">żadnych znaków<text:line-break/>orientacyjnych. A kiedy - jak celnie to ujął Paul Johnson - praworządność<text:line-break/>ustępuje przed siłą, a moralne absoluty przed relatywizmem, następuje<text:line-break/>wielka ciemność i nie sposób odróżnić anioły od diabłów</text:span><text:span text:style-name="T15">3</text:span><text:span text:style-name="CharStyle25">. Wiemy to prze-<text:line-break/>cież wszyscy dobrze: zło nie posiada instrukcji obsługi. W tej sytuacji, gdy<text:line-break/>posłuszeństwo wobec państwa zostało uwolnione od restrykcji sumienia,<text:line-break/>a prawidła logiki zawodziły nawet u luminarzy epoki, przestaje dziwić roz-<text:line-break/>kwit ideologii opierającej swoje istnienie na nienawiści jako kryterium po-<text:line-break/>znawczym świata. Ideologii, w której tle tkwi nie tyle filozofia polegająca<text:line-break/>na ciągłym manifestowaniu swojej lepszości, ile na nieustannym dowodze-<text:line-break/>niu, że to inni stanowią zagrożenie, że to inni są bezwartościowi. Ideologii<text:line-break/>charakteryzującej się w ostatecznym rozrachunku zamiłowaniem do wrza-<text:line-break/>sku uporządkowanego w hasła i ustawiania masy ludzkiej w geometrię ru-<text:line-break/>chomego mięsa. Tylko intronizowanie takiej właśnie ideologii jako arbitra<text:line-break/>wszelkiego myślenia i prawodawcy wszelkiego postępowania, może obja-<text:line-break/>śnić zamiar zbudowania państwa, w którym wszystko wprawdzie miało biec<text:line-break/>wedle ustalonego porządku, ale w porządku nie było</text:span><text:span text:style-name="T15">4</text:span><text:span text:style-name="CharStyle25">.</text:span></text:p></draw:text-box></draw:frame><draw:frame draw:style-name="fr12" svg:x="1.180cm" svg:y="17.219cm" svg:width="12.488cm" svg:height="0.474cm" text:anchor-type="paragraph"><draw:text-box><text:p text:style-name="P319"><text:span text:style-name="T7">3</text:span><text:span text:style-name="CharStyle13"><text:s text:c="1"/>P. Johnson, </text:span><text:span text:style-name="T24">Historia świata,</text:span><text:span text:style-name="CharStyle13"><text:s text:c="1"/>London 1992, s. 268.</text:span></text:p></draw:text-box></draw:frame><draw:frame draw:style-name="fr13" svg:x="1.180cm" svg:y="17.694cm" svg:width="12.488cm" svg:height="2.092cm" text:anchor-type="paragraph"><draw:text-box><text:p text:style-name="P129"><text:span text:style-name="T25">4</text:span><text:span text:style-name="T26"><text:s text:c="1"/>J.C. </text:span><text:span text:style-name="CharStyle34">Fest, </text:span><text:span text:style-name="CharStyle35">Das Gesicht des Dritten Reiches. Profile einer totalitären Herrschaft,</text:span><text:span text:style-name="CharStyle34"><text:s text:c="1"/>München<text:line-break/>1980, s. 119-120. </text:span><text:span text:style-name="T26">Z ostatnio wydanych prac zasługują w tej kwestii na uwagę: B. </text:span><text:span text:style-name="CharStyle34">Zehnpfennig,<text:line-break/></text:span><text:span text:style-name="CharStyle35">Hitlers Mein Kampf. Eine Interpretation,</text:span><text:span text:style-name="CharStyle34"><text:s text:c="1"/>München 2000; F.A. Hayek, </text:span><text:span text:style-name="CharStyle35">Der Weg zur Knechtschaft,<text:line-break/></text:span><text:span text:style-name="CharStyle34">München 2003; L. Fritze, </text:span><text:span text:style-name="CharStyle35">Verführung und Anpassung. Zur Logik der Weltanschauungsdiktatur,<text:line-break/></text:span><text:span text:style-name="CharStyle34">Berlin 2004.</text:span></text:p></draw:text-box></draw:frame></text:p>
      </text:section>
      <text:section text:style-name="Sect3" text:name="Section3">
        <text:p text:style-name="P427"><draw:frame draw:style-name="fr14" svg:x="1.210cm" svg:y="1.132cm" fo:min-width="0.474cm" fo:min-height="0.427cm" text:anchor-type="paragraph"><draw:text-box><text:p text:style-name="P126"><text:span text:style-name="CharStyle16">22</text:span></text:p></draw:text-box></draw:frame><draw:frame draw:style-name="fr15" svg:x="6.189cm" svg:y="1.090cm" fo:min-width="7.475cm" fo:min-height="0.425cm" text:anchor-type="paragraph"><draw:text-box><text:p text:style-name="P389"><text:span text:style-name="CharStyle19">PRZEGLĄD PRAWA KONSTYTUCYJNEGO 2018/3</text:span></text:p></draw:text-box></draw:frame><draw:frame draw:style-name="fr16" svg:x="1.228cm" svg:y="1.743cm" svg:width="12.421cm" svg:height="16.349cm" text:anchor-type="paragraph"><draw:text-box><text:list text:style-name="L0"><text:list-item><text:p text:style-name="P349"><text:span text:style-name="CharStyle8"><text:tab/>Niemieckie doświadczenia historyczne a usytuowanie<text:line-break/>praw człowieka w Ustawie Zasadniczej</text:span></text:p></text:list-item></text:list><text:p text:style-name="P355"><text:span text:style-name="CharStyle25">Że w Niemczech napisano najwięcej na świecie traktatów z pogranicza filozo-<text:line-break/>fii prawa i polityki, jest to sprawa znana. Tym niemniej biorąc za punkt wyj-<text:line-break/>ścia rozważań doświadczenia zbiorowe i jednostkowe wyniesione z okresu<text:line-break/>narodowosocjalistycznego panowania nie można zapomnieć o ówczesnym<text:line-break/>kontekście historycznym: tak państwo jak społeczeństwo zostało poddane<text:line-break/>ideologicznym eksperymentom, które sprowadzają do wspólnego mianow-<text:line-break/>nika pogarda dla jednostki i kult mas. Nigdy przedtem indywidualizm nie<text:line-break/>znaczył tak mało. I nigdy przedtem wolność jednostki nie stanowiła tak de-<text:line-break/>ficytowego towaru.</text:span></text:p><text:p text:style-name="P281"><text:span text:style-name="CharStyle25">Zastanowić się zatem głębiej, to można bez obawy popełnienia pomyłki<text:line-break/>zaryzykować tezę, że u autorów nowej niemieckiej konstytucji musiały wy-<text:line-break/>niesione doświadczenia najwidoczniej przeorać wyobraźnię ustrojową w spo-<text:line-break/>sób gruntowny, skoro otwierające Ustawę Zasadniczą zdanie brzmi: „God-<text:line-break/>ność człowieka jest nienaruszalna”</text:span><text:span text:style-name="T15">5</text:span><text:span text:style-name="CharStyle25">. Z ustrojowego punktu widzenia przyjęte<text:line-break/>rozwiązanie także dlatego zaskakuje, ponieważ w typowym (i dodajmy na-<text:line-break/>dal szeroko praktykowanym) uregulowaniu pierwszego artykułu konstytu-<text:line-break/>cji czytamy o tym, do kogo w państwie należy władza, albo jaką formę ustro-<text:line-break/>jową dane państwo przyjęło.</text:span></text:p><text:p text:style-name="P403"><text:span text:style-name="CharStyle25">Przedstawione rozwiązanie stanowi </text:span><text:span text:style-name="T29">novum</text:span><text:span text:style-name="T30"><text:s text:c="1"/></text:span><text:span text:style-name="CharStyle25">ustrojowe również z tego po-<text:line-break/>wodu, gdyż oznacza przeniesienie politycznego punktu ciężkości ze zbioro-<text:line-break/>wości (lud, naród) na jednostkę. To nie zbiorowość (jakkolwiek byłaby ona<text:line-break/>definiowana), ale właśnie każda istota ludzka z jej niezbywalnymi prawami<text:line-break/>jest odtąd zarówno punktem wyjścia, jak i punktem odniesienia dla każdego<text:line-break/>działania politycznego państwa</text:span><text:span text:style-name="T15">6</text:span><text:span text:style-name="CharStyle25">. Gdyby zatem podstawowe pytanie: do kogo<text:line-break/>należy władza według rozważań klasyków francuskich, bądź w jaki, najlepszy<text:line-break/>sposób można tę władzę kontrolować w myśli angielskiej potraktować jako<text:line-break/>dwa różne modele politycznego urządzenia państwa, to musielibyśmy przy-<text:line-break/>znać pomysłowi niemieckiemu, nie tak wprawdzie fundamentalnemu jak wy-<text:line-break/>mienione, przynajmniej istotne znamiona uzupełniające.</text:span></text:p></draw:text-box></draw:frame><draw:frame draw:style-name="fr17" svg:x="1.702cm" svg:y="18.972cm" svg:width="11.956cm" svg:height="0.406cm" text:anchor-type="paragraph"><draw:text-box><text:p text:style-name="P372"><text:span text:style-name="T7">5</text:span><text:span text:style-name="CharStyle13"><text:s text:c="1"/>Art. 1 ust. 1 zdanie 1 Ustawy Zasadniczej z 23 maja 1949 r., (BGBl. I, 1949, nr 1), s. 1.</text:span></text:p></draw:text-box></draw:frame><draw:frame draw:style-name="fr18" svg:x="1.702cm" svg:y="19.463cm" svg:width="11.956cm" svg:height="0.390cm" text:anchor-type="paragraph"><draw:text-box><text:p text:style-name="P127"><text:span text:style-name="T7">6</text:span><text:span text:style-name="CharStyle13"><text:s text:c="1"/>Art. 1 ust. 1 zdanie 2 oraz art. 1 ust. 2 i 3 Ustawy Zasadniczej z 23 maja 1949 r.</text:span></text:p></draw:text-box></draw:frame></text:p>
      </text:section>
      <text:section text:style-name="Sect4" text:name="Section4">
        <text:p text:style-name="P428"><draw:frame draw:style-name="fr19" svg:x="1.173cm" svg:y="1.090cm" fo:min-width="6.604cm" fo:min-height="0.443cm" text:anchor-type="paragraph"><draw:text-box><text:p text:style-name="P316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20" svg:x="13.212cm" svg:y="1.141cm" fo:min-width="0.457cm" fo:min-height="0.445cm" text:anchor-type="paragraph"><draw:text-box><text:p text:style-name="P189"><text:span text:style-name="CharStyle16">23</text:span></text:p></draw:text-box></draw:frame><draw:frame draw:style-name="fr21" svg:x="1.231cm" svg:y="1.769cm" svg:width="12.412cm" svg:height="11.809cm" text:anchor-type="paragraph"><draw:text-box><text:p text:style-name="P97"><text:span text:style-name="CharStyle25">Usytuowanie praw człowieka i obywatela na początku konstytucji nabiera<text:line-break/>szczególnego znaczenia, jeśli wziąć pod uwagę, że zatytułowane jako „Prawa<text:line-break/>podstawowe” (</text:span><text:span text:style-name="CharStyle31">Grundrechte</text:span><text:span text:style-name="CharStyle25">) stanowią one cały rozdział pierwszy niemieckiej<text:line-break/>Ustawy Zasadniczej. Ale znajdziemy je nie tylko tam. Rozproszone występu-<text:line-break/>ją bowiem także w innych częściach konstytucji. Stąd porządkując ich miej-<text:line-break/>sce i znaczenie według zastosowanego w Ustawie Zasadniczej trojakiego<text:line-break/>rozróżnienia językowego, wypada określić zawarte w katalogu prawa pod-<text:line-break/>stawowe rozdziału pierwszego jako te, o których da się powiedzieć, że two-<text:line-break/>rzą grupę praw kardynalnych. O pozostałych przyjdzie natomiast powiedzieć,<text:line-break/>że są to gwarancje o charakterze praw podstawowych (w tym - rzecz jasna -<text:line-break/>środki ochrony wolności i praw, tj.: art. 101 ust. 1; art. 103; art. 104 ust. 2 i 3<text:line-break/>UZ)</text:span><text:span text:style-name="T15">7</text:span><text:span text:style-name="CharStyle25">. Trzecią wreszcie grupę tworzą inne uregulowania w randze konstytu-<text:line-break/>cyjnej, które odnoszą się do praw podstawowych</text:span><text:span text:style-name="T15">8</text:span><text:span text:style-name="CharStyle25">.</text:span></text:p><text:p text:style-name="P363"><text:span text:style-name="CharStyle25">Wprowadzone przez ustawodawcę w odniesieniu do praw podstawowych<text:line-break/>rozróżnienie terminologiczne ma przede wszystkim znaczenie procesowe</text:span><text:span text:style-name="T15">9</text:span><text:span text:style-name="CharStyle25">.<text:line-break/>W przypadku wątpliwości co do uznania za takie określonego prawa pod-<text:line-break/>stawowego, miernikiem poprawności jest wyliczenie go przez ustawodaw-<text:line-break/>cę w pierwszym rozdziale Ustawy Zasadniczej</text:span><text:span text:style-name="T15">10</text:span><text:span text:style-name="CharStyle25">. Zastrzeżenie to zasługuje<text:line-break/>na naszą uwagę również dlatego, ponieważ fakt ten przekłada się na zasad-<text:line-break/>ność ewentualnego złożenia skargi konstytucyjnej. Jest ona możliwa tylko<text:line-break/>w sytuacji naruszenia kardynalnych praw podstawowych (a więc praw w wą-<text:line-break/>skim tego słowa znaczeniu) lub gwarancji o charakterze praw podstawowych<text:line-break/>(art. 20 ust. 4; 33; 38; 101; 103 i 104 UZ). Wyłączone z takiego procedowania</text:span></text:p></draw:text-box></draw:frame><draw:frame draw:style-name="fr22" svg:x="1.189cm" svg:y="13.884cm" svg:width="12.506cm" svg:height="1.270cm" text:anchor-type="paragraph"><draw:text-box><text:p text:style-name="P98"><text:span text:style-name="T7">7</text:span><text:span text:style-name="CharStyle13"><text:s text:c="1"/>W tej grupie znajdują się także m.in.: art. 20 ust. 4 (prawo do oporu społecznego);<text:line-break/>art. 33 ust. 2 (równouprawnienie w dostępie do urzędów publicznych); art. 38 ust. 2 (bierne<text:line-break/>i czynne prawo wyborcze).</text:span></text:p></draw:text-box></draw:frame><draw:frame draw:style-name="fr23" svg:x="1.189cm" svg:y="15.154cm" svg:width="12.506cm" svg:height="1.693cm" text:anchor-type="paragraph"><draw:text-box><text:p text:style-name="P121"><text:span text:style-name="T7">8</text:span><text:span text:style-name="CharStyle13"><text:s text:c="1"/>Tutaj pomieszczono te prawa, w stosunku do których nie znajdują zastosowania roz-<text:line-break/>wiązania art. 93 ust. 1 pkt 4a UZ. Są to m.in.: przywileje deputowanych do parlamentu: art. 46<text:line-break/>ust. 1 (indemnitet) oraz art. 46 ust. 2-4 (immunitet). Dodatkowo w tej grupie znalazły się<text:line-break/>przejęte z Konstytucji Weimarskiej uregulowania według art. 140 UZ.</text:span></text:p></draw:text-box></draw:frame><draw:frame draw:style-name="fr24" svg:x="1.189cm" svg:y="16.847cm" svg:width="12.506cm" svg:height="0.847cm" text:anchor-type="paragraph"><draw:text-box><text:p text:style-name="P170"><text:span text:style-name="T7">9</text:span><text:span text:style-name="CharStyle13"><text:s text:c="1"/>Art. 93 ust. 1 pkt 4a Ustawy Zasadniczej z 23 maja 1949 r. według nowelizacji z 29<text:line-break/>stycznia 1969 </text:span><text:span text:style-name="T16">r., (BGBl. </text:span><text:span text:style-name="CharStyle13">I, 1969, nr 11), s. 97.</text:span></text:p></draw:text-box></draw:frame><draw:frame draw:style-name="fr25" svg:x="1.189cm" svg:y="17.694cm" svg:width="12.506cm" svg:height="2.168cm" text:anchor-type="paragraph"><draw:text-box><text:p text:style-name="P351"><text:span text:style-name="T7">10</text:span><text:span text:style-name="CharStyle13"><text:s text:c="1"/>Wątpliwości w doktrynie budzi jednakże przypadek art. 19 ust. 1-3 UZ. Pomimo<text:line-break/>i wyliczenia w rozdziale pierwszym, i właściwego określenia językowego dyskusyjne pozostaje,<text:line-break/>czy uregulowania tego artykułu znajdują zastosowanie do kategorii gwarancji o charakterze<text:line-break/>praw podstawowych. Por. </text:span><text:span text:style-name="T16">R. </text:span><text:span text:style-name="CharStyle13">Zippelius, Th. </text:span><text:span text:style-name="T16">Würtenberger, </text:span><text:span text:style-name="CharStyle26">Deutsches Staatsrecht,</text:span><text:span text:style-name="T16"><text:s text:c="1"/>München<text:line-break/>2008, Rdnr 18, s. 169.</text:span></text:p></draw:text-box></draw:frame></text:p>
      </text:section>
      <text:section text:style-name="Sect5" text:name="Section5">
        <text:p text:style-name="P429"><draw:frame draw:style-name="fr26" svg:x="1.206cm" svg:y="1.132cm" fo:min-width="0.483cm" fo:min-height="0.436cm" text:anchor-type="paragraph"><draw:text-box><text:p text:style-name="P258"><text:span text:style-name="CharStyle16">24</text:span></text:p></draw:text-box></draw:frame><draw:frame draw:style-name="fr27" svg:x="6.184cm" svg:y="1.090cm" fo:min-width="7.475cm" fo:min-height="0.425cm" text:anchor-type="paragraph"><draw:text-box><text:p text:style-name="P411"><text:span text:style-name="CharStyle19">PRZEGLĄD PRAWA KONSTYTUCYJNEGO 2018/3</text:span></text:p></draw:text-box></draw:frame><draw:frame draw:style-name="fr28" svg:x="1.240cm" svg:y="1.760cm" svg:width="12.395cm" svg:height="14.935cm" text:anchor-type="paragraph"><draw:text-box><text:p text:style-name="P93"><text:span text:style-name="CharStyle25">są natomiast wszystkie inne wspomniane uregulowania konstytucyjne - we-<text:line-break/>dług art. 93 ust. 1 pkt 4a UZ - odnoszące się do praw podstawowych.</text:span></text:p><text:p text:style-name="P120"><text:span text:style-name="CharStyle25">Zaprezentowana typologia praw podstawowych nie mogłaby uchodzić<text:line-break/>za pełną, gdyby zabrakło tutaj odniesienia do ich umieszczenia również w kon-<text:line-break/>stytucjach krajów związkowych Republiki Federalnej Niemiec. Ten, skądinąd<text:line-break/>interesujący zabieg ustrojowy w formie podwójnej, tj. federalnej i krajowej rę-<text:line-break/>kojmi praw i wolności obywatelskich, pozwala lepiej wejrzeć w strukturę fe-<text:line-break/>deralną państwa niemieckiego. I, co szczególnie ważne, także w jego funk-<text:line-break/>cjonowanie. Za generalne rozwiązanie w tej materii przyjmuje się to, które<text:line-break/>powiada, że prawa podstawowe według prawa federalnego obowiązują rów-<text:line-break/>nolegle z prawami podstawowymi według prawa danego kraju związkowego.</text:span></text:p><text:p text:style-name="P353"><text:span text:style-name="CharStyle25">Tym niemniej Ustawa Zasadnicza dopuszcza obowiązywanie wspomnia-<text:line-break/>nych praw tylko wtedy, gdy uregulowania krajowe (także później ogłoszone)<text:line-break/>pozostają - jak definiuje to art. 142 UZ - w zgodzie z treścią praw podsta-<text:line-break/>wowych zawartych w artykułach od 1 do 18 Ustawy Zasadniczej. Owa zgod-<text:line-break/>ność jest dorozumiana wówczas, gdy (a) uregulowania obu wspomnianych<text:line-break/>kategorii pokrywają się co do sensu, bądź (b) uregulowanie krajowe wykra-<text:line-break/>cza ponad uregulowanie federalne lub (c) oferuje mniejszą ochronę. Ten ostat-<text:line-break/>ni przypadek, interpretacyjnie zaskakujący w pierwszym momencie, wyja-<text:line-break/>śnia Bodo Pieroth w taki sposób, że w istnieniu „mniej obszernych krajowych<text:line-break/>praw podstawowych nie leży sens wykluczania przez inne uregulowania da-<text:line-break/>lej idącej ochrony, a co przekłada się na brak kolizji z federalnymi prawami<text:line-break/>podstawowymi”</text:span><text:span text:style-name="T15">11</text:span><text:span text:style-name="CharStyle25">.</text:span></text:p><text:p text:style-name="P299"><text:span text:style-name="CharStyle25">Pamiętając, że art. 142 UZ odgrywa niemałą rolę również w przypadku<text:line-break/>wykładni gwarancji o charakterze praw podstawowych</text:span><text:span text:style-name="T15">12</text:span><text:span text:style-name="CharStyle25">, konieczne jest za-<text:line-break/>razem przywołanie i tego znaczenia rzeczonego artykułu, które da się odczy-<text:line-break/>tać chociażby w ten sposób, że prawa podstawowe zawarte w konstytucjach<text:line-break/>krajowych są zaledwie odbiciem praw podstawowych w Ustawie Zasadni-<text:line-break/>czej. Ograniczoną zatem moc wiążącą prawodawstwa krajowego w porów-</text:span></text:p></draw:text-box></draw:frame><draw:frame draw:style-name="fr29" svg:x="1.189cm" svg:y="17.212cm" svg:width="12.497cm" svg:height="1.743cm" text:anchor-type="paragraph"><draw:text-box><text:p text:style-name="P90"><text:span text:style-name="T25">11</text:span><text:span text:style-name="T26"><text:s text:c="1"/>B. Pieroth, </text:span><text:span text:style-name="CharStyle35">Artikel </text:span><text:span text:style-name="T31">142</text:span><text:span text:style-name="T26">, [w:] H.D. Jarass, B. Pieroth, </text:span><text:span text:style-name="CharStyle35">Grundgesetzfür die Bundesrepublik<text:line-break/>Deutschland. Kommentar,</text:span><text:span text:style-name="CharStyle34"><text:s text:c="1"/>München 2007, Rdnr 3, s. 1148. </text:span><text:span text:style-name="CharStyle35">„Denn die weniger weit reichenden<text:line-break/>Landesgrundrechte haben regelmäßig nicht den Sinn, weitergehenden Schutz durch andere Vorschriften<text:line-break/>auszuschließen, so dass auch keine Kollision mit dem Bundesgrundrecht vorliegt</text:span><text:span text:style-name="CharStyle34">”.</text:span></text:p></draw:text-box></draw:frame><draw:frame draw:style-name="fr30" svg:x="1.189cm" svg:y="18.955cm" svg:width="12.497cm" svg:height="0.898cm" text:anchor-type="paragraph"><draw:text-box><text:p text:style-name="P409"><text:span text:style-name="T32">12</text:span><text:span text:style-name="T16"><text:s text:c="1"/></text:span><text:span text:style-name="CharStyle13">Orzeczenie Federalnego Trybunału Konstytucyjnego (dalej: FTK) z 15 października<text:line-break/>1997 </text:span><text:span text:style-name="T16">r., (BVerGE </text:span><text:span text:style-name="CharStyle13">96, 345, 364).</text:span></text:p></draw:text-box></draw:frame></text:p>
      </text:section>
      <text:section text:style-name="Sect6" text:name="Section6">
        <text:p text:style-name="P430"><draw:frame draw:style-name="fr31" svg:x="1.168cm" svg:y="1.090cm" fo:min-width="6.604cm" fo:min-height="0.443cm" text:anchor-type="paragraph"><draw:text-box><text:p text:style-name="P119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32" svg:x="13.208cm" svg:y="1.141cm" fo:min-width="0.457cm" fo:min-height="0.445cm" text:anchor-type="paragraph"><draw:text-box><text:p text:style-name="P361"><text:span text:style-name="CharStyle16">25</text:span></text:p></draw:text-box></draw:frame><draw:frame draw:style-name="fr33" svg:x="1.228cm" svg:y="1.769cm" svg:width="12.421cm" svg:height="15.392cm" text:anchor-type="paragraph"><draw:text-box><text:p text:style-name="P373"><text:span text:style-name="CharStyle25">naniu z obowiązywaniem prawodawstwa federalnego pokazuje dobitnie ure-<text:line-break/>gulowanie art. 31 UZ, które określa możliwość uznania aktów prawodawstwa<text:line-break/>krajowego za nieważne nie tylko w drodze ustawy federalnej, ale nawet roz-<text:line-break/>porządzenia federalnego</text:span><text:span text:style-name="T15">13</text:span><text:span text:style-name="CharStyle25">.</text:span></text:p><text:p text:style-name="P415"><text:span text:style-name="CharStyle25">Równoległe istnienie dwóch obowiązujących systemów praw podstawo-<text:line-break/>wych, tj. systemu federalnego obok systemu praw krajowych, niesie ze sobą<text:line-break/>atoli i takie ustrojowe wyzwanie, że do realizacji ochrony wspomnianych praw<text:line-break/>została dopuszczona droga ich dochodzenia przed dwoma rodzajami sądów<text:line-break/>konstytucyjnych: Federalnym Trybunałem Konstytucyjnym oraz krajowy-<text:line-break/>mi sądami konstytucyjnymi. Zważywszy jednak, i bynajmniej nie tylko teo-<text:line-break/>retycznie, na realne niebezpieczeństwo dwojakiego orzecznictwa, trudno nie<text:line-break/>podzielić ostrzegawczego głosu Reinholda Zippeliusa i Thomasa </text:span><text:span text:style-name="T23">Würtenber-<text:line-break/></text:span><text:span text:style-name="CharStyle25">gera, gdy piszą, że „podwojenie możliwości [wniesienia] skargi konstytucyj-<text:line-break/>nej prowadzi m.in. do trudności, gdy sąd krajowy przeprowadza postępowa-<text:line-break/>nie uregulowane prawem federalnym”</text:span><text:span text:style-name="T15">14</text:span><text:span text:style-name="CharStyle25">. Zwłaszcza, dodajmy, jeśli federalne<text:line-break/>prawo procesowe korzystając z pierwszeństwa także wobec krajowych praw<text:line-break/>podstawowych, nie daje się z nimi w trakcie wykładni najczęściej pogodzić.</text:span></text:p><text:p text:style-name="P339"><text:span text:style-name="CharStyle25">Do uporządkowania, a przynajmniej objaśnienia ustrojowych relacji fe-<text:line-break/>deracja - kraje związkowe w aspekcie ochrony praw podstawowych, walnie<text:line-break/>przyczyniły się orzeczenia Federalnego Trybunału Konstytucyjnego. To dzię-<text:line-break/>ki jednemu z nich wiemy, że wniesienie skargi konstytucyjnej do krajowego<text:line-break/>sądu konstytucyjnego jest niedopuszczalne, jeśli w przedmiocie skargi miało<text:line-break/>już miejsce wydanie orzeczenia przez sąd federalny</text:span><text:span text:style-name="T15">15</text:span><text:span text:style-name="CharStyle25">. To pozwala powiedzieć,<text:line-break/>że stwierdzenie naruszenia prawa podstawowego wiąże się nieodwołalnie<text:line-break/>z wyczerpaniem ostatniej możliwej drogi instancyjnej przed sądem krajo-<text:line-break/>wym. Dopiero w takim przypadku sędziowie sądu krajowego mogą odwołać<text:line-break/>się zarówno do praw podstawowych przewidzianych w Ustawie Zasadniczej,<text:line-break/>jak i oprzeć się na prawach podstawowych według danej konstytucji krajowej.</text:span></text:p><text:p text:style-name="P138"><text:span text:style-name="CharStyle25">Określone krajowe prawo podstawowe może przy tym służyć krajowe-<text:line-break/>mu sądowi konstytucyjnemu za probierz orzekania, ale tylko pod tym wa-</text:span></text:p></draw:text-box></draw:frame><draw:frame draw:style-name="fr34" svg:x="1.185cm" svg:y="17.694cm" svg:width="12.522cm" svg:height="0.423cm" text:anchor-type="paragraph"><draw:text-box><text:p text:style-name="P204"><text:span text:style-name="T7">13</text:span><text:span text:style-name="CharStyle13"><text:s text:c="1"/>Orzeczenie FTK z 30 kwietnia 1952 </text:span><text:span text:style-name="T16">r., (BVerGE </text:span><text:span text:style-name="CharStyle13">1, 264, 280).</text:span></text:p></draw:text-box></draw:frame><draw:frame draw:style-name="fr35" svg:x="1.185cm" svg:y="18.117cm" svg:width="12.522cm" svg:height="1.270cm" text:anchor-type="paragraph"><draw:text-box><text:p text:style-name="P417"><text:span text:style-name="T25">14</text:span><text:span text:style-name="T26"><text:s text:c="1"/></text:span><text:span text:style-name="CharStyle34">R. </text:span><text:span text:style-name="T26">Zippelius, Th. </text:span><text:span text:style-name="CharStyle34">Würtenberger, op.cit., </text:span><text:span text:style-name="T26">Rdnr 23, </text:span><text:span text:style-name="CharStyle34">s. </text:span><text:span text:style-name="T26">170. „</text:span><text:span text:style-name="CharStyle35">Die Verdoppelung der<text:line-break/>Möglichkeit von Verfassungsbeschwerden führt u.a. zu Schwierigkeiten, wenn ein Landesgericht<text:line-break/>ein bundesrechtlich geregeltes Verfahren durchführt</text:span><text:span text:style-name="CharStyle34">”.</text:span></text:p></draw:text-box></draw:frame><draw:frame draw:style-name="fr36" svg:x="1.185cm" svg:y="19.387cm" svg:width="12.522cm" svg:height="0.474cm" text:anchor-type="paragraph"><draw:text-box><text:p text:style-name="P360"><text:span text:style-name="T32">15</text:span><text:span text:style-name="T16"><text:s text:c="1"/></text:span><text:span text:style-name="CharStyle13">Orzeczenie </text:span><text:span text:style-name="T16">FTK z 15 </text:span><text:span text:style-name="CharStyle13">października </text:span><text:span text:style-name="T16">1997 r., (BVerGE 96, 345, 371).</text:span></text:p></draw:text-box></draw:frame></text:p>
      </text:section>
      <text:section text:style-name="Sect7" text:name="Section7">
        <text:p text:style-name="P431"><draw:frame draw:style-name="fr37" svg:x="1.206cm" svg:y="1.115cm" fo:min-width="0.466cm" fo:min-height="0.453cm" text:anchor-type="paragraph"><draw:text-box><text:p text:style-name="P294"><text:span text:style-name="CharStyle16">26</text:span></text:p></draw:text-box></draw:frame><draw:frame draw:style-name="fr38" svg:x="6.184cm" svg:y="1.090cm" fo:min-width="7.475cm" fo:min-height="0.425cm" text:anchor-type="paragraph"><draw:text-box><text:p text:style-name="P115"><text:span text:style-name="CharStyle19">PRZEGLĄD PRAWA KONSTYTUCYJNEGO 2018/3</text:span></text:p></draw:text-box></draw:frame><draw:frame draw:style-name="fr39" svg:x="1.222cm" svg:y="1.760cm" svg:width="12.428cm" svg:height="15.909cm" text:anchor-type="paragraph"><draw:text-box><text:p text:style-name="P312"><text:span text:style-name="CharStyle25">runkiem, że jest ono co do treści identyczne z odpowiednim prawem fede-<text:line-break/>ralnym. Reguła ta dopuszcza jednak wyjątek, aczkolwiek w bardzo ścisłych<text:line-break/>granicach. Jest nim sytuacja, w której prawodawstwo federalne pozostawia-<text:line-break/>jąc po stronie krajowej szerszy margines swobodnego kształtowania i uzna-<text:line-break/>nia w prawodawstwie, dopuszcza tym samym oddziaływanie na skalę tego<text:line-break/>zabiegu za pomocą krajowych praw podstawowych, które są gwarantowane<text:line-break/>w szerszym zakresie, aniżeli ma to miejsce w Ustawie Zasadniczej</text:span><text:span text:style-name="T15">16</text:span><text:span text:style-name="CharStyle25">.</text:span></text:p><text:p text:style-name="P346"><text:span text:style-name="CharStyle25">W prezentowanym postępowaniu nie może naturalnie zabraknąć odnie-<text:line-break/>sienia do roli orzecznictwa Federalnego Trybunału Konstytucyjnego. Jeżeli<text:line-break/>wykładni federalnych praw podstawowych podejmuje się krajowy sąd kon-<text:line-break/>stytucyjny, to jest on zawsze związany - stosownie do art. 31 UZ - orzecz-<text:line-break/>nictwem właśnie Federalnego Trybunału Konstytucyjnego</text:span><text:span text:style-name="T15">17</text:span><text:span text:style-name="CharStyle25">. Nie dziwi za-<text:line-break/>tem, że naturalną konsekwencją naruszenia w drodze orzeczenia sądowego<text:line-break/>praw podstawowych umieszczonych w konstytucji krajowej, a które pozo-<text:line-break/>stają identyczne co do treści z prawami podstawowymi zapisanymi w Usta-<text:line-break/>wie Zasadniczej, jest możliwość uchylenia takiego orzeczenia przez krajowy<text:line-break/>sąd konstytucyjny</text:span><text:span text:style-name="T15">18</text:span><text:span text:style-name="CharStyle25">.</text:span></text:p><text:p text:style-name="P114"><text:span text:style-name="CharStyle25">Inny przypadek stanowi (ewentualny) brak kongruencji między określo-<text:line-break/>nym federalnym a krajowym prawem podstawowym. W takim stanie rzeczy<text:line-break/>nie mogą orzeczenia zapadłe w postępowaniu federalnym stać się przedmio-<text:line-break/>tem krajowej skargi konstytucyjnej. Jeśli zatem krajowy sąd konstytucyjny<text:line-break/>zmierzając do osiągnięcia takiej (pożądanej) tożsamości chciałby odejść przy<text:line-break/>wykładni praw podstawowych zawartych w Ustawie Zasadniczej od orzecz-<text:line-break/>nictwa Federalnego Trybunału Konstytucyjnego (lub innego krajowego sądu<text:line-break/>konstytucyjnego), to nie może zignorować obowiązku przywołania art. 100<text:line-break/>ust. 3 UZ jako podstawy procedowania</text:span><text:span text:style-name="T15">19</text:span><text:span text:style-name="CharStyle25">.</text:span></text:p><text:p text:style-name="P293"><text:span text:style-name="CharStyle25">Spektrum przedstawionych możliwych dróg realizacji ochrony praw<text:line-break/>podstawowych pozwala powiedzieć, że mamy tutaj do czynienia z wielo-<text:line-break/>stopniowym systemem ochrony tych praw. Dwa pierwsze stopnie stanowią<text:line-break/>porządek prawny krajów związkowych (krajowe sądy konstytucyjne) oraz<text:line-break/>federalny (Federalny Trybunał Konstytucyjny). Kolejnymi stopniami, któ-</text:span></text:p></draw:text-box></draw:frame><draw:frame draw:style-name="fr40" svg:x="1.180cm" svg:y="18.108cm" svg:width="12.513cm" svg:height="0.423cm" text:anchor-type="paragraph"><draw:text-box><text:p text:style-name="P345"><text:span text:style-name="T7">16</text:span><text:span text:style-name="CharStyle13"><text:s text:c="1"/>Ibidem, (BVerGE 96, 345, 366).</text:span></text:p></draw:text-box></draw:frame><draw:frame draw:style-name="fr41" svg:x="1.180cm" svg:y="18.447cm" svg:width="12.513cm" svg:height="0.508cm" text:anchor-type="paragraph"><draw:text-box><text:p text:style-name="P233"><text:span text:style-name="T7">17</text:span><text:span text:style-name="CharStyle13"><text:s text:c="1"/>Ibidem, (BVerGE 96, 345, 374).</text:span></text:p></draw:text-box></draw:frame><draw:frame draw:style-name="fr42" svg:x="1.180cm" svg:y="18.955cm" svg:width="12.513cm" svg:height="0.423cm" text:anchor-type="paragraph"><draw:text-box><text:p text:style-name="P251"><text:span text:style-name="T7">18</text:span><text:span text:style-name="CharStyle13"><text:s text:c="1"/>R. Zippelius, Th. Wurtenberger, op.cit., Rdnr 27, s. 170.</text:span></text:p></draw:text-box></draw:frame><draw:frame draw:style-name="fr43" svg:x="1.180cm" svg:y="19.378cm" svg:width="12.513cm" svg:height="0.474cm" text:anchor-type="paragraph"><draw:text-box><text:p text:style-name="P252"><text:span text:style-name="T7">19</text:span><text:span text:style-name="CharStyle13"><text:s text:c="1"/>Orzeczenie FTK z 15 października 1997 r., (BVerGE 96, 345, 374 n.).</text:span></text:p></draw:text-box></draw:frame></text:p>
      </text:section>
      <text:section text:style-name="Sect8" text:name="Section8">
        <text:p text:style-name="P432"><draw:frame draw:style-name="fr44" svg:x="1.168cm" svg:y="1.090cm" fo:min-width="6.604cm" fo:min-height="0.443cm" text:anchor-type="paragraph"><draw:text-box><text:p text:style-name="P330"><text:span text:style-name="CharStyle29">Jan W. Tkaczyński • </text:span><text:span text:style-name="CharStyle30">Prawa człowieka i obywatela</text:span></text:p></draw:text-box></draw:frame><draw:frame draw:style-name="fr45" svg:x="13.208cm" svg:y="1.141cm" fo:min-width="0.466cm" fo:min-height="0.436cm" text:anchor-type="paragraph"><draw:text-box><text:p text:style-name="P290"><text:span text:style-name="CharStyle16">27</text:span></text:p></draw:text-box></draw:frame><draw:frame draw:style-name="fr46" svg:x="1.228cm" svg:y="1.769cm" svg:width="12.421cm" svg:height="14.799cm" text:anchor-type="paragraph"><draw:text-box><text:p text:style-name="P160"><text:span text:style-name="CharStyle25">rymi się tutaj nie zajmujemy, są natomiast systemy supranarodowe i pra-<text:line-break/>wa międzynarodowego. W roli instytucji stojących na straży ochrony praw<text:line-break/>podstawowych występują w tym przypadku - stosownie </text:span><text:span text:style-name="T30">do art. </text:span><text:span text:style-name="CharStyle25">19 ust. 1<text:line-break/>Traktatu o Unii Europejskiej - Trybunał Sprawiedliwości Unii Europej-<text:line-break/>skiej, Sąd Unii Europejskiej (poprzednio Sąd Pierwszej Instancji) oraz jako<text:line-break/>jedyny wymieniony w Traktacie sąd wyspecjalizowany - Sąd ds. Służby Pu-<text:line-break/>blicznej Unii Europejskiej</text:span><text:span text:style-name="T15">20</text:span><text:span text:style-name="CharStyle25">.</text:span></text:p><text:p text:style-name="P135"><text:span text:style-name="CharStyle25">Inaczej natomiast jest z niezależnym od podanych sądów, czyli z Europej-<text:line-break/>skim Trybunałem Praw Człowieka. Podstawę jego działania stanowi bowiem<text:line-break/>Konwencja o ochronie praw człowieka i podstawowych wolności (inaczej tak-<text:line-break/>że Europejska Konwencja Praw Człowieka)</text:span><text:span text:style-name="T15">21</text:span><text:span text:style-name="CharStyle25">. Aczkolwiek funkcjonowanie<text:line-break/>wszystkich wymienionych sądów dowodzi bezsprzecznie wysokiego uznania<text:line-break/>dla wspomnianych praw i wolności, to tym niemniej należy pamiętać, że rów-<text:line-break/>nież w relacjach narodowe sądownictwo konstytucyjne </text:span><text:span text:style-name="T29">versus</text:span><text:span text:style-name="T30"><text:s text:c="1"/></text:span><text:span text:style-name="CharStyle25">sądownictwo<text:line-break/>międzynarodowe nie brakuje kwestii (nadal) nierozwiązanych.</text:span></text:p><text:list text:style-name="L0" text:continue-numbering="true"><text:list-item><text:p text:style-name="P86"><text:span text:style-name="CharStyle8"><text:tab/>Modelowe sposoby konstytucyjnej ochrony praw podstawowych</text:span></text:p></text:list-item></text:list><text:p text:style-name="P183"><text:span text:style-name="CharStyle25">Doświadczenie historyczne pokazuje (i uczy zarazem), jak bardzo na prze-<text:line-break/>strzeni tylko ostatnich kilkudziesięciu lat zmienia(ło) się pojmowanie praw<text:line-break/>człowieka i podstawowych wolności. To, co jeszcze na sztandarach Rewolucji<text:line-break/>Francuskiej było zaledwie szczytnymi hasłami, urosło bowiem - w historycz-<text:line-break/>nym rozwoju - do stale rozbudowywanego katalogu praw i wolności. Mówie-<text:line-break/>nie jednak (i pisanie) o nich nie zwalnia tutaj z przypomnienia, że to właśnie<text:line-break/>dorobkowi myśli politycznej wywiedzionej z Rewolucji Francuskiej zawdzię-<text:line-break/>czamy, utrzymany do dzisiaj, podział na prawa człowieka i podstawowe wol-<text:line-break/>ności. Z tego samego źródła możemy także zaczerpnąć rozumienie funkcji<text:line-break/>praw podstawowych w trojakim znaczeniu.</text:span></text:p></draw:text-box></draw:frame><draw:frame draw:style-name="fr47" svg:x="1.201cm" svg:y="17.219cm" svg:width="12.480cm" svg:height="0.898cm" text:anchor-type="paragraph"><draw:text-box><text:p text:style-name="P232"><text:span text:style-name="T7">20</text:span><text:span text:style-name="CharStyle13"><text:s text:c="1"/>Traktat o Unii Europejskiej (wersja skonsolidowana) z 26 października 2012 r., (Dz.<text:line-break/>Urz. UE 2012, C 326/13), s. 27.</text:span></text:p></draw:text-box></draw:frame><draw:frame draw:style-name="fr48" svg:x="1.201cm" svg:y="18.117cm" svg:width="12.480cm" svg:height="1.744cm" text:anchor-type="paragraph"><draw:text-box><text:p text:style-name="P110"><text:span text:style-name="T7">21</text:span><text:span text:style-name="CharStyle13"><text:s text:c="1"/>Konwencja o ochronie praw człowieka i podstawowych wolności z 4 listopada 1950 r.,<text:line-break/>(Dz.U. 1993, Nr 61, poz. 284. Wersja Konwencji po nowelizacji przez Protokół 11 i 14, dostęp-<text:line-break/>na: </text:span><text:a xlink:href="http://www.strasbourgre.mfa.gov.pl/resource/fedf40b7-3c0a-42d2-8bdf-296772ce7295"><text:span text:style-name="T9">http://www.strasbourgre.mfa.gov.pl/resource/fedf40b7-3c0a-42d2-8bdf-296772ce7295</text:span></text:a><text:span text:style-name="T9"><text:line-break/></text:span><text:span text:style-name="CharStyle13">(10.04.2018).</text:span></text:p></draw:text-box></draw:frame></text:p>
      </text:section>
      <text:section text:style-name="Sect9" text:name="Section9">
        <text:p text:style-name="P433"><draw:frame draw:style-name="fr49" svg:x="1.201cm" svg:y="1.132cm" fo:min-width="0.457cm" fo:min-height="0.436cm" text:anchor-type="paragraph"><draw:text-box><text:p text:style-name="P246"><text:span text:style-name="CharStyle16">28</text:span></text:p></draw:text-box></draw:frame><draw:frame draw:style-name="fr50" svg:x="6.181cm" svg:y="1.090cm" fo:min-width="7.475cm" fo:min-height="0.425cm" text:anchor-type="paragraph"><draw:text-box><text:p text:style-name="P247"><text:span text:style-name="CharStyle19">PRZEGLĄD P^WA KONSTYTUCYJNEGO 2018/3</text:span></text:p></draw:text-box></draw:frame><draw:frame draw:style-name="fr51" svg:x="1.236cm" svg:y="1.760cm" svg:width="12.404cm" svg:height="14.935cm" text:anchor-type="paragraph"><draw:text-box><text:p text:style-name="P108"><text:span text:style-name="CharStyle25">Zgodnie z tradycją liberalną, pierwszą, chciałoby się powiedzieć, klasyczną<text:line-break/>funkcją praw podstawowych jest ochrona praw obywatela wobec państwa. Tak<text:line-break/>formułował to już Georg Jellinek</text:span><text:span text:style-name="T15">22</text:span><text:span text:style-name="CharStyle25">, tak postrzega to również orzeczenie Fede-<text:line-break/>ralnego Trybunału Konstytucyjnego</text:span><text:span text:style-name="T15">23</text:span><text:span text:style-name="CharStyle25">. W tym stanie rzeczy określenie </text:span><text:span text:style-name="T21">status<text:line-break/></text:span><text:span text:style-name="CharStyle31">negativus</text:span><text:span text:style-name="T23"><text:s text:c="1"/></text:span><text:span text:style-name="CharStyle25">(lub też </text:span><text:span text:style-name="T21">status libertatis)</text:span><text:span text:style-name="CharStyle25"><text:s text:c="1"/>autorstwa Jellinka nie oznacza nic inne-<text:line-break/>go, jak to, że naczelnym zadaniem praw podstawowych jest ochrona prywat-<text:line-break/>nej sfery jednostki ludzkiej przed nieuprawnioną bądź nadmierną ingerencją<text:line-break/>ze strony państwa. Zrozumiałe wobec tego, że znajdziemy tutaj takie funda-<text:line-break/>mentalne prawa jak prawo do życia, nietykalności i wolności osobistej, nie-<text:line-break/>naruszalności mieszkania, a wreszcie prawo własności i prawo dziedziczenia.</text:span></text:p><text:p text:style-name="P383"><text:span text:style-name="CharStyle25">Mają rację Zippelius i </text:span><text:span text:style-name="T23">Würtenberger, </text:span><text:span text:style-name="CharStyle25">gdy argumentują, że wolność nie za-<text:line-break/>sługuje na tę nazwę, jeśli w gestii uprawnionego nie pozostawałoby prawo,<text:line-break/>czy i w jakiej formie chce on uczynić użytek z przysługującej mu wolności</text:span><text:span text:style-name="T15">24</text:span><text:span text:style-name="CharStyle25">.<text:line-break/>Tym niemniej nie brakuje tutaj praw, które przy korzystaniu z nich są powią-<text:line-break/>zane z nałożonymi nań obowiązkami. Takim przykładem jest prawo rodzi-<text:line-break/>ców do wychowywania dzieci zgodnie z własnymi przekonaniami. General-<text:line-break/>ną regułą jest tu jednak przyjęcie zasady, że </text:span><text:span text:style-name="T21">limes</text:span><text:span text:style-name="CharStyle25"><text:s text:c="1"/>własnej wolności wykreśla<text:line-break/>ustawowa nienaruszalność wolności innych</text:span><text:span text:style-name="T15">25</text:span><text:span text:style-name="CharStyle25">.</text:span></text:p><text:p text:style-name="P375"><text:span text:style-name="CharStyle25">Drugiej funkcji praw podstawowych możemy przypisać rolę, dzięki któ-<text:line-break/>rej zapewniony zostaje dostęp obywatela do udziału w kształtowaniu demo-<text:line-break/>kratycznego państwa. Zbiorczo zatem, w takim przypadku, możemy określić<text:line-break/>prawo współudziału w procesie politycznej artykulacji - za przywołanym już<text:line-break/>tutaj Jellinkiem - jako </text:span><text:span text:style-name="T21">status </text:span><text:span text:style-name="CharStyle31">activus</text:span><text:span text:style-name="T23"><text:s text:c="1"/></text:span><text:span text:style-name="CharStyle25">(lub też </text:span><text:span text:style-name="T21">Status </text:span><text:span text:style-name="CharStyle31">der aktiven Civität)</text:span><text:span text:style-name="T33">26</text:span><text:span text:style-name="CharStyle31">.</text:span><text:span text:style-name="T23"><text:s text:c="1"/></text:span><text:span text:style-name="CharStyle25">Stąd<text:line-break/>mowa już tutaj nie tylko o typowym, </text:span><text:span text:style-name="T23">jak </text:span><text:span text:style-name="CharStyle25">dotąd, liberalnym prawie (wolno-<text:line-break/>ści) do rozwoju własnej osobowości, ale i o demokratycznym prawie (wolno-<text:line-break/>ści) do wyrażania swoich poglądów, zrzeszania się, bądź organizowania po-<text:line-break/>kojowych zgromadzeń.</text:span></text:p><text:p text:style-name="P342"><text:span text:style-name="CharStyle25">Jeszcze inne, trzecie znaczenie funkcji praw podstawowych wyłania się<text:line-break/>z analizy tych praw i wolności podstawowych, które możemy łącznie okre-</text:span></text:p></draw:text-box></draw:frame><draw:frame draw:style-name="fr52" svg:x="1.201cm" svg:y="17.210cm" svg:width="12.497cm" svg:height="0.474cm" text:anchor-type="paragraph"><draw:text-box><text:p text:style-name="P155"><text:span text:style-name="T7">22</text:span><text:span text:style-name="CharStyle13"><text:s text:c="1"/>G. Jellinek, </text:span><text:span text:style-name="T24">System </text:span><text:span text:style-name="CharStyle26">der subjektiven öffentlichen Rechte,</text:span><text:span text:style-name="T16"><text:s text:c="1"/>Freiburg </text:span><text:span text:style-name="CharStyle13">i. </text:span><text:span text:style-name="T16">B. 1892, s. 89-108.</text:span></text:p></draw:text-box></draw:frame><draw:frame draw:style-name="fr53" svg:x="1.201cm" svg:y="17.685cm" svg:width="12.497cm" svg:height="0.423cm" text:anchor-type="paragraph"><draw:text-box><text:p text:style-name="P307"><text:span text:style-name="T32">23</text:span><text:span text:style-name="T16"><text:s text:c="1"/></text:span><text:span text:style-name="CharStyle13">Orzeczenie </text:span><text:span text:style-name="T16">FTK z 15 </text:span><text:span text:style-name="CharStyle13">stycznia </text:span><text:span text:style-name="T16">1958 r., (BVerGE 7, 198, 204).</text:span></text:p></draw:text-box></draw:frame><draw:frame draw:style-name="fr54" svg:x="1.201cm" svg:y="18.108cm" svg:width="12.497cm" svg:height="0.423cm" text:anchor-type="paragraph"><draw:text-box><text:p text:style-name="P157"><text:span text:style-name="T32">24</text:span><text:span text:style-name="T16"><text:s text:c="1"/>R. Zippelius, </text:span><text:span text:style-name="CharStyle13">'Ł. </text:span><text:span text:style-name="T16">Würtenberger, op.cit., Rdnr 3, s. 177.</text:span></text:p></draw:text-box></draw:frame><draw:frame draw:style-name="fr55" svg:x="1.201cm" svg:y="18.531cm" svg:width="12.497cm" svg:height="0.847cm" text:anchor-type="paragraph"><draw:text-box><text:p text:style-name="P181"><text:span text:style-name="T25">25</text:span><text:span text:style-name="CharStyle34"><text:s text:c="1"/>G. Morgenthaler, </text:span><text:span text:style-name="CharStyle35">Freiheit durch Gesetz. Der parlamentarische Gesetzgeber als Erstadressat<text:line-break/>der Freiheitsgrundrechte,</text:span><text:span text:style-name="CharStyle34"><text:s text:c="1"/>Tübingen 1999, s. 247-252.</text:span></text:p></draw:text-box></draw:frame><draw:frame draw:style-name="fr56" svg:x="1.201cm" svg:y="19.378cm" svg:width="12.497cm" svg:height="0.474cm" text:anchor-type="paragraph"><draw:text-box><text:p text:style-name="P358"><text:span text:style-name="T32">26</text:span><text:span text:style-name="T16"><text:s text:c="1"/>G. Jellinek, op.cit., s. 129-140.</text:span></text:p></draw:text-box></draw:frame></text:p>
      </text:section>
      <text:section text:style-name="Sect10" text:name="Section10">
        <text:p text:style-name="P434"><draw:frame draw:style-name="fr57" svg:x="1.159cm" svg:y="1.090cm" fo:min-width="6.604cm" fo:min-height="0.443cm" text:anchor-type="paragraph"><draw:text-box><text:p text:style-name="P151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58" svg:x="13.199cm" svg:y="1.141cm" fo:min-width="0.466cm" fo:min-height="0.453cm" text:anchor-type="paragraph"><draw:text-box><text:p text:style-name="P379"><text:span text:style-name="CharStyle16">29</text:span></text:p></draw:text-box></draw:frame><draw:frame draw:style-name="fr59" svg:x="1.236cm" svg:y="1.760cm" svg:width="12.404cm" svg:height="14.427cm" text:anchor-type="paragraph"><draw:text-box><text:p text:style-name="P265"><text:span text:style-name="CharStyle25">ślić mianem praw socjalnych. Jeżeli jednak dla Jellinka takim głównym pra-<text:line-break/>wem w tej kategorii był jeszcze jako </text:span><text:span text:style-name="T21">status </text:span><text:span text:style-name="CharStyle31">positivus</text:span><text:span text:style-name="T23"><text:s text:c="1"/></text:span><text:span text:style-name="T21">(status </text:span><text:span text:style-name="CharStyle31">civitatis)</text:span><text:span text:style-name="T33">27</text:span><text:span text:style-name="T23"><text:s text:c="1"/></text:span><text:span text:style-name="CharStyle25">dostęp<text:line-break/>do ochrony prawnej ze strony państwa, to współcześnie stanowią je zbior-<text:line-break/>czo prawa antycypujące zagrożenia wynikające z postępu technologiczne-<text:line-break/>go. Wolno założyć, że świadomość tego typu zagrożeń była obca autorom<text:line-break/>Ustawy Zasadniczej, skoro w jej tekście próżno szukać rozwiniętego katalo-<text:line-break/>gu praw socjalnych w ogóle, a nowego typu w szczególności. Nieliczne, któ-<text:line-break/>re znajdujemy, należą - można powiedzieć - do klasycznego kanonu takich<text:line-break/>praw. Są to zatem te, które odnoszą się do zapewnienia szczególnej ochrony<text:line-break/>małżeństwu, rodzinie, macierzyństwu, wychowywaniu dzieci, a wreszcie sta-<text:line-break/>tusowi dzieci pozamałżeńskich.</text:span></text:p><text:p text:style-name="P198"><text:span text:style-name="CharStyle25">Jakkolwiek byśmy oceniali oszczędność ustawodawcy w tym zakresie,<text:line-break/>trudno zbyć milczeniem fakt przypisania konstytucyjnej zasadzie równości<text:line-break/>punktu wyjścia dla rozbudowywania rzeczonych praw socjalnych. Wszyst-<text:line-break/>ko dlatego, ponieważ jednostka staje się rzeczywiście wolna tylko wtedy, gdy<text:line-break/>ma dostęp do realnych możliwości warunkujących jej własny rozwój</text:span><text:span text:style-name="T15">28</text:span><text:span text:style-name="CharStyle25">. Po-<text:line-break/>nieważ wspomniana zasada równości może być zarazem uznana za punkt<text:line-break/>odniesienia przy wspieraniu wyrównywania szans, powoduje to, że socjal-<text:line-break/>nie wyłożone prawa podstawowe tworzą ważne źródło wskazówek dla usta-<text:line-break/>wodawstwa, bądź praktyki administracyjnej.</text:span></text:p><text:p text:style-name="P213"><text:span text:style-name="CharStyle25">O tym, że uwaga przywiązywana jest w coraz wyższym stopniu do socjal-<text:line-break/>nej interpolacji tekstu Ustawy Zasadniczej, oddaje dobrze konstrukcja uza-<text:line-break/>sadnienia orzeczenia Federalnego Trybunału Konstytucyjnego powiadające-<text:line-break/>go, że im bardziej państwo daje wyraz swojemu poparciu dla bezpieczeństwa<text:line-break/>socjalnego i rozwoju kultury, „to tym bardziej występuje w relacjach między<text:line-break/>obywatelem a państwem obok pierwotnego postulatu zagwarantowania pra-<text:line-break/>wem</text:span><text:span text:style-name="T23"><text:s text:c="1"/></text:span><text:span text:style-name="CharStyle25">podstawowym wolności wobec państwa komplementarne żądanie po-<text:line-break/>ręczenia prawem podstawowym udziału w świadczeniach państwa”</text:span><text:span text:style-name="T15">29</text:span><text:span text:style-name="CharStyle25">.</text:span></text:p></draw:text-box></draw:frame><draw:frame draw:style-name="fr60" svg:x="1.185cm" svg:y="17.219cm" svg:width="12.506cm" svg:height="0.474cm" text:anchor-type="paragraph"><draw:text-box><text:p text:style-name="P323"><text:span text:style-name="T32">27</text:span><text:span text:style-name="T16"><text:s text:c="1"/>Ibidem, s. 109-129.</text:span></text:p></draw:text-box></draw:frame><draw:frame draw:style-name="fr61" svg:x="1.185cm" svg:y="17.694cm" svg:width="12.506cm" svg:height="0.423cm" text:anchor-type="paragraph"><draw:text-box><text:p text:style-name="P381"><text:span text:style-name="T32">28</text:span><text:span text:style-name="T16"><text:s text:c="1"/>R. Zippelius, Th. Würtenberger, op.cit., Rdnr 6, s. 178.</text:span></text:p></draw:text-box></draw:frame><draw:frame draw:style-name="fr62" svg:x="1.185cm" svg:y="18.117cm" svg:width="12.506cm" svg:height="1.743cm" text:anchor-type="paragraph"><draw:text-box><text:p text:style-name="P197"><text:span text:style-name="T25">29</text:span><text:span text:style-name="CharStyle34"><text:s text:c="1"/>Orzeczenie FTK z 18 lipca 1972 r., (BVerGE 33, 303, 330). „</text:span><text:span text:style-name="CharStyle35">desto mehr tritt im Verhältnis<text:line-break/>zwischen Bürger und Staat neben das ursprüngliche Postulat grundrechtlicher Freiheitssicherung<text:line-break/>vor dem Staat die komplementäre Forderung nach grundrechtlicher Verbürgung der Teilhabe an<text:line-break/>staatlichen Leistungen”.</text:span></text:p></draw:text-box></draw:frame></text:p>
      </text:section>
      <text:section text:style-name="Sect11" text:name="Section11">
        <text:p text:style-name="P435"><draw:frame draw:style-name="fr63" svg:x="1.210cm" svg:y="1.132cm" fo:min-width="0.466cm" fo:min-height="0.436cm" text:anchor-type="paragraph"><draw:text-box><text:p text:style-name="P128"><text:span text:style-name="CharStyle16">30</text:span></text:p></draw:text-box></draw:frame><draw:frame draw:style-name="fr64" svg:x="6.189cm" svg:y="1.090cm" fo:min-width="7.475cm" fo:min-height="0.425cm" text:anchor-type="paragraph"><draw:text-box><text:p text:style-name="P211"><text:span text:style-name="CharStyle19">PRZEGLĄD PRAWA KONSTYTUCYJNEGO 2018/3</text:span></text:p></draw:text-box></draw:frame><draw:frame draw:style-name="fr65" svg:x="1.228cm" svg:y="1.752cm" svg:width="12.421cm" svg:height="16.425cm" text:anchor-type="paragraph"><draw:text-box><text:p text:style-name="P193"><text:span text:style-name="CharStyle25">Tak rosnące oczekiwania, które moglibyśmy nazwać również roszczeniami<text:line-break/>wobec państwa, musimy stosownie do zaproponowanej dychotomii podzie-<text:line-break/>lić na (a) pierwotne roszczenia do świadczeń (</text:span><text:span text:style-name="CharStyle31">originäre Leistungsansprüche)<text:line-break/></text:span><text:span text:style-name="CharStyle25">oraz (b) pochodne prawa do udziału w świadczeniach </text:span><text:span text:style-name="CharStyle31">(derivative Teilhabe-<text:line-break/>rechte)</text:span><text:span text:style-name="T33">30</text:span><text:span text:style-name="CharStyle31">.</text:span><text:span text:style-name="T23"><text:s text:c="1"/></text:span><text:span text:style-name="CharStyle25">Wykładnia praw podstawowych zawartych w Ustawie Zasadniczej<text:line-break/>nie daje jednak żadnej podstawy do wyprowadzenia z ich uregulowań istnie-<text:line-break/>nia pierwotnych roszczeń do świadczeń ze strony państwa. Także z powoła-<text:line-break/>niem się, przykładowo, na zasadę państwa socjalnego w powiązaniu z </text:span><text:span text:style-name="T30">art. </text:span><text:span text:style-name="CharStyle25">12<text:line-break/>ust. 1 UZ. Brak takiej możliwości nie jest bynajmniej tutaj przypadkiem, lecz<text:line-break/>dowodem ustrojowej przezorności. Wprawdzie w demokratycznym państwie<text:line-break/>prawa to ustawodawca decyduje, które świadczenia są obowiązkiem ze stro-<text:line-break/>ny państwa wobec obywateli, ale zarazem ten sam ustawodawca, czyli parla-<text:line-break/>ment jest (a przynajmniej powinien być) strażnikiem zrównoważonego bu-<text:line-break/>dżetu państwa.</text:span></text:p><text:p text:style-name="P176"><text:span text:style-name="CharStyle25">Tę, na pierwszy rzut oka, paradoksalną sytuację potęguje możliwość za-<text:line-break/>istnienia nadzwyczajnych okoliczności, w których okaże się, że wynikające<text:line-break/>z konstytucyjnych gwarancji roszczenia wobec państwa będą musiały jednak<text:line-break/>zostać uregulowane na drodze ustawowej. Takim przykładem byłoby, z po-<text:line-break/>wołaniem się na </text:span><text:span text:style-name="T30">art. </text:span><text:span text:style-name="CharStyle25">1 ust. 1, </text:span><text:span text:style-name="T30">art. </text:span><text:span text:style-name="CharStyle25">2 ust. 2 oraz </text:span><text:span text:style-name="T30">art. </text:span><text:span text:style-name="CharStyle25">20 ust. 1 UZ, wystąpienie -<text:line-break/>stosownie do Kodeksu Prawa Socjalnego </text:span><text:span text:style-name="CharStyle31">(Sozialgesetzbuch, </text:span><text:span text:style-name="T21">SGB)</text:span><text:span text:style-name="T35">31</text:span><text:span text:style-name="CharStyle25"><text:s text:c="1"/>- z roszcze-<text:line-break/>niem o zapobieżenie urągającemu godności człowieka ciężkiemu położeniu.<text:line-break/>Nie inaczej wyglądałoby to w przypadku wystąpienia z roszczeniem o finan-<text:line-break/>sowe umożliwienie studiowania tym, którzy nie są w stanie temu finansowo<text:line-break/>podołać z powołaniem się na </text:span><text:span text:style-name="T30">art. </text:span><text:span text:style-name="CharStyle25">12 ust. 1 UZ w powiązaniu z zasadą pań-<text:line-break/>stwa socjalnego i wyprowadzoną z art. 3 ust. 1 UZ równością szans.</text:span></text:p><text:p text:style-name="P385"><text:span text:style-name="CharStyle25">Odwrotnie do hipotetycznych rozważań na temat zasięgu i skali pierwot-<text:line-break/>nych roszczeń do świadczeń ze strony państwa, stanowią pochodne prawa<text:line-break/>do udziału w świadczeniach przykład podążania przetartym szlakiem praw-<text:line-break/>nym. Tam bowiem, gdzie oferta określonego świadczenia ze strony państwa<text:line-break/>już istnieje, nie może mieć miejsca sytuacja, w której to organ państwowy de-<text:line-break/>cyduje według własnego uznania o kręgu uprawnionych do danego świadcze-<text:line-break/>nia. Jako przykład mogłoby tutaj posłużyć decydowanie o zasadności roszczeń</text:span></text:p></draw:text-box></draw:frame><draw:frame draw:style-name="fr66" svg:x="1.185cm" svg:y="18.531cm" svg:width="12.513cm" svg:height="0.423cm" text:anchor-type="paragraph"><draw:text-box><text:p text:style-name="P283"><text:span text:style-name="T7">30</text:span><text:span text:style-name="CharStyle13"><text:s text:c="1"/></text:span><text:span text:style-name="T16">R. </text:span><text:span text:style-name="CharStyle13">Zippelius, Th. </text:span><text:span text:style-name="T16">Würtenberger, </text:span><text:span text:style-name="CharStyle13">op.cit., Rdnr 7-9, s. 178-179.</text:span></text:p></draw:text-box></draw:frame><draw:frame draw:style-name="fr67" svg:x="1.185cm" svg:y="18.946cm" svg:width="12.513cm" svg:height="0.905cm" text:anchor-type="paragraph"><draw:text-box><text:p text:style-name="P229"><text:span text:style-name="T7">31</text:span><text:span text:style-name="CharStyle13"><text:s text:c="1"/></text:span><text:span text:style-name="T16">Gesetz zur Einordnung des Sozialhilferechts in das Sozialgesetzbuch (Zwölftes Buch -<text:line-break/>Sozialhilfe - SGB XII) z 27 </text:span><text:span text:style-name="CharStyle13">grudnia </text:span><text:span text:style-name="T16">2003 r., (BGBl. I, 2003, nr 67), s. 3022.</text:span></text:p></draw:text-box></draw:frame></text:p>
      </text:section>
      <text:section text:style-name="Sect12" text:name="Section12">
        <text:p text:style-name="P436"><draw:frame draw:style-name="fr68" svg:x="1.164cm" svg:y="1.090cm" fo:min-width="6.604cm" fo:min-height="0.443cm" text:anchor-type="paragraph"><draw:text-box><text:p text:style-name="P397"><text:span text:style-name="T18">Jan W. </text:span><text:span text:style-name="CharStyle29">Tkaczyński </text:span><text:span text:style-name="T18">« </text:span><text:span text:style-name="CharStyle30">Prawa człowieka i obywatela</text:span></text:p></draw:text-box></draw:frame><draw:frame draw:style-name="fr69" svg:x="13.203cm" svg:y="1.175cm" fo:min-width="0.441cm" fo:min-height="0.445cm" text:anchor-type="paragraph"><draw:text-box><text:p text:style-name="P191"><text:span text:style-name="CharStyle16">31</text:span></text:p></draw:text-box></draw:frame><draw:frame draw:style-name="fr70" svg:x="1.222cm" svg:y="1.903cm" svg:width="12.428cm" svg:height="15.723cm" text:anchor-type="paragraph"><draw:text-box><text:p text:style-name="P209"><text:span text:style-name="CharStyle25">w sprawie równego dostępu do placówek oświatowych. To uprawnia do wy-<text:line-break/>ciągnięcia wniosku, że prawa podstawowe mogą wystąpić w roli nośnika praw<text:line-break/>pochodnych rozumianych jako równy udział w urzeczywistniającym podsta-<text:line-break/>wowe wolności socjalnym transferze świadczeń</text:span><text:span text:style-name="T15">32</text:span><text:span text:style-name="CharStyle25">.</text:span></text:p><text:list text:style-name="L0" text:continue-numbering="true"><text:list-item><text:p text:style-name="P395"><text:span text:style-name="CharStyle8"><text:tab/>Gwarancje instytucjonalne a prawa podstawowe</text:span></text:p></text:list-item></text:list><text:p text:style-name="P393"><text:span text:style-name="CharStyle25">Przy staranniejszym oglądzie trzech wymienionych funkcji praw podsta-<text:line-break/>wowych nie sposób oprzeć się wrażeniu braku w ich przypadku pragma-<text:line-break/>tycznej nadbudowy wynikającej z efektywności ochrony praw podstawo-<text:line-break/>wych. Tymczasem stanowi ona ważny sprawdzian ustrojowy nie tyle - jak<text:line-break/>dotąd - samej legalności określonych rozwiązań prawnych, ile - zgodnie<text:line-break/>z duchem czasu - pozwala przy pomocy tego praktycznego kryterium prze-<text:line-break/>konywać ustawodawcę do ciągłego podnoszenia poziomu ochrony praw<text:line-break/>podstawowych. Sens bowiem praw podstawowych, rozumianych natural-<text:line-break/>nie jako elementy określonego porządku prawnego, sprowadza się do tego,<text:line-break/>aby warunkowany ich obecnością miał miejsce stały rozwój systemu praw-<text:line-break/>nego jako całości. To natomiast musi wiązać się nie tylko z możliwością<text:line-break/>kształtowania samych praw podstawowych, co z zapewnieniem jednostce<text:line-break/>ochrony przy ich korzystaniu. Stąd oczywiste jest, że wpływ na charakter<text:line-break/>wspomnianej ochrony można wywrzeć za pośrednictwem organizacji i po-<text:line-break/>stępowania prawnego.</text:span></text:p><text:p text:style-name="P192"><text:span text:style-name="CharStyle25">Zanim zostaną tutaj wyłożone i organizacja, i postępowanie prawne w od-<text:line-break/>niesieniu do ochrony praw podstawowych, konieczne jest postawienie rozróż-<text:line-break/>niającego pytania, czy konstytucja przyznaje jednostce podmiotowe prawo<text:line-break/>do przykładowo tajemnicy korespondencji</text:span><text:span text:style-name="T15">33</text:span><text:span text:style-name="CharStyle25">, czy też zapewnia ona przed-<text:line-break/>miotową strukturę porządkującą określonego obszaru życia? Znakiem roz-<text:line-break/>poznawczym podmiotowych praw podstawowych jest prawne zapewnienie<text:line-break/>jednostce możliwości albo obrony, albo realizacji określonych praw i wolno-<text:line-break/>ści bądź roszczeń do określonych świadczeń ze strony państwa. Inaczej wy-</text:span></text:p></draw:text-box></draw:frame><draw:frame draw:style-name="fr71" svg:x="1.180cm" svg:y="18.099cm" svg:width="12.497cm" svg:height="0.474cm" text:anchor-type="paragraph"><draw:text-box><text:p text:style-name="P173"><text:span text:style-name="T7">32</text:span><text:span text:style-name="CharStyle13"><text:s text:c="1"/>R. Zippelius, </text:span><text:span text:style-name="T36">'Ш. </text:span><text:span text:style-name="T37">Würtenberger, </text:span><text:span text:style-name="CharStyle13">op.cit., Rdnr 10, s. 179.</text:span></text:p></draw:text-box></draw:frame><draw:frame draw:style-name="fr72" svg:x="1.180cm" svg:y="18.574cm" svg:width="12.497cm" svg:height="1.321cm" text:anchor-type="paragraph"><draw:text-box><text:p text:style-name="P387"><text:span text:style-name="T7">33</text:span><text:span text:style-name="CharStyle13"><text:s text:c="1"/>W dotychczasowym orzecznictwie FTK ma miejsce przekształcanie praw podstawo-<text:line-break/>wych, których funkcją było zaledwie zapewnienie ochrony danego prawa/wolności w gwarancje<text:line-break/>instytucjonalne. Por. przykładowo orzeczenie FTK z 24 lutego 1971 </text:span><text:span text:style-name="T16">r., (BVerGE </text:span><text:span text:style-name="CharStyle13">30, 173, 188).</text:span></text:p></draw:text-box></draw:frame></text:p>
      </text:section>
      <text:section text:style-name="Sect13" text:name="Section13">
        <text:p text:style-name="P437"><draw:frame draw:style-name="fr73" svg:x="1.198cm" svg:y="1.132cm" fo:min-width="0.474cm" fo:min-height="0.427cm" text:anchor-type="paragraph"><draw:text-box><text:p text:style-name="P401"><text:span text:style-name="CharStyle16">32</text:span></text:p></draw:text-box></draw:frame><draw:frame draw:style-name="fr74" svg:x="6.175cm" svg:y="1.090cm" fo:min-width="7.475cm" fo:min-height="0.425cm" text:anchor-type="paragraph"><draw:text-box><text:p text:style-name="P317"><text:span text:style-name="CharStyle19">PRZEGLĄD PRAWA KONSTYTUCYJNEGO 2018/3</text:span></text:p></draw:text-box></draw:frame><draw:frame draw:style-name="fr75" svg:x="1.231cm" svg:y="1.752cm" svg:width="12.412cm" svg:height="15.452cm" text:anchor-type="paragraph"><draw:text-box><text:p text:style-name="P326"><text:span text:style-name="CharStyle25">gląda to, gdy mowa o instytucjonalnych gwarancjach. Ich zadaniem jest bo-<text:line-break/>wiem prawno-konstytucyjne zapewnienie historycznej kontynuacji istnienia<text:line-break/>(funkcjonowania) określonych podstaw ładu społecznego, zwłaszcza określo-<text:line-break/>nych państwowych struktur socjalnych</text:span><text:span text:style-name="T15">34</text:span><text:span text:style-name="CharStyle25">.</text:span></text:p><text:p text:style-name="P356"><text:span text:style-name="CharStyle25">W tym kontekście trzeba zauważyć, że do tego rodzaju prawno-konstytu-<text:line-break/>cyjnych gwarancji instytucjonalnych należą nie wszystkie prawa podstawowe:<text:line-break/>niepubliczne prasa i środki masowego przekazu (art. 5 ust. 1 zdanie 2 UZ);<text:line-break/>małżeństwo i rodzina (art. 6 ust. 1 UZ); szkolnictwo niepubliczne (art. 7 ust. 4<text:line-break/>UZ); prawo własności (art. 14 ust. 1 UZ); samorząd komunalny (art. 28 ust. 2<text:line-break/>UZ) oraz stan urzędniczy (art. 33 ust. 5 UZ). Na uwagę zasługuje tu zwłasz-<text:line-break/>cza prawo własności. Jest ono nie tylko elementem systemu prywatno-praw-<text:line-break/>nego, ale także, a może nade wszystko, podwaliną gospodarki wolnorynkowej<text:line-break/>opierającej swoje istnienie właśnie na wolności dysponowania własnością, au-<text:line-break/>tonomiczności sfery prywatnej, wolności wyboru drogi zawodowej oraz wol-<text:line-break/>ności osiedlania się. Nie jest zatem - wolno przyjąć - przypadkiem, że autorzy<text:line-break/>Ustawy Zasadniczej świadomie zrezygnowali z kompleksowego uregulowa-<text:line-break/>nia tej materii, pozostając w słusznym przekonaniu, że nie służy to społecz-<text:line-break/>nemu rozwojowi.</text:span></text:p><text:p text:style-name="P124"><text:span text:style-name="CharStyle25">Aczkolwiek przy wykładni gwarancji instytucjonalnych odgrywa swoistą<text:line-break/>rolę uprzywilejowany wzorzec prawny </text:span><text:span text:style-name="T21">(vorrechtliche Leitbild),</text:span><text:span text:style-name="CharStyle25"><text:s text:c="1"/>a więc konwen-<text:line-break/>cjonalne przedmiotowe ukształtowanie prawne, to tym niemniej ustawodaw-<text:line-break/>ca zachowuje prawo w przypadku przejmowanego rozwiązania do dalszych<text:line-break/>modyfikacji, pod warunkiem wszakże utrzymania istotnych elementów jego<text:line-break/>funkcjonowania</text:span><text:span text:style-name="T15">35</text:span><text:span text:style-name="CharStyle25">. Stąd widzimy, że w zakresie praw podstawowych wystę-<text:line-break/>puje po stronie gwarancji instytucjonalnych chęć zapewnienia tym prawom<text:line-break/>autonomii, a którą bliżej miałby określić ustawodawca. Temu myśleniu to-<text:line-break/>warzyszy z kolei częste łączenie gwarancji instytucjonalnych z zapewnieniem<text:line-break/>indywidualnych praw podstawowych. I tak, art. 6 ust. 1 UZ chroni nie tylko<text:line-break/>instytucję małżeństwa, ale i zapewnia mu ochronę przy pomocy prawa pod-<text:line-break/>stawowego. Podobnie wygląda to w przypadku art. 5 ust. 1 zdanie 2 UZ bądź</text:span></text:p></draw:text-box></draw:frame><draw:frame draw:style-name="fr76" svg:x="1.180cm" svg:y="17.634cm" svg:width="12.497cm" svg:height="1.744cm" text:anchor-type="paragraph"><draw:text-box><text:p text:style-name="P371"><text:span text:style-name="T7">34</text:span><text:span text:style-name="CharStyle13"><text:s text:c="1"/>Za drugorzędne należy tutaj uznać typowy podział na instytucjonalne gwarancje<text:line-break/>w wąskim tego słowa znaczeniu (a więc świadczenia instytucji publiczno-prawnych) oraz<text:line-break/>gwarancje przedmiotowe instytucji prywatno-prawnych. Por. R. Zippelius, Th. Wurtenberger,<text:line-break/>op.cit., Rdnr 13, s. 180.</text:span></text:p></draw:text-box></draw:frame><draw:frame draw:style-name="fr77" svg:x="1.180cm" svg:y="19.378cm" svg:width="12.497cm" svg:height="0.473cm" text:anchor-type="paragraph"><draw:text-box><text:p text:style-name="P348"><text:span text:style-name="T7">35</text:span><text:span text:style-name="CharStyle13"><text:s text:c="1"/>Orzeczenie FTK z 18 grudnia 1968 r., (BVerGE 24, 367, 389).</text:span></text:p></draw:text-box></draw:frame></text:p>
      </text:section>
      <text:section text:style-name="Sect14" text:name="Section14">
        <text:p text:style-name="P438"><draw:frame draw:style-name="fr78" svg:x="1.173cm" svg:y="1.090cm" fo:min-width="6.604cm" fo:min-height="0.443cm" text:anchor-type="paragraph"><draw:text-box><text:p text:style-name="P169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79" svg:x="13.212cm" svg:y="1.141cm" fo:min-width="0.457cm" fo:min-height="0.445cm" text:anchor-type="paragraph"><draw:text-box><text:p text:style-name="P227"><text:span text:style-name="CharStyle16">33</text:span></text:p></draw:text-box></draw:frame><draw:frame draw:style-name="fr80" svg:x="1.231cm" svg:y="1.769cm" svg:width="12.412cm" svg:height="13.859cm" text:anchor-type="paragraph"><draw:text-box><text:p text:style-name="P350"><text:span text:style-name="CharStyle25">art. 14 ust. 1 UZ</text:span><text:span text:style-name="T15">36</text:span><text:span text:style-name="CharStyle25">. Powyższe nie oznacza jednak, że gwarancje praw podsta-<text:line-break/>wowych i odpowiadające im gwarancje instytucjonalne zawsze się pokry-<text:line-break/>wają. Ponieważ tak się nie dzieje, mamy tutaj do czynienia z zobligowaniem<text:line-break/>państwa do podejmowania takich kroków, które przykładowo - w sektorze<text:line-break/>rynku mediów i środków komunikacji społecznej - zagwarantowałyby po-<text:line-break/>wstrzymanie praktyk monopolistycznych.</text:span></text:p><text:p text:style-name="P190"><text:span text:style-name="CharStyle25">Jednak, i trudno tutaj nie powtórzyć głosu innych, najbardziej spektaku-<text:line-break/>larną </text:span><text:span text:style-name="T21">eureką</text:span><text:span text:style-name="CharStyle25"><text:s text:c="1"/>w doktrynie niemieckiego prawa konstytucyjnego po II wojnie<text:line-break/>światowej jest rozwój przedmiotowego aspektu praw podstawowych</text:span><text:span text:style-name="T15">37</text:span><text:span text:style-name="CharStyle25">. Dowo-<text:line-break/>dzi tego niezbicie orzeczenie Federalnego Trybunału Konstytucyjnego, w któ-<text:line-break/>rym czytamy m.in., że prawa podstawowe „zawierają nie tylko podmiotowe<text:line-break/>prawa ochrony jednostki wobec państwa, ale ucieleśniają zarazem przedmio-<text:line-break/>towy system wartości, który jako prawno-konstytucyjne rozstrzygnięcie pod-<text:line-break/>stawowe obowiązuje we wszystkich dziedzinach prawa i [który] udziela wska-<text:line-break/>zówek i impulsów prawodawstwu, administracji i orzecznictwu”</text:span><text:span text:style-name="T15">38</text:span><text:span text:style-name="CharStyle25">.</text:span></text:p><text:p text:style-name="P338"><text:span text:style-name="CharStyle25">Przełomowym orzeczeniem nie było jednak bynajmniej to cytowane,<text:line-break/>co z 1958 r. Dopiero dzięki niemu znalazły odbicie w dogmatyce niemiec-<text:line-break/>kiego prawa konstytucyjnego rozpatrywane tu aspekty praw podstawo-<text:line-break/>wych. Jeśli zatem szukać punktu wyjścia dla tego duktu myślenia, to stanowi<text:line-break/>je niewątpliwie przekonanie, że ustawodawca nie zabiega tutaj o stworzenie<text:line-break/>neutralnego systemu wartości. Wręcz przeciwnie, chce osiągnąć za pomo-<text:line-break/>cą konstytucjonalizacji obiektywnego systemu wartości zasadnicze wzmoc-<text:line-break/>nienie obowiązującej mocy praw podstawowych. Fragment przywołanego<text:line-break/>orzeczenia z 1958 r. pokazuje ten zamiar w sposób nie nastręczający żad-<text:line-break/>nych wątpliwości interpretacyjnych. „Ów system, w którego punkcie cen-<text:line-break/>tralnym znajduje się socjalne społeczeństwo nieskrępowanych w swoim<text:line-break/>rozwoju osobowościowym jednostek ludzkich i ich godności, musi jako</text:span></text:p></draw:text-box></draw:frame><draw:frame draw:style-name="fr81" svg:x="1.189cm" svg:y="16.000cm" svg:width="12.506cm" svg:height="0.847cm" text:anchor-type="paragraph"><draw:text-box><text:p text:style-name="P239"><text:span text:style-name="T25">36</text:span><text:span text:style-name="T26"><text:s text:c="1"/>U. </text:span><text:span text:style-name="CharStyle34">Mager, </text:span><text:span text:style-name="CharStyle35">Einrichtungsgarantien. Entstehung, Wurzeln, Wandlungen und grundgesetzgemäße<text:line-break/>Neubestimmungen einer dogmatischen Figur des Verfassungsrechts,</text:span><text:span text:style-name="CharStyle34"><text:s text:c="1"/>Tübingen 2003, s. 405-411.</text:span></text:p></draw:text-box></draw:frame><draw:frame draw:style-name="fr82" svg:x="1.189cm" svg:y="16.847cm" svg:width="12.506cm" svg:height="1.270cm" text:anchor-type="paragraph"><draw:text-box><text:p text:style-name="P300"><text:span text:style-name="T25">37</text:span><text:span text:style-name="CharStyle34"><text:s text:c="1"/>R. Wahl, </text:span><text:span text:style-name="CharStyle35">Die objektiv-rechtliche Dimension der Grundrechte im internationalen Vergleich,<text:line-break/></text:span><text:span text:style-name="CharStyle34">[w:] </text:span><text:span text:style-name="CharStyle35">Handbuch der Grundrechte in Deutschland und Europa, 1.1Entwicklungen und Grundlagen,<text:line-break/></text:span><text:span text:style-name="CharStyle34">Hrsg. D. Merten, H.-J. Papier, Heidelberg 2004, § 19 Rdnr 1, s. 745 n.</text:span></text:p></draw:text-box></draw:frame><draw:frame draw:style-name="fr83" svg:x="1.189cm" svg:y="18.117cm" svg:width="12.506cm" svg:height="1.743cm" text:anchor-type="paragraph"><draw:text-box><text:p text:style-name="P315"><text:span text:style-name="T32">38</text:span><text:span text:style-name="T16"><text:s text:c="1"/></text:span><text:span text:style-name="CharStyle13">Orzeczenie </text:span><text:span text:style-name="T16">FTK z 25 </text:span><text:span text:style-name="CharStyle13">lutego </text:span><text:span text:style-name="T16">1975 r., (BVerGE 39, 1, 41). „nicht nur subjektive Abwehr-<text:line-break/>rechte des Einzelnen gegen Staat, sondern sie verkörpern zugleich eine objektive (Wert-)<text:line-break/>Ordnung, die als verfassungsrechtliche Grundentscheidung für alle Bereiche des Rechts gilt<text:line-break/>und Richtlinien und Impulse für Gesetzgebung, Verwaltung und Rechtsprechung gibt".</text:span></text:p></draw:text-box></draw:frame></text:p>
      </text:section>
      <text:section text:style-name="Sect15" text:name="Section15">
        <text:p text:style-name="P439"><draw:frame draw:style-name="fr84" svg:x="1.206cm" svg:y="1.132cm" fo:min-width="0.483cm" fo:min-height="0.436cm" text:anchor-type="paragraph"><draw:text-box><text:p text:style-name="P352"><text:span text:style-name="CharStyle16">34</text:span></text:p></draw:text-box></draw:frame><draw:frame draw:style-name="fr85" svg:x="6.184cm" svg:y="1.090cm" fo:min-width="7.475cm" fo:min-height="0.425cm" text:anchor-type="paragraph"><draw:text-box><text:p text:style-name="P140"><text:span text:style-name="CharStyle19">PRZEGLĄD PRAWA KONSTYTUCYJNEGO 2018/3</text:span></text:p></draw:text-box></draw:frame><draw:frame draw:style-name="fr86" svg:x="1.222cm" svg:y="1.760cm" svg:width="12.428cm" svg:height="12.834cm" text:anchor-type="paragraph"><draw:text-box><text:p text:style-name="P275"><text:span text:style-name="CharStyle25">prawno-konstytucyjne rozstrzygnięcie podstawowe obowiązywać wszyst-<text:line-break/>kie obszary prawa; prawodawstwo, administracja i orzecznictwo otrzymu-<text:line-break/>ją od niego wskazówki i impulsy”</text:span><text:span text:style-name="T15">39</text:span><text:span text:style-name="CharStyle25">.</text:span></text:p><text:p text:style-name="P334"><text:span text:style-name="CharStyle25">Chcieć wobec tego jednym zdaniem określić skutek tego orzeczenia, to jest<text:line-break/>nim oddziaływanie/wpływ praw podstawowych w randze konstytucyjnej<text:line-break/>na wszystkie niżej stojące w hierarchii normy prawne. Tym samym, i należy<text:line-break/>to tutaj wyraźnie podkreślić, prawa podstawowe w roli obiektywnego syste-<text:line-break/>mu wartości występują w Ustawie Zasadniczej na równi z takimi ustrojowy-<text:line-break/>mi pryncypiami jak zasada państwa socjalnego, państwa prawa, a wreszcie<text:line-break/>demokracji. Ocena Zippeliusa i </text:span><text:span text:style-name="T23">Würtenbergera, </text:span><text:span text:style-name="CharStyle25">że mamy tak oto do czy-<text:line-break/>nienia z rozszerzającym rozumieniem praw podstawowych, jest zatem wię-<text:line-break/>cej niż trafna. Trudno bowiem odmówić wspomnianym autorom racji, gdy<text:line-break/>spostrzegają, że „w sensie konstytucjonalizacji systemu prawnego są ustawy<text:line-break/>w szerszym zakresie konkretyzacjami praw podstawowych i tym samym za-<text:line-break/>leżą od ich wykładni i dalszego kształtu rozwoju”</text:span><text:span text:style-name="T15">40</text:span><text:span text:style-name="CharStyle25">. Że rola kontrolna Fede-<text:line-break/>ralnego Trybunału Konstytucyjnego znacząco przez to rośnie (urosła) nie wy-<text:line-break/>maga tutaj żadnego dowodzenia.</text:span></text:p><text:p text:style-name="P142"><text:span text:style-name="CharStyle25">Wnikliwość sądu nakazuje tutaj poczynienie uwagi, że w ślad za tak rosną-<text:line-break/>cym znaczeniem praw podstawowych, miejsce polityzacji ustroju państwa za-<text:line-break/>stępuje jego jurydyzacja. Dzieje się tak dlatego, ponieważ całość stanowionego<text:line-break/>prawa musi odpowiadać ogólnym rozstrzygnięciom ustrojowym zawartym<text:line-break/>w Ustawie Zasadniczej</text:span><text:span text:style-name="T15">41</text:span><text:span text:style-name="CharStyle25">. Tworzą one na tej podstawie wiążący gorset praw-<text:line-break/>ny, ale, by pozostać przy tym porównaniu, stanowczo jednak przyciasny. Bez<text:line-break/>mała odnajdziemy bowiem ten wpływ w całym życiu ustrojowym państwa.<text:line-break/>I w prawodawstwie</text:span><text:span text:style-name="T15">42</text:span><text:span text:style-name="CharStyle25">, i w administracji, gdy pojawia się potrzeba wykładni</text:span></text:p></draw:text-box></draw:frame><draw:frame draw:style-name="fr87" svg:x="1.180cm" svg:y="15.145cm" svg:width="12.513cm" svg:height="2.108cm" text:anchor-type="paragraph"><draw:text-box><text:p text:style-name="P413"><text:span text:style-name="T7">39</text:span><text:span text:style-name="CharStyle13"><text:s text:c="1"/>Orzeczenie FTK z 15 stycznia 1958 </text:span><text:span text:style-name="T16">r., (BVerGE </text:span><text:span text:style-name="CharStyle13">7, 198, 205). </text:span><text:span text:style-name="T16">„Diese Wertsystem, das<text:line-break/>seinen Mittelpunkt in der innerhalb der sozialen Gemeinschaft sich frei entfaltenden menschli-<text:line-break/>chen Persönlichkeit und ihrer Würde findet, muß als verfassungsrechtliche Grundentscheidung<text:line-break/>für alle Bereiche des Rechts gelten; Gesetzgebung, Verwaltung und Rechtsprechung empfangen<text:line-break/>von ihm Richtlinien und Impulse".</text:span></text:p></draw:text-box></draw:frame><draw:frame draw:style-name="fr88" svg:x="1.180cm" svg:y="17.261cm" svg:width="12.513cm" svg:height="1.270cm" text:anchor-type="paragraph"><draw:text-box><text:p text:style-name="P365"><text:span text:style-name="T32">40</text:span><text:span text:style-name="T16"><text:s text:c="1"/>R. Zippelius, Th. Würtenberger, op.cit., Rdnr 20, s. 182. „Im Sinne einer Konstitu-<text:line-break/>tionalisierung der Rechtsordnung sind Gesetze in weitem Umfang Konkretisierungen der<text:line-break/>Grundrechte und damit von deren Auslegung und Fortentwicklung abhängig".</text:span></text:p></draw:text-box></draw:frame><draw:frame draw:style-name="fr89" svg:x="1.180cm" svg:y="18.531cm" svg:width="12.513cm" svg:height="0.847cm" text:anchor-type="paragraph"><draw:text-box><text:p text:style-name="P167"><text:span text:style-name="T32">41</text:span><text:span text:style-name="T16"><text:s text:c="1"/></text:span><text:span text:style-name="CharStyle13">Orzeczenia </text:span><text:span text:style-name="T16">FTK z 15 </text:span><text:span text:style-name="CharStyle13">stycznia </text:span><text:span text:style-name="T16">1958 r., (BVerGE 7, 198, 205) </text:span><text:span text:style-name="CharStyle13">oraz </text:span><text:span text:style-name="T16">z 23 </text:span><text:span text:style-name="CharStyle13">kwietnia </text:span><text:span text:style-name="T16">1986 r.,<text:line-break/>(BVerGE 73, 261, 269).</text:span></text:p></draw:text-box></draw:frame><draw:frame draw:style-name="fr90" svg:x="1.180cm" svg:y="19.378cm" svg:width="12.513cm" svg:height="0.473cm" text:anchor-type="paragraph"><draw:text-box><text:p text:style-name="P166"><text:span text:style-name="T32">42</text:span><text:span text:style-name="T16"><text:s text:c="1"/></text:span><text:span text:style-name="CharStyle13">Orzeczenie </text:span><text:span text:style-name="T16">FTK z 7 </text:span><text:span text:style-name="CharStyle13">lutego </text:span><text:span text:style-name="T16">1990 r., (BVerGE 81, 242, 254 n.).</text:span></text:p></draw:text-box></draw:frame></text:p>
      </text:section>
      <text:section text:style-name="Sect16" text:name="Section16">
        <text:p text:style-name="P440"><draw:frame draw:style-name="fr91" svg:x="1.168cm" svg:y="1.090cm" fo:min-width="6.604cm" fo:min-height="0.443cm" text:anchor-type="paragraph"><draw:text-box><text:p text:style-name="P187"><text:span text:style-name="CharStyle29">Jan W. Tkaczyński • </text:span><text:span text:style-name="CharStyle30">Prawa człowieka i obywatela</text:span></text:p></draw:text-box></draw:frame><draw:frame draw:style-name="fr92" svg:x="13.208cm" svg:y="1.141cm" fo:min-width="0.457cm" fo:min-height="0.445cm" text:anchor-type="paragraph"><draw:text-box><text:p text:style-name="P118"><text:span text:style-name="CharStyle16">35</text:span></text:p></draw:text-box></draw:frame><draw:frame draw:style-name="fr93" svg:x="1.228cm" svg:y="1.769cm" svg:width="12.421cm" svg:height="15.392cm" text:anchor-type="paragraph"><draw:text-box><text:p text:style-name="P367"><text:span text:style-name="CharStyle25">ze względu na administracyjne prawo uznania</text:span><text:span text:style-name="T15">43</text:span><text:span text:style-name="CharStyle25">. Wiele do myślenia daje przy<text:line-break/>tym konieczność baczenia interpretacyjnego na terminy prawne, które wy-<text:line-break/>magają uwzględnienia wartościowania. Są to przykładowo: „dobre obyczaje”,<text:line-break/>„niemoralny”, bądź „w dobrej wierze”</text:span><text:span text:style-name="T15">44</text:span><text:span text:style-name="CharStyle25">. Aczkolwiek zarówno ustawodawcy<text:line-break/>jak administracji i orzecznictwu pozostawia się margines wyboru regulacji<text:line-break/>lub alternatyw interpretacyjnych, jednak zawsze z tym zastrzeżeniem, że po-<text:line-break/>winno to przynieść możliwie najlepszy efekt</text:span><text:span text:style-name="T15">45</text:span><text:span text:style-name="CharStyle25">.</text:span></text:p><text:p text:style-name="P359"><text:span text:style-name="CharStyle25">Dobrze skonstruowany system prawny powinien być zupełny i spójny.<text:line-break/>Przynajmniej w teorii. W praktyce zdarzają się jednak sprzeczności logiczne<text:line-break/>bądź prakseologiczne. Jeśli zatem dochodzi do kolizji powyższych zasad pod-<text:line-break/>stawowych, to za celowe uznaje się poszukiwanie między nimi optymalnego<text:line-break/>i sprawiedliwego kompromisu. Takiego samego, dodajmy, jak w przypadku<text:line-break/>kolizji praw podmiotowych, które da się wyprowadzić z gwarancji praw pod-<text:line-break/>stawowych. W tym miejscu należy przypomnieć, że funkcja wzorca prawne-<text:line-break/>go w związku z prawno-konstytucyjnymi rozstrzygnięciami co do wartości<text:line-break/>może sięgać dalej, aniżeli zapewnienie podmiotowych praw podstawowych.<text:line-break/>Obrazuje to przykładowo sytuacja, gdy znajdujemy wprawdzie w art. 2 ust. 2<text:line-break/>zdanie 1 UZ zobowiązanie państwa do określonych środków w dziedzinie<text:line-break/>ochrony zdrowia i życia, nie przekłada się to jednak na możliwość wypro-<text:line-break/>wadzenia z tego zobowiązania podmiotowo-publicznych praw do konkret-<text:line-break/>nych środków</text:span><text:span text:style-name="T15">46</text:span><text:span text:style-name="CharStyle25">.</text:span></text:p><text:p text:style-name="P340"><text:span text:style-name="CharStyle25">Równocześnie na uwagę zasługuje kontrowersja wokół kwestii, czy i w ja-<text:line-break/>kim zakresie mogą być wyprowadzane z praw podstawowych, rozumianych<text:line-break/>tutaj jako elementy przedmiotowego systemu wartości, prawa podmiotowo-<text:line-break/>-publiczne bądź inne prawa podmiotowe. Treść i zakres rzeczonych praw jest<text:line-break/>co prawda określana na drodze zwykłego ustawodawstwa, ale przy współ-<text:line-break/>udziale właśnie praw podstawowych. To właśnie one wywierają bowiem<text:line-break/>przemożny wpływ na konkretyzację zwykłych uregulowań prawnych</text:span><text:span text:style-name="T15">47</text:span><text:span text:style-name="CharStyle25">. Nie<text:line-break/>zmienia to jednak w niczym sensu wypowiedzi, że prawa podstawowe jako<text:line-break/>elementy przedmiotowego sytemu wartości zyskują podmiotowo-prawną ja-</text:span></text:p></draw:text-box></draw:frame><draw:frame draw:style-name="fr94" svg:x="1.185cm" svg:y="17.694cm" svg:width="12.513cm" svg:height="0.423cm" text:anchor-type="paragraph"><draw:text-box><text:p text:style-name="P88"><text:span text:style-name="T7">43</text:span><text:span text:style-name="CharStyle13"><text:s text:c="1"/>Orzeczenie FTK z 12 listopada 1997 r., (BVerGE 96, 375, 398).</text:span></text:p></draw:text-box></draw:frame><draw:frame draw:style-name="fr95" svg:x="1.185cm" svg:y="18.117cm" svg:width="12.513cm" svg:height="0.423cm" text:anchor-type="paragraph"><draw:text-box><text:p text:style-name="P369"><text:span text:style-name="T7">44</text:span><text:span text:style-name="CharStyle13"><text:s text:c="1"/>Orzeczenie FTK z 23 kwietnia 1986 r., (BVerGE 73, 261, 269).</text:span></text:p></draw:text-box></draw:frame><draw:frame draw:style-name="fr96" svg:x="1.185cm" svg:y="18.540cm" svg:width="12.513cm" svg:height="0.423cm" text:anchor-type="paragraph"><draw:text-box><text:p text:style-name="P202"><text:span text:style-name="T7">45</text:span><text:span text:style-name="CharStyle13"><text:s text:c="1"/>Orzeczenie FTK z 3 kwietnia 1979 r., (BVerGE 51, 97, 110).</text:span></text:p></draw:text-box></draw:frame><draw:frame draw:style-name="fr97" svg:x="1.185cm" svg:y="18.964cm" svg:width="12.513cm" svg:height="0.423cm" text:anchor-type="paragraph"><draw:text-box><text:p text:style-name="P419"><text:span text:style-name="T7">46</text:span><text:span text:style-name="CharStyle13"><text:s text:c="1"/>R. Zippelius, Th. Wurtenberger, op.cit., Rdnr 23-26, s. 183.</text:span></text:p></draw:text-box></draw:frame><draw:frame draw:style-name="fr98" svg:x="1.185cm" svg:y="19.387cm" svg:width="12.513cm" svg:height="0.474cm" text:anchor-type="paragraph"><draw:text-box><text:p text:style-name="P255"><text:span text:style-name="T7">47</text:span><text:span text:style-name="CharStyle13"><text:s text:c="1"/>Ibidem, Rdnr 27-28, s. 183.</text:span></text:p></draw:text-box></draw:frame></text:p>
      </text:section>
      <text:section text:style-name="Sect17" text:name="Section17">
        <text:p text:style-name="P441"><draw:frame draw:style-name="fr99" svg:x="1.201cm" svg:y="1.115cm" fo:min-width="0.466cm" fo:min-height="0.453cm" text:anchor-type="paragraph"><draw:text-box><text:p text:style-name="P136"><text:span text:style-name="CharStyle16">36</text:span></text:p></draw:text-box></draw:frame><draw:frame draw:style-name="fr100" svg:x="6.181cm" svg:y="1.090cm" fo:min-width="7.475cm" fo:min-height="0.425cm" text:anchor-type="paragraph"><draw:text-box><text:p text:style-name="P234"><text:span text:style-name="CharStyle19">PRZEGLĄD PRAWA KONSTYTUCYJNEGO 2018/3</text:span></text:p></draw:text-box></draw:frame><draw:frame draw:style-name="fr101" svg:x="1.236cm" svg:y="1.760cm" svg:width="12.404cm" svg:height="15.824cm" text:anchor-type="paragraph"><draw:text-box><text:p text:style-name="P273"><text:span text:style-name="CharStyle25">kość przede wszystkim wtedy, gdy możliwe staje się wywiedzenie z nich obo-<text:line-break/>wiązku ochrony.</text:span></text:p><text:list text:style-name="L0" text:continue-numbering="true"><text:list-item><text:p text:style-name="P347"><text:span text:style-name="CharStyle8"><text:tab/>Obowiązek ochrony praw podstawowych</text:span></text:p></text:list-item></text:list><text:p text:style-name="P344"><text:span text:style-name="CharStyle25">Jeśli przyjmiemy, że prawa podstawowe są elementami przedmiotowego sys-<text:line-break/>temu wartości, to definiowane przez nie cele ochrony muszą w następstwie<text:line-break/>tego założenia być realizowane za pomocą określonego porządku prawnego.<text:line-break/>Z założenia tego wynika zarazem, że ochrona wolności i bezpieczeństwa na-<text:line-break/>leży do centralnych zadań współczesnego państwa. Stąd przedmiotowa za-<text:line-break/>wartość praw podstawowych musi zostać uznana za zobowiązanie państwa<text:line-break/>do zagwarantowania wspomnianej wolności, ale i jej ochrony. Tę spójną teo-<text:line-break/>retycznie konstrukcję burzy jednak zwrócenie uwagi na fakt, że zagrożenie<text:line-break/>dla tak rozumianej wolności wychodzi bynajmniej nie tyle ze strony państwa,<text:line-break/>ile - coraz częściej - ze strony obywateli nie respektujących prawa i wolno-<text:line-break/>ści stron trzecich.</text:span></text:p><text:p text:style-name="P137"><text:span text:style-name="CharStyle25">To stwierdzenie otwiera tymczasem przed państwem sposobność, ale i ko-<text:line-break/>nieczność stanięcia w obronie praw jednostki. Zawsze wtedy, gdy zagrożona jest<text:line-break/>przykładowo nie tylko (bo to oczywiste) godność osoby ludzkiej, małżeństwo<text:line-break/>i rodzina, ale także prawo jednostki do uczestniczenia w życiu politycznym<text:line-break/>kraju. Nie inaczej widzi to Federalny Trybunał Konstytucyjny. W swojej wy-<text:line-break/>kładni uznaje bowiem, z powołaniem się na art. 2 ust. 2 zdanie 1 UZ, że pań-<text:line-break/>stwo ma obowiązek „występować ochronnie i wspierająco po stronie życia”</text:span><text:span text:style-name="T15">48</text:span><text:span text:style-name="CharStyle25">.</text:span></text:p><text:p text:style-name="P161"><text:span text:style-name="CharStyle25">Konsekwencją (tak) szerokiego zakreślenia obowiązku ochrony praw pod-<text:line-break/>stawowych jest wkraczanie państwa na ten obszar także wtedy, gdy powstaje<text:line-break/>egzystencjalne zagrożenie dla jednostki spowodowane niesprawnym syste-<text:line-break/>mem świadczeń ze strony państwa. Przekładając na bardziej zrozumiały język,<text:line-break/>oznacza to ni mniej, ni więcej, że państwo musi - chroniąc prawa podstawo-<text:line-break/>we - dbać nie tylko o same świadczenia, co również zapewnić sprawność or-<text:line-break/>ganizacyjną ich świadczenia. Dobrze obrazuje ten stan rzeczy orzeczenie Fe-</text:span></text:p></draw:text-box></draw:frame><draw:frame draw:style-name="fr102" svg:x="1.201cm" svg:y="18.059cm" svg:width="12.471cm" svg:height="1.796cm" text:anchor-type="paragraph"><draw:text-box><text:p text:style-name="P185"><text:span text:style-name="T7">48</text:span><text:span text:style-name="CharStyle13"><text:s text:c="1"/>Orzeczenia FTK z 16 października 1977 </text:span><text:span text:style-name="T16">r., (BVerGE </text:span><text:span text:style-name="CharStyle13">46, 160, 164), </text:span><text:span text:style-name="CharStyle26">„Siegebietet dem<text:line-break/>Staat, sich schützend und fördernd vor dieses Leben zu stellen”;</text:span><text:span text:style-name="T16"><text:s text:c="1"/>z 8 </text:span><text:span text:style-name="CharStyle13">sierpnia </text:span><text:span text:style-name="T16">1978 r., (BVerGE 49,<text:line-break/>89, 140 n.); z 20 </text:span><text:span text:style-name="CharStyle13">grudnia </text:span><text:span text:style-name="T16">1979 r., (BVerGE 53, 30, 57 n.); z 30 </text:span><text:span text:style-name="CharStyle13">listopada </text:span><text:span text:style-name="T16">1988 r., (BVerGE 79,<text:line-break/>174, 201 n.).</text:span></text:p></draw:text-box></draw:frame></text:p>
      </text:section>
      <text:section text:style-name="Sect18" text:name="Section18">
        <text:p text:style-name="P442"><draw:frame draw:style-name="fr103" svg:x="1.168cm" svg:y="1.090cm" fo:min-width="6.604cm" fo:min-height="0.443cm" text:anchor-type="paragraph"><draw:text-box><text:p text:style-name="P219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04" svg:x="13.208cm" svg:y="1.141cm" fo:min-width="0.466cm" fo:min-height="0.436cm" text:anchor-type="paragraph"><draw:text-box><text:p text:style-name="P336"><text:span text:style-name="CharStyle16">37</text:span></text:p></draw:text-box></draw:frame><draw:frame draw:style-name="fr105" svg:x="1.228cm" svg:y="1.769cm" svg:width="12.421cm" svg:height="15.909cm" text:anchor-type="paragraph"><draw:text-box><text:p text:style-name="P217"><text:span text:style-name="CharStyle25">deralnego Trybunału Konstytucyjnego</text:span><text:span text:style-name="T15">49</text:span><text:span text:style-name="CharStyle25">, które odnosząc się do zapewnienia<text:line-break/>jednostce ochrony w przypadku choroby, pokazuje, że realizacja wspomnia-<text:line-break/>nego nakazu konstytucyjnego (art. 2 ust. 2 zdanie 1 UZ) ma miejsce poprzez<text:line-break/>zapewnienie na drodze ustawowej dostępu do systemu publicznych ubezpie-<text:line-break/>czeń zdrowotnych</text:span><text:span text:style-name="T15">50</text:span><text:span text:style-name="CharStyle25">.</text:span></text:p><text:p text:style-name="P215"><text:span text:style-name="CharStyle25">Gdyby zatem jednym zdaniem podsumować te (opisane) i inne (niewy-<text:line-break/>mienione) usiłowania, zbudowania spójnego systemu ochrony praw podsta-<text:line-break/>wowych, to należałoby napisać, że ich wspólnym celem jest minimalizacja<text:line-break/>ryzyka, które niesie ze sobą cywilizacyjny i technologiczny postęp. </text:span><text:span text:style-name="T23">Wykona-</text:span><text:span text:style-name="CharStyle25"><text:line-break/></text:span><text:span text:style-name="T23">nie</text:span><text:span text:style-name="CharStyle25"><text:s text:c="1"/>tak sformułowanego zadania ułatwia legislatywie i egzekutywie zawaro-<text:line-break/>wany prawnie szeroki zakres swobody kształtowania odpowiednich uregu-<text:line-break/>lowań. Podkreślmy: szeroki, co nie znaczy </text:span><text:span text:style-name="T21">ad infinitum.</text:span><text:span text:style-name="CharStyle25"><text:s text:c="1"/>Jakkolwiek bowiem<text:line-break/>szeroko może być rozumiana ochrona praw podstawowych w Niemczech,<text:line-break/>na granicy rozsądnego jej stosowania stoi zakaz niedomiaru </text:span><text:span text:style-name="CharStyle31">(Untermaßver-<text:line-break/>bot)</text:span><text:span text:style-name="T33">51</text:span><text:span text:style-name="CharStyle31">.</text:span><text:span text:style-name="T23"><text:s text:c="1"/></text:span><text:span text:style-name="CharStyle25">Państwu nie wolno zatem chronić praw podstawowych swoich obywa-<text:line-break/>teli poniżej określonego </text:span><text:span text:style-name="T21">minimum minimorum</text:span><text:span text:style-name="CharStyle25">.</text:span></text:p><text:p text:style-name="P308"><text:span text:style-name="CharStyle25">Zadanie to nie należy do najłatwiejszych. Ilustracją dlaczego nie jest, po-<text:line-break/>kazuje trójwymiarowa konstelacji uregulowań, według której rozpatrywana<text:line-break/>jest kwestia zakazu niedomiaru. Pierwszy aspekt da się łatwo przedstawić:<text:line-break/>państwo jest zobowiązane do ochrony praw podstawowych każdego przed<text:line-break/>ingerencją osób (stron) trzecich. Nie oznacza to jednak, w drugim aspekcie,<text:line-break/>że przedsięwzięty ze strony państwa środek ochronny może być równoznacz-<text:line-break/>nie traktowany jako usprawiedliwienie ingerencji ponad miarę w wolności<text:line-break/>jednostki naruszającej prawa innych. To jednak z kolei nie może oznaczać<text:line-break/>pomniejszania, w trzecim aspekcie, stosownej miary ochrony naruszanego<text:line-break/>dobra prawnego po stronie poszkodowanego. Tym samym wolno powiedzieć,<text:line-break/>że zdefiniowanie zasadności (za)stosowania ze strony państwa odpowiednich<text:line-break/>środków ochrony przypomina ruch wahadłowy, od nadmiaru do niedomia-<text:line-break/>ru i z powrotem.</text:span></text:p><text:p text:style-name="P309"><text:span text:style-name="CharStyle25">Takie wyjaśnienie nie może nas jednak zadowolić. Również bowiem i ta prze-<text:line-break/>strzeń prawna pozostaje w zasięgu regulacji ustawodawcy. Rzeczona obser-</text:span></text:p></draw:text-box></draw:frame><draw:frame draw:style-name="fr106" svg:x="1.185cm" svg:y="18.117cm" svg:width="12.506cm" svg:height="0.423cm" text:anchor-type="paragraph"><draw:text-box><text:p text:style-name="P218"><text:span text:style-name="T7">49</text:span><text:span text:style-name="CharStyle13"><text:s text:c="1"/>Orzeczenie FTK z 6 grudnia 2005 </text:span><text:span text:style-name="T16">r., (BVerGE </text:span><text:span text:style-name="CharStyle13">115, 25, 43).</text:span></text:p></draw:text-box></draw:frame><draw:frame draw:style-name="fr107" svg:x="1.185cm" svg:y="18.540cm" svg:width="12.506cm" svg:height="0.847cm" text:anchor-type="paragraph"><draw:text-box><text:p text:style-name="P327"><text:span text:style-name="T7">50</text:span><text:span text:style-name="CharStyle13"><text:s text:c="1"/>Krytycznie wobec takiej interpretacji: </text:span><text:span text:style-name="T16">M. Nettesheim, </text:span><text:span text:style-name="CharStyle26">Rationierung im Gesundheitswe-<text:line-break/>sen - Möglichkeiten und Grenzen,</text:span><text:span text:style-name="T16"><text:s text:c="1"/>„Verwaltungsarchiv” 2002, nr 93, s. 315-349.</text:span></text:p></draw:text-box></draw:frame><draw:frame draw:style-name="fr108" svg:x="1.185cm" svg:y="19.387cm" svg:width="12.506cm" svg:height="0.473cm" text:anchor-type="paragraph"><draw:text-box><text:p text:style-name="P248"><text:span text:style-name="T32">51</text:span><text:span text:style-name="T16"><text:s text:c="1"/></text:span><text:span text:style-name="CharStyle13">Orzeczenie </text:span><text:span text:style-name="T16">FTK z 28 </text:span><text:span text:style-name="CharStyle13">maja </text:span><text:span text:style-name="T16">1993 r., (BVerGE 88, 203, 251 n.).</text:span></text:p></draw:text-box></draw:frame></text:p>
      </text:section>
      <text:section text:style-name="Sect19" text:name="Section19">
        <text:p text:style-name="P443"><draw:frame draw:style-name="fr109" svg:x="1.215cm" svg:y="1.132cm" fo:min-width="0.457cm" fo:min-height="0.436cm" text:anchor-type="paragraph"><draw:text-box><text:p text:style-name="P357"><text:span text:style-name="CharStyle16">38</text:span></text:p></draw:text-box></draw:frame><draw:frame draw:style-name="fr110" svg:x="6.193cm" svg:y="1.090cm" fo:min-width="7.475cm" fo:min-height="0.425cm" text:anchor-type="paragraph"><draw:text-box><text:p text:style-name="P200"><text:span text:style-name="CharStyle19">PRZEGLĄD PRAWA KONSTYTUCYJNEGO 2018/3</text:span></text:p></draw:text-box></draw:frame><draw:frame draw:style-name="fr111" svg:x="1.231cm" svg:y="1.760cm" svg:width="12.412cm" svg:height="15.909cm" text:anchor-type="paragraph"><draw:text-box><text:p text:style-name="P132"><text:span text:style-name="CharStyle25">wacja jest o tyle istotna, o ile uwzględnić, że nie u wszystkich spotyka się ona<text:line-break/>z akceptacją. Argumentuje się bowiem, iż zakaz niedomiaru zawęża wolność<text:line-break/>kształtowania prawa ze strony demokratycznie legitymizowanego ustawodaw-<text:line-break/>cy. Tymczasem zakaz niedomiaru w przypadku pasywności ustawodawcy do-<text:line-break/>piero wtedy dochodzi do skutku, gdy prawa podstawowe w sposób całkowi-<text:line-break/>cie nieodpowiedni bądź absolutnie niedostatecznie chronione są na drodze<text:line-break/>stosownych rozwiązań organizacyjnych przed sprzecznymi z prawem dzia-<text:line-break/>łaniami osób trzecich. Konkluzji-rozwiązania Zippeliusa i Wurtenbergera<text:line-break/>trudno zatem nie nazwać tu salomonowym, gdy piszą, że im bardziej pod-<text:line-break/>stawowe dla jednostki są określone prawa, tym intensywniejszą musi być ich<text:line-break/>ochrona przed uszczerbkiem</text:span><text:span text:style-name="T15">52</text:span><text:span text:style-name="CharStyle25">.</text:span></text:p><text:p text:style-name="P376"><text:span text:style-name="CharStyle25">Szczególnie dobrze jest to widoczne w sytuacji, gdy prawa podstawowe<text:line-break/>są rozpatrywane nie tylko przez pryzmat prawa materialnego, ale organiza-<text:line-break/>cji i procedowania</text:span><text:span text:style-name="T15">53</text:span><text:span text:style-name="CharStyle25">. Jeżeli przy tym pamiętać, że oznacza to dalszą konkre-<text:line-break/>tyzację, to korzystanie z tej drogi jest zalecane wtedy, gdy administracja dys-<text:line-break/>ponuje szerokimi możliwościami w zakresie postępowania. Podnoszona już<text:line-break/>wcześniej kwestia efektywności pozostaje w ścisłym związku z możliwością<text:line-break/>kształtowania tego procedowania, gdyż pierwszorzędne znaczenie dla ochro-<text:line-break/>ny praw podstawowych przypisywane jest właśnie jemu. Stąd pod uwagę bra-<text:line-break/>ne są zagrożenia związane z nowoczesnymi technikami, w decyzjach odno-<text:line-break/>szących się do prognoz bądź w planowaniu przestrzennym, gdy konieczne<text:line-break/>jest wyważenie kolidujących praw podstawowych. Ponieważ wszystkie one<text:line-break/>wymagają specyficznej wiedzy fachowej, dlatego ustawodawca musi stosow-<text:line-break/>ne procedury nie tylko określić, ale i wyłożyć z uwagi na optymalną ochronę<text:line-break/>wspomnianych praw w sposób nie budzący wątpliwości. Zadaniem uregulo-<text:line-break/>wań organizacyjnych jest natomiast stworzenie prawnych przesłanek do wy-<text:line-break/>konywania praw podstawowych</text:span><text:span text:style-name="T15">54</text:span><text:span text:style-name="CharStyle25">.</text:span></text:p><text:p text:style-name="P268"><text:span text:style-name="CharStyle25">Największym zainteresowaniem cieszy się kwestia, w jaki (konkretny) spo-<text:line-break/>sób ma miejsce ochrona praw podstawowych. Pierwszym takim sposobem,<text:line-break/>chciałoby się powiedzieć, klasycznym, jest powszechna dostępność przedmio-<text:line-break/>towej ochrony - stosownie do art. 19 ust. 4 zdanie 1 UZ - na drodze kontro-</text:span></text:p></draw:text-box></draw:frame><draw:frame draw:style-name="fr112" svg:x="1.189cm" svg:y="18.108cm" svg:width="12.506cm" svg:height="0.423cm" text:anchor-type="paragraph"><draw:text-box><text:p text:style-name="P82"><text:span text:style-name="T7">52</text:span><text:span text:style-name="CharStyle13"><text:s text:c="1"/>R. Zippelius, Th. Wurtenberger, op.cit., Rdnr 40, s. 185.</text:span></text:p></draw:text-box></draw:frame><draw:frame draw:style-name="fr113" svg:x="1.189cm" svg:y="18.531cm" svg:width="12.506cm" svg:height="0.847cm" text:anchor-type="paragraph"><draw:text-box><text:p text:style-name="P201"><text:span text:style-name="T7">53</text:span><text:span text:style-name="CharStyle13"><text:s text:c="1"/>Orzeczenia FTK z 8 sierpnia 1978 r., (BVerGE 49, 89, 132) oraz z 20 grudnia 1979 r.,<text:line-break/>(BVerGE 53, 30, 65).</text:span></text:p></draw:text-box></draw:frame><draw:frame draw:style-name="fr114" svg:x="1.189cm" svg:y="19.378cm" svg:width="12.506cm" svg:height="0.474cm" text:anchor-type="paragraph"><draw:text-box><text:p text:style-name="P182"><text:span text:style-name="T7">54</text:span><text:span text:style-name="CharStyle13"><text:s text:c="1"/>R. Zippelius,Th. Wurtenberger, op.cit., Rdnr 43, 45, s. 185-186.</text:span></text:p></draw:text-box></draw:frame></text:p>
      </text:section>
      <text:section text:style-name="Sect20" text:name="Section20">
        <text:p text:style-name="P444"><draw:frame draw:style-name="fr115" svg:x="1.168cm" svg:y="1.090cm" fo:min-width="6.604cm" fo:min-height="0.443cm" text:anchor-type="paragraph"><draw:text-box><text:p text:style-name="P230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16" svg:x="13.208cm" svg:y="1.150cm" fo:min-width="0.466cm" fo:min-height="0.429cm" text:anchor-type="paragraph"><draw:text-box><text:p text:style-name="P130"><text:span text:style-name="CharStyle16">39</text:span></text:p></draw:text-box></draw:frame><draw:frame draw:style-name="fr117" svg:x="1.228cm" svg:y="1.776cm" svg:width="12.421cm" svg:height="16.281cm" text:anchor-type="paragraph"><draw:text-box><text:p text:style-name="P325"><text:span text:style-name="CharStyle25">li sądowej </text:span><text:span text:style-name="CharStyle31">(gerichtliche Überprüfung).</text:span><text:span text:style-name="T23"><text:s text:c="1"/></text:span><text:span text:style-name="CharStyle25">Aczkolwiek uregulowanie to obejmu-<text:line-break/>je kontrolę naruszeń praw podstawowych, nie są one tutaj jedynymi. Warto<text:line-break/>przy tym zwrócić uwagę, że jeśli ma miejsce postępowanie procesowe prze-<text:line-break/>ciwko władzy publicznej o naruszenie praw jednostkowych, to obowiązkiem<text:line-break/>sądu jest uwzględnienie praw podstawowych jako prawa bezpośrednio obo-<text:line-break/>wiązującego (art. 1 ust. 3 UZ)</text:span><text:span text:style-name="T15">55</text:span><text:span text:style-name="CharStyle25">.</text:span></text:p><text:p text:style-name="P122"><text:span text:style-name="CharStyle25">Drugą możliwość dochodzenia sprawiedliwości w kwestii naruszenia praw<text:line-break/>podstawowych oraz innych praw w randze konstytucyjnej</text:span><text:span text:style-name="T15">56</text:span><text:span text:style-name="CharStyle25"><text:s text:c="1"/>otwiera uregu-<text:line-break/>lowanie, dzięki któremu obywatele mogą skorzystać ze specjalnej ochrony<text:line-break/>prawnej, jaką zapewnia Federalny Trybunał Konstytucyjny. Zadaniem tak<text:line-break/>skonstruowanej skargi konstytucyjnej </text:span><text:span text:style-name="CharStyle31">(Verfassungsbeschwerde)</text:span><text:span text:style-name="T23"><text:s text:c="1"/></text:span><text:span text:style-name="CharStyle25">nie jest jed-<text:line-break/>nak ochrona całości praw podmiotowych, ale tylko tych, o których da się po-<text:line-break/>wiedzieć, że służą ochronie prawno-konstytucyjnej sfery jednostki.</text:span></text:p><text:p text:style-name="P228"><text:span text:style-name="CharStyle25">Uzupełnieniem dwóch wymienionych jest trzecia możliwość ochrony praw<text:line-break/>podstawowych oraz takich dóbr prawnych jak przykładowo życie, zdrowie,<text:line-break/>cześć, którą ustawodawca przejął do ustaw prawno-karnych bądź prywatno-<text:line-break/>prawnych. To właśnie w tym miejscu, jako zadanie państwa, dochodzi do gło-<text:line-break/>su realizacja przesłania Kanta i Fichtego, którzy przypisywali prawu rolę wią-<text:line-break/>żącego rozgraniczania wolności jednych od wolności drugich</text:span><text:span text:style-name="T15">57</text:span><text:span text:style-name="CharStyle25">.</text:span></text:p><text:list text:style-name="L0" text:continue-numbering="true"><text:list-item><text:p text:style-name="P405"><text:span text:style-name="CharStyle8"><text:tab/>Adresaci ochrony praw podstawowych</text:span></text:p></text:list-item></text:list><text:p text:style-name="P391"><text:span text:style-name="CharStyle25">Przy wszystkich dotychczasowych rozważaniach nie padło do tej pory zasad-<text:line-break/>nicze pytanie, do kogo właściwie zaadresowane są w sposób wiążący prawa<text:line-break/>podstawowe? Wprawdzie można by powiedzieć, że krąg odbiorców tych norm<text:line-break/>jest oczywisty, tym niemniej zastanawiając się nad odpowiedzią, należy mieć<text:line-break/>stale przed oczyma, które części władzy i w jaki sposób są związane prawami<text:line-break/>podstawowymi. Mało tego, istotne jest również pytanie, czy to związanie obo-<text:line-break/>wiązuje także wtedy, gdy władza występuje i działa w formie prywatnopraw-<text:line-break/>nej. Wreszcie bez udzielenia odpowiedzi nie może pozostać pytanie, czy pra-<text:line-break/>wa podstawowe dochodzą do skutku również między osobami prywatnymi.</text:span></text:p></draw:text-box></draw:frame><draw:frame draw:style-name="fr118" svg:x="1.185cm" svg:y="18.547cm" svg:width="12.513cm" svg:height="0.423cm" text:anchor-type="paragraph"><draw:text-box><text:p text:style-name="P324"><text:span text:style-name="T7">55</text:span><text:span text:style-name="CharStyle13"><text:s text:c="1"/>Ibidem, Rdnr 47-48, s. 186-187.</text:span></text:p></draw:text-box></draw:frame><draw:frame draw:style-name="fr119" svg:x="1.185cm" svg:y="18.972cm" svg:width="12.513cm" svg:height="0.423cm" text:anchor-type="paragraph"><draw:text-box><text:p text:style-name="P399"><text:span text:style-name="T7">56</text:span><text:span text:style-name="CharStyle13"><text:s text:c="1"/>Mowa tutaj o prawach stosownie do art. 93 ust. 1 nr 4a UZ.</text:span></text:p></draw:text-box></draw:frame><draw:frame draw:style-name="fr120" svg:x="1.185cm" svg:y="19.396cm" svg:width="12.513cm" svg:height="0.474cm" text:anchor-type="paragraph"><draw:text-box><text:p text:style-name="P303"><text:span text:style-name="T7">57</text:span><text:span text:style-name="CharStyle13"><text:s text:c="1"/></text:span><text:span text:style-name="T16">R. </text:span><text:span text:style-name="CharStyle13">Zippelius, </text:span><text:span text:style-name="CharStyle26">Allgemeine Staatslehre,</text:span><text:span text:style-name="T16"><text:s text:c="1"/>München </text:span><text:span text:style-name="CharStyle13">2007, § 33 II 2 oraz § 34 I 2.</text:span></text:p></draw:text-box></draw:frame></text:p>
      </text:section>
      <text:section text:style-name="Sect21" text:name="Section21">
        <text:p text:style-name="P445"><draw:frame draw:style-name="fr121" svg:x="1.215cm" svg:y="1.132cm" fo:min-width="0.474cm" fo:min-height="0.436cm" text:anchor-type="paragraph"><draw:text-box><text:p text:style-name="P337"><text:span text:style-name="CharStyle16">40</text:span></text:p></draw:text-box></draw:frame><draw:frame draw:style-name="fr122" svg:x="6.202cm" svg:y="1.090cm" fo:min-width="7.475cm" fo:min-height="0.425cm" text:anchor-type="paragraph"><draw:text-box><text:p text:style-name="P96"><text:span text:style-name="CharStyle19">PRZEGLĄD PRAWA KONSTYTUCYJNEGO 2018/3</text:span></text:p></draw:text-box></draw:frame><draw:frame draw:style-name="fr123" svg:x="1.215cm" svg:y="1.760cm" svg:width="12.446cm" svg:height="14.935cm" text:anchor-type="paragraph"><draw:text-box><text:p text:style-name="P301"><text:span text:style-name="CharStyle25">Stosunkowo prostą, bo z powołaniem się na art. 1 ust. 3 UZ, jest odpowiedź<text:line-break/>na pierwsze postawione powyżej pytanie. Obowiązkiem państwa i działających<text:line-break/>w jego imieniu podmiotów (korporacje, stowarzyszenia, wspólnoty, zrzeszenia<text:line-break/>bądź instytucje i fundacje prawa publicznego) jest zważanie - przy wykonywa-<text:line-break/>niu władzy publicznej - na przestrzeganie wynikających z praw podstawowych<text:line-break/>gwarancji. Nakaz podanego artykułu oznacza przy tym, że prawa podstawowe<text:line-break/>zawarte w Ustawie Zasadniczej wiążą jako bezpośrednio obowiązujące prawo<text:line-break/>każdy rodzaj władzy publicznej. Prostotę tego wywodu zaburza jednak realiza-<text:line-break/>cja prawa supranarodowego, gdyż przy jego wykonywaniu dochodzi do ogra-<text:line-break/>niczenia mocy wiążącej art. 1 ust. 3 UZ. Wyjaśnienia tego faktu dostarcza ko-<text:line-break/>mentarz Karla-Eberharda Haina: „Niemiecka władza zwierzchnia musi [...]<text:line-break/>stosować normy europejskie, także wtedy, gdy odpowiednio do narodowych<text:line-break/>praw podstawowych, byłyby one sprzeczne z konstytucją”</text:span><text:span text:style-name="T15">58</text:span><text:span text:style-name="CharStyle25">.</text:span></text:p><text:p text:style-name="P364"><text:span text:style-name="CharStyle25">Zupełnie inaczej wygląda to w przypadku pytania, czy władzę publiczną<text:line-break/>(lub podmioty działające w jej imieniu) wiążą prawa podstawowe, jeśli dzia-<text:line-break/>łają one w formach prywatno-prawnych. Nie ułatwia rozwiązania tej kwestii<text:line-break/>brak jednoznacznego w swej wypowiedzi brzemienia art. 1 ust. 3 UZ. Mowa<text:line-break/>tam jest wprawdzie o „władzy wykonawczej”, ale pod tym pojęciem może być<text:line-break/>rozumiane nie tylko zwierzchnictwo jako funkcja egzekutywy, ale i jej orga-<text:line-break/>ny. Przedstawione wątpliwości usiłuje rozwiązać doktryna w różny sposób</text:span><text:span text:style-name="T15">59</text:span><text:span text:style-name="CharStyle25">.</text:span></text:p><text:p text:style-name="P145"><text:span text:style-name="CharStyle25">I tak, tam, gdzie osoby prawne prawa publicznego (przykładowo gminy)<text:line-break/>wykonują za pomocą form prywatno-prawnych zadania państwowe, tam obo-<text:line-break/>wiązuje administracyjne prawo prywatne </text:span><text:span text:style-name="T23">(</text:span><text:span text:style-name="CharStyle31">Verwaltungsprivatrecht</text:span><text:span text:style-name="T23">). </text:span><text:span text:style-name="CharStyle25">To ozna-<text:line-break/>cza tylko jedno, że obowiązywanie praw podstawowych nadal ma miejsce.<text:line-break/>Zatem instytucje publiczne nie mogą się uchylać przed czytelnym w konsty-<text:line-break/>tucji zamiarem ustawodawcy poprzez dokonywanie, według zasadnego ujęcia<text:line-break/>Fritza Fleinera, ucieczki w prawo prywatne </text:span><text:span text:style-name="CharStyle31">(Flucht</text:span><text:span text:style-name="T23"><text:s text:c="1"/></text:span><text:span text:style-name="CharStyle25">[...] </text:span><text:span text:style-name="CharStyle31">in das Privatrecht)</text:span><text:span text:style-name="T33">60</text:span><text:span text:style-name="CharStyle31">.<text:line-break/></text:span><text:span text:style-name="T23">Potwierdzeniem </text:span><text:span text:style-name="CharStyle25">pożądanego </text:span><text:span text:style-name="T23">stanu rzeczy jest zatem procedowanie zgodne<text:line-break/></text:span><text:span text:style-name="CharStyle25">z przywołanym nakazem w odniesieniu do wszelkiego typu świadczeń komu-</text:span></text:p></draw:text-box></draw:frame><draw:frame draw:style-name="fr124" svg:x="1.164cm" svg:y="17.210cm" svg:width="12.539cm" svg:height="1.744cm" text:anchor-type="paragraph"><draw:text-box><text:p text:style-name="P206"><text:span text:style-name="T25">58</text:span><text:span text:style-name="CharStyle34"><text:tab/>K.-E. Hain, </text:span><text:span text:style-name="CharStyle35">Zur Frage der Europäisierung des Grundgesetzes - Eine kritische Analyse,<text:line-break/></text:span><text:span text:style-name="CharStyle34">„Deutsches Verwaltungsblatt“ 2002, nr 3, s. 153. „</text:span><text:span text:style-name="CharStyle35">Die deutsche Hoheitsgewalt muß, [...] diese<text:line-break/>[europäische Normen] anwenden, auch wenn sie - gemessen an nationalen Grundrechten - ver-<text:line-break/>fassungswidrig wären”.</text:span></text:p></draw:text-box></draw:frame><draw:frame draw:style-name="fr125" svg:x="1.164cm" svg:y="18.955cm" svg:width="12.539cm" svg:height="0.423cm" text:anchor-type="paragraph"><draw:text-box><text:p text:style-name="P240"><text:span text:style-name="T32">59</text:span><text:span text:style-name="T16"><text:s text:c="1"/>R. Zippelius, Th. Würtenberger, op.cit., Rdnr 7, s. 189.</text:span></text:p></draw:text-box></draw:frame><draw:frame draw:style-name="fr126" svg:x="1.164cm" svg:y="19.378cm" svg:width="12.539cm" svg:height="0.474cm" text:anchor-type="paragraph"><draw:text-box><text:p text:style-name="P302"><text:span text:style-name="T25">60</text:span><text:span text:style-name="CharStyle34"><text:s text:c="1"/>F. Fleiner, </text:span><text:span text:style-name="CharStyle35">Institutionen des Deutschen Verwaltungsrechts,</text:span><text:span text:style-name="CharStyle34"><text:s text:c="1"/>Tübingen 1928, s. 326.</text:span></text:p></draw:text-box></draw:frame></text:p>
      </text:section>
      <text:section text:style-name="Sect22" text:name="Section22">
        <text:p text:style-name="P446"><draw:frame draw:style-name="fr127" svg:x="1.164cm" svg:y="1.090cm" fo:min-width="6.604cm" fo:min-height="0.443cm" text:anchor-type="paragraph"><draw:text-box><text:p text:style-name="P238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28" svg:x="13.196cm" svg:y="1.141cm" fo:min-width="0.448cm" fo:min-height="0.436cm" text:anchor-type="paragraph"><draw:text-box><text:p text:style-name="P257"><text:span text:style-name="CharStyle16">41</text:span></text:p></draw:text-box></draw:frame><draw:frame draw:style-name="fr129" svg:x="1.231cm" svg:y="1.769cm" svg:width="12.412cm" svg:height="14.418cm" text:anchor-type="paragraph"><draw:text-box><text:p text:style-name="P224"><text:span text:style-name="CharStyle25">nalnych (oczyszczanie miasta, komunikacja miejska, dostarczanie wody, gazu<text:line-break/>i prądu), a które stoją do dyspozycji mieszkańców w formie prywatno-prawnej.</text:span></text:p><text:p text:style-name="P276"><text:span text:style-name="CharStyle25">Z inną sytuacją mamy natomiast do czynienia, gdy działalność rynkowa<text:line-break/>prowadzi do pomnożenia stojących w gestii administracji określonych dóbr<text:line-break/>materialnych. Ponieważ zakup, przykładowo budynku, dla potrzeb admini-<text:line-break/>stracji komunalnej nie jest związaniem w rozumieniu praw podstawowych,<text:line-break/>stąd ważne jest jedynie, aby państwo tożsame tutaj z fiskusem działało tak<text:line-break/>samo jak osoba prywatna</text:span><text:span text:style-name="T15">61</text:span><text:span text:style-name="CharStyle25">. W tym przypadku na uwagę zasługuje zatem<text:line-break/>aspekt przestrzegania zasady takiego samego traktowania (art. 3 ust. 1 UZ),<text:line-break/>gdy administracja występuje z uprzywilejowanej na rynku pozycji oferenta<text:line-break/>(zbywcy) lub konsumenta (nabywcy) i możliwe jest przez to naruszenie zasa-<text:line-break/>dy równości konkurencji. Niezależnie od tego coraz powszechniej reprezen-<text:line-break/>towany jest pogląd, aby wszystkie rozpisywane przetargi państwa związane<text:line-break/>były właśnie zasadą równego traktowania</text:span><text:span text:style-name="T15">62</text:span><text:span text:style-name="CharStyle25">.</text:span></text:p><text:p text:style-name="P407"><text:span text:style-name="CharStyle25">Kolejny i dużo poważniejszej natury problem powstaje wtedy, gdy państwo<text:line-break/>podejmuje działalność nastawioną na wygenerowanie zysku. Według bynajmniej<text:line-break/>niemałej części opinii specjalistów jest bowiem taka działalność sprzeczna z Usta-<text:line-break/>wą Zasadniczą. Oraz, dodatkowo, według tych samych głosów pomniejszająca<text:line-break/>ekonomiczne prawa podstawowe o zasadę subsydiarności w aspekcie ekono-<text:line-break/>micznym</text:span><text:span text:style-name="T15">63</text:span><text:span text:style-name="CharStyle25">. Posiłkując się bowiem art. 12 ust. 1 UZ argumentuje się w taki spo-<text:line-break/>sób, że wprawdzie zawarte w nim prawo podstawowe nie chroni przed prywat-<text:line-break/>ną, ale przed państwową konkurencją: z państwowego udziału w rynku wynika<text:line-break/>bowiem jego zdolność regulacyjna w odniesieniu do wyboru zawodu, pomniej-<text:line-break/>szając przez to udział w rynku podmiotów prywatnych. Za przysłowiową krop-<text:line-break/>kę nad </text:span><text:span text:style-name="T21">i</text:span><text:span text:style-name="CharStyle25"><text:s text:c="1"/>możemy zatem uznać stanowisko Wolframa Cremera, twierdzącego,<text:line-break/>że ponieważ państwo finansuje się z podatków i innych dochodów, to działa-<text:line-break/>nia tegoż państwa w celu osiągnięcia zysku nie mogą uzasadniać - w tym kon-<text:line-break/>kretnym przypadku - uszczuplenia wolności wyboru zawodu</text:span><text:span text:style-name="T15">64</text:span><text:span text:style-name="CharStyle25">.</text:span></text:p></draw:text-box></draw:frame><draw:frame draw:style-name="fr130" svg:x="1.206cm" svg:y="16.796cm" svg:width="12.497cm" svg:height="0.898cm" text:anchor-type="paragraph"><draw:text-box><text:p text:style-name="P92"><text:span text:style-name="T25">61</text:span><text:span text:style-name="T26"><text:s text:c="1"/>Odmienne stanowisko u: O. </text:span><text:span text:style-name="CharStyle34">Dörr, </text:span><text:span text:style-name="CharStyle35">Der europäisierte Rechtsschutzauftrag deutscher<text:line-break/>Gerichte. Art. 19 Abs. 4 GG unter dem Einfluß des europäischen Unionsrechts,</text:span><text:span text:style-name="CharStyle34"><text:s text:c="1"/>Tübingen 2003, s. 1.</text:span></text:p></draw:text-box></draw:frame><draw:frame draw:style-name="fr131" svg:x="1.206cm" svg:y="17.694cm" svg:width="12.497cm" svg:height="0.847cm" text:anchor-type="paragraph"><draw:text-box><text:p text:style-name="P314"><text:span text:style-name="T25">62</text:span><text:span text:style-name="CharStyle34"><text:s text:c="1"/>H. Pünder, </text:span><text:span text:style-name="CharStyle35">Zu den Vorgaben des grundgesetzlichen Gleichheitssatzes für die Vergabe<text:line-break/>öffentlicher Aufträge,</text:span><text:span text:style-name="CharStyle34"><text:s text:c="1"/>“Verwaltungsarchiv” 2004, nr 95, s. 41 n.</text:span></text:p></draw:text-box></draw:frame><draw:frame draw:style-name="fr132" svg:x="1.206cm" svg:y="18.540cm" svg:width="12.497cm" svg:height="0.423cm" text:anchor-type="paragraph"><draw:text-box><text:p text:style-name="P366"><text:span text:style-name="T32">63</text:span><text:span text:style-name="T16"><text:s text:c="1"/>R. Zippelius, </text:span><text:span text:style-name="CharStyle13">'Ł. </text:span><text:span text:style-name="T16">Würtenberger, op.cit., Rdnr 11, s. 190.</text:span></text:p></draw:text-box></draw:frame><draw:frame draw:style-name="fr133" svg:x="1.206cm" svg:y="18.964cm" svg:width="12.497cm" svg:height="0.898cm" text:anchor-type="paragraph"><draw:text-box><text:p text:style-name="P333"><text:span text:style-name="T25">64</text:span><text:span text:style-name="CharStyle34"><text:s text:c="1"/>W. Cremer, </text:span><text:span text:style-name="CharStyle35">Gewinnstreben als öffentliche Unternehmen legitimierender Zweck: Die Antwort<text:line-break/>des Grundgesetzes,</text:span><text:span text:style-name="CharStyle34"><text:s text:c="1"/>“Die Öffentliche Verwaltung” 2003, nr 22, s. 929 n.</text:span></text:p></draw:text-box></draw:frame></text:p>
      </text:section>
      <text:section text:style-name="Sect23" text:name="Section23">
        <text:p text:style-name="P447"><draw:frame draw:style-name="fr134" svg:x="1.201cm" svg:y="1.132cm" fo:min-width="0.483cm" fo:min-height="0.427cm" text:anchor-type="paragraph"><draw:text-box><text:p text:style-name="P237"><text:span text:style-name="CharStyle16">42</text:span></text:p></draw:text-box></draw:frame><draw:frame draw:style-name="fr135" svg:x="6.189cm" svg:y="1.090cm" fo:min-width="7.475cm" fo:min-height="0.425cm" text:anchor-type="paragraph"><draw:text-box><text:p text:style-name="P362"><text:span text:style-name="CharStyle19">PRZEGLĄD PThWA KONSTYTUCYJNEGO 2018/3</text:span></text:p></draw:text-box></draw:frame><draw:frame draw:style-name="fr136" svg:x="1.228cm" svg:y="1.760cm" svg:width="12.421cm" svg:height="15.909cm" text:anchor-type="paragraph"><draw:text-box><text:p text:style-name="P368"><text:span text:style-name="CharStyle25">Nie grzeszyć aż takim rygoryzmem argumentowania, to można by, odwo-<text:line-break/>łując się i do art. 12 ust. 1, i do art. 3 ust. 1 UZ, wskazać, że zgoda na działal-<text:line-break/>ność przynoszącą państwu zysk musi być poprzedzona konsensusem. Jego<text:line-break/>sens dałoby się opisać jako przyjęcie zasady, że publiczne przedsiębiorstwa nie<text:line-break/>mogą być w żaden sposób subwencjonowane z budżetu państwa w celu osią-<text:line-break/>gnięcia w walce konkurencyjnej lepszej pozycji wyjściowej. Zakaz ten musi<text:line-break/>być naturalnie rozciągnięty także na dostęp do kredytu publicznego na bar-<text:line-break/>dziej dogodnych warunkach</text:span><text:span text:style-name="T15">65</text:span><text:span text:style-name="CharStyle25">. Uzupełnieniem tego konsensusu jest przyjęcie<text:line-break/>(skądinąd oczywistego) założenia, że zasada równości pojmowana jest tutaj<text:line-break/>także </text:span><text:span text:style-name="T23">jako </text:span><text:span text:style-name="CharStyle25">równy dostęp i równe traktowanie kontrahentów, a więc niezależ-<text:line-break/>nie przykładowo od pochodzenia, płci, czy też przekonań religijnych.</text:span></text:p><text:p text:style-name="P374"><text:span text:style-name="CharStyle25">Kwestia (nie)skuteczności wobec osób trzecich </text:span><text:span text:style-name="T21">(Drittwirkung)</text:span><text:span text:style-name="CharStyle25"><text:s text:c="1"/>w odniesie-<text:line-break/>niu do związania prawami podstawowymi osób prywatnych nie budzi już ta-<text:line-break/>kich kontrowersji. Aczkolwiek i tutaj ustawodawca nie wypowiada się w sposób<text:line-break/>jednoznaczny. Przywoływany art. 3 ust. 1 UZ nie określa bowiem wymienio-<text:line-break/>nej w nim trójdzielnej władzy jako tylko tę, którą wiążą prawa podstawowe.<text:line-break/>Ponieważ jednak ustawodawca w zakresie kształtowania prawa prywatnego<text:line-break/>pozostaje związany prawami podstawowymi, można wysnuć wniosek o bez-<text:line-break/>pośrednim związaniu w przedmiotowym zakresie. Warto przy tym pamię-<text:line-break/>tać, że jedynie w art. 9 ust. 3 zdanie 2 UZ znajdujemy uregulowanie, które<text:line-break/>w sposób nie budzący wątpliwości co do intencji ustawodawcy określa bez-<text:line-break/>pośrednią skuteczność wobec osób trzecich na przykładzie zakazu zawiera-<text:line-break/>nia takich umów, których celem byłoby ograniczenie konstytucyjnej wolno-<text:line-break/>ści zrzeszania się.</text:span></text:p><text:p text:style-name="P254"><text:span text:style-name="CharStyle25">Idąc tropem wnikliwości badawczej innych</text:span><text:span text:style-name="T15">66</text:span><text:span text:style-name="CharStyle25">, należy roztrząsając wagę<text:line-break/>praw podstawowych, podnieść - w duchu postawy </text:span><text:span text:style-name="CharStyle31">advocatus </text:span><text:span text:style-name="T21">diaboli</text:span><text:span text:style-name="CharStyle25"><text:s text:c="1"/>- ar-<text:line-break/>gumenty przeciwko ich skuteczności wobec osób trzecich. Pierwszym jest<text:line-break/>zapoznany (często) fakt, że u podłoża idei praw podstawowych leżała i leży<text:line-break/>zresztą nadal ochrona sfery prywatnej przed ingerencją władzy państwo-<text:line-break/>wej. Chcąc natomiast lepiej zrozumieć drugi argument, musimy odwołać się<text:line-break/>do dychotomii prawa publicznego i prywatnego. Jeżeli w pierwszym przypad-</text:span></text:p></draw:text-box></draw:frame><draw:frame draw:style-name="fr137" svg:x="1.185cm" svg:y="18.108cm" svg:width="12.513cm" svg:height="1.270cm" text:anchor-type="paragraph"><draw:text-box><text:p text:style-name="P165"><text:span text:style-name="T25">65</text:span><text:span text:style-name="T26"><text:s text:c="1"/></text:span><text:span text:style-name="CharStyle34">P.M. Huber, </text:span><text:span text:style-name="CharStyle35">Die unternehmerische Betätigung der öffentlichen Hand. Ein verwaltungs-<text:line-break/>rechtliches Phänomen vor der Neubewertung,</text:span><text:span text:style-name="CharStyle34"><text:s text:c="1"/>[w:] </text:span><text:span text:style-name="CharStyle35">Der Staat des Grundgesetzes. Kontinuität und<text:line-break/>Wandel,</text:span><text:span text:style-name="CharStyle34"><text:s text:c="1"/>Hrsg. M. Brenner, P.M. Huber, M. Möstl, Tübingen 2004, s. 897-930.</text:span></text:p></draw:text-box></draw:frame><draw:frame draw:style-name="fr138" svg:x="1.185cm" svg:y="19.378cm" svg:width="12.513cm" svg:height="0.474cm" text:anchor-type="paragraph"><draw:text-box><text:p text:style-name="P370"><text:span text:style-name="T32">66</text:span><text:span text:style-name="T16"><text:s text:c="1"/>R. Zippelius, Th. Würtenberger, op.cit., Rdnr 15, s. 191.</text:span></text:p></draw:text-box></draw:frame></text:p>
      </text:section>
      <text:section text:style-name="Sect24" text:name="Section24">
        <text:p text:style-name="P448"><draw:frame draw:style-name="fr139" svg:x="1.164cm" svg:y="1.090cm" fo:min-width="6.604cm" fo:min-height="0.443cm" text:anchor-type="paragraph"><draw:text-box><text:p text:style-name="P158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40" svg:x="13.196cm" svg:y="1.141cm" fo:min-width="0.466cm" fo:min-height="0.445cm" text:anchor-type="paragraph"><draw:text-box><text:p text:style-name="P328"><text:span text:style-name="CharStyle16">43</text:span></text:p></draw:text-box></draw:frame><draw:frame draw:style-name="fr141" svg:x="1.222cm" svg:y="1.769cm" svg:width="12.428cm" svg:height="16.466cm" text:anchor-type="paragraph"><draw:text-box><text:p text:style-name="P270"><text:span text:style-name="CharStyle25">ku, a więc prawa publicznego, mamy do czynienia generalnie z pozycją pod-<text:line-break/>ległości obywatela wobec państwa, tak w drugim, prawa prywatnego, rela-<text:line-break/>cje prawne między obywatelem a innym obywatelem mogą oni kształtować<text:line-break/>sami. Chcieć zatem wykonywanie tej autonomii powiązać z zasadą równo-<text:line-break/>ści, to prowadziłoby to tylko do jednego: zniszczenia podstaw prawa cywil-<text:line-break/>nego. Nie sposób zarazem przeoczyć, że wolność jednostki zasadza się m.in.<text:line-break/>na tym, że nie musi ona składać nikomu sprawozdania z motywów swojego<text:line-break/>działania, gdy tymczasem konieczność uzasadniania swojego postępowania<text:line-break/>jest powinnością władzy publicznej.</text:span></text:p><text:p text:style-name="P159"><text:span text:style-name="CharStyle25">Przedstawienie argumentów </text:span><text:span text:style-name="T21">contra</text:span><text:span text:style-name="CharStyle25"><text:s text:c="1"/>musi naturalnie - dla równowagi -<text:line-break/>prowadzić do przywołania innych w formie </text:span><text:span text:style-name="T21">pro.</text:span><text:span text:style-name="CharStyle25"><text:s text:c="1"/>Jeśli przyjąć (współ)życie<text:line-break/>każdego z nas jako stan bynajmniej nie bukoliczny, to łatwo wyobrazić sobie<text:line-break/>opresję, w której jednostka wystawiona jest na działanie regulacyjne innych,<text:line-break/>silniejszych. Ilustruje to najlepiej, bez potrzeby dalszego dowodzenia, rela-<text:line-break/>cja pracownika i pracodawcy. Głównym argumentem pozostaje jednak za-<text:line-break/>chowanie przez jednostkę statusu prywatnej wolności prawnej, nie stojącej<text:line-break/>do dyspozycji innych. W tym sensie państwo ma obowiązek „chronić prawa<text:line-break/>podstawowe jednostki i zachować je przed naruszeniem ze strony innych”</text:span><text:span text:style-name="T15">67</text:span><text:span text:style-name="CharStyle25">.</text:span></text:p><text:p text:style-name="P288"><text:span text:style-name="CharStyle25">Ponieważ kwestii tej należy się z naszej strony ponowna uwaga, musi-<text:line-break/>my dla podkreślenia wskazać, że rozpatrując od strony techniczno-praw-<text:line-break/>nej relacje między obywatelami konieczne jest przypisanie ochronie praw<text:line-break/>podstawowych roli - pośrednio lub bezpośrednio - probierza skuteczno-<text:line-break/>ści wobec osób trzecich. Pośrednio ma to miejsce - przypomnijmy - za po-<text:line-break/>mocą ustaw, które chronią odnośne prawa jako wolności i dobra prawne.<text:line-break/>Tam, gdzie taka ochrona może wydać się (bądź jest zgoła) niewystarczają-<text:line-break/>ca, znaczenie praw podstawowych w relacjach między obywatelami rośnie,<text:line-break/>gdyż można je w tych relacjach odczytywać jako bezpośrednio wiążące. Nie<text:line-break/>przekłada się to jednak na możliwość wniesienia skargi konstytucyjnej z po-<text:line-break/>wodu naruszenia sfery praw podstawowych przez osobę prywatną, ponie-<text:line-break/>waż jej dopuszczalność została ograniczona do kręgu naruszeń praw pod-<text:line-break/>stawowych, ale tylko ze strony władzy publicznej (art. 93 ust. 1 pkt 4a UZ).<text:line-break/>Ustawodawca przewidział jedynie możliwość wniesienia takiej skargi wte-</text:span></text:p></draw:text-box></draw:frame><draw:frame draw:style-name="fr142" svg:x="1.198cm" svg:y="18.912cm" svg:width="12.480cm" svg:height="0.947cm" text:anchor-type="paragraph"><draw:text-box><text:p text:style-name="P329"><text:span text:style-name="T25">67</text:span><text:span text:style-name="CharStyle34"><text:s text:c="1"/>Orzeczenie FTK z 6 lutego 2001 r., (BVerGE 103, 89, 100), </text:span><text:span text:style-name="CharStyle35">„die Grundrechte des Einzel-<text:line-break/>nen zu schützen und vor Verletzung durch andere zu bewahren”.</text:span></text:p></draw:text-box></draw:frame></text:p>
      </text:section>
      <text:section text:style-name="Sect25" text:name="Section25">
        <text:p text:style-name="P449"><draw:frame draw:style-name="fr143" svg:x="1.198cm" svg:y="1.132cm" fo:min-width="0.490cm" fo:min-height="0.436cm" text:anchor-type="paragraph"><draw:text-box><text:p text:style-name="P83"><text:span text:style-name="T38">44</text:span></text:p></draw:text-box></draw:frame><draw:frame draw:style-name="fr144" svg:x="6.184cm" svg:y="1.090cm" fo:min-width="7.475cm" fo:min-height="0.425cm" text:anchor-type="paragraph"><draw:text-box><text:p text:style-name="P297"><text:span text:style-name="CharStyle19">PRZEGLĄD P^WA KONSTYTUCYJNEGO 2018/3</text:span></text:p></draw:text-box></draw:frame><draw:frame draw:style-name="fr145" svg:x="1.222cm" svg:y="1.760cm" svg:width="12.428cm" svg:height="16.840cm" text:anchor-type="paragraph"><draw:text-box><text:p text:style-name="P256"><text:span text:style-name="CharStyle25">dy, gdy jej przedmiotem jest wyrok sądu w sprawie cywilnej lub prawa pra-<text:line-break/>cy, a który nie uwzględnił bezpośredniej lub pośredniej skuteczności praw<text:line-break/>podstawowych wobec osób trzecich.</text:span></text:p><text:list text:style-name="L0" text:continue-numbering="true"><text:list-item><text:p text:style-name="P223"><text:span text:style-name="CharStyle8"><text:tab/>Uprawnieni do ochrony praw podstawowych</text:span></text:p></text:list-item></text:list><text:p text:style-name="P203"><text:span text:style-name="CharStyle25">Dotychczasowych rozważań nie można uznać za zamknięte, gdyby przepro-<text:line-break/>wadzana analiza pominęła dychotomię praw podstawowych na prawa czło-<text:line-break/>wieka </text:span><text:span text:style-name="CharStyle31">(Menschenrechte)</text:span><text:span text:style-name="T23"><text:s text:c="1"/></text:span><text:span text:style-name="CharStyle25">i prawa obywatelskie </text:span><text:span text:style-name="CharStyle31">(Bürgerrechte).</text:span><text:span text:style-name="T23"><text:s text:c="1"/></text:span><text:span text:style-name="CharStyle25">Podział tych<text:line-break/>praw jest istotny, ponieważ oznacza on dwa zachodzące, ale jednak nie tożsa-<text:line-break/>me kręgi ich odbiorców (uprawnionych). Na uwagę zasługuje przy tym fakt,<text:line-break/>że Ustawa Zasadnicza kwalifikuje większość praw podstawowych jako pra-<text:line-break/>wa człowieka. Potwierdzeniem (językowym) tego stanu rzeczy w uregulo-<text:line-break/>waniach konstytucyjnych jest konstrukcja „człowiek” lub „wszyscy ludzie”<text:line-break/>(przykładowo: art. 1 ust. 1; art. 3 ust. 1 UZ), bądź „każdy” lub „każdy czło-<text:line-break/>wiek” (przykładowo: art. 2 ust. 1 i 2; art. 5 ust. 1; art. 9 ust. 3 zdanie 1; art. 17,<text:line-break/>art. 19 ust. 4 UZ). To, że ustawodawca wyraźnie przez (za)stosowanie poda-<text:line-break/>nych konstrukcji podkreśla objęcie przedmiotową grupą praw wszystkich<text:line-break/>osób, widoczne jest chociażby i w ten sposób, że w tekście Ustawy Zasadni-<text:line-break/>czej czytamy również „nikt” nie może być danego prawa pozbawiony (przy-<text:line-break/>kładowo: art. 3 ust. 3; art. 4 ust. 3; art. 12 ust. 2 UZ).</text:span></text:p><text:p text:style-name="P139"><text:span text:style-name="CharStyle25">Prawa obywatelskie według Ustawy Zasadniczej przysługują natomiast tyl-<text:line-break/>ko Niemcom w rozumieniu art. 116 ust. 1 UZ. W tej grupie praw podstawo-<text:line-break/>wych na wyliczenie zasługują: „Wszyscy Niemcy mają prawo, bez uprzedniego<text:line-break/>zgłoszenia lub zezwolenia, gromadzić się pokojowo i bez broni” (art. 8 ust. 1<text:line-break/>UZ); „Wszyscy Niemcy mają prawo do tworzenia stowarzyszeń i związków”<text:line-break/>(art. 9 ust. 1 UZ), „Wszyscy Niemcy korzystają z wolności przemieszczania<text:line-break/>się na całym obszarze federalnym” (art. 11 ust. 1 UZ) oraz „Wszyscy Niemcy<text:line-break/>mają prawo nieskrępowanego wyboru zawodu, miejsca pracy i wykształcenia”<text:line-break/>(art. 12 ust. 1 UZ). Wspomniany art. 116 ust. 1 UZ określając pojęcie „Niemca”<text:line-break/>odwołuje się - stosownie do Ustawy o Przynależności (obywatelstwie) Pań-<text:line-break/>stwowej i Rzeszy z 22 lipca 19 1 3</text:span><text:span text:style-name="T15">68</text:span><text:span text:style-name="CharStyle25"><text:s text:c="1"/>oraz jej ostatniej gruntownej nowelizacji</text:span></text:p></draw:text-box></draw:frame><draw:frame draw:style-name="fr146" svg:x="1.697cm" svg:y="19.396cm" fo:min-width="11.980cm" fo:min-height="0.457cm" text:anchor-type="paragraph"><draw:text-box><text:p text:style-name="P274"><text:span text:style-name="T7">68</text:span><text:span text:style-name="CharStyle13"><text:s text:c="1"/></text:span><text:span text:style-name="T16">Reichs- und Staatsangehörigkeitsgesetz </text:span><text:span text:style-name="CharStyle13">z 22 lipca 1913 </text:span><text:span text:style-name="T16">r., (RGBl. </text:span><text:span text:style-name="CharStyle13">1913, nr 46), </text:span><text:span text:style-name="T16">s. </text:span><text:span text:style-name="CharStyle13">583.</text:span></text:p></draw:text-box></draw:frame></text:p>
      </text:section>
      <text:section text:style-name="Sect26" text:name="Section26">
        <text:p text:style-name="P450"><draw:frame draw:style-name="fr147" svg:x="1.168cm" svg:y="1.090cm" fo:min-width="6.604cm" fo:min-height="0.443cm" text:anchor-type="paragraph"><draw:text-box><text:p text:style-name="P253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48" svg:x="13.199cm" svg:y="1.141cm" fo:min-width="0.466cm" fo:min-height="0.445cm" text:anchor-type="paragraph"><draw:text-box><text:p text:style-name="P186"><text:span text:style-name="CharStyle16">45</text:span></text:p></draw:text-box></draw:frame><draw:frame draw:style-name="fr149" svg:x="1.228cm" svg:y="1.769cm" svg:width="12.421cm" svg:height="14.935cm" text:anchor-type="paragraph"><draw:text-box><text:p text:style-name="P295"><text:span text:style-name="CharStyle25">z 15 lipca 1999</text:span><text:span text:style-name="T15">69</text:span><text:span text:style-name="CharStyle25"><text:s text:c="1"/>- do pojęcia „przynależności państwowej” </text:span><text:span text:style-name="CharStyle31">(Staatsangehörig-<text:line-break/>keit),</text:span><text:span text:style-name="T23"><text:s text:c="1"/></text:span><text:span text:style-name="CharStyle25">a więc nie obywatelstwa </text:span><text:span text:style-name="T21">sensu </text:span><text:span text:style-name="CharStyle31">stricto (Staatsbürgerschaft).</text:span><text:span text:style-name="T23"><text:s text:c="1"/></text:span><text:span text:style-name="CharStyle25">To historycz-<text:line-break/>nie uzasadnione rozróżnienie, wynikające z ówczesnego kształtu ustrojowego<text:line-break/>Rzeszy Niemieckiej zbudowanej z państw (a więc nie krajów) związkowych,<text:line-break/>posiada dzisiaj jedynie walor antykwarycznej kazuistyki.</text:span></text:p><text:p text:style-name="P162"><text:span text:style-name="CharStyle25">Problemem nowym jest natomiast w Republice Federalnej Niemiec status<text:line-break/>cudzoziemców, czyli bezpaństwowców oraz obywateli państw spoza Unii Eu-<text:line-break/>ropejskiej. Według obowiązującego prawa nie mogą oni korzystać z praw oby-<text:line-break/>watelskich. Nierówny dostęp do ochrony praw podstawowych Niemców i wy-<text:line-break/>mienionych kategorii cudzoziemców nie narusza jednak ani nakazu równego<text:line-break/>traktowania (stosownie do art. 3 ust. 1 UZ), ani tym bardziej zakazu dyskry-<text:line-break/>minacji (odpowiednio do art. 3 ust. 3 UZ), ponieważ ustawodawca w konsty-<text:line-break/>tucji sam wprowadził wspomniane rozróżnienie. Stąd znajdujemy w Ustawie<text:line-break/>Zasadniczej uregulowania, które można uznać za niewątpliwie uprzywilejo-<text:line-break/>wujące obywateli niemieckich. Do kategorii takich uregulowań zaliczamy<text:line-break/>chociażby art. 12 ust. 1 UZ (polityka zatrudnienia), bądź przepisy ogranicza-<text:line-break/>jące prawa polityczne cudzoziemców (art. 8 ust. 1 UZ).</text:span></text:p><text:p text:style-name="P116"><text:span text:style-name="CharStyle25">Aczkolwiek cudzoziemcy nie są w rozumieniu Ustawy Zasadniczej objęci<text:line-break/>ochroną praw obywatelskich, to nie zmienia to w niczym faktu, że możliwe<text:line-break/>jest tutaj powołanie się na art. 2 ust. 1 UZ („Każdy ma prawo do nieskrępo-<text:line-break/>wanego rozwoju swojej osobowości, o ile...”), bądź - z pewnymi zastrzeże-<text:line-break/>niami - także na art. 3 ust. 1 UZ („Wszyscy ludzie są równi wobec prawa-<text:line-break/>”)</text:span><text:span text:style-name="T15">70</text:span><text:span text:style-name="CharStyle25">. W tym przypadku nie obowiązuje bowiem generalna zasada, że skoro<text:line-break/>nie jest możliwe korzystanie z ochrony określonego (szczegółowego) prawa,<text:line-break/>to nie jest przy tym dozwolone odwołanie się do ochrony (szerszej) wyni-<text:line-break/>kającej z innego uregulowania konstytucyjnego. Przewidziana art. 2 ust. 1<text:line-break/>UZ ochrona jest jednak, stosownie do orzeczenia Federalnego Trybuna-<text:line-break/>łu Konstytucyjnego esencjonalnie słabsza</text:span><text:span text:style-name="T15">71</text:span><text:span text:style-name="CharStyle25">, aniżeli ochrona wynikająca<text:line-break/>z praw obywatelskich.</text:span></text:p></draw:text-box></draw:frame><draw:frame draw:style-name="fr150" svg:x="1.185cm" svg:y="17.219cm" svg:width="12.497cm" svg:height="0.898cm" text:anchor-type="paragraph"><draw:text-box><text:p text:style-name="P221"><text:span text:style-name="T32">69</text:span><text:span text:style-name="T16"><text:s text:c="1"/>Gesetz zur Reform des Staatsangehörigkeitsrechts (StAG) z 15 lipca 1999 r., (BGBl. I,<text:line-break/>1999, nr 38), s. 1618.</text:span></text:p></draw:text-box></draw:frame><draw:frame draw:style-name="fr151" svg:x="1.185cm" svg:y="18.117cm" svg:width="12.497cm" svg:height="0.847cm" text:anchor-type="paragraph"><draw:text-box><text:p text:style-name="P235"><text:span text:style-name="T25">70</text:span><text:span text:style-name="CharStyle34"><text:s text:c="1"/>A. Siehr, </text:span><text:span text:style-name="CharStyle35">Die Deutschenrechte des Grundgesetzes. Bürgerrechte im Spannungsfeld von<text:line-break/>Menschenrechtsidee und Staatsmitgliedschaft,</text:span><text:span text:style-name="CharStyle34"><text:s text:c="1"/>Berlin 2001, s. 426 n.</text:span></text:p></draw:text-box></draw:frame><draw:frame draw:style-name="fr152" svg:x="1.185cm" svg:y="18.964cm" svg:width="12.497cm" svg:height="0.898cm" text:anchor-type="paragraph"><draw:text-box><text:p text:style-name="P87"><text:span text:style-name="T32">71</text:span><text:span text:style-name="T16"><text:s text:c="1"/>Orzeczenia FTK z 18 lipca 1973 r., (BVerGE 35, 382, 399) oraz z 10 maja 1988 r.,<text:line-break/>(BVerGE 78, 179, 197).</text:span></text:p></draw:text-box></draw:frame></text:p>
      </text:section>
      <text:section text:style-name="Sect27" text:name="Section27">
        <text:p text:style-name="P451"><draw:frame draw:style-name="fr153" svg:x="1.201cm" svg:y="1.115cm" fo:min-width="0.474cm" fo:min-height="0.453cm" text:anchor-type="paragraph"><draw:text-box><text:p text:style-name="P311"><text:span text:style-name="CharStyle16">46</text:span></text:p></draw:text-box></draw:frame><draw:frame draw:style-name="fr154" svg:x="6.189cm" svg:y="1.090cm" fo:min-width="7.475cm" fo:min-height="0.425cm" text:anchor-type="paragraph"><draw:text-box><text:p text:style-name="P250"><text:span text:style-name="CharStyle19">PRZEGLĄD PThWA KONSTYTUCYJNEGO 2018/3</text:span></text:p></draw:text-box></draw:frame><draw:frame draw:style-name="fr155" svg:x="1.228cm" svg:y="1.760cm" svg:width="12.421cm" svg:height="15.443cm" text:anchor-type="paragraph"><draw:text-box><text:p text:style-name="P292"><text:span text:style-name="CharStyle25">Jeżeli dotąd była mowa o osobach fizycznych jako uprawnionych do ko-<text:line-break/>rzystania z ochrony praw podstawowych, to krąg takich adresatów art. 19<text:line-break/>ust. 3 UZ istotnie poszerza o osoby prawne prawa krajowego </text:span><text:span text:style-name="CharStyle31">(inländische ju-<text:line-break/>ristische Personen).</text:span><text:span text:style-name="T23"><text:s text:c="1"/></text:span><text:span text:style-name="CharStyle25">Przy podwójnym atoli założeniu. Po pierwsze, jeśli prawa<text:line-break/>podstawowe co do treści znajdą w ich przypadku zastosowanie oraz, po wtó-<text:line-break/>re, jeśli wspomniane osoby prawne posiadają zdolność prawną. Wspólnoty,<text:line-break/>które takiej zdolności nie posiadają nie mogą zatem - same z siebie - powo-<text:line-break/>ływać się na ochronę wynikającą z praw podstawowych. Nie wyklucza to jed-<text:line-break/>nakże powoływania się na taką ochronę ze strony poszczególnych członków<text:line-break/>przedmiotowych wspólnot. Niezależnie od tego przyjmuje się według panu-<text:line-break/>jącej opinii za uprawnione udzielanie takiej ochrony wspólnocie nie posiada-<text:line-break/>jącej zdolności prawnej, ale wystarczająco </text:span><text:span text:style-name="CharStyle31">(hinreichend)</text:span><text:span text:style-name="T23"><text:s text:c="1"/></text:span><text:span text:style-name="CharStyle25">zorganizowanej gru-<text:line-break/>pie osób wtedy, gdy rozsądnym przedstawia się wyłożenie określonego prawa<text:line-break/>podstawowego na jej rzecz</text:span><text:span text:style-name="T15">72</text:span><text:span text:style-name="CharStyle25">.</text:span></text:p><text:p text:style-name="P291"><text:span text:style-name="CharStyle25">Warto w tym miejscu zwrócić uwagę, że wspólnota złożona - w rozumie-<text:line-break/>niu § 14 Ustawy o stowarzyszeniach </text:span><text:span text:style-name="CharStyle31">(Vereinsgesetz)</text:span><text:span text:style-name="T33">73</text:span><text:span text:style-name="T23"><text:s text:c="1"/></text:span><text:span text:style-name="CharStyle25">- z cudzoziemców (lub<text:line-break/>w większości z cudzoziemców), nie może jako osoba prawna prawa krajowe-<text:line-break/>go ubiegać się o objęcie jej prawami przysługującymi obywatelom niemiec-<text:line-break/>kim. Na przeszkodzie stoi bowiem jedność porządku prawnego, według któ-<text:line-break/>rej to jedności nie jest możliwe stosowanie rzeczonych praw w przypadku<text:line-break/>osób prawnych jako wspólnot, gdy tymczasem takie prawa nie przysługu-<text:line-break/>ją ich członkom.</text:span></text:p><text:p text:style-name="P112"><text:span text:style-name="CharStyle25">Przywołany już tutaj art. 19 ust. 3 UZ odnosi się, jak zostało to już po-<text:line-break/>wiedziane, do osób prawnych prawa krajowego. Stosownie do przeważają-<text:line-break/>cej opinii przyjmuje się w doktrynie, że mowa tu o osobach prawnych, któ-<text:line-break/>rych ośrodek aktywności oraz siedziba zarządu (kierownictwa) znajduje się<text:line-break/>w kraju</text:span><text:span text:style-name="T15">74</text:span><text:span text:style-name="CharStyle25">. Tymczasem supranarodowy charakter prawa Unii Europejskiej do-<text:line-break/>chodzi jednak do głosu w taki sposób, że pod pojęciem siedziby krajowej ro-<text:line-break/>zumie się obecnie również siedzibę w jednym z państw-członków Unii Euro-<text:line-break/>pejskiej. Taka interpretacja, aczkolwiek sprzeczna z literalną wykładnią art. 19</text:span></text:p></draw:text-box></draw:frame><draw:frame draw:style-name="fr156" svg:x="1.194cm" svg:y="17.634cm" svg:width="12.488cm" svg:height="0.474cm" text:anchor-type="paragraph"><draw:text-box><text:p text:style-name="P113"><text:span text:style-name="T7">72</text:span><text:span text:style-name="CharStyle13"><text:s text:c="1"/></text:span><text:span text:style-name="T16">R. </text:span><text:span text:style-name="CharStyle13">Zippelius, Th. </text:span><text:span text:style-name="T16">Würtenberger, </text:span><text:span text:style-name="CharStyle13">op.cit., Rdnr 33, s. 195. Tamże liczne przykłady.</text:span></text:p></draw:text-box></draw:frame><draw:frame draw:style-name="fr157" svg:x="1.194cm" svg:y="18.099cm" svg:width="12.488cm" svg:height="0.855cm" text:anchor-type="paragraph"><draw:text-box><text:p text:style-name="P310"><text:span text:style-name="T7">73</text:span><text:span text:style-name="CharStyle13"><text:s text:c="1"/></text:span><text:span text:style-name="T16">Gesetz zur Regelung des öffentlichen Vereinsrechts (Vereinsgesetz, VereinsG) z 5<text:line-break/></text:span><text:span text:style-name="CharStyle13">sierpnia </text:span><text:span text:style-name="T16">1964 r., (BGBl. I, 1964, nr 42), s. 593.</text:span></text:p></draw:text-box></draw:frame><draw:frame draw:style-name="fr158" svg:x="1.194cm" svg:y="18.955cm" svg:width="12.488cm" svg:height="0.898cm" text:anchor-type="paragraph"><draw:text-box><text:p text:style-name="P220"><text:span text:style-name="T25">74</text:span><text:span text:style-name="CharStyle34"><text:s text:c="1"/>M. Kotzur, </text:span><text:span text:style-name="CharStyle35">Der Begriff der inländischen juristischen Person nach Art. 19 Abs. 3 GG im<text:line-break/>Kontext der EU,</text:span><text:span text:style-name="CharStyle34"><text:s text:c="1"/>“Die Öffentliche Verwaltung” 2001, nr 5, s. 192-199.</text:span></text:p></draw:text-box></draw:frame></text:p>
      </text:section>
      <text:section text:style-name="Sect28" text:name="Section28">
        <text:p text:style-name="P452"><draw:frame draw:style-name="fr159" svg:x="1.168cm" svg:y="1.090cm" fo:min-width="6.604cm" fo:min-height="0.443cm" text:anchor-type="paragraph"><draw:text-box><text:p text:style-name="P249"><text:span text:style-name="CharStyle29">Jan W. Tkaczyński • </text:span><text:span text:style-name="CharStyle30">Prawa człowieka i obywatela</text:span></text:p></draw:text-box></draw:frame><draw:frame draw:style-name="fr160" svg:x="13.199cm" svg:y="1.141cm" fo:min-width="0.474cm" fo:min-height="0.436cm" text:anchor-type="paragraph"><draw:text-box><text:p text:style-name="P184"><text:span text:style-name="CharStyle16">47</text:span></text:p></draw:text-box></draw:frame><draw:frame draw:style-name="fr161" svg:x="1.228cm" svg:y="1.769cm" svg:width="12.421cm" svg:height="16.466cm" text:anchor-type="paragraph"><draw:text-box><text:p text:style-name="P84"><text:span text:style-name="CharStyle25">ust. 3 UZ, odpowiada bowiem sensowi prymatu prawa unijnego w stosunku<text:line-break/>do prawa narodowego. Jest to zresztą skądinąd również dlatego zrozumiałe,<text:line-break/>jeśli pomyśleć, że Unia Europejska oznacza dzisiaj wspólny rynek, a więc ob-<text:line-break/>szar bez granic wewnętrznych. Stosowanie zatem pojęcia siedziby krajowej<text:line-break/>jako wyłącznie znajdującej się w Niemczech, musiałoby prowadzić w rezul-<text:line-break/>tacie do kolizji z art. 18 i 19 Traktatu o funkcjonowaniu Unii Europejskiej</text:span><text:span text:style-name="T15">75</text:span><text:span text:style-name="CharStyle25">.</text:span></text:p><text:p text:style-name="P134"><text:span text:style-name="CharStyle25">Z uwagi na treść nie wszystkie jednak prawa podstawowe zawarte w Usta-<text:line-break/>wie Zasadniczej znajdują zastosowanie w przypadku osób prawnych. W tej<text:line-break/>grupie znalazły się takie, o których możemy powiedzieć, że noszą one w for-<text:line-break/>mie gwarancji charakter praw wysoce osobistych. Są to: nienaruszalność<text:line-break/>godności człowieka (art. 1 ust. 1 UZ), prawo do życia, nietykalności ciele-<text:line-break/>snej i wolności osobistej (art. 2 ust. 2 oraz art. 104 ust. 1 UZ), równoupraw-<text:line-break/>nienia kobiet i mężczyzn oraz zakaz dyskryminacji z uwagi na płeć, pocho-<text:line-break/>dzenie, rasę, wyznanie bądź poglądy polityczne (art. 3 ust. 2 i 3 UZ), prawo<text:line-break/>do odmowy służby wojskowej z bronią w ręku dyktowane względami sumie-<text:line-break/>nia (art. 4 ust. 3 UZ), czy wreszcie szczególna ochrona małżeństwa i rodzi-<text:line-break/>ny (art. 6 ust. 1 UZ).</text:span></text:p><text:p text:style-name="P133"><text:span text:style-name="CharStyle25">Inaczej wygląda to natomiast w przypadku tych praw podstawowych, któ-<text:line-break/>re odnoszą się w swoich uregulowaniach do kwestii o charakterze ogólnym.<text:line-break/>Są nimi: nieskrępowany rozwój (art. 2 ust. 1 UZ), równouprawnienie (art. 3<text:line-break/>ust. 1 UZ), prawo do zgromadzeń (art. 8 UZ), prawo zrzeszania (art. 9 UZ),<text:line-break/>tajemnica korespondencji i komunikacji elektronicznej (art. 10 UZ), wybór<text:line-break/>zawodu (art. 12 ust. 1 UZ), nienaruszalność mieszkania (art. 13 ust. 1 UZ),<text:line-break/>prawo własności (art. 14 UZ) oraz składanie petycji (art. 17 UZ). Trzeba jed-<text:line-break/>nak tutaj od razu wskazać, że nie brakuje wątpliwości co do zasadności ta-<text:line-break/>kiej kwalifikacji niektórych z nich.</text:span></text:p><text:p text:style-name="P378"><text:span text:style-name="CharStyle25">Spornymi są te uregulowania, które poprzez kombinację ogólnego prawa<text:line-break/>osobistego (art. 2 ust. 1 UZ w połączeniu z art. 1 ust. 1 UZ) umożliwiają przy-<text:line-break/>kładowo korzystanie w przypadku osoby prawnej z prawa do samookreśle-<text:line-break/>nia informacyjnego bądź ochrony czci. Przedmiotowa wątpliwość znajduje<text:line-break/>zatem rozwiązanie w taki sposób, że prawa podstawowe o charakterze wy-<text:line-break/>soce osobistym mogą być urzeczywistniane przez osoby prawne tylko wte-</text:span></text:p></draw:text-box></draw:frame><draw:frame draw:style-name="fr162" svg:x="1.201cm" svg:y="18.905cm" svg:width="12.480cm" svg:height="0.949cm" text:anchor-type="paragraph"><draw:text-box><text:p text:style-name="P287"><text:span text:style-name="T7">75</text:span><text:span text:style-name="CharStyle13"><text:s text:c="1"/>Traktat o funkcjonowaniu Unii Europejskiej (wersja skonsolidowana) z 26 października<text:line-break/>2012 r., (Dz.Urz. UE 2012, C 326/47), s. 56.</text:span></text:p></draw:text-box></draw:frame></text:p>
      </text:section>
      <text:section text:style-name="Sect29" text:name="Section29">
        <text:p text:style-name="P453"><draw:frame draw:style-name="fr163" svg:x="1.201cm" svg:y="1.132cm" fo:min-width="0.466cm" fo:min-height="0.436cm" text:anchor-type="paragraph"><draw:text-box><text:p text:style-name="P286"><text:span text:style-name="CharStyle16">48</text:span></text:p></draw:text-box></draw:frame><draw:frame draw:style-name="fr164" svg:x="6.189cm" svg:y="1.090cm" fo:min-width="7.475cm" fo:min-height="0.425cm" text:anchor-type="paragraph"><draw:text-box><text:p text:style-name="P269"><text:span text:style-name="CharStyle19">PRZEGLĄD PRAWA KONSTYTUCYJNEGO 2018/3</text:span></text:p></draw:text-box></draw:frame><draw:frame draw:style-name="fr165" svg:x="1.228cm" svg:y="1.760cm" svg:width="12.421cm" svg:height="16.417cm" text:anchor-type="paragraph"><draw:text-box><text:p text:style-name="P245"><text:span text:style-name="CharStyle25">dy, gdy służą one równocześnie jednostkom stojącym za taką osobą prawną.<text:line-break/>I tak, dla przykładu, osoba prawna może powołać się na wolność słowa </text:span><text:span text:style-name="T23">jako<text:line-break/></text:span><text:span text:style-name="CharStyle25">wyraz ogólnego prawa do nieskrępowanego rozwoju (art. 2 ust. 1 UZ), gdyż<text:line-break/>ma to miejsce za pośrednictwem osób fizycznych, które pozostają w relacji<text:line-break/>przynależności do takiej osoby prawnej.</text:span></text:p><text:p text:style-name="P331"><text:span text:style-name="CharStyle25">W rozważaniach na temat uprawnionych do korzystania w rozumieniu<text:line-break/>art. 19 ust. 3 UZ z ochrony praw podstawowych nie wolno pominąć nam<text:line-break/>jeszcze jednej dychotomii, a mianowicie podziału osób prawnych na osoby<text:line-break/>prawne prawa prywatnego </text:span><text:span text:style-name="CharStyle31">(juristische Personen des Privatrechts)</text:span><text:span text:style-name="T23"><text:s text:c="1"/></text:span><text:span text:style-name="CharStyle25">oraz oso-<text:line-break/>by prawne prawa publicznego </text:span><text:span text:style-name="CharStyle31">(juristische Personen des öffentlichen Rechts).<text:line-break/></text:span><text:span text:style-name="CharStyle25">W tej drugiej kategorii mieszczą się takie korporacje jak federacja/związek<text:line-break/></text:span><text:span text:style-name="T21">(Bund),</text:span><text:span text:style-name="CharStyle25"><text:s text:c="1"/>kraje związkowe </text:span><text:span text:style-name="CharStyle31">(Bundesländer),</text:span><text:span text:style-name="T23"><text:s text:c="1"/></text:span><text:span text:style-name="CharStyle25">gminy </text:span><text:span text:style-name="CharStyle31">(Gemeinden),</text:span><text:span text:style-name="T23"><text:s text:c="1"/></text:span><text:span text:style-name="CharStyle25">zakłady </text:span><text:span text:style-name="CharStyle31">(An-<text:line-break/>stalten)</text:span><text:span text:style-name="T23"><text:s text:c="1"/></text:span><text:span text:style-name="CharStyle25">bądź fundacje </text:span><text:span text:style-name="CharStyle31">(Stiftungen).</text:span><text:span text:style-name="T23"><text:s text:c="1"/></text:span><text:span text:style-name="CharStyle25">Aczkolwiek wszystkie one nie mogą - za-<text:line-break/>sadniczo - powoływać się na prawa podstawowe, to są nimi związane. Powo-<text:line-break/>dem jest wykonywanie przez nie funkcji państwowych.</text:span></text:p><text:p text:style-name="P79"><text:span text:style-name="CharStyle25">Za Zippeliusem i </text:span><text:span text:style-name="T23">Würtenbergerem </text:span><text:span text:style-name="CharStyle25">można jednak podnieść, że tzw. argu-<text:line-break/>ment konfuzji, czyli sytuacja, w której państwo nie może być gwarantem i ko-<text:line-break/>rzystającym równocześnie z poręczanych przez siebie praw, nie u wszystkich<text:line-break/>znajduje zrozumienie</text:span><text:span text:style-name="T15">76</text:span><text:span text:style-name="CharStyle25">. Autorzy ci wskazują bowiem, że prawo organizacyjne<text:line-break/>reguluje za każdym razem, które kompetencje pozostają w gestii danej osoby<text:line-break/>prawnej prawa publicznego. To zaś prowadzi do tego, że stosownie do danego<text:line-break/>porządku kompetencyjnego nie jest możliwe wykorzystywanie praw podsta-<text:line-break/>wowych do obrony przed środkami, które mogą zostać przedsięwzięte w pu-<text:line-break/>bliczno-prawnie uregulowanym zakresie kompetencyjnym i operacyjnym</text:span><text:span text:style-name="T15">77</text:span><text:span text:style-name="CharStyle25">.</text:span></text:p><text:p text:style-name="P179"><text:span text:style-name="CharStyle25">Zasada ta obowiązuje również wtedy, gdy zadania publiczne wypełniane<text:line-break/>są przez osoby prawne prawa prywatnego. Sama zmiana formy prawnej nie<text:line-break/>może bowiem zostać uznana za wystarczającą do występowania przez państwo<text:line-break/>w roli podmiotu zdolnego do działań w zakresie praw podstawowych. Od tak<text:line-break/>kategorycznie sformułowanej reguły przewidziano jednakże różne wyjątki.<text:line-break/>I tak, przyjmuje się, że uregulowania praw podstawowych można zastosować<text:line-break/>do osób prawnych prawa publicznego, jeśli ich utworzenie albo działalność<text:line-break/>jest podporządkowana bezpośrednio za pomocą określonych praw podsta-</text:span></text:p></draw:text-box></draw:frame><draw:frame draw:style-name="fr166" svg:x="1.185cm" svg:y="18.531cm" svg:width="12.513cm" svg:height="0.423cm" text:anchor-type="paragraph"><draw:text-box><text:p text:style-name="P156"><text:span text:style-name="T7">76</text:span><text:span text:style-name="CharStyle13"><text:s text:c="1"/></text:span><text:span text:style-name="T16">R. </text:span><text:span text:style-name="CharStyle13">Zippelius, RA. </text:span><text:span text:style-name="T16">Würtenberger, </text:span><text:span text:style-name="CharStyle13">op.cit., Rdnr 44, s. 197.</text:span></text:p></draw:text-box></draw:frame><draw:frame draw:style-name="fr167" svg:x="1.185cm" svg:y="18.955cm" svg:width="12.513cm" svg:height="0.898cm" text:anchor-type="paragraph"><draw:text-box><text:p text:style-name="P284"><text:span text:style-name="T7">77</text:span><text:span text:style-name="CharStyle13"><text:s text:c="1"/>Orzeczenia FTK z 2 maja 1967 </text:span><text:span text:style-name="T16">r., (BVerGE </text:span><text:span text:style-name="CharStyle13">21, 362, 368); z 31 października 1984 </text:span><text:span text:style-name="T16">r.,<text:line-break/>(BVerGE </text:span><text:span text:style-name="CharStyle13">68, 193, 205) oraz z 14 kwietnia 1987 </text:span><text:span text:style-name="T16">r., (BVerGE </text:span><text:span text:style-name="CharStyle13">75, 192, 196).</text:span></text:p></draw:text-box></draw:frame></text:p>
      </text:section>
      <text:section text:style-name="Sect30" text:name="Section30">
        <text:p text:style-name="P454"><draw:frame draw:style-name="fr168" svg:x="1.168cm" svg:y="1.090cm" fo:min-width="6.604cm" fo:min-height="0.443cm" text:anchor-type="paragraph"><draw:text-box><text:p text:style-name="P80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69" svg:x="13.199cm" svg:y="1.141cm" fo:min-width="0.474cm" fo:min-height="0.453cm" text:anchor-type="paragraph"><draw:text-box><text:p text:style-name="P212"><text:span text:style-name="CharStyle16">49</text:span></text:p></draw:text-box></draw:frame><draw:frame draw:style-name="fr170" svg:x="1.228cm" svg:y="1.769cm" svg:width="12.421cm" svg:height="14.367cm" text:anchor-type="paragraph"><draw:text-box><text:p text:style-name="P104"><text:span text:style-name="CharStyle25">wowych chronionemu obszarowi życia w taki sposób, że wskazana jest sto-<text:line-break/>sowna ochrona prawna przed nadmiernym wpływem państwa</text:span><text:span text:style-name="T15">78</text:span><text:span text:style-name="CharStyle25">.</text:span></text:p><text:p text:style-name="P380"><text:span text:style-name="CharStyle25">Potrzeba przeciwdziałania niebezpieczeństwu takiego właśnie wpływu le-<text:line-break/>gła u podstaw orzeczeń Federalnego Trybunału Konstytucyjnego, według któ-<text:line-break/>rego zdolność prawna w zakresie praw podstawowych w przypadku rozgłośni<text:line-break/>radiowych jest nieodzowna do zbierania i przetwarzania informacji</text:span><text:span text:style-name="T15">79</text:span><text:span text:style-name="CharStyle25">. Tym sa-<text:line-break/>mym rozgłośnie radiowe nie muszą powoływać się dłużej tylko na art. 5 ust. 1<text:line-break/>zdanie 2 UZ, ale mogą to także uczynić na podstawie art. 10 UZ. Podobnie<text:line-break/>jest w przypadku szkół wyższych, którym zasadniczo pozwala się dochodzić<text:line-break/>swoich praw na podstawie art. 5 ust. 3 zdanie 1 UZ, pozostawiając wszakże<text:line-break/>zakres tego uprawnienia otwarty</text:span><text:span text:style-name="T15">80</text:span><text:span text:style-name="CharStyle25">. W obydwu podanych przypadkach po-<text:line-break/>zostaje bowiem bezsporne, że nie ma tutaj mowy o funkcjach państwowych,<text:line-break/>które sprowadzałyby się do rozpowszechniania </text:span><text:span text:style-name="T21">stricte</text:span><text:span text:style-name="CharStyle25"><text:s text:c="1"/>państwowych treści in-<text:line-break/>formacyjnych bądź uprawiania </text:span><text:span text:style-name="T21">stricte</text:span><text:span text:style-name="CharStyle25"><text:s text:c="1"/>państwowej nauki i sztuki</text:span><text:span text:style-name="T15">81</text:span><text:span text:style-name="CharStyle25">.</text:span></text:p><text:p text:style-name="P304"><text:span text:style-name="CharStyle25">Źródłem daleko idących kontrowersji pozostaje również kwestia, czy osoby<text:line-break/>prawne prawa publicznego (przykładowo gminy) korzystają z ochrony praw<text:line-break/>podstawowych względem prywatno-prawnych pozycji prawnych (przykłado-<text:line-break/>wo prawa własności), bądź takiego samego wymienionego rodzaju działań,<text:line-break/>które leżą poza zakresem ich zadań publicznych. Bynajmniej nie jest bowiem<text:line-break/>jedynie teoretyczną konstrukcją rozważanie istnienia w stosunku do domu<text:line-break/>czynszowego pozostającego we władaniu gminy ochrony praw podstawo-<text:line-break/>wych. Podobnie jest zresztą w przypadku mieszanych własnościowo publicz-<text:line-break/>nych podmiotów gospodarczych</text:span><text:span text:style-name="T15">82</text:span><text:span text:style-name="CharStyle25">.</text:span></text:p><text:p text:style-name="P264"><text:span text:style-name="CharStyle25">Linia orzecznicza Federalnego Trybunału Konstytucyjnego nie jest tutaj -<text:line-break/>niestety - jednoznaczna. Wprawdzie podtrzymywana jest zgodna z orzecze-<text:line-break/>niem Trybunału</text:span><text:span text:style-name="T15">83</text:span><text:span text:style-name="CharStyle25"><text:s text:c="1"/>wykładnia o braku takiej ochrony w podanych przypad-<text:line-break/>kach, tym niemniej w nowszym postanowieniu tegoż samego Trybunału<text:line-break/>znajdujemy sformułowanie, które świadczy o częściowym przynajmniej od-</text:span></text:p></draw:text-box></draw:frame><draw:frame draw:style-name="fr171" svg:x="1.185cm" svg:y="16.424cm" svg:width="12.513cm" svg:height="0.423cm" text:anchor-type="paragraph"><draw:text-box><text:p text:style-name="P107"><text:span text:style-name="T7">78</text:span><text:span text:style-name="CharStyle13"><text:s text:c="1"/>Orzeczenie FTK z 31 października 1984 </text:span><text:span text:style-name="T16">r., (BVerGE </text:span><text:span text:style-name="CharStyle13">68, 193, 205).</text:span></text:p></draw:text-box></draw:frame><draw:frame draw:style-name="fr172" svg:x="1.185cm" svg:y="16.847cm" svg:width="12.513cm" svg:height="0.838cm" text:anchor-type="paragraph"><draw:text-box><text:p text:style-name="P195"><text:span text:style-name="T7">79</text:span><text:span text:style-name="CharStyle13"><text:s text:c="1"/>Orzeczenia FTK z 27 lipca 1971 </text:span><text:span text:style-name="T16">r., (BVerGE </text:span><text:span text:style-name="CharStyle13">31, 314, 322) oraz z 23 marca 1988 </text:span><text:span text:style-name="T16">r.,<text:line-break/>(BVerGE </text:span><text:span text:style-name="CharStyle13">78, 101, 102).</text:span></text:p></draw:text-box></draw:frame><draw:frame draw:style-name="fr173" svg:x="1.185cm" svg:y="17.694cm" svg:width="12.513cm" svg:height="0.423cm" text:anchor-type="paragraph"><draw:text-box><text:p text:style-name="P196"><text:span text:style-name="T7">80</text:span><text:span text:style-name="CharStyle13"><text:s text:c="1"/>Orzeczenie FTK z 16 stycznia 1963 </text:span><text:span text:style-name="T16">r., (BVerGE </text:span><text:span text:style-name="CharStyle13">15, 256, 262 n.).</text:span></text:p></draw:text-box></draw:frame><draw:frame draw:style-name="fr174" svg:x="1.185cm" svg:y="18.117cm" svg:width="12.513cm" svg:height="0.847cm" text:anchor-type="paragraph"><draw:text-box><text:p text:style-name="P321"><text:span text:style-name="T25">81</text:span><text:span text:style-name="T26"><text:s text:c="1"/>J. </text:span><text:span text:style-name="CharStyle34">Wilms, </text:span><text:span text:style-name="T26">J. </text:span><text:span text:style-name="CharStyle34">Roth, </text:span><text:span text:style-name="CharStyle35">Die Anwendbarkeit des Rechts auf informationelle Selbstbestimmung<text:line-break/>auf juristische Personen i.S. von Art. 19IIIGG,</text:span><text:span text:style-name="CharStyle34"><text:s text:c="1"/>“Juristische Schulung” 2004, nr 7, s. 577-580.</text:span></text:p></draw:text-box></draw:frame><draw:frame draw:style-name="fr175" svg:x="1.185cm" svg:y="18.964cm" svg:width="12.513cm" svg:height="0.423cm" text:anchor-type="paragraph"><draw:text-box><text:p text:style-name="P322"><text:span text:style-name="T32">82</text:span><text:span text:style-name="T16"><text:s text:c="1"/>R. Zippelius, Th. Würtenberger, op.cit., Rdnr 50-51, s. 197-198.</text:span></text:p></draw:text-box></draw:frame><draw:frame draw:style-name="fr176" svg:x="1.185cm" svg:y="19.387cm" svg:width="12.513cm" svg:height="0.474cm" text:anchor-type="paragraph"><draw:text-box><text:p text:style-name="P263"><text:span text:style-name="T32">83</text:span><text:span text:style-name="T16"><text:s text:c="1"/></text:span><text:span text:style-name="CharStyle13">Orzeczenie </text:span><text:span text:style-name="T16">FTK z 8 lipca 1982 r., (BVerGE 61, 82, 105 n.).</text:span></text:p></draw:text-box></draw:frame></text:p>
      </text:section>
      <text:section text:style-name="Sect31" text:name="Section31">
        <text:p text:style-name="P455"><draw:frame draw:style-name="fr177" svg:x="1.210cm" svg:y="1.132cm" fo:min-width="0.466cm" fo:min-height="0.436cm" text:anchor-type="paragraph"><draw:text-box><text:p text:style-name="P382"><text:span text:style-name="CharStyle16">50</text:span></text:p></draw:text-box></draw:frame><draw:frame draw:style-name="fr178" svg:x="6.189cm" svg:y="1.090cm" fo:min-width="7.475cm" fo:min-height="0.425cm" text:anchor-type="paragraph"><draw:text-box><text:p text:style-name="P243"><text:span text:style-name="CharStyle19">PRZEGLĄD PRAWA KONSTYTUCYJNEGO 2018/3</text:span></text:p></draw:text-box></draw:frame><draw:frame draw:style-name="fr179" svg:x="1.228cm" svg:y="1.760cm" svg:width="12.421cm" svg:height="14.935cm" text:anchor-type="paragraph"><draw:text-box><text:p text:style-name="P305"><text:span text:style-name="CharStyle25">wrocie z zajmowanej do tej pory pozycji. Czytamy tam bowiem, że „Upraw-<text:line-break/>nienie do praw podstawowych zależy istotnie od funkcji osoby prawnej prawa<text:line-break/>publicznego, której dotyczy zakwestionowany akt [prawny] władzy publicz-<text:line-break/>nej”</text:span><text:span text:style-name="T15">84</text:span><text:span text:style-name="CharStyle25">. To swoiste zróżnicowanie pozwala zatem odczytać się w następują-<text:line-break/>cej formie, że osobom prawnym prawa publicznego nie przysługuje ochrona<text:line-break/>praw podstawowych w „każdym bądź razie... tak długo” </text:span><text:span text:style-name="T21">(jedenfalls... soweit),<text:line-break/></text:span><text:span text:style-name="CharStyle25">jak dalece wykonywane są przez nie zadania publiczne</text:span><text:span text:style-name="T15">85</text:span><text:span text:style-name="CharStyle25">.</text:span></text:p><text:p text:style-name="P105"><text:span text:style-name="CharStyle25">O braku jednoznaczności musimy powiedzieć także w przypadku twier-<text:line-break/>dzenia o braku zdolności prawnej w zakresie praw podstawowych osób praw-<text:line-break/>nych prawa publicznego. Teza ta jest - jak podają Zippelius i Wurtenberger -<text:line-break/>gorąco krytykowana</text:span><text:span text:style-name="T15">86</text:span><text:span text:style-name="CharStyle25">. Według przytaczanych na poparcie swojej tezy racji,<text:line-break/>nie jest zasadne twierdzenie o niemożności pogodzenia stron konfliktu kom-<text:line-break/>petencyjnego przy pomocy argumentów z dziedziny praw podstawowych.<text:line-break/>Także dlatego, ponieważ zdaniem tych autorów Federalny Trybunał Kon-<text:line-break/>stytucyjny nie rozstrzygał do tej pory w kwestiach konfliktów kompetencyj-<text:line-break/>nych, ale ochrony praw podstawowych. I jakby tego było mało, w brzmieniu<text:line-break/>art. 19 ust. 3 UZ nie znajdziemy podziału na osoby prawne prawa publicznego<text:line-break/>i osoby prawne prawa prywatnego. Stąd decydujące dla ochrony praw podsta-<text:line-break/>wowych wobec osób prawnych jest hipotetyczne zagrożenie w tym zakresie.<text:line-break/>Odwołując się zatem do powyższej konstrukcji orzeczenia Trybunału wol-<text:line-break/>no nam napisać, że zagrożenie to może być realne w „każdym bądź razie tak<text:line-break/>długo”, jak dalece osoby prawne prawa publicznego nie będą organizacyjnie<text:line-break/>związane wykonywaniem poleceń oraz nadzorem instytucji państwowych.</text:span></text:p><text:p text:style-name="P152"><text:span text:style-name="CharStyle25">Podsumowaniem rozważań na temat uprawnionych do korzystania z ochro-<text:line-break/>ny praw publicznych jest jeszcze wskazanie kilku specyficznych przypadków,<text:line-break/>gdzie ma to miejsce. Pierwszy stanowią wspólnoty religijne</text:span><text:span text:style-name="T15">87</text:span><text:span text:style-name="CharStyle25">. Także wtedy,<text:line-break/>gdy stanowią one korporacje prawa publicznego, nie wykonują one funkcji<text:line-break/>państwowych. Stąd nie zachodzi potrzeba specjalnego dowodzenia w przy-<text:line-break/>padku korzystania przez nie z praw podstawowych. Drugi przypadek odnosi</text:span></text:p></draw:text-box></draw:frame><draw:frame draw:style-name="fr180" svg:x="1.201cm" svg:y="17.212cm" svg:width="12.488cm" svg:height="1.321cm" text:anchor-type="paragraph"><draw:text-box><text:p text:style-name="P320"><text:span text:style-name="T25">84</text:span><text:span text:style-name="T26"><text:s text:c="1"/>Postanowienie FTK z 11 grudnia 2008 </text:span><text:span text:style-name="CharStyle34">r., </text:span><text:span text:style-name="T26">(1 BvR 1665/08). </text:span><text:span text:style-name="CharStyle35">„Die Grundrechtsberech-<text:line-break/>tigung hängt namentlich von der Funktion ab, in der die juristische Person des öffentlichen Rechts<text:line-break/>von dem beanstandeten Akt der öffentlichen Gewalt betroffen wird".</text:span></text:p></draw:text-box></draw:frame><draw:frame draw:style-name="fr181" svg:x="1.201cm" svg:y="18.531cm" svg:width="12.488cm" svg:height="0.423cm" text:anchor-type="paragraph"><draw:text-box><text:p text:style-name="P178"><text:span text:style-name="T32">85</text:span><text:span text:style-name="T16"><text:s text:c="1"/></text:span><text:span text:style-name="CharStyle13">Orzeczenie </text:span><text:span text:style-name="T16">FTK z 31 </text:span><text:span text:style-name="CharStyle13">października </text:span><text:span text:style-name="T16">1984 r., (BVerGE 68, 193, 206).</text:span></text:p></draw:text-box></draw:frame><draw:frame draw:style-name="fr182" svg:x="1.201cm" svg:y="18.955cm" svg:width="12.488cm" svg:height="0.423cm" text:anchor-type="paragraph"><draw:text-box><text:p text:style-name="P149"><text:span text:style-name="T32">86</text:span><text:span text:style-name="T16"><text:s text:c="1"/>R. Zippelius, Th. Würtenberger, op.cit., Rdnr 53, s. 198.</text:span></text:p></draw:text-box></draw:frame><draw:frame draw:style-name="fr183" svg:x="1.201cm" svg:y="19.378cm" svg:width="12.488cm" svg:height="0.474cm" text:anchor-type="paragraph"><draw:text-box><text:p text:style-name="P100"><text:span text:style-name="T32">87</text:span><text:span text:style-name="T16"><text:s text:c="1"/></text:span><text:span text:style-name="CharStyle13">Orzeczenie </text:span><text:span text:style-name="T16">FTK z 25 </text:span><text:span text:style-name="CharStyle13">marca </text:span><text:span text:style-name="T16">1980 r., (BVerGE 53, 366, 387).</text:span></text:p></draw:text-box></draw:frame></text:p>
      </text:section>
      <text:section text:style-name="Sect32" text:name="Section32">
        <text:p text:style-name="P456"><draw:frame draw:style-name="fr184" svg:x="1.185cm" svg:y="1.090cm" fo:min-width="6.604cm" fo:min-height="0.443cm" text:anchor-type="paragraph"><draw:text-box><text:p text:style-name="P285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85" svg:x="13.224cm" svg:y="1.141cm" fo:min-width="0.441cm" fo:min-height="0.445cm" text:anchor-type="paragraph"><draw:text-box><text:p text:style-name="P266"><text:span text:style-name="CharStyle16">51</text:span></text:p></draw:text-box></draw:frame><draw:frame draw:style-name="fr186" svg:x="1.210cm" svg:y="1.769cm" svg:width="12.455cm" svg:height="14.231cm" text:anchor-type="paragraph"><draw:text-box><text:p text:style-name="P154"><text:span text:style-name="CharStyle25">się do procesowych praw podstawowych według art. 101 ust. 1 zdanie 2 UZ<text:line-break/>oraz art. 103 ust. 1 UZ. Obydwa wspomniane uregulowania zawierają zasa-<text:line-break/>dy postępowania sądowego, które dotyczą naturalnie również osób praw-<text:line-break/>nych, w tym, co istotne, zagranicznych osób prawnych</text:span><text:span text:style-name="T15">88</text:span><text:span text:style-name="CharStyle25"><text:s text:c="1"/>oraz osób prawnych<text:line-break/>prawa publicznego</text:span><text:span text:style-name="T15">89</text:span><text:span text:style-name="CharStyle25">. Po trzecie i ostatnie, na uwagę zasługuje </text:span><text:span text:style-name="T21">casus</text:span><text:span text:style-name="CharStyle25"><text:s text:c="1"/>posłów<text:line-break/>oraz urzędników państwowych. Obie te kategorie funkcjonariuszy publicz-<text:line-break/>nych nie mogą powoływać się na ochronę wynikającą z praw podstawowych:<text:line-break/>pierwsi w przypadku swoich wypowiedzi w parlamencie, drudzy natomiast<text:line-break/>ze względu na wykonywane przez siebie czynności służbowe.</text:span></text:p><text:list text:style-name="L0" text:continue-numbering="true"><text:list-item><text:p text:style-name="P131"><text:span text:style-name="CharStyle8"><text:tab/>Ochrona praw podstawowych w perspektywie czasowej i przestrzennej</text:span></text:p></text:list-item></text:list><text:p text:style-name="P199"><text:span text:style-name="CharStyle25">Jeśli do tej pory obiektem i zainteresowania, i roztrząsania były z naszej stro-<text:line-break/>ny kwestie związane z adresatem ochrony praw podstawowych, tak konieczne<text:line-break/>jest teraz zwrócenie uwagi na problem, kiedy przedmiotowa ochrona się roz-<text:line-break/>poczyna, a kiedy kończy. Nie jest to bynajmniej kwestia nie budząca sporów</text:span></text:p><text:list text:style-name="L2"><text:list-item><text:p text:style-name="P244"><text:span text:style-name="CharStyle25"><text:s text:c="1"/>wątpliwości. I jeżeli jest tutaj cokolwiek pewne, to jedynie ten fakt, że w dok-<text:line-break/>trynie nie ma (nadal) jednolicie wypracowanego stanowiska wobec ochrony<text:line-break/>praw podstawowych w przypadku życia nienarodzonego oraz </text:span><text:span text:style-name="T21">post </text:span><text:span text:style-name="CharStyle31">mortem.</text:span></text:p></text:list-item></text:list><text:p text:style-name="P231"><text:span text:style-name="CharStyle25">Rozumienie nienarodzonego życia według art. 2 ust. 2 UZ pozostaje oczy-<text:line-break/>wistym punktem wyjścia orzeczenia Federalnego Trybunału Konstytucyjne-<text:line-break/>go</text:span><text:span text:style-name="T15">90</text:span><text:span text:style-name="CharStyle25">. Takim punktem jest naturalnie również nakaz zawarty w art. 1 ust. 1<text:line-break/>UZ. Tym samym nienarodzone życie można określić jako podmiot chronio-<text:line-break/>ny przez prawo. Według przeważającego poglądu przysługują mu zatem za-<text:line-break/>równo zdolność prawna w zakresie praw podstawowych jak i związane z nimi<text:line-break/>podmiotowe uprawnienia</text:span><text:span text:style-name="T15">91</text:span><text:span text:style-name="CharStyle25">. Pomijając w tym miejscu trudności z ustaleniem<text:line-break/>w sposób naukowo nie wywołujący wątpliwości początku i końca ludzkiego</text:span></text:p></draw:text-box></draw:frame><draw:frame draw:style-name="fr187" svg:x="1.159cm" svg:y="16.424cm" svg:width="12.564cm" svg:height="0.423cm" text:anchor-type="paragraph"><draw:text-box><text:p text:style-name="P384"><text:span text:style-name="T7">88</text:span><text:span text:style-name="CharStyle13"><text:s text:c="1"/>Orzeczenie FTK z 8 listopada 1960 </text:span><text:span text:style-name="T16">r., (BVerGE </text:span><text:span text:style-name="CharStyle13">12, 6, 8).</text:span></text:p></draw:text-box></draw:frame><draw:frame draw:style-name="fr188" svg:x="1.159cm" svg:y="16.847cm" svg:width="12.564cm" svg:height="0.423cm" text:anchor-type="paragraph"><draw:text-box><text:p text:style-name="P306"><text:span text:style-name="T7">89</text:span><text:span text:style-name="CharStyle13"><text:s text:c="1"/>Orzeczenie FTK z 16 stycznia 1957 </text:span><text:span text:style-name="T16">r., (BVerGE </text:span><text:span text:style-name="CharStyle13">6, 32, 49 n.).</text:span></text:p></draw:text-box></draw:frame><draw:frame draw:style-name="fr189" svg:x="1.159cm" svg:y="17.270cm" svg:width="12.564cm" svg:height="1.693cm" text:anchor-type="paragraph"><draw:text-box><text:p text:style-name="P102"><text:span text:style-name="T25">90</text:span><text:span text:style-name="T26"><text:s text:c="1"/>Orzeczenie FTK z 28 maja 1993 </text:span><text:span text:style-name="CharStyle34">r., (BVerGE </text:span><text:span text:style-name="T26">88, 203, 251). </text:span><text:span text:style-name="CharStyle35">„Das Grundgesetz verp-<text:line-break/>flichtet den Staat, menschliches Leben, auch das ungeborene, zu schützen. Diese Schutzpflicht hat<text:line-break/>ihren Grund in Art. 1 Abs. 1 GG; ihr Gegenstand und - von ihm her - ihr Maß werden durch Art.</text:span></text:p><text:list text:style-name="L4"><text:list-item><text:p text:style-name="P101"><text:span text:style-name="CharStyle35"><text:s text:c="1"/>Abs. 2 GG näher bestimmt".</text:span></text:p></text:list-item></text:list></draw:text-box></draw:frame><draw:frame draw:style-name="fr190" svg:x="1.159cm" svg:y="18.964cm" svg:width="12.564cm" svg:height="0.889cm" text:anchor-type="paragraph"><draw:text-box><text:p text:style-name="P177"><text:span text:style-name="T32">91</text:span><text:span text:style-name="T16"><text:s text:c="1"/>R. Zippelius, RA. Würtenberger, op.cit., Rdnr 61, s. 199. </text:span><text:span text:style-name="CharStyle13">Tamże odwołania do innych<text:line-break/>autorów.</text:span></text:p></draw:text-box></draw:frame></text:p>
      </text:section>
      <text:section text:style-name="Sect33" text:name="Section33">
        <text:p text:style-name="P457"><draw:frame draw:style-name="fr191" svg:x="1.210cm" svg:y="1.132cm" fo:min-width="0.474cm" fo:min-height="0.445cm" text:anchor-type="paragraph"><draw:text-box><text:p text:style-name="P386"><text:span text:style-name="T38">52</text:span></text:p></draw:text-box></draw:frame><draw:frame draw:style-name="fr192" svg:x="6.189cm" svg:y="1.090cm" fo:min-width="7.475cm" fo:min-height="0.425cm" text:anchor-type="paragraph"><draw:text-box><text:p text:style-name="P318"><text:span text:style-name="CharStyle19">PRZEGLĄD P^WA KONSTYTUCYJNEGO 2018/3</text:span></text:p></draw:text-box></draw:frame><draw:frame draw:style-name="fr193" svg:x="1.228cm" svg:y="1.760cm" svg:width="12.421cm" svg:height="15.443cm" text:anchor-type="paragraph"><draw:text-box><text:p text:style-name="P175"><text:span text:style-name="CharStyle25">życia, trudno nie wskazać, że tak w jednym, jak w drugim przypadku musi<text:line-break/>być - stosownie do wspomnianych uregulowań konstytucyjnych - zachowa-<text:line-break/>na ochrona godności życia człowieka.</text:span></text:p><text:p text:style-name="P388"><text:span text:style-name="CharStyle25">Zachowanie prawa do ochrony godności człowieka po jego śmierci przyj-<text:line-break/>muje się w orzecznictwie Federalnego Trybunału Konstytucyjnego za bez-<text:line-break/>dyskusyjne</text:span><text:span text:style-name="T15">92</text:span><text:span text:style-name="CharStyle25">. Skoro jednostka korzystała za życia z prawa do ochrony swojej<text:line-break/>godności, nie może tym bardziej utracić jej po swojej śmierci. Tym niemniej<text:line-break/>trudne jest prawne wyobrażenie sobie zmarłego </text:span><text:span text:style-name="T23">jako </text:span><text:span text:style-name="CharStyle25">podmiot praw podsta-<text:line-break/>wowych. Stąd może być w takim przypadku mowa - co najwyżej - o prawie<text:line-break/>zstępnych do wystąpienia z roszczeniem o ochronę godności zmarłego </text:span><text:span text:style-name="CharStyle31">(post-<text:line-break/>mortale Persönlichkeitsschutzanspruch).</text:span><text:span text:style-name="T23"><text:s text:c="1"/></text:span><text:span text:style-name="CharStyle25">Ponieważ jednak roszczenie to daje<text:line-break/>się uzasadnić lub (jak kto woli) wyprowadzić jedynie z art. 1 ust. 1 UZ, to mó-<text:line-break/>wienie o osobowościowym (według art. 2 ust. 1 UZ) charakterze roszczenia<text:line-break/>jest wprowadzające w błąd. Godność człowieka jest bowiem jego przymio-<text:line-break/>tem, a nie nim samym. Rozróżnienie to ma dla trwałości ochrony godno-<text:line-break/>ści istotne znaczenie, ponieważ zgodnie z przywołanym powyżej orzecze-<text:line-break/>niem, trwanie (długość) ochrony </text:span><text:span text:style-name="T21">post </text:span><text:span text:style-name="CharStyle31">mortem</text:span><text:span text:style-name="T23"><text:s text:c="1"/></text:span><text:span text:style-name="CharStyle25">jest determinowane pamięcią<text:line-break/>o zmarłym w taki sposób, że z czasem blednie ona i tym samym zanika po-<text:line-break/>trzeba takiej ochrony</text:span><text:span text:style-name="T15">93</text:span><text:span text:style-name="CharStyle25">.</text:span></text:p><text:p text:style-name="P148"><text:span text:style-name="CharStyle25">Czasem jako jednostką miary ochrony praw podstawowych przyjdzie tak-<text:line-break/>że odmierzyć jego znaczenie dla jeszcze innej kategorii adresatów, a mianowi-<text:line-break/>cie dla niepełnoletnich </text:span><text:span text:style-name="CharStyle31">(Grundrechtsmündigkeit Minderjähriger).</text:span><text:span text:style-name="T23"><text:s text:c="1"/></text:span><text:span text:style-name="CharStyle25">Podstawowe<text:line-break/>pytanie brzmi tutaj, od jakiej granicy wieku jest możliwe/dozwolone wyko-<text:line-break/>nywanie bądź korzystanie ze wspomnianych praw. Ponieważ postulatywne<text:line-break/>oczekiwanie, że pełnoletność zależy od osiągnięcia określonego stanu doj-<text:line-break/>rzałości psychicznej okazuje się wysoce niewystarczające, nie pozostaje usta-<text:line-break/>wodawcy nic innego, jak zdefiniować tę cezurę w sposób prawny. Stąd, drogą<text:line-break/>ustawodawstwa zwykłego, oznaczono w niektórych przypadkach, że możli-<text:line-break/>wość wykonywania praw podstawowych wiąże się ze spełnieniem warunku<text:line-break/>ukończenia określonego roku życia.</text:span></text:p></draw:text-box></draw:frame><draw:frame draw:style-name="fr194" svg:x="1.210cm" svg:y="18.059cm" svg:width="12.497cm" svg:height="0.473cm" text:anchor-type="paragraph"><draw:text-box><text:p text:style-name="P174"><text:span text:style-name="T32">92</text:span><text:span text:style-name="T16"><text:s text:c="1"/>Orzeczenie FTK z 24 lutego 1971 r., (BVerGE 30, 173, 194).</text:span></text:p></draw:text-box></draw:frame><draw:frame draw:style-name="fr195" svg:x="1.210cm" svg:y="18.531cm" svg:width="12.497cm" svg:height="1.319cm" text:anchor-type="paragraph"><draw:text-box><text:p text:style-name="P261"><text:span text:style-name="T25">93</text:span><text:span text:style-name="CharStyle34"><text:s text:c="1"/>Ibidem „(...), </text:span><text:span text:style-name="CharStyle35">daß das Schutzbedürfnis - und entsprechend die Schutzverpflichtung - in<text:line-break/>dem Maße schwindet, in dem die Erinnerung an den Verstorbenen verblaßt und im Laufe der Zeit<text:line-break/>auch das Interesse an der Nichtverfälschung des Lebensbildes abnimmt</text:span><text:span text:style-name="CharStyle34">”.</text:span></text:p></draw:text-box></draw:frame></text:p>
      </text:section>
      <text:section text:style-name="Sect34" text:name="Section34">
        <text:p text:style-name="P458"><draw:frame draw:style-name="fr196" svg:x="1.164cm" svg:y="1.090cm" fo:min-width="6.604cm" fo:min-height="0.443cm" text:anchor-type="paragraph"><draw:text-box><text:p text:style-name="P125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197" svg:x="13.203cm" svg:y="1.141cm" fo:min-width="0.457cm" fo:min-height="0.445cm" text:anchor-type="paragraph"><draw:text-box><text:p text:style-name="P390"><text:span text:style-name="CharStyle16">53</text:span></text:p></draw:text-box></draw:frame><draw:frame draw:style-name="fr198" svg:x="1.222cm" svg:y="1.769cm" svg:width="12.428cm" svg:height="15.909cm" text:anchor-type="paragraph"><draw:text-box><text:p text:style-name="P260"><text:span text:style-name="CharStyle25">Sformułowanie „w niektórych przypadkach” musi zostać tutaj wyłożone<text:line-break/>w taki sposób, iż nie zawsze jest to możliwe albo sensowne, i dlatego nie za-<text:line-break/>wsze zostało to przez ustawodawcę dokonane. Jeżeli zatem takiego uregulo-<text:line-break/>wania prawnego brakuje, to z całą oczywistością narzuca się przykładowe<text:line-break/>pytanie, od kiedy (od jakiego wieku) możliwe są udział w pokojowym zgro-<text:line-break/>madzeniu stosownie do art. 8 ust. 1 UZ, bądź składanie petycji według art. 17<text:line-break/>UZ. Mechaniczne przeniesienie konstrukcji cywilno-prawnych nie może dać<text:line-break/>tutaj satysfakcjonującego ustrojowo rozwiązania, podobnie zresztą jak odwo-<text:line-break/>łanie się do rozwiązań cywilno-procesowych.</text:span></text:p><text:p text:style-name="P392"><text:span text:style-name="CharStyle25">Gwoli ścisłości trzeba jednak przyznać, że uregulowania ustawodawstwa<text:line-break/>zwykłego mogą i są zresztą punktem odniesienia do ustalenia pożądanej gra-<text:line-break/>nicy pełnoletności. I tak, w przypadku opieki nad osobami niepełnoletnimi<text:line-break/>pomocne jest rozwiązanie § 1896 niemieckiego Kodeksu Cywilnego</text:span><text:span text:style-name="T15">94</text:span><text:span text:style-name="CharStyle25"><text:s text:c="1"/>od-<text:line-break/>noszące się do opieki nad osobami ubezwłasnowolnionymi. W postępowa-<text:line-break/>niu procesowym niezdolny do czynności prawnych (czyli niepełnoletni) jest<text:line-break/>uważany na tej zasadzie jako posiadający zdolność procesową</text:span><text:span text:style-name="T15">95</text:span><text:span text:style-name="CharStyle25">. Trudniejszą<text:line-break/>kwestię przedstawia atoli udział niepełnoletniego w zgromadzeniu pokojo-<text:line-break/>wym bez zgody rodziców bądź jego prawnych opiekunów. Jeżeli rozpatry-<text:line-break/>wać przedstawiony przypadek jedynie w kategoriach prawnych, to nasuwa<text:line-break/>się dwojakie pytanie i takaż dwojaka odpowiedź.</text:span></text:p><text:p text:style-name="P146"><text:span text:style-name="CharStyle25">Na pytanie pierwsze, czy niepełnoletniemu przysługuje prawo do udziału<text:line-break/>w zgromadzeniu o charakterze publicznym, odpowiedź jest twierdząca</text:span><text:span text:style-name="T15">96</text:span><text:span text:style-name="CharStyle25">. Czy<text:line-break/>natomiast, według drugiego pytania, niepełnoletniemu przysługuje roszcze-<text:line-break/>nie dochodzenia swoich praw na drodze sądowej, odpowiedź jest negatyw-<text:line-break/>na. Różnica odpowiedzi bierze się stąd, że za pierwszym razem ważniejsza<text:line-break/>jest wolność jednostki do udziału w zgromadzeniu, natomiast w przypadku<text:line-break/>drugim ważniejsze są prawa rodzicielskie. Łatwo bowiem dostrzec, że jeśli<text:line-break/>uczestniczenie w manifestacji niepełnoletniego bez zgody rodziców jest czy-<text:line-break/>nem mało chwalebnym, to jednakże nie noszącym znamion czynu zabro-<text:line-break/>nionego, gdy tymczasem wszczęcie z jego powództwa postępowania sądo-<text:line-break/>wego, chociażby tylko ze względu na spodziewane koszty procesowe, byłoby</text:span></text:p></draw:text-box></draw:frame><draw:frame draw:style-name="fr199" svg:x="1.180cm" svg:y="18.108cm" svg:width="12.513cm" svg:height="0.432cm" text:anchor-type="paragraph"><draw:text-box><text:p text:style-name="P210"><text:span text:style-name="T7">94</text:span><text:span text:style-name="CharStyle13"><text:s text:c="1"/></text:span><text:span text:style-name="T16">Bürgerliches Gesetzbuch (BGB), </text:span><text:span text:style-name="CharStyle13">t.j. 2 stycznia 2002 </text:span><text:span text:style-name="T16">r., (BGBl. </text:span><text:span text:style-name="CharStyle13">I, 2002,nr 2), s. 292.</text:span></text:p></draw:text-box></draw:frame><draw:frame draw:style-name="fr200" svg:x="1.180cm" svg:y="18.540cm" svg:width="12.513cm" svg:height="0.423cm" text:anchor-type="paragraph"><draw:text-box><text:p text:style-name="P208"><text:span text:style-name="T7">95</text:span><text:span text:style-name="CharStyle13"><text:s text:c="1"/>Orzeczenie FTK z 10 lutego 1960 </text:span><text:span text:style-name="T16">r., (BVerGE </text:span><text:span text:style-name="CharStyle13">10, 302, 306).</text:span></text:p></draw:text-box></draw:frame><draw:frame draw:style-name="fr201" svg:x="1.180cm" svg:y="18.964cm" svg:width="12.513cm" svg:height="0.898cm" text:anchor-type="paragraph"><draw:text-box><text:p text:style-name="P241"><text:span text:style-name="T25">96</text:span><text:span text:style-name="T26"><text:s text:c="1"/></text:span><text:span text:style-name="CharStyle34">W. Roth, </text:span><text:span text:style-name="CharStyle35">Die Grundrechte Minderjähriger im Spannungsfeld selbständiger Grundrecht-<text:line-break/>sausübung, elterlichen Erziehungsrechts und staatlicher Grundrechtsbindung,</text:span><text:span text:style-name="CharStyle34"><text:s text:c="1"/>Berlin 2003, s. 229.</text:span></text:p></draw:text-box></draw:frame></text:p>
      </text:section>
      <text:section text:style-name="Sect35" text:name="Section35">
        <text:p text:style-name="P459"><draw:frame draw:style-name="fr202" svg:x="1.206cm" svg:y="1.132cm" fo:min-width="0.483cm" fo:min-height="0.436cm" text:anchor-type="paragraph"><draw:text-box><text:p text:style-name="P394"><text:span text:style-name="CharStyle16">54</text:span></text:p></draw:text-box></draw:frame><draw:frame draw:style-name="fr203" svg:x="6.184cm" svg:y="1.090cm" fo:min-width="7.475cm" fo:min-height="0.425cm" text:anchor-type="paragraph"><draw:text-box><text:p text:style-name="P396"><text:span text:style-name="CharStyle19">PRZEGLĄD PRAWA KONSTYTUCYJNEGO 2018/3</text:span></text:p></draw:text-box></draw:frame><draw:frame draw:style-name="fr204" svg:x="1.222cm" svg:y="1.760cm" svg:width="12.428cm" svg:height="16.417cm" text:anchor-type="paragraph"><draw:text-box><text:p text:style-name="P172"><text:span text:style-name="CharStyle25">już poważnym uszczerbkiem dla władzy rodzicielskiej gwarantowanej prze-<text:line-break/>cież art. 6 ust. 2 UZ.</text:span></text:p><text:p text:style-name="P242"><text:span text:style-name="CharStyle25">Zagadnieniem zupełnie innej natury jest aspekt przestrzenny obowią-<text:line-break/>zywania praw podstawowych. Za oczywisty przyjmuje się pogląd i nie wy-<text:line-break/>magający zatem dowodzenia, że prawa podstawowe obowiązują na teryto-<text:line-break/>rium Republiki Federalnej Niemiec. Oczywistość tego poglądu prowokuje<text:line-break/>bądź skłania przynajmniej do postawienia pytania, co dzieje się w przypad-<text:line-break/>ku obywateli niemieckich poza granicami Niemiec, a wreszcie istotna jest<text:line-break/>odpowiedź na pytanie, czy i pod jakimi warunkami obcokrajowy mogą po-<text:line-break/>wołać się za granicą na ochronną funkcję praw podstawowych gwarantowa-<text:line-break/>nych niemiecką Ustawą Zasadniczą.</text:span></text:p><text:p text:style-name="P282"><text:span text:style-name="CharStyle25">Niemieckie prawa podstawowe obowiązują poza granicami Niemiec, je-<text:line-break/>śli podejmowane przez niemiecką władzę publiczną działania mogłyby, bądź<text:line-break/>wręcz wpływają na sytuację prawną obywatela niemieckiego</text:span><text:span text:style-name="T15">97</text:span><text:span text:style-name="CharStyle25">. To z jednej stro-<text:line-break/>ny. Z drugiej natomiast do rzeczonego oddziaływania dochodzi także wte-<text:line-break/>dy, gdy obywatel niemiecki odwołuje się do konsularnej bądź dyplomatycznej<text:line-break/>pomocy swojego państwa. Taki przypadek nie zachodzi natomiast wówczas,<text:line-break/>gdy obcokrajowiec na terenie niemieckiego przedstawicielstwa dyplomatycz-<text:line-break/>nego występuje z roszczeniem o ochronę na podstawie art. 2 ust. 2 UZ w po-<text:line-break/>łączeniu z art. 1 ust. 1 UZ. Nie podejmując w tym miejscu kwestii azylu poli-<text:line-break/>tycznego, należy jednak, już teraz, zwrócić uwagę, że spektrum przypadków<text:line-break/>w poruszanej materii pozostaje niewyczerpanym źródłem (nie)stosowania<text:line-break/>odnośnych praw podstawowych.</text:span></text:p><text:p text:style-name="P147"><text:span text:style-name="CharStyle25">Istnienie różnych praw podstawowych wywołuje w aspekcie czasowym<text:line-break/>oraz przestrzennym i takie pytanie, co dzieje się w przypadku ich ewentu-<text:line-break/>alnego konkurowania ze sobą. Nauka niemieckiego prawa konstytucyjnego<text:line-break/>(ustrojowego) przynosi tu następującą odpowiedź, iż zakres ochrony w sto-<text:line-break/>sunku do danego podmiotu wielu (różnych) praw podstawowych nie wyklucza<text:line-break/>ich łącznego zastosowania do konkretnego stanu faktycznego</text:span><text:span text:style-name="T15">98</text:span><text:span text:style-name="CharStyle25">. Odpowiedź<text:line-break/>ta nie daje jednak wyjaśnienia, czy przedmiotowe prawa dochodzą do skut-<text:line-break/>ku równolegle do siebie, czy też wręcz przeciwnie, niektóre z nich korzystają<text:line-break/>z prawa pierwszeństwa wobec pozostałych. Wreszcie nie sposób przemilczeć</text:span></text:p></draw:text-box></draw:frame><draw:frame draw:style-name="fr205" svg:x="1.180cm" svg:y="18.531cm" svg:width="12.513cm" svg:height="0.847cm" text:anchor-type="paragraph"><draw:text-box><text:p text:style-name="P99"><text:span text:style-name="T7">97</text:span><text:span text:style-name="CharStyle13"><text:s text:c="1"/>Orzeczenia FTK z 21 marca 1957 r., (BVerGE 6, 290, 295) oraz z 25 marca 1981 r.,<text:line-break/>(BVerGE 57, 9, 23).</text:span></text:p></draw:text-box></draw:frame><draw:frame draw:style-name="fr206" svg:x="1.180cm" svg:y="19.378cm" svg:width="12.513cm" svg:height="0.474cm" text:anchor-type="paragraph"><draw:text-box><text:p text:style-name="P398"><text:span text:style-name="T7">98</text:span><text:span text:style-name="CharStyle13"><text:s text:c="1"/>R. Zippelius, Th. Wurtenberger, op.cit., Rdnr 81, s. 202.</text:span></text:p></draw:text-box></draw:frame></text:p>
      </text:section>
      <text:section text:style-name="Sect36" text:name="Section36">
        <text:p text:style-name="P460"><draw:frame draw:style-name="fr207" svg:x="1.168cm" svg:y="1.090cm" fo:min-width="6.604cm" fo:min-height="0.443cm" text:anchor-type="paragraph"><draw:text-box><text:p text:style-name="P171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208" svg:x="13.208cm" svg:y="1.141cm" fo:min-width="0.457cm" fo:min-height="0.445cm" text:anchor-type="paragraph"><draw:text-box><text:p text:style-name="P207"><text:span text:style-name="CharStyle16">55</text:span></text:p></draw:text-box></draw:frame><draw:frame draw:style-name="fr209" svg:x="1.228cm" svg:y="1.769cm" svg:width="12.421cm" svg:height="15.909cm" text:anchor-type="paragraph"><draw:text-box><text:p text:style-name="P400"><text:span text:style-name="CharStyle25">tlącej się w tym kontekście wątpliwości, czy kontrola ewentualnego zastoso-<text:line-break/>wania jednego z praw podstawowych może włączyć inne prawo podstawowe<text:line-break/>do takiego procedowania.</text:span></text:p><text:p text:style-name="P402"><text:span text:style-name="CharStyle25">Pomocne rozwiązanie przedstawionej łamigłówki przynosi import zna-<text:line-break/>nych z prawa karnego reguł specjalności </text:span><text:span text:style-name="CharStyle31">(Spezialität)</text:span><text:span text:style-name="T23"><text:s text:c="1"/></text:span><text:span text:style-name="CharStyle25">oraz zbiegu idealne-<text:line-break/>go (</text:span><text:span text:style-name="T21">Idealkonkurrenz</text:span><text:span text:style-name="CharStyle25">). Reguła specjalności w stosunku do określonego prawa<text:line-break/>podstawowego zachodzi wtedy, gdy prawo to zawiera wszystkie znamiona<text:line-break/>ogólniejszego prawa podstawowego oraz, ponadto, wykazuje przynajmniej<text:line-break/>jeszcze jedno znamię innego prawa podstawowego. Na uwagę zasługuje przy<text:line-break/>tym fakt, że reguła specjalności zachodzi w stosunku do określonego prawa<text:line-break/>podstawowego w szerszym tego słowa pojęciu także wtedy, gdy mało ogól-<text:line-break/>ne prawo nie nosi wszystkich znamion, lecz w pojedynczym przypadku zna-<text:line-break/>miona ogólniejszego prawa podstawowego. W praktyce wygląda to zatem tak,<text:line-break/>że art. 4 ust. 2 UZ wypiera ogólniejszy art. 8 UZ.</text:span></text:p><text:p text:style-name="P404"><text:span text:style-name="CharStyle25">W przypadku zbiegu idealnego wielu praw podstawowych, wszystkie one<text:line-break/>dochodzą do głosu jednocześnie. Nie odgrywa przy tym żadnej roli, czy któ-<text:line-break/>rekolwiek z nich zawiera mocniejsze (ważniejsze) bądź słabsze (mniej ważne)<text:line-break/>uregulowania ograniczające. Znajdujące zastosowanie prawo musi przy tym<text:line-break/>zostać uznane za sprzeczne z konstytucją, jeśli chociażby tylko jedno z tych<text:line-break/>praw w zbiegu idealnym było niezgodne z Ustawą Zasadniczą. Stąd w poda-<text:line-break/>nej sytuacji należy rozpocząć kontrolę od tego prawa, które w określonym ba-<text:line-break/>danym przypadku zostaje uznane za najważniejsze</text:span><text:span text:style-name="T15">99</text:span><text:span text:style-name="CharStyle25">. Tym niemniej w orzecz-<text:line-break/>nictwie Federalnego Trybunału Konstytucyjnego natrafiamy niekiedy na inne<text:line-break/>założenie-pytanie, a mianowicie, czy w danym przypadku wykonywanie okre-<text:line-break/>ślonego prawa podstawowego stoi na pierwszym planie. Jeżeli taki przypadek<text:line-break/>właśnie zachodzi, to kontroli podlega to prawo, a nie każde inne pozostające<text:line-break/>z nim w mniej lub więcej logicznym związku</text:span><text:span text:style-name="T15">100</text:span><text:span text:style-name="CharStyle25">.</text:span></text:p><text:p text:style-name="P280"><text:span text:style-name="CharStyle25">Największe znaczenie musimy jednak w przeprowadzanym segmencie<text:line-break/>analizy przypisać jeszcze jednej konstrukcji prawnej, do której ostatnio za-<text:line-break/>czął się odwoływać Trybunał. W przypadku konkurujących praw podstawo-<text:line-break/>wych stanowi ją wzmocnienie zakresu ochrony </text:span><text:span text:style-name="CharStyle31">(Schutzbereichsverstärkung).</text:span></text:p></draw:text-box></draw:frame><draw:frame draw:style-name="fr210" svg:x="1.185cm" svg:y="18.117cm" svg:width="12.513cm" svg:height="0.423cm" text:anchor-type="paragraph"><draw:text-box><text:p text:style-name="P406"><text:span text:style-name="T7">99</text:span><text:span text:style-name="CharStyle13"><text:s text:c="1"/>Orzeczenie FTK z 15 czerwca 1983 </text:span><text:span text:style-name="T16">r., (BVerGE </text:span><text:span text:style-name="CharStyle13">64, 229, 239).</text:span></text:p></draw:text-box></draw:frame><draw:frame draw:style-name="fr211" svg:x="1.185cm" svg:y="18.540cm" svg:width="12.513cm" svg:height="1.330cm" text:anchor-type="paragraph"><draw:text-box><text:p text:style-name="P123"><text:span text:style-name="T25">100</text:span><text:span text:style-name="T26"><text:s text:c="1"/></text:span><text:span text:style-name="CharStyle34">W. Hoffmann-Riem, </text:span><text:span text:style-name="CharStyle35">Grundrechtsanwendung unter Rationalitätsanspruch. Eine Er-<text:line-break/>widerung auf Kahls Kritik an neueren Ansätzen in der Grundrechtsdogmatik,</text:span><text:span text:style-name="CharStyle34"><text:s text:c="1"/>“Der Staat” 2004,<text:line-break/>nr 43, s. 203-233.</text:span></text:p></draw:text-box></draw:frame></text:p>
      </text:section>
      <text:section text:style-name="Sect37" text:name="Section37">
        <text:p text:style-name="P461"><draw:frame draw:style-name="fr212" svg:x="1.201cm" svg:y="1.115cm" fo:min-width="0.466cm" fo:min-height="0.453cm" text:anchor-type="paragraph"><draw:text-box><text:p text:style-name="P226"><text:span text:style-name="CharStyle16">56</text:span></text:p></draw:text-box></draw:frame><draw:frame draw:style-name="fr213" svg:x="6.181cm" svg:y="1.090cm" fo:min-width="7.475cm" fo:min-height="0.425cm" text:anchor-type="paragraph"><draw:text-box><text:p text:style-name="P278"><text:span text:style-name="CharStyle19">PRZEGLĄD PThWA KONSTYTUCYJNEGO 2018/3</text:span></text:p></draw:text-box></draw:frame><draw:frame draw:style-name="fr214" svg:x="1.236cm" svg:y="1.760cm" svg:width="12.404cm" svg:height="15.111cm" text:anchor-type="paragraph"><draw:text-box><text:p text:style-name="P408"><text:span text:style-name="CharStyle25">I tak przykładowo takiemu wzmocnieniu może podlegać zakres ochrony po-<text:line-break/>wszechnej wolności działania za pośrednictwem zakresu ochrony wolności<text:line-break/>sumienia</text:span><text:span text:style-name="T15">101</text:span><text:span text:style-name="CharStyle25">, bądź zakres ochrony powszechnego prawa do nieskrępowanego<text:line-break/>rozwoju własnej osobowości przy pomocy zakresu ochrony małżeństwa i ro-<text:line-break/>dziny oraz rodzicielskich praw wychowawczych</text:span><text:span text:style-name="T15">102</text:span><text:span text:style-name="CharStyle25">.</text:span></text:p><text:p text:style-name="P91"><text:span text:style-name="CharStyle25">Przedstawiona powyżej konstrukcja, a co za tym idzie linia orzecznicza<text:line-break/>Trybunału budzi jednak poważne kontrowersje i nie spotyka się z powszech-<text:line-break/>nym uznaniem w doktrynie</text:span><text:span text:style-name="T15">103</text:span><text:span text:style-name="CharStyle25">. Trudno bowiem nie zauważyć, że mieszanie<text:line-break/>zakresów ochrony nie uwzględnia dłużej konstytucyjnej systematyki ochro-<text:line-break/>ny praw podstawowych, z których każde posiada przecież wbudowane szcze-<text:line-break/>gólne uregulowania ograniczające </text:span><text:span text:style-name="CharStyle31">(Schrankenbestimmungen).</text:span><text:span text:style-name="T23"><text:s text:c="1"/></text:span><text:span text:style-name="CharStyle25">To prowadzi<text:line-break/>ostatecznie zatem do takiego rezultatu, że konstrukcja wzmocnienia zakre-<text:line-break/>su ochrony praw podstawowych zniekształca systematykę ich immanentnych<text:line-break/>ograniczeń w Ustawie Zasadniczej.</text:span></text:p><text:p text:style-name="P410"><text:span text:style-name="CharStyle8">Literatura</text:span></text:p><text:p text:style-name="P143"><text:span text:style-name="T39">Cremer </text:span><text:span text:style-name="CharStyle38">W., </text:span><text:span text:style-name="CharStyle39">Gewinnstreben als öffentliche Unternehmen legitimierender Zweck: Die An-<text:line-break/>twort des Grundgesetzes,</text:span><text:span text:style-name="CharStyle38"><text:s text:c="1"/>“Die Öffentliche Verwaltung” 2003, nr 22.</text:span></text:p><text:p text:style-name="P412"><text:span text:style-name="CharStyle38">Dörr O., </text:span><text:span text:style-name="CharStyle39">Der europäisierte Rechtsschutzauftrag deutscher Gerichte. Art. 19 Abs. 4 GG unter<text:line-break/>dem Einfluß des europäischen Unionsrechts,</text:span><text:span text:style-name="CharStyle38"><text:s text:c="1"/>Tübingen 2003.</text:span></text:p><text:p text:style-name="P277"><text:span text:style-name="CharStyle38">Fest J.C., </text:span><text:span text:style-name="CharStyle39">Das Gesicht des Dritten Reiches. Profile einer totalitären Herrschaft,</text:span><text:span text:style-name="CharStyle38"><text:s text:c="1"/>München 1980.<text:line-break/>Fleiner F., </text:span><text:span text:style-name="CharStyle39">Institutionen des Deutschen Verwaltungsrechts,</text:span><text:span text:style-name="CharStyle38"><text:s text:c="1"/>Tübingen 1928.</text:span></text:p><text:p text:style-name="P414"><text:span text:style-name="CharStyle38">Fritze L., </text:span><text:span text:style-name="CharStyle39">Verführung und Anpassung. Zur Logik der Weltanschauungsdiktatur,</text:span><text:span text:style-name="CharStyle38"><text:s text:c="1"/>Berlin 2004.<text:line-break/>Hain K.-E., </text:span><text:span text:style-name="CharStyle39">Zur Frage der Europäisierung des Grundgesetzes - Eine kritische Analyse,<text:line-break/></text:span><text:span text:style-name="CharStyle38">„Deutsches Verwaltungsblatt“ 2002, nr 3.</text:span></text:p><text:p text:style-name="P354"><text:span text:style-name="T42">Hayek F.A., </text:span><text:span text:style-name="CharStyle40">Der Weg zur Knechtschaft,</text:span><text:span text:style-name="T42"><text:s text:c="1"/>München 2003.</text:span></text:p><text:p text:style-name="P298"><text:span text:style-name="CharStyle38">Hoffmann-Riem W., </text:span><text:span text:style-name="CharStyle39">Grundrechtsanwendung unter Rationalitätsanspruch. Eine Er-<text:line-break/>widerung auf Kahls Kritik an neueren Ansätzen in der Grundrechtsdogmatik,</text:span><text:span text:style-name="CharStyle38"><text:s text:c="1"/>“Der<text:line-break/>Staat” 2004, nr 43.</text:span></text:p></draw:text-box></draw:frame><draw:frame draw:style-name="fr215" svg:x="1.201cm" svg:y="18.059cm" svg:width="12.480cm" svg:height="0.473cm" text:anchor-type="paragraph"><draw:text-box><text:p text:style-name="P141"><text:span text:style-name="T7">101</text:span><text:span text:style-name="CharStyle13"><text:s text:c="1"/>Orzeczenie FTK z 15 stycznia 2002 r., (BVerGE 104, 337, 346).</text:span></text:p></draw:text-box></draw:frame><draw:frame draw:style-name="fr216" svg:x="1.201cm" svg:y="18.531cm" svg:width="12.480cm" svg:height="0.423cm" text:anchor-type="paragraph"><draw:text-box><text:p text:style-name="P279"><text:span text:style-name="T7">102</text:span><text:span text:style-name="CharStyle13"><text:s text:c="1"/>Orzeczenie FTK z 15 grudnia 1999 r., (BVerGE 101, 361, 385 n.).</text:span></text:p></draw:text-box></draw:frame><draw:frame draw:style-name="fr217" svg:x="1.201cm" svg:y="18.955cm" svg:width="12.480cm" svg:height="0.889cm" text:anchor-type="paragraph"><draw:text-box><text:p text:style-name="P188"><text:span text:style-name="T7">103</text:span><text:span text:style-name="CharStyle13"><text:s text:c="1"/>R. Zippelius, Th. Wurtenberger, op.cit., Rdnr 93, s. 204. Tamże odwołania do innych<text:line-break/>autorów.</text:span></text:p></draw:text-box></draw:frame></text:p>
      </text:section>
      <text:section text:style-name="Sect38" text:name="Section38">
        <text:p text:style-name="P462"><draw:frame draw:style-name="fr218" svg:x="1.152cm" svg:y="1.090cm" fo:min-width="6.604cm" fo:min-height="0.443cm" text:anchor-type="paragraph"><draw:text-box><text:p text:style-name="P94"><text:span text:style-name="T18">Jan W. </text:span><text:span text:style-name="CharStyle29">Tkaczyński </text:span><text:span text:style-name="T18">• </text:span><text:span text:style-name="CharStyle30">Prawa człowieka i obywatela</text:span></text:p></draw:text-box></draw:frame><draw:frame draw:style-name="fr219" svg:x="13.190cm" svg:y="1.141cm" fo:min-width="0.466cm" fo:min-height="0.436cm" text:anchor-type="paragraph"><draw:text-box><text:p text:style-name="P168"><text:span text:style-name="CharStyle16">57</text:span></text:p></draw:text-box></draw:frame><draw:frame draw:style-name="fr220" svg:x="1.228cm" svg:y="1.759cm" svg:width="12.421cm" svg:height="14.317cm" text:anchor-type="paragraph"><draw:text-box><text:p text:style-name="P144"><text:span text:style-name="CharStyle38">Huber P.M., </text:span><text:span text:style-name="CharStyle39">Die unternehmerische Betätigung der öffentlichen Hand. Ein verwaltungs-<text:line-break/>rechtliches Phänomen vor der Neubewertung,</text:span><text:span text:style-name="CharStyle38"><text:s text:c="1"/>[w:] </text:span><text:span text:style-name="CharStyle39">Der Staat des Grundgesetzes. Kon-<text:line-break/>tinuität und Wandel,</text:span><text:span text:style-name="CharStyle38"><text:s text:c="1"/>Hrsg. M. Brenner, P.M. Huber, M. Möstl, Tübingen 2004.</text:span></text:p><text:p text:style-name="P225"><text:span text:style-name="CharStyle38">Jellinek G., </text:span><text:span text:style-name="CharStyle39">System der subjektiven öffentlichen Rechte,</text:span><text:span text:style-name="CharStyle38"><text:s text:c="1"/>Freiburg i. B. 1892.</text:span></text:p><text:p text:style-name="P259"><text:span text:style-name="T42">Johnson P., </text:span><text:span text:style-name="CharStyle40">Historia swiata,</text:span><text:span text:style-name="T42"><text:s text:c="1"/>London 1992.</text:span></text:p><text:p text:style-name="P95"><text:span text:style-name="CharStyle38">Kotzur M., </text:span><text:span text:style-name="CharStyle39">Der Begriff der inländischen juristischen Person nach Art. 19 Abs. 3 GG im<text:line-break/>Kontext der EU,</text:span><text:span text:style-name="CharStyle38"><text:s text:c="1"/>“Die Öffentliche Verwaltung” 2001, nr 5.</text:span></text:p><text:p text:style-name="P205"><text:span text:style-name="CharStyle38">Mager U., </text:span><text:span text:style-name="CharStyle39">Einrichtungsgarantien. Entstehung, Wurzeln, Wandlungen und grundgesetzgemäße<text:line-break/>Neubestimmungen einer dogmatischen Figur des Verfassungsrechts,</text:span><text:span text:style-name="CharStyle38"><text:s text:c="1"/>Tübingen 2003.</text:span></text:p><text:p text:style-name="P164"><text:span text:style-name="CharStyle38">Morgenthaler G., </text:span><text:span text:style-name="CharStyle39">Freiheit durch Gesetz. Der parlamentarische Gesetzgeber als Erstadres-<text:line-break/>sat der Freiheitsgrundrechte</text:span><text:span text:style-name="CharStyle38">, Tübingen 1999.</text:span></text:p><text:p text:style-name="P296"><text:span text:style-name="CharStyle38">Nettesheim M., </text:span><text:span text:style-name="CharStyle39">Rationierung im Gesundheitswesen - Möglichkeiten und Grenzen,</text:span><text:span text:style-name="CharStyle38"><text:s text:c="1"/>„Ver-<text:line-break/>waltungsarchiv” 2002, nr 93.</text:span></text:p><text:p text:style-name="P236"><text:span text:style-name="CharStyle38">Pieroth B., </text:span><text:span text:style-name="CharStyle39">Artikel 142,</text:span><text:span text:style-name="CharStyle38"><text:s text:c="1"/>[w:] H.D. Jarass, B. Pieroth, </text:span><text:span text:style-name="CharStyle39">Grundgesetz für die Bundesrepublik<text:line-break/>Deutschland. Kommentar,</text:span><text:span text:style-name="CharStyle38"><text:s text:c="1"/>München 2007.</text:span></text:p><text:p text:style-name="P89"><text:span text:style-name="CharStyle38">Pünder H., </text:span><text:span text:style-name="CharStyle39">Zu den Vorgaben des grundgesetzlichen Gleichheitssatzes für die Vergabe öffen-<text:line-break/>tlicher Aufträge,</text:span><text:span text:style-name="CharStyle38"><text:s text:c="1"/>“Verwaltungsarchiv” 2004, nr 95.</text:span></text:p><text:p text:style-name="P416"><text:span text:style-name="CharStyle38">Radbruch G., </text:span><text:span text:style-name="CharStyle39">Gesetzliches Unrecht und übergesetzliches Recht,</text:span><text:span text:style-name="CharStyle38"><text:s text:c="1"/>[w:] </text:span><text:span text:style-name="CharStyle39">Gustav Radbruch Ge-<text:line-break/>samtausgabe,</text:span><text:span text:style-name="CharStyle38"><text:s text:c="1"/>Hrsg. A. Kaufmann, Heidelberg 1987-2003, t. III.</text:span></text:p><text:p text:style-name="P163"><text:span text:style-name="CharStyle38">Roth W., </text:span><text:span text:style-name="CharStyle39">Die Grundrechte Minderjähriger im Spannungsfeld selbständiger Grundrechtsau-<text:line-break/>sübung, elterlichen Erziehungsrechts und staatlicher Grundrechtsbindung,</text:span><text:span text:style-name="CharStyle38"><text:s text:c="1"/>Berlin 2003.</text:span></text:p><text:p text:style-name="P117"><text:span text:style-name="CharStyle38">Siehr A., </text:span><text:span text:style-name="CharStyle39">Die Deutschenrechte des Grundgesetzes. Bürgerrechte im Spannungsfeld von Men-<text:line-break/>schenrechtsidee und Staatsmitgliedschaft:,</text:span><text:span text:style-name="CharStyle38"><text:s text:c="1"/>Berlin 2001.</text:span></text:p><text:p text:style-name="P341"><text:span text:style-name="CharStyle38">Wahl R., </text:span><text:span text:style-name="CharStyle39">Die objektiv-rechtliche Dimension der Grundrechte im internationalen Vergle-<text:line-break/>ich,</text:span><text:span text:style-name="CharStyle38"><text:s text:c="1"/>[w:] </text:span><text:span text:style-name="CharStyle39">Handbuch der Grundrechte in Deutschland und Europa, 1.1 Entwicklungen<text:line-break/>und Grundlagen,</text:span><text:span text:style-name="CharStyle38"><text:s text:c="1"/>Hrsg. D. Merten, H.-J. Papier, Heidelberg 2004.</text:span></text:p><text:p text:style-name="P313"><text:span text:style-name="CharStyle38">Wilms J., Roth J., </text:span><text:span text:style-name="CharStyle39">Die Anwendbarkeit des Rechts auf informationelle Selbstbestimmung<text:line-break/>auf juristische Personen i.S. von Art. 19III GG,</text:span><text:span text:style-name="CharStyle38"><text:s text:c="1"/>“Juristische Schulung” 2004, nr 7.</text:span></text:p><text:p text:style-name="P418"><text:span text:style-name="CharStyle38">Zehnpfennig B., </text:span><text:span text:style-name="CharStyle39">Hitlers Mein Kampf. Eine Interpretation,</text:span><text:span text:style-name="CharStyle38"><text:s text:c="1"/>München 2000.</text:span></text:p><text:p text:style-name="P420"><text:span text:style-name="T42">Zippelius R., </text:span><text:span text:style-name="CharStyle40">Allgemeine Staatslehre,</text:span><text:span text:style-name="T42"><text:s text:c="1"/>München 2007.</text:span></text:p><text:p text:style-name="P222"><text:span text:style-name="T42">Zippelius R., Würtenberger Th., </text:span><text:span text:style-name="CharStyle40">Deutsches Staatsrecht,</text:span><text:span text:style-name="T42"><text:s text:c="1"/>München 200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0" style:display-name="CharStyle10" style:parent-style-name="CharStyle4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1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7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7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2">
      <style:text-properties fo:language="de" style:language-asian="de" style:language-complex="de" fo:font-style="italic" style:font-style-asian="italic" style:font-style-complex="italic" style:text-scale="100.%" fo:letter-spacing="0.009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4">
      <style:text-properties fo:language="de" style:language-asian="de" style:language-complex="de" fo:font-style="italic" style:font-style-asian="italic" style:font-style-complex="italic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34" style:display-name="CharStyle34" style:parent-style-name="CharStyle33">
      <style:text-properties fo:language="de" style:language-asian="de" style:language-complex="de" fo:font-style="normal" style:font-style-asian="normal" style:font-style-complex="normal" style:text-scale="100.%" fo:letter-spacing="0.011cm" fo:color="#000000" style:text-position="0.%"/>
    </style:style>
    <style:style style:family="text" style:name="CharStyle35" style:display-name="CharStyle35" style:parent-style-name="CharStyle33">
      <style:text-properties fo:language="de" style:language-asian="de" style:language-complex="de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38" style:display-name="CharStyle38" style:parent-style-name="CharStyle37">
      <style:text-properties fo:language="de" style:language-asian="de" style:language-complex="de" fo:font-style="normal" style:font-style-asian="normal" style:font-style-complex="normal" style:text-scale="100.%" fo:letter-spacing="0.011cm" fo:color="#000000" style:text-position="0.%"/>
    </style:style>
    <style:style style:family="text" style:name="CharStyle39" style:display-name="CharStyle39" style:parent-style-name="CharStyle37">
      <style:text-properties fo:language="de" style:language-asian="de" style:language-complex="de" style:text-scale="100.%" fo:color="#000000" style:text-position="0.%"/>
    </style:style>
    <style:style style:family="text" style:name="CharStyle40" style:display-name="CharStyle40" style:parent-style-name="CharStyle4">
      <style:text-properties fo:language="de" style:language-asian="de" style:language-complex="de" fo:font-style="italic" style:font-style-asian="italic" style:font-style-complex="italic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23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1cm"/>
    </style:style>
    <style:style style:family="paragraph" style:name="Tekst treści (3)">
      <style:paragraph-properties fo:background-color="#FFFFFF" fo:margin-top="2.011cm" fo:margin-bottom="1.058cm" fo:line-height="0.000cm" fo:text-indent="-0.4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-0.002cm"/>
    </style:style>
    <style:style style:family="paragraph" style:name="Stopka">
      <style:paragraph-properties fo:background-color="#FFFFFF" fo:line-height="0.41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4)">
      <style:paragraph-properties fo:background-color="#FFFFFF" fo:margin-top="0.741cm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/>
    </style:style>
    <style:style style:family="paragraph" style:name="Tekst treści">
      <style:paragraph-properties fo:background-color="#FFFFFF" fo:margin-top="1.376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Stopka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Tekst treści (5)">
      <style:paragraph-properties fo:background-color="#FFFFFF" fo:margin-top="0.529cm" fo:line-height="0.457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23"/>
      </style:footer>
      <style:header>
        <text:p text:style-name="P423"/>
      </style:header>
    </style:master-page>
    <style:master-page style:name="PageStyle1" style:page-layout-name="Mpm1">
      <style:footer>
        <text:p text:style-name="P423"/>
      </style:footer>
      <style:header>
        <text:p text:style-name="P423"/>
      </style:header>
    </style:master-page>
    <style:master-page style:name="PageStyle2" style:page-layout-name="Mpm2">
      <style:footer>
        <text:p text:style-name="P423"/>
      </style:footer>
      <style:header>
        <text:p text:style-name="P423"/>
      </style:header>
    </style:master-page>
    <style:master-page style:name="PageStyle3" style:page-layout-name="Mpm3">
      <style:footer>
        <text:p text:style-name="P423"/>
      </style:footer>
      <style:header>
        <text:p text:style-name="P423"/>
      </style:header>
    </style:master-page>
    <style:master-page style:name="PageStyle4" style:page-layout-name="Mpm4">
      <style:footer>
        <text:p text:style-name="P423"/>
      </style:footer>
      <style:header>
        <text:p text:style-name="P423"/>
      </style:header>
    </style:master-page>
    <style:master-page style:name="PageStyle5" style:page-layout-name="Mpm5">
      <style:footer>
        <text:p text:style-name="P423"/>
      </style:footer>
      <style:header>
        <text:p text:style-name="P423"/>
      </style:header>
    </style:master-page>
    <style:master-page style:name="PageStyle6" style:page-layout-name="Mpm6">
      <style:footer>
        <text:p text:style-name="P423"/>
      </style:footer>
      <style:header>
        <text:p text:style-name="P423"/>
      </style:header>
    </style:master-page>
    <style:master-page style:name="PageStyle7" style:page-layout-name="Mpm7">
      <style:footer>
        <text:p text:style-name="P423"/>
      </style:footer>
      <style:header>
        <text:p text:style-name="P423"/>
      </style:header>
    </style:master-page>
    <style:master-page style:name="PageStyle8" style:page-layout-name="Mpm8">
      <style:footer>
        <text:p text:style-name="P423"/>
      </style:footer>
      <style:header>
        <text:p text:style-name="P423"/>
      </style:header>
    </style:master-page>
    <style:master-page style:name="PageStyle9" style:page-layout-name="Mpm9">
      <style:footer>
        <text:p text:style-name="P423"/>
      </style:footer>
      <style:header>
        <text:p text:style-name="P423"/>
      </style:header>
    </style:master-page>
    <style:master-page style:name="PageStyle10" style:page-layout-name="Mpm10">
      <style:footer>
        <text:p text:style-name="P423"/>
      </style:footer>
      <style:header>
        <text:p text:style-name="P423"/>
      </style:header>
    </style:master-page>
    <style:master-page style:name="PageStyle11" style:page-layout-name="Mpm11">
      <style:footer>
        <text:p text:style-name="P423"/>
      </style:footer>
      <style:header>
        <text:p text:style-name="P423"/>
      </style:header>
    </style:master-page>
    <style:master-page style:name="PageStyle12" style:page-layout-name="Mpm12">
      <style:footer>
        <text:p text:style-name="P423"/>
      </style:footer>
      <style:header>
        <text:p text:style-name="P423"/>
      </style:header>
    </style:master-page>
    <style:master-page style:name="PageStyle13" style:page-layout-name="Mpm13">
      <style:footer>
        <text:p text:style-name="P423"/>
      </style:footer>
      <style:header>
        <text:p text:style-name="P423"/>
      </style:header>
    </style:master-page>
    <style:master-page style:name="PageStyle14" style:page-layout-name="Mpm14">
      <style:footer>
        <text:p text:style-name="P423"/>
      </style:footer>
      <style:header>
        <text:p text:style-name="P423"/>
      </style:header>
    </style:master-page>
    <style:master-page style:name="PageStyle15" style:page-layout-name="Mpm15">
      <style:footer>
        <text:p text:style-name="P423"/>
      </style:footer>
      <style:header>
        <text:p text:style-name="P423"/>
      </style:header>
    </style:master-page>
    <style:master-page style:name="PageStyle16" style:page-layout-name="Mpm16">
      <style:footer>
        <text:p text:style-name="P423"/>
      </style:footer>
      <style:header>
        <text:p text:style-name="P423"/>
      </style:header>
    </style:master-page>
    <style:master-page style:name="PageStyle17" style:page-layout-name="Mpm17">
      <style:footer>
        <text:p text:style-name="P423"/>
      </style:footer>
      <style:header>
        <text:p text:style-name="P423"/>
      </style:header>
    </style:master-page>
    <style:master-page style:name="PageStyle18" style:page-layout-name="Mpm18">
      <style:footer>
        <text:p text:style-name="P423"/>
      </style:footer>
      <style:header>
        <text:p text:style-name="P423"/>
      </style:header>
    </style:master-page>
    <style:master-page style:name="PageStyle19" style:page-layout-name="Mpm19">
      <style:footer>
        <text:p text:style-name="P423"/>
      </style:footer>
      <style:header>
        <text:p text:style-name="P423"/>
      </style:header>
    </style:master-page>
    <style:master-page style:name="PageStyle20" style:page-layout-name="Mpm20">
      <style:footer>
        <text:p text:style-name="P423"/>
      </style:footer>
      <style:header>
        <text:p text:style-name="P423"/>
      </style:header>
    </style:master-page>
    <style:master-page style:name="PageStyle21" style:page-layout-name="Mpm21">
      <style:footer>
        <text:p text:style-name="P423"/>
      </style:footer>
      <style:header>
        <text:p text:style-name="P423"/>
      </style:header>
    </style:master-page>
    <style:master-page style:name="PageStyle22" style:page-layout-name="Mpm22">
      <style:footer>
        <text:p text:style-name="P423"/>
      </style:footer>
      <style:header>
        <text:p text:style-name="P423"/>
      </style:header>
    </style:master-page>
    <style:master-page style:name="PageStyle23" style:page-layout-name="Mpm23">
      <style:footer>
        <text:p text:style-name="P423"/>
      </style:footer>
      <style:header>
        <text:p text:style-name="P423"/>
      </style:header>
    </style:master-page>
    <style:master-page style:name="PageStyle24" style:page-layout-name="Mpm24">
      <style:footer>
        <text:p text:style-name="P423"/>
      </style:footer>
      <style:header>
        <text:p text:style-name="P423"/>
      </style:header>
    </style:master-page>
    <style:master-page style:name="PageStyle25" style:page-layout-name="Mpm25">
      <style:footer>
        <text:p text:style-name="P423"/>
      </style:footer>
      <style:header>
        <text:p text:style-name="P423"/>
      </style:header>
    </style:master-page>
    <style:master-page style:name="PageStyle26" style:page-layout-name="Mpm26">
      <style:footer>
        <text:p text:style-name="P423"/>
      </style:footer>
      <style:header>
        <text:p text:style-name="P423"/>
      </style:header>
    </style:master-page>
    <style:master-page style:name="PageStyle27" style:page-layout-name="Mpm27">
      <style:footer>
        <text:p text:style-name="P423"/>
      </style:footer>
      <style:header>
        <text:p text:style-name="P423"/>
      </style:header>
    </style:master-page>
    <style:master-page style:name="PageStyle28" style:page-layout-name="Mpm28">
      <style:footer>
        <text:p text:style-name="P423"/>
      </style:footer>
      <style:header>
        <text:p text:style-name="P423"/>
      </style:header>
    </style:master-page>
    <style:master-page style:name="PageStyle29" style:page-layout-name="Mpm29">
      <style:footer>
        <text:p text:style-name="P423"/>
      </style:footer>
      <style:header>
        <text:p text:style-name="P423"/>
      </style:header>
    </style:master-page>
    <style:master-page style:name="PageStyle30" style:page-layout-name="Mpm30">
      <style:footer>
        <text:p text:style-name="P423"/>
      </style:footer>
      <style:header>
        <text:p text:style-name="P423"/>
      </style:header>
    </style:master-page>
    <style:master-page style:name="PageStyle31" style:page-layout-name="Mpm31">
      <style:footer>
        <text:p text:style-name="P423"/>
      </style:footer>
      <style:header>
        <text:p text:style-name="P423"/>
      </style:header>
    </style:master-page>
    <style:master-page style:name="PageStyle32" style:page-layout-name="Mpm32">
      <style:footer>
        <text:p text:style-name="P423"/>
      </style:footer>
      <style:header>
        <text:p text:style-name="P423"/>
      </style:header>
    </style:master-page>
    <style:master-page style:name="PageStyle33" style:page-layout-name="Mpm33">
      <style:footer>
        <text:p text:style-name="P423"/>
      </style:footer>
      <style:header>
        <text:p text:style-name="P423"/>
      </style:header>
    </style:master-page>
    <style:master-page style:name="PageStyle34" style:page-layout-name="Mpm34">
      <style:footer>
        <text:p text:style-name="P423"/>
      </style:footer>
      <style:header>
        <text:p text:style-name="P423"/>
      </style:header>
    </style:master-page>
    <style:master-page style:name="PageStyle35" style:page-layout-name="Mpm35">
      <style:footer>
        <text:p text:style-name="P423"/>
      </style:footer>
      <style:header>
        <text:p text:style-name="P423"/>
      </style:header>
    </style:master-page>
    <style:master-page style:name="PageStyle36" style:page-layout-name="Mpm36">
      <style:footer>
        <text:p text:style-name="P423"/>
      </style:footer>
      <style:header>
        <text:p text:style-name="P423"/>
      </style:header>
    </style:master-page>
    <style:master-page style:name="PageStyle37" style:page-layout-name="Mpm37">
      <style:footer>
        <text:p text:style-name="P423"/>
      </style:footer>
      <style:header>
        <text:p text:style-name="P423"/>
      </style:header>
    </style:master-page>
    <style:master-page style:name="PageStyle38" style:page-layout-name="Mpm38">
      <style:footer>
        <text:p text:style-name="P423"/>
      </style:footer>
      <style:header>
        <text:p text:style-name="P4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awa człowieka i obywatela jako moralny kierunkowskaz ustrojowy Republiki Federalnej Niemiec</dc:title>
    <dc:subject>RFN, prawo, konstytucja</dc:subject>
    <meta:initial-creator>Jan Wiktor Tkaczyński</meta:initial-creator>
    <meta:keyword>Niemcy; prawa człowieka; prawo konstytucyjne; Germany; human rights; constitutional law</meta:keyword>
  </office:meta>
</office:document-meta>
</file>