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66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41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55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103%" fo:text-align="start" style:justify-single-word="false" fo:text-indent="0cm" style:auto-text-indent="false"/>
    </style:style>
    <style:style style:name="P8" style:family="paragraph" style:parent-style-name="Frame_20_contents">
      <style:paragraph-properties fo:margin-left="0.035cm" fo:margin-right="0cm" fo:margin-top="0.17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2cm" fo:margin-bottom="0cm" loext:contextual-spacing="false" fo:line-height="103%" fo:text-align="start" style:justify-single-word="false" fo:text-indent="0cm" style:auto-text-indent="false"/>
    </style:style>
    <style:style style:name="P10"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5cm" fo:margin-bottom="0cm" loext:contextual-spacing="false" fo:line-height="93%" fo:text-align="start" style:justify-single-word="false" fo:text-indent="0cm" style:auto-text-indent="false"/>
    </style:style>
    <style:style style:name="P12" style:family="paragraph" style:parent-style-name="Frame_20_contents">
      <style:paragraph-properties fo:margin-left="0.035cm" fo:margin-right="0cm" fo:margin-top="0.028cm" fo:margin-bottom="0cm" loext:contextual-spacing="false" fo:line-height="105%" fo:text-align="start" style:justify-single-word="false" fo:text-indent="0cm" style:auto-text-indent="false"/>
    </style:style>
    <style:style style:name="P1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74cm" fo:margin-bottom="0cm" loext:contextual-spacing="false" fo:line-height="100%" fo:text-align="start" style:justify-single-word="false" fo:text-indent="0cm" style:auto-text-indent="false"/>
    </style:style>
    <style:style style:name="P15" style:family="paragraph" style:parent-style-name="Frame_20_contents">
      <style:paragraph-properties fo:margin-left="0.035cm" fo:margin-right="0cm" fo:margin-top="0.078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21cm" fo:margin-bottom="0cm" loext:contextual-spacing="false" fo:line-height="105%" fo:text-align="start" style:justify-single-word="false" fo:text-indent="0cm" style:auto-text-indent="false"/>
    </style:style>
    <style:style style:name="P19" style:family="paragraph" style:parent-style-name="Frame_20_contents">
      <style:paragraph-properties fo:margin-left="0.035cm" fo:margin-right="0cm" fo:margin-top="0.018cm" fo:margin-bottom="0cm" loext:contextual-spacing="false" fo:line-height="95%" fo:text-align="start" style:justify-single-word="false" fo:text-indent="0cm" style:auto-text-indent="false"/>
    </style:style>
    <style:style style:name="P20"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3cm" fo:margin-bottom="0cm" loext:contextual-spacing="false" fo:line-height="100%" fo:text-align="start" style:justify-single-word="false" fo:text-indent="0cm" style:auto-text-indent="false"/>
    </style:style>
    <style:style style:name="P24" style:family="paragraph" style:parent-style-name="Frame_20_contents">
      <style:paragraph-properties fo:margin-left="0.035cm" fo:margin-right="0cm" fo:margin-top="0.069cm" fo:margin-bottom="0cm" loext:contextual-spacing="false" fo:line-height="100%" fo:text-align="start" style:justify-single-word="false" fo:text-indent="0cm" style:auto-text-indent="false"/>
    </style:style>
    <style:style style:name="P2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11cm" fo:margin-bottom="0cm" loext:contextual-spacing="false" fo:line-height="98%" fo:text-align="start" style:justify-single-word="false" fo:text-indent="0cm" style:auto-text-indent="false"/>
    </style:style>
    <style:style style:name="P27"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76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31" style:family="paragraph" style:parent-style-name="Frame_20_contents">
      <style:paragraph-properties fo:margin-left="0cm" fo:margin-right="0.03cm" fo:margin-top="0cm" fo:margin-bottom="0cm" loext:contextual-spacing="false" fo:line-height="0.513cm" fo:text-align="end" style:justify-single-word="false" fo:text-indent="0cm" style:auto-text-indent="false"/>
    </style:style>
    <style:style style:name="P32" style:family="paragraph" style:parent-style-name="Frame_20_contents">
      <style:paragraph-properties fo:margin-left="0cm" fo:margin-right="0.03cm" fo:margin-top="0.143cm" fo:margin-bottom="0cm" loext:contextual-spacing="false" fo:text-align="end" style:justify-single-word="false" fo:text-indent="0cm" style:auto-text-indent="false"/>
    </style:style>
    <style:style style:name="P33" style:family="paragraph" style:parent-style-name="Frame_20_contents">
      <style:paragraph-properties fo:margin-left="2.872cm" fo:margin-right="0cm" fo:margin-top="0cm" fo:margin-bottom="0cm" loext:contextual-spacing="false" fo:line-height="0.425cm" fo:text-align="start" style:justify-single-word="false" fo:text-indent="0cm" style:auto-text-indent="false"/>
    </style:style>
    <style:style style:name="P34" style:family="paragraph" style:parent-style-name="Frame_20_contents">
      <style:paragraph-properties fo:margin-left="0.035cm" fo:margin-right="0.004cm" fo:margin-top="0cm" fo:margin-bottom="0cm" loext:contextual-spacing="false" fo:line-height="100%" fo:text-align="start" style:justify-single-word="false" fo:text-indent="0cm" style:auto-text-indent="false"/>
    </style:style>
    <style:style style:name="P35" style:family="paragraph" style:parent-style-name="Frame_20_contents">
      <style:paragraph-properties fo:margin-left="0.035cm" fo:margin-right="0.236cm" fo:margin-top="0.101cm" fo:margin-bottom="0cm" loext:contextual-spacing="false" fo:line-height="98%" fo:text-align="start" style:justify-single-word="false" fo:text-indent="0cm" style:auto-text-indent="false"/>
    </style:style>
    <style:style style:name="P36" style:family="paragraph" style:parent-style-name="Frame_20_contents">
      <style:paragraph-properties fo:margin-left="0.035cm" fo:margin-right="0.148cm" fo:margin-top="0.074cm" fo:margin-bottom="0cm" loext:contextual-spacing="false" fo:line-height="101%" fo:text-align="start" style:justify-single-word="false" fo:text-indent="0cm" style:auto-text-indent="false"/>
    </style:style>
    <style:style style:name="P37" style:family="paragraph" style:parent-style-name="Frame_20_contents">
      <style:paragraph-properties fo:margin-left="0.035cm" fo:margin-right="0.286cm" fo:margin-top="0.065cm" fo:margin-bottom="0cm" loext:contextual-spacing="false" fo:line-height="98%" fo:text-align="justify" style:justify-single-word="false" fo:text-indent="0cm" style:auto-text-indent="false"/>
    </style:style>
    <style:style style:name="P38" style:family="paragraph" style:parent-style-name="Frame_20_contents">
      <style:paragraph-properties fo:margin-left="0.035cm" fo:margin-right="0.22cm" fo:margin-top="0.083cm" fo:margin-bottom="0cm" loext:contextual-spacing="false" fo:line-height="98%" fo:text-align="start" style:justify-single-word="false" fo:text-indent="0cm" style:auto-text-indent="false"/>
    </style:style>
    <style:style style:name="P39" style:family="paragraph" style:parent-style-name="Frame_20_contents">
      <style:paragraph-properties fo:margin-left="0.457cm" fo:margin-right="0cm" fo:margin-top="0.261cm" fo:margin-bottom="0cm" loext:contextual-spacing="false" fo:text-align="start" style:justify-single-word="false" fo:text-indent="0cm" style:auto-text-indent="false"/>
    </style:style>
    <style:style style:name="P40" style:family="paragraph" style:parent-style-name="Frame_20_contents">
      <style:paragraph-properties fo:margin-left="0.457cm" fo:margin-right="0.725cm" fo:margin-top="0.012cm" fo:margin-bottom="0cm" loext:contextual-spacing="false" fo:line-height="0.423cm" fo:text-align="justify" style:justify-single-word="false" fo:text-indent="0cm" style:auto-text-indent="false"/>
    </style:style>
    <style:style style:name="P41" style:family="paragraph" style:parent-style-name="Frame_20_contents">
      <style:paragraph-properties fo:margin-left="0.457cm" fo:margin-right="0.723cm" fo:margin-top="0.224cm" fo:margin-bottom="0cm" loext:contextual-spacing="false" fo:line-height="0.423cm" fo:text-align="start" style:justify-single-word="false" fo:text-indent="0cm" style:auto-text-indent="false"/>
    </style:style>
    <style:style style:name="P42" style:family="paragraph" style:parent-style-name="Frame_20_contents">
      <style:paragraph-properties fo:margin-left="0.035cm" fo:margin-right="0.273cm" fo:margin-top="0.009cm" fo:margin-bottom="0cm" loext:contextual-spacing="false" fo:line-height="98%" fo:text-align="start" style:justify-single-word="false" fo:text-indent="0cm" style:auto-text-indent="false"/>
    </style:style>
    <style:style style:name="P43" style:family="paragraph" style:parent-style-name="Frame_20_contents">
      <style:paragraph-properties fo:margin-left="0.035cm" fo:margin-right="0.03cm" fo:margin-top="0.021cm" fo:margin-bottom="0cm" loext:contextual-spacing="false" fo:line-height="101%" fo:text-align="start" style:justify-single-word="false" fo:text-indent="0cm" style:auto-text-indent="false"/>
    </style:style>
    <style:style style:name="P44" style:family="paragraph" style:parent-style-name="Frame_20_contents">
      <style:paragraph-properties fo:margin-left="0.035cm" fo:margin-right="0.03cm" fo:margin-top="0.004cm" fo:margin-bottom="0cm" loext:contextual-spacing="false" fo:line-height="105%" fo:text-align="start" style:justify-single-word="false" fo:text-indent="0cm" style:auto-text-indent="false"/>
    </style:style>
    <style:style style:name="P45" style:family="paragraph" style:parent-style-name="Frame_20_contents">
      <style:paragraph-properties fo:margin-left="0.035cm" fo:margin-right="0.002cm" fo:margin-top="0.009cm" fo:margin-bottom="0cm" loext:contextual-spacing="false" fo:line-height="98%" fo:text-align="start" style:justify-single-word="false" fo:text-indent="0cm" style:auto-text-indent="false"/>
    </style:style>
    <style:style style:name="P46" style:family="paragraph" style:parent-style-name="Frame_20_contents">
      <style:paragraph-properties fo:margin-left="0.035cm" fo:margin-right="0.205cm" fo:margin-top="0.037cm" fo:margin-bottom="0cm" loext:contextual-spacing="false" fo:line-height="96%" fo:text-align="start" style:justify-single-word="false" fo:text-indent="0cm" style:auto-text-indent="false"/>
    </style:style>
    <style:style style:name="P47" style:family="paragraph" style:parent-style-name="Frame_20_contents">
      <style:paragraph-properties fo:margin-left="0.035cm" fo:margin-right="0.055cm" fo:margin-top="0.079cm" fo:margin-bottom="0cm" loext:contextual-spacing="false" fo:line-height="101%" fo:text-align="start" style:justify-single-word="false" fo:text-indent="0cm" style:auto-text-indent="false"/>
    </style:style>
    <style:style style:name="P48" style:family="paragraph" style:parent-style-name="Frame_20_contents">
      <style:paragraph-properties fo:margin-left="0.035cm" fo:margin-right="0.012cm" fo:margin-top="0.032cm" fo:margin-bottom="0cm" loext:contextual-spacing="false" fo:line-height="98%" fo:text-align="start" style:justify-single-word="false" fo:text-indent="0cm" style:auto-text-indent="false"/>
    </style:style>
    <style:style style:name="P49" style:family="paragraph" style:parent-style-name="Frame_20_contents">
      <style:paragraph-properties fo:margin-left="0.035cm" fo:margin-right="-0.016cm" fo:margin-top="0.032cm" fo:margin-bottom="0cm" loext:contextual-spacing="false" fo:line-height="98%" fo:text-align="start" style:justify-single-word="false" fo:text-indent="0cm" style:auto-text-indent="false"/>
    </style:style>
    <style:style style:name="P50" style:family="paragraph" style:parent-style-name="Frame_20_contents">
      <style:paragraph-properties fo:margin-left="0.035cm" fo:margin-right="0.048cm" fo:margin-top="0.076cm" fo:margin-bottom="0cm" loext:contextual-spacing="false" fo:line-height="91%" fo:text-align="start" style:justify-single-word="false" fo:text-indent="0cm" style:auto-text-indent="false"/>
    </style:style>
    <style:style style:name="P51" style:family="paragraph" style:parent-style-name="Frame_20_contents">
      <style:paragraph-properties fo:margin-left="0.035cm" fo:margin-right="0.071cm" fo:margin-top="0.012cm" fo:margin-bottom="0cm" loext:contextual-spacing="false" fo:line-height="98%" fo:text-align="start" style:justify-single-word="false" fo:text-indent="0cm" style:auto-text-indent="false"/>
    </style:style>
    <style:style style:name="P52" style:family="paragraph" style:parent-style-name="Frame_20_contents">
      <style:paragraph-properties fo:margin-left="0.035cm" fo:margin-right="0.014cm" fo:margin-top="0.028cm" fo:margin-bottom="0cm" loext:contextual-spacing="false" fo:line-height="105%" fo:text-align="start" style:justify-single-word="false" fo:text-indent="0cm" style:auto-text-indent="false"/>
    </style:style>
    <style:style style:name="P53" style:family="paragraph" style:parent-style-name="Frame_20_contents">
      <style:paragraph-properties fo:margin-left="0.035cm" fo:margin-right="-0.014cm" fo:margin-top="0.032cm" fo:margin-bottom="0cm" loext:contextual-spacing="false" fo:line-height="113%" fo:text-align="start" style:justify-single-word="false" fo:text-indent="0cm" style:auto-text-indent="false"/>
    </style:style>
    <style:style style:name="P54" style:family="paragraph" style:parent-style-name="Frame_20_contents">
      <style:paragraph-properties fo:margin-left="0.457cm" fo:margin-right="0.831cm" fo:margin-top="0.314cm" fo:margin-bottom="0cm" loext:contextual-spacing="false" fo:line-height="113%" fo:text-align="start" style:justify-single-word="false" fo:text-indent="0cm" style:auto-text-indent="false"/>
    </style:style>
    <style:style style:name="P55" style:family="paragraph" style:parent-style-name="Frame_20_contents">
      <style:paragraph-properties fo:margin-left="0.035cm" fo:margin-right="0.977cm" fo:margin-top="0.035cm" fo:margin-bottom="0cm" loext:contextual-spacing="false" fo:line-height="98%" fo:text-align="start" style:justify-single-word="false" fo:text-indent="0cm" style:auto-text-indent="false"/>
    </style:style>
    <style:style style:name="P56" style:family="paragraph" style:parent-style-name="Frame_20_contents">
      <style:paragraph-properties fo:margin-left="0.035cm" fo:margin-right="0.977cm" fo:margin-top="0.058cm" fo:margin-bottom="0cm" loext:contextual-spacing="false" fo:line-height="105%" fo:text-align="start" style:justify-single-word="false" fo:text-indent="0cm" style:auto-text-indent="false"/>
    </style:style>
    <style:style style:name="P57" style:family="paragraph" style:parent-style-name="Frame_20_contents">
      <style:paragraph-properties fo:margin-left="0.035cm" fo:margin-right="2.032cm" fo:margin-top="0.028cm" fo:margin-bottom="0cm" loext:contextual-spacing="false" fo:line-height="105%" fo:text-align="start" style:justify-single-word="false" fo:text-indent="0cm" style:auto-text-indent="false"/>
    </style:style>
    <style:style style:name="P58" style:family="paragraph" style:parent-style-name="Frame_20_contents">
      <style:paragraph-properties fo:margin-left="0.035cm" fo:margin-right="1.012cm" fo:margin-top="0.002cm" fo:margin-bottom="0cm" loext:contextual-spacing="false" fo:line-height="105%" fo:text-align="start" style:justify-single-word="false" fo:text-indent="0cm" style:auto-text-indent="false"/>
    </style:style>
    <style:style style:name="P59" style:family="paragraph" style:parent-style-name="Frame_20_contents">
      <style:paragraph-properties fo:margin-left="0.035cm" fo:margin-right="0.674cm" fo:margin-top="0.002cm" fo:margin-bottom="0cm" loext:contextual-spacing="false" fo:line-height="105%" fo:text-align="start" style:justify-single-word="false" fo:text-indent="0cm" style:auto-text-indent="false"/>
    </style:style>
    <style:style style:name="P60" style:family="paragraph" style:parent-style-name="Frame_20_contents">
      <style:paragraph-properties fo:margin-left="0.457cm" fo:margin-right="-0.021cm" fo:margin-top="0.032cm" fo:margin-bottom="0cm" loext:contextual-spacing="false" fo:line-height="113%" fo:text-align="start" style:justify-single-word="false" fo:text-indent="0cm" style:auto-text-indent="false"/>
    </style:style>
    <style:style style:name="P61" style:family="paragraph" style:parent-style-name="Frame_20_contents">
      <style:paragraph-properties fo:margin-left="0.035cm" fo:margin-right="0.016cm" fo:margin-top="0.296cm" fo:margin-bottom="0cm" loext:contextual-spacing="false" fo:line-height="105%" fo:text-align="start" style:justify-single-word="false" fo:text-indent="0cm" style:auto-text-indent="false"/>
    </style:style>
    <style:style style:name="P62" style:family="paragraph" style:parent-style-name="Frame_20_contents">
      <style:paragraph-properties fo:margin-left="0.457cm" fo:margin-right="0.279cm" fo:margin-top="0.314cm" fo:margin-bottom="0cm" loext:contextual-spacing="false" fo:line-height="113%" fo:text-align="justify" style:justify-single-word="false" fo:text-indent="0cm" style:auto-text-indent="false"/>
    </style:style>
    <style:style style:name="P63" style:family="paragraph" style:parent-style-name="Frame_20_contents">
      <style:paragraph-properties fo:margin-left="0.035cm" fo:margin-right="0.021cm" fo:margin-top="0.032cm" fo:margin-bottom="0cm" loext:contextual-spacing="false" fo:line-height="98%" fo:text-align="start" style:justify-single-word="false" fo:text-indent="0cm" style:auto-text-indent="false"/>
    </style:style>
    <style:style style:name="P64" style:family="paragraph" style:parent-style-name="Frame_20_contents">
      <style:paragraph-properties fo:margin-left="0.035cm" fo:margin-right="0.021cm" fo:margin-top="0.016cm" fo:margin-bottom="0cm" loext:contextual-spacing="false" fo:line-height="91%" fo:text-align="start" style:justify-single-word="false" fo:text-indent="0cm" style:auto-text-indent="false"/>
    </style:style>
    <style:style style:name="P65" style:family="paragraph" style:parent-style-name="Frame_20_contents">
      <style:paragraph-properties fo:margin-left="0.035cm" fo:margin-right="0.021cm" fo:margin-top="0.072cm" fo:margin-bottom="0cm" loext:contextual-spacing="false" fo:line-height="91%" fo:text-align="start" style:justify-single-word="false" fo:text-indent="0cm" style:auto-text-indent="false"/>
    </style:style>
    <style:style style:name="P66" style:family="paragraph" style:parent-style-name="Frame_20_contents">
      <style:paragraph-properties fo:margin-left="0.035cm" fo:margin-right="0.021cm" fo:margin-top="0.081cm" fo:margin-bottom="0cm" loext:contextual-spacing="false" fo:line-height="96%" fo:text-align="start" style:justify-single-word="false" fo:text-indent="0cm" style:auto-text-indent="false"/>
    </style:style>
    <style:style style:name="P67" style:family="paragraph" style:parent-style-name="Frame_20_contents">
      <style:paragraph-properties fo:margin-left="0.035cm" fo:margin-right="0.393cm" fo:margin-top="0.058cm" fo:margin-bottom="0cm" loext:contextual-spacing="false" fo:line-height="98%" fo:text-align="start" style:justify-single-word="false" fo:text-indent="0cm" style:auto-text-indent="false"/>
    </style:style>
    <style:style style:name="P68" style:family="paragraph" style:parent-style-name="Frame_20_contents">
      <style:paragraph-properties fo:margin-left="0.035cm" fo:margin-right="0.393cm" fo:margin-top="0.007cm" fo:margin-bottom="0cm" loext:contextual-spacing="false" fo:line-height="98%" fo:text-align="start" style:justify-single-word="false" fo:text-indent="0cm" style:auto-text-indent="false"/>
    </style:style>
    <style:style style:name="P69" style:family="paragraph" style:parent-style-name="Frame_20_contents">
      <style:paragraph-properties fo:margin-left="0.035cm" fo:margin-right="0.393cm" fo:margin-top="0.09cm" fo:margin-bottom="0cm" loext:contextual-spacing="false" fo:line-height="95%" fo:text-align="start" style:justify-single-word="false" fo:text-indent="0cm" style:auto-text-indent="false"/>
    </style:style>
    <style:style style:name="P70" style:family="paragraph" style:parent-style-name="Frame_20_contents">
      <style:paragraph-properties fo:margin-left="0.035cm" fo:margin-right="0.295cm" fo:margin-top="0.079cm" fo:margin-bottom="0cm" loext:contextual-spacing="false" fo:line-height="105%" fo:text-align="start" style:justify-single-word="false" fo:text-indent="0cm" style:auto-text-indent="false"/>
    </style:style>
    <style:style style:name="P71" style:family="paragraph" style:parent-style-name="Frame_20_contents">
      <style:paragraph-properties fo:margin-left="0.035cm" fo:margin-right="0.044cm" fo:margin-top="0.007cm" fo:margin-bottom="0cm" loext:contextual-spacing="false" fo:line-height="98%" fo:text-align="start" style:justify-single-word="false" fo:text-indent="0cm" style:auto-text-indent="false"/>
    </style:style>
    <style:style style:name="P72" style:family="paragraph" style:parent-style-name="Frame_20_contents">
      <style:paragraph-properties fo:margin-left="0.035cm" fo:margin-right="0.109cm" fo:margin-top="0.071cm" fo:margin-bottom="0cm" loext:contextual-spacing="false" fo:line-height="98%" fo:text-align="start" style:justify-single-word="false" fo:text-indent="0cm" style:auto-text-indent="false"/>
    </style:style>
    <style:style style:name="P73" style:family="paragraph" style:parent-style-name="Frame_20_contents">
      <style:paragraph-properties fo:margin-left="0.457cm" fo:margin-right="0.527cm" fo:margin-top="0.236cm" fo:margin-bottom="0cm" loext:contextual-spacing="false" fo:line-height="113%" fo:text-align="start" style:justify-single-word="false" fo:text-indent="0cm" style:auto-text-indent="false"/>
    </style:style>
    <style:style style:name="P74" style:family="paragraph" style:parent-style-name="Frame_20_contents">
      <style:paragraph-properties fo:margin-left="0.457cm" fo:margin-right="1.12cm" fo:margin-top="0.03cm" fo:margin-bottom="0cm" loext:contextual-spacing="false" fo:line-height="91%" fo:text-align="start" style:justify-single-word="false" fo:text-indent="0cm" style:auto-text-indent="false"/>
    </style:style>
    <style:style style:name="P75" style:family="paragraph" style:parent-style-name="Frame_20_contents">
      <style:paragraph-properties fo:margin-left="0.035cm" fo:margin-right="2.545cm" fo:margin-top="0.028cm" fo:margin-bottom="0cm" loext:contextual-spacing="false" fo:line-height="105%" fo:text-align="start" style:justify-single-word="false" fo:text-indent="0cm" style:auto-text-indent="false"/>
    </style:style>
    <style:style style:name="P76" style:family="paragraph" style:parent-style-name="Frame_20_contents">
      <style:paragraph-properties fo:margin-left="0.035cm" fo:margin-right="2.284cm" fo:margin-top="0cm" fo:margin-bottom="0cm" loext:contextual-spacing="false" fo:line-height="105%" fo:text-align="start" style:justify-single-word="false" fo:text-indent="0cm" style:auto-text-indent="false"/>
    </style:style>
    <style:style style:name="P77" style:family="paragraph" style:parent-style-name="Frame_20_contents">
      <style:paragraph-properties fo:margin-left="0.035cm" fo:margin-right="2.284cm" fo:margin-top="0cm" fo:margin-bottom="0cm" loext:contextual-spacing="false" fo:line-height="98%" fo:text-align="start" style:justify-single-word="false" fo:text-indent="0cm" style:auto-text-indent="false"/>
    </style:style>
    <style:style style:name="P78" style:family="paragraph" style:parent-style-name="Frame_20_contents">
      <style:paragraph-properties fo:margin-left="0.035cm" fo:margin-right="2.284cm" fo:margin-top="0.102cm" fo:margin-bottom="0cm" loext:contextual-spacing="false" fo:line-height="96%" fo:text-align="start" style:justify-single-word="false" fo:text-indent="0cm" style:auto-text-indent="false"/>
    </style:style>
    <style:style style:name="P79" style:family="paragraph" style:parent-style-name="Frame_20_contents">
      <style:paragraph-properties fo:margin-left="0.035cm" fo:margin-right="1.905cm" fo:margin-top="0.014cm" fo:margin-bottom="0cm" loext:contextual-spacing="false" fo:line-height="105%" fo:text-align="start" style:justify-single-word="false" fo:text-indent="0cm" style:auto-text-indent="false"/>
    </style:style>
    <style:style style:name="P80" style:family="paragraph" style:parent-style-name="Frame_20_contents">
      <style:paragraph-properties fo:margin-left="0.035cm" fo:margin-right="2.037cm" fo:margin-top="0.002cm" fo:margin-bottom="0cm" loext:contextual-spacing="false" fo:line-height="105%" fo:text-align="start" style:justify-single-word="false" fo:text-indent="0cm" style:auto-text-indent="false"/>
    </style:style>
    <style:style style:name="P81" style:family="paragraph" style:parent-style-name="Frame_20_contents">
      <style:paragraph-properties fo:margin-left="0.035cm" fo:margin-right="2.335cm" fo:margin-top="0.055cm" fo:margin-bottom="0cm" loext:contextual-spacing="false" fo:line-height="95%" fo:text-align="start" style:justify-single-word="false" fo:text-indent="0cm" style:auto-text-indent="false"/>
    </style:style>
    <style:style style:name="P82" style:family="paragraph" style:parent-style-name="Frame_20_contents">
      <style:paragraph-properties fo:margin-left="0.035cm" fo:margin-right="1.939cm" fo:margin-top="0.062cm" fo:margin-bottom="0cm" loext:contextual-spacing="false" fo:line-height="101%" fo:text-align="start" style:justify-single-word="false" fo:text-indent="0cm" style:auto-text-indent="false"/>
    </style:style>
    <style:style style:name="P83" style:family="paragraph" style:parent-style-name="Frame_20_contents">
      <style:paragraph-properties fo:margin-left="0.035cm" fo:margin-right="0.185cm" fo:margin-top="0.007cm" fo:margin-bottom="0cm" loext:contextual-spacing="false" fo:line-height="103%" fo:text-align="start" style:justify-single-word="false" fo:text-indent="0cm" style:auto-text-indent="false"/>
    </style:style>
    <style:style style:name="P84" style:family="paragraph" style:parent-style-name="Frame_20_contents">
      <style:paragraph-properties fo:margin-left="0.035cm" fo:margin-right="0.185cm" fo:margin-top="0.074cm" fo:margin-bottom="0cm" loext:contextual-spacing="false" fo:line-height="98%" fo:text-align="start" style:justify-single-word="false" fo:text-indent="0cm" style:auto-text-indent="false"/>
    </style:style>
    <style:style style:name="P85" style:family="paragraph" style:parent-style-name="Frame_20_contents">
      <style:paragraph-properties fo:margin-left="0.035cm" fo:margin-right="0.185cm" fo:margin-top="0.062cm" fo:margin-bottom="0cm" loext:contextual-spacing="false" fo:line-height="95%" fo:text-align="start" style:justify-single-word="false" fo:text-indent="0cm" style:auto-text-indent="false"/>
    </style:style>
    <style:style style:name="P86" style:family="paragraph" style:parent-style-name="Frame_20_contents">
      <style:paragraph-properties fo:margin-left="0.035cm" fo:margin-right="0.056cm" fo:margin-top="0cm" fo:margin-bottom="0cm" loext:contextual-spacing="false" fo:line-height="95%" fo:text-align="start" style:justify-single-word="false" fo:text-indent="0cm" style:auto-text-indent="false"/>
    </style:style>
    <style:style style:name="P87" style:family="paragraph" style:parent-style-name="Frame_20_contents">
      <style:paragraph-properties fo:margin-left="0.035cm" fo:margin-right="0.056cm" fo:margin-top="0.037cm" fo:margin-bottom="0cm" loext:contextual-spacing="false" fo:line-height="93%" fo:text-align="start" style:justify-single-word="false" fo:text-indent="0cm" style:auto-text-indent="false"/>
    </style:style>
    <style:style style:name="P88" style:family="paragraph" style:parent-style-name="Frame_20_contents">
      <style:paragraph-properties fo:margin-left="0.035cm" fo:margin-right="0.187cm" fo:margin-top="0.076cm" fo:margin-bottom="0cm" loext:contextual-spacing="false" fo:line-height="98%" fo:text-align="start" style:justify-single-word="false" fo:text-indent="0cm" style:auto-text-indent="false"/>
    </style:style>
    <style:style style:name="P89" style:family="paragraph" style:parent-style-name="Standard" style:master-page-name="Standard">
      <style:paragraph-properties style:page-number="auto"/>
      <style:text-properties fo:font-size="1pt" style:font-size-asian="1pt" style:font-size-complex="1pt"/>
    </style:style>
    <style:style style:name="P90" style:family="paragraph" style:parent-style-name="Standard" style:master-page-name="Converted1">
      <style:paragraph-properties style:page-number="auto"/>
      <style:text-properties fo:font-size="1pt" style:font-size-asian="1pt" style:font-size-complex="1pt"/>
    </style:style>
    <style:style style:name="P91" style:family="paragraph" style:parent-style-name="Standard" style:master-page-name="Converted2">
      <style:paragraph-properties style:page-number="auto"/>
      <style:text-properties fo:font-size="1pt" style:font-size-asian="1pt" style:font-size-complex="1pt"/>
    </style:style>
    <style:style style:name="P92" style:family="paragraph" style:parent-style-name="Standard" style:master-page-name="Converted3">
      <style:paragraph-properties style:page-number="auto"/>
      <style:text-properties fo:font-size="1pt" style:font-size-asian="1pt" style:font-size-complex="1pt"/>
    </style:style>
    <style:style style:name="P93" style:family="paragraph" style:parent-style-name="Standard" style:master-page-name="Converted4">
      <style:paragraph-properties style:page-number="auto"/>
      <style:text-properties fo:font-size="1pt" style:font-size-asian="1pt" style:font-size-complex="1pt"/>
    </style:style>
    <style:style style:name="P94" style:family="paragraph" style:parent-style-name="Standard" style:master-page-name="Converted5">
      <style:paragraph-properties style:page-number="auto"/>
      <style:text-properties fo:font-size="1pt" style:font-size-asian="1pt" style:font-size-complex="1pt"/>
    </style:style>
    <style:style style:name="P95" style:family="paragraph" style:parent-style-name="Standard" style:master-page-name="Converted6">
      <style:paragraph-properties style:page-number="auto"/>
      <style:text-properties fo:font-size="1pt" style:font-size-asian="1pt" style:font-size-complex="1pt"/>
    </style:style>
    <style:style style:name="P96" style:family="paragraph" style:parent-style-name="Standard" style:master-page-name="Converted7">
      <style:paragraph-properties style:page-number="auto"/>
    </style:style>
    <style:style style:name="P97" style:family="paragraph" style:parent-style-name="Text_20_body">
      <style:paragraph-properties>
        <style:tab-stops>
          <style:tab-stop style:position="11.882cm"/>
        </style:tab-stops>
      </style:paragraph-properties>
    </style:style>
    <style:style style:name="P98" style:family="paragraph" style:parent-style-name="Text_20_body">
      <style:paragraph-properties fo:line-height="118%"/>
    </style:style>
    <style:style style:name="P99" style:family="paragraph" style:parent-style-name="Text_20_body">
      <style:paragraph-properties fo:margin-left="0.035cm" fo:margin-right="0.026cm" fo:line-height="116%" fo:text-indent="0cm" style:auto-text-indent="false"/>
    </style:style>
    <style:style style:name="P100" style:family="paragraph" style:parent-style-name="Text_20_body">
      <style:paragraph-properties fo:margin-left="0.035cm" fo:margin-right="0cm" fo:margin-top="0.034cm" fo:margin-bottom="0cm" loext:contextual-spacing="false" fo:line-height="118%" fo:text-indent="0.422cm" style:auto-text-indent="false"/>
    </style:style>
    <style:style style:name="P101" style:family="paragraph" style:parent-style-name="Text_20_body">
      <style:paragraph-properties fo:margin-left="0.035cm" fo:margin-right="0cm" fo:margin-top="0.03cm" fo:margin-bottom="0cm" loext:contextual-spacing="false" fo:line-height="118%" fo:text-indent="0.422cm" style:auto-text-indent="false"/>
    </style:style>
    <style:style style:name="P102" style:family="paragraph" style:parent-style-name="Text_20_body">
      <style:paragraph-properties fo:margin-left="0.035cm" fo:margin-right="0.362cm" fo:margin-top="0cm" fo:margin-bottom="0cm" loext:contextual-spacing="false" fo:line-height="118%" fo:text-align="justify" style:justify-single-word="false" fo:text-indent="0.422cm" style:auto-text-indent="false"/>
    </style:style>
    <style:style style:name="P103" style:family="paragraph" style:parent-style-name="Text_20_body">
      <style:paragraph-properties fo:margin-top="0cm" fo:margin-bottom="0cm" loext:contextual-spacing="false" fo:line-height="113%"/>
    </style:style>
    <style:style style:name="P104" style:family="paragraph" style:parent-style-name="Text_20_body">
      <style:paragraph-properties fo:margin-top="0cm" fo:margin-bottom="0cm" loext:contextual-spacing="false" fo:line-height="118%"/>
    </style:style>
    <style:style style:name="P105" style:family="paragraph" style:parent-style-name="Text_20_body">
      <style:paragraph-properties fo:margin-top="0cm" fo:margin-bottom="0cm" loext:contextual-spacing="false" fo:line-height="0.422cm"/>
    </style:style>
    <style:style style:name="P106" style:family="paragraph" style:parent-style-name="Text_20_body">
      <style:paragraph-properties fo:margin-top="0cm" fo:margin-bottom="0cm" loext:contextual-spacing="false" fo:line-height="0.441cm"/>
    </style:style>
    <style:style style:name="P107" style:family="paragraph" style:parent-style-name="Text_20_body">
      <style:paragraph-properties fo:margin-top="0cm" fo:margin-bottom="0cm" loext:contextual-spacing="false" fo:line-height="0.413cm"/>
    </style:style>
    <style:style style:name="P108" style:family="paragraph" style:parent-style-name="Text_20_body">
      <style:paragraph-properties fo:margin-top="0cm" fo:margin-bottom="0cm" loext:contextual-spacing="false" fo:line-height="0.381cm"/>
    </style:style>
    <style:style style:name="P109" style:family="paragraph" style:parent-style-name="Text_20_body">
      <style:paragraph-properties fo:margin-top="0cm" fo:margin-bottom="0cm" loext:contextual-spacing="false" fo:line-height="0.436cm"/>
    </style:style>
    <style:style style:name="P110" style:family="paragraph" style:parent-style-name="Text_20_body">
      <style:paragraph-properties fo:margin-left="0.035cm" fo:margin-right="0.224cm" fo:margin-top="0.025cm" fo:margin-bottom="0cm" loext:contextual-spacing="false" fo:line-height="115%" fo:text-indent="0cm" style:auto-text-indent="false"/>
    </style:style>
    <style:style style:name="P111" style:family="paragraph" style:parent-style-name="Text_20_body">
      <style:paragraph-properties fo:margin-left="0.035cm" fo:margin-right="0.265cm" fo:margin-top="0.019cm" fo:margin-bottom="0cm" loext:contextual-spacing="false" fo:line-height="111%" fo:text-indent="0cm" style:auto-text-indent="false"/>
    </style:style>
    <style:style style:name="P112" style:family="paragraph" style:parent-style-name="Text_20_body">
      <style:paragraph-properties fo:margin-left="0.035cm" fo:margin-right="0.166cm" fo:line-height="111%" fo:text-align="justify" style:justify-single-word="false" fo:text-indent="0cm" style:auto-text-indent="false"/>
    </style:style>
    <style:style style:name="P113" style:family="paragraph" style:parent-style-name="Text_20_body">
      <style:paragraph-properties fo:margin-left="0.035cm" fo:margin-right="0.372cm" fo:margin-top="0.03cm" fo:margin-bottom="0cm" loext:contextual-spacing="false" fo:line-height="118%" fo:text-indent="0.422cm" style:auto-text-indent="false"/>
    </style:style>
    <style:style style:name="P114" style:family="paragraph" style:parent-style-name="Text_20_body">
      <style:paragraph-properties fo:margin-left="0.035cm" fo:margin-right="0.134cm" fo:margin-top="0.365cm" fo:margin-bottom="0cm" loext:contextual-spacing="false" fo:line-height="113%" fo:text-indent="0cm" style:auto-text-indent="false"/>
    </style:style>
    <style:style style:name="P115" style:family="paragraph" style:parent-style-name="Text_20_body">
      <style:paragraph-properties fo:margin-left="0.035cm" fo:margin-right="0.134cm" fo:margin-top="0.367cm" fo:margin-bottom="0cm" loext:contextual-spacing="false" fo:line-height="118%" fo:text-indent="0cm" style:auto-text-indent="false"/>
    </style:style>
    <style:style style:name="P116" style:family="paragraph" style:parent-style-name="Text_20_body">
      <style:paragraph-properties fo:margin-left="0.035cm" fo:margin-right="0.056cm" fo:margin-top="0.028cm" fo:margin-bottom="0cm" loext:contextual-spacing="false" fo:line-height="118%" fo:text-indent="0.422cm" style:auto-text-indent="false"/>
    </style:style>
    <style:style style:name="P117" style:family="paragraph" style:parent-style-name="Text_20_body">
      <style:paragraph-properties fo:margin-left="0.035cm" fo:margin-right="0.023cm" fo:line-height="115%" fo:text-indent="0cm" style:auto-text-indent="false"/>
    </style:style>
    <style:style style:name="P118" style:family="paragraph" style:parent-style-name="Text_20_body">
      <style:paragraph-properties fo:margin-left="0.035cm" fo:margin-right="0.039cm" fo:line-height="118%" fo:text-align="justify" style:justify-single-word="false" fo:text-indent="0cm" style:auto-text-indent="false"/>
    </style:style>
    <style:style style:name="P119" style:family="paragraph" style:parent-style-name="Text_20_body">
      <style:paragraph-properties fo:margin-left="0.035cm" fo:margin-right="0.106cm" fo:margin-top="0cm" fo:margin-bottom="0cm" loext:contextual-spacing="false" fo:line-height="118%" fo:text-indent="0.422cm" style:auto-text-indent="false"/>
    </style:style>
    <style:style style:name="P120" style:family="paragraph" style:parent-style-name="Text_20_body">
      <style:paragraph-properties fo:margin-left="0.035cm" fo:margin-right="-0.032cm" fo:margin-top="0cm" fo:margin-bottom="0cm" loext:contextual-spacing="false" fo:line-height="113%" fo:text-indent="0cm" style:auto-text-indent="false"/>
    </style:style>
    <style:style style:name="P121" style:family="paragraph" style:parent-style-name="Text_20_body">
      <style:paragraph-properties fo:margin-left="0.035cm" fo:margin-right="0.081cm" fo:margin-top="0.025cm" fo:margin-bottom="0cm" loext:contextual-spacing="false" fo:line-height="115%" fo:text-indent="0cm" style:auto-text-indent="false"/>
    </style:style>
    <style:style style:name="P122" style:family="paragraph" style:parent-style-name="Text_20_body">
      <style:paragraph-properties fo:margin-left="0.035cm" fo:margin-right="0.081cm" fo:margin-top="0.019cm" fo:margin-bottom="0cm" loext:contextual-spacing="false" fo:line-height="113%" fo:text-indent="0cm" style:auto-text-indent="false"/>
    </style:style>
    <style:style style:name="P123" style:family="paragraph" style:parent-style-name="Text_20_body">
      <style:paragraph-properties fo:margin-left="0.035cm" fo:margin-right="0.081cm" fo:margin-top="0.026cm" fo:margin-bottom="0cm" loext:contextual-spacing="false" fo:line-height="118%" fo:text-indent="0cm" style:auto-text-indent="false"/>
    </style:style>
    <style:style style:name="P124" style:family="paragraph" style:parent-style-name="Text_20_body">
      <style:paragraph-properties fo:margin-left="0.035cm" fo:margin-right="-0.034cm" fo:margin-top="0.078cm" fo:margin-bottom="0cm" loext:contextual-spacing="false" fo:line-height="118%" fo:text-indent="0cm" style:auto-text-indent="false"/>
    </style:style>
    <style:style style:name="P125" style:family="paragraph" style:parent-style-name="Text_20_body">
      <style:paragraph-properties fo:margin-left="0.035cm" fo:margin-right="0.016cm" fo:line-height="113%" fo:text-indent="0cm" style:auto-text-indent="false"/>
    </style:style>
    <style:style style:name="P126" style:family="paragraph" style:parent-style-name="Text_20_body">
      <style:paragraph-properties fo:margin-left="0.035cm" fo:margin-right="0.132cm" fo:margin-top="0.025cm" fo:margin-bottom="0cm" loext:contextual-spacing="false" fo:line-height="118%" fo:text-align="justify" style:justify-single-word="false" fo:text-indent="0cm" style:auto-text-indent="false"/>
    </style:style>
    <style:style style:name="P127" style:family="paragraph" style:parent-style-name="Text_20_body">
      <style:paragraph-properties fo:margin-left="0.035cm" fo:margin-right="0.132cm" fo:margin-top="0.079cm" fo:margin-bottom="0cm" loext:contextual-spacing="false" fo:line-height="110%" fo:text-indent="0cm" style:auto-text-indent="false"/>
    </style:style>
    <style:style style:name="P128" style:family="paragraph" style:parent-style-name="Text_20_body">
      <style:paragraph-properties fo:margin-left="0.035cm" fo:margin-right="0.004cm" fo:line-height="118%" fo:text-indent="0cm" style:auto-text-indent="false"/>
    </style:style>
    <style:style style:name="P129" style:family="paragraph" style:parent-style-name="Text_20_body">
      <style:paragraph-properties fo:margin-left="0.035cm" fo:margin-right="0.831cm" fo:line-height="105%" fo:text-indent="0cm" style:auto-text-indent="false"/>
    </style:style>
    <style:style style:name="P130" style:family="paragraph" style:parent-style-name="Text_20_body">
      <style:paragraph-properties fo:margin-left="0.035cm" fo:margin-right="0.03cm" fo:margin-top="0.002cm" fo:margin-bottom="0cm" loext:contextual-spacing="false" fo:line-height="0.49cm" fo:text-indent="0.422cm" style:auto-text-indent="false"/>
    </style:style>
    <style:style style:name="P131" style:family="paragraph" style:parent-style-name="Text_20_body">
      <style:paragraph-properties fo:margin-left="0.035cm" fo:margin-right="0.228cm" fo:margin-top="0cm" fo:margin-bottom="0cm" loext:contextual-spacing="false" style:line-height-at-least="0.494cm" fo:text-indent="0cm" style:auto-text-indent="false"/>
    </style:style>
    <style:style style:name="P132" style:family="paragraph" style:parent-style-name="Text_20_body">
      <style:paragraph-properties fo:margin-left="0.035cm" fo:margin-right="0.228cm" fo:margin-top="0.058cm" fo:margin-bottom="0cm" loext:contextual-spacing="false" fo:line-height="118%" fo:text-indent="0cm" style:auto-text-indent="false"/>
    </style:style>
    <style:style style:name="P133" style:family="paragraph" style:parent-style-name="Text_20_body">
      <style:paragraph-properties fo:margin-left="0.035cm" fo:margin-right="-0.021cm" fo:margin-top="0.192cm" fo:margin-bottom="0cm" loext:contextual-spacing="false" fo:line-height="0.49cm" fo:text-indent="0cm" style:auto-text-indent="false"/>
    </style:style>
    <style:style style:name="P134" style:family="paragraph" style:parent-style-name="Text_20_body">
      <style:paragraph-properties fo:margin-left="0.035cm" fo:margin-right="-0.021cm" fo:margin-top="0.046cm" fo:margin-bottom="0cm" loext:contextual-spacing="false" fo:line-height="113%" fo:text-indent="0cm" style:auto-text-indent="false"/>
    </style:style>
    <style:style style:name="P135" style:family="paragraph" style:parent-style-name="Text_20_body">
      <style:paragraph-properties fo:margin-left="0.035cm" fo:margin-right="0.009cm" fo:margin-top="0cm" fo:margin-bottom="0cm" loext:contextual-spacing="false" style:line-height-at-least="0.494cm" fo:text-indent="0.422cm" style:auto-text-indent="false"/>
    </style:style>
    <style:style style:name="P136" style:family="paragraph" style:parent-style-name="Text_20_body">
      <style:paragraph-properties fo:margin-left="0.035cm" fo:margin-right="0.406cm" fo:line-height="111%" fo:text-align="justify" style:justify-single-word="false" fo:text-indent="0cm" style:auto-text-indent="false"/>
    </style:style>
    <style:style style:name="P137" style:family="paragraph" style:parent-style-name="Text_20_body">
      <style:paragraph-properties fo:margin-left="0.035cm" fo:margin-right="0.131cm" fo:margin-top="0.051cm" fo:margin-bottom="0cm" loext:contextual-spacing="false" fo:line-height="118%" fo:text-indent="0cm" style:auto-text-indent="false"/>
    </style:style>
    <style:style style:name="P138" style:family="paragraph" style:parent-style-name="Text_20_body">
      <style:paragraph-properties fo:margin-left="0.035cm" fo:margin-right="0.021cm" fo:margin-top="0.078cm" fo:margin-bottom="0cm" loext:contextual-spacing="false" fo:line-height="115%" fo:text-indent="0cm" style:auto-text-indent="false"/>
    </style:style>
    <style:style style:name="P139" style:family="paragraph" style:parent-style-name="Text_20_body">
      <style:paragraph-properties fo:margin-left="0.035cm" fo:margin-right="-0.004cm" fo:margin-top="0.012cm" fo:margin-bottom="0cm" loext:contextual-spacing="false" fo:line-height="113%" fo:text-indent="0.422cm" style:auto-text-indent="false"/>
    </style:style>
    <style:style style:name="P140" style:family="paragraph" style:parent-style-name="Text_20_body">
      <style:paragraph-properties fo:margin-left="0.035cm" fo:margin-right="-0.011cm" fo:margin-top="0.025cm" fo:margin-bottom="0cm" loext:contextual-spacing="false" fo:line-height="118%" fo:text-indent="0cm" style:auto-text-indent="false"/>
    </style:style>
    <style:style style:name="P141" style:family="paragraph" style:parent-style-name="Text_20_body">
      <style:paragraph-properties fo:margin-left="0.035cm" fo:margin-right="-0.025cm" fo:margin-top="0.079cm" fo:margin-bottom="0cm" loext:contextual-spacing="false" fo:line-height="118%" fo:text-indent="0cm" style:auto-text-indent="false"/>
    </style:style>
    <style:style style:name="P142" style:family="paragraph" style:parent-style-name="Text_20_body">
      <style:paragraph-properties fo:margin-left="0.035cm" fo:margin-right="0.377cm" fo:margin-top="0.035cm" fo:margin-bottom="0cm" loext:contextual-spacing="false" fo:line-height="113%" fo:text-indent="0cm" style:auto-text-indent="false"/>
    </style:style>
    <style:style style:name="P143" style:family="paragraph" style:parent-style-name="Text_20_body">
      <style:paragraph-properties fo:margin-left="0.035cm" fo:margin-right="0.377cm" fo:margin-top="0.009cm" fo:margin-bottom="0cm" loext:contextual-spacing="false" fo:line-height="116%" fo:text-indent="0cm" style:auto-text-indent="false"/>
    </style:style>
    <style:style style:name="P144" style:family="paragraph" style:parent-style-name="Text_20_body">
      <style:paragraph-properties fo:margin-left="0.035cm" fo:margin-right="0.046cm" fo:margin-top="0.332cm" fo:margin-bottom="0cm" loext:contextual-spacing="false" fo:line-height="115%" fo:text-indent="0cm" style:auto-text-indent="false"/>
    </style:style>
    <style:style style:name="P145" style:family="paragraph" style:parent-style-name="Text_20_body">
      <style:paragraph-properties fo:margin-left="0.035cm" fo:margin-right="0.046cm" fo:margin-top="0.018cm" fo:margin-bottom="0cm" loext:contextual-spacing="false" fo:line-height="113%" fo:text-indent="0.422cm" style:auto-text-indent="false"/>
    </style:style>
    <style:style style:name="P146" style:family="paragraph" style:parent-style-name="Text_20_body">
      <style:paragraph-properties fo:margin-left="0.035cm" fo:margin-right="0.046cm" fo:margin-top="0.039cm" fo:margin-bottom="0cm" loext:contextual-spacing="false" fo:line-height="118%" fo:text-indent="0.422cm" style:auto-text-indent="false"/>
    </style:style>
    <style:style style:name="P147" style:family="paragraph" style:parent-style-name="Text_20_body">
      <style:paragraph-properties fo:margin-left="0.035cm" fo:margin-right="-0.009cm" fo:margin-top="0.078cm" fo:margin-bottom="0cm" loext:contextual-spacing="false" fo:line-height="113%" fo:text-indent="0cm" style:auto-text-indent="false"/>
    </style:style>
    <style:style style:name="P148" style:family="paragraph" style:parent-style-name="Text_20_body">
      <style:paragraph-properties fo:margin-left="0.035cm" fo:margin-right="0.229cm" fo:line-height="113%" fo:text-indent="0cm" style:auto-text-indent="false"/>
    </style:style>
    <style:style style:name="P149" style:family="paragraph" style:parent-style-name="Text_20_body">
      <style:paragraph-properties fo:margin-left="0.035cm" fo:margin-right="0.229cm" fo:margin-top="0.002cm" fo:margin-bottom="0cm" loext:contextual-spacing="false" fo:line-height="0.49cm" fo:text-indent="0cm" style:auto-text-indent="false">
        <style:tab-stops>
          <style:tab-stop style:position="6.798cm"/>
        </style:tab-stops>
      </style:paragraph-properties>
    </style:style>
    <style:style style:name="P150" style:family="paragraph" style:parent-style-name="Text_20_body">
      <style:paragraph-properties fo:margin-top="0.025cm" fo:margin-bottom="0cm" loext:contextual-spacing="false" fo:line-height="105%"/>
    </style:style>
    <style:style style:name="T1" style:family="text">
      <style:text-properties style:font-name="Palatino Linotype" fo:font-size="14pt" fo:font-style="italic" style:font-size-asian="14pt" style:font-style-asian="italic"/>
    </style:style>
    <style:style style:name="T2" style:family="text">
      <style:text-properties style:font-name="Palatino Linotype" fo:font-size="11pt" fo:font-style="italic" style:font-size-asian="11pt" style:font-style-asian="italic"/>
    </style:style>
    <style:style style:name="T3" style:family="text">
      <style:text-properties style:font-name="Palatino Linotype" fo:font-size="11pt" fo:font-style="italic" style:font-size-asian="11pt" style:font-style-asian="italic" style:text-scale="99%"/>
    </style:style>
    <style:style style:name="T4" style:family="text">
      <style:text-properties style:font-name="Palatino Linotype" fo:font-size="11pt" fo:letter-spacing="-0.005cm" fo:font-style="italic" style:font-size-asian="11pt" style:font-style-asian="italic"/>
    </style:style>
    <style:style style:name="T5" style:family="text">
      <style:text-properties style:font-name="Palatino Linotype" fo:font-size="11pt" fo:letter-spacing="0.009cm" fo:font-style="italic" style:font-size-asian="11pt" style:font-style-asian="italic"/>
    </style:style>
    <style:style style:name="T6" style:family="text">
      <style:text-properties style:font-name="Palatino Linotype" fo:font-size="11pt" fo:letter-spacing="-0.173cm" fo:font-style="italic" style:font-size-asian="11pt" style:font-style-asian="italic" style:text-scale="99%"/>
    </style:style>
    <style:style style:name="T7" style:family="text">
      <style:text-properties style:font-name="Palatino Linotype" fo:font-size="11pt" fo:letter-spacing="0.042cm" fo:font-style="italic" style:font-size-asian="11pt" style:font-style-asian="italic" style:text-scale="99%"/>
    </style:style>
    <style:style style:name="T8" style:family="text">
      <style:text-properties style:font-name="Palatino Linotype" fo:font-size="9pt" fo:font-style="italic" style:font-size-asian="9pt" style:font-style-asian="italic"/>
    </style:style>
    <style:style style:name="T9" style:family="text">
      <style:text-properties style:font-name="Palatino Linotype" fo:font-size="9pt" fo:letter-spacing="0.009cm" fo:font-style="italic" style:font-size-asian="9pt" style:font-style-asian="italic"/>
    </style:style>
    <style:style style:name="T10" style:family="text">
      <style:text-properties style:font-name="Palatino Linotype" fo:font-size="9pt" fo:letter-spacing="-0.005cm" fo:font-style="italic" style:font-size-asian="9pt" style:font-style-asian="italic"/>
    </style:style>
    <style:style style:name="T11" style:family="text">
      <style:text-properties style:font-name="Palatino Linotype" fo:font-size="9pt" fo:letter-spacing="0.058cm" fo:font-style="italic" style:font-size-asian="9pt" style:font-style-asian="italic"/>
    </style:style>
    <style:style style:name="T12" style:family="text">
      <style:text-properties style:font-name="Palatino Linotype" fo:font-style="italic" style:font-style-asian="italic"/>
    </style:style>
    <style:style style:name="T13" style:family="text">
      <style:text-properties style:font-name="Palatino Linotype" fo:font-style="italic" style:font-style-asian="italic" style:text-scale="105%"/>
    </style:style>
    <style:style style:name="T14" style:family="text">
      <style:text-properties style:font-name="Palatino Linotype" fo:font-size="10pt" fo:font-style="italic" style:font-size-asian="10pt" style:font-style-asian="italic" style:text-scale="105%"/>
    </style:style>
    <style:style style:name="T15" style:family="text">
      <style:text-properties style:font-name="Palatino Linotype" fo:font-size="8pt" fo:font-style="italic" style:font-size-asian="8pt" style:font-style-asian="italic"/>
    </style:style>
    <style:style style:name="T16" style:family="text">
      <style:text-properties style:font-name="Palatino Linotype" fo:font-size="8pt" fo:font-style="italic" style:font-size-asian="8pt" style:font-style-asian="italic" style:text-scale="105%"/>
    </style:style>
    <style:style style:name="T17" style:family="text">
      <style:text-properties style:font-name="Palatino Linotype" fo:font-size="8pt" fo:letter-spacing="-0.055cm" fo:font-style="italic" style:font-size-asian="8pt" style:font-style-asian="italic" style:text-scale="105%"/>
    </style:style>
    <style:style style:name="T18" style:family="text">
      <style:text-properties style:font-name="Palatino Linotype" fo:font-size="8pt" fo:letter-spacing="-0.026cm" fo:font-style="italic" style:font-size-asian="8pt" style:font-style-asian="italic" style:text-scale="105%"/>
    </style:style>
    <style:style style:name="T19" style:family="text">
      <style:text-properties style:font-name="Palatino Linotype" fo:font-size="8pt" fo:letter-spacing="-0.03cm" fo:font-style="italic" style:font-size-asian="8pt" style:font-style-asian="italic" style:text-scale="105%"/>
    </style:style>
    <style:style style:name="T20" style:family="text">
      <style:text-properties style:font-name="Palatino Linotype" fo:font-size="8pt" fo:letter-spacing="-0.005cm" fo:font-style="italic" style:font-size-asian="8pt" style:font-style-asian="italic"/>
    </style:style>
    <style:style style:name="T21" style:family="text">
      <style:text-properties style:font-name="Palatino Linotype" fo:font-size="8pt" fo:letter-spacing="-0.005cm" fo:font-style="italic" style:font-size-asian="8pt" style:font-style-asian="italic" style:text-scale="105%"/>
    </style:style>
    <style:style style:name="T22" style:family="text">
      <style:text-properties style:font-name="Palatino Linotype" fo:font-size="8pt" fo:letter-spacing="-0.034cm" fo:font-style="italic" style:font-size-asian="8pt" style:font-style-asian="italic" style:text-scale="105%"/>
    </style:style>
    <style:style style:name="T23" style:family="text">
      <style:text-properties style:font-name="Palatino Linotype" fo:font-size="8pt" fo:letter-spacing="-0.032cm" fo:font-style="italic" style:font-size-asian="8pt" style:font-style-asian="italic" style:text-scale="105%"/>
    </style:style>
    <style:style style:name="T24" style:family="text">
      <style:text-properties style:font-name="Palatino Linotype" fo:font-size="8pt" fo:letter-spacing="-0.037cm" fo:font-style="italic" style:font-size-asian="8pt" style:font-style-asian="italic" style:text-scale="105%"/>
    </style:style>
    <style:style style:name="T25" style:family="text">
      <style:text-properties style:font-name="Palatino Linotype" fo:font-size="8pt" fo:letter-spacing="-0.049cm" fo:font-style="italic" style:font-size-asian="8pt" style:font-style-asian="italic" style:text-scale="105%"/>
    </style:style>
    <style:style style:name="T26" style:family="text">
      <style:text-properties style:font-name="Palatino Linotype" fo:font-size="8pt" fo:letter-spacing="-0.048cm" fo:font-style="italic" style:font-size-asian="8pt" style:font-style-asian="italic" style:text-scale="105%"/>
    </style:style>
    <style:style style:name="T27" style:family="text">
      <style:text-properties style:font-name="Palatino Linotype" fo:font-size="8pt" fo:letter-spacing="-0.016cm" fo:font-style="italic" style:font-size-asian="8pt" style:font-style-asian="italic" style:text-scale="105%"/>
    </style:style>
    <style:style style:name="T28" style:family="text">
      <style:text-properties style:font-name="Palatino Linotype" fo:font-size="8pt" fo:letter-spacing="-0.035cm" fo:font-style="italic" style:font-size-asian="8pt" style:font-style-asian="italic" style:text-scale="105%"/>
    </style:style>
    <style:style style:name="T29" style:family="text">
      <style:text-properties style:font-name="Palatino Linotype" fo:letter-spacing="-0.034cm" fo:font-style="italic" style:font-style-asian="italic" style:text-scale="105%"/>
    </style:style>
    <style:style style:name="T30" style:family="text">
      <style:text-properties style:font-name="Times New Roman" fo:font-size="9pt" fo:letter-spacing="-0.005cm" fo:font-style="italic" style:font-size-asian="9pt" style:font-style-asian="italic"/>
    </style:style>
    <style:style style:name="T31" style:family="text">
      <style:text-properties style:font-name="Times New Roman" fo:font-size="9pt" fo:font-style="italic" style:font-size-asian="9pt" style:font-style-asian="italic"/>
    </style:style>
    <style:style style:name="T32" style:family="text">
      <style:text-properties style:font-name="Times New Roman" fo:font-size="8pt" fo:font-style="italic" style:font-size-asian="8pt" style:font-style-asian="italic"/>
    </style:style>
    <style:style style:name="T33" style:family="text">
      <style:text-properties style:font-name="Times New Roman" fo:font-size="8pt" fo:font-style="italic" style:font-size-asian="8pt" style:font-style-asian="italic" style:text-scale="105%"/>
    </style:style>
    <style:style style:name="T34" style:family="text">
      <style:text-properties style:text-scale="105%"/>
    </style:style>
    <style:style style:name="T35" style:family="text">
      <style:text-properties fo:letter-spacing="-0.005cm"/>
    </style:style>
    <style:style style:name="T36" style:family="text">
      <style:text-properties fo:letter-spacing="-0.005cm" style:text-scale="105%"/>
    </style:style>
    <style:style style:name="T37" style:family="text">
      <style:text-properties fo:letter-spacing="-0.041cm" style:text-scale="105%"/>
    </style:style>
    <style:style style:name="T38" style:family="text">
      <style:text-properties fo:letter-spacing="-0.051cm" style:text-scale="105%"/>
    </style:style>
    <style:style style:name="T39" style:family="text">
      <style:text-properties fo:font-size="10pt" style:font-size-asian="10pt"/>
    </style:style>
    <style:style style:name="T40" style:family="text">
      <style:text-properties fo:font-size="10pt" style:font-size-asian="10pt" style:text-scale="105%"/>
    </style:style>
    <style:style style:name="T41" style:family="text">
      <style:text-properties style:text-position="43% 100%" fo:font-size="8pt" style:font-size-asian="8pt"/>
    </style:style>
    <style:style style:name="T42" style:family="text">
      <style:text-properties style:text-position="43% 100%" fo:font-size="8pt" style:font-size-asian="8pt" style:text-scale="105%"/>
    </style:style>
    <style:style style:name="T43" style:family="text">
      <style:text-properties style:text-position="43% 100%" fo:font-size="8pt" fo:letter-spacing="0.004cm" style:font-size-asian="8pt" style:text-scale="105%"/>
    </style:style>
    <style:style style:name="T44" style:family="text">
      <style:text-properties style:text-position="43% 100%" fo:font-size="8pt" fo:letter-spacing="0.016cm" style:font-size-asian="8pt" style:text-scale="105%"/>
    </style:style>
    <style:style style:name="T45" style:family="text">
      <style:text-properties style:text-position="43% 100%" fo:font-size="8pt" fo:letter-spacing="-0.009cm" style:font-size-asian="8pt" style:text-scale="105%"/>
    </style:style>
    <style:style style:name="T46" style:family="text">
      <style:text-properties fo:letter-spacing="-0.007cm"/>
    </style:style>
    <style:style style:name="T47" style:family="text">
      <style:text-properties fo:letter-spacing="-0.007cm" style:text-scale="105%"/>
    </style:style>
    <style:style style:name="T48" style:family="text">
      <style:text-properties fo:letter-spacing="-0.011cm" style:text-scale="105%"/>
    </style:style>
    <style:style style:name="T49" style:family="text">
      <style:text-properties fo:letter-spacing="0.014cm" style:text-scale="105%"/>
    </style:style>
    <style:style style:name="T50" style:family="text">
      <style:text-properties fo:letter-spacing="0.014cm" style:text-scale="115%"/>
    </style:style>
    <style:style style:name="T51" style:family="text">
      <style:text-properties fo:letter-spacing="0.016cm" style:text-scale="105%"/>
    </style:style>
    <style:style style:name="T52" style:family="text">
      <style:text-properties fo:letter-spacing="-0.012cm" style:text-scale="105%"/>
    </style:style>
    <style:style style:name="T53" style:family="text">
      <style:text-properties fo:letter-spacing="0.004cm" style:text-scale="105%"/>
    </style:style>
    <style:style style:name="T54" style:family="text">
      <style:text-properties fo:letter-spacing="0.007cm" style:text-scale="105%"/>
    </style:style>
    <style:style style:name="T55" style:family="text">
      <style:text-properties fo:letter-spacing="-0.021cm" style:text-scale="105%"/>
    </style:style>
    <style:style style:name="T56" style:family="text">
      <style:text-properties style:text-position="60% 100%" fo:font-size="5pt" style:font-size-asian="5pt"/>
    </style:style>
    <style:style style:name="T57" style:family="text">
      <style:text-properties style:text-position="60% 100%" fo:font-size="5pt" style:font-size-asian="5pt" style:text-scale="105%"/>
    </style:style>
    <style:style style:name="T58" style:family="text">
      <style:text-properties style:text-position="60% 100%" fo:font-size="5pt" fo:letter-spacing="-0.005cm" style:font-size-asian="5pt" style:text-scale="105%"/>
    </style:style>
    <style:style style:name="T59" style:family="text">
      <style:text-properties fo:font-size="8pt" style:font-size-asian="8pt"/>
    </style:style>
    <style:style style:name="T60" style:family="text">
      <style:text-properties fo:font-size="8pt" style:font-size-asian="8pt" style:text-scale="105%"/>
    </style:style>
    <style:style style:name="T61" style:family="text">
      <style:text-properties fo:font-size="8pt" style:font-size-asian="8pt" style:text-scale="89%"/>
    </style:style>
    <style:style style:name="T62" style:family="text">
      <style:text-properties fo:font-size="8pt" style:font-size-asian="8pt" style:text-scale="104%"/>
    </style:style>
    <style:style style:name="T63" style:family="text">
      <style:text-properties fo:font-size="8pt" style:font-size-asian="8pt" style:text-scale="121%"/>
    </style:style>
    <style:style style:name="T64" style:family="text">
      <style:text-properties fo:font-size="8pt" style:font-size-asian="8pt" style:text-scale="114%"/>
    </style:style>
    <style:style style:name="T65" style:family="text">
      <style:text-properties fo:font-size="8pt" style:font-size-asian="8pt" style:text-scale="95%"/>
    </style:style>
    <style:style style:name="T66" style:family="text">
      <style:text-properties fo:font-size="8pt" fo:letter-spacing="0.058cm" style:font-size-asian="8pt" style:text-scale="105%"/>
    </style:style>
    <style:style style:name="T67" style:family="text">
      <style:text-properties fo:font-size="8pt" fo:letter-spacing="-0.005cm" style:font-size-asian="8pt"/>
    </style:style>
    <style:style style:name="T68" style:family="text">
      <style:text-properties fo:font-size="8pt" fo:letter-spacing="-0.005cm" style:font-size-asian="8pt" style:text-scale="105%"/>
    </style:style>
    <style:style style:name="T69" style:family="text">
      <style:text-properties fo:font-size="8pt" fo:letter-spacing="-0.005cm" style:font-size-asian="8pt" style:text-scale="109%"/>
    </style:style>
    <style:style style:name="T70" style:family="text">
      <style:text-properties fo:font-size="8pt" fo:letter-spacing="-0.011cm" style:font-size-asian="8pt"/>
    </style:style>
    <style:style style:name="T71" style:family="text">
      <style:text-properties fo:font-size="8pt" fo:letter-spacing="-0.011cm" style:font-size-asian="8pt" style:text-scale="105%"/>
    </style:style>
    <style:style style:name="T72" style:family="text">
      <style:text-properties fo:font-size="8pt" fo:letter-spacing="-0.014cm" style:font-size-asian="8pt"/>
    </style:style>
    <style:style style:name="T73" style:family="text">
      <style:text-properties fo:font-size="8pt" fo:letter-spacing="-0.014cm" style:font-size-asian="8pt" style:text-scale="105%"/>
    </style:style>
    <style:style style:name="T74" style:family="text">
      <style:text-properties fo:font-size="8pt" fo:letter-spacing="-0.016cm" style:font-size-asian="8pt" style:text-scale="105%"/>
    </style:style>
    <style:style style:name="T75" style:family="text">
      <style:text-properties fo:font-size="8pt" fo:letter-spacing="-0.018cm" style:font-size-asian="8pt" style:text-scale="105%"/>
    </style:style>
    <style:style style:name="T76" style:family="text">
      <style:text-properties fo:font-size="8pt" fo:letter-spacing="-0.019cm" style:font-size-asian="8pt" style:text-scale="105%"/>
    </style:style>
    <style:style style:name="T77" style:family="text">
      <style:text-properties fo:font-size="8pt" fo:letter-spacing="-0.009cm" style:font-size-asian="8pt" style:text-scale="105%"/>
    </style:style>
    <style:style style:name="T78" style:family="text">
      <style:text-properties fo:font-size="8pt" fo:letter-spacing="-0.032cm" style:font-size-asian="8pt" style:text-scale="105%"/>
    </style:style>
    <style:style style:name="T79" style:family="text">
      <style:text-properties fo:font-size="8pt" fo:letter-spacing="0.018cm" style:font-size-asian="8pt" style:text-scale="105%"/>
    </style:style>
    <style:style style:name="T80" style:family="text">
      <style:text-properties fo:font-size="8pt" fo:letter-spacing="0.021cm" style:font-size-asian="8pt"/>
    </style:style>
    <style:style style:name="T81" style:family="text">
      <style:text-properties fo:font-size="8pt" fo:letter-spacing="0.021cm" style:font-size-asian="8pt" style:text-scale="105%"/>
    </style:style>
    <style:style style:name="T82" style:family="text">
      <style:text-properties fo:font-size="8pt" fo:letter-spacing="-0.012cm" style:font-size-asian="8pt"/>
    </style:style>
    <style:style style:name="T83" style:family="text">
      <style:text-properties fo:font-size="8pt" fo:letter-spacing="0.009cm" style:font-size-asian="8pt"/>
    </style:style>
    <style:style style:name="T84" style:family="text">
      <style:text-properties fo:font-size="8pt" fo:letter-spacing="-0.025cm" style:font-size-asian="8pt" style:text-scale="105%"/>
    </style:style>
    <style:style style:name="T85" style:family="text">
      <style:text-properties fo:font-size="8pt" fo:letter-spacing="0.051cm" style:font-size-asian="8pt" style:text-scale="105%"/>
    </style:style>
    <style:style style:name="T86" style:family="text">
      <style:text-properties fo:font-size="8pt" fo:letter-spacing="-0.007cm" style:font-size-asian="8pt"/>
    </style:style>
    <style:style style:name="T87" style:family="text">
      <style:text-properties fo:font-size="8pt" fo:letter-spacing="-0.007cm" style:font-size-asian="8pt" style:text-scale="105%"/>
    </style:style>
    <style:style style:name="T88" style:family="text">
      <style:text-properties fo:font-size="8pt" fo:letter-spacing="0.034cm" style:font-size-asian="8pt"/>
    </style:style>
    <style:style style:name="T89" style:family="text">
      <style:text-properties fo:font-size="8pt" fo:letter-spacing="0.034cm" style:font-size-asian="8pt" style:text-scale="116%"/>
    </style:style>
    <style:style style:name="T90" style:family="text">
      <style:text-properties fo:font-size="8pt" fo:letter-spacing="-0.023cm" style:font-size-asian="8pt" style:text-scale="105%"/>
    </style:style>
    <style:style style:name="T91" style:family="text">
      <style:text-properties fo:font-size="8pt" fo:letter-spacing="0.055cm" style:font-size-asian="8pt" style:text-scale="105%"/>
    </style:style>
    <style:style style:name="T92" style:family="text">
      <style:text-properties fo:font-size="8pt" fo:letter-spacing="0.053cm" style:font-size-asian="8pt"/>
    </style:style>
    <style:style style:name="T93" style:family="text">
      <style:text-properties fo:font-size="8pt" fo:letter-spacing="0.053cm" style:font-size-asian="8pt" style:text-scale="105%"/>
    </style:style>
    <style:style style:name="T94" style:family="text">
      <style:text-properties fo:font-size="8pt" fo:letter-spacing="0.039cm" style:font-size-asian="8pt"/>
    </style:style>
    <style:style style:name="T95" style:family="text">
      <style:text-properties fo:font-size="8pt" fo:letter-spacing="-0.129cm" style:font-size-asian="8pt" style:text-scale="103%"/>
    </style:style>
    <style:style style:name="T96" style:family="text">
      <style:text-properties fo:font-size="8pt" fo:letter-spacing="0.019cm" style:font-size-asian="8pt"/>
    </style:style>
    <style:style style:name="T97" style:family="text">
      <style:text-properties fo:letter-spacing="0.012cm" style:text-scale="115%"/>
    </style:style>
    <style:style style:name="T98" style:family="text">
      <style:text-properties fo:letter-spacing="0.012cm" style:text-scale="105%"/>
    </style:style>
    <style:style style:name="T99" style:family="text">
      <style:text-properties fo:letter-spacing="0.051cm" style:text-scale="115%"/>
    </style:style>
    <style:style style:name="T100" style:family="text">
      <style:text-properties fo:letter-spacing="0.051cm" style:text-scale="105%"/>
    </style:style>
    <style:style style:name="T101" style:family="text">
      <style:text-properties fo:letter-spacing="0.009cm" style:text-scale="115%"/>
    </style:style>
    <style:style style:name="T102" style:family="text">
      <style:text-properties fo:letter-spacing="0.011cm" style:text-scale="115%"/>
    </style:style>
    <style:style style:name="T103" style:family="text">
      <style:text-properties fo:letter-spacing="0.011cm" style:text-scale="105%"/>
    </style:style>
    <style:style style:name="T104" style:family="text">
      <style:text-properties style:text-scale="115%"/>
    </style:style>
    <style:style style:name="T105" style:family="text">
      <style:text-properties fo:font-size="9pt" style:font-size-asian="9pt"/>
    </style:style>
    <style:style style:name="T106" style:family="text">
      <style:text-properties fo:font-size="9pt" style:font-size-asian="9pt" style:text-scale="105%"/>
    </style:style>
    <style:style style:name="T107" style:family="text">
      <style:text-properties fo:font-size="9pt" fo:letter-spacing="-0.005cm" style:font-size-asian="9pt"/>
    </style:style>
    <style:style style:name="T108" style:family="text">
      <style:text-properties fo:font-size="9pt" fo:letter-spacing="-0.005cm" style:font-size-asian="9pt" style:text-scale="105%"/>
    </style:style>
    <style:style style:name="T109" style:family="text">
      <style:text-properties fo:font-size="9pt" fo:letter-spacing="-0.028cm" style:font-size-asian="9pt"/>
    </style:style>
    <style:style style:name="T110" style:family="text">
      <style:text-properties fo:font-size="9pt" fo:letter-spacing="0.007cm" style:font-size-asian="9pt"/>
    </style:style>
    <style:style style:name="T111" style:family="text">
      <style:text-properties fo:font-size="9pt" fo:letter-spacing="-0.039cm" style:font-size-asian="9pt" style:text-scale="105%"/>
    </style:style>
    <style:style style:name="T112" style:family="text">
      <style:text-properties fo:font-size="9pt" fo:letter-spacing="0.009cm" style:font-size-asian="9pt" style:text-scale="105%"/>
    </style:style>
    <style:style style:name="T113" style:family="text">
      <style:text-properties fo:font-size="9pt" fo:letter-spacing="0.011cm" style:font-size-asian="9pt" style:text-scale="105%"/>
    </style:style>
    <style:style style:name="T114" style:family="text">
      <style:text-properties fo:font-size="9pt" fo:letter-spacing="-0.007cm" style:font-size-asian="9pt" style:text-scale="105%"/>
    </style:style>
    <style:style style:name="T115" style:family="text">
      <style:text-properties fo:letter-spacing="-0.014cm" style:text-scale="105%"/>
    </style:style>
    <style:style style:name="T116" style:family="text">
      <style:text-properties fo:letter-spacing="0.037cm"/>
    </style:style>
    <style:style style:name="T117" style:family="text">
      <style:text-properties fo:letter-spacing="0.039cm"/>
    </style:style>
    <style:style style:name="T118" style:family="text">
      <style:text-properties fo:letter-spacing="-0.042cm" style:text-scale="105%"/>
    </style:style>
    <style:style style:name="T119" style:family="text">
      <style:text-properties fo:letter-spacing="0.035cm"/>
    </style:style>
    <style:style style:name="T120" style:family="text">
      <style:text-properties fo:letter-spacing="0.035cm" style:text-scale="105%"/>
    </style:style>
    <style:style style:name="T121" style:family="text">
      <style:text-properties fo:letter-spacing="0.041cm"/>
    </style:style>
    <style:style style:name="T122" style:family="text">
      <style:text-properties fo:letter-spacing="-0.016cm" style:text-scale="105%"/>
    </style:style>
    <style:style style:name="T123" style:family="text">
      <style:text-properties fo:letter-spacing="-0.009cm" style:text-scale="105%"/>
    </style:style>
    <style:style style:name="T124" style:family="text">
      <style:text-properties fo:letter-spacing="-0.026cm" style:text-scale="105%"/>
    </style:style>
    <style:style style:name="T125" style:family="text">
      <style:text-properties fo:letter-spacing="-0.025cm" style:text-scale="105%"/>
    </style:style>
    <style:style style:name="T126" style:family="text">
      <style:text-properties fo:letter-spacing="0.03cm" style:text-scale="105%"/>
    </style:style>
    <style:style style:name="T127" style:family="text">
      <style:text-properties fo:letter-spacing="-0.055cm" style:text-scale="105%"/>
    </style:style>
    <style:style style:name="T128" style:family="text">
      <style:text-properties fo:letter-spacing="-0.03cm" style:text-scale="105%"/>
    </style:style>
    <style:style style:name="T129" style:family="text">
      <style:text-properties style:text-scale="89%"/>
    </style:style>
    <style:style style:name="T130" style:family="text">
      <style:text-properties fo:letter-spacing="-0.028cm" style:text-scale="105%"/>
    </style:style>
    <style:style style:name="T131" style:family="text">
      <style:text-properties fo:letter-spacing="-0.035cm" style:text-scale="105%"/>
    </style:style>
    <style:style style:name="T132" style:family="text">
      <style:text-properties fo:letter-spacing="-0.034cm" style:text-scale="105%"/>
    </style:style>
    <style:style style:name="T133" style:family="text">
      <style:text-properties fo:letter-spacing="-0.023cm" style:text-scale="105%"/>
    </style:style>
    <style:style style:name="T134" style:family="text">
      <style:text-properties fo:letter-spacing="-0.019cm" style:text-scale="105%"/>
    </style:style>
    <style:style style:name="T135" style:family="text">
      <style:text-properties fo:letter-spacing="0.046cm" style:text-scale="105%"/>
    </style:style>
    <style:style style:name="T136" style:family="text">
      <style:text-properties fo:letter-spacing="0.078cm" style:text-scale="105%"/>
    </style:style>
    <style:style style:name="T137" style:family="text">
      <style:text-properties fo:letter-spacing="-0.056cm" style:text-scale="105%"/>
    </style:style>
    <style:style style:name="T138" style:family="text">
      <style:text-properties fo:letter-spacing="0.064cm"/>
    </style:style>
    <style:style style:name="T139" style:family="text">
      <style:text-properties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9"><draw:frame draw:style-name="fr1" text:anchor-type="char" svg:x="2.505cm" svg:y="2.395cm" svg:width="9.289cm" svg:height="1.399cm" draw:z-index="0"><draw:text-box><text:p text:style-name="P1"><text:span text:style-name="T1">Sverige, världen och det frånvarande Norden</text:span></text:p><text:p text:style-name="P8"><text:span text:style-name="T2">– om kulturella rum hos Birgitta Trotzig</text:span></text:p></draw:text-box></draw:frame><draw:frame draw:style-name="fr1" text:anchor-type="char" svg:x="4.359cm" svg:y="4.413cm" svg:width="9.181cm" svg:height="1.219cm" draw:z-index="1"><draw:text-box><text:p text:style-name="P31"><text:span text:style-name="T2">By Krzysztof</text:span><text:span text:style-name="T4"> </text:span><text:span text:style-name="T2">Bak,</text:span></text:p><text:p text:style-name="P32"><text:span text:style-name="T3">Stockholms</text:span><text:span text:style-name="T5"> </text:span><text:span text:style-name="T3">universitet</text:span><text:span text:style-name="T5"> </text:span><text:span text:style-name="T3">/</text:span><text:span text:style-name="T5"> </text:span><text:span text:style-name="T3">Uniwersytet</text:span><text:span text:style-name="T5"> </text:span><text:span text:style-name="T3">Jagiello</text:span><text:span text:style-name="T6">n</text:span><text:span text:style-name="T7">´</text:span><text:span text:style-name="T3">ski,</text:span><text:span text:style-name="T5"> </text:span><text:span text:style-name="T3">Kraków</text:span></text:p></draw:text-box></draw:frame><draw:frame draw:style-name="fr1" text:anchor-type="char" svg:x="5.791cm" svg:y="6.207cm" svg:width="7.751cm" svg:height="0.887cm" draw:z-index="2"><draw:text-box><text:p text:style-name="P2"><text:span text:style-name="T8">Rethinking Scandinavia – CSS Publications Web</text:span><text:span text:style-name="T9"> </text:span><text:span text:style-name="T8">Quarterly</text:span></text:p><text:p text:style-name="P33"><text:span text:style-name="T10">Vol.</text:span><text:span text:style-name="T30">2</text:span><text:span text:style-name="T10">, </text:span><text:span text:style-name="T8">Issue </text:span><text:span text:style-name="T31">1</text:span><text:span text:style-name="T8">. Published in July</text:span><text:span text:style-name="T11"> </text:span><text:span text:style-name="T31">2018</text:span></text:p></draw:text-box></draw:frame><draw:frame draw:style-name="fr1" text:anchor-type="char" svg:x="2.505cm" svg:y="8.079cm" svg:width="10.978cm" svg:height="2.478cm" draw:z-index="3"><draw:text-box><text:p text:style-name="P99"><text:span text:style-name="T34">På Birgitta </text:span><text:span text:style-name="T36">Trotzigs </text:span><text:span text:style-name="T34">kulturgeografiska karta saknas Norden som</text:span><text:span text:style-name="T37"> </text:span><text:span text:style-name="T34">själv- ständig storhet. I sina uppsatser, debattinlägg och intervjuer skapar hon olika intranationella och internationella rumskonstruktioner, men begreppet Norden väcker inte hennes intresse. Om man söker på bokstavskombinationen </text:span><text:span text:style-name="T13">nord </text:span><text:span text:style-name="T34">i hennes artikelantologier, får</text:span><text:span text:style-name="T38"> </text:span><text:span text:style-name="T34">man</text:span></text:p></draw:text-box></draw:frame><draw:frame draw:style-name="fr1" text:anchor-type="char" svg:x="2.505cm" svg:y="10.537cm" svg:width="10.996cm" svg:height="13.788cm" draw:z-index="4"><draw:text-box><text:p text:style-name="P9"><text:span text:style-name="T40">träffar som “nordafrikan”, “Nordryssland”, “Nordeuropa”, “Gare du Nord”, men aldrig </text:span><text:span text:style-name="T14">Norden</text:span><text:span text:style-name="T40">.</text:span><text:span text:style-name="T42">1 </text:span><text:span text:style-name="T40">Samma nollfrekvens uppvisar uttrycken </text:span><text:span text:style-name="T14">Skandinavien</text:span><text:span text:style-name="T40">, </text:span><text:span text:style-name="T14">skandinavisk </text:span><text:span text:style-name="T40">och </text:span><text:span text:style-name="T14">skandinav</text:span><text:span text:style-name="T40">.</text:span></text:p><text:p text:style-name="P100"><text:span text:style-name="T34">Nordens frånvaro i Trotzigs publicistik kan härledas ur minst fyra faktorer. De förtjänar att diskuteras närmare, eftersom de både ger värdefulla inblickar i Trotzigs imaginärt-kognitiva universum och kastar ljus över en mer generell mekanism bakom Nordens relativt undanskymda plats i dagens litteraturvetenskapliga diskurs.</text:span></text:p><text:p text:style-name="P102"><text:span text:style-name="T34">För det första </text:span><text:span text:style-name="T36">bygger Trotzig </text:span><text:span text:style-name="T34">sin mentala världsmodell med me- taforiska snarare än med metonymiska kategorier. Hennes spatiala verklighetsbild struktureras </text:span><text:span text:style-name="T47">av </text:span><text:span text:style-name="T34">ekvivalensprincipen med dess</text:span><text:span text:style-name="T48"> </text:span><text:span text:style-name="T34">två</text:span></text:p><text:p text:style-name="P103"><text:span text:style-name="T34">poler: likhet och motsats eller – för att citera Roman Jakobson – “si- milarity and dissimilarity, synonymity and antonymity”.</text:span><text:span text:style-name="T42">2 </text:span><text:span text:style-name="T34">De centrala stationerna i hennes antitetiskt koncipierade kulturrum är – på det mest</text:span><text:span text:style-name="T49"> </text:span><text:span text:style-name="T34">elementära</text:span><text:span text:style-name="T51"> </text:span><text:span text:style-name="T34">planet</text:span><text:span text:style-name="T49"> </text:span><text:span text:style-name="T34">–</text:span><text:span text:style-name="T51"> </text:span><text:span text:style-name="T34">“här</text:span><text:span text:style-name="T51"> </text:span><text:span text:style-name="T34">hemma”</text:span><text:span text:style-name="T49"> </text:span><text:span text:style-name="T34">och</text:span><text:span text:style-name="T51"> </text:span><text:span text:style-name="T34">“där</text:span><text:span text:style-name="T51"> </text:span><text:span text:style-name="T34">borta”.</text:span><text:span text:style-name="T49"> </text:span><text:span text:style-name="T34">Den</text:span><text:span text:style-name="T51"> </text:span><text:span text:style-name="T34">pa-</text:span></text:p><text:p text:style-name="P110"><text:span text:style-name="T34">radigmatiska företrädaren för “här hemma”-positionen är Sverige. </text:span><text:span text:style-name="T52">Även </text:span><text:span text:style-name="T34">om </text:span><text:span text:style-name="T36">Trotzig </text:span><text:span text:style-name="T47">av </text:span><text:span text:style-name="T34">recensenter ofta stämplats som “ ‘en främmande exotisk fågel i vårt litterära liv’ </text:span><text:span text:style-name="T53">”</text:span><text:span text:style-name="T43">3</text:span><text:span text:style-name="T53">, </text:span><text:span text:style-name="T34">har hon själv visat stor samhörig- het med sitt land och dess </text:span><text:span text:style-name="T36">kultur. </text:span><text:span text:style-name="T34">“Men i Sverige hör jag hemma”, deklarerar hon i en intervju.</text:span><text:span text:style-name="T42">4 </text:span><text:span text:style-name="T34">“Jag solidariserar mig helt med den- na ö”, intygar hon i en annan. Den paradigmatiska representanten för </text:span><text:span text:style-name="T36">Trotzigs </text:span><text:span text:style-name="T34">“där borta”-position är världen. Visserligen refererar hon gärna till Europa, exempelvis när hon berättar att “Min</text:span><text:span text:style-name="T54"> </text:span><text:span text:style-name="T34">gene-</text:span></text:p><text:p text:style-name="P111"><text:span text:style-name="T34">ration </text:span><text:span text:style-name="T36">var </text:span><text:span text:style-name="T34">väldigt europeisk. </text:span><text:span text:style-name="T48">Vi </text:span><text:span text:style-name="T34">åkte till Frankrike, Italien, Spanien och Grekland med Baudelaire i kappsäcken”.</text:span><text:span text:style-name="T42">6 </text:span><text:span text:style-name="T34">Eller när hon drygt ett decennium senare konstaterar: “Numera åker folk till Berlin för att komma ut. Vår generation for till Paris”.</text:span><text:span text:style-name="T42">7 </text:span><text:span text:style-name="T34">Men samtidigt betonar </text:span><text:span text:style-name="T36">Trotzig </text:span><text:span text:style-name="T34">att hon reste till Europa för att möta världen. Paris</text:span><text:span text:style-name="T55"> </text:span><text:span text:style-name="T34">upplever</text:span></text:p></draw:text-box></draw:frame><draw:frame draw:style-name="fr1" text:anchor-type="char" svg:x="14.314cm" svg:y="10.853cm" svg:width="4.678cm" svg:height="1.824cm" draw:z-index="5"><draw:text-box><text:p text:style-name="P11"><text:span text:style-name="T56">1 </text:span><text:span text:style-name="T59">Birgitta Trotzig, </text:span><text:span text:style-name="T15">Utkast och förslag. Essayer</text:span><text:span text:style-name="T59">, Stockholm: Albert Bonniers Förlag, 1962, s. 23; förf:s </text:span><text:span text:style-name="T15">Jaget och världen</text:span><text:span text:style-name="T59">, Stockholm: Författarförlaget, 1977, s. 91, 122, 129.</text:span></text:p></draw:text-box></draw:frame><draw:frame draw:style-name="fr1" text:anchor-type="char" svg:x="14.314cm" svg:y="15.362cm" svg:width="4.992cm" svg:height="8.879cm" draw:z-index="6"><draw:text-box><text:p text:style-name="P12"><text:span text:style-name="T57">2 </text:span><text:span text:style-name="T60">Roman Jakobson, “Closing Statement: Linguistics and Poetics”, i</text:span><text:span text:style-name="T66"> </text:span><text:span text:style-name="T60">Thomas</text:span></text:p><text:p text:style-name="P3"><text:span text:style-name="T60">A. Sebeok (red.), </text:span><text:span text:style-name="T16">Style in</text:span><text:span text:style-name="T17"> </text:span><text:span text:style-name="T16">Language</text:span><text:span text:style-name="T60">,</text:span></text:p><text:p text:style-name="P34"><text:span text:style-name="T60">Cambridge, Mass.: The Technology Press of Massachusetts Institute of </text:span><text:span text:style-name="T68">Technology, </text:span><text:span text:style-name="T60">1960, s. 358. Jfr förf:s </text:span><text:span text:style-name="T71">“Two </text:span><text:span text:style-name="T60">Aspects of Language and </text:span><text:span text:style-name="T73">Two </text:span><text:span text:style-name="T68">Types </text:span><text:span text:style-name="T73">of </text:span><text:span text:style-name="T60">Aphasic Disturbances”, i förf:s </text:span><text:span text:style-name="T16">Selected Writings. II. Word and Language</text:span><text:span text:style-name="T60">, The Hague: Mouton, 1971, s. 243, 254 ff.</text:span></text:p><text:p text:style-name="P35"><text:span text:style-name="T56">3 </text:span><text:span text:style-name="T59">Bitte Lundborg, “Att hålla lidandets sår öppet”, </text:span><text:span text:style-name="T15">Aftonbladet</text:span><text:span text:style-name="T59">, 4/3 1968.</text:span></text:p><text:p text:style-name="P36"><text:span text:style-name="T57">4 </text:span><text:span text:style-name="T60">Ulla Siljeholm, “Med Södergran och Trotzig i det ‘exotiska Västerås’ ”, </text:span><text:span text:style-name="T16">Vestmanlands Läns Tidning</text:span><text:span text:style-name="T60">, 6/6 1980.</text:span></text:p><text:p text:style-name="P37"><text:span text:style-name="T57">5 </text:span><text:span text:style-name="T60">Eva </text:span><text:span text:style-name="T68">Vejde, </text:span><text:span text:style-name="T60">“En blandning </text:span><text:span text:style-name="T68">av </text:span><text:span text:style-name="T60">mörkt och</text:span><text:span text:style-name="T74"> </text:span><text:span text:style-name="T60">ljust”,</text:span><text:span text:style-name="T74"> </text:span><text:span text:style-name="T16">Blekinge</text:span><text:span text:style-name="T18"> </text:span><text:span text:style-name="T16">Läns</text:span><text:span text:style-name="T18"> </text:span><text:span text:style-name="T16">Tidning</text:span><text:span text:style-name="T60">,</text:span><text:span text:style-name="T73"> </text:span><text:span text:style-name="T71">12/7 </text:span><text:span text:style-name="T60">1980.</text:span></text:p><text:p text:style-name="P38"><text:span text:style-name="T57">6 </text:span><text:span text:style-name="T60">Elsa Boström, “ ‘Själen – vår skydds- ort’ ”, </text:span><text:span text:style-name="T16">Hufvudstadsbladet</text:span><text:span text:style-name="T60">, 17/4 1986.</text:span></text:p><text:p text:style-name="P14"><text:span text:style-name="T57">7 </text:span><text:span text:style-name="T60">K Arne Blom, “Författaren och katoli- ken Birgitta Trotzig: ‘Jag tyckte Martin Luther hade fel!’ ”, </text:span><text:span text:style-name="T16">Tidningen Boken</text:span><text:span text:style-name="T60">, 1998:5, s. 14.</text:span></text:p></draw:text-box></draw:frame><draw:frame draw:style-name="fr1" text:anchor-type="char" svg:x="7.198cm" svg:y="20.318cm" svg:width="0.21cm" svg:height="0.413cm" draw:z-index="7"><draw:text-box><text:p text:style-name="P10"><text:span text:style-name="T61">5</text:span></text:p></draw:text-box></draw:frame></text:p>
      </text:section>
      <text:p text:style-name="P90"><draw:frame draw:style-name="fr1" text:anchor-type="char" svg:x="7.354cm" svg:y="1.042cm" svg:width="12.091cm" svg:height="0.503cm" draw:z-index="8"><draw:text-box><text:p text:style-name="P97"><text:span text:style-name="T97">sverige,</text:span><text:span text:style-name="T99"> </text:span><text:span text:style-name="T101">världen</text:span><text:span text:style-name="T99"> </text:span><text:span text:style-name="T102">och</text:span><text:span text:style-name="T99"> </text:span><text:span text:style-name="T102">det</text:span><text:span text:style-name="T99"> </text:span><text:span text:style-name="T102">frånvarande</text:span><text:span text:style-name="T99"> </text:span><text:span text:style-name="T97">norden</text:span><text:span text:style-name="T99"> </text:span><text:span text:style-name="T104">–</text:span><text:span text:style-name="T99"> </text:span><text:span text:style-name="T50">krzysztof</text:span><text:span text:style-name="T99"> </text:span><text:span text:style-name="T102">bak<text:tab/></text:span>2</text:p></draw:text-box></draw:frame><draw:frame draw:style-name="fr1" text:anchor-type="char" svg:x="2.505cm" svg:y="2.524cm" svg:width="11.014cm" svg:height="21.8cm" draw:z-index="9"><draw:text-box><text:p text:style-name="P112"><text:span text:style-name="T34">hon som “världsstaden”, “den väldiga människostaden”, ett hoppac- kat “konglomerat av folkslag och raser” där man träffar “människor från hela världen”.</text:span><text:span text:style-name="T42">8</text:span></text:p><text:p text:style-name="P113"><text:span text:style-name="T34">Sina två huvudcentra, Sverige och världen, samordnar Trotzig via en kombinerad motsats- och likhetsrelation. Världen står för öppenhet och idémässig kreativitet, men också för maktmissbruk, förtryck och väpnad konflikt. Trotzig liknar Frankrikes huvudstad</text:span></text:p><text:p text:style-name="P104"><text:span text:style-name="T34">vid en stor “utnyttjandemaskin” och påminner om att Algerietkriget, “ett krig av tortyr och namnlöst elände”, också pågick</text:span></text:p><text:p text:style-name="P39"><text:span text:style-name="T106">inne i och omkring själva Paris. Vägg i vägg med konsthandelsvärlden</text:span></text:p><text:p text:style-name="P40"><text:span text:style-name="T105">– ceremonierna, ritualerna på de grå sammetsmattorna i den diskreta belysningen där smyckena och skatterna glimmade – levde skräckens och krigets värld. På poliskom[m]issariatet vägg i vägg med </text:span><text:span text:style-name="T107">vernissa- </text:span><text:span text:style-name="T105">gen torterade</text:span><text:span text:style-name="T109"> </text:span><text:span text:style-name="T105">man.</text:span><text:span text:style-name="T41">9</text:span></text:p><text:p text:style-name="P114"><text:span text:style-name="T34">Sverige kopplas till fred och social trygghet men också till instängd- het, homogenitet och tanketorka. Det svenska “Nifelhem” beskrivs som “ett stilla bakvatten”, som i kontrast till “ett sjudande Europa” kännetecknas av “kvävande sterilitet” och “förstening”.</text:span><text:span text:style-name="T42">10 </text:span><text:span text:style-name="T34">Samtidigt uppfattar Trotzig sitt land som en åskådlig och koncentrerad symbol för vad världen egentligen är eller håller på att bli. Vid flera tillfällen sätter hon uttrycken </text:span><text:span text:style-name="T13">Sverige</text:span><text:span text:style-name="T34">, </text:span><text:span text:style-name="T13">svensk </text:span><text:span text:style-name="T34">och </text:span><text:span text:style-name="T13">svenskhet </text:span><text:span text:style-name="T34">inom citationstec- ken för att låta dem “stå för tendenser i samtiden som jag har svårt för eller inte kan acceptera. Det ligger dock en viss sanning i att de, av olika orsaker, är ovanligt tydliga här”.</text:span><text:span text:style-name="T42">11 </text:span><text:span text:style-name="T34">Alla de problem hon konfronteras med i världsstadens människomyller – exploatering, misshandel, tortyr – återfinner Trotzig också i sitt eget land: “det är precis här som överallt annars, men man kan inte tala om det”.</text:span><text:span text:style-name="T42">12</text:span></text:p><text:p text:style-name="P116"><text:span text:style-name="T34">Att</text:span><text:span text:style-name="T115"> </text:span><text:span text:style-name="T34">på</text:span><text:span text:style-name="T115"> </text:span><text:span text:style-name="T34">denna</text:span><text:span text:style-name="T52"> </text:span><text:span text:style-name="T34">tudelade,</text:span><text:span text:style-name="T115"> </text:span><text:span text:style-name="T34">ekvivalensbaserade</text:span><text:span text:style-name="T115"> </text:span><text:span text:style-name="T34">världskarta</text:span><text:span text:style-name="T52"> </text:span><text:span text:style-name="T34">etablera</text:span><text:span text:style-name="T115"> </text:span><text:span text:style-name="T34">ett självständigt Nordenkoncept skulle </text:span><text:span text:style-name="T36">kräva </text:span><text:span text:style-name="T34">ett bruk </text:span><text:span text:style-name="T47">av </text:span><text:span text:style-name="T34">de metonymis- ka kategorierna närhet och gradering. Men de gånger </text:span><text:span text:style-name="T36">Trotzig </text:span><text:span text:style-name="T34">möter fenomen med nordisk relevans föredrar hon att förstå dem via sina gängse metaforiska verktyg. Resultatet blir att de nordiska elemen- ten inkorporeras antingen i Sverige eller i världen samtidigt som de sätts i motsatsrelation till den andra binära positionen. Betecknande nog berömmer </text:span><text:span text:style-name="T36">Trotzig </text:span><text:span text:style-name="T34">hemstaden Lund inte för att den ligger nära Danmark</text:span><text:span text:style-name="T49"> </text:span><text:span text:style-name="T34">utan</text:span><text:span text:style-name="T51"> </text:span><text:span text:style-name="T34">för</text:span><text:span text:style-name="T49"> </text:span><text:span text:style-name="T34">att</text:span><text:span text:style-name="T51"> </text:span><text:span text:style-name="T34">den</text:span><text:span text:style-name="T49"> </text:span><text:span text:style-name="T34">är</text:span><text:span text:style-name="T51"> </text:span><text:span text:style-name="T34">en</text:span><text:span text:style-name="T49"> </text:span><text:span text:style-name="T34">del</text:span><text:span text:style-name="T51"> </text:span><text:span text:style-name="T47">av</text:span><text:span text:style-name="T49"> </text:span><text:span text:style-name="T34">kontinenten:</text:span></text:p><text:p text:style-name="P41"><text:span text:style-name="T106">Lund är en “östersjöstad”, mer allmänt europeisk än specifikt svensk, [. . . ] kanske det är därför jag känner mig hemma där. Det riktiga Sverige börjar först i Småland!</text:span><text:span text:style-name="T42">13</text:span></text:p><text:p text:style-name="P115">I andra fall identifierar <text:span text:style-name="T35">Trotzig </text:span>det nordiska <text:s/>med <text:s/>det <text:s/>svenska <text:s/>och sätter det i opposition till världen. Sitt beslut att återvända till Sverige efter 15 år i Frankrike förklarar hon exempelvis med att “Jag började tycka<text:span text:style-name="T116"> </text:span>illa<text:span text:style-name="T116"> </text:span>om<text:span text:style-name="T117"> </text:span>det<text:span text:style-name="T116"> </text:span>franska<text:span text:style-name="T116"> </text:span>språket,<text:span text:style-name="T117"> </text:span>längtade<text:span text:style-name="T116"> </text:span>efter<text:span text:style-name="T117"> </text:span>att<text:span text:style-name="T116"> </text:span>höra<text:span text:style-name="T116"> </text:span>det<text:span text:style-name="T117"> </text:span>svenska</text:p></draw:text-box></draw:frame><draw:frame draw:style-name="fr1" text:anchor-type="char" svg:x="14.314cm" svg:y="3.237cm" svg:width="5.085cm" svg:height="4.988cm" draw:z-index="10"><draw:text-box><text:p text:style-name="P42"><text:span text:style-name="T57">8</text:span><text:span text:style-name="T58"> </text:span><text:span text:style-name="T68">Trotzig,</text:span><text:span text:style-name="T75"> </text:span><text:span text:style-name="T16">Jaget</text:span><text:span text:style-name="T19"> </text:span><text:span text:style-name="T16">och</text:span><text:span text:style-name="T19"> </text:span><text:span text:style-name="T16">världen</text:span><text:span text:style-name="T60">,</text:span><text:span text:style-name="T75"> </text:span><text:span text:style-name="T60">1977,</text:span><text:span text:style-name="T76"> </text:span><text:span text:style-name="T60">s.</text:span><text:span text:style-name="T75"> </text:span><text:span text:style-name="T77">109; </text:span><text:span text:style-name="T60">Ulla Nyman, “Mina <text:s/>verk <text:s/>inte <text:s/>dyst- ra. Skildrar verkligheten”, </text:span><text:span text:style-name="T16">Sydsvenska Dagbladet</text:span><text:span text:style-name="T60">, 15/12 1977. Världsmetro- polen Paris kommenteras </text:span><text:span text:style-name="T68">av Trotzig </text:span><text:span text:style-name="T60">i programmet “Författare idag:</text:span><text:span text:style-name="T78"> </text:span><text:span text:style-name="T60">Birgitta</text:span></text:p><text:p text:style-name="P43"><text:span text:style-name="T60">Trotzig”, prod. Märit Andersson, Sveri- ges</text:span><text:span text:style-name="T74"> </text:span><text:span text:style-name="T60">Television,</text:span><text:span text:style-name="T74"> </text:span><text:span text:style-name="T60">TV</text:span><text:span text:style-name="T74"> </text:span><text:span text:style-name="T60">1</text:span><text:span text:style-name="T74"> </text:span><text:span text:style-name="T60">11.6.1985,</text:span><text:span text:style-name="T73"> </text:span><text:span text:style-name="T71">YouTube, </text:span><text:a xlink:type="simple" xlink:href="https://www.youtube.com/watch?v=-yTMi9Y7vdU" text:style-name="ListLabel_20_1" text:visited-style-name="ListLabel_20_1"><text:span text:style-name="T60">https://www.youtube.com/watch?v=-</text:span></text:a><text:span text:style-name="T60"> </text:span><text:a xlink:type="simple" xlink:href="https://www.youtube.com/watch?v=-yTMi9Y7vdU" text:style-name="ListLabel_20_1" text:visited-style-name="ListLabel_20_1"><text:span text:style-name="T60">yTMi9Y7vdU </text:span></text:a><text:span text:style-name="T60">(intervall: 18:10–20:30) (hämtat 3.6.2018). I intervallet utnytt- jas ett avsnitt ur Birgitta </text:span><text:span text:style-name="T68">Trotzig, </text:span><text:span text:style-name="T16">Ett landskap. Dagbok – fragment </text:span><text:span text:style-name="T33">54</text:span><text:span text:style-name="T16">–</text:span><text:span text:style-name="T33">58</text:span><text:span text:style-name="T60">, Stockholm: Bonnier, 1959, s. 59</text:span><text:span text:style-name="T79"> </text:span><text:span text:style-name="T60">ff.</text:span></text:p></draw:text-box></draw:frame><draw:frame draw:style-name="fr1" text:anchor-type="char" svg:x="14.314cm" svg:y="8.779cm" svg:width="5.011cm" svg:height="1.473cm" draw:z-index="11"><draw:text-box><text:p text:style-name="P45"><text:span text:style-name="T57">9 </text:span><text:span text:style-name="T60">Trotzig, </text:span><text:span text:style-name="T16">Jaget och världen</text:span><text:span text:style-name="T60">, 1977, s. 109; förf:s “Anti-värld. Om skulptören Jörgen Haugen Sörensen”, </text:span><text:span text:style-name="T16">Ord och Bild</text:span><text:span text:style-name="T60">, 1976:7, s. 397.</text:span></text:p></draw:text-box></draw:frame><draw:frame draw:style-name="fr1" text:anchor-type="char" svg:x="14.314cm" svg:y="11.06cm" svg:width="5.092cm" svg:height="6.184cm" draw:z-index="12"><draw:text-box><text:p text:style-name="P46"><text:span text:style-name="T57">10 </text:span><text:span text:style-name="T60">Birgitta </text:span><text:span text:style-name="T68">Trotzig, </text:span><text:span text:style-name="T60">“Medborgerligt att gå</text:span><text:span text:style-name="T74"> </text:span><text:span text:style-name="T60">emot”,</text:span><text:span text:style-name="T73"> </text:span><text:span text:style-name="T16">Moderna</text:span><text:span text:style-name="T18"> </text:span><text:span text:style-name="T16">Tider</text:span><text:span text:style-name="T60">,</text:span><text:span text:style-name="T73"> </text:span><text:span text:style-name="T60">1998:5,</text:span><text:span text:style-name="T73"> </text:span><text:span text:style-name="T60">s.</text:span><text:span text:style-name="T74"> </text:span><text:span text:style-name="T60">14; förf:s “Det sekulariserade Sverige: det sakralas hemligheter”, i </text:span><text:span text:style-name="T21">Lycksalighetens </text:span><text:span text:style-name="T16">halvö.</text:span><text:span text:style-name="T22"> </text:span><text:span text:style-name="T16">Den</text:span><text:span text:style-name="T23"> </text:span><text:span text:style-name="T16">svenska</text:span><text:span text:style-name="T23"> </text:span><text:span text:style-name="T16">välfärdsmodellen</text:span><text:span text:style-name="T23"> </text:span><text:span text:style-name="T16">och Europa</text:span><text:span text:style-name="T60">, Stockholm: Sekretariatet för framtidsstudier, FRN, 1987, s. 93, 103 f; Nils Gunnar Nilsson, “ ‘Den årstid där evigheten börjar’ ”, </text:span><text:span text:style-name="T16">Sydsvenska Dagbladet</text:span><text:span text:style-name="T60">, 7/4</text:span><text:span text:style-name="T81"> </text:span><text:span text:style-name="T60">1985.</text:span></text:p><text:p text:style-name="P47"><text:span text:style-name="T56">11 </text:span><text:span text:style-name="T59">Agneta Pleijel, <text:s/>“Människan, <text:s/>skapel- sen, skapandet. Ett samtal med Birgitta Trotzig”, </text:span><text:span text:style-name="T15">Ord och Bild</text:span><text:span text:style-name="T59">, 1982:1, s. 12; </text:span><text:span text:style-name="T82">Trot- </text:span><text:span text:style-name="T59">zig, “Det sekulariserade <text:s/>Sverige”, <text:s/>1987, s. 79, 91 f,</text:span><text:span text:style-name="T83"> </text:span><text:span text:style-name="T59">104.</text:span></text:p><text:p text:style-name="P15"><text:span text:style-name="T57">12 </text:span><text:span text:style-name="T60">Trotzig, “Medborgerligt att gå emot”,</text:span></text:p><text:p text:style-name="P16"><text:span text:style-name="T59">1998, s. 14.</text:span></text:p></draw:text-box></draw:frame><draw:frame draw:style-name="fr1" text:anchor-type="char" svg:x="14.314cm" svg:y="21.572cm" svg:width="4.974cm" svg:height="1.122cm" draw:z-index="13"><draw:text-box><text:p text:style-name="P48"><text:span text:style-name="T57">13 </text:span><text:span text:style-name="T60">Ylva Eggehorn, “I Birgittas fotspår”, </text:span><text:span text:style-name="T16">Svenska</text:span><text:span text:style-name="T24"> </text:span><text:span text:style-name="T16">Journalen</text:span><text:span text:style-name="T60">,</text:span><text:span text:style-name="T84"> </text:span><text:span text:style-name="T60">1993:20,</text:span><text:span text:style-name="T84"> </text:span><text:span text:style-name="T60">s.</text:span><text:span text:style-name="T84"> </text:span><text:span text:style-name="T60">9;</text:span><text:span text:style-name="T84"> </text:span><text:span text:style-name="T68">Nyman, </text:span><text:span text:style-name="T60">“Mina verk inte dystra”,</text:span><text:span text:style-name="T85"> </text:span><text:span text:style-name="T60">1977.</text:span></text:p></draw:text-box></draw:frame></text:p>
      <text:p text:style-name="P91"><draw:frame draw:style-name="fr1" text:anchor-type="char" svg:x="7.354cm" svg:y="1.042cm" svg:width="12.091cm" svg:height="0.503cm" draw:z-index="14"><draw:text-box><text:p text:style-name="P97"><text:span text:style-name="T97">sverige,</text:span><text:span text:style-name="T99"> </text:span><text:span text:style-name="T101">världen</text:span><text:span text:style-name="T99"> </text:span><text:span text:style-name="T102">och</text:span><text:span text:style-name="T99"> </text:span><text:span text:style-name="T102">det</text:span><text:span text:style-name="T99"> </text:span><text:span text:style-name="T102">frånvarande</text:span><text:span text:style-name="T99"> </text:span><text:span text:style-name="T97">norden</text:span><text:span text:style-name="T99"> </text:span><text:span text:style-name="T104">–</text:span><text:span text:style-name="T99"> </text:span><text:span text:style-name="T50">krzysztof</text:span><text:span text:style-name="T99"> </text:span><text:span text:style-name="T102">bak<text:tab/></text:span>3</text:p></draw:text-box></draw:frame><draw:frame draw:style-name="fr1" text:anchor-type="char" svg:x="2.505cm" svg:y="2.524cm" svg:width="10.915cm" svg:height="3.946cm" draw:z-index="15"><draw:text-box><text:p text:style-name="P117"><text:span text:style-name="T34">talas ute i samhället. Jag saknade ljuset i det svenska och nordiska landskapet”.</text:span><text:span text:style-name="T42">14 </text:span><text:span text:style-name="T34">Det svenska och det nordiska används här närmast synonymt. Trotzig kan också kombinera motsats och likhet i en och samma utsaga, men utan att det resulterar i något autonomt Norden. I en intervju i </text:span><text:span text:style-name="T13">Blekinge Läns Tidning </text:span><text:span text:style-name="T34">menar hon att Sverige i kontrast mot Frankrike och övriga Europa är “ganska litet”, har “en speciell mentalitet” och bildar en skyddad “ö” för att i nästa steg ersätta motsats med likhet:</text:span></text:p></draw:text-box></draw:frame><draw:frame draw:style-name="fr1" text:anchor-type="char" svg:x="14.314cm" svg:y="2.835cm" svg:width="5.087cm" svg:height="1.122cm" draw:z-index="16"><draw:text-box><text:p text:style-name="P49"><text:span text:style-name="T57">14 </text:span><text:span text:style-name="T60">Jadwiga Kurowska, “ ‘Språket gör verkligheten tydlig’ ”, </text:span><text:span text:style-name="T16">Skånska </text:span><text:span text:style-name="T21">Dagbladet</text:span><text:span text:style-name="T68">, </text:span><text:span text:style-name="T60">20/6 1993.</text:span></text:p></draw:text-box></draw:frame><draw:frame draw:style-name="fr1" text:anchor-type="char" svg:x="2.926cm" svg:y="6.775cm" svg:width="9.948cm" svg:height="1.304cm" draw:z-index="17"><draw:text-box><text:p text:style-name="P10"><text:span text:style-name="T106">Men den kultur som Sverige och Finland har, är bara en gren på den</text:span></text:p><text:p text:style-name="P50"><text:span text:style-name="T105">europeiska kulturen. Man behöver lära känna sina </text:span><text:span text:style-name="T107">rötter, </text:span><text:span text:style-name="T105">därför </text:span><text:span text:style-name="T107">behö- ver </text:span><text:span text:style-name="T105">man resa</text:span><text:span text:style-name="T110"> </text:span><text:span text:style-name="T105">utomlands.</text:span><text:span text:style-name="T41">15</text:span></text:p></draw:text-box></draw:frame><draw:frame draw:style-name="fr1" text:anchor-type="char" svg:x="14.314cm" svg:y="7.361cm" svg:width="4.715cm" svg:height="0.771cm" draw:z-index="18"><draw:text-box><text:p text:style-name="P12"><text:span text:style-name="T57">15 </text:span><text:span text:style-name="T60">Vejde, “En blandning av mörkt och ljust”, 1980.</text:span></text:p></draw:text-box></draw:frame><draw:frame draw:style-name="fr1" text:anchor-type="char" svg:x="2.505cm" svg:y="8.43cm" svg:width="11.026cm" svg:height="15.755cm" draw:z-index="19"><draw:text-box><text:p text:style-name="P118"><text:span text:style-name="T34">Det plötsliga och något överraskande omnämnandet </text:span><text:span text:style-name="T47">av </text:span><text:span text:style-name="T34">Finland leder inte till någon Nordendiskussion. Då </text:span><text:span text:style-name="T36">Trotzig </text:span><text:span text:style-name="T34">fortsättningsvis närmare preciserar den lilla öns mentalitet refererar hon enbart till</text:span><text:span text:style-name="T118"> </text:span><text:span text:style-name="T34">Sverige.</text:span></text:p><text:p text:style-name="P119"><text:span text:style-name="T34">Den andra faktorn bakom Nordens frånvaro i </text:span><text:span text:style-name="T36">Trotzigs </text:span><text:span text:style-name="T34">föreställ- ningsvärld</text:span><text:span text:style-name="T52"> </text:span><text:span text:style-name="T34">är</text:span><text:span text:style-name="T52"> </text:span><text:span text:style-name="T34">att</text:span><text:span text:style-name="T52"> </text:span><text:span text:style-name="T34">hennes</text:span><text:span text:style-name="T48"> </text:span><text:span text:style-name="T34">kulturgeografiska</text:span><text:span text:style-name="T52"> </text:span><text:span text:style-name="T34">karta</text:span><text:span text:style-name="T52"> </text:span><text:span text:style-name="T34">snarare</text:span><text:span text:style-name="T48"> </text:span><text:span text:style-name="T34">är</text:span><text:span text:style-name="T52"> </text:span><text:span text:style-name="T34">deduktivt än induktivt koncipierad. Hennes två binära huvudcentra Sverige och världen är framvuxna ur en hermeneutisk aktivitet,</text:span><text:span text:style-name="T120"> </text:span><text:span text:style-name="T34">förankrad</text:span></text:p><text:p text:style-name="P120"><text:span text:style-name="T34">mer i en läsning </text:span><text:span text:style-name="T47">av </text:span><text:span text:style-name="T34">teoretiska texter än i något empiriskt undersökan- de. Det svenska kulturklimatets patologier diagnostiserar hon med hjälp </text:span><text:span text:style-name="T47">av </text:span><text:span text:style-name="T34">den franska nyteologen Henri de Lubacs inflytelserika upp- görelse med moderna kontinentala ateismer.</text:span><text:span text:style-name="T42">16 </text:span><text:span text:style-name="T34">Hennes världsmodell</text:span></text:p><text:p text:style-name="P121">är med andra ord metaforisk inte bara därför att den <text:span text:style-name="T35">bygger </text:span>på ekvi- valensprincipen utan också därför att den arbetar med överföring <text:span text:style-name="T46">av </text:span>idégods. Då hon upprepade gånger sätter uttrycket <text:span text:style-name="T12">Sverige </text:span>inom ci- tationstecken, markerar hon inte bara att hemlandet är en symbol för världen utan också att det är en produkt <text:span text:style-name="T46">av </text:span>ett interpretativt “enhets- grepp”, en snarare “drömd” än verklig “föreställning”.<text:span text:style-name="T41">17 </text:span><text:span text:style-name="T35">Tankekon- </text:span>struktioner som är kalibrerade på detta sätt är i regel extremt rymliga och anpassningsbara. <text:span text:style-name="T35">Trotzig </text:span>har inget behov <text:span text:style-name="T46">av </text:span>att skapa andra ori- enteringskategorier,<text:span text:style-name="T121"> </text:span>eftersom<text:span text:style-name="T121"> </text:span>hennes<text:span text:style-name="T121"> </text:span>grundmönster<text:span text:style-name="T121"> </text:span>kan<text:span text:style-name="T121"> </text:span>användas</text:p><text:p text:style-name="P122"><text:span text:style-name="T34">på vilka lokaliteter som helst. Med hjälp </text:span><text:span text:style-name="T47">av </text:span><text:span text:style-name="T34">sina två konceptuella huvudstationer</text:span><text:span text:style-name="T122"> </text:span><text:span text:style-name="T34">tolkar</text:span><text:span text:style-name="T115"> </text:span><text:span text:style-name="T36">Trotzig</text:span><text:span text:style-name="T122"> </text:span><text:span text:style-name="T123">även</text:span><text:span text:style-name="T115"> </text:span><text:span text:style-name="T34">inomsvenska</text:span><text:span text:style-name="T122"> </text:span><text:span text:style-name="T34">relationer</text:span><text:span text:style-name="T115"> </text:span><text:span text:style-name="T34">där</text:span><text:span text:style-name="T122"> </text:span><text:span text:style-name="T34">Stock- holm, Skåne, Östergötland, Västsverige och så vidare får turas om att spela världens respektive Sveriges roll. I en intervju i </text:span><text:span text:style-name="T13">Vestmanlands Läns Tidning </text:span><text:span text:style-name="T34">ställer hon till exempel Sydsverige mot “landskapet här i</text:span><text:span text:style-name="T103"> </text:span><text:span text:style-name="T34">Västerås”,</text:span><text:span text:style-name="T103"> </text:span><text:span text:style-name="T34">som</text:span><text:span text:style-name="T103"> </text:span><text:span text:style-name="T34">hon</text:span><text:span text:style-name="T103"> </text:span><text:span text:style-name="T34">finner</text:span><text:span text:style-name="T98"> </text:span><text:span text:style-name="T34">“väldigt</text:span><text:span text:style-name="T103"> </text:span><text:span text:style-name="T34">exotiskt,</text:span><text:span text:style-name="T103"> </text:span><text:span text:style-name="T34">kanske</text:span><text:span text:style-name="T103"> </text:span><text:span text:style-name="T34">därför</text:span><text:span text:style-name="T98"> </text:span><text:span text:style-name="T34">att</text:span><text:span text:style-name="T103"> </text:span><text:span text:style-name="T34">jag</text:span></text:p><text:p text:style-name="P105"><text:span text:style-name="T34">aldrig bott här”.</text:span><text:span text:style-name="T42">18 </text:span><text:span text:style-name="T34">På ett motsvarande vis bemöter hon skandinaviska</text:span></text:p><text:p text:style-name="P124"><text:span text:style-name="T34">kulturrum. I en uppsats om Edith Södergran ersätter Trotzig det pro- vinsiella Sverige med det lika stela och efterblivna Kulturfinland med dess “fastlagda regler för tillbörlig härkomst och gott litterärt sätt och vett”, medan Paris och världens roll får övertas av “Kejsarmordens, attentatens, nihilistavrättningarnas, svältmassornas, de begynnande</text:span></text:p></draw:text-box></draw:frame><draw:frame draw:style-name="fr1" text:anchor-type="char" svg:x="14.314cm" svg:y="13.167cm" svg:width="5.128cm" svg:height="2.528cm" draw:z-index="20"><draw:text-box><text:p text:style-name="P51"><text:span text:style-name="T56">16 </text:span><text:span text:style-name="T59">Henri de Lubac, </text:span><text:span text:style-name="T15">Le Drame de l’humanisme athée</text:span><text:span text:style-name="T59">, Paris: Éditions Spes, 1945, s. 335 ff, 349 ff; Hans Urs </text:span><text:span text:style-name="T67">von </text:span><text:span text:style-name="T86">Balt- </text:span><text:span text:style-name="T59">hasar, </text:span><text:span text:style-name="T15">Henri de Lubac. Sein organisches Lebenswerk</text:span><text:span text:style-name="T59">, Einsiedeln: <text:s/>Johannes <text:s/></text:span><text:span text:style-name="T70">Ver- </text:span><text:span text:style-name="T59">lag, 1976, s. 39 ff; Pleijel, “Människan, skapelsen, skapandet”, 1982, s.</text:span><text:span text:style-name="T88"> </text:span><text:span text:style-name="T59">10.</text:span></text:p></draw:text-box></draw:frame><draw:frame draw:style-name="fr1" text:anchor-type="char" svg:x="14.314cm" svg:y="16.12cm" svg:width="5.02cm" svg:height="0.771cm" draw:z-index="21"><draw:text-box><text:p text:style-name="P13"><text:span text:style-name="T56">17 </text:span><text:span text:style-name="T59">Trotzig, “Det sekulariserade Sverige”,</text:span></text:p><text:p text:style-name="P17"><text:span text:style-name="T59">1987, s. 78.</text:span></text:p></draw:text-box></draw:frame><draw:frame draw:style-name="fr1" text:anchor-type="char" svg:x="14.314cm" svg:y="21.041cm" svg:width="4.967cm" svg:height="0.771cm" draw:z-index="22"><draw:text-box><text:p text:style-name="P52"><text:span text:style-name="T57">18 </text:span><text:span text:style-name="T60">Siljeholm, “Med Södergran och </text:span><text:span text:style-name="T68">Trotzig </text:span><text:span text:style-name="T60">i det ‘exotiska Västerås’ ”, </text:span><text:span text:style-name="T77">1980.</text:span></text:p></draw:text-box></draw:frame></text:p>
      <text:p text:style-name="P92"><draw:frame draw:style-name="fr1" text:anchor-type="char" svg:x="7.354cm" svg:y="1.042cm" svg:width="12.091cm" svg:height="0.503cm" draw:z-index="23"><draw:text-box><text:p text:style-name="P97"><text:span text:style-name="T97">sverige,</text:span><text:span text:style-name="T99"> </text:span><text:span text:style-name="T101">världen</text:span><text:span text:style-name="T99"> </text:span><text:span text:style-name="T102">och</text:span><text:span text:style-name="T99"> </text:span><text:span text:style-name="T102">det</text:span><text:span text:style-name="T99"> </text:span><text:span text:style-name="T102">frånvarande</text:span><text:span text:style-name="T99"> </text:span><text:span text:style-name="T97">norden</text:span><text:span text:style-name="T99"> </text:span><text:span text:style-name="T104">–</text:span><text:span text:style-name="T99"> </text:span><text:span text:style-name="T50">krzysztof</text:span><text:span text:style-name="T99"> </text:span><text:span text:style-name="T102">bak<text:tab/></text:span>4</text:p></draw:text-box></draw:frame><draw:frame draw:style-name="fr1" text:anchor-type="char" svg:x="2.505cm" svg:y="2.524cm" svg:width="10.767cm" svg:height="3.454cm" draw:z-index="24"><draw:text-box><text:p text:style-name="P125"><text:span text:style-name="T34">storstrejkernas</text:span><text:span text:style-name="T124"> </text:span><text:span text:style-name="T34">väldiga</text:span><text:span text:style-name="T124"> </text:span><text:span text:style-name="T34">förvirrade</text:span><text:span text:style-name="T125"> </text:span><text:span text:style-name="T34">miljonmetropol”</text:span><text:span text:style-name="T124"> </text:span><text:span text:style-name="T34">Sankt</text:span><text:span text:style-name="T124"> </text:span><text:span text:style-name="T36">Petersburg </text:span><text:span text:style-name="T34">och den schweiziska kurorten </text:span><text:span text:style-name="T47">Davos </text:span><text:span text:style-name="T34">med dess “internationella kli- entel,</text:span><text:span text:style-name="T115"> </text:span><text:span text:style-name="T34">bibliotek</text:span><text:span text:style-name="T115"> </text:span><text:span text:style-name="T34">på</text:span><text:span text:style-name="T115"> </text:span><text:span text:style-name="T34">olika</text:span><text:span text:style-name="T52"> </text:span><text:span text:style-name="T34">språk,</text:span><text:span text:style-name="T115"> </text:span><text:span text:style-name="T34">konserter,</text:span><text:span text:style-name="T115"> </text:span><text:span text:style-name="T34">teatergästspel”.</text:span><text:span text:style-name="T42">19</text:span><text:span text:style-name="T44"> </text:span><text:span text:style-name="T34">I</text:span><text:span text:style-name="T115"> </text:span><text:span text:style-name="T34">en</text:span><text:span text:style-name="T115"> </text:span><text:span text:style-name="T34">essä om den danska skulptören Jörgen Haugen Sörensen avvisar</text:span><text:span text:style-name="T126"> </text:span><text:span text:style-name="T36">Trotzig</text:span></text:p><text:p text:style-name="P126">det nordiska explicit som en trångsynt klyscha. Hon berättar om en incident hon själv fick bevittna på konstnärens första vernissage på Galerie Ariel i Paris:</text:p></draw:text-box></draw:frame><draw:frame draw:style-name="fr1" text:anchor-type="char" svg:x="14.314cm" svg:y="3.328cm" svg:width="5.071cm" svg:height="1.122cm" draw:z-index="25"><draw:text-box><text:p text:style-name="P19"><text:span text:style-name="T56">19 </text:span><text:span text:style-name="T59">Birgitta Trotzig, </text:span><text:span text:style-name="T15">Porträtt. Ur tidshistori- en</text:span><text:span text:style-name="T59">, Stockholm: Albert Bonniers Förlag, 1993, s. 63 f, 67.</text:span></text:p></draw:text-box></draw:frame><draw:frame draw:style-name="fr1" text:anchor-type="char" svg:x="2.926cm" svg:y="6.283cm" svg:width="9.673cm" svg:height="1.725cm" draw:z-index="26"><draw:text-box><text:p text:style-name="P53"><text:span text:style-name="T106">Parisdebut – </text:span><text:span text:style-name="T108">sherry, </text:span><text:span text:style-name="T106">handkyssar. J[örgen] stod bland sina </text:span><text:span text:style-name="T108">skulpturer </text:span><text:span text:style-name="T106">och log egendomligt snett. “Danois – mais il n’a pas le charme nor- dique de Lindstroem”, var till exempel en replik som vi, förstenade,</text:span></text:p><text:p text:style-name="P4"><text:span text:style-name="T105">hörde sorla fram under en vernissagehatt.</text:span><text:span text:style-name="T41">20</text:span></text:p></draw:text-box></draw:frame><draw:frame draw:style-name="fr1" text:anchor-type="char" svg:x="14.314cm" svg:y="7.373cm" svg:width="4.558cm" svg:height="0.418cm" draw:z-index="27"><draw:text-box><text:p text:style-name="P13"><text:span text:style-name="T57">20 </text:span><text:span text:style-name="T60">Trotzig, “Anti-värld”, 1976, s. 400.</text:span></text:p></draw:text-box></draw:frame><draw:frame draw:style-name="fr1" text:anchor-type="char" svg:x="2.505cm" svg:y="8.359cm" svg:width="10.91cm" svg:height="0.995cm" draw:z-index="28"><draw:text-box><text:p text:style-name="P128"><text:span text:style-name="T34">Samtidigt som det nordiska desavoueras som koncept skrivs Haugen Sörensen in i den normala Sverige/världen-mallen med det lilla</text:span></text:p></draw:text-box></draw:frame><draw:frame draw:style-name="fr1" text:anchor-type="char" svg:x="2.505cm" svg:y="9.343cm" svg:width="10.934cm" svg:height="14.972cm" draw:z-index="29"><draw:text-box><text:p text:style-name="P129"><text:span text:style-name="T34">Danmark respektive “Paris och Italien, Verona” som kartans två poler.</text:span><text:span text:style-name="T42">21</text:span></text:p><text:p text:style-name="P130"><text:span text:style-name="T123">Tack </text:span><text:span text:style-name="T34">vare sin tänjbarhet kan Sverige/världen-modellen under- kastas olika slags modifieringar, korsningar, fördubblingar för att så adekvat</text:span><text:span text:style-name="T52"> </text:span><text:span text:style-name="T34">som</text:span><text:span text:style-name="T52"> </text:span><text:span text:style-name="T34">möjligt</text:span><text:span text:style-name="T52"> </text:span><text:span text:style-name="T34">beskriva</text:span><text:span text:style-name="T52"> </text:span><text:span text:style-name="T34">både</text:span><text:span text:style-name="T48"> </text:span><text:span text:style-name="T34">svenska,</text:span><text:span text:style-name="T52"> </text:span><text:span text:style-name="T34">nordiska</text:span><text:span text:style-name="T52"> </text:span><text:span text:style-name="T34">och</text:span><text:span text:style-name="T52"> </text:span><text:span text:style-name="T34">europeiskt- transkontinentala spatialiteter. I den självbiografiska essän “Från en ort till en annan” underkastas den binära modellen en halsbrytande kiastisk omkullkastning. Essän tar sin startpunkt i </text:span><text:span text:style-name="T36">Trotzigs </text:span><text:span text:style-name="T34">hemstad Göteborg, som beskrivs enligt världsmetropolens schema. Det är “En utåtvänd våldsam stad”, som på inget sätt liknar “det övriga Sveri- ge, det stelnade drömförskjunkna i sig själv inåtvända tajgalandet”. Här är “allt uppbrott, rörelse, förändring”.</text:span><text:span text:style-name="T42">22 </text:span><text:span text:style-name="T34">Från hamnen vid Väs- </text:span><text:span text:style-name="T36">terhavet </text:span><text:span text:style-name="T34">går båtar “ut i världen” och når “ända fram till Amerika”.</text:span><text:span text:style-name="T42">23 </text:span><text:span text:style-name="T34">En peripeti i essäns narration inträffar då </text:span><text:span text:style-name="T36">Trotzig </text:span><text:span text:style-name="T34">vid nio års ålder förvisas</text:span><text:span text:style-name="T98"> </text:span><text:span text:style-name="T34">från</text:span><text:span text:style-name="T98"> </text:span><text:span text:style-name="T34">sin</text:span><text:span text:style-name="T49"> </text:span><text:span text:style-name="T34">“stad</text:span><text:span text:style-name="T98"> </text:span><text:span text:style-name="T34">som</text:span><text:span text:style-name="T98"> </text:span><text:span text:style-name="T36">var</text:span><text:span text:style-name="T49"> </text:span><text:span text:style-name="T34">världen”</text:span><text:span text:style-name="T98"> </text:span><text:span text:style-name="T34">och</text:span><text:span text:style-name="T98"> </text:span><text:span text:style-name="T34">tillsammans</text:span><text:span text:style-name="T49"> </text:span><text:span text:style-name="T34">med</text:span><text:span text:style-name="T98"> </text:span><text:span text:style-name="T34">si-</text:span></text:p><text:p text:style-name="P131"><text:span text:style-name="T34">na föräldrar, nyutexaminerade läroverkslärare, tvångsförflyttas till “östra Skåne, sydöstra Sverige”.</text:span><text:span text:style-name="T42">24 </text:span><text:span text:style-name="T34">Man förväntar sig här att hon ska beskriva den nya platsen enligt Sveriges matris. Så sker också</text:span><text:span text:style-name="T127"> </text:span><text:span text:style-name="T34">inled- ningsvis. Exilorten Kristianstad presenteras som “en platt, trivial, på alla sätt vedervärdig liten stad. Grått, hårt, instängt, inspärrat”.</text:span><text:span text:style-name="T42">25 </text:span><text:span text:style-name="T34">Men det visar sig snart att förvisningsplatsen är mer främmande, oförutsägbar, global än det mondäna Göteborg. </text:span><text:span text:style-name="T47">Vid </text:span><text:span text:style-name="T34">Östersjöns öp- penhet mot “förgångna folkstammar”, okända “sagovärldar” och “väldiga stjärnor” framstår Västerhavets kosmopolitism som något ytligt, begränsat, hemtamt provinsiellt. Mitt inne i denna kulturgeo- grafiska rockad aktualiserar </text:span><text:span text:style-name="T36">Trotzig </text:span><text:span text:style-name="T34">ett nordiskt element. Under</text:span><text:span text:style-name="T128"> </text:span><text:span text:style-name="T34">en</text:span></text:p><text:p text:style-name="P132">skidtur ute vid Östersjökusten möter hon och hennes far en gammal man<text:span text:style-name="T119"> </text:span>som<text:span text:style-name="T116"> </text:span>trots<text:span text:style-name="T116"> </text:span>att<text:span text:style-name="T119"> </text:span>han<text:span text:style-name="T116"> </text:span>är<text:span text:style-name="T116"> </text:span>skåning<text:span text:style-name="T116"> </text:span>ger<text:span text:style-name="T119"> </text:span>ett<text:span text:style-name="T116"> </text:span>alldeles<text:span text:style-name="T116"> </text:span>utländskt<text:span text:style-name="T116"> </text:span>intryck:</text:p><text:p text:style-name="P54"><text:span text:style-name="T106">Från vilket land, från vilken tid kommer han? Ja, detta är också vårt land, Sverige. Och: vi förstår inte vad han säger. Det är inte svenska,</text:span></text:p></draw:text-box></draw:frame><draw:frame draw:style-name="fr1" text:anchor-type="char" svg:x="14.314cm" svg:y="9.654cm" svg:width="4.558cm" svg:height="0.418cm" draw:z-index="30"><draw:text-box><text:p text:style-name="P13"><text:span text:style-name="T57">21 </text:span><text:span text:style-name="T60">Trotzig, “Anti-värld”, 1976, s. 398.</text:span></text:p></draw:text-box></draw:frame><draw:frame draw:style-name="fr1" text:anchor-type="char" svg:x="14.314cm" svg:y="14.573cm" svg:width="5.683cm" svg:height="3.709cm" draw:z-index="31"><draw:text-box><text:p text:style-name="P55"><text:span text:style-name="T56">22 </text:span><text:span text:style-name="T59">Birgitta Trotzig, “Från en ort till en annan”, </text:span><text:span text:style-name="T15">Allt om Böcker</text:span><text:span text:style-name="T59">, 1982:1, s. 2.</text:span></text:p><text:p text:style-name="P56"><text:span text:style-name="T56">23 </text:span><text:span text:style-name="T59">Trotzig, “Från en ort till en annan”, 1982, s. 1. Jfr “Göteborg hamnen 1930-talet”, Järnvägshistoriskt</text:span></text:p><text:p text:style-name="P20"><text:span text:style-name="T60">forum, </text:span><text:a xlink:type="simple" xlink:href="http://jvmv2.se/forum/index.php?mode=thread&amp;amp;id=23402&amp;amp;p23476" text:style-name="ListLabel_20_1" text:visited-style-name="ListLabel_20_1"><text:span text:style-name="T60">http://jvmv2.se/forum-</text:span></text:a></text:p><text:p text:style-name="P18"><text:a xlink:type="simple" xlink:href="http://jvmv2.se/forum/index.php?mode=thread&amp;amp;id=23402&amp;amp;p23476" text:style-name="ListLabel_20_2" text:visited-style-name="ListLabel_20_2"><text:span text:style-name="T59">/index.php?mode=thread&amp;id=23402#p23476</text:span></text:a><text:span text:style-name="T59"> (hämtat 3.6.2018).</text:span></text:p><text:p text:style-name="P21"><text:span text:style-name="T57">24 </text:span><text:span text:style-name="T60">Trotzig, “Från en ort till en annan”,</text:span></text:p><text:p text:style-name="P16"><text:span text:style-name="T60">1982, s. 2.</text:span></text:p></draw:text-box></draw:frame><draw:frame draw:style-name="fr1" text:anchor-type="char" svg:x="14.314cm" svg:y="18.51cm" svg:width="6.122cm" svg:height="4.284cm" draw:z-index="32"><draw:text-box><text:p text:style-name="P57"><text:span text:style-name="T56">25 </text:span><text:span text:style-name="T59">Trotzig, “Från en ort till en annan”, 1982, s. 2. Jfr bilder från 1930-talets Kristianstad: “Västra</text:span></text:p><text:p text:style-name="P44"><text:span text:style-name="T60">Storgatan”, Regionmuseet Kristianstad, </text:span><text:a xlink:type="simple" xlink:href="http://asp.kristianstad.se/kommunen/stark/kulturmiljoinv/Foto_popup_till_EPiServer.asp?Filnamn=Pontonen-2b-o-agatan-RM.jpg" text:style-name="ListLabel_20_1" text:visited-style-name="ListLabel_20_1"><text:span text:style-name="T60">http://asp.kristianstad.se/kommunen/stark/-</text:span></text:a><text:span text:style-name="T60"> </text:span><text:a xlink:type="simple" xlink:href="http://asp.kristianstad.se/kommunen/stark/kulturmiljoinv/Foto_popup_till_EPiServer.asp?Filnamn=Pontonen-2b-o-agatan-RM.jpg" text:style-name="ListLabel_20_1" text:visited-style-name="ListLabel_20_1"><text:span text:style-name="T60">kulturmiljoinv/Foto_popup_till_EPiServ</text:span></text:a><text:span text:style-name="T60">er.asp?-</text:span></text:p><text:p text:style-name="P58"><text:a xlink:type="simple" xlink:href="http://asp.kristianstad.se/kommunen/stark/kulturmiljoinv/Foto_popup_till_EPiServer.asp?Filnamn=Pontonen-2b-o-agatan-RM.jpg" text:style-name="ListLabel_20_1" text:visited-style-name="ListLabel_20_1"><text:span text:style-name="T60">Filnamn=Pontonen-2b-o-agatan-RM.jpg</text:span></text:a><text:span text:style-name="T60"> (hämtat 3.6.2018), “Hantverkaregatan ca 1930”, Vilans Vänner Kristianstad,</text:span></text:p><text:p text:style-name="P59"><text:a xlink:type="simple" xlink:href="http://www.vilan.org/langebroverkstad/hantverkaregatan1930.jpg" text:style-name="ListLabel_20_1" text:visited-style-name="ListLabel_20_1"><text:span text:style-name="T60">http://www.vilan.org/langebroverkstad/-</text:span></text:a><text:span text:style-name="T60"> </text:span><text:a xlink:type="simple" xlink:href="http://www.vilan.org/langebroverkstad/hantverkaregatan1930.jpg" text:style-name="ListLabel_20_1" text:visited-style-name="ListLabel_20_1"><text:span text:style-name="T60">hantverkaregatan1930.jpg </text:span></text:a><text:span text:style-name="T60">(hämtat 3.6.2018).</text:span></text:p></draw:text-box></draw:frame></text:p>
      <text:p text:style-name="P93"><draw:frame draw:style-name="fr1" text:anchor-type="char" svg:x="7.354cm" svg:y="1.042cm" svg:width="11.555cm" svg:height="0.503cm" draw:z-index="33"><draw:text-box><text:p text:style-name="Text_20_body"><text:span text:style-name="T104">sverige, världen och det frånvarande norden – krzysztof bak</text:span></text:p></draw:text-box></draw:frame><draw:frame draw:style-name="fr1" text:anchor-type="char" svg:x="19.198cm" svg:y="1.042cm" svg:width="0.245cm" svg:height="0.499cm" draw:z-index="34"><draw:text-box><text:p text:style-name="Text_20_body"><text:span text:style-name="T129">5</text:span></text:p></draw:text-box></draw:frame><draw:frame draw:style-name="fr1" text:anchor-type="char" svg:x="2.505cm" svg:y="2.558cm" svg:width="10.954cm" svg:height="21.775cm" draw:z-index="35"><draw:text-box><text:p text:style-name="P60"><text:span text:style-name="T106">liknar inte heller danska – det liknar bara ett slags urspråk, ett allmäni- diom av uråldriga sträva läten.</text:span></text:p><text:p text:style-name="P133"><text:span text:style-name="T34">Göteborgs och Västkustens hemmaposition övertas här inte bara av det rikssvenska utan också av det danska. Till listan över inhemska loci läggs så småningom också det europeiska: “Det är inte Europa längre, det är något annat”. De numinöst färgade uttryck Trotzig an- vänder för att beskriva Kristianstadstrakten – </text:span><text:span text:style-name="T13">magisk</text:span><text:span text:style-name="T34">, </text:span><text:span text:style-name="T13">mystisk</text:span><text:span text:style-name="T34">, </text:span><text:span text:style-name="T13">mytisk</text:span><text:span text:style-name="T34">, </text:span><text:span text:style-name="T13">uråldrig obegriplig</text:span><text:span text:style-name="T34">, </text:span><text:span text:style-name="T13">underlig </text:span><text:span text:style-name="T34">– skulle kunna indikera att förvisningsor- ten representerar ett slags utomvärldsligt tredje, som transcenderar den vanliga Sverige/världen-polariseringen. Men de bärande ka- tegorierna “här hemma” och “där borta” sätts på inget vis ur spel. Östersjöns röst, står det i essäns slutmening, “leder bort den leder hem”.</text:span><text:span text:style-name="T42">26 </text:span><text:span text:style-name="T34">Det metaforiska oppositionsparet Sverige kontra världen visar sig vara så rymligt att det inte bara annekterar Norden och Eu- ropa utan – via en effektfull paradoxal uppochnervändning som gör det bortersta till det egnaste – också de epifaniska rummen.</text:span></text:p><text:p text:style-name="P135"><text:span text:style-name="T34">Den tredje faktorn bakom Nordens frånvaro i </text:span><text:span text:style-name="T36">Trotzigs </text:span><text:span text:style-name="T34">publicistis- ka texter är att hon förser sin spatiala världskarta med en temporal dimension. Kulturgeografi återförs på kulturhistoria. Denna sorts tidsrumstänkande</text:span><text:span text:style-name="T115"> </text:span><text:span text:style-name="T34">aktiverar</text:span><text:span text:style-name="T115"> </text:span><text:span text:style-name="T36">Trotzig</text:span><text:span text:style-name="T115"> </text:span><text:span text:style-name="T34">särskilt</text:span><text:span text:style-name="T115"> </text:span><text:span text:style-name="T34">starkt</text:span><text:span text:style-name="T52"> </text:span><text:span text:style-name="T34">vid</text:span><text:span text:style-name="T115"> </text:span><text:span text:style-name="T34">hanteringen</text:span><text:span text:style-name="T115"> </text:span><text:span text:style-name="T47">av </text:span><text:span text:style-name="T34">binaritetens svenska pol. I enlighet med sin konfessionella tillhörig- het härleder hon det nutida symbol-Sverige och dess patologier ur reformationen.</text:span><text:span text:style-name="T128"> </text:span><text:span text:style-name="T34">I</text:span><text:span text:style-name="T130"> </text:span><text:span text:style-name="T34">1500-talets</text:span><text:span text:style-name="T130"> </text:span><text:span text:style-name="T34">lutheranisering</text:span><text:span text:style-name="T128"> </text:span><text:span text:style-name="T34">ser</text:span><text:span text:style-name="T130"> </text:span><text:span text:style-name="T34">hon</text:span><text:span text:style-name="T130"> </text:span><text:span text:style-name="T34">ett</text:span><text:span text:style-name="T128"> </text:span><text:span text:style-name="T34">centralistiskt maktprojekt som förvandlade Sverige till “ett totalitärt-sakralt kris- tet kungadöme”.</text:span><text:span text:style-name="T42">27 </text:span><text:span text:style-name="T34">Det moderna folkhemmet med dess unifierande kontrolltendenser betraktar hon som en direkt förlängning </text:span><text:span text:style-name="T47">av </text:span><text:span text:style-name="T34">vasa- kungarnas</text:span><text:span text:style-name="T131"> </text:span><text:span text:style-name="T34">nationalteokratiska</text:span><text:span text:style-name="T132"> </text:span><text:span text:style-name="T34">styre.</text:span><text:span text:style-name="T42">28</text:span><text:span text:style-name="T45"> </text:span><text:span text:style-name="T36">Trotzigs</text:span><text:span text:style-name="T132"> </text:span><text:span text:style-name="T34">reformationsfixerade tankemönster</text:span><text:span text:style-name="T115"> </text:span><text:span text:style-name="T34">erbjuder</text:span><text:span text:style-name="T115"> </text:span><text:span text:style-name="T34">ingen</text:span><text:span text:style-name="T115"> </text:span><text:span text:style-name="T34">lämplig</text:span><text:span text:style-name="T115"> </text:span><text:span text:style-name="T34">bas</text:span><text:span text:style-name="T115"> </text:span><text:span text:style-name="T34">för</text:span><text:span text:style-name="T115"> </text:span><text:span text:style-name="T34">att</text:span><text:span text:style-name="T115"> </text:span><text:span text:style-name="T34">ge</text:span><text:span text:style-name="T115"> </text:span><text:span text:style-name="T34">det</text:span><text:span text:style-name="T115"> </text:span><text:span text:style-name="T34">protestantiska Norden en egen begreppslig identitet vid sidan </text:span><text:span text:style-name="T47">av </text:span><text:span text:style-name="T34">Sverige. Med sina tidsrelaterade </text:span><text:span text:style-name="T36">verktyg </text:span><text:span text:style-name="T34">skapar hon visserligen en del kulturgeografis- ka</text:span><text:span text:style-name="T133"> </text:span><text:span text:style-name="T34">konstruktioner</text:span><text:span text:style-name="T133"> </text:span><text:span text:style-name="T34">som</text:span><text:span text:style-name="T55"> </text:span><text:span text:style-name="T34">är</text:span><text:span text:style-name="T133"> </text:span><text:span text:style-name="T34">underordnade</text:span><text:span text:style-name="T133"> </text:span><text:span text:style-name="T34">Sverige/världen-binariteten men inom denna modell åtnjuter viss autonomi. Ett sådant koncept är Polen, som under Sigismund “höll på att föra oss fullkomligt på avvägar” och som med sin katolskt inspirerade Solidaritetsrörelse skapade förvirring hos “vänsterdelen </text:span><text:span text:style-name="T47">av </text:span><text:span text:style-name="T34">svensk</text:span><text:span text:style-name="T100"> </text:span><text:span text:style-name="T34">kulturopinion”.</text:span><text:span text:style-name="T42">29</text:span></text:p><text:p text:style-name="P134"><text:span text:style-name="T34">Ett annat sådant rum är Kakanien, “den sönderfallande och om- kullstörtande habsburgmonarkins riken”, som trots sin plats i “den europeiska civilisationens mitt” alstrade säregna “visioner”.</text:span><text:span text:style-name="T42">30 </text:span><text:span text:style-name="T34">Det lutheraniserade Norden förunnas dock aldrig en sådan grad av kon-</text:span></text:p><text:p text:style-name="P123"><text:span text:style-name="T34">ceptuell självständighet. I den mån det uppfattas som ett homogent protestantiskt</text:span><text:span text:style-name="T122"> </text:span><text:span text:style-name="T34">område</text:span><text:span text:style-name="T115"> </text:span><text:span text:style-name="T34">inkorporeras</text:span><text:span text:style-name="T115"> </text:span><text:span text:style-name="T34">det</text:span><text:span text:style-name="T115"> </text:span><text:span text:style-name="T34">i</text:span><text:span text:style-name="T115"> </text:span><text:span text:style-name="T34">den</text:span><text:span text:style-name="T115"> </text:span><text:span text:style-name="T34">expansiva</text:span><text:span text:style-name="T115"> </text:span><text:span text:style-name="T34">svenska</text:span><text:span text:style-name="T115"> </text:span><text:span text:style-name="T34">“här hemma”-positionen. På de punkter det avviker från svensk kon- fessionell standard tolkas det via världens matris. Då </text:span><text:span text:style-name="T36">Trotzig </text:span><text:span text:style-name="T34">i</text:span><text:span text:style-name="T53"> </text:span><text:span text:style-name="T34">en</text:span></text:p><text:p text:style-name="P106"><text:span text:style-name="T13">DN</text:span><text:span text:style-name="T34">-intervju klagar över att “reformationen skar av Mariakulten” och</text:span></text:p></draw:text-box></draw:frame><draw:frame draw:style-name="fr1" text:anchor-type="char" svg:x="14.314cm" svg:y="8.528cm" svg:width="4.736cm" svg:height="0.771cm" draw:z-index="36"><draw:text-box><text:p text:style-name="P13"><text:span text:style-name="T57">26 </text:span><text:span text:style-name="T60">Trotzig, “Från en ort till en annan”,</text:span></text:p><text:p text:style-name="P17"><text:span text:style-name="T60">1982, s. 2.</text:span></text:p></draw:text-box></draw:frame><draw:frame draw:style-name="fr1" text:anchor-type="char" svg:x="14.314cm" svg:y="14.434cm" svg:width="5.119cm" svg:height="2.106cm" draw:z-index="37"><draw:text-box><text:p text:style-name="P22"><text:span text:style-name="T56">27 </text:span><text:span text:style-name="T59">Trotzig, “Det sekulariserade Sverige”,</text:span></text:p><text:p text:style-name="P16"><text:span text:style-name="T59">1987, s. 99.</text:span></text:p><text:p text:style-name="P61"><text:span text:style-name="T57">28 </text:span><text:span text:style-name="T60">Pleijel, “Människan, skapelsen, skapandet”, 1982, s. 11, 13; </text:span><text:span text:style-name="T68">Trotzig, </text:span><text:span text:style-name="T87">“Det</text:span></text:p><text:p text:style-name="P20"><text:span text:style-name="T59">sekulariserade Sverige”, 1987, s. 91 ff.</text:span></text:p></draw:text-box></draw:frame><draw:frame draw:style-name="fr1" text:anchor-type="char" svg:x="14.314cm" svg:y="19.353cm" svg:width="5.02cm" svg:height="2.963cm" draw:z-index="38"><draw:text-box><text:p text:style-name="P23"><text:span text:style-name="T56">29 </text:span><text:span text:style-name="T59">Trotzig, “Det sekulariserade Sverige”, 1987, s. 83, 90; Trotzig, </text:span><text:span text:style-name="T15">Porträtt</text:span><text:span text:style-name="T59">, 1993, s. 184 ff; Pleijel, “Människan, skapelsen, skapandet”, 1982, s. 9.</text:span></text:p><text:p text:style-name="P24"><text:span text:style-name="T56">30 </text:span><text:span text:style-name="T59">Trotzig, </text:span><text:span text:style-name="T15">Jaget och världen</text:span><text:span text:style-name="T59">, 1977, s. 37, 62; Salomon Schulman, “I denna den kristligaste av världar är poeter judar”, </text:span><text:span text:style-name="T15">Judisk Krönika</text:span><text:span text:style-name="T59">, 1985:3, s. 4.</text:span></text:p></draw:text-box></draw:frame></text:p>
      <text:p text:style-name="P94"><draw:frame draw:style-name="fr1" text:anchor-type="char" svg:x="7.354cm" svg:y="1.042cm" svg:width="12.091cm" svg:height="0.503cm" draw:z-index="39"><draw:text-box><text:p text:style-name="P97"><text:span text:style-name="T97">sverige,</text:span><text:span text:style-name="T99"> </text:span><text:span text:style-name="T101">världen</text:span><text:span text:style-name="T99"> </text:span><text:span text:style-name="T102">och</text:span><text:span text:style-name="T99"> </text:span><text:span text:style-name="T102">det</text:span><text:span text:style-name="T99"> </text:span><text:span text:style-name="T102">frånvarande</text:span><text:span text:style-name="T99"> </text:span><text:span text:style-name="T97">norden</text:span><text:span text:style-name="T99"> </text:span><text:span text:style-name="T104">–</text:span><text:span text:style-name="T99"> </text:span><text:span text:style-name="T50">krzysztof</text:span><text:span text:style-name="T99"> </text:span><text:span text:style-name="T102">bak<text:tab/></text:span>6</text:p></draw:text-box></draw:frame><draw:frame draw:style-name="fr1" text:anchor-type="char" svg:x="2.505cm" svg:y="2.524cm" svg:width="10.703cm" svg:height="2.602cm" draw:z-index="40"><draw:text-box><text:p text:style-name="P98"><text:span text:style-name="T34">blev “en sak mellan husfäder”, gör hon en åtskillnad mellan svensk och dansk protestantism:</text:span></text:p><text:p text:style-name="P62"><text:span text:style-name="T106">Det är något eget med vårt land. Danmark har efter kriget haft kvinn- liga präster i pipkragar, väldiga moderliga gestalter, och det har aldrig varit något problem. Här blev det genast konstiga</text:span><text:span text:style-name="T111"> </text:span><text:span text:style-name="T106">sexualmardrömmar.</text:span></text:p></draw:text-box></draw:frame><draw:frame draw:style-name="fr1" text:anchor-type="char" svg:x="2.505cm" svg:y="5.477cm" svg:width="10.998cm" svg:height="18.708cm" draw:z-index="41"><draw:text-box><text:p text:style-name="P136"><text:span text:style-name="T34">I kraft av sin matriarkala aspekt förs den danska kyrkan av Trotzig till samma läger som katolicismen, ortodoxin och judendomen, alla med en öppenhet för religionens kvinnliga dimension.</text:span><text:span text:style-name="T42">31</text:span></text:p><text:p text:style-name="P101"><text:span text:style-name="T34">Den fjärde faktorn bakom Nordens frånvaro hos Trotzig är slut- ligen att hon knyter sin binära kulturkarta till en otranscenderbar antropologisk tolkningshorisont. Både Sverige och världen ses som skådeplatser för människans outplånliga “dominansvilja”, som direkt</text:span></text:p><text:p text:style-name="P5"><text:span text:style-name="T40">leder tanken till Augustinus </text:span><text:span text:style-name="T14">libido dominandi</text:span><text:span text:style-name="T40">.</text:span><text:span text:style-name="T42">32 </text:span><text:span text:style-name="T40">Denna voluntativa</text:span></text:p><text:p text:style-name="P137"><text:span text:style-name="T34">människobild missgynnar ett Nordenkoncept på ett dubbelt sätt ge- nom att undergräva både dess enhets- och dess särartsaspekt. De klassiska begreppen Norden och Skandinavien, utformade under 1800-talet, vilar på en konciliatorisk grund. De har, menar skandina- vismförespråkaren Carl Jonas Love Almqvist, sin förutsättning i en naturlig, “historisk gifwen och säker tendens till Enhet” i “de Skan-</text:span></text:p><text:p text:style-name="P107"><text:span text:style-name="T34">dinaviska folkens sköte”.</text:span><text:span text:style-name="T42">33 </text:span><text:span text:style-name="T34">Den augustinskt tänkande Trotzig ställer</text:span></text:p><text:p text:style-name="P138"><text:span text:style-name="T34">sig tveksam till denna sorts antaganden om en elementär freds- och gemenskapsinstinkt. Med utgångspunkt i sin dominansteori lyfter hon fram människans aggressiva vargsida, “den ofattbara räckvidden hos hennes hat, den orsakslösa destruktionslust, som tycks ett med hennes livsvilja”.</text:span><text:span text:style-name="T42">34 </text:span><text:span text:style-name="T34">Medan Almqvist efterlyser en ny samnordisk historieskrivning, som bortser från kungarnas dynastiska konflikter och lyfter fram de nordiska folkstammarnas “föreningsband”</text:span><text:span text:style-name="T42">35</text:span><text:span text:style-name="T34">, ak- tualiserar</text:span><text:span text:style-name="T55"> </text:span><text:span text:style-name="T36">Trotzig</text:span><text:span text:style-name="T55"> </text:span><text:span text:style-name="T34">den</text:span><text:span text:style-name="T134"> </text:span><text:span text:style-name="T34">svensk-danska</text:span><text:span text:style-name="T55"> </text:span><text:span text:style-name="T34">och</text:span><text:span text:style-name="T134"> </text:span><text:span text:style-name="T34">den</text:span><text:span text:style-name="T55"> </text:span><text:span text:style-name="T34">svensk-norska</text:span><text:span text:style-name="T134"> </text:span><text:span text:style-name="T34">historien för att exponera splittring, krig och förtryck. Bakom den oskarianska unionstidens skenbart fredliga tillvaro hittar hon en desintegrerande “maktkamp” driven </text:span><text:span text:style-name="T47">av </text:span><text:span text:style-name="T34">individernas outplånliga</text:span><text:span text:style-name="T135"> </text:span><text:span text:style-name="T34">“dödslust”.</text:span><text:span text:style-name="T42">36</text:span></text:p><text:p text:style-name="P139"><text:span text:style-name="T34">De klassiska begreppen Skandinavien och Norden åsyftar en spe- ciell nordisk kvalitet, huvudsakligen kopplad till “Geografi, Historia och Språkbehandling”.</text:span><text:span text:style-name="T42">37 </text:span><text:span text:style-name="T34">Trotzigs augustinska människobild har star- ka universalistiska anspråk, som inte bara upplöser Nordens specifi-</text:span></text:p><text:p text:style-name="P140"><text:span text:style-name="T34">citet utan också relativiserar den för henne centrala Sverige/världen- oppositionen. I De civitate Dei behandlar Augustinus olika geo- grafiska statsorganismer och olika historiska perioder, men hans voluntativa synsätt reducerar alla till exponenter för en och samma</text:span></text:p><text:p text:style-name="P107"><text:span text:style-name="T34">konflikt: kampen mellan människans onda vilja och nåden.</text:span><text:span text:style-name="T42">38 </text:span><text:span text:style-name="T34">Trotzig</text:span></text:p><text:p text:style-name="P141"><text:span text:style-name="T34">följer samma generaliserande linje och förklarar olika spatiala och temporala samhällsfenomen med en och samma själsliga drivkraft: “mänsklighetens beklagliga, tragiska och tydligt oföränderliga böjelse</text:span></text:p></draw:text-box></draw:frame><draw:frame draw:style-name="fr1" text:anchor-type="char" svg:x="14.314cm" svg:y="5.838cm" svg:width="5.096cm" svg:height="18.036cm" draw:z-index="42"><draw:text-box><text:p text:style-name="P63"><text:span text:style-name="T57">31 </text:span><text:span text:style-name="T60">Maciej Zaremba, “ ‘Jag går i vilka kyrkor jag vill’ ”, </text:span><text:span text:style-name="T16">Dagens Nyheter</text:span><text:span text:style-name="T60">, 20/12 1998.</text:span></text:p><text:p text:style-name="P67"><text:span text:style-name="T56">32 </text:span><text:span text:style-name="T67">Trotzig, </text:span><text:span text:style-name="T15">Jaget och världen</text:span><text:span text:style-name="T59">, <text:s/>1977, <text:s/>s. 31; Augustinus, De civitate Dei 14, </text:span><text:span text:style-name="T72">28 </text:span><text:span text:style-name="T59">(PL 41,436); Robert Austin Markus, </text:span><text:span text:style-name="T15">Saeculum: History and Society in the Theology of St. Augustine</text:span><text:span text:style-name="T59">, Cambridge: University</text:span><text:span text:style-name="T80"> </text:span><text:span text:style-name="T59">Press,</text:span><text:span text:style-name="T80"> </text:span><text:span text:style-name="T59">1970,</text:span><text:span text:style-name="T80"> </text:span><text:span text:style-name="T59">s.</text:span><text:span text:style-name="T80"> </text:span><text:span text:style-name="T59">93</text:span><text:span text:style-name="T80"> </text:span><text:span text:style-name="T59">f;</text:span><text:span text:style-name="T80"> </text:span><text:span text:style-name="T59">John</text:span></text:p><text:p text:style-name="P64"><text:span text:style-name="T60">M. Rist, </text:span><text:span text:style-name="T16">Augustine. Ancient Thought Baptized</text:span><text:span text:style-name="T60">, Cambridge: University Press,</text:span></text:p><text:p text:style-name="P25"><text:span text:style-name="T60">s. 214 ff.</text:span></text:p><text:p text:style-name="P70"><text:span text:style-name="T57">33 </text:span><text:span text:style-name="T60">Carl Jonas Love Almqvist, “Nor- dens sanna Politik. Art. 5. Lagwerkets</text:span></text:p><text:p text:style-name="P71"><text:span text:style-name="T59">gemensamma utweckling för Skandina- vien”, </text:span><text:span text:style-name="T15">Jönköpingsbladet</text:span><text:span text:style-name="T59">, 24/2 1846; förf:s </text:span><text:span text:style-name="T15">Om skandinavismens utförbarhet. </text:span><text:span text:style-name="T20">Föredrag</text:span><text:span text:style-name="T67">, </text:span><text:span text:style-name="T59">Stockholm: Presidiesekretariatet, Nor- diska rådet, 1994, s. 8; Anders Burman, “Vår lyckligaste tanke. <text:s/>C <text:s/>J <text:s/>L <text:s/>Almqvist om skandinavismen”, </text:span><text:span text:style-name="T15">Scandia. Tidskrift för historisk forskning</text:span><text:span text:style-name="T59">, 2002:2, s. 251, 257 ff; Kari Haarder Ekman, </text:span><text:span text:style-name="T15">“Mitt hems gränser vidgades”. En studie i den kul- turella skandinavismen under </text:span><text:span text:style-name="T32">1800</text:span><text:span text:style-name="T15">-talet</text:span><text:span text:style-name="T59">, Göteborg: Makadam Förlag, 2010, s. </text:span><text:span text:style-name="T70">111 </text:span><text:span text:style-name="T59">ff.</text:span></text:p><text:p text:style-name="P68"><text:span text:style-name="T56">34 </text:span><text:span text:style-name="T59">Birgitta Trotzig, “Det besegrade hatet”, </text:span><text:span text:style-name="T15">Aftonbladet</text:span><text:span text:style-name="T59">, 15/9 1958.</text:span></text:p><text:p text:style-name="P65"><text:span text:style-name="T56">35 </text:span><text:span text:style-name="T59">Almqvist, </text:span><text:span text:style-name="T15">Om skandinavismens utför- barhet</text:span><text:span text:style-name="T59">, 1994, s. 8, 15 ff; Burman, “Vår</text:span></text:p><text:p text:style-name="P26"><text:span text:style-name="T60">lyckligaste tanke”, 2002, s. 256; </text:span><text:span text:style-name="T87">Haarder </text:span><text:span text:style-name="T60">Ekman, </text:span><text:span text:style-name="T16">“Mitt hems gränser vidgades”</text:span><text:span text:style-name="T60">, 2010, s. 107 f.</text:span></text:p><text:p text:style-name="P69"><text:span text:style-name="T57">36 </text:span><text:span text:style-name="T60">Birgitta </text:span><text:span text:style-name="T68">Trotzig, </text:span><text:span text:style-name="T60">“Inträdestal”, i </text:span><text:span text:style-name="T16">Svenska</text:span><text:span text:style-name="T25"> </text:span><text:span text:style-name="T16">Akademiens</text:span><text:span text:style-name="T26"> </text:span><text:span text:style-name="T16">Handlingar</text:span><text:span text:style-name="T26"> </text:span><text:span text:style-name="T16">från</text:span><text:span text:style-name="T25"> </text:span><text:span text:style-name="T27">år </text:span><text:span text:style-name="T33">1986</text:span><text:span text:style-name="T16">.</text:span><text:span text:style-name="T23"> </text:span><text:span text:style-name="T16">Nittonde</text:span><text:span text:style-name="T19"> </text:span><text:span text:style-name="T16">delen</text:span><text:span text:style-name="T23"> </text:span><text:span text:style-name="T33">1993</text:span><text:span text:style-name="T60">,</text:span><text:span text:style-name="T76"> </text:span><text:span text:style-name="T60">Stockholm:</text:span></text:p><text:p text:style-name="P28"><text:span text:style-name="T60">Norstedts Förlag, 1994, s. 36 ff.</text:span></text:p><text:p text:style-name="P66"><text:span text:style-name="T56">37 </text:span><text:span text:style-name="T59">Almqvist, </text:span><text:span text:style-name="T15">Om skandinavismens utför- barhet</text:span><text:span text:style-name="T59">, 1994, s. 9 ff; Burman, “Vår lyck- ligaste tanke”, 2002, s. 255 ff; Haarder Ekman, </text:span><text:span text:style-name="T15">“Mitt hems gränser vidgades”</text:span><text:span text:style-name="T59">, 2010, s. 106 ff.</text:span></text:p><text:p text:style-name="P72"><text:span text:style-name="T57">38 </text:span><text:span text:style-name="T60">Augustinus, De civitate Dei 14, 13 (PL 41,421); Johannes van Ort, “</text:span><text:span text:style-name="T16">Civitas dei </text:span><text:span text:style-name="T60">– </text:span><text:span text:style-name="T16">terrena civitas</text:span><text:span text:style-name="T60">: The Concept of the </text:span><text:span text:style-name="T73">Two </text:span><text:span text:style-name="T60">Antithetical Cities and Its Sources (Books XI–XIV)”, i Christoph Horn (red.),</text:span><text:span text:style-name="T84"> </text:span><text:span text:style-name="T16">Augustinus,</text:span><text:span text:style-name="T28"> </text:span><text:span text:style-name="T16">De</text:span><text:span text:style-name="T28"> </text:span><text:span text:style-name="T16">civitate</text:span><text:span text:style-name="T28"> </text:span><text:span text:style-name="T16">dei</text:span><text:span text:style-name="T60">,</text:span><text:span text:style-name="T90"> </text:span><text:span text:style-name="T68">Berlin: </text:span><text:span text:style-name="T60">Akademie </text:span><text:span text:style-name="T68">Verlag, </text:span><text:span text:style-name="T60">1997, s. 160</text:span><text:span text:style-name="T91"> </text:span><text:span text:style-name="T60">ff.</text:span></text:p></draw:text-box></draw:frame></text:p>
      <text:p text:style-name="P95"><draw:frame draw:style-name="fr1" text:anchor-type="char" svg:x="7.354cm" svg:y="1.042cm" svg:width="12.091cm" svg:height="0.503cm" draw:z-index="43"><draw:text-box><text:p text:style-name="P97"><text:span text:style-name="T97">sverige,</text:span><text:span text:style-name="T99"> </text:span><text:span text:style-name="T101">världen</text:span><text:span text:style-name="T99"> </text:span><text:span text:style-name="T102">och</text:span><text:span text:style-name="T99"> </text:span><text:span text:style-name="T102">det</text:span><text:span text:style-name="T99"> </text:span><text:span text:style-name="T102">frånvarande</text:span><text:span text:style-name="T99"> </text:span><text:span text:style-name="T97">norden</text:span><text:span text:style-name="T99"> </text:span><text:span text:style-name="T104">–</text:span><text:span text:style-name="T99"> </text:span><text:span text:style-name="T50">krzysztof</text:span><text:span text:style-name="T99"> </text:span><text:span text:style-name="T102">bak<text:tab/></text:span>7</text:p></draw:text-box></draw:frame><draw:frame draw:style-name="fr1" text:anchor-type="char" svg:x="2.505cm" svg:y="2.462cm" svg:width="11.005cm" svg:height="21.862cm" draw:z-index="44"><draw:text-box><text:p text:style-name="P142">att till sist alltid hellre ta till den blodiga utvägen”.<text:span text:style-name="T41">39 </text:span>Medan 1800- talets historiebegrepp definieras i opposition till naturen<text:span text:style-name="T41">40</text:span>, återfaller historien i <text:span text:style-name="T35">Trotzigs </text:span>voluntativa antropologi i naturlagens ahistoriska rike:</text:p><text:p text:style-name="P73"><text:span text:style-name="T106">Kain är inbyggd i lagen, i vår lag, mycket tätare och innerligare än man kan föreställa sig. Kain är inte min </text:span><text:span text:style-name="T108">broder, </text:span><text:span text:style-name="T106">han är jag, han är vävnaden <text:s/>i</text:span><text:span text:style-name="T112"> </text:span><text:span text:style-name="T106">mitt</text:span><text:span text:style-name="T113"> </text:span><text:span text:style-name="T106">jag.</text:span><text:span text:style-name="T112"> </text:span><text:span text:style-name="T106">De</text:span><text:span text:style-name="T113"> </text:span><text:span text:style-name="T106">andra</text:span><text:span text:style-name="T112"> </text:span><text:span text:style-name="T106">inslagen</text:span><text:span text:style-name="T113"> </text:span><text:span text:style-name="T106">i</text:span><text:span text:style-name="T112"> </text:span><text:span text:style-name="T106">historien</text:span><text:span text:style-name="T113"> </text:span><text:span text:style-name="T106">är</text:span><text:span text:style-name="T112"> </text:span><text:span text:style-name="T106">tillfälliga,</text:span><text:span text:style-name="T113"> </text:span><text:span text:style-name="T114">varar,</text:span><text:span text:style-name="T113"> </text:span><text:span text:style-name="T106">bleknar,</text:span></text:p><text:p text:style-name="P74"><text:span text:style-name="T106">dör. Men konstant är den all historia genomgående enda enhetliga koncentrerade dödande-ansträngningen.</text:span><text:span text:style-name="T42">41</text:span></text:p><text:p text:style-name="P144"><text:span text:style-name="T34">De gånger Trotzig anlägger denna antropologiska tolkningsmall på nordiskt stoff försvinner det specifikt skandinaviska i det voluntativt uppfattade allmänmänskliga. I de dansk-svenska krigen ser hon ett “tidlöst”, rumsligt opreciserat skeende, “en sorts drömmiljö”, som exponerar “rötterna till varför det är som det är”.</text:span><text:span text:style-name="T42">42 </text:span><text:span text:style-name="T34">Unionstidens oskarianska maktvilja uppfattar hon analogt som “en allegori” över hela västerlandets “expansionslust” och “dess inneboende förstörel- sedrift”.</text:span><text:span text:style-name="T42">43</text:span></text:p><text:p text:style-name="P145"><text:span text:style-name="T34">Så långt har jag kommenterat Nordens frånvaro i Trotzigs förfat- tarskap utifrån hennes artiklar och intervjuer, där den framträder tydligast. Men de Nordenexkluderande mekanismerna är också verk- samma i hennes skönlitterära verk. Sin största roman, </text:span><text:span text:style-name="T13">Dykungens dotter </text:span><text:span text:style-name="T34">(1985), har Trotzig utformat som en modern parabel vars två huvudkomponenter – bildledet och sakledet – inkorporerar var sin</text:span></text:p><text:p text:style-name="P143"><text:span text:style-name="T34">central nordisk intertext. Genom de Nordeneliminerande faktorer- na blir dock båda intertexterna så radikalt försvagade i romanen att de inte förmår generera någon sammanhållen nordisk diskurs. Som</text:span><text:span text:style-name="T48"> </text:span><text:span text:style-name="T34">den</text:span><text:span text:style-name="T48"> </text:span><text:span text:style-name="T47">av</text:span><text:span text:style-name="T48"> </text:span><text:span text:style-name="T36">Trotzig</text:span><text:span text:style-name="T48"> </text:span><text:span text:style-name="T34">signerade</text:span><text:span text:style-name="T123"> </text:span><text:span text:style-name="T34">baksidestexten</text:span><text:span text:style-name="T48"> </text:span><text:span text:style-name="T34">markerar</text:span><text:span text:style-name="T48"> </text:span><text:span text:style-name="T34">styrs</text:span><text:span text:style-name="T48"> </text:span><text:span text:style-name="T34">bildle- det i </text:span><text:span text:style-name="T13">Dykungens dotter </text:span><text:span text:style-name="T34">i stor utsträckning </text:span><text:span text:style-name="T47">av </text:span><text:span text:style-name="T34">H. C. Andersens</text:span><text:span text:style-name="T136"> </text:span><text:span text:style-name="T34">saga</text:span></text:p><text:p text:style-name="P108">“Dynd-Kongens Datter” (1858). Den andersenska intertexten arbetar</text:p><text:p text:style-name="P147"><text:span text:style-name="T34">genomgående med nordiska referenser: nordiskt landskap, fornnor- diska gudar, härjande nordmän etc. Uttryck som “Norden” och “de nordiske lande” är frekventa i Andersens text.</text:span><text:span text:style-name="T42">44 </text:span><text:span text:style-name="T34">I Trotzigs roman försvinner denna nordiska kolorit. Å ena sidan ersätts den med histo- riskt skånskt och svenskt material. Uttrycket </text:span><text:span text:style-name="T13">Norden </text:span><text:span text:style-name="T34">används bara en enda gång i romanen – det är ett namn på en ölhall som existerade</text:span></text:p><text:p text:style-name="P109"><text:span text:style-name="T34">i mellankrigstidens Kristianstad.</text:span><text:span text:style-name="T42">45 </text:span><text:span text:style-name="T34">Å andra sidan substitueras den</text:span></text:p><text:p text:style-name="P127"><text:span text:style-name="T34">nordiska rekvisitan av kristen ikonografi med universell antropolo- gisk giltighet. Den sortens allmänmänskliga bilder finns redan i den danska sagan</text:span><text:span text:style-name="T42">46</text:span><text:span text:style-name="T34">, men de görs betydligt tätare och mer komplexa i ro- manen. Kort sagt blir Andersens Norden i Trotzigs </text:span><text:span text:style-name="T13">Dykungens dotter </text:span><text:span text:style-name="T34">antingen Sverige eller världen.</text:span></text:p><text:p text:style-name="P146"><text:span text:style-name="T34">En motsvarande dubbelriktad förskjutning underkastas den nor- diska intertext som spelar en nyckelroll i romanens sakled: Sören Kierkegaards filosofi. Dels skrivs det kierkegaardska jaget in i oper-</text:span></text:p></draw:text-box></draw:frame><draw:frame draw:style-name="fr1" text:anchor-type="char" svg:x="14.314cm" svg:y="2.835cm" svg:width="4.905cm" svg:height="1.122cm" draw:z-index="45"><draw:text-box><text:p text:style-name="P19"><text:span text:style-name="T56">40 </text:span><text:span text:style-name="T59">Frederick C. Beiser, </text:span><text:span text:style-name="T15">The German Historicist Tradition</text:span><text:span text:style-name="T59">, Oxford: University Press, 2011, s. 100, 312 ff.</text:span></text:p></draw:text-box></draw:frame><draw:frame draw:style-name="fr1" text:anchor-type="char" svg:x="14.314cm" svg:y="6.318cm" svg:width="4.928cm" svg:height="0.425cm" draw:z-index="46"><draw:text-box><text:p text:style-name="P25"><text:span text:style-name="T57">41</text:span><text:span text:style-name="T58"> </text:span><text:span text:style-name="T68">Trotzig,</text:span><text:span text:style-name="T76"> </text:span><text:span text:style-name="T16">Jaget</text:span><text:span text:style-name="T19"> </text:span><text:span text:style-name="T16">och</text:span><text:span text:style-name="T19"> </text:span><text:span text:style-name="T16">världen</text:span><text:span text:style-name="T60">,</text:span><text:span text:style-name="T75"> </text:span><text:span text:style-name="T60">1977,</text:span><text:span text:style-name="T76"> </text:span><text:span text:style-name="T60">s.</text:span><text:span text:style-name="T75"> </text:span><text:span text:style-name="T60">124.</text:span></text:p></draw:text-box></draw:frame><draw:frame draw:style-name="fr1" text:anchor-type="char" svg:x="14.314cm" svg:y="8.424cm" svg:width="7.004cm" svg:height="15.819cm" draw:z-index="47"><draw:text-box><text:p text:style-name="P75"><text:span text:style-name="T57">42 </text:span><text:span text:style-name="T60">Lundborg, “Att hålla lidandets sår öppet”, 1968; Elisabeth Frankl, “Processa mot Gud – det tycker</text:span><text:span text:style-name="T93"> </text:span><text:span text:style-name="T71">jag</text:span></text:p><text:p text:style-name="P6"><text:span text:style-name="T60">är en utmärkt inställning!”, </text:span><text:span text:style-name="T16">Expressen</text:span><text:span text:style-name="T60">,</text:span></text:p><text:p text:style-name="P76"><text:span text:style-name="T59">28/12 1972; Nyman, “Mina verk inte dystra”, 1977.</text:span></text:p><text:p text:style-name="P29"><text:span text:style-name="T57">43 </text:span><text:span text:style-name="T60">Trotzig, “Inträdestal”, 1994, s. 39.</text:span></text:p><text:p text:style-name="P78"><text:span text:style-name="T56">44 </text:span><text:span text:style-name="T59">H. C. Andersen, “Dyndkongens datter”, i förf:s </text:span><text:span text:style-name="T15">Samlede Eventyr og Historier. Jubilæumsudgaven</text:span><text:span text:style-name="T59">, Köpen- hamn: Høst &amp; Søn, 2004, s. 546, 560 f;</text:span></text:p><text:p text:style-name="P77"><text:span text:style-name="T60">H. Tøpsoe-Jensen, </text:span><text:span text:style-name="T16">Buket til Andersen. Bemærkninger til femogtyve Eventyr</text:span><text:span text:style-name="T60">, Köpenhamn: G. E. C. Gad, 1971, s. 159, 161 ff. Se även nordiska motiv</text:span></text:p><text:p text:style-name="P79"><text:span text:style-name="T60">i Lorentz Frølichs illustrationer till “Dynd-Kongens Datter”: “Illustration af</text:span></text:p><text:p text:style-name="P80"><text:span text:style-name="T60">H.C. Andersens eventyr ‘Dyndkongens Datter’ ” (2), (10), (11), H.C. Andersens Information, </text:span><text:a xlink:type="simple" xlink:href="http://www.hcandersen-homepage.dk/?page_id=40108" text:style-name="ListLabel_20_1" text:visited-style-name="ListLabel_20_1"><text:span text:style-name="T60">http://www.hcandersen-</text:span></text:a><text:a xlink:type="simple" xlink:href="http://www.hcandersen-homepage.dk/?page_id=40108" text:style-name="ListLabel_20_1" text:visited-style-name="ListLabel_20_1"><text:span text:style-name="T60"> homepage.dk/?page_id=40108</text:span></text:a><text:a xlink:type="simple" xlink:href="http://www.hcandersen-homepage.dk/?page_id=20174" text:style-name="ListLabel_20_1" text:visited-style-name="ListLabel_20_1"><text:span text:style-name="T60"> http://www.hcandersen-</text:span></text:a><text:a xlink:type="simple" xlink:href="http://www.hcandersen-homepage.dk/?page_id=20174" text:style-name="ListLabel_20_1" text:visited-style-name="ListLabel_20_1"><text:span text:style-name="T60"> homepage.dk/?page_id=20174</text:span></text:a><text:a xlink:type="simple" xlink:href="http://www.hcandersen-homepage.dk/?page_id=40182" text:style-name="ListLabel_20_1" text:visited-style-name="ListLabel_20_1"><text:span text:style-name="T60"> http://www.hcandersen-</text:span></text:a><text:a xlink:type="simple" xlink:href="http://www.hcandersen-homepage.dk/?page_id=40182" text:style-name="ListLabel_20_2" text:visited-style-name="ListLabel_20_2"><text:span text:style-name="T60"> </text:span></text:a><text:a xlink:type="simple" xlink:href="http://www.hcandersen-homepage.dk/?page_id=40182" text:style-name="ListLabel_20_2" text:visited-style-name="ListLabel_20_2"><text:span text:style-name="T59">homepage.dk/?page_id=40182 </text:span></text:a><text:span text:style-name="T59">(hämtat </text:span><text:span text:style-name="T60">3.6.2018).</text:span></text:p><text:p text:style-name="P81"><text:span text:style-name="T56">45 </text:span><text:span text:style-name="T59">Birgitta Trotzig, </text:span><text:span text:style-name="T15">Dykungens dotter. En barnhistoria</text:span><text:span text:style-name="T59">, Stockholm: Bonniers, 1985, s. 97; “KrM KDCD007000 –</text:span></text:p><text:p text:style-name="P7"><text:span text:style-name="T60">Ölcafé”, Regionmuseet Kristianstad</text:span><text:span text:style-name="T16">, </text:span><text:a xlink:type="simple" xlink:href="http://samlingar.regionmuseet.se/items/show/330200" text:style-name="ListLabel_20_2" text:visited-style-name="ListLabel_20_2"><text:span text:style-name="T59">http://samlingar.regionmuseet.se/items/show/330200</text:span></text:a><text:span text:style-name="T59"> </text:span><text:span text:style-name="T60">(hämtat 3.6.2018).</text:span></text:p><text:p text:style-name="P82"><text:span text:style-name="T56">46 </text:span><text:span text:style-name="T59">William Michelsen, “Dynd-Kongens Datter – en førkristen myte om </text:span><text:span text:style-name="T67">mennes- </text:span><text:span text:style-name="T59">kenaturen”, i Henning Høirup, Aage Jørgensen &amp; Peter Skautrup (red.), </text:span><text:span text:style-name="T15">Guldalderstudier. Festskrift til Gustav Albeck den </text:span><text:span text:style-name="T32">5</text:span><text:span text:style-name="T15">. juni </text:span><text:span text:style-name="T32">1966</text:span><text:span text:style-name="T59">, Aarhus: Univer- sitetsforlaget, 1966, s. 158 ff; Wilhelm Heizmann, “Der <text:s/>Schlammkönig <text:s/>und seine </text:span><text:span text:style-name="T86">Tochter. </text:span><text:span text:style-name="T59">Mythos, Psychologie und Erzählverfahren in H. C. Andersens </text:span><text:span text:style-name="T15">Dynd-Kongens Datter</text:span><text:span text:style-name="T59">”, </text:span><text:span text:style-name="T15">skandinavistik</text:span><text:span text:style-name="T59">, 1995:1, s. 26</text:span><text:span text:style-name="T92"> </text:span><text:span text:style-name="T59">ff.</text:span></text:p></draw:text-box></draw:frame></text:p>
      <text:p text:style-name="P96"><draw:frame draw:style-name="fr1" text:anchor-type="char" svg:x="7.354cm" svg:y="1.042cm" svg:width="12.091cm" svg:height="0.503cm" draw:z-index="48"><draw:text-box><text:p text:style-name="P97"><text:span text:style-name="T97">sverige,</text:span><text:span text:style-name="T99"> </text:span><text:span text:style-name="T101">världen</text:span><text:span text:style-name="T99"> </text:span><text:span text:style-name="T102">och</text:span><text:span text:style-name="T99"> </text:span><text:span text:style-name="T102">det</text:span><text:span text:style-name="T99"> </text:span><text:span text:style-name="T102">frånvarande</text:span><text:span text:style-name="T99"> </text:span><text:span text:style-name="T97">norden</text:span><text:span text:style-name="T99"> </text:span><text:span text:style-name="T104">–</text:span><text:span text:style-name="T99"> </text:span><text:span text:style-name="T50">krzysztof</text:span><text:span text:style-name="T99"> </text:span><text:span text:style-name="T102">bak<text:tab/></text:span>8</text:p></draw:text-box></draw:frame><draw:frame draw:style-name="fr1" text:anchor-type="char" svg:x="2.505cm" svg:y="2.524cm" svg:width="10.961cm" svg:height="7.883cm" draw:z-index="49"><draw:text-box><text:p text:style-name="P148"><text:span text:style-name="T34">sonliga samhällsstrukturer, representerade av den maktfullkomliga svenska statsapparaten.</text:span><text:span text:style-name="T42">47 </text:span><text:span text:style-name="T34">Dels blir den kierkegaardska existensen föremål för en antropologisk naturalisering. Den senare tendensen märks inte minst i romanens mest ödesdigra episod, Mojans möte</text:span></text:p><text:p text:style-name="P150"><text:span text:style-name="T34">med dykungen i skogen, som utformas i anslutning till Kierkegaards berömda exeges </text:span><text:span text:style-name="T47">av </text:span><text:span text:style-name="T34">den gammaltestamentliga ursynden i </text:span><text:span text:style-name="T13">Begrebet Angest</text:span><text:span text:style-name="T29"> </text:span><text:span text:style-name="T34">(1844).</text:span><text:span text:style-name="T42">48</text:span><text:span text:style-name="T43"> </text:span><text:span text:style-name="T34">De</text:span><text:span text:style-name="T55"> </text:span><text:span text:style-name="T34">flesta</text:span><text:span text:style-name="T133"> </text:span><text:span text:style-name="T34">syndgenererande</text:span><text:span text:style-name="T133"> </text:span><text:span text:style-name="T34">element</text:span><text:span text:style-name="T133"> </text:span><text:span text:style-name="T34">som</text:span><text:span text:style-name="T55"> </text:span><text:span text:style-name="T34">den</text:span><text:span text:style-name="T133"> </text:span><text:span text:style-name="T34">danska filosofen urskiljer i bibeltexten – språng, svindel, </text:span><text:span text:style-name="T36">avgrund, </text:span><text:span text:style-name="T34">intet, för- virring</text:span><text:span text:style-name="T42">49 </text:span><text:span text:style-name="T34">– aktualiseras i och för sig i romanen, men deras produkt</text:span><text:span text:style-name="T137"> </text:span><text:span text:style-name="T34">är</text:span></text:p><text:p text:style-name="P149">inte något existentiellt kierkegaardskt syndtillstånd utan en naturba- serad, ahistorisk destruktionsvilja: “det är nu så att det hos alla finns <text:s text:c="2"/>en egendomlig lust att döda – <text:s/>att <text:s/>ta <text:s/>mellan <text:s/>nyporna <text:s/>och <text:s/>krossa”.<text:span text:style-name="T41">50 </text:span>Än en gång förlorar Norden den intertextuella kampen om romanen. <text:s text:c="2"/>Än en gång är <text:s/>vinnarna <text:s/>Sverige <text:s/>och <text:s/>världen, <text:s/>Sverige <text:s/>representerad <text:span text:style-name="T46">av </text:span>den historiskt förankrade samhällskritiken <text:s/>och <text:s/>världen <text:s/>företrädd <text:span text:style-name="T46">av <text:s/></text:span>Augustinus<text:span text:style-name="T138"> </text:span>universalistiska<text:span text:style-name="T138"> </text:span>viljeteori.<text:tab/>Än en gång exit<text:span text:style-name="T139"> </text:span>Norden.</text:p></draw:text-box></draw:frame><draw:frame draw:style-name="fr1" text:anchor-type="char" svg:x="14.314cm" svg:y="2.835cm" svg:width="5.129cm" svg:height="10.897cm" draw:z-index="50"><draw:text-box><text:p text:style-name="P83"><text:span text:style-name="T57">47 </text:span><text:span text:style-name="T60">Trotzig, </text:span><text:span text:style-name="T16">Dykungens dotter</text:span><text:span text:style-name="T60">, 1985, s. 186; Pleijel, “Människan, skapelsen, skapandet”, 1982, s. 10; Nilsson, “ ‘Den årstid där evigheten börjar’ ”, 1985;</text:span></text:p><text:p text:style-name="P86"><text:span text:style-name="T59">Krzysztof Bak, <text:s/></text:span><text:span text:style-name="T15">Den intersubjektiva </text:span><text:span text:style-name="T20">synden </text:span><text:span text:style-name="T15">i Birgitta </text:span><text:span text:style-name="T20">Trotzigs </text:span><text:span text:style-name="T15">Dykungens dotter</text:span><text:span text:style-name="T59">, Kraków: </text:span><text:span text:style-name="T67">Wydawnictwo</text:span><text:span text:style-name="T94"> </text:span><text:span text:style-name="T59">Uniwersytetu</text:span></text:p><text:p text:style-name="P27"><text:span text:style-name="T62">Jagiello</text:span><text:span text:style-name="T95">n</text:span><text:span text:style-name="T89">´</text:span><text:span text:style-name="T62">skiego,</text:span><text:span text:style-name="T96"> </text:span><text:span text:style-name="T61">2005</text:span><text:span text:style-name="T63">,</text:span><text:span text:style-name="T96"> </text:span><text:span text:style-name="T60">s.</text:span><text:span text:style-name="T96"> </text:span><text:span text:style-name="T61">301</text:span><text:span text:style-name="T96"> </text:span><text:span text:style-name="T69">f</text:span><text:span text:style-name="T64">f.</text:span></text:p><text:p text:style-name="P88"><text:span text:style-name="T57">48 </text:span><text:span text:style-name="T68">Trotzig, </text:span><text:span text:style-name="T16">Dykungens dotter</text:span><text:span text:style-name="T60">, 1985, s. </text:span><text:span text:style-name="T73">15 </text:span><text:span text:style-name="T60">f; Søren Kierkegaard, </text:span><text:span text:style-name="T16">Begrebet Angest</text:span><text:span text:style-name="T60">, Lars Petersen &amp; Merete Jørgensen (red.), Borgen: Det Danske Sprog-</text:span></text:p><text:p text:style-name="P87"><text:span text:style-name="T59">og Litteraturselskab, 1991, s. 30 ff; Christine Axt-Piscalar, </text:span><text:span text:style-name="T15">Ohnmächtige Freiheit. Studien zum Verhältnis von Subjektivität und Sünde bei August Tholuck, Julius Müller, Sören Kierkegaard und Friedrich Schleiermacher</text:span><text:span text:style-name="T59">, Tübingen: J. C. B. Mohr, 1996, s. 141 ff.</text:span></text:p><text:p text:style-name="P84"><text:span text:style-name="T56">49 </text:span><text:span text:style-name="T59">Kierkegaard, </text:span><text:span text:style-name="T15">Begrebet Angest</text:span><text:span text:style-name="T59">, 1991, s. 46 ff, 57 ff; Arne <text:s/>Grøn, <text:s/></text:span><text:span text:style-name="T15">Begrebet Angst hos Søren Kierkegaard</text:span><text:span text:style-name="T59">, Köpenhamn: Gyldendal, 1993, s. 26 ff; </text:span><text:span text:style-name="T67">Walter </text:span><text:span text:style-name="T59">Dietz, </text:span><text:span text:style-name="T15">Sören Kierkegaard. Existenz und Freiheit</text:span><text:span text:style-name="T59">, Frankfurt am Main: Anton Hain </text:span><text:span text:style-name="T70">Verlag, </text:span><text:span text:style-name="T59">1993, s. 253</text:span><text:span text:style-name="T92"> </text:span><text:span text:style-name="T59">ff.</text:span></text:p><text:p text:style-name="P30"><text:span text:style-name="T56">50 </text:span><text:span text:style-name="T59">Trotzig, </text:span><text:span text:style-name="T15">Dykungens dotter</text:span><text:span text:style-name="T59">, 1985, s. 235.</text:span></text:p><text:p text:style-name="P85"><text:span text:style-name="T56">51 </text:span><text:span text:style-name="T59">Bak, </text:span><text:span text:style-name="T15">Den intersubjektiva synden i Birgitta Trotzigs Dykungens dotter</text:span><text:span text:style-name="T59">, 2005, s. 227 ff, 339 f.</text:span></text:p></draw:text-box></draw:frame><draw:frame draw:style-name="fr1" text:anchor-type="char" svg:x="8.867cm" svg:y="9.844cm" svg:width="0.351cm" svg:height="0.413cm" draw:z-index="51"><draw:text-box><text:p text:style-name="P10"><text:span text:style-name="T65">51</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2cm" fo:margin-bottom="0cm" loext:contextual-spacing="false"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size-asian="8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399cm" fo:margin-bottom="0.494cm" fo:margin-left="2.293cm" fo:margin-right="0.07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058cm" fo:margin-bottom="0.494cm" fo:margin-left="2.293cm" fo:margin-right="0.071cm" style:writing-mode="lr-tb" style:layout-grid-color="#c0c0c0" style:layout-grid-lines="263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Bak</meta:initial-creator>
    <dc:subject>nauki humanistyczne, literatura </dc:subject>
    <dc:title>Sverige, världen och det frånvarande Norden – om kulturella rum hos Birgitta Trotzig</dc:title>
    <meta:creation-date>2020-02-05T11:55:05</meta:creation-date>
    <dc:date>2020-02-05T11:55:05</dc:date>
    <meta:editing-duration>P0D</meta:editing-duration>
    <meta:generator>LibreOffice/6.3.0.4$Windows_x86 LibreOffice_project/057fc023c990d676a43019934386b85b21a9ee99</meta:generator>
    <meta:document-statistic meta:table-count="0" meta:image-count="0" meta:object-count="0" meta:page-count="8" meta:paragraph-count="162" meta:word-count="4228" meta:character-count="29773" meta:non-whitespace-character-count="25629"/>
    <meta:user-defined meta:name="AppVersion">12.0000</meta:user-defined>
    <meta:user-defined meta:name="Created" meta:value-type="date">2018-06-28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2-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