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4">
      <style:text-properties fo:language="pl" style:language-asian="pl" style:language-complex="pl" fo:color="#000000"/>
    </style:style>
    <style:style style:family="text" style:name="T3" style:display-name="T3" style:parent-style-name="CharStyle6">
      <style:text-properties fo:color="#000000"/>
    </style:style>
    <style:style style:family="text" style:name="T4" style:display-name="T4" style:parent-style-name="CharStyle8">
      <style:text-properties fo:color="#000000"/>
    </style:style>
    <style:style style:family="text" style:name="T5" style:display-name="T5" style:parent-style-name="CharStyle9">
      <style:text-properties fo:color="#000000"/>
    </style:style>
    <style:style style:family="text" style:name="T6" style:display-name="T6" style:parent-style-name="CharStyle11">
      <style:text-properties fo:color="#000000"/>
    </style:style>
    <style:style style:family="text" style:name="T7" style:display-name="T7" style:parent-style-name="CharStyle13">
      <style:text-properties fo:color="#000000"/>
    </style:style>
    <style:style style:family="text" style:name="T8" style:display-name="T8" style:parent-style-name="CharStyle15">
      <style:text-properties fo:color="#000000"/>
    </style:style>
    <style:style style:family="text" style:name="T9" style:display-name="T9" style:parent-style-name="CharStyle17">
      <style:text-properties fo:color="#000000"/>
    </style:style>
    <style:style style:family="text" style:name="T10" style:display-name="T10" style:parent-style-name="CharStyle8">
      <style:text-properties fo:language="en" style:language-asian="en" style:language-complex="en" fo:country="US" style:country-asian="US" style:country-complex="US" fo:color="#000000"/>
    </style:style>
    <style:style style:family="text" style:name="T11" style:display-name="T11" style:parent-style-name="CharStyle9">
      <style:text-properties fo:language="pl" style:language-asian="pl" style:language-complex="pl" fo:color="#000000"/>
    </style:style>
    <style:style style:family="text" style:name="T12" style:display-name="T12" style:parent-style-name="CharStyle8">
      <style:text-properties fo:language="fr" style:language-asian="fr" style:language-complex="fr" fo:color="#000000"/>
    </style:style>
    <style:style style:family="text" style:name="T13" style:display-name="T13" style:parent-style-name="CharStyle8">
      <style:text-properties style:text-position="25%" fo:color="#000000"/>
    </style:style>
    <style:style style:family="text" style:name="T14" style:display-name="T14" style:parent-style-name="CharStyle19">
      <style:text-properties style:text-position="25%" fo:color="#000000"/>
    </style:style>
    <style:style style:family="text" style:name="T15" style:display-name="T15" style:parent-style-name="CharStyle19">
      <style:text-properties fo:color="#000000"/>
    </style:style>
    <style:style style:family="text" style:name="T16" style:display-name="T16" style:parent-style-name="CharStyle19">
      <style:text-properties fo:language="fr" style:language-asian="fr" style:language-complex="fr" fo:color="#000000"/>
    </style:style>
    <style:style style:family="text" style:name="T17" style:display-name="T17" style:parent-style-name="CharStyle8">
      <style:text-properties fo:language="ru" style:language-asian="ru" style:language-complex="ru" fo:color="#000000"/>
    </style:style>
    <style:style style:family="text" style:name="T18" style:display-name="T18" style:parent-style-name="CharStyle15">
      <style:text-properties fo:language="en" style:language-asian="en" style:language-complex="en" fo:country="US" style:country-asian="US" style:country-complex="US" fo:color="#000000"/>
    </style:style>
    <style:style style:family="text" style:name="T19" style:display-name="T19" style:parent-style-name="CharStyle13">
      <style:text-properties fo:language="en" style:language-asian="en" style:language-complex="en" fo:country="US" style:country-asian="US" style:country-complex="U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ent-style-name="Tekst treści">
      <style:paragraph-properties fo:background-color="transparent" fo:margin-top="0.000cm" fo:margin-bottom="0.000cm" fo:line-height="0.466cm" fo:margin-left="0.035cm" fo:margin-right="0.035cm" fo:text-indent="0.000cm" style:page-number="auto"/>
      <style:text-properties/>
    </style:style>
    <style:style style:family="paragraph" style:name="P34" style:parent-style-name="Tekst treści">
      <style:paragraph-properties fo:background-color="transparent" fo:margin-top="0.000cm" fo:margin-bottom="0.106cm" fo:line-height="0.466cm" fo:margin-left="0.000cm" fo:margin-right="0.035cm" fo:text-indent="0.000cm" style:page-number="auto"/>
      <style:text-properties/>
    </style:style>
    <style:style style:family="paragraph" style:name="P35" style:parent-style-name="Tekst treści">
      <style:paragraph-properties fo:background-color="transparent" fo:margin-top="0.000cm" fo:margin-bottom="0.993cm" fo:line-height="0.466cm" fo:margin-left="0.035cm" fo:margin-right="0.035cm" fo:text-indent="0.000cm" style:page-number="auto"/>
      <style:text-properties/>
    </style:style>
    <style:style style:family="paragraph" style:name="P36" style:parent-style-name="Tekst treści">
      <style:paragraph-properties fo:background-color="transparent" fo:margin-top="0.000cm" fo:margin-bottom="0.106cm" fo:line-height="0.466cm" fo:margin-left="0.035cm" fo:margin-right="0.035cm" fo:text-indent="0.000cm" style:page-number="auto"/>
      <style:text-properties/>
    </style:style>
    <style:style style:family="paragraph" style:name="P37" style:parent-style-name="Stopka">
      <style:paragraph-properties fo:background-color="transparent" fo:margin-top="0.000cm" fo:margin-bottom="0.000cm" fo:margin-left="0.035cm" fo:margin-right="0.071cm" fo:text-indent="0.000cm" style:page-number="auto"/>
      <style:text-properties/>
    </style:style>
    <style:style style:family="paragraph" style:name="P38" style:parent-style-name="Nagłówek #1">
      <style:paragraph-properties fo:background-color="transparent" fo:margin-top="0.000cm" fo:margin-bottom="0.143cm" fo:line-height="0.282cm" fo:margin-left="0.035cm" fo:margin-right="0.000cm" fo:text-indent="0.000cm" style:page-number="auto">
        <style:tab-stops>
          <style:tab-stop style:position="0.746cm" style:type="left"/>
        </style:tab-stops>
      </style:paragraph-properties>
      <style:text-properties/>
    </style:style>
    <style:style style:family="paragraph" style:name="P39" style:parent-style-name="Tekst treści">
      <style:paragraph-properties fo:background-color="transparent" fo:margin-top="0.000cm" fo:margin-bottom="0.000cm" fo:line-height="0.466cm" fo:margin-left="0.035cm" fo:margin-right="0.035cm" fo:text-indent="0.000cm" style:page-number="auto"/>
      <style:text-properties/>
    </style:style>
    <style:style style:family="paragraph" style:name="P40" style:parent-style-name="Tekst treści">
      <style:paragraph-properties fo:background-color="transparent" fo:margin-top="0.000cm" fo:margin-bottom="0.000cm" fo:line-height="0.627cm" fo:margin-left="0.670cm" fo:margin-right="0.000cm" fo:text-indent="-0.635cm" style:page-number="auto"/>
      <style:text-properties/>
    </style:style>
    <style:style style:family="paragraph" style:name="P4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2" style:parent-style-name="Tekst treści">
      <style:paragraph-properties fo:background-color="transparent" fo:margin-top="0.000cm" fo:margin-bottom="0.000cm" fo:line-height="0.627cm" fo:margin-left="0.670cm" fo:margin-right="0.000cm" fo:text-indent="-0.635cm" style:page-number="auto"/>
      <style:text-properties/>
    </style:style>
    <style:style style:family="paragraph" style:name="P4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4"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5"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6" style:parent-style-name="Tekst treści">
      <style:paragraph-properties fo:background-color="transparent" fo:margin-top="0.000cm" fo:margin-bottom="0.106cm" fo:line-height="0.466cm" fo:margin-left="0.000cm" fo:margin-right="0.035cm" fo:text-indent="0.000cm" style:page-number="auto"/>
      <style:text-properties/>
    </style:style>
    <style:style style:family="paragraph" style:name="P47" style:parent-style-name="Tekst treści">
      <style:paragraph-properties fo:background-color="transparent" fo:margin-top="0.000cm" fo:margin-bottom="0.000cm" fo:line-height="0.466cm" fo:margin-left="0.035cm" fo:margin-right="0.000cm" fo:text-indent="0.000cm" style:page-number="auto"/>
      <style:text-properties/>
    </style:style>
    <style:style style:family="paragraph" style:name="P48" style:parent-style-name="Tekst treści">
      <style:paragraph-properties fo:background-color="transparent" fo:margin-top="0.000cm" fo:margin-bottom="0.000cm" fo:line-height="0.466cm" fo:margin-left="0.035cm" fo:margin-right="0.035cm" fo:text-indent="0.000cm" style:page-number="auto"/>
      <style:text-properties/>
    </style:style>
    <style:style style:family="paragraph" style:name="P49" style:parent-style-name="Tekst treści">
      <style:paragraph-properties fo:background-color="transparent" fo:margin-top="0.000cm" fo:margin-bottom="1.546cm" fo:line-height="0.627cm" fo:margin-left="0.000cm" fo:margin-right="0.000cm" fo:text-indent="0.000cm" style:page-number="auto"/>
      <style:text-properties/>
    </style:style>
    <style:style style:family="paragraph" style:name="P50" style:parent-style-name="Tekst treści">
      <style:paragraph-properties fo:background-color="transparent" fo:margin-top="0.000cm" fo:margin-bottom="0.113cm" fo:line-height="0.423cm" fo:margin-left="0.670cm" fo:margin-right="0.035cm" fo:text-indent="-0.635cm" style:page-number="auto"/>
      <style:text-properties/>
    </style:style>
    <style:style style:family="paragraph" style:name="P51" style:parent-style-name="Stopka">
      <style:paragraph-properties fo:background-color="transparent" fo:margin-top="0.000cm" fo:margin-bottom="0.000cm" fo:line-height="0.364cm" fo:margin-left="0.000cm" fo:margin-right="0.071cm" fo:text-indent="0.000cm" style:page-number="auto"/>
      <style:text-properties/>
    </style:style>
    <style:style style:family="paragraph" style:name="P52" style:parent-style-name="Tekst treści">
      <style:paragraph-properties fo:background-color="transparent" fo:margin-top="0.000cm" fo:margin-bottom="0.106cm" fo:line-height="0.466cm" fo:margin-left="0.035cm" fo:margin-right="0.035cm" fo:text-indent="0.000cm" style:page-number="auto"/>
      <style:text-properties/>
    </style:style>
    <style:style style:family="paragraph" style:name="P53" style:parent-style-name="Tekst treści">
      <style:paragraph-properties fo:background-color="transparent" fo:margin-top="0.000cm" fo:margin-bottom="0.106cm" fo:line-height="0.466cm" fo:margin-left="0.035cm" fo:margin-right="0.035cm" fo:text-indent="0.000cm" style:page-number="auto"/>
      <style:text-properties/>
    </style:style>
    <style:style style:family="paragraph" style:name="P54" style:parent-style-name="Tekst treści">
      <style:paragraph-properties fo:background-color="transparent" fo:margin-top="0.000cm" fo:margin-bottom="0.065cm" fo:margin-left="0.988cm" fo:margin-right="0.035cm" fo:text-indent="0.000cm" style:page-number="auto"/>
      <style:text-properties/>
    </style:style>
    <style:style style:family="paragraph" style:name="P55" style:parent-style-name="Tekst treści">
      <style:paragraph-properties fo:background-color="transparent" fo:margin-top="0.000cm" fo:margin-bottom="0.987cm" fo:line-height="0.457cm" fo:margin-left="0.035cm" fo:margin-right="0.035cm" fo:text-indent="0.000cm" style:page-number="auto"/>
      <style:text-properties/>
    </style:style>
    <style:style style:family="paragraph" style:name="P56" style:parent-style-name="Tekst treści">
      <style:paragraph-properties fo:background-color="transparent" fo:margin-top="0.000cm" fo:margin-bottom="0.113cm" fo:line-height="0.466cm" fo:margin-left="0.035cm" fo:margin-right="0.035cm" fo:text-indent="0.000cm" style:page-number="auto"/>
      <style:text-properties/>
    </style:style>
    <style:style style:family="paragraph" style:name="P57" style:parent-style-name="Tekst treści">
      <style:paragraph-properties fo:background-color="transparent" fo:margin-top="0.000cm" fo:margin-bottom="0.147cm" fo:line-height="0.466cm" fo:margin-left="0.000cm" fo:margin-right="0.035cm" fo:text-indent="0.000cm" style:page-number="auto"/>
      <style:text-properties/>
    </style:style>
    <style:style style:family="paragraph" style:name="P58" style:parent-style-name="Tekst treści">
      <style:paragraph-properties fo:background-color="transparent" fo:margin-top="0.000cm" fo:margin-bottom="0.000cm" fo:line-height="0.282cm" fo:margin-left="0.670cm" fo:margin-right="0.000cm" fo:text-indent="-0.635cm" style:page-number="auto"/>
      <style:text-properties/>
    </style:style>
    <style:style style:family="paragraph" style:name="P59" style:parent-style-name="Tekst treści">
      <style:paragraph-properties fo:background-color="transparent" fo:margin-top="0.000cm" fo:margin-bottom="0.000cm" fo:line-height="0.466cm" fo:margin-left="0.000cm" fo:margin-right="0.035cm" fo:text-indent="0.000cm" style:page-number="auto"/>
      <style:text-properties/>
    </style:style>
    <style:style style:family="paragraph" style:name="P60" style:parent-style-name="Tekst treści">
      <style:paragraph-properties fo:background-color="transparent" fo:margin-top="0.000cm" fo:margin-bottom="0.106cm" fo:line-height="0.466cm" fo:margin-left="0.706cm" fo:margin-right="0.000cm" fo:text-indent="0.000cm" fo:text-align="left" style:page-number="auto"/>
      <style:text-properties/>
    </style:style>
    <style:style style:family="paragraph" style:name="P61" style:parent-style-name="Tekst treści">
      <style:paragraph-properties fo:background-color="transparent" fo:margin-top="0.000cm" fo:margin-bottom="0.000cm" fo:line-height="0.466cm" fo:margin-left="0.035cm" fo:margin-right="0.035cm" fo:text-indent="0.000cm" style:page-number="auto"/>
      <style:text-properties/>
    </style:style>
    <style:style style:family="paragraph" style:name="P62" style:parent-style-name="Tekst treści">
      <style:paragraph-properties fo:background-color="transparent" fo:margin-top="0.000cm" fo:margin-bottom="0.106cm" fo:line-height="0.466cm" fo:margin-left="0.035cm" fo:margin-right="0.035cm" fo:text-indent="0.000cm" style:page-number="auto"/>
      <style:text-properties/>
    </style:style>
    <style:style style:family="paragraph" style:name="P63"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64" style:parent-style-name="Nagłówek #1">
      <style:paragraph-properties fo:background-color="transparent" fo:margin-top="0.000cm" fo:margin-bottom="0.143cm" fo:line-height="0.282cm" fo:margin-left="5.080cm" fo:margin-right="0.000cm" fo:text-indent="0.000cm" style:page-number="auto">
        <style:tab-stops>
          <style:tab-stop style:position="0.484cm" style:type="left"/>
        </style:tab-stops>
      </style:paragraph-properties>
      <style:text-properties/>
    </style:style>
    <style:style style:family="paragraph" style:name="P65" style:parent-style-name="Tekst treści">
      <style:paragraph-properties fo:background-color="transparent" fo:margin-top="0.000cm" fo:margin-bottom="0.253cm" fo:line-height="0.466cm" fo:margin-left="0.000cm" fo:margin-right="0.035cm" fo:text-indent="0.000cm" style:page-number="auto">
        <style:tab-stops>
          <style:tab-stop style:position="0.645cm" style:type="left"/>
        </style:tab-stops>
      </style:paragraph-properties>
      <style:text-properties/>
    </style:style>
    <style:style style:family="paragraph" style:name="P66"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67" style:parent-style-name="Tekst treści">
      <style:paragraph-properties fo:background-color="transparent" fo:margin-top="0.000cm" fo:margin-bottom="0.106cm" fo:line-height="0.466cm" fo:margin-left="0.035cm" fo:margin-right="0.035cm" fo:text-indent="0.000cm" style:page-number="auto"/>
      <style:text-properties/>
    </style:style>
    <style:style style:family="paragraph" style:name="P6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9" style:parent-style-name="Tekst treści">
      <style:paragraph-properties fo:background-color="transparent" fo:margin-top="0.000cm" fo:margin-bottom="0.147cm" fo:line-height="0.466cm" fo:margin-left="0.035cm" fo:margin-right="0.035cm" fo:text-indent="0.000cm" style:page-number="auto"/>
      <style:text-properties/>
    </style:style>
    <style:style style:family="paragraph" style:name="P70" style:parent-style-name="Tekst treści">
      <style:paragraph-properties fo:background-color="transparent" fo:margin-top="0.000cm" fo:margin-bottom="0.219cm" fo:line-height="0.423cm" fo:margin-left="0.670cm" fo:margin-right="0.035cm" fo:text-indent="-0.635cm" style:page-number="auto"/>
      <style:text-properties/>
    </style:style>
    <style:style style:family="paragraph" style:name="P71"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2" style:parent-style-name="Tekst treści">
      <style:paragraph-properties fo:background-color="transparent" fo:margin-top="0.000cm" fo:margin-bottom="0.065cm" fo:margin-left="0.988cm" fo:margin-right="0.035cm" fo:text-indent="0.000cm" style:page-number="auto"/>
      <style:text-properties/>
    </style:style>
    <style:style style:family="paragraph" style:name="P73" style:parent-style-name="Tekst treści">
      <style:paragraph-properties fo:background-color="transparent" fo:margin-top="0.000cm" fo:margin-bottom="0.106cm" fo:line-height="0.466cm" fo:margin-left="0.035cm" fo:margin-right="0.035cm" fo:text-indent="0.000cm" style:page-number="auto">
        <style:tab-stops>
          <style:tab-stop style:position="0.636cm" style:type="left"/>
        </style:tab-stops>
      </style:paragraph-properties>
      <style:text-properties/>
    </style:style>
    <style:style style:family="paragraph" style:name="P74" style:parent-style-name="Tekst treści">
      <style:paragraph-properties fo:background-color="transparent" fo:margin-top="0.000cm" fo:margin-bottom="0.099cm" fo:line-height="0.457cm" fo:margin-left="0.035cm" fo:margin-right="0.035cm" fo:text-indent="0.000cm" style:page-number="auto"/>
      <style:text-properties/>
    </style:style>
    <style:style style:family="paragraph" style:name="P75" style:parent-style-name="Tekst treści">
      <style:paragraph-properties fo:background-color="transparent" fo:margin-top="0.000cm" fo:margin-bottom="0.000cm" fo:line-height="0.466cm" fo:margin-left="0.000cm" fo:margin-right="0.035cm" fo:text-indent="0.000cm" style:page-number="auto"/>
      <style:text-properties/>
    </style:style>
    <style:style style:family="paragraph" style:name="P76" style:parent-style-name="Tekst treści">
      <style:paragraph-properties fo:background-color="transparent" fo:margin-top="0.000cm" fo:margin-bottom="0.106cm" fo:margin-left="0.670cm" fo:margin-right="0.035cm" fo:text-indent="-0.635cm" style:page-number="auto"/>
      <style:text-properties/>
    </style:style>
    <style:style style:family="paragraph" style:name="P77" style:parent-style-name="Tekst treści">
      <style:paragraph-properties fo:background-color="transparent" fo:margin-top="0.000cm" fo:margin-bottom="0.106cm" fo:line-height="0.466cm" fo:margin-left="0.035cm" fo:margin-right="0.035cm" fo:text-indent="0.000cm" style:page-number="auto"/>
      <style:text-properties/>
    </style:style>
    <style:style style:family="paragraph" style:name="P7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79" style:parent-style-name="Nagłówek #1">
      <style:paragraph-properties fo:background-color="transparent" fo:margin-top="0.000cm" fo:margin-bottom="0.143cm" fo:line-height="0.282cm" fo:margin-left="5.680cm" fo:margin-right="0.000cm" fo:text-indent="0.000cm" style:page-number="auto"/>
      <style:text-properties/>
    </style:style>
    <style:style style:family="paragraph" style:name="P8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1" style:parent-style-name="Tekst treści">
      <style:paragraph-properties fo:background-color="transparent" fo:margin-top="0.000cm" fo:margin-bottom="0.000cm" fo:line-height="0.627cm" fo:margin-left="0.670cm" fo:margin-right="0.000cm" fo:text-indent="-0.635cm" style:page-number="auto"/>
      <style:text-properties/>
    </style:style>
    <style:style style:family="paragraph" style:name="P82"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83" style:parent-style-name="Tekst treści">
      <style:paragraph-properties fo:background-color="transparent" fo:margin-top="0.000cm" fo:margin-bottom="0.000cm" fo:line-height="0.627cm" fo:margin-left="0.000cm" fo:margin-right="0.000cm" fo:text-indent="0.000cm" style:page-number="auto"/>
      <style:text-properties/>
    </style:style>
    <style:style style:family="paragraph" style:name="P84"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85" style:parent-style-name="Tekst treści">
      <style:paragraph-properties fo:background-color="transparent" fo:margin-top="0.000cm" fo:margin-bottom="0.265cm" fo:line-height="0.282cm" fo:margin-left="0.670cm" fo:margin-right="0.000cm" fo:text-indent="-0.635cm" style:page-number="auto"/>
      <style:text-properties/>
    </style:style>
    <style:style style:family="paragraph" style:name="P86" style:parent-style-name="Tekst treści">
      <style:paragraph-properties fo:background-color="transparent" fo:margin-top="0.000cm" fo:margin-bottom="0.106cm" fo:line-height="0.466cm" fo:margin-left="0.035cm" fo:margin-right="0.035cm" fo:text-indent="0.000cm" style:page-number="auto"/>
      <style:text-properties/>
    </style:style>
    <style:style style:family="paragraph" style:name="P87" style:parent-style-name="Tekst treści">
      <style:paragraph-properties fo:background-color="transparent" fo:margin-top="0.000cm" fo:margin-bottom="0.106cm" fo:margin-left="0.670cm" fo:margin-right="0.035cm" fo:text-indent="-0.635cm" style:page-number="auto"/>
      <style:text-properties/>
    </style:style>
    <style:style style:family="paragraph" style:name="P88" style:parent-style-name="Tekst treści">
      <style:paragraph-properties fo:background-color="transparent" fo:margin-top="0.000cm" fo:margin-bottom="0.106cm" fo:line-height="0.466cm" fo:margin-left="0.035cm" fo:margin-right="0.035cm" fo:text-indent="0.000cm" style:page-number="auto"/>
      <style:text-properties/>
    </style:style>
    <style:style style:family="paragraph" style:name="P89" style:parent-style-name="Tekst treści">
      <style:paragraph-properties fo:background-color="transparent" fo:margin-top="0.000cm" fo:margin-bottom="0.106cm" fo:line-height="0.423cm" fo:margin-left="0.670cm" fo:margin-right="0.035cm" fo:text-indent="-0.635cm" style:page-number="auto"/>
      <style:text-properties/>
    </style:style>
    <style:style style:family="paragraph" style:name="P90" style:parent-style-name="Tekst treści">
      <style:paragraph-properties fo:background-color="transparent" fo:margin-top="0.000cm" fo:margin-bottom="0.000cm" fo:line-height="0.466cm" fo:margin-left="0.706cm" fo:margin-right="0.000cm" fo:text-indent="0.000cm" fo:text-align="left" style:page-number="auto"/>
      <style:text-properties/>
    </style:style>
    <style:style style:family="paragraph" style:name="P91" style:parent-style-name="Tekst treści">
      <style:paragraph-properties fo:background-color="transparent" fo:margin-top="0.000cm" fo:margin-bottom="0.065cm" fo:margin-left="0.988cm" fo:margin-right="0.035cm" fo:text-indent="0.000cm" style:page-number="auto"/>
      <style:text-properties/>
    </style:style>
    <style:style style:family="paragraph" style:name="P92"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93" style:parent-style-name="Tekst treści">
      <style:paragraph-properties fo:background-color="transparent" fo:margin-top="0.000cm" fo:margin-bottom="0.987cm" fo:line-height="0.457cm" fo:margin-left="0.035cm" fo:margin-right="0.035cm" fo:text-indent="0.000cm" style:page-number="auto"/>
      <style:text-properties/>
    </style:style>
    <style:style style:family="paragraph" style:name="P94" style:parent-style-name="Tekst treści">
      <style:paragraph-properties fo:background-color="transparent" fo:margin-top="0.000cm" fo:margin-bottom="0.000cm" fo:line-height="0.466cm" fo:margin-left="0.000cm" fo:margin-right="0.035cm" fo:text-indent="0.000cm" style:page-number="auto"/>
      <style:text-properties/>
    </style:style>
    <style:style style:family="paragraph" style:name="P95" style:parent-style-name="Tekst treści">
      <style:paragraph-properties fo:background-color="transparent" fo:margin-top="0.000cm" fo:margin-bottom="0.000cm" fo:line-height="0.466cm" fo:margin-left="0.035cm" fo:margin-right="0.035cm" fo:text-indent="0.000cm" style:page-number="auto"/>
      <style:text-properties/>
    </style:style>
    <style:style style:family="paragraph" style:name="P96" style:parent-style-name="Tekst treści (3)">
      <style:paragraph-properties fo:background-color="transparent" fo:margin-top="0.000cm" fo:margin-bottom="0.723cm" fo:line-height="0.229cm" fo:margin-left="0.035cm" fo:margin-right="0.000cm" fo:text-indent="0.000cm" style:page-number="auto"/>
      <style:text-properties/>
    </style:style>
    <style:style style:family="paragraph" style:name="P97"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98" style:parent-style-name="Tekst treści">
      <style:paragraph-properties fo:background-color="transparent" fo:margin-top="0.000cm" fo:margin-bottom="0.000cm" fo:margin-left="0.000cm" fo:margin-right="0.000cm" fo:text-indent="0.000cm" style:page-number="auto"/>
      <style:text-properties/>
    </style:style>
    <style:style style:family="paragraph" style:name="P9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00" style:parent-style-name="Tekst treści">
      <style:paragraph-properties fo:background-color="transparent" fo:margin-top="0.000cm" fo:margin-bottom="0.113cm" fo:line-height="0.466cm" fo:margin-left="0.035cm" fo:margin-right="0.035cm" fo:text-indent="0.000cm" style:page-number="auto"/>
      <style:text-properties/>
    </style:style>
    <style:style style:family="paragraph" style:name="P101" style:parent-style-name="Tekst treści">
      <style:paragraph-properties fo:background-color="transparent" fo:margin-top="0.000cm" fo:margin-bottom="0.106cm" fo:margin-left="0.670cm" fo:margin-right="0.035cm" fo:text-indent="-0.635cm" style:page-number="auto"/>
      <style:text-properties/>
    </style:style>
    <style:style style:family="paragraph" style:name="P102" style:parent-style-name="Nagłówek #1">
      <style:paragraph-properties fo:background-color="transparent" fo:margin-top="0.000cm" fo:margin-bottom="0.134cm" fo:line-height="0.282cm" fo:margin-left="0.000cm" fo:margin-right="0.000cm" fo:text-indent="0.000cm" style:page-number="auto">
        <style:tab-stops>
          <style:tab-stop style:position="0.746cm" style:type="left"/>
        </style:tab-stops>
      </style:paragraph-properties>
      <style:text-properties/>
    </style:style>
    <style:style style:family="paragraph" style:name="P103" style:parent-style-name="Tekst treści">
      <style:paragraph-properties fo:background-color="transparent" fo:margin-top="0.000cm" fo:margin-bottom="0.219cm" fo:line-height="0.423cm" fo:margin-left="0.706cm" fo:margin-right="0.035cm" fo:text-indent="-0.635cm" fo:text-align="left" style:page-number="auto"/>
      <style:text-properties/>
    </style:style>
    <style:style style:family="paragraph" style:name="P104" style:parent-style-name="Tekst treści">
      <style:paragraph-properties fo:background-color="transparent" fo:margin-top="0.000cm" fo:margin-bottom="0.099cm" fo:line-height="0.457cm" fo:margin-left="0.035cm" fo:margin-right="0.035cm" fo:text-indent="0.000cm" style:page-number="auto"/>
      <style:text-properties/>
    </style:style>
    <style:style style:family="paragraph" style:name="P105" style:parent-style-name="Tekst treści">
      <style:paragraph-properties fo:background-color="transparent" fo:margin-top="0.000cm" fo:margin-bottom="0.000cm" fo:line-height="0.282cm" fo:margin-left="0.035cm" fo:margin-right="0.000cm" fo:text-indent="0.000cm" style:page-number="auto"/>
      <style:text-properties/>
    </style:style>
    <style:style style:family="paragraph" style:name="P106" style:parent-style-name="Nagłówek #1">
      <style:paragraph-properties fo:background-color="transparent" fo:margin-top="0.000cm" fo:margin-bottom="0.143cm" fo:line-height="0.282cm" fo:margin-left="0.035cm" fo:margin-right="0.000cm" fo:text-indent="0.000cm" style:page-number="auto">
        <style:tab-stops>
          <style:tab-stop style:position="0.746cm" style:type="left"/>
        </style:tab-stops>
      </style:paragraph-properties>
      <style:text-properties/>
    </style:style>
    <style:style style:family="paragraph" style:name="P107"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08" style:parent-style-name="Tekst treści">
      <style:paragraph-properties fo:background-color="transparent" fo:margin-top="0.000cm" fo:margin-bottom="0.099cm" fo:line-height="0.457cm" fo:margin-left="0.035cm" fo:margin-right="0.035cm" fo:text-indent="0.000cm" style:page-number="auto"/>
      <style:text-properties/>
    </style:style>
    <style:style style:family="paragraph" style:name="P109" style:parent-style-name="Tekst treści">
      <style:paragraph-properties fo:background-color="transparent" fo:margin-top="0.000cm" fo:margin-bottom="0.106cm" fo:line-height="0.466cm" fo:margin-left="0.035cm" fo:margin-right="0.035cm" fo:text-indent="0.000cm" style:page-number="auto"/>
      <style:text-properties/>
    </style:style>
    <style:style style:family="paragraph" style:name="P110" style:parent-style-name="Tekst treści">
      <style:paragraph-properties fo:background-color="transparent" fo:margin-top="0.000cm" fo:margin-bottom="0.572cm" fo:margin-left="0.035cm" fo:margin-right="7.373cm" fo:text-indent="0.000cm" fo:text-align="left" style:page-number="auto"/>
      <style:text-properties/>
    </style:style>
    <style:style style:family="paragraph" style:name="P111"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12"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13" style:parent-style-name="Tekst treści">
      <style:paragraph-properties fo:background-color="transparent" fo:margin-top="0.000cm" fo:margin-bottom="0.159cm" fo:line-height="0.282cm" fo:margin-left="0.000cm" fo:margin-right="0.000cm" fo:text-indent="0.000cm" style:page-number="auto"/>
      <style:text-properties/>
    </style:style>
    <style:style style:family="paragraph" style:name="P114" style:parent-style-name="Tekst treści">
      <style:paragraph-properties fo:background-color="transparent" fo:margin-top="0.000cm" fo:margin-bottom="0.000cm" fo:line-height="0.466cm" fo:margin-left="0.035cm" fo:margin-right="0.035cm" fo:text-indent="0.000cm" style:page-number="auto"/>
      <style:text-properties/>
    </style:style>
    <style:style style:family="paragraph" style:name="P115" style:parent-style-name="Tekst treści">
      <style:paragraph-properties fo:background-color="transparent" fo:margin-top="0.000cm" fo:margin-bottom="0.106cm" fo:line-height="0.466cm" fo:margin-left="0.035cm" fo:margin-right="0.035cm" fo:text-indent="0.000cm" style:page-number="auto"/>
      <style:text-properties/>
    </style:style>
    <style:style style:family="paragraph" style:name="P116" style:parent-style-name="Tekst treści">
      <style:paragraph-properties fo:background-color="transparent" fo:margin-top="0.000cm" fo:margin-bottom="0.000cm" fo:line-height="0.466cm" fo:margin-left="0.035cm" fo:margin-right="0.035cm" fo:text-indent="0.000cm" style:page-number="auto"/>
      <style:text-properties/>
    </style:style>
    <style:style style:family="paragraph" style:name="P117" style:parent-style-name="Tekst treści">
      <style:paragraph-properties fo:background-color="transparent" fo:margin-top="0.000cm" fo:margin-bottom="0.000cm" fo:line-height="0.627cm" fo:margin-left="0.000cm" fo:margin-right="0.000cm" fo:text-indent="0.000cm" style:page-number="auto"/>
      <style:text-properties/>
    </style:style>
    <style:style style:family="paragraph" style:name="P118" style:parent-style-name="Nagłówek #1">
      <style:paragraph-properties fo:background-color="transparent" fo:margin-top="0.000cm" fo:margin-bottom="0.150cm" fo:line-height="0.282cm" fo:margin-left="5.009cm" fo:margin-right="0.000cm" fo:text-indent="0.000cm" style:page-number="auto">
        <style:tab-stops>
          <style:tab-stop style:position="0.484cm" style:type="left"/>
        </style:tab-stops>
      </style:paragraph-properties>
      <style:text-properties/>
    </style:style>
    <style:style style:family="paragraph" style:name="P119" style:parent-style-name="Tekst treści">
      <style:paragraph-properties fo:background-color="transparent" fo:margin-top="0.000cm" fo:margin-bottom="0.065cm" fo:margin-left="0.988cm" fo:margin-right="0.035cm" fo:text-indent="0.000cm" style:page-number="auto"/>
      <style:text-properties/>
    </style:style>
    <style:style style:family="paragraph" style:name="P120" style:parent-style-name="Tekst treści">
      <style:paragraph-properties fo:background-color="transparent" fo:margin-top="0.000cm" fo:margin-bottom="0.106cm" fo:line-height="0.466cm" fo:margin-left="0.035cm" fo:margin-right="0.035cm" fo:text-indent="0.000cm" style:page-number="auto"/>
      <style:text-properties/>
    </style:style>
    <style:style style:family="paragraph" style:name="P12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2" style:parent-style-name="Nagłówek #1">
      <style:paragraph-properties fo:background-color="transparent" fo:margin-top="0.000cm" fo:margin-bottom="0.143cm" fo:line-height="0.282cm" fo:margin-left="2.787cm" fo:margin-right="0.000cm" fo:text-indent="0.000cm" style:page-number="auto">
        <style:tab-stops>
          <style:tab-stop style:position="0.484cm" style:type="left"/>
        </style:tab-stops>
      </style:paragraph-properties>
      <style:text-properties/>
    </style:style>
    <style:style style:family="paragraph" style:name="P123" style:parent-style-name="Tekst treści">
      <style:paragraph-properties fo:background-color="transparent" fo:margin-top="0.000cm" fo:margin-bottom="0.000cm" fo:line-height="0.627cm" fo:margin-left="0.000cm" fo:margin-right="0.000cm" fo:text-indent="0.000cm" style:page-number="auto"/>
      <style:text-properties/>
    </style:style>
    <style:style style:family="paragraph" style:name="P12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5"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26" style:parent-style-name="Tekst treści">
      <style:paragraph-properties fo:background-color="transparent" fo:margin-top="0.000cm" fo:margin-bottom="0.106cm" fo:line-height="0.466cm" fo:margin-left="0.035cm" fo:margin-right="0.035cm" fo:text-indent="0.000cm" style:page-number="auto"/>
      <style:text-properties/>
    </style:style>
    <style:style style:family="paragraph" style:name="P127" style:parent-style-name="Tekst treści">
      <style:paragraph-properties fo:background-color="transparent" fo:margin-top="0.000cm" fo:margin-bottom="0.065cm" fo:margin-left="0.953cm" fo:margin-right="0.035cm" fo:text-indent="0.000cm" style:page-number="auto"/>
      <style:text-properties/>
    </style:style>
    <style:style style:family="paragraph" style:name="P128" style:parent-style-name="Tekst treści">
      <style:paragraph-properties fo:background-color="transparent" fo:margin-top="0.000cm" fo:margin-bottom="0.099cm" fo:margin-left="0.670cm" fo:margin-right="0.035cm" fo:text-indent="-0.635cm" style:page-number="auto"/>
      <style:text-properties/>
    </style:style>
    <style:style style:family="paragraph" style:name="P129" style:parent-style-name="Tekst treści">
      <style:paragraph-properties fo:background-color="transparent" fo:margin-top="0.000cm" fo:margin-bottom="1.628cm" fo:line-height="0.466cm" fo:margin-left="0.035cm" fo:margin-right="0.035cm" fo:text-indent="0.000cm" style:page-number="auto"/>
      <style:text-properties/>
    </style:style>
    <style:style style:family="paragraph" style:name="P130" style:parent-style-name="Tekst treści">
      <style:paragraph-properties fo:background-color="transparent" fo:margin-top="0.000cm" fo:margin-bottom="0.152cm" fo:line-height="0.282cm" fo:margin-left="0.035cm" fo:margin-right="0.000cm" fo:text-indent="0.000cm" style:page-number="auto"/>
      <style:text-properties/>
    </style:style>
    <style:style style:family="paragraph" style:name="P131" style:parent-style-name="Nagłówek #1">
      <style:paragraph-properties fo:background-color="transparent" fo:margin-top="0.000cm" fo:margin-bottom="0.143cm" fo:line-height="0.282cm" fo:margin-left="0.035cm" fo:margin-right="0.000cm" fo:text-indent="0.000cm" fo:text-align="center" style:page-number="auto"/>
      <style:text-properties/>
    </style:style>
    <style:style style:family="paragraph" style:name="P132" style:parent-style-name="Tekst treści">
      <style:paragraph-properties fo:background-color="transparent" fo:margin-top="0.000cm" fo:margin-bottom="0.106cm" fo:line-height="0.466cm" fo:margin-left="0.035cm" fo:margin-right="0.035cm" fo:text-indent="0.000cm" style:page-number="auto"/>
      <style:text-properties/>
    </style:style>
    <style:style style:family="paragraph" style:name="P133" style:parent-style-name="Tekst treści">
      <style:paragraph-properties fo:background-color="transparent" fo:margin-top="0.000cm" fo:margin-bottom="0.106cm" fo:line-height="0.466cm" fo:margin-left="0.035cm" fo:margin-right="0.035cm" fo:text-indent="0.000cm" style:page-number="auto">
        <style:tab-stops>
          <style:tab-stop style:position="0.636cm" style:type="left"/>
        </style:tab-stops>
      </style:paragraph-properties>
      <style:text-properties/>
    </style:style>
    <style:style style:family="paragraph" style:name="P134" style:parent-style-name="Tekst treści">
      <style:paragraph-properties fo:background-color="transparent" fo:margin-top="0.000cm" fo:margin-bottom="0.106cm" fo:line-height="0.466cm" fo:margin-left="0.035cm" fo:margin-right="0.035cm" fo:text-indent="0.000cm" style:page-number="auto"/>
      <style:text-properties/>
    </style:style>
    <style:style style:family="paragraph" style:name="P135" style:parent-style-name="Tekst treści (2)">
      <style:paragraph-properties fo:background-color="transparent" fo:margin-top="0.000cm" fo:margin-bottom="0.242cm" fo:line-height="0.423cm" fo:margin-left="0.000cm" fo:margin-right="0.035cm" fo:text-indent="0.000cm" style:page-number="auto"/>
      <style:text-properties/>
    </style:style>
    <style:style style:family="paragraph" style:name="P136" style:parent-style-name="Tekst treści">
      <style:paragraph-properties fo:background-color="transparent" fo:margin-top="0.000cm" fo:margin-bottom="0.106cm" fo:line-height="0.466cm" fo:margin-left="0.000cm" fo:margin-right="0.035cm" fo:text-indent="0.000cm" style:page-number="auto"/>
      <style:text-properties/>
    </style:style>
    <style:style style:family="paragraph" style:name="P137" style:parent-style-name="Tekst treści">
      <style:paragraph-properties fo:background-color="transparent" fo:margin-top="0.000cm" fo:margin-bottom="0.253cm" fo:line-height="0.466cm" fo:margin-left="0.035cm" fo:margin-right="0.035cm" fo:text-indent="0.000cm" style:page-number="auto"/>
      <style:text-properties/>
    </style:style>
    <style:style style:family="paragraph" style:name="P138" style:parent-style-name="Tekst treści">
      <style:paragraph-properties fo:background-color="transparent" fo:margin-top="0.000cm" fo:margin-bottom="0.464cm" fo:line-height="0.466cm" fo:margin-left="0.000cm" fo:margin-right="0.035cm" fo:text-indent="0.000cm" style:page-number="auto"/>
      <style:text-properties/>
    </style:style>
    <style:style style:family="paragraph" style:name="P139" style:parent-style-name="Tekst treści">
      <style:paragraph-properties fo:background-color="transparent" fo:margin-top="0.000cm" fo:margin-bottom="0.000cm" fo:margin-left="0.035cm" fo:margin-right="0.000cm" fo:text-indent="0.000cm" style:page-number="auto"/>
      <style:text-properties/>
    </style:style>
    <style:style style:family="paragraph" style:name="P140"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41" style:parent-style-name="Nagłówek #1">
      <style:paragraph-properties fo:background-color="transparent" fo:margin-top="0.000cm" fo:margin-bottom="0.143cm" fo:line-height="0.282cm" fo:margin-left="5.680cm" fo:margin-right="0.000cm" fo:text-indent="0.000cm" style:page-number="auto">
        <style:tab-stops>
          <style:tab-stop style:position="0.467cm" style:type="left"/>
        </style:tab-stops>
      </style:paragraph-properties>
      <style:text-properties/>
    </style:style>
    <style:style style:family="paragraph" style:name="P142" style:parent-style-name="Tekst treści">
      <style:paragraph-properties fo:background-color="transparent" fo:margin-top="0.000cm" fo:margin-bottom="0.106cm" fo:line-height="0.466cm" fo:margin-left="0.035cm" fo:margin-right="0.035cm" fo:text-indent="0.000cm" style:page-number="auto"/>
      <style:text-properties/>
    </style:style>
    <style:style style:family="paragraph" style:name="P143" style:parent-style-name="Tekst treści (4)">
      <style:paragraph-properties fo:background-color="transparent" fo:margin-top="0.000cm" fo:margin-bottom="0.000cm" fo:margin-left="0.176cm" fo:margin-right="0.000cm" fo:text-indent="0.000cm" style:page-number="auto"/>
      <style:text-properties/>
    </style:style>
    <style:style style:family="paragraph" style:name="P144" style:parent-style-name="Tekst treści">
      <style:paragraph-properties fo:background-color="transparent" fo:margin-top="0.000cm" fo:margin-bottom="0.000cm" fo:line-height="0.466cm" fo:margin-left="0.035cm" fo:margin-right="0.035cm" fo:text-indent="0.000cm" style:page-number="auto"/>
      <style:text-properties/>
    </style:style>
    <style:style style:family="paragraph" style:name="P145" style:parent-style-name="Stopka">
      <style:paragraph-properties fo:background-color="transparent" fo:margin-top="0.000cm" fo:margin-bottom="0.000cm" fo:margin-left="0.000cm" fo:margin-right="0.071cm" fo:text-indent="0.000cm" style:page-number="auto"/>
      <style:text-properties/>
    </style:style>
    <style:style style:family="paragraph" style:name="P146"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47" style:parent-style-name="Tekst treści">
      <style:paragraph-properties fo:background-color="transparent" fo:margin-top="0.000cm" fo:margin-bottom="0.106cm" fo:line-height="0.466cm" fo:margin-left="0.000cm" fo:margin-right="0.035cm" fo:text-indent="0.000cm" style:page-number="auto"/>
      <style:text-properties/>
    </style:style>
    <style:style style:family="paragraph" style:name="P148" style:parent-style-name="Tekst treści">
      <style:paragraph-properties fo:background-color="transparent" fo:margin-top="0.000cm" fo:margin-bottom="0.993cm" fo:line-height="0.466cm" fo:margin-left="0.035cm" fo:margin-right="0.035cm" fo:text-indent="0.000cm" style:page-number="auto"/>
      <style:text-properties/>
    </style:style>
    <style:style style:family="paragraph" style:name="P149" style:parent-style-name="Tekst treści">
      <style:paragraph-properties fo:background-color="transparent" fo:margin-top="0.000cm" fo:margin-bottom="0.147cm" fo:line-height="0.466cm" fo:margin-left="0.000cm" fo:margin-right="0.035cm" fo:text-indent="0.000cm" style:page-number="auto"/>
      <style:text-properties/>
    </style:style>
    <style:style style:family="paragraph" style:name="P150" style:parent-style-name="Tekst treści">
      <style:paragraph-properties fo:background-color="transparent" fo:margin-top="0.000cm" fo:margin-bottom="0.140cm" fo:line-height="0.457cm" fo:margin-left="0.035cm" fo:margin-right="0.035cm" fo:text-indent="0.000cm" style:page-number="auto"/>
      <style:text-properties/>
    </style:style>
    <style:style style:family="paragraph" style:name="P151" style:parent-style-name="Tekst treści">
      <style:paragraph-properties fo:background-color="transparent" fo:margin-top="0.000cm" fo:margin-bottom="0.000cm" fo:margin-left="0.988cm" fo:margin-right="0.035cm" fo:text-indent="0.000cm" style:page-number="auto"/>
      <style:text-properties/>
    </style:style>
    <style:style style:family="paragraph" style:name="P152" style:parent-style-name="Tekst treści">
      <style:paragraph-properties fo:background-color="transparent" fo:margin-top="0.000cm" fo:margin-bottom="0.152cm" fo:line-height="0.282cm" fo:margin-left="0.035cm" fo:margin-right="0.000cm" fo:text-indent="0.000cm" style:page-number="auto"/>
      <style:text-properties/>
    </style:style>
    <style:style style:family="paragraph" style:name="P153" style:parent-style-name="Tekst treści">
      <style:paragraph-properties fo:background-color="transparent" fo:margin-top="0.000cm" fo:margin-bottom="0.106cm" fo:line-height="0.466cm" fo:margin-left="0.035cm" fo:margin-right="0.035cm" fo:text-indent="0.000cm" style:page-number="auto"/>
      <style:text-properties/>
    </style:style>
    <style:style style:family="paragraph" style:name="P154" style:parent-style-name="Tekst treści">
      <style:paragraph-properties fo:background-color="transparent" fo:margin-top="0.000cm" fo:margin-bottom="0.000cm" fo:line-height="0.466cm" fo:margin-left="0.706cm" fo:margin-right="0.000cm" fo:text-indent="0.000cm" fo:text-align="left" style:page-number="auto"/>
      <style:text-properties/>
    </style:style>
    <style:style style:family="paragraph" style:name="P155" style:parent-style-name="Tekst treści">
      <style:paragraph-properties fo:background-color="transparent" fo:margin-top="0.000cm" fo:margin-bottom="0.106cm" fo:line-height="0.466cm" fo:margin-left="0.035cm" fo:margin-right="0.035cm" fo:text-indent="0.000cm" style:page-number="auto"/>
      <style:text-properties/>
    </style:style>
    <style:style style:family="paragraph" style:name="P15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57" style:parent-style-name="Tekst treści">
      <style:paragraph-properties fo:background-color="transparent" fo:margin-top="0.000cm" fo:margin-bottom="0.113cm" fo:line-height="0.423cm" fo:margin-left="0.670cm" fo:margin-right="0.035cm" fo:text-indent="-0.635cm" style:page-number="auto"/>
      <style:text-properties/>
    </style:style>
    <style:style style:family="paragraph" style:name="P15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5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6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61" style:parent-style-name="Tekst treści">
      <style:paragraph-properties fo:background-color="transparent" fo:margin-top="0.000cm" fo:margin-bottom="0.000cm" fo:line-height="0.466cm" fo:margin-left="0.035cm" fo:margin-right="0.035cm" fo:text-indent="0.000cm" style:page-number="auto"/>
      <style:text-properties/>
    </style:style>
    <style:style style:family="paragraph" style:name="P162" style:parent-style-name="Tekst treści">
      <style:paragraph-properties fo:background-color="transparent" fo:margin-top="0.000cm" fo:margin-bottom="0.000cm" fo:line-height="0.466cm" fo:margin-left="0.035cm" fo:margin-right="0.035cm" fo:text-indent="0.000cm" style:page-number="auto"/>
      <style:text-properties/>
    </style:style>
    <style:style style:family="paragraph" style:name="P163" style:parent-style-name="Tekst treści">
      <style:paragraph-properties fo:background-color="transparent" fo:margin-top="0.000cm" fo:margin-bottom="0.113cm" fo:line-height="0.423cm" fo:margin-left="0.670cm" fo:margin-right="0.035cm" fo:text-indent="-0.635cm" style:page-number="auto"/>
      <style:text-properties/>
    </style:style>
    <style:style style:family="paragraph" style:name="P164" style:parent-style-name="Tekst treści (2)">
      <style:paragraph-properties fo:background-color="transparent" fo:margin-top="0.000cm" fo:margin-bottom="0.757cm" fo:line-height="0.423cm" fo:margin-left="0.000cm" fo:margin-right="0.035cm" fo:text-indent="0.000cm" style:page-number="auto"/>
      <style:text-properties/>
    </style:style>
    <style:style style:family="paragraph" style:name="P165" style:parent-style-name="Tekst treści">
      <style:paragraph-properties fo:background-color="transparent" fo:margin-top="0.000cm" fo:margin-bottom="0.140cm" fo:line-height="0.457cm" fo:margin-left="0.035cm" fo:margin-right="0.035cm" fo:text-indent="0.000cm" style:page-number="auto"/>
      <style:text-properties/>
    </style:style>
    <style:style style:family="paragraph" style:name="P166" style:parent-style-name="Tekst treści">
      <style:paragraph-properties fo:background-color="transparent" fo:margin-top="0.000cm" fo:margin-bottom="0.140cm" fo:line-height="0.457cm" fo:margin-left="0.035cm" fo:margin-right="0.035cm" fo:text-indent="0.000cm" style:page-number="auto"/>
      <style:text-properties/>
    </style:style>
    <style:style style:family="paragraph" style:name="P16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68" style:parent-style-name="Tekst treści">
      <style:paragraph-properties fo:background-color="transparent" fo:margin-top="0.000cm" fo:margin-bottom="0.000cm" fo:line-height="0.466cm" fo:margin-left="0.035cm" fo:margin-right="0.035cm" fo:text-indent="0.000cm" style:page-number="auto"/>
      <style:text-properties/>
    </style:style>
    <style:style style:family="paragraph" style:name="P169" style:parent-style-name="Tekst treści">
      <style:paragraph-properties fo:background-color="transparent" fo:margin-top="0.000cm" fo:margin-bottom="0.106cm" fo:line-height="0.466cm" fo:margin-left="0.035cm" fo:margin-right="0.035cm" fo:text-indent="0.000cm" style:page-number="auto"/>
      <style:text-properties/>
    </style:style>
    <style:style style:family="paragraph" style:name="P17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71" style:parent-style-name="Tekst treści">
      <style:paragraph-properties fo:background-color="transparent" fo:margin-top="0.000cm" fo:margin-bottom="0.987cm" fo:line-height="0.457cm" fo:margin-left="0.035cm" fo:margin-right="0.035cm" fo:text-indent="0.000cm" style:page-number="auto"/>
      <style:text-properties/>
    </style:style>
    <style:style style:family="paragraph" style:name="P172" style:parent-style-name="Tekst treści">
      <style:paragraph-properties fo:background-color="transparent" fo:margin-top="0.000cm" fo:margin-bottom="0.113cm" fo:line-height="0.466cm" fo:margin-left="0.035cm" fo:margin-right="0.035cm" fo:text-indent="0.000cm" style:page-number="auto"/>
      <style:text-properties/>
    </style:style>
    <style:style style:family="paragraph" style:name="P173" style:parent-style-name="Tekst treści">
      <style:paragraph-properties fo:background-color="transparent" fo:margin-top="0.000cm" fo:margin-bottom="0.000cm" fo:line-height="0.423cm" fo:margin-left="0.706cm" fo:margin-right="0.035cm" fo:text-indent="-0.635cm" fo:text-align="left" style:page-number="auto"/>
      <style:text-properties/>
    </style:style>
    <style:style style:family="paragraph" style:name="P17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75" style:parent-style-name="Tekst treści">
      <style:paragraph-properties fo:background-color="transparent" fo:margin-top="0.000cm" fo:margin-bottom="0.106cm" fo:line-height="0.423cm" fo:margin-left="0.670cm" fo:margin-right="0.035cm" fo:text-indent="-0.635cm" style:page-number="auto"/>
      <style:text-properties/>
    </style:style>
    <style:style style:family="paragraph" style:name="P176" style:parent-style-name="Tekst treści">
      <style:paragraph-properties fo:background-color="transparent" fo:margin-top="0.000cm" fo:margin-bottom="0.106cm" fo:line-height="0.466cm" fo:margin-left="0.035cm" fo:margin-right="0.035cm" fo:text-indent="0.000cm" style:page-number="auto"/>
      <style:text-properties/>
    </style:style>
    <style:style style:family="paragraph" style:name="P177" style:parent-style-name="Tekst treści">
      <style:paragraph-properties fo:background-color="transparent" fo:margin-top="0.000cm" fo:margin-bottom="0.106cm" fo:margin-left="0.670cm" fo:margin-right="0.035cm" fo:text-indent="-0.635cm" style:page-number="auto"/>
      <style:text-properties/>
    </style:style>
    <style:style style:family="paragraph" style:name="P178" style:parent-style-name="Tekst treści">
      <style:paragraph-properties fo:background-color="transparent" fo:margin-top="0.000cm" fo:margin-bottom="0.106cm" fo:line-height="0.466cm" fo:margin-left="0.035cm" fo:margin-right="0.035cm" fo:text-indent="0.000cm" style:page-number="auto"/>
      <style:text-properties/>
    </style:style>
    <style:style style:family="paragraph" style:name="P179" style:parent-style-name="Tekst treści">
      <style:paragraph-properties fo:background-color="transparent" fo:margin-top="0.000cm" fo:margin-bottom="0.099cm" fo:margin-left="0.670cm" fo:margin-right="0.035cm" fo:text-indent="-0.635cm" style:page-number="auto"/>
      <style:text-properties/>
    </style:style>
    <style:style style:family="paragraph" style:name="P180"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81" style:parent-style-name="Tekst treści">
      <style:paragraph-properties fo:background-color="transparent" fo:margin-top="0.000cm" fo:margin-bottom="0.159cm" fo:line-height="0.282cm" fo:margin-left="0.670cm" fo:margin-right="0.000cm" fo:text-indent="-0.635cm" style:page-number="auto"/>
      <style:text-properties/>
    </style:style>
    <style:style style:family="paragraph" style:name="P182" style:parent-style-name="Tekst treści">
      <style:paragraph-properties fo:background-color="transparent" fo:margin-top="0.000cm" fo:margin-bottom="0.106cm" fo:line-height="0.466cm" fo:margin-left="0.035cm" fo:margin-right="0.035cm" fo:text-indent="0.000cm" style:page-number="auto"/>
      <style:text-properties/>
    </style:style>
    <style:style style:family="paragraph" style:name="P183" style:parent-style-name="Tekst treści">
      <style:paragraph-properties fo:background-color="transparent" fo:margin-top="0.000cm" fo:margin-bottom="0.212cm" fo:margin-left="0.670cm" fo:margin-right="0.035cm" fo:text-indent="-0.635cm" style:page-number="auto"/>
      <style:text-properties/>
    </style:style>
    <style:style style:family="paragraph" style:name="P184" style:parent-style-name="Nagłówek #1">
      <style:paragraph-properties fo:background-color="transparent" fo:margin-top="0.000cm" fo:margin-bottom="0.143cm" fo:line-height="0.282cm" fo:margin-left="4.868cm" fo:margin-right="0.000cm" fo:text-indent="0.000cm" style:page-number="auto">
        <style:tab-stops>
          <style:tab-stop style:position="0.484cm" style:type="left"/>
        </style:tab-stops>
      </style:paragraph-properties>
      <style:text-properties/>
    </style:style>
    <style:style style:family="paragraph" style:name="P185" style:parent-style-name="Tekst treści">
      <style:paragraph-properties fo:background-color="transparent" fo:margin-top="0.000cm" fo:margin-bottom="0.678cm" fo:margin-left="0.670cm" fo:margin-right="1.058cm" fo:text-indent="0.000cm" fo:text-align="left" style:page-number="auto"/>
      <style:text-properties/>
    </style:style>
    <style:style style:family="paragraph" style:name="P186" style:parent-style-name="Tekst treści">
      <style:paragraph-properties fo:background-color="transparent" fo:margin-top="0.000cm" fo:margin-bottom="0.106cm" fo:line-height="0.466cm" fo:margin-left="0.035cm" fo:margin-right="0.035cm" fo:text-indent="0.000cm" style:page-number="auto"/>
      <style:text-properties/>
    </style:style>
    <style:style style:family="paragraph" style:name="P187" style:parent-style-name="Tekst treści">
      <style:paragraph-properties fo:background-color="transparent" fo:margin-top="0.000cm" fo:margin-bottom="0.000cm" fo:line-height="0.627cm" fo:margin-left="0.000cm" fo:margin-right="0.000cm" fo:text-indent="0.000cm" style:page-number="auto"/>
      <style:text-properties/>
    </style:style>
    <style:style style:family="paragraph" style:name="P188" style:parent-style-name="Tekst treści">
      <style:paragraph-properties fo:background-color="transparent" fo:margin-top="0.000cm" fo:margin-bottom="0.000cm" fo:margin-left="0.670cm" fo:margin-right="0.035cm" fo:text-indent="-0.635cm" style:page-number="auto"/>
      <style:text-properties/>
    </style:style>
    <style:style style:family="paragraph" style:name="P189" style:parent-style-name="Tekst treści">
      <style:paragraph-properties fo:background-color="transparent" fo:margin-top="0.000cm" fo:margin-bottom="0.000cm" fo:line-height="0.282cm" fo:margin-left="0.000cm" fo:margin-right="0.000cm" fo:text-indent="0.000cm" style:page-number="auto"/>
      <style:text-properties/>
    </style:style>
    <style:style style:family="paragraph" style:name="P190">
      <style:paragraph-properties style:page-number="auto"/>
      <style:text-properties fo:font-size="5.pt" style:font-size-asian="5.pt" style:font-size-complex="5.pt"/>
    </style:style>
    <style:style style:family="paragraph" style:name="P191">
      <style:paragraph-properties style:page-number="auto"/>
      <style:text-properties fo:font-size="5.e-002pt" style:font-size-asian="5.e-002pt" style:font-size-complex="5.e-002pt"/>
    </style:style>
    <style:style style:family="paragraph" style:name="P193">
      <style:paragraph-properties style:page-number="auto"/>
      <style:text-properties fo:font-size="0.1pt" style:font-size-asian="0.1pt" style:font-size-complex="0.1pt"/>
    </style:style>
    <style:style style:family="paragraph" style:name="P194" style:master-page-name="PageStyle0">
      <style:paragraph-properties fo:break-after="page" style:page-number="auto"/>
      <style:text-properties fo:font-size="1.pt" style:font-size-asian="1.pt" style:font-size-complex="1.pt"/>
    </style:style>
    <style:style style:family="paragraph" style:name="P195" style:master-page-name="PageStyle1">
      <style:paragraph-properties fo:break-after="page" style:page-number="auto"/>
      <style:text-properties fo:font-size="1.pt" style:font-size-asian="1.pt" style:font-size-complex="1.pt"/>
    </style:style>
    <style:style style:family="paragraph" style:name="P196" style:master-page-name="PageStyle2">
      <style:paragraph-properties fo:break-after="page" style:page-number="auto"/>
      <style:text-properties fo:font-size="1.pt" style:font-size-asian="1.pt" style:font-size-complex="1.pt"/>
    </style:style>
    <style:style style:family="paragraph" style:name="P197" style:master-page-name="PageStyle3">
      <style:paragraph-properties fo:break-after="page" style:page-number="auto"/>
      <style:text-properties fo:font-size="1.pt" style:font-size-asian="1.pt" style:font-size-complex="1.pt"/>
    </style:style>
    <style:style style:family="paragraph" style:name="P198" style:master-page-name="PageStyle4">
      <style:paragraph-properties fo:break-after="page" style:page-number="auto"/>
      <style:text-properties fo:font-size="1.pt" style:font-size-asian="1.pt" style:font-size-complex="1.pt"/>
    </style:style>
    <style:style style:family="paragraph" style:name="P199" style:master-page-name="PageStyle5">
      <style:paragraph-properties fo:break-after="page" style:page-number="auto"/>
      <style:text-properties fo:font-size="1.pt" style:font-size-asian="1.pt" style:font-size-complex="1.pt"/>
    </style:style>
    <style:style style:family="paragraph" style:name="P200" style:master-page-name="PageStyle6">
      <style:paragraph-properties fo:break-after="page" style:page-number="auto"/>
      <style:text-properties fo:font-size="1.pt" style:font-size-asian="1.pt" style:font-size-complex="1.pt"/>
    </style:style>
    <style:style style:family="paragraph" style:name="P201" style:master-page-name="PageStyle7">
      <style:paragraph-properties fo:break-after="page" style:page-number="auto"/>
      <style:text-properties fo:font-size="1.pt" style:font-size-asian="1.pt" style:font-size-complex="1.pt"/>
    </style:style>
    <style:style style:family="paragraph" style:name="P202" style:master-page-name="PageStyle8">
      <style:paragraph-properties fo:break-after="page" style:page-number="auto"/>
      <style:text-properties fo:font-size="1.pt" style:font-size-asian="1.pt" style:font-size-complex="1.pt"/>
    </style:style>
    <style:style style:family="paragraph" style:name="P203" style:master-page-name="PageStyle9">
      <style:paragraph-properties fo:break-after="page" style:page-number="auto"/>
      <style:text-properties fo:font-size="1.pt" style:font-size-asian="1.pt" style:font-size-complex="1.pt"/>
    </style:style>
    <style:style style:family="paragraph" style:name="P204" style:master-page-name="PageStyle10">
      <style:paragraph-properties fo:break-after="page" style:page-number="auto"/>
      <style:text-properties fo:font-size="1.pt" style:font-size-asian="1.pt" style:font-size-complex="1.pt"/>
    </style:style>
    <style:style style:family="paragraph" style:name="P205" style:master-page-name="PageStyle11">
      <style:paragraph-properties fo:break-after="page" style:page-number="auto"/>
      <style:text-properties fo:font-size="1.pt" style:font-size-asian="1.pt" style:font-size-complex="1.pt"/>
    </style:style>
    <style:style style:family="paragraph" style:name="P206" style:master-page-name="PageStyle12">
      <style:paragraph-properties fo:break-after="page" style:page-number="auto"/>
      <style:text-properties fo:font-size="1.pt" style:font-size-asian="1.pt" style:font-size-complex="1.pt"/>
    </style:style>
    <style:style style:family="paragraph" style:name="P207" style:master-page-name="PageStyle13">
      <style:paragraph-properties fo:break-after="page" style:page-number="auto"/>
      <style:text-properties fo:font-size="1.pt" style:font-size-asian="1.pt" style:font-size-complex="1.pt"/>
    </style:style>
    <style:style style:family="paragraph" style:name="P208" style:master-page-name="PageStyle14">
      <style:paragraph-properties fo:break-after="page" style:page-number="auto"/>
      <style:text-properties fo:font-size="1.pt" style:font-size-asian="1.pt" style:font-size-complex="1.pt"/>
    </style:style>
    <style:style style:family="paragraph" style:name="P209" style:master-page-name="PageStyle15">
      <style:paragraph-properties fo:break-after="page" style:page-number="auto"/>
      <style:text-properties fo:font-size="1.pt" style:font-size-asian="1.pt" style:font-size-complex="1.pt"/>
    </style:style>
    <text:list-style style:name="L0">
      <text:list-level-style-number text:start-value="1" style:num-format="1" text:level="1" text:style-name="CharStyle13" style:num-suffix="."/>
    </text:list-style>
    <text:list-style style:name="L2">
      <text:list-level-style-number text:start-value="2" style:num-format="1" text:level="1" text:style-name="CharStyle8" style:num-prefix="(" style:num-suffix=")"/>
    </text:list-style>
    <text:list-style style:name="L4">
      <text:list-level-style-number text:start-value="1" style:num-format="1" text:level="1" text:style-name="CharStyle8" style:num-prefix="(" style:num-suffix=")"/>
      <text:list-level-style-number text:start-value="1" style:num-format="1" text:level="2" text:style-name="CharStyle13" text:display-levels="2" style:num-suffix="."/>
    </text:list-style>
    <text:list-style style:name="L6">
      <text:list-level-style-number text:start-value="2" style:num-format="1" text:level="1" text:style-name="CharStyle8" style:num-prefix="("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office:automatic-styles>
  <office:body>
    <office:text>
      <text:section text:style-name="Sect0" text:name="Section0">
        <text:p text:style-name="P194"><draw:frame draw:style-name="fr1" svg:x="12.231cm" svg:y="4.877cm" svg:width="4.639cm" svg:height="1.074cm" text:anchor-type="paragraph"><draw:text-box><text:p text:style-name="P143"><text:span text:style-name="CharStyle4">AVANT, wol. IX, </text:span><text:span text:style-name="T2">nr </text:span><text:span text:style-name="CharStyle4">1/2018 ISSN: 2082-6710</text:span><text:a xlink:href="http://avant.edu.pl/en/"><text:span text:style-name="CharStyle4"><text:s text:c="1"/>avant.edu.pl/en</text:span></text:a><text:span text:style-name="CharStyle4"><text:s text:c="1"/>DOI: 10.26913/90102018.0103.0008</text:span></text:p></draw:text-box></draw:frame><draw:frame draw:style-name="fr2" svg:x="14.855cm" svg:y="6.133cm" svg:width="1.981cm" svg:height="0.686cm" text:anchor-type="paragraph"><draw:image xlink:href="Pictures/image0.jpeg" svg:width="1.981cm" svg:height="0.695cm"/></draw:frame><draw:frame draw:style-name="fr3" svg:x="4.187cm" svg:y="7.818cm" svg:width="12.658cm" svg:height="12.691cm" text:anchor-type="paragraph"><draw:text-box><text:p text:style-name="P135"><text:span text:style-name="CharStyle6">Czy natura człowieka może być podstawą praw człowieka?</text:span></text:p><text:p text:style-name="P164"><text:span text:style-name="CharStyle6">Ujęcie analityczne</text:span></text:p><text:p text:style-name="P139"><text:span text:style-name="CharStyle8">Szymon Mazurkiewicz</text:span></text:p><text:p text:style-name="P110"><text:span text:style-name="CharStyle8">Uniwersytet Jagielloński w Krakowie </text:span><text:a xlink:href="mailto:szymon.pobog.mazurkiewicz@gmail.com"><text:span text:style-name="CharStyle9">szymon.pobog.mazurkiewicz@gmail.com</text:span></text:a></text:p><text:p text:style-name="P96"><text:span text:style-name="CharStyle11">Otrzymano 12 grudnia 2017, zaakceptowano 21 stycznia 2018, opublikowano 26 kwietnia 2018.</text:span></text:p><text:h text:outline-level="0" text:style-name="P79"><text:bookmark-start text:name="bookmark0"/><text:span text:style-name="CharStyle13">Abstrakt</text:span><text:bookmark-end text:name="bookmark0"/></text:h><text:p text:style-name="P137"><text:span text:style-name="CharStyle8">Celem artykułu jest zbadanie, czy fundamentem praw człowieka może być natura czło­wieka. W tym celu w pierwszej części rozważane jest pojęcie natury obiektu. Autor roz­waża trzy rozumienia pojęcia „natura X-a”: (1) zbiór koniecznych (lub istotowych) właściwości wszystkich X-ów, (2) ideał lub wzorzec, do którego X-y mogą lub powinny dążyć, oraz (3) statystycznie przeważająca tendencja (lub tendencje) charakteryzująca X-y jako gatunek, choć nie zawsze charakteryzująca każdy egzemplarz X-a. Rozważane jest również ujęcie J. Wróblewskiego, w którym wyróżnia się naturę faktyczną, etyczną i logiczną. Te pojęcia są następnie analizowane, szczególnie pod kątem tego, czy mają charakter opisowy lub normatywny. W drugiej części pracy każde z ujęć natury zostaje zaaplikowane do rozważań nad naturą człowieka. Przebadane zostaje to, czy poszczególne ujęcia natury człowieka mogą stanowić fundament praw człowieka. Następnie autor roz­waża pojęcie godności człowieka oraz relację, w jakiej pojęcie to pozostaje do pojęcia natury człowieka. Na koniec przedstawiona zostaje odpowiedź na pytanie, czy z poszcze­gólnych rozumień natury człowieka mogą w jakiś sposób wynikać prawa człowieka.</text:span></text:p><text:p text:style-name="P105"><text:span text:style-name="CharStyle8">Słowa kluczowe: natura; natura człowieka; prawa człowieka; godność człowieka.</text:span></text:p></draw:text-box></draw:frame><draw:frame draw:style-name="fr4" svg:x="4.187cm" svg:y="22.126cm" svg:width="12.658cm" svg:height="2.524cm" text:anchor-type="paragraph"><draw:text-box><text:list text:style-name="L0"><text:list-item><text:h text:outline-level="0" text:style-name="P141">1.<text:bookmark-start text:name="bookmark1"/><text:span text:style-name="CharStyle13"><text:tab/>Wstęp</text:span><text:bookmark-end text:name="bookmark1"/></text:h></text:list-item></text:list><text:p text:style-name="P116"><text:span text:style-name="CharStyle8">Prawa człowieka stanowią fundamentalny aspekt współczesnych systemów prawnych, stąd też są obiektem refleksji filozoficznopolitycznej i filozoficznoprawnej. Jakkolwiek ich istnienie czy też obowiązywanie jest powszechnie uznawane, to kwestia ich funda­mentu jest przedmiotem wielu dyskusji.</text:span></text:p></draw:text-box></draw:frame><draw:frame draw:style-name="fr5" svg:x="16.286cm" svg:y="25.818cm" fo:min-width="0.584cm" fo:min-height="0.386cm" text:anchor-type="paragraph"><draw:text-box><text:p text:style-name="P92"><text:span text:style-name="CharStyle15">129</text:span></text:p></draw:text-box></draw:frame></text:p>
      </text:section>
      <text:section text:style-name="Sect1" text:name="Section1">
        <text:p text:style-name="P195"><draw:frame draw:style-name="fr6" svg:x="8.911cm" svg:y="3.648cm" fo:min-width="3.217cm" fo:min-height="0.399cm" text:anchor-type="paragraph"><draw:text-box><text:p text:style-name="P78"><text:span text:style-name="CharStyle17">Szymon Mazurkiewicz</text:span></text:p></draw:text-box></draw:frame><draw:frame draw:style-name="fr7" svg:x="4.187cm" svg:y="4.775cm" svg:width="12.658cm" svg:height="18.678cm" text:anchor-type="paragraph"><draw:text-box><text:p text:style-name="P77"><text:span text:style-name="CharStyle8">I tak, w konstytucjach wielu państw oraz aktach prawa międzynarodowego podstaw praw człowieka upatruje się w godności człowieka (Powszechna Deklaracja Praw Człowieka, 1948; Międzynarodowy Pakt Praw Obywatelskich i Politycznych, 1966; Konstytucja RP, 1997). Dla prawnika zapewne wystarczy takie ujęcie źródeł praw człowieka, jednak z fi- lozoficznoprawnego punktu widzenia nie jest jasne, skąd bierze się owa godność czło­wieka. Najbardziej powszechne zdają się być uzasadnienia teistyczne oraz kantowskie. Zgodnie z tym pierwszym, każdy człowiek posiada niezbywalną i przyrodzoną godność z racji bycia stworzonym na obraz i podobieństwo Boże. Z kolei kantowskie rozumienie godności wynika ze zdolności człowieka do stanowienia powszechnie obowiązujących norm moralnych oraz jego przyrodzonej racjonalności. To właśnie daje człowiekowi au­tonomię, która czyni go godnym.</text:span></text:p><text:p text:style-name="P109"><text:span text:style-name="CharStyle8">Na gruncie filozofii większość prób uzasadnienia praw człowieka budowanych </text:span><text:span text:style-name="T10">jest </text:span><text:span text:style-name="CharStyle8">na gruncie etyki czy też filozofii politycznej (Gewirth, 1982; </text:span><text:span text:style-name="T10">Griffin, </text:span><text:span text:style-name="CharStyle8">2008; Nussbaum, 2011). Filozofia prawa idzie w inną stronę i stara się samodzielnie wypracować koncepcję podstaw praw człowieka, nie opierając się jedynie na pojęciu godności. I tak, filozofowie prawa często formułują następujące twierdzenia: </text:span><text:span text:style-name="T10">„human rights are possessed in virtue of humanity” (Tasioulas, 2011, s. 27) czy “human rights are rights that humans have simply in virtue of being human” (Gardner, 2008, s. 1). </text:span><text:span text:style-name="CharStyle8">Nie </text:span><text:span text:style-name="T10">jest </text:span><text:span text:style-name="CharStyle8">natomiast wskazywane, czym ma być owo „człowieczeństwo” czy też „bycie człowiekiem”. W tej pracy chciałbym rozwa­żyć ten właśnie fragment uzasadnienia praw człowieka.</text:span></text:p><text:p text:style-name="P56"><text:span text:style-name="CharStyle8">Sądzę, że uprawnione jest założenie, że określenia „człowieczeństwo” czy też „bycie czło­wiekiem” denotują to, co w języku filozofii nazwać można naturą człowieka. Sporność problematyki natury człowieka jest zatem w dużej mierze konsekwencją sporności samego pojęcia natury danego obiektu. Różne są rozumienia tych określeń, zarówno w aspekcie zawartości pojęciowej, jak i jego deskryptywnego lub normatywnego charakteru.</text:span></text:p><text:p text:style-name="P104"><text:span text:style-name="CharStyle8">W tej pracy przedstawię najpierw różne ujęcia określenia „natura obiektu”, które następnie zostaną zastosowane do rozważań nad naturą człowieka. Dalej przedstawię, jak wskazane rozumienia natury człowieka mają się do pojęcia godności człowieka oraz czy z tak rozu­mianej natury może wynikać sfera powinnościowa, w szczególności prawa człowieka.</text:span></text:p><text:p text:style-name="P168"><text:span text:style-name="CharStyle8">Upatrywanie podstaw praw człowieka w naturze człowieka nazwać można metafizycz­nym ujęciem podstaw praw człowieka, w przeciwieństwie do etycznego (czy też filozo- ficznopolitycznego), jakie wydaje się dominować w filozofii. Znacząca różnica zachodzi, gdy spojrzy się na charakter przesłanek, jakimi operuje się w obu ujęciach. Podczas gdy etyczne ujęcie wychodzi od przesłanek normatywnych i na normatywnych wnioskach kończy, to ujęcie metafizyczne wychodzi od przesłanek deskryptywnych (X należy do natury człowieka) i kończy na normatywnych (każdemu człowiekowi przysługują prawa człowieka). Oczywiście, drugie podejście stoi przed problemem gilotyny </text:span><text:span text:style-name="T10">Hume’a, </text:span><text:span text:style-name="CharStyle8">to jest problemem przejścia od bytu do powinności (Mazurkiewicz, 2016).</text:span></text:p></draw:text-box></draw:frame><draw:frame draw:style-name="fr8" svg:x="4.187cm" svg:y="25.755cm" fo:min-width="0.584cm" fo:min-height="0.386cm" text:anchor-type="paragraph"><draw:text-box><text:p text:style-name="P82"><text:span text:style-name="CharStyle15">130</text:span></text:p></draw:text-box></draw:frame></text:p>
      </text:section>
      <text:section text:style-name="Sect2" text:name="Section2">
        <text:p text:style-name="P196"><draw:frame draw:style-name="fr9" svg:x="5.020cm" svg:y="3.641cm" fo:min-width="11.024cm" fo:min-height="0.406cm" text:anchor-type="paragraph"><draw:text-box><text:p text:style-name="P160"><text:span text:style-name="CharStyle17">Czy natura człowieka może być podstawą praw człowieka? Ujęcie analityczne</text:span></text:p></draw:text-box></draw:frame><draw:frame draw:style-name="fr10" svg:x="4.182cm" svg:y="4.893cm" svg:width="12.666cm" svg:height="19.761cm" text:anchor-type="paragraph"><draw:text-box><text:list text:style-name="L0" text:continue-numbering="true"><text:list-item><text:h text:outline-level="0" text:style-name="P64">2.<text:bookmark-start text:name="bookmark2"/><text:span text:style-name="CharStyle13"><text:tab/>Pojęcie natury</text:span><text:bookmark-end text:name="bookmark2"/></text:h></text:list-item></text:list><text:p text:style-name="P95"><text:span text:style-name="CharStyle8">Wskazać można trzy podstawowe znaczenia pojęcia „natura obiektu X”. Zatem natura może być pojmowana jako: (1) zbiór koniecznych (lub istotowych) właściwości wszystkich X-ów,</text:span></text:p><text:list text:style-name="L2"><text:list-item><text:p text:style-name="P133"><text:span text:style-name="CharStyle8"><text:tab/>ideał lub wzorzec, do którego X-y mogą lub powinny dążyć, oraz (3) statystycznie prze­ważająca tendencja (lub tendencje), charakteryzująca X-y jako gatunek, choć nie zawsze charakteryzująca każdy egzemplarz X-a (Gizbert-Studnicki, Dyrda, Grabowski, 2016, s. 43).</text:span></text:p></text:list-item></text:list><text:p text:style-name="P36"><text:span text:style-name="CharStyle8">Warto wskazać, że rozumienie pierwsze i trzecie nie wymaga wartościowań. Natura może zostać określona w deskryptywny sposób. Drugie zaś ujęcie natury </text:span><text:span text:style-name="T11">ex definitione</text:span><text:span text:style-name="CharStyle8"><text:s text:c="1"/>będzie zawierało wartościowania co do natury opisywanego obiektu - skoro odwołuje się do ide­ału, do którego należy dążyć, to presuponuje, że ten ideał jest dobry.</text:span></text:p><text:p text:style-name="P88"><text:span text:style-name="CharStyle8">J. Wróblewski wskazuje na trzy inne ujęcia natury. Pierwszym jest natura faktyczna X-a, rozumiana jako natura ujęta w sposób niewartościujący, opisowy i sprowadzająca się do zespołu własności, które X faktycznie posiada, a które określane są z punktu widzenia pewnych ważnych cech (Wróblewski, 1970, s. 53). Drugim ujęciem jest natura etyczna X-a. Ujęcie to ma dwa warianty. Pierwszy z nich wskazuje na stwierdzalne opisowo wła­sności X-a, jednakże kryteria ich wyboru są oparte na ocenach etycznych. Drugi wariant polega na uznaniu za należące do natury X-a takich cech, które nie są możliwe do stwier­dzenia w sposób opisowy (Wróblewski, 1970, s. 54). Trzecim rozumieniem natury według Wróblewskiego jest natura logiczna, wedle której cechami naturalnymi obiektu określa­nego nazwą N w języku J są te cechy, bez których nie byłby on desygnatem nazwy N w tym języku (1970, s. 55). Natura logiczna X-a może pozwolić na właściwe użycie po­jęcia X-a w języku, jednak zdaniem Wróblewskiego nie wydaje się ona skutecznym środ­kiem do określenia istotowych cech samego realnego obiektu.</text:span></text:p><text:p text:style-name="P115"><text:span text:style-name="CharStyle8">W dalszej części pracy będę używał zamiennie słów istota i natura, gdyż, jak sądzę, po­mimo odmiennego źródłosłowu, denotują one to samo pojęcie. Będę miał też na myśli nie istotę rozumianą indywidualistycznie (określenie istoty jakiegoś określonego indywidual­nego obiektu), lecz istotę gatunkową (określenie wspólnej istoty obiektów należących do pewnego zbioru).</text:span></text:p><text:p text:style-name="P69"><text:span text:style-name="CharStyle8">Współczesna dyskusja filozoficzna dotycząca pojęcia istoty, a w szczególności kontro­wersja pomiędzy modalnym a niemodalnym ujęciem natury czy istoty, prowadzi do za­kwestionowania ujęcia natury jako zbioru koniecznych własności. Modalne ujęcie natury wskazuje, że P jest istotową </text:span><text:span text:style-name="T11">(essential)</text:span><text:span text:style-name="CharStyle8"><text:s text:c="1"/>własnością obiektu X wtedy i tylko wtedy, gdy jest konieczne, że każde X posiada własność P (Robertson, Atkins, 2016). Jednakże zwo­lennicy niemodalnego ujęcia wskazują, że nie można utożsamiać własności koniecznych z istotowymi. Istotowe są tylko takie właściwości, które sprawiają, że dany obiekt jest tym właśnie, a nie innym obiektem. Ponadto właściwości istotowe nie muszą być właściwo­ściami koniecznymi </text:span><text:span text:style-name="T12">(Fine, </text:span><text:span text:style-name="CharStyle8">1994). Przykładowo Marmor (2013) stwierdza:</text:span></text:p><text:p text:style-name="P151"><text:span text:style-name="CharStyle8">when we </text:span><text:span text:style-name="T12">say that linguistic </text:span><text:span text:style-name="CharStyle8">competence is </text:span><text:span text:style-name="T12">an </text:span><text:span text:style-name="CharStyle8">essential feature of humans, we </text:span><text:span text:style-name="T12">are </text:span><text:span text:style-name="CharStyle8">not committed to the idea that a person with </text:span><text:span text:style-name="T12">serious </text:span><text:span text:style-name="CharStyle8">brain </text:span><text:span text:style-name="T12">damage </text:span><text:span text:style-name="CharStyle8">that </text:span><text:span text:style-name="T12">causes </text:span><text:span text:style-name="CharStyle8">her to lose the ability to </text:span><text:span text:style-name="T12">use </text:span><text:span text:style-name="T10">lan­</text:span><text:span text:style-name="CharStyle8"/><text:span text:style-name="T10">guage</text:span><text:span text:style-name="CharStyle8"><text:s text:c="1"/>renders that person non-human. Essential </text:span><text:span text:style-name="T12">features are </text:span><text:span text:style-name="CharStyle8">not necessary </text:span><text:span text:style-name="T12">conditions. </text:span><text:span text:style-name="CharStyle8">(s. 223)</text:span></text:p></draw:text-box></draw:frame><draw:frame draw:style-name="fr11" svg:x="16.281cm" svg:y="25.755cm" fo:min-width="0.542cm" fo:min-height="0.386cm" text:anchor-type="paragraph"><draw:text-box><text:p text:style-name="P146"><text:span text:style-name="CharStyle15">131</text:span></text:p></draw:text-box></draw:frame></text:p>
      </text:section>
      <text:section text:style-name="Sect3" text:name="Section3">
        <text:p text:style-name="P197"><draw:frame draw:style-name="fr12" svg:x="8.932cm" svg:y="3.648cm" fo:min-width="3.217cm" fo:min-height="0.399cm" text:anchor-type="paragraph"><draw:text-box><text:p text:style-name="P170"><text:span text:style-name="CharStyle17">Szymon Mazurkiewicz</text:span></text:p></draw:text-box></draw:frame><draw:frame draw:style-name="fr13" svg:x="4.182cm" svg:y="4.782cm" svg:width="12.666cm" svg:height="19.941cm" text:anchor-type="paragraph"><draw:text-box><text:p text:style-name="P74"><text:span text:style-name="CharStyle8">Z tego względu wskazuje się na niemodalne ujęcie istoty, gdzie, widząc rozbieżność cech koniecznych i istotowych, kładzie się nacisk na znalezienie tych cech obiektu X, które sprawiają, że jest on właśnie obiektem X. Raz jeszcze należy podkreślić, że nie muszą być to własności konieczne X-a.</text:span></text:p><text:p text:style-name="P172"><text:span text:style-name="CharStyle8">Natura faktyczna w ujęciu Wróblewskiego wydaje się tożsama z pierwszym ujęciem natury Gizbert-Studnickiego, Dyrdy i Garbowskiego jako zbioru istotowych (koniecznych, o ile przyjmie się modalne rozumienie natury) właściwości wszystkich X-ów, zaś natura etyczna - z drugim ujęciem jako ideału lub wzorca, do którego X-y mogą lub powinny dążyć. Trze­cie rozumienie natury u Gizbert-Studnickiego, Dyrdy i Grabowskiego w postaci dominu­jącej tendencji również zdaje się równoznaczne z naturą faktyczną u Wróblewskiego. Stąd w dalszej części pracy pojęcie natury faktycznej w ujęciu Wróblewskiego będę utożsamiał z naturą jako zbiorem koniecznych/istotowych właściwości oraz z pojęciem natury jako dominującej tendencji, zaś naturę etyczną - z naturą w rozumieniu ideału/wzorca.</text:span></text:p><text:p text:style-name="P55"><text:span text:style-name="CharStyle8">Warto zauważyć, że natura faktyczna obiektu X zawiera charakterystykę czysto opisową jedynie na poziomie samego określenia natury tego obiektu. Cechy ważne, konieczne, istotowe czy nawet dominująca tendencja zostają bowiem wskazane z wartościującego punktu widzenia, przy czym może to być tylko słabe, epistemiczne wartościowanie, doty­czące własności ważnych poznawczo (Putnam, 2002, s. 30; Gizbert-Studnicki, Dyrda, Grabowski 2016, s. 274).</text:span></text:p><text:list text:style-name="L0"><text:list-item><text:h text:outline-level="0" text:style-name="P184">3.<text:bookmark-start text:name="bookmark3"/><text:span text:style-name="CharStyle13"><text:tab/>Natura człowieka</text:span><text:bookmark-end text:name="bookmark3"/></text:h></text:list-item></text:list><text:p text:style-name="P153"><text:span text:style-name="CharStyle8">Przenosząc te analizy pojęcia natury na kwestię natury człowieka, można stwierdzić na­stępujące rozumienia natury człowieka:</text:span></text:p><text:list text:style-name="L4"><text:list-item><text:p text:style-name="P154"><text:span text:style-name="CharStyle8"><text:s text:c="1"/>Natura człowieka jako zbiór koniecznych/istotowych cech każdego człowieka.</text:span></text:p></text:list-item><text:list-item><text:p text:style-name="P90"><text:span text:style-name="CharStyle8"><text:s text:c="1"/>Natura człowieka jako wzorzec (ideał) człowieka.</text:span></text:p></text:list-item><text:list-item><text:p text:style-name="P60"><text:span text:style-name="CharStyle8"><text:s text:c="1"/>Natura człowieka jako dominująca tendencja w zachowaniach człowieka.</text:span></text:p></text:list-item></text:list><text:p text:style-name="P35"><text:span text:style-name="CharStyle8">W dalszej części zbadam poszczególne ujęcia i rozważę, czy te rozumienia natury czło­wieka mogą być podstawą dla praw człowieka.</text:span></text:p><text:list text:style-name="L4" text:continue-numbering="true"><text:list-item><text:list><text:list-item><text:h text:outline-level="0" text:style-name="P106">3.1.<text:bookmark-start text:name="bookmark4"/><text:span text:style-name="CharStyle13"><text:tab/>Natura człowieka jako zbiór koniecznych/istotowych cech każdego człowieka</text:span><text:bookmark-end text:name="bookmark4"/></text:h></text:list-item></text:list></text:list-item></text:list><text:p text:style-name="P39"><text:span text:style-name="CharStyle8">Jak wskazano wyżej, pojęcie istoty rozumiem gatunkowo, jako określenie wspólnej istoty obiektów należących do pewnego zbioru. Znalezienie tego, co stanowi istotę człowieka, będzie równoważne ze sformułowaniem koniecznych/istotowych własności każdego czło­wieka. Można zastanowić się, jaki wpływ na ten cel będzie miało zauważenie dwóch róż­nych rozumień zbioru - zbioru w sensie dystrybutywnym oraz w sensie kolektywnym. W pierwszym pojęcie „człowiek” odnosi się do każdego poszczególnego, pojedynczego człowieka. W drugim pojęcie „człowiek” odnosi się do wszystkich ludzi łącznie. W pierw­szym sensie szukalibyśmy więc raczej natury pojedynczych jednostek, w drugim czegoś na</text:span></text:p></draw:text-box></draw:frame><draw:frame draw:style-name="fr14" svg:x="4.209cm" svg:y="25.755cm" fo:min-width="0.584cm" fo:min-height="0.386cm" text:anchor-type="paragraph"><draw:text-box><text:p text:style-name="P45"><text:span text:style-name="CharStyle15">132</text:span></text:p></draw:text-box></draw:frame></text:p>
      </text:section>
      <text:section text:style-name="Sect4" text:name="Section4">
        <text:p text:style-name="P198"><draw:frame draw:style-name="fr15" svg:x="5.020cm" svg:y="3.611cm" fo:min-width="11.024cm" fo:min-height="0.406cm" text:anchor-type="paragraph"><draw:text-box><text:p text:style-name="P174"><text:span text:style-name="CharStyle17">Czy natura człowieka może być podstawą praw człowieka? Ujęcie analityczne</text:span></text:p></draw:text-box></draw:frame><draw:frame draw:style-name="fr16" svg:x="4.182cm" svg:y="4.745cm" svg:width="12.666cm" svg:height="20.075cm" text:anchor-type="paragraph"><draw:text-box><text:p text:style-name="P176"><text:span text:style-name="CharStyle8">kształt człowieczeństwa. Analizując naturę człowieka jako podstawę praw człowieka, stwierdzić należy, że pojęcie „człowiek” jako zbiór kolektywny jest niepoprawne. Prawa człowieka mają zabezpieczać prawa i wolności każdej jednostki, nie zaś człowieczeństwa jako ogółu. Z drugiej strony, ujęcie terminu „człowiek” jako odnoszącego się do zbioru w sensie dystrybutywnym nie jest w pełni satysfakcjonujące - nie chodzi przecież o wska­zanie natury konkretnego człowieka, lecz o wskazanie takich cech koniecznych/istotowych pojedynczego człowieka, jakie są jednocześnie konieczne/istotowe dla każdego człowieka.</text:span></text:p><text:p text:style-name="P178"><text:span text:style-name="CharStyle8">Na przestrzeni dziejów dawano wiele odpowiedzi na pytanie o tak rozumianą naturę czło­wieka. Za konieczną cechę człowieka uznawano w szczególności wyposażenie w pewien pierwiastek niematerialny, jak duszę lub umysł </text:span><text:span text:style-name="T12">(Stevenson, </text:span><text:span text:style-name="CharStyle8">Haberman, 1998, s. 96), wolę i wolność </text:span><text:span text:style-name="T12">(Stevenson, </text:span><text:span text:style-name="CharStyle8">Haberman, 1998, s. 182) czy samoświadomość (Searle, 1995, s. 93).</text:span></text:p><text:p text:style-name="P182"><text:span text:style-name="CharStyle8">Tak rozumianą naturą człowieka byłby zespół cech koniecznych przysługujących każ­demu człowiekowi (w wersji modalnej) lub zespół cech czyniących go człowiekiem, czyli zespół cech istotowych (w niemodalnej wersji). Łatwo podać warunek falsyfikujący uzna­nie danej cechy za należący do natury człowieka: jeżeli nie posiada go choć jeden czło­wiek (w modalnym ujęciu natury) lub w jakimkolwiek pojedynczym przypadku nie sprawia on, że człowiek jest właśnie człowiekiem (w niemodalnym ujęciu natury), to ta cecha nie należy natury człowieka. Wydaje się, że naturą człowieka w takim ujęciu nie będzie na przykład posiadanie intuicyjnych uczuć moralnych, gdyż ludzie o osobowości psychopatycznej ich najprawdopodobniej nie mają.</text:span></text:p><text:p text:style-name="P142"><text:span text:style-name="CharStyle8">Dalej, antyczne określenie, że „człowiek to zwierzę dwunożne nieopierzone” nie będzie mogło być uznane za opisujące naturę człowieka w ujęciu niemodalnym, gdyż jakkolwiek żaden człowiek nie posiada piór, to na drodze eksperymentu myślowego można dojść do wniosku, że jednostka zachowująca się w pełni jak człowiek a posiadająca zamiast wło­sów lub skóry pióra zostałaby powszechnie uznana za człowieka. Zatem brak upierzenia nie jest istotowy dla człowieka, to jest nie powoduje, że człowiek jest właśnie człowie­kiem. Jak wskazano wyżej, w historii filozofii za kluczową własność sprawiającą, że dany obiekt jest człowiekiem, uznawano pewien pierwiastek duchowy, niematerialny (duszę, umysł) lub rozum jako jedną z jego władz. Patrząc na, przykładowo, rozum z perspektywy warunków konieczności i istotowości, można stwierdzić, że każdy człowiek musiałby być obdarzony rozumem oraz to, że samo posiadanie rozumu miałoby sprawiać, że człowiek jest tym, czym jest.</text:span></text:p><text:p text:style-name="P161"><text:span text:style-name="CharStyle8">We współczesnej filozofii dość powszechnie wskazuje się właśnie na umysł jako cechę konieczną/istotową dla człowieka. Określenie momentu początkowego, od którego można mówić o człowieku, dokonuje się z pomocą nauk biologicznych, które posługują się po­jęciem mózgu. Ten zaś zaczyna formować się około 14 dnia po poczęciu, zaś zdolny jest do samodzielnego funkcjonowania około 6 miesiąca (Załuski, 2011, s. 89). Jest mocno kontrowersyjne, kiedy można mówić o mózgu. Jeśli zatem utożsamimy mózg z umysłem lub stwierdzimy, że umysł jest w pewien sposób emergentny i współzależny, choć niere- dukowalny do mózgu, to poprzez stwierdzenie, kiedy powstaje mózg, możliwe jest okre­ślenie, kiedy powstaje umysł, który to stanowi cechę konieczną bądź istotową dla</text:span></text:p></draw:text-box></draw:frame><draw:frame draw:style-name="fr17" svg:x="16.281cm" svg:y="25.725cm" fo:min-width="0.584cm" fo:min-height="0.386cm" text:anchor-type="paragraph"><draw:text-box><text:p text:style-name="P180"><text:span text:style-name="CharStyle15">133</text:span></text:p></draw:text-box></draw:frame></text:p>
      </text:section>
      <text:section text:style-name="Sect5" text:name="Section5">
        <text:p text:style-name="P199"><draw:frame draw:style-name="fr18" svg:x="8.902cm" svg:y="3.598cm" fo:min-width="3.217cm" fo:min-height="0.399cm" text:anchor-type="paragraph"><draw:text-box><text:p text:style-name="P167"><text:span text:style-name="CharStyle17">Szymon Mazurkiewicz</text:span></text:p></draw:text-box></draw:frame><draw:frame draw:style-name="fr19" svg:x="4.187cm" svg:y="4.731cm" svg:width="12.658cm" svg:height="16.817cm" text:anchor-type="paragraph"><draw:text-box><text:p text:style-name="P108"><text:span text:style-name="CharStyle8">człowieka. W taki sposób możliwe jest określenie pojęcia natury człowieka, a w konse­kwencji określenie, czy dany obiekt jest człowiekiem</text:span><text:span text:style-name="T13">1</text:span><text:span text:style-name="CharStyle8">.</text:span></text:p><text:p text:style-name="P57"><text:span text:style-name="CharStyle8">Próby oparcia praw człowieka o naturę człowieka pojmowaną deskryptywnie można zna­leźć i we współczesnej dyskusji na temat fundamentów praw człowieka. I tak, </text:span><text:span text:style-name="T10">Reinhardt </text:span><text:span text:style-name="CharStyle8">(2014) wskazuje:</text:span></text:p><text:p text:style-name="P127"><text:span text:style-name="CharStyle8">Modern </text:span><text:span text:style-name="T10">natural right theories still rest on the knowledge of human nature, and the term nature refers to what is not a mere product of practical reasoning, but its condition. Yet this condi­tion is now interpreted in a different way. “Nature” does not refer to the perfect form of human life, but the imperfect matter that has to be dealt with in imposing the form upon the world </text:span><text:span text:style-name="T12">(cf. </text:span><text:span text:style-name="T10">also Korsgaard 1996: 3-5). The human condition, natural impulses, and the natural dynamic of the human species are understood as the relevant factors in the process of realiz­ing the form. The notion of human nature is not only detached from the metaphysical pre­suppositions, but also from the social and institutional embedding. Human nature refers to the “state of nature” as a state of life anteceding civil society, or, more or less, independent of social relations and political institutions. (s. 141)</text:span></text:p><text:p text:style-name="P136"><text:span text:style-name="CharStyle8">Posługując się językiem </text:span><text:span text:style-name="T10">arystotelesowskim, </text:span><text:span text:style-name="CharStyle8">wskazuje </text:span><text:span text:style-name="T10">on, </text:span><text:span text:style-name="CharStyle8">że w treści pojęcia „natura czło­wieka” mieści się materia, nie zaś forma (przede wszystkim w znaczeniu celu - </text:span><text:span text:style-name="T11">telos). </text:span><text:span text:style-name="CharStyle8">Innymi słowy, naturą w człowieku jest nie to, do czego dochodzimy drogą metafizycznych rozważań, lecz to, co jesteśmy w stanie wiedzieć na podstawie doświadczenia. Jest to ludzka kondycja i naturalne impulsy</text:span><text:span text:style-name="T13">2</text:span><text:span text:style-name="CharStyle8">.</text:span></text:p><text:p text:style-name="P138"><text:span text:style-name="CharStyle8">Tak rozumiana natura człowieka nazywana jest „pierwszą naturą” z racji bycia kształto­waną jedynie przez czynniki ewolucyjno-biologiczne w odróżnieniu od tak zwanej „dru­giej natury”, która jest kształtowana w relacjach społecznych. „Drugą naturę” bada antropologia filozoficzna </text:span><text:span text:style-name="T10">(Reinhardt, </text:span><text:span text:style-name="CharStyle8">2014, s. 143), która również korzysta z pojęcia na­tury człowieka jako koniecznych bądź istotowych jego cech, które jednak są wytworem procesu socjalizacji. Być może te cechy są w pewien sposób zależne od czynników ewo- lucyjno-biologicznych (na przykład na nich superweniują, por. Załuski, 2009), jednakże definitywnie to dopiero one stanowią cechy konieczne bądź istotowe dla człowieka.</text:span></text:p><text:list text:style-name="L4" text:continue-numbering="true"><text:list-item><text:list><text:list-item><text:h text:outline-level="0" text:style-name="P102">3.2.<text:bookmark-start text:name="bookmark5"/><text:span text:style-name="CharStyle13"><text:tab/>Natura człowieka jako wzorzec (ideał) człowieka</text:span><text:bookmark-end text:name="bookmark5"/></text:h></text:list-item></text:list></text:list-item></text:list><text:p text:style-name="P59"><text:span text:style-name="CharStyle8">W kolejnym rozumieniu naturą człowieka jest pewien wzór wskazujący, jaki człowiek może lub powinien być, nie zaś jaki jest. Tak człowiek definiowany jest w koncepcjach religijnych wskazujących na początku pewien ideał, a następnie dodających powinność dążenia do spełnienia tego ideału. Wydaje się, że takie rozumienie natury człowieka można przypisać wszystkim poglądom określającym człowieka z normatywnego punktu</text:span></text:p></draw:text-box></draw:frame><draw:frame draw:style-name="fr20" svg:x="4.145cm" svg:y="21.960cm" svg:width="12.742cm" svg:height="0.743cm" text:anchor-type="paragraph"><draw:text-box><text:p text:style-name="P37"><text:span text:style-name="T14">1</text:span><text:span text:style-name="CharStyle19"><text:s text:c="1"/>Taka koncepcja posługuje się tak zwanym psychologicznym/empirycznym ujęciem pojęcia osoby. W opozycji do niego stoi klasyczne ujęcie ontologiczne/aksjologiczne (zob. Załuski, 2011).</text:span></text:p></draw:text-box></draw:frame><draw:frame draw:style-name="fr21" svg:x="4.145cm" svg:y="22.916cm" svg:width="12.742cm" svg:height="1.912cm" text:anchor-type="paragraph"><draw:text-box><text:p text:style-name="P145"><text:span text:style-name="T14">2</text:span><text:span text:style-name="CharStyle19"><text:s text:c="1"/>Wydaje się, że w innym kontekście podobną myśl wyraził </text:span><text:span text:style-name="T16">H. </text:span><text:span text:style-name="CharStyle19">L. A. Hart, wskazując na minimum treści prawa natury (Hart, 1992, s. 193). Nie chodziło mu o jakieś metafizyczne spekulatywne uprawnienia naturalne, lecz o faktyczną (nie normatywną) konieczność brania pod uwagę przez system prawny takich czynników, jak ludzką słabość (kruchość egzystencji), ograniczony altruizm i ilość dóbr oraz zasobów, ograniczoną siłę woli i zdolność rozumienia (Hart, 1992, s. 194-197).</text:span></text:p></draw:text-box></draw:frame><draw:frame draw:style-name="fr22" svg:x="4.179cm" svg:y="25.703cm" fo:min-width="0.584cm" fo:min-height="0.386cm" text:anchor-type="paragraph"><draw:text-box><text:p text:style-name="P111"><text:span text:style-name="CharStyle15">134</text:span></text:p></draw:text-box></draw:frame></text:p>
      </text:section>
      <text:section text:style-name="Sect6" text:name="Section6">
        <text:p text:style-name="P200"><draw:frame draw:style-name="fr23" svg:x="5.016cm" svg:y="3.590cm" fo:min-width="11.024cm" fo:min-height="0.406cm" text:anchor-type="paragraph"><draw:text-box><text:p text:style-name="P99"><text:span text:style-name="CharStyle17">Czy natura człowieka może być podstawą praw człowieka? Ujęcie analityczne</text:span></text:p></draw:text-box></draw:frame><draw:frame draw:style-name="fr24" svg:x="4.179cm" svg:y="4.724cm" svg:width="12.675cm" svg:height="20.117cm" text:anchor-type="paragraph"><draw:text-box><text:p text:style-name="P46"><text:span text:style-name="CharStyle8">widzenia. Wynika to z tego, że - jak wskazano wyżej za Wróblewskim - naturą etyczną jest taki zbiór cech, który albo jest sformułowany </text:span><text:span text:style-name="T11">stricte</text:span><text:span text:style-name="CharStyle8"><text:s text:c="1"/>na podstawie wartościowania, albo nie może być sformułowany w terminach czysto opisowych. Zatem określenia wska­zujące, że człowiek jest z natury dobry lub też zły, nie mogą być zakwalifikowane do natury faktycznej, ponieważ takie pojęcia z samej swojej istoty mają charakter wartościu­jący. Jeżeli zatem stwierdzi się, że tym, co człowieka czyni człowiekiem, jest jego dobro, nie sposób nie powiedzieć też, że człowiek do tego dobra powinien dążyć. Idąc za Wrób­lewskim, jeśli poda się pewną konieczną/istotową cechę człowieka, ale wskazanie tej cechy oparte będzie na wartościowaniu, wciąż będziemy mieli do czynienia z naturą etyczną. Za­tem jeśli na pytanie: „co człowieka czyni tak wyróżniającym się i wartym ochrony bytem?” odpowiemy „godność”, to tak rozumiana natura będzie naturą etyczną, nie zaś faktyczną.</text:span></text:p><text:p text:style-name="P132"><text:span text:style-name="CharStyle8">Natura człowieka jako wzorzec ujmowana jest w koncepcjach teleologicznych, gdzie wskazuje się, ogólnie rzecz ujmując, pewien cel człowieka, uznawany za dobry. Tym ce­lem jest na przykład Arystotelesowska </text:span><text:span text:style-name="T11">eudaimonia</text:span><text:span text:style-name="CharStyle8"><text:s text:c="1"/>czy obecne we współczesnej filozofii politycznej, zwłaszcza liberalnej, pojęcie dobrego życia </text:span><text:span text:style-name="T11">(good life).</text:span><text:span text:style-name="CharStyle8"><text:s text:c="1"/>Następnie wskazuje się środki mające prowadzić do osiągnięcia tego celu. Dla Arystotelesa są nimi cnoty, dla Nussbaum, którą można zaliczyć do szerokiego nurtu posługującego się pojęciem dobrego życia, są nimi zdolności </text:span><text:span text:style-name="T11">(capabilities).</text:span><text:span text:style-name="CharStyle8"><text:s text:c="1"/>Chcąc uzasadnić prawa człowieka poprzez naturę człowieka jako </text:span><text:span text:style-name="T11">telos,</text:span><text:span text:style-name="CharStyle8"><text:s text:c="1"/>kolejnym krokiem jest stwierdzenie, że aby chronić możliwość do­tarcia do stanu eudajmonii lub zbudowania swojej koncepcji dobrego życia, konieczna jest ochrona człowieka za pomocą praw człowieka. W taki sposób prawa człowieka stają się środkiem do osiągnięcia pewnego ostatecznego celu.</text:span></text:p><text:p text:style-name="P33"><text:span text:style-name="CharStyle8">Zauważmy, że ujęcie natury człowieka jako wzorca, do którego każdy powinien dążyć, stoi w mocnej opozycji do pierwszego rozumienia natury człowieka jako zbioru ko­niecznych lub istotowych cech. Oczywiście, ten wzorzec zostanie zapewne określony na podstawie koniecznych/istotowych własności wzorca, lecz zasadnicza różnica dotyczy faktycznego posiadania owych cech. W ujęciu natury człowieka jako zbioru </text:span><text:span text:style-name="T17">koniecz­</text:span><text:span text:style-name="CharStyle8"/><text:span text:style-name="T17">nych/istotowych</text:span><text:span text:style-name="CharStyle8"><text:s text:c="1"/>cech stwierdza się, że każdy człowieka już posiada owe cechy. Z kolei przy rozumieniu natury człowieka jako wzorca, owe cechy posiada ów wzorzec, od któ­rego rzeczywisty pojedynczy człowieka może być bardzo daleko. Przykładowo, wskaza­nie, że człowiek może i powinien kierować się w swoim życiu rozumem, żyć w pełni moralnie, etc. kryje założenie, że </text:span><text:span text:style-name="T11">de facto</text:span><text:span text:style-name="CharStyle8"><text:s text:c="1"/>nie wszyscy ludzie tak się zachowują. Gdyby tak już się zachowywali, to postulowanie zasady w postaci dążenia do pewnego wzoru pełnego, prawdziwego człowieka pozbawione byłoby sensu. Z etycznego punktu widzenia takie rozumienie natury człowieka jest zapewne najbardziej obiecujące, paradoksalnie jed­nak z punktu widzenia podstaw obowiązywania praw człowieka może zostać łatwo pod­ważone. W głębokiej intuicji dotyczącej praw człowieka, wyrażonej również w wielu aktach prawnych, prawa człowieka przysługują każdemu człowiekowi, są one przyro­dzone, uniwersalne i niezbywalne. Skoro zatem przysługują każdemu, to również i tym, którzy dalecy są od ideału prawdziwego, pełnego człowieka, a nawet tym, którzy do niego nie dążą i dążyć nie chcą. Poszukiwanie zatem fundamentów praw człowieka w tak rozu­mianej naturze człowieka jest mocno problematyczne.</text:span></text:p></draw:text-box></draw:frame><draw:frame draw:style-name="fr25" svg:x="16.277cm" svg:y="25.703cm" fo:min-width="0.584cm" fo:min-height="0.386cm" text:anchor-type="paragraph"><draw:text-box><text:p text:style-name="P71"><text:span text:style-name="CharStyle15">135</text:span></text:p></draw:text-box></draw:frame></text:p>
      </text:section>
      <text:section text:style-name="Sect7" text:name="Section7">
        <text:p text:style-name="P201"><draw:frame draw:style-name="fr26" svg:x="8.911cm" svg:y="3.598cm" fo:min-width="3.217cm" fo:min-height="0.399cm" text:anchor-type="paragraph"><draw:text-box><text:p text:style-name="P124"><text:span text:style-name="CharStyle17">Szymon Mazurkiewicz</text:span></text:p></draw:text-box></draw:frame><draw:frame draw:style-name="fr27" svg:x="4.195cm" svg:y="4.724cm" svg:width="12.640cm" svg:height="18.484cm" text:anchor-type="paragraph"><draw:text-box><text:p text:style-name="P147"><text:span text:style-name="CharStyle8">Do grona koncepcji posługujących się ujęciem natury człowieka jako wzorca można za­kwalifikować etyczne próby uzasadnienia praw człowieka, gdzie buduje się teorię uzasad­niającą obowiązywanie praw człowieka, wychodząc od przesłanek o charakterze normatywnym. Zgodnie z tym Brown (2013) wskazuje, że: </text:span><text:span text:style-name="T10">„the international human rights regime appears to rest on an account of the good life for human beings” (s. 23).</text:span></text:p><text:p text:style-name="P149"><text:span text:style-name="CharStyle8">Pojęcie dobrego życia, które to prawa człowieka mają zabezpieczać, jest kluczowe w wielu koncepcjach podstaw praw człowieka. Oczywiście, jest to pojęcie z istoty norma­tywne, wymagające wartościowania dotyczącego życia, planów i możliwości człowieka. Widać tu zatem, że skoro prawa człowieka mają zabezpieczać możliwość prowadzenia dobrego życia, to oznacza to, że dobre życie nie jest faktem, który już został osiągnięty. Gdyby tak było, prawa człowieka nie byłyby potrzebne. Argumentacja opiera się zatem na wartościującym wskazaniu celu, a następnie stwierdzeniu, że by ten cel osiągnąć, ko­nieczne jest chronienie dążenia do niego. Skoro ochrona jest konieczna, to konieczny jest umożliwiający ją warunek w postaci praw człowieka</text:span><text:span text:style-name="T13">3</text:span><text:span text:style-name="CharStyle8">. Takie uzasadnienie jest odporne na zarzut postawiony we wcześniejszym akapicie, gdyż nie formułuje się tu stwierdzenia, że człowiek już posługuje się owymi zdolnościami, lecz że może nimi się posługiwać i dążyć do pewnych dobrych celów. Ochrona za pomocą praw człowieka przydzielana jest nie pewnemu normatywnemu faktowi dotyczącego natury człowieka, lecz etycznie rozumia­nym zdolnościom. W etycznym ujęciu fundamentów praw człowieka mieści się teoria Nussbaum, opierająca się na pojęciu zdolności </text:span><text:span text:style-name="T11">(capabillities),</text:span><text:span text:style-name="CharStyle8"><text:s text:c="1"/>które mają być chronione przez prawa człowieka. Pisze ona:</text:span></text:p><text:p text:style-name="P54"><text:span text:style-name="T10">The Capabilities approach is not a theory of what human nature is, and it does not read off from innate human nature. Instead, it asks, among the many things that human beings might develop the capacity to do, which ones are the really valuable ones, which are the ones that a minimally just society will endeavor to nurture and support? (Nussbaum, 2011, s. 28)</text:span></text:p><text:p text:style-name="P34"><text:span text:style-name="CharStyle8">Cytat </text:span><text:span text:style-name="T10">ten </text:span><text:span text:style-name="CharStyle8">wykazuje na niechęć </text:span><text:span text:style-name="T10">do </text:span><text:span text:style-name="CharStyle8">upatrywania podstaw praw człowieka w naturze czło­wieka widzianej jako pewien niezmienny fakt. Tepe (2013) wskazuje jednak, że sama Nussbaum wprowadza pojęcie „istoty ludzkiej” </text:span><text:span text:style-name="CharStyle9">(human being),</text:span><text:span text:style-name="T10"><text:s text:c="1"/></text:span><text:span text:style-name="CharStyle8">jednakże widzi je jako pewien zbiór zdolności i możliwości godnych rozwijania. Można stwierdzić, że w teoriach korzystających z pojęcia natury człowieka jako wzorca występują przesłanki dotyczące natury człowieka, które są ukryte, lecz obecne w pojęciach określających wzorzec czło­wieka, jak współczesne pojęcie dobrego życia czy Arystotelesowska eudajmonia.</text:span></text:p><text:p text:style-name="P75"><text:span text:style-name="CharStyle8">Patrząc z metodologicznego punktu widzenia, plusem takiego podejścia jest uniknięcie problemu przejścia z bytu do powinności. Chcemy chronić coś ważnego i cennego za po­mocą pewnych norm. Zatem zarówno obiekt chroniony, jak i środki jego ochrony należą do sfery normatywnej. Z drugiej strony, napotykamy na problem związany z kwestią od­nalezienia tych zdolności, które uznamy za wartościowe, tak by na nich oprzeć uzasadnie­nie praw człowieka. Pojęcia etyczne takie jak „wartościowe zdolności” są wysoce sporne.</text:span></text:p></draw:text-box></draw:frame><draw:frame draw:style-name="fr28" svg:x="4.161cm" svg:y="23.999cm" svg:width="12.666cm" svg:height="0.827cm" text:anchor-type="paragraph"><draw:text-box><text:p text:style-name="P51"><text:span text:style-name="T14">3</text:span><text:span text:style-name="CharStyle19"><text:s text:c="1"/>Można zastanawiać się, na ile takie ujęcie może spotkać się z podobną krytyką jak Arystotelesowski teleolo- gizm czy nawet Kelsenowskie uzasadnienie normy podstawowej.</text:span></text:p></draw:text-box></draw:frame><draw:frame draw:style-name="fr29" svg:x="4.187cm" svg:y="25.703cm" fo:min-width="0.584cm" fo:min-height="0.386cm" text:anchor-type="paragraph"><draw:text-box><text:p text:style-name="P84"><text:span text:style-name="CharStyle15">136</text:span></text:p></draw:text-box></draw:frame></text:p>
      </text:section>
      <text:section text:style-name="Sect8" text:name="Section8">
        <text:p text:style-name="P202"><draw:frame draw:style-name="fr30" svg:x="5.020cm" svg:y="3.641cm" fo:min-width="11.024cm" fo:min-height="0.406cm" text:anchor-type="paragraph"><draw:text-box><text:p text:style-name="P43"><text:span text:style-name="CharStyle17">Czy natura człowieka może być podstawą praw człowieka? Ujęcie analityczne</text:span></text:p></draw:text-box></draw:frame><draw:frame draw:style-name="fr31" svg:x="4.182cm" svg:y="4.782cm" svg:width="12.666cm" svg:height="19.763cm" text:anchor-type="paragraph"><draw:text-box><text:p text:style-name="P171"><text:span text:style-name="CharStyle8">Ponadto prawa człowieka mają być uniwersalne, a co za tym idzie, owe zdolności również powinny być powszechne i ogólnie rozpoznawane jako dobre w różnych społeczeństwach.</text:span></text:p><text:list text:style-name="L4" text:continue-numbering="true"><text:list-item><text:list><text:list-item><text:h text:outline-level="0" text:style-name="P38">3.3.<text:bookmark-start text:name="bookmark6"/><text:span text:style-name="CharStyle13"><text:tab/>Natura człowieka jako dominująca tendencja w ludzkich zachowaniach</text:span><text:bookmark-end text:name="bookmark6"/></text:h></text:list-item></text:list></text:list-item></text:list><text:p text:style-name="P155"><text:span text:style-name="CharStyle8">W ostatnim ujęciu naturą człowieka jest dominująca tendencja w zachowaniach czło­wieka. Takie rozumienie natury można przypisać wszystkim naturalistyczno-psycholo- gicznym koncepcjom człowieka, gdzie stwierdza się, na przykład, że człowiek może być determinowany przez czynniki zewnętrzne </text:span><text:span text:style-name="T12">(Stevenson, </text:span><text:span text:style-name="CharStyle8">Haberman, 1998, s. 195) lub że natura człowieka jest pewnym konglomeratem typów zachowań nabytych w drodze ewo­lucji </text:span><text:span text:style-name="T12">(Stevenson, </text:span><text:span text:style-name="CharStyle8">Haberman, 1998, s. 210). Takie koncepcje nie przeczą, że pewien czło­wiek może wyłamać się behawioralnym schematom; możliwe jest w konkretnym przypadku zachowanie inne niż dominujące z racji ewolucyjnego uposażenia gatunko­wego. Od pierwszego ujęcia natury człowieka odróżnia je zatem to, że ukazanie przy­padku człowieka niezachowującego się wedle opisywanych tendencji nie będzie falsyfikowało teorii. Dopiero wskazanie, że pewnej tendencji nie ma lub nie jest ona do­minująca, sprawi, że rozumienie natury człowieka na niej oparte będzie fałszywe. Wydaje się jednak, że i w tym przypadku niezbędna jest ocena tendencji z punktu widzenia waż­ności czy istotności. Tylko takie bowiem będą pomocne w określaniu natury człowieka.</text:span></text:p><text:p text:style-name="P53"><text:span text:style-name="CharStyle8">Jak widać, to rozumienie natury człowieka można ująć jako pewna odmianę natury fak­tycznej w terminologii Wróblewskiego. To ujęcie bowiem nie odwołuje się do wartościo­wania i posługuje się pojęciami opisowymi, a nie wartościującymi.</text:span></text:p><text:p text:style-name="P120"><text:span text:style-name="CharStyle8">Takie rozumienie natury przyjmuje W. Załuski, analizując dominujący motyw oraz spo­sób działania człowieka. Wskazuje on, że człowiek jest umiarkowanie altruistyczny mo­ralnie oraz niedoskonale roztropny (Załuski, 2009, s. 89). Określa on tak zbadaną naturę człowieka jako umiarkowanie optymistyczną (Załuski, 2009, s. 121). To określenie jest już oceną pewnego faktu - umiarkowanie altruistycznego motywu zachowań oraz niedo­skonałej roztropności w sposobie ich podejmowania. Naturą człowieka są więc te dwie tendencje, umiarkowana optymistyczność to już ich wartościująca ocena.</text:span></text:p><text:p text:style-name="P67"><text:span text:style-name="CharStyle8">Inną naturalistyczną odpowiedzią na temat natury człowieka jest teza o fundamentalnych zdolnościach i skłonnościach kooperacyjnych człowieka (Tomasello, 2009; Załuski, 2009). Naturą człowieka jest więc skłonność do podejmowania zachowań szeroko rozu­mianej kooperacji dla osiągnięcia wspólnego celu. Sądzę, że będzie to wciąż natura w trzecim, a nie pierwszym ujęciu, gdyż możliwe jest, że istnieją jednostki pozbawione lub mocno ograniczone w tej skłonności (na przykład socjopaci).</text:span></text:p><text:p text:style-name="P48"><text:span text:style-name="CharStyle8">Choć mowa tu o zdolnościach, to jest to pojęcie używane w inny sposób niż u Nussbaum. Tam owe zdolności </text:span><text:span text:style-name="T11">(capabilities)</text:span><text:span text:style-name="CharStyle8"><text:s text:c="1"/>wyodrębnione są na podstawie wartościowania i doty­czą cennych działań, jakie człowiek jest w stanie podejmować i celów jakie może osiągać. Zdolności u Załuskiego i Tomasello są natomiast opisem sposobu, w jaki człowiek się zachowuje. Mamy więc tu do czynienia ze stwierdzeniem zachodzenia pewnego sposobu</text:span></text:p></draw:text-box></draw:frame><draw:frame draw:style-name="fr32" svg:x="16.281cm" svg:y="25.755cm" fo:min-width="0.584cm" fo:min-height="0.386cm" text:anchor-type="paragraph"><draw:text-box><text:p text:style-name="P112"><text:span text:style-name="CharStyle15">137</text:span></text:p></draw:text-box></draw:frame></text:p>
      </text:section>
      <text:section text:style-name="Sect9" text:name="Section9">
        <text:p text:style-name="P203"><draw:frame draw:style-name="fr33" svg:x="8.936cm" svg:y="3.641cm" fo:min-width="3.217cm" fo:min-height="0.399cm" text:anchor-type="paragraph"><draw:text-box><text:p text:style-name="P158"><text:span text:style-name="CharStyle17">Szymon Mazurkiewicz</text:span></text:p></draw:text-box></draw:frame><draw:frame draw:style-name="fr34" svg:x="4.187cm" svg:y="4.773cm" svg:width="12.658cm" svg:height="20.025cm" text:anchor-type="paragraph"><draw:text-box><text:p text:style-name="P93"><text:span text:style-name="CharStyle8">zachowań, niezależnie od jego moralnej oceny. Tak rozumiane zdolności czy skłonności są zatem faktem, który później dopiero może być oceniony jako dobry bądź zły. Przykła­dowo, można zauważyć, że racjonalność u Załuskiego oznacza podejmowanie zachowań poprawnych z punktu widzenia teorii gier. Jest to fakt, który następnie możemy ocenić moralnie w różny sposób. Z kolei w etycznych uzasadnieniach praw człowieka pojęcie racjonalności samo w sobie ma charakter normatywny i dotyczy na przykład możliwości stanowienia przez człowieka o swojej koncepcji dobrego życia czy możliwości podejmo­wania działań i bycia za nie odpowiedzialnym.</text:span></text:p><text:list text:style-name="L0"><text:list-item><text:h text:outline-level="0" text:style-name="P122">4.<text:bookmark-start text:name="bookmark7"/><text:span text:style-name="CharStyle13"><text:tab/>Normatywne konsekwencje natury człowieka</text:span><text:bookmark-end text:name="bookmark7"/></text:h></text:list-item></text:list><text:p text:style-name="P134"><text:span text:style-name="CharStyle8">Określenie, co stanowi naturę człowieka i jaki jej pojęcie ma charakter, to jedna rzecz. Stwierdzenie normatywnych konsekwencji natury człowieka to kolejna. Wróblewski wskazuje, że z trzech możliwości ujęcia natury (faktycznej, etycznej i logicznej), jakie­kolwiek normy mogą wynikać jedynie z natury etycznej. Pisze on: „natura etyczna jest </text:span><text:span text:style-name="CharStyle9">par excellence</text:span><text:span text:style-name="T10"><text:s text:c="1"/></text:span><text:span text:style-name="CharStyle8">źródłem reguł postępowania człowieka” (Wróblewski, 1970, s. 61). Argu­mentacja Wróblewskiego wprost opiera się na fragmencie z </text:span><text:span text:style-name="T11">Traktatu o naturze ludzkiej </text:span><text:span text:style-name="CharStyle8">D. </text:span><text:span text:style-name="T10">Hume’a </text:span><text:span text:style-name="CharStyle8">mówiącym o luce we wnioskowaniu od tego, co jest, do tego, co powinno być (Wróblewski, 1970, s. 66). Dalej autor ten jasno stwierdza, że natura faktyczna nie może być samodzielną podstawą dla jakichkolwiek norm, nawet o charakterze instrumentalnym. Cele, jakie są stawiane do osiągnięcia, podlegają bowiem etycznemu wartościowaniu, więc w oparciu o samą sferę natury faktycznej nie jest możliwe wyprowadzenie żadnych norm. Co najwyżej, natura faktyczna może być pomocna przy użytecznym konstruowaniu zasad postępowania jako wyznaczająca fakty, które muszą być wzięte pod uwagę. Wydaje się jednak, że można pójść krok dalej niż Wróblewski i stwierdzić, że dla skonstruowania norm postępowania, gdy dana jest pewna natura faktyczna obiektu X, oprócz etycznego wyboru celów potrzebne są jeszcze reguły racjonalności instrumentalnej. W samej naturze faktycznej obiektu X nie są one przecież zawarte.</text:span></text:p><text:p text:style-name="P126"><text:span text:style-name="CharStyle8">Jedną z kluczowych możliwych konsekwencji normatywnych natury człowieka może być godność człowieka. Już na wstępie można tu zauważyć dwie możliwości. Po pierwsze, godność może być identyczna z naturą człowieka. Po drugie, nie sama natura, lecz jej dalsza ocena może skutkować przypisaniem człowiekowi godności.</text:span></text:p><text:p text:style-name="P47"><text:span text:style-name="CharStyle8">Samą godność można rozumieć jako (1) specyficzny wyróżniający człowieka status,</text:span></text:p><text:list text:style-name="L6"><text:list-item><text:p text:style-name="P73"><text:span text:style-name="CharStyle8"><text:tab/>pewną wartość lub (3) wiązkę uprawnień, cech i własności praktycznie nieodróżnialną od praw człowieka </text:span><text:span text:style-name="T10">(Waldron, </text:span><text:span text:style-name="CharStyle8">2013, s. 25).</text:span></text:p></text:list-item></text:list><text:p text:style-name="P162"><text:span text:style-name="CharStyle8">Trzecie ujęcie wydaje się wpadać w swoiste błędne koło (godność daje uprawnienia, po­siadanie uprawnień daje godność). Nie będzie więc rozważane. Dalej, godność jako war­tość będzie mieć, oczywiście, charakter normatywny. Można zauważyć, że uzasadnianie praw człowieka w oparciu o godność napotyka na duże problemy. Po pierwsze, wartości są mocno sporne, godność zaś ma być uniwersalna, przyrodzona, co od razu prowadzi do pytania, czy w każdej kulturze i w każdym czasie godność jest rzeczywiście wartością,</text:span></text:p></draw:text-box></draw:frame><draw:frame draw:style-name="fr35" svg:x="4.212cm" svg:y="25.746cm" fo:min-width="0.584cm" fo:min-height="0.386cm" text:anchor-type="paragraph"><draw:text-box><text:p text:style-name="P140"><text:span text:style-name="CharStyle15">138</text:span></text:p></draw:text-box></draw:frame></text:p>
      </text:section>
      <text:section text:style-name="Sect10" text:name="Section10">
        <text:p text:style-name="P204"><draw:frame draw:style-name="fr36" svg:x="5.020cm" svg:y="3.611cm" fo:min-width="11.024cm" fo:min-height="0.406cm" text:anchor-type="paragraph"><draw:text-box><text:p text:style-name="P121"><text:span text:style-name="CharStyle17">Czy natura człowieka może być podstawą praw człowieka? Ujęcie analityczne</text:span></text:p></draw:text-box></draw:frame><draw:frame draw:style-name="fr37" svg:x="4.182cm" svg:y="4.752cm" svg:width="12.666cm" svg:height="20.068cm" text:anchor-type="paragraph"><draw:text-box><text:p text:style-name="P165"><text:span text:style-name="CharStyle8">i to wartością fundamentalną, która miałaby być podstawą dla praw człowieka. Pojawiają się również inne dylematy. Ciekawe spostrzeżenie w tym kontekście formułuje J. Raz:</text:span></text:p><text:p text:style-name="P72"><text:span text:style-name="T10">Gewirth, for example, thinks that since we all want and value having the proximate condi­tions of agency we must claim a right to have them. He ignores the possibility of believing that certain conditions are essential to our life, and even of striving to secure such conditions, without either claiming or having a right to them. Thus he misconceives the relation between value and rights. (Raz, 2010, s. 324)</text:span></text:p><text:p text:style-name="P52"><text:span text:style-name="CharStyle8">Raz stwierdza, że pomimo, iż coś jest przez nas cenione czy też uważane za wartościowe, może zdarzyć się tak, że nie będziemy mieli do tego prawa. Wedle Gewirtha (1982), prawa człowieka mają zabezpieczać konieczne warunki do podejmowania działań przez czło­wieka </text:span><text:span text:style-name="CharStyle9">(proximate necessary conditions of human action).</text:span><text:span text:style-name="T10"><text:s text:c="1"/></text:span><text:span text:style-name="CharStyle8">Jednakże </text:span><text:span text:style-name="T10">pomimo </text:span><text:span text:style-name="CharStyle8">faktu, że te warunki i działania są wartościowe, nie wynika z tego, że istnieje do nich jakiekolwiek prawo. Wartościowa może być na przykład jazda na rowerze, lecz wcale nie wynika z tego, że każdy ma prawo do jazdy na rowerze.</text:span></text:p><text:p text:style-name="P100"><text:span text:style-name="CharStyle8">Wedle ostatniego rozumienia godności jest ona pewnym statusem. Podczas gdy poprzed­nie ujęcia bezsprzecznie posługiwały się terminami normatywnymi, to w tym przypadku nie jest to już tak jasne. Godność jako status może być pewnym faktem, który pociąga za sobą implikacje normatywne, lecz sam w sobie nie ma charakteru normatywnego. Dla porównania, czy w stwierdzeniu „posiadanie statusu studenta uprawnia do zniżek na ko­munikację publiczną” pojęcie statusu użyte jest w wartościujący sposób? Nie sądzę. Owszem, można stwierdzić, że posiadanie statusu studenta jest dobre, wydaje się jednak, że jest to raczej nasza ocena tego faktu, nie zaś sytuacja, w której pojęcie statusu studenta samo jest pojęciem wartościującym. Czym innym jest zatem sam status, a czym innym jego konsekwencje normatywne. Podobnie może być z godnością człowieka, jeśli będzie postrzegana jako status. Natrafiamy tu jednakże na poważne komplikacje, gdyż intuicje podpowiadają nam, że godność człowieka jest pojęciem normatywnym. Poza tym gdyby godność człowieka była tylko czystym faktem (statusem), to po co byłby on potrzebny w uzasadnieniu praw człowieka? W takiej sytuacji zapewne wystarczyłaby sama natura człowieka, godność zaś byłaby identyczna z naturą człowieka i zbędna w wyjaśnieniu. Co więcej, można tu podważać możliwość, że z pewnego neutralnego faktu wynikają podsta­wowe uprawnienia przynależne każdemu człowiekowi. Ujęcie godności jako statusu jest więc wysoce problematyczne. Z jednej strony godność musi być pojęciem normatywnym, z drugiej strony status wydaje się być pojęciem opisowym.</text:span></text:p><text:p text:style-name="P166"><text:span text:style-name="CharStyle8">Zwolennikiem poglądu głoszącego, że godność człowieka stanowi status, jest </text:span><text:span text:style-name="T10">J. Waldron </text:span><text:span text:style-name="CharStyle8">(2012, 2013). Wskazuje on:</text:span></text:p><text:p text:style-name="P119"><text:span text:style-name="CharStyle8">if human dignity is a status, then we should say that it comprises not just a set of human </text:span><text:span text:style-name="T10">rights, </text:span><text:span text:style-name="CharStyle8">but an underlying idea </text:span><text:span text:style-name="T10">which </text:span><text:span text:style-name="CharStyle8">explains both the importance of each of these rights in relation to our being human and the importance of their being packaged together in </text:span><text:span text:style-name="T10">this re­</text:span><text:span text:style-name="CharStyle8"/><text:span text:style-name="T10">gard.</text:span><text:span text:style-name="CharStyle8"><text:s text:c="1"/></text:span><text:span text:style-name="T10">(Waldron, </text:span><text:span text:style-name="CharStyle8">2013, s. 27)</text:span></text:p><text:p text:style-name="P144"><text:span text:style-name="CharStyle8">Słusznie zauważa, że godność jako status nie może być jedynie wiązką uprawnień w po­staci praw człowieka, lecz musi wskazywać na ideę leżącą u podstaw praw człowieka. Co</text:span></text:p></draw:text-box></draw:frame><draw:frame draw:style-name="fr38" svg:x="16.281cm" svg:y="25.725cm" fo:min-width="0.584cm" fo:min-height="0.386cm" text:anchor-type="paragraph"><draw:text-box><text:p text:style-name="P66"><text:span text:style-name="CharStyle15">139</text:span></text:p></draw:text-box></draw:frame></text:p>
      </text:section>
      <text:section text:style-name="Sect11" text:name="Section11">
        <text:p text:style-name="P205"><draw:frame draw:style-name="fr39" svg:x="8.932cm" svg:y="3.648cm" fo:min-width="3.217cm" fo:min-height="0.399cm" text:anchor-type="paragraph"><draw:text-box><text:p text:style-name="P41"><text:span text:style-name="CharStyle17">Szymon Mazurkiewicz</text:span></text:p></draw:text-box></draw:frame><draw:frame draw:style-name="fr40" svg:x="4.182cm" svg:y="4.775cm" svg:width="12.666cm" svg:height="19.863cm" text:anchor-type="paragraph"><draw:text-box><text:p text:style-name="P62"><text:span text:style-name="CharStyle8">może natomiast dziwić, Waldron nie jest chętny do znalezienia tej podstawy oraz jej wy­jaśnienia i nie uważa tego za mankament swoich badań (2013, s. 27). Sądzę, że to błąd: stwierdzenie, że godność człowieka, z której wywodzą się prawa człowieka, ma charakter statusu, bez wyjaśnienia, skąd bierze się godność człowieka, jest wyjaśnieniem niepeł­nym. Stwierdzenie, że to godność człowieka jest podstawą praw człowieka jest raczej po­wszechnie akceptowalne. Analizy Waldrona dotyczące odrzucenia godności jako wiązki uprawnień i jako wartości są doniosłe. Jednakże tym, co jest najbardziej sporne i kontro­wersyjne, jest pomijana przez Waldrona kwestia, skąd bierze się godność człowieka.</text:span></text:p><text:p text:style-name="P169"><text:span text:style-name="CharStyle8">Wracając do rozważań nad stosunkiem godności człowieka do natury człowieka, po pierwsze godność może być identyczna z naturą człowieka. Tak rozumiana jest godność człowieka w myśli chrześcijańskiej, gdzie z racji bycia stworzonym na obraz i podobień­stwo Boże każdy człowiek posiada niezbywalną i przyrodzoną godność (Katechizm Kościoła Katolickiego, par. 6 art. 357). Podobne ujęcie może też reprezentować czysto świecka filozofia, wedle której to właśnie godność stanowi naturę człowieka. Patrząc na taki pogląd z perspektywy charakterystyki różnych ujęć pojęcia natury, należy stwierdzić, że to rozumienie definitywnie podpada pod naturę w sensie etycznym, gdyż godność jest pojęciem etycznym. Do takiego wniosku można też dojść, wychodząc od drugiego ujęcia natury etycznej wedle Wróblewskiego, gdzie stwierdzenie jest deskryptywne, ale z racji etycznych również traktowane jest jako określające naturę etyczną, nie zaś faktyczną. Za­tem opisanie człowieka ze względu na, na przykład, jego relację do Boga lub przysługu­jące mu przymioty etyczne również będzie klasyfikowane jako etyczne ujęcie natury. Z drugiej strony, tak rozumiana godność nie będzie stanowiła natury jako ideału, gdyż nie wiadomo, jak miałoby wyglądać dążenie człowieka do godności jako wzorca. Zakłada się bowiem, że każdemu człowiekowi przysługuje godność, zatem godność nie może być ro­zumiana jako ideał, do którego człowiek dąży lub dążyć powinien.</text:span></text:p><text:p text:style-name="P86"><text:span text:style-name="CharStyle8">Druga możliwość polega na uznaniu, że godność w pewien sposób wynika z natury czło­wieka. Chodzi tu o sytuację, gdy deskryptywnie opisana natura człowieka prowadzi do tak pozytywnej moralnie oceny tejże natury, że pojawia się godność człowieka. W takim ujęciu będzie ona wartością należącą do sfery normatywnej, ale o silnych podstawach de- skryptywnych w postaci niewartościującego opisu natury człowieka. Tak rozumiana god­ność będzie oczywiście mogła być źródłem norm, na przykład praw człowieka, z racji swojego przynależenia do sfery normatywnej. Godność będzie zatem pewnym łącznikiem między czysto opisową naturą człowieka a czysto powinnościowymi prawami człowieka, który będzie umożliwiał ich uzasadnienie i ugruntowanie w naturze człowieka. Może w związku z tym rodzić się jednak pytanie, czy nie jest możliwe zredukowanie takiej god­ności do samej natury oraz czy bez tego zapośredniczenia uzasadnienie praw człowieka w samej naturze ludzkiej byłoby niemożliwe.</text:span></text:p><text:p text:style-name="P114"><text:span text:style-name="CharStyle8">Jak wskazano przy rozważaniu natury człowieka jako ideału, budowanie uzasadnienia praw człowieka na naturze człowieka jako wzorcu, do którego każdy człowiek może bądź powinien dążyć, jest problematyczne o tyle, że jego konsekwencją jest ochrona za pomocą praw człowieka tych, którzy wcale nie realizują owego ideału. Z drugiej strony, jedynie</text:span></text:p></draw:text-box></draw:frame><draw:frame draw:style-name="fr41" svg:x="4.209cm" svg:y="25.755cm" fo:min-width="0.584cm" fo:min-height="0.386cm" text:anchor-type="paragraph"><draw:text-box><text:p text:style-name="P125"><text:span text:style-name="CharStyle15">140</text:span></text:p></draw:text-box></draw:frame></text:p>
      </text:section>
      <text:section text:style-name="Sect12" text:name="Section12">
        <text:p text:style-name="P206"><draw:frame draw:style-name="fr42" svg:x="5.008cm" svg:y="3.641cm" fo:min-width="11.024cm" fo:min-height="0.406cm" text:anchor-type="paragraph"><draw:text-box><text:p text:style-name="P159"><text:span text:style-name="CharStyle17">Czy natura człowieka może być podstawą praw człowieka? Ujęcie analityczne</text:span></text:p></draw:text-box></draw:frame><draw:frame draw:style-name="fr43" svg:x="4.195cm" svg:y="4.775cm" svg:width="12.640cm" svg:height="19.440cm" text:anchor-type="paragraph"><draw:text-box><text:p text:style-name="P148"><text:span text:style-name="CharStyle8">w tym ujęciu natura człowieka stanowi pojęcie normatywne, z którego mogą wynikać konsekwencje o charakterze normatywnym. Z kolei ujęcie natury człowieka w postaci koniecznych/istotowych cech lub dominującej tendencji napotyka problem dotyczący spo­sobu, w jaki ze sfery deskryptywnej ma wynikać sfera powinnościowa, jak prawa czło­wieka czy godność człowieka. Uważam, że najbardziej obiecujące jest rozumienie natury człowieka jako empirycznie badanych dominujących tendencji w zachowaniu człowieka. Moralna ocena takich tendencji (na przykład skłonności do kooperacji lub umiarkowanego altruizmu) jako dobra stanowi normatywny łącznik pomiędzy sferą opisową a norma­tywną. Stąd, w pewien sposób, prawa człowieka i godność człowieka mogą wynikać lub być nabudowane na empirycznie stwierdzalnych dominujących tendencjach w zachowa­niu człowieka, które stanowią naturę człowieka.</text:span></text:p><text:list text:style-name="L0"><text:list-item><text:h text:outline-level="0" text:style-name="P118">5.<text:bookmark-start text:name="bookmark8"/><text:span text:style-name="CharStyle13"><text:tab/>Podsumowanie</text:span><text:bookmark-end text:name="bookmark8"/></text:h></text:list-item></text:list><text:p text:style-name="P150"><text:span text:style-name="CharStyle8">Można zauważyć, że natura człowieka jest zagadnieniem, które może być badane nie tylko z perspektywy filozoficznej, ale również empirycznej. Takie podejście będzie bliskie tym, którzy są zwolennikami naturalizacji w filozofii. W kontekście praw człowieka wskazuje na nie Brown (2013):</text:span></text:p><text:p text:style-name="P91"><text:span text:style-name="T10">For some thinkers a scientific account of what human nature actually is (if such could be provided) would provide us with an account of how we should live our lives - would be, in effect, a theory of the good life upon which the idea of human rights could be directly based. Others argue that there is no link at all between a scientific account of human nature and a moral account of how we should live. A third position is that there is no direct, but a strong indirect, connection between human nature, the good, and human rights; our rational capac­ities (themselves part of our nature) allow us to determine how to live our lives but our nature is the starting point for this process. (s. 25)</text:span></text:p><text:p text:style-name="P61"><text:span text:style-name="CharStyle8">Widać zatem, jak rozbieżne mogą być stanowiska co do upatrywania podstaw praw człowieka w naturze człowieka badanej empirycznie. Sądzę, że pierwsze podejście ze wskazanego cytatu bliskie jest wizji, w której natura człowieka jest zbiorem koniecz­nych/istotowych własności człowieka. Jeśli te własności mogą być przedstawione nau­kowo, to są one pewnym fundamentem dla budowania na nich uzasadnienia praw człowieka. Z kolei stwierdzenie, że nie ma żadnego połączenia między naukowym stanem wiedzy na temat człowieka a kwestią podstaw praw człowieka, zbieżne jest z ujęciem natury jako ideału. Sama Nussbaum twierdzi, że teoria zdolności nie polega na wskazy­waniu, czym jest natura człowieka jako fakt i co z niej wynika (Nussbaum, 2011, s. 28). Wreszcie, trzeci rodzaj podejścia do relacji między naturą człowieka a prawami człowieka najbliższy wydaje się ujęciu natury jako dominującej tendencji. Owszem, wrodzone ten­dencje i modele zachowań podpowiadają rodzaj zachowania, nie wyczerpują go jednak. Mogą one jednak zostać określone jako dobre, a co za tym idzie, pozwalają na przejście ze sfery faktycznych tendencji do - normatywnie nacechowanych - praw człowieka (Mazurkiewicz, 2016, s. 133-134).</text:span></text:p></draw:text-box></draw:frame><draw:frame draw:style-name="fr44" svg:x="16.268cm" svg:y="25.755cm" fo:min-width="0.542cm" fo:min-height="0.386cm" text:anchor-type="paragraph"><draw:text-box><text:p text:style-name="P107"><text:span text:style-name="CharStyle15">141</text:span></text:p></draw:text-box></draw:frame></text:p>
      </text:section>
      <text:section text:style-name="Sect13" text:name="Section13">
        <text:p text:style-name="P207"><draw:frame draw:style-name="fr45" svg:x="8.936cm" svg:y="3.648cm" fo:min-width="3.217cm" fo:min-height="0.399cm" text:anchor-type="paragraph"><draw:text-box><text:p text:style-name="P156"><text:span text:style-name="CharStyle17">Szymon Mazurkiewicz</text:span></text:p></draw:text-box></draw:frame><draw:frame draw:style-name="fr46" svg:x="4.187cm" svg:y="4.775cm" svg:width="12.658cm" svg:height="19.491cm" text:anchor-type="paragraph"><draw:text-box><text:p text:style-name="P186"><text:span text:style-name="CharStyle8">Upatrywanie podstaw praw człowieka w naturze człowieka napotyka na liczne trudności. Jeśli owa natura będzie pojmowana opisowo, to nie jest wiadome, jak normy w postaci praw człowieka mają z niej wynikać. Ten problem nie powstaje w przypadku ujęcia pod­staw praw człowieka poprzez wskazanie pewnych wartościowych zdolności </text:span><text:span text:style-name="CharStyle9">(capabili­ties).</text:span><text:span text:style-name="T10"><text:s text:c="1"/></text:span><text:span text:style-name="CharStyle8">W tym miejscu jednak nieuchronnie powstaje spór co do zarówno samych zdolności, jak i ich oceny moralnej. Sądzę, że tego problemu unika ujęcie natury człowieka jako dominujących tendencji, które - choć same należą do sfery faktów - mogą być ocenione jako dobre. Co za tym idzie, możliwe jest, poprzez ową ocenę, upatrywanie w nich pod­staw praw człowieka. Oczywiście, ujęcie natury jako zbioru koniecznych/istotowych wła­sności człowieka ujmuje naturę jako fakt, który może być pozytywnie oceniony, lecz sądzę, że gdy bierzemy pod uwagę naturę jako dominującą tendencję badaną naukowo, ocena tego faktu jest bardziej pewna, z racji empirycznego ugruntowania przedmiotu oceny. Dalszym problemem jest to, że nie wiadomo, jaka relacja ma łączyć naturę czło­wieka oraz prawa człowieka. Z uwagi na gilotynę </text:span><text:span text:style-name="T10">Hume’a </text:span><text:span text:style-name="CharStyle8">odrzucić zapewne należy wy­nikanie logiczne wypowiedzi formułujących prawa człowieka ze zdań opisujących naturę człowieka. Z innej perspektywy doszukiwać się można pewnego rodzaju zależności onto- logicznej zachodzącej pomiędzy obiektami na różnych poziomach rzeczywistości.</text:span></text:p><text:p text:style-name="P129"><text:span text:style-name="CharStyle8">Uważam, że upatrywanie podstaw praw człowieka w opisowo rozumianej naturze czło­wieka jako dominującej tendencji w zachowaniach jest zgodne z całościowym programem naturalizacji filozofii analitycznej. Natura człowieka stanowi pewien fakt, który może być badany za pomocą metod nauk empirycznych. Nauki empiryczne są w stanie dać okre­ślone wyniki wraz z jasnymi kryteriami ich falsyfikacji, co stanowi ich przewagę nad re­fleksją humanistyczną. W taki sposób może dokonać się naturalizacja metodologiczna dyskusji na temat podstaw praw człowieka. Ponadto ujęcie natury człowieka jako faktu jest zbieżne z poglądami tego nurtu analitycznej metafizyki, który uznaje, że u podstaw rzeczywistości istnieją właśnie fakty, zaś sfera mentalna i normatywna są od nich zależne i względem nich wtórne. W taki właśnie sposób problemy filozofii praw człowieka, w szczególności kwestia uzasadnienia praw człowieka, mogą być badane w ramach znacz­nie szerszego nurtu filozofii, to jest filozofii analitycznej uprawianej w paradygmacie programu naturalizacji, z wykorzystaniem jego bogatego zaplecza i szerszym uwzględ­nieniem dokonań nauk empirycznych.</text:span></text:p><text:p text:style-name="P152"><text:span text:style-name="CharStyle8">Bibliografia</text:span></text:p><text:p text:style-name="P103"><text:span text:style-name="CharStyle8">Brown, C. (2013). </text:span><text:span text:style-name="T10">Human rights and human nature. </text:span><text:span text:style-name="CharStyle8">W: </text:span><text:span text:style-name="T10">C. Holder, D. Reidy (red.), </text:span><text:span text:style-name="CharStyle9">Human rights: The hard questions</text:span><text:span text:style-name="T10"><text:s text:c="1"/>(s. 23-38). Cambridge, UK: Cambridge University Press.</text:span></text:p><text:p text:style-name="P130"><text:span text:style-name="T10">Fine K. (1994). Essence and modality. </text:span><text:span text:style-name="CharStyle9">Philosophical Perspectives, 8,</text:span><text:span text:style-name="T10"><text:s text:c="1"/>1-14.</text:span></text:p><text:p text:style-name="P173"><text:span text:style-name="T10">Gardner, J. (2008). Simply in virtue of being human: The whos and whys of human rights. </text:span><text:span text:style-name="CharStyle9">Journal of Ethics &amp; Social Philosophy,</text:span><text:span text:style-name="T10"><text:s text:c="1"/>2(2), 1-22.</text:span></text:p></draw:text-box></draw:frame><draw:frame draw:style-name="fr47" svg:x="4.212cm" svg:y="25.755cm" fo:min-width="0.584cm" fo:min-height="0.386cm" text:anchor-type="paragraph"><draw:text-box><text:p text:style-name="P63"><text:span text:style-name="T18">142</text:span></text:p></draw:text-box></draw:frame></text:p>
      </text:section>
      <text:section text:style-name="Sect14" text:name="Section14">
        <text:p text:style-name="P208"><draw:frame draw:style-name="fr48" svg:x="5.008cm" svg:y="3.653cm" fo:min-width="11.024cm" fo:min-height="0.406cm" text:anchor-type="paragraph"><draw:text-box><text:p text:style-name="P80"><text:span text:style-name="CharStyle17">Czy natura człowieka może być podstawą praw człowieka? Ujęcie analityczne</text:span></text:p></draw:text-box></draw:frame><draw:frame draw:style-name="fr49" svg:x="4.195cm" svg:y="4.771cm" svg:width="12.640cm" svg:height="19.650cm" text:anchor-type="paragraph"><draw:text-box><text:p text:style-name="P157"><text:span text:style-name="CharStyle8">Gewirth, A. (1982). </text:span><text:span text:style-name="CharStyle9">Human rights: Essays on justification and application.</text:span><text:span text:style-name="T10"><text:s text:c="1"/>Chicago, IL: University of Chicago Press.</text:span></text:p><text:p text:style-name="P188"><text:span text:style-name="T10">Gizbert-Studnicki, T., </text:span><text:span text:style-name="CharStyle8">Dyrda, A., Grabowski, </text:span><text:span text:style-name="T10">A. (2016). </text:span><text:span text:style-name="T11">Metodologiczne dychotomie: Krytyka po­zytywistycznych teorii prawa.</text:span><text:span text:style-name="CharStyle8"><text:s text:c="1"/>Warszawa: Wolters Kluwer.</text:span></text:p><text:p text:style-name="P42"><text:span text:style-name="T10">Griffin, </text:span><text:span text:style-name="CharStyle8">J. (2008). </text:span><text:span text:style-name="CharStyle9">On human rights.</text:span><text:span text:style-name="T10"><text:s text:c="1"/>Oxford, UK: Oxford University Press.</text:span></text:p><text:p text:style-name="P40"><text:span text:style-name="T10">Hart, H. L. A. (1992). </text:span><text:span text:style-name="CharStyle9">The concept of law.</text:span><text:span text:style-name="T10"><text:s text:c="1"/>Oxford, UK: Oxford University Press.</text:span></text:p><text:p text:style-name="P81"><text:span text:style-name="T10">Korsgaard, C. (1996). </text:span><text:span text:style-name="CharStyle9">The sources of normativity.</text:span><text:span text:style-name="T10"><text:s text:c="1"/>Cambridge, UK: Cambridge University Press.</text:span></text:p><text:p text:style-name="P175"><text:span text:style-name="T10">Marmor, A. (2013). Farewell to conceptual analysis (in jurisprudence). </text:span><text:span text:style-name="CharStyle8">W: W. </text:span><text:span text:style-name="T10">Waluchow, S. Sci- araffa (red.), </text:span><text:span text:style-name="CharStyle9">Philosophical foundations of the nature of law</text:span><text:span text:style-name="T10"><text:s text:c="1"/>(s. 209-229). Oxford, UK: Oxford Univeristy Press.</text:span></text:p><text:p text:style-name="P89"><text:span text:style-name="CharStyle8">Mazurkiewicz, </text:span><text:span text:style-name="T10">S. (2016). Problem </text:span><text:span text:style-name="CharStyle8">relacji bytu i powinności a koncepcja praw człowieka. </text:span><text:span text:style-name="T11">Inter­netowy Przegląd Prawniczy TBSP UJ,</text:span><text:span text:style-name="CharStyle8"><text:s text:c="1"/>3(25), 117-134.</text:span></text:p><text:p text:style-name="P50"><text:span text:style-name="CharStyle8">Nussbaum, M. (2011). </text:span><text:span text:style-name="CharStyle9">Creating capabilities, the human development approach.</text:span><text:span text:style-name="T10"><text:s text:c="1"/>Cambridge, MA: The Belknap Press of Harvard University Press.</text:span></text:p><text:p text:style-name="P87"><text:span text:style-name="T10">Putnam, H. (2002). </text:span><text:span text:style-name="CharStyle9">The collapse of fact/value dichotomy and other essays.</text:span><text:span text:style-name="T10"><text:s text:c="1"/>Cambridge, MA: Harvard University Press.</text:span></text:p><text:p text:style-name="P101"><text:span text:style-name="CharStyle8">Raz, </text:span><text:span text:style-name="T10">J. (2010). human rights without foundations. </text:span><text:span text:style-name="CharStyle8">W: </text:span><text:span text:style-name="T10">S. Besson, J. Tasioulas (red.), </text:span><text:span text:style-name="CharStyle9">The Philosophy of International Law</text:span><text:span text:style-name="T10"><text:s text:c="1"/>(s. 321-228). Oxford, UK: Oxford University Press.</text:span></text:p><text:p text:style-name="P177"><text:span text:style-name="T10">Reinhardt, J. (2014). Human rights, human nature, and the feasibility issue. </text:span><text:span text:style-name="CharStyle8">W: </text:span><text:span text:style-name="T10">M. Albers, T. Hoff­mann, J. Reinhardt (red.), </text:span><text:span text:style-name="CharStyle9">Human rights and human nature</text:span><text:span text:style-name="T10"><text:s text:c="1"/>(s. 137-160). Dordrecht, </text:span><text:span text:style-name="CharStyle8">Holandia: Springer.</text:span></text:p><text:p text:style-name="P128"><text:span text:style-name="T10">Robertson, T., Atkins P. (2016). Essential vs. accidental properties. </text:span><text:span text:style-name="CharStyle8">W: </text:span><text:span text:style-name="T10">E. Zalta (red.) </text:span><text:span text:style-name="CharStyle9">The Stanford Encyclopedia of Philosophy</text:span><text:span text:style-name="T10"><text:s text:c="1"/>(Summer 2016 Edition). </text:span><text:span text:style-name="CharStyle8">Pobrane </text:span><text:span text:style-name="T10">5 </text:span><text:span text:style-name="CharStyle8">października </text:span><text:span text:style-name="T10">2017 </text:span><text:span text:style-name="CharStyle8">z: </text:span><text:a xlink:href="http://plato.stanford.edu/archives/sum2016/entries/essential-accidental/"><text:span text:style-name="T10">http://plato.stanford.edu/archives/sum2016/entries/essential-accidental/</text:span></text:a></text:p><text:p text:style-name="P163"><text:span text:style-name="T10">Searle, J. (1995). </text:span><text:span text:style-name="T11">Umysł, mózg i nauka.</text:span><text:span text:style-name="CharStyle8"><text:s text:c="1"/>(J. Bobryk, tłum.). Warszawa: Wydawnictwo Naukowe PWN.</text:span></text:p><text:p text:style-name="P76"><text:span text:style-name="T10">Stevenson, </text:span><text:span text:style-name="CharStyle8">L., Haberman, D. (1998). </text:span><text:span text:style-name="CharStyle9">Ten theories of human nature.</text:span><text:span text:style-name="T10"><text:s text:c="1"/></text:span><text:span text:style-name="CharStyle8">Nowy Jork, </text:span><text:span text:style-name="T10">NY: Oxford Uni­versity Press.</text:span></text:p><text:p text:style-name="P179"><text:span text:style-name="T10">Tasioulas, J. (2011). On the nature of human rights. </text:span><text:span text:style-name="CharStyle8">W: </text:span><text:span text:style-name="T10">G. Ernst, J. C. Heilinger (red.), </text:span><text:span text:style-name="CharStyle9">The philos­ophy of human rights: Contemporary controversies</text:span><text:span text:style-name="T10"><text:s text:c="1"/>(s. 17-59). Berlin, </text:span><text:span text:style-name="CharStyle8">Niemcy: De </text:span><text:span text:style-name="T10">Gruyter.</text:span></text:p><text:p text:style-name="P70"><text:span text:style-name="T10">Tepe, H. (2014). Rethinking human nature as a basis for human rights. W: M. Albers, T. Hoffmann, J. Reinhardt (red.), </text:span><text:span text:style-name="CharStyle9">Human rights and human nature</text:span><text:span text:style-name="T10"><text:s text:c="1"/>(s. 57-78). Dordrecht, </text:span><text:span text:style-name="CharStyle8">Holandia: </text:span><text:span text:style-name="T10">Springer.</text:span></text:p><text:p text:style-name="P85"><text:span text:style-name="T10">Tomasello, M. (2009). </text:span><text:span text:style-name="CharStyle9">Why we cooperate?</text:span><text:span text:style-name="T10"><text:s text:c="1"/>Cambridge, MA: Boston Review Book.</text:span></text:p><text:p text:style-name="P181"><text:span text:style-name="T10">Waldron, J. (2012). </text:span><text:span text:style-name="CharStyle9">Dignity, rank and rights.</text:span><text:span text:style-name="T10"><text:s text:c="1"/>Oxford, UK: Oxford University Press.</text:span></text:p><text:p text:style-name="P183"><text:span text:style-name="T10">Waldron, J. (2013). Is dignity foundation of human rights? </text:span><text:span text:style-name="CharStyle9">New York University Public Law and Legal Theory Working Papers.</text:span><text:span text:style-name="T10"><text:s text:c="1"/>Paper 374, 1-29.</text:span></text:p><text:p text:style-name="P58"><text:span text:style-name="CharStyle8">Wróblewski, </text:span><text:span text:style-name="T10">J. (1970). </text:span><text:span text:style-name="CharStyle8">Natura a reguły postępowania, </text:span><text:span text:style-name="T11">Etyka,</text:span><text:span text:style-name="CharStyle8"><text:s text:c="1"/>nr 6, 51-78.</text:span></text:p></draw:text-box></draw:frame><draw:frame draw:style-name="fr50" svg:x="16.268cm" svg:y="25.767cm" fo:min-width="0.584cm" fo:min-height="0.386cm" text:anchor-type="paragraph"><draw:text-box><text:p text:style-name="P44"><text:span text:style-name="CharStyle15">143</text:span></text:p></draw:text-box></draw:frame></text:p>
      </text:section>
      <text:section text:style-name="Sect15" text:name="Section15">
        <text:p text:style-name="P209"><draw:frame draw:style-name="fr51" svg:x="8.911cm" svg:y="3.611cm" fo:min-width="3.217cm" fo:min-height="0.399cm" text:anchor-type="paragraph"><draw:text-box><text:p text:style-name="P68"><text:span text:style-name="CharStyle17">Szymon Mazurkiewicz</text:span></text:p></draw:text-box></draw:frame><draw:frame draw:style-name="fr52" svg:x="4.195cm" svg:y="4.830cm" svg:width="12.640cm" svg:height="16.053cm" text:anchor-type="paragraph"><draw:text-box><text:p text:style-name="P113"><text:span text:style-name="CharStyle8">Załuski, W. (2009). </text:span><text:span text:style-name="T11">Ewolucyjna filozofia prawa.</text:span><text:span text:style-name="CharStyle8"><text:s text:c="1"/>Warszawa: Wolters Kluwer.</text:span></text:p><text:p text:style-name="P98"><text:span text:style-name="CharStyle8">Załuski, W. (2009). Pojęcie osoby w świetle osiągnięć nauk biologicznych. W: B. Brożek,</text:span></text:p><text:p text:style-name="P185"><text:span text:style-name="CharStyle8">J. Mączka, W. P. Grygiel, M. Hohoł (red.), </text:span><text:span text:style-name="T11">Oblicza racjonalności</text:span><text:span text:style-name="CharStyle8"><text:s text:c="1"/>(s. 83-98). Kraków: </text:span><text:span text:style-name="T10">Copernicus </text:span><text:span text:style-name="CharStyle8">Center Press.</text:span></text:p><text:p text:style-name="P117"><text:span text:style-name="CharStyle8">Dokumenty</text:span></text:p><text:p text:style-name="P123"><text:span text:style-name="CharStyle8">Katechizm Kościoła Katolickiego. (1992).</text:span></text:p><text:p text:style-name="P187"><text:span text:style-name="CharStyle8">Konstytucja RP. (1997).</text:span></text:p><text:p text:style-name="P83"><text:span text:style-name="CharStyle8">Powszechna Deklaracja Praw Człowieka. (1948). Paryż.</text:span></text:p><text:p text:style-name="P49"><text:span text:style-name="CharStyle8">Międzynarodowy Pakt Praw Obywatelskich i Politycznych. (1966). Nowy York.</text:span></text:p><text:h text:outline-level="0" text:style-name="P131"><text:bookmark-start text:name="bookmark9"/><text:span text:style-name="T19">Can human nature be the foundation of human rights? Analytic approach Abstract</text:span><text:bookmark-end text:name="bookmark9"/></text:h><text:p text:style-name="P94"><text:span text:style-name="T10">The paper analyzes whether human nature can be the foundation of human rights. To this end, in the first part, the concept of the nature of an object is considered. The author con­siders three understandings of the concept “nature of X”: (1) the set of necessary (or es­sential) properties of all X-es, (2) ideal or pattern, which X-es can or should strive to and</text:span></text:p><text:list text:style-name="L6"><text:list-item><text:p text:style-name="P65"><text:span text:style-name="T10"><text:tab/>a statistically dominant tendency (or tendencies) characterizing all X-es as a genre although not always characterizing every individual X. The J. Wroblewski’s idea of dis­tinguishing factual, ethical and logical understanding of nature is introduced. These un­derstandings are then analyzed, especially when it comes to the question of whether they are descriptive or normative, In the second part, each of the accounts is applied to consid­erations of human nature. Next, the author considers whether any of these conceptions of human nature can be recognized as the foundation of human rights. In the following part, the author examines the concept of ‘human dignity’ and its relation to human nature. Fi­nally, the paper shows which understandings of human nature can entail human rights.</text:span></text:p></text:list-item></text:list><text:p text:style-name="P189"><text:span text:style-name="T10">Keywords: nature; human nature; human rights; human dignity.</text:span></text:p></draw:text-box></draw:frame><draw:frame draw:style-name="fr53" svg:x="4.187cm" svg:y="25.718cm" fo:min-width="0.584cm" fo:min-height="0.386cm" text:anchor-type="paragraph"><draw:text-box><text:p text:style-name="P97"><text:span text:style-name="T18">144</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language="de" style:language-asian="de" style:language-complex="de"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fo:letter-spacing="0.007cm"/>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fo:letter-spacing="0.004cm"/>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9" style:display-name="CharStyle9" style:parent-style-name="CharStyle8">
      <style:text-properties fo:language="en" style:language-asian="en" style:language-complex="en" fo:country="US" style:country-asian="US" style:country-complex="US" fo:font-style="italic" style:font-style-asian="italic" style:font-style-complex="italic" style:text-scale="100.%" fo:letter-spacing="-0.002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4cm"/>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26cm"/>
    </style:style>
    <style:style style:family="text" style:name="CharStyle17" style:display-name="CharStyle17"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Arial" style:font-name-asian="Arial" style:font-name-complex="Arial" fo:letter-spacing="0.004cm"/>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4cm"/>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4)">
      <style:paragraph-properties fo:background-color="#FFFFFF" fo:line-height="0.322cm" fo:text-align="right" style:page-number="auto"/>
      <style:text-properties fo:language="de" style:language-asian="de" style:language-complex="de"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fo:letter-spacing="0.007cm"/>
    </style:style>
    <style:style style:family="paragraph" style:name="Tekst treści (2)">
      <style:paragraph-properties fo:background-color="#FFFFFF" fo:margin-bottom="0.318cm" fo:line-height="0.000cm" fo:text-align="center"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fo:letter-spacing="0.004cm"/>
    </style:style>
    <style:style style:family="paragraph" style:name="Tekst treści">
      <style:paragraph-properties fo:background-color="#FFFFFF" fo:margin-top="0.953cm" fo:line-height="0.415cm" fo:text-indent="-0.635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Tekst treści (3)">
      <style:paragraph-properties fo:background-color="#FFFFFF" fo:margin-top="0.423cm" fo:margin-bottom="0.741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4cm"/>
    </style:style>
    <style:style style:family="paragraph" style:name="Nagłówek #1">
      <style:paragraph-properties fo:background-color="#FFFFFF" fo:margin-top="0.741cm" fo:margin-bottom="0.318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Nagłówek lub stopka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26cm"/>
    </style:style>
    <style:style style:family="paragraph" style:name="Nagłówek lub stopka">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Arial" style:font-name-asian="Arial" style:font-name-complex="Arial" fo:letter-spacing="0.004cm"/>
    </style:style>
    <style:style style:family="paragraph" style:name="Stopka">
      <style:paragraph-properties fo:background-color="#FFFFFF" fo:line-height="0.373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192">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92"/>
      </style:footer>
      <style:header>
        <text:p text:style-name="P192"/>
      </style:header>
    </style:master-page>
    <style:master-page style:name="PageStyle1" style:page-layout-name="Mpm1">
      <style:footer>
        <text:p text:style-name="P192"/>
      </style:footer>
      <style:header>
        <text:p text:style-name="P192"/>
      </style:header>
    </style:master-page>
    <style:master-page style:name="PageStyle2" style:page-layout-name="Mpm2">
      <style:footer>
        <text:p text:style-name="P192"/>
      </style:footer>
      <style:header>
        <text:p text:style-name="P192"/>
      </style:header>
    </style:master-page>
    <style:master-page style:name="PageStyle3" style:page-layout-name="Mpm3">
      <style:footer>
        <text:p text:style-name="P192"/>
      </style:footer>
      <style:header>
        <text:p text:style-name="P192"/>
      </style:header>
    </style:master-page>
    <style:master-page style:name="PageStyle4" style:page-layout-name="Mpm4">
      <style:footer>
        <text:p text:style-name="P192"/>
      </style:footer>
      <style:header>
        <text:p text:style-name="P192"/>
      </style:header>
    </style:master-page>
    <style:master-page style:name="PageStyle5" style:page-layout-name="Mpm5">
      <style:footer>
        <text:p text:style-name="P192"/>
      </style:footer>
      <style:header>
        <text:p text:style-name="P192"/>
      </style:header>
    </style:master-page>
    <style:master-page style:name="PageStyle6" style:page-layout-name="Mpm6">
      <style:footer>
        <text:p text:style-name="P192"/>
      </style:footer>
      <style:header>
        <text:p text:style-name="P192"/>
      </style:header>
    </style:master-page>
    <style:master-page style:name="PageStyle7" style:page-layout-name="Mpm7">
      <style:footer>
        <text:p text:style-name="P192"/>
      </style:footer>
      <style:header>
        <text:p text:style-name="P192"/>
      </style:header>
    </style:master-page>
    <style:master-page style:name="PageStyle8" style:page-layout-name="Mpm8">
      <style:footer>
        <text:p text:style-name="P192"/>
      </style:footer>
      <style:header>
        <text:p text:style-name="P192"/>
      </style:header>
    </style:master-page>
    <style:master-page style:name="PageStyle9" style:page-layout-name="Mpm9">
      <style:footer>
        <text:p text:style-name="P192"/>
      </style:footer>
      <style:header>
        <text:p text:style-name="P192"/>
      </style:header>
    </style:master-page>
    <style:master-page style:name="PageStyle10" style:page-layout-name="Mpm10">
      <style:footer>
        <text:p text:style-name="P192"/>
      </style:footer>
      <style:header>
        <text:p text:style-name="P192"/>
      </style:header>
    </style:master-page>
    <style:master-page style:name="PageStyle11" style:page-layout-name="Mpm11">
      <style:footer>
        <text:p text:style-name="P192"/>
      </style:footer>
      <style:header>
        <text:p text:style-name="P192"/>
      </style:header>
    </style:master-page>
    <style:master-page style:name="PageStyle12" style:page-layout-name="Mpm12">
      <style:footer>
        <text:p text:style-name="P192"/>
      </style:footer>
      <style:header>
        <text:p text:style-name="P192"/>
      </style:header>
    </style:master-page>
    <style:master-page style:name="PageStyle13" style:page-layout-name="Mpm13">
      <style:footer>
        <text:p text:style-name="P192"/>
      </style:footer>
      <style:header>
        <text:p text:style-name="P192"/>
      </style:header>
    </style:master-page>
    <style:master-page style:name="PageStyle14" style:page-layout-name="Mpm14">
      <style:footer>
        <text:p text:style-name="P192"/>
      </style:footer>
      <style:header>
        <text:p text:style-name="P192"/>
      </style:header>
    </style:master-page>
    <style:master-page style:name="PageStyle15" style:page-layout-name="Mpm15">
      <style:footer>
        <text:p text:style-name="P192"/>
      </style:footer>
      <style:header>
        <text:p text:style-name="P19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Center for Philosophical Research</meta:initial-creator>
    <meta:keyword/>
  </office:meta>
</office:document-meta>
</file>