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5">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fo:language="en" style:language-asian="en" style:language-complex="en" fo:country="US" style:country-asian="US" style:country-complex="U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3">
      <style:text-properties fo:color="#000000"/>
    </style:style>
    <style:style style:family="text" style:name="T9" style:display-name="T9" style:parent-style-name="CharStyle10">
      <style:text-properties fo:color="#000000"/>
    </style:style>
    <style:style style:family="text" style:name="T10" style:display-name="T10" style:parent-style-name="CharStyle14">
      <style:text-properties fo:color="#000000"/>
    </style:style>
    <style:style style:family="text" style:name="T11" style:display-name="T11" style:parent-style-name="CharStyle8">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18">
      <style:text-properties fo:language="pl" style:language-asian="pl" style:language-complex="pl" fo:country="PL" style:country-asian="PL" style:country-complex="PL" fo:color="#000000"/>
    </style:style>
    <style:style style:family="text" style:name="T15" style:display-name="T15" style:parent-style-name="CharStyle17">
      <style:text-properties fo:language="fr" style:language-asian="fr" style:language-complex="fr" fo:country="FR" style:country-asian="FR" style:country-complex="FR" fo:color="#000000"/>
    </style:style>
    <style:style style:family="text" style:name="T16" style:display-name="T16" style:parent-style-name="CharStyle10">
      <style:text-properties style:text-position="25%" fo:color="#000000"/>
    </style:style>
    <style:style style:family="text" style:name="T17" style:display-name="T17" style:parent-style-name="CharStyle20">
      <style:text-properties fo:color="#000000"/>
    </style:style>
    <style:style style:family="text" style:name="T18" style:display-name="T18" style:parent-style-name="CharStyle20">
      <style:text-properties style:text-position="25%" fo:color="#000000"/>
    </style:style>
    <style:style style:family="text" style:name="T19" style:display-name="T19" style:parent-style-name="CharStyle18">
      <style:text-properties fo:color="#000000"/>
    </style:style>
    <style:style style:family="text" style:name="T20" style:display-name="T20" style:parent-style-name="CharStyle3">
      <style:text-properties fo:language="en" style:language-asian="en" style:language-complex="en" fo:country="US" style:country-asian="US" style:country-complex="US" fo:color="#000000"/>
    </style:style>
    <style:style style:family="text" style:name="T21" style:display-name="T21" style:parent-style-name="CharStyle8">
      <style:text-properties fo:language="fr" style:language-asian="fr" style:language-complex="fr" fo:country="FR" style:country-asian="FR" style:country-complex="FR" fo:color="#000000"/>
    </style:style>
    <style:style style:family="text" style:name="T22" style:display-name="T22" style:parent-style-name="CharStyle10">
      <style:text-properties fo:language="fr" style:language-asian="fr" style:language-complex="fr" fo:country="FR" style:country-asian="FR" style:country-complex="FR" fo:color="#000000"/>
    </style:style>
    <style:style style:family="text" style:name="T23" style:display-name="T23" style:parent-style-name="CharStyle20">
      <style:text-properties fo:language="fr" style:language-asian="fr" style:language-complex="fr" fo:country="FR" style:country-asian="FR" style:country-complex="FR" fo:color="#000000"/>
    </style:style>
    <style:style style:family="text" style:name="T24" style:display-name="T24" style:parent-style-name="CharStyle22">
      <style:text-properties fo:color="#000000"/>
    </style:style>
    <style:style style:family="text" style:name="T25" style:display-name="T25" style:parent-style-name="CharStyle22">
      <style:text-properties fo:language="fr" style:language-asian="fr" style:language-complex="fr" fo:country="FR" style:country-asian="FR" style:country-complex="FR" fo:color="#000000"/>
    </style:style>
    <style:style style:family="text" style:name="T26" style:display-name="T26" style:parent-style-name="CharStyle3">
      <style:text-properties fo:language="fr" style:language-asian="fr" style:language-complex="fr" fo:country="FR" style:country-asian="FR" style:country-complex="FR" fo:color="#000000"/>
    </style:style>
    <style:style style:family="text" style:name="T27" style:display-name="T27" style:parent-style-name="CharStyle23">
      <style:text-properties fo:color="#000000"/>
    </style:style>
    <style:style style:family="text" style:name="T28" style:display-name="T28" style:parent-style-name="CharStyle25">
      <style:text-properties fo:color="#000000"/>
    </style:style>
    <style:style style:family="text" style:name="T29" style:display-name="T29" style:parent-style-name="CharStyle20">
      <style:text-properties fo:language="en" style:language-asian="en" style:language-complex="en" fo:country="US" style:country-asian="US" style:country-complex="US" fo:color="#000000"/>
    </style:style>
    <style:style style:family="text" style:name="T30" style:display-name="T30" style:parent-style-name="CharStyle22">
      <style:text-properties fo:language="en" style:language-asian="en" style:language-complex="en" fo:country="US" style:country-asian="US" style:country-complex="US" fo:color="#000000"/>
    </style:style>
    <style:style style:family="text" style:name="T31" style:display-name="T31" style:parent-style-name="CharStyle27">
      <style:text-properties fo:color="#000000"/>
    </style:style>
    <style:style style:family="text" style:name="T32" style:display-name="T32" style:parent-style-name="CharStyle8">
      <style:text-properties fo:language="de" style:language-asian="de" style:language-complex="de" fo:country="DE" style:country-asian="DE" style:country-complex="DE" fo:color="#000000"/>
    </style:style>
    <style:style style:family="text" style:name="T33" style:display-name="T33" style:parent-style-name="CharStyle20">
      <style:text-properties fo:language="de" style:language-asian="de" style:language-complex="de" fo:country="DE" style:country-asian="DE" style:country-complex="DE" fo:color="#000000"/>
    </style:style>
    <style:style style:family="text" style:name="T34" style:display-name="T34" style:parent-style-name="CharStyle22">
      <style:text-properties fo:language="de" style:language-asian="de" style:language-complex="de" fo:country="DE" style:country-asian="DE" style:country-complex="DE" fo:color="#000000"/>
    </style:style>
    <style:style style:family="text" style:name="T35" style:display-name="T35" style:parent-style-name="CharStyle14">
      <style:text-properties fo:language="en" style:language-asian="en" style:language-complex="en" fo:country="US" style:country-asian="US" style:country-complex="US" fo:color="#000000"/>
    </style:style>
    <style:style style:family="text" style:name="T36" style:display-name="T36" style:parent-style-name="CharStyle3">
      <style:text-properties fo:language="de" style:language-asian="de" style:language-complex="de" fo:country="DE" style:country-asian="DE" style:country-complex="DE" fo:color="#000000"/>
    </style:style>
    <style:style style:family="text" style:name="T37" style:display-name="T37" style:parent-style-name="CharStyle31">
      <style:text-properties fo:color="#000000"/>
    </style:style>
    <style:style style:family="text" style:name="T38" style:display-name="T38" style:parent-style-name="CharStyle34">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6" style:display-name="P106"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07" style:display-name="P107" style:parent-style-name="Style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08" style:display-name="P108" style:parent-style-name="Style7">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7">
      <style:paragraph-properties fo:background-color="transparent" fo:margin-top="0.000cm" fo:margin-bottom="0.529cm" fo:margin-left="0.000cm" fo:margin-right="0.000cm" fo:text-indent="0.000cm" fo:text-align="justify" style:page-number="auto"/>
      <style:text-properties/>
    </style:style>
    <style:style style:family="paragraph" style:name="P112" style:display-name="P112" style:parent-style-name="Style4">
      <style:paragraph-properties fo:background-color="transparent" fo:margin-top="0.000cm" fo:line-height="100.%" fo:margin-left="0.000cm" fo:margin-right="0.000cm" fo:text-indent="0.000cm" fo:text-align="justify" style:page-number="auto"/>
      <style:text-properties/>
    </style:style>
    <style:style style:family="paragraph" style:name="P113" style:display-name="P113" style:parent-style-name="Style16">
      <style:paragraph-properties fo:background-color="transparent" fo:margin-top="0.000cm" fo:margin-bottom="0.000cm" fo:line-height="115.%" fo:margin-left="0.000cm" fo:margin-right="0.000cm" fo:text-indent="0.000cm" fo:text-align="justify" style:page-number="auto">
        <style:tab-stops>
          <style:tab-stop style:position="0.516cm" style:type="left"/>
        </style:tab-stops>
      </style:paragraph-properties>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7">
      <style:paragraph-properties fo:background-color="transparent" fo:margin-top="0.000cm" fo:margin-bottom="0.000cm" fo:margin-left="0.000cm" fo:margin-right="0.000cm" fo:text-indent="0.000cm" fo:text-align="justify" style:page-number="auto">
        <style:tab-stops>
          <style:tab-stop style:position="0.332cm" style:type="left"/>
        </style:tab-stops>
      </style:paragraph-properties>
      <style:text-properties/>
    </style:style>
    <style:style style:family="paragraph" style:name="P118" style:display-name="P11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16">
      <style:paragraph-properties fo:background-color="transparent" fo:margin-top="0.000cm" fo:margin-bottom="0.000cm" fo:line-height="120.%" fo:margin-left="0.000cm" fo:margin-right="0.000cm" fo:text-indent="0.000cm" fo:text-align="justify" style:page-number="auto">
        <style:tab-stops>
          <style:tab-stop style:position="0.423cm" style:type="left"/>
        </style:tab-stops>
      </style:paragraph-properties>
      <style:text-properties/>
    </style:style>
    <style:style style:family="paragraph" style:name="P120" style:display-name="P120" style:parent-style-name="Style16">
      <style:paragraph-properties fo:background-color="transparent" fo:margin-top="0.000cm" fo:margin-bottom="0.000cm" fo:line-height="120.%" fo:margin-left="0.000cm" fo:margin-right="0.000cm" fo:text-indent="0.000cm" fo:text-align="justify" style:page-number="auto">
        <style:tab-stops>
          <style:tab-stop style:position="0.406cm" style:type="left"/>
        </style:tab-stops>
      </style:paragraph-properties>
      <style:text-properties/>
    </style:style>
    <style:style style:family="paragraph" style:name="P121" style:display-name="P121" style:parent-style-name="Style16">
      <style:paragraph-properties fo:background-color="transparent" fo:margin-top="0.000cm" fo:margin-bottom="0.000cm" fo:line-height="120.%" fo:margin-left="0.000cm" fo:margin-right="0.000cm" fo:text-indent="0.000cm" fo:text-align="justify" style:page-number="auto">
        <style:tab-stops>
          <style:tab-stop style:position="0.474cm" style:type="left"/>
        </style:tab-stops>
      </style:paragraph-properties>
      <style:text-properties/>
    </style:style>
    <style:style style:family="paragraph" style:name="P122" style:display-name="P122" style:parent-style-name="Style16">
      <style:paragraph-properties fo:background-color="transparent" fo:margin-top="0.000cm" fo:margin-bottom="0.000cm" fo:line-height="120.%" fo:margin-left="0.000cm" fo:margin-right="0.000cm" fo:text-indent="0.000cm" fo:text-align="justify" style:page-number="auto">
        <style:tab-stops>
          <style:tab-stop style:position="0.339cm" style:type="left"/>
        </style:tab-stops>
      </style:paragraph-properties>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7">
      <style:paragraph-properties fo:background-color="transparent" fo:margin-top="0.000cm" fo:margin-bottom="0.247cm" fo:margin-left="0.000cm" fo:margin-right="0.000cm" fo:text-indent="0.564cm" fo:text-align="justify" style:page-number="auto"/>
      <style:text-properties/>
    </style:style>
    <style:style style:family="paragraph" style:name="P128" style:display-name="P128" style:parent-style-name="Style19">
      <style:paragraph-properties fo:background-color="transparent" fo:margin-top="0.000cm" fo:margin-bottom="0.247cm" fo:line-height="122.%" fo:margin-left="0.529cm" fo:margin-right="0.494cm" fo:text-indent="0.035cm" fo:text-align="justify" style:page-number="auto"/>
      <style:text-properties/>
    </style:style>
    <style:style style:family="paragraph" style:name="P129" style:display-name="P12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16">
      <style:paragraph-properties fo:background-color="transparent" fo:margin-top="0.000cm" fo:margin-bottom="0.000cm" fo:margin-left="0.000cm" fo:margin-right="0.000cm" fo:text-indent="0.000cm" fo:text-align="justify" style:page-number="auto">
        <style:tab-stops>
          <style:tab-stop style:position="0.406cm" style:type="left"/>
        </style:tab-stops>
      </style:paragraph-properties>
      <style:text-properties/>
    </style:style>
    <style:style style:family="paragraph" style:name="P131" style:display-name="P131" style:parent-style-name="Style16">
      <style:paragraph-properties fo:background-color="transparent" fo:margin-top="0.000cm" fo:margin-bottom="0.000cm" fo:margin-left="0.000cm" fo:margin-right="0.000cm" fo:text-indent="0.000cm" fo:text-align="justify" style:page-number="auto">
        <style:tab-stops>
          <style:tab-stop style:position="0.330cm" style:type="left"/>
        </style:tab-stops>
      </style:paragraph-properties>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34" style:display-name="P13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7">
      <style:paragraph-properties fo:background-color="transparent" fo:margin-top="0.000cm" fo:margin-bottom="0.494cm" fo:margin-left="0.000cm" fo:margin-right="0.000cm" fo:text-indent="0.000cm" fo:text-align="justify" style:page-number="auto"/>
      <style:text-properties/>
    </style:style>
    <style:style style:family="paragraph" style:name="P137" style:display-name="P137" style:parent-style-name="Style4">
      <style:paragraph-properties fo:background-color="transparent" fo:margin-top="0.000cm" fo:line-height="100.%" fo:margin-left="0.000cm" fo:margin-right="0.000cm" fo:text-indent="0.000cm" fo:text-align="justify" style:page-number="auto"/>
      <style:text-properties/>
    </style:style>
    <style:style style:family="paragraph" style:name="P138" style:display-name="P138" style:parent-style-name="Style16">
      <style:paragraph-properties fo:background-color="transparent" fo:margin-top="0.000cm" fo:margin-bottom="0.000cm" fo:line-height="115.%" fo:margin-left="0.000cm" fo:margin-right="0.000cm" fo:text-indent="0.000cm" fo:text-align="justify" style:page-number="auto">
        <style:tab-stops>
          <style:tab-stop style:position="0.423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9">
      <style:paragraph-properties fo:background-color="transparent" fo:margin-top="0.000cm" fo:margin-bottom="0.247cm" fo:line-height="123.%" fo:margin-left="0.529cm" fo:margin-right="0.000cm" fo:text-indent="0.000cm" fo:text-align="justify" style:page-number="auto"/>
      <style:text-properties/>
    </style:style>
    <style:style style:family="paragraph" style:name="P141" style:display-name="P141" style:parent-style-name="Style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42" style:display-name="P142" style:parent-style-name="Style7">
      <style:paragraph-properties fo:background-color="transparent" fo:margin-top="0.000cm" fo:margin-bottom="0.247cm" fo:line-height="120.%" fo:margin-left="0.000cm" fo:margin-right="0.000cm" fo:text-indent="0.529cm" fo:text-align="justify" style:page-number="auto"/>
      <style:text-properties/>
    </style:style>
    <style:style style:family="paragraph" style:name="P143" style:display-name="P143" style:parent-style-name="Style19">
      <style:paragraph-properties fo:background-color="transparent" fo:margin-top="0.000cm" fo:margin-bottom="0.000cm" fo:line-height="115.%" fo:margin-left="0.000cm" fo:margin-right="0.000cm" fo:text-indent="0.000cm" fo:text-align="justify" style:page-number="auto">
        <style:tab-stops>
          <style:tab-stop style:position="0.478cm" style:type="left"/>
        </style:tab-stops>
      </style:paragraph-properties>
      <style:text-properties/>
    </style:style>
    <style:style style:family="paragraph" style:name="P144" style:display-name="P144" style:parent-style-name="Style19">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7">
      <style:paragraph-properties fo:background-color="transparent" fo:margin-top="0.000cm" fo:margin-bottom="0.423cm" fo:margin-left="0.000cm" fo:margin-right="0.000cm" fo:text-indent="0.564cm" fo:text-align="justify" style:page-number="auto"/>
      <style:text-properties/>
    </style:style>
    <style:style style:family="paragraph" style:name="P148" style:display-name="P148" style:parent-style-name="Style7">
      <style:paragraph-properties fo:background-color="transparent" fo:margin-top="0.000cm" fo:margin-bottom="0.882cm" fo:margin-left="0.000cm" fo:margin-right="0.000cm" fo:text-indent="0.000cm" fo:text-align="justify" style:page-number="auto"/>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7">
      <style:paragraph-properties fo:background-color="transparent" fo:margin-top="0.000cm" fo:margin-bottom="0.000cm" fo:line-height="120.%" fo:margin-left="0.000cm" fo:margin-right="0.000cm" fo:text-indent="0.000cm" fo:text-align="justify" style:page-number="auto">
        <style:tab-stops>
          <style:tab-stop style:position="0.349cm" style:type="left"/>
        </style:tab-stops>
      </style:paragraph-properties>
      <style:text-properties/>
    </style:style>
    <style:style style:family="paragraph" style:name="P151" style:display-name="P151" style:parent-style-name="Style7">
      <style:paragraph-properties fo:background-color="transparent" fo:margin-top="0.000cm" fo:margin-bottom="0.000cm" fo:line-height="120.%" fo:margin-left="0.000cm" fo:margin-right="0.000cm" fo:text-indent="0.564cm" fo:text-align="justify" style:page-number="auto"/>
      <style:text-properties/>
    </style:style>
    <style:style style:family="paragraph" style:name="P152" style:display-name="P152" style:parent-style-name="Style7">
      <style:paragraph-properties fo:background-color="transparent" fo:margin-top="0.000cm" fo:margin-bottom="0.282cm" fo:line-height="120.%" fo:margin-left="0.000cm" fo:margin-right="0.000cm" fo:text-indent="0.564cm" fo:text-align="justify" style:page-number="auto"/>
      <style:text-properties/>
    </style:style>
    <style:style style:family="paragraph" style:name="P153" style:display-name="P153" style:parent-style-name="Style19">
      <style:paragraph-properties fo:background-color="transparent" fo:margin-top="0.000cm" fo:margin-bottom="0.000cm" fo:line-height="119.%" fo:margin-left="0.000cm" fo:margin-right="0.000cm" fo:text-indent="0.000cm" fo:text-align="justify" style:page-number="auto">
        <style:tab-stops>
          <style:tab-stop style:position="0.500cm" style:type="left"/>
        </style:tab-stops>
      </style:paragraph-properties>
      <style:text-properties/>
    </style:style>
    <style:style style:family="paragraph" style:name="P154" style:display-name="P154" style:parent-style-name="Style19">
      <style:paragraph-properties fo:background-color="transparent" fo:margin-top="0.000cm" fo:margin-bottom="0.000cm" fo:line-height="115.%" fo:margin-left="0.000cm" fo:margin-right="0.000cm" fo:text-indent="0.000cm" fo:text-align="justify" style:page-number="auto">
        <style:tab-stops>
          <style:tab-stop style:position="0.501cm" style:type="left"/>
        </style:tab-stops>
      </style:paragraph-properties>
      <style:text-properties/>
    </style:style>
    <style:style style:family="paragraph" style:name="P155" style:display-name="P155" style:parent-style-name="Style19">
      <style:paragraph-properties fo:background-color="transparent" fo:margin-top="0.000cm" fo:margin-bottom="0.000cm" fo:line-height="115.%" fo:margin-left="0.000cm" fo:margin-right="0.000cm" fo:text-indent="0.000cm" fo:text-align="justify" style:page-number="auto">
        <style:tab-stops>
          <style:tab-stop style:position="0.509cm" style:type="left"/>
        </style:tab-stops>
      </style:paragraph-properties>
      <style:text-properties/>
    </style:style>
    <style:style style:family="paragraph" style:name="P156" style:display-name="P156" style:parent-style-name="Style19">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157" style:display-name="P1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7">
      <style:paragraph-properties fo:background-color="transparent" fo:margin-top="0.000cm" fo:margin-bottom="0.353cm" fo:margin-left="0.000cm" fo:margin-right="0.000cm" fo:text-indent="0.000cm" fo:text-align="justify" style:page-number="auto"/>
      <style:text-properties/>
    </style:style>
    <style:style style:family="paragraph" style:name="P159" style:display-name="P159" style:parent-style-name="Style19">
      <style:paragraph-properties fo:background-color="transparent" fo:margin-top="0.000cm" fo:margin-bottom="0.353cm" fo:line-height="123.%" fo:margin-left="0.529cm" fo:margin-right="0.000cm" fo:text-indent="0.000cm" fo:text-align="justify" style:page-number="auto"/>
      <style:text-properties/>
    </style:style>
    <style:style style:family="paragraph" style:name="P160" style:display-name="P160" style:parent-style-name="Style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61" style:display-name="P161" style:parent-style-name="Style7">
      <style:paragraph-properties fo:background-color="transparent" fo:margin-top="0.000cm" fo:margin-bottom="0.353cm" fo:line-height="120.%" fo:margin-left="0.000cm" fo:margin-right="0.000cm" fo:text-indent="0.529cm" fo:text-align="justify" style:page-number="auto"/>
      <style:text-properties/>
    </style:style>
    <style:style style:family="paragraph" style:name="P162" style:display-name="P162" style:parent-style-name="Style19">
      <style:paragraph-properties fo:background-color="transparent" fo:margin-top="0.000cm" fo:margin-bottom="0.000cm" fo:line-height="115.%" fo:margin-left="0.000cm" fo:margin-right="0.000cm" fo:text-indent="0.000cm" fo:text-align="justify" style:page-number="auto">
        <style:tab-stops>
          <style:tab-stop style:position="0.453cm" style:type="left"/>
        </style:tab-stops>
      </style:paragraph-properties>
      <style:text-properties/>
    </style:style>
    <style:style style:family="paragraph" style:name="P163" style:display-name="P163" style:parent-style-name="Style19">
      <style:paragraph-properties fo:background-color="transparent" fo:margin-top="0.000cm" fo:margin-bottom="0.000cm" fo:line-height="115.%" fo:margin-left="0.000cm" fo:margin-right="0.000cm" fo:text-indent="0.000cm" fo:text-align="justify" style:page-number="auto">
        <style:tab-stops>
          <style:tab-stop style:position="0.501cm" style:type="left"/>
        </style:tab-stops>
      </style:paragraph-properties>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7">
      <style:paragraph-properties fo:background-color="transparent" fo:margin-top="0.000cm" fo:margin-bottom="0.318cm" fo:margin-left="0.000cm" fo:margin-right="0.000cm" fo:text-indent="0.529cm" fo:text-align="justify" style:page-number="auto"/>
      <style:text-properties/>
    </style:style>
    <style:style style:family="paragraph" style:name="P168" style:display-name="P168" style:parent-style-name="Style19">
      <style:paragraph-properties fo:background-color="transparent" fo:margin-top="0.000cm" fo:margin-bottom="0.494cm" fo:line-height="123.%" fo:margin-left="0.529cm" fo:margin-right="0.000cm" fo:text-indent="0.000cm" fo:text-align="justify" style:page-number="auto"/>
      <style:text-properties/>
    </style:style>
    <style:style style:family="paragraph" style:name="P169" style:display-name="P16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173" style:display-name="P173" style:parent-style-name="Style19">
      <style:paragraph-properties fo:background-color="transparent" fo:margin-top="0.000cm" fo:margin-bottom="0.529cm" fo:line-height="122.%" fo:margin-left="0.564cm" fo:margin-right="0.000cm" fo:text-indent="0.000cm" fo:text-align="justify" style:page-number="auto"/>
      <style:text-properties/>
    </style:style>
    <style:style style:family="paragraph" style:name="P174" style:display-name="P174" style:parent-style-name="Style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75" style:display-name="P175" style:parent-style-name="Style16">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76" style:display-name="P176"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77" style:display-name="P17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 style:display-name="P17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79" style:display-name="P17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80" style:display-name="P180" style:parent-style-name="Style7">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81" style:display-name="P181" style:parent-style-name="Style7">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82" style:display-name="P1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7">
      <style:paragraph-properties fo:background-color="transparent" fo:margin-top="0.000cm" fo:margin-bottom="0.529cm" fo:margin-left="0.000cm" fo:margin-right="0.000cm" fo:text-indent="0.529cm" fo:text-align="justify" style:page-number="auto"/>
      <style:text-properties/>
    </style:style>
    <style:style style:family="paragraph" style:name="P185" style:display-name="P185" style:parent-style-name="Style4">
      <style:paragraph-properties fo:background-color="transparent" fo:margin-top="0.000cm" fo:line-height="100.%" fo:margin-left="0.000cm" fo:margin-right="0.000cm" fo:text-indent="0.000cm" fo:text-align="justify" style:page-number="auto"/>
      <style:text-properties/>
    </style:style>
    <style:style style:family="paragraph" style:name="P186" style:display-name="P186" style:parent-style-name="Style16">
      <style:paragraph-properties fo:background-color="transparent" fo:margin-top="0.000cm" fo:margin-bottom="0.000cm" fo:line-height="120.%" fo:margin-left="0.000cm" fo:margin-right="0.000cm" fo:text-indent="0.000cm" fo:text-align="justify" style:page-number="auto">
        <style:tab-stops>
          <style:tab-stop style:position="0.550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7">
      <style:paragraph-properties fo:background-color="transparent" fo:margin-top="0.000cm" fo:margin-bottom="0.353cm" fo:margin-left="0.000cm" fo:margin-right="0.000cm" fo:text-indent="0.000cm" fo:text-align="justify" style:page-number="auto"/>
      <style:text-properties/>
    </style:style>
    <style:style style:family="paragraph" style:name="P189" style:display-name="P189" style:parent-style-name="Style19">
      <style:paragraph-properties fo:background-color="transparent" fo:margin-top="0.000cm" fo:margin-bottom="0.247cm" fo:line-height="123.%" fo:margin-left="0.529cm" fo:margin-right="0.000cm" fo:text-indent="0.000cm" fo:text-align="justify" style:page-number="auto"/>
      <style:text-properties/>
    </style:style>
    <style:style style:family="paragraph" style:name="P190" style:display-name="P190" style:parent-style-name="Style7">
      <style:paragraph-properties fo:background-color="transparent" fo:margin-top="0.000cm" fo:margin-bottom="0.353cm" fo:line-height="120.%" fo:margin-left="0.000cm" fo:margin-right="0.000cm" fo:text-indent="0.000cm" fo:text-align="justify" style:page-number="auto"/>
      <style:text-properties/>
    </style:style>
    <style:style style:family="paragraph" style:name="P191" style:display-name="P191" style:parent-style-name="Style19">
      <style:paragraph-properties fo:background-color="transparent" fo:margin-top="0.000cm" fo:margin-bottom="0.353cm" fo:line-height="123.%" fo:margin-left="0.529cm" fo:margin-right="0.000cm" fo:text-indent="0.000cm" fo:text-align="justify" style:page-number="auto"/>
      <style:text-properties/>
    </style:style>
    <style:style style:family="paragraph" style:name="P192" style:display-name="P19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19">
      <style:paragraph-properties fo:background-color="transparent" fo:margin-top="0.000cm" fo:margin-bottom="0.000cm" fo:line-height="120.%" fo:margin-left="0.000cm" fo:margin-right="0.000cm" fo:text-indent="0.000cm" fo:text-align="justify" style:page-number="auto">
        <style:tab-stops>
          <style:tab-stop style:position="0.504cm" style:type="left"/>
        </style:tab-stops>
      </style:paragraph-properties>
      <style:text-properties/>
    </style:style>
    <style:style style:family="paragraph" style:name="P195" style:display-name="P195" style:parent-style-name="Style19">
      <style:paragraph-properties fo:background-color="transparent" fo:margin-top="0.000cm" fo:margin-bottom="0.000cm" fo:line-height="120.%" fo:margin-left="0.000cm" fo:margin-right="0.000cm" fo:text-indent="0.000cm" fo:text-align="justify" style:page-number="auto">
        <style:tab-stops>
          <style:tab-stop style:position="0.526cm" style:type="left"/>
        </style:tab-stops>
      </style:paragraph-properties>
      <style:text-properties/>
    </style:style>
    <style:style style:family="paragraph" style:name="P196" style:display-name="P1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7">
      <style:paragraph-properties fo:background-color="transparent" fo:margin-top="0.000cm" fo:margin-bottom="0.282cm" fo:margin-left="0.000cm" fo:margin-right="0.000cm" fo:text-indent="0.000cm" fo:text-align="justify" style:page-number="auto"/>
      <style:text-properties/>
    </style:style>
    <style:style style:family="paragraph" style:name="P198" style:display-name="P198" style:parent-style-name="Style19">
      <style:paragraph-properties fo:background-color="transparent" fo:margin-top="0.000cm" fo:line-height="122.%" fo:margin-left="0.529cm" fo:margin-right="0.000cm" fo:text-indent="0.035cm" fo:text-align="justify" style:page-number="auto"/>
      <style:text-properties/>
    </style:style>
    <style:style style:family="paragraph" style:name="P199" style:display-name="P199" style:parent-style-name="Style7">
      <style:paragraph-properties fo:background-color="transparent" fo:margin-top="0.000cm" fo:margin-bottom="0.282cm" fo:margin-left="0.000cm" fo:margin-right="0.000cm" fo:text-indent="0.000cm" fo:text-align="justify" style:page-number="auto"/>
      <style:text-properties/>
    </style:style>
    <style:style style:family="paragraph" style:name="P200" style:display-name="P200" style:parent-style-name="Style19">
      <style:paragraph-properties fo:background-color="transparent" fo:margin-top="0.000cm" fo:line-height="123.%" fo:margin-left="0.529cm" fo:margin-right="0.000cm" fo:text-indent="0.035cm" fo:text-align="justify" style:page-number="auto"/>
      <style:text-properties/>
    </style:style>
    <style:style style:family="paragraph" style:name="P201" style:display-name="P201" style:parent-style-name="Style7">
      <style:paragraph-properties fo:background-color="transparent" fo:margin-top="0.000cm" fo:margin-bottom="0.459cm" fo:margin-left="0.000cm" fo:margin-right="0.000cm" fo:text-indent="0.000cm" fo:text-align="justify" style:page-number="auto"/>
      <style:text-properties/>
    </style:style>
    <style:style style:family="paragraph" style:name="P202" style:display-name="P202" style:parent-style-name="Style19">
      <style:paragraph-properties fo:background-color="transparent" fo:margin-top="0.000cm" fo:margin-bottom="0.000cm" fo:line-height="122.%" fo:margin-left="0.000cm" fo:margin-right="0.000cm" fo:text-indent="0.000cm" fo:text-align="justify" style:page-number="auto">
        <style:tab-stops>
          <style:tab-stop style:position="0.500cm" style:type="left"/>
        </style:tab-stops>
      </style:paragraph-properties>
      <style:text-properties/>
    </style:style>
    <style:style style:family="paragraph" style:name="P203" style:display-name="P203" style:parent-style-name="Style19">
      <style:paragraph-properties fo:background-color="transparent" fo:margin-top="0.000cm" fo:margin-bottom="0.000cm" fo:line-height="115.%" fo:margin-left="0.000cm" fo:margin-right="0.000cm" fo:text-indent="0.000cm" fo:text-align="justify" style:page-number="auto">
        <style:tab-stops>
          <style:tab-stop style:position="0.543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7">
      <style:paragraph-properties fo:background-color="transparent" fo:margin-top="0.000cm" fo:margin-bottom="0.282cm" fo:margin-left="0.000cm" fo:margin-right="0.000cm" fo:text-indent="0.529cm" fo:text-align="justify" style:page-number="auto"/>
      <style:text-properties/>
    </style:style>
    <style:style style:family="paragraph" style:name="P207" style:display-name="P207" style:parent-style-name="Style19">
      <style:paragraph-properties fo:background-color="transparent" fo:margin-top="0.000cm" fo:line-height="122.%" fo:margin-left="0.529cm" fo:margin-right="0.000cm" fo:text-indent="0.000cm" fo:text-align="justify" style:page-number="auto"/>
      <style:text-properties/>
    </style:style>
    <style:style style:family="paragraph" style:name="P208" style:display-name="P208" style:parent-style-name="Style7">
      <style:paragraph-properties fo:background-color="transparent" fo:margin-top="0.000cm" fo:margin-bottom="0.282cm" fo:line-height="120.%" fo:margin-left="0.000cm" fo:margin-right="0.000cm" fo:text-indent="0.000cm" fo:text-align="justify" style:page-number="auto"/>
      <style:text-properties/>
    </style:style>
    <style:style style:family="paragraph" style:name="P209" style:display-name="P209" style:parent-style-name="Style19">
      <style:paragraph-properties fo:background-color="transparent" fo:margin-top="0.000cm" fo:line-height="122.%" fo:margin-left="0.529cm" fo:margin-right="0.000cm" fo:text-indent="0.000cm" fo:text-align="justify" style:page-number="auto"/>
      <style:text-properties/>
    </style:style>
    <style:style style:family="paragraph" style:name="P210" style:display-name="P210" style:parent-style-name="Style7">
      <style:paragraph-properties fo:background-color="transparent" fo:margin-top="0.000cm" fo:margin-bottom="0.282cm" fo:line-height="120.%" fo:margin-left="0.000cm" fo:margin-right="0.000cm" fo:text-indent="0.000cm" fo:text-align="justify" style:page-number="auto"/>
      <style:text-properties/>
    </style:style>
    <style:style style:family="paragraph" style:name="P211" style:display-name="P211" style:parent-style-name="Style19">
      <style:paragraph-properties fo:background-color="transparent" fo:margin-top="0.000cm" fo:margin-bottom="0.000cm" fo:line-height="122.%" fo:margin-left="0.000cm" fo:margin-right="0.000cm" fo:text-indent="0.000cm" fo:text-align="left" style:page-number="auto">
        <style:tab-stops>
          <style:tab-stop style:position="0.516cm" style:type="left"/>
        </style:tab-stops>
      </style:paragraph-properties>
      <style:text-properties/>
    </style:style>
    <style:style style:family="paragraph" style:name="P212" style:display-name="P212" style:parent-style-name="Style19">
      <style:paragraph-properties fo:background-color="transparent" fo:margin-top="0.000cm" fo:margin-bottom="0.000cm" fo:line-height="122.%" fo:margin-left="0.000cm" fo:margin-right="0.000cm" fo:text-indent="0.000cm" fo:text-align="left" style:page-number="auto">
        <style:tab-stops>
          <style:tab-stop style:position="0.552cm" style:type="left"/>
        </style:tab-stops>
      </style:paragraph-properties>
      <style:text-properties/>
    </style:style>
    <style:style style:family="paragraph" style:name="P213" style:display-name="P213" style:parent-style-name="Style19">
      <style:paragraph-properties fo:background-color="transparent" fo:margin-top="0.000cm" fo:margin-bottom="0.000cm" fo:line-height="122.%" fo:margin-left="0.000cm" fo:margin-right="0.000cm" fo:text-indent="0.000cm" fo:text-align="left" style:page-number="auto">
        <style:tab-stops>
          <style:tab-stop style:position="0.552cm" style:type="left"/>
        </style:tab-stops>
      </style:paragraph-properties>
      <style:text-properties/>
    </style:style>
    <style:style style:family="paragraph" style:name="P214" style:display-name="P214" style:parent-style-name="Style19">
      <style:paragraph-properties fo:background-color="transparent" fo:margin-top="0.000cm" fo:margin-bottom="0.000cm" fo:line-height="122.%" fo:margin-left="0.000cm" fo:margin-right="0.000cm" fo:text-indent="0.000cm" fo:text-align="left" style:page-number="auto">
        <style:tab-stops>
          <style:tab-stop style:position="0.552cm" style:type="left"/>
        </style:tab-stops>
      </style:paragraph-properties>
      <style:text-properties/>
    </style:style>
    <style:style style:family="paragraph" style:name="P215" style:display-name="P2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7">
      <style:paragraph-properties fo:background-color="transparent" fo:margin-top="0.000cm" fo:margin-bottom="0.247cm" fo:margin-left="0.000cm" fo:margin-right="0.000cm" fo:text-indent="0.000cm" fo:text-align="justify" style:page-number="auto"/>
      <style:text-properties/>
    </style:style>
    <style:style style:family="paragraph" style:name="P217" style:display-name="P217" style:parent-style-name="Style19">
      <style:paragraph-properties fo:background-color="transparent" fo:margin-top="0.000cm" fo:margin-bottom="0.247cm" fo:line-height="115.%" fo:margin-left="0.529cm" fo:margin-right="0.000cm" fo:text-indent="0.000cm" fo:text-align="justify" style:page-number="auto"/>
      <style:text-properties/>
    </style:style>
    <style:style style:family="paragraph" style:name="P218" style:display-name="P218" style:parent-style-name="Style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9" style:display-name="P219" style:parent-style-name="Style7">
      <style:paragraph-properties fo:background-color="transparent" fo:margin-top="0.000cm" fo:margin-bottom="0.494cm" fo:line-height="120.%" fo:margin-left="0.000cm" fo:margin-right="0.000cm" fo:text-indent="0.529cm" fo:text-align="justify" style:page-number="auto"/>
      <style:text-properties/>
    </style:style>
    <style:style style:family="paragraph" style:name="P220" style:display-name="P220" style:parent-style-name="Style19">
      <style:paragraph-properties fo:background-color="transparent" fo:margin-top="0.000cm" fo:margin-bottom="0.000cm" fo:line-height="115.%" fo:margin-left="0.000cm" fo:margin-right="0.000cm" fo:text-indent="0.000cm" fo:text-align="justify" style:page-number="auto">
        <style:tab-stops>
          <style:tab-stop style:position="0.550cm" style:type="left"/>
        </style:tab-stops>
      </style:paragraph-properties>
      <style:text-properties/>
    </style:style>
    <style:style style:family="paragraph" style:name="P221" style:display-name="P2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9">
      <style:paragraph-properties fo:background-color="transparent" fo:margin-top="0.000cm" fo:margin-bottom="0.388cm" fo:line-height="122.%" fo:margin-left="0.529cm" fo:margin-right="0.000cm" fo:text-indent="0.000cm" fo:text-align="justify" style:page-number="auto"/>
      <style:text-properties/>
    </style:style>
    <style:style style:family="paragraph" style:name="P223" style:display-name="P22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19">
      <style:paragraph-properties fo:background-color="transparent" fo:margin-top="0.000cm" fo:margin-bottom="0.000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225" style:display-name="P2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19">
      <style:paragraph-properties fo:background-color="transparent" fo:margin-top="0.000cm" fo:margin-bottom="0.388cm" fo:line-height="120.%" fo:margin-left="0.529cm" fo:margin-right="0.000cm" fo:text-indent="0.000cm" fo:text-align="justify" style:page-number="auto"/>
      <style:text-properties/>
    </style:style>
    <style:style style:family="paragraph" style:name="P229" style:display-name="P229" style:parent-style-name="Style7">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230" style:display-name="P230" style:parent-style-name="Style19">
      <style:paragraph-properties fo:background-color="transparent" fo:margin-top="0.000cm" fo:margin-bottom="0.000cm" fo:line-height="118.%" fo:margin-left="0.000cm" fo:margin-right="0.000cm" fo:text-indent="0.000cm" fo:text-align="justify" style:page-number="auto">
        <style:tab-stops>
          <style:tab-stop style:position="0.504cm" style:type="left"/>
        </style:tab-stops>
      </style:paragraph-properties>
      <style:text-properties/>
    </style:style>
    <style:style style:family="paragraph" style:name="P231" style:display-name="P231" style:parent-style-name="Style19">
      <style:paragraph-properties fo:background-color="transparent" fo:margin-top="0.000cm" fo:margin-bottom="0.000cm" fo:line-height="118.%" fo:margin-left="0.000cm" fo:margin-right="0.000cm" fo:text-indent="0.000cm" fo:text-align="justify" style:page-number="auto">
        <style:tab-stops>
          <style:tab-stop style:position="0.518cm" style:type="left"/>
        </style:tab-stops>
      </style:paragraph-properties>
      <style:text-properties/>
    </style:style>
    <style:style style:family="paragraph" style:name="P232" style:display-name="P2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35" style:display-name="P2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9">
      <style:paragraph-properties fo:background-color="transparent" fo:margin-top="0.000cm" fo:margin-bottom="0.494cm" fo:line-height="120.%" fo:margin-left="0.529cm" fo:margin-right="0.000cm" fo:text-indent="0.000cm" fo:text-align="justify" style:page-number="auto"/>
      <style:text-properties/>
    </style:style>
    <style:style style:family="paragraph" style:name="P238" style:display-name="P23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39" style:display-name="P23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40" style:display-name="P240" style:parent-style-name="Style19">
      <style:paragraph-properties fo:background-color="transparent" fo:margin-top="0.000cm" fo:margin-bottom="0.000cm" fo:line-height="100.%" fo:margin-left="0.000cm" fo:margin-right="0.000cm" fo:text-indent="0.000cm" fo:text-align="justify" style:page-number="auto">
        <style:tab-stops>
          <style:tab-stop style:position="0.459cm" style:type="left"/>
        </style:tab-stops>
      </style:paragraph-properties>
      <style:text-properties/>
    </style:style>
    <style:style style:family="paragraph" style:name="P241" style:display-name="P2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243" style:display-name="P243" style:parent-style-name="Style19">
      <style:paragraph-properties fo:background-color="transparent" fo:margin-top="0.000cm" fo:margin-bottom="0.423cm" fo:line-height="123.%" fo:margin-left="0.529cm" fo:margin-right="0.459cm" fo:text-indent="0.000cm" fo:text-align="justify" style:page-number="auto"/>
      <style:text-properties/>
    </style:style>
    <style:style style:family="paragraph" style:name="P244" style:display-name="P244"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245" style:display-name="P245" style:parent-style-name="Style19">
      <style:paragraph-properties fo:background-color="transparent" fo:margin-top="0.000cm" fo:margin-bottom="0.000cm" fo:line-height="115.%" fo:margin-left="0.000cm" fo:margin-right="0.000cm" fo:text-indent="0.000cm" fo:text-align="justify" style:page-number="auto">
        <style:tab-stops>
          <style:tab-stop style:position="0.542cm" style:type="left"/>
        </style:tab-stops>
      </style:paragraph-properties>
      <style:text-properties/>
    </style:style>
    <style:style style:family="paragraph" style:name="P246" style:display-name="P246" style:parent-style-name="Style1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7" style:display-name="P2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49" style:display-name="P24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50" style:display-name="P250" style:parent-style-name="Style19">
      <style:paragraph-properties fo:background-color="transparent" fo:margin-top="0.000cm" fo:margin-bottom="0.000cm" fo:line-height="115.%" fo:margin-left="0.000cm" fo:margin-right="0.000cm" fo:text-indent="0.000cm" fo:text-align="justify" style:page-number="auto">
        <style:tab-stops>
          <style:tab-stop style:position="0.542cm" style:type="left"/>
        </style:tab-stops>
      </style:paragraph-properties>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7">
      <style:paragraph-properties fo:background-color="transparent" fo:margin-top="0.000cm" fo:margin-bottom="0.529cm" fo:margin-left="0.000cm" fo:margin-right="0.000cm" fo:text-indent="0.564cm" fo:text-align="justify" style:page-number="auto"/>
      <style:text-properties/>
    </style:style>
    <style:style style:family="paragraph" style:name="P253" style:display-name="P253" style:parent-style-name="Style4">
      <style:paragraph-properties fo:background-color="transparent" fo:margin-top="0.000cm" fo:margin-bottom="0.917cm" fo:line-height="123.%" fo:margin-left="0.000cm" fo:margin-right="0.000cm" fo:text-indent="0.000cm" fo:text-align="justify" style:page-number="auto"/>
      <style:text-properties/>
    </style:style>
    <style:style style:family="paragraph" style:name="P254" style:display-name="P254" style:parent-style-name="Style19">
      <style:paragraph-properties fo:background-color="transparent" fo:margin-top="0.000cm" fo:margin-bottom="0.000cm" fo:line-height="115.%" fo:margin-left="0.000cm" fo:margin-right="0.000cm" fo:text-indent="0.000cm" fo:text-align="justify" style:page-number="auto">
        <style:tab-stops>
          <style:tab-stop style:position="0.501cm" style:type="left"/>
        </style:tab-stops>
      </style:paragraph-properties>
      <style:text-properties/>
    </style:style>
    <style:style style:family="paragraph" style:name="P255" style:display-name="P2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58" style:display-name="P2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60" style:display-name="P26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61" style:display-name="P261" style:parent-style-name="Style19">
      <style:paragraph-properties fo:background-color="transparent" fo:margin-top="0.000cm" fo:margin-bottom="0.000cm" fo:line-height="118.%" fo:margin-left="0.000cm" fo:margin-right="0.000cm" fo:text-indent="0.000cm" fo:text-align="justify" style:page-number="auto">
        <style:tab-stops>
          <style:tab-stop style:position="0.518cm" style:type="left"/>
        </style:tab-stops>
      </style:paragraph-properties>
      <style:text-properties/>
    </style:style>
    <style:style style:family="paragraph" style:name="P262" style:display-name="P262" style:parent-style-name="Style19">
      <style:paragraph-properties fo:background-color="transparent" fo:margin-top="0.000cm" fo:margin-bottom="0.000cm" fo:line-height="118.%" fo:margin-left="0.000cm" fo:margin-right="0.000cm" fo:text-indent="0.000cm" fo:text-align="justify" style:page-number="auto">
        <style:tab-stops>
          <style:tab-stop style:position="0.526cm" style:type="left"/>
        </style:tab-stops>
      </style:paragraph-properties>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65" style:display-name="P26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66" style:display-name="P26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67" style:display-name="P2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69" style:display-name="P269" style:parent-style-name="Style7">
      <style:paragraph-properties fo:background-color="transparent" fo:margin-top="0.000cm" fo:margin-bottom="0.529cm" fo:margin-left="0.000cm" fo:margin-right="0.000cm" fo:text-indent="0.529cm" fo:text-align="justify" style:page-number="auto"/>
      <style:text-properties/>
    </style:style>
    <style:style style:family="paragraph" style:name="P270" style:display-name="P27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1" style:display-name="P271" style:parent-style-name="Style16">
      <style:paragraph-properties fo:background-color="transparent" fo:margin-top="0.000cm" fo:margin-bottom="0.000cm" fo:line-height="115.%" fo:margin-left="0.000cm" fo:margin-right="0.000cm" fo:text-indent="0.000cm" fo:text-align="justify" style:page-number="auto">
        <style:tab-stops>
          <style:tab-stop style:position="0.567cm" style:type="left"/>
        </style:tab-stops>
      </style:paragraph-properties>
      <style:text-properties/>
    </style:style>
    <style:style style:family="paragraph" style:name="P272" style:display-name="P2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74" style:display-name="P27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75" style:display-name="P27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76" style:display-name="P276" style:parent-style-name="Style16">
      <style:paragraph-properties fo:background-color="transparent" fo:margin-top="0.000cm" fo:margin-bottom="0.000cm" fo:line-height="115.%" fo:margin-left="0.000cm" fo:margin-right="0.000cm" fo:text-indent="0.000cm" fo:text-align="justify" style:page-number="auto">
        <style:tab-stops>
          <style:tab-stop style:position="0.516cm" style:type="left"/>
        </style:tab-stops>
      </style:paragraph-properties>
      <style:text-properties/>
    </style:style>
    <style:style style:family="paragraph" style:name="P277" style:display-name="P2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80" style:display-name="P280" style:parent-style-name="Style19">
      <style:paragraph-properties fo:background-color="transparent" fo:margin-top="0.000cm" fo:margin-bottom="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281" style:display-name="P2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83" style:display-name="P28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84" style:display-name="P28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85" style:display-name="P285" style:parent-style-name="Style19">
      <style:paragraph-properties fo:background-color="transparent" fo:margin-top="0.000cm" fo:margin-bottom="0.000cm" fo:line-height="120.%" fo:margin-left="0.000cm" fo:margin-right="0.000cm" fo:text-indent="0.000cm" fo:text-align="justify" style:page-number="auto">
        <style:tab-stops>
          <style:tab-stop style:position="0.501cm" style:type="left"/>
        </style:tab-stops>
      </style:paragraph-properties>
      <style:text-properties/>
    </style:style>
    <style:style style:family="paragraph" style:name="P286" style:display-name="P2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7">
      <style:paragraph-properties fo:background-color="transparent" fo:margin-top="0.000cm" fo:margin-bottom="0.353cm" fo:margin-left="0.000cm" fo:margin-right="0.000cm" fo:text-indent="0.000cm" fo:text-align="justify" style:page-number="auto"/>
      <style:text-properties/>
    </style:style>
    <style:style style:family="paragraph" style:name="P288" style:display-name="P288" style:parent-style-name="Style19">
      <style:paragraph-properties fo:background-color="transparent" fo:margin-top="0.000cm" fo:margin-bottom="0.353cm" fo:line-height="123.%" fo:margin-left="0.529cm" fo:margin-right="0.000cm" fo:text-indent="0.000cm" fo:text-align="justify" style:page-number="auto"/>
      <style:text-properties/>
    </style:style>
    <style:style style:family="paragraph" style:name="P289" style:display-name="P289" style:parent-style-name="Style7">
      <style:paragraph-properties fo:background-color="transparent" fo:margin-top="0.000cm" fo:margin-bottom="0.353cm" fo:margin-left="0.000cm" fo:margin-right="0.000cm" fo:text-indent="0.000cm" fo:text-align="justify" style:page-number="auto"/>
      <style:text-properties/>
    </style:style>
    <style:style style:family="paragraph" style:name="P290" style:display-name="P290" style:parent-style-name="Style19">
      <style:paragraph-properties fo:background-color="transparent" fo:margin-top="0.000cm" fo:margin-bottom="0.000cm" fo:line-height="123.%" fo:margin-left="0.529cm" fo:margin-right="0.000cm" fo:text-indent="0.000cm" fo:text-align="justify" style:page-number="auto"/>
      <style:text-properties/>
    </style:style>
    <style:style style:family="paragraph" style:name="P291" style:display-name="P291" style:parent-style-name="Style19">
      <style:paragraph-properties fo:background-color="transparent" fo:margin-top="0.000cm" fo:margin-bottom="0.000cm" fo:line-height="120.%" fo:margin-left="0.000cm" fo:margin-right="0.000cm" fo:text-indent="0.000cm" fo:text-align="justify" style:page-number="auto">
        <style:tab-stops>
          <style:tab-stop style:position="0.584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9">
      <style:paragraph-properties fo:background-color="transparent" fo:margin-top="0.000cm" fo:margin-bottom="0.353cm" fo:line-height="120.%" fo:margin-left="0.529cm" fo:margin-right="0.000cm" fo:text-indent="0.000cm" fo:text-align="justify" style:page-number="auto"/>
      <style:text-properties/>
    </style:style>
    <style:style style:family="paragraph" style:name="P294" style:display-name="P294" style:parent-style-name="Style7">
      <style:paragraph-properties fo:background-color="transparent" fo:margin-top="0.000cm" fo:margin-bottom="0.776cm" fo:margin-left="0.000cm" fo:margin-right="0.000cm" fo:text-indent="0.000cm" fo:text-align="justify" style:page-number="auto"/>
      <style:text-properties/>
    </style:style>
    <style:style style:family="paragraph" style:name="P295" style:display-name="P295" style:parent-style-name="Style4">
      <style:paragraph-properties fo:background-color="transparent" fo:margin-top="0.000cm" fo:margin-bottom="0.917cm" fo:line-height="126.%" fo:margin-left="0.000cm" fo:margin-right="0.000cm" fo:text-indent="0.000cm" fo:text-align="justify" style:page-number="auto"/>
      <style:text-properties/>
    </style:style>
    <style:style style:family="paragraph" style:name="P296" style:display-name="P296" style:parent-style-name="Style19">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297" style:display-name="P2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99" style:display-name="P299" style:parent-style-name="Style7">
      <style:paragraph-properties fo:background-color="transparent" fo:margin-top="0.000cm" fo:margin-bottom="0.282cm" fo:margin-left="0.000cm" fo:margin-right="0.000cm" fo:text-indent="0.529cm" fo:text-align="justify" style:page-number="auto"/>
      <style:text-properties/>
    </style:style>
    <style:style style:family="paragraph" style:name="P300" style:display-name="P300" style:parent-style-name="Style19">
      <style:paragraph-properties fo:background-color="transparent" fo:margin-top="0.000cm" fo:line-height="122.%" fo:margin-left="0.529cm" fo:margin-right="0.000cm" fo:text-indent="0.000cm" fo:text-align="justify" style:page-number="auto"/>
      <style:text-properties/>
    </style:style>
    <style:style style:family="paragraph" style:name="P301" style:display-name="P30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02" style:display-name="P302" style:parent-style-name="Style16">
      <style:paragraph-properties fo:background-color="transparent" fo:margin-top="0.000cm" fo:margin-bottom="0.000cm" fo:line-height="115.%" fo:margin-left="0.000cm" fo:margin-right="0.000cm" fo:text-indent="0.000cm" fo:text-align="justify" style:page-number="auto">
        <style:tab-stops>
          <style:tab-stop style:position="0.567cm" style:type="left"/>
        </style:tab-stops>
      </style:paragraph-properties>
      <style:text-properties/>
    </style:style>
    <style:style style:family="paragraph" style:name="P303" style:display-name="P303" style:parent-style-name="Style16">
      <style:paragraph-properties fo:background-color="transparent" fo:margin-top="0.000cm" fo:margin-bottom="0.000cm" fo:line-height="115.%" fo:margin-left="0.000cm" fo:margin-right="0.000cm" fo:text-indent="0.000cm" fo:text-align="left" style:page-number="auto">
        <style:tab-stops>
          <style:tab-stop style:position="0.525cm" style:type="left"/>
        </style:tab-stops>
      </style:paragraph-properties>
      <style:text-properties/>
    </style:style>
    <style:style style:family="paragraph" style:name="P304" style:display-name="P3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07" style:display-name="P3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09" style:display-name="P30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10" style:display-name="P31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11" style:display-name="P3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313" style:display-name="P313" style:parent-style-name="Style19">
      <style:paragraph-properties fo:background-color="transparent" fo:margin-top="0.000cm" fo:margin-bottom="0.423cm" fo:line-height="122.%" fo:margin-left="0.494cm" fo:margin-right="0.494cm" fo:text-indent="0.035cm" fo:text-align="justify" style:page-number="auto"/>
      <style:text-properties/>
    </style:style>
    <style:style style:family="paragraph" style:name="P314" style:display-name="P314" style:parent-style-name="Style7">
      <style:paragraph-properties fo:background-color="transparent" fo:margin-top="0.000cm" fo:margin-bottom="0.247cm" fo:line-height="120.%" fo:margin-left="0.000cm" fo:margin-right="0.000cm" fo:text-indent="0.000cm" fo:text-align="justify" style:page-number="auto"/>
      <style:text-properties/>
    </style:style>
    <style:style style:family="paragraph" style:name="P315" style:display-name="P315" style:parent-style-name="Style19">
      <style:paragraph-properties fo:background-color="transparent" fo:margin-top="0.000cm" fo:margin-bottom="0.000cm" fo:line-height="118.%" fo:margin-left="0.000cm" fo:margin-right="0.000cm" fo:text-indent="0.000cm" fo:text-align="justify" style:page-number="auto">
        <style:tab-stops>
          <style:tab-stop style:position="0.560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18" style:display-name="P3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7">
      <style:paragraph-properties fo:background-color="transparent" fo:margin-top="0.000cm" fo:margin-bottom="0.529cm" fo:line-height="118.%" fo:margin-left="0.000cm" fo:margin-right="0.000cm" fo:text-indent="0.000cm" fo:text-align="justify" style:page-number="auto"/>
      <style:text-properties/>
    </style:style>
    <style:style style:family="paragraph" style:name="P320" style:display-name="P320" style:parent-style-name="Style4">
      <style:paragraph-properties fo:background-color="transparent" fo:margin-top="0.000cm" fo:line-height="100.%" fo:margin-left="0.000cm" fo:margin-right="0.000cm" fo:text-indent="0.000cm" fo:text-align="justify" style:page-number="auto"/>
      <style:text-properties/>
    </style:style>
    <style:style style:family="paragraph" style:name="P321" style:display-name="P32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22" style:display-name="P3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24" style:display-name="P3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7">
      <style:paragraph-properties fo:background-color="transparent" fo:margin-top="0.000cm" fo:margin-bottom="0.423cm" fo:line-height="118.%" fo:margin-left="0.000cm" fo:margin-right="0.000cm" fo:text-indent="0.529cm" fo:text-align="justify" style:page-number="auto"/>
      <style:text-properties/>
    </style:style>
    <style:style style:family="paragraph" style:name="P326" style:display-name="P326" style:parent-style-name="Style19">
      <style:paragraph-properties fo:background-color="transparent" fo:margin-top="0.000cm" fo:margin-bottom="0.423cm" fo:line-height="122.%" fo:margin-left="0.529cm" fo:margin-right="0.459cm" fo:text-indent="0.000cm" fo:text-align="justify" style:page-number="auto"/>
      <style:text-properties/>
    </style:style>
    <style:style style:family="paragraph" style:name="P327" style:display-name="P32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28" style:display-name="P328" style:parent-style-name="Style19">
      <style:paragraph-properties fo:background-color="transparent" fo:margin-top="0.000cm" fo:margin-bottom="0.000cm" fo:line-height="115.%" fo:margin-left="0.000cm" fo:margin-right="0.000cm" fo:text-indent="0.000cm" fo:text-align="justify" style:page-number="auto">
        <style:tab-stops>
          <style:tab-stop style:position="0.560cm" style:type="left"/>
        </style:tab-stops>
      </style:paragraph-properties>
      <style:text-properties/>
    </style:style>
    <style:style style:family="paragraph" style:name="P329" style:display-name="P3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19">
      <style:paragraph-properties fo:background-color="transparent" fo:margin-top="0.000cm" fo:line-height="122.%" fo:margin-left="0.529cm" fo:margin-right="0.494cm" fo:text-indent="0.000cm" fo:text-align="justify" style:page-number="auto"/>
      <style:text-properties/>
    </style:style>
    <style:style style:family="paragraph" style:name="P331" style:display-name="P331" style:parent-style-name="Style7">
      <style:paragraph-properties fo:background-color="transparent" fo:margin-top="0.000cm" fo:margin-bottom="0.423cm" fo:margin-left="0.000cm" fo:margin-right="0.000cm" fo:text-indent="0.000cm" fo:text-align="justify" style:page-number="auto"/>
      <style:text-properties/>
    </style:style>
    <style:style style:family="paragraph" style:name="P332" style:display-name="P332" style:parent-style-name="Style19">
      <style:paragraph-properties fo:background-color="transparent" fo:margin-top="0.000cm" fo:margin-bottom="0.000cm" fo:line-height="120.%" fo:margin-left="0.000cm" fo:margin-right="0.000cm" fo:text-indent="0.000cm" fo:text-align="justify" style:page-number="auto">
        <style:tab-stops>
          <style:tab-stop style:position="0.509cm" style:type="left"/>
        </style:tab-stops>
      </style:paragraph-properties>
      <style:text-properties/>
    </style:style>
    <style:style style:family="paragraph" style:name="P333" style:display-name="P333" style:parent-style-name="Style19">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334" style:display-name="P3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5" style:display-name="P33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36" style:display-name="P336" style:parent-style-name="Style7">
      <style:paragraph-properties fo:background-color="transparent" fo:margin-top="0.000cm" fo:margin-bottom="0.459cm" fo:margin-left="0.000cm" fo:margin-right="0.000cm" fo:text-indent="0.564cm" fo:text-align="justify" style:page-number="auto"/>
      <style:text-properties/>
    </style:style>
    <style:style style:family="paragraph" style:name="P337" style:display-name="P337" style:parent-style-name="Style19">
      <style:paragraph-properties fo:background-color="transparent" fo:margin-top="0.000cm" fo:margin-bottom="0.000cm" fo:line-height="115.%" fo:margin-left="0.000cm" fo:margin-right="0.000cm" fo:text-indent="0.000cm" fo:text-align="justify" style:page-number="auto">
        <style:tab-stops>
          <style:tab-stop style:position="0.525cm" style:type="left"/>
        </style:tab-stops>
      </style:paragraph-properties>
      <style:text-properties/>
    </style:style>
    <style:style style:family="paragraph" style:name="P338" style:display-name="P3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7">
      <style:paragraph-properties fo:background-color="transparent" fo:margin-top="0.000cm" fo:margin-bottom="0.247cm" fo:margin-left="0.000cm" fo:margin-right="0.000cm" fo:text-indent="0.000cm" fo:text-align="justify" style:page-number="auto"/>
      <style:text-properties/>
    </style:style>
    <style:style style:family="paragraph" style:name="P340" style:display-name="P340" style:parent-style-name="Style19">
      <style:paragraph-properties fo:background-color="transparent" fo:margin-top="0.000cm" fo:margin-bottom="0.247cm" fo:margin-left="0.529cm" fo:margin-right="0.000cm" fo:text-indent="0.035cm" fo:text-align="justify" style:page-number="auto"/>
      <style:text-properties/>
    </style:style>
    <style:style style:family="paragraph" style:name="P341" style:display-name="P34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42" style:display-name="P342" style:parent-style-name="Style7">
      <style:paragraph-properties fo:background-color="transparent" fo:margin-top="0.000cm" fo:margin-bottom="0.000cm" fo:line-height="127.%" fo:margin-left="0.000cm" fo:margin-right="0.000cm" fo:text-indent="0.564cm" fo:text-align="justify" style:page-number="auto"/>
      <style:text-properties/>
    </style:style>
    <style:style style:family="paragraph" style:name="P343" style:display-name="P343" style:parent-style-name="Style19">
      <style:paragraph-properties fo:background-color="transparent" fo:margin-top="0.000cm" fo:margin-bottom="0.000cm" fo:line-height="120.%" fo:margin-left="0.000cm" fo:margin-right="0.000cm" fo:text-indent="0.000cm" fo:text-align="justify" style:page-number="auto">
        <style:tab-stops>
          <style:tab-stop style:position="0.508cm" style:type="left"/>
        </style:tab-stops>
      </style:paragraph-properties>
      <style:text-properties/>
    </style:style>
    <style:style style:family="paragraph" style:name="P344" style:display-name="P3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5" style:display-name="P34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46" style:display-name="P3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8" style:display-name="P34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49" style:display-name="P3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51" style:display-name="P35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52" style:display-name="P352">
      <style:paragraph-properties style:page-number="auto"/>
      <style:text-properties fo:font-size="5.pt" style:font-size-asian="5.pt" style:font-size-complex="5.pt"/>
    </style:style>
    <style:style style:family="paragraph" style:name="P353" style:display-name="P353">
      <style:paragraph-properties style:page-number="auto"/>
      <style:text-properties fo:font-size="5.0000000000000003e-002pt" style:font-size-asian="5.0000000000000003e-002pt" style:font-size-complex="5.0000000000000003e-002pt"/>
    </style:style>
    <style:style style:family="paragraph" style:name="P355" style:display-name="P355" style:master-page-name="PageStyle0">
      <style:paragraph-properties fo:line-height="0.002cm" style:page-number="auto"/>
      <style:text-properties/>
    </style:style>
    <style:style style:family="paragraph" style:name="P356" style:display-name="P356" style:master-page-name="PageStyle1">
      <style:paragraph-properties fo:line-height="0.002cm" style:page-number="auto"/>
      <style:text-properties/>
    </style:style>
    <style:style style:family="paragraph" style:name="P357" style:display-name="P357" style:master-page-name="PageStyle2">
      <style:paragraph-properties fo:line-height="0.002cm" style:page-number="auto"/>
      <style:text-properties/>
    </style:style>
    <style:style style:family="paragraph" style:name="P358" style:display-name="P358" style:master-page-name="PageStyle3">
      <style:paragraph-properties fo:line-height="0.002cm" style:page-number="auto"/>
      <style:text-properties/>
    </style:style>
    <style:style style:family="paragraph" style:name="P359" style:display-name="P359" style:master-page-name="PageStyle4">
      <style:paragraph-properties fo:line-height="0.002cm" style:page-number="auto"/>
      <style:text-properties/>
    </style:style>
    <style:style style:family="paragraph" style:name="P360" style:display-name="P360" style:master-page-name="PageStyle5">
      <style:paragraph-properties fo:line-height="0.002cm" style:page-number="auto"/>
      <style:text-properties/>
    </style:style>
    <style:style style:family="paragraph" style:name="P361" style:display-name="P361" style:master-page-name="PageStyle6">
      <style:paragraph-properties fo:line-height="0.002cm" style:page-number="auto"/>
      <style:text-properties/>
    </style:style>
    <style:style style:family="paragraph" style:name="P362" style:display-name="P362" style:master-page-name="PageStyle7">
      <style:paragraph-properties fo:line-height="0.002cm" style:page-number="auto"/>
      <style:text-properties/>
    </style:style>
    <style:style style:family="paragraph" style:name="P363" style:display-name="P363" style:master-page-name="PageStyle8">
      <style:paragraph-properties fo:line-height="0.002cm" style:page-number="auto"/>
      <style:text-properties/>
    </style:style>
    <style:style style:family="paragraph" style:name="P364" style:display-name="P364" style:master-page-name="PageStyle9">
      <style:paragraph-properties fo:line-height="0.002cm" style:page-number="auto"/>
      <style:text-properties/>
    </style:style>
    <style:style style:family="paragraph" style:name="P365" style:display-name="P365" style:master-page-name="PageStyle10">
      <style:paragraph-properties fo:line-height="0.002cm" style:page-number="auto"/>
      <style:text-properties/>
    </style:style>
    <style:style style:family="paragraph" style:name="P366" style:display-name="P366" style:master-page-name="PageStyle11">
      <style:paragraph-properties fo:line-height="0.002cm" style:page-number="auto"/>
      <style:text-properties/>
    </style:style>
    <style:style style:family="paragraph" style:name="P367" style:display-name="P367" style:master-page-name="PageStyle12">
      <style:paragraph-properties fo:line-height="0.002cm" style:page-number="auto"/>
      <style:text-properties/>
    </style:style>
    <style:style style:family="paragraph" style:name="P368" style:display-name="P368" style:master-page-name="PageStyle13">
      <style:paragraph-properties fo:line-height="0.002cm" style:page-number="auto"/>
      <style:text-properties/>
    </style:style>
    <style:style style:family="paragraph" style:name="P369" style:display-name="P369" style:master-page-name="PageStyle14">
      <style:paragraph-properties fo:line-height="0.002cm" style:page-number="auto"/>
      <style:text-properties/>
    </style:style>
    <style:style style:family="paragraph" style:name="P370" style:display-name="P370" style:master-page-name="PageStyle15">
      <style:paragraph-properties fo:line-height="0.002cm" style:page-number="auto"/>
      <style:text-properties/>
    </style:style>
    <style:style style:family="paragraph" style:name="P371" style:display-name="P371" style:master-page-name="PageStyle16">
      <style:paragraph-properties fo:line-height="0.002cm" style:page-number="auto"/>
      <style:text-properties/>
    </style:style>
    <style:style style:family="paragraph" style:name="P372" style:display-name="P372" style:master-page-name="PageStyle17">
      <style:paragraph-properties fo:line-height="0.002cm" style:page-number="auto"/>
      <style:text-properties/>
    </style:style>
    <style:style style:family="paragraph" style:name="P373" style:display-name="P373" style:master-page-name="PageStyle18">
      <style:paragraph-properties fo:line-height="0.002cm" style:page-number="auto"/>
      <style:text-properties/>
    </style:style>
    <style:style style:family="paragraph" style:name="P374" style:display-name="P374" style:master-page-name="PageStyle19">
      <style:paragraph-properties fo:line-height="0.002cm" style:page-number="auto"/>
      <style:text-properties/>
    </style:style>
    <style:style style:family="paragraph" style:name="P375" style:display-name="P375" style:master-page-name="PageStyle20">
      <style:paragraph-properties fo:line-height="0.002cm" style:page-number="auto"/>
      <style:text-properties/>
    </style:style>
    <style:style style:family="paragraph" style:name="P376" style:display-name="P376" style:master-page-name="PageStyle21">
      <style:paragraph-properties fo:line-height="0.002cm" style:page-number="auto"/>
      <style:text-properties/>
    </style:style>
    <style:style style:family="paragraph" style:name="P377" style:display-name="P377" style:master-page-name="PageStyle22">
      <style:paragraph-properties fo:line-height="0.002cm" style:page-number="auto"/>
      <style:text-properties/>
    </style:style>
    <style:style style:family="paragraph" style:name="P378" style:display-name="P378" style:master-page-name="PageStyle23">
      <style:paragraph-properties fo:line-height="0.002cm" style:page-number="auto"/>
      <style:text-properties/>
    </style:style>
    <style:style style:family="paragraph" style:name="P379" style:display-name="P379" style:master-page-name="PageStyle24">
      <style:paragraph-properties fo:line-height="0.002cm" style:page-number="auto"/>
      <style:text-properties/>
    </style:style>
    <style:style style:family="paragraph" style:name="P380" style:display-name="P380" style:master-page-name="PageStyle25">
      <style:paragraph-properties fo:line-height="0.002cm" style:page-number="auto"/>
      <style:text-properties/>
    </style:style>
    <style:style style:family="paragraph" style:name="P381" style:display-name="P381" style:master-page-name="PageStyle26">
      <style:paragraph-properties fo:line-height="0.002cm" style:page-number="auto"/>
      <style:text-properties/>
    </style:style>
    <style:style style:family="paragraph" style:name="P382" style:display-name="P382" style:master-page-name="PageStyle27">
      <style:paragraph-properties fo:line-height="0.002cm" style:page-number="auto"/>
      <style:text-properties/>
    </style:style>
    <style:style style:family="paragraph" style:name="P383" style:display-name="P383" style:master-page-name="PageStyle28">
      <style:paragraph-properties fo:line-height="0.002cm" style:page-number="auto"/>
      <style:text-properties/>
    </style:style>
    <style:style style:family="paragraph" style:name="P384" style:display-name="P384" style:master-page-name="PageStyle29">
      <style:paragraph-properties fo:line-height="0.002cm" style:page-number="auto"/>
      <style:text-properties/>
    </style:style>
    <style:style style:family="paragraph" style:name="P385" style:display-name="P385" style:master-page-name="PageStyle30">
      <style:paragraph-properties fo:line-height="0.002cm" style:page-number="auto"/>
      <style:text-properties/>
    </style:style>
    <style:style style:family="paragraph" style:name="P386" style:display-name="P386" style:master-page-name="PageStyle31">
      <style:paragraph-properties fo:line-height="0.002cm" style:page-number="auto"/>
      <style:text-properties/>
    </style:style>
    <style:style style:family="paragraph" style:name="P387" style:display-name="P387" style:master-page-name="PageStyle32">
      <style:paragraph-properties fo:line-height="0.002cm" style:page-number="auto"/>
      <style:text-properties/>
    </style:style>
    <style:style style:family="paragraph" style:name="P388" style:display-name="P388" style:master-page-name="PageStyle33">
      <style:paragraph-properties fo:line-height="0.002cm" style:page-number="auto"/>
      <style:text-properties/>
    </style:style>
    <style:style style:family="paragraph" style:name="P389" style:display-name="P389" style:master-page-name="PageStyle34">
      <style:paragraph-properties fo:line-height="0.002cm" style:page-number="auto"/>
      <style:text-properties/>
    </style:style>
    <style:style style:family="paragraph" style:name="P390" style:display-name="P390" style:master-page-name="PageStyle35">
      <style:paragraph-properties fo:line-height="0.002cm" style:page-number="auto"/>
      <style:text-properties/>
    </style:style>
    <style:style style:family="paragraph" style:name="P391" style:display-name="P391" style:master-page-name="PageStyle36">
      <style:paragraph-properties fo:line-height="0.002cm" style:page-number="auto"/>
      <style:text-properties/>
    </style:style>
    <style:style style:family="paragraph" style:name="P392" style:display-name="P392" style:master-page-name="PageStyle37">
      <style:paragraph-properties fo:line-height="0.002cm" style:page-number="auto"/>
      <style:text-properties/>
    </style:style>
    <style:style style:family="paragraph" style:name="P393" style:display-name="P393" style:master-page-name="PageStyle38">
      <style:paragraph-properties fo:line-height="0.002cm" style:page-number="auto"/>
      <style:text-properties/>
    </style:style>
    <style:style style:family="paragraph" style:name="P394" style:display-name="P394" style:master-page-name="PageStyle39">
      <style:paragraph-properties fo:line-height="0.002cm" style:page-number="auto"/>
      <style:text-properties/>
    </style:style>
    <style:style style:family="paragraph" style:name="P395" style:display-name="P395" style:master-page-name="PageStyle40">
      <style:paragraph-properties fo:line-height="0.002cm" style:page-number="auto"/>
      <style:text-properties/>
    </style:style>
    <style:style style:family="paragraph" style:name="P396" style:display-name="P396" style:master-page-name="PageStyle41">
      <style:paragraph-properties fo:line-height="0.002cm" style:page-number="auto"/>
      <style:text-properties/>
    </style:style>
    <style:style style:family="paragraph" style:name="P397" style:display-name="P397" style:master-page-name="PageStyle42">
      <style:paragraph-properties fo:line-height="0.002cm" style:page-number="auto"/>
      <style:text-properties/>
    </style:style>
    <style:style style:family="paragraph" style:name="P398" style:display-name="P398" style:master-page-name="PageStyle43">
      <style:paragraph-properties fo:line-height="0.002cm" style:page-number="auto"/>
      <style:text-properties/>
    </style:style>
    <style:style style:family="paragraph" style:name="P399" style:display-name="P399" style:master-page-name="PageStyle44">
      <style:paragraph-properties fo:line-height="0.002cm" style:page-number="auto"/>
      <style:text-properties/>
    </style:style>
    <style:style style:family="paragraph" style:name="P400" style:display-name="P400" style:master-page-name="PageStyle45">
      <style:paragraph-properties fo:line-height="0.002cm" style:page-number="auto"/>
      <style:text-properties/>
    </style:style>
    <style:style style:family="paragraph" style:name="P401" style:display-name="P401" style:master-page-name="PageStyle46">
      <style:paragraph-properties fo:line-height="0.002cm" style:page-number="auto"/>
      <style:text-properties/>
    </style:style>
    <style:style style:family="paragraph" style:name="P402" style:display-name="P402" style:master-page-name="PageStyle47">
      <style:paragraph-properties fo:line-height="0.002cm" style:page-number="auto"/>
      <style:text-properties/>
    </style:style>
    <style:style style:family="paragraph" style:name="P403" style:display-name="P403" style:master-page-name="PageStyle48">
      <style:paragraph-properties fo:line-height="0.002cm" style:page-number="auto"/>
      <style:text-properties/>
    </style:style>
    <style:style style:family="paragraph" style:name="P404" style:display-name="P404" style:master-page-name="PageStyle49">
      <style:paragraph-properties fo:line-height="0.002cm" style:page-number="auto"/>
      <style:text-properties/>
    </style:style>
    <text:list-style style:name="L0">
      <text:list-level-style-number text:start-value="1" style:num-format="1" text:level="1" text:style-name="CharStyle8"/>
    </text:list-style>
    <text:list-style style:name="L2">
      <text:list-level-style-number text:start-value="9" style:num-format="1" text:level="1" text:style-name="CharStyle20"/>
    </text:list-style>
    <text:list-style style:name="L4">
      <text:list-level-style-number text:start-value="1" style:num-format="i" text:level="1" text:style-name="CharStyle25"/>
    </text:list-style>
    <text:list-style style:name="L6">
      <text:list-level-style-number text:start-value="12" style:num-format="1" text:level="1" text:style-name="CharStyle20"/>
    </text:list-style>
    <text:list-style style:name="L8">
      <text:list-level-style-bullet text:bullet-char="-" text:level="1" text:style-name="CharStyle8"/>
    </text:list-style>
    <text:list-style style:name="L10">
      <text:list-level-style-number text:start-value="21" style:num-format="1" text:level="1" text:style-name="CharStyle20"/>
    </text:list-style>
    <text:list-style style:name="L12">
      <text:list-level-style-number text:start-value="36" style:num-format="1" text:level="1" text:style-name="CharStyle20"/>
    </text:list-style>
    <text:list-style style:name="L14">
      <text:list-level-style-number text:start-value="42" style:num-format="1" text:level="1" text:style-name="CharStyle20"/>
    </text:list-style>
    <text:list-style style:name="L16">
      <text:list-level-style-number text:start-value="43" style:num-format="1" text:level="1" text:style-name="CharStyle20"/>
    </text:list-style>
    <text:list-style style:name="L18">
      <text:list-level-style-number text:start-value="48" style:num-format="1" text:level="1" text:style-name="CharStyle2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office:automatic-styles>
  <office:body>
    <office:text>
      <text:section text:style-name="Sect0" text:name="Section0">
        <text:p text:style-name="P355"/>
        <text:p text:style-name="P3"><draw:frame draw:style-name="fr1" svg:x="0.744cm" svg:y="1.556cm" svg:width="10.354cm" svg:height="0.965cm" text:anchor-type="paragraph"><draw:text-box><text:p text:style-name="P106"><text:span text:style-name="CharStyle6">KATASTROFA NA DWORCU W LA CIOTAT</text:span></text:p><text:p text:style-name="P107"><text:span text:style-name="CharStyle5">O NEGATYWNEJ PERFORMATYWNOŚCI FILMU</text:span></text:p></draw:text-box></draw:frame><draw:frame draw:style-name="fr3" svg:x="0.744cm" svg:y="3.799cm" svg:width="10.354cm" svg:height="11.388cm" text:anchor-type="paragraph"><draw:text-box><text:p text:style-name="Style36">K<text:span text:style-name="CharStyle8">obieta i mężczyzna, ona z potarganymi włosami, on cały poobijany, ze strużką krwi spływającą po szyi. Stoją, trzymając się za ręce, przed przeszkloną ścianą na ostatnim piętrze wieżowca. Przed nimi roz­ciąga się widok na miasto, którego nazwy widz nie zna. Prawdopodobnie to Los Angeles, ale równie dobrze mógłby to być Manhattan w Nowym Jorku lub jakiekolwiek inne centrum finansowe w Stanach Zjednoczonych, mia- sto-mekka kapitalizmu. W tle coraz wyraźniej słuchać utwór </text:span><text:span text:style-name="T5">The Pixies </text:span><text:span text:style-name="T6">Where is my mind?.</text:span><text:span text:style-name="T5"><text:s text:c="1"/></text:span><text:span text:style-name="CharStyle8">Po chwili następuje seria eksplozji, wielkie budynki, w których znajdują się dane kredytowe wielkich firm, walą się jeden po drugim jak domki z kart. </text:span></text:p><text:p text:style-name="P108"><text:span text:style-name="CharStyle8">Przedstawiony powyżej opis jednej z najbardziej ikonicznych katastrof w kinie lat dziewięćdziesiątych to ostatnia scena z </text:span><text:span text:style-name="T6">Fight Club</text:span><text:span text:style-name="T5"><text:s text:c="1"/>Davida </text:span><text:span text:style-name="CharStyle8">Finchera (1999)- W filmie tym zachodnia cywilizacja, jej model życia i pracy oraz podmiot wytworzony przez nowoczesność, rozpadają się po kolei na drobne kawałki w schizofrenicznej, wieloperspektywicznej wizji kinowej. Film zaczyna wirtualna podróż kamery wewnątrz ciała bohatera, jego mózgu, czaszki i skóry, a gdy sekwencja ta dobiega końca, kamera opuszcza ciało bohatera, by pokazać widok z ostatniego piętra wieżowca. Oglądamy konflikt między dwójką bohaterów - scenę, która okaże się potem finałem opowiadanej historii. Po chwili narracja dokonuje skoku i wracamy na początek opowieści. Już od pierwszego momentu znajdu­jemy się w nieokreślonej przestrzeni między wnętrzem a zewnętrzem: między światem, w którym widzimy bohatera, a światem, na który bohater spogląda. Film dotyka bowiem problemu rozpadu w trojakim sensie. Na pierwszym poziomie chodzi o rozpad cywilizacji opartej o zarządzanie</text:span></text:p></draw:text-box></draw:frame><draw:frame draw:style-name="fr4" svg:x="10.497cm" svg:y="15.695cm" text:anchor-type="paragraph"><draw:text-box fo:min-width="0.542cm" fo:min-height="0.363cm"><text:p text:style-name="P109"><text:span text:style-name="CharStyle3">237</text:span></text:p></draw:text-box></draw:frame></text:p>
      </text:section>
      <text:section text:style-name="Sect1" text:name="Section1">
        <text:p text:style-name="P356"><draw:line text:anchor-type="paragraph" draw:style-name="gr1" svg:x1="0.824cm" svg:y1="14.328cm" svg:x2="3.406cm" svg:y2="14.328cm"><text:p/></draw:line></text:p>
        <text:p text:style-name="P6"><draw:frame draw:style-name="fr5" svg:x="0.757cm" svg:y="0.459cm" svg:width="10.329cm" svg:height="13.395cm" text:anchor-type="paragraph"><draw:text-box><text:p text:style-name="P111"><text:span text:style-name="CharStyle8">performatywne, w którym wszystko oceniane jest z perspektywy efektu i wydajności. Na drugim poziomie o entropię ciała, o niemożność rozróż­nienia zarówno przez widza, jak i bohatera, tego, co wewnątrz, od tego, co na zewnątrz postaci, rozróżnienia podmiotu od oglądanego przedmiotu. Na trzecim poziomie rozpad staje się doświadczeniem widza, którego spojrzenie znajduje się w paradoksalnej sytuacji, łącząc za pomocą jed­nego obrazu dwa niemożliwe do pogodzenia punkty widzenia. To, co w </text:span><text:span text:style-name="CharStyle10">Fight Club</text:span><text:span text:style-name="CharStyle8"><text:s text:c="1"/>najbardziej kunsztowne, to właśnie ukrycie współistnienia dwóch nakładających się na siebie perspektyw, ściśnięcie ich w ramy jednej, niestabilnej i pękającej w szwach widzialności. To także film, który nie oferuje żadnego pozytywnego projektu, żadnej utopii, żadnego stabilnego punktu widzenia poza perspektywą katastrofy: wizją, która rozpada się na kilka części i której poszczególnych fragmentów nie da się ze sobą pogodzić. Nie oferuje świata bezpiecznego, gdzie wartości i znaczenia znajdują się w określonych miejscach i okupują określone pozycje. To raczej rzeczywistość schizofreniczna i tym samym niebez­pieczna, w której trudno znaleźć swoje miejsce, gdyż nic nie może zostać tu określone mianem wroga lub sprzymierzeńca. </text:span></text:p><text:p text:style-name="P112"><text:span text:style-name="CharStyle5">CZYM JEST FILM TYPU </text:span><text:span text:style-name="CharStyle14">MIND-FUCKi</text:span></text:p><text:p text:style-name="Style37">F<text:span text:style-name="CharStyle10">ight Club to</text:span><text:span text:style-name="CharStyle8"><text:s text:c="1"/>najbardziej faszystowski film z gwiazdorską obsadą od cza­sów </text:span><text:span text:style-name="CharStyle10">Życzenia śmierci (Death Wish,</text:span><text:span text:style-name="CharStyle8"><text:s text:c="1"/>reż. Michael Winner, 1974) i nawet nie stara się tego ukryć; to celebracja przemocy, w której bohaterowie sami wypisują sobie licencję na picie, palenie, pieprzenie i bicie się na­wzajem do nieprzytomności</text:span><text:span text:style-name="T11">1</text:span><text:span text:style-name="CharStyle8">. Tak Roger Ebert, jeden z najbardziej wpły­wowych krytyków filmowych za oceanem, surowo oceniał film Finchera w 1999 roku. Dzieło zostało zresztą powszechnie potępione przez kry­</text:span></text:p></draw:text-box></draw:frame><draw:frame draw:style-name="fr7" svg:x="0.781cm" svg:y="14.404cm" svg:width="10.287cm" svg:height="0.771cm" text:anchor-type="paragraph"><draw:text-box><text:p text:style-name="P113"><text:span text:style-name="CharStyle17">1<text:tab/>Roger Ebert, </text:span><text:span text:style-name="T13">http://rogerebert.suntimes.com/apps/pbcs.dll/article- </text:span><text:span text:style-name="CharStyle17">?AID-/i999ioi5/REVIEWS/9ioi5O3O2</text:span><text:span text:style-name="CharStyle17"><text:s text:c="1"/>(12.07.2012).</text:span></text:p></draw:text-box></draw:frame><draw:frame draw:style-name="fr8" svg:x="0.773cm" svg:y="15.665cm" text:anchor-type="paragraph"><draw:text-box fo:min-width="3.997cm" fo:min-height="0.406cm"><text:p text:style-name="P114"><text:span text:style-name="CharStyle3">238 KONRAD WOJNOWSKI</text:span></text:p></draw:text-box></draw:frame></text:p>
      </text:section>
      <text:section text:style-name="Sect2" text:name="Section2">
        <text:p text:style-name="P357"><draw:line text:anchor-type="paragraph" draw:style-name="gr1" svg:x1="0.824cm" svg:y1="11.314cm" svg:x2="3.381cm" svg:y2="11.314cm"><text:p/></draw:line></text:p>
        <text:p text:style-name="P9"><draw:frame draw:style-name="fr9" svg:x="0.757cm" svg:y="0.409cm" svg:width="10.329cm" svg:height="10.523cm" text:anchor-type="paragraph"><draw:text-box><text:p text:style-name="P116"><text:span text:style-name="CharStyle8">tykę. Sięgano po takie slogany, jak „nieprzyjemny, płytki i pretensjonalny koszmar”</text:span><text:span text:style-name="T11">2 3 4 5</text:span><text:span text:style-name="CharStyle8">, „niedopuszczalny atak na ludzką przyzwoitość”’ i „faszystow­ska rapsodia udająca metaforę wyzwolenia**. </text:span><text:span text:style-name="T6">Fight Club,</text:span><text:span text:style-name="T5"><text:s text:c="1"/></text:span><text:span text:style-name="CharStyle8">podobnie jak swego czasu </text:span><text:span text:style-name="CharStyle10">Mechaniczna pomarańcza</text:span><text:span text:style-name="CharStyle8"><text:s text:c="1"/></text:span><text:span text:style-name="T5">(A </text:span><text:span text:style-name="T6">Clockwork Orange,</text:span><text:span text:style-name="T5"><text:s text:c="1"/></text:span><text:span text:style-name="CharStyle8">reż. Stanley </text:span><text:span text:style-name="T5">Kubrick, </text:span><text:span text:style-name="CharStyle8">1971) w Wielkiej Brytanii, znalazł się w oku cyklonu ze względu na toczącą się wówczas w kongresie dyskusję nad ograniczeniem prze­mocy w przemyśle rozrywkowym. Reakcje te stanowiły pokłosie słynnej masakry w </text:span><text:span text:style-name="T5">Columbine High School’. </text:span><text:span text:style-name="CharStyle8">Przeprowadzony przez Finchera atak na liberalny model amerykańskiego sposobu życia, a w szczególności na nudę panującą w korporacyjnych, „performatywnych" spółkach, spo­tkał się z bardzo agresywnym odzewem konserwatywnych recenzentów</text:span></text:p><text:list text:style-name="L0" xml:id="1"><text:list-item><text:p text:style-name="P117"><text:span text:style-name="CharStyle8"><text:tab/>na dodatek z niespełniającym oczekiwań finansowych producentów przyjęciem w kinach. Nieoczekiwanie dla wszystkich, już kilkanaście lat później, </text:span><text:span text:style-name="T6">Fight Club</text:span><text:span text:style-name="T5"><text:s text:c="1"/></text:span><text:span text:style-name="CharStyle8">uzyskał status jednego z najważniejszych - obok takich filmów, jak </text:span><text:span text:style-name="T6">Matrix</text:span><text:span text:style-name="T5"><text:s text:c="1"/></text:span><text:span text:style-name="CharStyle8">(reż. Andy i </text:span><text:span text:style-name="T5">Larry </text:span><text:span text:style-name="CharStyle8">Wachowski, 1999) i </text:span><text:span text:style-name="CharStyle10">Siedem (Seyen,</text:span><text:span text:style-name="CharStyle8"><text:s text:c="1"/>reż. </text:span><text:span text:style-name="T5">David Fincher, </text:span><text:span text:style-name="CharStyle8">1995) - dzieł kinematografii lat dziewięćdzie­siątych. Na portalu Internet </text:span><text:span text:style-name="T5">Movie Database </text:span><text:span text:style-name="CharStyle8">nieustannie oscyluje nawet w okolicach dziesiątego miejsca na liście filmów wszechczasów.</text:span></text:p></text:list-item></text:list><text:p text:style-name="P118"><text:span text:style-name="CharStyle8">Nie chodzi o to, by w tym momencie rozstrzygać o jakości filmu Finchera albo rekonstruować zawiłe meandry jego recepcji. Olbrzymi odzew i oburzenie wśród krytyków, jaki wywołała premiera, wskazują na problem, który uniemożliwił racjonalną reakcję i odsłonił braki w aparacie pojęciowym piszących wtedy recenzentów. Wczesna recepcja </text:span><text:span text:style-name="T6">Fight Club</text:span></text:p></draw:text-box></draw:frame><draw:frame draw:style-name="fr11" svg:x="0.757cm" svg:y="11.449cm" svg:width="10.329cm" svg:height="0.653cm" text:anchor-type="paragraph"><draw:text-box><text:p text:style-name="P119"><text:span text:style-name="T14">2</text:span><text:span text:style-name="CharStyle17"><text:tab/></text:span><text:span text:style-name="T13">Alexander </text:span><text:span text:style-name="CharStyle17">Walker, </text:span><text:a xlink:href="http://film.guardian.co.uk/News_Story/Critic_Review/"><text:span text:style-name="T13">http://film.guardian.co.uk/News_Story/Critic_Review/</text:span></text:a><text:span text:style-name="T13"><text:s text:c="1"/></text:span><text:span text:style-name="CharStyle17">Guardian_review/o,4267,102483,oo.html (12.07.2012).</text:span></text:p></draw:text-box></draw:frame><draw:frame draw:style-name="fr12" svg:x="0.757cm" svg:y="12.185cm" svg:width="10.329cm" svg:height="0.669cm" text:anchor-type="paragraph"><draw:text-box><text:p text:style-name="P120"><text:span text:style-name="CharStyle17">3<text:tab/>Peter </text:span><text:span text:style-name="T13">Bradshaw, </text:span><text:a xlink:href="http://www.compsoc.man.ac.uk/-heather/mustard/walker"><text:span text:style-name="T13">http://www.compsoc.man.ac.uk/-heather/mustard/walker</text:span></text:a><text:span text:style-name="T13">. </text:span><text:span text:style-name="T15">htm </text:span><text:span text:style-name="CharStyle17">(12.07.2012).</text:span></text:p></draw:text-box></draw:frame><draw:frame draw:style-name="fr13" svg:x="0.757cm" svg:y="12.940cm" svg:width="10.329cm" svg:height="0.669cm" text:anchor-type="paragraph"><draw:text-box><text:p text:style-name="P121"><text:span text:style-name="CharStyle17">4<text:tab/>Claudia </text:span><text:span text:style-name="T13">Eller, </text:span><text:a xlink:href="http://articles.latimes.com/1999/oct/15/business/fi-22483"><text:span text:style-name="T13">http://articles.latimes.com/1999/oct/15/business/fi-22483</text:span></text:a><text:span text:style-name="T13"><text:s text:c="1"/></text:span><text:span text:style-name="CharStyle17">(12.07.2012).</text:span></text:p></draw:text-box></draw:frame><draw:frame draw:style-name="fr14" svg:x="0.757cm" svg:y="13.702cm" svg:width="10.329cm" svg:height="1.439cm" text:anchor-type="paragraph"><draw:text-box><text:p text:style-name="P122"><text:span text:style-name="CharStyle17">5<text:tab/>20 kwietnia 1999 roku w </text:span><text:span text:style-name="T13">Columbine High School, </text:span><text:span text:style-name="CharStyle17">liceum znajdującym w pobliżu miast </text:span><text:span text:style-name="T13">Littleton </text:span><text:span text:style-name="CharStyle17">i </text:span><text:span text:style-name="T13">Denver, </text:span><text:span text:style-name="T15">Eric </text:span><text:span text:style-name="CharStyle17">Harris i </text:span><text:span text:style-name="T13">Dylan </text:span><text:span text:style-name="CharStyle17">Klebold zamordowali 13 osób i ranili 24 kolejnych. Masakra wywołała burzę medialną, zwłaszcza wśród krytyków przemocy w mediach masowego przekazu oraz grach komputerowych.</text:span></text:p></draw:text-box></draw:frame><draw:frame draw:style-name="fr15" svg:x="4.794cm" svg:y="15.632cm" text:anchor-type="paragraph"><draw:text-box fo:min-width="6.265cm" fo:min-height="0.381cm"><text:p text:style-name="P123"><text:span text:style-name="CharStyle3">KATASTROFA NA DWORCU W LA CIOTAT 239</text:span></text:p></draw:text-box></draw:frame></text:p>
      </text:section>
      <text:section text:style-name="Sect3" text:name="Section3">
        <text:p text:style-name="P358"/>
        <text:p text:style-name="P11"><draw:frame draw:style-name="fr16" svg:x="0.766cm" svg:y="0.392cm" svg:width="10.312cm" svg:height="14.766cm" text:anchor-type="paragraph"><draw:text-box><text:p text:style-name="P124"><text:span text:style-name="CharStyle8">stanowi wręcz ciąg nieporozumień, które wynikały przede wszystkim z narzucania mu takich samych wymagań, jak tradycyjnej hollywoodzkiej narracji. Wszystkie negatywne reakcje wynikały z prostego błędu: podej­mowano próby „uważnej lektury”, skupionej na odnalezieniu jednego unifikującego znaczenia, któremu film celowo się wymykał.</text:span></text:p><text:p text:style-name="P125"><text:span text:style-name="CharStyle10">Fight Club</text:span><text:span text:style-name="CharStyle8"><text:s text:c="1"/>wpisuje się w dwa, obowiązujące do dziś nurty w kinie ame­rykańskim, tak zwane </text:span><text:span text:style-name="CharStyle10">mind-fuckJilms</text:span><text:span text:style-name="CharStyle8"><text:s text:c="1"/>(lub </text:span><text:span text:style-name="CharStyle10">mind-gamefilms)</text:span><text:span text:style-name="CharStyle8"><text:s text:c="1"/>oraz kino kry­tycznie weryfikujące liberalny porządek społeczny. Zrozumienie specyfiki pierwszego z nich przyszło z dość dużym trudem recenzentom i teore­tykom, przyzwyczajonym do zupełnie innego modelu recepcji filmu. Sprzyjający paradygmatowi kina klasycznego krytycy do dziś niechętnie przyznają się do konieczności mówienia o kinie w nowy sposób, wolny od antagonizmu między treścią a formą. Z kolei teoretycy zainteresowali się tym problemem dopiero kilka lat później. I nie są w tej kwestii zgodni. Wobec nowego zjawiska uformowały się dwa antagonistyczne stronnic­twa, a stawką w ich sporze jest rozstrzygnięcie zasadniczej kwestii: czy kino na przełomie XX i XXI wieku potrzebuje nowej teorii czy nie. Ci, którzy negują jakąkolwiek nowość tego typu filmów, odnajdują ich źró­dła już w pismach teoretycznych Arystotelesa i kinie amerykańskim lat czterdziestych. Ich intencją jest poniekąd zachowanie „dawnego” kina dzięki użyciu tradycyjnych teorii, stworzonych przede wszystkim w celu analizowania amerykańskich, klasycznych narracji. Ich przeciwnicy, po­stulujący potrzebę poszukiwania nowych narzędzi badawczych, twierdzą, że mówić możemy już nie tylko o nowym gatunku, ale wręcz o rewolucji w pojmowaniu kina jako takiego. Filmy nurtu </text:span><text:span text:style-name="CharStyle10">mind-fuck</text:span><text:span text:style-name="CharStyle8"><text:s text:c="1"/>wyrażają głę­bokie przemiany we współczesnej kulturze audiowizualnej (wynikające na przykład z triumfalnego pochodu nowych mediów - gier komputero­wych), zakładają innego widza, inną formę uczestnictwa, w której film nie jest produktem jednorazowego użytku, a wymaga czasami wielokrotnej „lektury". </text:span><text:span text:style-name="CharStyle10">Fight Club</text:span><text:span text:style-name="CharStyle8"><text:s text:c="1"/>i inne pokrewne mu dzieła domagają się teorii, która pozwoli na mówienie o nich w kategoriach działania i nie będzie za wszelką cenę poszukiwała sensu tłumaczącego intencję/ideologię całości.</text:span></text:p></draw:text-box></draw:frame><draw:frame draw:style-name="fr17" svg:x="0.799cm" svg:y="15.623cm" text:anchor-type="paragraph"><draw:text-box fo:min-width="3.962cm" fo:min-height="0.390cm"><text:p text:style-name="P126"><text:span text:style-name="CharStyle3">240 KONRAD WOJNOWSKI</text:span></text:p></draw:text-box></draw:frame></text:p>
      </text:section>
      <text:section text:style-name="Sect4" text:name="Section4">
        <text:p text:style-name="P359"><draw:line text:anchor-type="paragraph" draw:style-name="gr2" svg:x1="0.824cm" svg:y1="12.804cm" svg:x2="3.397cm" svg:y2="12.804cm"><text:p/></draw:line></text:p>
        <text:p text:style-name="P13"><draw:frame draw:style-name="fr18" svg:x="0.748cm" svg:y="0.383cm" svg:width="10.347cm" svg:height="12.005cm" text:anchor-type="paragraph"><draw:text-box><text:p text:style-name="P127"><text:span text:style-name="CharStyle8">Jako </text:span><text:span text:style-name="T6">mind-game</text:span><text:span text:style-name="T5"><text:s text:c="1"/></text:span><text:span text:style-name="CharStyle8">lub </text:span><text:span text:style-name="CharStyle10">mind-fuck</text:span><text:span text:style-name="T16">6</text:span><text:span text:style-name="CharStyle8"><text:s text:c="1"/>można określić filmy, które w nagły i gwałtowny sposób kwestionują wiedzę widza o oglądanym świecie, często kpiąc z naiwnej percepcji przekazu wizualnego. Nie tworzą one gatunku z określonym repertuarem tematów, a stanowią raczej pewne zjawisko (sposób modelowania doświadczenia kinowego) lub tendencję we współczesnym kinie. </text:span><text:span text:style-name="CharStyle10">Mind-fuck</text:span><text:span text:style-name="CharStyle8"><text:s text:c="1"/>może być dramatem obyczajowym </text:span><text:span text:style-name="CharStyle10">(Donnie </text:span><text:span text:style-name="T6">Darko,</text:span><text:span text:style-name="T5"><text:s text:c="1"/></text:span><text:span text:style-name="CharStyle8">reż. Richard </text:span><text:span text:style-name="T5">Kelly, </text:span><text:span text:style-name="CharStyle8">2001), kryminałem </text:span><text:span text:style-name="CharStyle10">(Memento, rei. </text:span><text:span text:style-name="T5">Christopher Nolan, </text:span><text:span text:style-name="CharStyle8">2000), filmem science </text:span><text:span text:style-name="T5">fiction </text:span><text:span text:style-name="CharStyle10">(Przez ciemne zwier­ciadło</text:span><text:span text:style-name="CharStyle8"><text:s text:c="1"/>/ </text:span><text:span text:style-name="T5">A </text:span><text:span text:style-name="T6">Scanner Darkly,</text:span><text:span text:style-name="T5"><text:s text:c="1"/></text:span><text:span text:style-name="CharStyle8">reż. Richard </text:span><text:span text:style-name="T5">Linklater, </text:span><text:span text:style-name="CharStyle8">2006), czy też posiadać cechy komedii romantycznej </text:span><text:span text:style-name="CharStyle10">(Zakochany bez pamięci / </text:span><text:span text:style-name="T6">Eternal Sunshine of the Spotless Mind,</text:span><text:span text:style-name="T5"><text:s text:c="1"/></text:span><text:span text:style-name="CharStyle8">reż. </text:span><text:span text:style-name="T5">Michel Gondry, 2004). </text:span><text:span text:style-name="CharStyle8">Najważniejszą cechą tego typu filmów wydaje się to, że jako ich protagoniści występują często postaci, których kondycja psychiczna jest zachwiana lub patologiczna. Thomas Elsaesser pisze na ten temat tak:</text:span></text:p><text:p text:style-name="P128"><text:span text:style-name="CharStyle20">Zamiast być prezentowane w charakterze wyjątkowych przypadków, ich spo­soby widzenia, interakcje z innymi postaciami i ich .bycie w świecie” ukazy­wane jest widzowi jako normalne. Filmy te zatem podejmują grę z widzami (i z bohaterami?) oraz ich sposobem widzenia rzeczywistości: zmuszają ich do wyboru między na pozór równie przekonującymi, lecz jednocześnie nie­spójnymi .rzeczywistościami” lub .wieloświatami”</text:span><text:span text:style-name="T18">7</text:span><text:span text:style-name="CharStyle20">.</text:span></text:p><text:p text:style-name="P129"><text:span text:style-name="CharStyle8">Co istotne, nie chodzi w tym wypadku jedynie o kondycję psychiczną postaci - </text:span><text:span text:style-name="CharStyle10">Lot nad kukułczym gniazdem</text:span><text:span text:style-name="CharStyle8"><text:s text:c="1"/>Milośa Formana </text:span><text:span text:style-name="T6">(One Flew Over the Cuckoo’s Nest,</text:span><text:span text:style-name="T5"><text:s text:c="1"/>1975) </text:span><text:span text:style-name="CharStyle8">w żadnym wypadku nie może zostać uznany za film </text:span><text:span text:style-name="CharStyle10">mind-fuck.</text:span><text:span text:style-name="CharStyle8"><text:s text:c="1"/>Decydujący jest tutaj zabieg, by nieświadomość boha­tera stała się jednocześnie nieświadomością widza. Oglądającemu zo- staje narzucona perspektywa protagonisty, która zamiast stabilizować</text:span></text:p></draw:text-box></draw:frame><draw:frame draw:style-name="fr19" svg:x="0.790cm" svg:y="12.880cm" svg:width="10.287cm" svg:height="1.431cm" text:anchor-type="paragraph"><draw:text-box><text:p text:style-name="P130"><text:span text:style-name="CharStyle17">6<text:tab/></text:span><text:span text:style-name="T14">Mind-game</text:span><text:span text:style-name="CharStyle17"><text:s text:c="1"/>stanowi .uładzoną” i .unaukowioną” wersję fanowskiego określenia .mind-fuck”. .Mind-fuck” jako pojęcie z języka potocznego nie ma ścisłej definicji, jednak dzięki naciskowi położonemu na brutalny i negatywny charakter filmów, będą posługiwał się drugim terminem.</text:span></text:p></draw:text-box></draw:frame><draw:frame draw:style-name="fr20" svg:x="0.790cm" svg:y="14.395cm" svg:width="10.287cm" svg:height="0.728cm" text:anchor-type="paragraph"><draw:text-box><text:p text:style-name="P131"><text:span text:style-name="CharStyle17">7<text:tab/>Thomas Elsaesser, </text:span><text:span text:style-name="T13">The </text:span><text:span text:style-name="CharStyle18">Mind-Game </text:span><text:span text:style-name="T14">Film,</text:span><text:span text:style-name="CharStyle17"><text:s text:c="1"/>[w:] </text:span><text:span text:style-name="T14">Puzzle </text:span><text:span text:style-name="CharStyle18">Films. Complex Storytelling</text:span><text:span text:style-name="T13"><text:s text:c="1"/>in </text:span><text:span text:style-name="CharStyle18">Contemporary Cinema,</text:span><text:span text:style-name="T13"><text:s text:c="1"/>red. Warren Buckland, Wiley-Blackwell 2009, s. 15.</text:span></text:p></draw:text-box></draw:frame><draw:frame draw:style-name="fr21" svg:x="4.803cm" svg:y="15.623cm" text:anchor-type="paragraph"><draw:text-box fo:min-width="6.232cm" fo:min-height="0.381cm"><text:p text:style-name="P132"><text:span text:style-name="CharStyle3">KATASTROFA NA DWORCU </text:span><text:span text:style-name="T20">W LA CIOTAT 24I</text:span></text:p></draw:text-box></draw:frame></text:p>
      </text:section>
      <text:section text:style-name="Sect5" text:name="Section5">
        <text:p text:style-name="P360"/>
        <text:p text:style-name="P15"><draw:frame draw:style-name="fr22" svg:x="0.757cm" svg:y="0.379cm" svg:width="10.329cm" svg:height="4.182cm" text:anchor-type="paragraph"><draw:text-box><text:p text:style-name="P133"><text:span text:style-name="CharStyle8">świat w ramach pewnej podmiotowej wizji, zwodzi i wprowadza w błąd. Elsaesser twierdzi, że tego rodzaju relacja między filmem a widzem sta­nowi wyraz kryzysu tradycyjnych form pozycjonowania oglądającego w rolach świadka i podglądacza. Z jednej strony oznacza to skrócenie dystansu, próbę obalenia dychotomii podmiotu i przedmiotu w kinie. Z drugiej, to strategia wymierzona przeciwko widzowi-obserwatorowi, jego dobremu samopoczuciu, a także oczekiwaniu na pozytywne prze­słanie. </text:span><text:span text:style-name="CharStyle10">Mind-fuck</text:span><text:span text:style-name="CharStyle8"><text:s text:c="1"/>ma przede wszystkim zdezorientować i zachwiać po­czuciem rzeczywistości.</text:span></text:p></draw:text-box></draw:frame><draw:frame draw:style-name="fr23" svg:x="0.757cm" svg:y="4.570cm" svg:width="10.329cm" svg:height="10.617cm" text:anchor-type="paragraph"><draw:text-box><text:p text:style-name="P134"><text:span text:style-name="CharStyle8">W większości wypadków kluczem do postępowania bohatera jest doświadczenie traumatyczne, którego bohater i oglądający nie mogą przezwyciężyć w racjonalny sposób. Elsaesser uważa, że za cenę „nie­przyjemnego seansu” filmy te oferują widzowi zupełnie nowy tryb oglądu (nienastawiony na rozumienie) i rekompensaty za poniesione szkody (brak wyjaśnienia sensu zastępuje intensywniejsze doświadczenie se­ansu). Do kina typu </text:span><text:span text:style-name="CharStyle10">mind-fuck</text:span><text:span text:style-name="CharStyle8"><text:s text:c="1"/>wnoszą nie tylko zmianę o charakterze estetycznym. Nie chodzi po prostu o nowy element formalny, który służyć ma urozmaiceniu tego, co znamy już od stu lat. Filmy typu </text:span><text:span text:style-name="CharStyle10">mind-fuck </text:span><text:span text:style-name="CharStyle8">wnoszą do kina zupełnie nową strukturę odbioru, którą Elsaesser opisuje jako przejście od narracji do bazy danych. W narracyjnym kinie klasycz­nym podstawą była opowieść - zamknięta i linearna. Zęby przekazać kluczowe informacje na temat filmu należało z grubsza streścić fabułę i przedstawić postaci, natomiast samo dzieło podporządkowywało się posłusznie konieczności przyczynowo-skutkowego wynikania: kolejne zdarzenia były ze sobą powiązane, a działania bohatera ukierunkowane na określony cel (najczęściej znany widzowi). Narracja podlegała tele- ologii: fabułę opowiadało się tak, żeby doprowadzić ją do końca, który rozwiąże, podsumuje i wyjaśni dotychczasowe wydarzenia, nadając im finalne znaczenie. Oczywiście filmy typu </text:span><text:span text:style-name="CharStyle10">mind-fuck</text:span><text:span text:style-name="CharStyle8"><text:s text:c="1"/>nie przekreślają wszystkich zasad linearnej narracji, nie degradują zupełnie opowieści na rzecz wizualności ani też nie oferują interaktywnego doświadczenia hipertekstowego (bez wątpienia pozostając pod wpływem hipermediów).</text:span></text:p></draw:text-box></draw:frame><draw:frame draw:style-name="fr24" svg:x="0.799cm" svg:y="15.610cm" text:anchor-type="paragraph"><draw:text-box fo:min-width="3.971cm" fo:min-height="0.381cm"><text:p text:style-name="P135"><text:span text:style-name="CharStyle3">242 KONRAD WOjNOWSKI</text:span></text:p></draw:text-box></draw:frame></text:p>
      </text:section>
      <text:section text:style-name="Sect6" text:name="Section6">
        <text:p text:style-name="P361"><draw:line text:anchor-type="paragraph" draw:style-name="gr1" svg:x1="0.836cm" svg:y1="14.268cm" svg:x2="3.411cm" svg:y2="14.268cm"><text:p/></draw:line></text:p>
        <text:p text:style-name="P17"><draw:frame draw:style-name="fr25" svg:x="0.769cm" svg:y="0.383cm" svg:width="10.305cm" svg:height="12.480cm" text:anchor-type="paragraph"><draw:text-box><text:p text:style-name="P136"><text:span text:style-name="CharStyle8">Nie realizują jednak charakterystycznej dla klasycznych narracji zasady celowości i oferują widzowi otwartą strukturę. Zmiany te są na tyle istotne i brzemienne w skutkach dla kształtowania nowego doświad­czenia odbiorczego, że na ich podstawie można już mówić o nowym rodzaju kinematografii. Choć na pierwszy rzut oka zdają się niewielkie, to radykalnie zmieniają rolę widza i jego relację z oglądaną na ekranie rzeczywistością. Dlatego też wiele filmów tego typu zyskało status kul­towych - pęknięte struktury, liczne samoodniesienia i niemożliwe do rozwiązania zagadki rzucają wyzwanie użytkownikom, sprzyjając two­rzeniu się internetowych społeczności, które mogą dyskutować na temat enigmatycznych scen, oferując kolejne interpretacje</text:span><text:span text:style-name="T11">8</text:span><text:span text:style-name="CharStyle8">.</text:span></text:p><text:p text:style-name="P137"><text:span text:style-name="CharStyle14">MIND-FUCK</text:span><text:span text:style-name="CharStyle5"><text:s text:c="1"/>I PERFORMATYWNOŚĆ NEGATYWNA</text:span></text:p><text:p text:style-name="Style38">E<text:span text:style-name="CharStyle8">lsaesser trafnie opisuje logikę tego typu filmów, lecz skupia się głów­nie na ich pozytywnym, kulturotwórczym wymiarze. Istnieje jednak odmienna możliwość odczytania takich filmów, jak </text:span><text:span text:style-name="CharStyle10">Brazil</text:span><text:span text:style-name="CharStyle8"><text:s text:c="1"/>(reż. Terry Gilliam, Wielka Brytania 1985), </text:span><text:span text:style-name="CharStyle10">Fight Club</text:span><text:span text:style-name="CharStyle8"><text:s text:c="1"/>i </text:span><text:span text:style-name="CharStyle10">Sucker Punch</text:span><text:span text:style-name="CharStyle8"><text:s text:c="1"/>(reż. Zack Snyder, 2011). Można potraktować je bowiem jako przejawy performatywności ne­gatywnej, czyli jako takie zjawiska, których działanie nie jest nastawione na produkowanie, a na destrukcję: sensu, spójności, przesłania, całości, idei itd. Taka optyka pozwala uchwycić także ich wydarzeniowy wymiar, wspomnianą powyżej niewystarczalność podejścia narratologicznego. W </text:span><text:span text:style-name="CharStyle10">Unmarked. The Politics of Performance</text:span><text:span text:style-name="CharStyle8"><text:s text:c="1"/>Peggy Phelan opisała „nieozna­czony” performans, czyli takie wydarzenie artystyczne, które uchyla się dominującym paradygmatom kulturowym:</text:span></text:p></draw:text-box></draw:frame><draw:frame draw:style-name="fr26" svg:x="0.794cm" svg:y="14.344cm" svg:width="10.278cm" svg:height="0.771cm" text:anchor-type="paragraph"><draw:text-box><text:p text:style-name="P138"><text:span text:style-name="CharStyle17">8<text:tab/>Przykładem tego zjawiska są setki stron internetowych i blogów, oferujących różne interpretacje filmu Christophera Nolana </text:span><text:span text:style-name="T14">Incepcja </text:span><text:span text:style-name="CharStyle18">(Inception,</text:span><text:span text:style-name="T13"><text:s text:c="1"/></text:span><text:span text:style-name="CharStyle17">2010).</text:span></text:p></draw:text-box></draw:frame><draw:frame draw:style-name="fr27" svg:x="4.791cm" svg:y="15.632cm" text:anchor-type="paragraph"><draw:text-box fo:min-width="6.265cm" fo:min-height="0.390cm"><text:p text:style-name="P139"><text:span text:style-name="CharStyle3">KATASTROFA NA DWORCU W LA CIOTAT 243</text:span></text:p></draw:text-box></draw:frame></text:p>
      </text:section>
      <text:section text:style-name="Sect7" text:name="Section7">
        <text:p text:style-name="P362"/>
        <text:p text:style-name="P19"><draw:frame draw:style-name="fr28" svg:x="0.751cm" svg:y="0.416cm" svg:width="10.338cm" svg:height="14.774cm" text:anchor-type="paragraph"><draw:text-box><text:p text:style-name="P140"><text:span text:style-name="CharStyle20">W mnogości rozrywek oferowanych przez fotograficzne widzenie, nieozna­czone może być postrzegane jako negatyw. W świetle analizy środków pro­dukcji, nieoznaczone sygnalizuje nie(re)produkowalne’.</text:span></text:p><text:p text:style-name="P141"><text:span text:style-name="CharStyle8">Teorię </text:span><text:span text:style-name="T21">Phelan </text:span><text:span text:style-name="CharStyle8">uznać można za pierwszą próbę nadania performansowi, który wcześniej pełnił rolę przede wszystkim politycznie subwersywną, znaczenia negatywnego, destrukcyjnego. Definiuje ona jednak perfor- mans jako odwrotność mediów technologicznych, w tym upatrując źró­dło jego swoistej anarchiczności i negatywności. Wychodząc z założenia, że performatywność negatywna stanowi efekt błędu w funkcjonowaniu medium, inscenizowanego niepowodzenia w wytwarzaniu sensu (błędu w komunikacji opartej o rozumienie), postulowana w tym artykule defi­nicja performansu negatywnego nie zakłada takiej binarnej relacji. Przez negatywność rozumiem tutaj pewien stan entropii, wywołany przez błąd w działaniu filmowego mechanizmu. „Błąd” definiuję jako niewielkie przesunięcie: brak lub nakładanie się (sprzecznych ze sobą) informacji lub różnego rodzaju „zerwane połączenia" między elementami złożonej siatki afektywnych lub znakowych powiązań w ramach wydarzenia. Na przykładzie </text:span><text:span text:style-name="CharStyle10">Fight </text:span><text:span text:style-name="T22">Club</text:span><text:span text:style-name="T21"><text:s text:c="1"/></text:span><text:span text:style-name="CharStyle8">chciałbym pokazać, że performatywność nega­tywną można badać także w przypadku wydarzeń zmediatyzowanych i należących do kultury popularnej. Należy jedynie sięgnąć po takie na­rzędzia badawcze, które pozwolą zobaczyć film nie jako zamknięty tekst, a rodzaj dynamicznego mechanizmu, natomiast „lekturę filmu” potrak­tować jako wydarzenie o przede wszystkim mentalnym charakterze.</text:span></text:p><text:p text:style-name="P142"><text:span text:style-name="CharStyle8">Dysponując teoriami pozwalającymi badać, jak film reprezentuje świat oraz teoriami skupionymi na produkowaniu znaczenia (psycholo­gia kognitywna), wybór myśli Gillesa </text:span><text:span text:style-name="T21">Deleuze’a </text:span><text:span text:style-name="CharStyle8">dla stworzenia podwalin pod teorię filmów </text:span><text:span text:style-name="CharStyle10">mind-fuck</text:span><text:span text:style-name="CharStyle8"><text:s text:c="1"/>jest, cytując Francesco Casettiego, wyborem trzeciej ścieżki. Jak twierdzi włoski badacz, Deleuze oferuje niespotykaną wcześniej optykę dla analizy zjawisk filmowych</text:span><text:span text:style-name="T11">1</text:span><text:span text:style-name="CharStyle8">®. Teoria </text:span><text:span text:style-name="T21">Deleuze’a </text:span><text:span text:style-name="CharStyle8">po-</text:span></text:p><text:list text:style-name="L2" xml:id="3"><text:list-item><text:p text:style-name="P143"><text:span text:style-name="CharStyle20"><text:tab/>Peggy </text:span><text:span text:style-name="T23">Phelan, </text:span><text:span text:style-name="CharStyle22">Unmarked. The Politics of Performance,</text:span><text:span text:style-name="CharStyle20"><text:s text:c="1"/></text:span><text:span text:style-name="T23">Routledge </text:span><text:span text:style-name="CharStyle20">1993, s. 27.</text:span></text:p></text:list-item><text:list-item><text:p text:style-name="P144"><text:span text:style-name="CharStyle20"><text:tab/>Francesco Casetti, </text:span><text:span text:style-name="CharStyle22">Theory, Post-theory, Neo-theories: </text:span><text:span text:style-name="T25">Changes in Discourses, Changes in Objects,</text:span><text:span text:style-name="T23"><text:s text:c="1"/>.Cinémas: journal of Film Studies* 2007, nr 2-3, s. 41.</text:span></text:p></text:list-item></text:list></draw:text-box></draw:frame><draw:frame draw:style-name="fr29" svg:x="0.803cm" svg:y="15.632cm" text:anchor-type="paragraph"><draw:text-box fo:min-width="3.962cm" fo:min-height="0.381cm"><text:p text:style-name="P145"><text:span text:style-name="T26">244 KONRAD WOJNOWSKI</text:span></text:p></draw:text-box></draw:frame></text:p>
      </text:section>
      <text:section text:style-name="Sect8" text:name="Section8">
        <text:p text:style-name="P363"/>
        <text:p text:style-name="P21"><draw:frame draw:style-name="fr30" svg:x="0.769cm" svg:y="0.400cm" svg:width="10.305cm" svg:height="14.766cm" text:anchor-type="paragraph"><draw:text-box><text:p text:style-name="P146"><text:span text:style-name="CharStyle8">zwala w kontekście filmu myśleć o silnie afektywnej aktywności ciała widza i zarazem widzieć w tym wydarzenie o charakterze mentalnym. Koncepcja ta daje podstawy do analizy kina w kategoriach performa- tywnych. W konsekwencji pozwala na porzucenie kategorii reprezen­tacji - film nie podlega już regułom lektury jako dzieło mimetyczne. Performatywność negatywna nie jest bowiem jedynie efektem kryzysu racjonalności i osunięciem się w obszary absurdu lub groteski.</text:span></text:p><text:p text:style-name="P147"><text:span text:style-name="CharStyle8">Mówienie o filmie w kategoriach performatywnych stanowi wręcz gest oporu przeciw czysto stylistycznym lub formalnym analizom. Negatywność jest też w tym wypadku jedynie konsekwencją braku zna­czenia, zatrzymania logicznego rozwoju narracji. Jest raczej kryzysem wewnętrznych relacji w obrębie mechanizmu filmowego; rozbija narrację filmową i naturalne połączenia między informacjami, zwykle ukierun­kowanymi w jednotorowy strumień, pozwalając szukać nieoczekiwanych (i mniej stabilnych) wiązań. To katastrofa perspektyw, spotkanie dwóch niemożliwych do pogodzenia sposobów widzenia rzeczywistości. Aby przyjrzeć się bliżej zagadnieniu performatywności negatywnej w filmach </text:span><text:span text:style-name="CharStyle10">Fight Club, Brazil</text:span><text:span text:style-name="CharStyle8"><text:s text:c="1"/>i </text:span><text:span text:style-name="CharStyle10">Sucker Punch,</text:span><text:span text:style-name="CharStyle8"><text:s text:c="1"/>należy stworzyć metodologiczne zaple­cze dla takiego gestu teoretycznego.</text:span></text:p><text:p text:style-name="P148"><text:span text:style-name="CharStyle23">deleuze: teoria filmu jako filozofia obrazu</text:span></text:p><text:p text:style-name="Style39">G<text:span text:style-name="CharStyle8">illes Deleuze, nie wdając się w tradycyjne spory między formalistami a realistami i zamiast pytać, czym jest film, zadał pytanie o to, jak film działa. Oczywiście nie on jeden rozważał to zagadnienie. Podobnego zadania, w zupełnie inny sposób, podjęli się, na przykład Vivianne Sobchack (fenomenologiczna teoria filmu), Rick Altman (przestrzenie dźwiękowe w kinach) lub badacze zajmujący się kognitywną teorią filmu. Teoria Deleuze’a zdaje się jednak oferować najlepsze narzędzia dla ro­zumienia filmów z kręgu </text:span><text:span text:style-name="CharStyle10">mind-juck,</text:span><text:span text:style-name="CharStyle8"><text:s text:c="1"/>głównie ze względu na nacisk, jaki kładzie on na myślową strukturę filmu, jego jednocześnie filozoficzny</text:span></text:p></draw:text-box></draw:frame><draw:frame draw:style-name="fr31" svg:x="4.782cm" svg:y="15.632cm" text:anchor-type="paragraph"><draw:text-box fo:min-width="6.274cm" fo:min-height="0.390cm"><text:p text:style-name="P149"><text:span text:style-name="CharStyle3">KATASTROFA NA DWORCU W LA CIOTAT 245</text:span></text:p></draw:text-box></draw:frame></text:p>
      </text:section>
      <text:section text:style-name="Sect9" text:name="Section9">
        <text:p text:style-name="P364"/>
        <text:p text:style-name="P23"><draw:frame draw:style-name="fr32" svg:x="0.757cm" svg:y="0.452cm" svg:width="10.329cm" svg:height="14.723cm" text:anchor-type="paragraph"><draw:text-box><text:list text:style-name="L4" xml:id="5"><text:list-item><text:p text:style-name="P150"><text:span text:style-name="CharStyle8"><text:tab/>afektywny wymiar. </text:span><text:span text:style-name="T21">Deleuze’owi </text:span><text:span text:style-name="CharStyle8">nie chodziło o naukową teorię w stylu badań kognitywnych lub neuroestetyki - był on prawdziwym entuzjastą kina, który swoje afektywne zaangażowanie w film przekuwał w złożony system myślowy. O kinie nigdy nie pisał z dystansem i w niewielkim stopniu wdawał się w dyskusję z poprzedzającymi go filmoznawcami</text:span><text:span text:style-name="T11">11</text:span><text:span text:style-name="CharStyle8">. Zamiast polemicznego wywodu, w książce zatytułowanej </text:span><text:span text:style-name="CharStyle10">Kino. i. Obraz- ruch 2. Obraz-czas</text:span><text:span text:style-name="T16">11</text:span><text:span text:style-name="CharStyle8"><text:s text:c="1"/>podjął się trudu rozważenia na nowo, jak można połą­czyć historię z teorią filmu</text:span><text:span text:style-name="T11">1</text:span><text:span text:style-name="CharStyle8">’. U podstaw jego innowacyjnego projektu leży rzeczywiste obalenie dualizmów: historia - teoria, podmiot - przedmiot, widz - film oraz forma - treść.</text:span></text:p></text:list-item></text:list><text:p text:style-name="P151"><text:span text:style-name="CharStyle8">Dla </text:span><text:span text:style-name="T21">Deleuze’a </text:span><text:span text:style-name="CharStyle8">kino jest materialne i niematerialne, jest raczej formą stawania się aniżeli rodzajem sygnifikacji lub znaczenia, gdyż przyj­muje za podstawę immanencję bycia, w którym materia, ruch i świado­mość są nierozdzielnie ze sobą powiązane. Tym samym obraz filmowy istnieje jako specjalny rodzaj materii - ani jako przedmiot wzmożo­nej uwagi lub intensywnego odczuwania, ani jako znak, którego zna­czenie ukryte pozostaje w obrazie lub poza nim, jak postulują teorie psychologiczno-semiotyczne</text:span><text:span text:style-name="T11">4</text:span><text:span text:style-name="CharStyle8">.</text:span></text:p><text:p text:style-name="P152"><text:span text:style-name="CharStyle8">Film stanowi powierzchnię, która odbija myśl oglądającego i jako ma­szyna „myśli” autonomicznie, niezależnie od widza i twórcy. Zadaniem teoretyka jest odpowiadanie na problemy, jakie stawia przed nim kino,</text:span></text:p><text:list text:style-name="L4" xml:id="5"><text:list-item><text:p text:style-name="P153"><text:span text:style-name="CharStyle20"><text:tab/>Nie chodzi tutaj bynajmniej o zupełne pominięcie dotychczasowej teorii kina. Projekt </text:span><text:span text:style-name="T23">Deleuze’a </text:span><text:span text:style-name="CharStyle20">powstaje na uboczu dotychczasowych teorii, nie zwraca się wprost przeciwko którejkolwiek z nich. Autor posługuje się jednak pracami innych badaczy, na przykład </text:span><text:span text:style-name="T23">Noëla </text:span><text:span text:style-name="CharStyle20">Burcha, Jeana Epsteina i Jeana </text:span><text:span text:style-name="T23">Mitry'ego.</text:span></text:p></text:list-item></text:list><text:list text:style-name="L6" xml:id="7"><text:list-item><text:p text:style-name="P154"><text:span text:style-name="CharStyle20"><text:tab/></text:span><text:span text:style-name="T23">Gilles </text:span><text:span text:style-name="CharStyle20">Deleuze, </text:span><text:span text:style-name="CharStyle22">Kino.</text:span><text:span text:style-name="CharStyle20"><text:s text:c="1"/>i. </text:span><text:span text:style-name="CharStyle22">Obraz-ruch. 2. Obraz-czas,</text:span><text:span text:style-name="CharStyle20"><text:s text:c="1"/>tłum. Janusz Margański, słowo/obraz terytoria 2008.</text:span></text:p></text:list-item><text:list-item><text:p text:style-name="P155"><text:span text:style-name="CharStyle20"><text:tab/>Nie jest ona jednak kolejną Wielką Teorią, które </text:span><text:span text:style-name="T23">David </text:span><text:span text:style-name="CharStyle20">Bordwell i </text:span><text:span text:style-name="T23">Noël </text:span><text:span text:style-name="CharStyle20">Carroll krytykowali w książce </text:span><text:span text:style-name="CharStyle22">Post-Theory: Reconstructing </text:span><text:span text:style-name="T25">Film </text:span><text:span text:style-name="CharStyle22">Studies</text:span><text:span text:style-name="CharStyle20"><text:s text:c="1"/></text:span><text:span text:style-name="T23">(University </text:span><text:span text:style-name="CharStyle20">of </text:span><text:span text:style-name="T23">Wisconsin </text:span><text:span text:style-name="CharStyle20">Press 1996). Teoria </text:span><text:span text:style-name="T23">Deleuze’a </text:span><text:span text:style-name="CharStyle20">napisana została na potrzeby filmu i nie stanowi próby przepisania konkluzji płynących z innych dziedzin na pole innej dyscypliny (jak, na przykład, psychoanalityczna teoria filmu).</text:span></text:p></text:list-item><text:list-item><text:p text:style-name="P156"><text:span text:style-name="CharStyle20"><text:tab/>Thomas Elsaesser, </text:span><text:span text:style-name="T23">Malte </text:span><text:span text:style-name="CharStyle20">Hagener, </text:span><text:span text:style-name="T25">Film </text:span><text:span text:style-name="CharStyle22">Theory: </text:span><text:span text:style-name="T25">An introduction through </text:span><text:span text:style-name="CharStyle22">the </text:span><text:span text:style-name="T25">sensés,</text:span><text:span text:style-name="T23"><text:s text:c="1"/>Routledge 2010, s. 158.</text:span></text:p></text:list-item></text:list></draw:text-box></draw:frame><draw:frame draw:style-name="fr33" svg:x="0.790cm" svg:y="15.665cm" text:anchor-type="paragraph"><draw:text-box fo:min-width="3.979cm" fo:min-height="0.415cm"><text:p text:style-name="P157"><text:span text:style-name="T26">246 KONRAD WOJNOWSKI</text:span></text:p></draw:text-box></draw:frame></text:p>
      </text:section>
      <text:section text:style-name="Sect10" text:name="Section10">
        <text:p text:style-name="P365"/>
        <text:p text:style-name="P25"><draw:frame draw:style-name="fr34" svg:x="0.757cm" svg:y="0.409cm" svg:width="10.329cm" svg:height="14.714cm" text:anchor-type="paragraph"><draw:text-box><text:p text:style-name="P158"><text:span text:style-name="CharStyle8">wychodzenie naprzeciw jego dynamice i próba systematyzacji. Istnienie problemów nie oznacza jednak konieczności ich interpretowania - nie są one po prostu dylematami do rozwiązania. </text:span><text:span text:style-name="T5">Deleuze </text:span><text:span text:style-name="CharStyle8">w swojej teorii wtóruje innym krytykom podejrzliwym wobec narzędzi strukturalistycznych lub hermeneutycznych. Ten rodzaj sprzeciwu wobec kolonizującej lektury interpretatorów trafnie wyraziła w prawie dwadzieścia lat wcześniejszym tekście </text:span><text:span text:style-name="T5">Susan </text:span><text:span text:style-name="CharStyle8">Sontag:</text:span></text:p><text:p text:style-name="P159"><text:span text:style-name="CharStyle20">Interpretacja wynika z filisterskiej niezgody na to, by pozostawić dzieło sztuki samemu sobie. (...) Dzieło można ujarzmić, redukując je do jego treści i in­terpretując tę właśnie treść. Interpretacja sprawia, że sztuka staje się uległa, potulna'</text:span><text:span text:style-name="T18">1</text:span><text:span text:style-name="CharStyle20">.</text:span></text:p><text:p text:style-name="P160"><text:span text:style-name="T5">Deleuze </text:span><text:span text:style-name="CharStyle8">w podobnym duchu na temat interpretacji pisał we wcześniejszej o kilka lat książce </text:span><text:span text:style-name="T22">Mille plateaux</text:span><text:span text:style-name="T21"><text:s text:c="1"/></text:span><text:span text:style-name="CharStyle8">(Tysiąc płaszczyzn) napisanej wspólnie z Feliksem Guattarim, w której mechanizmy oznaczania/interpretacji oraz uprzedmiotowienia/upodmiotowienia autorzy określili mianem więzienia, zamykającego różnego rodzaju przepływy i strumienie, na przykład obrazów, tekstów, informacji itd.'</text:span><text:span text:style-name="T11">6</text:span><text:span text:style-name="CharStyle8">. Francuscy filozofowie nie zmierzają jednak ku - banalnej w gruncie rzeczy - konkluzji amerykań­skiej eseistki, która postulowała, by zwrócić po prostu większą uwagę na kwestie formalne. By uniknąć pułapki formalizmu, </text:span><text:span text:style-name="T5">Deleuze </text:span><text:span text:style-name="CharStyle8">opisuje kino z wielu perspektyw, starając się stworzyć złożoną klasyfikację środków ekspresji filmowej.</text:span></text:p><text:p text:style-name="P161"><text:span text:style-name="CharStyle8">Jego sprzeciw wobec interpretacji nie wyrasta z przyjęcia pozycji fe­nomenologicznej lub po prostu pragnienia opisania filmu jako doświad­czenia, które zawsze musi pozostać do pewnego stopnia nieoznaczone. </text:span><text:span text:style-name="T5">Deleuze </text:span><text:span text:style-name="CharStyle8">nie stara się też naukowo uzasadnić potocznych sądów na temat kina. Chce raczej zaproponować radykalnie odmienną możliwość jego</text:span></text:p><text:list text:style-name="L6" xml:id="7"><text:list-item><text:p text:style-name="P162"><text:span text:style-name="CharStyle20"><text:tab/></text:span><text:span text:style-name="T29">Susan </text:span><text:span text:style-name="CharStyle20">Sontag, </text:span><text:span text:style-name="CharStyle22">Przeciw interpretacji,</text:span><text:span text:style-name="CharStyle20"><text:s text:c="1"/>tłum. Dariusz Żukowski, [w:] eadem, </text:span><text:span text:style-name="CharStyle22">Przeciw interpretacji</text:span><text:span text:style-name="CharStyle20"><text:s text:c="1"/>i </text:span><text:span text:style-name="CharStyle22">inne eseje,</text:span><text:span text:style-name="CharStyle20"><text:s text:c="1"/>Karakter 2012, s. 17.</text:span></text:p></text:list-item><text:list-item><text:p text:style-name="P163"><text:span text:style-name="CharStyle20"><text:tab/></text:span><text:span text:style-name="T29">Gilles Deleuze, </text:span><text:span text:style-name="T23">Félix </text:span><text:span text:style-name="CharStyle20">Guattari, </text:span><text:span text:style-name="T30">A Thousand Plateaus. Capitalism and Schizophrenia, </text:span><text:span text:style-name="CharStyle20">tłum. </text:span><text:span text:style-name="T29">Brian Massumi, University of Minnesota Press 2005, s. 40.</text:span></text:p></text:list-item></text:list></draw:text-box></draw:frame><draw:frame draw:style-name="fr35" svg:x="4.787cm" svg:y="15.640cm" text:anchor-type="paragraph"><draw:text-box fo:min-width="6.290cm" fo:min-height="0.381cm"><text:p text:style-name="P164"><text:span text:style-name="CharStyle3">KATASTROFA NA DWORCU </text:span><text:span text:style-name="T20">W LA CIOTAT 247</text:span></text:p></draw:text-box></draw:frame></text:p>
      </text:section>
      <text:section text:style-name="Sect11" text:name="Section11">
        <text:p text:style-name="P366"/>
        <text:p text:style-name="P27"><draw:frame draw:style-name="fr36" svg:x="0.773cm" svg:y="0.443cm" svg:width="10.296cm" svg:height="13.861cm" text:anchor-type="paragraph"><draw:text-box><text:p text:style-name="P165"><text:span text:style-name="CharStyle8">rozumienia. Film nie byłby już li tylko reprezentacją świata, zapisem i odtworzeniem pewnego fragmentu rzeczywistości za pomocą kamery i projektora. Według Deleuze’a, film jest wciąż - zgodnie z większością definicji - następstwem obrazów stwarzających iluzję ruchu. Fakt ten ma jednak dalekosiężne konsekwencje.</text:span></text:p><text:p text:style-name="P166"><text:span text:style-name="CharStyle8">Film jako sztuka ruchomych obrazów odsłania naturę czasu jako pro­cesu stawania się, co już samo przez się stawia pod znakiem zapytania esencjalistyczne sądy na temat prawdy i rzeczywistości. Zamiast śledzić relację między obrazem a rzeczywistością, sposoby i skuteczność repre­zentacji, Deleuze postanawia śledzić jego związki ze światem za pomocą takich kategorii, jak czas, ruch, myśl, działanie, percepcja i uczucie. Pomija tym samym kwestie przedstawienia i formy, rozumianej jako zestaw chwy­tów, którymi posługuje się filmowiec. Rozbrat z myśleniem w kategoriach dualistycznych oznacza także odejście od wszelkich form krytyki ideolo­gicznej, gdyż w momencie obalenia podmiotu znika z horyzontu widmo ideologii, wielkiego Innego. Taka osobność tej filozofii stanowi o jej kre­atywności, jak i grozi pewnym odosobnieniem: Deleuze narzuca własny język, broni się przed translacją i łączeniem z innymi myślami.</text:span></text:p><text:p text:style-name="P167"><text:span text:style-name="CharStyle8">Zadanie jego teorii polega na uchwyceniu kina w relacji do ruchu i czasu. Historia filmu według Deleuze’a dzieli się na dwa okresy, roz­graniczone przez II wojnę światową i początek neorealizmu: epokę ob- razu-ruchu i obrazu-czasu. Pierwsza z nich, jak piszą Thomas Elsaesser i Maltę Hagener to:</text:span></text:p><text:p text:style-name="P168"><text:span text:style-name="CharStyle20">Kino postrzeżeń, afektów i działań, w których sensoryczno-motoryczny sche­mat ludzkiego działania jest jednostką funkcyjną. Rodzaj łańcucha łączy postrzeżenia z uczuciami, uczucia i wrażenia z działaniami, które z kolei pozwalają na powstanie postrzeżeń itd.'</text:span><text:span text:style-name="T18">7</text:span><text:span text:style-name="CharStyle20">.</text:span></text:p><text:p text:style-name="P169"><text:span text:style-name="CharStyle8">Jak rozumieć powyższą definicję? Kino przedwojenne zdominowane było przez ruch - to on w głównej mierze stanowił fundament spajający ze</text:span></text:p></draw:text-box></draw:frame><draw:frame draw:style-name="fr37" svg:x="0.773cm" svg:y="14.760cm" text:anchor-type="paragraph"><draw:text-box fo:min-width="10.296cm" fo:min-height="0.406cm"><text:list text:style-name="L6" xml:id="7"><text:list-item><text:p text:style-name="P170"><text:span text:style-name="CharStyle20"><text:tab/>Thomas Elsaesser, Maltę Hagener, </text:span><text:span text:style-name="CharStyle22">op. cii.,</text:span><text:span text:style-name="CharStyle20"><text:s text:c="1"/>s. 159.</text:span></text:p></text:list-item></text:list></draw:text-box></draw:frame><draw:frame draw:style-name="fr38" svg:x="0.808cm" svg:y="15.665cm" text:anchor-type="paragraph"><draw:text-box fo:min-width="3.971cm" fo:min-height="0.406cm"><text:p text:style-name="P171"><text:span text:style-name="CharStyle3">248 KONRAD WOJNOWSKI</text:span></text:p></draw:text-box></draw:frame></text:p>
      </text:section>
      <text:section text:style-name="Sect12" text:name="Section12">
        <text:p text:style-name="P367"><draw:line text:anchor-type="paragraph" draw:style-name="gr3" svg:x1="0.857cm" svg:y1="14.235cm" svg:x2="3.415cm" svg:y2="14.235cm"><text:p/></draw:line></text:p>
        <text:p text:style-name="P29"><draw:frame draw:style-name="fr39" svg:x="0.766cm" svg:y="0.392cm" svg:width="10.312cm" svg:height="13.395cm" text:anchor-type="paragraph"><draw:text-box><text:p text:style-name="P172"><text:span text:style-name="CharStyle8">sobą kolejne sceny i sekwencje. Nie został on „dodany” do filmu. Film wyrażał się poprzez ruch obrazu. Myślenie niejako dokonywało się i reali­zowało właśnie przez ruch, to on odpowiadał za koherencję obrazu i figury (postaci). Deleuze dzieli obraz-ruch na trzy podkategorie zaczerpnięte z filozofii Henriego Bergsona: obraz-percepcję, obraz-uczucie i obraz- -działanie. Odpowiadają one podstawowemu mechanizmowi, w którym człowiek postrzegając (percepcje) reaguje uczuciowo lub cieleśnie (afekty) i odpowiada na nie działaniem. To przede wszystkim kino amerykańskie, wielkie melodramaty i slapstickowe komedie, które stawiają człowieka- -bohatera w swoim centrum. Podmiot aktywny, działający, dążący do zmiany, otwarty na to, co nowe - to postać archetypiczna dla kina ame­rykańskiego. Z jednej strony filmy amerykańskie celebrują jednostkę i kult wodza prowadzącego naród, z drugiej strony sprzyjają ideom wie- lokulturowości i współegzystencji narodów. Jak pisze Deleuze: „Kino amerykańskie nieprzerwanie kręciło i dokręcało ten sam podstawowy film, jakim były narodziny narodu-cywilizacji, którego pierwszą wersję stworzył Griffith"</text:span><text:span text:style-name="T11">18 19</text:span><text:span text:style-name="CharStyle8">. Obraz-ruch podporządkowany jest zatem mitologii amerykańskiego przemysłu rozrywkowego oraz prawom newtonowskiej fizyki - obraz manifestuje się w zmianie położenia, w dynamizmie po­staci. Deleuze pisze:</text:span></text:p><text:p text:style-name="P173"><text:span text:style-name="CharStyle20">I z punktu widzenia czasu czy następstwa planów organizuje ona przejście od S do S‘, wielkie oddychanie, naprzemienność momentów kurczenia i rozprę­żenia, naprzemienność tego, co zewnętrzne i wewnętrzne, podział sytuacji pierwotnej na sytuacje wtórne, które są jak małe lokalne zadania w ramach zadania globalnego. Z tych wszystkich względów reprezentacja organiczna jest spiralą rozwoju, zawierającą w sobie cezury przestrzenne i czasowe</text:span><text:span text:style-name="T18">1</text:span><text:span text:style-name="CharStyle20">’.</text:span></text:p><text:p text:style-name="P174"><text:span text:style-name="CharStyle8">Tak brzmi podstawowa definicja obrazu-ruchu. Deleuze podkreśla przy okazji definiowania obrazu-ruchu dwie istotne kwestie. Po pierwsze.</text:span></text:p></draw:text-box></draw:frame><draw:frame draw:style-name="fr40" svg:x="0.815cm" svg:y="14.310cm" svg:width="10.245cm" svg:height="0.314cm" text:anchor-type="paragraph"><draw:text-box><text:p text:style-name="P175"><text:span text:style-name="CharStyle17">18<text:tab/>Gilles Deleuze, Kino..., s. 162.</text:span></text:p></draw:text-box></draw:frame><draw:frame draw:style-name="fr41" svg:x="0.815cm" svg:y="14.767cm" svg:width="10.245cm" svg:height="0.296cm" text:anchor-type="paragraph"><draw:text-box><text:p text:style-name="P176"><text:span text:style-name="CharStyle17">19<text:tab/></text:span><text:span text:style-name="T14">Ibidem,</text:span><text:span text:style-name="CharStyle17"><text:s text:c="1"/>s. 165.</text:span></text:p></draw:text-box></draw:frame><draw:frame draw:style-name="fr42" svg:x="0.815cm" svg:y="15.716cm" svg:width="10.245cm" svg:height="0.296cm" text:anchor-type="paragraph"><draw:text-box><text:p text:style-name="P177"><text:span text:style-name="CharStyle3">KATASTROFA NA DWORCU W LA CIOTAT 249</text:span></text:p></draw:text-box></draw:frame></text:p>
      </text:section>
      <text:section text:style-name="Sect13" text:name="Section13">
        <text:p text:style-name="P368"/>
        <text:p text:style-name="P31"><draw:frame draw:style-name="fr43" svg:x="0.773cm" svg:y="0.416cm" svg:width="10.296cm" svg:height="14.750cm" text:anchor-type="paragraph"><draw:text-box><text:p text:style-name="P178"><text:span text:style-name="CharStyle8">ruch nie został dodany do obrazu, nie jest obrazem wprawionym w ruch, a od razu stanowi poruszający się obraz. Deleuze'a nie interesuje tech­nologiczny aspekt kina, lecz jego mentalny efekt. Po drugie, ruch nie jest przedstawiony na obrazie, a znajduje się z nim w nierozerwalnym związku. Kolejne poruszenia tworzą spójną całość, jedno wynika z dru­giego, co wytwarza wrażenie naturalności i organiczności. Oprócz filmów Griffitha, jako najlepsze przykłady tego typu kina posłużyć mogą filmy Charliego Chaplina i Bustera Keatona, w których bohaterowie poddani są bezlitosnym prawom fizyki, a narracja rozwija się poprzez działanie. Znajdują się oni w ciągłym ruchu, uciekają przed zagrożeniem (na przy­kład w </text:span><text:span text:style-name="CharStyle10">Brzdąc / The Kid,</text:span><text:span text:style-name="CharStyle8"><text:s text:c="1"/>reż. Charlie Chaplin, 1921) lub odkrywają nowe terytoria </text:span><text:span text:style-name="CharStyle10">(Gorączka złota / The Gold Rush, reż.</text:span><text:span text:style-name="CharStyle8"><text:s text:c="1"/>Charlie Chaplin, 1925).</text:span></text:p><text:p text:style-name="P179"><text:span text:style-name="CharStyle8">Koniec epoki obrazu-ruchu i początek ery nowego kina - obrazu-czasu</text:span></text:p><text:list text:style-name="L8" xml:id="9"><text:list-item><text:p text:style-name="P180"><text:span text:style-name="CharStyle8"><text:tab/>zwiastują dzieła neorealistów w Europie i Alfreda Hitchcocka w Stanach Zjednoczonych, a narodziny nowego kina wiążą się ściśle z rozbiciem dawnych mitów o świecie po II wojnie światowej (przede wszystkim przekonania o jego spójności i racjonalności). Deleuze pokazuje, w jaki sposób za pomocą montażu amerykańscy, a przede wszystkim europej­scy twórcy wytwarzają nowy rodzaj kinematografii, który on uważa za nowy typ obrazu w ogóle. Bada przypadki filmów, w których przestaje obowiązywać podstawowy model sensoryczno-motoryczny (obraz-ruch), a działania postaci tracą swój afektywny związek. Aktualne wydarzenia</text:span></text:p></text:list-item><text:list-item><text:p text:style-name="P181"><text:span text:style-name="CharStyle8"><text:tab/>wydarzenia w rzeczywistym świecie - przeplatają się z tym, co wirtu­alne - obrazem, snem, fantazją, niewyraźną retrospekcją. Razem tworzą obraz, który uniezależnia się od prostych senso-motorycznych powiązań (a właściwie niszczy je) i przekształca się w czyste trwanie. Już nie akt, wydarzenie, a sytuacje czysto optyczne, przynależne subiektywnemu spojrzeniu i przeciwstawione działaniu obiektywnych (materialnych) podmiotów, stają się domeną kina. Oczywiście uwagi Deleuze’a nie do­tyczą wszystkich filmów powstających od lat czterdziestych. Chodzi mu raczej o reżyserów, którzy tworzyli na uboczu dominującego paradygmatu kina rozrywkowego: Michelangela Antonioniego, Luchina Yiscontiego,</text:span></text:p></text:list-item></text:list></draw:text-box></draw:frame><draw:frame draw:style-name="fr44" svg:x="0.815cm" svg:y="15.632cm" text:anchor-type="paragraph"><draw:text-box fo:min-width="3.971cm" fo:min-height="0.390cm"><text:p text:style-name="P182"><text:span text:style-name="CharStyle3">250 KONRAD WOJNOWSKI</text:span></text:p></draw:text-box></draw:frame></text:p>
      </text:section>
      <text:section text:style-name="Sect14" text:name="Section14">
        <text:p text:style-name="P369"><draw:line text:anchor-type="paragraph" draw:style-name="gr1" svg:x1="0.845cm" svg:y1="14.286cm" svg:x2="3.403cm" svg:y2="14.286cm"><text:p/></draw:line></text:p>
        <text:p text:style-name="P33"><draw:frame draw:style-name="fr45" svg:x="0.760cm" svg:y="0.409cm" svg:width="10.321cm" svg:height="13.386cm" text:anchor-type="paragraph"><draw:text-box><text:p text:style-name="P183"><text:span text:style-name="CharStyle8">Federica Felliniego, Alaina </text:span><text:span text:style-name="T21">Resnais’go, </text:span><text:span text:style-name="CharStyle8">Jeana-Luca Godarda, Johna </text:span><text:span text:style-name="T21">Cassavetesa </text:span><text:span text:style-name="CharStyle8">i innych. Obraz-czas, na rzecz linearnego rozwoju wydarzeń powiązanych kolejnymi działaniami, znosi istnienie jednej czasowości, w której wypadki następują po sobie jeden po drugim; przeszłość, teraź­niejszość i przyszłość mogą stać się dla widza nieodróżnialne.</text:span></text:p><text:p text:style-name="P184"><text:span text:style-name="CharStyle8">Felicity Colman wskazuje na jeszcze inne cechy obrazu-czasu: „Działa on na zasadzie kłącza, jako złożona sieć, które jednoczy się w pewnych punktach, by tworzyć płaszczyzny, pola immanencji, platformy komuni­kacji i nowe pojęcia”</text:span><text:span text:style-name="T11">10</text:span><text:span text:style-name="CharStyle8">. Całość nie powstaje zatem na drodze wynikania, następstwa lub dopisywania kolejnych części. Obraz-czas jest obrazem pękniętym, efektem rozmontowania klasycznego schematu ruchu; po­wstaje w momencie, gdy między opisywanym wcześniej mechanizmem percepcji, afektu i działania zajdzie jakiegoś rodzaju dysonans. W tym miejscu osiągamy interesujący nas punkt, w którym Deleuze wiąże film i myśl. Chociaż film generalnie - jak już wcześniej zauważyłem - stanowi dla </text:span><text:span text:style-name="T21">Deleuze’a </text:span><text:span text:style-name="CharStyle8">aktywność myślową, obraz-myśl uznaje on za subkatego- rię obrazu-czasu. To dopiero obraz-myśl pozwala nam odkryć mentalny wymiar doświadczenia kinowego. I właśnie temu szczególnemu przy­padkowi chciałbym poświęcić teraz więcej uwagi.</text:span></text:p><text:p text:style-name="P185"><text:span text:style-name="CharStyle5">OBRAZ-MYŚL</text:span></text:p><text:p text:style-name="Style40">D<text:span text:style-name="CharStyle8">eleuze w różnych kontekstach kilkakrotnie powraca do problemu skomplikowanej relacji między obrazem a myślą i działaniem. W całej książce wyraźnie podkreśla on mentalną naturę filmu, który nie jest po prostu przedstawieniem, a odbiciem myśli jako takiej, rozumianej jako montaż ruchomych obrazów, które nie są zapisem rzeczywistości, a dynamicznym ruchem myśli. </text:span><text:span text:style-name="T21">Jacques Rancière, </text:span><text:span text:style-name="CharStyle8">który podstawowe tezy </text:span><text:span text:style-name="T11">20</text:span><text:span text:style-name="CharStyle8"/></text:p></draw:text-box></draw:frame><draw:frame draw:style-name="fr46" svg:x="0.803cm" svg:y="14.362cm" svg:width="10.262cm" svg:height="0.796cm" text:anchor-type="paragraph"><draw:text-box><text:p text:style-name="P186"><text:span text:style-name="CharStyle17">20<text:tab/></text:span><text:span text:style-name="T13">Felicity </text:span><text:span text:style-name="CharStyle17">Colman, </text:span><text:span text:style-name="T14">Deleuze </text:span><text:span text:style-name="CharStyle18">and Cinema. The Film Concepts,</text:span><text:span text:style-name="T13"><text:s text:c="1"/>Berg Publishers 2011, s. 188.</text:span></text:p></draw:text-box></draw:frame><draw:frame draw:style-name="fr47" svg:x="4.800cm" svg:y="15.640cm" text:anchor-type="paragraph"><draw:text-box fo:min-width="6.241cm" fo:min-height="0.390cm"><text:p text:style-name="P187"><text:span text:style-name="CharStyle3">KATASTROFA NA DWORCU </text:span><text:span text:style-name="T20">W LA CIOTAT 25I</text:span></text:p></draw:text-box></draw:frame></text:p>
      </text:section>
      <text:section text:style-name="Sect15" text:name="Section15">
        <text:p text:style-name="P370"/>
        <text:p text:style-name="P35"><draw:frame draw:style-name="fr48" svg:x="0.769cm" svg:y="0.392cm" svg:width="10.305cm" svg:height="13.099cm" text:anchor-type="paragraph"><draw:text-box><text:p text:style-name="P188"><text:span text:style-name="CharStyle8">o naturze kina zapożycza od Deleuze’a, wskazuje na tę „neuronalną” podstawę filmowego obrazu:</text:span></text:p><text:p text:style-name="P189"><text:span text:style-name="CharStyle20">Kino nie reprezentuje rzeczy tak, jak prezentują się one spojrzeniu. Zapisuje je w sposób, w który ludzkie oko nie może ich zobaczyć, w procesie ich sta­wania się, w stanie fal i wibracji, zanim mogą zostać uznane za pojmowalne przedmioty, osoby i wydarzenia ze względu na ich opisowe i narracyjne właściwości</text:span><text:span text:style-name="T18">11</text:span><text:span text:style-name="CharStyle20">.</text:span></text:p><text:p text:style-name="P190"><text:span text:style-name="CharStyle8">Relacja między widzem a ruchomym obrazem nie zawiązuje się tylko dzięki mechanizmom rozpoznania i rozumienia, ale między falami mózgowymi a „falami i wibracjami” obrazu istnieje rodzaj tożsamości. Rozumienie filmu nie odbywa się tylko na abstrakcyjnym (semantycz­nym) poziomie i nie może zostać w nienaruszonym stanie przekazane za pomocą interpretacji (rozumianej jako rodzaj translacji). Myślenie nie jest ani krytyką, ani interpretacją, które oddzielają przedmiot od podmiotu. Jest aktywnością, która dokonuje się w „autopojetycznej” pętli między mózgiem widza a obrazem. Deleuze ujmuje rzecz następująco:</text:span></text:p><text:p text:style-name="P191"><text:span text:style-name="CharStyle20">Tworzy się obieg obejmujący równocześnie autora, film i widza. Pełny obieg obejmuje zatem wstrząs zmysłowy, który wznosi nas od obrazów do świadomej myśli, następnie myślenie w ramach figur, z powrotem prowadzące nas do obrazów i ponownie wywołuje w nas wstrząs afektywny</text:span><text:span text:style-name="T18">1</text:span><text:span text:style-name="CharStyle20">*.</text:span></text:p><text:p text:style-name="P192"><text:span text:style-name="CharStyle8">Myśl odbija się zatem na dwóch ekranach: pierwszy świeci odbitym świa­tłem filmowego projektora, drugim natomiast jest mózg, w którym odbija się - to znaczy może się urzeczywistnić - postrzeżony obraz.</text:span></text:p><text:p text:style-name="P193"><text:span text:style-name="CharStyle8">Koncepcję filmu jako automatu myślowego Deleuze zapożyczył od Antonina Artauda. Teoria filmu francuskiego aktora, reżysera i teore­tyka kina oraz teatru, która głęboko zakorzeniona jest w jego poglą­dach na temat zmierzchu cywilizacji zachodniej, pozwoliła Deleuze’owi</text:span></text:p></draw:text-box></draw:frame><draw:frame draw:style-name="fr49" svg:x="0.769cm" svg:y="13.947cm" svg:width="10.305cm" svg:height="1.185cm" text:anchor-type="paragraph"><draw:text-box><text:list text:style-name="L10" xml:id="11"><text:list-item><text:p text:style-name="P194"><text:span text:style-name="CharStyle20"><text:tab/></text:span><text:span text:style-name="T29">Jacques </text:span><text:span text:style-name="CharStyle20">Rancióre, </text:span><text:span text:style-name="T29">Film </text:span><text:span text:style-name="T30">Fables,</text:span><text:span text:style-name="T29"><text:s text:c="1"/></text:span><text:span text:style-name="CharStyle20">tłum. Emiliano </text:span><text:span text:style-name="T29">Battista, </text:span><text:span text:style-name="CharStyle20">Berg </text:span><text:span text:style-name="T29">Publishers </text:span><text:span text:style-name="CharStyle20">2006, s. 2.</text:span></text:p></text:list-item><text:list-item><text:p text:style-name="P195"><text:span text:style-name="CharStyle20"><text:tab/></text:span><text:span text:style-name="T29">Gilles </text:span><text:span text:style-name="CharStyle20">Deleuze, Kino..., s. 384.</text:span></text:p></text:list-item></text:list></draw:text-box></draw:frame><draw:frame draw:style-name="fr50" svg:x="0.811cm" svg:y="15.632cm" text:anchor-type="paragraph"><draw:text-box fo:min-width="3.971cm" fo:min-height="0.390cm"><text:p text:style-name="P196"><text:span text:style-name="CharStyle3">252 KONRAD WOJNOWSKI</text:span></text:p></draw:text-box></draw:frame></text:p>
      </text:section>
      <text:section text:style-name="Sect16" text:name="Section16">
        <text:p text:style-name="P371"/>
        <text:p text:style-name="P37"><draw:frame draw:style-name="fr51" svg:x="0.769cm" svg:y="0.409cm" svg:width="10.305cm" svg:height="14.698cm" text:anchor-type="paragraph"><draw:text-box><text:p text:style-name="P197"><text:span text:style-name="CharStyle8">sformułować teorię filmu jako procesu myślowego; nie w kategoriach martwej (czyli statycznej i obiektywnej) struktury, a dynamicznego, cielesnego wydarzenia. Zdaniem Artauda, oświecenie i rozwój techno­logiczny doprowadziły do tego, że ludzkość wytworzyła sobie sztuczny, bezduszny świat-pułapkę, w której musi teraz żyć. W odpowiedzi na ten stan film - taki, o jakim marzył </text:span><text:span text:style-name="T5">Artaud </text:span><text:span text:style-name="CharStyle8">- miał stanowić wyraz czystej duchowości. Nie chodziło mu o żaden mistyczny wymiar seansu kino­wego, a jego konkretny, cielesno-mentalny i performatywny wymiar. </text:span><text:span text:style-name="T5">Artaud, </text:span><text:span text:style-name="CharStyle8">jak pisze Deleuze,</text:span></text:p><text:p text:style-name="P198"><text:span text:style-name="CharStyle20">twierdzi, że kino to sprawa wibracji neurofizjologicznych i że obraz musi wy­twarzać wstrząs, nerwową falę, która rodzi myśl, „albowiem myśl to matrona, która od zawsze istniała’. (...) </text:span><text:span text:style-name="T29">Artaud </text:span><text:span text:style-name="CharStyle20">twierdzi, że przedmiotem obrazu jest więc funkcjonowanie myśli...</text:span><text:span text:style-name="T18">1</text:span><text:span text:style-name="CharStyle20">*.</text:span></text:p><text:p text:style-name="P199"><text:span text:style-name="CharStyle8">Dopóki </text:span><text:span text:style-name="T5">Artaud </text:span><text:span text:style-name="CharStyle8">nie odwrócił się od kina, rozczarowany przemysłowym aspektem tego medium, przez pewien czas stawiał film zdecydowanie wyżej niż teatr pod względem realności oferowanego doświadczenia, przyznając kinu zdolność do produkowania realizmu wyższego stopnia, jak określali go surrealiści:</text:span></text:p><text:p text:style-name="P200"><text:span text:style-name="CharStyle20">Żądam filmów fantasmagorycznych. (...) Kino jest niesamowitym stymulato­rem. Oddziałuje bezpośrednio na substancję szarą mózgu. Kiedy smak sztuki zostanie dostatecznie zmieszany z psychicznym składnikiem, który w sobie zawiera, film zdecydowanie wyprzedzi teatr, który będziemy mogli odłożyć na półkę ze wspomnieniami</text:span><text:span text:style-name="T18">14</text:span><text:span text:style-name="CharStyle20">.</text:span></text:p><text:p text:style-name="P201"><text:span text:style-name="CharStyle8">Taka definicja kina wynika z podejrzliwości i braku zaufania do trady­cyjnie rozumianej reprezentacji, która kosztem uobecnienia zwiększa dystans między widzem a obrazem. Reprezentowanie odnosi odbiorcę do</text:span></text:p><text:list text:style-name="L10" xml:id="11"><text:list-item><text:p text:style-name="P202"><text:span text:style-name="CharStyle20"><text:tab/></text:span><text:span text:style-name="CharStyle22">Ibidem, s.</text:span><text:span text:style-name="CharStyle20"><text:s text:c="1"/>387-388.</text:span></text:p></text:list-item><text:list-item><text:p text:style-name="P203"><text:span text:style-name="CharStyle20"><text:tab/>Antonin </text:span><text:span text:style-name="T29">Artaud, </text:span><text:span text:style-name="T30">Collected </text:span><text:span text:style-name="CharStyle22">Works: </text:span><text:span text:style-name="T30">Volume Three,</text:span><text:span text:style-name="T29"><text:s text:c="1"/></text:span><text:span text:style-name="CharStyle20">tłum. </text:span><text:span text:style-name="T29">Alastair </text:span><text:span text:style-name="CharStyle20">Hamilton, </text:span><text:span text:style-name="T29">Calder and Boyars 1972, s. 166-167, cyt. za: Lee Jamieson, The </text:span><text:span text:style-name="T30">Lost Prophet of Cinema: The Film Theory of Antonin Artaud,</text:span><text:span text:style-name="T29"><text:s text:c="1"/></text:span><text:a xlink:href="http://sensesofcinema.com/2007/feature-articles/"><text:span text:style-name="T29">http://sensesofcinema.com/2007/feature-articles/</text:span></text:a><text:span text:style-name="T29"><text:s text:c="1"/>film-theory-antonin-artaud/ (15.07.2012).</text:span></text:p></text:list-item></text:list></draw:text-box></draw:frame><draw:frame draw:style-name="fr52" svg:x="4.791cm" svg:y="15.632cm" text:anchor-type="paragraph"><draw:text-box fo:min-width="6.265cm" fo:min-height="0.390cm"><text:p text:style-name="P204"><text:span text:style-name="CharStyle3">KATASTROFA NA DWORCU W </text:span><text:span text:style-name="T20">LA CIOTAT 253</text:span></text:p></draw:text-box></draw:frame></text:p>
      </text:section>
      <text:section text:style-name="Sect17" text:name="Section17">
        <text:p text:style-name="P372"/>
        <text:p text:style-name="P39"><draw:frame draw:style-name="fr53" svg:x="0.769cm" svg:y="0.416cm" svg:width="10.305cm" svg:height="14.732cm" text:anchor-type="paragraph"><draw:text-box><text:p text:style-name="P205"><text:span text:style-name="CharStyle8">czegoś, co nie znajduje się tutaj i teraz; jest ono zawsze wywoływaniem duchów z zaświatów, aktem translacji, w którym pierwotna myśl pozba­wiona została cielesności</text:span><text:span text:style-name="T11">1</text:span><text:span text:style-name="CharStyle8">’. Materią kina nigdy nie jest odległa rzeczywi­stość^ a .ludzka skóra rzeczy”</text:span><text:span text:style-name="T11">16</text:span><text:span text:style-name="CharStyle8">, duch powierzchni. Esencją „filmowości” jest wywoływanie w myśli wstrząsu, poruszanie jej, czyli pewien rodzaj bezpośredniego kontaktu.</text:span></text:p><text:p text:style-name="P206"><text:span text:style-name="CharStyle8">Deleuze sięgnął po zupełnie zapomnianą wśród filmoznawców teo­rię Artauda, by wydobyć performatywność myślenia podczas seansu ki­nowego, jego niesemantyczny element. Nie istnieje żaden antagonizm między cielesnością a myślą:</text:span></text:p><text:p text:style-name="P207"><text:span text:style-name="CharStyle20">Ciało nie jest już przeszkodą, separującą od myśli, przeszkodą, którą trzeba przezwyciężyć, żeby do myśli dotrzeć. Przeciwnie, jest tym, w czym się ona zanurza lub zanurzyć musi, żeby dotrzeć do tego, co niepomyślane, to znaczy do życia</text:span><text:span text:style-name="T18">17</text:span><text:span text:style-name="CharStyle20">.</text:span></text:p><text:p text:style-name="P208"><text:span text:style-name="CharStyle8">Nie należy zatem w żaden sposób kojarzyć myśli z drętwym intelektuali- zmem, ale raczej z „nieuchronnością" myślenia, nieustannie działającym mechanizmem, który Deleuze klasyfikuje za pomocą trzech kategorii.</text:span></text:p><text:p text:style-name="P209"><text:span text:style-name="CharStyle20">Wszystkie trzy relacje pomiędzy kinem a myślą (...): relacja z całością możliwą do pomyślenia tylko przez wyższą świadomość, relacja z myślą, wyobrażalną jedynie w podświadomym rozwinięciu obrazów, relacja sensoryczno-moto- ryczna między światem a człowiekiem, naturą i myślą. Myśl krytyczna, myśl hipnotyczna, myśl działanie</text:span><text:span text:style-name="T18">1</text:span><text:span text:style-name="CharStyle20">*.</text:span></text:p><text:p text:style-name="P210"><text:span text:style-name="CharStyle8">O ile dwie pierwsze wydają się możliwościami myślenia jako takiego (nawet brak zrozumienia podstawowych relacji wewnątrz filmu prowadzi do wy­tworzenia myśli krytycznej), o tyle trzeci wariant stanowi już konieczność, postrzeżony ruch napędza ruch myśli. Obraz-myśl przekracza rozróżnie­nie na obraz-czas i obraz-ruch. Produkował je bowiem zarówno Siergiej</text:span></text:p><text:list text:style-name="L10" xml:id="11"><text:list-item><text:p text:style-name="P211"><text:span text:style-name="CharStyle20"><text:tab/>Lee Jamieson, </text:span><text:span text:style-name="CharStyle22">op. cii.</text:span></text:p></text:list-item><text:list-item><text:p text:style-name="P212"><text:span text:style-name="CharStyle20"><text:tab/>Antonin Artaud, op. </text:span><text:span text:style-name="CharStyle22">cit.,</text:span><text:span text:style-name="CharStyle20"><text:s text:c="1"/>s. 22.</text:span></text:p></text:list-item><text:list-item><text:p text:style-name="P213"><text:span text:style-name="CharStyle20"><text:tab/>Gilles Deleuze, Kino..., s. 409 (podkreślenie G. D.).</text:span></text:p></text:list-item><text:list-item><text:p text:style-name="P214"><text:span text:style-name="CharStyle20"><text:tab/></text:span><text:span text:style-name="CharStyle22">Ibidem,</text:span><text:span text:style-name="CharStyle20"><text:s text:c="1"/>s. 385.</text:span></text:p></text:list-item></text:list></draw:text-box></draw:frame><draw:frame draw:style-name="fr54" svg:x="0.787cm" svg:y="15.632cm" text:anchor-type="paragraph"><draw:text-box fo:min-width="3.979cm" fo:min-height="0.390cm"><text:p text:style-name="P215"><text:span text:style-name="CharStyle3">254 KONRAD WOJNOWSKI</text:span></text:p></draw:text-box></draw:frame></text:p>
      </text:section>
      <text:section text:style-name="Sect18" text:name="Section18">
        <text:p text:style-name="P373"/>
        <text:p text:style-name="P41"><draw:frame draw:style-name="fr55" svg:x="0.778cm" svg:y="0.416cm" svg:width="10.287cm" svg:height="14.707cm" text:anchor-type="paragraph"><draw:text-box><text:p text:style-name="P216"><text:span text:style-name="CharStyle8">Eisenstein, jak i </text:span><text:span text:style-name="T5">Alfred </text:span><text:span text:style-name="CharStyle8">Hitchcock. To jednak ten drugi, zdaniem </text:span><text:span text:style-name="T5">Deleuze'a, </text:span><text:span text:style-name="CharStyle8">patronuje filozoficznemu kinu, gdyż odkrył możliwość eksplorowania ludzkiej psyche za pomocą środków filmowych. Reżyser </text:span><text:span text:style-name="CharStyle10">Zawrotu głowy </text:span><text:span text:style-name="T6">(Vertigo,</text:span><text:span text:style-name="T5"><text:s text:c="1"/></text:span><text:span text:style-name="CharStyle8">1958) odpowiada więc zarówno za dekompozycję sensoryczno- -motorycznego fundamentu kina, jak też za stworzenie obrazu mentalnego. Równoczesność obu zjawisk - rozpadu wrażenia organiczności i powsta­nia cieleśnie pojmowanej myśli - to kolejny element teorii francuskiego filozofa. Co istotne, u </text:span><text:span text:style-name="T5">Deleuze’a </text:span><text:span text:style-name="CharStyle8">moment przejścia od semantyczności do performatywności obrazu filmowego wiąże się z negatywnością:</text:span></text:p><text:p text:style-name="P217"><text:span text:style-name="CharStyle20">Chodzi, jak powiada </text:span><text:span text:style-name="T29">Artaud, </text:span><text:span text:style-name="CharStyle20">o .ponowne połączenie kina z intymną rzeczywi­stością mózgu*, która nie jest Całością, tylko przeciwnie - szczeliną, pęknię­ciem. Dopóki wierzy w kino, ufa mu, ale nie w to, że pozwoli nam pomyśleć Całość, lecz przeciwnie - w jego .rozkładającą siłę", która wprowadzi .figurę nicości", .dziury w pozorach’</text:span><text:span text:style-name="T18">2</text:span><text:span text:style-name="CharStyle20">’.</text:span></text:p><text:p text:style-name="P218"><text:span text:style-name="CharStyle8">Punktem wyjścia i motorem mechanizmu myśli jest wstrząs, a elemen­tem różnicującym - błąd. Działanie w kinie nie jest więc tylko uczest­nictwem - prawdziwa, jednocześnie cielesna i głęboka myśl rodzi się z destrukcji znaczenia, która wprowadza ambiwalencję i rozpoczyna grę między poszczególnymi elementami: perceptami, afektami i działaniami. Negatywność ta jest obecna w każdym filmie, jednak najczęściej pojawia się ledwie na marginesach - zasadą działania mechanizmu staje się do­piero u Hitchcocka.</text:span></text:p><text:p text:style-name="P219"><text:span text:style-name="CharStyle8">Zrównanie kina i myśli każę nam zastanowić się nad językiem filmu. Jeżeli weźmiemy pod uwagę tezę o nieprzedstawieniowym charakterze kina, to niemożliwe okaże się istnienie języka filmowego zbudowanego z elementu znaczonego i elementu znaczącego. Ponadto, jeżeli kino sta­nowi rodzaj zmaterializowanej myśli, to narzędziem artykulacji nie może być jedynie słowo przynależące do obiektywnie istniejącego systemu se­mantycznego. Myśl nieodłącznie wiąże się z pewnym punktem widzenia, jest sposobem organizacji tego, co widzialne. </text:span><text:span text:style-name="T5">Deleuze </text:span><text:span text:style-name="CharStyle8">wyraził to dobitnie:</text:span></text:p><text:list text:style-name="L10" xml:id="11"><text:list-item><text:p text:style-name="P220"><text:span text:style-name="CharStyle20"><text:tab/></text:span><text:span text:style-name="CharStyle22">Ibidem, s.</text:span><text:span text:style-name="CharStyle20"><text:s text:c="1"/>389.</text:span></text:p></text:list-item></text:list></draw:text-box></draw:frame><draw:frame draw:style-name="fr56" svg:x="4.782cm" svg:y="15.632cm" text:anchor-type="paragraph"><draw:text-box fo:min-width="6.257cm" fo:min-height="0.390cm"><text:p text:style-name="P221"><text:span text:style-name="CharStyle3">KATASTROFA NA DWORCU W LA CIOTAT 255</text:span></text:p></draw:text-box></draw:frame></text:p>
      </text:section>
      <text:section text:style-name="Sect19" text:name="Section19">
        <text:p text:style-name="P374"/>
        <text:p text:style-name="P43"><draw:frame draw:style-name="fr57" svg:x="0.773cm" svg:y="0.467cm" svg:width="10.296cm" svg:height="12.150cm" text:anchor-type="paragraph"><draw:text-box><text:p text:style-name="P222"><text:span text:style-name="CharStyle20">Kino nie jest językiem uniwersalnym czy pierwotnym, ani nawet mową. Wydobywa na światło dzienne zrozumiałą treść, która jest jakby założeniem, warunkiem, koniecznym korelatem, dzięki któremu język tworzy swoje wła­sne .przedmioty* (jednostki i operacje znaczące). Ów korelat jednak, choć nie­odłączny, jest specyficzny: obejmuje ruchy i procesy myślowe (przedjęzykowe obrazy) oraz punkty widzenia na te ruchy i procesy (znaki przedznaczące). Tworzy psychomechaniczną całość, językowy czy wypowiadalny automat du­chowy, mający własną logikę’*’.</text:span></text:p><text:p text:style-name="P223"><text:span text:style-name="CharStyle8">Kino - na najbardziej podstawowym poziomie - składa się zatem z obrazu, który stanowi materiał, bazę i napęd dla myśli, oraz z perspektyw, które stanowią jego podstawowy mechanizm, wprowadzający poszczególne widzialności. Nie tylko w procesie percepcji filmu i w jego doświadczeniu dochodzi do swoistej translacji obrazu na wrażenie lub myśl. Taka trans­lacja dokonuje się już w ramach samego filmu - materiał wizualny uka­zuje się zawsze z jakiejś perspektywy, zostaje przepuszczony przez filtr perspektywicznego medium. Jak bowiem inaczej nazwać to, co Deleuze określa mianem »punktów widzenia" i „znaków przedznaczących”? To nie kino w znaczeniu kinematografii z całym swoim bagażem instytu­cjonalnym i technologicznym stanowi medium. Nie jest nim też sam ekran - nie w potocznie rozumianej technologii należy szukać specyfiki medium filmowego. Znajduje się ona bowiem właśnie w samej perspek- tywiczności: to punkt widzenia stanowi element pośredniczący między filmem a widzem, a jego ruchomość uniemożliwia sprowadzenie go do poziomu stabilnego znaku o określonej sygnifikacji. Dlatego też film jako medium wymyka się zarówno </text:span><text:span text:style-name="CharStyle10">a priori</text:span><text:span text:style-name="CharStyle8"><text:s text:c="1"/>technologii, jak i </text:span><text:span text:style-name="CharStyle10">a priori</text:span><text:span text:style-name="CharStyle8"><text:s text:c="1"/>języka. Performatywność filmu wymaga zatem takiej teorii, która opierałaby się na jednocześnie mentalnej i negatywnej teorii medium filmowego.</text:span></text:p></draw:text-box></draw:frame><draw:frame draw:style-name="fr58" svg:x="0.773cm" svg:y="14.760cm" text:anchor-type="paragraph"><draw:text-box fo:min-width="10.296cm" fo:min-height="0.406cm"><text:list text:style-name="L10" xml:id="11"><text:list-item><text:p text:style-name="P224"><text:span text:style-name="CharStyle20"><text:tab/></text:span><text:span text:style-name="CharStyle22">Ibidem, s.</text:span><text:span text:style-name="CharStyle20"><text:s text:c="1"/>475.</text:span></text:p></text:list-item></text:list></draw:text-box></draw:frame><draw:frame draw:style-name="fr59" svg:x="0.799cm" svg:y="15.665cm" text:anchor-type="paragraph"><draw:text-box fo:min-width="3.979cm" fo:min-height="0.406cm"><text:p text:style-name="P225"><text:span text:style-name="CharStyle27">256 </text:span><text:span text:style-name="CharStyle3">KONRAD WOJNOWSKI</text:span></text:p></draw:text-box></draw:frame></text:p>
      </text:section>
      <text:section text:style-name="Sect20" text:name="Section20">
        <text:p text:style-name="P375"/>
        <text:p text:style-name="P46"><draw:frame draw:style-name="fr60" svg:x="0.739cm" svg:y="0.769cm" text:anchor-type="paragraph"><draw:text-box fo:min-width="10.363cm" fo:min-height="0.363cm"><text:p text:style-name="P227"><text:span text:style-name="CharStyle5">PERSPEKTYWA JAKO MEDIUM FILMU</text:span></text:p></draw:text-box></draw:frame><draw:frame draw:style-name="fr62" svg:x="0.739cm" svg:y="2.030cm" svg:width="10.363cm" svg:height="13.157cm" text:anchor-type="paragraph"><draw:text-box><text:p text:style-name="Style41">Z<text:span text:style-name="CharStyle8"><text:s text:c="1"/>punktu widzenia techniki filmowej najbardziej inspirująca wydaje się koncepcja perspektywy Fryderyka Nietzschego, łącząca wymiar optyczny z poznawczym. </text:span><text:span text:style-name="T32">Josef </text:span><text:span text:style-name="CharStyle8">Friichtl w tekście o reżimach widzenia u niemieckiego filozofia bezpośrednio wskazuje na potrzebę włączenia tej teorii do badań filmoznawczych:</text:span></text:p><text:p text:style-name="P228"><text:span text:style-name="CharStyle20">I ostatecznie film, który operuje zmianą ustawień kamery i techniką montażu (zdaniowo-językowej) fabuły i (ucieleśnionego) działania, zyskuje nowe zna­czenie. Samodzielnie scala ze sobą optyczne i kognitywne znaczenia pojęcia perspektywy’</text:span><text:span text:style-name="T18">1</text:span><text:span text:style-name="CharStyle20">.</text:span></text:p><text:p text:style-name="P229"><text:span text:style-name="CharStyle8">Perspektywa nie tyle nadaje obrazowi charakter językowy, ile raczej sys­tematyzuje go i dyskursywizuje w ramach pewnego porządku, w tym sensie, że jako taka nie tworzy języka, natomiast może dzielić film na kilka różnych porządków. Film jako automat myślowy funkcjonuje dzięki zmieniającym się punktom widzenia, które budują konkretne spojrzenie, plan, postać i pomniejsze ideowe cząstki w ramach pewnej całości. Jego niejęzykowy charakter, który podkreślał Deleuze, oznacza, że nie można przypisać określonego znaczenia każdemu zbliżeniu, każdemu planowi amerykańskiemu, panoramie itd. Niemożliwe jest także oddzielenie treści od gramatyki, jak chcieli zrobić rosyjscy formaliści. Na przykład, Borys </text:span><text:span text:style-name="T32">Eichenbaum </text:span><text:span text:style-name="CharStyle8">w </text:span><text:span text:style-name="CharStyle10">Problemach stylistyki filmowej</text:span><text:span text:style-name="CharStyle8"><text:s text:c="1"/>twierdził, że „kadr filmowy ma się tak do frazy filmowej jak słowo do zdania”’*. Intencją formali- stów było stworzenie takiej teorii, która opisałaby film przede wszystkimi w kategoriach formy (często kosztem samego obrazu). Jeżeli przyjmiemy,</text:span></text:p><text:list text:style-name="L10" xml:id="11"><text:list-item><text:p text:style-name="P230"><text:span text:style-name="CharStyle20"><text:tab/></text:span><text:span text:style-name="T33">Josef </text:span><text:span text:style-name="CharStyle20">Friichtl, </text:span><text:span text:style-name="T34">Regime des Sehens. Nietzsches Perspektivismus aus einer Perspektive der Moderne,</text:span><text:span text:style-name="T33"><text:s text:c="1"/>[w:] </text:span><text:span text:style-name="T34">Perspektive - Die Spaltung der Standpunkte,</text:span><text:span text:style-name="T33"><text:s text:c="1"/>red. Gertrud Koch, Wilhelm Fink 2010, s. 63.</text:span></text:p></text:list-item><text:list-item><text:p text:style-name="P231"><text:span text:style-name="T33"><text:tab/>Por. Alicja Helman, Jacek </text:span><text:span text:style-name="CharStyle20">Ostaszewski, </text:span><text:span text:style-name="CharStyle22">Historia </text:span><text:span text:style-name="T34">myili </text:span><text:span text:style-name="CharStyle22">filmowej,</text:span><text:span text:style-name="CharStyle20"><text:s text:c="1"/>słowo/obraz terytoria 2007.</text:span></text:p></text:list-item></text:list></draw:text-box></draw:frame><draw:frame draw:style-name="fr63" svg:x="4.778cm" svg:y="15.670cm" text:anchor-type="paragraph"><draw:text-box fo:min-width="6.257cm" fo:min-height="0.381cm"><text:p text:style-name="P232"><text:span text:style-name="CharStyle3">KATASTROFA NA DWORCU W LA CIOTAT 257</text:span></text:p></draw:text-box></draw:frame></text:p>
      </text:section>
      <text:section text:style-name="Sect21" text:name="Section21">
        <text:p text:style-name="P376"/>
        <text:p text:style-name="P48"><draw:frame draw:style-name="fr64" svg:x="0.769cm" svg:y="0.476cm" svg:width="10.305cm" svg:height="14.284cm" text:anchor-type="paragraph"><draw:text-box><text:p text:style-name="P233"><text:span text:style-name="CharStyle8">że film zbudowany jest z perspektyw, które mediatyzują materiał wizu­alny, to nie oznacza to wcale, że można stworzyć obiektywną (formali- styczną) naukę o schematach perspektywicznych, które mogłyby służyć jako generalizacje na temat medium filmowego. Dyskursywny charakter perspektywy świadczy o jej zakorzenieniu, po pierwsze, w pewnym spoj­rzeniu, po drugie, w systemie myślowym i, po trzecie, w emocjonalności. W tym rozumieniu perspektywa nie oznacza punktu widzenia obranego w celu prezentacji pewnego obrazu lub subiektywnej oceny faktów, a po prostu zawsze dobiegające skądś spojrzenie, które najczęściej łączy oba te aspekty. Tym samym nie można perspektywy sprowadzić jedynie do punktu, konkretnego miejsca, gdyż pełni ona również inne role - struk- turyzuje obraz i buduje przestrzeń.</text:span></text:p><text:p text:style-name="P234"><text:span text:style-name="CharStyle8">Praca perspektywy jako medium filmowego dokonuje się na trzech poziomach - przejawia się w patrzeniu (wizja), postrzeganiu (wzrok) i rozumieniu (schemat). Patrzenie to element najbardziej pierwotny, ono ustanawia kino i znajduje się w intymnej relacji z kamerą. Dopóki funkcjonuje jako wizja, perspektywą jest fizyczny kąt widzenia i stosu­nek kamery do filmowanego przedmiotu, czyli rodzaj ujęcia. Na drugim poziomie perspektywa wchodzi w związek z </text:span><text:span text:style-name="CharStyle10">diegesis -</text:span><text:span text:style-name="CharStyle8"><text:s text:c="1"/>z tym, co przed­stawiane. Film nigdy nie przedstawia rzeczywistości jako takiej obiek­tywnie, a perspektywa nigdy nie jest obiektywna, nawet jeśli film dąży do narracyjnej transparencji. Zawsze można w narracji filmowej wskazać pewien punkt widzenia, który skłania do empatii względem postaci lub stawia ją w niekorzystnym świetle. Stephen Heath wskazuje na ten brak obiektywności kina, sięgając po argument genealogiczny - przodkiem kamery filmowej jest kamera obskura i różnego rodzaju aparaty perspek­tywiczne powstające w epoce renesansu. Wszystkie te urządzenia łączy określona koncepcja wiedzy i specyficzny ideał reprezentacji jako sceny, na której dokonuje się przedstawienia określonego świata. Panujący nad przedstawianym mu światem podmiot-widz znajduje się w centrum, nato­miast przedmioty prezentują mu się na znikającej w oddali płaszczyźnie:</text:span></text:p></draw:text-box></draw:frame><draw:frame draw:style-name="fr65" svg:x="0.794cm" svg:y="15.665cm" text:anchor-type="paragraph"><draw:text-box fo:min-width="3.971cm" fo:min-height="0.406cm"><text:p text:style-name="P235"><text:span text:style-name="CharStyle3">258 KONRAD WOJNOWSKI</text:span></text:p></draw:text-box></draw:frame></text:p>
      </text:section>
      <text:section text:style-name="Sect22" text:name="Section22">
        <text:p text:style-name="P377"/>
        <text:p text:style-name="P51"><draw:frame draw:style-name="fr66" svg:x="0.769cm" svg:y="0.452cm" svg:width="10.305cm" svg:height="13.801cm" text:anchor-type="paragraph"><draw:text-box><text:p text:style-name="P237"><text:span text:style-name="CharStyle20">Koncepcja renesansowego systemu polegała na stworzeniu scenograficznej sceny, przestrzeni pomyślanej z punktu widzenia spektaklu dla oka patrzą­cego. Oko i wiedza spotykają się ze sobą; podmiot, przedmiot i dystans nieru­chomej obserwacji pozwalają na wzięcie przedmiotu we władanie; siła sceny teatralnej tkwi w połączeniu geometrii i optyki - tej zaprojektowanej utopii. Kamera stanowi zwieńczenie tego marzenia”.</text:span></text:p><text:p text:style-name="P238"><text:span text:style-name="CharStyle8">O ile rozumiem intencję Heatha, który chciałby zdekonstruować perspek­tywę i pokazać ją jako narzędzie ideologiczne, o tyle technologia nie wy- daje mi się decydującym aspektem takiego przedsięwzięcia. Po pierwsze kamera nie jest już jedynym źródłem obrazu filmowego, a może być nią równie dobrze symulacja komputerowa. Po drugie, kino trójwymiarowe obala pogląd o biernych, uporządkowanych na scenie przedmiotach - ob­raz dosłownie narzuca się publiczności, unieważniając podział na scenę i widza. Należy zadać pytanie, czy również sam ruch, który leży u podstaw kina nie oznacza radykalnego zerwania ze swoim statycznym źródłem. Moim zdaniem, rzecz nie tkwi w technologii - kamerze i ekranie - które odgrywają podrzędną rolę wobec perspektywy jako faktycznego medium filmu. Rzecz tkwi w relacji między widzeniem a widzialnością, między punktem widzenia a polem widzenia. Obiektywność przedstawienia stanowi efekt złudzenia, które powstaje w wyniku dialektyki różnych perspektyw; to rodzaj efektu ubocznego przy wytwarzaniu się przestrzeni filmowej jako przestrzeni diegetycznej, złożonej z wielu cząstkowych spojrzeń. Jednak dany obraz jako nośnik treści koniecznie narzuca od­biorcy określony punkt widzenia. W tym sensie postrzeżenie (wzrok) musi nieuchronnie wytworzyć rodzaj schematu - pewien sposób orga­nizacji widzialności i rozumienia świata.</text:span></text:p><text:p text:style-name="P239"><text:span text:style-name="CharStyle8">Perspektywa jest jednocześnie skupiona w punkcie widzenia, ale odnajdujemy ją także w tym, co widzialne - medium jest w tym wy­padku nierozerwalnie związane z przekazem (lecz nie można go z nim utożsamiać). W gruncie rzeczy ten niewidoczny punkt zrekonstruować</text:span></text:p></draw:text-box></draw:frame><draw:frame draw:style-name="fr68" svg:x="0.769cm" svg:y="14.718cm" text:anchor-type="paragraph"><draw:text-box fo:min-width="10.305cm" fo:min-height="0.399cm"><text:list text:style-name="L10" xml:id="11"><text:list-item><text:p text:style-name="P240"><text:span text:style-name="CharStyle20"><text:tab/>Stephen </text:span><text:span text:style-name="T29">Heath, </text:span><text:span text:style-name="T30">Narrative Space,</text:span><text:span text:style-name="T29"><text:s text:c="1"/>.Screen* 1976, </text:span><text:span text:style-name="CharStyle20">nr </text:span><text:span text:style-name="T29">3, s. 77.</text:span></text:p></text:list-item></text:list></draw:text-box></draw:frame><draw:frame draw:style-name="fr69" svg:x="4.782cm" svg:y="15.632cm" text:anchor-type="paragraph"><draw:text-box fo:min-width="6.274cm" fo:min-height="0.390cm"><text:p text:style-name="P241"><text:span text:style-name="CharStyle3">KATASTROFA NA DWORCU W LA CIOTAT 259</text:span></text:p></draw:text-box></draw:frame></text:p>
      </text:section>
      <text:section text:style-name="Sect23" text:name="Section23">
        <text:p text:style-name="P378"/>
        <text:p text:style-name="P53"><draw:frame draw:style-name="fr70" svg:x="0.766cm" svg:y="0.476cm" svg:width="10.312cm" svg:height="14.698cm" text:anchor-type="paragraph"><draw:text-box><text:p text:style-name="P242"><text:span text:style-name="CharStyle8">możemy dopiero na podstawie obrazu, który tym samym przypomina dynamiczną pętlę między wyobrażonym miejscem, z którego się patrzy, a tym, na co kierowany jest wzrok. Oznacza to też, że nie istnieje „obraz czysty”, uwolniony od punktu widzenia. Perspektywa to schemat relacji między poszczególnymi elementami, rodzaj wiązań, jakie je łączą. Już Leon </text:span><text:span text:style-name="T5">Battista Alberti </text:span><text:span text:style-name="CharStyle8">twierdził, że w przedstawieniu perspektywicznym nie chodzi o przedmioty, ale przede wszystkim o relację między nimi’</text:span><text:span text:style-name="T11">4</text:span><text:span text:style-name="CharStyle8">. To, co widzialne, nigdy bowiem nie jest statyczne: obraz stanowi rodzaj pola, na którym odbywa się nieprzerwana negocjacja między częściami całości (schematu). </text:span><text:span text:style-name="T21">Rancière </text:span><text:span text:style-name="CharStyle8">pisze, że obraz to przede wszystkimi relacje między szczegółami (oraz całością) i zbiór operacji:</text:span></text:p><text:p text:style-name="P243"><text:span text:style-name="CharStyle20">Obrazy z </text:span><text:span text:style-name="CharStyle22">Na los szczficia Baltazarze!</text:span><text:span text:style-name="CharStyle20"><text:s text:c="1"/>nie są przede wszystkim manifestacją właściwości jakiegoś medium technicznego, ale stanowią pewien zbiór opera­cji. Należą do nich relacje między całością a częściami, między widzialnością a siłą znaczenia oraz związanymi z nimi emocjami, między oczekiwaniami a ich spełnieniem”.</text:span></text:p><text:p text:style-name="P244"><text:span text:style-name="CharStyle8">Między częściami nie toczy się jednak wolna gra znaczeń, podporząd­kowują się one perspektywicznemu schematowi obrazu. Odpowiada on za ekonomię uwagi widza - decyduje o tym, co i z jaką intensywnością zostanie uwidocznione. Decyduje on także o rodzaju interakcji między ujęciami, sekwencjami i samymi widocznymi na ekranie przedmiotami. Na przykład, w filmie detektywistycznym wprowadzenie perspektywy głównego bohatera pozwala na chwilę odwrócić uwagę od głównego toku wydarzeń i skupić się na drobnych szczegółach, prowadzących ku roz­wiązaniu zagadki. </text:span><text:span text:style-name="T21">Rancière </text:span><text:span text:style-name="CharStyle8">chce widzieć film jako jedno pole widzial­ności, na którym dochodzi do różnorodnych interakcji. Perspektywy są</text:span></text:p><text:list text:style-name="L10" xml:id="11"><text:list-item><text:p text:style-name="P245"><text:span text:style-name="CharStyle20"><text:tab/></text:span><text:span text:style-name="T23">R. Lanier </text:span><text:span text:style-name="CharStyle20">Anderson, </text:span><text:span text:style-name="T30">Truth and Objectivity in Perspectivism,</text:span><text:span text:style-name="T29"><text:s text:c="1"/></text:span><text:span text:style-name="T23">.Synthèse* </text:span><text:span text:style-name="T29">1998, nr i, </text:span><text:span text:style-name="T23">s. </text:span><text:span text:style-name="T29">6.</text:span></text:p></text:list-item></text:list><text:p text:style-name="P246"><text:span text:style-name="T29">33 Jacques </text:span><text:span text:style-name="T23">Rancière, </text:span><text:span text:style-name="CharStyle22">Los obrazów,</text:span><text:span text:style-name="CharStyle20"><text:s text:c="1"/>[w:] idem, </text:span><text:span text:style-name="CharStyle22">Estetyka jako polityka,</text:span><text:span text:style-name="CharStyle20"><text:s text:c="1"/>tłum. Julian Kutyła, Paweł Mościcki, Wydawnictwo Krytyki Politycznej 2007, s. 45. No </text:span><text:span text:style-name="CharStyle22">los szczficia, Baltazarze! </text:span><text:span text:style-name="T25">(Au hasard </text:span><text:span text:style-name="T30">Balthazar)</text:span><text:span text:style-name="T29"><text:s text:c="1"/></text:span><text:span text:style-name="CharStyle20">reż. Robert </text:span><text:span text:style-name="T29">Bresson </text:span><text:span text:style-name="CharStyle20">1966,</text:span></text:p></draw:text-box></draw:frame><draw:frame draw:style-name="fr71" svg:x="0.790cm" svg:y="15.665cm" text:anchor-type="paragraph"><draw:text-box fo:min-width="3.979cm" fo:min-height="0.399cm"><text:p text:style-name="P247"><text:span text:style-name="CharStyle3">260 KONRAD WOJNOWSKI</text:span></text:p></draw:text-box></draw:frame></text:p>
      </text:section>
      <text:section text:style-name="Sect24" text:name="Section24">
        <text:p text:style-name="P379"/>
        <text:p text:style-name="P55"><draw:frame draw:style-name="fr72" svg:x="0.778cm" svg:y="0.467cm" svg:width="10.287cm" svg:height="13.360cm" text:anchor-type="paragraph"><draw:text-box><text:p text:style-name="P248"><text:span text:style-name="CharStyle8">wyodrębnionymi widzialnościami, które odznaczają się charakterystycz­nymi dla siebie prawami, logiką i estetyką. Perspektywa nie jest także nigdy bezkresna, lecz jej granice najczęściej rozmywają się i nakładają na inne widzialności. Czasami z gąszczu różnych punktów widzenia lub też z pozornej hegemonii jednego punktu tylko z trudem możemy wyabstrahować określone sposoby widzenia.</text:span></text:p><text:p text:style-name="P249"><text:span text:style-name="CharStyle8">Rozpoznanie ich ułatwia nam nadrzędna zasada perspektyw - każda z nich jest sposobem postrzegania ukierunkowanym w stronę prawdy (na przykład już samo skupienie ostrości na danym przedmiocie uznać można za rodzaj organizującego poszukiwania). Jak punkt widzenia jest punktem wyjścia, tak prawda stabilizuje poszczególne elementy. Według Nietzschego perspektywa jest narzędziem poznawczym: orga­nizuje doświadczenie i redukuje różnorodność otaczającego nas świata. Wizualna metafora służy jako podstawa nietzscheańskiej epistemologii, wedle której to, co widzialne, nie jest po prostu obiektywną i mierzalną przestrzenią. Na sposób percepcji wpływają dziesiątki zindywidualizowa­nych czynników: nasza biologia, pochodzenie społeczne, sądy na własny temat, doświadczenie, pamięć, uwaga itd. Każda widzialność okazuje się wynikiem selekcji, kompozycji i deformacji. Perspektywa jednak nie domyka obrazu (nie zamyka go w sztywnych ramach), a jedynie stanowi początek i dążenie - nie buduje obiektywnej wiedzy, a wiedzę „radosną” (twórczą i dynamiczną). Perspektywizm u Nietzschego wiąże się bowiem z eksperymentalnym charakterem jego filozofii, która miała charakter </text:span><text:span text:style-name="CharStyle10">work in progress,</text:span><text:span text:style-name="CharStyle8"><text:s text:c="1"/>cały czas ulegała przetasowaniom i przesunięciom. Ten sam obiekt oglądany był z wielu perspektyw, a każdy akapit pozwalał spojrzeć na poruszaną kwestię pod innym kątem’</text:span><text:span text:style-name="T11">6</text:span><text:span text:style-name="CharStyle8">. Prawda nie ujawnia się zatem pod postacią transcendentnej własności przedmiotu samego w sobie, ale zależy od wewnętrznych praw perspektywy spoglądającego na świat podmiotu.</text:span></text:p></draw:text-box></draw:frame><draw:frame draw:style-name="fr73" svg:x="0.778cm" svg:y="14.404cm" svg:width="10.287cm" svg:height="0.771cm" text:anchor-type="paragraph"><draw:text-box><text:list text:style-name="L12" xml:id="13"><text:list-item><text:p text:style-name="P250"><text:span text:style-name="CharStyle20"><text:tab/>Richard </text:span><text:span text:style-name="T33">Schacht, </text:span><text:span text:style-name="CharStyle22">Nietzscheański typ filozofii,</text:span><text:span text:style-name="CharStyle20"><text:s text:c="1"/>tłum. Marcin Miłkowski, http:// </text:span><text:a xlink:href="http://www.nowakrytyka.pl/spip.php?article4Oi"><text:span text:style-name="CharStyle20">www.nowakrytyka.pl/spip.php?article4Oi</text:span></text:a><text:span text:style-name="CharStyle20">, (19.07.2012).</text:span></text:p></text:list-item></text:list></draw:text-box></draw:frame><draw:frame draw:style-name="fr74" svg:x="4.791cm" svg:y="15.665cm" text:anchor-type="paragraph"><draw:text-box fo:min-width="6.205cm" fo:min-height="0.363cm"><text:p text:style-name="P251"><text:span text:style-name="CharStyle3">KATASTROFA NA DWORCU W LA CIOTAT 2Ć1</text:span></text:p></draw:text-box></draw:frame></text:p>
      </text:section>
      <text:section text:style-name="Sect25" text:name="Section25">
        <text:p text:style-name="P380"/>
        <text:p text:style-name="P57"><draw:frame draw:style-name="fr75" svg:x="0.766cm" svg:y="0.476cm" svg:width="10.312cm" svg:height="14.707cm" text:anchor-type="paragraph"><draw:text-box><text:p text:style-name="P252"><text:span text:style-name="CharStyle8">Podsumowując, najważniejszy aspekt perspektywy wiąże się z podję­tym wcześniej tematem filmu rozumianego jako wydarzenie mentalne. Jeżeli nie istnieje film jako taki - statyczna struktura pobudzana do życia w procesie lektury i odnajdywania znaczenia - to również perspektywa nie jest dana jako przedmiot obiektywnych badań. Teoria .perspektywy jako medium” nie zastępuje </text:span><text:span text:style-name="CharStyle10">a priori</text:span><text:span text:style-name="CharStyle8"><text:s text:c="1"/>technologii nowym strukturali- zmem lub formalizmem; nie oznacza wprowadzenia stałych struktur widzialności. One oczywiście w pewnym sensie istnieją, ale jedynie jako sugestie. Granice perspektyw nie zostały wyznaczone raz na zawsze - nie są trwałymi granicami widzialności dzieła filmowego, a funkcjonują w performatywnie rozumianym wydarzeniu filmowym; uaktywniają się w procesie oglądania, są jego efektem, porządkują go, ale nigdy nie pozostają w pełni oddzielone od treści. Tak rozumiana medialność filmu jest czysto negatywna: perspektywy (jako media) organizują nasz sposób odbioru, stanowią relacje i wiązania, ale same, jako takie, pozostają za­zwyczaj niewidoczne. Są niejako zawsze „w pracy” i to różni je od tekstu rozumianego jako nieożywiona struktura. Celem perspektywy jest nato­miast ukrycie własnego istnienia w akcie uwidaczniania’</text:span><text:span text:style-name="T11">7</text:span><text:span text:style-name="CharStyle8">. Mechanizm ten postaram się teraz zilustrować na bardzo czytelnym przykładzie filmu </text:span><text:span text:style-name="T6">Avengers</text:span><text:span text:style-name="T5"><text:s text:c="1"/></text:span><text:span text:style-name="T32">Jossa </text:span><text:span text:style-name="CharStyle8">Whedona z 2012 roku.</text:span></text:p><text:p text:style-name="P253"><text:span text:style-name="T35">AVENGERS </text:span><text:span text:style-name="CharStyle14">-</text:span><text:span text:style-name="CharStyle5"><text:s text:c="1"/>PERSPEKTYWA I POZYTYWNOŚĆ</text:span></text:p><text:p text:style-name="Style42">H<text:span text:style-name="CharStyle8">ollywoodzki przemysł filmowy nastawiony jest zazwyczaj na two­rzenie produktów opartych o rywalizację dwóch prawd, o uprosz­czoną dialektykę perspektyw. Taki model, korzystający z repertuaru konwencjonalnych rozwiązań (tak zwana estetyka kina klasycznego), określić można jako mityczno-dialektyczny. Za przykład posłużyć może</text:span></text:p><text:list text:style-name="L12" xml:id="13"><text:list-item><text:p text:style-name="P254"><text:span text:style-name="CharStyle20"><text:tab/>Por. </text:span><text:span text:style-name="T33">Dieter Mersch, </text:span><text:span text:style-name="T34">Mediale Paradoxa. Einleitung in eine negative Medienphilosophie, </text:span><text:a xlink:href="http://www.dieter-mersch.de/download/mersch.negative.medienphilosophie.pdf"><text:span text:style-name="T29">http://www.dieter-mersch.de/download/mersch.negative.medienphilosophie.pdf</text:span></text:a><text:span text:style-name="T29"><text:s text:c="1"/></text:span><text:span text:style-name="T33">(13.07.2012).</text:span></text:p></text:list-item></text:list></draw:text-box></draw:frame><draw:frame draw:style-name="fr76" svg:x="0.790cm" svg:y="15.665cm" text:anchor-type="paragraph"><draw:text-box fo:min-width="3.971cm" fo:min-height="0.399cm"><text:p text:style-name="P255"><text:span text:style-name="T36">262 KONRAD WOJNOWSKI</text:span></text:p></draw:text-box></draw:frame></text:p>
      </text:section>
      <text:section text:style-name="Sect26" text:name="Section26">
        <text:p text:style-name="P381"/>
        <text:p text:style-name="P59"><draw:frame draw:style-name="fr77" svg:x="0.766cm" svg:y="0.476cm" svg:width="10.312cm" svg:height="14.741cm" text:anchor-type="paragraph"><draw:text-box><text:p text:style-name="P256"><text:span text:style-name="CharStyle8">niedawny </text:span><text:span text:style-name="T5">blockbuster </text:span><text:span text:style-name="T6">Avengers,</text:span><text:span text:style-name="T5"><text:s text:c="1"/>film </text:span><text:span text:style-name="CharStyle8">z wielu względów reprezentatywny dla amerykańskiej fabryki snów. Osią konfliktu jest tu spotkanie dwóch cywilizacji: ludzi i pochodzących z innej galaktyki Chitauri, dowodzonych przez Asgardczyka Lokiego. Ludzkość reprezentowana jest oczywiście przez Amerykanów, którzy wierzą w równość wszystkich cywilizacji i występują w imieniu intergalaktycznego pokoju (wspiera ich w tym nordycki bóg Thor, brat Lokiego). Ich przeciwnicy chcą natomiast podbić Ziemię i rzucić na nią zły czar, który pozbawi wszystkich mieszkańców potrzeby wolności. Tajna organizacja S.H.I.E.L.D., która powstała dla ochrony ludzi przed tego rodzaju zagrożeniem, decyduje się wystawić swoją reprezentację w postaci superbohaterów, którzy mają wspólnie stawić czoła zagroże­niu. Tak zarysowana psychomachia dobra i zła odegrana zostaje przez dwóch najważniejszych ideologicznych aktorów XX wieku: w rolę Cnoty wciela się demokracja, a Występku totalitaryzm. Dwóm frakcjom odpo­wiadają dwie nadrzędne perspektywy i dwa modele widzialności. Model demokratyczny musi oczywiście zostać podzielony na kilka pomniej­szych perspektyw, które ostatecznie zjednoczą się w walce w imię jednej idei wolności (co z perspektywy rozrywkowego spektaklu oznacza rewię efektów specjalnych).</text:span></text:p><text:p text:style-name="P257"><text:span text:style-name="CharStyle8">Konflikt między tymi perspektywami to także walka dwóch estetyk. Jak w przypadku większości superprodukcji, różnicę trudno dostrzec, gdyż widzialność wyłania się w świetle obiektywności, w którym wszystko ukazuje się nam na tych samych prawach transparentnej reprezentacji. Pod powierzchnią klasycznego dla hollywoodzkich hitów przedstawienia kryją się jednak wyraźne różnice widzialności. Każdy członek drużyny </text:span><text:span text:style-name="T5">Avengers </text:span><text:span text:style-name="CharStyle8">ukazany zostaje w swoim </text:span><text:span text:style-name="T6">milieu,</text:span><text:span text:style-name="T5"><text:s text:c="1"/></text:span><text:span text:style-name="CharStyle8">które nie stanowi jedynie tła, a z konieczności - każdy bohater musi zostać szybko i syntetycz­nie wprowadzony - staje się emblematem. Przestrzeń przestaje zatem funkcjonować wyłącznie jako miejsce wypełniane przez daną postać - to postać kształtuje i wypełnia przestrzeń. Kapitan Ameryka, bohater w stylu </text:span><text:span text:style-name="T6">vintage,</text:span><text:span text:style-name="T5"><text:s text:c="1"/></text:span><text:span text:style-name="CharStyle8">po raz pierwszy pojawia się na ekranie w zdezelowanej sali gimnastycznej, do której przez okna wpada zachodzące słońce. Scena</text:span></text:p></draw:text-box></draw:frame><draw:frame draw:style-name="fr78" svg:x="4.778cm" svg:y="15.665cm" text:anchor-type="paragraph"><draw:text-box fo:min-width="6.265cm" fo:min-height="0.406cm"><text:p text:style-name="P258"><text:span text:style-name="CharStyle3">KATASTROFA NA DWORCU W LA CIOTAT 263</text:span></text:p></draw:text-box></draw:frame></text:p>
      </text:section>
      <text:section text:style-name="Sect27" text:name="Section27">
        <text:p text:style-name="P382"/>
        <text:p text:style-name="P61"><draw:frame draw:style-name="fr79" svg:x="0.766cm" svg:y="0.459cm" svg:width="10.312cm" svg:height="12.014cm" text:anchor-type="paragraph"><draw:text-box><text:p text:style-name="P259"><text:span text:style-name="CharStyle8">przywołuje obrazy z kina amerykańskiego połowy XX wieku - Kapitan ucieleśnia dawne marzenie o wielkiej Ameryce. Tony </text:span><text:span text:style-name="T5">Stark, </text:span><text:span text:style-name="CharStyle8">czyli Iron </text:span><text:span text:style-name="T5">Man, </text:span><text:span text:style-name="CharStyle8">amerykański milioner, geniusz, playboy i superbohater - analo­gicznie - pojawia się w ekskluzywnym apartamencie na ostatnim piętrze swojego wieżowca itd. W każdym z tych przypadków perspektywa jest transparentna i służy jedynie prezentacji działań i interakcji bohaterów, które wspólnie tworzą fabułę. Cały film składa się z kilku mikroperspek- tyw, oscylujących między subiektywnym (pierwszoosobowym) a obiek­tywnym (trzecioosobowym) spojrzeniem.</text:span></text:p><text:p text:style-name="P260"><text:span text:style-name="CharStyle8">Mechanizm ten staje się jeszcze bardziej wyrazisty, gdy przyjrzymy się dwóm zasadniczym perspektywom filmu: perspektywie dobra i perspek­tywie zła. Pozytywni bohaterowie przedstawiani są zazwyczaj w jasnych, czystych wnętrzach i ciepłych kolorach, natomiast otoczenie Lokiego i jego sprzymierzeńców spowija mrok, zaś dominującą barwą pozostaje chłodny błękit. Główna baza superbohaterów oczarowuje technologicz­nym rozmachem, natomiast źli bohaterowie kryją się w wilgotnych pod­ziemiach. </text:span><text:span text:style-name="T5">Avengers </text:span><text:span text:style-name="CharStyle8">to piękne kobiety i mężczyźni, podczas gdy postać samego Lokiego wręcz razi pewną archaicznością i naiwnością przedsta­wienia - blady Loki ustylizowany jest na negatywnego bohatera z końca XIX wieku, suchotnika, nosiciela niebezpiecznej choroby’*. Chitauri, żołnierze armii ciemności, przypominają z kolei transgatunkowe hy­brydy ludzi i gadów (o skórze koloru zgniłobrązowego, wprowadzającej kolejną negatywną konotację ze śmiercią i rozkładem), a ich zdeformo­wane twarze mają budzić obrzydzenie”. Odmienność dwóch światów podkreśla scena przesłuchania jednego z opętanych przez zło agentów - świat widziany jego oczami wydaje się niepokojąco intensywny, schizo-</text:span></text:p></draw:text-box></draw:frame><draw:frame draw:style-name="fr80" svg:x="0.766cm" svg:y="12.956cm" svg:width="10.312cm" svg:height="2.235cm" text:anchor-type="paragraph"><draw:text-box><text:list text:style-name="L12" xml:id="13"><text:list-item><text:p text:style-name="P261"><text:span text:style-name="CharStyle20"><text:tab/>W literaturze dziewiętnastowiecznej gruźlica nie była wyłącznie przedmiotem naturalistycznego przedstawienia, a często kojarzono ją z wieloma lękami przechodzą­cego transformację społeczeństwa. Por. </text:span><text:span text:style-name="T29">Katherine Byrne, </text:span><text:span text:style-name="T30">Tuberculosis and the Victorian Literary Imagination,</text:span><text:span text:style-name="T29"><text:s text:c="1"/>University of Ulster 2010.</text:span></text:p></text:list-item><text:list-item><text:p text:style-name="P262"><text:span text:style-name="T29"><text:tab/></text:span><text:span text:style-name="CharStyle20">Ciekawym zagadnieniem z perspektywy postkolonialnej jest wykorzystanie mo­tywów orientalnych przy projektowaniu ich strojów.</text:span></text:p></text:list-item></text:list></draw:text-box></draw:frame><draw:frame draw:style-name="fr81" svg:x="0.790cm" svg:y="15.665cm" text:anchor-type="paragraph"><draw:text-box fo:min-width="3.979cm" fo:min-height="0.406cm"><text:p text:style-name="P263"><text:span text:style-name="CharStyle3">264 KONRAD WOJNOWSKI</text:span></text:p></draw:text-box></draw:frame></text:p>
      </text:section>
      <text:section text:style-name="Sect28" text:name="Section28">
        <text:p text:style-name="P383"/>
        <text:p text:style-name="P63"><draw:frame draw:style-name="fr82" svg:x="0.751cm" svg:y="0.452cm" svg:width="10.338cm" svg:height="14.766cm" text:anchor-type="paragraph"><draw:text-box><text:p text:style-name="P264"><text:span text:style-name="CharStyle8">freniczny, a wszystko spowija niebieska poświata. O ile na płaszczyźnie ideologicznej konflikt zostaje rozwiązany w samym finale filmu, o tyle na płaszczyźnie perspektyw i widzialności triumf ludzkości już dawno został przesądzony.</text:span></text:p><text:p text:style-name="P265"><text:span text:style-name="CharStyle8">Estetyka pełni w przypadku </text:span><text:span text:style-name="T6">Avengers</text:span><text:span text:style-name="T5"><text:s text:c="1"/></text:span><text:span text:style-name="CharStyle8">funkcję stabilizującą dwie perspektywy, między którymi zachodzi tylko jeden typ relacji - anta­gonizm. Dwie dominujące wizualności wiążą się z dwoma systemami myślowymi, z których jeden od razu ustanawia swoją hegemonię. To dwa zupełnie obce sobie terytoria. Jedno otwarte - posiadające we­wnętrzną dialektykę i argumentację, drugie zamknięte - prezentujące się w postaci czystego zła, abiektu, brzydoty itd. Widz otrzymuje do­stęp do świata Lokiego tylko wyrywkowo, tak by mógł poznać intencje złego boga, lecz nie mógł ich odpowiednio zrozumieć. Punkt widzenia Lokiego musi jawić się jako esencjonalnie zły, to znaczy jego działania nie powinny mieć racjonalnego wytłumaczenia, a jego świat musi wy­dawać się nieatrakcyjny wizualnie. W przypadku </text:span><text:span text:style-name="T6">Avengers</text:span><text:span text:style-name="T5"><text:s text:c="1"/></text:span><text:span text:style-name="CharStyle8">odbiorca staje się uczestnikiem procesu kształtowania idei: otoczeni kultem fanów bohaterowie-fetysze przezwyciężają egoistyczne pragnienia (eskapizm Hulka, egocentryzm Thora, niefrasobliwy egoizm Iron Mana), by zjed­noczyć się dla wspólnego dobra. Ostatecznym celem twórców filmu jest scalenie ideologicznego antagonizmu - kultu jednostki i zbiorowości, a taki mariaż może powstać tylko w wyniku dynamicznego procesu, który logikę sprzecznych idei zastąpi logiką sensoryczno-motorycznego automatu. Innymi słowy, ideologiczny konflikt zostaje rozwiązany przez akcję - działanie i efekty specjalne.</text:span></text:p><text:p text:style-name="P266"><text:span text:style-name="CharStyle8">Oczywiście </text:span><text:span text:style-name="T5">film </text:span><text:span text:style-name="T6">Avengers</text:span><text:span text:style-name="T5"><text:s text:c="1"/></text:span><text:span text:style-name="CharStyle8">stanowi przykład pozytywnego wykorzy­stania dynamiki między perspektywami. Jedną z ważniejszych cech kina klasycznego jest wyciszenie, jakie przychodzi po burzliwym kon­flikcie dwóch światów - ustanowienie/potwierdzenie obiektywności punktu widzenia. W przypadku konserwatywnego </text:span><text:span text:style-name="CharStyle10">Titanica</text:span><text:span text:style-name="CharStyle8"><text:s text:c="1"/>(reż. James Cameron, 1997) było to przedstawienie miłosnego mezaliansu jako marzenia sennego; w przypadku filmu </text:span><text:span text:style-name="CharStyle10">Mroczny Rycerz powstaje, </text:span><text:span text:style-name="T6">Dark</text:span></text:p></draw:text-box></draw:frame><draw:frame draw:style-name="fr83" svg:x="4.782cm" svg:y="15.665cm" text:anchor-type="paragraph"><draw:text-box fo:min-width="6.290cm" fo:min-height="0.415cm"><text:p text:style-name="P267"><text:span text:style-name="CharStyle3">KATASTROFA NA DWORCU W LA CIOTAT 265</text:span></text:p></draw:text-box></draw:frame></text:p>
      </text:section>
      <text:section text:style-name="Sect29" text:name="Section29">
        <text:p text:style-name="P384"><draw:line text:anchor-type="paragraph" draw:style-name="gr2" svg:x1="0.820cm" svg:y1="13.633cm" svg:x2="3.394cm" svg:y2="13.633cm"><text:p/></draw:line></text:p>
        <text:p text:style-name="P65"><draw:frame draw:style-name="fr84" svg:x="0.751cm" svg:y="0.467cm" svg:width="10.338cm" svg:height="6.900cm" text:anchor-type="paragraph"><draw:text-box><text:p text:style-name="P268"><text:span text:style-name="T6">Knight Rises</text:span><text:span text:style-name="T5"><text:s text:c="1"/>(2012) Christophera Nolana to </text:span><text:span text:style-name="CharStyle8">scena „stabilizacji” głównego bohatera, który po rozprawieniu się z terrorystyczną rewolucją spożywa poranny posiłek we Florencji</text:span><text:span text:style-name="T11">40</text:span><text:span text:style-name="CharStyle8">.</text:span></text:p><text:p text:style-name="P269"><text:span text:style-name="T6">Avengers</text:span><text:span text:style-name="T5"><text:s text:c="1"/></text:span><text:span text:style-name="CharStyle8">wieńczy scena ukarania Lokiego i odesłania go do innego świata, w której na tle zieleni Central Parku bohaterowie spotykają się jeszcze raz, a patos obrazu wzmacniają fragmenty telewizyjnych relacji potwierdzających mit o nadprzyrodzonej sile patriotyzmu. Kino klasyczne zawsze dąży do ustalenia pozytywności, przezwyciężenia konfliktu, znie­sienia ambiwalencji i utrwalenia jednej wizji rzeczywistości, najczęściej „letniej” (niekontrowersyjnej) i zgodnej z kodeksem mieszczańskich war­tości. Temu służy dialektyka perspektyw pozytywnej obecności, która znosi skompromitowaną perspektywę i ustanawia niebudzący sprzeciwu obraz pokoju.</text:span></text:p><text:p text:style-name="P270"><text:span text:style-name="CharStyle5">BŁĄD I POZYTYWNE NEGATYWNOŚCI</text:span></text:p></draw:text-box></draw:frame><draw:frame draw:style-name="fr85" svg:x="0.751cm" svg:y="8.283cm" svg:width="10.338cm" svg:height="5.105cm" text:anchor-type="paragraph"><draw:text-box><text:p text:style-name="Style43">O<text:span text:style-name="CharStyle8">becność jako pozytywny efekt reprezentacji (poprawnie zbudowanej konstrukcji) i obecność negatywna, będąca wynikiem błędu, to dwa zasadniczo odmienne zjawiska. Pierwsza stanowi rezultat umiejęt­nego łączenia poszczególnych elementów, które znajdują swoje spełnie­nie, tworząc wrażenie transparencji i umożliwiając widzowi rozumienie sensu. Druga pozostaje w ambiwalentnej relacji z nieobecnością, przeja­wia się tylko w dynamicznym stanie stawania się; wynika z rozpadu struk­tury, pojawienia się elementu destabilizującego mechanizm maszyny perspektyw. W kinie tę pierwszą ucieleśniają mity o super-bohaterach, którzy zaprowadzają na ziemi porządek; tę drugą natomiast reprezentuje mit Jokera, który niszczy dla samego wstrząśnięcia światem i wywołania</text:span></text:p></draw:text-box></draw:frame><draw:frame draw:style-name="fr86" svg:x="0.760cm" svg:y="13.709cm" svg:width="10.321cm" svg:height="1.464cm" text:anchor-type="paragraph"><draw:text-box><text:p text:style-name="P271"><text:span text:style-name="CharStyle17">40<text:tab/>Należy jednak oddać sprawiedliwość filmowi Christophera Nolana - co prawda kończy się on potępieniem każdej rewolucji jako zła (erupcji terrorystycznej, niekon­trolowanej przemocy), to jednak wcześniej oddaje na chwilę złu głos, by mogło wypo­wiedzieć swoje racje, pozwala wręcz estetyce mroku zapanować nad całością obrazu.</text:span></text:p></draw:text-box></draw:frame><draw:frame draw:style-name="fr87" svg:x="0.769cm" svg:y="15.665cm" text:anchor-type="paragraph"><draw:text-box fo:min-width="3.997cm" fo:min-height="0.390cm"><text:p text:style-name="P272"><text:span text:style-name="CharStyle3">266 KONRAD WOJNOWSKI</text:span></text:p></draw:text-box></draw:frame></text:p>
      </text:section>
      <text:section text:style-name="Sect30" text:name="Section30">
        <text:p text:style-name="P385"><draw:line text:anchor-type="paragraph" draw:style-name="gr3" svg:x1="0.833cm" svg:y1="14.328cm" svg:x2="3.390cm" svg:y2="14.328cm"><text:p/></draw:line></text:p>
        <text:p text:style-name="P67"><draw:frame draw:style-name="fr88" svg:x="0.757cm" svg:y="0.467cm" svg:width="10.329cm" svg:height="13.369cm" text:anchor-type="paragraph"><draw:text-box><text:p text:style-name="P273"><text:span text:style-name="CharStyle8">chaosu, z czystego pragnienia katastrofy. O ile Joker - przestępca i sza­lony klaun - jest mitycznym wcieleniem destrukcyjnego popędu, o tyle za zakłócenie najczęściej odpowiada robak, niewielki element blokujący sprawne działanie mechanizmu. W literaturze taką figurą jest Gregor Samsa z </text:span><text:span text:style-name="CharStyle10">Przemiany</text:span><text:span text:style-name="CharStyle8"><text:s text:c="1"/>Franza Kafki, człowiek stający się ciałem obcym, które musi zostać usunięte z organizmu rodziny</text:span><text:span text:style-name="T11">4</text:span><text:span text:style-name="CharStyle8">'. W historii kina naro­dziny nowej tendencji filmów celebrujących negatywność zwiastuje robak wpadający w tryby maszyny informacyjnej w </text:span><text:span text:style-name="CharStyle10">Brazil</text:span><text:span text:style-name="CharStyle8"><text:s text:c="1"/>Terry’ego Gilliama. To także pierwszy film, w którym błąd nie jest jedynie elementem świata przedstawionego, ale stanowi integralną część maszyny filmowej jako ta­kiej; błąd w procesach zachodzących w oglądanym na ekranie świecie staje się błędem samej perspektywy, która pozwala nam ten świat zobaczyć.</text:span></text:p><text:p text:style-name="P274"><text:span text:style-name="CharStyle8">W </text:span><text:span text:style-name="CharStyle10">Brazil</text:span><text:span text:style-name="CharStyle8"><text:s text:c="1"/>nieokreślony, szalenie zbiurokratyzowany świat, który przypomina Londyn z 19S4 George’a Orwella, oglądamy oczami Sama Lowry’ego, średniej rangi urzędnika państwowego. Rzeczywistość, w któ­rej on żyje, przypomina jedną, gigantyczną maszynę: plątaninę kabli, kół zębatych, mechanizmów, stanowisk z monitorami i ciasnych, segmento­wych biur. Machina pochłania wszystko - działania postaci okazują się sterowane przez wszechobecne automaty. Ludzie pokazani zostają nie jako samodzielne jednostki, a jako elementy roju mikrorobotów. Akcja </text:span><text:span text:style-name="CharStyle10">Brazil</text:span><text:span text:style-name="CharStyle8"><text:s text:c="1"/>jest w gruncie rzeczy bardzo prosta - podrzędny, chociaż bardzo bystry i dobrze urodzony urzędnik, zaintrygowany niecodziennymi snami postanawia rzucić się w wir poszukiwań kobiety swoich marzeń. Już na początku filmu pojawiają się jednak dwa pęknięcia w mechanizmie tej wielkiej maszyny biurokratycznej, które sprawiają, że zamiast obcować z klasycznym kinem fabularnym lub obrazem sterylnej utopii, oglądamy bohatera błąkającego się wewnątrz zgrzytającego molocha.</text:span></text:p><text:p text:style-name="P275"><text:span text:style-name="CharStyle8">Pierwszy to błąd w funkcjonowaniu aparatu biurokratycznego, który jednocześnie staje się iskrą zapłonową automatu filmowego - napędza </text:span><text:span text:style-name="T11">41</text:span><text:span text:style-name="CharStyle8"/></text:p></draw:text-box></draw:frame><draw:frame draw:style-name="fr89" svg:x="0.781cm" svg:y="14.404cm" svg:width="10.296cm" svg:height="0.771cm" text:anchor-type="paragraph"><draw:text-box><text:p text:style-name="P276"><text:span text:style-name="CharStyle17">41<text:tab/>Inną konotację stanowi .robak komputerowy’ - samoreplikujący się, złośliwy program, stworzony w celu destabilizacji działania komputera lub sieci komputerów.</text:span></text:p></draw:text-box></draw:frame><draw:frame draw:style-name="fr90" svg:x="4.787cm" svg:y="15.607cm" text:anchor-type="paragraph"><draw:text-box fo:min-width="6.290cm" fo:min-height="0.457cm"><text:p text:style-name="P277"><text:span text:style-name="CharStyle3">KATASTROFA NA DWORCU W LA CIOTAT </text:span><text:span text:style-name="CharStyle31">26?</text:span></text:p></draw:text-box></draw:frame></text:p>
      </text:section>
      <text:section text:style-name="Sect31" text:name="Section31">
        <text:p text:style-name="P386"/>
        <text:p text:style-name="P69"><draw:frame draw:style-name="fr91" svg:x="0.760cm" svg:y="0.467cm" svg:width="10.321cm" svg:height="13.834cm" text:anchor-type="paragraph"><draw:text-box><text:p text:style-name="P278"><text:span text:style-name="CharStyle8">intrygę filmu. W jednej z pierwszych scen widzimy, jak latający po po­mieszczeniu owad wpada do maszyny do pisania, powodując zmianę nazwiska </text:span><text:span text:style-name="T5">Archibald Tuttle </text:span><text:span text:style-name="CharStyle8">- człowieka podejrzanego o terroryzm, na </text:span><text:span text:style-name="T5">„Buttle”, </text:span><text:span text:style-name="CharStyle8">co ostatecznie prowadzi do pojmania oraz egzekucji niewłaści­wej osoby. Drugi błąd wiąże się ściśle z perspektywą, z której oglądamy umaszynowiony świat. Sam </text:span><text:span text:style-name="T5">Lowry </text:span><text:span text:style-name="CharStyle8">- jako niepoprawny marzyciel i in­dywidualista - nie przystaje do rzeczywistości, w której musi egzysto­wać. Ucieka w świat fantazji, gdzie uwalnia się od represyjnego systemu i marzy o idealnej miłości oraz walce ze złem. Od początku spoglądamy więc na świat, w którym dobro i zło zostały zastąpione przez funkcjonal­ność i bezużyteczność, z anachronicznej, humanistycznej perspektywy. Główny bohater, który otrzymuje zadanie naprawienia biurokratycznej pomyłki, funkcjonuje od początku do końca na zasadzie zakłócenia. Tam, gdzie się pojawia - celowo lub nie - sieje chaos i zniszczenie.</text:span></text:p><text:p text:style-name="P279"><text:span text:style-name="T5">Gilliam </text:span><text:span text:style-name="CharStyle8">pokazuje człowieczeństwo </text:span><text:span text:style-name="T5">Lowry’ego </text:span><text:span text:style-name="CharStyle8">jako wynik błędu - efekt choroby na fantazję; z błędu rodzi się jego świadomość i późniejsza po­trzeba walki. Jednak zmagania </text:span><text:span text:style-name="T5">Lowry’ego </text:span><text:span text:style-name="CharStyle8">z opresyjnym system nie mają wiele wspólnego z trudem superbohaterów z </text:span><text:span text:style-name="T6">Avengers,</text:span><text:span text:style-name="T5"><text:s text:c="1"/></text:span><text:span text:style-name="CharStyle8">którzy biorą udział w dialektycznym konflikcie ze złem. W </text:span><text:span text:style-name="T6">Brazil</text:span><text:span text:style-name="T5"><text:s text:c="1"/></text:span><text:span text:style-name="CharStyle8">nie istnieje pozytywna dialektyka perspektyw. Bohater jest osamotniony, a jego przeciwnik nie­widoczny. Za wyjątkiem dwóch scen na początku filmu, kamera przez cały czas podąża wyłącznie za główną postacią. Z czasem coraz trudniej rozpoznać, czy to, co oglądamy, jest światem materialnym czy też obrazem myśli. Rzeczywistość </text:span><text:span text:style-name="T5">Lowry’ego </text:span><text:span text:style-name="CharStyle8">nabiera w jego oczach paranoidalnych rysów, a widz traci podstawową orientację i nie potrafi już odróżnić rze­czywistości od wewnętrznej wizji. Perspektywa bohatera staje się właśnie wizją w podwójnym znaczeniu tego słowa: to zarówno „ogół sygnałów tworzących obraz”, jak i „obraz pojawiający się w czyjejś wyobraźni pod wpływem natchnienia, szaleństwa, wysokiej gorączki lub środków odu- rzających’*</text:span><text:span text:style-name="T11">1</text:span><text:span text:style-name="CharStyle8">. Nieodróżnialność tych dwóch sfer prowadzi do tego, że znika</text:span></text:p></draw:text-box></draw:frame><draw:frame draw:style-name="fr92" svg:x="0.760cm" svg:y="14.751cm" text:anchor-type="paragraph"><draw:text-box fo:min-width="10.321cm" fo:min-height="0.415cm"><text:list text:style-name="L14" xml:id="15"><text:list-item><text:p text:style-name="P280"><text:span text:style-name="CharStyle20"><text:tab/>Cyt. za: </text:span><text:span text:style-name="CharStyle22">Stoumikjfzyka polskiego PWN,</text:span><text:span text:style-name="CharStyle20"><text:s text:c="1"/></text:span><text:a xlink:href="http://sjp.pwn.pl/haslo.phpPid-2499421"><text:span text:style-name="T29">http://sjp.pwn.pl/haslo.phpPid-2499421</text:span></text:a><text:span text:style-name="T29">.</text:span></text:p></text:list-item></text:list></draw:text-box></draw:frame><draw:frame draw:style-name="fr93" svg:x="0.811cm" svg:y="15.665cm" text:anchor-type="paragraph"><draw:text-box fo:min-width="3.971cm" fo:min-height="0.381cm"><text:p text:style-name="P281"><text:span text:style-name="CharStyle3">268 KONRAD WOJNOWSKI</text:span></text:p></draw:text-box></draw:frame></text:p>
      </text:section>
      <text:section text:style-name="Sect32" text:name="Section32">
        <text:p text:style-name="P387"/>
        <text:p text:style-name="P71"><draw:frame draw:style-name="fr94" svg:x="0.760cm" svg:y="0.459cm" svg:width="10.321cm" svg:height="13.360cm" text:anchor-type="paragraph"><draw:text-box><text:p text:style-name="P282"><text:span text:style-name="CharStyle8">zewnętrze, a bohater staje się tożsamy ze swoim otoczeniem. </text:span><text:span text:style-name="CharStyle10">Brazil</text:span><text:span text:style-name="CharStyle8"><text:s text:c="1"/>to bezduszny obraz własnej myśli Sama Lowry’ego, którą zakłócają marze­nia o czystej miłości. Świadomość staje się maszyną, olbrzymim sys­tem powiązań lub - by sięgnąć po metaforę Deleuze’a - „kanalizacją”</text:span><text:span text:style-name="T11">4</text:span><text:span text:style-name="CharStyle8">’. Natomiast pozornie uwalniająca fantazja okazuje się przekleństwem głównego bohatera, gdyż przez nią nie potrafi on odróżnić jawy od snu. Sytuacji filmowej nie da się już opisać za pomocą zaproponowanej przez Żiźka metafory obrazów przesuwających się przed stojącym w osłupieniu obserwatorem. To raczej podróż do wnętrza i przemieszczanie się w labi­ryncie korytarzy, zgłębianie bocznych ścieżek; sytuacja, w której widz staje się prawdziwie aktywny i jednocześnie traci kontrolę nad tym, co widzi.</text:span></text:p><text:p text:style-name="P283"><text:span text:style-name="CharStyle8">Do </text:span><text:span text:style-name="CharStyle10">Brazil</text:span><text:span text:style-name="CharStyle8"><text:s text:c="1"/>przylgnęła opinia filmu zrodzonego z ducha prozy Orwella, który ostro krytykuje ustroje totalitarne, przeciwstawiając im piękno ludz­kiej miłości i marzenie o bezwzględnej wolności. Nawet jeżeli fabularnie ostatecznie wygrywa bezduszny aparat państwowy, to prawdziwy triumf odnosi tu wolność. Problem relacji między człowiekiem a państwem zo- staje radykalnie uproszczony. Mimo że trudno orzec, jaki ustrój panuje w kraju Lowry’ego (państwo to przypomina raczej wysoce zbiurokratyzo­waną demokrację kapitalistyczną niż państwo totalitarne), subiektywne odczytanie rzeczywistości filmowej jako obrazu myśli pozwala wyjść poza dość banalny krąg konfliktu między ubezwłasnowolniającą biurokracją a instynktownym dążeniem do wolności.</text:span></text:p><text:p text:style-name="P284"><text:span text:style-name="CharStyle8">Gilliam nowatorsko pokazał bohatera w świecie umysłu, który przypo­mina maszynę, i - podobnie jak w przypadku filmu </text:span><text:span text:style-name="CharStyle10">2001: Odyseja kosmiczna </text:span><text:span text:style-name="CharStyle8">(A </text:span><text:span text:style-name="CharStyle10">Space Odyssey,</text:span><text:span text:style-name="CharStyle8"><text:s text:c="1"/>1968) Stanleya Kubricka - narodziny podmiotowości w momencie zakłócenia. Realne działanie Lowry’ego jest bowiem odpowie­dzią na zaburzenie jego własnej codzienności przez zagadkową fantazję. Podążając za Giorgio Agambenem, można wydobyć pozytywny aspekt ne- gatywności i powiedzieć, że człowiek powstaje w momencie rozregulowania</text:span></text:p></draw:text-box></draw:frame><draw:frame draw:style-name="fr95" svg:x="0.760cm" svg:y="14.386cm" svg:width="10.321cm" svg:height="0.796cm" text:anchor-type="paragraph"><draw:text-box><text:list text:style-name="L16" xml:id="17"><text:list-item><text:p text:style-name="P285"><text:span text:style-name="CharStyle20"><text:tab/>Gilles Deleuze, </text:span><text:span text:style-name="CharStyle22">Empiryzm i subiektywność. Esej o naturze ludzkiej według Hume'a, </text:span><text:span text:style-name="CharStyle20">tłum. Krzysztof Jarosz, Wydawnictwo KR 2000, s. 185.</text:span></text:p></text:list-item></text:list></draw:text-box></draw:frame><draw:frame draw:style-name="fr96" svg:x="4.773cm" svg:y="15.665cm" text:anchor-type="paragraph"><draw:text-box fo:min-width="6.257cm" fo:min-height="0.406cm"><text:p text:style-name="P286"><text:span text:style-name="CharStyle3">KATASTROFA NA DWORCU W LA CIOTAT 269</text:span></text:p></draw:text-box></draw:frame></text:p>
      </text:section>
      <text:section text:style-name="Sect33" text:name="Section33">
        <text:p text:style-name="P388"/>
        <text:p text:style-name="P73"><draw:frame draw:style-name="fr97" svg:x="0.766cm" svg:y="0.409cm" svg:width="10.312cm" svg:height="13.547cm" text:anchor-type="paragraph"><draw:text-box><text:p text:style-name="P287"><text:span text:style-name="CharStyle8">mechanizmu natury. Zdaniem włoskiego filozofa, który odwołuje się do myśli Martina Heideggera, esencja zwierzęcości tkwi w perfekcyjnym funkcjonowaniu: postrzeżeniu odpowiada tu afekt, afektowi działanie, które zmienia postrzeganą rzeczywistość, by cały proces mógł zacząć się od nowa. Brak działania jest zawsze symptomem choroby, uszkodzenia me­chanizmu. Żywym organizmem, który najlepiej pokazuje ten proces, jest pchła - jej całe życie składa się z trzech, sumiennie wykonywanych reakcji na odpowiednie bodźce. Jeżeli żaden z bodźców się nie pojawia, maszyna pozostaje w stanie spoczynku. Natomiast w przypadku człowieka moment zawieszenia, wydostania się poza rytm czynności i produktywności, ozna­cza otwarcie się na wielość świata i jego potencjalności. Agamben pisze:</text:span></text:p><text:p text:style-name="P288"><text:span text:style-name="CharStyle20">Głęboka nuda pojawia się jako metafizyczny operator, z którego pomocą doko­nuje się przejście od ubóstwa w świat do świata, od zwierzęcego środowiska do ludzkiego świata; stawką jest tutaj nie co innego jak antropogeneza, stawanie się bytu żyjącego człowieka</text:span><text:span text:style-name="T18">4</text:span><text:span text:style-name="CharStyle20">'</text:span><text:span text:style-name="T18">1</text:span><text:span text:style-name="CharStyle20">.</text:span></text:p><text:p text:style-name="P289"><text:span text:style-name="CharStyle8">Podobnym otwarciem jest fantazja (której początek daje dryf wśród prze­stworzy), ale nie jej pozytywny, a negatywny wymiar - destrukcyjna siła zdolna, niszcząc wydajność jednej maszyny, rozpocząć budowę kolejnej. O pozytywnych aspektach filmów </text:span><text:span text:style-name="CharStyle10">mind-fuck,</text:span><text:span text:style-name="CharStyle8"><text:s text:c="1"/>o ich pozytywnym ni­hilizmie pisze w cytowanym wcześniej tekście Elsaesser. Wprowadza on pojęcie »produktywnych patologii” - trzech alternatywnych modeli podmiotowości, wytwarzanych przez te filmy. Pierwszy z nich, paranoja, pozwala na lepsze funkcjonowanie w usieciowionym społeczeństwie: pomaga odszukiwać odmienne połączenia między informacjami, poza klasycznymi schematami analogii i antytezy. Na przykład, twórczy po­tencjał teorii spiskowych</text:span></text:p><text:p text:style-name="P290"><text:span text:style-name="CharStyle20">tkwi w sposobie, w jaki pozwalają one radzić sobie z bezosobowymi systemami biurokracji, działającymi w oparciu o protokoły i rutynę oraz praktykującymi</text:span></text:p></draw:text-box></draw:frame><draw:frame draw:style-name="fr98" svg:x="0.766cm" svg:y="14.344cm" svg:width="10.312cm" svg:height="0.796cm" text:anchor-type="paragraph"><draw:text-box><text:list text:style-name="L16" xml:id="17"><text:list-item><text:p text:style-name="P291"><text:span text:style-name="T29"><text:tab/>Giorgio Agamben, </text:span><text:span text:style-name="T30">The Open: Man and Animal,</text:span><text:span text:style-name="T29"><text:s text:c="1"/>thim. Kevin Attell, Stanford University Press 2004, s. 68.</text:span></text:p></text:list-item></text:list></draw:text-box></draw:frame><draw:frame draw:style-name="fr99" svg:x="0.790cm" svg:y="15.632cm" text:anchor-type="paragraph"><draw:text-box fo:min-width="3.962cm" fo:min-height="0.372cm"><text:p text:style-name="P292"><text:span text:style-name="T20">270 KONRAD WOJNOWSKI</text:span></text:p></draw:text-box></draw:frame></text:p>
      </text:section>
      <text:section text:style-name="Sect34" text:name="Section34">
        <text:p text:style-name="P389"/>
        <text:p text:style-name="P75"><draw:frame draw:style-name="fr100" svg:x="0.773cm" svg:y="0.425cm" svg:width="10.296cm" svg:height="13.801cm" text:anchor-type="paragraph"><draw:text-box><text:p text:style-name="P293"><text:span text:style-name="CharStyle20">tajemnicze formy inkluzji i wykluczenia, zamiast wprowadzania transparent- nych praw i precyzyjnych zakazów”.</text:span></text:p><text:p text:style-name="P294"><text:span text:style-name="CharStyle8">Kino może więc pobudzać społeczną zmianę, nie tyle odnosząc się bez­pośrednio do konkretnych spraw politycznych, ile pozwalając widzom na „zakłócenie” przyjętych sposobów myślenia. Podobną rolę pełni schizofrenia, która - zaburzając relacje między prawdą a obrazem - ofe­ruje odmienne drogi łączenia umysłu z percepcją. Natomiast amnezja - trzecia „produktywna patologia" Elsaessera - inscenizowana choćby w </text:span><text:span text:style-name="CharStyle10">Memento</text:span><text:span text:style-name="CharStyle8"><text:s text:c="1"/>Christophera Nolana, służy przejściu od podmiotu „historycz­nego", funkcjonującego w oparciu o pamięć, do podmiotu operacyjnego. Pozbawiony mocnej tożsamości, działa on według wytycznych i proto­kołów. Narzędziem ekspresji wszystkich trzech stanów podmiotu jest perspektywa, która nie służy już tylko podglądaniu działania, ale - zwią­zana z głównym bohaterem - sama staje się elementem działającym. Jej najważniejszym zadaniem w filmach </text:span><text:span text:style-name="CharStyle10">mind-fuck</text:span><text:span text:style-name="CharStyle8"><text:s text:c="1"/>jest właśnie nieustanne generowanie „produktywnych” błędów.</text:span></text:p><text:p text:style-name="P295"><text:span text:style-name="CharStyle5">POZA LUDZKIM SPOJRZENIEM</text:span></text:p><text:p text:style-name="Style44">n<text:span text:style-name="CharStyle8">ajczęściej błąd w spójności punktów widzenia przejawia się na naj­bardziej podstawowym poziomie percepcji i prowadzi do rozpadu koherentnej przestrzeni filmowej. Rodząca się w trakcie seansu rze­czywistość traci organiczność, zaczyna przypominać chaotyczny i dys­funkcyjny twór, gdyż dotychczasowe powiązania między elementami przestają funkcjonować. Nie powoduje tego jednak pojawienie się ele­mentu nierzeczywistego, takiego tworu, który przekracza nasze wyobra­żenia o świecie, jaki znamy. Intruzja fantastyczności nie pociąga za sobą entropii realności, a przesuwa ją jedynie w sferę fantazji. Błąd nie rezyduje</text:span></text:p></draw:text-box></draw:frame><draw:frame draw:style-name="fr101" svg:x="0.773cm" svg:y="14.691cm" text:anchor-type="paragraph"><draw:text-box fo:min-width="10.296cm" fo:min-height="0.406cm"><text:list text:style-name="L16" xml:id="17"><text:list-item><text:p text:style-name="P296"><text:span text:style-name="CharStyle20"><text:tab/>Thomas Elsaesser, </text:span><text:span text:style-name="CharStyle22">The Mind-Game...,</text:span><text:span text:style-name="CharStyle20"><text:s text:c="1"/>s. 26.</text:span></text:p></text:list-item></text:list></draw:text-box></draw:frame><draw:frame draw:style-name="fr102" svg:x="4.794cm" svg:y="15.632cm" text:anchor-type="paragraph"><draw:text-box fo:min-width="6.223cm" fo:min-height="0.381cm"><text:p text:style-name="P297"><text:span text:style-name="CharStyle3">KATASTROFA NA DWORCU W LA CIOTAT 271</text:span></text:p></draw:text-box></draw:frame></text:p>
      </text:section>
      <text:section text:style-name="Sect35" text:name="Section35">
        <text:p text:style-name="P390"><draw:line text:anchor-type="paragraph" draw:style-name="gr3" svg:x1="0.836cm" svg:y1="13.887cm" svg:x2="3.411cm" svg:y2="13.887cm"><text:p/></draw:line></text:p>
        <text:p text:style-name="P77"><draw:frame draw:style-name="fr103" svg:x="0.769cm" svg:y="0.409cm" svg:width="10.305cm" svg:height="12.912cm" text:anchor-type="paragraph"><draw:text-box><text:p text:style-name="P298"><text:span text:style-name="CharStyle8">zatem w tym, co widzialne. Zaburza relacje między perspektywami, fun­dujące wrażenie realności filmu. Przestrzeń jako nieobiektywną strefę napięć definiował między innymi </text:span><text:span text:style-name="T21">Noël </text:span><text:span text:style-name="CharStyle8">Burch w tekście </text:span><text:span text:style-name="CharStyle10">Teoria praktyki fil­mowej, w</text:span><text:span text:style-name="CharStyle8"><text:s text:c="1"/>którym pisał: „By zrozumieć przestrzeń filmową, może się oka­zać przydatne wzięcie pod rozwagę istnienia dwóch rodzajów przestrzeni: tej wewnątrz kadru i tej poza nim”</text:span><text:span text:style-name="T11">46</text:span><text:span text:style-name="CharStyle8">. Pytając o przestrzeń filmową, Burch zwraca uwagę na dialektykę między wnętrzem a zewnętrzem, między tym, co bezpośrednio pokazane, a tym, co na zewnątrz, co pozostaje sferą domysłu i dopełnienia. Przestrzeń wewnętrzna jest zasadniczo nie­skomplikowana, pozostaje natomiast w złożonej relacji do sfer poza ramą obrazu. Każde wejście postaci w kadr, minięcie kamery, dźwięk, którego źródła nie widzimy, a nawet spojrzenie poza obręb tego, co widzialne, powoduje powstanie napięcia między dwoma polami - tym, co postrze­gane, oraz tym, co wytwarzane (wyobrażane, dopowiadane) w procesie rozumienia filmu. Przestrzeń u Burcha jest zjawiskiem </text:span><text:span text:style-name="CharStyle10">stricte</text:span><text:span text:style-name="CharStyle8"><text:s text:c="1"/>relacyjnym.</text:span></text:p><text:p text:style-name="P299"><text:span text:style-name="CharStyle8">Podobnie dla Stephena Heatha przestrzeń nie jest tylko efektem obiek­tywnej rejestracji pewnego wycinka rzeczywistości. To rezultat procesu - w tym wypadku narracyjnego:</text:span></text:p><text:p text:style-name="P300"><text:span text:style-name="CharStyle20">Jak nadać sens filmowi - z fundamentalną dla niego ideologią obrazu jako gwaranta prawdy - jeżeli nie poprzez patrzenie. Dramat wizji w filmie powraca w postaci dramatu wizji filmu: widz nawiązuje kontakt z filmem jako spek­taklem na podstawie narracyjnej organizacji spojrzenia i punktu widzenia, które zamieniają przestrzeń w miejsce za pomocą strumienia obrazów. Postać, figura patrząca, jest rodzajem perspektywy wewnątrz systemu perspektyw, reguluje ona świat, wprowadza koordynaty i udziela wskazówek widzowi</text:span><text:span text:style-name="T18">47</text:span><text:span text:style-name="CharStyle20">.</text:span></text:p><text:p text:style-name="P301"><text:span text:style-name="CharStyle8">Teoria Heatha wywołała oburzenie wśród zwolenników realistycznej teorii kina. Negatywnie zareagował na jego propozycję zwłaszcza </text:span><text:span text:style-name="T21">Noël </text:span><text:span text:style-name="CharStyle8">Carroll, który zarzucił mu nadużycia metodologiczne, optując za koherentną teorią</text:span></text:p></draw:text-box></draw:frame><draw:frame draw:style-name="fr104" svg:x="0.787cm" svg:y="13.963cm" svg:width="10.269cm" svg:height="0.702cm" text:anchor-type="paragraph"><draw:text-box><text:p text:style-name="P302"><text:span text:style-name="CharStyle17">46<text:tab/></text:span><text:span text:style-name="T15">Noël </text:span><text:span text:style-name="CharStyle17">Burch, </text:span><text:span text:style-name="CharStyle18">Theory of Film Practice,</text:span><text:span text:style-name="T13"><text:s text:c="1"/></text:span><text:span text:style-name="CharStyle17">tłum. </text:span><text:span text:style-name="T13">Helen R. Lane, Princeton University Press, 1981, s. 18.</text:span></text:p></draw:text-box></draw:frame><draw:frame draw:style-name="fr105" svg:x="0.787cm" svg:y="14.767cm" svg:width="10.269cm" svg:height="0.347cm" text:anchor-type="paragraph"><draw:text-box><text:p text:style-name="P303"><text:span text:style-name="T13">47<text:tab/>Stephen Heath, </text:span><text:span text:style-name="CharStyle18">op. cit., s.</text:span><text:span text:style-name="T13"><text:s text:c="1"/>44.</text:span></text:p></draw:text-box></draw:frame><draw:frame draw:style-name="fr106" svg:x="0.803cm" svg:y="15.623cm" text:anchor-type="paragraph"><draw:text-box fo:min-width="3.955cm" fo:min-height="0.381cm"><text:p text:style-name="P304"><text:span text:style-name="T20">272 KONRAD WOJNOWSKI</text:span></text:p></draw:text-box></draw:frame></text:p>
      </text:section>
      <text:section text:style-name="Sect36" text:name="Section36">
        <text:p text:style-name="P391"/>
        <text:p text:style-name="P79"><draw:frame draw:style-name="fr107" svg:x="0.757cm" svg:y="0.409cm" svg:width="10.329cm" svg:height="14.750cm" text:anchor-type="paragraph"><draw:text-box><text:p text:style-name="P305"><text:span text:style-name="CharStyle8">przestrzeni filmowej, która nie ma nic wspólnego z narracją. Heath twier­dził, że przestrzeń powstaje w efekcie procesu opowiadania. Natomiast Carroll uważa przestrzeń za daną z góry, dlatego upiera się, że narracja nie ma żadnego związku z jej kształtem lub percepcją; obraz, który rejestruje kamera, po prostu w najlepszy możliwy sposób przekazuje nam informa­cje na temat obiektywnie istniejącego świata. Przykład filmów </text:span><text:span text:style-name="CharStyle10">mind-fuck </text:span><text:span text:style-name="CharStyle8">jednak dowodzi, że oba warianty - dekonstrukcja przestrzeni oraz reali­styczna teoria Carrolla - niepotrzebnie radykalizują zagadnienie. Heath faktycznie ma rację, kiedy mówi, że przestrzeń w filmie istnieje jako wra­żenie - te same miejsca ukazane z różnych punktów widzenia, w ramach różnych emocjonalności mogą nabierać zupełnie innego kształtu. Film jest tworem zasadniczo nieciągłym, język filmu to także język montażu, przeskoków od sceny do sceny, wytwarzania luk w materiale wizualnym. Wprowadzanie porządku i nadawanie przestrzeni koherencji wspiera się na geście negatywności, czyli na tym, co zostało pominięte. Jednakże Heath idzie zbyt daleko, kiedy zupełnie podporządkowuje widzialność narracji, która jest wprawdzie sposobem organizacji opowieści, ale nie­koniecznie już samego obrazu. By wytłumaczyć obraz, nie trzeba sięgać od razu po opowieść. Widzenie zależy od perspektywy, która stanowi medium opowiadania; służy do artykułowania narracji, ale nie jest z nią tożsama. Dlatego przestrzeń wytwarzana w performatywnym procesie nie może zostać utożsamiona z opowiadaniem.</text:span></text:p><text:p text:style-name="P306"><text:span text:style-name="CharStyle8">Teorie Burcha i Heatha wskazują na dwie istotne cechy przestrzeni fil­mowej - jej nieciągłość oraz relacyjność. W większości wypadków obie te cechy są przezwyciężane i służą budowaniu klasycznego przedstawienia. Przeskoki między perspektywami budują dialektykę konfliktu, natomiast przestrzeń poza ekranem albo traci na znaczeniu, albo służy budowaniu napięcia narracyjnego. Przywołana na początku pierwsza scena </text:span><text:span text:style-name="CharStyle10">Fight Club</text:span><text:span text:style-name="CharStyle8"><text:s text:c="1"/>sugeruje filmowe obrazoburstwo - przekroczenie granic widzialno­ści. Najpierw kamera długo błądzi wewnątrz mózgu, pokazuje poszcze­gólne neurony i przebiegające po nich impulsy elektryczne. Następnie mijamy opony mózgowe i odbywamy podróż po jamkach i kanalikach</text:span></text:p></draw:text-box></draw:frame><draw:frame draw:style-name="fr108" svg:x="4.803cm" svg:y="15.632cm" text:anchor-type="paragraph"><draw:text-box fo:min-width="6.257cm" fo:min-height="0.381cm"><text:p text:style-name="P307"><text:span text:style-name="CharStyle3">KATASTROFA NA DWORCU W LA CIOTAT 273</text:span></text:p></draw:text-box></draw:frame></text:p>
      </text:section>
      <text:section text:style-name="Sect37" text:name="Section37">
        <text:p text:style-name="P392"/>
        <text:p text:style-name="P81"><draw:frame draw:style-name="fr109" svg:x="0.766cm" svg:y="0.416cm" svg:width="10.312cm" svg:height="14.750cm" text:anchor-type="paragraph"><draw:text-box><text:p text:style-name="P308"><text:span text:style-name="CharStyle8">kostnych. Spojrzenie wydobywa się na świat zewnętrzny, płynnie prze­chodząc przez skórę. Już w pierwszej scenie Fincher znosi stabilność punktu widzenia. Perspektywa nie rozciąga się po prostu na materialny świat albo - mówiąc dokładniej - nie jest to spojrzenie człowieka na otaczający go świat przedmiotów. Film nie oferuje ludzkiego spojrzenia na niemożliwy świat (na przykład </text:span><text:span text:style-name="CharStyle10">fantasy),</text:span><text:span text:style-name="CharStyle8"><text:s text:c="1"/>ale nieludzkie (niemożliwe) spojrzenie na świat rzeczywisty.</text:span></text:p><text:p text:style-name="P309"><text:span text:style-name="CharStyle8">W dalszej części filmu perspektywa i narracja służą wspólnie przez jakiś czas budowaniu przejrzystej opowieści. Główny bohater, Jack, snuje swoją opowieść z offu, natomiast kamera pokazuje jego działania jako obiektywnie istniejące w rzeczywistości. Perspektywa służy temu, by opowieść jednocześnie materializowała się w postaci obrazu i uwia­rygodniała się w relacji fizycznych ciał w materialnej przestrzeni. Jeżeli nawet narracja jest subiektywna, to rozmieszczenie punktów widzenia obiektywizuje historię bohatera (dodatkowo służy temu brutalność scen bójek - to, co bardziej brutalne od codziennej rzeczywistości, zdaje się prawdziwsze). Sytuacja ulega drastycznej zmianie, kiedy dochodzi do wewnętrznego pęknięcia w filmie - w przestrzeni i w relacji mię­dzy głównymi bohaterami - Jackiem i jego najlepszym przyjacielem, lylerem Durdenem.</text:span></text:p><text:p text:style-name="P310"><text:span text:style-name="CharStyle8">Okazuje się bowiem, że Tyler nie jest przypadkowo poznanym w sa­molocie sprzedawcą ekskluzywnych mydeł, a projekcją umysłu Jacka, jego schizofrenicznym </text:span><text:span text:style-name="CharStyle10">alterego,</text:span><text:span text:style-name="CharStyle8"><text:s text:c="1"/>które służy mu do „przekraczania" wyobrażeń o samym sobie (do robienia rzeczy, które nie mieszczą się w uporządko­wanym świecie pracownika korporacji). Widzialność i rzeczywista prze­strzeń kurczą się do rozmiaru wizji jednej postaci, natomiast ta rozpada się na dwie części. Jack to tylko fasada, przyjemny obrazek, który ma zdusić wyrzuty sumienia po występkach działającej w rzeczywistości postaci - postaci noszącej nazwisko .Tyler”. Katastrofa polega na spo­tkaniu się w ramach tego samego, pozornie obiektywnego spojrzenia opowieści bohatera (subiektywnego punktu widzenia) i opowieści o bo­haterze (zewnętrznej perspektywy narratora). Materialne miejsca, które</text:span></text:p></draw:text-box></draw:frame><draw:frame draw:style-name="fr110" svg:x="0.799cm" svg:y="15.632cm" text:anchor-type="paragraph"><draw:text-box fo:min-width="3.971cm" fo:min-height="0.390cm"><text:p text:style-name="P311"><text:span text:style-name="CharStyle3">274 KONRAD WOJNOWSKI</text:span></text:p></draw:text-box></draw:frame></text:p>
      </text:section>
      <text:section text:style-name="Sect38" text:name="Section38">
        <text:p text:style-name="P393"/>
        <text:p text:style-name="P83"><draw:frame draw:style-name="fr111" svg:x="0.766cm" svg:y="0.416cm" svg:width="10.312cm" svg:height="14.714cm" text:anchor-type="paragraph"><draw:text-box><text:p text:style-name="P312"><text:span text:style-name="CharStyle8">nierozłącznie wiązały się z relacjami między dwójką postaci i wydawały się rzeczywiste, przestają funkcjonować jako fundament widzialności. Film po tym wydarzeniu, pozbawiony jednoczących elementów, rozpływa się w negatywności. To wrażenie potęguje jeszcze ostatnia scena, w któ­rej Jack strzela sobie w głowę, ale zabija tylko lylera, sam zaś żyje dalej. William Brown pisze, że widz uzyskuje w tej scenie dostęp do niemożliwq perspektywy:</text:span></text:p><text:p text:style-name="P313"><text:span text:style-name="CharStyle20">Narratorem </text:span><text:span text:style-name="T30">Fight Club</text:span><text:span text:style-name="T29"><text:s text:c="1"/></text:span><text:span text:style-name="CharStyle20">jest także </text:span><text:span text:style-name="T29">Tyler Durden </text:span><text:span text:style-name="CharStyle20">i nie da się łatwo oddzielić od siebie tych postaci, nawet po tym, jak </text:span><text:span text:style-name="T29">Tyler </text:span><text:span text:style-name="CharStyle20">strzelił narratorowi/sobie w głowę. Skoro w ostatniej scenie widzimy sześcioklatkową wstawkę ze zdjęciem penisa - sztuczkę, którą "tyler miał w zwyczaju robić podczas pracy w kinie - możemy wnioskować, że jest on wciąż .na wolności*. Innymi słowy, jeżeli narrator </text:span><text:span text:style-name="T29">Fight Club </text:span><text:span text:style-name="CharStyle20">nie jest w stanie odróżnić tego, co w środku (.siebie*), od tego, co na zewnątrz (.inni* ludzie), to można także powiedzieć, że .kamera* lekceważy fizyczne ograniczenia narratora (jego ciało). Pozbawiony materialnych granic narrator/Tyler nie istnieje w żaden możliwy dla człowieka sposób, a funkcjo­nuje jako polimorficzna tożsamość w posthumanistycznym świecie</text:span><text:span text:style-name="T18">4</text:span><text:span text:style-name="CharStyle20">*.</text:span></text:p><text:p text:style-name="P314"><text:span text:style-name="CharStyle8">Nie jest jednak tak, że w </text:span><text:span text:style-name="T6">Fight Club</text:span><text:span text:style-name="T5"><text:s text:c="1"/></text:span><text:span text:style-name="CharStyle8">nowa, „posthumanistyczna” - jak na­zywa ją Brown - perspektywa burzy krystalicznie uporządkowany świat. Film ten już od początku pokazuje pęknięty świat. W pierwszej scenie widzimy przecież bohatera (Jacka) z pistoletem włożonym w usta, a w na­stępnej przytulającego się do wielkiego mężczyzny podczas spotkania grupy wsparcia. Raz widzimy Jacka/Tylera w świetle dnia, w sterylnym, urządzonym meblami z Ikei mieszkaniu lub przy biurku w jego per- formatywnie zarządzanej korporacji. Innym razem oglądamy go w roz­padającym się domu na obrzeżach miasta lub w podziemiach knajpy, wypluwającego po bójce krew razem z wybitymi zębami. To dwa anta- gonistyczne pola widzialności, zarówno dwie estetyki, jak i dwie logiki zachowań.</text:span></text:p><text:list text:style-name="L18" xml:id="19"><text:list-item><text:p text:style-name="P315"><text:span text:style-name="CharStyle20"><text:tab/>William Brown, </text:span><text:span text:style-name="T30">Man Without a Movie Camera - Movies Without Men: Towards a Posthumanist Cinema,</text:span><text:span text:style-name="T29"><text:s text:c="1"/>[w:] </text:span><text:span text:style-name="T30">Film Theory and Contemporary Hollywood Movies,</text:span><text:span text:style-name="T29"><text:s text:c="1"/>red. Warren Buckland, Routledge 2009, s. 75.</text:span></text:p></text:list-item></text:list></draw:text-box></draw:frame><draw:frame draw:style-name="fr112" svg:x="4.794cm" svg:y="15.632cm" text:anchor-type="paragraph"><draw:text-box fo:min-width="6.274cm" fo:min-height="0.390cm"><text:p text:style-name="P316"><text:span text:style-name="CharStyle3">KATASTROFA NA DWORCU W </text:span><text:span text:style-name="T20">LA CIOTAT 275</text:span></text:p></draw:text-box></draw:frame></text:p>
      </text:section>
      <text:section text:style-name="Sect39" text:name="Section39">
        <text:p text:style-name="P394"/>
        <text:p text:style-name="P85"><draw:frame draw:style-name="fr113" svg:x="0.760cm" svg:y="0.459cm" svg:width="10.321cm" svg:height="14.757cm" text:anchor-type="paragraph"><draw:text-box><text:p text:style-name="P317"><text:span text:style-name="CharStyle8">Pierwszą rządzi performatywność pozytywna - skuteczność, efekt, subwersja; drugą performatywność negatywna, której zasadami są błąd, entropia i rozpad (symbolicznie przedstawia je rozsypujący się nowy dom bohaterów). Pierwszy świat dodatkowo zakłócają nieoczekiwane, trwa­jące ułamek sekundy pojawienia się postaci Tylera w świecie Jacka, które mają działać na percepcję podprogową. Fincher robi z </text:span><text:span text:style-name="CharStyle10">alter ego</text:span><text:span text:style-name="CharStyle8"><text:s text:c="1"/>głównego bohater trickstera, który nie tylko destabilizuje ład społeczny, ale także funkcjonuje w sferze medium, posiada zdolność oddziaływania nie tylko na świat przedstawiony, ale także ingerowania w obraz, zakłócania go. Amerykański reżyser, podobnie jak Deleuze, postrzega film jako wyda­rzenie mentalne. Zakłócenia produkowane przez Tylera jednoczą dwa wymiary filmu: jako obrazu schizofrenicznego myślenia oraz filmu, którego jedynym miejscem jest umysł widza, jednocześnie prowadząc do chwilowego rozejścia się perspektyw i narracji. Albowiem to właśnie wiarygodność perspektywy Jacka-narratora zostaje podważona. Fincher tak skomponował formę, by stworzyć obraz-katastrofę. Jack-Tyler pracuje dla firmy samochodowej, w której zajmuje się skutkami wypadków dro­gowych (tuszowaniem ich przyczyn). Katastrofa staje się jego obsesją: „dialogi wewnętrze”, które prowadzi ze sobą, najczęściej dotyczą tuszo­wania przez cywilizację potencjalnych zagrożeń; wysadza w powietrze własne mieszkanie, a w dalszej kolejności połowę wieżowców we własnym mieście. Obsesji Jacka-Tylera sprzyja Fincher, który tak aranżuje formę filmu, by obrócić ją przeciwko widzowi. Katastrofa staje się sposobem ko­munikacji - to moment najintensywniejszej bliskości. Film nie nawiązuje kontaktu z widzem jedynie za sprawą mechanizmu identyfikacji, fabu­larnej intrygi czy przekazywania informacji umożliwiających racjonalny odbiór itd. To koniec podziału na podmiot (widz) i przedmiot (świat przed­stawiony), jednoczące się we wstrząsie myśli: szok rozpoznania nie jest jedynie doświadczeniem narracyjnym (klasycznym </text:span><text:span text:style-name="CharStyle10">anagnorisis),</text:span><text:span text:style-name="CharStyle8"><text:s text:c="1"/>a czymś o wiele głębszym. Metamorfoza Jacka i Tylera w jedną postać doskonale pokazuje, na czym polega bliskość i intymność relacji między widzem a filmem. Dzięki perspektywizacji film dokonuje pierwszego oszustwa</text:span></text:p></draw:text-box></draw:frame><draw:frame draw:style-name="fr114" svg:x="0.794cm" svg:y="15.665cm" text:anchor-type="paragraph"><draw:text-box fo:min-width="3.979cm" fo:min-height="0.399cm"><text:p text:style-name="P318"><text:span text:style-name="CharStyle3">276 KONRAD WOJNOWSKI</text:span></text:p></draw:text-box></draw:frame></text:p>
      </text:section>
      <text:section text:style-name="Sect40" text:name="Section40">
        <text:p text:style-name="P395"/>
        <text:p text:style-name="P87"><draw:frame draw:style-name="fr115" svg:x="0.760cm" svg:y="0.409cm" svg:width="10.321cm" svg:height="14.750cm" text:anchor-type="paragraph"><draw:text-box><text:p text:style-name="P319"><text:span text:style-name="CharStyle8">(podszywając się pod ludzką percepcję), wdziera się do umysłu i w jego wnętrzu pasożytuje. Negatywność staje się źródłem performatywności filmu: to właśnie ona uruchamia kinematograficzną pętlę feedbacku; w niej doszukiwać się należy otwarcia, możliwości połączenia dwóch ma­szyn - filmu jako automatu duchowego i kognitywnego aparatu mózgu.</text:span></text:p><text:p text:style-name="P320"><text:span text:style-name="CharStyle5">ROZPAD WIDZIALNOŚCI</text:span></text:p><text:p text:style-name="Style45">K<text:span text:style-name="CharStyle8">rok dalej niż Fincher idzie Zack Snyder w filmie </text:span><text:span text:style-name="CharStyle10">Sucker Punch. </text:span><text:span text:style-name="CharStyle8">Przypadek tego filmu wydaje się o tyle interesujący, że stanowi on pastisz rozwiązań </text:span><text:span text:style-name="CharStyle10">mind-fuck,</text:span><text:span text:style-name="CharStyle8"><text:s text:c="1"/>w którym nie pojawia się już ani główny bohater jako spójny podmiot, ani nawet centralnie umiejscowiony umysł, do którego możemy zaglądnąć i który powoli ulegałby rozpadowi. Film rozpoczyna się od sekwencji w teatrze o wyraźnie metaforycznym charakterze. W rokokowym teatrze powoli zapalają się lampy gazowe oświetlające bogate złocenia oraz głęboką czerwień krzeseł dla widzów i zasuniętej kurtyny. Na jej tle pojawia się znak „Warner Bros. Pictures". Kurtyna rozsuwa się i odsłania teatralną scenę, na której znajduje się łóżko i dziewczęcy pokój. Kamera zbliża się do siedzących tyłem do sceny widzów, obraca się ukazując ich twarze. Dzięki iluzjonistycznej sztuczce opuszczamy budynek teatralny i znajdujemy się w przestrzeni filmowej - w jej „prawdziwym’ (już nie teatralnym, a </text:span><text:span text:style-name="CharStyle10">stricte</text:span><text:span text:style-name="CharStyle8"><text:s text:c="1"/>filmowym) pokoju, gdzie za oknem szaleje burza. Film otwiera teatralna scena umysłu, mo­tyw znany chociażby z twórczości dramatopisarskiej Szekspira </text:span><text:span text:style-name="CharStyle10">(Makbet), </text:span><text:span text:style-name="CharStyle8">Byrona </text:span><text:span text:style-name="CharStyle10">(Manfred)</text:span><text:span text:style-name="CharStyle8"><text:s text:c="1"/>i Strindberga </text:span><text:span text:style-name="CharStyle10">(Do Damaszku).</text:span><text:span text:style-name="CharStyle8"><text:s text:c="1"/>Jak się okaże, konsekwen­cją takiego gestu stanie się przemieszczenie centrum filmu z postaci na scenę. Jednostka przestanie pełnić funkcję organizowania widzialności, a przejmie ją sama scena świadomości, na której wystawiane są przez nieznanego reżysera kolejne wizualne dyskursy.</text:span></text:p><text:p text:style-name="P321"><text:span text:style-name="CharStyle8">Podobnie jak </text:span><text:span text:style-name="CharStyle10">Fight Club,</text:span><text:span text:style-name="CharStyle8"><text:s text:c="1"/>film Snydera nie spotkał się ze zrozumieniem krytyków, a jego „bezsensowność" przerosła zdolność akceptacji widzów.</text:span></text:p></draw:text-box></draw:frame><draw:frame draw:style-name="fr116" svg:x="4.791cm" svg:y="15.632cm" text:anchor-type="paragraph"><draw:text-box fo:min-width="6.265cm" fo:min-height="0.372cm"><text:p text:style-name="P322"><text:span text:style-name="CharStyle3">KATASTROFA NA DWORCU W LA CIOTAT 277</text:span></text:p></draw:text-box></draw:frame></text:p>
      </text:section>
      <text:section text:style-name="Sect41" text:name="Section41">
        <text:p text:style-name="P396"/>
        <text:p text:style-name="P89"><draw:frame draw:style-name="fr117" svg:x="0.769cm" svg:y="0.467cm" svg:width="10.305cm" svg:height="14.757cm" text:anchor-type="paragraph"><draw:text-box><text:p text:style-name="P323"><text:span text:style-name="CharStyle8">Większość recenzentów skupiła się na interpretacji prostej fabuły, która wyabstrahowana z materiału wizualnego wydała im się jednocześnie absurdalnie prosta i skomplikowana. Główna bohaterka - Babydoll - po śmierci matki zostaje sama z młodszą siostrą i okrutnym ojczymem. Kiedy mężczyzna dowiaduje się, że jego żona nie pozostawiła mu nic w spadku, wszystko zapisując córkom, wpada w szał i próbuje się na nich zemścić. Podczas próby uratowania młodszej siostry, Babydoll przez przypadek rani ją śmiertelnie zamiast ojczyma. Ponieważ na chwilę traci wszelką wolę życia, zostaje zabrana przez znienawidzonego opiekuna do zakładu dla obłąkanych, gdzie najdalej za pięć dni przekupiony pielę­gniarz ma skierować ją na zabieg lobotomii. Gdy Babydoll siedzi na fotelu przed operacją, a lekarz ma właśnie wbić igłę w jej płat czołowy, kamera - odwrotnie niż w </text:span><text:span text:style-name="CharStyle10">Fight Club -</text:span><text:span text:style-name="CharStyle8"><text:s text:c="1"/>prowadzi nas do wnętrza jej czaszki. Wkraczamy do świata wyobraźni bohaterki, oglądając kilka ostatnich dni z jej życia. Nie znajdujemy się jednak w szpitalu dla chorych psychicznie, a w domu publicznym. Obie przestrzenie łączy jednak wiele cech wspól­nych (podobny rozkład pomieszczeń, kilka identycznych twarzy itp.J. W tym fantastycznym świecie, rządzonym przez brutalnych i skorumpo­wanych mężczyzn, kobiety zmuszane są do występów rewiowych i prosty­tucji. Babydoll postanawia stamtąd uciec. Jej plan jest prosty. Kiedy ona odwraca uwagę mężczyzn swoim tańcem, inne dziewczyny muszą skom­pletować przedmioty potrzebne do ucieczki. Podczas każdego epizodu scena tańca przenosi nas do wirtualnego świata, w którym Babydoll i jej wspólniczki walczą z samurajami-zombie (motyw zaczerpnięty z </text:span><text:span text:style-name="CharStyle10">Brazil), </text:span><text:span text:style-name="CharStyle8">z napędzanymi parą niemieckimi żołnierzami w okopach I wojny świa­towej, z orkami i smokami, wreszcie z cyborgami. Za każdym razem, gdy odgrywana jest jej fantazja, dziewczyny w paralelnym wyobrażenio­wym świecie starają się zdobyć potrzebne przedmioty. Niepowodzenie w jednym świecie sprzężone jest z porażką w drugim. Ostatecznie ich starania kończą się ucieczką tylko jednej z nich - Sweet Pea. Babydoll zostaje schwytana i na ułamek sekundy budzi się znów w szpitalu, gdzie lekarz dokonuje na niej zabiegu lobotomii.</text:span></text:p></draw:text-box></draw:frame><draw:frame draw:style-name="fr118" svg:x="0.794cm" svg:y="15.665cm" text:anchor-type="paragraph"><draw:text-box fo:min-width="3.979cm" fo:min-height="0.399cm"><text:p text:style-name="P324"><text:span text:style-name="CharStyle3">278 KONRAD WOJNOWSKI</text:span></text:p></draw:text-box></draw:frame></text:p>
      </text:section>
      <text:section text:style-name="Sect42" text:name="Section42">
        <text:p text:style-name="P397"/>
        <text:p text:style-name="P91"><draw:frame draw:style-name="fr119" svg:x="0.769cm" svg:y="0.434cm" svg:width="10.305cm" svg:height="13.353cm" text:anchor-type="paragraph"><draw:text-box><text:p text:style-name="P325"><text:span text:style-name="CharStyle8">Większość krytyków wypowiedziała się o filmie w podobnym tonie, popełniając standardowy błąd interpretacyjny - oddzielając obraz od fa­buły (tzw. warstwę wizualną od warstwy fabularnej). Na przykład, Grae Drakę na portalu </text:span><text:span text:style-name="T5">movies.com</text:span><text:span text:style-name="T5"><text:s text:c="1"/></text:span><text:span text:style-name="CharStyle8">pisała:</text:span></text:p><text:p text:style-name="P326"><text:span text:style-name="CharStyle20">Sam film jest bardzo dobrze zaprojektowany graficznie i wystylizowany. Jest mroczny, brudny i nawet dziewczyny biegające w błyszczących majtkach wyglądają na zmęczone i zakurzone. Kreski na oczach są rozmazane, a szez- longi aż proszą się o nową tapicerkę. Komputerowo wygenerowane obrazy są całkiem spektakularne - roi się tu od robotów i smoków aż po samurajów, pełno tu ognia i akrobatycznych kopniaków. Jeżeli tego właśnie oczekujesz od kina, znajdziesz się w siódmym niebie pełnym podwiązek i rajstop. Jeżeli jednak potrzebujesz chociaż krzty umotywowanego zachowania lub fabuły, która ma jakikolwiek sens, nie oglądaj tego filmu, gdyż w nim akurat tego nie znajdziesz</text:span><text:span text:style-name="T18">4</text:span><text:span text:style-name="CharStyle20">’.</text:span></text:p><text:p text:style-name="P327"><text:span text:style-name="CharStyle8">Wizualne medium filmu zostaje zatem podzielone na części, z których każdą osądza oddzielny trybunał. Tego typu osąd okazuje się niemożliwy, jeżeli uznamy film za medium perspektywiczne - obraz staje się wów­czas nierozerwalnie związany z kształtującym go dyskursem. Analiza polega na wyodrębnieniu poszczególnych perspektyw i ustaleniu ich roli z punktu widzenia całości (relacji między elementami) oraz ich działania (pracy mechanizmów). Przyjęcie założenia o zasadniczej rozłączności wizualnych i tekstowych warstw filmu prowadzi do negacji jego perfor- matywnego wymiaru. Oglądający zakłada, że film to stabilny tekst, który można retroaktywnie analizować, pominąwszy materialność i przygod­ność doświadczenia. Ponadto, w przypadku takiej strategii krytycznej dochodzi do niemożliwej sytuacji, kiedy obraz w magiczny sposób odbie­rany jest poza kontekstem samego filmu - jako czysta, wizualna kompo­zycja. O takiej - mylnej w moim przekonaniu - możliwości pisze właśnie Andrzej Gwóźdź, poruszając temat obrazów bez znaczenia:</text:span></text:p></draw:text-box></draw:frame><draw:frame draw:style-name="fr120" svg:x="0.769cm" svg:y="14.353cm" svg:width="10.305cm" svg:height="0.771cm" text:anchor-type="paragraph"><draw:text-box><text:list text:style-name="L18" xml:id="19"><text:list-item><text:p text:style-name="P328"><text:span text:style-name="CharStyle20"><text:tab/>Grae Drakę, </text:span><text:a xlink:href="http://www.movies.com/movie-reviews/sucker-punch-review/grae--drake/m%c3%934939?pn-a"><text:span text:style-name="T29">http://www.movies.com/movie-reviews/sucker-punch-review/grae- </text:span><text:span text:style-name="CharStyle20">-drake/mÓ4939?pn-a</text:span></text:a><text:span text:style-name="CharStyle20"><text:s text:c="1"/>(ai.07.13).</text:span></text:p></text:list-item></text:list></draw:text-box></draw:frame><draw:frame draw:style-name="fr121" svg:x="4.800cm" svg:y="15.632cm" text:anchor-type="paragraph"><draw:text-box fo:min-width="6.248cm" fo:min-height="0.381cm"><text:p text:style-name="P329"><text:span text:style-name="CharStyle3">KATASTROFA NA DWORCU W LA CIOTAT 279</text:span></text:p></draw:text-box></draw:frame></text:p>
      </text:section>
      <text:section text:style-name="Sect43" text:name="Section43">
        <text:p text:style-name="P398"/>
        <text:p text:style-name="P93"><draw:frame draw:style-name="fr122" svg:x="0.760cm" svg:y="0.476cm" svg:width="10.321cm" svg:height="14.690cm" text:anchor-type="paragraph"><draw:text-box><text:p text:style-name="P330"><text:span text:style-name="T29">To, co </text:span><text:span text:style-name="CharStyle20">dotychczas powiedzieliśmy na temat designu, skłania do wniosku, ii chodzi tu o proces kształtowania widzialności w taki sposób, że ślad użytkow­nika nie zostaje wchłonięty przez czystą widzialność obrazu, ale dany jest do widzenia na powierzchni obrazu. (...) Istotą designu jest zatem kształtowanie środowiska obrazowego w taki sposób, by znaki przestały odsyłać głównie do świata obrazowego, by tworzyły autonomiczne środowiska obrazoświatów (któ­rym czasami przydaje się miana .efektów specjalnych"). Bo z etymologicznego punktu widzenia .design' oznacza właśnie utratę, zanik, .od-znakowienie' (.ent-zeichnen")’°.</text:span></text:p><text:p text:style-name="P331"><text:span text:style-name="CharStyle8">Gwóźdź podejmuje problem istnienia w kinie obrazów symulakralnych, które mogą odnosić się same do siebie i niejako siłą własnej inercji produ­kować kolejne symulakry. Podobnie </text:span><text:span text:style-name="T5">Drake </text:span><text:span text:style-name="CharStyle8">jest w stanie krytykować „od- -znakowione” obrazy same w sobie w </text:span><text:span text:style-name="T6">Sucker Punch.</text:span><text:span text:style-name="T5"><text:s text:c="1"/></text:span><text:span text:style-name="CharStyle8">Łatwo jednak wskazać na naiwność tego typu sądów’</text:span><text:span text:style-name="T11">1</text:span><text:span text:style-name="CharStyle8">. Zakładają one możliwość istnienia obrazu nieperspektywicznego: bezpańskiego pozoru, dryfującego w oderwaniu od wszelkiego podmiotu, a tym samym niewchodzącego w żadne relacje i pozbawionego jakiejkolwiek funkcji w ramach całości. Trudność w od­nalezieniu źródła lub podstawy obrazu nie prowadzi od razu do pęknięcia wszystkich wiązań wewnątrz filmu, a jedynie oznacza ich reorganizację. Film, który zawsze pozostaje w pewnej relacji z myślą i tym samym ze światem zewnętrznym, musiałby oddalić się w rejony niepojmowalnego absolutu. Nie jest tak na pewno w przypadku </text:span><text:span text:style-name="T6">Sucker Punch </text:span><text:span text:style-name="CharStyle10">-</text:span><text:span text:style-name="CharStyle8"><text:s text:c="1"/>brak zako­rzenienia widzialności w spójnym podmiocie bohaterki </text:span><text:span text:style-name="T5">Snyder </text:span><text:span text:style-name="CharStyle8">zastępuje innym, o wiele bardziej otwartym centrum. Jest nim scena teatralna, która łączy wszystkie poziomy fantazji (widać ją nie tylko na początku filmu,</text:span></text:p><text:list text:style-name="L18" xml:id="19"><text:list-item><text:p text:style-name="P332"><text:span text:style-name="CharStyle20"><text:tab/>Andrzej Gwóźdź, </text:span><text:span text:style-name="CharStyle22">Technologie widzenia, czyli media w poszukiwaniu autora: Wim </text:span><text:span text:style-name="T30">Wenders,</text:span><text:span text:style-name="T29"><text:s text:c="1"/></text:span><text:span text:style-name="T33">Universitas </text:span><text:span text:style-name="CharStyle20">2004, s. 88.</text:span></text:p></text:list-item><text:list-item><text:p text:style-name="P333"><text:span text:style-name="CharStyle20"><text:tab/>Postulat Gwoździa opiera się ponadto na błędnym odczytaniu interpretacji kina Republiki Weimarskiej autorstwa Thomasa Elsaessera. Zdaniem polskiego autora, technologizacja oznacza zniknięcie znaczenia i trwałe związanie się obrazu z funkcją i materiałem. Elsaesserowi chodzi natomiast o nawiązywanie nowych relacji: </text:span><text:span text:style-name="T29">tech- </text:span><text:span text:style-name="CharStyle20">nicyzację obrazu, która nie oznacza przejścia w uniwersum symulacji, negując tym samym możliwość istnienia obrazów bez referencji. Por. Thomas </text:span><text:span text:style-name="T29">Elsaesser, </text:span><text:span text:style-name="T30">A Second Life: </text:span><text:span text:style-name="CharStyle22">German </text:span><text:span text:style-name="T30">Cinema's First Decades,</text:span><text:span text:style-name="T29"><text:s text:c="1"/>Amsterdam University Press 1996.</text:span></text:p></text:list-item></text:list></draw:text-box></draw:frame><draw:frame draw:style-name="fr123" svg:x="0.803cm" svg:y="15.665cm" text:anchor-type="paragraph"><draw:text-box fo:min-width="3.979cm" fo:min-height="0.390cm"><text:p text:style-name="P334"><text:span text:style-name="T20">280 KONRAD WOJNOWSKI</text:span></text:p></draw:text-box></draw:frame></text:p>
      </text:section>
      <text:section text:style-name="Sect44" text:name="Section44">
        <text:p text:style-name="P399"/>
        <text:p text:style-name="P95"><draw:frame draw:style-name="fr124" svg:x="0.760cm" svg:y="0.459cm" svg:width="10.321cm" svg:height="14.714cm" text:anchor-type="paragraph"><draw:text-box><text:p text:style-name="P335"><text:span text:style-name="CharStyle8">ale także w szpitalu dla obłąkanych i rewii-domu publicznym). Nie służy ona tylko jako metafora, nie oznacza, ani nie sugeruje prawdy o świecie. Pełni raczej funkcję zasady organizującej - to nie pojedyncza perspek­tywa jednostki jest najważniejsza, a miejsce, w którym poszczególne, zdeterytorializowane perspektywy mogą się spotkać. Bohaterce, </text:span><text:span text:style-name="T5">Babydoll, </text:span><text:span text:style-name="CharStyle8">przypadła zaledwie funkcja kukiełki, o czym także sama mówi - to nie ona gra tutaj główną rolę.</text:span></text:p><text:p text:style-name="P336"><text:span text:style-name="T5">Snyder, </text:span><text:span text:style-name="CharStyle8">świadomie lub nie, budując obraz zdepersonalizowanej myśli, sięgnął po metaforę świadomości jako sceny teatralnej Bernarda Baarsa. W książce </text:span><text:span text:style-name="T6">In the Theatre of Consciousness</text:span><text:span text:style-name="T5"><text:s text:c="1"/>Baars </text:span><text:span text:style-name="CharStyle8">łączy podejście psycholo­giczne i naukę o mózgu, opierając się na tradycyjnej metaforze teatru</text:span><text:span text:style-name="T11">51</text:span><text:span text:style-name="CharStyle8">. Świadomość traktuje bowiem jako scenę, na której nasze uczucia, spo­strzeżenia lub myśli rozgrywane są przed skrytą w mroku widownią. Z kolei za sceną trwa praca całego zespołu: w tym samym czasie działa wiele mechanizmów, które tak naprawdę decydują o tym, co znajdzie się w świetle reflektorów świadomości, a co pozostanie na dalszym planie jako kontekst. Wedle teorii Baarsa świadomość jako taka jest zdecen­tralizowana, gdyż nie istnieje żaden punkt w mózgu, który można by uznać za „miejsce” świadomości. Stanowi ona raczej rezultat współpracy kilku sfer. W teatrze świadomości rzadko grywa się monodramy, a o wiele częściej dochodzi do spotkania i dialogu kilku aktorów. W teatrze tym istnieje reżyser </text:span><text:span text:style-name="T5">(Baars </text:span><text:span text:style-name="CharStyle8">ma bardziej na myśli kogoś w rodzaju dyrygenta) koordynujący poszczególne elementy, ujmujący doświadczenie postaci w ramach zrozumiałych schematów poznawczych. Kieruje on światło</text:span></text:p><text:list text:style-name="L18" xml:id="19"><text:list-item><text:p text:style-name="P337"><text:span text:style-name="CharStyle20"><text:tab/></text:span><text:span text:style-name="T29">Bernard Baars </text:span><text:span text:style-name="CharStyle20">pośrednio odnosi się tym samym do słynnej sentencji </text:span><text:span text:style-name="T29">Davida Hume'a: </text:span><text:span text:style-name="CharStyle20">„Umysł to teatr pewnego rodzaju, gdzie liczne percepcje zjawiają się kolejno, przesuwają się to w tę, to w inną stronę, prześlizgują się i znikają, to znów mieszają się ze sobą w nieskończonej ilości różnych postaw i sytuacji* </text:span><text:span text:style-name="CharStyle22">(Traktat o naturze ludzkiej, </text:span><text:span text:style-name="CharStyle20">1.1, tłum. Czesław Znamierowski, PWN 1963, s. 328). Myśl </text:span><text:span text:style-name="T29">Hume’a </text:span><text:span text:style-name="CharStyle20">pozwala spotkać się ideom Baarsa i </text:span><text:span text:style-name="T29">Deleuze’a </text:span><text:span text:style-name="CharStyle20">(zwłaszcza jeśli wziąć pod uwagę jego sprzeciw wobec statycznego rozumienia umysłu) i ukazuje podstawową intencję proponowanego tutaj projektu perspektywicznego, który zamiast statycznych struktur proponuje dyna­miczne i znajdujące się w ciągłym ruchu modele.</text:span></text:p></text:list-item></text:list></draw:text-box></draw:frame><draw:frame draw:style-name="fr125" svg:x="4.800cm" svg:y="15.665cm" text:anchor-type="paragraph"><draw:text-box fo:min-width="6.223cm" fo:min-height="0.363cm"><text:p text:style-name="P338"><text:span text:style-name="CharStyle3">KATASTROFA NA DWORCU W LA CIOTAT 281</text:span></text:p></draw:text-box></draw:frame></text:p>
      </text:section>
      <text:section text:style-name="Sect45" text:name="Section45">
        <text:p text:style-name="P400"/>
        <text:p text:style-name="P97"><draw:frame draw:style-name="fr126" svg:x="0.757cm" svg:y="0.476cm" svg:width="10.329cm" svg:height="13.360cm" text:anchor-type="paragraph"><draw:text-box><text:p text:style-name="P339"><text:span text:style-name="CharStyle8">(uwagę) na szczególnie istotną w danym momencie myśl, postrzeżenie lub wrażenie. A jednak funkcji spajającej nie można po prostu zrównać ze świadomością, ani sprowadzić do jednego mechanizmu. „Ja” znajduje się w takiej relacji do świadomego doświadczenia, jak kontekst ma się do właściwej treści zdania. W teatrze świadomości różne informacje spoty­kają się i ulegają przetworzeniu:</text:span></text:p><text:p text:style-name="P340"><text:span text:style-name="CharStyle20">Świadomość jest przede wszystkim funkcjonalną adaptacją człowieka. Jak każda inna biologiczna adaptacja, wydaje się mieć wiele zastosowań. Krwioobieg dostarcza składniki odżywcze do komórek w organizmie, odpro­wadza zbędne produkty przemiany materii, transportuje hormony i leukocyty oraz pomaga regulować temperaturę ciała. Podobnie świadomość pełni wiele funkcji, tak jak i teatr».</text:span></text:p><text:p text:style-name="P341"><text:span text:style-name="CharStyle8">Wśród podstawowych funkcji świadomości Baars wymienia między in­nymi wartościowanie, rozwiązywanie problemów, podejmowanie decyzji, wykrywanie błędów, dostęp do „ja*. Do najważniejszych jej powinności należy także przetwarzanie materiału wizualnego i posługiwanie się obrazem (postrzeżonym lub wyobrażonym), które polega na oznaczaniu przedmiotów oraz orientacji w postrzeżeniach. Widzialność nie jest jedną przestrzenią świadomości, ale to właśnie od świadomości zależy nasza umiejętność operowania obrazami.</text:span></text:p><text:p text:style-name="P342"><text:span text:style-name="CharStyle34">W </text:span><text:span text:style-name="CharStyle8">teatrze świadomości Snydera kolejne widzialności nie pojawiają się jako elementy całości, związane przez kontekst spajającego je, nad­rzędnego .ja*. Jak pisze Baars, takie zjawisko nazywamy dekontekstu- alizacją - na scenie zaczynają działać mechanizmy nieświadomości, fantazja zalewa racjonalną świadomość, niszcząc wrażenie koherencji świata. Depersonalizacja, fuga dysocjacyjna lub zaburzenie dysocjacyjne tożsamości są zakłóceniami w prawidłowym funkcjonowaniu umysłu, które prowadzą do wyobcowania doświadczenia i utraty poczucia ,ja*. </text:span><text:span text:style-name="CharStyle34">W </text:span><text:span text:style-name="CharStyle10">Sucker Punch</text:span><text:span text:style-name="CharStyle8"><text:s text:c="1"/>rozpad świadomości nadzorowanej przez nadrzędne .ja’</text:span></text:p></draw:text-box></draw:frame><draw:frame draw:style-name="fr127" svg:x="0.757cm" svg:y="14.404cm" svg:width="10.329cm" svg:height="0.796cm" text:anchor-type="paragraph"><draw:text-box><text:list text:style-name="L18" xml:id="19"><text:list-item><text:p text:style-name="P343"><text:span text:style-name="T29"><text:tab/>Bernard J. Baars, </text:span><text:span text:style-name="T30">In the Theater of Consciousness: The Workspace of the Mind, </text:span><text:span text:style-name="T29">Oxford University Press 1997, s. 157.</text:span></text:p></text:list-item></text:list></draw:text-box></draw:frame><draw:frame draw:style-name="fr128" svg:x="0.790cm" svg:y="15.665cm" text:anchor-type="paragraph"><draw:text-box fo:min-width="3.979cm" fo:min-height="0.390cm"><text:p text:style-name="P344"><text:span text:style-name="T20">282 KONRAD WOJNOWSKI</text:span></text:p></draw:text-box></draw:frame></text:p>
      </text:section>
      <text:section text:style-name="Sect46" text:name="Section46">
        <text:p text:style-name="P401"/>
        <text:p text:style-name="P99"><draw:frame draw:style-name="fr129" svg:x="0.748cm" svg:y="0.467cm" svg:width="10.347cm" svg:height="13.369cm" text:anchor-type="paragraph"><draw:text-box><text:p text:style-name="P345"><text:span text:style-name="CharStyle8">jest skutkiem pierwotnej traumy Babydoll - śmierci matki i przemocy ze strony ojczyma. Wszystkie dalsze fantazje dzieją się jakby poza nią, co wywołuje wrażenie depersonalizacji obrazu. Na wszystkich poziomach rozgrywa się ten sam konflikt między bohaterką a jej opiekunem - wciąż znajdujemy się w tym samym miejscu, na scenie, którą odsłania kurtyna na początku filmu. Dlatego to świat domu publicznego, a nie szpitala dla obłąkanych, znajduje się najbliżej prawdy: jest nie tylko fantazmatyczny, ale także syntetyczny. Ustanawia po prostu schemat brutalnej relacji mię­dzy płciami. Wielu krytyków zarzucało </text:span><text:span text:style-name="CharStyle10">Sucker Punch</text:span><text:span text:style-name="CharStyle8"><text:s text:c="1"/>hipokryzję. Pod po­zorem słusznej idei walki o wolność, film „w warstwie wizualnej* miałby uprzedmiotawiać kobiety, oferując widzowi seksistowski spektakl. Gest Snydera, polegający na depersonalizacji postaci i podważeniu „prawdzi­wości" fantastycznych epizodów, w których skąpo odziane dziewczyny zwalczają hordy żywych-umarłych, ma wymiar ironiczny. Bohaterki to tylko projekcje pragnień widzów. Bezpańskie fantazje to męskie spojrze­nia skierowane na tańczące na scenie kobiety. Myśl Snydera jest w gruncie rzeczy pesymistyczna - główna bohaterka pozostaje zatopiona w fantazji, natomiast Sweet Pea, jej towarzyszka, uratuje się tylko dzięki interwencji mężczyzny, który pojawiał się wcześniej w roli dowódcy we wszystkich fantastycznych epizodach. Jego powrót w zakończeniu nie tylko znosi realność każdej ze scen, ale także kompromituje budowany przez cały film „mit emancypacyjny*. Snyder w wielu wywiadach przyznawał, że plano­wał nakręcić jeszcze jedną scenę, w której wszystkie bohaterki miałyby powrócić na scenę. Podobnie jak w teorii Baarsa, świadomość w </text:span><text:span text:style-name="CharStyle10">Sucker Punch</text:span><text:span text:style-name="CharStyle8"><text:s text:c="1"/>nie jest po prostu strumieniem myśli i obrazów, który kształtuje racjonalne „ja”. W post-traumatycznym teatrze świadomości bohaterka staje się ofiarą widzialności. Coś, co wydawać się może jej wyobrażeniową perspektywą, okazuje się narzuconym przez mężczyzn reżimem, w któ­rym główna postać toczyć musi walkę na śmierć i życie.</text:span></text:p></draw:text-box></draw:frame><draw:frame draw:style-name="fr130" svg:x="4.770cm" svg:y="15.665cm" text:anchor-type="paragraph"><draw:text-box fo:min-width="6.283cm" fo:min-height="0.415cm"><text:p text:style-name="P346"><text:span text:style-name="CharStyle3">KATASTROFA NA DWORCU W LA CIOTAT 283</text:span></text:p></draw:text-box></draw:frame></text:p>
      </text:section>
      <text:section text:style-name="Sect47" text:name="Section47">
        <text:p text:style-name="P402"/>
        <text:p text:style-name="P101"><draw:frame draw:style-name="fr131" svg:x="0.757cm" svg:y="0.501cm" text:anchor-type="paragraph"><draw:text-box fo:min-width="10.329cm" fo:min-height="0.390cm"><text:p text:style-name="P347"><text:span text:style-name="CharStyle5">ZAKOŃCZENIE - KATASTROFA W LA CIOTAT</text:span></text:p></draw:text-box></draw:frame><draw:frame draw:style-name="fr132" svg:x="0.757cm" svg:y="1.840cm" svg:width="10.329cm" svg:height="13.284cm" text:anchor-type="paragraph"><draw:text-box><text:p text:style-name="Style46">K<text:span text:style-name="CharStyle8">ino zawsze otaczała aura cywilizacyjnego optymizmu. Pojawienie się dziesiątej muzy oznaczało ostateczny triumf w dążeniu do zatrzy­mania i powtórzenia rzeczywistości. I to o wiele większy niż wysiłki renesansowych malarzy (obraz jako okno na świat), realistycznych po- wieściopisarzy (zwierciadło przechadzające się po gościńcu) czy wystu­diowane, rzeźbiarskie modele ciała. Wedle pierwszych komentatorów nowego wynalazku nie do pomyślenia było jego artystyczne zastosowanie jako narzędzia ekspresji. Pierwsze filmy braci </text:span><text:span text:style-name="T21">Lumière </text:span><text:span text:style-name="CharStyle8">z 1895 roku to rejestracje, doskonałe dokumenty, które przenika duch pozytywności: to sceny przedstawiające przelewanie się masy ludu pracującego przez bramę fabryki </text:span><text:span text:style-name="CharStyle10">(Wyjście robotników z fabryki / </text:span><text:span text:style-name="T22">La Sortie de l’Usine Lumière à </text:span><text:span text:style-name="CharStyle10">Lyon),</text:span><text:span text:style-name="CharStyle8"><text:s text:c="1"/>mężczyzny triumfalne dosiadającego konia i odjeżdżającego w dal </text:span><text:span text:style-name="T22">(La Voltige)</text:span><text:span text:style-name="T21"><text:s text:c="1"/></text:span><text:span text:style-name="CharStyle8">lub przybycie innego „żelaznego wynalazku” - pociągu - na stację kolejową </text:span><text:span text:style-name="CharStyle10">(Przyjazd pociągu na stację / </text:span><text:span text:style-name="T22">L’Arrivée d'un train en gare de La Ciotat).</text:span><text:span text:style-name="T21"><text:s text:c="1"/></text:span><text:span text:style-name="CharStyle8">Wszystkie, przedstawiając dynamizm kultury przemysłowej, stanowią apologię ruchu i świata, który stworzył kinematograf.</text:span></text:p><text:p text:style-name="P348"><text:span text:style-name="CharStyle8">Można jednak napisać alternatywną historię początków filmu - moż­liwą pod warunkiem, że jego twórcy odstąpiliby od postrzegania kamery jedynie jako automatu do zapisu rzeczywistości. Wtedy kamerę należa­łoby uznać za maszynę produkującą obrazy stworzone na podobieństwo ludzkiego spojrzenia, obrazy znajdujące się w intymnej relacji z ludzkim mózgiem. Wyobraźmy sobie zatem inny początek - za kamerą na sta­cji w La Ciotat nie stoją bracia </text:span><text:span text:style-name="T21">Lumière, </text:span><text:span text:style-name="CharStyle8">tylko starszy od nich </text:span><text:span text:style-name="T21">Georges Méliès </text:span><text:span text:style-name="CharStyle8">- artysta cyrkowy i performer-iluzjonista. Nie chciał on tworzyć dokumentów, tylko iluzyjne obrazy, rezygnując z wiarygodności na rzecz budzącej zdumienie fantastyki. </text:span><text:span text:style-name="T21">Méliès </text:span><text:span text:style-name="CharStyle8">nie komunikował się ze wzro­kiem widza, lecz bezpośrednio z jego umysłem. Dla braci </text:span><text:span text:style-name="T21">Lumière </text:span><text:span text:style-name="CharStyle8">film stanowił wytwór kamery, dla </text:span><text:span text:style-name="T21">Mélièsa </text:span><text:span text:style-name="CharStyle8">- umysłu. Prawdopodobnie gdyby, ku zdziwieniu widzów, wjeżdżający na stację pociąg niespodziewanie</text:span></text:p></draw:text-box></draw:frame><draw:frame draw:style-name="fr133" svg:x="0.757cm" svg:y="15.716cm" svg:width="10.329cm" svg:height="0.363cm" text:anchor-type="paragraph"><draw:text-box><text:p text:style-name="P349"><text:span text:style-name="CharStyle3">284 KONRAD WOJNOWSKI</text:span></text:p></draw:text-box></draw:frame></text:p>
      </text:section>
      <text:section text:style-name="Sect48" text:name="Section48">
        <text:p text:style-name="P403"/>
        <text:p text:style-name="P103"><draw:frame draw:style-name="fr134" svg:x="0.769cm" svg:y="0.379cm" svg:width="10.305cm" svg:height="10.617cm" text:anchor-type="paragraph"><draw:text-box><text:p text:style-name="P350"><text:span text:style-name="CharStyle8">zniknął z pola widzenia, obraz straciłby związek z rzeczywistością (a do­kładniej z domniemaną referencją) i poprzez szok wszedłby w relację z umysłami oglądających. Alternatywna opowieść o historii kina jako miejsca obrazu-myśli zaczyna się więc od katastrofy, nawiązującej nową relację między filmem a człowiekiem, pozwalając mu wydostać się poza skostniały paradygmat reprezentacji.</text:span></text:p><text:p text:style-name="P351"><text:span text:style-name="CharStyle8">Przejście od filmu, który rozumieć można w kategoriach reprezenta­cji, do filmu rozumianego performatywnie odbywa się przez zakłócenie, zniknięcie lub rozpad - przez to, co negatywne. W takich filmach, jak </text:span><text:span text:style-name="CharStyle10">Sucker Punch, Brazil</text:span><text:span text:style-name="CharStyle8"><text:s text:c="1"/>i </text:span><text:span text:style-name="CharStyle10">Fight Club,</text:span><text:span text:style-name="CharStyle8"><text:s text:c="1"/>spotykają się zagadnienia performa- tywności negatywnej i perspektywicznej budowy filmu. Snyder, Gilliam i Fincher eksplorują medialność perspektywy, by uruchomić proces de- kontekstualizacji znaczenia lub, innymi słowy, produkują strukturalne paradoksy, by zdestabilizować racjonalne dyskursy widzialności. Pełne ujawnienie medium, które stanowi negatywną, transparentną ramę, nigdy nie jest możliwe, dlatego prowadzi do powstania obrazu niewyraźnego, nieoznaczonego. Film przestaje już opisywać metafora strumienia ob­razów przepływającego przez ekran kinowy. Linearność zastępuje teraz relacyjność: jeden punkt w czasie zaczyna odnosić się do kilku innych w przeszłości, tworząc trójwymiarowy model doświadczenia. Nie jest to jednak twór krystaliczny, którym dla Deleuze’a był obraz-czas. Bardziej przypomina on kostkę Neckera - niemożliwą w rzeczywistości figurę geometryczną, negującą reguły perspektywicznego spojrzenia.</text:span></text:p></draw:text-box></draw:frame></text:p>
      </text:section>
      <text:section text:style-name="Sect49" text:name="Section49">
        <text:p text:style-name="P40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Times New Roman" svg:font-family="'Times New Roman'"/>
    <style:font-face style:name="DejaVu Sans" svg:font-family="'DejaVu Sans'"/>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mbria" style:font-name-asian="Cambria" style:font-name-complex="Cambria"/>
    </style:style>
    <style:style style:family="text" style:name="CharStyle6" style:display-name="CharStyle6" style:parent-style-name="CharStyle5">
      <style:text-properties fo:language="pl" style:language-asian="pl" style:language-complex="pl" fo:country="PL" style:country-asian="PL" style:country-complex="PL" fo:font-weight="normal" style:font-weight-asian="normal" style:font-weight-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2.6086956521739131%"/>
    </style:style>
    <style:style style:family="text" style:name="CharStyle10" style:display-name="CharStyle10"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14" style:display-name="CharStyle14"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DropCap2" style:display-name="DropCap2">
      <style:text-properties fo:font-weight="normal" style:font-weight-asian="normal" style:font-weight-complex="normal" fo:font-style="italic" style:font-style-asian="italic" style:font-style-complex="italic" style:text-underline-style="none" style:text-line-through-style="none" fo:font-size="50.pt" style:font-size-asian="50.pt" style:font-size-complex="50.pt" style:font-name="Times New Roman" style:font-name-asian="Times New Roman" style:font-name-complex="Times New Roman" style:text-scale="5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DropCap3" style:display-name="DropCap3">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8">
      <style:text-properties fo:language="pl" style:language-asian="pl" style:language-complex="pl" fo:country="PL" style:country-asian="PL" style:country-complex="PL" fo:font-variant="small-caps" style:text-scale="100.%" fo:letter-spacing="0.000cm" fo:color="#000000" style:text-position="0.%"/>
    </style:style>
    <style:style style:family="text" style:name="DropCap4" style:display-name="DropCap4">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25" style:display-name="CharStyle25" style:parent-style-name="CharStyle20">
      <style:text-properties fo:language="pl" style:language-asian="pl" style:language-complex="pl" fo:country="PL" style:country-asian="PL" style:country-complex="PL" fo:font-variant="small-caps" fo:font-size="7.pt" style:font-size-asian="7.pt" style:font-size-complex="7.pt" style:font-name="Arial" style:font-name-asian="Arial" style:font-name-complex="Arial" style:text-scale="100.%" fo:letter-spacing="0.000cm" fo:color="#000000" style:text-position="0.%"/>
    </style:style>
    <style:style style:family="text" style:name="DropCap5" style:display-name="DropCap5">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5.2173913043478262%"/>
    </style:style>
    <style:style style:family="text" style:name="CharStyle27" style:display-name="CharStyle27" style:parent-style-name="CharStyle3">
      <style:text-properties fo:language="pl" style:language-asian="pl" style:language-complex="pl" fo:country="PL" style:country-asian="PL" style:country-complex="PL"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DropCap6" style:display-name="DropCap6">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2.6086956521739131%"/>
    </style:style>
    <style:style style:family="text" style:name="DropCap7" style:display-name="DropCap7">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DropCap8" style:display-name="DropCap8">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5.2173913043478262%"/>
    </style:style>
    <style:style style:family="text" style:name="CharStyle31" style:display-name="CharStyle31" style:parent-style-name="CharStyle3">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DropCap9" style:display-name="DropCap9">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DropCap10" style:display-name="DropCap10">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2.6086956521739131%"/>
    </style:style>
    <style:style style:family="text" style:name="CharStyle34" style:display-name="CharStyle34" style:parent-style-name="CharStyle8">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DropCap11" style:display-name="DropCap11">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2.6086956521739131%"/>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4" style:display-name="Tekst treści (3)">
      <style:paragraph-properties fo:background-color="transparent" fo:margin-bottom="0.988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mbria" style:font-name-asian="Cambria" style:font-name-complex="Cambria"/>
    </style:style>
    <style:style style:family="paragraph" style:name="Style7" style:display-name="Tekst treści">
      <style:paragraph-properties fo:background-color="transparent" fo:line-height="11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Stopka">
      <style:paragraph-properties fo:background-color="transparent" fo:line-height="118.%"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9" style:display-name="Tekst treści (2)">
      <style:paragraph-properties fo:background-color="transparent" fo:margin-bottom="0.282cm" fo:line-height="121.%" fo:margin-left="0.529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36" style:display-name="Tekst treści + DropCap1" style:parent-style-name="Style7">
      <style:paragraph-properties fo:background-color="transparent" fo:margin-top="0.000cm" fo:margin-bottom="0.000cm" fo:line-height="118.%" fo:margin-left="0.000cm" fo:margin-right="0.000cm" fo:text-indent="0.000cm" fo:text-align="justify" style:page-number="auto">
        <style:drop-cap style:lines="3" style:distance="0.034cm" style:style-name="DropCap1"/>
      </style:paragraph-properties>
      <style:text-properties/>
    </style:style>
    <style:style style:family="paragraph" style:name="Style37" style:display-name="Tekst treści + DropCap2" style:parent-style-name="Style7">
      <style:paragraph-properties fo:background-color="transparent" fo:margin-top="0.000cm" fo:margin-bottom="0.000cm" fo:line-height="120.%" fo:margin-left="0.000cm" fo:margin-right="0.000cm" fo:text-indent="0.000cm" fo:text-align="justify" style:page-number="auto">
        <style:drop-cap style:lines="3" style:distance="0.051cm" style:style-name="DropCap2"/>
      </style:paragraph-properties>
      <style:text-properties/>
    </style:style>
    <style:style style:family="paragraph" style:name="Style38" style:display-name="Tekst treści + DropCap3" style:parent-style-name="Style7">
      <style:paragraph-properties fo:background-color="transparent" fo:margin-top="0.000cm" fo:margin-bottom="0.000cm" fo:line-height="120.%" fo:margin-left="0.000cm" fo:margin-right="0.000cm" fo:text-indent="0.000cm" fo:text-align="justify" style:page-number="auto">
        <style:drop-cap style:lines="3" style:distance="0.085cm" style:style-name="DropCap3"/>
      </style:paragraph-properties>
      <style:text-properties/>
    </style:style>
    <style:style style:family="paragraph" style:name="Style39" style:display-name="Tekst treści + DropCap4" style:parent-style-name="Style7">
      <style:paragraph-properties fo:background-color="transparent" fo:margin-top="0.000cm" fo:margin-bottom="0.000cm" fo:line-height="120.%" fo:margin-left="0.000cm" fo:margin-right="0.000cm" fo:text-indent="0.000cm" fo:text-align="justify" style:page-number="auto">
        <style:drop-cap style:lines="3" style:distance="0.093cm" style:style-name="DropCap4"/>
      </style:paragraph-properties>
      <style:text-properties/>
    </style:style>
    <style:style style:family="paragraph" style:name="Style40" style:display-name="Tekst treści + DropCap5" style:parent-style-name="Style7">
      <style:paragraph-properties fo:background-color="transparent" fo:margin-top="0.000cm" fo:margin-bottom="0.000cm" fo:line-height="120.%" fo:margin-left="0.000cm" fo:margin-right="0.000cm" fo:text-indent="0.000cm" fo:text-align="justify" style:page-number="auto">
        <style:drop-cap style:lines="3" style:distance="0.085cm" style:style-name="DropCap5"/>
      </style:paragraph-properties>
      <style:text-properties/>
    </style:style>
    <style:style style:family="paragraph" style:name="Style41" style:display-name="Tekst treści + DropCap6" style:parent-style-name="Style7">
      <style:paragraph-properties fo:background-color="transparent" fo:margin-top="0.000cm" fo:margin-bottom="0.388cm" fo:line-height="115.%" fo:margin-left="0.000cm" fo:margin-right="0.000cm" fo:text-indent="0.000cm" fo:text-align="justify" style:page-number="auto">
        <style:drop-cap style:lines="3" style:distance="0.009cm" style:style-name="DropCap6"/>
      </style:paragraph-properties>
      <style:text-properties/>
    </style:style>
    <style:style style:family="paragraph" style:name="Style42" style:display-name="Tekst treści + DropCap7" style:parent-style-name="Style7">
      <style:paragraph-properties fo:background-color="transparent" fo:margin-top="0.000cm" fo:margin-bottom="0.247cm" fo:margin-left="0.000cm" fo:margin-right="0.000cm" fo:text-indent="0.000cm" fo:text-align="justify" style:page-number="auto">
        <style:drop-cap style:lines="3" style:distance="0.085cm" style:style-name="DropCap7"/>
      </style:paragraph-properties>
      <style:text-properties/>
    </style:style>
    <style:style style:family="paragraph" style:name="Style43" style:display-name="Tekst treści + DropCap8" style:parent-style-name="Style7">
      <style:paragraph-properties fo:background-color="transparent" fo:margin-top="0.000cm" fo:margin-bottom="0.000cm" fo:margin-left="0.000cm" fo:margin-right="0.000cm" fo:text-indent="0.000cm" fo:text-align="justify" style:page-number="auto">
        <style:drop-cap style:lines="3" style:distance="0.085cm" style:style-name="DropCap8"/>
      </style:paragraph-properties>
      <style:text-properties/>
    </style:style>
    <style:style style:family="paragraph" style:name="Style44" style:display-name="Tekst treści + DropCap9" style:parent-style-name="Style7">
      <style:paragraph-properties fo:background-color="transparent" fo:margin-top="0.000cm" fo:margin-bottom="0.000cm" fo:margin-left="0.000cm" fo:margin-right="0.000cm" fo:text-indent="0.000cm" fo:text-align="justify" style:page-number="auto">
        <style:drop-cap style:lines="3" style:distance="0.085cm" style:style-name="DropCap9"/>
      </style:paragraph-properties>
      <style:text-properties/>
    </style:style>
    <style:style style:family="paragraph" style:name="Style45" style:display-name="Tekst treści + DropCap10" style:parent-style-name="Style7">
      <style:paragraph-properties fo:background-color="transparent" fo:margin-top="0.000cm" fo:margin-bottom="0.000cm" fo:margin-left="0.000cm" fo:margin-right="0.000cm" fo:text-indent="0.000cm" fo:text-align="justify" style:page-number="auto">
        <style:drop-cap style:lines="3" style:distance="0.042cm" style:style-name="DropCap10"/>
      </style:paragraph-properties>
      <style:text-properties/>
    </style:style>
    <style:style style:family="paragraph" style:name="Style46" style:display-name="Tekst treści + DropCap11" style:parent-style-name="Style7">
      <style:paragraph-properties fo:background-color="transparent" fo:margin-top="0.000cm" fo:margin-bottom="0.000cm" fo:margin-left="0.000cm" fo:margin-right="0.000cm" fo:text-indent="0.000cm" fo:text-align="justify" style:page-number="auto">
        <style:drop-cap style:lines="3" style:distance="0.042cm" style:style-name="DropCap1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8" style:display-name="T8" style:parent-style-name="CharStyle1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45" style:display-name="P45">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1.83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243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54"/>
      </style:header>
      <style:footer>
        <text:p text:style-name="P354"/>
      </style:footer>
    </style:master-page>
    <style:master-page style:name="PageStyle1" style:page-layout-name="Mpm1">
      <style:header>
        <text:p text:style-name="P354"/>
      </style:header>
      <style:footer>
        <text:p text:style-name="P354"/>
      </style:footer>
    </style:master-page>
    <style:master-page style:name="PageStyle2" style:page-layout-name="Mpm2">
      <style:header>
        <text:p text:style-name="P354"/>
      </style:header>
      <style:footer>
        <text:p text:style-name="P354"/>
      </style:footer>
    </style:master-page>
    <style:master-page style:name="PageStyle3" style:page-layout-name="Mpm3">
      <style:header>
        <text:p text:style-name="P354"/>
      </style:header>
      <style:footer>
        <text:p text:style-name="P354"/>
      </style:footer>
    </style:master-page>
    <style:master-page style:name="PageStyle4" style:page-layout-name="Mpm4">
      <style:header>
        <text:p text:style-name="P354"/>
      </style:header>
      <style:footer>
        <text:p text:style-name="P354"/>
      </style:footer>
    </style:master-page>
    <style:master-page style:name="PageStyle5" style:page-layout-name="Mpm5">
      <style:header>
        <text:p text:style-name="P354"/>
      </style:header>
      <style:footer>
        <text:p text:style-name="P354"/>
      </style:footer>
    </style:master-page>
    <style:master-page style:name="PageStyle6" style:page-layout-name="Mpm6">
      <style:header>
        <text:p text:style-name="P354"/>
      </style:header>
      <style:footer>
        <text:p text:style-name="P354"/>
      </style:footer>
    </style:master-page>
    <style:master-page style:name="PageStyle7" style:page-layout-name="Mpm7">
      <style:header>
        <text:p text:style-name="P354"/>
      </style:header>
      <style:footer>
        <text:p text:style-name="P354"/>
      </style:footer>
    </style:master-page>
    <style:master-page style:name="PageStyle8" style:page-layout-name="Mpm8">
      <style:header>
        <text:p text:style-name="P354"/>
      </style:header>
      <style:footer>
        <text:p text:style-name="P354"/>
      </style:footer>
    </style:master-page>
    <style:master-page style:name="PageStyle9" style:page-layout-name="Mpm9">
      <style:header>
        <text:p text:style-name="P354"/>
      </style:header>
      <style:footer>
        <text:p text:style-name="P354"/>
      </style:footer>
    </style:master-page>
    <style:master-page style:name="PageStyle10" style:page-layout-name="Mpm10">
      <style:header>
        <text:p text:style-name="P354"/>
      </style:header>
      <style:footer>
        <text:p text:style-name="P354"/>
      </style:footer>
    </style:master-page>
    <style:master-page style:name="PageStyle11" style:page-layout-name="Mpm11">
      <style:header>
        <text:p text:style-name="P354"/>
      </style:header>
      <style:footer>
        <text:p text:style-name="P354"/>
      </style:footer>
    </style:master-page>
    <style:master-page style:name="PageStyle12" style:page-layout-name="Mpm12">
      <style:header>
        <text:p text:style-name="P354"/>
      </style:header>
      <style:footer>
        <text:p text:style-name="P354"/>
      </style:footer>
    </style:master-page>
    <style:master-page style:name="PageStyle13" style:page-layout-name="Mpm13">
      <style:header>
        <text:p text:style-name="P354"/>
      </style:header>
      <style:footer>
        <text:p text:style-name="P354"/>
      </style:footer>
    </style:master-page>
    <style:master-page style:name="PageStyle14" style:page-layout-name="Mpm14">
      <style:header>
        <text:p text:style-name="P354"/>
      </style:header>
      <style:footer>
        <text:p text:style-name="P354"/>
      </style:footer>
    </style:master-page>
    <style:master-page style:name="PageStyle15" style:page-layout-name="Mpm15">
      <style:header>
        <text:p text:style-name="P354"/>
      </style:header>
      <style:footer>
        <text:p text:style-name="P354"/>
      </style:footer>
    </style:master-page>
    <style:master-page style:name="PageStyle16" style:page-layout-name="Mpm16">
      <style:header>
        <text:p text:style-name="P354"/>
      </style:header>
      <style:footer>
        <text:p text:style-name="P354"/>
      </style:footer>
    </style:master-page>
    <style:master-page style:name="PageStyle17" style:page-layout-name="Mpm17">
      <style:header>
        <text:p text:style-name="P354"/>
      </style:header>
      <style:footer>
        <text:p text:style-name="P354"/>
      </style:footer>
    </style:master-page>
    <style:master-page style:name="PageStyle18" style:page-layout-name="Mpm18">
      <style:header>
        <text:p text:style-name="P354"/>
      </style:header>
      <style:footer>
        <text:p text:style-name="P354"/>
      </style:footer>
    </style:master-page>
    <style:master-page style:name="PageStyle19" style:page-layout-name="Mpm19">
      <style:header>
        <text:p text:style-name="P354"/>
      </style:header>
      <style:footer>
        <text:p text:style-name="P354"/>
      </style:footer>
    </style:master-page>
    <style:master-page style:name="PageStyle20" style:page-layout-name="Mpm20">
      <style:header>
        <text:p text:style-name="P354"/>
      </style:header>
      <style:footer>
        <text:p text:style-name="P354"/>
      </style:footer>
    </style:master-page>
    <style:master-page style:name="PageStyle21" style:page-layout-name="Mpm21">
      <style:header>
        <text:p text:style-name="P354"/>
      </style:header>
      <style:footer>
        <text:p text:style-name="P354"/>
      </style:footer>
    </style:master-page>
    <style:master-page style:name="PageStyle22" style:page-layout-name="Mpm22">
      <style:header>
        <text:p text:style-name="P354"/>
      </style:header>
      <style:footer>
        <text:p text:style-name="P354"/>
      </style:footer>
    </style:master-page>
    <style:master-page style:name="PageStyle23" style:page-layout-name="Mpm23">
      <style:header>
        <text:p text:style-name="P354"/>
      </style:header>
      <style:footer>
        <text:p text:style-name="P354"/>
      </style:footer>
    </style:master-page>
    <style:master-page style:name="PageStyle24" style:page-layout-name="Mpm24">
      <style:header>
        <text:p text:style-name="P354"/>
      </style:header>
      <style:footer>
        <text:p text:style-name="P354"/>
      </style:footer>
    </style:master-page>
    <style:master-page style:name="PageStyle25" style:page-layout-name="Mpm25">
      <style:header>
        <text:p text:style-name="P354"/>
      </style:header>
      <style:footer>
        <text:p text:style-name="P354"/>
      </style:footer>
    </style:master-page>
    <style:master-page style:name="PageStyle26" style:page-layout-name="Mpm26">
      <style:header>
        <text:p text:style-name="P354"/>
      </style:header>
      <style:footer>
        <text:p text:style-name="P354"/>
      </style:footer>
    </style:master-page>
    <style:master-page style:name="PageStyle27" style:page-layout-name="Mpm27">
      <style:header>
        <text:p text:style-name="P354"/>
      </style:header>
      <style:footer>
        <text:p text:style-name="P354"/>
      </style:footer>
    </style:master-page>
    <style:master-page style:name="PageStyle28" style:page-layout-name="Mpm28">
      <style:header>
        <text:p text:style-name="P354"/>
      </style:header>
      <style:footer>
        <text:p text:style-name="P354"/>
      </style:footer>
    </style:master-page>
    <style:master-page style:name="PageStyle29" style:page-layout-name="Mpm29">
      <style:header>
        <text:p text:style-name="P354"/>
      </style:header>
      <style:footer>
        <text:p text:style-name="P354"/>
      </style:footer>
    </style:master-page>
    <style:master-page style:name="PageStyle30" style:page-layout-name="Mpm30">
      <style:header>
        <text:p text:style-name="P354"/>
      </style:header>
      <style:footer>
        <text:p text:style-name="P354"/>
      </style:footer>
    </style:master-page>
    <style:master-page style:name="PageStyle31" style:page-layout-name="Mpm31">
      <style:header>
        <text:p text:style-name="P354"/>
      </style:header>
      <style:footer>
        <text:p text:style-name="P354"/>
      </style:footer>
    </style:master-page>
    <style:master-page style:name="PageStyle32" style:page-layout-name="Mpm32">
      <style:header>
        <text:p text:style-name="P354"/>
      </style:header>
      <style:footer>
        <text:p text:style-name="P354"/>
      </style:footer>
    </style:master-page>
    <style:master-page style:name="PageStyle33" style:page-layout-name="Mpm33">
      <style:header>
        <text:p text:style-name="P354"/>
      </style:header>
      <style:footer>
        <text:p text:style-name="P354"/>
      </style:footer>
    </style:master-page>
    <style:master-page style:name="PageStyle34" style:page-layout-name="Mpm34">
      <style:header>
        <text:p text:style-name="P354"/>
      </style:header>
      <style:footer>
        <text:p text:style-name="P354"/>
      </style:footer>
    </style:master-page>
    <style:master-page style:name="PageStyle35" style:page-layout-name="Mpm35">
      <style:header>
        <text:p text:style-name="P354"/>
      </style:header>
      <style:footer>
        <text:p text:style-name="P354"/>
      </style:footer>
    </style:master-page>
    <style:master-page style:name="PageStyle36" style:page-layout-name="Mpm36">
      <style:header>
        <text:p text:style-name="P354"/>
      </style:header>
      <style:footer>
        <text:p text:style-name="P354"/>
      </style:footer>
    </style:master-page>
    <style:master-page style:name="PageStyle37" style:page-layout-name="Mpm37">
      <style:header>
        <text:p text:style-name="P354"/>
      </style:header>
      <style:footer>
        <text:p text:style-name="P354"/>
      </style:footer>
    </style:master-page>
    <style:master-page style:name="PageStyle38" style:page-layout-name="Mpm38">
      <style:header>
        <text:p text:style-name="P354"/>
      </style:header>
      <style:footer>
        <text:p text:style-name="P354"/>
      </style:footer>
    </style:master-page>
    <style:master-page style:name="PageStyle39" style:page-layout-name="Mpm39">
      <style:header>
        <text:p text:style-name="P354"/>
      </style:header>
      <style:footer>
        <text:p text:style-name="P354"/>
      </style:footer>
    </style:master-page>
    <style:master-page style:name="PageStyle40" style:page-layout-name="Mpm40">
      <style:header>
        <text:p text:style-name="P354"/>
      </style:header>
      <style:footer>
        <text:p text:style-name="P354"/>
      </style:footer>
    </style:master-page>
    <style:master-page style:name="PageStyle41" style:page-layout-name="Mpm41">
      <style:header>
        <text:p text:style-name="P354"/>
      </style:header>
      <style:footer>
        <text:p text:style-name="P354"/>
      </style:footer>
    </style:master-page>
    <style:master-page style:name="PageStyle42" style:page-layout-name="Mpm42">
      <style:header>
        <text:p text:style-name="P354"/>
      </style:header>
      <style:footer>
        <text:p text:style-name="P354"/>
      </style:footer>
    </style:master-page>
    <style:master-page style:name="PageStyle43" style:page-layout-name="Mpm43">
      <style:header>
        <text:p text:style-name="P354"/>
      </style:header>
      <style:footer>
        <text:p text:style-name="P354"/>
      </style:footer>
    </style:master-page>
    <style:master-page style:name="PageStyle44" style:page-layout-name="Mpm44">
      <style:header>
        <text:p text:style-name="P354"/>
      </style:header>
      <style:footer>
        <text:p text:style-name="P354"/>
      </style:footer>
    </style:master-page>
    <style:master-page style:name="PageStyle45" style:page-layout-name="Mpm45">
      <style:header>
        <text:p text:style-name="P354"/>
      </style:header>
      <style:footer>
        <text:p text:style-name="P354"/>
      </style:footer>
    </style:master-page>
    <style:master-page style:name="PageStyle46" style:page-layout-name="Mpm46">
      <style:header>
        <text:p text:style-name="P354"/>
      </style:header>
      <style:footer>
        <text:p text:style-name="P354"/>
      </style:footer>
    </style:master-page>
    <style:master-page style:name="PageStyle47" style:page-layout-name="Mpm47">
      <style:header>
        <text:p text:style-name="P354"/>
      </style:header>
      <style:footer>
        <text:p text:style-name="P354"/>
      </style:footer>
    </style:master-page>
    <style:master-page style:name="PageStyle48" style:page-layout-name="Mpm48">
      <style:header>
        <text:p text:style-name="P354"/>
      </style:header>
      <style:footer>
        <text:p text:style-name="P354"/>
      </style:footer>
    </style:master-page>
    <style:master-page style:name="PageStyle49" style:page-layout-name="Mpm49">
      <style:header>
        <text:p text:style-name="P354"/>
      </style:header>
      <style:footer>
        <text:p text:style-name="P35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