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5pt" style:font-size-asian="9.5pt" style:font-size-complex="9.5pt"/>
    </style:style>
    <style:style style:name="P3" style:family="paragraph">
      <loext:graphic-properties draw:fill="none"/>
      <style:text-properties fo:font-size="10.5pt" style:font-size-asian="10.5pt" style:font-size-complex="10.5pt"/>
    </style:style>
    <style:style style:name="P4" style:family="paragraph">
      <loext:graphic-properties draw:fill="none"/>
      <style:text-properties fo:font-size="7.5pt" style:font-size-asian="7.5pt" style:font-size-complex="7.5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13pt" style:font-size-asian="13pt" style:font-size-complex="13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5.5pt" style:font-size-asian="5.5pt" style:font-size-complex="5.5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TimesNewRoman1" fo:font-size="9.5pt" style:font-size-asian="9.5pt" style:font-name-complex="TimesNewRoman1" style:font-size-complex="9.5pt"/>
    </style:style>
    <style:style style:name="T2" style:family="text">
      <style:text-properties fo:color="#000000" style:font-name="TimesNewRoman1" fo:font-size="10.5pt" style:font-size-asian="10.5pt" style:font-name-complex="TimesNewRoman1" style:font-size-complex="10.5pt"/>
    </style:style>
    <style:style style:name="T3" style:family="text">
      <style:text-properties fo:color="#000000" style:font-name="TimesNewRoman1" fo:font-size="7.5pt" style:font-size-asian="7.5pt" style:font-name-complex="TimesNewRoman1" style:font-size-complex="7.5pt"/>
    </style:style>
    <style:style style:name="T4" style:family="text">
      <style:text-properties fo:color="#000000" style:font-name="TimesNewRoman1" fo:font-size="9pt" style:font-size-asian="9pt" style:font-name-complex="TimesNewRoman1" style:font-size-complex="9pt"/>
    </style:style>
    <style:style style:name="T5" style:family="text">
      <style:text-properties fo:color="#000000" style:font-name="TimesNewRomanPS1" fo:font-size="13pt" fo:font-weight="bold" style:font-size-asian="13pt" style:font-name-complex="TimesNewRomanPS1" style:font-size-complex="13pt" style:font-weight-complex="bold"/>
    </style:style>
    <style:style style:name="T6" style:family="text">
      <style:text-properties fo:color="#000000" style:font-name="TimesNewRoman1" fo:font-size="13pt" style:font-size-asian="13pt" style:font-name-complex="TimesNewRoman1" style:font-size-complex="13pt"/>
    </style:style>
    <style:style style:name="T7" style:family="text">
      <style:text-properties fo:color="#000000" style:font-name="TimesNewRoman1" fo:font-size="8pt" style:font-size-asian="8pt" style:font-name-complex="TimesNewRoman1" style:font-size-complex="8pt"/>
    </style:style>
    <style:style style:name="T8" style:family="text">
      <style:text-properties fo:color="#000000" style:font-name="TimesNewRomanPS1" fo:font-size="10.5pt" fo:font-style="italic" style:font-size-asian="10.5pt" style:font-name-complex="TimesNewRomanPS1" style:font-size-complex="10.5pt" style:font-style-complex="italic"/>
    </style:style>
    <style:style style:name="T9" style:family="text">
      <style:text-properties fo:color="#000000" style:font-name="TimesNewRomanPS1" fo:font-size="7.5pt" fo:font-style="italic" style:font-size-asian="7.5pt" style:font-name-complex="TimesNewRomanPS1" style:font-size-complex="7.5pt" style:font-style-complex="italic"/>
    </style:style>
    <style:style style:name="T10" style:family="text">
      <style:text-properties fo:color="#000000" style:font-name="TimesNewRoman1" fo:font-size="5.5pt" style:font-size-asian="5.5pt" style:font-name-complex="TimesNewRoman1" style:font-size-complex="5.5pt"/>
    </style:style>
    <style:style style:name="T11" style:family="text">
      <style:text-properties fo:color="#000000" style:font-name="TimesNewRoman1" fo:font-size="10pt" style:font-size-asian="10pt" style:font-name-complex="TimesNewRoman1" style:font-size-complex="10pt"/>
    </style:style>
    <style:style style:name="T12" style:family="text">
      <style:text-properties fo:color="#000000" style:font-name="TimesNewRomanPS1" fo:font-size="5.5pt" fo:font-style="italic" style:font-size-asian="5.5pt" style:font-name-complex="TimesNewRomanPS1" style:font-size-complex="5.5pt" style:font-style-complex="italic"/>
    </style:style>
    <style:style style:name="T13" style:family="text">
      <style:text-properties fo:color="#000000" style:font-name="TimesNewRomanPS1" fo:font-size="9pt" fo:font-weight="bold" style:font-size-asian="9pt" style:font-name-complex="TimesNewRomanPS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929cm" svg:height="0.369cm" svg:x="5.824cm" svg:y="1.505cm">
          <draw:text-box>
            <text:p text:style-name="P1"><text:span text:style-name="T1">PRZEGLĄD WSCHODNIOEUROPEJSKI </text:span></text:p>
          </draw:text-box>
        </draw:frame>
        <draw:frame draw:style-name="gr1" draw:text-style-name="P2" draw:layer="layout" svg:width="0.366cm" svg:height="0.369cm" svg:x="12.21cm" svg:y="1.505cm">
          <draw:text-box>
            <text:p text:style-name="P1"><text:span text:style-name="T1">3! </text:span></text:p>
          </draw:text-box>
        </draw:frame>
        <draw:frame draw:style-name="gr1" draw:text-style-name="P2" draw:layer="layout" svg:width="2.068cm" svg:height="0.369cm" svg:x="12.59cm" svg:y="1.505cm">
          <draw:text-box>
            <text:p text:style-name="P1"><text:span text:style-name="T1">2012: <text:s/>449-456</text:span></text:p>
          </draw:text-box>
        </draw:frame>
        <draw:frame draw:style-name="gr2" draw:text-style-name="P3" draw:layer="layout" svg:width="0.369cm" svg:height="0.412cm" svg:x="2.11cm" svg:y="3.312cm">
          <draw:text-box>
            <text:p text:style-name="P1"><text:span text:style-name="T2">J</text:span></text:p>
          </draw:text-box>
        </draw:frame>
        <draw:frame draw:style-name="gr3" draw:text-style-name="P4" draw:layer="layout" svg:width="0.866cm" svg:height="0.297cm" svg:x="2.261cm" svg:y="3.406cm">
          <draw:text-box>
            <text:p text:style-name="P1"><text:span text:style-name="T3">a k u b <text:s/></text:span></text:p>
          </draw:text-box>
        </draw:frame>
        <draw:frame draw:style-name="gr2" draw:text-style-name="P3" draw:layer="layout" svg:width="0.369cm" svg:height="0.412cm" svg:x="3.224cm" svg:y="3.312cm">
          <draw:text-box>
            <text:p text:style-name="P1"><text:span text:style-name="T2">K</text:span></text:p>
          </draw:text-box>
        </draw:frame>
        <draw:frame draw:style-name="gr3" draw:text-style-name="P4" draw:layer="layout" svg:width="1.513cm" svg:height="0.297cm" svg:x="3.531cm" svg:y="3.406cm">
          <draw:text-box>
            <text:p text:style-name="P1"><text:span text:style-name="T3">o ś c i ó ł e k <text:s/></text:span></text:p>
          </draw:text-box>
        </draw:frame>
        <draw:frame draw:style-name="gr4" draw:text-style-name="P5" draw:layer="layout" svg:width="4.345cm" svg:height="0.353cm" svg:x="2.099cm" svg:y="3.814cm">
          <draw:text-box>
            <text:p text:style-name="P1"><text:span text:style-name="T4">Uniwersytet Jagielloński, Kraków</text:span></text:p>
          </draw:text-box>
        </draw:frame>
        <draw:frame draw:style-name="gr5" draw:text-style-name="P6" draw:layer="layout" svg:width="8.701cm" svg:height="0.505cm" svg:x="3.859cm" svg:y="5.128cm">
          <draw:text-box>
            <text:p text:style-name="P1"><text:span text:style-name="T5">JĘZYK UKRAIŃSKI WOBEC <text:s/>WYZWAŃ</text:span><text:span text:style-name="T6"> </text:span></text:p>
          </draw:text-box>
        </draw:frame>
        <draw:frame draw:style-name="gr5" draw:text-style-name="P6" draw:layer="layout" svg:width="6.339cm" svg:height="0.505cm" svg:x="5.105cm" svg:y="5.721cm">
          <draw:text-box>
            <text:p text:style-name="P1"><text:span text:style-name="T5">WSPÓŁCZESNEJ <text:s/>SYTUACJI</text:span><text:span text:style-name="T6"> </text:span></text:p>
          </draw:text-box>
        </draw:frame>
        <draw:frame draw:style-name="gr5" draw:text-style-name="P6" draw:layer="layout" svg:width="9.565cm" svg:height="0.505cm" svg:x="3.327cm" svg:y="6.313cm">
          <draw:text-box>
            <text:p text:style-name="P1"><text:span text:style-name="T5">SPOŁECZNO-POLITYCZNEJ NA <text:s/>UKRAINIE</text:span></text:p>
          </draw:text-box>
        </draw:frame>
        <draw:frame draw:style-name="gr2" draw:text-style-name="P3" draw:layer="layout" svg:width="11.466cm" svg:height="0.412cm" svg:x="2.801cm" svg:y="8.036cm">
          <draw:text-box>
            <text:p text:style-name="P1"><text:span text:style-name="T2">Sytuację językową jakiegoś <text:s/>państwa tworzą wszystkie języki, <text:s/>geograficzne </text:span></text:p>
          </draw:text-box>
        </draw:frame>
        <draw:frame draw:style-name="gr2" draw:text-style-name="P3" draw:layer="layout" svg:width="12.372cm" svg:height="0.412cm" svg:x="2.106cm" svg:y="8.501cm">
          <draw:text-box>
            <text:p text:style-name="P1"><text:span text:style-name="T2">i społeczne <text:s/>dialekty, jakie <text:s/>służą komunikacji na każdej <text:s/>społecznej <text:s/>płaszczyźnie. </text:span></text:p>
          </draw:text-box>
        </draw:frame>
        <draw:frame draw:style-name="gr2" draw:text-style-name="P3" draw:layer="layout" svg:width="12.147cm" svg:height="0.412cm" svg:x="2.092cm" svg:y="8.967cm">
          <draw:text-box>
            <text:p text:style-name="P1"><text:span text:style-name="T2">Na <text:s/>sytuację językową wpływają takie <text:s/>czynniki, jak: <text:s/>wykorzystywanie języków </text:span></text:p>
          </draw:text-box>
        </draw:frame>
        <draw:frame draw:style-name="gr2" draw:text-style-name="P3" draw:layer="layout" svg:width="12.262cm" svg:height="0.412cm" svg:x="2.099cm" svg:y="9.433cm">
          <draw:text-box>
            <text:p text:style-name="P1"><text:span text:style-name="T2">na każdym poziomie komunikacji <text:s/>społecznej, <text:s/>rozszerzanie lub <text:s/>zawężanie kręgu </text:span></text:p>
          </draw:text-box>
        </draw:frame>
        <draw:frame draw:style-name="gr2" draw:text-style-name="P3" draw:layer="layout" svg:width="6.589cm" svg:height="0.412cm" svg:x="2.099cm" svg:y="9.891cm">
          <draw:text-box>
            <text:p text:style-name="P1"><text:span text:style-name="T2">użytkowników <text:s/>języka <text:s/>oraz <text:s/>występowanie </text:span></text:p>
          </draw:text-box>
        </draw:frame>
        <draw:frame draw:style-name="gr2" draw:text-style-name="P3" draw:layer="layout" svg:width="5.146cm" svg:height="0.412cm" svg:x="9.289cm" svg:y="9.891cm">
          <draw:text-box>
            <text:p text:style-name="P1"><text:span text:style-name="T2">socjokulturowych <text:s/>i <text:s/>politycznych </text:span></text:p>
          </draw:text-box>
        </draw:frame>
        <draw:frame draw:style-name="gr2" draw:text-style-name="P3" draw:layer="layout" svg:width="4.35cm" svg:height="0.412cm" svg:x="2.099cm" svg:y="10.364cm">
          <draw:text-box>
            <text:p text:style-name="P1"><text:span text:style-name="T2">wpływów na sfery językowe.</text:span></text:p>
          </draw:text-box>
        </draw:frame>
        <draw:frame draw:style-name="gr2" draw:text-style-name="P3" draw:layer="layout" svg:width="11.91cm" svg:height="0.412cm" svg:x="2.783cm" svg:y="10.83cm">
          <draw:text-box>
            <text:p text:style-name="P1"><text:span text:style-name="T2">Dane <text:s/>spisu <text:s/>ludności <text:s/>z <text:s/>2001 <text:s/>r. <text:s/>pokazują, <text:s/>że <text:s/>występuje <text:s/>znaczna <text:s/>różnica <text:s/>po­</text:span></text:p>
          </draw:text-box>
        </draw:frame>
        <draw:frame draw:style-name="gr2" draw:text-style-name="P3" draw:layer="layout" svg:width="11.982cm" svg:height="0.412cm" svg:x="2.099cm" svg:y="11.295cm">
          <draw:text-box>
            <text:p text:style-name="P1"><text:span text:style-name="T2">między przynależnością narodową obywateli <text:s/>a <text:s/>ich językiem <text:s/>ojczystym. <text:s/>Zjawi­</text:span></text:p>
          </draw:text-box>
        </draw:frame>
        <draw:frame draw:style-name="gr2" draw:text-style-name="P3" draw:layer="layout" svg:width="12.059cm" svg:height="0.412cm" svg:x="2.117cm" svg:y="11.761cm">
          <draw:text-box>
            <text:p text:style-name="P1"><text:span text:style-name="T2">sko to uwidacznia się znacząco w grupie Rosjan i Ukraińców. Można zauważyć, </text:span></text:p>
          </draw:text-box>
        </draw:frame>
        <draw:frame draw:style-name="gr2" draw:text-style-name="P3" draw:layer="layout" svg:width="12.164cm" svg:height="0.412cm" svg:x="2.106cm" svg:y="12.22cm">
          <draw:text-box>
            <text:p text:style-name="P1"><text:span text:style-name="T2">że na 77,8% etnicznych Ukraińców zamieszkujących Ukrainę, język ukraiński za </text:span></text:p>
          </draw:text-box>
        </draw:frame>
        <draw:frame draw:style-name="gr2" draw:text-style-name="P3" draw:layer="layout" svg:width="12.122cm" svg:height="0.412cm" svg:x="2.117cm" svg:y="12.685cm">
          <draw:text-box>
            <text:p text:style-name="P1"><text:span text:style-name="T2">swój <text:s/>ojczysty uznaje <text:s/>67,5% <text:s/>mieszkańców. <text:s/>Język rosyjski jest uznawany <text:s/>za <text:s/>oj­</text:span></text:p>
          </draw:text-box>
        </draw:frame>
        <draw:frame draw:style-name="gr2" draw:text-style-name="P3" draw:layer="layout" svg:width="12.224cm" svg:height="0.412cm" svg:x="2.117cm" svg:y="13.158cm">
          <draw:text-box>
            <text:p text:style-name="P1"><text:span text:style-name="T2">czysty przez 29,6% <text:s/>ludności, <text:s/>z tym że <text:s/>Rosjanie <text:s/>stanowią jedynie <text:s/>17,3% <text:s/>ludno­</text:span></text:p>
          </draw:text-box>
        </draw:frame>
        <draw:frame draw:style-name="gr2" draw:text-style-name="P3" draw:layer="layout" svg:width="11.796cm" svg:height="0.412cm" svg:x="2.117cm" svg:y="13.617cm">
          <draw:text-box>
            <text:p text:style-name="P1"><text:span text:style-name="T2">ści1. Jak wynika z danych statystycznych, nie wszyscy etniczni Ukraińcy posłu­</text:span></text:p>
          </draw:text-box>
        </draw:frame>
        <draw:frame draw:style-name="gr2" draw:text-style-name="P3" draw:layer="layout" svg:width="12.236cm" svg:height="0.412cm" svg:x="2.106cm" svg:y="14.082cm">
          <draw:text-box>
            <text:p text:style-name="P1"><text:span text:style-name="T2">gują <text:s/>się językiem <text:s/>ukraińskim, <text:s/>a <text:s/>ilość <text:s/>rosyjskojęzycznych <text:s/>mieszkańców <text:s/>kraju </text:span></text:p>
          </draw:text-box>
        </draw:frame>
        <draw:frame draw:style-name="gr2" draw:text-style-name="P3" draw:layer="layout" svg:width="12.346cm" svg:height="0.412cm" svg:x="2.117cm" svg:y="14.555cm">
          <draw:text-box>
            <text:p text:style-name="P1"><text:span text:style-name="T2">o <text:s/>12,3% przekracza liczbę obywateli, <text:s/>zdeklarowanych jako Rosjanie. <text:s/>Różnica ta </text:span></text:p>
          </draw:text-box>
        </draw:frame>
        <draw:frame draw:style-name="gr2" draw:text-style-name="P3" draw:layer="layout" svg:width="12.215cm" svg:height="0.412cm" svg:x="2.064cm" svg:y="15.014cm">
          <draw:text-box>
            <text:p text:style-name="P1"><text:span text:style-name="T2">jest spowodowana najprawdopodobniej <text:s/>wysokim statusem języka rosyjskiego na </text:span></text:p>
          </draw:text-box>
        </draw:frame>
        <draw:frame draw:style-name="gr2" draw:text-style-name="P3" draw:layer="layout" svg:width="11.91cm" svg:height="0.412cm" svg:x="2.099cm" svg:y="15.479cm">
          <draw:text-box>
            <text:p text:style-name="P1"><text:span text:style-name="T2">Ukrainie, jego ekspansją w ukraińskich mediach i przyjmowaniem przez Ukraiń­</text:span></text:p>
          </draw:text-box>
        </draw:frame>
        <draw:frame draw:style-name="gr2" draw:text-style-name="P3" draw:layer="layout" svg:width="12.173cm" svg:height="0.412cm" svg:x="2.117cm" svg:y="15.952cm">
          <draw:text-box>
            <text:p text:style-name="P1"><text:span text:style-name="T2">ców języka rosyjskiego jako języka codziennego użytku. <text:s/>Przyczyn takiego stanu </text:span></text:p>
          </draw:text-box>
        </draw:frame>
        <draw:frame draw:style-name="gr2" draw:text-style-name="P3" draw:layer="layout" svg:width="12.372cm" svg:height="0.412cm" svg:x="2.099cm" svg:y="16.411cm">
          <draw:text-box>
            <text:p text:style-name="P1"><text:span text:style-name="T2">rzeczy <text:s/>można <text:s/>doszukiwać <text:s/>się <text:s/>w <text:s/>procesie <text:s/>historycznym, <text:s/>jaki <text:s/>dotknął <text:s/>Ukrainę </text:span></text:p>
          </draw:text-box>
        </draw:frame>
        <draw:frame draw:style-name="gr2" draw:text-style-name="P3" draw:layer="layout" svg:width="12.156cm" svg:height="0.412cm" svg:x="2.099cm" svg:y="16.876cm">
          <draw:text-box>
            <text:p text:style-name="P1"><text:span text:style-name="T2">w czasach istnienia ZSRR. Z uwagi na brak suwerenności Ukraińskiej <text:s/>Republiki </text:span></text:p>
          </draw:text-box>
        </draw:frame>
        <draw:frame draw:style-name="gr2" draw:text-style-name="P3" draw:layer="layout" svg:width="12.169cm" svg:height="0.412cm" svg:x="2.099cm" svg:y="17.349cm">
          <draw:text-box>
            <text:p text:style-name="P1"><text:span text:style-name="T2">wchodzącej <text:s/>w <text:s/>skład <text:s/>Związku <text:s/>Radzieckiego język <text:s/>rosyjski <text:s/>stał <text:s/>się <text:s/>m.in. <text:s/>języ­</text:span></text:p>
          </draw:text-box>
        </draw:frame>
        <draw:frame draw:style-name="gr2" draw:text-style-name="P3" draw:layer="layout" svg:width="3.973cm" svg:height="0.412cm" svg:x="2.099cm" svg:y="17.808cm">
          <draw:text-box>
            <text:p text:style-name="P1"><text:span text:style-name="T2">kiem awansu społecznego.</text:span></text:p>
          </draw:text-box>
        </draw:frame>
        <draw:frame draw:style-name="gr2" draw:text-style-name="P3" draw:layer="layout" svg:width="11.567cm" svg:height="0.412cm" svg:x="2.783cm" svg:y="18.273cm">
          <draw:text-box>
            <text:p text:style-name="P1"><text:span text:style-name="T2">Znaczna różnica pomiędzy spisem z <text:s/>1989 r. <text:s/>a tym z 2001 <text:s/>r. <text:s/>dotyczy używa­</text:span></text:p>
          </draw:text-box>
        </draw:frame>
        <draw:frame draw:style-name="gr2" draw:text-style-name="P3" draw:layer="layout" svg:width="11.826cm" svg:height="0.412cm" svg:x="2.099cm" svg:y="18.746cm">
          <draw:text-box>
            <text:p text:style-name="P1"><text:span text:style-name="T2">nia języków innych mniejszości niż Rosjanie. <text:s/>Zauważa się wzrost liczby ludno­</text:span></text:p>
          </draw:text-box>
        </draw:frame>
        <draw:frame draw:style-name="gr2" draw:text-style-name="P3" draw:layer="layout" svg:width="12.567cm" svg:height="0.412cm" svg:x="2.117cm" svg:y="19.205cm">
          <draw:text-box>
            <text:p text:style-name="P1"><text:span text:style-name="T2">ści, <text:s/>uznającej <text:s/>inny język <text:s/>niż <text:s/>ukraiński <text:s/>i <text:s/>rosyjski, <text:s/>za <text:s/>swój <text:s/>ojczysty <text:s/>z <text:s/>0,4% <text:s/>do </text:span></text:p>
          </draw:text-box>
        </draw:frame>
        <draw:frame draw:style-name="gr2" draw:text-style-name="P3" draw:layer="layout" svg:width="12.207cm" svg:height="0.412cm" svg:x="2.106cm" svg:y="19.677cm">
          <draw:text-box>
            <text:p text:style-name="P1"><text:span text:style-name="T2">2,9%, <text:s/>co <text:s/>świadczy o <text:s/>odradzaniu się grup mniejszościowych, których rozwój był</text:span></text:p>
          </draw:text-box>
        </draw:frame>
        <draw:frame draw:style-name="gr3" draw:text-style-name="P4" draw:layer="layout" svg:width="0.264cm" svg:height="0.297cm" svg:x="2.692cm" svg:y="20.745cm">
          <draw:text-box>
            <text:p text:style-name="P1"><text:span text:style-name="T3">1 </text:span></text:p>
          </draw:text-box>
        </draw:frame>
        <draw:frame draw:style-name="gr3" draw:text-style-name="P4" draw:layer="layout" svg:width="1.069cm" svg:height="0.297cm" svg:x="2.946cm" svg:y="20.745cm">
          <draw:text-box>
            <text:p text:style-name="P1"><text:span text:style-name="T3">Oficjalna </text:span></text:p>
          </draw:text-box>
        </draw:frame>
        <draw:frame draw:style-name="gr3" draw:text-style-name="P4" draw:layer="layout" svg:width="2.136cm" svg:height="0.297cm" svg:x="4.251cm" svg:y="20.745cm">
          <draw:text-box>
            <text:p text:style-name="P1"><text:span text:style-name="T3">strona <text:s/>internetowa </text:span></text:p>
          </draw:text-box>
        </draw:frame>
        <draw:frame draw:style-name="gr3" draw:text-style-name="P4" draw:layer="layout" svg:width="1.365cm" svg:height="0.297cm" svg:x="6.749cm" svg:y="20.745cm">
          <draw:text-box>
            <text:p text:style-name="P1"><text:span text:style-name="T3">Państwowej </text:span></text:p>
          </draw:text-box>
        </draw:frame>
        <draw:frame draw:style-name="gr3" draw:text-style-name="P4" draw:layer="layout" svg:width="0.938cm" svg:height="0.297cm" svg:x="8.382cm" svg:y="20.745cm">
          <draw:text-box>
            <text:p text:style-name="P1"><text:span text:style-name="T3">Komisji </text:span></text:p>
          </draw:text-box>
        </draw:frame>
        <draw:frame draw:style-name="gr3" draw:text-style-name="P4" draw:layer="layout" svg:width="1.153cm" svg:height="0.297cm" svg:x="9.525cm" svg:y="20.745cm">
          <draw:text-box>
            <text:p text:style-name="P1"><text:span text:style-name="T3">Statystyki </text:span></text:p>
          </draw:text-box>
        </draw:frame>
        <draw:frame draw:style-name="gr3" draw:text-style-name="P4" draw:layer="layout" svg:width="1.026cm" svg:height="0.297cm" svg:x="10.897cm" svg:y="20.745cm">
          <draw:text-box>
            <text:p text:style-name="P1"><text:span text:style-name="T3">Ukrainy: </text:span></text:p>
          </draw:text-box>
        </draw:frame>
        <draw:frame draw:style-name="gr3" draw:text-style-name="P4" draw:layer="layout" svg:width="2.335cm" svg:height="0.297cm" svg:x="12.15cm" svg:y="20.745cm">
          <draw:text-box>
            <text:p text:style-name="P1"><text:span text:style-name="T3">&lt;http://www.ukrcen- </text:span></text:p>
          </draw:text-box>
        </draw:frame>
        <draw:frame draw:style-name="gr3" draw:text-style-name="P4" draw:layer="layout" svg:width="4.142cm" svg:height="0.297cm" svg:x="2.117cm" svg:y="21.102cm">
          <draw:text-box>
            <text:p text:style-name="P1"><text:span text:style-name="T3">sus.gov.ua/results/general/language/&gt;.</text:span></text:p>
          </draw:text-box>
        </draw:frame>
      </draw:page>
      <draw:page draw:name="page2" draw:style-name="dp1" draw:master-page-name="master-page34">
        <draw:frame draw:style-name="gr2" draw:text-style-name="P3" draw:layer="layout" svg:width="0.561cm" svg:height="0.412cm" svg:x="2.11cm" svg:y="1.474cm">
          <draw:text-box>
            <text:p text:style-name="P1"><text:span text:style-name="T2">450</text:span></text:p>
          </draw:text-box>
        </draw:frame>
        <draw:frame draw:style-name="gr6" draw:text-style-name="P7" draw:layer="layout" svg:width="1.975cm" svg:height="0.314cm" svg:x="7.366cm" svg:y="1.503cm">
          <draw:text-box>
            <text:p text:style-name="P1"><text:span text:style-name="T7">Jakub <text:s/>Kościółek</text:span></text:p>
          </draw:text-box>
        </draw:frame>
        <draw:frame draw:style-name="gr2" draw:text-style-name="P3" draw:layer="layout" svg:width="12.27cm" svg:height="0.412cm" svg:x="2.11cm" svg:y="2.381cm">
          <draw:text-box>
            <text:p text:style-name="P1"><text:span text:style-name="T2">zahamowany w latach radzieckich2. Jak zauważa <text:s/>M. <text:s/>Riabczuk, <text:s/>pytanie <text:s/>o język </text:span></text:p>
          </draw:text-box>
        </draw:frame>
        <draw:frame draw:style-name="gr2" draw:text-style-name="P3" draw:layer="layout" svg:width="5.539cm" svg:height="0.412cm" svg:x="2.117cm" svg:y="2.853cm">
          <draw:text-box>
            <text:p text:style-name="P1"><text:span text:style-name="T2">ojczysty <text:s/>w <text:s/>spisie <text:s/>ludności <text:s/>z <text:s/>2001 </text:span></text:p>
          </draw:text-box>
        </draw:frame>
        <draw:frame draw:style-name="gr2" draw:text-style-name="P3" draw:layer="layout" svg:width="6.75cm" svg:height="0.412cm" svg:x="7.874cm" svg:y="2.853cm">
          <draw:text-box>
            <text:p text:style-name="P1"><text:span text:style-name="T2">r. <text:s/>jest <text:s/>nieprecyzyjne <text:s/>z <text:s/>naukowego <text:s/>punktu </text:span></text:p>
          </draw:text-box>
        </draw:frame>
        <draw:frame draw:style-name="gr2" draw:text-style-name="P3" draw:layer="layout" svg:width="12.44cm" svg:height="0.412cm" svg:x="2.099cm" svg:y="3.319cm">
          <draw:text-box>
            <text:p text:style-name="P1"><text:span text:style-name="T2">widzenia <text:s/>- <text:s text:c="2"/>głównie <text:s/>z <text:s/>powodu <text:s/>zabarwienia <text:s/>emocjonalnego. <text:s/>W <text:s/>swojej <text:s/>książce </text:span></text:p>
          </draw:text-box>
        </draw:frame>
        <draw:frame draw:style-name="gr2" draw:text-style-name="P3" draw:layer="layout" svg:width="0.874cm" svg:height="0.412cm" svg:x="2.092cm" svg:y="3.778cm">
          <draw:text-box>
            <text:p text:style-name="P1"><text:span text:style-name="T8">Dwie </text:span></text:p>
          </draw:text-box>
        </draw:frame>
        <draw:frame draw:style-name="gr2" draw:text-style-name="P3" draw:layer="layout" svg:width="11.22cm" svg:height="0.412cm" svg:x="3.15cm" svg:y="3.778cm">
          <draw:text-box>
            <text:p text:style-name="P1"><text:span text:style-name="T8">Ukrainy</text:span><text:span text:style-name="T2"> <text:s/>przytacza <text:s/>on <text:s/>wyniki <text:s/>badania <text:s/>opinii <text:s/>publicznej, <text:s/>które <text:s/>poprzez </text:span></text:p>
          </draw:text-box>
        </draw:frame>
        <draw:frame draw:style-name="gr2" draw:text-style-name="P3" draw:layer="layout" svg:width="11.995cm" svg:height="0.412cm" svg:x="2.106cm" svg:y="4.243cm">
          <draw:text-box>
            <text:p text:style-name="P1"><text:span text:style-name="T2">zadanie respondentom pytania o język codziennego porozumiewania się rzucają </text:span></text:p>
          </draw:text-box>
        </draw:frame>
        <draw:frame draw:style-name="gr2" draw:text-style-name="P3" draw:layer="layout" svg:width="12.139cm" svg:height="0.412cm" svg:x="2.106cm" svg:y="4.716cm">
          <draw:text-box>
            <text:p text:style-name="P1"><text:span text:style-name="T2">zgoła inne światło na sytuację językową na Ukrainie. <text:s/>Wynika z nich bowiem, że </text:span></text:p>
          </draw:text-box>
        </draw:frame>
        <draw:frame draw:style-name="gr2" draw:text-style-name="P3" draw:layer="layout" svg:width="12.033cm" svg:height="0.412cm" svg:x="2.064cm" svg:y="5.175cm">
          <draw:text-box>
            <text:p text:style-name="P1"><text:span text:style-name="T2">językiem porozumiewania się dla jedynie 40-45% <text:s/>ludności jest język ukraiński, </text:span></text:p>
          </draw:text-box>
        </draw:frame>
        <draw:frame draw:style-name="gr2" draw:text-style-name="P3" draw:layer="layout" svg:width="0.569cm" svg:height="0.412cm" svg:x="2.106cm" svg:y="5.64cm">
          <draw:text-box>
            <text:p text:style-name="P1"><text:span text:style-name="T2">zaś </text:span></text:p>
          </draw:text-box>
        </draw:frame>
        <draw:frame draw:style-name="gr2" draw:text-style-name="P3" draw:layer="layout" svg:width="11.593cm" svg:height="0.412cm" svg:x="2.794cm" svg:y="5.64cm">
          <draw:text-box>
            <text:p text:style-name="P1"><text:span text:style-name="T2">dla <text:s/>53-55% <text:s/>jest <text:s/>to <text:s/>język <text:s/>rosyjski3. <text:s/>Jak <text:s/>da <text:s/>się <text:s/>zauważyć, <text:s/>nie <text:s/>jest <text:s/>łatwe </text:span></text:p>
          </draw:text-box>
        </draw:frame>
        <draw:frame draw:style-name="gr2" draw:text-style-name="P3" draw:layer="layout" svg:width="11.978cm" svg:height="0.412cm" svg:x="2.117cm" svg:y="6.113cm">
          <draw:text-box>
            <text:p text:style-name="P1"><text:span text:style-name="T2">określenie językowych predyspozycji mieszkańców Ukrainy, <text:s/>opierając <text:s/>się jedy­</text:span></text:p>
          </draw:text-box>
        </draw:frame>
        <draw:frame draw:style-name="gr2" draw:text-style-name="P3" draw:layer="layout" svg:width="12.393cm" svg:height="0.412cm" svg:x="2.099cm" svg:y="6.572cm">
          <draw:text-box>
            <text:p text:style-name="P1"><text:span text:style-name="T2">nie <text:s/>na <text:s/>danych <text:s/>statystycznych, <text:s/>stąd <text:s/>istotne <text:s/>jest <text:s/>uwzględnienie <text:s/>również <text:s/>innych </text:span></text:p>
          </draw:text-box>
        </draw:frame>
        <draw:frame draw:style-name="gr2" draw:text-style-name="P3" draw:layer="layout" svg:width="3.736cm" svg:height="0.412cm" svg:x="2.099cm" svg:y="7.044cm">
          <draw:text-box>
            <text:p text:style-name="P1"><text:span text:style-name="T2">perspektyw badawczych.</text:span></text:p>
          </draw:text-box>
        </draw:frame>
        <draw:frame draw:style-name="gr2" draw:text-style-name="P3" draw:layer="layout" svg:width="11.419cm" svg:height="0.412cm" svg:x="2.783cm" svg:y="7.503cm">
          <draw:text-box>
            <text:p text:style-name="P1"><text:span text:style-name="T2">Według L. <text:s/>Masenko: <text:s/>„Dzisiejszą sytuację językową na Ukrainie charaktery­</text:span></text:p>
          </draw:text-box>
        </draw:frame>
        <draw:frame draw:style-name="gr2" draw:text-style-name="P3" draw:layer="layout" svg:width="12.503cm" svg:height="0.412cm" svg:x="2.106cm" svg:y="7.969cm">
          <draw:text-box>
            <text:p text:style-name="P1"><text:span text:style-name="T2">zuje <text:s/>konflikt <text:s/>między <text:s/>dwoma <text:s/>literackimi językami <text:s/>- <text:s text:c="2"/>ukraińskim <text:s/>i <text:s/>rosyjskim”4. </text:span></text:p>
          </draw:text-box>
        </draw:frame>
        <draw:frame draw:style-name="gr2" draw:text-style-name="P3" draw:layer="layout" svg:width="12.037cm" svg:height="0.412cm" svg:x="2.106cm" svg:y="8.441cm">
          <draw:text-box>
            <text:p text:style-name="P1"><text:span text:style-name="T2">W dominującej <text:s/>roli języka rosyjskiego <text:s/>w południowych, <text:s/>wschodnich i <text:s/>częścio­</text:span></text:p>
          </draw:text-box>
        </draw:frame>
        <draw:frame draw:style-name="gr2" draw:text-style-name="P3" draw:layer="layout" svg:width="12.131cm" svg:height="0.412cm" svg:x="2.099cm" svg:y="8.9cm">
          <draw:text-box>
            <text:p text:style-name="P1"><text:span text:style-name="T2">wo <text:s/>centralnych <text:s/>obwodach <text:s/>Ukrainy <text:s/>zauważa <text:s/>Masenko jedną z <text:s/>głównych <text:s/>prze­</text:span></text:p>
          </draw:text-box>
        </draw:frame>
        <draw:frame draw:style-name="gr2" draw:text-style-name="P3" draw:layer="layout" svg:width="12.329cm" svg:height="0.412cm" svg:x="2.117cm" svg:y="9.373cm">
          <draw:text-box>
            <text:p text:style-name="P1"><text:span text:style-name="T2">szkód <text:s/>w <text:s/>budowie <text:s/>niezależnego <text:s/>państwa <text:s/>ukraińskiego <text:s/>oderwanego <text:s/>od <text:s/>dawnej </text:span></text:p>
          </draw:text-box>
        </draw:frame>
        <draw:frame draw:style-name="gr2" draw:text-style-name="P3" draw:layer="layout" svg:width="12.406cm" svg:height="0.412cm" svg:x="2.106cm" svg:y="9.838cm">
          <draw:text-box>
            <text:p text:style-name="P1"><text:span text:style-name="T2">imperialnej <text:s/>metropolii. <text:s/>Aby odradzające <text:s/>się, <text:s/>demokratyczne państwo ukraińskie </text:span></text:p>
          </draw:text-box>
        </draw:frame>
        <draw:frame draw:style-name="gr2" draw:text-style-name="P3" draw:layer="layout" svg:width="12.465cm" svg:height="0.412cm" svg:x="2.099cm" svg:y="10.297cm">
          <draw:text-box>
            <text:p text:style-name="P1"><text:span text:style-name="T2">było <text:s/>silne, <text:s/>musi <text:s/>istnieć <text:s/>zgoda <text:s/>wszystkich <text:s/>obywateli <text:s/>w <text:s/>kwestii <text:s/>samodzielnego </text:span></text:p>
          </draw:text-box>
        </draw:frame>
        <draw:frame draw:style-name="gr2" draw:text-style-name="P3" draw:layer="layout" svg:width="4.197cm" svg:height="0.412cm" svg:x="2.099cm" svg:y="10.77cm">
          <draw:text-box>
            <text:p text:style-name="P1"><text:span text:style-name="T2">bytu państwowego Ukrainy.</text:span></text:p>
          </draw:text-box>
        </draw:frame>
        <draw:frame draw:style-name="gr2" draw:text-style-name="P3" draw:layer="layout" svg:width="11.47cm" svg:height="0.412cm" svg:x="2.783cm" svg:y="11.235cm">
          <draw:text-box>
            <text:p text:style-name="P1"><text:span text:style-name="T2">Istotne (z punktu widzenia procesów językowych) wydaje <text:s/>się też spojrzenie </text:span></text:p>
          </draw:text-box>
        </draw:frame>
        <draw:frame draw:style-name="gr2" draw:text-style-name="P3" draw:layer="layout" svg:width="12.232cm" svg:height="0.412cm" svg:x="2.099cm" svg:y="11.701cm">
          <draw:text-box>
            <text:p text:style-name="P1"><text:span text:style-name="T2">na politykę Federacji <text:s/>Rosyjskiej <text:s/>w <text:s/>stosunku <text:s/>do <text:s/>Ukrainy. <text:s/>A. <text:s/>Włodkowska pod­</text:span></text:p>
          </draw:text-box>
        </draw:frame>
        <draw:frame draw:style-name="gr2" draw:text-style-name="P3" draw:layer="layout" svg:width="12.202cm" svg:height="0.412cm" svg:x="2.099cm" svg:y="12.16cm">
          <draw:text-box>
            <text:p text:style-name="P1"><text:span text:style-name="T2">kreśla, <text:s/>że <text:s/>obok <text:s/>środków polityczno-wojskowych <text:s/>i <text:s/>ekonomicznych podejmowa­</text:span></text:p>
          </draw:text-box>
        </draw:frame>
        <draw:frame draw:style-name="gr2" draw:text-style-name="P3" draw:layer="layout" svg:width="12.186cm" svg:height="0.412cm" svg:x="2.099cm" svg:y="12.625cm">
          <draw:text-box>
            <text:p text:style-name="P1"><text:span text:style-name="T2">nych w <text:s/>celu wpływania na politykę wewnętrzną Ukrainy, <text:s/>duże <text:s/>znaczenie <text:s/>mają </text:span></text:p>
          </draw:text-box>
        </draw:frame>
        <draw:frame draw:style-name="gr2" draw:text-style-name="P3" draw:layer="layout" svg:width="12.351cm" svg:height="0.412cm" svg:x="2.099cm" svg:y="13.098cm">
          <draw:text-box>
            <text:p text:style-name="P1"><text:span text:style-name="T2">również <text:s/>środki <text:s/>ideologiczno-kulturowe. <text:s/>Widoczne jest to <text:s/>głównie <text:s/>w rosyjskich </text:span></text:p>
          </draw:text-box>
        </draw:frame>
        <draw:frame draw:style-name="gr2" draw:text-style-name="P3" draw:layer="layout" svg:width="12.393cm" svg:height="0.412cm" svg:x="2.099cm" svg:y="13.564cm">
          <draw:text-box>
            <text:p text:style-name="P1"><text:span text:style-name="T2">mass-mediach, <text:s/>które <text:s/>często <text:s/>negatywnie <text:s/>wpływają na <text:s/>kształtowanie <text:s/>ukraińskiej </text:span></text:p>
          </draw:text-box>
        </draw:frame>
        <draw:frame draw:style-name="gr2" draw:text-style-name="P3" draw:layer="layout" svg:width="2.783cm" svg:height="0.412cm" svg:x="2.117cm" svg:y="14.029cm">
          <draw:text-box>
            <text:p text:style-name="P1"><text:span text:style-name="T2">opinii publicznej.5</text:span></text:p>
          </draw:text-box>
        </draw:frame>
        <draw:frame draw:style-name="gr2" draw:text-style-name="P3" draw:layer="layout" svg:width="11.792cm" svg:height="0.412cm" svg:x="2.783cm" svg:y="14.488cm">
          <draw:text-box>
            <text:p text:style-name="P1"><text:span text:style-name="T2">Zdaniem <text:s/>ekspertów, <text:s/>na <text:s/>których <text:s/>powołuje <text:s/>się <text:s/>Masenko, <text:s/>sytuacja językowa </text:span></text:p>
          </draw:text-box>
        </draw:frame>
        <draw:frame draw:style-name="gr2" draw:text-style-name="P3" draw:layer="layout" svg:width="12.139cm" svg:height="0.412cm" svg:x="2.099cm" svg:y="14.954cm">
          <draw:text-box>
            <text:p text:style-name="P1"><text:span text:style-name="T2">na Ukrainie jest raczej <text:s/>ustabilizowana, <text:s/>a język ukraiński <text:s/>nie jest <text:s/>zagrożony <text:s/>ze </text:span></text:p>
          </draw:text-box>
        </draw:frame>
        <draw:frame draw:style-name="gr2" draw:text-style-name="P3" draw:layer="layout" svg:width="11.927cm" svg:height="0.412cm" svg:x="2.117cm" svg:y="15.426cm">
          <draw:text-box>
            <text:p text:style-name="P1"><text:span text:style-name="T2">strony rosyjskiego, o ile oczywiście nie zmieni się jego status - <text:s/>jedynego oficjal­</text:span></text:p>
          </draw:text-box>
        </draw:frame>
        <draw:frame draw:style-name="gr2" draw:text-style-name="P3" draw:layer="layout" svg:width="12.452cm" svg:height="0.412cm" svg:x="2.099cm" svg:y="15.885cm">
          <draw:text-box>
            <text:p text:style-name="P1"><text:span text:style-name="T2">nego <text:s/>języka <text:s/>na <text:s/>Ukrainie6. <text:s/>Wielu <text:s/>czołowych <text:s/>ukraińskich <text:s/>polityków <text:s/>w <text:s/>swoich </text:span></text:p>
          </draw:text-box>
        </draw:frame>
        <draw:frame draw:style-name="gr2" draw:text-style-name="P3" draw:layer="layout" svg:width="11.838cm" svg:height="0.412cm" svg:x="2.099cm" svg:y="16.351cm">
          <draw:text-box>
            <text:p text:style-name="P1"><text:span text:style-name="T2">programach wyborczych i wypowiedziach podczas wieców wyborczych, niejed­</text:span></text:p>
          </draw:text-box>
        </draw:frame>
        <draw:frame draw:style-name="gr2" draw:text-style-name="P3" draw:layer="layout" svg:width="12.262cm" svg:height="0.412cm" svg:x="2.099cm" svg:y="16.823cm">
          <draw:text-box>
            <text:p text:style-name="P1"><text:span text:style-name="T2">nokrotnie <text:s/>popierało <text:s/>starania <text:s/>rosyjskojęzycznych <text:s/>Ukraińców <text:s/>o <text:s/>uznanie <text:s/>języka </text:span></text:p>
          </draw:text-box>
        </draw:frame>
        <draw:frame draw:style-name="gr2" draw:text-style-name="P3" draw:layer="layout" svg:width="12.296cm" svg:height="0.412cm" svg:x="2.099cm" svg:y="17.282cm">
          <draw:text-box>
            <text:p text:style-name="P1"><text:span text:style-name="T2">rosyjskiego <text:s/>za <text:s/>drugi <text:s/>oficjalny język. <text:s/>Walka <text:s/>polityków <text:s/>o <text:s/>wyższy <text:s/>status języka</text:span></text:p>
          </draw:text-box>
        </draw:frame>
        <draw:frame draw:style-name="gr3" draw:text-style-name="P4" draw:layer="layout" svg:width="2.335cm" svg:height="0.297cm" svg:x="2.674cm" svg:y="18.544cm">
          <draw:text-box>
            <text:p text:style-name="P1"><text:span text:style-name="T3">2 <text:s/>М. <text:s/>M. <text:s/>Вівчарик, </text:span></text:p>
          </draw:text-box>
        </draw:frame>
        <draw:frame draw:style-name="gr3" draw:text-style-name="P4" draw:layer="layout" svg:width="5.361cm" svg:height="0.297cm" svg:x="5.2cm" svg:y="18.544cm">
          <draw:text-box>
            <text:p text:style-name="P1"><text:span text:style-name="T9">Україна: <text:s/>від <text:s/>етносу <text:s/>до <text:s/>нації,</text:span><text:span text:style-name="T3"> <text:s/>Київ <text:s/>2004, <text:s/>s. </text:span></text:p>
          </draw:text-box>
        </draw:frame>
        <draw:frame draw:style-name="gr3" draw:text-style-name="P4" draw:layer="layout" svg:width="0.476cm" svg:height="0.297cm" svg:x="10.998cm" svg:y="18.544cm">
          <draw:text-box>
            <text:p text:style-name="P1"><text:span text:style-name="T3">109.</text:span></text:p>
          </draw:text-box>
        </draw:frame>
        <draw:frame draw:style-name="gr3" draw:text-style-name="P4" draw:layer="layout" svg:width="6.661cm" svg:height="0.297cm" svg:x="2.674cm" svg:y="18.907cm">
          <draw:text-box>
            <text:p text:style-name="P1"><text:span text:style-name="T3">3 <text:s/>M. <text:s/>Riabczuk, <text:s/>Dwie </text:span><text:span text:style-name="T9"><text:s/>Ukrainy,</text:span><text:span text:style-name="T3"> <text:s/>W rocław <text:s/>2004, <text:s/>s. <text:s/>86-87.</text:span></text:p>
          </draw:text-box>
        </draw:frame>
        <draw:frame draw:style-name="gr3" draw:text-style-name="P4" draw:layer="layout" svg:width="9.192cm" svg:height="0.297cm" svg:x="2.667cm" svg:y="19.264cm">
          <draw:text-box>
            <text:p text:style-name="P1"><text:span text:style-name="T3">4 <text:s/>Л. <text:s/>Масенко, </text:span><text:span text:style-name="T9"><text:s/>М ова <text:s/>і <text:s/>суспільство. <text:s/>Постколоніальний <text:s/>вимір,</text:span><text:span text:style-name="T3"> <text:s/>Київ <text:s/>2004, <text:s/>s. </text:span></text:p>
          </draw:text-box>
        </draw:frame>
        <draw:frame draw:style-name="gr3" draw:text-style-name="P4" draw:layer="layout" svg:width="0.476cm" svg:height="0.297cm" svg:x="12.615cm" svg:y="19.264cm">
          <draw:text-box>
            <text:p text:style-name="P1"><text:span text:style-name="T3">116.</text:span></text:p>
          </draw:text-box>
        </draw:frame>
        <draw:frame draw:style-name="gr3" draw:text-style-name="P4" draw:layer="layout" svg:width="0.264cm" svg:height="0.297cm" svg:x="2.674cm" svg:y="19.627cm">
          <draw:text-box>
            <text:p text:style-name="P1"><text:span text:style-name="T3">5 </text:span></text:p>
          </draw:text-box>
        </draw:frame>
        <draw:frame draw:style-name="gr3" draw:text-style-name="P4" draw:layer="layout" svg:width="0.328cm" svg:height="0.297cm" svg:x="2.946cm" svg:y="19.627cm">
          <draw:text-box>
            <text:p text:style-name="P1"><text:span text:style-name="T3">A. </text:span></text:p>
          </draw:text-box>
        </draw:frame>
        <draw:frame draw:style-name="gr3" draw:text-style-name="P4" draw:layer="layout" svg:width="1.691cm" svg:height="0.297cm" svg:x="3.411cm" svg:y="19.627cm">
          <draw:text-box>
            <text:p text:style-name="P1"><text:span text:style-name="T3">W łodkow ska, </text:span></text:p>
          </draw:text-box>
        </draw:frame>
        <draw:frame draw:style-name="gr3" draw:text-style-name="P4" draw:layer="layout" svg:width="0.967cm" svg:height="0.297cm" svg:x="5.316cm" svg:y="19.627cm">
          <draw:text-box>
            <text:p text:style-name="P1"><text:span text:style-name="T9">Polityka </text:span></text:p>
          </draw:text-box>
        </draw:frame>
        <draw:frame draw:style-name="gr3" draw:text-style-name="P4" draw:layer="layout" svg:width="2.479cm" svg:height="0.297cm" svg:x="6.544cm" svg:y="19.627cm">
          <draw:text-box>
            <text:p text:style-name="P1"><text:span text:style-name="T9">F ederacji <text:s/>R osyjskiej </text:span></text:p>
          </draw:text-box>
        </draw:frame>
        <draw:frame draw:style-name="gr3" draw:text-style-name="P4" draw:layer="layout" svg:width="0.938cm" svg:height="0.297cm" svg:x="9.423cm" svg:y="19.627cm">
          <draw:text-box>
            <text:p text:style-name="P1"><text:span text:style-name="T9">L ib e c <text:s/></text:span></text:p>
          </draw:text-box>
        </draw:frame>
        <draw:frame draw:style-name="gr3" draw:text-style-name="P4" draw:layer="layout" svg:width="1.018cm" svg:height="0.297cm" svg:x="10.423cm" svg:y="19.627cm">
          <draw:text-box>
            <text:p text:style-name="P1"><text:span text:style-name="T9">Ukrainy,</text:span><text:span text:style-name="T3"> </text:span></text:p>
          </draw:text-box>
        </draw:frame>
        <draw:frame draw:style-name="gr3" draw:text-style-name="P4" draw:layer="layout" svg:width="0.514cm" svg:height="0.297cm" svg:x="11.702cm" svg:y="19.627cm">
          <draw:text-box>
            <text:p text:style-name="P1"><text:span text:style-name="T3">[w:] </text:span></text:p>
          </draw:text-box>
        </draw:frame>
        <draw:frame draw:style-name="gr3" draw:text-style-name="P4" draw:layer="layout" svg:width="0.87cm" svg:height="0.297cm" svg:x="12.361cm" svg:y="19.627cm">
          <draw:text-box>
            <text:p text:style-name="P1"><text:span text:style-name="T9">P olska </text:span></text:p>
          </draw:text-box>
        </draw:frame>
        <draw:frame draw:style-name="gr3" draw:text-style-name="P4" draw:layer="layout" svg:width="0.264cm" svg:height="0.297cm" svg:x="13.411cm" svg:y="19.627cm">
          <draw:text-box>
            <text:p text:style-name="P1"><text:span text:style-name="T9">i </text:span></text:p>
          </draw:text-box>
        </draw:frame>
        <draw:frame draw:style-name="gr3" draw:text-style-name="P4" draw:layer="layout" svg:width="0.967cm" svg:height="0.297cm" svg:x="13.682cm" svg:y="19.627cm">
          <draw:text-box>
            <text:p text:style-name="P1"><text:span text:style-name="T9">Ukraina</text:span><text:span text:style-name="T3"> </text:span></text:p>
          </draw:text-box>
        </draw:frame>
        <draw:frame draw:style-name="gr7" draw:text-style-name="P8" draw:layer="layout" svg:width="0.193cm" svg:height="0.217cm" svg:x="2.106cm" svg:y="20.046cm">
          <draw:text-box>
            <text:p text:style-name="P1"><text:span text:style-name="T10">l</text:span></text:p>
          </draw:text-box>
        </draw:frame>
        <draw:frame draw:style-name="gr7" draw:text-style-name="P8" draw:layer="layout" svg:width="0.193cm" svg:height="0.217cm" svg:x="2.311cm" svg:y="20.04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5.01cm" svg:height="0.297cm" svg:x="2.371cm" svg:y="19.983cm">
          <draw:text-box>
            <text:p text:style-name="P1"><text:span text:style-name="T9">kształtowaniu <text:s/>bezpieczeństwa <text:s/>europejskiego </text:span></text:p>
          </draw:text-box>
        </draw:frame>
        <draw:frame draw:style-name="gr3" draw:text-style-name="P4" draw:layer="layout" svg:width="2.093cm" svg:height="0.297cm" svg:x="8.094cm" svg:y="19.983cm">
          <draw:text-box>
            <text:p text:style-name="P1"><text:span text:style-name="T9">(aspekty <text:s/>militarne </text:span></text:p>
          </draw:text-box>
        </draw:frame>
        <draw:frame draw:style-name="gr3" draw:text-style-name="P4" draw:layer="layout" svg:width="2.487cm" svg:height="0.297cm" svg:x="10.507cm" svg:y="19.983cm">
          <draw:text-box>
            <text:p text:style-name="P1"><text:span text:style-name="T9">i pozam ilitarne),</text:span><text:span text:style-name="T3"> <text:s/>red. </text:span></text:p>
          </draw:text-box>
        </draw:frame>
        <draw:frame draw:style-name="gr3" draw:text-style-name="P4" draw:layer="layout" svg:width="0.264cm" svg:height="0.297cm" svg:x="13.344cm" svg:y="19.983cm">
          <draw:text-box>
            <text:p text:style-name="P1"><text:span text:style-name="T3">J. </text:span></text:p>
          </draw:text-box>
        </draw:frame>
        <draw:frame draw:style-name="gr3" draw:text-style-name="P4" draw:layer="layout" svg:width="0.891cm" svg:height="0.297cm" svg:x="13.674cm" svg:y="19.983cm">
          <draw:text-box>
            <text:p text:style-name="P1"><text:span text:style-name="T3">B uczyń­</text:span></text:p>
          </draw:text-box>
        </draw:frame>
        <draw:frame draw:style-name="gr3" draw:text-style-name="P4" draw:layer="layout" svg:width="4.409cm" svg:height="0.297cm" svg:x="2.117cm" svg:y="20.347cm">
          <draw:text-box>
            <text:p text:style-name="P1"><text:span text:style-name="T3">ski, <text:s/>H. <text:s/>Binkowski, <text:s/>Przemyśl <text:s/>2007, <text:s/>s. </text:span></text:p>
          </draw:text-box>
        </draw:frame>
        <draw:frame draw:style-name="gr3" draw:text-style-name="P4" draw:layer="layout" svg:width="0.476cm" svg:height="0.297cm" svg:x="6.943cm" svg:y="20.347cm">
          <draw:text-box>
            <text:p text:style-name="P1"><text:span text:style-name="T3">168.</text:span></text:p>
          </draw:text-box>
        </draw:frame>
        <draw:frame draw:style-name="gr3" draw:text-style-name="P4" draw:layer="layout" svg:width="0.264cm" svg:height="0.297cm" svg:x="2.674cm" svg:y="20.703cm">
          <draw:text-box>
            <text:p text:style-name="P1"><text:span text:style-name="T3">6 </text:span></text:p>
          </draw:text-box>
        </draw:frame>
        <draw:frame draw:style-name="gr3" draw:text-style-name="P4" draw:layer="layout" svg:width="0.264cm" svg:height="0.297cm" svg:x="2.946cm" svg:y="20.703cm">
          <draw:text-box>
            <text:p text:style-name="P1"><text:span text:style-name="T3">Л </text:span></text:p>
          </draw:text-box>
        </draw:frame>
        <draw:frame draw:style-name="gr3" draw:text-style-name="P4" draw:layer="layout" svg:width="1.209cm" svg:height="0.297cm" svg:x="3.327cm" svg:y="20.703cm">
          <draw:text-box>
            <text:p text:style-name="P1"><text:span text:style-name="T3">М асенко, </text:span></text:p>
          </draw:text-box>
        </draw:frame>
        <draw:frame draw:style-name="gr3" draw:text-style-name="P4" draw:layer="layout" svg:width="0.874cm" svg:height="0.297cm" svg:x="4.724cm" svg:y="20.703cm">
          <draw:text-box>
            <text:p text:style-name="P1"><text:span text:style-name="T9">М овна </text:span></text:p>
          </draw:text-box>
        </draw:frame>
        <draw:frame draw:style-name="gr3" draw:text-style-name="P4" draw:layer="layout" svg:width="1.175cm" svg:height="0.297cm" svg:x="5.766cm" svg:y="20.703cm">
          <draw:text-box>
            <text:p text:style-name="P1"><text:span text:style-name="T9">поведінка </text:span></text:p>
          </draw:text-box>
        </draw:frame>
        <draw:frame draw:style-name="gr3" draw:text-style-name="P4" draw:layer="layout" svg:width="1.687cm" svg:height="0.297cm" svg:x="7.221cm" svg:y="20.703cm">
          <draw:text-box>
            <text:p text:style-name="P1"><text:span text:style-name="T9">особистост и </text:span></text:p>
          </draw:text-box>
        </draw:frame>
        <draw:frame draw:style-name="gr3" draw:text-style-name="P4" draw:layer="layout" svg:width="0.264cm" svg:height="0.297cm" svg:x="9.195cm" svg:y="20.703cm">
          <draw:text-box>
            <text:p text:style-name="P1"><text:span text:style-name="T9">в </text:span></text:p>
          </draw:text-box>
        </draw:frame>
        <draw:frame draw:style-name="gr3" draw:text-style-name="P4" draw:layer="layout" svg:width="2.55cm" svg:height="0.297cm" svg:x="9.491cm" svg:y="20.703cm">
          <draw:text-box>
            <text:p text:style-name="P1"><text:span text:style-name="T9">сит уації <text:s/>білінгвізм у </text:span></text:p>
          </draw:text-box>
        </draw:frame>
        <draw:frame draw:style-name="gr3" draw:text-style-name="P4" draw:layer="layout" svg:width="2.199cm" svg:height="0.297cm" svg:x="12.428cm" svg:y="20.703cm">
          <draw:text-box>
            <text:p text:style-name="P1"><text:span text:style-name="T9">понят т я <text:s/>м овної</text:span><text:span text:style-name="T3"> </text:span></text:p>
          </draw:text-box>
        </draw:frame>
        <draw:frame draw:style-name="gr3" draw:text-style-name="P4" draw:layer="layout" svg:width="1.361cm" svg:height="0.297cm" svg:x="2.11cm" svg:y="21.066cm">
          <draw:text-box>
            <text:p text:style-name="P1"><text:span text:style-name="T9">стійкости,</text:span><text:span text:style-name="T3"> </text:span></text:p>
          </draw:text-box>
        </draw:frame>
        <draw:frame draw:style-name="gr3" draw:text-style-name="P4" draw:layer="layout" svg:width="5.709cm" svg:height="0.297cm" svg:x="3.692cm" svg:y="21.066cm">
          <draw:text-box>
            <text:p text:style-name="P1"><text:span text:style-name="T3">„</text:span><text:span text:style-name="T3">І” <text:s/>номер <text:s/>35, <text:s/>2004, <text:s/>&lt;www.ji.lviv.ua/pdf/35.pdf&gt;.</text:span></text:p>
          </draw:text-box>
        </draw:frame>
      </draw:page>
      <draw:page draw:name="page3" draw:style-name="dp1" draw:master-page-name="master-page34">
        <draw:frame draw:style-name="gr3" draw:text-style-name="P4" draw:layer="layout" svg:width="8.452cm" svg:height="0.297cm" svg:x="3.503cm" svg:y="1.519cm">
          <draw:text-box>
            <text:p text:style-name="P1"><text:span text:style-name="T9">Język ukraiński <text:s/>wobec <text:s/>wyzwań <text:s/>współczesnej sytuacji społeczno-politycznej..</text:span></text:p>
          </draw:text-box>
        </draw:frame>
        <draw:frame draw:style-name="gr2" draw:text-style-name="P3" draw:layer="layout" svg:width="0.561cm" svg:height="0.412cm" svg:x="14.122cm" svg:y="1.492cm">
          <draw:text-box>
            <text:p text:style-name="P1"><text:span text:style-name="T2">451</text:span></text:p>
          </draw:text-box>
        </draw:frame>
        <draw:frame draw:style-name="gr2" draw:text-style-name="P3" draw:layer="layout" svg:width="12.583cm" svg:height="0.412cm" svg:x="2.099cm" svg:y="2.388cm">
          <draw:text-box>
            <text:p text:style-name="P1"><text:span text:style-name="T2">rosyjskiego <text:s/>przyjmowała także bardziej <text:s/>zinstytucjonalizowane <text:s/>formy, jak <text:s/>choćby </text:span></text:p>
          </draw:text-box>
        </draw:frame>
        <draw:frame draw:style-name="gr2" draw:text-style-name="P3" draw:layer="layout" svg:width="12.372cm" svg:height="0.412cm" svg:x="2.099cm" svg:y="2.846cm">
          <draw:text-box>
            <text:p text:style-name="P1"><text:span text:style-name="T2">projekt uchwały <text:s/>o <text:s/>„Języku <text:s/>rosyjskim jako języku jednego <text:s/>z rdzennych narodów </text:span></text:p>
          </draw:text-box>
        </draw:frame>
        <draw:frame draw:style-name="gr2" draw:text-style-name="P3" draw:layer="layout" svg:width="12.677cm" svg:height="0.412cm" svg:x="2.099cm" svg:y="3.319cm">
          <draw:text-box>
            <text:p text:style-name="P1"><text:span text:style-name="T2">Ukrainy”, przygotowanej przez Kongres Rosyjskich Komunistów Ukrainy w 1996 r. </text:span></text:p>
          </draw:text-box>
        </draw:frame>
        <draw:frame draw:style-name="gr2" draw:text-style-name="P3" draw:layer="layout" svg:width="12.16cm" svg:height="0.412cm" svg:x="2.117cm" svg:y="3.778cm">
          <draw:text-box>
            <text:p text:style-name="P1"><text:span text:style-name="T2">Co więcej, badania przeprowadzone przez Researching Branding Group w listopa­</text:span></text:p>
          </draw:text-box>
        </draw:frame>
        <draw:frame draw:style-name="gr2" draw:text-style-name="P3" draw:layer="layout" svg:width="12.49cm" svg:height="0.412cm" svg:x="2.106cm" svg:y="4.243cm">
          <draw:text-box>
            <text:p text:style-name="P1"><text:span text:style-name="T2">dzie 2006 r. w różnych regionach Ukrainy wykazały, że 45% respondentów uważa, </text:span></text:p>
          </draw:text-box>
        </draw:frame>
        <draw:frame draw:style-name="gr2" draw:text-style-name="P3" draw:layer="layout" svg:width="12.639cm" svg:height="0.412cm" svg:x="2.106cm" svg:y="4.709cm">
          <draw:text-box>
            <text:p text:style-name="P1"><text:span text:style-name="T2">że <text:s/>państwowym językiem <text:s/>na <text:s/>Ukrainie <text:s/>ma <text:s/>być jedynie <text:s/>ukraiński, <text:s/>zaś <text:s/>52% <text:s/>było </text:span></text:p>
          </draw:text-box>
        </draw:frame>
        <draw:frame draw:style-name="gr2" draw:text-style-name="P3" draw:layer="layout" svg:width="11.584cm" svg:height="0.412cm" svg:x="2.106cm" svg:y="5.175cm">
          <draw:text-box>
            <text:p text:style-name="P1"><text:span text:style-name="T2">zdania, że status języka państwowego powinny mieć ukraiński jak i rosyjski7.</text:span></text:p>
          </draw:text-box>
        </draw:frame>
        <draw:frame draw:style-name="gr2" draw:text-style-name="P3" draw:layer="layout" svg:width="11.915cm" svg:height="0.412cm" svg:x="2.783cm" svg:y="5.647cm">
          <draw:text-box>
            <text:p text:style-name="P1"><text:span text:style-name="T2">W. <text:s/>Paśko <text:s/>reprezentuje <text:s/>bardziej <text:s/>radykalne <text:s/>spojrzenie <text:s/>na <text:s/>sytuację językową, </text:span></text:p>
          </draw:text-box>
        </draw:frame>
        <draw:frame draw:style-name="gr2" draw:text-style-name="P3" draw:layer="layout" svg:width="12.202cm" svg:height="0.412cm" svg:x="2.099cm" svg:y="6.113cm">
          <draw:text-box>
            <text:p text:style-name="P1"><text:span text:style-name="T2">wskazując <text:s/>nie <text:s/>tylko <text:s/>na <text:s/>istniejący <text:s/>konflikt <text:s/>językowy, <text:s/>lecz <text:s/>wręcz <text:s/>na <text:s/>łamanie </text:span></text:p>
          </draw:text-box>
        </draw:frame>
        <draw:frame draw:style-name="gr2" draw:text-style-name="P3" draw:layer="layout" svg:width="12.211cm" svg:height="0.412cm" svg:x="2.099cm" svg:y="6.579cm">
          <draw:text-box>
            <text:p text:style-name="P1"><text:span text:style-name="T2">podstawowych <text:s/>praw <text:s/>narodu <text:s/>ukraińskiego <text:s/>do <text:s/>własnego języka. <text:s/>Największe <text:s/>za­</text:span></text:p>
          </draw:text-box>
        </draw:frame>
        <draw:frame draw:style-name="gr2" draw:text-style-name="P3" draw:layer="layout" svg:width="12.118cm" svg:height="0.412cm" svg:x="2.11cm" svg:y="7.044cm">
          <draw:text-box>
            <text:p text:style-name="P1"><text:span text:style-name="T2">grożenie dla rozwoju języka ukraińskiego <text:s/>i kształtowania tożsamości narodowej </text:span></text:p>
          </draw:text-box>
        </draw:frame>
        <draw:frame draw:style-name="gr2" draw:text-style-name="P3" draw:layer="layout" svg:width="12.482cm" svg:height="0.412cm" svg:x="2.099cm" svg:y="7.51cm">
          <draw:text-box>
            <text:p text:style-name="P1"><text:span text:style-name="T2">młodych <text:s/>Ukraińców <text:s/>postrzega <text:s/>on <text:s/>w <text:s/>całkowicie <text:s/>rusyfikowanej <text:s/>sferze <text:s/>środków </text:span></text:p>
          </draw:text-box>
        </draw:frame>
        <draw:frame draw:style-name="gr2" draw:text-style-name="P3" draw:layer="layout" svg:width="3.304cm" svg:height="0.412cm" svg:x="2.099cm" svg:y="7.969cm">
          <draw:text-box>
            <text:p text:style-name="P1"><text:span text:style-name="T2">masowego <text:s/>przekazu. </text:span></text:p>
          </draw:text-box>
        </draw:frame>
        <draw:frame draw:style-name="gr2" draw:text-style-name="P3" draw:layer="layout" svg:width="4.748cm" svg:height="0.412cm" svg:x="5.715cm" svg:y="7.969cm">
          <draw:text-box>
            <text:p text:style-name="P1"><text:span text:style-name="T2">Przestrzega <text:s/>przed <text:s/>tworzeniem </text:span></text:p>
          </draw:text-box>
        </draw:frame>
        <draw:frame draw:style-name="gr2" draw:text-style-name="P3" draw:layer="layout" svg:width="3.702cm" svg:height="0.412cm" svg:x="10.889cm" svg:y="7.969cm">
          <draw:text-box>
            <text:p text:style-name="P1"><text:span text:style-name="T2">się <text:s/>nowych <text:s/>Ukraińców </text:span></text:p>
          </draw:text-box>
        </draw:frame>
        <draw:frame draw:style-name="gr2" draw:text-style-name="P3" draw:layer="layout" svg:width="9.277cm" svg:height="0.412cm" svg:x="2.099cm" svg:y="8.441cm">
          <draw:text-box>
            <text:p text:style-name="P1"><text:span text:style-name="T2">- <text:s text:c="2"/>„ludzi, <text:s/>jacy <text:s/>są <text:s/>Ukraińcami <text:s/>genetycznie <text:s/>i <text:s/>geograficznie, </text:span></text:p>
          </draw:text-box>
        </draw:frame>
        <draw:frame draw:style-name="gr2" draw:text-style-name="P3" draw:layer="layout" svg:width="2.809cm" svg:height="0.412cm" svg:x="11.887cm" svg:y="8.441cm">
          <draw:text-box>
            <text:p text:style-name="P1"><text:span text:style-name="T2">ale <text:s/>nie <text:s/>duchowo, </text:span></text:p>
          </draw:text-box>
        </draw:frame>
        <draw:frame draw:style-name="gr2" draw:text-style-name="P3" draw:layer="layout" svg:width="12.435cm" svg:height="0.412cm" svg:x="2.099cm" svg:y="8.9cm">
          <draw:text-box>
            <text:p text:style-name="P1"><text:span text:style-name="T2">Ukraińców <text:s/>z <text:s/>pochodzenia, <text:s/>jednak <text:s/>z <text:s/>nie <text:s/>wiadomo <text:s/>jakim językiem <text:s/>i <text:s/>kulturą”8. </text:span></text:p>
          </draw:text-box>
        </draw:frame>
        <draw:frame draw:style-name="gr2" draw:text-style-name="P3" draw:layer="layout" svg:width="12.037cm" svg:height="0.412cm" svg:x="2.11cm" svg:y="9.366cm">
          <draw:text-box>
            <text:p text:style-name="P1"><text:span text:style-name="T2">Podkreśla on również, że nieprawdą jest, jakoby język ukraiński nie mógł pełnić </text:span></text:p>
          </draw:text-box>
        </draw:frame>
        <draw:frame draw:style-name="gr2" draw:text-style-name="P3" draw:layer="layout" svg:width="11.94cm" svg:height="0.412cm" svg:x="2.099cm" svg:y="9.831cm">
          <draw:text-box>
            <text:p text:style-name="P1"><text:span text:style-name="T2">wszystkich społecznych funkcji, w takich dziedzinach, jak: <text:s/>nauka, biznes, kultu­</text:span></text:p>
          </draw:text-box>
        </draw:frame>
        <draw:frame draw:style-name="gr2" draw:text-style-name="P3" draw:layer="layout" svg:width="2.093cm" svg:height="0.412cm" svg:x="2.092cm" svg:y="10.297cm">
          <draw:text-box>
            <text:p text:style-name="P1"><text:span text:style-name="T2">ra, sztuka i in.</text:span></text:p>
          </draw:text-box>
        </draw:frame>
        <draw:frame draw:style-name="gr2" draw:text-style-name="P3" draw:layer="layout" svg:width="11.8cm" svg:height="0.412cm" svg:x="2.783cm" svg:y="10.763cm">
          <draw:text-box>
            <text:p text:style-name="P1"><text:span text:style-name="T2">Inny ukraiński <text:s/>autor, <text:s/>W. <text:s/>Pyrożenko, <text:s/>dowodzi, <text:s/>że nie ma żadnego problemu </text:span></text:p>
          </draw:text-box>
        </draw:frame>
        <draw:frame draw:style-name="gr2" draw:text-style-name="P3" draw:layer="layout" svg:width="12.219cm" svg:height="0.412cm" svg:x="2.064cm" svg:y="11.235cm">
          <draw:text-box>
            <text:p text:style-name="P1"><text:span text:style-name="T2">językowego <text:s/>na <text:s/>Ukrainie, <text:s/>gdzie <text:s/>większość <text:s/>mieszkańców rozumie <text:s/>dwa najpopu­</text:span></text:p>
          </draw:text-box>
        </draw:frame>
        <draw:frame draw:style-name="gr2" draw:text-style-name="P3" draw:layer="layout" svg:width="12.351cm" svg:height="0.412cm" svg:x="2.11cm" svg:y="11.701cm">
          <draw:text-box>
            <text:p text:style-name="P1"><text:span text:style-name="T2">larniejsze języki <text:s/>- <text:s/>ukraiński <text:s/>i rosyjski <text:s/>i posługuje <text:s/>się w <text:s/>zależności <text:s/>od <text:s/>sytuacji </text:span></text:p>
          </draw:text-box>
        </draw:frame>
        <draw:frame draw:style-name="gr2" draw:text-style-name="P3" draw:layer="layout" svg:width="4.862cm" svg:height="0.412cm" svg:x="2.099cm" svg:y="12.16cm">
          <draw:text-box>
            <text:p text:style-name="P1"><text:span text:style-name="T2">tym, którym jest im wygodniej9.</text:span></text:p>
          </draw:text-box>
        </draw:frame>
        <draw:frame draw:style-name="gr2" draw:text-style-name="P3" draw:layer="layout" svg:width="11.508cm" svg:height="0.412cm" svg:x="2.776cm" svg:y="12.632cm">
          <draw:text-box>
            <text:p text:style-name="P1"><text:span text:style-name="T2">Artykuł <text:s/>10. <text:s/>Konstytucji Ukrainy, <text:s/>uchwalonej <text:s/>przez <text:s/>Radę Najwyższą Ukra­</text:span></text:p>
          </draw:text-box>
        </draw:frame>
        <draw:frame draw:style-name="gr2" draw:text-style-name="P3" draw:layer="layout" svg:width="12.545cm" svg:height="0.412cm" svg:x="2.11cm" svg:y="13.098cm">
          <draw:text-box>
            <text:p text:style-name="P1"><text:span text:style-name="T2">iny <text:s/>28 <text:s/>czerwca <text:s/>1996 <text:s/>r., <text:s/>stanowi, <text:s/>że: <text:s/>„Językiem <text:s/>państwowym <text:s/>na <text:s/>Ukrainie jest </text:span></text:p>
          </draw:text-box>
        </draw:frame>
        <draw:frame draw:style-name="gr2" draw:text-style-name="P3" draw:layer="layout" svg:width="12.046cm" svg:height="0.412cm" svg:x="2.067cm" svg:y="13.557cm">
          <draw:text-box>
            <text:p text:style-name="P1"><text:span text:style-name="T2">język ukraiński. <text:s/>Państwo <text:s/>zapewnia wszechstronny rozwój <text:s/>i <text:s/>funkcjonowanie ję­</text:span></text:p>
          </draw:text-box>
        </draw:frame>
        <draw:frame draw:style-name="gr2" draw:text-style-name="P3" draw:layer="layout" svg:width="12.143cm" svg:height="0.412cm" svg:x="2.11cm" svg:y="14.022cm">
          <draw:text-box>
            <text:p text:style-name="P1"><text:span text:style-name="T2">zyka ukraińskiego we wszystkich sferach życia społecznego na całym terytorium </text:span></text:p>
          </draw:text-box>
        </draw:frame>
        <draw:frame draw:style-name="gr2" draw:text-style-name="P3" draw:layer="layout" svg:width="12.012cm" svg:height="0.412cm" svg:x="2.099cm" svg:y="14.488cm">
          <draw:text-box>
            <text:p text:style-name="P1"><text:span text:style-name="T2">Ukrainy”10. Pierwsze lata niezależności przyniosły zmiany i dążenia do wprowa­</text:span></text:p>
          </draw:text-box>
        </draw:frame>
        <draw:frame draw:style-name="gr2" draw:text-style-name="P3" draw:layer="layout" svg:width="11.936cm" svg:height="0.412cm" svg:x="2.11cm" svg:y="14.961cm">
          <draw:text-box>
            <text:p text:style-name="P1"><text:span text:style-name="T2">dzenia powyższego <text:s/>zapisu Konstytucji w życie. <text:s/>Znacznie wzrosła pozycja języ­</text:span></text:p>
          </draw:text-box>
        </draw:frame>
        <draw:frame draw:style-name="gr2" draw:text-style-name="P3" draw:layer="layout" svg:width="12.219cm" svg:height="0.412cm" svg:x="2.099cm" svg:y="15.426cm">
          <draw:text-box>
            <text:p text:style-name="P1"><text:span text:style-name="T2">ka <text:s/>ukraińskiego <text:s/>na <text:s/>płaszczyźnie <text:s/>administracji, <text:s/>oświaty, <text:s/>działalności <text:s/>wydawni­</text:span></text:p>
          </draw:text-box>
        </draw:frame>
        <draw:frame draw:style-name="gr2" draw:text-style-name="P3" draw:layer="layout" svg:width="0.785cm" svg:height="0.412cm" svg:x="2.117cm" svg:y="15.885cm">
          <draw:text-box>
            <text:p text:style-name="P1"><text:span text:style-name="T2">czej. </text:span></text:p>
          </draw:text-box>
        </draw:frame>
        <draw:frame draw:style-name="gr2" draw:text-style-name="P3" draw:layer="layout" svg:width="6.733cm" svg:height="0.412cm" svg:x="3.048cm" svg:y="15.885cm">
          <draw:text-box>
            <text:p text:style-name="P1"><text:span text:style-name="T2">Język <text:s/>ukraiński <text:s/>pojawia <text:s/>się <text:s/>w <text:s/>sferach <text:s/>do </text:span></text:p>
          </draw:text-box>
        </draw:frame>
        <draw:frame draw:style-name="gr2" draw:text-style-name="P3" draw:layer="layout" svg:width="0.463cm" svg:height="0.412cm" svg:x="10.329cm" svg:y="15.885cm">
          <draw:text-box>
            <text:p text:style-name="P1"><text:span text:style-name="T2">tej </text:span></text:p>
          </draw:text-box>
        </draw:frame>
        <draw:frame draw:style-name="gr2" draw:text-style-name="P3" draw:layer="layout" svg:width="3.643cm" svg:height="0.412cm" svg:x="10.931cm" svg:y="15.885cm">
          <draw:text-box>
            <text:p text:style-name="P1"><text:span text:style-name="T2">pory <text:s/>zarezerwowanych </text:span></text:p>
          </draw:text-box>
        </draw:frame>
        <draw:frame draw:style-name="gr2" draw:text-style-name="P3" draw:layer="layout" svg:width="12.198cm" svg:height="0.412cm" svg:x="2.067cm" svg:y="16.358cm">
          <draw:text-box>
            <text:p text:style-name="P1"><text:span text:style-name="T2">jedynie dla języka rosyjskiego. <text:s/>Przykładem może być chociażby rosyjskojęzycz- </text:span></text:p>
          </draw:text-box>
        </draw:frame>
        <draw:frame draw:style-name="gr2" draw:text-style-name="P3" draw:layer="layout" svg:width="12.579cm" svg:height="0.412cm" svg:x="2.099cm" svg:y="16.823cm">
          <draw:text-box>
            <text:p text:style-name="P1"><text:span text:style-name="T2">na <text:s/>armia <text:s/>i <text:s/>pozostałe <text:s/>resorty <text:s/>siłowe, <text:s/>które <text:s/>w <text:s/>latach <text:s/>90. <text:s/>stawały <text:s/>się <text:s/>stopniowo </text:span></text:p>
          </draw:text-box>
        </draw:frame>
        <draw:frame draw:style-name="gr2" draw:text-style-name="P3" draw:layer="layout" svg:width="12.173cm" svg:height="0.412cm" svg:x="2.099cm" svg:y="17.282cm">
          <draw:text-box>
            <text:p text:style-name="P1"><text:span text:style-name="T2">ukraińskojęzyczne11. <text:s/>Jednak działania te spotkały się ze zdecydowanym oporem</text:span></text:p>
          </draw:text-box>
        </draw:frame>
        <draw:frame draw:style-name="gr3" draw:text-style-name="P4" draw:layer="layout" svg:width="2.118cm" svg:height="0.297cm" svg:x="2.794cm" svg:y="18.562cm">
          <draw:text-box>
            <text:p text:style-name="P1"><text:span text:style-name="T3">7 </text:span><text:span text:style-name="T9"><text:s/>Мовний <text:s/>баланс </text:span></text:p>
          </draw:text-box>
        </draw:frame>
        <draw:frame draw:style-name="gr3" draw:text-style-name="P4" draw:layer="layout" svg:width="1.052cm" svg:height="0.297cm" svg:x="5.189cm" svg:y="18.562cm">
          <draw:text-box>
            <text:p text:style-name="P1"><text:span text:style-name="T9">України,</text:span><text:span text:style-name="T3"> </text:span></text:p>
          </draw:text-box>
        </draw:frame>
        <draw:frame draw:style-name="gr3" draw:text-style-name="P4" draw:layer="layout" svg:width="7.457cm" svg:height="0.297cm" svg:x="6.41cm" svg:y="18.562cm">
          <draw:text-box>
            <text:p text:style-name="P1"><text:span text:style-name="T3">&lt; http://uabooks.info/ua/book_m arket/analytics/?pid=2386&amp; print&gt;.</text:span></text:p>
          </draw:text-box>
        </draw:frame>
        <draw:frame draw:style-name="gr8" draw:text-style-name="P9" draw:layer="layout" svg:width="0.352cm" svg:height="0.39cm" svg:x="2.801cm" svg:y="18.846cm">
          <draw:text-box>
            <text:p text:style-name="P1"><text:span text:style-name="T11">8</text:span></text:p>
          </draw:text-box>
        </draw:frame>
        <draw:frame draw:style-name="gr3" draw:text-style-name="P4" draw:layer="layout" svg:width="9.857cm" svg:height="0.297cm" svg:x="2.896cm" svg:y="18.925cm">
          <draw:text-box>
            <text:p text:style-name="P1"><text:span text:style-name="T3"><text:s text:c="2"/></text:span><text:span text:style-name="T3">В. <text:s/>Пасько, </text:span><text:span text:style-name="T9">Доля м ови <text:s/>- <text:s text:c="2"/>доля <text:s/>нації,</text:span><text:span text:style-name="T3"> <text:s/>„І” <text:s/>2004, <text:s/>№ <text:s text:c="2"/>35, <text:s/>&lt;www.ji.lviv.ua/pdf/35.pdf&gt;.</text:span></text:p>
          </draw:text-box>
        </draw:frame>
        <draw:frame draw:style-name="gr8" draw:text-style-name="P9" draw:layer="layout" svg:width="0.352cm" svg:height="0.39cm" svg:x="2.794cm" svg:y="19.203cm">
          <draw:text-box>
            <text:p text:style-name="P1"><text:span text:style-name="T11">9</text:span></text:p>
          </draw:text-box>
        </draw:frame>
        <draw:frame draw:style-name="gr3" draw:text-style-name="P4" draw:layer="layout" svg:width="5.403cm" svg:height="0.297cm" svg:x="2.903cm" svg:y="19.281cm">
          <draw:text-box>
            <text:p text:style-name="P1"><text:span text:style-name="T3"><text:s text:c="2"/></text:span><text:span text:style-name="T3">Zob.: <text:s/>Л. <text:s/>Масенко, </text:span><text:span text:style-name="T9"><text:s/>Мова <text:s/>і <text:s/>суспільство...,</text:span><text:span text:style-name="T3"> <text:s/>s. </text:span></text:p>
          </draw:text-box>
        </draw:frame>
        <draw:frame draw:style-name="gr3" draw:text-style-name="P4" draw:layer="layout" svg:width="0.476cm" svg:height="0.297cm" svg:x="8.814cm" svg:y="19.281cm">
          <draw:text-box>
            <text:p text:style-name="P1"><text:span text:style-name="T3">133.</text:span></text:p>
          </draw:text-box>
        </draw:frame>
        <draw:frame draw:style-name="gr8" draw:text-style-name="P9" draw:layer="layout" svg:width="0.358cm" svg:height="0.39cm" svg:x="2.692cm" svg:y="19.566cm">
          <draw:text-box>
            <text:p text:style-name="P1"><text:span text:style-name="T11">10</text:span></text:p>
          </draw:text-box>
        </draw:frame>
        <draw:frame draw:style-name="gr3" draw:text-style-name="P4" draw:layer="layout" svg:width="1.497cm" svg:height="0.297cm" svg:x="2.903cm" svg:y="19.645cm">
          <draw:text-box>
            <text:p text:style-name="P1"><text:span text:style-name="T3"><text:s/></text:span><text:span text:style-name="T9"><text:s/></text:span><text:span text:style-name="T9">Konstytucja </text:span></text:p>
          </draw:text-box>
        </draw:frame>
        <draw:frame draw:style-name="gr3" draw:text-style-name="P4" draw:layer="layout" svg:width="8.439cm" svg:height="0.297cm" svg:x="4.657cm" svg:y="19.645cm">
          <draw:text-box>
            <text:p text:style-name="P1"><text:span text:style-name="T9">Ukrainy <text:s/>uchwalona <text:s/>na piątej <text:s/>sesji <text:s/>Rady <text:s/>Najwyższej <text:s/>Ukrainy <text:s/>28 <text:s/>czerwca </text:span></text:p>
          </draw:text-box>
        </draw:frame>
        <draw:frame draw:style-name="gr3" draw:text-style-name="P4" draw:layer="layout" svg:width="0.612cm" svg:height="0.297cm" svg:x="14.115cm" svg:y="19.645cm">
          <draw:text-box>
            <text:p text:style-name="P1"><text:span text:style-name="T9">1996</text:span><text:span text:style-name="T3"> </text:span></text:p>
          </draw:text-box>
        </draw:frame>
        <draw:frame draw:style-name="gr3" draw:text-style-name="P4" draw:layer="layout" svg:width="3.406cm" svg:height="0.297cm" svg:x="2.106cm" svg:y="20.001cm">
          <draw:text-box>
            <text:p text:style-name="P1"><text:span text:style-name="T9">roku,</text:span><text:span text:style-name="T3"> <text:s/>W arszawa <text:s/>1999, <text:s/>s. <text:s/>47.</text:span></text:p>
          </draw:text-box>
        </draw:frame>
        <draw:frame draw:style-name="gr8" draw:text-style-name="P9" draw:layer="layout" svg:width="0.358cm" svg:height="0.39cm" svg:x="2.692cm" svg:y="20.286cm">
          <draw:text-box>
            <text:p text:style-name="P1"><text:span text:style-name="T11">11</text:span></text:p>
          </draw:text-box>
        </draw:frame>
        <draw:frame draw:style-name="gr3" draw:text-style-name="P4" draw:layer="layout" svg:width="0.264cm" svg:height="0.297cm" svg:x="2.886cm" svg:y="20.36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28cm" svg:height="0.297cm" svg:x="3.09cm" svg:y="20.364cm">
          <draw:text-box>
            <text:p text:style-name="P1"><text:span text:style-name="T3">П. </text:span></text:p>
          </draw:text-box>
        </draw:frame>
        <draw:frame draw:style-name="gr3" draw:text-style-name="P4" draw:layer="layout" svg:width="1.242cm" svg:height="0.297cm" svg:x="3.574cm" svg:y="20.364cm">
          <draw:text-box>
            <text:p text:style-name="P1"><text:span text:style-name="T3">Гриценко, </text:span></text:p>
          </draw:text-box>
        </draw:frame>
        <draw:frame draw:style-name="gr3" draw:text-style-name="P4" draw:layer="layout" svg:width="1.34cm" svg:height="0.297cm" svg:x="5.122cm" svg:y="20.364cm">
          <draw:text-box>
            <text:p text:style-name="P1"><text:span text:style-name="T9">П роблем а </text:span></text:p>
          </draw:text-box>
        </draw:frame>
        <draw:frame draw:style-name="gr3" draw:text-style-name="P4" draw:layer="layout" svg:width="1.242cm" svg:height="0.297cm" svg:x="6.671cm" svg:y="20.364cm">
          <draw:text-box>
            <text:p text:style-name="P1"><text:span text:style-name="T9">крит еріїв </text:span></text:p>
          </draw:text-box>
        </draw:frame>
        <draw:frame draw:style-name="gr3" draw:text-style-name="P4" draw:layer="layout" svg:width="0.806cm" svg:height="0.297cm" svg:x="8.204cm" svg:y="20.364cm">
          <draw:text-box>
            <text:p text:style-name="P1"><text:span text:style-name="T9">оцінки </text:span></text:p>
          </draw:text-box>
        </draw:frame>
        <draw:frame draw:style-name="gr3" draw:text-style-name="P4" draw:layer="layout" svg:width="1.17cm" svg:height="0.297cm" svg:x="9.253cm" svg:y="20.364cm">
          <draw:text-box>
            <text:p text:style-name="P1"><text:span text:style-name="T9">м о в н о ї </text:span></text:p>
          </draw:text-box>
        </draw:frame>
        <draw:frame draw:style-name="gr3" draw:text-style-name="P4" draw:layer="layout" svg:width="1.577cm" svg:height="0.297cm" svg:x="10.38cm" svg:y="20.364cm">
          <draw:text-box>
            <text:p text:style-name="P1"><text:span text:style-name="T9">си т уа ц ії <text:s/>в </text:span></text:p>
          </draw:text-box>
        </draw:frame>
        <draw:frame draw:style-name="gr3" draw:text-style-name="P4" draw:layer="layout" svg:width="0.993cm" svg:height="0.297cm" svg:x="12.09cm" svg:y="20.364cm">
          <draw:text-box>
            <text:p text:style-name="P1"><text:span text:style-name="T9">У країні </text:span></text:p>
          </draw:text-box>
        </draw:frame>
        <draw:frame draw:style-name="gr3" draw:text-style-name="P4" draw:layer="layout" svg:width="0.264cm" svg:height="0.297cm" svg:x="13.275cm" svg:y="20.364cm">
          <draw:text-box>
            <text:p text:style-name="P1"><text:span text:style-name="T9">в </text:span></text:p>
          </draw:text-box>
        </draw:frame>
        <draw:frame draw:style-name="gr3" draw:text-style-name="P4" draw:layer="layout" svg:width="1.056cm" svg:height="0.297cm" svg:x="13.589cm" svg:y="20.364cm">
          <draw:text-box>
            <text:p text:style-name="P1"><text:span text:style-name="T9">ост анні</text:span><text:span text:style-name="T3"> </text:span></text:p>
          </draw:text-box>
        </draw:frame>
        <draw:frame draw:style-name="gr3" draw:text-style-name="P4" draw:layer="layout" svg:width="3.52cm" svg:height="0.297cm" svg:x="2.106cm" svg:y="20.721cm">
          <draw:text-box>
            <text:p text:style-name="P1"><text:span text:style-name="T9">десятиліття <text:s/>X X <text:s text:c="2"/>століття,</text:span><text:span text:style-name="T3"> </text:span></text:p>
          </draw:text-box>
        </draw:frame>
        <draw:frame draw:style-name="gr3" draw:text-style-name="P4" draw:layer="layout" svg:width="2.44cm" svg:height="0.297cm" svg:x="6.045cm" svg:y="20.721cm">
          <draw:text-box>
            <text:p text:style-name="P1"><text:span text:style-name="T3">[w:] </text:span><text:span text:style-name="T9"><text:s/>Język <text:s/>ukraiński. </text:span></text:p>
          </draw:text-box>
        </draw:frame>
        <draw:frame draw:style-name="gr3" draw:text-style-name="P4" draw:layer="layout" svg:width="3.575cm" svg:height="0.297cm" svg:x="8.881cm" svg:y="20.721cm">
          <draw:text-box>
            <text:p text:style-name="P1"><text:span text:style-name="T9">Współczesność <text:s/>- <text:s text:c="2"/>historia,</text:span><text:span text:style-name="T3"> <text:s/>red. </text:span></text:p>
          </draw:text-box>
        </draw:frame>
        <draw:frame draw:style-name="gr3" draw:text-style-name="P4" draw:layer="layout" svg:width="0.286cm" svg:height="0.297cm" svg:x="12.92cm" svg:y="20.721cm">
          <draw:text-box>
            <text:p text:style-name="P1"><text:span text:style-name="T3">F. </text:span></text:p>
          </draw:text-box>
        </draw:frame>
        <draw:frame draw:style-name="gr3" draw:text-style-name="P4" draw:layer="layout" svg:width="1.314cm" svg:height="0.297cm" svg:x="13.293cm" svg:y="20.721cm">
          <draw:text-box>
            <text:p text:style-name="P1"><text:span text:style-name="T3">Czyżewski, </text:span></text:p>
          </draw:text-box>
        </draw:frame>
        <draw:frame draw:style-name="gr3" draw:text-style-name="P4" draw:layer="layout" svg:width="3.456cm" svg:height="0.297cm" svg:x="2.106cm" svg:y="21.084cm">
          <draw:text-box>
            <text:p text:style-name="P1"><text:span text:style-name="T3">P. <text:s/>Hrycenko, <text:s/>Lublin <text:s/>2003, <text:s/>s. </text:span></text:p>
          </draw:text-box>
        </draw:frame>
        <draw:frame draw:style-name="gr3" draw:text-style-name="P4" draw:layer="layout" svg:width="0.701cm" svg:height="0.297cm" svg:x="5.867cm" svg:y="21.084cm">
          <draw:text-box>
            <text:p text:style-name="P1"><text:span text:style-name="T3">17-20.</text:span></text:p>
          </draw:text-box>
        </draw:frame>
      </draw:page>
      <draw:page draw:name="page4" draw:style-name="dp1" draw:master-page-name="master-page34">
        <draw:frame draw:style-name="gr2" draw:text-style-name="P3" draw:layer="layout" svg:width="0.561cm" svg:height="0.412cm" svg:x="2.11cm" svg:y="1.467cm">
          <draw:text-box>
            <text:p text:style-name="P1"><text:span text:style-name="T2">452</text:span></text:p>
          </draw:text-box>
        </draw:frame>
        <draw:frame draw:style-name="gr6" draw:text-style-name="P7" draw:layer="layout" svg:width="1.975cm" svg:height="0.314cm" svg:x="7.366cm" svg:y="1.503cm">
          <draw:text-box>
            <text:p text:style-name="P1"><text:span text:style-name="T7">Jakub <text:s/>Kościółek</text:span></text:p>
          </draw:text-box>
        </draw:frame>
        <draw:frame draw:style-name="gr2" draw:text-style-name="P3" draw:layer="layout" svg:width="12.465cm" svg:height="0.412cm" svg:x="2.117cm" svg:y="2.388cm">
          <draw:text-box>
            <text:p text:style-name="P1"><text:span text:style-name="T2">obywateli <text:s/>o <text:s/>orientacji <text:s/>prorosyjskiej <text:s/>i <text:s/>Rosjan <text:s/>zamieszkujących <text:s/>Ukrainę, <text:s/>którzy </text:span></text:p>
          </draw:text-box>
        </draw:frame>
        <draw:frame draw:style-name="gr2" draw:text-style-name="P3" draw:layer="layout" svg:width="12.037cm" svg:height="0.412cm" svg:x="2.099cm" svg:y="2.853cm">
          <draw:text-box>
            <text:p text:style-name="P1"><text:span text:style-name="T2">widzą w nich zamach na dwujęzyczność <text:s/>obwodów wschodnich i południowych </text:span></text:p>
          </draw:text-box>
        </draw:frame>
        <draw:frame draw:style-name="gr2" draw:text-style-name="P3" draw:layer="layout" svg:width="12.224cm" svg:height="0.412cm" svg:x="2.117cm" svg:y="3.312cm">
          <draw:text-box>
            <text:p text:style-name="P1"><text:span text:style-name="T2">oraz <text:s/>na <text:s/>prawa <text:s/>mniejszości <text:s/>rosyjskiej. <text:s/>Domagają <text:s/>się <text:s/>oni <text:s/>uznania języka <text:s/>rosyj­</text:span></text:p>
          </draw:text-box>
        </draw:frame>
        <draw:frame draw:style-name="gr2" draw:text-style-name="P3" draw:layer="layout" svg:width="12.245cm" svg:height="0.412cm" svg:x="2.117cm" svg:y="3.778cm">
          <draw:text-box>
            <text:p text:style-name="P1"><text:span text:style-name="T2">skiego <text:s/>za drugi <text:s/>oficjalny język na Ukrainie, <text:s/>twierdząc, <text:s/>że jest on równoprawny </text:span></text:p>
          </draw:text-box>
        </draw:frame>
        <draw:frame draw:style-name="gr2" draw:text-style-name="P3" draw:layer="layout" svg:width="2.114cm" svg:height="0.412cm" svg:x="2.106cm" svg:y="4.243cm">
          <draw:text-box>
            <text:p text:style-name="P1"><text:span text:style-name="T2">z ukraińskim. </text:span></text:p>
          </draw:text-box>
        </draw:frame>
        <draw:frame draw:style-name="gr2" draw:text-style-name="P3" draw:layer="layout" svg:width="4.371cm" svg:height="0.412cm" svg:x="4.403cm" svg:y="4.243cm">
          <draw:text-box>
            <text:p text:style-name="P1"><text:span text:style-name="T2">Równoprawność <text:s/>kulturowa, </text:span></text:p>
          </draw:text-box>
        </draw:frame>
        <draw:frame draw:style-name="gr2" draw:text-style-name="P3" draw:layer="layout" svg:width="5.522cm" svg:height="0.412cm" svg:x="9.059cm" svg:y="4.243cm">
          <draw:text-box>
            <text:p text:style-name="P1"><text:span text:style-name="T2">o <text:s/>ile <text:s/>istnieje, <text:s/>jest <text:s/>podyktowana <text:s/>w </text:span></text:p>
          </draw:text-box>
        </draw:frame>
        <draw:frame draw:style-name="gr2" draw:text-style-name="P3" draw:layer="layout" svg:width="12.186cm" svg:height="0.412cm" svg:x="2.099cm" svg:y="4.709cm">
          <draw:text-box>
            <text:p text:style-name="P1"><text:span text:style-name="T2">krajach byłego ZSRR wieloletnią imperialistyczną polityką władz, <text:s/>stąd nie może </text:span></text:p>
          </draw:text-box>
        </draw:frame>
        <draw:frame draw:style-name="gr2" draw:text-style-name="P3" draw:layer="layout" svg:width="12.478cm" svg:height="0.412cm" svg:x="2.099cm" svg:y="5.182cm">
          <draw:text-box>
            <text:p text:style-name="P1"><text:span text:style-name="T2">być <text:s/>argumentem w tym sporze. <text:s/>L. <text:s/>Kuczma, <text:s/>aby przekonać do <text:s/>siebie rosyjskoję- </text:span></text:p>
          </draw:text-box>
        </draw:frame>
        <draw:frame draw:style-name="gr2" draw:text-style-name="P3" draw:layer="layout" svg:width="11.923cm" svg:height="0.412cm" svg:x="2.11cm" svg:y="5.647cm">
          <draw:text-box>
            <text:p text:style-name="P1"><text:span text:style-name="T2">zyczny elektorat wschodnich i południowych <text:s/>obwodów, w kampanii prezydenc­</text:span></text:p>
          </draw:text-box>
        </draw:frame>
        <draw:frame draw:style-name="gr2" draw:text-style-name="P3" draw:layer="layout" svg:width="1.103cm" svg:height="0.412cm" svg:x="2.099cm" svg:y="6.113cm">
          <draw:text-box>
            <text:p text:style-name="P1"><text:span text:style-name="T2">kiej <text:s/>w </text:span></text:p>
          </draw:text-box>
        </draw:frame>
        <draw:frame draw:style-name="gr2" draw:text-style-name="P3" draw:layer="layout" svg:width="1.242cm" svg:height="0.412cm" svg:x="3.387cm" svg:y="6.113cm">
          <draw:text-box>
            <text:p text:style-name="P1"><text:span text:style-name="T2">1994 <text:s/>r. </text:span></text:p>
          </draw:text-box>
        </draw:frame>
        <draw:frame draw:style-name="gr2" draw:text-style-name="P3" draw:layer="layout" svg:width="9.667cm" svg:height="0.412cm" svg:x="4.733cm" svg:y="6.113cm">
          <draw:text-box>
            <text:p text:style-name="P1"><text:span text:style-name="T2">obiecywał <text:s/>nadanie <text:s/>językowi <text:s/>rosyjskiemu <text:s/>statusu <text:s/>oficjalnego. </text:span></text:p>
          </draw:text-box>
        </draw:frame>
        <draw:frame draw:style-name="gr2" draw:text-style-name="P3" draw:layer="layout" svg:width="12.528cm" svg:height="0.412cm" svg:x="2.11cm" svg:y="6.579cm">
          <draw:text-box>
            <text:p text:style-name="P1"><text:span text:style-name="T2">Wydarzenie <text:s/>to <text:s/>może <text:s/>stanowić <text:s/>pewnego <text:s/>rodzaju <text:s/>cezurę <text:s/>czasową, jaka <text:s/>oddziela </text:span></text:p>
          </draw:text-box>
        </draw:frame>
        <draw:frame draw:style-name="gr2" draw:text-style-name="P3" draw:layer="layout" svg:width="11.94cm" svg:height="0.412cm" svg:x="2.117cm" svg:y="7.037cm">
          <draw:text-box>
            <text:p text:style-name="P1"><text:span text:style-name="T2">okres względnego odrodzenia języka ukraińskiego w pierwszych latach niezależ­</text:span></text:p>
          </draw:text-box>
        </draw:frame>
        <draw:frame draw:style-name="gr2" draw:text-style-name="P3" draw:layer="layout" svg:width="12.414cm" svg:height="0.412cm" svg:x="2.099cm" svg:y="7.51cm">
          <draw:text-box>
            <text:p text:style-name="P1"><text:span text:style-name="T2">ności <text:s/>od <text:s/>czasów jego <text:s/>regresu, <text:s/>jakie <text:s/>nastąpiły <text:s/>później. <text:s/>Jaskrawym <text:s/>przykładem </text:span></text:p>
          </draw:text-box>
        </draw:frame>
        <draw:frame draw:style-name="gr2" draw:text-style-name="P3" draw:layer="layout" svg:width="12.317cm" svg:height="0.412cm" svg:x="2.099cm" svg:y="7.976cm">
          <draw:text-box>
            <text:p text:style-name="P1"><text:span text:style-name="T2">takiego <text:s/>stanu <text:s/>rzeczy <text:s/>stała <text:s/>się <text:s/>dominacja <text:s/>języka <text:s/>rosyjskiego <text:s/>w <text:s/>informacyjno- </text:span></text:p>
          </draw:text-box>
        </draw:frame>
        <draw:frame draw:style-name="gr2" draw:text-style-name="P3" draw:layer="layout" svg:width="5.099cm" svg:height="0.412cm" svg:x="2.099cm" svg:y="8.434cm">
          <draw:text-box>
            <text:p text:style-name="P1"><text:span text:style-name="T2">kulturowej przestrzeni Ukrainy12.</text:span></text:p>
          </draw:text-box>
        </draw:frame>
        <draw:frame draw:style-name="gr2" draw:text-style-name="P3" draw:layer="layout" svg:width="11.69cm" svg:height="0.412cm" svg:x="2.776cm" svg:y="8.9cm">
          <draw:text-box>
            <text:p text:style-name="P1"><text:span text:style-name="T2">Ustawa13, <text:s/>która <text:s/>zobowiązuje <text:s/>nadawców <text:s/>telewizyjnych <text:s/>do <text:s/>nadawania <text:s/>nie </text:span></text:p>
          </draw:text-box>
        </draw:frame>
        <draw:frame draw:style-name="gr2" draw:text-style-name="P3" draw:layer="layout" svg:width="12.325cm" svg:height="0.412cm" svg:x="2.099cm" svg:y="9.373cm">
          <draw:text-box>
            <text:p text:style-name="P1"><text:span text:style-name="T2">mniej <text:s/>niż <text:s/>75% <text:s/>programów w języku ukraińskim, <text:s/>praktycznie <text:s/>nigdy nie <text:s/>weszła </text:span></text:p>
          </draw:text-box>
        </draw:frame>
        <draw:frame draw:style-name="gr2" draw:text-style-name="P3" draw:layer="layout" svg:width="12.418cm" svg:height="0.412cm" svg:x="2.099cm" svg:y="9.838cm">
          <draw:text-box>
            <text:p text:style-name="P1"><text:span text:style-name="T2">w życie. <text:s/>Co prawda raporty rządowe <text:s/>cytowane w </text:span><text:span text:style-name="T8">Językowym bilansie <text:s/>Ukrainy14</text:span><text:span text:style-name="T2"> </text:span></text:p>
          </draw:text-box>
        </draw:frame>
        <draw:frame draw:style-name="gr2" draw:text-style-name="P3" draw:layer="layout" svg:width="12.05cm" svg:height="0.412cm" svg:x="2.099cm" svg:y="10.304cm">
          <draw:text-box>
            <text:p text:style-name="P1"><text:span text:style-name="T2">wskazują, <text:s/>że blisko <text:s/>75% produkcji telewizyjnej <text:s/>realizowana jest w języku ukra­</text:span></text:p>
          </draw:text-box>
        </draw:frame>
        <draw:frame draw:style-name="gr2" draw:text-style-name="P3" draw:layer="layout" svg:width="12.185cm" svg:height="0.412cm" svg:x="2.11cm" svg:y="10.77cm">
          <draw:text-box>
            <text:p text:style-name="P1"><text:span text:style-name="T2">ińskim, jednak jak zauważają autorzy </text:span><text:span text:style-name="T8">Bilansu,</text:span><text:span text:style-name="T2"> <text:s/>są to produkcje rosyjskojęzyczne, </text:span></text:p>
          </draw:text-box>
        </draw:frame>
        <draw:frame draw:style-name="gr2" draw:text-style-name="P3" draw:layer="layout" svg:width="11.923cm" svg:height="0.412cm" svg:x="2.117cm" svg:y="11.228cm">
          <draw:text-box>
            <text:p text:style-name="P1"><text:span text:style-name="T2">opatrzone jedynie ukraińskimi <text:s/>napisami. <text:s/>Uznając takie programy za rosyjskoję­</text:span></text:p>
          </draw:text-box>
        </draw:frame>
        <draw:frame draw:style-name="gr2" draw:text-style-name="P3" draw:layer="layout" svg:width="12.202cm" svg:height="0.412cm" svg:x="2.11cm" svg:y="11.701cm">
          <draw:text-box>
            <text:p text:style-name="P1"><text:span text:style-name="T2">zyczne, <text:s/>autorzy wskazują, <text:s/>że w listopadzie 2006 r., na sześciu ogólnokrajowych </text:span></text:p>
          </draw:text-box>
        </draw:frame>
        <draw:frame draw:style-name="gr2" draw:text-style-name="P3" draw:layer="layout" svg:width="12.329cm" svg:height="0.412cm" svg:x="2.099cm" svg:y="12.16cm">
          <draw:text-box>
            <text:p text:style-name="P1"><text:span text:style-name="T2">kanałach telewizyjnych, <text:s/>w najlepszym <text:s/>czasie <text:s/>antenowym, <text:s/>programy ukraińsko- </text:span></text:p>
          </draw:text-box>
        </draw:frame>
        <draw:frame draw:style-name="gr2" draw:text-style-name="P3" draw:layer="layout" svg:width="12.232cm" svg:height="0.412cm" svg:x="2.067cm" svg:y="12.632cm">
          <draw:text-box>
            <text:p text:style-name="P1"><text:span text:style-name="T2">języczne <text:s/>stanowiły jedynie <text:s/>48,2%. <text:s/>Podkreślają także, <text:s/>że <text:s/>większość <text:s/>najpopular­</text:span></text:p>
          </draw:text-box>
        </draw:frame>
        <draw:frame draw:style-name="gr2" draw:text-style-name="P3" draw:layer="layout" svg:width="12.249cm" svg:height="0.412cm" svg:x="2.099cm" svg:y="13.091cm">
          <draw:text-box>
            <text:p text:style-name="P1"><text:span text:style-name="T2">niejszych programów telewizyjnych jest emitowana w języku rosyjskim15. Aż do </text:span></text:p>
          </draw:text-box>
        </draw:frame>
        <draw:frame draw:style-name="gr2" draw:text-style-name="P3" draw:layer="layout" svg:width="3.456cm" svg:height="0.412cm" svg:x="2.117cm" svg:y="13.564cm">
          <draw:text-box>
            <text:p text:style-name="P1"><text:span text:style-name="T2">czasu <text:s/>pomarańczowej </text:span></text:p>
          </draw:text-box>
        </draw:frame>
        <draw:frame draw:style-name="gr2" draw:text-style-name="P3" draw:layer="layout" svg:width="3.296cm" svg:height="0.412cm" svg:x="5.817cm" svg:y="13.564cm">
          <draw:text-box>
            <text:p text:style-name="P1"><text:span text:style-name="T2">rewolucji, <text:s/>większość </text:span></text:p>
          </draw:text-box>
        </draw:frame>
        <draw:frame draw:style-name="gr2" draw:text-style-name="P3" draw:layer="layout" svg:width="5.158cm" svg:height="0.412cm" svg:x="9.398cm" svg:y="13.564cm">
          <draw:text-box>
            <text:p text:style-name="P1"><text:span text:style-name="T2">stacji <text:s/>telewizyjnych <text:s/>na <text:s/>Ukrainie </text:span></text:p>
          </draw:text-box>
        </draw:frame>
        <draw:frame draw:style-name="gr2" draw:text-style-name="P3" draw:layer="layout" svg:width="12.181cm" svg:height="0.412cm" svg:x="2.099cm" svg:y="14.022cm">
          <draw:text-box>
            <text:p text:style-name="P1"><text:span text:style-name="T2">była rosyjskojęzyczna, wyjątkiem były UT-1, <text:s/>Studio <text:s/>1+1 <text:s/>oraz Kanał <text:s/>5. <text:s/>Ukraiń­</text:span></text:p>
          </draw:text-box>
        </draw:frame>
        <draw:frame draw:style-name="gr2" draw:text-style-name="P3" draw:layer="layout" svg:width="12.177cm" svg:height="0.412cm" svg:x="2.117cm" svg:y="14.488cm">
          <draw:text-box>
            <text:p text:style-name="P1"><text:span text:style-name="T2">ski kanał telewizyjny ICTV, <text:s/>który do <text:s/>2000 <text:s/>r. <text:s/>był ukraińskojęzyczny, <text:s/>pod wpły­</text:span></text:p>
          </draw:text-box>
        </draw:frame>
        <draw:frame draw:style-name="gr2" draw:text-style-name="P3" draw:layer="layout" svg:width="12.118cm" svg:height="0.412cm" svg:x="2.099cm" svg:y="14.954cm">
          <draw:text-box>
            <text:p text:style-name="P1"><text:span text:style-name="T2">wem <text:s/>zmiany właściciela <text:s/>stał <text:s/>się rosyjskojęzyczny. <text:s/>Ukraińskojęzyczne <text:s/>były ka­</text:span></text:p>
          </draw:text-box>
        </draw:frame>
        <draw:frame draw:style-name="gr2" draw:text-style-name="P3" draw:layer="layout" svg:width="2.682cm" svg:height="0.412cm" svg:x="2.099cm" svg:y="15.426cm">
          <draw:text-box>
            <text:p text:style-name="P1"><text:span text:style-name="T2">nały <text:s/>państwowe, </text:span></text:p>
          </draw:text-box>
        </draw:frame>
        <draw:frame draw:style-name="gr2" draw:text-style-name="P3" draw:layer="layout" svg:width="0.527cm" svg:height="0.412cm" svg:x="5.105cm" svg:y="15.426cm">
          <draw:text-box>
            <text:p text:style-name="P1"><text:span text:style-name="T2">ale </text:span></text:p>
          </draw:text-box>
        </draw:frame>
        <draw:frame draw:style-name="gr2" draw:text-style-name="P3" draw:layer="layout" svg:width="2.813cm" svg:height="0.412cm" svg:x="5.775cm" svg:y="15.426cm">
          <draw:text-box>
            <text:p text:style-name="P1"><text:span text:style-name="T2">stanowiły <text:s/>jedynie </text:span></text:p>
          </draw:text-box>
        </draw:frame>
        <draw:frame draw:style-name="gr2" draw:text-style-name="P3" draw:layer="layout" svg:width="0.942cm" svg:height="0.412cm" svg:x="8.924cm" svg:y="15.426cm">
          <draw:text-box>
            <text:p text:style-name="P1"><text:span text:style-name="T2">około </text:span></text:p>
          </draw:text-box>
        </draw:frame>
        <draw:frame draw:style-name="gr2" draw:text-style-name="P3" draw:layer="layout" svg:width="3.905cm" svg:height="0.412cm" svg:x="10.024cm" svg:y="15.426cm">
          <draw:text-box>
            <text:p text:style-name="P1"><text:span text:style-name="T2">4% <text:s/>rynku <text:s/>telewizyjnego </text:span></text:p>
          </draw:text-box>
        </draw:frame>
        <draw:frame draw:style-name="gr2" draw:text-style-name="P3" draw:layer="layout" svg:width="0.447cm" svg:height="0.412cm" svg:x="14.334cm" svg:y="15.426cm">
          <draw:text-box>
            <text:p text:style-name="P1"><text:span text:style-name="T2">na </text:span></text:p>
          </draw:text-box>
        </draw:frame>
        <draw:frame draw:style-name="gr2" draw:text-style-name="P3" draw:layer="layout" svg:width="1.484cm" svg:height="0.412cm" svg:x="2.099cm" svg:y="15.885cm">
          <draw:text-box>
            <text:p text:style-name="P1"><text:span text:style-name="T2">Ukrainie. </text:span></text:p>
          </draw:text-box>
        </draw:frame>
        <draw:frame draw:style-name="gr2" draw:text-style-name="P3" draw:layer="layout" svg:width="10.776cm" svg:height="0.412cm" svg:x="3.734cm" svg:y="15.885cm">
          <draw:text-box>
            <text:p text:style-name="P1"><text:span text:style-name="T2">Większość <text:s/>widzów <text:s/>kanałów <text:s/>telewizyjnych <text:s/>to <text:s/>ludzie <text:s/>młodzi, <text:s/>którzy </text:span></text:p>
          </draw:text-box>
        </draw:frame>
        <draw:frame draw:style-name="gr2" draw:text-style-name="P3" draw:layer="layout" svg:width="12.114cm" svg:height="0.412cm" svg:x="2.099cm" svg:y="16.358cm">
          <draw:text-box>
            <text:p text:style-name="P1"><text:span text:style-name="T2">mają więcej <text:s/>niż ich pracujący rodzice wolnego <text:s/>czasu na konsumowanie kultury </text:span></text:p>
          </draw:text-box>
        </draw:frame>
        <draw:frame draw:style-name="gr2" draw:text-style-name="P3" draw:layer="layout" svg:width="12.122cm" svg:height="0.412cm" svg:x="2.099cm" svg:y="16.823cm">
          <draw:text-box>
            <text:p text:style-name="P1"><text:span text:style-name="T2">masowej. <text:s/>Stąd wynika duże niebezpieczeństwo dla pozycji języka ukraińskiego, </text:span></text:p>
          </draw:text-box>
        </draw:frame>
        <draw:frame draw:style-name="gr2" draw:text-style-name="P3" draw:layer="layout" svg:width="12.355cm" svg:height="0.412cm" svg:x="2.099cm" svg:y="17.282cm">
          <draw:text-box>
            <text:p text:style-name="P1"><text:span text:style-name="T2">ponieważ <text:s/>może <text:s/>zostać <text:s/>zachwiany <text:s/>przekaz <text:s/>międzypokoleniowy <text:s/>tradycji <text:s/>języko­</text:span></text:p>
          </draw:text-box>
        </draw:frame>
        <draw:frame draw:style-name="gr2" draw:text-style-name="P3" draw:layer="layout" svg:width="12.694cm" svg:height="0.412cm" svg:x="2.099cm" svg:y="17.755cm">
          <draw:text-box>
            <text:p text:style-name="P1"><text:span text:style-name="T2">wych <text:s/>na <text:s/>Ukrainie. <text:s/>Stać <text:s/>się może <text:s/>tak <text:s/>dlatego, <text:s/>że <text:s/>nauczanie języka <text:s/>ukraińskiego </text:span></text:p>
          </draw:text-box>
        </draw:frame>
        <draw:frame draw:style-name="gr2" draw:text-style-name="P3" draw:layer="layout" svg:width="12.219cm" svg:height="0.412cm" svg:x="2.099cm" svg:y="18.22cm">
          <draw:text-box>
            <text:p text:style-name="P1"><text:span text:style-name="T2">w szkole nie może konkurować z kulturą masową, która zmusza niejako młodych </text:span></text:p>
          </draw:text-box>
        </draw:frame>
        <draw:frame draw:style-name="gr2" draw:text-style-name="P3" draw:layer="layout" svg:width="4.663cm" svg:height="0.412cm" svg:x="2.11cm" svg:y="18.679cm">
          <draw:text-box>
            <text:p text:style-name="P1"><text:span text:style-name="T2">ludzi <text:s/>do <text:s/>rosyjskojęzyczności. </text:span></text:p>
          </draw:text-box>
        </draw:frame>
        <draw:frame draw:style-name="gr2" draw:text-style-name="P3" draw:layer="layout" svg:width="7.355cm" svg:height="0.412cm" svg:x="7.052cm" svg:y="18.679cm">
          <draw:text-box>
            <text:p text:style-name="P1"><text:span text:style-name="T2">Większość <text:s/>kanałów <text:s/>telewizyjnych <text:s/>i <text:s/>radiowych</text:span></text:p>
          </draw:text-box>
        </draw:frame>
        <draw:frame draw:style-name="gr3" draw:text-style-name="P4" draw:layer="layout" svg:width="5.099cm" svg:height="0.297cm" svg:x="2.692cm" svg:y="20.068cm">
          <draw:text-box>
            <text:p text:style-name="P1"><text:span text:style-name="T3">12 <text:s/>Л. <text:s/>Масенко, </text:span><text:span text:style-name="T9"><text:s/>М ова <text:s/>і <text:s/>сусп ільст во .,</text:span><text:span text:style-name="T3"> <text:s/>s. </text:span></text:p>
          </draw:text-box>
        </draw:frame>
        <draw:frame draw:style-name="gr3" draw:text-style-name="P4" draw:layer="layout" svg:width="0.971cm" svg:height="0.297cm" svg:x="8.077cm" svg:y="20.068cm">
          <draw:text-box>
            <text:p text:style-name="P1"><text:span text:style-name="T3">121-124.</text:span></text:p>
          </draw:text-box>
        </draw:frame>
        <draw:frame draw:style-name="gr3" draw:text-style-name="P4" draw:layer="layout" svg:width="4.566cm" svg:height="0.297cm" svg:x="2.692cm" svg:y="20.424cm">
          <draw:text-box>
            <text:p text:style-name="P1"><text:span text:style-name="T3">13 </text:span><text:span text:style-name="T9"><text:s/>Про <text:s/>телебчення <text:s/>та радіомовлення.</text:span></text:p>
          </draw:text-box>
        </draw:frame>
        <draw:frame draw:style-name="gr3" draw:text-style-name="P4" draw:layer="layout" svg:width="2.322cm" svg:height="0.297cm" svg:x="2.692cm" svg:y="20.788cm">
          <draw:text-box>
            <text:p text:style-name="P1"><text:span text:style-name="T3">14 </text:span><text:span text:style-name="T9"><text:s/>М овний <text:s/>баланс </text:span></text:p>
          </draw:text-box>
        </draw:frame>
        <draw:frame draw:style-name="gr3" draw:text-style-name="P4" draw:layer="layout" svg:width="1.052cm" svg:height="0.297cm" svg:x="5.232cm" svg:y="20.788cm">
          <draw:text-box>
            <text:p text:style-name="P1"><text:span text:style-name="T9">України,</text:span><text:span text:style-name="T3"> </text:span></text:p>
          </draw:text-box>
        </draw:frame>
        <draw:frame draw:style-name="gr3" draw:text-style-name="P4" draw:layer="layout" svg:width="7.584cm" svg:height="0.297cm" svg:x="6.468cm" svg:y="20.788cm">
          <draw:text-box>
            <text:p text:style-name="P1"><text:span text:style-name="T3">&lt;http://uabooks.m fo/ua/book_m arket/analytics/?pid= 2386&amp; prm t&gt;.</text:span></text:p>
          </draw:text-box>
        </draw:frame>
        <draw:frame draw:style-name="gr3" draw:text-style-name="P4" draw:layer="layout" svg:width="1.238cm" svg:height="0.297cm" svg:x="2.692cm" svg:y="21.144cm">
          <draw:text-box>
            <text:p text:style-name="P1"><text:span text:style-name="T3">15 <text:s/>Ibidem.</text:span></text:p>
          </draw:text-box>
        </draw:frame>
      </draw:page>
      <draw:page draw:name="page5" draw:style-name="dp1" draw:master-page-name="master-page34">
        <draw:frame draw:style-name="gr3" draw:text-style-name="P4" draw:layer="layout" svg:width="8.452cm" svg:height="0.297cm" svg:x="3.503cm" svg:y="1.519cm">
          <draw:text-box>
            <text:p text:style-name="P1"><text:span text:style-name="T9">Język ukraiński <text:s/>wobec <text:s/>wyzwań <text:s/>współczesnej sytuacji społeczno-politycznej..</text:span></text:p>
          </draw:text-box>
        </draw:frame>
        <draw:frame draw:style-name="gr2" draw:text-style-name="P3" draw:layer="layout" svg:width="0.561cm" svg:height="0.412cm" svg:x="14.122cm" svg:y="1.492cm">
          <draw:text-box>
            <text:p text:style-name="P1"><text:span text:style-name="T2">453</text:span></text:p>
          </draw:text-box>
        </draw:frame>
        <draw:frame draw:style-name="gr2" draw:text-style-name="P3" draw:layer="layout" svg:width="12.16cm" svg:height="0.412cm" svg:x="2.099cm" svg:y="2.381cm">
          <draw:text-box>
            <text:p text:style-name="P1"><text:span text:style-name="T2">przeznaczonych dla młodzieży była rosyjskojęzyczna, <text:s/>co stanowiło dla młodych </text:span></text:p>
          </draw:text-box>
        </draw:frame>
        <draw:frame draw:style-name="gr2" draw:text-style-name="P3" draw:layer="layout" svg:width="12.012cm" svg:height="0.412cm" svg:x="2.11cm" svg:y="2.853cm">
          <draw:text-box>
            <text:p text:style-name="P1"><text:span text:style-name="T2">ludzi wzór relacji językowych. <text:s/>Od czasu pomarańczowej <text:s/>rewolucji sytuacja dia­</text:span></text:p>
          </draw:text-box>
        </draw:frame>
        <draw:frame draw:style-name="gr2" draw:text-style-name="P3" draw:layer="layout" svg:width="12.139cm" svg:height="0.412cm" svg:x="2.099cm" svg:y="3.319cm">
          <draw:text-box>
            <text:p text:style-name="P1"><text:span text:style-name="T2">metralnie się zmienia. Za milowy krok, świadczący o zmianie sytuacji językowej </text:span></text:p>
          </draw:text-box>
        </draw:frame>
        <draw:frame draw:style-name="gr2" draw:text-style-name="P3" draw:layer="layout" svg:width="12.245cm" svg:height="0.412cm" svg:x="2.099cm" svg:y="3.778cm">
          <draw:text-box>
            <text:p text:style-name="P1"><text:span text:style-name="T2">na <text:s/>rynku <text:s/>telewizyjnym, <text:s/>można <text:s/>uznać <text:s/>wejście <text:s/>na <text:s/>rynek <text:s/>ukraiński <text:s/>w <text:s/>2006 <text:s/>r. </text:span></text:p>
          </draw:text-box>
        </draw:frame>
        <draw:frame draw:style-name="gr2" draw:text-style-name="P3" draw:layer="layout" svg:width="11.889cm" svg:height="0.412cm" svg:x="2.099cm" svg:y="4.243cm">
          <draw:text-box>
            <text:p text:style-name="P1"><text:span text:style-name="T2">międzynarodowego, w całości ukraińskojęzycznego, kanału muzycznego MTV.</text:span></text:p>
          </draw:text-box>
        </draw:frame>
        <draw:frame draw:style-name="gr2" draw:text-style-name="P3" draw:layer="layout" svg:width="11.551cm" svg:height="0.412cm" svg:x="2.783cm" svg:y="4.709cm">
          <draw:text-box>
            <text:p text:style-name="P1"><text:span text:style-name="T2">Kolejnym problemem jest zły <text:s/>stan języka ukraińskiego, <text:s/>uwidaczniający <text:s/>się </text:span></text:p>
          </draw:text-box>
        </draw:frame>
        <draw:frame draw:style-name="gr2" draw:text-style-name="P3" draw:layer="layout" svg:width="12.21cm" svg:height="0.412cm" svg:x="2.099cm" svg:y="5.182cm">
          <draw:text-box>
            <text:p text:style-name="P1"><text:span text:style-name="T2">w <text:s/>stanie rynku wydawniczego <text:s/>i w prasie. <text:s/>Z <text:s/>analizy raportu </text:span><text:span text:style-name="T8">Narodowa książka:</text:span><text:span text:style-name="T2"> </text:span></text:p>
          </draw:text-box>
        </draw:frame>
        <draw:frame draw:style-name="gr2" draw:text-style-name="P3" draw:layer="layout" svg:width="11.961cm" svg:height="0.412cm" svg:x="2.092cm" svg:y="5.647cm">
          <draw:text-box>
            <text:p text:style-name="P1"><text:span text:style-name="T8">stan obecny, jego przyczyny i perspektywa. <text:s/>Przegląd analityczny,</text:span><text:span text:style-name="T2"> podsumowują­</text:span></text:p>
          </draw:text-box>
        </draw:frame>
        <draw:frame draw:style-name="gr2" draw:text-style-name="P3" draw:layer="layout" svg:width="12.571cm" svg:height="0.412cm" svg:x="2.117cm" svg:y="6.106cm">
          <draw:text-box>
            <text:p text:style-name="P1"><text:span text:style-name="T2">cego <text:s/>rynek <text:s/>wydawniczy <text:s/>1999 <text:s/>r., <text:s/>wynika, <text:s/>że <text:s/>90-92% <text:s/>rynku <text:s/>wydawniczego <text:s/>na </text:span></text:p>
          </draw:text-box>
        </draw:frame>
        <draw:frame draw:style-name="gr2" draw:text-style-name="P3" draw:layer="layout" svg:width="12.355cm" svg:height="0.412cm" svg:x="2.099cm" svg:y="6.572cm">
          <draw:text-box>
            <text:p text:style-name="P1"><text:span text:style-name="T2">Ukrainie <text:s/>stanowi <text:s/>tania <text:s/>książka <text:s/>rosyjska. <text:s/>Rocznie <text:s/>wwożonych <text:s/>na <text:s/>Ukrainę jest </text:span></text:p>
          </draw:text-box>
        </draw:frame>
        <draw:frame draw:style-name="gr2" draw:text-style-name="P3" draw:layer="layout" svg:width="11cm" svg:height="0.412cm" svg:x="2.099cm" svg:y="7.037cm">
          <draw:text-box>
            <text:p text:style-name="P1"><text:span text:style-name="T2">prawie <text:s/>50 <text:s/>milionów <text:s/>książek <text:s/>rosyjskich, <text:s/>z <text:s/>czego <text:s/>40 <text:s/>mln <text:s/>nielegalnie. </text:span></text:p>
          </draw:text-box>
        </draw:frame>
        <draw:frame draw:style-name="gr2" draw:text-style-name="P3" draw:layer="layout" svg:width="1.209cm" svg:height="0.412cm" svg:x="13.556cm" svg:y="7.037cm">
          <draw:text-box>
            <text:p text:style-name="P1"><text:span text:style-name="T2">Dopóki </text:span></text:p>
          </draw:text-box>
        </draw:frame>
        <draw:frame draw:style-name="gr2" draw:text-style-name="P3" draw:layer="layout" svg:width="12.351cm" svg:height="0.412cm" svg:x="2.099cm" svg:y="7.51cm">
          <draw:text-box>
            <text:p text:style-name="P1"><text:span text:style-name="T2">władze <text:s/>ukraińskie <text:s/>nie <text:s/>zdecydują się uchwalić <text:s/>ustawy, <text:s/>na jaką zdecydowała <text:s/>się </text:span></text:p>
          </draw:text-box>
        </draw:frame>
        <draw:frame draw:style-name="gr2" draw:text-style-name="P3" draw:layer="layout" svg:width="11.864cm" svg:height="0.412cm" svg:x="2.11cm" svg:y="7.969cm">
          <draw:text-box>
            <text:p text:style-name="P1"><text:span text:style-name="T2">Federacja Rosyjska, która w celu propagowania rosyjskiej książki zwolniła dzia­</text:span></text:p>
          </draw:text-box>
        </draw:frame>
        <draw:frame draw:style-name="gr2" draw:text-style-name="P3" draw:layer="layout" svg:width="11.978cm" svg:height="0.412cm" svg:x="2.11cm" svg:y="8.434cm">
          <draw:text-box>
            <text:p text:style-name="P1"><text:span text:style-name="T2">łalność wydawniczą z podatków, <text:s/>książka ukraińska nie <text:s/>stanie <text:s/>się towarem kon­</text:span></text:p>
          </draw:text-box>
        </draw:frame>
        <draw:frame draw:style-name="gr2" draw:text-style-name="P3" draw:layer="layout" svg:width="12.376cm" svg:height="0.412cm" svg:x="2.099cm" svg:y="8.907cm">
          <draw:text-box>
            <text:p text:style-name="P1"><text:span text:style-name="T2">kurencyjnym, <text:s/>nie <text:s/>dotrze <text:s/>do <text:s/>szerszej <text:s/>rzeszy <text:s/>czytelników. <text:s/>Z <text:s/>podobnymi <text:s/>proble­</text:span></text:p>
          </draw:text-box>
        </draw:frame>
        <draw:frame draw:style-name="gr2" draw:text-style-name="P3" draw:layer="layout" svg:width="0.938cm" svg:height="0.412cm" svg:x="2.099cm" svg:y="9.366cm">
          <draw:text-box>
            <text:p text:style-name="P1"><text:span text:style-name="T2">mami </text:span></text:p>
          </draw:text-box>
        </draw:frame>
        <draw:frame draw:style-name="gr2" draw:text-style-name="P3" draw:layer="layout" svg:width="1.128cm" svg:height="0.412cm" svg:x="3.242cm" svg:y="9.366cm">
          <draw:text-box>
            <text:p text:style-name="P1"><text:span text:style-name="T2">boryka </text:span></text:p>
          </draw:text-box>
        </draw:frame>
        <draw:frame draw:style-name="gr2" draw:text-style-name="P3" draw:layer="layout" svg:width="1.475cm" svg:height="0.412cm" svg:x="4.614cm" svg:y="9.366cm">
          <draw:text-box>
            <text:p text:style-name="P1"><text:span text:style-name="T2">się <text:s/>także </text:span></text:p>
          </draw:text-box>
        </draw:frame>
        <draw:frame draw:style-name="gr2" draw:text-style-name="P3" draw:layer="layout" svg:width="0.942cm" svg:height="0.412cm" svg:x="6.368cm" svg:y="9.366cm">
          <draw:text-box>
            <text:p text:style-name="P1"><text:span text:style-name="T2">rynek </text:span></text:p>
          </draw:text-box>
        </draw:frame>
        <draw:frame draw:style-name="gr2" draw:text-style-name="P3" draw:layer="layout" svg:width="1.733cm" svg:height="0.412cm" svg:x="7.535cm" svg:y="9.366cm">
          <draw:text-box>
            <text:p text:style-name="P1"><text:span text:style-name="T2">czasopism, </text:span></text:p>
          </draw:text-box>
        </draw:frame>
        <draw:frame draw:style-name="gr2" draw:text-style-name="P3" draw:layer="layout" svg:width="0.447cm" svg:height="0.412cm" svg:x="9.567cm" svg:y="9.366cm">
          <draw:text-box>
            <text:p text:style-name="P1"><text:span text:style-name="T2">na </text:span></text:p>
          </draw:text-box>
        </draw:frame>
        <draw:frame draw:style-name="gr2" draw:text-style-name="P3" draw:layer="layout" svg:width="1.166cm" svg:height="0.412cm" svg:x="10.169cm" svg:y="9.366cm">
          <draw:text-box>
            <text:p text:style-name="P1"><text:span text:style-name="T2">którym </text:span></text:p>
          </draw:text-box>
        </draw:frame>
        <draw:frame draw:style-name="gr2" draw:text-style-name="P3" draw:layer="layout" svg:width="0.98cm" svg:height="0.412cm" svg:x="11.582cm" svg:y="9.366cm">
          <draw:text-box>
            <text:p text:style-name="P1"><text:span text:style-name="T2">liczba </text:span></text:p>
          </draw:text-box>
        </draw:frame>
        <draw:frame draw:style-name="gr2" draw:text-style-name="P3" draw:layer="layout" svg:width="1.827cm" svg:height="0.412cm" svg:x="12.785cm" svg:y="9.366cm">
          <draw:text-box>
            <text:p text:style-name="P1"><text:span text:style-name="T2">dzienników </text:span></text:p>
          </draw:text-box>
        </draw:frame>
        <draw:frame draw:style-name="gr2" draw:text-style-name="P3" draw:layer="layout" svg:width="9.087cm" svg:height="0.412cm" svg:x="2.099cm" svg:y="9.838cm">
          <draw:text-box>
            <text:p text:style-name="P1"><text:span text:style-name="T2">wydawanych <text:s/>na <text:s/>Ukrainie <text:s/>po <text:s/>ukraińsku <text:s/>spadła <text:s/>z <text:s/>68% <text:s/>w </text:span></text:p>
          </draw:text-box>
        </draw:frame>
        <draw:frame draw:style-name="gr2" draw:text-style-name="P3" draw:layer="layout" svg:width="1.242cm" svg:height="0.412cm" svg:x="11.778cm" svg:y="9.838cm">
          <draw:text-box>
            <text:p text:style-name="P1"><text:span text:style-name="T2">1990 <text:s/>r. </text:span></text:p>
          </draw:text-box>
        </draw:frame>
        <draw:frame draw:style-name="gr2" draw:text-style-name="P3" draw:layer="layout" svg:width="0.468cm" svg:height="0.412cm" svg:x="13.123cm" svg:y="9.838cm">
          <draw:text-box>
            <text:p text:style-name="P1"><text:span text:style-name="T2">do </text:span></text:p>
          </draw:text-box>
        </draw:frame>
        <draw:frame draw:style-name="gr2" draw:text-style-name="P3" draw:layer="layout" svg:width="1.052cm" svg:height="0.412cm" svg:x="13.716cm" svg:y="9.838cm">
          <draw:text-box>
            <text:p text:style-name="P1"><text:span text:style-name="T2">39,6% </text:span></text:p>
          </draw:text-box>
        </draw:frame>
        <draw:frame draw:style-name="gr2" draw:text-style-name="P3" draw:layer="layout" svg:width="12.736cm" svg:height="0.412cm" svg:x="2.099cm" svg:y="10.304cm">
          <draw:text-box>
            <text:p text:style-name="P1"><text:span text:style-name="T2">w 1998 <text:s/>r., <text:s/>a liczba periodyków - <text:s/>z 90,4% <text:s/>do <text:s/>11,5%16. <text:s/>Dzisiaj <text:s/>dodatkowo <text:s/>coraz </text:span></text:p>
          </draw:text-box>
        </draw:frame>
        <draw:frame draw:style-name="gr2" draw:text-style-name="P3" draw:layer="layout" svg:width="12.097cm" svg:height="0.412cm" svg:x="2.099cm" svg:y="10.763cm">
          <draw:text-box>
            <text:p text:style-name="P1"><text:span text:style-name="T2">większa <text:s/>liczba <text:s/>popularnych <text:s/>czasopism <text:s/>rosyjskich <text:s/>przenoszona <text:s/>jest <text:s/>na <text:s/>grunt </text:span></text:p>
          </draw:text-box>
        </draw:frame>
        <draw:frame draw:style-name="gr2" draw:text-style-name="P3" draw:layer="layout" svg:width="12.118cm" svg:height="0.412cm" svg:x="2.099cm" svg:y="11.228cm">
          <draw:text-box>
            <text:p text:style-name="P1"><text:span text:style-name="T2">ukraiński <text:s/>w <text:s/>postaci <text:s/>rosyjskojęzycznej. <text:s/>Przykładem <text:s/>takiego <text:s/>działania jest <text:s/>kon­</text:span></text:p>
          </draw:text-box>
        </draw:frame>
        <draw:frame draw:style-name="gr2" draw:text-style-name="P3" draw:layer="layout" svg:width="12.156cm" svg:height="0.412cm" svg:x="2.117cm" svg:y="11.694cm">
          <draw:text-box>
            <text:p text:style-name="P1"><text:span text:style-name="T2">cern wydawniczy Independent Media, <text:s/>z siedzibą w Moskwie, <text:s/>który wprowadził </text:span></text:p>
          </draw:text-box>
        </draw:frame>
        <draw:frame draw:style-name="gr2" draw:text-style-name="P3" draw:layer="layout" svg:width="5.438cm" svg:height="0.412cm" svg:x="2.099cm" svg:y="12.16cm">
          <draw:text-box>
            <text:p text:style-name="P1"><text:span text:style-name="T2">na <text:s/>ukraiński <text:s/>rynek <text:s/>prasowy <text:s/>m.in. </text:span></text:p>
          </draw:text-box>
        </draw:frame>
        <draw:frame draw:style-name="gr2" draw:text-style-name="P3" draw:layer="layout" svg:width="5.857cm" svg:height="0.412cm" svg:x="7.925cm" svg:y="12.16cm">
          <draw:text-box>
            <text:p text:style-name="P1"><text:span text:style-name="T2">takie <text:s/>magazyny, <text:s/>jak <text:s/>„Cosmopolitan” </text:span></text:p>
          </draw:text-box>
        </draw:frame>
        <draw:frame draw:style-name="gr2" draw:text-style-name="P3" draw:layer="layout" svg:width="0.612cm" svg:height="0.412cm" svg:x="14.182cm" svg:y="12.16cm">
          <draw:text-box>
            <text:p text:style-name="P1"><text:span text:style-name="T2">czy </text:span></text:p>
          </draw:text-box>
        </draw:frame>
        <draw:frame draw:style-name="gr2" draw:text-style-name="P3" draw:layer="layout" svg:width="6.555cm" svg:height="0.412cm" svg:x="2.11cm" svg:y="12.625cm">
          <draw:text-box>
            <text:p text:style-name="P1"><text:span text:style-name="T2">„</text:span><text:span text:style-name="T2">Men’s Health” w wersji rosyjskojęzycznej.</text:span></text:p>
          </draw:text-box>
        </draw:frame>
        <draw:frame draw:style-name="gr2" draw:text-style-name="P3" draw:layer="layout" svg:width="12.067cm" svg:height="0.412cm" svg:x="2.783cm" svg:y="13.091cm">
          <draw:text-box>
            <text:p text:style-name="P1"><text:span text:style-name="T2">Można <text:s/>stąd wysnuć <text:s/>wniosek, <text:s/>że <text:s/>polityka <text:s/>rządowa, <text:s/>mająca <text:s/>na <text:s/>celu <text:s/>ochronę </text:span></text:p>
          </draw:text-box>
        </draw:frame>
        <draw:frame draw:style-name="gr2" draw:text-style-name="P3" draw:layer="layout" svg:width="12.092cm" svg:height="0.412cm" svg:x="2.106cm" svg:y="13.564cm">
          <draw:text-box>
            <text:p text:style-name="P1"><text:span text:style-name="T2">i rozwój języka ukraińskiego, <text:s/>odniosła pozytywne <text:s/>skutki jedynie w tych dziedzi­</text:span></text:p>
          </draw:text-box>
        </draw:frame>
        <draw:frame draw:style-name="gr2" draw:text-style-name="P3" draw:layer="layout" svg:width="12.245cm" svg:height="0.412cm" svg:x="2.099cm" svg:y="14.022cm">
          <draw:text-box>
            <text:p text:style-name="P1"><text:span text:style-name="T2">nach, które są finansowane z budżetu państwa, <text:s/>a poniosła porażkę w dziedzinach </text:span></text:p>
          </draw:text-box>
        </draw:frame>
        <draw:frame draw:style-name="gr2" draw:text-style-name="P3" draw:layer="layout" svg:width="12.372cm" svg:height="0.412cm" svg:x="2.099cm" svg:y="14.488cm">
          <draw:text-box>
            <text:p text:style-name="P1"><text:span text:style-name="T2">kontrolowanych przez wolny rynek. Edukacja państwowa zapewnia rozwój języka </text:span></text:p>
          </draw:text-box>
        </draw:frame>
        <draw:frame draw:style-name="gr2" draw:text-style-name="P3" draw:layer="layout" svg:width="12.245cm" svg:height="0.412cm" svg:x="2.11cm" svg:y="14.954cm">
          <draw:text-box>
            <text:p text:style-name="P1"><text:span text:style-name="T2">ukraińskiego w pierwszym okresie życia młodych <text:s/>ludzi, <text:s/>co <text:s/>oczywiście ma nieza­</text:span></text:p>
          </draw:text-box>
        </draw:frame>
        <draw:frame draw:style-name="gr2" draw:text-style-name="P3" draw:layer="layout" svg:width="12.495cm" svg:height="0.412cm" svg:x="2.099cm" svg:y="15.426cm">
          <draw:text-box>
            <text:p text:style-name="P1"><text:span text:style-name="T2">przeczalnie <text:s/>wielkie <text:s/>znaczenie <text:s/>w <text:s/>podtrzymywaniu <text:s/>pozycji <text:s/>języka <text:s/>ukraińskiego. </text:span></text:p>
          </draw:text-box>
        </draw:frame>
        <draw:frame draw:style-name="gr2" draw:text-style-name="P3" draw:layer="layout" svg:width="12.613cm" svg:height="0.412cm" svg:x="2.11cm" svg:y="15.892cm">
          <draw:text-box>
            <text:p text:style-name="P1"><text:span text:style-name="T2">Według <text:s/>autorów </text:span><text:span text:style-name="T8">Językowego bilansu <text:s/>Ukrainy</text:span><text:span text:style-name="T2">: <text:s/>„Dla znacznej <text:s/>części dzieci szkoła </text:span></text:p>
          </draw:text-box>
        </draw:frame>
        <draw:frame draw:style-name="gr2" draw:text-style-name="P3" draw:layer="layout" svg:width="12.321cm" svg:height="0.412cm" svg:x="2.064cm" svg:y="16.358cm">
          <draw:text-box>
            <text:p text:style-name="P1"><text:span text:style-name="T2">jest jedynym miejscem, gdzie mogą one <text:s/>chociażby częściowo przebywać w ukra- </text:span></text:p>
          </draw:text-box>
        </draw:frame>
        <draw:frame draw:style-name="gr2" draw:text-style-name="P3" draw:layer="layout" svg:width="12.202cm" svg:height="0.412cm" svg:x="2.106cm" svg:y="16.816cm">
          <draw:text-box>
            <text:p text:style-name="P1"><text:span text:style-name="T2">ińskojęzycznym <text:s/>środowisku i <text:s/>mają możliwość <text:s/>praktykowania języka ukraińskie­</text:span></text:p>
          </draw:text-box>
        </draw:frame>
        <draw:frame draw:style-name="gr2" draw:text-style-name="P3" draw:layer="layout" svg:width="12.372cm" svg:height="0.412cm" svg:x="2.106cm" svg:y="17.289cm">
          <draw:text-box>
            <text:p text:style-name="P1"><text:span text:style-name="T2">go”17. Jednakże państwo powinno zadbać także o podniesienie statusu języka ukra­</text:span></text:p>
          </draw:text-box>
        </draw:frame>
        <draw:frame draw:style-name="gr2" draw:text-style-name="P3" draw:layer="layout" svg:width="12.732cm" svg:height="0.412cm" svg:x="2.106cm" svg:y="17.748cm">
          <draw:text-box>
            <text:p text:style-name="P1"><text:span text:style-name="T2">ińskiego <text:s/>w <text:s/>mas-mediach, <text:s/>zwłaszcza <text:s/>biorąc <text:s/>pod <text:s/>uwagę, <text:s/>że <text:s/>istnieją <text:s/>odpowiednie </text:span></text:p>
          </draw:text-box>
        </draw:frame>
        <draw:frame draw:style-name="gr2" draw:text-style-name="P3" draw:layer="layout" svg:width="9.383cm" svg:height="0.412cm" svg:x="2.099cm" svg:y="18.22cm">
          <draw:text-box>
            <text:p text:style-name="P1"><text:span text:style-name="T2">wytyczne ustawowe, które należy jedynie zacząć egzekwować.</text:span></text:p>
          </draw:text-box>
        </draw:frame>
        <draw:frame draw:style-name="gr2" draw:text-style-name="P3" draw:layer="layout" svg:width="11.44cm" svg:height="0.412cm" svg:x="2.783cm" svg:y="18.686cm">
          <draw:text-box>
            <text:p text:style-name="P1"><text:span text:style-name="T2">Pomimo <text:s/>zdecydowanej <text:s/>ekspansji języka <text:s/>ukraińskiego, <text:s/>widocznej <text:s/>w <text:s/>ostat­</text:span></text:p>
          </draw:text-box>
        </draw:frame>
        <draw:frame draw:style-name="gr2" draw:text-style-name="P3" draw:layer="layout" svg:width="12.131cm" svg:height="0.412cm" svg:x="2.099cm" svg:y="19.145cm">
          <draw:text-box>
            <text:p text:style-name="P1"><text:span text:style-name="T2">nich latach głównie <text:s/>w <text:s/>sferach <text:s/>administracji <text:s/>i <text:s/>oświaty, język rosyjski nadal <text:s/>zaj­</text:span></text:p>
          </draw:text-box>
        </draw:frame>
        <draw:frame draw:style-name="gr2" draw:text-style-name="P3" draw:layer="layout" svg:width="12.139cm" svg:height="0.412cm" svg:x="2.099cm" svg:y="19.61cm">
          <draw:text-box>
            <text:p text:style-name="P1"><text:span text:style-name="T2">muje <text:s/>niezachwianą pozycję w <text:s/>centralnych, <text:s/>wschodnich <text:s/>i <text:s/>południowych <text:s/>obwo­</text:span></text:p>
          </draw:text-box>
        </draw:frame>
        <draw:frame draw:style-name="gr3" draw:text-style-name="P4" draw:layer="layout" svg:width="3.732cm" svg:height="0.297cm" svg:x="2.692cm" svg:y="20.71cm">
          <draw:text-box>
            <text:p text:style-name="P1"><text:span text:style-name="T3">16 <text:s/>M. <text:s/>Riabczuk, <text:s/>op. <text:s/>cit., <text:s/>s. <text:s/>84.</text:span></text:p>
          </draw:text-box>
        </draw:frame>
        <draw:frame draw:style-name="gr3" draw:text-style-name="P4" draw:layer="layout" svg:width="3.711cm" svg:height="0.297cm" svg:x="2.692cm" svg:y="21.066cm">
          <draw:text-box>
            <text:p text:style-name="P1"><text:span text:style-name="T3">17 </text:span><text:span text:style-name="T9"><text:s/>М овний <text:s/>баланс <text:s/>України... <text:s/>.</text:span></text:p>
          </draw:text-box>
        </draw:frame>
      </draw:page>
      <draw:page draw:name="page6" draw:style-name="dp1" draw:master-page-name="master-page34">
        <draw:frame draw:style-name="gr2" draw:text-style-name="P3" draw:layer="layout" svg:width="0.561cm" svg:height="0.412cm" svg:x="2.11cm" svg:y="1.467cm">
          <draw:text-box>
            <text:p text:style-name="P1"><text:span text:style-name="T2">454</text:span></text:p>
          </draw:text-box>
        </draw:frame>
        <draw:frame draw:style-name="gr6" draw:text-style-name="P7" draw:layer="layout" svg:width="1.975cm" svg:height="0.314cm" svg:x="7.366cm" svg:y="1.503cm">
          <draw:text-box>
            <text:p text:style-name="P1"><text:span text:style-name="T7">Jakub <text:s/>Kościółek</text:span></text:p>
          </draw:text-box>
        </draw:frame>
        <draw:frame draw:style-name="gr2" draw:text-style-name="P3" draw:layer="layout" svg:width="8.816cm" svg:height="0.412cm" svg:x="2.11cm" svg:y="2.388cm">
          <draw:text-box>
            <text:p text:style-name="P1"><text:span text:style-name="T2">dach <text:s/>jako <text:s/>język <text:s/>codziennego <text:s/>użytku <text:s/>ich <text:s/>mieszkańców. </text:span></text:p>
          </draw:text-box>
        </draw:frame>
        <draw:frame draw:style-name="gr2" draw:text-style-name="P3" draw:layer="layout" svg:width="3.308cm" svg:height="0.412cm" svg:x="11.379cm" svg:y="2.388cm">
          <draw:text-box>
            <text:p text:style-name="P1"><text:span text:style-name="T2">Stanowi <text:s/>to <text:s/>pewnego </text:span></text:p>
          </draw:text-box>
        </draw:frame>
        <draw:frame draw:style-name="gr2" draw:text-style-name="P3" draw:layer="layout" svg:width="12.355cm" svg:height="0.412cm" svg:x="2.099cm" svg:y="2.853cm">
          <draw:text-box>
            <text:p text:style-name="P1"><text:span text:style-name="T2">rodzaju <text:s/>niebezpieczeństwo <text:s/>dla <text:s/>przyszłości języka <text:s/>ukraińskiego <text:s/>ze <text:s/>względu <text:s/>na </text:span></text:p>
          </draw:text-box>
        </draw:frame>
        <draw:frame draw:style-name="gr2" draw:text-style-name="P3" draw:layer="layout" svg:width="12.605cm" svg:height="0.412cm" svg:x="2.099cm" svg:y="3.319cm">
          <draw:text-box>
            <text:p text:style-name="P1"><text:span text:style-name="T2">to, <text:s/>że <text:s/>to <text:s/>właśnie język <text:s/>codziennego <text:s/>użytku, <text:s/>szczególnie <text:s/>ten <text:s/>związany <text:s/>ze <text:s/>sferą </text:span></text:p>
          </draw:text-box>
        </draw:frame>
        <draw:frame draw:style-name="gr2" draw:text-style-name="P3" draw:layer="layout" svg:width="11.843cm" svg:height="0.412cm" svg:x="2.11cm" svg:y="3.785cm">
          <draw:text-box>
            <text:p text:style-name="P1"><text:span text:style-name="T2">życia rodzinnego, jest podstawą funkcjonowania i rozwoju świadomości języko­</text:span></text:p>
          </draw:text-box>
        </draw:frame>
        <draw:frame draw:style-name="gr2" draw:text-style-name="P3" draw:layer="layout" svg:width="12.291cm" svg:height="0.412cm" svg:x="2.099cm" svg:y="4.25cm">
          <draw:text-box>
            <text:p text:style-name="P1"><text:span text:style-name="T2">wej. <text:s/>Co więcej, na zmianę tej <text:s/>sytuacji władze ukraińskie nie mogą mieć żadnego </text:span></text:p>
          </draw:text-box>
        </draw:frame>
        <draw:frame draw:style-name="gr2" draw:text-style-name="P3" draw:layer="layout" svg:width="12.054cm" svg:height="0.412cm" svg:x="2.099cm" svg:y="4.716cm">
          <draw:text-box>
            <text:p text:style-name="P1"><text:span text:style-name="T2">wpływu, ponieważ jest to <text:s/>część <text:s/>sfery prywatności <text:s/>obywateli, <text:s/>w którą demokra­</text:span></text:p>
          </draw:text-box>
        </draw:frame>
        <draw:frame draw:style-name="gr2" draw:text-style-name="P3" draw:layer="layout" svg:width="5.476cm" svg:height="0.412cm" svg:x="2.099cm" svg:y="5.175cm">
          <draw:text-box>
            <text:p text:style-name="P1"><text:span text:style-name="T2">tyczne państwo nie może ingerować.</text:span></text:p>
          </draw:text-box>
        </draw:frame>
        <draw:frame draw:style-name="gr2" draw:text-style-name="P3" draw:layer="layout" svg:width="11.415cm" svg:height="0.412cm" svg:x="2.783cm" svg:y="5.647cm">
          <draw:text-box>
            <text:p text:style-name="P1"><text:span text:style-name="T2">Władze rosyjskie <text:s/>pragną zachowania <text:s/>łączności kulturowej <text:s/>z Rosjanami <text:s/>za­</text:span></text:p>
          </draw:text-box>
        </draw:frame>
        <draw:frame draw:style-name="gr2" draw:text-style-name="P3" draw:layer="layout" svg:width="12.105cm" svg:height="0.412cm" svg:x="2.099cm" svg:y="6.113cm">
          <draw:text-box>
            <text:p text:style-name="P1"><text:span text:style-name="T2">mieszkującymi Ukrainę, <text:s/>są zainteresowane <text:s/>co najmniej <text:s/>dwujęzycznością miesz­</text:span></text:p>
          </draw:text-box>
        </draw:frame>
        <draw:frame draw:style-name="gr2" draw:text-style-name="P3" draw:layer="layout" svg:width="3.118cm" svg:height="0.412cm" svg:x="2.099cm" svg:y="6.572cm">
          <draw:text-box>
            <text:p text:style-name="P1"><text:span text:style-name="T2">kańców <text:s/>tego <text:s/>kraju. </text:span></text:p>
          </draw:text-box>
        </draw:frame>
        <draw:frame draw:style-name="gr2" draw:text-style-name="P3" draw:layer="layout" svg:width="8.994cm" svg:height="0.412cm" svg:x="5.436cm" svg:y="6.572cm">
          <draw:text-box>
            <text:p text:style-name="P1"><text:span text:style-name="T2">Uprzywilejowana <text:s/>pozycja <text:s/>kulturalna <text:s/>i <text:s/>polityczna <text:s/>Rosjan </text:span></text:p>
          </draw:text-box>
        </draw:frame>
        <draw:frame draw:style-name="gr2" draw:text-style-name="P3" draw:layer="layout" svg:width="12.448cm" svg:height="0.412cm" svg:x="2.11cm" svg:y="7.044cm">
          <draw:text-box>
            <text:p text:style-name="P1"><text:span text:style-name="T2">dawałaby <text:s/>bowiem <text:s/>możliwość <text:s/>Federacji <text:s/>Rosyjskiej <text:s/>ingerowania <text:s/>w <text:s/>wewnętrzne </text:span></text:p>
          </draw:text-box>
        </draw:frame>
        <draw:frame draw:style-name="gr2" draw:text-style-name="P3" draw:layer="layout" svg:width="12.016cm" svg:height="0.412cm" svg:x="2.117cm" svg:y="7.51cm">
          <draw:text-box>
            <text:p text:style-name="P1"><text:span text:style-name="T2">sprawy Ukrainy. <text:s/>O odradzaniu się imperialistycznych ambicji Rosji może świad­</text:span></text:p>
          </draw:text-box>
        </draw:frame>
        <draw:frame draw:style-name="gr2" draw:text-style-name="P3" draw:layer="layout" svg:width="0.777cm" svg:height="0.412cm" svg:x="2.117cm" svg:y="7.976cm">
          <draw:text-box>
            <text:p text:style-name="P1"><text:span text:style-name="T2">czyć </text:span></text:p>
          </draw:text-box>
        </draw:frame>
        <draw:frame draw:style-name="gr2" draw:text-style-name="P3" draw:layer="layout" svg:width="3.241cm" svg:height="0.412cm" svg:x="3.023cm" svg:y="7.976cm">
          <draw:text-box>
            <text:p text:style-name="P1"><text:span text:style-name="T2">chociażby <text:s/>dekret <text:s/>B. </text:span></text:p>
          </draw:text-box>
        </draw:frame>
        <draw:frame draw:style-name="gr2" draw:text-style-name="P3" draw:layer="layout" svg:width="7.978cm" svg:height="0.412cm" svg:x="6.486cm" svg:y="7.976cm">
          <draw:text-box>
            <text:p text:style-name="P1"><text:span text:style-name="T2">Jelcyna <text:s/>o <text:s/>„Ochronie <text:s/>obywateli <text:s/>Rosji <text:s/>za <text:s/>granicą”. </text:span></text:p>
          </draw:text-box>
        </draw:frame>
        <draw:frame draw:style-name="gr2" draw:text-style-name="P3" draw:layer="layout" svg:width="12.613cm" svg:height="0.412cm" svg:x="2.106cm" svg:y="8.434cm">
          <draw:text-box>
            <text:p text:style-name="P1"><text:span text:style-name="T2">Został <text:s/>on <text:s/>odrzucony <text:s/>przez <text:s/>państwa <text:s/>byłego <text:s/>ZSRR <text:s/>i <text:s/>uznany <text:s/>za <text:s/>godzący <text:s/>w <text:s/>ich </text:span></text:p>
          </draw:text-box>
        </draw:frame>
        <draw:frame draw:style-name="gr2" draw:text-style-name="P3" draw:layer="layout" svg:width="2.385cm" svg:height="0.412cm" svg:x="2.117cm" svg:y="8.907cm">
          <draw:text-box>
            <text:p text:style-name="P1"><text:span text:style-name="T2">suwerenność18.</text:span></text:p>
          </draw:text-box>
        </draw:frame>
        <draw:frame draw:style-name="gr2" draw:text-style-name="P3" draw:layer="layout" svg:width="11.419cm" svg:height="0.412cm" svg:x="2.769cm" svg:y="9.366cm">
          <draw:text-box>
            <text:p text:style-name="P1"><text:span text:style-name="T2">Nie można jednak łączyć Rosjan zamieszkujących Ukrainę z polityką władz </text:span></text:p>
          </draw:text-box>
        </draw:frame>
        <draw:frame draw:style-name="gr2" draw:text-style-name="P3" draw:layer="layout" svg:width="12.283cm" svg:height="0.412cm" svg:x="2.106cm" svg:y="9.838cm">
          <draw:text-box>
            <text:p text:style-name="P1"><text:span text:style-name="T2">Federacji Rosyjskiej. <text:s/>Sondaże <text:s/>opinii publicznej <text:s/>wskazują na bardzo <text:s/>pozytywne </text:span></text:p>
          </draw:text-box>
        </draw:frame>
        <draw:frame draw:style-name="gr2" draw:text-style-name="P3" draw:layer="layout" svg:width="12.016cm" svg:height="0.412cm" svg:x="2.099cm" svg:y="10.297cm">
          <draw:text-box>
            <text:p text:style-name="P1"><text:span text:style-name="T2">nastawienie Rosjan zamieszkujących Ukrainę do Ukrainy i języka ukraińskiego. </text:span></text:p>
          </draw:text-box>
        </draw:frame>
        <draw:frame draw:style-name="gr2" draw:text-style-name="P3" draw:layer="layout" svg:width="10.073cm" svg:height="0.412cm" svg:x="2.11cm" svg:y="10.77cm">
          <draw:text-box>
            <text:p text:style-name="P1"><text:span text:style-name="T2">Prawie <text:s/>wszyscy <text:s/>Rosjanie <text:s/>we <text:s/>Lwowie <text:s/>i <text:s/>Kijowie <text:s/>(odpowiednio: </text:span></text:p>
          </draw:text-box>
        </draw:frame>
        <draw:frame draw:style-name="gr2" draw:text-style-name="P3" draw:layer="layout" svg:width="2.047cm" svg:height="0.412cm" svg:x="12.682cm" svg:y="10.77cm">
          <draw:text-box>
            <text:p text:style-name="P1"><text:span text:style-name="T2">96% <text:s/>i <text:s/>92%) </text:span></text:p>
          </draw:text-box>
        </draw:frame>
        <draw:frame draw:style-name="gr2" draw:text-style-name="P3" draw:layer="layout" svg:width="10.678cm" svg:height="0.412cm" svg:x="2.099cm" svg:y="11.228cm">
          <draw:text-box>
            <text:p text:style-name="P1"><text:span text:style-name="T2">uważają, że ich dzieci powinny władać płynnie językiem ukraińskim19.</text:span></text:p>
          </draw:text-box>
        </draw:frame>
        <draw:frame draw:style-name="gr2" draw:text-style-name="P3" draw:layer="layout" svg:width="11.584cm" svg:height="0.412cm" svg:x="2.783cm" svg:y="11.694cm">
          <draw:text-box>
            <text:p text:style-name="P1"><text:span text:style-name="T2">Wzajemne <text:s/>relacje <text:s/>językowe <text:s/>między <text:s/>Rosjanami <text:s/>i <text:s/>Ukraińcami <text:s/>przybierają </text:span></text:p>
          </draw:text-box>
        </draw:frame>
        <draw:frame draw:style-name="gr2" draw:text-style-name="P3" draw:layer="layout" svg:width="11.953cm" svg:height="0.412cm" svg:x="2.117cm" svg:y="12.16cm">
          <draw:text-box>
            <text:p text:style-name="P1"><text:span text:style-name="T2">często bardzo złożoną formę20. Podczas gdy języki ukraiński i rosyjski konkuru­</text:span></text:p>
          </draw:text-box>
        </draw:frame>
        <draw:frame draw:style-name="gr2" draw:text-style-name="P3" draw:layer="layout" svg:width="0.971cm" svg:height="0.412cm" svg:x="2.064cm" svg:y="12.632cm">
          <draw:text-box>
            <text:p text:style-name="P1"><text:span text:style-name="T2">ją <text:s text:c="2"/>ze </text:span></text:p>
          </draw:text-box>
        </draw:frame>
        <draw:frame draw:style-name="gr2" draw:text-style-name="P3" draw:layer="layout" svg:width="6.678cm" svg:height="0.412cm" svg:x="3.133cm" svg:y="12.632cm">
          <draw:text-box>
            <text:p text:style-name="P1"><text:span text:style-name="T2">sobą <text:s/>w <text:s/>pełnieniu <text:s/>roli <text:s/>języka <text:s/>literackiego, </text:span></text:p>
          </draw:text-box>
        </draw:frame>
        <draw:frame draw:style-name="gr2" draw:text-style-name="P3" draw:layer="layout" svg:width="4.405cm" svg:height="0.412cm" svg:x="10.211cm" svg:y="12.632cm">
          <draw:text-box>
            <text:p text:style-name="P1"><text:span text:style-name="T2">funkcję <text:s/>języka <text:s/>komunikacji </text:span></text:p>
          </draw:text-box>
        </draw:frame>
        <draw:frame draw:style-name="gr2" draw:text-style-name="P3" draw:layer="layout" svg:width="12.334cm" svg:height="0.412cm" svg:x="2.099cm" svg:y="13.091cm">
          <draw:text-box>
            <text:p text:style-name="P1"><text:span text:style-name="T2">potocznej <text:s/>w pewnym stopniu pełni surżyk. <text:s/>Termin <text:s/>„surżyk” został zapożyczony </text:span></text:p>
          </draw:text-box>
        </draw:frame>
        <draw:frame draw:style-name="gr2" draw:text-style-name="P3" draw:layer="layout" svg:width="12.131cm" svg:height="0.412cm" svg:x="2.11cm" svg:y="13.557cm">
          <draw:text-box>
            <text:p text:style-name="P1"><text:span text:style-name="T2">z leksyki wiejskiej, gdzie oznaczał mieszankę dwóch zbóż. <text:s/>Dzisiaj używa się go </text:span></text:p>
          </draw:text-box>
        </draw:frame>
        <draw:frame draw:style-name="gr2" draw:text-style-name="P3" draw:layer="layout" svg:width="11.898cm" svg:height="0.412cm" svg:x="2.099cm" svg:y="14.029cm">
          <draw:text-box>
            <text:p text:style-name="P1"><text:span text:style-name="T2">na oznaczenie języka „nieczystego”; <text:s/>elementów dwóch lub kilku języków zwią­</text:span></text:p>
          </draw:text-box>
        </draw:frame>
        <draw:frame draw:style-name="gr2" draw:text-style-name="P3" draw:layer="layout" svg:width="12.033cm" svg:height="0.412cm" svg:x="2.11cm" svg:y="14.488cm">
          <draw:text-box>
            <text:p text:style-name="P1"><text:span text:style-name="T2">zanych sztucznie, <text:s/>bez przestrzegania norm języka literackiego21. <text:s/>Surżyk nie zo­</text:span></text:p>
          </draw:text-box>
        </draw:frame>
        <draw:frame draw:style-name="gr2" draw:text-style-name="P3" draw:layer="layout" svg:width="12.401cm" svg:height="0.412cm" svg:x="2.117cm" svg:y="14.954cm">
          <draw:text-box>
            <text:p text:style-name="P1"><text:span text:style-name="T2">stał uwzględniony w <text:s/>spisie <text:s/>ludności <text:s/>z <text:s/>2001 <text:s/>r., <text:s/>nie jest <text:s/>objęty żadną statystyką, </text:span></text:p>
          </draw:text-box>
        </draw:frame>
        <draw:frame draw:style-name="gr2" draw:text-style-name="P3" draw:layer="layout" svg:width="12.245cm" svg:height="0.412cm" svg:x="2.099cm" svg:y="15.419cm">
          <draw:text-box>
            <text:p text:style-name="P1"><text:span text:style-name="T2">ponieważ <text:s/>w <text:s/>żadnym <text:s/>z <text:s/>przeprowadzanych <text:s/>badań <text:s/>nie <text:s/>ma <text:s/>możliwości <text:s/>wyboru </text:span></text:p>
          </draw:text-box>
        </draw:frame>
        <draw:frame draw:style-name="gr2" draw:text-style-name="P3" draw:layer="layout" svg:width="12.004cm" svg:height="0.412cm" svg:x="2.117cm" svg:y="15.892cm">
          <draw:text-box>
            <text:p text:style-name="P1"><text:span text:style-name="T2">surżyka jako języka codziennego. <text:s/>Surżyk uznaje <text:s/>się za charakterystyczne zjawi­</text:span></text:p>
          </draw:text-box>
        </draw:frame>
        <draw:frame draw:style-name="gr2" draw:text-style-name="P3" draw:layer="layout" svg:width="11.927cm" svg:height="0.412cm" svg:x="2.117cm" svg:y="16.351cm">
          <draw:text-box>
            <text:p text:style-name="P1"><text:span text:style-name="T2">sko dla grup wyalienowanych, sprzeciwiających się ogólnie obowiązującym nor­</text:span></text:p>
          </draw:text-box>
        </draw:frame>
        <draw:frame draw:style-name="gr2" draw:text-style-name="P3" draw:layer="layout" svg:width="12.368cm" svg:height="0.412cm" svg:x="2.099cm" svg:y="16.816cm">
          <draw:text-box>
            <text:p text:style-name="P1"><text:span text:style-name="T2">mom i społecznym konwencjom, np. <text:s/>grup młodzieżowych, półświatka22. <text:s/>Jednak </text:span></text:p>
          </draw:text-box>
        </draw:frame>
        <draw:frame draw:style-name="gr2" draw:text-style-name="P3" draw:layer="layout" svg:width="12.02cm" svg:height="0.412cm" svg:x="2.099cm" svg:y="17.282cm">
          <draw:text-box>
            <text:p text:style-name="P1"><text:span text:style-name="T2">taka charakterystyka tego <text:s/>fenomenu językowego nie <text:s/>odzwierciedla w pełni <text:s/>sze­</text:span></text:p>
          </draw:text-box>
        </draw:frame>
        <draw:frame draw:style-name="gr3" draw:text-style-name="P4" draw:layer="layout" svg:width="0.341cm" svg:height="0.297cm" svg:x="2.692cm" svg:y="18.205cm">
          <draw:text-box>
            <text:p text:style-name="P1"><text:span text:style-name="T3">18 </text:span></text:p>
          </draw:text-box>
        </draw:frame>
        <draw:frame draw:style-name="gr3" draw:text-style-name="P4" draw:layer="layout" svg:width="0.387cm" svg:height="0.297cm" svg:x="3.081cm" svg:y="18.205cm">
          <draw:text-box>
            <text:p text:style-name="P1"><text:span text:style-name="T3">W. </text:span></text:p>
          </draw:text-box>
        </draw:frame>
        <draw:frame draw:style-name="gr3" draw:text-style-name="P4" draw:layer="layout" svg:width="0.781cm" svg:height="0.297cm" svg:x="3.607cm" svg:y="18.205cm">
          <draw:text-box>
            <text:p text:style-name="P1"><text:span text:style-name="T3">Baluk, </text:span></text:p>
          </draw:text-box>
        </draw:frame>
        <draw:frame draw:style-name="gr3" draw:text-style-name="P4" draw:layer="layout" svg:width="0.823cm" svg:height="0.297cm" svg:x="4.632cm" svg:y="18.205cm">
          <draw:text-box>
            <text:p text:style-name="P1"><text:span text:style-name="T9">G rupy </text:span></text:p>
          </draw:text-box>
        </draw:frame>
        <draw:frame draw:style-name="gr3" draw:text-style-name="P4" draw:layer="layout" svg:width="0.955cm" svg:height="0.297cm" svg:x="5.606cm" svg:y="18.205cm">
          <draw:text-box>
            <text:p text:style-name="P1"><text:span text:style-name="T9">etniczne </text:span></text:p>
          </draw:text-box>
        </draw:frame>
        <draw:frame draw:style-name="gr3" draw:text-style-name="P4" draw:layer="layout" svg:width="0.95cm" svg:height="0.297cm" svg:x="6.858cm" svg:y="18.205cm">
          <draw:text-box>
            <text:p text:style-name="P1"><text:span text:style-name="T9">Ukrainy </text:span></text:p>
          </draw:text-box>
        </draw:frame>
        <draw:frame draw:style-name="gr7" draw:text-style-name="P8" draw:layer="layout" svg:width="0.193cm" svg:height="0.217cm" svg:x="8.05cm" svg:y="18.268cm">
          <draw:text-box>
            <text:p text:style-name="P1"><text:span text:style-name="T12">l</text:span></text:p>
          </draw:text-box>
        </draw:frame>
        <draw:frame draw:style-name="gr7" draw:text-style-name="P8" draw:layer="layout" svg:width="0.193cm" svg:height="0.217cm" svg:x="8.255cm" svg:y="18.26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326cm" svg:height="0.297cm" svg:x="8.382cm" svg:y="18.205cm">
          <draw:text-box>
            <text:p text:style-name="P1"><text:span text:style-name="T9">p ro cesie <text:s/>przem ian </text:span></text:p>
          </draw:text-box>
        </draw:frame>
        <draw:frame draw:style-name="gr3" draw:text-style-name="P4" draw:layer="layout" svg:width="1.526cm" svg:height="0.297cm" svg:x="11.04cm" svg:y="18.205cm">
          <draw:text-box>
            <text:p text:style-name="P1"><text:span text:style-name="T9">ustrojow ych,</text:span><text:span text:style-name="T3"> </text:span></text:p>
          </draw:text-box>
        </draw:frame>
        <draw:frame draw:style-name="gr3" draw:text-style-name="P4" draw:layer="layout" svg:width="0.514cm" svg:height="0.297cm" svg:x="12.887cm" svg:y="18.205cm">
          <draw:text-box>
            <text:p text:style-name="P1"><text:span text:style-name="T3">[w:] </text:span></text:p>
          </draw:text-box>
        </draw:frame>
        <draw:frame draw:style-name="gr3" draw:text-style-name="P4" draw:layer="layout" svg:width="1.099cm" svg:height="0.297cm" svg:x="13.571cm" svg:y="18.205cm">
          <draw:text-box>
            <text:p text:style-name="P1"><text:span text:style-name="T9">Z <text:s text:c="2"/>badań</text:span><text:span text:style-name="T3"> </text:span></text:p>
          </draw:text-box>
        </draw:frame>
        <draw:frame draw:style-name="gr3" draw:text-style-name="P4" draw:layer="layout" svg:width="2.161cm" svg:height="0.297cm" svg:x="2.106cm" svg:y="18.569cm">
          <draw:text-box>
            <text:p text:style-name="P1"><text:span text:style-name="T9">nad <text:s/>problem atyką </text:span></text:p>
          </draw:text-box>
        </draw:frame>
        <draw:frame draw:style-name="gr3" draw:text-style-name="P4" draw:layer="layout" svg:width="5.086cm" svg:height="0.297cm" svg:x="4.554cm" svg:y="18.569cm">
          <draw:text-box>
            <text:p text:style-name="P1"><text:span text:style-name="T9">narodowościową <text:s/>państw <text:s text:c="2"/>Europy <text:s/>Środkowej </text:span></text:p>
          </draw:text-box>
        </draw:frame>
        <draw:frame draw:style-name="gr3" draw:text-style-name="P4" draw:layer="layout" svg:width="0.264cm" svg:height="0.297cm" svg:x="10.312cm" svg:y="18.569cm">
          <draw:text-box>
            <text:p text:style-name="P1"><text:span text:style-name="T9">i </text:span></text:p>
          </draw:text-box>
        </draw:frame>
        <draw:frame draw:style-name="gr3" draw:text-style-name="P4" draw:layer="layout" svg:width="1.395cm" svg:height="0.297cm" svg:x="10.566cm" svg:y="18.569cm">
          <draw:text-box>
            <text:p text:style-name="P1"><text:span text:style-name="T9">Wschodniej,</text:span><text:span text:style-name="T3"> </text:span></text:p>
          </draw:text-box>
        </draw:frame>
        <draw:frame draw:style-name="gr3" draw:text-style-name="P4" draw:layer="layout" svg:width="1.022cm" svg:height="0.297cm" svg:x="12.201cm" svg:y="18.569cm">
          <draw:text-box>
            <text:p text:style-name="P1"><text:span text:style-name="T3">pod <text:s/>red. </text:span></text:p>
          </draw:text-box>
        </draw:frame>
        <draw:frame draw:style-name="gr3" draw:text-style-name="P4" draw:layer="layout" svg:width="0.264cm" svg:height="0.297cm" svg:x="13.444cm" svg:y="18.569cm">
          <draw:text-box>
            <text:p text:style-name="P1"><text:span text:style-name="T3">J. </text:span></text:p>
          </draw:text-box>
        </draw:frame>
        <draw:frame draw:style-name="gr3" draw:text-style-name="P4" draw:layer="layout" svg:width="0.87cm" svg:height="0.297cm" svg:x="13.783cm" svg:y="18.569cm">
          <draw:text-box>
            <text:p text:style-name="P1"><text:span text:style-name="T3">Albina, </text:span></text:p>
          </draw:text-box>
        </draw:frame>
        <draw:frame draw:style-name="gr3" draw:text-style-name="P4" draw:layer="layout" svg:width="4.193cm" svg:height="0.297cm" svg:x="2.106cm" svg:y="18.925cm">
          <draw:text-box>
            <text:p text:style-name="P1"><text:span text:style-name="T3">J. <text:s/>M. <text:s/>Kupczaka, <text:s/>W rocław <text:s/>1998, <text:s/>s. </text:span></text:p>
          </draw:text-box>
        </draw:frame>
        <draw:frame draw:style-name="gr3" draw:text-style-name="P4" draw:layer="layout" svg:width="0.971cm" svg:height="0.297cm" svg:x="6.638cm" svg:y="18.925cm">
          <draw:text-box>
            <text:p text:style-name="P1"><text:span text:style-name="T3">102-103.</text:span></text:p>
          </draw:text-box>
        </draw:frame>
        <draw:frame draw:style-name="gr3" draw:text-style-name="P4" draw:layer="layout" svg:width="4.091cm" svg:height="0.297cm" svg:x="2.692cm" svg:y="19.288cm">
          <draw:text-box>
            <text:p text:style-name="P1"><text:span text:style-name="T3">19 <text:s/>M. <text:s/>Riabczuk, <text:s/>op. <text:s/>cit., <text:s/>s. <text:s/>82-83.</text:span></text:p>
          </draw:text-box>
        </draw:frame>
        <draw:frame draw:style-name="gr3" draw:text-style-name="P4" draw:layer="layout" svg:width="5.933cm" svg:height="0.297cm" svg:x="2.674cm" svg:y="19.645cm">
          <draw:text-box>
            <text:p text:style-name="P1"><text:span text:style-name="T3">20 <text:s/>Л. <text:s/>Масенко, </text:span><text:span text:style-name="T9"><text:s/>Мовна <text:s/>поведінка <text:s/>особистости....</text:span></text:p>
          </draw:text-box>
        </draw:frame>
        <draw:frame draw:style-name="gr3" draw:text-style-name="P4" draw:layer="layout" svg:width="5.302cm" svg:height="0.297cm" svg:x="2.674cm" svg:y="20.008cm">
          <draw:text-box>
            <text:p text:style-name="P1"><text:span text:style-name="T3">21 <text:s/>Л. <text:s/>Масенко, </text:span><text:span text:style-name="T9"><text:s/>Мова <text:s/>і <text:s/>с у с п і л ь с т в о</text:span><text:span text:style-name="T3"> s. </text:span></text:p>
          </draw:text-box>
        </draw:frame>
        <draw:frame draw:style-name="gr3" draw:text-style-name="P4" draw:layer="layout" svg:width="0.971cm" svg:height="0.297cm" svg:x="8.077cm" svg:y="20.008cm">
          <draw:text-box>
            <text:p text:style-name="P1"><text:span text:style-name="T3">104-110.</text:span></text:p>
          </draw:text-box>
        </draw:frame>
        <draw:frame draw:style-name="gr3" draw:text-style-name="P4" draw:layer="layout" svg:width="0.781cm" svg:height="0.297cm" svg:x="2.674cm" svg:y="20.364cm">
          <draw:text-box>
            <text:p text:style-name="P1"><text:span text:style-name="T3">22 <text:s/>M. </text:span></text:p>
          </draw:text-box>
        </draw:frame>
        <draw:frame draw:style-name="gr3" draw:text-style-name="P4" draw:layer="layout" svg:width="2.077cm" svg:height="0.297cm" svg:x="3.523cm" svg:y="20.364cm">
          <draw:text-box>
            <text:p text:style-name="P1"><text:span text:style-name="T3">S. <text:s/>Filer, </text:span><text:span text:style-name="T9"><text:s/>Surzhyk: </text:span></text:p>
          </draw:text-box>
        </draw:frame>
        <draw:frame draw:style-name="gr3" draw:text-style-name="P4" draw:layer="layout" svg:width="3.097cm" svg:height="0.297cm" svg:x="5.867cm" svg:y="20.364cm">
          <draw:text-box>
            <text:p text:style-name="P1"><text:span text:style-name="T9">The <text:s/>Rules <text:s/>o f Engagement,</text:span><text:span text:style-name="T3"> </text:span></text:p>
          </draw:text-box>
        </draw:frame>
        <draw:frame draw:style-name="gr3" draw:text-style-name="P4" draw:layer="layout" svg:width="0.514cm" svg:height="0.297cm" svg:x="9.365cm" svg:y="20.364cm">
          <draw:text-box>
            <text:p text:style-name="P1"><text:span text:style-name="T3">[w:] </text:span></text:p>
          </draw:text-box>
        </draw:frame>
        <draw:frame draw:style-name="gr3" draw:text-style-name="P4" draw:layer="layout" svg:width="4.371cm" svg:height="0.297cm" svg:x="10.001cm" svg:y="20.364cm">
          <draw:text-box>
            <text:p text:style-name="P1"><text:span text:style-name="T9">Cultures <text:s/>and <text:s/>Nations <text:s/>o f Central <text:s/>and</text:span><text:span text:style-name="T3"> </text:span></text:p>
          </draw:text-box>
        </draw:frame>
        <draw:frame draw:style-name="gr3" draw:text-style-name="P4" draw:layer="layout" svg:width="1.903cm" svg:height="0.297cm" svg:x="2.092cm" svg:y="20.728cm">
          <draw:text-box>
            <text:p text:style-name="P1"><text:span text:style-name="T9">Eastern <text:s/>Europe. </text:span></text:p>
          </draw:text-box>
        </draw:frame>
        <draw:frame draw:style-name="gr3" draw:text-style-name="P4" draw:layer="layout" svg:width="0.802cm" svg:height="0.297cm" svg:x="4.327cm" svg:y="20.728cm">
          <draw:text-box>
            <text:p text:style-name="P1"><text:span text:style-name="T9">Essays </text:span></text:p>
          </draw:text-box>
        </draw:frame>
        <draw:frame draw:style-name="gr3" draw:text-style-name="P4" draw:layer="layout" svg:width="0.281cm" svg:height="0.297cm" svg:x="5.334cm" svg:y="20.728cm">
          <draw:text-box>
            <text:p text:style-name="P1"><text:span text:style-name="T9">in </text:span></text:p>
          </draw:text-box>
        </draw:frame>
        <draw:frame draw:style-name="gr3" draw:text-style-name="P4" draw:layer="layout" svg:width="2.081cm" svg:height="0.297cm" svg:x="5.706cm" svg:y="20.728cm">
          <draw:text-box>
            <text:p text:style-name="P1"><text:span text:style-name="T9">H onor <text:s/>o f Roman </text:span></text:p>
          </draw:text-box>
        </draw:frame>
        <draw:frame draw:style-name="gr3" draw:text-style-name="P4" draw:layer="layout" svg:width="1.086cm" svg:height="0.297cm" svg:x="8.077cm" svg:y="20.728cm">
          <draw:text-box>
            <text:p text:style-name="P1"><text:span text:style-name="T9">Szporluk,</text:span><text:span text:style-name="T3"> </text:span></text:p>
          </draw:text-box>
        </draw:frame>
        <draw:frame draw:style-name="gr3" draw:text-style-name="P4" draw:layer="layout" svg:width="0.391cm" svg:height="0.297cm" svg:x="9.389cm" svg:y="20.728cm">
          <draw:text-box>
            <text:p text:style-name="P1"><text:span text:style-name="T3">ed. </text:span></text:p>
          </draw:text-box>
        </draw:frame>
        <draw:frame draw:style-name="gr3" draw:text-style-name="P4" draw:layer="layout" svg:width="0.298cm" svg:height="0.297cm" svg:x="9.897cm" svg:y="20.728cm">
          <draw:text-box>
            <text:p text:style-name="P1"><text:span text:style-name="T3">Z. </text:span></text:p>
          </draw:text-box>
        </draw:frame>
        <draw:frame draw:style-name="gr3" draw:text-style-name="P4" draw:layer="layout" svg:width="1.137cm" svg:height="0.297cm" svg:x="10.329cm" svg:y="20.728cm">
          <draw:text-box>
            <text:p text:style-name="P1"><text:span text:style-name="T3">Gitelman, </text:span></text:p>
          </draw:text-box>
        </draw:frame>
        <draw:frame draw:style-name="gr3" draw:text-style-name="P4" draw:layer="layout" svg:width="0.298cm" svg:height="0.297cm" svg:x="11.702cm" svg:y="20.728cm">
          <draw:text-box>
            <text:p text:style-name="P1"><text:span text:style-name="T3">L. </text:span></text:p>
          </draw:text-box>
        </draw:frame>
        <draw:frame draw:style-name="gr3" draw:text-style-name="P4" draw:layer="layout" svg:width="0.777cm" svg:height="0.297cm" svg:x="12.116cm" svg:y="20.728cm">
          <draw:text-box>
            <text:p text:style-name="P1"><text:span text:style-name="T3">Hajda, </text:span></text:p>
          </draw:text-box>
        </draw:frame>
        <draw:frame draw:style-name="gr3" draw:text-style-name="P4" draw:layer="layout" svg:width="0.264cm" svg:height="0.297cm" svg:x="13.081cm" svg:y="20.728cm">
          <draw:text-box>
            <text:p text:style-name="P1"><text:span text:style-name="T3">J. </text:span></text:p>
          </draw:text-box>
        </draw:frame>
        <draw:frame draw:style-name="gr3" draw:text-style-name="P4" draw:layer="layout" svg:width="0.286cm" svg:height="0.297cm" svg:x="13.437cm" svg:y="20.728cm">
          <draw:text-box>
            <text:p text:style-name="P1"><text:span text:style-name="T3">P. </text:span></text:p>
          </draw:text-box>
        </draw:frame>
        <draw:frame draw:style-name="gr3" draw:text-style-name="P4" draw:layer="layout" svg:width="0.866cm" svg:height="0.297cm" svg:x="13.801cm" svg:y="20.728cm">
          <draw:text-box>
            <text:p text:style-name="P1"><text:span text:style-name="T3">Himka, </text:span></text:p>
          </draw:text-box>
        </draw:frame>
        <draw:frame draw:style-name="gr3" draw:text-style-name="P4" draw:layer="layout" svg:width="0.315cm" svg:height="0.297cm" svg:x="2.11cm" svg:y="21.084cm">
          <draw:text-box>
            <text:p text:style-name="P1"><text:span text:style-name="T3">R. </text:span></text:p>
          </draw:text-box>
        </draw:frame>
        <draw:frame draw:style-name="gr3" draw:text-style-name="P4" draw:layer="layout" svg:width="4.024cm" svg:height="0.297cm" svg:x="2.515cm" svg:y="21.084cm">
          <draw:text-box>
            <text:p text:style-name="P1"><text:span text:style-name="T3">Solchanyk, <text:s/>Massachusetts <text:s/>2000, <text:s/>s. </text:span></text:p>
          </draw:text-box>
        </draw:frame>
        <draw:frame draw:style-name="gr3" draw:text-style-name="P4" draw:layer="layout" svg:width="0.971cm" svg:height="0.297cm" svg:x="7.003cm" svg:y="21.084cm">
          <draw:text-box>
            <text:p text:style-name="P1"><text:span text:style-name="T3">113-116.</text:span></text:p>
          </draw:text-box>
        </draw:frame>
      </draw:page>
      <draw:page draw:name="page7" draw:style-name="dp1" draw:master-page-name="master-page34">
        <draw:frame draw:style-name="gr3" draw:text-style-name="P4" draw:layer="layout" svg:width="8.452cm" svg:height="0.297cm" svg:x="3.503cm" svg:y="1.519cm">
          <draw:text-box>
            <text:p text:style-name="P1"><text:span text:style-name="T9">Język ukraiński <text:s/>wobec <text:s/>wyzwań <text:s/>współczesnej sytuacji społeczno-politycznej..</text:span></text:p>
          </draw:text-box>
        </draw:frame>
        <draw:frame draw:style-name="gr2" draw:text-style-name="P3" draw:layer="layout" svg:width="0.561cm" svg:height="0.412cm" svg:x="14.122cm" svg:y="1.492cm">
          <draw:text-box>
            <text:p text:style-name="P1"><text:span text:style-name="T2">455</text:span></text:p>
          </draw:text-box>
        </draw:frame>
        <draw:frame draw:style-name="gr2" draw:text-style-name="P3" draw:layer="layout" svg:width="12.224cm" svg:height="0.412cm" svg:x="2.099cm" svg:y="2.381cm">
          <draw:text-box>
            <text:p text:style-name="P1"><text:span text:style-name="T2">rokiego <text:s/>występowania <text:s/>surżyka <text:s/>oraz <text:s/>jego <text:s/>znaczenia <text:s/>jako <text:s/>środka <text:s/>komunikacji </text:span></text:p>
          </draw:text-box>
        </draw:frame>
        <draw:frame draw:style-name="gr2" draw:text-style-name="P3" draw:layer="layout" svg:width="12.046cm" svg:height="0.412cm" svg:x="2.099cm" svg:y="2.846cm">
          <draw:text-box>
            <text:p text:style-name="P1"><text:span text:style-name="T2">różnych warstw społecznych. <text:s/>O. <text:s/>Serbeńska, jedna z pierwszych badaczek surży­</text:span></text:p>
          </draw:text-box>
        </draw:frame>
        <draw:frame draw:style-name="gr2" draw:text-style-name="P3" draw:layer="layout" svg:width="2.948cm" svg:height="0.412cm" svg:x="2.099cm" svg:y="3.319cm">
          <draw:text-box>
            <text:p text:style-name="P1"><text:span text:style-name="T2">ka, <text:s/>upatruje <text:s/>w <text:s/>tej </text:span></text:p>
          </draw:text-box>
        </draw:frame>
        <draw:frame draw:style-name="gr2" draw:text-style-name="P3" draw:layer="layout" svg:width="9.167cm" svg:height="0.412cm" svg:x="5.283cm" svg:y="3.319cm">
          <draw:text-box>
            <text:p text:style-name="P1"><text:span text:style-name="T2">odmianie <text:s/>języka <text:s/>zdegradowaną <text:s/>pod <text:s/>naciskiem <text:s/>rusyfikacji </text:span></text:p>
          </draw:text-box>
        </draw:frame>
        <draw:frame draw:style-name="gr2" draw:text-style-name="P3" draw:layer="layout" svg:width="11.923cm" svg:height="0.412cm" svg:x="2.117cm" svg:y="3.785cm">
          <draw:text-box>
            <text:p text:style-name="P1"><text:span text:style-name="T2">formę języka ukraińskiego, podkreślając psychologiczny aspekt jego negatywne­</text:span></text:p>
          </draw:text-box>
        </draw:frame>
        <draw:frame draw:style-name="gr2" draw:text-style-name="P3" draw:layer="layout" svg:width="11.906cm" svg:height="0.412cm" svg:x="2.106cm" svg:y="4.25cm">
          <draw:text-box>
            <text:p text:style-name="P1"><text:span text:style-name="T2">go wpływu na tożsamość Ukraińców: <text:s/>surżyk wiąże z ubogim duchownym świa­</text:span></text:p>
          </draw:text-box>
        </draw:frame>
        <draw:frame draw:style-name="gr2" draw:text-style-name="P3" draw:layer="layout" svg:width="11.851cm" svg:height="0.412cm" svg:x="2.099cm" svg:y="4.709cm">
          <draw:text-box>
            <text:p text:style-name="P1"><text:span text:style-name="T2">tem człowieka, który jest rozdarty pomiędzy tym, co tradycyjne, rodzinne, swoj­</text:span></text:p>
          </draw:text-box>
        </draw:frame>
        <draw:frame draw:style-name="gr2" draw:text-style-name="P3" draw:layer="layout" svg:width="12.321cm" svg:height="0.412cm" svg:x="2.117cm" svg:y="5.182cm">
          <draw:text-box>
            <text:p text:style-name="P1"><text:span text:style-name="T2">skie, <text:s/>a tym, <text:s/>co nowe i obce. <text:s/>Jako że język, według <text:s/>Serbeńskiej, kształtuje nasze </text:span></text:p>
          </draw:text-box>
        </draw:frame>
        <draw:frame draw:style-name="gr2" draw:text-style-name="P3" draw:layer="layout" svg:width="11.944cm" svg:height="0.412cm" svg:x="2.099cm" svg:y="5.647cm">
          <draw:text-box>
            <text:p text:style-name="P1"><text:span text:style-name="T2">myślenie i wpływa na naszą tożsamość, surżyk stanowi zagrożenie dla współcze­</text:span></text:p>
          </draw:text-box>
        </draw:frame>
        <draw:frame draw:style-name="gr2" draw:text-style-name="P3" draw:layer="layout" svg:width="10.695cm" svg:height="0.412cm" svg:x="2.117cm" svg:y="6.106cm">
          <draw:text-box>
            <text:p text:style-name="P1"><text:span text:style-name="T2">snych Ukraińców, bo jest zdegenerowaną formą języka ukraińskiego23.</text:span></text:p>
          </draw:text-box>
        </draw:frame>
        <draw:frame draw:style-name="gr2" draw:text-style-name="P3" draw:layer="layout" svg:width="11.652cm" svg:height="0.412cm" svg:x="2.769cm" svg:y="6.579cm">
          <draw:text-box>
            <text:p text:style-name="P1"><text:span text:style-name="T2">Na <text:s/>specyficzną sytuację języka ukraińskiego <text:s/>wpływa <text:s/>też <text:s/>pewnego <text:s/>rodzaju </text:span></text:p>
          </draw:text-box>
        </draw:frame>
        <draw:frame draw:style-name="gr2" draw:text-style-name="P3" draw:layer="layout" svg:width="12.046cm" svg:height="0.412cm" svg:x="2.099cm" svg:y="7.037cm">
          <draw:text-box>
            <text:p text:style-name="P1"><text:span text:style-name="T2">konformizm <text:s/>samych Ukraińców. <text:s/>Ulegają oni <text:s/>swoim rosyjskojęzycznym partne­</text:span></text:p>
          </draw:text-box>
        </draw:frame>
        <draw:frame draw:style-name="gr2" draw:text-style-name="P3" draw:layer="layout" svg:width="11.881cm" svg:height="0.412cm" svg:x="2.099cm" svg:y="7.503cm">
          <draw:text-box>
            <text:p text:style-name="P1"><text:span text:style-name="T2">rom w kontaktach międzyjęzykowych. <text:s/>Wskazują na to badania, <text:s/>na które powo­</text:span></text:p>
          </draw:text-box>
        </draw:frame>
        <draw:frame draw:style-name="gr2" draw:text-style-name="P3" draw:layer="layout" svg:width="12.38cm" svg:height="0.412cm" svg:x="2.11cm" svg:y="7.976cm">
          <draw:text-box>
            <text:p text:style-name="P1"><text:span text:style-name="T2">łuje <text:s/>się Masenko, <text:s/>przeprowadzone <text:s/>na kijowskiej <text:s/>młodzieży, <text:s/>z <text:s/>których wynika, </text:span></text:p>
          </draw:text-box>
        </draw:frame>
        <draw:frame draw:style-name="gr2" draw:text-style-name="P3" draw:layer="layout" svg:width="11.974cm" svg:height="0.412cm" svg:x="2.11cm" svg:y="8.441cm">
          <draw:text-box>
            <text:p text:style-name="P1"><text:span text:style-name="T2">że <text:s/>83,2% respondentów Ukraińców na pytania zadawane po ukraińsku odpowia­</text:span></text:p>
          </draw:text-box>
        </draw:frame>
        <draw:frame draw:style-name="gr2" draw:text-style-name="P3" draw:layer="layout" svg:width="12.363cm" svg:height="0.412cm" svg:x="2.11cm" svg:y="8.9cm">
          <draw:text-box>
            <text:p text:style-name="P1"><text:span text:style-name="T2">dało <text:s/>też po <text:s/>ukraińsku, <text:s/>zaś <text:s/>na pytania <text:s/>zadawane <text:s/>po <text:s/>rosyjsku <text:s/>90,6% <text:s/>responden­</text:span></text:p>
          </draw:text-box>
        </draw:frame>
        <draw:frame draw:style-name="gr2" draw:text-style-name="P3" draw:layer="layout" svg:width="11.97cm" svg:height="0.412cm" svg:x="2.099cm" svg:y="9.373cm">
          <draw:text-box>
            <text:p text:style-name="P1"><text:span text:style-name="T2">tów Ukraińców przechodziło na rosyjski. <text:s/>Z kolei Rosjanie odpowiadali po rosyj­</text:span></text:p>
          </draw:text-box>
        </draw:frame>
        <draw:frame draw:style-name="gr2" draw:text-style-name="P3" draw:layer="layout" svg:width="12.139cm" svg:height="0.412cm" svg:x="2.117cm" svg:y="9.838cm">
          <draw:text-box>
            <text:p text:style-name="P1"><text:span text:style-name="T2">sku bez względu na to, <text:s/>czy zwracano <text:s/>się do nich po rosyjsku, <text:s/>czy po ukraińsku </text:span></text:p>
          </draw:text-box>
        </draw:frame>
        <draw:frame draw:style-name="gr2" draw:text-style-name="P3" draw:layer="layout" svg:width="5.141cm" svg:height="0.412cm" svg:x="2.117cm" svg:y="10.304cm">
          <draw:text-box>
            <text:p text:style-name="P1"><text:span text:style-name="T2">(odpowiednio: <text:s/>98,2% i 95,3%)24.</text:span></text:p>
          </draw:text-box>
        </draw:frame>
        <draw:frame draw:style-name="gr2" draw:text-style-name="P3" draw:layer="layout" svg:width="11.39cm" svg:height="0.412cm" svg:x="2.794cm" svg:y="10.763cm">
          <draw:text-box>
            <text:p text:style-name="P1"><text:span text:style-name="T2">Ciekawym <text:s/>zagadnieniem, <text:s/>poruszonym <text:s/>przez <text:s/>Masenkę, <text:s/>jest <text:s/>podział <text:s/>sfer </text:span></text:p>
          </draw:text-box>
        </draw:frame>
        <draw:frame draw:style-name="gr2" draw:text-style-name="P3" draw:layer="layout" svg:width="11.86cm" svg:height="0.412cm" svg:x="2.099cm" svg:y="11.235cm">
          <draw:text-box>
            <text:p text:style-name="P1"><text:span text:style-name="T2">użytkowania języków rosyjskiego <text:s/>i ukraińskiego nie jedynie <text:s/>ze względu na po­</text:span></text:p>
          </draw:text-box>
        </draw:frame>
        <draw:frame draw:style-name="gr2" draw:text-style-name="P3" draw:layer="layout" svg:width="11.902cm" svg:height="0.412cm" svg:x="2.11cm" svg:y="11.701cm">
          <draw:text-box>
            <text:p text:style-name="P1"><text:span text:style-name="T2">łożenie geograficzne grup społecznych, o czym była już mowa wyżej, ale z uwa­</text:span></text:p>
          </draw:text-box>
        </draw:frame>
        <draw:frame draw:style-name="gr2" draw:text-style-name="P3" draw:layer="layout" svg:width="10.763cm" svg:height="0.412cm" svg:x="2.11cm" svg:y="12.16cm">
          <draw:text-box>
            <text:p text:style-name="P1"><text:span text:style-name="T2">gi <text:s/>na <text:s/>rolę <text:s/>społeczną, <text:s/>jaką <text:s/>dane <text:s/>grupy <text:s/>pełnią <text:s/>w <text:s/>życiu <text:s/>społecznym. </text:span></text:p>
          </draw:text-box>
        </draw:frame>
        <draw:frame draw:style-name="gr2" draw:text-style-name="P3" draw:layer="layout" svg:width="1.454cm" svg:height="0.412cm" svg:x="13.301cm" svg:y="12.16cm">
          <draw:text-box>
            <text:p text:style-name="P1"><text:span text:style-name="T2">Masenko </text:span></text:p>
          </draw:text-box>
        </draw:frame>
        <draw:frame draw:style-name="gr2" draw:text-style-name="P3" draw:layer="layout" svg:width="12.258cm" svg:height="0.412cm" svg:x="2.11cm" svg:y="12.632cm">
          <draw:text-box>
            <text:p text:style-name="P1"><text:span text:style-name="T2">dowodzi, <text:s/>że język ukraiński, <text:s/>widziany z takiej <text:s/>perspektywy, <text:s/>może przyjmować </text:span></text:p>
          </draw:text-box>
        </draw:frame>
        <draw:frame draw:style-name="gr2" draw:text-style-name="P3" draw:layer="layout" svg:width="12.253cm" svg:height="0.412cm" svg:x="2.099cm" svg:y="13.091cm">
          <draw:text-box>
            <text:p text:style-name="P1"><text:span text:style-name="T2">rolę języka <text:s/>elitarnego, <text:s/>co <text:s/>wyraża <text:s/>się <text:s/>poprzez <text:s/>uznanie <text:s/>go <text:s/>za <text:s/>język <text:s/>oficjalny, </text:span></text:p>
          </draw:text-box>
        </draw:frame>
        <draw:frame draw:style-name="gr2" draw:text-style-name="P3" draw:layer="layout" svg:width="12.092cm" svg:height="0.412cm" svg:x="2.099cm" svg:y="13.557cm">
          <draw:text-box>
            <text:p text:style-name="P1"><text:span text:style-name="T2">narodowy. <text:s/>W języku ukraińskim tworzona jest elitarna kultura, jest on językiem </text:span></text:p>
          </draw:text-box>
        </draw:frame>
        <draw:frame draw:style-name="gr2" draw:text-style-name="P3" draw:layer="layout" svg:width="12.037cm" svg:height="0.412cm" svg:x="2.099cm" svg:y="14.022cm">
          <draw:text-box>
            <text:p text:style-name="P1"><text:span text:style-name="T2">wykładowym na wyższych uczelniach, <text:s/>a jego <text:s/>znajomość <text:s/>świadczy o przynależ­</text:span></text:p>
          </draw:text-box>
        </draw:frame>
        <draw:frame draw:style-name="gr2" draw:text-style-name="P3" draw:layer="layout" svg:width="12.482cm" svg:height="0.412cm" svg:x="2.099cm" svg:y="14.495cm">
          <draw:text-box>
            <text:p text:style-name="P1"><text:span text:style-name="T2">ności <text:s/>do <text:s/>wyższej <text:s/>warstwy <text:s/>społecznej. <text:s/>Językowi <text:s/>rosyjskiemu pozostaje <text:s/>funkcja </text:span></text:p>
          </draw:text-box>
        </draw:frame>
        <draw:frame draw:style-name="gr2" draw:text-style-name="P3" draw:layer="layout" svg:width="12.537cm" svg:height="0.412cm" svg:x="2.099cm" svg:y="14.954cm">
          <draw:text-box>
            <text:p text:style-name="P1"><text:span text:style-name="T2">komunikacyjna <text:s/>w <text:s/>sferach <text:s/>życia <text:s/>społecznego, <text:s/>związanych <text:s/>z <text:s/>techniką, <text:s/>drobnym </text:span></text:p>
          </draw:text-box>
        </draw:frame>
        <draw:frame draw:style-name="gr2" draw:text-style-name="P3" draw:layer="layout" svg:width="12.473cm" svg:height="0.412cm" svg:x="2.099cm" svg:y="15.419cm">
          <draw:text-box>
            <text:p text:style-name="P1"><text:span text:style-name="T2">przemysłem <text:s/>i <text:s/>biznesem. <text:s/>Zdaniem <text:s/>Masenki, <text:s/>w <text:s/>rezultacie <text:s/>tego <text:s/>zjawiska <text:s/>„język </text:span></text:p>
          </draw:text-box>
        </draw:frame>
        <draw:frame draw:style-name="gr2" draw:text-style-name="P3" draw:layer="layout" svg:width="12.186cm" svg:height="0.412cm" svg:x="2.099cm" svg:y="15.892cm">
          <draw:text-box>
            <text:p text:style-name="P1"><text:span text:style-name="T2">ukraiński <text:s/>staje <text:s/>się językiem <text:s/>duchowej <text:s/>i narodotwórczej <text:s/>elity, <text:s/>a rosyjski - <text:s/>języ­</text:span></text:p>
          </draw:text-box>
        </draw:frame>
        <draw:frame draw:style-name="gr2" draw:text-style-name="P3" draw:layer="layout" svg:width="11.127cm" svg:height="0.412cm" svg:x="2.099cm" svg:y="16.358cm">
          <draw:text-box>
            <text:p text:style-name="P1"><text:span text:style-name="T2">kiem proletariatu, szerokich mas, nizin społecznych i drobnego handlu”25.</text:span></text:p>
          </draw:text-box>
        </draw:frame>
        <draw:frame draw:style-name="gr2" draw:text-style-name="P3" draw:layer="layout" svg:width="11.788cm" svg:height="0.412cm" svg:x="2.783cm" svg:y="16.816cm">
          <draw:text-box>
            <text:p text:style-name="P1"><text:span text:style-name="T2">W niniejszym <text:s/>artykule <text:s/>została <text:s/>zakreślona <text:s/>problematyka <text:s/>dotycząca <text:s/>sytuacji </text:span></text:p>
          </draw:text-box>
        </draw:frame>
        <draw:frame draw:style-name="gr2" draw:text-style-name="P3" draw:layer="layout" svg:width="11.733cm" svg:height="0.412cm" svg:x="2.064cm" svg:y="17.289cm">
          <draw:text-box>
            <text:p text:style-name="P1"><text:span text:style-name="T2">języka ukraińskiego na Ukrainie - <text:s/>w ujęciu współczesnych ukraińskich języko­</text:span></text:p>
          </draw:text-box>
        </draw:frame>
        <draw:frame draw:style-name="gr2" draw:text-style-name="P3" draw:layer="layout" svg:width="12.169cm" svg:height="0.412cm" svg:x="2.11cm" svg:y="17.748cm">
          <draw:text-box>
            <text:p text:style-name="P1"><text:span text:style-name="T2">znawców. <text:s/>Czy uznamy <text:s/>za pewnik twierdzenie, <text:s/>że <text:s/>sytuacja ta kształtowana jest </text:span></text:p>
          </draw:text-box>
        </draw:frame>
        <draw:frame draw:style-name="gr2" draw:text-style-name="P3" draw:layer="layout" svg:width="12.376cm" svg:height="0.412cm" svg:x="2.099cm" svg:y="18.22cm">
          <draw:text-box>
            <text:p text:style-name="P1"><text:span text:style-name="T2">przez opozycję dwóch języków - <text:s/>ukraińskiego i rosyjskiego, czy też nie, niezaprze­</text:span></text:p>
          </draw:text-box>
        </draw:frame>
        <draw:frame draw:style-name="gr2" draw:text-style-name="P3" draw:layer="layout" svg:width="12.465cm" svg:height="0.412cm" svg:x="2.117cm" svg:y="18.686cm">
          <draw:text-box>
            <text:p text:style-name="P1"><text:span text:style-name="T2">czalnym faktem jest współistnienie na terenie Ukrainy konkurencji dwóch języków </text:span></text:p>
          </draw:text-box>
        </draw:frame>
        <draw:frame draw:style-name="gr2" draw:text-style-name="P3" draw:layer="layout" svg:width="12.219cm" svg:height="0.412cm" svg:x="2.106cm" svg:y="19.145cm">
          <draw:text-box>
            <text:p text:style-name="P1"><text:span text:style-name="T2">literackich <text:s/>i <text:s/>ich <text:s/>walka <text:s/>o <text:s/>wpływy. <text:s/>Nie <text:s/>należy <text:s/>jednak <text:s/>przesadzać <text:s/>i <text:s/>twierdzić,</text:span></text:p>
          </draw:text-box>
        </draw:frame>
        <draw:frame draw:style-name="gr3" draw:text-style-name="P4" draw:layer="layout" svg:width="7.034cm" svg:height="0.297cm" svg:x="2.674cm" svg:y="20.322cm">
          <draw:text-box>
            <text:p text:style-name="P1"><text:span text:style-name="T3">23 </text:span><text:span text:style-name="T9">Антисурж ик,</text:span><text:span text:style-name="T3"> <text:s/>ред. <text:s/>Сербенська <text:s/>О., <text:s/>Лвів <text:s/>2004, <text:s/>с. <text:s/>50-57.</text:span></text:p>
          </draw:text-box>
        </draw:frame>
        <draw:frame draw:style-name="gr3" draw:text-style-name="P4" draw:layer="layout" svg:width="5.933cm" svg:height="0.297cm" svg:x="2.674cm" svg:y="20.685cm">
          <draw:text-box>
            <text:p text:style-name="P1"><text:span text:style-name="T3">24 <text:s/>Л. <text:s/>Масенко, </text:span><text:span text:style-name="T9"><text:s/>Мовна <text:s/>поведінка <text:s/>особистости....</text:span></text:p>
          </draw:text-box>
        </draw:frame>
        <draw:frame draw:style-name="gr3" draw:text-style-name="P4" draw:layer="layout" svg:width="5.099cm" svg:height="0.297cm" svg:x="2.674cm" svg:y="21.042cm">
          <draw:text-box>
            <text:p text:style-name="P1"><text:span text:style-name="T3">25 <text:s/>Л. <text:s/>Масенко, </text:span><text:span text:style-name="T9"><text:s/>М ова <text:s/>і <text:s/>сусп ільст во .,</text:span><text:span text:style-name="T3"> <text:s/>s. </text:span></text:p>
          </draw:text-box>
        </draw:frame>
        <draw:frame draw:style-name="gr3" draw:text-style-name="P4" draw:layer="layout" svg:width="0.476cm" svg:height="0.297cm" svg:x="8.068cm" svg:y="21.042cm">
          <draw:text-box>
            <text:p text:style-name="P1"><text:span text:style-name="T3">130.</text:span></text:p>
          </draw:text-box>
        </draw:frame>
      </draw:page>
      <draw:page draw:name="page8" draw:style-name="dp1" draw:master-page-name="master-page34">
        <draw:frame draw:style-name="gr2" draw:text-style-name="P3" draw:layer="layout" svg:width="0.561cm" svg:height="0.412cm" svg:x="2.11cm" svg:y="1.474cm">
          <draw:text-box>
            <text:p text:style-name="P1"><text:span text:style-name="T2">456</text:span></text:p>
          </draw:text-box>
        </draw:frame>
        <draw:frame draw:style-name="gr6" draw:text-style-name="P7" draw:layer="layout" svg:width="1.975cm" svg:height="0.314cm" svg:x="7.366cm" svg:y="1.503cm">
          <draw:text-box>
            <text:p text:style-name="P1"><text:span text:style-name="T7">Jakub <text:s/>Kościółek</text:span></text:p>
          </draw:text-box>
        </draw:frame>
        <draw:frame draw:style-name="gr2" draw:text-style-name="P3" draw:layer="layout" svg:width="12.545cm" svg:height="0.412cm" svg:x="2.11cm" svg:y="2.388cm">
          <draw:text-box>
            <text:p text:style-name="P1"><text:span text:style-name="T2">że <text:s/>sytuacja <text:s/>ta <text:s/>stanowi <text:s/>dziś <text:s/>zagrożenie <text:s/>dla <text:s/>suwerenności <text:s/>państwa <text:s/>ukraińskiego </text:span></text:p>
          </draw:text-box>
        </draw:frame>
        <draw:frame draw:style-name="gr2" draw:text-style-name="P3" draw:layer="layout" svg:width="12.177cm" svg:height="0.412cm" svg:x="2.099cm" svg:y="2.853cm">
          <draw:text-box>
            <text:p text:style-name="P1"><text:span text:style-name="T2">bądź że zmierza do wyrugowania kulturowego Ukraińców. Można prognozować, </text:span></text:p>
          </draw:text-box>
        </draw:frame>
        <draw:frame draw:style-name="gr2" draw:text-style-name="P3" draw:layer="layout" svg:width="12.435cm" svg:height="0.412cm" svg:x="2.11cm" svg:y="3.319cm">
          <draw:text-box>
            <text:p text:style-name="P1"><text:span text:style-name="T2">że <text:s/>z <text:s/>biegiem <text:s/>lat <text:s/>ustabilizuje <text:s/>się <text:s/>i <text:s/>wyklaruje. <text:s/>Niewątpliwie <text:s/>zadaniem <text:s/>państwa </text:span></text:p>
          </draw:text-box>
        </draw:frame>
        <draw:frame draw:style-name="gr2" draw:text-style-name="P3" draw:layer="layout" svg:width="12.046cm" svg:height="0.412cm" svg:x="2.064cm" svg:y="3.778cm">
          <draw:text-box>
            <text:p text:style-name="P1"><text:span text:style-name="T2">jest <text:s/>ochrona języka <text:s/>ukraińskiego <text:s/>przy jednoczesnym <text:s/>zachowaniu <text:s/>praw <text:s/>mniej­</text:span></text:p>
          </draw:text-box>
        </draw:frame>
        <draw:frame draw:style-name="gr2" draw:text-style-name="P3" draw:layer="layout" svg:width="11.673cm" svg:height="0.412cm" svg:x="2.117cm" svg:y="4.243cm">
          <draw:text-box>
            <text:p text:style-name="P1"><text:span text:style-name="T2">szości narodowych w zakresie posługiwania się własnym językiem ojczystym.</text:span></text:p>
          </draw:text-box>
        </draw:frame>
        <draw:frame draw:style-name="gr4" draw:text-style-name="P5" draw:layer="layout" svg:width="9.188cm" svg:height="0.353cm" svg:x="3.616cm" svg:y="5.628cm">
          <draw:text-box>
            <text:p text:style-name="P1"><text:span text:style-name="T13">The Ukrainian language within the challenges of the contemporary</text:span><text:span text:style-name="T4"> </text:span></text:p>
          </draw:text-box>
        </draw:frame>
        <draw:frame draw:style-name="gr4" draw:text-style-name="P5" draw:layer="layout" svg:width="4.587cm" svg:height="0.353cm" svg:x="6.001cm" svg:y="6.016cm">
          <draw:text-box>
            <text:p text:style-name="P1"><text:span text:style-name="T13">sociopolitical situation in Ukraine</text:span></text:p>
          </draw:text-box>
        </draw:frame>
        <draw:frame draw:style-name="gr4" draw:text-style-name="P5" draw:layer="layout" svg:width="11.47cm" svg:height="0.353cm" svg:x="2.783cm" svg:y="6.873cm">
          <draw:text-box>
            <text:p text:style-name="P1"><text:span text:style-name="T4">The <text:s/>article <text:s/>is <text:s/>considering condition of Ukrainian language <text:s/>in contemporary <text:s/>sociopoliti­</text:span></text:p>
          </draw:text-box>
        </draw:frame>
        <draw:frame draw:style-name="gr4" draw:text-style-name="P5" draw:layer="layout" svg:width="12.139cm" svg:height="0.353cm" svg:x="2.106cm" svg:y="7.279cm">
          <draw:text-box>
            <text:p text:style-name="P1"><text:span text:style-name="T4">cal situation in Ukraine. <text:s/>This problem is presently one of the biggest importance, especially if </text:span></text:p>
          </draw:text-box>
        </draw:frame>
        <draw:frame draw:style-name="gr4" draw:text-style-name="P5" draw:layer="layout" svg:width="12.516cm" svg:height="0.353cm" svg:x="2.099cm" svg:y="7.677cm">
          <draw:text-box>
            <text:p text:style-name="P1"><text:span text:style-name="T4">we <text:s/>realize <text:s/>that <text:s/>Ukraine <text:s/>is <text:s/>so <text:s/>much <text:s/>culturally <text:s/>and <text:s/>nationalistically <text:s/>diversified <text:s/>country. <text:s/>For </text:span></text:p>
          </draw:text-box>
        </draw:frame>
        <draw:frame draw:style-name="gr4" draw:text-style-name="P5" draw:layer="layout" svg:width="12.368cm" svg:height="0.353cm" svg:x="2.11cm" svg:y="8.09cm">
          <draw:text-box>
            <text:p text:style-name="P1"><text:span text:style-name="T4">over <text:s/>130 nationalities <text:s/>living in Ukraine <text:s/>only <text:s/>Polish people <text:s/>adopts Ukrainian language <text:s/>as <text:s/>its </text:span></text:p>
          </draw:text-box>
        </draw:frame>
        <draw:frame draw:style-name="gr4" draw:text-style-name="P5" draw:layer="layout" svg:width="12.524cm" svg:height="0.353cm" svg:x="2.099cm" svg:y="8.482cm">
          <draw:text-box>
            <text:p text:style-name="P1"><text:span text:style-name="T4">mother <text:s/>tongue. <text:s/>The <text:s/>rest <text:s/>prefers <text:s/>Russian. <text:s/>Russian <text:s/>language <text:s/>is <text:s/>also <text:s/>dominant <text:s/>in <text:s/>media <text:s/>and </text:span></text:p>
          </draw:text-box>
        </draw:frame>
        <draw:frame draw:style-name="gr4" draw:text-style-name="P5" draw:layer="layout" svg:width="12.49cm" svg:height="0.353cm" svg:x="2.099cm" svg:y="8.887cm">
          <draw:text-box>
            <text:p text:style-name="P1"><text:span text:style-name="T4">mass <text:s/>culture <text:s/>and <text:s/>with <text:s/>its <text:s/>visibility <text:s/>and popularity, <text:s/>especially <text:s/>at <text:s/>certain territories <text:s/>makes <text:s/>at </text:span></text:p>
          </draw:text-box>
        </draw:frame>
        <draw:frame draw:style-name="gr4" draw:text-style-name="P5" draw:layer="layout" svg:width="12.253cm" svg:height="0.353cm" svg:x="2.099cm" svg:y="9.293cm">
          <draw:text-box>
            <text:p text:style-name="P1"><text:span text:style-name="T4">present a big political <text:s/>issue. <text:s/>For that reason State’s <text:s/>authorities <text:s/>must act to <text:s/>promote usage <text:s/>of </text:span></text:p>
          </draw:text-box>
        </draw:frame>
        <draw:frame draw:style-name="gr4" draw:text-style-name="P5" draw:layer="layout" svg:width="12.19cm" svg:height="0.353cm" svg:x="2.099cm" svg:y="9.692cm">
          <draw:text-box>
            <text:p text:style-name="P1"><text:span text:style-name="T4">Ukrainian language <text:s/>and to prevent ideas <text:s/>of adopting <text:s/>Russian language <text:s/>as <text:s/>an second official </text:span></text:p>
          </draw:text-box>
        </draw:frame>
        <draw:frame draw:style-name="gr4" draw:text-style-name="P5" draw:layer="layout" svg:width="12.401cm" svg:height="0.353cm" svg:x="2.11cm" svg:y="10.09cm">
          <draw:text-box>
            <text:p text:style-name="P1"><text:span text:style-name="T4">language <text:s/>in <text:s/>the <text:s/>country <text:s/>as <text:s/>legal <text:s/>bilingual <text:s/>nature <text:s/>of the <text:s/>country <text:s/>would <text:s/>cause <text:s/>death <text:s/>of the </text:span></text:p>
          </draw:text-box>
        </draw:frame>
        <draw:frame draw:style-name="gr4" draw:text-style-name="P5" draw:layer="layout" svg:width="12.465cm" svg:height="0.353cm" svg:x="2.099cm" svg:y="10.496cm">
          <draw:text-box>
            <text:p text:style-name="P1"><text:span text:style-name="T4">Ukrainian language. <text:s/>Ukrainian <text:s/>language <text:s/>is <text:s/>then introduced as <text:s/>the <text:s/>only <text:s/>language <text:s/>allowed <text:s/>in </text:span></text:p>
          </draw:text-box>
        </draw:frame>
        <draw:frame draw:style-name="gr4" draw:text-style-name="P5" draw:layer="layout" svg:width="12.401cm" svg:height="0.353cm" svg:x="2.099cm" svg:y="10.895cm">
          <draw:text-box>
            <text:p text:style-name="P1"><text:span text:style-name="T4">the <text:s/>official, public <text:s/>sphere, <text:s/>as well <text:s/>as <text:s/>in education, <text:s/>and theoretically also <text:s/>in media. The <text:s/>later </text:span></text:p>
          </draw:text-box>
        </draw:frame>
        <draw:frame draw:style-name="gr4" draw:text-style-name="P5" draw:layer="layout" svg:width="12.423cm" svg:height="0.353cm" svg:x="2.11cm" svg:y="11.3cm">
          <draw:text-box>
            <text:p text:style-name="P1"><text:span text:style-name="T4">is <text:s/>not yet <text:s/>enforced in reality. <text:s/>The <text:s/>legal <text:s/>superiority <text:s/>of the <text:s/>Ukrainian language <text:s/>is not <text:s/>able <text:s/>to </text:span></text:p>
          </draw:text-box>
        </draw:frame>
        <draw:frame draw:style-name="gr4" draw:text-style-name="P5" draw:layer="layout" svg:width="2.673cm" svg:height="0.353cm" svg:x="2.11cm" svg:y="11.699cm">
          <draw:text-box>
            <text:p text:style-name="P1"><text:span text:style-name="T4">constrain <text:s/>people <text:s/>to </text:span></text:p>
          </draw:text-box>
        </draw:frame>
        <draw:frame draw:style-name="gr4" draw:text-style-name="P5" draw:layer="layout" svg:width="4.379cm" svg:height="0.353cm" svg:x="4.971cm" svg:y="11.699cm">
          <draw:text-box>
            <text:p text:style-name="P1"><text:span text:style-name="T4">speak <text:s/>the <text:s/>language <text:s/>they <text:s/>desire, </text:span></text:p>
          </draw:text-box>
        </draw:frame>
        <draw:frame draw:style-name="gr4" draw:text-style-name="P5" draw:layer="layout" svg:width="1.907cm" svg:height="0.353cm" svg:x="9.592cm" svg:y="11.699cm">
          <draw:text-box>
            <text:p text:style-name="P1"><text:span text:style-name="T4">so <text:s/>Russian <text:s/>is </text:span></text:p>
          </draw:text-box>
        </draw:frame>
        <draw:frame draw:style-name="gr4" draw:text-style-name="P5" draw:layer="layout" svg:width="3.046cm" svg:height="0.353cm" svg:x="11.65cm" svg:y="11.699cm">
          <draw:text-box>
            <text:p text:style-name="P1"><text:span text:style-name="T4">still <text:s/>strong <text:s/>as <text:s/>a <text:s/>daily </text:span></text:p>
          </draw:text-box>
        </draw:frame>
        <draw:frame draw:style-name="gr4" draw:text-style-name="P5" draw:layer="layout" svg:width="12.452cm" svg:height="0.353cm" svg:x="2.11cm" svg:y="12.105cm">
          <draw:text-box>
            <text:p text:style-name="P1"><text:span text:style-name="T4">language <text:s/>of the <text:s/>huge <text:s/>masses <text:s/>of Ukrainians, <text:s/>rooting <text:s/>them <text:s/>out <text:s/>of their <text:s/>identity <text:s/>and <text:s/>national </text:span></text:p>
          </draw:text-box>
        </draw:frame>
        <draw:frame draw:style-name="gr4" draw:text-style-name="P5" draw:layer="layout" svg:width="0.967cm" svg:height="0.353cm" svg:x="2.11cm" svg:y="12.51cm">
          <draw:text-box>
            <text:p text:style-name="P1"><text:span text:style-name="T4">cultur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0cm" fo:margin-right="0cm" fo:page-width="16.797cm" fo:page-height="23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5-14T13:02:23.955000000</dc:date>
    <meta:editing-duration>PT3M8S</meta:editing-duration>
    <meta:editing-cycles>1</meta:editing-cycles>
    <meta:document-statistic meta:object-count="469"/>
    <meta:generator>LibreOffice/6.2.2.2$Windows_x86 LibreOffice_project/2b840030fec2aae0fd2658d8d4f9548af4e3518d</meta:generator>
  </office:meta>
</office:document-meta>
</file>