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0000000010000000115C50D6537BB3634.png" manifest:media-type="image/png"/>
  <manifest:file-entry manifest:full-path="Pictures/100002000000000100000001AD573FE989FCC2D4.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MBX101" svg:font-family="CMBX10"/>
    <style:font-face style:name="CMBX5" svg:font-family="CMBX5"/>
    <style:font-face style:name="CMBX61" svg:font-family="CMBX6"/>
    <style:font-face style:name="CMBX7" svg:font-family="CMBX7"/>
    <style:font-face style:name="CMBX81" svg:font-family="CMBX8"/>
    <style:font-face style:name="CMBX91" svg:font-family="CMBX9"/>
    <style:font-face style:name="CMEX101" svg:font-family="CMEX10"/>
    <style:font-face style:name="CMMI101" svg:font-family="CMMI10"/>
    <style:font-face style:name="CMMI51" svg:font-family="CMMI5"/>
    <style:font-face style:name="CMMI6" svg:font-family="CMMI6"/>
    <style:font-face style:name="CMMI7" svg:font-family="CMMI7"/>
    <style:font-face style:name="CMMI81" svg:font-family="CMMI8"/>
    <style:font-face style:name="CMMI9" svg:font-family="CMMI9"/>
    <style:font-face style:name="CMR101" svg:font-family="CMR10"/>
    <style:font-face style:name="CMR51" svg:font-family="CMR5"/>
    <style:font-face style:name="CMR6" svg:font-family="CMR6"/>
    <style:font-face style:name="CMR71" svg:font-family="CMR7"/>
    <style:font-face style:name="CMR8" svg:font-family="CMR8"/>
    <style:font-face style:name="CMR9" svg:font-family="CMR9"/>
    <style:font-face style:name="CMSSBX101" svg:font-family="CMSSBX10"/>
    <style:font-face style:name="CMSY10" svg:font-family="CMSY10"/>
    <style:font-face style:name="CMSY5" svg:font-family="CMSY5"/>
    <style:font-face style:name="CMSY6" svg:font-family="CMSY6"/>
    <style:font-face style:name="CMSY71" svg:font-family="CMSY7"/>
    <style:font-face style:name="CMSY81" svg:font-family="CMSY8"/>
    <style:font-face style:name="CMSY9" svg:font-family="CMSY9"/>
    <style:font-face style:name="CMTT9" svg:font-family="CMTT9"/>
    <style:font-face style:name="CMBX10" svg:font-family="CMBX10" style:font-pitch="variable"/>
    <style:font-face style:name="CMBX51" svg:font-family="CMBX5" style:font-pitch="variable"/>
    <style:font-face style:name="CMBX6" svg:font-family="CMBX6" style:font-pitch="variable"/>
    <style:font-face style:name="CMBX71" svg:font-family="CMBX7" style:font-pitch="variable"/>
    <style:font-face style:name="CMBX8" svg:font-family="CMBX8" style:font-pitch="variable"/>
    <style:font-face style:name="CMBX9" svg:font-family="CMBX9" style:font-pitch="variable"/>
    <style:font-face style:name="CMEX10" svg:font-family="CMEX10" style:font-pitch="variable"/>
    <style:font-face style:name="CMMI10" svg:font-family="CMMI10" style:font-pitch="variable"/>
    <style:font-face style:name="CMMI5" svg:font-family="CMMI5" style:font-pitch="variable"/>
    <style:font-face style:name="CMMI61" svg:font-family="CMMI6" style:font-pitch="variable"/>
    <style:font-face style:name="CMMI71" svg:font-family="CMMI7" style:font-pitch="variable"/>
    <style:font-face style:name="CMMI8" svg:font-family="CMMI8" style:font-pitch="variable"/>
    <style:font-face style:name="CMMI91" svg:font-family="CMMI9" style:font-pitch="variable"/>
    <style:font-face style:name="CMR10" svg:font-family="CMR10" style:font-pitch="variable"/>
    <style:font-face style:name="CMR5" svg:font-family="CMR5" style:font-pitch="variable"/>
    <style:font-face style:name="CMR61" svg:font-family="CMR6" style:font-pitch="variable"/>
    <style:font-face style:name="CMR7" svg:font-family="CMR7" style:font-pitch="variable"/>
    <style:font-face style:name="CMR81" svg:font-family="CMR8" style:font-pitch="variable"/>
    <style:font-face style:name="CMR91" svg:font-family="CMR9" style:font-pitch="variable"/>
    <style:font-face style:name="CMSSBX10" svg:font-family="CMSSBX10" style:font-pitch="variable"/>
    <style:font-face style:name="CMSY101" svg:font-family="CMSY10" style:font-pitch="variable"/>
    <style:font-face style:name="CMSY51" svg:font-family="CMSY5" style:font-pitch="variable"/>
    <style:font-face style:name="CMSY61" svg:font-family="CMSY6" style:font-pitch="variable"/>
    <style:font-face style:name="CMSY7" svg:font-family="CMSY7" style:font-pitch="variable"/>
    <style:font-face style:name="CMSY8" svg:font-family="CMSY8" style:font-pitch="variable"/>
    <style:font-face style:name="CMSY91" svg:font-family="CMSY9" style:font-pitch="variable"/>
    <style:font-face style:name="CMTT91" svg:font-family="CMTT9" style:font-pitch="variable"/>
    <style:font-face style:name="Liberation Serif1" svg:font-family="'Liberation Serif'"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15cm" fo:min-width="0.315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horizontal"/>
    </style:style>
    <style:style style:name="gr3"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505cm" fo:min-width="0.505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421cm" fo:min-width="0.421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606cm" fo:min-width="0.606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245cm" fo:min-width="0.245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21cm" fo:min-width="0.21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175cm" fo:min-width="0.175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348cm" fo:min-width="0.348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254cm" fo:min-width="0.254cm" fo:padding-top="0cm" fo:padding-bottom="0cm" fo:padding-left="0cm" fo:padding-right="0cm"/>
    </style:style>
    <style:style style:name="gr12" style:family="graphic" style:parent-style-name="standard">
      <style:graphic-properties draw:stroke="solid" svg:stroke-width="0.016cm" svg:stroke-color="#000000" draw:stroke-linejoin="miter" svg:stroke-linecap="butt" draw:fill="none" fo:padding-top="0.008cm" fo:padding-bottom="0.008cm" fo:padding-left="0.008cm" fo:padding-right="0.008cm"/>
    </style:style>
    <style:style style:name="gr13" style:family="graphic" style:parent-style-name="standard">
      <style:graphic-properties draw:stroke="solid" svg:stroke-width="0.031cm" svg:stroke-color="#000000" draw:stroke-linejoin="miter" svg:stroke-linecap="butt" draw:fill="none" fo:padding-top="0.015cm" fo:padding-bottom="0.015cm" fo:padding-left="0.015cm" fo:padding-right="0.015cm"/>
    </style:style>
    <style:style style:name="gr14" style:family="graphic" style:parent-style-name="standard">
      <style:graphic-properties draw:stroke="solid" svg:stroke-width="0.03cm" svg:stroke-color="#000000" draw:stroke-linejoin="round" svg:stroke-linecap="round" draw:fill="none" fo:padding-top="0.015cm" fo:padding-bottom="0.015cm" fo:padding-left="0.015cm" fo:padding-right="0.015cm"/>
    </style:style>
    <style:style style:name="gr15" style:family="graphic" style:parent-style-name="standard">
      <style:graphic-properties draw:stroke="none" draw:fill="solid" draw:fill-color="#ffffff"/>
    </style:style>
    <style:style style:name="gr16" style:family="graphic" style:parent-style-name="standard">
      <style:graphic-properties draw:stroke="none" draw:fill="none" draw:textarea-horizontal-align="left" draw:textarea-vertical-align="top" draw:auto-grow-height="true" draw:auto-grow-width="true" fo:min-height="0.305cm" fo:min-width="0.305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228cm" fo:min-width="0.228cm" fo:padding-top="0cm" fo:padding-bottom="0cm" fo:padding-left="0cm" fo:padding-right="0cm"/>
    </style:style>
    <style:style style:name="gr19" style:family="graphic" style:parent-style-name="standard">
      <style:graphic-properties draw:stroke="solid" svg:stroke-width="0.01cm" svg:stroke-color="#000000" draw:stroke-linejoin="miter" svg:stroke-linecap="butt" draw:fill="none" fo:padding-top="0.005cm" fo:padding-bottom="0.005cm" fo:padding-left="0.005cm" fo:padding-right="0.005cm"/>
    </style:style>
    <style:style style:name="gr20" style:family="graphic" style:parent-style-name="standard">
      <style:graphic-properties draw:stroke="solid" svg:stroke-width="0.02cm" svg:stroke-color="#00ff00" draw:stroke-linejoin="miter" svg:stroke-linecap="butt" draw:fill="none" fo:padding-top="0.01cm" fo:padding-bottom="0.01cm" fo:padding-left="0.01cm" fo:padding-right="0.01cm"/>
    </style:style>
    <style:style style:name="gr21" style:family="graphic" style:parent-style-name="standard">
      <style:graphic-properties draw:stroke="solid" svg:stroke-width="0.02cm" svg:stroke-color="#ff0000" draw:stroke-linejoin="miter" svg:stroke-linecap="butt" draw:fill="none" fo:padding-top="0.01cm" fo:padding-bottom="0.01cm" fo:padding-left="0.01cm" fo:padding-right="0.01cm"/>
    </style:style>
    <style:style style:name="gr22" style:family="graphic" style:parent-style-name="standard">
      <style:graphic-properties draw:stroke="solid" svg:stroke-width="0.041cm" svg:stroke-color="#000000" draw:stroke-linejoin="miter" svg:stroke-linecap="butt" draw:fill="none" fo:padding-top="0.02cm" fo:padding-bottom="0.02cm" fo:padding-left="0.02cm" fo:padding-right="0.02cm"/>
    </style:style>
    <style:style style:name="gr23" style:family="graphic" style:parent-style-name="standard">
      <style:graphic-properties draw:stroke="dash" draw:stroke-dash="stroke-dash140" svg:stroke-width="0.015cm" svg:stroke-color="#000000" draw:stroke-linejoin="miter" svg:stroke-linecap="butt" draw:fill="none" fo:padding-top="0.007cm" fo:padding-bottom="0.007cm" fo:padding-left="0.007cm" fo:padding-right="0.007cm"/>
    </style:style>
    <style:style style:name="gr24" style:family="graphic" style:parent-style-name="standard">
      <style:graphic-properties draw:stroke="none" draw:fill="none" draw:textarea-horizontal-align="left" draw:textarea-vertical-align="top" draw:auto-grow-height="true" draw:auto-grow-width="true" fo:min-height="0.166cm" fo:min-width="0.166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167cm" fo:min-width="0.167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227cm" fo:min-width="0.227cm" fo:padding-top="0cm" fo:padding-bottom="0cm" fo:padding-left="0cm" fo:padding-right="0cm"/>
    </style:style>
    <style:style style:name="gr27" style:family="graphic" style:parent-style-name="standard">
      <style:graphic-properties draw:stroke="solid" svg:stroke-width="0.031cm" svg:stroke-color="#ff0000" draw:stroke-linejoin="miter" svg:stroke-linecap="butt" draw:fill="none" fo:padding-top="0.015cm" fo:padding-bottom="0.015cm" fo:padding-left="0.015cm" fo:padding-right="0.015cm"/>
    </style:style>
    <style:style style:name="gr28" style:family="graphic" style:parent-style-name="standard">
      <style:graphic-properties draw:stroke="solid" svg:stroke-width="0.031cm" svg:stroke-color="#0000ff" draw:stroke-linejoin="miter" svg:stroke-linecap="butt" draw:fill="none" fo:padding-top="0.015cm" fo:padding-bottom="0.015cm" fo:padding-left="0.015cm" fo:padding-right="0.015cm"/>
    </style:style>
    <style:style style:name="gr29" style:family="graphic" style:parent-style-name="standard">
      <style:graphic-properties draw:stroke="solid" svg:stroke-width="0.031cm" svg:stroke-color="#00ff00" draw:stroke-linejoin="miter" svg:stroke-linecap="butt" draw:fill="none" fo:padding-top="0.015cm" fo:padding-bottom="0.015cm" fo:padding-left="0.015cm" fo:padding-right="0.015cm"/>
    </style:style>
    <style:style style:name="gr30" style:family="graphic" style:parent-style-name="standard">
      <style:graphic-properties draw:stroke="none" draw:fill="none" draw:textarea-horizontal-align="left" draw:textarea-vertical-align="top" draw:auto-grow-height="true" draw:auto-grow-width="true" fo:min-height="0.165cm" fo:min-width="0.165cm" fo:padding-top="0cm" fo:padding-bottom="0cm" fo:padding-left="0cm" fo:padding-right="0cm"/>
    </style:style>
    <style:style style:name="gr31" style:family="graphic" style:parent-style-name="standard">
      <style:graphic-properties draw:stroke="dash" draw:stroke-dash="stroke-dash159" svg:stroke-width="0.01cm" svg:stroke-color="#000000" draw:stroke-linejoin="miter" svg:stroke-linecap="butt" draw:fill="none" fo:padding-top="0.005cm" fo:padding-bottom="0.005cm" fo:padding-left="0.005cm" fo:padding-right="0.005cm"/>
    </style:style>
    <style:style style:name="gr32" style:family="graphic" style:parent-style-name="standard">
      <style:graphic-properties draw:stroke="none" draw:fill="none" draw:textarea-horizontal-align="left" draw:textarea-vertical-align="top" draw:auto-grow-height="true" draw:auto-grow-width="true" fo:min-height="0.222cm" fo:min-width="0.222cm" fo:padding-top="0cm" fo:padding-bottom="0cm" fo:padding-left="0cm" fo:padding-right="0cm"/>
    </style:style>
    <style:style style:name="gr33" style:family="graphic" style:parent-style-name="standard">
      <style:graphic-properties draw:stroke="solid" svg:stroke-width="0.02cm" svg:stroke-color="#000000" draw:stroke-linejoin="miter" svg:stroke-linecap="butt" draw:fill="none" fo:padding-top="0.01cm" fo:padding-bottom="0.01cm" fo:padding-left="0.01cm" fo:padding-right="0.01cm"/>
    </style:style>
    <style:style style:name="gr34" style:family="graphic" style:parent-style-name="standard">
      <style:graphic-properties draw:stroke="dash" draw:stroke-dash="stroke-dash194" svg:stroke-width="0.02cm" svg:stroke-color="#ff0000" draw:stroke-linejoin="miter" svg:stroke-linecap="butt" draw:fill="none" fo:padding-top="0.01cm" fo:padding-bottom="0.01cm" fo:padding-left="0.01cm" fo:padding-right="0.01cm"/>
    </style:style>
    <style:style style:name="gr35" style:family="graphic" style:parent-style-name="standard">
      <style:graphic-properties draw:stroke="solid" svg:stroke-width="0.02cm" svg:stroke-color="#0000ff" draw:stroke-linejoin="miter" svg:stroke-linecap="butt" draw:fill="none" fo:padding-top="0.01cm" fo:padding-bottom="0.01cm" fo:padding-left="0.01cm" fo:padding-right="0.01cm"/>
    </style:style>
    <style:style style:name="gr36" style:family="graphic" style:parent-style-name="standard">
      <style:graphic-properties draw:stroke="none" draw:fill="none" draw:textarea-horizontal-align="left" draw:textarea-vertical-align="top" draw:auto-grow-height="true" draw:auto-grow-width="true" fo:min-height="0.162cm" fo:min-width="0.162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9pt" style:font-size-asian="9pt" style:font-size-complex="9pt"/>
    </style:style>
    <style:style style:name="P3" style:family="paragraph">
      <loext:graphic-properties draw:fill="none"/>
    </style:style>
    <style:style style:name="P4" style:family="paragraph">
      <loext:graphic-properties draw:fill="none"/>
      <style:text-properties fo:font-size="10pt" style:font-size-asian="10pt" style:font-size-complex="10pt"/>
    </style:style>
    <style:style style:name="P5" style:family="paragraph">
      <loext:graphic-properties draw:fill="none"/>
      <style:text-properties fo:font-size="14.3999996185303pt" style:font-size-asian="14.3999996185303pt" style:font-size-complex="14.3999996185303pt"/>
    </style:style>
    <style:style style:name="P6" style:family="paragraph">
      <loext:graphic-properties draw:fill="none"/>
      <style:text-properties fo:font-size="12pt" style:font-size-asian="12pt" style:font-size-complex="12pt"/>
    </style:style>
    <style:style style:name="P7" style:family="paragraph">
      <loext:graphic-properties draw:fill="none"/>
      <style:text-properties fo:font-size="17.2000007629395pt" style:font-size-asian="17.2000007629395pt" style:font-size-complex="17.2000007629395pt"/>
    </style:style>
    <style:style style:name="P8" style:family="paragraph">
      <loext:graphic-properties draw:fill="none"/>
      <style:text-properties fo:font-size="7pt" style:font-size-asian="7pt" style:font-size-complex="7pt"/>
    </style:style>
    <style:style style:name="P9" style:family="paragraph">
      <loext:graphic-properties draw:fill="none"/>
      <style:text-properties fo:font-size="6pt" style:font-size-asian="6pt" style:font-size-complex="6pt"/>
    </style:style>
    <style:style style:name="P10" style:family="paragraph">
      <loext:graphic-properties draw:fill="none"/>
      <style:text-properties fo:font-size="5pt" style:font-size-asian="5pt" style:font-size-complex="5pt"/>
    </style:style>
    <style:style style:name="P11" style:family="paragraph">
      <loext:graphic-properties draw:fill="none"/>
      <style:text-properties fo:font-size="9.89999961853027pt" style:font-size-asian="9.89999961853027pt" style:font-size-complex="9.89999961853027pt"/>
    </style:style>
    <style:style style:name="P12" style:family="paragraph">
      <loext:graphic-properties draw:fill="none"/>
      <style:text-properties fo:font-size="7.30000019073486pt" style:font-size-asian="7.30000019073486pt" style:font-size-complex="7.30000019073486pt"/>
    </style:style>
    <style:style style:name="P13" style:family="paragraph">
      <loext:graphic-properties draw:fill="solid" draw:fill-color="#ffffff"/>
    </style:style>
    <style:style style:name="P14" style:family="paragraph">
      <loext:graphic-properties draw:fill="none"/>
      <style:text-properties fo:font-size="8.69999980926514pt" style:font-size-asian="8.69999980926514pt" style:font-size-complex="8.69999980926514pt"/>
    </style:style>
    <style:style style:name="P15" style:family="paragraph">
      <loext:graphic-properties draw:fill="none"/>
      <style:text-properties fo:font-size="6.5pt" style:font-size-asian="6.5pt" style:font-size-complex="6.5pt"/>
    </style:style>
    <style:style style:name="P16" style:family="paragraph">
      <loext:graphic-properties draw:fill="none"/>
      <style:text-properties fo:font-size="4.80000019073486pt" style:font-size-asian="4.80000019073486pt" style:font-size-complex="4.80000019073486pt"/>
    </style:style>
    <style:style style:name="P17" style:family="paragraph">
      <loext:graphic-properties draw:fill="none"/>
      <style:text-properties fo:font-size="4.69999980926514pt" style:font-size-asian="4.69999980926514pt" style:font-size-complex="4.69999980926514pt"/>
    </style:style>
    <style:style style:name="P18" style:family="paragraph">
      <loext:graphic-properties draw:fill="none"/>
      <style:text-properties fo:font-size="6.40000009536743pt" style:font-size-asian="6.40000009536743pt" style:font-size-complex="6.40000009536743pt"/>
    </style:style>
    <style:style style:name="P19" style:family="paragraph">
      <loext:graphic-properties draw:fill="none"/>
      <style:text-properties fo:font-size="4.59999990463257pt" style:font-size-asian="4.59999990463257pt" style:font-size-complex="4.59999990463257pt"/>
    </style:style>
    <style:style style:name="T1" style:family="text">
      <style:text-properties fo:color="#0000ff" style:font-name="CMR9" fo:font-size="9pt" style:font-size-asian="9pt" style:font-name-complex="CMR9" style:font-size-complex="9pt"/>
    </style:style>
    <style:style style:name="T2" style:family="text">
      <style:text-properties fo:color="#131413" style:font-name="CMR9" fo:font-size="9pt" style:font-size-asian="9pt" style:font-name-complex="CMR9" style:font-size-complex="9pt"/>
    </style:style>
    <style:style style:name="T3" style:family="text">
      <style:text-properties fo:color="#000000" style:font-name="CMR101" fo:font-size="10pt" style:font-size-asian="10pt" style:font-name-complex="CMR101" style:font-size-complex="10pt"/>
    </style:style>
    <style:style style:name="T4" style:family="text">
      <style:text-properties fo:color="#131413" style:font-name="CMSSBX101" fo:font-size="14.3999996185303pt" fo:font-weight="bold" style:font-size-asian="14.3999996185303pt" style:font-name-complex="CMSSBX101" style:font-size-complex="14.3999996185303pt" style:font-weight-complex="bold"/>
    </style:style>
    <style:style style:name="T5" style:family="text">
      <style:text-properties fo:color="#131413" style:font-name="CMSSBX101" fo:font-size="12pt" fo:font-weight="bold" style:font-size-asian="12pt" style:font-name-complex="CMSSBX101" style:font-size-complex="12pt" style:font-weight-complex="bold"/>
    </style:style>
    <style:style style:name="T6" style:family="text">
      <style:text-properties fo:color="#131413" style:font-name="CMSSBX101" fo:font-size="17.2000007629395pt" fo:font-weight="bold" style:font-size-asian="17.2000007629395pt" style:font-name-complex="CMSSBX101" style:font-size-complex="17.2000007629395pt" style:font-weight-complex="bold"/>
    </style:style>
    <style:style style:name="T7" style:family="text">
      <style:text-properties fo:color="#131413" style:font-name="CMR101" fo:font-size="10pt" style:font-size-asian="10pt" style:font-name-complex="CMR101" style:font-size-complex="10pt"/>
    </style:style>
    <style:style style:name="T8" style:family="text">
      <style:text-properties fo:color="#0000ff" style:font-name="CMR71" fo:font-size="7pt" style:font-size-asian="7pt" style:font-name-complex="CMR71" style:font-size-complex="7pt"/>
    </style:style>
    <style:style style:name="T9" style:family="text">
      <style:text-properties fo:color="#131413" style:font-name="CMSY9" fo:font-size="9pt" fo:font-style="italic" style:font-size-asian="9pt" style:font-name-complex="CMSY9" style:font-size-complex="9pt" style:font-style-complex="italic"/>
    </style:style>
    <style:style style:name="T10" style:family="text">
      <style:text-properties fo:color="#131413" style:font-name="CMSSBX101" fo:font-size="9pt" fo:font-weight="bold" style:font-size-asian="9pt" style:font-name-complex="CMSSBX101" style:font-size-complex="9pt" style:font-weight-complex="bold"/>
    </style:style>
    <style:style style:name="T11" style:family="text">
      <style:text-properties fo:color="#131413" style:font-name="CMR6" fo:font-size="6pt" style:font-size-asian="6pt" style:font-name-complex="CMR6" style:font-size-complex="6pt"/>
    </style:style>
    <style:style style:name="T12" style:family="text">
      <style:text-properties fo:color="#0000ff" style:font-name="CMR101" fo:font-size="10pt" style:font-size-asian="10pt" style:font-name-complex="CMR101" style:font-size-complex="10pt"/>
    </style:style>
    <style:style style:name="T13" style:family="text">
      <style:text-properties fo:color="#131413" style:font-name="CMR71" fo:font-size="7pt" style:font-size-asian="7pt" style:font-name-complex="CMR71" style:font-size-complex="7pt"/>
    </style:style>
    <style:style style:name="T14" style:family="text">
      <style:text-properties fo:color="#131413" style:font-name="CMTT9" fo:font-size="9pt" style:font-size-asian="9pt" style:font-name-complex="CMTT9" style:font-size-complex="9pt"/>
    </style:style>
    <style:style style:name="T15" style:family="text">
      <style:text-properties fo:color="#131413" style:font-name="CMMI101" fo:font-size="10pt" fo:font-style="italic" style:font-size-asian="10pt" style:font-name-complex="CMMI101" style:font-size-complex="10pt" style:font-style-complex="italic"/>
    </style:style>
    <style:style style:name="T16" style:family="text">
      <style:text-properties fo:color="#131413" style:font-name="CMSY10" fo:font-size="10pt" fo:font-style="italic" style:font-size-asian="10pt" style:font-name-complex="CMSY10" style:font-size-complex="10pt" style:font-style-complex="italic"/>
    </style:style>
    <style:style style:name="T17" style:family="text">
      <style:text-properties fo:color="#131413" style:font-name="CMSY71" fo:font-size="7pt" fo:font-style="italic" style:font-size-asian="7pt" style:font-name-complex="CMSY71" style:font-size-complex="7pt" style:font-style-complex="italic"/>
    </style:style>
    <style:style style:name="T18" style:family="text">
      <style:text-properties fo:color="#131413" style:font-name="CMMI7" fo:font-size="7pt" fo:font-style="italic" style:font-size-asian="7pt" style:font-name-complex="CMMI7" style:font-size-complex="7pt" style:font-style-complex="italic"/>
    </style:style>
    <style:style style:name="T19" style:family="text">
      <style:text-properties fo:color="#131413" style:font-name="CMEX101" fo:font-size="10pt" style:font-size-asian="10pt" style:font-name-complex="CMEX101" style:font-size-complex="10pt"/>
    </style:style>
    <style:style style:name="T20" style:family="text">
      <style:text-properties fo:color="#131413" style:font-name="CMBX7" fo:font-size="7pt" fo:font-weight="bold" style:font-size-asian="7pt" style:font-name-complex="CMBX7" style:font-size-complex="7pt" style:font-weight-complex="bold"/>
    </style:style>
    <style:style style:name="T21" style:family="text">
      <style:text-properties fo:color="#131413" style:font-name="CMBX101" fo:font-size="10pt" fo:font-weight="bold" style:font-size-asian="10pt" style:font-name-complex="CMBX101" style:font-size-complex="10pt" style:font-weight-complex="bold"/>
    </style:style>
    <style:style style:name="T22" style:family="text">
      <style:text-properties fo:color="#131413" style:font-name="CMR51" fo:font-size="5pt" style:font-size-asian="5pt" style:font-name-complex="CMR51" style:font-size-complex="5pt"/>
    </style:style>
    <style:style style:name="T23" style:family="text">
      <style:text-properties fo:color="#131413" style:font-name="CMBX5" fo:font-size="5pt" fo:font-weight="bold" style:font-size-asian="5pt" style:font-name-complex="CMBX5" style:font-size-complex="5pt" style:font-weight-complex="bold"/>
    </style:style>
    <style:style style:name="T24" style:family="text">
      <style:text-properties fo:color="#1d1d1b" style:font-name="CMR101" fo:font-size="9.89999961853027pt" style:font-size-asian="9.89999961853027pt" style:font-name-complex="CMR101" style:font-size-complex="9.89999961853027pt"/>
    </style:style>
    <style:style style:name="T25" style:family="text">
      <style:text-properties fo:color="#1d1d1b" style:font-name="CMMI101" fo:font-size="9.89999961853027pt" fo:font-style="italic" style:font-size-asian="9.89999961853027pt" style:font-name-complex="CMMI101" style:font-size-complex="9.89999961853027pt" style:font-style-complex="italic"/>
    </style:style>
    <style:style style:name="T26" style:family="text">
      <style:text-properties fo:color="#1d1d1b" style:font-name="CMMI81" fo:font-size="7.30000019073486pt" fo:font-style="italic" style:font-size-asian="7.30000019073486pt" style:font-name-complex="CMMI81" style:font-size-complex="7.30000019073486pt" style:font-style-complex="italic"/>
    </style:style>
    <style:style style:name="T27" style:family="text">
      <style:text-properties fo:color="#1d1d1b" style:font-name="CMBX81" fo:font-size="7.30000019073486pt" fo:font-weight="bold" style:font-size-asian="7.30000019073486pt" style:font-name-complex="CMBX81" style:font-size-complex="7.30000019073486pt" style:font-weight-complex="bold"/>
    </style:style>
    <style:style style:name="T28" style:family="text">
      <style:text-properties fo:color="#1d1d1b" style:font-name="CMBX101" fo:font-size="9.89999961853027pt" fo:font-weight="bold" style:font-size-asian="9.89999961853027pt" style:font-name-complex="CMBX101" style:font-size-complex="9.89999961853027pt" style:font-weight-complex="bold"/>
    </style:style>
    <style:style style:name="T29" style:family="text">
      <style:text-properties fo:color="#1d1d1b" style:font-name="CMR8" fo:font-size="7.30000019073486pt" style:font-size-asian="7.30000019073486pt" style:font-name-complex="CMR8" style:font-size-complex="7.30000019073486pt"/>
    </style:style>
    <style:style style:name="T30" style:family="text">
      <style:text-properties fo:color="#131413" style:font-name="CMBX91" fo:font-size="9pt" fo:font-weight="bold" style:font-size-asian="9pt" style:font-name-complex="CMBX91" style:font-size-complex="9pt" style:font-weight-complex="bold"/>
    </style:style>
    <style:style style:name="T31" style:family="text">
      <style:text-properties fo:color="#131413" style:font-name="CMMI9" fo:font-size="9pt" fo:font-style="italic" style:font-size-asian="9pt" style:font-name-complex="CMMI9" style:font-size-complex="9pt" style:font-style-complex="italic"/>
    </style:style>
    <style:style style:name="T32" style:family="text">
      <style:text-properties fo:color="#131413" style:font-name="CMMI6" fo:font-size="6pt" fo:font-style="italic" style:font-size-asian="6pt" style:font-name-complex="CMMI6" style:font-size-complex="6pt" style:font-style-complex="italic"/>
    </style:style>
    <style:style style:name="T33" style:family="text">
      <style:text-properties fo:color="#131413" style:font-name="CMBX61" fo:font-size="6pt" fo:font-weight="bold" style:font-size-asian="6pt" style:font-name-complex="CMBX61" style:font-size-complex="6pt" style:font-weight-complex="bold"/>
    </style:style>
    <style:style style:name="T34" style:family="text">
      <style:text-properties fo:color="#131413" style:font-name="CMMI51" fo:font-size="5pt" fo:font-style="italic" style:font-size-asian="5pt" style:font-name-complex="CMMI51" style:font-size-complex="5pt" style:font-style-complex="italic"/>
    </style:style>
    <style:style style:name="T35" style:family="text">
      <style:text-properties fo:color="#131413" style:font-name="CMSY5" fo:font-size="5pt" fo:font-style="italic" style:font-size-asian="5pt" style:font-name-complex="CMSY5" style:font-size-complex="5pt" style:font-style-complex="italic"/>
    </style:style>
    <style:style style:name="T36" style:family="text">
      <style:text-properties fo:color="#131413" style:font-name="CMEX101" fo:font-size="7pt" style:font-size-asian="7pt" style:font-name-complex="CMEX101" style:font-size-complex="7pt"/>
    </style:style>
    <style:style style:name="T37" style:family="text">
      <style:text-properties fo:color="#1d1d1b" style:font-name="CMR101" fo:font-size="8.69999980926514pt" style:font-size-asian="8.69999980926514pt" style:font-name-complex="CMR101" style:font-size-complex="8.69999980926514pt"/>
    </style:style>
    <style:style style:name="T38" style:family="text">
      <style:text-properties fo:color="#1d1d1b" style:font-name="CMSY10" fo:font-size="8.69999980926514pt" fo:font-style="italic" style:font-size-asian="8.69999980926514pt" style:font-name-complex="CMSY10" style:font-size-complex="8.69999980926514pt" style:font-style-complex="italic"/>
    </style:style>
    <style:style style:name="T39" style:family="text">
      <style:text-properties fo:color="#1d1d1b" style:font-name="CMR101" fo:font-size="6.5pt" style:font-size-asian="6.5pt" style:font-name-complex="CMR101" style:font-size-complex="6.5pt"/>
    </style:style>
    <style:style style:name="T40" style:family="text">
      <style:text-properties fo:color="#1d1d1b" style:font-name="CMMI101" fo:font-size="6.5pt" fo:font-style="italic" style:font-size-asian="6.5pt" style:font-name-complex="CMMI101" style:font-size-complex="6.5pt" style:font-style-complex="italic"/>
    </style:style>
    <style:style style:name="T41" style:family="text">
      <style:text-properties fo:color="#1d1d1b" style:font-name="CMR8" fo:font-size="4.80000019073486pt" style:font-size-asian="4.80000019073486pt" style:font-name-complex="CMR8" style:font-size-complex="4.80000019073486pt"/>
    </style:style>
    <style:style style:name="T42" style:family="text">
      <style:text-properties fo:color="#1d1d1b" style:font-name="CMSY10" fo:font-size="6.5pt" fo:font-style="italic" style:font-size-asian="6.5pt" style:font-name-complex="CMSY10" style:font-size-complex="6.5pt" style:font-style-complex="italic"/>
    </style:style>
    <style:style style:name="T43" style:family="text">
      <style:text-properties fo:color="#1d1d1b" style:font-name="CMMI81" fo:font-size="4.80000019073486pt" fo:font-style="italic" style:font-size-asian="4.80000019073486pt" style:font-name-complex="CMMI81" style:font-size-complex="4.80000019073486pt" style:font-style-complex="italic"/>
    </style:style>
    <style:style style:name="T44" style:family="text">
      <style:text-properties fo:color="#131413" style:font-name="CMEX101" fo:font-size="9pt" style:font-size-asian="9pt" style:font-name-complex="CMEX101" style:font-size-complex="9pt"/>
    </style:style>
    <style:style style:name="T45" style:family="text">
      <style:text-properties fo:color="#1d1d1b" style:font-name="CMR8" fo:font-size="4.69999980926514pt" style:font-size-asian="4.69999980926514pt" style:font-name-complex="CMR8" style:font-size-complex="4.69999980926514pt"/>
    </style:style>
    <style:style style:name="T46" style:family="text">
      <style:text-properties fo:color="#1d1d1b" style:font-name="CMBX81" fo:font-size="4.69999980926514pt" fo:font-weight="bold" style:font-size-asian="4.69999980926514pt" style:font-name-complex="CMBX81" style:font-size-complex="4.69999980926514pt" style:font-weight-complex="bold"/>
    </style:style>
    <style:style style:name="T47" style:family="text">
      <style:text-properties fo:color="#1d1d1b" style:font-name="CMBX101" fo:font-size="6.5pt" fo:font-weight="bold" style:font-size-asian="6.5pt" style:font-name-complex="CMBX101" style:font-size-complex="6.5pt" style:font-weight-complex="bold"/>
    </style:style>
    <style:style style:name="T48" style:family="text">
      <style:text-properties fo:color="#1d1d1b" style:font-name="CMSY81" fo:font-size="4.69999980926514pt" fo:font-style="italic" style:font-size-asian="4.69999980926514pt" style:font-name-complex="CMSY81" style:font-size-complex="4.69999980926514pt" style:font-style-complex="italic"/>
    </style:style>
    <style:style style:name="T49" style:family="text">
      <style:text-properties fo:color="#131413" style:font-name="CMSY6" fo:font-size="6pt" fo:font-style="italic" style:font-size-asian="6pt" style:font-name-complex="CMSY6" style:font-size-complex="6pt" style:font-style-complex="italic"/>
    </style:style>
    <style:style style:name="T50" style:family="text">
      <style:text-properties fo:color="#1d1d1b" style:font-name="CMR101" fo:font-size="6.40000009536743pt" style:font-size-asian="6.40000009536743pt" style:font-name-complex="CMR101" style:font-size-complex="6.40000009536743pt"/>
    </style:style>
    <style:style style:name="T51" style:family="text">
      <style:text-properties fo:color="#1d1d1b" style:font-name="CMMI101" fo:font-size="6.40000009536743pt" fo:font-style="italic" style:font-size-asian="6.40000009536743pt" style:font-name-complex="CMMI101" style:font-size-complex="6.40000009536743pt" style:font-style-complex="italic"/>
    </style:style>
    <style:style style:name="T52" style:family="text">
      <style:text-properties fo:color="#1d1d1b" style:font-name="CMR8" fo:font-size="4.59999990463257pt" style:font-size-asian="4.59999990463257pt" style:font-name-complex="CMR8" style:font-size-complex="4.59999990463257pt"/>
    </style:style>
    <style:style style:name="T53" style:family="text">
      <style:text-properties fo:color="#1d1d1b" style:font-name="CMSY10" fo:font-size="6.40000009536743pt" fo:font-style="italic" style:font-size-asian="6.40000009536743pt" style:font-name-complex="CMSY10" style:font-size-complex="6.40000009536743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4.104cm" svg:height="0.425cm" svg:x="1.499cm" svg:y="2.407cm">
          <draw:text-box>
            <text:p text:style-name="P1"><text:span text:style-name="T1">Eur. Phys. J. B</text:span><text:span text:style-name="T2"> (2016) 89: 41</text:span></text:p>
          </draw:text-box>
        </draw:frame>
        <draw:frame draw:style-name="gr2" draw:text-style-name="P3" draw:layer="layout" svg:width="8.8cm" svg:height="0.702cm" draw:transform="rotate (-3.14159265358979) translate (10.299cm 4.371cm)">
          <draw:image xlink:href="Pictures/10000200000000010000000115C50D6537BB3634.png" xlink:type="simple" xlink:show="embed" xlink:actuate="onLoad" loext:mime-type="image/png">
            <text:p/>
          </draw:image>
        </draw:frame>
        <draw:frame draw:style-name="gr1" draw:text-style-name="P2" draw:layer="layout" svg:width="4.849cm" svg:height="0.425cm" svg:x="1.499cm" svg:y="2.784cm">
          <draw:text-box>
            <text:p text:style-name="P1"><text:span text:style-name="T2">DOI:</text:span><text:span text:style-name="T1"> 10.1140/epjb/e2016-60588-6</text:span></text:p>
          </draw:text-box>
        </draw:frame>
        <draw:frame draw:style-name="gr2" draw:text-style-name="P3" draw:layer="layout" svg:width="17.902cm" svg:height="0.012cm" draw:transform="rotate (-3.14159265358979) translate (19.401cm 3.677cm)">
          <draw:image xlink:href="Pictures/100002000000000100000001AD573FE989FCC2D4.png" xlink:type="simple" xlink:show="embed" xlink:actuate="onLoad" loext:mime-type="image/png">
            <text:p/>
          </draw:image>
        </draw:frame>
        <draw:frame draw:style-name="gr2" draw:text-style-name="P3" draw:layer="layout" svg:width="4.783cm" svg:height="0.012cm" draw:transform="rotate (-3.14159265358979) translate (19.384cm 2.513cm)">
          <draw:image xlink:href="Pictures/100002000000000100000001AD573FE989FCC2D4.png" xlink:type="simple" xlink:show="embed" xlink:actuate="onLoad" loext:mime-type="image/png">
            <text:p/>
          </draw:image>
        </draw:frame>
        <draw:frame draw:style-name="gr3" draw:text-style-name="P4" draw:layer="layout" svg:width="2.301cm" svg:height="0.471cm" svg:x="1.702cm" svg:y="3.775cm">
          <draw:text-box>
            <text:p text:style-name="P1"><text:span text:style-name="T3">Regular Article</text:span></text:p>
          </draw:text-box>
        </draw:frame>
        <draw:frame draw:style-name="gr4" draw:text-style-name="P5" draw:layer="layout" svg:width="0.505cm" svg:height="0.717cm" svg:x="14.601cm" svg:y="2.429cm">
          <draw:text-box>
            <text:p text:style-name="P1"><text:span text:style-name="T4">T</text:span></text:p>
          </draw:text-box>
        </draw:frame>
        <draw:frame draw:style-name="gr5" draw:text-style-name="P6" draw:layer="layout" svg:width="0.658cm" svg:height="0.598cm" svg:x="14.94cm" svg:y="2.519cm">
          <draw:text-box>
            <text:p text:style-name="P1"><text:span text:style-name="T5">HE</text:span></text:p>
          </draw:text-box>
        </draw:frame>
        <draw:frame draw:style-name="gr4" draw:text-style-name="P5" draw:layer="layout" svg:width="0.505cm" svg:height="0.717cm" svg:x="15.672cm" svg:y="2.429cm">
          <draw:text-box>
            <text:p text:style-name="P1"><text:span text:style-name="T4">E</text:span></text:p>
          </draw:text-box>
        </draw:frame>
        <draw:frame draw:style-name="gr5" draw:text-style-name="P6" draw:layer="layout" svg:width="2.326cm" svg:height="0.598cm" svg:x="15.981cm" svg:y="2.519cm">
          <draw:text-box>
            <text:p text:style-name="P1"><text:span text:style-name="T5">UROPEAN</text:span></text:p>
          </draw:text-box>
        </draw:frame>
        <draw:frame draw:style-name="gr4" draw:text-style-name="P5" draw:layer="layout" svg:width="0.505cm" svg:height="0.717cm" svg:x="14.601cm" svg:y="2.958cm">
          <draw:text-box>
            <text:p text:style-name="P1"><text:span text:style-name="T4">P</text:span></text:p>
          </draw:text-box>
        </draw:frame>
        <draw:frame draw:style-name="gr5" draw:text-style-name="P6" draw:layer="layout" svg:width="2.098cm" svg:height="0.598cm" svg:x="14.923cm" svg:y="3.048cm">
          <draw:text-box>
            <text:p text:style-name="P1"><text:span text:style-name="T5">HYSICAL</text:span></text:p>
          </draw:text-box>
        </draw:frame>
        <draw:frame draw:style-name="gr4" draw:text-style-name="P5" draw:layer="layout" svg:width="0.505cm" svg:height="0.717cm" svg:x="17.158cm" svg:y="2.958cm">
          <draw:text-box>
            <text:p text:style-name="P1"><text:span text:style-name="T4">J</text:span></text:p>
          </draw:text-box>
        </draw:frame>
        <draw:frame draw:style-name="gr5" draw:text-style-name="P6" draw:layer="layout" svg:width="2cm" svg:height="0.598cm" svg:x="17.503cm" svg:y="3.048cm">
          <draw:text-box>
            <text:p text:style-name="P1"><text:span text:style-name="T5">OURNAL</text:span></text:p>
          </draw:text-box>
        </draw:frame>
        <draw:frame draw:style-name="gr4" draw:text-style-name="P5" draw:layer="layout" svg:width="0.505cm" svg:height="0.717cm" svg:x="19.612cm" svg:y="2.958cm">
          <draw:text-box>
            <text:p text:style-name="P1"><text:span text:style-name="T4">B</text:span></text:p>
          </draw:text-box>
        </draw:frame>
        <draw:frame draw:style-name="gr6" draw:text-style-name="P7" draw:layer="layout" svg:width="6.924cm" svg:height="0.852cm" svg:x="1.499cm" svg:y="5.352cm">
          <draw:text-box>
            <text:p text:style-name="P1"><text:span text:style-name="T6">Origin of longitudinal</text:span></text:p>
          </draw:text-box>
        </draw:frame>
        <draw:frame draw:style-name="gr6" draw:text-style-name="P7" draw:layer="layout" svg:width="10.475cm" svg:height="0.852cm" svg:x="8.516cm" svg:y="5.352cm">
          <draw:text-box>
            <text:p text:style-name="P1"><text:span text:style-name="T6">spin excitations in iron-pnictide</text:span></text:p>
          </draw:text-box>
        </draw:frame>
        <draw:frame draw:style-name="gr6" draw:text-style-name="P7" draw:layer="layout" svg:width="6.136cm" svg:height="0.852cm" svg:x="1.499cm" svg:y="5.99cm">
          <draw:text-box>
            <text:p text:style-name="P1"><text:span text:style-name="T6">parent compounds</text:span></text:p>
          </draw:text-box>
        </draw:frame>
        <draw:frame draw:style-name="gr3" draw:text-style-name="P4" draw:layer="layout" svg:width="2.521cm" svg:height="0.471cm" svg:x="1.499cm" svg:y="7.056cm">
          <draw:text-box>
            <text:p text:style-name="P1"><text:span text:style-name="T7">Maciej Fidrysiak</text:span></text:p>
          </draw:text-box>
        </draw:frame>
        <draw:frame draw:style-name="gr7" draw:text-style-name="P8" draw:layer="layout" svg:width="0.245cm" svg:height="0.331cm" svg:x="4.081cm" svg:y="7.042cm">
          <draw:text-box>
            <text:p text:style-name="P1"><text:span text:style-name="T8">a</text:span></text:p>
          </draw:text-box>
        </draw:frame>
        <draw:frame draw:style-name="gr1" draw:text-style-name="P2" draw:layer="layout" svg:width="8.477cm" svg:height="0.425cm" svg:x="1.499cm" svg:y="7.724cm">
          <draw:text-box>
            <text:p text:style-name="P1"><text:span text:style-name="T2">Wroclaw University of Technology, 50-370 Wroclaw, Poland</text:span></text:p>
          </draw:text-box>
        </draw:frame>
        <draw:frame draw:style-name="gr1" draw:text-style-name="P2" draw:layer="layout" svg:width="8.621cm" svg:height="0.425cm" svg:x="3.002cm" svg:y="8.401cm">
          <draw:text-box>
            <text:p text:style-name="P1"><text:span text:style-name="T2">Received 5 March 2015 / Received in ﬁnal form 20 July 2015</text:span></text:p>
          </draw:text-box>
        </draw:frame>
        <draw:frame draw:style-name="gr1" draw:text-style-name="P2" draw:layer="layout" svg:width="4.963cm" svg:height="0.425cm" svg:x="3.002cm" svg:y="8.778cm">
          <draw:text-box>
            <text:p text:style-name="P1"><text:span text:style-name="T2">Published online 15 February 2016</text:span></text:p>
          </draw:text-box>
        </draw:frame>
        <draw:frame draw:style-name="gr1" draw:text-style-name="P2" draw:layer="layout" svg:width="0.315cm" svg:height="0.425cm" svg:x="3.091cm" svg:y="9.142cm">
          <draw:text-box>
            <text:p text:style-name="P1"><text:span text:style-name="T2">c</text:span></text:p>
          </draw:text-box>
        </draw:frame>
        <draw:frame draw:style-name="gr1" draw:text-style-name="P2" draw:layer="layout" svg:width="11.72cm" svg:height="0.425cm" svg:x="3.002cm" svg:y="9.151cm">
          <draw:text-box>
            <text:p text:style-name="P1"><text:span text:style-name="T9"/><text:span text:style-name="T2"> </text:span><text:span text:style-name="T2">The Author(s) 2016. This article is published with open access at</text:span><text:span text:style-name="T1"> Springerlink.com</text:span></text:p>
          </draw:text-box>
        </draw:frame>
        <draw:frame draw:style-name="gr1" draw:text-style-name="P2" draw:layer="layout" svg:width="1.602cm" svg:height="0.45cm" svg:x="3.002cm" svg:y="9.981cm">
          <draw:text-box>
            <text:p text:style-name="P1"><text:span text:style-name="T10">Abstract.</text:span></text:p>
          </draw:text-box>
        </draw:frame>
        <draw:frame draw:style-name="gr1" draw:text-style-name="P2" draw:layer="layout" svg:width="3.812cm" svg:height="0.425cm" svg:x="4.509cm" svg:y="9.981cm">
          <draw:text-box>
            <text:p text:style-name="P1"><text:span text:style-name="T2">We investigate longitudinal</text:span></text:p>
          </draw:text-box>
        </draw:frame>
        <draw:frame draw:style-name="gr1" draw:text-style-name="P2" draw:layer="layout" svg:width="5.213cm" svg:height="0.425cm" svg:x="8.581cm" svg:y="9.981cm">
          <draw:text-box>
            <text:p text:style-name="P1"><text:span text:style-name="T2">spin excitations (LSEs) as a probe of</text:span></text:p>
          </draw:text-box>
        </draw:frame>
        <draw:frame draw:style-name="gr1" draw:text-style-name="P2" draw:layer="layout" svg:width="2.919cm" svg:height="0.425cm" svg:x="14.16cm" svg:y="9.981cm">
          <draw:text-box>
            <text:p text:style-name="P1"><text:span text:style-name="T2">microscopic origin of</text:span></text:p>
          </draw:text-box>
        </draw:frame>
        <draw:frame draw:style-name="gr1" draw:text-style-name="P2" draw:layer="layout" svg:width="0.726cm" svg:height="0.425cm" svg:x="17.293cm" svg:y="9.981cm">
          <draw:text-box>
            <text:p text:style-name="P1"><text:span text:style-name="T2">mag-</text:span></text:p>
          </draw:text-box>
        </draw:frame>
        <draw:frame draw:style-name="gr1" draw:text-style-name="P2" draw:layer="layout" svg:width="5.48cm" svg:height="0.425cm" svg:x="3.002cm" svg:y="10.357cm">
          <draw:text-box>
            <text:p text:style-name="P1"><text:span text:style-name="T2">netic ordering in parent pnictides BaFe</text:span></text:p>
          </draw:text-box>
        </draw:frame>
        <draw:frame draw:style-name="gr8" draw:text-style-name="P9" draw:layer="layout" svg:width="0.21cm" svg:height="0.285cm" svg:x="8.734cm" svg:y="10.504cm">
          <draw:text-box>
            <text:p text:style-name="P1"><text:span text:style-name="T11">2</text:span></text:p>
          </draw:text-box>
        </draw:frame>
        <draw:frame draw:style-name="gr1" draw:text-style-name="P2" draw:layer="layout" svg:width="0.375cm" svg:height="0.425cm" svg:x="8.882cm" svg:y="10.357cm">
          <draw:text-box>
            <text:p text:style-name="P1"><text:span text:style-name="T2">As</text:span></text:p>
          </draw:text-box>
        </draw:frame>
        <draw:frame draw:style-name="gr8" draw:text-style-name="P9" draw:layer="layout" svg:width="0.21cm" svg:height="0.285cm" svg:x="9.255cm" svg:y="10.504cm">
          <draw:text-box>
            <text:p text:style-name="P1"><text:span text:style-name="T11">2</text:span></text:p>
          </draw:text-box>
        </draw:frame>
        <draw:frame draw:style-name="gr1" draw:text-style-name="P2" draw:layer="layout" svg:width="1.865cm" svg:height="0.425cm" svg:x="9.538cm" svg:y="10.357cm">
          <draw:text-box>
            <text:p text:style-name="P1"><text:span text:style-name="T2">and NaFeAs.</text:span></text:p>
          </draw:text-box>
        </draw:frame>
        <draw:frame draw:style-name="gr1" draw:text-style-name="P2" draw:layer="layout" svg:width="4.853cm" svg:height="0.425cm" svg:x="11.541cm" svg:y="10.357cm">
          <draw:text-box>
            <text:p text:style-name="P1"><text:span text:style-name="T2">Currently adopted interpretation of</text:span></text:p>
          </draw:text-box>
        </draw:frame>
        <draw:frame draw:style-name="gr1" draw:text-style-name="P2" draw:layer="layout" svg:width="1.192cm" svg:height="0.425cm" svg:x="16.835cm" svg:y="10.357cm">
          <draw:text-box>
            <text:p text:style-name="P1"><text:span text:style-name="T2">LSEs as</text:span></text:p>
          </draw:text-box>
        </draw:frame>
        <draw:frame draw:style-name="gr1" draw:text-style-name="P2" draw:layer="layout" svg:width="14.552cm" svg:height="0.425cm" svg:x="3.002cm" svg:y="10.734cm">
          <draw:text-box>
            <text:p text:style-name="P1"><text:span text:style-name="T2">bottom of particle-hole continuum points unambiguously toward itinerant-electron magnetism, but is dif-</text:span></text:p>
          </draw:text-box>
        </draw:frame>
        <draw:frame draw:style-name="gr1" draw:text-style-name="P2" draw:layer="layout" svg:width="5.416cm" svg:height="0.425cm" svg:x="3.002cm" svg:y="11.107cm">
          <draw:text-box>
            <text:p text:style-name="P1"><text:span text:style-name="T2">ﬁcult to reconcile with available optical</text:span></text:p>
          </draw:text-box>
        </draw:frame>
        <draw:frame draw:style-name="gr1" draw:text-style-name="P2" draw:layer="layout" svg:width="2.199cm" svg:height="0.425cm" svg:x="8.786cm" svg:y="11.107cm">
          <draw:text-box>
            <text:p text:style-name="P1"><text:span text:style-name="T2">measurements.</text:span></text:p>
          </draw:text-box>
        </draw:frame>
        <draw:frame draw:style-name="gr1" draw:text-style-name="P2" draw:layer="layout" svg:width="6.674cm" svg:height="0.425cm" svg:x="10.992cm" svg:y="11.107cm">
          <draw:text-box>
            <text:p text:style-name="P1"><text:span text:style-name="T2">We study the possibility that the LSEs originate</text:span></text:p>
          </draw:text-box>
        </draw:frame>
        <draw:frame draw:style-name="gr1" draw:text-style-name="P2" draw:layer="layout" svg:width="14.848cm" svg:height="0.425cm" svg:x="3.002cm" svg:y="11.483cm">
          <draw:text-box>
            <text:p text:style-name="P1"><text:span text:style-name="T2">from multi-magnon processes which are not energetically constrained by optical spectroscopy and do not</text:span></text:p>
          </draw:text-box>
        </draw:frame>
        <draw:frame draw:style-name="gr1" draw:text-style-name="P2" draw:layer="layout" svg:width="15.128cm" svg:height="0.425cm" svg:x="3.002cm" svg:y="11.86cm">
          <draw:text-box>
            <text:p text:style-name="P1"><text:span text:style-name="T2">sharply distinguish between local-moment and itinerant scenarios. Two mechanisms, capable of enhancing</text:span></text:p>
          </draw:text-box>
        </draw:frame>
        <draw:frame draw:style-name="gr1" draw:text-style-name="P2" draw:layer="layout" svg:width="14.806cm" svg:height="0.425cm" svg:x="3.002cm" svg:y="12.237cm">
          <draw:text-box>
            <text:p text:style-name="P1"><text:span text:style-name="T2">multi-magnon continuum to the level indicated by neutron scattering experiments, are proposed. The ﬁrst</text:span></text:p>
          </draw:text-box>
        </draw:frame>
        <draw:frame draw:style-name="gr1" draw:text-style-name="P2" draw:layer="layout" svg:width="14.556cm" svg:height="0.425cm" svg:x="3.002cm" svg:y="12.614cm">
          <draw:text-box>
            <text:p text:style-name="P1"><text:span text:style-name="T2">emphasizes itinerant electrons and is based on electronic transitions between magnetically split bands,</text:span></text:p>
          </draw:text-box>
        </draw:frame>
        <draw:frame draw:style-name="gr1" draw:text-style-name="P2" draw:layer="layout" svg:width="14.836cm" svg:height="0.425cm" svg:x="3.002cm" svg:y="12.99cm">
          <draw:text-box>
            <text:p text:style-name="P1"><text:span text:style-name="T2">while the other relies on purely spin ﬂuctuations close to a magnetic quantum phase transition. Electronic</text:span></text:p>
          </draw:text-box>
        </draw:frame>
        <draw:frame draw:style-name="gr1" draw:text-style-name="P2" draw:layer="layout" svg:width="9.099cm" svg:height="0.425cm" svg:x="3.002cm" svg:y="13.363cm">
          <draw:text-box>
            <text:p text:style-name="P1"><text:span text:style-name="T2">excitations enhance multi-magnon contribution to LSEs for small</text:span></text:p>
          </draw:text-box>
        </draw:frame>
        <draw:frame draw:style-name="gr1" draw:text-style-name="P2" draw:layer="layout" svg:width="0.815cm" svg:height="0.425cm" svg:x="12.505cm" svg:y="13.363cm">
          <draw:text-box>
            <text:p text:style-name="P1"><text:span text:style-name="T2">Fermi</text:span></text:p>
          </draw:text-box>
        </draw:frame>
        <draw:frame draw:style-name="gr1" draw:text-style-name="P2" draw:layer="layout" svg:width="4.337cm" svg:height="0.425cm" svg:x="13.443cm" svg:y="13.363cm">
          <draw:text-box>
            <text:p text:style-name="P1"><text:span text:style-name="T2">surface taking part in the SDW</text:span></text:p>
          </draw:text-box>
        </draw:frame>
        <draw:frame draw:style-name="gr1" draw:text-style-name="P2" draw:layer="layout" svg:width="14.865cm" svg:height="0.425cm" svg:x="3.002cm" svg:y="13.74cm">
          <draw:text-box>
            <text:p text:style-name="P1"><text:span text:style-name="T2">instability, but are insuﬃcient to account for measured intensities. The correct order of LSEs, on the other</text:span></text:p>
          </draw:text-box>
        </draw:frame>
        <draw:frame draw:style-name="gr1" draw:text-style-name="P2" draw:layer="layout" svg:width="13.528cm" svg:height="0.425cm" svg:x="3.002cm" svg:y="14.116cm">
          <draw:text-box>
            <text:p text:style-name="P1"><text:span text:style-name="T2">hand, can be reproduced by the spin ﬂuctuation mechanism for a reasonable set of parameters.</text:span></text:p>
          </draw:text-box>
        </draw:frame>
        <draw:frame draw:style-name="gr5" draw:text-style-name="P6" draw:layer="layout" svg:width="3.274cm" svg:height="0.598cm" svg:x="1.499cm" svg:y="15.058cm">
          <draw:text-box>
            <text:p text:style-name="P1"><text:span text:style-name="T5">1 Introduction</text:span></text:p>
          </draw:text-box>
        </draw:frame>
        <draw:frame draw:style-name="gr3" draw:text-style-name="P4" draw:layer="layout" svg:width="8.994cm" svg:height="0.471cm" svg:x="1.499cm" svg:y="16.005cm">
          <draw:text-box>
            <text:p text:style-name="P1"><text:span text:style-name="T7">Generic proximity of iron-based superconductors (FeSCs)</text:span></text:p>
          </draw:text-box>
        </draw:frame>
        <draw:frame draw:style-name="gr3" draw:text-style-name="P4" draw:layer="layout" svg:width="3.88cm" svg:height="0.471cm" svg:x="1.499cm" svg:y="16.403cm">
          <draw:text-box>
            <text:p text:style-name="P1"><text:span text:style-name="T7">to antiferromagnetism [</text:span><text:span text:style-name="T12">1</text:span><text:span text:style-name="T7">]</text:span></text:p>
          </draw:text-box>
        </draw:frame>
        <draw:frame draw:style-name="gr3" draw:text-style-name="P4" draw:layer="layout" svg:width="4.642cm" svg:height="0.471cm" svg:x="5.551cm" svg:y="16.403cm">
          <draw:text-box>
            <text:p text:style-name="P1"><text:span text:style-name="T7">makes identiﬁcation of the mi-</text:span></text:p>
          </draw:text-box>
        </draw:frame>
        <draw:frame draw:style-name="gr3" draw:text-style-name="P4" draw:layer="layout" svg:width="2.834cm" svg:height="0.471cm" svg:x="1.499cm" svg:y="16.797cm">
          <draw:text-box>
            <text:p text:style-name="P1"><text:span text:style-name="T7">croscopic origin of</text:span></text:p>
          </draw:text-box>
        </draw:frame>
        <draw:frame draw:style-name="gr3" draw:text-style-name="P4" draw:layer="layout" svg:width="5.615cm" svg:height="0.471cm" svg:x="4.503cm" svg:y="16.797cm">
          <draw:text-box>
            <text:p text:style-name="P1"><text:span text:style-name="T7">magnetic ordering an important step</text:span></text:p>
          </draw:text-box>
        </draw:frame>
        <draw:frame draw:style-name="gr3" draw:text-style-name="P4" draw:layer="layout" svg:width="8.871cm" svg:height="0.471cm" svg:x="1.499cm" svg:y="17.19cm">
          <draw:text-box>
            <text:p text:style-name="P1"><text:span text:style-name="T7">toward understanding global phase diagram of these ma-</text:span></text:p>
          </draw:text-box>
        </draw:frame>
        <draw:frame draw:style-name="gr3" draw:text-style-name="P4" draw:layer="layout" svg:width="1.035cm" svg:height="0.471cm" svg:x="1.499cm" svg:y="17.588cm">
          <draw:text-box>
            <text:p text:style-name="P1"><text:span text:style-name="T7">terials.</text:span></text:p>
          </draw:text-box>
        </draw:frame>
        <draw:frame draw:style-name="gr3" draw:text-style-name="P4" draw:layer="layout" svg:width="2.512cm" svg:height="0.471cm" svg:x="2.714cm" svg:y="17.588cm">
          <draw:text-box>
            <text:p text:style-name="P1"><text:span text:style-name="T7">The multi-orbital</text:span></text:p>
          </draw:text-box>
        </draw:frame>
        <draw:frame draw:style-name="gr3" draw:text-style-name="P4" draw:layer="layout" svg:width="1.86cm" svg:height="0.471cm" svg:x="5.609cm" svg:y="17.588cm">
          <draw:text-box>
            <text:p text:style-name="P1"><text:span text:style-name="T7">character of</text:span></text:p>
          </draw:text-box>
        </draw:frame>
        <draw:frame draw:style-name="gr3" draw:text-style-name="P4" draw:layer="layout" svg:width="2.656cm" svg:height="0.471cm" svg:x="7.658cm" svg:y="17.588cm">
          <draw:text-box>
            <text:p text:style-name="P1"><text:span text:style-name="T7">FeSCs allows for</text:span></text:p>
          </draw:text-box>
        </draw:frame>
        <draw:frame draw:style-name="gr3" draw:text-style-name="P4" draw:layer="layout" svg:width="8.892cm" svg:height="0.471cm" svg:x="1.499cm" svg:y="17.982cm">
          <draw:text-box>
            <text:p text:style-name="P1"><text:span text:style-name="T7">three scenarios diﬀering by the role of electronic and spin</text:span></text:p>
          </draw:text-box>
        </draw:frame>
        <draw:frame draw:style-name="gr3" draw:text-style-name="P4" draw:layer="layout" svg:width="1.661cm" svg:height="0.471cm" svg:x="1.499cm" svg:y="18.375cm">
          <draw:text-box>
            <text:p text:style-name="P1"><text:span text:style-name="T7">degrees of</text:span></text:p>
          </draw:text-box>
        </draw:frame>
        <draw:frame draw:style-name="gr3" draw:text-style-name="P4" draw:layer="layout" svg:width="1.386cm" svg:height="0.471cm" svg:x="3.214cm" svg:y="18.375cm">
          <draw:text-box>
            <text:p text:style-name="P1"><text:span text:style-name="T7">freedom.</text:span></text:p>
          </draw:text-box>
        </draw:frame>
        <draw:frame draw:style-name="gr3" draw:text-style-name="P4" draw:layer="layout" svg:width="1.374cm" svg:height="0.471cm" svg:x="4.692cm" svg:y="18.375cm">
          <draw:text-box>
            <text:p text:style-name="P1"><text:span text:style-name="T7">The ﬁrst,</text:span></text:p>
          </draw:text-box>
        </draw:frame>
        <draw:frame draw:style-name="gr3" draw:text-style-name="P4" draw:layer="layout" svg:width="3.863cm" svg:height="0.471cm" svg:x="6.319cm" svg:y="18.375cm">
          <draw:text-box>
            <text:p text:style-name="P1"><text:span text:style-name="T7">itinerant-electron picture,</text:span></text:p>
          </draw:text-box>
        </draw:frame>
        <draw:frame draw:style-name="gr3" draw:text-style-name="P4" draw:layer="layout" svg:width="8.778cm" svg:height="0.471cm" svg:x="1.499cm" svg:y="18.769cm">
          <draw:text-box>
            <text:p text:style-name="P1"><text:span text:style-name="T7">relies on nesting of the hole- and electron-like Fermi sur-</text:span></text:p>
          </draw:text-box>
        </draw:frame>
        <draw:frame draw:style-name="gr3" draw:text-style-name="P4" draw:layer="layout" svg:width="8.926cm" svg:height="0.471cm" svg:x="1.499cm" svg:y="19.167cm">
          <draw:text-box>
            <text:p text:style-name="P1"><text:span text:style-name="T7">faces (FSs) [</text:span><text:span text:style-name="T12">2</text:span><text:span text:style-name="T7">,</text:span><text:span text:style-name="T12">3</text:span><text:span text:style-name="T7">] which leads to spin density wave (SDW)</text:span></text:p>
          </draw:text-box>
        </draw:frame>
        <draw:frame draw:style-name="gr3" draw:text-style-name="P4" draw:layer="layout" svg:width="8.99cm" svg:height="0.471cm" svg:x="1.499cm" svg:y="19.561cm">
          <draw:text-box>
            <text:p text:style-name="P1"><text:span text:style-name="T7">instability, similarly as in chromium alloys [</text:span><text:span text:style-name="T12">4</text:span><text:span text:style-name="T7">]. The second,</text:span></text:p>
          </draw:text-box>
        </draw:frame>
        <draw:frame draw:style-name="gr3" draw:text-style-name="P4" draw:layer="layout" svg:width="9.095cm" svg:height="0.471cm" svg:x="1.499cm" svg:y="19.954cm">
          <draw:text-box>
            <text:p text:style-name="P1"><text:span text:style-name="T7">local-moment scenario, is based on variations of frustrated</text:span></text:p>
          </draw:text-box>
        </draw:frame>
        <draw:frame draw:style-name="gr3" draw:text-style-name="P4" draw:layer="layout" svg:width="2.847cm" svg:height="0.471cm" svg:x="1.499cm" svg:y="20.348cm">
          <draw:text-box>
            <text:p text:style-name="P1"><text:span text:style-name="T7">Heisenberg model</text:span></text:p>
          </draw:text-box>
        </draw:frame>
        <draw:frame draw:style-name="gr3" draw:text-style-name="P4" draw:layer="layout" svg:width="0.764cm" svg:height="0.471cm" svg:x="4.373cm" svg:y="20.348cm">
          <draw:text-box>
            <text:p text:style-name="P1"><text:span text:style-name="T7">[</text:span><text:span text:style-name="T12">5</text:span><text:span text:style-name="T7">–</text:span><text:span text:style-name="T12">9</text:span><text:span text:style-name="T7">]</text:span></text:p>
          </draw:text-box>
        </draw:frame>
        <draw:frame draw:style-name="gr3" draw:text-style-name="P4" draw:layer="layout" svg:width="5.12cm" svg:height="0.471cm" svg:x="5.229cm" svg:y="20.348cm">
          <draw:text-box>
            <text:p text:style-name="P1"><text:span text:style-name="T7">and emphasizes purely spin ﬂuc-</text:span></text:p>
          </draw:text-box>
        </draw:frame>
        <draw:frame draw:style-name="gr3" draw:text-style-name="P4" draw:layer="layout" svg:width="1.327cm" svg:height="0.471cm" svg:x="1.499cm" svg:y="20.746cm">
          <draw:text-box>
            <text:p text:style-name="P1"><text:span text:style-name="T7">tuations.</text:span></text:p>
          </draw:text-box>
        </draw:frame>
        <draw:frame draw:style-name="gr3" draw:text-style-name="P4" draw:layer="layout" svg:width="6.826cm" svg:height="0.471cm" svg:x="3.02cm" svg:y="20.746cm">
          <draw:text-box>
            <text:p text:style-name="P1"><text:span text:style-name="T7">The third possibility is that FeSCs should be</text:span></text:p>
          </draw:text-box>
        </draw:frame>
        <draw:frame draw:style-name="gr3" draw:text-style-name="P4" draw:layer="layout" svg:width="8.74cm" svg:height="0.471cm" svg:x="1.499cm" svg:y="21.139cm">
          <draw:text-box>
            <text:p text:style-name="P1"><text:span text:style-name="T7">viewed as a mixture of itinerant electrons and preformed</text:span></text:p>
          </draw:text-box>
        </draw:frame>
        <draw:frame draw:style-name="gr3" draw:text-style-name="P4" draw:layer="layout" svg:width="5.128cm" svg:height="0.471cm" svg:x="1.499cm" svg:y="21.533cm">
          <draw:text-box>
            <text:p text:style-name="P1"><text:span text:style-name="T7">local magnetic moments [</text:span><text:span text:style-name="T12">10</text:span><text:span text:style-name="T7">–</text:span><text:span text:style-name="T12">12</text:span><text:span text:style-name="T7">].</text:span></text:p>
          </draw:text-box>
        </draw:frame>
        <draw:frame draw:style-name="gr3" draw:text-style-name="P4" draw:layer="layout" svg:width="1.949cm" svg:height="0.471cm" svg:x="2.028cm" svg:y="21.948cm">
          <draw:text-box>
            <text:p text:style-name="P1"><text:span text:style-name="T7">The origin of</text:span></text:p>
          </draw:text-box>
        </draw:frame>
        <draw:frame draw:style-name="gr3" draw:text-style-name="P4" draw:layer="layout" svg:width="5.874cm" svg:height="0.471cm" svg:x="4.311cm" svg:y="21.948cm">
          <draw:text-box>
            <text:p text:style-name="P1"><text:span text:style-name="T7">magnetic ordering in FeSCs is closely</text:span></text:p>
          </draw:text-box>
        </draw:frame>
        <draw:frame draw:style-name="gr3" draw:text-style-name="P4" draw:layer="layout" svg:width="3.744cm" svg:height="0.471cm" svg:x="1.499cm" svg:y="22.341cm">
          <draw:text-box>
            <text:p text:style-name="P1"><text:span text:style-name="T7">related to mechanism of</text:span></text:p>
          </draw:text-box>
        </draw:frame>
        <draw:frame draw:style-name="gr3" draw:text-style-name="P4" draw:layer="layout" svg:width="1.767cm" svg:height="0.471cm" svg:x="5.736cm" svg:y="22.341cm">
          <draw:text-box>
            <text:p text:style-name="P1"><text:span text:style-name="T7">longitudinal</text:span></text:p>
          </draw:text-box>
        </draw:frame>
        <draw:frame draw:style-name="gr3" draw:text-style-name="P4" draw:layer="layout" svg:width="2.402cm" svg:height="0.471cm" svg:x="7.8cm" svg:y="22.341cm">
          <draw:text-box>
            <text:p text:style-name="P1"><text:span text:style-name="T7">spin excitations</text:span></text:p>
          </draw:text-box>
        </draw:frame>
        <draw:frame draw:style-name="gr3" draw:text-style-name="P4" draw:layer="layout" svg:width="1.175cm" svg:height="0.471cm" svg:x="1.499cm" svg:y="22.735cm">
          <draw:text-box>
            <text:p text:style-name="P1"><text:span text:style-name="T7">(LSEs),</text:span></text:p>
          </draw:text-box>
        </draw:frame>
        <draw:frame draw:style-name="gr3" draw:text-style-name="P4" draw:layer="layout" svg:width="7.368cm" svg:height="0.471cm" svg:x="2.799cm" svg:y="22.735cm">
          <draw:text-box>
            <text:p text:style-name="P1"><text:span text:style-name="T7">polarized along the direction of the ordered mo-</text:span></text:p>
          </draw:text-box>
        </draw:frame>
        <draw:frame draw:style-name="gr3" draw:text-style-name="P4" draw:layer="layout" svg:width="9.036cm" svg:height="0.471cm" svg:x="1.499cm" svg:y="23.129cm">
          <draw:text-box>
            <text:p text:style-name="P1"><text:span text:style-name="T7">ments, which have been recently observed in iron-pnictide</text:span></text:p>
          </draw:text-box>
        </draw:frame>
        <draw:frame draw:style-name="gr3" draw:text-style-name="P4" draw:layer="layout" svg:width="0.997cm" svg:height="0.471cm" svg:x="1.499cm" svg:y="23.526cm">
          <draw:text-box>
            <text:p text:style-name="P1"><text:span text:style-name="T7">parent</text:span></text:p>
          </draw:text-box>
        </draw:frame>
        <draw:frame draw:style-name="gr3" draw:text-style-name="P4" draw:layer="layout" svg:width="1.818cm" svg:height="0.471cm" svg:x="2.68cm" svg:y="23.526cm">
          <draw:text-box>
            <text:p text:style-name="P1"><text:span text:style-name="T7">compounds</text:span></text:p>
          </draw:text-box>
        </draw:frame>
        <draw:frame draw:style-name="gr3" draw:text-style-name="P4" draw:layer="layout" svg:width="1.272cm" svg:height="0.471cm" svg:x="4.606cm" svg:y="23.526cm">
          <draw:text-box>
            <text:p text:style-name="P1"><text:span text:style-name="T7">NaFeAs</text:span></text:p>
          </draw:text-box>
        </draw:frame>
        <draw:frame draw:style-name="gr3" draw:text-style-name="P4" draw:layer="layout" svg:width="0.585cm" svg:height="0.471cm" svg:x="5.995cm" svg:y="23.526cm">
          <draw:text-box>
            <text:p text:style-name="P1"><text:span text:style-name="T7">[</text:span><text:span text:style-name="T12">13</text:span><text:span text:style-name="T7">]</text:span></text:p>
          </draw:text-box>
        </draw:frame>
        <draw:frame draw:style-name="gr3" draw:text-style-name="P4" draw:layer="layout" svg:width="1.522cm" svg:height="0.471cm" svg:x="6.736cm" svg:y="23.526cm">
          <draw:text-box>
            <text:p text:style-name="P1"><text:span text:style-name="T7">and BaFe</text:span></text:p>
          </draw:text-box>
        </draw:frame>
        <draw:frame draw:style-name="gr7" draw:text-style-name="P8" draw:layer="layout" svg:width="0.245cm" svg:height="0.331cm" svg:x="8.281cm" svg:y="23.691cm">
          <draw:text-box>
            <text:p text:style-name="P1"><text:span text:style-name="T13">2</text:span></text:p>
          </draw:text-box>
        </draw:frame>
        <draw:frame draw:style-name="gr3" draw:text-style-name="P4" draw:layer="layout" svg:width="0.413cm" svg:height="0.471cm" svg:x="8.438cm" svg:y="23.528cm">
          <draw:text-box>
            <text:p text:style-name="P1"><text:span text:style-name="T7">As</text:span></text:p>
          </draw:text-box>
        </draw:frame>
        <draw:frame draw:style-name="gr7" draw:text-style-name="P8" draw:layer="layout" svg:width="0.245cm" svg:height="0.331cm" svg:x="8.84cm" svg:y="23.691cm">
          <draw:text-box>
            <text:p text:style-name="P1"><text:span text:style-name="T13">2</text:span></text:p>
          </draw:text-box>
        </draw:frame>
        <draw:frame draw:style-name="gr3" draw:text-style-name="P4" draw:layer="layout" svg:width="0.585cm" svg:height="0.471cm" svg:x="9.191cm" svg:y="23.528cm">
          <draw:text-box>
            <text:p text:style-name="P1"><text:span text:style-name="T7">[</text:span><text:span text:style-name="T12">14</text:span><text:span text:style-name="T7">]</text:span></text:p>
          </draw:text-box>
        </draw:frame>
        <draw:frame draw:style-name="gr3" draw:text-style-name="P4" draw:layer="layout" svg:width="0.375cm" svg:height="0.471cm" svg:x="9.928cm" svg:y="23.528cm">
          <draw:text-box>
            <text:p text:style-name="P1"><text:span text:style-name="T7">by</text:span></text:p>
          </draw:text-box>
        </draw:frame>
        <draw:frame draw:style-name="gr3" draw:text-style-name="P4" draw:layer="layout" svg:width="8.744cm" svg:height="0.471cm" svg:x="1.499cm" svg:y="23.921cm">
          <draw:text-box>
            <text:p text:style-name="P1"><text:span text:style-name="T7">means of inelastic neutron scattering (INS) experiments.</text:span></text:p>
          </draw:text-box>
        </draw:frame>
        <draw:frame draw:style-name="gr3" draw:text-style-name="P4" draw:layer="layout" svg:width="0.976cm" svg:height="0.471cm" svg:x="1.499cm" svg:y="24.315cm">
          <draw:text-box>
            <text:p text:style-name="P1"><text:span text:style-name="T7">Since,</text:span></text:p>
          </draw:text-box>
        </draw:frame>
        <draw:frame draw:style-name="gr3" draw:text-style-name="P4" draw:layer="layout" svg:width="7.766cm" svg:height="0.471cm" svg:x="2.533cm" svg:y="24.315cm">
          <draw:text-box>
            <text:p text:style-name="P1"><text:span text:style-name="T7">classically, the length of the order parameter does</text:span></text:p>
          </draw:text-box>
        </draw:frame>
        <draw:frame draw:style-name="gr3" draw:text-style-name="P4" draw:layer="layout" svg:width="6.09cm" svg:height="0.471cm" svg:x="1.499cm" svg:y="24.713cm">
          <draw:text-box>
            <text:p text:style-name="P1"><text:span text:style-name="T7">not ﬂuctuate in a local-moment system,</text:span></text:p>
          </draw:text-box>
        </draw:frame>
        <draw:frame draw:style-name="gr3" draw:text-style-name="P4" draw:layer="layout" svg:width="2.284cm" svg:height="0.471cm" svg:x="8.005cm" svg:y="24.713cm">
          <draw:text-box>
            <text:p text:style-name="P1"><text:span text:style-name="T7">the LSEs have</text:span></text:p>
          </draw:text-box>
        </draw:frame>
        <draw:frame draw:style-name="gr3" draw:text-style-name="P4" draw:layer="layout" svg:width="3.721cm" svg:height="0.471cm" svg:x="1.499cm" svg:y="25.107cm">
          <draw:text-box>
            <text:p text:style-name="P1"><text:span text:style-name="T7">been interpreted [</text:span><text:span text:style-name="T12">13</text:span><text:span text:style-name="T7">,</text:span><text:span text:style-name="T12">14</text:span><text:span text:style-name="T7">]</text:span></text:p>
          </draw:text-box>
        </draw:frame>
        <draw:frame draw:style-name="gr3" draw:text-style-name="P4" draw:layer="layout" svg:width="0.375cm" svg:height="0.471cm" svg:x="5.458cm" svg:y="25.107cm">
          <draw:text-box>
            <text:p text:style-name="P1"><text:span text:style-name="T7">as</text:span></text:p>
          </draw:text-box>
        </draw:frame>
        <draw:frame draw:style-name="gr3" draw:text-style-name="P4" draw:layer="layout" svg:width="1.463cm" svg:height="0.471cm" svg:x="5.957cm" svg:y="25.107cm">
          <draw:text-box>
            <text:p text:style-name="P1"><text:span text:style-name="T7">bottom of</text:span></text:p>
          </draw:text-box>
        </draw:frame>
        <draw:frame draw:style-name="gr3" draw:text-style-name="P4" draw:layer="layout" svg:width="2.495cm" svg:height="0.471cm" svg:x="7.733cm" svg:y="25.107cm">
          <draw:text-box>
            <text:p text:style-name="P1"><text:span text:style-name="T7">the particle-hole</text:span></text:p>
          </draw:text-box>
        </draw:frame>
        <draw:frame draw:style-name="gr3" draw:text-style-name="P4" draw:layer="layout" svg:width="0.844cm" svg:height="0.471cm" svg:x="1.499cm" svg:y="25.5cm">
          <draw:text-box>
            <text:p text:style-name="P1"><text:span text:style-name="T7">(P-H)</text:span></text:p>
          </draw:text-box>
        </draw:frame>
        <draw:frame draw:style-name="gr3" draw:text-style-name="P4" draw:layer="layout" svg:width="2.009cm" svg:height="0.471cm" svg:x="2.592cm" svg:y="25.5cm">
          <draw:text-box>
            <text:p text:style-name="P1"><text:span text:style-name="T7">continuum of</text:span></text:p>
          </draw:text-box>
        </draw:frame>
        <draw:frame draw:style-name="gr3" draw:text-style-name="P4" draw:layer="layout" svg:width="1.733cm" svg:height="0.471cm" svg:x="4.89cm" svg:y="25.5cm">
          <draw:text-box>
            <text:p text:style-name="P1"><text:span text:style-name="T7">an itinerant</text:span></text:p>
          </draw:text-box>
        </draw:frame>
        <draw:frame draw:style-name="gr3" draw:text-style-name="P4" draw:layer="layout" svg:width="2.457cm" svg:height="0.471cm" svg:x="6.978cm" svg:y="25.5cm">
          <draw:text-box>
            <text:p text:style-name="P1"><text:span text:style-name="T7">antiferromagnet</text:span></text:p>
          </draw:text-box>
        </draw:frame>
        <draw:frame draw:style-name="gr3" draw:text-style-name="P4" draw:layer="layout" svg:width="0.785cm" svg:height="0.471cm" svg:x="9.615cm" svg:y="25.5cm">
          <draw:text-box>
            <text:p text:style-name="P1"><text:span text:style-name="T7">(see,</text:span></text:p>
          </draw:text-box>
        </draw:frame>
        <draw:frame draw:style-name="gr2" draw:text-style-name="P3" draw:layer="layout" svg:width="3.521cm" svg:height="0.016cm" draw:transform="rotate (-3.14159265358979) translate (5.02cm 26.651cm)">
          <draw:image xlink:href="Pictures/100002000000000100000001AD573FE989FCC2D4.png" xlink:type="simple" xlink:show="embed" xlink:actuate="onLoad" loext:mime-type="image/png">
            <text:p/>
          </draw:image>
        </draw:frame>
        <draw:frame draw:style-name="gr3" draw:text-style-name="P4" draw:layer="layout" svg:width="8.603cm" svg:height="0.471cm" svg:x="1.499cm" svg:y="25.894cm">
          <draw:text-box>
            <text:p text:style-name="P1"><text:span text:style-name="T7">e.g., [</text:span><text:span text:style-name="T12">15</text:span><text:span text:style-name="T7">]). The latter identiﬁcation favors a major contri-</text:span></text:p>
          </draw:text-box>
        </draw:frame>
        <draw:frame draw:style-name="gr8" draw:text-style-name="P9" draw:layer="layout" svg:width="0.21cm" svg:height="0.285cm" svg:x="1.719cm" svg:y="26.667cm">
          <draw:text-box>
            <text:p text:style-name="P1"><text:span text:style-name="T11">a</text:span></text:p>
          </draw:text-box>
        </draw:frame>
        <draw:frame draw:style-name="gr1" draw:text-style-name="P2" draw:layer="layout" svg:width="5.031cm" svg:height="0.425cm" svg:x="2.028cm" svg:y="26.685cm">
          <draw:text-box>
            <text:p text:style-name="P1"><text:span text:style-name="T2">e-mail:</text:span><text:span text:style-name="T14"> maciej.fidrysiak@pwr.edu.pl</text:span></text:p>
          </draw:text-box>
        </draw:frame>
        <draw:frame draw:style-name="gr3" draw:text-style-name="P4" draw:layer="layout" svg:width="8.553cm" svg:height="0.471cm" svg:x="10.702cm" svg:y="15.133cm">
          <draw:text-box>
            <text:p text:style-name="P1"><text:span text:style-name="T7">bution of itinerant electrons to magnetism and calls into</text:span></text:p>
          </draw:text-box>
        </draw:frame>
        <draw:frame draw:style-name="gr3" draw:text-style-name="P4" draw:layer="layout" svg:width="8.426cm" svg:height="0.471cm" svg:x="10.702cm" svg:y="15.527cm">
          <draw:text-box>
            <text:p text:style-name="P1"><text:span text:style-name="T7">question local-moment approaches to these materials.</text:span></text:p>
          </draw:text-box>
        </draw:frame>
        <draw:frame draw:style-name="gr3" draw:text-style-name="P4" draw:layer="layout" svg:width="8.261cm" svg:height="0.471cm" svg:x="11.227cm" svg:y="15.954cm">
          <draw:text-box>
            <text:p text:style-name="P1"><text:span text:style-name="T7">The P-H excitations are, however, constrained by the</text:span></text:p>
          </draw:text-box>
        </draw:frame>
        <draw:frame draw:style-name="gr3" draw:text-style-name="P4" draw:layer="layout" svg:width="8.939cm" svg:height="0.471cm" svg:x="10.702cm" svg:y="16.348cm">
          <draw:text-box>
            <text:p text:style-name="P1"><text:span text:style-name="T7">details of the electronic structure. Several studies of mag-</text:span></text:p>
          </draw:text-box>
        </draw:frame>
        <draw:frame draw:style-name="gr3" draw:text-style-name="P4" draw:layer="layout" svg:width="9.121cm" svg:height="0.471cm" svg:x="10.702cm" svg:y="16.746cm">
          <draw:text-box>
            <text:p text:style-name="P1"><text:span text:style-name="T7">netic dynamics in excitonic SDW systems, based on three-</text:span></text:p>
          </draw:text-box>
        </draw:frame>
        <draw:frame draw:style-name="gr3" draw:text-style-name="P4" draw:layer="layout" svg:width="8.672cm" svg:height="0.471cm" svg:x="10.702cm" svg:y="17.139cm">
          <draw:text-box>
            <text:p text:style-name="P1"><text:span text:style-name="T7">band model with elliptical electron pockets [</text:span><text:span text:style-name="T12">3</text:span><text:span text:style-name="T7">], two-band</text:span></text:p>
          </draw:text-box>
        </draw:frame>
        <draw:frame draw:style-name="gr3" draw:text-style-name="P4" draw:layer="layout" svg:width="8.446cm" svg:height="0.471cm" svg:x="10.702cm" svg:y="17.533cm">
          <draw:text-box>
            <text:p text:style-name="P1"><text:span text:style-name="T7">models with perfectly or imperfectly nested FS [</text:span><text:span text:style-name="T12">16</text:span><text:span text:style-name="T7">,</text:span><text:span text:style-name="T12">17</text:span><text:span text:style-name="T7">],</text:span></text:p>
          </draw:text-box>
        </draw:frame>
        <draw:frame draw:style-name="gr3" draw:text-style-name="P4" draw:layer="layout" svg:width="3.215cm" svg:height="0.471cm" svg:x="10.703cm" svg:y="17.926cm">
          <draw:text-box>
            <text:p text:style-name="P1"><text:span text:style-name="T7">and one-band model</text:span></text:p>
          </draw:text-box>
        </draw:frame>
        <draw:frame draw:style-name="gr3" draw:text-style-name="P4" draw:layer="layout" svg:width="0.585cm" svg:height="0.471cm" svg:x="14.043cm" svg:y="17.926cm">
          <draw:text-box>
            <text:p text:style-name="P1"><text:span text:style-name="T7">[</text:span><text:span text:style-name="T12">18</text:span><text:span text:style-name="T7">]</text:span></text:p>
          </draw:text-box>
        </draw:frame>
        <draw:frame draw:style-name="gr3" draw:text-style-name="P4" draw:layer="layout" svg:width="4.582cm" svg:height="0.471cm" svg:x="14.737cm" svg:y="17.926cm">
          <draw:text-box>
            <text:p text:style-name="P1"><text:span text:style-name="T7">agree that the P-H continuum</text:span></text:p>
          </draw:text-box>
        </draw:frame>
        <draw:frame draw:style-name="gr3" draw:text-style-name="P4" draw:layer="layout" svg:width="8.768cm" svg:height="0.471cm" svg:x="10.703cm" svg:y="18.324cm">
          <draw:text-box>
            <text:p text:style-name="P1"><text:span text:style-name="T7">extends above the threshold of twice the SDW gap 2</text:span><text:span text:style-name="T15">Δ</text:span><text:span text:style-name="T7"> at</text:span></text:p>
          </draw:text-box>
        </draw:frame>
        <draw:frame draw:style-name="gr3" draw:text-style-name="P4" draw:layer="layout" svg:width="8.528cm" svg:height="0.471cm" svg:x="10.703cm" svg:y="18.718cm">
          <draw:text-box>
            <text:p text:style-name="P1"><text:span text:style-name="T7">the ordering wavevector (though it is typically shifted to</text:span></text:p>
          </draw:text-box>
        </draw:frame>
        <draw:frame draw:style-name="gr3" draw:text-style-name="P4" draw:layer="layout" svg:width="8.172cm" svg:height="0.471cm" svg:x="10.703cm" svg:y="19.112cm">
          <draw:text-box>
            <text:p text:style-name="P1"><text:span text:style-name="T7">energies lower than 2</text:span><text:span text:style-name="T15">Δ</text:span><text:span text:style-name="T7"> at other points in the Brillouin</text:span></text:p>
          </draw:text-box>
        </draw:frame>
        <draw:frame draw:style-name="gr3" draw:text-style-name="P4" draw:layer="layout" svg:width="8.757cm" svg:height="0.471cm" svg:x="10.703cm" svg:y="19.509cm">
          <draw:text-box>
            <text:p text:style-name="P1"><text:span text:style-name="T7">zone). Similarly, more realistic ﬁve-orbital model calcula-</text:span></text:p>
          </draw:text-box>
        </draw:frame>
        <draw:frame draw:style-name="gr3" draw:text-style-name="P4" draw:layer="layout" svg:width="8.913cm" svg:height="0.471cm" svg:x="10.703cm" svg:y="19.903cm">
          <draw:text-box>
            <text:p text:style-name="P1"><text:span text:style-name="T7">tions yield substantial suppression of the P-H contribution</text:span></text:p>
          </draw:text-box>
        </draw:frame>
        <draw:frame draw:style-name="gr3" draw:text-style-name="P4" draw:layer="layout" svg:width="8.972cm" svg:height="0.471cm" svg:x="10.703cm" svg:y="20.297cm">
          <draw:text-box>
            <text:p text:style-name="P1"><text:span text:style-name="T7">to the LSEs near the magnetic zone center below the par-</text:span></text:p>
          </draw:text-box>
        </draw:frame>
        <draw:frame draw:style-name="gr3" draw:text-style-name="P4" draw:layer="layout" svg:width="8.735cm" svg:height="0.471cm" svg:x="10.703cm" svg:y="20.69cm">
          <draw:text-box>
            <text:p text:style-name="P1"><text:span text:style-name="T7">tially opened gap inferred from the density of states [</text:span><text:span text:style-name="T12">19</text:span><text:span text:style-name="T7">].</text:span></text:p>
          </draw:text-box>
        </draw:frame>
        <draw:frame draw:style-name="gr3" draw:text-style-name="P4" draw:layer="layout" svg:width="1.467cm" svg:height="0.471cm" svg:x="10.703cm" svg:y="21.088cm">
          <draw:text-box>
            <text:p text:style-name="P1"><text:span text:style-name="T7">For BaFe</text:span></text:p>
          </draw:text-box>
        </draw:frame>
        <draw:frame draw:style-name="gr7" draw:text-style-name="P8" draw:layer="layout" svg:width="0.245cm" svg:height="0.331cm" svg:x="12.078cm" svg:y="21.253cm">
          <draw:text-box>
            <text:p text:style-name="P1"><text:span text:style-name="T13">2</text:span></text:p>
          </draw:text-box>
        </draw:frame>
        <draw:frame draw:style-name="gr3" draw:text-style-name="P4" draw:layer="layout" svg:width="0.413cm" svg:height="0.471cm" svg:x="12.235cm" svg:y="21.089cm">
          <draw:text-box>
            <text:p text:style-name="P1"><text:span text:style-name="T7">As</text:span></text:p>
          </draw:text-box>
        </draw:frame>
        <draw:frame draw:style-name="gr7" draw:text-style-name="P8" draw:layer="layout" svg:width="0.245cm" svg:height="0.331cm" svg:x="12.637cm" svg:y="21.253cm">
          <draw:text-box>
            <text:p text:style-name="P1"><text:span text:style-name="T13">2</text:span></text:p>
          </draw:text-box>
        </draw:frame>
        <draw:frame draw:style-name="gr3" draw:text-style-name="P4" draw:layer="layout" svg:width="7.216cm" svg:height="0.471cm" svg:x="12.794cm" svg:y="21.089cm">
          <draw:text-box>
            <text:p text:style-name="P1"><text:span text:style-name="T7">, optical spectroscopy resolves two gap scales</text:span></text:p>
          </draw:text-box>
        </draw:frame>
        <draw:frame draw:style-name="gr3" draw:text-style-name="P4" draw:layer="layout" svg:width="8.503cm" svg:height="0.471cm" svg:x="10.702cm" svg:y="21.483cm">
          <draw:text-box>
            <text:p text:style-name="P1"><text:span text:style-name="T7">2</text:span><text:span text:style-name="T15">Δ</text:span><text:span text:style-name="T16"> ≈</text:span><text:span text:style-name="T7"> 45 meV and 2</text:span><text:span text:style-name="T15">Δ</text:span><text:span text:style-name="T16"> ≈</text:span><text:span text:style-name="T7"> 110 meV below the SDW order-</text:span></text:p>
          </draw:text-box>
        </draw:frame>
        <draw:frame draw:style-name="gr3" draw:text-style-name="P4" draw:layer="layout" svg:width="8.717cm" svg:height="0.471cm" svg:x="10.702cm" svg:y="21.877cm">
          <draw:text-box>
            <text:p text:style-name="P1"><text:span text:style-name="T7">ing temperature [</text:span><text:span text:style-name="T12">20</text:span><text:span text:style-name="T7">,</text:span><text:span text:style-name="T12">21</text:span><text:span text:style-name="T7">]. This multi-gap structure is qual-</text:span></text:p>
          </draw:text-box>
        </draw:frame>
        <draw:frame draw:style-name="gr3" draw:text-style-name="P4" draw:layer="layout" svg:width="5.285cm" svg:height="0.471cm" svg:x="10.702cm" svg:y="22.27cm">
          <draw:text-box>
            <text:p text:style-name="P1"><text:span text:style-name="T7">itatively consistent with theoretical</text:span></text:p>
          </draw:text-box>
        </draw:frame>
        <draw:frame draw:style-name="gr3" draw:text-style-name="P4" draw:layer="layout" svg:width="2.225cm" svg:height="0.471cm" svg:x="16.394cm" svg:y="22.27cm">
          <draw:text-box>
            <text:p text:style-name="P1"><text:span text:style-name="T7">calculations of</text:span></text:p>
          </draw:text-box>
        </draw:frame>
        <draw:frame draw:style-name="gr3" draw:text-style-name="P4" draw:layer="layout" svg:width="0.684cm" svg:height="0.471cm" svg:x="18.781cm" svg:y="22.27cm">
          <draw:text-box>
            <text:p text:style-name="P1"><text:span text:style-name="T7">opti-</text:span></text:p>
          </draw:text-box>
        </draw:frame>
        <draw:frame draw:style-name="gr3" draw:text-style-name="P4" draw:layer="layout" svg:width="0.451cm" svg:height="0.471cm" svg:x="10.702cm" svg:y="22.668cm">
          <draw:text-box>
            <text:p text:style-name="P1"><text:span text:style-name="T7">cal</text:span></text:p>
          </draw:text-box>
        </draw:frame>
        <draw:frame draw:style-name="gr3" draw:text-style-name="P4" draw:layer="layout" svg:width="1.937cm" svg:height="0.471cm" svg:x="11.274cm" svg:y="22.668cm">
          <draw:text-box>
            <text:p text:style-name="P1"><text:span text:style-name="T7">conductivity,</text:span></text:p>
          </draw:text-box>
        </draw:frame>
        <draw:frame draw:style-name="gr3" draw:text-style-name="P4" draw:layer="layout" svg:width="0.997cm" svg:height="0.471cm" svg:x="13.398cm" svg:y="22.668cm">
          <draw:text-box>
            <text:p text:style-name="P1"><text:span text:style-name="T7">which,</text:span></text:p>
          </draw:text-box>
        </draw:frame>
        <draw:frame draw:style-name="gr3" draw:text-style-name="P4" draw:layer="layout" svg:width="1.429cm" svg:height="0.471cm" svg:x="14.529cm" svg:y="22.668cm">
          <draw:text-box>
            <text:p text:style-name="P1"><text:span text:style-name="T7">however,</text:span></text:p>
          </draw:text-box>
        </draw:frame>
        <draw:frame draw:style-name="gr3" draw:text-style-name="P4" draw:layer="layout" svg:width="3.672cm" svg:height="0.471cm" svg:x="16.002cm" svg:y="22.668cm">
          <draw:text-box>
            <text:p text:style-name="P1"><text:span text:style-name="T7">suggest larger energies</text:span></text:p>
          </draw:text-box>
        </draw:frame>
        <draw:frame draw:style-name="gr3" draw:text-style-name="P4" draw:layer="layout" svg:width="9.035cm" svg:height="0.471cm" svg:x="10.702cm" svg:y="23.062cm">
          <draw:text-box>
            <text:p text:style-name="P1"><text:span text:style-name="T16">∼</text:span><text:span text:style-name="T7">100 meV and</text:span><text:span text:style-name="T16"> ∼</text:span><text:span text:style-name="T7">150 meV [</text:span><text:span text:style-name="T12">22</text:span><text:span text:style-name="T7">]. An independent indication</text:span></text:p>
          </draw:text-box>
        </draw:frame>
        <draw:frame draw:style-name="gr3" draw:text-style-name="P4" draw:layer="layout" svg:width="8.87cm" svg:height="0.471cm" svg:x="10.702cm" svg:y="23.455cm">
          <draw:text-box>
            <text:p text:style-name="P1"><text:span text:style-name="T7">of possible opening of the full SDW gaps of 2</text:span><text:span text:style-name="T15">Δ</text:span><text:span text:style-name="T16"> ∼</text:span><text:span text:style-name="T7"> 60 meV</text:span></text:p>
          </draw:text-box>
        </draw:frame>
        <draw:frame draw:style-name="gr3" draw:text-style-name="P4" draw:layer="layout" svg:width="9.12cm" svg:height="0.471cm" svg:x="10.702cm" svg:y="23.853cm">
          <draw:text-box>
            <text:p text:style-name="P1"><text:span text:style-name="T7">and 2</text:span><text:span text:style-name="T15">Δ</text:span><text:span text:style-name="T16"> ∼</text:span><text:span text:style-name="T7"> 100 meV comes from angle-resolved photoemis-</text:span></text:p>
          </draw:text-box>
        </draw:frame>
        <draw:frame draw:style-name="gr3" draw:text-style-name="P4" draw:layer="layout" svg:width="5.12cm" svg:height="0.471cm" svg:x="10.702cm" svg:y="24.247cm">
          <draw:text-box>
            <text:p text:style-name="P1"><text:span text:style-name="T7">sion spectroscopy (ARPES) [</text:span><text:span text:style-name="T12">23</text:span><text:span text:style-name="T7">].</text:span></text:p>
          </draw:text-box>
        </draw:frame>
        <draw:frame draw:style-name="gr3" draw:text-style-name="P4" draw:layer="layout" svg:width="2.847cm" svg:height="0.471cm" svg:x="11.228cm" svg:y="24.674cm">
          <draw:text-box>
            <text:p text:style-name="P1"><text:span text:style-name="T7">The LSEs in BaFe</text:span></text:p>
          </draw:text-box>
        </draw:frame>
        <draw:frame draw:style-name="gr7" draw:text-style-name="P8" draw:layer="layout" svg:width="0.245cm" svg:height="0.331cm" svg:x="14.051cm" svg:y="24.839cm">
          <draw:text-box>
            <text:p text:style-name="P1"><text:span text:style-name="T13">2</text:span></text:p>
          </draw:text-box>
        </draw:frame>
        <draw:frame draw:style-name="gr3" draw:text-style-name="P4" draw:layer="layout" svg:width="0.413cm" svg:height="0.471cm" svg:x="14.208cm" svg:y="24.675cm">
          <draw:text-box>
            <text:p text:style-name="P1"><text:span text:style-name="T7">As</text:span></text:p>
          </draw:text-box>
        </draw:frame>
        <draw:frame draw:style-name="gr7" draw:text-style-name="P8" draw:layer="layout" svg:width="0.245cm" svg:height="0.331cm" svg:x="14.61cm" svg:y="24.839cm">
          <draw:text-box>
            <text:p text:style-name="P1"><text:span text:style-name="T13">2</text:span></text:p>
          </draw:text-box>
        </draw:frame>
        <draw:frame draw:style-name="gr3" draw:text-style-name="P4" draw:layer="layout" svg:width="4.743cm" svg:height="0.471cm" svg:x="14.885cm" svg:y="24.675cm">
          <draw:text-box>
            <text:p text:style-name="P1"><text:span text:style-name="T7">near the magnetic zone center</text:span></text:p>
          </draw:text-box>
        </draw:frame>
        <draw:frame draw:style-name="gr3" draw:text-style-name="P4" draw:layer="layout" svg:width="5.895cm" svg:height="0.471cm" svg:x="10.703cm" svg:y="25.069cm">
          <draw:text-box>
            <text:p text:style-name="P1"><text:span text:style-name="T7">appear sharply above the threshold of</text:span></text:p>
          </draw:text-box>
        </draw:frame>
        <draw:frame draw:style-name="gr3" draw:text-style-name="P4" draw:layer="layout" svg:width="1.501cm" svg:height="0.471cm" svg:x="16.854cm" svg:y="25.069cm">
          <draw:text-box>
            <text:p text:style-name="P1"><text:span text:style-name="T16">≈</text:span><text:span text:style-name="T7">18 meV,</text:span></text:p>
          </draw:text-box>
        </draw:frame>
        <draw:frame draw:style-name="gr3" draw:text-style-name="P4" draw:layer="layout" svg:width="0.468cm" svg:height="0.471cm" svg:x="18.59cm" svg:y="25.069cm">
          <draw:text-box>
            <text:p text:style-name="P1"><text:span text:style-name="T7">i.e.</text:span></text:p>
          </draw:text-box>
        </draw:frame>
        <draw:frame draw:style-name="gr3" draw:text-style-name="P4" draw:layer="layout" svg:width="0.35cm" svg:height="0.471cm" svg:x="19.19cm" svg:y="25.069cm">
          <draw:text-box>
            <text:p text:style-name="P1"><text:span text:style-name="T7">at</text:span></text:p>
          </draw:text-box>
        </draw:frame>
        <draw:frame draw:style-name="gr3" draw:text-style-name="P4" draw:layer="layout" svg:width="8.917cm" svg:height="0.471cm" svg:x="10.703cm" svg:y="25.467cm">
          <draw:text-box>
            <text:p text:style-name="P1"><text:span text:style-name="T7">energies substantially smaller than the lowest present es-</text:span></text:p>
          </draw:text-box>
        </draw:frame>
        <draw:frame draw:style-name="gr3" draw:text-style-name="P4" draw:layer="layout" svg:width="8.73cm" svg:height="0.471cm" svg:x="10.703cm" svg:y="25.86cm">
          <draw:text-box>
            <text:p text:style-name="P1"><text:span text:style-name="T7">timate of 2</text:span><text:span text:style-name="T15">Δ</text:span><text:span text:style-name="T16"> ∼</text:span><text:span text:style-name="T7"> 45 meV. While the P-H origin of the LSEs</text:span></text:p>
          </draw:text-box>
        </draw:frame>
        <draw:frame draw:style-name="gr3" draw:text-style-name="P4" draw:layer="layout" svg:width="8.604cm" svg:height="0.471cm" svg:x="10.703cm" svg:y="26.254cm">
          <draw:text-box>
            <text:p text:style-name="P1"><text:span text:style-name="T7">cannot be deﬁnitely excluded due to complex electronic</text:span></text:p>
          </draw:text-box>
        </draw:frame>
        <draw:frame draw:style-name="gr3" draw:text-style-name="P4" draw:layer="layout" svg:width="1.763cm" svg:height="0.471cm" svg:x="10.703cm" svg:y="26.647cm">
          <draw:text-box>
            <text:p text:style-name="P1"><text:span text:style-name="T7">structure of</text:span></text:p>
          </draw:text-box>
        </draw:frame>
        <draw:frame draw:style-name="gr3" draw:text-style-name="P4" draw:layer="layout" svg:width="2.186cm" svg:height="0.471cm" svg:x="12.697cm" svg:y="26.647cm">
          <draw:text-box>
            <text:p text:style-name="P1"><text:span text:style-name="T7">iron-pnictides,</text:span></text:p>
          </draw:text-box>
        </draw:frame>
        <draw:frame draw:style-name="gr3" draw:text-style-name="P4" draw:layer="layout" svg:width="4.354cm" svg:height="0.471cm" svg:x="15.046cm" svg:y="26.647cm">
          <draw:text-box>
            <text:p text:style-name="P1"><text:span text:style-name="T7">this observation motivates a</text:span></text:p>
          </draw:text-box>
        </draw:frame>
      </draw:page>
      <draw:page draw:name="page2" draw:style-name="dp1" draw:master-page-name="master-page3">
        <draw:frame draw:style-name="gr1" draw:text-style-name="P2" draw:layer="layout" svg:width="1.636cm" svg:height="0.425cm" svg:x="1.499cm" svg:y="2.407cm">
          <draw:text-box>
            <text:p text:style-name="P1"><text:span text:style-name="T2">Page 2 of</text:span><text:span text:style-name="T1"> 8</text:span></text:p>
          </draw:text-box>
        </draw:frame>
        <draw:frame draw:style-name="gr1" draw:text-style-name="P2" draw:layer="layout" svg:width="4.104cm" svg:height="0.425cm" svg:x="15.317cm" svg:y="2.407cm">
          <draw:text-box>
            <text:p text:style-name="P1"><text:span text:style-name="T1">Eur. Phys. J. B</text:span><text:span text:style-name="T2"> (2016) 89: 41</text:span></text:p>
          </draw:text-box>
        </draw:frame>
        <draw:frame draw:style-name="gr3" draw:text-style-name="P4" draw:layer="layout" svg:width="1.568cm" svg:height="0.471cm" svg:x="1.499cm" svg:y="3.356cm">
          <draw:text-box>
            <text:p text:style-name="P1"><text:span text:style-name="T7">search for</text:span></text:p>
          </draw:text-box>
        </draw:frame>
        <draw:frame draw:style-name="gr3" draw:text-style-name="P4" draw:layer="layout" svg:width="3.689cm" svg:height="0.471cm" svg:x="3.231cm" svg:y="3.356cm">
          <draw:text-box>
            <text:p text:style-name="P1"><text:span text:style-name="T7">mechanisms capable of</text:span></text:p>
          </draw:text-box>
        </draw:frame>
        <draw:frame draw:style-name="gr3" draw:text-style-name="P4" draw:layer="layout" svg:width="3.042cm" svg:height="0.471cm" svg:x="7.037cm" svg:y="3.356cm">
          <draw:text-box>
            <text:p text:style-name="P1"><text:span text:style-name="T7">giving rise to in-gap</text:span></text:p>
          </draw:text-box>
        </draw:frame>
        <draw:frame draw:style-name="gr3" draw:text-style-name="P4" draw:layer="layout" svg:width="1.767cm" svg:height="0.471cm" svg:x="1.499cm" svg:y="3.75cm">
          <draw:text-box>
            <text:p text:style-name="P1"><text:span text:style-name="T7">longitudinal</text:span></text:p>
          </draw:text-box>
        </draw:frame>
        <draw:frame draw:style-name="gr3" draw:text-style-name="P4" draw:layer="layout" svg:width="3.067cm" svg:height="0.471cm" svg:x="3.522cm" svg:y="3.75cm">
          <draw:text-box>
            <text:p text:style-name="P1"><text:span text:style-name="T7">magnetic response.</text:span></text:p>
          </draw:text-box>
        </draw:frame>
        <draw:frame draw:style-name="gr3" draw:text-style-name="P4" draw:layer="layout" svg:width="3.566cm" svg:height="0.471cm" svg:x="6.669cm" svg:y="3.75cm">
          <draw:text-box>
            <text:p text:style-name="P1"><text:span text:style-name="T7">Since the experimental</text:span></text:p>
          </draw:text-box>
        </draw:frame>
        <draw:frame draw:style-name="gr3" draw:text-style-name="P4" draw:layer="layout" svg:width="8.757cm" svg:height="0.471cm" svg:x="1.499cm" svg:y="4.143cm">
          <draw:text-box>
            <text:p text:style-name="P1"><text:span text:style-name="T7">threshold for LSEs coincides with the minimal energy re-</text:span></text:p>
          </draw:text-box>
        </draw:frame>
        <draw:frame draw:style-name="gr3" draw:text-style-name="P4" draw:layer="layout" svg:width="8.782cm" svg:height="0.471cm" svg:x="1.499cm" svg:y="4.541cm">
          <draw:text-box>
            <text:p text:style-name="P1"><text:span text:style-name="T7">quired to excite a pair of transverse magnons, one of the</text:span></text:p>
          </draw:text-box>
        </draw:frame>
        <draw:frame draw:style-name="gr3" draw:text-style-name="P4" draw:layer="layout" svg:width="6.712cm" svg:height="0.471cm" svg:x="1.499cm" svg:y="4.935cm">
          <draw:text-box>
            <text:p text:style-name="P1"><text:span text:style-name="T7">candidates is two-magnon (2M) continuum.</text:span></text:p>
          </draw:text-box>
        </draw:frame>
        <draw:frame draw:style-name="gr3" draw:text-style-name="P4" draw:layer="layout" svg:width="1.581cm" svg:height="0.471cm" svg:x="8.587cm" svg:y="4.935cm">
          <draw:text-box>
            <text:p text:style-name="P1"><text:span text:style-name="T7">The latter,</text:span></text:p>
          </draw:text-box>
        </draw:frame>
        <draw:frame draw:style-name="gr3" draw:text-style-name="P4" draw:layer="layout" svg:width="8.591cm" svg:height="0.471cm" svg:x="1.499cm" svg:y="5.328cm">
          <draw:text-box>
            <text:p text:style-name="P1"><text:span text:style-name="T7">contrary to the P-H excitations, is not energetically con-</text:span></text:p>
          </draw:text-box>
        </draw:frame>
        <draw:frame draw:style-name="gr3" draw:text-style-name="P4" draw:layer="layout" svg:width="3.63cm" svg:height="0.471cm" svg:x="1.499cm" svg:y="5.726cm">
          <draw:text-box>
            <text:p text:style-name="P1"><text:span text:style-name="T7">strained by the value of</text:span></text:p>
          </draw:text-box>
        </draw:frame>
        <draw:frame draw:style-name="gr3" draw:text-style-name="P4" draw:layer="layout" svg:width="2.182cm" svg:height="0.471cm" svg:x="5.484cm" svg:y="5.726cm">
          <draw:text-box>
            <text:p text:style-name="P1"><text:span text:style-name="T7">the SDW gap,</text:span></text:p>
          </draw:text-box>
        </draw:frame>
        <draw:frame draw:style-name="gr3" draw:text-style-name="P4" draw:layer="layout" svg:width="2.305cm" svg:height="0.471cm" svg:x="7.92cm" svg:y="5.726cm">
          <draw:text-box>
            <text:p text:style-name="P1"><text:span text:style-name="T7">but is sensitive</text:span></text:p>
          </draw:text-box>
        </draw:frame>
        <draw:frame draw:style-name="gr3" draw:text-style-name="P4" draw:layer="layout" svg:width="2.737cm" svg:height="0.471cm" svg:x="1.499cm" svg:y="6.12cm">
          <draw:text-box>
            <text:p text:style-name="P1"><text:span text:style-name="T7">to the structure of</text:span></text:p>
          </draw:text-box>
        </draw:frame>
        <draw:frame draw:style-name="gr3" draw:text-style-name="P4" draw:layer="layout" svg:width="5.484cm" svg:height="0.471cm" svg:x="4.685cm" svg:y="6.12cm">
          <draw:text-box>
            <text:p text:style-name="P1"><text:span text:style-name="T7">the low-energy collective modes in-</text:span></text:p>
          </draw:text-box>
        </draw:frame>
        <draw:frame draw:style-name="gr3" draw:text-style-name="P4" draw:layer="layout" svg:width="1.759cm" svg:height="0.471cm" svg:x="1.499cm" svg:y="6.513cm">
          <draw:text-box>
            <text:p text:style-name="P1"><text:span text:style-name="T7">stead (e.g.,</text:span></text:p>
          </draw:text-box>
        </draw:frame>
        <draw:frame draw:style-name="gr3" draw:text-style-name="P4" draw:layer="layout" svg:width="5.797cm" svg:height="0.471cm" svg:x="3.431cm" svg:y="6.513cm">
          <draw:text-box>
            <text:p text:style-name="P1"><text:span text:style-name="T7">to anisotropy-induced magnon gaps).</text:span></text:p>
          </draw:text-box>
        </draw:frame>
        <draw:frame draw:style-name="gr3" draw:text-style-name="P4" draw:layer="layout" svg:width="0.802cm" svg:height="0.471cm" svg:x="9.511cm" svg:y="6.513cm">
          <draw:text-box>
            <text:p text:style-name="P1"><text:span text:style-name="T7">More</text:span></text:p>
          </draw:text-box>
        </draw:frame>
        <draw:frame draw:style-name="gr3" draw:text-style-name="P4" draw:layer="layout" svg:width="1.814cm" svg:height="0.471cm" svg:x="1.499cm" svg:y="6.907cm">
          <draw:text-box>
            <text:p text:style-name="P1"><text:span text:style-name="T7">importantly,</text:span></text:p>
          </draw:text-box>
        </draw:frame>
        <draw:frame draw:style-name="gr3" draw:text-style-name="P4" draw:layer="layout" svg:width="6.454cm" svg:height="0.471cm" svg:x="3.558cm" svg:y="6.907cm">
          <draw:text-box>
            <text:p text:style-name="P1"><text:span text:style-name="T7">2M excitations arise both in local-moment</text:span></text:p>
          </draw:text-box>
        </draw:frame>
        <draw:frame draw:style-name="gr3" draw:text-style-name="P4" draw:layer="layout" svg:width="4.786cm" svg:height="0.471cm" svg:x="1.499cm" svg:y="7.305cm">
          <draw:text-box>
            <text:p text:style-name="P1"><text:span text:style-name="T7">and itinerant-electron systems.</text:span></text:p>
          </draw:text-box>
        </draw:frame>
        <draw:frame draw:style-name="gr3" draw:text-style-name="P4" draw:layer="layout" svg:width="3.003cm" svg:height="0.471cm" svg:x="6.505cm" svg:y="7.305cm">
          <draw:text-box>
            <text:p text:style-name="P1"><text:span text:style-name="T7">Sole observation of</text:span></text:p>
          </draw:text-box>
        </draw:frame>
        <draw:frame draw:style-name="gr3" draw:text-style-name="P4" draw:layer="layout" svg:width="0.645cm" svg:height="0.471cm" svg:x="9.667cm" svg:y="7.305cm">
          <draw:text-box>
            <text:p text:style-name="P1"><text:span text:style-name="T7">low-</text:span></text:p>
          </draw:text-box>
        </draw:frame>
        <draw:frame draw:style-name="gr3" draw:text-style-name="P4" draw:layer="layout" svg:width="9.154cm" svg:height="0.471cm" svg:x="1.499cm" svg:y="7.699cm">
          <draw:text-box>
            <text:p text:style-name="P1"><text:span text:style-name="T7">energy LSEs is hence not suﬃcient to prove contribution of</text:span></text:p>
          </draw:text-box>
        </draw:frame>
        <draw:frame draw:style-name="gr3" draw:text-style-name="P4" draw:layer="layout" svg:width="8.655cm" svg:height="0.471cm" svg:x="1.499cm" svg:y="8.092cm">
          <draw:text-box>
            <text:p text:style-name="P1"><text:span text:style-name="T7">itinerant electrons to magnetism and further quantitative</text:span></text:p>
          </draw:text-box>
        </draw:frame>
        <draw:frame draw:style-name="gr3" draw:text-style-name="P4" draw:layer="layout" svg:width="8.82cm" svg:height="0.471cm" svg:x="1.499cm" svg:y="8.486cm">
          <draw:text-box>
            <text:p text:style-name="P1"><text:span text:style-name="T7">analysis is required to relate the LSEs to the microscopic</text:span></text:p>
          </draw:text-box>
        </draw:frame>
        <draw:frame draw:style-name="gr3" draw:text-style-name="P4" draw:layer="layout" svg:width="5.188cm" svg:height="0.471cm" svg:x="1.499cm" svg:y="8.884cm">
          <draw:text-box>
            <text:p text:style-name="P1"><text:span text:style-name="T7">mechanism of magnetic ordering.</text:span></text:p>
          </draw:text-box>
        </draw:frame>
        <draw:frame draw:style-name="gr3" draw:text-style-name="P4" draw:layer="layout" svg:width="3.998cm" svg:height="0.471cm" svg:x="2.028cm" svg:y="9.277cm">
          <draw:text-box>
            <text:p text:style-name="P1"><text:span text:style-name="T7">In this paper we estimate,</text:span></text:p>
          </draw:text-box>
        </draw:frame>
        <draw:frame draw:style-name="gr3" draw:text-style-name="P4" draw:layer="layout" svg:width="3.876cm" svg:height="0.471cm" svg:x="6.266cm" svg:y="9.277cm">
          <draw:text-box>
            <text:p text:style-name="P1"><text:span text:style-name="T7">within both local-moment</text:span></text:p>
          </draw:text-box>
        </draw:frame>
        <draw:frame draw:style-name="gr3" draw:text-style-name="P4" draw:layer="layout" svg:width="2.788cm" svg:height="0.471cm" svg:x="1.499cm" svg:y="9.671cm">
          <draw:text-box>
            <text:p text:style-name="P1"><text:span text:style-name="T7">and band models,</text:span></text:p>
          </draw:text-box>
        </draw:frame>
        <draw:frame draw:style-name="gr3" draw:text-style-name="P4" draw:layer="layout" svg:width="1.543cm" svg:height="0.471cm" svg:x="4.45cm" svg:y="9.671cm">
          <draw:text-box>
            <text:p text:style-name="P1"><text:span text:style-name="T7">fraction of</text:span></text:p>
          </draw:text-box>
        </draw:frame>
        <draw:frame draw:style-name="gr3" draw:text-style-name="P4" draw:layer="layout" svg:width="1.247cm" svg:height="0.471cm" svg:x="6.219cm" svg:y="9.671cm">
          <draw:text-box>
            <text:p text:style-name="P1"><text:span text:style-name="T7">the total</text:span></text:p>
          </draw:text-box>
        </draw:frame>
        <draw:frame draw:style-name="gr3" draw:text-style-name="P4" draw:layer="layout" svg:width="2.682cm" svg:height="0.471cm" svg:x="7.734cm" svg:y="9.671cm">
          <draw:text-box>
            <text:p text:style-name="P1"><text:span text:style-name="T7">low-energy spec-</text:span></text:p>
          </draw:text-box>
        </draw:frame>
        <draw:frame draw:style-name="gr3" draw:text-style-name="P4" draw:layer="layout" svg:width="8.769cm" svg:height="0.471cm" svg:x="1.499cm" svg:y="10.069cm">
          <draw:text-box>
            <text:p text:style-name="P1"><text:span text:style-name="T7">tral weight consumed by the LSEs originating from multi-</text:span></text:p>
          </draw:text-box>
        </draw:frame>
        <draw:frame draw:style-name="gr3" draw:text-style-name="P4" draw:layer="layout" svg:width="2.974cm" svg:height="0.471cm" svg:x="1.499cm" svg:y="10.462cm">
          <draw:text-box>
            <text:p text:style-name="P1"><text:span text:style-name="T7">magnon processes</text:span></text:p>
          </draw:text-box>
        </draw:frame>
        <draw:frame draw:style-name="gr3" draw:text-style-name="P4" draw:layer="layout" svg:width="1.209cm" svg:height="0.471cm" svg:x="4.502cm" svg:y="10.462cm">
          <draw:text-box>
            <text:p text:style-name="P1"><text:span text:style-name="T7">in BaFe</text:span></text:p>
          </draw:text-box>
        </draw:frame>
        <draw:frame draw:style-name="gr7" draw:text-style-name="P8" draw:layer="layout" svg:width="0.245cm" svg:height="0.331cm" svg:x="5.771cm" svg:y="10.627cm">
          <draw:text-box>
            <text:p text:style-name="P1"><text:span text:style-name="T13">2</text:span></text:p>
          </draw:text-box>
        </draw:frame>
        <draw:frame draw:style-name="gr3" draw:text-style-name="P4" draw:layer="layout" svg:width="0.413cm" svg:height="0.471cm" svg:x="5.927cm" svg:y="10.464cm">
          <draw:text-box>
            <text:p text:style-name="P1"><text:span text:style-name="T7">As</text:span></text:p>
          </draw:text-box>
        </draw:frame>
        <draw:frame draw:style-name="gr7" draw:text-style-name="P8" draw:layer="layout" svg:width="0.245cm" svg:height="0.331cm" svg:x="6.329cm" svg:y="10.627cm">
          <draw:text-box>
            <text:p text:style-name="P1"><text:span text:style-name="T13">2</text:span></text:p>
          </draw:text-box>
        </draw:frame>
        <draw:frame draw:style-name="gr3" draw:text-style-name="P4" draw:layer="layout" svg:width="0.35cm" svg:height="0.471cm" svg:x="6.486cm" svg:y="10.464cm">
          <draw:text-box>
            <text:p text:style-name="P1"><text:span text:style-name="T7">.</text:span></text:p>
          </draw:text-box>
        </draw:frame>
        <draw:frame draw:style-name="gr3" draw:text-style-name="P4" draw:layer="layout" svg:width="0.785cm" svg:height="0.471cm" svg:x="6.778cm" svg:y="10.464cm">
          <draw:text-box>
            <text:p text:style-name="P1"><text:span text:style-name="T7">First,</text:span></text:p>
          </draw:text-box>
        </draw:frame>
        <draw:frame draw:style-name="gr3" draw:text-style-name="P4" draw:layer="layout" svg:width="2.5cm" svg:height="0.471cm" svg:x="7.811cm" svg:y="10.464cm">
          <draw:text-box>
            <text:p text:style-name="P1"><text:span text:style-name="T7">we demonstrate</text:span></text:p>
          </draw:text-box>
        </draw:frame>
        <draw:frame draw:style-name="gr3" draw:text-style-name="P4" draw:layer="layout" svg:width="8.473cm" svg:height="0.471cm" svg:x="1.499cm" svg:y="10.857cm">
          <draw:text-box>
            <text:p text:style-name="P1"><text:span text:style-name="T7">that the 2M continuum, obtained within the anisotropic,</text:span></text:p>
          </draw:text-box>
        </draw:frame>
        <draw:frame draw:style-name="gr3" draw:text-style-name="P4" draw:layer="layout" svg:width="2.106cm" svg:height="0.471cm" svg:x="1.499cm" svg:y="11.251cm">
          <draw:text-box>
            <text:p text:style-name="P1"><text:span text:style-name="T7">local-moment</text:span></text:p>
          </draw:text-box>
        </draw:frame>
        <draw:frame draw:style-name="gr3" draw:text-style-name="P4" draw:layer="layout" svg:width="1.797cm" svg:height="0.471cm" svg:x="3.832cm" svg:y="11.251cm">
          <draw:text-box>
            <text:p text:style-name="P1"><text:span text:style-name="T7">Heisenberg</text:span></text:p>
          </draw:text-box>
        </draw:frame>
        <draw:frame draw:style-name="gr3" draw:text-style-name="P4" draw:layer="layout" svg:width="0.955cm" svg:height="0.471cm" svg:x="5.77cm" svg:y="11.251cm">
          <draw:text-box>
            <text:p text:style-name="P1"><text:span text:style-name="T7">model</text:span></text:p>
          </draw:text-box>
        </draw:frame>
        <draw:frame draw:style-name="gr3" draw:text-style-name="P4" draw:layer="layout" svg:width="1.86cm" svg:height="0.471cm" svg:x="6.96cm" svg:y="11.251cm">
          <draw:text-box>
            <text:p text:style-name="P1"><text:span text:style-name="T7">(extensively</text:span></text:p>
          </draw:text-box>
        </draw:frame>
        <draw:frame draw:style-name="gr3" draw:text-style-name="P4" draw:layer="layout" svg:width="0.764cm" svg:height="0.471cm" svg:x="9.038cm" svg:y="11.251cm">
          <draw:text-box>
            <text:p text:style-name="P1"><text:span text:style-name="T7">used</text:span></text:p>
          </draw:text-box>
        </draw:frame>
        <draw:frame draw:style-name="gr3" draw:text-style-name="P4" draw:layer="layout" svg:width="0.35cm" svg:height="0.471cm" svg:x="9.985cm" svg:y="11.251cm">
          <draw:text-box>
            <text:p text:style-name="P1"><text:span text:style-name="T7">to</text:span></text:p>
          </draw:text-box>
        </draw:frame>
        <draw:frame draw:style-name="gr3" draw:text-style-name="P4" draw:layer="layout" svg:width="5.45cm" svg:height="0.471cm" svg:x="1.499cm" svg:y="11.649cm">
          <draw:text-box>
            <text:p text:style-name="P1"><text:span text:style-name="T7">study spin-waves in iron pnictides),</text:span></text:p>
          </draw:text-box>
        </draw:frame>
        <draw:frame draw:style-name="gr3" draw:text-style-name="P4" draw:layer="layout" svg:width="2.868cm" svg:height="0.471cm" svg:x="7.304cm" svg:y="11.649cm">
          <draw:text-box>
            <text:p text:style-name="P1"><text:span text:style-name="T7">qualitatively repro-</text:span></text:p>
          </draw:text-box>
        </draw:frame>
        <draw:frame draw:style-name="gr3" draw:text-style-name="P4" draw:layer="layout" svg:width="4.464cm" svg:height="0.471cm" svg:x="1.499cm" svg:y="12.042cm">
          <draw:text-box>
            <text:p text:style-name="P1"><text:span text:style-name="T7">duces measured longitudinal</text:span></text:p>
          </draw:text-box>
        </draw:frame>
        <draw:frame draw:style-name="gr3" draw:text-style-name="P4" draw:layer="layout" svg:width="3.067cm" svg:height="0.471cm" svg:x="6.036cm" svg:y="12.042cm">
          <draw:text-box>
            <text:p text:style-name="P1"><text:span text:style-name="T7">magnetic response,</text:span></text:p>
          </draw:text-box>
        </draw:frame>
        <draw:frame draw:style-name="gr3" draw:text-style-name="P4" draw:layer="layout" svg:width="1.153cm" svg:height="0.471cm" svg:x="9.09cm" svg:y="12.042cm">
          <draw:text-box>
            <text:p text:style-name="P1"><text:span text:style-name="T7">but cal-</text:span></text:p>
          </draw:text-box>
        </draw:frame>
        <draw:frame draw:style-name="gr3" draw:text-style-name="P4" draw:layer="layout" svg:width="8.913cm" svg:height="0.471cm" svg:x="1.499cm" svg:y="12.436cm">
          <draw:text-box>
            <text:p text:style-name="P1"><text:span text:style-name="T7">culated INS intensities are too low to account for reported</text:span></text:p>
          </draw:text-box>
        </draw:frame>
        <draw:frame draw:style-name="gr3" draw:text-style-name="P4" draw:layer="layout" svg:width="1.115cm" svg:height="0.471cm" svg:x="1.499cm" svg:y="12.83cm">
          <draw:text-box>
            <text:p text:style-name="P1"><text:span text:style-name="T7">values.</text:span></text:p>
          </draw:text-box>
        </draw:frame>
        <draw:frame draw:style-name="gr3" draw:text-style-name="P4" draw:layer="layout" svg:width="1.289cm" svg:height="0.471cm" svg:x="2.7cm" svg:y="12.83cm">
          <draw:text-box>
            <text:p text:style-name="P1"><text:span text:style-name="T7">Second,</text:span></text:p>
          </draw:text-box>
        </draw:frame>
        <draw:frame draw:style-name="gr3" draw:text-style-name="P4" draw:layer="layout" svg:width="6.246cm" svg:height="0.471cm" svg:x="4.042cm" svg:y="12.83cm">
          <draw:text-box>
            <text:p text:style-name="P1"><text:span text:style-name="T7">we propose two mechanisms capable of</text:span></text:p>
          </draw:text-box>
        </draw:frame>
        <draw:frame draw:style-name="gr3" draw:text-style-name="P4" draw:layer="layout" svg:width="8.456cm" svg:height="0.471cm" svg:x="1.499cm" svg:y="13.228cm">
          <draw:text-box>
            <text:p text:style-name="P1"><text:span text:style-name="T7">enhancing the multi-magnon contribution to LSEs rela-</text:span></text:p>
          </draw:text-box>
        </draw:frame>
        <draw:frame draw:style-name="gr3" draw:text-style-name="P4" draw:layer="layout" svg:width="8.816cm" svg:height="0.471cm" svg:x="1.499cm" svg:y="13.621cm">
          <draw:text-box>
            <text:p text:style-name="P1"><text:span text:style-name="T7">tive to the Heisenberg model prediction and discuss their</text:span></text:p>
          </draw:text-box>
        </draw:frame>
        <draw:frame draw:style-name="gr3" draw:text-style-name="P4" draw:layer="layout" svg:width="4.197cm" svg:height="0.471cm" svg:x="1.499cm" svg:y="14.015cm">
          <draw:text-box>
            <text:p text:style-name="P1"><text:span text:style-name="T7">relevance to iron-pnictides.</text:span></text:p>
          </draw:text-box>
        </draw:frame>
        <draw:frame draw:style-name="gr3" draw:text-style-name="P4" draw:layer="layout" svg:width="2.563cm" svg:height="0.471cm" svg:x="5.883cm" svg:y="14.015cm">
          <draw:text-box>
            <text:p text:style-name="P1"><text:span text:style-name="T7">Within a minimal</text:span></text:p>
          </draw:text-box>
        </draw:frame>
        <draw:frame draw:style-name="gr3" draw:text-style-name="P4" draw:layer="layout" svg:width="1.446cm" svg:height="0.471cm" svg:x="8.874cm" svg:y="14.015cm">
          <draw:text-box>
            <text:p text:style-name="P1"><text:span text:style-name="T7">two-band</text:span></text:p>
          </draw:text-box>
        </draw:frame>
        <draw:frame draw:style-name="gr3" draw:text-style-name="P4" draw:layer="layout" svg:width="1.052cm" svg:height="0.471cm" svg:x="1.499cm" svg:y="14.413cm">
          <draw:text-box>
            <text:p text:style-name="P1"><text:span text:style-name="T7">model,</text:span></text:p>
          </draw:text-box>
        </draw:frame>
        <draw:frame draw:style-name="gr3" draw:text-style-name="P4" draw:layer="layout" svg:width="1.585cm" svg:height="0.471cm" svg:x="2.74cm" svg:y="14.413cm">
          <draw:text-box>
            <text:p text:style-name="P1"><text:span text:style-name="T7">consistent</text:span></text:p>
          </draw:text-box>
        </draw:frame>
        <draw:frame draw:style-name="gr3" draw:text-style-name="P4" draw:layer="layout" svg:width="5.328cm" svg:height="0.471cm" svg:x="4.473cm" svg:y="14.413cm">
          <draw:text-box>
            <text:p text:style-name="P1"><text:span text:style-name="T7">with strictly itinerant-electron mag-</text:span></text:p>
          </draw:text-box>
        </draw:frame>
        <draw:frame draw:style-name="gr3" draw:text-style-name="P4" draw:layer="layout" svg:width="8.706cm" svg:height="0.471cm" svg:x="1.499cm" svg:y="14.806cm">
          <draw:text-box>
            <text:p text:style-name="P1"><text:span text:style-name="T7">netism (favored by interpretation of the LSEs as P-H ex-</text:span></text:p>
          </draw:text-box>
        </draw:frame>
        <draw:frame draw:style-name="gr3" draw:text-style-name="P4" draw:layer="layout" svg:width="1.505cm" svg:height="0.471cm" svg:x="1.499cm" svg:y="15.2cm">
          <draw:text-box>
            <text:p text:style-name="P1"><text:span text:style-name="T7">citations),</text:span></text:p>
          </draw:text-box>
        </draw:frame>
        <draw:frame draw:style-name="gr3" draw:text-style-name="P4" draw:layer="layout" svg:width="6.606cm" svg:height="0.471cm" svg:x="3.179cm" svg:y="15.2cm">
          <draw:text-box>
            <text:p text:style-name="P1"><text:span text:style-name="T7">we ﬁnd that the 2M contribution to the total</text:span></text:p>
          </draw:text-box>
        </draw:frame>
        <draw:frame draw:style-name="gr3" draw:text-style-name="P4" draw:layer="layout" svg:width="8.879cm" svg:height="0.471cm" svg:x="1.499cm" svg:y="15.594cm">
          <draw:text-box>
            <text:p text:style-name="P1"><text:span text:style-name="T7">low-energy spectral weight becomes substantial for small</text:span></text:p>
          </draw:text-box>
        </draw:frame>
        <draw:frame draw:style-name="gr3" draw:text-style-name="P4" draw:layer="layout" svg:width="8.363cm" svg:height="0.471cm" svg:x="1.499cm" svg:y="15.991cm">
          <draw:text-box>
            <text:p text:style-name="P1"><text:span text:style-name="T7">FS taking part in the SDW instability and scales as</text:span><text:span text:style-name="T16"> ∼</text:span><text:span text:style-name="T15">k</text:span></text:p>
          </draw:text-box>
        </draw:frame>
        <draw:frame draw:style-name="gr7" draw:text-style-name="P8" draw:layer="layout" svg:width="0.302cm" svg:height="0.331cm" svg:x="9.928cm" svg:y="15.953cm">
          <draw:text-box>
            <text:p text:style-name="P1"><text:span text:style-name="T17">−</text:span><text:span text:style-name="T13">1</text:span></text:p>
          </draw:text-box>
        </draw:frame>
        <draw:frame draw:style-name="gr7" draw:text-style-name="P8" draw:layer="layout" svg:width="0.245cm" svg:height="0.276cm" svg:x="9.915cm" svg:y="16.207cm">
          <draw:text-box>
            <text:p text:style-name="P1"><text:span text:style-name="T18">F</text:span></text:p>
          </draw:text-box>
        </draw:frame>
        <draw:frame draw:style-name="gr3" draw:text-style-name="P4" draw:layer="layout" svg:width="1.619cm" svg:height="0.471cm" svg:x="1.499cm" svg:y="16.386cm">
          <draw:text-box>
            <text:p text:style-name="P1"><text:span text:style-name="T7">with Fermi</text:span></text:p>
          </draw:text-box>
        </draw:frame>
        <draw:frame draw:style-name="gr3" draw:text-style-name="P4" draw:layer="layout" svg:width="2.001cm" svg:height="0.471cm" svg:x="3.366cm" svg:y="16.386cm">
          <draw:text-box>
            <text:p text:style-name="P1"><text:span text:style-name="T7">momentum</text:span><text:span text:style-name="T15"> k</text:span></text:p>
          </draw:text-box>
        </draw:frame>
        <draw:frame draw:style-name="gr7" draw:text-style-name="P8" draw:layer="layout" svg:width="0.245cm" svg:height="0.276cm" svg:x="5.428cm" svg:y="16.55cm">
          <draw:text-box>
            <text:p text:style-name="P1"><text:span text:style-name="T18">F</text:span></text:p>
          </draw:text-box>
        </draw:frame>
        <draw:frame draw:style-name="gr3" draw:text-style-name="P4" draw:layer="layout" svg:width="0.35cm" svg:height="0.471cm" svg:x="5.66cm" svg:y="16.386cm">
          <draw:text-box>
            <text:p text:style-name="P1"><text:span text:style-name="T7">.</text:span></text:p>
          </draw:text-box>
        </draw:frame>
        <draw:frame draw:style-name="gr3" draw:text-style-name="P4" draw:layer="layout" svg:width="2.208cm" svg:height="0.471cm" svg:x="5.906cm" svg:y="16.386cm">
          <draw:text-box>
            <text:p text:style-name="P1"><text:span text:style-name="T7">For the typical</text:span></text:p>
          </draw:text-box>
        </draw:frame>
        <draw:frame draw:style-name="gr3" draw:text-style-name="P4" draw:layer="layout" svg:width="1.289cm" svg:height="0.471cm" svg:x="8.392cm" svg:y="16.386cm">
          <draw:text-box>
            <text:p text:style-name="P1"><text:span text:style-name="T7">range of</text:span></text:p>
          </draw:text-box>
        </draw:frame>
        <draw:frame draw:style-name="gr3" draw:text-style-name="P4" draw:layer="layout" svg:width="0.51cm" svg:height="0.471cm" svg:x="9.814cm" svg:y="16.386cm">
          <draw:text-box>
            <text:p text:style-name="P1"><text:span text:style-name="T7">pa-</text:span></text:p>
          </draw:text-box>
        </draw:frame>
        <draw:frame draw:style-name="gr3" draw:text-style-name="P4" draw:layer="layout" svg:width="1.488cm" svg:height="0.471cm" svg:x="1.499cm" svg:y="16.78cm">
          <draw:text-box>
            <text:p text:style-name="P1"><text:span text:style-name="T7">rameters,</text:span></text:p>
          </draw:text-box>
        </draw:frame>
        <draw:frame draw:style-name="gr3" draw:text-style-name="P4" draw:layer="layout" svg:width="1.429cm" svg:height="0.471cm" svg:x="3.075cm" svg:y="16.78cm">
          <draw:text-box>
            <text:p text:style-name="P1"><text:span text:style-name="T7">however,</text:span></text:p>
          </draw:text-box>
        </draw:frame>
        <draw:frame draw:style-name="gr3" draw:text-style-name="P4" draw:layer="layout" svg:width="5.67cm" svg:height="0.471cm" svg:x="4.55cm" svg:y="16.78cm">
          <draw:text-box>
            <text:p text:style-name="P1"><text:span text:style-name="T7">we obtain only twofold enhancement</text:span></text:p>
          </draw:text-box>
        </draw:frame>
        <draw:frame draw:style-name="gr3" draw:text-style-name="P4" draw:layer="layout" svg:width="5.048cm" svg:height="0.471cm" svg:x="1.499cm" svg:y="17.178cm">
          <draw:text-box>
            <text:p text:style-name="P1"><text:span text:style-name="T7">relative to the Heisenberg model</text:span></text:p>
          </draw:text-box>
        </draw:frame>
        <draw:frame draw:style-name="gr3" draw:text-style-name="P4" draw:layer="layout" svg:width="0.959cm" svg:height="0.471cm" svg:x="6.906cm" svg:y="17.178cm">
          <draw:text-box>
            <text:p text:style-name="P1"><text:span text:style-name="T7">result,</text:span></text:p>
          </draw:text-box>
        </draw:frame>
        <draw:frame draw:style-name="gr3" draw:text-style-name="P4" draw:layer="layout" svg:width="2.144cm" svg:height="0.471cm" svg:x="8.041cm" svg:y="17.178cm">
          <draw:text-box>
            <text:p text:style-name="P1"><text:span text:style-name="T7">not enough to</text:span></text:p>
          </draw:text-box>
        </draw:frame>
        <draw:frame draw:style-name="gr3" draw:text-style-name="P4" draw:layer="layout" svg:width="4.333cm" svg:height="0.471cm" svg:x="1.499cm" svg:y="17.571cm">
          <draw:text-box>
            <text:p text:style-name="P1"><text:span text:style-name="T7">match the reported range of</text:span></text:p>
          </draw:text-box>
        </draw:frame>
        <draw:frame draw:style-name="gr3" draw:text-style-name="P4" draw:layer="layout" svg:width="1.657cm" svg:height="0.471cm" svg:x="6.158cm" svg:y="17.571cm">
          <draw:text-box>
            <text:p text:style-name="P1"><text:span text:style-name="T7">intensities.</text:span></text:p>
          </draw:text-box>
        </draw:frame>
        <draw:frame draw:style-name="gr3" draw:text-style-name="P4" draw:layer="layout" svg:width="2.229cm" svg:height="0.471cm" svg:x="7.95cm" svg:y="17.571cm">
          <draw:text-box>
            <text:p text:style-name="P1"><text:span text:style-name="T7">The other pro-</text:span></text:p>
          </draw:text-box>
        </draw:frame>
        <draw:frame draw:style-name="gr3" draw:text-style-name="P4" draw:layer="layout" svg:width="9.095cm" svg:height="0.471cm" svg:x="1.499cm" svg:y="17.965cm">
          <draw:text-box>
            <text:p text:style-name="P1"><text:span text:style-name="T7">posed mechanism is based on purely spin ﬂuctuations and</text:span></text:p>
          </draw:text-box>
        </draw:frame>
        <draw:frame draw:style-name="gr3" draw:text-style-name="P4" draw:layer="layout" svg:width="8.807cm" svg:height="0.471cm" svg:x="1.499cm" svg:y="18.359cm">
          <draw:text-box>
            <text:p text:style-name="P1"><text:span text:style-name="T7">does not directly involve electronic transitions. The phys-</text:span></text:p>
          </draw:text-box>
        </draw:frame>
        <draw:frame draw:style-name="gr3" draw:text-style-name="P4" draw:layer="layout" svg:width="8.862cm" svg:height="0.471cm" svg:x="1.499cm" svg:y="18.756cm">
          <draw:text-box>
            <text:p text:style-name="P1"><text:span text:style-name="T7">ical motivation to evoke spin ﬂuctuations here is substan-</text:span></text:p>
          </draw:text-box>
        </draw:frame>
        <draw:frame draw:style-name="gr3" draw:text-style-name="P4" draw:layer="layout" svg:width="0.447cm" svg:height="0.471cm" svg:x="1.499cm" svg:y="19.15cm">
          <draw:text-box>
            <text:p text:style-name="P1"><text:span text:style-name="T7">tial</text:span></text:p>
          </draw:text-box>
        </draw:frame>
        <draw:frame draw:style-name="gr3" draw:text-style-name="P4" draw:layer="layout" svg:width="7.427cm" svg:height="0.471cm" svg:x="2.17cm" svg:y="19.15cm">
          <draw:text-box>
            <text:p text:style-name="P1"><text:span text:style-name="T7">diﬀerence between measured ordered and local</text:span></text:p>
          </draw:text-box>
        </draw:frame>
        <draw:frame draw:style-name="gr3" draw:text-style-name="P4" draw:layer="layout" svg:width="0.607cm" svg:height="0.471cm" svg:x="9.717cm" svg:y="19.15cm">
          <draw:text-box>
            <text:p text:style-name="P1"><text:span text:style-name="T7">mo-</text:span></text:p>
          </draw:text-box>
        </draw:frame>
        <draw:frame draw:style-name="gr3" draw:text-style-name="P4" draw:layer="layout" svg:width="8.676cm" svg:height="0.471cm" svg:x="1.499cm" svg:y="19.544cm">
          <draw:text-box>
            <text:p text:style-name="P1"><text:span text:style-name="T7">ments in these materials. To explain the latter, proximity</text:span></text:p>
          </draw:text-box>
        </draw:frame>
        <draw:frame draw:style-name="gr3" draw:text-style-name="P4" draw:layer="layout" svg:width="8.431cm" svg:height="0.471cm" svg:x="1.499cm" svg:y="19.937cm">
          <draw:text-box>
            <text:p text:style-name="P1"><text:span text:style-name="T7">to a frustration-driven magnetic quantum phase transi-</text:span></text:p>
          </draw:text-box>
        </draw:frame>
        <draw:frame draw:style-name="gr3" draw:text-style-name="P4" draw:layer="layout" svg:width="8.866cm" svg:height="0.471cm" svg:x="1.499cm" svg:y="20.335cm">
          <draw:text-box>
            <text:p text:style-name="P1"><text:span text:style-name="T7">tion (QPT) was postulated in early works [</text:span><text:span text:style-name="T12">8</text:span><text:span text:style-name="T7">]. More recent</text:span></text:p>
          </draw:text-box>
        </draw:frame>
        <draw:frame draw:style-name="gr3" draw:text-style-name="P4" draw:layer="layout" svg:width="9.011cm" svg:height="0.471cm" svg:x="1.499cm" svg:y="20.729cm">
          <draw:text-box>
            <text:p text:style-name="P1"><text:span text:style-name="T7">approaches usually involve both local moments and itiner-</text:span></text:p>
          </draw:text-box>
        </draw:frame>
        <draw:frame draw:style-name="gr3" draw:text-style-name="P4" draw:layer="layout" svg:width="8.782cm" svg:height="0.471cm" svg:x="1.499cm" svg:y="21.122cm">
          <draw:text-box>
            <text:p text:style-name="P1"><text:span text:style-name="T7">ant carriers in the spirit of orbital-selective Mottness [</text:span><text:span text:style-name="T12">24</text:span><text:span text:style-name="T7">].</text:span></text:p>
          </draw:text-box>
        </draw:frame>
        <draw:frame draw:style-name="gr3" draw:text-style-name="P4" draw:layer="layout" svg:width="1.856cm" svg:height="0.471cm" svg:x="1.5cm" svg:y="21.52cm">
          <draw:text-box>
            <text:p text:style-name="P1"><text:span text:style-name="T7">Speciﬁcally,</text:span></text:p>
          </draw:text-box>
        </draw:frame>
        <draw:frame draw:style-name="gr3" draw:text-style-name="P4" draw:layer="layout" svg:width="6.432cm" svg:height="0.471cm" svg:x="3.465cm" svg:y="21.52cm">
          <draw:text-box>
            <text:p text:style-name="P1"><text:span text:style-name="T7">it has been demonstrated that coupling to</text:span></text:p>
          </draw:text-box>
        </draw:frame>
        <draw:frame draw:style-name="gr3" draw:text-style-name="P4" draw:layer="layout" svg:width="8.778cm" svg:height="0.471cm" svg:x="1.5cm" svg:y="21.914cm">
          <draw:text-box>
            <text:p text:style-name="P1"><text:span text:style-name="T7">itinerant electrons is capable of enhancing quantum ﬂuc-</text:span></text:p>
          </draw:text-box>
        </draw:frame>
        <draw:frame draw:style-name="gr3" draw:text-style-name="P4" draw:layer="layout" svg:width="8.752cm" svg:height="0.471cm" svg:x="1.5cm" svg:y="22.308cm">
          <draw:text-box>
            <text:p text:style-name="P1"><text:span text:style-name="T7">tuations of the local moments [</text:span><text:span text:style-name="T12">25</text:span><text:span text:style-name="T7">]. Here, by employing a</text:span></text:p>
          </draw:text-box>
        </draw:frame>
        <draw:frame draw:style-name="gr3" draw:text-style-name="P4" draw:layer="layout" svg:width="5.831cm" svg:height="0.471cm" svg:x="1.5cm" svg:y="22.701cm">
          <draw:text-box>
            <text:p text:style-name="P1"><text:span text:style-name="T7">phenomenological non-linear</text:span><text:span text:style-name="T15"> σ</text:span><text:span text:style-name="T7">-model</text:span></text:p>
          </draw:text-box>
        </draw:frame>
        <draw:frame draw:style-name="gr3" draw:text-style-name="P4" draw:layer="layout" svg:width="2.889cm" svg:height="0.471cm" svg:x="7.402cm" svg:y="22.701cm">
          <draw:text-box>
            <text:p text:style-name="P1"><text:span text:style-name="T7">approach with em-</text:span></text:p>
          </draw:text-box>
        </draw:frame>
        <draw:frame draw:style-name="gr3" draw:text-style-name="P4" draw:layer="layout" svg:width="8.922cm" svg:height="0.471cm" svg:x="1.5cm" svg:y="23.099cm">
          <draw:text-box>
            <text:p text:style-name="P1"><text:span text:style-name="T7">pirical Landau damping term and relating small measured</text:span></text:p>
          </draw:text-box>
        </draw:frame>
        <draw:frame draw:style-name="gr3" draw:text-style-name="P4" draw:layer="layout" svg:width="5.857cm" svg:height="0.471cm" svg:x="1.5cm" svg:y="23.493cm">
          <draw:text-box>
            <text:p text:style-name="P1"><text:span text:style-name="T7">ordered moments to spin ﬂuctuations,</text:span></text:p>
          </draw:text-box>
        </draw:frame>
        <draw:frame draw:style-name="gr3" draw:text-style-name="P4" draw:layer="layout" svg:width="2.635cm" svg:height="0.471cm" svg:x="7.582cm" svg:y="23.493cm">
          <draw:text-box>
            <text:p text:style-name="P1"><text:span text:style-name="T7">we show that the</text:span></text:p>
          </draw:text-box>
        </draw:frame>
        <draw:frame draw:style-name="gr3" draw:text-style-name="P4" draw:layer="layout" svg:width="9.04cm" svg:height="0.471cm" svg:x="1.5cm" svg:y="23.886cm">
          <draw:text-box>
            <text:p text:style-name="P1"><text:span text:style-name="T7">correct order of LSEs can be reproduced by multi-magnon</text:span></text:p>
          </draw:text-box>
        </draw:frame>
        <draw:frame draw:style-name="gr3" draw:text-style-name="P4" draw:layer="layout" svg:width="7.173cm" svg:height="0.471cm" svg:x="1.5cm" svg:y="24.28cm">
          <draw:text-box>
            <text:p text:style-name="P1"><text:span text:style-name="T7">processes for a reasonable set of parameters.</text:span></text:p>
          </draw:text-box>
        </draw:frame>
        <draw:frame draw:style-name="gr5" draw:text-style-name="P6" draw:layer="layout" svg:width="10.141cm" svg:height="0.598cm" svg:x="1.499cm" svg:y="25.438cm">
          <draw:text-box>
            <text:p text:style-name="P1"><text:span text:style-name="T5">2 The two-magnon process in iron-pnictides</text:span></text:p>
          </draw:text-box>
        </draw:frame>
        <draw:frame draw:style-name="gr3" draw:text-style-name="P4" draw:layer="layout" svg:width="8.194cm" svg:height="0.471cm" svg:x="1.499cm" svg:y="26.254cm">
          <draw:text-box>
            <text:p text:style-name="P1"><text:span text:style-name="T7">The 2M contribution to LSEs can be discussed in the</text:span></text:p>
          </draw:text-box>
        </draw:frame>
        <draw:frame draw:style-name="gr3" draw:text-style-name="P4" draw:layer="layout" svg:width="8.989cm" svg:height="0.471cm" svg:x="1.499cm" svg:y="26.648cm">
          <draw:text-box>
            <text:p text:style-name="P1"><text:span text:style-name="T7">most straightforward manner within the Heisenberg model</text:span></text:p>
          </draw:text-box>
        </draw:frame>
        <draw:frame draw:style-name="gr3" draw:text-style-name="P4" draw:layer="layout" svg:width="3.837cm" svg:height="0.471cm" svg:x="10.702cm" svg:y="3.356cm">
          <draw:text-box>
            <text:p text:style-name="P1"><text:span text:style-name="T7">given by the Hamiltonian</text:span></text:p>
          </draw:text-box>
        </draw:frame>
        <draw:frame draw:style-name="gr3" draw:text-style-name="P4" draw:layer="layout" svg:width="0.557cm" svg:height="0.471cm" svg:x="11.469cm" svg:y="4.194cm">
          <draw:text-box>
            <text:p text:style-name="P1"><text:span text:style-name="T16">H</text:span><text:span text:style-name="T7"> =</text:span></text:p>
          </draw:text-box>
        </draw:frame>
        <draw:frame draw:style-name="gr3" draw:text-style-name="P4" draw:layer="layout" svg:width="0.35cm" svg:height="0.471cm" svg:x="12.196cm" svg:y="3.859cm">
          <draw:text-box>
            <text:p text:style-name="P1"><text:span text:style-name="T19"/></text:p>
          </draw:text-box>
        </draw:frame>
        <draw:frame draw:style-name="gr7" draw:text-style-name="P8" draw:layer="layout" svg:width="0.245cm" svg:height="0.348cm" svg:x="12.387cm" svg:y="4.709cm">
          <draw:text-box>
            <text:p text:style-name="P1"><text:span text:style-name="T20">r</text:span></text:p>
          </draw:text-box>
        </draw:frame>
        <draw:frame draw:style-name="gr3" draw:text-style-name="P4" draw:layer="layout" svg:width="0.35cm" svg:height="0.471cm" svg:x="12.764cm" svg:y="3.8cm">
          <draw:text-box>
            <text:p text:style-name="P1"><text:span text:style-name="T19"/></text:p>
          </draw:text-box>
        </draw:frame>
        <draw:frame draw:style-name="gr3" draw:text-style-name="P4" draw:layer="layout" svg:width="0.35cm" svg:height="0.39cm" svg:x="12.976cm" svg:y="4.194cm">
          <draw:text-box>
            <text:p text:style-name="P1"><text:span text:style-name="T15">J</text:span></text:p>
          </draw:text-box>
        </draw:frame>
        <draw:frame draw:style-name="gr7" draw:text-style-name="P8" draw:layer="layout" svg:width="0.26cm" svg:height="0.331cm" svg:x="13.17cm" svg:y="4.358cm">
          <draw:text-box>
            <text:p text:style-name="P1"><text:span text:style-name="T13">1</text:span><text:span text:style-name="T18">a</text:span></text:p>
          </draw:text-box>
        </draw:frame>
        <draw:frame draw:style-name="gr3" draw:text-style-name="P4" draw:layer="layout" svg:width="0.35cm" svg:height="0.471cm" svg:x="13.505cm" svg:y="4.101cm">
          <draw:text-box>
            <text:p text:style-name="P1"><text:span text:style-name="T7">ˆ</text:span></text:p>
          </draw:text-box>
        </draw:frame>
        <draw:frame draw:style-name="gr3" draw:text-style-name="P4" draw:layer="layout" svg:width="0.35cm" svg:height="0.496cm" svg:x="13.48cm" svg:y="4.194cm">
          <draw:text-box>
            <text:p text:style-name="P1"><text:span text:style-name="T21">S</text:span></text:p>
          </draw:text-box>
        </draw:frame>
        <draw:frame draw:style-name="gr7" draw:text-style-name="P8" draw:layer="layout" svg:width="0.245cm" svg:height="0.348cm" svg:x="13.704cm" svg:y="4.358cm">
          <draw:text-box>
            <text:p text:style-name="P1"><text:span text:style-name="T20">r</text:span></text:p>
          </draw:text-box>
        </draw:frame>
        <draw:frame draw:style-name="gr3" draw:text-style-name="P4" draw:layer="layout" svg:width="0.35cm" svg:height="0.471cm" svg:x="13.877cm" svg:y="4.101cm">
          <draw:text-box>
            <text:p text:style-name="P1"><text:span text:style-name="T7">ˆ</text:span></text:p>
          </draw:text-box>
        </draw:frame>
        <draw:frame draw:style-name="gr3" draw:text-style-name="P4" draw:layer="layout" svg:width="0.35cm" svg:height="0.496cm" svg:x="13.852cm" svg:y="4.194cm">
          <draw:text-box>
            <text:p text:style-name="P1"><text:span text:style-name="T21">S</text:span></text:p>
          </draw:text-box>
        </draw:frame>
        <draw:frame draw:style-name="gr7" draw:text-style-name="P8" draw:layer="layout" svg:width="0.256cm" svg:height="0.348cm" svg:x="14.076cm" svg:y="4.362cm">
          <draw:text-box>
            <text:p text:style-name="P1"><text:span text:style-name="T20">r</text:span><text:span text:style-name="T13">+</text:span></text:p>
          </draw:text-box>
        </draw:frame>
        <draw:frame draw:style-name="gr7" draw:text-style-name="P8" draw:layer="layout" svg:width="0.245cm" svg:height="0.331cm" svg:x="14.436cm" svg:y="4.358cm">
          <draw:text-box>
            <text:p text:style-name="P1"><text:span text:style-name="T13">ˆ</text:span></text:p>
          </draw:text-box>
        </draw:frame>
        <draw:frame draw:style-name="gr7" draw:text-style-name="P8" draw:layer="layout" svg:width="0.245cm" svg:height="0.348cm" svg:x="14.423cm" svg:y="4.362cm">
          <draw:text-box>
            <text:p text:style-name="P1"><text:span text:style-name="T20">x</text:span></text:p>
          </draw:text-box>
        </draw:frame>
        <draw:frame draw:style-name="gr3" draw:text-style-name="P4" draw:layer="layout" svg:width="0.451cm" svg:height="0.471cm" svg:x="14.686cm" svg:y="4.194cm">
          <draw:text-box>
            <text:p text:style-name="P1"><text:span text:style-name="T7">+</text:span><text:span text:style-name="T15"> J</text:span></text:p>
          </draw:text-box>
        </draw:frame>
        <draw:frame draw:style-name="gr7" draw:text-style-name="P8" draw:layer="layout" svg:width="0.26cm" svg:height="0.331cm" svg:x="15.232cm" svg:y="4.358cm">
          <draw:text-box>
            <text:p text:style-name="P1"><text:span text:style-name="T13">1</text:span><text:span text:style-name="T18">b</text:span></text:p>
          </draw:text-box>
        </draw:frame>
        <draw:frame draw:style-name="gr3" draw:text-style-name="P4" draw:layer="layout" svg:width="0.35cm" svg:height="0.471cm" svg:x="15.541cm" svg:y="4.101cm">
          <draw:text-box>
            <text:p text:style-name="P1"><text:span text:style-name="T7">ˆ</text:span></text:p>
          </draw:text-box>
        </draw:frame>
        <draw:frame draw:style-name="gr3" draw:text-style-name="P4" draw:layer="layout" svg:width="0.35cm" svg:height="0.496cm" svg:x="15.516cm" svg:y="4.194cm">
          <draw:text-box>
            <text:p text:style-name="P1"><text:span text:style-name="T21">S</text:span></text:p>
          </draw:text-box>
        </draw:frame>
        <draw:frame draw:style-name="gr7" draw:text-style-name="P8" draw:layer="layout" svg:width="0.245cm" svg:height="0.348cm" svg:x="15.74cm" svg:y="4.358cm">
          <draw:text-box>
            <text:p text:style-name="P1"><text:span text:style-name="T20">r</text:span></text:p>
          </draw:text-box>
        </draw:frame>
        <draw:frame draw:style-name="gr3" draw:text-style-name="P4" draw:layer="layout" svg:width="0.35cm" svg:height="0.471cm" svg:x="15.914cm" svg:y="4.101cm">
          <draw:text-box>
            <text:p text:style-name="P1"><text:span text:style-name="T7">ˆ</text:span></text:p>
          </draw:text-box>
        </draw:frame>
        <draw:frame draw:style-name="gr3" draw:text-style-name="P4" draw:layer="layout" svg:width="0.35cm" svg:height="0.496cm" svg:x="15.888cm" svg:y="4.194cm">
          <draw:text-box>
            <text:p text:style-name="P1"><text:span text:style-name="T21">S</text:span></text:p>
          </draw:text-box>
        </draw:frame>
        <draw:frame draw:style-name="gr7" draw:text-style-name="P8" draw:layer="layout" svg:width="0.256cm" svg:height="0.348cm" svg:x="16.113cm" svg:y="4.362cm">
          <draw:text-box>
            <text:p text:style-name="P1"><text:span text:style-name="T20">r</text:span><text:span text:style-name="T13">+</text:span></text:p>
          </draw:text-box>
        </draw:frame>
        <draw:frame draw:style-name="gr7" draw:text-style-name="P8" draw:layer="layout" svg:width="0.245cm" svg:height="0.331cm" svg:x="16.476cm" svg:y="4.358cm">
          <draw:text-box>
            <text:p text:style-name="P1"><text:span text:style-name="T13">ˆ</text:span></text:p>
          </draw:text-box>
        </draw:frame>
        <draw:frame draw:style-name="gr7" draw:text-style-name="P8" draw:layer="layout" svg:width="0.245cm" svg:height="0.348cm" svg:x="16.459cm" svg:y="4.362cm">
          <draw:text-box>
            <text:p text:style-name="P1"><text:span text:style-name="T20">y</text:span></text:p>
          </draw:text-box>
        </draw:frame>
        <draw:frame draw:style-name="gr3" draw:text-style-name="P4" draw:layer="layout" svg:width="0.451cm" svg:height="0.471cm" svg:x="16.731cm" svg:y="4.194cm">
          <draw:text-box>
            <text:p text:style-name="P1"><text:span text:style-name="T7">+</text:span><text:span text:style-name="T15"> J</text:span></text:p>
          </draw:text-box>
        </draw:frame>
        <draw:frame draw:style-name="gr7" draw:text-style-name="P8" draw:layer="layout" svg:width="0.245cm" svg:height="0.276cm" svg:x="17.277cm" svg:y="4.358cm">
          <draw:text-box>
            <text:p text:style-name="P1"><text:span text:style-name="T18">c</text:span></text:p>
          </draw:text-box>
        </draw:frame>
        <draw:frame draw:style-name="gr3" draw:text-style-name="P4" draw:layer="layout" svg:width="0.35cm" svg:height="0.471cm" svg:x="17.442cm" svg:y="4.101cm">
          <draw:text-box>
            <text:p text:style-name="P1"><text:span text:style-name="T7">ˆ</text:span></text:p>
          </draw:text-box>
        </draw:frame>
        <draw:frame draw:style-name="gr3" draw:text-style-name="P4" draw:layer="layout" svg:width="0.35cm" svg:height="0.496cm" svg:x="17.417cm" svg:y="4.194cm">
          <draw:text-box>
            <text:p text:style-name="P1"><text:span text:style-name="T21">S</text:span></text:p>
          </draw:text-box>
        </draw:frame>
        <draw:frame draw:style-name="gr7" draw:text-style-name="P8" draw:layer="layout" svg:width="0.245cm" svg:height="0.348cm" svg:x="17.641cm" svg:y="4.358cm">
          <draw:text-box>
            <text:p text:style-name="P1"><text:span text:style-name="T20">r</text:span></text:p>
          </draw:text-box>
        </draw:frame>
        <draw:frame draw:style-name="gr3" draw:text-style-name="P4" draw:layer="layout" svg:width="0.35cm" svg:height="0.471cm" svg:x="17.814cm" svg:y="4.101cm">
          <draw:text-box>
            <text:p text:style-name="P1"><text:span text:style-name="T7">ˆ</text:span></text:p>
          </draw:text-box>
        </draw:frame>
        <draw:frame draw:style-name="gr3" draw:text-style-name="P4" draw:layer="layout" svg:width="0.35cm" svg:height="0.496cm" svg:x="17.793cm" svg:y="4.194cm">
          <draw:text-box>
            <text:p text:style-name="P1"><text:span text:style-name="T21">S</text:span></text:p>
          </draw:text-box>
        </draw:frame>
        <draw:frame draw:style-name="gr7" draw:text-style-name="P8" draw:layer="layout" svg:width="0.256cm" svg:height="0.348cm" svg:x="18.018cm" svg:y="4.362cm">
          <draw:text-box>
            <text:p text:style-name="P1"><text:span text:style-name="T20">r</text:span><text:span text:style-name="T13">+</text:span></text:p>
          </draw:text-box>
        </draw:frame>
        <draw:frame draw:style-name="gr7" draw:text-style-name="P8" draw:layer="layout" svg:width="0.245cm" svg:height="0.331cm" svg:x="18.364cm" svg:y="4.358cm">
          <draw:text-box>
            <text:p text:style-name="P1"><text:span text:style-name="T13">ˆ</text:span></text:p>
          </draw:text-box>
        </draw:frame>
        <draw:frame draw:style-name="gr7" draw:text-style-name="P8" draw:layer="layout" svg:width="0.245cm" svg:height="0.348cm" svg:x="18.364cm" svg:y="4.362cm">
          <draw:text-box>
            <text:p text:style-name="P1"><text:span text:style-name="T20">z</text:span></text:p>
          </draw:text-box>
        </draw:frame>
        <draw:frame draw:style-name="gr3" draw:text-style-name="P4" draw:layer="layout" svg:width="0.35cm" svg:height="0.471cm" svg:x="18.521cm" svg:y="3.8cm">
          <draw:text-box>
            <text:p text:style-name="P1"><text:span text:style-name="T19"/></text:p>
          </draw:text-box>
        </draw:frame>
        <draw:frame draw:style-name="gr3" draw:text-style-name="P4" draw:layer="layout" svg:width="0.451cm" svg:height="0.471cm" svg:x="12.218cm" svg:y="5.176cm">
          <draw:text-box>
            <text:p text:style-name="P1"><text:span text:style-name="T7">+</text:span><text:span text:style-name="T15"> J</text:span></text:p>
          </draw:text-box>
        </draw:frame>
        <draw:frame draw:style-name="gr7" draw:text-style-name="P8" draw:layer="layout" svg:width="0.245cm" svg:height="0.331cm" svg:x="12.764cm" svg:y="5.34cm">
          <draw:text-box>
            <text:p text:style-name="P1"><text:span text:style-name="T13">2</text:span></text:p>
          </draw:text-box>
        </draw:frame>
        <draw:frame draw:style-name="gr3" draw:text-style-name="P4" draw:layer="layout" svg:width="0.35cm" svg:height="0.471cm" svg:x="12.98cm" svg:y="4.842cm">
          <draw:text-box>
            <text:p text:style-name="P1"><text:span text:style-name="T19"/></text:p>
          </draw:text-box>
        </draw:frame>
        <draw:frame draw:style-name="gr7" draw:text-style-name="P8" draw:layer="layout" svg:width="0.245cm" svg:height="0.348cm" svg:x="13.166cm" svg:y="5.695cm">
          <draw:text-box>
            <text:p text:style-name="P1"><text:span text:style-name="T20">r</text:span></text:p>
          </draw:text-box>
        </draw:frame>
        <draw:frame draw:style-name="gr3" draw:text-style-name="P4" draw:layer="layout" svg:width="0.35cm" svg:height="0.471cm" svg:x="13.547cm" svg:y="4.787cm">
          <draw:text-box>
            <text:p text:style-name="P1"><text:span text:style-name="T19"/></text:p>
          </draw:text-box>
        </draw:frame>
        <draw:frame draw:style-name="gr3" draw:text-style-name="P4" draw:layer="layout" svg:width="0.35cm" svg:height="0.471cm" svg:x="13.78cm" svg:y="5.087cm">
          <draw:text-box>
            <text:p text:style-name="P1"><text:span text:style-name="T7">ˆ</text:span></text:p>
          </draw:text-box>
        </draw:frame>
        <draw:frame draw:style-name="gr3" draw:text-style-name="P4" draw:layer="layout" svg:width="0.35cm" svg:height="0.496cm" svg:x="13.755cm" svg:y="5.176cm">
          <draw:text-box>
            <text:p text:style-name="P1"><text:span text:style-name="T21">S</text:span></text:p>
          </draw:text-box>
        </draw:frame>
        <draw:frame draw:style-name="gr7" draw:text-style-name="P8" draw:layer="layout" svg:width="0.245cm" svg:height="0.348cm" svg:x="13.979cm" svg:y="5.34cm">
          <draw:text-box>
            <text:p text:style-name="P1"><text:span text:style-name="T20">r</text:span></text:p>
          </draw:text-box>
        </draw:frame>
        <draw:frame draw:style-name="gr3" draw:text-style-name="P4" draw:layer="layout" svg:width="0.35cm" svg:height="0.471cm" svg:x="14.153cm" svg:y="5.087cm">
          <draw:text-box>
            <text:p text:style-name="P1"><text:span text:style-name="T7">ˆ</text:span></text:p>
          </draw:text-box>
        </draw:frame>
        <draw:frame draw:style-name="gr3" draw:text-style-name="P4" draw:layer="layout" svg:width="0.35cm" svg:height="0.496cm" svg:x="14.131cm" svg:y="5.176cm">
          <draw:text-box>
            <text:p text:style-name="P1"><text:span text:style-name="T21">S</text:span></text:p>
          </draw:text-box>
        </draw:frame>
        <draw:frame draw:style-name="gr7" draw:text-style-name="P8" draw:layer="layout" svg:width="0.256cm" svg:height="0.348cm" svg:x="14.356cm" svg:y="5.344cm">
          <draw:text-box>
            <text:p text:style-name="P1"><text:span text:style-name="T20">r</text:span><text:span text:style-name="T13">+</text:span></text:p>
          </draw:text-box>
        </draw:frame>
        <draw:frame draw:style-name="gr7" draw:text-style-name="P8" draw:layer="layout" svg:width="0.245cm" svg:height="0.331cm" svg:x="14.715cm" svg:y="5.34cm">
          <draw:text-box>
            <text:p text:style-name="P1"><text:span text:style-name="T13">ˆ</text:span></text:p>
          </draw:text-box>
        </draw:frame>
        <draw:frame draw:style-name="gr7" draw:text-style-name="P8" draw:layer="layout" svg:width="0.311cm" svg:height="0.348cm" svg:x="14.703cm" svg:y="5.344cm">
          <draw:text-box>
            <text:p text:style-name="P1"><text:span text:style-name="T20">x</text:span><text:span text:style-name="T13">+</text:span></text:p>
          </draw:text-box>
        </draw:frame>
        <draw:frame draw:style-name="gr7" draw:text-style-name="P8" draw:layer="layout" svg:width="0.245cm" svg:height="0.331cm" svg:x="15.1cm" svg:y="5.34cm">
          <draw:text-box>
            <text:p text:style-name="P1"><text:span text:style-name="T13">ˆ</text:span></text:p>
          </draw:text-box>
        </draw:frame>
        <draw:frame draw:style-name="gr7" draw:text-style-name="P8" draw:layer="layout" svg:width="0.245cm" svg:height="0.348cm" svg:x="15.083cm" svg:y="5.344cm">
          <draw:text-box>
            <text:p text:style-name="P1"><text:span text:style-name="T20">y</text:span></text:p>
          </draw:text-box>
        </draw:frame>
        <draw:frame draw:style-name="gr3" draw:text-style-name="P4" draw:layer="layout" svg:width="0.35cm" svg:height="0.471cm" svg:x="15.355cm" svg:y="5.176cm">
          <draw:text-box>
            <text:p text:style-name="P1"><text:span text:style-name="T7">+</text:span></text:p>
          </draw:text-box>
        </draw:frame>
        <draw:frame draw:style-name="gr3" draw:text-style-name="P4" draw:layer="layout" svg:width="0.35cm" svg:height="0.471cm" svg:x="15.727cm" svg:y="5.087cm">
          <draw:text-box>
            <text:p text:style-name="P1"><text:span text:style-name="T7">ˆ</text:span></text:p>
          </draw:text-box>
        </draw:frame>
        <draw:frame draw:style-name="gr3" draw:text-style-name="P4" draw:layer="layout" svg:width="0.35cm" svg:height="0.496cm" svg:x="15.706cm" svg:y="5.176cm">
          <draw:text-box>
            <text:p text:style-name="P1"><text:span text:style-name="T21">S</text:span></text:p>
          </draw:text-box>
        </draw:frame>
        <draw:frame draw:style-name="gr7" draw:text-style-name="P8" draw:layer="layout" svg:width="0.245cm" svg:height="0.348cm" svg:x="15.931cm" svg:y="5.34cm">
          <draw:text-box>
            <text:p text:style-name="P1"><text:span text:style-name="T20">r</text:span></text:p>
          </draw:text-box>
        </draw:frame>
        <draw:frame draw:style-name="gr3" draw:text-style-name="P4" draw:layer="layout" svg:width="0.35cm" svg:height="0.471cm" svg:x="16.104cm" svg:y="5.087cm">
          <draw:text-box>
            <text:p text:style-name="P1"><text:span text:style-name="T7">ˆ</text:span></text:p>
          </draw:text-box>
        </draw:frame>
        <draw:frame draw:style-name="gr3" draw:text-style-name="P4" draw:layer="layout" svg:width="0.35cm" svg:height="0.496cm" svg:x="16.079cm" svg:y="5.176cm">
          <draw:text-box>
            <text:p text:style-name="P1"><text:span text:style-name="T21">S</text:span></text:p>
          </draw:text-box>
        </draw:frame>
        <draw:frame draw:style-name="gr7" draw:text-style-name="P8" draw:layer="layout" svg:width="0.277cm" svg:height="0.348cm" svg:x="16.303cm" svg:y="5.344cm">
          <draw:text-box>
            <text:p text:style-name="P1"><text:span text:style-name="T20">r</text:span><text:span text:style-name="T17">−</text:span></text:p>
          </draw:text-box>
        </draw:frame>
        <draw:frame draw:style-name="gr7" draw:text-style-name="P8" draw:layer="layout" svg:width="0.245cm" svg:height="0.331cm" svg:x="16.667cm" svg:y="5.34cm">
          <draw:text-box>
            <text:p text:style-name="P1"><text:span text:style-name="T13">ˆ</text:span></text:p>
          </draw:text-box>
        </draw:frame>
        <draw:frame draw:style-name="gr7" draw:text-style-name="P8" draw:layer="layout" svg:width="0.311cm" svg:height="0.348cm" svg:x="16.654cm" svg:y="5.344cm">
          <draw:text-box>
            <text:p text:style-name="P1"><text:span text:style-name="T20">x</text:span><text:span text:style-name="T13">+</text:span></text:p>
          </draw:text-box>
        </draw:frame>
        <draw:frame draw:style-name="gr7" draw:text-style-name="P8" draw:layer="layout" svg:width="0.245cm" svg:height="0.331cm" svg:x="17.056cm" svg:y="5.34cm">
          <draw:text-box>
            <text:p text:style-name="P1"><text:span text:style-name="T13">ˆ</text:span></text:p>
          </draw:text-box>
        </draw:frame>
        <draw:frame draw:style-name="gr7" draw:text-style-name="P8" draw:layer="layout" svg:width="0.245cm" svg:height="0.348cm" svg:x="17.039cm" svg:y="5.344cm">
          <draw:text-box>
            <text:p text:style-name="P1"><text:span text:style-name="T20">y</text:span></text:p>
          </draw:text-box>
        </draw:frame>
        <draw:frame draw:style-name="gr3" draw:text-style-name="P4" draw:layer="layout" svg:width="0.35cm" svg:height="0.471cm" svg:x="17.226cm" svg:y="4.787cm">
          <draw:text-box>
            <text:p text:style-name="P1"><text:span text:style-name="T19"/></text:p>
          </draw:text-box>
        </draw:frame>
        <draw:frame draw:style-name="gr3" draw:text-style-name="P4" draw:layer="layout" svg:width="0.35cm" svg:height="0.39cm" svg:x="12.218cm" svg:y="6.264cm">
          <draw:text-box>
            <text:p text:style-name="P1"><text:span text:style-name="T16">−</text:span></text:p>
          </draw:text-box>
        </draw:frame>
        <draw:frame draw:style-name="gr3" draw:text-style-name="P4" draw:layer="layout" svg:width="0.35cm" svg:height="0.471cm" svg:x="12.569cm" svg:y="5.934cm">
          <draw:text-box>
            <text:p text:style-name="P1"><text:span text:style-name="T19"/></text:p>
          </draw:text-box>
        </draw:frame>
        <draw:frame draw:style-name="gr7" draw:text-style-name="P8" draw:layer="layout" svg:width="0.245cm" svg:height="0.348cm" svg:x="12.756cm" svg:y="6.783cm">
          <draw:text-box>
            <text:p text:style-name="P1"><text:span text:style-name="T20">r</text:span></text:p>
          </draw:text-box>
        </draw:frame>
        <draw:frame draw:style-name="gr3" draw:text-style-name="P4" draw:layer="layout" svg:width="0.35cm" svg:height="0.471cm" svg:x="13.137cm" svg:y="5.769cm">
          <draw:text-box>
            <text:p text:style-name="P1"><text:span text:style-name="T19"/></text:p>
          </draw:text-box>
        </draw:frame>
        <draw:frame draw:style-name="gr3" draw:text-style-name="P4" draw:layer="layout" svg:width="0.35cm" svg:height="0.39cm" svg:x="13.395cm" svg:y="6.264cm">
          <draw:text-box>
            <text:p text:style-name="P1"><text:span text:style-name="T15">D</text:span></text:p>
          </draw:text-box>
        </draw:frame>
        <draw:frame draw:style-name="gr7" draw:text-style-name="P8" draw:layer="layout" svg:width="0.245cm" svg:height="0.276cm" svg:x="13.687cm" svg:y="6.428cm">
          <draw:text-box>
            <text:p text:style-name="P1"><text:span text:style-name="T18">x</text:span></text:p>
          </draw:text-box>
        </draw:frame>
        <draw:frame draw:style-name="gr3" draw:text-style-name="P4" draw:layer="layout" svg:width="0.35cm" svg:height="0.471cm" svg:x="13.92cm" svg:y="5.875cm">
          <draw:text-box>
            <text:p text:style-name="P1"><text:span text:style-name="T19"/></text:p>
          </draw:text-box>
        </draw:frame>
        <draw:frame draw:style-name="gr3" draw:text-style-name="P4" draw:layer="layout" svg:width="0.35cm" svg:height="0.471cm" svg:x="14.191cm" svg:y="6.175cm">
          <draw:text-box>
            <text:p text:style-name="P1"><text:span text:style-name="T7">ˆ</text:span></text:p>
          </draw:text-box>
        </draw:frame>
        <draw:frame draw:style-name="gr3" draw:text-style-name="P4" draw:layer="layout" svg:width="0.35cm" svg:height="0.39cm" svg:x="14.131cm" svg:y="6.264cm">
          <draw:text-box>
            <text:p text:style-name="P1"><text:span text:style-name="T15">S</text:span></text:p>
          </draw:text-box>
        </draw:frame>
        <draw:frame draw:style-name="gr7" draw:text-style-name="P8" draw:layer="layout" svg:width="0.245cm" svg:height="0.276cm" svg:x="14.368cm" svg:y="6.233cm">
          <draw:text-box>
            <text:p text:style-name="P1"><text:span text:style-name="T18">x</text:span></text:p>
          </draw:text-box>
        </draw:frame>
        <draw:frame draw:style-name="gr7" draw:text-style-name="P8" draw:layer="layout" svg:width="0.245cm" svg:height="0.348cm" svg:x="14.347cm" svg:y="6.466cm">
          <draw:text-box>
            <text:p text:style-name="P1"><text:span text:style-name="T20">r</text:span></text:p>
          </draw:text-box>
        </draw:frame>
        <draw:frame draw:style-name="gr3" draw:text-style-name="P4" draw:layer="layout" svg:width="0.35cm" svg:height="0.471cm" svg:x="14.542cm" svg:y="5.875cm">
          <draw:text-box>
            <text:p text:style-name="P1"><text:span text:style-name="T19"/></text:p>
          </draw:text-box>
        </draw:frame>
        <draw:frame draw:style-name="gr7" draw:text-style-name="P8" draw:layer="layout" svg:width="0.245cm" svg:height="0.331cm" svg:x="14.754cm" svg:y="6.059cm">
          <draw:text-box>
            <text:p text:style-name="P1"><text:span text:style-name="T13">2</text:span></text:p>
          </draw:text-box>
        </draw:frame>
        <draw:frame draw:style-name="gr3" draw:text-style-name="P4" draw:layer="layout" svg:width="0.548cm" svg:height="0.471cm" svg:x="14.987cm" svg:y="6.264cm">
          <draw:text-box>
            <text:p text:style-name="P1"><text:span text:style-name="T7">+</text:span><text:span text:style-name="T15"> D</text:span></text:p>
          </draw:text-box>
        </draw:frame>
        <draw:frame draw:style-name="gr7" draw:text-style-name="P8" draw:layer="layout" svg:width="0.245cm" svg:height="0.276cm" svg:x="15.63cm" svg:y="6.428cm">
          <draw:text-box>
            <text:p text:style-name="P1"><text:span text:style-name="T18">y</text:span></text:p>
          </draw:text-box>
        </draw:frame>
        <draw:frame draw:style-name="gr3" draw:text-style-name="P4" draw:layer="layout" svg:width="0.35cm" svg:height="0.471cm" svg:x="15.859cm" svg:y="5.875cm">
          <draw:text-box>
            <text:p text:style-name="P1"><text:span text:style-name="T19"/></text:p>
          </draw:text-box>
        </draw:frame>
        <draw:frame draw:style-name="gr3" draw:text-style-name="P4" draw:layer="layout" svg:width="0.35cm" svg:height="0.471cm" svg:x="16.13cm" svg:y="6.175cm">
          <draw:text-box>
            <text:p text:style-name="P1"><text:span text:style-name="T7">ˆ</text:span></text:p>
          </draw:text-box>
        </draw:frame>
        <draw:frame draw:style-name="gr3" draw:text-style-name="P4" draw:layer="layout" svg:width="0.35cm" svg:height="0.39cm" svg:x="16.07cm" svg:y="6.264cm">
          <draw:text-box>
            <text:p text:style-name="P1"><text:span text:style-name="T15">S</text:span></text:p>
          </draw:text-box>
        </draw:frame>
        <draw:frame draw:style-name="gr7" draw:text-style-name="P8" draw:layer="layout" svg:width="0.245cm" svg:height="0.276cm" svg:x="16.307cm" svg:y="6.233cm">
          <draw:text-box>
            <text:p text:style-name="P1"><text:span text:style-name="T18">y</text:span></text:p>
          </draw:text-box>
        </draw:frame>
        <draw:frame draw:style-name="gr7" draw:text-style-name="P8" draw:layer="layout" svg:width="0.245cm" svg:height="0.348cm" svg:x="16.286cm" svg:y="6.466cm">
          <draw:text-box>
            <text:p text:style-name="P1"><text:span text:style-name="T20">r</text:span></text:p>
          </draw:text-box>
        </draw:frame>
        <draw:frame draw:style-name="gr3" draw:text-style-name="P4" draw:layer="layout" svg:width="0.35cm" svg:height="0.471cm" svg:x="16.472cm" svg:y="5.875cm">
          <draw:text-box>
            <text:p text:style-name="P1"><text:span text:style-name="T19"/></text:p>
          </draw:text-box>
        </draw:frame>
        <draw:frame draw:style-name="gr7" draw:text-style-name="P8" draw:layer="layout" svg:width="0.245cm" svg:height="0.331cm" svg:x="16.684cm" svg:y="6.059cm">
          <draw:text-box>
            <text:p text:style-name="P1"><text:span text:style-name="T13">2</text:span></text:p>
          </draw:text-box>
        </draw:frame>
        <draw:frame draw:style-name="gr3" draw:text-style-name="P4" draw:layer="layout" svg:width="0.35cm" svg:height="0.471cm" svg:x="16.841cm" svg:y="5.769cm">
          <draw:text-box>
            <text:p text:style-name="P1"><text:span text:style-name="T19"/></text:p>
          </draw:text-box>
        </draw:frame>
        <draw:frame draw:style-name="gr3" draw:text-style-name="P4" draw:layer="layout" svg:width="0.35cm" svg:height="0.39cm" svg:x="17.158cm" svg:y="6.264cm">
          <draw:text-box>
            <text:p text:style-name="P1"><text:span text:style-name="T15">,</text:span></text:p>
          </draw:text-box>
        </draw:frame>
        <draw:frame draw:style-name="gr3" draw:text-style-name="P4" draw:layer="layout" svg:width="0.434cm" svg:height="0.471cm" svg:x="19.05cm" svg:y="6.264cm">
          <draw:text-box>
            <text:p text:style-name="P1"><text:span text:style-name="T7">(1)</text:span></text:p>
          </draw:text-box>
        </draw:frame>
        <draw:frame draw:style-name="gr3" draw:text-style-name="P4" draw:layer="layout" svg:width="1.585cm" svg:height="0.471cm" svg:x="10.702cm" svg:y="7.335cm">
          <draw:text-box>
            <text:p text:style-name="P1"><text:span text:style-name="T7">previously</text:span></text:p>
          </draw:text-box>
        </draw:frame>
        <draw:frame draw:style-name="gr3" draw:text-style-name="P4" draw:layer="layout" svg:width="0.764cm" svg:height="0.471cm" svg:x="12.64cm" svg:y="7.335cm">
          <draw:text-box>
            <text:p text:style-name="P1"><text:span text:style-name="T7">used</text:span></text:p>
          </draw:text-box>
        </draw:frame>
        <draw:frame draw:style-name="gr3" draw:text-style-name="P4" draw:layer="layout" svg:width="0.35cm" svg:height="0.471cm" svg:x="13.697cm" svg:y="7.335cm">
          <draw:text-box>
            <text:p text:style-name="P1"><text:span text:style-name="T7">to</text:span></text:p>
          </draw:text-box>
        </draw:frame>
        <draw:frame draw:style-name="gr3" draw:text-style-name="P4" draw:layer="layout" svg:width="0.844cm" svg:height="0.471cm" svg:x="14.384cm" svg:y="7.335cm">
          <draw:text-box>
            <text:p text:style-name="P1"><text:span text:style-name="T7">study</text:span></text:p>
          </draw:text-box>
        </draw:frame>
        <draw:frame draw:style-name="gr3" draw:text-style-name="P4" draw:layer="layout" svg:width="0.645cm" svg:height="0.471cm" svg:x="15.608cm" svg:y="7.335cm">
          <draw:text-box>
            <text:p text:style-name="P1"><text:span text:style-name="T7">spin</text:span></text:p>
          </draw:text-box>
        </draw:frame>
        <draw:frame draw:style-name="gr3" draw:text-style-name="P4" draw:layer="layout" svg:width="1.001cm" svg:height="0.471cm" svg:x="16.611cm" svg:y="7.335cm">
          <draw:text-box>
            <text:p text:style-name="P1"><text:span text:style-name="T7">waves</text:span></text:p>
          </draw:text-box>
        </draw:frame>
        <draw:frame draw:style-name="gr3" draw:text-style-name="P4" draw:layer="layout" svg:width="0.98cm" svg:height="0.471cm" svg:x="17.864cm" svg:y="7.335cm">
          <draw:text-box>
            <text:p text:style-name="P1"><text:span text:style-name="T7">(SWs)</text:span></text:p>
          </draw:text-box>
        </draw:frame>
        <draw:frame draw:style-name="gr3" draw:text-style-name="P4" draw:layer="layout" svg:width="0.35cm" svg:height="0.471cm" svg:x="19.207cm" svg:y="7.335cm">
          <draw:text-box>
            <text:p text:style-name="P1"><text:span text:style-name="T7">in</text:span></text:p>
          </draw:text-box>
        </draw:frame>
        <draw:frame draw:style-name="gr3" draw:text-style-name="P4" draw:layer="layout" svg:width="0.84cm" svg:height="0.471cm" svg:x="10.702cm" svg:y="7.729cm">
          <draw:text-box>
            <text:p text:style-name="P1"><text:span text:style-name="T7">BaFe</text:span></text:p>
          </draw:text-box>
        </draw:frame>
        <draw:frame draw:style-name="gr7" draw:text-style-name="P8" draw:layer="layout" svg:width="0.245cm" svg:height="0.331cm" svg:x="11.486cm" svg:y="7.893cm">
          <draw:text-box>
            <text:p text:style-name="P1"><text:span text:style-name="T13">2</text:span></text:p>
          </draw:text-box>
        </draw:frame>
        <draw:frame draw:style-name="gr3" draw:text-style-name="P4" draw:layer="layout" svg:width="0.413cm" svg:height="0.471cm" svg:x="11.638cm" svg:y="7.729cm">
          <draw:text-box>
            <text:p text:style-name="P1"><text:span text:style-name="T7">As</text:span></text:p>
          </draw:text-box>
        </draw:frame>
        <draw:frame draw:style-name="gr7" draw:text-style-name="P8" draw:layer="layout" svg:width="0.245cm" svg:height="0.331cm" svg:x="12.04cm" svg:y="7.893cm">
          <draw:text-box>
            <text:p text:style-name="P1"><text:span text:style-name="T13">2</text:span></text:p>
          </draw:text-box>
        </draw:frame>
        <draw:frame draw:style-name="gr3" draw:text-style-name="P4" draw:layer="layout" svg:width="1.655cm" svg:height="0.471cm" svg:x="12.455cm" svg:y="7.729cm">
          <draw:text-box>
            <text:p text:style-name="P1"><text:span text:style-name="T7">[</text:span><text:span text:style-name="T12">14</text:span><text:span text:style-name="T7">,</text:span><text:span text:style-name="T12">26</text:span><text:span text:style-name="T7">,</text:span><text:span text:style-name="T12">27</text:span><text:span text:style-name="T7">].</text:span></text:p>
          </draw:text-box>
        </draw:frame>
        <draw:frame draw:style-name="gr3" draw:text-style-name="P4" draw:layer="layout" svg:width="0.607cm" svg:height="0.471cm" svg:x="14.254cm" svg:y="7.729cm">
          <draw:text-box>
            <text:p text:style-name="P1"><text:span text:style-name="T7">The</text:span></text:p>
          </draw:text-box>
        </draw:frame>
        <draw:frame draw:style-name="gr3" draw:text-style-name="P4" draw:layer="layout" svg:width="1.894cm" svg:height="0.471cm" svg:x="15.113cm" svg:y="7.729cm">
          <draw:text-box>
            <text:p text:style-name="P1"><text:span text:style-name="T7">summations</text:span></text:p>
          </draw:text-box>
        </draw:frame>
        <draw:frame draw:style-name="gr3" draw:text-style-name="P4" draw:layer="layout" svg:width="0.51cm" svg:height="0.471cm" svg:x="17.21cm" svg:y="7.729cm">
          <draw:text-box>
            <text:p text:style-name="P1"><text:span text:style-name="T7">are</text:span></text:p>
          </draw:text-box>
        </draw:frame>
        <draw:frame draw:style-name="gr3" draw:text-style-name="P4" draw:layer="layout" svg:width="1.602cm" svg:height="0.471cm" svg:x="17.938cm" svg:y="7.729cm">
          <draw:text-box>
            <text:p text:style-name="P1"><text:span text:style-name="T7">performed</text:span></text:p>
          </draw:text-box>
        </draw:frame>
        <draw:frame draw:style-name="gr3" draw:text-style-name="P4" draw:layer="layout" svg:width="8.651cm" svg:height="0.471cm" svg:x="10.703cm" svg:y="8.123cm">
          <draw:text-box>
            <text:p text:style-name="P1"><text:span text:style-name="T7">over Fe sites and the in-plane exchange constants read</text:span></text:p>
          </draw:text-box>
        </draw:frame>
        <draw:frame draw:style-name="gr3" draw:text-style-name="P4" draw:layer="layout" svg:width="0.35cm" svg:height="0.39cm" svg:x="10.703cm" svg:y="8.516cm">
          <draw:text-box>
            <text:p text:style-name="P1"><text:span text:style-name="T15">SJ</text:span></text:p>
          </draw:text-box>
        </draw:frame>
        <draw:frame draw:style-name="gr7" draw:text-style-name="P8" draw:layer="layout" svg:width="0.26cm" svg:height="0.331cm" svg:x="11.134cm" svg:y="8.68cm">
          <draw:text-box>
            <text:p text:style-name="P1"><text:span text:style-name="T13">1</text:span><text:span text:style-name="T18">a</text:span></text:p>
          </draw:text-box>
        </draw:frame>
        <draw:frame draw:style-name="gr3" draw:text-style-name="P4" draw:layer="layout" svg:width="2.75cm" svg:height="0.471cm" svg:x="11.718cm" svg:y="8.516cm">
          <draw:text-box>
            <text:p text:style-name="P1"><text:span text:style-name="T7">= 59</text:span><text:span text:style-name="T15">.</text:span><text:span text:style-name="T7">2</text:span><text:span text:style-name="T16"> ±</text:span><text:span text:style-name="T7"> 2</text:span><text:span text:style-name="T15">.</text:span><text:span text:style-name="T7">0 meV,</text:span></text:p>
          </draw:text-box>
        </draw:frame>
        <draw:frame draw:style-name="gr3" draw:text-style-name="P4" draw:layer="layout" svg:width="0.35cm" svg:height="0.39cm" svg:x="15.177cm" svg:y="8.516cm">
          <draw:text-box>
            <text:p text:style-name="P1"><text:span text:style-name="T15">SJ</text:span></text:p>
          </draw:text-box>
        </draw:frame>
        <draw:frame draw:style-name="gr7" draw:text-style-name="P8" draw:layer="layout" svg:width="0.26cm" svg:height="0.331cm" svg:x="15.609cm" svg:y="8.68cm">
          <draw:text-box>
            <text:p text:style-name="P1"><text:span text:style-name="T13">1</text:span><text:span text:style-name="T18">b</text:span></text:p>
          </draw:text-box>
        </draw:frame>
        <draw:frame draw:style-name="gr3" draw:text-style-name="P4" draw:layer="layout" svg:width="2.784cm" svg:height="0.471cm" svg:x="16.168cm" svg:y="8.516cm">
          <draw:text-box>
            <text:p text:style-name="P1"><text:span text:style-name="T7">=</text:span><text:span text:style-name="T16"> −</text:span><text:span text:style-name="T7">9</text:span><text:span text:style-name="T15">.</text:span><text:span text:style-name="T7">2</text:span><text:span text:style-name="T16"> ±</text:span><text:span text:style-name="T7"> 1</text:span><text:span text:style-name="T15">.</text:span><text:span text:style-name="T7">2 meV,</text:span></text:p>
          </draw:text-box>
        </draw:frame>
        <draw:frame draw:style-name="gr3" draw:text-style-name="P4" draw:layer="layout" svg:width="0.35cm" svg:height="0.39cm" svg:x="10.702cm" svg:y="8.914cm">
          <draw:text-box>
            <text:p text:style-name="P1"><text:span text:style-name="T15">SJ</text:span></text:p>
          </draw:text-box>
        </draw:frame>
        <draw:frame draw:style-name="gr7" draw:text-style-name="P8" draw:layer="layout" svg:width="0.245cm" svg:height="0.331cm" svg:x="11.134cm" svg:y="9.078cm">
          <draw:text-box>
            <text:p text:style-name="P1"><text:span text:style-name="T13">2</text:span></text:p>
          </draw:text-box>
        </draw:frame>
        <draw:frame draw:style-name="gr3" draw:text-style-name="P4" draw:layer="layout" svg:width="1.836cm" svg:height="0.471cm" svg:x="11.596cm" svg:y="8.914cm">
          <draw:text-box>
            <text:p text:style-name="P1"><text:span text:style-name="T7">= 13</text:span><text:span text:style-name="T15">.</text:span><text:span text:style-name="T7">6</text:span><text:span text:style-name="T16"> ±</text:span><text:span text:style-name="T7"> 1</text:span><text:span text:style-name="T15">.</text:span><text:span text:style-name="T7">0</text:span></text:p>
          </draw:text-box>
        </draw:frame>
        <draw:frame draw:style-name="gr3" draw:text-style-name="P4" draw:layer="layout" svg:width="1.5cm" svg:height="0.471cm" svg:x="14.081cm" svg:y="8.914cm">
          <draw:text-box>
            <text:p text:style-name="P1"><text:span text:style-name="T7">meV [</text:span><text:span text:style-name="T12">26</text:span><text:span text:style-name="T7">].</text:span></text:p>
          </draw:text-box>
        </draw:frame>
        <draw:frame draw:style-name="gr3" draw:text-style-name="P4" draw:layer="layout" svg:width="1.877cm" svg:height="0.471cm" svg:x="15.923cm" svg:y="8.914cm">
          <draw:text-box>
            <text:p text:style-name="P1"><text:span text:style-name="T7">In reference</text:span></text:p>
          </draw:text-box>
        </draw:frame>
        <draw:frame draw:style-name="gr3" draw:text-style-name="P4" draw:layer="layout" svg:width="0.585cm" svg:height="0.471cm" svg:x="18.086cm" svg:y="8.914cm">
          <draw:text-box>
            <text:p text:style-name="P1"><text:span text:style-name="T7">[</text:span><text:span text:style-name="T12">14</text:span><text:span text:style-name="T7">]</text:span></text:p>
          </draw:text-box>
        </draw:frame>
        <draw:frame draw:style-name="gr3" draw:text-style-name="P4" draw:layer="layout" svg:width="0.645cm" svg:height="0.471cm" svg:x="18.874cm" svg:y="8.914cm">
          <draw:text-box>
            <text:p text:style-name="P1"><text:span text:style-name="T7">spin</text:span></text:p>
          </draw:text-box>
        </draw:frame>
        <draw:frame draw:style-name="gr3" draw:text-style-name="P4" draw:layer="layout" svg:width="2.415cm" svg:height="0.471cm" svg:x="10.703cm" svg:y="9.308cm">
          <draw:text-box>
            <text:p text:style-name="P1"><text:span text:style-name="T7">anisotropies</text:span><text:span text:style-name="T15"> SD</text:span></text:p>
          </draw:text-box>
        </draw:frame>
        <draw:frame draw:style-name="gr7" draw:text-style-name="P8" draw:layer="layout" svg:width="0.245cm" svg:height="0.276cm" svg:x="13.166cm" svg:y="9.472cm">
          <draw:text-box>
            <text:p text:style-name="P1"><text:span text:style-name="T18">x</text:span></text:p>
          </draw:text-box>
        </draw:frame>
        <draw:frame draw:style-name="gr3" draw:text-style-name="P4" draw:layer="layout" svg:width="2.606cm" svg:height="0.471cm" svg:x="13.437cm" svg:y="9.308cm">
          <draw:text-box>
            <text:p text:style-name="P1"><text:span text:style-name="T7">= 0</text:span><text:span text:style-name="T15">.</text:span><text:span text:style-name="T7">196 meV,</text:span><text:span text:style-name="T15"> SD</text:span></text:p>
          </draw:text-box>
        </draw:frame>
        <draw:frame draw:style-name="gr7" draw:text-style-name="P8" draw:layer="layout" svg:width="0.245cm" svg:height="0.276cm" svg:x="16.18cm" svg:y="9.472cm">
          <draw:text-box>
            <text:p text:style-name="P1"><text:span text:style-name="T18">y</text:span></text:p>
          </draw:text-box>
        </draw:frame>
        <draw:frame draw:style-name="gr3" draw:text-style-name="P4" draw:layer="layout" svg:width="2.995cm" svg:height="0.471cm" svg:x="16.447cm" svg:y="9.308cm">
          <draw:text-box>
            <text:p text:style-name="P1"><text:span text:style-name="T7">=</text:span><text:span text:style-name="T16"> −</text:span><text:span text:style-name="T7">0</text:span><text:span text:style-name="T15">.</text:span><text:span text:style-name="T7">311 meV, and</text:span></text:p>
          </draw:text-box>
        </draw:frame>
        <draw:frame draw:style-name="gr3" draw:text-style-name="P4" draw:layer="layout" svg:width="4.502cm" svg:height="0.471cm" svg:x="10.702cm" svg:y="9.702cm">
          <draw:text-box>
            <text:p text:style-name="P1"><text:span text:style-name="T7">the out-of-plane exchange</text:span><text:span text:style-name="T15"> SJ</text:span></text:p>
          </draw:text-box>
        </draw:frame>
        <draw:frame draw:style-name="gr7" draw:text-style-name="P8" draw:layer="layout" svg:width="0.245cm" svg:height="0.276cm" svg:x="15.338cm" svg:y="9.865cm">
          <draw:text-box>
            <text:p text:style-name="P1"><text:span text:style-name="T18">c</text:span></text:p>
          </draw:text-box>
        </draw:frame>
        <draw:frame draw:style-name="gr3" draw:text-style-name="P4" draw:layer="layout" svg:width="3.723cm" svg:height="0.471cm" svg:x="15.651cm" svg:y="9.702cm">
          <draw:text-box>
            <text:p text:style-name="P1"><text:span text:style-name="T7">= 0</text:span><text:span text:style-name="T15">.</text:span><text:span text:style-name="T7">333 meV have been</text:span></text:p>
          </draw:text-box>
        </draw:frame>
        <draw:frame draw:style-name="gr3" draw:text-style-name="P4" draw:layer="layout" svg:width="8.9cm" svg:height="0.471cm" svg:x="10.703cm" svg:y="10.1cm">
          <draw:text-box>
            <text:p text:style-name="P1"><text:span text:style-name="T7">chosen so that the calculated SW energies correspond to</text:span></text:p>
          </draw:text-box>
        </draw:frame>
        <draw:frame draw:style-name="gr3" draw:text-style-name="P4" draw:layer="layout" svg:width="6.458cm" svg:height="0.471cm" svg:x="10.703cm" svg:y="10.493cm">
          <draw:text-box>
            <text:p text:style-name="P1"><text:span text:style-name="T7">90% of the maximum magnetic response.</text:span></text:p>
          </draw:text-box>
        </draw:frame>
        <draw:frame draw:style-name="gr3" draw:text-style-name="P4" draw:layer="layout" svg:width="2.301cm" svg:height="0.471cm" svg:x="17.244cm" svg:y="10.493cm">
          <draw:text-box>
            <text:p text:style-name="P1"><text:span text:style-name="T7">Since the SWs</text:span></text:p>
          </draw:text-box>
        </draw:frame>
        <draw:frame draw:style-name="gr3" draw:text-style-name="P4" draw:layer="layout" svg:width="5.031cm" svg:height="0.471cm" svg:x="10.703cm" svg:y="10.887cm">
          <draw:text-box>
            <text:p text:style-name="P1"><text:span text:style-name="T7">acquire signiﬁcant width in BaFe</text:span></text:p>
          </draw:text-box>
        </draw:frame>
        <draw:frame draw:style-name="gr7" draw:text-style-name="P8" draw:layer="layout" svg:width="0.245cm" svg:height="0.331cm" svg:x="15.88cm" svg:y="11.051cm">
          <draw:text-box>
            <text:p text:style-name="P1"><text:span text:style-name="T13">2</text:span></text:p>
          </draw:text-box>
        </draw:frame>
        <draw:frame draw:style-name="gr3" draw:text-style-name="P4" draw:layer="layout" svg:width="0.413cm" svg:height="0.471cm" svg:x="16.032cm" svg:y="10.887cm">
          <draw:text-box>
            <text:p text:style-name="P1"><text:span text:style-name="T7">As</text:span></text:p>
          </draw:text-box>
        </draw:frame>
        <draw:frame draw:style-name="gr7" draw:text-style-name="P8" draw:layer="layout" svg:width="0.245cm" svg:height="0.331cm" svg:x="16.434cm" svg:y="11.051cm">
          <draw:text-box>
            <text:p text:style-name="P1"><text:span text:style-name="T13">2</text:span></text:p>
          </draw:text-box>
        </draw:frame>
        <draw:frame draw:style-name="gr3" draw:text-style-name="P4" draw:layer="layout" svg:width="2.711cm" svg:height="0.471cm" svg:x="16.735cm" svg:y="10.887cm">
          <draw:text-box>
            <text:p text:style-name="P1"><text:span text:style-name="T7">and the threshold</text:span></text:p>
          </draw:text-box>
        </draw:frame>
        <draw:frame draw:style-name="gr3" draw:text-style-name="P4" draw:layer="layout" svg:width="7.47cm" svg:height="0.471cm" svg:x="10.702cm" svg:y="11.281cm">
          <draw:text-box>
            <text:p text:style-name="P1"><text:span text:style-name="T7">for the 2M process is determined by the minimal</text:span></text:p>
          </draw:text-box>
        </draw:frame>
        <draw:frame draw:style-name="gr3" draw:text-style-name="P4" draw:layer="layout" svg:width="1.077cm" svg:height="0.471cm" svg:x="18.496cm" svg:y="11.281cm">
          <draw:text-box>
            <text:p text:style-name="P1"><text:span text:style-name="T7">energy</text:span></text:p>
          </draw:text-box>
        </draw:frame>
        <draw:frame draw:style-name="gr3" draw:text-style-name="P4" draw:layer="layout" svg:width="8.862cm" svg:height="0.471cm" svg:x="10.702cm" svg:y="11.679cm">
          <draw:text-box>
            <text:p text:style-name="P1"><text:span text:style-name="T7">required to excite a pair of transverse magnons, we iden-</text:span></text:p>
          </draw:text-box>
        </draw:frame>
        <draw:frame draw:style-name="gr3" draw:text-style-name="P4" draw:layer="layout" svg:width="8.731cm" svg:height="0.471cm" svg:x="10.702cm" svg:y="12.072cm">
          <draw:text-box>
            <text:p text:style-name="P1"><text:span text:style-name="T7">tify SW masses with the energy for which the transverse</text:span></text:p>
          </draw:text-box>
        </draw:frame>
        <draw:frame draw:style-name="gr3" draw:text-style-name="P4" draw:layer="layout" svg:width="1.45cm" svg:height="0.471cm" svg:x="10.702cm" svg:y="12.466cm">
          <draw:text-box>
            <text:p text:style-name="P1"><text:span text:style-name="T7">response</text:span></text:p>
          </draw:text-box>
        </draw:frame>
        <draw:frame draw:style-name="gr3" draw:text-style-name="P4" draw:layer="layout" svg:width="1.429cm" svg:height="0.471cm" svg:x="12.233cm" svg:y="12.466cm">
          <draw:text-box>
            <text:p text:style-name="P1"><text:span text:style-name="T7">becomes</text:span></text:p>
          </draw:text-box>
        </draw:frame>
        <draw:frame draw:style-name="gr3" draw:text-style-name="P4" draw:layer="layout" svg:width="1.78cm" svg:height="0.471cm" svg:x="13.74cm" svg:y="12.466cm">
          <draw:text-box>
            <text:p text:style-name="P1"><text:span text:style-name="T7">non-zero at</text:span></text:p>
          </draw:text-box>
        </draw:frame>
        <draw:frame draw:style-name="gr3" draw:text-style-name="P4" draw:layer="layout" svg:width="0.489cm" svg:height="0.471cm" svg:x="15.821cm" svg:y="12.466cm">
          <draw:text-box>
            <text:p text:style-name="P1"><text:span text:style-name="T7">the</text:span></text:p>
          </draw:text-box>
        </draw:frame>
        <draw:frame draw:style-name="gr3" draw:text-style-name="P4" draw:layer="layout" svg:width="1.424cm" svg:height="0.471cm" svg:x="16.537cm" svg:y="12.466cm">
          <draw:text-box>
            <text:p text:style-name="P1"><text:span text:style-name="T7">magnetic</text:span></text:p>
          </draw:text-box>
        </draw:frame>
        <draw:frame draw:style-name="gr3" draw:text-style-name="P4" draw:layer="layout" svg:width="1.242cm" svg:height="0.471cm" svg:x="18.156cm" svg:y="12.466cm">
          <draw:text-box>
            <text:p text:style-name="P1"><text:span text:style-name="T7">Brillouin</text:span></text:p>
          </draw:text-box>
        </draw:frame>
        <draw:frame draw:style-name="gr3" draw:text-style-name="P4" draw:layer="layout" svg:width="1.937cm" svg:height="0.471cm" svg:x="10.702cm" svg:y="12.859cm">
          <draw:text-box>
            <text:p text:style-name="P1"><text:span text:style-name="T7">zone center.</text:span></text:p>
          </draw:text-box>
        </draw:frame>
        <draw:frame draw:style-name="gr3" draw:text-style-name="P4" draw:layer="layout" svg:width="0.667cm" svg:height="0.471cm" svg:x="12.81cm" svg:y="12.859cm">
          <draw:text-box>
            <text:p text:style-name="P1"><text:span text:style-name="T7">This</text:span></text:p>
          </draw:text-box>
        </draw:frame>
        <draw:frame draw:style-name="gr3" draw:text-style-name="P4" draw:layer="layout" svg:width="2.504cm" svg:height="0.471cm" svg:x="13.701cm" svg:y="12.859cm">
          <draw:text-box>
            <text:p text:style-name="P1"><text:span text:style-name="T7">procedure gives</text:span></text:p>
          </draw:text-box>
        </draw:frame>
        <draw:frame draw:style-name="gr3" draw:text-style-name="P4" draw:layer="layout" svg:width="1.602cm" svg:height="0.471cm" svg:x="16.36cm" svg:y="12.859cm">
          <draw:text-box>
            <text:p text:style-name="P1"><text:span text:style-name="T7">somewhat</text:span></text:p>
          </draw:text-box>
        </draw:frame>
        <draw:frame draw:style-name="gr3" draw:text-style-name="P4" draw:layer="layout" svg:width="0.84cm" svg:height="0.471cm" svg:x="18.086cm" svg:y="12.859cm">
          <draw:text-box>
            <text:p text:style-name="P1"><text:span text:style-name="T7">lower</text:span></text:p>
          </draw:text-box>
        </draw:frame>
        <draw:frame draw:style-name="gr3" draw:text-style-name="P4" draw:layer="layout" svg:width="0.493cm" svg:height="0.471cm" svg:x="19.09cm" svg:y="12.859cm">
          <draw:text-box>
            <text:p text:style-name="P1"><text:span text:style-name="T7">es-</text:span></text:p>
          </draw:text-box>
        </draw:frame>
        <draw:frame draw:style-name="gr3" draw:text-style-name="P4" draw:layer="layout" svg:width="1.653cm" svg:height="0.471cm" svg:x="10.702cm" svg:y="13.257cm">
          <draw:text-box>
            <text:p text:style-name="P1"><text:span text:style-name="T7">timates</text:span><text:span text:style-name="T15"> SD</text:span></text:p>
          </draw:text-box>
        </draw:frame>
        <draw:frame draw:style-name="gr7" draw:text-style-name="P8" draw:layer="layout" svg:width="0.245cm" svg:height="0.276cm" svg:x="12.54cm" svg:y="13.421cm">
          <draw:text-box>
            <text:p text:style-name="P1"><text:span text:style-name="T18">x</text:span></text:p>
          </draw:text-box>
        </draw:frame>
        <draw:frame draw:style-name="gr3" draw:text-style-name="P4" draw:layer="layout" svg:width="2.085cm" svg:height="0.471cm" svg:x="12.908cm" svg:y="13.258cm">
          <draw:text-box>
            <text:p text:style-name="P1"><text:span text:style-name="T7">= 0</text:span><text:span text:style-name="T15">.</text:span><text:span text:style-name="T7">117 meV,</text:span></text:p>
          </draw:text-box>
        </draw:frame>
        <draw:frame draw:style-name="gr3" draw:text-style-name="P4" draw:layer="layout" svg:width="0.434cm" svg:height="0.39cm" svg:x="15.338cm" svg:y="13.258cm">
          <draw:text-box>
            <text:p text:style-name="P1"><text:span text:style-name="T15">SD</text:span></text:p>
          </draw:text-box>
        </draw:frame>
        <draw:frame draw:style-name="gr7" draw:text-style-name="P8" draw:layer="layout" svg:width="0.245cm" svg:height="0.276cm" svg:x="15.867cm" svg:y="13.421cm">
          <draw:text-box>
            <text:p text:style-name="P1"><text:span text:style-name="T18">y</text:span></text:p>
          </draw:text-box>
        </draw:frame>
        <draw:frame draw:style-name="gr3" draw:text-style-name="P4" draw:layer="layout" svg:width="2.314cm" svg:height="0.471cm" svg:x="16.231cm" svg:y="13.258cm">
          <draw:text-box>
            <text:p text:style-name="P1"><text:span text:style-name="T7">=</text:span><text:span text:style-name="T16"> −</text:span><text:span text:style-name="T7">0</text:span><text:span text:style-name="T15">.</text:span><text:span text:style-name="T7">166 meV,</text:span></text:p>
          </draw:text-box>
        </draw:frame>
        <draw:frame draw:style-name="gr3" draw:text-style-name="P4" draw:layer="layout" svg:width="0.586cm" svg:height="0.471cm" svg:x="18.936cm" svg:y="13.258cm">
          <draw:text-box>
            <text:p text:style-name="P1"><text:span text:style-name="T7">and</text:span></text:p>
          </draw:text-box>
        </draw:frame>
        <draw:frame draw:style-name="gr3" draw:text-style-name="P4" draw:layer="layout" svg:width="0.35cm" svg:height="0.39cm" svg:x="10.702cm" svg:y="13.651cm">
          <draw:text-box>
            <text:p text:style-name="P1"><text:span text:style-name="T15">SJ</text:span></text:p>
          </draw:text-box>
        </draw:frame>
        <draw:frame draw:style-name="gr7" draw:text-style-name="P8" draw:layer="layout" svg:width="0.245cm" svg:height="0.276cm" svg:x="11.134cm" svg:y="13.815cm">
          <draw:text-box>
            <text:p text:style-name="P1"><text:span text:style-name="T18">c</text:span></text:p>
          </draw:text-box>
        </draw:frame>
        <draw:frame draw:style-name="gr3" draw:text-style-name="P4" draw:layer="layout" svg:width="8.227cm" svg:height="0.471cm" svg:x="11.375cm" svg:y="13.651cm">
          <draw:text-box>
            <text:p text:style-name="P1"><text:span text:style-name="T7">= 0</text:span><text:span text:style-name="T15">.</text:span><text:span text:style-name="T7">231 meV which are, however, in good agreement</text:span></text:p>
          </draw:text-box>
        </draw:frame>
        <draw:frame draw:style-name="gr3" draw:text-style-name="P4" draw:layer="layout" svg:width="1.047cm" svg:height="0.471cm" svg:x="10.702cm" svg:y="14.045cm">
          <draw:text-box>
            <text:p text:style-name="P1"><text:span text:style-name="T7">with</text:span><text:span text:style-name="T15"> SJ</text:span></text:p>
          </draw:text-box>
        </draw:frame>
        <draw:frame draw:style-name="gr7" draw:text-style-name="P8" draw:layer="layout" svg:width="0.245cm" svg:height="0.276cm" svg:x="11.934cm" svg:y="14.209cm">
          <draw:text-box>
            <text:p text:style-name="P1"><text:span text:style-name="T18">c</text:span></text:p>
          </draw:text-box>
        </draw:frame>
        <draw:frame draw:style-name="gr3" draw:text-style-name="P4" draw:layer="layout" svg:width="5.928cm" svg:height="0.471cm" svg:x="12.171cm" svg:y="14.045cm">
          <draw:text-box>
            <text:p text:style-name="P1"><text:span text:style-name="T7">= 0</text:span><text:span text:style-name="T15">.</text:span><text:span text:style-name="T7">22 meV reported in reference [</text:span><text:span text:style-name="T12">27</text:span><text:span text:style-name="T7">].</text:span></text:p>
          </draw:text-box>
        </draw:frame>
        <draw:frame draw:style-name="gr3" draw:text-style-name="P4" draw:layer="layout" svg:width="0.413cm" svg:height="0.471cm" svg:x="11.227cm" svg:y="14.443cm">
          <draw:text-box>
            <text:p text:style-name="P1"><text:span text:style-name="T7">To</text:span></text:p>
          </draw:text-box>
        </draw:frame>
        <draw:frame draw:style-name="gr3" draw:text-style-name="P4" draw:layer="layout" svg:width="0.489cm" svg:height="0.471cm" svg:x="11.947cm" svg:y="14.443cm">
          <draw:text-box>
            <text:p text:style-name="P1"><text:span text:style-name="T7">the</text:span></text:p>
          </draw:text-box>
        </draw:frame>
        <draw:frame draw:style-name="gr3" draw:text-style-name="P4" draw:layer="layout" svg:width="1.128cm" svg:height="0.471cm" svg:x="12.757cm" svg:y="14.443cm">
          <draw:text-box>
            <text:p text:style-name="P1"><text:span text:style-name="T7">leading</text:span></text:p>
          </draw:text-box>
        </draw:frame>
        <draw:frame draw:style-name="gr3" draw:text-style-name="P4" draw:layer="layout" svg:width="0.823cm" svg:height="0.471cm" svg:x="14.171cm" svg:y="14.443cm">
          <draw:text-box>
            <text:p text:style-name="P1"><text:span text:style-name="T7">order</text:span></text:p>
          </draw:text-box>
        </draw:frame>
        <draw:frame draw:style-name="gr3" draw:text-style-name="P4" draw:layer="layout" svg:width="0.35cm" svg:height="0.471cm" svg:x="15.297cm" svg:y="14.443cm">
          <draw:text-box>
            <text:p text:style-name="P1"><text:span text:style-name="T7">of</text:span></text:p>
          </draw:text-box>
        </draw:frame>
        <draw:frame draw:style-name="gr3" draw:text-style-name="P4" draw:layer="layout" svg:width="0.489cm" svg:height="0.471cm" svg:x="15.898cm" svg:y="14.443cm">
          <draw:text-box>
            <text:p text:style-name="P1"><text:span text:style-name="T7">the</text:span></text:p>
          </draw:text-box>
        </draw:frame>
        <draw:frame draw:style-name="gr3" draw:text-style-name="P4" draw:layer="layout" svg:width="1.585cm" svg:height="0.471cm" svg:x="16.707cm" svg:y="14.443cm">
          <draw:text-box>
            <text:p text:style-name="P1"><text:span text:style-name="T7">spin-wave</text:span></text:p>
          </draw:text-box>
        </draw:frame>
        <draw:frame draw:style-name="gr3" draw:text-style-name="P4" draw:layer="layout" svg:width="0.98cm" svg:height="0.471cm" svg:x="18.514cm" svg:y="14.443cm">
          <draw:text-box>
            <text:p text:style-name="P1"><text:span text:style-name="T7">theory</text:span></text:p>
          </draw:text-box>
        </draw:frame>
        <draw:frame draw:style-name="gr3" draw:text-style-name="P4" draw:layer="layout" svg:width="7.385cm" svg:height="0.471cm" svg:x="10.702cm" svg:y="14.837cm">
          <draw:text-box>
            <text:p text:style-name="P1"><text:span text:style-name="T7">(SWT) [</text:span><text:span text:style-name="T12">28</text:span><text:span text:style-name="T7">], imaginary parts of the transverse (</text:span><text:span text:style-name="T15">χ</text:span></text:p>
          </draw:text-box>
        </draw:frame>
        <draw:frame draw:style-name="gr7" draw:text-style-name="P8" draw:layer="layout" svg:width="0.245cm" svg:height="0.276cm" svg:x="18.293cm" svg:y="14.78cm">
          <draw:text-box>
            <text:p text:style-name="P1"><text:span text:style-name="T18">yy</text:span></text:p>
          </draw:text-box>
        </draw:frame>
        <draw:frame draw:style-name="gr7" draw:text-style-name="P8" draw:layer="layout" svg:width="0.245cm" svg:height="0.348cm" svg:x="18.293cm" svg:y="15.043cm">
          <draw:text-box>
            <text:p text:style-name="P1"><text:span text:style-name="T20">0</text:span></text:p>
          </draw:text-box>
        </draw:frame>
        <draw:frame draw:style-name="gr3" draw:text-style-name="P4" draw:layer="layout" svg:width="0.35cm" svg:height="0.471cm" svg:x="18.614cm" svg:y="14.837cm">
          <draw:text-box>
            <text:p text:style-name="P1"><text:span text:style-name="T7">,</text:span><text:span text:style-name="T15"> χ</text:span></text:p>
          </draw:text-box>
        </draw:frame>
        <draw:frame draw:style-name="gr7" draw:text-style-name="P8" draw:layer="layout" svg:width="0.245cm" svg:height="0.276cm" svg:x="19.059cm" svg:y="14.822cm">
          <draw:text-box>
            <text:p text:style-name="P1"><text:span text:style-name="T18">zz</text:span></text:p>
          </draw:text-box>
        </draw:frame>
        <draw:frame draw:style-name="gr7" draw:text-style-name="P8" draw:layer="layout" svg:width="0.245cm" svg:height="0.348cm" svg:x="19.059cm" svg:y="15.034cm">
          <draw:text-box>
            <text:p text:style-name="P1"><text:span text:style-name="T20">0</text:span></text:p>
          </draw:text-box>
        </draw:frame>
        <draw:frame draw:style-name="gr3" draw:text-style-name="P4" draw:layer="layout" svg:width="0.35cm" svg:height="0.471cm" svg:x="19.364cm" svg:y="14.837cm">
          <draw:text-box>
            <text:p text:style-name="P1"><text:span text:style-name="T7">)</text:span></text:p>
          </draw:text-box>
        </draw:frame>
        <draw:frame draw:style-name="gr3" draw:text-style-name="P4" draw:layer="layout" svg:width="2.822cm" svg:height="0.471cm" svg:x="10.702cm" svg:y="15.23cm">
          <draw:text-box>
            <text:p text:style-name="P1"><text:span text:style-name="T7">and longitudinal (</text:span><text:span text:style-name="T15">χ</text:span></text:p>
          </draw:text-box>
        </draw:frame>
        <draw:frame draw:style-name="gr7" draw:text-style-name="P8" draw:layer="layout" svg:width="0.245cm" svg:height="0.276cm" svg:x="13.649cm" svg:y="15.216cm">
          <draw:text-box>
            <text:p text:style-name="P1"><text:span text:style-name="T18">xx</text:span></text:p>
          </draw:text-box>
        </draw:frame>
        <draw:frame draw:style-name="gr7" draw:text-style-name="P8" draw:layer="layout" svg:width="0.245cm" svg:height="0.348cm" svg:x="13.649cm" svg:y="15.432cm">
          <draw:text-box>
            <text:p text:style-name="P1"><text:span text:style-name="T20">0</text:span></text:p>
          </draw:text-box>
        </draw:frame>
        <draw:frame draw:style-name="gr3" draw:text-style-name="P4" draw:layer="layout" svg:width="5.527cm" svg:height="0.471cm" svg:x="13.987cm" svg:y="15.23cm">
          <draw:text-box>
            <text:p text:style-name="P1"><text:span text:style-name="T7">) spin susceptibilities (for</text:span><text:span text:style-name="T15"> ω &gt;</text:span><text:span text:style-name="T7"> 0) are</text:span></text:p>
          </draw:text-box>
        </draw:frame>
        <draw:frame draw:style-name="gr3" draw:text-style-name="P4" draw:layer="layout" svg:width="1.407cm" svg:height="0.471cm" svg:x="10.702cm" svg:y="15.624cm">
          <draw:text-box>
            <text:p text:style-name="P1"><text:span text:style-name="T7">given by:</text:span></text:p>
          </draw:text-box>
        </draw:frame>
        <draw:frame draw:style-name="gr3" draw:text-style-name="P4" draw:layer="layout" svg:width="0.667cm" svg:height="0.471cm" svg:x="11.706cm" svg:y="16.335cm">
          <draw:text-box>
            <text:p text:style-name="P1"><text:span text:style-name="T7">Im(</text:span><text:span text:style-name="T15">χ</text:span></text:p>
          </draw:text-box>
        </draw:frame>
        <draw:frame draw:style-name="gr7" draw:text-style-name="P8" draw:layer="layout" svg:width="0.245cm" svg:height="0.276cm" svg:x="12.48cm" svg:y="16.279cm">
          <draw:text-box>
            <text:p text:style-name="P1"><text:span text:style-name="T18">yy</text:span></text:p>
          </draw:text-box>
        </draw:frame>
        <draw:frame draw:style-name="gr7" draw:text-style-name="P8" draw:layer="layout" svg:width="0.245cm" svg:height="0.348cm" svg:x="12.48cm" svg:y="16.541cm">
          <draw:text-box>
            <text:p text:style-name="P1"><text:span text:style-name="T20">0</text:span></text:p>
          </draw:text-box>
        </draw:frame>
        <draw:frame draw:style-name="gr2" draw:text-style-name="P3" draw:layer="layout" svg:width="1.235cm" svg:height="0.016cm" draw:transform="rotate (-3.14159265358979) translate (12.94cm 16.868cm)">
          <draw:image xlink:href="Pictures/100002000000000100000001AD573FE989FCC2D4.png" xlink:type="simple" xlink:show="embed" xlink:actuate="onLoad" loext:mime-type="image/png">
            <text:p/>
          </draw:image>
        </draw:frame>
        <draw:frame draw:style-name="gr3" draw:text-style-name="P4" draw:layer="layout" svg:width="0.35cm" svg:height="0.471cm" svg:x="12.802cm" svg:y="16.335cm">
          <draw:text-box>
            <text:p text:style-name="P1"><text:span text:style-name="T7">)</text:span></text:p>
          </draw:text-box>
        </draw:frame>
        <draw:frame draw:style-name="gr3" draw:text-style-name="P4" draw:layer="layout" svg:width="0.35cm" svg:height="0.39cm" svg:x="12.214cm" svg:y="16.814cm">
          <draw:text-box>
            <text:p text:style-name="P1"><text:span text:style-name="T15">π</text:span></text:p>
          </draw:text-box>
        </draw:frame>
        <draw:frame draw:style-name="gr3" draw:text-style-name="P4" draw:layer="layout" svg:width="0.35cm" svg:height="0.471cm" svg:x="13.077cm" svg:y="16.572cm">
          <draw:text-box>
            <text:p text:style-name="P1"><text:span text:style-name="T7">=</text:span></text:p>
          </draw:text-box>
        </draw:frame>
        <draw:frame draw:style-name="gr2" draw:text-style-name="P3" draw:layer="layout" svg:width="0.236cm" svg:height="0.016cm" draw:transform="rotate (-3.14159265358979) translate (13.63cm 16.868cm)">
          <draw:image xlink:href="Pictures/100002000000000100000001AD573FE989FCC2D4.png" xlink:type="simple" xlink:show="embed" xlink:actuate="onLoad" loext:mime-type="image/png">
            <text:p/>
          </draw:image>
        </draw:frame>
        <draw:frame draw:style-name="gr3" draw:text-style-name="P4" draw:layer="layout" svg:width="0.35cm" svg:height="0.39cm" svg:x="13.395cm" svg:y="16.335cm">
          <draw:text-box>
            <text:p text:style-name="P1"><text:span text:style-name="T15">S</text:span></text:p>
          </draw:text-box>
        </draw:frame>
        <draw:frame draw:style-name="gr3" draw:text-style-name="P4" draw:layer="layout" svg:width="0.35cm" svg:height="0.471cm" svg:x="13.424cm" svg:y="16.814cm">
          <draw:text-box>
            <text:p text:style-name="P1"><text:span text:style-name="T7">2</text:span></text:p>
          </draw:text-box>
        </draw:frame>
        <draw:frame draw:style-name="gr3" draw:text-style-name="P4" draw:layer="layout" svg:width="1.128cm" svg:height="0.471cm" svg:x="13.67cm" svg:y="16.572cm">
          <draw:text-box>
            <text:p text:style-name="P1"><text:span text:style-name="T7">(cosh</text:span><text:span text:style-name="T15"> θ</text:span></text:p>
          </draw:text-box>
        </draw:frame>
        <draw:frame draw:style-name="gr7" draw:text-style-name="P8" draw:layer="layout" svg:width="0.245cm" svg:height="0.348cm" svg:x="14.699cm" svg:y="16.736cm">
          <draw:text-box>
            <text:p text:style-name="P1"><text:span text:style-name="T20">p</text:span></text:p>
          </draw:text-box>
        </draw:frame>
        <draw:frame draw:style-name="gr3" draw:text-style-name="P4" draw:layer="layout" svg:width="1.208cm" svg:height="0.471cm" svg:x="14.97cm" svg:y="16.572cm">
          <draw:text-box>
            <text:p text:style-name="P1"><text:span text:style-name="T7">+ sinh</text:span><text:span text:style-name="T15"> θ</text:span></text:p>
          </draw:text-box>
        </draw:frame>
        <draw:frame draw:style-name="gr7" draw:text-style-name="P8" draw:layer="layout" svg:width="0.245cm" svg:height="0.348cm" svg:x="16.172cm" svg:y="16.736cm">
          <draw:text-box>
            <text:p text:style-name="P1"><text:span text:style-name="T20">p</text:span></text:p>
          </draw:text-box>
        </draw:frame>
        <draw:frame draw:style-name="gr3" draw:text-style-name="P4" draw:layer="layout" svg:width="0.35cm" svg:height="0.471cm" svg:x="16.367cm" svg:y="16.572cm">
          <draw:text-box>
            <text:p text:style-name="P1"><text:span text:style-name="T7">)</text:span></text:p>
          </draw:text-box>
        </draw:frame>
        <draw:frame draw:style-name="gr7" draw:text-style-name="P8" draw:layer="layout" svg:width="0.245cm" svg:height="0.331cm" svg:x="16.502cm" svg:y="16.537cm">
          <draw:text-box>
            <text:p text:style-name="P1"><text:span text:style-name="T13">2</text:span></text:p>
          </draw:text-box>
        </draw:frame>
        <draw:frame draw:style-name="gr3" draw:text-style-name="P4" draw:layer="layout" svg:width="1.345cm" svg:height="0.471cm" svg:x="16.739cm" svg:y="16.572cm">
          <draw:text-box>
            <text:p text:style-name="P1"><text:span text:style-name="T16">·</text:span><text:span text:style-name="T15"> δ</text:span><text:span text:style-name="T7">(</text:span><text:span text:style-name="T15">ω</text:span><text:span text:style-name="T16"> − E</text:span></text:p>
          </draw:text-box>
        </draw:frame>
        <draw:frame draw:style-name="gr7" draw:text-style-name="P8" draw:layer="layout" svg:width="0.245cm" svg:height="0.348cm" svg:x="18.068cm" svg:y="16.736cm">
          <draw:text-box>
            <text:p text:style-name="P1"><text:span text:style-name="T20">p</text:span></text:p>
          </draw:text-box>
        </draw:frame>
        <draw:frame draw:style-name="gr3" draw:text-style-name="P4" draw:layer="layout" svg:width="0.35cm" svg:height="0.471cm" svg:x="18.259cm" svg:y="16.572cm">
          <draw:text-box>
            <text:p text:style-name="P1"><text:span text:style-name="T7">)</text:span><text:span text:style-name="T15">,</text:span></text:p>
          </draw:text-box>
        </draw:frame>
        <draw:frame draw:style-name="gr3" draw:text-style-name="P4" draw:layer="layout" svg:width="0.434cm" svg:height="0.471cm" svg:x="19.05cm" svg:y="16.572cm">
          <draw:text-box>
            <text:p text:style-name="P1"><text:span text:style-name="T7">(2)</text:span></text:p>
          </draw:text-box>
        </draw:frame>
        <draw:frame draw:style-name="gr3" draw:text-style-name="P4" draw:layer="layout" svg:width="0.667cm" svg:height="0.471cm" svg:x="11.718cm" svg:y="17.216cm">
          <draw:text-box>
            <text:p text:style-name="P1"><text:span text:style-name="T7">Im(</text:span><text:span text:style-name="T15">χ</text:span></text:p>
          </draw:text-box>
        </draw:frame>
        <draw:frame draw:style-name="gr7" draw:text-style-name="P8" draw:layer="layout" svg:width="0.245cm" svg:height="0.276cm" svg:x="12.493cm" svg:y="17.202cm">
          <draw:text-box>
            <text:p text:style-name="P1"><text:span text:style-name="T18">zz</text:span></text:p>
          </draw:text-box>
        </draw:frame>
        <draw:frame draw:style-name="gr7" draw:text-style-name="P8" draw:layer="layout" svg:width="0.245cm" svg:height="0.348cm" svg:x="12.493cm" svg:y="17.418cm">
          <draw:text-box>
            <text:p text:style-name="P1"><text:span text:style-name="T20">0</text:span></text:p>
          </draw:text-box>
        </draw:frame>
        <draw:frame draw:style-name="gr2" draw:text-style-name="P3" draw:layer="layout" svg:width="1.222cm" svg:height="0.016cm" draw:transform="rotate (-3.14159265358979) translate (12.94cm 17.749cm)">
          <draw:image xlink:href="Pictures/100002000000000100000001AD573FE989FCC2D4.png" xlink:type="simple" xlink:show="embed" xlink:actuate="onLoad" loext:mime-type="image/png">
            <text:p/>
          </draw:image>
        </draw:frame>
        <draw:frame draw:style-name="gr3" draw:text-style-name="P4" draw:layer="layout" svg:width="0.35cm" svg:height="0.471cm" svg:x="12.802cm" svg:y="17.216cm">
          <draw:text-box>
            <text:p text:style-name="P1"><text:span text:style-name="T7">)</text:span></text:p>
          </draw:text-box>
        </draw:frame>
        <draw:frame draw:style-name="gr3" draw:text-style-name="P4" draw:layer="layout" svg:width="0.35cm" svg:height="0.39cm" svg:x="12.222cm" svg:y="17.694cm">
          <draw:text-box>
            <text:p text:style-name="P1"><text:span text:style-name="T15">π</text:span></text:p>
          </draw:text-box>
        </draw:frame>
        <draw:frame draw:style-name="gr3" draw:text-style-name="P4" draw:layer="layout" svg:width="0.35cm" svg:height="0.471cm" svg:x="13.077cm" svg:y="17.453cm">
          <draw:text-box>
            <text:p text:style-name="P1"><text:span text:style-name="T7">=</text:span></text:p>
          </draw:text-box>
        </draw:frame>
        <draw:frame draw:style-name="gr2" draw:text-style-name="P3" draw:layer="layout" svg:width="0.236cm" svg:height="0.016cm" draw:transform="rotate (-3.14159265358979) translate (13.63cm 17.749cm)">
          <draw:image xlink:href="Pictures/100002000000000100000001AD573FE989FCC2D4.png" xlink:type="simple" xlink:show="embed" xlink:actuate="onLoad" loext:mime-type="image/png">
            <text:p/>
          </draw:image>
        </draw:frame>
        <draw:frame draw:style-name="gr3" draw:text-style-name="P4" draw:layer="layout" svg:width="0.35cm" svg:height="0.39cm" svg:x="13.395cm" svg:y="17.216cm">
          <draw:text-box>
            <text:p text:style-name="P1"><text:span text:style-name="T15">S</text:span></text:p>
          </draw:text-box>
        </draw:frame>
        <draw:frame draw:style-name="gr3" draw:text-style-name="P4" draw:layer="layout" svg:width="0.35cm" svg:height="0.471cm" svg:x="13.424cm" svg:y="17.694cm">
          <draw:text-box>
            <text:p text:style-name="P1"><text:span text:style-name="T7">2</text:span></text:p>
          </draw:text-box>
        </draw:frame>
        <draw:frame draw:style-name="gr3" draw:text-style-name="P4" draw:layer="layout" svg:width="1.128cm" svg:height="0.471cm" svg:x="13.67cm" svg:y="17.453cm">
          <draw:text-box>
            <text:p text:style-name="P1"><text:span text:style-name="T7">(cosh</text:span><text:span text:style-name="T15"> θ</text:span></text:p>
          </draw:text-box>
        </draw:frame>
        <draw:frame draw:style-name="gr7" draw:text-style-name="P8" draw:layer="layout" svg:width="0.476cm" svg:height="0.348cm" svg:x="14.699cm" svg:y="17.616cm">
          <draw:text-box>
            <text:p text:style-name="P1"><text:span text:style-name="T20">p</text:span><text:span text:style-name="T13">+</text:span><text:span text:style-name="T20">q</text:span></text:p>
          </draw:text-box>
        </draw:frame>
        <draw:frame draw:style-name="gr9" draw:text-style-name="P10" draw:layer="layout" svg:width="0.417cm" svg:height="0.239cm" svg:x="15.262cm" svg:y="17.725cm">
          <draw:text-box>
            <text:p text:style-name="P1"><text:span text:style-name="T22">SDW</text:span></text:p>
          </draw:text-box>
        </draw:frame>
        <draw:frame draw:style-name="gr3" draw:text-style-name="P4" draw:layer="layout" svg:width="1.241cm" svg:height="0.471cm" svg:x="15.909cm" svg:y="17.453cm">
          <draw:text-box>
            <text:p text:style-name="P1"><text:span text:style-name="T16">−</text:span><text:span text:style-name="T7"> </text:span><text:span text:style-name="T7">sinh</text:span><text:span text:style-name="T15"> θ</text:span></text:p>
          </draw:text-box>
        </draw:frame>
        <draw:frame draw:style-name="gr7" draw:text-style-name="P8" draw:layer="layout" svg:width="0.476cm" svg:height="0.348cm" svg:x="17.112cm" svg:y="17.616cm">
          <draw:text-box>
            <text:p text:style-name="P1"><text:span text:style-name="T20">p</text:span><text:span text:style-name="T13">+</text:span><text:span text:style-name="T20">q</text:span></text:p>
          </draw:text-box>
        </draw:frame>
        <draw:frame draw:style-name="gr9" draw:text-style-name="P10" draw:layer="layout" svg:width="0.417cm" svg:height="0.239cm" svg:x="17.675cm" svg:y="17.725cm">
          <draw:text-box>
            <text:p text:style-name="P1"><text:span text:style-name="T22">SDW</text:span></text:p>
          </draw:text-box>
        </draw:frame>
        <draw:frame draw:style-name="gr3" draw:text-style-name="P4" draw:layer="layout" svg:width="0.35cm" svg:height="0.471cm" svg:x="18.246cm" svg:y="17.453cm">
          <draw:text-box>
            <text:p text:style-name="P1"><text:span text:style-name="T7">)</text:span></text:p>
          </draw:text-box>
        </draw:frame>
        <draw:frame draw:style-name="gr7" draw:text-style-name="P8" draw:layer="layout" svg:width="0.245cm" svg:height="0.331cm" svg:x="18.382cm" svg:y="17.422cm">
          <draw:text-box>
            <text:p text:style-name="P1"><text:span text:style-name="T13">2</text:span></text:p>
          </draw:text-box>
        </draw:frame>
        <draw:frame draw:style-name="gr3" draw:text-style-name="P4" draw:layer="layout" svg:width="1.493cm" svg:height="0.471cm" svg:x="13.429cm" svg:y="18.113cm">
          <draw:text-box>
            <text:p text:style-name="P1"><text:span text:style-name="T16">×</text:span><text:span text:style-name="T15"> δ</text:span><text:span text:style-name="T7">(</text:span><text:span text:style-name="T15">ω</text:span><text:span text:style-name="T16"> − E</text:span></text:p>
          </draw:text-box>
        </draw:frame>
        <draw:frame draw:style-name="gr7" draw:text-style-name="P8" draw:layer="layout" svg:width="0.476cm" svg:height="0.348cm" svg:x="14.931cm" svg:y="18.277cm">
          <draw:text-box>
            <text:p text:style-name="P1"><text:span text:style-name="T20">p</text:span><text:span text:style-name="T13">+</text:span><text:span text:style-name="T20">q</text:span></text:p>
          </draw:text-box>
        </draw:frame>
        <draw:frame draw:style-name="gr9" draw:text-style-name="P10" draw:layer="layout" svg:width="0.417cm" svg:height="0.239cm" svg:x="15.495cm" svg:y="18.386cm">
          <draw:text-box>
            <text:p text:style-name="P1"><text:span text:style-name="T22">SDW</text:span></text:p>
          </draw:text-box>
        </draw:frame>
        <draw:frame draw:style-name="gr3" draw:text-style-name="P4" draw:layer="layout" svg:width="0.35cm" svg:height="0.471cm" svg:x="16.066cm" svg:y="18.113cm">
          <draw:text-box>
            <text:p text:style-name="P1"><text:span text:style-name="T7">)</text:span><text:span text:style-name="T15">,</text:span></text:p>
          </draw:text-box>
        </draw:frame>
        <draw:frame draw:style-name="gr3" draw:text-style-name="P4" draw:layer="layout" svg:width="0.434cm" svg:height="0.471cm" svg:x="19.05cm" svg:y="18.113cm">
          <draw:text-box>
            <text:p text:style-name="P1"><text:span text:style-name="T7">(3)</text:span></text:p>
          </draw:text-box>
        </draw:frame>
        <draw:frame draw:style-name="gr3" draw:text-style-name="P4" draw:layer="layout" svg:width="0.586cm" svg:height="0.471cm" svg:x="10.702cm" svg:y="18.837cm">
          <draw:text-box>
            <text:p text:style-name="P1"><text:span text:style-name="T7">and</text:span></text:p>
          </draw:text-box>
        </draw:frame>
        <draw:frame draw:style-name="gr3" draw:text-style-name="P4" draw:layer="layout" svg:width="0.667cm" svg:height="0.471cm" svg:x="10.952cm" svg:y="19.464cm">
          <draw:text-box>
            <text:p text:style-name="P1"><text:span text:style-name="T7">Im(</text:span><text:span text:style-name="T15">χ</text:span></text:p>
          </draw:text-box>
        </draw:frame>
        <draw:frame draw:style-name="gr7" draw:text-style-name="P8" draw:layer="layout" svg:width="0.245cm" svg:height="0.276cm" svg:x="11.727cm" svg:y="19.45cm">
          <draw:text-box>
            <text:p text:style-name="P1"><text:span text:style-name="T18">xx</text:span></text:p>
          </draw:text-box>
        </draw:frame>
        <draw:frame draw:style-name="gr7" draw:text-style-name="P8" draw:layer="layout" svg:width="0.245cm" svg:height="0.348cm" svg:x="11.727cm" svg:y="19.666cm">
          <draw:text-box>
            <text:p text:style-name="P1"><text:span text:style-name="T20">0</text:span></text:p>
          </draw:text-box>
        </draw:frame>
        <draw:frame draw:style-name="gr2" draw:text-style-name="P3" draw:layer="layout" svg:width="1.252cm" svg:height="0.016cm" draw:transform="rotate (-3.14159265358979) translate (12.204cm 19.997cm)">
          <draw:image xlink:href="Pictures/100002000000000100000001AD573FE989FCC2D4.png" xlink:type="simple" xlink:show="embed" xlink:actuate="onLoad" loext:mime-type="image/png">
            <text:p/>
          </draw:image>
        </draw:frame>
        <draw:frame draw:style-name="gr3" draw:text-style-name="P4" draw:layer="layout" svg:width="0.35cm" svg:height="0.471cm" svg:x="12.066cm" svg:y="19.464cm">
          <draw:text-box>
            <text:p text:style-name="P1"><text:span text:style-name="T7">)</text:span></text:p>
          </draw:text-box>
        </draw:frame>
        <draw:frame draw:style-name="gr3" draw:text-style-name="P4" draw:layer="layout" svg:width="0.35cm" svg:height="0.39cm" svg:x="11.469cm" svg:y="19.942cm">
          <draw:text-box>
            <text:p text:style-name="P1"><text:span text:style-name="T15">π</text:span></text:p>
          </draw:text-box>
        </draw:frame>
        <draw:frame draw:style-name="gr3" draw:text-style-name="P4" draw:layer="layout" svg:width="0.35cm" svg:height="0.471cm" svg:x="12.341cm" svg:y="19.701cm">
          <draw:text-box>
            <text:p text:style-name="P1"><text:span text:style-name="T7">=</text:span></text:p>
          </draw:text-box>
        </draw:frame>
        <draw:frame draw:style-name="gr2" draw:text-style-name="P3" draw:layer="layout" svg:width="0.342cm" svg:height="0.016cm" draw:transform="rotate (-3.14159265358979) translate (13.097cm 19.997cm)">
          <draw:image xlink:href="Pictures/100002000000000100000001AD573FE989FCC2D4.png" xlink:type="simple" xlink:show="embed" xlink:actuate="onLoad" loext:mime-type="image/png">
            <text:p/>
          </draw:image>
        </draw:frame>
        <draw:frame draw:style-name="gr3" draw:text-style-name="P4" draw:layer="layout" svg:width="0.35cm" svg:height="0.471cm" svg:x="12.836cm" svg:y="19.464cm">
          <draw:text-box>
            <text:p text:style-name="P1"><text:span text:style-name="T7">1</text:span></text:p>
          </draw:text-box>
        </draw:frame>
        <draw:frame draw:style-name="gr3" draw:text-style-name="P4" draw:layer="layout" svg:width="0.35cm" svg:height="0.39cm" svg:x="12.756cm" svg:y="19.942cm">
          <draw:text-box>
            <text:p text:style-name="P1"><text:span text:style-name="T16">N</text:span></text:p>
          </draw:text-box>
        </draw:frame>
        <draw:frame draw:style-name="gr3" draw:text-style-name="P4" draw:layer="layout" svg:width="0.35cm" svg:height="0.471cm" svg:x="13.137cm" svg:y="19.366cm">
          <draw:text-box>
            <text:p text:style-name="P1"><text:span text:style-name="T19"/></text:p>
          </draw:text-box>
        </draw:frame>
        <draw:frame draw:style-name="gr7" draw:text-style-name="P8" draw:layer="layout" svg:width="0.245cm" svg:height="0.348cm" svg:x="13.306cm" svg:y="20.237cm">
          <draw:text-box>
            <text:p text:style-name="P1"><text:span text:style-name="T20">k</text:span></text:p>
          </draw:text-box>
        </draw:frame>
        <draw:frame draw:style-name="gr3" draw:text-style-name="P4" draw:layer="layout" svg:width="0.35cm" svg:height="0.39cm" svg:x="13.645cm" svg:y="19.701cm">
          <draw:text-box>
            <text:p text:style-name="P1"><text:span text:style-name="T15">f</text:span></text:p>
          </draw:text-box>
        </draw:frame>
        <draw:frame draw:style-name="gr7" draw:text-style-name="P8" draw:layer="layout" svg:width="1.014cm" svg:height="0.348cm" svg:x="13.818cm" svg:y="19.864cm">
          <draw:text-box>
            <text:p text:style-name="P1"><text:span text:style-name="T20">k</text:span><text:span text:style-name="T18">,</text:span><text:span text:style-name="T20">k</text:span><text:span text:style-name="T13">+</text:span><text:span text:style-name="T20">p</text:span><text:span text:style-name="T13">+</text:span><text:span text:style-name="T20">q</text:span></text:p>
          </draw:text-box>
        </draw:frame>
        <draw:frame draw:style-name="gr9" draw:text-style-name="P10" draw:layer="layout" svg:width="0.417cm" svg:height="0.239cm" svg:x="15.02cm" svg:y="19.973cm">
          <draw:text-box>
            <text:p text:style-name="P1"><text:span text:style-name="T22">SDW</text:span></text:p>
          </draw:text-box>
        </draw:frame>
        <draw:frame draw:style-name="gr3" draw:text-style-name="P4" draw:layer="layout" svg:width="1.167cm" svg:height="0.471cm" svg:x="15.588cm" svg:y="19.701cm">
          <draw:text-box>
            <text:p text:style-name="P1"><text:span text:style-name="T15">δ</text:span><text:span text:style-name="T7">(</text:span><text:span text:style-name="T15">ω</text:span><text:span text:style-name="T16"> − E</text:span></text:p>
          </draw:text-box>
        </draw:frame>
        <draw:frame draw:style-name="gr7" draw:text-style-name="P8" draw:layer="layout" svg:width="0.245cm" svg:height="0.348cm" svg:x="16.739cm" svg:y="19.864cm">
          <draw:text-box>
            <text:p text:style-name="P1"><text:span text:style-name="T20">k</text:span></text:p>
          </draw:text-box>
        </draw:frame>
        <draw:frame draw:style-name="gr3" draw:text-style-name="P4" draw:layer="layout" svg:width="0.544cm" svg:height="0.39cm" svg:x="17.002cm" svg:y="19.701cm">
          <draw:text-box>
            <text:p text:style-name="P1"><text:span text:style-name="T16">− </text:span><text:span text:style-name="T16">E</text:span></text:p>
          </draw:text-box>
        </draw:frame>
        <draw:frame draw:style-name="gr7" draw:text-style-name="P8" draw:layer="layout" svg:width="0.785cm" svg:height="0.348cm" svg:x="17.539cm" svg:y="19.864cm">
          <draw:text-box>
            <text:p text:style-name="P1"><text:span text:style-name="T20">k</text:span><text:span text:style-name="T13">+</text:span><text:span text:style-name="T20">p</text:span><text:span text:style-name="T13">+</text:span><text:span text:style-name="T20">q</text:span></text:p>
          </draw:text-box>
        </draw:frame>
        <draw:frame draw:style-name="gr9" draw:text-style-name="P10" draw:layer="layout" svg:width="0.417cm" svg:height="0.239cm" svg:x="18.487cm" svg:y="19.973cm">
          <draw:text-box>
            <text:p text:style-name="P1"><text:span text:style-name="T22">SDW</text:span></text:p>
          </draw:text-box>
        </draw:frame>
        <draw:frame draw:style-name="gr3" draw:text-style-name="P4" draw:layer="layout" svg:width="0.35cm" svg:height="0.471cm" svg:x="19.055cm" svg:y="19.701cm">
          <draw:text-box>
            <text:p text:style-name="P1"><text:span text:style-name="T7">)</text:span><text:span text:style-name="T15">.</text:span></text:p>
          </draw:text-box>
        </draw:frame>
        <draw:frame draw:style-name="gr3" draw:text-style-name="P4" draw:layer="layout" svg:width="0.95cm" svg:height="0.471cm" svg:x="10.702cm" svg:y="20.823cm">
          <draw:text-box>
            <text:p text:style-name="P1"><text:span text:style-name="T7">Here</text:span><text:span text:style-name="T15"> f</text:span></text:p>
          </draw:text-box>
        </draw:frame>
        <draw:frame draw:style-name="gr7" draw:text-style-name="P8" draw:layer="layout" svg:width="0.245cm" svg:height="0.348cm" svg:x="11.748cm" svg:y="20.986cm">
          <draw:text-box>
            <text:p text:style-name="P1"><text:span text:style-name="T20">k</text:span></text:p>
          </draw:text-box>
        </draw:frame>
        <draw:frame draw:style-name="gr9" draw:text-style-name="P10" draw:layer="layout" svg:width="0.175cm" svg:height="0.251cm" svg:x="11.917cm" svg:y="21.095cm">
          <draw:text-box>
            <text:p text:style-name="P1"><text:span text:style-name="T23">1</text:span></text:p>
          </draw:text-box>
        </draw:frame>
        <draw:frame draw:style-name="gr7" draw:text-style-name="P8" draw:layer="layout" svg:width="0.245cm" svg:height="0.348cm" svg:x="12.066cm" svg:y="20.986cm">
          <draw:text-box>
            <text:p text:style-name="P1"><text:span text:style-name="T18">,</text:span><text:span text:style-name="T20">k</text:span></text:p>
          </draw:text-box>
        </draw:frame>
        <draw:frame draw:style-name="gr9" draw:text-style-name="P10" draw:layer="layout" svg:width="0.175cm" svg:height="0.251cm" svg:x="12.32cm" svg:y="21.095cm">
          <draw:text-box>
            <text:p text:style-name="P1"><text:span text:style-name="T23">2</text:span></text:p>
          </draw:text-box>
        </draw:frame>
        <draw:frame draw:style-name="gr3" draw:text-style-name="P4" draw:layer="layout" svg:width="0.35cm" svg:height="0.39cm" svg:x="12.65cm" svg:y="20.823cm">
          <draw:text-box>
            <text:p text:style-name="P1"><text:span text:style-name="T16">≡</text:span></text:p>
          </draw:text-box>
        </draw:frame>
        <draw:frame draw:style-name="gr2" draw:text-style-name="P3" draw:layer="layout" svg:width="0.143cm" svg:height="0.016cm" draw:transform="rotate (-3.14159265358979) translate (13.275cm 21.118cm)">
          <draw:image xlink:href="Pictures/100002000000000100000001AD573FE989FCC2D4.png" xlink:type="simple" xlink:show="embed" xlink:actuate="onLoad" loext:mime-type="image/png">
            <text:p/>
          </draw:image>
        </draw:frame>
        <draw:frame draw:style-name="gr7" draw:text-style-name="P8" draw:layer="layout" svg:width="0.245cm" svg:height="0.331cm" svg:x="13.132cm" svg:y="20.796cm">
          <draw:text-box>
            <text:p text:style-name="P1"><text:span text:style-name="T13">1</text:span></text:p>
          </draw:text-box>
        </draw:frame>
        <draw:frame draw:style-name="gr7" draw:text-style-name="P8" draw:layer="layout" svg:width="0.245cm" svg:height="0.331cm" svg:x="13.132cm" svg:y="21.054cm">
          <draw:text-box>
            <text:p text:style-name="P1"><text:span text:style-name="T13">2</text:span></text:p>
          </draw:text-box>
        </draw:frame>
        <draw:frame draw:style-name="gr3" draw:text-style-name="P4" draw:layer="layout" svg:width="1.035cm" svg:height="0.471cm" svg:x="13.314cm" svg:y="20.823cm">
          <draw:text-box>
            <text:p text:style-name="P1"><text:span text:style-name="T7">[sinh(</text:span><text:span text:style-name="T15">θ</text:span></text:p>
          </draw:text-box>
        </draw:frame>
        <draw:frame draw:style-name="gr7" draw:text-style-name="P8" draw:layer="layout" svg:width="0.245cm" svg:height="0.348cm" svg:x="14.343cm" svg:y="20.986cm">
          <draw:text-box>
            <text:p text:style-name="P1"><text:span text:style-name="T20">k</text:span></text:p>
          </draw:text-box>
        </draw:frame>
        <draw:frame draw:style-name="gr9" draw:text-style-name="P10" draw:layer="layout" svg:width="0.175cm" svg:height="0.239cm" svg:x="14.512cm" svg:y="21.095cm">
          <draw:text-box>
            <text:p text:style-name="P1"><text:span text:style-name="T22">1</text:span></text:p>
          </draw:text-box>
        </draw:frame>
        <draw:frame draw:style-name="gr3" draw:text-style-name="P4" draw:layer="layout" svg:width="0.467cm" svg:height="0.471cm" svg:x="14.771cm" svg:y="20.823cm">
          <draw:text-box>
            <text:p text:style-name="P1"><text:span text:style-name="T7">+</text:span><text:span text:style-name="T15"> θ</text:span></text:p>
          </draw:text-box>
        </draw:frame>
        <draw:frame draw:style-name="gr7" draw:text-style-name="P8" draw:layer="layout" svg:width="0.245cm" svg:height="0.348cm" svg:x="15.317cm" svg:y="20.986cm">
          <draw:text-box>
            <text:p text:style-name="P1"><text:span text:style-name="T20">k</text:span></text:p>
          </draw:text-box>
        </draw:frame>
        <draw:frame draw:style-name="gr9" draw:text-style-name="P10" draw:layer="layout" svg:width="0.175cm" svg:height="0.239cm" svg:x="15.486cm" svg:y="21.095cm">
          <draw:text-box>
            <text:p text:style-name="P1"><text:span text:style-name="T22">2</text:span></text:p>
          </draw:text-box>
        </draw:frame>
        <draw:frame draw:style-name="gr3" draw:text-style-name="P4" draw:layer="layout" svg:width="0.35cm" svg:height="0.471cm" svg:x="15.638cm" svg:y="20.823cm">
          <draw:text-box>
            <text:p text:style-name="P1"><text:span text:style-name="T7">)]</text:span></text:p>
          </draw:text-box>
        </draw:frame>
        <draw:frame draw:style-name="gr7" draw:text-style-name="P8" draw:layer="layout" svg:width="0.245cm" svg:height="0.331cm" svg:x="15.871cm" svg:y="20.808cm">
          <draw:text-box>
            <text:p text:style-name="P1"><text:span text:style-name="T13">2</text:span></text:p>
          </draw:text-box>
        </draw:frame>
        <draw:frame draw:style-name="gr3" draw:text-style-name="P4" draw:layer="layout" svg:width="0.35cm" svg:height="0.471cm" svg:x="16.028cm" svg:y="20.823cm">
          <draw:text-box>
            <text:p text:style-name="P1"><text:span text:style-name="T7">,</text:span></text:p>
          </draw:text-box>
        </draw:frame>
        <draw:frame draw:style-name="gr3" draw:text-style-name="P4" draw:layer="layout" svg:width="1.213cm" svg:height="0.471cm" svg:x="16.286cm" svg:y="20.823cm">
          <draw:text-box>
            <text:p text:style-name="P1"><text:span text:style-name="T7">cosh 2</text:span><text:span text:style-name="T15">θ</text:span></text:p>
          </draw:text-box>
        </draw:frame>
        <draw:frame draw:style-name="gr7" draw:text-style-name="P8" draw:layer="layout" svg:width="0.245cm" svg:height="0.348cm" svg:x="17.353cm" svg:y="20.986cm">
          <draw:text-box>
            <text:p text:style-name="P1"><text:span text:style-name="T20">p</text:span></text:p>
          </draw:text-box>
        </draw:frame>
        <draw:frame draw:style-name="gr3" draw:text-style-name="P4" draw:layer="layout" svg:width="0.722cm" svg:height="0.39cm" svg:x="17.713cm" svg:y="20.823cm">
          <draw:text-box>
            <text:p text:style-name="P1"><text:span text:style-name="T16">≡</text:span><text:span text:style-name="T15"> </text:span><text:span text:style-name="T15">SA</text:span></text:p>
          </draw:text-box>
        </draw:frame>
        <draw:frame draw:style-name="gr7" draw:text-style-name="P8" draw:layer="layout" svg:width="0.245cm" svg:height="0.348cm" svg:x="18.653cm" svg:y="20.986cm">
          <draw:text-box>
            <text:p text:style-name="P1"><text:span text:style-name="T20">p</text:span></text:p>
          </draw:text-box>
        </draw:frame>
        <draw:frame draw:style-name="gr3" draw:text-style-name="P4" draw:layer="layout" svg:width="0.35cm" svg:height="0.39cm" svg:x="18.847cm" svg:y="20.823cm">
          <draw:text-box>
            <text:p text:style-name="P1"><text:span text:style-name="T15">/</text:span><text:span text:style-name="T16">E</text:span></text:p>
          </draw:text-box>
        </draw:frame>
        <draw:frame draw:style-name="gr7" draw:text-style-name="P8" draw:layer="layout" svg:width="0.245cm" svg:height="0.348cm" svg:x="19.211cm" svg:y="20.986cm">
          <draw:text-box>
            <text:p text:style-name="P1"><text:span text:style-name="T20">p</text:span></text:p>
          </draw:text-box>
        </draw:frame>
        <draw:frame draw:style-name="gr3" draw:text-style-name="P4" draw:layer="layout" svg:width="0.35cm" svg:height="0.471cm" svg:x="19.402cm" svg:y="20.823cm">
          <draw:text-box>
            <text:p text:style-name="P1"><text:span text:style-name="T7">,</text:span></text:p>
          </draw:text-box>
        </draw:frame>
        <draw:frame draw:style-name="gr3" draw:text-style-name="P4" draw:layer="layout" svg:width="1.112cm" svg:height="0.471cm" svg:x="10.702cm" svg:y="21.386cm">
          <draw:text-box>
            <text:p text:style-name="P1"><text:span text:style-name="T7">sinh 2</text:span><text:span text:style-name="T15">θ</text:span></text:p>
          </draw:text-box>
        </draw:frame>
        <draw:frame draw:style-name="gr7" draw:text-style-name="P8" draw:layer="layout" svg:width="0.245cm" svg:height="0.348cm" svg:x="11.727cm" svg:y="21.549cm">
          <draw:text-box>
            <text:p text:style-name="P1"><text:span text:style-name="T20">p</text:span></text:p>
          </draw:text-box>
        </draw:frame>
        <draw:frame draw:style-name="gr3" draw:text-style-name="P4" draw:layer="layout" svg:width="0.959cm" svg:height="0.39cm" svg:x="12.019cm" svg:y="21.386cm">
          <draw:text-box>
            <text:p text:style-name="P1"><text:span text:style-name="T16">≡ −</text:span><text:span text:style-name="T15">SB</text:span></text:p>
          </draw:text-box>
        </draw:frame>
        <draw:frame draw:style-name="gr7" draw:text-style-name="P8" draw:layer="layout" svg:width="0.245cm" svg:height="0.348cm" svg:x="13.17cm" svg:y="21.549cm">
          <draw:text-box>
            <text:p text:style-name="P1"><text:span text:style-name="T20">p</text:span></text:p>
          </draw:text-box>
        </draw:frame>
        <draw:frame draw:style-name="gr3" draw:text-style-name="P4" draw:layer="layout" svg:width="0.35cm" svg:height="0.39cm" svg:x="13.361cm" svg:y="21.386cm">
          <draw:text-box>
            <text:p text:style-name="P1"><text:span text:style-name="T15">/</text:span><text:span text:style-name="T16">E</text:span></text:p>
          </draw:text-box>
        </draw:frame>
        <draw:frame draw:style-name="gr7" draw:text-style-name="P8" draw:layer="layout" svg:width="0.245cm" svg:height="0.348cm" svg:x="13.725cm" svg:y="21.549cm">
          <draw:text-box>
            <text:p text:style-name="P1"><text:span text:style-name="T20">p</text:span></text:p>
          </draw:text-box>
        </draw:frame>
        <draw:frame draw:style-name="gr3" draw:text-style-name="P4" draw:layer="layout" svg:width="0.404cm" svg:height="0.471cm" svg:x="13.915cm" svg:y="21.386cm">
          <draw:text-box>
            <text:p text:style-name="P1"><text:span text:style-name="T7">,</text:span><text:span text:style-name="T16"> E</text:span></text:p>
          </draw:text-box>
        </draw:frame>
        <draw:frame draw:style-name="gr7" draw:text-style-name="P8" draw:layer="layout" svg:width="0.245cm" svg:height="0.348cm" svg:x="14.318cm" svg:y="21.549cm">
          <draw:text-box>
            <text:p text:style-name="P1"><text:span text:style-name="T20">p</text:span></text:p>
          </draw:text-box>
        </draw:frame>
        <draw:frame draw:style-name="gr3" draw:text-style-name="P4" draw:layer="layout" svg:width="0.472cm" svg:height="0.471cm" svg:x="14.606cm" svg:y="21.386cm">
          <draw:text-box>
            <text:p text:style-name="P1"><text:span text:style-name="T7">=</text:span><text:span text:style-name="T15"> S</text:span></text:p>
          </draw:text-box>
        </draw:frame>
        <draw:frame draw:style-name="gr2" draw:text-style-name="P3" draw:layer="layout" svg:width="1.349cm" svg:height="0.016cm" draw:transform="rotate (-3.14159265358979) translate (16.915cm 21.381cm)">
          <draw:image xlink:href="Pictures/100002000000000100000001AD573FE989FCC2D4.png" xlink:type="simple" xlink:show="embed" xlink:actuate="onLoad" loext:mime-type="image/png">
            <text:p/>
          </draw:image>
        </draw:frame>
        <draw:frame draw:style-name="gr3" draw:text-style-name="P4" draw:layer="layout" svg:width="0.35cm" svg:height="0.471cm" svg:x="15.215cm" svg:y="21.005cm">
          <draw:text-box>
            <text:p text:style-name="P1"><text:span text:style-name="T19"/></text:p>
          </draw:text-box>
        </draw:frame>
        <draw:frame draw:style-name="gr3" draw:text-style-name="P4" draw:layer="layout" svg:width="0.35cm" svg:height="0.39cm" svg:x="15.567cm" svg:y="21.386cm">
          <draw:text-box>
            <text:p text:style-name="P1"><text:span text:style-name="T15">A</text:span></text:p>
          </draw:text-box>
        </draw:frame>
        <draw:frame draw:style-name="gr7" draw:text-style-name="P8" draw:layer="layout" svg:width="0.245cm" svg:height="0.331cm" svg:x="15.829cm" svg:y="21.397cm">
          <draw:text-box>
            <text:p text:style-name="P1"><text:span text:style-name="T13">2</text:span></text:p>
          </draw:text-box>
        </draw:frame>
        <draw:frame draw:style-name="gr7" draw:text-style-name="P8" draw:layer="layout" svg:width="0.245cm" svg:height="0.348cm" svg:x="15.829cm" svg:y="21.587cm">
          <draw:text-box>
            <text:p text:style-name="P1"><text:span text:style-name="T20">p</text:span></text:p>
          </draw:text-box>
        </draw:frame>
        <draw:frame draw:style-name="gr3" draw:text-style-name="P4" draw:layer="layout" svg:width="0.544cm" svg:height="0.39cm" svg:x="16.1cm" svg:y="21.386cm">
          <draw:text-box>
            <text:p text:style-name="P1"><text:span text:style-name="T16">−</text:span><text:span text:style-name="T15"> </text:span><text:span text:style-name="T15">B</text:span></text:p>
          </draw:text-box>
        </draw:frame>
        <draw:frame draw:style-name="gr7" draw:text-style-name="P8" draw:layer="layout" svg:width="0.245cm" svg:height="0.331cm" svg:x="16.735cm" svg:y="21.397cm">
          <draw:text-box>
            <text:p text:style-name="P1"><text:span text:style-name="T13">2</text:span></text:p>
          </draw:text-box>
        </draw:frame>
        <draw:frame draw:style-name="gr7" draw:text-style-name="P8" draw:layer="layout" svg:width="0.245cm" svg:height="0.348cm" svg:x="16.718cm" svg:y="21.587cm">
          <draw:text-box>
            <text:p text:style-name="P1"><text:span text:style-name="T20">p</text:span></text:p>
          </draw:text-box>
        </draw:frame>
        <draw:frame draw:style-name="gr3" draw:text-style-name="P4" draw:layer="layout" svg:width="0.35cm" svg:height="0.471cm" svg:x="16.913cm" svg:y="21.386cm">
          <draw:text-box>
            <text:p text:style-name="P1"><text:span text:style-name="T7">,</text:span></text:p>
          </draw:text-box>
        </draw:frame>
        <draw:frame draw:style-name="gr3" draw:text-style-name="P4" draw:layer="layout" svg:width="0.35cm" svg:height="0.39cm" svg:x="10.897cm" svg:y="22.266cm">
          <draw:text-box>
            <text:p text:style-name="P1"><text:span text:style-name="T15">A</text:span></text:p>
          </draw:text-box>
        </draw:frame>
        <draw:frame draw:style-name="gr7" draw:text-style-name="P8" draw:layer="layout" svg:width="0.245cm" svg:height="0.348cm" svg:x="11.16cm" svg:y="22.43cm">
          <draw:text-box>
            <text:p text:style-name="P1"><text:span text:style-name="T20">p</text:span></text:p>
          </draw:text-box>
        </draw:frame>
        <draw:frame draw:style-name="gr3" draw:text-style-name="P4" draw:layer="layout" svg:width="0.654cm" svg:height="0.471cm" svg:x="11.452cm" svg:y="22.266cm">
          <draw:text-box>
            <text:p text:style-name="P1"><text:span text:style-name="T7">= 2</text:span><text:span text:style-name="T15">J</text:span></text:p>
          </draw:text-box>
        </draw:frame>
        <draw:frame draw:style-name="gr7" draw:text-style-name="P8" draw:layer="layout" svg:width="0.26cm" svg:height="0.331cm" svg:x="12.197cm" svg:y="22.43cm">
          <draw:text-box>
            <text:p text:style-name="P1"><text:span text:style-name="T13">1</text:span><text:span text:style-name="T18">a</text:span></text:p>
          </draw:text-box>
        </draw:frame>
        <draw:frame draw:style-name="gr3" draw:text-style-name="P4" draw:layer="layout" svg:width="0.654cm" svg:height="0.471cm" svg:x="12.582cm" svg:y="22.266cm">
          <draw:text-box>
            <text:p text:style-name="P1"><text:span text:style-name="T7">+ 2</text:span><text:span text:style-name="T15">J</text:span></text:p>
          </draw:text-box>
        </draw:frame>
        <draw:frame draw:style-name="gr7" draw:text-style-name="P8" draw:layer="layout" svg:width="0.26cm" svg:height="0.331cm" svg:x="13.306cm" svg:y="22.43cm">
          <draw:text-box>
            <text:p text:style-name="P1"><text:span text:style-name="T13">1</text:span><text:span text:style-name="T18">b</text:span></text:p>
          </draw:text-box>
        </draw:frame>
        <draw:frame draw:style-name="gr3" draw:text-style-name="P4" draw:layer="layout" svg:width="0.917cm" svg:height="0.471cm" svg:x="13.585cm" svg:y="22.266cm">
          <draw:text-box>
            <text:p text:style-name="P1"><text:span text:style-name="T7">(cos</text:span><text:span text:style-name="T15"> k</text:span></text:p>
          </draw:text-box>
        </draw:frame>
        <draw:frame draw:style-name="gr7" draw:text-style-name="P8" draw:layer="layout" svg:width="0.245cm" svg:height="0.276cm" svg:x="14.432cm" svg:y="22.43cm">
          <draw:text-box>
            <text:p text:style-name="P1"><text:span text:style-name="T18">y</text:span></text:p>
          </draw:text-box>
        </draw:frame>
        <draw:frame draw:style-name="gr3" draw:text-style-name="P4" draw:layer="layout" svg:width="1.399cm" svg:height="0.471cm" svg:x="14.682cm" svg:y="22.266cm">
          <draw:text-box>
            <text:p text:style-name="P1"><text:span text:style-name="T16">−</text:span><text:span text:style-name="T7"> </text:span><text:span text:style-name="T7">1) + 2</text:span><text:span text:style-name="T15">J</text:span></text:p>
          </draw:text-box>
        </draw:frame>
        <draw:frame draw:style-name="gr7" draw:text-style-name="P8" draw:layer="layout" svg:width="0.245cm" svg:height="0.276cm" svg:x="16.146cm" svg:y="22.43cm">
          <draw:text-box>
            <text:p text:style-name="P1"><text:span text:style-name="T18">c</text:span></text:p>
          </draw:text-box>
        </draw:frame>
        <draw:frame draw:style-name="gr3" draw:text-style-name="P4" draw:layer="layout" svg:width="0.654cm" svg:height="0.471cm" svg:x="16.367cm" svg:y="22.266cm">
          <draw:text-box>
            <text:p text:style-name="P1"><text:span text:style-name="T7">+ 4</text:span><text:span text:style-name="T15">J</text:span></text:p>
          </draw:text-box>
        </draw:frame>
        <draw:frame draw:style-name="gr7" draw:text-style-name="P8" draw:layer="layout" svg:width="0.245cm" svg:height="0.331cm" svg:x="17.09cm" svg:y="22.43cm">
          <draw:text-box>
            <text:p text:style-name="P1"><text:span text:style-name="T13">2</text:span></text:p>
          </draw:text-box>
        </draw:frame>
        <draw:frame draw:style-name="gr3" draw:text-style-name="P4" draw:layer="layout" svg:width="0.751cm" svg:height="0.471cm" svg:x="17.323cm" svg:y="22.266cm">
          <draw:text-box>
            <text:p text:style-name="P1"><text:span text:style-name="T7">+ 2</text:span><text:span text:style-name="T15">D</text:span></text:p>
          </draw:text-box>
        </draw:frame>
        <draw:frame draw:style-name="gr7" draw:text-style-name="P8" draw:layer="layout" svg:width="0.245cm" svg:height="0.276cm" svg:x="18.145cm" svg:y="22.43cm">
          <draw:text-box>
            <text:p text:style-name="P1"><text:span text:style-name="T18">x</text:span></text:p>
          </draw:text-box>
        </draw:frame>
        <draw:frame draw:style-name="gr3" draw:text-style-name="P4" draw:layer="layout" svg:width="0.582cm" svg:height="0.39cm" svg:x="18.399cm" svg:y="22.266cm">
          <draw:text-box>
            <text:p text:style-name="P1"><text:span text:style-name="T16">−</text:span><text:span text:style-name="T15"> </text:span><text:span text:style-name="T15">D</text:span></text:p>
          </draw:text-box>
        </draw:frame>
        <draw:frame draw:style-name="gr7" draw:text-style-name="P8" draw:layer="layout" svg:width="0.245cm" svg:height="0.276cm" svg:x="19.042cm" svg:y="22.43cm">
          <draw:text-box>
            <text:p text:style-name="P1"><text:span text:style-name="T18">y</text:span></text:p>
          </draw:text-box>
        </draw:frame>
        <draw:frame draw:style-name="gr3" draw:text-style-name="P4" draw:layer="layout" svg:width="0.35cm" svg:height="0.39cm" svg:x="19.211cm" svg:y="22.266cm">
          <draw:text-box>
            <text:p text:style-name="P1"><text:span text:style-name="T15">,</text:span></text:p>
          </draw:text-box>
        </draw:frame>
        <draw:frame draw:style-name="gr3" draw:text-style-name="P4" draw:layer="layout" svg:width="0.35cm" svg:height="0.39cm" svg:x="10.893cm" svg:y="22.766cm">
          <draw:text-box>
            <text:p text:style-name="P1"><text:span text:style-name="T15">B</text:span></text:p>
          </draw:text-box>
        </draw:frame>
        <draw:frame draw:style-name="gr7" draw:text-style-name="P8" draw:layer="layout" svg:width="0.245cm" svg:height="0.348cm" svg:x="11.16cm" svg:y="22.929cm">
          <draw:text-box>
            <text:p text:style-name="P1"><text:span text:style-name="T20">p</text:span></text:p>
          </draw:text-box>
        </draw:frame>
        <draw:frame draw:style-name="gr3" draw:text-style-name="P4" draw:layer="layout" svg:width="0.654cm" svg:height="0.471cm" svg:x="11.452cm" svg:y="22.766cm">
          <draw:text-box>
            <text:p text:style-name="P1"><text:span text:style-name="T7">= 2</text:span><text:span text:style-name="T15">J</text:span></text:p>
          </draw:text-box>
        </draw:frame>
        <draw:frame draw:style-name="gr7" draw:text-style-name="P8" draw:layer="layout" svg:width="0.26cm" svg:height="0.331cm" svg:x="12.197cm" svg:y="22.929cm">
          <draw:text-box>
            <text:p text:style-name="P1"><text:span text:style-name="T13">1</text:span><text:span text:style-name="T18">a</text:span></text:p>
          </draw:text-box>
        </draw:frame>
        <draw:frame draw:style-name="gr3" draw:text-style-name="P4" draw:layer="layout" svg:width="0.798cm" svg:height="0.471cm" svg:x="12.561cm" svg:y="22.766cm">
          <draw:text-box>
            <text:p text:style-name="P1"><text:span text:style-name="T7">cos</text:span><text:span text:style-name="T15"> k</text:span></text:p>
          </draw:text-box>
        </draw:frame>
        <draw:frame draw:style-name="gr7" draw:text-style-name="P8" draw:layer="layout" svg:width="0.245cm" svg:height="0.276cm" svg:x="13.272cm" svg:y="22.929cm">
          <draw:text-box>
            <text:p text:style-name="P1"><text:span text:style-name="T18">x</text:span></text:p>
          </draw:text-box>
        </draw:frame>
        <draw:frame draw:style-name="gr3" draw:text-style-name="P4" draw:layer="layout" svg:width="0.654cm" svg:height="0.471cm" svg:x="13.53cm" svg:y="22.766cm">
          <draw:text-box>
            <text:p text:style-name="P1"><text:span text:style-name="T7">+ 2</text:span><text:span text:style-name="T15">J</text:span></text:p>
          </draw:text-box>
        </draw:frame>
        <draw:frame draw:style-name="gr7" draw:text-style-name="P8" draw:layer="layout" svg:width="0.245cm" svg:height="0.276cm" svg:x="14.254cm" svg:y="22.929cm">
          <draw:text-box>
            <text:p text:style-name="P1"><text:span text:style-name="T18">c</text:span></text:p>
          </draw:text-box>
        </draw:frame>
        <draw:frame draw:style-name="gr3" draw:text-style-name="P4" draw:layer="layout" svg:width="0.798cm" svg:height="0.471cm" svg:x="14.453cm" svg:y="22.766cm">
          <draw:text-box>
            <text:p text:style-name="P1"><text:span text:style-name="T7">cos</text:span><text:span text:style-name="T15"> k</text:span></text:p>
          </draw:text-box>
        </draw:frame>
        <draw:frame draw:style-name="gr7" draw:text-style-name="P8" draw:layer="layout" svg:width="0.245cm" svg:height="0.276cm" svg:x="15.164cm" svg:y="22.929cm">
          <draw:text-box>
            <text:p text:style-name="P1"><text:span text:style-name="T18">z</text:span></text:p>
          </draw:text-box>
        </draw:frame>
        <draw:frame draw:style-name="gr3" draw:text-style-name="P4" draw:layer="layout" svg:width="0.654cm" svg:height="0.471cm" svg:x="15.406cm" svg:y="22.766cm">
          <draw:text-box>
            <text:p text:style-name="P1"><text:span text:style-name="T7">+ 4</text:span><text:span text:style-name="T15">J</text:span></text:p>
          </draw:text-box>
        </draw:frame>
        <draw:frame draw:style-name="gr7" draw:text-style-name="P8" draw:layer="layout" svg:width="0.245cm" svg:height="0.331cm" svg:x="16.13cm" svg:y="22.929cm">
          <draw:text-box>
            <text:p text:style-name="P1"><text:span text:style-name="T13">2</text:span></text:p>
          </draw:text-box>
        </draw:frame>
        <draw:frame draw:style-name="gr3" draw:text-style-name="P4" draw:layer="layout" svg:width="0.798cm" svg:height="0.471cm" svg:x="16.345cm" svg:y="22.766cm">
          <draw:text-box>
            <text:p text:style-name="P1"><text:span text:style-name="T7">cos</text:span><text:span text:style-name="T15"> k</text:span></text:p>
          </draw:text-box>
        </draw:frame>
        <draw:frame draw:style-name="gr7" draw:text-style-name="P8" draw:layer="layout" svg:width="0.245cm" svg:height="0.276cm" svg:x="17.057cm" svg:y="22.929cm">
          <draw:text-box>
            <text:p text:style-name="P1"><text:span text:style-name="T18">x</text:span></text:p>
          </draw:text-box>
        </draw:frame>
        <draw:frame draw:style-name="gr3" draw:text-style-name="P4" draw:layer="layout" svg:width="0.798cm" svg:height="0.471cm" svg:x="17.294cm" svg:y="22.766cm">
          <draw:text-box>
            <text:p text:style-name="P1"><text:span text:style-name="T7">cos</text:span><text:span text:style-name="T15"> k</text:span></text:p>
          </draw:text-box>
        </draw:frame>
        <draw:frame draw:style-name="gr7" draw:text-style-name="P8" draw:layer="layout" svg:width="0.245cm" svg:height="0.276cm" svg:x="18.005cm" svg:y="22.929cm">
          <draw:text-box>
            <text:p text:style-name="P1"><text:span text:style-name="T18">y</text:span></text:p>
          </draw:text-box>
        </draw:frame>
        <draw:frame draw:style-name="gr3" draw:text-style-name="P4" draw:layer="layout" svg:width="0.582cm" svg:height="0.39cm" svg:x="18.25cm" svg:y="22.766cm">
          <draw:text-box>
            <text:p text:style-name="P1"><text:span text:style-name="T16">−</text:span><text:span text:style-name="T15"> </text:span><text:span text:style-name="T15">D</text:span></text:p>
          </draw:text-box>
        </draw:frame>
        <draw:frame draw:style-name="gr7" draw:text-style-name="P8" draw:layer="layout" svg:width="0.245cm" svg:height="0.276cm" svg:x="18.894cm" svg:y="22.929cm">
          <draw:text-box>
            <text:p text:style-name="P1"><text:span text:style-name="T18">y</text:span></text:p>
          </draw:text-box>
        </draw:frame>
        <draw:frame draw:style-name="gr3" draw:text-style-name="P4" draw:layer="layout" svg:width="0.35cm" svg:height="0.39cm" svg:x="19.063cm" svg:y="22.766cm">
          <draw:text-box>
            <text:p text:style-name="P1"><text:span text:style-name="T15">,</text:span></text:p>
          </draw:text-box>
        </draw:frame>
        <draw:frame draw:style-name="gr3" draw:text-style-name="P4" draw:layer="layout" svg:width="0.35cm" svg:height="0.496cm" svg:x="10.702cm" svg:y="23.49cm">
          <draw:text-box>
            <text:p text:style-name="P1"><text:span text:style-name="T21">q</text:span></text:p>
          </draw:text-box>
        </draw:frame>
        <draw:frame draw:style-name="gr7" draw:text-style-name="P8" draw:layer="layout" svg:width="0.578cm" svg:height="0.331cm" svg:x="10.914cm" svg:y="23.653cm">
          <draw:text-box>
            <text:p text:style-name="P1"><text:span text:style-name="T13">SDW</text:span></text:p>
          </draw:text-box>
        </draw:frame>
        <draw:frame draw:style-name="gr3" draw:text-style-name="P4" draw:layer="layout" svg:width="7.978cm" svg:height="0.471cm" svg:x="11.676cm" svg:y="23.49cm">
          <draw:text-box>
            <text:p text:style-name="P1"><text:span text:style-name="T7">= (</text:span><text:span text:style-name="T15">π,</text:span><text:span text:style-name="T7"> 0</text:span><text:span text:style-name="T15">, π</text:span><text:span text:style-name="T7">) is the ordering wavevector corresponding</text:span></text:p>
          </draw:text-box>
        </draw:frame>
        <draw:frame draw:style-name="gr3" draw:text-style-name="P4" draw:layer="layout" svg:width="7.605cm" svg:height="0.471cm" svg:x="10.702cm" svg:y="23.883cm">
          <draw:text-box>
            <text:p text:style-name="P1"><text:span text:style-name="T7">to the columnar antiferromagnetic phase of BaFe</text:span></text:p>
          </draw:text-box>
        </draw:frame>
        <draw:frame draw:style-name="gr7" draw:text-style-name="P8" draw:layer="layout" svg:width="0.245cm" svg:height="0.331cm" svg:x="18.039cm" svg:y="24.047cm">
          <draw:text-box>
            <text:p text:style-name="P1"><text:span text:style-name="T13">2</text:span></text:p>
          </draw:text-box>
        </draw:frame>
        <draw:frame draw:style-name="gr3" draw:text-style-name="P4" draw:layer="layout" svg:width="0.413cm" svg:height="0.471cm" svg:x="18.195cm" svg:y="23.883cm">
          <draw:text-box>
            <text:p text:style-name="P1"><text:span text:style-name="T7">As</text:span></text:p>
          </draw:text-box>
        </draw:frame>
        <draw:frame draw:style-name="gr7" draw:text-style-name="P8" draw:layer="layout" svg:width="0.245cm" svg:height="0.331cm" svg:x="18.598cm" svg:y="24.047cm">
          <draw:text-box>
            <text:p text:style-name="P1"><text:span text:style-name="T13">2</text:span></text:p>
          </draw:text-box>
        </draw:frame>
        <draw:frame draw:style-name="gr3" draw:text-style-name="P4" draw:layer="layout" svg:width="0.781cm" svg:height="0.471cm" svg:x="18.754cm" svg:y="23.883cm">
          <draw:text-box>
            <text:p text:style-name="P1"><text:span text:style-name="T7">, and</text:span></text:p>
          </draw:text-box>
        </draw:frame>
        <draw:frame draw:style-name="gr3" draw:text-style-name="P4" draw:layer="layout" svg:width="3.884cm" svg:height="0.471cm" svg:x="10.702cm" svg:y="24.281cm">
          <draw:text-box>
            <text:p text:style-name="P1"><text:span text:style-name="T16">N</text:span><text:span text:style-name="T7"> counts the lattice sites.</text:span></text:p>
          </draw:text-box>
        </draw:frame>
        <draw:frame draw:style-name="gr3" draw:text-style-name="P4" draw:layer="layout" svg:width="0.35cm" svg:height="0.471cm" svg:x="11.227cm" svg:y="24.675cm">
          <draw:text-box>
            <text:p text:style-name="P1"><text:span text:style-name="T7">In</text:span></text:p>
          </draw:text-box>
        </draw:frame>
        <draw:frame draw:style-name="gr3" draw:text-style-name="P4" draw:layer="layout" svg:width="0.997cm" svg:height="0.471cm" svg:x="12.108cm" svg:y="24.675cm">
          <draw:text-box>
            <text:p text:style-name="P1"><text:span text:style-name="T7">Figure</text:span></text:p>
          </draw:text-box>
        </draw:frame>
        <draw:frame draw:style-name="gr3" draw:text-style-name="P4" draw:layer="layout" svg:width="0.35cm" svg:height="0.471cm" svg:x="13.653cm" svg:y="24.675cm">
          <draw:text-box>
            <text:p text:style-name="P1"><text:span text:style-name="T12">1</text:span></text:p>
          </draw:text-box>
        </draw:frame>
        <draw:frame draw:style-name="gr3" draw:text-style-name="P4" draw:layer="layout" svg:width="0.489cm" svg:height="0.471cm" svg:x="14.386cm" svg:y="24.675cm">
          <draw:text-box>
            <text:p text:style-name="P1"><text:span text:style-name="T7">the</text:span></text:p>
          </draw:text-box>
        </draw:frame>
        <draw:frame draw:style-name="gr3" draw:text-style-name="P4" draw:layer="layout" svg:width="1.767cm" svg:height="0.471cm" svg:x="15.432cm" svg:y="24.675cm">
          <draw:text-box>
            <text:p text:style-name="P1"><text:span text:style-name="T7">longitudinal</text:span></text:p>
          </draw:text-box>
        </draw:frame>
        <draw:frame draw:style-name="gr3" draw:text-style-name="P4" draw:layer="layout" svg:width="1.738cm" svg:height="0.471cm" svg:x="17.825cm" svg:y="24.675cm">
          <draw:text-box>
            <text:p text:style-name="P1"><text:span text:style-name="T7">component</text:span></text:p>
          </draw:text-box>
        </draw:frame>
        <draw:frame draw:style-name="gr3" draw:text-style-name="P4" draw:layer="layout" svg:width="0.548cm" svg:height="0.471cm" svg:x="10.703cm" svg:y="25.069cm">
          <draw:text-box>
            <text:p text:style-name="P1"><text:span text:style-name="T7">Im</text:span><text:span text:style-name="T15">χ</text:span></text:p>
          </draw:text-box>
        </draw:frame>
        <draw:frame draw:style-name="gr7" draw:text-style-name="P8" draw:layer="layout" svg:width="0.245cm" svg:height="0.276cm" svg:x="11.342cm" svg:y="25.054cm">
          <draw:text-box>
            <text:p text:style-name="P1"><text:span text:style-name="T18">xx</text:span></text:p>
          </draw:text-box>
        </draw:frame>
        <draw:frame draw:style-name="gr7" draw:text-style-name="P8" draw:layer="layout" svg:width="0.245cm" svg:height="0.348cm" svg:x="11.342cm" svg:y="25.27cm">
          <draw:text-box>
            <text:p text:style-name="P1"><text:span text:style-name="T20">0</text:span></text:p>
          </draw:text-box>
        </draw:frame>
        <draw:frame draw:style-name="gr3" draw:text-style-name="P4" draw:layer="layout" svg:width="0.811cm" svg:height="0.496cm" svg:x="11.676cm" svg:y="25.069cm">
          <draw:text-box>
            <text:p text:style-name="P1"><text:span text:style-name="T7">(</text:span><text:span text:style-name="T15">ω,</text:span><text:span text:style-name="T21"> q</text:span></text:p>
          </draw:text-box>
        </draw:frame>
        <draw:frame draw:style-name="gr7" draw:text-style-name="P8" draw:layer="layout" svg:width="0.578cm" svg:height="0.331cm" svg:x="12.413cm" svg:y="25.232cm">
          <draw:text-box>
            <text:p text:style-name="P1"><text:span text:style-name="T13">SDW</text:span></text:p>
          </draw:text-box>
        </draw:frame>
        <draw:frame draw:style-name="gr3" draw:text-style-name="P4" draw:layer="layout" svg:width="0.35cm" svg:height="0.471cm" svg:x="13.077cm" svg:y="25.069cm">
          <draw:text-box>
            <text:p text:style-name="P1"><text:span text:style-name="T7">)</text:span></text:p>
          </draw:text-box>
        </draw:frame>
        <draw:frame draw:style-name="gr3" draw:text-style-name="P4" draw:layer="layout" svg:width="0.35cm" svg:height="0.471cm" svg:x="13.48cm" svg:y="25.069cm">
          <draw:text-box>
            <text:p text:style-name="P1"><text:span text:style-name="T7">is</text:span></text:p>
          </draw:text-box>
        </draw:frame>
        <draw:frame draw:style-name="gr3" draw:text-style-name="P4" draw:layer="layout" svg:width="1.052cm" svg:height="0.471cm" svg:x="13.979cm" svg:y="25.069cm">
          <draw:text-box>
            <text:p text:style-name="P1"><text:span text:style-name="T7">plotted</text:span></text:p>
          </draw:text-box>
        </draw:frame>
        <draw:frame draw:style-name="gr3" draw:text-style-name="P4" draw:layer="layout" svg:width="0.375cm" svg:height="0.471cm" svg:x="15.338cm" svg:y="25.069cm">
          <draw:text-box>
            <text:p text:style-name="P1"><text:span text:style-name="T7">as</text:span></text:p>
          </draw:text-box>
        </draw:frame>
        <draw:frame draw:style-name="gr3" draw:text-style-name="P4" draw:layer="layout" svg:width="0.35cm" svg:height="0.471cm" svg:x="15.914cm" svg:y="25.069cm">
          <draw:text-box>
            <text:p text:style-name="P1"><text:span text:style-name="T7">a</text:span></text:p>
          </draw:text-box>
        </draw:frame>
        <draw:frame draw:style-name="gr3" draw:text-style-name="P4" draw:layer="layout" svg:width="1.23cm" svg:height="0.471cm" svg:x="16.354cm" svg:y="25.069cm">
          <draw:text-box>
            <text:p text:style-name="P1"><text:span text:style-name="T7">function</text:span></text:p>
          </draw:text-box>
        </draw:frame>
        <draw:frame draw:style-name="gr3" draw:text-style-name="P4" draw:layer="layout" svg:width="0.35cm" svg:height="0.471cm" svg:x="17.878cm" svg:y="25.069cm">
          <draw:text-box>
            <text:p text:style-name="P1"><text:span text:style-name="T7">of</text:span></text:p>
          </draw:text-box>
        </draw:frame>
        <draw:frame draw:style-name="gr3" draw:text-style-name="P4" draw:layer="layout" svg:width="1.175cm" svg:height="0.471cm" svg:x="18.424cm" svg:y="25.069cm">
          <draw:text-box>
            <text:p text:style-name="P1"><text:span text:style-name="T7">energy.</text:span></text:p>
          </draw:text-box>
        </draw:frame>
        <draw:frame draw:style-name="gr3" draw:text-style-name="P4" draw:layer="layout" svg:width="4.951cm" svg:height="0.471cm" svg:x="10.702cm" svg:y="25.467cm">
          <draw:text-box>
            <text:p text:style-name="P1"><text:span text:style-name="T7">Two main qualitative features of</text:span></text:p>
          </draw:text-box>
        </draw:frame>
        <draw:frame draw:style-name="gr3" draw:text-style-name="P4" draw:layer="layout" svg:width="2.63cm" svg:height="0.471cm" svg:x="16.073cm" svg:y="25.467cm">
          <draw:text-box>
            <text:p text:style-name="P1"><text:span text:style-name="T7">the INS data [</text:span><text:span text:style-name="T12">14</text:span><text:span text:style-name="T7">]</text:span></text:p>
          </draw:text-box>
        </draw:frame>
        <draw:frame draw:style-name="gr3" draw:text-style-name="P4" draw:layer="layout" svg:width="0.51cm" svg:height="0.471cm" svg:x="19.03cm" svg:y="25.467cm">
          <draw:text-box>
            <text:p text:style-name="P1"><text:span text:style-name="T7">are</text:span></text:p>
          </draw:text-box>
        </draw:frame>
        <draw:frame draw:style-name="gr3" draw:text-style-name="P4" draw:layer="layout" svg:width="1.877cm" svg:height="0.471cm" svg:x="10.702cm" svg:y="25.86cm">
          <draw:text-box>
            <text:p text:style-name="P1"><text:span text:style-name="T7">reproduced,</text:span></text:p>
          </draw:text-box>
        </draw:frame>
        <draw:frame draw:style-name="gr3" draw:text-style-name="P4" draw:layer="layout" svg:width="0.468cm" svg:height="0.471cm" svg:x="12.722cm" svg:y="25.86cm">
          <draw:text-box>
            <text:p text:style-name="P1"><text:span text:style-name="T7">i.e.</text:span></text:p>
          </draw:text-box>
        </draw:frame>
        <draw:frame draw:style-name="gr3" draw:text-style-name="P4" draw:layer="layout" svg:width="1.835cm" svg:height="0.471cm" svg:x="13.387cm" svg:y="25.86cm">
          <draw:text-box>
            <text:p text:style-name="P1"><text:span text:style-name="T7">threshold of</text:span></text:p>
          </draw:text-box>
        </draw:frame>
        <draw:frame draw:style-name="gr3" draw:text-style-name="P4" draw:layer="layout" svg:width="1.912cm" svg:height="0.471cm" svg:x="15.524cm" svg:y="25.86cm">
          <draw:text-box>
            <text:p text:style-name="P1"><text:span text:style-name="T16">≈</text:span><text:span text:style-name="T7">18 meV for</text:span></text:p>
          </draw:text-box>
        </draw:frame>
        <draw:frame draw:style-name="gr3" draw:text-style-name="P4" draw:layer="layout" svg:width="0.84cm" svg:height="0.471cm" svg:x="17.928cm" svg:y="25.86cm">
          <draw:text-box>
            <text:p text:style-name="P1"><text:span text:style-name="T7">LSEs</text:span></text:p>
          </draw:text-box>
        </draw:frame>
        <draw:frame draw:style-name="gr3" draw:text-style-name="P4" draw:layer="layout" svg:width="0.586cm" svg:height="0.471cm" svg:x="18.937cm" svg:y="25.86cm">
          <draw:text-box>
            <text:p text:style-name="P1"><text:span text:style-name="T7">and</text:span></text:p>
          </draw:text-box>
        </draw:frame>
        <draw:frame draw:style-name="gr3" draw:text-style-name="P4" draw:layer="layout" svg:width="2.288cm" svg:height="0.471cm" svg:x="10.702cm" svg:y="26.254cm">
          <draw:text-box>
            <text:p text:style-name="P1"><text:span text:style-name="T7">suppression of</text:span></text:p>
          </draw:text-box>
        </draw:frame>
        <draw:frame draw:style-name="gr3" draw:text-style-name="P4" draw:layer="layout" svg:width="6.175cm" svg:height="0.471cm" svg:x="13.036cm" svg:y="26.254cm">
          <draw:text-box>
            <text:p text:style-name="P1"><text:span text:style-name="T7">the scattering intensity around</text:span><text:span text:style-name="T16"> ≈</text:span><text:span text:style-name="T7">28 meV</text:span></text:p>
          </draw:text-box>
        </draw:frame>
        <draw:frame draw:style-name="gr3" draw:text-style-name="P4" draw:layer="layout" svg:width="8.939cm" svg:height="0.471cm" svg:x="10.702cm" svg:y="26.647cm">
          <draw:text-box>
            <text:p text:style-name="P1"><text:span text:style-name="T7">(seen as a cusp in Fig.</text:span><text:span text:style-name="T12"> 1</text:span><text:span text:style-name="T7">) which appears at slightly higher</text:span></text:p>
          </draw:text-box>
        </draw:frame>
      </draw:page>
      <draw:page draw:name="page3" draw:style-name="dp1" draw:master-page-name="master-page3">
        <draw:frame draw:style-name="gr1" draw:text-style-name="P2" draw:layer="layout" svg:width="4.104cm" svg:height="0.425cm" svg:x="1.499cm" svg:y="2.407cm">
          <draw:text-box>
            <text:p text:style-name="P1"><text:span text:style-name="T1">Eur. Phys. J. B</text:span><text:span text:style-name="T2"> (2016) 89: 41</text:span></text:p>
          </draw:text-box>
        </draw:frame>
        <draw:frame draw:style-name="gr1" draw:text-style-name="P2" draw:layer="layout" svg:width="1.636cm" svg:height="0.425cm" svg:x="17.907cm" svg:y="2.407cm">
          <draw:text-box>
            <text:p text:style-name="P1"><text:span text:style-name="T2">Page 3 of</text:span><text:span text:style-name="T1"> 8</text:span></text:p>
          </draw:text-box>
        </draw:frame>
        <draw:frame draw:style-name="gr10" draw:text-style-name="P11" draw:layer="layout" svg:width="0.348cm" svg:height="0.467cm" svg:x="3.33cm" svg:y="8.509cm">
          <draw:text-box>
            <text:p text:style-name="P1"><text:span text:style-name="T24">0</text:span></text:p>
          </draw:text-box>
        </draw:frame>
        <draw:frame draw:style-name="gr10" draw:text-style-name="P11" draw:layer="layout" svg:width="0.348cm" svg:height="0.467cm" svg:x="3.33cm" svg:y="7.471cm">
          <draw:text-box>
            <text:p text:style-name="P1"><text:span text:style-name="T24">2</text:span></text:p>
          </draw:text-box>
        </draw:frame>
        <draw:frame draw:style-name="gr10" draw:text-style-name="P11" draw:layer="layout" svg:width="0.348cm" svg:height="0.467cm" svg:x="3.33cm" svg:y="6.434cm">
          <draw:text-box>
            <text:p text:style-name="P1"><text:span text:style-name="T24">4</text:span></text:p>
          </draw:text-box>
        </draw:frame>
        <draw:frame draw:style-name="gr10" draw:text-style-name="P11" draw:layer="layout" svg:width="0.348cm" svg:height="0.467cm" svg:x="3.33cm" svg:y="5.397cm">
          <draw:text-box>
            <text:p text:style-name="P1"><text:span text:style-name="T24">6</text:span></text:p>
          </draw:text-box>
        </draw:frame>
        <draw:frame draw:style-name="gr10" draw:text-style-name="P11" draw:layer="layout" svg:width="0.348cm" svg:height="0.467cm" svg:x="3.33cm" svg:y="4.36cm">
          <draw:text-box>
            <text:p text:style-name="P1"><text:span text:style-name="T24">8</text:span></text:p>
          </draw:text-box>
        </draw:frame>
        <draw:frame draw:style-name="gr10" draw:text-style-name="P11" draw:layer="layout" svg:width="0.391cm" svg:height="0.467cm" svg:x="3.153cm" svg:y="3.322cm">
          <draw:text-box>
            <text:p text:style-name="P1"><text:span text:style-name="T24">10</text:span></text:p>
          </draw:text-box>
        </draw:frame>
        <draw:frame draw:style-name="gr10" draw:text-style-name="P11" draw:layer="layout" svg:width="0.348cm" svg:height="0.467cm" svg:x="3.683cm" svg:y="8.858cm">
          <draw:text-box>
            <text:p text:style-name="P1"><text:span text:style-name="T24">0</text:span></text:p>
          </draw:text-box>
        </draw:frame>
        <draw:frame draw:style-name="gr10" draw:text-style-name="P11" draw:layer="layout" svg:width="0.348cm" svg:height="0.467cm" svg:x="4.547cm" svg:y="8.858cm">
          <draw:text-box>
            <text:p text:style-name="P1"><text:span text:style-name="T24">5</text:span></text:p>
          </draw:text-box>
        </draw:frame>
        <draw:frame draw:style-name="gr10" draw:text-style-name="P11" draw:layer="layout" svg:width="0.391cm" svg:height="0.467cm" svg:x="5.327cm" svg:y="8.858cm">
          <draw:text-box>
            <text:p text:style-name="P1"><text:span text:style-name="T24">10</text:span></text:p>
          </draw:text-box>
        </draw:frame>
        <draw:frame draw:style-name="gr10" draw:text-style-name="P11" draw:layer="layout" svg:width="0.391cm" svg:height="0.467cm" svg:x="6.191cm" svg:y="8.858cm">
          <draw:text-box>
            <text:p text:style-name="P1"><text:span text:style-name="T24">15</text:span></text:p>
          </draw:text-box>
        </draw:frame>
        <draw:frame draw:style-name="gr10" draw:text-style-name="P11" draw:layer="layout" svg:width="0.391cm" svg:height="0.467cm" svg:x="7.052cm" svg:y="8.858cm">
          <draw:text-box>
            <text:p text:style-name="P1"><text:span text:style-name="T24">20</text:span></text:p>
          </draw:text-box>
        </draw:frame>
        <draw:frame draw:style-name="gr10" draw:text-style-name="P11" draw:layer="layout" svg:width="0.391cm" svg:height="0.467cm" svg:x="7.916cm" svg:y="8.858cm">
          <draw:text-box>
            <text:p text:style-name="P1"><text:span text:style-name="T24">25</text:span></text:p>
          </draw:text-box>
        </draw:frame>
        <draw:frame draw:style-name="gr10" draw:text-style-name="P11" draw:layer="layout" svg:width="0.391cm" svg:height="0.467cm" svg:x="8.781cm" svg:y="8.858cm">
          <draw:text-box>
            <text:p text:style-name="P1"><text:span text:style-name="T24">30</text:span></text:p>
          </draw:text-box>
        </draw:frame>
        <draw:frame draw:style-name="gr10" draw:text-style-name="P11" draw:layer="layout" svg:width="0.539cm" svg:height="0.467cm" draw:transform="rotate (1.5707963267949) translate (2.619cm 7.914cm)">
          <draw:text-box>
            <text:p text:style-name="P1"><text:span text:style-name="T24">Im</text:span><text:span text:style-name="T25">χ</text:span></text:p>
          </draw:text-box>
        </draw:frame>
        <draw:frame draw:style-name="gr11" draw:text-style-name="P12" draw:layer="layout" svg:width="0.254cm" svg:height="0.28cm" draw:transform="rotate (1.5707963267949) translate (2.593cm 7.276cm)">
          <draw:text-box>
            <text:p text:style-name="P1"><text:span text:style-name="T26">xx</text:span></text:p>
          </draw:text-box>
        </draw:frame>
        <draw:frame draw:style-name="gr11" draw:text-style-name="P12" draw:layer="layout" svg:width="0.254cm" svg:height="0.361cm" draw:transform="rotate (1.5707963267949) translate (2.808cm 7.276cm)">
          <draw:text-box>
            <text:p text:style-name="P1"><text:span text:style-name="T27">0</text:span></text:p>
          </draw:text-box>
        </draw:frame>
        <draw:frame draw:style-name="gr10" draw:text-style-name="P11" draw:layer="layout" svg:width="0.797cm" svg:height="0.488cm" draw:transform="rotate (1.5707963267949) translate (2.619cm 6.954cm)">
          <draw:text-box>
            <text:p text:style-name="P1"><text:span text:style-name="T24">(</text:span><text:span text:style-name="T25">ω,</text:span><text:span text:style-name="T28"> q</text:span></text:p>
          </draw:text-box>
        </draw:frame>
        <draw:frame draw:style-name="gr11" draw:text-style-name="P12" draw:layer="layout" svg:width="0.595cm" svg:height="0.34cm" draw:transform="rotate (1.5707963267949) translate (2.773cm 6.224cm)">
          <draw:text-box>
            <text:p text:style-name="P1"><text:span text:style-name="T29">SDW</text:span></text:p>
          </draw:text-box>
        </draw:frame>
        <draw:frame draw:style-name="gr10" draw:text-style-name="P11" draw:layer="layout" svg:width="1.026cm" svg:height="0.467cm" draw:transform="rotate (1.5707963267949) translate (2.619cm 5.574cm)">
          <draw:text-box>
            <text:p text:style-name="P1"><text:span text:style-name="T24">) (a.u.)</text:span></text:p>
          </draw:text-box>
        </draw:frame>
        <draw:polygon draw:style-name="gr12" draw:text-style-name="P3" draw:layer="layout" svg:width="5.184cm" svg:height="5.184cm" svg:x="3.714cm" svg:y="3.609cm" svg:viewBox="0 0 5185 5185" draw:points="5185,0 0,0 0,5185 5185,5185">
          <text:p/>
        </draw:polygon>
        <draw:polygon draw:style-name="gr12" draw:text-style-name="P3" draw:layer="layout" svg:width="0cm" svg:height="0cm" svg:x="3.714cm" svg:y="3.609cm" svg:viewBox="0 0 0 0" draw:points="0,0">
          <text:p/>
        </draw:polygon>
        <draw:line draw:style-name="gr12" draw:text-style-name="P3" draw:layer="layout" svg:x1="8.898cm" svg:y1="3.609cm" svg:x2="8.898cm" svg:y2="3.71cm">
          <text:p/>
        </draw:line>
        <draw:line draw:style-name="gr12" draw:text-style-name="P3" draw:layer="layout" svg:x1="8.898cm" svg:y1="8.793cm" svg:x2="8.898cm" svg:y2="8.692cm">
          <text:p/>
        </draw:line>
        <draw:line draw:style-name="gr12" draw:text-style-name="P3" draw:layer="layout" svg:x1="8.034cm" svg:y1="3.609cm" svg:x2="8.034cm" svg:y2="3.71cm">
          <text:p/>
        </draw:line>
        <draw:line draw:style-name="gr12" draw:text-style-name="P3" draw:layer="layout" svg:x1="8.034cm" svg:y1="8.793cm" svg:x2="8.034cm" svg:y2="8.692cm">
          <text:p/>
        </draw:line>
        <draw:line draw:style-name="gr12" draw:text-style-name="P3" draw:layer="layout" svg:x1="7.169cm" svg:y1="3.609cm" svg:x2="7.169cm" svg:y2="3.71cm">
          <text:p/>
        </draw:line>
        <draw:line draw:style-name="gr12" draw:text-style-name="P3" draw:layer="layout" svg:x1="7.169cm" svg:y1="8.793cm" svg:x2="7.169cm" svg:y2="8.692cm">
          <text:p/>
        </draw:line>
        <draw:line draw:style-name="gr12" draw:text-style-name="P3" draw:layer="layout" svg:x1="6.306cm" svg:y1="3.609cm" svg:x2="6.306cm" svg:y2="3.71cm">
          <text:p/>
        </draw:line>
        <draw:line draw:style-name="gr12" draw:text-style-name="P3" draw:layer="layout" svg:x1="6.306cm" svg:y1="8.793cm" svg:x2="6.306cm" svg:y2="8.692cm">
          <text:p/>
        </draw:line>
        <draw:line draw:style-name="gr12" draw:text-style-name="P3" draw:layer="layout" svg:x1="5.442cm" svg:y1="3.609cm" svg:x2="5.442cm" svg:y2="3.71cm">
          <text:p/>
        </draw:line>
        <draw:line draw:style-name="gr12" draw:text-style-name="P3" draw:layer="layout" svg:x1="5.442cm" svg:y1="8.793cm" svg:x2="5.442cm" svg:y2="8.692cm">
          <text:p/>
        </draw:line>
        <draw:line draw:style-name="gr12" draw:text-style-name="P3" draw:layer="layout" svg:x1="4.578cm" svg:y1="3.609cm" svg:x2="4.578cm" svg:y2="3.71cm">
          <text:p/>
        </draw:line>
        <draw:line draw:style-name="gr12" draw:text-style-name="P3" draw:layer="layout" svg:x1="4.578cm" svg:y1="8.793cm" svg:x2="4.578cm" svg:y2="8.692cm">
          <text:p/>
        </draw:line>
        <draw:line draw:style-name="gr12" draw:text-style-name="P3" draw:layer="layout" svg:x1="3.714cm" svg:y1="3.609cm" svg:x2="3.714cm" svg:y2="3.71cm">
          <text:p/>
        </draw:line>
        <draw:line draw:style-name="gr12" draw:text-style-name="P3" draw:layer="layout" svg:x1="3.714cm" svg:y1="8.793cm" svg:x2="3.714cm" svg:y2="8.692cm">
          <text:p/>
        </draw:line>
        <draw:line draw:style-name="gr12" draw:text-style-name="P3" draw:layer="layout" svg:x1="8.898cm" svg:y1="3.609cm" svg:x2="8.797cm" svg:y2="3.609cm">
          <text:p/>
        </draw:line>
        <draw:line draw:style-name="gr12" draw:text-style-name="P3" draw:layer="layout" svg:x1="3.714cm" svg:y1="3.609cm" svg:x2="3.814cm" svg:y2="3.609cm">
          <text:p/>
        </draw:line>
        <draw:line draw:style-name="gr12" draw:text-style-name="P3" draw:layer="layout" svg:x1="8.898cm" svg:y1="4.646cm" svg:x2="8.797cm" svg:y2="4.646cm">
          <text:p/>
        </draw:line>
        <draw:line draw:style-name="gr12" draw:text-style-name="P3" draw:layer="layout" svg:x1="3.714cm" svg:y1="4.646cm" svg:x2="3.814cm" svg:y2="4.646cm">
          <text:p/>
        </draw:line>
        <draw:line draw:style-name="gr12" draw:text-style-name="P3" draw:layer="layout" svg:x1="8.898cm" svg:y1="5.683cm" svg:x2="8.797cm" svg:y2="5.683cm">
          <text:p/>
        </draw:line>
        <draw:line draw:style-name="gr12" draw:text-style-name="P3" draw:layer="layout" svg:x1="3.714cm" svg:y1="5.683cm" svg:x2="3.814cm" svg:y2="5.683cm">
          <text:p/>
        </draw:line>
        <draw:line draw:style-name="gr12" draw:text-style-name="P3" draw:layer="layout" svg:x1="8.898cm" svg:y1="6.719cm" svg:x2="8.797cm" svg:y2="6.719cm">
          <text:p/>
        </draw:line>
        <draw:line draw:style-name="gr12" draw:text-style-name="P3" draw:layer="layout" svg:x1="3.714cm" svg:y1="6.719cm" svg:x2="3.814cm" svg:y2="6.719cm">
          <text:p/>
        </draw:line>
        <draw:line draw:style-name="gr12" draw:text-style-name="P3" draw:layer="layout" svg:x1="8.898cm" svg:y1="7.756cm" svg:x2="8.797cm" svg:y2="7.756cm">
          <text:p/>
        </draw:line>
        <draw:line draw:style-name="gr12" draw:text-style-name="P3" draw:layer="layout" svg:x1="3.714cm" svg:y1="7.756cm" svg:x2="3.814cm" svg:y2="7.756cm">
          <text:p/>
        </draw:line>
        <draw:line draw:style-name="gr12" draw:text-style-name="P3" draw:layer="layout" svg:x1="8.898cm" svg:y1="8.793cm" svg:x2="8.797cm" svg:y2="8.793cm">
          <text:p/>
        </draw:line>
        <draw:line draw:style-name="gr12" draw:text-style-name="P3" draw:layer="layout" svg:x1="3.714cm" svg:y1="8.793cm" svg:x2="3.814cm" svg:y2="8.793cm">
          <text:p/>
        </draw:line>
        <draw:path draw:style-name="gr13" draw:text-style-name="P3" draw:layer="layout" svg:width="5.055cm" svg:height="4.385cm" svg:x="3.843cm" svg:y="4.408cm" svg:viewBox="0 0 5056 4386" svg:d="M0 4386h130c862-8 1730 3 2591-24l130-14 129-172 130-746 130-406 129-293 130-194 130-176 130-153 130-145 130-117 129-103 130-96 130-94 129-91 130-117 129-672 130-439 130-334">
          <text:p/>
        </draw:path>
        <draw:polygon draw:style-name="gr12" draw:text-style-name="P3" draw:layer="layout" svg:width="5.184cm" svg:height="5.184cm" svg:x="3.714cm" svg:y="3.609cm" svg:viewBox="0 0 5185 5185" draw:points="5185,0 0,0 0,5185 5185,5185">
          <text:p/>
        </draw:polygon>
        <draw:polygon draw:style-name="gr12" draw:text-style-name="P3" draw:layer="layout" svg:width="0cm" svg:height="0cm" svg:x="3.714cm" svg:y="3.609cm" svg:viewBox="0 0 0 0" draw:points="0,0">
          <text:p/>
        </draw:polygon>
        <draw:frame draw:style-name="gr10" draw:text-style-name="P11" draw:layer="layout" svg:width="2.482cm" svg:height="0.467cm" svg:x="5.043cm" svg:y="9.388cm">
          <draw:text-box>
            <text:p text:style-name="P1"><text:span text:style-name="T24">Energy</text:span><text:span text:style-name="T25"> ω</text:span><text:span text:style-name="T24"> (meV)</text:span></text:p>
          </draw:text-box>
        </draw:frame>
        <draw:frame draw:style-name="gr1" draw:text-style-name="P2" draw:layer="layout" svg:width="8.688cm" svg:height="0.45cm" svg:x="1.499cm" svg:y="9.993cm">
          <draw:text-box>
            <text:p text:style-name="P1"><text:span text:style-name="T30">Fig. 1.</text:span><text:span text:style-name="T2"> Imaginary part of the dynamical longitudinal spin sus-</text:span></text:p>
          </draw:text-box>
        </draw:frame>
        <draw:frame draw:style-name="gr1" draw:text-style-name="P2" draw:layer="layout" svg:width="1.543cm" svg:height="0.425cm" svg:x="1.499cm" svg:y="10.366cm">
          <draw:text-box>
            <text:p text:style-name="P1"><text:span text:style-name="T2">ceptibility</text:span><text:span text:style-name="T31"> χ</text:span></text:p>
          </draw:text-box>
        </draw:frame>
        <draw:frame draw:style-name="gr8" draw:text-style-name="P9" draw:layer="layout" svg:width="0.21cm" svg:height="0.239cm" svg:x="3.231cm" svg:y="10.347cm">
          <draw:text-box>
            <text:p text:style-name="P1"><text:span text:style-name="T32">xx</text:span></text:p>
          </draw:text-box>
        </draw:frame>
        <draw:frame draw:style-name="gr8" draw:text-style-name="P9" draw:layer="layout" svg:width="0.21cm" svg:height="0.298cm" svg:x="3.231cm" svg:y="10.534cm">
          <draw:text-box>
            <text:p text:style-name="P1"><text:span text:style-name="T33">0</text:span></text:p>
          </draw:text-box>
        </draw:frame>
        <draw:frame draw:style-name="gr1" draw:text-style-name="P2" draw:layer="layout" svg:width="6.594cm" svg:height="0.425cm" svg:x="3.641cm" svg:y="10.366cm">
          <draw:text-box>
            <text:p text:style-name="P1"><text:span text:style-name="T2">for the anisotropic Heisenberg model (</text:span><text:span text:style-name="T1">1</text:span><text:span text:style-name="T2">) at the</text:span></text:p>
          </draw:text-box>
        </draw:frame>
        <draw:frame draw:style-name="gr1" draw:text-style-name="P2" draw:layer="layout" svg:width="8.804cm" svg:height="0.425cm" svg:x="1.499cm" svg:y="10.743cm">
          <draw:text-box>
            <text:p text:style-name="P1"><text:span text:style-name="T2">magnetic Brillouin zone center. The observed [</text:span><text:span text:style-name="T1">14</text:span><text:span text:style-name="T2">] threshold of</text:span></text:p>
          </draw:text-box>
        </draw:frame>
        <draw:frame draw:style-name="gr1" draw:text-style-name="P2" draw:layer="layout" svg:width="5.315cm" svg:height="0.425cm" svg:x="1.499cm" svg:y="11.119cm">
          <draw:text-box>
            <text:p text:style-name="P1"><text:span text:style-name="T9">∼</text:span><text:span text:style-name="T2">18 meV for the LSEs is reproduced.</text:span></text:p>
          </draw:text-box>
        </draw:frame>
        <draw:frame draw:style-name="gr3" draw:text-style-name="P4" draw:layer="layout" svg:width="8.685cm" svg:height="0.471cm" svg:x="1.499cm" svg:y="12.208cm">
          <draw:text-box>
            <text:p text:style-name="P1"><text:span text:style-name="T7">energy than experimental</text:span><text:span text:style-name="T16"> ≈</text:span><text:span text:style-name="T7">25 meV though. Quantitative</text:span></text:p>
          </draw:text-box>
        </draw:frame>
        <draw:frame draw:style-name="gr3" draw:text-style-name="P4" draw:layer="layout" svg:width="1.623cm" svg:height="0.471cm" svg:x="1.499cm" svg:y="12.606cm">
          <draw:text-box>
            <text:p text:style-name="P1"><text:span text:style-name="T7">analysis is</text:span></text:p>
          </draw:text-box>
        </draw:frame>
        <draw:frame draw:style-name="gr3" draw:text-style-name="P4" draw:layer="layout" svg:width="0.489cm" svg:height="0.471cm" svg:x="3.313cm" svg:y="12.606cm">
          <draw:text-box>
            <text:p text:style-name="P1"><text:span text:style-name="T7">not</text:span></text:p>
          </draw:text-box>
        </draw:frame>
        <draw:frame draw:style-name="gr3" draw:text-style-name="P4" draw:layer="layout" svg:width="4.511cm" svg:height="0.471cm" svg:x="4.003cm" svg:y="12.606cm">
          <draw:text-box>
            <text:p text:style-name="P1"><text:span text:style-name="T7">straightforward due to lack of</text:span></text:p>
          </draw:text-box>
        </draw:frame>
        <draw:frame draw:style-name="gr3" draw:text-style-name="P4" draw:layer="layout" svg:width="1.327cm" svg:height="0.471cm" svg:x="9.032cm" svg:y="12.606cm">
          <draw:text-box>
            <text:p text:style-name="P1"><text:span text:style-name="T7">absolute</text:span></text:p>
          </draw:text-box>
        </draw:frame>
        <draw:frame draw:style-name="gr3" draw:text-style-name="P4" draw:layer="layout" svg:width="3.808cm" svg:height="0.471cm" svg:x="1.499cm" svg:y="12.999cm">
          <draw:text-box>
            <text:p text:style-name="P1"><text:span text:style-name="T7">intensity measurements.</text:span></text:p>
          </draw:text-box>
        </draw:frame>
        <draw:frame draw:style-name="gr3" draw:text-style-name="P4" draw:layer="layout" svg:width="2.792cm" svg:height="0.471cm" svg:x="5.411cm" svg:y="12.999cm">
          <draw:text-box>
            <text:p text:style-name="P1"><text:span text:style-name="T7">The LSEs can be,</text:span></text:p>
          </draw:text-box>
        </draw:frame>
        <draw:frame draw:style-name="gr3" draw:text-style-name="P4" draw:layer="layout" svg:width="1.992cm" svg:height="0.471cm" svg:x="8.463cm" svg:y="12.999cm">
          <draw:text-box>
            <text:p text:style-name="P1"><text:span text:style-name="T7">nonetheless,</text:span></text:p>
          </draw:text-box>
        </draw:frame>
        <draw:frame draw:style-name="gr3" draw:text-style-name="P4" draw:layer="layout" svg:width="6.653cm" svg:height="0.471cm" svg:x="1.499cm" svg:y="13.393cm">
          <draw:text-box>
            <text:p text:style-name="P1"><text:span text:style-name="T7">estimated to account for</text:span><text:span text:style-name="T16"> ≈</text:span><text:span text:style-name="T7"> 5</text:span><text:span text:style-name="T15">.</text:span><text:span text:style-name="T7">7% of the total</text:span></text:p>
          </draw:text-box>
        </draw:frame>
        <draw:frame draw:style-name="gr3" draw:text-style-name="P4" draw:layer="layout" svg:width="1.721cm" svg:height="0.471cm" svg:x="8.656cm" svg:y="13.393cm">
          <draw:text-box>
            <text:p text:style-name="P1"><text:span text:style-name="T7">low-energy</text:span></text:p>
          </draw:text-box>
        </draw:frame>
        <draw:frame draw:style-name="gr3" draw:text-style-name="P4" draw:layer="layout" svg:width="8.824cm" svg:height="0.471cm" svg:x="1.499cm" svg:y="13.787cm">
          <draw:text-box>
            <text:p text:style-name="P1"><text:span text:style-name="T7">response integrated up to</text:span><text:span text:style-name="T16"> ≈</text:span><text:span text:style-name="T7">25 meV at the magnetic zone</text:span></text:p>
          </draw:text-box>
        </draw:frame>
        <draw:frame draw:style-name="gr3" draw:text-style-name="P4" draw:layer="layout" svg:width="1.077cm" svg:height="0.471cm" svg:x="1.499cm" svg:y="14.257cm">
          <draw:text-box>
            <text:p text:style-name="P1"><text:span text:style-name="T7">center.</text:span></text:p>
          </draw:text-box>
        </draw:frame>
        <draw:frame draw:style-name="gr3" draw:text-style-name="P4" draw:layer="layout" svg:width="0.527cm" svg:height="0.471cm" svg:x="2.76cm" svg:y="14.257cm">
          <draw:text-box>
            <text:p text:style-name="P1"><text:span text:style-name="T7">We</text:span></text:p>
          </draw:text-box>
        </draw:frame>
        <draw:frame draw:style-name="gr3" draw:text-style-name="P4" draw:layer="layout" svg:width="0.959cm" svg:height="0.471cm" svg:x="3.488cm" svg:y="14.257cm">
          <draw:text-box>
            <text:p text:style-name="P1"><text:span text:style-name="T7">deﬁne</text:span></text:p>
          </draw:text-box>
        </draw:frame>
        <draw:frame draw:style-name="gr3" draw:text-style-name="P4" draw:layer="layout" svg:width="0.35cm" svg:height="0.39cm" svg:x="4.619cm" svg:y="14.257cm">
          <draw:text-box>
            <text:p text:style-name="P1"><text:span text:style-name="T15">I</text:span></text:p>
          </draw:text-box>
        </draw:frame>
        <draw:frame draw:style-name="gr7" draw:text-style-name="P8" draw:layer="layout" svg:width="0.256cm" svg:height="0.276cm" svg:x="4.801cm" svg:y="14.243cm">
          <draw:text-box>
            <text:p text:style-name="P1"><text:span text:style-name="T18">αα</text:span></text:p>
          </draw:text-box>
        </draw:frame>
        <draw:frame draw:style-name="gr3" draw:text-style-name="P4" draw:layer="layout" svg:width="0.35cm" svg:height="0.39cm" svg:x="5.483cm" svg:y="14.257cm">
          <draw:text-box>
            <text:p text:style-name="P1"><text:span text:style-name="T16">≡</text:span></text:p>
          </draw:text-box>
        </draw:frame>
        <draw:frame draw:style-name="gr3" draw:text-style-name="P4" draw:layer="layout" svg:width="0.35cm" svg:height="0.471cm" svg:x="6.05cm" svg:y="13.973cm">
          <draw:text-box>
            <text:p text:style-name="P1"><text:span text:style-name="T19"/></text:p>
          </draw:text-box>
        </draw:frame>
        <draw:frame draw:style-name="gr7" draw:text-style-name="P8" draw:layer="layout" svg:width="0.844cm" svg:height="0.331cm" svg:x="6.287cm" svg:y="14.175cm">
          <draw:text-box>
            <text:p text:style-name="P1"><text:span text:style-name="T13">25 meV</text:span></text:p>
          </draw:text-box>
        </draw:frame>
        <draw:frame draw:style-name="gr7" draw:text-style-name="P8" draw:layer="layout" svg:width="0.245cm" svg:height="0.331cm" svg:x="6.215cm" svg:y="14.492cm">
          <draw:text-box>
            <text:p text:style-name="P1"><text:span text:style-name="T13">0</text:span></text:p>
          </draw:text-box>
        </draw:frame>
        <draw:frame draw:style-name="gr3" draw:text-style-name="P4" draw:layer="layout" svg:width="0.976cm" svg:height="0.471cm" svg:x="7.324cm" svg:y="14.257cm">
          <draw:text-box>
            <text:p text:style-name="P1"><text:span text:style-name="T15">dω</text:span><text:span text:style-name="T7">Im</text:span><text:span text:style-name="T15">χ</text:span></text:p>
          </draw:text-box>
        </draw:frame>
        <draw:frame draw:style-name="gr7" draw:text-style-name="P8" draw:layer="layout" svg:width="0.256cm" svg:height="0.276cm" svg:x="8.378cm" svg:y="14.243cm">
          <draw:text-box>
            <text:p text:style-name="P1"><text:span text:style-name="T18">αα</text:span></text:p>
          </draw:text-box>
        </draw:frame>
        <draw:frame draw:style-name="gr7" draw:text-style-name="P8" draw:layer="layout" svg:width="0.245cm" svg:height="0.348cm" svg:x="8.378cm" svg:y="14.459cm">
          <draw:text-box>
            <text:p text:style-name="P1"><text:span text:style-name="T20">0</text:span></text:p>
          </draw:text-box>
        </draw:frame>
        <draw:frame draw:style-name="gr3" draw:text-style-name="P4" draw:layer="layout" svg:width="0.811cm" svg:height="0.496cm" svg:x="8.764cm" svg:y="14.257cm">
          <draw:text-box>
            <text:p text:style-name="P1"><text:span text:style-name="T7">(</text:span><text:span text:style-name="T15">ω,</text:span><text:span text:style-name="T21"> q</text:span></text:p>
          </draw:text-box>
        </draw:frame>
        <draw:frame draw:style-name="gr7" draw:text-style-name="P8" draw:layer="layout" svg:width="0.578cm" svg:height="0.331cm" svg:x="9.5cm" svg:y="14.42cm">
          <draw:text-box>
            <text:p text:style-name="P1"><text:span text:style-name="T13">SDW</text:span></text:p>
          </draw:text-box>
        </draw:frame>
        <draw:frame draw:style-name="gr3" draw:text-style-name="P4" draw:layer="layout" svg:width="0.35cm" svg:height="0.471cm" svg:x="10.165cm" svg:y="14.257cm">
          <draw:text-box>
            <text:p text:style-name="P1"><text:span text:style-name="T7">)</text:span></text:p>
          </draw:text-box>
        </draw:frame>
        <draw:frame draw:style-name="gr3" draw:text-style-name="P4" draw:layer="layout" svg:width="1.843cm" svg:height="0.471cm" svg:x="1.499cm" svg:y="14.65cm">
          <draw:text-box>
            <text:p text:style-name="P1"><text:span text:style-name="T7">and obtain</text:span><text:span text:style-name="T15"> I</text:span></text:p>
          </draw:text-box>
        </draw:frame>
        <draw:frame draw:style-name="gr7" draw:text-style-name="P8" draw:layer="layout" svg:width="0.245cm" svg:height="0.276cm" svg:x="3.717cm" svg:y="14.636cm">
          <draw:text-box>
            <text:p text:style-name="P1"><text:span text:style-name="T18">xx</text:span></text:p>
          </draw:text-box>
        </draw:frame>
        <draw:frame draw:style-name="gr3" draw:text-style-name="P4" draw:layer="layout" svg:width="0.35cm" svg:height="0.471cm" svg:x="4.052cm" svg:y="14.651cm">
          <draw:text-box>
            <text:p text:style-name="P1"><text:span text:style-name="T15">/</text:span><text:span text:style-name="T7">(</text:span><text:span text:style-name="T15">I</text:span></text:p>
          </draw:text-box>
        </draw:frame>
        <draw:frame draw:style-name="gr7" draw:text-style-name="P8" draw:layer="layout" svg:width="0.245cm" svg:height="0.276cm" svg:x="4.547cm" svg:y="14.636cm">
          <draw:text-box>
            <text:p text:style-name="P1"><text:span text:style-name="T18">xx</text:span></text:p>
          </draw:text-box>
        </draw:frame>
        <draw:frame draw:style-name="gr3" draw:text-style-name="P4" draw:layer="layout" svg:width="0.412cm" svg:height="0.471cm" svg:x="4.962cm" svg:y="14.651cm">
          <draw:text-box>
            <text:p text:style-name="P1"><text:span text:style-name="T7">+</text:span><text:span text:style-name="T15"> I</text:span></text:p>
          </draw:text-box>
        </draw:frame>
        <draw:frame draw:style-name="gr7" draw:text-style-name="P8" draw:layer="layout" svg:width="0.245cm" svg:height="0.276cm" svg:x="5.495cm" svg:y="14.636cm">
          <draw:text-box>
            <text:p text:style-name="P1"><text:span text:style-name="T18">yy</text:span></text:p>
          </draw:text-box>
        </draw:frame>
        <draw:frame draw:style-name="gr3" draw:text-style-name="P4" draw:layer="layout" svg:width="0.412cm" svg:height="0.471cm" svg:x="5.893cm" svg:y="14.651cm">
          <draw:text-box>
            <text:p text:style-name="P1"><text:span text:style-name="T7">+</text:span><text:span text:style-name="T15"> I</text:span></text:p>
          </draw:text-box>
        </draw:frame>
        <draw:frame draw:style-name="gr7" draw:text-style-name="P8" draw:layer="layout" svg:width="0.245cm" svg:height="0.276cm" svg:x="6.427cm" svg:y="14.636cm">
          <draw:text-box>
            <text:p text:style-name="P1"><text:span text:style-name="T18">zz</text:span></text:p>
          </draw:text-box>
        </draw:frame>
        <draw:frame draw:style-name="gr3" draw:text-style-name="P4" draw:layer="layout" svg:width="0.35cm" svg:height="0.471cm" svg:x="6.736cm" svg:y="14.651cm">
          <draw:text-box>
            <text:p text:style-name="P1"><text:span text:style-name="T7">)</text:span></text:p>
          </draw:text-box>
        </draw:frame>
        <draw:frame draw:style-name="gr3" draw:text-style-name="P4" draw:layer="layout" svg:width="2.229cm" svg:height="0.471cm" svg:x="7.185cm" svg:y="14.651cm">
          <draw:text-box>
            <text:p text:style-name="P1"><text:span text:style-name="T16">≈</text:span><text:span text:style-name="T7"> </text:span><text:span text:style-name="T7">0</text:span><text:span text:style-name="T15">.</text:span><text:span text:style-name="T7">05–0</text:span><text:span text:style-name="T15">.</text:span><text:span text:style-name="T7">09%,</text:span></text:p>
          </draw:text-box>
        </draw:frame>
        <draw:frame draw:style-name="gr3" draw:text-style-name="P4" draw:layer="layout" svg:width="0.51cm" svg:height="0.471cm" svg:x="9.829cm" svg:y="14.651cm">
          <draw:text-box>
            <text:p text:style-name="P1"><text:span text:style-name="T7">de-</text:span></text:p>
          </draw:text-box>
        </draw:frame>
        <draw:frame draw:style-name="gr3" draw:text-style-name="P4" draw:layer="layout" svg:width="3.643cm" svg:height="0.471cm" svg:x="1.499cm" svg:y="15.048cm">
          <draw:text-box>
            <text:p text:style-name="P1"><text:span text:style-name="T7">pending on the value of</text:span></text:p>
          </draw:text-box>
        </draw:frame>
        <draw:frame draw:style-name="gr3" draw:text-style-name="P4" draw:layer="layout" svg:width="4.236cm" svg:height="0.471cm" svg:x="5.641cm" svg:y="15.048cm">
          <draw:text-box>
            <text:p text:style-name="P1"><text:span text:style-name="T7">eﬀective spin</text:span><text:span text:style-name="T15"> S</text:span><text:span text:style-name="T7"> = 0</text:span><text:span text:style-name="T15">.</text:span><text:span text:style-name="T7">28–0</text:span><text:span text:style-name="T15">.</text:span><text:span text:style-name="T7">54</text:span></text:p>
          </draw:text-box>
        </draw:frame>
        <draw:frame draw:style-name="gr3" draw:text-style-name="P4" draw:layer="layout" svg:width="2.731cm" svg:height="0.471cm" svg:x="1.499cm" svg:y="15.442cm">
          <draw:text-box>
            <text:p text:style-name="P1"><text:span text:style-name="T7">measured [</text:span><text:span text:style-name="T12">29</text:span><text:span text:style-name="T7">,</text:span><text:span text:style-name="T12">30</text:span><text:span text:style-name="T7">]</text:span></text:p>
          </draw:text-box>
        </draw:frame>
        <draw:frame draw:style-name="gr3" draw:text-style-name="P4" draw:layer="layout" svg:width="0.413cm" svg:height="0.471cm" svg:x="4.412cm" svg:y="15.442cm">
          <draw:text-box>
            <text:p text:style-name="P1"><text:span text:style-name="T7">for</text:span></text:p>
          </draw:text-box>
        </draw:frame>
        <draw:frame draw:style-name="gr3" draw:text-style-name="P4" draw:layer="layout" svg:width="0.84cm" svg:height="0.471cm" svg:x="5.064cm" svg:y="15.442cm">
          <draw:text-box>
            <text:p text:style-name="P1"><text:span text:style-name="T7">BaFe</text:span></text:p>
          </draw:text-box>
        </draw:frame>
        <draw:frame draw:style-name="gr7" draw:text-style-name="P8" draw:layer="layout" svg:width="0.245cm" svg:height="0.331cm" svg:x="5.847cm" svg:y="15.606cm">
          <draw:text-box>
            <text:p text:style-name="P1"><text:span text:style-name="T13">2</text:span></text:p>
          </draw:text-box>
        </draw:frame>
        <draw:frame draw:style-name="gr3" draw:text-style-name="P4" draw:layer="layout" svg:width="0.413cm" svg:height="0.471cm" svg:x="6.003cm" svg:y="15.442cm">
          <draw:text-box>
            <text:p text:style-name="P1"><text:span text:style-name="T7">As</text:span></text:p>
          </draw:text-box>
        </draw:frame>
        <draw:frame draw:style-name="gr7" draw:text-style-name="P8" draw:layer="layout" svg:width="0.245cm" svg:height="0.331cm" svg:x="6.406cm" svg:y="15.606cm">
          <draw:text-box>
            <text:p text:style-name="P1"><text:span text:style-name="T13">2</text:span></text:p>
          </draw:text-box>
        </draw:frame>
        <draw:frame draw:style-name="gr3" draw:text-style-name="P4" draw:layer="layout" svg:width="0.35cm" svg:height="0.471cm" svg:x="6.562cm" svg:y="15.442cm">
          <draw:text-box>
            <text:p text:style-name="P1"><text:span text:style-name="T7">.</text:span></text:p>
          </draw:text-box>
        </draw:frame>
        <draw:frame draw:style-name="gr3" draw:text-style-name="P4" draw:layer="layout" svg:width="0.413cm" svg:height="0.471cm" svg:x="6.892cm" svg:y="15.442cm">
          <draw:text-box>
            <text:p text:style-name="P1"><text:span text:style-name="T7">To</text:span></text:p>
          </draw:text-box>
        </draw:frame>
        <draw:frame draw:style-name="gr3" draw:text-style-name="P4" draw:layer="layout" svg:width="0.861cm" svg:height="0.471cm" svg:x="7.527cm" svg:y="15.442cm">
          <draw:text-box>
            <text:p text:style-name="P1"><text:span text:style-name="T7">make</text:span></text:p>
          </draw:text-box>
        </draw:frame>
        <draw:frame draw:style-name="gr3" draw:text-style-name="P4" draw:layer="layout" svg:width="1.818cm" svg:height="0.471cm" svg:x="8.56cm" svg:y="15.442cm">
          <draw:text-box>
            <text:p text:style-name="P1"><text:span text:style-name="T7">comparison</text:span></text:p>
          </draw:text-box>
        </draw:frame>
        <draw:frame draw:style-name="gr3" draw:text-style-name="P4" draw:layer="layout" svg:width="8.79cm" svg:height="0.471cm" svg:x="1.499cm" svg:y="15.836cm">
          <draw:text-box>
            <text:p text:style-name="P1"><text:span text:style-name="T7">with INS, one should take into account broadening of the</text:span></text:p>
          </draw:text-box>
        </draw:frame>
        <draw:frame draw:style-name="gr3" draw:text-style-name="P4" draw:layer="layout" svg:width="8.8cm" svg:height="0.471cm" svg:x="1.499cm" svg:y="16.229cm">
          <draw:text-box>
            <text:p text:style-name="P1"><text:span text:style-name="T7">SWs [</text:span><text:span text:style-name="T12">26</text:span><text:span text:style-name="T7">], not reproduced by the SWT susceptibilities (</text:span><text:span text:style-name="T12">2</text:span><text:span text:style-name="T7">)</text:span></text:p>
          </draw:text-box>
        </draw:frame>
        <draw:frame draw:style-name="gr3" draw:text-style-name="P4" draw:layer="layout" svg:width="5.708cm" svg:height="0.471cm" svg:x="1.499cm" svg:y="16.627cm">
          <draw:text-box>
            <text:p text:style-name="P1"><text:span text:style-name="T7">and (</text:span><text:span text:style-name="T12">3</text:span><text:span text:style-name="T7">). This would give larger ratio</text:span><text:span text:style-name="T15"> I</text:span></text:p>
          </draw:text-box>
        </draw:frame>
        <draw:frame draw:style-name="gr7" draw:text-style-name="P8" draw:layer="layout" svg:width="0.245cm" svg:height="0.276cm" svg:x="7.248cm" svg:y="16.609cm">
          <draw:text-box>
            <text:p text:style-name="P1"><text:span text:style-name="T18">xx</text:span></text:p>
          </draw:text-box>
        </draw:frame>
        <draw:frame draw:style-name="gr3" draw:text-style-name="P4" draw:layer="layout" svg:width="0.35cm" svg:height="0.471cm" svg:x="7.582cm" svg:y="16.627cm">
          <draw:text-box>
            <text:p text:style-name="P1"><text:span text:style-name="T15">/</text:span><text:span text:style-name="T7">(</text:span><text:span text:style-name="T15">I</text:span></text:p>
          </draw:text-box>
        </draw:frame>
        <draw:frame draw:style-name="gr7" draw:text-style-name="P8" draw:layer="layout" svg:width="0.245cm" svg:height="0.276cm" svg:x="8.078cm" svg:y="16.609cm">
          <draw:text-box>
            <text:p text:style-name="P1"><text:span text:style-name="T18">xx</text:span></text:p>
          </draw:text-box>
        </draw:frame>
        <draw:frame draw:style-name="gr3" draw:text-style-name="P4" draw:layer="layout" svg:width="0.35cm" svg:height="0.471cm" svg:x="8.442cm" svg:y="16.627cm">
          <draw:text-box>
            <text:p text:style-name="P1"><text:span text:style-name="T7">+</text:span><text:span text:style-name="T15">I</text:span></text:p>
          </draw:text-box>
        </draw:frame>
        <draw:frame draw:style-name="gr7" draw:text-style-name="P8" draw:layer="layout" svg:width="0.245cm" svg:height="0.276cm" svg:x="8.929cm" svg:y="16.609cm">
          <draw:text-box>
            <text:p text:style-name="P1"><text:span text:style-name="T18">yy</text:span></text:p>
          </draw:text-box>
        </draw:frame>
        <draw:frame draw:style-name="gr3" draw:text-style-name="P4" draw:layer="layout" svg:width="0.35cm" svg:height="0.471cm" svg:x="9.276cm" svg:y="16.627cm">
          <draw:text-box>
            <text:p text:style-name="P1"><text:span text:style-name="T7">+</text:span><text:span text:style-name="T15">I</text:span></text:p>
          </draw:text-box>
        </draw:frame>
        <draw:frame draw:style-name="gr7" draw:text-style-name="P8" draw:layer="layout" svg:width="0.245cm" svg:height="0.276cm" svg:x="9.763cm" svg:y="16.609cm">
          <draw:text-box>
            <text:p text:style-name="P1"><text:span text:style-name="T18">zz</text:span></text:p>
          </draw:text-box>
        </draw:frame>
        <draw:frame draw:style-name="gr3" draw:text-style-name="P4" draw:layer="layout" svg:width="0.35cm" svg:height="0.471cm" svg:x="10.067cm" svg:y="16.627cm">
          <draw:text-box>
            <text:p text:style-name="P1"><text:span text:style-name="T7">),</text:span></text:p>
          </draw:text-box>
        </draw:frame>
        <draw:frame draw:style-name="gr3" draw:text-style-name="P4" draw:layer="layout" svg:width="7.627cm" svg:height="0.471cm" svg:x="1.499cm" svg:y="17.021cm">
          <draw:text-box>
            <text:p text:style-name="P1"><text:span text:style-name="T7">but is unlikely to explain</text:span><text:span text:style-name="T16"> ≈</text:span><text:span text:style-name="T7">5</text:span><text:span text:style-name="T15">.</text:span><text:span text:style-name="T7">7% reported for BaFe</text:span></text:p>
          </draw:text-box>
        </draw:frame>
        <draw:frame draw:style-name="gr7" draw:text-style-name="P8" draw:layer="layout" svg:width="0.245cm" svg:height="0.331cm" svg:x="9.339cm" svg:y="17.185cm">
          <draw:text-box>
            <text:p text:style-name="P1"><text:span text:style-name="T13">2</text:span></text:p>
          </draw:text-box>
        </draw:frame>
        <draw:frame draw:style-name="gr3" draw:text-style-name="P4" draw:layer="layout" svg:width="0.413cm" svg:height="0.471cm" svg:x="9.492cm" svg:y="17.021cm">
          <draw:text-box>
            <text:p text:style-name="P1"><text:span text:style-name="T7">As</text:span></text:p>
          </draw:text-box>
        </draw:frame>
        <draw:frame draw:style-name="gr7" draw:text-style-name="P8" draw:layer="layout" svg:width="0.245cm" svg:height="0.331cm" svg:x="9.894cm" svg:y="17.185cm">
          <draw:text-box>
            <text:p text:style-name="P1"><text:span text:style-name="T13">2</text:span></text:p>
          </draw:text-box>
        </draw:frame>
        <draw:frame draw:style-name="gr3" draw:text-style-name="P4" draw:layer="layout" svg:width="0.35cm" svg:height="0.471cm" svg:x="10.055cm" svg:y="17.021cm">
          <draw:text-box>
            <text:p text:style-name="P1"><text:span text:style-name="T7">.</text:span></text:p>
          </draw:text-box>
        </draw:frame>
        <draw:frame draw:style-name="gr5" draw:text-style-name="P6" draw:layer="layout" svg:width="4.24cm" svg:height="0.598cm" svg:x="1.499cm" svg:y="18.254cm">
          <draw:text-box>
            <text:p text:style-name="P1"><text:span text:style-name="T5">3 Two-band model</text:span></text:p>
          </draw:text-box>
        </draw:frame>
        <draw:frame draw:style-name="gr3" draw:text-style-name="P4" draw:layer="layout" svg:width="4.405cm" svg:height="0.471cm" svg:x="1.499cm" svg:y="19.146cm">
          <draw:text-box>
            <text:p text:style-name="P1"><text:span text:style-name="T7">Since the Heisenberg model</text:span></text:p>
          </draw:text-box>
        </draw:frame>
        <draw:frame draw:style-name="gr3" draw:text-style-name="P4" draw:layer="layout" svg:width="0.435cm" svg:height="0.471cm" svg:x="6.121cm" svg:y="19.146cm">
          <draw:text-box>
            <text:p text:style-name="P1"><text:span text:style-name="T7">(</text:span><text:span text:style-name="T12">1</text:span><text:span text:style-name="T7">)</text:span></text:p>
          </draw:text-box>
        </draw:frame>
        <draw:frame draw:style-name="gr3" draw:text-style-name="P4" draw:layer="layout" svg:width="3.478cm" svg:height="0.471cm" svg:x="6.753cm" svg:y="19.146cm">
          <draw:text-box>
            <text:p text:style-name="P1"><text:span text:style-name="T7">signiﬁcantly underesti-</text:span></text:p>
          </draw:text-box>
        </draw:frame>
        <draw:frame draw:style-name="gr3" draw:text-style-name="P4" draw:layer="layout" svg:width="9.032cm" svg:height="0.471cm" svg:x="1.499cm" svg:y="19.54cm">
          <draw:text-box>
            <text:p text:style-name="P1"><text:span text:style-name="T7">mates the LSEs, we consider the possibility that electronic</text:span></text:p>
          </draw:text-box>
        </draw:frame>
        <draw:frame draw:style-name="gr3" draw:text-style-name="P4" draw:layer="layout" svg:width="8.481cm" svg:height="0.471cm" svg:x="1.499cm" svg:y="19.938cm">
          <draw:text-box>
            <text:p text:style-name="P1"><text:span text:style-name="T7">transitions between magnetically split bands soften the</text:span></text:p>
          </draw:text-box>
        </draw:frame>
        <draw:frame draw:style-name="gr3" draw:text-style-name="P4" draw:layer="layout" svg:width="8.773cm" svg:height="0.471cm" svg:x="1.499cm" svg:y="20.331cm">
          <draw:text-box>
            <text:p text:style-name="P1"><text:span text:style-name="T7">magnetic excitations and enhance the contribution of the</text:span></text:p>
          </draw:text-box>
        </draw:frame>
        <draw:frame draw:style-name="gr3" draw:text-style-name="P4" draw:layer="layout" svg:width="8.909cm" svg:height="0.471cm" svg:x="1.499cm" svg:y="20.725cm">
          <draw:text-box>
            <text:p text:style-name="P1"><text:span text:style-name="T7">2M continuum to the total low-energy spectral weight. We</text:span></text:p>
          </draw:text-box>
        </draw:frame>
        <draw:frame draw:style-name="gr3" draw:text-style-name="P4" draw:layer="layout" svg:width="8.85cm" svg:height="0.471cm" svg:x="1.499cm" svg:y="21.119cm">
          <draw:text-box>
            <text:p text:style-name="P1"><text:span text:style-name="T7">employ a minimal two-dimensional (</text:span><text:span text:style-name="T15">d</text:span><text:span text:style-name="T7"> = 2) model of multi-</text:span></text:p>
          </draw:text-box>
        </draw:frame>
        <draw:frame draw:style-name="gr3" draw:text-style-name="P4" draw:layer="layout" svg:width="6.377cm" svg:height="0.471cm" svg:x="1.499cm" svg:y="21.517cm">
          <draw:text-box>
            <text:p text:style-name="P1"><text:span text:style-name="T7">band magnetism involving two species of</text:span></text:p>
          </draw:text-box>
        </draw:frame>
        <draw:frame draw:style-name="gr3" draw:text-style-name="P4" draw:layer="layout" svg:width="2.068cm" svg:height="0.471cm" svg:x="8.152cm" svg:y="21.517cm">
          <draw:text-box>
            <text:p text:style-name="P1"><text:span text:style-name="T7">fermions with</text:span></text:p>
          </draw:text-box>
        </draw:frame>
        <draw:frame draw:style-name="gr3" draw:text-style-name="P4" draw:layer="layout" svg:width="8.854cm" svg:height="0.471cm" svg:x="1.499cm" svg:y="21.91cm">
          <draw:text-box>
            <text:p text:style-name="P1"><text:span text:style-name="T7">perfectly nested electron- and hole-like FSs. While, given</text:span></text:p>
          </draw:text-box>
        </draw:frame>
        <draw:frame draw:style-name="gr3" draw:text-style-name="P4" draw:layer="layout" svg:width="8.884cm" svg:height="0.471cm" svg:x="1.499cm" svg:y="22.304cm">
          <draw:text-box>
            <text:p text:style-name="P1"><text:span text:style-name="T7">the complex electronic structure of iron-pnictides, this ap-</text:span></text:p>
          </draw:text-box>
        </draw:frame>
        <draw:frame draw:style-name="gr3" draw:text-style-name="P4" draw:layer="layout" svg:width="8.867cm" svg:height="0.471cm" svg:x="1.499cm" svg:y="22.702cm">
          <draw:text-box>
            <text:p text:style-name="P1"><text:span text:style-name="T7">proach is certainly an oversimpliﬁcation, it shares several</text:span></text:p>
          </draw:text-box>
        </draw:frame>
        <draw:frame draw:style-name="gr3" draw:text-style-name="P4" draw:layer="layout" svg:width="9.15cm" svg:height="0.471cm" svg:x="1.499cm" svg:y="23.095cm">
          <draw:text-box>
            <text:p text:style-name="P1"><text:span text:style-name="T7">relevant features with more realistic models and hence can</text:span></text:p>
          </draw:text-box>
        </draw:frame>
        <draw:frame draw:style-name="gr3" draw:text-style-name="P4" draw:layer="layout" svg:width="8.79cm" svg:height="0.471cm" svg:x="1.499cm" svg:y="23.489cm">
          <draw:text-box>
            <text:p text:style-name="P1"><text:span text:style-name="T7">provide insight into the qualitative trends. Speciﬁcally, in-</text:span></text:p>
          </draw:text-box>
        </draw:frame>
        <draw:frame draw:style-name="gr3" draw:text-style-name="P4" draw:layer="layout" svg:width="2.919cm" svg:height="0.471cm" svg:x="1.499cm" svg:y="23.883cm">
          <draw:text-box>
            <text:p text:style-name="P1"><text:span text:style-name="T7">cluding ellipticity of</text:span></text:p>
          </draw:text-box>
        </draw:frame>
        <draw:frame draw:style-name="gr3" draw:text-style-name="P4" draw:layer="layout" svg:width="5.527cm" svg:height="0.471cm" svg:x="4.78cm" svg:y="23.883cm">
          <draw:text-box>
            <text:p text:style-name="P1"><text:span text:style-name="T7">electron pockets and increasing the</text:span></text:p>
          </draw:text-box>
        </draw:frame>
        <draw:frame draw:style-name="gr3" draw:text-style-name="P4" draw:layer="layout" svg:width="8.896cm" svg:height="0.471cm" svg:x="1.499cm" svg:y="24.28cm">
          <draw:text-box>
            <text:p text:style-name="P1"><text:span text:style-name="T7">number of bands does not change the threshold behavior</text:span></text:p>
          </draw:text-box>
        </draw:frame>
        <draw:frame draw:style-name="gr3" draw:text-style-name="P4" draw:layer="layout" svg:width="8.651cm" svg:height="0.471cm" svg:x="1.499cm" svg:y="24.674cm">
          <draw:text-box>
            <text:p text:style-name="P1"><text:span text:style-name="T7">of the P-H contribution to LSE continuum at the magetic</text:span></text:p>
          </draw:text-box>
        </draw:frame>
        <draw:frame draw:style-name="gr3" draw:text-style-name="P4" draw:layer="layout" svg:width="8.892cm" svg:height="0.471cm" svg:x="1.499cm" svg:y="25.068cm">
          <draw:text-box>
            <text:p text:style-name="P1"><text:span text:style-name="T7">zone center, even if the FS is not fully gapped upon mag-</text:span></text:p>
          </draw:text-box>
        </draw:frame>
        <draw:frame draw:style-name="gr3" draw:text-style-name="P4" draw:layer="layout" svg:width="3.333cm" svg:height="0.471cm" svg:x="1.499cm" svg:y="25.466cm">
          <draw:text-box>
            <text:p text:style-name="P1"><text:span text:style-name="T7">netic transition [</text:span><text:span text:style-name="T12">3</text:span><text:span text:style-name="T7">,</text:span><text:span text:style-name="T12">17</text:span><text:span text:style-name="T7">].</text:span></text:p>
          </draw:text-box>
        </draw:frame>
        <draw:frame draw:style-name="gr3" draw:text-style-name="P4" draw:layer="layout" svg:width="4.959cm" svg:height="0.471cm" svg:x="5.128cm" svg:y="25.466cm">
          <draw:text-box>
            <text:p text:style-name="P1"><text:span text:style-name="T7">This threshold is expected to be</text:span></text:p>
          </draw:text-box>
        </draw:frame>
        <draw:frame draw:style-name="gr3" draw:text-style-name="P4" draw:layer="layout" svg:width="8.668cm" svg:height="0.471cm" svg:x="1.499cm" svg:y="25.859cm">
          <draw:text-box>
            <text:p text:style-name="P1"><text:span text:style-name="T7">important as it sets the scale for virtual electronic transi-</text:span></text:p>
          </draw:text-box>
        </draw:frame>
        <draw:frame draw:style-name="gr3" draw:text-style-name="P4" draw:layer="layout" svg:width="9.015cm" svg:height="0.471cm" svg:x="1.499cm" svg:y="26.253cm">
          <draw:text-box>
            <text:p text:style-name="P1"><text:span text:style-name="T7">tions which generate interactions between low-energy col-</text:span></text:p>
          </draw:text-box>
        </draw:frame>
        <draw:frame draw:style-name="gr3" draw:text-style-name="P4" draw:layer="layout" svg:width="2.246cm" svg:height="0.471cm" svg:x="1.499cm" svg:y="26.646cm">
          <draw:text-box>
            <text:p text:style-name="P1"><text:span text:style-name="T7">lective modes.</text:span></text:p>
          </draw:text-box>
        </draw:frame>
        <draw:frame draw:style-name="gr3" draw:text-style-name="P4" draw:layer="layout" svg:width="6.428cm" svg:height="0.471cm" svg:x="3.809cm" svg:y="26.646cm">
          <draw:text-box>
            <text:p text:style-name="P1"><text:span text:style-name="T7">Moreover, the structure of the low-energy</text:span></text:p>
          </draw:text-box>
        </draw:frame>
        <draw:frame draw:style-name="gr3" draw:text-style-name="P4" draw:layer="layout" svg:width="8.972cm" svg:height="0.471cm" svg:x="10.703cm" svg:y="3.355cm">
          <draw:text-box>
            <text:p text:style-name="P1"><text:span text:style-name="T7">spin-waves in the SDW phase (whose multiple excitations</text:span></text:p>
          </draw:text-box>
        </draw:frame>
        <draw:frame draw:style-name="gr3" draw:text-style-name="P4" draw:layer="layout" svg:width="8.545cm" svg:height="0.471cm" svg:x="10.703cm" svg:y="3.748cm">
          <draw:text-box>
            <text:p text:style-name="P1"><text:span text:style-name="T7">give rise to multi-magnon continuum) is robust to varia-</text:span></text:p>
          </draw:text-box>
        </draw:frame>
        <draw:frame draw:style-name="gr3" draw:text-style-name="P4" draw:layer="layout" svg:width="1.132cm" svg:height="0.471cm" svg:x="10.703cm" svg:y="4.142cm">
          <draw:text-box>
            <text:p text:style-name="P1"><text:span text:style-name="T7">tions of</text:span></text:p>
          </draw:text-box>
        </draw:frame>
        <draw:frame draw:style-name="gr3" draw:text-style-name="P4" draw:layer="layout" svg:width="6.894cm" svg:height="0.471cm" svg:x="12.036cm" svg:y="4.142cm">
          <draw:text-box>
            <text:p text:style-name="P1"><text:span text:style-name="T7">the microscopic details as a consequence of</text:span></text:p>
          </draw:text-box>
        </draw:frame>
        <draw:frame draw:style-name="gr3" draw:text-style-name="P4" draw:layer="layout" svg:width="0.489cm" svg:height="0.471cm" svg:x="19.013cm" svg:y="4.142cm">
          <draw:text-box>
            <text:p text:style-name="P1"><text:span text:style-name="T7">the</text:span></text:p>
          </draw:text-box>
        </draw:frame>
        <draw:frame draw:style-name="gr3" draw:text-style-name="P4" draw:layer="layout" svg:width="3.338cm" svg:height="0.471cm" svg:x="10.703cm" svg:y="4.54cm">
          <draw:text-box>
            <text:p text:style-name="P1"><text:span text:style-name="T7">SDW coherence [</text:span><text:span text:style-name="T12">18</text:span><text:span text:style-name="T7">].</text:span></text:p>
          </draw:text-box>
        </draw:frame>
        <draw:frame draw:style-name="gr3" draw:text-style-name="P4" draw:layer="layout" svg:width="5.941cm" svg:height="0.471cm" svg:x="11.228cm" svg:y="4.933cm">
          <draw:text-box>
            <text:p text:style-name="P1"><text:span text:style-name="T7">The model is given by the Hamiltonian</text:span></text:p>
          </draw:text-box>
        </draw:frame>
        <draw:frame draw:style-name="gr3" draw:text-style-name="P4" draw:layer="layout" svg:width="0.35cm" svg:height="0.39cm" svg:x="12.849cm" svg:y="5.674cm">
          <draw:text-box>
            <text:p text:style-name="P1"><text:span text:style-name="T16">H</text:span></text:p>
          </draw:text-box>
        </draw:frame>
        <draw:frame draw:style-name="gr7" draw:text-style-name="P8" draw:layer="layout" svg:width="0.26cm" svg:height="0.331cm" svg:x="13.145cm" svg:y="5.839cm">
          <draw:text-box>
            <text:p text:style-name="P1"><text:span text:style-name="T13">ex</text:span></text:p>
          </draw:text-box>
        </draw:frame>
        <draw:frame draw:style-name="gr3" draw:text-style-name="P4" draw:layer="layout" svg:width="0.35cm" svg:height="0.471cm" svg:x="13.534cm" svg:y="5.676cm">
          <draw:text-box>
            <text:p text:style-name="P1"><text:span text:style-name="T7">=</text:span></text:p>
          </draw:text-box>
        </draw:frame>
        <draw:frame draw:style-name="gr3" draw:text-style-name="P4" draw:layer="layout" svg:width="0.35cm" svg:height="0.471cm" svg:x="14.114cm" svg:y="5.456cm">
          <draw:text-box>
            <text:p text:style-name="P1"><text:span text:style-name="T7">¯</text:span></text:p>
          </draw:text-box>
        </draw:frame>
        <draw:frame draw:style-name="gr3" draw:text-style-name="P4" draw:layer="layout" svg:width="0.35cm" svg:height="0.471cm" svg:x="13.949cm" svg:y="5.342cm">
          <draw:text-box>
            <text:p text:style-name="P1"><text:span text:style-name="T19"/></text:p>
          </draw:text-box>
        </draw:frame>
        <draw:frame draw:style-name="gr7" draw:text-style-name="P8" draw:layer="layout" svg:width="0.485cm" svg:height="0.348cm" svg:x="13.903cm" svg:y="6.212cm">
          <draw:text-box>
            <text:p text:style-name="P1"><text:span text:style-name="T20">k</text:span><text:span text:style-name="T18">,l,σ</text:span></text:p>
          </draw:text-box>
        </draw:frame>
        <draw:frame draw:style-name="gr3" draw:text-style-name="P4" draw:layer="layout" svg:width="1.252cm" svg:height="0.39cm" svg:x="14.5cm" svg:y="5.676cm">
          <draw:text-box>
            <text:p text:style-name="P1"><text:span text:style-name="T15"><text:tab/></text:span></text:p>
          </draw:text-box>
        </draw:frame>
        <draw:frame draw:style-name="gr7" draw:text-style-name="P8" draw:layer="layout" svg:width="0.245cm" svg:height="0.331cm" svg:x="14.644cm" svg:y="5.607cm">
          <draw:text-box>
            <text:p text:style-name="P1"><text:span text:style-name="T13">(</text:span><text:span text:style-name="T18">l</text:span><text:span text:style-name="T13">)</text:span></text:p>
          </draw:text-box>
        </draw:frame>
        <draw:frame draw:style-name="gr7" draw:text-style-name="P8" draw:layer="layout" svg:width="0.245cm" svg:height="0.348cm" svg:x="14.644cm" svg:y="5.894cm">
          <draw:text-box>
            <text:p text:style-name="P1"><text:span text:style-name="T20">k</text:span></text:p>
          </draw:text-box>
        </draw:frame>
        <draw:frame draw:style-name="gr3" draw:text-style-name="P4" draw:layer="layout" svg:width="0.35cm" svg:height="0.39cm" svg:x="14.974cm" svg:y="5.676cm">
          <draw:text-box>
            <text:p text:style-name="P1"><text:span text:style-name="T15">c</text:span></text:p>
          </draw:text-box>
        </draw:frame>
        <draw:frame draw:style-name="gr7" draw:text-style-name="P8" draw:layer="layout" svg:width="0.353cm" svg:height="0.331cm" svg:x="15.126cm" svg:y="5.607cm">
          <draw:text-box>
            <text:p text:style-name="P1"><text:span text:style-name="T13">(</text:span><text:span text:style-name="T18">l</text:span><text:span text:style-name="T13">)</text:span><text:span text:style-name="T17">†</text:span></text:p>
          </draw:text-box>
        </draw:frame>
        <draw:frame draw:style-name="gr7" draw:text-style-name="P8" draw:layer="layout" svg:width="0.353cm" svg:height="0.348cm" svg:x="15.126cm" svg:y="5.894cm">
          <draw:text-box>
            <text:p text:style-name="P1"><text:span text:style-name="T20">k</text:span><text:span text:style-name="T18">,σ</text:span></text:p>
          </draw:text-box>
        </draw:frame>
        <draw:frame draw:style-name="gr3" draw:text-style-name="P4" draw:layer="layout" svg:width="0.35cm" svg:height="0.39cm" svg:x="15.579cm" svg:y="5.676cm">
          <draw:text-box>
            <text:p text:style-name="P1"><text:span text:style-name="T15">c</text:span></text:p>
          </draw:text-box>
        </draw:frame>
        <draw:frame draw:style-name="gr7" draw:text-style-name="P8" draw:layer="layout" svg:width="0.245cm" svg:height="0.331cm" svg:x="15.732cm" svg:y="5.607cm">
          <draw:text-box>
            <text:p text:style-name="P1"><text:span text:style-name="T13">(</text:span><text:span text:style-name="T18">l</text:span><text:span text:style-name="T13">)</text:span></text:p>
          </draw:text-box>
        </draw:frame>
        <draw:frame draw:style-name="gr7" draw:text-style-name="P8" draw:layer="layout" svg:width="0.353cm" svg:height="0.348cm" svg:x="15.732cm" svg:y="5.894cm">
          <draw:text-box>
            <text:p text:style-name="P1"><text:span text:style-name="T20">k</text:span><text:span text:style-name="T18">,σ</text:span></text:p>
          </draw:text-box>
        </draw:frame>
        <draw:frame draw:style-name="gr3" draw:text-style-name="P4" draw:layer="layout" svg:width="0.548cm" svg:height="0.471cm" svg:x="16.252cm" svg:y="5.676cm">
          <draw:text-box>
            <text:p text:style-name="P1"><text:span text:style-name="T7">+</text:span><text:span text:style-name="T16"> H</text:span></text:p>
          </draw:text-box>
        </draw:frame>
        <draw:frame draw:style-name="gr7" draw:text-style-name="P8" draw:layer="layout" svg:width="0.26cm" svg:height="0.331cm" svg:x="16.9cm" svg:y="5.839cm">
          <draw:text-box>
            <text:p text:style-name="P1"><text:span text:style-name="T13">int</text:span></text:p>
          </draw:text-box>
        </draw:frame>
        <draw:frame draw:style-name="gr3" draw:text-style-name="P4" draw:layer="layout" svg:width="0.35cm" svg:height="0.39cm" svg:x="17.256cm" svg:y="5.676cm">
          <draw:text-box>
            <text:p text:style-name="P1"><text:span text:style-name="T15">.</text:span></text:p>
          </draw:text-box>
        </draw:frame>
        <draw:frame draw:style-name="gr3" draw:text-style-name="P4" draw:layer="layout" svg:width="0.434cm" svg:height="0.471cm" svg:x="19.05cm" svg:y="5.676cm">
          <draw:text-box>
            <text:p text:style-name="P1"><text:span text:style-name="T7">(4)</text:span></text:p>
          </draw:text-box>
        </draw:frame>
        <draw:frame draw:style-name="gr3" draw:text-style-name="P4" draw:layer="layout" svg:width="8.642cm" svg:height="0.471cm" svg:x="10.702cm" svg:y="6.679cm">
          <draw:text-box>
            <text:p text:style-name="P1"><text:span text:style-name="T7">Here “ex” stands for “excitonic”, species of fermions are</text:span></text:p>
          </draw:text-box>
        </draw:frame>
        <draw:frame draw:style-name="gr3" draw:text-style-name="P4" draw:layer="layout" svg:width="3.036cm" svg:height="0.471cm" svg:x="10.702cm" svg:y="7.073cm">
          <draw:text-box>
            <text:p text:style-name="P1"><text:span text:style-name="T7">indexed by (</text:span><text:span text:style-name="T15">l</text:span><text:span text:style-name="T7">) with</text:span><text:span text:style-name="T15"> l</text:span></text:p>
          </draw:text-box>
        </draw:frame>
        <draw:frame draw:style-name="gr3" draw:text-style-name="P4" draw:layer="layout" svg:width="0.975cm" svg:height="0.471cm" svg:x="14.136cm" svg:y="7.073cm">
          <draw:text-box>
            <text:p text:style-name="P1"><text:span text:style-name="T7">= 1</text:span><text:span text:style-name="T15">,</text:span><text:span text:style-name="T7"> 2,</text:span></text:p>
          </draw:text-box>
        </draw:frame>
        <draw:frame draw:style-name="gr3" draw:text-style-name="P4" draw:layer="layout" svg:width="0.35cm" svg:height="0.471cm" svg:x="15.393cm" svg:y="6.963cm">
          <draw:text-box>
            <text:p text:style-name="P1"><text:span text:style-name="T7">¯</text:span></text:p>
          </draw:text-box>
        </draw:frame>
        <draw:frame draw:style-name="gr3" draw:text-style-name="P4" draw:layer="layout" svg:width="1.252cm" svg:height="0.471cm" svg:x="15.296cm" svg:y="6.81cm">
          <draw:text-box>
            <text:p text:style-name="P1"><text:span text:style-name="T19"><text:tab/></text:span></text:p>
          </draw:text-box>
        </draw:frame>
        <draw:frame draw:style-name="gr7" draw:text-style-name="P8" draw:layer="layout" svg:width="0.245cm" svg:height="0.348cm" svg:x="15.664cm" svg:y="7.291cm">
          <draw:text-box>
            <text:p text:style-name="P1"><text:span text:style-name="T20">k</text:span></text:p>
          </draw:text-box>
        </draw:frame>
        <draw:frame draw:style-name="gr3" draw:text-style-name="P4" draw:layer="layout" svg:width="0.35cm" svg:height="0.39cm" svg:x="15.99cm" svg:y="7.073cm">
          <draw:text-box>
            <text:p text:style-name="P1"><text:span text:style-name="T16">≡</text:span></text:p>
          </draw:text-box>
        </draw:frame>
        <draw:frame draw:style-name="gr2" draw:text-style-name="P3" draw:layer="layout" svg:width="0.27cm" svg:height="0.016cm" draw:transform="rotate (-3.14159265358979) translate (16.712cm 7.369cm)">
          <draw:image xlink:href="Pictures/100002000000000100000001AD573FE989FCC2D4.png" xlink:type="simple" xlink:show="embed" xlink:actuate="onLoad" loext:mime-type="image/png">
            <text:p/>
          </draw:image>
        </draw:frame>
        <draw:frame draw:style-name="gr7" draw:text-style-name="P8" draw:layer="layout" svg:width="0.245cm" svg:height="0.331cm" svg:x="16.506cm" svg:y="7.046cm">
          <draw:text-box>
            <text:p text:style-name="P1"><text:span text:style-name="T13">1</text:span></text:p>
          </draw:text-box>
        </draw:frame>
        <draw:frame draw:style-name="gr7" draw:text-style-name="P8" draw:layer="layout" svg:width="0.245cm" svg:height="0.276cm" svg:x="16.443cm" svg:y="7.308cm">
          <draw:text-box>
            <text:p text:style-name="P1"><text:span text:style-name="T17">N</text:span></text:p>
          </draw:text-box>
        </draw:frame>
        <draw:frame draw:style-name="gr3" draw:text-style-name="P4" draw:layer="layout" svg:width="1.252cm" svg:height="0.471cm" svg:x="16.811cm" svg:y="6.81cm">
          <draw:text-box>
            <text:p text:style-name="P1"><text:span text:style-name="T19"><text:tab/></text:span></text:p>
          </draw:text-box>
        </draw:frame>
        <draw:frame draw:style-name="gr7" draw:text-style-name="P8" draw:layer="layout" svg:width="0.245cm" svg:height="0.348cm" svg:x="17.179cm" svg:y="7.291cm">
          <draw:text-box>
            <text:p text:style-name="P1"><text:span text:style-name="T20">k</text:span></text:p>
          </draw:text-box>
        </draw:frame>
        <draw:frame draw:style-name="gr3" draw:text-style-name="P4" draw:layer="layout" svg:width="2.089cm" svg:height="0.471cm" svg:x="17.505cm" svg:y="7.073cm">
          <draw:text-box>
            <text:p text:style-name="P1"><text:span text:style-name="T7">(analogously,</text:span></text:p>
          </draw:text-box>
        </draw:frame>
        <draw:frame draw:style-name="gr3" draw:text-style-name="P4" draw:layer="layout" svg:width="0.35cm" svg:height="0.471cm" svg:x="10.715cm" svg:y="7.505cm">
          <draw:text-box>
            <text:p text:style-name="P1"><text:span text:style-name="T7">¯</text:span></text:p>
          </draw:text-box>
        </draw:frame>
        <draw:frame draw:style-name="gr3" draw:text-style-name="P4" draw:layer="layout" svg:width="0.35cm" svg:height="0.39cm" svg:x="10.703cm" svg:y="7.598cm">
          <draw:text-box>
            <text:p text:style-name="P1"><text:span text:style-name="T15">δ</text:span></text:p>
          </draw:text-box>
        </draw:frame>
        <draw:frame draw:style-name="gr7" draw:text-style-name="P8" draw:layer="layout" svg:width="0.245cm" svg:height="0.348cm" svg:x="10.859cm" svg:y="7.761cm">
          <draw:text-box>
            <text:p text:style-name="P1"><text:span text:style-name="T20">k</text:span></text:p>
          </draw:text-box>
        </draw:frame>
        <draw:frame draw:style-name="gr3" draw:text-style-name="P4" draw:layer="layout" svg:width="0.815cm" svg:height="0.39cm" svg:x="11.21cm" svg:y="7.598cm">
          <draw:text-box>
            <text:p text:style-name="P1"><text:span text:style-name="T16">≡ </text:span><text:span text:style-name="T16">N</text:span><text:span text:style-name="T15"> δ</text:span></text:p>
          </draw:text-box>
        </draw:frame>
        <draw:frame draw:style-name="gr7" draw:text-style-name="P8" draw:layer="layout" svg:width="0.245cm" svg:height="0.348cm" svg:x="12.15cm" svg:y="7.761cm">
          <draw:text-box>
            <text:p text:style-name="P1"><text:span text:style-name="T20">k</text:span></text:p>
          </draw:text-box>
        </draw:frame>
        <draw:frame draw:style-name="gr3" draw:text-style-name="P4" draw:layer="layout" svg:width="0.35cm" svg:height="0.471cm" svg:x="12.336cm" svg:y="7.598cm">
          <draw:text-box>
            <text:p text:style-name="P1"><text:span text:style-name="T7">),</text:span></text:p>
          </draw:text-box>
        </draw:frame>
        <draw:frame draw:style-name="gr3" draw:text-style-name="P4" draw:layer="layout" svg:width="1.252cm" svg:height="0.39cm" svg:x="12.734cm" svg:y="7.598cm">
          <draw:text-box>
            <text:p text:style-name="P1"><text:span text:style-name="T15"><text:tab/></text:span></text:p>
          </draw:text-box>
        </draw:frame>
        <draw:frame draw:style-name="gr7" draw:text-style-name="P8" draw:layer="layout" svg:width="0.498cm" svg:height="0.331cm" svg:x="12.878cm" svg:y="7.528cm">
          <draw:text-box>
            <text:p text:style-name="P1"><text:span text:style-name="T13">(1</text:span><text:span text:style-name="T18">,</text:span><text:span text:style-name="T13">2)</text:span></text:p>
          </draw:text-box>
        </draw:frame>
        <draw:frame draw:style-name="gr7" draw:text-style-name="P8" draw:layer="layout" svg:width="0.245cm" svg:height="0.348cm" svg:x="12.878cm" svg:y="7.816cm">
          <draw:text-box>
            <text:p text:style-name="P1"><text:span text:style-name="T20">k</text:span></text:p>
          </draw:text-box>
        </draw:frame>
        <draw:frame draw:style-name="gr3" draw:text-style-name="P4" draw:layer="layout" svg:width="1.509cm" svg:height="0.471cm" svg:x="13.645cm" svg:y="7.598cm">
          <draw:text-box>
            <text:p text:style-name="P1"><text:span text:style-name="T7">= 2</text:span><text:span text:style-name="T15">t</text:span><text:span text:style-name="T7">(cos</text:span><text:span text:style-name="T15"> k</text:span></text:p>
          </draw:text-box>
        </draw:frame>
        <draw:frame draw:style-name="gr7" draw:text-style-name="P8" draw:layer="layout" svg:width="0.245cm" svg:height="0.276cm" svg:x="15.241cm" svg:y="7.761cm">
          <draw:text-box>
            <text:p text:style-name="P1"><text:span text:style-name="T18">x</text:span></text:p>
          </draw:text-box>
        </draw:frame>
        <draw:frame draw:style-name="gr3" draw:text-style-name="P4" draw:layer="layout" svg:width="1.099cm" svg:height="0.471cm" svg:x="15.524cm" svg:y="7.598cm">
          <draw:text-box>
            <text:p text:style-name="P1"><text:span text:style-name="T7">+ cos</text:span><text:span text:style-name="T15"> k</text:span></text:p>
          </draw:text-box>
        </draw:frame>
        <draw:frame draw:style-name="gr7" draw:text-style-name="P8" draw:layer="layout" svg:width="0.245cm" svg:height="0.276cm" svg:x="16.616cm" svg:y="7.761cm">
          <draw:text-box>
            <text:p text:style-name="P1"><text:span text:style-name="T18">y</text:span></text:p>
          </draw:text-box>
        </draw:frame>
        <draw:frame draw:style-name="gr3" draw:text-style-name="P4" draw:layer="layout" svg:width="0.651cm" svg:height="0.471cm" svg:x="16.786cm" svg:y="7.598cm">
          <draw:text-box>
            <text:p text:style-name="P1"><text:span text:style-name="T7">)</text:span><text:span text:style-name="T16"> ±</text:span><text:span text:style-name="T15"> e</text:span></text:p>
          </draw:text-box>
        </draw:frame>
        <draw:frame draw:style-name="gr7" draw:text-style-name="P8" draw:layer="layout" svg:width="0.245cm" svg:height="0.331cm" svg:x="17.577cm" svg:y="7.761cm">
          <draw:text-box>
            <text:p text:style-name="P1"><text:span text:style-name="T13">0</text:span></text:p>
          </draw:text-box>
        </draw:frame>
        <draw:frame draw:style-name="gr3" draw:text-style-name="P4" draw:layer="layout" svg:width="1.64cm" svg:height="0.471cm" svg:x="17.891cm" svg:y="7.598cm">
          <draw:text-box>
            <text:p text:style-name="P1"><text:span text:style-name="T7">are single-</text:span></text:p>
          </draw:text-box>
        </draw:frame>
        <draw:frame draw:style-name="gr3" draw:text-style-name="P4" draw:layer="layout" svg:width="8.265cm" svg:height="0.471cm" svg:x="10.703cm" svg:y="7.991cm">
          <draw:text-box>
            <text:p text:style-name="P1"><text:span text:style-name="T7">particle dispersions controlled by the hopping integral</text:span></text:p>
          </draw:text-box>
        </draw:frame>
        <draw:frame draw:style-name="gr3" draw:text-style-name="P4" draw:layer="layout" svg:width="0.35cm" svg:height="0.39cm" svg:x="19.372cm" svg:y="7.991cm">
          <draw:text-box>
            <text:p text:style-name="P1"><text:span text:style-name="T15">t</text:span></text:p>
          </draw:text-box>
        </draw:frame>
        <draw:frame draw:style-name="gr3" draw:text-style-name="P4" draw:layer="layout" svg:width="3.33cm" svg:height="0.471cm" svg:x="10.703cm" svg:y="8.385cm">
          <draw:text-box>
            <text:p text:style-name="P1"><text:span text:style-name="T7">and the energy shift</text:span><text:span text:style-name="T15"> e</text:span></text:p>
          </draw:text-box>
        </draw:frame>
        <draw:frame draw:style-name="gr7" draw:text-style-name="P8" draw:layer="layout" svg:width="0.245cm" svg:height="0.331cm" svg:x="14.093cm" svg:y="8.549cm">
          <draw:text-box>
            <text:p text:style-name="P1"><text:span text:style-name="T13">0</text:span></text:p>
          </draw:text-box>
        </draw:frame>
        <draw:frame draw:style-name="gr3" draw:text-style-name="P4" draw:layer="layout" svg:width="1.124cm" svg:height="0.471cm" svg:x="14.25cm" svg:y="8.385cm">
          <draw:text-box>
            <text:p text:style-name="P1"><text:span text:style-name="T7">, and</text:span><text:span text:style-name="T16"> H</text:span></text:p>
          </draw:text-box>
        </draw:frame>
        <draw:frame draw:style-name="gr7" draw:text-style-name="P8" draw:layer="layout" svg:width="0.26cm" svg:height="0.331cm" svg:x="15.456cm" svg:y="8.549cm">
          <draw:text-box>
            <text:p text:style-name="P1"><text:span text:style-name="T13">int</text:span></text:p>
          </draw:text-box>
        </draw:frame>
        <draw:frame draw:style-name="gr3" draw:text-style-name="P4" draw:layer="layout" svg:width="3.452cm" svg:height="0.471cm" svg:x="15.935cm" svg:y="8.385cm">
          <draw:text-box>
            <text:p text:style-name="P1"><text:span text:style-name="T7">is the interaction term.</text:span></text:p>
          </draw:text-box>
        </draw:frame>
        <draw:frame draw:style-name="gr3" draw:text-style-name="P4" draw:layer="layout" svg:width="2.004cm" svg:height="0.471cm" svg:x="10.702cm" svg:y="8.783cm">
          <draw:text-box>
            <text:p text:style-name="P1"><text:span text:style-name="T7">At half-ﬁlling,</text:span></text:p>
          </draw:text-box>
        </draw:frame>
        <draw:frame draw:style-name="gr3" draw:text-style-name="P4" draw:layer="layout" svg:width="0.781cm" svg:height="0.471cm" svg:x="13.092cm" svg:y="8.783cm">
          <draw:text-box>
            <text:p text:style-name="P1"><text:span text:style-name="T7">hole-</text:span></text:p>
          </draw:text-box>
        </draw:frame>
        <draw:frame draw:style-name="gr3" draw:text-style-name="P4" draw:layer="layout" svg:width="5.332cm" svg:height="0.471cm" svg:x="14.01cm" svg:y="8.783cm">
          <draw:text-box>
            <text:p text:style-name="P1"><text:span text:style-name="T7">and electron-like FSs are perfectly</text:span></text:p>
          </draw:text-box>
        </draw:frame>
        <draw:frame draw:style-name="gr3" draw:text-style-name="P4" draw:layer="layout" svg:width="4.591cm" svg:height="0.496cm" svg:x="10.702cm" svg:y="9.177cm">
          <draw:text-box>
            <text:p text:style-name="P1"><text:span text:style-name="T7">nested with the wavevector</text:span><text:span text:style-name="T21"> q</text:span></text:p>
          </draw:text-box>
        </draw:frame>
        <draw:frame draw:style-name="gr7" draw:text-style-name="P8" draw:layer="layout" svg:width="0.245cm" svg:height="0.331cm" svg:x="15.3cm" svg:y="9.34cm">
          <draw:text-box>
            <text:p text:style-name="P1"><text:span text:style-name="T13">0</text:span></text:p>
          </draw:text-box>
        </draw:frame>
        <draw:frame draw:style-name="gr3" draw:text-style-name="P4" draw:layer="layout" svg:width="1.17cm" svg:height="0.471cm" svg:x="15.592cm" svg:y="9.177cm">
          <draw:text-box>
            <text:p text:style-name="P1"><text:span text:style-name="T7">= (</text:span><text:span text:style-name="T15">π, π</text:span><text:span text:style-name="T7">),</text:span></text:p>
          </draw:text-box>
        </draw:frame>
        <draw:frame draw:style-name="gr3" draw:text-style-name="P4" draw:layer="layout" svg:width="2.36cm" svg:height="0.471cm" svg:x="17.091cm" svg:y="9.177cm">
          <draw:text-box>
            <text:p text:style-name="P1"><text:span text:style-name="T7">which allows to</text:span></text:p>
          </draw:text-box>
        </draw:frame>
        <draw:frame draw:style-name="gr3" draw:text-style-name="P4" draw:layer="layout" svg:width="3.834cm" svg:height="0.471cm" svg:x="10.702cm" svg:y="9.57cm">
          <draw:text-box>
            <text:p text:style-name="P1"><text:span text:style-name="T7">deﬁne a single function</text:span><text:span text:style-name="T15"> e</text:span></text:p>
          </draw:text-box>
        </draw:frame>
        <draw:frame draw:style-name="gr7" draw:text-style-name="P8" draw:layer="layout" svg:width="0.245cm" svg:height="0.348cm" svg:x="14.661cm" svg:y="9.734cm">
          <draw:text-box>
            <text:p text:style-name="P1"><text:span text:style-name="T20">k</text:span></text:p>
          </draw:text-box>
        </draw:frame>
        <draw:frame draw:style-name="gr3" draw:text-style-name="P4" draw:layer="layout" svg:width="1.543cm" svg:height="0.471cm" svg:x="14.995cm" svg:y="9.571cm">
          <draw:text-box>
            <text:p text:style-name="P1"><text:span text:style-name="T16">≡</text:span><text:span text:style-name="T7"> </text:span><text:span text:style-name="T7">2</text:span><text:span text:style-name="T15">t</text:span><text:span text:style-name="T7">(cos</text:span><text:span text:style-name="T15"> k</text:span></text:p>
          </draw:text-box>
        </draw:frame>
        <draw:frame draw:style-name="gr7" draw:text-style-name="P8" draw:layer="layout" svg:width="0.245cm" svg:height="0.276cm" svg:x="16.574cm" svg:y="9.734cm">
          <draw:text-box>
            <text:p text:style-name="P1"><text:span text:style-name="T18">x</text:span></text:p>
          </draw:text-box>
        </draw:frame>
        <draw:frame draw:style-name="gr3" draw:text-style-name="P4" draw:layer="layout" svg:width="1.099cm" svg:height="0.471cm" svg:x="16.849cm" svg:y="9.571cm">
          <draw:text-box>
            <text:p text:style-name="P1"><text:span text:style-name="T7">+ cos</text:span><text:span text:style-name="T15"> k</text:span></text:p>
          </draw:text-box>
        </draw:frame>
        <draw:frame draw:style-name="gr7" draw:text-style-name="P8" draw:layer="layout" svg:width="0.245cm" svg:height="0.276cm" svg:x="17.933cm" svg:y="9.734cm">
          <draw:text-box>
            <text:p text:style-name="P1"><text:span text:style-name="T18">y</text:span></text:p>
          </draw:text-box>
        </draw:frame>
        <draw:frame draw:style-name="gr3" draw:text-style-name="P4" draw:layer="layout" svg:width="0.693cm" svg:height="0.471cm" svg:x="18.106cm" svg:y="9.571cm">
          <draw:text-box>
            <text:p text:style-name="P1"><text:span text:style-name="T7">)</text:span><text:span text:style-name="T16"> −</text:span><text:span text:style-name="T15"> e</text:span></text:p>
          </draw:text-box>
        </draw:frame>
        <draw:frame draw:style-name="gr7" draw:text-style-name="P8" draw:layer="layout" svg:width="0.245cm" svg:height="0.331cm" svg:x="18.881cm" svg:y="9.734cm">
          <draw:text-box>
            <text:p text:style-name="P1"><text:span text:style-name="T13">0</text:span></text:p>
          </draw:text-box>
        </draw:frame>
        <draw:frame draw:style-name="gr3" draw:text-style-name="P4" draw:layer="layout" svg:width="0.375cm" svg:height="0.471cm" svg:x="19.186cm" svg:y="9.571cm">
          <draw:text-box>
            <text:p text:style-name="P1"><text:span text:style-name="T7">so</text:span></text:p>
          </draw:text-box>
        </draw:frame>
        <draw:frame draw:style-name="gr3" draw:text-style-name="P4" draw:layer="layout" svg:width="1.252cm" svg:height="0.471cm" svg:x="10.702cm" svg:y="10.074cm">
          <draw:text-box>
            <text:p text:style-name="P1"><text:span text:style-name="T7">that</text:span><text:span text:style-name="T15"> </text:span><text:span text:style-name="T15"><text:tab/></text:span></text:p>
          </draw:text-box>
        </draw:frame>
        <draw:frame draw:style-name="gr7" draw:text-style-name="P8" draw:layer="layout" svg:width="0.298cm" svg:height="0.331cm" svg:x="11.659cm" svg:y="10.005cm">
          <draw:text-box>
            <text:p text:style-name="P1"><text:span text:style-name="T13">(1)</text:span></text:p>
          </draw:text-box>
        </draw:frame>
        <draw:frame draw:style-name="gr7" draw:text-style-name="P8" draw:layer="layout" svg:width="0.245cm" svg:height="0.348cm" svg:x="11.659cm" svg:y="10.293cm">
          <draw:text-box>
            <text:p text:style-name="P1"><text:span text:style-name="T20">k</text:span></text:p>
          </draw:text-box>
        </draw:frame>
        <draw:frame draw:style-name="gr3" draw:text-style-name="P4" draw:layer="layout" svg:width="0.688cm" svg:height="0.471cm" svg:x="12.222cm" svg:y="10.074cm">
          <draw:text-box>
            <text:p text:style-name="P1"><text:span text:style-name="T7">=</text:span><text:span text:style-name="T16"> −</text:span><text:span text:style-name="T15">e</text:span></text:p>
          </draw:text-box>
        </draw:frame>
        <draw:frame draw:style-name="gr7" draw:text-style-name="P8" draw:layer="layout" svg:width="0.476cm" svg:height="0.348cm" svg:x="13.12cm" svg:y="10.238cm">
          <draw:text-box>
            <text:p text:style-name="P1"><text:span text:style-name="T20">k</text:span><text:span text:style-name="T13">+</text:span><text:span text:style-name="T20">q</text:span></text:p>
          </draw:text-box>
        </draw:frame>
        <draw:frame draw:style-name="gr9" draw:text-style-name="P10" draw:layer="layout" svg:width="0.175cm" svg:height="0.239cm" svg:x="13.674cm" svg:y="10.347cm">
          <draw:text-box>
            <text:p text:style-name="P1"><text:span text:style-name="T22">0</text:span></text:p>
          </draw:text-box>
        </draw:frame>
        <draw:frame draw:style-name="gr3" draw:text-style-name="P4" draw:layer="layout" svg:width="1.252cm" svg:height="0.471cm" svg:x="13.992cm" svg:y="10.074cm">
          <draw:text-box>
            <text:p text:style-name="P1"><text:span text:style-name="T7">and</text:span><text:span text:style-name="T15"> </text:span><text:span text:style-name="T15"><text:tab/></text:span></text:p>
          </draw:text-box>
        </draw:frame>
        <draw:frame draw:style-name="gr7" draw:text-style-name="P8" draw:layer="layout" svg:width="0.298cm" svg:height="0.331cm" svg:x="14.872cm" svg:y="10.005cm">
          <draw:text-box>
            <text:p text:style-name="P1"><text:span text:style-name="T13">(2)</text:span></text:p>
          </draw:text-box>
        </draw:frame>
        <draw:frame draw:style-name="gr7" draw:text-style-name="P8" draw:layer="layout" svg:width="0.245cm" svg:height="0.348cm" svg:x="14.872cm" svg:y="10.293cm">
          <draw:text-box>
            <text:p text:style-name="P1"><text:span text:style-name="T20">k</text:span></text:p>
          </draw:text-box>
        </draw:frame>
        <draw:frame draw:style-name="gr3" draw:text-style-name="P4" draw:layer="layout" svg:width="0.451cm" svg:height="0.471cm" svg:x="15.435cm" svg:y="10.074cm">
          <draw:text-box>
            <text:p text:style-name="P1"><text:span text:style-name="T7">=</text:span><text:span text:style-name="T15"> e</text:span></text:p>
          </draw:text-box>
        </draw:frame>
        <draw:frame draw:style-name="gr7" draw:text-style-name="P8" draw:layer="layout" svg:width="0.245cm" svg:height="0.348cm" svg:x="16.058cm" svg:y="10.238cm">
          <draw:text-box>
            <text:p text:style-name="P1"><text:span text:style-name="T20">k</text:span></text:p>
          </draw:text-box>
        </draw:frame>
        <draw:frame draw:style-name="gr3" draw:text-style-name="P4" draw:layer="layout" svg:width="0.35cm" svg:height="0.471cm" svg:x="16.244cm" svg:y="10.074cm">
          <draw:text-box>
            <text:p text:style-name="P1"><text:span text:style-name="T7">.</text:span></text:p>
          </draw:text-box>
        </draw:frame>
        <draw:frame draw:style-name="gr3" draw:text-style-name="P4" draw:layer="layout" svg:width="2.728cm" svg:height="0.471cm" svg:x="16.511cm" svg:y="10.074cm">
          <draw:text-box>
            <text:p text:style-name="P1"><text:span text:style-name="T7">In Appendix</text:span><text:span text:style-name="T12"> A</text:span><text:span text:style-name="T7"> we</text:span></text:p>
          </draw:text-box>
        </draw:frame>
        <draw:frame draw:style-name="gr3" draw:text-style-name="P4" draw:layer="layout" svg:width="4.117cm" svg:height="0.471cm" svg:x="10.703cm" svg:y="10.468cm">
          <draw:text-box>
            <text:p text:style-name="P1"><text:span text:style-name="T7">show that the relative one-</text:span></text:p>
          </draw:text-box>
        </draw:frame>
        <draw:frame draw:style-name="gr3" draw:text-style-name="P4" draw:layer="layout" svg:width="4.269cm" svg:height="0.471cm" svg:x="15.196cm" svg:y="10.468cm">
          <draw:text-box>
            <text:p text:style-name="P1"><text:span text:style-name="T7">and two-magnon intensities</text:span></text:p>
          </draw:text-box>
        </draw:frame>
        <draw:frame draw:style-name="gr3" draw:text-style-name="P4" draw:layer="layout" svg:width="8.799cm" svg:height="0.471cm" svg:x="10.703cm" svg:y="10.862cm">
          <draw:text-box>
            <text:p text:style-name="P1"><text:span text:style-name="T7">are not sensitive to the precise form of the single-particle</text:span></text:p>
          </draw:text-box>
        </draw:frame>
        <draw:frame draw:style-name="gr3" draw:text-style-name="P4" draw:layer="layout" svg:width="2.502cm" svg:height="0.471cm" svg:x="10.703cm" svg:y="11.336cm">
          <draw:text-box>
            <text:p text:style-name="P1"><text:span text:style-name="T7">dispersions</text:span><text:span text:style-name="T15"> </text:span><text:span text:style-name="T15"><text:tab/></text:span></text:p>
          </draw:text-box>
        </draw:frame>
        <draw:frame draw:style-name="gr7" draw:text-style-name="P8" draw:layer="layout" svg:width="0.498cm" svg:height="0.331cm" svg:x="12.637cm" svg:y="11.262cm">
          <draw:text-box>
            <text:p text:style-name="P1"><text:span text:style-name="T13">(1</text:span><text:span text:style-name="T18">,</text:span><text:span text:style-name="T13">2)</text:span></text:p>
          </draw:text-box>
        </draw:frame>
        <draw:frame draw:style-name="gr7" draw:text-style-name="P8" draw:layer="layout" svg:width="0.245cm" svg:height="0.348cm" svg:x="12.637cm" svg:y="11.554cm">
          <draw:text-box>
            <text:p text:style-name="P1"><text:span text:style-name="T20">k</text:span></text:p>
          </draw:text-box>
        </draw:frame>
        <draw:frame draw:style-name="gr3" draw:text-style-name="P4" draw:layer="layout" svg:width="0.35cm" svg:height="0.471cm" svg:x="13.238cm" svg:y="11.336cm">
          <draw:text-box>
            <text:p text:style-name="P1"><text:span text:style-name="T7">.</text:span></text:p>
          </draw:text-box>
        </draw:frame>
        <draw:frame draw:style-name="gr3" draw:text-style-name="P4" draw:layer="layout" svg:width="0.959cm" svg:height="0.471cm" svg:x="11.227cm" svg:y="11.729cm">
          <draw:text-box>
            <text:p text:style-name="P1"><text:span text:style-name="T7">Out of</text:span></text:p>
          </draw:text-box>
        </draw:frame>
        <draw:frame draw:style-name="gr3" draw:text-style-name="P4" draw:layer="layout" svg:width="3.393cm" svg:height="0.471cm" svg:x="12.413cm" svg:y="11.729cm">
          <draw:text-box>
            <text:p text:style-name="P1"><text:span text:style-name="T7">ﬁve independent local</text:span></text:p>
          </draw:text-box>
        </draw:frame>
        <draw:frame draw:style-name="gr3" draw:text-style-name="P4" draw:layer="layout" svg:width="3.592cm" svg:height="0.471cm" svg:x="15.974cm" svg:y="11.729cm">
          <draw:text-box>
            <text:p text:style-name="P1"><text:span text:style-name="T7">coupling channels con-</text:span></text:p>
          </draw:text-box>
        </draw:frame>
        <draw:frame draw:style-name="gr3" draw:text-style-name="P4" draw:layer="layout" svg:width="1.979cm" svg:height="0.471cm" svg:x="10.702cm" svg:y="12.123cm">
          <draw:text-box>
            <text:p text:style-name="P1"><text:span text:style-name="T7">tributing to</text:span><text:span text:style-name="T16"> H</text:span></text:p>
          </draw:text-box>
        </draw:frame>
        <draw:frame draw:style-name="gr7" draw:text-style-name="P8" draw:layer="layout" svg:width="0.26cm" svg:height="0.331cm" svg:x="12.912cm" svg:y="12.287cm">
          <draw:text-box>
            <text:p text:style-name="P1"><text:span text:style-name="T13">int</text:span></text:p>
          </draw:text-box>
        </draw:frame>
        <draw:frame draw:style-name="gr3" draw:text-style-name="P4" draw:layer="layout" svg:width="3.897cm" svg:height="0.471cm" svg:x="13.268cm" svg:y="12.123cm">
          <draw:text-box>
            <text:p text:style-name="P1"><text:span text:style-name="T7">, we retain a combination</text:span></text:p>
          </draw:text-box>
        </draw:frame>
        <draw:frame draw:style-name="gr3" draw:text-style-name="P4" draw:layer="layout" svg:width="0.35cm" svg:height="0.39cm" svg:x="11.608cm" svg:y="12.864cm">
          <draw:text-box>
            <text:p text:style-name="P1"><text:span text:style-name="T16">H</text:span></text:p>
          </draw:text-box>
        </draw:frame>
        <draw:frame draw:style-name="gr7" draw:text-style-name="P8" draw:layer="layout" svg:width="0.26cm" svg:height="0.331cm" svg:x="11.905cm" svg:y="13.028cm">
          <draw:text-box>
            <text:p text:style-name="P1"><text:span text:style-name="T13">int</text:span></text:p>
          </draw:text-box>
        </draw:frame>
        <draw:frame draw:style-name="gr3" draw:text-style-name="P4" draw:layer="layout" svg:width="0.548cm" svg:height="0.471cm" svg:x="12.358cm" svg:y="12.864cm">
          <draw:text-box>
            <text:p text:style-name="P1"><text:span text:style-name="T7">=</text:span><text:span text:style-name="T15"> U</text:span></text:p>
          </draw:text-box>
        </draw:frame>
        <draw:frame draw:style-name="gr7" draw:text-style-name="P8" draw:layer="layout" svg:width="0.245cm" svg:height="0.331cm" svg:x="12.967cm" svg:y="13.028cm">
          <draw:text-box>
            <text:p text:style-name="P1"><text:span text:style-name="T13">1</text:span></text:p>
          </draw:text-box>
        </draw:frame>
        <draw:frame draw:style-name="gr3" draw:text-style-name="P4" draw:layer="layout" svg:width="0.35cm" svg:height="0.471cm" svg:x="13.479cm" svg:y="12.644cm">
          <draw:text-box>
            <text:p text:style-name="P1"><text:span text:style-name="T7">¯</text:span></text:p>
          </draw:text-box>
        </draw:frame>
        <draw:frame draw:style-name="gr3" draw:text-style-name="P4" draw:layer="layout" svg:width="0.35cm" svg:height="0.471cm" svg:x="13.31cm" svg:y="12.53cm">
          <draw:text-box>
            <text:p text:style-name="P1"><text:span text:style-name="T19"/></text:p>
          </draw:text-box>
        </draw:frame>
        <draw:frame draw:style-name="gr7" draw:text-style-name="P8" draw:layer="layout" svg:width="0.245cm" svg:height="0.348cm" svg:x="13.124cm" svg:y="13.4cm">
          <draw:text-box>
            <text:p text:style-name="P1"><text:span text:style-name="T20">k</text:span></text:p>
          </draw:text-box>
        </draw:frame>
        <draw:frame draw:style-name="gr9" draw:text-style-name="P10" draw:layer="layout" svg:width="0.175cm" svg:height="0.196cm" svg:x="13.293cm" svg:y="13.509cm">
          <draw:text-box>
            <text:p text:style-name="P1"><text:span text:style-name="T34">i</text:span></text:p>
          </draw:text-box>
        </draw:frame>
        <draw:frame draw:style-name="gr7" draw:text-style-name="P8" draw:layer="layout" svg:width="0.375cm" svg:height="0.276cm" svg:x="13.403cm" svg:y="13.4cm">
          <draw:text-box>
            <text:p text:style-name="P1"><text:span text:style-name="T18">,μ,μ</text:span></text:p>
          </draw:text-box>
        </draw:frame>
        <draw:frame draw:style-name="gr9" draw:text-style-name="P10" draw:layer="layout" svg:width="0.175cm" svg:height="0.196cm" svg:x="13.911cm" svg:y="13.403cm">
          <draw:text-box>
            <text:p text:style-name="P1"><text:span text:style-name="T35"/></text:p>
          </draw:text-box>
        </draw:frame>
        <draw:frame draw:style-name="gr3" draw:text-style-name="P4" draw:layer="layout" svg:width="0.35cm" svg:height="0.39cm" svg:x="14.009cm" svg:y="12.864cm">
          <draw:text-box>
            <text:p text:style-name="P1"><text:span text:style-name="T15">c</text:span></text:p>
          </draw:text-box>
        </draw:frame>
        <draw:frame draw:style-name="gr7" draw:text-style-name="P8" draw:layer="layout" svg:width="0.421cm" svg:height="0.331cm" svg:x="14.161cm" svg:y="12.795cm">
          <draw:text-box>
            <text:p text:style-name="P1"><text:span text:style-name="T13">(1)</text:span><text:span text:style-name="T17">†</text:span></text:p>
          </draw:text-box>
        </draw:frame>
        <draw:frame draw:style-name="gr7" draw:text-style-name="P8" draw:layer="layout" svg:width="0.245cm" svg:height="0.348cm" svg:x="14.161cm" svg:y="13.083cm">
          <draw:text-box>
            <text:p text:style-name="P1"><text:span text:style-name="T20">k</text:span></text:p>
          </draw:text-box>
        </draw:frame>
        <draw:frame draw:style-name="gr9" draw:text-style-name="P10" draw:layer="layout" svg:width="0.175cm" svg:height="0.239cm" svg:x="14.33cm" svg:y="13.192cm">
          <draw:text-box>
            <text:p text:style-name="P1"><text:span text:style-name="T22">1</text:span></text:p>
          </draw:text-box>
        </draw:frame>
        <draw:frame draw:style-name="gr7" draw:text-style-name="P8" draw:layer="layout" svg:width="0.245cm" svg:height="0.276cm" svg:x="14.466cm" svg:y="13.083cm">
          <draw:text-box>
            <text:p text:style-name="P1"><text:span text:style-name="T18">,μ</text:span></text:p>
          </draw:text-box>
        </draw:frame>
        <draw:frame draw:style-name="gr3" draw:text-style-name="P4" draw:layer="layout" svg:width="0.35cm" svg:height="0.39cm" svg:x="14.737cm" svg:y="12.864cm">
          <draw:text-box>
            <text:p text:style-name="P1"><text:span text:style-name="T15">c</text:span></text:p>
          </draw:text-box>
        </draw:frame>
        <draw:frame draw:style-name="gr7" draw:text-style-name="P8" draw:layer="layout" svg:width="0.298cm" svg:height="0.331cm" svg:x="14.889cm" svg:y="12.795cm">
          <draw:text-box>
            <text:p text:style-name="P1"><text:span text:style-name="T13">(1)</text:span></text:p>
          </draw:text-box>
        </draw:frame>
        <draw:frame draw:style-name="gr7" draw:text-style-name="P8" draw:layer="layout" svg:width="0.245cm" svg:height="0.348cm" svg:x="14.889cm" svg:y="13.083cm">
          <draw:text-box>
            <text:p text:style-name="P1"><text:span text:style-name="T20">k</text:span></text:p>
          </draw:text-box>
        </draw:frame>
        <draw:frame draw:style-name="gr9" draw:text-style-name="P10" draw:layer="layout" svg:width="0.175cm" svg:height="0.239cm" svg:x="15.058cm" svg:y="13.192cm">
          <draw:text-box>
            <text:p text:style-name="P1"><text:span text:style-name="T22">2</text:span></text:p>
          </draw:text-box>
        </draw:frame>
        <draw:frame draw:style-name="gr7" draw:text-style-name="P8" draw:layer="layout" svg:width="0.245cm" svg:height="0.276cm" svg:x="15.194cm" svg:y="13.083cm">
          <draw:text-box>
            <text:p text:style-name="P1"><text:span text:style-name="T18">,μ</text:span></text:p>
          </draw:text-box>
        </draw:frame>
        <draw:frame draw:style-name="gr3" draw:text-style-name="P4" draw:layer="layout" svg:width="0.35cm" svg:height="0.39cm" svg:x="15.465cm" svg:y="12.864cm">
          <draw:text-box>
            <text:p text:style-name="P1"><text:span text:style-name="T15">c</text:span></text:p>
          </draw:text-box>
        </draw:frame>
        <draw:frame draw:style-name="gr7" draw:text-style-name="P8" draw:layer="layout" svg:width="0.421cm" svg:height="0.331cm" svg:x="15.617cm" svg:y="12.795cm">
          <draw:text-box>
            <text:p text:style-name="P1"><text:span text:style-name="T13">(2)</text:span><text:span text:style-name="T17">†</text:span></text:p>
          </draw:text-box>
        </draw:frame>
        <draw:frame draw:style-name="gr7" draw:text-style-name="P8" draw:layer="layout" svg:width="0.245cm" svg:height="0.348cm" svg:x="15.617cm" svg:y="13.083cm">
          <draw:text-box>
            <text:p text:style-name="P1"><text:span text:style-name="T20">k</text:span></text:p>
          </draw:text-box>
        </draw:frame>
        <draw:frame draw:style-name="gr9" draw:text-style-name="P10" draw:layer="layout" svg:width="0.175cm" svg:height="0.239cm" svg:x="15.787cm" svg:y="13.192cm">
          <draw:text-box>
            <text:p text:style-name="P1"><text:span text:style-name="T22">3</text:span></text:p>
          </draw:text-box>
        </draw:frame>
        <draw:frame draw:style-name="gr7" draw:text-style-name="P8" draw:layer="layout" svg:width="0.245cm" svg:height="0.276cm" svg:x="15.922cm" svg:y="13.083cm">
          <draw:text-box>
            <text:p text:style-name="P1"><text:span text:style-name="T18">,μ</text:span></text:p>
          </draw:text-box>
        </draw:frame>
        <draw:frame draw:style-name="gr9" draw:text-style-name="P10" draw:layer="layout" svg:width="0.175cm" svg:height="0.196cm" svg:x="16.176cm" svg:y="13.086cm">
          <draw:text-box>
            <text:p text:style-name="P1"><text:span text:style-name="T35"/></text:p>
          </draw:text-box>
        </draw:frame>
        <draw:frame draw:style-name="gr3" draw:text-style-name="P4" draw:layer="layout" svg:width="0.35cm" svg:height="0.39cm" svg:x="16.29cm" svg:y="12.864cm">
          <draw:text-box>
            <text:p text:style-name="P1"><text:span text:style-name="T15">c</text:span></text:p>
          </draw:text-box>
        </draw:frame>
        <draw:frame draw:style-name="gr7" draw:text-style-name="P8" draw:layer="layout" svg:width="0.298cm" svg:height="0.331cm" svg:x="16.443cm" svg:y="12.795cm">
          <draw:text-box>
            <text:p text:style-name="P1"><text:span text:style-name="T13">(2)</text:span></text:p>
          </draw:text-box>
        </draw:frame>
        <draw:frame draw:style-name="gr7" draw:text-style-name="P8" draw:layer="layout" svg:width="0.245cm" svg:height="0.348cm" svg:x="16.443cm" svg:y="13.083cm">
          <draw:text-box>
            <text:p text:style-name="P1"><text:span text:style-name="T20">k</text:span></text:p>
          </draw:text-box>
        </draw:frame>
        <draw:frame draw:style-name="gr9" draw:text-style-name="P10" draw:layer="layout" svg:width="0.175cm" svg:height="0.239cm" svg:x="16.612cm" svg:y="13.192cm">
          <draw:text-box>
            <text:p text:style-name="P1"><text:span text:style-name="T22">4</text:span></text:p>
          </draw:text-box>
        </draw:frame>
        <draw:frame draw:style-name="gr7" draw:text-style-name="P8" draw:layer="layout" svg:width="0.245cm" svg:height="0.276cm" svg:x="16.748cm" svg:y="13.083cm">
          <draw:text-box>
            <text:p text:style-name="P1"><text:span text:style-name="T18">,μ</text:span></text:p>
          </draw:text-box>
        </draw:frame>
        <draw:frame draw:style-name="gr9" draw:text-style-name="P10" draw:layer="layout" svg:width="0.175cm" svg:height="0.196cm" svg:x="17.002cm" svg:y="13.086cm">
          <draw:text-box>
            <text:p text:style-name="P1"><text:span text:style-name="T35"/></text:p>
          </draw:text-box>
        </draw:frame>
        <draw:frame draw:style-name="gr3" draw:text-style-name="P4" draw:layer="layout" svg:width="0.35cm" svg:height="0.471cm" svg:x="17.129cm" svg:y="12.771cm">
          <draw:text-box>
            <text:p text:style-name="P1"><text:span text:style-name="T7">¯</text:span></text:p>
          </draw:text-box>
        </draw:frame>
        <draw:frame draw:style-name="gr3" draw:text-style-name="P4" draw:layer="layout" svg:width="0.35cm" svg:height="0.39cm" svg:x="17.116cm" svg:y="12.864cm">
          <draw:text-box>
            <text:p text:style-name="P1"><text:span text:style-name="T15">δ</text:span></text:p>
          </draw:text-box>
        </draw:frame>
        <draw:frame draw:style-name="gr7" draw:text-style-name="P8" draw:layer="layout" svg:width="1.252cm" svg:height="0.331cm" svg:x="17.273cm" svg:y="12.854cm">
          <draw:text-box>
            <text:p text:style-name="P1"><text:span text:style-name="T36"><text:tab/></text:span></text:p>
          </draw:text-box>
        </draw:frame>
        <draw:frame draw:style-name="gr7" draw:text-style-name="P8" draw:layer="layout" svg:width="0.245cm" svg:height="0.348cm" svg:x="17.615cm" svg:y="13.04cm">
          <draw:text-box>
            <text:p text:style-name="P1"><text:span text:style-name="T20">k</text:span></text:p>
          </draw:text-box>
        </draw:frame>
        <draw:frame draw:style-name="gr9" draw:text-style-name="P10" draw:layer="layout" svg:width="0.175cm" svg:height="0.196cm" svg:x="17.785cm" svg:y="13.149cm">
          <draw:text-box>
            <text:p text:style-name="P1"><text:span text:style-name="T34">i</text:span></text:p>
          </draw:text-box>
        </draw:frame>
        <draw:frame draw:style-name="gr3" draw:text-style-name="P4" draw:layer="layout" svg:width="0.548cm" svg:height="0.471cm" svg:x="12.688cm" svg:y="13.927cm">
          <draw:text-box>
            <text:p text:style-name="P1"><text:span text:style-name="T7">+</text:span><text:span text:style-name="T15"> U</text:span></text:p>
          </draw:text-box>
        </draw:frame>
        <draw:frame draw:style-name="gr7" draw:text-style-name="P8" draw:layer="layout" svg:width="0.245cm" svg:height="0.331cm" svg:x="13.28cm" svg:y="14.09cm">
          <draw:text-box>
            <text:p text:style-name="P1"><text:span text:style-name="T13">1</text:span></text:p>
          </draw:text-box>
        </draw:frame>
        <draw:frame draw:style-name="gr3" draw:text-style-name="P4" draw:layer="layout" svg:width="0.35cm" svg:height="0.471cm" svg:x="13.602cm" svg:y="13.711cm">
          <draw:text-box>
            <text:p text:style-name="P1"><text:span text:style-name="T7">¯</text:span></text:p>
          </draw:text-box>
        </draw:frame>
        <draw:frame draw:style-name="gr3" draw:text-style-name="P4" draw:layer="layout" svg:width="0.35cm" svg:height="0.471cm" svg:x="13.437cm" svg:y="13.592cm">
          <draw:text-box>
            <text:p text:style-name="P1"><text:span text:style-name="T19"/></text:p>
          </draw:text-box>
        </draw:frame>
        <draw:frame draw:style-name="gr7" draw:text-style-name="P8" draw:layer="layout" svg:width="0.245cm" svg:height="0.348cm" svg:x="13.551cm" svg:y="14.463cm">
          <draw:text-box>
            <text:p text:style-name="P1"><text:span text:style-name="T20">k</text:span></text:p>
          </draw:text-box>
        </draw:frame>
        <draw:frame draw:style-name="gr9" draw:text-style-name="P10" draw:layer="layout" svg:width="0.175cm" svg:height="0.196cm" svg:x="13.721cm" svg:y="14.572cm">
          <draw:text-box>
            <text:p text:style-name="P1"><text:span text:style-name="T34">i</text:span></text:p>
          </draw:text-box>
        </draw:frame>
        <draw:frame draw:style-name="gr3" draw:text-style-name="P4" draw:layer="layout" svg:width="0.35cm" svg:height="0.39cm" svg:x="13.945cm" svg:y="13.927cm">
          <draw:text-box>
            <text:p text:style-name="P1"><text:span text:style-name="T15">c</text:span></text:p>
          </draw:text-box>
        </draw:frame>
        <draw:frame draw:style-name="gr7" draw:text-style-name="P8" draw:layer="layout" svg:width="0.421cm" svg:height="0.331cm" svg:x="14.098cm" svg:y="13.857cm">
          <draw:text-box>
            <text:p text:style-name="P1"><text:span text:style-name="T13">(1)</text:span><text:span text:style-name="T17">†</text:span></text:p>
          </draw:text-box>
        </draw:frame>
        <draw:frame draw:style-name="gr7" draw:text-style-name="P8" draw:layer="layout" svg:width="0.245cm" svg:height="0.348cm" svg:x="14.098cm" svg:y="14.145cm">
          <draw:text-box>
            <text:p text:style-name="P1"><text:span text:style-name="T20">k</text:span></text:p>
          </draw:text-box>
        </draw:frame>
        <draw:frame draw:style-name="gr9" draw:text-style-name="P10" draw:layer="layout" svg:width="0.175cm" svg:height="0.239cm" svg:x="14.267cm" svg:y="14.254cm">
          <draw:text-box>
            <text:p text:style-name="P1"><text:span text:style-name="T22">1</text:span></text:p>
          </draw:text-box>
        </draw:frame>
        <draw:frame draw:style-name="gr7" draw:text-style-name="P8" draw:layer="layout" svg:width="0.245cm" svg:height="0.276cm" svg:x="14.402cm" svg:y="14.145cm">
          <draw:text-box>
            <text:p text:style-name="P1"><text:span text:style-name="T18">,</text:span><text:span text:style-name="T17">↑</text:span></text:p>
          </draw:text-box>
        </draw:frame>
        <draw:frame draw:style-name="gr3" draw:text-style-name="P4" draw:layer="layout" svg:width="0.35cm" svg:height="0.39cm" svg:x="14.648cm" svg:y="13.927cm">
          <draw:text-box>
            <text:p text:style-name="P1"><text:span text:style-name="T15">c</text:span></text:p>
          </draw:text-box>
        </draw:frame>
        <draw:frame draw:style-name="gr7" draw:text-style-name="P8" draw:layer="layout" svg:width="0.421cm" svg:height="0.331cm" svg:x="14.8cm" svg:y="13.857cm">
          <draw:text-box>
            <text:p text:style-name="P1"><text:span text:style-name="T13">(1)</text:span><text:span text:style-name="T17">†</text:span></text:p>
          </draw:text-box>
        </draw:frame>
        <draw:frame draw:style-name="gr7" draw:text-style-name="P8" draw:layer="layout" svg:width="0.245cm" svg:height="0.348cm" svg:x="14.8cm" svg:y="14.145cm">
          <draw:text-box>
            <text:p text:style-name="P1"><text:span text:style-name="T20">k</text:span></text:p>
          </draw:text-box>
        </draw:frame>
        <draw:frame draw:style-name="gr9" draw:text-style-name="P10" draw:layer="layout" svg:width="0.175cm" svg:height="0.239cm" svg:x="14.97cm" svg:y="14.254cm">
          <draw:text-box>
            <text:p text:style-name="P1"><text:span text:style-name="T22">2</text:span></text:p>
          </draw:text-box>
        </draw:frame>
        <draw:frame draw:style-name="gr7" draw:text-style-name="P8" draw:layer="layout" svg:width="0.245cm" svg:height="0.276cm" svg:x="15.105cm" svg:y="14.145cm">
          <draw:text-box>
            <text:p text:style-name="P1"><text:span text:style-name="T18">,</text:span><text:span text:style-name="T17">↓</text:span></text:p>
          </draw:text-box>
        </draw:frame>
        <draw:frame draw:style-name="gr3" draw:text-style-name="P4" draw:layer="layout" svg:width="0.35cm" svg:height="0.39cm" svg:x="15.351cm" svg:y="13.927cm">
          <draw:text-box>
            <text:p text:style-name="P1"><text:span text:style-name="T15">c</text:span></text:p>
          </draw:text-box>
        </draw:frame>
        <draw:frame draw:style-name="gr7" draw:text-style-name="P8" draw:layer="layout" svg:width="0.298cm" svg:height="0.331cm" svg:x="15.503cm" svg:y="13.857cm">
          <draw:text-box>
            <text:p text:style-name="P1"><text:span text:style-name="T13">(2)</text:span></text:p>
          </draw:text-box>
        </draw:frame>
        <draw:frame draw:style-name="gr7" draw:text-style-name="P8" draw:layer="layout" svg:width="0.245cm" svg:height="0.348cm" svg:x="15.503cm" svg:y="14.145cm">
          <draw:text-box>
            <text:p text:style-name="P1"><text:span text:style-name="T20">k</text:span></text:p>
          </draw:text-box>
        </draw:frame>
        <draw:frame draw:style-name="gr9" draw:text-style-name="P10" draw:layer="layout" svg:width="0.175cm" svg:height="0.239cm" svg:x="15.672cm" svg:y="14.254cm">
          <draw:text-box>
            <text:p text:style-name="P1"><text:span text:style-name="T22">3</text:span></text:p>
          </draw:text-box>
        </draw:frame>
        <draw:frame draw:style-name="gr7" draw:text-style-name="P8" draw:layer="layout" svg:width="0.245cm" svg:height="0.276cm" svg:x="15.808cm" svg:y="14.145cm">
          <draw:text-box>
            <text:p text:style-name="P1"><text:span text:style-name="T18">,</text:span><text:span text:style-name="T17">↓</text:span></text:p>
          </draw:text-box>
        </draw:frame>
        <draw:frame draw:style-name="gr3" draw:text-style-name="P4" draw:layer="layout" svg:width="0.35cm" svg:height="0.39cm" svg:x="16.049cm" svg:y="13.927cm">
          <draw:text-box>
            <text:p text:style-name="P1"><text:span text:style-name="T15">c</text:span></text:p>
          </draw:text-box>
        </draw:frame>
        <draw:frame draw:style-name="gr7" draw:text-style-name="P8" draw:layer="layout" svg:width="0.298cm" svg:height="0.331cm" svg:x="16.201cm" svg:y="13.857cm">
          <draw:text-box>
            <text:p text:style-name="P1"><text:span text:style-name="T13">(2)</text:span></text:p>
          </draw:text-box>
        </draw:frame>
        <draw:frame draw:style-name="gr7" draw:text-style-name="P8" draw:layer="layout" svg:width="0.245cm" svg:height="0.348cm" svg:x="16.201cm" svg:y="14.145cm">
          <draw:text-box>
            <text:p text:style-name="P1"><text:span text:style-name="T20">k</text:span></text:p>
          </draw:text-box>
        </draw:frame>
        <draw:frame draw:style-name="gr9" draw:text-style-name="P10" draw:layer="layout" svg:width="0.175cm" svg:height="0.239cm" svg:x="16.371cm" svg:y="14.254cm">
          <draw:text-box>
            <text:p text:style-name="P1"><text:span text:style-name="T22">4</text:span></text:p>
          </draw:text-box>
        </draw:frame>
        <draw:frame draw:style-name="gr7" draw:text-style-name="P8" draw:layer="layout" svg:width="0.245cm" svg:height="0.276cm" svg:x="16.511cm" svg:y="14.145cm">
          <draw:text-box>
            <text:p text:style-name="P1"><text:span text:style-name="T18">,</text:span><text:span text:style-name="T17">↑</text:span></text:p>
          </draw:text-box>
        </draw:frame>
        <draw:frame draw:style-name="gr3" draw:text-style-name="P4" draw:layer="layout" svg:width="0.35cm" svg:height="0.471cm" svg:x="16.769cm" svg:y="13.833cm">
          <draw:text-box>
            <text:p text:style-name="P1"><text:span text:style-name="T7">¯</text:span></text:p>
          </draw:text-box>
        </draw:frame>
        <draw:frame draw:style-name="gr3" draw:text-style-name="P4" draw:layer="layout" svg:width="0.35cm" svg:height="0.39cm" svg:x="16.752cm" svg:y="13.927cm">
          <draw:text-box>
            <text:p text:style-name="P1"><text:span text:style-name="T15">δ</text:span></text:p>
          </draw:text-box>
        </draw:frame>
        <draw:frame draw:style-name="gr7" draw:text-style-name="P8" draw:layer="layout" svg:width="1.252cm" svg:height="0.331cm" svg:x="16.908cm" svg:y="13.917cm">
          <draw:text-box>
            <text:p text:style-name="P1"><text:span text:style-name="T36"><text:tab/></text:span></text:p>
          </draw:text-box>
        </draw:frame>
        <draw:frame draw:style-name="gr7" draw:text-style-name="P8" draw:layer="layout" svg:width="0.245cm" svg:height="0.348cm" svg:x="17.251cm" svg:y="14.103cm">
          <draw:text-box>
            <text:p text:style-name="P1"><text:span text:style-name="T20">k</text:span></text:p>
          </draw:text-box>
        </draw:frame>
        <draw:frame draw:style-name="gr9" draw:text-style-name="P10" draw:layer="layout" svg:width="0.175cm" svg:height="0.196cm" svg:x="17.421cm" svg:y="14.212cm">
          <draw:text-box>
            <text:p text:style-name="P1"><text:span text:style-name="T34">i</text:span></text:p>
          </draw:text-box>
        </draw:frame>
        <draw:frame draw:style-name="gr3" draw:text-style-name="P4" draw:layer="layout" svg:width="0.913cm" svg:height="0.471cm" svg:x="17.628cm" svg:y="13.927cm">
          <draw:text-box>
            <text:p text:style-name="P1"><text:span text:style-name="T7">+ H</text:span><text:span text:style-name="T15">.</text:span><text:span text:style-name="T7">c</text:span><text:span text:style-name="T15">.</text:span></text:p>
          </draw:text-box>
        </draw:frame>
        <draw:frame draw:style-name="gr3" draw:text-style-name="P4" draw:layer="layout" svg:width="0.548cm" svg:height="0.471cm" svg:x="12.688cm" svg:y="14.976cm">
          <draw:text-box>
            <text:p text:style-name="P1"><text:span text:style-name="T7">+</text:span><text:span text:style-name="T15"> U</text:span></text:p>
          </draw:text-box>
        </draw:frame>
        <draw:frame draw:style-name="gr7" draw:text-style-name="P8" draw:layer="layout" svg:width="0.245cm" svg:height="0.331cm" svg:x="13.28cm" svg:y="15.14cm">
          <draw:text-box>
            <text:p text:style-name="P1"><text:span text:style-name="T13">2</text:span></text:p>
          </draw:text-box>
        </draw:frame>
        <draw:frame draw:style-name="gr3" draw:text-style-name="P4" draw:layer="layout" svg:width="0.35cm" svg:height="0.471cm" svg:x="13.602cm" svg:y="14.761cm">
          <draw:text-box>
            <text:p text:style-name="P1"><text:span text:style-name="T7">¯</text:span></text:p>
          </draw:text-box>
        </draw:frame>
        <draw:frame draw:style-name="gr3" draw:text-style-name="P4" draw:layer="layout" svg:width="0.35cm" svg:height="0.471cm" svg:x="13.437cm" svg:y="14.642cm">
          <draw:text-box>
            <text:p text:style-name="P1"><text:span text:style-name="T19"/></text:p>
          </draw:text-box>
        </draw:frame>
        <draw:frame draw:style-name="gr7" draw:text-style-name="P8" draw:layer="layout" svg:width="0.245cm" svg:height="0.348cm" svg:x="13.463cm" svg:y="15.513cm">
          <draw:text-box>
            <text:p text:style-name="P1"><text:span text:style-name="T20">k</text:span></text:p>
          </draw:text-box>
        </draw:frame>
        <draw:frame draw:style-name="gr9" draw:text-style-name="P10" draw:layer="layout" svg:width="0.175cm" svg:height="0.196cm" svg:x="13.632cm" svg:y="15.622cm">
          <draw:text-box>
            <text:p text:style-name="P1"><text:span text:style-name="T34">i</text:span></text:p>
          </draw:text-box>
        </draw:frame>
        <draw:frame draw:style-name="gr7" draw:text-style-name="P8" draw:layer="layout" svg:width="0.245cm" svg:height="0.276cm" svg:x="13.742cm" svg:y="15.513cm">
          <draw:text-box>
            <text:p text:style-name="P1"><text:span text:style-name="T18">,l</text:span></text:p>
          </draw:text-box>
        </draw:frame>
        <draw:frame draw:style-name="gr3" draw:text-style-name="P4" draw:layer="layout" svg:width="0.35cm" svg:height="0.39cm" svg:x="13.945cm" svg:y="14.976cm">
          <draw:text-box>
            <text:p text:style-name="P1"><text:span text:style-name="T15">c</text:span></text:p>
          </draw:text-box>
        </draw:frame>
        <draw:frame draw:style-name="gr7" draw:text-style-name="P8" draw:layer="layout" svg:width="0.353cm" svg:height="0.331cm" svg:x="14.098cm" svg:y="14.907cm">
          <draw:text-box>
            <text:p text:style-name="P1"><text:span text:style-name="T13">(</text:span><text:span text:style-name="T18">l</text:span><text:span text:style-name="T13">)</text:span><text:span text:style-name="T17">†</text:span></text:p>
          </draw:text-box>
        </draw:frame>
        <draw:frame draw:style-name="gr7" draw:text-style-name="P8" draw:layer="layout" svg:width="0.245cm" svg:height="0.348cm" svg:x="14.098cm" svg:y="15.195cm">
          <draw:text-box>
            <text:p text:style-name="P1"><text:span text:style-name="T20">k</text:span></text:p>
          </draw:text-box>
        </draw:frame>
        <draw:frame draw:style-name="gr9" draw:text-style-name="P10" draw:layer="layout" svg:width="0.175cm" svg:height="0.239cm" svg:x="14.267cm" svg:y="15.304cm">
          <draw:text-box>
            <text:p text:style-name="P1"><text:span text:style-name="T22">1</text:span></text:p>
          </draw:text-box>
        </draw:frame>
        <draw:frame draw:style-name="gr7" draw:text-style-name="P8" draw:layer="layout" svg:width="0.245cm" svg:height="0.276cm" svg:x="14.402cm" svg:y="15.195cm">
          <draw:text-box>
            <text:p text:style-name="P1"><text:span text:style-name="T18">,</text:span><text:span text:style-name="T17">↑</text:span></text:p>
          </draw:text-box>
        </draw:frame>
        <draw:frame draw:style-name="gr3" draw:text-style-name="P4" draw:layer="layout" svg:width="0.35cm" svg:height="0.39cm" svg:x="14.648cm" svg:y="14.976cm">
          <draw:text-box>
            <text:p text:style-name="P1"><text:span text:style-name="T15">c</text:span></text:p>
          </draw:text-box>
        </draw:frame>
        <draw:frame draw:style-name="gr7" draw:text-style-name="P8" draw:layer="layout" svg:width="0.245cm" svg:height="0.331cm" svg:x="14.8cm" svg:y="14.907cm">
          <draw:text-box>
            <text:p text:style-name="P1"><text:span text:style-name="T13">(</text:span><text:span text:style-name="T18">l</text:span><text:span text:style-name="T13">)</text:span></text:p>
          </draw:text-box>
        </draw:frame>
        <draw:frame draw:style-name="gr7" draw:text-style-name="P8" draw:layer="layout" svg:width="0.245cm" svg:height="0.348cm" svg:x="14.8cm" svg:y="15.195cm">
          <draw:text-box>
            <text:p text:style-name="P1"><text:span text:style-name="T20">k</text:span></text:p>
          </draw:text-box>
        </draw:frame>
        <draw:frame draw:style-name="gr9" draw:text-style-name="P10" draw:layer="layout" svg:width="0.175cm" svg:height="0.239cm" svg:x="14.97cm" svg:y="15.304cm">
          <draw:text-box>
            <text:p text:style-name="P1"><text:span text:style-name="T22">2</text:span></text:p>
          </draw:text-box>
        </draw:frame>
        <draw:frame draw:style-name="gr7" draw:text-style-name="P8" draw:layer="layout" svg:width="0.245cm" svg:height="0.276cm" svg:x="15.105cm" svg:y="15.195cm">
          <draw:text-box>
            <text:p text:style-name="P1"><text:span text:style-name="T18">,</text:span><text:span text:style-name="T17">↑</text:span></text:p>
          </draw:text-box>
        </draw:frame>
        <draw:frame draw:style-name="gr3" draw:text-style-name="P4" draw:layer="layout" svg:width="0.35cm" svg:height="0.39cm" svg:x="15.351cm" svg:y="14.976cm">
          <draw:text-box>
            <text:p text:style-name="P1"><text:span text:style-name="T15">c</text:span></text:p>
          </draw:text-box>
        </draw:frame>
        <draw:frame draw:style-name="gr7" draw:text-style-name="P8" draw:layer="layout" svg:width="0.353cm" svg:height="0.331cm" svg:x="15.503cm" svg:y="14.907cm">
          <draw:text-box>
            <text:p text:style-name="P1"><text:span text:style-name="T13">(</text:span><text:span text:style-name="T18">l</text:span><text:span text:style-name="T13">)</text:span><text:span text:style-name="T17">†</text:span></text:p>
          </draw:text-box>
        </draw:frame>
        <draw:frame draw:style-name="gr7" draw:text-style-name="P8" draw:layer="layout" svg:width="0.245cm" svg:height="0.348cm" svg:x="15.503cm" svg:y="15.195cm">
          <draw:text-box>
            <text:p text:style-name="P1"><text:span text:style-name="T20">k</text:span></text:p>
          </draw:text-box>
        </draw:frame>
        <draw:frame draw:style-name="gr9" draw:text-style-name="P10" draw:layer="layout" svg:width="0.175cm" svg:height="0.239cm" svg:x="15.672cm" svg:y="15.304cm">
          <draw:text-box>
            <text:p text:style-name="P1"><text:span text:style-name="T22">3</text:span></text:p>
          </draw:text-box>
        </draw:frame>
        <draw:frame draw:style-name="gr7" draw:text-style-name="P8" draw:layer="layout" svg:width="0.245cm" svg:height="0.276cm" svg:x="15.808cm" svg:y="15.195cm">
          <draw:text-box>
            <text:p text:style-name="P1"><text:span text:style-name="T18">,</text:span><text:span text:style-name="T17">↓</text:span></text:p>
          </draw:text-box>
        </draw:frame>
        <draw:frame draw:style-name="gr3" draw:text-style-name="P4" draw:layer="layout" svg:width="0.35cm" svg:height="0.39cm" svg:x="16.049cm" svg:y="14.976cm">
          <draw:text-box>
            <text:p text:style-name="P1"><text:span text:style-name="T15">c</text:span></text:p>
          </draw:text-box>
        </draw:frame>
        <draw:frame draw:style-name="gr7" draw:text-style-name="P8" draw:layer="layout" svg:width="0.245cm" svg:height="0.331cm" svg:x="16.201cm" svg:y="14.907cm">
          <draw:text-box>
            <text:p text:style-name="P1"><text:span text:style-name="T13">(</text:span><text:span text:style-name="T18">l</text:span><text:span text:style-name="T13">)</text:span></text:p>
          </draw:text-box>
        </draw:frame>
        <draw:frame draw:style-name="gr7" draw:text-style-name="P8" draw:layer="layout" svg:width="0.245cm" svg:height="0.348cm" svg:x="16.201cm" svg:y="15.195cm">
          <draw:text-box>
            <text:p text:style-name="P1"><text:span text:style-name="T20">k</text:span></text:p>
          </draw:text-box>
        </draw:frame>
        <draw:frame draw:style-name="gr9" draw:text-style-name="P10" draw:layer="layout" svg:width="0.175cm" svg:height="0.239cm" svg:x="16.371cm" svg:y="15.304cm">
          <draw:text-box>
            <text:p text:style-name="P1"><text:span text:style-name="T22">4</text:span></text:p>
          </draw:text-box>
        </draw:frame>
        <draw:frame draw:style-name="gr7" draw:text-style-name="P8" draw:layer="layout" svg:width="0.245cm" svg:height="0.276cm" svg:x="16.511cm" svg:y="15.195cm">
          <draw:text-box>
            <text:p text:style-name="P1"><text:span text:style-name="T18">,</text:span><text:span text:style-name="T17">↓</text:span></text:p>
          </draw:text-box>
        </draw:frame>
        <draw:frame draw:style-name="gr3" draw:text-style-name="P4" draw:layer="layout" svg:width="0.35cm" svg:height="0.471cm" svg:x="16.769cm" svg:y="14.883cm">
          <draw:text-box>
            <text:p text:style-name="P1"><text:span text:style-name="T7">¯</text:span></text:p>
          </draw:text-box>
        </draw:frame>
        <draw:frame draw:style-name="gr3" draw:text-style-name="P4" draw:layer="layout" svg:width="0.35cm" svg:height="0.39cm" svg:x="16.752cm" svg:y="14.976cm">
          <draw:text-box>
            <text:p text:style-name="P1"><text:span text:style-name="T15">δ</text:span></text:p>
          </draw:text-box>
        </draw:frame>
        <draw:frame draw:style-name="gr7" draw:text-style-name="P8" draw:layer="layout" svg:width="1.252cm" svg:height="0.331cm" svg:x="16.908cm" svg:y="14.971cm">
          <draw:text-box>
            <text:p text:style-name="P1"><text:span text:style-name="T36"><text:tab/></text:span></text:p>
          </draw:text-box>
        </draw:frame>
        <draw:frame draw:style-name="gr7" draw:text-style-name="P8" draw:layer="layout" svg:width="0.245cm" svg:height="0.348cm" svg:x="17.251cm" svg:y="15.153cm">
          <draw:text-box>
            <text:p text:style-name="P1"><text:span text:style-name="T20">k</text:span></text:p>
          </draw:text-box>
        </draw:frame>
        <draw:frame draw:style-name="gr9" draw:text-style-name="P10" draw:layer="layout" svg:width="0.175cm" svg:height="0.196cm" svg:x="17.421cm" svg:y="15.262cm">
          <draw:text-box>
            <text:p text:style-name="P1"><text:span text:style-name="T34">i</text:span></text:p>
          </draw:text-box>
        </draw:frame>
        <draw:frame draw:style-name="gr3" draw:text-style-name="P4" draw:layer="layout" svg:width="0.548cm" svg:height="0.471cm" svg:x="12.688cm" svg:y="16.043cm">
          <draw:text-box>
            <text:p text:style-name="P1"><text:span text:style-name="T7">+</text:span><text:span text:style-name="T15"> U</text:span></text:p>
          </draw:text-box>
        </draw:frame>
        <draw:frame draw:style-name="gr7" draw:text-style-name="P8" draw:layer="layout" svg:width="0.245cm" svg:height="0.331cm" svg:x="13.28cm" svg:y="16.207cm">
          <draw:text-box>
            <text:p text:style-name="P1"><text:span text:style-name="T13">2</text:span></text:p>
          </draw:text-box>
        </draw:frame>
        <draw:frame draw:style-name="gr3" draw:text-style-name="P4" draw:layer="layout" svg:width="0.35cm" svg:height="0.471cm" svg:x="13.788cm" svg:y="15.823cm">
          <draw:text-box>
            <text:p text:style-name="P1"><text:span text:style-name="T7">¯</text:span></text:p>
          </draw:text-box>
        </draw:frame>
        <draw:frame draw:style-name="gr3" draw:text-style-name="P4" draw:layer="layout" svg:width="0.35cm" svg:height="0.471cm" svg:x="13.623cm" svg:y="15.709cm">
          <draw:text-box>
            <text:p text:style-name="P1"><text:span text:style-name="T19"/></text:p>
          </draw:text-box>
        </draw:frame>
        <draw:frame draw:style-name="gr7" draw:text-style-name="P8" draw:layer="layout" svg:width="0.245cm" svg:height="0.348cm" svg:x="13.437cm" svg:y="16.575cm">
          <draw:text-box>
            <text:p text:style-name="P1"><text:span text:style-name="T20">k</text:span></text:p>
          </draw:text-box>
        </draw:frame>
        <draw:frame draw:style-name="gr9" draw:text-style-name="P10" draw:layer="layout" svg:width="0.175cm" svg:height="0.196cm" svg:x="13.606cm" svg:y="16.684cm">
          <draw:text-box>
            <text:p text:style-name="P1"><text:span text:style-name="T34">i</text:span></text:p>
          </draw:text-box>
        </draw:frame>
        <draw:frame draw:style-name="gr7" draw:text-style-name="P8" draw:layer="layout" svg:width="0.375cm" svg:height="0.276cm" svg:x="13.717cm" svg:y="16.575cm">
          <draw:text-box>
            <text:p text:style-name="P1"><text:span text:style-name="T18">,μ,μ</text:span></text:p>
          </draw:text-box>
        </draw:frame>
        <draw:frame draw:style-name="gr9" draw:text-style-name="P10" draw:layer="layout" svg:width="0.175cm" svg:height="0.196cm" svg:x="14.225cm" svg:y="16.582cm">
          <draw:text-box>
            <text:p text:style-name="P1"><text:span text:style-name="T35"/></text:p>
          </draw:text-box>
        </draw:frame>
        <draw:frame draw:style-name="gr3" draw:text-style-name="P4" draw:layer="layout" svg:width="0.35cm" svg:height="0.39cm" svg:x="14.318cm" svg:y="16.043cm">
          <draw:text-box>
            <text:p text:style-name="P1"><text:span text:style-name="T15">c</text:span></text:p>
          </draw:text-box>
        </draw:frame>
        <draw:frame draw:style-name="gr7" draw:text-style-name="P8" draw:layer="layout" svg:width="0.421cm" svg:height="0.331cm" svg:x="14.47cm" svg:y="15.97cm">
          <draw:text-box>
            <text:p text:style-name="P1"><text:span text:style-name="T13">(1)</text:span><text:span text:style-name="T17">†</text:span></text:p>
          </draw:text-box>
        </draw:frame>
        <draw:frame draw:style-name="gr7" draw:text-style-name="P8" draw:layer="layout" svg:width="0.245cm" svg:height="0.348cm" svg:x="14.47cm" svg:y="16.262cm">
          <draw:text-box>
            <text:p text:style-name="P1"><text:span text:style-name="T20">k</text:span></text:p>
          </draw:text-box>
        </draw:frame>
        <draw:frame draw:style-name="gr9" draw:text-style-name="P10" draw:layer="layout" svg:width="0.175cm" svg:height="0.239cm" svg:x="14.639cm" svg:y="16.371cm">
          <draw:text-box>
            <text:p text:style-name="P1"><text:span text:style-name="T22">1</text:span></text:p>
          </draw:text-box>
        </draw:frame>
        <draw:frame draw:style-name="gr7" draw:text-style-name="P8" draw:layer="layout" svg:width="0.245cm" svg:height="0.276cm" svg:x="14.779cm" svg:y="16.262cm">
          <draw:text-box>
            <text:p text:style-name="P1"><text:span text:style-name="T18">,μ</text:span></text:p>
          </draw:text-box>
        </draw:frame>
        <draw:frame draw:style-name="gr3" draw:text-style-name="P4" draw:layer="layout" svg:width="0.35cm" svg:height="0.39cm" svg:x="15.05cm" svg:y="16.043cm">
          <draw:text-box>
            <text:p text:style-name="P1"><text:span text:style-name="T15">c</text:span></text:p>
          </draw:text-box>
        </draw:frame>
        <draw:frame draw:style-name="gr7" draw:text-style-name="P8" draw:layer="layout" svg:width="0.421cm" svg:height="0.331cm" svg:x="15.202cm" svg:y="15.97cm">
          <draw:text-box>
            <text:p text:style-name="P1"><text:span text:style-name="T13">(2)</text:span><text:span text:style-name="T17">†</text:span></text:p>
          </draw:text-box>
        </draw:frame>
        <draw:frame draw:style-name="gr7" draw:text-style-name="P8" draw:layer="layout" svg:width="0.245cm" svg:height="0.348cm" svg:x="15.202cm" svg:y="16.262cm">
          <draw:text-box>
            <text:p text:style-name="P1"><text:span text:style-name="T20">k</text:span></text:p>
          </draw:text-box>
        </draw:frame>
        <draw:frame draw:style-name="gr9" draw:text-style-name="P10" draw:layer="layout" svg:width="0.175cm" svg:height="0.239cm" svg:x="15.372cm" svg:y="16.371cm">
          <draw:text-box>
            <text:p text:style-name="P1"><text:span text:style-name="T22">2</text:span></text:p>
          </draw:text-box>
        </draw:frame>
        <draw:frame draw:style-name="gr7" draw:text-style-name="P8" draw:layer="layout" svg:width="0.245cm" svg:height="0.276cm" svg:x="15.507cm" svg:y="16.262cm">
          <draw:text-box>
            <text:p text:style-name="P1"><text:span text:style-name="T18">,μ</text:span></text:p>
          </draw:text-box>
        </draw:frame>
        <draw:frame draw:style-name="gr9" draw:text-style-name="P10" draw:layer="layout" svg:width="0.175cm" svg:height="0.196cm" svg:x="15.761cm" svg:y="16.265cm">
          <draw:text-box>
            <text:p text:style-name="P1"><text:span text:style-name="T35"/></text:p>
          </draw:text-box>
        </draw:frame>
        <draw:frame draw:style-name="gr3" draw:text-style-name="P4" draw:layer="layout" svg:width="0.35cm" svg:height="0.39cm" svg:x="15.871cm" svg:y="16.043cm">
          <draw:text-box>
            <text:p text:style-name="P1"><text:span text:style-name="T15">c</text:span></text:p>
          </draw:text-box>
        </draw:frame>
        <draw:frame draw:style-name="gr7" draw:text-style-name="P8" draw:layer="layout" svg:width="0.298cm" svg:height="0.331cm" svg:x="16.024cm" svg:y="15.97cm">
          <draw:text-box>
            <text:p text:style-name="P1"><text:span text:style-name="T13">(1)</text:span></text:p>
          </draw:text-box>
        </draw:frame>
        <draw:frame draw:style-name="gr7" draw:text-style-name="P8" draw:layer="layout" svg:width="0.245cm" svg:height="0.348cm" svg:x="16.024cm" svg:y="16.262cm">
          <draw:text-box>
            <text:p text:style-name="P1"><text:span text:style-name="T20">k</text:span></text:p>
          </draw:text-box>
        </draw:frame>
        <draw:frame draw:style-name="gr9" draw:text-style-name="P10" draw:layer="layout" svg:width="0.175cm" svg:height="0.239cm" svg:x="16.193cm" svg:y="16.371cm">
          <draw:text-box>
            <text:p text:style-name="P1"><text:span text:style-name="T22">3</text:span></text:p>
          </draw:text-box>
        </draw:frame>
        <draw:frame draw:style-name="gr7" draw:text-style-name="P8" draw:layer="layout" svg:width="0.245cm" svg:height="0.276cm" svg:x="16.328cm" svg:y="16.262cm">
          <draw:text-box>
            <text:p text:style-name="P1"><text:span text:style-name="T18">,μ</text:span></text:p>
          </draw:text-box>
        </draw:frame>
        <draw:frame draw:style-name="gr9" draw:text-style-name="P10" draw:layer="layout" svg:width="0.175cm" svg:height="0.196cm" svg:x="16.582cm" svg:y="16.265cm">
          <draw:text-box>
            <text:p text:style-name="P1"><text:span text:style-name="T35"/></text:p>
          </draw:text-box>
        </draw:frame>
        <draw:frame draw:style-name="gr3" draw:text-style-name="P4" draw:layer="layout" svg:width="0.35cm" svg:height="0.39cm" svg:x="16.697cm" svg:y="16.043cm">
          <draw:text-box>
            <text:p text:style-name="P1"><text:span text:style-name="T15">c</text:span></text:p>
          </draw:text-box>
        </draw:frame>
        <draw:frame draw:style-name="gr7" draw:text-style-name="P8" draw:layer="layout" svg:width="0.298cm" svg:height="0.331cm" svg:x="16.849cm" svg:y="15.97cm">
          <draw:text-box>
            <text:p text:style-name="P1"><text:span text:style-name="T13">(2)</text:span></text:p>
          </draw:text-box>
        </draw:frame>
        <draw:frame draw:style-name="gr7" draw:text-style-name="P8" draw:layer="layout" svg:width="0.245cm" svg:height="0.348cm" svg:x="16.849cm" svg:y="16.262cm">
          <draw:text-box>
            <text:p text:style-name="P1"><text:span text:style-name="T20">k</text:span></text:p>
          </draw:text-box>
        </draw:frame>
        <draw:frame draw:style-name="gr9" draw:text-style-name="P10" draw:layer="layout" svg:width="0.175cm" svg:height="0.239cm" svg:x="17.019cm" svg:y="16.371cm">
          <draw:text-box>
            <text:p text:style-name="P1"><text:span text:style-name="T22">4</text:span></text:p>
          </draw:text-box>
        </draw:frame>
        <draw:frame draw:style-name="gr7" draw:text-style-name="P8" draw:layer="layout" svg:width="0.245cm" svg:height="0.276cm" svg:x="17.154cm" svg:y="16.262cm">
          <draw:text-box>
            <text:p text:style-name="P1"><text:span text:style-name="T18">,μ</text:span></text:p>
          </draw:text-box>
        </draw:frame>
        <draw:frame draw:style-name="gr3" draw:text-style-name="P4" draw:layer="layout" svg:width="0.35cm" svg:height="0.471cm" svg:x="17.442cm" svg:y="15.95cm">
          <draw:text-box>
            <text:p text:style-name="P1"><text:span text:style-name="T7">¯</text:span></text:p>
          </draw:text-box>
        </draw:frame>
        <draw:frame draw:style-name="gr3" draw:text-style-name="P4" draw:layer="layout" svg:width="0.35cm" svg:height="0.39cm" svg:x="17.425cm" svg:y="16.043cm">
          <draw:text-box>
            <text:p text:style-name="P1"><text:span text:style-name="T15">δ</text:span></text:p>
          </draw:text-box>
        </draw:frame>
        <draw:frame draw:style-name="gr7" draw:text-style-name="P8" draw:layer="layout" svg:width="1.252cm" svg:height="0.331cm" svg:x="17.582cm" svg:y="16.033cm">
          <draw:text-box>
            <text:p text:style-name="P1"><text:span text:style-name="T36"><text:tab/></text:span></text:p>
          </draw:text-box>
        </draw:frame>
        <draw:frame draw:style-name="gr7" draw:text-style-name="P8" draw:layer="layout" svg:width="0.245cm" svg:height="0.348cm" svg:x="17.925cm" svg:y="16.219cm">
          <draw:text-box>
            <text:p text:style-name="P1"><text:span text:style-name="T20">k</text:span></text:p>
          </draw:text-box>
        </draw:frame>
        <draw:frame draw:style-name="gr9" draw:text-style-name="P10" draw:layer="layout" svg:width="0.175cm" svg:height="0.196cm" svg:x="18.094cm" svg:y="16.328cm">
          <draw:text-box>
            <text:p text:style-name="P1"><text:span text:style-name="T34">i</text:span></text:p>
          </draw:text-box>
        </draw:frame>
        <draw:frame draw:style-name="gr3" draw:text-style-name="P4" draw:layer="layout" svg:width="0.35cm" svg:height="0.39cm" svg:x="18.225cm" svg:y="16.043cm">
          <draw:text-box>
            <text:p text:style-name="P1"><text:span text:style-name="T15">,</text:span></text:p>
          </draw:text-box>
        </draw:frame>
        <draw:frame draw:style-name="gr3" draw:text-style-name="P4" draw:layer="layout" svg:width="0.434cm" svg:height="0.471cm" svg:x="19.051cm" svg:y="16.043cm">
          <draw:text-box>
            <text:p text:style-name="P1"><text:span text:style-name="T7">(5)</text:span></text:p>
          </draw:text-box>
        </draw:frame>
        <draw:frame draw:style-name="gr3" draw:text-style-name="P4" draw:layer="layout" svg:width="4.854cm" svg:height="0.471cm" svg:x="10.702cm" svg:y="17.047cm">
          <draw:text-box>
            <text:p text:style-name="P1"><text:span text:style-name="T7">controlled by two parameters</text:span><text:span text:style-name="T15"> U</text:span></text:p>
          </draw:text-box>
        </draw:frame>
        <draw:frame draw:style-name="gr7" draw:text-style-name="P8" draw:layer="layout" svg:width="0.245cm" svg:height="0.331cm" svg:x="15.63cm" svg:y="17.21cm">
          <draw:text-box>
            <text:p text:style-name="P1"><text:span text:style-name="T13">1</text:span></text:p>
          </draw:text-box>
        </draw:frame>
        <draw:frame draw:style-name="gr3" draw:text-style-name="P4" draw:layer="layout" svg:width="0.929cm" svg:height="0.471cm" svg:x="15.926cm" svg:y="17.047cm">
          <draw:text-box>
            <text:p text:style-name="P1"><text:span text:style-name="T7">and</text:span><text:span text:style-name="T15"> U</text:span></text:p>
          </draw:text-box>
        </draw:frame>
        <draw:frame draw:style-name="gr7" draw:text-style-name="P8" draw:layer="layout" svg:width="0.245cm" svg:height="0.331cm" svg:x="16.87cm" svg:y="17.21cm">
          <draw:text-box>
            <text:p text:style-name="P1"><text:span text:style-name="T13">2</text:span></text:p>
          </draw:text-box>
        </draw:frame>
        <draw:frame draw:style-name="gr3" draw:text-style-name="P4" draw:layer="layout" svg:width="0.967cm" svg:height="0.471cm" svg:x="17.167cm" svg:y="17.047cm">
          <draw:text-box>
            <text:p text:style-name="P1"><text:span text:style-name="T7">with</text:span><text:span text:style-name="T15"> U</text:span></text:p>
          </draw:text-box>
        </draw:frame>
        <draw:frame draw:style-name="gr7" draw:text-style-name="P8" draw:layer="layout" svg:width="0.245cm" svg:height="0.331cm" svg:x="18.229cm" svg:y="17.21cm">
          <draw:text-box>
            <text:p text:style-name="P1"><text:span text:style-name="T13">2</text:span></text:p>
          </draw:text-box>
        </draw:frame>
        <draw:frame draw:style-name="gr3" draw:text-style-name="P4" draw:layer="layout" svg:width="0.35cm" svg:height="0.39cm" svg:x="18.521cm" svg:y="17.047cm">
          <draw:text-box>
            <text:p text:style-name="P1"><text:span text:style-name="T16"/><text:span text:style-name="T15"> U</text:span></text:p>
          </draw:text-box>
        </draw:frame>
        <draw:frame draw:style-name="gr7" draw:text-style-name="P8" draw:layer="layout" svg:width="0.245cm" svg:height="0.331cm" svg:x="19.245cm" svg:y="17.21cm">
          <draw:text-box>
            <text:p text:style-name="P1"><text:span text:style-name="T13">1</text:span></text:p>
          </draw:text-box>
        </draw:frame>
        <draw:frame draw:style-name="gr3" draw:text-style-name="P4" draw:layer="layout" svg:width="0.35cm" svg:height="0.471cm" svg:x="19.402cm" svg:y="17.047cm">
          <draw:text-box>
            <text:p text:style-name="P1"><text:span text:style-name="T7">.</text:span></text:p>
          </draw:text-box>
        </draw:frame>
        <draw:frame draw:style-name="gr3" draw:text-style-name="P4" draw:layer="layout" svg:width="0.667cm" svg:height="0.471cm" svg:x="10.702cm" svg:y="17.44cm">
          <draw:text-box>
            <text:p text:style-name="P1"><text:span text:style-name="T7">This</text:span></text:p>
          </draw:text-box>
        </draw:frame>
        <draw:frame draw:style-name="gr3" draw:text-style-name="P4" draw:layer="layout" svg:width="1.018cm" svg:height="0.471cm" svg:x="11.599cm" svg:y="17.44cm">
          <draw:text-box>
            <text:p text:style-name="P1"><text:span text:style-name="T7">choice</text:span></text:p>
          </draw:text-box>
        </draw:frame>
        <draw:frame draw:style-name="gr3" draw:text-style-name="P4" draw:layer="layout" svg:width="1.255cm" svg:height="0.471cm" svg:x="12.742cm" svg:y="17.44cm">
          <draw:text-box>
            <text:p text:style-name="P1"><text:span text:style-name="T7">ensures</text:span></text:p>
          </draw:text-box>
        </draw:frame>
        <draw:frame draw:style-name="gr3" draw:text-style-name="P4" draw:layer="layout" svg:width="0.586cm" svg:height="0.471cm" svg:x="14.073cm" svg:y="17.44cm">
          <draw:text-box>
            <text:p text:style-name="P1"><text:span text:style-name="T7">that</text:span></text:p>
          </draw:text-box>
        </draw:frame>
        <draw:frame draw:style-name="gr3" draw:text-style-name="P4" draw:layer="layout" svg:width="1.17cm" svg:height="0.471cm" svg:x="14.929cm" svg:y="17.44cm">
          <draw:text-box>
            <text:p text:style-name="P1"><text:span text:style-name="T7">SDW is</text:span></text:p>
          </draw:text-box>
        </draw:frame>
        <draw:frame draw:style-name="gr3" draw:text-style-name="P4" draw:layer="layout" svg:width="1.958cm" svg:height="0.471cm" svg:x="16.411cm" svg:y="17.44cm">
          <draw:text-box>
            <text:p text:style-name="P1"><text:span text:style-name="T7">favored over</text:span></text:p>
          </draw:text-box>
        </draw:frame>
        <draw:frame draw:style-name="gr3" draw:text-style-name="P4" draw:layer="layout" svg:width="0.895cm" svg:height="0.471cm" svg:x="18.592cm" svg:y="17.44cm">
          <draw:text-box>
            <text:p text:style-name="P1"><text:span text:style-name="T7">diﬀer-</text:span></text:p>
          </draw:text-box>
        </draw:frame>
        <draw:frame draw:style-name="gr3" draw:text-style-name="P4" draw:layer="layout" svg:width="5.267cm" svg:height="0.471cm" svg:x="10.702cm" svg:y="17.834cm">
          <draw:text-box>
            <text:p text:style-name="P1"><text:span text:style-name="T7">ent possible ground states [</text:span><text:span text:style-name="T12">31</text:span><text:span text:style-name="T7">,</text:span><text:span text:style-name="T12">32</text:span><text:span text:style-name="T7">]</text:span></text:p>
          </draw:text-box>
        </draw:frame>
        <draw:frame draw:style-name="gr3" draw:text-style-name="P4" draw:layer="layout" svg:width="3.393cm" svg:height="0.471cm" svg:x="16.066cm" svg:y="17.834cm">
          <draw:text-box>
            <text:p text:style-name="P1"><text:span text:style-name="T7">and leads to technical</text:span></text:p>
          </draw:text-box>
        </draw:frame>
        <draw:frame draw:style-name="gr3" draw:text-style-name="P4" draw:layer="layout" svg:width="2.284cm" svg:height="0.471cm" svg:x="10.703cm" svg:y="18.232cm">
          <draw:text-box>
            <text:p text:style-name="P1"><text:span text:style-name="T7">simpliﬁcations.</text:span></text:p>
          </draw:text-box>
        </draw:frame>
        <draw:frame draw:style-name="gr3" draw:text-style-name="P4" draw:layer="layout" svg:width="2.093cm" svg:height="0.471cm" svg:x="11.228cm" svg:y="18.625cm">
          <draw:text-box>
            <text:p text:style-name="P1"><text:span text:style-name="T7">Discussion of</text:span></text:p>
          </draw:text-box>
        </draw:frame>
        <draw:frame draw:style-name="gr3" draw:text-style-name="P4" draw:layer="layout" svg:width="5.675cm" svg:height="0.471cm" svg:x="13.456cm" svg:y="18.625cm">
          <draw:text-box>
            <text:p text:style-name="P1"><text:span text:style-name="T7">the 2M contribution to LSEs requires</text:span></text:p>
          </draw:text-box>
        </draw:frame>
        <draw:frame draw:style-name="gr3" draw:text-style-name="P4" draw:layer="layout" svg:width="8.795cm" svg:height="0.471cm" svg:x="10.703cm" svg:y="19.019cm">
          <draw:text-box>
            <text:p text:style-name="P1"><text:span text:style-name="T7">going beyond random phase approximation (RPA) which</text:span></text:p>
          </draw:text-box>
        </draw:frame>
        <draw:frame draw:style-name="gr3" draw:text-style-name="P4" draw:layer="layout" svg:width="8.841cm" svg:height="0.471cm" svg:x="10.703cm" svg:y="19.413cm">
          <draw:text-box>
            <text:p text:style-name="P1"><text:span text:style-name="T7">underestimates ﬂuctuations and does not capture the 2M</text:span></text:p>
          </draw:text-box>
        </draw:frame>
        <draw:frame draw:style-name="gr3" draw:text-style-name="P4" draw:layer="layout" svg:width="9.091cm" svg:height="0.471cm" svg:x="10.703cm" svg:y="19.81cm">
          <draw:text-box>
            <text:p text:style-name="P1"><text:span text:style-name="T7">continuum. Here we employ a bosonization scheme based</text:span></text:p>
          </draw:text-box>
        </draw:frame>
        <draw:frame draw:style-name="gr3" draw:text-style-name="P4" draw:layer="layout" svg:width="2.915cm" svg:height="0.471cm" svg:x="10.703cm" svg:y="20.204cm">
          <draw:text-box>
            <text:p text:style-name="P1"><text:span text:style-name="T7">on decoupling of</text:span><text:span text:style-name="T16"> H</text:span></text:p>
          </draw:text-box>
        </draw:frame>
        <draw:frame draw:style-name="gr7" draw:text-style-name="P8" draw:layer="layout" svg:width="0.26cm" svg:height="0.331cm" svg:x="13.539cm" svg:y="20.368cm">
          <draw:text-box>
            <text:p text:style-name="P1"><text:span text:style-name="T13">int</text:span></text:p>
          </draw:text-box>
        </draw:frame>
        <draw:frame draw:style-name="gr3" draw:text-style-name="P4" draw:layer="layout" svg:width="5.666cm" svg:height="0.471cm" svg:x="13.979cm" svg:y="20.205cm">
          <draw:text-box>
            <text:p text:style-name="P1"><text:span text:style-name="T7">by two sets of Hubbard-Stratonovich</text:span></text:p>
          </draw:text-box>
        </draw:frame>
        <draw:frame draw:style-name="gr3" draw:text-style-name="P4" draw:layer="layout" svg:width="1.107cm" svg:height="0.471cm" svg:x="10.702cm" svg:y="20.598cm">
          <draw:text-box>
            <text:p text:style-name="P1"><text:span text:style-name="T7">ﬁelds</text:span><text:span text:style-name="T15"> φ</text:span></text:p>
          </draw:text-box>
        </draw:frame>
        <draw:frame draw:style-name="gr7" draw:text-style-name="P8" draw:layer="layout" svg:width="0.298cm" svg:height="0.331cm" svg:x="11.786cm" svg:y="20.584cm">
          <draw:text-box>
            <text:p text:style-name="P1"><text:span text:style-name="T13">(1)</text:span></text:p>
          </draw:text-box>
        </draw:frame>
        <draw:frame draw:style-name="gr3" draw:text-style-name="P4" draw:layer="layout" svg:width="0.87cm" svg:height="0.471cm" svg:x="12.264cm" svg:y="20.598cm">
          <draw:text-box>
            <text:p text:style-name="P1"><text:span text:style-name="T7">and</text:span><text:span text:style-name="T15"> φ</text:span></text:p>
          </draw:text-box>
        </draw:frame>
        <draw:frame draw:style-name="gr7" draw:text-style-name="P8" draw:layer="layout" svg:width="0.298cm" svg:height="0.331cm" svg:x="13.132cm" svg:y="20.584cm">
          <draw:text-box>
            <text:p text:style-name="P1"><text:span text:style-name="T13">(2)</text:span></text:p>
          </draw:text-box>
        </draw:frame>
        <draw:frame draw:style-name="gr3" draw:text-style-name="P4" draw:layer="layout" svg:width="5.243cm" svg:height="0.471cm" svg:x="13.611cm" svg:y="20.598cm">
          <draw:text-box>
            <text:p text:style-name="P1"><text:span text:style-name="T7">(one for each coupling constant</text:span><text:span text:style-name="T15"> U</text:span></text:p>
          </draw:text-box>
        </draw:frame>
        <draw:frame draw:style-name="gr7" draw:text-style-name="P8" draw:layer="layout" svg:width="0.245cm" svg:height="0.331cm" svg:x="18.682cm" svg:y="20.762cm">
          <draw:text-box>
            <text:p text:style-name="P1"><text:span text:style-name="T13">1</text:span></text:p>
          </draw:text-box>
        </draw:frame>
        <draw:frame draw:style-name="gr3" draw:text-style-name="P4" draw:layer="layout" svg:width="0.586cm" svg:height="0.471cm" svg:x="18.936cm" svg:y="20.598cm">
          <draw:text-box>
            <text:p text:style-name="P1"><text:span text:style-name="T7">and</text:span></text:p>
          </draw:text-box>
        </draw:frame>
        <draw:frame draw:style-name="gr3" draw:text-style-name="P4" draw:layer="layout" svg:width="0.35cm" svg:height="0.39cm" svg:x="10.703cm" svg:y="20.992cm">
          <draw:text-box>
            <text:p text:style-name="P1"><text:span text:style-name="T15">U</text:span></text:p>
          </draw:text-box>
        </draw:frame>
        <draw:frame draw:style-name="gr7" draw:text-style-name="P8" draw:layer="layout" svg:width="0.245cm" svg:height="0.331cm" svg:x="10.944cm" svg:y="21.156cm">
          <draw:text-box>
            <text:p text:style-name="P1"><text:span text:style-name="T13">2</text:span></text:p>
          </draw:text-box>
        </draw:frame>
        <draw:frame draw:style-name="gr3" draw:text-style-name="P4" draw:layer="layout" svg:width="0.35cm" svg:height="0.471cm" svg:x="11.096cm" svg:y="20.992cm">
          <draw:text-box>
            <text:p text:style-name="P1"><text:span text:style-name="T7">),</text:span></text:p>
          </draw:text-box>
        </draw:frame>
        <draw:frame draw:style-name="gr3" draw:text-style-name="P4" draw:layer="layout" svg:width="5.611cm" svg:height="0.471cm" svg:x="11.487cm" svg:y="20.992cm">
          <draw:text-box>
            <text:p text:style-name="P1"><text:span text:style-name="T7">followed by integrating out fermions.</text:span></text:p>
          </draw:text-box>
        </draw:frame>
        <draw:frame draw:style-name="gr3" draw:text-style-name="P4" draw:layer="layout" svg:width="1.505cm" svg:height="0.471cm" svg:x="17.432cm" svg:y="20.992cm">
          <draw:text-box>
            <text:p text:style-name="P1"><text:span text:style-name="T7">Technical</text:span></text:p>
          </draw:text-box>
        </draw:frame>
        <draw:frame draw:style-name="gr3" draw:text-style-name="P4" draw:layer="layout" svg:width="0.51cm" svg:height="0.471cm" svg:x="19.033cm" svg:y="20.992cm">
          <draw:text-box>
            <text:p text:style-name="P1"><text:span text:style-name="T7">de-</text:span></text:p>
          </draw:text-box>
        </draw:frame>
        <draw:frame draw:style-name="gr3" draw:text-style-name="P4" draw:layer="layout" svg:width="7.08cm" svg:height="0.471cm" svg:x="10.702cm" svg:y="21.39cm">
          <draw:text-box>
            <text:p text:style-name="P1"><text:span text:style-name="T7">tails are shifted to Appendix</text:span><text:span text:style-name="T12"> B</text:span><text:span text:style-name="T7"> (see also Refs.</text:span></text:p>
          </draw:text-box>
        </draw:frame>
        <draw:frame draw:style-name="gr3" draw:text-style-name="P4" draw:layer="layout" svg:width="1.287cm" svg:height="0.471cm" svg:x="18.27cm" svg:y="21.39cm">
          <draw:text-box>
            <text:p text:style-name="P1"><text:span text:style-name="T7">[</text:span><text:span text:style-name="T12">33</text:span><text:span text:style-name="T7">,</text:span><text:span text:style-name="T12">34</text:span><text:span text:style-name="T7">]).</text:span></text:p>
          </draw:text-box>
        </draw:frame>
        <draw:frame draw:style-name="gr3" draw:text-style-name="P4" draw:layer="layout" svg:width="8.956cm" svg:height="0.471cm" svg:x="10.702cm" svg:y="21.784cm">
          <draw:text-box>
            <text:p text:style-name="P1"><text:span text:style-name="T7">This approach reproduces RPA spin susceptibilities in the</text:span></text:p>
          </draw:text-box>
        </draw:frame>
        <draw:frame draw:style-name="gr3" draw:text-style-name="P4" draw:layer="layout" svg:width="8.638cm" svg:height="0.471cm" svg:x="10.702cm" svg:y="22.177cm">
          <draw:text-box>
            <text:p text:style-name="P1"><text:span text:style-name="T7">saddle-point approximation and allows to systematically</text:span></text:p>
          </draw:text-box>
        </draw:frame>
        <draw:frame draw:style-name="gr3" draw:text-style-name="P4" draw:layer="layout" svg:width="8.676cm" svg:height="0.471cm" svg:x="10.702cm" svg:y="22.575cm">
          <draw:text-box>
            <text:p text:style-name="P1"><text:span text:style-name="T7">include corrections responsible for the 2M processes by</text:span></text:p>
          </draw:text-box>
        </draw:frame>
        <draw:frame draw:style-name="gr3" draw:text-style-name="P4" draw:layer="layout" svg:width="8.896cm" svg:height="0.471cm" svg:x="10.702cm" svg:y="22.969cm">
          <draw:text-box>
            <text:p text:style-name="P1"><text:span text:style-name="T7">means of loop expansion. In particular, the zero tempera-</text:span></text:p>
          </draw:text-box>
        </draw:frame>
        <draw:frame draw:style-name="gr3" draw:text-style-name="P4" draw:layer="layout" svg:width="8.494cm" svg:height="0.471cm" svg:x="10.702cm" svg:y="23.362cm">
          <draw:text-box>
            <text:p text:style-name="P1"><text:span text:style-name="T7">ture (</text:span><text:span text:style-name="T15">T</text:span><text:span text:style-name="T16"> →</text:span><text:span text:style-name="T7"> 0) saddle-point ground state is SDW with the</text:span></text:p>
          </draw:text-box>
        </draw:frame>
        <draw:frame draw:style-name="gr3" draw:text-style-name="P4" draw:layer="layout" svg:width="3.536cm" svg:height="0.471cm" svg:x="10.702cm" svg:y="23.798cm">
          <draw:text-box>
            <text:p text:style-name="P1"><text:span text:style-name="T7">gap</text:span><text:span text:style-name="T15"> Δ</text:span><text:span text:style-name="T7"> deﬁned by 1 =</text:span><text:span text:style-name="T15"> U</text:span></text:p>
          </draw:text-box>
        </draw:frame>
        <draw:frame draw:style-name="gr7" draw:text-style-name="P8" draw:layer="layout" svg:width="0.245cm" svg:height="0.331cm" svg:x="14.36cm" svg:y="23.962cm">
          <draw:text-box>
            <text:p text:style-name="P1"><text:span text:style-name="T13">1</text:span></text:p>
          </draw:text-box>
        </draw:frame>
        <draw:frame draw:style-name="gr3" draw:text-style-name="P4" draw:layer="layout" svg:width="0.35cm" svg:height="0.471cm" svg:x="14.614cm" svg:y="23.684cm">
          <draw:text-box>
            <text:p text:style-name="P1"><text:span text:style-name="T7">¯</text:span></text:p>
          </draw:text-box>
        </draw:frame>
        <draw:frame draw:style-name="gr3" draw:text-style-name="P4" draw:layer="layout" svg:width="1.252cm" svg:height="0.471cm" svg:x="14.517cm" svg:y="23.536cm">
          <draw:text-box>
            <text:p text:style-name="P1"><text:span text:style-name="T19"><text:tab/></text:span></text:p>
          </draw:text-box>
        </draw:frame>
        <draw:frame draw:style-name="gr7" draw:text-style-name="P8" draw:layer="layout" svg:width="0.245cm" svg:height="0.348cm" svg:x="14.885cm" svg:y="24.017cm">
          <draw:text-box>
            <text:p text:style-name="P1"><text:span text:style-name="T20">k</text:span></text:p>
          </draw:text-box>
        </draw:frame>
        <draw:frame draw:style-name="gr3" draw:text-style-name="P4" draw:layer="layout" svg:width="0.35cm" svg:height="0.39cm" svg:x="15.071cm" svg:y="23.799cm">
          <draw:text-box>
            <text:p text:style-name="P1"><text:span text:style-name="T15">E</text:span></text:p>
          </draw:text-box>
        </draw:frame>
        <draw:frame draw:style-name="gr7" draw:text-style-name="P8" draw:layer="layout" svg:width="0.302cm" svg:height="0.331cm" svg:x="15.351cm" svg:y="23.759cm">
          <draw:text-box>
            <text:p text:style-name="P1"><text:span text:style-name="T17">−</text:span><text:span text:style-name="T13">1</text:span></text:p>
          </draw:text-box>
        </draw:frame>
        <draw:frame draw:style-name="gr7" draw:text-style-name="P8" draw:layer="layout" svg:width="0.245cm" svg:height="0.348cm" svg:x="15.329cm" svg:y="24.017cm">
          <draw:text-box>
            <text:p text:style-name="P1"><text:span text:style-name="T20">k</text:span></text:p>
          </draw:text-box>
        </draw:frame>
        <draw:frame draw:style-name="gr3" draw:text-style-name="P4" draw:layer="layout" svg:width="1.458cm" svg:height="0.471cm" svg:x="15.727cm" svg:y="23.799cm">
          <draw:text-box>
            <text:p text:style-name="P1"><text:span text:style-name="T7">, where</text:span><text:span text:style-name="T15"> E</text:span></text:p>
          </draw:text-box>
        </draw:frame>
        <draw:frame draw:style-name="gr7" draw:text-style-name="P8" draw:layer="layout" svg:width="0.245cm" svg:height="0.331cm" svg:x="17.239cm" svg:y="23.784cm">
          <draw:text-box>
            <text:p text:style-name="P1"><text:span text:style-name="T13">2</text:span></text:p>
          </draw:text-box>
        </draw:frame>
        <draw:frame draw:style-name="gr7" draw:text-style-name="P8" draw:layer="layout" svg:width="0.245cm" svg:height="0.348cm" svg:x="17.218cm" svg:y="24.009cm">
          <draw:text-box>
            <text:p text:style-name="P1"><text:span text:style-name="T20">k</text:span></text:p>
          </draw:text-box>
        </draw:frame>
        <draw:frame draw:style-name="gr3" draw:text-style-name="P4" draw:layer="layout" svg:width="0.485cm" svg:height="0.39cm" svg:x="17.501cm" svg:y="23.799cm">
          <draw:text-box>
            <text:p text:style-name="P1"><text:span text:style-name="T16">≡</text:span><text:span text:style-name="T15"> </text:span><text:span text:style-name="T15">e</text:span></text:p>
          </draw:text-box>
        </draw:frame>
        <draw:frame draw:style-name="gr7" draw:text-style-name="P8" draw:layer="layout" svg:width="0.245cm" svg:height="0.331cm" svg:x="18.039cm" svg:y="23.784cm">
          <draw:text-box>
            <text:p text:style-name="P1"><text:span text:style-name="T13">2</text:span></text:p>
          </draw:text-box>
        </draw:frame>
        <draw:frame draw:style-name="gr7" draw:text-style-name="P8" draw:layer="layout" svg:width="0.245cm" svg:height="0.348cm" svg:x="18.039cm" svg:y="24.009cm">
          <draw:text-box>
            <text:p text:style-name="P1"><text:span text:style-name="T20">k</text:span></text:p>
          </draw:text-box>
        </draw:frame>
        <draw:frame draw:style-name="gr3" draw:text-style-name="P4" draw:layer="layout" svg:width="0.501cm" svg:height="0.471cm" svg:x="18.301cm" svg:y="23.799cm">
          <draw:text-box>
            <text:p text:style-name="P1"><text:span text:style-name="T7">+</text:span><text:span text:style-name="T15"> Δ</text:span></text:p>
          </draw:text-box>
        </draw:frame>
        <draw:frame draw:style-name="gr7" draw:text-style-name="P8" draw:layer="layout" svg:width="0.245cm" svg:height="0.331cm" svg:x="18.945cm" svg:y="23.784cm">
          <draw:text-box>
            <text:p text:style-name="P1"><text:span text:style-name="T13">2</text:span></text:p>
          </draw:text-box>
        </draw:frame>
        <draw:frame draw:style-name="gr3" draw:text-style-name="P4" draw:layer="layout" svg:width="0.35cm" svg:height="0.471cm" svg:x="19.101cm" svg:y="23.799cm">
          <draw:text-box>
            <text:p text:style-name="P1"><text:span text:style-name="T7">.</text:span></text:p>
          </draw:text-box>
        </draw:frame>
        <draw:frame draw:style-name="gr3" draw:text-style-name="P4" draw:layer="layout" svg:width="6.089cm" svg:height="0.471cm" svg:x="11.227cm" svg:y="24.192cm">
          <draw:text-box>
            <text:p text:style-name="P1"><text:span text:style-name="T7">Asymptotically, for 0</text:span><text:span text:style-name="T15"> &lt; ω</text:span><text:span text:style-name="T16"> </text:span><text:span text:style-name="T7"> 2</text:span><text:span text:style-name="T15">Δ</text:span><text:span text:style-name="T7">, we obtain</text:span></text:p>
          </draw:text-box>
        </draw:frame>
        <draw:frame draw:style-name="gr3" draw:text-style-name="P4" draw:layer="layout" svg:width="0.548cm" svg:height="0.471cm" svg:x="11.304cm" svg:y="24.98cm">
          <draw:text-box>
            <text:p text:style-name="P1"><text:span text:style-name="T7">Im</text:span><text:span text:style-name="T15">χ</text:span></text:p>
          </draw:text-box>
        </draw:frame>
        <draw:frame draw:style-name="gr7" draw:text-style-name="P8" draw:layer="layout" svg:width="0.311cm" svg:height="0.331cm" svg:x="11.943cm" svg:y="24.94cm">
          <draw:text-box>
            <text:p text:style-name="P1"><text:span text:style-name="T13">+</text:span><text:span text:style-name="T17">−</text:span></text:p>
          </draw:text-box>
        </draw:frame>
        <draw:frame draw:style-name="gr7" draw:text-style-name="P8" draw:layer="layout" svg:width="0.245cm" svg:height="0.348cm" svg:x="11.943cm" svg:y="25.186cm">
          <draw:text-box>
            <text:p text:style-name="P1"><text:span text:style-name="T20">0</text:span></text:p>
          </draw:text-box>
        </draw:frame>
        <draw:frame draw:style-name="gr3" draw:text-style-name="P4" draw:layer="layout" svg:width="1.697cm" svg:height="0.496cm" svg:x="12.396cm" svg:y="24.98cm">
          <draw:text-box>
            <text:p text:style-name="P1"><text:span text:style-name="T7">(</text:span><text:span text:style-name="T15">ω,</text:span><text:span text:style-name="T21"> p</text:span><text:span text:style-name="T7">)</text:span><text:span text:style-name="T16"> ≈</text:span><text:span text:style-name="T15"> π</text:span><text:span text:style-name="T16">R</text:span></text:p>
          </draw:text-box>
        </draw:frame>
        <draw:frame draw:style-name="gr7" draw:text-style-name="P8" draw:layer="layout" svg:width="0.26cm" svg:height="0.331cm" svg:x="14.258cm" svg:y="24.949cm">
          <draw:text-box>
            <text:p text:style-name="P1"><text:span text:style-name="T13">ex</text:span></text:p>
          </draw:text-box>
        </draw:frame>
        <draw:frame draw:style-name="gr7" draw:text-style-name="P8" draw:layer="layout" svg:width="0.341cm" svg:height="0.331cm" svg:x="14.258cm" svg:y="25.177cm">
          <draw:text-box>
            <text:p text:style-name="P1"><text:span text:style-name="T13">1M</text:span></text:p>
          </draw:text-box>
        </draw:frame>
        <draw:frame draw:style-name="gr3" draw:text-style-name="P4" draw:layer="layout" svg:width="0.739cm" svg:height="0.471cm" svg:x="14.749cm" svg:y="24.98cm">
          <draw:text-box>
            <text:p text:style-name="P1"><text:span text:style-name="T16">·</text:span><text:span text:style-name="T7"> 4</text:span><text:span text:style-name="T15">dS</text:span></text:p>
          </draw:text-box>
        </draw:frame>
        <draw:frame draw:style-name="gr7" draw:text-style-name="P8" draw:layer="layout" svg:width="0.245cm" svg:height="0.331cm" svg:x="15.52cm" svg:y="24.949cm">
          <draw:text-box>
            <text:p text:style-name="P1"><text:span text:style-name="T13">2</text:span></text:p>
          </draw:text-box>
        </draw:frame>
        <draw:frame draw:style-name="gr3" draw:text-style-name="P4" draw:layer="layout" svg:width="0.35cm" svg:height="0.39cm" svg:x="15.677cm" svg:y="24.98cm">
          <draw:text-box>
            <text:p text:style-name="P1"><text:span text:style-name="T15">J</text:span></text:p>
          </draw:text-box>
        </draw:frame>
        <draw:frame draw:style-name="gr7" draw:text-style-name="P8" draw:layer="layout" svg:width="0.26cm" svg:height="0.331cm" svg:x="15.905cm" svg:y="24.949cm">
          <draw:text-box>
            <text:p text:style-name="P1"><text:span text:style-name="T13">ex</text:span></text:p>
          </draw:text-box>
        </draw:frame>
        <draw:frame draw:style-name="gr7" draw:text-style-name="P8" draw:layer="layout" svg:width="0.269cm" svg:height="0.331cm" svg:x="15.871cm" svg:y="25.177cm">
          <draw:text-box>
            <text:p text:style-name="P1"><text:span text:style-name="T13">eﬀ</text:span></text:p>
          </draw:text-box>
        </draw:frame>
        <draw:frame draw:style-name="gr2" draw:text-style-name="P3" draw:layer="layout" svg:width="0.515cm" svg:height="0.016cm" draw:transform="rotate (-3.14159265358979) translate (16.758cm 25.276cm)">
          <draw:image xlink:href="Pictures/100002000000000100000001AD573FE989FCC2D4.png" xlink:type="simple" xlink:show="embed" xlink:actuate="onLoad" loext:mime-type="image/png">
            <text:p/>
          </draw:image>
        </draw:frame>
        <draw:frame draw:style-name="gr3" draw:text-style-name="P4" draw:layer="layout" svg:width="0.35cm" svg:height="0.471cm" svg:x="16.413cm" svg:y="24.743cm">
          <draw:text-box>
            <text:p text:style-name="P1"><text:span text:style-name="T7">1</text:span></text:p>
          </draw:text-box>
        </draw:frame>
        <draw:frame draw:style-name="gr3" draw:text-style-name="P4" draw:layer="layout" svg:width="0.35cm" svg:height="0.39cm" svg:x="16.244cm" svg:y="25.221cm">
          <draw:text-box>
            <text:p text:style-name="P1"><text:span text:style-name="T16">E</text:span></text:p>
          </draw:text-box>
        </draw:frame>
        <draw:frame draw:style-name="gr7" draw:text-style-name="P8" draw:layer="layout" svg:width="0.281cm" svg:height="0.348cm" svg:x="16.43cm" svg:y="25.385cm">
          <draw:text-box>
            <text:p text:style-name="P1"><text:span text:style-name="T18">δ</text:span><text:span text:style-name="T20">p</text:span></text:p>
          </draw:text-box>
        </draw:frame>
        <draw:frame draw:style-name="gr3" draw:text-style-name="P4" draw:layer="layout" svg:width="1.15cm" svg:height="0.471cm" svg:x="16.798cm" svg:y="24.98cm">
          <draw:text-box>
            <text:p text:style-name="P1"><text:span text:style-name="T15">δ</text:span><text:span text:style-name="T7">(</text:span><text:span text:style-name="T15">w</text:span><text:span text:style-name="T16"> − E</text:span></text:p>
          </draw:text-box>
        </draw:frame>
        <draw:frame draw:style-name="gr7" draw:text-style-name="P8" draw:layer="layout" svg:width="0.281cm" svg:height="0.348cm" svg:x="17.984cm" svg:y="25.143cm">
          <draw:text-box>
            <text:p text:style-name="P1"><text:span text:style-name="T18">δ</text:span><text:span text:style-name="T20">p</text:span></text:p>
          </draw:text-box>
        </draw:frame>
        <draw:frame draw:style-name="gr3" draw:text-style-name="P4" draw:layer="layout" svg:width="0.35cm" svg:height="0.471cm" svg:x="18.314cm" svg:y="24.98cm">
          <draw:text-box>
            <text:p text:style-name="P1"><text:span text:style-name="T7">)</text:span></text:p>
          </draw:text-box>
        </draw:frame>
        <draw:frame draw:style-name="gr3" draw:text-style-name="P4" draw:layer="layout" svg:width="0.434cm" svg:height="0.471cm" svg:x="19.051cm" svg:y="24.98cm">
          <draw:text-box>
            <text:p text:style-name="P1"><text:span text:style-name="T7">(6)</text:span></text:p>
          </draw:text-box>
        </draw:frame>
        <draw:frame draw:style-name="gr3" draw:text-style-name="P4" draw:layer="layout" svg:width="4.019cm" svg:height="0.471cm" svg:x="10.702cm" svg:y="25.818cm">
          <draw:text-box>
            <text:p text:style-name="P1"><text:span text:style-name="T7">which takes the functional</text:span></text:p>
          </draw:text-box>
        </draw:frame>
        <draw:frame draw:style-name="gr3" draw:text-style-name="P4" draw:layer="layout" svg:width="1.094cm" svg:height="0.471cm" svg:x="15.08cm" svg:y="25.818cm">
          <draw:text-box>
            <text:p text:style-name="P1"><text:span text:style-name="T7">form of</text:span></text:p>
          </draw:text-box>
        </draw:frame>
        <draw:frame draw:style-name="gr3" draw:text-style-name="P4" draw:layer="layout" svg:width="2.847cm" svg:height="0.471cm" svg:x="16.418cm" svg:y="25.818cm">
          <draw:text-box>
            <text:p text:style-name="P1"><text:span text:style-name="T7">the linear SWT re-</text:span></text:p>
          </draw:text-box>
        </draw:frame>
        <draw:frame draw:style-name="gr3" draw:text-style-name="P4" draw:layer="layout" svg:width="5.395cm" svg:height="0.471cm" svg:x="10.702cm" svg:y="26.216cm">
          <draw:text-box>
            <text:p text:style-name="P1"><text:span text:style-name="T7">sult for (</text:span><text:span text:style-name="T15">S</text:span><text:span text:style-name="T7"> = 1</text:span><text:span text:style-name="T15">/</text:span><text:span text:style-name="T7">2) Heisenberg model</text:span></text:p>
          </draw:text-box>
        </draw:frame>
        <draw:frame draw:style-name="gr3" draw:text-style-name="P4" draw:layer="layout" svg:width="2.614cm" svg:height="0.471cm" svg:x="16.785cm" svg:y="26.216cm">
          <draw:text-box>
            <text:p text:style-name="P1"><text:span text:style-name="T7">with eﬀective ex-</text:span></text:p>
          </draw:text-box>
        </draw:frame>
        <draw:frame draw:style-name="gr3" draw:text-style-name="P4" draw:layer="layout" svg:width="2.801cm" svg:height="0.471cm" svg:x="10.702cm" svg:y="26.648cm">
          <draw:text-box>
            <text:p text:style-name="P1"><text:span text:style-name="T7">change coupling</text:span><text:span text:style-name="T15"> J</text:span></text:p>
          </draw:text-box>
        </draw:frame>
        <draw:frame draw:style-name="gr7" draw:text-style-name="P8" draw:layer="layout" svg:width="0.26cm" svg:height="0.331cm" svg:x="13.551cm" svg:y="26.633cm">
          <draw:text-box>
            <text:p text:style-name="P1"><text:span text:style-name="T13">ex</text:span></text:p>
          </draw:text-box>
        </draw:frame>
        <draw:frame draw:style-name="gr7" draw:text-style-name="P8" draw:layer="layout" svg:width="0.269cm" svg:height="0.331cm" svg:x="13.517cm" svg:y="26.862cm">
          <draw:text-box>
            <text:p text:style-name="P1"><text:span text:style-name="T13">eﬀ</text:span></text:p>
          </draw:text-box>
        </draw:frame>
        <draw:frame draw:style-name="gr3" draw:text-style-name="P4" draw:layer="layout" svg:width="0.777cm" svg:height="0.471cm" svg:x="13.987cm" svg:y="26.648cm">
          <draw:text-box>
            <text:p text:style-name="P1"><text:span text:style-name="T7">= (</text:span><text:span text:style-name="T15">tγ</text:span><text:span text:style-name="T7">)</text:span></text:p>
          </draw:text-box>
        </draw:frame>
        <draw:frame draw:style-name="gr7" draw:text-style-name="P8" draw:layer="layout" svg:width="0.34cm" svg:height="0.331cm" svg:x="15.003cm" svg:y="26.633cm">
          <draw:text-box>
            <text:p text:style-name="P1"><text:span text:style-name="T13">1</text:span><text:span text:style-name="T18">/</text:span><text:span text:style-name="T13">2</text:span></text:p>
          </draw:text-box>
        </draw:frame>
        <draw:frame draw:style-name="gr3" draw:text-style-name="P4" draw:layer="layout" svg:width="0.68cm" svg:height="0.471cm" svg:x="15.524cm" svg:y="26.648cm">
          <draw:text-box>
            <text:p text:style-name="P1"><text:span text:style-name="T16">·</text:span><text:span text:style-name="T7"> (2</text:span><text:span text:style-name="T15">S</text:span></text:p>
          </draw:text-box>
        </draw:frame>
        <draw:frame draw:style-name="gr7" draw:text-style-name="P8" draw:layer="layout" svg:width="0.245cm" svg:height="0.331cm" svg:x="16.252cm" svg:y="26.633cm">
          <draw:text-box>
            <text:p text:style-name="P1"><text:span text:style-name="T13">2</text:span></text:p>
          </draw:text-box>
        </draw:frame>
        <draw:frame draw:style-name="gr3" draw:text-style-name="P4" draw:layer="layout" svg:width="0.455cm" svg:height="0.471cm" svg:x="16.405cm" svg:y="26.648cm">
          <draw:text-box>
            <text:p text:style-name="P1"><text:span text:style-name="T15">dx</text:span><text:span text:style-name="T7">)</text:span></text:p>
          </draw:text-box>
        </draw:frame>
        <draw:frame draw:style-name="gr7" draw:text-style-name="P8" draw:layer="layout" svg:width="0.505cm" svg:height="0.331cm" svg:x="16.925cm" svg:y="26.633cm">
          <draw:text-box>
            <text:p text:style-name="P1"><text:span text:style-name="T17">−</text:span><text:span text:style-name="T13">1</text:span><text:span text:style-name="T18">/</text:span><text:span text:style-name="T13">2</text:span></text:p>
          </draw:text-box>
        </draw:frame>
        <draw:frame draw:style-name="gr3" draw:text-style-name="P4" draw:layer="layout" svg:width="1.717cm" svg:height="0.471cm" svg:x="17.734cm" svg:y="26.648cm">
          <draw:text-box>
            <text:p text:style-name="P1"><text:span text:style-name="T7">(controlling</text:span></text:p>
          </draw:text-box>
        </draw:frame>
      </draw:page>
      <draw:page draw:name="page4" draw:style-name="dp1" draw:master-page-name="master-page3">
        <draw:frame draw:style-name="gr1" draw:text-style-name="P2" draw:layer="layout" svg:width="1.636cm" svg:height="0.425cm" svg:x="1.499cm" svg:y="2.407cm">
          <draw:text-box>
            <text:p text:style-name="P1"><text:span text:style-name="T2">Page 4 of</text:span><text:span text:style-name="T1"> 8</text:span></text:p>
          </draw:text-box>
        </draw:frame>
        <draw:path draw:style-name="gr14" draw:text-style-name="P3" draw:layer="layout" svg:width="1.514cm" svg:height="0.088cm" svg:x="7.048cm" svg:y="4.748cm" svg:viewBox="0 0 1515 89" svg:d="M0 44c33-59 117-59 151 0 34 60 118 60 152 0 33-59 117-59 151 0 34 60 118 60 152 0 33-59 117-59 151 0 34 60 118 60 152 0 33-59 117-59 151 0 34 60 118 60 152 0 33-59 118-59 152 0 34 60 118 60 151 0">
          <text:p/>
        </draw:path>
        <draw:path draw:style-name="gr14" draw:text-style-name="P3" draw:layer="layout" svg:width="1.726cm" svg:height="0.673cm" svg:x="5.014cm" svg:y="3.854cm" svg:viewBox="0 0 1727 674" svg:d="M1727 674c-66-15-98-91-61-149 40-64-13-145-87-135-66 9-122-50-108-116 15-73-62-131-127-95-60 32-134-5-144-72-11-76-107-103-157-45-47 54-132 46-168-16-39-68-141-59-167 16-23 65-103 88-157 45-59-47-146-4-143 72 1 67-64 116-128 95-71-23-136 47-108 116 25 62-19 132-87 135-75 3-113 93-61 149">
          <text:p/>
        </draw:path>
        <draw:path draw:style-name="gr14" draw:text-style-name="P3" draw:layer="layout" svg:width="1.726cm" svg:height="0.672cm" svg:x="5.038cm" svg:y="5.056cm" svg:viewBox="0 0 1727 673" svg:d="M0 0c66 15 98 91 61 149-40 63 13 144 87 134 66-10 122 50 108 116-15 73 62 130 127 95 60-32 134 5 144 72 12 76 107 104 157 45 46-54 132-46 167 15 40 70 141 60 168-15 23-65 103-88 157-45 59 47 146 3 144-72-2-67 63-116 127-95 71 23 136-47 108-116-25-63 19-132 87-134 75-3 113-94 61-149">
          <text:p/>
        </draw:path>
        <draw:path draw:style-name="gr14" draw:text-style-name="P3" draw:layer="layout" svg:width="1.515cm" svg:height="0.088cm" svg:x="3.216cm" svg:y="4.748cm" svg:viewBox="0 0 1516 89" svg:d="M0 44c33-59 117-59 151 0 34 60 118 60 152 0 33-59 117-59 151 0 34 60 119 60 153 0 33-59 117-59 151 0 34 60 118 60 152 0 33-59 117-59 151 0 34 60 118 60 152 0 33-59 117-59 151 0 34 60 118 60 152 0">
          <text:p/>
        </draw:path>
        <draw:polygon draw:style-name="gr15" draw:text-style-name="P13" draw:layer="layout" svg:width="0.534cm" svg:height="0.535cm" svg:x="4.731cm" svg:y="4.524cm" svg:viewBox="0 0 535 536" draw:points="0,536 535,536 535,0 0,0">
          <text:p/>
        </draw:polygon>
        <draw:line draw:style-name="gr14" draw:text-style-name="P3" draw:layer="layout" svg:x1="5.099cm" svg:y1="5.152cm" svg:x2="5.358cm" svg:y2="4.892cm">
          <text:p/>
        </draw:line>
        <draw:line draw:style-name="gr14" draw:text-style-name="P3" draw:layer="layout" svg:x1="4.639cm" svg:y1="4.692cm" svg:x2="4.898cm" svg:y2="4.432cm">
          <text:p/>
        </draw:line>
        <draw:line draw:style-name="gr14" draw:text-style-name="P3" draw:layer="layout" svg:x1="5.007cm" svg:y1="5.152cm" svg:x2="5.358cm" svg:y2="4.8cm">
          <text:p/>
        </draw:line>
        <draw:line draw:style-name="gr14" draw:text-style-name="P3" draw:layer="layout" svg:x1="4.639cm" svg:y1="4.784cm" svg:x2="4.99cm" svg:y2="4.432cm">
          <text:p/>
        </draw:line>
        <draw:line draw:style-name="gr14" draw:text-style-name="P3" draw:layer="layout" svg:x1="4.915cm" svg:y1="5.152cm" svg:x2="5.358cm" svg:y2="4.708cm">
          <text:p/>
        </draw:line>
        <draw:line draw:style-name="gr14" draw:text-style-name="P3" draw:layer="layout" svg:x1="4.639cm" svg:y1="4.876cm" svg:x2="5.082cm" svg:y2="4.432cm">
          <text:p/>
        </draw:line>
        <draw:line draw:style-name="gr14" draw:text-style-name="P3" draw:layer="layout" svg:x1="4.823cm" svg:y1="5.152cm" svg:x2="5.358cm" svg:y2="4.616cm">
          <text:p/>
        </draw:line>
        <draw:line draw:style-name="gr14" draw:text-style-name="P3" draw:layer="layout" svg:x1="4.639cm" svg:y1="4.968cm" svg:x2="5.174cm" svg:y2="4.432cm">
          <text:p/>
        </draw:line>
        <draw:line draw:style-name="gr14" draw:text-style-name="P3" draw:layer="layout" svg:x1="4.731cm" svg:y1="5.152cm" svg:x2="5.358cm" svg:y2="4.524cm">
          <text:p/>
        </draw:line>
        <draw:line draw:style-name="gr14" draw:text-style-name="P3" draw:layer="layout" svg:x1="4.639cm" svg:y1="5.06cm" svg:x2="5.266cm" svg:y2="4.432cm">
          <text:p/>
        </draw:line>
        <draw:line draw:style-name="gr14" draw:text-style-name="P3" draw:layer="layout" svg:x1="4.639cm" svg:y1="5.152cm" svg:x2="5.358cm" svg:y2="4.432cm">
          <text:p/>
        </draw:line>
        <draw:line draw:style-name="gr14" draw:text-style-name="P3" draw:layer="layout" svg:x1="4.639cm" svg:y1="5.152cm" svg:x2="5.358cm" svg:y2="4.432cm">
          <text:p/>
        </draw:line>
        <draw:path draw:style-name="gr14" draw:text-style-name="P3" draw:layer="layout" svg:width="0.534cm" svg:height="0.535cm" svg:x="4.731cm" svg:y="4.524cm" svg:viewBox="0 0 535 536" svg:d="M535 268c0-71-28-139-78-189s-119-79-190-79-139 29-189 79-78 118-78 189 28 139 78 189 118 79 189 79 140-29 190-79 78-118 78-189z">
          <text:p/>
        </draw:path>
        <draw:polygon draw:style-name="gr15" draw:text-style-name="P13" draw:layer="layout" svg:width="0.535cm" svg:height="0.535cm" svg:x="6.513cm" svg:y="4.524cm" svg:viewBox="0 0 536 536" draw:points="0,536 536,536 536,0 0,0">
          <text:p/>
        </draw:polygon>
        <draw:line draw:style-name="gr14" draw:text-style-name="P3" draw:layer="layout" svg:x1="6.881cm" svg:y1="5.152cm" svg:x2="7.141cm" svg:y2="4.892cm">
          <text:p/>
        </draw:line>
        <draw:line draw:style-name="gr14" draw:text-style-name="P3" draw:layer="layout" svg:x1="6.421cm" svg:y1="4.692cm" svg:x2="6.681cm" svg:y2="4.432cm">
          <text:p/>
        </draw:line>
        <draw:line draw:style-name="gr14" draw:text-style-name="P3" draw:layer="layout" svg:x1="6.789cm" svg:y1="5.152cm" svg:x2="7.141cm" svg:y2="4.8cm">
          <text:p/>
        </draw:line>
        <draw:line draw:style-name="gr14" draw:text-style-name="P3" draw:layer="layout" svg:x1="6.421cm" svg:y1="4.784cm" svg:x2="6.773cm" svg:y2="4.432cm">
          <text:p/>
        </draw:line>
        <draw:line draw:style-name="gr14" draw:text-style-name="P3" draw:layer="layout" svg:x1="6.697cm" svg:y1="5.152cm" svg:x2="7.141cm" svg:y2="4.708cm">
          <text:p/>
        </draw:line>
        <draw:line draw:style-name="gr14" draw:text-style-name="P3" draw:layer="layout" svg:x1="6.421cm" svg:y1="4.876cm" svg:x2="6.865cm" svg:y2="4.432cm">
          <text:p/>
        </draw:line>
        <draw:line draw:style-name="gr14" draw:text-style-name="P3" draw:layer="layout" svg:x1="6.605cm" svg:y1="5.152cm" svg:x2="7.141cm" svg:y2="4.616cm">
          <text:p/>
        </draw:line>
        <draw:line draw:style-name="gr14" draw:text-style-name="P3" draw:layer="layout" svg:x1="6.421cm" svg:y1="4.968cm" svg:x2="6.957cm" svg:y2="4.432cm">
          <text:p/>
        </draw:line>
        <draw:line draw:style-name="gr14" draw:text-style-name="P3" draw:layer="layout" svg:x1="6.513cm" svg:y1="5.152cm" svg:x2="7.141cm" svg:y2="4.524cm">
          <text:p/>
        </draw:line>
        <draw:line draw:style-name="gr14" draw:text-style-name="P3" draw:layer="layout" svg:x1="6.421cm" svg:y1="5.06cm" svg:x2="7.049cm" svg:y2="4.432cm">
          <text:p/>
        </draw:line>
        <draw:line draw:style-name="gr14" draw:text-style-name="P3" draw:layer="layout" svg:x1="6.421cm" svg:y1="5.152cm" svg:x2="7.141cm" svg:y2="4.432cm">
          <text:p/>
        </draw:line>
        <draw:line draw:style-name="gr14" draw:text-style-name="P3" draw:layer="layout" svg:x1="6.421cm" svg:y1="5.152cm" svg:x2="7.141cm" svg:y2="4.432cm">
          <text:p/>
        </draw:line>
        <draw:path draw:style-name="gr14" draw:text-style-name="P3" draw:layer="layout" svg:width="0.535cm" svg:height="0.535cm" svg:x="6.513cm" svg:y="4.524cm" svg:viewBox="0 0 536 536" svg:d="M536 268c0-71-29-139-79-189s-118-79-189-79-140 29-190 79-78 118-78 189 28 139 78 189 119 79 190 79 139-29 189-79 79-118 79-189z">
          <text:p/>
        </draw:path>
        <draw:frame draw:style-name="gr1" draw:text-style-name="P2" draw:layer="layout" svg:width="4.104cm" svg:height="0.425cm" svg:x="15.317cm" svg:y="2.407cm">
          <draw:text-box>
            <text:p text:style-name="P1"><text:span text:style-name="T1">Eur. Phys. J. B</text:span><text:span text:style-name="T2"> (2016) 89: 41</text:span></text:p>
          </draw:text-box>
        </draw:frame>
        <draw:frame draw:style-name="gr16" draw:text-style-name="P14" draw:layer="layout" svg:width="0.849cm" svg:height="0.412cm" svg:x="3.6cm" svg:y="4.845cm">
          <draw:text-box>
            <text:p text:style-name="P1"><text:span text:style-name="T37">33; 11</text:span></text:p>
          </draw:text-box>
        </draw:frame>
        <draw:frame draw:style-name="gr16" draw:text-style-name="P14" draw:layer="layout" svg:width="0.895cm" svg:height="0.412cm" svg:x="5.431cm" svg:y="5.736cm">
          <draw:text-box>
            <text:p text:style-name="P1"><text:span text:style-name="T38">−</text:span><text:span text:style-name="T37">+; 11</text:span></text:p>
          </draw:text-box>
        </draw:frame>
        <draw:frame draw:style-name="gr16" draw:text-style-name="P14" draw:layer="layout" svg:width="0.895cm" svg:height="0.412cm" svg:x="5.431cm" svg:y="3.331cm">
          <draw:text-box>
            <text:p text:style-name="P1"><text:span text:style-name="T37">+</text:span><text:span text:style-name="T38">−</text:span><text:span text:style-name="T37">; 11</text:span></text:p>
          </draw:text-box>
        </draw:frame>
        <draw:frame draw:style-name="gr16" draw:text-style-name="P14" draw:layer="layout" svg:width="0.849cm" svg:height="0.412cm" svg:x="7.432cm" svg:y="4.845cm">
          <draw:text-box>
            <text:p text:style-name="P1"><text:span text:style-name="T37">33; 11</text:span></text:p>
          </draw:text-box>
        </draw:frame>
        <draw:frame draw:style-name="gr1" draw:text-style-name="P2" draw:layer="layout" svg:width="0.637cm" svg:height="0.45cm" svg:x="1.499cm" svg:y="6.501cm">
          <draw:text-box>
            <text:p text:style-name="P1"><text:span text:style-name="T30">Fig.</text:span></text:p>
          </draw:text-box>
        </draw:frame>
        <draw:frame draw:style-name="gr1" draw:text-style-name="P2" draw:layer="layout" svg:width="0.32cm" svg:height="0.45cm" svg:x="2.27cm" svg:y="6.501cm">
          <draw:text-box>
            <text:p text:style-name="P1"><text:span text:style-name="T30">2.</text:span></text:p>
          </draw:text-box>
        </draw:frame>
        <draw:frame draw:style-name="gr1" draw:text-style-name="P2" draw:layer="layout" svg:width="7.389cm" svg:height="0.425cm" svg:x="2.701cm" svg:y="6.501cm">
          <draw:text-box>
            <text:p text:style-name="P1"><text:span text:style-name="T2">Lowest-order diagram contributing to the low-energy</text:span></text:p>
          </draw:text-box>
        </draw:frame>
        <draw:frame draw:style-name="gr1" draw:text-style-name="P2" draw:layer="layout" svg:width="1.188cm" svg:height="0.425cm" svg:x="1.499cm" svg:y="6.873cm">
          <draw:text-box>
            <text:p text:style-name="P1"><text:span text:style-name="T2">(</text:span><text:span text:style-name="T31">ω &lt;</text:span><text:span text:style-name="T2"> 2</text:span><text:span text:style-name="T31">Δ</text:span><text:span text:style-name="T2">)</text:span></text:p>
          </draw:text-box>
        </draw:frame>
        <draw:frame draw:style-name="gr1" draw:text-style-name="P2" draw:layer="layout" svg:width="1.623cm" svg:height="0.425cm" svg:x="3.218cm" svg:y="6.873cm">
          <draw:text-box>
            <text:p text:style-name="P1"><text:span text:style-name="T2">longitudinal</text:span></text:p>
          </draw:text-box>
        </draw:frame>
        <draw:frame draw:style-name="gr1" draw:text-style-name="P2" draw:layer="layout" svg:width="4.976cm" svg:height="0.425cm" svg:x="5.086cm" svg:y="6.873cm">
          <draw:text-box>
            <text:p text:style-name="P1"><text:span text:style-name="T2">magnetic response in the two-band</text:span></text:p>
          </draw:text-box>
        </draw:frame>
        <draw:frame draw:style-name="gr1" draw:text-style-name="P2" draw:layer="layout" svg:width="0.959cm" svg:height="0.425cm" svg:x="1.499cm" svg:y="7.25cm">
          <draw:text-box>
            <text:p text:style-name="P1"><text:span text:style-name="T2">model.</text:span></text:p>
          </draw:text-box>
        </draw:frame>
        <draw:frame draw:style-name="gr1" draw:text-style-name="P2" draw:layer="layout" svg:width="3.88cm" svg:height="0.425cm" svg:x="2.587cm" svg:y="7.25cm">
          <draw:text-box>
            <text:p text:style-name="P1"><text:span text:style-name="T2">The ﬁrst and second pair of</text:span></text:p>
          </draw:text-box>
        </draw:frame>
        <draw:frame draw:style-name="gr1" draw:text-style-name="P2" draw:layer="layout" svg:width="3.41cm" svg:height="0.425cm" svg:x="6.824cm" svg:y="7.25cm">
          <draw:text-box>
            <text:p text:style-name="P1"><text:span text:style-name="T2">numbers above the wig-</text:span></text:p>
          </draw:text-box>
        </draw:frame>
        <draw:frame draw:style-name="gr1" draw:text-style-name="P2" draw:layer="layout" svg:width="8.875cm" svg:height="0.425cm" svg:x="1.499cm" svg:y="7.627cm">
          <draw:text-box>
            <text:p text:style-name="P1"><text:span text:style-name="T2">gly Hubbard-Stratonovich ﬁeld propagator lines corresponds to</text:span></text:p>
          </draw:text-box>
        </draw:frame>
        <draw:frame draw:style-name="gr1" draw:text-style-name="P2" draw:layer="layout" svg:width="5.573cm" svg:height="0.425cm" svg:x="1.499cm" svg:y="8.004cm">
          <draw:text-box>
            <text:p text:style-name="P1"><text:span text:style-name="T2">spin and isospin (band-related) indices,</text:span></text:p>
          </draw:text-box>
        </draw:frame>
        <draw:frame draw:style-name="gr1" draw:text-style-name="P2" draw:layer="layout" svg:width="2.991cm" svg:height="0.425cm" svg:x="7.303cm" svg:y="8.004cm">
          <draw:text-box>
            <text:p text:style-name="P1"><text:span text:style-name="T2">respectively (see Ap-</text:span></text:p>
          </draw:text-box>
        </draw:frame>
        <draw:frame draw:style-name="gr1" draw:text-style-name="P2" draw:layer="layout" svg:width="8.82cm" svg:height="0.425cm" svg:x="1.499cm" svg:y="8.38cm">
          <draw:text-box>
            <text:p text:style-name="P1"><text:span text:style-name="T2">pendix</text:span><text:span text:style-name="T1"> B</text:span><text:span text:style-name="T2">). Hatched circles denote eﬀective interaction vertices</text:span></text:p>
          </draw:text-box>
        </draw:frame>
        <draw:frame draw:style-name="gr1" draw:text-style-name="P2" draw:layer="layout" svg:width="8.747cm" svg:height="0.425cm" svg:x="1.5cm" svg:y="8.757cm">
          <draw:text-box>
            <text:p text:style-name="P1"><text:span text:style-name="T2">generated by the trace in equation (</text:span><text:span text:style-name="T1">B.5</text:span><text:span text:style-name="T2">). Note lack of the con-</text:span></text:p>
          </draw:text-box>
        </draw:frame>
        <draw:frame draw:style-name="gr1" draw:text-style-name="P2" draw:layer="layout" svg:width="2.813cm" svg:height="0.425cm" svg:x="1.5cm" svg:y="9.189cm">
          <draw:text-box>
            <text:p text:style-name="P1"><text:span text:style-name="T2">tributions from the</text:span><text:span text:style-name="T31"> φ</text:span></text:p>
          </draw:text-box>
        </draw:frame>
        <draw:frame draw:style-name="gr8" draw:text-style-name="P9" draw:layer="layout" svg:width="0.264cm" svg:height="0.285cm" svg:x="4.598cm" svg:y="9.141cm">
          <draw:text-box>
            <text:p text:style-name="P1"><text:span text:style-name="T11">(2)</text:span></text:p>
          </draw:text-box>
        </draw:frame>
        <draw:frame draw:style-name="gr8" draw:text-style-name="P9" draw:layer="layout" svg:width="0.319cm" svg:height="0.298cm" svg:x="4.598cm" svg:y="9.391cm">
          <draw:text-box>
            <text:p text:style-name="P1"><text:span text:style-name="T33">P</text:span><text:span text:style-name="T32">,α</text:span></text:p>
          </draw:text-box>
        </draw:frame>
        <draw:frame draw:style-name="gr1" draw:text-style-name="P2" draw:layer="layout" svg:width="0.963cm" svg:height="0.425cm" svg:x="5.195cm" svg:y="9.189cm">
          <draw:text-box>
            <text:p text:style-name="P1"><text:span text:style-name="T2">sector,</text:span></text:p>
          </draw:text-box>
        </draw:frame>
        <draw:frame draw:style-name="gr1" draw:text-style-name="P2" draw:layer="layout" svg:width="3.808cm" svg:height="0.425cm" svg:x="6.253cm" svg:y="9.189cm">
          <draw:text-box>
            <text:p text:style-name="P1"><text:span text:style-name="T2">which does not take part in</text:span></text:p>
          </draw:text-box>
        </draw:frame>
        <draw:frame draw:style-name="gr1" draw:text-style-name="P2" draw:layer="layout" svg:width="2.775cm" svg:height="0.425cm" svg:x="1.499cm" svg:y="9.566cm">
          <draw:text-box>
            <text:p text:style-name="P1"><text:span text:style-name="T2">the SDW instability.</text:span></text:p>
          </draw:text-box>
        </draw:frame>
        <draw:frame draw:style-name="gr3" draw:text-style-name="P4" draw:layer="layout" svg:width="0.489cm" svg:height="0.471cm" svg:x="1.499cm" svg:y="10.603cm">
          <draw:text-box>
            <text:p text:style-name="P1"><text:span text:style-name="T7">the</text:span></text:p>
          </draw:text-box>
        </draw:frame>
        <draw:frame draw:style-name="gr3" draw:text-style-name="P4" draw:layer="layout" svg:width="4.384cm" svg:height="0.471cm" svg:x="2.193cm" svg:y="10.603cm">
          <draw:text-box>
            <text:p text:style-name="P1"><text:span text:style-name="T7">low-energy SW dispersion</text:span><text:span text:style-name="T16"> E</text:span></text:p>
          </draw:text-box>
        </draw:frame>
        <draw:frame draw:style-name="gr7" draw:text-style-name="P8" draw:layer="layout" svg:width="0.281cm" svg:height="0.348cm" svg:x="6.736cm" svg:y="10.767cm">
          <draw:text-box>
            <text:p text:style-name="P1"><text:span text:style-name="T18">δ</text:span><text:span text:style-name="T20">p</text:span></text:p>
          </draw:text-box>
        </draw:frame>
        <draw:frame draw:style-name="gr3" draw:text-style-name="P4" draw:layer="layout" svg:width="0.35cm" svg:height="0.471cm" svg:x="7.311cm" svg:y="10.603cm">
          <draw:text-box>
            <text:p text:style-name="P1"><text:span text:style-name="T7">=</text:span></text:p>
          </draw:text-box>
        </draw:frame>
        <draw:frame draw:style-name="gr2" draw:text-style-name="P3" draw:layer="layout" svg:width="0.177cm" svg:height="0.016cm" draw:transform="rotate (-3.14159265358979) translate (8.301cm 10.687cm)">
          <draw:image xlink:href="Pictures/100002000000000100000001AD573FE989FCC2D4.png" xlink:type="simple" xlink:show="embed" xlink:actuate="onLoad" loext:mime-type="image/png">
            <text:p/>
          </draw:image>
        </draw:frame>
        <draw:frame draw:style-name="gr3" draw:text-style-name="P4" draw:layer="layout" svg:width="0.35cm" svg:height="0.39cm" svg:x="7.832cm" svg:y="10.311cm">
          <draw:text-box>
            <text:p text:style-name="P1"><text:span text:style-name="T16">√</text:span></text:p>
          </draw:text-box>
        </draw:frame>
        <draw:frame draw:style-name="gr3" draw:text-style-name="P4" draw:layer="layout" svg:width="0.354cm" svg:height="0.471cm" svg:x="8.124cm" svg:y="10.603cm">
          <draw:text-box>
            <text:p text:style-name="P1"><text:span text:style-name="T7">2</text:span><text:span text:style-name="T15">J</text:span></text:p>
          </draw:text-box>
        </draw:frame>
        <draw:frame draw:style-name="gr7" draw:text-style-name="P8" draw:layer="layout" svg:width="0.26cm" svg:height="0.331cm" svg:x="8.531cm" svg:y="10.589cm">
          <draw:text-box>
            <text:p text:style-name="P1"><text:span text:style-name="T13">ex</text:span></text:p>
          </draw:text-box>
        </draw:frame>
        <draw:frame draw:style-name="gr7" draw:text-style-name="P8" draw:layer="layout" svg:width="0.269cm" svg:height="0.331cm" svg:x="8.497cm" svg:y="10.814cm">
          <draw:text-box>
            <text:p text:style-name="P1"><text:span text:style-name="T13">eﬀ</text:span></text:p>
          </draw:text-box>
        </draw:frame>
        <draw:frame draw:style-name="gr3" draw:text-style-name="P4" draw:layer="layout" svg:width="1.009cm" svg:height="0.496cm" svg:x="8.823cm" svg:y="10.603cm">
          <draw:text-box>
            <text:p text:style-name="P1"><text:span text:style-name="T16">|</text:span><text:span text:style-name="T21">p</text:span><text:span text:style-name="T16"> −</text:span><text:span text:style-name="T21"> q</text:span></text:p>
          </draw:text-box>
        </draw:frame>
        <draw:frame draw:style-name="gr7" draw:text-style-name="P8" draw:layer="layout" svg:width="0.245cm" svg:height="0.331cm" svg:x="9.907cm" svg:y="10.767cm">
          <draw:text-box>
            <text:p text:style-name="P1"><text:span text:style-name="T13">0</text:span></text:p>
          </draw:text-box>
        </draw:frame>
        <draw:frame draw:style-name="gr3" draw:text-style-name="P4" draw:layer="layout" svg:width="0.35cm" svg:height="0.471cm" svg:x="10.067cm" svg:y="10.603cm">
          <draw:text-box>
            <text:p text:style-name="P1"><text:span text:style-name="T16">|</text:span><text:span text:style-name="T7">)</text:span></text:p>
          </draw:text-box>
        </draw:frame>
        <draw:frame draw:style-name="gr3" draw:text-style-name="P4" draw:layer="layout" svg:width="1.717cm" svg:height="0.471cm" svg:x="1.499cm" svg:y="10.997cm">
          <draw:text-box>
            <text:p text:style-name="P1"><text:span text:style-name="T7">and overall</text:span></text:p>
          </draw:text-box>
        </draw:frame>
        <draw:frame draw:style-name="gr3" draw:text-style-name="P4" draw:layer="layout" svg:width="6.826cm" svg:height="0.471cm" svg:x="3.378cm" svg:y="10.997cm">
          <draw:text-box>
            <text:p text:style-name="P1"><text:span text:style-name="T7">one-magnon intensity renormalization factor</text:span></text:p>
          </draw:text-box>
        </draw:frame>
        <draw:frame draw:style-name="gr3" draw:text-style-name="P4" draw:layer="layout" svg:width="0.35cm" svg:height="0.39cm" svg:x="1.499cm" svg:y="11.391cm">
          <draw:text-box>
            <text:p text:style-name="P1"><text:span text:style-name="T16">R</text:span></text:p>
          </draw:text-box>
        </draw:frame>
        <draw:frame draw:style-name="gr7" draw:text-style-name="P8" draw:layer="layout" svg:width="0.26cm" svg:height="0.331cm" svg:x="1.795cm" svg:y="11.377cm">
          <draw:text-box>
            <text:p text:style-name="P1"><text:span text:style-name="T13">ex</text:span></text:p>
          </draw:text-box>
        </draw:frame>
        <draw:frame draw:style-name="gr7" draw:text-style-name="P8" draw:layer="layout" svg:width="0.341cm" svg:height="0.331cm" svg:x="1.795cm" svg:y="11.601cm">
          <draw:text-box>
            <text:p text:style-name="P1"><text:span text:style-name="T13">1M</text:span></text:p>
          </draw:text-box>
        </draw:frame>
        <draw:frame draw:style-name="gr3" draw:text-style-name="P4" draw:layer="layout" svg:width="0.772cm" svg:height="0.471cm" svg:x="2.363cm" svg:y="11.391cm">
          <draw:text-box>
            <text:p text:style-name="P1"><text:span text:style-name="T7">= [(</text:span><text:span text:style-name="T15">U</text:span></text:p>
          </draw:text-box>
        </draw:frame>
        <draw:frame draw:style-name="gr7" draw:text-style-name="P8" draw:layer="layout" svg:width="0.245cm" svg:height="0.331cm" svg:x="3.264cm" svg:y="11.554cm">
          <draw:text-box>
            <text:p text:style-name="P1"><text:span text:style-name="T13">1</text:span></text:p>
          </draw:text-box>
        </draw:frame>
        <draw:frame draw:style-name="gr3" draw:text-style-name="P4" draw:layer="layout" svg:width="0.35cm" svg:height="0.471cm" svg:x="3.425cm" svg:y="11.391cm">
          <draw:text-box>
            <text:p text:style-name="P1"><text:span text:style-name="T7">)</text:span></text:p>
          </draw:text-box>
        </draw:frame>
        <draw:frame draw:style-name="gr7" draw:text-style-name="P8" draw:layer="layout" svg:width="0.245cm" svg:height="0.331cm" svg:x="3.561cm" svg:y="11.377cm">
          <draw:text-box>
            <text:p text:style-name="P1"><text:span text:style-name="T13">2</text:span></text:p>
          </draw:text-box>
        </draw:frame>
        <draw:frame draw:style-name="gr3" draw:text-style-name="P4" draw:layer="layout" svg:width="0.493cm" svg:height="0.39cm" svg:x="3.717cm" svg:y="11.391cm">
          <draw:text-box>
            <text:p text:style-name="P1"><text:span text:style-name="T15">xdJ</text:span></text:p>
          </draw:text-box>
        </draw:frame>
        <draw:frame draw:style-name="gr7" draw:text-style-name="P8" draw:layer="layout" svg:width="0.26cm" svg:height="0.331cm" svg:x="4.327cm" svg:y="11.377cm">
          <draw:text-box>
            <text:p text:style-name="P1"><text:span text:style-name="T13">ex</text:span></text:p>
          </draw:text-box>
        </draw:frame>
        <draw:frame draw:style-name="gr7" draw:text-style-name="P8" draw:layer="layout" svg:width="0.269cm" svg:height="0.331cm" svg:x="4.293cm" svg:y="11.605cm">
          <draw:text-box>
            <text:p text:style-name="P1"><text:span text:style-name="T13">eﬀ</text:span></text:p>
          </draw:text-box>
        </draw:frame>
        <draw:frame draw:style-name="gr3" draw:text-style-name="P4" draw:layer="layout" svg:width="0.35cm" svg:height="0.471cm" svg:x="4.628cm" svg:y="11.391cm">
          <draw:text-box>
            <text:p text:style-name="P1"><text:span text:style-name="T7">]</text:span></text:p>
          </draw:text-box>
        </draw:frame>
        <draw:frame draw:style-name="gr7" draw:text-style-name="P8" draw:layer="layout" svg:width="0.302cm" svg:height="0.331cm" svg:x="4.725cm" svg:y="11.377cm">
          <draw:text-box>
            <text:p text:style-name="P1"><text:span text:style-name="T17">−</text:span><text:span text:style-name="T13">1</text:span></text:p>
          </draw:text-box>
        </draw:frame>
        <draw:frame draw:style-name="gr3" draw:text-style-name="P4" draw:layer="layout" svg:width="0.35cm" svg:height="0.471cm" svg:x="5.102cm" svg:y="11.391cm">
          <draw:text-box>
            <text:p text:style-name="P1"><text:span text:style-name="T7">.</text:span></text:p>
          </draw:text-box>
        </draw:frame>
        <draw:frame draw:style-name="gr3" draw:text-style-name="P4" draw:layer="layout" svg:width="3.182cm" svg:height="0.471cm" svg:x="5.352cm" svg:y="11.391cm">
          <draw:text-box>
            <text:p text:style-name="P1"><text:span text:style-name="T7">We have deﬁned</text:span><text:span text:style-name="T15"> x</text:span><text:span text:style-name="T7"> =</text:span></text:p>
          </draw:text-box>
        </draw:frame>
        <draw:frame draw:style-name="gr2" draw:text-style-name="P3" draw:layer="layout" svg:width="0.143cm" svg:height="0.016cm" draw:transform="rotate (-3.14159265358979) translate (9.046cm 11.691cm)">
          <draw:image xlink:href="Pictures/100002000000000100000001AD573FE989FCC2D4.png" xlink:type="simple" xlink:show="embed" xlink:actuate="onLoad" loext:mime-type="image/png">
            <text:p/>
          </draw:image>
        </draw:frame>
        <draw:frame draw:style-name="gr7" draw:text-style-name="P8" draw:layer="layout" svg:width="0.245cm" svg:height="0.331cm" svg:x="8.903cm" svg:y="11.368cm">
          <draw:text-box>
            <text:p text:style-name="P1"><text:span text:style-name="T13">1</text:span></text:p>
          </draw:text-box>
        </draw:frame>
        <draw:frame draw:style-name="gr7" draw:text-style-name="P8" draw:layer="layout" svg:width="0.245cm" svg:height="0.331cm" svg:x="8.903cm" svg:y="11.626cm">
          <draw:text-box>
            <text:p text:style-name="P1"><text:span text:style-name="T13">2</text:span></text:p>
          </draw:text-box>
        </draw:frame>
        <draw:frame draw:style-name="gr3" draw:text-style-name="P4" draw:layer="layout" svg:width="0.35cm" svg:height="0.471cm" svg:x="9.183cm" svg:y="11.281cm">
          <draw:text-box>
            <text:p text:style-name="P1"><text:span text:style-name="T7">¯</text:span></text:p>
          </draw:text-box>
        </draw:frame>
        <draw:frame draw:style-name="gr3" draw:text-style-name="P4" draw:layer="layout" svg:width="1.252cm" svg:height="0.471cm" svg:x="9.085cm" svg:y="11.128cm">
          <draw:text-box>
            <text:p text:style-name="P1"><text:span text:style-name="T19"><text:tab/></text:span></text:p>
          </draw:text-box>
        </draw:frame>
        <draw:frame draw:style-name="gr7" draw:text-style-name="P8" draw:layer="layout" svg:width="0.245cm" svg:height="0.348cm" svg:x="9.458cm" svg:y="11.609cm">
          <draw:text-box>
            <text:p text:style-name="P1"><text:span text:style-name="T20">k</text:span></text:p>
          </draw:text-box>
        </draw:frame>
        <draw:frame draw:style-name="gr3" draw:text-style-name="P4" draw:layer="layout" svg:width="0.35cm" svg:height="0.39cm" svg:x="9.644cm" svg:y="11.391cm">
          <draw:text-box>
            <text:p text:style-name="P1"><text:span text:style-name="T15">E</text:span></text:p>
          </draw:text-box>
        </draw:frame>
        <draw:frame draw:style-name="gr7" draw:text-style-name="P8" draw:layer="layout" svg:width="0.302cm" svg:height="0.331cm" svg:x="9.923cm" svg:y="11.355cm">
          <draw:text-box>
            <text:p text:style-name="P1"><text:span text:style-name="T17">−</text:span><text:span text:style-name="T13">3</text:span></text:p>
          </draw:text-box>
        </draw:frame>
        <draw:frame draw:style-name="gr7" draw:text-style-name="P8" draw:layer="layout" svg:width="0.245cm" svg:height="0.348cm" svg:x="9.902cm" svg:y="11.609cm">
          <draw:text-box>
            <text:p text:style-name="P1"><text:span text:style-name="T20">k</text:span></text:p>
          </draw:text-box>
        </draw:frame>
        <draw:frame draw:style-name="gr3" draw:text-style-name="P4" draw:layer="layout" svg:width="0.586cm" svg:height="0.471cm" svg:x="1.499cm" svg:y="11.789cm">
          <draw:text-box>
            <text:p text:style-name="P1"><text:span text:style-name="T7">and</text:span></text:p>
          </draw:text-box>
        </draw:frame>
        <draw:frame draw:style-name="gr3" draw:text-style-name="P4" draw:layer="layout" svg:width="0.468cm" svg:height="0.39cm" svg:x="2.062cm" svg:y="12.644cm">
          <draw:text-box>
            <text:p text:style-name="P1"><text:span text:style-name="T15">γ</text:span><text:span text:style-name="T16"> ≡</text:span></text:p>
          </draw:text-box>
        </draw:frame>
        <draw:frame draw:style-name="gr3" draw:text-style-name="P4" draw:layer="layout" svg:width="0.35cm" svg:height="0.471cm" svg:x="2.896cm" svg:y="12.428cm">
          <draw:text-box>
            <text:p text:style-name="P1"><text:span text:style-name="T7">¯</text:span></text:p>
          </draw:text-box>
        </draw:frame>
        <draw:frame draw:style-name="gr3" draw:text-style-name="P4" draw:layer="layout" svg:width="0.35cm" svg:height="0.471cm" svg:x="2.731cm" svg:y="12.31cm">
          <draw:text-box>
            <text:p text:style-name="P1"><text:span text:style-name="T19"/></text:p>
          </draw:text-box>
        </draw:frame>
        <draw:frame draw:style-name="gr7" draw:text-style-name="P8" draw:layer="layout" svg:width="0.245cm" svg:height="0.348cm" svg:x="2.9cm" svg:y="13.18cm">
          <draw:text-box>
            <text:p text:style-name="P1"><text:span text:style-name="T20">k</text:span></text:p>
          </draw:text-box>
        </draw:frame>
        <draw:frame draw:style-name="gr17" draw:text-style-name="P4" draw:layer="layout" svg:width="0.35cm" svg:height="0.937cm" svg:x="3.298cm" svg:y="12.149cm">
          <draw:text-box>
            <text:p/>
          </draw:text-box>
        </draw:frame>
        <draw:frame draw:style-name="gr3" draw:text-style-name="P4" draw:layer="layout" svg:width="0.35cm" svg:height="0.39cm" svg:x="3.48cm" svg:y="12.644cm">
          <draw:text-box>
            <text:p text:style-name="P1"><text:span text:style-name="T16">−</text:span></text:p>
          </draw:text-box>
        </draw:frame>
        <draw:frame draw:style-name="gr3" draw:text-style-name="P4" draw:layer="layout" svg:width="0.35cm" svg:height="0.39cm" svg:x="3.933cm" svg:y="12.407cm">
          <draw:text-box>
            <text:p text:style-name="P1"><text:span text:style-name="T15">e</text:span></text:p>
          </draw:text-box>
        </draw:frame>
        <draw:frame draw:style-name="gr2" draw:text-style-name="P3" draw:layer="layout" svg:width="0.621cm" svg:height="0.016cm" draw:transform="rotate (-3.14159265358979) translate (4.418cm 12.94cm)">
          <draw:image xlink:href="Pictures/100002000000000100000001AD573FE989FCC2D4.png" xlink:type="simple" xlink:show="embed" xlink:actuate="onLoad" loext:mime-type="image/png">
            <text:p/>
          </draw:image>
        </draw:frame>
        <draw:frame draw:style-name="gr7" draw:text-style-name="P8" draw:layer="layout" svg:width="0.245cm" svg:height="0.348cm" svg:x="4.098cm" svg:y="12.57cm">
          <draw:text-box>
            <text:p text:style-name="P1"><text:span text:style-name="T20">k</text:span></text:p>
          </draw:text-box>
        </draw:frame>
        <draw:frame draw:style-name="gr3" draw:text-style-name="P4" draw:layer="layout" svg:width="0.413cm" svg:height="0.471cm" svg:x="3.798cm" svg:y="12.885cm">
          <draw:text-box>
            <text:p text:style-name="P1"><text:span text:style-name="T7">2</text:span><text:span text:style-name="T15">E</text:span></text:p>
          </draw:text-box>
        </draw:frame>
        <draw:frame draw:style-name="gr7" draw:text-style-name="P8" draw:layer="layout" svg:width="0.245cm" svg:height="0.331cm" svg:x="4.255cm" svg:y="12.879cm">
          <draw:text-box>
            <text:p text:style-name="P1"><text:span text:style-name="T13">3</text:span></text:p>
          </draw:text-box>
        </draw:frame>
        <draw:frame draw:style-name="gr7" draw:text-style-name="P8" draw:layer="layout" svg:width="0.245cm" svg:height="0.348cm" svg:x="4.234cm" svg:y="13.104cm">
          <draw:text-box>
            <text:p text:style-name="P1"><text:span text:style-name="T20">k</text:span></text:p>
          </draw:text-box>
        </draw:frame>
        <draw:frame draw:style-name="gr3" draw:text-style-name="P4" draw:layer="layout" svg:width="0.828cm" svg:height="0.471cm" svg:x="4.517cm" svg:y="12.644cm">
          <draw:text-box>
            <text:p text:style-name="P1"><text:span text:style-name="T7">cos(</text:span><text:span text:style-name="T15">k</text:span></text:p>
          </draw:text-box>
        </draw:frame>
        <draw:frame draw:style-name="gr7" draw:text-style-name="P8" draw:layer="layout" svg:width="0.245cm" svg:height="0.276cm" svg:x="5.309cm" svg:y="12.807cm">
          <draw:text-box>
            <text:p text:style-name="P1"><text:span text:style-name="T18">x</text:span></text:p>
          </draw:text-box>
        </draw:frame>
        <draw:frame draw:style-name="gr3" draw:text-style-name="P4" draw:layer="layout" svg:width="0.607cm" svg:height="0.471cm" svg:x="5.487cm" svg:y="12.644cm">
          <draw:text-box>
            <text:p text:style-name="P1"><text:span text:style-name="T7">) +</text:span><text:span text:style-name="T15"> t</text:span></text:p>
          </draw:text-box>
        </draw:frame>
        <draw:frame draw:style-name="gr3" draw:text-style-name="P4" draw:layer="layout" svg:width="0.404cm" svg:height="0.471cm" svg:x="6.224cm" svg:y="12.407cm">
          <draw:text-box>
            <text:p text:style-name="P1"><text:span text:style-name="T7">2</text:span><text:span text:style-name="T15">Δ</text:span></text:p>
          </draw:text-box>
        </draw:frame>
        <draw:frame draw:style-name="gr7" draw:text-style-name="P8" draw:layer="layout" svg:width="0.245cm" svg:height="0.331cm" svg:x="6.693cm" svg:y="12.393cm">
          <draw:text-box>
            <text:p text:style-name="P1"><text:span text:style-name="T13">2</text:span></text:p>
          </draw:text-box>
        </draw:frame>
        <draw:frame draw:style-name="gr3" draw:text-style-name="P4" draw:layer="layout" svg:width="0.485cm" svg:height="0.39cm" svg:x="6.926cm" svg:y="12.407cm">
          <draw:text-box>
            <text:p text:style-name="P1"><text:span text:style-name="T16">−</text:span><text:span text:style-name="T15"> </text:span><text:span text:style-name="T15">e</text:span></text:p>
          </draw:text-box>
        </draw:frame>
        <draw:frame draw:style-name="gr7" draw:text-style-name="P8" draw:layer="layout" svg:width="0.245cm" svg:height="0.331cm" svg:x="7.443cm" svg:y="12.393cm">
          <draw:text-box>
            <text:p text:style-name="P1"><text:span text:style-name="T13">2</text:span></text:p>
          </draw:text-box>
        </draw:frame>
        <draw:frame draw:style-name="gr2" draw:text-style-name="P3" draw:layer="layout" svg:width="1.404cm" svg:height="0.016cm" draw:transform="rotate (-3.14159265358979) translate (7.627cm 12.94cm)">
          <draw:image xlink:href="Pictures/100002000000000100000001AD573FE989FCC2D4.png" xlink:type="simple" xlink:show="embed" xlink:actuate="onLoad" loext:mime-type="image/png">
            <text:p/>
          </draw:image>
        </draw:frame>
        <draw:frame draw:style-name="gr7" draw:text-style-name="P8" draw:layer="layout" svg:width="0.245cm" svg:height="0.348cm" svg:x="7.443cm" svg:y="12.621cm">
          <draw:text-box>
            <text:p text:style-name="P1"><text:span text:style-name="T20">k</text:span></text:p>
          </draw:text-box>
        </draw:frame>
        <draw:frame draw:style-name="gr3" draw:text-style-name="P4" draw:layer="layout" svg:width="0.35cm" svg:height="0.39cm" svg:x="6.702cm" svg:y="12.885cm">
          <draw:text-box>
            <text:p text:style-name="P1"><text:span text:style-name="T15">E</text:span></text:p>
          </draw:text-box>
        </draw:frame>
        <draw:frame draw:style-name="gr7" draw:text-style-name="P8" draw:layer="layout" svg:width="0.245cm" svg:height="0.331cm" svg:x="6.981cm" svg:y="12.879cm">
          <draw:text-box>
            <text:p text:style-name="P1"><text:span text:style-name="T13">5</text:span></text:p>
          </draw:text-box>
        </draw:frame>
        <draw:frame draw:style-name="gr7" draw:text-style-name="P8" draw:layer="layout" svg:width="0.245cm" svg:height="0.348cm" svg:x="6.96cm" svg:y="13.104cm">
          <draw:text-box>
            <text:p text:style-name="P1"><text:span text:style-name="T20">k</text:span></text:p>
          </draw:text-box>
        </draw:frame>
        <draw:frame draw:style-name="gr3" draw:text-style-name="P4" draw:layer="layout" svg:width="0.726cm" svg:height="0.471cm" svg:x="7.726cm" svg:y="12.644cm">
          <draw:text-box>
            <text:p text:style-name="P1"><text:span text:style-name="T7">sin(</text:span><text:span text:style-name="T15">k</text:span></text:p>
          </draw:text-box>
        </draw:frame>
        <draw:frame draw:style-name="gr7" draw:text-style-name="P8" draw:layer="layout" svg:width="0.245cm" svg:height="0.276cm" svg:x="8.476cm" svg:y="12.807cm">
          <draw:text-box>
            <text:p text:style-name="P1"><text:span text:style-name="T18">x</text:span></text:p>
          </draw:text-box>
        </draw:frame>
        <draw:frame draw:style-name="gr3" draw:text-style-name="P4" draw:layer="layout" svg:width="0.35cm" svg:height="0.471cm" svg:x="8.653cm" svg:y="12.644cm">
          <draw:text-box>
            <text:p text:style-name="P1"><text:span text:style-name="T7">)</text:span></text:p>
          </draw:text-box>
        </draw:frame>
        <draw:frame draw:style-name="gr7" draw:text-style-name="P8" draw:layer="layout" svg:width="0.245cm" svg:height="0.331cm" svg:x="8.789cm" svg:y="12.613cm">
          <draw:text-box>
            <text:p text:style-name="P1"><text:span text:style-name="T13">2</text:span></text:p>
          </draw:text-box>
        </draw:frame>
        <draw:frame draw:style-name="gr3" draw:text-style-name="P4" draw:layer="layout" svg:width="0.35cm" svg:height="0.471cm" svg:x="8.95cm" svg:y="12.149cm">
          <draw:text-box>
            <text:p text:style-name="P1"><text:span text:style-name="T19"/></text:p>
          </draw:text-box>
        </draw:frame>
        <draw:frame draw:style-name="gr3" draw:text-style-name="P4" draw:layer="layout" svg:width="0.35cm" svg:height="0.39cm" svg:x="9.195cm" svg:y="12.644cm">
          <draw:text-box>
            <text:p text:style-name="P1"><text:span text:style-name="T15">.</text:span></text:p>
          </draw:text-box>
        </draw:frame>
        <draw:frame draw:style-name="gr3" draw:text-style-name="P4" draw:layer="layout" svg:width="0.434cm" svg:height="0.471cm" svg:x="9.852cm" svg:y="12.644cm">
          <draw:text-box>
            <text:p text:style-name="P1"><text:span text:style-name="T7">(7)</text:span></text:p>
          </draw:text-box>
        </draw:frame>
        <draw:frame draw:style-name="gr3" draw:text-style-name="P4" draw:layer="layout" svg:width="7.169cm" svg:height="0.471cm" svg:x="1.499cm" svg:y="13.681cm">
          <draw:text-box>
            <text:p text:style-name="P1"><text:span text:style-name="T7">The low-energy 2M contribution to longitudinal</text:span></text:p>
          </draw:text-box>
        </draw:frame>
        <draw:frame draw:style-name="gr3" draw:text-style-name="P4" draw:layer="layout" svg:width="1.175cm" svg:height="0.471cm" svg:x="9.143cm" svg:y="13.681cm">
          <draw:text-box>
            <text:p text:style-name="P1"><text:span text:style-name="T7">dynam-</text:span></text:p>
          </draw:text-box>
        </draw:frame>
        <draw:frame draw:style-name="gr3" draw:text-style-name="P4" draw:layer="layout" svg:width="0.527cm" svg:height="0.471cm" svg:x="1.499cm" svg:y="14.075cm">
          <draw:text-box>
            <text:p text:style-name="P1"><text:span text:style-name="T7">ical</text:span></text:p>
          </draw:text-box>
        </draw:frame>
        <draw:frame draw:style-name="gr3" draw:text-style-name="P4" draw:layer="layout" svg:width="7.897cm" svg:height="0.471cm" svg:x="2.176cm" svg:y="14.075cm">
          <draw:text-box>
            <text:p text:style-name="P1"><text:span text:style-name="T7">spin susceptibility is given by the one-loop diagram</text:span></text:p>
          </draw:text-box>
        </draw:frame>
        <draw:frame draw:style-name="gr3" draw:text-style-name="P4" draw:layer="layout" svg:width="3.863cm" svg:height="0.471cm" svg:x="1.499cm" svg:y="14.472cm">
          <draw:text-box>
            <text:p text:style-name="P1"><text:span text:style-name="T7">shown in Figure</text:span><text:span text:style-name="T12"> 2</text:span><text:span text:style-name="T7"> which,</text:span></text:p>
          </draw:text-box>
        </draw:frame>
        <draw:frame draw:style-name="gr3" draw:text-style-name="P4" draw:layer="layout" svg:width="1.623cm" svg:height="0.471cm" svg:x="5.62cm" svg:y="14.472cm">
          <draw:text-box>
            <text:p text:style-name="P1"><text:span text:style-name="T7">physically,</text:span></text:p>
          </draw:text-box>
        </draw:frame>
        <draw:frame draw:style-name="gr3" draw:text-style-name="P4" draw:layer="layout" svg:width="3.114cm" svg:height="0.471cm" svg:x="7.351cm" svg:y="14.472cm">
          <draw:text-box>
            <text:p text:style-name="P1"><text:span text:style-name="T7">describes decays of</text:span></text:p>
          </draw:text-box>
        </draw:frame>
        <draw:frame draw:style-name="gr3" draw:text-style-name="P4" draw:layer="layout" svg:width="8.672cm" svg:height="0.471cm" svg:x="1.499cm" svg:y="14.866cm">
          <draw:text-box>
            <text:p text:style-name="P1"><text:span text:style-name="T7">the longitudinal excitation mode into a pair of transverse</text:span></text:p>
          </draw:text-box>
        </draw:frame>
        <draw:frame draw:style-name="gr3" draw:text-style-name="P4" draw:layer="layout" svg:width="6.641cm" svg:height="0.471cm" svg:x="1.499cm" svg:y="15.26cm">
          <draw:text-box>
            <text:p text:style-name="P1"><text:span text:style-name="T7">magnons. For 0</text:span><text:span text:style-name="T15"> &lt; ω</text:span><text:span text:style-name="T16"> </text:span><text:span text:style-name="T7"> 2</text:span><text:span text:style-name="T15">Δ</text:span><text:span text:style-name="T7"> and</text:span><text:span text:style-name="T15"> T</text:span><text:span text:style-name="T16"> →</text:span><text:span text:style-name="T7"> 0, we get</text:span></text:p>
          </draw:text-box>
        </draw:frame>
        <draw:frame draw:style-name="gr3" draw:text-style-name="P4" draw:layer="layout" svg:width="0.548cm" svg:height="0.471cm" svg:x="1.745cm" svg:y="16.166cm">
          <draw:text-box>
            <text:p text:style-name="P1"><text:span text:style-name="T7">Im</text:span><text:span text:style-name="T15">χ</text:span></text:p>
          </draw:text-box>
        </draw:frame>
        <draw:frame draw:style-name="gr7" draw:text-style-name="P8" draw:layer="layout" svg:width="0.273cm" svg:height="0.331cm" svg:x="2.384cm" svg:y="16.135cm">
          <draw:text-box>
            <text:p text:style-name="P1"><text:span text:style-name="T13">33</text:span></text:p>
          </draw:text-box>
        </draw:frame>
        <draw:frame draw:style-name="gr7" draw:text-style-name="P8" draw:layer="layout" svg:width="0.245cm" svg:height="0.348cm" svg:x="2.384cm" svg:y="16.363cm">
          <draw:text-box>
            <text:p text:style-name="P1"><text:span text:style-name="T20">0</text:span></text:p>
          </draw:text-box>
        </draw:frame>
        <draw:frame draw:style-name="gr3" draw:text-style-name="P4" draw:layer="layout" svg:width="0.68cm" svg:height="0.39cm" svg:x="2.782cm" svg:y="16.166cm">
          <draw:text-box>
            <text:p text:style-name="P1"><text:span text:style-name="T16">≈</text:span><text:span text:style-name="T15"> </text:span><text:span text:style-name="T15">π</text:span><text:span text:style-name="T16">R</text:span></text:p>
          </draw:text-box>
        </draw:frame>
        <draw:frame draw:style-name="gr7" draw:text-style-name="P8" draw:layer="layout" svg:width="0.26cm" svg:height="0.331cm" svg:x="3.658cm" svg:y="16.135cm">
          <draw:text-box>
            <text:p text:style-name="P1"><text:span text:style-name="T13">ex</text:span></text:p>
          </draw:text-box>
        </draw:frame>
        <draw:frame draw:style-name="gr7" draw:text-style-name="P8" draw:layer="layout" svg:width="0.341cm" svg:height="0.331cm" svg:x="3.658cm" svg:y="16.363cm">
          <draw:text-box>
            <text:p text:style-name="P1"><text:span text:style-name="T13">2M</text:span></text:p>
          </draw:text-box>
        </draw:frame>
        <draw:frame draw:style-name="gr3" draw:text-style-name="P4" draw:layer="layout" svg:width="0.561cm" svg:height="0.471cm" svg:x="4.149cm" svg:y="16.166cm">
          <draw:text-box>
            <text:p text:style-name="P1"><text:span text:style-name="T16">·</text:span><text:span text:style-name="T7"> 4</text:span><text:span text:style-name="T15">S</text:span></text:p>
          </draw:text-box>
        </draw:frame>
        <draw:frame draw:style-name="gr7" draw:text-style-name="P8" draw:layer="layout" svg:width="0.245cm" svg:height="0.331cm" svg:x="4.742cm" svg:y="16.135cm">
          <draw:text-box>
            <text:p text:style-name="P1"><text:span text:style-name="T13">2</text:span></text:p>
          </draw:text-box>
        </draw:frame>
        <draw:frame draw:style-name="gr3" draw:text-style-name="P4" draw:layer="layout" svg:width="0.35cm" svg:height="0.39cm" svg:x="4.894cm" svg:y="16.166cm">
          <draw:text-box>
            <text:p text:style-name="P1"><text:span text:style-name="T15">d</text:span></text:p>
          </draw:text-box>
        </draw:frame>
        <draw:frame draw:style-name="gr7" draw:text-style-name="P8" draw:layer="layout" svg:width="0.245cm" svg:height="0.331cm" svg:x="5.076cm" svg:y="16.135cm">
          <draw:text-box>
            <text:p text:style-name="P1"><text:span text:style-name="T13">2</text:span></text:p>
          </draw:text-box>
        </draw:frame>
        <draw:frame draw:style-name="gr3" draw:text-style-name="P4" draw:layer="layout" svg:width="0.35cm" svg:height="0.471cm" svg:x="5.237cm" svg:y="16.166cm">
          <draw:text-box>
            <text:p text:style-name="P1"><text:span text:style-name="T7">[</text:span><text:span text:style-name="T15">J</text:span></text:p>
          </draw:text-box>
        </draw:frame>
        <draw:frame draw:style-name="gr7" draw:text-style-name="P8" draw:layer="layout" svg:width="0.26cm" svg:height="0.331cm" svg:x="5.563cm" svg:y="16.135cm">
          <draw:text-box>
            <text:p text:style-name="P1"><text:span text:style-name="T13">ex</text:span></text:p>
          </draw:text-box>
        </draw:frame>
        <draw:frame draw:style-name="gr7" draw:text-style-name="P8" draw:layer="layout" svg:width="0.269cm" svg:height="0.331cm" svg:x="5.529cm" svg:y="16.363cm">
          <draw:text-box>
            <text:p text:style-name="P1"><text:span text:style-name="T13">eﬀ</text:span></text:p>
          </draw:text-box>
        </draw:frame>
        <draw:frame draw:style-name="gr3" draw:text-style-name="P4" draw:layer="layout" svg:width="0.35cm" svg:height="0.471cm" svg:x="5.859cm" svg:y="16.166cm">
          <draw:text-box>
            <text:p text:style-name="P1"><text:span text:style-name="T7">]</text:span></text:p>
          </draw:text-box>
        </draw:frame>
        <draw:frame draw:style-name="gr7" draw:text-style-name="P8" draw:layer="layout" svg:width="0.245cm" svg:height="0.331cm" svg:x="5.957cm" svg:y="16.135cm">
          <draw:text-box>
            <text:p text:style-name="P1"><text:span text:style-name="T13">2</text:span></text:p>
          </draw:text-box>
        </draw:frame>
        <draw:frame draw:style-name="gr3" draw:text-style-name="P4" draw:layer="layout" svg:width="0.35cm" svg:height="0.471cm" svg:x="6.279cm" svg:y="15.946cm">
          <draw:text-box>
            <text:p text:style-name="P1"><text:span text:style-name="T7">¯</text:span></text:p>
          </draw:text-box>
        </draw:frame>
        <draw:frame draw:style-name="gr3" draw:text-style-name="P4" draw:layer="layout" svg:width="0.35cm" svg:height="0.471cm" svg:x="6.113cm" svg:y="15.832cm">
          <draw:text-box>
            <text:p text:style-name="P1"><text:span text:style-name="T19"/></text:p>
          </draw:text-box>
        </draw:frame>
        <draw:frame draw:style-name="gr7" draw:text-style-name="P8" draw:layer="layout" svg:width="0.245cm" svg:height="0.348cm" svg:x="6.283cm" svg:y="16.702cm">
          <draw:text-box>
            <text:p text:style-name="P1"><text:span text:style-name="T20">k</text:span></text:p>
          </draw:text-box>
        </draw:frame>
        <draw:frame draw:style-name="gr3" draw:text-style-name="P4" draw:layer="layout" svg:width="1.167cm" svg:height="0.471cm" svg:x="6.664cm" svg:y="15.929cm">
          <draw:text-box>
            <text:p text:style-name="P1"><text:span text:style-name="T15">δ</text:span><text:span text:style-name="T7">(</text:span><text:span text:style-name="T15">ω</text:span><text:span text:style-name="T16"> − E</text:span></text:p>
          </draw:text-box>
        </draw:frame>
        <draw:frame draw:style-name="gr7" draw:text-style-name="P8" draw:layer="layout" svg:width="0.245cm" svg:height="0.348cm" svg:x="7.815cm" svg:y="16.092cm">
          <draw:text-box>
            <text:p text:style-name="P1"><text:span text:style-name="T20">k</text:span></text:p>
          </draw:text-box>
        </draw:frame>
        <draw:frame draw:style-name="gr3" draw:text-style-name="P4" draw:layer="layout" svg:width="0.544cm" svg:height="0.39cm" svg:x="8.078cm" svg:y="15.929cm">
          <draw:text-box>
            <text:p text:style-name="P1"><text:span text:style-name="T16">− </text:span><text:span text:style-name="T16">E</text:span></text:p>
          </draw:text-box>
        </draw:frame>
        <draw:frame draw:style-name="gr7" draw:text-style-name="P8" draw:layer="layout" svg:width="0.59cm" svg:height="0.348cm" svg:x="8.615cm" svg:y="16.092cm">
          <draw:text-box>
            <text:p text:style-name="P1"><text:span text:style-name="T20">k</text:span><text:span text:style-name="T13">+</text:span><text:span text:style-name="T18">δ</text:span><text:span text:style-name="T20">p</text:span></text:p>
          </draw:text-box>
        </draw:frame>
        <draw:frame draw:style-name="gr2" draw:text-style-name="P3" draw:layer="layout" svg:width="2.806cm" svg:height="0.016cm" draw:transform="rotate (-3.14159265358979) translate (9.469cm 16.462cm)">
          <draw:image xlink:href="Pictures/100002000000000100000001AD573FE989FCC2D4.png" xlink:type="simple" xlink:show="embed" xlink:actuate="onLoad" loext:mime-type="image/png">
            <text:p/>
          </draw:image>
        </draw:frame>
        <draw:frame draw:style-name="gr3" draw:text-style-name="P4" draw:layer="layout" svg:width="0.35cm" svg:height="0.471cm" svg:x="9.331cm" svg:y="15.929cm">
          <draw:text-box>
            <text:p text:style-name="P1"><text:span text:style-name="T7">)</text:span></text:p>
          </draw:text-box>
        </draw:frame>
        <draw:frame draw:style-name="gr3" draw:text-style-name="P4" draw:layer="layout" svg:width="0.35cm" svg:height="0.39cm" svg:x="7.43cm" svg:y="16.407cm">
          <draw:text-box>
            <text:p text:style-name="P1"><text:span text:style-name="T16">E</text:span></text:p>
          </draw:text-box>
        </draw:frame>
        <draw:frame draw:style-name="gr7" draw:text-style-name="P8" draw:layer="layout" svg:width="0.245cm" svg:height="0.348cm" svg:x="7.616cm" svg:y="16.571cm">
          <draw:text-box>
            <text:p text:style-name="P1"><text:span text:style-name="T20">k</text:span></text:p>
          </draw:text-box>
        </draw:frame>
        <draw:frame draw:style-name="gr3" draw:text-style-name="P4" draw:layer="layout" svg:width="0.35cm" svg:height="0.39cm" svg:x="7.798cm" svg:y="16.407cm">
          <draw:text-box>
            <text:p text:style-name="P1"><text:span text:style-name="T16">E</text:span></text:p>
          </draw:text-box>
        </draw:frame>
        <draw:frame draw:style-name="gr7" draw:text-style-name="P8" draw:layer="layout" svg:width="0.59cm" svg:height="0.348cm" svg:x="7.985cm" svg:y="16.571cm">
          <draw:text-box>
            <text:p text:style-name="P1"><text:span text:style-name="T20">k</text:span><text:span text:style-name="T13">+</text:span><text:span text:style-name="T18">δ</text:span><text:span text:style-name="T20">p</text:span></text:p>
          </draw:text-box>
        </draw:frame>
        <draw:frame draw:style-name="gr3" draw:text-style-name="P4" draw:layer="layout" svg:width="0.35cm" svg:height="0.39cm" svg:x="9.509cm" svg:y="16.166cm">
          <draw:text-box>
            <text:p text:style-name="P1"><text:span text:style-name="T15">,</text:span></text:p>
          </draw:text-box>
        </draw:frame>
        <draw:frame draw:style-name="gr3" draw:text-style-name="P4" draw:layer="layout" svg:width="0.434cm" svg:height="0.471cm" svg:x="9.852cm" svg:y="16.166cm">
          <draw:text-box>
            <text:p text:style-name="P1"><text:span text:style-name="T7">(8)</text:span></text:p>
          </draw:text-box>
        </draw:frame>
        <draw:frame draw:style-name="gr3" draw:text-style-name="P4" draw:layer="layout" svg:width="1.264cm" svg:height="0.471cm" svg:x="1.499cm" svg:y="17.246cm">
          <draw:text-box>
            <text:p text:style-name="P1"><text:span text:style-name="T7">where</text:span><text:span text:style-name="T16"> R</text:span></text:p>
          </draw:text-box>
        </draw:frame>
        <draw:frame draw:style-name="gr7" draw:text-style-name="P8" draw:layer="layout" svg:width="0.26cm" svg:height="0.331cm" svg:x="2.841cm" svg:y="17.227cm">
          <draw:text-box>
            <text:p text:style-name="P1"><text:span text:style-name="T13">ex</text:span></text:p>
          </draw:text-box>
        </draw:frame>
        <draw:frame draw:style-name="gr7" draw:text-style-name="P8" draw:layer="layout" svg:width="0.341cm" svg:height="0.331cm" svg:x="2.841cm" svg:y="17.451cm">
          <draw:text-box>
            <text:p text:style-name="P1"><text:span text:style-name="T13">2M</text:span></text:p>
          </draw:text-box>
        </draw:frame>
        <draw:frame draw:style-name="gr3" draw:text-style-name="P4" draw:layer="layout" svg:width="1.679cm" svg:height="0.471cm" svg:x="3.396cm" svg:y="17.246cm">
          <draw:text-box>
            <text:p text:style-name="P1"><text:span text:style-name="T7">= (2</text:span><text:span text:style-name="T15">dxΔ</text:span><text:span text:style-name="T16"> ·</text:span><text:span text:style-name="T15"> U</text:span></text:p>
          </draw:text-box>
        </draw:frame>
        <draw:frame draw:style-name="gr7" draw:text-style-name="P8" draw:layer="layout" svg:width="0.245cm" svg:height="0.331cm" svg:x="5.301cm" svg:y="17.409cm">
          <draw:text-box>
            <text:p text:style-name="P1"><text:span text:style-name="T13">1</text:span></text:p>
          </draw:text-box>
        </draw:frame>
        <draw:frame draw:style-name="gr3" draw:text-style-name="P4" draw:layer="layout" svg:width="0.35cm" svg:height="0.39cm" svg:x="5.533cm" svg:y="17.246cm">
          <draw:text-box>
            <text:p text:style-name="P1"><text:span text:style-name="T16">·</text:span><text:span text:style-name="T15"> J</text:span></text:p>
          </draw:text-box>
        </draw:frame>
        <draw:frame draw:style-name="gr7" draw:text-style-name="P8" draw:layer="layout" svg:width="0.26cm" svg:height="0.331cm" svg:x="5.936cm" svg:y="17.227cm">
          <draw:text-box>
            <text:p text:style-name="P1"><text:span text:style-name="T13">ex</text:span></text:p>
          </draw:text-box>
        </draw:frame>
        <draw:frame draw:style-name="gr7" draw:text-style-name="P8" draw:layer="layout" svg:width="0.269cm" svg:height="0.331cm" svg:x="5.902cm" svg:y="17.456cm">
          <draw:text-box>
            <text:p text:style-name="P1"><text:span text:style-name="T13">eﬀ</text:span></text:p>
          </draw:text-box>
        </draw:frame>
        <draw:frame draw:style-name="gr3" draw:text-style-name="P4" draw:layer="layout" svg:width="0.35cm" svg:height="0.471cm" svg:x="6.232cm" svg:y="17.246cm">
          <draw:text-box>
            <text:p text:style-name="P1"><text:span text:style-name="T7">)</text:span></text:p>
          </draw:text-box>
        </draw:frame>
        <draw:frame draw:style-name="gr7" draw:text-style-name="P8" draw:layer="layout" svg:width="0.302cm" svg:height="0.331cm" svg:x="6.367cm" svg:y="17.227cm">
          <draw:text-box>
            <text:p text:style-name="P1"><text:span text:style-name="T17">−</text:span><text:span text:style-name="T13">2</text:span></text:p>
          </draw:text-box>
        </draw:frame>
        <draw:frame draw:style-name="gr3" draw:text-style-name="P4" draw:layer="layout" svg:width="3.262cm" svg:height="0.471cm" svg:x="6.892cm" svg:y="17.246cm">
          <draw:text-box>
            <text:p text:style-name="P1"><text:span text:style-name="T7">is 2M intensity renor-</text:span></text:p>
          </draw:text-box>
        </draw:frame>
        <draw:frame draw:style-name="gr3" draw:text-style-name="P4" draw:layer="layout" svg:width="2.652cm" svg:height="0.471cm" svg:x="1.499cm" svg:y="17.639cm">
          <draw:text-box>
            <text:p text:style-name="P1"><text:span text:style-name="T7">malization factor.</text:span></text:p>
          </draw:text-box>
        </draw:frame>
        <draw:frame draw:style-name="gr3" draw:text-style-name="P4" draw:layer="layout" svg:width="3.025cm" svg:height="0.471cm" svg:x="2.029cm" svg:y="18.033cm">
          <draw:text-box>
            <text:p text:style-name="P1"><text:span text:style-name="T7">The dependence of</text:span></text:p>
          </draw:text-box>
        </draw:frame>
        <draw:frame draw:style-name="gr3" draw:text-style-name="P4" draw:layer="layout" svg:width="0.35cm" svg:height="0.39cm" svg:x="5.178cm" svg:y="18.033cm">
          <draw:text-box>
            <text:p text:style-name="P1"><text:span text:style-name="T15">R</text:span></text:p>
          </draw:text-box>
        </draw:frame>
        <draw:frame draw:style-name="gr7" draw:text-style-name="P8" draw:layer="layout" svg:width="0.26cm" svg:height="0.331cm" svg:x="5.449cm" svg:y="18.019cm">
          <draw:text-box>
            <text:p text:style-name="P1"><text:span text:style-name="T13">ex</text:span></text:p>
          </draw:text-box>
        </draw:frame>
        <draw:frame draw:style-name="gr7" draw:text-style-name="P8" draw:layer="layout" svg:width="0.341cm" svg:height="0.331cm" svg:x="5.445cm" svg:y="18.243cm">
          <draw:text-box>
            <text:p text:style-name="P1"><text:span text:style-name="T13">1M</text:span></text:p>
          </draw:text-box>
        </draw:frame>
        <draw:frame draw:style-name="gr3" draw:text-style-name="P4" draw:layer="layout" svg:width="0.35cm" svg:height="0.471cm" svg:x="5.855cm" svg:y="18.033cm">
          <draw:text-box>
            <text:p text:style-name="P1"><text:span text:style-name="T7">,</text:span></text:p>
          </draw:text-box>
        </draw:frame>
        <draw:frame draw:style-name="gr3" draw:text-style-name="P4" draw:layer="layout" svg:width="0.35cm" svg:height="0.39cm" svg:x="6.118cm" svg:y="18.033cm">
          <draw:text-box>
            <text:p text:style-name="P1"><text:span text:style-name="T15">R</text:span></text:p>
          </draw:text-box>
        </draw:frame>
        <draw:frame draw:style-name="gr7" draw:text-style-name="P8" draw:layer="layout" svg:width="0.26cm" svg:height="0.331cm" svg:x="6.389cm" svg:y="18.019cm">
          <draw:text-box>
            <text:p text:style-name="P1"><text:span text:style-name="T13">ex</text:span></text:p>
          </draw:text-box>
        </draw:frame>
        <draw:frame draw:style-name="gr7" draw:text-style-name="P8" draw:layer="layout" svg:width="0.341cm" svg:height="0.331cm" svg:x="6.384cm" svg:y="18.243cm">
          <draw:text-box>
            <text:p text:style-name="P1"><text:span text:style-name="T13">2M</text:span></text:p>
          </draw:text-box>
        </draw:frame>
        <draw:frame draw:style-name="gr3" draw:text-style-name="P4" draw:layer="layout" svg:width="0.35cm" svg:height="0.471cm" svg:x="6.795cm" svg:y="18.033cm">
          <draw:text-box>
            <text:p text:style-name="P1"><text:span text:style-name="T7">,</text:span></text:p>
          </draw:text-box>
        </draw:frame>
        <draw:frame draw:style-name="gr3" draw:text-style-name="P4" draw:layer="layout" svg:width="0.832cm" svg:height="0.471cm" svg:x="7.058cm" svg:y="18.033cm">
          <draw:text-box>
            <text:p text:style-name="P1"><text:span text:style-name="T7">and</text:span><text:span text:style-name="T15"> J</text:span></text:p>
          </draw:text-box>
        </draw:frame>
        <draw:frame draw:style-name="gr7" draw:text-style-name="P8" draw:layer="layout" svg:width="0.26cm" svg:height="0.331cm" svg:x="8.018cm" svg:y="18.019cm">
          <draw:text-box>
            <text:p text:style-name="P1"><text:span text:style-name="T13">ex</text:span></text:p>
          </draw:text-box>
        </draw:frame>
        <draw:frame draw:style-name="gr7" draw:text-style-name="P8" draw:layer="layout" svg:width="0.269cm" svg:height="0.331cm" svg:x="7.985cm" svg:y="18.247cm">
          <draw:text-box>
            <text:p text:style-name="P1"><text:span text:style-name="T13">eﬀ</text:span></text:p>
          </draw:text-box>
        </draw:frame>
        <draw:frame draw:style-name="gr3" draw:text-style-name="P4" draw:layer="layout" svg:width="0.929cm" svg:height="0.471cm" svg:x="8.48cm" svg:y="18.033cm">
          <draw:text-box>
            <text:p text:style-name="P1"><text:span text:style-name="T7">on</text:span><text:span text:style-name="T15"> t/U</text:span></text:p>
          </draw:text-box>
        </draw:frame>
        <draw:frame draw:style-name="gr7" draw:text-style-name="P8" draw:layer="layout" svg:width="0.245cm" svg:height="0.331cm" svg:x="9.559cm" svg:y="18.196cm">
          <draw:text-box>
            <text:p text:style-name="P1"><text:span text:style-name="T13">1</text:span></text:p>
          </draw:text-box>
        </draw:frame>
        <draw:frame draw:style-name="gr3" draw:text-style-name="P4" draw:layer="layout" svg:width="0.413cm" svg:height="0.471cm" svg:x="9.881cm" svg:y="18.033cm">
          <draw:text-box>
            <text:p text:style-name="P1"><text:span text:style-name="T7">for</text:span></text:p>
          </draw:text-box>
        </draw:frame>
        <draw:frame draw:style-name="gr3" draw:text-style-name="P4" draw:layer="layout" svg:width="0.993cm" svg:height="0.471cm" svg:x="1.499cm" svg:y="18.427cm">
          <draw:text-box>
            <text:p text:style-name="P1"><text:span text:style-name="T7">ﬁxed</text:span><text:span text:style-name="T15"> e</text:span></text:p>
          </draw:text-box>
        </draw:frame>
        <draw:frame draw:style-name="gr7" draw:text-style-name="P8" draw:layer="layout" svg:width="0.245cm" svg:height="0.331cm" svg:x="2.524cm" svg:y="18.59cm">
          <draw:text-box>
            <text:p text:style-name="P1"><text:span text:style-name="T13">0</text:span></text:p>
          </draw:text-box>
        </draw:frame>
        <draw:frame draw:style-name="gr3" draw:text-style-name="P4" draw:layer="layout" svg:width="7.334cm" svg:height="0.471cm" svg:x="2.68cm" svg:y="18.427cm">
          <draw:text-box>
            <text:p text:style-name="P1"><text:span text:style-name="T15">/t</text:span><text:span text:style-name="T7"> = 3</text:span><text:span text:style-name="T15">.</text:span><text:span text:style-name="T7">0 is summarized in Figure</text:span><text:span text:style-name="T12"> 3</text:span><text:span text:style-name="T7">a. Both renor-</text:span></text:p>
          </draw:text-box>
        </draw:frame>
        <draw:frame draw:style-name="gr3" draw:text-style-name="P4" draw:layer="layout" svg:width="8.401cm" svg:height="0.471cm" svg:x="1.499cm" svg:y="18.824cm">
          <draw:text-box>
            <text:p text:style-name="P1"><text:span text:style-name="T7">malization factors undergo reduction for increasing</text:span><text:span text:style-name="T15"> t/U</text:span></text:p>
          </draw:text-box>
        </draw:frame>
        <draw:frame draw:style-name="gr7" draw:text-style-name="P8" draw:layer="layout" svg:width="0.245cm" svg:height="0.331cm" svg:x="10.05cm" svg:y="18.988cm">
          <draw:text-box>
            <text:p text:style-name="P1"><text:span text:style-name="T13">1</text:span></text:p>
          </draw:text-box>
        </draw:frame>
        <draw:frame draw:style-name="gr3" draw:text-style-name="P4" draw:layer="layout" svg:width="0.35cm" svg:height="0.471cm" svg:x="10.203cm" svg:y="18.825cm">
          <draw:text-box>
            <text:p text:style-name="P1"><text:span text:style-name="T7">,</text:span></text:p>
          </draw:text-box>
        </draw:frame>
        <draw:frame draw:style-name="gr3" draw:text-style-name="P4" draw:layer="layout" svg:width="0.794cm" svg:height="0.471cm" svg:x="1.499cm" svg:y="19.218cm">
          <draw:text-box>
            <text:p text:style-name="P1"><text:span text:style-name="T7">but</text:span><text:span text:style-name="T15"> R</text:span></text:p>
          </draw:text-box>
        </draw:frame>
        <draw:frame draw:style-name="gr7" draw:text-style-name="P8" draw:layer="layout" svg:width="0.26cm" svg:height="0.331cm" svg:x="2.43cm" svg:y="19.204cm">
          <draw:text-box>
            <text:p text:style-name="P1"><text:span text:style-name="T13">ex</text:span></text:p>
          </draw:text-box>
        </draw:frame>
        <draw:frame draw:style-name="gr7" draw:text-style-name="P8" draw:layer="layout" svg:width="0.341cm" svg:height="0.331cm" svg:x="2.426cm" svg:y="19.428cm">
          <draw:text-box>
            <text:p text:style-name="P1"><text:span text:style-name="T13">2M</text:span></text:p>
          </draw:text-box>
        </draw:frame>
        <draw:frame draw:style-name="gr3" draw:text-style-name="P4" draw:layer="layout" svg:width="0.35cm" svg:height="0.39cm" svg:x="2.837cm" svg:y="19.218cm">
          <draw:text-box>
            <text:p text:style-name="P1"><text:span text:style-name="T15">/R</text:span></text:p>
          </draw:text-box>
        </draw:frame>
        <draw:frame draw:style-name="gr7" draw:text-style-name="P8" draw:layer="layout" svg:width="0.26cm" svg:height="0.331cm" svg:x="3.286cm" svg:y="19.204cm">
          <draw:text-box>
            <text:p text:style-name="P1"><text:span text:style-name="T13">ex</text:span></text:p>
          </draw:text-box>
        </draw:frame>
        <draw:frame draw:style-name="gr7" draw:text-style-name="P8" draw:layer="layout" svg:width="0.341cm" svg:height="0.331cm" svg:x="3.281cm" svg:y="19.428cm">
          <draw:text-box>
            <text:p text:style-name="P1"><text:span text:style-name="T13">1M</text:span></text:p>
          </draw:text-box>
        </draw:frame>
        <draw:frame draw:style-name="gr3" draw:text-style-name="P4" draw:layer="layout" svg:width="6.242cm" svg:height="0.471cm" svg:x="3.823cm" svg:y="19.218cm">
          <draw:text-box>
            <text:p text:style-name="P1"><text:span text:style-name="T7">rapidly saturates and has a ﬁnite limit as</text:span></text:p>
          </draw:text-box>
        </draw:frame>
        <draw:frame draw:style-name="gr3" draw:text-style-name="P4" draw:layer="layout" svg:width="0.451cm" svg:height="0.39cm" svg:x="1.499cm" svg:y="19.612cm">
          <draw:text-box>
            <text:p text:style-name="P1"><text:span text:style-name="T15">t/U</text:span></text:p>
          </draw:text-box>
        </draw:frame>
        <draw:frame draw:style-name="gr7" draw:text-style-name="P8" draw:layer="layout" svg:width="0.245cm" svg:height="0.331cm" svg:x="2.045cm" svg:y="19.775cm">
          <draw:text-box>
            <text:p text:style-name="P1"><text:span text:style-name="T13">1</text:span></text:p>
          </draw:text-box>
        </draw:frame>
        <draw:frame draw:style-name="gr3" draw:text-style-name="P4" draw:layer="layout" svg:width="0.789cm" svg:height="0.471cm" svg:x="2.38cm" svg:y="19.612cm">
          <draw:text-box>
            <text:p text:style-name="P1"><text:span text:style-name="T16">→ ∞</text:span><text:span text:style-name="T7">.</text:span></text:p>
          </draw:text-box>
        </draw:frame>
        <draw:frame draw:style-name="gr3" draw:text-style-name="P4" draw:layer="layout" svg:width="1.069cm" svg:height="0.471cm" svg:x="3.523cm" svg:y="19.612cm">
          <draw:text-box>
            <text:p text:style-name="P1"><text:span text:style-name="T7">For</text:span><text:span text:style-name="T15"> t/U</text:span></text:p>
          </draw:text-box>
        </draw:frame>
        <draw:frame draw:style-name="gr7" draw:text-style-name="P8" draw:layer="layout" svg:width="0.245cm" svg:height="0.331cm" svg:x="4.75cm" svg:y="19.775cm">
          <draw:text-box>
            <text:p text:style-name="P1"><text:span text:style-name="T13">1</text:span></text:p>
          </draw:text-box>
        </draw:frame>
        <draw:frame draw:style-name="gr3" draw:text-style-name="P4" draw:layer="layout" svg:width="0.87cm" svg:height="0.471cm" svg:x="5.081cm" svg:y="19.612cm">
          <draw:text-box>
            <text:p text:style-name="P1"><text:span text:style-name="T16">≈</text:span><text:span text:style-name="T7"> </text:span><text:span text:style-name="T7">0</text:span><text:span text:style-name="T15">.</text:span><text:span text:style-name="T7">3,</text:span></text:p>
          </draw:text-box>
        </draw:frame>
        <draw:frame draw:style-name="gr3" draw:text-style-name="P4" draw:layer="layout" svg:width="3.926cm" svg:height="0.471cm" svg:x="6.244cm" svg:y="19.612cm">
          <draw:text-box>
            <text:p text:style-name="P1"><text:span text:style-name="T7">where the asymptotic be-</text:span></text:p>
          </draw:text-box>
        </draw:frame>
        <draw:frame draw:style-name="gr3" draw:text-style-name="P4" draw:layer="layout" svg:width="6.213cm" svg:height="0.471cm" svg:x="1.499cm" svg:y="20.01cm">
          <draw:text-box>
            <text:p text:style-name="P1"><text:span text:style-name="T7">havior sets in, there is a small hump in</text:span><text:span text:style-name="T15"> J</text:span></text:p>
          </draw:text-box>
        </draw:frame>
        <draw:frame draw:style-name="gr7" draw:text-style-name="P8" draw:layer="layout" svg:width="0.26cm" svg:height="0.331cm" svg:x="7.938cm" svg:y="19.991cm">
          <draw:text-box>
            <text:p text:style-name="P1"><text:span text:style-name="T13">ex</text:span></text:p>
          </draw:text-box>
        </draw:frame>
        <draw:frame draw:style-name="gr7" draw:text-style-name="P8" draw:layer="layout" svg:width="0.269cm" svg:height="0.331cm" svg:x="7.904cm" svg:y="20.22cm">
          <draw:text-box>
            <text:p text:style-name="P1"><text:span text:style-name="T13">eﬀ</text:span></text:p>
          </draw:text-box>
        </draw:frame>
        <draw:frame draw:style-name="gr3" draw:text-style-name="P4" draw:layer="layout" svg:width="1.932cm" svg:height="0.471cm" svg:x="8.357cm" svg:y="20.01cm">
          <draw:text-box>
            <text:p text:style-name="P1"><text:span text:style-name="T7">(thin dashed</text:span></text:p>
          </draw:text-box>
        </draw:frame>
        <draw:frame draw:style-name="gr3" draw:text-style-name="P4" draw:layer="layout" svg:width="9.201cm" svg:height="0.471cm" svg:x="1.499cm" svg:y="20.404cm">
          <draw:text-box>
            <text:p text:style-name="P1"><text:span text:style-name="T7">line) which signals crossover from strong- to weak-coupling</text:span></text:p>
          </draw:text-box>
        </draw:frame>
        <draw:frame draw:style-name="gr3" draw:text-style-name="P4" draw:layer="layout" svg:width="1.17cm" svg:height="0.471cm" svg:x="1.499cm" svg:y="20.797cm">
          <draw:text-box>
            <text:p text:style-name="P1"><text:span text:style-name="T7">regime.</text:span></text:p>
          </draw:text-box>
        </draw:frame>
        <draw:frame draw:style-name="gr3" draw:text-style-name="P4" draw:layer="layout" svg:width="2.885cm" svg:height="0.471cm" svg:x="2.028cm" svg:y="21.191cm">
          <draw:text-box>
            <text:p text:style-name="P1"><text:span text:style-name="T7">Figure</text:span><text:span text:style-name="T12"> 3</text:span><text:span text:style-name="T7">b shows</text:span><text:span text:style-name="T15"> R</text:span></text:p>
          </draw:text-box>
        </draw:frame>
        <draw:frame draw:style-name="gr7" draw:text-style-name="P8" draw:layer="layout" svg:width="0.26cm" svg:height="0.331cm" svg:x="4.903cm" svg:y="21.177cm">
          <draw:text-box>
            <text:p text:style-name="P1"><text:span text:style-name="T13">ex</text:span></text:p>
          </draw:text-box>
        </draw:frame>
        <draw:frame draw:style-name="gr7" draw:text-style-name="P8" draw:layer="layout" svg:width="0.341cm" svg:height="0.331cm" svg:x="4.899cm" svg:y="21.401cm">
          <draw:text-box>
            <text:p text:style-name="P1"><text:span text:style-name="T13">2M</text:span></text:p>
          </draw:text-box>
        </draw:frame>
        <draw:frame draw:style-name="gr3" draw:text-style-name="P4" draw:layer="layout" svg:width="0.35cm" svg:height="0.39cm" svg:x="5.309cm" svg:y="21.191cm">
          <draw:text-box>
            <text:p text:style-name="P1"><text:span text:style-name="T15">/R</text:span></text:p>
          </draw:text-box>
        </draw:frame>
        <draw:frame draw:style-name="gr7" draw:text-style-name="P8" draw:layer="layout" svg:width="0.26cm" svg:height="0.331cm" svg:x="5.758cm" svg:y="21.177cm">
          <draw:text-box>
            <text:p text:style-name="P1"><text:span text:style-name="T13">ex</text:span></text:p>
          </draw:text-box>
        </draw:frame>
        <draw:frame draw:style-name="gr7" draw:text-style-name="P8" draw:layer="layout" svg:width="0.341cm" svg:height="0.331cm" svg:x="5.754cm" svg:y="21.401cm">
          <draw:text-box>
            <text:p text:style-name="P1"><text:span text:style-name="T13">1M</text:span></text:p>
          </draw:text-box>
        </draw:frame>
        <draw:frame draw:style-name="gr3" draw:text-style-name="P4" draw:layer="layout" svg:width="3.892cm" svg:height="0.471cm" svg:x="6.279cm" svg:y="21.191cm">
          <draw:text-box>
            <text:p text:style-name="P1"><text:span text:style-name="T7">in the weak coupling limit</text:span></text:p>
          </draw:text-box>
        </draw:frame>
        <draw:frame draw:style-name="gr3" draw:text-style-name="P4" draw:layer="layout" svg:width="0.57cm" svg:height="0.471cm" svg:x="1.499cm" svg:y="21.652cm">
          <draw:text-box>
            <text:p text:style-name="P1"><text:span text:style-name="T7">(</text:span><text:span text:style-name="T15">t/U</text:span></text:p>
          </draw:text-box>
        </draw:frame>
        <draw:frame draw:style-name="gr7" draw:text-style-name="P8" draw:layer="layout" svg:width="0.245cm" svg:height="0.331cm" svg:x="2.181cm" svg:y="21.816cm">
          <draw:text-box>
            <text:p text:style-name="P1"><text:span text:style-name="T13">1</text:span></text:p>
          </draw:text-box>
        </draw:frame>
        <draw:frame draw:style-name="gr3" draw:text-style-name="P4" draw:layer="layout" svg:width="3.287cm" svg:height="0.471cm" svg:x="2.481cm" svg:y="21.652cm">
          <draw:text-box>
            <text:p text:style-name="P1"><text:span text:style-name="T16">→ ∞</text:span><text:span text:style-name="T7">) as a function of</text:span></text:p>
          </draw:text-box>
        </draw:frame>
        <draw:frame draw:style-name="gr2" draw:text-style-name="P3" draw:layer="layout" svg:width="1.231cm" svg:height="0.016cm" draw:transform="rotate (-3.14159265358979) translate (7.81cm 21.728cm)">
          <draw:image xlink:href="Pictures/100002000000000100000001AD573FE989FCC2D4.png" xlink:type="simple" xlink:show="embed" xlink:actuate="onLoad" loext:mime-type="image/png">
            <text:p/>
          </draw:image>
        </draw:frame>
        <draw:frame draw:style-name="gr3" draw:text-style-name="P4" draw:layer="layout" svg:width="0.35cm" svg:height="0.471cm" svg:x="6.228cm" svg:y="21.352cm">
          <draw:text-box>
            <text:p text:style-name="P1"><text:span text:style-name="T19"/></text:p>
          </draw:text-box>
        </draw:frame>
        <draw:frame draw:style-name="gr3" draw:text-style-name="P4" draw:layer="layout" svg:width="0.769cm" svg:height="0.471cm" svg:x="6.579cm" svg:y="21.652cm">
          <draw:text-box>
            <text:p text:style-name="P1"><text:span text:style-name="T7">4</text:span><text:span text:style-name="T16"> −</text:span><text:span text:style-name="T15"> e</text:span></text:p>
          </draw:text-box>
        </draw:frame>
        <draw:frame draw:style-name="gr7" draw:text-style-name="P8" draw:layer="layout" svg:width="0.245cm" svg:height="0.331cm" svg:x="7.35cm" svg:y="21.816cm">
          <draw:text-box>
            <text:p text:style-name="P1"><text:span text:style-name="T13">0</text:span></text:p>
          </draw:text-box>
        </draw:frame>
        <draw:frame draw:style-name="gr3" draw:text-style-name="P4" draw:layer="layout" svg:width="2.699cm" svg:height="0.471cm" svg:x="7.506cm" svg:y="21.652cm">
          <draw:text-box>
            <text:p text:style-name="P1"><text:span text:style-name="T15">/t</text:span><text:span text:style-name="T7"> (the expression</text:span></text:p>
          </draw:text-box>
        </draw:frame>
        <draw:frame draw:style-name="gr2" draw:text-style-name="P3" draw:layer="layout" svg:width="1.231cm" svg:height="0.016cm" draw:transform="rotate (-3.14159265358979) translate (3.081cm 22.198cm)">
          <draw:image xlink:href="Pictures/100002000000000100000001AD573FE989FCC2D4.png" xlink:type="simple" xlink:show="embed" xlink:actuate="onLoad" loext:mime-type="image/png">
            <text:p/>
          </draw:image>
        </draw:frame>
        <draw:frame draw:style-name="gr3" draw:text-style-name="P4" draw:layer="layout" svg:width="0.35cm" svg:height="0.471cm" svg:x="1.499cm" svg:y="21.822cm">
          <draw:text-box>
            <text:p text:style-name="P1"><text:span text:style-name="T19"/></text:p>
          </draw:text-box>
        </draw:frame>
        <draw:frame draw:style-name="gr3" draw:text-style-name="P4" draw:layer="layout" svg:width="0.769cm" svg:height="0.471cm" svg:x="1.85cm" svg:y="22.122cm">
          <draw:text-box>
            <text:p text:style-name="P1"><text:span text:style-name="T7">4</text:span><text:span text:style-name="T16"> −</text:span><text:span text:style-name="T15"> e</text:span></text:p>
          </draw:text-box>
        </draw:frame>
        <draw:frame draw:style-name="gr7" draw:text-style-name="P8" draw:layer="layout" svg:width="0.245cm" svg:height="0.331cm" svg:x="2.621cm" svg:y="22.286cm">
          <draw:text-box>
            <text:p text:style-name="P1"><text:span text:style-name="T13">0</text:span></text:p>
          </draw:text-box>
        </draw:frame>
        <draw:frame draw:style-name="gr3" draw:text-style-name="P4" draw:layer="layout" svg:width="0.35cm" svg:height="0.39cm" svg:x="2.778cm" svg:y="22.122cm">
          <draw:text-box>
            <text:p text:style-name="P1"><text:span text:style-name="T15">/t</text:span></text:p>
          </draw:text-box>
        </draw:frame>
        <draw:frame draw:style-name="gr3" draw:text-style-name="P4" draw:layer="layout" svg:width="3.977cm" svg:height="0.471cm" svg:x="3.252cm" svg:y="22.122cm">
          <draw:text-box>
            <text:p text:style-name="P1"><text:span text:style-name="T7">is a monotonic function of</text:span></text:p>
          </draw:text-box>
        </draw:frame>
        <draw:frame draw:style-name="gr3" draw:text-style-name="P4" draw:layer="layout" svg:width="2.538cm" svg:height="0.471cm" svg:x="7.664cm" svg:y="22.122cm">
          <draw:text-box>
            <text:p text:style-name="P1"><text:span text:style-name="T7">the FS size and,</text:span></text:p>
          </draw:text-box>
        </draw:frame>
        <draw:frame draw:style-name="gr3" draw:text-style-name="P4" draw:layer="layout" svg:width="1.327cm" svg:height="0.471cm" svg:x="1.499cm" svg:y="22.596cm">
          <draw:text-box>
            <text:p text:style-name="P1"><text:span text:style-name="T7">for small</text:span></text:p>
          </draw:text-box>
        </draw:frame>
        <draw:frame draw:style-name="gr3" draw:text-style-name="P4" draw:layer="layout" svg:width="0.899cm" svg:height="0.471cm" svg:x="3.023cm" svg:y="22.596cm">
          <draw:text-box>
            <text:p text:style-name="P1"><text:span text:style-name="T7">Fermi</text:span></text:p>
          </draw:text-box>
        </draw:frame>
        <draw:frame draw:style-name="gr3" draw:text-style-name="P4" draw:layer="layout" svg:width="1.755cm" svg:height="0.471cm" svg:x="4.056cm" svg:y="22.596cm">
          <draw:text-box>
            <text:p text:style-name="P1"><text:span text:style-name="T7">momentum</text:span></text:p>
          </draw:text-box>
        </draw:frame>
        <draw:frame draw:style-name="gr2" draw:text-style-name="P3" draw:layer="layout" svg:width="1.231cm" svg:height="0.016cm" draw:transform="rotate (-3.14159265358979) translate (7.518cm 22.672cm)">
          <draw:image xlink:href="Pictures/100002000000000100000001AD573FE989FCC2D4.png" xlink:type="simple" xlink:show="embed" xlink:actuate="onLoad" loext:mime-type="image/png">
            <text:p/>
          </draw:image>
        </draw:frame>
        <draw:frame draw:style-name="gr3" draw:text-style-name="P4" draw:layer="layout" svg:width="0.35cm" svg:height="0.471cm" svg:x="5.935cm" svg:y="22.296cm">
          <draw:text-box>
            <text:p text:style-name="P1"><text:span text:style-name="T19"/></text:p>
          </draw:text-box>
        </draw:frame>
        <draw:frame draw:style-name="gr3" draw:text-style-name="P4" draw:layer="layout" svg:width="0.769cm" svg:height="0.471cm" svg:x="6.287cm" svg:y="22.596cm">
          <draw:text-box>
            <text:p text:style-name="P1"><text:span text:style-name="T7">4</text:span><text:span text:style-name="T16"> −</text:span><text:span text:style-name="T15"> e</text:span></text:p>
          </draw:text-box>
        </draw:frame>
        <draw:frame draw:style-name="gr7" draw:text-style-name="P8" draw:layer="layout" svg:width="0.245cm" svg:height="0.331cm" svg:x="7.057cm" svg:y="22.76cm">
          <draw:text-box>
            <text:p text:style-name="P1"><text:span text:style-name="T13">0</text:span></text:p>
          </draw:text-box>
        </draw:frame>
        <draw:frame draw:style-name="gr3" draw:text-style-name="P4" draw:layer="layout" svg:width="0.727cm" svg:height="0.39cm" svg:x="7.214cm" svg:y="22.596cm">
          <draw:text-box>
            <text:p text:style-name="P1"><text:span text:style-name="T15">/t</text:span><text:span text:style-name="T16"> ≈</text:span><text:span text:style-name="T15"> k</text:span></text:p>
          </draw:text-box>
        </draw:frame>
        <draw:frame draw:style-name="gr7" draw:text-style-name="P8" draw:layer="layout" svg:width="0.245cm" svg:height="0.276cm" svg:x="8.277cm" svg:y="22.76cm">
          <draw:text-box>
            <text:p text:style-name="P1"><text:span text:style-name="T18">F</text:span></text:p>
          </draw:text-box>
        </draw:frame>
        <draw:frame draw:style-name="gr3" draw:text-style-name="P4" draw:layer="layout" svg:width="0.35cm" svg:height="0.471cm" svg:x="8.51cm" svg:y="22.596cm">
          <draw:text-box>
            <text:p text:style-name="P1"><text:span text:style-name="T7">).</text:span></text:p>
          </draw:text-box>
        </draw:frame>
        <draw:frame draw:style-name="gr3" draw:text-style-name="P4" draw:layer="layout" svg:width="1.407cm" svg:height="0.471cm" svg:x="8.895cm" svg:y="22.596cm">
          <draw:text-box>
            <text:p text:style-name="P1"><text:span text:style-name="T7">For large</text:span></text:p>
          </draw:text-box>
        </draw:frame>
        <draw:frame draw:style-name="gr3" draw:text-style-name="P4" draw:layer="layout" svg:width="0.824cm" svg:height="0.471cm" svg:x="1.499cm" svg:y="23.05cm">
          <draw:text-box>
            <text:p text:style-name="P1"><text:span text:style-name="T7">FS (</text:span><text:span text:style-name="T15">e</text:span></text:p>
          </draw:text-box>
        </draw:frame>
        <draw:frame draw:style-name="gr7" draw:text-style-name="P8" draw:layer="layout" svg:width="0.245cm" svg:height="0.331cm" svg:x="2.38cm" svg:y="23.213cm">
          <draw:text-box>
            <text:p text:style-name="P1"><text:span text:style-name="T13">0</text:span></text:p>
          </draw:text-box>
        </draw:frame>
        <draw:frame draw:style-name="gr3" draw:text-style-name="P4" draw:layer="layout" svg:width="1.068cm" svg:height="0.471cm" svg:x="2.701cm" svg:y="23.049cm">
          <draw:text-box>
            <text:p text:style-name="P1"><text:span text:style-name="T16">→</text:span><text:span text:style-name="T7"> </text:span><text:span text:style-name="T7">0)</text:span><text:span text:style-name="T15"> R</text:span></text:p>
          </draw:text-box>
        </draw:frame>
        <draw:frame draw:style-name="gr7" draw:text-style-name="P8" draw:layer="layout" svg:width="0.26cm" svg:height="0.331cm" svg:x="3.95cm" svg:y="23.035cm">
          <draw:text-box>
            <text:p text:style-name="P1"><text:span text:style-name="T13">ex</text:span></text:p>
          </draw:text-box>
        </draw:frame>
        <draw:frame draw:style-name="gr7" draw:text-style-name="P8" draw:layer="layout" svg:width="0.341cm" svg:height="0.331cm" svg:x="3.946cm" svg:y="23.26cm">
          <draw:text-box>
            <text:p text:style-name="P1"><text:span text:style-name="T13">2M</text:span></text:p>
          </draw:text-box>
        </draw:frame>
        <draw:frame draw:style-name="gr3" draw:text-style-name="P4" draw:layer="layout" svg:width="0.35cm" svg:height="0.39cm" svg:x="4.357cm" svg:y="23.049cm">
          <draw:text-box>
            <text:p text:style-name="P1"><text:span text:style-name="T15">/R</text:span></text:p>
          </draw:text-box>
        </draw:frame>
        <draw:frame draw:style-name="gr7" draw:text-style-name="P8" draw:layer="layout" svg:width="0.26cm" svg:height="0.331cm" svg:x="4.805cm" svg:y="23.035cm">
          <draw:text-box>
            <text:p text:style-name="P1"><text:span text:style-name="T13">ex</text:span></text:p>
          </draw:text-box>
        </draw:frame>
        <draw:frame draw:style-name="gr7" draw:text-style-name="P8" draw:layer="layout" svg:width="0.341cm" svg:height="0.331cm" svg:x="4.801cm" svg:y="23.26cm">
          <draw:text-box>
            <text:p text:style-name="P1"><text:span text:style-name="T13">1M</text:span></text:p>
          </draw:text-box>
        </draw:frame>
        <draw:frame draw:style-name="gr3" draw:text-style-name="P4" draw:layer="layout" svg:width="0.35cm" svg:height="0.39cm" svg:x="5.373cm" svg:y="23.049cm">
          <draw:text-box>
            <text:p text:style-name="P1"><text:span text:style-name="T16">≈</text:span></text:p>
          </draw:text-box>
        </draw:frame>
        <draw:frame draw:style-name="gr2" draw:text-style-name="P3" draw:layer="layout" svg:width="0.143cm" svg:height="0.016cm" draw:transform="rotate (-3.14159265358979) translate (5.989cm 23.345cm)">
          <draw:image xlink:href="Pictures/100002000000000100000001AD573FE989FCC2D4.png" xlink:type="simple" xlink:show="embed" xlink:actuate="onLoad" loext:mime-type="image/png">
            <text:p/>
          </draw:image>
        </draw:frame>
        <draw:frame draw:style-name="gr7" draw:text-style-name="P8" draw:layer="layout" svg:width="0.245cm" svg:height="0.331cm" svg:x="5.847cm" svg:y="23.022cm">
          <draw:text-box>
            <text:p text:style-name="P1"><text:span text:style-name="T13">1</text:span></text:p>
          </draw:text-box>
        </draw:frame>
        <draw:frame draw:style-name="gr7" draw:text-style-name="P8" draw:layer="layout" svg:width="0.245cm" svg:height="0.331cm" svg:x="5.847cm" svg:y="23.285cm">
          <draw:text-box>
            <text:p text:style-name="P1"><text:span text:style-name="T13">8</text:span></text:p>
          </draw:text-box>
        </draw:frame>
        <draw:frame draw:style-name="gr3" draw:text-style-name="P4" draw:layer="layout" svg:width="0.35cm" svg:height="0.39cm" svg:x="6.029cm" svg:y="23.049cm">
          <draw:text-box>
            <text:p text:style-name="P1"><text:span text:style-name="T15">π</text:span></text:p>
          </draw:text-box>
        </draw:frame>
        <draw:frame draw:style-name="gr7" draw:text-style-name="P8" draw:layer="layout" svg:width="0.245cm" svg:height="0.331cm" svg:x="6.24cm" svg:y="23.035cm">
          <draw:text-box>
            <text:p text:style-name="P1"><text:span text:style-name="T13">2</text:span></text:p>
          </draw:text-box>
        </draw:frame>
        <draw:frame draw:style-name="gr3" draw:text-style-name="P4" draw:layer="layout" svg:width="1.229cm" svg:height="0.471cm" svg:x="6.401cm" svg:y="23.049cm">
          <draw:text-box>
            <text:p text:style-name="P1"><text:span text:style-name="T7">[ln(16</text:span><text:span text:style-name="T15">t/e</text:span></text:p>
          </draw:text-box>
        </draw:frame>
        <draw:frame draw:style-name="gr7" draw:text-style-name="P8" draw:layer="layout" svg:width="0.245cm" svg:height="0.331cm" svg:x="7.752cm" svg:y="23.213cm">
          <draw:text-box>
            <text:p text:style-name="P1"><text:span text:style-name="T13">0</text:span></text:p>
          </draw:text-box>
        </draw:frame>
        <draw:frame draw:style-name="gr3" draw:text-style-name="P4" draw:layer="layout" svg:width="0.35cm" svg:height="0.471cm" svg:x="7.904cm" svg:y="23.049cm">
          <draw:text-box>
            <text:p text:style-name="P1"><text:span text:style-name="T7">)]</text:span></text:p>
          </draw:text-box>
        </draw:frame>
        <draw:frame draw:style-name="gr7" draw:text-style-name="P8" draw:layer="layout" svg:width="0.505cm" svg:height="0.331cm" svg:x="8.137cm" svg:y="23.035cm">
          <draw:text-box>
            <text:p text:style-name="P1"><text:span text:style-name="T17">−</text:span><text:span text:style-name="T13">1</text:span><text:span text:style-name="T18">/</text:span><text:span text:style-name="T13">2</text:span></text:p>
          </draw:text-box>
        </draw:frame>
        <draw:frame draw:style-name="gr3" draw:text-style-name="P4" draw:layer="layout" svg:width="0.35cm" svg:height="0.471cm" svg:x="8.797cm" svg:y="23.049cm">
          <draw:text-box>
            <text:p text:style-name="P1"><text:span text:style-name="T7">,</text:span></text:p>
          </draw:text-box>
        </draw:frame>
        <draw:frame draw:style-name="gr3" draw:text-style-name="P4" draw:layer="layout" svg:width="1.166cm" svg:height="0.471cm" svg:x="9.051cm" svg:y="23.049cm">
          <draw:text-box>
            <text:p text:style-name="P1"><text:span text:style-name="T7">while in</text:span></text:p>
          </draw:text-box>
        </draw:frame>
        <draw:frame draw:style-name="gr3" draw:text-style-name="P4" draw:layer="layout" svg:width="3.016cm" svg:height="0.471cm" svg:x="1.499cm" svg:y="23.443cm">
          <draw:text-box>
            <text:p text:style-name="P1"><text:span text:style-name="T7">the opposite limit of</text:span></text:p>
          </draw:text-box>
        </draw:frame>
        <draw:frame draw:style-name="gr3" draw:text-style-name="P4" draw:layer="layout" svg:width="0.819cm" svg:height="0.471cm" svg:x="4.96cm" svg:y="23.443cm">
          <draw:text-box>
            <text:p text:style-name="P1"><text:span text:style-name="T7">small</text:span></text:p>
          </draw:text-box>
        </draw:frame>
        <draw:frame draw:style-name="gr3" draw:text-style-name="P4" draw:layer="layout" svg:width="0.35cm" svg:height="0.39cm" svg:x="5.931cm" svg:y="23.443cm">
          <draw:text-box>
            <text:p text:style-name="P1"><text:span text:style-name="T15">k</text:span></text:p>
          </draw:text-box>
        </draw:frame>
        <draw:frame draw:style-name="gr7" draw:text-style-name="P8" draw:layer="layout" svg:width="0.245cm" svg:height="0.276cm" svg:x="6.113cm" svg:y="23.607cm">
          <draw:text-box>
            <text:p text:style-name="P1"><text:span text:style-name="T18">F</text:span></text:p>
          </draw:text-box>
        </draw:frame>
        <draw:frame draw:style-name="gr3" draw:text-style-name="P4" draw:layer="layout" svg:width="0.35cm" svg:height="0.471cm" svg:x="6.516cm" svg:y="23.443cm">
          <draw:text-box>
            <text:p text:style-name="P1"><text:span text:style-name="T7">(</text:span><text:span text:style-name="T15">e</text:span></text:p>
          </draw:text-box>
        </draw:frame>
        <draw:frame draw:style-name="gr7" draw:text-style-name="P8" draw:layer="layout" svg:width="0.245cm" svg:height="0.331cm" svg:x="6.816cm" svg:y="23.607cm">
          <draw:text-box>
            <text:p text:style-name="P1"><text:span text:style-name="T13">0</text:span></text:p>
          </draw:text-box>
        </draw:frame>
        <draw:frame draw:style-name="gr3" draw:text-style-name="P4" draw:layer="layout" svg:width="1.166cm" svg:height="0.471cm" svg:x="7.163cm" svg:y="23.443cm">
          <draw:text-box>
            <text:p text:style-name="P1"><text:span text:style-name="T16">→</text:span><text:span text:style-name="T7"> </text:span><text:span text:style-name="T7">4</text:span><text:span text:style-name="T15">t</text:span><text:span text:style-name="T7">)</text:span><text:span text:style-name="T15"> R</text:span></text:p>
          </draw:text-box>
        </draw:frame>
        <draw:frame draw:style-name="gr7" draw:text-style-name="P8" draw:layer="layout" svg:width="0.26cm" svg:height="0.331cm" svg:x="8.581cm" svg:y="23.429cm">
          <draw:text-box>
            <text:p text:style-name="P1"><text:span text:style-name="T13">ex</text:span></text:p>
          </draw:text-box>
        </draw:frame>
        <draw:frame draw:style-name="gr7" draw:text-style-name="P8" draw:layer="layout" svg:width="0.341cm" svg:height="0.331cm" svg:x="8.577cm" svg:y="23.653cm">
          <draw:text-box>
            <text:p text:style-name="P1"><text:span text:style-name="T13">2M</text:span></text:p>
          </draw:text-box>
        </draw:frame>
        <draw:frame draw:style-name="gr3" draw:text-style-name="P4" draw:layer="layout" svg:width="0.35cm" svg:height="0.39cm" svg:x="8.988cm" svg:y="23.443cm">
          <draw:text-box>
            <text:p text:style-name="P1"><text:span text:style-name="T15">/R</text:span></text:p>
          </draw:text-box>
        </draw:frame>
        <draw:frame draw:style-name="gr7" draw:text-style-name="P8" draw:layer="layout" svg:width="0.26cm" svg:height="0.331cm" svg:x="9.437cm" svg:y="23.429cm">
          <draw:text-box>
            <text:p text:style-name="P1"><text:span text:style-name="T13">ex</text:span></text:p>
          </draw:text-box>
        </draw:frame>
        <draw:frame draw:style-name="gr7" draw:text-style-name="P8" draw:layer="layout" svg:width="0.341cm" svg:height="0.331cm" svg:x="9.432cm" svg:y="23.653cm">
          <draw:text-box>
            <text:p text:style-name="P1"><text:span text:style-name="T13">1M</text:span></text:p>
          </draw:text-box>
        </draw:frame>
        <draw:frame draw:style-name="gr3" draw:text-style-name="P4" draw:layer="layout" svg:width="0.35cm" svg:height="0.39cm" svg:x="10.025cm" svg:y="23.443cm">
          <draw:text-box>
            <text:p text:style-name="P1"><text:span text:style-name="T16">≈</text:span></text:p>
          </draw:text-box>
        </draw:frame>
        <draw:frame draw:style-name="gr2" draw:text-style-name="P3" draw:layer="layout" svg:width="0.143cm" svg:height="0.016cm" draw:transform="rotate (-3.14159265358979) translate (1.684cm 24.183cm)">
          <draw:image xlink:href="Pictures/100002000000000100000001AD573FE989FCC2D4.png" xlink:type="simple" xlink:show="embed" xlink:actuate="onLoad" loext:mime-type="image/png">
            <text:p/>
          </draw:image>
        </draw:frame>
        <draw:frame draw:style-name="gr7" draw:text-style-name="P8" draw:layer="layout" svg:width="0.245cm" svg:height="0.331cm" svg:x="1.541cm" svg:y="23.861cm">
          <draw:text-box>
            <text:p text:style-name="P1"><text:span text:style-name="T13">1</text:span></text:p>
          </draw:text-box>
        </draw:frame>
        <draw:frame draw:style-name="gr7" draw:text-style-name="P8" draw:layer="layout" svg:width="0.245cm" svg:height="0.331cm" svg:x="1.541cm" svg:y="24.119cm">
          <draw:text-box>
            <text:p text:style-name="P1"><text:span text:style-name="T13">2</text:span></text:p>
          </draw:text-box>
        </draw:frame>
        <draw:frame draw:style-name="gr3" draw:text-style-name="P4" draw:layer="layout" svg:width="0.35cm" svg:height="0.39cm" svg:x="1.723cm" svg:y="23.883cm">
          <draw:text-box>
            <text:p text:style-name="P1"><text:span text:style-name="T15">πk</text:span></text:p>
          </draw:text-box>
        </draw:frame>
        <draw:frame draw:style-name="gr7" draw:text-style-name="P8" draw:layer="layout" svg:width="0.302cm" svg:height="0.331cm" svg:x="2.13cm" svg:y="23.848cm">
          <draw:text-box>
            <text:p text:style-name="P1"><text:span text:style-name="T17">−</text:span><text:span text:style-name="T13">1</text:span></text:p>
          </draw:text-box>
        </draw:frame>
        <draw:frame draw:style-name="gr7" draw:text-style-name="P8" draw:layer="layout" svg:width="0.245cm" svg:height="0.276cm" svg:x="2.117cm" svg:y="24.102cm">
          <draw:text-box>
            <text:p text:style-name="P1"><text:span text:style-name="T18">F</text:span></text:p>
          </draw:text-box>
        </draw:frame>
        <draw:frame draw:style-name="gr3" draw:text-style-name="P4" draw:layer="layout" svg:width="0.35cm" svg:height="0.471cm" svg:x="2.511cm" svg:y="23.883cm">
          <draw:text-box>
            <text:p text:style-name="P1"><text:span text:style-name="T7">.</text:span></text:p>
          </draw:text-box>
        </draw:frame>
        <draw:frame draw:style-name="gr3" draw:text-style-name="P4" draw:layer="layout" svg:width="7.161cm" svg:height="0.471cm" svg:x="2.773cm" svg:y="23.883cm">
          <draw:text-box>
            <text:p text:style-name="P1"><text:span text:style-name="T7">The latter expression implies that relative con-</text:span></text:p>
          </draw:text-box>
        </draw:frame>
        <draw:frame draw:style-name="gr3" draw:text-style-name="P4" draw:layer="layout" svg:width="1.636cm" svg:height="0.471cm" svg:x="1.499cm" svg:y="24.281cm">
          <draw:text-box>
            <text:p text:style-name="P1"><text:span text:style-name="T7">tribution of</text:span></text:p>
          </draw:text-box>
        </draw:frame>
        <draw:frame draw:style-name="gr3" draw:text-style-name="P4" draw:layer="layout" svg:width="6.894cm" svg:height="0.471cm" svg:x="3.453cm" svg:y="24.281cm">
          <draw:text-box>
            <text:p text:style-name="P1"><text:span text:style-name="T7">the 2M processes to LSEs undergoes signif-</text:span></text:p>
          </draw:text-box>
        </draw:frame>
        <draw:frame draw:style-name="gr3" draw:text-style-name="P4" draw:layer="layout" svg:width="0.743cm" svg:height="0.471cm" svg:x="1.499cm" svg:y="24.675cm">
          <draw:text-box>
            <text:p text:style-name="P1"><text:span text:style-name="T7">icant</text:span></text:p>
          </draw:text-box>
        </draw:frame>
        <draw:frame draw:style-name="gr3" draw:text-style-name="P4" draw:layer="layout" svg:width="2.127cm" svg:height="0.471cm" svg:x="2.447cm" svg:y="24.675cm">
          <draw:text-box>
            <text:p text:style-name="P1"><text:span text:style-name="T7">enhancement</text:span></text:p>
          </draw:text-box>
        </draw:frame>
        <draw:frame draw:style-name="gr3" draw:text-style-name="P4" draw:layer="layout" svg:width="5.48cm" svg:height="0.471cm" svg:x="4.64cm" svg:y="24.675cm">
          <draw:text-box>
            <text:p text:style-name="P1"><text:span text:style-name="T7">compared to the Heisenberg model</text:span></text:p>
          </draw:text-box>
        </draw:frame>
        <draw:frame draw:style-name="gr3" draw:text-style-name="P4" draw:layer="layout" svg:width="2.284cm" svg:height="0.471cm" svg:x="1.499cm" svg:y="25.069cm">
          <draw:text-box>
            <text:p text:style-name="P1"><text:span text:style-name="T7">result for small</text:span></text:p>
          </draw:text-box>
        </draw:frame>
        <draw:frame draw:style-name="gr3" draw:text-style-name="P4" draw:layer="layout" svg:width="5.687cm" svg:height="0.471cm" svg:x="4.077cm" svg:y="25.069cm">
          <draw:text-box>
            <text:p text:style-name="P1"><text:span text:style-name="T7">FS taking part in the SDW instability.</text:span></text:p>
          </draw:text-box>
        </draw:frame>
        <draw:frame draw:style-name="gr3" draw:text-style-name="P4" draw:layer="layout" svg:width="0.531cm" svg:height="0.471cm" svg:x="1.499cm" svg:y="25.466cm">
          <draw:text-box>
            <text:p text:style-name="P1"><text:span text:style-name="T7">For</text:span></text:p>
          </draw:text-box>
        </draw:frame>
        <draw:frame draw:style-name="gr3" draw:text-style-name="P4" draw:layer="layout" svg:width="0.489cm" svg:height="0.471cm" svg:x="2.219cm" svg:y="25.466cm">
          <draw:text-box>
            <text:p text:style-name="P1"><text:span text:style-name="T7">the</text:span></text:p>
          </draw:text-box>
        </draw:frame>
        <draw:frame draw:style-name="gr3" draw:text-style-name="P4" draw:layer="layout" svg:width="1.251cm" svg:height="0.471cm" svg:x="2.909cm" svg:y="25.466cm">
          <draw:text-box>
            <text:p text:style-name="P1"><text:span text:style-name="T7">relevant</text:span></text:p>
          </draw:text-box>
        </draw:frame>
        <draw:frame draw:style-name="gr3" draw:text-style-name="P4" draw:layer="layout" svg:width="1.289cm" svg:height="0.471cm" svg:x="4.324cm" svg:y="25.466cm">
          <draw:text-box>
            <text:p text:style-name="P1"><text:span text:style-name="T7">range of</text:span></text:p>
          </draw:text-box>
        </draw:frame>
        <draw:frame draw:style-name="gr3" draw:text-style-name="P4" draw:layer="layout" svg:width="0.35cm" svg:height="0.39cm" svg:x="5.851cm" svg:y="25.466cm">
          <draw:text-box>
            <text:p text:style-name="P1"><text:span text:style-name="T15">k</text:span></text:p>
          </draw:text-box>
        </draw:frame>
        <draw:frame draw:style-name="gr7" draw:text-style-name="P8" draw:layer="layout" svg:width="0.245cm" svg:height="0.276cm" svg:x="6.033cm" svg:y="25.63cm">
          <draw:text-box>
            <text:p text:style-name="P1"><text:span text:style-name="T18">F</text:span></text:p>
          </draw:text-box>
        </draw:frame>
        <draw:frame draw:style-name="gr3" draw:text-style-name="P4" draw:layer="layout" svg:width="3.351cm" svg:height="0.471cm" svg:x="6.511cm" svg:y="25.467cm">
          <draw:text-box>
            <text:p text:style-name="P1"><text:span text:style-name="T16">≈</text:span><text:span text:style-name="T7"> </text:span><text:span text:style-name="T7">0</text:span><text:span text:style-name="T15">.</text:span><text:span text:style-name="T7">28</text:span><text:span text:style-name="T15">π</text:span><text:span text:style-name="T7"> (inferred from</text:span></text:p>
          </draw:text-box>
        </draw:frame>
        <draw:frame draw:style-name="gr3" draw:text-style-name="P4" draw:layer="layout" svg:width="3.422cm" svg:height="0.471cm" svg:x="1.499cm" svg:y="25.86cm">
          <draw:text-box>
            <text:p text:style-name="P1"><text:span text:style-name="T7">ARPES [</text:span><text:span text:style-name="T12">35</text:span><text:span text:style-name="T7">]) we get</text:span><text:span text:style-name="T15"> R</text:span></text:p>
          </draw:text-box>
        </draw:frame>
        <draw:frame draw:style-name="gr7" draw:text-style-name="P8" draw:layer="layout" svg:width="0.26cm" svg:height="0.331cm" svg:x="5.131cm" svg:y="25.846cm">
          <draw:text-box>
            <text:p text:style-name="P1"><text:span text:style-name="T13">ex</text:span></text:p>
          </draw:text-box>
        </draw:frame>
        <draw:frame draw:style-name="gr7" draw:text-style-name="P8" draw:layer="layout" svg:width="0.341cm" svg:height="0.331cm" svg:x="5.127cm" svg:y="26.07cm">
          <draw:text-box>
            <text:p text:style-name="P1"><text:span text:style-name="T13">2M</text:span></text:p>
          </draw:text-box>
        </draw:frame>
        <draw:frame draw:style-name="gr3" draw:text-style-name="P4" draw:layer="layout" svg:width="0.35cm" svg:height="0.39cm" svg:x="5.538cm" svg:y="25.86cm">
          <draw:text-box>
            <text:p text:style-name="P1"><text:span text:style-name="T15">/R</text:span></text:p>
          </draw:text-box>
        </draw:frame>
        <draw:frame draw:style-name="gr7" draw:text-style-name="P8" draw:layer="layout" svg:width="0.26cm" svg:height="0.331cm" svg:x="5.986cm" svg:y="25.846cm">
          <draw:text-box>
            <text:p text:style-name="P1"><text:span text:style-name="T13">ex</text:span></text:p>
          </draw:text-box>
        </draw:frame>
        <draw:frame draw:style-name="gr7" draw:text-style-name="P8" draw:layer="layout" svg:width="0.341cm" svg:height="0.331cm" svg:x="5.982cm" svg:y="26.07cm">
          <draw:text-box>
            <text:p text:style-name="P1"><text:span text:style-name="T13">1M</text:span></text:p>
          </draw:text-box>
        </draw:frame>
        <draw:frame draw:style-name="gr3" draw:text-style-name="P4" draw:layer="layout" svg:width="0.586cm" svg:height="0.471cm" svg:x="6.549cm" svg:y="25.86cm">
          <draw:text-box>
            <text:p text:style-name="P1"><text:span text:style-name="T16">≈</text:span><text:span text:style-name="T7"> </text:span><text:span text:style-name="T7">2.</text:span></text:p>
          </draw:text-box>
        </draw:frame>
        <draw:frame draw:style-name="gr3" draw:text-style-name="P4" draw:layer="layout" svg:width="2.851cm" svg:height="0.471cm" svg:x="7.404cm" svg:y="25.86cm">
          <draw:text-box>
            <text:p text:style-name="P1"><text:span text:style-name="T7">This moderate en-</text:span></text:p>
          </draw:text-box>
        </draw:frame>
        <draw:frame draw:style-name="gr3" draw:text-style-name="P4" draw:layer="layout" svg:width="2.432cm" svg:height="0.471cm" svg:x="1.499cm" svg:y="26.254cm">
          <draw:text-box>
            <text:p text:style-name="P1"><text:span text:style-name="T7">hancement of</text:span><text:span text:style-name="T15"> R</text:span></text:p>
          </draw:text-box>
        </draw:frame>
        <draw:frame draw:style-name="gr7" draw:text-style-name="P8" draw:layer="layout" svg:width="0.26cm" svg:height="0.331cm" svg:x="3.904cm" svg:y="26.24cm">
          <draw:text-box>
            <text:p text:style-name="P1"><text:span text:style-name="T13">ex</text:span></text:p>
          </draw:text-box>
        </draw:frame>
        <draw:frame draw:style-name="gr7" draw:text-style-name="P8" draw:layer="layout" svg:width="0.341cm" svg:height="0.331cm" svg:x="3.899cm" svg:y="26.464cm">
          <draw:text-box>
            <text:p text:style-name="P1"><text:span text:style-name="T13">2M</text:span></text:p>
          </draw:text-box>
        </draw:frame>
        <draw:frame draw:style-name="gr3" draw:text-style-name="P4" draw:layer="layout" svg:width="0.35cm" svg:height="0.39cm" svg:x="4.31cm" svg:y="26.254cm">
          <draw:text-box>
            <text:p text:style-name="P1"><text:span text:style-name="T15">/R</text:span></text:p>
          </draw:text-box>
        </draw:frame>
        <draw:frame draw:style-name="gr7" draw:text-style-name="P8" draw:layer="layout" svg:width="0.26cm" svg:height="0.331cm" svg:x="4.759cm" svg:y="26.24cm">
          <draw:text-box>
            <text:p text:style-name="P1"><text:span text:style-name="T13">ex</text:span></text:p>
          </draw:text-box>
        </draw:frame>
        <draw:frame draw:style-name="gr7" draw:text-style-name="P8" draw:layer="layout" svg:width="0.341cm" svg:height="0.331cm" svg:x="4.755cm" svg:y="26.464cm">
          <draw:text-box>
            <text:p text:style-name="P1"><text:span text:style-name="T13">1M</text:span></text:p>
          </draw:text-box>
        </draw:frame>
        <draw:frame draw:style-name="gr3" draw:text-style-name="P4" draw:layer="layout" svg:width="5.052cm" svg:height="0.471cm" svg:x="5.267cm" svg:y="26.254cm">
          <draw:text-box>
            <text:p text:style-name="P1"><text:span text:style-name="T7">is unlikely to explain the discrep-</text:span></text:p>
          </draw:text-box>
        </draw:frame>
        <draw:frame draw:style-name="gr3" draw:text-style-name="P4" draw:layer="layout" svg:width="2.376cm" svg:height="0.471cm" svg:x="1.499cm" svg:y="26.648cm">
          <draw:text-box>
            <text:p text:style-name="P1"><text:span text:style-name="T7">ancy between</text:span><text:span text:style-name="T15"> I</text:span></text:p>
          </draw:text-box>
        </draw:frame>
        <draw:frame draw:style-name="gr7" draw:text-style-name="P8" draw:layer="layout" svg:width="0.245cm" svg:height="0.276cm" svg:x="3.984cm" svg:y="26.633cm">
          <draw:text-box>
            <text:p text:style-name="P1"><text:span text:style-name="T18">xx</text:span></text:p>
          </draw:text-box>
        </draw:frame>
        <draw:frame draw:style-name="gr3" draw:text-style-name="P4" draw:layer="layout" svg:width="0.35cm" svg:height="0.471cm" svg:x="4.323cm" svg:y="26.648cm">
          <draw:text-box>
            <text:p text:style-name="P1"><text:span text:style-name="T15">/</text:span><text:span text:style-name="T7">(</text:span><text:span text:style-name="T15">I</text:span></text:p>
          </draw:text-box>
        </draw:frame>
        <draw:frame draw:style-name="gr7" draw:text-style-name="P8" draw:layer="layout" svg:width="0.245cm" svg:height="0.276cm" svg:x="4.818cm" svg:y="26.633cm">
          <draw:text-box>
            <text:p text:style-name="P1"><text:span text:style-name="T18">xx</text:span></text:p>
          </draw:text-box>
        </draw:frame>
        <draw:frame draw:style-name="gr3" draw:text-style-name="P4" draw:layer="layout" svg:width="0.412cm" svg:height="0.471cm" svg:x="5.271cm" svg:y="26.648cm">
          <draw:text-box>
            <text:p text:style-name="P1"><text:span text:style-name="T7">+</text:span><text:span text:style-name="T15"> I</text:span></text:p>
          </draw:text-box>
        </draw:frame>
        <draw:frame draw:style-name="gr7" draw:text-style-name="P8" draw:layer="layout" svg:width="0.245cm" svg:height="0.276cm" svg:x="5.843cm" svg:y="26.633cm">
          <draw:text-box>
            <text:p text:style-name="P1"><text:span text:style-name="T18">yy</text:span></text:p>
          </draw:text-box>
        </draw:frame>
        <draw:frame draw:style-name="gr3" draw:text-style-name="P4" draw:layer="layout" svg:width="0.412cm" svg:height="0.471cm" svg:x="6.279cm" svg:y="26.648cm">
          <draw:text-box>
            <text:p text:style-name="P1"><text:span text:style-name="T7">+</text:span><text:span text:style-name="T15"> I</text:span></text:p>
          </draw:text-box>
        </draw:frame>
        <draw:frame draw:style-name="gr7" draw:text-style-name="P8" draw:layer="layout" svg:width="0.245cm" svg:height="0.276cm" svg:x="6.85cm" svg:y="26.633cm">
          <draw:text-box>
            <text:p text:style-name="P1"><text:span text:style-name="T18">zz</text:span></text:p>
          </draw:text-box>
        </draw:frame>
        <draw:frame draw:style-name="gr3" draw:text-style-name="P4" draw:layer="layout" svg:width="0.35cm" svg:height="0.471cm" svg:x="7.159cm" svg:y="26.648cm">
          <draw:text-box>
            <text:p text:style-name="P1"><text:span text:style-name="T7">)</text:span></text:p>
          </draw:text-box>
        </draw:frame>
        <draw:frame draw:style-name="gr3" draw:text-style-name="P4" draw:layer="layout" svg:width="1.267cm" svg:height="0.471cm" svg:x="7.489cm" svg:y="26.648cm">
          <draw:text-box>
            <text:p text:style-name="P1"><text:span text:style-name="T16">∼</text:span><text:span text:style-name="T7"> </text:span><text:span text:style-name="T7">0</text:span><text:span text:style-name="T15">.</text:span><text:span text:style-name="T7">1%,</text:span></text:p>
          </draw:text-box>
        </draw:frame>
        <draw:frame draw:style-name="gr3" draw:text-style-name="P4" draw:layer="layout" svg:width="1.344cm" svg:height="0.471cm" svg:x="8.971cm" svg:y="26.648cm">
          <draw:text-box>
            <text:p text:style-name="P1"><text:span text:style-name="T7">obtained</text:span></text:p>
          </draw:text-box>
        </draw:frame>
        <draw:frame draw:style-name="gr18" draw:text-style-name="P15" draw:layer="layout" svg:width="0.228cm" svg:height="0.311cm" svg:x="11.279cm" svg:y="6.772cm">
          <draw:text-box>
            <text:p text:style-name="P1"><text:span text:style-name="T39">0</text:span></text:p>
          </draw:text-box>
        </draw:frame>
        <draw:frame draw:style-name="gr18" draw:text-style-name="P15" draw:layer="layout" svg:width="0.32cm" svg:height="0.311cm" svg:x="11.101cm" svg:y="6.166cm">
          <draw:text-box>
            <text:p text:style-name="P1"><text:span text:style-name="T39">0.5</text:span></text:p>
          </draw:text-box>
        </draw:frame>
        <draw:frame draw:style-name="gr18" draw:text-style-name="P15" draw:layer="layout" svg:width="0.228cm" svg:height="0.311cm" svg:x="11.279cm" svg:y="5.557cm">
          <draw:text-box>
            <text:p text:style-name="P1"><text:span text:style-name="T39">1</text:span></text:p>
          </draw:text-box>
        </draw:frame>
        <draw:frame draw:style-name="gr18" draw:text-style-name="P15" draw:layer="layout" svg:width="0.32cm" svg:height="0.311cm" svg:x="11.101cm" svg:y="4.954cm">
          <draw:text-box>
            <text:p text:style-name="P1"><text:span text:style-name="T39">1.5</text:span></text:p>
          </draw:text-box>
        </draw:frame>
        <draw:frame draw:style-name="gr18" draw:text-style-name="P15" draw:layer="layout" svg:width="0.228cm" svg:height="0.311cm" svg:x="11.279cm" svg:y="4.346cm">
          <draw:text-box>
            <text:p text:style-name="P1"><text:span text:style-name="T39">2</text:span></text:p>
          </draw:text-box>
        </draw:frame>
        <draw:frame draw:style-name="gr18" draw:text-style-name="P15" draw:layer="layout" svg:width="0.32cm" svg:height="0.311cm" svg:x="11.101cm" svg:y="3.743cm">
          <draw:text-box>
            <text:p text:style-name="P1"><text:span text:style-name="T39">2.5</text:span></text:p>
          </draw:text-box>
        </draw:frame>
        <draw:frame draw:style-name="gr18" draw:text-style-name="P15" draw:layer="layout" svg:width="0.228cm" svg:height="0.311cm" svg:x="11.511cm" svg:y="7cm">
          <draw:text-box>
            <text:p text:style-name="P1"><text:span text:style-name="T39">0</text:span></text:p>
          </draw:text-box>
        </draw:frame>
        <draw:frame draw:style-name="gr18" draw:text-style-name="P15" draw:layer="layout" svg:width="0.32cm" svg:height="0.311cm" svg:x="11.908cm" svg:y="7cm">
          <draw:text-box>
            <text:p text:style-name="P1"><text:span text:style-name="T39">0.2</text:span></text:p>
          </draw:text-box>
        </draw:frame>
        <draw:frame draw:style-name="gr18" draw:text-style-name="P15" draw:layer="layout" svg:width="0.32cm" svg:height="0.311cm" svg:x="12.39cm" svg:y="7cm">
          <draw:text-box>
            <text:p text:style-name="P1"><text:span text:style-name="T39">0.4</text:span></text:p>
          </draw:text-box>
        </draw:frame>
        <draw:frame draw:style-name="gr18" draw:text-style-name="P15" draw:layer="layout" svg:width="0.32cm" svg:height="0.311cm" svg:x="12.876cm" svg:y="7cm">
          <draw:text-box>
            <text:p text:style-name="P1"><text:span text:style-name="T39">0.6</text:span></text:p>
          </draw:text-box>
        </draw:frame>
        <draw:frame draw:style-name="gr18" draw:text-style-name="P15" draw:layer="layout" svg:width="0.32cm" svg:height="0.311cm" svg:x="13.361cm" svg:y="7cm">
          <draw:text-box>
            <text:p text:style-name="P1"><text:span text:style-name="T39">0.8</text:span></text:p>
          </draw:text-box>
        </draw:frame>
        <draw:frame draw:style-name="gr18" draw:text-style-name="P15" draw:layer="layout" svg:width="0.228cm" svg:height="0.311cm" svg:x="13.937cm" svg:y="7cm">
          <draw:text-box>
            <text:p text:style-name="P1"><text:span text:style-name="T39">1</text:span></text:p>
          </draw:text-box>
        </draw:frame>
        <draw:frame draw:style-name="gr18" draw:text-style-name="P15" draw:layer="layout" svg:width="0.32cm" svg:height="0.311cm" svg:x="14.332cm" svg:y="7cm">
          <draw:text-box>
            <text:p text:style-name="P1"><text:span text:style-name="T39">1.2</text:span></text:p>
          </draw:text-box>
        </draw:frame>
        <draw:frame draw:style-name="gr18" draw:text-style-name="P15" draw:layer="layout" svg:width="0.32cm" svg:height="0.311cm" svg:x="14.818cm" svg:y="7cm">
          <draw:text-box>
            <text:p text:style-name="P1"><text:span text:style-name="T39">1.4</text:span></text:p>
          </draw:text-box>
        </draw:frame>
        <draw:frame draw:style-name="gr18" draw:text-style-name="P15" draw:layer="layout" svg:width="3.507cm" svg:height="0.311cm" draw:transform="rotate (1.5707963267949) translate (10.676cm 6.993cm)">
          <draw:text-box>
            <text:p text:style-name="P1"><text:span text:style-name="T39">Parameters of the two-band model</text:span></text:p>
          </draw:text-box>
        </draw:frame>
        <draw:frame draw:style-name="gr18" draw:text-style-name="P15" draw:layer="layout" svg:width="0.294cm" svg:height="0.255cm" svg:x="13.002cm" svg:y="7.347cm">
          <draw:text-box>
            <text:p text:style-name="P1"><text:span text:style-name="T40">t/U</text:span></text:p>
          </draw:text-box>
        </draw:frame>
        <draw:polygon draw:style-name="gr19" draw:text-style-name="P3" draw:layer="layout" svg:width="3.393cm" svg:height="3.393cm" svg:x="11.53cm" svg:y="3.565cm" svg:viewBox="0 0 3394 3394" draw:points="3394,0 0,0 0,3394 3394,3394">
          <text:p/>
        </draw:polygon>
        <draw:polygon draw:style-name="gr19" draw:text-style-name="P3" draw:layer="layout" svg:width="0cm" svg:height="0cm" svg:x="11.53cm" svg:y="3.565cm" svg:viewBox="0 0 0 0" draw:points="0,0">
          <text:p/>
        </draw:polygon>
        <draw:line draw:style-name="gr19" draw:text-style-name="P3" draw:layer="layout" svg:x1="14.923cm" svg:y1="3.565cm" svg:x2="14.923cm" svg:y2="3.631cm">
          <text:p/>
        </draw:line>
        <draw:line draw:style-name="gr19" draw:text-style-name="P3" draw:layer="layout" svg:x1="14.923cm" svg:y1="6.958cm" svg:x2="14.923cm" svg:y2="6.892cm">
          <text:p/>
        </draw:line>
        <draw:line draw:style-name="gr19" draw:text-style-name="P3" draw:layer="layout" svg:x1="14.438cm" svg:y1="3.565cm" svg:x2="14.438cm" svg:y2="3.631cm">
          <text:p/>
        </draw:line>
        <draw:line draw:style-name="gr19" draw:text-style-name="P3" draw:layer="layout" svg:x1="14.438cm" svg:y1="6.958cm" svg:x2="14.438cm" svg:y2="6.892cm">
          <text:p/>
        </draw:line>
        <draw:line draw:style-name="gr19" draw:text-style-name="P3" draw:layer="layout" svg:x1="13.954cm" svg:y1="3.565cm" svg:x2="13.954cm" svg:y2="3.631cm">
          <text:p/>
        </draw:line>
        <draw:line draw:style-name="gr19" draw:text-style-name="P3" draw:layer="layout" svg:x1="13.954cm" svg:y1="6.958cm" svg:x2="13.954cm" svg:y2="6.892cm">
          <text:p/>
        </draw:line>
        <draw:line draw:style-name="gr19" draw:text-style-name="P3" draw:layer="layout" svg:x1="13.469cm" svg:y1="3.565cm" svg:x2="13.469cm" svg:y2="3.631cm">
          <text:p/>
        </draw:line>
        <draw:line draw:style-name="gr19" draw:text-style-name="P3" draw:layer="layout" svg:x1="13.469cm" svg:y1="6.958cm" svg:x2="13.469cm" svg:y2="6.892cm">
          <text:p/>
        </draw:line>
        <draw:line draw:style-name="gr19" draw:text-style-name="P3" draw:layer="layout" svg:x1="12.984cm" svg:y1="3.565cm" svg:x2="12.984cm" svg:y2="3.631cm">
          <text:p/>
        </draw:line>
        <draw:line draw:style-name="gr19" draw:text-style-name="P3" draw:layer="layout" svg:x1="12.984cm" svg:y1="6.958cm" svg:x2="12.984cm" svg:y2="6.892cm">
          <text:p/>
        </draw:line>
        <draw:line draw:style-name="gr19" draw:text-style-name="P3" draw:layer="layout" svg:x1="12.499cm" svg:y1="3.565cm" svg:x2="12.499cm" svg:y2="3.631cm">
          <text:p/>
        </draw:line>
        <draw:line draw:style-name="gr19" draw:text-style-name="P3" draw:layer="layout" svg:x1="12.499cm" svg:y1="6.958cm" svg:x2="12.499cm" svg:y2="6.892cm">
          <text:p/>
        </draw:line>
        <draw:line draw:style-name="gr19" draw:text-style-name="P3" draw:layer="layout" svg:x1="12.015cm" svg:y1="3.565cm" svg:x2="12.015cm" svg:y2="3.631cm">
          <text:p/>
        </draw:line>
        <draw:line draw:style-name="gr19" draw:text-style-name="P3" draw:layer="layout" svg:x1="12.015cm" svg:y1="6.958cm" svg:x2="12.015cm" svg:y2="6.892cm">
          <text:p/>
        </draw:line>
        <draw:line draw:style-name="gr19" draw:text-style-name="P3" draw:layer="layout" svg:x1="11.53cm" svg:y1="3.565cm" svg:x2="11.53cm" svg:y2="3.631cm">
          <text:p/>
        </draw:line>
        <draw:line draw:style-name="gr19" draw:text-style-name="P3" draw:layer="layout" svg:x1="11.53cm" svg:y1="6.958cm" svg:x2="11.53cm" svg:y2="6.892cm">
          <text:p/>
        </draw:line>
        <draw:line draw:style-name="gr19" draw:text-style-name="P3" draw:layer="layout" svg:x1="14.923cm" svg:y1="3.929cm" svg:x2="14.857cm" svg:y2="3.929cm">
          <text:p/>
        </draw:line>
        <draw:line draw:style-name="gr19" draw:text-style-name="P3" draw:layer="layout" svg:x1="11.53cm" svg:y1="3.929cm" svg:x2="11.596cm" svg:y2="3.929cm">
          <text:p/>
        </draw:line>
        <draw:line draw:style-name="gr19" draw:text-style-name="P3" draw:layer="layout" svg:x1="14.923cm" svg:y1="4.534cm" svg:x2="14.857cm" svg:y2="4.534cm">
          <text:p/>
        </draw:line>
        <draw:line draw:style-name="gr19" draw:text-style-name="P3" draw:layer="layout" svg:x1="11.53cm" svg:y1="4.534cm" svg:x2="11.596cm" svg:y2="4.534cm">
          <text:p/>
        </draw:line>
        <draw:line draw:style-name="gr19" draw:text-style-name="P3" draw:layer="layout" svg:x1="14.923cm" svg:y1="5.14cm" svg:x2="14.857cm" svg:y2="5.14cm">
          <text:p/>
        </draw:line>
        <draw:line draw:style-name="gr19" draw:text-style-name="P3" draw:layer="layout" svg:x1="11.53cm" svg:y1="5.14cm" svg:x2="11.596cm" svg:y2="5.14cm">
          <text:p/>
        </draw:line>
        <draw:line draw:style-name="gr19" draw:text-style-name="P3" draw:layer="layout" svg:x1="14.923cm" svg:y1="5.746cm" svg:x2="14.857cm" svg:y2="5.746cm">
          <text:p/>
        </draw:line>
        <draw:line draw:style-name="gr19" draw:text-style-name="P3" draw:layer="layout" svg:x1="11.53cm" svg:y1="5.746cm" svg:x2="11.596cm" svg:y2="5.746cm">
          <text:p/>
        </draw:line>
        <draw:line draw:style-name="gr19" draw:text-style-name="P3" draw:layer="layout" svg:x1="14.923cm" svg:y1="6.352cm" svg:x2="14.857cm" svg:y2="6.352cm">
          <text:p/>
        </draw:line>
        <draw:line draw:style-name="gr19" draw:text-style-name="P3" draw:layer="layout" svg:x1="11.53cm" svg:y1="6.352cm" svg:x2="11.596cm" svg:y2="6.352cm">
          <text:p/>
        </draw:line>
        <draw:line draw:style-name="gr19" draw:text-style-name="P3" draw:layer="layout" svg:x1="14.923cm" svg:y1="6.958cm" svg:x2="14.857cm" svg:y2="6.958cm">
          <text:p/>
        </draw:line>
        <draw:line draw:style-name="gr19" draw:text-style-name="P3" draw:layer="layout" svg:x1="11.53cm" svg:y1="6.958cm" svg:x2="11.596cm" svg:y2="6.958cm">
          <text:p/>
        </draw:line>
        <draw:path draw:style-name="gr20" draw:text-style-name="P3" draw:layer="layout" svg:width="0.494cm" svg:height="2.575cm" svg:x="12.193cm" svg:y="3.565cm" svg:viewBox="0 0 495 2576" svg:d="M495 2576l-2-6c-290-766-364-1601-475-2411l-18-159">
          <text:p/>
        </draw:path>
        <draw:path draw:style-name="gr20" draw:text-style-name="P3" draw:layer="layout" svg:width="0.301cm" svg:height="0.501cm" svg:x="12.687cm" svg:y="6.14cm" svg:viewBox="0 0 302 502" svg:d="M302 502l-4-4c-134-140-224-314-296-493l-2-5">
          <text:p/>
        </draw:path>
        <draw:path draw:style-name="gr20" draw:text-style-name="P3" draw:layer="layout" svg:width="1.935cm" svg:height="0.317cm" svg:x="12.988cm" svg:y="6.641cm" svg:viewBox="0 0 1936 318" svg:d="M1936 318l-191-1h-180c-381-15-886 24-1256-112l-8-4-8-4c-107-42-204-107-284-188l-5-4-4-5">
          <text:p/>
        </draw:path>
        <draw:line draw:style-name="gr20" draw:text-style-name="P3" draw:layer="layout" svg:x1="14.166cm" svg:y1="3.792cm" svg:x2="14.785cm" svg:y2="3.792cm">
          <text:p/>
        </draw:line>
        <draw:path draw:style-name="gr21" draw:text-style-name="P3" draw:layer="layout" svg:width="0.321cm" svg:height="2.121cm" svg:x="12.366cm" svg:y="3.565cm" svg:viewBox="0 0 322 2122" svg:d="M322 2122l-2-8c-158-649-234-1326-307-1985l-13-129">
          <text:p/>
        </draw:path>
        <draw:path draw:style-name="gr21" draw:text-style-name="P3" draw:layer="layout" svg:width="0.301cm" svg:height="0.787cm" svg:x="12.687cm" svg:y="5.686cm" svg:viewBox="0 0 302 788" svg:d="M302 788l-4-7c-144-232-228-508-296-772l-2-9">
          <text:p/>
        </draw:path>
        <draw:path draw:style-name="gr21" draw:text-style-name="P3" draw:layer="layout" svg:width="1.935cm" svg:height="0.485cm" svg:x="12.988cm" svg:y="6.473cm" svg:viewBox="0 0 1936 486" svg:d="M1936 486l-371-2c-404-22-886 36-1256-171l-8-5-8-5c-119-75-209-172-284-290l-5-6-4-7">
          <text:p/>
        </draw:path>
        <draw:line draw:style-name="gr21" draw:text-style-name="P3" draw:layer="layout" svg:x1="14.166cm" svg:y1="4.068cm" svg:x2="14.785cm" svg:y2="4.068cm">
          <text:p/>
        </draw:line>
        <draw:path draw:style-name="gr22" draw:text-style-name="P3" draw:layer="layout" svg:width="0.418cm" svg:height="1.389cm" svg:x="11.772cm" svg:y="3.565cm" svg:viewBox="0 0 419 1390" svg:d="M419 1390l-20-13c-307-189-360-1033-397-1360l-2-17">
          <text:p/>
        </draw:path>
        <draw:path draw:style-name="gr22" draw:text-style-name="P3" draw:layer="layout" svg:width="0.497cm" svg:height="0.119cm" svg:x="12.19cm" svg:y="4.954cm" svg:viewBox="0 0 498 120" svg:d="M498 120h-3l-3-1h-6l-2-1h-6l-1-1h-7l-2-1c-4 1-13-1-17-2h-4l-2-1h-5l-2-1h-5l-1-1h-6l-2-1h-5l-1-1h-5l-2-1h-4l-3-1h-4l-2-1h-6l-1-1h-5l-1-2h-6l-1-1h-4l-2-1h-5l-2-1h-5l-1-2h-6l-1-1h-4l-1-1c-85-13-170-28-253-54l-26-9-24-11-23-10-21-12">
          <text:p/>
        </draw:path>
        <draw:path draw:style-name="gr22" draw:text-style-name="P3" draw:layer="layout" svg:width="0.301cm" svg:height="0.03cm" svg:x="12.687cm" svg:y="5.073cm" svg:viewBox="0 0 302 31" svg:d="M302 31h-4l-4-1h-4c-27-2-56-3-83-7h-6c-24-1-47-4-70-7l-4-1h-5c-40-4-79-9-118-14l-2-1h-2">
          <text:p/>
        </draw:path>
        <draw:path draw:style-name="gr22" draw:text-style-name="P3" draw:layer="layout" svg:width="1.935cm" svg:height="0.017cm" svg:x="12.988cm" svg:y="5.103cm" svg:viewBox="0 0 1936 18" svg:d="M1936 18h-191c-575-7-1167 13-1741-18h-4">
          <text:p/>
        </draw:path>
        <draw:line draw:style-name="gr22" draw:text-style-name="P3" draw:layer="layout" svg:x1="14.166cm" svg:y1="4.343cm" svg:x2="14.785cm" svg:y2="4.343cm">
          <text:p/>
        </draw:line>
        <draw:path draw:style-name="gr23" draw:text-style-name="P3" draw:layer="layout" svg:width="3.332cm" svg:height="1.247cm" svg:x="11.591cm" svg:y="4.619cm" svg:viewBox="0 0 3333 1248" svg:d="M86 1126h-1-1-1-1-1-1-1-1-2-1-1-1-1-1-1-1-2-1-1-1-1-1-1-1-1-1-1-1-1l-2 1h-1-1-1-1-1-1-1-1-1-1-1-1-1-1-1-1-1-1-1-1-1-2-1-1-1-1-1-1-1-1-1-1-1-1-1-1-1-1-1-1-1v1h-2-1-1-1-1-1-1-1-1-1M600 1144l-20-3-19-2-17-2-17-2-16-1-16-1-13-1-14-1-13-1-12-1-12-1-12-1h-11l-10-1h-9l-10-1h-9-10l-8-1h-8-8-7l-7-1h-8-7-6-7-6-6-5-7-5-5-5-5-5-4-5-4-5-4-4-4-3-5-3-4-3-3-3-3-4-3-3-3-3-2l-3 1h-4-2-2-3-2-2-3-2-2-3-2-2-2-2-2-2-1l-2 1h-2-2-1-3-2-1-2-1-2-1-2-1-2-1-1-2-1-2-2-1-1-1-1l-2 1h-1-1-1-1M1097 1223h-2-1-3-2l-2-1h-2-2-2l-2-1h-2-1-2l-2-1h-3-2-2-1l-2-1h-2-2-1l-2-1h-2-2-1-3l-2-1h-2-1-2l-2-1h-1-2-2-1l-2-1h-2-2-2l-1-1h-2-2-1l-2-1h-1-2-2-1l-2-1h-1-3-1l-2-1h-1-2-1-2l-1-1h-2-1-2l-1-1h-2-1-2l-2-2h-2-1-1-2l-1-1h-2-1-1l-2-1h-1-2-1-1l-3-1h-1-2-1l-1-1h-2-1-1-2l-1-1h-1-2-1l-1-1-27-4-48-8-42-8-37-7-35-6-30-6-30-5-26-4-24-3-23-3-21-3M1398 1243h-4-4-4-4-5-4-4l-3-1h-4-5-3-4-4-3l-4-1h-4-4-3-4-3-3l-5-1h-3-3-4-3-3l-3-1h-4-3-4-3-3l-3-1h-3-4-3-3-3l-2-1h-3-3-4-3-3l-2-1h-3-3-3-2l-4-1h-3-2-3-3l-2-1h-3-2-4-2l-3-1h-2-3-2-3l-2-1h-4-2-2-3l-2-1h-2-3-2-2l-4-2h-2-2-2-3l-2-1h-2-2-2-3l-3-1h-2-2-2l-2-1h-2-2-2-3l-3-1h-2-2-2-2l-2-1h-2-2-2l-2-1M3333 1247h-191-180-128-98-81-68-60-52-46l-43 1h-38-35-34-30-28-28-25-24-22-22-21-19-19-18-17-17-17-14-16-15-13-14-14-12-13-11-13-11-11-11-11-10-11-9l-10-1h-9-9-10-9-9-8-8-9-8-8-8-7-8-7-7-8-7-7-7-6-7-6-7l-6-1h-6-7-6-6-5-7-5-6-5-6-6-5l-5-1h-6-5-5-5-5-5-5-4-5-5l-5-1h-4-5-4-5-5-4-4-5l-4-1M2576 0h619">
          <text:p/>
        </draw:path>
        <draw:polygon draw:style-name="gr19" draw:text-style-name="P3" draw:layer="layout" svg:width="3.393cm" svg:height="3.393cm" svg:x="11.53cm" svg:y="3.565cm" svg:viewBox="0 0 3394 3394" draw:points="3394,0 0,0 0,3394 3394,3394">
          <text:p/>
        </draw:polygon>
        <draw:polygon draw:style-name="gr19" draw:text-style-name="P3" draw:layer="layout" svg:width="0cm" svg:height="0cm" svg:x="11.53cm" svg:y="3.565cm" svg:viewBox="0 0 0 0" draw:points="0,0">
          <text:p/>
        </draw:polygon>
        <draw:frame draw:style-name="gr24" draw:text-style-name="P16" draw:layer="layout" svg:width="0.166cm" svg:height="0.23cm" svg:x="13.353cm" svg:y="7.448cm">
          <draw:text-box>
            <text:p text:style-name="P1"><text:span text:style-name="T41">1</text:span></text:p>
          </draw:text-box>
        </draw:frame>
        <draw:frame draw:style-name="gr18" draw:text-style-name="P15" draw:layer="layout" svg:width="0.228cm" svg:height="0.255cm" svg:x="13.572cm" svg:y="3.604cm">
          <draw:text-box>
            <text:p text:style-name="P1"><text:span text:style-name="T42">R</text:span></text:p>
          </draw:text-box>
        </draw:frame>
        <draw:frame draw:style-name="gr24" draw:text-style-name="P16" draw:layer="layout" svg:width="0.18cm" svg:height="0.23cm" svg:x="13.766cm" svg:y="3.587cm">
          <draw:text-box>
            <text:p text:style-name="P1"><text:span text:style-name="T41">ex</text:span></text:p>
          </draw:text-box>
        </draw:frame>
        <draw:frame draw:style-name="gr24" draw:text-style-name="P16" draw:layer="layout" svg:width="0.235cm" svg:height="0.23cm" svg:x="13.766cm" svg:y="3.735cm">
          <draw:text-box>
            <text:p text:style-name="P1"><text:span text:style-name="T41">1M</text:span></text:p>
          </draw:text-box>
        </draw:frame>
        <draw:frame draw:style-name="gr18" draw:text-style-name="P15" draw:layer="layout" svg:width="0.228cm" svg:height="0.255cm" svg:x="13.572cm" svg:y="3.881cm">
          <draw:text-box>
            <text:p text:style-name="P1"><text:span text:style-name="T42">R</text:span></text:p>
          </draw:text-box>
        </draw:frame>
        <draw:frame draw:style-name="gr24" draw:text-style-name="P16" draw:layer="layout" svg:width="0.18cm" svg:height="0.23cm" svg:x="13.766cm" svg:y="3.864cm">
          <draw:text-box>
            <text:p text:style-name="P1"><text:span text:style-name="T41">ex</text:span></text:p>
          </draw:text-box>
        </draw:frame>
        <draw:frame draw:style-name="gr24" draw:text-style-name="P16" draw:layer="layout" svg:width="0.235cm" svg:height="0.23cm" svg:x="13.766cm" svg:y="4.012cm">
          <draw:text-box>
            <text:p text:style-name="P1"><text:span text:style-name="T41">2M</text:span></text:p>
          </draw:text-box>
        </draw:frame>
        <draw:frame draw:style-name="gr18" draw:text-style-name="P15" draw:layer="layout" svg:width="0.228cm" svg:height="0.255cm" svg:x="13.004cm" svg:y="4.158cm">
          <draw:text-box>
            <text:p text:style-name="P1"><text:span text:style-name="T42">R</text:span></text:p>
          </draw:text-box>
        </draw:frame>
        <draw:frame draw:style-name="gr24" draw:text-style-name="P16" draw:layer="layout" svg:width="0.18cm" svg:height="0.23cm" svg:x="13.197cm" svg:y="4.14cm">
          <draw:text-box>
            <text:p text:style-name="P1"><text:span text:style-name="T41">ex</text:span></text:p>
          </draw:text-box>
        </draw:frame>
        <draw:frame draw:style-name="gr24" draw:text-style-name="P16" draw:layer="layout" svg:width="0.235cm" svg:height="0.23cm" svg:x="13.197cm" svg:y="4.286cm">
          <draw:text-box>
            <text:p text:style-name="P1"><text:span text:style-name="T41">2M</text:span></text:p>
          </draw:text-box>
        </draw:frame>
        <draw:frame draw:style-name="gr18" draw:text-style-name="P15" draw:layer="layout" svg:width="0.228cm" svg:height="0.255cm" svg:x="13.459cm" svg:y="4.158cm">
          <draw:text-box>
            <text:p text:style-name="P1"><text:span text:style-name="T40">/</text:span><text:span text:style-name="T42">R</text:span></text:p>
          </draw:text-box>
        </draw:frame>
        <draw:frame draw:style-name="gr24" draw:text-style-name="P16" draw:layer="layout" svg:width="0.18cm" svg:height="0.23cm" svg:x="13.766cm" svg:y="4.14cm">
          <draw:text-box>
            <text:p text:style-name="P1"><text:span text:style-name="T41">ex</text:span></text:p>
          </draw:text-box>
        </draw:frame>
        <draw:frame draw:style-name="gr24" draw:text-style-name="P16" draw:layer="layout" svg:width="0.235cm" svg:height="0.23cm" svg:x="13.766cm" svg:y="4.286cm">
          <draw:text-box>
            <text:p text:style-name="P1"><text:span text:style-name="T41">1M</text:span></text:p>
          </draw:text-box>
        </draw:frame>
        <draw:frame draw:style-name="gr18" draw:text-style-name="P15" draw:layer="layout" svg:width="0.228cm" svg:height="0.255cm" svg:x="13.499cm" svg:y="4.431cm">
          <draw:text-box>
            <text:p text:style-name="P1"><text:span text:style-name="T40">J</text:span></text:p>
          </draw:text-box>
        </draw:frame>
        <draw:frame draw:style-name="gr24" draw:text-style-name="P16" draw:layer="layout" svg:width="0.18cm" svg:height="0.23cm" svg:x="13.647cm" svg:y="4.414cm">
          <draw:text-box>
            <text:p text:style-name="P1"><text:span text:style-name="T41">ex</text:span></text:p>
          </draw:text-box>
        </draw:frame>
        <draw:frame draw:style-name="gr24" draw:text-style-name="P16" draw:layer="layout" svg:width="0.184cm" svg:height="0.23cm" svg:x="13.625cm" svg:y="4.565cm">
          <draw:text-box>
            <text:p text:style-name="P1"><text:span text:style-name="T41">eﬀ</text:span></text:p>
          </draw:text-box>
        </draw:frame>
        <draw:frame draw:style-name="gr18" draw:text-style-name="P15" draw:layer="layout" svg:width="0.228cm" svg:height="0.255cm" svg:x="13.831cm" svg:y="4.431cm">
          <draw:text-box>
            <text:p text:style-name="P1"><text:span text:style-name="T40">/t</text:span></text:p>
          </draw:text-box>
        </draw:frame>
        <draw:frame draw:style-name="gr18" draw:text-style-name="P15" draw:layer="layout" svg:width="0.281cm" svg:height="0.311cm" svg:x="14.472cm" svg:y="6.093cm">
          <draw:text-box>
            <text:p text:style-name="P1"><text:span text:style-name="T39">(a)</text:span></text:p>
          </draw:text-box>
        </draw:frame>
        <draw:frame draw:style-name="gr18" draw:text-style-name="P15" draw:layer="layout" svg:width="0.228cm" svg:height="0.311cm" svg:x="15.694cm" svg:y="6.726cm">
          <draw:text-box>
            <text:p text:style-name="P1"><text:span text:style-name="T39">0</text:span></text:p>
          </draw:text-box>
        </draw:frame>
        <draw:frame draw:style-name="gr18" draw:text-style-name="P15" draw:layer="layout" svg:width="0.228cm" svg:height="0.311cm" svg:x="15.694cm" svg:y="6.158cm">
          <draw:text-box>
            <text:p text:style-name="P1"><text:span text:style-name="T39">1</text:span></text:p>
          </draw:text-box>
        </draw:frame>
        <draw:frame draw:style-name="gr18" draw:text-style-name="P15" draw:layer="layout" svg:width="0.228cm" svg:height="0.311cm" svg:x="15.694cm" svg:y="5.59cm">
          <draw:text-box>
            <text:p text:style-name="P1"><text:span text:style-name="T39">2</text:span></text:p>
          </draw:text-box>
        </draw:frame>
        <draw:frame draw:style-name="gr18" draw:text-style-name="P15" draw:layer="layout" svg:width="0.228cm" svg:height="0.311cm" svg:x="15.694cm" svg:y="5.023cm">
          <draw:text-box>
            <text:p text:style-name="P1"><text:span text:style-name="T39">3</text:span></text:p>
          </draw:text-box>
        </draw:frame>
        <draw:frame draw:style-name="gr18" draw:text-style-name="P15" draw:layer="layout" svg:width="0.228cm" svg:height="0.311cm" svg:x="15.694cm" svg:y="4.455cm">
          <draw:text-box>
            <text:p text:style-name="P1"><text:span text:style-name="T39">4</text:span></text:p>
          </draw:text-box>
        </draw:frame>
        <draw:frame draw:style-name="gr18" draw:text-style-name="P15" draw:layer="layout" svg:width="0.228cm" svg:height="0.311cm" svg:x="15.694cm" svg:y="3.888cm">
          <draw:text-box>
            <text:p text:style-name="P1"><text:span text:style-name="T39">5</text:span></text:p>
          </draw:text-box>
        </draw:frame>
        <draw:frame draw:style-name="gr18" draw:text-style-name="P15" draw:layer="layout" svg:width="0.228cm" svg:height="0.311cm" svg:x="15.694cm" svg:y="3.32cm">
          <draw:text-box>
            <text:p text:style-name="P1"><text:span text:style-name="T39">6</text:span></text:p>
          </draw:text-box>
        </draw:frame>
        <draw:frame draw:style-name="gr18" draw:text-style-name="P15" draw:layer="layout" svg:width="0.228cm" svg:height="0.311cm" svg:x="15.926cm" svg:y="6.955cm">
          <draw:text-box>
            <text:p text:style-name="P1"><text:span text:style-name="T39">0</text:span></text:p>
          </draw:text-box>
        </draw:frame>
        <draw:frame draw:style-name="gr18" draw:text-style-name="P15" draw:layer="layout" svg:width="0.32cm" svg:height="0.311cm" svg:x="16.519cm" svg:y="6.955cm">
          <draw:text-box>
            <text:p text:style-name="P1"><text:span text:style-name="T39">0.4</text:span></text:p>
          </draw:text-box>
        </draw:frame>
        <draw:frame draw:style-name="gr18" draw:text-style-name="P15" draw:layer="layout" svg:width="0.32cm" svg:height="0.311cm" svg:x="17.2cm" svg:y="6.955cm">
          <draw:text-box>
            <text:p text:style-name="P1"><text:span text:style-name="T39">0.8</text:span></text:p>
          </draw:text-box>
        </draw:frame>
        <draw:frame draw:style-name="gr18" draw:text-style-name="P15" draw:layer="layout" svg:width="0.32cm" svg:height="0.311cm" svg:x="17.882cm" svg:y="6.955cm">
          <draw:text-box>
            <text:p text:style-name="P1"><text:span text:style-name="T39">1.2</text:span></text:p>
          </draw:text-box>
        </draw:frame>
        <draw:frame draw:style-name="gr18" draw:text-style-name="P15" draw:layer="layout" svg:width="0.32cm" svg:height="0.311cm" svg:x="18.563cm" svg:y="6.955cm">
          <draw:text-box>
            <text:p text:style-name="P1"><text:span text:style-name="T39">1.6</text:span></text:p>
          </draw:text-box>
        </draw:frame>
        <draw:frame draw:style-name="gr18" draw:text-style-name="P15" draw:layer="layout" svg:width="0.228cm" svg:height="0.311cm" svg:x="19.333cm" svg:y="6.955cm">
          <draw:text-box>
            <text:p text:style-name="P1"><text:span text:style-name="T39">2</text:span></text:p>
          </draw:text-box>
        </draw:frame>
        <draw:frame draw:style-name="gr18" draw:text-style-name="P15" draw:layer="layout" svg:width="0.228cm" svg:height="0.255cm" draw:transform="rotate (1.5707963267949) translate (15.366cm 5.725cm)">
          <draw:text-box>
            <text:p text:style-name="P1"><text:span text:style-name="T42">R</text:span></text:p>
          </draw:text-box>
        </draw:frame>
        <draw:frame draw:style-name="gr25" draw:text-style-name="P16" draw:layer="layout" svg:width="0.235cm" svg:height="0.23cm" draw:transform="rotate (1.5707963267949) translate (15.467cm 5.53cm)">
          <draw:text-box>
            <text:p text:style-name="P1"><text:span text:style-name="T41">2M</text:span></text:p>
          </draw:text-box>
        </draw:frame>
        <draw:frame draw:style-name="gr18" draw:text-style-name="P15" draw:layer="layout" svg:width="0.228cm" svg:height="0.255cm" draw:transform="rotate (1.5707963267949) translate (15.366cm 5.268cm)">
          <draw:text-box>
            <text:p text:style-name="P1"><text:span text:style-name="T40">/</text:span><text:span text:style-name="T42">R</text:span></text:p>
          </draw:text-box>
        </draw:frame>
        <draw:frame draw:style-name="gr25" draw:text-style-name="P16" draw:layer="layout" svg:width="0.235cm" svg:height="0.23cm" draw:transform="rotate (1.5707963267949) translate (15.467cm 4.96cm)">
          <draw:text-box>
            <text:p text:style-name="P1"><text:span text:style-name="T41">1M</text:span></text:p>
          </draw:text-box>
        </draw:frame>
        <draw:frame draw:style-name="gr18" draw:text-style-name="P15" draw:layer="layout" svg:width="0.578cm" svg:height="0.311cm" svg:x="17.021cm" svg:y="7.308cm">
          <draw:text-box>
            <text:p text:style-name="P1"><text:span text:style-name="T39">(4</text:span><text:span text:style-name="T42"> −</text:span><text:span text:style-name="T40"> e</text:span></text:p>
          </draw:text-box>
        </draw:frame>
        <draw:frame draw:style-name="gr25" draw:text-style-name="P16" draw:layer="layout" svg:width="0.167cm" svg:height="0.23cm" svg:x="17.612cm" svg:y="7.41cm">
          <draw:text-box>
            <text:p text:style-name="P1"><text:span text:style-name="T41">0</text:span></text:p>
          </draw:text-box>
        </draw:frame>
        <draw:frame draw:style-name="gr18" draw:text-style-name="P15" draw:layer="layout" svg:width="0.228cm" svg:height="0.311cm" svg:x="17.712cm" svg:y="7.308cm">
          <draw:text-box>
            <text:p text:style-name="P1"><text:span text:style-name="T40">/t</text:span><text:span text:style-name="T39">)</text:span></text:p>
          </draw:text-box>
        </draw:frame>
        <draw:polygon draw:style-name="gr19" draw:text-style-name="P3" draw:layer="layout" svg:width="3.404cm" svg:height="3.404cm" svg:x="15.946cm" svg:y="3.508cm" svg:viewBox="0 0 3405 3405" draw:points="3405,0 0,0 0,3405 3405,3405">
          <text:p/>
        </draw:polygon>
        <draw:polygon draw:style-name="gr19" draw:text-style-name="P3" draw:layer="layout" svg:width="0cm" svg:height="0cm" svg:x="15.946cm" svg:y="3.508cm" svg:viewBox="0 0 0 0" draw:points="0,0">
          <text:p/>
        </draw:polygon>
        <draw:line draw:style-name="gr19" draw:text-style-name="P3" draw:layer="layout" svg:x1="19.35cm" svg:y1="3.508cm" svg:x2="19.35cm" svg:y2="3.574cm">
          <text:p/>
        </draw:line>
        <draw:line draw:style-name="gr19" draw:text-style-name="P3" draw:layer="layout" svg:x1="19.35cm" svg:y1="6.912cm" svg:x2="19.35cm" svg:y2="6.846cm">
          <text:p/>
        </draw:line>
        <draw:line draw:style-name="gr19" draw:text-style-name="P3" draw:layer="layout" svg:x1="18.669cm" svg:y1="3.508cm" svg:x2="18.669cm" svg:y2="3.574cm">
          <text:p/>
        </draw:line>
        <draw:line draw:style-name="gr19" draw:text-style-name="P3" draw:layer="layout" svg:x1="18.669cm" svg:y1="6.912cm" svg:x2="18.669cm" svg:y2="6.846cm">
          <text:p/>
        </draw:line>
        <draw:line draw:style-name="gr19" draw:text-style-name="P3" draw:layer="layout" svg:x1="17.988cm" svg:y1="3.508cm" svg:x2="17.988cm" svg:y2="3.574cm">
          <text:p/>
        </draw:line>
        <draw:line draw:style-name="gr19" draw:text-style-name="P3" draw:layer="layout" svg:x1="17.988cm" svg:y1="6.912cm" svg:x2="17.988cm" svg:y2="6.846cm">
          <text:p/>
        </draw:line>
        <draw:line draw:style-name="gr19" draw:text-style-name="P3" draw:layer="layout" svg:x1="17.308cm" svg:y1="3.508cm" svg:x2="17.308cm" svg:y2="3.574cm">
          <text:p/>
        </draw:line>
        <draw:line draw:style-name="gr19" draw:text-style-name="P3" draw:layer="layout" svg:x1="17.308cm" svg:y1="6.912cm" svg:x2="17.308cm" svg:y2="6.846cm">
          <text:p/>
        </draw:line>
        <draw:line draw:style-name="gr19" draw:text-style-name="P3" draw:layer="layout" svg:x1="16.627cm" svg:y1="3.508cm" svg:x2="16.627cm" svg:y2="3.574cm">
          <text:p/>
        </draw:line>
        <draw:line draw:style-name="gr19" draw:text-style-name="P3" draw:layer="layout" svg:x1="16.627cm" svg:y1="6.912cm" svg:x2="16.627cm" svg:y2="6.846cm">
          <text:p/>
        </draw:line>
        <draw:line draw:style-name="gr19" draw:text-style-name="P3" draw:layer="layout" svg:x1="15.946cm" svg:y1="3.508cm" svg:x2="15.946cm" svg:y2="3.574cm">
          <text:p/>
        </draw:line>
        <draw:line draw:style-name="gr19" draw:text-style-name="P3" draw:layer="layout" svg:x1="15.946cm" svg:y1="6.912cm" svg:x2="15.946cm" svg:y2="6.846cm">
          <text:p/>
        </draw:line>
        <draw:line draw:style-name="gr19" draw:text-style-name="P3" draw:layer="layout" svg:x1="19.35cm" svg:y1="3.508cm" svg:x2="19.284cm" svg:y2="3.508cm">
          <text:p/>
        </draw:line>
        <draw:line draw:style-name="gr19" draw:text-style-name="P3" draw:layer="layout" svg:x1="15.946cm" svg:y1="3.508cm" svg:x2="16.012cm" svg:y2="3.508cm">
          <text:p/>
        </draw:line>
        <draw:line draw:style-name="gr19" draw:text-style-name="P3" draw:layer="layout" svg:x1="19.35cm" svg:y1="4.075cm" svg:x2="19.284cm" svg:y2="4.075cm">
          <text:p/>
        </draw:line>
        <draw:line draw:style-name="gr19" draw:text-style-name="P3" draw:layer="layout" svg:x1="15.946cm" svg:y1="4.075cm" svg:x2="16.012cm" svg:y2="4.075cm">
          <text:p/>
        </draw:line>
        <draw:line draw:style-name="gr19" draw:text-style-name="P3" draw:layer="layout" svg:x1="19.35cm" svg:y1="4.643cm" svg:x2="19.284cm" svg:y2="4.643cm">
          <text:p/>
        </draw:line>
        <draw:line draw:style-name="gr19" draw:text-style-name="P3" draw:layer="layout" svg:x1="15.946cm" svg:y1="4.643cm" svg:x2="16.012cm" svg:y2="4.643cm">
          <text:p/>
        </draw:line>
        <draw:line draw:style-name="gr19" draw:text-style-name="P3" draw:layer="layout" svg:x1="19.35cm" svg:y1="5.21cm" svg:x2="19.284cm" svg:y2="5.21cm">
          <text:p/>
        </draw:line>
        <draw:line draw:style-name="gr19" draw:text-style-name="P3" draw:layer="layout" svg:x1="15.946cm" svg:y1="5.21cm" svg:x2="16.012cm" svg:y2="5.21cm">
          <text:p/>
        </draw:line>
        <draw:line draw:style-name="gr19" draw:text-style-name="P3" draw:layer="layout" svg:x1="19.35cm" svg:y1="5.777cm" svg:x2="19.284cm" svg:y2="5.777cm">
          <text:p/>
        </draw:line>
        <draw:line draw:style-name="gr19" draw:text-style-name="P3" draw:layer="layout" svg:x1="15.946cm" svg:y1="5.777cm" svg:x2="16.012cm" svg:y2="5.777cm">
          <text:p/>
        </draw:line>
        <draw:line draw:style-name="gr19" draw:text-style-name="P3" draw:layer="layout" svg:x1="19.35cm" svg:y1="6.345cm" svg:x2="19.284cm" svg:y2="6.345cm">
          <text:p/>
        </draw:line>
        <draw:line draw:style-name="gr19" draw:text-style-name="P3" draw:layer="layout" svg:x1="15.946cm" svg:y1="6.345cm" svg:x2="16.012cm" svg:y2="6.345cm">
          <text:p/>
        </draw:line>
        <draw:line draw:style-name="gr19" draw:text-style-name="P3" draw:layer="layout" svg:x1="19.35cm" svg:y1="6.912cm" svg:x2="19.284cm" svg:y2="6.912cm">
          <text:p/>
        </draw:line>
        <draw:line draw:style-name="gr19" draw:text-style-name="P3" draw:layer="layout" svg:x1="15.946cm" svg:y1="6.912cm" svg:x2="16.012cm" svg:y2="6.912cm">
          <text:p/>
        </draw:line>
        <draw:path draw:style-name="gr13" draw:text-style-name="P3" draw:layer="layout" svg:width="0.129cm" svg:height="0.353cm" svg:x="19.221cm" svg:y="6.559cm" svg:viewBox="0 0 130 354" svg:d="M0 0l3 2c47 17 113 43 124 97l3 255">
          <text:p/>
        </draw:path>
        <draw:path draw:style-name="gr13" draw:text-style-name="P3" draw:layer="layout" svg:width="0.354cm" svg:height="0.094cm" svg:x="18.867cm" svg:y="6.465cm" svg:viewBox="0 0 355 95" svg:d="M0 0h3c117 29 235 54 349 94l3 1">
          <text:p/>
        </draw:path>
        <draw:path draw:style-name="gr13" draw:text-style-name="P3" draw:layer="layout" svg:width="0.354cm" svg:height="0.09cm" svg:x="18.513cm" svg:y="6.375cm" svg:viewBox="0 0 355 91" svg:d="M0 0l3 1c117 32 233 59 349 89l3 1">
          <text:p/>
        </draw:path>
        <draw:path draw:style-name="gr13" draw:text-style-name="P3" draw:layer="layout" svg:width="0.355cm" svg:height="0.105cm" svg:x="18.158cm" svg:y="6.27cm" svg:viewBox="0 0 356 106" svg:d="M0 0l5 1 3 1c56 18 112 36 168 53l3 1 3 1c56 16 112 33 167 48h4l3 1">
          <text:p/>
        </draw:path>
        <draw:path draw:style-name="gr13" draw:text-style-name="P3" draw:layer="layout" svg:width="0.354cm" svg:height="0.14cm" svg:x="17.804cm" svg:y="6.13cm" svg:viewBox="0 0 355 141" svg:d="M0 0l4 1c113 52 231 99 348 138l3 2">
          <text:p/>
        </draw:path>
        <draw:path draw:style-name="gr13" draw:text-style-name="P3" draw:layer="layout" svg:width="0.353cm" svg:height="0.199cm" svg:x="17.451cm" svg:y="5.931cm" svg:viewBox="0 0 354 200" svg:d="M0 0l3 2c111 76 228 141 348 196l3 2">
          <text:p/>
        </draw:path>
        <draw:path draw:style-name="gr13" draw:text-style-name="P3" draw:layer="layout" svg:width="0.354cm" svg:height="0.318cm" svg:x="17.097cm" svg:y="5.613cm" svg:viewBox="0 0 355 319" svg:d="M0 0l3 4c104 120 219 221 348 313l4 2">
          <text:p/>
        </draw:path>
        <draw:path draw:style-name="gr13" draw:text-style-name="P3" draw:layer="layout" svg:width="0.354cm" svg:height="0.592cm" svg:x="16.743cm" svg:y="5.021cm" svg:viewBox="0 0 355 593" svg:d="M0 0l3 9 3 8c48 113 104 223 168 328l3 5 4 6c49 81 106 157 167 230l4 3 3 4">
          <text:p/>
        </draw:path>
        <draw:path draw:style-name="gr13" draw:text-style-name="P3" draw:layer="layout" svg:width="0.352cm" svg:height="1.513cm" svg:x="16.391cm" svg:y="3.508cm" svg:viewBox="0 0 353 1514" svg:d="M0 0l1 9c68 501 156 1028 349 1497l3 8">
          <text:p/>
        </draw:path>
        <draw:polygon draw:style-name="gr19" draw:text-style-name="P3" draw:layer="layout" svg:width="3.404cm" svg:height="3.404cm" svg:x="15.946cm" svg:y="3.508cm" svg:viewBox="0 0 3405 3405" draw:points="3405,0 0,0 0,3405 3405,3405">
          <text:p/>
        </draw:polygon>
        <draw:polygon draw:style-name="gr19" draw:text-style-name="P3" draw:layer="layout" svg:width="0cm" svg:height="0cm" svg:x="15.946cm" svg:y="3.508cm" svg:viewBox="0 0 0 0" draw:points="0,0">
          <text:p/>
        </draw:polygon>
        <draw:frame draw:style-name="gr25" draw:text-style-name="P16" draw:layer="layout" svg:width="0.235cm" svg:height="0.23cm" svg:x="17.997cm" svg:y="7.291cm">
          <draw:text-box>
            <text:p text:style-name="P1"><text:span text:style-name="T41">1</text:span><text:span text:style-name="T43">/</text:span><text:span text:style-name="T41">2</text:span></text:p>
          </draw:text-box>
        </draw:frame>
        <draw:frame draw:style-name="gr18" draw:text-style-name="P15" draw:layer="layout" svg:width="0.281cm" svg:height="0.311cm" svg:x="18.898cm" svg:y="3.774cm">
          <draw:text-box>
            <text:p text:style-name="P1"><text:span text:style-name="T39">(b)</text:span></text:p>
          </draw:text-box>
        </draw:frame>
        <draw:frame draw:style-name="gr1" draw:text-style-name="P2" draw:layer="layout" svg:width="1.06cm" svg:height="0.45cm" svg:x="10.702cm" svg:y="7.813cm">
          <draw:text-box>
            <text:p text:style-name="P1"><text:span text:style-name="T30">Fig. 3.</text:span></text:p>
          </draw:text-box>
        </draw:frame>
        <draw:frame draw:style-name="gr1" draw:text-style-name="P2" draw:layer="layout" svg:width="7.402cm" svg:height="0.425cm" svg:x="11.896cm" svg:y="7.813cm">
          <draw:text-box>
            <text:p text:style-name="P1"><text:span text:style-name="T2">(a) Characteristics of the low energy spin excitations</text:span></text:p>
          </draw:text-box>
        </draw:frame>
        <draw:frame draw:style-name="gr1" draw:text-style-name="P2" draw:layer="layout" svg:width="0.315cm" svg:height="0.425cm" svg:x="10.702cm" svg:y="8.19cm">
          <draw:text-box>
            <text:p text:style-name="P1"><text:span text:style-name="T2">of</text:span></text:p>
          </draw:text-box>
        </draw:frame>
        <draw:frame draw:style-name="gr1" draw:text-style-name="P2" draw:layer="layout" svg:width="2.804cm" svg:height="0.425cm" svg:x="11.101cm" svg:y="8.19cm">
          <draw:text-box>
            <text:p text:style-name="P1"><text:span text:style-name="T2">the two-band model</text:span></text:p>
          </draw:text-box>
        </draw:frame>
        <draw:frame draw:style-name="gr1" draw:text-style-name="P2" draw:layer="layout" svg:width="2.174cm" svg:height="0.425cm" svg:x="14.139cm" svg:y="8.19cm">
          <draw:text-box>
            <text:p text:style-name="P1"><text:span text:style-name="T2">as a function of</text:span></text:p>
          </draw:text-box>
        </draw:frame>
        <draw:frame draw:style-name="gr1" draw:text-style-name="P2" draw:layer="layout" svg:width="0.408cm" svg:height="0.353cm" svg:x="16.574cm" svg:y="8.19cm">
          <draw:text-box>
            <text:p text:style-name="P1"><text:span text:style-name="T31">t/U</text:span></text:p>
          </draw:text-box>
        </draw:frame>
        <draw:frame draw:style-name="gr8" draw:text-style-name="P9" draw:layer="layout" svg:width="0.21cm" svg:height="0.285cm" svg:x="17.074cm" svg:y="8.336cm">
          <draw:text-box>
            <text:p text:style-name="P1"><text:span text:style-name="T11">1</text:span></text:p>
          </draw:text-box>
        </draw:frame>
        <draw:frame draw:style-name="gr1" draw:text-style-name="P2" draw:layer="layout" svg:width="0.595cm" svg:height="0.425cm" svg:x="17.357cm" svg:y="8.19cm">
          <draw:text-box>
            <text:p text:style-name="P1"><text:span text:style-name="T2">for</text:span><text:span text:style-name="T31"> e</text:span></text:p>
          </draw:text-box>
        </draw:frame>
        <draw:frame draw:style-name="gr8" draw:text-style-name="P9" draw:layer="layout" svg:width="0.21cm" svg:height="0.285cm" svg:x="18.039cm" svg:y="8.336cm">
          <draw:text-box>
            <text:p text:style-name="P1"><text:span text:style-name="T11">0</text:span></text:p>
          </draw:text-box>
        </draw:frame>
        <draw:frame draw:style-name="gr1" draw:text-style-name="P2" draw:layer="layout" svg:width="1.069cm" svg:height="0.425cm" svg:x="18.183cm" svg:y="8.19cm">
          <draw:text-box>
            <text:p text:style-name="P1"><text:span text:style-name="T31">/t</text:span><text:span text:style-name="T2"> = 3</text:span><text:span text:style-name="T31">.</text:span><text:span text:style-name="T2">0,</text:span></text:p>
          </draw:text-box>
        </draw:frame>
        <draw:frame draw:style-name="gr1" draw:text-style-name="P2" draw:layer="layout" svg:width="4.684cm" svg:height="0.425cm" svg:x="10.702cm" svg:y="8.563cm">
          <draw:text-box>
            <text:p text:style-name="P1"><text:span text:style-name="T2">i.e. eﬀective exchange coupling</text:span><text:span text:style-name="T31"> J</text:span></text:p>
          </draw:text-box>
        </draw:frame>
        <draw:frame draw:style-name="gr8" draw:text-style-name="P9" draw:layer="layout" svg:width="0.226cm" svg:height="0.285cm" svg:x="15.38cm" svg:y="8.544cm">
          <draw:text-box>
            <text:p text:style-name="P1"><text:span text:style-name="T11">ex</text:span></text:p>
          </draw:text-box>
        </draw:frame>
        <draw:frame draw:style-name="gr8" draw:text-style-name="P9" draw:layer="layout" svg:width="0.235cm" svg:height="0.285cm" svg:x="15.35cm" svg:y="8.743cm">
          <draw:text-box>
            <text:p text:style-name="P1"><text:span text:style-name="T11">eﬀ</text:span></text:p>
          </draw:text-box>
        </draw:frame>
        <draw:frame draw:style-name="gr1" draw:text-style-name="P2" draw:layer="layout" svg:width="3.664cm" svg:height="0.425cm" svg:x="15.765cm" svg:y="8.562cm">
          <draw:text-box>
            <text:p text:style-name="P1"><text:span text:style-name="T2">and intensity renormaliza-</text:span></text:p>
          </draw:text-box>
        </draw:frame>
        <draw:frame draw:style-name="gr1" draw:text-style-name="P2" draw:layer="layout" svg:width="1.843cm" svg:height="0.425cm" svg:x="10.703cm" svg:y="8.939cm">
          <draw:text-box>
            <text:p text:style-name="P1"><text:span text:style-name="T2">tion factors</text:span><text:span text:style-name="T9"> R</text:span></text:p>
          </draw:text-box>
        </draw:frame>
        <draw:frame draw:style-name="gr8" draw:text-style-name="P9" draw:layer="layout" svg:width="0.226cm" svg:height="0.285cm" svg:x="12.739cm" svg:y="8.921cm">
          <draw:text-box>
            <text:p text:style-name="P1"><text:span text:style-name="T11">ex</text:span></text:p>
          </draw:text-box>
        </draw:frame>
        <draw:frame draw:style-name="gr8" draw:text-style-name="P9" draw:layer="layout" svg:width="0.298cm" svg:height="0.285cm" svg:x="12.739cm" svg:y="9.115cm">
          <draw:text-box>
            <text:p text:style-name="P1"><text:span text:style-name="T11">1M</text:span></text:p>
          </draw:text-box>
        </draw:frame>
        <draw:frame draw:style-name="gr1" draw:text-style-name="P2" draw:layer="layout" svg:width="0.315cm" svg:height="0.425cm" svg:x="13.115cm" svg:y="8.939cm">
          <draw:text-box>
            <text:p text:style-name="P1"><text:span text:style-name="T2">,</text:span></text:p>
          </draw:text-box>
        </draw:frame>
        <draw:frame draw:style-name="gr1" draw:text-style-name="P2" draw:layer="layout" svg:width="0.315cm" svg:height="0.353cm" svg:x="13.331cm" svg:y="8.939cm">
          <draw:text-box>
            <text:p text:style-name="P1"><text:span text:style-name="T9">R</text:span></text:p>
          </draw:text-box>
        </draw:frame>
        <draw:frame draw:style-name="gr8" draw:text-style-name="P9" draw:layer="layout" svg:width="0.226cm" svg:height="0.285cm" svg:x="13.606cm" svg:y="8.921cm">
          <draw:text-box>
            <text:p text:style-name="P1"><text:span text:style-name="T11">ex</text:span></text:p>
          </draw:text-box>
        </draw:frame>
        <draw:frame draw:style-name="gr8" draw:text-style-name="P9" draw:layer="layout" svg:width="0.298cm" svg:height="0.285cm" svg:x="13.606cm" svg:y="9.115cm">
          <draw:text-box>
            <text:p text:style-name="P1"><text:span text:style-name="T11">2M</text:span></text:p>
          </draw:text-box>
        </draw:frame>
        <draw:frame draw:style-name="gr1" draw:text-style-name="P2" draw:layer="layout" svg:width="0.315cm" svg:height="0.425cm" svg:x="13.987cm" svg:y="8.939cm">
          <draw:text-box>
            <text:p text:style-name="P1"><text:span text:style-name="T2">.</text:span></text:p>
          </draw:text-box>
        </draw:frame>
        <draw:frame draw:style-name="gr1" draw:text-style-name="P2" draw:layer="layout" svg:width="1.581cm" svg:height="0.425cm" svg:x="14.203cm" svg:y="8.939cm">
          <draw:text-box>
            <text:p text:style-name="P1"><text:span text:style-name="T2">(b) Ratio of</text:span></text:p>
          </draw:text-box>
        </draw:frame>
        <draw:frame draw:style-name="gr1" draw:text-style-name="P2" draw:layer="layout" svg:width="3.342cm" svg:height="0.425cm" svg:x="16.056cm" svg:y="8.939cm">
          <draw:text-box>
            <text:p text:style-name="P1"><text:span text:style-name="T2">the renormalization fac-</text:span></text:p>
          </draw:text-box>
        </draw:frame>
        <draw:frame draw:style-name="gr1" draw:text-style-name="P2" draw:layer="layout" svg:width="0.81cm" svg:height="0.425cm" svg:x="10.702cm" svg:y="9.316cm">
          <draw:text-box>
            <text:p text:style-name="P1"><text:span text:style-name="T2">tors</text:span><text:span text:style-name="T9"> R</text:span></text:p>
          </draw:text-box>
        </draw:frame>
        <draw:frame draw:style-name="gr8" draw:text-style-name="P9" draw:layer="layout" svg:width="0.226cm" svg:height="0.285cm" svg:x="11.672cm" svg:y="9.293cm">
          <draw:text-box>
            <text:p text:style-name="P1"><text:span text:style-name="T11">ex</text:span></text:p>
          </draw:text-box>
        </draw:frame>
        <draw:frame draw:style-name="gr8" draw:text-style-name="P9" draw:layer="layout" svg:width="0.298cm" svg:height="0.285cm" svg:x="11.672cm" svg:y="9.492cm">
          <draw:text-box>
            <text:p text:style-name="P1"><text:span text:style-name="T11">2M</text:span></text:p>
          </draw:text-box>
        </draw:frame>
        <draw:frame draw:style-name="gr1" draw:text-style-name="P2" draw:layer="layout" svg:width="0.315cm" svg:height="0.353cm" svg:x="12.049cm" svg:y="9.316cm">
          <draw:text-box>
            <text:p text:style-name="P1"><text:span text:style-name="T31">/</text:span><text:span text:style-name="T9">R</text:span></text:p>
          </draw:text-box>
        </draw:frame>
        <draw:frame draw:style-name="gr8" draw:text-style-name="P9" draw:layer="layout" svg:width="0.226cm" svg:height="0.285cm" svg:x="12.485cm" svg:y="9.293cm">
          <draw:text-box>
            <text:p text:style-name="P1"><text:span text:style-name="T11">ex</text:span></text:p>
          </draw:text-box>
        </draw:frame>
        <draw:frame draw:style-name="gr8" draw:text-style-name="P9" draw:layer="layout" svg:width="0.298cm" svg:height="0.285cm" svg:x="12.485cm" svg:y="9.492cm">
          <draw:text-box>
            <text:p text:style-name="P1"><text:span text:style-name="T11">1M</text:span></text:p>
          </draw:text-box>
        </draw:frame>
        <draw:frame draw:style-name="gr1" draw:text-style-name="P2" draw:layer="layout" svg:width="2.174cm" svg:height="0.425cm" svg:x="13.014cm" svg:y="9.316cm">
          <draw:text-box>
            <text:p text:style-name="P1"><text:span text:style-name="T2">as a function of</text:span></text:p>
          </draw:text-box>
        </draw:frame>
        <draw:frame draw:style-name="gr1" draw:text-style-name="P2" draw:layer="layout" svg:width="1.348cm" svg:height="0.425cm" svg:x="15.492cm" svg:y="9.316cm">
          <draw:text-box>
            <text:p text:style-name="P1"><text:span text:style-name="T2">the Fermi</text:span></text:p>
          </draw:text-box>
        </draw:frame>
        <draw:frame draw:style-name="gr1" draw:text-style-name="P2" draw:layer="layout" svg:width="2.419cm" svg:height="0.425cm" svg:x="17.061cm" svg:y="9.316cm">
          <draw:text-box>
            <text:p text:style-name="P1"><text:span text:style-name="T2">surface (FS) size</text:span></text:p>
          </draw:text-box>
        </draw:frame>
        <draw:frame draw:style-name="gr1" draw:text-style-name="P2" draw:layer="layout" svg:width="3.003cm" svg:height="0.425cm" svg:x="10.702cm" svg:y="9.727cm">
          <draw:text-box>
            <text:p text:style-name="P1"><text:span text:style-name="T2">controlling parameter</text:span></text:p>
          </draw:text-box>
        </draw:frame>
        <draw:frame draw:style-name="gr2" draw:text-style-name="P3" draw:layer="layout" svg:width="1.138cm" svg:height="0.016cm" draw:transform="rotate (-3.14159265358979) translate (15.447cm 9.794cm)">
          <draw:image xlink:href="Pictures/100002000000000100000001AD573FE989FCC2D4.png" xlink:type="simple" xlink:show="embed" xlink:actuate="onLoad" loext:mime-type="image/png">
            <text:p/>
          </draw:image>
        </draw:frame>
        <draw:frame draw:style-name="gr1" draw:text-style-name="P2" draw:layer="layout" svg:width="0.315cm" svg:height="0.425cm" svg:x="13.983cm" svg:y="9.455cm">
          <draw:text-box>
            <text:p text:style-name="P1"><text:span text:style-name="T44"/></text:p>
          </draw:text-box>
        </draw:frame>
        <draw:frame draw:style-name="gr1" draw:text-style-name="P2" draw:layer="layout" svg:width="0.696cm" svg:height="0.425cm" svg:x="14.309cm" svg:y="9.727cm">
          <draw:text-box>
            <text:p text:style-name="P1"><text:span text:style-name="T2">4</text:span><text:span text:style-name="T9"> −</text:span><text:span text:style-name="T31"> e</text:span></text:p>
          </draw:text-box>
        </draw:frame>
        <draw:frame draw:style-name="gr8" draw:text-style-name="P9" draw:layer="layout" svg:width="0.21cm" svg:height="0.285cm" svg:x="15.02cm" svg:y="9.873cm">
          <draw:text-box>
            <text:p text:style-name="P1"><text:span text:style-name="T11">0</text:span></text:p>
          </draw:text-box>
        </draw:frame>
        <draw:frame draw:style-name="gr1" draw:text-style-name="P2" draw:layer="layout" svg:width="0.315cm" svg:height="0.353cm" svg:x="15.169cm" svg:y="9.727cm">
          <draw:text-box>
            <text:p text:style-name="P1"><text:span text:style-name="T31">/t</text:span></text:p>
          </draw:text-box>
        </draw:frame>
        <draw:frame draw:style-name="gr1" draw:text-style-name="P2" draw:layer="layout" svg:width="3.575cm" svg:height="0.425cm" svg:x="15.613cm" svg:y="9.727cm">
          <draw:text-box>
            <text:p text:style-name="P1"><text:span text:style-name="T2">in the weak-coupling limit</text:span></text:p>
          </draw:text-box>
        </draw:frame>
        <draw:frame draw:style-name="gr1" draw:text-style-name="P2" draw:layer="layout" svg:width="0.408cm" svg:height="0.353cm" svg:x="10.702cm" svg:y="10.154cm">
          <draw:text-box>
            <text:p text:style-name="P1"><text:span text:style-name="T31">t/U</text:span></text:p>
          </draw:text-box>
        </draw:frame>
        <draw:frame draw:style-name="gr8" draw:text-style-name="P9" draw:layer="layout" svg:width="0.21cm" svg:height="0.285cm" svg:x="11.202cm" svg:y="10.301cm">
          <draw:text-box>
            <text:p text:style-name="P1"><text:span text:style-name="T11">1</text:span></text:p>
          </draw:text-box>
        </draw:frame>
        <draw:frame draw:style-name="gr1" draw:text-style-name="P2" draw:layer="layout" svg:width="2.698cm" svg:height="0.425cm" svg:x="11.439cm" svg:y="10.154cm">
          <draw:text-box>
            <text:p text:style-name="P1"><text:span text:style-name="T9">→ ∞</text:span><text:span text:style-name="T2">. For small FS,</text:span></text:p>
          </draw:text-box>
        </draw:frame>
        <draw:frame draw:style-name="gr2" draw:text-style-name="P3" draw:layer="layout" svg:width="1.138cm" svg:height="0.016cm" draw:transform="rotate (-3.14159265358979) translate (15.866cm 10.226cm)">
          <draw:image xlink:href="Pictures/100002000000000100000001AD573FE989FCC2D4.png" xlink:type="simple" xlink:show="embed" xlink:actuate="onLoad" loext:mime-type="image/png">
            <text:p/>
          </draw:image>
        </draw:frame>
        <draw:frame draw:style-name="gr1" draw:text-style-name="P2" draw:layer="layout" svg:width="0.315cm" svg:height="0.425cm" svg:x="14.402cm" svg:y="9.888cm">
          <draw:text-box>
            <text:p text:style-name="P1"><text:span text:style-name="T44"/></text:p>
          </draw:text-box>
        </draw:frame>
        <draw:frame draw:style-name="gr1" draw:text-style-name="P2" draw:layer="layout" svg:width="0.696cm" svg:height="0.425cm" svg:x="14.728cm" svg:y="10.154cm">
          <draw:text-box>
            <text:p text:style-name="P1"><text:span text:style-name="T2">4</text:span><text:span text:style-name="T9"> −</text:span><text:span text:style-name="T31"> e</text:span></text:p>
          </draw:text-box>
        </draw:frame>
        <draw:frame draw:style-name="gr8" draw:text-style-name="P9" draw:layer="layout" svg:width="0.21cm" svg:height="0.285cm" svg:x="15.439cm" svg:y="10.301cm">
          <draw:text-box>
            <text:p text:style-name="P1"><text:span text:style-name="T11">0</text:span></text:p>
          </draw:text-box>
        </draw:frame>
        <draw:frame draw:style-name="gr1" draw:text-style-name="P2" draw:layer="layout" svg:width="0.654cm" svg:height="0.353cm" svg:x="15.583cm" svg:y="10.154cm">
          <draw:text-box>
            <text:p text:style-name="P1"><text:span text:style-name="T31">/t</text:span><text:span text:style-name="T9"> ≈</text:span><text:span text:style-name="T31"> k</text:span></text:p>
          </draw:text-box>
        </draw:frame>
        <draw:frame draw:style-name="gr8" draw:text-style-name="P9" draw:layer="layout" svg:width="0.21cm" svg:height="0.239cm" svg:x="16.468cm" svg:y="10.301cm">
          <draw:text-box>
            <text:p text:style-name="P1"><text:span text:style-name="T32">F</text:span></text:p>
          </draw:text-box>
        </draw:frame>
        <draw:frame draw:style-name="gr1" draw:text-style-name="P2" draw:layer="layout" svg:width="0.315cm" svg:height="0.425cm" svg:x="16.684cm" svg:y="10.154cm">
          <draw:text-box>
            <text:p text:style-name="P1"><text:span text:style-name="T2">.</text:span></text:p>
          </draw:text-box>
        </draw:frame>
        <draw:frame draw:style-name="gr3" draw:text-style-name="P4" draw:layer="layout" svg:width="4.422cm" svg:height="0.471cm" svg:x="10.702cm" svg:y="11.31cm">
          <draw:text-box>
            <text:p text:style-name="P1"><text:span text:style-name="T7">within the Heisenberg model</text:span></text:p>
          </draw:text-box>
        </draw:frame>
        <draw:frame draw:style-name="gr3" draw:text-style-name="P4" draw:layer="layout" svg:width="0.532cm" svg:height="0.471cm" svg:x="15.457cm" svg:y="11.31cm">
          <draw:text-box>
            <text:p text:style-name="P1"><text:span text:style-name="T7">(</text:span><text:span text:style-name="T12">1</text:span><text:span text:style-name="T7">),</text:span></text:p>
          </draw:text-box>
        </draw:frame>
        <draw:frame draw:style-name="gr3" draw:text-style-name="P4" draw:layer="layout" svg:width="3.165cm" svg:height="0.471cm" svg:x="16.176cm" svg:y="11.31cm">
          <draw:text-box>
            <text:p text:style-name="P1"><text:span text:style-name="T7">and reported</text:span><text:span text:style-name="T16"> ≈</text:span><text:span text:style-name="T7">5</text:span><text:span text:style-name="T15">.</text:span><text:span text:style-name="T7">7%,</text:span></text:p>
          </draw:text-box>
        </draw:frame>
        <draw:frame draw:style-name="gr3" draw:text-style-name="P4" draw:layer="layout" svg:width="8.816cm" svg:height="0.471cm" svg:x="10.702cm" svg:y="11.708cm">
          <draw:text-box>
            <text:p text:style-name="P1"><text:span text:style-name="T7">even if the microscopic details are modeled in a more re-</text:span></text:p>
          </draw:text-box>
        </draw:frame>
        <draw:frame draw:style-name="gr3" draw:text-style-name="P4" draw:layer="layout" svg:width="1.7cm" svg:height="0.471cm" svg:x="10.702cm" svg:y="12.102cm">
          <draw:text-box>
            <text:p text:style-name="P1"><text:span text:style-name="T7">alistic way.</text:span></text:p>
          </draw:text-box>
        </draw:frame>
        <draw:frame draw:style-name="gr5" draw:text-style-name="P6" draw:layer="layout" svg:width="8.807cm" svg:height="0.598cm" svg:x="10.702cm" svg:y="13.415cm">
          <draw:text-box>
            <text:p text:style-name="P1"><text:span text:style-name="T5">4 Eﬀects of quantum spin ﬂuctuations</text:span></text:p>
          </draw:text-box>
        </draw:frame>
        <draw:frame draw:style-name="gr3" draw:text-style-name="P4" draw:layer="layout" svg:width="8.613cm" svg:height="0.471cm" svg:x="10.702cm" svg:y="14.388cm">
          <draw:text-box>
            <text:p text:style-name="P1"><text:span text:style-name="T7">We now turn to a qualitatively diﬀerent mechanism sup-</text:span></text:p>
          </draw:text-box>
        </draw:frame>
        <draw:frame draw:style-name="gr3" draw:text-style-name="P4" draw:layer="layout" svg:width="8.596cm" svg:height="0.471cm" svg:x="10.702cm" svg:y="14.782cm">
          <draw:text-box>
            <text:p text:style-name="P1"><text:span text:style-name="T7">porting sizable multi-magnon contribution to low-energy</text:span></text:p>
          </draw:text-box>
        </draw:frame>
        <draw:frame draw:style-name="gr3" draw:text-style-name="P4" draw:layer="layout" svg:width="8.994cm" svg:height="0.471cm" svg:x="10.702cm" svg:y="15.175cm">
          <draw:text-box>
            <text:p text:style-name="P1"><text:span text:style-name="T7">LSEs, based on enhanced quantum spin ﬂuctuations. The</text:span></text:p>
          </draw:text-box>
        </draw:frame>
        <draw:frame draw:style-name="gr3" draw:text-style-name="P4" draw:layer="layout" svg:width="0.878cm" svg:height="0.471cm" svg:x="10.702cm" svg:y="15.569cm">
          <draw:text-box>
            <text:p text:style-name="P1"><text:span text:style-name="T7">latter,</text:span></text:p>
          </draw:text-box>
        </draw:frame>
        <draw:frame draw:style-name="gr3" draw:text-style-name="P4" draw:layer="layout" svg:width="2.25cm" svg:height="0.471cm" svg:x="11.845cm" svg:y="15.569cm">
          <draw:text-box>
            <text:p text:style-name="P1"><text:span text:style-name="T7">contrary to the</text:span></text:p>
          </draw:text-box>
        </draw:frame>
        <draw:frame draw:style-name="gr3" draw:text-style-name="P4" draw:layer="layout" svg:width="4.138cm" svg:height="0.471cm" svg:x="14.558cm" svg:y="15.569cm">
          <draw:text-box>
            <text:p text:style-name="P1"><text:span text:style-name="T7">itinerant-electron scenario,</text:span></text:p>
          </draw:text-box>
        </draw:frame>
        <draw:frame draw:style-name="gr3" draw:text-style-name="P4" draw:layer="layout" svg:width="0.569cm" svg:height="0.471cm" svg:x="18.954cm" svg:y="15.569cm">
          <draw:text-box>
            <text:p text:style-name="P1"><text:span text:style-name="T7">dis-</text:span></text:p>
          </draw:text-box>
        </draw:frame>
        <draw:frame draw:style-name="gr3" draw:text-style-name="P4" draw:layer="layout" svg:width="4.223cm" svg:height="0.471cm" svg:x="10.702cm" svg:y="15.967cm">
          <draw:text-box>
            <text:p text:style-name="P1"><text:span text:style-name="T7">cussed in previous section,</text:span></text:p>
          </draw:text-box>
        </draw:frame>
        <draw:frame draw:style-name="gr3" draw:text-style-name="P4" draw:layer="layout" svg:width="4.333cm" svg:height="0.471cm" svg:x="14.969cm" svg:y="15.967cm">
          <draw:text-box>
            <text:p text:style-name="P1"><text:span text:style-name="T7">can be realized in strictly lo-</text:span></text:p>
          </draw:text-box>
        </draw:frame>
        <draw:frame draw:style-name="gr3" draw:text-style-name="P4" draw:layer="layout" svg:width="8.765cm" svg:height="0.471cm" svg:x="10.702cm" svg:y="16.36cm">
          <draw:text-box>
            <text:p text:style-name="P1"><text:span text:style-name="T7">calized spin systems. The physical motivation for turning</text:span></text:p>
          </draw:text-box>
        </draw:frame>
        <draw:frame draw:style-name="gr3" draw:text-style-name="P4" draw:layer="layout" svg:width="8.765cm" svg:height="0.471cm" svg:x="10.702cm" svg:y="16.754cm">
          <draw:text-box>
            <text:p text:style-name="P1"><text:span text:style-name="T7">attention to spin ﬂuctuations is apparent discrepancy be-</text:span></text:p>
          </draw:text-box>
        </draw:frame>
        <draw:frame draw:style-name="gr3" draw:text-style-name="P4" draw:layer="layout" svg:width="5.006cm" svg:height="0.471cm" svg:x="10.702cm" svg:y="17.152cm">
          <draw:text-box>
            <text:p text:style-name="P1"><text:span text:style-name="T7">tween large ordered moments</text:span><text:span text:style-name="T15"> m</text:span></text:p>
          </draw:text-box>
        </draw:frame>
        <draw:frame draw:style-name="gr7" draw:text-style-name="P8" draw:layer="layout" svg:width="0.245cm" svg:height="0.276cm" svg:x="15.757cm" svg:y="17.134cm">
          <draw:text-box>
            <text:p text:style-name="P1"><text:span text:style-name="T17">†</text:span></text:p>
          </draw:text-box>
        </draw:frame>
        <draw:frame draw:style-name="gr3" draw:text-style-name="P4" draw:layer="layout" svg:width="0.798cm" svg:height="0.471cm" svg:x="16.053cm" svg:y="17.152cm">
          <draw:text-box>
            <text:p text:style-name="P1"><text:span text:style-name="T15">&gt;</text:span><text:span text:style-name="T7"> 2</text:span><text:span text:style-name="T15"> μ</text:span></text:p>
          </draw:text-box>
        </draw:frame>
        <draw:frame draw:style-name="gr7" draw:text-style-name="P8" draw:layer="layout" svg:width="0.245cm" svg:height="0.276cm" svg:x="16.925cm" svg:y="17.316cm">
          <draw:text-box>
            <text:p text:style-name="P1"><text:span text:style-name="T18">B</text:span></text:p>
          </draw:text-box>
        </draw:frame>
        <draw:frame draw:style-name="gr3" draw:text-style-name="P4" draw:layer="layout" svg:width="2.144cm" svg:height="0.471cm" svg:x="17.311cm" svg:y="17.152cm">
          <draw:text-box>
            <text:p text:style-name="P1"><text:span text:style-name="T7">obtained from</text:span></text:p>
          </draw:text-box>
        </draw:frame>
        <draw:frame draw:style-name="gr3" draw:text-style-name="P4" draw:layer="layout" svg:width="5.093cm" svg:height="0.471cm" svg:x="10.703cm" svg:y="17.546cm">
          <draw:text-box>
            <text:p text:style-name="P1"><text:span text:style-name="T7">ﬁrst-principle calculations [</text:span><text:span text:style-name="T12">36</text:span><text:span text:style-name="T7">,</text:span><text:span text:style-name="T12">37</text:span><text:span text:style-name="T7">]</text:span></text:p>
          </draw:text-box>
        </draw:frame>
        <draw:frame draw:style-name="gr3" draw:text-style-name="P4" draw:layer="layout" svg:width="1.501cm" svg:height="0.471cm" svg:x="16.041cm" svg:y="17.546cm">
          <draw:text-box>
            <text:p text:style-name="P1"><text:span text:style-name="T7">and small</text:span></text:p>
          </draw:text-box>
        </draw:frame>
        <draw:frame draw:style-name="gr3" draw:text-style-name="P4" draw:layer="layout" svg:width="0.35cm" svg:height="0.39cm" svg:x="17.734cm" svg:y="17.546cm">
          <draw:text-box>
            <text:p text:style-name="P1"><text:span text:style-name="T15">m</text:span></text:p>
          </draw:text-box>
        </draw:frame>
        <draw:frame draw:style-name="gr7" draw:text-style-name="P8" draw:layer="layout" svg:width="0.245cm" svg:height="0.276cm" svg:x="18.043cm" svg:y="17.532cm">
          <draw:text-box>
            <text:p text:style-name="P1"><text:span text:style-name="T17">†</text:span></text:p>
          </draw:text-box>
        </draw:frame>
        <draw:frame draw:style-name="gr3" draw:text-style-name="P4" draw:layer="layout" svg:width="0.798cm" svg:height="0.471cm" svg:x="18.365cm" svg:y="17.546cm">
          <draw:text-box>
            <text:p text:style-name="P1"><text:span text:style-name="T15">&lt;</text:span><text:span text:style-name="T7"> 1</text:span><text:span text:style-name="T15"> μ</text:span></text:p>
          </draw:text-box>
        </draw:frame>
        <draw:frame draw:style-name="gr7" draw:text-style-name="P8" draw:layer="layout" svg:width="0.245cm" svg:height="0.276cm" svg:x="19.262cm" svg:y="17.71cm">
          <draw:text-box>
            <text:p text:style-name="P1"><text:span text:style-name="T18">B</text:span></text:p>
          </draw:text-box>
        </draw:frame>
        <draw:frame draw:style-name="gr3" draw:text-style-name="P4" draw:layer="layout" svg:width="8.98cm" svg:height="0.471cm" svg:x="10.702cm" svg:y="17.94cm">
          <draw:text-box>
            <text:p text:style-name="P1"><text:span text:style-name="T7">measured for these compounds [</text:span><text:span text:style-name="T12">30</text:span><text:span text:style-name="T7">]. Early attempts to re-</text:span></text:p>
          </draw:text-box>
        </draw:frame>
        <draw:frame draw:style-name="gr3" draw:text-style-name="P4" draw:layer="layout" svg:width="9.057cm" svg:height="0.471cm" svg:x="10.702cm" svg:y="18.333cm">
          <draw:text-box>
            <text:p text:style-name="P1"><text:span text:style-name="T7">solve this issue were based on an assumption of proximity</text:span></text:p>
          </draw:text-box>
        </draw:frame>
        <draw:frame draw:style-name="gr3" draw:text-style-name="P4" draw:layer="layout" svg:width="8.702cm" svg:height="0.471cm" svg:x="10.702cm" svg:y="18.731cm">
          <draw:text-box>
            <text:p text:style-name="P1"><text:span text:style-name="T7">to a frustration-induced magnetic quantum phase transi-</text:span></text:p>
          </draw:text-box>
        </draw:frame>
        <draw:frame draw:style-name="gr3" draw:text-style-name="P4" draw:layer="layout" svg:width="4.439cm" svg:height="0.471cm" svg:x="10.702cm" svg:y="19.125cm">
          <draw:text-box>
            <text:p text:style-name="P1"><text:span text:style-name="T7">tion (QPT) in local-moment</text:span><text:span text:style-name="T15"> J</text:span></text:p>
          </draw:text-box>
        </draw:frame>
        <draw:frame draw:style-name="gr7" draw:text-style-name="P8" draw:layer="layout" svg:width="0.245cm" svg:height="0.331cm" svg:x="15.516cm" svg:y="19.289cm">
          <draw:text-box>
            <text:p text:style-name="P1"><text:span text:style-name="T13">1</text:span></text:p>
          </draw:text-box>
        </draw:frame>
        <draw:frame draw:style-name="gr3" draw:text-style-name="P4" draw:layer="layout" svg:width="0.35cm" svg:height="0.471cm" svg:x="15.672cm" svg:y="19.125cm">
          <draw:text-box>
            <text:p text:style-name="P1"><text:span text:style-name="T7">-</text:span><text:span text:style-name="T15">J</text:span></text:p>
          </draw:text-box>
        </draw:frame>
        <draw:frame draw:style-name="gr7" draw:text-style-name="P8" draw:layer="layout" svg:width="0.245cm" svg:height="0.331cm" svg:x="15.986cm" svg:y="19.289cm">
          <draw:text-box>
            <text:p text:style-name="P1"><text:span text:style-name="T13">2</text:span></text:p>
          </draw:text-box>
        </draw:frame>
        <draw:frame draw:style-name="gr3" draw:text-style-name="P4" draw:layer="layout" svg:width="3.22cm" svg:height="0.471cm" svg:x="16.299cm" svg:y="19.125cm">
          <draw:text-box>
            <text:p text:style-name="P1"><text:span text:style-name="T7">antiferromagnets [</text:span><text:span text:style-name="T12">8</text:span><text:span text:style-name="T7">].</text:span></text:p>
          </draw:text-box>
        </draw:frame>
        <draw:frame draw:style-name="gr3" draw:text-style-name="P4" draw:layer="layout" svg:width="6.708cm" svg:height="0.471cm" svg:x="10.703cm" svg:y="19.519cm">
          <draw:text-box>
            <text:p text:style-name="P1"><text:span text:style-name="T7">While the relevant QPT in this scheme is of</text:span></text:p>
          </draw:text-box>
        </draw:frame>
        <draw:frame draw:style-name="gr3" draw:text-style-name="P4" draw:layer="layout" svg:width="1.276cm" svg:height="0.471cm" svg:x="18.111cm" svg:y="19.519cm">
          <draw:text-box>
            <text:p text:style-name="P1"><text:span text:style-name="T7">the ﬁrst-</text:span></text:p>
          </draw:text-box>
        </draw:frame>
        <draw:frame draw:style-name="gr3" draw:text-style-name="P4" draw:layer="layout" svg:width="0.921cm" svg:height="0.471cm" svg:x="10.703cm" svg:y="19.917cm">
          <draw:text-box>
            <text:p text:style-name="P1"><text:span text:style-name="T7">order,</text:span></text:p>
          </draw:text-box>
        </draw:frame>
        <draw:frame draw:style-name="gr3" draw:text-style-name="P4" draw:layer="layout" svg:width="1.035cm" svg:height="0.471cm" svg:x="11.782cm" svg:y="19.917cm">
          <draw:text-box>
            <text:p text:style-name="P1"><text:span text:style-name="T7">in two-</text:span></text:p>
          </draw:text-box>
        </draw:frame>
        <draw:frame draw:style-name="gr3" draw:text-style-name="P4" draw:layer="layout" svg:width="4.151cm" svg:height="0.471cm" svg:x="13.099cm" svg:y="19.917cm">
          <draw:text-box>
            <text:p text:style-name="P1"><text:span text:style-name="T7">and quasi-two dimensional</text:span></text:p>
          </draw:text-box>
        </draw:frame>
        <draw:frame draw:style-name="gr3" draw:text-style-name="P4" draw:layer="layout" svg:width="1.568cm" svg:height="0.471cm" svg:x="17.48cm" svg:y="19.917cm">
          <draw:text-box>
            <text:p text:style-name="P1"><text:span text:style-name="T7">systems it</text:span></text:p>
          </draw:text-box>
        </draw:frame>
        <draw:frame draw:style-name="gr3" draw:text-style-name="P4" draw:layer="layout" svg:width="0.35cm" svg:height="0.471cm" svg:x="19.261cm" svg:y="19.917cm">
          <draw:text-box>
            <text:p text:style-name="P1"><text:span text:style-name="T7">is</text:span></text:p>
          </draw:text-box>
        </draw:frame>
        <draw:frame draw:style-name="gr3" draw:text-style-name="P4" draw:layer="layout" svg:width="9.158cm" svg:height="0.471cm" svg:x="10.703cm" svg:y="20.31cm">
          <draw:text-box>
            <text:p text:style-name="P1"><text:span text:style-name="T7">presumably very close to second-order [</text:span><text:span text:style-name="T12">38</text:span><text:span text:style-name="T7">,</text:span><text:span text:style-name="T12">39</text:span><text:span text:style-name="T7">]. Substantial</text:span></text:p>
          </draw:text-box>
        </draw:frame>
        <draw:frame draw:style-name="gr3" draw:text-style-name="P4" draw:layer="layout" svg:width="8.697cm" svg:height="0.471cm" svg:x="10.703cm" svg:y="20.704cm">
          <draw:text-box>
            <text:p text:style-name="P1"><text:span text:style-name="T7">softening of the magnetic ﬂuctuations in iron-pnictides is</text:span></text:p>
          </draw:text-box>
        </draw:frame>
        <draw:frame draw:style-name="gr3" draw:text-style-name="P4" draw:layer="layout" svg:width="8.702cm" svg:height="0.471cm" svg:x="10.703cm" svg:y="21.098cm">
          <draw:text-box>
            <text:p text:style-name="P1"><text:span text:style-name="T7">independently supported by combined ﬁrst-principle and</text:span></text:p>
          </draw:text-box>
        </draw:frame>
        <draw:frame draw:style-name="gr3" draw:text-style-name="P4" draw:layer="layout" svg:width="4.705cm" svg:height="0.471cm" svg:x="10.703cm" svg:y="21.495cm">
          <draw:text-box>
            <text:p text:style-name="P1"><text:span text:style-name="T7">Ginzburg-Landau studies [</text:span><text:span text:style-name="T12">40</text:span><text:span text:style-name="T7">].</text:span></text:p>
          </draw:text-box>
        </draw:frame>
        <draw:frame draw:style-name="gr3" draw:text-style-name="P4" draw:layer="layout" svg:width="3.964cm" svg:height="0.471cm" svg:x="15.495cm" svg:y="21.495cm">
          <draw:text-box>
            <text:p text:style-name="P1"><text:span text:style-name="T7">Finally, more recent stud-</text:span></text:p>
          </draw:text-box>
        </draw:frame>
        <draw:frame draw:style-name="gr3" draw:text-style-name="P4" draw:layer="layout" svg:width="0.548cm" svg:height="0.471cm" svg:x="10.703cm" svg:y="21.889cm">
          <draw:text-box>
            <text:p text:style-name="P1"><text:span text:style-name="T7">ies,</text:span></text:p>
          </draw:text-box>
        </draw:frame>
        <draw:frame draw:style-name="gr3" draw:text-style-name="P4" draw:layer="layout" svg:width="1.585cm" svg:height="0.471cm" svg:x="11.387cm" svg:y="21.889cm">
          <draw:text-box>
            <text:p text:style-name="P1"><text:span text:style-name="T7">consistent</text:span></text:p>
          </draw:text-box>
        </draw:frame>
        <draw:frame draw:style-name="gr3" draw:text-style-name="P4" draw:layer="layout" svg:width="5.772cm" svg:height="0.471cm" svg:x="13.095cm" svg:y="21.889cm">
          <draw:text-box>
            <text:p text:style-name="P1"><text:span text:style-name="T7">with proximity to an orbitally selective</text:span></text:p>
          </draw:text-box>
        </draw:frame>
        <draw:frame draw:style-name="gr3" draw:text-style-name="P4" draw:layer="layout" svg:width="8.595cm" svg:height="0.471cm" svg:x="10.703cm" svg:y="22.283cm">
          <draw:text-box>
            <text:p text:style-name="P1"><text:span text:style-name="T7">Mott transition [</text:span><text:span text:style-name="T12">24</text:span><text:span text:style-name="T7">], usually adopt the picture of coupled</text:span></text:p>
          </draw:text-box>
        </draw:frame>
        <draw:frame draw:style-name="gr3" draw:text-style-name="P4" draw:layer="layout" svg:width="8.718cm" svg:height="0.471cm" svg:x="10.703cm" svg:y="22.676cm">
          <draw:text-box>
            <text:p text:style-name="P1"><text:span text:style-name="T7">itinerant electrons and preformed local moments. In par-</text:span></text:p>
          </draw:text-box>
        </draw:frame>
        <draw:frame draw:style-name="gr3" draw:text-style-name="P4" draw:layer="layout" svg:width="1.035cm" svg:height="0.471cm" svg:x="10.703cm" svg:y="23.074cm">
          <draw:text-box>
            <text:p text:style-name="P1"><text:span text:style-name="T7">ticular,</text:span></text:p>
          </draw:text-box>
        </draw:frame>
        <draw:frame draw:style-name="gr3" draw:text-style-name="P4" draw:layer="layout" svg:width="4.641cm" svg:height="0.471cm" svg:x="11.965cm" svg:y="23.074cm">
          <draw:text-box>
            <text:p text:style-name="P1"><text:span text:style-name="T7">it has been demonstrated [</text:span><text:span text:style-name="T12">25</text:span><text:span text:style-name="T7">]</text:span></text:p>
          </draw:text-box>
        </draw:frame>
        <draw:frame draw:style-name="gr3" draw:text-style-name="P4" draw:layer="layout" svg:width="2.377cm" svg:height="0.471cm" svg:x="16.913cm" svg:y="23.074cm">
          <draw:text-box>
            <text:p text:style-name="P1"><text:span text:style-name="T7">that coupling to</text:span></text:p>
          </draw:text-box>
        </draw:frame>
        <draw:frame draw:style-name="gr3" draw:text-style-name="P4" draw:layer="layout" svg:width="8.82cm" svg:height="0.471cm" svg:x="10.703cm" svg:y="23.468cm">
          <draw:text-box>
            <text:p text:style-name="P1"><text:span text:style-name="T7">the band electrons can boost quantum ﬂuctuations of the</text:span></text:p>
          </draw:text-box>
        </draw:frame>
        <draw:frame draw:style-name="gr3" draw:text-style-name="P4" draw:layer="layout" svg:width="4.934cm" svg:height="0.471cm" svg:x="10.703cm" svg:y="23.861cm">
          <draw:text-box>
            <text:p text:style-name="P1"><text:span text:style-name="T7">localized spins in iron-pnictides.</text:span></text:p>
          </draw:text-box>
        </draw:frame>
        <draw:frame draw:style-name="gr3" draw:text-style-name="P4" draw:layer="layout" svg:width="5.514cm" svg:height="0.471cm" svg:x="11.228cm" svg:y="24.28cm">
          <draw:text-box>
            <text:p text:style-name="P1"><text:span text:style-name="T7">We note that the Heisenberg model</text:span></text:p>
          </draw:text-box>
        </draw:frame>
        <draw:frame draw:style-name="gr3" draw:text-style-name="P4" draw:layer="layout" svg:width="2.132cm" svg:height="0.471cm" svg:x="17.121cm" svg:y="24.28cm">
          <draw:text-box>
            <text:p text:style-name="P1"><text:span text:style-name="T7">(</text:span><text:span text:style-name="T12">1</text:span><text:span text:style-name="T7">) is not suit-</text:span></text:p>
          </draw:text-box>
        </draw:frame>
        <draw:frame draw:style-name="gr3" draw:text-style-name="P4" draw:layer="layout" svg:width="8.536cm" svg:height="0.471cm" svg:x="10.703cm" svg:y="24.674cm">
          <draw:text-box>
            <text:p text:style-name="P1"><text:span text:style-name="T7">able for the present discussion as (for parameters rele-</text:span></text:p>
          </draw:text-box>
        </draw:frame>
        <draw:frame draw:style-name="gr3" draw:text-style-name="P4" draw:layer="layout" svg:width="1.992cm" svg:height="0.471cm" svg:x="10.703cm" svg:y="25.068cm">
          <draw:text-box>
            <text:p text:style-name="P1"><text:span text:style-name="T7">vant to BaFe</text:span></text:p>
          </draw:text-box>
        </draw:frame>
        <draw:frame draw:style-name="gr7" draw:text-style-name="P8" draw:layer="layout" svg:width="0.245cm" svg:height="0.331cm" svg:x="12.819cm" svg:y="25.232cm">
          <draw:text-box>
            <text:p text:style-name="P1"><text:span text:style-name="T13">2</text:span></text:p>
          </draw:text-box>
        </draw:frame>
        <draw:frame draw:style-name="gr3" draw:text-style-name="P4" draw:layer="layout" svg:width="0.413cm" svg:height="0.471cm" svg:x="12.976cm" svg:y="25.069cm">
          <draw:text-box>
            <text:p text:style-name="P1"><text:span text:style-name="T7">As</text:span></text:p>
          </draw:text-box>
        </draw:frame>
        <draw:frame draw:style-name="gr7" draw:text-style-name="P8" draw:layer="layout" svg:width="0.245cm" svg:height="0.331cm" svg:x="13.378cm" svg:y="25.232cm">
          <draw:text-box>
            <text:p text:style-name="P1"><text:span text:style-name="T13">2</text:span></text:p>
          </draw:text-box>
        </draw:frame>
        <draw:frame draw:style-name="gr3" draw:text-style-name="P4" draw:layer="layout" svg:width="0.35cm" svg:height="0.471cm" svg:x="13.534cm" svg:y="25.069cm">
          <draw:text-box>
            <text:p text:style-name="P1"><text:span text:style-name="T7">)</text:span></text:p>
          </draw:text-box>
        </draw:frame>
        <draw:frame draw:style-name="gr3" draw:text-style-name="P4" draw:layer="layout" svg:width="4.159cm" svg:height="0.471cm" svg:x="13.852cm" svg:y="25.069cm">
          <draw:text-box>
            <text:p text:style-name="P1"><text:span text:style-name="T7">weak quantum ﬂuctuations</text:span></text:p>
          </draw:text-box>
        </draw:frame>
        <draw:frame draw:style-name="gr3" draw:text-style-name="P4" draw:layer="layout" svg:width="1.175cm" svg:height="0.471cm" svg:x="18.324cm" svg:y="25.069cm">
          <draw:text-box>
            <text:p text:style-name="P1"><text:span text:style-name="T7">are sig-</text:span></text:p>
          </draw:text-box>
        </draw:frame>
        <draw:frame draw:style-name="gr3" draw:text-style-name="P4" draw:layer="layout" svg:width="2.241cm" svg:height="0.471cm" svg:x="10.702cm" svg:y="25.467cm">
          <draw:text-box>
            <text:p text:style-name="P1"><text:span text:style-name="T7">naled by small</text:span></text:p>
          </draw:text-box>
        </draw:frame>
        <draw:frame draw:style-name="gr3" draw:text-style-name="P4" draw:layer="layout" svg:width="6.068cm" svg:height="0.471cm" svg:x="13.175cm" svg:y="25.467cm">
          <draw:text-box>
            <text:p text:style-name="P1"><text:span text:style-name="T7">SWT correction to the ordered moment</text:span></text:p>
          </draw:text-box>
        </draw:frame>
        <draw:frame draw:style-name="gr3" draw:text-style-name="P4" draw:layer="layout" svg:width="0.463cm" svg:height="0.39cm" svg:x="10.702cm" svg:y="25.86cm">
          <draw:text-box>
            <text:p text:style-name="P1"><text:span text:style-name="T15">Δm</text:span></text:p>
          </draw:text-box>
        </draw:frame>
        <draw:frame draw:style-name="gr7" draw:text-style-name="P8" draw:layer="layout" svg:width="0.245cm" svg:height="0.276cm" svg:x="11.304cm" svg:y="25.846cm">
          <draw:text-box>
            <text:p text:style-name="P1"><text:span text:style-name="T17">†</text:span></text:p>
          </draw:text-box>
        </draw:frame>
        <draw:frame draw:style-name="gr3" draw:text-style-name="P4" draw:layer="layout" svg:width="1.429cm" svg:height="0.471cm" svg:x="11.57cm" svg:y="25.86cm">
          <draw:text-box>
            <text:p text:style-name="P1"><text:span text:style-name="T16">≈</text:span><text:span text:style-name="T7"> </text:span><text:span text:style-name="T7">0</text:span><text:span text:style-name="T15">.</text:span><text:span text:style-name="T7">286</text:span><text:span text:style-name="T15"> μ</text:span></text:p>
          </draw:text-box>
        </draw:frame>
        <draw:frame draw:style-name="gr7" draw:text-style-name="P8" draw:layer="layout" svg:width="0.245cm" svg:height="0.276cm" svg:x="13.043cm" svg:y="26.024cm">
          <draw:text-box>
            <text:p text:style-name="P1"><text:span text:style-name="T18">B</text:span></text:p>
          </draw:text-box>
        </draw:frame>
        <draw:frame draw:style-name="gr3" draw:text-style-name="P4" draw:layer="layout" svg:width="0.35cm" svg:height="0.471cm" svg:x="13.276cm" svg:y="25.86cm">
          <draw:text-box>
            <text:p text:style-name="P1"><text:span text:style-name="T7">.</text:span></text:p>
          </draw:text-box>
        </draw:frame>
        <draw:frame draw:style-name="gr3" draw:text-style-name="P4" draw:layer="layout" svg:width="3.198cm" svg:height="0.471cm" svg:x="13.505cm" svg:y="25.86cm">
          <draw:text-box>
            <text:p text:style-name="P1"><text:span text:style-name="T7">The two-band model</text:span></text:p>
          </draw:text-box>
        </draw:frame>
        <draw:frame draw:style-name="gr3" draw:text-style-name="P4" draw:layer="layout" svg:width="2.711cm" svg:height="0.471cm" svg:x="16.858cm" svg:y="25.86cm">
          <draw:text-box>
            <text:p text:style-name="P1"><text:span text:style-name="T7">of Section</text:span><text:span text:style-name="T12"> 3</text:span><text:span text:style-name="T7"> does</text:span></text:p>
          </draw:text-box>
        </draw:frame>
        <draw:frame draw:style-name="gr3" draw:text-style-name="P4" draw:layer="layout" svg:width="0.489cm" svg:height="0.471cm" svg:x="10.703cm" svg:y="26.254cm">
          <draw:text-box>
            <text:p text:style-name="P1"><text:span text:style-name="T7">not</text:span></text:p>
          </draw:text-box>
        </draw:frame>
        <draw:frame draw:style-name="gr3" draw:text-style-name="P4" draw:layer="layout" svg:width="1.175cm" svg:height="0.471cm" svg:x="11.401cm" svg:y="26.254cm">
          <draw:text-box>
            <text:p text:style-name="P1"><text:span text:style-name="T7">support</text:span></text:p>
          </draw:text-box>
        </draw:frame>
        <draw:frame draw:style-name="gr3" draw:text-style-name="P4" draw:layer="layout" svg:width="3.71cm" svg:height="0.471cm" svg:x="12.778cm" svg:y="26.254cm">
          <draw:text-box>
            <text:p text:style-name="P1"><text:span text:style-name="T7">sizable spin ﬂuctuations</text:span></text:p>
          </draw:text-box>
        </draw:frame>
        <draw:frame draw:style-name="gr3" draw:text-style-name="P4" draw:layer="layout" svg:width="0.375cm" svg:height="0.471cm" svg:x="16.799cm" svg:y="26.254cm">
          <draw:text-box>
            <text:p text:style-name="P1"><text:span text:style-name="T7">as</text:span></text:p>
          </draw:text-box>
        </draw:frame>
        <draw:frame draw:style-name="gr3" draw:text-style-name="P4" draw:layer="layout" svg:width="0.701cm" svg:height="0.471cm" svg:x="17.307cm" svg:y="26.254cm">
          <draw:text-box>
            <text:p text:style-name="P1"><text:span text:style-name="T7">well.</text:span></text:p>
          </draw:text-box>
        </draw:frame>
        <draw:frame draw:style-name="gr3" draw:text-style-name="P4" draw:layer="layout" svg:width="1.31cm" svg:height="0.471cm" svg:x="18.196cm" svg:y="26.254cm">
          <draw:text-box>
            <text:p text:style-name="P1"><text:span text:style-name="T7">Here we</text:span></text:p>
          </draw:text-box>
        </draw:frame>
        <draw:frame draw:style-name="gr3" draw:text-style-name="P4" draw:layer="layout" svg:width="4.913cm" svg:height="0.471cm" svg:x="10.703cm" svg:y="26.648cm">
          <draw:text-box>
            <text:p text:style-name="P1"><text:span text:style-name="T7">employ an eﬀective description,</text:span></text:p>
          </draw:text-box>
        </draw:frame>
        <draw:frame draw:style-name="gr3" draw:text-style-name="P4" draw:layer="layout" svg:width="3.685cm" svg:height="0.471cm" svg:x="15.787cm" svg:y="26.648cm">
          <draw:text-box>
            <text:p text:style-name="P1"><text:span text:style-name="T7">based on the non-linear</text:span></text:p>
          </draw:text-box>
        </draw:frame>
      </draw:page>
      <draw:page draw:name="page5" draw:style-name="dp1" draw:master-page-name="master-page3">
        <draw:frame draw:style-name="gr1" draw:text-style-name="P2" draw:layer="layout" svg:width="4.104cm" svg:height="0.425cm" svg:x="1.499cm" svg:y="2.407cm">
          <draw:text-box>
            <text:p text:style-name="P1"><text:span text:style-name="T1">Eur. Phys. J. B</text:span><text:span text:style-name="T2"> (2016) 89: 41</text:span></text:p>
          </draw:text-box>
        </draw:frame>
        <draw:frame draw:style-name="gr1" draw:text-style-name="P2" draw:layer="layout" svg:width="1.636cm" svg:height="0.425cm" svg:x="17.907cm" svg:y="2.407cm">
          <draw:text-box>
            <text:p text:style-name="P1"><text:span text:style-name="T2">Page 5 of</text:span><text:span text:style-name="T1"> 8</text:span></text:p>
          </draw:text-box>
        </draw:frame>
        <draw:frame draw:style-name="gr3" draw:text-style-name="P4" draw:layer="layout" svg:width="6.686cm" svg:height="0.471cm" svg:x="1.499cm" svg:y="3.356cm">
          <draw:text-box>
            <text:p text:style-name="P1"><text:span text:style-name="T15">σ</text:span><text:span text:style-name="T7">-model (NL</text:span><text:span text:style-name="T15">σ</text:span><text:span text:style-name="T7">M) [</text:span><text:span text:style-name="T12">41</text:span><text:span text:style-name="T7">,</text:span><text:span text:style-name="T12">42</text:span><text:span text:style-name="T7">] given by the action</text:span></text:p>
          </draw:text-box>
        </draw:frame>
        <draw:frame draw:style-name="gr3" draw:text-style-name="P4" draw:layer="layout" svg:width="0.35cm" svg:height="0.39cm" svg:x="1.969cm" svg:y="4.343cm">
          <draw:text-box>
            <text:p text:style-name="P1"><text:span text:style-name="T16">S</text:span></text:p>
          </draw:text-box>
        </draw:frame>
        <draw:frame draw:style-name="gr7" draw:text-style-name="P8" draw:layer="layout" svg:width="0.245cm" svg:height="0.276cm" svg:x="2.181cm" svg:y="4.506cm">
          <draw:text-box>
            <text:p text:style-name="P1"><text:span text:style-name="T18">σ</text:span></text:p>
          </draw:text-box>
        </draw:frame>
        <draw:frame draw:style-name="gr3" draw:text-style-name="P4" draw:layer="layout" svg:width="0.35cm" svg:height="0.471cm" svg:x="2.469cm" svg:y="4.342cm">
          <draw:text-box>
            <text:p text:style-name="P1"><text:span text:style-name="T7">=</text:span></text:p>
          </draw:text-box>
        </draw:frame>
        <draw:frame draw:style-name="gr2" draw:text-style-name="P3" draw:layer="layout" svg:width="0.668cm" svg:height="0.016cm" draw:transform="rotate (-3.14159265358979) translate (3.551cm 4.638cm)">
          <draw:image xlink:href="Pictures/100002000000000100000001AD573FE989FCC2D4.png" xlink:type="simple" xlink:show="embed" xlink:actuate="onLoad" loext:mime-type="image/png">
            <text:p/>
          </draw:image>
        </draw:frame>
        <draw:frame draw:style-name="gr3" draw:text-style-name="P4" draw:layer="layout" svg:width="0.35cm" svg:height="0.471cm" svg:x="3.129cm" svg:y="4.105cm">
          <draw:text-box>
            <text:p text:style-name="P1"><text:span text:style-name="T7">1</text:span></text:p>
          </draw:text-box>
        </draw:frame>
        <draw:frame draw:style-name="gr3" draw:text-style-name="P4" draw:layer="layout" svg:width="0.531cm" svg:height="0.471cm" svg:x="2.883cm" svg:y="4.584cm">
          <draw:text-box>
            <text:p text:style-name="P1"><text:span text:style-name="T7">2</text:span><text:span text:style-name="T15">gc</text:span></text:p>
          </draw:text-box>
        </draw:frame>
        <draw:frame draw:style-name="gr7" draw:text-style-name="P8" draw:layer="layout" svg:width="0.245cm" svg:height="0.331cm" svg:x="3.396cm" svg:y="4.747cm">
          <draw:text-box>
            <text:p text:style-name="P1"><text:span text:style-name="T13">0</text:span></text:p>
          </draw:text-box>
        </draw:frame>
        <draw:frame draw:style-name="gr17" draw:text-style-name="P4" draw:layer="layout" svg:width="0.35cm" svg:height="0.937cm" svg:x="3.65cm" svg:y="3.864cm">
          <draw:text-box>
            <text:p/>
          </draw:text-box>
        </draw:frame>
        <draw:frame draw:style-name="gr3" draw:text-style-name="P4" draw:layer="layout" svg:width="0.35cm" svg:height="0.39cm" svg:x="4.06cm" svg:y="4.342cm">
          <draw:text-box>
            <text:p text:style-name="P1"><text:span text:style-name="T15">d</text:span></text:p>
          </draw:text-box>
        </draw:frame>
        <draw:frame draw:style-name="gr7" draw:text-style-name="P8" draw:layer="layout" svg:width="0.245cm" svg:height="0.331cm" svg:x="4.242cm" svg:y="4.311cm">
          <draw:text-box>
            <text:p text:style-name="P1"><text:span text:style-name="T13">4</text:span></text:p>
          </draw:text-box>
        </draw:frame>
        <draw:frame draw:style-name="gr3" draw:text-style-name="P4" draw:layer="layout" svg:width="0.35cm" svg:height="0.39cm" svg:x="4.399cm" svg:y="4.342cm">
          <draw:text-box>
            <text:p text:style-name="P1"><text:span text:style-name="T15">x</text:span></text:p>
          </draw:text-box>
        </draw:frame>
        <draw:frame draw:style-name="gr3" draw:text-style-name="P4" draw:layer="layout" svg:width="0.35cm" svg:height="0.471cm" svg:x="4.598cm" svg:y="3.953cm">
          <draw:text-box>
            <text:p text:style-name="P1"><text:span text:style-name="T19"/></text:p>
          </draw:text-box>
        </draw:frame>
        <draw:frame draw:style-name="gr3" draw:text-style-name="P4" draw:layer="layout" svg:width="0.35cm" svg:height="0.471cm" svg:x="4.767cm" svg:y="4.342cm">
          <draw:text-box>
            <text:p text:style-name="P1"><text:span text:style-name="T7">(</text:span><text:span text:style-name="T15">∂</text:span></text:p>
          </draw:text-box>
        </draw:frame>
        <draw:frame draw:style-name="gr7" draw:text-style-name="P8" draw:layer="layout" svg:width="0.245cm" svg:height="0.276cm" svg:x="5.089cm" svg:y="4.506cm">
          <draw:text-box>
            <text:p text:style-name="P1"><text:span text:style-name="T18">τ</text:span></text:p>
          </draw:text-box>
        </draw:frame>
        <draw:frame draw:style-name="gr3" draw:text-style-name="P4" draw:layer="layout" svg:width="0.354cm" svg:height="0.496cm" svg:x="5.267cm" svg:y="4.342cm">
          <draw:text-box>
            <text:p text:style-name="P1"><text:span text:style-name="T21">n</text:span><text:span text:style-name="T7">)</text:span></text:p>
          </draw:text-box>
        </draw:frame>
        <draw:frame draw:style-name="gr7" draw:text-style-name="P8" draw:layer="layout" svg:width="0.245cm" svg:height="0.331cm" svg:x="5.627cm" svg:y="4.311cm">
          <draw:text-box>
            <text:p text:style-name="P1"><text:span text:style-name="T13">2</text:span></text:p>
          </draw:text-box>
        </draw:frame>
        <draw:frame draw:style-name="gr3" draw:text-style-name="P4" draw:layer="layout" svg:width="0.451cm" svg:height="0.471cm" svg:x="5.864cm" svg:y="4.342cm">
          <draw:text-box>
            <text:p text:style-name="P1"><text:span text:style-name="T7">+</text:span><text:span text:style-name="T15"> c</text:span></text:p>
          </draw:text-box>
        </draw:frame>
        <draw:frame draw:style-name="gr7" draw:text-style-name="P8" draw:layer="layout" svg:width="0.245cm" svg:height="0.331cm" svg:x="6.367cm" svg:y="4.311cm">
          <draw:text-box>
            <text:p text:style-name="P1"><text:span text:style-name="T13">2</text:span></text:p>
          </draw:text-box>
        </draw:frame>
        <draw:frame draw:style-name="gr7" draw:text-style-name="P8" draw:layer="layout" svg:width="0.245cm" svg:height="0.276cm" svg:x="6.367cm" svg:y="4.544cm">
          <draw:text-box>
            <text:p text:style-name="P1"><text:span text:style-name="T18">i</text:span></text:p>
          </draw:text-box>
        </draw:frame>
        <draw:frame draw:style-name="gr3" draw:text-style-name="P4" draw:layer="layout" svg:width="0.35cm" svg:height="0.471cm" svg:x="6.524cm" svg:y="4.342cm">
          <draw:text-box>
            <text:p text:style-name="P1"><text:span text:style-name="T7">(</text:span><text:span text:style-name="T15">∂</text:span></text:p>
          </draw:text-box>
        </draw:frame>
        <draw:frame draw:style-name="gr7" draw:text-style-name="P8" draw:layer="layout" svg:width="0.245cm" svg:height="0.276cm" svg:x="6.846cm" svg:y="4.506cm">
          <draw:text-box>
            <text:p text:style-name="P1"><text:span text:style-name="T18">i</text:span></text:p>
          </draw:text-box>
        </draw:frame>
        <draw:frame draw:style-name="gr3" draw:text-style-name="P4" draw:layer="layout" svg:width="0.354cm" svg:height="0.496cm" svg:x="6.964cm" svg:y="4.342cm">
          <draw:text-box>
            <text:p text:style-name="P1"><text:span text:style-name="T21">n</text:span><text:span text:style-name="T7">)</text:span></text:p>
          </draw:text-box>
        </draw:frame>
        <draw:frame draw:style-name="gr7" draw:text-style-name="P8" draw:layer="layout" svg:width="0.245cm" svg:height="0.331cm" svg:x="7.324cm" svg:y="4.311cm">
          <draw:text-box>
            <text:p text:style-name="P1"><text:span text:style-name="T13">2</text:span></text:p>
          </draw:text-box>
        </draw:frame>
        <draw:frame draw:style-name="gr3" draw:text-style-name="P4" draw:layer="layout" svg:width="0.671cm" svg:height="0.471cm" svg:x="7.561cm" svg:y="4.342cm">
          <draw:text-box>
            <text:p text:style-name="P1"><text:span text:style-name="T7">+ (</text:span><text:span text:style-name="T15">ω</text:span></text:p>
          </draw:text-box>
        </draw:frame>
        <draw:frame draw:style-name="gr7" draw:text-style-name="P8" draw:layer="layout" svg:width="0.245cm" svg:height="0.276cm" svg:x="8.268cm" svg:y="4.506cm">
          <draw:text-box>
            <text:p text:style-name="P1"><text:span text:style-name="T18">α</text:span></text:p>
          </draw:text-box>
        </draw:frame>
        <draw:frame draw:style-name="gr3" draw:text-style-name="P4" draw:layer="layout" svg:width="0.35cm" svg:height="0.471cm" svg:x="8.467cm" svg:y="4.342cm">
          <draw:text-box>
            <text:p text:style-name="P1"><text:span text:style-name="T7">)</text:span></text:p>
          </draw:text-box>
        </draw:frame>
        <draw:frame draw:style-name="gr7" draw:text-style-name="P8" draw:layer="layout" svg:width="0.245cm" svg:height="0.331cm" svg:x="8.607cm" svg:y="4.277cm">
          <draw:text-box>
            <text:p text:style-name="P1"><text:span text:style-name="T13">2</text:span></text:p>
          </draw:text-box>
        </draw:frame>
        <draw:frame draw:style-name="gr3" draw:text-style-name="P4" draw:layer="layout" svg:width="0.35cm" svg:height="0.471cm" svg:x="8.823cm" svg:y="4.342cm">
          <draw:text-box>
            <text:p text:style-name="P1"><text:span text:style-name="T7">(</text:span><text:span text:style-name="T15">n</text:span></text:p>
          </draw:text-box>
        </draw:frame>
        <draw:frame draw:style-name="gr7" draw:text-style-name="P8" draw:layer="layout" svg:width="0.245cm" svg:height="0.276cm" svg:x="9.17cm" svg:y="4.311cm">
          <draw:text-box>
            <text:p text:style-name="P1"><text:span text:style-name="T18">α</text:span></text:p>
          </draw:text-box>
        </draw:frame>
        <draw:frame draw:style-name="gr3" draw:text-style-name="P4" draw:layer="layout" svg:width="0.35cm" svg:height="0.471cm" svg:x="9.369cm" svg:y="4.342cm">
          <draw:text-box>
            <text:p text:style-name="P1"><text:span text:style-name="T7">)</text:span></text:p>
          </draw:text-box>
        </draw:frame>
        <draw:frame draw:style-name="gr7" draw:text-style-name="P8" draw:layer="layout" svg:width="0.245cm" svg:height="0.331cm" svg:x="9.504cm" svg:y="4.311cm">
          <draw:text-box>
            <text:p text:style-name="P1"><text:span text:style-name="T13">2</text:span></text:p>
          </draw:text-box>
        </draw:frame>
        <draw:frame draw:style-name="gr3" draw:text-style-name="P4" draw:layer="layout" svg:width="0.35cm" svg:height="0.471cm" svg:x="9.665cm" svg:y="3.953cm">
          <draw:text-box>
            <text:p text:style-name="P1"><text:span text:style-name="T19"/></text:p>
          </draw:text-box>
        </draw:frame>
        <draw:frame draw:style-name="gr3" draw:text-style-name="P4" draw:layer="layout" svg:width="0.35cm" svg:height="0.471cm" svg:x="2.803cm" svg:y="5.316cm">
          <draw:text-box>
            <text:p text:style-name="P1"><text:span text:style-name="T7">+</text:span></text:p>
          </draw:text-box>
        </draw:frame>
        <draw:frame draw:style-name="gr2" draw:text-style-name="P3" draw:layer="layout" svg:width="0.49cm" svg:height="0.016cm" draw:transform="rotate (-3.14159265358979) translate (3.686cm 5.612cm)">
          <draw:image xlink:href="Pictures/100002000000000100000001AD573FE989FCC2D4.png" xlink:type="simple" xlink:show="embed" xlink:actuate="onLoad" loext:mime-type="image/png">
            <text:p/>
          </draw:image>
        </draw:frame>
        <draw:frame draw:style-name="gr3" draw:text-style-name="P4" draw:layer="layout" svg:width="0.35cm" svg:height="0.39cm" svg:x="3.315cm" svg:y="5.079cm">
          <draw:text-box>
            <text:p text:style-name="P1"><text:span text:style-name="T15">T</text:span></text:p>
          </draw:text-box>
        </draw:frame>
        <draw:frame draw:style-name="gr3" draw:text-style-name="P4" draw:layer="layout" svg:width="0.35cm" svg:height="0.39cm" svg:x="3.197cm" svg:y="5.557cm">
          <draw:text-box>
            <text:p text:style-name="P1"><text:span text:style-name="T15">gc</text:span></text:p>
          </draw:text-box>
        </draw:frame>
        <draw:frame draw:style-name="gr7" draw:text-style-name="P8" draw:layer="layout" svg:width="0.245cm" svg:height="0.331cm" svg:x="3.531cm" svg:y="5.721cm">
          <draw:text-box>
            <text:p text:style-name="P1"><text:span text:style-name="T13">0</text:span></text:p>
          </draw:text-box>
        </draw:frame>
        <draw:frame draw:style-name="gr3" draw:text-style-name="P4" draw:layer="layout" svg:width="0.35cm" svg:height="0.471cm" svg:x="3.785cm" svg:y="4.982cm">
          <draw:text-box>
            <text:p text:style-name="P1"><text:span text:style-name="T19"/></text:p>
          </draw:text-box>
        </draw:frame>
        <draw:frame draw:style-name="gr7" draw:text-style-name="P8" draw:layer="layout" svg:width="0.245cm" svg:height="0.276cm" svg:x="3.954cm" svg:y="5.835cm">
          <draw:text-box>
            <text:p text:style-name="P1"><text:span text:style-name="T18">n</text:span></text:p>
          </draw:text-box>
        </draw:frame>
        <draw:frame draw:style-name="gr17" draw:text-style-name="P4" draw:layer="layout" svg:width="0.35cm" svg:height="0.937cm" svg:x="4.352cm" svg:y="4.838cm">
          <draw:text-box>
            <text:p/>
          </draw:text-box>
        </draw:frame>
        <draw:frame draw:style-name="gr3" draw:text-style-name="P4" draw:layer="layout" svg:width="0.35cm" svg:height="0.39cm" svg:x="4.937cm" svg:y="5.079cm">
          <draw:text-box>
            <text:p text:style-name="P1"><text:span text:style-name="T15">d</text:span></text:p>
          </draw:text-box>
        </draw:frame>
        <draw:frame draw:style-name="gr7" draw:text-style-name="P8" draw:layer="layout" svg:width="0.245cm" svg:height="0.331cm" svg:x="5.119cm" svg:y="5.065cm">
          <draw:text-box>
            <text:p text:style-name="P1"><text:span text:style-name="T13">3</text:span></text:p>
          </draw:text-box>
        </draw:frame>
        <draw:frame draw:style-name="gr2" draw:text-style-name="P3" draw:layer="layout" svg:width="0.82cm" svg:height="0.016cm" draw:transform="rotate (-3.14159265358979) translate (5.625cm 5.612cm)">
          <draw:image xlink:href="Pictures/100002000000000100000001AD573FE989FCC2D4.png" xlink:type="simple" xlink:show="embed" xlink:actuate="onLoad" loext:mime-type="image/png">
            <text:p/>
          </draw:image>
        </draw:frame>
        <draw:frame draw:style-name="gr3" draw:text-style-name="P4" draw:layer="layout" svg:width="0.35cm" svg:height="0.496cm" svg:x="5.279cm" svg:y="5.079cm">
          <draw:text-box>
            <text:p text:style-name="P1"><text:span text:style-name="T21">k</text:span></text:p>
          </draw:text-box>
        </draw:frame>
        <draw:frame draw:style-name="gr3" draw:text-style-name="P4" draw:layer="layout" svg:width="0.612cm" svg:height="0.471cm" svg:x="4.805cm" svg:y="5.557cm">
          <draw:text-box>
            <text:p text:style-name="P1"><text:span text:style-name="T7">(2</text:span><text:span text:style-name="T15">π</text:span><text:span text:style-name="T7">)</text:span></text:p>
          </draw:text-box>
        </draw:frame>
        <draw:frame draw:style-name="gr7" draw:text-style-name="P8" draw:layer="layout" svg:width="0.245cm" svg:height="0.331cm" svg:x="5.466cm" svg:y="5.568cm">
          <draw:text-box>
            <text:p text:style-name="P1"><text:span text:style-name="T13">3</text:span></text:p>
          </draw:text-box>
        </draw:frame>
        <draw:frame draw:style-name="gr3" draw:text-style-name="P4" draw:layer="layout" svg:width="1.116cm" svg:height="0.496cm" svg:x="5.669cm" svg:y="5.316cm">
          <draw:text-box>
            <text:p text:style-name="P1"><text:span text:style-name="T15">Γ</text:span><text:span text:style-name="T7"> (</text:span><text:span text:style-name="T21">k</text:span><text:span text:style-name="T7">)</text:span><text:span text:style-name="T16">|</text:span><text:span text:style-name="T15">ω</text:span></text:p>
          </draw:text-box>
        </draw:frame>
        <draw:frame draw:style-name="gr7" draw:text-style-name="P8" draw:layer="layout" svg:width="0.245cm" svg:height="0.276cm" svg:x="6.736cm" svg:y="5.48cm">
          <draw:text-box>
            <text:p text:style-name="P1"><text:span text:style-name="T18">n</text:span></text:p>
          </draw:text-box>
        </draw:frame>
        <draw:frame draw:style-name="gr3" draw:text-style-name="P4" draw:layer="layout" svg:width="1.162cm" svg:height="0.496cm" svg:x="6.926cm" svg:y="5.316cm">
          <draw:text-box>
            <text:p text:style-name="P1"><text:span text:style-name="T16">| · |</text:span><text:span text:style-name="T21">n</text:span><text:span text:style-name="T7">(</text:span><text:span text:style-name="T15">iω</text:span></text:p>
          </draw:text-box>
        </draw:frame>
        <draw:frame draw:style-name="gr7" draw:text-style-name="P8" draw:layer="layout" svg:width="0.245cm" svg:height="0.276cm" svg:x="8.078cm" svg:y="5.48cm">
          <draw:text-box>
            <text:p text:style-name="P1"><text:span text:style-name="T18">n</text:span></text:p>
          </draw:text-box>
        </draw:frame>
        <draw:frame draw:style-name="gr3" draw:text-style-name="P4" draw:layer="layout" svg:width="0.658cm" svg:height="0.496cm" svg:x="8.268cm" svg:y="5.316cm">
          <draw:text-box>
            <text:p text:style-name="P1"><text:span text:style-name="T15">,</text:span><text:span text:style-name="T21"> k</text:span><text:span text:style-name="T7">)</text:span><text:span text:style-name="T16">|</text:span></text:p>
          </draw:text-box>
        </draw:frame>
        <draw:frame draw:style-name="gr7" draw:text-style-name="P8" draw:layer="layout" svg:width="0.245cm" svg:height="0.331cm" svg:x="8.869cm" svg:y="5.285cm">
          <draw:text-box>
            <text:p text:style-name="P1"><text:span text:style-name="T13">2</text:span></text:p>
          </draw:text-box>
        </draw:frame>
        <draw:frame draw:style-name="gr3" draw:text-style-name="P4" draw:layer="layout" svg:width="0.35cm" svg:height="0.39cm" svg:x="9.03cm" svg:y="5.316cm">
          <draw:text-box>
            <text:p text:style-name="P1"><text:span text:style-name="T15">.</text:span></text:p>
          </draw:text-box>
        </draw:frame>
        <draw:frame draw:style-name="gr3" draw:text-style-name="P4" draw:layer="layout" svg:width="0.434cm" svg:height="0.471cm" svg:x="9.852cm" svg:y="5.316cm">
          <draw:text-box>
            <text:p text:style-name="P1"><text:span text:style-name="T7">(9)</text:span></text:p>
          </draw:text-box>
        </draw:frame>
        <draw:frame draw:style-name="gr3" draw:text-style-name="P4" draw:layer="layout" svg:width="8.769cm" svg:height="0.471cm" svg:x="1.499cm" svg:y="6.421cm">
          <draw:text-box>
            <text:p text:style-name="P1"><text:span text:style-name="T7">The latter does not require detailed knowledge of the mi-</text:span></text:p>
          </draw:text-box>
        </draw:frame>
        <draw:frame draw:style-name="gr3" draw:text-style-name="P4" draw:layer="layout" svg:width="9.019cm" svg:height="0.471cm" svg:x="1.499cm" svg:y="6.815cm">
          <draw:text-box>
            <text:p text:style-name="P1"><text:span text:style-name="T7">croscopic mechanism of the spin ﬂuctuation enhancement</text:span></text:p>
          </draw:text-box>
        </draw:frame>
        <draw:frame draw:style-name="gr3" draw:text-style-name="P4" draw:layer="layout" svg:width="4.642cm" svg:height="0.471cm" svg:x="1.499cm" svg:y="7.212cm">
          <draw:text-box>
            <text:p text:style-name="P1"><text:span text:style-name="T7">and (in contrast to frustrated</text:span><text:span text:style-name="T15"> J</text:span></text:p>
          </draw:text-box>
        </draw:frame>
        <draw:frame draw:style-name="gr7" draw:text-style-name="P8" draw:layer="layout" svg:width="0.245cm" svg:height="0.331cm" svg:x="6.503cm" svg:y="7.376cm">
          <draw:text-box>
            <text:p text:style-name="P1"><text:span text:style-name="T13">1</text:span></text:p>
          </draw:text-box>
        </draw:frame>
        <draw:frame draw:style-name="gr3" draw:text-style-name="P4" draw:layer="layout" svg:width="0.35cm" svg:height="0.471cm" svg:x="6.66cm" svg:y="7.213cm">
          <draw:text-box>
            <text:p text:style-name="P1"><text:span text:style-name="T7">-</text:span><text:span text:style-name="T15">J</text:span></text:p>
          </draw:text-box>
        </draw:frame>
        <draw:frame draw:style-name="gr7" draw:text-style-name="P8" draw:layer="layout" svg:width="0.245cm" svg:height="0.331cm" svg:x="6.973cm" svg:y="7.376cm">
          <draw:text-box>
            <text:p text:style-name="P1"><text:span text:style-name="T13">2</text:span></text:p>
          </draw:text-box>
        </draw:frame>
        <draw:frame draw:style-name="gr3" draw:text-style-name="P4" draw:layer="layout" svg:width="3.083cm" svg:height="0.471cm" svg:x="7.278cm" svg:y="7.213cm">
          <draw:text-box>
            <text:p text:style-name="P1"><text:span text:style-name="T7">models [</text:span><text:span text:style-name="T12">39</text:span><text:span text:style-name="T7">,</text:span><text:span text:style-name="T12">43</text:span><text:span text:style-name="T7">]) can</text:span></text:p>
          </draw:text-box>
        </draw:frame>
        <draw:frame draw:style-name="gr3" draw:text-style-name="P4" draw:layer="layout" svg:width="8.574cm" svg:height="0.471cm" svg:x="1.499cm" svg:y="7.606cm">
          <draw:text-box>
            <text:p text:style-name="P1"><text:span text:style-name="T7">be readily tuned by the coupling constant</text:span><text:span text:style-name="T15"> g</text:span><text:span text:style-name="T7"> and SW ve-</text:span></text:p>
          </draw:text-box>
        </draw:frame>
        <draw:frame draw:style-name="gr3" draw:text-style-name="P4" draw:layer="layout" svg:width="1.319cm" svg:height="0.471cm" svg:x="1.499cm" svg:y="8cm">
          <draw:text-box>
            <text:p text:style-name="P1"><text:span text:style-name="T7">locities</text:span><text:span text:style-name="T15"> c</text:span></text:p>
          </draw:text-box>
        </draw:frame>
        <draw:frame draw:style-name="gr7" draw:text-style-name="P8" draw:layer="layout" svg:width="0.245cm" svg:height="0.276cm" svg:x="2.875cm" svg:y="8.163cm">
          <draw:text-box>
            <text:p text:style-name="P1"><text:span text:style-name="T18">i</text:span></text:p>
          </draw:text-box>
        </draw:frame>
        <draw:frame draw:style-name="gr3" draw:text-style-name="P4" draw:layer="layout" svg:width="7.008cm" svg:height="0.471cm" svg:x="3.146cm" svg:y="8cm">
          <draw:text-box>
            <text:p text:style-name="P1"><text:span text:style-name="T7">to reproduce both the measured ordered mo-</text:span></text:p>
          </draw:text-box>
        </draw:frame>
        <draw:frame draw:style-name="gr3" draw:text-style-name="P4" draw:layer="layout" svg:width="1.124cm" svg:height="0.471cm" svg:x="1.499cm" svg:y="8.398cm">
          <draw:text-box>
            <text:p text:style-name="P1"><text:span text:style-name="T7">ment</text:span><text:span text:style-name="T15"> m</text:span></text:p>
          </draw:text-box>
        </draw:frame>
        <draw:frame draw:style-name="gr7" draw:text-style-name="P8" draw:layer="layout" svg:width="0.245cm" svg:height="0.276cm" svg:x="2.756cm" svg:y="8.379cm">
          <draw:text-box>
            <text:p text:style-name="P1"><text:span text:style-name="T17">†</text:span></text:p>
          </draw:text-box>
        </draw:frame>
        <draw:frame draw:style-name="gr3" draw:text-style-name="P4" draw:layer="layout" svg:width="5.442cm" svg:height="0.471cm" svg:x="3.078cm" svg:y="8.398cm">
          <draw:text-box>
            <text:p text:style-name="P1"><text:span text:style-name="T7">and the low-energy SW dispersion.</text:span></text:p>
          </draw:text-box>
        </draw:frame>
        <draw:frame draw:style-name="gr3" draw:text-style-name="P4" draw:layer="layout" svg:width="1.463cm" svg:height="0.471cm" svg:x="8.832cm" svg:y="8.398cm">
          <draw:text-box>
            <text:p text:style-name="P1"><text:span text:style-name="T7">Since the</text:span></text:p>
          </draw:text-box>
        </draw:frame>
        <draw:frame draw:style-name="gr3" draw:text-style-name="P4" draw:layer="layout" svg:width="8.253cm" svg:height="0.496cm" svg:x="1.499cm" svg:y="8.792cm">
          <draw:text-box>
            <text:p text:style-name="P1"><text:span text:style-name="T7">NL</text:span><text:span text:style-name="T15">σ</text:span><text:span text:style-name="T7">M (</text:span><text:span text:style-name="T12">9</text:span><text:span text:style-name="T7">) with single order parameter</text:span><text:span text:style-name="T21"> n</text:span><text:span text:style-name="T7"> (subjected to</text:span></text:p>
          </draw:text-box>
        </draw:frame>
        <draw:frame draw:style-name="gr3" draw:text-style-name="P4" draw:layer="layout" svg:width="4.116cm" svg:height="0.496cm" svg:x="1.499cm" svg:y="9.185cm">
          <draw:text-box>
            <text:p text:style-name="P1"><text:span text:style-name="T7">the non-linear constraint</text:span><text:span text:style-name="T21"> n</text:span></text:p>
          </draw:text-box>
        </draw:frame>
        <draw:frame draw:style-name="gr7" draw:text-style-name="P8" draw:layer="layout" svg:width="0.245cm" svg:height="0.331cm" svg:x="5.792cm" svg:y="9.171cm">
          <draw:text-box>
            <text:p text:style-name="P1"><text:span text:style-name="T13">2</text:span></text:p>
          </draw:text-box>
        </draw:frame>
        <draw:frame draw:style-name="gr3" draw:text-style-name="P4" draw:layer="layout" svg:width="3.871cm" svg:height="0.471cm" svg:x="6.126cm" svg:y="9.185cm">
          <draw:text-box>
            <text:p text:style-name="P1"><text:span text:style-name="T7">= 1) does not include de-</text:span></text:p>
          </draw:text-box>
        </draw:frame>
        <draw:frame draw:style-name="gr3" draw:text-style-name="P4" draw:layer="layout" svg:width="8.232cm" svg:height="0.471cm" svg:x="1.499cm" svg:y="9.579cm">
          <draw:text-box>
            <text:p text:style-name="P1"><text:span text:style-name="T7">generacy between (</text:span><text:span text:style-name="T15">π,</text:span><text:span text:style-name="T7"> 0) and (0</text:span><text:span text:style-name="T15">, π</text:span><text:span text:style-name="T7">) points in the BZ in</text:span></text:p>
          </draw:text-box>
        </draw:frame>
        <draw:frame draw:style-name="gr3" draw:text-style-name="P4" draw:layer="layout" svg:width="8.778cm" svg:height="0.471cm" svg:x="1.499cm" svg:y="9.977cm">
          <draw:text-box>
            <text:p text:style-name="P1"><text:span text:style-name="T7">the high-temperature tetragonal phase, we restrict to low</text:span></text:p>
          </draw:text-box>
        </draw:frame>
        <draw:frame draw:style-name="gr3" draw:text-style-name="P4" draw:layer="layout" svg:width="7.795cm" svg:height="0.471cm" svg:x="1.499cm" svg:y="10.37cm">
          <draw:text-box>
            <text:p text:style-name="P1"><text:span text:style-name="T7">temperatures, where this symmetry is broken [</text:span><text:span text:style-name="T12">44</text:span><text:span text:style-name="T7">].</text:span></text:p>
          </draw:text-box>
        </draw:frame>
        <draw:frame draw:style-name="gr3" draw:text-style-name="P4" draw:layer="layout" svg:width="2.809cm" svg:height="0.471cm" svg:x="2.029cm" svg:y="10.781cm">
          <draw:text-box>
            <text:p text:style-name="P1"><text:span text:style-name="T7">The SW velocities</text:span></text:p>
          </draw:text-box>
        </draw:frame>
        <draw:frame draw:style-name="gr3" draw:text-style-name="P4" draw:layer="layout" svg:width="0.35cm" svg:height="0.39cm" svg:x="5.144cm" svg:y="10.781cm">
          <draw:text-box>
            <text:p text:style-name="P1"><text:span text:style-name="T15">c</text:span></text:p>
          </draw:text-box>
        </draw:frame>
        <draw:frame draw:style-name="gr7" draw:text-style-name="P8" draw:layer="layout" svg:width="0.245cm" svg:height="0.276cm" svg:x="5.296cm" svg:y="10.945cm">
          <draw:text-box>
            <text:p text:style-name="P1"><text:span text:style-name="T18">i</text:span></text:p>
          </draw:text-box>
        </draw:frame>
        <draw:frame draw:style-name="gr3" draw:text-style-name="P4" draw:layer="layout" svg:width="2.809cm" svg:height="0.471cm" svg:x="5.601cm" svg:y="10.781cm">
          <draw:text-box>
            <text:p text:style-name="P1"><text:span text:style-name="T7">and magnon gaps</text:span></text:p>
          </draw:text-box>
        </draw:frame>
        <draw:frame draw:style-name="gr3" draw:text-style-name="P4" draw:layer="layout" svg:width="0.35cm" svg:height="0.39cm" svg:x="8.62cm" svg:y="10.781cm">
          <draw:text-box>
            <text:p text:style-name="P1"><text:span text:style-name="T15">ω</text:span></text:p>
          </draw:text-box>
        </draw:frame>
        <draw:frame draw:style-name="gr7" draw:text-style-name="P8" draw:layer="layout" svg:width="0.245cm" svg:height="0.276cm" svg:x="8.84cm" svg:y="10.945cm">
          <draw:text-box>
            <text:p text:style-name="P1"><text:span text:style-name="T18">α</text:span></text:p>
          </draw:text-box>
        </draw:frame>
        <draw:frame draw:style-name="gr3" draw:text-style-name="P4" draw:layer="layout" svg:width="1.056cm" svg:height="0.471cm" svg:x="9.225cm" svg:y="10.781cm">
          <draw:text-box>
            <text:p text:style-name="P1"><text:span text:style-name="T7">can be</text:span></text:p>
          </draw:text-box>
        </draw:frame>
        <draw:frame draw:style-name="gr3" draw:text-style-name="P4" draw:layer="layout" svg:width="8.503cm" svg:height="0.471cm" svg:x="1.499cm" svg:y="11.179cm">
          <draw:text-box>
            <text:p text:style-name="P1"><text:span text:style-name="T7">obtained directly from the low-energy SW dispersion of</text:span></text:p>
          </draw:text-box>
        </draw:frame>
        <draw:frame draw:style-name="gr3" draw:text-style-name="P4" draw:layer="layout" svg:width="0.84cm" svg:height="0.471cm" svg:x="1.499cm" svg:y="11.573cm">
          <draw:text-box>
            <text:p text:style-name="P1"><text:span text:style-name="T7">BaFe</text:span></text:p>
          </draw:text-box>
        </draw:frame>
        <draw:frame draw:style-name="gr7" draw:text-style-name="P8" draw:layer="layout" svg:width="0.245cm" svg:height="0.331cm" svg:x="2.282cm" svg:y="11.736cm">
          <draw:text-box>
            <text:p text:style-name="P1"><text:span text:style-name="T13">2</text:span></text:p>
          </draw:text-box>
        </draw:frame>
        <draw:frame draw:style-name="gr3" draw:text-style-name="P4" draw:layer="layout" svg:width="0.413cm" svg:height="0.471cm" svg:x="2.439cm" svg:y="11.573cm">
          <draw:text-box>
            <text:p text:style-name="P1"><text:span text:style-name="T7">As</text:span></text:p>
          </draw:text-box>
        </draw:frame>
        <draw:frame draw:style-name="gr7" draw:text-style-name="P8" draw:layer="layout" svg:width="0.245cm" svg:height="0.331cm" svg:x="2.841cm" svg:y="11.736cm">
          <draw:text-box>
            <text:p text:style-name="P1"><text:span text:style-name="T13">2</text:span></text:p>
          </draw:text-box>
        </draw:frame>
        <draw:frame draw:style-name="gr3" draw:text-style-name="P4" draw:layer="layout" svg:width="0.35cm" svg:height="0.39cm" svg:x="3.163cm" svg:y="11.573cm">
          <draw:text-box>
            <text:p text:style-name="P1"><text:span text:style-name="T16">E</text:span></text:p>
          </draw:text-box>
        </draw:frame>
        <draw:frame draw:style-name="gr7" draw:text-style-name="P8" draw:layer="layout" svg:width="0.245cm" svg:height="0.331cm" svg:x="3.379cm" svg:y="11.559cm">
          <draw:text-box>
            <text:p text:style-name="P1"><text:span text:style-name="T13">2</text:span></text:p>
          </draw:text-box>
        </draw:frame>
        <draw:frame draw:style-name="gr7" draw:text-style-name="P8" draw:layer="layout" svg:width="0.245cm" svg:height="0.276cm" svg:x="3.349cm" svg:y="11.77cm">
          <draw:text-box>
            <text:p text:style-name="P1"><text:span text:style-name="T18">α</text:span></text:p>
          </draw:text-box>
        </draw:frame>
        <draw:frame draw:style-name="gr3" draw:text-style-name="P4" draw:layer="layout" svg:width="0.473cm" svg:height="0.496cm" svg:x="3.548cm" svg:y="11.573cm">
          <draw:text-box>
            <text:p text:style-name="P1"><text:span text:style-name="T7">(</text:span><text:span text:style-name="T21">k</text:span><text:span text:style-name="T7">)</text:span></text:p>
          </draw:text-box>
        </draw:frame>
        <draw:frame draw:style-name="gr3" draw:text-style-name="P4" draw:layer="layout" svg:width="0.536cm" svg:height="0.39cm" svg:x="4.212cm" svg:y="11.573cm">
          <draw:text-box>
            <text:p text:style-name="P1"><text:span text:style-name="T16">≈</text:span><text:span text:style-name="T15"> </text:span><text:span text:style-name="T15">ω</text:span></text:p>
          </draw:text-box>
        </draw:frame>
        <draw:frame draw:style-name="gr7" draw:text-style-name="P8" draw:layer="layout" svg:width="0.245cm" svg:height="0.331cm" svg:x="4.898cm" svg:y="11.559cm">
          <draw:text-box>
            <text:p text:style-name="P1"><text:span text:style-name="T13">2</text:span></text:p>
          </draw:text-box>
        </draw:frame>
        <draw:frame draw:style-name="gr7" draw:text-style-name="P8" draw:layer="layout" svg:width="0.245cm" svg:height="0.276cm" svg:x="4.886cm" svg:y="11.77cm">
          <draw:text-box>
            <text:p text:style-name="P1"><text:span text:style-name="T18">α</text:span></text:p>
          </draw:text-box>
        </draw:frame>
        <draw:frame draw:style-name="gr3" draw:text-style-name="P4" draw:layer="layout" svg:width="0.451cm" svg:height="0.471cm" svg:x="5.195cm" svg:y="11.573cm">
          <draw:text-box>
            <text:p text:style-name="P1"><text:span text:style-name="T7">+</text:span><text:span text:style-name="T15"> c</text:span></text:p>
          </draw:text-box>
        </draw:frame>
        <draw:frame draw:style-name="gr7" draw:text-style-name="P8" draw:layer="layout" svg:width="0.245cm" svg:height="0.331cm" svg:x="5.728cm" svg:y="11.559cm">
          <draw:text-box>
            <text:p text:style-name="P1"><text:span text:style-name="T13">2</text:span></text:p>
          </draw:text-box>
        </draw:frame>
        <draw:frame draw:style-name="gr7" draw:text-style-name="P8" draw:layer="layout" svg:width="0.245cm" svg:height="0.276cm" svg:x="5.728cm" svg:y="11.779cm">
          <draw:text-box>
            <text:p text:style-name="P1"><text:span text:style-name="T18">i</text:span></text:p>
          </draw:text-box>
        </draw:frame>
        <draw:frame draw:style-name="gr3" draw:text-style-name="P4" draw:layer="layout" svg:width="0.35cm" svg:height="0.39cm" svg:x="5.889cm" svg:y="11.573cm">
          <draw:text-box>
            <text:p text:style-name="P1"><text:span text:style-name="T15">k</text:span></text:p>
          </draw:text-box>
        </draw:frame>
        <draw:frame draw:style-name="gr7" draw:text-style-name="P8" draw:layer="layout" svg:width="0.245cm" svg:height="0.331cm" svg:x="6.084cm" svg:y="11.559cm">
          <draw:text-box>
            <text:p text:style-name="P1"><text:span text:style-name="T13">2</text:span></text:p>
          </draw:text-box>
        </draw:frame>
        <draw:frame draw:style-name="gr7" draw:text-style-name="P8" draw:layer="layout" svg:width="0.245cm" svg:height="0.276cm" svg:x="6.071cm" svg:y="11.779cm">
          <draw:text-box>
            <text:p text:style-name="P1"><text:span text:style-name="T18">i</text:span></text:p>
          </draw:text-box>
        </draw:frame>
        <draw:frame draw:style-name="gr3" draw:text-style-name="P4" draw:layer="layout" svg:width="3.833cm" svg:height="0.471cm" svg:x="6.406cm" svg:y="11.573cm">
          <draw:text-box>
            <text:p text:style-name="P1"><text:span text:style-name="T7">(in this section wavevec-</text:span></text:p>
          </draw:text-box>
        </draw:frame>
        <draw:frame draw:style-name="gr3" draw:text-style-name="P4" draw:layer="layout" svg:width="8.773cm" svg:height="0.471cm" svg:x="1.499cm" svg:y="11.967cm">
          <draw:text-box>
            <text:p text:style-name="P1"><text:span text:style-name="T7">tors are measured relative to the magnetic Brillouin zone</text:span></text:p>
          </draw:text-box>
        </draw:frame>
        <draw:frame draw:style-name="gr3" draw:text-style-name="P4" draw:layer="layout" svg:width="0.688cm" svg:height="0.471cm" svg:x="1.499cm" svg:y="12.36cm">
          <draw:text-box>
            <text:p text:style-name="P1"><text:span text:style-name="T7">(BZ)</text:span></text:p>
          </draw:text-box>
        </draw:frame>
        <draw:frame draw:style-name="gr3" draw:text-style-name="P4" draw:layer="layout" svg:width="1.196cm" svg:height="0.471cm" svg:x="2.418cm" svg:y="12.36cm">
          <draw:text-box>
            <text:p text:style-name="P1"><text:span text:style-name="T7">center).</text:span></text:p>
          </draw:text-box>
        </draw:frame>
        <draw:frame draw:style-name="gr3" draw:text-style-name="P4" draw:layer="layout" svg:width="1.357cm" svg:height="0.471cm" svg:x="3.761cm" svg:y="12.36cm">
          <draw:text-box>
            <text:p text:style-name="P1"><text:span text:style-name="T7">We get</text:span><text:span text:style-name="T15"> c</text:span></text:p>
          </draw:text-box>
        </draw:frame>
        <draw:frame draw:style-name="gr7" draw:text-style-name="P8" draw:layer="layout" svg:width="0.245cm" svg:height="0.276cm" svg:x="5.229cm" svg:y="12.524cm">
          <draw:text-box>
            <text:p text:style-name="P1"><text:span text:style-name="T18">x</text:span></text:p>
          </draw:text-box>
        </draw:frame>
        <draw:frame draw:style-name="gr3" draw:text-style-name="P4" draw:layer="layout" svg:width="1.793cm" svg:height="0.471cm" svg:x="5.61cm" svg:y="12.36cm">
          <draw:text-box>
            <text:p text:style-name="P1"><text:span text:style-name="T16">≈</text:span><text:span text:style-name="T7"> </text:span><text:span text:style-name="T7">173 meV,</text:span></text:p>
          </draw:text-box>
        </draw:frame>
        <draw:frame draw:style-name="gr3" draw:text-style-name="P4" draw:layer="layout" svg:width="0.35cm" svg:height="0.39cm" svg:x="7.781cm" svg:y="12.36cm">
          <draw:text-box>
            <text:p text:style-name="P1"><text:span text:style-name="T15">c</text:span></text:p>
          </draw:text-box>
        </draw:frame>
        <draw:frame draw:style-name="gr7" draw:text-style-name="P8" draw:layer="layout" svg:width="0.245cm" svg:height="0.276cm" svg:x="7.934cm" svg:y="12.524cm">
          <draw:text-box>
            <text:p text:style-name="P1"><text:span text:style-name="T18">y</text:span></text:p>
          </draw:text-box>
        </draw:frame>
        <draw:frame draw:style-name="gr3" draw:text-style-name="P4" draw:layer="layout" svg:width="1.793cm" svg:height="0.471cm" svg:x="8.306cm" svg:y="12.36cm">
          <draw:text-box>
            <text:p text:style-name="P1"><text:span text:style-name="T16">≈</text:span><text:span text:style-name="T7"> </text:span><text:span text:style-name="T7">112 meV,</text:span></text:p>
          </draw:text-box>
        </draw:frame>
        <draw:frame draw:style-name="gr3" draw:text-style-name="P4" draw:layer="layout" svg:width="0.35cm" svg:height="0.39cm" svg:x="1.499cm" svg:y="12.809cm">
          <draw:text-box>
            <text:p text:style-name="P1"><text:span text:style-name="T15">c</text:span></text:p>
          </draw:text-box>
        </draw:frame>
        <draw:frame draw:style-name="gr7" draw:text-style-name="P8" draw:layer="layout" svg:width="0.245cm" svg:height="0.276cm" svg:x="1.652cm" svg:y="12.973cm">
          <draw:text-box>
            <text:p text:style-name="P1"><text:span text:style-name="T18">z</text:span></text:p>
          </draw:text-box>
        </draw:frame>
        <draw:frame draw:style-name="gr3" draw:text-style-name="P4" draw:layer="layout" svg:width="1.687cm" svg:height="0.471cm" svg:x="1.965cm" svg:y="12.809cm">
          <draw:text-box>
            <text:p text:style-name="P1"><text:span text:style-name="T16">≈</text:span><text:span text:style-name="T7"> </text:span><text:span text:style-name="T7">8</text:span><text:span text:style-name="T15">.</text:span><text:span text:style-name="T7">9 meV,</text:span></text:p>
          </draw:text-box>
        </draw:frame>
        <draw:frame draw:style-name="gr3" draw:text-style-name="P4" draw:layer="layout" svg:width="0.35cm" svg:height="0.39cm" svg:x="3.951cm" svg:y="12.809cm">
          <draw:text-box>
            <text:p text:style-name="P1"><text:span text:style-name="T15">c</text:span></text:p>
          </draw:text-box>
        </draw:frame>
        <draw:frame draw:style-name="gr7" draw:text-style-name="P8" draw:layer="layout" svg:width="0.245cm" svg:height="0.331cm" svg:x="4.103cm" svg:y="12.973cm">
          <draw:text-box>
            <text:p text:style-name="P1"><text:span text:style-name="T13">0</text:span></text:p>
          </draw:text-box>
        </draw:frame>
        <draw:frame draw:style-name="gr3" draw:text-style-name="P4" draw:layer="layout" svg:width="0.612cm" svg:height="0.471cm" svg:x="4.407cm" svg:y="12.809cm">
          <draw:text-box>
            <text:p text:style-name="P1"><text:span text:style-name="T16">≡</text:span><text:span text:style-name="T7"> </text:span><text:span text:style-name="T7">(</text:span><text:span text:style-name="T15">c</text:span></text:p>
          </draw:text-box>
        </draw:frame>
        <draw:frame draw:style-name="gr7" draw:text-style-name="P8" draw:layer="layout" svg:width="0.245cm" svg:height="0.276cm" svg:x="5.123cm" svg:y="12.973cm">
          <draw:text-box>
            <text:p text:style-name="P1"><text:span text:style-name="T18">x</text:span></text:p>
          </draw:text-box>
        </draw:frame>
        <draw:frame draw:style-name="gr3" draw:text-style-name="P4" draw:layer="layout" svg:width="0.35cm" svg:height="0.39cm" svg:x="5.301cm" svg:y="12.809cm">
          <draw:text-box>
            <text:p text:style-name="P1"><text:span text:style-name="T15">c</text:span></text:p>
          </draw:text-box>
        </draw:frame>
        <draw:frame draw:style-name="gr7" draw:text-style-name="P8" draw:layer="layout" svg:width="0.245cm" svg:height="0.276cm" svg:x="5.453cm" svg:y="12.973cm">
          <draw:text-box>
            <text:p text:style-name="P1"><text:span text:style-name="T18">y</text:span></text:p>
          </draw:text-box>
        </draw:frame>
        <draw:frame draw:style-name="gr3" draw:text-style-name="P4" draw:layer="layout" svg:width="0.35cm" svg:height="0.39cm" svg:x="5.622cm" svg:y="12.809cm">
          <draw:text-box>
            <text:p text:style-name="P1"><text:span text:style-name="T15">c</text:span></text:p>
          </draw:text-box>
        </draw:frame>
        <draw:frame draw:style-name="gr7" draw:text-style-name="P8" draw:layer="layout" svg:width="0.245cm" svg:height="0.276cm" svg:x="5.775cm" svg:y="12.973cm">
          <draw:text-box>
            <text:p text:style-name="P1"><text:span text:style-name="T18">z</text:span></text:p>
          </draw:text-box>
        </draw:frame>
        <draw:frame draw:style-name="gr3" draw:text-style-name="P4" draw:layer="layout" svg:width="0.35cm" svg:height="0.471cm" svg:x="5.936cm" svg:y="12.809cm">
          <draw:text-box>
            <text:p text:style-name="P1"><text:span text:style-name="T7">)</text:span></text:p>
          </draw:text-box>
        </draw:frame>
        <draw:frame draw:style-name="gr7" draw:text-style-name="P8" draw:layer="layout" svg:width="0.34cm" svg:height="0.331cm" svg:x="6.071cm" svg:y="12.795cm">
          <draw:text-box>
            <text:p text:style-name="P1"><text:span text:style-name="T13">1</text:span><text:span text:style-name="T18">/</text:span><text:span text:style-name="T13">3</text:span></text:p>
          </draw:text-box>
        </draw:frame>
        <draw:frame draw:style-name="gr3" draw:text-style-name="P4" draw:layer="layout" svg:width="1.598cm" svg:height="0.471cm" svg:x="6.664cm" svg:y="12.809cm">
          <draw:text-box>
            <text:p text:style-name="P1"><text:span text:style-name="T16">≈</text:span><text:span text:style-name="T7"> </text:span><text:span text:style-name="T7">56 meV.</text:span></text:p>
          </draw:text-box>
        </draw:frame>
        <draw:frame draw:style-name="gr3" draw:text-style-name="P4" draw:layer="layout" svg:width="1.7cm" svg:height="0.471cm" svg:x="8.547cm" svg:y="12.809cm">
          <draw:text-box>
            <text:p text:style-name="P1"><text:span text:style-name="T7">The empir-</text:span></text:p>
          </draw:text-box>
        </draw:frame>
        <draw:frame draw:style-name="gr3" draw:text-style-name="P4" draw:layer="layout" svg:width="8.753cm" svg:height="0.496cm" svg:x="1.499cm" svg:y="13.207cm">
          <draw:text-box>
            <text:p text:style-name="P1"><text:span text:style-name="T7">ical damping parameter</text:span><text:span text:style-name="T15"> Γ</text:span><text:span text:style-name="T7"> (</text:span><text:span text:style-name="T21">k</text:span><text:span text:style-name="T7">) turns out to be anisotropic,</text:span></text:p>
          </draw:text-box>
        </draw:frame>
        <draw:frame draw:style-name="gr3" draw:text-style-name="P4" draw:layer="layout" svg:width="8.659cm" svg:height="0.471cm" svg:x="1.499cm" svg:y="13.6cm">
          <draw:text-box>
            <text:p text:style-name="P1"><text:span text:style-name="T7">but energy-independent. Here, for simplicity, we set it to</text:span></text:p>
          </draw:text-box>
        </draw:frame>
        <draw:frame draw:style-name="gr3" draw:text-style-name="P4" draw:layer="layout" svg:width="5.074cm" svg:height="0.496cm" svg:x="1.499cm" svg:y="13.994cm">
          <draw:text-box>
            <text:p text:style-name="P1"><text:span text:style-name="T7">a constant</text:span><text:span text:style-name="T15"> Γ</text:span><text:span text:style-name="T7"> (</text:span><text:span text:style-name="T21">k</text:span><text:span text:style-name="T7">)</text:span><text:span text:style-name="T16"> ≡</text:span><text:span text:style-name="T7"> 59</text:span><text:span text:style-name="T15">.</text:span><text:span text:style-name="T7">8 meV [</text:span><text:span text:style-name="T12">26</text:span><text:span text:style-name="T7">]</text:span></text:p>
          </draw:text-box>
        </draw:frame>
        <draw:frame draw:style-name="gr3" draw:text-style-name="P4" draw:layer="layout" svg:width="3.202cm" svg:height="0.471cm" svg:x="7.036cm" svg:y="13.994cm">
          <draw:text-box>
            <text:p text:style-name="P1"><text:span text:style-name="T7">corresponding to the</text:span></text:p>
          </draw:text-box>
        </draw:frame>
        <draw:frame draw:style-name="gr3" draw:text-style-name="P4" draw:layer="layout" svg:width="9.099cm" svg:height="0.471cm" svg:x="1.499cm" svg:y="14.388cm">
          <draw:text-box>
            <text:p text:style-name="P1"><text:span text:style-name="T7">vicinity of the magnetic zone center (we have checked that</text:span></text:p>
          </draw:text-box>
        </draw:frame>
        <draw:frame draw:style-name="gr3" draw:text-style-name="P4" draw:layer="layout" svg:width="8.773cm" svg:height="0.471cm" svg:x="1.499cm" svg:y="14.786cm">
          <draw:text-box>
            <text:p text:style-name="P1"><text:span text:style-name="T7">the results are not sensitive to the details of the damping</text:span></text:p>
          </draw:text-box>
        </draw:frame>
        <draw:frame draw:style-name="gr3" draw:text-style-name="P4" draw:layer="layout" svg:width="8.951cm" svg:height="0.496cm" svg:x="1.499cm" svg:y="15.179cm">
          <draw:text-box>
            <text:p text:style-name="P1"><text:span text:style-name="T7">at large</text:span><text:span text:style-name="T16"> |</text:span><text:span text:style-name="T21">k</text:span><text:span text:style-name="T16">|</text:span><text:span text:style-name="T7">). While extension of the energy-independent</text:span><text:span text:style-name="T15"> Γ</text:span></text:p>
          </draw:text-box>
        </draw:frame>
        <draw:frame draw:style-name="gr3" draw:text-style-name="P4" draw:layer="layout" svg:width="8.972cm" svg:height="0.471cm" svg:x="1.498cm" svg:y="15.573cm">
          <draw:text-box>
            <text:p text:style-name="P1"><text:span text:style-name="T7">down to the lowest frequencies is diﬃcult to reconcile with</text:span></text:p>
          </draw:text-box>
        </draw:frame>
        <draw:frame draw:style-name="gr3" draw:text-style-name="P4" draw:layer="layout" svg:width="9.197cm" svg:height="0.471cm" svg:x="1.498cm" svg:y="15.967cm">
          <draw:text-box>
            <text:p text:style-name="P1"><text:span text:style-name="T7">expected coherence-driven sharpening of the SWs close to</text:span></text:p>
          </draw:text-box>
        </draw:frame>
        <draw:frame draw:style-name="gr3" draw:text-style-name="P4" draw:layer="layout" svg:width="1.958cm" svg:height="0.496cm" svg:x="1.498cm" svg:y="16.364cm">
          <draw:text-box>
            <text:p text:style-name="P1"><text:span text:style-name="T21">k</text:span><text:span text:style-name="T7"> =</text:span><text:span text:style-name="T21"> 0</text:span><text:span text:style-name="T7"> [</text:span><text:span text:style-name="T12">3</text:span><text:span text:style-name="T7">,</text:span><text:span text:style-name="T12">18</text:span><text:span text:style-name="T7">],</text:span></text:p>
          </draw:text-box>
        </draw:frame>
        <draw:frame draw:style-name="gr3" draw:text-style-name="P4" draw:layer="layout" svg:width="4.68cm" svg:height="0.471cm" svg:x="3.755cm" svg:y="16.364cm">
          <draw:text-box>
            <text:p text:style-name="P1"><text:span text:style-name="T7">it might be viewed as a way of</text:span></text:p>
          </draw:text-box>
        </draw:frame>
        <draw:frame draw:style-name="gr3" draw:text-style-name="P4" draw:layer="layout" svg:width="1.42cm" svg:height="0.471cm" svg:x="8.903cm" svg:y="16.364cm">
          <draw:text-box>
            <text:p text:style-name="P1"><text:span text:style-name="T7">modeling</text:span></text:p>
          </draw:text-box>
        </draw:frame>
        <draw:frame draw:style-name="gr3" draw:text-style-name="P4" draw:layer="layout" svg:width="8.735cm" svg:height="0.471cm" svg:x="1.499cm" svg:y="16.758cm">
          <draw:text-box>
            <text:p text:style-name="P1"><text:span text:style-name="T7">the partial transfer of the magnetic spectral weight to the</text:span></text:p>
          </draw:text-box>
        </draw:frame>
        <draw:frame draw:style-name="gr3" draw:text-style-name="P4" draw:layer="layout" svg:width="8.833cm" svg:height="0.471cm" svg:x="1.499cm" svg:y="17.152cm">
          <draw:text-box>
            <text:p text:style-name="P1"><text:span text:style-name="T7">high-energy P-H continuum, inevitable in the presence of</text:span></text:p>
          </draw:text-box>
        </draw:frame>
        <draw:frame draw:style-name="gr3" draw:text-style-name="P4" draw:layer="layout" svg:width="4.659cm" svg:height="0.471cm" svg:x="1.499cm" svg:y="17.549cm">
          <draw:text-box>
            <text:p text:style-name="P1"><text:span text:style-name="T7">coupling to itinerant electrons.</text:span></text:p>
          </draw:text-box>
        </draw:frame>
        <draw:frame draw:style-name="gr3" draw:text-style-name="P4" draw:layer="layout" svg:width="3.672cm" svg:height="0.471cm" svg:x="6.504cm" svg:y="17.549cm">
          <draw:text-box>
            <text:p text:style-name="P1"><text:span text:style-name="T7">The spin anisotropy pa-</text:span></text:p>
          </draw:text-box>
        </draw:frame>
        <draw:frame draw:style-name="gr3" draw:text-style-name="P4" draw:layer="layout" svg:width="1.73cm" svg:height="0.471cm" svg:x="1.499cm" svg:y="17.943cm">
          <draw:text-box>
            <text:p text:style-name="P1"><text:span text:style-name="T7">rameters</text:span><text:span text:style-name="T15"> ω</text:span></text:p>
          </draw:text-box>
        </draw:frame>
        <draw:frame draw:style-name="gr7" draw:text-style-name="P8" draw:layer="layout" svg:width="0.245cm" svg:height="0.276cm" svg:x="3.133cm" svg:y="18.108cm">
          <draw:text-box>
            <text:p text:style-name="P1"><text:span text:style-name="T18">α</text:span></text:p>
          </draw:text-box>
        </draw:frame>
        <draw:frame draw:style-name="gr3" draw:text-style-name="P4" draw:layer="layout" svg:width="7.076cm" svg:height="0.471cm" svg:x="3.408cm" svg:y="17.944cm">
          <draw:text-box>
            <text:p text:style-name="P1"><text:span text:style-name="T7">are determined from the requirement [</text:span><text:span text:style-name="T12">14</text:span><text:span text:style-name="T7">] that</text:span></text:p>
          </draw:text-box>
        </draw:frame>
        <draw:frame draw:style-name="gr3" draw:text-style-name="P4" draw:layer="layout" svg:width="0.548cm" svg:height="0.471cm" svg:x="1.499cm" svg:y="18.338cm">
          <draw:text-box>
            <text:p text:style-name="P1"><text:span text:style-name="T7">Im</text:span><text:span text:style-name="T15">χ</text:span></text:p>
          </draw:text-box>
        </draw:frame>
        <draw:frame draw:style-name="gr7" draw:text-style-name="P8" draw:layer="layout" svg:width="0.273cm" svg:height="0.331cm" svg:x="2.138cm" svg:y="18.323cm">
          <draw:text-box>
            <text:p text:style-name="P1"><text:span text:style-name="T13">11</text:span></text:p>
          </draw:text-box>
        </draw:frame>
        <draw:frame draw:style-name="gr7" draw:text-style-name="P8" draw:layer="layout" svg:width="0.245cm" svg:height="0.348cm" svg:x="2.138cm" svg:y="18.539cm">
          <draw:text-box>
            <text:p text:style-name="P1"><text:span text:style-name="T20">0</text:span></text:p>
          </draw:text-box>
        </draw:frame>
        <draw:frame draw:style-name="gr3" draw:text-style-name="P4" draw:layer="layout" svg:width="2.255cm" svg:height="0.496cm" svg:x="2.439cm" svg:y="18.338cm">
          <draw:text-box>
            <text:p text:style-name="P1"><text:span text:style-name="T7">(</text:span><text:span text:style-name="T15">ω,</text:span><text:span text:style-name="T21"> 0</text:span><text:span text:style-name="T7">) and Im</text:span><text:span text:style-name="T15">χ</text:span></text:p>
          </draw:text-box>
        </draw:frame>
        <draw:frame draw:style-name="gr7" draw:text-style-name="P8" draw:layer="layout" svg:width="0.273cm" svg:height="0.331cm" svg:x="4.721cm" svg:y="18.323cm">
          <draw:text-box>
            <text:p text:style-name="P1"><text:span text:style-name="T13">22</text:span></text:p>
          </draw:text-box>
        </draw:frame>
        <draw:frame draw:style-name="gr7" draw:text-style-name="P8" draw:layer="layout" svg:width="0.245cm" svg:height="0.348cm" svg:x="4.721cm" svg:y="18.539cm">
          <draw:text-box>
            <text:p text:style-name="P1"><text:span text:style-name="T20">0</text:span></text:p>
          </draw:text-box>
        </draw:frame>
        <draw:frame draw:style-name="gr3" draw:text-style-name="P4" draw:layer="layout" svg:width="5.252cm" svg:height="0.496cm" svg:x="5.017cm" svg:y="18.338cm">
          <draw:text-box>
            <text:p text:style-name="P1"><text:span text:style-name="T7">(</text:span><text:span text:style-name="T15">ω,</text:span><text:span text:style-name="T21"> 0</text:span><text:span text:style-name="T7">) attain 90% of their maximal</text:span></text:p>
          </draw:text-box>
        </draw:frame>
        <draw:frame draw:style-name="gr3" draw:text-style-name="P4" draw:layer="layout" svg:width="8.692cm" svg:height="0.471cm" svg:x="1.499cm" svg:y="18.731cm">
          <draw:text-box>
            <text:p text:style-name="P1"><text:span text:style-name="T7">values at</text:span><text:span text:style-name="T15"> ω</text:span><text:span text:style-name="T7"> = 18</text:span><text:span text:style-name="T15">.</text:span><text:span text:style-name="T7">9 meV and</text:span><text:span text:style-name="T15"> ω</text:span><text:span text:style-name="T7"> = 11</text:span><text:span text:style-name="T15">.</text:span><text:span text:style-name="T7">6 meV, respectively.</text:span></text:p>
          </draw:text-box>
        </draw:frame>
        <draw:frame draw:style-name="gr3" draw:text-style-name="P4" draw:layer="layout" svg:width="8.228cm" svg:height="0.471cm" svg:x="2.028cm" svg:y="19.146cm">
          <draw:text-box>
            <text:p text:style-name="P1"><text:span text:style-name="T7">To treat the NL</text:span><text:span text:style-name="T15">σ</text:span><text:span text:style-name="T7">M quantitatively, we extend the num-</text:span></text:p>
          </draw:text-box>
        </draw:frame>
        <draw:frame draw:style-name="gr3" draw:text-style-name="P4" draw:layer="layout" svg:width="8.777cm" svg:height="0.496cm" svg:x="1.499cm" svg:y="19.54cm">
          <draw:text-box>
            <text:p text:style-name="P1"><text:span text:style-name="T7">ber of</text:span><text:span text:style-name="T21"> n</text:span><text:span text:style-name="T7">-ﬁeld components from physical three to</text:span><text:span text:style-name="T15"> N</text:span><text:span text:style-name="T7"> keep-</text:span></text:p>
          </draw:text-box>
        </draw:frame>
        <draw:frame draw:style-name="gr3" draw:text-style-name="P4" draw:layer="layout" svg:width="2.306cm" svg:height="0.471cm" svg:x="1.499cm" svg:y="19.933cm">
          <draw:text-box>
            <text:p text:style-name="P1"><text:span text:style-name="T7">ing</text:span><text:span text:style-name="T15"> gN</text:span><text:span text:style-name="T7"> = const.</text:span></text:p>
          </draw:text-box>
        </draw:frame>
        <draw:frame draw:style-name="gr3" draw:text-style-name="P4" draw:layer="layout" svg:width="2.965cm" svg:height="0.471cm" svg:x="4.522cm" svg:y="19.933cm">
          <draw:text-box>
            <text:p text:style-name="P1"><text:span text:style-name="T7">and perform formal</text:span></text:p>
          </draw:text-box>
        </draw:frame>
        <draw:frame draw:style-name="gr3" draw:text-style-name="P4" draw:layer="layout" svg:width="2.305cm" svg:height="0.471cm" svg:x="7.891cm" svg:y="19.933cm">
          <draw:text-box>
            <text:p text:style-name="P1"><text:span text:style-name="T7">large-</text:span><text:span text:style-name="T15">N</text:span><text:span text:style-name="T7"> expan-</text:span></text:p>
          </draw:text-box>
        </draw:frame>
        <draw:frame draw:style-name="gr3" draw:text-style-name="P4" draw:layer="layout" svg:width="9.078cm" svg:height="0.471cm" svg:x="1.498cm" svg:y="20.331cm">
          <draw:text-box>
            <text:p text:style-name="P1"><text:span text:style-name="T7">sion which has proven eﬀective near magnetic QPTs (see,</text:span></text:p>
          </draw:text-box>
        </draw:frame>
        <draw:frame draw:style-name="gr3" draw:text-style-name="P4" draw:layer="layout" svg:width="0.684cm" svg:height="0.471cm" svg:x="1.498cm" svg:y="20.725cm">
          <draw:text-box>
            <text:p text:style-name="P1"><text:span text:style-name="T7">e.g.,</text:span></text:p>
          </draw:text-box>
        </draw:frame>
        <draw:frame draw:style-name="gr3" draw:text-style-name="P4" draw:layer="layout" svg:width="0.801cm" svg:height="0.471cm" svg:x="2.307cm" svg:y="20.725cm">
          <draw:text-box>
            <text:p text:style-name="P1"><text:span text:style-name="T7">[</text:span><text:span text:style-name="T12">45</text:span><text:span text:style-name="T7">]).</text:span></text:p>
          </draw:text-box>
        </draw:frame>
        <draw:frame draw:style-name="gr3" draw:text-style-name="P4" draw:layer="layout" svg:width="3.376cm" svg:height="0.471cm" svg:x="3.276cm" svg:y="20.725cm">
          <draw:text-box>
            <text:p text:style-name="P1"><text:span text:style-name="T7">The NL</text:span><text:span text:style-name="T15">σ</text:span><text:span text:style-name="T7">M undergoes</text:span></text:p>
          </draw:text-box>
        </draw:frame>
        <draw:frame draw:style-name="gr3" draw:text-style-name="P4" draw:layer="layout" svg:width="2.931cm" svg:height="0.471cm" svg:x="6.989cm" svg:y="20.725cm">
          <draw:text-box>
            <text:p text:style-name="P1"><text:span text:style-name="T7">a QPT from the or-</text:span></text:p>
          </draw:text-box>
        </draw:frame>
        <draw:frame draw:style-name="gr3" draw:text-style-name="P4" draw:layer="layout" svg:width="9.094cm" svg:height="0.496cm" svg:x="1.498cm" svg:y="21.118cm">
          <draw:text-box>
            <text:p text:style-name="P1"><text:span text:style-name="T7">dered phase with non-zero expectation value of</text:span><text:span text:style-name="T21"> n</text:span><text:span text:style-name="T7"> to disor-</text:span></text:p>
          </draw:text-box>
        </draw:frame>
        <draw:frame draw:style-name="gr3" draw:text-style-name="P4" draw:layer="layout" svg:width="9.189cm" svg:height="0.471cm" svg:x="1.498cm" svg:y="21.512cm">
          <draw:text-box>
            <text:p text:style-name="P1"><text:span text:style-name="T7">dered phase as the coupling constant</text:span><text:span text:style-name="T15"> g</text:span><text:span text:style-name="T7"> exceeds the critical</text:span></text:p>
          </draw:text-box>
        </draw:frame>
        <draw:frame draw:style-name="gr3" draw:text-style-name="P4" draw:layer="layout" svg:width="1.107cm" svg:height="0.471cm" svg:x="1.498cm" svg:y="21.91cm">
          <draw:text-box>
            <text:p text:style-name="P1"><text:span text:style-name="T7">value</text:span><text:span text:style-name="T15"> g</text:span></text:p>
          </draw:text-box>
        </draw:frame>
        <draw:frame draw:style-name="gr7" draw:text-style-name="P8" draw:layer="layout" svg:width="0.245cm" svg:height="0.276cm" svg:x="2.579cm" svg:y="22.074cm">
          <draw:text-box>
            <text:p text:style-name="P1"><text:span text:style-name="T18">c</text:span></text:p>
          </draw:text-box>
        </draw:frame>
        <draw:frame draw:style-name="gr3" draw:text-style-name="P4" draw:layer="layout" svg:width="4.54cm" svg:height="0.471cm" svg:x="2.837cm" svg:y="21.911cm">
          <draw:text-box>
            <text:p text:style-name="P1"><text:span text:style-name="T7">given (in the large-</text:span><text:span text:style-name="T15">N</text:span><text:span text:style-name="T7"> limit) by:</text:span></text:p>
          </draw:text-box>
        </draw:frame>
        <draw:frame draw:style-name="gr3" draw:text-style-name="P4" draw:layer="layout" svg:width="0.35cm" svg:height="0.39cm" svg:x="2.998cm" svg:y="22.897cm">
          <draw:text-box>
            <text:p text:style-name="P1"><text:span text:style-name="T15">g</text:span></text:p>
          </draw:text-box>
        </draw:frame>
        <draw:frame draw:style-name="gr7" draw:text-style-name="P8" draw:layer="layout" svg:width="0.302cm" svg:height="0.331cm" svg:x="3.18cm" svg:y="22.866cm">
          <draw:text-box>
            <text:p text:style-name="P1"><text:span text:style-name="T17">−</text:span><text:span text:style-name="T13">1</text:span></text:p>
          </draw:text-box>
        </draw:frame>
        <draw:frame draw:style-name="gr7" draw:text-style-name="P8" draw:layer="layout" svg:width="0.245cm" svg:height="0.276cm" svg:x="3.167cm" svg:y="23.099cm">
          <draw:text-box>
            <text:p text:style-name="P1"><text:span text:style-name="T18">c</text:span></text:p>
          </draw:text-box>
        </draw:frame>
        <draw:frame draw:style-name="gr3" draw:text-style-name="P4" draw:layer="layout" svg:width="0.35cm" svg:height="0.39cm" svg:x="3.65cm" svg:y="22.897cm">
          <draw:text-box>
            <text:p text:style-name="P1"><text:span text:style-name="T16">≡</text:span></text:p>
          </draw:text-box>
        </draw:frame>
        <draw:frame draw:style-name="gr3" draw:text-style-name="P4" draw:layer="layout" svg:width="0.35cm" svg:height="0.39cm" svg:x="4.192cm" svg:y="22.66cm">
          <draw:text-box>
            <text:p text:style-name="P1"><text:span text:style-name="T15">c</text:span></text:p>
          </draw:text-box>
        </draw:frame>
        <draw:frame draw:style-name="gr7" draw:text-style-name="P8" draw:layer="layout" svg:width="0.245cm" svg:height="0.331cm" svg:x="4.344cm" svg:y="22.823cm">
          <draw:text-box>
            <text:p text:style-name="P1"><text:span text:style-name="T13">0</text:span></text:p>
          </draw:text-box>
        </draw:frame>
        <draw:frame draw:style-name="gr2" draw:text-style-name="P3" draw:layer="layout" svg:width="0.82cm" svg:height="0.016cm" draw:transform="rotate (-3.14159265358979) translate (4.884cm 23.193cm)">
          <draw:image xlink:href="Pictures/100002000000000100000001AD573FE989FCC2D4.png" xlink:type="simple" xlink:show="embed" xlink:actuate="onLoad" loext:mime-type="image/png">
            <text:p/>
          </draw:image>
        </draw:frame>
        <draw:frame draw:style-name="gr3" draw:text-style-name="P4" draw:layer="layout" svg:width="0.35cm" svg:height="0.39cm" svg:x="4.501cm" svg:y="22.66cm">
          <draw:text-box>
            <text:p text:style-name="P1"><text:span text:style-name="T15">T</text:span></text:p>
          </draw:text-box>
        </draw:frame>
        <draw:frame draw:style-name="gr3" draw:text-style-name="P4" draw:layer="layout" svg:width="0.612cm" svg:height="0.471cm" svg:x="4.065cm" svg:y="23.138cm">
          <draw:text-box>
            <text:p text:style-name="P1"><text:span text:style-name="T7">(2</text:span><text:span text:style-name="T15">π</text:span><text:span text:style-name="T7">)</text:span></text:p>
          </draw:text-box>
        </draw:frame>
        <draw:frame draw:style-name="gr7" draw:text-style-name="P8" draw:layer="layout" svg:width="0.245cm" svg:height="0.331cm" svg:x="4.725cm" svg:y="23.149cm">
          <draw:text-box>
            <text:p text:style-name="P1"><text:span text:style-name="T13">3</text:span></text:p>
          </draw:text-box>
        </draw:frame>
        <draw:frame draw:style-name="gr3" draw:text-style-name="P4" draw:layer="layout" svg:width="0.35cm" svg:height="0.471cm" svg:x="5.263cm" svg:y="22.563cm">
          <draw:text-box>
            <text:p text:style-name="P1"><text:span text:style-name="T19"/></text:p>
          </draw:text-box>
        </draw:frame>
        <draw:frame draw:style-name="gr9" draw:text-style-name="P10" draw:layer="layout" svg:width="0.645cm" svg:height="0.239cm" svg:x="4.987cm" svg:y="23.496cm">
          <draw:text-box>
            <text:p text:style-name="P1"><text:span text:style-name="T34">β</text:span><text:span text:style-name="T22">=1</text:span><text:span text:style-name="T34">,...,N</text:span></text:p>
          </draw:text-box>
        </draw:frame>
        <draw:frame draw:style-name="gr7" draw:text-style-name="P8" draw:layer="layout" svg:width="0.245cm" svg:height="0.276cm" svg:x="5.428cm" svg:y="23.585cm">
          <draw:text-box>
            <text:p text:style-name="P1"><text:span text:style-name="T18">n</text:span></text:p>
          </draw:text-box>
        </draw:frame>
        <draw:frame draw:style-name="gr17" draw:text-style-name="P4" draw:layer="layout" svg:width="0.35cm" svg:height="0.937cm" svg:x="6.105cm" svg:y="22.419cm">
          <draw:text-box>
            <text:p/>
          </draw:text-box>
        </draw:frame>
        <draw:frame draw:style-name="gr3" draw:text-style-name="P4" draw:layer="layout" svg:width="0.35cm" svg:height="0.39cm" svg:x="6.511cm" svg:y="22.897cm">
          <draw:text-box>
            <text:p text:style-name="P1"><text:span text:style-name="T15">d</text:span></text:p>
          </draw:text-box>
        </draw:frame>
        <draw:frame draw:style-name="gr7" draw:text-style-name="P8" draw:layer="layout" svg:width="0.245cm" svg:height="0.331cm" svg:x="6.693cm" svg:y="22.866cm">
          <draw:text-box>
            <text:p text:style-name="P1"><text:span text:style-name="T13">3</text:span></text:p>
          </draw:text-box>
        </draw:frame>
        <draw:frame draw:style-name="gr3" draw:text-style-name="P4" draw:layer="layout" svg:width="0.489cm" svg:height="0.496cm" svg:x="6.854cm" svg:y="22.897cm">
          <draw:text-box>
            <text:p text:style-name="P1"><text:span text:style-name="T21">k</text:span><text:span text:style-name="T15">G</text:span></text:p>
          </draw:text-box>
        </draw:frame>
        <draw:frame draw:style-name="gr7" draw:text-style-name="P8" draw:layer="layout" svg:width="0.245cm" svg:height="0.276cm" svg:x="7.341cm" svg:y="22.866cm">
          <draw:text-box>
            <text:p text:style-name="P1"><text:span text:style-name="T18">β</text:span></text:p>
          </draw:text-box>
        </draw:frame>
        <draw:frame draw:style-name="gr3" draw:text-style-name="P4" draw:layer="layout" svg:width="0.468cm" svg:height="0.471cm" svg:x="7.532cm" svg:y="22.897cm">
          <draw:text-box>
            <text:p text:style-name="P1"><text:span text:style-name="T7">(</text:span><text:span text:style-name="T15">iω</text:span></text:p>
          </draw:text-box>
        </draw:frame>
        <draw:frame draw:style-name="gr7" draw:text-style-name="P8" draw:layer="layout" svg:width="0.245cm" svg:height="0.276cm" svg:x="8.01cm" svg:y="23.061cm">
          <draw:text-box>
            <text:p text:style-name="P1"><text:span text:style-name="T18">n</text:span></text:p>
          </draw:text-box>
        </draw:frame>
        <draw:frame draw:style-name="gr3" draw:text-style-name="P4" draw:layer="layout" svg:width="0.65cm" svg:height="0.496cm" svg:x="8.2cm" svg:y="22.897cm">
          <draw:text-box>
            <text:p text:style-name="P1"><text:span text:style-name="T15">,</text:span><text:span text:style-name="T21"> k</text:span><text:span text:style-name="T7">)</text:span><text:span text:style-name="T15">,</text:span></text:p>
          </draw:text-box>
        </draw:frame>
        <draw:frame draw:style-name="gr3" draw:text-style-name="P4" draw:layer="layout" svg:width="0.629cm" svg:height="0.471cm" svg:x="9.673cm" svg:y="22.897cm">
          <draw:text-box>
            <text:p text:style-name="P1"><text:span text:style-name="T7">(10)</text:span></text:p>
          </draw:text-box>
        </draw:frame>
        <draw:frame draw:style-name="gr3" draw:text-style-name="P4" draw:layer="layout" svg:width="1.302cm" svg:height="0.471cm" svg:x="1.499cm" svg:y="24.23cm">
          <draw:text-box>
            <text:p text:style-name="P1"><text:span text:style-name="T7">where</text:span><text:span text:style-name="T15"> G</text:span></text:p>
          </draw:text-box>
        </draw:frame>
        <draw:frame draw:style-name="gr7" draw:text-style-name="P8" draw:layer="layout" svg:width="0.245cm" svg:height="0.276cm" svg:x="2.858cm" svg:y="24.212cm">
          <draw:text-box>
            <text:p text:style-name="P1"><text:span text:style-name="T18">β</text:span></text:p>
          </draw:text-box>
        </draw:frame>
        <draw:frame draw:style-name="gr3" draw:text-style-name="P4" draw:layer="layout" svg:width="0.468cm" svg:height="0.471cm" svg:x="3.049cm" svg:y="24.231cm">
          <draw:text-box>
            <text:p text:style-name="P1"><text:span text:style-name="T7">(</text:span><text:span text:style-name="T15">iω</text:span></text:p>
          </draw:text-box>
        </draw:frame>
        <draw:frame draw:style-name="gr7" draw:text-style-name="P8" draw:layer="layout" svg:width="0.245cm" svg:height="0.276cm" svg:x="3.527cm" svg:y="24.394cm">
          <draw:text-box>
            <text:p text:style-name="P1"><text:span text:style-name="T18">n</text:span></text:p>
          </draw:text-box>
        </draw:frame>
        <draw:frame draw:style-name="gr3" draw:text-style-name="P4" draw:layer="layout" svg:width="0.561cm" svg:height="0.496cm" svg:x="3.717cm" svg:y="24.231cm">
          <draw:text-box>
            <text:p text:style-name="P1"><text:span text:style-name="T15">,</text:span><text:span text:style-name="T21"> k</text:span><text:span text:style-name="T7">)</text:span></text:p>
          </draw:text-box>
        </draw:frame>
        <draw:frame draw:style-name="gr3" draw:text-style-name="P4" draw:layer="layout" svg:width="0.671cm" svg:height="0.471cm" svg:x="4.432cm" svg:y="24.231cm">
          <draw:text-box>
            <text:p text:style-name="P1"><text:span text:style-name="T7">= (</text:span><text:span text:style-name="T15">ω</text:span></text:p>
          </draw:text-box>
        </draw:frame>
        <draw:frame draw:style-name="gr7" draw:text-style-name="P8" draw:layer="layout" svg:width="0.245cm" svg:height="0.331cm" svg:x="5.284cm" svg:y="24.212cm">
          <draw:text-box>
            <text:p text:style-name="P1"><text:span text:style-name="T13">2</text:span></text:p>
          </draw:text-box>
        </draw:frame>
        <draw:frame draw:style-name="gr7" draw:text-style-name="P8" draw:layer="layout" svg:width="0.245cm" svg:height="0.276cm" svg:x="5.271cm" svg:y="24.428cm">
          <draw:text-box>
            <text:p text:style-name="P1"><text:span text:style-name="T18">n</text:span></text:p>
          </draw:text-box>
        </draw:frame>
        <draw:frame draw:style-name="gr3" draw:text-style-name="P4" draw:layer="layout" svg:width="1.132cm" svg:height="0.471cm" svg:x="5.584cm" svg:y="24.231cm">
          <draw:text-box>
            <text:p text:style-name="P1"><text:span text:style-name="T7">+ 2</text:span><text:span text:style-name="T15">Γ</text:span><text:span text:style-name="T16"> |</text:span><text:span text:style-name="T15">ω</text:span></text:p>
          </draw:text-box>
        </draw:frame>
        <draw:frame draw:style-name="gr7" draw:text-style-name="P8" draw:layer="layout" svg:width="0.245cm" svg:height="0.276cm" svg:x="6.74cm" svg:y="24.394cm">
          <draw:text-box>
            <text:p text:style-name="P1"><text:span text:style-name="T18">n</text:span></text:p>
          </draw:text-box>
        </draw:frame>
        <draw:frame draw:style-name="gr3" draw:text-style-name="P4" draw:layer="layout" svg:width="0.646cm" svg:height="0.471cm" svg:x="6.93cm" svg:y="24.231cm">
          <draw:text-box>
            <text:p text:style-name="P1"><text:span text:style-name="T16">|</text:span><text:span text:style-name="T7"> +</text:span><text:span text:style-name="T15"> c</text:span></text:p>
          </draw:text-box>
        </draw:frame>
        <draw:frame draw:style-name="gr7" draw:text-style-name="P8" draw:layer="layout" svg:width="0.245cm" svg:height="0.331cm" svg:x="7.697cm" svg:y="24.212cm">
          <draw:text-box>
            <text:p text:style-name="P1"><text:span text:style-name="T13">2</text:span></text:p>
          </draw:text-box>
        </draw:frame>
        <draw:frame draw:style-name="gr7" draw:text-style-name="P8" draw:layer="layout" svg:width="0.245cm" svg:height="0.276cm" svg:x="7.697cm" svg:y="24.432cm">
          <draw:text-box>
            <text:p text:style-name="P1"><text:span text:style-name="T18">i</text:span></text:p>
          </draw:text-box>
        </draw:frame>
        <draw:frame draw:style-name="gr3" draw:text-style-name="P4" draw:layer="layout" svg:width="0.35cm" svg:height="0.39cm" svg:x="7.853cm" svg:y="24.231cm">
          <draw:text-box>
            <text:p text:style-name="P1"><text:span text:style-name="T15">k</text:span></text:p>
          </draw:text-box>
        </draw:frame>
        <draw:frame draw:style-name="gr7" draw:text-style-name="P8" draw:layer="layout" svg:width="0.245cm" svg:height="0.331cm" svg:x="8.048cm" svg:y="24.212cm">
          <draw:text-box>
            <text:p text:style-name="P1"><text:span text:style-name="T13">2</text:span></text:p>
          </draw:text-box>
        </draw:frame>
        <draw:frame draw:style-name="gr7" draw:text-style-name="P8" draw:layer="layout" svg:width="0.245cm" svg:height="0.276cm" svg:x="8.035cm" svg:y="24.432cm">
          <draw:text-box>
            <text:p text:style-name="P1"><text:span text:style-name="T18">i</text:span></text:p>
          </draw:text-box>
        </draw:frame>
        <draw:frame draw:style-name="gr3" draw:text-style-name="P4" draw:layer="layout" svg:width="0.544cm" svg:height="0.471cm" svg:x="8.327cm" svg:y="24.231cm">
          <draw:text-box>
            <text:p text:style-name="P1"><text:span text:style-name="T7">+</text:span><text:span text:style-name="T15"> ω</text:span></text:p>
          </draw:text-box>
        </draw:frame>
        <draw:frame draw:style-name="gr7" draw:text-style-name="P8" draw:layer="layout" svg:width="0.245cm" svg:height="0.331cm" svg:x="8.958cm" svg:y="24.212cm">
          <draw:text-box>
            <text:p text:style-name="P1"><text:span text:style-name="T13">2</text:span></text:p>
          </draw:text-box>
        </draw:frame>
        <draw:frame draw:style-name="gr7" draw:text-style-name="P8" draw:layer="layout" svg:width="0.245cm" svg:height="0.276cm" svg:x="8.945cm" svg:y="24.441cm">
          <draw:text-box>
            <text:p text:style-name="P1"><text:span text:style-name="T18">β</text:span></text:p>
          </draw:text-box>
        </draw:frame>
        <draw:frame draw:style-name="gr3" draw:text-style-name="P4" draw:layer="layout" svg:width="0.35cm" svg:height="0.471cm" svg:x="9.132cm" svg:y="24.231cm">
          <draw:text-box>
            <text:p text:style-name="P1"><text:span text:style-name="T7">)</text:span></text:p>
          </draw:text-box>
        </draw:frame>
        <draw:frame draw:style-name="gr7" draw:text-style-name="P8" draw:layer="layout" svg:width="0.302cm" svg:height="0.331cm" svg:x="9.267cm" svg:y="24.212cm">
          <draw:text-box>
            <text:p text:style-name="P1"><text:span text:style-name="T17">−</text:span><text:span text:style-name="T13">1</text:span></text:p>
          </draw:text-box>
        </draw:frame>
        <draw:frame draw:style-name="gr3" draw:text-style-name="P4" draw:layer="layout" svg:width="0.51cm" svg:height="0.471cm" svg:x="9.83cm" svg:y="24.231cm">
          <draw:text-box>
            <text:p text:style-name="P1"><text:span text:style-name="T7">are</text:span></text:p>
          </draw:text-box>
        </draw:frame>
        <draw:frame draw:style-name="gr3" draw:text-style-name="P4" draw:layer="layout" svg:width="8.989cm" svg:height="0.471cm" svg:x="1.499cm" svg:y="24.675cm">
          <draw:text-box>
            <text:p text:style-name="P1"><text:span text:style-name="T7">magnon propagators. The right hand side of equation (</text:span><text:span text:style-name="T12">10</text:span><text:span text:style-name="T7">)</text:span></text:p>
          </draw:text-box>
        </draw:frame>
        <draw:frame draw:style-name="gr3" draw:text-style-name="P4" draw:layer="layout" svg:width="8.829cm" svg:height="0.471cm" svg:x="1.499cm" svg:y="25.069cm">
          <draw:text-box>
            <text:p text:style-name="P1"><text:span text:style-name="T7">implicitly depends on the cutoﬀ</text:span><text:span text:style-name="T15"> Λ</text:span><text:span text:style-name="T7"> regularizing the integral</text:span></text:p>
          </draw:text-box>
        </draw:frame>
        <draw:frame draw:style-name="gr3" draw:text-style-name="P4" draw:layer="layout" svg:width="8.673cm" svg:height="0.471cm" svg:x="1.499cm" svg:y="25.467cm">
          <draw:text-box>
            <text:p text:style-name="P1"><text:span text:style-name="T7">at large wavevectors. An estimate for</text:span><text:span text:style-name="T15"> Λ</text:span><text:span text:style-name="T7"> can be obtained</text:span></text:p>
          </draw:text-box>
        </draw:frame>
        <draw:frame draw:style-name="gr3" draw:text-style-name="P4" draw:layer="layout" svg:width="8.799cm" svg:height="0.471cm" svg:x="1.499cm" svg:y="25.86cm">
          <draw:text-box>
            <text:p text:style-name="P1"><text:span text:style-name="T7">from the requirement of the magnetic BZ volume conser-</text:span></text:p>
          </draw:text-box>
        </draw:frame>
        <draw:frame draw:style-name="gr3" draw:text-style-name="P4" draw:layer="layout" svg:width="1.035cm" svg:height="0.471cm" svg:x="1.499cm" svg:y="26.254cm">
          <draw:text-box>
            <text:p text:style-name="P1"><text:span text:style-name="T7">vation,</text:span></text:p>
          </draw:text-box>
        </draw:frame>
        <draw:frame draw:style-name="gr3" draw:text-style-name="P4" draw:layer="layout" svg:width="3.727cm" svg:height="0.471cm" svg:x="2.706cm" svg:y="26.254cm">
          <draw:text-box>
            <text:p text:style-name="P1"><text:span text:style-name="T7">formally stated as 4</text:span><text:span text:style-name="T15">/</text:span><text:span text:style-name="T7">3</text:span><text:span text:style-name="T15">πΛ</text:span></text:p>
          </draw:text-box>
        </draw:frame>
        <draw:frame draw:style-name="gr7" draw:text-style-name="P8" draw:layer="layout" svg:width="0.245cm" svg:height="0.331cm" svg:x="6.706cm" svg:y="26.24cm">
          <draw:text-box>
            <text:p text:style-name="P1"><text:span text:style-name="T13">3</text:span></text:p>
          </draw:text-box>
        </draw:frame>
        <draw:frame draw:style-name="gr3" draw:text-style-name="P4" draw:layer="layout" svg:width="0.946cm" svg:height="0.471cm" svg:x="7.032cm" svg:y="26.254cm">
          <draw:text-box>
            <text:p text:style-name="P1"><text:span text:style-name="T16">≡</text:span><text:span text:style-name="T7"> </text:span><text:span text:style-name="T7">(2</text:span><text:span text:style-name="T15">π</text:span><text:span text:style-name="T7">)</text:span></text:p>
          </draw:text-box>
        </draw:frame>
        <draw:frame draw:style-name="gr7" draw:text-style-name="P8" draw:layer="layout" svg:width="0.245cm" svg:height="0.331cm" svg:x="8.137cm" svg:y="26.24cm">
          <draw:text-box>
            <text:p text:style-name="P1"><text:span text:style-name="T13">3</text:span></text:p>
          </draw:text-box>
        </draw:frame>
        <draw:frame draw:style-name="gr3" draw:text-style-name="P4" draw:layer="layout" svg:width="1.072cm" svg:height="0.471cm" svg:x="8.294cm" svg:y="26.254cm">
          <draw:text-box>
            <text:p text:style-name="P1"><text:span text:style-name="T15">/</text:span><text:span text:style-name="T7">2 [</text:span><text:span text:style-name="T12">46</text:span><text:span text:style-name="T7">].</text:span></text:p>
          </draw:text-box>
        </draw:frame>
        <draw:frame draw:style-name="gr3" draw:text-style-name="P4" draw:layer="layout" svg:width="0.667cm" svg:height="0.471cm" svg:x="9.615cm" svg:y="26.254cm">
          <draw:text-box>
            <text:p text:style-name="P1"><text:span text:style-name="T7">This</text:span></text:p>
          </draw:text-box>
        </draw:frame>
        <draw:frame draw:style-name="gr3" draw:text-style-name="P4" draw:layer="layout" svg:width="2.961cm" svg:height="0.471cm" svg:x="1.5cm" svg:y="26.648cm">
          <draw:text-box>
            <text:p text:style-name="P1"><text:span text:style-name="T7">procedure gives</text:span><text:span text:style-name="T15"> Λc</text:span></text:p>
          </draw:text-box>
        </draw:frame>
        <draw:frame draw:style-name="gr7" draw:text-style-name="P8" draw:layer="layout" svg:width="0.245cm" svg:height="0.331cm" svg:x="4.399cm" svg:y="26.811cm">
          <draw:text-box>
            <text:p text:style-name="P1"><text:span text:style-name="T13">0</text:span></text:p>
          </draw:text-box>
        </draw:frame>
        <draw:frame draw:style-name="gr3" draw:text-style-name="P4" draw:layer="layout" svg:width="5.539cm" svg:height="0.471cm" svg:x="4.657cm" svg:y="26.648cm">
          <draw:text-box>
            <text:p text:style-name="P1"><text:span text:style-name="T16">≈</text:span><text:span text:style-name="T7"> </text:span><text:span text:style-name="T7">173 meV, which is consistent with</text:span></text:p>
          </draw:text-box>
        </draw:frame>
        <draw:frame draw:style-name="gr26" draw:text-style-name="P15" draw:layer="layout" svg:width="0.227cm" svg:height="0.311cm" svg:x="11.328cm" svg:y="6.726cm">
          <draw:text-box>
            <text:p text:style-name="P1"><text:span text:style-name="T39">0</text:span></text:p>
          </draw:text-box>
        </draw:frame>
        <draw:frame draw:style-name="gr26" draw:text-style-name="P15" draw:layer="layout" svg:width="0.32cm" svg:height="0.311cm" svg:x="11.151cm" svg:y="6.05cm">
          <draw:text-box>
            <text:p text:style-name="P1"><text:span text:style-name="T39">0.2</text:span></text:p>
          </draw:text-box>
        </draw:frame>
        <draw:frame draw:style-name="gr26" draw:text-style-name="P15" draw:layer="layout" svg:width="0.32cm" svg:height="0.311cm" svg:x="11.151cm" svg:y="5.373cm">
          <draw:text-box>
            <text:p text:style-name="P1"><text:span text:style-name="T39">0.4</text:span></text:p>
          </draw:text-box>
        </draw:frame>
        <draw:frame draw:style-name="gr26" draw:text-style-name="P15" draw:layer="layout" svg:width="0.32cm" svg:height="0.311cm" svg:x="11.151cm" svg:y="4.696cm">
          <draw:text-box>
            <text:p text:style-name="P1"><text:span text:style-name="T39">0.6</text:span></text:p>
          </draw:text-box>
        </draw:frame>
        <draw:frame draw:style-name="gr26" draw:text-style-name="P15" draw:layer="layout" svg:width="0.32cm" svg:height="0.311cm" svg:x="11.151cm" svg:y="4.019cm">
          <draw:text-box>
            <text:p text:style-name="P1"><text:span text:style-name="T39">0.8</text:span></text:p>
          </draw:text-box>
        </draw:frame>
        <draw:frame draw:style-name="gr26" draw:text-style-name="P15" draw:layer="layout" svg:width="0.227cm" svg:height="0.311cm" svg:x="11.328cm" svg:y="3.343cm">
          <draw:text-box>
            <text:p text:style-name="P1"><text:span text:style-name="T39">1</text:span></text:p>
          </draw:text-box>
        </draw:frame>
        <draw:frame draw:style-name="gr26" draw:text-style-name="P15" draw:layer="layout" svg:width="0.227cm" svg:height="0.311cm" svg:x="11.559cm" svg:y="6.954cm">
          <draw:text-box>
            <text:p text:style-name="P1"><text:span text:style-name="T39">0</text:span></text:p>
          </draw:text-box>
        </draw:frame>
        <draw:frame draw:style-name="gr26" draw:text-style-name="P15" draw:layer="layout" svg:width="0.227cm" svg:height="0.311cm" svg:x="12.043cm" svg:y="6.954cm">
          <draw:text-box>
            <text:p text:style-name="P1"><text:span text:style-name="T39">5</text:span></text:p>
          </draw:text-box>
        </draw:frame>
        <draw:frame draw:style-name="gr26" draw:text-style-name="P15" draw:layer="layout" svg:width="0.256cm" svg:height="0.311cm" svg:x="12.469cm" svg:y="6.954cm">
          <draw:text-box>
            <text:p text:style-name="P1"><text:span text:style-name="T39">10</text:span></text:p>
          </draw:text-box>
        </draw:frame>
        <draw:frame draw:style-name="gr26" draw:text-style-name="P15" draw:layer="layout" svg:width="0.256cm" svg:height="0.311cm" svg:x="12.953cm" svg:y="6.954cm">
          <draw:text-box>
            <text:p text:style-name="P1"><text:span text:style-name="T39">15</text:span></text:p>
          </draw:text-box>
        </draw:frame>
        <draw:frame draw:style-name="gr26" draw:text-style-name="P15" draw:layer="layout" svg:width="0.256cm" svg:height="0.311cm" svg:x="13.436cm" svg:y="6.954cm">
          <draw:text-box>
            <text:p text:style-name="P1"><text:span text:style-name="T39">20</text:span></text:p>
          </draw:text-box>
        </draw:frame>
        <draw:frame draw:style-name="gr26" draw:text-style-name="P15" draw:layer="layout" svg:width="0.256cm" svg:height="0.311cm" svg:x="13.92cm" svg:y="6.954cm">
          <draw:text-box>
            <text:p text:style-name="P1"><text:span text:style-name="T39">25</text:span></text:p>
          </draw:text-box>
        </draw:frame>
        <draw:frame draw:style-name="gr26" draw:text-style-name="P15" draw:layer="layout" svg:width="0.256cm" svg:height="0.311cm" svg:x="14.401cm" svg:y="6.954cm">
          <draw:text-box>
            <text:p text:style-name="P1"><text:span text:style-name="T39">30</text:span></text:p>
          </draw:text-box>
        </draw:frame>
        <draw:frame draw:style-name="gr26" draw:text-style-name="P15" draw:layer="layout" svg:width="1.45cm" svg:height="0.311cm" draw:transform="rotate (1.5707963267949) translate (10.727cm 5.968cm)">
          <draw:text-box>
            <text:p text:style-name="P1"><text:span text:style-name="T39">Intensity (a.u.)</text:span></text:p>
          </draw:text-box>
        </draw:frame>
        <draw:polygon draw:style-name="gr19" draw:text-style-name="P3" draw:layer="layout" svg:width="3.382cm" svg:height="3.383cm" svg:x="11.579cm" svg:y="3.529cm" svg:viewBox="0 0 3383 3384" draw:points="3383,0 0,0 0,3384 3383,3384">
          <text:p/>
        </draw:polygon>
        <draw:polygon draw:style-name="gr19" draw:text-style-name="P3" draw:layer="layout" svg:width="0cm" svg:height="0cm" svg:x="11.579cm" svg:y="3.529cm" svg:viewBox="0 0 0 0" draw:points="0,0">
          <text:p/>
        </draw:polygon>
        <draw:line draw:style-name="gr19" draw:text-style-name="P3" draw:layer="layout" svg:x1="14.478cm" svg:y1="3.529cm" svg:x2="14.478cm" svg:y2="3.595cm">
          <text:p/>
        </draw:line>
        <draw:line draw:style-name="gr19" draw:text-style-name="P3" draw:layer="layout" svg:x1="14.478cm" svg:y1="6.912cm" svg:x2="14.478cm" svg:y2="6.846cm">
          <text:p/>
        </draw:line>
        <draw:line draw:style-name="gr19" draw:text-style-name="P3" draw:layer="layout" svg:x1="13.995cm" svg:y1="3.529cm" svg:x2="13.995cm" svg:y2="3.595cm">
          <text:p/>
        </draw:line>
        <draw:line draw:style-name="gr19" draw:text-style-name="P3" draw:layer="layout" svg:x1="13.995cm" svg:y1="6.912cm" svg:x2="13.995cm" svg:y2="6.846cm">
          <text:p/>
        </draw:line>
        <draw:line draw:style-name="gr19" draw:text-style-name="P3" draw:layer="layout" svg:x1="13.512cm" svg:y1="3.529cm" svg:x2="13.512cm" svg:y2="3.595cm">
          <text:p/>
        </draw:line>
        <draw:line draw:style-name="gr19" draw:text-style-name="P3" draw:layer="layout" svg:x1="13.512cm" svg:y1="6.912cm" svg:x2="13.512cm" svg:y2="6.846cm">
          <text:p/>
        </draw:line>
        <draw:line draw:style-name="gr19" draw:text-style-name="P3" draw:layer="layout" svg:x1="13.028cm" svg:y1="3.529cm" svg:x2="13.028cm" svg:y2="3.595cm">
          <text:p/>
        </draw:line>
        <draw:line draw:style-name="gr19" draw:text-style-name="P3" draw:layer="layout" svg:x1="13.028cm" svg:y1="6.912cm" svg:x2="13.028cm" svg:y2="6.846cm">
          <text:p/>
        </draw:line>
        <draw:line draw:style-name="gr19" draw:text-style-name="P3" draw:layer="layout" svg:x1="12.545cm" svg:y1="3.529cm" svg:x2="12.545cm" svg:y2="3.595cm">
          <text:p/>
        </draw:line>
        <draw:line draw:style-name="gr19" draw:text-style-name="P3" draw:layer="layout" svg:x1="12.545cm" svg:y1="6.912cm" svg:x2="12.545cm" svg:y2="6.846cm">
          <text:p/>
        </draw:line>
        <draw:line draw:style-name="gr19" draw:text-style-name="P3" draw:layer="layout" svg:x1="12.062cm" svg:y1="3.529cm" svg:x2="12.062cm" svg:y2="3.595cm">
          <text:p/>
        </draw:line>
        <draw:line draw:style-name="gr19" draw:text-style-name="P3" draw:layer="layout" svg:x1="12.062cm" svg:y1="6.912cm" svg:x2="12.062cm" svg:y2="6.846cm">
          <text:p/>
        </draw:line>
        <draw:line draw:style-name="gr19" draw:text-style-name="P3" draw:layer="layout" svg:x1="11.579cm" svg:y1="3.529cm" svg:x2="11.579cm" svg:y2="3.595cm">
          <text:p/>
        </draw:line>
        <draw:line draw:style-name="gr19" draw:text-style-name="P3" draw:layer="layout" svg:x1="11.579cm" svg:y1="6.912cm" svg:x2="11.579cm" svg:y2="6.846cm">
          <text:p/>
        </draw:line>
        <draw:line draw:style-name="gr19" draw:text-style-name="P3" draw:layer="layout" svg:x1="14.961cm" svg:y1="3.529cm" svg:x2="14.895cm" svg:y2="3.529cm">
          <text:p/>
        </draw:line>
        <draw:line draw:style-name="gr19" draw:text-style-name="P3" draw:layer="layout" svg:x1="11.579cm" svg:y1="3.529cm" svg:x2="11.645cm" svg:y2="3.529cm">
          <text:p/>
        </draw:line>
        <draw:line draw:style-name="gr19" draw:text-style-name="P3" draw:layer="layout" svg:x1="14.961cm" svg:y1="4.206cm" svg:x2="14.895cm" svg:y2="4.206cm">
          <text:p/>
        </draw:line>
        <draw:line draw:style-name="gr19" draw:text-style-name="P3" draw:layer="layout" svg:x1="11.579cm" svg:y1="4.206cm" svg:x2="11.645cm" svg:y2="4.206cm">
          <text:p/>
        </draw:line>
        <draw:line draw:style-name="gr19" draw:text-style-name="P3" draw:layer="layout" svg:x1="14.961cm" svg:y1="4.883cm" svg:x2="14.895cm" svg:y2="4.883cm">
          <text:p/>
        </draw:line>
        <draw:line draw:style-name="gr19" draw:text-style-name="P3" draw:layer="layout" svg:x1="11.579cm" svg:y1="4.883cm" svg:x2="11.645cm" svg:y2="4.883cm">
          <text:p/>
        </draw:line>
        <draw:line draw:style-name="gr19" draw:text-style-name="P3" draw:layer="layout" svg:x1="14.961cm" svg:y1="5.558cm" svg:x2="14.895cm" svg:y2="5.558cm">
          <text:p/>
        </draw:line>
        <draw:line draw:style-name="gr19" draw:text-style-name="P3" draw:layer="layout" svg:x1="11.579cm" svg:y1="5.558cm" svg:x2="11.645cm" svg:y2="5.558cm">
          <text:p/>
        </draw:line>
        <draw:line draw:style-name="gr19" draw:text-style-name="P3" draw:layer="layout" svg:x1="14.961cm" svg:y1="6.235cm" svg:x2="14.895cm" svg:y2="6.235cm">
          <text:p/>
        </draw:line>
        <draw:line draw:style-name="gr19" draw:text-style-name="P3" draw:layer="layout" svg:x1="11.579cm" svg:y1="6.235cm" svg:x2="11.645cm" svg:y2="6.235cm">
          <text:p/>
        </draw:line>
        <draw:line draw:style-name="gr19" draw:text-style-name="P3" draw:layer="layout" svg:x1="14.961cm" svg:y1="6.912cm" svg:x2="14.895cm" svg:y2="6.912cm">
          <text:p/>
        </draw:line>
        <draw:line draw:style-name="gr19" draw:text-style-name="P3" draw:layer="layout" svg:x1="11.579cm" svg:y1="6.912cm" svg:x2="11.645cm" svg:y2="6.912cm">
          <text:p/>
        </draw:line>
        <draw:path draw:style-name="gr27" draw:text-style-name="P3" draw:layer="layout" svg:width="3.382cm" svg:height="2.114cm" svg:x="11.579cm" svg:y="4.801cm" svg:viewBox="0 0 3383 2115" svg:d="M0 2115l34-46c902-1178 1670-2271 3315-2037l34 5">
          <text:p/>
        </draw:path>
        <draw:line draw:style-name="gr27" draw:text-style-name="P3" draw:layer="layout" svg:x1="14.206cm" svg:y1="5.695cm" svg:x2="14.823cm" svg:y2="5.695cm">
          <text:p/>
        </draw:line>
        <draw:path draw:style-name="gr28" draw:text-style-name="P3" draw:layer="layout" svg:width="3.382cm" svg:height="3.107cm" svg:x="11.579cm" svg:y="3.806cm" svg:viewBox="0 0 3383 3108" svg:d="M0 3108l34-117 34-117 34-117c202-663 402-1374 718-1993l35-64 34-61c160-273 387-564 718-624l33-7 35-4 34-3c503-26 1162 414 1606 637l34 19 34 19">
          <text:p/>
        </draw:path>
        <draw:line draw:style-name="gr28" draw:text-style-name="P3" draw:layer="layout" svg:x1="14.206cm" svg:y1="5.97cm" svg:x2="14.823cm" svg:y2="5.97cm">
          <text:p/>
        </draw:line>
        <draw:path draw:style-name="gr29" draw:text-style-name="P3" draw:layer="layout" svg:width="3.382cm" svg:height="0.596cm" svg:x="11.579cm" svg:y="6.316cm" svg:viewBox="0 0 3383 597" svg:d="M0 597l135-18c1062-125 2071-326 3112-552l136-27">
          <text:p/>
        </draw:path>
        <draw:line draw:style-name="gr29" draw:text-style-name="P3" draw:layer="layout" svg:x1="14.206cm" svg:y1="6.245cm" svg:x2="14.823cm" svg:y2="6.245cm">
          <text:p/>
        </draw:line>
        <draw:polygon draw:style-name="gr19" draw:text-style-name="P3" draw:layer="layout" svg:width="3.382cm" svg:height="3.383cm" svg:x="11.579cm" svg:y="3.529cm" svg:viewBox="0 0 3383 3384" draw:points="3383,0 0,0 0,3384 3383,3384">
          <text:p/>
        </draw:polygon>
        <draw:polygon draw:style-name="gr19" draw:text-style-name="P3" draw:layer="layout" svg:width="0cm" svg:height="0cm" svg:x="11.579cm" svg:y="3.529cm" svg:viewBox="0 0 0 0" draw:points="0,0">
          <text:p/>
        </draw:polygon>
        <draw:frame draw:style-name="gr26" draw:text-style-name="P15" draw:layer="layout" svg:width="1.632cm" svg:height="0.311cm" svg:x="12.446cm" svg:y="7.3cm">
          <draw:text-box>
            <text:p text:style-name="P1"><text:span text:style-name="T39">Energy</text:span><text:span text:style-name="T40"> ω</text:span><text:span text:style-name="T39"> (meV)</text:span></text:p>
          </draw:text-box>
        </draw:frame>
        <draw:frame draw:style-name="gr26" draw:text-style-name="P15" draw:layer="layout" svg:width="0.358cm" svg:height="0.311cm" svg:x="12.907cm" svg:y="5.508cm">
          <draw:text-box>
            <text:p text:style-name="P1"><text:span text:style-name="T39">Im</text:span><text:span text:style-name="T40">χ</text:span></text:p>
          </draw:text-box>
        </draw:frame>
        <draw:frame draw:style-name="gr30" draw:text-style-name="P17" draw:layer="layout" svg:width="0.188cm" svg:height="0.226cm" svg:x="13.321cm" svg:y="5.491cm">
          <draw:text-box>
            <text:p text:style-name="P1"><text:span text:style-name="T45">11</text:span></text:p>
          </draw:text-box>
        </draw:frame>
        <draw:frame draw:style-name="gr30" draw:text-style-name="P17" draw:layer="layout" svg:width="0.165cm" svg:height="0.234cm" svg:x="13.321cm" svg:y="5.632cm">
          <draw:text-box>
            <text:p text:style-name="P1"><text:span text:style-name="T46">0</text:span></text:p>
          </draw:text-box>
        </draw:frame>
        <draw:frame draw:style-name="gr26" draw:text-style-name="P15" draw:layer="layout" svg:width="0.603cm" svg:height="0.323cm" svg:x="13.509cm" svg:y="5.508cm">
          <draw:text-box>
            <text:p text:style-name="P1"><text:span text:style-name="T39">(</text:span><text:span text:style-name="T40">ω,</text:span><text:span text:style-name="T47"> 0</text:span><text:span text:style-name="T39">)</text:span></text:p>
          </draw:text-box>
        </draw:frame>
        <draw:frame draw:style-name="gr26" draw:text-style-name="P15" draw:layer="layout" svg:width="0.358cm" svg:height="0.311cm" svg:x="12.908cm" svg:y="5.784cm">
          <draw:text-box>
            <text:p text:style-name="P1"><text:span text:style-name="T39">Im</text:span><text:span text:style-name="T40">χ</text:span></text:p>
          </draw:text-box>
        </draw:frame>
        <draw:frame draw:style-name="gr30" draw:text-style-name="P17" draw:layer="layout" svg:width="0.188cm" svg:height="0.226cm" svg:x="13.321cm" svg:y="5.767cm">
          <draw:text-box>
            <text:p text:style-name="P1"><text:span text:style-name="T45">22</text:span></text:p>
          </draw:text-box>
        </draw:frame>
        <draw:frame draw:style-name="gr30" draw:text-style-name="P17" draw:layer="layout" svg:width="0.165cm" svg:height="0.234cm" svg:x="13.321cm" svg:y="5.907cm">
          <draw:text-box>
            <text:p text:style-name="P1"><text:span text:style-name="T46">0</text:span></text:p>
          </draw:text-box>
        </draw:frame>
        <draw:frame draw:style-name="gr26" draw:text-style-name="P15" draw:layer="layout" svg:width="0.603cm" svg:height="0.323cm" svg:x="13.509cm" svg:y="5.784cm">
          <draw:text-box>
            <text:p text:style-name="P1"><text:span text:style-name="T39">(</text:span><text:span text:style-name="T40">ω,</text:span><text:span text:style-name="T47"> 0</text:span><text:span text:style-name="T39">)</text:span></text:p>
          </draw:text-box>
        </draw:frame>
        <draw:frame draw:style-name="gr26" draw:text-style-name="P15" draw:layer="layout" svg:width="0.358cm" svg:height="0.311cm" svg:x="12.908cm" svg:y="6.057cm">
          <draw:text-box>
            <text:p text:style-name="P1"><text:span text:style-name="T39">Im</text:span><text:span text:style-name="T40">χ</text:span></text:p>
          </draw:text-box>
        </draw:frame>
        <draw:frame draw:style-name="gr30" draw:text-style-name="P17" draw:layer="layout" svg:width="0.188cm" svg:height="0.226cm" svg:x="13.321cm" svg:y="6.04cm">
          <draw:text-box>
            <text:p text:style-name="P1"><text:span text:style-name="T45">33</text:span></text:p>
          </draw:text-box>
        </draw:frame>
        <draw:frame draw:style-name="gr30" draw:text-style-name="P17" draw:layer="layout" svg:width="0.165cm" svg:height="0.234cm" svg:x="13.321cm" svg:y="6.181cm">
          <draw:text-box>
            <text:p text:style-name="P1"><text:span text:style-name="T46">0</text:span></text:p>
          </draw:text-box>
        </draw:frame>
        <draw:frame draw:style-name="gr26" draw:text-style-name="P15" draw:layer="layout" svg:width="0.603cm" svg:height="0.323cm" svg:x="13.509cm" svg:y="6.057cm">
          <draw:text-box>
            <text:p text:style-name="P1"><text:span text:style-name="T39">(</text:span><text:span text:style-name="T40">ω,</text:span><text:span text:style-name="T47"> 0</text:span><text:span text:style-name="T39">)</text:span></text:p>
          </draw:text-box>
        </draw:frame>
        <draw:frame draw:style-name="gr26" draw:text-style-name="P15" draw:layer="layout" svg:width="0.281cm" svg:height="0.311cm" svg:x="14.286cm" svg:y="3.794cm">
          <draw:text-box>
            <text:p text:style-name="P1"><text:span text:style-name="T39">(a)</text:span></text:p>
          </draw:text-box>
        </draw:frame>
        <draw:frame draw:style-name="gr26" draw:text-style-name="P15" draw:layer="layout" svg:width="0.227cm" svg:height="0.311cm" svg:x="15.667cm" svg:y="6.667cm">
          <draw:text-box>
            <text:p text:style-name="P1"><text:span text:style-name="T39">0</text:span></text:p>
          </draw:text-box>
        </draw:frame>
        <draw:frame draw:style-name="gr26" draw:text-style-name="P15" draw:layer="layout" svg:width="0.227cm" svg:height="0.311cm" svg:x="15.667cm" svg:y="6.215cm">
          <draw:text-box>
            <text:p text:style-name="P1"><text:span text:style-name="T39">2</text:span></text:p>
          </draw:text-box>
        </draw:frame>
        <draw:frame draw:style-name="gr26" draw:text-style-name="P15" draw:layer="layout" svg:width="0.227cm" svg:height="0.311cm" svg:x="15.667cm" svg:y="5.764cm">
          <draw:text-box>
            <text:p text:style-name="P1"><text:span text:style-name="T39">4</text:span></text:p>
          </draw:text-box>
        </draw:frame>
        <draw:frame draw:style-name="gr26" draw:text-style-name="P15" draw:layer="layout" svg:width="0.227cm" svg:height="0.311cm" svg:x="15.667cm" svg:y="5.313cm">
          <draw:text-box>
            <text:p text:style-name="P1"><text:span text:style-name="T39">6</text:span></text:p>
          </draw:text-box>
        </draw:frame>
        <draw:frame draw:style-name="gr26" draw:text-style-name="P15" draw:layer="layout" svg:width="0.227cm" svg:height="0.311cm" svg:x="15.667cm" svg:y="4.862cm">
          <draw:text-box>
            <text:p text:style-name="P1"><text:span text:style-name="T39">8</text:span></text:p>
          </draw:text-box>
        </draw:frame>
        <draw:frame draw:style-name="gr26" draw:text-style-name="P15" draw:layer="layout" svg:width="0.256cm" svg:height="0.311cm" svg:x="15.552cm" svg:y="4.411cm">
          <draw:text-box>
            <text:p text:style-name="P1"><text:span text:style-name="T39">10</text:span></text:p>
          </draw:text-box>
        </draw:frame>
        <draw:frame draw:style-name="gr26" draw:text-style-name="P15" draw:layer="layout" svg:width="0.256cm" svg:height="0.311cm" svg:x="15.552cm" svg:y="3.96cm">
          <draw:text-box>
            <text:p text:style-name="P1"><text:span text:style-name="T39">12</text:span></text:p>
          </draw:text-box>
        </draw:frame>
        <draw:frame draw:style-name="gr26" draw:text-style-name="P15" draw:layer="layout" svg:width="0.256cm" svg:height="0.311cm" svg:x="15.552cm" svg:y="3.509cm">
          <draw:text-box>
            <text:p text:style-name="P1"><text:span text:style-name="T39">14</text:span></text:p>
          </draw:text-box>
        </draw:frame>
        <draw:frame draw:style-name="gr26" draw:text-style-name="P15" draw:layer="layout" svg:width="0.227cm" svg:height="0.311cm" svg:x="16.04cm" svg:y="6.895cm">
          <draw:text-box>
            <text:p text:style-name="P1"><text:span text:style-name="T39">1</text:span></text:p>
          </draw:text-box>
        </draw:frame>
        <draw:frame draw:style-name="gr26" draw:text-style-name="P15" draw:layer="layout" svg:width="0.227cm" svg:height="0.311cm" svg:x="17.118cm" svg:y="6.895cm">
          <draw:text-box>
            <text:p text:style-name="P1"><text:span text:style-name="T39">2</text:span></text:p>
          </draw:text-box>
        </draw:frame>
        <draw:frame draw:style-name="gr26" draw:text-style-name="P15" draw:layer="layout" svg:width="0.227cm" svg:height="0.311cm" svg:x="18.201cm" svg:y="6.895cm">
          <draw:text-box>
            <text:p text:style-name="P1"><text:span text:style-name="T39">3</text:span></text:p>
          </draw:text-box>
        </draw:frame>
        <draw:frame draw:style-name="gr26" draw:text-style-name="P15" draw:layer="layout" svg:width="0.227cm" svg:height="0.311cm" svg:x="19.281cm" svg:y="6.895cm">
          <draw:text-box>
            <text:p text:style-name="P1"><text:span text:style-name="T39">4</text:span></text:p>
          </draw:text-box>
        </draw:frame>
        <draw:frame draw:style-name="gr26" draw:text-style-name="P15" draw:layer="layout" svg:width="0.227cm" svg:height="0.255cm" draw:transform="rotate (1.5707963267949) translate (15.203cm 6.404cm)">
          <draw:text-box>
            <text:p text:style-name="P1"><text:span text:style-name="T40">I</text:span></text:p>
          </draw:text-box>
        </draw:frame>
        <draw:frame draw:style-name="gr30" draw:text-style-name="P17" draw:layer="layout" svg:width="0.188cm" svg:height="0.226cm" draw:transform="rotate (1.5707963267949) translate (15.186cm 6.286cm)">
          <draw:text-box>
            <text:p text:style-name="P1"><text:span text:style-name="T45">33</text:span></text:p>
          </draw:text-box>
        </draw:frame>
        <draw:frame draw:style-name="gr26" draw:text-style-name="P15" draw:layer="layout" svg:width="0.227cm" svg:height="0.311cm" draw:transform="rotate (1.5707963267949) translate (15.203cm 6.098cm)">
          <draw:text-box>
            <text:p text:style-name="P1"><text:span text:style-name="T40">/</text:span><text:span text:style-name="T39">(</text:span><text:span text:style-name="T40">I</text:span></text:p>
          </draw:text-box>
        </draw:frame>
        <draw:frame draw:style-name="gr30" draw:text-style-name="P17" draw:layer="layout" svg:width="0.188cm" svg:height="0.226cm" draw:transform="rotate (1.5707963267949) translate (15.186cm 5.78cm)">
          <draw:text-box>
            <text:p text:style-name="P1"><text:span text:style-name="T45">11</text:span></text:p>
          </draw:text-box>
        </draw:frame>
        <draw:frame draw:style-name="gr26" draw:text-style-name="P15" draw:layer="layout" svg:width="0.272cm" svg:height="0.311cm" draw:transform="rotate (1.5707963267949) translate (15.203cm 5.539cm)">
          <draw:text-box>
            <text:p text:style-name="P1"><text:span text:style-name="T39">+</text:span><text:span text:style-name="T40"> I</text:span></text:p>
          </draw:text-box>
        </draw:frame>
        <draw:frame draw:style-name="gr30" draw:text-style-name="P17" draw:layer="layout" svg:width="0.188cm" svg:height="0.226cm" draw:transform="rotate (1.5707963267949) translate (15.186cm 5.193cm)">
          <draw:text-box>
            <text:p text:style-name="P1"><text:span text:style-name="T45">22</text:span></text:p>
          </draw:text-box>
        </draw:frame>
        <draw:frame draw:style-name="gr26" draw:text-style-name="P15" draw:layer="layout" svg:width="0.272cm" svg:height="0.311cm" draw:transform="rotate (1.5707963267949) translate (15.203cm 4.955cm)">
          <draw:text-box>
            <text:p text:style-name="P1"><text:span text:style-name="T39">+</text:span><text:span text:style-name="T40"> I</text:span></text:p>
          </draw:text-box>
        </draw:frame>
        <draw:frame draw:style-name="gr30" draw:text-style-name="P17" draw:layer="layout" svg:width="0.188cm" svg:height="0.226cm" draw:transform="rotate (1.5707963267949) translate (15.186cm 4.612cm)">
          <draw:text-box>
            <text:p text:style-name="P1"><text:span text:style-name="T45">33</text:span></text:p>
          </draw:text-box>
        </draw:frame>
        <draw:frame draw:style-name="gr26" draw:text-style-name="P15" draw:layer="layout" svg:width="0.497cm" svg:height="0.311cm" draw:transform="rotate (1.5707963267949) translate (15.203cm 4.424cm)">
          <draw:text-box>
            <text:p text:style-name="P1"><text:span text:style-name="T39">) (%)</text:span></text:p>
          </draw:text-box>
        </draw:frame>
        <draw:frame draw:style-name="gr26" draw:text-style-name="P15" draw:layer="layout" svg:width="1.598cm" svg:height="0.311cm" svg:x="16.496cm" svg:y="7.253cm">
          <draw:text-box>
            <text:p text:style-name="P1"><text:span text:style-name="T39">Bare moment</text:span><text:span text:style-name="T40"> m</text:span></text:p>
          </draw:text-box>
        </draw:frame>
        <draw:frame draw:style-name="gr30" draw:text-style-name="P17" draw:layer="layout" svg:width="0.165cm" svg:height="0.183cm" svg:x="18.121cm" svg:y="7.208cm">
          <draw:text-box>
            <text:p text:style-name="P1"><text:span text:style-name="T48">†</text:span></text:p>
          </draw:text-box>
        </draw:frame>
        <draw:frame draw:style-name="gr30" draw:text-style-name="P17" draw:layer="layout" svg:width="0.165cm" svg:height="0.226cm" svg:x="18.121cm" svg:y="7.381cm">
          <draw:text-box>
            <text:p text:style-name="P1"><text:span text:style-name="T45">0</text:span></text:p>
          </draw:text-box>
        </draw:frame>
        <draw:frame draw:style-name="gr26" draw:text-style-name="P15" draw:layer="layout" svg:width="0.227cm" svg:height="0.311cm" svg:x="18.268cm" svg:y="7.253cm">
          <draw:text-box>
            <text:p text:style-name="P1"><text:span text:style-name="T39">(</text:span><text:span text:style-name="T40">μ</text:span></text:p>
          </draw:text-box>
        </draw:frame>
        <draw:frame draw:style-name="gr30" draw:text-style-name="P17" draw:layer="layout" svg:width="0.165cm" svg:height="0.226cm" svg:x="18.494cm" svg:y="7.354cm">
          <draw:text-box>
            <text:p text:style-name="P1"><text:span text:style-name="T45">B</text:span></text:p>
          </draw:text-box>
        </draw:frame>
        <draw:polygon draw:style-name="gr19" draw:text-style-name="P3" draw:layer="layout" svg:width="3.383cm" svg:height="3.382cm" svg:x="15.917cm" svg:y="3.47cm" svg:viewBox="0 0 3384 3383" draw:points="3384,0 0,0 0,3383 3384,3383">
          <text:p/>
        </draw:polygon>
        <draw:polygon draw:style-name="gr19" draw:text-style-name="P3" draw:layer="layout" svg:width="0cm" svg:height="0cm" svg:x="15.917cm" svg:y="3.47cm" svg:viewBox="0 0 0 0" draw:points="0,0">
          <text:p/>
        </draw:polygon>
        <draw:line draw:style-name="gr19" draw:text-style-name="P3" draw:layer="layout" svg:x1="19.3cm" svg:y1="3.47cm" svg:x2="19.3cm" svg:y2="3.535cm">
          <text:p/>
        </draw:line>
        <draw:line draw:style-name="gr19" draw:text-style-name="P3" draw:layer="layout" svg:x1="19.3cm" svg:y1="6.852cm" svg:x2="19.3cm" svg:y2="6.786cm">
          <text:p/>
        </draw:line>
        <draw:line draw:style-name="gr19" draw:text-style-name="P3" draw:layer="layout" svg:x1="18.219cm" svg:y1="3.47cm" svg:x2="18.219cm" svg:y2="3.535cm">
          <text:p/>
        </draw:line>
        <draw:line draw:style-name="gr19" draw:text-style-name="P3" draw:layer="layout" svg:x1="18.219cm" svg:y1="6.852cm" svg:x2="18.219cm" svg:y2="6.786cm">
          <text:p/>
        </draw:line>
        <draw:line draw:style-name="gr19" draw:text-style-name="P3" draw:layer="layout" svg:x1="17.138cm" svg:y1="3.47cm" svg:x2="17.138cm" svg:y2="3.535cm">
          <text:p/>
        </draw:line>
        <draw:line draw:style-name="gr19" draw:text-style-name="P3" draw:layer="layout" svg:x1="17.138cm" svg:y1="6.852cm" svg:x2="17.138cm" svg:y2="6.786cm">
          <text:p/>
        </draw:line>
        <draw:line draw:style-name="gr19" draw:text-style-name="P3" draw:layer="layout" svg:x1="16.058cm" svg:y1="3.47cm" svg:x2="16.058cm" svg:y2="3.535cm">
          <text:p/>
        </draw:line>
        <draw:line draw:style-name="gr19" draw:text-style-name="P3" draw:layer="layout" svg:x1="16.058cm" svg:y1="6.852cm" svg:x2="16.058cm" svg:y2="6.786cm">
          <text:p/>
        </draw:line>
        <draw:line draw:style-name="gr19" draw:text-style-name="P3" draw:layer="layout" svg:x1="19.3cm" svg:y1="3.695cm" svg:x2="19.234cm" svg:y2="3.695cm">
          <text:p/>
        </draw:line>
        <draw:line draw:style-name="gr19" draw:text-style-name="P3" draw:layer="layout" svg:x1="15.917cm" svg:y1="3.695cm" svg:x2="15.983cm" svg:y2="3.695cm">
          <text:p/>
        </draw:line>
        <draw:line draw:style-name="gr19" draw:text-style-name="P3" draw:layer="layout" svg:x1="19.3cm" svg:y1="4.146cm" svg:x2="19.234cm" svg:y2="4.146cm">
          <text:p/>
        </draw:line>
        <draw:line draw:style-name="gr19" draw:text-style-name="P3" draw:layer="layout" svg:x1="15.917cm" svg:y1="4.146cm" svg:x2="15.983cm" svg:y2="4.146cm">
          <text:p/>
        </draw:line>
        <draw:line draw:style-name="gr19" draw:text-style-name="P3" draw:layer="layout" svg:x1="19.3cm" svg:y1="4.597cm" svg:x2="19.234cm" svg:y2="4.597cm">
          <text:p/>
        </draw:line>
        <draw:line draw:style-name="gr19" draw:text-style-name="P3" draw:layer="layout" svg:x1="15.917cm" svg:y1="4.597cm" svg:x2="15.983cm" svg:y2="4.597cm">
          <text:p/>
        </draw:line>
        <draw:line draw:style-name="gr19" draw:text-style-name="P3" draw:layer="layout" svg:x1="19.3cm" svg:y1="5.049cm" svg:x2="19.234cm" svg:y2="5.049cm">
          <text:p/>
        </draw:line>
        <draw:line draw:style-name="gr19" draw:text-style-name="P3" draw:layer="layout" svg:x1="15.917cm" svg:y1="5.049cm" svg:x2="15.983cm" svg:y2="5.049cm">
          <text:p/>
        </draw:line>
        <draw:line draw:style-name="gr19" draw:text-style-name="P3" draw:layer="layout" svg:x1="19.3cm" svg:y1="5.499cm" svg:x2="19.234cm" svg:y2="5.499cm">
          <text:p/>
        </draw:line>
        <draw:line draw:style-name="gr19" draw:text-style-name="P3" draw:layer="layout" svg:x1="15.917cm" svg:y1="5.499cm" svg:x2="15.983cm" svg:y2="5.499cm">
          <text:p/>
        </draw:line>
        <draw:line draw:style-name="gr19" draw:text-style-name="P3" draw:layer="layout" svg:x1="19.3cm" svg:y1="5.95cm" svg:x2="19.234cm" svg:y2="5.95cm">
          <text:p/>
        </draw:line>
        <draw:line draw:style-name="gr19" draw:text-style-name="P3" draw:layer="layout" svg:x1="15.917cm" svg:y1="5.95cm" svg:x2="15.983cm" svg:y2="5.95cm">
          <text:p/>
        </draw:line>
        <draw:line draw:style-name="gr19" draw:text-style-name="P3" draw:layer="layout" svg:x1="19.3cm" svg:y1="6.401cm" svg:x2="19.234cm" svg:y2="6.401cm">
          <text:p/>
        </draw:line>
        <draw:line draw:style-name="gr19" draw:text-style-name="P3" draw:layer="layout" svg:x1="15.917cm" svg:y1="6.401cm" svg:x2="15.983cm" svg:y2="6.401cm">
          <text:p/>
        </draw:line>
        <draw:line draw:style-name="gr19" draw:text-style-name="P3" draw:layer="layout" svg:x1="19.3cm" svg:y1="6.852cm" svg:x2="19.234cm" svg:y2="6.852cm">
          <text:p/>
        </draw:line>
        <draw:line draw:style-name="gr19" draw:text-style-name="P3" draw:layer="layout" svg:x1="15.917cm" svg:y1="6.852cm" svg:x2="15.983cm" svg:y2="6.852cm">
          <text:p/>
        </draw:line>
        <draw:line draw:style-name="gr31" draw:text-style-name="P3" draw:layer="layout" svg:x1="17.786cm" svg:y1="6.852cm" svg:x2="17.786cm" svg:y2="3.47cm">
          <text:p/>
        </draw:line>
        <draw:polyline draw:style-name="gr13" draw:text-style-name="P3" draw:layer="layout" svg:width="3.383cm" svg:height="3.061cm" svg:x="15.917cm" svg:y="3.791cm" svg:viewBox="0 0 3384 3062" draw:points="0,3062 338,3050 677,3014 1015,2939 1353,2806 1692,2597 2029,2292 2367,1881 2707,1356 3045,722 3384,0">
          <text:p/>
        </draw:polyline>
        <draw:polygon draw:style-name="gr19" draw:text-style-name="P3" draw:layer="layout" svg:width="3.383cm" svg:height="3.382cm" svg:x="15.917cm" svg:y="3.47cm" svg:viewBox="0 0 3384 3383" draw:points="3384,0 0,0 0,3383 3384,3383">
          <text:p/>
        </draw:polygon>
        <draw:polygon draw:style-name="gr19" draw:text-style-name="P3" draw:layer="layout" svg:width="0cm" svg:height="0cm" svg:x="15.917cm" svg:y="3.47cm" svg:viewBox="0 0 0 0" draw:points="0,0">
          <text:p/>
        </draw:polygon>
        <draw:polygon draw:style-name="gr15" draw:text-style-name="P13" draw:layer="layout" svg:width="0.413cm" svg:height="0.345cm" svg:x="17.58cm" svg:y="5.326cm" svg:viewBox="0 0 414 346" draw:points="0,346 414,346 414,0 0,0">
          <text:p/>
        </draw:polygon>
        <draw:frame draw:style-name="gr26" draw:text-style-name="P15" draw:layer="layout" svg:width="0.227cm" svg:height="0.311cm" svg:x="18.629cm" svg:y="7.253cm">
          <draw:text-box>
            <text:p text:style-name="P1"><text:span text:style-name="T39">)</text:span></text:p>
          </draw:text-box>
        </draw:frame>
        <draw:frame draw:style-name="gr26" draw:text-style-name="P15" draw:layer="layout" svg:width="0.281cm" svg:height="0.311cm" svg:x="18.624cm" svg:y="3.734cm">
          <draw:text-box>
            <text:p text:style-name="P1"><text:span text:style-name="T39">(b)</text:span></text:p>
          </draw:text-box>
        </draw:frame>
        <draw:frame draw:style-name="gr26" draw:text-style-name="P15" draw:layer="layout" svg:width="0.447cm" svg:height="0.311cm" svg:x="17.544cm" svg:y="5.313cm">
          <draw:text-box>
            <text:p text:style-name="P1"><text:span text:style-name="T39">DFT</text:span></text:p>
          </draw:text-box>
        </draw:frame>
        <draw:frame draw:style-name="gr26" draw:text-style-name="P15" draw:layer="layout" svg:width="0.866cm" svg:height="0.311cm" svg:x="16.161cm" svg:y="6.125cm">
          <draw:text-box>
            <text:p text:style-name="P1"><text:span text:style-name="T39">classical</text:span></text:p>
          </draw:text-box>
        </draw:frame>
        <draw:frame draw:style-name="gr26" draw:text-style-name="P15" draw:layer="layout" svg:width="0.421cm" svg:height="0.311cm" svg:x="16.434cm" svg:y="6.353cm">
          <draw:text-box>
            <text:p text:style-name="P1"><text:span text:style-name="T39">spin</text:span></text:p>
          </draw:text-box>
        </draw:frame>
        <draw:frame draw:style-name="gr26" draw:text-style-name="P15" draw:layer="layout" svg:width="0.713cm" svg:height="0.311cm" svg:x="18.476cm" svg:y="6.125cm">
          <draw:text-box>
            <text:p text:style-name="P1"><text:span text:style-name="T39">Hund’s</text:span></text:p>
          </draw:text-box>
        </draw:frame>
        <draw:frame draw:style-name="gr26" draw:text-style-name="P15" draw:layer="layout" svg:width="0.383cm" svg:height="0.311cm" svg:x="18.715cm" svg:y="6.353cm">
          <draw:text-box>
            <text:p text:style-name="P1"><text:span text:style-name="T39">rule</text:span></text:p>
          </draw:text-box>
        </draw:frame>
        <draw:frame draw:style-name="gr1" draw:text-style-name="P2" draw:layer="layout" svg:width="0.637cm" svg:height="0.45cm" svg:x="10.702cm" svg:y="7.745cm">
          <draw:text-box>
            <text:p text:style-name="P1"><text:span text:style-name="T30">Fig.</text:span></text:p>
          </draw:text-box>
        </draw:frame>
        <draw:frame draw:style-name="gr1" draw:text-style-name="P2" draw:layer="layout" svg:width="0.32cm" svg:height="0.45cm" svg:x="11.537cm" svg:y="7.745cm">
          <draw:text-box>
            <text:p text:style-name="P1"><text:span text:style-name="T30">4.</text:span></text:p>
          </draw:text-box>
        </draw:frame>
        <draw:frame draw:style-name="gr1" draw:text-style-name="P2" draw:layer="layout" svg:width="0.391cm" svg:height="0.425cm" svg:x="12.036cm" svg:y="7.745cm">
          <draw:text-box>
            <text:p text:style-name="P1"><text:span text:style-name="T2">(a)</text:span></text:p>
          </draw:text-box>
        </draw:frame>
        <draw:frame draw:style-name="gr1" draw:text-style-name="P2" draw:layer="layout" svg:width="2.826cm" svg:height="0.425cm" svg:x="12.634cm" svg:y="7.745cm">
          <draw:text-box>
            <text:p text:style-name="P1"><text:span text:style-name="T2">The imaginary parts</text:span></text:p>
          </draw:text-box>
        </draw:frame>
        <draw:frame draw:style-name="gr1" draw:text-style-name="P2" draw:layer="layout" svg:width="0.315cm" svg:height="0.425cm" svg:x="15.877cm" svg:y="7.745cm">
          <draw:text-box>
            <text:p text:style-name="P1"><text:span text:style-name="T2">of</text:span></text:p>
          </draw:text-box>
        </draw:frame>
        <draw:frame draw:style-name="gr1" draw:text-style-name="P2" draw:layer="layout" svg:width="2.945cm" svg:height="0.425cm" svg:x="16.318cm" svg:y="7.745cm">
          <draw:text-box>
            <text:p text:style-name="P1"><text:span text:style-name="T2">the NL</text:span><text:span text:style-name="T31">σ</text:span><text:span text:style-name="T2">M transverse</text:span></text:p>
          </draw:text-box>
        </draw:frame>
        <draw:frame draw:style-name="gr1" draw:text-style-name="P2" draw:layer="layout" svg:width="0.599cm" svg:height="0.425cm" svg:x="10.702cm" svg:y="8.118cm">
          <draw:text-box>
            <text:p text:style-name="P1"><text:span text:style-name="T2">(Im</text:span><text:span text:style-name="T31">χ</text:span></text:p>
          </draw:text-box>
        </draw:frame>
        <draw:frame draw:style-name="gr8" draw:text-style-name="P9" draw:layer="layout" svg:width="0.239cm" svg:height="0.285cm" svg:x="11.418cm" svg:y="8.099cm">
          <draw:text-box>
            <text:p text:style-name="P1"><text:span text:style-name="T11">11</text:span></text:p>
          </draw:text-box>
        </draw:frame>
        <draw:frame draw:style-name="gr8" draw:text-style-name="P9" draw:layer="layout" svg:width="0.21cm" svg:height="0.298cm" svg:x="11.418cm" svg:y="8.29cm">
          <draw:text-box>
            <text:p text:style-name="P1"><text:span text:style-name="T33">0</text:span></text:p>
          </draw:text-box>
        </draw:frame>
        <draw:frame draw:style-name="gr1" draw:text-style-name="P2" draw:layer="layout" svg:width="0.671cm" svg:height="0.425cm" svg:x="11.693cm" svg:y="8.118cm">
          <draw:text-box>
            <text:p text:style-name="P1"><text:span text:style-name="T2">, Im</text:span><text:span text:style-name="T31">χ</text:span></text:p>
          </draw:text-box>
        </draw:frame>
        <draw:frame draw:style-name="gr8" draw:text-style-name="P9" draw:layer="layout" svg:width="0.239cm" svg:height="0.285cm" svg:x="12.493cm" svg:y="8.099cm">
          <draw:text-box>
            <text:p text:style-name="P1"><text:span text:style-name="T11">22</text:span></text:p>
          </draw:text-box>
        </draw:frame>
        <draw:frame draw:style-name="gr8" draw:text-style-name="P9" draw:layer="layout" svg:width="0.21cm" svg:height="0.298cm" svg:x="12.493cm" svg:y="8.29cm">
          <draw:text-box>
            <text:p text:style-name="P1"><text:span text:style-name="T33">0</text:span></text:p>
          </draw:text-box>
        </draw:frame>
        <draw:frame draw:style-name="gr1" draw:text-style-name="P2" draw:layer="layout" svg:width="2.44cm" svg:height="0.425cm" svg:x="12.764cm" svg:y="8.118cm">
          <draw:text-box>
            <text:p text:style-name="P1"><text:span text:style-name="T2">) and longitudinal</text:span></text:p>
          </draw:text-box>
        </draw:frame>
        <draw:frame draw:style-name="gr1" draw:text-style-name="P2" draw:layer="layout" svg:width="0.599cm" svg:height="0.425cm" svg:x="15.465cm" svg:y="8.118cm">
          <draw:text-box>
            <text:p text:style-name="P1"><text:span text:style-name="T2">(Im</text:span><text:span text:style-name="T31">χ</text:span></text:p>
          </draw:text-box>
        </draw:frame>
        <draw:frame draw:style-name="gr8" draw:text-style-name="P9" draw:layer="layout" svg:width="0.239cm" svg:height="0.285cm" svg:x="16.18cm" svg:y="8.099cm">
          <draw:text-box>
            <text:p text:style-name="P1"><text:span text:style-name="T11">33</text:span></text:p>
          </draw:text-box>
        </draw:frame>
        <draw:frame draw:style-name="gr8" draw:text-style-name="P9" draw:layer="layout" svg:width="0.21cm" svg:height="0.298cm" svg:x="16.18cm" svg:y="8.29cm">
          <draw:text-box>
            <text:p text:style-name="P1"><text:span text:style-name="T33">0</text:span></text:p>
          </draw:text-box>
        </draw:frame>
        <draw:frame draw:style-name="gr1" draw:text-style-name="P2" draw:layer="layout" svg:width="3.008cm" svg:height="0.425cm" svg:x="16.455cm" svg:y="8.118cm">
          <draw:text-box>
            <text:p text:style-name="P1"><text:span text:style-name="T2">) dynamical suscepti-</text:span></text:p>
          </draw:text-box>
        </draw:frame>
        <draw:frame draw:style-name="gr1" draw:text-style-name="P2" draw:layer="layout" svg:width="5.7cm" svg:height="0.425cm" svg:x="10.702cm" svg:y="8.495cm">
          <draw:text-box>
            <text:p text:style-name="P1"><text:span text:style-name="T2">bilities at the magnetic zone center for</text:span><text:span text:style-name="T31"> m</text:span></text:p>
          </draw:text-box>
        </draw:frame>
        <draw:frame draw:style-name="gr8" draw:text-style-name="P9" draw:layer="layout" svg:width="0.21cm" svg:height="0.239cm" svg:x="16.367cm" svg:y="8.459cm">
          <draw:text-box>
            <text:p text:style-name="P1"><text:span text:style-name="T49">†</text:span></text:p>
          </draw:text-box>
        </draw:frame>
        <draw:frame draw:style-name="gr8" draw:text-style-name="P9" draw:layer="layout" svg:width="0.21cm" svg:height="0.285cm" svg:x="16.367cm" svg:y="8.688cm">
          <draw:text-box>
            <text:p text:style-name="P1"><text:span text:style-name="T11">0</text:span></text:p>
          </draw:text-box>
        </draw:frame>
        <draw:frame draw:style-name="gr1" draw:text-style-name="P2" draw:layer="layout" svg:width="0.954cm" svg:height="0.425cm" svg:x="16.599cm" svg:y="8.495cm">
          <draw:text-box>
            <text:p text:style-name="P1"><text:span text:style-name="T2">= 3</text:span><text:span text:style-name="T31">.</text:span><text:span text:style-name="T2">0</text:span><text:span text:style-name="T31"> μ</text:span></text:p>
          </draw:text-box>
        </draw:frame>
        <draw:frame draw:style-name="gr8" draw:text-style-name="P9" draw:layer="layout" svg:width="0.21cm" svg:height="0.239cm" svg:x="17.607cm" svg:y="8.641cm">
          <draw:text-box>
            <text:p text:style-name="P1"><text:span text:style-name="T32">B</text:span></text:p>
          </draw:text-box>
        </draw:frame>
        <draw:frame draw:style-name="gr1" draw:text-style-name="P2" draw:layer="layout" svg:width="1.547cm" svg:height="0.425cm" svg:x="17.908cm" svg:y="8.495cm">
          <draw:text-box>
            <text:p text:style-name="P1"><text:span text:style-name="T2">and</text:span><text:span text:style-name="T31"> T</text:span><text:span text:style-name="T9"> →</text:span><text:span text:style-name="T2"> 0.</text:span></text:p>
          </draw:text-box>
        </draw:frame>
        <draw:frame draw:style-name="gr1" draw:text-style-name="P2" draw:layer="layout" svg:width="2.098cm" svg:height="0.425cm" svg:x="10.702cm" svg:y="8.871cm">
          <draw:text-box>
            <text:p text:style-name="P1"><text:span text:style-name="T2">(b) The ratio of</text:span></text:p>
          </draw:text-box>
        </draw:frame>
        <draw:frame draw:style-name="gr1" draw:text-style-name="P2" draw:layer="layout" svg:width="3.126cm" svg:height="0.425cm" svg:x="13.235cm" svg:y="8.871cm">
          <draw:text-box>
            <text:p text:style-name="P1"><text:span text:style-name="T2">integrated intensities</text:span><text:span text:style-name="T31"> I</text:span></text:p>
          </draw:text-box>
        </draw:frame>
        <draw:frame draw:style-name="gr8" draw:text-style-name="P9" draw:layer="layout" svg:width="0.239cm" svg:height="0.285cm" svg:x="16.57cm" svg:y="8.849cm">
          <draw:text-box>
            <text:p text:style-name="P1"><text:span text:style-name="T11">33</text:span></text:p>
          </draw:text-box>
        </draw:frame>
        <draw:frame draw:style-name="gr1" draw:text-style-name="P2" draw:layer="layout" svg:width="0.315cm" svg:height="0.425cm" svg:x="16.845cm" svg:y="8.871cm">
          <draw:text-box>
            <text:p text:style-name="P1"><text:span text:style-name="T31">/</text:span><text:span text:style-name="T2">(</text:span><text:span text:style-name="T31">I</text:span></text:p>
          </draw:text-box>
        </draw:frame>
        <draw:frame draw:style-name="gr8" draw:text-style-name="P9" draw:layer="layout" svg:width="0.239cm" svg:height="0.285cm" svg:x="17.302cm" svg:y="8.849cm">
          <draw:text-box>
            <text:p text:style-name="P1"><text:span text:style-name="T11">11</text:span></text:p>
          </draw:text-box>
        </draw:frame>
        <draw:frame draw:style-name="gr1" draw:text-style-name="P2" draw:layer="layout" svg:width="0.374cm" svg:height="0.425cm" svg:x="17.679cm" svg:y="8.871cm">
          <draw:text-box>
            <text:p text:style-name="P1"><text:span text:style-name="T2">+</text:span><text:span text:style-name="T31"> I</text:span></text:p>
          </draw:text-box>
        </draw:frame>
        <draw:frame draw:style-name="gr8" draw:text-style-name="P9" draw:layer="layout" svg:width="0.239cm" svg:height="0.285cm" svg:x="18.204cm" svg:y="8.849cm">
          <draw:text-box>
            <text:p text:style-name="P1"><text:span text:style-name="T11">22</text:span></text:p>
          </draw:text-box>
        </draw:frame>
        <draw:frame draw:style-name="gr1" draw:text-style-name="P2" draw:layer="layout" svg:width="0.374cm" svg:height="0.425cm" svg:x="18.576cm" svg:y="8.871cm">
          <draw:text-box>
            <text:p text:style-name="P1"><text:span text:style-name="T2">+</text:span><text:span text:style-name="T31"> I</text:span></text:p>
          </draw:text-box>
        </draw:frame>
        <draw:frame draw:style-name="gr8" draw:text-style-name="P9" draw:layer="layout" svg:width="0.239cm" svg:height="0.285cm" svg:x="19.101cm" svg:y="8.849cm">
          <draw:text-box>
            <text:p text:style-name="P1"><text:span text:style-name="T11">33</text:span></text:p>
          </draw:text-box>
        </draw:frame>
        <draw:frame draw:style-name="gr1" draw:text-style-name="P2" draw:layer="layout" svg:width="0.315cm" svg:height="0.425cm" svg:x="19.372cm" svg:y="8.871cm">
          <draw:text-box>
            <text:p text:style-name="P1"><text:span text:style-name="T2">)</text:span></text:p>
          </draw:text-box>
        </draw:frame>
        <draw:frame draw:style-name="gr1" draw:text-style-name="P2" draw:layer="layout" svg:width="1.225cm" svg:height="0.425cm" svg:x="10.702cm" svg:y="9.248cm">
          <draw:text-box>
            <text:p text:style-name="P1"><text:span text:style-name="T2">for BaFe</text:span></text:p>
          </draw:text-box>
        </draw:frame>
        <draw:frame draw:style-name="gr8" draw:text-style-name="P9" draw:layer="layout" svg:width="0.21cm" svg:height="0.285cm" svg:x="11.947cm" svg:y="9.395cm">
          <draw:text-box>
            <text:p text:style-name="P1"><text:span text:style-name="T11">2</text:span></text:p>
          </draw:text-box>
        </draw:frame>
        <draw:frame draw:style-name="gr1" draw:text-style-name="P2" draw:layer="layout" svg:width="0.375cm" svg:height="0.425cm" svg:x="12.095cm" svg:y="9.248cm">
          <draw:text-box>
            <text:p text:style-name="P1"><text:span text:style-name="T2">As</text:span></text:p>
          </draw:text-box>
        </draw:frame>
        <draw:frame draw:style-name="gr8" draw:text-style-name="P9" draw:layer="layout" svg:width="0.21cm" svg:height="0.285cm" svg:x="12.468cm" svg:y="9.395cm">
          <draw:text-box>
            <text:p text:style-name="P1"><text:span text:style-name="T11">2</text:span></text:p>
          </draw:text-box>
        </draw:frame>
        <draw:frame draw:style-name="gr1" draw:text-style-name="P2" draw:layer="layout" svg:width="2.174cm" svg:height="0.425cm" svg:x="12.747cm" svg:y="9.248cm">
          <draw:text-box>
            <text:p text:style-name="P1"><text:span text:style-name="T2">as a function of</text:span></text:p>
          </draw:text-box>
        </draw:frame>
        <draw:frame draw:style-name="gr1" draw:text-style-name="P2" draw:layer="layout" svg:width="2.186cm" svg:height="0.425cm" svg:x="15.174cm" svg:y="9.248cm">
          <draw:text-box>
            <text:p text:style-name="P1"><text:span text:style-name="T2">bare moment</text:span><text:span text:style-name="T31"> m</text:span></text:p>
          </draw:text-box>
        </draw:frame>
        <draw:frame draw:style-name="gr8" draw:text-style-name="P9" draw:layer="layout" svg:width="0.21cm" svg:height="0.239cm" svg:x="17.493cm" svg:y="9.213cm">
          <draw:text-box>
            <text:p text:style-name="P1"><text:span text:style-name="T49">†</text:span></text:p>
          </draw:text-box>
        </draw:frame>
        <draw:frame draw:style-name="gr8" draw:text-style-name="P9" draw:layer="layout" svg:width="0.21cm" svg:height="0.285cm" svg:x="17.493cm" svg:y="9.441cm">
          <draw:text-box>
            <text:p text:style-name="P1"><text:span text:style-name="T11">0</text:span></text:p>
          </draw:text-box>
        </draw:frame>
        <draw:frame draw:style-name="gr1" draw:text-style-name="P2" draw:layer="layout" svg:width="0.315cm" svg:height="0.425cm" svg:x="17.637cm" svg:y="9.248cm">
          <draw:text-box>
            <text:p text:style-name="P1"><text:span text:style-name="T2">.</text:span></text:p>
          </draw:text-box>
        </draw:frame>
        <draw:frame draw:style-name="gr1" draw:text-style-name="P2" draw:layer="layout" svg:width="1.615cm" svg:height="0.425cm" svg:x="17.865cm" svg:y="9.248cm">
          <draw:text-box>
            <text:p text:style-name="P1"><text:span text:style-name="T2">The regime</text:span></text:p>
          </draw:text-box>
        </draw:frame>
        <draw:frame draw:style-name="gr1" draw:text-style-name="P2" draw:layer="layout" svg:width="0.315cm" svg:height="0.353cm" svg:x="10.702cm" svg:y="9.659cm">
          <draw:text-box>
            <text:p text:style-name="P1"><text:span text:style-name="T31">m</text:span></text:p>
          </draw:text-box>
        </draw:frame>
        <draw:frame draw:style-name="gr8" draw:text-style-name="P9" draw:layer="layout" svg:width="0.21cm" svg:height="0.239cm" svg:x="10.99cm" svg:y="9.623cm">
          <draw:text-box>
            <text:p text:style-name="P1"><text:span text:style-name="T49">†</text:span></text:p>
          </draw:text-box>
        </draw:frame>
        <draw:frame draw:style-name="gr8" draw:text-style-name="P9" draw:layer="layout" svg:width="0.21cm" svg:height="0.285cm" svg:x="10.99cm" svg:y="9.852cm">
          <draw:text-box>
            <text:p text:style-name="P1"><text:span text:style-name="T11">0</text:span></text:p>
          </draw:text-box>
        </draw:frame>
        <draw:frame draw:style-name="gr1" draw:text-style-name="P2" draw:layer="layout" svg:width="1.12cm" svg:height="0.425cm" svg:x="11.287cm" svg:y="9.659cm">
          <draw:text-box>
            <text:p text:style-name="P1"><text:span text:style-name="T9">≈</text:span><text:span text:style-name="T2"> </text:span><text:span text:style-name="T2">0</text:span><text:span text:style-name="T31">.</text:span><text:span text:style-name="T2">87</text:span><text:span text:style-name="T31"> μ</text:span></text:p>
          </draw:text-box>
        </draw:frame>
        <draw:frame draw:style-name="gr8" draw:text-style-name="P9" draw:layer="layout" svg:width="0.21cm" svg:height="0.239cm" svg:x="12.667cm" svg:y="9.805cm">
          <draw:text-box>
            <text:p text:style-name="P1"><text:span text:style-name="T32">B</text:span></text:p>
          </draw:text-box>
        </draw:frame>
        <draw:frame draw:style-name="gr1" draw:text-style-name="P2" draw:layer="layout" svg:width="5.086cm" svg:height="0.425cm" svg:x="13.035cm" svg:y="9.659cm">
          <draw:text-box>
            <text:p text:style-name="P1"><text:span text:style-name="T2">is realized by the Heisenberg model</text:span></text:p>
          </draw:text-box>
        </draw:frame>
        <draw:frame draw:style-name="gr1" draw:text-style-name="P2" draw:layer="layout" svg:width="1.014cm" svg:height="0.425cm" svg:x="18.414cm" svg:y="9.659cm">
          <draw:text-box>
            <text:p text:style-name="P1"><text:span text:style-name="T2">(</text:span><text:span text:style-name="T1">1</text:span><text:span text:style-name="T2">) and</text:span></text:p>
          </draw:text-box>
        </draw:frame>
        <draw:frame draw:style-name="gr1" draw:text-style-name="P2" draw:layer="layout" svg:width="2.796cm" svg:height="0.425cm" svg:x="10.703cm" svg:y="10.036cm">
          <draw:text-box>
            <text:p text:style-name="P1"><text:span text:style-name="T2">is marked “classical</text:span></text:p>
          </draw:text-box>
        </draw:frame>
        <draw:frame draw:style-name="gr1" draw:text-style-name="P2" draw:layer="layout" svg:width="0.785cm" svg:height="0.425cm" svg:x="13.721cm" svg:y="10.036cm">
          <draw:text-box>
            <text:p text:style-name="P1"><text:span text:style-name="T2">spin”,</text:span></text:p>
          </draw:text-box>
        </draw:frame>
        <draw:frame draw:style-name="gr1" draw:text-style-name="P2" draw:layer="layout" svg:width="1.551cm" svg:height="0.425cm" svg:x="14.707cm" svg:y="10.036cm">
          <draw:text-box>
            <text:p text:style-name="P1"><text:span text:style-name="T2">the vertical</text:span></text:p>
          </draw:text-box>
        </draw:frame>
        <draw:frame draw:style-name="gr1" draw:text-style-name="P2" draw:layer="layout" svg:width="2.902cm" svg:height="0.425cm" svg:x="16.506cm" svg:y="10.036cm">
          <draw:text-box>
            <text:p text:style-name="P1"><text:span text:style-name="T2">dashed line refers to</text:span></text:p>
          </draw:text-box>
        </draw:frame>
        <draw:frame draw:style-name="gr1" draw:text-style-name="P2" draw:layer="layout" svg:width="0.315cm" svg:height="0.353cm" svg:x="10.703cm" svg:y="10.412cm">
          <draw:text-box>
            <text:p text:style-name="P1"><text:span text:style-name="T31">m</text:span></text:p>
          </draw:text-box>
        </draw:frame>
        <draw:frame draw:style-name="gr8" draw:text-style-name="P9" draw:layer="layout" svg:width="0.21cm" svg:height="0.239cm" svg:x="10.99cm" svg:y="10.377cm">
          <draw:text-box>
            <text:p text:style-name="P1"><text:span text:style-name="T49">†</text:span></text:p>
          </draw:text-box>
        </draw:frame>
        <draw:frame draw:style-name="gr8" draw:text-style-name="P9" draw:layer="layout" svg:width="0.21cm" svg:height="0.285cm" svg:x="10.99cm" svg:y="10.606cm">
          <draw:text-box>
            <text:p text:style-name="P1"><text:span text:style-name="T11">0</text:span></text:p>
          </draw:text-box>
        </draw:frame>
        <draw:frame draw:style-name="gr1" draw:text-style-name="P2" draw:layer="layout" svg:width="0.954cm" svg:height="0.425cm" svg:x="11.291cm" svg:y="10.412cm">
          <draw:text-box>
            <text:p text:style-name="P1"><text:span text:style-name="T2">= 2</text:span><text:span text:style-name="T31">.</text:span><text:span text:style-name="T2">6</text:span><text:span text:style-name="T31"> μ</text:span></text:p>
          </draw:text-box>
        </draw:frame>
        <draw:frame draw:style-name="gr8" draw:text-style-name="P9" draw:layer="layout" svg:width="0.21cm" svg:height="0.239cm" svg:x="12.362cm" svg:y="10.559cm">
          <draw:text-box>
            <text:p text:style-name="P1"><text:span text:style-name="T32">B</text:span></text:p>
          </draw:text-box>
        </draw:frame>
        <draw:frame draw:style-name="gr1" draw:text-style-name="P2" draw:layer="layout" svg:width="5.861cm" svg:height="0.425cm" svg:x="12.734cm" svg:y="10.412cm">
          <draw:text-box>
            <text:p text:style-name="P1"><text:span text:style-name="T2">(suggested by ﬁrst principle calculations),</text:span></text:p>
          </draw:text-box>
        </draw:frame>
        <draw:frame draw:style-name="gr1" draw:text-style-name="P2" draw:layer="layout" svg:width="0.535cm" svg:height="0.425cm" svg:x="18.978cm" svg:y="10.412cm">
          <draw:text-box>
            <text:p text:style-name="P1"><text:span text:style-name="T2">and</text:span></text:p>
          </draw:text-box>
        </draw:frame>
        <draw:frame draw:style-name="gr1" draw:text-style-name="P2" draw:layer="layout" svg:width="0.315cm" svg:height="0.353cm" svg:x="10.702cm" svg:y="10.823cm">
          <draw:text-box>
            <text:p text:style-name="P1"><text:span text:style-name="T31">m</text:span></text:p>
          </draw:text-box>
        </draw:frame>
        <draw:frame draw:style-name="gr8" draw:text-style-name="P9" draw:layer="layout" svg:width="0.21cm" svg:height="0.239cm" svg:x="10.99cm" svg:y="10.788cm">
          <draw:text-box>
            <text:p text:style-name="P1"><text:span text:style-name="T49">†</text:span></text:p>
          </draw:text-box>
        </draw:frame>
        <draw:frame draw:style-name="gr8" draw:text-style-name="P9" draw:layer="layout" svg:width="0.21cm" svg:height="0.285cm" svg:x="10.99cm" svg:y="11.016cm">
          <draw:text-box>
            <text:p text:style-name="P1"><text:span text:style-name="T11">0</text:span></text:p>
          </draw:text-box>
        </draw:frame>
        <draw:frame draw:style-name="gr1" draw:text-style-name="P2" draw:layer="layout" svg:width="0.954cm" svg:height="0.425cm" svg:x="11.223cm" svg:y="10.823cm">
          <draw:text-box>
            <text:p text:style-name="P1"><text:span text:style-name="T2">= 4</text:span><text:span text:style-name="T31">.</text:span><text:span text:style-name="T2">0</text:span><text:span text:style-name="T31"> μ</text:span></text:p>
          </draw:text-box>
        </draw:frame>
        <draw:frame draw:style-name="gr8" draw:text-style-name="P9" draw:layer="layout" svg:width="0.21cm" svg:height="0.239cm" svg:x="12.231cm" svg:y="10.97cm">
          <draw:text-box>
            <text:p text:style-name="P1"><text:span text:style-name="T32">B</text:span></text:p>
          </draw:text-box>
        </draw:frame>
        <draw:frame draw:style-name="gr1" draw:text-style-name="P2" draw:layer="layout" svg:width="5.603cm" svg:height="0.425cm" svg:x="12.565cm" svg:y="10.823cm">
          <draw:text-box>
            <text:p text:style-name="P1"><text:span text:style-name="T2">corresponds to fully localized moments.</text:span></text:p>
          </draw:text-box>
        </draw:frame>
        <draw:frame draw:style-name="gr3" draw:text-style-name="P4" draw:layer="layout" svg:width="0.722cm" svg:height="0.471cm" svg:x="10.702cm" svg:y="11.933cm">
          <draw:text-box>
            <text:p text:style-name="P1"><text:span text:style-name="T7">local</text:span></text:p>
          </draw:text-box>
        </draw:frame>
        <draw:frame draw:style-name="gr3" draw:text-style-name="P4" draw:layer="layout" svg:width="1.581cm" svg:height="0.471cm" svg:x="11.579cm" svg:y="11.933cm">
          <draw:text-box>
            <text:p text:style-name="P1"><text:span text:style-name="T7">dynamical</text:span></text:p>
          </draw:text-box>
        </draw:frame>
        <draw:frame draw:style-name="gr3" draw:text-style-name="P4" draw:layer="layout" svg:width="5.094cm" svg:height="0.471cm" svg:x="13.314cm" svg:y="11.933cm">
          <draw:text-box>
            <text:p text:style-name="P1"><text:span text:style-name="T7">susceptibility measurements [</text:span><text:span text:style-name="T12">47</text:span><text:span text:style-name="T7">]</text:span></text:p>
          </draw:text-box>
        </draw:frame>
        <draw:frame draw:style-name="gr3" draw:text-style-name="P4" draw:layer="layout" svg:width="0.938cm" svg:height="0.471cm" svg:x="18.534cm" svg:y="11.933cm">
          <draw:text-box>
            <text:p text:style-name="P1"><text:span text:style-name="T7">and is</text:span></text:p>
          </draw:text-box>
        </draw:frame>
        <draw:frame draw:style-name="gr3" draw:text-style-name="P4" draw:layer="layout" svg:width="6.258cm" svg:height="0.471cm" svg:x="10.703cm" svg:y="12.326cm">
          <draw:text-box>
            <text:p text:style-name="P1"><text:span text:style-name="T7">close to other estimates</text:span><text:span text:style-name="T16"> ∼</text:span><text:span text:style-name="T7">200 meV [</text:span><text:span text:style-name="T12">41</text:span><text:span text:style-name="T7">].</text:span></text:p>
          </draw:text-box>
        </draw:frame>
        <draw:frame draw:style-name="gr3" draw:text-style-name="P4" draw:layer="layout" svg:width="3.435cm" svg:height="0.471cm" svg:x="11.228cm" svg:y="12.724cm">
          <draw:text-box>
            <text:p text:style-name="P1"><text:span text:style-name="T7">The coupling constant</text:span></text:p>
          </draw:text-box>
        </draw:frame>
        <draw:frame draw:style-name="gr3" draw:text-style-name="P4" draw:layer="layout" svg:width="4.155cm" svg:height="0.471cm" svg:x="14.979cm" svg:y="12.724cm">
          <draw:text-box>
            <text:p text:style-name="P1"><text:span text:style-name="T15">g</text:span><text:span text:style-name="T7"> can be obtained from the</text:span></text:p>
          </draw:text-box>
        </draw:frame>
        <draw:frame draw:style-name="gr3" draw:text-style-name="P4" draw:layer="layout" svg:width="7.061cm" svg:height="0.496cm" svg:x="10.703cm" svg:y="13.156cm">
          <draw:text-box>
            <text:p text:style-name="P1"><text:span text:style-name="T7">large-</text:span><text:span text:style-name="T15">N</text:span><text:span text:style-name="T7"> scaling of the order parameter</text:span><text:span text:style-name="T16"> | </text:span><text:span text:style-name="T16"><text:tab/></text:span><text:span text:style-name="T21">n</text:span><text:span text:style-name="T16"> <text:s/>|</text:span><text:span text:style-name="T7"> =</text:span></text:p>
          </draw:text-box>
        </draw:frame>
        <draw:frame draw:style-name="gr2" draw:text-style-name="P3" draw:layer="layout" svg:width="1.273cm" svg:height="0.016cm" draw:transform="rotate (-3.14159265358979) translate (19.502cm 13.232cm)">
          <draw:image xlink:href="Pictures/100002000000000100000001AD573FE989FCC2D4.png" xlink:type="simple" xlink:show="embed" xlink:actuate="onLoad" loext:mime-type="image/png">
            <text:p/>
          </draw:image>
        </draw:frame>
        <draw:frame draw:style-name="gr3" draw:text-style-name="P4" draw:layer="layout" svg:width="0.35cm" svg:height="0.471cm" svg:x="17.878cm" svg:y="12.856cm">
          <draw:text-box>
            <text:p text:style-name="P1"><text:span text:style-name="T19"/></text:p>
          </draw:text-box>
        </draw:frame>
        <draw:frame draw:style-name="gr3" draw:text-style-name="P4" draw:layer="layout" svg:width="1.065cm" svg:height="0.471cm" svg:x="18.229cm" svg:y="13.156cm">
          <draw:text-box>
            <text:p text:style-name="P1"><text:span text:style-name="T7">1</text:span><text:span text:style-name="T16"> −</text:span><text:span text:style-name="T15"> g/g</text:span></text:p>
          </draw:text-box>
        </draw:frame>
        <draw:frame draw:style-name="gr7" draw:text-style-name="P8" draw:layer="layout" svg:width="0.245cm" svg:height="0.276cm" svg:x="19.364cm" svg:y="13.32cm">
          <draw:text-box>
            <text:p text:style-name="P1"><text:span text:style-name="T18">c</text:span></text:p>
          </draw:text-box>
        </draw:frame>
        <draw:frame draw:style-name="gr3" draw:text-style-name="P4" draw:layer="layout" svg:width="2.809cm" svg:height="0.471cm" svg:x="10.702cm" svg:y="13.601cm">
          <draw:text-box>
            <text:p text:style-name="P1"><text:span text:style-name="T7">by identiﬁcation of</text:span></text:p>
          </draw:text-box>
        </draw:frame>
        <draw:frame draw:style-name="gr3" draw:text-style-name="P4" draw:layer="layout" svg:width="1.76cm" svg:height="0.496cm" svg:x="13.848cm" svg:y="13.601cm">
          <draw:text-box>
            <text:p text:style-name="P1"><text:span text:style-name="T16">| </text:span><text:span text:style-name="T16"><text:tab/></text:span><text:span text:style-name="T21">n</text:span><text:span text:style-name="T16"> <text:s/>|</text:span></text:p>
          </draw:text-box>
        </draw:frame>
        <draw:frame draw:style-name="gr3" draw:text-style-name="P4" draw:layer="layout" svg:width="4.223cm" svg:height="0.471cm" svg:x="14.821cm" svg:y="13.601cm">
          <draw:text-box>
            <text:p text:style-name="P1"><text:span text:style-name="T7">with the ordered moment</text:span><text:span text:style-name="T15"> m</text:span></text:p>
          </draw:text-box>
        </draw:frame>
        <draw:frame draw:style-name="gr7" draw:text-style-name="P8" draw:layer="layout" svg:width="0.245cm" svg:height="0.276cm" svg:x="19.355cm" svg:y="13.582cm">
          <draw:text-box>
            <text:p text:style-name="P1"><text:span text:style-name="T17">†</text:span></text:p>
          </draw:text-box>
        </draw:frame>
        <draw:frame draw:style-name="gr3" draw:text-style-name="P4" draw:layer="layout" svg:width="4.633cm" svg:height="0.471cm" svg:x="10.702cm" svg:y="14.062cm">
          <draw:text-box>
            <text:p text:style-name="P1"><text:span text:style-name="T7">normalized to its bare value</text:span><text:span text:style-name="T15"> m</text:span></text:p>
          </draw:text-box>
        </draw:frame>
        <draw:frame draw:style-name="gr7" draw:text-style-name="P8" draw:layer="layout" svg:width="0.245cm" svg:height="0.276cm" svg:x="15.427cm" svg:y="14.005cm">
          <draw:text-box>
            <text:p text:style-name="P1"><text:span text:style-name="T17">†</text:span></text:p>
          </draw:text-box>
        </draw:frame>
        <draw:frame draw:style-name="gr7" draw:text-style-name="P8" draw:layer="layout" svg:width="0.245cm" svg:height="0.331cm" svg:x="15.427cm" svg:y="14.268cm">
          <draw:text-box>
            <text:p text:style-name="P1"><text:span text:style-name="T13">0</text:span></text:p>
          </draw:text-box>
        </draw:frame>
        <draw:frame draw:style-name="gr3" draw:text-style-name="P4" draw:layer="layout" svg:width="1.995cm" svg:height="0.471cm" svg:x="15.702cm" svg:y="14.062cm">
          <draw:text-box>
            <text:p text:style-name="P1"><text:span text:style-name="T7">[</text:span><text:span text:style-name="T12">46</text:span><text:span text:style-name="T7">]. While</text:span><text:span text:style-name="T15"> m</text:span></text:p>
          </draw:text-box>
        </draw:frame>
        <draw:frame draw:style-name="gr7" draw:text-style-name="P8" draw:layer="layout" svg:width="0.245cm" svg:height="0.276cm" svg:x="17.802cm" svg:y="14.048cm">
          <draw:text-box>
            <text:p text:style-name="P1"><text:span text:style-name="T17">†</text:span></text:p>
          </draw:text-box>
        </draw:frame>
        <draw:frame draw:style-name="gr3" draw:text-style-name="P4" draw:layer="layout" svg:width="1.153cm" svg:height="0.471cm" svg:x="18.047cm" svg:y="14.062cm">
          <draw:text-box>
            <text:p text:style-name="P1"><text:span text:style-name="T7">= 0</text:span><text:span text:style-name="T15">.</text:span><text:span text:style-name="T7">87</text:span><text:span text:style-name="T15">μ</text:span></text:p>
          </draw:text-box>
        </draw:frame>
        <draw:frame draw:style-name="gr7" draw:text-style-name="P8" draw:layer="layout" svg:width="0.245cm" svg:height="0.276cm" svg:x="19.266cm" svg:y="14.226cm">
          <draw:text-box>
            <text:p text:style-name="P1"><text:span text:style-name="T18">B</text:span></text:p>
          </draw:text-box>
        </draw:frame>
        <draw:frame draw:style-name="gr3" draw:text-style-name="P4" draw:layer="layout" svg:width="5.624cm" svg:height="0.471cm" svg:x="10.702cm" svg:y="14.532cm">
          <draw:text-box>
            <text:p text:style-name="P1"><text:span text:style-name="T7">is known from experiments for BaFe</text:span></text:p>
          </draw:text-box>
        </draw:frame>
        <draw:frame draw:style-name="gr7" draw:text-style-name="P8" draw:layer="layout" svg:width="0.245cm" svg:height="0.331cm" svg:x="16.384cm" svg:y="14.695cm">
          <draw:text-box>
            <text:p text:style-name="P1"><text:span text:style-name="T13">2</text:span></text:p>
          </draw:text-box>
        </draw:frame>
        <draw:frame draw:style-name="gr3" draw:text-style-name="P4" draw:layer="layout" svg:width="0.413cm" svg:height="0.471cm" svg:x="16.54cm" svg:y="14.532cm">
          <draw:text-box>
            <text:p text:style-name="P1"><text:span text:style-name="T7">As</text:span></text:p>
          </draw:text-box>
        </draw:frame>
        <draw:frame draw:style-name="gr7" draw:text-style-name="P8" draw:layer="layout" svg:width="0.245cm" svg:height="0.331cm" svg:x="16.942cm" svg:y="14.695cm">
          <draw:text-box>
            <text:p text:style-name="P1"><text:span text:style-name="T13">2</text:span></text:p>
          </draw:text-box>
        </draw:frame>
        <draw:frame draw:style-name="gr3" draw:text-style-name="P4" draw:layer="layout" svg:width="0.683cm" svg:height="0.471cm" svg:x="17.234cm" svg:y="14.532cm">
          <draw:text-box>
            <text:p text:style-name="P1"><text:span text:style-name="T7">[</text:span><text:span text:style-name="T12">30</text:span><text:span text:style-name="T7">],</text:span></text:p>
          </draw:text-box>
        </draw:frame>
        <draw:frame draw:style-name="gr3" draw:text-style-name="P4" draw:layer="layout" svg:width="0.35cm" svg:height="0.39cm" svg:x="18.018cm" svg:y="14.532cm">
          <draw:text-box>
            <text:p text:style-name="P1"><text:span text:style-name="T15">m</text:span></text:p>
          </draw:text-box>
        </draw:frame>
        <draw:frame draw:style-name="gr7" draw:text-style-name="P8" draw:layer="layout" svg:width="0.245cm" svg:height="0.276cm" svg:x="18.327cm" svg:y="14.475cm">
          <draw:text-box>
            <text:p text:style-name="P1"><text:span text:style-name="T17">†</text:span></text:p>
          </draw:text-box>
        </draw:frame>
        <draw:frame draw:style-name="gr7" draw:text-style-name="P8" draw:layer="layout" svg:width="0.245cm" svg:height="0.331cm" svg:x="18.327cm" svg:y="14.738cm">
          <draw:text-box>
            <text:p text:style-name="P1"><text:span text:style-name="T13">0</text:span></text:p>
          </draw:text-box>
        </draw:frame>
        <draw:frame draw:style-name="gr3" draw:text-style-name="P4" draw:layer="layout" svg:width="0.84cm" svg:height="0.471cm" svg:x="18.619cm" svg:y="14.532cm">
          <draw:text-box>
            <text:p text:style-name="P1"><text:span text:style-name="T7">is not</text:span></text:p>
          </draw:text-box>
        </draw:frame>
        <draw:frame draw:style-name="gr3" draw:text-style-name="P4" draw:layer="layout" svg:width="8.617cm" svg:height="0.471cm" svg:x="10.702cm" svg:y="14.926cm">
          <draw:text-box>
            <text:p text:style-name="P1"><text:span text:style-name="T7">easily determined due to inherently multi-orbital charac-</text:span></text:p>
          </draw:text-box>
        </draw:frame>
        <draw:frame draw:style-name="gr3" draw:text-style-name="P4" draw:layer="layout" svg:width="0.802cm" svg:height="0.471cm" svg:x="10.702cm" svg:y="15.319cm">
          <draw:text-box>
            <text:p text:style-name="P1"><text:span text:style-name="T7">ter of</text:span></text:p>
          </draw:text-box>
        </draw:frame>
        <draw:frame draw:style-name="gr3" draw:text-style-name="P4" draw:layer="layout" svg:width="2.186cm" svg:height="0.471cm" svg:x="11.715cm" svg:y="15.319cm">
          <draw:text-box>
            <text:p text:style-name="P1"><text:span text:style-name="T7">iron-pnictides.</text:span></text:p>
          </draw:text-box>
        </draw:frame>
        <draw:frame draw:style-name="gr3" draw:text-style-name="P4" draw:layer="layout" svg:width="5.167cm" svg:height="0.471cm" svg:x="14.051cm" svg:y="15.319cm">
          <draw:text-box>
            <text:p text:style-name="P1"><text:span text:style-name="T7">The Hund’s rule for fully localized</text:span></text:p>
          </draw:text-box>
        </draw:frame>
        <draw:frame draw:style-name="gr3" draw:text-style-name="P4" draw:layer="layout" svg:width="0.413cm" svg:height="0.471cm" svg:x="10.702cm" svg:y="15.764cm">
          <draw:text-box>
            <text:p text:style-name="P1"><text:span text:style-name="T7">Fe</text:span></text:p>
          </draw:text-box>
        </draw:frame>
        <draw:frame draw:style-name="gr7" draw:text-style-name="P8" draw:layer="layout" svg:width="0.281cm" svg:height="0.331cm" svg:x="11.058cm" svg:y="15.75cm">
          <draw:text-box>
            <text:p text:style-name="P1"><text:span text:style-name="T13">2+</text:span></text:p>
          </draw:text-box>
        </draw:frame>
        <draw:frame draw:style-name="gr3" draw:text-style-name="P4" draw:layer="layout" svg:width="1.983cm" svg:height="0.471cm" svg:x="11.583cm" svg:y="15.764cm">
          <draw:text-box>
            <text:p text:style-name="P1"><text:span text:style-name="T7">ions yields</text:span><text:span text:style-name="T15"> m</text:span></text:p>
          </draw:text-box>
        </draw:frame>
        <draw:frame draw:style-name="gr7" draw:text-style-name="P8" draw:layer="layout" svg:width="0.245cm" svg:height="0.276cm" svg:x="13.67cm" svg:y="15.707cm">
          <draw:text-box>
            <text:p text:style-name="P1"><text:span text:style-name="T17">†</text:span></text:p>
          </draw:text-box>
        </draw:frame>
        <draw:frame draw:style-name="gr7" draw:text-style-name="P8" draw:layer="layout" svg:width="0.245cm" svg:height="0.331cm" svg:x="13.67cm" svg:y="15.97cm">
          <draw:text-box>
            <text:p text:style-name="P1"><text:span text:style-name="T13">0</text:span></text:p>
          </draw:text-box>
        </draw:frame>
        <draw:frame draw:style-name="gr3" draw:text-style-name="P4" draw:layer="layout" svg:width="0.764cm" svg:height="0.471cm" svg:x="13.983cm" svg:y="15.764cm">
          <draw:text-box>
            <text:p text:style-name="P1"><text:span text:style-name="T7">= 4</text:span><text:span text:style-name="T15"> μ</text:span></text:p>
          </draw:text-box>
        </draw:frame>
        <draw:frame draw:style-name="gr7" draw:text-style-name="P8" draw:layer="layout" svg:width="0.245cm" svg:height="0.276cm" svg:x="14.86cm" svg:y="15.927cm">
          <draw:text-box>
            <text:p text:style-name="P1"><text:span text:style-name="T18">B</text:span></text:p>
          </draw:text-box>
        </draw:frame>
        <draw:frame draw:style-name="gr3" draw:text-style-name="P4" draw:layer="layout" svg:width="0.683cm" svg:height="0.471cm" svg:x="15.249cm" svg:y="15.764cm">
          <draw:text-box>
            <text:p text:style-name="P1"><text:span text:style-name="T7">[</text:span><text:span text:style-name="T12">47</text:span><text:span text:style-name="T7">],</text:span></text:p>
          </draw:text-box>
        </draw:frame>
        <draw:frame draw:style-name="gr3" draw:text-style-name="P4" draw:layer="layout" svg:width="3.359cm" svg:height="0.471cm" svg:x="16.045cm" svg:y="15.764cm">
          <draw:text-box>
            <text:p text:style-name="P1"><text:span text:style-name="T7">DFT calculation gives</text:span></text:p>
          </draw:text-box>
        </draw:frame>
        <draw:frame draw:style-name="gr3" draw:text-style-name="P4" draw:layer="layout" svg:width="0.35cm" svg:height="0.39cm" svg:x="10.703cm" svg:y="16.23cm">
          <draw:text-box>
            <text:p text:style-name="P1"><text:span text:style-name="T15">m</text:span></text:p>
          </draw:text-box>
        </draw:frame>
        <draw:frame draw:style-name="gr7" draw:text-style-name="P8" draw:layer="layout" svg:width="0.245cm" svg:height="0.276cm" svg:x="11.011cm" svg:y="16.177cm">
          <draw:text-box>
            <text:p text:style-name="P1"><text:span text:style-name="T17">†</text:span></text:p>
          </draw:text-box>
        </draw:frame>
        <draw:frame draw:style-name="gr7" draw:text-style-name="P8" draw:layer="layout" svg:width="0.245cm" svg:height="0.331cm" svg:x="11.011cm" svg:y="16.44cm">
          <draw:text-box>
            <text:p text:style-name="P1"><text:span text:style-name="T13">0</text:span></text:p>
          </draw:text-box>
        </draw:frame>
        <draw:frame draw:style-name="gr3" draw:text-style-name="P4" draw:layer="layout" svg:width="1.124cm" svg:height="0.471cm" svg:x="11.367cm" svg:y="16.23cm">
          <draw:text-box>
            <text:p text:style-name="P1"><text:span text:style-name="T16">∼</text:span><text:span text:style-name="T7"> </text:span><text:span text:style-name="T7">2</text:span><text:span text:style-name="T15">.</text:span><text:span text:style-name="T7">6</text:span><text:span text:style-name="T15"> μ</text:span></text:p>
          </draw:text-box>
        </draw:frame>
        <draw:frame draw:style-name="gr7" draw:text-style-name="P8" draw:layer="layout" svg:width="0.245cm" svg:height="0.276cm" svg:x="12.561cm" svg:y="16.393cm">
          <draw:text-box>
            <text:p text:style-name="P1"><text:span text:style-name="T18">B</text:span></text:p>
          </draw:text-box>
        </draw:frame>
        <draw:frame draw:style-name="gr3" draw:text-style-name="P4" draw:layer="layout" svg:width="0.683cm" svg:height="0.471cm" svg:x="12.976cm" svg:y="16.23cm">
          <draw:text-box>
            <text:p text:style-name="P1"><text:span text:style-name="T7">[</text:span><text:span text:style-name="T12">36</text:span><text:span text:style-name="T7">],</text:span></text:p>
          </draw:text-box>
        </draw:frame>
        <draw:frame draw:style-name="gr3" draw:text-style-name="P4" draw:layer="layout" svg:width="1.734cm" svg:height="0.471cm" svg:x="13.801cm" svg:y="16.23cm">
          <draw:text-box>
            <text:p text:style-name="P1"><text:span text:style-name="T7">frustrated</text:span><text:span text:style-name="T15"> J</text:span></text:p>
          </draw:text-box>
        </draw:frame>
        <draw:frame draw:style-name="gr7" draw:text-style-name="P8" draw:layer="layout" svg:width="0.245cm" svg:height="0.331cm" svg:x="15.689cm" svg:y="16.393cm">
          <draw:text-box>
            <text:p text:style-name="P1"><text:span text:style-name="T13">1</text:span></text:p>
          </draw:text-box>
        </draw:frame>
        <draw:frame draw:style-name="gr3" draw:text-style-name="P4" draw:layer="layout" svg:width="0.35cm" svg:height="0.471cm" svg:x="15.846cm" svg:y="16.23cm">
          <draw:text-box>
            <text:p text:style-name="P1"><text:span text:style-name="T7">-</text:span><text:span text:style-name="T15">J</text:span></text:p>
          </draw:text-box>
        </draw:frame>
        <draw:frame draw:style-name="gr7" draw:text-style-name="P8" draw:layer="layout" svg:width="0.245cm" svg:height="0.331cm" svg:x="16.159cm" svg:y="16.393cm">
          <draw:text-box>
            <text:p text:style-name="P1"><text:span text:style-name="T13">2</text:span></text:p>
          </draw:text-box>
        </draw:frame>
        <draw:frame draw:style-name="gr3" draw:text-style-name="P4" draw:layer="layout" svg:width="2.805cm" svg:height="0.471cm" svg:x="16.494cm" svg:y="16.23cm">
          <draw:text-box>
            <text:p text:style-name="P1"><text:span text:style-name="T7">models suggest</text:span><text:span text:style-name="T15"> m</text:span></text:p>
          </draw:text-box>
        </draw:frame>
        <draw:frame draw:style-name="gr7" draw:text-style-name="P8" draw:layer="layout" svg:width="0.245cm" svg:height="0.276cm" svg:x="19.343cm" svg:y="16.177cm">
          <draw:text-box>
            <text:p text:style-name="P1"><text:span text:style-name="T17">†</text:span></text:p>
          </draw:text-box>
        </draw:frame>
        <draw:frame draw:style-name="gr7" draw:text-style-name="P8" draw:layer="layout" svg:width="0.245cm" svg:height="0.331cm" svg:x="19.343cm" svg:y="16.44cm">
          <draw:text-box>
            <text:p text:style-name="P1"><text:span text:style-name="T13">0</text:span></text:p>
          </draw:text-box>
        </draw:frame>
        <draw:frame draw:style-name="gr3" draw:text-style-name="P4" draw:layer="layout" svg:width="2.86cm" svg:height="0.471cm" svg:x="10.702cm" svg:y="16.627cm">
          <draw:text-box>
            <text:p text:style-name="P1"><text:span text:style-name="T7">between 2 and 4</text:span><text:span text:style-name="T15"> μ</text:span></text:p>
          </draw:text-box>
        </draw:frame>
        <draw:frame draw:style-name="gr7" draw:text-style-name="P8" draw:layer="layout" svg:width="0.245cm" svg:height="0.276cm" svg:x="13.611cm" svg:y="16.791cm">
          <draw:text-box>
            <text:p text:style-name="P1"><text:span text:style-name="T18">B</text:span></text:p>
          </draw:text-box>
        </draw:frame>
        <draw:frame draw:style-name="gr3" draw:text-style-name="P4" draw:layer="layout" svg:width="1.169cm" svg:height="0.471cm" svg:x="14.009cm" svg:y="16.627cm">
          <draw:text-box>
            <text:p text:style-name="P1"><text:span text:style-name="T7">[</text:span><text:span text:style-name="T12">39</text:span><text:span text:style-name="T7">,</text:span><text:span text:style-name="T12">41</text:span><text:span text:style-name="T7">],</text:span></text:p>
          </draw:text-box>
        </draw:frame>
        <draw:frame draw:style-name="gr3" draw:text-style-name="P4" draw:layer="layout" svg:width="4.273cm" svg:height="0.471cm" svg:x="15.262cm" svg:y="16.627cm">
          <draw:text-box>
            <text:p text:style-name="P1"><text:span text:style-name="T7">and anisotropic Heisenberg</text:span></text:p>
          </draw:text-box>
        </draw:frame>
        <draw:frame draw:style-name="gr3" draw:text-style-name="P4" draw:layer="layout" svg:width="1.721cm" svg:height="0.471cm" svg:x="10.702cm" svg:y="17.089cm">
          <draw:text-box>
            <text:p text:style-name="P1"><text:span text:style-name="T7">models (cf.</text:span></text:p>
          </draw:text-box>
        </draw:frame>
        <draw:frame draw:style-name="gr3" draw:text-style-name="P4" draw:layer="layout" svg:width="0.527cm" svg:height="0.471cm" svg:x="12.552cm" svg:y="17.089cm">
          <draw:text-box>
            <text:p text:style-name="P1"><text:span text:style-name="T7">Eq.</text:span></text:p>
          </draw:text-box>
        </draw:frame>
        <draw:frame draw:style-name="gr3" draw:text-style-name="P4" draw:layer="layout" svg:width="3.902cm" svg:height="0.471cm" svg:x="13.221cm" svg:y="17.089cm">
          <draw:text-box>
            <text:p text:style-name="P1"><text:span text:style-name="T7">(</text:span><text:span text:style-name="T12">1</text:span><text:span text:style-name="T7">)) are consistent with</text:span><text:span text:style-name="T15"> m</text:span></text:p>
          </draw:text-box>
        </draw:frame>
        <draw:frame draw:style-name="gr7" draw:text-style-name="P8" draw:layer="layout" svg:width="0.245cm" svg:height="0.276cm" svg:x="17.366cm" svg:y="17.032cm">
          <draw:text-box>
            <text:p text:style-name="P1"><text:span text:style-name="T17">†</text:span></text:p>
          </draw:text-box>
        </draw:frame>
        <draw:frame draw:style-name="gr7" draw:text-style-name="P8" draw:layer="layout" svg:width="0.245cm" svg:height="0.331cm" svg:x="17.366cm" svg:y="17.295cm">
          <draw:text-box>
            <text:p text:style-name="P1"><text:span text:style-name="T13">0</text:span></text:p>
          </draw:text-box>
        </draw:frame>
        <draw:frame draw:style-name="gr3" draw:text-style-name="P4" draw:layer="layout" svg:width="0.84cm" svg:height="0.471cm" svg:x="17.666cm" svg:y="17.089cm">
          <draw:text-box>
            <text:p text:style-name="P1"><text:span text:style-name="T16">∼</text:span><text:span text:style-name="T7"> </text:span><text:span text:style-name="T7">1</text:span><text:span text:style-name="T15"> μ</text:span></text:p>
          </draw:text-box>
        </draw:frame>
        <draw:frame draw:style-name="gr7" draw:text-style-name="P8" draw:layer="layout" svg:width="0.245cm" svg:height="0.276cm" svg:x="18.53cm" svg:y="17.252cm">
          <draw:text-box>
            <text:p text:style-name="P1"><text:span text:style-name="T18">B</text:span></text:p>
          </draw:text-box>
        </draw:frame>
        <draw:frame draw:style-name="gr3" draw:text-style-name="P4" draw:layer="layout" svg:width="0.35cm" svg:height="0.471cm" svg:x="18.771cm" svg:y="17.089cm">
          <draw:text-box>
            <text:p text:style-name="P1"><text:span text:style-name="T7">.</text:span></text:p>
          </draw:text-box>
        </draw:frame>
        <draw:frame draw:style-name="gr3" draw:text-style-name="P4" draw:layer="layout" svg:width="0.527cm" svg:height="0.471cm" svg:x="19.013cm" svg:y="17.089cm">
          <draw:text-box>
            <text:p text:style-name="P1"><text:span text:style-name="T7">We</text:span></text:p>
          </draw:text-box>
        </draw:frame>
        <draw:frame draw:style-name="gr3" draw:text-style-name="P4" draw:layer="layout" svg:width="8.905cm" svg:height="0.471cm" svg:x="10.702cm" svg:y="17.483cm">
          <draw:text-box>
            <text:p text:style-name="P1"><text:span text:style-name="T7">hence compute the longitudinal response in entire regime</text:span></text:p>
          </draw:text-box>
        </draw:frame>
        <draw:frame draw:style-name="gr3" draw:text-style-name="P4" draw:layer="layout" svg:width="0.35cm" svg:height="0.39cm" svg:x="10.702cm" svg:y="17.927cm">
          <draw:text-box>
            <text:p text:style-name="P1"><text:span text:style-name="T15">m</text:span></text:p>
          </draw:text-box>
        </draw:frame>
        <draw:frame draw:style-name="gr7" draw:text-style-name="P8" draw:layer="layout" svg:width="0.245cm" svg:height="0.276cm" svg:x="11.011cm" svg:y="17.87cm">
          <draw:text-box>
            <text:p text:style-name="P1"><text:span text:style-name="T17">†</text:span></text:p>
          </draw:text-box>
        </draw:frame>
        <draw:frame draw:style-name="gr7" draw:text-style-name="P8" draw:layer="layout" svg:width="0.245cm" svg:height="0.331cm" svg:x="11.011cm" svg:y="18.133cm">
          <draw:text-box>
            <text:p text:style-name="P1"><text:span text:style-name="T13">0</text:span></text:p>
          </draw:text-box>
        </draw:frame>
        <draw:frame draw:style-name="gr3" draw:text-style-name="P4" draw:layer="layout" svg:width="1.899cm" svg:height="0.471cm" svg:x="11.265cm" svg:y="17.927cm">
          <draw:text-box>
            <text:p text:style-name="P1"><text:span text:style-name="T7">= 0</text:span><text:span text:style-name="T15">.</text:span><text:span text:style-name="T7">87–4</text:span><text:span text:style-name="T15">.</text:span><text:span text:style-name="T7">0</text:span><text:span text:style-name="T15"> μ</text:span></text:p>
          </draw:text-box>
        </draw:frame>
        <draw:frame draw:style-name="gr7" draw:text-style-name="P8" draw:layer="layout" svg:width="0.245cm" svg:height="0.276cm" svg:x="13.166cm" svg:y="18.091cm">
          <draw:text-box>
            <text:p text:style-name="P1"><text:span text:style-name="T18">B</text:span></text:p>
          </draw:text-box>
        </draw:frame>
        <draw:frame draw:style-name="gr3" draw:text-style-name="P4" draw:layer="layout" svg:width="0.35cm" svg:height="0.471cm" svg:x="13.399cm" svg:y="17.927cm">
          <draw:text-box>
            <text:p text:style-name="P1"><text:span text:style-name="T7">.</text:span></text:p>
          </draw:text-box>
        </draw:frame>
        <draw:frame draw:style-name="gr3" draw:text-style-name="P4" draw:layer="layout" svg:width="6.123cm" svg:height="0.471cm" svg:x="11.227cm" svg:y="18.325cm">
          <draw:text-box>
            <text:p text:style-name="P1"><text:span text:style-name="T7">The large-</text:span><text:span text:style-name="T15">N</text:span><text:span text:style-name="T7"> transverse and longitudinal</text:span></text:p>
          </draw:text-box>
        </draw:frame>
        <draw:frame draw:style-name="gr3" draw:text-style-name="P4" draw:layer="layout" svg:width="1.835cm" svg:height="0.471cm" svg:x="17.681cm" svg:y="18.325cm">
          <draw:text-box>
            <text:p text:style-name="P1"><text:span text:style-name="T7">susceptibili-</text:span></text:p>
          </draw:text-box>
        </draw:frame>
        <draw:frame draw:style-name="gr3" draw:text-style-name="P4" draw:layer="layout" svg:width="0.794cm" svg:height="0.471cm" svg:x="10.702cm" svg:y="18.723cm">
          <draw:text-box>
            <text:p text:style-name="P1"><text:span text:style-name="T7">ties</text:span><text:span text:style-name="T15"> χ</text:span></text:p>
          </draw:text-box>
        </draw:frame>
        <draw:frame draw:style-name="gr7" draw:text-style-name="P8" draw:layer="layout" svg:width="0.256cm" svg:height="0.276cm" svg:x="11.566cm" svg:y="18.709cm">
          <draw:text-box>
            <text:p text:style-name="P1"><text:span text:style-name="T18">αα</text:span></text:p>
          </draw:text-box>
        </draw:frame>
        <draw:frame draw:style-name="gr7" draw:text-style-name="P8" draw:layer="layout" svg:width="0.245cm" svg:height="0.348cm" svg:x="11.566cm" svg:y="18.92cm">
          <draw:text-box>
            <text:p text:style-name="P1"><text:span text:style-name="T20">0</text:span></text:p>
          </draw:text-box>
        </draw:frame>
        <draw:frame draw:style-name="gr3" draw:text-style-name="P4" draw:layer="layout" svg:width="3.686cm" svg:height="0.471cm" svg:x="12.066cm" svg:y="18.723cm">
          <draw:text-box>
            <text:p text:style-name="P1"><text:span text:style-name="T7">(</text:span><text:span text:style-name="T15">α</text:span><text:span text:style-name="T7"> = 1</text:span><text:span text:style-name="T15">, . . . , N</text:span><text:span text:style-name="T16"> −</text:span><text:span text:style-name="T7"> 1) and</text:span><text:span text:style-name="T15"> χ</text:span></text:p>
          </draw:text-box>
        </draw:frame>
        <draw:frame draw:style-name="gr7" draw:text-style-name="P8" draw:layer="layout" svg:width="0.332cm" svg:height="0.276cm" svg:x="15.939cm" svg:y="18.709cm">
          <draw:text-box>
            <text:p text:style-name="P1"><text:span text:style-name="T18">NN</text:span></text:p>
          </draw:text-box>
        </draw:frame>
        <draw:frame draw:style-name="gr7" draw:text-style-name="P8" draw:layer="layout" svg:width="0.245cm" svg:height="0.348cm" svg:x="15.939cm" svg:y="18.92cm">
          <draw:text-box>
            <text:p text:style-name="P1"><text:span text:style-name="T20">0</text:span></text:p>
          </draw:text-box>
        </draw:frame>
        <draw:frame draw:style-name="gr3" draw:text-style-name="P4" draw:layer="layout" svg:width="0.705cm" svg:height="0.471cm" svg:x="16.57cm" svg:y="18.723cm">
          <draw:text-box>
            <text:p text:style-name="P1"><text:span text:style-name="T7">read</text:span></text:p>
          </draw:text-box>
        </draw:frame>
        <draw:frame draw:style-name="gr3" draw:text-style-name="P4" draw:layer="layout" svg:width="0.35cm" svg:height="0.39cm" svg:x="11.189cm" svg:y="19.477cm">
          <draw:text-box>
            <text:p text:style-name="P1"><text:span text:style-name="T15">χ</text:span></text:p>
          </draw:text-box>
        </draw:frame>
        <draw:frame draw:style-name="gr7" draw:text-style-name="P8" draw:layer="layout" svg:width="0.256cm" svg:height="0.276cm" svg:x="11.409cm" svg:y="19.445cm">
          <draw:text-box>
            <text:p text:style-name="P1"><text:span text:style-name="T18">αα</text:span></text:p>
          </draw:text-box>
        </draw:frame>
        <draw:frame draw:style-name="gr7" draw:text-style-name="P8" draw:layer="layout" svg:width="0.245cm" svg:height="0.348cm" svg:x="11.409cm" svg:y="19.678cm">
          <draw:text-box>
            <text:p text:style-name="P1"><text:span text:style-name="T20">0</text:span></text:p>
          </draw:text-box>
        </draw:frame>
        <draw:frame draw:style-name="gr3" draw:text-style-name="P4" draw:layer="layout" svg:width="0.468cm" svg:height="0.471cm" svg:x="11.79cm" svg:y="19.477cm">
          <draw:text-box>
            <text:p text:style-name="P1"><text:span text:style-name="T7">(</text:span><text:span text:style-name="T15">iω</text:span></text:p>
          </draw:text-box>
        </draw:frame>
        <draw:frame draw:style-name="gr7" draw:text-style-name="P8" draw:layer="layout" svg:width="0.245cm" svg:height="0.276cm" svg:x="12.269cm" svg:y="19.64cm">
          <draw:text-box>
            <text:p text:style-name="P1"><text:span text:style-name="T18">n</text:span></text:p>
          </draw:text-box>
        </draw:frame>
        <draw:frame draw:style-name="gr3" draw:text-style-name="P4" draw:layer="layout" svg:width="1.284cm" svg:height="0.496cm" svg:x="12.459cm" svg:y="19.477cm">
          <draw:text-box>
            <text:p text:style-name="P1"><text:span text:style-name="T15">,</text:span><text:span text:style-name="T21"> k</text:span><text:span text:style-name="T7">) =</text:span><text:span text:style-name="T15"> gc</text:span></text:p>
          </draw:text-box>
        </draw:frame>
        <draw:frame draw:style-name="gr7" draw:text-style-name="P8" draw:layer="layout" svg:width="0.245cm" svg:height="0.331cm" svg:x="13.767cm" svg:y="19.64cm">
          <draw:text-box>
            <text:p text:style-name="P1"><text:span text:style-name="T13">0</text:span></text:p>
          </draw:text-box>
        </draw:frame>
        <draw:frame draw:style-name="gr3" draw:text-style-name="P4" draw:layer="layout" svg:width="0.434cm" svg:height="0.39cm" svg:x="14cm" svg:y="19.477cm">
          <draw:text-box>
            <text:p text:style-name="P1"><text:span text:style-name="T16">·</text:span><text:span text:style-name="T15"> G</text:span></text:p>
          </draw:text-box>
        </draw:frame>
        <draw:frame draw:style-name="gr7" draw:text-style-name="P8" draw:layer="layout" svg:width="0.245cm" svg:height="0.276cm" svg:x="14.453cm" svg:y="19.445cm">
          <draw:text-box>
            <text:p text:style-name="P1"><text:span text:style-name="T18">α</text:span></text:p>
          </draw:text-box>
        </draw:frame>
        <draw:frame draw:style-name="gr3" draw:text-style-name="P4" draw:layer="layout" svg:width="0.468cm" svg:height="0.471cm" svg:x="14.652cm" svg:y="19.477cm">
          <draw:text-box>
            <text:p text:style-name="P1"><text:span text:style-name="T7">(</text:span><text:span text:style-name="T15">iω</text:span></text:p>
          </draw:text-box>
        </draw:frame>
        <draw:frame draw:style-name="gr7" draw:text-style-name="P8" draw:layer="layout" svg:width="0.245cm" svg:height="0.276cm" svg:x="15.13cm" svg:y="19.64cm">
          <draw:text-box>
            <text:p text:style-name="P1"><text:span text:style-name="T18">n</text:span></text:p>
          </draw:text-box>
        </draw:frame>
        <draw:frame draw:style-name="gr3" draw:text-style-name="P4" draw:layer="layout" svg:width="0.65cm" svg:height="0.496cm" svg:x="15.321cm" svg:y="19.477cm">
          <draw:text-box>
            <text:p text:style-name="P1"><text:span text:style-name="T15">,</text:span><text:span text:style-name="T21"> k</text:span><text:span text:style-name="T7">)</text:span><text:span text:style-name="T15">,</text:span></text:p>
          </draw:text-box>
        </draw:frame>
        <draw:frame draw:style-name="gr3" draw:text-style-name="P4" draw:layer="layout" svg:width="0.629cm" svg:height="0.471cm" svg:x="18.877cm" svg:y="19.477cm">
          <draw:text-box>
            <text:p text:style-name="P1"><text:span text:style-name="T7">(11)</text:span></text:p>
          </draw:text-box>
        </draw:frame>
        <draw:frame draw:style-name="gr3" draw:text-style-name="P4" draw:layer="layout" svg:width="0.35cm" svg:height="0.39cm" svg:x="11.054cm" svg:y="20.128cm">
          <draw:text-box>
            <text:p text:style-name="P1"><text:span text:style-name="T15">χ</text:span></text:p>
          </draw:text-box>
        </draw:frame>
        <draw:frame draw:style-name="gr7" draw:text-style-name="P8" draw:layer="layout" svg:width="0.332cm" svg:height="0.276cm" svg:x="11.274cm" svg:y="20.093cm">
          <draw:text-box>
            <text:p text:style-name="P1"><text:span text:style-name="T18">NN</text:span></text:p>
          </draw:text-box>
        </draw:frame>
        <draw:frame draw:style-name="gr7" draw:text-style-name="P8" draw:layer="layout" svg:width="0.245cm" svg:height="0.348cm" svg:x="11.274cm" svg:y="20.326cm">
          <draw:text-box>
            <text:p text:style-name="P1"><text:span text:style-name="T20">0</text:span></text:p>
          </draw:text-box>
        </draw:frame>
        <draw:frame draw:style-name="gr3" draw:text-style-name="P4" draw:layer="layout" svg:width="0.468cm" svg:height="0.471cm" svg:x="11.79cm" svg:y="20.128cm">
          <draw:text-box>
            <text:p text:style-name="P1"><text:span text:style-name="T7">(</text:span><text:span text:style-name="T15">iω</text:span></text:p>
          </draw:text-box>
        </draw:frame>
        <draw:frame draw:style-name="gr7" draw:text-style-name="P8" draw:layer="layout" svg:width="0.245cm" svg:height="0.276cm" svg:x="12.269cm" svg:y="20.292cm">
          <draw:text-box>
            <text:p text:style-name="P1"><text:span text:style-name="T18">n</text:span></text:p>
          </draw:text-box>
        </draw:frame>
        <draw:frame draw:style-name="gr3" draw:text-style-name="P4" draw:layer="layout" svg:width="0.861cm" svg:height="0.496cm" svg:x="12.459cm" svg:y="20.128cm">
          <draw:text-box>
            <text:p text:style-name="P1"><text:span text:style-name="T15">,</text:span><text:span text:style-name="T21"> k</text:span><text:span text:style-name="T7">) =</text:span></text:p>
          </draw:text-box>
        </draw:frame>
        <draw:frame draw:style-name="gr3" draw:text-style-name="P4" draw:layer="layout" svg:width="0.35cm" svg:height="0.39cm" svg:x="15.685cm" svg:y="19.887cm">
          <draw:text-box>
            <text:p text:style-name="P1"><text:span text:style-name="T15">gc</text:span></text:p>
          </draw:text-box>
        </draw:frame>
        <draw:frame draw:style-name="gr2" draw:text-style-name="P3" draw:layer="layout" svg:width="4.905cm" svg:height="0.016cm" draw:transform="rotate (-3.14159265358979) translate (18.38cm 20.42cm)">
          <draw:image xlink:href="Pictures/100002000000000100000001AD573FE989FCC2D4.png" xlink:type="simple" xlink:show="embed" xlink:actuate="onLoad" loext:mime-type="image/png">
            <text:p/>
          </draw:image>
        </draw:frame>
        <draw:frame draw:style-name="gr7" draw:text-style-name="P8" draw:layer="layout" svg:width="0.245cm" svg:height="0.331cm" svg:x="16.019cm" svg:y="20.051cm">
          <draw:text-box>
            <text:p text:style-name="P1"><text:span text:style-name="T13">0</text:span></text:p>
          </draw:text-box>
        </draw:frame>
        <draw:frame draw:style-name="gr3" draw:text-style-name="P4" draw:layer="layout" svg:width="0.353cm" svg:height="0.471cm" svg:x="13.475cm" svg:y="20.442cm">
          <draw:text-box>
            <text:p text:style-name="P1"><text:span text:style-name="T7">[</text:span><text:span text:style-name="T15">G</text:span></text:p>
          </draw:text-box>
        </draw:frame>
        <draw:frame draw:style-name="gr7" draw:text-style-name="P8" draw:layer="layout" svg:width="0.245cm" svg:height="0.276cm" svg:x="13.848cm" svg:y="20.453cm">
          <draw:text-box>
            <text:p text:style-name="P1"><text:span text:style-name="T18">N</text:span></text:p>
          </draw:text-box>
        </draw:frame>
        <draw:frame draw:style-name="gr3" draw:text-style-name="P4" draw:layer="layout" svg:width="0.468cm" svg:height="0.471cm" svg:x="14.114cm" svg:y="20.442cm">
          <draw:text-box>
            <text:p text:style-name="P1"><text:span text:style-name="T7">(</text:span><text:span text:style-name="T15">iω</text:span></text:p>
          </draw:text-box>
        </draw:frame>
        <draw:frame draw:style-name="gr7" draw:text-style-name="P8" draw:layer="layout" svg:width="0.245cm" svg:height="0.276cm" svg:x="14.593cm" svg:y="20.605cm">
          <draw:text-box>
            <text:p text:style-name="P1"><text:span text:style-name="T18">n</text:span></text:p>
          </draw:text-box>
        </draw:frame>
        <draw:frame draw:style-name="gr3" draw:text-style-name="P4" draw:layer="layout" svg:width="0.658cm" svg:height="0.496cm" svg:x="14.783cm" svg:y="20.442cm">
          <draw:text-box>
            <text:p text:style-name="P1"><text:span text:style-name="T15">,</text:span><text:span text:style-name="T21"> k</text:span><text:span text:style-name="T7">)]</text:span></text:p>
          </draw:text-box>
        </draw:frame>
        <draw:frame draw:style-name="gr7" draw:text-style-name="P8" draw:layer="layout" svg:width="0.302cm" svg:height="0.331cm" svg:x="15.384cm" svg:y="20.453cm">
          <draw:text-box>
            <text:p text:style-name="P1"><text:span text:style-name="T17">−</text:span><text:span text:style-name="T13">1</text:span></text:p>
          </draw:text-box>
        </draw:frame>
        <draw:frame draw:style-name="gr3" draw:text-style-name="P4" draw:layer="layout" svg:width="0.35cm" svg:height="0.471cm" svg:x="15.842cm" svg:y="20.442cm">
          <draw:text-box>
            <text:p text:style-name="P1"><text:span text:style-name="T7">+</text:span></text:p>
          </draw:text-box>
        </draw:frame>
        <draw:frame draw:style-name="gr7" draw:text-style-name="P8" draw:layer="layout" svg:width="0.438cm" svg:height="0.348cm" svg:x="16.235cm" svg:y="20.385cm">
          <draw:text-box>
            <text:p text:style-name="P1"><text:span text:style-name="T13">2</text:span><text:span text:style-name="T17">|</text:span><text:span text:style-name="T20">n</text:span><text:span text:style-name="T17">|</text:span></text:p>
          </draw:text-box>
        </draw:frame>
        <draw:frame draw:style-name="gr2" draw:text-style-name="P3" draw:layer="layout" svg:width="0.85cm" svg:height="0.016cm" draw:transform="rotate (-3.14159265358979) translate (17.085cm 20.737cm)">
          <draw:image xlink:href="Pictures/100002000000000100000001AD573FE989FCC2D4.png" xlink:type="simple" xlink:show="embed" xlink:actuate="onLoad" loext:mime-type="image/png">
            <text:p/>
          </draw:image>
        </draw:frame>
        <draw:frame draw:style-name="gr9" draw:text-style-name="P10" draw:layer="layout" svg:width="0.175cm" svg:height="0.239cm" svg:x="16.951cm" svg:y="20.388cm">
          <draw:text-box>
            <text:p text:style-name="P1"><text:span text:style-name="T22">2</text:span></text:p>
          </draw:text-box>
        </draw:frame>
        <draw:frame draw:style-name="gr7" draw:text-style-name="P8" draw:layer="layout" svg:width="0.245cm" svg:height="0.276cm" svg:x="16.455cm" svg:y="20.677cm">
          <draw:text-box>
            <text:p text:style-name="P1"><text:span text:style-name="T18">gc</text:span></text:p>
          </draw:text-box>
        </draw:frame>
        <draw:frame draw:style-name="gr9" draw:text-style-name="P10" draw:layer="layout" svg:width="0.175cm" svg:height="0.239cm" svg:x="16.726cm" svg:y="20.786cm">
          <draw:text-box>
            <text:p text:style-name="P1"><text:span text:style-name="T22">0</text:span></text:p>
          </draw:text-box>
        </draw:frame>
        <draw:frame draw:style-name="gr2" draw:text-style-name="P3" draw:layer="layout" svg:width="1.172cm" svg:height="0.016cm" draw:transform="rotate (-3.14159265358979) translate (18.343cm 20.742cm)">
          <draw:image xlink:href="Pictures/100002000000000100000001AD573FE989FCC2D4.png" xlink:type="simple" xlink:show="embed" xlink:actuate="onLoad" loext:mime-type="image/png">
            <text:p/>
          </draw:image>
        </draw:frame>
        <draw:frame draw:style-name="gr7" draw:text-style-name="P8" draw:layer="layout" svg:width="0.245cm" svg:height="0.331cm" svg:x="17.683cm" svg:y="20.419cm">
          <draw:text-box>
            <text:p text:style-name="P1"><text:span text:style-name="T13">1</text:span></text:p>
          </draw:text-box>
        </draw:frame>
        <draw:frame draw:style-name="gr7" draw:text-style-name="P8" draw:layer="layout" svg:width="0.501cm" svg:height="0.331cm" svg:x="17.171cm" svg:y="20.677cm">
          <draw:text-box>
            <text:p text:style-name="P1"><text:span text:style-name="T18">Π</text:span><text:span text:style-name="T13">(</text:span><text:span text:style-name="T18">iω</text:span></text:p>
          </draw:text-box>
        </draw:frame>
        <draw:frame draw:style-name="gr9" draw:text-style-name="P10" draw:layer="layout" svg:width="0.175cm" svg:height="0.196cm" svg:x="17.802cm" svg:y="20.786cm">
          <draw:text-box>
            <text:p text:style-name="P1"><text:span text:style-name="T34">n</text:span></text:p>
          </draw:text-box>
        </draw:frame>
        <draw:frame draw:style-name="gr7" draw:text-style-name="P8" draw:layer="layout" svg:width="0.311cm" svg:height="0.348cm" svg:x="17.979cm" svg:y="20.677cm">
          <draw:text-box>
            <text:p text:style-name="P1"><text:span text:style-name="T18">,</text:span><text:span text:style-name="T20">k</text:span><text:span text:style-name="T13">)</text:span></text:p>
          </draw:text-box>
        </draw:frame>
        <draw:frame draw:style-name="gr3" draw:text-style-name="P4" draw:layer="layout" svg:width="0.35cm" svg:height="0.39cm" svg:x="18.424cm" svg:y="20.128cm">
          <draw:text-box>
            <text:p text:style-name="P1"><text:span text:style-name="T15">,</text:span></text:p>
          </draw:text-box>
        </draw:frame>
        <draw:frame draw:style-name="gr3" draw:text-style-name="P4" draw:layer="layout" svg:width="0.629cm" svg:height="0.471cm" svg:x="18.877cm" svg:y="20.128cm">
          <draw:text-box>
            <text:p text:style-name="P1"><text:span text:style-name="T7">(12)</text:span></text:p>
          </draw:text-box>
        </draw:frame>
        <draw:frame draw:style-name="gr3" draw:text-style-name="P4" draw:layer="layout" svg:width="0.959cm" svg:height="0.471cm" svg:x="10.702cm" svg:y="21.267cm">
          <draw:text-box>
            <text:p text:style-name="P1"><text:span text:style-name="T7">where</text:span></text:p>
          </draw:text-box>
        </draw:frame>
        <draw:frame draw:style-name="gr3" draw:text-style-name="P4" draw:layer="layout" svg:width="0.722cm" svg:height="0.471cm" svg:x="10.711cm" svg:y="22.186cm">
          <draw:text-box>
            <text:p text:style-name="P1"><text:span text:style-name="T15">Π</text:span><text:span text:style-name="T7">(</text:span><text:span text:style-name="T15">iω</text:span></text:p>
          </draw:text-box>
        </draw:frame>
        <draw:frame draw:style-name="gr7" draw:text-style-name="P8" draw:layer="layout" svg:width="0.245cm" svg:height="0.276cm" svg:x="11.511cm" svg:y="22.349cm">
          <draw:text-box>
            <text:p text:style-name="P1"><text:span text:style-name="T18">n</text:span></text:p>
          </draw:text-box>
        </draw:frame>
        <draw:frame draw:style-name="gr3" draw:text-style-name="P4" draw:layer="layout" svg:width="1.145cm" svg:height="0.496cm" svg:x="11.697cm" svg:y="22.186cm">
          <draw:text-box>
            <text:p text:style-name="P1"><text:span text:style-name="T15">,</text:span><text:span text:style-name="T21"> k</text:span><text:span text:style-name="T7">) =</text:span><text:span text:style-name="T15"> T</text:span></text:p>
          </draw:text-box>
        </draw:frame>
        <draw:frame draw:style-name="gr3" draw:text-style-name="P4" draw:layer="layout" svg:width="0.35cm" svg:height="0.471cm" svg:x="12.984cm" svg:y="21.851cm">
          <draw:text-box>
            <text:p text:style-name="P1"><text:span text:style-name="T19"/></text:p>
          </draw:text-box>
        </draw:frame>
        <draw:frame draw:style-name="gr17" draw:text-style-name="P4" draw:layer="layout" svg:width="0.35cm" svg:height="0.937cm" svg:x="13.064cm" svg:y="21.708cm">
          <draw:text-box>
            <text:p/>
          </draw:text-box>
        </draw:frame>
        <draw:frame draw:style-name="gr7" draw:text-style-name="P8" draw:layer="layout" svg:width="0.366cm" svg:height="0.276cm" svg:x="12.988cm" svg:y="22.832cm">
          <draw:text-box>
            <text:p text:style-name="P1"><text:span text:style-name="T18">β,m</text:span></text:p>
          </draw:text-box>
        </draw:frame>
        <draw:frame draw:style-name="gr3" draw:text-style-name="P4" draw:layer="layout" svg:width="0.35cm" svg:height="0.471cm" svg:x="13.721cm" svg:y="21.949cm">
          <draw:text-box>
            <text:p text:style-name="P1"><text:span text:style-name="T7">d</text:span></text:p>
          </draw:text-box>
        </draw:frame>
        <draw:frame draw:style-name="gr7" draw:text-style-name="P8" draw:layer="layout" svg:width="0.245cm" svg:height="0.331cm" svg:x="13.915cm" svg:y="21.934cm">
          <draw:text-box>
            <text:p text:style-name="P1"><text:span text:style-name="T13">3</text:span></text:p>
          </draw:text-box>
        </draw:frame>
        <draw:frame draw:style-name="gr2" draw:text-style-name="P3" draw:layer="layout" svg:width="0.82cm" svg:height="0.016cm" draw:transform="rotate (-3.14159265358979) translate (14.413cm 22.482cm)">
          <draw:image xlink:href="Pictures/100002000000000100000001AD573FE989FCC2D4.png" xlink:type="simple" xlink:show="embed" xlink:actuate="onLoad" loext:mime-type="image/png">
            <text:p/>
          </draw:image>
        </draw:frame>
        <draw:frame draw:style-name="gr3" draw:text-style-name="P4" draw:layer="layout" svg:width="0.35cm" svg:height="0.496cm" svg:x="14.072cm" svg:y="21.949cm">
          <draw:text-box>
            <text:p text:style-name="P1"><text:span text:style-name="T21">q</text:span></text:p>
          </draw:text-box>
        </draw:frame>
        <draw:frame draw:style-name="gr3" draw:text-style-name="P4" draw:layer="layout" svg:width="0.612cm" svg:height="0.471cm" svg:x="13.594cm" svg:y="22.427cm">
          <draw:text-box>
            <text:p text:style-name="P1"><text:span text:style-name="T7">(2</text:span><text:span text:style-name="T15">π</text:span><text:span text:style-name="T7">)</text:span></text:p>
          </draw:text-box>
        </draw:frame>
        <draw:frame draw:style-name="gr7" draw:text-style-name="P8" draw:layer="layout" svg:width="0.245cm" svg:height="0.331cm" svg:x="14.254cm" svg:y="22.438cm">
          <draw:text-box>
            <text:p text:style-name="P1"><text:span text:style-name="T13">3</text:span></text:p>
          </draw:text-box>
        </draw:frame>
        <draw:frame draw:style-name="gr3" draw:text-style-name="P4" draw:layer="layout" svg:width="0.35cm" svg:height="0.39cm" svg:x="14.457cm" svg:y="22.186cm">
          <draw:text-box>
            <text:p text:style-name="P1"><text:span text:style-name="T15">G</text:span></text:p>
          </draw:text-box>
        </draw:frame>
        <draw:frame draw:style-name="gr7" draw:text-style-name="P8" draw:layer="layout" svg:width="0.245cm" svg:height="0.276cm" svg:x="14.733cm" svg:y="22.155cm">
          <draw:text-box>
            <text:p text:style-name="P1"><text:span text:style-name="T18">β</text:span></text:p>
          </draw:text-box>
        </draw:frame>
        <draw:frame draw:style-name="gr3" draw:text-style-name="P4" draw:layer="layout" svg:width="0.468cm" svg:height="0.471cm" svg:x="14.923cm" svg:y="22.186cm">
          <draw:text-box>
            <text:p text:style-name="P1"><text:span text:style-name="T7">(</text:span><text:span text:style-name="T15">iω</text:span></text:p>
          </draw:text-box>
        </draw:frame>
        <draw:frame draw:style-name="gr7" draw:text-style-name="P8" draw:layer="layout" svg:width="0.245cm" svg:height="0.276cm" svg:x="15.401cm" svg:y="22.349cm">
          <draw:text-box>
            <text:p text:style-name="P1"><text:span text:style-name="T18">m</text:span></text:p>
          </draw:text-box>
        </draw:frame>
        <draw:frame draw:style-name="gr3" draw:text-style-name="P4" draw:layer="layout" svg:width="0.641cm" svg:height="0.471cm" svg:x="15.744cm" svg:y="22.186cm">
          <draw:text-box>
            <text:p text:style-name="P1"><text:span text:style-name="T7">+</text:span><text:span text:style-name="T15"> iω</text:span></text:p>
          </draw:text-box>
        </draw:frame>
        <draw:frame draw:style-name="gr7" draw:text-style-name="P8" draw:layer="layout" svg:width="0.245cm" svg:height="0.276cm" svg:x="16.439cm" svg:y="22.349cm">
          <draw:text-box>
            <text:p text:style-name="P1"><text:span text:style-name="T18">n</text:span></text:p>
          </draw:text-box>
        </draw:frame>
        <draw:frame draw:style-name="gr3" draw:text-style-name="P4" draw:layer="layout" svg:width="1.467cm" svg:height="0.496cm" svg:x="16.625cm" svg:y="22.186cm">
          <draw:text-box>
            <text:p text:style-name="P1"><text:span text:style-name="T15">,</text:span><text:span text:style-name="T21"> q</text:span><text:span text:style-name="T7"> +</text:span><text:span text:style-name="T21"> k</text:span><text:span text:style-name="T7">)</text:span><text:span text:style-name="T15">G</text:span></text:p>
          </draw:text-box>
        </draw:frame>
        <draw:frame draw:style-name="gr7" draw:text-style-name="P8" draw:layer="layout" svg:width="0.245cm" svg:height="0.276cm" svg:x="18.047cm" svg:y="22.155cm">
          <draw:text-box>
            <text:p text:style-name="P1"><text:span text:style-name="T18">β</text:span></text:p>
          </draw:text-box>
        </draw:frame>
        <draw:frame draw:style-name="gr3" draw:text-style-name="P4" draw:layer="layout" svg:width="0.468cm" svg:height="0.471cm" svg:x="18.242cm" svg:y="22.186cm">
          <draw:text-box>
            <text:p text:style-name="P1"><text:span text:style-name="T7">(</text:span><text:span text:style-name="T15">iω</text:span></text:p>
          </draw:text-box>
        </draw:frame>
        <draw:frame draw:style-name="gr7" draw:text-style-name="P8" draw:layer="layout" svg:width="0.245cm" svg:height="0.276cm" svg:x="18.72cm" svg:y="22.349cm">
          <draw:text-box>
            <text:p text:style-name="P1"><text:span text:style-name="T18">m</text:span></text:p>
          </draw:text-box>
        </draw:frame>
        <draw:frame draw:style-name="gr3" draw:text-style-name="P4" draw:layer="layout" svg:width="0.561cm" svg:height="0.496cm" svg:x="18.987cm" svg:y="22.186cm">
          <draw:text-box>
            <text:p text:style-name="P1"><text:span text:style-name="T15">,</text:span><text:span text:style-name="T21"> q</text:span><text:span text:style-name="T7">)</text:span></text:p>
          </draw:text-box>
        </draw:frame>
        <draw:frame draw:style-name="gr3" draw:text-style-name="P4" draw:layer="layout" svg:width="0.35cm" svg:height="0.471cm" svg:x="10.702cm" svg:y="23.443cm">
          <draw:text-box>
            <text:p text:style-name="P1"><text:span text:style-name="T7">is</text:span></text:p>
          </draw:text-box>
        </draw:frame>
        <draw:frame draw:style-name="gr3" draw:text-style-name="P4" draw:layer="layout" svg:width="5.243cm" svg:height="0.471cm" svg:x="11.121cm" svg:y="23.443cm">
          <draw:text-box>
            <text:p text:style-name="P1"><text:span text:style-name="T7">the magnon polarization operator.</text:span></text:p>
          </draw:text-box>
        </draw:frame>
        <draw:frame draw:style-name="gr3" draw:text-style-name="P4" draw:layer="layout" svg:width="2.457cm" svg:height="0.471cm" svg:x="16.792cm" svg:y="23.443cm">
          <draw:text-box>
            <text:p text:style-name="P1"><text:span text:style-name="T7">In Figure</text:span><text:span text:style-name="T12"> 4</text:span><text:span text:style-name="T7">a the</text:span></text:p>
          </draw:text-box>
        </draw:frame>
        <draw:frame draw:style-name="gr3" draw:text-style-name="P4" draw:layer="layout" svg:width="8.659cm" svg:height="0.471cm" svg:x="10.703cm" svg:y="23.837cm">
          <draw:text-box>
            <text:p text:style-name="P1"><text:span text:style-name="T7">imaginary parts of the analytically continued susceptibil-</text:span></text:p>
          </draw:text-box>
        </draw:frame>
        <draw:frame draw:style-name="gr3" draw:text-style-name="P4" draw:layer="layout" svg:width="7.117cm" svg:height="0.471cm" svg:x="10.703cm" svg:y="24.281cm">
          <draw:text-box>
            <text:p text:style-name="P1"><text:span text:style-name="T7">ities (</text:span><text:span text:style-name="T12">11</text:span><text:span text:style-name="T7">)–(</text:span><text:span text:style-name="T12">12</text:span><text:span text:style-name="T7">) at the magnetic BZ center for</text:span><text:span text:style-name="T15"> m</text:span></text:p>
          </draw:text-box>
        </draw:frame>
        <draw:frame draw:style-name="gr7" draw:text-style-name="P8" draw:layer="layout" svg:width="0.245cm" svg:height="0.276cm" svg:x="17.941cm" svg:y="24.225cm">
          <draw:text-box>
            <text:p text:style-name="P1"><text:span text:style-name="T17">†</text:span></text:p>
          </draw:text-box>
        </draw:frame>
        <draw:frame draw:style-name="gr7" draw:text-style-name="P8" draw:layer="layout" svg:width="0.245cm" svg:height="0.331cm" svg:x="17.941cm" svg:y="24.487cm">
          <draw:text-box>
            <text:p text:style-name="P1"><text:span text:style-name="T13">0</text:span></text:p>
          </draw:text-box>
        </draw:frame>
        <draw:frame draw:style-name="gr3" draw:text-style-name="P4" draw:layer="layout" svg:width="1.048cm" svg:height="0.471cm" svg:x="18.195cm" svg:y="24.281cm">
          <draw:text-box>
            <text:p text:style-name="P1"><text:span text:style-name="T7">= 3</text:span><text:span text:style-name="T15">.</text:span><text:span text:style-name="T7">0</text:span><text:span text:style-name="T15"> μ</text:span></text:p>
          </draw:text-box>
        </draw:frame>
        <draw:frame draw:style-name="gr7" draw:text-style-name="P8" draw:layer="layout" svg:width="0.245cm" svg:height="0.331cm" svg:x="19.292cm" svg:y="24.445cm">
          <draw:text-box>
            <text:p text:style-name="P1"><text:span text:style-name="T13">B</text:span></text:p>
          </draw:text-box>
        </draw:frame>
        <draw:frame draw:style-name="gr3" draw:text-style-name="P4" draw:layer="layout" svg:width="1.954cm" svg:height="0.471cm" svg:x="10.702cm" svg:y="24.675cm">
          <draw:text-box>
            <text:p text:style-name="P1"><text:span text:style-name="T7">and physical</text:span></text:p>
          </draw:text-box>
        </draw:frame>
        <draw:frame draw:style-name="gr3" draw:text-style-name="P4" draw:layer="layout" svg:width="6.327cm" svg:height="0.471cm" svg:x="12.785cm" svg:y="24.675cm">
          <draw:text-box>
            <text:p text:style-name="P1"><text:span text:style-name="T15">N</text:span><text:span text:style-name="T7"> = 3 are plotted as a function of energy.</text:span></text:p>
          </draw:text-box>
        </draw:frame>
        <draw:frame draw:style-name="gr3" draw:text-style-name="P4" draw:layer="layout" svg:width="2.47cm" svg:height="0.471cm" svg:x="10.702cm" svg:y="25.069cm">
          <draw:text-box>
            <text:p text:style-name="P1"><text:span text:style-name="T7">The longitudinal</text:span></text:p>
          </draw:text-box>
        </draw:frame>
        <draw:frame draw:style-name="gr3" draw:text-style-name="P4" draw:layer="layout" svg:width="2.382cm" svg:height="0.471cm" svg:x="13.452cm" svg:y="25.069cm">
          <draw:text-box>
            <text:p text:style-name="P1"><text:span text:style-name="T7">component Im</text:span><text:span text:style-name="T15">χ</text:span></text:p>
          </draw:text-box>
        </draw:frame>
        <draw:frame draw:style-name="gr7" draw:text-style-name="P8" draw:layer="layout" svg:width="0.273cm" svg:height="0.331cm" svg:x="15.922cm" svg:y="25.054cm">
          <draw:text-box>
            <text:p text:style-name="P1"><text:span text:style-name="T13">33</text:span></text:p>
          </draw:text-box>
        </draw:frame>
        <draw:frame draw:style-name="gr7" draw:text-style-name="P8" draw:layer="layout" svg:width="0.245cm" svg:height="0.348cm" svg:x="15.922cm" svg:y="25.27cm">
          <draw:text-box>
            <text:p text:style-name="P1"><text:span text:style-name="T20">0</text:span></text:p>
          </draw:text-box>
        </draw:frame>
        <draw:frame draw:style-name="gr3" draw:text-style-name="P4" draw:layer="layout" svg:width="3.33cm" svg:height="0.496cm" svg:x="16.218cm" svg:y="25.069cm">
          <draw:text-box>
            <text:p text:style-name="P1"><text:span text:style-name="T7">(</text:span><text:span text:style-name="T15">ω,</text:span><text:span text:style-name="T21"> 0</text:span><text:span text:style-name="T7">) is pronounced,</text:span></text:p>
          </draw:text-box>
        </draw:frame>
        <draw:frame draw:style-name="gr3" draw:text-style-name="P4" draw:layer="layout" svg:width="8.718cm" svg:height="0.471cm" svg:x="10.702cm" svg:y="25.462cm">
          <draw:text-box>
            <text:p text:style-name="P1"><text:span text:style-name="T7">but does not exhibit a sharp threshold behavior as in the</text:span></text:p>
          </draw:text-box>
        </draw:frame>
        <draw:frame draw:style-name="gr3" draw:text-style-name="P4" draw:layer="layout" svg:width="1.137cm" svg:height="0.471cm" svg:x="10.702cm" svg:y="25.86cm">
          <draw:text-box>
            <text:p text:style-name="P1"><text:span text:style-name="T7">case of</text:span></text:p>
          </draw:text-box>
        </draw:frame>
        <draw:frame draw:style-name="gr3" draw:text-style-name="P4" draw:layer="layout" svg:width="2.847cm" svg:height="0.471cm" svg:x="11.982cm" svg:y="25.86cm">
          <draw:text-box>
            <text:p text:style-name="P1"><text:span text:style-name="T7">Heisenberg model</text:span></text:p>
          </draw:text-box>
        </draw:frame>
        <draw:frame draw:style-name="gr3" draw:text-style-name="P4" draw:layer="layout" svg:width="0.705cm" svg:height="0.471cm" svg:x="14.958cm" svg:y="25.86cm">
          <draw:text-box>
            <text:p text:style-name="P1"><text:span text:style-name="T7">(Fig.</text:span></text:p>
          </draw:text-box>
        </draw:frame>
        <draw:frame draw:style-name="gr3" draw:text-style-name="P4" draw:layer="layout" svg:width="0.413cm" svg:height="0.471cm" svg:x="15.88cm" svg:y="25.86cm">
          <draw:text-box>
            <text:p text:style-name="P1"><text:span text:style-name="T12">1</text:span><text:span text:style-name="T7">).</text:span></text:p>
          </draw:text-box>
        </draw:frame>
        <draw:frame draw:style-name="gr3" draw:text-style-name="P4" draw:layer="layout" svg:width="2.131cm" svg:height="0.471cm" svg:x="16.477cm" svg:y="25.86cm">
          <draw:text-box>
            <text:p text:style-name="P1"><text:span text:style-name="T7">The reason is</text:span></text:p>
          </draw:text-box>
        </draw:frame>
        <draw:frame draw:style-name="gr3" draw:text-style-name="P4" draw:layer="layout" svg:width="0.586cm" svg:height="0.471cm" svg:x="18.855cm" svg:y="25.86cm">
          <draw:text-box>
            <text:p text:style-name="P1"><text:span text:style-name="T7">that</text:span></text:p>
          </draw:text-box>
        </draw:frame>
        <draw:frame draw:style-name="gr3" draw:text-style-name="P4" draw:layer="layout" svg:width="1.678cm" svg:height="0.471cm" svg:x="10.702cm" svg:y="26.254cm">
          <draw:text-box>
            <text:p text:style-name="P1"><text:span text:style-name="T7">the form of</text:span></text:p>
          </draw:text-box>
        </draw:frame>
        <draw:frame draw:style-name="gr3" draw:text-style-name="P4" draw:layer="layout" svg:width="1.403cm" svg:height="0.471cm" svg:x="12.782cm" svg:y="26.254cm">
          <draw:text-box>
            <text:p text:style-name="P1"><text:span text:style-name="T7">empirical</text:span></text:p>
          </draw:text-box>
        </draw:frame>
        <draw:frame draw:style-name="gr3" draw:text-style-name="P4" draw:layer="layout" svg:width="2.339cm" svg:height="0.471cm" svg:x="14.391cm" svg:y="26.254cm">
          <draw:text-box>
            <text:p text:style-name="P1"><text:span text:style-name="T7">damping yields</text:span></text:p>
          </draw:text-box>
        </draw:frame>
        <draw:frame draw:style-name="gr3" draw:text-style-name="P4" draw:layer="layout" svg:width="0.857cm" svg:height="0.471cm" svg:x="16.987cm" svg:y="26.254cm">
          <draw:text-box>
            <text:p text:style-name="P1"><text:span text:style-name="T7">linear</text:span></text:p>
          </draw:text-box>
        </draw:frame>
        <draw:frame draw:style-name="gr3" draw:text-style-name="P4" draw:layer="layout" svg:width="1.442cm" svg:height="0.471cm" svg:x="18.043cm" svg:y="26.254cm">
          <draw:text-box>
            <text:p text:style-name="P1"><text:span text:style-name="T15">ω</text:span><text:span text:style-name="T7"> depen-</text:span></text:p>
          </draw:text-box>
        </draw:frame>
        <draw:frame draw:style-name="gr3" draw:text-style-name="P4" draw:layer="layout" svg:width="1.348cm" svg:height="0.471cm" svg:x="10.702cm" svg:y="26.647cm">
          <draw:text-box>
            <text:p text:style-name="P1"><text:span text:style-name="T7">dence of</text:span></text:p>
          </draw:text-box>
        </draw:frame>
        <draw:frame draw:style-name="gr3" draw:text-style-name="P4" draw:layer="layout" svg:width="0.548cm" svg:height="0.471cm" svg:x="12.146cm" svg:y="26.647cm">
          <draw:text-box>
            <text:p text:style-name="P1"><text:span text:style-name="T7">Im</text:span><text:span text:style-name="T15">χ</text:span></text:p>
          </draw:text-box>
        </draw:frame>
        <draw:frame draw:style-name="gr7" draw:text-style-name="P8" draw:layer="layout" svg:width="0.273cm" svg:height="0.331cm" svg:x="12.789cm" svg:y="26.633cm">
          <draw:text-box>
            <text:p text:style-name="P1"><text:span text:style-name="T13">11</text:span></text:p>
          </draw:text-box>
        </draw:frame>
        <draw:frame draw:style-name="gr7" draw:text-style-name="P8" draw:layer="layout" svg:width="0.245cm" svg:height="0.348cm" svg:x="12.789cm" svg:y="26.849cm">
          <draw:text-box>
            <text:p text:style-name="P1"><text:span text:style-name="T20">0</text:span></text:p>
          </draw:text-box>
        </draw:frame>
        <draw:frame draw:style-name="gr3" draw:text-style-name="P4" draw:layer="layout" svg:width="2.255cm" svg:height="0.496cm" svg:x="13.086cm" svg:y="26.648cm">
          <draw:text-box>
            <text:p text:style-name="P1"><text:span text:style-name="T7">(</text:span><text:span text:style-name="T15">ω,</text:span><text:span text:style-name="T21"> 0</text:span><text:span text:style-name="T7">) and Im</text:span><text:span text:style-name="T15">χ</text:span></text:p>
          </draw:text-box>
        </draw:frame>
        <draw:frame draw:style-name="gr7" draw:text-style-name="P8" draw:layer="layout" svg:width="0.273cm" svg:height="0.331cm" svg:x="15.461cm" svg:y="26.633cm">
          <draw:text-box>
            <text:p text:style-name="P1"><text:span text:style-name="T13">22</text:span></text:p>
          </draw:text-box>
        </draw:frame>
        <draw:frame draw:style-name="gr7" draw:text-style-name="P8" draw:layer="layout" svg:width="0.245cm" svg:height="0.348cm" svg:x="15.461cm" svg:y="26.849cm">
          <draw:text-box>
            <text:p text:style-name="P1"><text:span text:style-name="T20">0</text:span></text:p>
          </draw:text-box>
        </draw:frame>
        <draw:frame draw:style-name="gr3" draw:text-style-name="P4" draw:layer="layout" svg:width="3.698cm" svg:height="0.496cm" svg:x="15.757cm" svg:y="26.648cm">
          <draw:text-box>
            <text:p text:style-name="P1"><text:span text:style-name="T7">(</text:span><text:span text:style-name="T15">ω,</text:span><text:span text:style-name="T21"> 0</text:span><text:span text:style-name="T7">) in the low-energy</text:span></text:p>
          </draw:text-box>
        </draw:frame>
      </draw:page>
      <draw:page draw:name="page6" draw:style-name="dp1" draw:master-page-name="master-page3">
        <draw:frame draw:style-name="gr1" draw:text-style-name="P2" draw:layer="layout" svg:width="1.636cm" svg:height="0.425cm" svg:x="1.499cm" svg:y="2.407cm">
          <draw:text-box>
            <text:p text:style-name="P1"><text:span text:style-name="T2">Page 6 of</text:span><text:span text:style-name="T1"> 8</text:span></text:p>
          </draw:text-box>
        </draw:frame>
        <draw:frame draw:style-name="gr1" draw:text-style-name="P2" draw:layer="layout" svg:width="4.104cm" svg:height="0.425cm" svg:x="15.317cm" svg:y="2.407cm">
          <draw:text-box>
            <text:p text:style-name="P1"><text:span text:style-name="T1">Eur. Phys. J. B</text:span><text:span text:style-name="T2"> (2016) 89: 41</text:span></text:p>
          </draw:text-box>
        </draw:frame>
        <draw:frame draw:style-name="gr3" draw:text-style-name="P4" draw:layer="layout" svg:width="1.06cm" svg:height="0.471cm" svg:x="1.499cm" svg:y="3.356cm">
          <draw:text-box>
            <text:p text:style-name="P1"><text:span text:style-name="T7">sector,</text:span></text:p>
          </draw:text-box>
        </draw:frame>
        <draw:frame draw:style-name="gr3" draw:text-style-name="P4" draw:layer="layout" svg:width="1.522cm" svg:height="0.471cm" svg:x="2.674cm" svg:y="3.356cm">
          <draw:text-box>
            <text:p text:style-name="P1"><text:span text:style-name="T7">instead of</text:span></text:p>
          </draw:text-box>
        </draw:frame>
        <draw:frame draw:style-name="gr3" draw:text-style-name="P4" draw:layer="layout" svg:width="5.755cm" svg:height="0.471cm" svg:x="4.396cm" svg:y="3.356cm">
          <draw:text-box>
            <text:p text:style-name="P1"><text:span text:style-name="T7">more appropriate threshold behavior.</text:span></text:p>
          </draw:text-box>
        </draw:frame>
        <draw:frame draw:style-name="gr3" draw:text-style-name="P4" draw:layer="layout" svg:width="8.799cm" svg:height="0.471cm" svg:x="1.499cm" svg:y="3.75cm">
          <draw:text-box>
            <text:p text:style-name="P1"><text:span text:style-name="T7">The multi-magnon continuum is sensitive to the structure</text:span></text:p>
          </draw:text-box>
        </draw:frame>
        <draw:frame draw:style-name="gr3" draw:text-style-name="P4" draw:layer="layout" svg:width="9.176cm" svg:height="0.471cm" svg:x="1.499cm" svg:y="4.143cm">
          <draw:text-box>
            <text:p text:style-name="P1"><text:span text:style-name="T7">of transverse excitations, hence it extends to</text:span><text:span text:style-name="T15"> ω</text:span><text:span text:style-name="T16"> →</text:span><text:span text:style-name="T7"> 0 as well</text:span></text:p>
          </draw:text-box>
        </draw:frame>
        <draw:frame draw:style-name="gr3" draw:text-style-name="P4" draw:layer="layout" svg:width="5.383cm" svg:height="0.471cm" svg:x="1.499cm" svg:y="4.541cm">
          <draw:text-box>
            <text:p text:style-name="P1"><text:span text:style-name="T7">as an artifact of the approximation.</text:span></text:p>
          </draw:text-box>
        </draw:frame>
        <draw:frame draw:style-name="gr3" draw:text-style-name="P4" draw:layer="layout" svg:width="2.982cm" svg:height="0.471cm" svg:x="7.254cm" svg:y="4.541cm">
          <draw:text-box>
            <text:p text:style-name="P1"><text:span text:style-name="T7">Since ﬁne tuning of</text:span></text:p>
          </draw:text-box>
        </draw:frame>
        <draw:frame draw:style-name="gr3" draw:text-style-name="P4" draw:layer="layout" svg:width="8.998cm" svg:height="0.471cm" svg:x="1.499cm" svg:y="4.935cm">
          <draw:text-box>
            <text:p text:style-name="P1"><text:span text:style-name="T7">the transverse magnon propagators would simultaneously</text:span></text:p>
          </draw:text-box>
        </draw:frame>
        <draw:frame draw:style-name="gr3" draw:text-style-name="P4" draw:layer="layout" svg:width="8.613cm" svg:height="0.471cm" svg:x="1.499cm" svg:y="5.328cm">
          <draw:text-box>
            <text:p text:style-name="P1"><text:span text:style-name="T7">aﬀect the LSEs, it is unlikely to change substantially the</text:span></text:p>
          </draw:text-box>
        </draw:frame>
        <draw:frame draw:style-name="gr3" draw:text-style-name="P4" draw:layer="layout" svg:width="2.995cm" svg:height="0.471cm" svg:x="1.499cm" svg:y="5.726cm">
          <draw:text-box>
            <text:p text:style-name="P1"><text:span text:style-name="T7">relative intensities</text:span><text:span text:style-name="T15"> I</text:span></text:p>
          </draw:text-box>
        </draw:frame>
        <draw:frame draw:style-name="gr7" draw:text-style-name="P8" draw:layer="layout" svg:width="0.273cm" svg:height="0.331cm" svg:x="4.585cm" svg:y="5.708cm">
          <draw:text-box>
            <text:p text:style-name="P1"><text:span text:style-name="T13">33</text:span></text:p>
          </draw:text-box>
        </draw:frame>
        <draw:frame draw:style-name="gr3" draw:text-style-name="P4" draw:layer="layout" svg:width="0.35cm" svg:height="0.471cm" svg:x="4.886cm" svg:y="5.727cm">
          <draw:text-box>
            <text:p text:style-name="P1"><text:span text:style-name="T15">/</text:span><text:span text:style-name="T7">(</text:span><text:span text:style-name="T15">I</text:span></text:p>
          </draw:text-box>
        </draw:frame>
        <draw:frame draw:style-name="gr7" draw:text-style-name="P8" draw:layer="layout" svg:width="0.273cm" svg:height="0.331cm" svg:x="5.381cm" svg:y="5.708cm">
          <draw:text-box>
            <text:p text:style-name="P1"><text:span text:style-name="T13">11</text:span></text:p>
          </draw:text-box>
        </draw:frame>
        <draw:frame draw:style-name="gr3" draw:text-style-name="P4" draw:layer="layout" svg:width="0.412cm" svg:height="0.471cm" svg:x="5.754cm" svg:y="5.727cm">
          <draw:text-box>
            <text:p text:style-name="P1"><text:span text:style-name="T7">+</text:span><text:span text:style-name="T15"> I</text:span></text:p>
          </draw:text-box>
        </draw:frame>
        <draw:frame draw:style-name="gr7" draw:text-style-name="P8" draw:layer="layout" svg:width="0.273cm" svg:height="0.331cm" svg:x="6.287cm" svg:y="5.708cm">
          <draw:text-box>
            <text:p text:style-name="P1"><text:span text:style-name="T13">22</text:span></text:p>
          </draw:text-box>
        </draw:frame>
        <draw:frame draw:style-name="gr3" draw:text-style-name="P4" draw:layer="layout" svg:width="0.412cm" svg:height="0.471cm" svg:x="6.664cm" svg:y="5.727cm">
          <draw:text-box>
            <text:p text:style-name="P1"><text:span text:style-name="T7">+</text:span><text:span text:style-name="T15"> I</text:span></text:p>
          </draw:text-box>
        </draw:frame>
        <draw:frame draw:style-name="gr7" draw:text-style-name="P8" draw:layer="layout" svg:width="0.273cm" svg:height="0.331cm" svg:x="7.197cm" svg:y="5.708cm">
          <draw:text-box>
            <text:p text:style-name="P1"><text:span text:style-name="T13">33</text:span></text:p>
          </draw:text-box>
        </draw:frame>
        <draw:frame draw:style-name="gr3" draw:text-style-name="P4" draw:layer="layout" svg:width="0.35cm" svg:height="0.471cm" svg:x="7.498cm" svg:y="5.727cm">
          <draw:text-box>
            <text:p text:style-name="P1"><text:span text:style-name="T7">).</text:span></text:p>
          </draw:text-box>
        </draw:frame>
        <draw:frame draw:style-name="gr3" draw:text-style-name="P4" draw:layer="layout" svg:width="1.593cm" svg:height="0.471cm" svg:x="2.028cm" svg:y="6.12cm">
          <draw:text-box>
            <text:p text:style-name="P1"><text:span text:style-name="T7">The ratio</text:span><text:span text:style-name="T15"> I</text:span></text:p>
          </draw:text-box>
        </draw:frame>
        <draw:frame draw:style-name="gr7" draw:text-style-name="P8" draw:layer="layout" svg:width="0.273cm" svg:height="0.331cm" svg:x="3.849cm" svg:y="6.106cm">
          <draw:text-box>
            <text:p text:style-name="P1"><text:span text:style-name="T13">33</text:span></text:p>
          </draw:text-box>
        </draw:frame>
        <draw:frame draw:style-name="gr3" draw:text-style-name="P4" draw:layer="layout" svg:width="0.35cm" svg:height="0.471cm" svg:x="4.145cm" svg:y="6.12cm">
          <draw:text-box>
            <text:p text:style-name="P1"><text:span text:style-name="T15">/</text:span><text:span text:style-name="T7">(</text:span><text:span text:style-name="T15">I</text:span></text:p>
          </draw:text-box>
        </draw:frame>
        <draw:frame draw:style-name="gr7" draw:text-style-name="P8" draw:layer="layout" svg:width="0.273cm" svg:height="0.331cm" svg:x="4.64cm" svg:y="6.106cm">
          <draw:text-box>
            <text:p text:style-name="P1"><text:span text:style-name="T13">11</text:span></text:p>
          </draw:text-box>
        </draw:frame>
        <draw:frame draw:style-name="gr3" draw:text-style-name="P4" draw:layer="layout" svg:width="0.412cm" svg:height="0.471cm" svg:x="5.038cm" svg:y="6.12cm">
          <draw:text-box>
            <text:p text:style-name="P1"><text:span text:style-name="T7">+</text:span><text:span text:style-name="T15"> I</text:span></text:p>
          </draw:text-box>
        </draw:frame>
        <draw:frame draw:style-name="gr7" draw:text-style-name="P8" draw:layer="layout" svg:width="0.273cm" svg:height="0.331cm" svg:x="5.597cm" svg:y="6.106cm">
          <draw:text-box>
            <text:p text:style-name="P1"><text:span text:style-name="T13">22</text:span></text:p>
          </draw:text-box>
        </draw:frame>
        <draw:frame draw:style-name="gr3" draw:text-style-name="P4" draw:layer="layout" svg:width="0.412cm" svg:height="0.471cm" svg:x="5.999cm" svg:y="6.12cm">
          <draw:text-box>
            <text:p text:style-name="P1"><text:span text:style-name="T7">+</text:span><text:span text:style-name="T15"> I</text:span></text:p>
          </draw:text-box>
        </draw:frame>
        <draw:frame draw:style-name="gr7" draw:text-style-name="P8" draw:layer="layout" svg:width="0.273cm" svg:height="0.331cm" svg:x="6.558cm" svg:y="6.106cm">
          <draw:text-box>
            <text:p text:style-name="P1"><text:span text:style-name="T13">33</text:span></text:p>
          </draw:text-box>
        </draw:frame>
        <draw:frame draw:style-name="gr3" draw:text-style-name="P4" draw:layer="layout" svg:width="3.008cm" svg:height="0.471cm" svg:x="6.854cm" svg:y="6.12cm">
          <draw:text-box>
            <text:p text:style-name="P1"><text:span text:style-name="T7">) for</text:span><text:span text:style-name="T15"> N</text:span><text:span text:style-name="T7"> = 3 is shown</text:span></text:p>
          </draw:text-box>
        </draw:frame>
        <draw:frame draw:style-name="gr3" draw:text-style-name="P4" draw:layer="layout" svg:width="4.328cm" svg:height="0.471cm" svg:x="1.499cm" svg:y="6.582cm">
          <draw:text-box>
            <text:p text:style-name="P1"><text:span text:style-name="T7">in Figure</text:span><text:span text:style-name="T12"> 4</text:span><text:span text:style-name="T7">b as a function of</text:span></text:p>
          </draw:text-box>
        </draw:frame>
        <draw:frame draw:style-name="gr3" draw:text-style-name="P4" draw:layer="layout" svg:width="0.35cm" svg:height="0.39cm" svg:x="6.295cm" svg:y="6.582cm">
          <draw:text-box>
            <text:p text:style-name="P1"><text:span text:style-name="T15">m</text:span></text:p>
          </draw:text-box>
        </draw:frame>
        <draw:frame draw:style-name="gr7" draw:text-style-name="P8" draw:layer="layout" svg:width="0.245cm" svg:height="0.276cm" svg:x="6.605cm" svg:y="6.525cm">
          <draw:text-box>
            <text:p text:style-name="P1"><text:span text:style-name="T17">†</text:span></text:p>
          </draw:text-box>
        </draw:frame>
        <draw:frame draw:style-name="gr7" draw:text-style-name="P8" draw:layer="layout" svg:width="0.245cm" svg:height="0.331cm" svg:x="6.605cm" svg:y="6.788cm">
          <draw:text-box>
            <text:p text:style-name="P1"><text:span text:style-name="T13">0</text:span></text:p>
          </draw:text-box>
        </draw:frame>
        <draw:frame draw:style-name="gr3" draw:text-style-name="P4" draw:layer="layout" svg:width="0.35cm" svg:height="0.471cm" svg:x="6.761cm" svg:y="6.582cm">
          <draw:text-box>
            <text:p text:style-name="P1"><text:span text:style-name="T7">.</text:span></text:p>
          </draw:text-box>
        </draw:frame>
        <draw:frame draw:style-name="gr3" draw:text-style-name="P4" draw:layer="layout" svg:width="2.165cm" svg:height="0.471cm" svg:x="7.015cm" svg:y="6.582cm">
          <draw:text-box>
            <text:p text:style-name="P1"><text:span text:style-name="T7">The regime of</text:span></text:p>
          </draw:text-box>
        </draw:frame>
        <draw:frame draw:style-name="gr3" draw:text-style-name="P4" draw:layer="layout" svg:width="0.35cm" svg:height="0.39cm" svg:x="9.394cm" svg:y="6.582cm">
          <draw:text-box>
            <text:p text:style-name="P1"><text:span text:style-name="T15">m</text:span></text:p>
          </draw:text-box>
        </draw:frame>
        <draw:frame draw:style-name="gr7" draw:text-style-name="P8" draw:layer="layout" svg:width="0.245cm" svg:height="0.276cm" svg:x="9.703cm" svg:y="6.525cm">
          <draw:text-box>
            <text:p text:style-name="P1"><text:span text:style-name="T17">†</text:span></text:p>
          </draw:text-box>
        </draw:frame>
        <draw:frame draw:style-name="gr7" draw:text-style-name="P8" draw:layer="layout" svg:width="0.245cm" svg:height="0.331cm" svg:x="9.703cm" svg:y="6.788cm">
          <draw:text-box>
            <text:p text:style-name="P1"><text:span text:style-name="T13">0</text:span></text:p>
          </draw:text-box>
        </draw:frame>
        <draw:frame draw:style-name="gr3" draw:text-style-name="P4" draw:layer="layout" svg:width="0.35cm" svg:height="0.39cm" svg:x="10.025cm" svg:y="6.582cm">
          <draw:text-box>
            <text:p text:style-name="P1"><text:span text:style-name="T16">≈</text:span></text:p>
          </draw:text-box>
        </draw:frame>
        <draw:frame draw:style-name="gr3" draw:text-style-name="P4" draw:layer="layout" svg:width="0.942cm" svg:height="0.471cm" svg:x="1.499cm" svg:y="6.975cm">
          <draw:text-box>
            <text:p text:style-name="P1"><text:span text:style-name="T7">0</text:span><text:span text:style-name="T15">.</text:span><text:span text:style-name="T7">87</text:span><text:span text:style-name="T15"> μ</text:span></text:p>
          </draw:text-box>
        </draw:frame>
        <draw:frame draw:style-name="gr7" draw:text-style-name="P8" draw:layer="layout" svg:width="0.245cm" svg:height="0.276cm" svg:x="2.401cm" svg:y="7.139cm">
          <draw:text-box>
            <text:p text:style-name="P1"><text:span text:style-name="T18">B</text:span></text:p>
          </draw:text-box>
        </draw:frame>
        <draw:frame draw:style-name="gr3" draw:text-style-name="P4" draw:layer="layout" svg:width="7.546cm" svg:height="0.471cm" svg:x="2.638cm" svg:y="6.975cm">
          <draw:text-box>
            <text:p text:style-name="P1"><text:span text:style-name="T7">, where the magnitude of quantum ﬂuctuations is</text:span></text:p>
          </draw:text-box>
        </draw:frame>
        <draw:frame draw:style-name="gr3" draw:text-style-name="P4" draw:layer="layout" svg:width="8.913cm" svg:height="0.471cm" svg:x="1.499cm" svg:y="7.373cm">
          <draw:text-box>
            <text:p text:style-name="P1"><text:span text:style-name="T7">small, has been labeled “classical spin” and is realized by</text:span></text:p>
          </draw:text-box>
        </draw:frame>
        <draw:frame draw:style-name="gr3" draw:text-style-name="P4" draw:layer="layout" svg:width="5.226cm" svg:height="0.471cm" svg:x="1.499cm" svg:y="7.767cm">
          <draw:text-box>
            <text:p text:style-name="P1"><text:span text:style-name="T7">the anisotropic Heisenberg model</text:span></text:p>
          </draw:text-box>
        </draw:frame>
        <draw:frame draw:style-name="gr3" draw:text-style-name="P4" draw:layer="layout" svg:width="0.532cm" svg:height="0.471cm" svg:x="6.91cm" svg:y="7.767cm">
          <draw:text-box>
            <text:p text:style-name="P1"><text:span text:style-name="T7">(</text:span><text:span text:style-name="T12">1</text:span><text:span text:style-name="T7">).</text:span></text:p>
          </draw:text-box>
        </draw:frame>
        <draw:frame draw:style-name="gr3" draw:text-style-name="P4" draw:layer="layout" svg:width="2.479cm" svg:height="0.471cm" svg:x="7.617cm" svg:y="7.767cm">
          <draw:text-box>
            <text:p text:style-name="P1"><text:span text:style-name="T7">For a fully local-</text:span></text:p>
          </draw:text-box>
        </draw:frame>
        <draw:frame draw:style-name="gr3" draw:text-style-name="P4" draw:layer="layout" svg:width="3.545cm" svg:height="0.471cm" svg:x="1.499cm" svg:y="8.228cm">
          <draw:text-box>
            <text:p text:style-name="P1"><text:span text:style-name="T7">moment system with</text:span><text:span text:style-name="T15"> m</text:span></text:p>
          </draw:text-box>
        </draw:frame>
        <draw:frame draw:style-name="gr7" draw:text-style-name="P8" draw:layer="layout" svg:width="0.245cm" svg:height="0.276cm" svg:x="5.191cm" svg:y="8.172cm">
          <draw:text-box>
            <text:p text:style-name="P1"><text:span text:style-name="T17">†</text:span></text:p>
          </draw:text-box>
        </draw:frame>
        <draw:frame draw:style-name="gr7" draw:text-style-name="P8" draw:layer="layout" svg:width="0.245cm" svg:height="0.331cm" svg:x="5.191cm" svg:y="8.434cm">
          <draw:text-box>
            <text:p text:style-name="P1"><text:span text:style-name="T13">0</text:span></text:p>
          </draw:text-box>
        </draw:frame>
        <draw:frame draw:style-name="gr3" draw:text-style-name="P4" draw:layer="layout" svg:width="1.048cm" svg:height="0.471cm" svg:x="5.478cm" svg:y="8.229cm">
          <draw:text-box>
            <text:p text:style-name="P1"><text:span text:style-name="T7">= 4</text:span><text:span text:style-name="T15">.</text:span><text:span text:style-name="T7">0</text:span><text:span text:style-name="T15"> μ</text:span></text:p>
          </draw:text-box>
        </draw:frame>
        <draw:frame draw:style-name="gr7" draw:text-style-name="P8" draw:layer="layout" svg:width="0.245cm" svg:height="0.276cm" svg:x="6.605cm" svg:y="8.392cm">
          <draw:text-box>
            <text:p text:style-name="P1"><text:span text:style-name="T18">B</text:span></text:p>
          </draw:text-box>
        </draw:frame>
        <draw:frame draw:style-name="gr3" draw:text-style-name="P4" draw:layer="layout" svg:width="3.296cm" svg:height="0.471cm" svg:x="6.977cm" svg:y="8.229cm">
          <draw:text-box>
            <text:p text:style-name="P1"><text:span text:style-name="T7">one gets a large ratio</text:span></text:p>
          </draw:text-box>
        </draw:frame>
        <draw:frame draw:style-name="gr3" draw:text-style-name="P4" draw:layer="layout" svg:width="0.35cm" svg:height="0.39cm" svg:x="1.499cm" svg:y="8.626cm">
          <draw:text-box>
            <text:p text:style-name="P1"><text:span text:style-name="T15">I</text:span></text:p>
          </draw:text-box>
        </draw:frame>
        <draw:frame draw:style-name="gr7" draw:text-style-name="P8" draw:layer="layout" svg:width="0.273cm" svg:height="0.331cm" svg:x="1.681cm" svg:y="8.608cm">
          <draw:text-box>
            <text:p text:style-name="P1"><text:span text:style-name="T13">33</text:span></text:p>
          </draw:text-box>
        </draw:frame>
        <draw:frame draw:style-name="gr3" draw:text-style-name="P4" draw:layer="layout" svg:width="0.35cm" svg:height="0.471cm" svg:x="1.982cm" svg:y="8.626cm">
          <draw:text-box>
            <text:p text:style-name="P1"><text:span text:style-name="T15">/</text:span><text:span text:style-name="T7">(</text:span><text:span text:style-name="T15">I</text:span></text:p>
          </draw:text-box>
        </draw:frame>
        <draw:frame draw:style-name="gr7" draw:text-style-name="P8" draw:layer="layout" svg:width="0.273cm" svg:height="0.331cm" svg:x="2.477cm" svg:y="8.608cm">
          <draw:text-box>
            <text:p text:style-name="P1"><text:span text:style-name="T13">11</text:span></text:p>
          </draw:text-box>
        </draw:frame>
        <draw:frame draw:style-name="gr3" draw:text-style-name="P4" draw:layer="layout" svg:width="0.412cm" svg:height="0.471cm" svg:x="2.879cm" svg:y="8.626cm">
          <draw:text-box>
            <text:p text:style-name="P1"><text:span text:style-name="T7">+</text:span><text:span text:style-name="T15"> I</text:span></text:p>
          </draw:text-box>
        </draw:frame>
        <draw:frame draw:style-name="gr7" draw:text-style-name="P8" draw:layer="layout" svg:width="0.273cm" svg:height="0.331cm" svg:x="3.442cm" svg:y="8.608cm">
          <draw:text-box>
            <text:p text:style-name="P1"><text:span text:style-name="T13">22</text:span></text:p>
          </draw:text-box>
        </draw:frame>
        <draw:frame draw:style-name="gr3" draw:text-style-name="P4" draw:layer="layout" svg:width="0.412cm" svg:height="0.471cm" svg:x="3.849cm" svg:y="8.626cm">
          <draw:text-box>
            <text:p text:style-name="P1"><text:span text:style-name="T7">+</text:span><text:span text:style-name="T15"> I</text:span></text:p>
          </draw:text-box>
        </draw:frame>
        <draw:frame draw:style-name="gr7" draw:text-style-name="P8" draw:layer="layout" svg:width="0.273cm" svg:height="0.331cm" svg:x="4.412cm" svg:y="8.608cm">
          <draw:text-box>
            <text:p text:style-name="P1"><text:span text:style-name="T13">33</text:span></text:p>
          </draw:text-box>
        </draw:frame>
        <draw:frame draw:style-name="gr3" draw:text-style-name="P4" draw:layer="layout" svg:width="1.586cm" svg:height="0.471cm" svg:x="4.712cm" svg:y="8.626cm">
          <draw:text-box>
            <text:p text:style-name="P1"><text:span text:style-name="T7">)</text:span><text:span text:style-name="T16"> ≈</text:span><text:span text:style-name="T7"> 13</text:span><text:span text:style-name="T15">.</text:span><text:span text:style-name="T7">6%.</text:span></text:p>
          </draw:text-box>
        </draw:frame>
        <draw:frame draw:style-name="gr3" draw:text-style-name="P4" draw:layer="layout" svg:width="1.111cm" svg:height="0.471cm" svg:x="6.643cm" svg:y="8.626cm">
          <draw:text-box>
            <text:p text:style-name="P1"><text:span text:style-name="T7">Finally,</text:span></text:p>
          </draw:text-box>
        </draw:frame>
        <draw:frame draw:style-name="gr3" draw:text-style-name="P4" draw:layer="layout" svg:width="2.343cm" svg:height="0.471cm" svg:x="7.952cm" svg:y="8.626cm">
          <draw:text-box>
            <text:p text:style-name="P1"><text:span text:style-name="T7">the experimen-</text:span></text:p>
          </draw:text-box>
        </draw:frame>
        <draw:frame draw:style-name="gr3" draw:text-style-name="P4" draw:layer="layout" svg:width="0.37cm" svg:height="0.471cm" svg:x="1.499cm" svg:y="9.02cm">
          <draw:text-box>
            <text:p text:style-name="P1"><text:span text:style-name="T7">tal</text:span></text:p>
          </draw:text-box>
        </draw:frame>
        <draw:frame draw:style-name="gr3" draw:text-style-name="P4" draw:layer="layout" svg:width="1.047cm" svg:height="0.471cm" svg:x="2.067cm" svg:y="9.02cm">
          <draw:text-box>
            <text:p text:style-name="P1"><text:span text:style-name="T7">value</text:span><text:span text:style-name="T15"> I</text:span></text:p>
          </draw:text-box>
        </draw:frame>
        <draw:frame draw:style-name="gr7" draw:text-style-name="P8" draw:layer="layout" svg:width="0.273cm" svg:height="0.331cm" svg:x="3.192cm" svg:y="9.006cm">
          <draw:text-box>
            <text:p text:style-name="P1"><text:span text:style-name="T13">33</text:span></text:p>
          </draw:text-box>
        </draw:frame>
        <draw:frame draw:style-name="gr3" draw:text-style-name="P4" draw:layer="layout" svg:width="0.35cm" svg:height="0.471cm" svg:x="3.493cm" svg:y="9.02cm">
          <draw:text-box>
            <text:p text:style-name="P1"><text:span text:style-name="T15">/</text:span><text:span text:style-name="T7">(</text:span><text:span text:style-name="T15">I</text:span></text:p>
          </draw:text-box>
        </draw:frame>
        <draw:frame draw:style-name="gr7" draw:text-style-name="P8" draw:layer="layout" svg:width="0.273cm" svg:height="0.331cm" svg:x="3.988cm" svg:y="9.006cm">
          <draw:text-box>
            <text:p text:style-name="P1"><text:span text:style-name="T13">11</text:span></text:p>
          </draw:text-box>
        </draw:frame>
        <draw:frame draw:style-name="gr3" draw:text-style-name="P4" draw:layer="layout" svg:width="0.412cm" svg:height="0.471cm" svg:x="4.386cm" svg:y="9.02cm">
          <draw:text-box>
            <text:p text:style-name="P1"><text:span text:style-name="T7">+</text:span><text:span text:style-name="T15"> I</text:span></text:p>
          </draw:text-box>
        </draw:frame>
        <draw:frame draw:style-name="gr7" draw:text-style-name="P8" draw:layer="layout" svg:width="0.273cm" svg:height="0.331cm" svg:x="4.949cm" svg:y="9.006cm">
          <draw:text-box>
            <text:p text:style-name="P1"><text:span text:style-name="T13">22</text:span></text:p>
          </draw:text-box>
        </draw:frame>
        <draw:frame draw:style-name="gr3" draw:text-style-name="P4" draw:layer="layout" svg:width="0.412cm" svg:height="0.471cm" svg:x="5.347cm" svg:y="9.02cm">
          <draw:text-box>
            <text:p text:style-name="P1"><text:span text:style-name="T7">+</text:span><text:span text:style-name="T15"> I</text:span></text:p>
          </draw:text-box>
        </draw:frame>
        <draw:frame draw:style-name="gr7" draw:text-style-name="P8" draw:layer="layout" svg:width="0.273cm" svg:height="0.331cm" svg:x="5.906cm" svg:y="9.006cm">
          <draw:text-box>
            <text:p text:style-name="P1"><text:span text:style-name="T13">33</text:span></text:p>
          </draw:text-box>
        </draw:frame>
        <draw:frame draw:style-name="gr3" draw:text-style-name="P4" draw:layer="layout" svg:width="3.926cm" svg:height="0.471cm" svg:x="6.207cm" svg:y="9.02cm">
          <draw:text-box>
            <text:p text:style-name="P1"><text:span text:style-name="T7">)</text:span><text:span text:style-name="T16"> ∼</text:span><text:span text:style-name="T7"> 5 % is reproduced for</text:span></text:p>
          </draw:text-box>
        </draw:frame>
        <draw:frame draw:style-name="gr3" draw:text-style-name="P4" draw:layer="layout" svg:width="0.35cm" svg:height="0.39cm" svg:x="1.499cm" svg:y="9.482cm">
          <draw:text-box>
            <text:p text:style-name="P1"><text:span text:style-name="T15">m</text:span></text:p>
          </draw:text-box>
        </draw:frame>
        <draw:frame draw:style-name="gr7" draw:text-style-name="P8" draw:layer="layout" svg:width="0.245cm" svg:height="0.276cm" svg:x="1.808cm" svg:y="9.425cm">
          <draw:text-box>
            <text:p text:style-name="P1"><text:span text:style-name="T17">†</text:span></text:p>
          </draw:text-box>
        </draw:frame>
        <draw:frame draw:style-name="gr7" draw:text-style-name="P8" draw:layer="layout" svg:width="0.245cm" svg:height="0.331cm" svg:x="1.808cm" svg:y="9.687cm">
          <draw:text-box>
            <text:p text:style-name="P1"><text:span text:style-name="T13">0</text:span></text:p>
          </draw:text-box>
        </draw:frame>
        <draw:frame draw:style-name="gr3" draw:text-style-name="P4" draw:layer="layout" svg:width="0.756cm" svg:height="0.471cm" svg:x="2.066cm" svg:y="9.482cm">
          <draw:text-box>
            <text:p text:style-name="P1"><text:span text:style-name="T16">≈</text:span><text:span text:style-name="T7"> </text:span><text:span text:style-name="T7">3</text:span><text:span text:style-name="T15"> μ</text:span></text:p>
          </draw:text-box>
        </draw:frame>
        <draw:frame draw:style-name="gr7" draw:text-style-name="P8" draw:layer="layout" svg:width="0.245cm" svg:height="0.331cm" svg:x="2.888cm" svg:y="9.645cm">
          <draw:text-box>
            <text:p text:style-name="P1"><text:span text:style-name="T13">B</text:span></text:p>
          </draw:text-box>
        </draw:frame>
        <draw:frame draw:style-name="gr3" draw:text-style-name="P4" draw:layer="layout" svg:width="3.821cm" svg:height="0.471cm" svg:x="3.218cm" svg:y="9.482cm">
          <draw:text-box>
            <text:p text:style-name="P1"><text:span text:style-name="T7">which slightly exceeds</text:span><text:span text:style-name="T15"> m</text:span></text:p>
          </draw:text-box>
        </draw:frame>
        <draw:frame draw:style-name="gr7" draw:text-style-name="P8" draw:layer="layout" svg:width="0.245cm" svg:height="0.276cm" svg:x="7.028cm" svg:y="9.425cm">
          <draw:text-box>
            <text:p text:style-name="P1"><text:span text:style-name="T17">†</text:span></text:p>
          </draw:text-box>
        </draw:frame>
        <draw:frame draw:style-name="gr7" draw:text-style-name="P8" draw:layer="layout" svg:width="0.245cm" svg:height="0.331cm" svg:x="7.028cm" svg:y="9.687cm">
          <draw:text-box>
            <text:p text:style-name="P1"><text:span text:style-name="T13">0</text:span></text:p>
          </draw:text-box>
        </draw:frame>
        <draw:frame draw:style-name="gr3" draw:text-style-name="P4" draw:layer="layout" svg:width="1.048cm" svg:height="0.471cm" svg:x="7.282cm" svg:y="9.482cm">
          <draw:text-box>
            <text:p text:style-name="P1"><text:span text:style-name="T7">= 2</text:span><text:span text:style-name="T15">.</text:span><text:span text:style-name="T7">6</text:span><text:span text:style-name="T15"> μ</text:span></text:p>
          </draw:text-box>
        </draw:frame>
        <draw:frame draw:style-name="gr7" draw:text-style-name="P8" draw:layer="layout" svg:width="0.245cm" svg:height="0.276cm" svg:x="8.378cm" svg:y="9.645cm">
          <draw:text-box>
            <text:p text:style-name="P1"><text:span text:style-name="T18">B</text:span></text:p>
          </draw:text-box>
        </draw:frame>
        <draw:frame draw:style-name="gr3" draw:text-style-name="P4" draw:layer="layout" svg:width="1.818cm" svg:height="0.471cm" svg:x="8.615cm" svg:y="9.482cm">
          <draw:text-box>
            <text:p text:style-name="P1"><text:span text:style-name="T7">, suggested</text:span></text:p>
          </draw:text-box>
        </draw:frame>
        <draw:frame draw:style-name="gr3" draw:text-style-name="P4" draw:layer="layout" svg:width="4.494cm" svg:height="0.471cm" svg:x="1.499cm" svg:y="9.952cm">
          <draw:text-box>
            <text:p text:style-name="P1"><text:span text:style-name="T7">by ﬁrst-principle calculations,</text:span></text:p>
          </draw:text-box>
        </draw:frame>
        <draw:frame draw:style-name="gr3" draw:text-style-name="P4" draw:layer="layout" svg:width="3.19cm" svg:height="0.471cm" svg:x="6.261cm" svg:y="9.952cm">
          <draw:text-box>
            <text:p text:style-name="P1"><text:span text:style-name="T7">but is smaller than</text:span><text:span text:style-name="T15"> m</text:span></text:p>
          </draw:text-box>
        </draw:frame>
        <draw:frame draw:style-name="gr7" draw:text-style-name="P8" draw:layer="layout" svg:width="0.245cm" svg:height="0.276cm" svg:x="9.724cm" svg:y="9.895cm">
          <draw:text-box>
            <text:p text:style-name="P1"><text:span text:style-name="T17">†</text:span></text:p>
          </draw:text-box>
        </draw:frame>
        <draw:frame draw:style-name="gr7" draw:text-style-name="P8" draw:layer="layout" svg:width="0.245cm" svg:height="0.331cm" svg:x="9.724cm" svg:y="10.157cm">
          <draw:text-box>
            <text:p text:style-name="P1"><text:span text:style-name="T13">0</text:span></text:p>
          </draw:text-box>
        </draw:frame>
        <draw:frame draw:style-name="gr3" draw:text-style-name="P4" draw:layer="layout" svg:width="0.35cm" svg:height="0.471cm" svg:x="10.025cm" svg:y="9.952cm">
          <draw:text-box>
            <text:p text:style-name="P1"><text:span text:style-name="T7">=</text:span></text:p>
          </draw:text-box>
        </draw:frame>
        <draw:frame draw:style-name="gr3" draw:text-style-name="P4" draw:layer="layout" svg:width="0.748cm" svg:height="0.471cm" svg:x="1.499cm" svg:y="10.345cm">
          <draw:text-box>
            <text:p text:style-name="P1"><text:span text:style-name="T7">4</text:span><text:span text:style-name="T15">.</text:span><text:span text:style-name="T7">0</text:span><text:span text:style-name="T15"> μ</text:span></text:p>
          </draw:text-box>
        </draw:frame>
        <draw:frame draw:style-name="gr7" draw:text-style-name="P8" draw:layer="layout" svg:width="0.245cm" svg:height="0.276cm" svg:x="2.223cm" svg:y="10.509cm">
          <draw:text-box>
            <text:p text:style-name="P1"><text:span text:style-name="T18">B</text:span></text:p>
          </draw:text-box>
        </draw:frame>
        <draw:frame draw:style-name="gr3" draw:text-style-name="P4" draw:layer="layout" svg:width="7.783cm" svg:height="0.471cm" svg:x="2.57cm" svg:y="10.345cm">
          <draw:text-box>
            <text:p text:style-name="P1"><text:span text:style-name="T7">relevant to fully localized spins. This range of bare</text:span></text:p>
          </draw:text-box>
        </draw:frame>
        <draw:frame draw:style-name="gr3" draw:text-style-name="P4" draw:layer="layout" svg:width="8.829cm" svg:height="0.471cm" svg:x="1.499cm" svg:y="10.739cm">
          <draw:text-box>
            <text:p text:style-name="P1"><text:span text:style-name="T7">moment would be qualitatively consistent with the picture</text:span></text:p>
          </draw:text-box>
        </draw:frame>
        <draw:frame draw:style-name="gr3" draw:text-style-name="P4" draw:layer="layout" svg:width="8.93cm" svg:height="0.471cm" svg:x="1.499cm" svg:y="11.137cm">
          <draw:text-box>
            <text:p text:style-name="P1"><text:span text:style-name="T7">of local moments coupled to ﬂuctuating itinerant electrons</text:span></text:p>
          </draw:text-box>
        </draw:frame>
        <draw:frame draw:style-name="gr3" draw:text-style-name="P4" draw:layer="layout" svg:width="5.014cm" svg:height="0.471cm" svg:x="1.499cm" svg:y="11.53cm">
          <draw:text-box>
            <text:p text:style-name="P1"><text:span text:style-name="T7">discussed in reference [</text:span><text:span text:style-name="T12">25</text:span><text:span text:style-name="T7">]. As</text:span><text:span text:style-name="T15"> I</text:span></text:p>
          </draw:text-box>
        </draw:frame>
        <draw:frame draw:style-name="gr7" draw:text-style-name="P8" draw:layer="layout" svg:width="0.273cm" svg:height="0.331cm" svg:x="6.363cm" svg:y="11.516cm">
          <draw:text-box>
            <text:p text:style-name="P1"><text:span text:style-name="T13">33</text:span></text:p>
          </draw:text-box>
        </draw:frame>
        <draw:frame draw:style-name="gr3" draw:text-style-name="P4" draw:layer="layout" svg:width="0.35cm" svg:height="0.471cm" svg:x="6.66cm" svg:y="11.531cm">
          <draw:text-box>
            <text:p text:style-name="P1"><text:span text:style-name="T15">/</text:span><text:span text:style-name="T7">(</text:span><text:span text:style-name="T15">I</text:span></text:p>
          </draw:text-box>
        </draw:frame>
        <draw:frame draw:style-name="gr7" draw:text-style-name="P8" draw:layer="layout" svg:width="0.273cm" svg:height="0.331cm" svg:x="7.155cm" svg:y="11.516cm">
          <draw:text-box>
            <text:p text:style-name="P1"><text:span text:style-name="T13">11</text:span></text:p>
          </draw:text-box>
        </draw:frame>
        <draw:frame draw:style-name="gr3" draw:text-style-name="P4" draw:layer="layout" svg:width="0.412cm" svg:height="0.471cm" svg:x="7.523cm" svg:y="11.531cm">
          <draw:text-box>
            <text:p text:style-name="P1"><text:span text:style-name="T7">+</text:span><text:span text:style-name="T15"> I</text:span></text:p>
          </draw:text-box>
        </draw:frame>
        <draw:frame draw:style-name="gr7" draw:text-style-name="P8" draw:layer="layout" svg:width="0.273cm" svg:height="0.331cm" svg:x="8.052cm" svg:y="11.516cm">
          <draw:text-box>
            <text:p text:style-name="P1"><text:span text:style-name="T13">22</text:span></text:p>
          </draw:text-box>
        </draw:frame>
        <draw:frame draw:style-name="gr3" draw:text-style-name="P4" draw:layer="layout" svg:width="0.412cm" svg:height="0.471cm" svg:x="8.421cm" svg:y="11.531cm">
          <draw:text-box>
            <text:p text:style-name="P1"><text:span text:style-name="T7">+</text:span><text:span text:style-name="T15"> I</text:span></text:p>
          </draw:text-box>
        </draw:frame>
        <draw:frame draw:style-name="gr7" draw:text-style-name="P8" draw:layer="layout" svg:width="0.273cm" svg:height="0.331cm" svg:x="8.95cm" svg:y="11.516cm">
          <draw:text-box>
            <text:p text:style-name="P1"><text:span text:style-name="T13">33</text:span></text:p>
          </draw:text-box>
        </draw:frame>
        <draw:frame draw:style-name="gr3" draw:text-style-name="P4" draw:layer="layout" svg:width="1.001cm" svg:height="0.471cm" svg:x="9.246cm" svg:y="11.531cm">
          <draw:text-box>
            <text:p text:style-name="P1"><text:span text:style-name="T7">) turns</text:span></text:p>
          </draw:text-box>
        </draw:frame>
        <draw:frame draw:style-name="gr3" draw:text-style-name="P4" draw:layer="layout" svg:width="6.36cm" svg:height="0.471cm" svg:x="1.499cm" svg:y="11.992cm">
          <draw:text-box>
            <text:p text:style-name="P1"><text:span text:style-name="T7">out to be sensitive to the precise value of</text:span></text:p>
          </draw:text-box>
        </draw:frame>
        <draw:frame draw:style-name="gr3" draw:text-style-name="P4" draw:layer="layout" svg:width="0.35cm" svg:height="0.39cm" svg:x="8.201cm" svg:y="11.992cm">
          <draw:text-box>
            <text:p text:style-name="P1"><text:span text:style-name="T15">m</text:span></text:p>
          </draw:text-box>
        </draw:frame>
        <draw:frame draw:style-name="gr7" draw:text-style-name="P8" draw:layer="layout" svg:width="0.245cm" svg:height="0.276cm" svg:x="8.51cm" svg:y="11.935cm">
          <draw:text-box>
            <text:p text:style-name="P1"><text:span text:style-name="T17">†</text:span></text:p>
          </draw:text-box>
        </draw:frame>
        <draw:frame draw:style-name="gr7" draw:text-style-name="P8" draw:layer="layout" svg:width="0.245cm" svg:height="0.331cm" svg:x="8.51cm" svg:y="12.198cm">
          <draw:text-box>
            <text:p text:style-name="P1"><text:span text:style-name="T13">0</text:span></text:p>
          </draw:text-box>
        </draw:frame>
        <draw:frame draw:style-name="gr3" draw:text-style-name="P4" draw:layer="layout" svg:width="0.705cm" svg:height="0.471cm" svg:x="8.814cm" svg:y="11.992cm">
          <draw:text-box>
            <text:p text:style-name="P1"><text:span text:style-name="T7">(Fig.</text:span></text:p>
          </draw:text-box>
        </draw:frame>
        <draw:frame draw:style-name="gr3" draw:text-style-name="P4" draw:layer="layout" svg:width="0.608cm" svg:height="0.471cm" svg:x="9.695cm" svg:y="11.992cm">
          <draw:text-box>
            <text:p text:style-name="P1"><text:span text:style-name="T12">4</text:span><text:span text:style-name="T7">b),</text:span></text:p>
          </draw:text-box>
        </draw:frame>
        <draw:frame draw:style-name="gr3" draw:text-style-name="P4" draw:layer="layout" svg:width="8.947cm" svg:height="0.471cm" svg:x="1.499cm" svg:y="12.386cm">
          <draw:text-box>
            <text:p text:style-name="P1"><text:span text:style-name="T7">the multi-magnon contribution to the low-energy LSEs de-</text:span></text:p>
          </draw:text-box>
        </draw:frame>
        <draw:frame draw:style-name="gr3" draw:text-style-name="P4" draw:layer="layout" svg:width="8.668cm" svg:height="0.471cm" svg:x="1.499cm" svg:y="12.783cm">
          <draw:text-box>
            <text:p text:style-name="P1"><text:span text:style-name="T7">serves further attention within more microscopic models</text:span></text:p>
          </draw:text-box>
        </draw:frame>
        <draw:frame draw:style-name="gr3" draw:text-style-name="P4" draw:layer="layout" svg:width="7.249cm" svg:height="0.471cm" svg:x="1.499cm" svg:y="13.177cm">
          <draw:text-box>
            <text:p text:style-name="P1"><text:span text:style-name="T7">involving both localized and itinerant electrons.</text:span></text:p>
          </draw:text-box>
        </draw:frame>
        <draw:frame draw:style-name="gr5" draw:text-style-name="P6" draw:layer="layout" svg:width="2.589cm" svg:height="0.598cm" svg:x="1.499cm" svg:y="14.16cm">
          <draw:text-box>
            <text:p text:style-name="P1"><text:span text:style-name="T5">5 Summary</text:span></text:p>
          </draw:text-box>
        </draw:frame>
        <draw:frame draw:style-name="gr3" draw:text-style-name="P4" draw:layer="layout" svg:width="7.114cm" svg:height="0.471cm" svg:x="1.499cm" svg:y="14.854cm">
          <draw:text-box>
            <text:p text:style-name="P1"><text:span text:style-name="T7">We have studied the possibility that the LSEs,</text:span></text:p>
          </draw:text-box>
        </draw:frame>
        <draw:frame draw:style-name="gr3" draw:text-style-name="P4" draw:layer="layout" svg:width="1.45cm" svg:height="0.471cm" svg:x="8.973cm" svg:y="14.854cm">
          <draw:text-box>
            <text:p text:style-name="P1"><text:span text:style-name="T7">observed</text:span></text:p>
          </draw:text-box>
        </draw:frame>
        <draw:frame draw:style-name="gr3" draw:text-style-name="P4" draw:layer="layout" svg:width="1.209cm" svg:height="0.471cm" svg:x="1.499cm" svg:y="15.252cm">
          <draw:text-box>
            <text:p text:style-name="P1"><text:span text:style-name="T7">in BaFe</text:span></text:p>
          </draw:text-box>
        </draw:frame>
        <draw:frame draw:style-name="gr7" draw:text-style-name="P8" draw:layer="layout" svg:width="0.245cm" svg:height="0.331cm" svg:x="2.676cm" svg:y="15.415cm">
          <draw:text-box>
            <text:p text:style-name="P1"><text:span text:style-name="T13">2</text:span></text:p>
          </draw:text-box>
        </draw:frame>
        <draw:frame draw:style-name="gr3" draw:text-style-name="P4" draw:layer="layout" svg:width="0.413cm" svg:height="0.471cm" svg:x="2.833cm" svg:y="15.252cm">
          <draw:text-box>
            <text:p text:style-name="P1"><text:span text:style-name="T7">As</text:span></text:p>
          </draw:text-box>
        </draw:frame>
        <draw:frame draw:style-name="gr7" draw:text-style-name="P8" draw:layer="layout" svg:width="0.245cm" svg:height="0.331cm" svg:x="3.235cm" svg:y="15.415cm">
          <draw:text-box>
            <text:p text:style-name="P1"><text:span text:style-name="T13">2</text:span></text:p>
          </draw:text-box>
        </draw:frame>
        <draw:frame draw:style-name="gr3" draw:text-style-name="P4" draw:layer="layout" svg:width="7.063cm" svg:height="0.471cm" svg:x="3.391cm" svg:y="15.252cm">
          <draw:text-box>
            <text:p text:style-name="P1"><text:span text:style-name="T7">, originate from multi-magnon processes. The</text:span></text:p>
          </draw:text-box>
        </draw:frame>
        <draw:frame draw:style-name="gr3" draw:text-style-name="P4" draw:layer="layout" svg:width="8.638cm" svg:height="0.471cm" svg:x="1.499cm" svg:y="15.645cm">
          <draw:text-box>
            <text:p text:style-name="P1"><text:span text:style-name="T7">latter, contrary to the P-H continuum of an itinerant anti-</text:span></text:p>
          </draw:text-box>
        </draw:frame>
        <draw:frame draw:style-name="gr3" draw:text-style-name="P4" draw:layer="layout" svg:width="8.998cm" svg:height="0.471cm" svg:x="1.499cm" svg:y="16.039cm">
          <draw:text-box>
            <text:p text:style-name="P1"><text:span text:style-name="T7">ferromagnet (AF), are not energetically constrained by the</text:span></text:p>
          </draw:text-box>
        </draw:frame>
        <draw:frame draw:style-name="gr3" draw:text-style-name="P4" draw:layer="layout" svg:width="9.083cm" svg:height="0.471cm" svg:x="1.499cm" svg:y="16.437cm">
          <draw:text-box>
            <text:p text:style-name="P1"><text:span text:style-name="T7">value of the SDW gap and can be naturally reconciled with</text:span></text:p>
          </draw:text-box>
        </draw:frame>
        <draw:frame draw:style-name="gr3" draw:text-style-name="P4" draw:layer="layout" svg:width="9.201cm" svg:height="0.471cm" svg:x="1.499cm" svg:y="16.83cm">
          <draw:text-box>
            <text:p text:style-name="P1"><text:span text:style-name="T7">optical spectroscopy. Two mechanisms capable of enhanc-</text:span></text:p>
          </draw:text-box>
        </draw:frame>
        <draw:frame draw:style-name="gr3" draw:text-style-name="P4" draw:layer="layout" svg:width="8.727cm" svg:height="0.471cm" svg:x="1.499cm" svg:y="17.224cm">
          <draw:text-box>
            <text:p text:style-name="P1"><text:span text:style-name="T7">ing the multi-magnon contribution to the total low-energy</text:span></text:p>
          </draw:text-box>
        </draw:frame>
        <draw:frame draw:style-name="gr3" draw:text-style-name="P4" draw:layer="layout" svg:width="9.002cm" svg:height="0.471cm" svg:x="1.499cm" svg:y="17.618cm">
          <draw:text-box>
            <text:p text:style-name="P1"><text:span text:style-name="T7">spectral weight have been proposed. The ﬁrst is based on</text:span></text:p>
          </draw:text-box>
        </draw:frame>
        <draw:frame draw:style-name="gr3" draw:text-style-name="P4" draw:layer="layout" svg:width="8.773cm" svg:height="0.471cm" svg:x="1.499cm" svg:y="18.016cm">
          <draw:text-box>
            <text:p text:style-name="P1"><text:span text:style-name="T7">renormalization of the 2M continuum by virtual electronic</text:span></text:p>
          </draw:text-box>
        </draw:frame>
        <draw:frame draw:style-name="gr3" draw:text-style-name="P4" draw:layer="layout" svg:width="8.693cm" svg:height="0.471cm" svg:x="1.499cm" svg:y="18.409cm">
          <draw:text-box>
            <text:p text:style-name="P1"><text:span text:style-name="T7">transitions between magnetically split bands of an itiner-</text:span></text:p>
          </draw:text-box>
        </draw:frame>
        <draw:frame draw:style-name="gr3" draw:text-style-name="P4" draw:layer="layout" svg:width="1.132cm" svg:height="0.471cm" svg:x="1.499cm" svg:y="18.803cm">
          <draw:text-box>
            <text:p text:style-name="P1"><text:span text:style-name="T7">ant AF.</text:span></text:p>
          </draw:text-box>
        </draw:frame>
        <draw:frame draw:style-name="gr3" draw:text-style-name="P4" draw:layer="layout" svg:width="3.279cm" svg:height="0.471cm" svg:x="2.904cm" svg:y="18.803cm">
          <draw:text-box>
            <text:p text:style-name="P1"><text:span text:style-name="T7">We have shown that,</text:span></text:p>
          </draw:text-box>
        </draw:frame>
        <draw:frame draw:style-name="gr3" draw:text-style-name="P4" draw:layer="layout" svg:width="3.918cm" svg:height="0.471cm" svg:x="6.402cm" svg:y="18.803cm">
          <draw:text-box>
            <text:p text:style-name="P1"><text:span text:style-name="T7">although enhancement is</text:span></text:p>
          </draw:text-box>
        </draw:frame>
        <draw:frame draw:style-name="gr3" draw:text-style-name="P4" draw:layer="layout" svg:width="2.711cm" svg:height="0.471cm" svg:x="1.499cm" svg:y="19.196cm">
          <draw:text-box>
            <text:p text:style-name="P1"><text:span text:style-name="T7">possible for small</text:span></text:p>
          </draw:text-box>
        </draw:frame>
        <draw:frame draw:style-name="gr3" draw:text-style-name="P4" draw:layer="layout" svg:width="5.357cm" svg:height="0.471cm" svg:x="4.422cm" svg:y="19.196cm">
          <draw:text-box>
            <text:p text:style-name="P1"><text:span text:style-name="T7">FS taking part in the SDW instabil-</text:span></text:p>
          </draw:text-box>
        </draw:frame>
        <draw:frame draw:style-name="gr3" draw:text-style-name="P4" draw:layer="layout" svg:width="0.451cm" svg:height="0.471cm" svg:x="1.499cm" svg:y="19.594cm">
          <draw:text-box>
            <text:p text:style-name="P1"><text:span text:style-name="T7">ity,</text:span></text:p>
          </draw:text-box>
        </draw:frame>
        <draw:frame draw:style-name="gr3" draw:text-style-name="P4" draw:layer="layout" svg:width="7.643cm" svg:height="0.471cm" svg:x="2.13cm" svg:y="19.594cm">
          <draw:text-box>
            <text:p text:style-name="P1"><text:span text:style-name="T7">it is not suﬃcient to explain the data for the range</text:span></text:p>
          </draw:text-box>
        </draw:frame>
        <draw:frame draw:style-name="gr3" draw:text-style-name="P4" draw:layer="layout" svg:width="4.841cm" svg:height="0.471cm" svg:x="1.499cm" svg:y="19.988cm">
          <draw:text-box>
            <text:p text:style-name="P1"><text:span text:style-name="T7">of parameters relevant to BaFe</text:span></text:p>
          </draw:text-box>
        </draw:frame>
        <draw:frame draw:style-name="gr7" draw:text-style-name="P8" draw:layer="layout" svg:width="0.245cm" svg:height="0.331cm" svg:x="6.295cm" svg:y="20.152cm">
          <draw:text-box>
            <text:p text:style-name="P1"><text:span text:style-name="T13">2</text:span></text:p>
          </draw:text-box>
        </draw:frame>
        <draw:frame draw:style-name="gr3" draw:text-style-name="P4" draw:layer="layout" svg:width="0.413cm" svg:height="0.471cm" svg:x="6.448cm" svg:y="19.989cm">
          <draw:text-box>
            <text:p text:style-name="P1"><text:span text:style-name="T7">As</text:span></text:p>
          </draw:text-box>
        </draw:frame>
        <draw:frame draw:style-name="gr7" draw:text-style-name="P8" draw:layer="layout" svg:width="0.245cm" svg:height="0.331cm" svg:x="6.85cm" svg:y="20.152cm">
          <draw:text-box>
            <text:p text:style-name="P1"><text:span text:style-name="T13">2</text:span></text:p>
          </draw:text-box>
        </draw:frame>
        <draw:frame draw:style-name="gr3" draw:text-style-name="P4" draw:layer="layout" svg:width="3.363cm" svg:height="0.471cm" svg:x="7.011cm" svg:y="19.989cm">
          <draw:text-box>
            <text:p text:style-name="P1"><text:span text:style-name="T7">. The other discussed</text:span></text:p>
          </draw:text-box>
        </draw:frame>
        <draw:frame draw:style-name="gr3" draw:text-style-name="P4" draw:layer="layout" svg:width="8.621cm" svg:height="0.471cm" svg:x="1.499cm" svg:y="20.382cm">
          <draw:text-box>
            <text:p text:style-name="P1"><text:span text:style-name="T7">mechanism relies on spin ﬂuctuations in the vicinity of a</text:span></text:p>
          </draw:text-box>
        </draw:frame>
        <draw:frame draw:style-name="gr3" draw:text-style-name="P4" draw:layer="layout" svg:width="8.536cm" svg:height="0.471cm" svg:x="1.499cm" svg:y="20.78cm">
          <draw:text-box>
            <text:p text:style-name="P1"><text:span text:style-name="T7">magnetic QPT that we have studied within the eﬀective</text:span></text:p>
          </draw:text-box>
        </draw:frame>
        <draw:frame draw:style-name="gr3" draw:text-style-name="P4" draw:layer="layout" svg:width="5.239cm" svg:height="0.471cm" svg:x="1.499cm" svg:y="21.174cm">
          <draw:text-box>
            <text:p text:style-name="P1"><text:span text:style-name="T7">NL</text:span><text:span text:style-name="T15">σ</text:span><text:span text:style-name="T7">M with Landau damping term.</text:span></text:p>
          </draw:text-box>
        </draw:frame>
        <draw:frame draw:style-name="gr3" draw:text-style-name="P4" draw:layer="layout" svg:width="3.063cm" svg:height="0.471cm" svg:x="7.275cm" svg:y="21.174cm">
          <draw:text-box>
            <text:p text:style-name="P1"><text:span text:style-name="T7">We have calculated</text:span></text:p>
          </draw:text-box>
        </draw:frame>
        <draw:frame draw:style-name="gr3" draw:text-style-name="P4" draw:layer="layout" svg:width="8.858cm" svg:height="0.471cm" svg:x="1.499cm" svg:y="21.567cm">
          <draw:text-box>
            <text:p text:style-name="P1"><text:span text:style-name="T7">fraction of the total low-energy spectral weight consumed</text:span></text:p>
          </draw:text-box>
        </draw:frame>
        <draw:frame draw:style-name="gr3" draw:text-style-name="P4" draw:layer="layout" svg:width="2.754cm" svg:height="0.471cm" svg:x="1.499cm" svg:y="21.961cm">
          <draw:text-box>
            <text:p text:style-name="P1"><text:span text:style-name="T7">by LSEs for BaFe</text:span></text:p>
          </draw:text-box>
        </draw:frame>
        <draw:frame draw:style-name="gr7" draw:text-style-name="P8" draw:layer="layout" svg:width="0.245cm" svg:height="0.331cm" svg:x="4.136cm" svg:y="22.125cm">
          <draw:text-box>
            <text:p text:style-name="P1"><text:span text:style-name="T13">2</text:span></text:p>
          </draw:text-box>
        </draw:frame>
        <draw:frame draw:style-name="gr3" draw:text-style-name="P4" draw:layer="layout" svg:width="0.413cm" svg:height="0.471cm" svg:x="4.293cm" svg:y="21.961cm">
          <draw:text-box>
            <text:p text:style-name="P1"><text:span text:style-name="T7">As</text:span></text:p>
          </draw:text-box>
        </draw:frame>
        <draw:frame draw:style-name="gr7" draw:text-style-name="P8" draw:layer="layout" svg:width="0.245cm" svg:height="0.331cm" svg:x="4.695cm" svg:y="22.125cm">
          <draw:text-box>
            <text:p text:style-name="P1"><text:span text:style-name="T13">2</text:span></text:p>
          </draw:text-box>
        </draw:frame>
        <draw:frame draw:style-name="gr3" draw:text-style-name="P4" draw:layer="layout" svg:width="5.539cm" svg:height="0.471cm" svg:x="4.941cm" svg:y="21.961cm">
          <draw:text-box>
            <text:p text:style-name="P1"><text:span text:style-name="T7">as a function of bare moment which</text:span></text:p>
          </draw:text-box>
        </draw:frame>
        <draw:frame draw:style-name="gr3" draw:text-style-name="P4" draw:layer="layout" svg:width="8.668cm" svg:height="0.471cm" svg:x="1.499cm" svg:y="22.359cm">
          <draw:text-box>
            <text:p text:style-name="P1"><text:span text:style-name="T7">varies between diﬀerent classes of microscopic models.</text:span></text:p>
          </draw:text-box>
        </draw:frame>
        <draw:frame draw:style-name="gr3" draw:text-style-name="P4" draw:layer="layout" svg:width="0.35cm" svg:height="0.471cm" svg:x="10.034cm" svg:y="22.359cm">
          <draw:text-box>
            <text:p text:style-name="P1"><text:span text:style-name="T7">It</text:span></text:p>
          </draw:text-box>
        </draw:frame>
        <draw:frame draw:style-name="gr3" draw:text-style-name="P4" draw:layer="layout" svg:width="8.668cm" svg:height="0.471cm" svg:x="1.499cm" svg:y="22.753cm">
          <draw:text-box>
            <text:p text:style-name="P1"><text:span text:style-name="T7">has been demonstrated that the correct order of relative</text:span></text:p>
          </draw:text-box>
        </draw:frame>
        <draw:frame draw:style-name="gr3" draw:text-style-name="P4" draw:layer="layout" svg:width="8.718cm" svg:height="0.471cm" svg:x="1.499cm" svg:y="23.147cm">
          <draw:text-box>
            <text:p text:style-name="P1"><text:span text:style-name="T7">LSE intensities can be reproduced within the spin ﬂuctu-</text:span></text:p>
          </draw:text-box>
        </draw:frame>
        <draw:frame draw:style-name="gr3" draw:text-style-name="P4" draw:layer="layout" svg:width="3.338cm" svg:height="0.471cm" svg:x="1.499cm" svg:y="23.54cm">
          <draw:text-box>
            <text:p text:style-name="P1"><text:span text:style-name="T7">ation driven scenario,</text:span></text:p>
          </draw:text-box>
        </draw:frame>
        <draw:frame draw:style-name="gr3" draw:text-style-name="P4" draw:layer="layout" svg:width="5.129cm" svg:height="0.471cm" svg:x="4.991cm" svg:y="23.54cm">
          <draw:text-box>
            <text:p text:style-name="P1"><text:span text:style-name="T7">provided that the bare moment is</text:span></text:p>
          </draw:text-box>
        </draw:frame>
        <draw:frame draw:style-name="gr3" draw:text-style-name="P4" draw:layer="layout" svg:width="2.618cm" svg:height="0.471cm" svg:x="1.499cm" svg:y="23.938cm">
          <draw:text-box>
            <text:p text:style-name="P1"><text:span text:style-name="T7">suﬃciently large.</text:span></text:p>
          </draw:text-box>
        </draw:frame>
        <draw:frame draw:style-name="gr5" draw:text-style-name="P6" draw:layer="layout" svg:width="9.582cm" svg:height="0.598cm" svg:x="1.499cm" svg:y="25.019cm">
          <draw:text-box>
            <text:p text:style-name="P1"><text:span text:style-name="T5">Appendix A: Two-band model: robustness</text:span></text:p>
          </draw:text-box>
        </draw:frame>
        <draw:frame draw:style-name="gr5" draw:text-style-name="P6" draw:layer="layout" svg:width="8.113cm" svg:height="0.598cm" svg:x="1.499cm" svg:y="25.51cm">
          <draw:text-box>
            <text:p text:style-name="P1"><text:span text:style-name="T5">to the details of the band structure</text:span></text:p>
          </draw:text-box>
        </draw:frame>
        <draw:frame draw:style-name="gr3" draw:text-style-name="P4" draw:layer="layout" svg:width="8.541cm" svg:height="0.471cm" svg:x="1.499cm" svg:y="26.254cm">
          <draw:text-box>
            <text:p text:style-name="P1"><text:span text:style-name="T7">In this Appendix, we show that the ratio of renormaliza-</text:span></text:p>
          </draw:text-box>
        </draw:frame>
        <draw:frame draw:style-name="gr3" draw:text-style-name="P4" draw:layer="layout" svg:width="2.026cm" svg:height="0.471cm" svg:x="1.499cm" svg:y="26.648cm">
          <draw:text-box>
            <text:p text:style-name="P1"><text:span text:style-name="T7">tion factors</text:span><text:span text:style-name="T15"> R</text:span></text:p>
          </draw:text-box>
        </draw:frame>
        <draw:frame draw:style-name="gr7" draw:text-style-name="P8" draw:layer="layout" svg:width="0.26cm" svg:height="0.331cm" svg:x="3.713cm" svg:y="26.633cm">
          <draw:text-box>
            <text:p text:style-name="P1"><text:span text:style-name="T13">ex</text:span></text:p>
          </draw:text-box>
        </draw:frame>
        <draw:frame draw:style-name="gr7" draw:text-style-name="P8" draw:layer="layout" svg:width="0.341cm" svg:height="0.331cm" svg:x="3.709cm" svg:y="26.858cm">
          <draw:text-box>
            <text:p text:style-name="P1"><text:span text:style-name="T13">2M</text:span></text:p>
          </draw:text-box>
        </draw:frame>
        <draw:frame draw:style-name="gr3" draw:text-style-name="P4" draw:layer="layout" svg:width="0.35cm" svg:height="0.39cm" svg:x="4.12cm" svg:y="26.648cm">
          <draw:text-box>
            <text:p text:style-name="P1"><text:span text:style-name="T15">/R</text:span></text:p>
          </draw:text-box>
        </draw:frame>
        <draw:frame draw:style-name="gr7" draw:text-style-name="P8" draw:layer="layout" svg:width="0.26cm" svg:height="0.331cm" svg:x="4.568cm" svg:y="26.633cm">
          <draw:text-box>
            <text:p text:style-name="P1"><text:span text:style-name="T13">ex</text:span></text:p>
          </draw:text-box>
        </draw:frame>
        <draw:frame draw:style-name="gr7" draw:text-style-name="P8" draw:layer="layout" svg:width="0.341cm" svg:height="0.331cm" svg:x="4.564cm" svg:y="26.858cm">
          <draw:text-box>
            <text:p text:style-name="P1"><text:span text:style-name="T13">1M</text:span></text:p>
          </draw:text-box>
        </draw:frame>
        <draw:frame draw:style-name="gr3" draw:text-style-name="P4" draw:layer="layout" svg:width="0.35cm" svg:height="0.471cm" svg:x="4.975cm" svg:y="26.648cm">
          <draw:text-box>
            <text:p text:style-name="P1"><text:span text:style-name="T7">,</text:span></text:p>
          </draw:text-box>
        </draw:frame>
        <draw:frame draw:style-name="gr3" draw:text-style-name="P4" draw:layer="layout" svg:width="3.545cm" svg:height="0.471cm" svg:x="5.225cm" svg:y="26.648cm">
          <draw:text-box>
            <text:p text:style-name="P1"><text:span text:style-name="T7">estimated in Section</text:span><text:span text:style-name="T12"> 3</text:span><text:span text:style-name="T7">,</text:span></text:p>
          </draw:text-box>
        </draw:frame>
        <draw:frame draw:style-name="gr3" draw:text-style-name="P4" draw:layer="layout" svg:width="1.31cm" svg:height="0.471cm" svg:x="9.01cm" svg:y="26.648cm">
          <draw:text-box>
            <text:p text:style-name="P1"><text:span text:style-name="T7">is insen-</text:span></text:p>
          </draw:text-box>
        </draw:frame>
        <draw:frame draw:style-name="gr3" draw:text-style-name="P4" draw:layer="layout" svg:width="6.301cm" svg:height="0.471cm" svg:x="10.702cm" svg:y="3.356cm">
          <draw:text-box>
            <text:p text:style-name="P1"><text:span text:style-name="T7">sitive to the details of the band structure.</text:span></text:p>
          </draw:text-box>
        </draw:frame>
        <draw:frame draw:style-name="gr3" draw:text-style-name="P4" draw:layer="layout" svg:width="2.038cm" svg:height="0.471cm" svg:x="17.465cm" svg:y="3.356cm">
          <draw:text-box>
            <text:p text:style-name="P1"><text:span text:style-name="T7">This check is</text:span></text:p>
          </draw:text-box>
        </draw:frame>
        <draw:frame draw:style-name="gr3" draw:text-style-name="P4" draw:layer="layout" svg:width="1.484cm" svg:height="0.471cm" svg:x="10.702cm" svg:y="3.75cm">
          <draw:text-box>
            <text:p text:style-name="P1"><text:span text:style-name="T7">essential,</text:span></text:p>
          </draw:text-box>
        </draw:frame>
        <draw:frame draw:style-name="gr3" draw:text-style-name="P4" draw:layer="layout" svg:width="2.415cm" svg:height="0.471cm" svg:x="12.251cm" svg:y="3.75cm">
          <draw:text-box>
            <text:p text:style-name="P1"><text:span text:style-name="T7">because both</text:span><text:span text:style-name="T16"> R</text:span></text:p>
          </draw:text-box>
        </draw:frame>
        <draw:frame draw:style-name="gr7" draw:text-style-name="P8" draw:layer="layout" svg:width="0.26cm" svg:height="0.331cm" svg:x="14.783cm" svg:y="3.735cm">
          <draw:text-box>
            <text:p text:style-name="P1"><text:span text:style-name="T13">ex</text:span></text:p>
          </draw:text-box>
        </draw:frame>
        <draw:frame draw:style-name="gr7" draw:text-style-name="P8" draw:layer="layout" svg:width="0.341cm" svg:height="0.331cm" svg:x="14.783cm" svg:y="3.96cm">
          <draw:text-box>
            <text:p text:style-name="P1"><text:span text:style-name="T13">1M</text:span></text:p>
          </draw:text-box>
        </draw:frame>
        <draw:frame draw:style-name="gr3" draw:text-style-name="P4" draw:layer="layout" svg:width="0.891cm" svg:height="0.471cm" svg:x="15.368cm" svg:y="3.75cm">
          <draw:text-box>
            <text:p text:style-name="P1"><text:span text:style-name="T7">and</text:span><text:span text:style-name="T16"> R</text:span></text:p>
          </draw:text-box>
        </draw:frame>
        <draw:frame draw:style-name="gr7" draw:text-style-name="P8" draw:layer="layout" svg:width="0.26cm" svg:height="0.331cm" svg:x="16.4cm" svg:y="3.735cm">
          <draw:text-box>
            <text:p text:style-name="P1"><text:span text:style-name="T13">ex</text:span></text:p>
          </draw:text-box>
        </draw:frame>
        <draw:frame draw:style-name="gr7" draw:text-style-name="P8" draw:layer="layout" svg:width="0.341cm" svg:height="0.331cm" svg:x="16.4cm" svg:y="3.96cm">
          <draw:text-box>
            <text:p text:style-name="P1"><text:span text:style-name="T13">2M</text:span></text:p>
          </draw:text-box>
        </draw:frame>
        <draw:frame draw:style-name="gr3" draw:text-style-name="P4" draw:layer="layout" svg:width="2.5cm" svg:height="0.471cm" svg:x="16.985cm" svg:y="3.75cm">
          <draw:text-box>
            <text:p text:style-name="P1"><text:span text:style-name="T7">strongly depend</text:span></text:p>
          </draw:text-box>
        </draw:frame>
        <draw:frame draw:style-name="gr3" draw:text-style-name="P4" draw:layer="layout" svg:width="3.752cm" svg:height="0.471cm" svg:x="10.702cm" svg:y="4.249cm">
          <draw:text-box>
            <text:p text:style-name="P1"><text:span text:style-name="T7">on the precise form of</text:span><text:span text:style-name="T15"> </text:span><text:span text:style-name="T15"><text:tab/></text:span></text:p>
          </draw:text-box>
        </draw:frame>
        <draw:frame draw:style-name="gr7" draw:text-style-name="P8" draw:layer="layout" svg:width="0.245cm" svg:height="0.331cm" svg:x="14.449cm" svg:y="4.18cm">
          <draw:text-box>
            <text:p text:style-name="P1"><text:span text:style-name="T13">(</text:span><text:span text:style-name="T18">l</text:span><text:span text:style-name="T13">)</text:span></text:p>
          </draw:text-box>
        </draw:frame>
        <draw:frame draw:style-name="gr7" draw:text-style-name="P8" draw:layer="layout" svg:width="0.245cm" svg:height="0.348cm" svg:x="14.449cm" svg:y="4.468cm">
          <draw:text-box>
            <text:p text:style-name="P1"><text:span text:style-name="T20">k</text:span></text:p>
          </draw:text-box>
        </draw:frame>
        <draw:frame draw:style-name="gr3" draw:text-style-name="P4" draw:layer="layout" svg:width="0.35cm" svg:height="0.471cm" svg:x="14.775cm" svg:y="4.249cm">
          <draw:text-box>
            <text:p text:style-name="P1"><text:span text:style-name="T7">,</text:span></text:p>
          </draw:text-box>
        </draw:frame>
        <draw:frame draw:style-name="gr3" draw:text-style-name="P4" draw:layer="layout" svg:width="2.682cm" svg:height="0.471cm" svg:x="15.016cm" svg:y="4.249cm">
          <draw:text-box>
            <text:p text:style-name="P1"><text:span text:style-name="T7">while the minimal</text:span></text:p>
          </draw:text-box>
        </draw:frame>
        <draw:frame draw:style-name="gr3" draw:text-style-name="P4" draw:layer="layout" svg:width="0.955cm" svg:height="0.471cm" svg:x="17.985cm" svg:y="4.249cm">
          <draw:text-box>
            <text:p text:style-name="P1"><text:span text:style-name="T7">model</text:span></text:p>
          </draw:text-box>
        </draw:frame>
        <draw:frame draw:style-name="gr3" draw:text-style-name="P4" draw:layer="layout" svg:width="0.435cm" svg:height="0.471cm" svg:x="19.051cm" svg:y="4.249cm">
          <draw:text-box>
            <text:p text:style-name="P1"><text:span text:style-name="T7">(</text:span><text:span text:style-name="T12">4</text:span><text:span text:style-name="T7">)</text:span></text:p>
          </draw:text-box>
        </draw:frame>
        <draw:frame draw:style-name="gr3" draw:text-style-name="P4" draw:layer="layout" svg:width="8.977cm" svg:height="0.471cm" svg:x="10.703cm" svg:y="4.643cm">
          <draw:text-box>
            <text:p text:style-name="P1"><text:span text:style-name="T7">cannot match simultaneously all relevant energy scales of</text:span></text:p>
          </draw:text-box>
        </draw:frame>
        <draw:frame draw:style-name="gr3" draw:text-style-name="P4" draw:layer="layout" svg:width="0.84cm" svg:height="0.471cm" svg:x="10.703cm" svg:y="5.041cm">
          <draw:text-box>
            <text:p text:style-name="P1"><text:span text:style-name="T7">BaFe</text:span></text:p>
          </draw:text-box>
        </draw:frame>
        <draw:frame draw:style-name="gr7" draw:text-style-name="P8" draw:layer="layout" svg:width="0.245cm" svg:height="0.331cm" svg:x="11.486cm" svg:y="5.204cm">
          <draw:text-box>
            <text:p text:style-name="P1"><text:span text:style-name="T13">2</text:span></text:p>
          </draw:text-box>
        </draw:frame>
        <draw:frame draw:style-name="gr3" draw:text-style-name="P4" draw:layer="layout" svg:width="0.413cm" svg:height="0.471cm" svg:x="11.638cm" svg:y="5.041cm">
          <draw:text-box>
            <text:p text:style-name="P1"><text:span text:style-name="T7">As</text:span></text:p>
          </draw:text-box>
        </draw:frame>
        <draw:frame draw:style-name="gr7" draw:text-style-name="P8" draw:layer="layout" svg:width="0.245cm" svg:height="0.331cm" svg:x="12.04cm" svg:y="5.204cm">
          <draw:text-box>
            <text:p text:style-name="P1"><text:span text:style-name="T13">2</text:span></text:p>
          </draw:text-box>
        </draw:frame>
        <draw:frame draw:style-name="gr3" draw:text-style-name="P4" draw:layer="layout" svg:width="7.474cm" svg:height="0.471cm" svg:x="12.298cm" svg:y="5.041cm">
          <draw:text-box>
            <text:p text:style-name="P1"><text:span text:style-name="T7">for employed dispersion. Speciﬁcally, size of the</text:span></text:p>
          </draw:text-box>
        </draw:frame>
        <draw:frame draw:style-name="gr3" draw:text-style-name="P4" draw:layer="layout" svg:width="8.697cm" svg:height="0.471cm" svg:x="10.702cm" svg:y="5.434cm">
          <draw:text-box>
            <text:p text:style-name="P1"><text:span text:style-name="T7">FS, SDW gap</text:span><text:span text:style-name="T15"> Δ</text:span><text:span text:style-name="T7">, and the magnetic ordering temperature</text:span></text:p>
          </draw:text-box>
        </draw:frame>
        <draw:frame draw:style-name="gr3" draw:text-style-name="P4" draw:layer="layout" svg:width="0.35cm" svg:height="0.39cm" svg:x="10.702cm" svg:y="5.828cm">
          <draw:text-box>
            <text:p text:style-name="P1"><text:span text:style-name="T15">T</text:span></text:p>
          </draw:text-box>
        </draw:frame>
        <draw:frame draw:style-name="gr7" draw:text-style-name="P8" draw:layer="layout" svg:width="0.578cm" svg:height="0.331cm" svg:x="10.91cm" svg:y="5.992cm">
          <draw:text-box>
            <text:p text:style-name="P1"><text:span text:style-name="T13">SDW</text:span></text:p>
          </draw:text-box>
        </draw:frame>
        <draw:frame draw:style-name="gr3" draw:text-style-name="P4" draw:layer="layout" svg:width="1.598cm" svg:height="0.471cm" svg:x="11.748cm" svg:y="5.828cm">
          <draw:text-box>
            <text:p text:style-name="P1"><text:span text:style-name="T16">≈</text:span><text:span text:style-name="T7"> </text:span><text:span text:style-name="T7">140 K of</text:span></text:p>
          </draw:text-box>
        </draw:frame>
        <draw:frame draw:style-name="gr3" draw:text-style-name="P4" draw:layer="layout" svg:width="0.84cm" svg:height="0.471cm" svg:x="13.776cm" svg:y="5.828cm">
          <draw:text-box>
            <text:p text:style-name="P1"><text:span text:style-name="T7">BaFe</text:span></text:p>
          </draw:text-box>
        </draw:frame>
        <draw:frame draw:style-name="gr7" draw:text-style-name="P8" draw:layer="layout" svg:width="0.245cm" svg:height="0.331cm" svg:x="14.559cm" svg:y="5.992cm">
          <draw:text-box>
            <text:p text:style-name="P1"><text:span text:style-name="T13">2</text:span></text:p>
          </draw:text-box>
        </draw:frame>
        <draw:frame draw:style-name="gr3" draw:text-style-name="P4" draw:layer="layout" svg:width="0.413cm" svg:height="0.471cm" svg:x="14.716cm" svg:y="5.828cm">
          <draw:text-box>
            <text:p text:style-name="P1"><text:span text:style-name="T7">As</text:span></text:p>
          </draw:text-box>
        </draw:frame>
        <draw:frame draw:style-name="gr7" draw:text-style-name="P8" draw:layer="layout" svg:width="0.245cm" svg:height="0.331cm" svg:x="15.118cm" svg:y="5.992cm">
          <draw:text-box>
            <text:p text:style-name="P1"><text:span text:style-name="T13">2</text:span></text:p>
          </draw:text-box>
        </draw:frame>
        <draw:frame draw:style-name="gr3" draw:text-style-name="P4" draw:layer="layout" svg:width="3.905cm" svg:height="0.471cm" svg:x="15.439cm" svg:y="5.828cm">
          <draw:text-box>
            <text:p text:style-name="P1"><text:span text:style-name="T7">can be reproduced at the</text:span></text:p>
          </draw:text-box>
        </draw:frame>
        <draw:frame draw:style-name="gr3" draw:text-style-name="P4" draw:layer="layout" svg:width="2.436cm" svg:height="0.471cm" svg:x="10.703cm" svg:y="6.222cm">
          <draw:text-box>
            <text:p text:style-name="P1"><text:span text:style-name="T7">mean ﬁeld level</text:span></text:p>
          </draw:text-box>
        </draw:frame>
        <draw:frame draw:style-name="gr3" draw:text-style-name="P4" draw:layer="layout" svg:width="2.123cm" svg:height="0.471cm" svg:x="13.267cm" svg:y="6.222cm">
          <draw:text-box>
            <text:p text:style-name="P1"><text:span text:style-name="T7">by choosing</text:span><text:span text:style-name="T15"> e</text:span></text:p>
          </draw:text-box>
        </draw:frame>
        <draw:frame draw:style-name="gr7" draw:text-style-name="P8" draw:layer="layout" svg:width="0.245cm" svg:height="0.331cm" svg:x="15.393cm" svg:y="6.385cm">
          <draw:text-box>
            <text:p text:style-name="P1"><text:span text:style-name="T13">0</text:span></text:p>
          </draw:text-box>
        </draw:frame>
        <draw:frame draw:style-name="gr3" draw:text-style-name="P4" draw:layer="layout" svg:width="1.171cm" svg:height="0.471cm" svg:x="15.55cm" svg:y="6.222cm">
          <draw:text-box>
            <text:p text:style-name="P1"><text:span text:style-name="T15">/t</text:span><text:span text:style-name="T7"> = 3</text:span><text:span text:style-name="T15">.</text:span><text:span text:style-name="T7">3,</text:span></text:p>
          </draw:text-box>
        </draw:frame>
        <draw:frame draw:style-name="gr3" draw:text-style-name="P4" draw:layer="layout" svg:width="0.35cm" svg:height="0.39cm" svg:x="17.082cm" svg:y="6.222cm">
          <draw:text-box>
            <text:p text:style-name="P1"><text:span text:style-name="T15">U</text:span></text:p>
          </draw:text-box>
        </draw:frame>
        <draw:frame draw:style-name="gr7" draw:text-style-name="P8" draw:layer="layout" svg:width="0.245cm" svg:height="0.331cm" svg:x="17.323cm" svg:y="6.385cm">
          <draw:text-box>
            <text:p text:style-name="P1"><text:span text:style-name="T13">1</text:span></text:p>
          </draw:text-box>
        </draw:frame>
        <draw:frame draw:style-name="gr3" draw:text-style-name="P4" draw:layer="layout" svg:width="1.801cm" svg:height="0.471cm" svg:x="17.615cm" svg:y="6.222cm">
          <draw:text-box>
            <text:p text:style-name="P1"><text:span text:style-name="T7">= 961 meV,</text:span></text:p>
          </draw:text-box>
        </draw:frame>
        <draw:frame draw:style-name="gr3" draw:text-style-name="P4" draw:layer="layout" svg:width="5.12cm" svg:height="0.471cm" svg:x="10.703cm" svg:y="6.62cm">
          <draw:text-box>
            <text:p text:style-name="P1"><text:span text:style-name="T7">and</text:span><text:span text:style-name="T15"> t</text:span><text:span text:style-name="T7"> = 1000 meV. The scale of</text:span><text:span text:style-name="T15"> J</text:span></text:p>
          </draw:text-box>
        </draw:frame>
        <draw:frame draw:style-name="gr7" draw:text-style-name="P8" draw:layer="layout" svg:width="0.26cm" svg:height="0.331cm" svg:x="15.859cm" svg:y="6.606cm">
          <draw:text-box>
            <text:p text:style-name="P1"><text:span text:style-name="T13">ex</text:span></text:p>
          </draw:text-box>
        </draw:frame>
        <draw:frame draw:style-name="gr7" draw:text-style-name="P8" draw:layer="layout" svg:width="0.269cm" svg:height="0.331cm" svg:x="15.825cm" svg:y="6.83cm">
          <draw:text-box>
            <text:p text:style-name="P1"><text:span text:style-name="T13">eﬀ</text:span></text:p>
          </draw:text-box>
        </draw:frame>
        <draw:frame draw:style-name="gr3" draw:text-style-name="P4" draw:layer="layout" svg:width="3.317cm" svg:height="0.471cm" svg:x="16.248cm" svg:y="6.62cm">
          <draw:text-box>
            <text:p text:style-name="P1"><text:span text:style-name="T16">≈</text:span><text:span text:style-name="T7"> </text:span><text:span text:style-name="T7">780 meV, however,</text:span></text:p>
          </draw:text-box>
        </draw:frame>
        <draw:frame draw:style-name="gr3" draw:text-style-name="P4" draw:layer="layout" svg:width="5.395cm" svg:height="0.471cm" svg:x="10.702cm" svg:y="7.014cm">
          <draw:text-box>
            <text:p text:style-name="P1"><text:span text:style-name="T7">with no more adjustable quantities,</text:span></text:p>
          </draw:text-box>
        </draw:frame>
        <draw:frame draw:style-name="gr3" draw:text-style-name="P4" draw:layer="layout" svg:width="3.228cm" svg:height="0.471cm" svg:x="16.385cm" svg:y="7.014cm">
          <draw:text-box>
            <text:p text:style-name="P1"><text:span text:style-name="T7">exceeds signiﬁcantly</text:span></text:p>
          </draw:text-box>
        </draw:frame>
        <draw:frame draw:style-name="gr3" draw:text-style-name="P4" draw:layer="layout" svg:width="7.423cm" svg:height="0.471cm" svg:x="10.702cm" svg:y="7.407cm">
          <draw:text-box>
            <text:p text:style-name="P1"><text:span text:style-name="T7">the experimental in-plane exchange</text:span><text:span text:style-name="T16"> ∼</text:span><text:span text:style-name="T7">100 meV.</text:span></text:p>
          </draw:text-box>
        </draw:frame>
        <draw:frame draw:style-name="gr3" draw:text-style-name="P4" draw:layer="layout" svg:width="5.251cm" svg:height="0.471cm" svg:x="11.227cm" svg:y="7.801cm">
          <draw:text-box>
            <text:p text:style-name="P1"><text:span text:style-name="T7">We consider modiﬁed dispersions</text:span></text:p>
          </draw:text-box>
        </draw:frame>
        <draw:frame draw:style-name="gr3" draw:text-style-name="P4" draw:layer="layout" svg:width="0.35cm" svg:height="0.471cm" svg:x="11.79cm" svg:y="8.736cm">
          <draw:text-box>
            <text:p text:style-name="P1"><text:span text:style-name="T7">˜</text:span></text:p>
          </draw:text-box>
        </draw:frame>
        <draw:frame draw:style-name="gr3" draw:text-style-name="P4" draw:layer="layout" svg:width="1.252cm" svg:height="0.39cm" svg:x="11.786cm" svg:y="8.736cm">
          <draw:text-box>
            <text:p text:style-name="P1"><text:span text:style-name="T15"><text:tab/></text:span></text:p>
          </draw:text-box>
        </draw:frame>
        <draw:frame draw:style-name="gr7" draw:text-style-name="P8" draw:layer="layout" svg:width="0.245cm" svg:height="0.331cm" svg:x="11.93cm" svg:y="8.667cm">
          <draw:text-box>
            <text:p text:style-name="P1"><text:span text:style-name="T13">(</text:span><text:span text:style-name="T18">l</text:span><text:span text:style-name="T13">)</text:span></text:p>
          </draw:text-box>
        </draw:frame>
        <draw:frame draw:style-name="gr7" draw:text-style-name="P8" draw:layer="layout" svg:width="0.245cm" svg:height="0.348cm" svg:x="11.93cm" svg:y="8.955cm">
          <draw:text-box>
            <text:p text:style-name="P1"><text:span text:style-name="T20">k</text:span></text:p>
          </draw:text-box>
        </draw:frame>
        <draw:frame draw:style-name="gr3" draw:text-style-name="P4" draw:layer="layout" svg:width="2.502cm" svg:height="0.471cm" svg:x="12.353cm" svg:y="8.737cm">
          <draw:text-box>
            <text:p text:style-name="P1"><text:span text:style-name="T7">= (1</text:span><text:span text:style-name="T16"> −</text:span><text:span text:style-name="T15"> λ</text:span><text:span text:style-name="T7">)</text:span><text:span text:style-name="T16"> ·</text:span><text:span text:style-name="T15"> </text:span><text:span text:style-name="T15"><text:tab/></text:span></text:p>
          </draw:text-box>
        </draw:frame>
        <draw:frame draw:style-name="gr7" draw:text-style-name="P8" draw:layer="layout" svg:width="0.245cm" svg:height="0.331cm" svg:x="14.208cm" svg:y="8.667cm">
          <draw:text-box>
            <text:p text:style-name="P1"><text:span text:style-name="T13">(</text:span><text:span text:style-name="T18">l</text:span><text:span text:style-name="T13">)</text:span></text:p>
          </draw:text-box>
        </draw:frame>
        <draw:frame draw:style-name="gr7" draw:text-style-name="P8" draw:layer="layout" svg:width="0.245cm" svg:height="0.348cm" svg:x="14.208cm" svg:y="8.955cm">
          <draw:text-box>
            <text:p text:style-name="P1"><text:span text:style-name="T20">k</text:span></text:p>
          </draw:text-box>
        </draw:frame>
        <draw:frame draw:style-name="gr3" draw:text-style-name="P4" draw:layer="layout" svg:width="0.35cm" svg:height="0.471cm" svg:x="14.61cm" svg:y="8.737cm">
          <draw:text-box>
            <text:p text:style-name="P1"><text:span text:style-name="T7">+</text:span></text:p>
          </draw:text-box>
        </draw:frame>
        <draw:frame draw:style-name="gr2" draw:text-style-name="P3" draw:layer="layout" svg:width="1.256cm" svg:height="0.016cm" draw:transform="rotate (-3.14159265358979) translate (16.259cm 9.032cm)">
          <draw:image xlink:href="Pictures/100002000000000100000001AD573FE989FCC2D4.png" xlink:type="simple" xlink:show="embed" xlink:actuate="onLoad" loext:mime-type="image/png">
            <text:p/>
          </draw:image>
        </draw:frame>
        <draw:frame draw:style-name="gr3" draw:text-style-name="P4" draw:layer="layout" svg:width="0.447cm" svg:height="0.471cm" svg:x="15.38cm" svg:y="8.5cm">
          <draw:text-box>
            <text:p text:style-name="P1"><text:span text:style-name="T7">8</text:span><text:span text:style-name="T15">tλ</text:span></text:p>
          </draw:text-box>
        </draw:frame>
        <draw:frame draw:style-name="gr3" draw:text-style-name="P4" draw:layer="layout" svg:width="0.35cm" svg:height="0.39cm" svg:x="15.003cm" svg:y="8.978cm">
          <draw:text-box>
            <text:p text:style-name="P1"><text:span text:style-name="T15">e</text:span></text:p>
          </draw:text-box>
        </draw:frame>
        <draw:frame draw:style-name="gr7" draw:text-style-name="P8" draw:layer="layout" svg:width="0.245cm" svg:height="0.331cm" svg:x="15.169cm" svg:y="8.968cm">
          <draw:text-box>
            <text:p text:style-name="P1"><text:span text:style-name="T13">3</text:span></text:p>
          </draw:text-box>
        </draw:frame>
        <draw:frame draw:style-name="gr7" draw:text-style-name="P8" draw:layer="layout" svg:width="0.245cm" svg:height="0.348cm" svg:x="15.169cm" svg:y="9.184cm">
          <draw:text-box>
            <text:p text:style-name="P1"><text:span text:style-name="T20">0</text:span></text:p>
          </draw:text-box>
        </draw:frame>
        <draw:frame draw:style-name="gr3" draw:text-style-name="P4" draw:layer="layout" svg:width="0.485cm" svg:height="0.39cm" svg:x="15.423cm" svg:y="8.978cm">
          <draw:text-box>
            <text:p text:style-name="P1"><text:span text:style-name="T16">−</text:span><text:span text:style-name="T15"> </text:span><text:span text:style-name="T15">e</text:span></text:p>
          </draw:text-box>
        </draw:frame>
        <draw:frame draw:style-name="gr7" draw:text-style-name="P8" draw:layer="layout" svg:width="0.245cm" svg:height="0.331cm" svg:x="15.939cm" svg:y="8.989cm">
          <draw:text-box>
            <text:p text:style-name="P1"><text:span text:style-name="T13">3</text:span></text:p>
          </draw:text-box>
        </draw:frame>
        <draw:frame draw:style-name="gr7" draw:text-style-name="P8" draw:layer="layout" svg:width="0.245cm" svg:height="0.348cm" svg:x="15.939cm" svg:y="9.179cm">
          <draw:text-box>
            <text:p text:style-name="P1"><text:span text:style-name="T20">q</text:span></text:p>
          </draw:text-box>
        </draw:frame>
        <draw:frame draw:style-name="gr9" draw:text-style-name="P10" draw:layer="layout" svg:width="0.175cm" svg:height="0.239cm" svg:x="16.108cm" svg:y="9.288cm">
          <draw:text-box>
            <text:p text:style-name="P1"><text:span text:style-name="T22">0</text:span></text:p>
          </draw:text-box>
        </draw:frame>
        <draw:frame draw:style-name="gr3" draw:text-style-name="P4" draw:layer="layout" svg:width="0.35cm" svg:height="0.39cm" svg:x="16.379cm" svg:y="8.737cm">
          <draw:text-box>
            <text:p text:style-name="P1"><text:span text:style-name="T16">·</text:span></text:p>
          </draw:text-box>
        </draw:frame>
        <draw:frame draw:style-name="gr3" draw:text-style-name="P4" draw:layer="layout" svg:width="0.35cm" svg:height="0.471cm" svg:x="16.557cm" svg:y="8.347cm">
          <draw:text-box>
            <text:p text:style-name="P1"><text:span text:style-name="T19"/></text:p>
          </draw:text-box>
        </draw:frame>
        <draw:frame draw:style-name="gr3" draw:text-style-name="P4" draw:layer="layout" svg:width="1.252cm" svg:height="0.39cm" svg:x="16.769cm" svg:y="8.737cm">
          <draw:text-box>
            <text:p text:style-name="P1"><text:span text:style-name="T15"><text:tab/></text:span></text:p>
          </draw:text-box>
        </draw:frame>
        <draw:frame draw:style-name="gr7" draw:text-style-name="P8" draw:layer="layout" svg:width="0.245cm" svg:height="0.331cm" svg:x="16.913cm" svg:y="8.667cm">
          <draw:text-box>
            <text:p text:style-name="P1"><text:span text:style-name="T13">(</text:span><text:span text:style-name="T18">l</text:span><text:span text:style-name="T13">)</text:span></text:p>
          </draw:text-box>
        </draw:frame>
        <draw:frame draw:style-name="gr7" draw:text-style-name="P8" draw:layer="layout" svg:width="0.245cm" svg:height="0.348cm" svg:x="16.913cm" svg:y="8.955cm">
          <draw:text-box>
            <text:p text:style-name="P1"><text:span text:style-name="T20">k</text:span></text:p>
          </draw:text-box>
        </draw:frame>
        <draw:frame draw:style-name="gr3" draw:text-style-name="P4" draw:layer="layout" svg:width="0.35cm" svg:height="0.471cm" svg:x="17.239cm" svg:y="8.347cm">
          <draw:text-box>
            <text:p text:style-name="P1"><text:span text:style-name="T19"/></text:p>
          </draw:text-box>
        </draw:frame>
        <draw:frame draw:style-name="gr7" draw:text-style-name="P8" draw:layer="layout" svg:width="0.245cm" svg:height="0.331cm" svg:x="17.446cm" svg:y="8.532cm">
          <draw:text-box>
            <text:p text:style-name="P1"><text:span text:style-name="T13">3</text:span></text:p>
          </draw:text-box>
        </draw:frame>
        <draw:frame draw:style-name="gr3" draw:text-style-name="P4" draw:layer="layout" svg:width="0.764cm" svg:height="0.471cm" svg:x="18.691cm" svg:y="8.737cm">
          <draw:text-box>
            <text:p text:style-name="P1"><text:span text:style-name="T7">(A.1)</text:span></text:p>
          </draw:text-box>
        </draw:frame>
        <draw:frame draw:style-name="gr3" draw:text-style-name="P4" draw:layer="layout" svg:width="7.918cm" svg:height="0.471cm" svg:x="10.702cm" svg:y="9.74cm">
          <draw:text-box>
            <text:p text:style-name="P1"><text:span text:style-name="T7">with one more parameter 0</text:span><text:span text:style-name="T15"> &lt; λ &lt;</text:span><text:span text:style-name="T7"> 1 and discuss the</text:span></text:p>
          </draw:text-box>
        </draw:frame>
        <draw:frame draw:style-name="gr3" draw:text-style-name="P4" draw:layer="layout" svg:width="1.793cm" svg:height="0.471cm" svg:x="10.702cm" svg:y="10.134cm">
          <draw:text-box>
            <text:p text:style-name="P1"><text:span text:style-name="T7">evolution of</text:span></text:p>
          </draw:text-box>
        </draw:frame>
        <draw:frame draw:style-name="gr3" draw:text-style-name="P4" draw:layer="layout" svg:width="6.623cm" svg:height="0.471cm" svg:x="12.74cm" svg:y="10.134cm">
          <draw:text-box>
            <text:p text:style-name="P1"><text:span text:style-name="T7">relevant energy scales and intensity renor-</text:span></text:p>
          </draw:text-box>
        </draw:frame>
        <draw:frame draw:style-name="gr3" draw:text-style-name="P4" draw:layer="layout" svg:width="5.209cm" svg:height="0.471cm" svg:x="10.702cm" svg:y="10.608cm">
          <draw:text-box>
            <text:p text:style-name="P1"><text:span text:style-name="T7">malization factors as a function of</text:span></text:p>
          </draw:text-box>
        </draw:frame>
        <draw:frame draw:style-name="gr3" draw:text-style-name="P4" draw:layer="layout" svg:width="0.35cm" svg:height="0.471cm" svg:x="16.244cm" svg:y="10.608cm">
          <draw:text-box>
            <text:p text:style-name="P1"><text:span text:style-name="T15">λ</text:span><text:span text:style-name="T7">.</text:span></text:p>
          </draw:text-box>
        </draw:frame>
        <draw:frame draw:style-name="gr3" draw:text-style-name="P4" draw:layer="layout" svg:width="2.169cm" svg:height="0.471cm" svg:x="16.693cm" svg:y="10.608cm">
          <draw:text-box>
            <text:p text:style-name="P1"><text:span text:style-name="T7">This choice of</text:span></text:p>
          </draw:text-box>
        </draw:frame>
        <draw:frame draw:style-name="gr3" draw:text-style-name="P4" draw:layer="layout" svg:width="0.35cm" svg:height="0.471cm" svg:x="19.033cm" svg:y="10.608cm">
          <draw:text-box>
            <text:p text:style-name="P1"><text:span text:style-name="T7">˜</text:span></text:p>
          </draw:text-box>
        </draw:frame>
        <draw:frame draw:style-name="gr3" draw:text-style-name="P4" draw:layer="layout" svg:width="1.252cm" svg:height="0.39cm" svg:x="19.029cm" svg:y="10.608cm">
          <draw:text-box>
            <text:p text:style-name="P1"><text:span text:style-name="T15"><text:tab/></text:span></text:p>
          </draw:text-box>
        </draw:frame>
        <draw:frame draw:style-name="gr7" draw:text-style-name="P8" draw:layer="layout" svg:width="0.245cm" svg:height="0.331cm" svg:x="19.173cm" svg:y="10.534cm">
          <draw:text-box>
            <text:p text:style-name="P1"><text:span text:style-name="T13">(</text:span><text:span text:style-name="T18">l</text:span><text:span text:style-name="T13">)</text:span></text:p>
          </draw:text-box>
        </draw:frame>
        <draw:frame draw:style-name="gr7" draw:text-style-name="P8" draw:layer="layout" svg:width="0.245cm" svg:height="0.348cm" svg:x="19.173cm" svg:y="10.826cm">
          <draw:text-box>
            <text:p text:style-name="P1"><text:span text:style-name="T20">k</text:span></text:p>
          </draw:text-box>
        </draw:frame>
        <draw:frame draw:style-name="gr3" draw:text-style-name="P4" draw:layer="layout" svg:width="3.926cm" svg:height="0.471cm" svg:x="10.702cm" svg:y="11.001cm">
          <draw:text-box>
            <text:p text:style-name="P1"><text:span text:style-name="T7">preserves the bandwidth,</text:span></text:p>
          </draw:text-box>
        </draw:frame>
        <draw:frame draw:style-name="gr3" draw:text-style-name="P4" draw:layer="layout" svg:width="1.348cm" svg:height="0.471cm" svg:x="14.843cm" svg:y="11.001cm">
          <draw:text-box>
            <text:p text:style-name="P1"><text:span text:style-name="T7">shape of</text:span></text:p>
          </draw:text-box>
        </draw:frame>
        <draw:frame draw:style-name="gr3" draw:text-style-name="P4" draw:layer="layout" svg:width="1.132cm" svg:height="0.471cm" svg:x="16.346cm" svg:y="11.001cm">
          <draw:text-box>
            <text:p text:style-name="P1"><text:span text:style-name="T7">the FS,</text:span></text:p>
          </draw:text-box>
        </draw:frame>
        <draw:frame draw:style-name="gr3" draw:text-style-name="P4" draw:layer="layout" svg:width="1.759cm" svg:height="0.471cm" svg:x="17.707cm" svg:y="11.001cm">
          <draw:text-box>
            <text:p text:style-name="P1"><text:span text:style-name="T7">and perfect</text:span></text:p>
          </draw:text-box>
        </draw:frame>
        <draw:frame draw:style-name="gr3" draw:text-style-name="P4" draw:layer="layout" svg:width="4.909cm" svg:height="0.471cm" svg:x="10.702cm" svg:y="11.395cm">
          <draw:text-box>
            <text:p text:style-name="P1"><text:span text:style-name="T7">nesting, but the Fermi velocity</text:span><text:span text:style-name="T15"> v</text:span></text:p>
          </draw:text-box>
        </draw:frame>
        <draw:frame draw:style-name="gr7" draw:text-style-name="P8" draw:layer="layout" svg:width="0.245cm" svg:height="0.276cm" svg:x="15.681cm" svg:y="11.559cm">
          <draw:text-box>
            <text:p text:style-name="P1"><text:span text:style-name="T18">F</text:span></text:p>
          </draw:text-box>
        </draw:frame>
        <draw:frame draw:style-name="gr3" draw:text-style-name="P4" draw:layer="layout" svg:width="3.502cm" svg:height="0.471cm" svg:x="16.019cm" svg:y="11.395cm">
          <draw:text-box>
            <text:p text:style-name="P1"><text:span text:style-name="T7">strongly depends on</text:span><text:span text:style-name="T15"> λ</text:span><text:span text:style-name="T7">.</text:span></text:p>
          </draw:text-box>
        </draw:frame>
        <draw:frame draw:style-name="gr3" draw:text-style-name="P4" draw:layer="layout" svg:width="8.68cm" svg:height="0.471cm" svg:x="10.702cm" svg:y="11.789cm">
          <draw:text-box>
            <text:p text:style-name="P1"><text:span text:style-name="T7">The characteristic energy scales for ﬁxed</text:span><text:span text:style-name="T15"> Δ</text:span><text:span text:style-name="T7"> = 21</text:span><text:span text:style-name="T15">.</text:span><text:span text:style-name="T7">3 meV,</text:span></text:p>
          </draw:text-box>
        </draw:frame>
        <draw:frame draw:style-name="gr3" draw:text-style-name="P4" draw:layer="layout" svg:width="0.35cm" svg:height="0.39cm" svg:x="10.702cm" svg:y="12.187cm">
          <draw:text-box>
            <text:p text:style-name="P1"><text:span text:style-name="T15">e</text:span></text:p>
          </draw:text-box>
        </draw:frame>
        <draw:frame draw:style-name="gr7" draw:text-style-name="P8" draw:layer="layout" svg:width="0.245cm" svg:height="0.331cm" svg:x="10.867cm" svg:y="12.35cm">
          <draw:text-box>
            <text:p text:style-name="P1"><text:span text:style-name="T13">0</text:span></text:p>
          </draw:text-box>
        </draw:frame>
        <draw:frame draw:style-name="gr3" draw:text-style-name="P4" draw:layer="layout" svg:width="1.171cm" svg:height="0.471cm" svg:x="11.02cm" svg:y="12.187cm">
          <draw:text-box>
            <text:p text:style-name="P1"><text:span text:style-name="T15">/t</text:span><text:span text:style-name="T7"> = 3</text:span><text:span text:style-name="T15">.</text:span><text:span text:style-name="T7">3,</text:span></text:p>
          </draw:text-box>
        </draw:frame>
        <draw:frame draw:style-name="gr3" draw:text-style-name="P4" draw:layer="layout" svg:width="6.762cm" svg:height="0.471cm" svg:x="12.527cm" svg:y="12.187cm">
          <draw:text-box>
            <text:p text:style-name="P1"><text:span text:style-name="T7">and</text:span><text:span text:style-name="T15"> t</text:span><text:span text:style-name="T7"> = 1000 meV are shown in Figure</text:span><text:span text:style-name="T12"> A.1</text:span><text:span text:style-name="T7">a</text:span></text:p>
          </draw:text-box>
        </draw:frame>
        <draw:frame draw:style-name="gr3" draw:text-style-name="P4" draw:layer="layout" svg:width="2.381cm" svg:height="0.471cm" svg:x="10.703cm" svg:y="12.58cm">
          <draw:text-box>
            <text:p text:style-name="P1"><text:span text:style-name="T7">as a function of</text:span></text:p>
          </draw:text-box>
        </draw:frame>
        <draw:frame draw:style-name="gr3" draw:text-style-name="P4" draw:layer="layout" svg:width="0.35cm" svg:height="0.471cm" svg:x="13.399cm" svg:y="12.58cm">
          <draw:text-box>
            <text:p text:style-name="P1"><text:span text:style-name="T15">λ</text:span><text:span text:style-name="T7">.</text:span></text:p>
          </draw:text-box>
        </draw:frame>
        <draw:frame draw:style-name="gr3" draw:text-style-name="P4" draw:layer="layout" svg:width="5.281cm" svg:height="0.471cm" svg:x="13.869cm" svg:y="12.58cm">
          <draw:text-box>
            <text:p text:style-name="P1"><text:span text:style-name="T7">For</text:span><text:span text:style-name="T15"> λ &lt;</text:span><text:span text:style-name="T7"> 0</text:span><text:span text:style-name="T15">.</text:span><text:span text:style-name="T7">9 the exchange coupling</text:span></text:p>
          </draw:text-box>
        </draw:frame>
        <draw:frame draw:style-name="gr3" draw:text-style-name="P4" draw:layer="layout" svg:width="3.571cm" svg:height="0.471cm" svg:x="10.703cm" svg:y="12.974cm">
          <draw:text-box>
            <text:p text:style-name="P1"><text:span text:style-name="T7">is determined by Fermi</text:span></text:p>
          </draw:text-box>
        </draw:frame>
        <draw:frame draw:style-name="gr3" draw:text-style-name="P4" draw:layer="layout" svg:width="1.891cm" svg:height="0.471cm" svg:x="14.446cm" svg:y="12.974cm">
          <draw:text-box>
            <text:p text:style-name="P1"><text:span text:style-name="T7">velocity as</text:span><text:span text:style-name="T15"> J</text:span></text:p>
          </draw:text-box>
        </draw:frame>
        <draw:frame draw:style-name="gr7" draw:text-style-name="P8" draw:layer="layout" svg:width="0.26cm" svg:height="0.331cm" svg:x="16.439cm" svg:y="12.96cm">
          <draw:text-box>
            <text:p text:style-name="P1"><text:span text:style-name="T13">ex</text:span></text:p>
          </draw:text-box>
        </draw:frame>
        <draw:frame draw:style-name="gr7" draw:text-style-name="P8" draw:layer="layout" svg:width="0.269cm" svg:height="0.331cm" svg:x="16.405cm" svg:y="13.188cm">
          <draw:text-box>
            <text:p text:style-name="P1"><text:span text:style-name="T13">eﬀ</text:span></text:p>
          </draw:text-box>
        </draw:frame>
        <draw:frame draw:style-name="gr3" draw:text-style-name="P4" draw:layer="layout" svg:width="0.443cm" svg:height="0.39cm" svg:x="16.858cm" svg:y="12.974cm">
          <draw:text-box>
            <text:p text:style-name="P1"><text:span text:style-name="T16">≈</text:span><text:span text:style-name="T15"> </text:span><text:span text:style-name="T15">v</text:span></text:p>
          </draw:text-box>
        </draw:frame>
        <draw:frame draw:style-name="gr7" draw:text-style-name="P8" draw:layer="layout" svg:width="0.245cm" svg:height="0.276cm" svg:x="17.425cm" svg:y="13.138cm">
          <draw:text-box>
            <text:p text:style-name="P1"><text:span text:style-name="T18">F</text:span></text:p>
          </draw:text-box>
        </draw:frame>
        <draw:frame draw:style-name="gr3" draw:text-style-name="P4" draw:layer="layout" svg:width="0.391cm" svg:height="0.471cm" svg:x="17.658cm" svg:y="12.974cm">
          <draw:text-box>
            <text:p text:style-name="P1"><text:span text:style-name="T15">/</text:span><text:span text:style-name="T7">2,</text:span></text:p>
          </draw:text-box>
        </draw:frame>
        <draw:frame draw:style-name="gr3" draw:text-style-name="P4" draw:layer="layout" svg:width="1.251cm" svg:height="0.471cm" svg:x="18.242cm" svg:y="12.974cm">
          <draw:text-box>
            <text:p text:style-name="P1"><text:span text:style-name="T7">which is</text:span></text:p>
          </draw:text-box>
        </draw:frame>
        <draw:frame draw:style-name="gr3" draw:text-style-name="P4" draw:layer="layout" svg:width="4.972cm" svg:height="0.471cm" svg:x="10.702cm" svg:y="13.368cm">
          <draw:text-box>
            <text:p text:style-name="P1"><text:span text:style-name="T7">expected of an itinerant AF [</text:span><text:span text:style-name="T12">15</text:span><text:span text:style-name="T7">].</text:span></text:p>
          </draw:text-box>
        </draw:frame>
        <draw:frame draw:style-name="gr3" draw:text-style-name="P4" draw:layer="layout" svg:width="3.511cm" svg:height="0.471cm" svg:x="15.969cm" svg:y="13.368cm">
          <draw:text-box>
            <text:p text:style-name="P1"><text:span text:style-name="T7">The magnetic ordering</text:span></text:p>
          </draw:text-box>
        </draw:frame>
        <draw:frame draw:style-name="gr3" draw:text-style-name="P4" draw:layer="layout" svg:width="6.889cm" svg:height="0.471cm" svg:x="10.703cm" svg:y="13.766cm">
          <draw:text-box>
            <text:p text:style-name="P1"><text:span text:style-name="T7">temperature in this regime is insensitive to</text:span><text:span text:style-name="T15"> λ</text:span><text:span text:style-name="T7">.</text:span></text:p>
          </draw:text-box>
        </draw:frame>
        <draw:frame draw:style-name="gr3" draw:text-style-name="P4" draw:layer="layout" svg:width="1.522cm" svg:height="0.471cm" svg:x="17.95cm" svg:y="13.766cm">
          <draw:text-box>
            <text:p text:style-name="P1"><text:span text:style-name="T7">The SDW</text:span></text:p>
          </draw:text-box>
        </draw:frame>
        <draw:frame draw:style-name="gr3" draw:text-style-name="P4" draw:layer="layout" svg:width="3.076cm" svg:height="0.471cm" svg:x="10.703cm" svg:y="14.159cm">
          <draw:text-box>
            <text:p text:style-name="P1"><text:span text:style-name="T7">coupling constant</text:span><text:span text:style-name="T15"> U</text:span></text:p>
          </draw:text-box>
        </draw:frame>
        <draw:frame draw:style-name="gr7" draw:text-style-name="P8" draw:layer="layout" svg:width="0.245cm" svg:height="0.331cm" svg:x="13.869cm" svg:y="14.323cm">
          <draw:text-box>
            <text:p text:style-name="P1"><text:span text:style-name="T13">1</text:span></text:p>
          </draw:text-box>
        </draw:frame>
        <draw:frame draw:style-name="gr3" draw:text-style-name="P4" draw:layer="layout" svg:width="5.307cm" svg:height="0.471cm" svg:x="14.195cm" svg:y="14.159cm">
          <draw:text-box>
            <text:p text:style-name="P1"><text:span text:style-name="T7">decreases as</text:span><text:span text:style-name="T15"> λ</text:span><text:span text:style-name="T7"> is increased which</text:span></text:p>
          </draw:text-box>
        </draw:frame>
        <draw:frame draw:style-name="gr3" draw:text-style-name="P4" draw:layer="layout" svg:width="3.706cm" svg:height="0.471cm" svg:x="10.702cm" svg:y="14.553cm">
          <draw:text-box>
            <text:p text:style-name="P1"><text:span text:style-name="T7">signals enhancement of</text:span></text:p>
          </draw:text-box>
        </draw:frame>
        <draw:frame draw:style-name="gr3" draw:text-style-name="P4" draw:layer="layout" svg:width="5.002cm" svg:height="0.471cm" svg:x="14.433cm" svg:y="14.553cm">
          <draw:text-box>
            <text:p text:style-name="P1"><text:span text:style-name="T7">the SDW order characterized by</text:span></text:p>
          </draw:text-box>
        </draw:frame>
        <draw:frame draw:style-name="gr3" draw:text-style-name="P4" draw:layer="layout" svg:width="0.561cm" svg:height="0.39cm" svg:x="10.702cm" svg:y="14.951cm">
          <draw:text-box>
            <text:p text:style-name="P1"><text:span text:style-name="T15">Δ/U</text:span></text:p>
          </draw:text-box>
        </draw:frame>
        <draw:frame draw:style-name="gr7" draw:text-style-name="P8" draw:layer="layout" svg:width="0.245cm" svg:height="0.331cm" svg:x="11.414cm" svg:y="15.115cm">
          <draw:text-box>
            <text:p text:style-name="P1"><text:span text:style-name="T13">1</text:span></text:p>
          </draw:text-box>
        </draw:frame>
        <draw:frame draw:style-name="gr3" draw:text-style-name="P4" draw:layer="layout" svg:width="0.35cm" svg:height="0.471cm" svg:x="11.566cm" svg:y="14.951cm">
          <draw:text-box>
            <text:p text:style-name="P1"><text:span text:style-name="T7">.</text:span></text:p>
          </draw:text-box>
        </draw:frame>
        <draw:frame draw:style-name="gr3" draw:text-style-name="P4" draw:layer="layout" svg:width="5.476cm" svg:height="0.471cm" svg:x="11.795cm" svg:y="14.951cm">
          <draw:text-box>
            <text:p text:style-name="P1"><text:span text:style-name="T7">A qualitative change occurs when</text:span><text:span text:style-name="T15"> J</text:span></text:p>
          </draw:text-box>
        </draw:frame>
        <draw:frame draw:style-name="gr7" draw:text-style-name="P8" draw:layer="layout" svg:width="0.26cm" svg:height="0.331cm" svg:x="17.383cm" svg:y="14.933cm">
          <draw:text-box>
            <text:p text:style-name="P1"><text:span text:style-name="T13">ex</text:span></text:p>
          </draw:text-box>
        </draw:frame>
        <draw:frame draw:style-name="gr7" draw:text-style-name="P8" draw:layer="layout" svg:width="0.269cm" svg:height="0.331cm" svg:x="17.349cm" svg:y="15.161cm">
          <draw:text-box>
            <text:p text:style-name="P1"><text:span text:style-name="T13">eﬀ</text:span></text:p>
          </draw:text-box>
        </draw:frame>
        <draw:frame draw:style-name="gr3" draw:text-style-name="P4" draw:layer="layout" svg:width="1.839cm" svg:height="0.471cm" svg:x="17.81cm" svg:y="14.951cm">
          <draw:text-box>
            <text:p text:style-name="P1"><text:span text:style-name="T7">approaches</text:span></text:p>
          </draw:text-box>
        </draw:frame>
        <draw:frame draw:style-name="gr3" draw:text-style-name="P4" draw:layer="layout" svg:width="1.801cm" svg:height="0.471cm" svg:x="10.702cm" svg:y="15.345cm">
          <draw:text-box>
            <text:p text:style-name="P1"><text:span text:style-name="T7">2</text:span><text:span text:style-name="T15">Δ</text:span><text:span text:style-name="T7">, where</text:span><text:span text:style-name="T15"> J</text:span></text:p>
          </draw:text-box>
        </draw:frame>
        <draw:frame draw:style-name="gr7" draw:text-style-name="P8" draw:layer="layout" svg:width="0.26cm" svg:height="0.331cm" svg:x="12.599cm" svg:y="15.33cm">
          <draw:text-box>
            <text:p text:style-name="P1"><text:span text:style-name="T13">ex</text:span></text:p>
          </draw:text-box>
        </draw:frame>
        <draw:frame draw:style-name="gr7" draw:text-style-name="P8" draw:layer="layout" svg:width="0.269cm" svg:height="0.331cm" svg:x="12.565cm" svg:y="15.555cm">
          <draw:text-box>
            <text:p text:style-name="P1"><text:span text:style-name="T13">eﬀ</text:span></text:p>
          </draw:text-box>
        </draw:frame>
        <draw:frame draw:style-name="gr3" draw:text-style-name="P4" draw:layer="layout" svg:width="2.877cm" svg:height="0.471cm" svg:x="12.997cm" svg:y="15.345cm">
          <draw:text-box>
            <text:p text:style-name="P1"><text:span text:style-name="T7">no longer follows</text:span><text:span text:style-name="T15"> v</text:span></text:p>
          </draw:text-box>
        </draw:frame>
        <draw:frame draw:style-name="gr7" draw:text-style-name="P8" draw:layer="layout" svg:width="0.245cm" svg:height="0.276cm" svg:x="15.82cm" svg:y="15.508cm">
          <draw:text-box>
            <text:p text:style-name="P1"><text:span text:style-name="T18">F</text:span></text:p>
          </draw:text-box>
        </draw:frame>
        <draw:frame draw:style-name="gr3" draw:text-style-name="P4" draw:layer="layout" svg:width="0.87cm" svg:height="0.471cm" svg:x="16.155cm" svg:y="15.345cm">
          <draw:text-box>
            <text:p text:style-name="P1"><text:span text:style-name="T7">and</text:span><text:span text:style-name="T15"> T</text:span></text:p>
          </draw:text-box>
        </draw:frame>
        <draw:frame draw:style-name="gr7" draw:text-style-name="P8" draw:layer="layout" svg:width="0.578cm" svg:height="0.331cm" svg:x="17.031cm" svg:y="15.508cm">
          <draw:text-box>
            <text:p text:style-name="P1"><text:span text:style-name="T13">SDW</text:span></text:p>
          </draw:text-box>
        </draw:frame>
        <draw:frame draw:style-name="gr3" draw:text-style-name="P4" draw:layer="layout" svg:width="1.789cm" svg:height="0.471cm" svg:x="17.793cm" svg:y="15.345cm">
          <draw:text-box>
            <text:p text:style-name="P1"><text:span text:style-name="T7">becomes</text:span><text:span text:style-name="T15"> λ</text:span><text:span text:style-name="T7">-</text:span></text:p>
          </draw:text-box>
        </draw:frame>
        <draw:frame draw:style-name="gr3" draw:text-style-name="P4" draw:layer="layout" svg:width="8.067cm" svg:height="0.471cm" svg:x="10.703cm" svg:y="15.738cm">
          <draw:text-box>
            <text:p text:style-name="P1"><text:span text:style-name="T7">dependent. Figure</text:span><text:span text:style-name="T12"> A.1</text:span><text:span text:style-name="T7">b shows the dependence of</text:span><text:span text:style-name="T16"> R</text:span></text:p>
          </draw:text-box>
        </draw:frame>
        <draw:frame draw:style-name="gr7" draw:text-style-name="P8" draw:layer="layout" svg:width="0.26cm" svg:height="0.331cm" svg:x="18.437cm" svg:y="15.724cm">
          <draw:text-box>
            <text:p text:style-name="P1"><text:span text:style-name="T13">ex</text:span></text:p>
          </draw:text-box>
        </draw:frame>
        <draw:frame draw:style-name="gr7" draw:text-style-name="P8" draw:layer="layout" svg:width="0.341cm" svg:height="0.331cm" svg:x="18.437cm" svg:y="15.949cm">
          <draw:text-box>
            <text:p text:style-name="P1"><text:span text:style-name="T13">1M</text:span></text:p>
          </draw:text-box>
        </draw:frame>
        <draw:frame draw:style-name="gr3" draw:text-style-name="P4" draw:layer="layout" svg:width="0.586cm" svg:height="0.471cm" svg:x="18.936cm" svg:y="15.738cm">
          <draw:text-box>
            <text:p text:style-name="P1"><text:span text:style-name="T7">and</text:span></text:p>
          </draw:text-box>
        </draw:frame>
        <draw:frame draw:style-name="gr3" draw:text-style-name="P4" draw:layer="layout" svg:width="0.35cm" svg:height="0.39cm" svg:x="10.703cm" svg:y="16.132cm">
          <draw:text-box>
            <text:p text:style-name="P1"><text:span text:style-name="T16">R</text:span></text:p>
          </draw:text-box>
        </draw:frame>
        <draw:frame draw:style-name="gr7" draw:text-style-name="P8" draw:layer="layout" svg:width="0.26cm" svg:height="0.331cm" svg:x="10.999cm" svg:y="16.118cm">
          <draw:text-box>
            <text:p text:style-name="P1"><text:span text:style-name="T13">ex</text:span></text:p>
          </draw:text-box>
        </draw:frame>
        <draw:frame draw:style-name="gr7" draw:text-style-name="P8" draw:layer="layout" svg:width="0.341cm" svg:height="0.331cm" svg:x="10.999cm" svg:y="16.342cm">
          <draw:text-box>
            <text:p text:style-name="P1"><text:span text:style-name="T13">2M</text:span></text:p>
          </draw:text-box>
        </draw:frame>
        <draw:frame draw:style-name="gr3" draw:text-style-name="P4" draw:layer="layout" svg:width="8.159cm" svg:height="0.471cm" svg:x="11.515cm" svg:y="16.132cm">
          <draw:text-box>
            <text:p text:style-name="P1"><text:span text:style-name="T7">on</text:span><text:span text:style-name="T15"> λ</text:span><text:span text:style-name="T7">, both of which undergo sizable enhancement as</text:span></text:p>
          </draw:text-box>
        </draw:frame>
        <draw:frame draw:style-name="gr3" draw:text-style-name="P4" draw:layer="layout" svg:width="3.642cm" svg:height="0.471cm" svg:x="10.702cm" svg:y="16.53cm">
          <draw:text-box>
            <text:p text:style-name="P1"><text:span text:style-name="T15">λ</text:span><text:span text:style-name="T7"> increases. The ratio</text:span><text:span text:style-name="T16"> R</text:span></text:p>
          </draw:text-box>
        </draw:frame>
        <draw:frame draw:style-name="gr7" draw:text-style-name="P8" draw:layer="layout" svg:width="0.26cm" svg:height="0.331cm" svg:x="14.462cm" svg:y="16.516cm">
          <draw:text-box>
            <text:p text:style-name="P1"><text:span text:style-name="T13">ex</text:span></text:p>
          </draw:text-box>
        </draw:frame>
        <draw:frame draw:style-name="gr7" draw:text-style-name="P8" draw:layer="layout" svg:width="0.341cm" svg:height="0.331cm" svg:x="14.462cm" svg:y="16.74cm">
          <draw:text-box>
            <text:p text:style-name="P1"><text:span text:style-name="T13">2M</text:span></text:p>
          </draw:text-box>
        </draw:frame>
        <draw:frame draw:style-name="gr3" draw:text-style-name="P4" draw:layer="layout" svg:width="0.35cm" svg:height="0.39cm" svg:x="14.872cm" svg:y="16.53cm">
          <draw:text-box>
            <text:p text:style-name="P1"><text:span text:style-name="T15">/</text:span><text:span text:style-name="T16">R</text:span></text:p>
          </draw:text-box>
        </draw:frame>
        <draw:frame draw:style-name="gr7" draw:text-style-name="P8" draw:layer="layout" svg:width="0.26cm" svg:height="0.331cm" svg:x="15.346cm" svg:y="16.516cm">
          <draw:text-box>
            <text:p text:style-name="P1"><text:span text:style-name="T13">ex</text:span></text:p>
          </draw:text-box>
        </draw:frame>
        <draw:frame draw:style-name="gr7" draw:text-style-name="P8" draw:layer="layout" svg:width="0.341cm" svg:height="0.331cm" svg:x="15.346cm" svg:y="16.74cm">
          <draw:text-box>
            <text:p text:style-name="P1"><text:span text:style-name="T13">1M</text:span></text:p>
          </draw:text-box>
        </draw:frame>
        <draw:frame draw:style-name="gr3" draw:text-style-name="P4" draw:layer="layout" svg:width="3.715cm" svg:height="0.471cm" svg:x="15.876cm" svg:y="16.53cm">
          <draw:text-box>
            <text:p text:style-name="P1"><text:span text:style-name="T7">is, however, remarkably</text:span></text:p>
          </draw:text-box>
        </draw:frame>
        <draw:frame draw:style-name="gr3" draw:text-style-name="P4" draw:layer="layout" svg:width="8.697cm" svg:height="0.471cm" svg:x="10.702cm" svg:y="16.924cm">
          <draw:text-box>
            <text:p text:style-name="P1"><text:span text:style-name="T7">robust to</text:span><text:span text:style-name="T15"> λ</text:span><text:span text:style-name="T7"> except for a narrow range around</text:span><text:span text:style-name="T15"> λ</text:span><text:span text:style-name="T16"> ≈</text:span><text:span text:style-name="T7"> 1 (coin-</text:span></text:p>
          </draw:text-box>
        </draw:frame>
        <draw:frame draw:style-name="gr3" draw:text-style-name="P4" draw:layer="layout" svg:width="4.486cm" svg:height="0.471cm" svg:x="10.702cm" svg:y="17.317cm">
          <draw:text-box>
            <text:p text:style-name="P1"><text:span text:style-name="T7">ciding with the crossover at</text:span><text:span text:style-name="T15"> J</text:span></text:p>
          </draw:text-box>
        </draw:frame>
        <draw:frame draw:style-name="gr7" draw:text-style-name="P8" draw:layer="layout" svg:width="0.26cm" svg:height="0.331cm" svg:x="15.304cm" svg:y="17.303cm">
          <draw:text-box>
            <text:p text:style-name="P1"><text:span text:style-name="T13">ex</text:span></text:p>
          </draw:text-box>
        </draw:frame>
        <draw:frame draw:style-name="gr7" draw:text-style-name="P8" draw:layer="layout" svg:width="0.269cm" svg:height="0.331cm" svg:x="15.27cm" svg:y="17.532cm">
          <draw:text-box>
            <text:p text:style-name="P1"><text:span text:style-name="T13">eﬀ</text:span></text:p>
          </draw:text-box>
        </draw:frame>
        <draw:frame draw:style-name="gr3" draw:text-style-name="P4" draw:layer="layout" svg:width="3.638cm" svg:height="0.471cm" svg:x="15.698cm" svg:y="17.318cm">
          <draw:text-box>
            <text:p text:style-name="P1"><text:span text:style-name="T16">≈</text:span><text:span text:style-name="T7"> </text:span><text:span text:style-name="T7">2</text:span><text:span text:style-name="T15">Δ</text:span><text:span text:style-name="T7"> seen in Fig.</text:span><text:span text:style-name="T12"> A.1</text:span><text:span text:style-name="T7">a).</text:span></text:p>
          </draw:text-box>
        </draw:frame>
        <draw:frame draw:style-name="gr3" draw:text-style-name="P4" draw:layer="layout" svg:width="0.777cm" svg:height="0.471cm" svg:x="10.702cm" svg:y="17.711cm">
          <draw:text-box>
            <text:p text:style-name="P1"><text:span text:style-name="T7">For</text:span><text:span text:style-name="T15"> J</text:span></text:p>
          </draw:text-box>
        </draw:frame>
        <draw:frame draw:style-name="gr7" draw:text-style-name="P8" draw:layer="layout" svg:width="0.26cm" svg:height="0.331cm" svg:x="11.532cm" svg:y="17.697cm">
          <draw:text-box>
            <text:p text:style-name="P1"><text:span text:style-name="T13">ex</text:span></text:p>
          </draw:text-box>
        </draw:frame>
        <draw:frame draw:style-name="gr7" draw:text-style-name="P8" draw:layer="layout" svg:width="0.269cm" svg:height="0.331cm" svg:x="11.498cm" svg:y="17.925cm">
          <draw:text-box>
            <text:p text:style-name="P1"><text:span text:style-name="T13">eﬀ</text:span></text:p>
          </draw:text-box>
        </draw:frame>
        <draw:frame draw:style-name="gr3" draw:text-style-name="P4" draw:layer="layout" svg:width="2.182cm" svg:height="0.471cm" svg:x="11.926cm" svg:y="17.711cm">
          <draw:text-box>
            <text:p text:style-name="P1"><text:span text:style-name="T16">∼</text:span><text:span text:style-name="T7"> </text:span><text:span text:style-name="T7">100 meV,</text:span><text:span text:style-name="T16"> R</text:span></text:p>
          </draw:text-box>
        </draw:frame>
        <draw:frame draw:style-name="gr7" draw:text-style-name="P8" draw:layer="layout" svg:width="0.26cm" svg:height="0.331cm" svg:x="14.114cm" svg:y="17.697cm">
          <draw:text-box>
            <text:p text:style-name="P1"><text:span text:style-name="T13">ex</text:span></text:p>
          </draw:text-box>
        </draw:frame>
        <draw:frame draw:style-name="gr7" draw:text-style-name="P8" draw:layer="layout" svg:width="0.341cm" svg:height="0.331cm" svg:x="14.114cm" svg:y="17.921cm">
          <draw:text-box>
            <text:p text:style-name="P1"><text:span text:style-name="T13">2M</text:span></text:p>
          </draw:text-box>
        </draw:frame>
        <draw:frame draw:style-name="gr3" draw:text-style-name="P4" draw:layer="layout" svg:width="0.35cm" svg:height="0.39cm" svg:x="14.525cm" svg:y="17.711cm">
          <draw:text-box>
            <text:p text:style-name="P1"><text:span text:style-name="T15">/</text:span><text:span text:style-name="T16">R</text:span></text:p>
          </draw:text-box>
        </draw:frame>
        <draw:frame draw:style-name="gr7" draw:text-style-name="P8" draw:layer="layout" svg:width="0.26cm" svg:height="0.331cm" svg:x="14.999cm" svg:y="17.697cm">
          <draw:text-box>
            <text:p text:style-name="P1"><text:span text:style-name="T13">ex</text:span></text:p>
          </draw:text-box>
        </draw:frame>
        <draw:frame draw:style-name="gr7" draw:text-style-name="P8" draw:layer="layout" svg:width="0.341cm" svg:height="0.331cm" svg:x="14.999cm" svg:y="17.921cm">
          <draw:text-box>
            <text:p text:style-name="P1"><text:span text:style-name="T13">1M</text:span></text:p>
          </draw:text-box>
        </draw:frame>
        <draw:frame draw:style-name="gr3" draw:text-style-name="P4" draw:layer="layout" svg:width="4.138cm" svg:height="0.471cm" svg:x="15.503cm" svg:y="17.711cm">
          <draw:text-box>
            <text:p text:style-name="P1"><text:span text:style-name="T7">is barely altered compared</text:span></text:p>
          </draw:text-box>
        </draw:frame>
        <draw:frame draw:style-name="gr3" draw:text-style-name="P4" draw:layer="layout" svg:width="7.502cm" svg:height="0.471cm" svg:x="10.702cm" svg:y="18.215cm">
          <draw:text-box>
            <text:p text:style-name="P1"><text:span text:style-name="T7">to the analysis with the simple dispersion</text:span><text:span text:style-name="T15"> </text:span><text:span text:style-name="T15"><text:tab/></text:span></text:p>
          </draw:text-box>
        </draw:frame>
        <draw:frame draw:style-name="gr7" draw:text-style-name="P8" draw:layer="layout" svg:width="0.245cm" svg:height="0.331cm" svg:x="17.357cm" svg:y="18.146cm">
          <draw:text-box>
            <text:p text:style-name="P1"><text:span text:style-name="T13">(</text:span><text:span text:style-name="T18">l</text:span><text:span text:style-name="T13">)</text:span></text:p>
          </draw:text-box>
        </draw:frame>
        <draw:frame draw:style-name="gr7" draw:text-style-name="P8" draw:layer="layout" svg:width="0.245cm" svg:height="0.348cm" svg:x="17.357cm" svg:y="18.433cm">
          <draw:text-box>
            <text:p text:style-name="P1"><text:span text:style-name="T20">k</text:span></text:p>
          </draw:text-box>
        </draw:frame>
        <draw:frame draw:style-name="gr3" draw:text-style-name="P4" draw:layer="layout" svg:width="0.35cm" svg:height="0.471cm" svg:x="17.683cm" svg:y="18.215cm">
          <draw:text-box>
            <text:p text:style-name="P1"><text:span text:style-name="T7">.</text:span></text:p>
          </draw:text-box>
        </draw:frame>
        <draw:frame draw:style-name="gr5" draw:text-style-name="P6" draw:layer="layout" svg:width="9.607cm" svg:height="0.598cm" svg:x="10.702cm" svg:y="19.414cm">
          <draw:text-box>
            <text:p text:style-name="P1"><text:span text:style-name="T5">Appendix B: Two-band model: calculation</text:span></text:p>
          </draw:text-box>
        </draw:frame>
        <draw:frame draw:style-name="gr5" draw:text-style-name="P6" draw:layer="layout" svg:width="6.136cm" svg:height="0.598cm" svg:x="10.702cm" svg:y="19.905cm">
          <draw:text-box>
            <text:p text:style-name="P1"><text:span text:style-name="T5">of the spin susceptibilities</text:span></text:p>
          </draw:text-box>
        </draw:frame>
        <draw:frame draw:style-name="gr3" draw:text-style-name="P4" draw:layer="layout" svg:width="8.718cm" svg:height="0.471cm" svg:x="10.702cm" svg:y="20.768cm">
          <draw:text-box>
            <text:p text:style-name="P1"><text:span text:style-name="T7">In this Appendix we present derivation of the low-energy</text:span></text:p>
          </draw:text-box>
        </draw:frame>
        <draw:frame draw:style-name="gr3" draw:text-style-name="P4" draw:layer="layout" svg:width="8.638cm" svg:height="0.471cm" svg:x="10.702cm" svg:y="21.161cm">
          <draw:text-box>
            <text:p text:style-name="P1"><text:span text:style-name="T7">form of the transverse and longitudinal spin susceptibili-</text:span></text:p>
          </draw:text-box>
        </draw:frame>
        <draw:frame draw:style-name="gr3" draw:text-style-name="P4" draw:layer="layout" svg:width="5.409cm" svg:height="0.471cm" svg:x="10.702cm" svg:y="21.555cm">
          <draw:text-box>
            <text:p text:style-name="P1"><text:span text:style-name="T7">ties given by equations (</text:span><text:span text:style-name="T12">6</text:span><text:span text:style-name="T7">) and (</text:span><text:span text:style-name="T12">8</text:span><text:span text:style-name="T7">).</text:span></text:p>
          </draw:text-box>
        </draw:frame>
        <draw:frame draw:style-name="gr3" draw:text-style-name="P4" draw:layer="layout" svg:width="8.059cm" svg:height="0.471cm" svg:x="11.227cm" svg:y="21.953cm">
          <draw:text-box>
            <text:p text:style-name="P1"><text:span text:style-name="T7">The action of the two-band model (</text:span><text:span text:style-name="T12">4</text:span><text:span text:style-name="T7">) is given by</text:span><text:span text:style-name="T16"> S</text:span><text:span text:style-name="T7"> =</text:span></text:p>
          </draw:text-box>
        </draw:frame>
        <draw:frame draw:style-name="gr3" draw:text-style-name="P4" draw:layer="layout" svg:width="0.35cm" svg:height="0.471cm" svg:x="10.702cm" svg:y="22.16cm">
          <draw:text-box>
            <text:p text:style-name="P1"><text:span text:style-name="T19"/></text:p>
          </draw:text-box>
        </draw:frame>
        <draw:frame draw:style-name="gr3" draw:text-style-name="P4" draw:layer="layout" svg:width="0.35cm" svg:height="0.39cm" svg:x="10.994cm" svg:y="22.444cm">
          <draw:text-box>
            <text:p text:style-name="P1"><text:span text:style-name="T15">dτ</text:span></text:p>
          </draw:text-box>
        </draw:frame>
        <draw:frame draw:style-name="gr3" draw:text-style-name="P4" draw:layer="layout" svg:width="0.35cm" svg:height="0.471cm" svg:x="11.468cm" svg:y="22.33cm">
          <draw:text-box>
            <text:p text:style-name="P1"><text:span text:style-name="T7">¯</text:span></text:p>
          </draw:text-box>
        </draw:frame>
        <draw:frame draw:style-name="gr3" draw:text-style-name="P4" draw:layer="layout" svg:width="1.252cm" svg:height="0.471cm" svg:x="11.367cm" svg:y="22.177cm">
          <draw:text-box>
            <text:p text:style-name="P1"><text:span text:style-name="T19"><text:tab/></text:span></text:p>
          </draw:text-box>
        </draw:frame>
        <draw:frame draw:style-name="gr7" draw:text-style-name="P8" draw:layer="layout" svg:width="0.298cm" svg:height="0.348cm" svg:x="11.74cm" svg:y="22.658cm">
          <draw:text-box>
            <text:p text:style-name="P1"><text:span text:style-name="T20">k</text:span><text:span text:style-name="T18">,l</text:span></text:p>
          </draw:text-box>
        </draw:frame>
        <draw:frame draw:style-name="gr3" draw:text-style-name="P4" draw:layer="layout" svg:width="0.35cm" svg:height="0.471cm" svg:x="12.108cm" svg:y="22.444cm">
          <draw:text-box>
            <text:p text:style-name="P1"><text:span text:style-name="T7">¯</text:span></text:p>
          </draw:text-box>
        </draw:frame>
        <draw:frame draw:style-name="gr3" draw:text-style-name="P4" draw:layer="layout" svg:width="0.35cm" svg:height="0.39cm" svg:x="12.099cm" svg:y="22.444cm">
          <draw:text-box>
            <text:p text:style-name="P1"><text:span text:style-name="T15">c</text:span></text:p>
          </draw:text-box>
        </draw:frame>
        <draw:frame draw:style-name="gr7" draw:text-style-name="P8" draw:layer="layout" svg:width="0.245cm" svg:height="0.331cm" svg:x="12.252cm" svg:y="22.371cm">
          <draw:text-box>
            <text:p text:style-name="P1"><text:span text:style-name="T13">(</text:span><text:span text:style-name="T18">l</text:span><text:span text:style-name="T13">)</text:span></text:p>
          </draw:text-box>
        </draw:frame>
        <draw:frame draw:style-name="gr7" draw:text-style-name="P8" draw:layer="layout" svg:width="0.245cm" svg:height="0.348cm" svg:x="12.252cm" svg:y="22.663cm">
          <draw:text-box>
            <text:p text:style-name="P1"><text:span text:style-name="T20">k</text:span></text:p>
          </draw:text-box>
        </draw:frame>
        <draw:frame draw:style-name="gr3" draw:text-style-name="P4" draw:layer="layout" svg:width="0.35cm" svg:height="0.471cm" svg:x="12.578cm" svg:y="22.444cm">
          <draw:text-box>
            <text:p text:style-name="P1"><text:span text:style-name="T7">(</text:span><text:span text:style-name="T15">∂</text:span></text:p>
          </draw:text-box>
        </draw:frame>
        <draw:frame draw:style-name="gr7" draw:text-style-name="P8" draw:layer="layout" svg:width="0.245cm" svg:height="0.276cm" svg:x="12.899cm" svg:y="22.608cm">
          <draw:text-box>
            <text:p text:style-name="P1"><text:span text:style-name="T18">τ</text:span></text:p>
          </draw:text-box>
        </draw:frame>
        <draw:frame draw:style-name="gr3" draw:text-style-name="P4" draw:layer="layout" svg:width="0.782cm" svg:height="0.471cm" svg:x="13.162cm" svg:y="22.444cm">
          <draw:text-box>
            <text:p text:style-name="P1"><text:span text:style-name="T16">−</text:span><text:span text:style-name="T15"> </text:span><text:span text:style-name="T15">μ</text:span><text:span text:style-name="T7">)</text:span><text:span text:style-name="T15">c</text:span></text:p>
          </draw:text-box>
        </draw:frame>
        <draw:frame draw:style-name="gr7" draw:text-style-name="P8" draw:layer="layout" svg:width="0.245cm" svg:height="0.331cm" svg:x="14.017cm" svg:y="22.371cm">
          <draw:text-box>
            <text:p text:style-name="P1"><text:span text:style-name="T13">(</text:span><text:span text:style-name="T18">l</text:span><text:span text:style-name="T13">)</text:span></text:p>
          </draw:text-box>
        </draw:frame>
        <draw:frame draw:style-name="gr7" draw:text-style-name="P8" draw:layer="layout" svg:width="0.245cm" svg:height="0.348cm" svg:x="14.017cm" svg:y="22.663cm">
          <draw:text-box>
            <text:p text:style-name="P1"><text:span text:style-name="T20">k</text:span></text:p>
          </draw:text-box>
        </draw:frame>
        <draw:frame draw:style-name="gr3" draw:text-style-name="P4" draw:layer="layout" svg:width="0.35cm" svg:height="0.471cm" svg:x="14.428cm" svg:y="22.444cm">
          <draw:text-box>
            <text:p text:style-name="P1"><text:span text:style-name="T7">+</text:span></text:p>
          </draw:text-box>
        </draw:frame>
        <draw:frame draw:style-name="gr3" draw:text-style-name="P4" draw:layer="layout" svg:width="0.35cm" svg:height="0.471cm" svg:x="14.783cm" svg:y="22.16cm">
          <draw:text-box>
            <text:p text:style-name="P1"><text:span text:style-name="T19"/></text:p>
          </draw:text-box>
        </draw:frame>
        <draw:frame draw:style-name="gr3" draw:text-style-name="P4" draw:layer="layout" svg:width="0.561cm" svg:height="0.39cm" svg:x="15.075cm" svg:y="22.444cm">
          <draw:text-box>
            <text:p text:style-name="P1"><text:span text:style-name="T15">dτ</text:span><text:span text:style-name="T16">H</text:span></text:p>
          </draw:text-box>
        </draw:frame>
        <draw:frame draw:style-name="gr7" draw:text-style-name="P8" draw:layer="layout" svg:width="0.26cm" svg:height="0.331cm" svg:x="15.744cm" svg:y="22.608cm">
          <draw:text-box>
            <text:p text:style-name="P1"><text:span text:style-name="T13">ex</text:span></text:p>
          </draw:text-box>
        </draw:frame>
        <draw:frame draw:style-name="gr3" draw:text-style-name="P4" draw:layer="layout" svg:width="0.35cm" svg:height="0.471cm" svg:x="16.036cm" svg:y="22.444cm">
          <draw:text-box>
            <text:p text:style-name="P1"><text:span text:style-name="T7">[¯</text:span></text:p>
          </draw:text-box>
        </draw:frame>
        <draw:frame draw:style-name="gr3" draw:text-style-name="P4" draw:layer="layout" svg:width="0.35cm" svg:height="0.39cm" svg:x="16.134cm" svg:y="22.444cm">
          <draw:text-box>
            <text:p text:style-name="P1"><text:span text:style-name="T15">c</text:span></text:p>
          </draw:text-box>
        </draw:frame>
        <draw:frame draw:style-name="gr7" draw:text-style-name="P8" draw:layer="layout" svg:width="0.245cm" svg:height="0.331cm" svg:x="16.286cm" svg:y="22.426cm">
          <draw:text-box>
            <text:p text:style-name="P1"><text:span text:style-name="T13">(</text:span><text:span text:style-name="T18">l</text:span><text:span text:style-name="T13">)</text:span></text:p>
          </draw:text-box>
        </draw:frame>
        <draw:frame draw:style-name="gr3" draw:text-style-name="P4" draw:layer="layout" svg:width="0.35cm" svg:height="0.39cm" svg:x="16.616cm" svg:y="22.444cm">
          <draw:text-box>
            <text:p text:style-name="P1"><text:span text:style-name="T15">, c</text:span></text:p>
          </draw:text-box>
        </draw:frame>
        <draw:frame draw:style-name="gr7" draw:text-style-name="P8" draw:layer="layout" svg:width="0.245cm" svg:height="0.331cm" svg:x="16.925cm" svg:y="22.426cm">
          <draw:text-box>
            <text:p text:style-name="P1"><text:span text:style-name="T13">(</text:span><text:span text:style-name="T18">l</text:span><text:span text:style-name="T13">)</text:span></text:p>
          </draw:text-box>
        </draw:frame>
        <draw:frame draw:style-name="gr3" draw:text-style-name="P4" draw:layer="layout" svg:width="2.169cm" svg:height="0.471cm" svg:x="17.251cm" svg:y="22.444cm">
          <draw:text-box>
            <text:p text:style-name="P1"><text:span text:style-name="T7">] (up to a con-</text:span></text:p>
          </draw:text-box>
        </draw:frame>
        <draw:frame draw:style-name="gr3" draw:text-style-name="P4" draw:layer="layout" svg:width="8.82cm" svg:height="0.471cm" svg:x="10.702cm" svg:y="22.876cm">
          <draw:text-box>
            <text:p text:style-name="P1"><text:span text:style-name="T7">stant energy shift that can be absorbed into chemical po-</text:span></text:p>
          </draw:text-box>
        </draw:frame>
        <draw:frame draw:style-name="gr3" draw:text-style-name="P4" draw:layer="layout" svg:width="8.646cm" svg:height="0.471cm" svg:x="10.702cm" svg:y="23.27cm">
          <draw:text-box>
            <text:p text:style-name="P1"><text:span text:style-name="T7">tential</text:span><text:span text:style-name="T15"> μ</text:span><text:span text:style-name="T7">). The spin susceptibilities are obtained from the</text:span></text:p>
          </draw:text-box>
        </draw:frame>
        <draw:frame draw:style-name="gr3" draw:text-style-name="P4" draw:layer="layout" svg:width="4.286cm" svg:height="0.471cm" svg:x="10.702cm" svg:y="23.663cm">
          <draw:text-box>
            <text:p text:style-name="P1"><text:span text:style-name="T7">generating functional</text:span><text:span text:style-name="T15"> Z</text:span><text:span text:style-name="T7">[</text:span><text:span text:style-name="T15">J</text:span><text:span text:style-name="T7"> ] =</text:span></text:p>
          </draw:text-box>
        </draw:frame>
        <draw:frame draw:style-name="gr3" draw:text-style-name="P4" draw:layer="layout" svg:width="0.35cm" svg:height="0.471cm" svg:x="15.228cm" svg:y="23.38cm">
          <draw:text-box>
            <text:p text:style-name="P1"><text:span text:style-name="T19"/></text:p>
          </draw:text-box>
        </draw:frame>
        <draw:frame draw:style-name="gr3" draw:text-style-name="P4" draw:layer="layout" svg:width="0.531cm" svg:height="0.471cm" svg:x="15.52cm" svg:y="23.663cm">
          <draw:text-box>
            <text:p text:style-name="P1"><text:span text:style-name="T16">D</text:span><text:span text:style-name="T7">[¯</text:span></text:p>
          </draw:text-box>
        </draw:frame>
        <draw:frame draw:style-name="gr3" draw:text-style-name="P4" draw:layer="layout" svg:width="2.382cm" svg:height="0.471cm" svg:x="15.896cm" svg:y="23.663cm">
          <draw:text-box>
            <text:p text:style-name="P1"><text:span text:style-name="T15">c, c</text:span><text:span text:style-name="T7">] exp(</text:span><text:span text:style-name="T16">−S − S</text:span></text:p>
          </draw:text-box>
        </draw:frame>
        <draw:frame draw:style-name="gr7" draw:text-style-name="P8" draw:layer="layout" svg:width="0.341cm" svg:height="0.331cm" svg:x="18.344cm" svg:y="23.827cm">
          <draw:text-box>
            <text:p text:style-name="P1"><text:span text:style-name="T13">cur</text:span></text:p>
          </draw:text-box>
        </draw:frame>
        <draw:frame draw:style-name="gr3" draw:text-style-name="P4" draw:layer="layout" svg:width="0.688cm" svg:height="0.471cm" svg:x="18.75cm" svg:y="23.663cm">
          <draw:text-box>
            <text:p text:style-name="P1"><text:span text:style-name="T7">) as:</text:span></text:p>
          </draw:text-box>
        </draw:frame>
        <draw:frame draw:style-name="gr3" draw:text-style-name="P4" draw:layer="layout" svg:width="0.35cm" svg:height="0.39cm" svg:x="12.434cm" svg:y="24.679cm">
          <draw:text-box>
            <text:p text:style-name="P1"><text:span text:style-name="T15">χ</text:span></text:p>
          </draw:text-box>
        </draw:frame>
        <draw:frame draw:style-name="gr7" draw:text-style-name="P8" draw:layer="layout" svg:width="0.252cm" svg:height="0.276cm" svg:x="12.654cm" svg:y="24.623cm">
          <draw:text-box>
            <text:p text:style-name="P1"><text:span text:style-name="T18">αβ</text:span></text:p>
          </draw:text-box>
        </draw:frame>
        <draw:frame draw:style-name="gr7" draw:text-style-name="P8" draw:layer="layout" svg:width="0.245cm" svg:height="0.348cm" svg:x="12.654cm" svg:y="24.885cm">
          <draw:text-box>
            <text:p text:style-name="P1"><text:span text:style-name="T20">0</text:span></text:p>
          </draw:text-box>
        </draw:frame>
        <draw:frame draw:style-name="gr3" draw:text-style-name="P4" draw:layer="layout" svg:width="0.794cm" svg:height="0.496cm" svg:x="13.026cm" svg:y="24.679cm">
          <draw:text-box>
            <text:p text:style-name="P1"><text:span text:style-name="T7">(</text:span><text:span text:style-name="T21">P</text:span><text:span text:style-name="T7">) =</text:span></text:p>
          </draw:text-box>
        </draw:frame>
        <draw:frame draw:style-name="gr2" draw:text-style-name="P3" draw:layer="layout" svg:width="0.892cm" svg:height="0.016cm" draw:transform="rotate (-3.14159265358979) translate (14.981cm 24.975cm)">
          <draw:image xlink:href="Pictures/100002000000000100000001AD573FE989FCC2D4.png" xlink:type="simple" xlink:show="embed" xlink:actuate="onLoad" loext:mime-type="image/png">
            <text:p/>
          </draw:image>
        </draw:frame>
        <draw:frame draw:style-name="gr3" draw:text-style-name="P4" draw:layer="layout" svg:width="0.35cm" svg:height="0.39cm" svg:x="14.364cm" svg:y="24.442cm">
          <draw:text-box>
            <text:p text:style-name="P1"><text:span text:style-name="T16">N</text:span></text:p>
          </draw:text-box>
        </draw:frame>
        <draw:frame draw:style-name="gr3" draw:text-style-name="P4" draw:layer="layout" svg:width="0.869cm" svg:height="0.471cm" svg:x="14.089cm" svg:y="24.921cm">
          <draw:text-box>
            <text:p text:style-name="P1"><text:span text:style-name="T15">T Z</text:span><text:span text:style-name="T7">[0]</text:span></text:p>
          </draw:text-box>
        </draw:frame>
        <draw:frame draw:style-name="gr3" draw:text-style-name="P4" draw:layer="layout" svg:width="0.35cm" svg:height="0.471cm" svg:x="15.08cm" svg:y="24.345cm">
          <draw:text-box>
            <text:p text:style-name="P1"><text:span text:style-name="T19"/></text:p>
          </draw:text-box>
        </draw:frame>
        <draw:frame draw:style-name="gr7" draw:text-style-name="P8" draw:layer="layout" svg:width="0.245cm" svg:height="0.276cm" svg:x="15.109cm" svg:y="25.215cm">
          <draw:text-box>
            <text:p text:style-name="P1"><text:span text:style-name="T18">l</text:span></text:p>
          </draw:text-box>
        </draw:frame>
        <draw:frame draw:style-name="gr9" draw:text-style-name="P10" draw:layer="layout" svg:width="0.175cm" svg:height="0.239cm" svg:x="15.198cm" svg:y="25.324cm">
          <draw:text-box>
            <text:p text:style-name="P1"><text:span text:style-name="T22">1</text:span></text:p>
          </draw:text-box>
        </draw:frame>
        <draw:frame draw:style-name="gr7" draw:text-style-name="P8" draw:layer="layout" svg:width="0.245cm" svg:height="0.276cm" svg:x="15.334cm" svg:y="25.215cm">
          <draw:text-box>
            <text:p text:style-name="P1"><text:span text:style-name="T18">l</text:span></text:p>
          </draw:text-box>
        </draw:frame>
        <draw:frame draw:style-name="gr9" draw:text-style-name="P10" draw:layer="layout" svg:width="0.175cm" svg:height="0.239cm" svg:x="15.423cm" svg:y="25.324cm">
          <draw:text-box>
            <text:p text:style-name="P1"><text:span text:style-name="T22">2</text:span></text:p>
          </draw:text-box>
        </draw:frame>
        <draw:frame draw:style-name="gr3" draw:text-style-name="P4" draw:layer="layout" svg:width="0.35cm" svg:height="0.39cm" svg:x="16.146cm" svg:y="24.442cm">
          <draw:text-box>
            <text:p text:style-name="P1"><text:span text:style-name="T15">δ</text:span></text:p>
          </draw:text-box>
        </draw:frame>
        <draw:frame draw:style-name="gr7" draw:text-style-name="P8" draw:layer="layout" svg:width="0.245cm" svg:height="0.331cm" svg:x="16.316cm" svg:y="24.428cm">
          <draw:text-box>
            <text:p text:style-name="P1"><text:span text:style-name="T13">2</text:span></text:p>
          </draw:text-box>
        </draw:frame>
        <draw:frame draw:style-name="gr2" draw:text-style-name="P3" draw:layer="layout" svg:width="1.938cm" svg:height="0.016cm" draw:transform="rotate (-3.14159265358979) translate (17.627cm 24.975cm)">
          <draw:image xlink:href="Pictures/100002000000000100000001AD573FE989FCC2D4.png" xlink:type="simple" xlink:show="embed" xlink:actuate="onLoad" loext:mime-type="image/png">
            <text:p/>
          </draw:image>
        </draw:frame>
        <draw:frame draw:style-name="gr3" draw:text-style-name="P4" draw:layer="layout" svg:width="0.646cm" svg:height="0.471cm" svg:x="16.477cm" svg:y="24.442cm">
          <draw:text-box>
            <text:p text:style-name="P1"><text:span text:style-name="T15">Z</text:span><text:span text:style-name="T7">[</text:span><text:span text:style-name="T15">J</text:span><text:span text:style-name="T7"> ]</text:span></text:p>
          </draw:text-box>
        </draw:frame>
        <draw:frame draw:style-name="gr3" draw:text-style-name="P4" draw:layer="layout" svg:width="0.35cm" svg:height="0.39cm" svg:x="15.689cm" svg:y="25.009cm">
          <draw:text-box>
            <text:p text:style-name="P1"><text:span text:style-name="T15">δJ</text:span></text:p>
          </draw:text-box>
        </draw:frame>
        <draw:frame draw:style-name="gr7" draw:text-style-name="P8" draw:layer="layout" svg:width="0.245cm" svg:height="0.331cm" svg:x="16.087cm" svg:y="24.936cm">
          <draw:text-box>
            <text:p text:style-name="P1"><text:span text:style-name="T13">(</text:span><text:span text:style-name="T18">l</text:span></text:p>
          </draw:text-box>
        </draw:frame>
        <draw:frame draw:style-name="gr9" draw:text-style-name="P10" draw:layer="layout" svg:width="0.175cm" svg:height="0.239cm" svg:x="16.286cm" svg:y="25.045cm">
          <draw:text-box>
            <text:p text:style-name="P1"><text:span text:style-name="T22">1</text:span></text:p>
          </draw:text-box>
        </draw:frame>
        <draw:frame draw:style-name="gr7" draw:text-style-name="P8" draw:layer="layout" svg:width="0.245cm" svg:height="0.331cm" svg:x="16.422cm" svg:y="24.936cm">
          <draw:text-box>
            <text:p text:style-name="P1"><text:span text:style-name="T13">)</text:span></text:p>
          </draw:text-box>
        </draw:frame>
        <draw:frame draw:style-name="gr7" draw:text-style-name="P8" draw:layer="layout" svg:width="0.371cm" svg:height="0.348cm" svg:x="16.053cm" svg:y="25.224cm">
          <draw:text-box>
            <text:p text:style-name="P1"><text:span text:style-name="T20">P</text:span><text:span text:style-name="T18">,α</text:span></text:p>
          </draw:text-box>
        </draw:frame>
        <draw:frame draw:style-name="gr3" draw:text-style-name="P4" draw:layer="layout" svg:width="0.35cm" svg:height="0.39cm" svg:x="16.553cm" svg:y="25.009cm">
          <draw:text-box>
            <text:p text:style-name="P1"><text:span text:style-name="T15">δJ</text:span></text:p>
          </draw:text-box>
        </draw:frame>
        <draw:frame draw:style-name="gr7" draw:text-style-name="P8" draw:layer="layout" svg:width="0.245cm" svg:height="0.331cm" svg:x="16.951cm" svg:y="24.936cm">
          <draw:text-box>
            <text:p text:style-name="P1"><text:span text:style-name="T13">(</text:span><text:span text:style-name="T18">l</text:span></text:p>
          </draw:text-box>
        </draw:frame>
        <draw:frame draw:style-name="gr9" draw:text-style-name="P10" draw:layer="layout" svg:width="0.175cm" svg:height="0.239cm" svg:x="17.15cm" svg:y="25.045cm">
          <draw:text-box>
            <text:p text:style-name="P1"><text:span text:style-name="T22">2</text:span></text:p>
          </draw:text-box>
        </draw:frame>
        <draw:frame draw:style-name="gr7" draw:text-style-name="P8" draw:layer="layout" svg:width="0.245cm" svg:height="0.331cm" svg:x="17.285cm" svg:y="24.936cm">
          <draw:text-box>
            <text:p text:style-name="P1"><text:span text:style-name="T13">)</text:span></text:p>
          </draw:text-box>
        </draw:frame>
        <draw:frame draw:style-name="gr7" draw:text-style-name="P8" draw:layer="layout" svg:width="0.531cm" svg:height="0.348cm" svg:x="16.917cm" svg:y="25.228cm">
          <draw:text-box>
            <text:p text:style-name="P1"><text:span text:style-name="T17">−</text:span><text:span text:style-name="T20">P</text:span><text:span text:style-name="T18">,β</text:span></text:p>
          </draw:text-box>
        </draw:frame>
        <draw:frame draw:style-name="gr3" draw:text-style-name="P4" draw:layer="layout" svg:width="0.35cm" svg:height="0.39cm" svg:x="17.666cm" svg:y="24.679cm">
          <draw:text-box>
            <text:p text:style-name="P1"><text:span text:style-name="T15">.</text:span></text:p>
          </draw:text-box>
        </draw:frame>
        <draw:frame draw:style-name="gr3" draw:text-style-name="P4" draw:layer="layout" svg:width="0.764cm" svg:height="0.471cm" svg:x="18.703cm" svg:y="24.679cm">
          <draw:text-box>
            <text:p text:style-name="P1"><text:span text:style-name="T7">(B.1)</text:span></text:p>
          </draw:text-box>
        </draw:frame>
        <draw:frame draw:style-name="gr3" draw:text-style-name="P4" draw:layer="layout" svg:width="8.342cm" svg:height="0.496cm" svg:x="10.702cm" svg:y="25.818cm">
          <draw:text-box>
            <text:p text:style-name="P1"><text:span text:style-name="T7">Above we have employed a compact notation</text:span><text:span text:style-name="T21"> P</text:span><text:span text:style-name="T16"> ≡</text:span><text:span text:style-name="T7"> (</text:span><text:span text:style-name="T15">iω</text:span></text:p>
          </draw:text-box>
        </draw:frame>
        <draw:frame draw:style-name="gr7" draw:text-style-name="P8" draw:layer="layout" svg:width="0.245cm" svg:height="0.276cm" svg:x="18.792cm" svg:y="25.982cm">
          <draw:text-box>
            <text:p text:style-name="P1"><text:span text:style-name="T18">n</text:span></text:p>
          </draw:text-box>
        </draw:frame>
        <draw:frame draw:style-name="gr3" draw:text-style-name="P4" draw:layer="layout" svg:width="0.561cm" svg:height="0.496cm" svg:x="18.983cm" svg:y="25.818cm">
          <draw:text-box>
            <text:p text:style-name="P1"><text:span text:style-name="T15">,</text:span><text:span text:style-name="T21"> p</text:span><text:span text:style-name="T7">)</text:span></text:p>
          </draw:text-box>
        </draw:frame>
        <draw:frame draw:style-name="gr3" draw:text-style-name="P4" draw:layer="layout" svg:width="0.371cm" svg:height="0.471cm" svg:x="10.702cm" svg:y="26.216cm">
          <draw:text-box>
            <text:p text:style-name="P1"><text:span text:style-name="T7">(</text:span><text:span text:style-name="T15">ω</text:span></text:p>
          </draw:text-box>
        </draw:frame>
        <draw:frame draw:style-name="gr7" draw:text-style-name="P8" draw:layer="layout" svg:width="0.245cm" svg:height="0.276cm" svg:x="11.058cm" svg:y="26.379cm">
          <draw:text-box>
            <text:p text:style-name="P1"><text:span text:style-name="T18">n</text:span></text:p>
          </draw:text-box>
        </draw:frame>
        <draw:frame draw:style-name="gr3" draw:text-style-name="P4" draw:layer="layout" svg:width="8.24cm" svg:height="0.471cm" svg:x="11.371cm" svg:y="26.216cm">
          <draw:text-box>
            <text:p text:style-name="P1"><text:span text:style-name="T7">denote Matsubara frequencies) and introduced back-</text:span></text:p>
          </draw:text-box>
        </draw:frame>
        <draw:frame draw:style-name="gr3" draw:text-style-name="P4" draw:layer="layout" svg:width="2.712cm" svg:height="0.471cm" svg:x="10.702cm" svg:y="26.648cm">
          <draw:text-box>
            <text:p text:style-name="P1"><text:span text:style-name="T7">ground currents</text:span><text:span text:style-name="T15"> J</text:span></text:p>
          </draw:text-box>
        </draw:frame>
        <draw:frame draw:style-name="gr7" draw:text-style-name="P8" draw:layer="layout" svg:width="0.245cm" svg:height="0.331cm" svg:x="13.539cm" svg:y="26.633cm">
          <draw:text-box>
            <text:p text:style-name="P1"><text:span text:style-name="T13">(</text:span><text:span text:style-name="T18">l</text:span><text:span text:style-name="T13">)</text:span></text:p>
          </draw:text-box>
        </draw:frame>
        <draw:frame draw:style-name="gr3" draw:text-style-name="P4" draw:layer="layout" svg:width="0.35cm" svg:height="0.471cm" svg:x="13.865cm" svg:y="26.648cm">
          <draw:text-box>
            <text:p text:style-name="P1"><text:span text:style-name="T7">,</text:span></text:p>
          </draw:text-box>
        </draw:frame>
        <draw:frame draw:style-name="gr3" draw:text-style-name="P4" draw:layer="layout" svg:width="5.319cm" svg:height="0.471cm" svg:x="14.106cm" svg:y="26.648cm">
          <draw:text-box>
            <text:p text:style-name="P1"><text:span text:style-name="T7">coupled linearly to the generalized</text:span></text:p>
          </draw:text-box>
        </draw:frame>
      </draw:page>
      <draw:page draw:name="page7" draw:style-name="dp1" draw:master-page-name="master-page3">
        <draw:frame draw:style-name="gr1" draw:text-style-name="P2" draw:layer="layout" svg:width="4.104cm" svg:height="0.425cm" svg:x="1.499cm" svg:y="2.407cm">
          <draw:text-box>
            <text:p text:style-name="P1"><text:span text:style-name="T1">Eur. Phys. J. B</text:span><text:span text:style-name="T2"> (2016) 89: 41</text:span></text:p>
          </draw:text-box>
        </draw:frame>
        <draw:frame draw:style-name="gr1" draw:text-style-name="P2" draw:layer="layout" svg:width="1.636cm" svg:height="0.425cm" svg:x="17.907cm" svg:y="2.407cm">
          <draw:text-box>
            <text:p text:style-name="P1"><text:span text:style-name="T2">Page 7 of</text:span><text:span text:style-name="T1"> 8</text:span></text:p>
          </draw:text-box>
        </draw:frame>
        <draw:frame draw:style-name="gr32" draw:text-style-name="P18" draw:layer="layout" svg:width="0.222cm" svg:height="0.302cm" svg:x="1.703cm" svg:y="6.698cm">
          <draw:text-box>
            <text:p text:style-name="P1"><text:span text:style-name="T50">0</text:span></text:p>
          </draw:text-box>
        </draw:frame>
        <draw:frame draw:style-name="gr32" draw:text-style-name="P18" draw:layer="layout" svg:width="0.311cm" svg:height="0.302cm" svg:x="1.529cm" svg:y="6.035cm">
          <draw:text-box>
            <text:p text:style-name="P1"><text:span text:style-name="T50">0.2</text:span></text:p>
          </draw:text-box>
        </draw:frame>
        <draw:frame draw:style-name="gr32" draw:text-style-name="P18" draw:layer="layout" svg:width="0.311cm" svg:height="0.302cm" svg:x="1.529cm" svg:y="4.046cm">
          <draw:text-box>
            <text:p text:style-name="P1"><text:span text:style-name="T50">0.8</text:span></text:p>
          </draw:text-box>
        </draw:frame>
        <draw:frame draw:style-name="gr32" draw:text-style-name="P18" draw:layer="layout" svg:width="0.222cm" svg:height="0.302cm" svg:x="1.703cm" svg:y="3.383cm">
          <draw:text-box>
            <text:p text:style-name="P1"><text:span text:style-name="T50">1</text:span></text:p>
          </draw:text-box>
        </draw:frame>
        <draw:frame draw:style-name="gr32" draw:text-style-name="P18" draw:layer="layout" svg:width="0.222cm" svg:height="0.302cm" svg:x="1.929cm" svg:y="6.921cm">
          <draw:text-box>
            <text:p text:style-name="P1"><text:span text:style-name="T50">0</text:span></text:p>
          </draw:text-box>
        </draw:frame>
        <draw:frame draw:style-name="gr32" draw:text-style-name="P18" draw:layer="layout" svg:width="0.311cm" svg:height="0.302cm" svg:x="2.506cm" svg:y="6.921cm">
          <draw:text-box>
            <text:p text:style-name="P1"><text:span text:style-name="T50">0.2</text:span></text:p>
          </draw:text-box>
        </draw:frame>
        <draw:frame draw:style-name="gr32" draw:text-style-name="P18" draw:layer="layout" svg:width="0.311cm" svg:height="0.302cm" svg:x="3.169cm" svg:y="6.921cm">
          <draw:text-box>
            <text:p text:style-name="P1"><text:span text:style-name="T50">0.4</text:span></text:p>
          </draw:text-box>
        </draw:frame>
        <draw:frame draw:style-name="gr32" draw:text-style-name="P18" draw:layer="layout" svg:width="0.311cm" svg:height="0.302cm" svg:x="3.832cm" svg:y="6.921cm">
          <draw:text-box>
            <text:p text:style-name="P1"><text:span text:style-name="T50">0.6</text:span></text:p>
          </draw:text-box>
        </draw:frame>
        <draw:frame draw:style-name="gr32" draw:text-style-name="P18" draw:layer="layout" svg:width="0.311cm" svg:height="0.302cm" svg:x="4.495cm" svg:y="6.921cm">
          <draw:text-box>
            <text:p text:style-name="P1"><text:span text:style-name="T50">0.8</text:span></text:p>
          </draw:text-box>
        </draw:frame>
        <draw:frame draw:style-name="gr32" draw:text-style-name="P18" draw:layer="layout" svg:width="0.222cm" svg:height="0.302cm" svg:x="5.244cm" svg:y="6.921cm">
          <draw:text-box>
            <text:p text:style-name="P1"><text:span text:style-name="T50">1</text:span></text:p>
          </draw:text-box>
        </draw:frame>
        <draw:frame draw:style-name="gr32" draw:text-style-name="P18" draw:layer="layout" svg:width="0.222cm" svg:height="0.302cm" svg:x="5.298cm" svg:y="6.698cm">
          <draw:text-box>
            <text:p text:style-name="P1"><text:span text:style-name="T50">0</text:span></text:p>
          </draw:text-box>
        </draw:frame>
        <draw:frame draw:style-name="gr32" draw:text-style-name="P18" draw:layer="layout" svg:width="0.248cm" svg:height="0.302cm" svg:x="5.298cm" svg:y="6.283cm">
          <draw:text-box>
            <text:p text:style-name="P1"><text:span text:style-name="T50">20</text:span></text:p>
          </draw:text-box>
        </draw:frame>
        <draw:frame draw:style-name="gr32" draw:text-style-name="P18" draw:layer="layout" svg:width="0.37cm" svg:height="0.302cm" svg:x="5.298cm" svg:y="3.798cm">
          <draw:text-box>
            <text:p text:style-name="P1"><text:span text:style-name="T50">140</text:span></text:p>
          </draw:text-box>
        </draw:frame>
        <draw:frame draw:style-name="gr32" draw:text-style-name="P18" draw:layer="layout" svg:width="0.37cm" svg:height="0.302cm" svg:x="5.298cm" svg:y="3.383cm">
          <draw:text-box>
            <text:p text:style-name="P1"><text:span text:style-name="T50">160</text:span></text:p>
          </draw:text-box>
        </draw:frame>
        <draw:frame draw:style-name="gr32" draw:text-style-name="P18" draw:layer="layout" svg:width="1.196cm" svg:height="0.302cm" draw:transform="rotate (1.5707963267949) translate (1.518cm 5.827cm)">
          <draw:text-box>
            <text:p text:style-name="P1"><text:span text:style-name="T50">Energy (eV)</text:span></text:p>
          </draw:text-box>
        </draw:frame>
        <draw:frame draw:style-name="gr32" draw:text-style-name="P18" draw:layer="layout" svg:width="1.64cm" svg:height="0.302cm" draw:transform="rotate (1.5707963267949) translate (5.327cm 6.06cm)">
          <draw:text-box>
            <text:p text:style-name="P1"><text:span text:style-name="T50">Temperature (K)</text:span></text:p>
          </draw:text-box>
        </draw:frame>
        <draw:polygon draw:style-name="gr19" draw:text-style-name="P3" draw:layer="layout" svg:width="3.314cm" svg:height="3.313cm" svg:x="1.948cm" svg:y="3.566cm" svg:viewBox="0 0 3315 3314" draw:points="3315,0 0,0 0,3314 3315,3314">
          <text:p/>
        </draw:polygon>
        <draw:polygon draw:style-name="gr19" draw:text-style-name="P3" draw:layer="layout" svg:width="0cm" svg:height="0cm" svg:x="1.948cm" svg:y="3.566cm" svg:viewBox="0 0 0 0" draw:points="0,0">
          <text:p/>
        </draw:polygon>
        <draw:line draw:style-name="gr19" draw:text-style-name="P3" draw:layer="layout" svg:x1="5.262cm" svg:y1="3.566cm" svg:x2="5.197cm" svg:y2="3.566cm">
          <text:p/>
        </draw:line>
        <draw:line draw:style-name="gr19" draw:text-style-name="P3" draw:layer="layout" svg:x1="5.262cm" svg:y1="3.98cm" svg:x2="5.197cm" svg:y2="3.98cm">
          <text:p/>
        </draw:line>
        <draw:line draw:style-name="gr19" draw:text-style-name="P3" draw:layer="layout" svg:x1="5.262cm" svg:y1="6.465cm" svg:x2="5.197cm" svg:y2="6.465cm">
          <text:p/>
        </draw:line>
        <draw:line draw:style-name="gr19" draw:text-style-name="P3" draw:layer="layout" svg:x1="5.262cm" svg:y1="6.879cm" svg:x2="5.197cm" svg:y2="6.879cm">
          <text:p/>
        </draw:line>
        <draw:line draw:style-name="gr19" draw:text-style-name="P3" draw:layer="layout" svg:x1="5.262cm" svg:y1="3.566cm" svg:x2="5.262cm" svg:y2="3.63cm">
          <text:p/>
        </draw:line>
        <draw:line draw:style-name="gr19" draw:text-style-name="P3" draw:layer="layout" svg:x1="5.262cm" svg:y1="6.879cm" svg:x2="5.262cm" svg:y2="6.815cm">
          <text:p/>
        </draw:line>
        <draw:line draw:style-name="gr19" draw:text-style-name="P3" draw:layer="layout" svg:x1="4.599cm" svg:y1="3.566cm" svg:x2="4.599cm" svg:y2="3.63cm">
          <text:p/>
        </draw:line>
        <draw:line draw:style-name="gr19" draw:text-style-name="P3" draw:layer="layout" svg:x1="4.599cm" svg:y1="6.879cm" svg:x2="4.599cm" svg:y2="6.815cm">
          <text:p/>
        </draw:line>
        <draw:line draw:style-name="gr19" draw:text-style-name="P3" draw:layer="layout" svg:x1="3.936cm" svg:y1="3.566cm" svg:x2="3.936cm" svg:y2="3.63cm">
          <text:p/>
        </draw:line>
        <draw:line draw:style-name="gr19" draw:text-style-name="P3" draw:layer="layout" svg:x1="3.936cm" svg:y1="6.879cm" svg:x2="3.936cm" svg:y2="6.815cm">
          <text:p/>
        </draw:line>
        <draw:line draw:style-name="gr19" draw:text-style-name="P3" draw:layer="layout" svg:x1="3.274cm" svg:y1="3.566cm" svg:x2="3.274cm" svg:y2="3.63cm">
          <text:p/>
        </draw:line>
        <draw:line draw:style-name="gr19" draw:text-style-name="P3" draw:layer="layout" svg:x1="3.274cm" svg:y1="6.879cm" svg:x2="3.274cm" svg:y2="6.815cm">
          <text:p/>
        </draw:line>
        <draw:line draw:style-name="gr19" draw:text-style-name="P3" draw:layer="layout" svg:x1="2.611cm" svg:y1="3.566cm" svg:x2="2.611cm" svg:y2="3.63cm">
          <text:p/>
        </draw:line>
        <draw:line draw:style-name="gr19" draw:text-style-name="P3" draw:layer="layout" svg:x1="2.611cm" svg:y1="6.879cm" svg:x2="2.611cm" svg:y2="6.815cm">
          <text:p/>
        </draw:line>
        <draw:line draw:style-name="gr19" draw:text-style-name="P3" draw:layer="layout" svg:x1="1.948cm" svg:y1="3.566cm" svg:x2="1.948cm" svg:y2="3.63cm">
          <text:p/>
        </draw:line>
        <draw:line draw:style-name="gr19" draw:text-style-name="P3" draw:layer="layout" svg:x1="1.948cm" svg:y1="6.879cm" svg:x2="1.948cm" svg:y2="6.815cm">
          <text:p/>
        </draw:line>
        <draw:line draw:style-name="gr19" draw:text-style-name="P3" draw:layer="layout" svg:x1="1.948cm" svg:y1="3.566cm" svg:x2="2.013cm" svg:y2="3.566cm">
          <text:p/>
        </draw:line>
        <draw:line draw:style-name="gr19" draw:text-style-name="P3" draw:layer="layout" svg:x1="1.948cm" svg:y1="4.229cm" svg:x2="2.013cm" svg:y2="4.229cm">
          <text:p/>
        </draw:line>
        <draw:line draw:style-name="gr19" draw:text-style-name="P3" draw:layer="layout" svg:x1="1.948cm" svg:y1="6.216cm" svg:x2="2.013cm" svg:y2="6.216cm">
          <text:p/>
        </draw:line>
        <draw:line draw:style-name="gr19" draw:text-style-name="P3" draw:layer="layout" svg:x1="1.948cm" svg:y1="6.879cm" svg:x2="2.013cm" svg:y2="6.879cm">
          <text:p/>
        </draw:line>
        <draw:path draw:style-name="gr33" draw:text-style-name="P3" draw:layer="layout" svg:width="3.314cm" svg:height="2.48cm" svg:x="1.948cm" svg:y="4.295cm" svg:viewBox="0 0 3315 2481" svg:d="M0 0l46 36 47 37c900 702 1797 1408 2704 2102l20 14 20 16c114 81 306 243 438 274l20 2 20-1">
          <text:p/>
        </draw:path>
        <draw:line draw:style-name="gr33" draw:text-style-name="P3" draw:layer="layout" svg:x1="3.196cm" svg:y1="5.887cm" svg:x2="3.801cm" svg:y2="5.887cm">
          <text:p/>
        </draw:line>
        <draw:line draw:style-name="gr33" draw:text-style-name="P3" draw:layer="layout" svg:x1="4.267cm" svg:y1="4.063cm" svg:x2="5.23cm" svg:y2="4.561cm">
          <text:p/>
        </draw:line>
        <draw:polyline draw:style-name="gr33" draw:text-style-name="P3" draw:layer="layout" svg:width="0.126cm" svg:height="0.086cm" svg:x="5.103cm" svg:y="4.474cm" svg:viewBox="0 0 127 87" draw:points="0,59 127,87 31,0">
          <text:p/>
        </draw:polyline>
        <draw:path draw:style-name="gr34" draw:text-style-name="P3" draw:layer="layout" svg:width="3.314cm" svg:height="2.583cm" svg:x="1.948cm" svg:y="4.296cm" svg:viewBox="0 0 3315 2584" svg:d="M0 0l46 36 47 37 46 36 46 35 47 37 46 36 46 36 48 37 46 35 2101 1638 19 16 21 15 19 15 20 17 20 15 20 15 20 16 20 15 20 16 19 15 20 16 20 16 20 16 20 15 20 16 20 15 20 16 19 16 20 15 20 15 20 16 20 15 20 15 20 17 19 15 22 15 19 16 20 15 20 15 20 16 20 16 20 16 20 15 19 15 21 16 19 15 21 16 19 16 20 15 20 15M1248 1816h605">
          <text:p/>
        </draw:path>
        <draw:path draw:style-name="gr20" draw:text-style-name="P3" draw:layer="layout" svg:width="3.314cm" svg:height="2.838cm" svg:x="1.948cm" svg:y="3.697cm" svg:viewBox="0 0 3315 2839" svg:d="M0 0l46 33 47 35 46 34 46 35 47 33 92 70 48 35 46 35 2101 1720 19 19 21 18 19 19 20 19c61 56 119 115 179 173l20 19 20 21 20 19c152 152 291 311 438 466l20 18 20 18">
          <text:p/>
        </draw:path>
        <draw:line draw:style-name="gr20" draw:text-style-name="P3" draw:layer="layout" svg:x1="3.196cm" svg:y1="6.337cm" svg:x2="3.801cm" svg:y2="6.337cm">
          <text:p/>
        </draw:line>
        <draw:path draw:style-name="gr35" draw:text-style-name="P3" draw:layer="layout" svg:width="3.314cm" svg:height="0.26cm" svg:x="1.948cm" svg:y="3.979cm" svg:viewBox="0 0 3315 261" svg:d="M0 0h418l2101 7h19l21 1 19 1h20c59 2 120 4 179 9l20 1 20 1 20 2c207 26 299 56 438 219l20 20h20">
          <text:p/>
        </draw:path>
        <draw:line draw:style-name="gr35" draw:text-style-name="P3" draw:layer="layout" svg:x1="3.196cm" svg:y1="6.562cm" svg:x2="3.801cm" svg:y2="6.562cm">
          <text:p/>
        </draw:line>
        <draw:polygon draw:style-name="gr19" draw:text-style-name="P3" draw:layer="layout" svg:width="3.314cm" svg:height="3.313cm" svg:x="1.948cm" svg:y="3.566cm" svg:viewBox="0 0 3315 3314" draw:points="3315,0 0,0 0,3314 3315,3314">
          <text:p/>
        </draw:polygon>
        <draw:polygon draw:style-name="gr19" draw:text-style-name="P3" draw:layer="layout" svg:width="0cm" svg:height="0cm" svg:x="1.948cm" svg:y="3.566cm" svg:viewBox="0 0 0 0" draw:points="0,0">
          <text:p/>
        </draw:polygon>
        <draw:frame draw:style-name="gr32" draw:text-style-name="P18" draw:layer="layout" svg:width="0.222cm" svg:height="0.247cm" svg:x="3.54cm" svg:y="7.26cm">
          <draw:text-box>
            <text:p text:style-name="P1"><text:span text:style-name="T51">λ</text:span></text:p>
          </draw:text-box>
        </draw:frame>
        <draw:frame draw:style-name="gr32" draw:text-style-name="P18" draw:layer="layout" svg:width="0.222cm" svg:height="0.247cm" svg:x="2.737cm" svg:y="5.703cm">
          <draw:text-box>
            <text:p text:style-name="P1"><text:span text:style-name="T51">J</text:span></text:p>
          </draw:text-box>
        </draw:frame>
        <draw:frame draw:style-name="gr36" draw:text-style-name="P19" draw:layer="layout" svg:width="0.171cm" svg:height="0.217cm" svg:x="2.882cm" svg:y="5.687cm">
          <draw:text-box>
            <text:p text:style-name="P1"><text:span text:style-name="T52">ex</text:span></text:p>
          </draw:text-box>
        </draw:frame>
        <draw:frame draw:style-name="gr36" draw:text-style-name="P19" draw:layer="layout" svg:width="0.176cm" svg:height="0.217cm" svg:x="2.86cm" svg:y="5.834cm">
          <draw:text-box>
            <text:p text:style-name="P1"><text:span text:style-name="T52">eﬀ</text:span></text:p>
          </draw:text-box>
        </draw:frame>
        <draw:frame draw:style-name="gr32" draw:text-style-name="P18" draw:layer="layout" svg:width="0.392cm" svg:height="0.302cm" svg:x="2.558cm" svg:y="5.929cm">
          <draw:text-box>
            <text:p text:style-name="P1"><text:span text:style-name="T50">2</text:span><text:span text:style-name="T53"> ·</text:span><text:span text:style-name="T51"> v</text:span></text:p>
          </draw:text-box>
        </draw:frame>
        <draw:frame draw:style-name="gr36" draw:text-style-name="P19" draw:layer="layout" svg:width="0.162cm" svg:height="0.217cm" svg:x="2.938cm" svg:y="6.028cm">
          <draw:text-box>
            <text:p text:style-name="P1"><text:span text:style-name="T52">F</text:span></text:p>
          </draw:text-box>
        </draw:frame>
        <draw:frame draw:style-name="gr32" draw:text-style-name="P18" draw:layer="layout" svg:width="0.222cm" svg:height="0.247cm" svg:x="2.813cm" svg:y="6.155cm">
          <draw:text-box>
            <text:p text:style-name="P1"><text:span text:style-name="T51">U</text:span></text:p>
          </draw:text-box>
        </draw:frame>
        <draw:frame draw:style-name="gr36" draw:text-style-name="P19" draw:layer="layout" svg:width="0.162cm" svg:height="0.217cm" svg:x="2.965cm" svg:y="6.254cm">
          <draw:text-box>
            <text:p text:style-name="P1"><text:span text:style-name="T52">1</text:span></text:p>
          </draw:text-box>
        </draw:frame>
        <draw:frame draw:style-name="gr32" draw:text-style-name="P18" draw:layer="layout" svg:width="0.222cm" svg:height="0.247cm" svg:x="2.516cm" svg:y="6.378cm">
          <draw:text-box>
            <text:p text:style-name="P1"><text:span text:style-name="T51">T</text:span></text:p>
          </draw:text-box>
        </draw:frame>
        <draw:frame draw:style-name="gr36" draw:text-style-name="P19" draw:layer="layout" svg:width="0.375cm" svg:height="0.217cm" svg:x="2.646cm" svg:y="6.477cm">
          <draw:text-box>
            <text:p text:style-name="P1"><text:span text:style-name="T52">SDW</text:span></text:p>
          </draw:text-box>
        </draw:frame>
        <draw:frame draw:style-name="gr32" draw:text-style-name="P18" draw:layer="layout" svg:width="0.277cm" svg:height="0.302cm" svg:x="4.6cm" svg:y="3.604cm">
          <draw:text-box>
            <text:p text:style-name="P1"><text:span text:style-name="T50">(a)</text:span></text:p>
          </draw:text-box>
        </draw:frame>
        <draw:frame draw:style-name="gr26" draw:text-style-name="P15" draw:layer="layout" svg:width="0.227cm" svg:height="0.311cm" svg:x="6.519cm" svg:y="6.702cm">
          <draw:text-box>
            <text:p text:style-name="P1"><text:span text:style-name="T39">0</text:span></text:p>
          </draw:text-box>
        </draw:frame>
        <draw:frame draw:style-name="gr26" draw:text-style-name="P15" draw:layer="layout" svg:width="0.32cm" svg:height="0.311cm" svg:x="6.341cm" svg:y="5.856cm">
          <draw:text-box>
            <text:p text:style-name="P1"><text:span text:style-name="T39">0.5</text:span></text:p>
          </draw:text-box>
        </draw:frame>
        <draw:frame draw:style-name="gr26" draw:text-style-name="P15" draw:layer="layout" svg:width="0.227cm" svg:height="0.311cm" svg:x="6.519cm" svg:y="5.012cm">
          <draw:text-box>
            <text:p text:style-name="P1"><text:span text:style-name="T39">1</text:span></text:p>
          </draw:text-box>
        </draw:frame>
        <draw:frame draw:style-name="gr26" draw:text-style-name="P15" draw:layer="layout" svg:width="0.32cm" svg:height="0.311cm" svg:x="6.341cm" svg:y="4.166cm">
          <draw:text-box>
            <text:p text:style-name="P1"><text:span text:style-name="T39">1.5</text:span></text:p>
          </draw:text-box>
        </draw:frame>
        <draw:frame draw:style-name="gr26" draw:text-style-name="P15" draw:layer="layout" svg:width="0.227cm" svg:height="0.311cm" svg:x="6.519cm" svg:y="3.323cm">
          <draw:text-box>
            <text:p text:style-name="P1"><text:span text:style-name="T39">2</text:span></text:p>
          </draw:text-box>
        </draw:frame>
        <draw:frame draw:style-name="gr26" draw:text-style-name="P15" draw:layer="layout" svg:width="0.227cm" svg:height="0.311cm" svg:x="6.749cm" svg:y="6.93cm">
          <draw:text-box>
            <text:p text:style-name="P1"><text:span text:style-name="T39">0</text:span></text:p>
          </draw:text-box>
        </draw:frame>
        <draw:frame draw:style-name="gr26" draw:text-style-name="P15" draw:layer="layout" svg:width="0.32cm" svg:height="0.311cm" svg:x="7.337cm" svg:y="6.93cm">
          <draw:text-box>
            <text:p text:style-name="P1"><text:span text:style-name="T39">0.2</text:span></text:p>
          </draw:text-box>
        </draw:frame>
        <draw:frame draw:style-name="gr26" draw:text-style-name="P15" draw:layer="layout" svg:width="0.32cm" svg:height="0.311cm" svg:x="8.013cm" svg:y="6.93cm">
          <draw:text-box>
            <text:p text:style-name="P1"><text:span text:style-name="T39">0.4</text:span></text:p>
          </draw:text-box>
        </draw:frame>
        <draw:frame draw:style-name="gr26" draw:text-style-name="P15" draw:layer="layout" svg:width="0.32cm" svg:height="0.311cm" svg:x="8.69cm" svg:y="6.93cm">
          <draw:text-box>
            <text:p text:style-name="P1"><text:span text:style-name="T39">0.6</text:span></text:p>
          </draw:text-box>
        </draw:frame>
        <draw:frame draw:style-name="gr26" draw:text-style-name="P15" draw:layer="layout" svg:width="0.32cm" svg:height="0.311cm" svg:x="9.365cm" svg:y="6.93cm">
          <draw:text-box>
            <text:p text:style-name="P1"><text:span text:style-name="T39">0.8</text:span></text:p>
          </draw:text-box>
        </draw:frame>
        <draw:frame draw:style-name="gr26" draw:text-style-name="P15" draw:layer="layout" svg:width="0.227cm" svg:height="0.311cm" svg:x="10.129cm" svg:y="6.93cm">
          <draw:text-box>
            <text:p text:style-name="P1"><text:span text:style-name="T39">1</text:span></text:p>
          </draw:text-box>
        </draw:frame>
        <draw:frame draw:style-name="gr26" draw:text-style-name="P15" draw:layer="layout" svg:width="2.402cm" svg:height="0.311cm" draw:transform="rotate (1.5707963267949) translate (5.918cm 6.384cm)">
          <draw:text-box>
            <text:p text:style-name="P1"><text:span text:style-name="T39">Renormalization factors</text:span></text:p>
          </draw:text-box>
        </draw:frame>
        <draw:polygon draw:style-name="gr19" draw:text-style-name="P3" draw:layer="layout" svg:width="3.378cm" svg:height="3.378cm" svg:x="6.769cm" svg:y="3.509cm" svg:viewBox="0 0 3379 3379" draw:points="3379,0 0,0 0,3379 3379,3379">
          <text:p/>
        </draw:polygon>
        <draw:polygon draw:style-name="gr19" draw:text-style-name="P3" draw:layer="layout" svg:width="0cm" svg:height="0cm" svg:x="6.769cm" svg:y="3.509cm" svg:viewBox="0 0 0 0" draw:points="0,0">
          <text:p/>
        </draw:polygon>
        <draw:line draw:style-name="gr19" draw:text-style-name="P3" draw:layer="layout" svg:x1="10.147cm" svg:y1="3.509cm" svg:x2="10.147cm" svg:y2="3.575cm">
          <text:p/>
        </draw:line>
        <draw:line draw:style-name="gr19" draw:text-style-name="P3" draw:layer="layout" svg:x1="10.147cm" svg:y1="6.887cm" svg:x2="10.147cm" svg:y2="6.821cm">
          <text:p/>
        </draw:line>
        <draw:line draw:style-name="gr19" draw:text-style-name="P3" draw:layer="layout" svg:x1="9.471cm" svg:y1="3.509cm" svg:x2="9.471cm" svg:y2="3.575cm">
          <text:p/>
        </draw:line>
        <draw:line draw:style-name="gr19" draw:text-style-name="P3" draw:layer="layout" svg:x1="9.471cm" svg:y1="6.887cm" svg:x2="9.471cm" svg:y2="6.821cm">
          <text:p/>
        </draw:line>
        <draw:line draw:style-name="gr19" draw:text-style-name="P3" draw:layer="layout" svg:x1="8.795cm" svg:y1="3.509cm" svg:x2="8.795cm" svg:y2="3.575cm">
          <text:p/>
        </draw:line>
        <draw:line draw:style-name="gr19" draw:text-style-name="P3" draw:layer="layout" svg:x1="8.795cm" svg:y1="6.887cm" svg:x2="8.795cm" svg:y2="6.821cm">
          <text:p/>
        </draw:line>
        <draw:line draw:style-name="gr19" draw:text-style-name="P3" draw:layer="layout" svg:x1="8.121cm" svg:y1="3.509cm" svg:x2="8.121cm" svg:y2="3.575cm">
          <text:p/>
        </draw:line>
        <draw:line draw:style-name="gr19" draw:text-style-name="P3" draw:layer="layout" svg:x1="8.121cm" svg:y1="6.887cm" svg:x2="8.121cm" svg:y2="6.821cm">
          <text:p/>
        </draw:line>
        <draw:line draw:style-name="gr19" draw:text-style-name="P3" draw:layer="layout" svg:x1="7.445cm" svg:y1="3.509cm" svg:x2="7.445cm" svg:y2="3.575cm">
          <text:p/>
        </draw:line>
        <draw:line draw:style-name="gr19" draw:text-style-name="P3" draw:layer="layout" svg:x1="7.445cm" svg:y1="6.887cm" svg:x2="7.445cm" svg:y2="6.821cm">
          <text:p/>
        </draw:line>
        <draw:line draw:style-name="gr19" draw:text-style-name="P3" draw:layer="layout" svg:x1="6.769cm" svg:y1="3.509cm" svg:x2="6.769cm" svg:y2="3.575cm">
          <text:p/>
        </draw:line>
        <draw:line draw:style-name="gr19" draw:text-style-name="P3" draw:layer="layout" svg:x1="6.769cm" svg:y1="6.887cm" svg:x2="6.769cm" svg:y2="6.821cm">
          <text:p/>
        </draw:line>
        <draw:line draw:style-name="gr19" draw:text-style-name="P3" draw:layer="layout" svg:x1="10.147cm" svg:y1="3.509cm" svg:x2="10.081cm" svg:y2="3.509cm">
          <text:p/>
        </draw:line>
        <draw:line draw:style-name="gr19" draw:text-style-name="P3" draw:layer="layout" svg:x1="6.769cm" svg:y1="3.509cm" svg:x2="6.835cm" svg:y2="3.509cm">
          <text:p/>
        </draw:line>
        <draw:line draw:style-name="gr19" draw:text-style-name="P3" draw:layer="layout" svg:x1="10.147cm" svg:y1="4.354cm" svg:x2="10.081cm" svg:y2="4.354cm">
          <text:p/>
        </draw:line>
        <draw:line draw:style-name="gr19" draw:text-style-name="P3" draw:layer="layout" svg:x1="6.769cm" svg:y1="4.354cm" svg:x2="6.835cm" svg:y2="4.354cm">
          <text:p/>
        </draw:line>
        <draw:line draw:style-name="gr19" draw:text-style-name="P3" draw:layer="layout" svg:x1="10.147cm" svg:y1="5.198cm" svg:x2="10.081cm" svg:y2="5.198cm">
          <text:p/>
        </draw:line>
        <draw:line draw:style-name="gr19" draw:text-style-name="P3" draw:layer="layout" svg:x1="6.769cm" svg:y1="5.198cm" svg:x2="6.835cm" svg:y2="5.198cm">
          <text:p/>
        </draw:line>
        <draw:line draw:style-name="gr19" draw:text-style-name="P3" draw:layer="layout" svg:x1="10.147cm" svg:y1="6.042cm" svg:x2="10.081cm" svg:y2="6.042cm">
          <text:p/>
        </draw:line>
        <draw:line draw:style-name="gr19" draw:text-style-name="P3" draw:layer="layout" svg:x1="6.769cm" svg:y1="6.042cm" svg:x2="6.835cm" svg:y2="6.042cm">
          <text:p/>
        </draw:line>
        <draw:line draw:style-name="gr19" draw:text-style-name="P3" draw:layer="layout" svg:x1="10.147cm" svg:y1="6.887cm" svg:x2="10.081cm" svg:y2="6.887cm">
          <text:p/>
        </draw:line>
        <draw:line draw:style-name="gr19" draw:text-style-name="P3" draw:layer="layout" svg:x1="6.769cm" svg:y1="6.887cm" svg:x2="6.835cm" svg:y2="6.887cm">
          <text:p/>
        </draw:line>
        <draw:path draw:style-name="gr20" draw:text-style-name="P3" draw:layer="layout" svg:width="3.378cm" svg:height="0.319cm" svg:x="6.769cm" svg:y="6.562cm" svg:viewBox="0 0 3379 320" svg:d="M0 320h189l48-1h188l2144-40 19-2 21-1 20-2 20-2c61-6 122-12 182-22l21-3 20-4 21-4 20-5c64-13 123-30 182-58l20-10 21-11c76-42 116-94 182-141l20-10 21-4 20 2">
          <text:p/>
        </draw:path>
        <draw:line draw:style-name="gr20" draw:text-style-name="P3" draw:layer="layout" svg:x1="8.267cm" svg:y1="5.201cm" svg:x2="8.883cm" svg:y2="5.201cm">
          <text:p/>
        </draw:line>
        <draw:path draw:style-name="gr21" draw:text-style-name="P3" draw:layer="layout" svg:width="3.378cm" svg:height="0.452cm" svg:x="6.769cm" svg:y="6.424cm" svg:viewBox="0 0 3379 453" svg:d="M0 453h142l47-1h95l46-1h95l2144-72 19-3 21-3 20-3 20-3c61-11 123-22 182-41l21-6 20-6 21-7 20-8c65-26 128-59 182-105l20-17 21-18 20-20 21-22 19-24 21-23 20-23 20-21 21-17 20-9 20 2 20 17 21 31 20 44">
          <text:p/>
        </draw:path>
        <draw:line draw:style-name="gr21" draw:text-style-name="P3" draw:layer="layout" svg:x1="8.267cm" svg:y1="5.43cm" svg:x2="8.883cm" svg:y2="5.43cm">
          <text:p/>
        </draw:line>
        <draw:path draw:style-name="gr22" draw:text-style-name="P3" draw:layer="layout" svg:width="3.378cm" svg:height="1.167cm" svg:x="6.769cm" svg:y="3.79cm" svg:viewBox="0 0 3379 1168" svg:d="M0 0h142c822 0 1645 0 2467 0h20l20 1c60 0 122 1 182 3l21 1 20 1 21 1 20 1c61 7 125 10 182 35l20 10 21 12c134 88 158 397 182 531l20 167 21 194 20 211">
          <text:p/>
        </draw:path>
        <draw:line draw:style-name="gr22" draw:text-style-name="P3" draw:layer="layout" svg:x1="8.267cm" svg:y1="5.66cm" svg:x2="8.883cm" svg:y2="5.66cm">
          <text:p/>
        </draw:line>
        <draw:polygon draw:style-name="gr19" draw:text-style-name="P3" draw:layer="layout" svg:width="3.378cm" svg:height="3.378cm" svg:x="6.769cm" svg:y="3.509cm" svg:viewBox="0 0 3379 3379" draw:points="3379,0 0,0 0,3379 3379,3379">
          <text:p/>
        </draw:polygon>
        <draw:polygon draw:style-name="gr19" draw:text-style-name="P3" draw:layer="layout" svg:width="0cm" svg:height="0cm" svg:x="6.769cm" svg:y="3.509cm" svg:viewBox="0 0 0 0" draw:points="0,0">
          <text:p/>
        </draw:polygon>
        <draw:frame draw:style-name="gr26" draw:text-style-name="P15" draw:layer="layout" svg:width="0.227cm" svg:height="0.255cm" svg:x="8.391cm" svg:y="7.275cm">
          <draw:text-box>
            <text:p text:style-name="P1"><text:span text:style-name="T40">λ</text:span></text:p>
          </draw:text-box>
        </draw:frame>
        <draw:frame draw:style-name="gr26" draw:text-style-name="P15" draw:layer="layout" svg:width="0.227cm" svg:height="0.255cm" svg:x="7.676cm" svg:y="5.015cm">
          <draw:text-box>
            <text:p text:style-name="P1"><text:span text:style-name="T42">R</text:span></text:p>
          </draw:text-box>
        </draw:frame>
        <draw:frame draw:style-name="gr30" draw:text-style-name="P17" draw:layer="layout" svg:width="0.18cm" svg:height="0.226cm" svg:x="7.868cm" svg:y="4.998cm">
          <draw:text-box>
            <text:p text:style-name="P1"><text:span text:style-name="T45">ex</text:span></text:p>
          </draw:text-box>
        </draw:frame>
        <draw:frame draw:style-name="gr30" draw:text-style-name="P17" draw:layer="layout" svg:width="0.231cm" svg:height="0.226cm" svg:x="7.868cm" svg:y="5.143cm">
          <draw:text-box>
            <text:p text:style-name="P1"><text:span text:style-name="T45">1M</text:span></text:p>
          </draw:text-box>
        </draw:frame>
        <draw:frame draw:style-name="gr26" draw:text-style-name="P15" draw:layer="layout" svg:width="0.227cm" svg:height="0.255cm" svg:x="7.676cm" svg:y="5.243cm">
          <draw:text-box>
            <text:p text:style-name="P1"><text:span text:style-name="T42">R</text:span></text:p>
          </draw:text-box>
        </draw:frame>
        <draw:frame draw:style-name="gr30" draw:text-style-name="P17" draw:layer="layout" svg:width="0.18cm" svg:height="0.226cm" svg:x="7.868cm" svg:y="5.226cm">
          <draw:text-box>
            <text:p text:style-name="P1"><text:span text:style-name="T45">ex</text:span></text:p>
          </draw:text-box>
        </draw:frame>
        <draw:frame draw:style-name="gr30" draw:text-style-name="P17" draw:layer="layout" svg:width="0.231cm" svg:height="0.226cm" svg:x="7.868cm" svg:y="5.373cm">
          <draw:text-box>
            <text:p text:style-name="P1"><text:span text:style-name="T45">2M</text:span></text:p>
          </draw:text-box>
        </draw:frame>
        <draw:frame draw:style-name="gr26" draw:text-style-name="P15" draw:layer="layout" svg:width="0.227cm" svg:height="0.255cm" svg:x="7.11cm" svg:y="5.473cm">
          <draw:text-box>
            <text:p text:style-name="P1"><text:span text:style-name="T42">R</text:span></text:p>
          </draw:text-box>
        </draw:frame>
        <draw:frame draw:style-name="gr30" draw:text-style-name="P17" draw:layer="layout" svg:width="0.18cm" svg:height="0.226cm" svg:x="7.303cm" svg:y="5.456cm">
          <draw:text-box>
            <text:p text:style-name="P1"><text:span text:style-name="T45">ex</text:span></text:p>
          </draw:text-box>
        </draw:frame>
        <draw:frame draw:style-name="gr30" draw:text-style-name="P17" draw:layer="layout" svg:width="0.231cm" svg:height="0.226cm" svg:x="7.303cm" svg:y="5.604cm">
          <draw:text-box>
            <text:p text:style-name="P1"><text:span text:style-name="T45">2M</text:span></text:p>
          </draw:text-box>
        </draw:frame>
        <draw:frame draw:style-name="gr26" draw:text-style-name="P15" draw:layer="layout" svg:width="0.227cm" svg:height="0.255cm" svg:x="7.563cm" svg:y="5.473cm">
          <draw:text-box>
            <text:p text:style-name="P1"><text:span text:style-name="T40">/</text:span><text:span text:style-name="T42">R</text:span></text:p>
          </draw:text-box>
        </draw:frame>
        <draw:frame draw:style-name="gr30" draw:text-style-name="P17" draw:layer="layout" svg:width="0.18cm" svg:height="0.226cm" svg:x="7.868cm" svg:y="5.456cm">
          <draw:text-box>
            <text:p text:style-name="P1"><text:span text:style-name="T45">ex</text:span></text:p>
          </draw:text-box>
        </draw:frame>
        <draw:frame draw:style-name="gr30" draw:text-style-name="P17" draw:layer="layout" svg:width="0.231cm" svg:height="0.226cm" svg:x="7.868cm" svg:y="5.604cm">
          <draw:text-box>
            <text:p text:style-name="P1"><text:span text:style-name="T45">1M</text:span></text:p>
          </draw:text-box>
        </draw:frame>
        <draw:frame draw:style-name="gr26" draw:text-style-name="P15" draw:layer="layout" svg:width="0.281cm" svg:height="0.311cm" svg:x="9.473cm" svg:y="3.999cm">
          <draw:text-box>
            <text:p text:style-name="P1"><text:span text:style-name="T39">(b)</text:span></text:p>
          </draw:text-box>
        </draw:frame>
        <draw:frame draw:style-name="gr1" draw:text-style-name="P2" draw:layer="layout" svg:width="8.812cm" svg:height="0.45cm" svg:x="1.499cm" svg:y="7.699cm">
          <draw:text-box>
            <text:p text:style-name="P1"><text:span text:style-name="T30">Fig. A.1.</text:span><text:span text:style-name="T2"> Dependence of (a) characteristic energy scales and</text:span></text:p>
          </draw:text-box>
        </draw:frame>
        <draw:frame draw:style-name="gr1" draw:text-style-name="P2" draw:layer="layout" svg:width="5.336cm" svg:height="0.425cm" svg:x="1.499cm" svg:y="8.076cm">
          <draw:text-box>
            <text:p text:style-name="P1"><text:span text:style-name="T2">(b) intensity renormalization factors of</text:span></text:p>
          </draw:text-box>
        </draw:frame>
        <draw:frame draw:style-name="gr1" draw:text-style-name="P2" draw:layer="layout" svg:width="2.804cm" svg:height="0.425cm" svg:x="7.362cm" svg:y="8.076cm">
          <draw:text-box>
            <text:p text:style-name="P1"><text:span text:style-name="T2">the two-band model</text:span></text:p>
          </draw:text-box>
        </draw:frame>
        <draw:frame draw:style-name="gr1" draw:text-style-name="P2" draw:layer="layout" svg:width="8.02cm" svg:height="0.425cm" svg:x="1.499cm" svg:y="8.448cm">
          <draw:text-box>
            <text:p text:style-name="P1"><text:span text:style-name="T2">on the one-particle band structure controlled by a dimen-</text:span></text:p>
          </draw:text-box>
        </draw:frame>
        <draw:frame draw:style-name="gr1" draw:text-style-name="P2" draw:layer="layout" svg:width="4.197cm" svg:height="0.425cm" svg:x="1.499cm" svg:y="8.825cm">
          <draw:text-box>
            <text:p text:style-name="P1"><text:span text:style-name="T2">sionless parameter</text:span><text:span text:style-name="T31"> λ</text:span><text:span text:style-name="T2"> (see Eq.</text:span></text:p>
          </draw:text-box>
        </draw:frame>
        <draw:frame draw:style-name="gr1" draw:text-style-name="P2" draw:layer="layout" svg:width="0.887cm" svg:height="0.425cm" svg:x="5.982cm" svg:y="8.825cm">
          <draw:text-box>
            <text:p text:style-name="P1"><text:span text:style-name="T2">(</text:span><text:span text:style-name="T1">A.1</text:span><text:span text:style-name="T2">)).</text:span></text:p>
          </draw:text-box>
        </draw:frame>
        <draw:frame draw:style-name="gr1" draw:text-style-name="P2" draw:layer="layout" svg:width="1.484cm" svg:height="0.425cm" svg:x="7.1cm" svg:y="8.825cm">
          <draw:text-box>
            <text:p text:style-name="P1"><text:span text:style-name="T2">The ratio</text:span><text:span text:style-name="T31"> e</text:span></text:p>
          </draw:text-box>
        </draw:frame>
        <draw:frame draw:style-name="gr8" draw:text-style-name="P9" draw:layer="layout" svg:width="0.21cm" svg:height="0.285cm" svg:x="8.789cm" svg:y="8.971cm">
          <draw:text-box>
            <text:p text:style-name="P1"><text:span text:style-name="T11">0</text:span></text:p>
          </draw:text-box>
        </draw:frame>
        <draw:frame draw:style-name="gr1" draw:text-style-name="P2" draw:layer="layout" svg:width="0.315cm" svg:height="0.353cm" svg:x="8.933cm" svg:y="8.825cm">
          <draw:text-box>
            <text:p text:style-name="P1"><text:span text:style-name="T31">/t</text:span></text:p>
          </draw:text-box>
        </draw:frame>
        <draw:frame draw:style-name="gr1" draw:text-style-name="P2" draw:layer="layout" svg:width="0.802cm" svg:height="0.425cm" svg:x="9.377cm" svg:y="8.825cm">
          <draw:text-box>
            <text:p text:style-name="P1"><text:span text:style-name="T2">= 3</text:span><text:span text:style-name="T31">.</text:span><text:span text:style-name="T2">3,</text:span></text:p>
          </draw:text-box>
        </draw:frame>
        <draw:frame draw:style-name="gr1" draw:text-style-name="P2" draw:layer="layout" svg:width="7.059cm" svg:height="0.425cm" svg:x="1.499cm" svg:y="9.202cm">
          <draw:text-box>
            <text:p text:style-name="P1"><text:span text:style-name="T31">t</text:span><text:span text:style-name="T2"> = 1000 meV, and</text:span><text:span text:style-name="T31"> Δ</text:span><text:span text:style-name="T2"> = 21</text:span><text:span text:style-name="T31">.</text:span><text:span text:style-name="T2">3 meV have been used.</text:span></text:p>
          </draw:text-box>
        </draw:frame>
        <draw:frame draw:style-name="gr3" draw:text-style-name="P4" draw:layer="layout" svg:width="2.229cm" svg:height="0.471cm" svg:x="1.499cm" svg:y="10.443cm">
          <draw:text-box>
            <text:p text:style-name="P1"><text:span text:style-name="T7">spin operators</text:span></text:p>
          </draw:text-box>
        </draw:frame>
        <draw:frame draw:style-name="gr3" draw:text-style-name="P4" draw:layer="layout" svg:width="0.35cm" svg:height="0.471cm" svg:x="3.861cm" svg:y="10.354cm">
          <draw:text-box>
            <text:p text:style-name="P1"><text:span text:style-name="T7">ˆ</text:span></text:p>
          </draw:text-box>
        </draw:frame>
        <draw:frame draw:style-name="gr3" draw:text-style-name="P4" draw:layer="layout" svg:width="0.35cm" svg:height="0.39cm" svg:x="3.802cm" svg:y="10.443cm">
          <draw:text-box>
            <text:p text:style-name="P1"><text:span text:style-name="T15">S</text:span></text:p>
          </draw:text-box>
        </draw:frame>
        <draw:frame draw:style-name="gr7" draw:text-style-name="P8" draw:layer="layout" svg:width="0.245cm" svg:height="0.276cm" svg:x="4.039cm" svg:y="10.428cm">
          <draw:text-box>
            <text:p text:style-name="P1"><text:span text:style-name="T18">α</text:span></text:p>
          </draw:text-box>
        </draw:frame>
        <draw:frame draw:style-name="gr7" draw:text-style-name="P8" draw:layer="layout" svg:width="0.248cm" svg:height="0.276cm" svg:x="4.018cm" svg:y="10.653cm">
          <draw:text-box>
            <text:p text:style-name="P1"><text:span text:style-name="T18">lm</text:span></text:p>
          </draw:text-box>
        </draw:frame>
        <draw:frame draw:style-name="gr3" draw:text-style-name="P4" draw:layer="layout" svg:width="0.925cm" svg:height="0.471cm" svg:x="4.471cm" svg:y="10.443cm">
          <draw:text-box>
            <text:p text:style-name="P1"><text:span text:style-name="T7">=</text:span><text:span text:style-name="T15"> S</text:span><text:span text:style-name="T16"> ·</text:span><text:span text:style-name="T7"> ¯</text:span></text:p>
          </draw:text-box>
        </draw:frame>
        <draw:frame draw:style-name="gr3" draw:text-style-name="P4" draw:layer="layout" svg:width="0.35cm" svg:height="0.39cm" svg:x="5.33cm" svg:y="10.443cm">
          <draw:text-box>
            <text:p text:style-name="P1"><text:span text:style-name="T15">c</text:span></text:p>
          </draw:text-box>
        </draw:frame>
        <draw:frame draw:style-name="gr7" draw:text-style-name="P8" draw:layer="layout" svg:width="0.245cm" svg:height="0.331cm" svg:x="5.483cm" svg:y="10.428cm">
          <draw:text-box>
            <text:p text:style-name="P1"><text:span text:style-name="T13">(</text:span><text:span text:style-name="T18">l</text:span><text:span text:style-name="T13">)</text:span></text:p>
          </draw:text-box>
        </draw:frame>
        <draw:frame draw:style-name="gr3" draw:text-style-name="P4" draw:layer="layout" svg:width="0.35cm" svg:height="0.39cm" svg:x="5.813cm" svg:y="10.443cm">
          <draw:text-box>
            <text:p text:style-name="P1"><text:span text:style-name="T15">σ</text:span></text:p>
          </draw:text-box>
        </draw:frame>
        <draw:frame draw:style-name="gr7" draw:text-style-name="P8" draw:layer="layout" svg:width="0.245cm" svg:height="0.276cm" svg:x="6.025cm" svg:y="10.428cm">
          <draw:text-box>
            <text:p text:style-name="P1"><text:span text:style-name="T18">α</text:span></text:p>
          </draw:text-box>
        </draw:frame>
        <draw:frame draw:style-name="gr3" draw:text-style-name="P4" draw:layer="layout" svg:width="0.35cm" svg:height="0.39cm" svg:x="6.224cm" svg:y="10.443cm">
          <draw:text-box>
            <text:p text:style-name="P1"><text:span text:style-name="T15">c</text:span></text:p>
          </draw:text-box>
        </draw:frame>
        <draw:frame draw:style-name="gr7" draw:text-style-name="P8" draw:layer="layout" svg:width="0.34cm" svg:height="0.331cm" svg:x="6.376cm" svg:y="10.428cm">
          <draw:text-box>
            <text:p text:style-name="P1"><text:span text:style-name="T13">(</text:span><text:span text:style-name="T18">m</text:span><text:span text:style-name="T13">)</text:span></text:p>
          </draw:text-box>
        </draw:frame>
        <draw:frame draw:style-name="gr3" draw:text-style-name="P4" draw:layer="layout" svg:width="0.375cm" svg:height="0.471cm" svg:x="6.981cm" svg:y="10.443cm">
          <draw:text-box>
            <text:p text:style-name="P1"><text:span text:style-name="T7">as</text:span></text:p>
          </draw:text-box>
        </draw:frame>
        <draw:frame draw:style-name="gr3" draw:text-style-name="P4" draw:layer="layout" svg:width="0.35cm" svg:height="0.39cm" svg:x="2.422cm" svg:y="11.234cm">
          <draw:text-box>
            <text:p text:style-name="P1"><text:span text:style-name="T16">S</text:span></text:p>
          </draw:text-box>
        </draw:frame>
        <draw:frame draw:style-name="gr7" draw:text-style-name="P8" draw:layer="layout" svg:width="0.341cm" svg:height="0.331cm" svg:x="2.634cm" svg:y="11.398cm">
          <draw:text-box>
            <text:p text:style-name="P1"><text:span text:style-name="T13">cur</text:span></text:p>
          </draw:text-box>
        </draw:frame>
        <draw:frame draw:style-name="gr3" draw:text-style-name="P4" draw:layer="layout" svg:width="0.531cm" svg:height="0.471cm" svg:x="3.142cm" svg:y="11.234cm">
          <draw:text-box>
            <text:p text:style-name="P1"><text:span text:style-name="T7">=</text:span><text:span text:style-name="T16"> −</text:span></text:p>
          </draw:text-box>
        </draw:frame>
        <draw:frame draw:style-name="gr3" draw:text-style-name="P4" draw:layer="layout" svg:width="0.35cm" svg:height="0.471cm" svg:x="3.955cm" svg:y="11.014cm">
          <draw:text-box>
            <text:p text:style-name="P1"><text:span text:style-name="T7">¯</text:span></text:p>
          </draw:text-box>
        </draw:frame>
        <draw:frame draw:style-name="gr3" draw:text-style-name="P4" draw:layer="layout" svg:width="0.35cm" svg:height="0.471cm" svg:x="3.789cm" svg:y="10.9cm">
          <draw:text-box>
            <text:p text:style-name="P1"><text:span text:style-name="T19"/></text:p>
          </draw:text-box>
        </draw:frame>
        <draw:frame draw:style-name="gr7" draw:text-style-name="P8" draw:layer="layout" svg:width="0.396cm" svg:height="0.348cm" svg:x="3.785cm" svg:y="11.766cm">
          <draw:text-box>
            <text:p text:style-name="P1"><text:span text:style-name="T20">K</text:span><text:span text:style-name="T18">,α</text:span></text:p>
          </draw:text-box>
        </draw:frame>
        <draw:frame draw:style-name="gr3" draw:text-style-name="P4" draw:layer="layout" svg:width="0.35cm" svg:height="0.39cm" svg:x="4.297cm" svg:y="11.234cm">
          <draw:text-box>
            <text:p text:style-name="P1"><text:span text:style-name="T15">J</text:span></text:p>
          </draw:text-box>
        </draw:frame>
        <draw:frame draw:style-name="gr7" draw:text-style-name="P8" draw:layer="layout" svg:width="0.298cm" svg:height="0.331cm" svg:x="4.526cm" svg:y="11.165cm">
          <draw:text-box>
            <text:p text:style-name="P1"><text:span text:style-name="T13">(1)</text:span></text:p>
          </draw:text-box>
        </draw:frame>
        <draw:frame draw:style-name="gr7" draw:text-style-name="P8" draw:layer="layout" svg:width="0.396cm" svg:height="0.348cm" svg:x="4.492cm" svg:y="11.449cm">
          <draw:text-box>
            <text:p text:style-name="P1"><text:span text:style-name="T20">K</text:span><text:span text:style-name="T18">,α</text:span></text:p>
          </draw:text-box>
        </draw:frame>
        <draw:frame draw:style-name="gr3" draw:text-style-name="P4" draw:layer="layout" svg:width="0.472cm" svg:height="0.471cm" svg:x="5.102cm" svg:y="11.234cm">
          <draw:text-box>
            <text:p text:style-name="P1"><text:span text:style-name="T16">·</text:span><text:span text:style-name="T7"> (</text:span><text:span text:style-name="T15">δ</text:span></text:p>
          </draw:text-box>
        </draw:frame>
        <draw:frame draw:style-name="gr3" draw:text-style-name="P4" draw:layer="layout" svg:width="0.35cm" svg:height="0.471cm" svg:x="5.643cm" svg:y="11.145cm">
          <draw:text-box>
            <text:p text:style-name="P1"><text:span text:style-name="T7">ˆ</text:span></text:p>
          </draw:text-box>
        </draw:frame>
        <draw:frame draw:style-name="gr3" draw:text-style-name="P4" draw:layer="layout" svg:width="0.35cm" svg:height="0.39cm" svg:x="5.584cm" svg:y="11.234cm">
          <draw:text-box>
            <text:p text:style-name="P1"><text:span text:style-name="T15">S</text:span></text:p>
          </draw:text-box>
        </draw:frame>
        <draw:frame draw:style-name="gr7" draw:text-style-name="P8" draw:layer="layout" svg:width="0.245cm" svg:height="0.276cm" svg:x="5.821cm" svg:y="11.199cm">
          <draw:text-box>
            <text:p text:style-name="P1"><text:span text:style-name="T18">α</text:span></text:p>
          </draw:text-box>
        </draw:frame>
        <draw:frame draw:style-name="gr7" draw:text-style-name="P8" draw:layer="layout" svg:width="0.705cm" svg:height="0.348cm" svg:x="5.8cm" svg:y="11.431cm">
          <draw:text-box>
            <text:p text:style-name="P1"><text:span text:style-name="T13">12</text:span><text:span text:style-name="T18">,</text:span><text:span text:style-name="T17">−</text:span><text:span text:style-name="T20">K</text:span></text:p>
          </draw:text-box>
        </draw:frame>
        <draw:frame draw:style-name="gr3" draw:text-style-name="P4" draw:layer="layout" svg:width="0.459cm" svg:height="0.471cm" svg:x="6.723cm" svg:y="11.234cm">
          <draw:text-box>
            <text:p text:style-name="P1"><text:span text:style-name="T7">+</text:span><text:span text:style-name="T15"> δ</text:span></text:p>
          </draw:text-box>
        </draw:frame>
        <draw:frame draw:style-name="gr3" draw:text-style-name="P4" draw:layer="layout" svg:width="0.35cm" svg:height="0.471cm" svg:x="7.307cm" svg:y="11.145cm">
          <draw:text-box>
            <text:p text:style-name="P1"><text:span text:style-name="T7">ˆ</text:span></text:p>
          </draw:text-box>
        </draw:frame>
        <draw:frame draw:style-name="gr3" draw:text-style-name="P4" draw:layer="layout" svg:width="0.35cm" svg:height="0.39cm" svg:x="7.244cm" svg:y="11.234cm">
          <draw:text-box>
            <text:p text:style-name="P1"><text:span text:style-name="T15">S</text:span></text:p>
          </draw:text-box>
        </draw:frame>
        <draw:frame draw:style-name="gr7" draw:text-style-name="P8" draw:layer="layout" svg:width="0.245cm" svg:height="0.276cm" svg:x="7.481cm" svg:y="11.199cm">
          <draw:text-box>
            <text:p text:style-name="P1"><text:span text:style-name="T18">α</text:span></text:p>
          </draw:text-box>
        </draw:frame>
        <draw:frame draw:style-name="gr7" draw:text-style-name="P8" draw:layer="layout" svg:width="0.705cm" svg:height="0.348cm" svg:x="7.46cm" svg:y="11.431cm">
          <draw:text-box>
            <text:p text:style-name="P1"><text:span text:style-name="T13">21</text:span><text:span text:style-name="T18">,</text:span><text:span text:style-name="T17">−</text:span><text:span text:style-name="T20">K</text:span></text:p>
          </draw:text-box>
        </draw:frame>
        <draw:frame draw:style-name="gr3" draw:text-style-name="P4" draw:layer="layout" svg:width="0.35cm" svg:height="0.471cm" svg:x="8.311cm" svg:y="11.234cm">
          <draw:text-box>
            <text:p text:style-name="P1"><text:span text:style-name="T7">)</text:span></text:p>
          </draw:text-box>
        </draw:frame>
        <draw:frame draw:style-name="gr3" draw:text-style-name="P4" draw:layer="layout" svg:width="0.35cm" svg:height="0.39cm" svg:x="3.472cm" svg:y="12.292cm">
          <draw:text-box>
            <text:p text:style-name="P1"><text:span text:style-name="T16">−</text:span></text:p>
          </draw:text-box>
        </draw:frame>
        <draw:frame draw:style-name="gr3" draw:text-style-name="P4" draw:layer="layout" svg:width="0.35cm" svg:height="0.471cm" svg:x="3.993cm" svg:y="12.077cm">
          <draw:text-box>
            <text:p text:style-name="P1"><text:span text:style-name="T7">¯</text:span></text:p>
          </draw:text-box>
        </draw:frame>
        <draw:frame draw:style-name="gr3" draw:text-style-name="P4" draw:layer="layout" svg:width="0.35cm" svg:height="0.471cm" svg:x="3.828cm" svg:y="11.962cm">
          <draw:text-box>
            <text:p text:style-name="P1"><text:span text:style-name="T19"/></text:p>
          </draw:text-box>
        </draw:frame>
        <draw:frame draw:style-name="gr7" draw:text-style-name="P8" draw:layer="layout" svg:width="0.396cm" svg:height="0.348cm" svg:x="3.823cm" svg:y="12.829cm">
          <draw:text-box>
            <text:p text:style-name="P1"><text:span text:style-name="T20">K</text:span><text:span text:style-name="T18">,α</text:span></text:p>
          </draw:text-box>
        </draw:frame>
        <draw:frame draw:style-name="gr3" draw:text-style-name="P4" draw:layer="layout" svg:width="0.35cm" svg:height="0.39cm" svg:x="4.335cm" svg:y="12.293cm">
          <draw:text-box>
            <text:p text:style-name="P1"><text:span text:style-name="T15">J</text:span></text:p>
          </draw:text-box>
        </draw:frame>
        <draw:frame draw:style-name="gr7" draw:text-style-name="P8" draw:layer="layout" svg:width="0.298cm" svg:height="0.331cm" svg:x="4.564cm" svg:y="12.223cm">
          <draw:text-box>
            <text:p text:style-name="P1"><text:span text:style-name="T13">(2)</text:span></text:p>
          </draw:text-box>
        </draw:frame>
        <draw:frame draw:style-name="gr7" draw:text-style-name="P8" draw:layer="layout" svg:width="0.396cm" svg:height="0.348cm" svg:x="4.53cm" svg:y="12.511cm">
          <draw:text-box>
            <text:p text:style-name="P1"><text:span text:style-name="T20">K</text:span><text:span text:style-name="T18">,α</text:span></text:p>
          </draw:text-box>
        </draw:frame>
        <draw:frame draw:style-name="gr3" draw:text-style-name="P4" draw:layer="layout" svg:width="0.472cm" svg:height="0.471cm" svg:x="5.14cm" svg:y="12.293cm">
          <draw:text-box>
            <text:p text:style-name="P1"><text:span text:style-name="T16">·</text:span><text:span text:style-name="T7"> (</text:span><text:span text:style-name="T15">δ</text:span></text:p>
          </draw:text-box>
        </draw:frame>
        <draw:frame draw:style-name="gr3" draw:text-style-name="P4" draw:layer="layout" svg:width="0.35cm" svg:height="0.471cm" svg:x="5.681cm" svg:y="12.204cm">
          <draw:text-box>
            <text:p text:style-name="P1"><text:span text:style-name="T7">ˆ</text:span></text:p>
          </draw:text-box>
        </draw:frame>
        <draw:frame draw:style-name="gr3" draw:text-style-name="P4" draw:layer="layout" svg:width="0.35cm" svg:height="0.39cm" svg:x="5.622cm" svg:y="12.293cm">
          <draw:text-box>
            <text:p text:style-name="P1"><text:span text:style-name="T15">S</text:span></text:p>
          </draw:text-box>
        </draw:frame>
        <draw:frame draw:style-name="gr7" draw:text-style-name="P8" draw:layer="layout" svg:width="0.245cm" svg:height="0.276cm" svg:x="5.859cm" svg:y="12.261cm">
          <draw:text-box>
            <text:p text:style-name="P1"><text:span text:style-name="T18">α</text:span></text:p>
          </draw:text-box>
        </draw:frame>
        <draw:frame draw:style-name="gr7" draw:text-style-name="P8" draw:layer="layout" svg:width="0.705cm" svg:height="0.348cm" svg:x="5.838cm" svg:y="12.494cm">
          <draw:text-box>
            <text:p text:style-name="P1"><text:span text:style-name="T13">11</text:span><text:span text:style-name="T18">,</text:span><text:span text:style-name="T17">−</text:span><text:span text:style-name="T20">K</text:span></text:p>
          </draw:text-box>
        </draw:frame>
        <draw:frame draw:style-name="gr3" draw:text-style-name="P4" draw:layer="layout" svg:width="0.459cm" svg:height="0.471cm" svg:x="6.765cm" svg:y="12.293cm">
          <draw:text-box>
            <text:p text:style-name="P1"><text:span text:style-name="T7">+</text:span><text:span text:style-name="T15"> δ</text:span></text:p>
          </draw:text-box>
        </draw:frame>
        <draw:frame draw:style-name="gr3" draw:text-style-name="P4" draw:layer="layout" svg:width="0.35cm" svg:height="0.471cm" svg:x="7.345cm" svg:y="12.204cm">
          <draw:text-box>
            <text:p text:style-name="P1"><text:span text:style-name="T7">ˆ</text:span></text:p>
          </draw:text-box>
        </draw:frame>
        <draw:frame draw:style-name="gr3" draw:text-style-name="P4" draw:layer="layout" svg:width="0.35cm" svg:height="0.39cm" svg:x="7.286cm" svg:y="12.293cm">
          <draw:text-box>
            <text:p text:style-name="P1"><text:span text:style-name="T15">S</text:span></text:p>
          </draw:text-box>
        </draw:frame>
        <draw:frame draw:style-name="gr7" draw:text-style-name="P8" draw:layer="layout" svg:width="0.245cm" svg:height="0.276cm" svg:x="7.523cm" svg:y="12.261cm">
          <draw:text-box>
            <text:p text:style-name="P1"><text:span text:style-name="T18">α</text:span></text:p>
          </draw:text-box>
        </draw:frame>
        <draw:frame draw:style-name="gr7" draw:text-style-name="P8" draw:layer="layout" svg:width="0.705cm" svg:height="0.348cm" svg:x="7.502cm" svg:y="12.494cm">
          <draw:text-box>
            <text:p text:style-name="P1"><text:span text:style-name="T13">22</text:span><text:span text:style-name="T18">,</text:span><text:span text:style-name="T17">−</text:span><text:span text:style-name="T20">K</text:span></text:p>
          </draw:text-box>
        </draw:frame>
        <draw:frame draw:style-name="gr3" draw:text-style-name="P4" draw:layer="layout" svg:width="0.35cm" svg:height="0.471cm" svg:x="8.349cm" svg:y="12.293cm">
          <draw:text-box>
            <text:p text:style-name="P1"><text:span text:style-name="T7">)</text:span><text:span text:style-name="T15">,</text:span></text:p>
          </draw:text-box>
        </draw:frame>
        <draw:frame draw:style-name="gr3" draw:text-style-name="P4" draw:layer="layout" svg:width="0.764cm" svg:height="0.471cm" svg:x="9.504cm" svg:y="12.293cm">
          <draw:text-box>
            <text:p text:style-name="P1"><text:span text:style-name="T7">(B.2)</text:span></text:p>
          </draw:text-box>
        </draw:frame>
        <draw:frame draw:style-name="gr3" draw:text-style-name="P4" draw:layer="layout" svg:width="1.213cm" svg:height="0.471cm" svg:x="1.499cm" svg:y="13.478cm">
          <draw:text-box>
            <text:p text:style-name="P1"><text:span text:style-name="T7">where</text:span><text:span text:style-name="T15"> δ</text:span></text:p>
          </draw:text-box>
        </draw:frame>
        <draw:frame draw:style-name="gr3" draw:text-style-name="P4" draw:layer="layout" svg:width="0.35cm" svg:height="0.471cm" svg:x="2.744cm" svg:y="13.389cm">
          <draw:text-box>
            <text:p text:style-name="P1"><text:span text:style-name="T7">ˆ</text:span></text:p>
          </draw:text-box>
        </draw:frame>
        <draw:frame draw:style-name="gr3" draw:text-style-name="P4" draw:layer="layout" svg:width="0.35cm" svg:height="0.39cm" svg:x="2.684cm" svg:y="13.478cm">
          <draw:text-box>
            <text:p text:style-name="P1"><text:span text:style-name="T15">S</text:span></text:p>
          </draw:text-box>
        </draw:frame>
        <draw:frame draw:style-name="gr7" draw:text-style-name="P8" draw:layer="layout" svg:width="0.245cm" svg:height="0.276cm" svg:x="2.922cm" svg:y="13.464cm">
          <draw:text-box>
            <text:p text:style-name="P1"><text:span text:style-name="T18">α</text:span></text:p>
          </draw:text-box>
        </draw:frame>
        <draw:frame draw:style-name="gr7" draw:text-style-name="P8" draw:layer="layout" svg:width="0.514cm" svg:height="0.348cm" svg:x="2.9cm" svg:y="13.688cm">
          <draw:text-box>
            <text:p text:style-name="P1"><text:span text:style-name="T18">lm,</text:span><text:span text:style-name="T20">K</text:span></text:p>
          </draw:text-box>
        </draw:frame>
        <draw:frame draw:style-name="gr3" draw:text-style-name="P4" draw:layer="layout" svg:width="0.35cm" svg:height="0.39cm" svg:x="3.688cm" svg:y="13.478cm">
          <draw:text-box>
            <text:p text:style-name="P1"><text:span text:style-name="T16">≡</text:span></text:p>
          </draw:text-box>
        </draw:frame>
        <draw:frame draw:style-name="gr3" draw:text-style-name="P4" draw:layer="layout" svg:width="0.35cm" svg:height="0.471cm" svg:x="4.115cm" svg:y="13.389cm">
          <draw:text-box>
            <text:p text:style-name="P1"><text:span text:style-name="T7">ˆ</text:span></text:p>
          </draw:text-box>
        </draw:frame>
        <draw:frame draw:style-name="gr3" draw:text-style-name="P4" draw:layer="layout" svg:width="0.35cm" svg:height="0.39cm" svg:x="4.056cm" svg:y="13.478cm">
          <draw:text-box>
            <text:p text:style-name="P1"><text:span text:style-name="T15">S</text:span></text:p>
          </draw:text-box>
        </draw:frame>
        <draw:frame draw:style-name="gr7" draw:text-style-name="P8" draw:layer="layout" svg:width="0.245cm" svg:height="0.276cm" svg:x="4.293cm" svg:y="13.464cm">
          <draw:text-box>
            <text:p text:style-name="P1"><text:span text:style-name="T18">α</text:span></text:p>
          </draw:text-box>
        </draw:frame>
        <draw:frame draw:style-name="gr7" draw:text-style-name="P8" draw:layer="layout" svg:width="0.514cm" svg:height="0.348cm" svg:x="4.272cm" svg:y="13.688cm">
          <draw:text-box>
            <text:p text:style-name="P1"><text:span text:style-name="T18">lm,</text:span><text:span text:style-name="T20">K</text:span></text:p>
          </draw:text-box>
        </draw:frame>
        <draw:frame draw:style-name="gr3" draw:text-style-name="P4" draw:layer="layout" svg:width="0.35cm" svg:height="0.39cm" svg:x="5.038cm" svg:y="13.478cm">
          <draw:text-box>
            <text:p text:style-name="P1"><text:span text:style-name="T16">−</text:span></text:p>
          </draw:text-box>
        </draw:frame>
        <draw:frame draw:style-name="gr3" draw:text-style-name="P4" draw:layer="layout" svg:width="0.35cm" svg:height="0.471cm" svg:x="5.39cm" svg:y="13.088cm">
          <draw:text-box>
            <text:p text:style-name="P1"><text:span text:style-name="T19"/></text:p>
          </draw:text-box>
        </draw:frame>
        <draw:frame draw:style-name="gr3" draw:text-style-name="P4" draw:layer="layout" svg:width="0.35cm" svg:height="0.471cm" svg:x="5.665cm" svg:y="13.389cm">
          <draw:text-box>
            <text:p text:style-name="P1"><text:span text:style-name="T7">ˆ</text:span></text:p>
          </draw:text-box>
        </draw:frame>
        <draw:frame draw:style-name="gr3" draw:text-style-name="P4" draw:layer="layout" svg:width="0.35cm" svg:height="0.39cm" svg:x="5.605cm" svg:y="13.478cm">
          <draw:text-box>
            <text:p text:style-name="P1"><text:span text:style-name="T15">S</text:span></text:p>
          </draw:text-box>
        </draw:frame>
        <draw:frame draw:style-name="gr7" draw:text-style-name="P8" draw:layer="layout" svg:width="0.245cm" svg:height="0.276cm" svg:x="5.843cm" svg:y="13.464cm">
          <draw:text-box>
            <text:p text:style-name="P1"><text:span text:style-name="T18">α</text:span></text:p>
          </draw:text-box>
        </draw:frame>
        <draw:frame draw:style-name="gr7" draw:text-style-name="P8" draw:layer="layout" svg:width="0.514cm" svg:height="0.348cm" svg:x="5.821cm" svg:y="13.688cm">
          <draw:text-box>
            <text:p text:style-name="P1"><text:span text:style-name="T18">lm,</text:span><text:span text:style-name="T20">K</text:span></text:p>
          </draw:text-box>
        </draw:frame>
        <draw:frame draw:style-name="gr3" draw:text-style-name="P4" draw:layer="layout" svg:width="0.35cm" svg:height="0.471cm" svg:x="6.507cm" svg:y="13.088cm">
          <draw:text-box>
            <text:p text:style-name="P1"><text:span text:style-name="T19"/></text:p>
          </draw:text-box>
        </draw:frame>
        <draw:frame draw:style-name="gr3" draw:text-style-name="P4" draw:layer="layout" svg:width="0.586cm" svg:height="0.471cm" svg:x="6.842cm" svg:y="13.478cm">
          <draw:text-box>
            <text:p text:style-name="P1"><text:span text:style-name="T7">and</text:span></text:p>
          </draw:text-box>
        </draw:frame>
        <draw:frame draw:style-name="gr3" draw:text-style-name="P4" draw:layer="layout" svg:width="0.35cm" svg:height="0.471cm" svg:x="7.621cm" svg:y="13.364cm">
          <draw:text-box>
            <text:p text:style-name="P1"><text:span text:style-name="T7">¯</text:span></text:p>
          </draw:text-box>
        </draw:frame>
        <draw:frame draw:style-name="gr3" draw:text-style-name="P4" draw:layer="layout" svg:width="1.252cm" svg:height="0.471cm" svg:x="7.523cm" svg:y="13.215cm">
          <draw:text-box>
            <text:p text:style-name="P1"><text:span text:style-name="T19"><text:tab/></text:span></text:p>
          </draw:text-box>
        </draw:frame>
        <draw:frame draw:style-name="gr7" draw:text-style-name="P8" draw:layer="layout" svg:width="0.245cm" svg:height="0.348cm" svg:x="7.896cm" svg:y="13.696cm">
          <draw:text-box>
            <text:p text:style-name="P1"><text:span text:style-name="T20">K</text:span></text:p>
          </draw:text-box>
        </draw:frame>
        <draw:frame draw:style-name="gr3" draw:text-style-name="P4" draw:layer="layout" svg:width="0.35cm" svg:height="0.39cm" svg:x="8.256cm" svg:y="13.478cm">
          <draw:text-box>
            <text:p text:style-name="P1"><text:span text:style-name="T16">≡</text:span></text:p>
          </draw:text-box>
        </draw:frame>
        <draw:frame draw:style-name="gr2" draw:text-style-name="P3" draw:layer="layout" svg:width="0.27cm" svg:height="0.016cm" draw:transform="rotate (-3.14159265358979) translate (8.94cm 13.774cm)">
          <draw:image xlink:href="Pictures/100002000000000100000001AD573FE989FCC2D4.png" xlink:type="simple" xlink:show="embed" xlink:actuate="onLoad" loext:mime-type="image/png">
            <text:p/>
          </draw:image>
        </draw:frame>
        <draw:frame draw:style-name="gr7" draw:text-style-name="P8" draw:layer="layout" svg:width="0.245cm" svg:height="0.276cm" svg:x="8.7cm" svg:y="13.451cm">
          <draw:text-box>
            <text:p text:style-name="P1"><text:span text:style-name="T18">T</text:span></text:p>
          </draw:text-box>
        </draw:frame>
        <draw:frame draw:style-name="gr7" draw:text-style-name="P8" draw:layer="layout" svg:width="0.245cm" svg:height="0.276cm" svg:x="8.67cm" svg:y="13.709cm">
          <draw:text-box>
            <text:p text:style-name="P1"><text:span text:style-name="T17">N</text:span></text:p>
          </draw:text-box>
        </draw:frame>
        <draw:frame draw:style-name="gr3" draw:text-style-name="P4" draw:layer="layout" svg:width="1.252cm" svg:height="0.471cm" svg:x="9.039cm" svg:y="13.215cm">
          <draw:text-box>
            <text:p text:style-name="P1"><text:span text:style-name="T19"><text:tab/></text:span></text:p>
          </draw:text-box>
        </draw:frame>
        <draw:frame draw:style-name="gr7" draw:text-style-name="P8" draw:layer="layout" svg:width="0.245cm" svg:height="0.348cm" svg:x="9.407cm" svg:y="13.696cm">
          <draw:text-box>
            <text:p text:style-name="P1"><text:span text:style-name="T20">K</text:span></text:p>
          </draw:text-box>
        </draw:frame>
        <draw:frame draw:style-name="gr3" draw:text-style-name="P4" draw:layer="layout" svg:width="0.35cm" svg:height="0.471cm" svg:x="9.674cm" svg:y="13.478cm">
          <draw:text-box>
            <text:p text:style-name="P1"><text:span text:style-name="T7">.</text:span></text:p>
          </draw:text-box>
        </draw:frame>
        <draw:frame draw:style-name="gr3" draw:text-style-name="P4" draw:layer="layout" svg:width="6.517cm" svg:height="0.471cm" svg:x="2.028cm" svg:y="14.109cm">
          <draw:text-box>
            <text:p text:style-name="P1"><text:span text:style-name="T7">Two sets of Hubbard-Stratonovich ﬁelds</text:span><text:span text:style-name="T15"> φ</text:span></text:p>
          </draw:text-box>
        </draw:frame>
        <draw:frame draw:style-name="gr7" draw:text-style-name="P8" draw:layer="layout" svg:width="0.245cm" svg:height="0.331cm" svg:x="8.581cm" svg:y="14.039cm">
          <draw:text-box>
            <text:p text:style-name="P1"><text:span text:style-name="T13">(</text:span><text:span text:style-name="T18">l</text:span><text:span text:style-name="T13">)</text:span></text:p>
          </draw:text-box>
        </draw:frame>
        <draw:frame draw:style-name="gr7" draw:text-style-name="P8" draw:layer="layout" svg:width="0.26cm" svg:height="0.276cm" svg:x="8.581cm" svg:y="14.319cm">
          <draw:text-box>
            <text:p text:style-name="P1"><text:span text:style-name="T18">i,α</text:span></text:p>
          </draw:text-box>
        </draw:frame>
        <draw:frame draw:style-name="gr3" draw:text-style-name="P4" draw:layer="layout" svg:width="1.213cm" svg:height="0.471cm" svg:x="9.094cm" svg:y="14.109cm">
          <draw:text-box>
            <text:p text:style-name="P1"><text:span text:style-name="T7">(one for</text:span></text:p>
          </draw:text-box>
        </draw:frame>
        <draw:frame draw:style-name="gr3" draw:text-style-name="P4" draw:layer="layout" svg:width="4.244cm" svg:height="0.471cm" svg:x="1.499cm" svg:y="14.553cm">
          <draw:text-box>
            <text:p text:style-name="P1"><text:span text:style-name="T7">each term proportional to</text:span><text:span text:style-name="T15"> U</text:span></text:p>
          </draw:text-box>
        </draw:frame>
        <draw:frame draw:style-name="gr7" draw:text-style-name="P8" draw:layer="layout" svg:width="0.245cm" svg:height="0.276cm" svg:x="5.893cm" svg:y="14.717cm">
          <draw:text-box>
            <text:p text:style-name="P1"><text:span text:style-name="T18">l</text:span></text:p>
          </draw:text-box>
        </draw:frame>
        <draw:frame draw:style-name="gr3" draw:text-style-name="P4" draw:layer="layout" svg:width="0.616cm" svg:height="0.471cm" svg:x="6.13cm" svg:y="14.553cm">
          <draw:text-box>
            <text:p text:style-name="P1"><text:span text:style-name="T7">in</text:span><text:span text:style-name="T16"> H</text:span></text:p>
          </draw:text-box>
        </draw:frame>
        <draw:frame draw:style-name="gr7" draw:text-style-name="P8" draw:layer="layout" svg:width="0.26cm" svg:height="0.331cm" svg:x="6.854cm" svg:y="14.717cm">
          <draw:text-box>
            <text:p text:style-name="P1"><text:span text:style-name="T13">int</text:span></text:p>
          </draw:text-box>
        </draw:frame>
        <draw:frame draw:style-name="gr3" draw:text-style-name="P4" draw:layer="layout" svg:width="0.35cm" svg:height="0.471cm" svg:x="7.21cm" svg:y="14.553cm">
          <draw:text-box>
            <text:p text:style-name="P1"><text:span text:style-name="T7">),</text:span></text:p>
          </draw:text-box>
        </draw:frame>
        <draw:frame draw:style-name="gr3" draw:text-style-name="P4" draw:layer="layout" svg:width="2.711cm" svg:height="0.471cm" svg:x="7.579cm" svg:y="14.553cm">
          <draw:text-box>
            <text:p text:style-name="P1"><text:span text:style-name="T7">where</text:span><text:span text:style-name="T15"> i</text:span><text:span text:style-name="T7"> runs over</text:span></text:p>
          </draw:text-box>
        </draw:frame>
        <draw:frame draw:style-name="gr3" draw:text-style-name="P4" draw:layer="layout" svg:width="9.006cm" svg:height="0.471cm" svg:x="1.499cm" svg:y="14.947cm">
          <draw:text-box>
            <text:p text:style-name="P1"><text:span text:style-name="T7">the lattice sites, and</text:span><text:span text:style-name="T15"> α</text:span><text:span text:style-name="T7"> = 0</text:span><text:span text:style-name="T15"> . . .</text:span><text:span text:style-name="T7"> 3, are now used to decouple</text:span></text:p>
          </draw:text-box>
        </draw:frame>
        <draw:frame draw:style-name="gr3" draw:text-style-name="P4" draw:layer="layout" svg:width="7.711cm" svg:height="0.471cm" svg:x="1.499cm" svg:y="15.34cm">
          <draw:text-box>
            <text:p text:style-name="P1"><text:span text:style-name="T7">the interaction Hamiltonian with the use of identity</text:span></text:p>
          </draw:text-box>
        </draw:frame>
        <draw:frame draw:style-name="gr3" draw:text-style-name="P4" draw:layer="layout" svg:width="0.569cm" svg:height="0.471cm" svg:x="1.558cm" svg:y="16.301cm">
          <draw:text-box>
            <text:p text:style-name="P1"><text:span text:style-name="T7">exp</text:span></text:p>
          </draw:text-box>
        </draw:frame>
        <draw:frame draw:style-name="gr3" draw:text-style-name="P4" draw:layer="layout" svg:width="0.35cm" svg:height="0.471cm" svg:x="2.155cm" svg:y="15.806cm">
          <draw:text-box>
            <text:p text:style-name="P1"><text:span text:style-name="T19"/></text:p>
          </draw:text-box>
        </draw:frame>
        <draw:frame draw:style-name="gr3" draw:text-style-name="P4" draw:layer="layout" svg:width="0.35cm" svg:height="0.39cm" svg:x="2.414cm" svg:y="16.301cm">
          <draw:text-box>
            <text:p text:style-name="P1"><text:span text:style-name="T16">−</text:span></text:p>
          </draw:text-box>
        </draw:frame>
        <draw:frame draw:style-name="gr17" draw:text-style-name="P4" draw:layer="layout" svg:width="0.35cm" svg:height="0.937cm" svg:x="2.748cm" svg:y="15.823cm">
          <draw:text-box>
            <text:p/>
          </draw:text-box>
        </draw:frame>
        <draw:frame draw:style-name="gr3" draw:text-style-name="P4" draw:layer="layout" svg:width="0.561cm" svg:height="0.39cm" svg:x="3.154cm" svg:y="16.301cm">
          <draw:text-box>
            <text:p text:style-name="P1"><text:span text:style-name="T15">dτ</text:span><text:span text:style-name="T16">H</text:span></text:p>
          </draw:text-box>
        </draw:frame>
        <draw:frame draw:style-name="gr7" draw:text-style-name="P8" draw:layer="layout" svg:width="0.26cm" svg:height="0.331cm" svg:x="3.823cm" svg:y="16.465cm">
          <draw:text-box>
            <text:p text:style-name="P1"><text:span text:style-name="T13">int</text:span></text:p>
          </draw:text-box>
        </draw:frame>
        <draw:frame draw:style-name="gr3" draw:text-style-name="P4" draw:layer="layout" svg:width="0.35cm" svg:height="0.471cm" svg:x="4.183cm" svg:y="16.302cm">
          <draw:text-box>
            <text:p text:style-name="P1"><text:span text:style-name="T7">[¯</text:span></text:p>
          </draw:text-box>
        </draw:frame>
        <draw:frame draw:style-name="gr3" draw:text-style-name="P4" draw:layer="layout" svg:width="0.35cm" svg:height="0.39cm" svg:x="4.28cm" svg:y="16.302cm">
          <draw:text-box>
            <text:p text:style-name="P1"><text:span text:style-name="T15">c</text:span></text:p>
          </draw:text-box>
        </draw:frame>
        <draw:frame draw:style-name="gr7" draw:text-style-name="P8" draw:layer="layout" svg:width="0.245cm" svg:height="0.331cm" svg:x="4.433cm" svg:y="16.232cm">
          <draw:text-box>
            <text:p text:style-name="P1"><text:span text:style-name="T13">(</text:span><text:span text:style-name="T18">l</text:span><text:span text:style-name="T13">)</text:span></text:p>
          </draw:text-box>
        </draw:frame>
        <draw:frame draw:style-name="gr7" draw:text-style-name="P8" draw:layer="layout" svg:width="0.245cm" svg:height="0.276cm" svg:x="4.433cm" svg:y="16.512cm">
          <draw:text-box>
            <text:p text:style-name="P1"><text:span text:style-name="T18">i</text:span></text:p>
          </draw:text-box>
        </draw:frame>
        <draw:frame draw:style-name="gr3" draw:text-style-name="P4" draw:layer="layout" svg:width="0.35cm" svg:height="0.39cm" svg:x="4.759cm" svg:y="16.302cm">
          <draw:text-box>
            <text:p text:style-name="P1"><text:span text:style-name="T15">, c</text:span></text:p>
          </draw:text-box>
        </draw:frame>
        <draw:frame draw:style-name="gr7" draw:text-style-name="P8" draw:layer="layout" svg:width="0.245cm" svg:height="0.331cm" svg:x="5.068cm" svg:y="16.232cm">
          <draw:text-box>
            <text:p text:style-name="P1"><text:span text:style-name="T13">(</text:span><text:span text:style-name="T18">l</text:span><text:span text:style-name="T13">)</text:span></text:p>
          </draw:text-box>
        </draw:frame>
        <draw:frame draw:style-name="gr7" draw:text-style-name="P8" draw:layer="layout" svg:width="0.245cm" svg:height="0.276cm" svg:x="5.068cm" svg:y="16.512cm">
          <draw:text-box>
            <text:p text:style-name="P1"><text:span text:style-name="T18">i</text:span></text:p>
          </draw:text-box>
        </draw:frame>
        <draw:frame draw:style-name="gr3" draw:text-style-name="P4" draw:layer="layout" svg:width="0.35cm" svg:height="0.471cm" svg:x="5.398cm" svg:y="16.302cm">
          <draw:text-box>
            <text:p text:style-name="P1"><text:span text:style-name="T7">]</text:span></text:p>
          </draw:text-box>
        </draw:frame>
        <draw:frame draw:style-name="gr3" draw:text-style-name="P4" draw:layer="layout" svg:width="0.35cm" svg:height="0.471cm" svg:x="5.495cm" svg:y="15.806cm">
          <draw:text-box>
            <text:p text:style-name="P1"><text:span text:style-name="T19"/></text:p>
          </draw:text-box>
        </draw:frame>
        <draw:frame draw:style-name="gr3" draw:text-style-name="P4" draw:layer="layout" svg:width="0.35cm" svg:height="0.39cm" svg:x="2.341cm" svg:y="17.284cm">
          <draw:text-box>
            <text:p text:style-name="P1"><text:span text:style-name="T16">∝</text:span></text:p>
          </draw:text-box>
        </draw:frame>
        <draw:frame draw:style-name="gr17" draw:text-style-name="P4" draw:layer="layout" svg:width="0.35cm" svg:height="0.937cm" svg:x="2.714cm" svg:y="16.805cm">
          <draw:text-box>
            <text:p/>
          </draw:text-box>
        </draw:frame>
        <draw:frame draw:style-name="gr3" draw:text-style-name="P4" draw:layer="layout" svg:width="0.451cm" svg:height="0.39cm" svg:x="3.124cm" svg:y="17.284cm">
          <draw:text-box>
            <text:p text:style-name="P1"><text:span text:style-name="T16">D</text:span><text:span text:style-name="T15">φ</text:span></text:p>
          </draw:text-box>
        </draw:frame>
        <draw:frame draw:style-name="gr7" draw:text-style-name="P8" draw:layer="layout" svg:width="0.245cm" svg:height="0.331cm" svg:x="3.612cm" svg:y="17.214cm">
          <draw:text-box>
            <text:p text:style-name="P1"><text:span text:style-name="T13">(</text:span><text:span text:style-name="T18">l</text:span><text:span text:style-name="T13">)</text:span></text:p>
          </draw:text-box>
        </draw:frame>
        <draw:frame draw:style-name="gr7" draw:text-style-name="P8" draw:layer="layout" svg:width="0.26cm" svg:height="0.276cm" svg:x="3.612cm" svg:y="17.494cm">
          <draw:text-box>
            <text:p text:style-name="P1"><text:span text:style-name="T18">i,α</text:span></text:p>
          </draw:text-box>
        </draw:frame>
        <draw:frame draw:style-name="gr3" draw:text-style-name="P4" draw:layer="layout" svg:width="0.569cm" svg:height="0.471cm" svg:x="4.056cm" svg:y="17.284cm">
          <draw:text-box>
            <text:p text:style-name="P1"><text:span text:style-name="T7">exp</text:span></text:p>
          </draw:text-box>
        </draw:frame>
        <draw:frame draw:style-name="gr3" draw:text-style-name="P4" draw:layer="layout" svg:width="0.35cm" svg:height="0.471cm" svg:x="4.649cm" svg:y="16.788cm">
          <draw:text-box>
            <text:p text:style-name="P1"><text:span text:style-name="T19"/></text:p>
          </draw:text-box>
        </draw:frame>
        <draw:frame draw:style-name="gr3" draw:text-style-name="P4" draw:layer="layout" svg:width="0.35cm" svg:height="0.39cm" svg:x="4.911cm" svg:y="17.284cm">
          <draw:text-box>
            <text:p text:style-name="P1"><text:span text:style-name="T16">−</text:span></text:p>
          </draw:text-box>
        </draw:frame>
        <draw:frame draw:style-name="gr17" draw:text-style-name="P4" draw:layer="layout" svg:width="0.35cm" svg:height="0.937cm" svg:x="5.246cm" svg:y="16.805cm">
          <draw:text-box>
            <text:p/>
          </draw:text-box>
        </draw:frame>
        <draw:frame draw:style-name="gr3" draw:text-style-name="P4" draw:layer="layout" svg:width="0.561cm" svg:height="0.39cm" svg:x="5.652cm" svg:y="17.284cm">
          <draw:text-box>
            <text:p text:style-name="P1"><text:span text:style-name="T15">dτ</text:span><text:span text:style-name="T16">H</text:span></text:p>
          </draw:text-box>
        </draw:frame>
        <draw:frame draw:style-name="gr7" draw:text-style-name="P8" draw:layer="layout" svg:width="0.245cm" svg:height="0.276cm" svg:x="6.325cm" svg:y="17.252cm">
          <draw:text-box>
            <text:p text:style-name="P1"><text:span text:style-name="T17"/></text:p>
          </draw:text-box>
        </draw:frame>
        <draw:frame draw:style-name="gr7" draw:text-style-name="P8" draw:layer="layout" svg:width="0.26cm" svg:height="0.331cm" svg:x="6.321cm" svg:y="17.485cm">
          <draw:text-box>
            <text:p text:style-name="P1"><text:span text:style-name="T13">int</text:span></text:p>
          </draw:text-box>
        </draw:frame>
        <draw:frame draw:style-name="gr3" draw:text-style-name="P4" draw:layer="layout" svg:width="0.35cm" svg:height="0.471cm" svg:x="6.681cm" svg:y="17.284cm">
          <draw:text-box>
            <text:p text:style-name="P1"><text:span text:style-name="T7">[¯</text:span></text:p>
          </draw:text-box>
        </draw:frame>
        <draw:frame draw:style-name="gr3" draw:text-style-name="P4" draw:layer="layout" svg:width="0.35cm" svg:height="0.39cm" svg:x="6.778cm" svg:y="17.284cm">
          <draw:text-box>
            <text:p text:style-name="P1"><text:span text:style-name="T15">c</text:span></text:p>
          </draw:text-box>
        </draw:frame>
        <draw:frame draw:style-name="gr7" draw:text-style-name="P8" draw:layer="layout" svg:width="0.245cm" svg:height="0.331cm" svg:x="6.93cm" svg:y="17.214cm">
          <draw:text-box>
            <text:p text:style-name="P1"><text:span text:style-name="T13">(</text:span><text:span text:style-name="T18">l</text:span><text:span text:style-name="T13">)</text:span></text:p>
          </draw:text-box>
        </draw:frame>
        <draw:frame draw:style-name="gr7" draw:text-style-name="P8" draw:layer="layout" svg:width="0.245cm" svg:height="0.276cm" svg:x="6.93cm" svg:y="17.494cm">
          <draw:text-box>
            <text:p text:style-name="P1"><text:span text:style-name="T18">i</text:span></text:p>
          </draw:text-box>
        </draw:frame>
        <draw:frame draw:style-name="gr3" draw:text-style-name="P4" draw:layer="layout" svg:width="0.35cm" svg:height="0.39cm" svg:x="7.256cm" svg:y="17.284cm">
          <draw:text-box>
            <text:p text:style-name="P1"><text:span text:style-name="T15">, c</text:span></text:p>
          </draw:text-box>
        </draw:frame>
        <draw:frame draw:style-name="gr7" draw:text-style-name="P8" draw:layer="layout" svg:width="0.245cm" svg:height="0.331cm" svg:x="7.565cm" svg:y="17.214cm">
          <draw:text-box>
            <text:p text:style-name="P1"><text:span text:style-name="T13">(</text:span><text:span text:style-name="T18">l</text:span><text:span text:style-name="T13">)</text:span></text:p>
          </draw:text-box>
        </draw:frame>
        <draw:frame draw:style-name="gr7" draw:text-style-name="P8" draw:layer="layout" svg:width="0.245cm" svg:height="0.276cm" svg:x="7.565cm" svg:y="17.494cm">
          <draw:text-box>
            <text:p text:style-name="P1"><text:span text:style-name="T18">i</text:span></text:p>
          </draw:text-box>
        </draw:frame>
        <draw:frame draw:style-name="gr3" draw:text-style-name="P4" draw:layer="layout" svg:width="0.375cm" svg:height="0.39cm" svg:x="7.891cm" svg:y="17.284cm">
          <draw:text-box>
            <text:p text:style-name="P1"><text:span text:style-name="T15">, φ</text:span></text:p>
          </draw:text-box>
        </draw:frame>
        <draw:frame draw:style-name="gr7" draw:text-style-name="P8" draw:layer="layout" svg:width="0.245cm" svg:height="0.331cm" svg:x="8.256cm" svg:y="17.214cm">
          <draw:text-box>
            <text:p text:style-name="P1"><text:span text:style-name="T13">(</text:span><text:span text:style-name="T18">l</text:span><text:span text:style-name="T13">)</text:span></text:p>
          </draw:text-box>
        </draw:frame>
        <draw:frame draw:style-name="gr7" draw:text-style-name="P8" draw:layer="layout" svg:width="0.26cm" svg:height="0.276cm" svg:x="8.256cm" svg:y="17.494cm">
          <draw:text-box>
            <text:p text:style-name="P1"><text:span text:style-name="T18">i,α</text:span></text:p>
          </draw:text-box>
        </draw:frame>
        <draw:frame draw:style-name="gr3" draw:text-style-name="P4" draw:layer="layout" svg:width="0.35cm" svg:height="0.471cm" svg:x="8.641cm" svg:y="17.284cm">
          <draw:text-box>
            <text:p text:style-name="P1"><text:span text:style-name="T7">]</text:span></text:p>
          </draw:text-box>
        </draw:frame>
        <draw:frame draw:style-name="gr3" draw:text-style-name="P4" draw:layer="layout" svg:width="0.35cm" svg:height="0.471cm" svg:x="8.738cm" svg:y="16.788cm">
          <draw:text-box>
            <text:p text:style-name="P1"><text:span text:style-name="T19"/></text:p>
          </draw:text-box>
        </draw:frame>
        <draw:frame draw:style-name="gr3" draw:text-style-name="P4" draw:layer="layout" svg:width="0.35cm" svg:height="0.39cm" svg:x="9.055cm" svg:y="17.284cm">
          <draw:text-box>
            <text:p text:style-name="P1"><text:span text:style-name="T15">,</text:span></text:p>
          </draw:text-box>
        </draw:frame>
        <draw:frame draw:style-name="gr3" draw:text-style-name="P4" draw:layer="layout" svg:width="0.764cm" svg:height="0.471cm" svg:x="9.504cm" svg:y="17.284cm">
          <draw:text-box>
            <text:p text:style-name="P1"><text:span text:style-name="T7">(B.3)</text:span></text:p>
          </draw:text-box>
        </draw:frame>
        <draw:frame draw:style-name="gr3" draw:text-style-name="P4" draw:layer="layout" svg:width="0.959cm" svg:height="0.471cm" svg:x="1.499cm" svg:y="18.139cm">
          <draw:text-box>
            <text:p text:style-name="P1"><text:span text:style-name="T7">where</text:span></text:p>
          </draw:text-box>
        </draw:frame>
        <draw:frame draw:style-name="gr3" draw:text-style-name="P4" draw:layer="layout" svg:width="0.35cm" svg:height="0.39cm" svg:x="1.876cm" svg:y="18.888cm">
          <draw:text-box>
            <text:p text:style-name="P1"><text:span text:style-name="T16">H</text:span></text:p>
          </draw:text-box>
        </draw:frame>
        <draw:frame draw:style-name="gr7" draw:text-style-name="P8" draw:layer="layout" svg:width="0.245cm" svg:height="0.276cm" svg:x="2.176cm" svg:y="18.857cm">
          <draw:text-box>
            <text:p text:style-name="P1"><text:span text:style-name="T17"/></text:p>
          </draw:text-box>
        </draw:frame>
        <draw:frame draw:style-name="gr7" draw:text-style-name="P8" draw:layer="layout" svg:width="0.26cm" svg:height="0.331cm" svg:x="2.172cm" svg:y="19.09cm">
          <draw:text-box>
            <text:p text:style-name="P1"><text:span text:style-name="T13">int</text:span></text:p>
          </draw:text-box>
        </draw:frame>
        <draw:frame draw:style-name="gr3" draw:text-style-name="P4" draw:layer="layout" svg:width="0.35cm" svg:height="0.471cm" svg:x="2.625cm" svg:y="18.888cm">
          <draw:text-box>
            <text:p text:style-name="P1"><text:span text:style-name="T7">=</text:span></text:p>
          </draw:text-box>
        </draw:frame>
        <draw:frame draw:style-name="gr3" draw:text-style-name="P4" draw:layer="layout" svg:width="0.35cm" svg:height="0.471cm" svg:x="3.015cm" svg:y="18.553cm">
          <draw:text-box>
            <text:p text:style-name="P1"><text:span text:style-name="T19"/></text:p>
          </draw:text-box>
        </draw:frame>
        <draw:frame draw:style-name="gr7" draw:text-style-name="P8" draw:layer="layout" svg:width="0.391cm" svg:height="0.276cm" svg:x="2.998cm" svg:y="19.424cm">
          <draw:text-box>
            <text:p text:style-name="P1"><text:span text:style-name="T18">l,i,α</text:span></text:p>
          </draw:text-box>
        </draw:frame>
        <draw:frame draw:style-name="gr3" draw:text-style-name="P4" draw:layer="layout" svg:width="0.35cm" svg:height="0.39cm" svg:x="3.595cm" svg:y="18.888cm">
          <draw:text-box>
            <text:p text:style-name="P1"><text:span text:style-name="T15">U</text:span></text:p>
          </draw:text-box>
        </draw:frame>
        <draw:frame draw:style-name="gr7" draw:text-style-name="P8" draw:layer="layout" svg:width="0.245cm" svg:height="0.276cm" svg:x="3.836cm" svg:y="19.052cm">
          <draw:text-box>
            <text:p text:style-name="P1"><text:span text:style-name="T18">l</text:span></text:p>
          </draw:text-box>
        </draw:frame>
        <draw:frame draw:style-name="gr3" draw:text-style-name="P4" draw:layer="layout" svg:width="0.35cm" svg:height="0.471cm" svg:x="4.001cm" svg:y="18.499cm">
          <draw:text-box>
            <text:p text:style-name="P1"><text:span text:style-name="T19"/></text:p>
          </draw:text-box>
        </draw:frame>
        <draw:frame draw:style-name="gr3" draw:text-style-name="P4" draw:layer="layout" svg:width="0.35cm" svg:height="0.39cm" svg:x="4.213cm" svg:y="18.888cm">
          <draw:text-box>
            <text:p text:style-name="P1"><text:span text:style-name="T15">φ</text:span></text:p>
          </draw:text-box>
        </draw:frame>
        <draw:frame draw:style-name="gr7" draw:text-style-name="P8" draw:layer="layout" svg:width="0.245cm" svg:height="0.331cm" svg:x="4.42cm" svg:y="18.819cm">
          <draw:text-box>
            <text:p text:style-name="P1"><text:span text:style-name="T13">(</text:span><text:span text:style-name="T18">l</text:span><text:span text:style-name="T13">)</text:span></text:p>
          </draw:text-box>
        </draw:frame>
        <draw:frame draw:style-name="gr7" draw:text-style-name="P8" draw:layer="layout" svg:width="0.26cm" svg:height="0.276cm" svg:x="4.42cm" svg:y="19.098cm">
          <draw:text-box>
            <text:p text:style-name="P1"><text:span text:style-name="T18">i,α</text:span></text:p>
          </draw:text-box>
        </draw:frame>
        <draw:frame draw:style-name="gr3" draw:text-style-name="P4" draw:layer="layout" svg:width="0.35cm" svg:height="0.471cm" svg:x="4.805cm" svg:y="18.499cm">
          <draw:text-box>
            <text:p text:style-name="P1"><text:span text:style-name="T19"/></text:p>
          </draw:text-box>
        </draw:frame>
        <draw:frame draw:style-name="gr7" draw:text-style-name="P8" draw:layer="layout" svg:width="0.245cm" svg:height="0.331cm" svg:x="5.013cm" svg:y="18.683cm">
          <draw:text-box>
            <text:p text:style-name="P1"><text:span text:style-name="T13">2</text:span></text:p>
          </draw:text-box>
        </draw:frame>
        <draw:frame draw:style-name="gr3" draw:text-style-name="P4" draw:layer="layout" svg:width="0.582cm" svg:height="0.39cm" svg:x="5.25cm" svg:y="18.888cm">
          <draw:text-box>
            <text:p text:style-name="P1"><text:span text:style-name="T16">−</text:span><text:span text:style-name="T15"> </text:span><text:span text:style-name="T15">U</text:span></text:p>
          </draw:text-box>
        </draw:frame>
        <draw:frame draw:style-name="gr7" draw:text-style-name="P8" draw:layer="layout" svg:width="0.245cm" svg:height="0.331cm" svg:x="5.843cm" svg:y="19.052cm">
          <draw:text-box>
            <text:p text:style-name="P1"><text:span text:style-name="T13">1</text:span></text:p>
          </draw:text-box>
        </draw:frame>
        <draw:frame draw:style-name="gr3" draw:text-style-name="P4" draw:layer="layout" svg:width="0.35cm" svg:height="0.39cm" svg:x="2.96cm" svg:y="19.938cm">
          <draw:text-box>
            <text:p text:style-name="P1"><text:span text:style-name="T16">×</text:span></text:p>
          </draw:text-box>
        </draw:frame>
        <draw:frame draw:style-name="gr3" draw:text-style-name="P4" draw:layer="layout" svg:width="0.35cm" svg:height="0.471cm" svg:x="3.311cm" svg:y="19.603cm">
          <draw:text-box>
            <text:p text:style-name="P1"><text:span text:style-name="T19"/></text:p>
          </draw:text-box>
        </draw:frame>
        <draw:frame draw:style-name="gr7" draw:text-style-name="P8" draw:layer="layout" svg:width="0.26cm" svg:height="0.276cm" svg:x="3.379cm" svg:y="20.466cm">
          <draw:text-box>
            <text:p text:style-name="P1"><text:span text:style-name="T18">i,α</text:span></text:p>
          </draw:text-box>
        </draw:frame>
        <draw:frame draw:style-name="gr3" draw:text-style-name="P4" draw:layer="layout" svg:width="0.35cm" svg:height="0.39cm" svg:x="3.874cm" svg:y="19.938cm">
          <draw:text-box>
            <text:p text:style-name="P1"><text:span text:style-name="T15">φ</text:span></text:p>
          </draw:text-box>
        </draw:frame>
        <draw:frame draw:style-name="gr7" draw:text-style-name="P8" draw:layer="layout" svg:width="0.298cm" svg:height="0.331cm" svg:x="4.081cm" svg:y="19.869cm">
          <draw:text-box>
            <text:p text:style-name="P1"><text:span text:style-name="T13">(1)</text:span></text:p>
          </draw:text-box>
        </draw:frame>
        <draw:frame draw:style-name="gr7" draw:text-style-name="P8" draw:layer="layout" svg:width="0.26cm" svg:height="0.276cm" svg:x="4.081cm" svg:y="20.148cm">
          <draw:text-box>
            <text:p text:style-name="P1"><text:span text:style-name="T18">i,α</text:span></text:p>
          </draw:text-box>
        </draw:frame>
        <draw:frame draw:style-name="gr3" draw:text-style-name="P4" draw:layer="layout" svg:width="0.35cm" svg:height="0.471cm" svg:x="4.526cm" svg:y="19.548cm">
          <draw:text-box>
            <text:p text:style-name="P1"><text:span text:style-name="T19"/></text:p>
          </draw:text-box>
        </draw:frame>
        <draw:frame draw:style-name="gr3" draw:text-style-name="P4" draw:layer="layout" svg:width="0.35cm" svg:height="0.471cm" svg:x="4.746cm" svg:y="19.938cm">
          <draw:text-box>
            <text:p text:style-name="P1"><text:span text:style-name="T7">¯</text:span></text:p>
          </draw:text-box>
        </draw:frame>
        <draw:frame draw:style-name="gr3" draw:text-style-name="P4" draw:layer="layout" svg:width="0.35cm" svg:height="0.39cm" svg:x="4.738cm" svg:y="19.938cm">
          <draw:text-box>
            <text:p text:style-name="P1"><text:span text:style-name="T15">c</text:span></text:p>
          </draw:text-box>
        </draw:frame>
        <draw:frame draw:style-name="gr7" draw:text-style-name="P8" draw:layer="layout" svg:width="0.298cm" svg:height="0.331cm" svg:x="4.89cm" svg:y="19.869cm">
          <draw:text-box>
            <text:p text:style-name="P1"><text:span text:style-name="T13">(1)</text:span></text:p>
          </draw:text-box>
        </draw:frame>
        <draw:frame draw:style-name="gr7" draw:text-style-name="P8" draw:layer="layout" svg:width="0.245cm" svg:height="0.276cm" svg:x="4.89cm" svg:y="20.148cm">
          <draw:text-box>
            <text:p text:style-name="P1"><text:span text:style-name="T18">i</text:span></text:p>
          </draw:text-box>
        </draw:frame>
        <draw:frame draw:style-name="gr3" draw:text-style-name="P4" draw:layer="layout" svg:width="0.35cm" svg:height="0.39cm" svg:x="5.267cm" svg:y="19.938cm">
          <draw:text-box>
            <text:p text:style-name="P1"><text:span text:style-name="T15">σ</text:span></text:p>
          </draw:text-box>
        </draw:frame>
        <draw:frame draw:style-name="gr7" draw:text-style-name="P8" draw:layer="layout" svg:width="0.245cm" svg:height="0.276cm" svg:x="5.478cm" svg:y="19.907cm">
          <draw:text-box>
            <text:p text:style-name="P1"><text:span text:style-name="T18">α</text:span></text:p>
          </draw:text-box>
        </draw:frame>
        <draw:frame draw:style-name="gr3" draw:text-style-name="P4" draw:layer="layout" svg:width="0.35cm" svg:height="0.39cm" svg:x="5.682cm" svg:y="19.938cm">
          <draw:text-box>
            <text:p text:style-name="P1"><text:span text:style-name="T15">c</text:span></text:p>
          </draw:text-box>
        </draw:frame>
        <draw:frame draw:style-name="gr7" draw:text-style-name="P8" draw:layer="layout" svg:width="0.298cm" svg:height="0.331cm" svg:x="5.834cm" svg:y="19.869cm">
          <draw:text-box>
            <text:p text:style-name="P1"><text:span text:style-name="T13">(2)</text:span></text:p>
          </draw:text-box>
        </draw:frame>
        <draw:frame draw:style-name="gr7" draw:text-style-name="P8" draw:layer="layout" svg:width="0.245cm" svg:height="0.276cm" svg:x="5.834cm" svg:y="20.148cm">
          <draw:text-box>
            <text:p text:style-name="P1"><text:span text:style-name="T18">i</text:span></text:p>
          </draw:text-box>
        </draw:frame>
        <draw:frame draw:style-name="gr3" draw:text-style-name="P4" draw:layer="layout" svg:width="0.48cm" svg:height="0.471cm" svg:x="6.287cm" svg:y="19.938cm">
          <draw:text-box>
            <text:p text:style-name="P1"><text:span text:style-name="T7">+ ¯</text:span></text:p>
          </draw:text-box>
        </draw:frame>
        <draw:frame draw:style-name="gr3" draw:text-style-name="P4" draw:layer="layout" svg:width="0.35cm" svg:height="0.39cm" svg:x="6.638cm" svg:y="19.938cm">
          <draw:text-box>
            <text:p text:style-name="P1"><text:span text:style-name="T15">c</text:span></text:p>
          </draw:text-box>
        </draw:frame>
        <draw:frame draw:style-name="gr7" draw:text-style-name="P8" draw:layer="layout" svg:width="0.298cm" svg:height="0.331cm" svg:x="6.791cm" svg:y="19.869cm">
          <draw:text-box>
            <text:p text:style-name="P1"><text:span text:style-name="T13">(2)</text:span></text:p>
          </draw:text-box>
        </draw:frame>
        <draw:frame draw:style-name="gr7" draw:text-style-name="P8" draw:layer="layout" svg:width="0.245cm" svg:height="0.276cm" svg:x="6.791cm" svg:y="20.148cm">
          <draw:text-box>
            <text:p text:style-name="P1"><text:span text:style-name="T18">i</text:span></text:p>
          </draw:text-box>
        </draw:frame>
        <draw:frame draw:style-name="gr3" draw:text-style-name="P4" draw:layer="layout" svg:width="0.35cm" svg:height="0.39cm" svg:x="7.168cm" svg:y="19.938cm">
          <draw:text-box>
            <text:p text:style-name="P1"><text:span text:style-name="T15">σ</text:span></text:p>
          </draw:text-box>
        </draw:frame>
        <draw:frame draw:style-name="gr7" draw:text-style-name="P8" draw:layer="layout" svg:width="0.245cm" svg:height="0.276cm" svg:x="7.379cm" svg:y="19.907cm">
          <draw:text-box>
            <text:p text:style-name="P1"><text:span text:style-name="T18">α</text:span></text:p>
          </draw:text-box>
        </draw:frame>
        <draw:frame draw:style-name="gr3" draw:text-style-name="P4" draw:layer="layout" svg:width="0.35cm" svg:height="0.39cm" svg:x="7.582cm" svg:y="19.938cm">
          <draw:text-box>
            <text:p text:style-name="P1"><text:span text:style-name="T15">c</text:span></text:p>
          </draw:text-box>
        </draw:frame>
        <draw:frame draw:style-name="gr7" draw:text-style-name="P8" draw:layer="layout" svg:width="0.298cm" svg:height="0.331cm" svg:x="7.735cm" svg:y="19.869cm">
          <draw:text-box>
            <text:p text:style-name="P1"><text:span text:style-name="T13">(1)</text:span></text:p>
          </draw:text-box>
        </draw:frame>
        <draw:frame draw:style-name="gr7" draw:text-style-name="P8" draw:layer="layout" svg:width="0.245cm" svg:height="0.276cm" svg:x="7.735cm" svg:y="20.148cm">
          <draw:text-box>
            <text:p text:style-name="P1"><text:span text:style-name="T18">i</text:span></text:p>
          </draw:text-box>
        </draw:frame>
        <draw:frame draw:style-name="gr3" draw:text-style-name="P4" draw:layer="layout" svg:width="0.35cm" svg:height="0.471cm" svg:x="8.112cm" svg:y="19.548cm">
          <draw:text-box>
            <text:p text:style-name="P1"><text:span text:style-name="T19"/></text:p>
          </draw:text-box>
        </draw:frame>
        <draw:frame draw:style-name="gr3" draw:text-style-name="P4" draw:layer="layout" svg:width="0.582cm" svg:height="0.39cm" svg:x="2.96cm" svg:y="20.979cm">
          <draw:text-box>
            <text:p text:style-name="P1"><text:span text:style-name="T16">−</text:span><text:span text:style-name="T15"> </text:span><text:span text:style-name="T15">U</text:span></text:p>
          </draw:text-box>
        </draw:frame>
        <draw:frame draw:style-name="gr7" draw:text-style-name="P8" draw:layer="layout" svg:width="0.245cm" svg:height="0.331cm" svg:x="3.552cm" svg:y="21.143cm">
          <draw:text-box>
            <text:p text:style-name="P1"><text:span text:style-name="T13">2</text:span></text:p>
          </draw:text-box>
        </draw:frame>
        <draw:frame draw:style-name="gr3" draw:text-style-name="P4" draw:layer="layout" svg:width="0.35cm" svg:height="0.39cm" svg:x="3.785cm" svg:y="20.979cm">
          <draw:text-box>
            <text:p text:style-name="P1"><text:span text:style-name="T16">·</text:span></text:p>
          </draw:text-box>
        </draw:frame>
        <draw:frame draw:style-name="gr3" draw:text-style-name="P4" draw:layer="layout" svg:width="0.35cm" svg:height="0.471cm" svg:x="3.959cm" svg:y="20.649cm">
          <draw:text-box>
            <text:p text:style-name="P1"><text:span text:style-name="T19"/></text:p>
          </draw:text-box>
        </draw:frame>
        <draw:frame draw:style-name="gr7" draw:text-style-name="P8" draw:layer="layout" svg:width="0.26cm" svg:height="0.276cm" svg:x="4.031cm" svg:y="21.507cm">
          <draw:text-box>
            <text:p text:style-name="P1"><text:span text:style-name="T18">i,α</text:span></text:p>
          </draw:text-box>
        </draw:frame>
        <draw:frame draw:style-name="gr3" draw:text-style-name="P4" draw:layer="layout" svg:width="0.35cm" svg:height="0.39cm" svg:x="4.526cm" svg:y="20.979cm">
          <draw:text-box>
            <text:p text:style-name="P1"><text:span text:style-name="T15">φ</text:span></text:p>
          </draw:text-box>
        </draw:frame>
        <draw:frame draw:style-name="gr7" draw:text-style-name="P8" draw:layer="layout" svg:width="0.298cm" svg:height="0.331cm" svg:x="4.733cm" svg:y="20.91cm">
          <draw:text-box>
            <text:p text:style-name="P1"><text:span text:style-name="T13">(2)</text:span></text:p>
          </draw:text-box>
        </draw:frame>
        <draw:frame draw:style-name="gr7" draw:text-style-name="P8" draw:layer="layout" svg:width="0.26cm" svg:height="0.276cm" svg:x="4.733cm" svg:y="21.194cm">
          <draw:text-box>
            <text:p text:style-name="P1"><text:span text:style-name="T18">i,α</text:span></text:p>
          </draw:text-box>
        </draw:frame>
        <draw:frame draw:style-name="gr3" draw:text-style-name="P4" draw:layer="layout" svg:width="0.35cm" svg:height="0.471cm" svg:x="5.178cm" svg:y="20.59cm">
          <draw:text-box>
            <text:p text:style-name="P1"><text:span text:style-name="T19"/></text:p>
          </draw:text-box>
        </draw:frame>
        <draw:frame draw:style-name="gr3" draw:text-style-name="P4" draw:layer="layout" svg:width="0.35cm" svg:height="0.471cm" svg:x="5.394cm" svg:y="20.979cm">
          <draw:text-box>
            <text:p text:style-name="P1"><text:span text:style-name="T7">¯</text:span></text:p>
          </draw:text-box>
        </draw:frame>
        <draw:frame draw:style-name="gr3" draw:text-style-name="P4" draw:layer="layout" svg:width="0.35cm" svg:height="0.39cm" svg:x="5.389cm" svg:y="20.979cm">
          <draw:text-box>
            <text:p text:style-name="P1"><text:span text:style-name="T15">c</text:span></text:p>
          </draw:text-box>
        </draw:frame>
        <draw:frame draw:style-name="gr7" draw:text-style-name="P8" draw:layer="layout" svg:width="0.298cm" svg:height="0.331cm" svg:x="5.542cm" svg:y="20.91cm">
          <draw:text-box>
            <text:p text:style-name="P1"><text:span text:style-name="T13">(1)</text:span></text:p>
          </draw:text-box>
        </draw:frame>
        <draw:frame draw:style-name="gr7" draw:text-style-name="P8" draw:layer="layout" svg:width="0.245cm" svg:height="0.276cm" svg:x="5.542cm" svg:y="21.194cm">
          <draw:text-box>
            <text:p text:style-name="P1"><text:span text:style-name="T18">i</text:span></text:p>
          </draw:text-box>
        </draw:frame>
        <draw:frame draw:style-name="gr3" draw:text-style-name="P4" draw:layer="layout" svg:width="0.35cm" svg:height="0.39cm" svg:x="5.919cm" svg:y="20.979cm">
          <draw:text-box>
            <text:p text:style-name="P1"><text:span text:style-name="T15">σ</text:span></text:p>
          </draw:text-box>
        </draw:frame>
        <draw:frame draw:style-name="gr7" draw:text-style-name="P8" draw:layer="layout" svg:width="0.245cm" svg:height="0.276cm" svg:x="6.13cm" svg:y="20.948cm">
          <draw:text-box>
            <text:p text:style-name="P1"><text:span text:style-name="T18">α</text:span></text:p>
          </draw:text-box>
        </draw:frame>
        <draw:frame draw:style-name="gr3" draw:text-style-name="P4" draw:layer="layout" svg:width="0.35cm" svg:height="0.39cm" svg:x="6.329cm" svg:y="20.979cm">
          <draw:text-box>
            <text:p text:style-name="P1"><text:span text:style-name="T15">c</text:span></text:p>
          </draw:text-box>
        </draw:frame>
        <draw:frame draw:style-name="gr7" draw:text-style-name="P8" draw:layer="layout" svg:width="0.298cm" svg:height="0.331cm" svg:x="6.482cm" svg:y="20.91cm">
          <draw:text-box>
            <text:p text:style-name="P1"><text:span text:style-name="T13">(1)</text:span></text:p>
          </draw:text-box>
        </draw:frame>
        <draw:frame draw:style-name="gr7" draw:text-style-name="P8" draw:layer="layout" svg:width="0.245cm" svg:height="0.276cm" svg:x="6.482cm" svg:y="21.194cm">
          <draw:text-box>
            <text:p text:style-name="P1"><text:span text:style-name="T18">i</text:span></text:p>
          </draw:text-box>
        </draw:frame>
        <draw:frame draw:style-name="gr3" draw:text-style-name="P4" draw:layer="layout" svg:width="0.48cm" svg:height="0.471cm" svg:x="6.939cm" svg:y="20.979cm">
          <draw:text-box>
            <text:p text:style-name="P1"><text:span text:style-name="T7">+ ¯</text:span></text:p>
          </draw:text-box>
        </draw:frame>
        <draw:frame draw:style-name="gr3" draw:text-style-name="P4" draw:layer="layout" svg:width="0.35cm" svg:height="0.39cm" svg:x="7.29cm" svg:y="20.979cm">
          <draw:text-box>
            <text:p text:style-name="P1"><text:span text:style-name="T15">c</text:span></text:p>
          </draw:text-box>
        </draw:frame>
        <draw:frame draw:style-name="gr7" draw:text-style-name="P8" draw:layer="layout" svg:width="0.298cm" svg:height="0.331cm" svg:x="7.443cm" svg:y="20.91cm">
          <draw:text-box>
            <text:p text:style-name="P1"><text:span text:style-name="T13">(2)</text:span></text:p>
          </draw:text-box>
        </draw:frame>
        <draw:frame draw:style-name="gr7" draw:text-style-name="P8" draw:layer="layout" svg:width="0.245cm" svg:height="0.276cm" svg:x="7.443cm" svg:y="21.194cm">
          <draw:text-box>
            <text:p text:style-name="P1"><text:span text:style-name="T18">i</text:span></text:p>
          </draw:text-box>
        </draw:frame>
        <draw:frame draw:style-name="gr3" draw:text-style-name="P4" draw:layer="layout" svg:width="0.35cm" svg:height="0.39cm" svg:x="7.819cm" svg:y="20.979cm">
          <draw:text-box>
            <text:p text:style-name="P1"><text:span text:style-name="T15">σ</text:span></text:p>
          </draw:text-box>
        </draw:frame>
        <draw:frame draw:style-name="gr7" draw:text-style-name="P8" draw:layer="layout" svg:width="0.245cm" svg:height="0.276cm" svg:x="8.031cm" svg:y="20.948cm">
          <draw:text-box>
            <text:p text:style-name="P1"><text:span text:style-name="T18">α</text:span></text:p>
          </draw:text-box>
        </draw:frame>
        <draw:frame draw:style-name="gr3" draw:text-style-name="P4" draw:layer="layout" svg:width="0.35cm" svg:height="0.39cm" svg:x="8.234cm" svg:y="20.979cm">
          <draw:text-box>
            <text:p text:style-name="P1"><text:span text:style-name="T15">c</text:span></text:p>
          </draw:text-box>
        </draw:frame>
        <draw:frame draw:style-name="gr7" draw:text-style-name="P8" draw:layer="layout" svg:width="0.298cm" svg:height="0.331cm" svg:x="8.387cm" svg:y="20.91cm">
          <draw:text-box>
            <text:p text:style-name="P1"><text:span text:style-name="T13">(2)</text:span></text:p>
          </draw:text-box>
        </draw:frame>
        <draw:frame draw:style-name="gr7" draw:text-style-name="P8" draw:layer="layout" svg:width="0.245cm" svg:height="0.276cm" svg:x="8.387cm" svg:y="21.194cm">
          <draw:text-box>
            <text:p text:style-name="P1"><text:span text:style-name="T18">i</text:span></text:p>
          </draw:text-box>
        </draw:frame>
        <draw:frame draw:style-name="gr3" draw:text-style-name="P4" draw:layer="layout" svg:width="0.35cm" svg:height="0.471cm" svg:x="8.764cm" svg:y="20.59cm">
          <draw:text-box>
            <text:p text:style-name="P1"><text:span text:style-name="T19"/></text:p>
          </draw:text-box>
        </draw:frame>
        <draw:frame draw:style-name="gr3" draw:text-style-name="P4" draw:layer="layout" svg:width="0.35cm" svg:height="0.39cm" svg:x="9.03cm" svg:y="20.979cm">
          <draw:text-box>
            <text:p text:style-name="P1"><text:span text:style-name="T15">.</text:span></text:p>
          </draw:text-box>
        </draw:frame>
        <draw:frame draw:style-name="gr3" draw:text-style-name="P4" draw:layer="layout" svg:width="0.764cm" svg:height="0.471cm" svg:x="9.504cm" svg:y="20.979cm">
          <draw:text-box>
            <text:p text:style-name="P1"><text:span text:style-name="T7">(B.4)</text:span></text:p>
          </draw:text-box>
        </draw:frame>
        <draw:frame draw:style-name="gr3" draw:text-style-name="P4" draw:layer="layout" svg:width="0.413cm" svg:height="0.471cm" svg:x="1.499cm" svg:y="22cm">
          <draw:text-box>
            <text:p text:style-name="P1"><text:span text:style-name="T7">By</text:span></text:p>
          </draw:text-box>
        </draw:frame>
        <draw:frame draw:style-name="gr3" draw:text-style-name="P4" draw:layer="layout" svg:width="1.636cm" svg:height="0.471cm" svg:x="2.188cm" svg:y="22cm">
          <draw:text-box>
            <text:p text:style-name="P1"><text:span text:style-name="T7">integrating</text:span></text:p>
          </draw:text-box>
        </draw:frame>
        <draw:frame draw:style-name="gr3" draw:text-style-name="P4" draw:layer="layout" svg:width="0.489cm" svg:height="0.471cm" svg:x="4.115cm" svg:y="22cm">
          <draw:text-box>
            <text:p text:style-name="P1"><text:span text:style-name="T7">out</text:span></text:p>
          </draw:text-box>
        </draw:frame>
        <draw:frame draw:style-name="gr3" draw:text-style-name="P4" draw:layer="layout" svg:width="1.348cm" svg:height="0.471cm" svg:x="4.877cm" svg:y="22cm">
          <draw:text-box>
            <text:p text:style-name="P1"><text:span text:style-name="T7">fermions</text:span></text:p>
          </draw:text-box>
        </draw:frame>
        <draw:frame draw:style-name="gr3" draw:text-style-name="P4" draw:layer="layout" svg:width="2.36cm" svg:height="0.471cm" svg:x="6.436cm" svg:y="22cm">
          <draw:text-box>
            <text:p text:style-name="P1"><text:span text:style-name="T7">and performing</text:span></text:p>
          </draw:text-box>
        </draw:frame>
        <draw:frame draw:style-name="gr3" draw:text-style-name="P4" draw:layer="layout" svg:width="0.35cm" svg:height="0.471cm" svg:x="9.198cm" svg:y="22cm">
          <draw:text-box>
            <text:p text:style-name="P1"><text:span text:style-name="T7">a</text:span></text:p>
          </draw:text-box>
        </draw:frame>
        <draw:frame draw:style-name="gr3" draw:text-style-name="P4" draw:layer="layout" svg:width="0.645cm" svg:height="0.471cm" svg:x="9.625cm" svg:y="22cm">
          <draw:text-box>
            <text:p text:style-name="P1"><text:span text:style-name="T7">shift</text:span></text:p>
          </draw:text-box>
        </draw:frame>
        <draw:frame draw:style-name="gr3" draw:text-style-name="P4" draw:layer="layout" svg:width="0.35cm" svg:height="0.39cm" svg:x="1.499cm" svg:y="22.469cm">
          <draw:text-box>
            <text:p text:style-name="P1"><text:span text:style-name="T15">φ</text:span></text:p>
          </draw:text-box>
        </draw:frame>
        <draw:frame draw:style-name="gr7" draw:text-style-name="P8" draw:layer="layout" svg:width="0.245cm" svg:height="0.331cm" svg:x="1.707cm" svg:y="22.4cm">
          <draw:text-box>
            <text:p text:style-name="P1"><text:span text:style-name="T13">(</text:span><text:span text:style-name="T18">l</text:span><text:span text:style-name="T13">)</text:span></text:p>
          </draw:text-box>
        </draw:frame>
        <draw:frame draw:style-name="gr7" draw:text-style-name="P8" draw:layer="layout" svg:width="0.396cm" svg:height="0.348cm" svg:x="1.707cm" svg:y="22.684cm">
          <draw:text-box>
            <text:p text:style-name="P1"><text:span text:style-name="T20">K</text:span><text:span text:style-name="T18">,α</text:span></text:p>
          </draw:text-box>
        </draw:frame>
        <draw:frame draw:style-name="gr3" draw:text-style-name="P4" draw:layer="layout" svg:width="0.637cm" svg:height="0.39cm" svg:x="2.397cm" svg:y="22.469cm">
          <draw:text-box>
            <text:p text:style-name="P1"><text:span text:style-name="T16">↔</text:span><text:span text:style-name="T15"> </text:span><text:span text:style-name="T15">φ</text:span></text:p>
          </draw:text-box>
        </draw:frame>
        <draw:frame draw:style-name="gr7" draw:text-style-name="P8" draw:layer="layout" svg:width="0.245cm" svg:height="0.331cm" svg:x="3.112cm" svg:y="22.4cm">
          <draw:text-box>
            <text:p text:style-name="P1"><text:span text:style-name="T13">(</text:span><text:span text:style-name="T18">l</text:span><text:span text:style-name="T13">)</text:span></text:p>
          </draw:text-box>
        </draw:frame>
        <draw:frame draw:style-name="gr7" draw:text-style-name="P8" draw:layer="layout" svg:width="0.396cm" svg:height="0.348cm" svg:x="3.112cm" svg:y="22.684cm">
          <draw:text-box>
            <text:p text:style-name="P1"><text:span text:style-name="T20">K</text:span><text:span text:style-name="T18">,α</text:span></text:p>
          </draw:text-box>
        </draw:frame>
        <draw:frame draw:style-name="gr3" draw:text-style-name="P4" draw:layer="layout" svg:width="1.447cm" svg:height="0.471cm" svg:x="3.743cm" svg:y="22.469cm">
          <draw:text-box>
            <text:p text:style-name="P1"><text:span text:style-name="T7">+</text:span><text:span text:style-name="T16"> </text:span><text:span text:style-name="T16"><text:tab/></text:span><text:span text:style-name="T15">φ</text:span></text:p>
          </draw:text-box>
        </draw:frame>
        <draw:frame draw:style-name="gr7" draw:text-style-name="P8" draw:layer="layout" svg:width="0.298cm" svg:height="0.331cm" svg:x="4.462cm" svg:y="22.4cm">
          <draw:text-box>
            <text:p text:style-name="P1"><text:span text:style-name="T13">(1)</text:span></text:p>
          </draw:text-box>
        </draw:frame>
        <draw:frame draw:style-name="gr7" draw:text-style-name="P8" draw:layer="layout" svg:width="0.245cm" svg:height="0.348cm" svg:x="4.462cm" svg:y="22.684cm">
          <draw:text-box>
            <text:p text:style-name="P1"><text:span text:style-name="T20">Q</text:span></text:p>
          </draw:text-box>
        </draw:frame>
        <draw:frame draw:style-name="gr9" draw:text-style-name="P10" draw:layer="layout" svg:width="0.175cm" svg:height="0.239cm" svg:x="4.7cm" svg:y="22.793cm">
          <draw:text-box>
            <text:p text:style-name="P1"><text:span text:style-name="T22">0</text:span></text:p>
          </draw:text-box>
        </draw:frame>
        <draw:frame draw:style-name="gr7" draw:text-style-name="P8" draw:layer="layout" svg:width="0.245cm" svg:height="0.331cm" svg:x="4.839cm" svg:y="22.684cm">
          <draw:text-box>
            <text:p text:style-name="P1"><text:span text:style-name="T18">,</text:span><text:span text:style-name="T13">3</text:span></text:p>
          </draw:text-box>
        </draw:frame>
        <draw:frame draw:style-name="gr3" draw:text-style-name="P4" draw:layer="layout" svg:width="0.35cm" svg:height="0.39cm" svg:x="5.081cm" svg:y="22.469cm">
          <draw:text-box>
            <text:p text:style-name="P1"><text:span text:style-name="T15">δ</text:span></text:p>
          </draw:text-box>
        </draw:frame>
        <draw:frame draw:style-name="gr7" draw:text-style-name="P8" draw:layer="layout" svg:width="0.472cm" svg:height="0.348cm" svg:x="5.373cm" svg:y="22.633cm">
          <draw:text-box>
            <text:p text:style-name="P1"><text:span text:style-name="T20">K</text:span><text:span text:style-name="T18">,</text:span><text:span text:style-name="T20">Q</text:span></text:p>
          </draw:text-box>
        </draw:frame>
        <draw:frame draw:style-name="gr9" draw:text-style-name="P10" draw:layer="layout" svg:width="0.175cm" svg:height="0.239cm" svg:x="5.94cm" svg:y="22.742cm">
          <draw:text-box>
            <text:p text:style-name="P1"><text:span text:style-name="T22">0</text:span></text:p>
          </draw:text-box>
        </draw:frame>
        <draw:frame draw:style-name="gr3" draw:text-style-name="P4" draw:layer="layout" svg:width="0.35cm" svg:height="0.39cm" svg:x="6.097cm" svg:y="22.469cm">
          <draw:text-box>
            <text:p text:style-name="P1"><text:span text:style-name="T15">δ</text:span></text:p>
          </draw:text-box>
        </draw:frame>
        <draw:frame draw:style-name="gr7" draw:text-style-name="P8" draw:layer="layout" svg:width="0.264cm" svg:height="0.331cm" svg:x="6.253cm" svg:y="22.633cm">
          <draw:text-box>
            <text:p text:style-name="P1"><text:span text:style-name="T18">α</text:span><text:span text:style-name="T13">3</text:span></text:p>
          </draw:text-box>
        </draw:frame>
        <draw:frame draw:style-name="gr3" draw:text-style-name="P4" draw:layer="layout" svg:width="0.35cm" svg:height="0.39cm" svg:x="6.596cm" svg:y="22.469cm">
          <draw:text-box>
            <text:p text:style-name="P1"><text:span text:style-name="T15">δ</text:span></text:p>
          </draw:text-box>
        </draw:frame>
        <draw:frame draw:style-name="gr7" draw:text-style-name="P8" draw:layer="layout" svg:width="0.245cm" svg:height="0.331cm" svg:x="6.753cm" svg:y="22.633cm">
          <draw:text-box>
            <text:p text:style-name="P1"><text:span text:style-name="T18">l</text:span><text:span text:style-name="T13">1</text:span></text:p>
          </draw:text-box>
        </draw:frame>
        <draw:frame draw:style-name="gr3" draw:text-style-name="P4" draw:layer="layout" svg:width="0.857cm" svg:height="0.39cm" svg:x="7.1cm" svg:y="22.469cm">
          <draw:text-box>
            <text:p text:style-name="P1"><text:span text:style-name="T16">−</text:span><text:span text:style-name="T15"> </text:span><text:span text:style-name="T15">S/U</text:span></text:p>
          </draw:text-box>
        </draw:frame>
        <draw:frame draw:style-name="gr7" draw:text-style-name="P8" draw:layer="layout" svg:width="0.245cm" svg:height="0.331cm" svg:x="8.112cm" svg:y="22.633cm">
          <draw:text-box>
            <text:p text:style-name="P1"><text:span text:style-name="T13">1</text:span></text:p>
          </draw:text-box>
        </draw:frame>
        <draw:frame draw:style-name="gr3" draw:text-style-name="P4" draw:layer="layout" svg:width="0.35cm" svg:height="0.39cm" svg:x="8.366cm" svg:y="22.469cm">
          <draw:text-box>
            <text:p text:style-name="P1"><text:span text:style-name="T16">·</text:span><text:span text:style-name="T15"> J</text:span></text:p>
          </draw:text-box>
        </draw:frame>
        <draw:frame draw:style-name="gr7" draw:text-style-name="P8" draw:layer="layout" svg:width="0.245cm" svg:height="0.331cm" svg:x="8.793cm" svg:y="22.4cm">
          <draw:text-box>
            <text:p text:style-name="P1"><text:span text:style-name="T13">(</text:span><text:span text:style-name="T18">l</text:span><text:span text:style-name="T13">)</text:span></text:p>
          </draw:text-box>
        </draw:frame>
        <draw:frame draw:style-name="gr7" draw:text-style-name="P8" draw:layer="layout" svg:width="0.396cm" svg:height="0.348cm" svg:x="8.759cm" svg:y="22.684cm">
          <draw:text-box>
            <text:p text:style-name="P1"><text:span text:style-name="T20">K</text:span><text:span text:style-name="T18">,α</text:span></text:p>
          </draw:text-box>
        </draw:frame>
        <draw:frame draw:style-name="gr3" draw:text-style-name="P4" draw:layer="layout" svg:width="0.654cm" svg:height="0.471cm" svg:x="9.441cm" svg:y="22.469cm">
          <draw:text-box>
            <text:p text:style-name="P1"><text:span text:style-name="T7">(</text:span><text:span text:style-name="T15">Δ</text:span><text:span text:style-name="T16"> ≡</text:span></text:p>
          </draw:text-box>
        </draw:frame>
        <draw:frame draw:style-name="gr3" draw:text-style-name="P4" draw:layer="layout" svg:width="0.35cm" svg:height="0.39cm" svg:x="1.499cm" svg:y="23.024cm">
          <draw:text-box>
            <text:p text:style-name="P1"><text:span text:style-name="T15">U</text:span></text:p>
          </draw:text-box>
        </draw:frame>
        <draw:frame draw:style-name="gr7" draw:text-style-name="P8" draw:layer="layout" svg:width="0.245cm" svg:height="0.331cm" svg:x="1.74cm" svg:y="23.188cm">
          <draw:text-box>
            <text:p text:style-name="P1"><text:span text:style-name="T13">1</text:span></text:p>
          </draw:text-box>
        </draw:frame>
        <draw:frame draw:style-name="gr3" draw:text-style-name="P4" draw:layer="layout" svg:width="1.447cm" svg:height="0.39cm" svg:x="1.897cm" svg:y="23.024cm">
          <draw:text-box>
            <text:p text:style-name="P1"><text:span text:style-name="T16"><text:tab/></text:span><text:span text:style-name="T15">φ</text:span></text:p>
          </draw:text-box>
        </draw:frame>
        <draw:frame draw:style-name="gr7" draw:text-style-name="P8" draw:layer="layout" svg:width="0.298cm" svg:height="0.331cm" svg:x="2.24cm" svg:y="22.95cm">
          <draw:text-box>
            <text:p text:style-name="P1"><text:span text:style-name="T13">(1)</text:span></text:p>
          </draw:text-box>
        </draw:frame>
        <draw:frame draw:style-name="gr7" draw:text-style-name="P8" draw:layer="layout" svg:width="0.245cm" svg:height="0.348cm" svg:x="2.24cm" svg:y="23.238cm">
          <draw:text-box>
            <text:p text:style-name="P1"><text:span text:style-name="T20">Q</text:span></text:p>
          </draw:text-box>
        </draw:frame>
        <draw:frame draw:style-name="gr9" draw:text-style-name="P10" draw:layer="layout" svg:width="0.175cm" svg:height="0.239cm" svg:x="2.477cm" svg:y="23.347cm">
          <draw:text-box>
            <text:p text:style-name="P1"><text:span text:style-name="T22">0</text:span></text:p>
          </draw:text-box>
        </draw:frame>
        <draw:frame draw:style-name="gr7" draw:text-style-name="P8" draw:layer="layout" svg:width="0.245cm" svg:height="0.331cm" svg:x="2.621cm" svg:y="23.238cm">
          <draw:text-box>
            <text:p text:style-name="P1"><text:span text:style-name="T18">,</text:span><text:span text:style-name="T13">3</text:span></text:p>
          </draw:text-box>
        </draw:frame>
        <draw:frame draw:style-name="gr17" draw:text-style-name="P4" draw:layer="layout" svg:width="0.35cm" svg:height="0.937cm" svg:x="2.862cm" svg:y="23.024cm">
          <draw:text-box>
            <text:p/>
          </draw:text-box>
        </draw:frame>
        <draw:frame draw:style-name="gr2" draw:text-style-name="P3" draw:layer="layout" svg:width="0.27cm" svg:height="0.016cm" draw:transform="rotate (-3.14159265358979) translate (3.31cm 23.32cm)">
          <draw:image xlink:href="Pictures/100002000000000100000001AD573FE989FCC2D4.png" xlink:type="simple" xlink:show="embed" xlink:actuate="onLoad" loext:mime-type="image/png">
            <text:p/>
          </draw:image>
        </draw:frame>
        <draw:frame draw:style-name="gr7" draw:text-style-name="P8" draw:layer="layout" svg:width="0.245cm" svg:height="0.276cm" svg:x="3.07cm" svg:y="22.997cm">
          <draw:text-box>
            <text:p text:style-name="P1"><text:span text:style-name="T18">T</text:span></text:p>
          </draw:text-box>
        </draw:frame>
        <draw:frame draw:style-name="gr7" draw:text-style-name="P8" draw:layer="layout" svg:width="0.245cm" svg:height="0.276cm" svg:x="3.04cm" svg:y="23.255cm">
          <draw:text-box>
            <text:p text:style-name="P1"><text:span text:style-name="T17">N</text:span></text:p>
          </draw:text-box>
        </draw:frame>
        <draw:frame draw:style-name="gr3" draw:text-style-name="P4" draw:layer="layout" svg:width="5.15cm" svg:height="0.471cm" svg:x="3.349cm" svg:y="23.024cm">
          <draw:text-box>
            <text:p text:style-name="P1"><text:span text:style-name="T7">), we arrive at the eﬀective action</text:span></text:p>
          </draw:text-box>
        </draw:frame>
        <draw:frame draw:style-name="gr3" draw:text-style-name="P4" draw:layer="layout" svg:width="0.35cm" svg:height="0.39cm" svg:x="2.265cm" svg:y="24.065cm">
          <draw:text-box>
            <text:p text:style-name="P1"><text:span text:style-name="T16">S</text:span></text:p>
          </draw:text-box>
        </draw:frame>
        <draw:frame draw:style-name="gr7" draw:text-style-name="P8" draw:layer="layout" svg:width="0.269cm" svg:height="0.331cm" svg:x="2.477cm" svg:y="24.229cm">
          <draw:text-box>
            <text:p text:style-name="P1"><text:span text:style-name="T13">eﬀ</text:span></text:p>
          </draw:text-box>
        </draw:frame>
        <draw:frame draw:style-name="gr3" draw:text-style-name="P4" draw:layer="layout" svg:width="1.234cm" svg:height="0.471cm" svg:x="2.905cm" svg:y="24.065cm">
          <draw:text-box>
            <text:p text:style-name="P1"><text:span text:style-name="T7">=</text:span><text:span text:style-name="T16"> −</text:span><text:span text:style-name="T7">Tr ln</text:span></text:p>
          </draw:text-box>
        </draw:frame>
        <draw:frame draw:style-name="gr3" draw:text-style-name="P4" draw:layer="layout" svg:width="0.35cm" svg:height="0.471cm" svg:x="4.323cm" svg:y="23.464cm">
          <draw:text-box>
            <text:p text:style-name="P1"><text:span text:style-name="T19"/></text:p>
          </draw:text-box>
        </draw:frame>
        <draw:frame draw:style-name="gr3" draw:text-style-name="P4" draw:layer="layout" svg:width="0.35cm" svg:height="0.471cm" svg:x="4.678cm" svg:y="23.977cm">
          <draw:text-box>
            <text:p text:style-name="P1"><text:span text:style-name="T7">ˆ</text:span></text:p>
          </draw:text-box>
        </draw:frame>
        <draw:frame draw:style-name="gr3" draw:text-style-name="P4" draw:layer="layout" svg:width="0.35cm" svg:height="0.39cm" svg:x="4.598cm" svg:y="24.065cm">
          <draw:text-box>
            <text:p text:style-name="P1"><text:span text:style-name="T15">G</text:span></text:p>
          </draw:text-box>
        </draw:frame>
        <draw:frame draw:style-name="gr7" draw:text-style-name="P8" draw:layer="layout" svg:width="0.302cm" svg:height="0.331cm" svg:x="4.873cm" svg:y="24.03cm">
          <draw:text-box>
            <text:p text:style-name="P1"><text:span text:style-name="T17">−</text:span><text:span text:style-name="T13">1</text:span></text:p>
          </draw:text-box>
        </draw:frame>
        <draw:frame draw:style-name="gr3" draw:text-style-name="P4" draw:layer="layout" svg:width="0.35cm" svg:height="0.39cm" svg:x="5.33cm" svg:y="24.065cm">
          <draw:text-box>
            <text:p text:style-name="P1"><text:span text:style-name="T16">−</text:span></text:p>
          </draw:text-box>
        </draw:frame>
        <draw:frame draw:style-name="gr3" draw:text-style-name="P4" draw:layer="layout" svg:width="0.35cm" svg:height="0.471cm" svg:x="5.682cm" svg:y="23.731cm">
          <draw:text-box>
            <text:p text:style-name="P1"><text:span text:style-name="T19"/></text:p>
          </draw:text-box>
        </draw:frame>
        <draw:frame draw:style-name="gr7" draw:text-style-name="P8" draw:layer="layout" svg:width="0.245cm" svg:height="0.276cm" svg:x="5.893cm" svg:y="24.601cm">
          <draw:text-box>
            <text:p text:style-name="P1"><text:span text:style-name="T18">l</text:span></text:p>
          </draw:text-box>
        </draw:frame>
        <draw:frame draw:style-name="gr3" draw:text-style-name="P4" draw:layer="layout" svg:width="0.35cm" svg:height="0.39cm" svg:x="6.249cm" svg:y="24.065cm">
          <draw:text-box>
            <text:p text:style-name="P1"><text:span text:style-name="T15">U</text:span></text:p>
          </draw:text-box>
        </draw:frame>
        <draw:frame draw:style-name="gr7" draw:text-style-name="P8" draw:layer="layout" svg:width="0.245cm" svg:height="0.276cm" svg:x="6.49cm" svg:y="24.229cm">
          <draw:text-box>
            <text:p text:style-name="P1"><text:span text:style-name="T18">l</text:span></text:p>
          </draw:text-box>
        </draw:frame>
        <draw:frame draw:style-name="gr3" draw:text-style-name="P4" draw:layer="layout" svg:width="0.35cm" svg:height="0.471cm" svg:x="6.676cm" svg:y="23.977cm">
          <draw:text-box>
            <text:p text:style-name="P1"><text:span text:style-name="T7">ˆ</text:span></text:p>
          </draw:text-box>
        </draw:frame>
        <draw:frame draw:style-name="gr3" draw:text-style-name="P4" draw:layer="layout" svg:width="0.35cm" svg:height="0.39cm" svg:x="6.596cm" svg:y="24.065cm">
          <draw:text-box>
            <text:p text:style-name="P1"><text:span text:style-name="T15">F</text:span></text:p>
          </draw:text-box>
        </draw:frame>
        <draw:frame draw:style-name="gr7" draw:text-style-name="P8" draw:layer="layout" svg:width="0.245cm" svg:height="0.331cm" svg:x="6.871cm" svg:y="24.03cm">
          <draw:text-box>
            <text:p text:style-name="P1"><text:span text:style-name="T13">(</text:span><text:span text:style-name="T18">l</text:span><text:span text:style-name="T13">)</text:span></text:p>
          </draw:text-box>
        </draw:frame>
        <draw:frame draw:style-name="gr3" draw:text-style-name="P4" draw:layer="layout" svg:width="0.35cm" svg:height="0.471cm" svg:x="7.197cm" svg:y="23.464cm">
          <draw:text-box>
            <text:p text:style-name="P1"><text:span text:style-name="T19"/></text:p>
          </draw:text-box>
        </draw:frame>
        <draw:frame draw:style-name="gr3" draw:text-style-name="P4" draw:layer="layout" svg:width="0.899cm" svg:height="0.471cm" svg:x="7.557cm" svg:y="24.065cm">
          <draw:text-box>
            <text:p text:style-name="P1"><text:span text:style-name="T7">+ 2</text:span><text:span text:style-name="T15">Δφ</text:span></text:p>
          </draw:text-box>
        </draw:frame>
        <draw:frame draw:style-name="gr7" draw:text-style-name="P8" draw:layer="layout" svg:width="0.298cm" svg:height="0.331cm" svg:x="8.586cm" svg:y="23.996cm">
          <draw:text-box>
            <text:p text:style-name="P1"><text:span text:style-name="T13">(1)</text:span></text:p>
          </draw:text-box>
        </draw:frame>
        <draw:frame draw:style-name="gr7" draw:text-style-name="P8" draw:layer="layout" svg:width="0.245cm" svg:height="0.348cm" svg:x="8.586cm" svg:y="24.28cm">
          <draw:text-box>
            <text:p text:style-name="P1"><text:span text:style-name="T20">Q</text:span></text:p>
          </draw:text-box>
        </draw:frame>
        <draw:frame draw:style-name="gr9" draw:text-style-name="P10" draw:layer="layout" svg:width="0.175cm" svg:height="0.239cm" svg:x="8.823cm" svg:y="24.389cm">
          <draw:text-box>
            <text:p text:style-name="P1"><text:span text:style-name="T22">0</text:span></text:p>
          </draw:text-box>
        </draw:frame>
        <draw:frame draw:style-name="gr7" draw:text-style-name="P8" draw:layer="layout" svg:width="0.245cm" svg:height="0.331cm" svg:x="8.962cm" svg:y="24.28cm">
          <draw:text-box>
            <text:p text:style-name="P1"><text:span text:style-name="T18">,</text:span><text:span text:style-name="T13">3</text:span></text:p>
          </draw:text-box>
        </draw:frame>
        <draw:frame draw:style-name="gr3" draw:text-style-name="P4" draw:layer="layout" svg:width="0.35cm" svg:height="0.471cm" svg:x="3.235cm" svg:y="25.081cm">
          <draw:text-box>
            <text:p text:style-name="P1"><text:span text:style-name="T7">+</text:span></text:p>
          </draw:text-box>
        </draw:frame>
        <draw:frame draw:style-name="gr3" draw:text-style-name="P4" draw:layer="layout" svg:width="0.35cm" svg:height="0.471cm" svg:x="3.844cm" svg:y="24.861cm">
          <draw:text-box>
            <text:p text:style-name="P1"><text:span text:style-name="T7">¯</text:span></text:p>
          </draw:text-box>
        </draw:frame>
        <draw:frame draw:style-name="gr3" draw:text-style-name="P4" draw:layer="layout" svg:width="0.35cm" svg:height="0.471cm" svg:x="3.679cm" svg:y="24.747cm">
          <draw:text-box>
            <text:p text:style-name="P1"><text:span text:style-name="T19"/></text:p>
          </draw:text-box>
        </draw:frame>
        <draw:frame draw:style-name="gr7" draw:text-style-name="P8" draw:layer="layout" svg:width="0.527cm" svg:height="0.348cm" svg:x="3.586cm" svg:y="25.613cm">
          <draw:text-box>
            <text:p text:style-name="P1"><text:span text:style-name="T20">K</text:span><text:span text:style-name="T18">,l,α</text:span></text:p>
          </draw:text-box>
        </draw:frame>
        <draw:frame draw:style-name="gr3" draw:text-style-name="P4" draw:layer="layout" svg:width="0.35cm" svg:height="0.39cm" svg:x="4.276cm" svg:y="25.081cm">
          <draw:text-box>
            <text:p text:style-name="P1"><text:span text:style-name="T15">U</text:span></text:p>
          </draw:text-box>
        </draw:frame>
        <draw:frame draw:style-name="gr7" draw:text-style-name="P8" draw:layer="layout" svg:width="0.245cm" svg:height="0.276cm" svg:x="4.517cm" svg:y="25.245cm">
          <draw:text-box>
            <text:p text:style-name="P1"><text:span text:style-name="T18">l</text:span></text:p>
          </draw:text-box>
        </draw:frame>
        <draw:frame draw:style-name="gr3" draw:text-style-name="P4" draw:layer="layout" svg:width="0.35cm" svg:height="0.39cm" svg:x="4.623cm" svg:y="25.081cm">
          <draw:text-box>
            <text:p text:style-name="P1"><text:span text:style-name="T15">φ</text:span></text:p>
          </draw:text-box>
        </draw:frame>
        <draw:frame draw:style-name="gr7" draw:text-style-name="P8" draw:layer="layout" svg:width="0.245cm" svg:height="0.331cm" svg:x="4.831cm" svg:y="25.012cm">
          <draw:text-box>
            <text:p text:style-name="P1"><text:span text:style-name="T13">(</text:span><text:span text:style-name="T18">l</text:span><text:span text:style-name="T13">)</text:span></text:p>
          </draw:text-box>
        </draw:frame>
        <draw:frame draw:style-name="gr7" draw:text-style-name="P8" draw:layer="layout" svg:width="0.396cm" svg:height="0.348cm" svg:x="4.831cm" svg:y="25.296cm">
          <draw:text-box>
            <text:p text:style-name="P1"><text:span text:style-name="T20">K</text:span><text:span text:style-name="T18">,α</text:span></text:p>
          </draw:text-box>
        </draw:frame>
        <draw:frame draw:style-name="gr3" draw:text-style-name="P4" draw:layer="layout" svg:width="0.35cm" svg:height="0.39cm" svg:x="5.364cm" svg:y="25.081cm">
          <draw:text-box>
            <text:p text:style-name="P1"><text:span text:style-name="T15">φ</text:span></text:p>
          </draw:text-box>
        </draw:frame>
        <draw:frame draw:style-name="gr7" draw:text-style-name="P8" draw:layer="layout" svg:width="0.245cm" svg:height="0.331cm" svg:x="5.572cm" svg:y="25.012cm">
          <draw:text-box>
            <text:p text:style-name="P1"><text:span text:style-name="T13">(</text:span><text:span text:style-name="T18">l</text:span><text:span text:style-name="T13">)</text:span></text:p>
          </draw:text-box>
        </draw:frame>
        <draw:frame draw:style-name="gr7" draw:text-style-name="P8" draw:layer="layout" svg:width="0.561cm" svg:height="0.348cm" svg:x="5.572cm" svg:y="25.296cm">
          <draw:text-box>
            <text:p text:style-name="P1"><text:span text:style-name="T17">−</text:span><text:span text:style-name="T20">K</text:span><text:span text:style-name="T18">,α</text:span></text:p>
          </draw:text-box>
        </draw:frame>
        <draw:frame draw:style-name="gr3" draw:text-style-name="P4" draw:layer="layout" svg:width="0.709cm" svg:height="0.471cm" svg:x="6.401cm" svg:y="25.081cm">
          <draw:text-box>
            <text:p text:style-name="P1"><text:span text:style-name="T16">−</text:span><text:span text:style-name="T7"> </text:span><text:span text:style-name="T7">2</text:span><text:span text:style-name="T15">S</text:span></text:p>
          </draw:text-box>
        </draw:frame>
        <draw:frame draw:style-name="gr3" draw:text-style-name="P4" draw:layer="layout" svg:width="0.35cm" svg:height="0.471cm" svg:x="7.417cm" svg:y="24.861cm">
          <draw:text-box>
            <text:p text:style-name="P1"><text:span text:style-name="T7">¯</text:span></text:p>
          </draw:text-box>
        </draw:frame>
        <draw:frame draw:style-name="gr3" draw:text-style-name="P4" draw:layer="layout" svg:width="0.35cm" svg:height="0.471cm" svg:x="7.252cm" svg:y="24.747cm">
          <draw:text-box>
            <text:p text:style-name="P1"><text:span text:style-name="T19"/></text:p>
          </draw:text-box>
        </draw:frame>
        <draw:frame draw:style-name="gr7" draw:text-style-name="P8" draw:layer="layout" svg:width="0.527cm" svg:height="0.348cm" svg:x="7.168cm" svg:y="25.613cm">
          <draw:text-box>
            <text:p text:style-name="P1"><text:span text:style-name="T20">K</text:span><text:span text:style-name="T18">,l,α</text:span></text:p>
          </draw:text-box>
        </draw:frame>
        <draw:frame draw:style-name="gr3" draw:text-style-name="P4" draw:layer="layout" svg:width="0.35cm" svg:height="0.39cm" svg:x="7.849cm" svg:y="25.081cm">
          <draw:text-box>
            <text:p text:style-name="P1"><text:span text:style-name="T15">φ</text:span></text:p>
          </draw:text-box>
        </draw:frame>
        <draw:frame draw:style-name="gr7" draw:text-style-name="P8" draw:layer="layout" svg:width="0.245cm" svg:height="0.331cm" svg:x="8.057cm" svg:y="25.012cm">
          <draw:text-box>
            <text:p text:style-name="P1"><text:span text:style-name="T13">(</text:span><text:span text:style-name="T18">l</text:span><text:span text:style-name="T13">)</text:span></text:p>
          </draw:text-box>
        </draw:frame>
        <draw:frame draw:style-name="gr7" draw:text-style-name="P8" draw:layer="layout" svg:width="0.396cm" svg:height="0.348cm" svg:x="8.057cm" svg:y="25.296cm">
          <draw:text-box>
            <text:p text:style-name="P1"><text:span text:style-name="T20">K</text:span><text:span text:style-name="T18">,α</text:span></text:p>
          </draw:text-box>
        </draw:frame>
        <draw:frame draw:style-name="gr3" draw:text-style-name="P4" draw:layer="layout" svg:width="0.35cm" svg:height="0.39cm" svg:x="8.59cm" svg:y="25.081cm">
          <draw:text-box>
            <text:p text:style-name="P1"><text:span text:style-name="T15">J</text:span></text:p>
          </draw:text-box>
        </draw:frame>
        <draw:frame draw:style-name="gr7" draw:text-style-name="P8" draw:layer="layout" svg:width="0.245cm" svg:height="0.331cm" svg:x="8.819cm" svg:y="25.012cm">
          <draw:text-box>
            <text:p text:style-name="P1"><text:span text:style-name="T13">(</text:span><text:span text:style-name="T18">l</text:span><text:span text:style-name="T13">)</text:span></text:p>
          </draw:text-box>
        </draw:frame>
        <draw:frame draw:style-name="gr7" draw:text-style-name="P8" draw:layer="layout" svg:width="0.561cm" svg:height="0.348cm" svg:x="8.785cm" svg:y="25.296cm">
          <draw:text-box>
            <text:p text:style-name="P1"><text:span text:style-name="T17">−</text:span><text:span text:style-name="T20">K</text:span><text:span text:style-name="T18">,α</text:span></text:p>
          </draw:text-box>
        </draw:frame>
        <draw:frame draw:style-name="gr3" draw:text-style-name="P4" draw:layer="layout" svg:width="0.472cm" svg:height="0.471cm" svg:x="3.235cm" svg:y="26.144cm">
          <draw:text-box>
            <text:p text:style-name="P1"><text:span text:style-name="T7">+</text:span><text:span text:style-name="T15"> S</text:span></text:p>
          </draw:text-box>
        </draw:frame>
        <draw:frame draw:style-name="gr7" draw:text-style-name="P8" draw:layer="layout" svg:width="0.245cm" svg:height="0.331cm" svg:x="3.823cm" svg:y="26.113cm">
          <draw:text-box>
            <text:p text:style-name="P1"><text:span text:style-name="T13">2</text:span></text:p>
          </draw:text-box>
        </draw:frame>
        <draw:frame draw:style-name="gr3" draw:text-style-name="P4" draw:layer="layout" svg:width="0.35cm" svg:height="0.471cm" svg:x="4.238cm" svg:y="25.924cm">
          <draw:text-box>
            <text:p text:style-name="P1"><text:span text:style-name="T7">¯</text:span></text:p>
          </draw:text-box>
        </draw:frame>
        <draw:frame draw:style-name="gr3" draw:text-style-name="P4" draw:layer="layout" svg:width="0.35cm" svg:height="0.471cm" svg:x="4.073cm" svg:y="25.81cm">
          <draw:text-box>
            <text:p text:style-name="P1"><text:span text:style-name="T19"/></text:p>
          </draw:text-box>
        </draw:frame>
        <draw:frame draw:style-name="gr7" draw:text-style-name="P8" draw:layer="layout" svg:width="0.527cm" svg:height="0.348cm" svg:x="3.98cm" svg:y="26.68cm">
          <draw:text-box>
            <text:p text:style-name="P1"><text:span text:style-name="T20">K</text:span><text:span text:style-name="T18">,l,α</text:span></text:p>
          </draw:text-box>
        </draw:frame>
        <draw:frame draw:style-name="gr3" draw:text-style-name="P4" draw:layer="layout" svg:width="0.375cm" svg:height="0.471cm" svg:x="4.67cm" svg:y="26.144cm">
          <draw:text-box>
            <text:p text:style-name="P1"><text:span text:style-name="T7">(</text:span><text:span text:style-name="T15">U</text:span></text:p>
          </draw:text-box>
        </draw:frame>
        <draw:frame draw:style-name="gr7" draw:text-style-name="P8" draw:layer="layout" svg:width="0.245cm" svg:height="0.276cm" svg:x="5.047cm" svg:y="26.308cm">
          <draw:text-box>
            <text:p text:style-name="P1"><text:span text:style-name="T18">l</text:span></text:p>
          </draw:text-box>
        </draw:frame>
        <draw:frame draw:style-name="gr3" draw:text-style-name="P4" draw:layer="layout" svg:width="0.35cm" svg:height="0.471cm" svg:x="5.152cm" svg:y="26.144cm">
          <draw:text-box>
            <text:p text:style-name="P1"><text:span text:style-name="T7">)</text:span></text:p>
          </draw:text-box>
        </draw:frame>
        <draw:frame draw:style-name="gr7" draw:text-style-name="P8" draw:layer="layout" svg:width="0.302cm" svg:height="0.331cm" svg:x="5.288cm" svg:y="26.113cm">
          <draw:text-box>
            <text:p text:style-name="P1"><text:span text:style-name="T17">−</text:span><text:span text:style-name="T13">1</text:span></text:p>
          </draw:text-box>
        </draw:frame>
        <draw:frame draw:style-name="gr3" draw:text-style-name="P4" draw:layer="layout" svg:width="0.35cm" svg:height="0.39cm" svg:x="5.745cm" svg:y="26.144cm">
          <draw:text-box>
            <text:p text:style-name="P1"><text:span text:style-name="T16">·</text:span><text:span text:style-name="T15"> J</text:span></text:p>
          </draw:text-box>
        </draw:frame>
        <draw:frame draw:style-name="gr7" draw:text-style-name="P8" draw:layer="layout" svg:width="0.245cm" svg:height="0.331cm" svg:x="6.147cm" svg:y="26.075cm">
          <draw:text-box>
            <text:p text:style-name="P1"><text:span text:style-name="T13">(</text:span><text:span text:style-name="T18">l</text:span><text:span text:style-name="T13">)</text:span></text:p>
          </draw:text-box>
        </draw:frame>
        <draw:frame draw:style-name="gr7" draw:text-style-name="P8" draw:layer="layout" svg:width="0.396cm" svg:height="0.348cm" svg:x="6.113cm" svg:y="26.358cm">
          <draw:text-box>
            <text:p text:style-name="P1"><text:span text:style-name="T20">K</text:span><text:span text:style-name="T18">,α</text:span></text:p>
          </draw:text-box>
        </draw:frame>
        <draw:frame draw:style-name="gr3" draw:text-style-name="P4" draw:layer="layout" svg:width="0.35cm" svg:height="0.39cm" svg:x="6.647cm" svg:y="26.144cm">
          <draw:text-box>
            <text:p text:style-name="P1"><text:span text:style-name="T15">J</text:span></text:p>
          </draw:text-box>
        </draw:frame>
        <draw:frame draw:style-name="gr7" draw:text-style-name="P8" draw:layer="layout" svg:width="0.245cm" svg:height="0.331cm" svg:x="6.875cm" svg:y="26.075cm">
          <draw:text-box>
            <text:p text:style-name="P1"><text:span text:style-name="T13">(</text:span><text:span text:style-name="T18">l</text:span><text:span text:style-name="T13">)</text:span></text:p>
          </draw:text-box>
        </draw:frame>
        <draw:frame draw:style-name="gr7" draw:text-style-name="P8" draw:layer="layout" svg:width="0.561cm" svg:height="0.348cm" svg:x="6.842cm" svg:y="26.358cm">
          <draw:text-box>
            <text:p text:style-name="P1"><text:span text:style-name="T17">−</text:span><text:span text:style-name="T20">K</text:span><text:span text:style-name="T18">,α</text:span></text:p>
          </draw:text-box>
        </draw:frame>
        <draw:frame draw:style-name="gr3" draw:text-style-name="P4" draw:layer="layout" svg:width="0.35cm" svg:height="0.39cm" svg:x="7.591cm" svg:y="26.144cm">
          <draw:text-box>
            <text:p text:style-name="P1"><text:span text:style-name="T15">,</text:span></text:p>
          </draw:text-box>
        </draw:frame>
        <draw:frame draw:style-name="gr3" draw:text-style-name="P4" draw:layer="layout" svg:width="0.764cm" svg:height="0.471cm" svg:x="9.504cm" svg:y="26.144cm">
          <draw:text-box>
            <text:p text:style-name="P1"><text:span text:style-name="T7">(B.5)</text:span></text:p>
          </draw:text-box>
        </draw:frame>
        <draw:frame draw:style-name="gr3" draw:text-style-name="P4" draw:layer="layout" svg:width="1.992cm" svg:height="0.471cm" svg:x="10.702cm" svg:y="3.373cm">
          <draw:text-box>
            <text:p text:style-name="P1"><text:span text:style-name="T7">so that</text:span><text:span text:style-name="T15"> Z</text:span><text:span text:style-name="T7">[</text:span><text:span text:style-name="T15">J</text:span><text:span text:style-name="T7">] =</text:span></text:p>
          </draw:text-box>
        </draw:frame>
        <draw:frame draw:style-name="gr3" draw:text-style-name="P4" draw:layer="layout" svg:width="0.35cm" svg:height="0.471cm" svg:x="13.052cm" svg:y="3.089cm">
          <draw:text-box>
            <text:p text:style-name="P1"><text:span text:style-name="T19"/></text:p>
          </draw:text-box>
        </draw:frame>
        <draw:frame draw:style-name="gr3" draw:text-style-name="P4" draw:layer="layout" svg:width="0.451cm" svg:height="0.39cm" svg:x="13.344cm" svg:y="3.373cm">
          <draw:text-box>
            <text:p text:style-name="P1"><text:span text:style-name="T16">D</text:span><text:span text:style-name="T15">φ</text:span></text:p>
          </draw:text-box>
        </draw:frame>
        <draw:frame draw:style-name="gr7" draw:text-style-name="P8" draw:layer="layout" svg:width="0.245cm" svg:height="0.331cm" svg:x="13.831cm" svg:y="3.299cm">
          <draw:text-box>
            <text:p text:style-name="P1"><text:span text:style-name="T13">(</text:span><text:span text:style-name="T18">l</text:span><text:span text:style-name="T13">)</text:span></text:p>
          </draw:text-box>
        </draw:frame>
        <draw:frame draw:style-name="gr7" draw:text-style-name="P8" draw:layer="layout" svg:width="0.371cm" svg:height="0.348cm" svg:x="13.831cm" svg:y="3.587cm">
          <draw:text-box>
            <text:p text:style-name="P1"><text:span text:style-name="T20">P</text:span><text:span text:style-name="T18">,α</text:span></text:p>
          </draw:text-box>
        </draw:frame>
        <draw:frame draw:style-name="gr3" draw:text-style-name="P4" draw:layer="layout" svg:width="1.103cm" svg:height="0.471cm" svg:x="14.394cm" svg:y="3.373cm">
          <draw:text-box>
            <text:p text:style-name="P1"><text:span text:style-name="T7">exp(</text:span><text:span text:style-name="T16">−S</text:span></text:p>
          </draw:text-box>
        </draw:frame>
        <draw:frame draw:style-name="gr7" draw:text-style-name="P8" draw:layer="layout" svg:width="0.269cm" svg:height="0.331cm" svg:x="15.554cm" svg:y="3.536cm">
          <draw:text-box>
            <text:p text:style-name="P1"><text:span text:style-name="T13">eﬀ</text:span></text:p>
          </draw:text-box>
        </draw:frame>
        <draw:frame draw:style-name="gr3" draw:text-style-name="P4" draw:layer="layout" svg:width="2.907cm" svg:height="0.471cm" svg:x="15.88cm" svg:y="3.373cm">
          <draw:text-box>
            <text:p text:style-name="P1"><text:span text:style-name="T7">). In equation (</text:span><text:span text:style-name="T12">B.5</text:span><text:span text:style-name="T7">)</text:span></text:p>
          </draw:text-box>
        </draw:frame>
        <draw:frame draw:style-name="gr3" draw:text-style-name="P4" draw:layer="layout" svg:width="0.35cm" svg:height="0.471cm" svg:x="10.94cm" svg:y="4.114cm">
          <draw:text-box>
            <text:p text:style-name="P1"><text:span text:style-name="T7">ˆ</text:span></text:p>
          </draw:text-box>
        </draw:frame>
        <draw:frame draw:style-name="gr3" draw:text-style-name="P4" draw:layer="layout" svg:width="0.35cm" svg:height="0.39cm" svg:x="10.863cm" svg:y="4.203cm">
          <draw:text-box>
            <text:p text:style-name="P1"><text:span text:style-name="T15">G</text:span></text:p>
          </draw:text-box>
        </draw:frame>
        <draw:frame draw:style-name="gr7" draw:text-style-name="P8" draw:layer="layout" svg:width="0.245cm" svg:height="0.276cm" svg:x="11.138cm" svg:y="4.146cm">
          <draw:text-box>
            <text:p text:style-name="P1"><text:span text:style-name="T18">l,l</text:span></text:p>
          </draw:text-box>
        </draw:frame>
        <draw:frame draw:style-name="gr9" draw:text-style-name="P10" draw:layer="layout" svg:width="0.175cm" svg:height="0.196cm" svg:x="11.401cm" svg:y="4.115cm">
          <draw:text-box>
            <text:p text:style-name="P1"><text:span text:style-name="T35"/></text:p>
          </draw:text-box>
        </draw:frame>
        <draw:frame draw:style-name="gr7" draw:text-style-name="P8" draw:layer="layout" svg:width="0.594cm" svg:height="0.348cm" svg:x="11.138cm" svg:y="4.417cm">
          <draw:text-box>
            <text:p text:style-name="P1"><text:span text:style-name="T20">K</text:span><text:span text:style-name="T18">μ,</text:span><text:span text:style-name="T20">K</text:span></text:p>
          </draw:text-box>
        </draw:frame>
        <draw:frame draw:style-name="gr9" draw:text-style-name="P10" draw:layer="layout" svg:width="0.175cm" svg:height="0.196cm" svg:x="11.883cm" svg:y="4.424cm">
          <draw:text-box>
            <text:p text:style-name="P1"><text:span text:style-name="T35"/></text:p>
          </draw:text-box>
        </draw:frame>
        <draw:frame draw:style-name="gr7" draw:text-style-name="P8" draw:layer="layout" svg:width="0.245cm" svg:height="0.276cm" svg:x="11.981cm" svg:y="4.417cm">
          <draw:text-box>
            <text:p text:style-name="P1"><text:span text:style-name="T18">μ</text:span></text:p>
          </draw:text-box>
        </draw:frame>
        <draw:frame draw:style-name="gr9" draw:text-style-name="P10" draw:layer="layout" svg:width="0.175cm" svg:height="0.196cm" svg:x="12.15cm" svg:y="4.424cm">
          <draw:text-box>
            <text:p text:style-name="P1"><text:span text:style-name="T35"/></text:p>
          </draw:text-box>
        </draw:frame>
        <draw:frame draw:style-name="gr3" draw:text-style-name="P4" draw:layer="layout" svg:width="0.35cm" svg:height="0.471cm" svg:x="12.362cm" svg:y="4.203cm">
          <draw:text-box>
            <text:p text:style-name="P1"><text:span text:style-name="T7">=</text:span></text:p>
          </draw:text-box>
        </draw:frame>
        <draw:frame draw:style-name="gr3" draw:text-style-name="P4" draw:layer="layout" svg:width="0.35cm" svg:height="0.471cm" svg:x="12.734cm" svg:y="3.919cm">
          <draw:text-box>
            <text:p text:style-name="P1"><text:span text:style-name="T19"/></text:p>
          </draw:text-box>
        </draw:frame>
        <draw:frame draw:style-name="gr3" draw:text-style-name="P4" draw:layer="layout" svg:width="0.35cm" svg:height="0.39cm" svg:x="12.895cm" svg:y="4.203cm">
          <draw:text-box>
            <text:p text:style-name="P1"><text:span text:style-name="T15">g</text:span></text:p>
          </draw:text-box>
        </draw:frame>
        <draw:frame draw:style-name="gr7" draw:text-style-name="P8" draw:layer="layout" svg:width="0.245cm" svg:height="0.331cm" svg:x="13.077cm" svg:y="4.163cm">
          <draw:text-box>
            <text:p text:style-name="P1"><text:span text:style-name="T13">+</text:span></text:p>
          </draw:text-box>
        </draw:frame>
        <draw:frame draw:style-name="gr7" draw:text-style-name="P8" draw:layer="layout" svg:width="0.245cm" svg:height="0.348cm" svg:x="13.065cm" svg:y="4.408cm">
          <draw:text-box>
            <text:p text:style-name="P1"><text:span text:style-name="T20">0</text:span></text:p>
          </draw:text-box>
        </draw:frame>
        <draw:frame draw:style-name="gr3" draw:text-style-name="P4" draw:layer="layout" svg:width="0.659cm" svg:height="0.496cm" svg:x="13.31cm" svg:y="4.203cm">
          <draw:text-box>
            <text:p text:style-name="P1"><text:span text:style-name="T7">(</text:span><text:span text:style-name="T21">K</text:span><text:span text:style-name="T7">)</text:span><text:span text:style-name="T15">τ</text:span></text:p>
          </draw:text-box>
        </draw:frame>
        <draw:frame draw:style-name="gr7" draw:text-style-name="P8" draw:layer="layout" svg:width="0.281cm" svg:height="0.331cm" svg:x="14.089cm" svg:y="4.163cm">
          <draw:text-box>
            <text:p text:style-name="P1"><text:span text:style-name="T13">0+</text:span></text:p>
          </draw:text-box>
        </draw:frame>
        <draw:frame draw:style-name="gr7" draw:text-style-name="P8" draw:layer="layout" svg:width="0.245cm" svg:height="0.276cm" svg:x="14.051cm" svg:y="4.421cm">
          <draw:text-box>
            <text:p text:style-name="P1"><text:span text:style-name="T18">ll</text:span></text:p>
          </draw:text-box>
        </draw:frame>
        <draw:frame draw:style-name="gr9" draw:text-style-name="P10" draw:layer="layout" svg:width="0.175cm" svg:height="0.196cm" svg:x="14.229cm" svg:y="4.424cm">
          <draw:text-box>
            <text:p text:style-name="P1"><text:span text:style-name="T35"/></text:p>
          </draw:text-box>
        </draw:frame>
        <draw:frame draw:style-name="gr3" draw:text-style-name="P4" draw:layer="layout" svg:width="0.472cm" svg:height="0.471cm" svg:x="14.542cm" svg:y="4.203cm">
          <draw:text-box>
            <text:p text:style-name="P1"><text:span text:style-name="T7">+</text:span><text:span text:style-name="T15"> g</text:span></text:p>
          </draw:text-box>
        </draw:frame>
        <draw:frame draw:style-name="gr7" draw:text-style-name="P8" draw:layer="layout" svg:width="0.245cm" svg:height="0.276cm" svg:x="15.075cm" svg:y="4.163cm">
          <draw:text-box>
            <text:p text:style-name="P1"><text:span text:style-name="T17">−</text:span></text:p>
          </draw:text-box>
        </draw:frame>
        <draw:frame draw:style-name="gr7" draw:text-style-name="P8" draw:layer="layout" svg:width="0.245cm" svg:height="0.348cm" svg:x="15.063cm" svg:y="4.408cm">
          <draw:text-box>
            <text:p text:style-name="P1"><text:span text:style-name="T20">0</text:span></text:p>
          </draw:text-box>
        </draw:frame>
        <draw:frame draw:style-name="gr3" draw:text-style-name="P4" draw:layer="layout" svg:width="0.659cm" svg:height="0.496cm" svg:x="15.312cm" svg:y="4.203cm">
          <draw:text-box>
            <text:p text:style-name="P1"><text:span text:style-name="T7">(</text:span><text:span text:style-name="T21">K</text:span><text:span text:style-name="T7">)</text:span><text:span text:style-name="T15">τ</text:span></text:p>
          </draw:text-box>
        </draw:frame>
        <draw:frame draw:style-name="gr7" draw:text-style-name="P8" draw:layer="layout" svg:width="0.302cm" svg:height="0.331cm" svg:x="16.091cm" svg:y="4.163cm">
          <draw:text-box>
            <text:p text:style-name="P1"><text:span text:style-name="T13">0</text:span><text:span text:style-name="T17">−</text:span></text:p>
          </draw:text-box>
        </draw:frame>
        <draw:frame draw:style-name="gr7" draw:text-style-name="P8" draw:layer="layout" svg:width="0.245cm" svg:height="0.276cm" svg:x="16.053cm" svg:y="4.421cm">
          <draw:text-box>
            <text:p text:style-name="P1"><text:span text:style-name="T18">ll</text:span></text:p>
          </draw:text-box>
        </draw:frame>
        <draw:frame draw:style-name="gr9" draw:text-style-name="P10" draw:layer="layout" svg:width="0.175cm" svg:height="0.196cm" svg:x="16.231cm" svg:y="4.424cm">
          <draw:text-box>
            <text:p text:style-name="P1"><text:span text:style-name="T35"/></text:p>
          </draw:text-box>
        </draw:frame>
        <draw:frame draw:style-name="gr3" draw:text-style-name="P4" draw:layer="layout" svg:width="0.35cm" svg:height="0.471cm" svg:x="16.472cm" svg:y="3.919cm">
          <draw:text-box>
            <text:p text:style-name="P1"><text:span text:style-name="T19"/></text:p>
          </draw:text-box>
        </draw:frame>
        <draw:frame draw:style-name="gr3" draw:text-style-name="P4" draw:layer="layout" svg:width="0.35cm" svg:height="0.39cm" svg:x="16.692cm" svg:y="4.203cm">
          <draw:text-box>
            <text:p text:style-name="P1"><text:span text:style-name="T15">σ</text:span></text:p>
          </draw:text-box>
        </draw:frame>
        <draw:frame draw:style-name="gr7" draw:text-style-name="P8" draw:layer="layout" svg:width="0.245cm" svg:height="0.331cm" svg:x="16.904cm" svg:y="4.171cm">
          <draw:text-box>
            <text:p text:style-name="P1"><text:span text:style-name="T13">0</text:span></text:p>
          </draw:text-box>
        </draw:frame>
        <draw:frame draw:style-name="gr7" draw:text-style-name="P8" draw:layer="layout" svg:width="0.248cm" svg:height="0.276cm" svg:x="16.891cm" svg:y="4.4cm">
          <draw:text-box>
            <text:p text:style-name="P1"><text:span text:style-name="T18">μμ</text:span></text:p>
          </draw:text-box>
        </draw:frame>
        <draw:frame draw:style-name="gr9" draw:text-style-name="P10" draw:layer="layout" svg:width="0.175cm" svg:height="0.196cm" svg:x="17.23cm" svg:y="4.407cm">
          <draw:text-box>
            <text:p text:style-name="P1"><text:span text:style-name="T35"/></text:p>
          </draw:text-box>
        </draw:frame>
        <draw:frame draw:style-name="gr3" draw:text-style-name="P4" draw:layer="layout" svg:width="0.35cm" svg:height="0.471cm" svg:x="17.366cm" svg:y="4.11cm">
          <draw:text-box>
            <text:p text:style-name="P1"><text:span text:style-name="T7">¯</text:span></text:p>
          </draw:text-box>
        </draw:frame>
        <draw:frame draw:style-name="gr3" draw:text-style-name="P4" draw:layer="layout" svg:width="0.35cm" svg:height="0.39cm" svg:x="17.349cm" svg:y="4.203cm">
          <draw:text-box>
            <text:p text:style-name="P1"><text:span text:style-name="T15">δ</text:span></text:p>
          </draw:text-box>
        </draw:frame>
        <draw:frame draw:style-name="gr7" draw:text-style-name="P8" draw:layer="layout" svg:width="0.472cm" svg:height="0.348cm" svg:x="17.505cm" svg:y="4.366cm">
          <draw:text-box>
            <text:p text:style-name="P1"><text:span text:style-name="T20">K</text:span><text:span text:style-name="T18">,</text:span><text:span text:style-name="T20">K</text:span></text:p>
          </draw:text-box>
        </draw:frame>
        <draw:frame draw:style-name="gr9" draw:text-style-name="P10" draw:layer="layout" svg:width="0.175cm" svg:height="0.196cm" svg:x="18.081cm" svg:y="4.374cm">
          <draw:text-box>
            <text:p text:style-name="P1"><text:span text:style-name="T35"/></text:p>
          </draw:text-box>
        </draw:frame>
        <draw:frame draw:style-name="gr3" draw:text-style-name="P4" draw:layer="layout" svg:width="0.35cm" svg:height="0.471cm" svg:x="12.696cm" svg:y="4.897cm">
          <draw:text-box>
            <text:p text:style-name="P1"><text:span text:style-name="T7">+</text:span></text:p>
          </draw:text-box>
        </draw:frame>
        <draw:frame draw:style-name="gr3" draw:text-style-name="P4" draw:layer="layout" svg:width="0.35cm" svg:height="0.471cm" svg:x="13.048cm" svg:y="4.507cm">
          <draw:text-box>
            <text:p text:style-name="P1"><text:span text:style-name="T19"/></text:p>
          </draw:text-box>
        </draw:frame>
        <draw:frame draw:style-name="gr3" draw:text-style-name="P4" draw:layer="layout" svg:width="0.35cm" svg:height="0.39cm" svg:x="13.255cm" svg:y="4.897cm">
          <draw:text-box>
            <text:p text:style-name="P1"><text:span text:style-name="T15">g</text:span></text:p>
          </draw:text-box>
        </draw:frame>
        <draw:frame draw:style-name="gr7" draw:text-style-name="P8" draw:layer="layout" svg:width="0.245cm" svg:height="0.331cm" svg:x="13.437cm" svg:y="4.861cm">
          <draw:text-box>
            <text:p text:style-name="P1"><text:span text:style-name="T13">+</text:span></text:p>
          </draw:text-box>
        </draw:frame>
        <draw:frame draw:style-name="gr7" draw:text-style-name="P8" draw:layer="layout" svg:width="0.245cm" svg:height="0.348cm" svg:x="13.424cm" svg:y="5.115cm">
          <draw:text-box>
            <text:p text:style-name="P1"><text:span text:style-name="T20">Q</text:span></text:p>
          </draw:text-box>
        </draw:frame>
        <draw:frame draw:style-name="gr9" draw:text-style-name="P10" draw:layer="layout" svg:width="0.175cm" svg:height="0.239cm" svg:x="13.661cm" svg:y="5.224cm">
          <draw:text-box>
            <text:p text:style-name="P1"><text:span text:style-name="T22">0</text:span></text:p>
          </draw:text-box>
        </draw:frame>
        <draw:frame draw:style-name="gr3" draw:text-style-name="P4" draw:layer="layout" svg:width="0.659cm" svg:height="0.496cm" svg:x="13.818cm" svg:y="4.897cm">
          <draw:text-box>
            <text:p text:style-name="P1"><text:span text:style-name="T7">(</text:span><text:span text:style-name="T21">K</text:span><text:span text:style-name="T7">)</text:span><text:span text:style-name="T15">τ</text:span></text:p>
          </draw:text-box>
        </draw:frame>
        <draw:frame draw:style-name="gr7" draw:text-style-name="P8" draw:layer="layout" svg:width="0.245cm" svg:height="0.331cm" svg:x="14.597cm" svg:y="4.861cm">
          <draw:text-box>
            <text:p text:style-name="P1"><text:span text:style-name="T13">+</text:span></text:p>
          </draw:text-box>
        </draw:frame>
        <draw:frame draw:style-name="gr7" draw:text-style-name="P8" draw:layer="layout" svg:width="0.245cm" svg:height="0.276cm" svg:x="14.559cm" svg:y="5.115cm">
          <draw:text-box>
            <text:p text:style-name="P1"><text:span text:style-name="T18">ll</text:span></text:p>
          </draw:text-box>
        </draw:frame>
        <draw:frame draw:style-name="gr9" draw:text-style-name="P10" draw:layer="layout" svg:width="0.175cm" svg:height="0.196cm" svg:x="14.737cm" svg:y="5.123cm">
          <draw:text-box>
            <text:p text:style-name="P1"><text:span text:style-name="T35"/></text:p>
          </draw:text-box>
        </draw:frame>
        <draw:frame draw:style-name="gr3" draw:text-style-name="P4" draw:layer="layout" svg:width="0.472cm" svg:height="0.471cm" svg:x="14.931cm" svg:y="4.897cm">
          <draw:text-box>
            <text:p text:style-name="P1"><text:span text:style-name="T7">+</text:span><text:span text:style-name="T15"> g</text:span></text:p>
          </draw:text-box>
        </draw:frame>
        <draw:frame draw:style-name="gr7" draw:text-style-name="P8" draw:layer="layout" svg:width="0.245cm" svg:height="0.276cm" svg:x="15.465cm" svg:y="4.861cm">
          <draw:text-box>
            <text:p text:style-name="P1"><text:span text:style-name="T17">−</text:span></text:p>
          </draw:text-box>
        </draw:frame>
        <draw:frame draw:style-name="gr7" draw:text-style-name="P8" draw:layer="layout" svg:width="0.245cm" svg:height="0.348cm" svg:x="15.452cm" svg:y="5.115cm">
          <draw:text-box>
            <text:p text:style-name="P1"><text:span text:style-name="T20">Q</text:span></text:p>
          </draw:text-box>
        </draw:frame>
        <draw:frame draw:style-name="gr9" draw:text-style-name="P10" draw:layer="layout" svg:width="0.175cm" svg:height="0.239cm" svg:x="15.689cm" svg:y="5.224cm">
          <draw:text-box>
            <text:p text:style-name="P1"><text:span text:style-name="T22">0</text:span></text:p>
          </draw:text-box>
        </draw:frame>
        <draw:frame draw:style-name="gr3" draw:text-style-name="P4" draw:layer="layout" svg:width="0.659cm" svg:height="0.496cm" svg:x="15.842cm" svg:y="4.897cm">
          <draw:text-box>
            <text:p text:style-name="P1"><text:span text:style-name="T7">(</text:span><text:span text:style-name="T21">K</text:span><text:span text:style-name="T7">)</text:span><text:span text:style-name="T15">τ</text:span></text:p>
          </draw:text-box>
        </draw:frame>
        <draw:frame draw:style-name="gr7" draw:text-style-name="P8" draw:layer="layout" svg:width="0.245cm" svg:height="0.276cm" svg:x="16.621cm" svg:y="4.861cm">
          <draw:text-box>
            <text:p text:style-name="P1"><text:span text:style-name="T17">−</text:span></text:p>
          </draw:text-box>
        </draw:frame>
        <draw:frame draw:style-name="gr7" draw:text-style-name="P8" draw:layer="layout" svg:width="0.245cm" svg:height="0.276cm" svg:x="16.582cm" svg:y="5.115cm">
          <draw:text-box>
            <text:p text:style-name="P1"><text:span text:style-name="T18">ll</text:span></text:p>
          </draw:text-box>
        </draw:frame>
        <draw:frame draw:style-name="gr9" draw:text-style-name="P10" draw:layer="layout" svg:width="0.175cm" svg:height="0.196cm" svg:x="16.76cm" svg:y="5.123cm">
          <draw:text-box>
            <text:p text:style-name="P1"><text:span text:style-name="T35"/></text:p>
          </draw:text-box>
        </draw:frame>
        <draw:frame draw:style-name="gr3" draw:text-style-name="P4" draw:layer="layout" svg:width="0.35cm" svg:height="0.471cm" svg:x="16.879cm" svg:y="4.507cm">
          <draw:text-box>
            <text:p text:style-name="P1"><text:span text:style-name="T19"/></text:p>
          </draw:text-box>
        </draw:frame>
        <draw:frame draw:style-name="gr3" draw:text-style-name="P4" draw:layer="layout" svg:width="0.35cm" svg:height="0.39cm" svg:x="17.15cm" svg:y="4.897cm">
          <draw:text-box>
            <text:p text:style-name="P1"><text:span text:style-name="T15">σ</text:span></text:p>
          </draw:text-box>
        </draw:frame>
        <draw:frame draw:style-name="gr7" draw:text-style-name="P8" draw:layer="layout" svg:width="0.245cm" svg:height="0.331cm" svg:x="17.361cm" svg:y="4.866cm">
          <draw:text-box>
            <text:p text:style-name="P1"><text:span text:style-name="T13">3</text:span></text:p>
          </draw:text-box>
        </draw:frame>
        <draw:frame draw:style-name="gr7" draw:text-style-name="P8" draw:layer="layout" svg:width="0.248cm" svg:height="0.276cm" svg:x="17.349cm" svg:y="5.098cm">
          <draw:text-box>
            <text:p text:style-name="P1"><text:span text:style-name="T18">μμ</text:span></text:p>
          </draw:text-box>
        </draw:frame>
        <draw:frame draw:style-name="gr9" draw:text-style-name="P10" draw:layer="layout" svg:width="0.175cm" svg:height="0.196cm" svg:x="17.687cm" svg:y="5.102cm">
          <draw:text-box>
            <text:p text:style-name="P1"><text:span text:style-name="T35"/></text:p>
          </draw:text-box>
        </draw:frame>
        <draw:frame draw:style-name="gr3" draw:text-style-name="P4" draw:layer="layout" svg:width="0.35cm" svg:height="0.471cm" svg:x="17.823cm" svg:y="4.808cm">
          <draw:text-box>
            <text:p text:style-name="P1"><text:span text:style-name="T7">¯</text:span></text:p>
          </draw:text-box>
        </draw:frame>
        <draw:frame draw:style-name="gr3" draw:text-style-name="P4" draw:layer="layout" svg:width="0.35cm" svg:height="0.39cm" svg:x="17.806cm" svg:y="4.897cm">
          <draw:text-box>
            <text:p text:style-name="P1"><text:span text:style-name="T15">δ</text:span></text:p>
          </draw:text-box>
        </draw:frame>
        <draw:frame draw:style-name="gr7" draw:text-style-name="P8" draw:layer="layout" svg:width="0.472cm" svg:height="0.348cm" svg:x="17.963cm" svg:y="5.06cm">
          <draw:text-box>
            <text:p text:style-name="P1"><text:span text:style-name="T20">K</text:span><text:span text:style-name="T18">,</text:span><text:span text:style-name="T20">K</text:span></text:p>
          </draw:text-box>
        </draw:frame>
        <draw:frame draw:style-name="gr9" draw:text-style-name="P10" draw:layer="layout" svg:width="0.175cm" svg:height="0.196cm" svg:x="18.538cm" svg:y="5.068cm">
          <draw:text-box>
            <text:p text:style-name="P1"><text:span text:style-name="T35"/></text:p>
          </draw:text-box>
        </draw:frame>
        <draw:frame draw:style-name="gr7" draw:text-style-name="P8" draw:layer="layout" svg:width="0.349cm" svg:height="0.348cm" svg:x="18.631cm" svg:y="5.06cm">
          <draw:text-box>
            <text:p text:style-name="P1"><text:span text:style-name="T13">+</text:span><text:span text:style-name="T20">Q</text:span></text:p>
          </draw:text-box>
        </draw:frame>
        <draw:frame draw:style-name="gr9" draw:text-style-name="P10" draw:layer="layout" svg:width="0.175cm" svg:height="0.239cm" svg:x="19.084cm" svg:y="5.169cm">
          <draw:text-box>
            <text:p text:style-name="P1"><text:span text:style-name="T22">0</text:span></text:p>
          </draw:text-box>
        </draw:frame>
        <draw:frame draw:style-name="gr3" draw:text-style-name="P4" draw:layer="layout" svg:width="0.35cm" svg:height="0.39cm" svg:x="19.241cm" svg:y="4.897cm">
          <draw:text-box>
            <text:p text:style-name="P1"><text:span text:style-name="T15">,</text:span></text:p>
          </draw:text-box>
        </draw:frame>
        <draw:frame draw:style-name="gr3" draw:text-style-name="P4" draw:layer="layout" svg:width="0.35cm" svg:height="0.39cm" svg:x="10.956cm" svg:y="5.634cm">
          <draw:text-box>
            <text:p text:style-name="P1"><text:span text:style-name="T15">g</text:span></text:p>
          </draw:text-box>
        </draw:frame>
        <draw:frame draw:style-name="gr7" draw:text-style-name="P8" draw:layer="layout" svg:width="0.375cm" svg:height="0.331cm" svg:x="11.138cm" svg:y="5.577cm">
          <draw:text-box>
            <text:p text:style-name="P1"><text:span text:style-name="T13">+</text:span><text:span text:style-name="T18">,</text:span><text:span text:style-name="T17">−</text:span></text:p>
          </draw:text-box>
        </draw:frame>
        <draw:frame draw:style-name="gr7" draw:text-style-name="P8" draw:layer="layout" svg:width="0.245cm" svg:height="0.348cm" svg:x="11.126cm" svg:y="5.839cm">
          <draw:text-box>
            <text:p text:style-name="P1"><text:span text:style-name="T20">0</text:span></text:p>
          </draw:text-box>
        </draw:frame>
        <draw:frame draw:style-name="gr3" draw:text-style-name="P4" draw:layer="layout" svg:width="1.12cm" svg:height="0.496cm" svg:x="11.676cm" svg:y="5.634cm">
          <draw:text-box>
            <text:p text:style-name="P1"><text:span text:style-name="T7">(</text:span><text:span text:style-name="T21">K</text:span><text:span text:style-name="T7">) =</text:span><text:span text:style-name="T15"> Γ</text:span></text:p>
          </draw:text-box>
        </draw:frame>
        <draw:frame draw:style-name="gr7" draw:text-style-name="P8" draw:layer="layout" svg:width="0.498cm" svg:height="0.331cm" svg:x="13.001cm" svg:y="5.564cm">
          <draw:text-box>
            <text:p text:style-name="P1"><text:span text:style-name="T13">(2</text:span><text:span text:style-name="T18">,</text:span><text:span text:style-name="T13">1)</text:span></text:p>
          </draw:text-box>
        </draw:frame>
        <draw:frame draw:style-name="gr7" draw:text-style-name="P8" draw:layer="layout" svg:width="0.552cm" svg:height="0.348cm" svg:x="12.95cm" svg:y="5.852cm">
          <draw:text-box>
            <text:p text:style-name="P1"><text:span text:style-name="T20">K</text:span><text:span text:style-name="T13">+</text:span><text:span text:style-name="T20">Q</text:span></text:p>
          </draw:text-box>
        </draw:frame>
        <draw:frame draw:style-name="gr9" draw:text-style-name="P10" draw:layer="layout" svg:width="0.175cm" svg:height="0.239cm" svg:x="13.649cm" svg:y="5.961cm">
          <draw:text-box>
            <text:p text:style-name="P1"><text:span text:style-name="T22">0</text:span></text:p>
          </draw:text-box>
        </draw:frame>
        <draw:frame draw:style-name="gr3" draw:text-style-name="P4" draw:layer="layout" svg:width="0.506cm" svg:height="0.471cm" svg:x="13.882cm" svg:y="5.634cm">
          <draw:text-box>
            <text:p text:style-name="P1"><text:span text:style-name="T16">·</text:span><text:span text:style-name="T7"> (</text:span><text:span text:style-name="T15">Γ</text:span></text:p>
          </draw:text-box>
        </draw:frame>
        <draw:frame draw:style-name="gr7" draw:text-style-name="P8" draw:layer="layout" svg:width="0.498cm" svg:height="0.331cm" svg:x="14.462cm" svg:y="5.564cm">
          <draw:text-box>
            <text:p text:style-name="P1"><text:span text:style-name="T13">(2</text:span><text:span text:style-name="T18">,</text:span><text:span text:style-name="T13">1)</text:span></text:p>
          </draw:text-box>
        </draw:frame>
        <draw:frame draw:style-name="gr7" draw:text-style-name="P8" draw:layer="layout" svg:width="0.552cm" svg:height="0.348cm" svg:x="14.411cm" svg:y="5.852cm">
          <draw:text-box>
            <text:p text:style-name="P1"><text:span text:style-name="T20">K</text:span><text:span text:style-name="T13">+</text:span><text:span text:style-name="T20">Q</text:span></text:p>
          </draw:text-box>
        </draw:frame>
        <draw:frame draw:style-name="gr9" draw:text-style-name="P10" draw:layer="layout" svg:width="0.175cm" svg:height="0.239cm" svg:x="15.109cm" svg:y="5.961cm">
          <draw:text-box>
            <text:p text:style-name="P1"><text:span text:style-name="T22">0</text:span></text:p>
          </draw:text-box>
        </draw:frame>
        <draw:frame draw:style-name="gr3" draw:text-style-name="P4" draw:layer="layout" svg:width="0.379cm" svg:height="0.39cm" svg:x="15.346cm" svg:y="5.634cm">
          <draw:text-box>
            <text:p text:style-name="P1"><text:span text:style-name="T16">·</text:span><text:span text:style-name="T15"> Γ</text:span></text:p>
          </draw:text-box>
        </draw:frame>
        <draw:frame draw:style-name="gr7" draw:text-style-name="P8" draw:layer="layout" svg:width="0.498cm" svg:height="0.331cm" svg:x="15.787cm" svg:y="5.564cm">
          <draw:text-box>
            <text:p text:style-name="P1"><text:span text:style-name="T13">(1</text:span><text:span text:style-name="T18">,</text:span><text:span text:style-name="T13">2)</text:span></text:p>
          </draw:text-box>
        </draw:frame>
        <draw:frame draw:style-name="gr7" draw:text-style-name="P8" draw:layer="layout" svg:width="0.245cm" svg:height="0.348cm" svg:x="15.736cm" svg:y="5.852cm">
          <draw:text-box>
            <text:p text:style-name="P1"><text:span text:style-name="T20">K</text:span></text:p>
          </draw:text-box>
        </draw:frame>
        <draw:frame draw:style-name="gr3" draw:text-style-name="P4" draw:layer="layout" svg:width="0.535cm" svg:height="0.39cm" svg:x="16.464cm" svg:y="5.634cm">
          <draw:text-box>
            <text:p text:style-name="P1"><text:span text:style-name="T16">−</text:span><text:span text:style-name="T15"> </text:span><text:span text:style-name="T15">Δ</text:span></text:p>
          </draw:text-box>
        </draw:frame>
        <draw:frame draw:style-name="gr7" draw:text-style-name="P8" draw:layer="layout" svg:width="0.245cm" svg:height="0.331cm" svg:x="17.107cm" svg:y="5.602cm">
          <draw:text-box>
            <text:p text:style-name="P1"><text:span text:style-name="T13">2</text:span></text:p>
          </draw:text-box>
        </draw:frame>
        <draw:frame draw:style-name="gr3" draw:text-style-name="P4" draw:layer="layout" svg:width="0.35cm" svg:height="0.471cm" svg:x="17.268cm" svg:y="5.634cm">
          <draw:text-box>
            <text:p text:style-name="P1"><text:span text:style-name="T7">)</text:span></text:p>
          </draw:text-box>
        </draw:frame>
        <draw:frame draw:style-name="gr7" draw:text-style-name="P8" draw:layer="layout" svg:width="0.302cm" svg:height="0.331cm" svg:x="17.404cm" svg:y="5.602cm">
          <draw:text-box>
            <text:p text:style-name="P1"><text:span text:style-name="T17">−</text:span><text:span text:style-name="T13">1</text:span></text:p>
          </draw:text-box>
        </draw:frame>
        <draw:frame draw:style-name="gr3" draw:text-style-name="P4" draw:layer="layout" svg:width="0.35cm" svg:height="0.39cm" svg:x="17.781cm" svg:y="5.634cm">
          <draw:text-box>
            <text:p text:style-name="P1"><text:span text:style-name="T15">,</text:span></text:p>
          </draw:text-box>
        </draw:frame>
        <draw:frame draw:style-name="gr3" draw:text-style-name="P4" draw:layer="layout" svg:width="0.35cm" svg:height="0.39cm" svg:x="10.957cm" svg:y="6.294cm">
          <draw:text-box>
            <text:p text:style-name="P1"><text:span text:style-name="T15">g</text:span></text:p>
          </draw:text-box>
        </draw:frame>
        <draw:frame draw:style-name="gr7" draw:text-style-name="P8" draw:layer="layout" svg:width="0.375cm" svg:height="0.331cm" svg:x="11.138cm" svg:y="6.237cm">
          <draw:text-box>
            <text:p text:style-name="P1"><text:span text:style-name="T13">+</text:span><text:span text:style-name="T18">,</text:span><text:span text:style-name="T17">−</text:span></text:p>
          </draw:text-box>
        </draw:frame>
        <draw:frame draw:style-name="gr7" draw:text-style-name="P8" draw:layer="layout" svg:width="0.245cm" svg:height="0.348cm" svg:x="11.126cm" svg:y="6.512cm">
          <draw:text-box>
            <text:p text:style-name="P1"><text:span text:style-name="T20">Q</text:span></text:p>
          </draw:text-box>
        </draw:frame>
        <draw:frame draw:style-name="gr9" draw:text-style-name="P10" draw:layer="layout" svg:width="0.175cm" svg:height="0.239cm" svg:x="11.363cm" svg:y="6.621cm">
          <draw:text-box>
            <text:p text:style-name="P1"><text:span text:style-name="T22">0</text:span></text:p>
          </draw:text-box>
        </draw:frame>
        <draw:frame draw:style-name="gr3" draw:text-style-name="P4" draw:layer="layout" svg:width="1.721cm" svg:height="0.496cm" svg:x="11.676cm" svg:y="6.294cm">
          <draw:text-box>
            <text:p text:style-name="P1"><text:span text:style-name="T7">(</text:span><text:span text:style-name="T21">K</text:span><text:span text:style-name="T7">) =</text:span><text:span text:style-name="T15"> Δ</text:span><text:span text:style-name="T16"> ·</text:span><text:span text:style-name="T7"> (</text:span><text:span text:style-name="T15">Γ</text:span></text:p>
          </draw:text-box>
        </draw:frame>
        <draw:frame draw:style-name="gr7" draw:text-style-name="P8" draw:layer="layout" svg:width="0.498cm" svg:height="0.331cm" svg:x="13.683cm" svg:y="6.225cm">
          <draw:text-box>
            <text:p text:style-name="P1"><text:span text:style-name="T13">(2</text:span><text:span text:style-name="T18">,</text:span><text:span text:style-name="T13">1)</text:span></text:p>
          </draw:text-box>
        </draw:frame>
        <draw:frame draw:style-name="gr7" draw:text-style-name="P8" draw:layer="layout" svg:width="0.552cm" svg:height="0.348cm" svg:x="13.632cm" svg:y="6.512cm">
          <draw:text-box>
            <text:p text:style-name="P1"><text:span text:style-name="T20">K</text:span><text:span text:style-name="T13">+</text:span><text:span text:style-name="T20">Q</text:span></text:p>
          </draw:text-box>
        </draw:frame>
        <draw:frame draw:style-name="gr9" draw:text-style-name="P10" draw:layer="layout" svg:width="0.175cm" svg:height="0.239cm" svg:x="14.33cm" svg:y="6.621cm">
          <draw:text-box>
            <text:p text:style-name="P1"><text:span text:style-name="T22">0</text:span></text:p>
          </draw:text-box>
        </draw:frame>
        <draw:frame draw:style-name="gr3" draw:text-style-name="P4" draw:layer="layout" svg:width="0.379cm" svg:height="0.39cm" svg:x="14.567cm" svg:y="6.294cm">
          <draw:text-box>
            <text:p text:style-name="P1"><text:span text:style-name="T16">·</text:span><text:span text:style-name="T15"> Γ</text:span></text:p>
          </draw:text-box>
        </draw:frame>
        <draw:frame draw:style-name="gr7" draw:text-style-name="P8" draw:layer="layout" svg:width="0.498cm" svg:height="0.331cm" svg:x="15.008cm" svg:y="6.225cm">
          <draw:text-box>
            <text:p text:style-name="P1"><text:span text:style-name="T13">(1</text:span><text:span text:style-name="T18">,</text:span><text:span text:style-name="T13">2)</text:span></text:p>
          </draw:text-box>
        </draw:frame>
        <draw:frame draw:style-name="gr7" draw:text-style-name="P8" draw:layer="layout" svg:width="0.245cm" svg:height="0.348cm" svg:x="14.957cm" svg:y="6.512cm">
          <draw:text-box>
            <text:p text:style-name="P1"><text:span text:style-name="T20">K</text:span></text:p>
          </draw:text-box>
        </draw:frame>
        <draw:frame draw:style-name="gr3" draw:text-style-name="P4" draw:layer="layout" svg:width="0.535cm" svg:height="0.39cm" svg:x="15.685cm" svg:y="6.294cm">
          <draw:text-box>
            <text:p text:style-name="P1"><text:span text:style-name="T16">−</text:span><text:span text:style-name="T15"> </text:span><text:span text:style-name="T15">Δ</text:span></text:p>
          </draw:text-box>
        </draw:frame>
        <draw:frame draw:style-name="gr7" draw:text-style-name="P8" draw:layer="layout" svg:width="0.245cm" svg:height="0.331cm" svg:x="16.328cm" svg:y="6.263cm">
          <draw:text-box>
            <text:p text:style-name="P1"><text:span text:style-name="T13">2</text:span></text:p>
          </draw:text-box>
        </draw:frame>
        <draw:frame draw:style-name="gr3" draw:text-style-name="P4" draw:layer="layout" svg:width="0.35cm" svg:height="0.471cm" svg:x="16.489cm" svg:y="6.294cm">
          <draw:text-box>
            <text:p text:style-name="P1"><text:span text:style-name="T7">)</text:span></text:p>
          </draw:text-box>
        </draw:frame>
        <draw:frame draw:style-name="gr7" draw:text-style-name="P8" draw:layer="layout" svg:width="0.302cm" svg:height="0.331cm" svg:x="16.625cm" svg:y="6.263cm">
          <draw:text-box>
            <text:p text:style-name="P1"><text:span text:style-name="T17">−</text:span><text:span text:style-name="T13">1</text:span></text:p>
          </draw:text-box>
        </draw:frame>
        <draw:frame draw:style-name="gr3" draw:text-style-name="P4" draw:layer="layout" svg:width="0.35cm" svg:height="0.39cm" svg:x="17.002cm" svg:y="6.294cm">
          <draw:text-box>
            <text:p text:style-name="P1"><text:span text:style-name="T15">,</text:span></text:p>
          </draw:text-box>
        </draw:frame>
        <draw:frame draw:style-name="gr3" draw:text-style-name="P4" draw:layer="layout" svg:width="0.35cm" svg:height="0.39cm" svg:x="10.702cm" svg:y="7.119cm">
          <draw:text-box>
            <text:p text:style-name="P1"><text:span text:style-name="T15">Γ</text:span></text:p>
          </draw:text-box>
        </draw:frame>
        <draw:frame draw:style-name="gr7" draw:text-style-name="P8" draw:layer="layout" svg:width="0.245cm" svg:height="0.331cm" svg:x="10.969cm" svg:y="7.05cm">
          <draw:text-box>
            <text:p text:style-name="P1"><text:span text:style-name="T13">(</text:span><text:span text:style-name="T18">l</text:span><text:span text:style-name="T13">)</text:span></text:p>
          </draw:text-box>
        </draw:frame>
        <draw:frame draw:style-name="gr7" draw:text-style-name="P8" draw:layer="layout" svg:width="0.245cm" svg:height="0.348cm" svg:x="10.918cm" svg:y="7.338cm">
          <draw:text-box>
            <text:p text:style-name="P1"><text:span text:style-name="T20">K</text:span></text:p>
          </draw:text-box>
        </draw:frame>
        <draw:frame draw:style-name="gr3" draw:text-style-name="P4" draw:layer="layout" svg:width="0.912cm" svg:height="0.39cm" svg:x="11.452cm" svg:y="7.119cm">
          <draw:text-box>
            <text:p text:style-name="P1"><text:span text:style-name="T16">≡ −</text:span><text:span text:style-name="T15">iω</text:span></text:p>
          </draw:text-box>
        </draw:frame>
        <draw:frame draw:style-name="gr7" draw:text-style-name="P8" draw:layer="layout" svg:width="0.245cm" svg:height="0.276cm" svg:x="12.502cm" svg:y="7.283cm">
          <draw:text-box>
            <text:p text:style-name="P1"><text:span text:style-name="T18">n</text:span></text:p>
          </draw:text-box>
        </draw:frame>
        <draw:frame draw:style-name="gr3" draw:text-style-name="P4" draw:layer="layout" svg:width="1.252cm" svg:height="0.471cm" svg:x="12.789cm" svg:y="7.119cm">
          <draw:text-box>
            <text:p text:style-name="P1"><text:span text:style-name="T7">+</text:span><text:span text:style-name="T15"> </text:span><text:span text:style-name="T15"><text:tab/></text:span></text:p>
          </draw:text-box>
        </draw:frame>
        <draw:frame draw:style-name="gr7" draw:text-style-name="P8" draw:layer="layout" svg:width="0.245cm" svg:height="0.331cm" svg:x="13.306cm" svg:y="7.05cm">
          <draw:text-box>
            <text:p text:style-name="P1"><text:span text:style-name="T13">(</text:span><text:span text:style-name="T18">l</text:span><text:span text:style-name="T13">)</text:span></text:p>
          </draw:text-box>
        </draw:frame>
        <draw:frame draw:style-name="gr7" draw:text-style-name="P8" draw:layer="layout" svg:width="0.245cm" svg:height="0.348cm" svg:x="13.306cm" svg:y="7.338cm">
          <draw:text-box>
            <text:p text:style-name="P1"><text:span text:style-name="T20">k</text:span></text:p>
          </draw:text-box>
        </draw:frame>
        <draw:frame draw:style-name="gr3" draw:text-style-name="P4" draw:layer="layout" svg:width="0.35cm" svg:height="0.471cm" svg:x="13.632cm" svg:y="7.119cm">
          <draw:text-box>
            <text:p text:style-name="P1"><text:span text:style-name="T7">,</text:span></text:p>
          </draw:text-box>
        </draw:frame>
        <draw:frame draw:style-name="gr3" draw:text-style-name="P4" draw:layer="layout" svg:width="0.35cm" svg:height="0.471cm" svg:x="13.962cm" svg:y="7.03cm">
          <draw:text-box>
            <text:p text:style-name="P1"><text:span text:style-name="T7">ˆ</text:span></text:p>
          </draw:text-box>
        </draw:frame>
        <draw:frame draw:style-name="gr3" draw:text-style-name="P4" draw:layer="layout" svg:width="0.35cm" svg:height="0.39cm" svg:x="13.886cm" svg:y="7.119cm">
          <draw:text-box>
            <text:p text:style-name="P1"><text:span text:style-name="T15">F</text:span></text:p>
          </draw:text-box>
        </draw:frame>
        <draw:frame draw:style-name="gr7" draw:text-style-name="P8" draw:layer="layout" svg:width="0.498cm" svg:height="0.331cm" svg:x="14.161cm" svg:y="7.05cm">
          <draw:text-box>
            <text:p text:style-name="P1"><text:span text:style-name="T13">(1</text:span><text:span text:style-name="T18">,</text:span><text:span text:style-name="T13">2)</text:span></text:p>
          </draw:text-box>
        </draw:frame>
        <draw:frame draw:style-name="gr7" draw:text-style-name="P8" draw:layer="layout" svg:width="0.472cm" svg:height="0.348cm" svg:x="14.11cm" svg:y="7.338cm">
          <draw:text-box>
            <text:p text:style-name="P1"><text:span text:style-name="T20">K</text:span><text:span text:style-name="T18">,</text:span><text:span text:style-name="T20">K</text:span></text:p>
          </draw:text-box>
        </draw:frame>
        <draw:frame draw:style-name="gr9" draw:text-style-name="P10" draw:layer="layout" svg:width="0.175cm" svg:height="0.196cm" svg:x="14.686cm" svg:y="7.341cm">
          <draw:text-box>
            <text:p text:style-name="P1"><text:span text:style-name="T35"/></text:p>
          </draw:text-box>
        </draw:frame>
        <draw:frame draw:style-name="gr3" draw:text-style-name="P4" draw:layer="layout" svg:width="0.489cm" svg:height="0.471cm" svg:x="14.957cm" svg:y="7.119cm">
          <draw:text-box>
            <text:p text:style-name="P1"><text:span text:style-name="T7">=</text:span><text:span text:style-name="T15"> φ</text:span></text:p>
          </draw:text-box>
        </draw:frame>
        <draw:frame draw:style-name="gr7" draw:text-style-name="P8" draw:layer="layout" svg:width="0.498cm" svg:height="0.331cm" svg:x="15.596cm" svg:y="7.05cm">
          <draw:text-box>
            <text:p text:style-name="P1"><text:span text:style-name="T13">(1</text:span><text:span text:style-name="T18">,</text:span><text:span text:style-name="T13">2)</text:span></text:p>
          </draw:text-box>
        </draw:frame>
        <draw:frame draw:style-name="gr7" draw:text-style-name="P8" draw:layer="layout" svg:width="0.573cm" svg:height="0.348cm" svg:x="15.596cm" svg:y="7.338cm">
          <draw:text-box>
            <text:p text:style-name="P1"><text:span text:style-name="T20">K</text:span><text:span text:style-name="T17">−</text:span><text:span text:style-name="T20">K</text:span></text:p>
          </draw:text-box>
        </draw:frame>
        <draw:frame draw:style-name="gr9" draw:text-style-name="P10" draw:layer="layout" svg:width="0.175cm" svg:height="0.196cm" svg:x="16.307cm" svg:y="7.341cm">
          <draw:text-box>
            <text:p text:style-name="P1"><text:span text:style-name="T35"/></text:p>
          </draw:text-box>
        </draw:frame>
        <draw:frame draw:style-name="gr7" draw:text-style-name="P8" draw:layer="layout" svg:width="0.245cm" svg:height="0.276cm" svg:x="16.405cm" svg:y="7.338cm">
          <draw:text-box>
            <text:p text:style-name="P1"><text:span text:style-name="T18">,α</text:span></text:p>
          </draw:text-box>
        </draw:frame>
        <draw:frame draw:style-name="gr3" draw:text-style-name="P4" draw:layer="layout" svg:width="0.35cm" svg:height="0.39cm" svg:x="16.693cm" svg:y="7.119cm">
          <draw:text-box>
            <text:p text:style-name="P1"><text:span text:style-name="T15">σ</text:span></text:p>
          </draw:text-box>
        </draw:frame>
        <draw:frame draw:style-name="gr7" draw:text-style-name="P8" draw:layer="layout" svg:width="0.245cm" svg:height="0.276cm" svg:x="16.904cm" svg:y="7.105cm">
          <draw:text-box>
            <text:p text:style-name="P1"><text:span text:style-name="T18">α</text:span></text:p>
          </draw:text-box>
        </draw:frame>
        <draw:frame draw:style-name="gr3" draw:text-style-name="P4" draw:layer="layout" svg:width="0.35cm" svg:height="0.39cm" svg:x="17.103cm" svg:y="7.119cm">
          <draw:text-box>
            <text:p text:style-name="P1"><text:span text:style-name="T15">τ</text:span></text:p>
          </draw:text-box>
        </draw:frame>
        <draw:frame draw:style-name="gr7" draw:text-style-name="P8" draw:layer="layout" svg:width="0.336cm" svg:height="0.331cm" svg:x="17.294cm" svg:y="7.105cm">
          <draw:text-box>
            <text:p text:style-name="P1"><text:span text:style-name="T13">1</text:span><text:span text:style-name="T18">,</text:span><text:span text:style-name="T13">0</text:span></text:p>
          </draw:text-box>
        </draw:frame>
        <draw:frame draw:style-name="gr3" draw:text-style-name="P4" draw:layer="layout" svg:width="0.35cm" svg:height="0.471cm" svg:x="17.679cm" svg:y="7.119cm">
          <draw:text-box>
            <text:p text:style-name="P1"><text:span text:style-name="T7">,</text:span></text:p>
          </draw:text-box>
        </draw:frame>
        <draw:frame draw:style-name="gr3" draw:text-style-name="P4" draw:layer="layout" svg:width="0.586cm" svg:height="0.471cm" svg:x="17.929cm" svg:y="7.119cm">
          <draw:text-box>
            <text:p text:style-name="P1"><text:span text:style-name="T7">and</text:span></text:p>
          </draw:text-box>
        </draw:frame>
        <draw:frame draw:style-name="gr3" draw:text-style-name="P4" draw:layer="layout" svg:width="0.35cm" svg:height="0.471cm" svg:x="18.665cm" svg:y="7.026cm">
          <draw:text-box>
            <text:p text:style-name="P1"><text:span text:style-name="T7">¯</text:span></text:p>
          </draw:text-box>
        </draw:frame>
        <draw:frame draw:style-name="gr3" draw:text-style-name="P4" draw:layer="layout" svg:width="0.35cm" svg:height="0.39cm" svg:x="18.649cm" svg:y="7.119cm">
          <draw:text-box>
            <text:p text:style-name="P1"><text:span text:style-name="T15">δ</text:span></text:p>
          </draw:text-box>
        </draw:frame>
        <draw:frame draw:style-name="gr7" draw:text-style-name="P8" draw:layer="layout" svg:width="0.245cm" svg:height="0.348cm" svg:x="18.805cm" svg:y="7.283cm">
          <draw:text-box>
            <text:p text:style-name="P1"><text:span text:style-name="T20">K</text:span></text:p>
          </draw:text-box>
        </draw:frame>
        <draw:frame draw:style-name="gr3" draw:text-style-name="P4" draw:layer="layout" svg:width="0.35cm" svg:height="0.39cm" svg:x="19.228cm" svg:y="7.119cm">
          <draw:text-box>
            <text:p text:style-name="P1"><text:span text:style-name="T16">≡</text:span></text:p>
          </draw:text-box>
        </draw:frame>
        <draw:frame draw:style-name="gr2" draw:text-style-name="P3" draw:layer="layout" svg:width="0.27cm" svg:height="0.016cm" draw:transform="rotate (-3.14159265358979) translate (11.014cm 7.91cm)">
          <draw:image xlink:href="Pictures/100002000000000100000001AD573FE989FCC2D4.png" xlink:type="simple" xlink:show="embed" xlink:actuate="onLoad" loext:mime-type="image/png">
            <text:p/>
          </draw:image>
        </draw:frame>
        <draw:frame draw:style-name="gr7" draw:text-style-name="P8" draw:layer="layout" svg:width="0.245cm" svg:height="0.276cm" svg:x="10.745cm" svg:y="7.588cm">
          <draw:text-box>
            <text:p text:style-name="P1"><text:span text:style-name="T17">N</text:span></text:p>
          </draw:text-box>
        </draw:frame>
        <draw:frame draw:style-name="gr7" draw:text-style-name="P8" draw:layer="layout" svg:width="0.245cm" svg:height="0.276cm" svg:x="10.774cm" svg:y="7.846cm">
          <draw:text-box>
            <text:p text:style-name="P1"><text:span text:style-name="T18">T</text:span></text:p>
          </draw:text-box>
        </draw:frame>
        <draw:frame draw:style-name="gr3" draw:text-style-name="P4" draw:layer="layout" svg:width="0.35cm" svg:height="0.39cm" svg:x="11.054cm" svg:y="7.615cm">
          <draw:text-box>
            <text:p text:style-name="P1"><text:span text:style-name="T15">δ</text:span></text:p>
          </draw:text-box>
        </draw:frame>
        <draw:frame draw:style-name="gr7" draw:text-style-name="P8" draw:layer="layout" svg:width="0.245cm" svg:height="0.348cm" svg:x="11.21cm" svg:y="7.778cm">
          <draw:text-box>
            <text:p text:style-name="P1"><text:span text:style-name="T20">K</text:span></text:p>
          </draw:text-box>
        </draw:frame>
        <draw:frame draw:style-name="gr3" draw:text-style-name="P4" draw:layer="layout" svg:width="0.35cm" svg:height="0.471cm" svg:x="11.473cm" svg:y="7.615cm">
          <draw:text-box>
            <text:p text:style-name="P1"><text:span text:style-name="T7">.</text:span></text:p>
          </draw:text-box>
        </draw:frame>
        <draw:frame draw:style-name="gr3" draw:text-style-name="P4" draw:layer="layout" svg:width="1.479cm" svg:height="0.471cm" svg:x="11.748cm" svg:y="7.615cm">
          <draw:text-box>
            <text:p text:style-name="P1"><text:span text:style-name="T7">The Pauli</text:span></text:p>
          </draw:text-box>
        </draw:frame>
        <draw:frame draw:style-name="gr3" draw:text-style-name="P4" draw:layer="layout" svg:width="1.547cm" svg:height="0.471cm" svg:x="13.506cm" svg:y="7.615cm">
          <draw:text-box>
            <text:p text:style-name="P1"><text:span text:style-name="T7">matrices</text:span><text:span text:style-name="T15"> τ</text:span></text:p>
          </draw:text-box>
        </draw:frame>
        <draw:frame draw:style-name="gr7" draw:text-style-name="P8" draw:layer="layout" svg:width="0.245cm" svg:height="0.276cm" svg:x="15.164cm" svg:y="7.6cm">
          <draw:text-box>
            <text:p text:style-name="P1"><text:span text:style-name="T18">α</text:span></text:p>
          </draw:text-box>
        </draw:frame>
        <draw:frame draw:style-name="gr3" draw:text-style-name="P4" draw:layer="layout" svg:width="0.848cm" svg:height="0.471cm" svg:x="15.545cm" svg:y="7.615cm">
          <draw:text-box>
            <text:p text:style-name="P1"><text:span text:style-name="T7">and</text:span><text:span text:style-name="T15"> σ</text:span></text:p>
          </draw:text-box>
        </draw:frame>
        <draw:frame draw:style-name="gr7" draw:text-style-name="P8" draw:layer="layout" svg:width="0.245cm" svg:height="0.276cm" svg:x="16.498cm" svg:y="7.6cm">
          <draw:text-box>
            <text:p text:style-name="P1"><text:span text:style-name="T18">α</text:span></text:p>
          </draw:text-box>
        </draw:frame>
        <draw:frame draw:style-name="gr3" draw:text-style-name="P4" draw:layer="layout" svg:width="2.419cm" svg:height="0.471cm" svg:x="16.879cm" svg:y="7.615cm">
          <draw:text-box>
            <text:p text:style-name="P1"><text:span text:style-name="T7">act on the band</text:span></text:p>
          </draw:text-box>
        </draw:frame>
        <draw:frame draw:style-name="gr3" draw:text-style-name="P4" draw:layer="layout" svg:width="4.041cm" svg:height="0.471cm" svg:x="10.702cm" svg:y="8.055cm">
          <draw:text-box>
            <text:p text:style-name="P1"><text:span text:style-name="T7">(isospin) and spin indices,</text:span></text:p>
          </draw:text-box>
        </draw:frame>
        <draw:frame draw:style-name="gr3" draw:text-style-name="P4" draw:layer="layout" svg:width="1.958cm" svg:height="0.471cm" svg:x="14.899cm" svg:y="8.055cm">
          <draw:text-box>
            <text:p text:style-name="P1"><text:span text:style-name="T7">respectively,</text:span></text:p>
          </draw:text-box>
        </draw:frame>
        <draw:frame draw:style-name="gr3" draw:text-style-name="P4" draw:layer="layout" svg:width="0.802cm" svg:height="0.471cm" svg:x="16.905cm" svg:y="8.055cm">
          <draw:text-box>
            <text:p text:style-name="P1"><text:span text:style-name="T7">and</text:span><text:span text:style-name="T15"> τ</text:span></text:p>
          </draw:text-box>
        </draw:frame>
        <draw:frame draw:style-name="gr7" draw:text-style-name="P8" draw:layer="layout" svg:width="0.245cm" svg:height="0.331cm" svg:x="17.802cm" svg:y="8.041cm">
          <draw:text-box>
            <text:p text:style-name="P1"><text:span text:style-name="T13">0</text:span></text:p>
          </draw:text-box>
        </draw:frame>
        <draw:frame draw:style-name="gr7" draw:text-style-name="P8" draw:layer="layout" svg:width="0.245cm" svg:height="0.276cm" svg:x="17.764cm" svg:y="8.269cm">
          <draw:text-box>
            <text:p text:style-name="P1"><text:span text:style-name="T18">ll</text:span></text:p>
          </draw:text-box>
        </draw:frame>
        <draw:frame draw:style-name="gr9" draw:text-style-name="P10" draw:layer="layout" svg:width="0.175cm" svg:height="0.196cm" svg:x="17.941cm" svg:y="8.272cm">
          <draw:text-box>
            <text:p text:style-name="P1"><text:span text:style-name="T35"/></text:p>
          </draw:text-box>
        </draw:frame>
        <draw:frame draw:style-name="gr3" draw:text-style-name="P4" draw:layer="layout" svg:width="0.467cm" svg:height="0.471cm" svg:x="18.191cm" svg:y="8.055cm">
          <draw:text-box>
            <text:p text:style-name="P1"><text:span text:style-name="T7">=</text:span><text:span text:style-name="T15"> σ</text:span></text:p>
          </draw:text-box>
        </draw:frame>
        <draw:frame draw:style-name="gr7" draw:text-style-name="P8" draw:layer="layout" svg:width="0.245cm" svg:height="0.331cm" svg:x="18.809cm" svg:y="8.041cm">
          <draw:text-box>
            <text:p text:style-name="P1"><text:span text:style-name="T13">0</text:span></text:p>
          </draw:text-box>
        </draw:frame>
        <draw:frame draw:style-name="gr7" draw:text-style-name="P8" draw:layer="layout" svg:width="0.245cm" svg:height="0.276cm" svg:x="18.796cm" svg:y="8.269cm">
          <draw:text-box>
            <text:p text:style-name="P1"><text:span text:style-name="T18">ll</text:span></text:p>
          </draw:text-box>
        </draw:frame>
        <draw:frame draw:style-name="gr9" draw:text-style-name="P10" draw:layer="layout" svg:width="0.175cm" svg:height="0.196cm" svg:x="18.974cm" svg:y="8.272cm">
          <draw:text-box>
            <text:p text:style-name="P1"><text:span text:style-name="T35"/></text:p>
          </draw:text-box>
        </draw:frame>
        <draw:frame draw:style-name="gr3" draw:text-style-name="P4" draw:layer="layout" svg:width="0.35cm" svg:height="0.471cm" svg:x="19.228cm" svg:y="8.055cm">
          <draw:text-box>
            <text:p text:style-name="P1"><text:span text:style-name="T7">=</text:span></text:p>
          </draw:text-box>
        </draw:frame>
        <draw:frame draw:style-name="gr3" draw:text-style-name="P4" draw:layer="layout" svg:width="0.35cm" svg:height="0.39cm" svg:x="10.702cm" svg:y="8.449cm">
          <draw:text-box>
            <text:p text:style-name="P1"><text:span text:style-name="T15">δ</text:span></text:p>
          </draw:text-box>
        </draw:frame>
        <draw:frame draw:style-name="gr7" draw:text-style-name="P8" draw:layer="layout" svg:width="0.245cm" svg:height="0.276cm" svg:x="10.859cm" svg:y="8.612cm">
          <draw:text-box>
            <text:p text:style-name="P1"><text:span text:style-name="T18">ll</text:span></text:p>
          </draw:text-box>
        </draw:frame>
        <draw:frame draw:style-name="gr9" draw:text-style-name="P10" draw:layer="layout" svg:width="0.175cm" svg:height="0.196cm" svg:x="11.037cm" svg:y="8.62cm">
          <draw:text-box>
            <text:p text:style-name="P1"><text:span text:style-name="T35"/></text:p>
          </draw:text-box>
        </draw:frame>
        <draw:frame draw:style-name="gr3" draw:text-style-name="P4" draw:layer="layout" svg:width="0.35cm" svg:height="0.471cm" svg:x="11.151cm" svg:y="8.449cm">
          <draw:text-box>
            <text:p text:style-name="P1"><text:span text:style-name="T7">.</text:span></text:p>
          </draw:text-box>
        </draw:frame>
        <draw:frame draw:style-name="gr3" draw:text-style-name="P4" draw:layer="layout" svg:width="0.527cm" svg:height="0.471cm" svg:x="11.46cm" svg:y="8.449cm">
          <draw:text-box>
            <text:p text:style-name="P1"><text:span text:style-name="T7">We</text:span></text:p>
          </draw:text-box>
        </draw:frame>
        <draw:frame draw:style-name="gr3" draw:text-style-name="P4" draw:layer="layout" svg:width="0.764cm" svg:height="0.471cm" svg:x="12.163cm" svg:y="8.449cm">
          <draw:text-box>
            <text:p text:style-name="P1"><text:span text:style-name="T7">have</text:span></text:p>
          </draw:text-box>
        </draw:frame>
        <draw:frame draw:style-name="gr3" draw:text-style-name="P4" draw:layer="layout" svg:width="2.305cm" svg:height="0.496cm" svg:x="13.069cm" svg:y="8.449cm">
          <draw:text-box>
            <text:p text:style-name="P1"><text:span text:style-name="T7">also deﬁned</text:span><text:span text:style-name="T21"> Q</text:span></text:p>
          </draw:text-box>
        </draw:frame>
        <draw:frame draw:style-name="gr7" draw:text-style-name="P8" draw:layer="layout" svg:width="0.245cm" svg:height="0.331cm" svg:x="15.482cm" svg:y="8.612cm">
          <draw:text-box>
            <text:p text:style-name="P1"><text:span text:style-name="T13">0</text:span></text:p>
          </draw:text-box>
        </draw:frame>
        <draw:frame draw:style-name="gr3" draw:text-style-name="P4" draw:layer="layout" svg:width="1.089cm" svg:height="0.496cm" svg:x="15.897cm" svg:y="8.449cm">
          <draw:text-box>
            <text:p text:style-name="P1"><text:span text:style-name="T16">≡</text:span><text:span text:style-name="T7"> </text:span><text:span text:style-name="T7">(0</text:span><text:span text:style-name="T15">,</text:span><text:span text:style-name="T21"> q</text:span></text:p>
          </draw:text-box>
        </draw:frame>
        <draw:frame draw:style-name="gr7" draw:text-style-name="P8" draw:layer="layout" svg:width="0.245cm" svg:height="0.331cm" svg:x="17.112cm" svg:y="8.612cm">
          <draw:text-box>
            <text:p text:style-name="P1"><text:span text:style-name="T13">0</text:span></text:p>
          </draw:text-box>
        </draw:frame>
        <draw:frame draw:style-name="gr3" draw:text-style-name="P4" draw:layer="layout" svg:width="0.35cm" svg:height="0.471cm" svg:x="17.268cm" svg:y="8.449cm">
          <draw:text-box>
            <text:p text:style-name="P1"><text:span text:style-name="T7">)</text:span></text:p>
          </draw:text-box>
        </draw:frame>
        <draw:frame draw:style-name="gr3" draw:text-style-name="P4" draw:layer="layout" svg:width="0.802cm" svg:height="0.471cm" svg:x="17.62cm" svg:y="8.449cm">
          <draw:text-box>
            <text:p text:style-name="P1"><text:span text:style-name="T7">and</text:span><text:span text:style-name="T15"> τ</text:span></text:p>
          </draw:text-box>
        </draw:frame>
        <draw:frame draw:style-name="gr7" draw:text-style-name="P8" draw:layer="layout" svg:width="0.272cm" svg:height="0.331cm" svg:x="18.589cm" svg:y="8.434cm">
          <draw:text-box>
            <text:p text:style-name="P1"><text:span text:style-name="T13">0</text:span><text:span text:style-name="T17">±</text:span></text:p>
          </draw:text-box>
        </draw:frame>
        <draw:frame draw:style-name="gr3" draw:text-style-name="P4" draw:layer="layout" svg:width="0.35cm" svg:height="0.39cm" svg:x="19.228cm" svg:y="8.449cm">
          <draw:text-box>
            <text:p text:style-name="P1"><text:span text:style-name="T16">≡</text:span></text:p>
          </draw:text-box>
        </draw:frame>
        <draw:frame draw:style-name="gr2" draw:text-style-name="P3" draw:layer="layout" svg:width="0.143cm" svg:height="0.016cm" draw:transform="rotate (-3.14159265358979) translate (10.887cm 9.142cm)">
          <draw:image xlink:href="Pictures/100002000000000100000001AD573FE989FCC2D4.png" xlink:type="simple" xlink:show="embed" xlink:actuate="onLoad" loext:mime-type="image/png">
            <text:p/>
          </draw:image>
        </draw:frame>
        <draw:frame draw:style-name="gr7" draw:text-style-name="P8" draw:layer="layout" svg:width="0.245cm" svg:height="0.331cm" svg:x="10.745cm" svg:y="8.82cm">
          <draw:text-box>
            <text:p text:style-name="P1"><text:span text:style-name="T13">1</text:span></text:p>
          </draw:text-box>
        </draw:frame>
        <draw:frame draw:style-name="gr7" draw:text-style-name="P8" draw:layer="layout" svg:width="0.245cm" svg:height="0.331cm" svg:x="10.745cm" svg:y="9.078cm">
          <draw:text-box>
            <text:p text:style-name="P1"><text:span text:style-name="T13">2</text:span></text:p>
          </draw:text-box>
        </draw:frame>
        <draw:frame draw:style-name="gr3" draw:text-style-name="P4" draw:layer="layout" svg:width="0.35cm" svg:height="0.471cm" svg:x="10.927cm" svg:y="8.847cm">
          <draw:text-box>
            <text:p text:style-name="P1"><text:span text:style-name="T7">(</text:span><text:span text:style-name="T15">τ</text:span></text:p>
          </draw:text-box>
        </draw:frame>
        <draw:frame draw:style-name="gr7" draw:text-style-name="P8" draw:layer="layout" svg:width="0.245cm" svg:height="0.331cm" svg:x="11.253cm" svg:y="8.832cm">
          <draw:text-box>
            <text:p text:style-name="P1"><text:span text:style-name="T13">0</text:span></text:p>
          </draw:text-box>
        </draw:frame>
        <draw:frame draw:style-name="gr3" draw:text-style-name="P4" draw:layer="layout" svg:width="0.413cm" svg:height="0.39cm" svg:x="11.49cm" svg:y="8.847cm">
          <draw:text-box>
            <text:p text:style-name="P1"><text:span text:style-name="T16">±</text:span><text:span text:style-name="T15"> τ</text:span></text:p>
          </draw:text-box>
        </draw:frame>
        <draw:frame draw:style-name="gr7" draw:text-style-name="P8" draw:layer="layout" svg:width="0.245cm" svg:height="0.331cm" svg:x="12.032cm" svg:y="8.832cm">
          <draw:text-box>
            <text:p text:style-name="P1"><text:span text:style-name="T13">3</text:span></text:p>
          </draw:text-box>
        </draw:frame>
        <draw:frame draw:style-name="gr3" draw:text-style-name="P4" draw:layer="layout" svg:width="4.434cm" svg:height="0.471cm" svg:x="12.193cm" svg:y="8.847cm">
          <draw:text-box>
            <text:p text:style-name="P1"><text:span text:style-name="T7">) to simplify the expressions.</text:span></text:p>
          </draw:text-box>
        </draw:frame>
        <draw:frame draw:style-name="gr3" draw:text-style-name="P4" draw:layer="layout" svg:width="0.777cm" svg:height="0.471cm" svg:x="11.227cm" svg:y="9.312cm">
          <draw:text-box>
            <text:p text:style-name="P1"><text:span text:style-name="T7">For</text:span><text:span text:style-name="T15"> J</text:span></text:p>
          </draw:text-box>
        </draw:frame>
        <draw:frame draw:style-name="gr7" draw:text-style-name="P8" draw:layer="layout" svg:width="0.245cm" svg:height="0.331cm" svg:x="12.137cm" svg:y="9.298cm">
          <draw:text-box>
            <text:p text:style-name="P1"><text:span text:style-name="T13">(</text:span><text:span text:style-name="T18">l</text:span><text:span text:style-name="T13">)</text:span></text:p>
          </draw:text-box>
        </draw:frame>
        <draw:frame draw:style-name="gr3" draw:text-style-name="P4" draw:layer="layout" svg:width="0.595cm" svg:height="0.471cm" svg:x="12.645cm" svg:y="9.312cm">
          <draw:text-box>
            <text:p text:style-name="P1"><text:span text:style-name="T7">= 0,</text:span></text:p>
          </draw:text-box>
        </draw:frame>
        <draw:frame draw:style-name="gr3" draw:text-style-name="P4" draw:layer="layout" svg:width="5.675cm" svg:height="0.471cm" svg:x="13.539cm" svg:y="9.312cm">
          <draw:text-box>
            <text:p text:style-name="P1"><text:span text:style-name="T7">the eﬀective action (</text:span><text:span text:style-name="T12">B.5</text:span><text:span text:style-name="T7">) can now be</text:span></text:p>
          </draw:text-box>
        </draw:frame>
        <draw:frame draw:style-name="gr3" draw:text-style-name="P4" draw:layer="layout" svg:width="2.11cm" svg:height="0.471cm" svg:x="10.703cm" svg:y="9.71cm">
          <draw:text-box>
            <text:p text:style-name="P1"><text:span text:style-name="T7">expanded as:</text:span></text:p>
          </draw:text-box>
        </draw:frame>
        <draw:frame draw:style-name="gr3" draw:text-style-name="P4" draw:layer="layout" svg:width="0.35cm" svg:height="0.39cm" svg:x="11.228cm" svg:y="10.548cm">
          <draw:text-box>
            <text:p text:style-name="P1"><text:span text:style-name="T16">S</text:span></text:p>
          </draw:text-box>
        </draw:frame>
        <draw:frame draw:style-name="gr7" draw:text-style-name="P8" draw:layer="layout" svg:width="0.269cm" svg:height="0.331cm" svg:x="11.439cm" svg:y="10.712cm">
          <draw:text-box>
            <text:p text:style-name="P1"><text:span text:style-name="T13">eﬀ</text:span></text:p>
          </draw:text-box>
        </draw:frame>
        <draw:frame draw:style-name="gr3" draw:text-style-name="P4" draw:layer="layout" svg:width="0.35cm" svg:height="0.471cm" svg:x="11.867cm" svg:y="10.548cm">
          <draw:text-box>
            <text:p text:style-name="P1"><text:span text:style-name="T7">=</text:span></text:p>
          </draw:text-box>
        </draw:frame>
        <draw:frame draw:style-name="gr2" draw:text-style-name="P3" draw:layer="layout" svg:width="0.177cm" svg:height="0.016cm" draw:transform="rotate (-3.14159265358979) translate (12.454cm 10.844cm)">
          <draw:image xlink:href="Pictures/100002000000000100000001AD573FE989FCC2D4.png" xlink:type="simple" xlink:show="embed" xlink:actuate="onLoad" loext:mime-type="image/png">
            <text:p/>
          </draw:image>
        </draw:frame>
        <draw:frame draw:style-name="gr3" draw:text-style-name="P4" draw:layer="layout" svg:width="0.35cm" svg:height="0.471cm" svg:x="12.277cm" svg:y="10.312cm">
          <draw:text-box>
            <text:p text:style-name="P1"><text:span text:style-name="T7">1</text:span></text:p>
          </draw:text-box>
        </draw:frame>
        <draw:frame draw:style-name="gr3" draw:text-style-name="P4" draw:layer="layout" svg:width="0.35cm" svg:height="0.471cm" svg:x="12.277cm" svg:y="10.79cm">
          <draw:text-box>
            <text:p text:style-name="P1"><text:span text:style-name="T7">2</text:span></text:p>
          </draw:text-box>
        </draw:frame>
        <draw:frame draw:style-name="gr3" draw:text-style-name="P4" draw:layer="layout" svg:width="0.35cm" svg:height="0.471cm" svg:x="12.662cm" svg:y="10.332cm">
          <draw:text-box>
            <text:p text:style-name="P1"><text:span text:style-name="T7">¯</text:span></text:p>
          </draw:text-box>
        </draw:frame>
        <draw:frame draw:style-name="gr3" draw:text-style-name="P4" draw:layer="layout" svg:width="0.35cm" svg:height="0.471cm" svg:x="12.497cm" svg:y="10.214cm">
          <draw:text-box>
            <text:p text:style-name="P1"><text:span text:style-name="T19"/></text:p>
          </draw:text-box>
        </draw:frame>
        <draw:frame draw:style-name="gr3" draw:text-style-name="P4" draw:layer="layout" svg:width="0.35cm" svg:height="0.39cm" svg:x="13.005cm" svg:y="10.549cm">
          <draw:text-box>
            <text:p text:style-name="P1"><text:span text:style-name="T15">φ</text:span></text:p>
          </draw:text-box>
        </draw:frame>
        <draw:frame draw:style-name="gr7" draw:text-style-name="P8" draw:layer="layout" svg:width="0.245cm" svg:height="0.331cm" svg:x="13.213cm" svg:y="10.479cm">
          <draw:text-box>
            <text:p text:style-name="P1"><text:span text:style-name="T13">(</text:span><text:span text:style-name="T18">l</text:span><text:span text:style-name="T13">)</text:span></text:p>
          </draw:text-box>
        </draw:frame>
        <draw:frame draw:style-name="gr7" draw:text-style-name="P8" draw:layer="layout" svg:width="0.396cm" svg:height="0.348cm" svg:x="13.213cm" svg:y="10.767cm">
          <draw:text-box>
            <text:p text:style-name="P1"><text:span text:style-name="T18">α,</text:span><text:span text:style-name="T20">K</text:span></text:p>
          </draw:text-box>
        </draw:frame>
        <draw:frame draw:style-name="gr9" draw:text-style-name="P10" draw:layer="layout" svg:width="0.175cm" svg:height="0.239cm" svg:x="13.725cm" svg:y="10.876cm">
          <draw:text-box>
            <text:p text:style-name="P1"><text:span text:style-name="T22">1</text:span></text:p>
          </draw:text-box>
        </draw:frame>
        <draw:frame draw:style-name="gr3" draw:text-style-name="P4" draw:layer="layout" svg:width="0.35cm" svg:height="0.39cm" svg:x="13.882cm" svg:y="10.548cm">
          <draw:text-box>
            <text:p text:style-name="P1"><text:span text:style-name="T15">Γ</text:span></text:p>
          </draw:text-box>
        </draw:frame>
        <draw:frame draw:style-name="gr7" draw:text-style-name="P8" draw:layer="layout" svg:width="0.611cm" svg:height="0.331cm" svg:x="14.148cm" svg:y="10.479cm">
          <draw:text-box>
            <text:p text:style-name="P1"><text:span text:style-name="T13">(2)</text:span><text:span text:style-name="T18">,αβ</text:span></text:p>
          </draw:text-box>
        </draw:frame>
        <draw:frame draw:style-name="gr7" draw:text-style-name="P8" draw:layer="layout" svg:width="0.514cm" svg:height="0.348cm" svg:x="14.098cm" svg:y="10.767cm">
          <draw:text-box>
            <text:p text:style-name="P1"><text:span text:style-name="T18">lm,</text:span><text:span text:style-name="T20">K</text:span></text:p>
          </draw:text-box>
        </draw:frame>
        <draw:frame draw:style-name="gr9" draw:text-style-name="P10" draw:layer="layout" svg:width="0.175cm" svg:height="0.239cm" svg:x="14.766cm" svg:y="10.876cm">
          <draw:text-box>
            <text:p text:style-name="P1"><text:span text:style-name="T22">1</text:span></text:p>
          </draw:text-box>
        </draw:frame>
        <draw:frame draw:style-name="gr7" draw:text-style-name="P8" draw:layer="layout" svg:width="0.245cm" svg:height="0.348cm" svg:x="14.906cm" svg:y="10.767cm">
          <draw:text-box>
            <text:p text:style-name="P1"><text:span text:style-name="T20">K</text:span></text:p>
          </draw:text-box>
        </draw:frame>
        <draw:frame draw:style-name="gr9" draw:text-style-name="P10" draw:layer="layout" svg:width="0.175cm" svg:height="0.239cm" svg:x="15.152cm" svg:y="10.876cm">
          <draw:text-box>
            <text:p text:style-name="P1"><text:span text:style-name="T22">2</text:span></text:p>
          </draw:text-box>
        </draw:frame>
        <draw:frame draw:style-name="gr3" draw:text-style-name="P4" draw:layer="layout" svg:width="0.35cm" svg:height="0.39cm" svg:x="15.308cm" svg:y="10.548cm">
          <draw:text-box>
            <text:p text:style-name="P1"><text:span text:style-name="T15">φ</text:span></text:p>
          </draw:text-box>
        </draw:frame>
        <draw:frame draw:style-name="gr7" draw:text-style-name="P8" draw:layer="layout" svg:width="0.34cm" svg:height="0.331cm" svg:x="15.516cm" svg:y="10.479cm">
          <draw:text-box>
            <text:p text:style-name="P1"><text:span text:style-name="T13">(</text:span><text:span text:style-name="T18">m</text:span><text:span text:style-name="T13">)</text:span></text:p>
          </draw:text-box>
        </draw:frame>
        <draw:frame draw:style-name="gr7" draw:text-style-name="P8" draw:layer="layout" svg:width="0.556cm" svg:height="0.348cm" svg:x="15.515cm" svg:y="10.767cm">
          <draw:text-box>
            <text:p text:style-name="P1"><text:span text:style-name="T18">β,</text:span><text:span text:style-name="T17">−</text:span><text:span text:style-name="T20">K</text:span></text:p>
          </draw:text-box>
        </draw:frame>
        <draw:frame draw:style-name="gr9" draw:text-style-name="P10" draw:layer="layout" svg:width="0.175cm" svg:height="0.239cm" svg:x="16.24cm" svg:y="10.876cm">
          <draw:text-box>
            <text:p text:style-name="P1"><text:span text:style-name="T22">2</text:span></text:p>
          </draw:text-box>
        </draw:frame>
        <draw:frame draw:style-name="gr3" draw:text-style-name="P4" draw:layer="layout" svg:width="0.35cm" svg:height="0.471cm" svg:x="12.197cm" svg:y="11.395cm">
          <draw:text-box>
            <text:p text:style-name="P1"><text:span text:style-name="T7">+</text:span></text:p>
          </draw:text-box>
        </draw:frame>
        <draw:frame draw:style-name="gr2" draw:text-style-name="P3" draw:layer="layout" svg:width="0.274cm" svg:height="0.016cm" draw:transform="rotate (-3.14159265358979) translate (12.864cm 11.691cm)">
          <draw:image xlink:href="Pictures/100002000000000100000001AD573FE989FCC2D4.png" xlink:type="simple" xlink:show="embed" xlink:actuate="onLoad" loext:mime-type="image/png">
            <text:p/>
          </draw:image>
        </draw:frame>
        <draw:frame draw:style-name="gr3" draw:text-style-name="P4" draw:layer="layout" svg:width="0.35cm" svg:height="0.471cm" svg:x="12.641cm" svg:y="11.158cm">
          <draw:text-box>
            <text:p text:style-name="P1"><text:span text:style-name="T7">1</text:span></text:p>
          </draw:text-box>
        </draw:frame>
        <draw:frame draw:style-name="gr3" draw:text-style-name="P4" draw:layer="layout" svg:width="0.35cm" svg:height="0.471cm" svg:x="12.59cm" svg:y="11.636cm">
          <draw:text-box>
            <text:p text:style-name="P1"><text:span text:style-name="T7">3!</text:span></text:p>
          </draw:text-box>
        </draw:frame>
        <draw:frame draw:style-name="gr3" draw:text-style-name="P4" draw:layer="layout" svg:width="0.35cm" svg:height="0.471cm" svg:x="13.073cm" svg:y="11.175cm">
          <draw:text-box>
            <text:p text:style-name="P1"><text:span text:style-name="T7">¯</text:span></text:p>
          </draw:text-box>
        </draw:frame>
        <draw:frame draw:style-name="gr3" draw:text-style-name="P4" draw:layer="layout" svg:width="0.35cm" svg:height="0.471cm" svg:x="12.908cm" svg:y="11.061cm">
          <draw:text-box>
            <text:p text:style-name="P1"><text:span text:style-name="T19"/></text:p>
          </draw:text-box>
        </draw:frame>
        <draw:frame draw:style-name="gr3" draw:text-style-name="P4" draw:layer="layout" svg:width="0.35cm" svg:height="0.39cm" svg:x="13.416cm" svg:y="11.395cm">
          <draw:text-box>
            <text:p text:style-name="P1"><text:span text:style-name="T15">Γ</text:span></text:p>
          </draw:text-box>
        </draw:frame>
        <draw:frame draw:style-name="gr7" draw:text-style-name="P8" draw:layer="layout" svg:width="0.709cm" svg:height="0.331cm" svg:x="13.683cm" svg:y="11.326cm">
          <draw:text-box>
            <text:p text:style-name="P1"><text:span text:style-name="T13">(3)</text:span><text:span text:style-name="T18">,αβγ</text:span></text:p>
          </draw:text-box>
        </draw:frame>
        <draw:frame draw:style-name="gr7" draw:text-style-name="P8" draw:layer="layout" svg:width="0.624cm" svg:height="0.348cm" svg:x="13.632cm" svg:y="11.614cm">
          <draw:text-box>
            <text:p text:style-name="P1"><text:span text:style-name="T18">lmk,</text:span><text:span text:style-name="T20">K</text:span></text:p>
          </draw:text-box>
        </draw:frame>
        <draw:frame draw:style-name="gr9" draw:text-style-name="P10" draw:layer="layout" svg:width="0.175cm" svg:height="0.239cm" svg:x="14.453cm" svg:y="11.723cm">
          <draw:text-box>
            <text:p text:style-name="P1"><text:span text:style-name="T22">1</text:span></text:p>
          </draw:text-box>
        </draw:frame>
        <draw:frame draw:style-name="gr7" draw:text-style-name="P8" draw:layer="layout" svg:width="0.245cm" svg:height="0.348cm" svg:x="14.593cm" svg:y="11.614cm">
          <draw:text-box>
            <text:p text:style-name="P1"><text:span text:style-name="T20">K</text:span></text:p>
          </draw:text-box>
        </draw:frame>
        <draw:frame draw:style-name="gr9" draw:text-style-name="P10" draw:layer="layout" svg:width="0.175cm" svg:height="0.239cm" svg:x="14.838cm" svg:y="11.723cm">
          <draw:text-box>
            <text:p text:style-name="P1"><text:span text:style-name="T22">2</text:span></text:p>
          </draw:text-box>
        </draw:frame>
        <draw:frame draw:style-name="gr7" draw:text-style-name="P8" draw:layer="layout" svg:width="0.245cm" svg:height="0.348cm" svg:x="14.978cm" svg:y="11.614cm">
          <draw:text-box>
            <text:p text:style-name="P1"><text:span text:style-name="T20">K</text:span></text:p>
          </draw:text-box>
        </draw:frame>
        <draw:frame draw:style-name="gr9" draw:text-style-name="P10" draw:layer="layout" svg:width="0.175cm" svg:height="0.239cm" svg:x="15.224cm" svg:y="11.723cm">
          <draw:text-box>
            <text:p text:style-name="P1"><text:span text:style-name="T22">3</text:span></text:p>
          </draw:text-box>
        </draw:frame>
        <draw:frame draw:style-name="gr3" draw:text-style-name="P4" draw:layer="layout" svg:width="0.35cm" svg:height="0.39cm" svg:x="15.38cm" svg:y="11.395cm">
          <draw:text-box>
            <text:p text:style-name="P1"><text:span text:style-name="T15">φ</text:span></text:p>
          </draw:text-box>
        </draw:frame>
        <draw:frame draw:style-name="gr7" draw:text-style-name="P8" draw:layer="layout" svg:width="0.245cm" svg:height="0.331cm" svg:x="15.588cm" svg:y="11.326cm">
          <draw:text-box>
            <text:p text:style-name="P1"><text:span text:style-name="T13">(</text:span><text:span text:style-name="T18">l</text:span><text:span text:style-name="T13">)</text:span></text:p>
          </draw:text-box>
        </draw:frame>
        <draw:frame draw:style-name="gr7" draw:text-style-name="P8" draw:layer="layout" svg:width="0.396cm" svg:height="0.348cm" svg:x="15.588cm" svg:y="11.609cm">
          <draw:text-box>
            <text:p text:style-name="P1"><text:span text:style-name="T18">α,</text:span><text:span text:style-name="T20">K</text:span></text:p>
          </draw:text-box>
        </draw:frame>
        <draw:frame draw:style-name="gr9" draw:text-style-name="P10" draw:layer="layout" svg:width="0.175cm" svg:height="0.239cm" svg:x="16.1cm" svg:y="11.718cm">
          <draw:text-box>
            <text:p text:style-name="P1"><text:span text:style-name="T22">1</text:span></text:p>
          </draw:text-box>
        </draw:frame>
        <draw:frame draw:style-name="gr3" draw:text-style-name="P4" draw:layer="layout" svg:width="0.35cm" svg:height="0.39cm" svg:x="16.257cm" svg:y="11.395cm">
          <draw:text-box>
            <text:p text:style-name="P1"><text:span text:style-name="T15">φ</text:span></text:p>
          </draw:text-box>
        </draw:frame>
        <draw:frame draw:style-name="gr7" draw:text-style-name="P8" draw:layer="layout" svg:width="0.34cm" svg:height="0.331cm" svg:x="16.464cm" svg:y="11.326cm">
          <draw:text-box>
            <text:p text:style-name="P1"><text:span text:style-name="T13">(</text:span><text:span text:style-name="T18">m</text:span><text:span text:style-name="T13">)</text:span></text:p>
          </draw:text-box>
        </draw:frame>
        <draw:frame draw:style-name="gr7" draw:text-style-name="P8" draw:layer="layout" svg:width="0.391cm" svg:height="0.348cm" svg:x="16.464cm" svg:y="11.614cm">
          <draw:text-box>
            <text:p text:style-name="P1"><text:span text:style-name="T18">β,</text:span><text:span text:style-name="T20">K</text:span></text:p>
          </draw:text-box>
        </draw:frame>
        <draw:frame draw:style-name="gr9" draw:text-style-name="P10" draw:layer="layout" svg:width="0.175cm" svg:height="0.239cm" svg:x="16.968cm" svg:y="11.723cm">
          <draw:text-box>
            <text:p text:style-name="P1"><text:span text:style-name="T22">2</text:span></text:p>
          </draw:text-box>
        </draw:frame>
        <draw:frame draw:style-name="gr3" draw:text-style-name="P4" draw:layer="layout" svg:width="0.35cm" svg:height="0.39cm" svg:x="17.12cm" svg:y="11.395cm">
          <draw:text-box>
            <text:p text:style-name="P1"><text:span text:style-name="T15">φ</text:span></text:p>
          </draw:text-box>
        </draw:frame>
        <draw:frame draw:style-name="gr7" draw:text-style-name="P8" draw:layer="layout" svg:width="0.272cm" svg:height="0.331cm" svg:x="17.328cm" svg:y="11.326cm">
          <draw:text-box>
            <text:p text:style-name="P1"><text:span text:style-name="T13">(</text:span><text:span text:style-name="T18">k</text:span><text:span text:style-name="T13">)</text:span></text:p>
          </draw:text-box>
        </draw:frame>
        <draw:frame draw:style-name="gr7" draw:text-style-name="P8" draw:layer="layout" svg:width="0.366cm" svg:height="0.348cm" svg:x="17.328cm" svg:y="11.609cm">
          <draw:text-box>
            <text:p text:style-name="P1"><text:span text:style-name="T18">γ,</text:span><text:span text:style-name="T20">K</text:span></text:p>
          </draw:text-box>
        </draw:frame>
        <draw:frame draw:style-name="gr9" draw:text-style-name="P10" draw:layer="layout" svg:width="0.175cm" svg:height="0.239cm" svg:x="17.823cm" svg:y="11.718cm">
          <draw:text-box>
            <text:p text:style-name="P1"><text:span text:style-name="T22">3</text:span></text:p>
          </draw:text-box>
        </draw:frame>
        <draw:frame draw:style-name="gr3" draw:text-style-name="P4" draw:layer="layout" svg:width="0.916cm" svg:height="0.471cm" svg:x="18.056cm" svg:y="11.395cm">
          <draw:text-box>
            <text:p text:style-name="P1"><text:span text:style-name="T7">+</text:span><text:span text:style-name="T15"> . . . ,</text:span></text:p>
          </draw:text-box>
        </draw:frame>
        <draw:frame draw:style-name="gr3" draw:text-style-name="P4" draw:layer="layout" svg:width="0.764cm" svg:height="0.471cm" svg:x="18.703cm" svg:y="11.945cm">
          <draw:text-box>
            <text:p text:style-name="P1"><text:span text:style-name="T7">(B.6)</text:span></text:p>
          </draw:text-box>
        </draw:frame>
        <draw:frame draw:style-name="gr3" draw:text-style-name="P4" draw:layer="layout" svg:width="8.257cm" svg:height="0.471cm" svg:x="10.702cm" svg:y="12.614cm">
          <draw:text-box>
            <text:p text:style-name="P1"><text:span text:style-name="T7">where the relevant quadratic coeﬃcients in the</text:span><text:span text:style-name="T15"> T</text:span><text:span text:style-name="T16"> →</text:span><text:span text:style-name="T7"> 0</text:span></text:p>
          </draw:text-box>
        </draw:frame>
        <draw:frame draw:style-name="gr3" draw:text-style-name="P4" draw:layer="layout" svg:width="1.42cm" svg:height="0.471cm" svg:x="10.703cm" svg:y="13.012cm">
          <draw:text-box>
            <text:p text:style-name="P1"><text:span text:style-name="T7">limit read</text:span></text:p>
          </draw:text-box>
        </draw:frame>
        <draw:frame draw:style-name="gr3" draw:text-style-name="P4" draw:layer="layout" svg:width="0.35cm" svg:height="0.39cm" svg:x="11.016cm" svg:y="13.931cm">
          <draw:text-box>
            <text:p text:style-name="P1"><text:span text:style-name="T15">Γ</text:span></text:p>
          </draw:text-box>
        </draw:frame>
        <draw:frame draw:style-name="gr7" draw:text-style-name="P8" draw:layer="layout" svg:width="0.671cm" svg:height="0.331cm" svg:x="11.282cm" svg:y="13.862cm">
          <draw:text-box>
            <text:p text:style-name="P1"><text:span text:style-name="T13">(2)</text:span><text:span text:style-name="T18">,</text:span><text:span text:style-name="T13">+</text:span><text:span text:style-name="T17">−</text:span></text:p>
          </draw:text-box>
        </draw:frame>
        <draw:frame draw:style-name="gr7" draw:text-style-name="P8" draw:layer="layout" svg:width="0.54cm" svg:height="0.348cm" svg:x="11.232cm" svg:y="14.149cm">
          <draw:text-box>
            <text:p text:style-name="P1"><text:span text:style-name="T13">11</text:span><text:span text:style-name="T18">,</text:span><text:span text:style-name="T20">K</text:span></text:p>
          </draw:text-box>
        </draw:frame>
        <draw:frame draw:style-name="gr9" draw:text-style-name="P10" draw:layer="layout" svg:width="0.175cm" svg:height="0.239cm" svg:x="11.841cm" svg:y="14.258cm">
          <draw:text-box>
            <text:p text:style-name="P1"><text:span text:style-name="T22">1</text:span></text:p>
          </draw:text-box>
        </draw:frame>
        <draw:frame draw:style-name="gr7" draw:text-style-name="P8" draw:layer="layout" svg:width="0.245cm" svg:height="0.348cm" svg:x="11.981cm" svg:y="14.149cm">
          <draw:text-box>
            <text:p text:style-name="P1"><text:span text:style-name="T20">K</text:span></text:p>
          </draw:text-box>
        </draw:frame>
        <draw:frame draw:style-name="gr9" draw:text-style-name="P10" draw:layer="layout" svg:width="0.175cm" svg:height="0.239cm" svg:x="12.226cm" svg:y="14.258cm">
          <draw:text-box>
            <text:p text:style-name="P1"><text:span text:style-name="T22">2</text:span></text:p>
          </draw:text-box>
        </draw:frame>
        <draw:frame draw:style-name="gr3" draw:text-style-name="P4" draw:layer="layout" svg:width="0.35cm" svg:height="0.471cm" svg:x="12.48cm" svg:y="13.931cm">
          <draw:text-box>
            <text:p text:style-name="P1"><text:span text:style-name="T7">=</text:span></text:p>
          </draw:text-box>
        </draw:frame>
        <draw:frame draw:style-name="gr3" draw:text-style-name="P4" draw:layer="layout" svg:width="0.35cm" svg:height="0.471cm" svg:x="12.866cm" svg:y="13.842cm">
          <draw:text-box>
            <text:p text:style-name="P1"><text:span text:style-name="T7">¯</text:span></text:p>
          </draw:text-box>
        </draw:frame>
        <draw:frame draw:style-name="gr3" draw:text-style-name="P4" draw:layer="layout" svg:width="0.35cm" svg:height="0.39cm" svg:x="12.849cm" svg:y="13.931cm">
          <draw:text-box>
            <text:p text:style-name="P1"><text:span text:style-name="T15">δ</text:span></text:p>
          </draw:text-box>
        </draw:frame>
        <draw:frame draw:style-name="gr7" draw:text-style-name="P8" draw:layer="layout" svg:width="0.245cm" svg:height="0.348cm" svg:x="13.005cm" svg:y="14.094cm">
          <draw:text-box>
            <text:p text:style-name="P1"><text:span text:style-name="T20">K</text:span></text:p>
          </draw:text-box>
        </draw:frame>
        <draw:frame draw:style-name="gr9" draw:text-style-name="P10" draw:layer="layout" svg:width="0.175cm" svg:height="0.239cm" svg:x="13.251cm" svg:y="14.203cm">
          <draw:text-box>
            <text:p text:style-name="P1"><text:span text:style-name="T22">1</text:span></text:p>
          </draw:text-box>
        </draw:frame>
        <draw:frame draw:style-name="gr7" draw:text-style-name="P8" draw:layer="layout" svg:width="0.269cm" svg:height="0.348cm" svg:x="13.391cm" svg:y="14.094cm">
          <draw:text-box>
            <text:p text:style-name="P1"><text:span text:style-name="T18">,</text:span><text:span text:style-name="T20">K</text:span></text:p>
          </draw:text-box>
        </draw:frame>
        <draw:frame draw:style-name="gr9" draw:text-style-name="P10" draw:layer="layout" svg:width="0.175cm" svg:height="0.239cm" svg:x="13.721cm" svg:y="14.203cm">
          <draw:text-box>
            <text:p text:style-name="P1"><text:span text:style-name="T22">2</text:span></text:p>
          </draw:text-box>
        </draw:frame>
        <draw:frame draw:style-name="gr3" draw:text-style-name="P4" draw:layer="layout" svg:width="0.35cm" svg:height="0.471cm" svg:x="13.873cm" svg:y="13.33cm">
          <draw:text-box>
            <text:p text:style-name="P1"><text:span text:style-name="T19"/></text:p>
          </draw:text-box>
        </draw:frame>
        <draw:frame draw:style-name="gr3" draw:text-style-name="P4" draw:layer="layout" svg:width="0.451cm" svg:height="0.471cm" svg:x="14.081cm" svg:y="13.931cm">
          <draw:text-box>
            <text:p text:style-name="P1"><text:span text:style-name="T7">2</text:span><text:span text:style-name="T15">U</text:span></text:p>
          </draw:text-box>
        </draw:frame>
        <draw:frame draw:style-name="gr7" draw:text-style-name="P8" draw:layer="layout" svg:width="0.245cm" svg:height="0.331cm" svg:x="14.5cm" svg:y="14.094cm">
          <draw:text-box>
            <text:p text:style-name="P1"><text:span text:style-name="T13">1</text:span></text:p>
          </draw:text-box>
        </draw:frame>
        <draw:frame draw:style-name="gr3" draw:text-style-name="P4" draw:layer="layout" svg:width="0.87cm" svg:height="0.471cm" svg:x="14.733cm" svg:y="13.931cm">
          <draw:text-box>
            <text:p text:style-name="P1"><text:span text:style-name="T7">+ 2(</text:span><text:span text:style-name="T15">U</text:span></text:p>
          </draw:text-box>
        </draw:frame>
        <draw:frame draw:style-name="gr7" draw:text-style-name="P8" draw:layer="layout" svg:width="0.245cm" svg:height="0.331cm" svg:x="15.638cm" svg:y="14.094cm">
          <draw:text-box>
            <text:p text:style-name="P1"><text:span text:style-name="T13">1</text:span></text:p>
          </draw:text-box>
        </draw:frame>
        <draw:frame draw:style-name="gr3" draw:text-style-name="P4" draw:layer="layout" svg:width="0.35cm" svg:height="0.471cm" svg:x="15.791cm" svg:y="13.931cm">
          <draw:text-box>
            <text:p text:style-name="P1"><text:span text:style-name="T7">)</text:span></text:p>
          </draw:text-box>
        </draw:frame>
        <draw:frame draw:style-name="gr7" draw:text-style-name="P8" draw:layer="layout" svg:width="0.245cm" svg:height="0.331cm" svg:x="15.926cm" svg:y="13.9cm">
          <draw:text-box>
            <text:p text:style-name="P1"><text:span text:style-name="T13">2</text:span></text:p>
          </draw:text-box>
        </draw:frame>
        <draw:frame draw:style-name="gr3" draw:text-style-name="P4" draw:layer="layout" svg:width="0.35cm" svg:height="0.471cm" svg:x="16.252cm" svg:y="13.715cm">
          <draw:text-box>
            <text:p text:style-name="P1"><text:span text:style-name="T7">¯</text:span></text:p>
          </draw:text-box>
        </draw:frame>
        <draw:frame draw:style-name="gr3" draw:text-style-name="P4" draw:layer="layout" svg:width="0.35cm" svg:height="0.471cm" svg:x="16.087cm" svg:y="13.601cm">
          <draw:text-box>
            <text:p text:style-name="P1"><text:span text:style-name="T19"/></text:p>
          </draw:text-box>
        </draw:frame>
        <draw:frame draw:style-name="gr7" draw:text-style-name="P8" draw:layer="layout" svg:width="0.245cm" svg:height="0.348cm" svg:x="16.257cm" svg:y="14.467cm">
          <draw:text-box>
            <text:p text:style-name="P1"><text:span text:style-name="T20">k</text:span></text:p>
          </draw:text-box>
        </draw:frame>
        <draw:frame draw:style-name="gr3" draw:text-style-name="P4" draw:layer="layout" svg:width="0.35cm" svg:height="0.471cm" svg:x="16.638cm" svg:y="13.694cm">
          <draw:text-box>
            <text:p text:style-name="P1"><text:span text:style-name="T7">(</text:span><text:span text:style-name="T15">E</text:span></text:p>
          </draw:text-box>
        </draw:frame>
        <draw:frame draw:style-name="gr7" draw:text-style-name="P8" draw:layer="layout" svg:width="0.245cm" svg:height="0.348cm" svg:x="17.031cm" svg:y="13.857cm">
          <draw:text-box>
            <text:p text:style-name="P1"><text:span text:style-name="T20">k</text:span></text:p>
          </draw:text-box>
        </draw:frame>
        <draw:frame draw:style-name="gr3" draw:text-style-name="P4" draw:layer="layout" svg:width="0.51cm" svg:height="0.471cm" svg:x="17.298cm" svg:y="13.694cm">
          <draw:text-box>
            <text:p text:style-name="P1"><text:span text:style-name="T7">+</text:span><text:span text:style-name="T15"> E</text:span></text:p>
          </draw:text-box>
        </draw:frame>
        <draw:frame draw:style-name="gr7" draw:text-style-name="P8" draw:layer="layout" svg:width="0.785cm" svg:height="0.348cm" svg:x="17.908cm" svg:y="13.857cm">
          <draw:text-box>
            <text:p text:style-name="P1"><text:span text:style-name="T20">k</text:span><text:span text:style-name="T13">+</text:span><text:span text:style-name="T20">p</text:span><text:span text:style-name="T13">+</text:span><text:span text:style-name="T20">q</text:span></text:p>
          </draw:text-box>
        </draw:frame>
        <draw:frame draw:style-name="gr9" draw:text-style-name="P10" draw:layer="layout" svg:width="0.175cm" svg:height="0.239cm" svg:x="18.856cm" svg:y="13.966cm">
          <draw:text-box>
            <text:p text:style-name="P1"><text:span text:style-name="T22">0</text:span></text:p>
          </draw:text-box>
        </draw:frame>
        <draw:frame draw:style-name="gr2" draw:text-style-name="P3" draw:layer="layout" svg:width="2.509cm" svg:height="0.016cm" draw:transform="rotate (-3.14159265358979) translate (19.146cm 14.227cm)">
          <draw:image xlink:href="Pictures/100002000000000100000001AD573FE989FCC2D4.png" xlink:type="simple" xlink:show="embed" xlink:actuate="onLoad" loext:mime-type="image/png">
            <text:p/>
          </draw:image>
        </draw:frame>
        <draw:frame draw:style-name="gr3" draw:text-style-name="P4" draw:layer="layout" svg:width="0.35cm" svg:height="0.471cm" svg:x="19.008cm" svg:y="13.694cm">
          <draw:text-box>
            <text:p text:style-name="P1"><text:span text:style-name="T7">)</text:span></text:p>
          </draw:text-box>
        </draw:frame>
        <draw:frame draw:style-name="gr3" draw:text-style-name="P4" draw:layer="layout" svg:width="0.35cm" svg:height="0.39cm" svg:x="16.989cm" svg:y="14.172cm">
          <draw:text-box>
            <text:p text:style-name="P1"><text:span text:style-name="T15">E</text:span></text:p>
          </draw:text-box>
        </draw:frame>
        <draw:frame draw:style-name="gr7" draw:text-style-name="P8" draw:layer="layout" svg:width="0.245cm" svg:height="0.348cm" svg:x="17.247cm" svg:y="14.336cm">
          <draw:text-box>
            <text:p text:style-name="P1"><text:span text:style-name="T20">k</text:span></text:p>
          </draw:text-box>
        </draw:frame>
        <draw:frame draw:style-name="gr3" draw:text-style-name="P4" draw:layer="layout" svg:width="0.35cm" svg:height="0.39cm" svg:x="17.433cm" svg:y="14.172cm">
          <draw:text-box>
            <text:p text:style-name="P1"><text:span text:style-name="T15">E</text:span></text:p>
          </draw:text-box>
        </draw:frame>
        <draw:frame draw:style-name="gr7" draw:text-style-name="P8" draw:layer="layout" svg:width="0.785cm" svg:height="0.348cm" svg:x="17.692cm" svg:y="14.336cm">
          <draw:text-box>
            <text:p text:style-name="P1"><text:span text:style-name="T20">k</text:span><text:span text:style-name="T13">+</text:span><text:span text:style-name="T20">p</text:span><text:span text:style-name="T13">+</text:span><text:span text:style-name="T20">q</text:span></text:p>
          </draw:text-box>
        </draw:frame>
        <draw:frame draw:style-name="gr9" draw:text-style-name="P10" draw:layer="layout" svg:width="0.175cm" svg:height="0.239cm" svg:x="18.64cm" svg:y="14.445cm">
          <draw:text-box>
            <text:p text:style-name="P1"><text:span text:style-name="T22">0</text:span></text:p>
          </draw:text-box>
        </draw:frame>
        <draw:frame draw:style-name="gr3" draw:text-style-name="P4" draw:layer="layout" svg:width="0.35cm" svg:height="0.39cm" svg:x="12.811cm" svg:y="15.146cm">
          <draw:text-box>
            <text:p text:style-name="P1"><text:span text:style-name="T16">×</text:span></text:p>
          </draw:text-box>
        </draw:frame>
        <draw:frame draw:style-name="gr3" draw:text-style-name="P4" draw:layer="layout" svg:width="0.515cm" svg:height="0.471cm" svg:x="13.204cm" svg:y="14.909cm">
          <draw:text-box>
            <text:p text:style-name="P1"><text:span text:style-name="T7">(</text:span><text:span text:style-name="T16">−</text:span><text:span text:style-name="T15">e</text:span></text:p>
          </draw:text-box>
        </draw:frame>
        <draw:frame draw:style-name="gr7" draw:text-style-name="P8" draw:layer="layout" svg:width="0.245cm" svg:height="0.348cm" svg:x="13.78cm" svg:y="15.072cm">
          <draw:text-box>
            <text:p text:style-name="P1"><text:span text:style-name="T20">k</text:span></text:p>
          </draw:text-box>
        </draw:frame>
        <draw:frame draw:style-name="gr3" draw:text-style-name="P4" draw:layer="layout" svg:width="0.35cm" svg:height="0.39cm" svg:x="13.962cm" svg:y="14.909cm">
          <draw:text-box>
            <text:p text:style-name="P1"><text:span text:style-name="T15">e</text:span></text:p>
          </draw:text-box>
        </draw:frame>
        <draw:frame draw:style-name="gr7" draw:text-style-name="P8" draw:layer="layout" svg:width="0.785cm" svg:height="0.348cm" svg:x="14.127cm" svg:y="15.072cm">
          <draw:text-box>
            <text:p text:style-name="P1"><text:span text:style-name="T20">k</text:span><text:span text:style-name="T13">+</text:span><text:span text:style-name="T20">p</text:span><text:span text:style-name="T13">+</text:span><text:span text:style-name="T20">q</text:span></text:p>
          </draw:text-box>
        </draw:frame>
        <draw:frame draw:style-name="gr9" draw:text-style-name="P10" draw:layer="layout" svg:width="0.175cm" svg:height="0.239cm" svg:x="15.075cm" svg:y="15.181cm">
          <draw:text-box>
            <text:p text:style-name="P1"><text:span text:style-name="T22">0</text:span></text:p>
          </draw:text-box>
        </draw:frame>
        <draw:frame draw:style-name="gr3" draw:text-style-name="P4" draw:layer="layout" svg:width="0.544cm" svg:height="0.39cm" svg:x="15.304cm" svg:y="14.909cm">
          <draw:text-box>
            <text:p text:style-name="P1"><text:span text:style-name="T16">−</text:span><text:span text:style-name="T15"> </text:span><text:span text:style-name="T15">E</text:span></text:p>
          </draw:text-box>
        </draw:frame>
        <draw:frame draw:style-name="gr7" draw:text-style-name="P8" draw:layer="layout" svg:width="0.245cm" svg:height="0.348cm" svg:x="15.914cm" svg:y="15.072cm">
          <draw:text-box>
            <text:p text:style-name="P1"><text:span text:style-name="T20">k</text:span></text:p>
          </draw:text-box>
        </draw:frame>
        <draw:frame draw:style-name="gr3" draw:text-style-name="P4" draw:layer="layout" svg:width="0.35cm" svg:height="0.39cm" svg:x="16.1cm" svg:y="14.909cm">
          <draw:text-box>
            <text:p text:style-name="P1"><text:span text:style-name="T15">E</text:span></text:p>
          </draw:text-box>
        </draw:frame>
        <draw:frame draw:style-name="gr7" draw:text-style-name="P8" draw:layer="layout" svg:width="0.785cm" svg:height="0.348cm" svg:x="16.358cm" svg:y="15.072cm">
          <draw:text-box>
            <text:p text:style-name="P1"><text:span text:style-name="T20">k</text:span><text:span text:style-name="T13">+</text:span><text:span text:style-name="T20">p</text:span><text:span text:style-name="T13">+</text:span><text:span text:style-name="T20">q</text:span></text:p>
          </draw:text-box>
        </draw:frame>
        <draw:frame draw:style-name="gr9" draw:text-style-name="P10" draw:layer="layout" svg:width="0.175cm" svg:height="0.239cm" svg:x="17.306cm" svg:y="15.181cm">
          <draw:text-box>
            <text:p text:style-name="P1"><text:span text:style-name="T22">0</text:span></text:p>
          </draw:text-box>
        </draw:frame>
        <draw:frame draw:style-name="gr3" draw:text-style-name="P4" draw:layer="layout" svg:width="0.535cm" svg:height="0.39cm" svg:x="17.535cm" svg:y="14.909cm">
          <draw:text-box>
            <text:p text:style-name="P1"><text:span text:style-name="T16">−</text:span><text:span text:style-name="T15"> </text:span><text:span text:style-name="T15">Δ</text:span></text:p>
          </draw:text-box>
        </draw:frame>
        <draw:frame draw:style-name="gr7" draw:text-style-name="P8" draw:layer="layout" svg:width="0.245cm" svg:height="0.331cm" svg:x="18.178cm" svg:y="14.894cm">
          <draw:text-box>
            <text:p text:style-name="P1"><text:span text:style-name="T13">2</text:span></text:p>
          </draw:text-box>
        </draw:frame>
        <draw:frame draw:style-name="gr2" draw:text-style-name="P3" draw:layer="layout" svg:width="5.274cm" svg:height="0.016cm" draw:transform="rotate (-3.14159265358979) translate (18.478cm 15.442cm)">
          <draw:image xlink:href="Pictures/100002000000000100000001AD573FE989FCC2D4.png" xlink:type="simple" xlink:show="embed" xlink:actuate="onLoad" loext:mime-type="image/png">
            <text:p/>
          </draw:image>
        </draw:frame>
        <draw:frame draw:style-name="gr3" draw:text-style-name="P4" draw:layer="layout" svg:width="0.35cm" svg:height="0.471cm" svg:x="18.339cm" svg:y="14.909cm">
          <draw:text-box>
            <text:p text:style-name="P1"><text:span text:style-name="T7">)</text:span></text:p>
          </draw:text-box>
        </draw:frame>
        <draw:frame draw:style-name="gr3" draw:text-style-name="P4" draw:layer="layout" svg:width="0.35cm" svg:height="0.471cm" svg:x="13.975cm" svg:y="15.387cm">
          <draw:text-box>
            <text:p text:style-name="P1"><text:span text:style-name="T7">[</text:span><text:span text:style-name="T15">w</text:span></text:p>
          </draw:text-box>
        </draw:frame>
        <draw:frame draw:style-name="gr7" draw:text-style-name="P8" draw:layer="layout" svg:width="0.245cm" svg:height="0.331cm" svg:x="14.33cm" svg:y="15.398cm">
          <draw:text-box>
            <text:p text:style-name="P1"><text:span text:style-name="T13">2</text:span></text:p>
          </draw:text-box>
        </draw:frame>
        <draw:frame draw:style-name="gr7" draw:text-style-name="P8" draw:layer="layout" svg:width="0.245cm" svg:height="0.276cm" svg:x="14.322cm" svg:y="15.589cm">
          <draw:text-box>
            <text:p text:style-name="P1"><text:span text:style-name="T18">n</text:span></text:p>
          </draw:text-box>
        </draw:frame>
        <draw:frame draw:style-name="gr3" draw:text-style-name="P4" draw:layer="layout" svg:width="0.637cm" svg:height="0.471cm" svg:x="14.593cm" svg:y="15.387cm">
          <draw:text-box>
            <text:p text:style-name="P1"><text:span text:style-name="T7">+ (</text:span><text:span text:style-name="T15">E</text:span></text:p>
          </draw:text-box>
        </draw:frame>
        <draw:frame draw:style-name="gr7" draw:text-style-name="P8" draw:layer="layout" svg:width="0.245cm" svg:height="0.348cm" svg:x="15.338cm" svg:y="15.551cm">
          <draw:text-box>
            <text:p text:style-name="P1"><text:span text:style-name="T20">k</text:span></text:p>
          </draw:text-box>
        </draw:frame>
        <draw:frame draw:style-name="gr3" draw:text-style-name="P4" draw:layer="layout" svg:width="0.51cm" svg:height="0.471cm" svg:x="15.605cm" svg:y="15.387cm">
          <draw:text-box>
            <text:p text:style-name="P1"><text:span text:style-name="T7">+</text:span><text:span text:style-name="T15"> E</text:span></text:p>
          </draw:text-box>
        </draw:frame>
        <draw:frame draw:style-name="gr7" draw:text-style-name="P8" draw:layer="layout" svg:width="0.785cm" svg:height="0.348cm" svg:x="16.214cm" svg:y="15.551cm">
          <draw:text-box>
            <text:p text:style-name="P1"><text:span text:style-name="T20">k</text:span><text:span text:style-name="T13">+</text:span><text:span text:style-name="T20">p</text:span><text:span text:style-name="T13">+</text:span><text:span text:style-name="T20">q</text:span></text:p>
          </draw:text-box>
        </draw:frame>
        <draw:frame draw:style-name="gr9" draw:text-style-name="P10" draw:layer="layout" svg:width="0.175cm" svg:height="0.239cm" svg:x="17.162cm" svg:y="15.66cm">
          <draw:text-box>
            <text:p text:style-name="P1"><text:span text:style-name="T22">0</text:span></text:p>
          </draw:text-box>
        </draw:frame>
        <draw:frame draw:style-name="gr3" draw:text-style-name="P4" draw:layer="layout" svg:width="0.35cm" svg:height="0.471cm" svg:x="17.315cm" svg:y="15.387cm">
          <draw:text-box>
            <text:p text:style-name="P1"><text:span text:style-name="T7">)</text:span></text:p>
          </draw:text-box>
        </draw:frame>
        <draw:frame draw:style-name="gr7" draw:text-style-name="P8" draw:layer="layout" svg:width="0.245cm" svg:height="0.331cm" svg:x="17.45cm" svg:y="15.398cm">
          <draw:text-box>
            <text:p text:style-name="P1"><text:span text:style-name="T13">2</text:span></text:p>
          </draw:text-box>
        </draw:frame>
        <draw:frame draw:style-name="gr3" draw:text-style-name="P4" draw:layer="layout" svg:width="0.35cm" svg:height="0.471cm" svg:x="17.607cm" svg:y="15.387cm">
          <draw:text-box>
            <text:p text:style-name="P1"><text:span text:style-name="T7">]</text:span></text:p>
          </draw:text-box>
        </draw:frame>
        <draw:frame draw:style-name="gr3" draw:text-style-name="P4" draw:layer="layout" svg:width="0.35cm" svg:height="0.471cm" svg:x="18.517cm" svg:y="14.545cm">
          <draw:text-box>
            <text:p text:style-name="P1"><text:span text:style-name="T19"/></text:p>
          </draw:text-box>
        </draw:frame>
        <draw:frame draw:style-name="gr3" draw:text-style-name="P4" draw:layer="layout" svg:width="0.35cm" svg:height="0.39cm" svg:x="18.725cm" svg:y="15.146cm">
          <draw:text-box>
            <text:p text:style-name="P1"><text:span text:style-name="T15">,</text:span></text:p>
          </draw:text-box>
        </draw:frame>
        <draw:frame draw:style-name="gr3" draw:text-style-name="P4" draw:layer="layout" svg:width="0.764cm" svg:height="0.471cm" svg:x="18.704cm" svg:y="15.895cm">
          <draw:text-box>
            <text:p text:style-name="P1"><text:span text:style-name="T7">(B.7)</text:span></text:p>
          </draw:text-box>
        </draw:frame>
        <draw:frame draw:style-name="gr3" draw:text-style-name="P4" draw:layer="layout" svg:width="0.35cm" svg:height="0.39cm" svg:x="11.016cm" svg:y="16.39cm">
          <draw:text-box>
            <text:p text:style-name="P1"><text:span text:style-name="T15">Γ</text:span></text:p>
          </draw:text-box>
        </draw:frame>
        <draw:frame draw:style-name="gr7" draw:text-style-name="P8" draw:layer="layout" svg:width="0.633cm" svg:height="0.331cm" svg:x="11.282cm" svg:y="16.321cm">
          <draw:text-box>
            <text:p text:style-name="P1"><text:span text:style-name="T13">(2)</text:span><text:span text:style-name="T18">,</text:span><text:span text:style-name="T13">33</text:span></text:p>
          </draw:text-box>
        </draw:frame>
        <draw:frame draw:style-name="gr7" draw:text-style-name="P8" draw:layer="layout" svg:width="0.54cm" svg:height="0.348cm" svg:x="11.232cm" svg:y="16.605cm">
          <draw:text-box>
            <text:p text:style-name="P1"><text:span text:style-name="T13">11</text:span><text:span text:style-name="T18">,</text:span><text:span text:style-name="T20">K</text:span></text:p>
          </draw:text-box>
        </draw:frame>
        <draw:frame draw:style-name="gr9" draw:text-style-name="P10" draw:layer="layout" svg:width="0.175cm" svg:height="0.239cm" svg:x="11.841cm" svg:y="16.714cm">
          <draw:text-box>
            <text:p text:style-name="P1"><text:span text:style-name="T22">1</text:span></text:p>
          </draw:text-box>
        </draw:frame>
        <draw:frame draw:style-name="gr7" draw:text-style-name="P8" draw:layer="layout" svg:width="0.245cm" svg:height="0.348cm" svg:x="11.981cm" svg:y="16.605cm">
          <draw:text-box>
            <text:p text:style-name="P1"><text:span text:style-name="T20">K</text:span></text:p>
          </draw:text-box>
        </draw:frame>
        <draw:frame draw:style-name="gr9" draw:text-style-name="P10" draw:layer="layout" svg:width="0.175cm" svg:height="0.239cm" svg:x="12.226cm" svg:y="16.714cm">
          <draw:text-box>
            <text:p text:style-name="P1"><text:span text:style-name="T22">2</text:span></text:p>
          </draw:text-box>
        </draw:frame>
        <draw:frame draw:style-name="gr3" draw:text-style-name="P4" draw:layer="layout" svg:width="0.493cm" svg:height="0.471cm" svg:x="12.48cm" svg:y="16.39cm">
          <draw:text-box>
            <text:p text:style-name="P1"><text:span text:style-name="T7">=</text:span><text:span text:style-name="T15"> Γ</text:span></text:p>
          </draw:text-box>
        </draw:frame>
        <draw:frame draw:style-name="gr7" draw:text-style-name="P8" draw:layer="layout" svg:width="0.633cm" svg:height="0.331cm" svg:x="13.115cm" svg:y="16.321cm">
          <draw:text-box>
            <text:p text:style-name="P1"><text:span text:style-name="T13">(2)</text:span><text:span text:style-name="T18">,</text:span><text:span text:style-name="T13">00</text:span></text:p>
          </draw:text-box>
        </draw:frame>
        <draw:frame draw:style-name="gr7" draw:text-style-name="P8" draw:layer="layout" svg:width="0.54cm" svg:height="0.348cm" svg:x="13.065cm" svg:y="16.605cm">
          <draw:text-box>
            <text:p text:style-name="P1"><text:span text:style-name="T13">11</text:span><text:span text:style-name="T18">,</text:span><text:span text:style-name="T20">K</text:span></text:p>
          </draw:text-box>
        </draw:frame>
        <draw:frame draw:style-name="gr9" draw:text-style-name="P10" draw:layer="layout" svg:width="0.175cm" svg:height="0.239cm" svg:x="13.674cm" svg:y="16.714cm">
          <draw:text-box>
            <text:p text:style-name="P1"><text:span text:style-name="T22">1</text:span></text:p>
          </draw:text-box>
        </draw:frame>
        <draw:frame draw:style-name="gr7" draw:text-style-name="P8" draw:layer="layout" svg:width="0.245cm" svg:height="0.348cm" svg:x="13.814cm" svg:y="16.605cm">
          <draw:text-box>
            <text:p text:style-name="P1"><text:span text:style-name="T20">K</text:span></text:p>
          </draw:text-box>
        </draw:frame>
        <draw:frame draw:style-name="gr9" draw:text-style-name="P10" draw:layer="layout" svg:width="0.175cm" svg:height="0.239cm" svg:x="14.059cm" svg:y="16.714cm">
          <draw:text-box>
            <text:p text:style-name="P1"><text:span text:style-name="T22">2</text:span></text:p>
          </draw:text-box>
        </draw:frame>
        <draw:frame draw:style-name="gr3" draw:text-style-name="P4" draw:layer="layout" svg:width="0.35cm" svg:height="0.471cm" svg:x="12.48cm" svg:y="17.296cm">
          <draw:text-box>
            <text:p text:style-name="P1"><text:span text:style-name="T7">=</text:span></text:p>
          </draw:text-box>
        </draw:frame>
        <draw:frame draw:style-name="gr3" draw:text-style-name="P4" draw:layer="layout" svg:width="0.35cm" svg:height="0.471cm" svg:x="12.866cm" svg:y="17.203cm">
          <draw:text-box>
            <text:p text:style-name="P1"><text:span text:style-name="T7">¯</text:span></text:p>
          </draw:text-box>
        </draw:frame>
        <draw:frame draw:style-name="gr3" draw:text-style-name="P4" draw:layer="layout" svg:width="0.35cm" svg:height="0.39cm" svg:x="12.849cm" svg:y="17.296cm">
          <draw:text-box>
            <text:p text:style-name="P1"><text:span text:style-name="T15">δ</text:span></text:p>
          </draw:text-box>
        </draw:frame>
        <draw:frame draw:style-name="gr7" draw:text-style-name="P8" draw:layer="layout" svg:width="0.245cm" svg:height="0.348cm" svg:x="13.005cm" svg:y="17.46cm">
          <draw:text-box>
            <text:p text:style-name="P1"><text:span text:style-name="T20">K</text:span></text:p>
          </draw:text-box>
        </draw:frame>
        <draw:frame draw:style-name="gr9" draw:text-style-name="P10" draw:layer="layout" svg:width="0.175cm" svg:height="0.239cm" svg:x="13.251cm" svg:y="17.569cm">
          <draw:text-box>
            <text:p text:style-name="P1"><text:span text:style-name="T22">1</text:span></text:p>
          </draw:text-box>
        </draw:frame>
        <draw:frame draw:style-name="gr7" draw:text-style-name="P8" draw:layer="layout" svg:width="0.269cm" svg:height="0.348cm" svg:x="13.391cm" svg:y="17.46cm">
          <draw:text-box>
            <text:p text:style-name="P1"><text:span text:style-name="T18">,</text:span><text:span text:style-name="T20">K</text:span></text:p>
          </draw:text-box>
        </draw:frame>
        <draw:frame draw:style-name="gr9" draw:text-style-name="P10" draw:layer="layout" svg:width="0.175cm" svg:height="0.239cm" svg:x="13.721cm" svg:y="17.569cm">
          <draw:text-box>
            <text:p text:style-name="P1"><text:span text:style-name="T22">2</text:span></text:p>
          </draw:text-box>
        </draw:frame>
        <draw:frame draw:style-name="gr3" draw:text-style-name="P4" draw:layer="layout" svg:width="0.35cm" svg:height="0.471cm" svg:x="13.873cm" svg:y="16.695cm">
          <draw:text-box>
            <text:p text:style-name="P1"><text:span text:style-name="T19"/></text:p>
          </draw:text-box>
        </draw:frame>
        <draw:frame draw:style-name="gr3" draw:text-style-name="P4" draw:layer="layout" svg:width="0.451cm" svg:height="0.471cm" svg:x="14.081cm" svg:y="17.296cm">
          <draw:text-box>
            <text:p text:style-name="P1"><text:span text:style-name="T7">2</text:span><text:span text:style-name="T15">U</text:span></text:p>
          </draw:text-box>
        </draw:frame>
        <draw:frame draw:style-name="gr7" draw:text-style-name="P8" draw:layer="layout" svg:width="0.245cm" svg:height="0.331cm" svg:x="14.5cm" svg:y="17.46cm">
          <draw:text-box>
            <text:p text:style-name="P1"><text:span text:style-name="T13">1</text:span></text:p>
          </draw:text-box>
        </draw:frame>
        <draw:frame draw:style-name="gr3" draw:text-style-name="P4" draw:layer="layout" svg:width="0.87cm" svg:height="0.471cm" svg:x="14.733cm" svg:y="17.296cm">
          <draw:text-box>
            <text:p text:style-name="P1"><text:span text:style-name="T7">+ 2(</text:span><text:span text:style-name="T15">U</text:span></text:p>
          </draw:text-box>
        </draw:frame>
        <draw:frame draw:style-name="gr7" draw:text-style-name="P8" draw:layer="layout" svg:width="0.245cm" svg:height="0.331cm" svg:x="15.638cm" svg:y="17.46cm">
          <draw:text-box>
            <text:p text:style-name="P1"><text:span text:style-name="T13">1</text:span></text:p>
          </draw:text-box>
        </draw:frame>
        <draw:frame draw:style-name="gr3" draw:text-style-name="P4" draw:layer="layout" svg:width="0.35cm" svg:height="0.471cm" svg:x="15.791cm" svg:y="17.296cm">
          <draw:text-box>
            <text:p text:style-name="P1"><text:span text:style-name="T7">)</text:span></text:p>
          </draw:text-box>
        </draw:frame>
        <draw:frame draw:style-name="gr7" draw:text-style-name="P8" draw:layer="layout" svg:width="0.245cm" svg:height="0.331cm" svg:x="15.926cm" svg:y="17.265cm">
          <draw:text-box>
            <text:p text:style-name="P1"><text:span text:style-name="T13">2</text:span></text:p>
          </draw:text-box>
        </draw:frame>
        <draw:frame draw:style-name="gr3" draw:text-style-name="P4" draw:layer="layout" svg:width="0.35cm" svg:height="0.471cm" svg:x="16.252cm" svg:y="17.08cm">
          <draw:text-box>
            <text:p text:style-name="P1"><text:span text:style-name="T7">¯</text:span></text:p>
          </draw:text-box>
        </draw:frame>
        <draw:frame draw:style-name="gr3" draw:text-style-name="P4" draw:layer="layout" svg:width="0.35cm" svg:height="0.471cm" svg:x="16.087cm" svg:y="16.962cm">
          <draw:text-box>
            <text:p text:style-name="P1"><text:span text:style-name="T19"/></text:p>
          </draw:text-box>
        </draw:frame>
        <draw:frame draw:style-name="gr7" draw:text-style-name="P8" draw:layer="layout" svg:width="0.245cm" svg:height="0.348cm" svg:x="16.257cm" svg:y="17.832cm">
          <draw:text-box>
            <text:p text:style-name="P1"><text:span text:style-name="T20">k</text:span></text:p>
          </draw:text-box>
        </draw:frame>
        <draw:frame draw:style-name="gr3" draw:text-style-name="P4" draw:layer="layout" svg:width="0.35cm" svg:height="0.471cm" svg:x="16.638cm" svg:y="17.059cm">
          <draw:text-box>
            <text:p text:style-name="P1"><text:span text:style-name="T7">(</text:span><text:span text:style-name="T15">E</text:span></text:p>
          </draw:text-box>
        </draw:frame>
        <draw:frame draw:style-name="gr7" draw:text-style-name="P8" draw:layer="layout" svg:width="0.245cm" svg:height="0.348cm" svg:x="17.031cm" svg:y="17.223cm">
          <draw:text-box>
            <text:p text:style-name="P1"><text:span text:style-name="T20">k</text:span></text:p>
          </draw:text-box>
        </draw:frame>
        <draw:frame draw:style-name="gr3" draw:text-style-name="P4" draw:layer="layout" svg:width="0.51cm" svg:height="0.471cm" svg:x="17.298cm" svg:y="17.059cm">
          <draw:text-box>
            <text:p text:style-name="P1"><text:span text:style-name="T7">+</text:span><text:span text:style-name="T15"> E</text:span></text:p>
          </draw:text-box>
        </draw:frame>
        <draw:frame draw:style-name="gr7" draw:text-style-name="P8" draw:layer="layout" svg:width="0.785cm" svg:height="0.348cm" svg:x="17.908cm" svg:y="17.223cm">
          <draw:text-box>
            <text:p text:style-name="P1"><text:span text:style-name="T20">k</text:span><text:span text:style-name="T13">+</text:span><text:span text:style-name="T20">p</text:span><text:span text:style-name="T13">+</text:span><text:span text:style-name="T20">q</text:span></text:p>
          </draw:text-box>
        </draw:frame>
        <draw:frame draw:style-name="gr9" draw:text-style-name="P10" draw:layer="layout" svg:width="0.175cm" svg:height="0.239cm" svg:x="18.856cm" svg:y="17.332cm">
          <draw:text-box>
            <text:p text:style-name="P1"><text:span text:style-name="T22">0</text:span></text:p>
          </draw:text-box>
        </draw:frame>
        <draw:frame draw:style-name="gr2" draw:text-style-name="P3" draw:layer="layout" svg:width="2.509cm" svg:height="0.016cm" draw:transform="rotate (-3.14159265358979) translate (19.146cm 17.592cm)">
          <draw:image xlink:href="Pictures/100002000000000100000001AD573FE989FCC2D4.png" xlink:type="simple" xlink:show="embed" xlink:actuate="onLoad" loext:mime-type="image/png">
            <text:p/>
          </draw:image>
        </draw:frame>
        <draw:frame draw:style-name="gr3" draw:text-style-name="P4" draw:layer="layout" svg:width="0.35cm" svg:height="0.471cm" svg:x="19.008cm" svg:y="17.059cm">
          <draw:text-box>
            <text:p text:style-name="P1"><text:span text:style-name="T7">)</text:span></text:p>
          </draw:text-box>
        </draw:frame>
        <draw:frame draw:style-name="gr3" draw:text-style-name="P4" draw:layer="layout" svg:width="0.35cm" svg:height="0.39cm" svg:x="16.989cm" svg:y="17.538cm">
          <draw:text-box>
            <text:p text:style-name="P1"><text:span text:style-name="T15">E</text:span></text:p>
          </draw:text-box>
        </draw:frame>
        <draw:frame draw:style-name="gr7" draw:text-style-name="P8" draw:layer="layout" svg:width="0.245cm" svg:height="0.348cm" svg:x="17.247cm" svg:y="17.701cm">
          <draw:text-box>
            <text:p text:style-name="P1"><text:span text:style-name="T20">k</text:span></text:p>
          </draw:text-box>
        </draw:frame>
        <draw:frame draw:style-name="gr3" draw:text-style-name="P4" draw:layer="layout" svg:width="0.35cm" svg:height="0.39cm" svg:x="17.433cm" svg:y="17.538cm">
          <draw:text-box>
            <text:p text:style-name="P1"><text:span text:style-name="T15">E</text:span></text:p>
          </draw:text-box>
        </draw:frame>
        <draw:frame draw:style-name="gr7" draw:text-style-name="P8" draw:layer="layout" svg:width="0.785cm" svg:height="0.348cm" svg:x="17.692cm" svg:y="17.701cm">
          <draw:text-box>
            <text:p text:style-name="P1"><text:span text:style-name="T20">k</text:span><text:span text:style-name="T13">+</text:span><text:span text:style-name="T20">p</text:span><text:span text:style-name="T13">+</text:span><text:span text:style-name="T20">q</text:span></text:p>
          </draw:text-box>
        </draw:frame>
        <draw:frame draw:style-name="gr9" draw:text-style-name="P10" draw:layer="layout" svg:width="0.175cm" svg:height="0.239cm" svg:x="18.64cm" svg:y="17.81cm">
          <draw:text-box>
            <text:p text:style-name="P1"><text:span text:style-name="T22">0</text:span></text:p>
          </draw:text-box>
        </draw:frame>
        <draw:frame draw:style-name="gr3" draw:text-style-name="P4" draw:layer="layout" svg:width="0.35cm" svg:height="0.39cm" svg:x="12.811cm" svg:y="18.511cm">
          <draw:text-box>
            <text:p text:style-name="P1"><text:span text:style-name="T16">×</text:span></text:p>
          </draw:text-box>
        </draw:frame>
        <draw:frame draw:style-name="gr3" draw:text-style-name="P4" draw:layer="layout" svg:width="0.515cm" svg:height="0.471cm" svg:x="13.204cm" svg:y="18.274cm">
          <draw:text-box>
            <text:p text:style-name="P1"><text:span text:style-name="T7">(</text:span><text:span text:style-name="T16">−</text:span><text:span text:style-name="T15">e</text:span></text:p>
          </draw:text-box>
        </draw:frame>
        <draw:frame draw:style-name="gr7" draw:text-style-name="P8" draw:layer="layout" svg:width="0.245cm" svg:height="0.348cm" svg:x="13.78cm" svg:y="18.438cm">
          <draw:text-box>
            <text:p text:style-name="P1"><text:span text:style-name="T20">k</text:span></text:p>
          </draw:text-box>
        </draw:frame>
        <draw:frame draw:style-name="gr3" draw:text-style-name="P4" draw:layer="layout" svg:width="0.35cm" svg:height="0.39cm" svg:x="13.962cm" svg:y="18.274cm">
          <draw:text-box>
            <text:p text:style-name="P1"><text:span text:style-name="T15">e</text:span></text:p>
          </draw:text-box>
        </draw:frame>
        <draw:frame draw:style-name="gr7" draw:text-style-name="P8" draw:layer="layout" svg:width="0.785cm" svg:height="0.348cm" svg:x="14.127cm" svg:y="18.438cm">
          <draw:text-box>
            <text:p text:style-name="P1"><text:span text:style-name="T20">k</text:span><text:span text:style-name="T13">+</text:span><text:span text:style-name="T20">p</text:span><text:span text:style-name="T13">+</text:span><text:span text:style-name="T20">q</text:span></text:p>
          </draw:text-box>
        </draw:frame>
        <draw:frame draw:style-name="gr9" draw:text-style-name="P10" draw:layer="layout" svg:width="0.175cm" svg:height="0.239cm" svg:x="15.075cm" svg:y="18.547cm">
          <draw:text-box>
            <text:p text:style-name="P1"><text:span text:style-name="T22">0</text:span></text:p>
          </draw:text-box>
        </draw:frame>
        <draw:frame draw:style-name="gr3" draw:text-style-name="P4" draw:layer="layout" svg:width="0.544cm" svg:height="0.39cm" svg:x="15.304cm" svg:y="18.274cm">
          <draw:text-box>
            <text:p text:style-name="P1"><text:span text:style-name="T16">−</text:span><text:span text:style-name="T15"> </text:span><text:span text:style-name="T15">E</text:span></text:p>
          </draw:text-box>
        </draw:frame>
        <draw:frame draw:style-name="gr7" draw:text-style-name="P8" draw:layer="layout" svg:width="0.245cm" svg:height="0.348cm" svg:x="15.914cm" svg:y="18.438cm">
          <draw:text-box>
            <text:p text:style-name="P1"><text:span text:style-name="T20">k</text:span></text:p>
          </draw:text-box>
        </draw:frame>
        <draw:frame draw:style-name="gr3" draw:text-style-name="P4" draw:layer="layout" svg:width="0.35cm" svg:height="0.39cm" svg:x="16.1cm" svg:y="18.274cm">
          <draw:text-box>
            <text:p text:style-name="P1"><text:span text:style-name="T15">E</text:span></text:p>
          </draw:text-box>
        </draw:frame>
        <draw:frame draw:style-name="gr7" draw:text-style-name="P8" draw:layer="layout" svg:width="0.785cm" svg:height="0.348cm" svg:x="16.358cm" svg:y="18.438cm">
          <draw:text-box>
            <text:p text:style-name="P1"><text:span text:style-name="T20">k</text:span><text:span text:style-name="T13">+</text:span><text:span text:style-name="T20">p</text:span><text:span text:style-name="T13">+</text:span><text:span text:style-name="T20">q</text:span></text:p>
          </draw:text-box>
        </draw:frame>
        <draw:frame draw:style-name="gr9" draw:text-style-name="P10" draw:layer="layout" svg:width="0.175cm" svg:height="0.239cm" svg:x="17.306cm" svg:y="18.547cm">
          <draw:text-box>
            <text:p text:style-name="P1"><text:span text:style-name="T22">0</text:span></text:p>
          </draw:text-box>
        </draw:frame>
        <draw:frame draw:style-name="gr3" draw:text-style-name="P4" draw:layer="layout" svg:width="0.501cm" svg:height="0.471cm" svg:x="17.535cm" svg:y="18.274cm">
          <draw:text-box>
            <text:p text:style-name="P1"><text:span text:style-name="T7">+</text:span><text:span text:style-name="T15"> Δ</text:span></text:p>
          </draw:text-box>
        </draw:frame>
        <draw:frame draw:style-name="gr7" draw:text-style-name="P8" draw:layer="layout" svg:width="0.245cm" svg:height="0.331cm" svg:x="18.178cm" svg:y="18.256cm">
          <draw:text-box>
            <text:p text:style-name="P1"><text:span text:style-name="T13">2</text:span></text:p>
          </draw:text-box>
        </draw:frame>
        <draw:frame draw:style-name="gr2" draw:text-style-name="P3" draw:layer="layout" svg:width="5.274cm" svg:height="0.016cm" draw:transform="rotate (-3.14159265358979) translate (18.478cm 18.807cm)">
          <draw:image xlink:href="Pictures/100002000000000100000001AD573FE989FCC2D4.png" xlink:type="simple" xlink:show="embed" xlink:actuate="onLoad" loext:mime-type="image/png">
            <text:p/>
          </draw:image>
        </draw:frame>
        <draw:frame draw:style-name="gr3" draw:text-style-name="P4" draw:layer="layout" svg:width="0.35cm" svg:height="0.471cm" svg:x="18.339cm" svg:y="18.274cm">
          <draw:text-box>
            <text:p text:style-name="P1"><text:span text:style-name="T7">)</text:span></text:p>
          </draw:text-box>
        </draw:frame>
        <draw:frame draw:style-name="gr3" draw:text-style-name="P4" draw:layer="layout" svg:width="0.35cm" svg:height="0.471cm" svg:x="13.975cm" svg:y="18.753cm">
          <draw:text-box>
            <text:p text:style-name="P1"><text:span text:style-name="T7">[</text:span><text:span text:style-name="T15">w</text:span></text:p>
          </draw:text-box>
        </draw:frame>
        <draw:frame draw:style-name="gr7" draw:text-style-name="P8" draw:layer="layout" svg:width="0.245cm" svg:height="0.331cm" svg:x="14.33cm" svg:y="18.764cm">
          <draw:text-box>
            <text:p text:style-name="P1"><text:span text:style-name="T13">2</text:span></text:p>
          </draw:text-box>
        </draw:frame>
        <draw:frame draw:style-name="gr7" draw:text-style-name="P8" draw:layer="layout" svg:width="0.245cm" svg:height="0.276cm" svg:x="14.322cm" svg:y="18.95cm">
          <draw:text-box>
            <text:p text:style-name="P1"><text:span text:style-name="T18">n</text:span></text:p>
          </draw:text-box>
        </draw:frame>
        <draw:frame draw:style-name="gr3" draw:text-style-name="P4" draw:layer="layout" svg:width="0.637cm" svg:height="0.471cm" svg:x="14.593cm" svg:y="18.753cm">
          <draw:text-box>
            <text:p text:style-name="P1"><text:span text:style-name="T7">+ (</text:span><text:span text:style-name="T15">E</text:span></text:p>
          </draw:text-box>
        </draw:frame>
        <draw:frame draw:style-name="gr7" draw:text-style-name="P8" draw:layer="layout" svg:width="0.245cm" svg:height="0.348cm" svg:x="15.338cm" svg:y="18.916cm">
          <draw:text-box>
            <text:p text:style-name="P1"><text:span text:style-name="T20">k</text:span></text:p>
          </draw:text-box>
        </draw:frame>
        <draw:frame draw:style-name="gr3" draw:text-style-name="P4" draw:layer="layout" svg:width="0.51cm" svg:height="0.471cm" svg:x="15.605cm" svg:y="18.753cm">
          <draw:text-box>
            <text:p text:style-name="P1"><text:span text:style-name="T7">+</text:span><text:span text:style-name="T15"> E</text:span></text:p>
          </draw:text-box>
        </draw:frame>
        <draw:frame draw:style-name="gr7" draw:text-style-name="P8" draw:layer="layout" svg:width="0.785cm" svg:height="0.348cm" svg:x="16.214cm" svg:y="18.916cm">
          <draw:text-box>
            <text:p text:style-name="P1"><text:span text:style-name="T20">k</text:span><text:span text:style-name="T13">+</text:span><text:span text:style-name="T20">p</text:span><text:span text:style-name="T13">+</text:span><text:span text:style-name="T20">q</text:span></text:p>
          </draw:text-box>
        </draw:frame>
        <draw:frame draw:style-name="gr9" draw:text-style-name="P10" draw:layer="layout" svg:width="0.175cm" svg:height="0.239cm" svg:x="17.162cm" svg:y="19.025cm">
          <draw:text-box>
            <text:p text:style-name="P1"><text:span text:style-name="T22">0</text:span></text:p>
          </draw:text-box>
        </draw:frame>
        <draw:frame draw:style-name="gr3" draw:text-style-name="P4" draw:layer="layout" svg:width="0.35cm" svg:height="0.471cm" svg:x="17.315cm" svg:y="18.753cm">
          <draw:text-box>
            <text:p text:style-name="P1"><text:span text:style-name="T7">)</text:span></text:p>
          </draw:text-box>
        </draw:frame>
        <draw:frame draw:style-name="gr7" draw:text-style-name="P8" draw:layer="layout" svg:width="0.245cm" svg:height="0.331cm" svg:x="17.45cm" svg:y="18.764cm">
          <draw:text-box>
            <text:p text:style-name="P1"><text:span text:style-name="T13">2</text:span></text:p>
          </draw:text-box>
        </draw:frame>
        <draw:frame draw:style-name="gr3" draw:text-style-name="P4" draw:layer="layout" svg:width="0.35cm" svg:height="0.471cm" svg:x="17.607cm" svg:y="18.753cm">
          <draw:text-box>
            <text:p text:style-name="P1"><text:span text:style-name="T7">]</text:span></text:p>
          </draw:text-box>
        </draw:frame>
        <draw:frame draw:style-name="gr3" draw:text-style-name="P4" draw:layer="layout" svg:width="0.35cm" svg:height="0.471cm" svg:x="18.517cm" svg:y="17.91cm">
          <draw:text-box>
            <text:p text:style-name="P1"><text:span text:style-name="T19"/></text:p>
          </draw:text-box>
        </draw:frame>
        <draw:frame draw:style-name="gr3" draw:text-style-name="P4" draw:layer="layout" svg:width="0.35cm" svg:height="0.39cm" svg:x="18.725cm" svg:y="18.511cm">
          <draw:text-box>
            <text:p text:style-name="P1"><text:span text:style-name="T15">,</text:span></text:p>
          </draw:text-box>
        </draw:frame>
        <draw:frame draw:style-name="gr3" draw:text-style-name="P4" draw:layer="layout" svg:width="0.764cm" svg:height="0.471cm" svg:x="18.704cm" svg:y="19.26cm">
          <draw:text-box>
            <text:p text:style-name="P1"><text:span text:style-name="T7">(B.8)</text:span></text:p>
          </draw:text-box>
        </draw:frame>
        <draw:frame draw:style-name="gr3" draw:text-style-name="P4" draw:layer="layout" svg:width="0.35cm" svg:height="0.39cm" svg:x="11.274cm" svg:y="20.01cm">
          <draw:text-box>
            <text:p text:style-name="P1"><text:span text:style-name="T15">Γ</text:span></text:p>
          </draw:text-box>
        </draw:frame>
        <draw:frame draw:style-name="gr7" draw:text-style-name="P8" draw:layer="layout" svg:width="0.671cm" svg:height="0.331cm" svg:x="11.541cm" svg:y="19.936cm">
          <draw:text-box>
            <text:p text:style-name="P1"><text:span text:style-name="T13">(2)</text:span><text:span text:style-name="T18">,</text:span><text:span text:style-name="T13">+</text:span><text:span text:style-name="T17">−</text:span></text:p>
          </draw:text-box>
        </draw:frame>
        <draw:frame draw:style-name="gr7" draw:text-style-name="P8" draw:layer="layout" svg:width="0.54cm" svg:height="0.348cm" svg:x="11.49cm" svg:y="20.224cm">
          <draw:text-box>
            <text:p text:style-name="P1"><text:span text:style-name="T13">22</text:span><text:span text:style-name="T18">,</text:span><text:span text:style-name="T20">K</text:span></text:p>
          </draw:text-box>
        </draw:frame>
        <draw:frame draw:style-name="gr9" draw:text-style-name="P10" draw:layer="layout" svg:width="0.175cm" svg:height="0.239cm" svg:x="12.099cm" svg:y="20.333cm">
          <draw:text-box>
            <text:p text:style-name="P1"><text:span text:style-name="T22">1</text:span></text:p>
          </draw:text-box>
        </draw:frame>
        <draw:frame draw:style-name="gr7" draw:text-style-name="P8" draw:layer="layout" svg:width="0.245cm" svg:height="0.348cm" svg:x="12.239cm" svg:y="20.224cm">
          <draw:text-box>
            <text:p text:style-name="P1"><text:span text:style-name="T20">K</text:span></text:p>
          </draw:text-box>
        </draw:frame>
        <draw:frame draw:style-name="gr9" draw:text-style-name="P10" draw:layer="layout" svg:width="0.175cm" svg:height="0.239cm" svg:x="12.485cm" svg:y="20.333cm">
          <draw:text-box>
            <text:p text:style-name="P1"><text:span text:style-name="T22">2</text:span></text:p>
          </draw:text-box>
        </draw:frame>
        <draw:frame draw:style-name="gr3" draw:text-style-name="P4" draw:layer="layout" svg:width="0.35cm" svg:height="0.471cm" svg:x="12.739cm" svg:y="20.01cm">
          <draw:text-box>
            <text:p text:style-name="P1"><text:span text:style-name="T7">=</text:span></text:p>
          </draw:text-box>
        </draw:frame>
        <draw:frame draw:style-name="gr3" draw:text-style-name="P4" draw:layer="layout" svg:width="0.35cm" svg:height="0.471cm" svg:x="13.128cm" svg:y="19.917cm">
          <draw:text-box>
            <text:p text:style-name="P1"><text:span text:style-name="T7">¯</text:span></text:p>
          </draw:text-box>
        </draw:frame>
        <draw:frame draw:style-name="gr3" draw:text-style-name="P4" draw:layer="layout" svg:width="0.35cm" svg:height="0.39cm" svg:x="13.111cm" svg:y="20.01cm">
          <draw:text-box>
            <text:p text:style-name="P1"><text:span text:style-name="T15">δ</text:span></text:p>
          </draw:text-box>
        </draw:frame>
        <draw:frame draw:style-name="gr7" draw:text-style-name="P8" draw:layer="layout" svg:width="0.245cm" svg:height="0.348cm" svg:x="13.268cm" svg:y="20.173cm">
          <draw:text-box>
            <text:p text:style-name="P1"><text:span text:style-name="T20">K</text:span></text:p>
          </draw:text-box>
        </draw:frame>
        <draw:frame draw:style-name="gr9" draw:text-style-name="P10" draw:layer="layout" svg:width="0.175cm" svg:height="0.239cm" svg:x="13.513cm" svg:y="20.282cm">
          <draw:text-box>
            <text:p text:style-name="P1"><text:span text:style-name="T22">1</text:span></text:p>
          </draw:text-box>
        </draw:frame>
        <draw:frame draw:style-name="gr7" draw:text-style-name="P8" draw:layer="layout" svg:width="0.269cm" svg:height="0.348cm" svg:x="13.649cm" svg:y="20.173cm">
          <draw:text-box>
            <text:p text:style-name="P1"><text:span text:style-name="T18">,</text:span><text:span text:style-name="T20">K</text:span></text:p>
          </draw:text-box>
        </draw:frame>
        <draw:frame draw:style-name="gr9" draw:text-style-name="P10" draw:layer="layout" svg:width="0.175cm" svg:height="0.239cm" svg:x="13.979cm" svg:y="20.282cm">
          <draw:text-box>
            <text:p text:style-name="P1"><text:span text:style-name="T22">2</text:span></text:p>
          </draw:text-box>
        </draw:frame>
        <draw:frame draw:style-name="gr3" draw:text-style-name="P4" draw:layer="layout" svg:width="0.35cm" svg:height="0.471cm" svg:x="14.136cm" svg:y="19.409cm">
          <draw:text-box>
            <text:p text:style-name="P1"><text:span text:style-name="T19"/></text:p>
          </draw:text-box>
        </draw:frame>
        <draw:frame draw:style-name="gr3" draw:text-style-name="P4" draw:layer="layout" svg:width="0.451cm" svg:height="0.471cm" svg:x="14.339cm" svg:y="20.01cm">
          <draw:text-box>
            <text:p text:style-name="P1"><text:span text:style-name="T7">2</text:span><text:span text:style-name="T15">U</text:span></text:p>
          </draw:text-box>
        </draw:frame>
        <draw:frame draw:style-name="gr7" draw:text-style-name="P8" draw:layer="layout" svg:width="0.245cm" svg:height="0.331cm" svg:x="14.758cm" svg:y="20.173cm">
          <draw:text-box>
            <text:p text:style-name="P1"><text:span text:style-name="T13">2</text:span></text:p>
          </draw:text-box>
        </draw:frame>
        <draw:frame draw:style-name="gr3" draw:text-style-name="P4" draw:layer="layout" svg:width="0.87cm" svg:height="0.471cm" svg:x="14.991cm" svg:y="20.01cm">
          <draw:text-box>
            <text:p text:style-name="P1"><text:span text:style-name="T7">+ 2(</text:span><text:span text:style-name="T15">U</text:span></text:p>
          </draw:text-box>
        </draw:frame>
        <draw:frame draw:style-name="gr7" draw:text-style-name="P8" draw:layer="layout" svg:width="0.245cm" svg:height="0.331cm" svg:x="15.897cm" svg:y="20.173cm">
          <draw:text-box>
            <text:p text:style-name="P1"><text:span text:style-name="T13">2</text:span></text:p>
          </draw:text-box>
        </draw:frame>
        <draw:frame draw:style-name="gr3" draw:text-style-name="P4" draw:layer="layout" svg:width="0.35cm" svg:height="0.471cm" svg:x="16.053cm" svg:y="20.01cm">
          <draw:text-box>
            <text:p text:style-name="P1"><text:span text:style-name="T7">)</text:span></text:p>
          </draw:text-box>
        </draw:frame>
        <draw:frame draw:style-name="gr7" draw:text-style-name="P8" draw:layer="layout" svg:width="0.245cm" svg:height="0.331cm" svg:x="16.189cm" svg:y="19.974cm">
          <draw:text-box>
            <text:p text:style-name="P1"><text:span text:style-name="T13">2</text:span></text:p>
          </draw:text-box>
        </draw:frame>
        <draw:frame draw:style-name="gr3" draw:text-style-name="P4" draw:layer="layout" svg:width="0.35cm" svg:height="0.471cm" svg:x="16.515cm" svg:y="19.79cm">
          <draw:text-box>
            <text:p text:style-name="P1"><text:span text:style-name="T7">¯</text:span></text:p>
          </draw:text-box>
        </draw:frame>
        <draw:frame draw:style-name="gr3" draw:text-style-name="P4" draw:layer="layout" svg:width="0.35cm" svg:height="0.471cm" svg:x="16.35cm" svg:y="19.676cm">
          <draw:text-box>
            <text:p text:style-name="P1"><text:span text:style-name="T19"/></text:p>
          </draw:text-box>
        </draw:frame>
        <draw:frame draw:style-name="gr7" draw:text-style-name="P8" draw:layer="layout" svg:width="0.245cm" svg:height="0.348cm" svg:x="16.519cm" svg:y="20.542cm">
          <draw:text-box>
            <text:p text:style-name="P1"><text:span text:style-name="T20">k</text:span></text:p>
          </draw:text-box>
        </draw:frame>
        <draw:frame draw:style-name="gr3" draw:text-style-name="P4" draw:layer="layout" svg:width="0.35cm" svg:height="0.471cm" svg:x="16.896cm" svg:y="19.769cm">
          <draw:text-box>
            <text:p text:style-name="P1"><text:span text:style-name="T7">(</text:span><text:span text:style-name="T15">E</text:span></text:p>
          </draw:text-box>
        </draw:frame>
        <draw:frame draw:style-name="gr7" draw:text-style-name="P8" draw:layer="layout" svg:width="0.245cm" svg:height="0.348cm" svg:x="17.289cm" svg:y="19.932cm">
          <draw:text-box>
            <text:p text:style-name="P1"><text:span text:style-name="T20">k</text:span></text:p>
          </draw:text-box>
        </draw:frame>
        <draw:frame draw:style-name="gr3" draw:text-style-name="P4" draw:layer="layout" svg:width="0.51cm" svg:height="0.471cm" svg:x="17.556cm" svg:y="19.769cm">
          <draw:text-box>
            <text:p text:style-name="P1"><text:span text:style-name="T7">+</text:span><text:span text:style-name="T15"> E</text:span></text:p>
          </draw:text-box>
        </draw:frame>
        <draw:frame draw:style-name="gr7" draw:text-style-name="P8" draw:layer="layout" svg:width="0.476cm" svg:height="0.348cm" svg:x="18.166cm" svg:y="19.932cm">
          <draw:text-box>
            <text:p text:style-name="P1"><text:span text:style-name="T20">k</text:span><text:span text:style-name="T13">+</text:span><text:span text:style-name="T20">p</text:span></text:p>
          </draw:text-box>
        </draw:frame>
        <draw:frame draw:style-name="gr2" draw:text-style-name="P3" draw:layer="layout" svg:width="1.984cm" svg:height="0.016cm" draw:transform="rotate (-3.14159265358979) translate (18.879cm 20.301cm)">
          <draw:image xlink:href="Pictures/100002000000000100000001AD573FE989FCC2D4.png" xlink:type="simple" xlink:show="embed" xlink:actuate="onLoad" loext:mime-type="image/png">
            <text:p/>
          </draw:image>
        </draw:frame>
        <draw:frame draw:style-name="gr3" draw:text-style-name="P4" draw:layer="layout" svg:width="0.35cm" svg:height="0.471cm" svg:x="18.746cm" svg:y="19.769cm">
          <draw:text-box>
            <text:p text:style-name="P1"><text:span text:style-name="T7">)</text:span></text:p>
          </draw:text-box>
        </draw:frame>
        <draw:frame draw:style-name="gr3" draw:text-style-name="P4" draw:layer="layout" svg:width="0.35cm" svg:height="0.39cm" svg:x="17.247cm" svg:y="20.247cm">
          <draw:text-box>
            <text:p text:style-name="P1"><text:span text:style-name="T15">E</text:span></text:p>
          </draw:text-box>
        </draw:frame>
        <draw:frame draw:style-name="gr7" draw:text-style-name="P8" draw:layer="layout" svg:width="0.245cm" svg:height="0.348cm" svg:x="17.505cm" svg:y="20.41cm">
          <draw:text-box>
            <text:p text:style-name="P1"><text:span text:style-name="T20">k</text:span></text:p>
          </draw:text-box>
        </draw:frame>
        <draw:frame draw:style-name="gr3" draw:text-style-name="P4" draw:layer="layout" svg:width="0.35cm" svg:height="0.39cm" svg:x="17.696cm" svg:y="20.247cm">
          <draw:text-box>
            <text:p text:style-name="P1"><text:span text:style-name="T15">E</text:span></text:p>
          </draw:text-box>
        </draw:frame>
        <draw:frame draw:style-name="gr7" draw:text-style-name="P8" draw:layer="layout" svg:width="0.476cm" svg:height="0.348cm" svg:x="17.954cm" svg:y="20.41cm">
          <draw:text-box>
            <text:p text:style-name="P1"><text:span text:style-name="T20">k</text:span><text:span text:style-name="T13">+</text:span><text:span text:style-name="T20">p</text:span></text:p>
          </draw:text-box>
        </draw:frame>
        <draw:frame draw:style-name="gr3" draw:text-style-name="P4" draw:layer="layout" svg:width="0.35cm" svg:height="0.39cm" svg:x="13.073cm" svg:y="21.221cm">
          <draw:text-box>
            <text:p text:style-name="P1"><text:span text:style-name="T16">×</text:span></text:p>
          </draw:text-box>
        </draw:frame>
        <draw:frame draw:style-name="gr3" draw:text-style-name="P4" draw:layer="layout" svg:width="0.35cm" svg:height="0.471cm" svg:x="13.467cm" svg:y="20.984cm">
          <draw:text-box>
            <text:p text:style-name="P1"><text:span text:style-name="T7">(</text:span><text:span text:style-name="T15">e</text:span></text:p>
          </draw:text-box>
        </draw:frame>
        <draw:frame draw:style-name="gr7" draw:text-style-name="P8" draw:layer="layout" svg:width="0.245cm" svg:height="0.348cm" svg:x="13.767cm" svg:y="21.147cm">
          <draw:text-box>
            <text:p text:style-name="P1"><text:span text:style-name="T20">k</text:span></text:p>
          </draw:text-box>
        </draw:frame>
        <draw:frame draw:style-name="gr3" draw:text-style-name="P4" draw:layer="layout" svg:width="0.35cm" svg:height="0.39cm" svg:x="13.949cm" svg:y="20.984cm">
          <draw:text-box>
            <text:p text:style-name="P1"><text:span text:style-name="T15">e</text:span></text:p>
          </draw:text-box>
        </draw:frame>
        <draw:frame draw:style-name="gr7" draw:text-style-name="P8" draw:layer="layout" svg:width="0.476cm" svg:height="0.348cm" svg:x="14.114cm" svg:y="21.147cm">
          <draw:text-box>
            <text:p text:style-name="P1"><text:span text:style-name="T20">k</text:span><text:span text:style-name="T13">+</text:span><text:span text:style-name="T20">p</text:span></text:p>
          </draw:text-box>
        </draw:frame>
        <draw:frame draw:style-name="gr3" draw:text-style-name="P4" draw:layer="layout" svg:width="0.544cm" svg:height="0.39cm" svg:x="14.771cm" svg:y="20.984cm">
          <draw:text-box>
            <text:p text:style-name="P1"><text:span text:style-name="T16">−</text:span><text:span text:style-name="T15"> </text:span><text:span text:style-name="T15">E</text:span></text:p>
          </draw:text-box>
        </draw:frame>
        <draw:frame draw:style-name="gr7" draw:text-style-name="P8" draw:layer="layout" svg:width="0.245cm" svg:height="0.348cm" svg:x="15.38cm" svg:y="21.147cm">
          <draw:text-box>
            <text:p text:style-name="P1"><text:span text:style-name="T20">k</text:span></text:p>
          </draw:text-box>
        </draw:frame>
        <draw:frame draw:style-name="gr3" draw:text-style-name="P4" draw:layer="layout" svg:width="0.35cm" svg:height="0.39cm" svg:x="15.566cm" svg:y="20.984cm">
          <draw:text-box>
            <text:p text:style-name="P1"><text:span text:style-name="T15">E</text:span></text:p>
          </draw:text-box>
        </draw:frame>
        <draw:frame draw:style-name="gr7" draw:text-style-name="P8" draw:layer="layout" svg:width="0.476cm" svg:height="0.348cm" svg:x="15.825cm" svg:y="21.147cm">
          <draw:text-box>
            <text:p text:style-name="P1"><text:span text:style-name="T20">k</text:span><text:span text:style-name="T13">+</text:span><text:span text:style-name="T20">p</text:span></text:p>
          </draw:text-box>
        </draw:frame>
        <draw:frame draw:style-name="gr3" draw:text-style-name="P4" draw:layer="layout" svg:width="0.535cm" svg:height="0.39cm" svg:x="16.481cm" svg:y="20.984cm">
          <draw:text-box>
            <text:p text:style-name="P1"><text:span text:style-name="T16">−</text:span><text:span text:style-name="T15"> </text:span><text:span text:style-name="T15">Δ</text:span></text:p>
          </draw:text-box>
        </draw:frame>
        <draw:frame draw:style-name="gr7" draw:text-style-name="P8" draw:layer="layout" svg:width="0.245cm" svg:height="0.331cm" svg:x="17.124cm" svg:y="20.969cm">
          <draw:text-box>
            <text:p text:style-name="P1"><text:span text:style-name="T13">2</text:span></text:p>
          </draw:text-box>
        </draw:frame>
        <draw:frame draw:style-name="gr2" draw:text-style-name="P3" draw:layer="layout" svg:width="3.957cm" svg:height="0.016cm" draw:transform="rotate (-3.14159265358979) translate (17.423cm 21.516cm)">
          <draw:image xlink:href="Pictures/100002000000000100000001AD573FE989FCC2D4.png" xlink:type="simple" xlink:show="embed" xlink:actuate="onLoad" loext:mime-type="image/png">
            <text:p/>
          </draw:image>
        </draw:frame>
        <draw:frame draw:style-name="gr3" draw:text-style-name="P4" draw:layer="layout" svg:width="0.35cm" svg:height="0.471cm" svg:x="17.285cm" svg:y="20.984cm">
          <draw:text-box>
            <text:p text:style-name="P1"><text:span text:style-name="T7">)</text:span></text:p>
          </draw:text-box>
        </draw:frame>
        <draw:frame draw:style-name="gr3" draw:text-style-name="P4" draw:layer="layout" svg:width="0.35cm" svg:height="0.471cm" svg:x="13.839cm" svg:y="21.462cm">
          <draw:text-box>
            <text:p text:style-name="P1"><text:span text:style-name="T7">[</text:span><text:span text:style-name="T15">w</text:span></text:p>
          </draw:text-box>
        </draw:frame>
        <draw:frame draw:style-name="gr7" draw:text-style-name="P8" draw:layer="layout" svg:width="0.245cm" svg:height="0.331cm" svg:x="14.195cm" svg:y="21.473cm">
          <draw:text-box>
            <text:p text:style-name="P1"><text:span text:style-name="T13">2</text:span></text:p>
          </draw:text-box>
        </draw:frame>
        <draw:frame draw:style-name="gr7" draw:text-style-name="P8" draw:layer="layout" svg:width="0.245cm" svg:height="0.276cm" svg:x="14.187cm" svg:y="21.663cm">
          <draw:text-box>
            <text:p text:style-name="P1"><text:span text:style-name="T18">n</text:span></text:p>
          </draw:text-box>
        </draw:frame>
        <draw:frame draw:style-name="gr3" draw:text-style-name="P4" draw:layer="layout" svg:width="0.637cm" svg:height="0.471cm" svg:x="14.457cm" svg:y="21.462cm">
          <draw:text-box>
            <text:p text:style-name="P1"><text:span text:style-name="T7">+ (</text:span><text:span text:style-name="T15">E</text:span></text:p>
          </draw:text-box>
        </draw:frame>
        <draw:frame draw:style-name="gr7" draw:text-style-name="P8" draw:layer="layout" svg:width="0.245cm" svg:height="0.348cm" svg:x="15.202cm" svg:y="21.625cm">
          <draw:text-box>
            <text:p text:style-name="P1"><text:span text:style-name="T20">k</text:span></text:p>
          </draw:text-box>
        </draw:frame>
        <draw:frame draw:style-name="gr3" draw:text-style-name="P4" draw:layer="layout" svg:width="0.51cm" svg:height="0.471cm" svg:x="15.469cm" svg:y="21.462cm">
          <draw:text-box>
            <text:p text:style-name="P1"><text:span text:style-name="T7">+</text:span><text:span text:style-name="T15"> E</text:span></text:p>
          </draw:text-box>
        </draw:frame>
        <draw:frame draw:style-name="gr7" draw:text-style-name="P8" draw:layer="layout" svg:width="0.476cm" svg:height="0.348cm" svg:x="16.079cm" svg:y="21.625cm">
          <draw:text-box>
            <text:p text:style-name="P1"><text:span text:style-name="T20">k</text:span><text:span text:style-name="T13">+</text:span><text:span text:style-name="T20">p</text:span></text:p>
          </draw:text-box>
        </draw:frame>
        <draw:frame draw:style-name="gr3" draw:text-style-name="P4" draw:layer="layout" svg:width="0.35cm" svg:height="0.471cm" svg:x="16.654cm" svg:y="21.462cm">
          <draw:text-box>
            <text:p text:style-name="P1"><text:span text:style-name="T7">)</text:span></text:p>
          </draw:text-box>
        </draw:frame>
        <draw:frame draw:style-name="gr7" draw:text-style-name="P8" draw:layer="layout" svg:width="0.245cm" svg:height="0.331cm" svg:x="16.79cm" svg:y="21.473cm">
          <draw:text-box>
            <text:p text:style-name="P1"><text:span text:style-name="T13">2</text:span></text:p>
          </draw:text-box>
        </draw:frame>
        <draw:frame draw:style-name="gr3" draw:text-style-name="P4" draw:layer="layout" svg:width="0.35cm" svg:height="0.471cm" svg:x="16.951cm" svg:y="21.462cm">
          <draw:text-box>
            <text:p text:style-name="P1"><text:span text:style-name="T7">]</text:span></text:p>
          </draw:text-box>
        </draw:frame>
        <draw:frame draw:style-name="gr3" draw:text-style-name="P4" draw:layer="layout" svg:width="0.35cm" svg:height="0.471cm" svg:x="17.463cm" svg:y="20.619cm">
          <draw:text-box>
            <text:p text:style-name="P1"><text:span text:style-name="T19"/></text:p>
          </draw:text-box>
        </draw:frame>
        <draw:frame draw:style-name="gr3" draw:text-style-name="P4" draw:layer="layout" svg:width="0.35cm" svg:height="0.39cm" svg:x="17.666cm" svg:y="21.22cm">
          <draw:text-box>
            <text:p text:style-name="P1"><text:span text:style-name="T15">,</text:span></text:p>
          </draw:text-box>
        </draw:frame>
        <draw:frame draw:style-name="gr3" draw:text-style-name="P4" draw:layer="layout" svg:width="0.764cm" svg:height="0.471cm" svg:x="18.703cm" svg:y="21.22cm">
          <draw:text-box>
            <text:p text:style-name="P1"><text:span text:style-name="T7">(B.9)</text:span></text:p>
          </draw:text-box>
        </draw:frame>
        <draw:frame draw:style-name="gr3" draw:text-style-name="P4" draw:layer="layout" svg:width="0.35cm" svg:height="0.39cm" svg:x="11.274cm" svg:y="22.033cm">
          <draw:text-box>
            <text:p text:style-name="P1"><text:span text:style-name="T15">Γ</text:span></text:p>
          </draw:text-box>
        </draw:frame>
        <draw:frame draw:style-name="gr7" draw:text-style-name="P8" draw:layer="layout" svg:width="0.633cm" svg:height="0.331cm" svg:x="11.541cm" svg:y="21.964cm">
          <draw:text-box>
            <text:p text:style-name="P1"><text:span text:style-name="T13">(2)</text:span><text:span text:style-name="T18">,</text:span><text:span text:style-name="T13">33</text:span></text:p>
          </draw:text-box>
        </draw:frame>
        <draw:frame draw:style-name="gr7" draw:text-style-name="P8" draw:layer="layout" svg:width="0.54cm" svg:height="0.348cm" svg:x="11.49cm" svg:y="22.252cm">
          <draw:text-box>
            <text:p text:style-name="P1"><text:span text:style-name="T13">22</text:span><text:span text:style-name="T18">,</text:span><text:span text:style-name="T20">K</text:span></text:p>
          </draw:text-box>
        </draw:frame>
        <draw:frame draw:style-name="gr9" draw:text-style-name="P10" draw:layer="layout" svg:width="0.175cm" svg:height="0.239cm" svg:x="12.099cm" svg:y="22.361cm">
          <draw:text-box>
            <text:p text:style-name="P1"><text:span text:style-name="T22">1</text:span></text:p>
          </draw:text-box>
        </draw:frame>
        <draw:frame draw:style-name="gr7" draw:text-style-name="P8" draw:layer="layout" svg:width="0.245cm" svg:height="0.348cm" svg:x="12.239cm" svg:y="22.252cm">
          <draw:text-box>
            <text:p text:style-name="P1"><text:span text:style-name="T20">K</text:span></text:p>
          </draw:text-box>
        </draw:frame>
        <draw:frame draw:style-name="gr9" draw:text-style-name="P10" draw:layer="layout" svg:width="0.175cm" svg:height="0.239cm" svg:x="12.485cm" svg:y="22.361cm">
          <draw:text-box>
            <text:p text:style-name="P1"><text:span text:style-name="T22">2</text:span></text:p>
          </draw:text-box>
        </draw:frame>
        <draw:frame draw:style-name="gr3" draw:text-style-name="P4" draw:layer="layout" svg:width="0.493cm" svg:height="0.471cm" svg:x="12.739cm" svg:y="22.033cm">
          <draw:text-box>
            <text:p text:style-name="P1"><text:span text:style-name="T7">=</text:span><text:span text:style-name="T15"> Γ</text:span></text:p>
          </draw:text-box>
        </draw:frame>
        <draw:frame draw:style-name="gr7" draw:text-style-name="P8" draw:layer="layout" svg:width="0.633cm" svg:height="0.331cm" svg:x="13.378cm" svg:y="21.964cm">
          <draw:text-box>
            <text:p text:style-name="P1"><text:span text:style-name="T13">(2)</text:span><text:span text:style-name="T18">,</text:span><text:span text:style-name="T13">00</text:span></text:p>
          </draw:text-box>
        </draw:frame>
        <draw:frame draw:style-name="gr7" draw:text-style-name="P8" draw:layer="layout" svg:width="0.54cm" svg:height="0.348cm" svg:x="13.327cm" svg:y="22.252cm">
          <draw:text-box>
            <text:p text:style-name="P1"><text:span text:style-name="T13">22</text:span><text:span text:style-name="T18">,</text:span><text:span text:style-name="T20">K</text:span></text:p>
          </draw:text-box>
        </draw:frame>
        <draw:frame draw:style-name="gr9" draw:text-style-name="P10" draw:layer="layout" svg:width="0.175cm" svg:height="0.239cm" svg:x="13.937cm" svg:y="22.361cm">
          <draw:text-box>
            <text:p text:style-name="P1"><text:span text:style-name="T22">1</text:span></text:p>
          </draw:text-box>
        </draw:frame>
        <draw:frame draw:style-name="gr7" draw:text-style-name="P8" draw:layer="layout" svg:width="0.245cm" svg:height="0.348cm" svg:x="14.072cm" svg:y="22.252cm">
          <draw:text-box>
            <text:p text:style-name="P1"><text:span text:style-name="T20">K</text:span></text:p>
          </draw:text-box>
        </draw:frame>
        <draw:frame draw:style-name="gr9" draw:text-style-name="P10" draw:layer="layout" svg:width="0.175cm" svg:height="0.239cm" svg:x="14.318cm" svg:y="22.361cm">
          <draw:text-box>
            <text:p text:style-name="P1"><text:span text:style-name="T22">2</text:span></text:p>
          </draw:text-box>
        </draw:frame>
        <draw:frame draw:style-name="gr3" draw:text-style-name="P4" draw:layer="layout" svg:width="0.35cm" svg:height="0.471cm" svg:x="12.739cm" svg:y="22.939cm">
          <draw:text-box>
            <text:p text:style-name="P1"><text:span text:style-name="T7">=</text:span></text:p>
          </draw:text-box>
        </draw:frame>
        <draw:frame draw:style-name="gr3" draw:text-style-name="P4" draw:layer="layout" svg:width="0.35cm" svg:height="0.471cm" svg:x="13.128cm" svg:y="22.85cm">
          <draw:text-box>
            <text:p text:style-name="P1"><text:span text:style-name="T7">¯</text:span></text:p>
          </draw:text-box>
        </draw:frame>
        <draw:frame draw:style-name="gr3" draw:text-style-name="P4" draw:layer="layout" svg:width="0.35cm" svg:height="0.39cm" svg:x="13.111cm" svg:y="22.939cm">
          <draw:text-box>
            <text:p text:style-name="P1"><text:span text:style-name="T15">δ</text:span></text:p>
          </draw:text-box>
        </draw:frame>
        <draw:frame draw:style-name="gr7" draw:text-style-name="P8" draw:layer="layout" svg:width="0.245cm" svg:height="0.348cm" svg:x="13.268cm" svg:y="23.103cm">
          <draw:text-box>
            <text:p text:style-name="P1"><text:span text:style-name="T20">K</text:span></text:p>
          </draw:text-box>
        </draw:frame>
        <draw:frame draw:style-name="gr9" draw:text-style-name="P10" draw:layer="layout" svg:width="0.175cm" svg:height="0.239cm" svg:x="13.513cm" svg:y="23.212cm">
          <draw:text-box>
            <text:p text:style-name="P1"><text:span text:style-name="T22">1</text:span></text:p>
          </draw:text-box>
        </draw:frame>
        <draw:frame draw:style-name="gr7" draw:text-style-name="P8" draw:layer="layout" svg:width="0.269cm" svg:height="0.348cm" svg:x="13.649cm" svg:y="23.103cm">
          <draw:text-box>
            <text:p text:style-name="P1"><text:span text:style-name="T18">,</text:span><text:span text:style-name="T20">K</text:span></text:p>
          </draw:text-box>
        </draw:frame>
        <draw:frame draw:style-name="gr9" draw:text-style-name="P10" draw:layer="layout" svg:width="0.175cm" svg:height="0.239cm" svg:x="13.979cm" svg:y="23.212cm">
          <draw:text-box>
            <text:p text:style-name="P1"><text:span text:style-name="T22">2</text:span></text:p>
          </draw:text-box>
        </draw:frame>
        <draw:frame draw:style-name="gr3" draw:text-style-name="P4" draw:layer="layout" svg:width="0.35cm" svg:height="0.471cm" svg:x="14.136cm" svg:y="22.342cm">
          <draw:text-box>
            <text:p text:style-name="P1"><text:span text:style-name="T19"/></text:p>
          </draw:text-box>
        </draw:frame>
        <draw:frame draw:style-name="gr3" draw:text-style-name="P4" draw:layer="layout" svg:width="0.451cm" svg:height="0.471cm" svg:x="14.339cm" svg:y="22.939cm">
          <draw:text-box>
            <text:p text:style-name="P1"><text:span text:style-name="T7">2</text:span><text:span text:style-name="T15">U</text:span></text:p>
          </draw:text-box>
        </draw:frame>
        <draw:frame draw:style-name="gr7" draw:text-style-name="P8" draw:layer="layout" svg:width="0.245cm" svg:height="0.331cm" svg:x="14.758cm" svg:y="23.103cm">
          <draw:text-box>
            <text:p text:style-name="P1"><text:span text:style-name="T13">2</text:span></text:p>
          </draw:text-box>
        </draw:frame>
        <draw:frame draw:style-name="gr3" draw:text-style-name="P4" draw:layer="layout" svg:width="0.87cm" svg:height="0.471cm" svg:x="14.991cm" svg:y="22.939cm">
          <draw:text-box>
            <text:p text:style-name="P1"><text:span text:style-name="T7">+ 2(</text:span><text:span text:style-name="T15">U</text:span></text:p>
          </draw:text-box>
        </draw:frame>
        <draw:frame draw:style-name="gr7" draw:text-style-name="P8" draw:layer="layout" svg:width="0.245cm" svg:height="0.331cm" svg:x="15.897cm" svg:y="23.103cm">
          <draw:text-box>
            <text:p text:style-name="P1"><text:span text:style-name="T13">2</text:span></text:p>
          </draw:text-box>
        </draw:frame>
        <draw:frame draw:style-name="gr3" draw:text-style-name="P4" draw:layer="layout" svg:width="0.35cm" svg:height="0.471cm" svg:x="16.053cm" svg:y="22.939cm">
          <draw:text-box>
            <text:p text:style-name="P1"><text:span text:style-name="T7">)</text:span></text:p>
          </draw:text-box>
        </draw:frame>
        <draw:frame draw:style-name="gr7" draw:text-style-name="P8" draw:layer="layout" svg:width="0.245cm" svg:height="0.331cm" svg:x="16.189cm" svg:y="22.908cm">
          <draw:text-box>
            <text:p text:style-name="P1"><text:span text:style-name="T13">2</text:span></text:p>
          </draw:text-box>
        </draw:frame>
        <draw:frame draw:style-name="gr3" draw:text-style-name="P4" draw:layer="layout" svg:width="0.35cm" svg:height="0.471cm" svg:x="16.515cm" svg:y="22.723cm">
          <draw:text-box>
            <text:p text:style-name="P1"><text:span text:style-name="T7">¯</text:span></text:p>
          </draw:text-box>
        </draw:frame>
        <draw:frame draw:style-name="gr3" draw:text-style-name="P4" draw:layer="layout" svg:width="0.35cm" svg:height="0.471cm" svg:x="16.35cm" svg:y="22.609cm">
          <draw:text-box>
            <text:p text:style-name="P1"><text:span text:style-name="T19"/></text:p>
          </draw:text-box>
        </draw:frame>
        <draw:frame draw:style-name="gr7" draw:text-style-name="P8" draw:layer="layout" svg:width="0.245cm" svg:height="0.348cm" svg:x="16.519cm" svg:y="23.475cm">
          <draw:text-box>
            <text:p text:style-name="P1"><text:span text:style-name="T20">k</text:span></text:p>
          </draw:text-box>
        </draw:frame>
        <draw:frame draw:style-name="gr3" draw:text-style-name="P4" draw:layer="layout" svg:width="0.35cm" svg:height="0.471cm" svg:x="16.896cm" svg:y="22.702cm">
          <draw:text-box>
            <text:p text:style-name="P1"><text:span text:style-name="T7">(</text:span><text:span text:style-name="T15">E</text:span></text:p>
          </draw:text-box>
        </draw:frame>
        <draw:frame draw:style-name="gr7" draw:text-style-name="P8" draw:layer="layout" svg:width="0.245cm" svg:height="0.348cm" svg:x="17.289cm" svg:y="22.866cm">
          <draw:text-box>
            <text:p text:style-name="P1"><text:span text:style-name="T20">k</text:span></text:p>
          </draw:text-box>
        </draw:frame>
        <draw:frame draw:style-name="gr3" draw:text-style-name="P4" draw:layer="layout" svg:width="0.51cm" svg:height="0.471cm" svg:x="17.556cm" svg:y="22.702cm">
          <draw:text-box>
            <text:p text:style-name="P1"><text:span text:style-name="T7">+</text:span><text:span text:style-name="T15"> E</text:span></text:p>
          </draw:text-box>
        </draw:frame>
        <draw:frame draw:style-name="gr7" draw:text-style-name="P8" draw:layer="layout" svg:width="0.476cm" svg:height="0.348cm" svg:x="18.166cm" svg:y="22.866cm">
          <draw:text-box>
            <text:p text:style-name="P1"><text:span text:style-name="T20">k</text:span><text:span text:style-name="T13">+</text:span><text:span text:style-name="T20">p</text:span></text:p>
          </draw:text-box>
        </draw:frame>
        <draw:frame draw:style-name="gr2" draw:text-style-name="P3" draw:layer="layout" svg:width="1.984cm" svg:height="0.016cm" draw:transform="rotate (-3.14159265358979) translate (18.879cm 23.235cm)">
          <draw:image xlink:href="Pictures/100002000000000100000001AD573FE989FCC2D4.png" xlink:type="simple" xlink:show="embed" xlink:actuate="onLoad" loext:mime-type="image/png">
            <text:p/>
          </draw:image>
        </draw:frame>
        <draw:frame draw:style-name="gr3" draw:text-style-name="P4" draw:layer="layout" svg:width="0.35cm" svg:height="0.471cm" svg:x="18.746cm" svg:y="22.702cm">
          <draw:text-box>
            <text:p text:style-name="P1"><text:span text:style-name="T7">)</text:span></text:p>
          </draw:text-box>
        </draw:frame>
        <draw:frame draw:style-name="gr3" draw:text-style-name="P4" draw:layer="layout" svg:width="0.35cm" svg:height="0.39cm" svg:x="17.247cm" svg:y="23.181cm">
          <draw:text-box>
            <text:p text:style-name="P1"><text:span text:style-name="T15">E</text:span></text:p>
          </draw:text-box>
        </draw:frame>
        <draw:frame draw:style-name="gr7" draw:text-style-name="P8" draw:layer="layout" svg:width="0.245cm" svg:height="0.348cm" svg:x="17.505cm" svg:y="23.344cm">
          <draw:text-box>
            <text:p text:style-name="P1"><text:span text:style-name="T20">k</text:span></text:p>
          </draw:text-box>
        </draw:frame>
        <draw:frame draw:style-name="gr3" draw:text-style-name="P4" draw:layer="layout" svg:width="0.35cm" svg:height="0.39cm" svg:x="17.696cm" svg:y="23.181cm">
          <draw:text-box>
            <text:p text:style-name="P1"><text:span text:style-name="T15">E</text:span></text:p>
          </draw:text-box>
        </draw:frame>
        <draw:frame draw:style-name="gr7" draw:text-style-name="P8" draw:layer="layout" svg:width="0.476cm" svg:height="0.348cm" svg:x="17.954cm" svg:y="23.344cm">
          <draw:text-box>
            <text:p text:style-name="P1"><text:span text:style-name="T20">k</text:span><text:span text:style-name="T13">+</text:span><text:span text:style-name="T20">p</text:span></text:p>
          </draw:text-box>
        </draw:frame>
        <draw:frame draw:style-name="gr3" draw:text-style-name="P4" draw:layer="layout" svg:width="0.35cm" svg:height="0.39cm" svg:x="13.073cm" svg:y="24.154cm">
          <draw:text-box>
            <text:p text:style-name="P1"><text:span text:style-name="T16">×</text:span></text:p>
          </draw:text-box>
        </draw:frame>
        <draw:frame draw:style-name="gr3" draw:text-style-name="P4" draw:layer="layout" svg:width="0.35cm" svg:height="0.471cm" svg:x="13.467cm" svg:y="23.917cm">
          <draw:text-box>
            <text:p text:style-name="P1"><text:span text:style-name="T7">(</text:span><text:span text:style-name="T15">e</text:span></text:p>
          </draw:text-box>
        </draw:frame>
        <draw:frame draw:style-name="gr7" draw:text-style-name="P8" draw:layer="layout" svg:width="0.245cm" svg:height="0.348cm" svg:x="13.767cm" svg:y="24.081cm">
          <draw:text-box>
            <text:p text:style-name="P1"><text:span text:style-name="T20">k</text:span></text:p>
          </draw:text-box>
        </draw:frame>
        <draw:frame draw:style-name="gr3" draw:text-style-name="P4" draw:layer="layout" svg:width="0.35cm" svg:height="0.39cm" svg:x="13.949cm" svg:y="23.917cm">
          <draw:text-box>
            <text:p text:style-name="P1"><text:span text:style-name="T15">e</text:span></text:p>
          </draw:text-box>
        </draw:frame>
        <draw:frame draw:style-name="gr7" draw:text-style-name="P8" draw:layer="layout" svg:width="0.476cm" svg:height="0.348cm" svg:x="14.114cm" svg:y="24.081cm">
          <draw:text-box>
            <text:p text:style-name="P1"><text:span text:style-name="T20">k</text:span><text:span text:style-name="T13">+</text:span><text:span text:style-name="T20">p</text:span></text:p>
          </draw:text-box>
        </draw:frame>
        <draw:frame draw:style-name="gr3" draw:text-style-name="P4" draw:layer="layout" svg:width="0.544cm" svg:height="0.39cm" svg:x="14.771cm" svg:y="23.917cm">
          <draw:text-box>
            <text:p text:style-name="P1"><text:span text:style-name="T16">−</text:span><text:span text:style-name="T15"> </text:span><text:span text:style-name="T15">E</text:span></text:p>
          </draw:text-box>
        </draw:frame>
        <draw:frame draw:style-name="gr7" draw:text-style-name="P8" draw:layer="layout" svg:width="0.245cm" svg:height="0.348cm" svg:x="15.38cm" svg:y="24.081cm">
          <draw:text-box>
            <text:p text:style-name="P1"><text:span text:style-name="T20">k</text:span></text:p>
          </draw:text-box>
        </draw:frame>
        <draw:frame draw:style-name="gr3" draw:text-style-name="P4" draw:layer="layout" svg:width="0.35cm" svg:height="0.39cm" svg:x="15.566cm" svg:y="23.917cm">
          <draw:text-box>
            <text:p text:style-name="P1"><text:span text:style-name="T15">E</text:span></text:p>
          </draw:text-box>
        </draw:frame>
        <draw:frame draw:style-name="gr7" draw:text-style-name="P8" draw:layer="layout" svg:width="0.476cm" svg:height="0.348cm" svg:x="15.825cm" svg:y="24.081cm">
          <draw:text-box>
            <text:p text:style-name="P1"><text:span text:style-name="T20">k</text:span><text:span text:style-name="T13">+</text:span><text:span text:style-name="T20">p</text:span></text:p>
          </draw:text-box>
        </draw:frame>
        <draw:frame draw:style-name="gr3" draw:text-style-name="P4" draw:layer="layout" svg:width="0.501cm" svg:height="0.471cm" svg:x="16.481cm" svg:y="23.917cm">
          <draw:text-box>
            <text:p text:style-name="P1"><text:span text:style-name="T7">+</text:span><text:span text:style-name="T15"> Δ</text:span></text:p>
          </draw:text-box>
        </draw:frame>
        <draw:frame draw:style-name="gr7" draw:text-style-name="P8" draw:layer="layout" svg:width="0.245cm" svg:height="0.331cm" svg:x="17.124cm" svg:y="23.903cm">
          <draw:text-box>
            <text:p text:style-name="P1"><text:span text:style-name="T13">2</text:span></text:p>
          </draw:text-box>
        </draw:frame>
        <draw:frame draw:style-name="gr2" draw:text-style-name="P3" draw:layer="layout" svg:width="3.957cm" svg:height="0.016cm" draw:transform="rotate (-3.14159265358979) translate (17.423cm 24.45cm)">
          <draw:image xlink:href="Pictures/100002000000000100000001AD573FE989FCC2D4.png" xlink:type="simple" xlink:show="embed" xlink:actuate="onLoad" loext:mime-type="image/png">
            <text:p/>
          </draw:image>
        </draw:frame>
        <draw:frame draw:style-name="gr3" draw:text-style-name="P4" draw:layer="layout" svg:width="0.35cm" svg:height="0.471cm" svg:x="17.285cm" svg:y="23.917cm">
          <draw:text-box>
            <text:p text:style-name="P1"><text:span text:style-name="T7">)</text:span></text:p>
          </draw:text-box>
        </draw:frame>
        <draw:frame draw:style-name="gr3" draw:text-style-name="P4" draw:layer="layout" svg:width="0.35cm" svg:height="0.471cm" svg:x="13.839cm" svg:y="24.396cm">
          <draw:text-box>
            <text:p text:style-name="P1"><text:span text:style-name="T7">[</text:span><text:span text:style-name="T15">w</text:span></text:p>
          </draw:text-box>
        </draw:frame>
        <draw:frame draw:style-name="gr7" draw:text-style-name="P8" draw:layer="layout" svg:width="0.245cm" svg:height="0.331cm" svg:x="14.195cm" svg:y="24.407cm">
          <draw:text-box>
            <text:p text:style-name="P1"><text:span text:style-name="T13">2</text:span></text:p>
          </draw:text-box>
        </draw:frame>
        <draw:frame draw:style-name="gr7" draw:text-style-name="P8" draw:layer="layout" svg:width="0.245cm" svg:height="0.276cm" svg:x="14.187cm" svg:y="24.597cm">
          <draw:text-box>
            <text:p text:style-name="P1"><text:span text:style-name="T18">n</text:span></text:p>
          </draw:text-box>
        </draw:frame>
        <draw:frame draw:style-name="gr3" draw:text-style-name="P4" draw:layer="layout" svg:width="0.637cm" svg:height="0.471cm" svg:x="14.457cm" svg:y="24.396cm">
          <draw:text-box>
            <text:p text:style-name="P1"><text:span text:style-name="T7">+ (</text:span><text:span text:style-name="T15">E</text:span></text:p>
          </draw:text-box>
        </draw:frame>
        <draw:frame draw:style-name="gr7" draw:text-style-name="P8" draw:layer="layout" svg:width="0.245cm" svg:height="0.348cm" svg:x="15.202cm" svg:y="24.559cm">
          <draw:text-box>
            <text:p text:style-name="P1"><text:span text:style-name="T20">k</text:span></text:p>
          </draw:text-box>
        </draw:frame>
        <draw:frame draw:style-name="gr3" draw:text-style-name="P4" draw:layer="layout" svg:width="0.51cm" svg:height="0.471cm" svg:x="15.469cm" svg:y="24.396cm">
          <draw:text-box>
            <text:p text:style-name="P1"><text:span text:style-name="T7">+</text:span><text:span text:style-name="T15"> E</text:span></text:p>
          </draw:text-box>
        </draw:frame>
        <draw:frame draw:style-name="gr7" draw:text-style-name="P8" draw:layer="layout" svg:width="0.476cm" svg:height="0.348cm" svg:x="16.079cm" svg:y="24.559cm">
          <draw:text-box>
            <text:p text:style-name="P1"><text:span text:style-name="T20">k</text:span><text:span text:style-name="T13">+</text:span><text:span text:style-name="T20">p</text:span></text:p>
          </draw:text-box>
        </draw:frame>
        <draw:frame draw:style-name="gr3" draw:text-style-name="P4" draw:layer="layout" svg:width="0.35cm" svg:height="0.471cm" svg:x="16.654cm" svg:y="24.396cm">
          <draw:text-box>
            <text:p text:style-name="P1"><text:span text:style-name="T7">)</text:span></text:p>
          </draw:text-box>
        </draw:frame>
        <draw:frame draw:style-name="gr7" draw:text-style-name="P8" draw:layer="layout" svg:width="0.245cm" svg:height="0.331cm" svg:x="16.79cm" svg:y="24.407cm">
          <draw:text-box>
            <text:p text:style-name="P1"><text:span text:style-name="T13">2</text:span></text:p>
          </draw:text-box>
        </draw:frame>
        <draw:frame draw:style-name="gr3" draw:text-style-name="P4" draw:layer="layout" svg:width="0.35cm" svg:height="0.471cm" svg:x="16.951cm" svg:y="24.396cm">
          <draw:text-box>
            <text:p text:style-name="P1"><text:span text:style-name="T7">]</text:span></text:p>
          </draw:text-box>
        </draw:frame>
        <draw:frame draw:style-name="gr3" draw:text-style-name="P4" draw:layer="layout" svg:width="0.35cm" svg:height="0.471cm" svg:x="17.463cm" svg:y="23.553cm">
          <draw:text-box>
            <text:p text:style-name="P1"><text:span text:style-name="T19"/></text:p>
          </draw:text-box>
        </draw:frame>
        <draw:frame draw:style-name="gr3" draw:text-style-name="P4" draw:layer="layout" svg:width="0.35cm" svg:height="0.39cm" svg:x="17.666cm" svg:y="24.154cm">
          <draw:text-box>
            <text:p text:style-name="P1"><text:span text:style-name="T15">,</text:span></text:p>
          </draw:text-box>
        </draw:frame>
        <draw:frame draw:style-name="gr3" draw:text-style-name="P4" draw:layer="layout" svg:width="0.959cm" svg:height="0.471cm" svg:x="18.53cm" svg:y="24.154cm">
          <draw:text-box>
            <text:p text:style-name="P1"><text:span text:style-name="T7">(B.10)</text:span></text:p>
          </draw:text-box>
        </draw:frame>
        <draw:frame draw:style-name="gr3" draw:text-style-name="P4" draw:layer="layout" svg:width="0.35cm" svg:height="0.39cm" svg:x="11.307cm" svg:y="24.967cm">
          <draw:text-box>
            <text:p text:style-name="P1"><text:span text:style-name="T15">Γ</text:span></text:p>
          </draw:text-box>
        </draw:frame>
        <draw:frame draw:style-name="gr7" draw:text-style-name="P8" draw:layer="layout" svg:width="0.671cm" svg:height="0.331cm" svg:x="11.574cm" svg:y="24.898cm">
          <draw:text-box>
            <text:p text:style-name="P1"><text:span text:style-name="T13">(2)</text:span><text:span text:style-name="T18">,</text:span><text:span text:style-name="T13">+</text:span><text:span text:style-name="T17">−</text:span></text:p>
          </draw:text-box>
        </draw:frame>
        <draw:frame draw:style-name="gr7" draw:text-style-name="P8" draw:layer="layout" svg:width="0.54cm" svg:height="0.348cm" svg:x="11.524cm" svg:y="25.186cm">
          <draw:text-box>
            <text:p text:style-name="P1"><text:span text:style-name="T13">21</text:span><text:span text:style-name="T18">,</text:span><text:span text:style-name="T20">K</text:span></text:p>
          </draw:text-box>
        </draw:frame>
        <draw:frame draw:style-name="gr9" draw:text-style-name="P10" draw:layer="layout" svg:width="0.175cm" svg:height="0.239cm" svg:x="12.133cm" svg:y="25.295cm">
          <draw:text-box>
            <text:p text:style-name="P1"><text:span text:style-name="T22">1</text:span></text:p>
          </draw:text-box>
        </draw:frame>
        <draw:frame draw:style-name="gr7" draw:text-style-name="P8" draw:layer="layout" svg:width="0.245cm" svg:height="0.348cm" svg:x="12.273cm" svg:y="25.186cm">
          <draw:text-box>
            <text:p text:style-name="P1"><text:span text:style-name="T20">K</text:span></text:p>
          </draw:text-box>
        </draw:frame>
        <draw:frame draw:style-name="gr9" draw:text-style-name="P10" draw:layer="layout" svg:width="0.175cm" svg:height="0.239cm" svg:x="12.518cm" svg:y="25.295cm">
          <draw:text-box>
            <text:p text:style-name="P1"><text:span text:style-name="T22">2</text:span></text:p>
          </draw:text-box>
        </draw:frame>
        <draw:frame draw:style-name="gr3" draw:text-style-name="P4" draw:layer="layout" svg:width="0.98cm" svg:height="0.471cm" svg:x="12.772cm" svg:y="24.967cm">
          <draw:text-box>
            <text:p text:style-name="P1"><text:span text:style-name="T7">=</text:span><text:span text:style-name="T16"> −</text:span><text:span text:style-name="T7">2</text:span><text:span text:style-name="T15">U</text:span></text:p>
          </draw:text-box>
        </draw:frame>
        <draw:frame draw:style-name="gr7" draw:text-style-name="P8" draw:layer="layout" svg:width="0.245cm" svg:height="0.331cm" svg:x="13.839cm" svg:y="25.131cm">
          <draw:text-box>
            <text:p text:style-name="P1"><text:span text:style-name="T13">1</text:span></text:p>
          </draw:text-box>
        </draw:frame>
        <draw:frame draw:style-name="gr3" draw:text-style-name="P4" draw:layer="layout" svg:width="0.35cm" svg:height="0.39cm" svg:x="13.992cm" svg:y="24.967cm">
          <draw:text-box>
            <text:p text:style-name="P1"><text:span text:style-name="T15">U</text:span></text:p>
          </draw:text-box>
        </draw:frame>
        <draw:frame draw:style-name="gr7" draw:text-style-name="P8" draw:layer="layout" svg:width="0.245cm" svg:height="0.331cm" svg:x="14.233cm" svg:y="25.131cm">
          <draw:text-box>
            <text:p text:style-name="P1"><text:span text:style-name="T13">2</text:span></text:p>
          </draw:text-box>
        </draw:frame>
        <draw:frame draw:style-name="gr3" draw:text-style-name="P4" draw:layer="layout" svg:width="0.35cm" svg:height="0.471cm" svg:x="14.402cm" svg:y="24.874cm">
          <draw:text-box>
            <text:p text:style-name="P1"><text:span text:style-name="T7">¯</text:span></text:p>
          </draw:text-box>
        </draw:frame>
        <draw:frame draw:style-name="gr3" draw:text-style-name="P4" draw:layer="layout" svg:width="0.35cm" svg:height="0.39cm" svg:x="14.385cm" svg:y="24.967cm">
          <draw:text-box>
            <text:p text:style-name="P1"><text:span text:style-name="T15">δ</text:span></text:p>
          </draw:text-box>
        </draw:frame>
        <draw:frame draw:style-name="gr7" draw:text-style-name="P8" draw:layer="layout" svg:width="0.245cm" svg:height="0.348cm" svg:x="14.542cm" svg:y="25.131cm">
          <draw:text-box>
            <text:p text:style-name="P1"><text:span text:style-name="T20">K</text:span></text:p>
          </draw:text-box>
        </draw:frame>
        <draw:frame draw:style-name="gr9" draw:text-style-name="P10" draw:layer="layout" svg:width="0.175cm" svg:height="0.239cm" svg:x="14.788cm" svg:y="25.24cm">
          <draw:text-box>
            <text:p text:style-name="P1"><text:span text:style-name="T22">1</text:span></text:p>
          </draw:text-box>
        </draw:frame>
        <draw:frame draw:style-name="gr7" draw:text-style-name="P8" draw:layer="layout" svg:width="0.269cm" svg:height="0.348cm" svg:x="14.927cm" svg:y="25.131cm">
          <draw:text-box>
            <text:p text:style-name="P1"><text:span text:style-name="T18">,</text:span><text:span text:style-name="T20">K</text:span></text:p>
          </draw:text-box>
        </draw:frame>
        <draw:frame draw:style-name="gr9" draw:text-style-name="P10" draw:layer="layout" svg:width="0.175cm" svg:height="0.239cm" svg:x="15.257cm" svg:y="25.24cm">
          <draw:text-box>
            <text:p text:style-name="P1"><text:span text:style-name="T22">2</text:span></text:p>
          </draw:text-box>
        </draw:frame>
        <draw:frame draw:style-name="gr7" draw:text-style-name="P8" draw:layer="layout" svg:width="0.349cm" svg:height="0.348cm" svg:x="15.397cm" svg:y="25.131cm">
          <draw:text-box>
            <text:p text:style-name="P1"><text:span text:style-name="T13">+</text:span><text:span text:style-name="T20">Q</text:span></text:p>
          </draw:text-box>
        </draw:frame>
        <draw:frame draw:style-name="gr9" draw:text-style-name="P10" draw:layer="layout" svg:width="0.175cm" svg:height="0.239cm" svg:x="15.85cm" svg:y="25.24cm">
          <draw:text-box>
            <text:p text:style-name="P1"><text:span text:style-name="T22">0</text:span></text:p>
          </draw:text-box>
        </draw:frame>
        <draw:frame draw:style-name="gr3" draw:text-style-name="P4" draw:layer="layout" svg:width="0.35cm" svg:height="0.39cm" svg:x="13.103cm" svg:y="25.763cm">
          <draw:text-box>
            <text:p text:style-name="P1"><text:span text:style-name="T16">×</text:span></text:p>
          </draw:text-box>
        </draw:frame>
        <draw:frame draw:style-name="gr3" draw:text-style-name="P4" draw:layer="layout" svg:width="0.35cm" svg:height="0.471cm" svg:x="13.624cm" svg:y="25.543cm">
          <draw:text-box>
            <text:p text:style-name="P1"><text:span text:style-name="T7">¯</text:span></text:p>
          </draw:text-box>
        </draw:frame>
        <draw:frame draw:style-name="gr3" draw:text-style-name="P4" draw:layer="layout" svg:width="0.35cm" svg:height="0.471cm" svg:x="13.454cm" svg:y="25.429cm">
          <draw:text-box>
            <text:p text:style-name="P1"><text:span text:style-name="T19"/></text:p>
          </draw:text-box>
        </draw:frame>
        <draw:frame draw:style-name="gr7" draw:text-style-name="P8" draw:layer="layout" svg:width="0.245cm" svg:height="0.348cm" svg:x="13.623cm" svg:y="26.295cm">
          <draw:text-box>
            <text:p text:style-name="P1"><text:span text:style-name="T20">k</text:span></text:p>
          </draw:text-box>
        </draw:frame>
        <draw:frame draw:style-name="gr3" draw:text-style-name="P4" draw:layer="layout" svg:width="0.35cm" svg:height="0.39cm" svg:x="14.847cm" svg:y="25.522cm">
          <draw:text-box>
            <text:p text:style-name="P1"><text:span text:style-name="T15">iω</text:span></text:p>
          </draw:text-box>
        </draw:frame>
        <draw:frame draw:style-name="gr7" draw:text-style-name="P8" draw:layer="layout" svg:width="0.245cm" svg:height="0.276cm" svg:x="15.19cm" svg:y="25.685cm">
          <draw:text-box>
            <text:p text:style-name="P1"><text:span text:style-name="T18">n</text:span></text:p>
          </draw:text-box>
        </draw:frame>
        <draw:frame draw:style-name="gr3" draw:text-style-name="P4" draw:layer="layout" svg:width="0.819cm" svg:height="0.471cm" svg:x="15.38cm" svg:y="25.522cm">
          <draw:text-box>
            <text:p text:style-name="P1"><text:span text:style-name="T15">Δ</text:span><text:span text:style-name="T16"> ·</text:span><text:span text:style-name="T7"> (</text:span><text:span text:style-name="T15">E</text:span></text:p>
          </draw:text-box>
        </draw:frame>
        <draw:frame draw:style-name="gr7" draw:text-style-name="P8" draw:layer="layout" svg:width="0.245cm" svg:height="0.348cm" svg:x="16.32cm" svg:y="25.685cm">
          <draw:text-box>
            <text:p text:style-name="P1"><text:span text:style-name="T20">k</text:span></text:p>
          </draw:text-box>
        </draw:frame>
        <draw:frame draw:style-name="gr3" draw:text-style-name="P4" draw:layer="layout" svg:width="0.51cm" svg:height="0.471cm" svg:x="16.587cm" svg:y="25.522cm">
          <draw:text-box>
            <text:p text:style-name="P1"><text:span text:style-name="T7">+</text:span><text:span text:style-name="T15"> E</text:span></text:p>
          </draw:text-box>
        </draw:frame>
        <draw:frame draw:style-name="gr7" draw:text-style-name="P8" draw:layer="layout" svg:width="0.476cm" svg:height="0.348cm" svg:x="17.196cm" svg:y="25.685cm">
          <draw:text-box>
            <text:p text:style-name="P1"><text:span text:style-name="T20">k</text:span><text:span text:style-name="T13">+</text:span><text:span text:style-name="T20">p</text:span></text:p>
          </draw:text-box>
        </draw:frame>
        <draw:frame draw:style-name="gr2" draw:text-style-name="P3" draw:layer="layout" svg:width="4.749cm" svg:height="0.016cm" draw:transform="rotate (-3.14159265358979) translate (18.753cm 26.054cm)">
          <draw:image xlink:href="Pictures/100002000000000100000001AD573FE989FCC2D4.png" xlink:type="simple" xlink:show="embed" xlink:actuate="onLoad" loext:mime-type="image/png">
            <text:p/>
          </draw:image>
        </draw:frame>
        <draw:frame draw:style-name="gr3" draw:text-style-name="P4" draw:layer="layout" svg:width="0.35cm" svg:height="0.471cm" svg:x="17.772cm" svg:y="25.522cm">
          <draw:text-box>
            <text:p text:style-name="P1"><text:span text:style-name="T7">)</text:span></text:p>
          </draw:text-box>
        </draw:frame>
        <draw:frame draw:style-name="gr3" draw:text-style-name="P4" draw:layer="layout" svg:width="0.35cm" svg:height="0.39cm" svg:x="14.004cm" svg:y="26.004cm">
          <draw:text-box>
            <text:p text:style-name="P1"><text:span text:style-name="T15">E</text:span></text:p>
          </draw:text-box>
        </draw:frame>
        <draw:frame draw:style-name="gr7" draw:text-style-name="P8" draw:layer="layout" svg:width="0.245cm" svg:height="0.348cm" svg:x="14.263cm" svg:y="26.168cm">
          <draw:text-box>
            <text:p text:style-name="P1"><text:span text:style-name="T20">k</text:span></text:p>
          </draw:text-box>
        </draw:frame>
        <draw:frame draw:style-name="gr3" draw:text-style-name="P4" draw:layer="layout" svg:width="0.35cm" svg:height="0.39cm" svg:x="14.449cm" svg:y="26.004cm">
          <draw:text-box>
            <text:p text:style-name="P1"><text:span text:style-name="T15">E</text:span></text:p>
          </draw:text-box>
        </draw:frame>
        <draw:frame draw:style-name="gr7" draw:text-style-name="P8" draw:layer="layout" svg:width="0.476cm" svg:height="0.348cm" svg:x="14.707cm" svg:y="26.168cm">
          <draw:text-box>
            <text:p text:style-name="P1"><text:span text:style-name="T20">k</text:span><text:span text:style-name="T13">+</text:span><text:span text:style-name="T20">p</text:span></text:p>
          </draw:text-box>
        </draw:frame>
        <draw:frame draw:style-name="gr3" draw:text-style-name="P4" draw:layer="layout" svg:width="0.519cm" svg:height="0.471cm" svg:x="15.368cm" svg:y="26.004cm">
          <draw:text-box>
            <text:p text:style-name="P1"><text:span text:style-name="T16">·</text:span><text:span text:style-name="T7"> [</text:span><text:span text:style-name="T15">w</text:span></text:p>
          </draw:text-box>
        </draw:frame>
        <draw:frame draw:style-name="gr7" draw:text-style-name="P8" draw:layer="layout" svg:width="0.245cm" svg:height="0.331cm" svg:x="15.897cm" svg:y="26.015cm">
          <draw:text-box>
            <text:p text:style-name="P1"><text:span text:style-name="T13">2</text:span></text:p>
          </draw:text-box>
        </draw:frame>
        <draw:frame draw:style-name="gr7" draw:text-style-name="P8" draw:layer="layout" svg:width="0.245cm" svg:height="0.276cm" svg:x="15.888cm" svg:y="26.202cm">
          <draw:text-box>
            <text:p text:style-name="P1"><text:span text:style-name="T18">n</text:span></text:p>
          </draw:text-box>
        </draw:frame>
        <draw:frame draw:style-name="gr3" draw:text-style-name="P4" draw:layer="layout" svg:width="0.637cm" svg:height="0.471cm" svg:x="16.159cm" svg:y="26.004cm">
          <draw:text-box>
            <text:p text:style-name="P1"><text:span text:style-name="T7">+ (</text:span><text:span text:style-name="T15">E</text:span></text:p>
          </draw:text-box>
        </draw:frame>
        <draw:frame draw:style-name="gr7" draw:text-style-name="P8" draw:layer="layout" svg:width="0.245cm" svg:height="0.348cm" svg:x="16.904cm" svg:y="26.168cm">
          <draw:text-box>
            <text:p text:style-name="P1"><text:span text:style-name="T20">k</text:span></text:p>
          </draw:text-box>
        </draw:frame>
        <draw:frame draw:style-name="gr3" draw:text-style-name="P4" draw:layer="layout" svg:width="0.51cm" svg:height="0.471cm" svg:x="17.171cm" svg:y="26.004cm">
          <draw:text-box>
            <text:p text:style-name="P1"><text:span text:style-name="T7">+</text:span><text:span text:style-name="T15"> E</text:span></text:p>
          </draw:text-box>
        </draw:frame>
        <draw:frame draw:style-name="gr7" draw:text-style-name="P8" draw:layer="layout" svg:width="0.476cm" svg:height="0.348cm" svg:x="17.781cm" svg:y="26.168cm">
          <draw:text-box>
            <text:p text:style-name="P1"><text:span text:style-name="T20">k</text:span><text:span text:style-name="T13">+</text:span><text:span text:style-name="T20">p</text:span></text:p>
          </draw:text-box>
        </draw:frame>
        <draw:frame draw:style-name="gr3" draw:text-style-name="P4" draw:layer="layout" svg:width="0.35cm" svg:height="0.471cm" svg:x="18.36cm" svg:y="26.004cm">
          <draw:text-box>
            <text:p text:style-name="P1"><text:span text:style-name="T7">)</text:span></text:p>
          </draw:text-box>
        </draw:frame>
        <draw:frame draw:style-name="gr7" draw:text-style-name="P8" draw:layer="layout" svg:width="0.245cm" svg:height="0.331cm" svg:x="18.496cm" svg:y="26.015cm">
          <draw:text-box>
            <text:p text:style-name="P1"><text:span text:style-name="T13">2</text:span></text:p>
          </draw:text-box>
        </draw:frame>
        <draw:frame draw:style-name="gr3" draw:text-style-name="P4" draw:layer="layout" svg:width="0.35cm" svg:height="0.471cm" svg:x="18.653cm" svg:y="26.004cm">
          <draw:text-box>
            <text:p text:style-name="P1"><text:span text:style-name="T7">]</text:span></text:p>
          </draw:text-box>
        </draw:frame>
        <draw:frame draw:style-name="gr3" draw:text-style-name="P4" draw:layer="layout" svg:width="0.35cm" svg:height="0.39cm" svg:x="18.796cm" svg:y="25.763cm">
          <draw:text-box>
            <text:p text:style-name="P1"><text:span text:style-name="T15">.</text:span></text:p>
          </draw:text-box>
        </draw:frame>
        <draw:frame draw:style-name="gr3" draw:text-style-name="P4" draw:layer="layout" svg:width="0.959cm" svg:height="0.471cm" svg:x="18.53cm" svg:y="26.529cm">
          <draw:text-box>
            <text:p text:style-name="P1"><text:span text:style-name="T7">(B.11)</text:span></text:p>
          </draw:text-box>
        </draw:frame>
      </draw:page>
      <draw:page draw:name="page8" draw:style-name="dp1" draw:master-page-name="master-page3">
        <draw:frame draw:style-name="gr1" draw:text-style-name="P2" draw:layer="layout" svg:width="1.636cm" svg:height="0.425cm" svg:x="1.499cm" svg:y="2.407cm">
          <draw:text-box>
            <text:p text:style-name="P1"><text:span text:style-name="T2">Page 8 of</text:span><text:span text:style-name="T1"> 8</text:span></text:p>
          </draw:text-box>
        </draw:frame>
        <draw:frame draw:style-name="gr1" draw:text-style-name="P2" draw:layer="layout" svg:width="4.104cm" svg:height="0.425cm" svg:x="15.317cm" svg:y="2.407cm">
          <draw:text-box>
            <text:p text:style-name="P1"><text:span text:style-name="T1">Eur. Phys. J. B</text:span><text:span text:style-name="T2"> (2016) 89: 41</text:span></text:p>
          </draw:text-box>
        </draw:frame>
        <draw:frame draw:style-name="gr3" draw:text-style-name="P4" draw:layer="layout" svg:width="8.926cm" svg:height="0.471cm" svg:x="1.499cm" svg:y="3.356cm">
          <draw:text-box>
            <text:p text:style-name="P1"><text:span text:style-name="T7">The ﬁrst non-vanishing contribution to the transverse spin</text:span></text:p>
          </draw:text-box>
        </draw:frame>
        <draw:frame draw:style-name="gr3" draw:text-style-name="P4" draw:layer="layout" svg:width="9.053cm" svg:height="0.471cm" svg:x="1.499cm" svg:y="3.75cm">
          <draw:text-box>
            <text:p text:style-name="P1"><text:span text:style-name="T7">susceptibility appears already at the level of tree-diagrams</text:span></text:p>
          </draw:text-box>
        </draw:frame>
        <draw:frame draw:style-name="gr3" draw:text-style-name="P4" draw:layer="layout" svg:width="7.292cm" svg:height="0.471cm" svg:x="1.499cm" svg:y="4.143cm">
          <draw:text-box>
            <text:p text:style-name="P1"><text:span text:style-name="T7">in the eﬀective action representation and reads</text:span></text:p>
          </draw:text-box>
        </draw:frame>
        <draw:frame draw:style-name="gr3" draw:text-style-name="P4" draw:layer="layout" svg:width="0.35cm" svg:height="0.39cm" svg:x="1.723cm" svg:y="5.142cm">
          <draw:text-box>
            <text:p text:style-name="P1"><text:span text:style-name="T15">χ</text:span></text:p>
          </draw:text-box>
        </draw:frame>
        <draw:frame draw:style-name="gr7" draw:text-style-name="P8" draw:layer="layout" svg:width="0.311cm" svg:height="0.331cm" svg:x="1.944cm" svg:y="5.103cm">
          <draw:text-box>
            <text:p text:style-name="P1"><text:span text:style-name="T13">+</text:span><text:span text:style-name="T17">−</text:span></text:p>
          </draw:text-box>
        </draw:frame>
        <draw:frame draw:style-name="gr7" draw:text-style-name="P8" draw:layer="layout" svg:width="0.245cm" svg:height="0.348cm" svg:x="1.944cm" svg:y="5.348cm">
          <draw:text-box>
            <text:p text:style-name="P1"><text:span text:style-name="T20">0</text:span></text:p>
          </draw:text-box>
        </draw:frame>
        <draw:frame draw:style-name="gr3" draw:text-style-name="P4" draw:layer="layout" svg:width="0.794cm" svg:height="0.496cm" svg:x="2.397cm" svg:y="5.142cm">
          <draw:text-box>
            <text:p text:style-name="P1"><text:span text:style-name="T7">(</text:span><text:span text:style-name="T21">P</text:span><text:span text:style-name="T7">) =</text:span></text:p>
          </draw:text-box>
        </draw:frame>
        <draw:frame draw:style-name="gr3" draw:text-style-name="P4" draw:layer="layout" svg:width="0.375cm" svg:height="0.471cm" svg:x="4.958cm" svg:y="4.901cm">
          <draw:text-box>
            <text:p text:style-name="P1"><text:span text:style-name="T7">8</text:span><text:span text:style-name="T15">S</text:span></text:p>
          </draw:text-box>
        </draw:frame>
        <draw:frame draw:style-name="gr7" draw:text-style-name="P8" draw:layer="layout" svg:width="0.245cm" svg:height="0.331cm" svg:x="5.373cm" svg:y="4.887cm">
          <draw:text-box>
            <text:p text:style-name="P1"><text:span text:style-name="T13">2</text:span></text:p>
          </draw:text-box>
        </draw:frame>
        <draw:frame draw:style-name="gr3" draw:text-style-name="P4" draw:layer="layout" svg:width="0.35cm" svg:height="0.39cm" svg:x="5.525cm" svg:y="4.901cm">
          <draw:text-box>
            <text:p text:style-name="P1"><text:span text:style-name="T15">Γ</text:span></text:p>
          </draw:text-box>
        </draw:frame>
        <draw:frame draw:style-name="gr7" draw:text-style-name="P8" draw:layer="layout" svg:width="0.311cm" svg:height="0.331cm" svg:x="5.792cm" svg:y="4.866cm">
          <draw:text-box>
            <text:p text:style-name="P1"><text:span text:style-name="T13">+</text:span><text:span text:style-name="T17">−</text:span></text:p>
          </draw:text-box>
        </draw:frame>
        <draw:frame draw:style-name="gr7" draw:text-style-name="P8" draw:layer="layout" svg:width="0.273cm" svg:height="0.331cm" svg:x="5.741cm" svg:y="5.111cm">
          <draw:text-box>
            <text:p text:style-name="P1"><text:span text:style-name="T13">22</text:span></text:p>
          </draw:text-box>
        </draw:frame>
        <draw:frame draw:style-name="gr3" draw:text-style-name="P4" draw:layer="layout" svg:width="1.087cm" svg:height="0.496cm" svg:x="6.245cm" svg:y="4.901cm">
          <draw:text-box>
            <text:p text:style-name="P1"><text:span text:style-name="T7">(</text:span><text:span text:style-name="T21">P</text:span><text:span text:style-name="T7"> +</text:span><text:span text:style-name="T21"> Q</text:span></text:p>
          </draw:text-box>
        </draw:frame>
        <draw:frame draw:style-name="gr7" draw:text-style-name="P8" draw:layer="layout" svg:width="0.245cm" svg:height="0.331cm" svg:x="7.392cm" svg:y="5.065cm">
          <draw:text-box>
            <text:p text:style-name="P1"><text:span text:style-name="T13">0</text:span></text:p>
          </draw:text-box>
        </draw:frame>
        <draw:frame draw:style-name="gr2" draw:text-style-name="P3" draw:layer="layout" svg:width="5.731cm" svg:height="0.016cm" draw:transform="rotate (-3.14159265358979) translate (9.186cm 5.434cm)">
          <draw:image xlink:href="Pictures/100002000000000100000001AD573FE989FCC2D4.png" xlink:type="simple" xlink:show="embed" xlink:actuate="onLoad" loext:mime-type="image/png">
            <text:p/>
          </draw:image>
        </draw:frame>
        <draw:frame draw:style-name="gr3" draw:text-style-name="P4" draw:layer="layout" svg:width="0.35cm" svg:height="0.471cm" svg:x="7.549cm" svg:y="4.901cm">
          <draw:text-box>
            <text:p text:style-name="P1"><text:span text:style-name="T7">)</text:span></text:p>
          </draw:text-box>
        </draw:frame>
        <draw:frame draw:style-name="gr3" draw:text-style-name="P4" draw:layer="layout" svg:width="0.35cm" svg:height="0.39cm" svg:x="3.455cm" svg:y="5.405cm">
          <draw:text-box>
            <text:p text:style-name="P1"><text:span text:style-name="T15">Γ</text:span></text:p>
          </draw:text-box>
        </draw:frame>
        <draw:frame draw:style-name="gr7" draw:text-style-name="P8" draw:layer="layout" svg:width="0.311cm" svg:height="0.331cm" svg:x="3.722cm" svg:y="5.365cm">
          <draw:text-box>
            <text:p text:style-name="P1"><text:span text:style-name="T13">+</text:span><text:span text:style-name="T17">−</text:span></text:p>
          </draw:text-box>
        </draw:frame>
        <draw:frame draw:style-name="gr7" draw:text-style-name="P8" draw:layer="layout" svg:width="0.273cm" svg:height="0.331cm" svg:x="3.671cm" svg:y="5.611cm">
          <draw:text-box>
            <text:p text:style-name="P1"><text:span text:style-name="T13">22</text:span></text:p>
          </draw:text-box>
        </draw:frame>
        <draw:frame draw:style-name="gr3" draw:text-style-name="P4" draw:layer="layout" svg:width="1.087cm" svg:height="0.496cm" svg:x="4.175cm" svg:y="5.405cm">
          <draw:text-box>
            <text:p text:style-name="P1"><text:span text:style-name="T7">(</text:span><text:span text:style-name="T21">P</text:span><text:span text:style-name="T7"> +</text:span><text:span text:style-name="T21"> Q</text:span></text:p>
          </draw:text-box>
        </draw:frame>
        <draw:frame draw:style-name="gr7" draw:text-style-name="P8" draw:layer="layout" svg:width="0.245cm" svg:height="0.331cm" svg:x="5.322cm" svg:y="5.568cm">
          <draw:text-box>
            <text:p text:style-name="P1"><text:span text:style-name="T13">0</text:span></text:p>
          </draw:text-box>
        </draw:frame>
        <draw:frame draw:style-name="gr3" draw:text-style-name="P4" draw:layer="layout" svg:width="0.587cm" svg:height="0.471cm" svg:x="5.478cm" svg:y="5.405cm">
          <draw:text-box>
            <text:p text:style-name="P1"><text:span text:style-name="T7">)</text:span><text:span text:style-name="T16"> ·</text:span><text:span text:style-name="T15"> Γ</text:span></text:p>
          </draw:text-box>
        </draw:frame>
        <draw:frame draw:style-name="gr7" draw:text-style-name="P8" draw:layer="layout" svg:width="0.311cm" svg:height="0.331cm" svg:x="6.135cm" svg:y="5.365cm">
          <draw:text-box>
            <text:p text:style-name="P1"><text:span text:style-name="T13">+</text:span><text:span text:style-name="T17">−</text:span></text:p>
          </draw:text-box>
        </draw:frame>
        <draw:frame draw:style-name="gr7" draw:text-style-name="P8" draw:layer="layout" svg:width="0.273cm" svg:height="0.331cm" svg:x="6.084cm" svg:y="5.611cm">
          <draw:text-box>
            <text:p text:style-name="P1"><text:span text:style-name="T13">11</text:span></text:p>
          </draw:text-box>
        </draw:frame>
        <draw:frame draw:style-name="gr3" draw:text-style-name="P4" draw:layer="layout" svg:width="1.214cm" svg:height="0.496cm" svg:x="6.588cm" svg:y="5.405cm">
          <draw:text-box>
            <text:p text:style-name="P1"><text:span text:style-name="T7">(</text:span><text:span text:style-name="T21">P</text:span><text:span text:style-name="T7">)</text:span><text:span text:style-name="T16"> −</text:span><text:span text:style-name="T7"> [</text:span><text:span text:style-name="T15">Γ</text:span></text:p>
          </draw:text-box>
        </draw:frame>
        <draw:frame draw:style-name="gr7" draw:text-style-name="P8" draw:layer="layout" svg:width="0.311cm" svg:height="0.331cm" svg:x="7.93cm" svg:y="5.365cm">
          <draw:text-box>
            <text:p text:style-name="P1"><text:span text:style-name="T13">+</text:span><text:span text:style-name="T17">−</text:span></text:p>
          </draw:text-box>
        </draw:frame>
        <draw:frame draw:style-name="gr7" draw:text-style-name="P8" draw:layer="layout" svg:width="0.273cm" svg:height="0.331cm" svg:x="7.879cm" svg:y="5.611cm">
          <draw:text-box>
            <text:p text:style-name="P1"><text:span text:style-name="T13">12</text:span></text:p>
          </draw:text-box>
        </draw:frame>
        <draw:frame draw:style-name="gr3" draw:text-style-name="P4" draw:layer="layout" svg:width="0.591cm" svg:height="0.496cm" svg:x="8.378cm" svg:y="5.405cm">
          <draw:text-box>
            <text:p text:style-name="P1"><text:span text:style-name="T7">(</text:span><text:span text:style-name="T21">P</text:span><text:span text:style-name="T7">)]</text:span></text:p>
          </draw:text-box>
        </draw:frame>
        <draw:frame draw:style-name="gr7" draw:text-style-name="P8" draw:layer="layout" svg:width="0.245cm" svg:height="0.331cm" svg:x="9.022cm" svg:y="5.416cm">
          <draw:text-box>
            <text:p text:style-name="P1"><text:span text:style-name="T13">2</text:span></text:p>
          </draw:text-box>
        </draw:frame>
        <draw:frame draw:style-name="gr3" draw:text-style-name="P4" draw:layer="layout" svg:width="0.35cm" svg:height="0.471cm" svg:x="3.374cm" svg:y="6.18cm">
          <draw:text-box>
            <text:p text:style-name="P1"><text:span text:style-name="T7">+</text:span></text:p>
          </draw:text-box>
        </draw:frame>
        <draw:frame draw:style-name="gr3" draw:text-style-name="P4" draw:layer="layout" svg:width="0.375cm" svg:height="0.471cm" svg:x="5.597cm" svg:y="5.943cm">
          <draw:text-box>
            <text:p text:style-name="P1"><text:span text:style-name="T7">8</text:span><text:span text:style-name="T15">S</text:span></text:p>
          </draw:text-box>
        </draw:frame>
        <draw:frame draw:style-name="gr7" draw:text-style-name="P8" draw:layer="layout" svg:width="0.245cm" svg:height="0.331cm" svg:x="6.012cm" svg:y="5.928cm">
          <draw:text-box>
            <text:p text:style-name="P1"><text:span text:style-name="T13">2</text:span></text:p>
          </draw:text-box>
        </draw:frame>
        <draw:frame draw:style-name="gr3" draw:text-style-name="P4" draw:layer="layout" svg:width="0.35cm" svg:height="0.39cm" svg:x="6.164cm" svg:y="5.943cm">
          <draw:text-box>
            <text:p text:style-name="P1"><text:span text:style-name="T15">Γ</text:span></text:p>
          </draw:text-box>
        </draw:frame>
        <draw:frame draw:style-name="gr7" draw:text-style-name="P8" draw:layer="layout" svg:width="0.311cm" svg:height="0.331cm" svg:x="6.431cm" svg:y="5.903cm">
          <draw:text-box>
            <text:p text:style-name="P1"><text:span text:style-name="T13">+</text:span><text:span text:style-name="T17">−</text:span></text:p>
          </draw:text-box>
        </draw:frame>
        <draw:frame draw:style-name="gr7" draw:text-style-name="P8" draw:layer="layout" svg:width="0.273cm" svg:height="0.331cm" svg:x="6.38cm" svg:y="6.148cm">
          <draw:text-box>
            <text:p text:style-name="P1"><text:span text:style-name="T13">11</text:span></text:p>
          </draw:text-box>
        </draw:frame>
        <draw:frame draw:style-name="gr3" draw:text-style-name="P4" draw:layer="layout" svg:width="0.87cm" svg:height="0.496cm" svg:x="6.884cm" svg:y="5.943cm">
          <draw:text-box>
            <text:p text:style-name="P1"><text:span text:style-name="T7">(</text:span><text:span text:style-name="T21">P</text:span><text:span text:style-name="T7">+</text:span><text:span text:style-name="T21">Q</text:span></text:p>
          </draw:text-box>
        </draw:frame>
        <draw:frame draw:style-name="gr7" draw:text-style-name="P8" draw:layer="layout" svg:width="0.245cm" svg:height="0.331cm" svg:x="7.917cm" svg:y="6.106cm">
          <draw:text-box>
            <text:p text:style-name="P1"><text:span text:style-name="T13">0</text:span></text:p>
          </draw:text-box>
        </draw:frame>
        <draw:frame draw:style-name="gr2" draw:text-style-name="P3" draw:layer="layout" svg:width="6.273cm" svg:height="0.016cm" draw:transform="rotate (-3.14159265358979) translate (10.041cm 6.475cm)">
          <draw:image xlink:href="Pictures/100002000000000100000001AD573FE989FCC2D4.png" xlink:type="simple" xlink:show="embed" xlink:actuate="onLoad" loext:mime-type="image/png">
            <text:p/>
          </draw:image>
        </draw:frame>
        <draw:frame draw:style-name="gr3" draw:text-style-name="P4" draw:layer="layout" svg:width="0.35cm" svg:height="0.471cm" svg:x="8.069cm" svg:y="5.943cm">
          <draw:text-box>
            <text:p text:style-name="P1"><text:span text:style-name="T7">)</text:span></text:p>
          </draw:text-box>
        </draw:frame>
        <draw:frame draw:style-name="gr3" draw:text-style-name="P4" draw:layer="layout" svg:width="0.35cm" svg:height="0.39cm" svg:x="3.768cm" svg:y="6.442cm">
          <draw:text-box>
            <text:p text:style-name="P1"><text:span text:style-name="T15">Γ</text:span></text:p>
          </draw:text-box>
        </draw:frame>
        <draw:frame draw:style-name="gr7" draw:text-style-name="P8" draw:layer="layout" svg:width="0.311cm" svg:height="0.331cm" svg:x="4.035cm" svg:y="6.407cm">
          <draw:text-box>
            <text:p text:style-name="P1"><text:span text:style-name="T13">+</text:span><text:span text:style-name="T17">−</text:span></text:p>
          </draw:text-box>
        </draw:frame>
        <draw:frame draw:style-name="gr7" draw:text-style-name="P8" draw:layer="layout" svg:width="0.273cm" svg:height="0.331cm" svg:x="3.984cm" svg:y="6.648cm">
          <draw:text-box>
            <text:p text:style-name="P1"><text:span text:style-name="T13">11</text:span></text:p>
          </draw:text-box>
        </draw:frame>
        <draw:frame draw:style-name="gr3" draw:text-style-name="P4" draw:layer="layout" svg:width="0.87cm" svg:height="0.496cm" svg:x="4.484cm" svg:y="6.442cm">
          <draw:text-box>
            <text:p text:style-name="P1"><text:span text:style-name="T7">(</text:span><text:span text:style-name="T21">P</text:span><text:span text:style-name="T7">+</text:span><text:span text:style-name="T21">Q</text:span></text:p>
          </draw:text-box>
        </draw:frame>
        <draw:frame draw:style-name="gr7" draw:text-style-name="P8" draw:layer="layout" svg:width="0.245cm" svg:height="0.331cm" svg:x="5.517cm" svg:y="6.606cm">
          <draw:text-box>
            <text:p text:style-name="P1"><text:span text:style-name="T13">0</text:span></text:p>
          </draw:text-box>
        </draw:frame>
        <draw:frame draw:style-name="gr3" draw:text-style-name="P4" draw:layer="layout" svg:width="0.587cm" svg:height="0.471cm" svg:x="5.673cm" svg:y="6.442cm">
          <draw:text-box>
            <text:p text:style-name="P1"><text:span text:style-name="T7">)</text:span><text:span text:style-name="T16"> ·</text:span><text:span text:style-name="T15"> Γ</text:span></text:p>
          </draw:text-box>
        </draw:frame>
        <draw:frame draw:style-name="gr7" draw:text-style-name="P8" draw:layer="layout" svg:width="0.311cm" svg:height="0.331cm" svg:x="6.329cm" svg:y="6.407cm">
          <draw:text-box>
            <text:p text:style-name="P1"><text:span text:style-name="T13">+</text:span><text:span text:style-name="T17">−</text:span></text:p>
          </draw:text-box>
        </draw:frame>
        <draw:frame draw:style-name="gr7" draw:text-style-name="P8" draw:layer="layout" svg:width="0.273cm" svg:height="0.331cm" svg:x="6.279cm" svg:y="6.648cm">
          <draw:text-box>
            <text:p text:style-name="P1"><text:span text:style-name="T13">22</text:span></text:p>
          </draw:text-box>
        </draw:frame>
        <draw:frame draw:style-name="gr3" draw:text-style-name="P4" draw:layer="layout" svg:width="1.027cm" svg:height="0.496cm" svg:x="6.782cm" svg:y="6.442cm">
          <draw:text-box>
            <text:p text:style-name="P1"><text:span text:style-name="T7">(</text:span><text:span text:style-name="T21">P</text:span><text:span text:style-name="T7">)</text:span><text:span text:style-name="T16">−</text:span><text:span text:style-name="T7">[</text:span><text:span text:style-name="T15">Γ</text:span></text:p>
          </draw:text-box>
        </draw:frame>
        <draw:frame draw:style-name="gr7" draw:text-style-name="P8" draw:layer="layout" svg:width="0.311cm" svg:height="0.331cm" svg:x="8.01cm" svg:y="6.407cm">
          <draw:text-box>
            <text:p text:style-name="P1"><text:span text:style-name="T13">+</text:span><text:span text:style-name="T17">−</text:span></text:p>
          </draw:text-box>
        </draw:frame>
        <draw:frame draw:style-name="gr7" draw:text-style-name="P8" draw:layer="layout" svg:width="0.273cm" svg:height="0.331cm" svg:x="7.959cm" svg:y="6.648cm">
          <draw:text-box>
            <text:p text:style-name="P1"><text:span text:style-name="T13">12</text:span></text:p>
          </draw:text-box>
        </draw:frame>
        <draw:frame draw:style-name="gr3" draw:text-style-name="P4" draw:layer="layout" svg:width="0.87cm" svg:height="0.496cm" svg:x="8.459cm" svg:y="6.442cm">
          <draw:text-box>
            <text:p text:style-name="P1"><text:span text:style-name="T7">(</text:span><text:span text:style-name="T21">P</text:span><text:span text:style-name="T7">+</text:span><text:span text:style-name="T21">Q</text:span></text:p>
          </draw:text-box>
        </draw:frame>
        <draw:frame draw:style-name="gr7" draw:text-style-name="P8" draw:layer="layout" svg:width="0.245cm" svg:height="0.331cm" svg:x="9.492cm" svg:y="6.606cm">
          <draw:text-box>
            <text:p text:style-name="P1"><text:span text:style-name="T13">0</text:span></text:p>
          </draw:text-box>
        </draw:frame>
        <draw:frame draw:style-name="gr3" draw:text-style-name="P4" draw:layer="layout" svg:width="0.35cm" svg:height="0.471cm" svg:x="9.644cm" svg:y="6.442cm">
          <draw:text-box>
            <text:p text:style-name="P1"><text:span text:style-name="T7">)]</text:span></text:p>
          </draw:text-box>
        </draw:frame>
        <draw:frame draw:style-name="gr7" draw:text-style-name="P8" draw:layer="layout" svg:width="0.245cm" svg:height="0.331cm" svg:x="9.877cm" svg:y="6.453cm">
          <draw:text-box>
            <text:p text:style-name="P1"><text:span text:style-name="T13">2</text:span></text:p>
          </draw:text-box>
        </draw:frame>
        <draw:frame draw:style-name="gr3" draw:text-style-name="P4" draw:layer="layout" svg:width="0.35cm" svg:height="0.39cm" svg:x="3.374cm" svg:y="7.2cm">
          <draw:text-box>
            <text:p text:style-name="P1"><text:span text:style-name="T16">−</text:span></text:p>
          </draw:text-box>
        </draw:frame>
        <draw:frame draw:style-name="gr3" draw:text-style-name="P4" draw:layer="layout" svg:width="0.375cm" svg:height="0.471cm" svg:x="3.768cm" svg:y="6.963cm">
          <draw:text-box>
            <text:p text:style-name="P1"><text:span text:style-name="T7">4</text:span><text:span text:style-name="T15">S</text:span></text:p>
          </draw:text-box>
        </draw:frame>
        <draw:frame draw:style-name="gr2" draw:text-style-name="P3" draw:layer="layout" svg:width="0.571cm" svg:height="0.016cm" draw:transform="rotate (-3.14159265358979) translate (4.339cm 7.496cm)">
          <draw:image xlink:href="Pictures/100002000000000100000001AD573FE989FCC2D4.png" xlink:type="simple" xlink:show="embed" xlink:actuate="onLoad" loext:mime-type="image/png">
            <text:p/>
          </draw:image>
        </draw:frame>
        <draw:frame draw:style-name="gr7" draw:text-style-name="P8" draw:layer="layout" svg:width="0.245cm" svg:height="0.331cm" svg:x="4.183cm" svg:y="6.948cm">
          <draw:text-box>
            <text:p text:style-name="P1"><text:span text:style-name="T13">2</text:span></text:p>
          </draw:text-box>
        </draw:frame>
        <draw:frame draw:style-name="gr3" draw:text-style-name="P4" draw:layer="layout" svg:width="0.35cm" svg:height="0.39cm" svg:x="3.853cm" svg:y="7.441cm">
          <draw:text-box>
            <text:p text:style-name="P1"><text:span text:style-name="T15">U</text:span></text:p>
          </draw:text-box>
        </draw:frame>
        <draw:frame draw:style-name="gr7" draw:text-style-name="P8" draw:layer="layout" svg:width="0.245cm" svg:height="0.331cm" svg:x="4.094cm" svg:y="7.605cm">
          <draw:text-box>
            <text:p text:style-name="P1"><text:span text:style-name="T13">2</text:span></text:p>
          </draw:text-box>
        </draw:frame>
        <draw:frame draw:style-name="gr3" draw:text-style-name="P4" draw:layer="layout" svg:width="0.35cm" svg:height="0.39cm" svg:x="4.458cm" svg:y="7.2cm">
          <draw:text-box>
            <text:p text:style-name="P1"><text:span text:style-name="T16">−</text:span></text:p>
          </draw:text-box>
        </draw:frame>
        <draw:frame draw:style-name="gr3" draw:text-style-name="P4" draw:layer="layout" svg:width="0.375cm" svg:height="0.471cm" svg:x="4.852cm" svg:y="6.963cm">
          <draw:text-box>
            <text:p text:style-name="P1"><text:span text:style-name="T7">4</text:span><text:span text:style-name="T15">S</text:span></text:p>
          </draw:text-box>
        </draw:frame>
        <draw:frame draw:style-name="gr2" draw:text-style-name="P3" draw:layer="layout" svg:width="0.571cm" svg:height="0.016cm" draw:transform="rotate (-3.14159265358979) translate (5.423cm 7.496cm)">
          <draw:image xlink:href="Pictures/100002000000000100000001AD573FE989FCC2D4.png" xlink:type="simple" xlink:show="embed" xlink:actuate="onLoad" loext:mime-type="image/png">
            <text:p/>
          </draw:image>
        </draw:frame>
        <draw:frame draw:style-name="gr7" draw:text-style-name="P8" draw:layer="layout" svg:width="0.245cm" svg:height="0.331cm" svg:x="5.267cm" svg:y="6.948cm">
          <draw:text-box>
            <text:p text:style-name="P1"><text:span text:style-name="T13">2</text:span></text:p>
          </draw:text-box>
        </draw:frame>
        <draw:frame draw:style-name="gr3" draw:text-style-name="P4" draw:layer="layout" svg:width="0.35cm" svg:height="0.39cm" svg:x="4.937cm" svg:y="7.441cm">
          <draw:text-box>
            <text:p text:style-name="P1"><text:span text:style-name="T15">U</text:span></text:p>
          </draw:text-box>
        </draw:frame>
        <draw:frame draw:style-name="gr7" draw:text-style-name="P8" draw:layer="layout" svg:width="0.245cm" svg:height="0.331cm" svg:x="5.178cm" svg:y="7.605cm">
          <draw:text-box>
            <text:p text:style-name="P1"><text:span text:style-name="T13">1</text:span></text:p>
          </draw:text-box>
        </draw:frame>
        <draw:frame draw:style-name="gr3" draw:text-style-name="P4" draw:layer="layout" svg:width="0.35cm" svg:height="0.39cm" svg:x="5.462cm" svg:y="7.2cm">
          <draw:text-box>
            <text:p text:style-name="P1"><text:span text:style-name="T15">,</text:span></text:p>
          </draw:text-box>
        </draw:frame>
        <draw:frame draw:style-name="gr3" draw:text-style-name="P4" draw:layer="layout" svg:width="0.959cm" svg:height="0.471cm" svg:x="9.331cm" svg:y="7.2cm">
          <draw:text-box>
            <text:p text:style-name="P1"><text:span text:style-name="T7">(B.12)</text:span></text:p>
          </draw:text-box>
        </draw:frame>
        <draw:frame draw:style-name="gr3" draw:text-style-name="P4" draw:layer="layout" svg:width="1.247cm" svg:height="0.471cm" svg:x="1.499cm" svg:y="8.25cm">
          <draw:text-box>
            <text:p text:style-name="P1"><text:span text:style-name="T7">where</text:span><text:span text:style-name="T15"> Γ</text:span></text:p>
          </draw:text-box>
        </draw:frame>
        <draw:frame draw:style-name="gr7" draw:text-style-name="P8" draw:layer="layout" svg:width="0.311cm" svg:height="0.331cm" svg:x="2.803cm" svg:y="8.21cm">
          <draw:text-box>
            <text:p text:style-name="P1"><text:span text:style-name="T13">+</text:span><text:span text:style-name="T17">−</text:span></text:p>
          </draw:text-box>
        </draw:frame>
        <draw:frame draw:style-name="gr7" draw:text-style-name="P8" draw:layer="layout" svg:width="0.245cm" svg:height="0.276cm" svg:x="2.752cm" svg:y="8.46cm">
          <draw:text-box>
            <text:p text:style-name="P1"><text:span text:style-name="T18">jj</text:span></text:p>
          </draw:text-box>
        </draw:frame>
        <draw:frame draw:style-name="gr3" draw:text-style-name="P4" draw:layer="layout" svg:width="0.494cm" svg:height="0.496cm" svg:x="3.256cm" svg:y="8.25cm">
          <draw:text-box>
            <text:p text:style-name="P1"><text:span text:style-name="T7">(</text:span><text:span text:style-name="T21">P</text:span><text:span text:style-name="T7">)</text:span></text:p>
          </draw:text-box>
        </draw:frame>
        <draw:frame draw:style-name="gr3" draw:text-style-name="P4" draw:layer="layout" svg:width="0.35cm" svg:height="0.471cm" svg:x="3.819cm" svg:y="8.157cm">
          <draw:text-box>
            <text:p text:style-name="P1"><text:span text:style-name="T7">¯</text:span></text:p>
          </draw:text-box>
        </draw:frame>
        <draw:frame draw:style-name="gr3" draw:text-style-name="P4" draw:layer="layout" svg:width="0.35cm" svg:height="0.39cm" svg:x="3.802cm" svg:y="8.25cm">
          <draw:text-box>
            <text:p text:style-name="P1"><text:span text:style-name="T15">δ</text:span></text:p>
          </draw:text-box>
        </draw:frame>
        <draw:frame draw:style-name="gr7" draw:text-style-name="P8" draw:layer="layout" svg:width="0.245cm" svg:height="0.348cm" svg:x="3.959cm" svg:y="8.413cm">
          <draw:text-box>
            <text:p text:style-name="P1"><text:span text:style-name="T20">0</text:span></text:p>
          </draw:text-box>
        </draw:frame>
        <draw:frame draw:style-name="gr3" draw:text-style-name="P4" draw:layer="layout" svg:width="0.493cm" svg:height="0.471cm" svg:x="4.268cm" svg:y="8.25cm">
          <draw:text-box>
            <text:p text:style-name="P1"><text:span text:style-name="T7">=</text:span><text:span text:style-name="T15"> Γ</text:span></text:p>
          </draw:text-box>
        </draw:frame>
        <draw:frame draw:style-name="gr7" draw:text-style-name="P8" draw:layer="layout" svg:width="0.671cm" svg:height="0.331cm" svg:x="4.941cm" svg:y="8.18cm">
          <draw:text-box>
            <text:p text:style-name="P1"><text:span text:style-name="T13">(2)</text:span><text:span text:style-name="T18">,</text:span><text:span text:style-name="T13">+</text:span><text:span text:style-name="T17">−</text:span></text:p>
          </draw:text-box>
        </draw:frame>
        <draw:frame draw:style-name="gr7" draw:text-style-name="P8" draw:layer="layout" svg:width="0.557cm" svg:height="0.348cm" svg:x="4.89cm" svg:y="8.464cm">
          <draw:text-box>
            <text:p text:style-name="P1"><text:span text:style-name="T18">jj,</text:span><text:span text:style-name="T20">PP</text:span></text:p>
          </draw:text-box>
        </draw:frame>
        <draw:frame draw:style-name="gr3" draw:text-style-name="P4" draw:layer="layout" svg:width="2.28cm" svg:height="0.471cm" svg:x="5.974cm" svg:y="8.25cm">
          <draw:text-box>
            <text:p text:style-name="P1"><text:span text:style-name="T7">(</text:span><text:span text:style-name="T15">j</text:span><text:span text:style-name="T7"> = 1</text:span><text:span text:style-name="T15">,</text:span><text:span text:style-name="T7"> 2) and</text:span><text:span text:style-name="T15"> Γ</text:span></text:p>
          </draw:text-box>
        </draw:frame>
        <draw:frame draw:style-name="gr7" draw:text-style-name="P8" draw:layer="layout" svg:width="0.311cm" svg:height="0.331cm" svg:x="8.56cm" svg:y="8.21cm">
          <draw:text-box>
            <text:p text:style-name="P1"><text:span text:style-name="T13">+</text:span><text:span text:style-name="T17">−</text:span></text:p>
          </draw:text-box>
        </draw:frame>
        <draw:frame draw:style-name="gr7" draw:text-style-name="P8" draw:layer="layout" svg:width="0.273cm" svg:height="0.331cm" svg:x="8.51cm" svg:y="8.456cm">
          <draw:text-box>
            <text:p text:style-name="P1"><text:span text:style-name="T13">12</text:span></text:p>
          </draw:text-box>
        </draw:frame>
        <draw:frame draw:style-name="gr3" draw:text-style-name="P4" draw:layer="layout" svg:width="0.494cm" svg:height="0.496cm" svg:x="9.013cm" svg:y="8.25cm">
          <draw:text-box>
            <text:p text:style-name="P1"><text:span text:style-name="T7">(</text:span><text:span text:style-name="T21">P</text:span><text:span text:style-name="T7">)</text:span></text:p>
          </draw:text-box>
        </draw:frame>
        <draw:frame draw:style-name="gr3" draw:text-style-name="P4" draw:layer="layout" svg:width="0.35cm" svg:height="0.471cm" svg:x="9.576cm" svg:y="8.157cm">
          <draw:text-box>
            <text:p text:style-name="P1"><text:span text:style-name="T7">¯</text:span></text:p>
          </draw:text-box>
        </draw:frame>
        <draw:frame draw:style-name="gr3" draw:text-style-name="P4" draw:layer="layout" svg:width="0.35cm" svg:height="0.39cm" svg:x="9.559cm" svg:y="8.25cm">
          <draw:text-box>
            <text:p text:style-name="P1"><text:span text:style-name="T15">δ</text:span></text:p>
          </draw:text-box>
        </draw:frame>
        <draw:frame draw:style-name="gr7" draw:text-style-name="P8" draw:layer="layout" svg:width="0.245cm" svg:height="0.348cm" svg:x="9.716cm" svg:y="8.413cm">
          <draw:text-box>
            <text:p text:style-name="P1"><text:span text:style-name="T20">0</text:span></text:p>
          </draw:text-box>
        </draw:frame>
        <draw:frame draw:style-name="gr3" draw:text-style-name="P4" draw:layer="layout" svg:width="0.35cm" svg:height="0.471cm" svg:x="10.025cm" svg:y="8.25cm">
          <draw:text-box>
            <text:p text:style-name="P1"><text:span text:style-name="T7">=</text:span></text:p>
          </draw:text-box>
        </draw:frame>
        <draw:frame draw:style-name="gr3" draw:text-style-name="P4" draw:layer="layout" svg:width="0.35cm" svg:height="0.39cm" svg:x="1.499cm" svg:y="8.804cm">
          <draw:text-box>
            <text:p text:style-name="P1"><text:span text:style-name="T15">Γ</text:span></text:p>
          </draw:text-box>
        </draw:frame>
        <draw:frame draw:style-name="gr7" draw:text-style-name="P8" draw:layer="layout" svg:width="0.671cm" svg:height="0.331cm" svg:x="1.766cm" svg:y="8.735cm">
          <draw:text-box>
            <text:p text:style-name="P1"><text:span text:style-name="T13">(2)</text:span><text:span text:style-name="T18">,</text:span><text:span text:style-name="T13">+</text:span><text:span text:style-name="T17">−</text:span></text:p>
          </draw:text-box>
        </draw:frame>
        <draw:frame draw:style-name="gr7" draw:text-style-name="P8" draw:layer="layout" svg:width="1.141cm" svg:height="0.348cm" svg:x="1.715cm" svg:y="9.036cm">
          <draw:text-box>
            <text:p text:style-name="P1"><text:span text:style-name="T13">12</text:span><text:span text:style-name="T18">,</text:span><text:span text:style-name="T20">P</text:span><text:span text:style-name="T13">(</text:span><text:span text:style-name="T20">P</text:span><text:span text:style-name="T17">−</text:span><text:span text:style-name="T20">Q</text:span></text:p>
          </draw:text-box>
        </draw:frame>
        <draw:frame draw:style-name="gr9" draw:text-style-name="P10" draw:layer="layout" svg:width="0.175cm" svg:height="0.239cm" svg:x="3.078cm" svg:y="9.145cm">
          <draw:text-box>
            <text:p text:style-name="P1"><text:span text:style-name="T22">0</text:span></text:p>
          </draw:text-box>
        </draw:frame>
        <draw:frame draw:style-name="gr7" draw:text-style-name="P8" draw:layer="layout" svg:width="0.245cm" svg:height="0.331cm" svg:x="3.218cm" svg:y="9.036cm">
          <draw:text-box>
            <text:p text:style-name="P1"><text:span text:style-name="T13">)</text:span></text:p>
          </draw:text-box>
        </draw:frame>
        <draw:frame draw:style-name="gr3" draw:text-style-name="P4" draw:layer="layout" svg:width="0.35cm" svg:height="0.471cm" svg:x="3.345cm" svg:y="8.804cm">
          <draw:text-box>
            <text:p text:style-name="P1"><text:span text:style-name="T7">.</text:span></text:p>
          </draw:text-box>
        </draw:frame>
        <draw:frame draw:style-name="gr3" draw:text-style-name="P4" draw:layer="layout" svg:width="5.086cm" svg:height="0.471cm" svg:x="3.574cm" svg:y="8.804cm">
          <draw:text-box>
            <text:p text:style-name="P1"><text:span text:style-name="T7">After analytic continuation to real</text:span></text:p>
          </draw:text-box>
        </draw:frame>
        <draw:frame draw:style-name="gr3" draw:text-style-name="P4" draw:layer="layout" svg:width="1.31cm" svg:height="0.471cm" svg:x="9.052cm" svg:y="8.804cm">
          <draw:text-box>
            <text:p text:style-name="P1"><text:span text:style-name="T7">frequen-</text:span></text:p>
          </draw:text-box>
        </draw:frame>
        <draw:frame draw:style-name="gr3" draw:text-style-name="P4" draw:layer="layout" svg:width="1.065cm" svg:height="0.471cm" svg:x="1.499cm" svg:y="9.283cm">
          <draw:text-box>
            <text:p text:style-name="P1"><text:span text:style-name="T7">cies</text:span><text:span text:style-name="T15"> iω</text:span></text:p>
          </draw:text-box>
        </draw:frame>
        <draw:frame draw:style-name="gr7" draw:text-style-name="P8" draw:layer="layout" svg:width="0.245cm" svg:height="0.276cm" svg:x="2.494cm" svg:y="9.446cm">
          <draw:text-box>
            <text:p text:style-name="P1"><text:span text:style-name="T18">n</text:span></text:p>
          </draw:text-box>
        </draw:frame>
        <draw:frame draw:style-name="gr3" draw:text-style-name="P4" draw:layer="layout" svg:width="7.553cm" svg:height="0.471cm" svg:x="2.778cm" svg:y="9.283cm">
          <draw:text-box>
            <text:p text:style-name="P1"><text:span text:style-name="T16">↔</text:span><text:span text:style-name="T15"> </text:span><text:span text:style-name="T15">ω</text:span><text:span text:style-name="T7"> +</text:span><text:span text:style-name="T15"> i</text:span><text:span text:style-name="T15"><text:tab/></text:span><text:span text:style-name="T7">, equation (</text:span><text:span text:style-name="T12">B.12</text:span><text:span text:style-name="T7">) reduces to equation (</text:span><text:span text:style-name="T12">6</text:span><text:span text:style-name="T7">)</text:span></text:p>
          </draw:text-box>
        </draw:frame>
        <draw:frame draw:style-name="gr3" draw:text-style-name="P4" draw:layer="layout" svg:width="4.125cm" svg:height="0.471cm" svg:x="1.499cm" svg:y="9.676cm">
          <draw:text-box>
            <text:p text:style-name="P1"><text:span text:style-name="T7">in the limit of low energies.</text:span></text:p>
          </draw:text-box>
        </draw:frame>
        <draw:frame draw:style-name="gr3" draw:text-style-name="P4" draw:layer="layout" svg:width="8.185cm" svg:height="0.471cm" svg:x="2.028cm" svg:y="10.074cm">
          <draw:text-box>
            <text:p text:style-name="P1"><text:span text:style-name="T7">To obtain the lowest order contribution to the longitu-</text:span></text:p>
          </draw:text-box>
        </draw:frame>
        <draw:frame draw:style-name="gr3" draw:text-style-name="P4" draw:layer="layout" svg:width="8.626cm" svg:height="0.471cm" svg:x="1.499cm" svg:y="10.468cm">
          <draw:text-box>
            <text:p text:style-name="P1"><text:span text:style-name="T7">dinal spin susceptibility for 0</text:span><text:span text:style-name="T15"> &lt; ω</text:span><text:span text:style-name="T16"> </text:span><text:span text:style-name="T7"> 2</text:span><text:span text:style-name="T15">Δ</text:span><text:span text:style-name="T7">, one needs to con-</text:span></text:p>
          </draw:text-box>
        </draw:frame>
        <draw:frame draw:style-name="gr3" draw:text-style-name="P4" draw:layer="layout" svg:width="8.854cm" svg:height="0.471cm" svg:x="1.499cm" svg:y="10.861cm">
          <draw:text-box>
            <text:p text:style-name="P1"><text:span text:style-name="T7">sider the one-loop diagram shown in Figure</text:span><text:span text:style-name="T12"> 2</text:span><text:span text:style-name="T7">. The three-</text:span></text:p>
          </draw:text-box>
        </draw:frame>
        <draw:frame draw:style-name="gr3" draw:text-style-name="P4" draw:layer="layout" svg:width="2.106cm" svg:height="0.471cm" svg:x="1.499cm" svg:y="11.331cm">
          <draw:text-box>
            <text:p text:style-name="P1"><text:span text:style-name="T7">point vertex</text:span><text:span text:style-name="T15"> Γ</text:span></text:p>
          </draw:text-box>
        </draw:frame>
        <draw:frame draw:style-name="gr7" draw:text-style-name="P8" draw:layer="layout" svg:width="0.806cm" svg:height="0.331cm" svg:x="3.794cm" svg:y="11.262cm">
          <draw:text-box>
            <text:p text:style-name="P1"><text:span text:style-name="T13">(3)</text:span><text:span text:style-name="T18">,</text:span><text:span text:style-name="T13">+</text:span><text:span text:style-name="T17">−</text:span><text:span text:style-name="T13">3</text:span></text:p>
          </draw:text-box>
        </draw:frame>
        <draw:frame draw:style-name="gr7" draw:text-style-name="P8" draw:layer="layout" svg:width="0.675cm" svg:height="0.348cm" svg:x="3.743cm" svg:y="11.55cm">
          <draw:text-box>
            <text:p text:style-name="P1"><text:span text:style-name="T13">111</text:span><text:span text:style-name="T18">,</text:span><text:span text:style-name="T20">K</text:span></text:p>
          </draw:text-box>
        </draw:frame>
        <draw:frame draw:style-name="gr9" draw:text-style-name="P10" draw:layer="layout" svg:width="0.175cm" svg:height="0.239cm" svg:x="4.492cm" svg:y="11.659cm">
          <draw:text-box>
            <text:p text:style-name="P1"><text:span text:style-name="T22">1</text:span></text:p>
          </draw:text-box>
        </draw:frame>
        <draw:frame draw:style-name="gr7" draw:text-style-name="P8" draw:layer="layout" svg:width="0.245cm" svg:height="0.348cm" svg:x="4.632cm" svg:y="11.55cm">
          <draw:text-box>
            <text:p text:style-name="P1"><text:span text:style-name="T20">K</text:span></text:p>
          </draw:text-box>
        </draw:frame>
        <draw:frame draw:style-name="gr9" draw:text-style-name="P10" draw:layer="layout" svg:width="0.175cm" svg:height="0.239cm" svg:x="4.877cm" svg:y="11.659cm">
          <draw:text-box>
            <text:p text:style-name="P1"><text:span text:style-name="T22">2</text:span></text:p>
          </draw:text-box>
        </draw:frame>
        <draw:frame draw:style-name="gr7" draw:text-style-name="P8" draw:layer="layout" svg:width="0.245cm" svg:height="0.348cm" svg:x="5.013cm" svg:y="11.55cm">
          <draw:text-box>
            <text:p text:style-name="P1"><text:span text:style-name="T20">K</text:span></text:p>
          </draw:text-box>
        </draw:frame>
        <draw:frame draw:style-name="gr9" draw:text-style-name="P10" draw:layer="layout" svg:width="0.175cm" svg:height="0.239cm" svg:x="5.258cm" svg:y="11.659cm">
          <draw:text-box>
            <text:p text:style-name="P1"><text:span text:style-name="T22">3</text:span></text:p>
          </draw:text-box>
        </draw:frame>
        <draw:frame draw:style-name="gr3" draw:text-style-name="P4" draw:layer="layout" svg:width="4.646cm" svg:height="0.471cm" svg:x="5.555cm" svg:y="11.332cm">
          <draw:text-box>
            <text:p text:style-name="P1"><text:span text:style-name="T7">(and its counterparts obtained</text:span></text:p>
          </draw:text-box>
        </draw:frame>
        <draw:frame draw:style-name="gr3" draw:text-style-name="P4" draw:layer="layout" svg:width="5.052cm" svg:height="0.471cm" svg:x="1.499cm" svg:y="11.785cm">
          <draw:text-box>
            <text:p text:style-name="P1"><text:span text:style-name="T7">by permutations of the indices 3,</text:span></text:p>
          </draw:text-box>
        </draw:frame>
        <draw:frame draw:style-name="gr3" draw:text-style-name="P4" draw:layer="layout" svg:width="0.35cm" svg:height="0.471cm" svg:x="6.81cm" svg:y="11.785cm">
          <draw:text-box>
            <text:p text:style-name="P1"><text:span text:style-name="T7">+,</text:span></text:p>
          </draw:text-box>
        </draw:frame>
        <draw:frame draw:style-name="gr3" draw:text-style-name="P4" draw:layer="layout" svg:width="1.128cm" svg:height="0.471cm" svg:x="7.314cm" svg:y="11.785cm">
          <draw:text-box>
            <text:p text:style-name="P1"><text:span text:style-name="T7">and</text:span><text:span text:style-name="T16"> −</text:span><text:span text:style-name="T7">),</text:span></text:p>
          </draw:text-box>
        </draw:frame>
        <draw:frame draw:style-name="gr3" draw:text-style-name="P4" draw:layer="layout" svg:width="1.7cm" svg:height="0.471cm" svg:x="8.663cm" svg:y="11.785cm">
          <draw:text-box>
            <text:p text:style-name="P1"><text:span text:style-name="T7">connecting</text:span></text:p>
          </draw:text-box>
        </draw:frame>
        <draw:frame draw:style-name="gr3" draw:text-style-name="P4" draw:layer="layout" svg:width="2.352cm" svg:height="0.471cm" svg:x="1.5cm" svg:y="12.178cm">
          <draw:text-box>
            <text:p text:style-name="P1"><text:span text:style-name="T7">the longitudinal</text:span></text:p>
          </draw:text-box>
        </draw:frame>
        <draw:frame draw:style-name="gr3" draw:text-style-name="P4" draw:layer="layout" svg:width="6.018cm" svg:height="0.471cm" svg:x="4.12cm" svg:y="12.178cm">
          <draw:text-box>
            <text:p text:style-name="P1"><text:span text:style-name="T7">to the transverse auxiliary ﬁeld compo-</text:span></text:p>
          </draw:text-box>
        </draw:frame>
        <draw:frame draw:style-name="gr3" draw:text-style-name="P4" draw:layer="layout" svg:width="4.697cm" svg:height="0.471cm" svg:x="1.5cm" svg:y="12.572cm">
          <draw:text-box>
            <text:p text:style-name="P1"><text:span text:style-name="T7">nents in the interband channel</text:span></text:p>
          </draw:text-box>
        </draw:frame>
        <draw:frame draw:style-name="gr3" draw:text-style-name="P4" draw:layer="layout" svg:width="1.264cm" svg:height="0.471cm" svg:x="6.428cm" svg:y="12.572cm">
          <draw:text-box>
            <text:p text:style-name="P1"><text:span text:style-name="T7">(</text:span><text:span text:style-name="T15">l</text:span><text:span text:style-name="T7">) = (1),</text:span></text:p>
          </draw:text-box>
        </draw:frame>
        <draw:frame draw:style-name="gr3" draw:text-style-name="P4" draw:layer="layout" svg:width="2.267cm" svg:height="0.471cm" svg:x="8.042cm" svg:y="12.572cm">
          <draw:text-box>
            <text:p text:style-name="P1"><text:span text:style-name="T7">are non-zero if</text:span></text:p>
          </draw:text-box>
        </draw:frame>
        <draw:frame draw:style-name="gr3" draw:text-style-name="P4" draw:layer="layout" svg:width="0.35cm" svg:height="0.496cm" svg:x="1.5cm" svg:y="12.97cm">
          <draw:text-box>
            <text:p text:style-name="P1"><text:span text:style-name="T21">K</text:span></text:p>
          </draw:text-box>
        </draw:frame>
        <draw:frame draw:style-name="gr7" draw:text-style-name="P8" draw:layer="layout" svg:width="0.245cm" svg:height="0.331cm" svg:x="1.817cm" svg:y="13.133cm">
          <draw:text-box>
            <text:p text:style-name="P1"><text:span text:style-name="T13">1</text:span></text:p>
          </draw:text-box>
        </draw:frame>
        <draw:frame draw:style-name="gr3" draw:text-style-name="P4" draw:layer="layout" svg:width="0.616cm" svg:height="0.496cm" svg:x="2.054cm" svg:y="12.97cm">
          <draw:text-box>
            <text:p text:style-name="P1"><text:span text:style-name="T7">+</text:span><text:span text:style-name="T21"> K</text:span></text:p>
          </draw:text-box>
        </draw:frame>
        <draw:frame draw:style-name="gr7" draw:text-style-name="P8" draw:layer="layout" svg:width="0.245cm" svg:height="0.331cm" svg:x="2.727cm" svg:y="13.133cm">
          <draw:text-box>
            <text:p text:style-name="P1"><text:span text:style-name="T13">2</text:span></text:p>
          </draw:text-box>
        </draw:frame>
        <draw:frame draw:style-name="gr3" draw:text-style-name="P4" draw:layer="layout" svg:width="0.616cm" svg:height="0.496cm" svg:x="2.964cm" svg:y="12.97cm">
          <draw:text-box>
            <text:p text:style-name="P1"><text:span text:style-name="T7">+</text:span><text:span text:style-name="T21"> K</text:span></text:p>
          </draw:text-box>
        </draw:frame>
        <draw:frame draw:style-name="gr7" draw:text-style-name="P8" draw:layer="layout" svg:width="0.245cm" svg:height="0.331cm" svg:x="3.637cm" svg:y="13.133cm">
          <draw:text-box>
            <text:p text:style-name="P1"><text:span text:style-name="T13">3</text:span></text:p>
          </draw:text-box>
        </draw:frame>
        <draw:frame draw:style-name="gr3" draw:text-style-name="P4" draw:layer="layout" svg:width="0.616cm" svg:height="0.496cm" svg:x="3.899cm" svg:y="12.97cm">
          <draw:text-box>
            <text:p text:style-name="P1"><text:span text:style-name="T7">=</text:span><text:span text:style-name="T21"> Q</text:span></text:p>
          </draw:text-box>
        </draw:frame>
        <draw:frame draw:style-name="gr7" draw:text-style-name="P8" draw:layer="layout" svg:width="0.245cm" svg:height="0.331cm" svg:x="4.581cm" svg:y="13.133cm">
          <draw:text-box>
            <text:p text:style-name="P1"><text:span text:style-name="T13">0</text:span></text:p>
          </draw:text-box>
        </draw:frame>
        <draw:frame draw:style-name="gr3" draw:text-style-name="P4" draw:layer="layout" svg:width="1.852cm" svg:height="0.496cm" svg:x="4.856cm" svg:y="12.97cm">
          <draw:text-box>
            <text:p text:style-name="P1"><text:span text:style-name="T7">(modulo 2</text:span><text:span text:style-name="T21">Q</text:span></text:p>
          </draw:text-box>
        </draw:frame>
        <draw:frame draw:style-name="gr7" draw:text-style-name="P8" draw:layer="layout" svg:width="0.245cm" svg:height="0.331cm" svg:x="6.74cm" svg:y="13.133cm">
          <draw:text-box>
            <text:p text:style-name="P1"><text:span text:style-name="T13">0</text:span></text:p>
          </draw:text-box>
        </draw:frame>
        <draw:frame draw:style-name="gr3" draw:text-style-name="P4" draw:layer="layout" svg:width="3.393cm" svg:height="0.471cm" svg:x="6.892cm" svg:y="12.97cm">
          <draw:text-box>
            <text:p text:style-name="P1"><text:span text:style-name="T7">). At low energies and</text:span></text:p>
          </draw:text-box>
        </draw:frame>
        <draw:frame draw:style-name="gr3" draw:text-style-name="P4" draw:layer="layout" svg:width="4.706cm" svg:height="0.496cm" svg:x="1.499cm" svg:y="13.364cm">
          <draw:text-box>
            <text:p text:style-name="P1"><text:span text:style-name="T7">for</text:span><text:span text:style-name="T15"> T</text:span><text:span text:style-name="T16"> →</text:span><text:span text:style-name="T7"> 0 only the vicinity of</text:span><text:span text:style-name="T21"> K</text:span></text:p>
          </draw:text-box>
        </draw:frame>
        <draw:frame draw:style-name="gr7" draw:text-style-name="P8" draw:layer="layout" svg:width="0.245cm" svg:height="0.276cm" svg:x="6.469cm" svg:y="13.527cm">
          <draw:text-box>
            <text:p text:style-name="P1"><text:span text:style-name="T18">j</text:span></text:p>
          </draw:text-box>
        </draw:frame>
        <draw:frame draw:style-name="gr3" draw:text-style-name="P4" draw:layer="layout" svg:width="0.616cm" svg:height="0.496cm" svg:x="6.715cm" svg:y="13.364cm">
          <draw:text-box>
            <text:p text:style-name="P1"><text:span text:style-name="T7">=</text:span><text:span text:style-name="T21"> Q</text:span></text:p>
          </draw:text-box>
        </draw:frame>
        <draw:frame draw:style-name="gr7" draw:text-style-name="P8" draw:layer="layout" svg:width="0.245cm" svg:height="0.331cm" svg:x="7.388cm" svg:y="13.527cm">
          <draw:text-box>
            <text:p text:style-name="P1"><text:span text:style-name="T13">0</text:span></text:p>
          </draw:text-box>
        </draw:frame>
        <draw:frame draw:style-name="gr3" draw:text-style-name="P4" draw:layer="layout" svg:width="2.627cm" svg:height="0.471cm" svg:x="7.659cm" svg:y="13.364cm">
          <draw:text-box>
            <text:p text:style-name="P1"><text:span text:style-name="T7">(</text:span><text:span text:style-name="T15">j</text:span><text:span text:style-name="T7"> = 1</text:span><text:span text:style-name="T15">, . . .</text:span><text:span text:style-name="T7"> 3) con-</text:span></text:p>
          </draw:text-box>
        </draw:frame>
        <draw:frame draw:style-name="gr3" draw:text-style-name="P4" draw:layer="layout" svg:width="5.18cm" svg:height="0.471cm" svg:x="1.499cm" svg:y="13.867cm">
          <draw:text-box>
            <text:p text:style-name="P1"><text:span text:style-name="T7">tributes. For these wavevectors</text:span><text:span text:style-name="T15"> Γ</text:span></text:p>
          </draw:text-box>
        </draw:frame>
        <draw:frame draw:style-name="gr7" draw:text-style-name="P8" draw:layer="layout" svg:width="0.806cm" svg:height="0.331cm" svg:x="6.524cm" svg:y="13.794cm">
          <draw:text-box>
            <text:p text:style-name="P1"><text:span text:style-name="T13">(3)</text:span><text:span text:style-name="T18">,</text:span><text:span text:style-name="T13">+</text:span><text:span text:style-name="T17">−</text:span><text:span text:style-name="T13">3</text:span></text:p>
          </draw:text-box>
        </draw:frame>
        <draw:frame draw:style-name="gr7" draw:text-style-name="P8" draw:layer="layout" svg:width="0.675cm" svg:height="0.348cm" svg:x="6.473cm" svg:y="14.082cm">
          <draw:text-box>
            <text:p text:style-name="P1"><text:span text:style-name="T13">111</text:span><text:span text:style-name="T18">,</text:span><text:span text:style-name="T20">Q</text:span></text:p>
          </draw:text-box>
        </draw:frame>
        <draw:frame draw:style-name="gr9" draw:text-style-name="P10" draw:layer="layout" svg:width="0.175cm" svg:height="0.239cm" svg:x="7.214cm" svg:y="14.191cm">
          <draw:text-box>
            <text:p text:style-name="P1"><text:span text:style-name="T22">0</text:span></text:p>
          </draw:text-box>
        </draw:frame>
        <draw:frame draw:style-name="gr7" draw:text-style-name="P8" draw:layer="layout" svg:width="0.245cm" svg:height="0.348cm" svg:x="7.354cm" svg:y="14.082cm">
          <draw:text-box>
            <text:p text:style-name="P1"><text:span text:style-name="T20">Q</text:span></text:p>
          </draw:text-box>
        </draw:frame>
        <draw:frame draw:style-name="gr9" draw:text-style-name="P10" draw:layer="layout" svg:width="0.175cm" svg:height="0.239cm" svg:x="7.591cm" svg:y="14.191cm">
          <draw:text-box>
            <text:p text:style-name="P1"><text:span text:style-name="T22">0</text:span></text:p>
          </draw:text-box>
        </draw:frame>
        <draw:frame draw:style-name="gr7" draw:text-style-name="P8" draw:layer="layout" svg:width="0.245cm" svg:height="0.348cm" svg:x="7.726cm" svg:y="14.082cm">
          <draw:text-box>
            <text:p text:style-name="P1"><text:span text:style-name="T20">Q</text:span></text:p>
          </draw:text-box>
        </draw:frame>
        <draw:frame draw:style-name="gr9" draw:text-style-name="P10" draw:layer="layout" svg:width="0.175cm" svg:height="0.239cm" svg:x="7.963cm" svg:y="14.191cm">
          <draw:text-box>
            <text:p text:style-name="P1"><text:span text:style-name="T22">0</text:span></text:p>
          </draw:text-box>
        </draw:frame>
        <draw:frame draw:style-name="gr3" draw:text-style-name="P4" draw:layer="layout" svg:width="1.187cm" svg:height="0.471cm" svg:x="8.217cm" svg:y="13.867cm">
          <draw:text-box>
            <text:p text:style-name="P1"><text:span text:style-name="T7">=</text:span><text:span text:style-name="T16"> −</text:span><text:span text:style-name="T7">2</text:span><text:span text:style-name="T15">ΔU</text:span></text:p>
          </draw:text-box>
        </draw:frame>
        <draw:frame draw:style-name="gr7" draw:text-style-name="P8" draw:layer="layout" svg:width="0.245cm" svg:height="0.331cm" svg:x="9.614cm" svg:y="13.849cm">
          <draw:text-box>
            <text:p text:style-name="P1"><text:span text:style-name="T13">3</text:span></text:p>
          </draw:text-box>
        </draw:frame>
        <draw:frame draw:style-name="gr7" draw:text-style-name="P8" draw:layer="layout" svg:width="0.245cm" svg:height="0.331cm" svg:x="9.576cm" svg:y="14.065cm">
          <draw:text-box>
            <text:p text:style-name="P1"><text:span text:style-name="T13">1</text:span></text:p>
          </draw:text-box>
        </draw:frame>
        <draw:frame draw:style-name="gr3" draw:text-style-name="P4" draw:layer="layout" svg:width="0.35cm" svg:height="0.39cm" svg:x="9.767cm" svg:y="13.867cm">
          <draw:text-box>
            <text:p text:style-name="P1"><text:span text:style-name="T15">x</text:span></text:p>
          </draw:text-box>
        </draw:frame>
        <draw:frame draw:style-name="gr3" draw:text-style-name="P4" draw:layer="layout" svg:width="0.35cm" svg:height="0.471cm" svg:x="9.983cm" svg:y="13.774cm">
          <draw:text-box>
            <text:p text:style-name="P1"><text:span text:style-name="T7">¯</text:span></text:p>
          </draw:text-box>
        </draw:frame>
        <draw:frame draw:style-name="gr3" draw:text-style-name="P4" draw:layer="layout" svg:width="0.35cm" svg:height="0.39cm" svg:x="9.966cm" svg:y="13.867cm">
          <draw:text-box>
            <text:p text:style-name="P1"><text:span text:style-name="T15">δ</text:span></text:p>
          </draw:text-box>
        </draw:frame>
        <draw:frame draw:style-name="gr7" draw:text-style-name="P8" draw:layer="layout" svg:width="0.245cm" svg:height="0.348cm" svg:x="10.122cm" svg:y="14.031cm">
          <draw:text-box>
            <text:p text:style-name="P1"><text:span text:style-name="T20">0</text:span></text:p>
          </draw:text-box>
        </draw:frame>
        <draw:frame draw:style-name="gr3" draw:text-style-name="P4" draw:layer="layout" svg:width="1.954cm" svg:height="0.471cm" svg:x="1.499cm" svg:y="14.363cm">
          <draw:text-box>
            <text:p text:style-name="P1"><text:span text:style-name="T7">(here</text:span><text:span text:style-name="T15"> x</text:span><text:span text:style-name="T7"> = 1</text:span><text:span text:style-name="T15">/</text:span><text:span text:style-name="T7">2</text:span></text:p>
          </draw:text-box>
        </draw:frame>
        <draw:frame draw:style-name="gr3" draw:text-style-name="P4" draw:layer="layout" svg:width="0.35cm" svg:height="0.471cm" svg:x="3.802cm" svg:y="14.253cm">
          <draw:text-box>
            <text:p text:style-name="P1"><text:span text:style-name="T7">¯</text:span></text:p>
          </draw:text-box>
        </draw:frame>
        <draw:frame draw:style-name="gr3" draw:text-style-name="P4" draw:layer="layout" svg:width="1.252cm" svg:height="0.471cm" svg:x="3.709cm" svg:y="14.1cm">
          <draw:text-box>
            <text:p text:style-name="P1"><text:span text:style-name="T19"><text:tab/></text:span></text:p>
          </draw:text-box>
        </draw:frame>
        <draw:frame draw:style-name="gr7" draw:text-style-name="P8" draw:layer="layout" svg:width="0.245cm" svg:height="0.348cm" svg:x="4.073cm" svg:y="14.581cm">
          <draw:text-box>
            <text:p text:style-name="P1"><text:span text:style-name="T20">k</text:span></text:p>
          </draw:text-box>
        </draw:frame>
        <draw:frame draw:style-name="gr3" draw:text-style-name="P4" draw:layer="layout" svg:width="0.35cm" svg:height="0.39cm" svg:x="4.259cm" svg:y="14.363cm">
          <draw:text-box>
            <text:p text:style-name="P1"><text:span text:style-name="T15">E</text:span></text:p>
          </draw:text-box>
        </draw:frame>
        <draw:frame draw:style-name="gr7" draw:text-style-name="P8" draw:layer="layout" svg:width="0.302cm" svg:height="0.331cm" svg:x="4.539cm" svg:y="14.327cm">
          <draw:text-box>
            <text:p text:style-name="P1"><text:span text:style-name="T17">−</text:span><text:span text:style-name="T13">3</text:span></text:p>
          </draw:text-box>
        </draw:frame>
        <draw:frame draw:style-name="gr7" draw:text-style-name="P8" draw:layer="layout" svg:width="0.245cm" svg:height="0.348cm" svg:x="4.518cm" svg:y="14.581cm">
          <draw:text-box>
            <text:p text:style-name="P1"><text:span text:style-name="T20">k</text:span></text:p>
          </draw:text-box>
        </draw:frame>
        <draw:frame draw:style-name="gr3" draw:text-style-name="P4" draw:layer="layout" svg:width="5.154cm" svg:height="0.471cm" svg:x="4.915cm" svg:y="14.363cm">
          <draw:text-box>
            <text:p text:style-name="P1"><text:span text:style-name="T7">) takes a particularly simple form.</text:span></text:p>
          </draw:text-box>
        </draw:frame>
        <draw:frame draw:style-name="gr3" draw:text-style-name="P4" draw:layer="layout" svg:width="8.262cm" svg:height="0.471cm" svg:x="1.499cm" svg:y="14.76cm">
          <draw:text-box>
            <text:p text:style-name="P1"><text:span text:style-name="T7">The diagram of Figure</text:span><text:span text:style-name="T12"> 2</text:span><text:span text:style-name="T7"> yields equation (</text:span><text:span text:style-name="T12">8</text:span><text:span text:style-name="T7">) for 0</text:span><text:span text:style-name="T15"> &lt; ω</text:span><text:span text:style-name="T16"> </text:span></text:p>
          </draw:text-box>
        </draw:frame>
        <draw:frame draw:style-name="gr3" draw:text-style-name="P4" draw:layer="layout" svg:width="2.199cm" svg:height="0.471cm" svg:x="1.499cm" svg:y="15.154cm">
          <draw:text-box>
            <text:p text:style-name="P1"><text:span text:style-name="T7">2</text:span><text:span text:style-name="T15">Δ</text:span><text:span text:style-name="T7"> and</text:span><text:span text:style-name="T15"> T</text:span><text:span text:style-name="T16"> →</text:span><text:span text:style-name="T7"> 0.</text:span></text:p>
          </draw:text-box>
        </draw:frame>
        <draw:frame draw:style-name="gr5" draw:text-style-name="P6" draw:layer="layout" svg:width="2.644cm" svg:height="0.598cm" svg:x="1.499cm" svg:y="16.256cm">
          <draw:text-box>
            <text:p text:style-name="P1"><text:span text:style-name="T5">References</text:span></text:p>
          </draw:text-box>
        </draw:frame>
        <draw:frame draw:style-name="gr1" draw:text-style-name="P2" draw:layer="layout" svg:width="0.315cm" svg:height="0.425cm" svg:x="1.664cm" svg:y="17.093cm">
          <draw:text-box>
            <text:p text:style-name="P1"><text:span text:style-name="T2">1.</text:span></text:p>
          </draw:text-box>
        </draw:frame>
        <draw:frame draw:style-name="gr1" draw:text-style-name="P2" draw:layer="layout" svg:width="0.671cm" svg:height="0.425cm" svg:x="2.092cm" svg:y="17.093cm">
          <draw:text-box>
            <text:p text:style-name="P1"><text:span text:style-name="T2">M.D.</text:span></text:p>
          </draw:text-box>
        </draw:frame>
        <draw:frame draw:style-name="gr1" draw:text-style-name="P2" draw:layer="layout" svg:width="1.403cm" svg:height="0.425cm" svg:x="3.005cm" svg:y="17.093cm">
          <draw:text-box>
            <text:p text:style-name="P1"><text:span text:style-name="T2">Lumsden,</text:span></text:p>
          </draw:text-box>
        </draw:frame>
        <draw:frame draw:style-name="gr1" draw:text-style-name="P2" draw:layer="layout" svg:width="0.62cm" svg:height="0.425cm" svg:x="4.568cm" svg:y="17.093cm">
          <draw:text-box>
            <text:p text:style-name="P1"><text:span text:style-name="T2">A.D.</text:span></text:p>
          </draw:text-box>
        </draw:frame>
        <draw:frame draw:style-name="gr1" draw:text-style-name="P2" draw:layer="layout" svg:width="1.869cm" svg:height="0.425cm" svg:x="5.427cm" svg:y="17.093cm">
          <draw:text-box>
            <text:p text:style-name="P1"><text:span text:style-name="T2">Christianson,</text:span></text:p>
          </draw:text-box>
        </draw:frame>
        <draw:frame draw:style-name="gr1" draw:text-style-name="P2" draw:layer="layout" svg:width="0.315cm" svg:height="0.425cm" svg:x="7.497cm" svg:y="17.093cm">
          <draw:text-box>
            <text:p text:style-name="P1"><text:span text:style-name="T2">J.</text:span></text:p>
          </draw:text-box>
        </draw:frame>
        <draw:frame draw:style-name="gr1" draw:text-style-name="P2" draw:layer="layout" svg:width="0.891cm" svg:height="0.425cm" svg:x="7.937cm" svg:y="17.093cm">
          <draw:text-box>
            <text:p text:style-name="P1"><text:span text:style-name="T2">Phys.:</text:span></text:p>
          </draw:text-box>
        </draw:frame>
        <draw:frame draw:style-name="gr1" draw:text-style-name="P2" draw:layer="layout" svg:width="1.369cm" svg:height="0.425cm" svg:x="8.995cm" svg:y="17.093cm">
          <draw:text-box>
            <text:p text:style-name="P1"><text:span text:style-name="T2">Condens.</text:span></text:p>
          </draw:text-box>
        </draw:frame>
        <draw:frame draw:style-name="gr1" draw:text-style-name="P2" draw:layer="layout" svg:width="3.689cm" svg:height="0.45cm" svg:x="2.092cm" svg:y="17.469cm">
          <draw:text-box>
            <text:p text:style-name="P1"><text:span text:style-name="T2">Matter</text:span><text:span text:style-name="T30"> 22</text:span><text:span text:style-name="T2">, 203203 (2010)</text:span></text:p>
          </draw:text-box>
        </draw:frame>
        <draw:frame draw:style-name="gr1" draw:text-style-name="P2" draw:layer="layout" svg:width="0.315cm" svg:height="0.425cm" svg:x="1.665cm" svg:y="17.842cm">
          <draw:text-box>
            <text:p text:style-name="P1"><text:span text:style-name="T2">2.</text:span></text:p>
          </draw:text-box>
        </draw:frame>
        <draw:frame draw:style-name="gr1" draw:text-style-name="P2" draw:layer="layout" svg:width="8.392cm" svg:height="0.45cm" svg:x="2.092cm" svg:y="17.842cm">
          <draw:text-box>
            <text:p text:style-name="P1"><text:span text:style-name="T2">I. Eremin, A.V. Chubukov, Phys. Rev. B</text:span><text:span text:style-name="T30"> 81</text:span><text:span text:style-name="T2">, 024511 (2010)</text:span></text:p>
          </draw:text-box>
        </draw:frame>
        <draw:frame draw:style-name="gr1" draw:text-style-name="P2" draw:layer="layout" svg:width="0.315cm" svg:height="0.425cm" svg:x="1.665cm" svg:y="18.219cm">
          <draw:text-box>
            <text:p text:style-name="P1"><text:span text:style-name="T2">3.</text:span></text:p>
          </draw:text-box>
        </draw:frame>
        <draw:frame draw:style-name="gr1" draw:text-style-name="P2" draw:layer="layout" svg:width="7.952cm" svg:height="0.425cm" svg:x="2.092cm" svg:y="18.219cm">
          <draw:text-box>
            <text:p text:style-name="P1"><text:span text:style-name="T2">J. Knolle, I. Eremin, A.V. Chubukov, R. Moessner, Phys.</text:span></text:p>
          </draw:text-box>
        </draw:frame>
        <draw:frame draw:style-name="gr1" draw:text-style-name="P2" draw:layer="layout" svg:width="3.744cm" svg:height="0.45cm" svg:x="2.092cm" svg:y="18.595cm">
          <draw:text-box>
            <text:p text:style-name="P1"><text:span text:style-name="T2">Rev. B</text:span><text:span text:style-name="T30"> 81</text:span><text:span text:style-name="T2">, 140506 (2010)</text:span></text:p>
          </draw:text-box>
        </draw:frame>
        <draw:frame draw:style-name="gr1" draw:text-style-name="P2" draw:layer="layout" svg:width="0.315cm" svg:height="0.425cm" svg:x="1.665cm" svg:y="18.972cm">
          <draw:text-box>
            <text:p text:style-name="P1"><text:span text:style-name="T2">4.</text:span></text:p>
          </draw:text-box>
        </draw:frame>
        <draw:frame draw:style-name="gr1" draw:text-style-name="P2" draw:layer="layout" svg:width="6.28cm" svg:height="0.45cm" svg:x="2.093cm" svg:y="18.972cm">
          <draw:text-box>
            <text:p text:style-name="P1"><text:span text:style-name="T2">E. Fawcett, Rev. Mod. Phys.</text:span><text:span text:style-name="T30"> 60</text:span><text:span text:style-name="T2">, 209 (1988)</text:span></text:p>
          </draw:text-box>
        </draw:frame>
        <draw:frame draw:style-name="gr1" draw:text-style-name="P2" draw:layer="layout" svg:width="0.315cm" svg:height="0.425cm" svg:x="1.665cm" svg:y="19.349cm">
          <draw:text-box>
            <text:p text:style-name="P1"><text:span text:style-name="T2">5.</text:span></text:p>
          </draw:text-box>
        </draw:frame>
        <draw:frame draw:style-name="gr1" draw:text-style-name="P2" draw:layer="layout" svg:width="8.159cm" svg:height="0.45cm" svg:x="2.093cm" svg:y="19.349cm">
          <draw:text-box>
            <text:p text:style-name="P1"><text:span text:style-name="T2">Q. Si, E. Abrahams, Phys. Rev. Lett.</text:span><text:span text:style-name="T30"> 101</text:span><text:span text:style-name="T2">, 076401 (2008)</text:span></text:p>
          </draw:text-box>
        </draw:frame>
        <draw:frame draw:style-name="gr1" draw:text-style-name="P2" draw:layer="layout" svg:width="0.315cm" svg:height="0.425cm" svg:x="1.665cm" svg:y="19.726cm">
          <draw:text-box>
            <text:p text:style-name="P1"><text:span text:style-name="T2">6.</text:span></text:p>
          </draw:text-box>
        </draw:frame>
        <draw:frame draw:style-name="gr1" draw:text-style-name="P2" draw:layer="layout" svg:width="8.142cm" svg:height="0.45cm" svg:x="2.093cm" svg:y="19.726cm">
          <draw:text-box>
            <text:p text:style-name="P1"><text:span text:style-name="T2">D.X. Yao, E.W. Carlson, Phys. Rev. B</text:span><text:span text:style-name="T30"> 78</text:span><text:span text:style-name="T2">, 052507 (2008)</text:span></text:p>
          </draw:text-box>
        </draw:frame>
        <draw:frame draw:style-name="gr1" draw:text-style-name="P2" draw:layer="layout" svg:width="0.315cm" svg:height="0.425cm" svg:x="1.665cm" svg:y="20.098cm">
          <draw:text-box>
            <text:p text:style-name="P1"><text:span text:style-name="T2">7.</text:span></text:p>
          </draw:text-box>
        </draw:frame>
        <draw:frame draw:style-name="gr1" draw:text-style-name="P2" draw:layer="layout" svg:width="8.236cm" svg:height="0.45cm" svg:x="2.093cm" svg:y="20.098cm">
          <draw:text-box>
            <text:p text:style-name="P1"><text:span text:style-name="T2">P. Goswami, R. Yu, Q. Si, E. Abrahams, Phys. Rev. B</text:span><text:span text:style-name="T30"> 84</text:span><text:span text:style-name="T2">,</text:span></text:p>
          </draw:text-box>
        </draw:frame>
        <draw:frame draw:style-name="gr1" draw:text-style-name="P2" draw:layer="layout" svg:width="2.081cm" svg:height="0.425cm" svg:x="2.093cm" svg:y="20.475cm">
          <draw:text-box>
            <text:p text:style-name="P1"><text:span text:style-name="T2">155108 (2011)</text:span></text:p>
          </draw:text-box>
        </draw:frame>
        <draw:frame draw:style-name="gr1" draw:text-style-name="P2" draw:layer="layout" svg:width="0.315cm" svg:height="0.425cm" svg:x="1.665cm" svg:y="20.852cm">
          <draw:text-box>
            <text:p text:style-name="P1"><text:span text:style-name="T2">8.</text:span></text:p>
          </draw:text-box>
        </draw:frame>
        <draw:frame draw:style-name="gr1" draw:text-style-name="P2" draw:layer="layout" svg:width="0.637cm" svg:height="0.425cm" svg:x="2.093cm" svg:y="20.852cm">
          <draw:text-box>
            <text:p text:style-name="P1"><text:span text:style-name="T2">G.S.</text:span></text:p>
          </draw:text-box>
        </draw:frame>
        <draw:frame draw:style-name="gr1" draw:text-style-name="P2" draw:layer="layout" svg:width="0.853cm" svg:height="0.425cm" svg:x="2.88cm" svg:y="20.852cm">
          <draw:text-box>
            <text:p text:style-name="P1"><text:span text:style-name="T2">Uhrig,</text:span></text:p>
          </draw:text-box>
        </draw:frame>
        <draw:frame draw:style-name="gr1" draw:text-style-name="P2" draw:layer="layout" svg:width="0.353cm" svg:height="0.425cm" svg:x="3.942cm" svg:y="20.852cm">
          <draw:text-box>
            <text:p text:style-name="P1"><text:span text:style-name="T2">M.</text:span></text:p>
          </draw:text-box>
        </draw:frame>
        <draw:frame draw:style-name="gr1" draw:text-style-name="P2" draw:layer="layout" svg:width="0.658cm" svg:height="0.425cm" svg:x="4.5cm" svg:y="20.852cm">
          <draw:text-box>
            <text:p text:style-name="P1"><text:span text:style-name="T2">Holt,</text:span></text:p>
          </draw:text-box>
        </draw:frame>
        <draw:frame draw:style-name="gr1" draw:text-style-name="P2" draw:layer="layout" svg:width="0.315cm" svg:height="0.425cm" svg:x="5.385cm" svg:y="20.852cm">
          <draw:text-box>
            <text:p text:style-name="P1"><text:span text:style-name="T2">J.</text:span></text:p>
          </draw:text-box>
        </draw:frame>
        <draw:frame draw:style-name="gr1" draw:text-style-name="P2" draw:layer="layout" svg:width="1.115cm" svg:height="0.425cm" svg:x="5.813cm" svg:y="20.852cm">
          <draw:text-box>
            <text:p text:style-name="P1"><text:span text:style-name="T2">Oitmaa,</text:span></text:p>
          </draw:text-box>
        </draw:frame>
        <draw:frame draw:style-name="gr1" draw:text-style-name="P2" draw:layer="layout" svg:width="0.637cm" svg:height="0.425cm" svg:x="7.141cm" svg:y="20.852cm">
          <draw:text-box>
            <text:p text:style-name="P1"><text:span text:style-name="T2">O.P.</text:span></text:p>
          </draw:text-box>
        </draw:frame>
        <draw:frame draw:style-name="gr1" draw:text-style-name="P2" draw:layer="layout" svg:width="1.319cm" svg:height="0.425cm" svg:x="7.936cm" svg:y="20.852cm">
          <draw:text-box>
            <text:p text:style-name="P1"><text:span text:style-name="T2">Sushkov,</text:span></text:p>
          </draw:text-box>
        </draw:frame>
        <draw:frame draw:style-name="gr1" draw:text-style-name="P2" draw:layer="layout" svg:width="0.938cm" svg:height="0.425cm" svg:x="9.354cm" svg:y="20.852cm">
          <draw:text-box>
            <text:p text:style-name="P1"><text:span text:style-name="T2">R.R.P.</text:span></text:p>
          </draw:text-box>
        </draw:frame>
        <draw:frame draw:style-name="gr1" draw:text-style-name="P2" draw:layer="layout" svg:width="5.628cm" svg:height="0.45cm" svg:x="2.093cm" svg:y="21.228cm">
          <draw:text-box>
            <text:p text:style-name="P1"><text:span text:style-name="T2">Singh, Phys. Rev. B</text:span><text:span text:style-name="T30"> 79</text:span><text:span text:style-name="T2">, 092416 (2009)</text:span></text:p>
          </draw:text-box>
        </draw:frame>
        <draw:frame draw:style-name="gr1" draw:text-style-name="P2" draw:layer="layout" svg:width="0.315cm" svg:height="0.425cm" svg:x="1.665cm" svg:y="21.605cm">
          <draw:text-box>
            <text:p text:style-name="P1"><text:span text:style-name="T2">9.</text:span></text:p>
          </draw:text-box>
        </draw:frame>
        <draw:frame draw:style-name="gr1" draw:text-style-name="P2" draw:layer="layout" svg:width="8.155cm" svg:height="0.45cm" svg:x="2.093cm" svg:y="21.605cm">
          <draw:text-box>
            <text:p text:style-name="P1"><text:span text:style-name="T2">B. Schmidt, M. Siahatgar, P. Thalmeier, Phys. Rev. B</text:span><text:span text:style-name="T30"> 81</text:span><text:span text:style-name="T2">,</text:span></text:p>
          </draw:text-box>
        </draw:frame>
        <draw:frame draw:style-name="gr1" draw:text-style-name="P2" draw:layer="layout" svg:width="2.081cm" svg:height="0.425cm" svg:x="2.093cm" svg:y="21.982cm">
          <draw:text-box>
            <text:p text:style-name="P1"><text:span text:style-name="T2">165101 (2010)</text:span></text:p>
          </draw:text-box>
        </draw:frame>
        <draw:frame draw:style-name="gr1" draw:text-style-name="P2" draw:layer="layout" svg:width="0.447cm" svg:height="0.425cm" svg:x="1.5cm" svg:y="22.355cm">
          <draw:text-box>
            <text:p text:style-name="P1"><text:span text:style-name="T2">10.</text:span></text:p>
          </draw:text-box>
        </draw:frame>
        <draw:frame draw:style-name="gr1" draw:text-style-name="P2" draw:layer="layout" svg:width="0.603cm" svg:height="0.425cm" svg:x="2.093cm" svg:y="22.355cm">
          <draw:text-box>
            <text:p text:style-name="P1"><text:span text:style-name="T2">S.P.</text:span></text:p>
          </draw:text-box>
        </draw:frame>
        <draw:frame draw:style-name="gr1" draw:text-style-name="P2" draw:layer="layout" svg:width="0.658cm" svg:height="0.425cm" svg:x="2.799cm" svg:y="22.355cm">
          <draw:text-box>
            <text:p text:style-name="P1"><text:span text:style-name="T2">Kou,</text:span></text:p>
          </draw:text-box>
        </draw:frame>
        <draw:frame draw:style-name="gr1" draw:text-style-name="P2" draw:layer="layout" svg:width="0.315cm" svg:height="0.425cm" svg:x="3.632cm" svg:y="22.355cm">
          <draw:text-box>
            <text:p text:style-name="P1"><text:span text:style-name="T2">T.</text:span></text:p>
          </draw:text-box>
        </draw:frame>
        <draw:frame draw:style-name="gr1" draw:text-style-name="P2" draw:layer="layout" svg:width="0.341cm" svg:height="0.425cm" svg:x="4.106cm" svg:y="22.355cm">
          <draw:text-box>
            <text:p text:style-name="P1"><text:span text:style-name="T2">Li,</text:span></text:p>
          </draw:text-box>
        </draw:frame>
        <draw:frame draw:style-name="gr1" draw:text-style-name="P2" draw:layer="layout" svg:width="0.586cm" svg:height="0.425cm" svg:x="4.64cm" svg:y="22.355cm">
          <draw:text-box>
            <text:p text:style-name="P1"><text:span text:style-name="T2">Z.Y.</text:span></text:p>
          </draw:text-box>
        </draw:frame>
        <draw:frame draw:style-name="gr1" draw:text-style-name="P2" draw:layer="layout" svg:width="0.925cm" svg:height="0.425cm" svg:x="5.414cm" svg:y="22.355cm">
          <draw:text-box>
            <text:p text:style-name="P1"><text:span text:style-name="T2">Weng,</text:span></text:p>
          </draw:text-box>
        </draw:frame>
        <draw:frame draw:style-name="gr1" draw:text-style-name="P2" draw:layer="layout" svg:width="1.441cm" svg:height="0.425cm" svg:x="6.447cm" svg:y="22.355cm">
          <draw:text-box>
            <text:p text:style-name="P1"><text:span text:style-name="T2">Europhys.</text:span></text:p>
          </draw:text-box>
        </draw:frame>
        <draw:frame draw:style-name="gr1" draw:text-style-name="P2" draw:layer="layout" svg:width="0.624cm" svg:height="0.425cm" svg:x="8.03cm" svg:y="22.355cm">
          <draw:text-box>
            <text:p text:style-name="P1"><text:span text:style-name="T2">Lett.</text:span></text:p>
          </draw:text-box>
        </draw:frame>
        <draw:frame draw:style-name="gr1" draw:text-style-name="P2" draw:layer="layout" svg:width="0.514cm" svg:height="0.45cm" svg:x="8.875cm" svg:y="22.355cm">
          <draw:text-box>
            <text:p text:style-name="P1"><text:span text:style-name="T30">88</text:span><text:span text:style-name="T2">,</text:span></text:p>
          </draw:text-box>
        </draw:frame>
        <draw:frame draw:style-name="gr1" draw:text-style-name="P2" draw:layer="layout" svg:width="0.891cm" svg:height="0.425cm" svg:x="9.488cm" svg:y="22.355cm">
          <draw:text-box>
            <text:p text:style-name="P1"><text:span text:style-name="T2">17010</text:span></text:p>
          </draw:text-box>
        </draw:frame>
        <draw:frame draw:style-name="gr1" draw:text-style-name="P2" draw:layer="layout" svg:width="0.925cm" svg:height="0.425cm" svg:x="2.093cm" svg:y="22.731cm">
          <draw:text-box>
            <text:p text:style-name="P1"><text:span text:style-name="T2">(2009)</text:span></text:p>
          </draw:text-box>
        </draw:frame>
        <draw:frame draw:style-name="gr1" draw:text-style-name="P2" draw:layer="layout" svg:width="0.447cm" svg:height="0.425cm" svg:x="1.5cm" svg:y="23.108cm">
          <draw:text-box>
            <text:p text:style-name="P1"><text:span text:style-name="T2">11.</text:span></text:p>
          </draw:text-box>
        </draw:frame>
        <draw:frame draw:style-name="gr1" draw:text-style-name="P2" draw:layer="layout" svg:width="0.315cm" svg:height="0.425cm" svg:x="2.094cm" svg:y="23.108cm">
          <draw:text-box>
            <text:p text:style-name="P1"><text:span text:style-name="T2">F.</text:span></text:p>
          </draw:text-box>
        </draw:frame>
        <draw:frame draw:style-name="gr1" draw:text-style-name="P2" draw:layer="layout" svg:width="0.836cm" svg:height="0.425cm" svg:x="2.521cm" svg:y="23.108cm">
          <draw:text-box>
            <text:p text:style-name="P1"><text:span text:style-name="T2">Yang,</text:span></text:p>
          </draw:text-box>
        </draw:frame>
        <draw:frame draw:style-name="gr1" draw:text-style-name="P2" draw:layer="layout" svg:width="0.603cm" svg:height="0.425cm" svg:x="3.456cm" svg:y="23.108cm">
          <draw:text-box>
            <text:p text:style-name="P1"><text:span text:style-name="T2">S.P.</text:span></text:p>
          </draw:text-box>
        </draw:frame>
        <draw:frame draw:style-name="gr1" draw:text-style-name="P2" draw:layer="layout" svg:width="0.658cm" svg:height="0.425cm" svg:x="4.138cm" svg:y="23.108cm">
          <draw:text-box>
            <text:p text:style-name="P1"><text:span text:style-name="T2">Kou,</text:span></text:p>
          </draw:text-box>
        </draw:frame>
        <draw:frame draw:style-name="gr1" draw:text-style-name="P2" draw:layer="layout" svg:width="0.586cm" svg:height="0.425cm" svg:x="4.946cm" svg:y="23.108cm">
          <draw:text-box>
            <text:p text:style-name="P1"><text:span text:style-name="T2">Z.Y.</text:span></text:p>
          </draw:text-box>
        </draw:frame>
        <draw:frame draw:style-name="gr1" draw:text-style-name="P2" draw:layer="layout" svg:width="0.925cm" svg:height="0.425cm" svg:x="5.696cm" svg:y="23.108cm">
          <draw:text-box>
            <text:p text:style-name="P1"><text:span text:style-name="T2">Weng,</text:span></text:p>
          </draw:text-box>
        </draw:frame>
        <draw:frame draw:style-name="gr1" draw:text-style-name="P2" draw:layer="layout" svg:width="0.802cm" svg:height="0.425cm" svg:x="6.703cm" svg:y="23.108cm">
          <draw:text-box>
            <text:p text:style-name="P1"><text:span text:style-name="T2">Phys.</text:span></text:p>
          </draw:text-box>
        </draw:frame>
        <draw:frame draw:style-name="gr1" draw:text-style-name="P2" draw:layer="layout" svg:width="0.658cm" svg:height="0.425cm" svg:x="7.612cm" svg:y="23.108cm">
          <draw:text-box>
            <text:p text:style-name="P1"><text:span text:style-name="T2">Rev.</text:span></text:p>
          </draw:text-box>
        </draw:frame>
        <draw:frame draw:style-name="gr1" draw:text-style-name="P2" draw:layer="layout" svg:width="0.832cm" svg:height="0.45cm" svg:x="8.382cm" svg:y="23.108cm">
          <draw:text-box>
            <text:p text:style-name="P1"><text:span text:style-name="T2">B</text:span><text:span text:style-name="T30"> 81</text:span><text:span text:style-name="T2">,</text:span></text:p>
          </draw:text-box>
        </draw:frame>
        <draw:frame draw:style-name="gr1" draw:text-style-name="P2" draw:layer="layout" svg:width="1.069cm" svg:height="0.425cm" svg:x="9.328cm" svg:y="23.108cm">
          <draw:text-box>
            <text:p text:style-name="P1"><text:span text:style-name="T2">245130</text:span></text:p>
          </draw:text-box>
        </draw:frame>
        <draw:frame draw:style-name="gr1" draw:text-style-name="P2" draw:layer="layout" svg:width="0.925cm" svg:height="0.425cm" svg:x="2.093cm" svg:y="23.485cm">
          <draw:text-box>
            <text:p text:style-name="P1"><text:span text:style-name="T2">(2010)</text:span></text:p>
          </draw:text-box>
        </draw:frame>
        <draw:frame draw:style-name="gr1" draw:text-style-name="P2" draw:layer="layout" svg:width="0.447cm" svg:height="0.425cm" svg:x="1.5cm" svg:y="23.861cm">
          <draw:text-box>
            <text:p text:style-name="P1"><text:span text:style-name="T2">12.</text:span></text:p>
          </draw:text-box>
        </draw:frame>
        <draw:frame draw:style-name="gr1" draw:text-style-name="P2" draw:layer="layout" svg:width="0.586cm" svg:height="0.425cm" svg:x="2.094cm" svg:y="23.861cm">
          <draw:text-box>
            <text:p text:style-name="P1"><text:span text:style-name="T2">Y.Z.</text:span></text:p>
          </draw:text-box>
        </draw:frame>
        <draw:frame draw:style-name="gr1" draw:text-style-name="P2" draw:layer="layout" svg:width="0.658cm" svg:height="0.425cm" svg:x="2.856cm" svg:y="23.861cm">
          <draw:text-box>
            <text:p text:style-name="P1"><text:span text:style-name="T2">You,</text:span></text:p>
          </draw:text-box>
        </draw:frame>
        <draw:frame draw:style-name="gr1" draw:text-style-name="P2" draw:layer="layout" svg:width="0.315cm" svg:height="0.425cm" svg:x="3.647cm" svg:y="23.861cm">
          <draw:text-box>
            <text:p text:style-name="P1"><text:span text:style-name="T2">F.</text:span></text:p>
          </draw:text-box>
        </draw:frame>
        <draw:frame draw:style-name="gr1" draw:text-style-name="P2" draw:layer="layout" svg:width="0.836cm" svg:height="0.425cm" svg:x="4.091cm" svg:y="23.861cm">
          <draw:text-box>
            <text:p text:style-name="P1"><text:span text:style-name="T2">Yang,</text:span></text:p>
          </draw:text-box>
        </draw:frame>
        <draw:frame draw:style-name="gr1" draw:text-style-name="P2" draw:layer="layout" svg:width="0.603cm" svg:height="0.425cm" svg:x="5.048cm" svg:y="23.861cm">
          <draw:text-box>
            <text:p text:style-name="P1"><text:span text:style-name="T2">S.P.</text:span></text:p>
          </draw:text-box>
        </draw:frame>
        <draw:frame draw:style-name="gr1" draw:text-style-name="P2" draw:layer="layout" svg:width="0.658cm" svg:height="0.425cm" svg:x="5.742cm" svg:y="23.861cm">
          <draw:text-box>
            <text:p text:style-name="P1"><text:span text:style-name="T2">Kou,</text:span></text:p>
          </draw:text-box>
        </draw:frame>
        <draw:frame draw:style-name="gr1" draw:text-style-name="P2" draw:layer="layout" svg:width="0.586cm" svg:height="0.425cm" svg:x="6.572cm" svg:y="23.861cm">
          <draw:text-box>
            <text:p text:style-name="P1"><text:span text:style-name="T2">Z.Y.</text:span></text:p>
          </draw:text-box>
        </draw:frame>
        <draw:frame draw:style-name="gr1" draw:text-style-name="P2" draw:layer="layout" svg:width="0.925cm" svg:height="0.425cm" svg:x="7.334cm" svg:y="23.861cm">
          <draw:text-box>
            <text:p text:style-name="P1"><text:span text:style-name="T2">Weng,</text:span></text:p>
          </draw:text-box>
        </draw:frame>
        <draw:frame draw:style-name="gr1" draw:text-style-name="P2" draw:layer="layout" svg:width="0.802cm" svg:height="0.425cm" svg:x="8.358cm" svg:y="23.861cm">
          <draw:text-box>
            <text:p text:style-name="P1"><text:span text:style-name="T2">Phys.</text:span></text:p>
          </draw:text-box>
        </draw:frame>
        <draw:frame draw:style-name="gr1" draw:text-style-name="P2" draw:layer="layout" svg:width="0.658cm" svg:height="0.425cm" svg:x="9.284cm" svg:y="23.861cm">
          <draw:text-box>
            <text:p text:style-name="P1"><text:span text:style-name="T2">Rev.</text:span></text:p>
          </draw:text-box>
        </draw:frame>
        <draw:frame draw:style-name="gr1" draw:text-style-name="P2" draw:layer="layout" svg:width="0.315cm" svg:height="0.425cm" svg:x="10.071cm" svg:y="23.861cm">
          <draw:text-box>
            <text:p text:style-name="P1"><text:span text:style-name="T2">B</text:span></text:p>
          </draw:text-box>
        </draw:frame>
        <draw:frame draw:style-name="gr1" draw:text-style-name="P2" draw:layer="layout" svg:width="2.681cm" svg:height="0.45cm" svg:x="2.093cm" svg:y="24.238cm">
          <draw:text-box>
            <text:p text:style-name="P1"><text:span text:style-name="T30">84</text:span><text:span text:style-name="T2">, 054527 (2011)</text:span></text:p>
          </draw:text-box>
        </draw:frame>
        <draw:frame draw:style-name="gr1" draw:text-style-name="P2" draw:layer="layout" svg:width="0.447cm" svg:height="0.425cm" svg:x="1.501cm" svg:y="24.611cm">
          <draw:text-box>
            <text:p text:style-name="P1"><text:span text:style-name="T2">13.</text:span></text:p>
          </draw:text-box>
        </draw:frame>
        <draw:frame draw:style-name="gr1" draw:text-style-name="P2" draw:layer="layout" svg:width="0.315cm" svg:height="0.425cm" svg:x="2.093cm" svg:y="24.611cm">
          <draw:text-box>
            <text:p text:style-name="P1"><text:span text:style-name="T2">Y.</text:span></text:p>
          </draw:text-box>
        </draw:frame>
        <draw:frame draw:style-name="gr1" draw:text-style-name="P2" draw:layer="layout" svg:width="0.836cm" svg:height="0.425cm" svg:x="2.592cm" svg:y="24.611cm">
          <draw:text-box>
            <text:p text:style-name="P1"><text:span text:style-name="T2">Song,</text:span></text:p>
          </draw:text-box>
        </draw:frame>
        <draw:frame draw:style-name="gr1" draw:text-style-name="P2" draw:layer="layout" svg:width="0.569cm" svg:height="0.425cm" svg:x="3.54cm" svg:y="24.611cm">
          <draw:text-box>
            <text:p text:style-name="P1"><text:span text:style-name="T2">L.P.</text:span></text:p>
          </draw:text-box>
        </draw:frame>
        <draw:frame draw:style-name="gr1" draw:text-style-name="P2" draw:layer="layout" svg:width="1.369cm" svg:height="0.425cm" svg:x="4.284cm" svg:y="24.611cm">
          <draw:text-box>
            <text:p text:style-name="P1"><text:span text:style-name="T2">Regnault,</text:span></text:p>
          </draw:text-box>
        </draw:frame>
        <draw:frame draw:style-name="gr1" draw:text-style-name="P2" draw:layer="layout" svg:width="0.32cm" svg:height="0.425cm" svg:x="5.829cm" svg:y="24.611cm">
          <draw:text-box>
            <text:p text:style-name="P1"><text:span text:style-name="T2">C.</text:span></text:p>
          </draw:text-box>
        </draw:frame>
        <draw:frame draw:style-name="gr1" draw:text-style-name="P2" draw:layer="layout" svg:width="0.997cm" svg:height="0.425cm" svg:x="6.32cm" svg:y="24.611cm">
          <draw:text-box>
            <text:p text:style-name="P1"><text:span text:style-name="T2">Zhang,</text:span></text:p>
          </draw:text-box>
        </draw:frame>
        <draw:frame draw:style-name="gr1" draw:text-style-name="P2" draw:layer="layout" svg:width="0.336cm" svg:height="0.425cm" svg:x="7.464cm" svg:y="24.611cm">
          <draw:text-box>
            <text:p text:style-name="P1"><text:span text:style-name="T2">G.</text:span></text:p>
          </draw:text-box>
        </draw:frame>
        <draw:frame draw:style-name="gr1" draw:text-style-name="P2" draw:layer="layout" svg:width="0.641cm" svg:height="0.425cm" svg:x="7.975cm" svg:y="24.611cm">
          <draw:text-box>
            <text:p text:style-name="P1"><text:span text:style-name="T2">Tan,</text:span></text:p>
          </draw:text-box>
        </draw:frame>
        <draw:frame draw:style-name="gr1" draw:text-style-name="P2" draw:layer="layout" svg:width="0.603cm" svg:height="0.425cm" svg:x="8.784cm" svg:y="24.611cm">
          <draw:text-box>
            <text:p text:style-name="P1"><text:span text:style-name="T2">S.V.</text:span></text:p>
          </draw:text-box>
        </draw:frame>
        <draw:frame draw:style-name="gr1" draw:text-style-name="P2" draw:layer="layout" svg:width="0.709cm" svg:height="0.425cm" svg:x="9.557cm" svg:y="24.611cm">
          <draw:text-box>
            <text:p text:style-name="P1"><text:span text:style-name="T2">Carr,</text:span></text:p>
          </draw:text-box>
        </draw:frame>
        <draw:frame draw:style-name="gr1" draw:text-style-name="P2" draw:layer="layout" svg:width="7.969cm" svg:height="0.425cm" svg:x="2.093cm" svg:y="24.988cm">
          <draw:text-box>
            <text:p text:style-name="P1"><text:span text:style-name="T2">S. Chi, A.D. Christianson, T. Xiang, P. Dai, Phys. Rev. B</text:span></text:p>
          </draw:text-box>
        </draw:frame>
        <draw:frame draw:style-name="gr1" draw:text-style-name="P2" draw:layer="layout" svg:width="2.681cm" svg:height="0.45cm" svg:x="2.093cm" svg:y="25.364cm">
          <draw:text-box>
            <text:p text:style-name="P1"><text:span text:style-name="T30">88</text:span><text:span text:style-name="T2">, 134512 (2013)</text:span></text:p>
          </draw:text-box>
        </draw:frame>
        <draw:frame draw:style-name="gr1" draw:text-style-name="P2" draw:layer="layout" svg:width="0.447cm" svg:height="0.425cm" svg:x="1.501cm" svg:y="25.741cm">
          <draw:text-box>
            <text:p text:style-name="P1"><text:span text:style-name="T2">14.</text:span></text:p>
          </draw:text-box>
        </draw:frame>
        <draw:frame draw:style-name="gr1" draw:text-style-name="P2" draw:layer="layout" svg:width="0.32cm" svg:height="0.425cm" svg:x="2.094cm" svg:y="25.741cm">
          <draw:text-box>
            <text:p text:style-name="P1"><text:span text:style-name="T2">C.</text:span></text:p>
          </draw:text-box>
        </draw:frame>
        <draw:frame draw:style-name="gr1" draw:text-style-name="P2" draw:layer="layout" svg:width="0.925cm" svg:height="0.425cm" svg:x="2.589cm" svg:y="25.741cm">
          <draw:text-box>
            <text:p text:style-name="P1"><text:span text:style-name="T2">Wang,</text:span></text:p>
          </draw:text-box>
        </draw:frame>
        <draw:frame draw:style-name="gr1" draw:text-style-name="P2" draw:layer="layout" svg:width="0.32cm" svg:height="0.425cm" svg:x="3.664cm" svg:y="25.741cm">
          <draw:text-box>
            <text:p text:style-name="P1"><text:span text:style-name="T2">R.</text:span></text:p>
          </draw:text-box>
        </draw:frame>
        <draw:frame draw:style-name="gr1" draw:text-style-name="P2" draw:layer="layout" svg:width="0.997cm" svg:height="0.425cm" svg:x="4.168cm" svg:y="25.741cm">
          <draw:text-box>
            <text:p text:style-name="P1"><text:span text:style-name="T2">Zhang,</text:span></text:p>
          </draw:text-box>
        </draw:frame>
        <draw:frame draw:style-name="gr1" draw:text-style-name="P2" draw:layer="layout" svg:width="0.315cm" svg:height="0.425cm" svg:x="5.311cm" svg:y="25.741cm">
          <draw:text-box>
            <text:p text:style-name="P1"><text:span text:style-name="T2">F.</text:span></text:p>
          </draw:text-box>
        </draw:frame>
        <draw:frame draw:style-name="gr1" draw:text-style-name="P2" draw:layer="layout" svg:width="0.925cm" svg:height="0.425cm" svg:x="5.785cm" svg:y="25.741cm">
          <draw:text-box>
            <text:p text:style-name="P1"><text:span text:style-name="T2">Wang,</text:span></text:p>
          </draw:text-box>
        </draw:frame>
        <draw:frame draw:style-name="gr1" draw:text-style-name="P2" draw:layer="layout" svg:width="0.32cm" svg:height="0.425cm" svg:x="6.86cm" svg:y="25.741cm">
          <draw:text-box>
            <text:p text:style-name="P1"><text:span text:style-name="T2">H.</text:span></text:p>
          </draw:text-box>
        </draw:frame>
        <draw:frame draw:style-name="gr1" draw:text-style-name="P2" draw:layer="layout" svg:width="0.624cm" svg:height="0.425cm" svg:x="7.368cm" svg:y="25.741cm">
          <draw:text-box>
            <text:p text:style-name="P1"><text:span text:style-name="T2">Luo,</text:span></text:p>
          </draw:text-box>
        </draw:frame>
        <draw:frame draw:style-name="gr1" draw:text-style-name="P2" draw:layer="layout" svg:width="0.569cm" svg:height="0.425cm" svg:x="8.176cm" svg:y="25.741cm">
          <draw:text-box>
            <text:p text:style-name="P1"><text:span text:style-name="T2">L.P.</text:span></text:p>
          </draw:text-box>
        </draw:frame>
        <draw:frame draw:style-name="gr1" draw:text-style-name="P2" draw:layer="layout" svg:width="1.369cm" svg:height="0.425cm" svg:x="8.925cm" svg:y="25.741cm">
          <draw:text-box>
            <text:p text:style-name="P1"><text:span text:style-name="T2">Regnault,</text:span></text:p>
          </draw:text-box>
        </draw:frame>
        <draw:frame draw:style-name="gr1" draw:text-style-name="P2" draw:layer="layout" svg:width="6.284cm" svg:height="0.45cm" svg:x="2.094cm" svg:y="26.118cm">
          <draw:text-box>
            <text:p text:style-name="P1"><text:span text:style-name="T2">P. Dai, Y. Li, Phys. Rev. X</text:span><text:span text:style-name="T30"> 3</text:span><text:span text:style-name="T2">, 041036 (2013)</text:span></text:p>
          </draw:text-box>
        </draw:frame>
        <draw:frame draw:style-name="gr1" draw:text-style-name="P2" draw:layer="layout" svg:width="0.447cm" svg:height="0.425cm" svg:x="1.501cm" svg:y="26.494cm">
          <draw:text-box>
            <text:p text:style-name="P1"><text:span text:style-name="T2">15.</text:span></text:p>
          </draw:text-box>
        </draw:frame>
        <draw:frame draw:style-name="gr1" draw:text-style-name="P2" draw:layer="layout" svg:width="7.698cm" svg:height="0.45cm" svg:x="2.094cm" svg:y="26.494cm">
          <draw:text-box>
            <text:p text:style-name="P1"><text:span text:style-name="T2">R.S. Fishman, S.H. Liu, Phys. Rev. B</text:span><text:span text:style-name="T30"> 54</text:span><text:span text:style-name="T2">, 7233 (1996)</text:span></text:p>
          </draw:text-box>
        </draw:frame>
        <draw:frame draw:style-name="gr1" draw:text-style-name="P2" draw:layer="layout" svg:width="0.447cm" svg:height="0.425cm" svg:x="10.705cm" svg:y="3.393cm">
          <draw:text-box>
            <text:p text:style-name="P1"><text:span text:style-name="T2">16.</text:span></text:p>
          </draw:text-box>
        </draw:frame>
        <draw:frame draw:style-name="gr1" draw:text-style-name="P2" draw:layer="layout" svg:width="8.256cm" svg:height="0.45cm" svg:x="11.294cm" svg:y="3.393cm">
          <draw:text-box>
            <text:p text:style-name="P1"><text:span text:style-name="T2">P.M.R. Brydon, C. Timm, Phys. Rev. B</text:span><text:span text:style-name="T30"> 80</text:span><text:span text:style-name="T2">, 174401 (2009)</text:span></text:p>
          </draw:text-box>
        </draw:frame>
        <draw:frame draw:style-name="gr1" draw:text-style-name="P2" draw:layer="layout" svg:width="0.447cm" svg:height="0.425cm" svg:x="10.705cm" svg:y="3.736cm">
          <draw:text-box>
            <text:p text:style-name="P1"><text:span text:style-name="T2">17.</text:span></text:p>
          </draw:text-box>
        </draw:frame>
        <draw:frame draw:style-name="gr1" draw:text-style-name="P2" draw:layer="layout" svg:width="0.315cm" svg:height="0.425cm" svg:x="11.293cm" svg:y="3.736cm">
          <draw:text-box>
            <text:p text:style-name="P1"><text:span text:style-name="T2">J.</text:span></text:p>
          </draw:text-box>
        </draw:frame>
        <draw:frame draw:style-name="gr1" draw:text-style-name="P2" draw:layer="layout" svg:width="0.98cm" svg:height="0.425cm" svg:x="11.712cm" svg:y="3.736cm">
          <draw:text-box>
            <text:p text:style-name="P1"><text:span text:style-name="T2">Knolle,</text:span></text:p>
          </draw:text-box>
        </draw:frame>
        <draw:frame draw:style-name="gr1" draw:text-style-name="P2" draw:layer="layout" svg:width="0.315cm" svg:height="0.425cm" svg:x="12.884cm" svg:y="3.736cm">
          <draw:text-box>
            <text:p text:style-name="P1"><text:span text:style-name="T2">I.</text:span></text:p>
          </draw:text-box>
        </draw:frame>
        <draw:frame draw:style-name="gr1" draw:text-style-name="P2" draw:layer="layout" svg:width="1.098cm" svg:height="0.425cm" svg:x="13.247cm" svg:y="3.736cm">
          <draw:text-box>
            <text:p text:style-name="P1"><text:span text:style-name="T2">Eremin,</text:span></text:p>
          </draw:text-box>
        </draw:frame>
        <draw:frame draw:style-name="gr1" draw:text-style-name="P2" draw:layer="layout" svg:width="0.315cm" svg:height="0.425cm" svg:x="14.535cm" svg:y="3.736cm">
          <draw:text-box>
            <text:p text:style-name="P1"><text:span text:style-name="T2">J.</text:span></text:p>
          </draw:text-box>
        </draw:frame>
        <draw:frame draw:style-name="gr1" draw:text-style-name="P2" draw:layer="layout" svg:width="1.581cm" svg:height="0.425cm" svg:x="14.954cm" svg:y="3.736cm">
          <draw:text-box>
            <text:p text:style-name="P1"><text:span text:style-name="T2">Schmalian,</text:span></text:p>
          </draw:text-box>
        </draw:frame>
        <draw:frame draw:style-name="gr1" draw:text-style-name="P2" draw:layer="layout" svg:width="0.32cm" svg:height="0.425cm" svg:x="16.656cm" svg:y="3.736cm">
          <draw:text-box>
            <text:p text:style-name="P1"><text:span text:style-name="T2">R.</text:span></text:p>
          </draw:text-box>
        </draw:frame>
        <draw:frame draw:style-name="gr1" draw:text-style-name="P2" draw:layer="layout" svg:width="1.492cm" svg:height="0.425cm" svg:x="17.145cm" svg:y="3.736cm">
          <draw:text-box>
            <text:p text:style-name="P1"><text:span text:style-name="T2">Moessner,</text:span></text:p>
          </draw:text-box>
        </draw:frame>
        <draw:frame draw:style-name="gr1" draw:text-style-name="P2" draw:layer="layout" svg:width="0.802cm" svg:height="0.425cm" svg:x="18.715cm" svg:y="3.736cm">
          <draw:text-box>
            <text:p text:style-name="P1"><text:span text:style-name="T2">Phys.</text:span></text:p>
          </draw:text-box>
        </draw:frame>
        <draw:frame draw:style-name="gr1" draw:text-style-name="P2" draw:layer="layout" svg:width="3.744cm" svg:height="0.45cm" svg:x="11.293cm" svg:y="4.113cm">
          <draw:text-box>
            <text:p text:style-name="P1"><text:span text:style-name="T2">Rev. B</text:span><text:span text:style-name="T30"> 84</text:span><text:span text:style-name="T2">, 180510 (2011)</text:span></text:p>
          </draw:text-box>
        </draw:frame>
        <draw:frame draw:style-name="gr1" draw:text-style-name="P2" draw:layer="layout" svg:width="0.447cm" svg:height="0.425cm" svg:x="10.705cm" svg:y="4.456cm">
          <draw:text-box>
            <text:p text:style-name="P1"><text:span text:style-name="T2">18.</text:span></text:p>
          </draw:text-box>
        </draw:frame>
        <draw:frame draw:style-name="gr1" draw:text-style-name="P2" draw:layer="layout" svg:width="0.315cm" svg:height="0.425cm" svg:x="11.293cm" svg:y="4.456cm">
          <draw:text-box>
            <text:p text:style-name="P1"><text:span text:style-name="T2">S.</text:span></text:p>
          </draw:text-box>
        </draw:frame>
        <draw:frame draw:style-name="gr1" draw:text-style-name="P2" draw:layer="layout" svg:width="1.336cm" svg:height="0.425cm" svg:x="11.695cm" svg:y="4.456cm">
          <draw:text-box>
            <text:p text:style-name="P1"><text:span text:style-name="T2">Sachdev,</text:span></text:p>
          </draw:text-box>
        </draw:frame>
        <draw:frame draw:style-name="gr1" draw:text-style-name="P2" draw:layer="layout" svg:width="0.603cm" svg:height="0.425cm" svg:x="13.076cm" svg:y="4.456cm">
          <draw:text-box>
            <text:p text:style-name="P1"><text:span text:style-name="T2">A.V.</text:span></text:p>
          </draw:text-box>
        </draw:frame>
        <draw:frame draw:style-name="gr1" draw:text-style-name="P2" draw:layer="layout" svg:width="1.53cm" svg:height="0.425cm" svg:x="13.875cm" svg:y="4.456cm">
          <draw:text-box>
            <text:p text:style-name="P1"><text:span text:style-name="T2">Chubukov,</text:span></text:p>
          </draw:text-box>
        </draw:frame>
        <draw:frame draw:style-name="gr1" draw:text-style-name="P2" draw:layer="layout" svg:width="0.315cm" svg:height="0.425cm" svg:x="15.535cm" svg:y="4.456cm">
          <draw:text-box>
            <text:p text:style-name="P1"><text:span text:style-name="T2">A.</text:span></text:p>
          </draw:text-box>
        </draw:frame>
        <draw:frame draw:style-name="gr1" draw:text-style-name="P2" draw:layer="layout" svg:width="0.891cm" svg:height="0.425cm" svg:x="16.001cm" svg:y="4.456cm">
          <draw:text-box>
            <text:p text:style-name="P1"><text:span text:style-name="T2">Sokol,</text:span></text:p>
          </draw:text-box>
        </draw:frame>
        <draw:frame draw:style-name="gr1" draw:text-style-name="P2" draw:layer="layout" svg:width="0.802cm" svg:height="0.425cm" svg:x="16.982cm" svg:y="4.456cm">
          <draw:text-box>
            <text:p text:style-name="P1"><text:span text:style-name="T2">Phys.</text:span></text:p>
          </draw:text-box>
        </draw:frame>
        <draw:frame draw:style-name="gr1" draw:text-style-name="P2" draw:layer="layout" svg:width="0.658cm" svg:height="0.425cm" svg:x="17.896cm" svg:y="4.456cm">
          <draw:text-box>
            <text:p text:style-name="P1"><text:span text:style-name="T2">Rev.</text:span></text:p>
          </draw:text-box>
        </draw:frame>
        <draw:frame draw:style-name="gr1" draw:text-style-name="P2" draw:layer="layout" svg:width="0.832cm" svg:height="0.45cm" svg:x="18.674cm" svg:y="4.456cm">
          <draw:text-box>
            <text:p text:style-name="P1"><text:span text:style-name="T2">B</text:span><text:span text:style-name="T30"> 51</text:span><text:span text:style-name="T2">,</text:span></text:p>
          </draw:text-box>
        </draw:frame>
        <draw:frame draw:style-name="gr1" draw:text-style-name="P2" draw:layer="layout" svg:width="1.903cm" svg:height="0.425cm" svg:x="11.293cm" svg:y="4.832cm">
          <draw:text-box>
            <text:p text:style-name="P1"><text:span text:style-name="T2">14874 (1995)</text:span></text:p>
          </draw:text-box>
        </draw:frame>
        <draw:frame draw:style-name="gr1" draw:text-style-name="P2" draw:layer="layout" svg:width="0.447cm" svg:height="0.425cm" svg:x="10.705cm" svg:y="5.175cm">
          <draw:text-box>
            <text:p text:style-name="P1"><text:span text:style-name="T2">19.</text:span></text:p>
          </draw:text-box>
        </draw:frame>
        <draw:frame draw:style-name="gr1" draw:text-style-name="P2" draw:layer="layout" svg:width="8.502cm" svg:height="0.45cm" svg:x="11.294cm" svg:y="5.175cm">
          <draw:text-box>
            <text:p text:style-name="P1"><text:span text:style-name="T2">E. Kaneshita, T. Tohyama, Phys. Rev. B</text:span><text:span text:style-name="T30"> 82</text:span><text:span text:style-name="T2">, 094441 (2010)</text:span></text:p>
          </draw:text-box>
        </draw:frame>
        <draw:frame draw:style-name="gr1" draw:text-style-name="P2" draw:layer="layout" svg:width="0.447cm" svg:height="0.425cm" svg:x="10.705cm" svg:y="5.518cm">
          <draw:text-box>
            <text:p text:style-name="P1"><text:span text:style-name="T2">20.</text:span></text:p>
          </draw:text-box>
        </draw:frame>
        <draw:frame draw:style-name="gr1" draw:text-style-name="P2" draw:layer="layout" svg:width="7.914cm" svg:height="0.425cm" svg:x="11.293cm" svg:y="5.518cm">
          <draw:text-box>
            <text:p text:style-name="P1"><text:span text:style-name="T2">W.Z. Hu, J. Dong, G. Li, Z. Li, P. Zheng, G.F. Chen, J.L.</text:span></text:p>
          </draw:text-box>
        </draw:frame>
        <draw:frame draw:style-name="gr1" draw:text-style-name="P2" draw:layer="layout" svg:width="7.651cm" svg:height="0.45cm" svg:x="11.293cm" svg:y="5.895cm">
          <draw:text-box>
            <text:p text:style-name="P1"><text:span text:style-name="T2">Luo, N.L. Wang, Phys. Rev. Lett.</text:span><text:span text:style-name="T30"> 101</text:span><text:span text:style-name="T2">, 257005 (2008)</text:span></text:p>
          </draw:text-box>
        </draw:frame>
        <draw:frame draw:style-name="gr1" draw:text-style-name="P2" draw:layer="layout" svg:width="0.447cm" svg:height="0.425cm" svg:x="10.705cm" svg:y="6.238cm">
          <draw:text-box>
            <text:p text:style-name="P1"><text:span text:style-name="T2">21.</text:span></text:p>
          </draw:text-box>
        </draw:frame>
        <draw:frame draw:style-name="gr1" draw:text-style-name="P2" draw:layer="layout" svg:width="7.363cm" svg:height="0.45cm" svg:x="11.294cm" svg:y="6.238cm">
          <draw:text-box>
            <text:p text:style-name="P1"><text:span text:style-name="T2">M. Nakajima et al., Phys. Rev. B</text:span><text:span text:style-name="T30"> 81</text:span><text:span text:style-name="T2">, 104528 (2010)</text:span></text:p>
          </draw:text-box>
        </draw:frame>
        <draw:frame draw:style-name="gr1" draw:text-style-name="P2" draw:layer="layout" svg:width="0.447cm" svg:height="0.425cm" svg:x="10.705cm" svg:y="6.581cm">
          <draw:text-box>
            <text:p text:style-name="P1"><text:span text:style-name="T2">22.</text:span></text:p>
          </draw:text-box>
        </draw:frame>
        <draw:frame draw:style-name="gr1" draw:text-style-name="P2" draw:layer="layout" svg:width="7.737cm" svg:height="0.45cm" svg:x="11.293cm" svg:y="6.581cm">
          <draw:text-box>
            <text:p text:style-name="P1"><text:span text:style-name="T2">Z.P. Yin, K. Haule, G. Kotliar, Nat. Phys.</text:span><text:span text:style-name="T30"> 7</text:span><text:span text:style-name="T2">, 294 (2011)</text:span></text:p>
          </draw:text-box>
        </draw:frame>
        <draw:frame draw:style-name="gr1" draw:text-style-name="P2" draw:layer="layout" svg:width="0.447cm" svg:height="0.425cm" svg:x="10.705cm" svg:y="6.923cm">
          <draw:text-box>
            <text:p text:style-name="P1"><text:span text:style-name="T2">23.</text:span></text:p>
          </draw:text-box>
        </draw:frame>
        <draw:frame draw:style-name="gr1" draw:text-style-name="P2" draw:layer="layout" svg:width="7.706cm" svg:height="0.45cm" svg:x="11.294cm" svg:y="6.923cm">
          <draw:text-box>
            <text:p text:style-name="P1"><text:span text:style-name="T2">P. Richard et al., Phys. Rev. Lett.</text:span><text:span text:style-name="T30"> 104</text:span><text:span text:style-name="T2">, 137001 (2010)</text:span></text:p>
          </draw:text-box>
        </draw:frame>
        <draw:frame draw:style-name="gr1" draw:text-style-name="P2" draw:layer="layout" svg:width="0.447cm" svg:height="0.425cm" svg:x="10.705cm" svg:y="7.266cm">
          <draw:text-box>
            <text:p text:style-name="P1"><text:span text:style-name="T2">24.</text:span></text:p>
          </draw:text-box>
        </draw:frame>
        <draw:frame draw:style-name="gr1" draw:text-style-name="P2" draw:layer="layout" svg:width="8.185cm" svg:height="0.425cm" svg:x="11.294cm" svg:y="7.266cm">
          <draw:text-box>
            <text:p text:style-name="P1"><text:span text:style-name="T2">L. de’ Medici, G. Giovannetti, M. Capone, Phys. Rev. Lett.</text:span></text:p>
          </draw:text-box>
        </draw:frame>
        <draw:frame draw:style-name="gr1" draw:text-style-name="P2" draw:layer="layout" svg:width="2.893cm" svg:height="0.45cm" svg:x="11.293cm" svg:y="7.643cm">
          <draw:text-box>
            <text:p text:style-name="P1"><text:span text:style-name="T30">112</text:span><text:span text:style-name="T2">, 177001 (2014)</text:span></text:p>
          </draw:text-box>
        </draw:frame>
        <draw:frame draw:style-name="gr1" draw:text-style-name="P2" draw:layer="layout" svg:width="0.447cm" svg:height="0.425cm" svg:x="10.705cm" svg:y="7.986cm">
          <draw:text-box>
            <text:p text:style-name="P1"><text:span text:style-name="T2">25.</text:span></text:p>
          </draw:text-box>
        </draw:frame>
        <draw:frame draw:style-name="gr1" draw:text-style-name="P2" draw:layer="layout" svg:width="8.228cm" svg:height="0.45cm" svg:x="11.293cm" svg:y="7.986cm">
          <draw:text-box>
            <text:p text:style-name="P1"><text:span text:style-name="T2">Y.T. Tam, D.X. Yao, W. Ku, Phys. Rev. Lett.</text:span><text:span text:style-name="T30"> 115</text:span><text:span text:style-name="T2">, 117001</text:span></text:p>
          </draw:text-box>
        </draw:frame>
        <draw:frame draw:style-name="gr1" draw:text-style-name="P2" draw:layer="layout" svg:width="0.925cm" svg:height="0.425cm" svg:x="11.293cm" svg:y="8.359cm">
          <draw:text-box>
            <text:p text:style-name="P1"><text:span text:style-name="T2">(2015)</text:span></text:p>
          </draw:text-box>
        </draw:frame>
        <draw:frame draw:style-name="gr1" draw:text-style-name="P2" draw:layer="layout" svg:width="0.447cm" svg:height="0.425cm" svg:x="10.705cm" svg:y="8.706cm">
          <draw:text-box>
            <text:p text:style-name="P1"><text:span text:style-name="T2">26.</text:span></text:p>
          </draw:text-box>
        </draw:frame>
        <draw:frame draw:style-name="gr1" draw:text-style-name="P2" draw:layer="layout" svg:width="8.079cm" svg:height="0.425cm" svg:x="11.294cm" svg:y="8.706cm">
          <draw:text-box>
            <text:p text:style-name="P1"><text:span text:style-name="T2">L.W. Harriger, H.Q. Luo, M.S. Liu, C. Frost, J.P. Hu, M.R.</text:span></text:p>
          </draw:text-box>
        </draw:frame>
        <draw:frame draw:style-name="gr1" draw:text-style-name="P2" draw:layer="layout" svg:width="6.986cm" svg:height="0.45cm" svg:x="11.293cm" svg:y="9.078cm">
          <draw:text-box>
            <text:p text:style-name="P1"><text:span text:style-name="T2">Norman, P. Dai, Phys. Rev. B</text:span><text:span text:style-name="T30"> 84</text:span><text:span text:style-name="T2">, 054544 (2011)</text:span></text:p>
          </draw:text-box>
        </draw:frame>
        <draw:frame draw:style-name="gr1" draw:text-style-name="P2" draw:layer="layout" svg:width="0.447cm" svg:height="0.425cm" svg:x="10.705cm" svg:y="9.421cm">
          <draw:text-box>
            <text:p text:style-name="P1"><text:span text:style-name="T2">27.</text:span></text:p>
          </draw:text-box>
        </draw:frame>
        <draw:frame draw:style-name="gr1" draw:text-style-name="P2" draw:layer="layout" svg:width="6.872cm" svg:height="0.45cm" svg:x="11.294cm" svg:y="9.421cm">
          <draw:text-box>
            <text:p text:style-name="P1"><text:span text:style-name="T2">J.T. Park et al., Phys. Rev. B</text:span><text:span text:style-name="T30"> 86</text:span><text:span text:style-name="T2">, 024437 (2012)</text:span></text:p>
          </draw:text-box>
        </draw:frame>
        <draw:frame draw:style-name="gr1" draw:text-style-name="P2" draw:layer="layout" svg:width="0.447cm" svg:height="0.425cm" svg:x="10.705cm" svg:y="9.764cm">
          <draw:text-box>
            <text:p text:style-name="P1"><text:span text:style-name="T2">28.</text:span></text:p>
          </draw:text-box>
        </draw:frame>
        <draw:frame draw:style-name="gr1" draw:text-style-name="P2" draw:layer="layout" svg:width="0.497cm" svg:height="0.425cm" svg:x="11.294cm" svg:y="9.764cm">
          <draw:text-box>
            <text:p text:style-name="P1"><text:span text:style-name="T2">I.U.</text:span></text:p>
          </draw:text-box>
        </draw:frame>
        <draw:frame draw:style-name="gr1" draw:text-style-name="P2" draw:layer="layout" svg:width="1.437cm" svg:height="0.425cm" svg:x="12.072cm" svg:y="9.764cm">
          <draw:text-box>
            <text:p text:style-name="P1"><text:span text:style-name="T2">Heilmann,</text:span></text:p>
          </draw:text-box>
        </draw:frame>
        <draw:frame draw:style-name="gr1" draw:text-style-name="P2" draw:layer="layout" svg:width="0.552cm" svg:height="0.425cm" svg:x="13.765cm" svg:y="9.764cm">
          <draw:text-box>
            <text:p text:style-name="P1"><text:span text:style-name="T2">J.K.</text:span></text:p>
          </draw:text-box>
        </draw:frame>
        <draw:frame draw:style-name="gr1" draw:text-style-name="P2" draw:layer="layout" svg:width="0.976cm" svg:height="0.425cm" svg:x="14.603cm" svg:y="9.764cm">
          <draw:text-box>
            <text:p text:style-name="P1"><text:span text:style-name="T2">Kjems,</text:span></text:p>
          </draw:text-box>
        </draw:frame>
        <draw:frame draw:style-name="gr1" draw:text-style-name="P2" draw:layer="layout" svg:width="0.315cm" svg:height="0.425cm" svg:x="15.826cm" svg:y="9.764cm">
          <draw:text-box>
            <text:p text:style-name="P1"><text:span text:style-name="T2">Y.</text:span></text:p>
          </draw:text-box>
        </draw:frame>
        <draw:frame draw:style-name="gr1" draw:text-style-name="P2" draw:layer="layout" svg:width="1.014cm" svg:height="0.425cm" svg:x="16.398cm" svg:y="9.764cm">
          <draw:text-box>
            <text:p text:style-name="P1"><text:span text:style-name="T2">Endoh,</text:span></text:p>
          </draw:text-box>
        </draw:frame>
        <draw:frame draw:style-name="gr1" draw:text-style-name="P2" draw:layer="layout" svg:width="0.62cm" svg:height="0.425cm" svg:x="17.655cm" svg:y="9.764cm">
          <draw:text-box>
            <text:p text:style-name="P1"><text:span text:style-name="T2">G.F.</text:span></text:p>
          </draw:text-box>
        </draw:frame>
        <draw:frame draw:style-name="gr1" draw:text-style-name="P2" draw:layer="layout" svg:width="0.942cm" svg:height="0.425cm" svg:x="18.539cm" svg:y="9.764cm">
          <draw:text-box>
            <text:p text:style-name="P1"><text:span text:style-name="T2">Reiter,</text:span></text:p>
          </draw:text-box>
        </draw:frame>
        <draw:frame draw:style-name="gr1" draw:text-style-name="P2" draw:layer="layout" svg:width="8.27cm" svg:height="0.45cm" svg:x="11.293cm" svg:y="10.141cm">
          <draw:text-box>
            <text:p text:style-name="P1"><text:span text:style-name="T2">G. Shirane, R.J. Birgeneau, Phys. Rev. B</text:span><text:span text:style-name="T30"> 24</text:span><text:span text:style-name="T2">, 3939 (1981)</text:span></text:p>
          </draw:text-box>
        </draw:frame>
        <draw:frame draw:style-name="gr1" draw:text-style-name="P2" draw:layer="layout" svg:width="0.447cm" svg:height="0.425cm" svg:x="10.705cm" svg:y="10.484cm">
          <draw:text-box>
            <text:p text:style-name="P1"><text:span text:style-name="T2">29.</text:span></text:p>
          </draw:text-box>
        </draw:frame>
        <draw:frame draw:style-name="gr1" draw:text-style-name="P2" draw:layer="layout" svg:width="0.62cm" svg:height="0.425cm" svg:x="11.294cm" svg:y="10.484cm">
          <draw:text-box>
            <text:p text:style-name="P1"><text:span text:style-name="T2">R.A.</text:span></text:p>
          </draw:text-box>
        </draw:frame>
        <draw:frame draw:style-name="gr1" draw:text-style-name="P2" draw:layer="layout" svg:width="1.12cm" svg:height="0.425cm" svg:x="12.102cm" svg:y="10.484cm">
          <draw:text-box>
            <text:p text:style-name="P1"><text:span text:style-name="T2">Ewings,</text:span></text:p>
          </draw:text-box>
        </draw:frame>
        <draw:frame draw:style-name="gr1" draw:text-style-name="P2" draw:layer="layout" svg:width="0.62cm" svg:height="0.425cm" svg:x="13.355cm" svg:y="10.484cm">
          <draw:text-box>
            <text:p text:style-name="P1"><text:span text:style-name="T2">T.G.</text:span></text:p>
          </draw:text-box>
        </draw:frame>
        <draw:frame draw:style-name="gr1" draw:text-style-name="P2" draw:layer="layout" svg:width="1.12cm" svg:height="0.425cm" svg:x="14.172cm" svg:y="10.484cm">
          <draw:text-box>
            <text:p text:style-name="P1"><text:span text:style-name="T2">Perring,</text:span></text:p>
          </draw:text-box>
        </draw:frame>
        <draw:frame draw:style-name="gr1" draw:text-style-name="P2" draw:layer="layout" svg:width="0.497cm" svg:height="0.425cm" svg:x="15.447cm" svg:y="10.484cm">
          <draw:text-box>
            <text:p text:style-name="P1"><text:span text:style-name="T2">R.I.</text:span></text:p>
          </draw:text-box>
        </draw:frame>
        <draw:frame draw:style-name="gr1" draw:text-style-name="P2" draw:layer="layout" svg:width="1.12cm" svg:height="0.425cm" svg:x="16.128cm" svg:y="10.484cm">
          <draw:text-box>
            <text:p text:style-name="P1"><text:span text:style-name="T2">Bewley,</text:span></text:p>
          </draw:text-box>
        </draw:frame>
        <draw:frame draw:style-name="gr1" draw:text-style-name="P2" draw:layer="layout" svg:width="0.315cm" svg:height="0.425cm" svg:x="17.35cm" svg:y="10.484cm">
          <draw:text-box>
            <text:p text:style-name="P1"><text:span text:style-name="T2">T.</text:span></text:p>
          </draw:text-box>
        </draw:frame>
        <draw:frame draw:style-name="gr1" draw:text-style-name="P2" draw:layer="layout" svg:width="0.836cm" svg:height="0.425cm" svg:x="17.82cm" svg:y="10.484cm">
          <draw:text-box>
            <text:p text:style-name="P1"><text:span text:style-name="T2">Guidi,</text:span></text:p>
          </draw:text-box>
        </draw:frame>
        <draw:frame draw:style-name="gr1" draw:text-style-name="P2" draw:layer="layout" svg:width="0.603cm" svg:height="0.425cm" svg:x="18.852cm" svg:y="10.484cm">
          <draw:text-box>
            <text:p text:style-name="P1"><text:span text:style-name="T2">M.J.</text:span></text:p>
          </draw:text-box>
        </draw:frame>
        <draw:frame draw:style-name="gr1" draw:text-style-name="P2" draw:layer="layout" svg:width="1.086cm" svg:height="0.425cm" svg:x="11.293cm" svg:y="10.86cm">
          <draw:text-box>
            <text:p text:style-name="P1"><text:span text:style-name="T2">Pitcher,</text:span></text:p>
          </draw:text-box>
        </draw:frame>
        <draw:frame draw:style-name="gr1" draw:text-style-name="P2" draw:layer="layout" svg:width="2.394cm" svg:height="0.425cm" svg:x="12.528cm" svg:y="10.86cm">
          <draw:text-box>
            <text:p text:style-name="P1"><text:span text:style-name="T2">D.R. Parker, S.J.</text:span></text:p>
          </draw:text-box>
        </draw:frame>
        <draw:frame draw:style-name="gr1" draw:text-style-name="P2" draw:layer="layout" svg:width="1.014cm" svg:height="0.425cm" svg:x="15.102cm" svg:y="10.86cm">
          <draw:text-box>
            <text:p text:style-name="P1"><text:span text:style-name="T2">Clarke,</text:span></text:p>
          </draw:text-box>
        </draw:frame>
        <draw:frame draw:style-name="gr1" draw:text-style-name="P2" draw:layer="layout" svg:width="3.109cm" svg:height="0.425cm" svg:x="16.234cm" svg:y="10.86cm">
          <draw:text-box>
            <text:p text:style-name="P1"><text:span text:style-name="T2">A.T. Boothroyd, Phys.</text:span></text:p>
          </draw:text-box>
        </draw:frame>
        <draw:frame draw:style-name="gr1" draw:text-style-name="P2" draw:layer="layout" svg:width="1.488cm" svg:height="0.45cm" svg:x="11.293cm" svg:y="11.237cm">
          <draw:text-box>
            <text:p text:style-name="P1"><text:span text:style-name="T2">Rev. B</text:span><text:span text:style-name="T30"> 78</text:span></text:p>
          </draw:text-box>
        </draw:frame>
        <draw:frame draw:style-name="gr1" draw:text-style-name="P2" draw:layer="layout" svg:width="2.258cm" svg:height="0.425cm" svg:x="12.758cm" svg:y="11.237cm">
          <draw:text-box>
            <text:p text:style-name="P1"><text:span text:style-name="T2">, 220501 (2008)</text:span></text:p>
          </draw:text-box>
        </draw:frame>
        <draw:frame draw:style-name="gr1" draw:text-style-name="P2" draw:layer="layout" svg:width="0.447cm" svg:height="0.425cm" svg:x="10.705cm" svg:y="11.58cm">
          <draw:text-box>
            <text:p text:style-name="P1"><text:span text:style-name="T2">30.</text:span></text:p>
          </draw:text-box>
        </draw:frame>
        <draw:frame draw:style-name="gr1" draw:text-style-name="P2" draw:layer="layout" svg:width="7.851cm" svg:height="0.425cm" svg:x="11.294cm" svg:y="11.58cm">
          <draw:text-box>
            <text:p text:style-name="P1"><text:span text:style-name="T2">Q. Huang, Y. Qiu, W. Bao, M.A. Green, J.W. Lynn, Y.C.</text:span></text:p>
          </draw:text-box>
        </draw:frame>
        <draw:frame draw:style-name="gr1" draw:text-style-name="P2" draw:layer="layout" svg:width="1.708cm" svg:height="0.425cm" svg:x="11.293cm" svg:y="11.957cm">
          <draw:text-box>
            <text:p text:style-name="P1"><text:span text:style-name="T2">Gasparovic,</text:span></text:p>
          </draw:text-box>
        </draw:frame>
        <draw:frame draw:style-name="gr1" draw:text-style-name="P2" draw:layer="layout" svg:width="0.315cm" svg:height="0.425cm" svg:x="13.084cm" svg:y="11.957cm">
          <draw:text-box>
            <text:p text:style-name="P1"><text:span text:style-name="T2">T.</text:span></text:p>
          </draw:text-box>
        </draw:frame>
        <draw:frame draw:style-name="gr1" draw:text-style-name="P2" draw:layer="layout" svg:width="0.569cm" svg:height="0.425cm" svg:x="13.528cm" svg:y="11.957cm">
          <draw:text-box>
            <text:p text:style-name="P1"><text:span text:style-name="T2">Wu,</text:span></text:p>
          </draw:text-box>
        </draw:frame>
        <draw:frame draw:style-name="gr1" draw:text-style-name="P2" draw:layer="layout" svg:width="0.336cm" svg:height="0.425cm" svg:x="14.23cm" svg:y="11.957cm">
          <draw:text-box>
            <text:p text:style-name="P1"><text:span text:style-name="T2">G.</text:span></text:p>
          </draw:text-box>
        </draw:frame>
        <draw:frame draw:style-name="gr1" draw:text-style-name="P2" draw:layer="layout" svg:width="1.276cm" svg:height="0.425cm" svg:x="14.696cm" svg:y="11.957cm">
          <draw:text-box>
            <text:p text:style-name="P1"><text:span text:style-name="T2">Wu, X.H.</text:span></text:p>
          </draw:text-box>
        </draw:frame>
        <draw:frame draw:style-name="gr1" draw:text-style-name="P2" draw:layer="layout" svg:width="0.853cm" svg:height="0.425cm" svg:x="16.185cm" svg:y="11.957cm">
          <draw:text-box>
            <text:p text:style-name="P1"><text:span text:style-name="T2">Chen,</text:span></text:p>
          </draw:text-box>
        </draw:frame>
        <draw:frame draw:style-name="gr1" draw:text-style-name="P2" draw:layer="layout" svg:width="0.802cm" svg:height="0.425cm" svg:x="17.137cm" svg:y="11.957cm">
          <draw:text-box>
            <text:p text:style-name="P1"><text:span text:style-name="T2">Phys.</text:span></text:p>
          </draw:text-box>
        </draw:frame>
        <draw:frame draw:style-name="gr1" draw:text-style-name="P2" draw:layer="layout" svg:width="1.369cm" svg:height="0.425cm" svg:x="18.042cm" svg:y="11.957cm">
          <draw:text-box>
            <text:p text:style-name="P1"><text:span text:style-name="T2">Rev. Lett.</text:span></text:p>
          </draw:text-box>
        </draw:frame>
        <draw:frame draw:style-name="gr1" draw:text-style-name="P2" draw:layer="layout" svg:width="2.893cm" svg:height="0.45cm" svg:x="11.293cm" svg:y="12.334cm">
          <draw:text-box>
            <text:p text:style-name="P1"><text:span text:style-name="T30">101</text:span><text:span text:style-name="T2">, 257003 (2008)</text:span></text:p>
          </draw:text-box>
        </draw:frame>
        <draw:frame draw:style-name="gr1" draw:text-style-name="P2" draw:layer="layout" svg:width="0.447cm" svg:height="0.425cm" svg:x="10.705cm" svg:y="12.677cm">
          <draw:text-box>
            <text:p text:style-name="P1"><text:span text:style-name="T2">31.</text:span></text:p>
          </draw:text-box>
        </draw:frame>
        <draw:frame draw:style-name="gr1" draw:text-style-name="P2" draw:layer="layout" svg:width="0.315cm" svg:height="0.425cm" svg:x="11.294cm" svg:y="12.677cm">
          <draw:text-box>
            <text:p text:style-name="P1"><text:span text:style-name="T2">B.</text:span></text:p>
          </draw:text-box>
        </draw:frame>
        <draw:frame draw:style-name="gr1" draw:text-style-name="P2" draw:layer="layout" svg:width="1.086cm" svg:height="0.425cm" svg:x="11.76cm" svg:y="12.677cm">
          <draw:text-box>
            <text:p text:style-name="P1"><text:span text:style-name="T2">Zocher,</text:span></text:p>
          </draw:text-box>
        </draw:frame>
        <draw:frame draw:style-name="gr1" draw:text-style-name="P2" draw:layer="layout" svg:width="0.32cm" svg:height="0.425cm" svg:x="12.948cm" svg:y="12.677cm">
          <draw:text-box>
            <text:p text:style-name="P1"><text:span text:style-name="T2">C.</text:span></text:p>
          </draw:text-box>
        </draw:frame>
        <draw:frame draw:style-name="gr1" draw:text-style-name="P2" draw:layer="layout" svg:width="0.883cm" svg:height="0.425cm" svg:x="13.417cm" svg:y="12.677cm">
          <draw:text-box>
            <text:p text:style-name="P1"><text:span text:style-name="T2">Timm,</text:span></text:p>
          </draw:text-box>
        </draw:frame>
        <draw:frame draw:style-name="gr1" draw:text-style-name="P2" draw:layer="layout" svg:width="0.971cm" svg:height="0.425cm" svg:x="14.517cm" svg:y="12.677cm">
          <draw:text-box>
            <text:p text:style-name="P1"><text:span text:style-name="T2">P.M.R.</text:span></text:p>
          </draw:text-box>
        </draw:frame>
        <draw:frame draw:style-name="gr1" draw:text-style-name="P2" draw:layer="layout" svg:width="1.103cm" svg:height="0.425cm" svg:x="15.66cm" svg:y="12.677cm">
          <draw:text-box>
            <text:p text:style-name="P1"><text:span text:style-name="T2">Brydon,</text:span></text:p>
          </draw:text-box>
        </draw:frame>
        <draw:frame draw:style-name="gr1" draw:text-style-name="P2" draw:layer="layout" svg:width="0.802cm" svg:height="0.425cm" svg:x="16.946cm" svg:y="12.677cm">
          <draw:text-box>
            <text:p text:style-name="P1"><text:span text:style-name="T2">Phys.</text:span></text:p>
          </draw:text-box>
        </draw:frame>
        <draw:frame draw:style-name="gr1" draw:text-style-name="P2" draw:layer="layout" svg:width="0.658cm" svg:height="0.425cm" svg:x="17.873cm" svg:y="12.677cm">
          <draw:text-box>
            <text:p text:style-name="P1"><text:span text:style-name="T2">Rev.</text:span></text:p>
          </draw:text-box>
        </draw:frame>
        <draw:frame draw:style-name="gr1" draw:text-style-name="P2" draw:layer="layout" svg:width="0.832cm" svg:height="0.45cm" svg:x="18.66cm" svg:y="12.677cm">
          <draw:text-box>
            <text:p text:style-name="P1"><text:span text:style-name="T2">B</text:span><text:span text:style-name="T30"> 84</text:span><text:span text:style-name="T2">,</text:span></text:p>
          </draw:text-box>
        </draw:frame>
        <draw:frame draw:style-name="gr1" draw:text-style-name="P2" draw:layer="layout" svg:width="2.081cm" svg:height="0.425cm" svg:x="11.293cm" svg:y="13.053cm">
          <draw:text-box>
            <text:p text:style-name="P1"><text:span text:style-name="T2">144425 (2011)</text:span></text:p>
          </draw:text-box>
        </draw:frame>
        <draw:frame draw:style-name="gr1" draw:text-style-name="P2" draw:layer="layout" svg:width="0.447cm" svg:height="0.425cm" svg:x="10.705cm" svg:y="13.396cm">
          <draw:text-box>
            <text:p text:style-name="P1"><text:span text:style-name="T2">32.</text:span></text:p>
          </draw:text-box>
        </draw:frame>
        <draw:frame draw:style-name="gr1" draw:text-style-name="P2" draw:layer="layout" svg:width="0.603cm" svg:height="0.425cm" svg:x="11.294cm" svg:y="13.396cm">
          <draw:text-box>
            <text:p text:style-name="P1"><text:span text:style-name="T2">A.V.</text:span></text:p>
          </draw:text-box>
        </draw:frame>
        <draw:frame draw:style-name="gr1" draw:text-style-name="P2" draw:layer="layout" svg:width="1.53cm" svg:height="0.425cm" svg:x="12.097cm" svg:y="13.396cm">
          <draw:text-box>
            <text:p text:style-name="P1"><text:span text:style-name="T2">Chubukov,</text:span></text:p>
          </draw:text-box>
        </draw:frame>
        <draw:frame draw:style-name="gr1" draw:text-style-name="P2" draw:layer="layout" svg:width="0.62cm" svg:height="0.425cm" svg:x="13.755cm" svg:y="13.396cm">
          <draw:text-box>
            <text:p text:style-name="P1"><text:span text:style-name="T2">D.V.</text:span></text:p>
          </draw:text-box>
        </draw:frame>
        <draw:frame draw:style-name="gr1" draw:text-style-name="P2" draw:layer="layout" svg:width="1.276cm" svg:height="0.425cm" svg:x="14.559cm" svg:y="13.396cm">
          <draw:text-box>
            <text:p text:style-name="P1"><text:span text:style-name="T2">Efremov,</text:span></text:p>
          </draw:text-box>
        </draw:frame>
        <draw:frame draw:style-name="gr1" draw:text-style-name="P2" draw:layer="layout" svg:width="0.315cm" svg:height="0.425cm" svg:x="15.972cm" svg:y="13.396cm">
          <draw:text-box>
            <text:p text:style-name="P1"><text:span text:style-name="T2">I.</text:span></text:p>
          </draw:text-box>
        </draw:frame>
        <draw:frame draw:style-name="gr1" draw:text-style-name="P2" draw:layer="layout" svg:width="1.098cm" svg:height="0.425cm" svg:x="16.315cm" svg:y="13.396cm">
          <draw:text-box>
            <text:p text:style-name="P1"><text:span text:style-name="T2">Eremin,</text:span></text:p>
          </draw:text-box>
        </draw:frame>
        <draw:frame draw:style-name="gr1" draw:text-style-name="P2" draw:layer="layout" svg:width="0.802cm" svg:height="0.425cm" svg:x="17.574cm" svg:y="13.396cm">
          <draw:text-box>
            <text:p text:style-name="P1"><text:span text:style-name="T2">Phys.</text:span></text:p>
          </draw:text-box>
        </draw:frame>
        <draw:frame draw:style-name="gr1" draw:text-style-name="P2" draw:layer="layout" svg:width="0.658cm" svg:height="0.425cm" svg:x="18.491cm" svg:y="13.396cm">
          <draw:text-box>
            <text:p text:style-name="P1"><text:span text:style-name="T2">Rev.</text:span></text:p>
          </draw:text-box>
        </draw:frame>
        <draw:frame draw:style-name="gr1" draw:text-style-name="P2" draw:layer="layout" svg:width="0.315cm" svg:height="0.425cm" svg:x="19.27cm" svg:y="13.396cm">
          <draw:text-box>
            <text:p text:style-name="P1"><text:span text:style-name="T2">B</text:span></text:p>
          </draw:text-box>
        </draw:frame>
        <draw:frame draw:style-name="gr1" draw:text-style-name="P2" draw:layer="layout" svg:width="2.681cm" svg:height="0.45cm" svg:x="11.293cm" svg:y="13.773cm">
          <draw:text-box>
            <text:p text:style-name="P1"><text:span text:style-name="T30">78</text:span><text:span text:style-name="T2">, 134512 (2008)</text:span></text:p>
          </draw:text-box>
        </draw:frame>
        <draw:frame draw:style-name="gr1" draw:text-style-name="P2" draw:layer="layout" svg:width="0.447cm" svg:height="0.425cm" svg:x="10.705cm" svg:y="14.116cm">
          <draw:text-box>
            <text:p text:style-name="P1"><text:span text:style-name="T2">33.</text:span></text:p>
          </draw:text-box>
        </draw:frame>
        <draw:frame draw:style-name="gr1" draw:text-style-name="P2" draw:layer="layout" svg:width="0.315cm" svg:height="0.425cm" svg:x="11.294cm" svg:y="14.116cm">
          <draw:text-box>
            <text:p text:style-name="P1"><text:span text:style-name="T2">S.</text:span></text:p>
          </draw:text-box>
        </draw:frame>
        <draw:frame draw:style-name="gr1" draw:text-style-name="P2" draw:layer="layout" svg:width="0.785cm" svg:height="0.425cm" svg:x="11.696cm" svg:y="14.116cm">
          <draw:text-box>
            <text:p text:style-name="P1"><text:span text:style-name="T2">John,</text:span></text:p>
          </draw:text-box>
        </draw:frame>
        <draw:frame draw:style-name="gr1" draw:text-style-name="P2" draw:layer="layout" svg:width="0.315cm" svg:height="0.425cm" svg:x="12.611cm" svg:y="14.116cm">
          <draw:text-box>
            <text:p text:style-name="P1"><text:span text:style-name="T2">P.</text:span></text:p>
          </draw:text-box>
        </draw:frame>
        <draw:frame draw:style-name="gr1" draw:text-style-name="P2" draw:layer="layout" svg:width="1.458cm" svg:height="0.425cm" svg:x="13.03cm" svg:y="14.116cm">
          <draw:text-box>
            <text:p text:style-name="P1"><text:span text:style-name="T2">Voruganti,</text:span></text:p>
          </draw:text-box>
        </draw:frame>
        <draw:frame draw:style-name="gr1" draw:text-style-name="P2" draw:layer="layout" svg:width="0.391cm" svg:height="0.425cm" svg:x="14.65cm" svg:y="14.116cm">
          <draw:text-box>
            <text:p text:style-name="P1"><text:span text:style-name="T2">W.</text:span></text:p>
          </draw:text-box>
        </draw:frame>
        <draw:frame draw:style-name="gr1" draw:text-style-name="P2" draw:layer="layout" svg:width="0.684cm" svg:height="0.425cm" svg:x="15.209cm" svg:y="14.116cm">
          <draw:text-box>
            <text:p text:style-name="P1"><text:span text:style-name="T2">Goﬀ,</text:span></text:p>
          </draw:text-box>
        </draw:frame>
        <draw:frame draw:style-name="gr1" draw:text-style-name="P2" draw:layer="layout" svg:width="0.802cm" svg:height="0.425cm" svg:x="16.039cm" svg:y="14.116cm">
          <draw:text-box>
            <text:p text:style-name="P1"><text:span text:style-name="T2">Phys.</text:span></text:p>
          </draw:text-box>
        </draw:frame>
        <draw:frame draw:style-name="gr1" draw:text-style-name="P2" draw:layer="layout" svg:width="0.658cm" svg:height="0.425cm" svg:x="16.953cm" svg:y="14.116cm">
          <draw:text-box>
            <text:p text:style-name="P1"><text:span text:style-name="T2">Rev.</text:span></text:p>
          </draw:text-box>
        </draw:frame>
        <draw:frame draw:style-name="gr1" draw:text-style-name="P2" draw:layer="layout" svg:width="0.832cm" svg:height="0.45cm" svg:x="17.731cm" svg:y="14.116cm">
          <draw:text-box>
            <text:p text:style-name="P1"><text:span text:style-name="T2">B</text:span><text:span text:style-name="T30"> 43</text:span><text:span text:style-name="T2">,</text:span></text:p>
          </draw:text-box>
        </draw:frame>
        <draw:frame draw:style-name="gr1" draw:text-style-name="P2" draw:layer="layout" svg:width="0.891cm" svg:height="0.425cm" svg:x="18.689cm" svg:y="14.116cm">
          <draw:text-box>
            <text:p text:style-name="P1"><text:span text:style-name="T2">13365</text:span></text:p>
          </draw:text-box>
        </draw:frame>
        <draw:frame draw:style-name="gr1" draw:text-style-name="P2" draw:layer="layout" svg:width="0.925cm" svg:height="0.425cm" svg:x="11.294cm" svg:y="14.488cm">
          <draw:text-box>
            <text:p text:style-name="P1"><text:span text:style-name="T2">(1991)</text:span></text:p>
          </draw:text-box>
        </draw:frame>
        <draw:frame draw:style-name="gr1" draw:text-style-name="P2" draw:layer="layout" svg:width="0.447cm" svg:height="0.425cm" svg:x="10.705cm" svg:y="14.831cm">
          <draw:text-box>
            <text:p text:style-name="P1"><text:span text:style-name="T2">34.</text:span></text:p>
          </draw:text-box>
        </draw:frame>
        <draw:frame draw:style-name="gr1" draw:text-style-name="P2" draw:layer="layout" svg:width="8.024cm" svg:height="0.45cm" svg:x="11.295cm" svg:y="14.831cm">
          <draw:text-box>
            <text:p text:style-name="P1"><text:span text:style-name="T2">T. Baier, E. Bick, C. Wetterich, Phys. Rev. B</text:span><text:span text:style-name="T30"> 70</text:span><text:span text:style-name="T2">, 125111</text:span></text:p>
          </draw:text-box>
        </draw:frame>
        <draw:frame draw:style-name="gr1" draw:text-style-name="P2" draw:layer="layout" svg:width="0.925cm" svg:height="0.425cm" svg:x="11.294cm" svg:y="15.208cm">
          <draw:text-box>
            <text:p text:style-name="P1"><text:span text:style-name="T2">(2004)</text:span></text:p>
          </draw:text-box>
        </draw:frame>
        <draw:frame draw:style-name="gr1" draw:text-style-name="P2" draw:layer="layout" svg:width="0.447cm" svg:height="0.425cm" svg:x="10.706cm" svg:y="15.551cm">
          <draw:text-box>
            <text:p text:style-name="P1"><text:span text:style-name="T2">35.</text:span></text:p>
          </draw:text-box>
        </draw:frame>
        <draw:frame draw:style-name="gr1" draw:text-style-name="P2" draw:layer="layout" svg:width="1.42cm" svg:height="0.425cm" svg:x="11.295cm" svg:y="15.551cm">
          <draw:text-box>
            <text:p text:style-name="P1"><text:span text:style-name="T2">V. Brouet,</text:span></text:p>
          </draw:text-box>
        </draw:frame>
        <draw:frame draw:style-name="gr1" draw:text-style-name="P2" draw:layer="layout" svg:width="1.31cm" svg:height="0.425cm" svg:x="12.924cm" svg:y="15.551cm">
          <draw:text-box>
            <text:p text:style-name="P1"><text:span text:style-name="T2">M. Marsi,</text:span></text:p>
          </draw:text-box>
        </draw:frame>
        <draw:frame draw:style-name="gr1" draw:text-style-name="P2" draw:layer="layout" svg:width="1.632cm" svg:height="0.425cm" svg:x="14.439cm" svg:y="15.551cm">
          <draw:text-box>
            <text:p text:style-name="P1"><text:span text:style-name="T2">B. Mansart,</text:span></text:p>
          </draw:text-box>
        </draw:frame>
        <draw:frame draw:style-name="gr1" draw:text-style-name="P2" draw:layer="layout" svg:width="1.725cm" svg:height="0.425cm" svg:x="16.267cm" svg:y="15.551cm">
          <draw:text-box>
            <text:p text:style-name="P1"><text:span text:style-name="T2">A. Nicolaou,</text:span></text:p>
          </draw:text-box>
        </draw:frame>
        <draw:frame draw:style-name="gr1" draw:text-style-name="P2" draw:layer="layout" svg:width="1.297cm" svg:height="0.425cm" svg:x="18.16cm" svg:y="15.551cm">
          <draw:text-box>
            <text:p text:style-name="P1"><text:span text:style-name="T2">A. Taleb-</text:span></text:p>
          </draw:text-box>
        </draw:frame>
        <draw:frame draw:style-name="gr1" draw:text-style-name="P2" draw:layer="layout" svg:width="1.225cm" svg:height="0.425cm" svg:x="11.294cm" svg:y="15.928cm">
          <draw:text-box>
            <text:p text:style-name="P1"><text:span text:style-name="T2">Ibrahimi,</text:span></text:p>
          </draw:text-box>
        </draw:frame>
        <draw:frame draw:style-name="gr1" draw:text-style-name="P2" draw:layer="layout" svg:width="0.315cm" svg:height="0.425cm" svg:x="12.758cm" svg:y="15.928cm">
          <draw:text-box>
            <text:p text:style-name="P1"><text:span text:style-name="T2">P.</text:span></text:p>
          </draw:text-box>
        </draw:frame>
        <draw:frame draw:style-name="gr1" draw:text-style-name="P2" draw:layer="layout" svg:width="1.458cm" svg:height="0.425cm" svg:x="13.194cm" svg:y="15.928cm">
          <draw:text-box>
            <text:p text:style-name="P1"><text:span text:style-name="T2">Le F`evre,</text:span></text:p>
          </draw:text-box>
        </draw:frame>
        <draw:frame draw:style-name="gr1" draw:text-style-name="P2" draw:layer="layout" svg:width="0.315cm" svg:height="0.425cm" svg:x="14.739cm" svg:y="15.928cm">
          <draw:text-box>
            <text:p text:style-name="P1"><text:span text:style-name="T2">F.</text:span></text:p>
          </draw:text-box>
        </draw:frame>
        <draw:frame draw:style-name="gr1" draw:text-style-name="P2" draw:layer="layout" svg:width="1.137cm" svg:height="0.425cm" svg:x="15.196cm" svg:y="15.928cm">
          <draw:text-box>
            <text:p text:style-name="P1"><text:span text:style-name="T2">Bertran,</text:span></text:p>
          </draw:text-box>
        </draw:frame>
        <draw:frame draw:style-name="gr1" draw:text-style-name="P2" draw:layer="layout" svg:width="0.315cm" svg:height="0.425cm" svg:x="16.538cm" svg:y="15.928cm">
          <draw:text-box>
            <text:p text:style-name="P1"><text:span text:style-name="T2">F.</text:span></text:p>
          </draw:text-box>
        </draw:frame>
        <draw:frame draw:style-name="gr1" draw:text-style-name="P2" draw:layer="layout" svg:width="2.453cm" svg:height="0.425cm" svg:x="16.995cm" svg:y="15.928cm">
          <draw:text-box>
            <text:p text:style-name="P1"><text:span text:style-name="T2">Rullier-Albenque,</text:span></text:p>
          </draw:text-box>
        </draw:frame>
        <draw:frame draw:style-name="gr1" draw:text-style-name="P2" draw:layer="layout" svg:width="7.702cm" svg:height="0.45cm" svg:x="11.294cm" svg:y="16.304cm">
          <draw:text-box>
            <text:p text:style-name="P1"><text:span text:style-name="T2">A. Forget, D. Colson, Phys. Rev. B</text:span><text:span text:style-name="T30"> 80</text:span><text:span text:style-name="T2">, 165115 (2009)</text:span></text:p>
          </draw:text-box>
        </draw:frame>
        <draw:frame draw:style-name="gr1" draw:text-style-name="P2" draw:layer="layout" svg:width="0.447cm" svg:height="0.425cm" svg:x="10.706cm" svg:y="16.647cm">
          <draw:text-box>
            <text:p text:style-name="P1"><text:span text:style-name="T2">36.</text:span></text:p>
          </draw:text-box>
        </draw:frame>
        <draw:frame draw:style-name="gr1" draw:text-style-name="P2" draw:layer="layout" svg:width="0.959cm" svg:height="0.425cm" svg:x="11.295cm" svg:y="16.647cm">
          <draw:text-box>
            <text:p text:style-name="P1"><text:span text:style-name="T2">E. Akt¨</text:span></text:p>
          </draw:text-box>
        </draw:frame>
        <draw:frame draw:style-name="gr1" draw:text-style-name="P2" draw:layer="layout" svg:width="6.639cm" svg:height="0.45cm" svg:x="12.255cm" svg:y="16.647cm">
          <draw:text-box>
            <text:p text:style-name="P1"><text:span text:style-name="T2">urk, S. Ciraci, Phys. Rev. B</text:span><text:span text:style-name="T30"> 79</text:span><text:span text:style-name="T2">, 184523 (2009)</text:span></text:p>
          </draw:text-box>
        </draw:frame>
        <draw:frame draw:style-name="gr1" draw:text-style-name="P2" draw:layer="layout" svg:width="0.447cm" svg:height="0.425cm" svg:x="10.706cm" svg:y="16.99cm">
          <draw:text-box>
            <text:p text:style-name="P1"><text:span text:style-name="T2">37.</text:span></text:p>
          </draw:text-box>
        </draw:frame>
        <draw:frame draw:style-name="gr1" draw:text-style-name="P2" draw:layer="layout" svg:width="8.049cm" svg:height="0.45cm" svg:x="11.294cm" svg:y="16.99cm">
          <draw:text-box>
            <text:p text:style-name="P1"><text:span text:style-name="T2">Z.P. Yin, K. Haule, G. Kotliar, Nat. Mater.</text:span><text:span text:style-name="T30"> 10</text:span><text:span text:style-name="T2">, 932 (2011)</text:span></text:p>
          </draw:text-box>
        </draw:frame>
        <draw:frame draw:style-name="gr1" draw:text-style-name="P2" draw:layer="layout" svg:width="0.447cm" svg:height="0.425cm" svg:x="10.706cm" svg:y="17.333cm">
          <draw:text-box>
            <text:p text:style-name="P1"><text:span text:style-name="T2">38.</text:span></text:p>
          </draw:text-box>
        </draw:frame>
        <draw:frame draw:style-name="gr1" draw:text-style-name="P2" draw:layer="layout" svg:width="0.637cm" svg:height="0.425cm" svg:x="11.295cm" svg:y="17.333cm">
          <draw:text-box>
            <text:p text:style-name="P1"><text:span text:style-name="T2">O.P.</text:span></text:p>
          </draw:text-box>
        </draw:frame>
        <draw:frame draw:style-name="gr1" draw:text-style-name="P2" draw:layer="layout" svg:width="1.319cm" svg:height="0.425cm" svg:x="12.056cm" svg:y="17.333cm">
          <draw:text-box>
            <text:p text:style-name="P1"><text:span text:style-name="T2">Sushkov,</text:span></text:p>
          </draw:text-box>
        </draw:frame>
        <draw:frame draw:style-name="gr1" draw:text-style-name="P2" draw:layer="layout" svg:width="0.315cm" svg:height="0.425cm" svg:x="13.436cm" svg:y="17.333cm">
          <draw:text-box>
            <text:p text:style-name="P1"><text:span text:style-name="T2">J.</text:span></text:p>
          </draw:text-box>
        </draw:frame>
        <draw:frame draw:style-name="gr1" draw:text-style-name="P2" draw:layer="layout" svg:width="1.115cm" svg:height="0.425cm" svg:x="13.825cm" svg:y="17.333cm">
          <draw:text-box>
            <text:p text:style-name="P1"><text:span text:style-name="T2">Oitmaa,</text:span></text:p>
          </draw:text-box>
        </draw:frame>
        <draw:frame draw:style-name="gr1" draw:text-style-name="P2" draw:layer="layout" svg:width="0.315cm" svg:height="0.425cm" svg:x="15.112cm" svg:y="17.333cm">
          <draw:text-box>
            <text:p text:style-name="P1"><text:span text:style-name="T2">Z.</text:span></text:p>
          </draw:text-box>
        </draw:frame>
        <draw:frame draw:style-name="gr1" draw:text-style-name="P2" draw:layer="layout" svg:width="1.352cm" svg:height="0.425cm" svg:x="15.531cm" svg:y="17.333cm">
          <draw:text-box>
            <text:p text:style-name="P1"><text:span text:style-name="T2">Weihong,</text:span></text:p>
          </draw:text-box>
        </draw:frame>
        <draw:frame draw:style-name="gr1" draw:text-style-name="P2" draw:layer="layout" svg:width="0.802cm" svg:height="0.425cm" svg:x="16.983cm" svg:y="17.333cm">
          <draw:text-box>
            <text:p text:style-name="P1"><text:span text:style-name="T2">Phys.</text:span></text:p>
          </draw:text-box>
        </draw:frame>
        <draw:frame draw:style-name="gr1" draw:text-style-name="P2" draw:layer="layout" svg:width="0.658cm" svg:height="0.425cm" svg:x="17.896cm" svg:y="17.333cm">
          <draw:text-box>
            <text:p text:style-name="P1"><text:span text:style-name="T2">Rev.</text:span></text:p>
          </draw:text-box>
        </draw:frame>
        <draw:frame draw:style-name="gr1" draw:text-style-name="P2" draw:layer="layout" svg:width="0.832cm" svg:height="0.45cm" svg:x="18.674cm" svg:y="17.333cm">
          <draw:text-box>
            <text:p text:style-name="P1"><text:span text:style-name="T2">B</text:span><text:span text:style-name="T30"> 63</text:span><text:span text:style-name="T2">,</text:span></text:p>
          </draw:text-box>
        </draw:frame>
        <draw:frame draw:style-name="gr1" draw:text-style-name="P2" draw:layer="layout" svg:width="2.081cm" svg:height="0.425cm" svg:x="11.294cm" svg:y="17.71cm">
          <draw:text-box>
            <text:p text:style-name="P1"><text:span text:style-name="T2">104420 (2001)</text:span></text:p>
          </draw:text-box>
        </draw:frame>
        <draw:frame draw:style-name="gr1" draw:text-style-name="P2" draw:layer="layout" svg:width="0.447cm" svg:height="0.425cm" svg:x="10.706cm" svg:y="18.053cm">
          <draw:text-box>
            <text:p text:style-name="P1"><text:span text:style-name="T2">39.</text:span></text:p>
          </draw:text-box>
        </draw:frame>
        <draw:frame draw:style-name="gr1" draw:text-style-name="P2" draw:layer="layout" svg:width="0.32cm" svg:height="0.425cm" svg:x="11.294cm" svg:y="18.053cm">
          <draw:text-box>
            <text:p text:style-name="P1"><text:span text:style-name="T2">D.</text:span></text:p>
          </draw:text-box>
        </draw:frame>
        <draw:frame draw:style-name="gr1" draw:text-style-name="P2" draw:layer="layout" svg:width="1.086cm" svg:height="0.425cm" svg:x="11.777cm" svg:y="18.053cm">
          <draw:text-box>
            <text:p text:style-name="P1"><text:span text:style-name="T2">Stanek,</text:span></text:p>
          </draw:text-box>
        </draw:frame>
        <draw:frame draw:style-name="gr1" draw:text-style-name="P2" draw:layer="layout" svg:width="0.637cm" svg:height="0.425cm" svg:x="12.98cm" svg:y="18.053cm">
          <draw:text-box>
            <text:p text:style-name="P1"><text:span text:style-name="T2">O.P.</text:span></text:p>
          </draw:text-box>
        </draw:frame>
        <draw:frame draw:style-name="gr1" draw:text-style-name="P2" draw:layer="layout" svg:width="1.319cm" svg:height="0.425cm" svg:x="13.754cm" svg:y="18.053cm">
          <draw:text-box>
            <text:p text:style-name="P1"><text:span text:style-name="T2">Sushkov,</text:span></text:p>
          </draw:text-box>
        </draw:frame>
        <draw:frame draw:style-name="gr1" draw:text-style-name="P2" draw:layer="layout" svg:width="0.637cm" svg:height="0.425cm" svg:x="15.146cm" svg:y="18.053cm">
          <draw:text-box>
            <text:p text:style-name="P1"><text:span text:style-name="T2">G.S.</text:span></text:p>
          </draw:text-box>
        </draw:frame>
        <draw:frame draw:style-name="gr1" draw:text-style-name="P2" draw:layer="layout" svg:width="0.853cm" svg:height="0.425cm" svg:x="15.903cm" svg:y="18.053cm">
          <draw:text-box>
            <text:p text:style-name="P1"><text:span text:style-name="T2">Uhrig,</text:span></text:p>
          </draw:text-box>
        </draw:frame>
        <draw:frame draw:style-name="gr1" draw:text-style-name="P2" draw:layer="layout" svg:width="0.802cm" svg:height="0.425cm" svg:x="16.946cm" svg:y="18.053cm">
          <draw:text-box>
            <text:p text:style-name="P1"><text:span text:style-name="T2">Phys.</text:span></text:p>
          </draw:text-box>
        </draw:frame>
        <draw:frame draw:style-name="gr1" draw:text-style-name="P2" draw:layer="layout" svg:width="0.658cm" svg:height="0.425cm" svg:x="17.873cm" svg:y="18.053cm">
          <draw:text-box>
            <text:p text:style-name="P1"><text:span text:style-name="T2">Rev.</text:span></text:p>
          </draw:text-box>
        </draw:frame>
        <draw:frame draw:style-name="gr1" draw:text-style-name="P2" draw:layer="layout" svg:width="0.832cm" svg:height="0.45cm" svg:x="18.663cm" svg:y="18.053cm">
          <draw:text-box>
            <text:p text:style-name="P1"><text:span text:style-name="T2">B</text:span><text:span text:style-name="T30"> 84</text:span><text:span text:style-name="T2">,</text:span></text:p>
          </draw:text-box>
        </draw:frame>
        <draw:frame draw:style-name="gr1" draw:text-style-name="P2" draw:layer="layout" svg:width="2.081cm" svg:height="0.425cm" svg:x="11.294cm" svg:y="18.429cm">
          <draw:text-box>
            <text:p text:style-name="P1"><text:span text:style-name="T2">064505 (2011)</text:span></text:p>
          </draw:text-box>
        </draw:frame>
        <draw:frame draw:style-name="gr1" draw:text-style-name="P2" draw:layer="layout" svg:width="0.447cm" svg:height="0.425cm" svg:x="10.706cm" svg:y="18.772cm">
          <draw:text-box>
            <text:p text:style-name="P1"><text:span text:style-name="T2">40.</text:span></text:p>
          </draw:text-box>
        </draw:frame>
        <draw:frame draw:style-name="gr1" draw:text-style-name="P2" draw:layer="layout" svg:width="0.336cm" svg:height="0.425cm" svg:x="11.295cm" svg:y="18.772cm">
          <draw:text-box>
            <text:p text:style-name="P1"><text:span text:style-name="T2">G.</text:span></text:p>
          </draw:text-box>
        </draw:frame>
        <draw:frame draw:style-name="gr1" draw:text-style-name="P2" draw:layer="layout" svg:width="1.708cm" svg:height="0.425cm" svg:x="11.866cm" svg:y="18.772cm">
          <draw:text-box>
            <text:p text:style-name="P1"><text:span text:style-name="T2">Giovannetti,</text:span></text:p>
          </draw:text-box>
        </draw:frame>
        <draw:frame draw:style-name="gr1" draw:text-style-name="P2" draw:layer="layout" svg:width="0.32cm" svg:height="0.425cm" svg:x="13.843cm" svg:y="18.772cm">
          <draw:text-box>
            <text:p text:style-name="P1"><text:span text:style-name="T2">C.</text:span></text:p>
          </draw:text-box>
        </draw:frame>
        <draw:frame draw:style-name="gr1" draw:text-style-name="P2" draw:layer="layout" svg:width="0.764cm" svg:height="0.425cm" svg:x="14.389cm" svg:y="18.772cm">
          <draw:text-box>
            <text:p text:style-name="P1"><text:span text:style-name="T2">Ortix,</text:span></text:p>
          </draw:text-box>
        </draw:frame>
        <draw:frame draw:style-name="gr1" draw:text-style-name="P2" draw:layer="layout" svg:width="0.353cm" svg:height="0.425cm" svg:x="15.471cm" svg:y="18.772cm">
          <draw:text-box>
            <text:p text:style-name="P1"><text:span text:style-name="T2">M.</text:span></text:p>
          </draw:text-box>
        </draw:frame>
        <draw:frame draw:style-name="gr1" draw:text-style-name="P2" draw:layer="layout" svg:width="1.416cm" svg:height="0.425cm" svg:x="16.081cm" svg:y="18.772cm">
          <draw:text-box>
            <text:p text:style-name="P1"><text:span text:style-name="T2">Marsman,</text:span></text:p>
          </draw:text-box>
        </draw:frame>
        <draw:frame draw:style-name="gr1" draw:text-style-name="P2" draw:layer="layout" svg:width="0.353cm" svg:height="0.425cm" svg:x="17.727cm" svg:y="18.772cm">
          <draw:text-box>
            <text:p text:style-name="P1"><text:span text:style-name="T2">M.</text:span></text:p>
          </draw:text-box>
        </draw:frame>
        <draw:frame draw:style-name="gr1" draw:text-style-name="P2" draw:layer="layout" svg:width="1.209cm" svg:height="0.425cm" svg:x="18.336cm" svg:y="18.772cm">
          <draw:text-box>
            <text:p text:style-name="P1"><text:span text:style-name="T2">Capone,</text:span></text:p>
          </draw:text-box>
        </draw:frame>
        <draw:frame draw:style-name="gr1" draw:text-style-name="P2" draw:layer="layout" svg:width="0.315cm" svg:height="0.425cm" svg:x="11.294cm" svg:y="19.149cm">
          <draw:text-box>
            <text:p text:style-name="P1"><text:span text:style-name="T2">J.</text:span></text:p>
          </draw:text-box>
        </draw:frame>
        <draw:frame draw:style-name="gr1" draw:text-style-name="P2" draw:layer="layout" svg:width="2.047cm" svg:height="0.425cm" svg:x="11.717cm" svg:y="19.149cm">
          <draw:text-box>
            <text:p text:style-name="P1"><text:span text:style-name="T2">van den Brink,</text:span></text:p>
          </draw:text-box>
        </draw:frame>
        <draw:frame draw:style-name="gr1" draw:text-style-name="P2" draw:layer="layout" svg:width="0.315cm" svg:height="0.425cm" svg:x="14.099cm" svg:y="19.149cm">
          <draw:text-box>
            <text:p text:style-name="P1"><text:span text:style-name="T2">J.</text:span></text:p>
          </draw:text-box>
        </draw:frame>
        <draw:frame draw:style-name="gr1" draw:text-style-name="P2" draw:layer="layout" svg:width="1.602cm" svg:height="0.425cm" svg:x="14.518cm" svg:y="19.149cm">
          <draw:text-box>
            <text:p text:style-name="P1"><text:span text:style-name="T2">Lorenzana,</text:span></text:p>
          </draw:text-box>
        </draw:frame>
        <draw:frame draw:style-name="gr1" draw:text-style-name="P2" draw:layer="layout" svg:width="0.586cm" svg:height="0.425cm" svg:x="16.242cm" svg:y="19.149cm">
          <draw:text-box>
            <text:p text:style-name="P1"><text:span text:style-name="T2">Nat.</text:span></text:p>
          </draw:text-box>
        </draw:frame>
        <draw:frame draw:style-name="gr1" draw:text-style-name="P2" draw:layer="layout" svg:width="1.378cm" svg:height="0.425cm" svg:x="17.029cm" svg:y="19.149cm">
          <draw:text-box>
            <text:p text:style-name="P1"><text:span text:style-name="T2">Commun.</text:span></text:p>
          </draw:text-box>
        </draw:frame>
        <draw:frame draw:style-name="gr1" draw:text-style-name="P2" draw:layer="layout" svg:width="0.315cm" svg:height="0.45cm" svg:x="18.575cm" svg:y="19.149cm">
          <draw:text-box>
            <text:p text:style-name="P1"><text:span text:style-name="T30">2</text:span><text:span text:style-name="T2">,</text:span></text:p>
          </draw:text-box>
        </draw:frame>
        <draw:frame draw:style-name="gr1" draw:text-style-name="P2" draw:layer="layout" svg:width="0.535cm" svg:height="0.425cm" svg:x="19.016cm" svg:y="19.149cm">
          <draw:text-box>
            <text:p text:style-name="P1"><text:span text:style-name="T2">398</text:span></text:p>
          </draw:text-box>
        </draw:frame>
        <draw:frame draw:style-name="gr1" draw:text-style-name="P2" draw:layer="layout" svg:width="0.925cm" svg:height="0.425cm" svg:x="11.294cm" svg:y="19.526cm">
          <draw:text-box>
            <text:p text:style-name="P1"><text:span text:style-name="T2">(2011)</text:span></text:p>
          </draw:text-box>
        </draw:frame>
        <draw:frame draw:style-name="gr1" draw:text-style-name="P2" draw:layer="layout" svg:width="0.447cm" svg:height="0.425cm" svg:x="10.706cm" svg:y="19.869cm">
          <draw:text-box>
            <text:p text:style-name="P1"><text:span text:style-name="T2">41.</text:span></text:p>
          </draw:text-box>
        </draw:frame>
        <draw:frame draw:style-name="gr1" draw:text-style-name="P2" draw:layer="layout" svg:width="0.315cm" svg:height="0.425cm" svg:x="11.295cm" svg:y="19.869cm">
          <draw:text-box>
            <text:p text:style-name="P1"><text:span text:style-name="T2">A.</text:span></text:p>
          </draw:text-box>
        </draw:frame>
        <draw:frame draw:style-name="gr1" draw:text-style-name="P2" draw:layer="layout" svg:width="0.692cm" svg:height="0.425cm" svg:x="11.815cm" svg:y="19.869cm">
          <draw:text-box>
            <text:p text:style-name="P1"><text:span text:style-name="T2">Ong,</text:span></text:p>
          </draw:text-box>
        </draw:frame>
        <draw:frame draw:style-name="gr1" draw:text-style-name="P2" draw:layer="layout" svg:width="0.637cm" svg:height="0.425cm" svg:x="12.687cm" svg:y="19.869cm">
          <draw:text-box>
            <text:p text:style-name="P1"><text:span text:style-name="T2">G.S.</text:span></text:p>
          </draw:text-box>
        </draw:frame>
        <draw:frame draw:style-name="gr1" draw:text-style-name="P2" draw:layer="layout" svg:width="0.853cm" svg:height="0.425cm" svg:x="13.491cm" svg:y="19.869cm">
          <draw:text-box>
            <text:p text:style-name="P1"><text:span text:style-name="T2">Uhrig,</text:span></text:p>
          </draw:text-box>
        </draw:frame>
        <draw:frame draw:style-name="gr1" draw:text-style-name="P2" draw:layer="layout" svg:width="0.637cm" svg:height="0.425cm" svg:x="14.569cm" svg:y="19.869cm">
          <draw:text-box>
            <text:p text:style-name="P1"><text:span text:style-name="T2">O.P.</text:span></text:p>
          </draw:text-box>
        </draw:frame>
        <draw:frame draw:style-name="gr1" draw:text-style-name="P2" draw:layer="layout" svg:width="1.319cm" svg:height="0.425cm" svg:x="15.386cm" svg:y="19.869cm">
          <draw:text-box>
            <text:p text:style-name="P1"><text:span text:style-name="T2">Sushkov,</text:span></text:p>
          </draw:text-box>
        </draw:frame>
        <draw:frame draw:style-name="gr1" draw:text-style-name="P2" draw:layer="layout" svg:width="0.802cm" svg:height="0.425cm" svg:x="16.82cm" svg:y="19.869cm">
          <draw:text-box>
            <text:p text:style-name="P1"><text:span text:style-name="T2">Phys.</text:span></text:p>
          </draw:text-box>
        </draw:frame>
        <draw:frame draw:style-name="gr1" draw:text-style-name="P2" draw:layer="layout" svg:width="0.658cm" svg:height="0.425cm" svg:x="17.789cm" svg:y="19.869cm">
          <draw:text-box>
            <text:p text:style-name="P1"><text:span text:style-name="T2">Rev.</text:span></text:p>
          </draw:text-box>
        </draw:frame>
        <draw:frame draw:style-name="gr1" draw:text-style-name="P2" draw:layer="layout" svg:width="0.832cm" svg:height="0.45cm" svg:x="18.618cm" svg:y="19.869cm">
          <draw:text-box>
            <text:p text:style-name="P1"><text:span text:style-name="T2">B</text:span><text:span text:style-name="T30"> 80</text:span><text:span text:style-name="T2">,</text:span></text:p>
          </draw:text-box>
        </draw:frame>
        <draw:frame draw:style-name="gr1" draw:text-style-name="P2" draw:layer="layout" svg:width="2.081cm" svg:height="0.425cm" svg:x="11.294cm" svg:y="20.241cm">
          <draw:text-box>
            <text:p text:style-name="P1"><text:span text:style-name="T2">014514 (2009)</text:span></text:p>
          </draw:text-box>
        </draw:frame>
        <draw:frame draw:style-name="gr1" draw:text-style-name="P2" draw:layer="layout" svg:width="0.447cm" svg:height="0.425cm" svg:x="10.706cm" svg:y="20.588cm">
          <draw:text-box>
            <text:p text:style-name="P1"><text:span text:style-name="T2">42.</text:span></text:p>
          </draw:text-box>
        </draw:frame>
        <draw:frame draw:style-name="gr1" draw:text-style-name="P2" draw:layer="layout" svg:width="8.248cm" svg:height="0.45cm" svg:x="11.294cm" svg:y="20.588cm">
          <draw:text-box>
            <text:p text:style-name="P1"><text:span text:style-name="T2">A. Smerald, N. Shannon, Phys. Rev. B</text:span><text:span text:style-name="T30"> 84</text:span><text:span text:style-name="T2">, 184437 (2011)</text:span></text:p>
          </draw:text-box>
        </draw:frame>
        <draw:frame draw:style-name="gr1" draw:text-style-name="P2" draw:layer="layout" svg:width="0.447cm" svg:height="0.425cm" svg:x="10.706cm" svg:y="20.931cm">
          <draw:text-box>
            <text:p text:style-name="P1"><text:span text:style-name="T2">43.</text:span></text:p>
          </draw:text-box>
        </draw:frame>
        <draw:frame draw:style-name="gr1" draw:text-style-name="P2" draw:layer="layout" svg:width="0.353cm" svg:height="0.425cm" svg:x="11.294cm" svg:y="20.931cm">
          <draw:text-box>
            <text:p text:style-name="P1"><text:span text:style-name="T2">M.</text:span></text:p>
          </draw:text-box>
        </draw:frame>
        <draw:frame draw:style-name="gr1" draw:text-style-name="P2" draw:layer="layout" svg:width="0.658cm" svg:height="0.425cm" svg:x="11.874cm" svg:y="20.931cm">
          <draw:text-box>
            <text:p text:style-name="P1"><text:span text:style-name="T2">Holt,</text:span></text:p>
          </draw:text-box>
        </draw:frame>
        <draw:frame draw:style-name="gr1" draw:text-style-name="P2" draw:layer="layout" svg:width="0.637cm" svg:height="0.425cm" svg:x="12.784cm" svg:y="20.931cm">
          <draw:text-box>
            <text:p text:style-name="P1"><text:span text:style-name="T2">O.P.</text:span></text:p>
          </draw:text-box>
        </draw:frame>
        <draw:frame draw:style-name="gr1" draw:text-style-name="P2" draw:layer="layout" svg:width="1.319cm" svg:height="0.425cm" svg:x="13.6cm" svg:y="20.931cm">
          <draw:text-box>
            <text:p text:style-name="P1"><text:span text:style-name="T2">Sushkov,</text:span></text:p>
          </draw:text-box>
        </draw:frame>
        <draw:frame draw:style-name="gr1" draw:text-style-name="P2" draw:layer="layout" svg:width="0.32cm" svg:height="0.425cm" svg:x="15.043cm" svg:y="20.931cm">
          <draw:text-box>
            <text:p text:style-name="P1"><text:span text:style-name="T2">D.</text:span></text:p>
          </draw:text-box>
        </draw:frame>
        <draw:frame draw:style-name="gr1" draw:text-style-name="P2" draw:layer="layout" svg:width="1.086cm" svg:height="0.425cm" svg:x="15.572cm" svg:y="20.931cm">
          <draw:text-box>
            <text:p text:style-name="P1"><text:span text:style-name="T2">Stanek,</text:span></text:p>
          </draw:text-box>
        </draw:frame>
        <draw:frame draw:style-name="gr1" draw:text-style-name="P2" draw:layer="layout" svg:width="0.637cm" svg:height="0.425cm" svg:x="16.821cm" svg:y="20.931cm">
          <draw:text-box>
            <text:p text:style-name="P1"><text:span text:style-name="T2">G.S.</text:span></text:p>
          </draw:text-box>
        </draw:frame>
        <draw:frame draw:style-name="gr1" draw:text-style-name="P2" draw:layer="layout" svg:width="0.853cm" svg:height="0.425cm" svg:x="17.629cm" svg:y="20.931cm">
          <draw:text-box>
            <text:p text:style-name="P1"><text:span text:style-name="T2">Uhrig,</text:span></text:p>
          </draw:text-box>
        </draw:frame>
        <draw:frame draw:style-name="gr1" draw:text-style-name="P2" draw:layer="layout" svg:width="0.802cm" svg:height="0.425cm" svg:x="18.718cm" svg:y="20.931cm">
          <draw:text-box>
            <text:p text:style-name="P1"><text:span text:style-name="T2">Phys.</text:span></text:p>
          </draw:text-box>
        </draw:frame>
        <draw:frame draw:style-name="gr1" draw:text-style-name="P2" draw:layer="layout" svg:width="3.744cm" svg:height="0.45cm" svg:x="11.294cm" svg:y="21.304cm">
          <draw:text-box>
            <text:p text:style-name="P1"><text:span text:style-name="T2">Rev. B</text:span><text:span text:style-name="T30"> 83</text:span><text:span text:style-name="T2">, 144528 (2011)</text:span></text:p>
          </draw:text-box>
        </draw:frame>
        <draw:frame draw:style-name="gr1" draw:text-style-name="P2" draw:layer="layout" svg:width="0.447cm" svg:height="0.425cm" svg:x="10.706cm" svg:y="21.647cm">
          <draw:text-box>
            <text:p text:style-name="P1"><text:span text:style-name="T2">44.</text:span></text:p>
          </draw:text-box>
        </draw:frame>
        <draw:frame draw:style-name="gr1" draw:text-style-name="P2" draw:layer="layout" svg:width="8.376cm" svg:height="0.45cm" svg:x="11.294cm" svg:y="21.647cm">
          <draw:text-box>
            <text:p text:style-name="P1"><text:span text:style-name="T2">A. Smerald, N. Shannon, Europhys. Lett.</text:span><text:span text:style-name="T30"> 92</text:span><text:span text:style-name="T2">, 47005 (2010)</text:span></text:p>
          </draw:text-box>
        </draw:frame>
        <draw:frame draw:style-name="gr1" draw:text-style-name="P2" draw:layer="layout" svg:width="0.447cm" svg:height="0.425cm" svg:x="10.706cm" svg:y="21.989cm">
          <draw:text-box>
            <text:p text:style-name="P1"><text:span text:style-name="T2">45.</text:span></text:p>
          </draw:text-box>
        </draw:frame>
        <draw:frame draw:style-name="gr1" draw:text-style-name="P2" draw:layer="layout" svg:width="0.62cm" svg:height="0.425cm" svg:x="11.294cm" svg:y="21.989cm">
          <draw:text-box>
            <text:p text:style-name="P1"><text:span text:style-name="T2">A.H.</text:span></text:p>
          </draw:text-box>
        </draw:frame>
        <draw:frame draw:style-name="gr1" draw:text-style-name="P2" draw:layer="layout" svg:width="1.793cm" svg:height="0.425cm" svg:x="12.123cm" svg:y="21.989cm">
          <draw:text-box>
            <text:p text:style-name="P1"><text:span text:style-name="T2">Castro Neto,</text:span></text:p>
          </draw:text-box>
        </draw:frame>
        <draw:frame draw:style-name="gr1" draw:text-style-name="P2" draw:layer="layout" svg:width="0.32cm" svg:height="0.425cm" svg:x="14.151cm" svg:y="21.989cm">
          <draw:text-box>
            <text:p text:style-name="P1"><text:span text:style-name="T2">D.</text:span></text:p>
          </draw:text-box>
        </draw:frame>
        <draw:frame draw:style-name="gr1" draw:text-style-name="P2" draw:layer="layout" svg:width="0.853cm" svg:height="0.425cm" svg:x="14.651cm" svg:y="21.989cm">
          <draw:text-box>
            <text:p text:style-name="P1"><text:span text:style-name="T2">Hone,</text:span></text:p>
          </draw:text-box>
        </draw:frame>
        <draw:frame draw:style-name="gr1" draw:text-style-name="P2" draw:layer="layout" svg:width="0.802cm" svg:height="0.425cm" svg:x="15.628cm" svg:y="21.989cm">
          <draw:text-box>
            <text:p text:style-name="P1"><text:span text:style-name="T2">Phys.</text:span></text:p>
          </draw:text-box>
        </draw:frame>
        <draw:frame draw:style-name="gr1" draw:text-style-name="P2" draw:layer="layout" svg:width="0.658cm" svg:height="0.425cm" svg:x="16.571cm" svg:y="21.989cm">
          <draw:text-box>
            <text:p text:style-name="P1"><text:span text:style-name="T2">Rev.</text:span></text:p>
          </draw:text-box>
        </draw:frame>
        <draw:frame draw:style-name="gr1" draw:text-style-name="P2" draw:layer="layout" svg:width="0.624cm" svg:height="0.425cm" svg:x="17.375cm" svg:y="21.989cm">
          <draw:text-box>
            <text:p text:style-name="P1"><text:span text:style-name="T2">Lett.</text:span></text:p>
          </draw:text-box>
        </draw:frame>
        <draw:frame draw:style-name="gr1" draw:text-style-name="P2" draw:layer="layout" svg:width="0.514cm" svg:height="0.45cm" svg:x="18.229cm" svg:y="21.989cm">
          <draw:text-box>
            <text:p text:style-name="P1"><text:span text:style-name="T30">76</text:span><text:span text:style-name="T2">,</text:span></text:p>
          </draw:text-box>
        </draw:frame>
        <draw:frame draw:style-name="gr1" draw:text-style-name="P2" draw:layer="layout" svg:width="0.713cm" svg:height="0.425cm" svg:x="18.855cm" svg:y="21.989cm">
          <draw:text-box>
            <text:p text:style-name="P1"><text:span text:style-name="T2">2165</text:span></text:p>
          </draw:text-box>
        </draw:frame>
        <draw:frame draw:style-name="gr1" draw:text-style-name="P2" draw:layer="layout" svg:width="0.925cm" svg:height="0.425cm" svg:x="11.295cm" svg:y="22.366cm">
          <draw:text-box>
            <text:p text:style-name="P1"><text:span text:style-name="T2">(1996)</text:span></text:p>
          </draw:text-box>
        </draw:frame>
        <draw:frame draw:style-name="gr1" draw:text-style-name="P2" draw:layer="layout" svg:width="0.447cm" svg:height="0.425cm" svg:x="10.706cm" svg:y="22.709cm">
          <draw:text-box>
            <text:p text:style-name="P1"><text:span text:style-name="T2">46.</text:span></text:p>
          </draw:text-box>
        </draw:frame>
        <draw:frame draw:style-name="gr1" draw:text-style-name="P2" draw:layer="layout" svg:width="0.315cm" svg:height="0.425cm" svg:x="11.296cm" svg:y="22.709cm">
          <draw:text-box>
            <text:p text:style-name="P1"><text:span text:style-name="T2">S.</text:span></text:p>
          </draw:text-box>
        </draw:frame>
        <draw:frame draw:style-name="gr1" draw:text-style-name="P2" draw:layer="layout" svg:width="1.814cm" svg:height="0.425cm" svg:x="11.727cm" svg:y="22.709cm">
          <draw:text-box>
            <text:p text:style-name="P1"><text:span text:style-name="T2">Chakravarty,</text:span></text:p>
          </draw:text-box>
        </draw:frame>
        <draw:frame draw:style-name="gr1" draw:text-style-name="P2" draw:layer="layout" svg:width="0.48cm" svg:height="0.425cm" svg:x="13.716cm" svg:y="22.709cm">
          <draw:text-box>
            <text:p text:style-name="P1"><text:span text:style-name="T2">B.I.</text:span></text:p>
          </draw:text-box>
        </draw:frame>
        <draw:frame draw:style-name="gr1" draw:text-style-name="P2" draw:layer="layout" svg:width="1.28cm" svg:height="0.425cm" svg:x="14.402cm" svg:y="22.709cm">
          <draw:text-box>
            <text:p text:style-name="P1"><text:span text:style-name="T2">Halperin,</text:span></text:p>
          </draw:text-box>
        </draw:frame>
        <draw:frame draw:style-name="gr1" draw:text-style-name="P2" draw:layer="layout" svg:width="0.637cm" svg:height="0.425cm" svg:x="15.882cm" svg:y="22.709cm">
          <draw:text-box>
            <text:p text:style-name="P1"><text:span text:style-name="T2">D.R.</text:span></text:p>
          </draw:text-box>
        </draw:frame>
        <draw:frame draw:style-name="gr1" draw:text-style-name="P2" draw:layer="layout" svg:width="1.086cm" svg:height="0.425cm" svg:x="16.712cm" svg:y="22.709cm">
          <draw:text-box>
            <text:p text:style-name="P1"><text:span text:style-name="T2">Nelson,</text:span></text:p>
          </draw:text-box>
        </draw:frame>
        <draw:frame draw:style-name="gr1" draw:text-style-name="P2" draw:layer="layout" svg:width="0.802cm" svg:height="0.425cm" svg:x="17.914cm" svg:y="22.709cm">
          <draw:text-box>
            <text:p text:style-name="P1"><text:span text:style-name="T2">Phys.</text:span></text:p>
          </draw:text-box>
        </draw:frame>
        <draw:frame draw:style-name="gr1" draw:text-style-name="P2" draw:layer="layout" svg:width="0.658cm" svg:height="0.425cm" svg:x="18.858cm" svg:y="22.709cm">
          <draw:text-box>
            <text:p text:style-name="P1"><text:span text:style-name="T2">Rev.</text:span></text:p>
          </draw:text-box>
        </draw:frame>
        <draw:frame draw:style-name="gr1" draw:text-style-name="P2" draw:layer="layout" svg:width="3.054cm" svg:height="0.45cm" svg:x="11.295cm" svg:y="23.086cm">
          <draw:text-box>
            <text:p text:style-name="P1"><text:span text:style-name="T2">Lett.</text:span><text:span text:style-name="T30"> 60</text:span><text:span text:style-name="T2">, 1057 (1988)</text:span></text:p>
          </draw:text-box>
        </draw:frame>
        <draw:frame draw:style-name="gr1" draw:text-style-name="P2" draw:layer="layout" svg:width="0.447cm" svg:height="0.425cm" svg:x="10.706cm" svg:y="23.429cm">
          <draw:text-box>
            <text:p text:style-name="P1"><text:span text:style-name="T2">47.</text:span></text:p>
          </draw:text-box>
        </draw:frame>
        <draw:frame draw:style-name="gr1" draw:text-style-name="P2" draw:layer="layout" svg:width="5.345cm" svg:height="0.45cm" svg:x="11.295cm" svg:y="23.429cm">
          <draw:text-box>
            <text:p text:style-name="P1"><text:span text:style-name="T2">M. Liu et al., Nat. Phys.</text:span><text:span text:style-name="T30"> 8</text:span><text:span text:style-name="T2">, 376 (2012)</text:span></text:p>
          </draw:text-box>
        </draw:frame>
        <draw:frame draw:style-name="gr1" draw:text-style-name="P2" draw:layer="layout" svg:width="2.969cm" svg:height="0.45cm" svg:x="10.706cm" svg:y="25.004cm">
          <draw:text-box>
            <text:p text:style-name="P1"><text:span text:style-name="T10">Open Access</text:span><text:span text:style-name="T2"> This</text:span></text:p>
          </draw:text-box>
        </draw:frame>
        <draw:frame draw:style-name="gr1" draw:text-style-name="P2" draw:layer="layout" svg:width="0.315cm" svg:height="0.425cm" svg:x="13.645cm" svg:y="25.004cm">
          <draw:text-box>
            <text:p text:style-name="P1"><text:span text:style-name="T2">is</text:span></text:p>
          </draw:text-box>
        </draw:frame>
        <draw:frame draw:style-name="gr1" draw:text-style-name="P2" draw:layer="layout" svg:width="0.358cm" svg:height="0.425cm" svg:x="14.127cm" svg:y="25.004cm">
          <draw:text-box>
            <text:p text:style-name="P1"><text:span text:style-name="T2">an</text:span></text:p>
          </draw:text-box>
        </draw:frame>
        <draw:frame draw:style-name="gr1" draw:text-style-name="P2" draw:layer="layout" svg:width="0.713cm" svg:height="0.425cm" svg:x="14.737cm" svg:y="25.004cm">
          <draw:text-box>
            <text:p text:style-name="P1"><text:span text:style-name="T2">open</text:span></text:p>
          </draw:text-box>
        </draw:frame>
        <draw:frame draw:style-name="gr1" draw:text-style-name="P2" draw:layer="layout" svg:width="1.001cm" svg:height="0.425cm" svg:x="15.681cm" svg:y="25.004cm">
          <draw:text-box>
            <text:p text:style-name="P1"><text:span text:style-name="T2">access</text:span></text:p>
          </draw:text-box>
        </draw:frame>
        <draw:frame draw:style-name="gr1" draw:text-style-name="P2" draw:layer="layout" svg:width="0.857cm" svg:height="0.425cm" svg:x="16.798cm" svg:y="25.004cm">
          <draw:text-box>
            <text:p text:style-name="P1"><text:span text:style-name="T2">article</text:span></text:p>
          </draw:text-box>
        </draw:frame>
        <draw:frame draw:style-name="gr1" draw:text-style-name="P2" draw:layer="layout" svg:width="1.479cm" svg:height="0.425cm" svg:x="17.948cm" svg:y="25.004cm">
          <draw:text-box>
            <text:p text:style-name="P1"><text:span text:style-name="T2">distributed</text:span></text:p>
          </draw:text-box>
        </draw:frame>
        <draw:frame draw:style-name="gr1" draw:text-style-name="P2" draw:layer="layout" svg:width="0.819cm" svg:height="0.425cm" svg:x="10.706cm" svg:y="25.38cm">
          <draw:text-box>
            <text:p text:style-name="P1"><text:span text:style-name="T2">under</text:span></text:p>
          </draw:text-box>
        </draw:frame>
        <draw:frame draw:style-name="gr1" draw:text-style-name="P2" draw:layer="layout" svg:width="0.447cm" svg:height="0.425cm" svg:x="11.771cm" svg:y="25.38cm">
          <draw:text-box>
            <text:p text:style-name="P1"><text:span text:style-name="T2">the</text:span></text:p>
          </draw:text-box>
        </draw:frame>
        <draw:frame draw:style-name="gr1" draw:text-style-name="P2" draw:layer="layout" svg:width="0.798cm" svg:height="0.425cm" svg:x="12.482cm" svg:y="25.38cm">
          <draw:text-box>
            <text:p text:style-name="P1"><text:span text:style-name="T2">terms</text:span></text:p>
          </draw:text-box>
        </draw:frame>
        <draw:frame draw:style-name="gr1" draw:text-style-name="P2" draw:layer="layout" svg:width="0.315cm" svg:height="0.425cm" svg:x="13.534cm" svg:y="25.38cm">
          <draw:text-box>
            <text:p text:style-name="P1"><text:span text:style-name="T2">of</text:span></text:p>
          </draw:text-box>
        </draw:frame>
        <draw:frame draw:style-name="gr1" draw:text-style-name="P2" draw:layer="layout" svg:width="0.447cm" svg:height="0.425cm" svg:x="14.054cm" svg:y="25.38cm">
          <draw:text-box>
            <text:p text:style-name="P1"><text:span text:style-name="T2">the</text:span></text:p>
          </draw:text-box>
        </draw:frame>
        <draw:frame draw:style-name="gr1" draw:text-style-name="P2" draw:layer="layout" svg:width="1.192cm" svg:height="0.425cm" svg:x="14.761cm" svg:y="25.38cm">
          <draw:text-box>
            <text:p text:style-name="P1"><text:span text:style-name="T2">Creative</text:span></text:p>
          </draw:text-box>
        </draw:frame>
        <draw:frame draw:style-name="gr1" draw:text-style-name="P2" draw:layer="layout" svg:width="1.45cm" svg:height="0.425cm" svg:x="16.209cm" svg:y="25.38cm">
          <draw:text-box>
            <text:p text:style-name="P1"><text:span text:style-name="T2">Commons</text:span></text:p>
          </draw:text-box>
        </draw:frame>
        <draw:frame draw:style-name="gr1" draw:text-style-name="P2" draw:layer="layout" svg:width="1.441cm" svg:height="0.425cm" svg:x="17.877cm" svg:y="25.38cm">
          <draw:text-box>
            <text:p text:style-name="P1"><text:span text:style-name="T2">Attribution</text:span></text:p>
          </draw:text-box>
        </draw:frame>
        <draw:frame draw:style-name="gr1" draw:text-style-name="P2" draw:layer="layout" svg:width="7.559cm" svg:height="0.425cm" svg:x="10.706cm" svg:y="25.757cm">
          <draw:text-box>
            <text:p text:style-name="P1"><text:span text:style-name="T2">License (</text:span><text:span text:style-name="T1">http://creativecommons.org/licenses/by/4.0</text:span><text:span text:style-name="T2">),</text:span></text:p>
          </draw:text-box>
        </draw:frame>
        <draw:frame draw:style-name="gr1" draw:text-style-name="P2" draw:layer="layout" svg:width="0.819cm" svg:height="0.425cm" svg:x="18.682cm" svg:y="25.757cm">
          <draw:text-box>
            <text:p text:style-name="P1"><text:span text:style-name="T2">which</text:span></text:p>
          </draw:text-box>
        </draw:frame>
        <draw:frame draw:style-name="gr1" draw:text-style-name="P2" draw:layer="layout" svg:width="8.663cm" svg:height="0.425cm" svg:x="10.706cm" svg:y="26.13cm">
          <draw:text-box>
            <text:p text:style-name="P1"><text:span text:style-name="T2">permits unrestricted use, distribution, and reproduction in any</text:span></text:p>
          </draw:text-box>
        </draw:frame>
        <draw:frame draw:style-name="gr1" draw:text-style-name="P2" draw:layer="layout" svg:width="7.376cm" svg:height="0.425cm" svg:x="10.706cm" svg:y="26.506cm">
          <draw:text-box>
            <text:p text:style-name="P1"><text:span text:style-name="T2">medium, provided the original work is properly cited.</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MBX101" svg:font-family="CMBX10"/>
    <style:font-face style:name="CMBX5" svg:font-family="CMBX5"/>
    <style:font-face style:name="CMBX61" svg:font-family="CMBX6"/>
    <style:font-face style:name="CMBX7" svg:font-family="CMBX7"/>
    <style:font-face style:name="CMBX81" svg:font-family="CMBX8"/>
    <style:font-face style:name="CMBX91" svg:font-family="CMBX9"/>
    <style:font-face style:name="CMEX101" svg:font-family="CMEX10"/>
    <style:font-face style:name="CMMI101" svg:font-family="CMMI10"/>
    <style:font-face style:name="CMMI51" svg:font-family="CMMI5"/>
    <style:font-face style:name="CMMI6" svg:font-family="CMMI6"/>
    <style:font-face style:name="CMMI7" svg:font-family="CMMI7"/>
    <style:font-face style:name="CMMI81" svg:font-family="CMMI8"/>
    <style:font-face style:name="CMMI9" svg:font-family="CMMI9"/>
    <style:font-face style:name="CMR101" svg:font-family="CMR10"/>
    <style:font-face style:name="CMR51" svg:font-family="CMR5"/>
    <style:font-face style:name="CMR6" svg:font-family="CMR6"/>
    <style:font-face style:name="CMR71" svg:font-family="CMR7"/>
    <style:font-face style:name="CMR8" svg:font-family="CMR8"/>
    <style:font-face style:name="CMR9" svg:font-family="CMR9"/>
    <style:font-face style:name="CMSSBX101" svg:font-family="CMSSBX10"/>
    <style:font-face style:name="CMSY10" svg:font-family="CMSY10"/>
    <style:font-face style:name="CMSY5" svg:font-family="CMSY5"/>
    <style:font-face style:name="CMSY6" svg:font-family="CMSY6"/>
    <style:font-face style:name="CMSY71" svg:font-family="CMSY7"/>
    <style:font-face style:name="CMSY81" svg:font-family="CMSY8"/>
    <style:font-face style:name="CMSY9" svg:font-family="CMSY9"/>
    <style:font-face style:name="CMTT9" svg:font-family="CMTT9"/>
    <style:font-face style:name="CMBX10" svg:font-family="CMBX10" style:font-pitch="variable"/>
    <style:font-face style:name="CMBX51" svg:font-family="CMBX5" style:font-pitch="variable"/>
    <style:font-face style:name="CMBX6" svg:font-family="CMBX6" style:font-pitch="variable"/>
    <style:font-face style:name="CMBX71" svg:font-family="CMBX7" style:font-pitch="variable"/>
    <style:font-face style:name="CMBX8" svg:font-family="CMBX8" style:font-pitch="variable"/>
    <style:font-face style:name="CMBX9" svg:font-family="CMBX9" style:font-pitch="variable"/>
    <style:font-face style:name="CMEX10" svg:font-family="CMEX10" style:font-pitch="variable"/>
    <style:font-face style:name="CMMI10" svg:font-family="CMMI10" style:font-pitch="variable"/>
    <style:font-face style:name="CMMI5" svg:font-family="CMMI5" style:font-pitch="variable"/>
    <style:font-face style:name="CMMI61" svg:font-family="CMMI6" style:font-pitch="variable"/>
    <style:font-face style:name="CMMI71" svg:font-family="CMMI7" style:font-pitch="variable"/>
    <style:font-face style:name="CMMI8" svg:font-family="CMMI8" style:font-pitch="variable"/>
    <style:font-face style:name="CMMI91" svg:font-family="CMMI9" style:font-pitch="variable"/>
    <style:font-face style:name="CMR10" svg:font-family="CMR10" style:font-pitch="variable"/>
    <style:font-face style:name="CMR5" svg:font-family="CMR5" style:font-pitch="variable"/>
    <style:font-face style:name="CMR61" svg:font-family="CMR6" style:font-pitch="variable"/>
    <style:font-face style:name="CMR7" svg:font-family="CMR7" style:font-pitch="variable"/>
    <style:font-face style:name="CMR81" svg:font-family="CMR8" style:font-pitch="variable"/>
    <style:font-face style:name="CMR91" svg:font-family="CMR9" style:font-pitch="variable"/>
    <style:font-face style:name="CMSSBX10" svg:font-family="CMSSBX10" style:font-pitch="variable"/>
    <style:font-face style:name="CMSY101" svg:font-family="CMSY10" style:font-pitch="variable"/>
    <style:font-face style:name="CMSY51" svg:font-family="CMSY5" style:font-pitch="variable"/>
    <style:font-face style:name="CMSY61" svg:font-family="CMSY6" style:font-pitch="variable"/>
    <style:font-face style:name="CMSY7" svg:font-family="CMSY7" style:font-pitch="variable"/>
    <style:font-face style:name="CMSY8" svg:font-family="CMSY8" style:font-pitch="variable"/>
    <style:font-face style:name="CMSY91" svg:font-family="CMSY9" style:font-pitch="variable"/>
    <style:font-face style:name="CMTT91" svg:font-family="CMTT9" style:font-pitch="variable"/>
    <style:font-face style:name="Liberation Serif1" svg:font-family="'Liberation Serif'"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Wypełniony" draw:style="linear" draw:start-color="#ffffff" draw:end-color="#cccccc" draw:start-intensity="100%" draw:end-intensity="100%" draw:angle="300" draw:border="0%"/>
    <draw:marker draw:name="Arrow" svg:viewBox="0 0 20 30" svg:d="M10 0l-10 30h20z"/>
    <draw:stroke-dash draw:name="stroke-dash140" draw:style="rect" draw:dots1="1" draw:dots1-length="0.02cm" draw:distance="0.031cm"/>
    <draw:stroke-dash draw:name="stroke-dash159" draw:style="rect" draw:dots1="1" draw:dots1-length="0.041cm" draw:distance="0.02cm"/>
    <draw:stroke-dash draw:name="stroke-dash194" draw:style="rect" draw:dots1="1" draw:dots1-length="0.04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1"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y"/>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2.4cm" fo:margin-bottom="1cm" fo:margin-left="1.4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0-02-27T10:36:54.254000000</dc:date>
    <meta:editing-duration>PT53S</meta:editing-duration>
    <meta:editing-cycles>1</meta:editing-cycles>
    <meta:document-statistic meta:object-count="4264"/>
    <meta:generator>LibreOffice/6.3.0.4$Windows_x86 LibreOffice_project/057fc023c990d676a43019934386b85b21a9ee99</meta:generator>
  </office:meta>
</office:document-meta>
</file>