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line-height="110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14cm" fo:margin-top="0.028cm" fo:margin-bottom="0cm" loext:contextual-spacing="false" fo:line-height="11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09cm" fo:margin-top="0.025cm" fo:margin-bottom="0cm" loext:contextual-spacing="false" fo:line-height="10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034cm" fo:margin-right="0.03cm" fo:margin-top="0.039cm" fo:margin-bottom="0cm" loext:contextual-spacing="false" fo:line-height="110%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5.493cm"/>
        </style:tab-stops>
      </style:paragraph-properties>
    </style:style>
    <style:style style:name="P26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93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1cm" fo:margin-bottom="0cm" loext:contextual-spacing="false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95cm" fo:margin-bottom="0cm" loext:contextual-spacing="false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095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28cm" fo:margin-bottom="0cm" loext:contextual-spacing="false" fo:line-height="100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4cm" fo:margin-top="0.035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2cm" fo:margin-top="0.101cm" fo:margin-bottom="0cm" loext:contextual-spacing="false" fo:line-height="98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101cm" fo:margin-bottom="0cm" loext:contextual-spacing="false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099cm" fo:margin-bottom="0cm" loext:contextual-spacing="false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106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2cm" fo:margin-top="0.034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2cm" fo:margin-top="0cm" fo:margin-bottom="0cm" loext:contextual-spacing="false" fo:line-height="108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19cm" fo:margin-top="0.034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9cm" fo:margin-top="0.101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19cm" fo:margin-top="0.104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19cm" fo:margin-top="0.099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19cm" fo:margin-top="0cm" fo:margin-bottom="0cm" loext:contextual-spacing="false" fo:line-height="110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07cm" fo:margin-bottom="0cm" loext:contextual-spacing="false" fo:line-height="100%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54" style:family="paragraph" style:parent-style-name="Frame_20_contents">
      <style:paragraph-properties fo:margin-left="0.035cm" fo:margin-right="0.012cm" fo:margin-top="0.034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-0.034cm" fo:margin-top="0.095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28cm" fo:margin-top="0.03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.032cm" fo:margin-top="0.034cm" fo:margin-bottom="0cm" loext:contextual-spacing="false" fo:line-height="108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534cm" fo:margin-right="0.032cm" fo:margin-top="0.037cm" fo:margin-bottom="0cm" loext:contextual-spacing="false" fo:line-height="110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32cm" fo:margin-top="0.037cm" fo:margin-bottom="0cm" loext:contextual-spacing="false" fo:line-height="108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32cm" fo:margin-top="0.041cm" fo:margin-bottom="0cm" loext:contextual-spacing="false" fo:line-height="110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32cm" fo:margin-top="0cm" fo:margin-bottom="0cm" loext:contextual-spacing="false" fo:line-height="108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cm" fo:margin-top="0.007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34cm" fo:margin-right="0cm" fo:margin-top="0.005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534cm" fo:margin-right="0.03cm" fo:margin-top="0.039cm" fo:margin-bottom="0cm" loext:contextual-spacing="false" fo:line-height="110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cm" fo:margin-top="0.034cm" fo:margin-bottom="0cm" loext:contextual-spacing="false" fo:line-height="110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cm" fo:margin-top="0.002cm" fo:margin-bottom="0cm" loext:contextual-spacing="false" fo:line-height="110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cm" fo:margin-top="0.021cm" fo:margin-bottom="0cm" loext:contextual-spacing="false" fo:line-height="108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cm" fo:margin-top="0.039cm" fo:margin-bottom="0cm" loext:contextual-spacing="false" fo:line-height="110%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34cm" fo:margin-right="0.034cm" fo:margin-top="0.026cm" fo:margin-bottom="0cm" loext:contextual-spacing="false" fo:line-height="110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.034cm" fo:margin-top="0.005cm" fo:margin-bottom="0cm" loext:contextual-spacing="false" fo:line-height="110%" fo:text-align="justify" style:justify-single-word="false" fo:text-indent="-0.501cm" style:auto-text-indent="false"/>
    </style:style>
    <style:style style:name="P7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14">
      <style:paragraph-properties style:page-number="auto"/>
    </style:style>
    <style:style style:name="P91" style:family="paragraph" style:parent-style-name="Text_20_body">
      <style:paragraph-properties fo:text-align="start" style:justify-single-word="false"/>
    </style:style>
    <style:style style:name="P92" style:family="paragraph" style:parent-style-name="Text_20_body">
      <style:paragraph-properties fo:line-height="100%" fo:text-align="start" style:justify-single-word="false"/>
    </style:style>
    <style:style style:name="P93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cm" fo:margin-right="0cm" fo:margin-top="0.004cm" fo:margin-bottom="0cm" loext:contextual-spacing="false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96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16cm" fo:margin-bottom="0cm" loext:contextual-spacing="false" fo:line-height="100%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007cm" fo:margin-bottom="0cm" loext:contextual-spacing="false" fo:line-height="100%" fo:text-indent="0.499cm" style:auto-text-indent="false"/>
    </style:style>
    <style:style style:name="P101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02" style:family="paragraph" style:parent-style-name="Text_20_body">
      <style:paragraph-properties fo:margin-left="0.035cm" fo:margin-right="0.03cm" fo:margin-top="0.009cm" fo:margin-bottom="0cm" loext:contextual-spacing="false" fo:line-height="100%" fo:text-indent="0.499cm" style:auto-text-indent="false"/>
    </style:style>
    <style:style style:name="P10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cm" fo:line-height="100%" fo:text-indent="0cm" style:auto-text-indent="false"/>
    </style:style>
    <style:style style:name="P105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06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107" style:family="paragraph" style:parent-style-name="Text_20_body">
      <style:paragraph-properties fo:margin-left="0.035cm" fo:margin-right="0.032cm" fo:line-height="100%" fo:text-indent="0cm" style:auto-text-indent="false"/>
    </style:style>
    <style:style style:name="P108" style:family="paragraph" style:parent-style-name="Text_20_body">
      <style:paragraph-properties fo:margin-left="0.035cm" fo:margin-right="0.032cm" fo:margin-top="0.005cm" fo:margin-bottom="0cm" loext:contextual-spacing="false" fo:line-height="100%" fo:text-indent="0cm" style:auto-text-indent="false"/>
    </style:style>
    <style:style style:name="P109" style:family="paragraph" style:parent-style-name="Text_20_body">
      <style:paragraph-properties fo:margin-left="0.534cm" fo:margin-right="0cm" fo:margin-top="0.019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11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12" style:family="paragraph" style:parent-style-name="Text_20_body">
      <style:paragraph-properties fo:margin-left="0.035cm" fo:margin-right="0.032cm" fo:margin-top="0.011cm" fo:margin-bottom="0cm" loext:contextual-spacing="false" fo:line-height="100%" fo:text-indent="0.499cm" style:auto-text-indent="false"/>
    </style:style>
    <style:style style:name="P113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14" style:family="paragraph" style:parent-style-name="Text_20_body">
      <style:paragraph-properties fo:margin-left="0.035cm" fo:margin-right="0.035cm" fo:line-height="100%" fo:text-indent="0cm" style:auto-text-indent="false"/>
    </style:style>
    <style:style style:name="P115" style:family="paragraph" style:parent-style-name="Text_20_body">
      <style:paragraph-properties fo:margin-left="0.035cm" fo:margin-right="0.035cm" fo:margin-top="0.002cm" fo:margin-bottom="0cm" loext:contextual-spacing="false" fo:line-height="100%" fo:text-indent="0.499cm" style:auto-text-indent="false"/>
    </style:style>
    <style:style style:name="P116" style:family="paragraph" style:parent-style-name="Text_20_body">
      <style:paragraph-properties fo:margin-left="0.035cm" fo:margin-right="0.034cm" fo:margin-top="0.018cm" fo:margin-bottom="0cm" loext:contextual-spacing="false" fo:line-height="100%" fo:text-indent="0.499cm" style:auto-text-indent="false"/>
    </style:style>
    <style:style style:name="P117" style:family="paragraph">
      <loext:graphic-properties draw:fill="solid" draw:fill-color="#ffffff"/>
      <style:paragraph-properties fo:text-align="center"/>
    </style:style>
    <style:style style:name="P118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102%"/>
    </style:style>
    <style:style style:name="T4" style:family="text">
      <style:text-properties fo:color="#2b2a29" fo:font-size="10pt" style:font-size-asian="10pt" style:text-scale="82%"/>
    </style:style>
    <style:style style:name="T5" style:family="text">
      <style:text-properties fo:color="#2b2a29" fo:font-size="10pt" style:font-size-asian="10pt" style:text-scale="240%"/>
    </style:style>
    <style:style style:name="T6" style:family="text">
      <style:text-properties fo:color="#2b2a29" fo:font-size="10pt" style:font-size-asian="10pt" style:text-scale="86%"/>
    </style:style>
    <style:style style:name="T7" style:family="text">
      <style:text-properties fo:color="#2b2a29" fo:font-size="10pt" style:font-size-asian="10pt" style:text-scale="99%"/>
    </style:style>
    <style:style style:name="T8" style:family="text">
      <style:text-properties fo:color="#2b2a29" fo:font-size="10pt" style:font-size-asian="10pt" style:text-scale="90%"/>
    </style:style>
    <style:style style:name="T9" style:family="text">
      <style:text-properties fo:color="#2b2a29" fo:font-size="10pt" style:font-size-asian="10pt" style:text-scale="84%"/>
    </style:style>
    <style:style style:name="T10" style:family="text">
      <style:text-properties fo:color="#2b2a29" fo:font-size="10pt" style:font-size-asian="10pt" style:text-scale="88%"/>
    </style:style>
    <style:style style:name="T11" style:family="text">
      <style:text-properties fo:color="#2b2a29" fo:font-size="10pt" style:font-size-asian="10pt" style:text-scale="91%"/>
    </style:style>
    <style:style style:name="T12" style:family="text">
      <style:text-properties fo:color="#2b2a29" fo:font-size="10pt" style:font-size-asian="10pt" style:text-scale="104%"/>
    </style:style>
    <style:style style:name="T13" style:family="text">
      <style:text-properties fo:color="#2b2a29" fo:font-size="10pt" style:font-size-asian="10pt" style:text-scale="83%"/>
    </style:style>
    <style:style style:name="T14" style:family="text">
      <style:text-properties fo:color="#2b2a29" fo:font-size="10pt" style:font-size-asian="10pt" style:text-scale="96%"/>
    </style:style>
    <style:style style:name="T15" style:family="text">
      <style:text-properties fo:color="#2b2a29" fo:font-size="10pt" style:font-size-asian="10pt" style:text-scale="92%"/>
    </style:style>
    <style:style style:name="T16" style:family="text">
      <style:text-properties fo:color="#2b2a29" fo:font-size="10pt" style:font-size-asian="10pt" style:text-scale="89%"/>
    </style:style>
    <style:style style:name="T17" style:family="text">
      <style:text-properties fo:color="#2b2a29" fo:font-size="10pt" style:font-size-asian="10pt" style:text-scale="97%"/>
    </style:style>
    <style:style style:name="T18" style:family="text">
      <style:text-properties fo:color="#2b2a29" fo:font-size="10pt" style:font-size-asian="10pt" style:text-scale="94%"/>
    </style:style>
    <style:style style:name="T19" style:family="text">
      <style:text-properties fo:color="#2b2a29" fo:font-size="10pt" style:font-size-asian="10pt" style:text-scale="87%"/>
    </style:style>
    <style:style style:name="T20" style:family="text">
      <style:text-properties fo:color="#2b2a29" fo:font-size="10pt" style:font-size-asian="10pt" style:text-scale="98%"/>
    </style:style>
    <style:style style:name="T21" style:family="text">
      <style:text-properties fo:color="#2b2a29" fo:font-size="10pt" style:font-size-asian="10pt" style:text-scale="100%"/>
    </style:style>
    <style:style style:name="T22" style:family="text">
      <style:text-properties fo:color="#2b2a29" fo:font-size="10pt" style:font-size-asian="10pt" style:text-scale="85%"/>
    </style:style>
    <style:style style:name="T23" style:family="text">
      <style:text-properties fo:color="#2b2a29" fo:font-size="10pt" style:font-size-asian="10pt" style:text-scale="93%"/>
    </style:style>
    <style:style style:name="T24" style:family="text">
      <style:text-properties fo:color="#2b2a29" fo:font-size="10pt" style:font-size-asian="10pt" style:text-scale="112%"/>
    </style:style>
    <style:style style:name="T25" style:family="text">
      <style:text-properties fo:color="#2b2a29" fo:font-size="10pt" style:font-size-asian="10pt" style:text-scale="103%"/>
    </style:style>
    <style:style style:name="T26" style:family="text">
      <style:text-properties fo:color="#2b2a29" fo:font-size="10pt" style:font-size-asian="10pt" style:text-scale="107%"/>
    </style:style>
    <style:style style:name="T27" style:family="text">
      <style:text-properties fo:color="#2b2a29" fo:font-size="10pt" fo:letter-spacing="-0.002cm" style:font-size-asian="10pt" style:text-scale="95%"/>
    </style:style>
    <style:style style:name="T28" style:family="text">
      <style:text-properties fo:color="#2b2a29" fo:font-size="10pt" fo:letter-spacing="-0.002cm" style:font-size-asian="10pt" style:text-scale="104%"/>
    </style:style>
    <style:style style:name="T29" style:family="text">
      <style:text-properties fo:color="#2b2a29" fo:font-size="10pt" fo:letter-spacing="-0.002cm" style:font-size-asian="10pt" style:text-scale="97%"/>
    </style:style>
    <style:style style:name="T30" style:family="text">
      <style:text-properties fo:color="#2b2a29" fo:font-size="10pt" fo:letter-spacing="-0.002cm" style:font-size-asian="10pt" style:text-scale="115%"/>
    </style:style>
    <style:style style:name="T31" style:family="text">
      <style:text-properties fo:color="#2b2a29" fo:font-size="10pt" fo:letter-spacing="-0.002cm" style:font-size-asian="10pt" style:text-scale="99%"/>
    </style:style>
    <style:style style:name="T32" style:family="text">
      <style:text-properties fo:color="#2b2a29" fo:font-size="10pt" fo:letter-spacing="-0.002cm" style:font-size-asian="10pt" style:text-scale="90%"/>
    </style:style>
    <style:style style:name="T33" style:family="text">
      <style:text-properties fo:color="#2b2a29" fo:font-size="10pt" fo:letter-spacing="-0.002cm" style:font-size-asian="10pt" style:text-scale="88%"/>
    </style:style>
    <style:style style:name="T34" style:family="text">
      <style:text-properties fo:color="#2b2a29" fo:font-size="10pt" fo:letter-spacing="-0.002cm" style:font-size-asian="10pt" style:text-scale="96%"/>
    </style:style>
    <style:style style:name="T35" style:family="text">
      <style:text-properties fo:color="#2b2a29" fo:font-size="10pt" fo:letter-spacing="-0.002cm" style:font-size-asian="10pt" style:text-scale="89%"/>
    </style:style>
    <style:style style:name="T36" style:family="text">
      <style:text-properties fo:color="#2b2a29" fo:font-size="10pt" fo:font-weight="bold" style:font-size-asian="10pt" style:font-weight-asian="bold"/>
    </style:style>
    <style:style style:name="T37" style:family="text">
      <style:text-properties fo:color="#2b2a29" fo:font-size="10pt" fo:letter-spacing="-0.014cm" style:font-size-asian="10pt"/>
    </style:style>
    <style:style style:name="T38" style:family="text">
      <style:text-properties fo:color="#2b2a29" fo:font-size="10pt" fo:letter-spacing="-0.014cm" style:font-size-asian="10pt" style:text-scale="95%"/>
    </style:style>
    <style:style style:name="T39" style:family="text">
      <style:text-properties fo:color="#2b2a29" fo:font-size="10pt" fo:letter-spacing="-0.014cm" style:font-size-asian="10pt" style:text-scale="84%"/>
    </style:style>
    <style:style style:name="T40" style:family="text">
      <style:text-properties fo:color="#2b2a29" fo:font-size="10pt" fo:letter-spacing="-0.014cm" style:font-size-asian="10pt" style:text-scale="85%"/>
    </style:style>
    <style:style style:name="T41" style:family="text">
      <style:text-properties fo:color="#2b2a29" fo:font-size="10pt" fo:letter-spacing="-0.012cm" style:font-size-asian="10pt"/>
    </style:style>
    <style:style style:name="T42" style:family="text">
      <style:text-properties fo:color="#2b2a29" fo:font-size="10pt" fo:letter-spacing="-0.012cm" style:font-size-asian="10pt" style:text-scale="97%"/>
    </style:style>
    <style:style style:name="T43" style:family="text">
      <style:text-properties fo:color="#2b2a29" fo:font-size="10pt" fo:letter-spacing="-0.012cm" style:font-size-asian="10pt" style:text-scale="95%"/>
    </style:style>
    <style:style style:name="T44" style:family="text">
      <style:text-properties fo:color="#2b2a29" fo:font-size="10pt" fo:letter-spacing="-0.012cm" style:font-size-asian="10pt" style:text-scale="106%"/>
    </style:style>
    <style:style style:name="T45" style:family="text">
      <style:text-properties fo:color="#2b2a29" fo:font-size="10pt" fo:letter-spacing="0.004cm" style:font-size-asian="10pt"/>
    </style:style>
    <style:style style:name="T46" style:family="text">
      <style:text-properties fo:color="#2b2a29" fo:font-size="10pt" fo:letter-spacing="0.004cm" style:font-size-asian="10pt" style:text-scale="88%"/>
    </style:style>
    <style:style style:name="T47" style:family="text">
      <style:text-properties fo:color="#2b2a29" fo:font-size="10pt" fo:letter-spacing="0.004cm" style:font-size-asian="10pt" style:text-scale="98%"/>
    </style:style>
    <style:style style:name="T48" style:family="text">
      <style:text-properties fo:color="#2b2a29" fo:font-size="10pt" fo:letter-spacing="0.004cm" style:font-size-asian="10pt" style:text-scale="86%"/>
    </style:style>
    <style:style style:name="T49" style:family="text">
      <style:text-properties fo:color="#2b2a29" fo:font-size="10pt" fo:letter-spacing="0.004cm" style:font-size-asian="10pt" style:text-scale="95%"/>
    </style:style>
    <style:style style:name="T50" style:family="text">
      <style:text-properties fo:color="#2b2a29" fo:font-size="10pt" fo:letter-spacing="0.004cm" style:font-size-asian="10pt" style:text-scale="103%"/>
    </style:style>
    <style:style style:name="T51" style:family="text">
      <style:text-properties fo:color="#2b2a29" fo:font-size="10pt" fo:letter-spacing="0.004cm" style:font-size-asian="10pt" style:text-scale="99%"/>
    </style:style>
    <style:style style:name="T52" style:family="text">
      <style:text-properties fo:color="#2b2a29" fo:font-size="10pt" fo:letter-spacing="0.004cm" style:font-size-asian="10pt" style:text-scale="90%"/>
    </style:style>
    <style:style style:name="T53" style:family="text">
      <style:text-properties fo:color="#2b2a29" fo:font-size="10pt" fo:letter-spacing="0.004cm" style:font-size-asian="10pt" style:text-scale="96%"/>
    </style:style>
    <style:style style:name="T54" style:family="text">
      <style:text-properties fo:color="#2b2a29" fo:font-size="10pt" fo:letter-spacing="0.004cm" style:font-size-asian="10pt" style:text-scale="92%"/>
    </style:style>
    <style:style style:name="T55" style:family="text">
      <style:text-properties fo:color="#2b2a29" fo:font-size="10pt" fo:letter-spacing="0.004cm" style:font-size-asian="10pt" style:text-scale="85%"/>
    </style:style>
    <style:style style:name="T56" style:family="text">
      <style:text-properties fo:color="#2b2a29" fo:font-size="10pt" fo:letter-spacing="0.004cm" style:font-size-asian="10pt" style:text-scale="94%"/>
    </style:style>
    <style:style style:name="T57" style:family="text">
      <style:text-properties fo:color="#2b2a29" fo:font-size="10pt" fo:letter-spacing="0.004cm" style:font-size-asian="10pt" style:text-scale="89%"/>
    </style:style>
    <style:style style:name="T58" style:family="text">
      <style:text-properties fo:color="#2b2a29" fo:font-size="10pt" fo:letter-spacing="0.004cm" style:font-size-asian="10pt" style:text-scale="104%"/>
    </style:style>
    <style:style style:name="T59" style:family="text">
      <style:text-properties fo:color="#2b2a29" fo:font-size="10pt" fo:letter-spacing="-0.004cm" style:font-size-asian="10pt" style:text-scale="98%"/>
    </style:style>
    <style:style style:name="T60" style:family="text">
      <style:text-properties fo:color="#2b2a29" fo:font-size="10pt" fo:letter-spacing="-0.004cm" style:font-size-asian="10pt" style:text-scale="115%"/>
    </style:style>
    <style:style style:name="T61" style:family="text">
      <style:text-properties fo:color="#2b2a29" fo:font-size="10pt" fo:letter-spacing="-0.004cm" style:font-size-asian="10pt" style:text-scale="97%"/>
    </style:style>
    <style:style style:name="T62" style:family="text">
      <style:text-properties fo:color="#2b2a29" fo:font-size="10pt" fo:letter-spacing="-0.004cm" style:font-size-asian="10pt" style:text-scale="99%"/>
    </style:style>
    <style:style style:name="T63" style:family="text">
      <style:text-properties fo:color="#2b2a29" fo:font-size="10pt" fo:letter-spacing="-0.004cm" style:font-size-asian="10pt" style:text-scale="102%"/>
    </style:style>
    <style:style style:name="T64" style:family="text">
      <style:text-properties fo:color="#2b2a29" fo:font-size="10pt" fo:letter-spacing="-0.004cm" style:font-size-asian="10pt" style:text-scale="88%"/>
    </style:style>
    <style:style style:name="T65" style:family="text">
      <style:text-properties fo:color="#2b2a29" fo:font-size="10pt" fo:letter-spacing="-0.004cm" style:font-size-asian="10pt" style:text-scale="240%"/>
    </style:style>
    <style:style style:name="T66" style:family="text">
      <style:text-properties fo:color="#2b2a29" fo:font-size="10pt" fo:letter-spacing="-0.004cm" style:font-size-asian="10pt" style:text-scale="91%"/>
    </style:style>
    <style:style style:name="T67" style:family="text">
      <style:text-properties fo:color="#2b2a29" fo:font-size="10pt" fo:letter-spacing="-0.004cm" style:font-size-asian="10pt" style:text-scale="86%"/>
    </style:style>
    <style:style style:name="T68" style:family="text">
      <style:text-properties fo:color="#2b2a29" fo:font-size="10pt" fo:letter-spacing="-0.004cm" style:font-size-asian="10pt" style:text-scale="103%"/>
    </style:style>
    <style:style style:name="T69" style:family="text">
      <style:text-properties fo:color="#2b2a29" fo:font-size="10pt" fo:letter-spacing="-0.004cm" style:font-size-asian="10pt" style:text-scale="82%"/>
    </style:style>
    <style:style style:name="T70" style:family="text">
      <style:text-properties fo:color="#2b2a29" fo:font-size="10pt" fo:letter-spacing="-0.004cm" style:font-size-asian="10pt" style:text-scale="104%"/>
    </style:style>
    <style:style style:name="T71" style:family="text">
      <style:text-properties fo:color="#2b2a29" fo:font-size="10pt" fo:letter-spacing="-0.004cm" style:font-size-asian="10pt" style:text-scale="87%"/>
    </style:style>
    <style:style style:name="T72" style:family="text">
      <style:text-properties fo:color="#2b2a29" fo:font-size="10pt" fo:letter-spacing="-0.004cm" style:font-size-asian="10pt" style:text-scale="90%"/>
    </style:style>
    <style:style style:name="T73" style:family="text">
      <style:text-properties fo:color="#2b2a29" fo:font-size="10pt" fo:letter-spacing="-0.004cm" style:font-size-asian="10pt" style:text-scale="96%"/>
    </style:style>
    <style:style style:name="T74" style:family="text">
      <style:text-properties fo:color="#2b2a29" fo:font-size="10pt" fo:letter-spacing="0.005cm" style:font-size-asian="10pt" style:text-scale="86%"/>
    </style:style>
    <style:style style:name="T75" style:family="text">
      <style:text-properties fo:color="#2b2a29" fo:font-size="10pt" fo:letter-spacing="0.005cm" style:font-size-asian="10pt"/>
    </style:style>
    <style:style style:name="T76" style:family="text">
      <style:text-properties fo:color="#2b2a29" fo:font-size="10pt" fo:letter-spacing="0.005cm" style:font-size-asian="10pt" style:text-scale="104%"/>
    </style:style>
    <style:style style:name="T77" style:family="text">
      <style:text-properties fo:color="#2b2a29" fo:font-size="10pt" fo:letter-spacing="0.005cm" style:font-size-asian="10pt" style:text-scale="99%"/>
    </style:style>
    <style:style style:name="T78" style:family="text">
      <style:text-properties fo:color="#2b2a29" fo:font-size="10pt" fo:letter-spacing="0.005cm" style:font-size-asian="10pt" style:text-scale="101%"/>
    </style:style>
    <style:style style:name="T79" style:family="text">
      <style:text-properties fo:color="#2b2a29" fo:font-size="10pt" fo:letter-spacing="0.005cm" style:font-size-asian="10pt" style:text-scale="96%"/>
    </style:style>
    <style:style style:name="T80" style:family="text">
      <style:text-properties fo:color="#2b2a29" fo:font-size="10pt" fo:letter-spacing="0.002cm" style:font-size-asian="10pt" style:text-scale="96%"/>
    </style:style>
    <style:style style:name="T81" style:family="text">
      <style:text-properties fo:color="#2b2a29" fo:font-size="10pt" fo:letter-spacing="0.002cm" style:font-size-asian="10pt" style:text-scale="89%"/>
    </style:style>
    <style:style style:name="T82" style:family="text">
      <style:text-properties fo:color="#2b2a29" fo:font-size="10pt" fo:letter-spacing="0.002cm" style:font-size-asian="10pt" style:text-scale="115%"/>
    </style:style>
    <style:style style:name="T83" style:family="text">
      <style:text-properties fo:color="#2b2a29" fo:font-size="10pt" fo:letter-spacing="0.002cm" style:font-size-asian="10pt" style:text-scale="87%"/>
    </style:style>
    <style:style style:name="T84" style:family="text">
      <style:text-properties fo:color="#2b2a29" fo:font-size="10pt" fo:letter-spacing="0.002cm" style:font-size-asian="10pt" style:text-scale="94%"/>
    </style:style>
    <style:style style:name="T85" style:family="text">
      <style:text-properties fo:color="#2b2a29" fo:font-size="10pt" fo:letter-spacing="0.002cm" style:font-size-asian="10pt" style:text-scale="99%"/>
    </style:style>
    <style:style style:name="T86" style:family="text">
      <style:text-properties fo:color="#2b2a29" fo:font-size="10pt" fo:letter-spacing="0.002cm" style:font-size-asian="10pt" style:text-scale="88%"/>
    </style:style>
    <style:style style:name="T87" style:family="text">
      <style:text-properties fo:color="#2b2a29" fo:font-size="10pt" fo:letter-spacing="0.002cm" style:font-size-asian="10pt" style:text-scale="104%"/>
    </style:style>
    <style:style style:name="T88" style:family="text">
      <style:text-properties fo:color="#2b2a29" fo:font-size="10pt" fo:letter-spacing="0.002cm" style:font-size-asian="10pt" style:text-scale="92%"/>
    </style:style>
    <style:style style:name="T89" style:family="text">
      <style:text-properties fo:color="#2b2a29" fo:font-size="10pt" fo:letter-spacing="0.002cm" style:font-size-asian="10pt" style:text-scale="90%"/>
    </style:style>
    <style:style style:name="T90" style:family="text">
      <style:text-properties fo:color="#2b2a29" fo:font-size="10pt" fo:letter-spacing="0.002cm" style:font-size-asian="10pt" style:text-scale="101%"/>
    </style:style>
    <style:style style:name="T91" style:family="text">
      <style:text-properties fo:color="#2b2a29" fo:font-size="10pt" fo:letter-spacing="0.009cm" style:font-size-asian="10pt" style:text-scale="103%"/>
    </style:style>
    <style:style style:name="T92" style:family="text">
      <style:text-properties fo:color="#2b2a29" fo:font-size="10pt" fo:letter-spacing="0.009cm" style:font-size-asian="10pt" style:text-scale="88%"/>
    </style:style>
    <style:style style:name="T93" style:family="text">
      <style:text-properties fo:color="#2b2a29" fo:font-size="10pt" fo:letter-spacing="0.009cm" style:font-size-asian="10pt"/>
    </style:style>
    <style:style style:name="T94" style:family="text">
      <style:text-properties fo:color="#2b2a29" fo:font-size="10pt" fo:letter-spacing="0.009cm" style:font-size-asian="10pt" style:text-scale="96%"/>
    </style:style>
    <style:style style:name="T95" style:family="text">
      <style:text-properties fo:color="#2b2a29" fo:font-size="10pt" fo:letter-spacing="0.014cm" style:font-size-asian="10pt" style:text-scale="102%"/>
    </style:style>
    <style:style style:name="T96" style:family="text">
      <style:text-properties fo:color="#2b2a29" fo:font-size="10pt" fo:letter-spacing="0.011cm" style:font-size-asian="10pt" style:text-scale="83%"/>
    </style:style>
    <style:style style:name="T97" style:family="text">
      <style:text-properties fo:color="#2b2a29" fo:font-size="10pt" fo:letter-spacing="0.011cm" style:font-size-asian="10pt" style:text-scale="96%"/>
    </style:style>
    <style:style style:name="T98" style:family="text">
      <style:text-properties fo:color="#2b2a29" fo:font-size="10pt" fo:letter-spacing="0.011cm" style:font-size-asian="10pt" style:text-scale="94%"/>
    </style:style>
    <style:style style:name="T99" style:family="text">
      <style:text-properties fo:color="#2b2a29" fo:font-size="10pt" fo:letter-spacing="-0.042cm" style:font-size-asian="10pt"/>
    </style:style>
    <style:style style:name="T100" style:family="text">
      <style:text-properties fo:color="#2b2a29" fo:font-size="10pt" fo:letter-spacing="-0.042cm" style:font-size-asian="10pt" style:text-scale="95%"/>
    </style:style>
    <style:style style:name="T101" style:family="text">
      <style:text-properties fo:color="#2b2a29" fo:font-size="10pt" fo:letter-spacing="-0.041cm" style:font-size-asian="10pt"/>
    </style:style>
    <style:style style:name="T102" style:family="text">
      <style:text-properties fo:color="#2b2a29" fo:font-size="10pt" fo:letter-spacing="-0.041cm" style:font-size-asian="10pt" style:text-scale="240%"/>
    </style:style>
    <style:style style:name="T103" style:family="text">
      <style:text-properties fo:color="#2b2a29" fo:font-size="10pt" fo:letter-spacing="-0.035cm" style:font-size-asian="10pt"/>
    </style:style>
    <style:style style:name="T104" style:family="text">
      <style:text-properties fo:color="#2b2a29" fo:font-size="10pt" fo:letter-spacing="-0.035cm" style:font-size-asian="10pt" style:text-scale="90%"/>
    </style:style>
    <style:style style:name="T105" style:family="text">
      <style:text-properties fo:color="#2b2a29" fo:font-size="10pt" fo:letter-spacing="-0.034cm" style:font-size-asian="10pt"/>
    </style:style>
    <style:style style:name="T106" style:family="text">
      <style:text-properties fo:color="#2b2a29" fo:font-size="10pt" fo:letter-spacing="-0.034cm" style:font-size-asian="10pt" style:text-scale="95%"/>
    </style:style>
    <style:style style:name="T107" style:family="text">
      <style:text-properties fo:color="#2b2a29" fo:font-size="10pt" fo:letter-spacing="-0.032cm" style:font-size-asian="10pt"/>
    </style:style>
    <style:style style:name="T108" style:family="text">
      <style:text-properties fo:color="#2b2a29" fo:font-size="10pt" fo:letter-spacing="-0.032cm" style:font-size-asian="10pt" style:text-scale="94%"/>
    </style:style>
    <style:style style:name="T109" style:family="text">
      <style:text-properties fo:color="#2b2a29" fo:font-size="10pt" fo:letter-spacing="-0.032cm" style:font-size-asian="10pt" style:text-scale="95%"/>
    </style:style>
    <style:style style:name="T110" style:family="text">
      <style:text-properties fo:color="#2b2a29" fo:font-size="10pt" fo:letter-spacing="-0.039cm" style:font-size-asian="10pt"/>
    </style:style>
    <style:style style:name="T111" style:family="text">
      <style:text-properties fo:color="#2b2a29" fo:font-size="10pt" fo:letter-spacing="-0.039cm" style:font-size-asian="10pt" style:text-scale="90%"/>
    </style:style>
    <style:style style:name="T112" style:family="text">
      <style:text-properties fo:color="#2b2a29" fo:font-size="10pt" fo:letter-spacing="-0.062cm" style:font-size-asian="10pt"/>
    </style:style>
    <style:style style:name="T113" style:family="text">
      <style:text-properties fo:color="#2b2a29" fo:font-size="10pt" fo:letter-spacing="-0.06cm" style:font-size-asian="10pt"/>
    </style:style>
    <style:style style:name="T114" style:family="text">
      <style:text-properties fo:color="#2b2a29" fo:font-size="10pt" fo:letter-spacing="-0.019cm" style:font-size-asian="10pt"/>
    </style:style>
    <style:style style:name="T115" style:family="text">
      <style:text-properties fo:color="#2b2a29" fo:font-size="10pt" fo:letter-spacing="-0.019cm" style:font-size-asian="10pt" style:text-scale="82%"/>
    </style:style>
    <style:style style:name="T116" style:family="text">
      <style:text-properties fo:color="#2b2a29" fo:font-size="10pt" fo:letter-spacing="-0.019cm" style:font-size-asian="10pt" style:text-scale="95%"/>
    </style:style>
    <style:style style:name="T117" style:family="text">
      <style:text-properties fo:color="#2b2a29" fo:font-size="10pt" fo:letter-spacing="-0.019cm" style:font-size-asian="10pt" style:text-scale="90%"/>
    </style:style>
    <style:style style:name="T118" style:family="text">
      <style:text-properties fo:color="#2b2a29" fo:font-size="10pt" fo:letter-spacing="-0.018cm" style:font-size-asian="10pt"/>
    </style:style>
    <style:style style:name="T119" style:family="text">
      <style:text-properties fo:color="#2b2a29" fo:font-size="10pt" fo:letter-spacing="-0.018cm" style:font-size-asian="10pt" style:text-scale="82%"/>
    </style:style>
    <style:style style:name="T120" style:family="text">
      <style:text-properties fo:color="#2b2a29" fo:font-size="10pt" fo:letter-spacing="-0.018cm" style:font-size-asian="10pt" style:text-scale="90%"/>
    </style:style>
    <style:style style:name="T121" style:family="text">
      <style:text-properties fo:color="#2b2a29" fo:font-size="10pt" fo:letter-spacing="0.007cm" style:font-size-asian="10pt" style:text-scale="94%"/>
    </style:style>
    <style:style style:name="T122" style:family="text">
      <style:text-properties fo:color="#2b2a29" fo:font-size="10pt" fo:letter-spacing="0.007cm" style:font-size-asian="10pt" style:text-scale="85%"/>
    </style:style>
    <style:style style:name="T123" style:family="text">
      <style:text-properties fo:color="#2b2a29" fo:font-size="10pt" fo:letter-spacing="0.007cm" style:font-size-asian="10pt" style:text-scale="88%"/>
    </style:style>
    <style:style style:name="T124" style:family="text">
      <style:text-properties fo:color="#2b2a29" fo:font-size="10pt" fo:letter-spacing="-0.03cm" style:font-size-asian="10pt"/>
    </style:style>
    <style:style style:name="T125" style:family="text">
      <style:text-properties fo:color="#2b2a29" fo:font-size="10pt" fo:letter-spacing="-0.03cm" style:font-size-asian="10pt" style:text-scale="95%"/>
    </style:style>
    <style:style style:name="T126" style:family="text">
      <style:text-properties fo:color="#2b2a29" fo:font-size="10pt" fo:letter-spacing="-0.028cm" style:font-size-asian="10pt"/>
    </style:style>
    <style:style style:name="T127" style:family="text">
      <style:text-properties fo:color="#2b2a29" fo:font-size="10pt" fo:letter-spacing="-0.048cm" style:font-size-asian="10pt"/>
    </style:style>
    <style:style style:name="T128" style:family="text">
      <style:text-properties fo:color="#2b2a29" fo:font-size="10pt" fo:letter-spacing="-0.048cm" style:font-size-asian="10pt" style:text-scale="95%"/>
    </style:style>
    <style:style style:name="T129" style:family="text">
      <style:text-properties fo:color="#2b2a29" fo:font-size="10pt" fo:letter-spacing="-0.048cm" style:font-size-asian="10pt" style:text-scale="90%"/>
    </style:style>
    <style:style style:name="T130" style:family="text">
      <style:text-properties fo:color="#2b2a29" fo:font-size="10pt" fo:letter-spacing="-0.016cm" style:font-size-asian="10pt" style:text-scale="95%"/>
    </style:style>
    <style:style style:name="T131" style:family="text">
      <style:text-properties fo:color="#2b2a29" fo:font-size="10pt" fo:letter-spacing="-0.016cm" style:font-size-asian="10pt"/>
    </style:style>
    <style:style style:name="T132" style:family="text">
      <style:text-properties fo:color="#2b2a29" fo:font-size="10pt" fo:letter-spacing="0.019cm" style:font-size-asian="10pt" style:text-scale="94%"/>
    </style:style>
    <style:style style:name="T133" style:family="text">
      <style:text-properties fo:color="#2b2a29" fo:font-size="10pt" fo:letter-spacing="0.037cm" style:font-size-asian="10pt"/>
    </style:style>
    <style:style style:name="T134" style:family="text">
      <style:text-properties fo:color="#2b2a29" fo:font-size="10pt" fo:letter-spacing="-0.026cm" style:font-size-asian="10pt" style:text-scale="240%"/>
    </style:style>
    <style:style style:name="T135" style:family="text">
      <style:text-properties fo:color="#2b2a29" fo:font-size="10pt" fo:letter-spacing="-0.026cm" style:font-size-asian="10pt" style:text-scale="86%"/>
    </style:style>
    <style:style style:name="T136" style:family="text">
      <style:text-properties fo:color="#2b2a29" fo:font-size="10pt" fo:letter-spacing="-0.026cm" style:font-size-asian="10pt"/>
    </style:style>
    <style:style style:name="T137" style:family="text">
      <style:text-properties fo:color="#2b2a29" fo:font-size="10pt" fo:letter-spacing="-0.007cm" style:font-size-asian="10pt" style:text-scale="104%"/>
    </style:style>
    <style:style style:name="T138" style:family="text">
      <style:text-properties fo:color="#2b2a29" fo:font-size="10pt" fo:letter-spacing="-0.007cm" style:font-size-asian="10pt" style:text-scale="95%"/>
    </style:style>
    <style:style style:name="T139" style:family="text">
      <style:text-properties fo:color="#2b2a29" fo:font-size="10pt" fo:letter-spacing="-0.007cm" style:font-size-asian="10pt" style:text-scale="87%"/>
    </style:style>
    <style:style style:name="T140" style:family="text">
      <style:text-properties fo:color="#2b2a29" fo:font-size="10pt" fo:letter-spacing="-0.007cm" style:font-size-asian="10pt" style:text-scale="99%"/>
    </style:style>
    <style:style style:name="T141" style:family="text">
      <style:text-properties fo:color="#2b2a29" fo:font-size="10pt" fo:letter-spacing="-0.007cm" style:font-size-asian="10pt" style:text-scale="115%"/>
    </style:style>
    <style:style style:name="T142" style:family="text">
      <style:text-properties fo:color="#2b2a29" fo:font-size="10pt" fo:letter-spacing="-0.007cm" style:font-size-asian="10pt" style:text-scale="105%"/>
    </style:style>
    <style:style style:name="T143" style:family="text">
      <style:text-properties fo:color="#2b2a29" fo:font-size="10pt" fo:letter-spacing="-0.037cm" style:font-size-asian="10pt" style:text-scale="90%"/>
    </style:style>
    <style:style style:name="T144" style:family="text">
      <style:text-properties fo:color="#2b2a29" fo:font-size="10pt" fo:letter-spacing="-0.037cm" style:font-size-asian="10pt"/>
    </style:style>
    <style:style style:name="T145" style:family="text">
      <style:text-properties fo:color="#2b2a29" fo:font-size="10pt" fo:letter-spacing="-0.011cm" style:font-size-asian="10pt"/>
    </style:style>
    <style:style style:name="T146" style:family="text">
      <style:text-properties fo:color="#2b2a29" fo:font-size="10pt" fo:letter-spacing="-0.011cm" style:font-size-asian="10pt" style:text-scale="87%"/>
    </style:style>
    <style:style style:name="T147" style:family="text">
      <style:text-properties fo:color="#2b2a29" fo:font-size="10pt" fo:letter-spacing="-0.005cm" style:font-size-asian="10pt"/>
    </style:style>
    <style:style style:name="T148" style:family="text">
      <style:text-properties fo:color="#2b2a29" fo:font-size="10pt" fo:letter-spacing="-0.005cm" style:font-size-asian="10pt" style:text-scale="90%"/>
    </style:style>
    <style:style style:name="T149" style:family="text">
      <style:text-properties fo:color="#2b2a29" fo:font-size="10pt" fo:letter-spacing="-0.005cm" style:font-size-asian="10pt" style:text-scale="102%"/>
    </style:style>
    <style:style style:name="T150" style:family="text">
      <style:text-properties fo:color="#2b2a29" fo:font-size="10pt" fo:letter-spacing="-0.005cm" style:font-size-asian="10pt" style:text-scale="115%"/>
    </style:style>
    <style:style style:name="T151" style:family="text">
      <style:text-properties fo:color="#2b2a29" fo:font-size="10pt" fo:letter-spacing="-0.005cm" style:font-size-asian="10pt" style:text-scale="112%"/>
    </style:style>
    <style:style style:name="T152" style:family="text">
      <style:text-properties fo:color="#2b2a29" fo:font-size="10pt" fo:letter-spacing="-0.005cm" style:font-size-asian="10pt" style:text-scale="107%"/>
    </style:style>
    <style:style style:name="T153" style:family="text">
      <style:text-properties fo:color="#2b2a29" fo:font-size="10pt" fo:letter-spacing="-0.005cm" style:font-size-asian="10pt" style:text-scale="95%"/>
    </style:style>
    <style:style style:name="T154" style:family="text">
      <style:text-properties fo:color="#2b2a29" fo:font-size="10pt" fo:letter-spacing="-0.005cm" style:font-size-asian="10pt" style:text-scale="85%"/>
    </style:style>
    <style:style style:name="T155" style:family="text">
      <style:text-properties fo:color="#2b2a29" fo:font-size="10pt" fo:letter-spacing="-0.005cm" style:font-size-asian="10pt" style:text-scale="92%"/>
    </style:style>
    <style:style style:name="T156" style:family="text">
      <style:text-properties fo:color="#2b2a29" fo:font-size="10pt" fo:letter-spacing="-0.009cm" style:font-size-asian="10pt"/>
    </style:style>
    <style:style style:name="T157" style:family="text">
      <style:text-properties fo:color="#2b2a29" fo:font-size="10pt" fo:letter-spacing="-0.009cm" style:font-size-asian="10pt" style:text-scale="82%"/>
    </style:style>
    <style:style style:name="T158" style:family="text">
      <style:text-properties fo:color="#2b2a29" fo:font-size="10pt" fo:letter-spacing="-0.009cm" style:font-size-asian="10pt" style:text-scale="95%"/>
    </style:style>
    <style:style style:name="T159" style:family="text">
      <style:text-properties fo:color="#2b2a29" fo:font-size="10pt" fo:letter-spacing="-0.009cm" style:font-size-asian="10pt" style:text-scale="104%"/>
    </style:style>
    <style:style style:name="T160" style:family="text">
      <style:text-properties fo:color="#2b2a29" fo:font-size="10pt" fo:letter-spacing="-0.021cm" style:font-size-asian="10pt" style:text-scale="95%"/>
    </style:style>
    <style:style style:name="T161" style:family="text">
      <style:text-properties fo:color="#2b2a29" fo:font-size="10pt" fo:letter-spacing="-0.021cm" style:font-size-asian="10pt" style:text-scale="105%"/>
    </style:style>
    <style:style style:name="T162" style:family="text">
      <style:text-properties fo:color="#2b2a29" fo:font-size="10pt" fo:letter-spacing="-0.021cm" style:font-size-asian="10pt" style:text-scale="82%"/>
    </style:style>
    <style:style style:name="T163" style:family="text">
      <style:text-properties fo:color="#2b2a29" fo:font-size="10pt" fo:letter-spacing="-0.025cm" style:font-size-asian="10pt"/>
    </style:style>
    <style:style style:name="T164" style:family="text">
      <style:text-properties fo:color="#2b2a29" fo:font-size="10pt" fo:letter-spacing="-0.025cm" style:font-size-asian="10pt" style:text-scale="100%"/>
    </style:style>
    <style:style style:name="T165" style:family="text">
      <style:text-properties fo:color="#2b2a29" fo:font-size="10pt" fo:letter-spacing="0.012cm" style:font-size-asian="10pt" style:text-scale="99%"/>
    </style:style>
    <style:style style:name="T166" style:family="text">
      <style:text-properties fo:color="#2b2a29" fo:font-size="10pt" fo:letter-spacing="-0.044cm" style:font-size-asian="10pt" style:text-scale="95%"/>
    </style:style>
    <style:style style:name="T167" style:family="text">
      <style:text-properties fo:color="#2b2a29" fo:font-size="10pt" fo:letter-spacing="-0.023cm" style:font-size-asian="10pt"/>
    </style:style>
    <style:style style:name="T168" style:family="text">
      <style:text-properties fo:color="#2b2a29" fo:font-size="10pt" fo:letter-spacing="-0.051cm" style:font-size-asian="10pt" style:text-scale="95%"/>
    </style:style>
    <style:style style:name="T169" style:family="text">
      <style:text-properties fo:color="#2b2a29" fo:font-size="10pt" fo:letter-spacing="-0.049cm" style:font-size-asian="10pt" style:text-scale="95%"/>
    </style:style>
    <style:style style:name="T170" style:family="text">
      <style:text-properties fo:color="#2b2a29" fo:font-size="10pt" fo:letter-spacing="-0.046cm" style:font-size-asian="10pt" style:text-scale="90%"/>
    </style:style>
    <style:style style:name="T171" style:family="text">
      <style:text-properties fo:color="#2b2a29" fo:font-size="10pt" fo:letter-spacing="-0.046cm" style:font-size-asian="10pt" style:text-scale="240%"/>
    </style:style>
    <style:style style:name="T172" style:family="text">
      <style:text-properties fo:color="#2b2a29" fo:font-size="10pt" fo:letter-spacing="-0.056cm" style:font-size-asian="10pt" style:text-scale="95%"/>
    </style:style>
    <style:style style:name="T173" style:family="text">
      <style:text-properties fo:color="#2b2a29" fo:font-size="10pt" fo:letter-spacing="-0.055cm" style:font-size-asian="10pt" style:text-scale="95%"/>
    </style:style>
    <style:style style:name="T174" style:family="text">
      <style:text-properties fo:color="#2b2a29" fo:font-size="10pt" fo:letter-spacing="-0.058cm" style:font-size-asian="10pt"/>
    </style:style>
    <style:style style:name="T175" style:family="text">
      <style:text-properties fo:color="#2b2a29" fo:font-size="11pt" fo:letter-spacing="-0.016cm" fo:font-weight="bold" style:font-size-asian="11pt" style:font-weight-asian="bold" style:text-scale="77%"/>
    </style:style>
    <style:style style:name="T176" style:family="text">
      <style:text-properties fo:color="#2b2a29" fo:font-size="11pt" fo:letter-spacing="-0.016cm" style:font-size-asian="11pt" style:text-scale="95%"/>
    </style:style>
    <style:style style:name="T177" style:family="text">
      <style:text-properties fo:color="#2b2a29" fo:font-size="11pt" fo:letter-spacing="0.002cm" fo:font-weight="bold" style:font-size-asian="11pt" style:font-weight-asian="bold" style:text-scale="77%"/>
    </style:style>
    <style:style style:name="T178" style:family="text">
      <style:text-properties fo:color="#2b2a29" fo:font-size="11pt" fo:letter-spacing="0.002cm" fo:font-weight="bold" style:font-size-asian="11pt" style:font-weight-asian="bold" style:text-scale="86%"/>
    </style:style>
    <style:style style:name="T179" style:family="text">
      <style:text-properties fo:color="#2b2a29" fo:font-size="11pt" fo:letter-spacing="0.002cm" fo:font-weight="bold" style:font-size-asian="11pt" style:font-weight-asian="bold" style:text-scale="97%"/>
    </style:style>
    <style:style style:name="T180" style:family="text">
      <style:text-properties fo:color="#2b2a29" fo:font-size="11pt" fo:letter-spacing="0.002cm" fo:font-weight="bold" style:font-size-asian="11pt" style:font-weight-asian="bold" style:text-scale="100%"/>
    </style:style>
    <style:style style:name="T181" style:family="text">
      <style:text-properties fo:color="#2b2a29" fo:font-size="11pt" fo:letter-spacing="0.002cm" style:font-size-asian="11pt" style:text-scale="97%"/>
    </style:style>
    <style:style style:name="T182" style:family="text">
      <style:text-properties fo:color="#2b2a29" fo:font-size="11pt" fo:letter-spacing="0.002cm" style:font-size-asian="11pt" style:text-scale="88%"/>
    </style:style>
    <style:style style:name="T183" style:family="text">
      <style:text-properties fo:color="#2b2a29" fo:font-size="11pt" fo:letter-spacing="0.002cm" style:font-size-asian="11pt" style:text-scale="92%"/>
    </style:style>
    <style:style style:name="T184" style:family="text">
      <style:text-properties fo:color="#2b2a29" fo:font-size="11pt" fo:letter-spacing="0.002cm" style:font-size-asian="11pt" style:text-scale="96%"/>
    </style:style>
    <style:style style:name="T185" style:family="text">
      <style:text-properties fo:color="#2b2a29" fo:font-size="11pt" fo:letter-spacing="0.002cm" style:font-size-asian="11pt" style:text-scale="82%"/>
    </style:style>
    <style:style style:name="T186" style:family="text">
      <style:text-properties fo:color="#2b2a29" fo:font-size="11pt" fo:letter-spacing="0.002cm" style:font-size-asian="11pt" style:text-scale="98%"/>
    </style:style>
    <style:style style:name="T187" style:family="text">
      <style:text-properties fo:color="#2b2a29" fo:font-size="11pt" fo:letter-spacing="0.002cm" style:font-size-asian="11pt" style:text-scale="99%"/>
    </style:style>
    <style:style style:name="T188" style:family="text">
      <style:text-properties fo:color="#2b2a29" fo:font-size="11pt" fo:letter-spacing="0.002cm" style:font-size-asian="11pt" style:text-scale="94%"/>
    </style:style>
    <style:style style:name="T189" style:family="text">
      <style:text-properties fo:color="#2b2a29" fo:font-size="11pt" fo:letter-spacing="0.002cm" style:font-size-asian="11pt" style:text-scale="89%"/>
    </style:style>
    <style:style style:name="T190" style:family="text">
      <style:text-properties fo:color="#2b2a29" fo:font-size="11pt" fo:letter-spacing="0.002cm" style:font-size-asian="11pt" style:text-scale="90%"/>
    </style:style>
    <style:style style:name="T191" style:family="text">
      <style:text-properties fo:color="#2b2a29" fo:font-size="11pt" fo:letter-spacing="0.002cm" style:font-size-asian="11pt" style:text-scale="91%"/>
    </style:style>
    <style:style style:name="T192" style:family="text">
      <style:text-properties fo:color="#2b2a29" fo:font-size="11pt" fo:letter-spacing="0.002cm" style:font-size-asian="11pt" style:text-scale="93%"/>
    </style:style>
    <style:style style:name="T193" style:family="text">
      <style:text-properties fo:color="#2b2a29" fo:font-size="11pt" fo:letter-spacing="0.002cm" style:font-size-asian="11pt" style:text-scale="102%"/>
    </style:style>
    <style:style style:name="T194" style:family="text">
      <style:text-properties fo:color="#2b2a29" fo:font-size="11pt" fo:letter-spacing="0.002cm" style:font-size-asian="11pt" style:text-scale="86%"/>
    </style:style>
    <style:style style:name="T195" style:family="text">
      <style:text-properties fo:color="#2b2a29" fo:font-size="11pt" fo:letter-spacing="0.002cm" style:font-size-asian="11pt" style:text-scale="85%"/>
    </style:style>
    <style:style style:name="T196" style:family="text">
      <style:text-properties fo:color="#2b2a29" fo:font-size="11pt" fo:letter-spacing="0.002cm" style:font-size-asian="11pt" style:text-scale="87%"/>
    </style:style>
    <style:style style:name="T197" style:family="text">
      <style:text-properties fo:color="#2b2a29" fo:font-size="11pt" fo:letter-spacing="0.002cm" style:font-size-asian="11pt" style:text-scale="100%"/>
    </style:style>
    <style:style style:name="T198" style:family="text">
      <style:text-properties fo:color="#2b2a29" fo:font-size="11pt" fo:letter-spacing="0.002cm" style:font-size-asian="11pt" style:text-scale="95%"/>
    </style:style>
    <style:style style:name="T199" style:family="text">
      <style:text-properties fo:color="#2b2a29" fo:font-size="11pt" fo:letter-spacing="-0.009cm" fo:font-weight="bold" style:font-size-asian="11pt" style:font-weight-asian="bold" style:text-scale="90%"/>
    </style:style>
    <style:style style:name="T200" style:family="text">
      <style:text-properties fo:color="#2b2a29" fo:font-size="11pt" fo:letter-spacing="-0.009cm" fo:font-weight="bold" style:font-size-asian="11pt" style:font-weight-asian="bold" style:text-scale="93%"/>
    </style:style>
    <style:style style:name="T201" style:family="text">
      <style:text-properties fo:color="#2b2a29" fo:font-size="11pt" fo:letter-spacing="-0.009cm" style:font-size-asian="11pt" style:text-scale="95%"/>
    </style:style>
    <style:style style:name="T202" style:family="text">
      <style:text-properties fo:color="#2b2a29" fo:font-size="11pt" fo:letter-spacing="-0.009cm" style:font-size-asian="11pt" style:text-scale="89%"/>
    </style:style>
    <style:style style:name="T203" style:family="text">
      <style:text-properties fo:color="#2b2a29" fo:font-size="11pt" fo:letter-spacing="-0.005cm" fo:font-weight="bold" style:font-size-asian="11pt" style:font-weight-asian="bold" style:text-scale="92%"/>
    </style:style>
    <style:style style:name="T204" style:family="text">
      <style:text-properties fo:color="#2b2a29" fo:font-size="11pt" fo:letter-spacing="-0.005cm" fo:font-weight="bold" style:font-size-asian="11pt" style:font-weight-asian="bold" style:text-scale="90%"/>
    </style:style>
    <style:style style:name="T205" style:family="text">
      <style:text-properties fo:color="#2b2a29" fo:font-size="11pt" fo:letter-spacing="-0.005cm" style:font-size-asian="11pt"/>
    </style:style>
    <style:style style:name="T206" style:family="text">
      <style:text-properties fo:color="#2b2a29" fo:font-size="11pt" fo:letter-spacing="-0.005cm" style:font-size-asian="11pt" style:text-scale="95%"/>
    </style:style>
    <style:style style:name="T207" style:family="text">
      <style:text-properties fo:color="#2b2a29" fo:font-size="11pt" fo:letter-spacing="-0.005cm" style:font-size-asian="11pt" style:text-scale="90%"/>
    </style:style>
    <style:style style:name="T208" style:family="text">
      <style:text-properties fo:color="#2b2a29" fo:font-size="11pt" fo:letter-spacing="-0.005cm" style:font-size-asian="11pt" style:text-scale="104%"/>
    </style:style>
    <style:style style:name="T209" style:family="text">
      <style:text-properties fo:color="#2b2a29" fo:font-size="11pt" fo:letter-spacing="-0.005cm" style:font-size-asian="11pt" style:text-scale="99%"/>
    </style:style>
    <style:style style:name="T210" style:family="text">
      <style:text-properties fo:color="#2b2a29" fo:font-size="11pt" fo:letter-spacing="-0.005cm" style:font-size-asian="11pt" style:text-scale="94%"/>
    </style:style>
    <style:style style:name="T211" style:family="text">
      <style:text-properties fo:color="#2b2a29" fo:font-size="11pt" fo:font-weight="bold" style:font-size-asian="11pt" style:font-weight-asian="bold" style:text-scale="92%"/>
    </style:style>
    <style:style style:name="T212" style:family="text">
      <style:text-properties fo:color="#2b2a29" fo:font-size="11pt" fo:font-weight="bold" style:font-size-asian="11pt" style:font-weight-asian="bold"/>
    </style:style>
    <style:style style:name="T213" style:family="text">
      <style:text-properties fo:color="#2b2a29" fo:font-size="11pt" fo:font-weight="bold" style:font-size-asian="11pt" style:font-weight-asian="bold" style:text-scale="90%"/>
    </style:style>
    <style:style style:name="T214" style:family="text">
      <style:text-properties fo:color="#2b2a29" fo:font-size="11pt" fo:font-weight="bold" style:font-size-asian="11pt" style:font-weight-asian="bold" style:text-scale="95%"/>
    </style:style>
    <style:style style:name="T215" style:family="text">
      <style:text-properties fo:color="#2b2a29" fo:font-size="11pt" fo:font-weight="bold" style:font-size-asian="11pt" style:font-weight-asian="bold" style:text-scale="86%"/>
    </style:style>
    <style:style style:name="T216" style:family="text">
      <style:text-properties fo:color="#2b2a29" fo:font-size="11pt" fo:letter-spacing="0.007cm" fo:font-weight="bold" style:font-size-asian="11pt" style:font-weight-asian="bold" style:text-scale="100%"/>
    </style:style>
    <style:style style:name="T217" style:family="text">
      <style:text-properties fo:color="#2b2a29" fo:font-size="11pt" fo:letter-spacing="0.007cm" fo:font-weight="bold" style:font-size-asian="11pt" style:font-weight-asian="bold" style:text-scale="89%"/>
    </style:style>
    <style:style style:name="T218" style:family="text">
      <style:text-properties fo:color="#2b2a29" fo:font-size="11pt" fo:letter-spacing="0.007cm" fo:font-weight="bold" style:font-size-asian="11pt" style:font-weight-asian="bold"/>
    </style:style>
    <style:style style:name="T219" style:family="text">
      <style:text-properties fo:color="#2b2a29" fo:font-size="11pt" fo:letter-spacing="0.007cm" style:font-size-asian="11pt" style:text-scale="82%"/>
    </style:style>
    <style:style style:name="T220" style:family="text">
      <style:text-properties fo:color="#2b2a29" fo:font-size="11pt" fo:letter-spacing="0.007cm" style:font-size-asian="11pt" style:text-scale="106%"/>
    </style:style>
    <style:style style:name="T221" style:family="text">
      <style:text-properties fo:color="#2b2a29" fo:font-size="11pt" fo:letter-spacing="0.007cm" style:font-size-asian="11pt" style:text-scale="240%"/>
    </style:style>
    <style:style style:name="T222" style:family="text">
      <style:text-properties fo:color="#2b2a29" fo:font-size="11pt" fo:letter-spacing="0.004cm" fo:font-weight="bold" style:font-size-asian="11pt" style:font-weight-asian="bold" style:text-scale="97%"/>
    </style:style>
    <style:style style:name="T223" style:family="text">
      <style:text-properties fo:color="#2b2a29" fo:font-size="11pt" fo:letter-spacing="0.004cm" fo:font-weight="bold" style:font-size-asian="11pt" style:font-weight-asian="bold" style:text-scale="100%"/>
    </style:style>
    <style:style style:name="T224" style:family="text">
      <style:text-properties fo:color="#2b2a29" fo:font-size="11pt" fo:letter-spacing="0.004cm" fo:font-weight="bold" officeooo:rsid="0003f054" style:font-size-asian="11pt" style:font-weight-asian="bold" style:text-scale="100%"/>
    </style:style>
    <style:style style:name="T225" style:family="text">
      <style:text-properties fo:color="#2b2a29" fo:font-size="11pt" fo:letter-spacing="0.004cm" fo:font-weight="bold" style:font-size-asian="11pt" style:font-weight-asian="bold"/>
    </style:style>
    <style:style style:name="T226" style:family="text">
      <style:text-properties fo:color="#2b2a29" fo:font-size="11pt" fo:letter-spacing="0.004cm" fo:font-weight="bold" style:font-size-asian="11pt" style:font-weight-asian="bold" style:text-scale="83%"/>
    </style:style>
    <style:style style:name="T227" style:family="text">
      <style:text-properties fo:color="#2b2a29" fo:font-size="11pt" fo:letter-spacing="0.004cm" fo:font-weight="bold" style:font-size-asian="11pt" style:font-weight-asian="bold" style:text-scale="210%"/>
    </style:style>
    <style:style style:name="T228" style:family="text">
      <style:text-properties fo:color="#2b2a29" fo:font-size="11pt" fo:letter-spacing="0.004cm" fo:font-weight="bold" style:font-size-asian="11pt" style:font-weight-asian="bold" style:text-scale="88%"/>
    </style:style>
    <style:style style:name="T229" style:family="text">
      <style:text-properties fo:color="#2b2a29" fo:font-size="11pt" fo:letter-spacing="0.004cm" style:font-size-asian="11pt" style:text-scale="87%"/>
    </style:style>
    <style:style style:name="T230" style:family="text">
      <style:text-properties fo:color="#2b2a29" fo:font-size="11pt" fo:letter-spacing="0.004cm" style:font-size-asian="11pt" style:text-scale="89%"/>
    </style:style>
    <style:style style:name="T231" style:family="text">
      <style:text-properties fo:color="#2b2a29" fo:font-size="11pt" fo:letter-spacing="0.004cm" style:font-size-asian="11pt" style:text-scale="99%"/>
    </style:style>
    <style:style style:name="T232" style:family="text">
      <style:text-properties fo:color="#2b2a29" fo:font-size="11pt" fo:letter-spacing="0.004cm" style:font-size-asian="11pt" style:text-scale="102%"/>
    </style:style>
    <style:style style:name="T233" style:family="text">
      <style:text-properties fo:color="#2b2a29" fo:font-size="11pt" fo:letter-spacing="0.004cm" style:font-size-asian="11pt" style:text-scale="104%"/>
    </style:style>
    <style:style style:name="T234" style:family="text">
      <style:text-properties fo:color="#2b2a29" fo:font-size="11pt" fo:letter-spacing="0.004cm" style:font-size-asian="11pt" style:text-scale="105%"/>
    </style:style>
    <style:style style:name="T235" style:family="text">
      <style:text-properties fo:color="#2b2a29" fo:font-size="11pt" fo:letter-spacing="0.004cm" style:font-size-asian="11pt" style:text-scale="88%"/>
    </style:style>
    <style:style style:name="T236" style:family="text">
      <style:text-properties fo:color="#2b2a29" fo:font-size="11pt" fo:letter-spacing="0.004cm" style:font-size-asian="11pt" style:text-scale="93%"/>
    </style:style>
    <style:style style:name="T237" style:family="text">
      <style:text-properties fo:color="#2b2a29" fo:font-size="11pt" fo:letter-spacing="0.005cm" fo:font-weight="bold" style:font-size-asian="11pt" style:font-weight-asian="bold" style:text-scale="97%"/>
    </style:style>
    <style:style style:name="T238" style:family="text">
      <style:text-properties fo:color="#2b2a29" fo:font-size="11pt" fo:letter-spacing="0.005cm" fo:font-weight="bold" style:font-size-asian="11pt" style:font-weight-asian="bold" style:text-scale="210%"/>
    </style:style>
    <style:style style:name="T239" style:family="text">
      <style:text-properties fo:color="#2b2a29" fo:font-size="11pt" fo:letter-spacing="0.005cm" fo:font-weight="bold" style:font-size-asian="11pt" style:font-weight-asian="bold" style:text-scale="88%"/>
    </style:style>
    <style:style style:name="T240" style:family="text">
      <style:text-properties fo:color="#2b2a29" fo:font-size="11pt" fo:letter-spacing="0.005cm" fo:font-weight="bold" style:font-size-asian="11pt" style:font-weight-asian="bold"/>
    </style:style>
    <style:style style:name="T241" style:family="text">
      <style:text-properties fo:color="#2b2a29" fo:font-size="11pt" fo:letter-spacing="0.005cm" fo:font-weight="bold" style:font-size-asian="11pt" style:font-weight-asian="bold" style:text-scale="100%"/>
    </style:style>
    <style:style style:name="T242" style:family="text">
      <style:text-properties fo:color="#2b2a29" fo:font-size="11pt" fo:letter-spacing="0.005cm" fo:font-weight="bold" style:font-size-asian="11pt" style:font-weight-asian="bold" style:text-scale="89%"/>
    </style:style>
    <style:style style:name="T243" style:family="text">
      <style:text-properties fo:color="#2b2a29" fo:font-size="11pt" fo:letter-spacing="0.005cm" style:font-size-asian="11pt" style:text-scale="95%"/>
    </style:style>
    <style:style style:name="T244" style:family="text">
      <style:text-properties fo:color="#2b2a29" fo:font-size="11pt" fo:letter-spacing="0.005cm" style:font-size-asian="11pt" style:text-scale="82%"/>
    </style:style>
    <style:style style:name="T245" style:family="text">
      <style:text-properties fo:color="#2b2a29" fo:font-size="11pt" fo:letter-spacing="0.005cm" style:font-size-asian="11pt" style:text-scale="89%"/>
    </style:style>
    <style:style style:name="T246" style:family="text">
      <style:text-properties fo:color="#2b2a29" fo:font-size="11pt" fo:letter-spacing="0.005cm" style:font-size-asian="11pt" style:text-scale="88%"/>
    </style:style>
    <style:style style:name="T247" style:family="text">
      <style:text-properties fo:color="#2b2a29" fo:font-size="11pt" fo:letter-spacing="0.005cm" style:font-size-asian="11pt" style:text-scale="93%"/>
    </style:style>
    <style:style style:name="T248" style:family="text">
      <style:text-properties fo:color="#2b2a29" fo:font-size="11pt" fo:letter-spacing="0.005cm" style:font-size-asian="11pt" style:text-scale="101%"/>
    </style:style>
    <style:style style:name="T249" style:family="text">
      <style:text-properties fo:color="#2b2a29" fo:font-size="11pt" fo:letter-spacing="0.005cm" style:font-size-asian="11pt" style:text-scale="94%"/>
    </style:style>
    <style:style style:name="T250" style:family="text">
      <style:text-properties fo:color="#2b2a29" fo:font-size="11pt" fo:letter-spacing="0.005cm" style:font-size-asian="11pt" style:text-scale="240%"/>
    </style:style>
    <style:style style:name="T251" style:family="text">
      <style:text-properties fo:color="#2b2a29" fo:font-size="11pt" fo:letter-spacing="0.005cm" style:font-size-asian="11pt" style:text-scale="92%"/>
    </style:style>
    <style:style style:name="T252" style:family="text">
      <style:text-properties fo:color="#2b2a29" fo:font-size="11pt" fo:letter-spacing="0.005cm" style:font-size-asian="11pt" style:text-scale="106%"/>
    </style:style>
    <style:style style:name="T253" style:family="text">
      <style:text-properties fo:color="#2b2a29" fo:font-size="11pt" fo:letter-spacing="0.005cm" style:font-size-asian="11pt" style:text-scale="97%"/>
    </style:style>
    <style:style style:name="T254" style:family="text">
      <style:text-properties fo:color="#2b2a29" fo:font-size="11pt" fo:letter-spacing="0.005cm" style:font-size-asian="11pt" style:text-scale="91%"/>
    </style:style>
    <style:style style:name="T255" style:family="text">
      <style:text-properties fo:color="#2b2a29" fo:font-size="11pt" fo:letter-spacing="0.005cm" style:font-size-asian="11pt" style:text-scale="100%"/>
    </style:style>
    <style:style style:name="T256" style:family="text">
      <style:text-properties fo:color="#2b2a29" fo:font-size="11pt" style:font-size-asian="11pt" style:text-scale="95%"/>
    </style:style>
    <style:style style:name="T257" style:family="text">
      <style:text-properties fo:color="#2b2a29" fo:font-size="11pt" style:font-size-asian="11pt"/>
    </style:style>
    <style:style style:name="T258" style:family="text">
      <style:text-properties fo:color="#2b2a29" fo:font-size="11pt" style:font-size-asian="11pt" style:text-scale="90%"/>
    </style:style>
    <style:style style:name="T259" style:family="text">
      <style:text-properties fo:color="#2b2a29" fo:font-size="11pt" style:font-size-asian="11pt" style:text-scale="85%"/>
    </style:style>
    <style:style style:name="T260" style:family="text">
      <style:text-properties fo:color="#2b2a29" fo:font-size="11pt" style:font-size-asian="11pt" style:text-scale="88%"/>
    </style:style>
    <style:style style:name="T261" style:family="text">
      <style:text-properties fo:color="#2b2a29" fo:font-size="11pt" style:font-size-asian="11pt" style:text-scale="86%"/>
    </style:style>
    <style:style style:name="T262" style:family="text">
      <style:text-properties fo:color="#2b2a29" fo:font-size="11pt" style:font-size-asian="11pt" style:text-scale="87%"/>
    </style:style>
    <style:style style:name="T263" style:family="text">
      <style:text-properties fo:color="#2b2a29" fo:font-size="11pt" style:font-size-asian="11pt" style:text-scale="92%"/>
    </style:style>
    <style:style style:name="T264" style:family="text">
      <style:text-properties fo:color="#2b2a29" fo:font-size="11pt" style:font-size-asian="11pt" style:text-scale="82%"/>
    </style:style>
    <style:style style:name="T265" style:family="text">
      <style:text-properties fo:color="#2b2a29" fo:font-size="11pt" style:font-size-asian="11pt" style:text-scale="96%"/>
    </style:style>
    <style:style style:name="T266" style:family="text">
      <style:text-properties fo:color="#2b2a29" fo:font-size="11pt" style:font-size-asian="11pt" style:text-scale="103%"/>
    </style:style>
    <style:style style:name="T267" style:family="text">
      <style:text-properties fo:color="#2b2a29" fo:font-size="11pt" style:font-size-asian="11pt" style:text-scale="89%"/>
    </style:style>
    <style:style style:name="T268" style:family="text">
      <style:text-properties fo:color="#2b2a29" fo:font-size="11pt" style:font-size-asian="11pt" style:text-scale="110%"/>
    </style:style>
    <style:style style:name="T269" style:family="text">
      <style:text-properties fo:color="#2b2a29" fo:font-size="11pt" style:font-size-asian="11pt" style:text-scale="115%"/>
    </style:style>
    <style:style style:name="T270" style:family="text">
      <style:text-properties fo:color="#2b2a29" fo:font-size="11pt" style:font-size-asian="11pt" style:text-scale="102%"/>
    </style:style>
    <style:style style:name="T271" style:family="text">
      <style:text-properties fo:color="#2b2a29" fo:font-size="11pt" style:font-size-asian="11pt" style:text-scale="99%"/>
    </style:style>
    <style:style style:name="T272" style:family="text">
      <style:text-properties fo:color="#2b2a29" fo:font-size="11pt" style:font-size-asian="11pt" style:text-scale="101%"/>
    </style:style>
    <style:style style:name="T273" style:family="text">
      <style:text-properties fo:color="#2b2a29" fo:font-size="11pt" style:font-size-asian="11pt" style:text-scale="97%"/>
    </style:style>
    <style:style style:name="T274" style:family="text">
      <style:text-properties fo:color="#2b2a29" fo:font-size="11pt" style:font-size-asian="11pt" style:text-scale="100%"/>
    </style:style>
    <style:style style:name="T275" style:family="text">
      <style:text-properties fo:color="#2b2a29" fo:font-size="11pt" style:font-size-asian="11pt" style:text-scale="104%"/>
    </style:style>
    <style:style style:name="T276" style:family="text">
      <style:text-properties fo:color="#2b2a29" fo:font-size="11pt" style:font-size-asian="11pt" style:text-scale="105%"/>
    </style:style>
    <style:style style:name="T277" style:family="text">
      <style:text-properties fo:color="#2b2a29" fo:font-size="11pt" fo:letter-spacing="-0.035cm" style:font-size-asian="11pt" style:text-scale="95%"/>
    </style:style>
    <style:style style:name="T278" style:family="text">
      <style:text-properties fo:color="#2b2a29" fo:font-size="11pt" fo:letter-spacing="-0.035cm" style:font-size-asian="11pt" style:text-scale="90%"/>
    </style:style>
    <style:style style:name="T279" style:family="text">
      <style:text-properties fo:color="#2b2a29" fo:font-size="11pt" fo:letter-spacing="-0.034cm" style:font-size-asian="11pt" style:text-scale="95%"/>
    </style:style>
    <style:style style:name="T280" style:family="text">
      <style:text-properties fo:color="#2b2a29" fo:font-size="11pt" fo:letter-spacing="-0.034cm" style:font-size-asian="11pt"/>
    </style:style>
    <style:style style:name="T281" style:family="text">
      <style:text-properties fo:color="#2b2a29" fo:font-size="11pt" fo:letter-spacing="-0.004cm" style:font-size-asian="11pt" style:text-scale="95%"/>
    </style:style>
    <style:style style:name="T282" style:family="text">
      <style:text-properties fo:color="#2b2a29" fo:font-size="11pt" fo:letter-spacing="-0.004cm" style:font-size-asian="11pt" style:text-scale="91%"/>
    </style:style>
    <style:style style:name="T283" style:family="text">
      <style:text-properties fo:color="#2b2a29" fo:font-size="11pt" fo:letter-spacing="-0.004cm" style:font-size-asian="11pt" style:text-scale="92%"/>
    </style:style>
    <style:style style:name="T284" style:family="text">
      <style:text-properties fo:color="#2b2a29" fo:font-size="11pt" fo:letter-spacing="-0.004cm" style:font-size-asian="11pt" style:text-scale="82%"/>
    </style:style>
    <style:style style:name="T285" style:family="text">
      <style:text-properties fo:color="#2b2a29" fo:font-size="11pt" fo:letter-spacing="-0.004cm" style:font-size-asian="11pt" style:text-scale="102%"/>
    </style:style>
    <style:style style:name="T286" style:family="text">
      <style:text-properties fo:color="#2b2a29" fo:font-size="11pt" fo:letter-spacing="-0.004cm" style:font-size-asian="11pt" style:text-scale="90%"/>
    </style:style>
    <style:style style:name="T287" style:family="text">
      <style:text-properties fo:color="#2b2a29" fo:font-size="11pt" fo:letter-spacing="-0.004cm" style:font-size-asian="11pt" style:text-scale="96%"/>
    </style:style>
    <style:style style:name="T288" style:family="text">
      <style:text-properties fo:color="#2b2a29" fo:font-size="11pt" fo:letter-spacing="-0.004cm" style:font-size-asian="11pt" style:text-scale="115%"/>
    </style:style>
    <style:style style:name="T289" style:family="text">
      <style:text-properties fo:color="#2b2a29" fo:font-size="11pt" fo:letter-spacing="-0.004cm" style:font-size-asian="11pt" style:text-scale="104%"/>
    </style:style>
    <style:style style:name="T290" style:family="text">
      <style:text-properties fo:color="#2b2a29" fo:font-size="11pt" fo:letter-spacing="-0.004cm" style:font-size-asian="11pt" style:text-scale="85%"/>
    </style:style>
    <style:style style:name="T291" style:family="text">
      <style:text-properties fo:color="#2b2a29" fo:font-size="11pt" fo:letter-spacing="-0.004cm" style:font-size-asian="11pt" style:text-scale="99%"/>
    </style:style>
    <style:style style:name="T292" style:family="text">
      <style:text-properties fo:color="#2b2a29" fo:font-size="11pt" fo:letter-spacing="-0.004cm" style:font-size-asian="11pt" style:text-scale="88%"/>
    </style:style>
    <style:style style:name="T293" style:family="text">
      <style:text-properties fo:color="#2b2a29" fo:font-size="11pt" fo:letter-spacing="-0.004cm" fo:font-weight="bold" style:font-size-asian="11pt" style:font-weight-asian="bold" style:text-scale="92%"/>
    </style:style>
    <style:style style:name="T294" style:family="text">
      <style:text-properties fo:color="#2b2a29" fo:font-size="11pt" fo:letter-spacing="-0.042cm" style:font-size-asian="11pt"/>
    </style:style>
    <style:style style:name="T295" style:family="text">
      <style:text-properties fo:color="#2b2a29" fo:font-size="11pt" fo:letter-spacing="-0.042cm" style:font-size-asian="11pt" style:text-scale="95%"/>
    </style:style>
    <style:style style:name="T296" style:family="text">
      <style:text-properties fo:color="#2b2a29" fo:font-size="11pt" fo:letter-spacing="-0.007cm" style:font-size-asian="11pt"/>
    </style:style>
    <style:style style:name="T297" style:family="text">
      <style:text-properties fo:color="#2b2a29" fo:font-size="11pt" fo:letter-spacing="-0.007cm" style:font-size-asian="11pt" style:text-scale="95%"/>
    </style:style>
    <style:style style:name="T298" style:family="text">
      <style:text-properties fo:color="#2b2a29" fo:font-size="11pt" fo:letter-spacing="-0.007cm" style:font-size-asian="11pt" style:text-scale="115%"/>
    </style:style>
    <style:style style:name="T299" style:family="text">
      <style:text-properties fo:color="#2b2a29" fo:font-size="11pt" fo:letter-spacing="-0.007cm" style:font-size-asian="11pt" style:text-scale="104%"/>
    </style:style>
    <style:style style:name="T300" style:family="text">
      <style:text-properties fo:color="#2b2a29" fo:font-size="11pt" fo:letter-spacing="-0.007cm" style:font-size-asian="11pt" style:text-scale="89%"/>
    </style:style>
    <style:style style:name="T301" style:family="text">
      <style:text-properties fo:color="#2b2a29" fo:font-size="11pt" fo:letter-spacing="-0.007cm" style:font-size-asian="11pt" style:text-scale="103%"/>
    </style:style>
    <style:style style:name="T302" style:family="text">
      <style:text-properties fo:color="#2b2a29" fo:font-size="11pt" fo:letter-spacing="-0.007cm" fo:font-weight="bold" style:font-size-asian="11pt" style:font-weight-asian="bold" style:text-scale="90%"/>
    </style:style>
    <style:style style:name="T303" style:family="text">
      <style:text-properties fo:color="#2b2a29" fo:font-size="11pt" fo:letter-spacing="-0.053cm" style:font-size-asian="11pt"/>
    </style:style>
    <style:style style:name="T304" style:family="text">
      <style:text-properties fo:color="#2b2a29" fo:font-size="11pt" fo:letter-spacing="-0.053cm" style:font-size-asian="11pt" style:text-scale="95%"/>
    </style:style>
    <style:style style:name="T305" style:family="text">
      <style:text-properties fo:color="#2b2a29" fo:font-size="11pt" fo:letter-spacing="-0.053cm" fo:font-style="italic" style:font-size-asian="11pt" style:font-style-asian="italic" style:text-scale="90%"/>
    </style:style>
    <style:style style:name="T306" style:family="text">
      <style:text-properties fo:color="#2b2a29" fo:font-size="11pt" fo:letter-spacing="-0.011cm" style:font-size-asian="11pt"/>
    </style:style>
    <style:style style:name="T307" style:family="text">
      <style:text-properties fo:color="#2b2a29" fo:font-size="11pt" fo:letter-spacing="-0.011cm" style:font-size-asian="11pt" style:text-scale="95%"/>
    </style:style>
    <style:style style:name="T308" style:family="text">
      <style:text-properties fo:color="#2b2a29" fo:font-size="11pt" fo:letter-spacing="-0.011cm" style:font-size-asian="11pt" style:text-scale="94%"/>
    </style:style>
    <style:style style:name="T309" style:family="text">
      <style:text-properties fo:color="#2b2a29" fo:font-size="11pt" fo:letter-spacing="-0.051cm" style:font-size-asian="11pt"/>
    </style:style>
    <style:style style:name="T310" style:family="text">
      <style:text-properties fo:color="#2b2a29" fo:font-size="11pt" fo:letter-spacing="-0.051cm" style:font-size-asian="11pt" style:text-scale="104%"/>
    </style:style>
    <style:style style:name="T311" style:family="text">
      <style:text-properties fo:color="#2b2a29" fo:font-size="11pt" fo:letter-spacing="-0.051cm" fo:font-style="italic" style:font-size-asian="11pt" style:font-style-asian="italic" style:text-scale="90%"/>
    </style:style>
    <style:style style:name="T312" style:family="text">
      <style:text-properties fo:color="#2b2a29" fo:font-size="11pt" fo:letter-spacing="-0.03cm" style:font-size-asian="11pt" style:text-scale="95%"/>
    </style:style>
    <style:style style:name="T313" style:family="text">
      <style:text-properties fo:color="#2b2a29" fo:font-size="11pt" fo:letter-spacing="-0.03cm" style:font-size-asian="11pt" style:text-scale="90%"/>
    </style:style>
    <style:style style:name="T314" style:family="text">
      <style:text-properties fo:color="#2b2a29" fo:font-size="11pt" fo:letter-spacing="-0.028cm" style:font-size-asian="11pt" style:text-scale="95%"/>
    </style:style>
    <style:style style:name="T315" style:family="text">
      <style:text-properties fo:color="#2b2a29" fo:font-size="11pt" fo:letter-spacing="-0.028cm" style:font-size-asian="11pt" style:text-scale="90%"/>
    </style:style>
    <style:style style:name="T316" style:family="text">
      <style:text-properties fo:color="#2b2a29" fo:font-size="11pt" fo:letter-spacing="-0.028cm" style:font-size-asian="11pt"/>
    </style:style>
    <style:style style:name="T317" style:family="text">
      <style:text-properties fo:color="#2b2a29" fo:font-size="11pt" fo:font-style="italic" style:font-size-asian="11pt" style:font-style-asian="italic" style:text-scale="90%"/>
    </style:style>
    <style:style style:name="T318" style:family="text">
      <style:text-properties fo:color="#2b2a29" fo:font-size="11pt" fo:letter-spacing="-0.012cm" style:font-size-asian="11pt" style:text-scale="95%"/>
    </style:style>
    <style:style style:name="T319" style:family="text">
      <style:text-properties fo:color="#2b2a29" fo:font-size="11pt" fo:letter-spacing="-0.014cm" style:font-size-asian="11pt" style:text-scale="95%"/>
    </style:style>
    <style:style style:name="T320" style:family="text">
      <style:text-properties fo:color="#2b2a29" fo:font-size="11pt" fo:letter-spacing="-0.014cm" style:font-size-asian="11pt" style:text-scale="101%"/>
    </style:style>
    <style:style style:name="T321" style:family="text">
      <style:text-properties fo:color="#2b2a29" fo:font-size="11pt" fo:letter-spacing="-0.014cm" fo:font-weight="bold" style:font-size-asian="11pt" style:font-weight-asian="bold" style:text-scale="71%"/>
    </style:style>
    <style:style style:name="T322" style:family="text">
      <style:text-properties fo:color="#2b2a29" fo:font-size="11pt" fo:letter-spacing="-0.064cm" style:font-size-asian="11pt"/>
    </style:style>
    <style:style style:name="T323" style:family="text">
      <style:text-properties fo:color="#2b2a29" fo:font-size="11pt" fo:letter-spacing="-0.064cm" style:font-size-asian="11pt" style:text-scale="95%"/>
    </style:style>
    <style:style style:name="T324" style:family="text">
      <style:text-properties fo:color="#2b2a29" fo:font-size="11pt" fo:letter-spacing="-0.064cm" fo:font-weight="bold" style:font-size-asian="11pt" style:font-weight-asian="bold"/>
    </style:style>
    <style:style style:name="T325" style:family="text">
      <style:text-properties fo:color="#2b2a29" fo:font-size="11pt" fo:letter-spacing="-0.062cm" style:font-size-asian="11pt"/>
    </style:style>
    <style:style style:name="T326" style:family="text">
      <style:text-properties fo:color="#2b2a29" fo:font-size="11pt" fo:letter-spacing="-0.062cm" style:font-size-asian="11pt" style:text-scale="95%"/>
    </style:style>
    <style:style style:name="T327" style:family="text">
      <style:text-properties fo:color="#2b2a29" fo:font-size="11pt" fo:letter-spacing="-0.056cm" style:font-size-asian="11pt" style:text-scale="95%"/>
    </style:style>
    <style:style style:name="T328" style:family="text">
      <style:text-properties fo:color="#2b2a29" fo:font-size="11pt" fo:letter-spacing="-0.056cm" style:font-size-asian="11pt"/>
    </style:style>
    <style:style style:name="T329" style:family="text">
      <style:text-properties fo:color="#2b2a29" fo:font-size="11pt" fo:letter-spacing="-0.055cm" style:font-size-asian="11pt" style:text-scale="95%"/>
    </style:style>
    <style:style style:name="T330" style:family="text">
      <style:text-properties fo:color="#2b2a29" fo:font-size="11pt" fo:letter-spacing="-0.019cm" style:font-size-asian="11pt" style:text-scale="95%"/>
    </style:style>
    <style:style style:name="T331" style:family="text">
      <style:text-properties fo:color="#2b2a29" fo:font-size="11pt" fo:letter-spacing="-0.018cm" style:font-size-asian="11pt" style:text-scale="95%"/>
    </style:style>
    <style:style style:name="T332" style:family="text">
      <style:text-properties fo:color="#2b2a29" fo:font-size="11pt" fo:letter-spacing="-0.049cm" style:font-size-asian="11pt" style:text-scale="95%"/>
    </style:style>
    <style:style style:name="T333" style:family="text">
      <style:text-properties fo:color="#2b2a29" fo:font-size="11pt" fo:letter-spacing="-0.049cm" style:font-size-asian="11pt"/>
    </style:style>
    <style:style style:name="T334" style:family="text">
      <style:text-properties fo:color="#2b2a29" fo:font-size="11pt" fo:letter-spacing="-0.048cm" style:font-size-asian="11pt" style:text-scale="95%"/>
    </style:style>
    <style:style style:name="T335" style:family="text">
      <style:text-properties fo:color="#2b2a29" fo:font-size="11pt" fo:letter-spacing="-0.048cm" style:font-size-asian="11pt"/>
    </style:style>
    <style:style style:name="T336" style:family="text">
      <style:text-properties fo:color="#2b2a29" fo:font-size="11pt" fo:letter-spacing="-0.046cm" style:font-size-asian="11pt" style:text-scale="95%"/>
    </style:style>
    <style:style style:name="T337" style:family="text">
      <style:text-properties fo:color="#2b2a29" fo:font-size="11pt" fo:letter-spacing="-0.058cm" style:font-size-asian="11pt"/>
    </style:style>
    <style:style style:name="T338" style:family="text">
      <style:text-properties fo:color="#2b2a29" fo:font-size="11pt" fo:letter-spacing="-0.058cm" style:font-size-asian="11pt" style:text-scale="95%"/>
    </style:style>
    <style:style style:name="T339" style:family="text">
      <style:text-properties fo:color="#2b2a29" fo:font-size="11pt" fo:letter-spacing="-0.023cm" style:font-size-asian="11pt" style:text-scale="90%"/>
    </style:style>
    <style:style style:name="T340" style:family="text">
      <style:text-properties fo:color="#2b2a29" fo:font-size="11pt" fo:letter-spacing="-0.023cm" style:font-size-asian="11pt" style:text-scale="95%"/>
    </style:style>
    <style:style style:name="T341" style:family="text">
      <style:text-properties fo:color="#2b2a29" fo:font-size="11pt" fo:letter-spacing="-0.025cm" style:font-size-asian="11pt" style:text-scale="95%"/>
    </style:style>
    <style:style style:name="T342" style:family="text">
      <style:text-properties fo:color="#2b2a29" fo:font-size="11pt" fo:letter-spacing="-0.025cm" style:font-size-asian="11pt"/>
    </style:style>
    <style:style style:name="T343" style:family="text">
      <style:text-properties fo:color="#2b2a29" fo:font-size="11pt" fo:letter-spacing="-0.025cm" style:font-size-asian="11pt" style:text-scale="90%"/>
    </style:style>
    <style:style style:name="T344" style:family="text">
      <style:text-properties fo:color="#2b2a29" fo:font-size="11pt" fo:letter-spacing="-0.021cm" style:font-size-asian="11pt" style:text-scale="95%"/>
    </style:style>
    <style:style style:name="T345" style:family="text">
      <style:text-properties fo:color="#2b2a29" fo:font-size="11pt" fo:letter-spacing="-0.021cm" style:font-size-asian="11pt" style:text-scale="105%"/>
    </style:style>
    <style:style style:name="T346" style:family="text">
      <style:text-properties fo:color="#2b2a29" fo:font-size="11pt" fo:letter-spacing="-0.041cm" style:font-size-asian="11pt" style:text-scale="95%"/>
    </style:style>
    <style:style style:name="T347" style:family="text">
      <style:text-properties fo:color="#2b2a29" fo:font-size="11pt" fo:letter-spacing="-0.039cm" style:font-size-asian="11pt" style:text-scale="95%"/>
    </style:style>
    <style:style style:name="T348" style:family="text">
      <style:text-properties fo:color="#2b2a29" fo:font-size="11pt" fo:letter-spacing="-0.037cm" style:font-size-asian="11pt" style:text-scale="95%"/>
    </style:style>
    <style:style style:name="T349" style:family="text">
      <style:text-properties fo:color="#2b2a29" fo:font-size="11pt" fo:letter-spacing="-0.032cm" style:font-size-asian="11pt" style:text-scale="95%"/>
    </style:style>
    <style:style style:name="T350" style:family="text">
      <style:text-properties fo:color="#2b2a29" fo:font-size="11pt" fo:letter-spacing="-0.032cm" style:font-size-asian="11pt" style:text-scale="90%"/>
    </style:style>
    <style:style style:name="T351" style:family="text">
      <style:text-properties fo:color="#2b2a29" fo:font-size="11pt" fo:letter-spacing="-0.032cm" style:font-size-asian="11pt"/>
    </style:style>
    <style:style style:name="T352" style:family="text">
      <style:text-properties fo:color="#2b2a29" fo:font-size="11pt" fo:letter-spacing="-0.032cm" style:font-size-asian="11pt" style:text-scale="92%"/>
    </style:style>
    <style:style style:name="T353" style:family="text">
      <style:text-properties fo:color="#2b2a29" fo:font-size="11pt" fo:letter-spacing="-0.06cm" style:font-size-asian="11pt" style:text-scale="95%"/>
    </style:style>
    <style:style style:name="T354" style:family="text">
      <style:text-properties fo:color="#2b2a29" fo:font-size="11pt" fo:letter-spacing="-0.044cm" style:font-size-asian="11pt" style:text-scale="95%"/>
    </style:style>
    <style:style style:name="T355" style:family="text">
      <style:text-properties fo:color="#2b2a29" fo:font-size="11pt" fo:letter-spacing="-0.044cm" style:font-size-asian="11pt" style:text-scale="240%"/>
    </style:style>
    <style:style style:name="T356" style:family="text">
      <style:text-properties fo:color="#2b2a29" fo:font-size="11pt" fo:letter-spacing="-0.065cm" style:font-size-asian="11pt" style:text-scale="95%"/>
    </style:style>
    <style:style style:name="T357" style:family="text">
      <style:text-properties fo:color="#2b2a29" fo:font-size="11pt" fo:letter-spacing="-0.065cm" fo:font-weight="bold" style:font-size-asian="11pt" style:font-weight-asian="bold"/>
    </style:style>
    <style:style style:name="T358" style:family="text">
      <style:text-properties fo:color="#2b2a29" fo:font-size="11pt" fo:letter-spacing="-0.067cm" style:font-size-asian="11pt" style:text-scale="95%"/>
    </style:style>
    <style:style style:name="T359" style:family="text">
      <style:text-properties fo:color="#2b2a29" fo:font-size="11pt" fo:letter-spacing="-0.026cm" style:font-size-asian="11pt"/>
    </style:style>
    <style:style style:name="T360" style:family="text">
      <style:text-properties fo:color="#2b2a29" fo:font-size="11pt" fo:letter-spacing="-0.026cm" style:font-size-asian="11pt" style:text-scale="90%"/>
    </style:style>
    <style:style style:name="T361" style:family="text">
      <style:text-properties fo:color="#2b2a29" fo:font-size="11pt" fo:letter-spacing="-0.026cm" style:font-size-asian="11pt" style:text-scale="105%"/>
    </style:style>
    <style:style style:name="T362" style:family="text">
      <style:text-properties fo:color="#2b2a29" fo:font-size="11pt" fo:letter-spacing="0.012cm" style:font-size-asian="11pt" style:text-scale="102%"/>
    </style:style>
    <style:style style:name="T363" style:family="text">
      <style:text-properties fo:color="#2b2a29" fo:font-size="11pt" fo:letter-spacing="-0.002cm" style:font-size-asian="11pt" style:text-scale="82%"/>
    </style:style>
    <style:style style:name="T364" style:family="text">
      <style:text-properties fo:color="#2b2a29" fo:font-size="11pt" fo:letter-spacing="-0.002cm" style:font-size-asian="11pt" style:text-scale="96%"/>
    </style:style>
    <style:style style:name="T365" style:family="text">
      <style:text-properties fo:color="#2b2a29" fo:font-size="11pt" fo:letter-spacing="-0.002cm" style:font-size-asian="11pt" style:text-scale="99%"/>
    </style:style>
    <style:style style:name="T366" style:family="text">
      <style:text-properties fo:color="#2b2a29" fo:font-size="11pt" fo:letter-spacing="-0.002cm" style:font-size-asian="11pt" style:text-scale="102%"/>
    </style:style>
    <style:style style:name="T367" style:family="text">
      <style:text-properties fo:color="#2b2a29" fo:font-size="11pt" fo:letter-spacing="-0.002cm" style:font-size-asian="11pt" style:text-scale="104%"/>
    </style:style>
    <style:style style:name="T368" style:family="text">
      <style:text-properties fo:color="#2b2a29" fo:font-size="11pt" fo:letter-spacing="-0.002cm" style:font-size-asian="11pt" style:text-scale="115%"/>
    </style:style>
    <style:style style:name="T369" style:family="text">
      <style:text-properties fo:color="#2b2a29" fo:font-size="11pt" fo:letter-spacing="-0.002cm" style:font-size-asian="11pt" style:text-scale="94%"/>
    </style:style>
    <style:style style:name="T370" style:family="text">
      <style:text-properties fo:color="#2b2a29" fo:font-size="11pt" fo:letter-spacing="-0.002cm" style:font-size-asian="11pt" style:text-scale="89%"/>
    </style:style>
    <style:style style:name="T371" style:family="text">
      <style:text-properties fo:color="#2b2a29" fo:font-size="11pt" fo:letter-spacing="-0.002cm" style:font-size-asian="11pt" style:text-scale="92%"/>
    </style:style>
    <style:style style:name="T372" style:family="text">
      <style:text-properties fo:color="#2b2a29" fo:font-size="11pt" fo:letter-spacing="-0.002cm" style:font-size-asian="11pt"/>
    </style:style>
    <style:style style:name="T373" style:family="text">
      <style:text-properties fo:color="#2b2a29" fo:font-size="11pt" fo:letter-spacing="-0.002cm" style:font-size-asian="11pt" style:text-scale="240%"/>
    </style:style>
    <style:style style:name="T374" style:family="text">
      <style:text-properties fo:color="#2b2a29" fo:font-size="11pt" fo:letter-spacing="-0.002cm" style:font-size-asian="11pt" style:text-scale="91%"/>
    </style:style>
    <style:style style:name="T375" style:family="text">
      <style:text-properties fo:color="#2b2a29" fo:font-size="11pt" fo:letter-spacing="-0.002cm" style:font-size-asian="11pt" style:text-scale="86%"/>
    </style:style>
    <style:style style:name="T376" style:family="text">
      <style:text-properties fo:color="#2b2a29" fo:font-size="11pt" fo:letter-spacing="0.032cm" fo:font-weight="bold" style:font-size-asian="11pt" style:font-weight-asian="bold"/>
    </style:style>
    <style:style style:name="T377" style:family="text">
      <style:text-properties fo:color="#2b2a29" fo:font-size="11pt" fo:letter-spacing="0.035cm" fo:font-weight="bold" style:font-size-asian="11pt" style:font-weight-asian="bold"/>
    </style:style>
    <style:style style:name="T378" style:family="text">
      <style:text-properties fo:color="#2b2a29" fo:font-size="11pt" fo:letter-spacing="0.035cm" style:font-size-asian="11pt"/>
    </style:style>
    <style:style style:name="T379" style:family="text">
      <style:text-properties fo:color="#2b2a29" fo:font-size="11pt" fo:letter-spacing="0.009cm" style:font-size-asian="11pt" style:text-scale="115%"/>
    </style:style>
    <style:style style:name="T380" style:family="text">
      <style:text-properties fo:color="#2b2a29" fo:font-size="11pt" fo:letter-spacing="0.009cm" style:font-size-asian="11pt" style:text-scale="94%"/>
    </style:style>
    <style:style style:name="T381" style:family="text">
      <style:text-properties fo:color="#2b2a29" fo:font-size="11pt" fo:letter-spacing="0.009cm" style:font-size-asian="11pt" style:text-scale="90%"/>
    </style:style>
    <style:style style:name="T382" style:family="text">
      <style:text-properties fo:color="#2b2a29" fo:font-size="11pt" fo:letter-spacing="0.009cm" style:font-size-asian="11pt" style:text-scale="96%"/>
    </style:style>
    <style:style style:name="T383" style:family="text">
      <style:text-properties fo:color="#2b2a29" fo:font-size="11pt" fo:letter-spacing="0.011cm" style:font-size-asian="11pt" style:text-scale="86%"/>
    </style:style>
    <style:style style:name="T384" style:family="text">
      <style:text-properties fo:color="#2b2a29" fo:font-size="11pt" fo:letter-spacing="0.014cm" style:font-size-asian="11pt" style:text-scale="83%"/>
    </style:style>
    <style:style style:name="T385" style:family="text">
      <style:text-properties fo:color="#2b2a29" fo:font-size="16pt" fo:letter-spacing="0.007cm" fo:font-weight="bold" style:font-size-asian="16pt" style:font-weight-asian="bold"/>
    </style:style>
    <style:style style:name="T386" style:family="text">
      <style:text-properties fo:color="#2b2a29" fo:font-size="16pt" fo:letter-spacing="0.007cm" fo:font-weight="bold" style:font-size-asian="16pt" style:font-weight-asian="bold" style:text-scale="95%"/>
    </style:style>
    <style:style style:name="T387" style:family="text">
      <style:text-properties fo:color="#2b2a29" fo:font-size="16pt" fo:letter-spacing="0.005cm" fo:font-weight="bold" style:font-size-asian="16pt" style:font-weight-asian="bold"/>
    </style:style>
    <style:style style:name="T388" style:family="text">
      <style:text-properties fo:color="#2b2a29" fo:font-size="16pt" fo:letter-spacing="0.005cm" fo:font-weight="bold" style:font-size-asian="16pt" style:font-weight-asian="bold" style:text-scale="95%"/>
    </style:style>
    <style:style style:name="T389" style:family="text">
      <style:text-properties fo:color="#2b2a29" fo:font-size="16pt" fo:letter-spacing="-0.065cm" fo:font-weight="bold" style:font-size-asian="16pt" style:font-weight-asian="bold" style:text-scale="95%"/>
    </style:style>
    <style:style style:name="T390" style:family="text">
      <style:text-properties fo:color="#2b2a29" fo:font-size="16pt" fo:letter-spacing="-0.064cm" fo:font-weight="bold" style:font-size-asian="16pt" style:font-weight-asian="bold" style:text-scale="95%"/>
    </style:style>
    <style:style style:name="T391" style:family="text">
      <style:text-properties fo:color="#2b2a29" fo:font-size="16pt" fo:font-weight="bold" style:font-size-asian="16pt" style:font-weight-asian="bold" style:text-scale="95%"/>
    </style:style>
    <style:style style:name="T392" style:family="text">
      <style:text-properties fo:color="#2b2a29" fo:font-size="16pt" fo:font-weight="bold" style:font-size-asian="16pt" style:font-weight-asian="bold"/>
    </style:style>
    <style:style style:name="T393" style:family="text">
      <style:text-properties fo:color="#2b2a29" fo:font-size="16pt" fo:letter-spacing="-0.067cm" fo:font-weight="bold" style:font-size-asian="16pt" style:font-weight-asian="bold" style:text-scale="95%"/>
    </style:style>
    <style:style style:name="T394" style:family="text">
      <style:text-properties fo:color="#2b2a29" fo:font-size="16pt" fo:letter-spacing="0.004cm" fo:font-weight="bold" style:font-size-asian="16pt" style:font-weight-asian="bold"/>
    </style:style>
    <style:style style:name="T395" style:family="text">
      <style:text-properties fo:color="#2b2a29" fo:font-size="16pt" fo:letter-spacing="-0.044cm" fo:font-weight="bold" style:font-size-asian="16pt" style:font-weight-asian="bold"/>
    </style:style>
    <style:style style:name="T396" style:family="text">
      <style:text-properties fo:color="#2b2a29" fo:font-size="16pt" fo:letter-spacing="-0.042cm" fo:font-weight="bold" style:font-size-asian="16pt" style:font-weight-asian="bold"/>
    </style:style>
    <style:style style:name="T397" style:family="text">
      <style:text-properties fo:color="#2b2a29" fo:font-size="16pt" fo:letter-spacing="-0.041cm" fo:font-weight="bold" style:font-size-asian="16pt" style:font-weight-asian="bold"/>
    </style:style>
    <style:style style:name="T398" style:family="text">
      <style:text-properties fo:color="#2b2a29" fo:font-size="16pt" fo:letter-spacing="0.011cm" fo:font-weight="bold" style:font-size-asian="16pt" style:font-weight-asian="bold"/>
    </style:style>
    <style:style style:name="T399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400" style:family="text">
      <style:text-properties fo:color="#2b2a29" style:font-name="Palatino Linotype" fo:font-size="10pt" fo:font-weight="bold" style:font-size-asian="10pt" style:font-weight-asian="bold" style:text-scale="135%"/>
    </style:style>
    <style:style style:name="T401" style:family="text">
      <style:text-properties fo:color="#2b2a29" fo:letter-spacing="-0.005cm" style:text-scale="95%"/>
    </style:style>
    <style:style style:name="T402" style:family="text">
      <style:text-properties fo:color="#2b2a29" fo:letter-spacing="-0.005cm" style:text-scale="94%"/>
    </style:style>
    <style:style style:name="T403" style:family="text">
      <style:text-properties fo:color="#2b2a29" fo:letter-spacing="-0.005cm" style:text-scale="90%"/>
    </style:style>
    <style:style style:name="T404" style:family="text">
      <style:text-properties fo:color="#2b2a29" fo:letter-spacing="-0.005cm" style:text-scale="115%"/>
    </style:style>
    <style:style style:name="T405" style:family="text">
      <style:text-properties fo:color="#2b2a29" fo:letter-spacing="-0.005cm" style:text-scale="88%"/>
    </style:style>
    <style:style style:name="T406" style:family="text">
      <style:text-properties fo:color="#2b2a29" fo:letter-spacing="-0.005cm" style:text-scale="104%"/>
    </style:style>
    <style:style style:name="T407" style:family="text">
      <style:text-properties fo:color="#2b2a29" fo:letter-spacing="-0.005cm" style:text-scale="99%"/>
    </style:style>
    <style:style style:name="T408" style:family="text">
      <style:text-properties fo:color="#2b2a29" fo:letter-spacing="-0.005cm" style:text-scale="89%"/>
    </style:style>
    <style:style style:name="T409" style:family="text">
      <style:text-properties fo:color="#2b2a29" fo:letter-spacing="-0.005cm" style:text-scale="101%"/>
    </style:style>
    <style:style style:name="T410" style:family="text">
      <style:text-properties fo:color="#2b2a29" fo:letter-spacing="-0.005cm"/>
    </style:style>
    <style:style style:name="T411" style:family="text">
      <style:text-properties fo:color="#2b2a29" fo:letter-spacing="-0.005cm" style:text-scale="82%"/>
    </style:style>
    <style:style style:name="T412" style:family="text">
      <style:text-properties fo:color="#2b2a29" fo:letter-spacing="-0.005cm" style:text-scale="102%"/>
    </style:style>
    <style:style style:name="T413" style:family="text">
      <style:text-properties fo:color="#2b2a29" fo:letter-spacing="-0.005cm" style:text-scale="91%"/>
    </style:style>
    <style:style style:name="T414" style:family="text">
      <style:text-properties fo:color="#2b2a29" fo:letter-spacing="-0.005cm" style:text-scale="93%"/>
    </style:style>
    <style:style style:name="T415" style:family="text">
      <style:text-properties fo:color="#2b2a29" fo:letter-spacing="-0.005cm" style:text-scale="98%"/>
    </style:style>
    <style:style style:name="T416" style:family="text">
      <style:text-properties fo:color="#2b2a29" fo:letter-spacing="-0.005cm" style:text-scale="87%"/>
    </style:style>
    <style:style style:name="T417" style:family="text">
      <style:text-properties fo:color="#2b2a29" fo:letter-spacing="-0.005cm" style:text-scale="85%"/>
    </style:style>
    <style:style style:name="T418" style:family="text">
      <style:text-properties fo:color="#2b2a29" fo:letter-spacing="-0.053cm" style:text-scale="95%"/>
    </style:style>
    <style:style style:name="T419" style:family="text">
      <style:text-properties fo:color="#2b2a29" fo:letter-spacing="-0.053cm"/>
    </style:style>
    <style:style style:name="T420" style:family="text">
      <style:text-properties fo:color="#2b2a29" style:text-scale="95%"/>
    </style:style>
    <style:style style:name="T421" style:family="text">
      <style:text-properties fo:color="#2b2a29" style:text-position="53% 100%" fo:font-size="6.5pt" style:font-size-asian="6.5pt" style:text-scale="95%"/>
    </style:style>
    <style:style style:name="T422" style:family="text">
      <style:text-properties fo:color="#2b2a29" style:text-position="53% 100%" fo:font-size="6.5pt" style:font-size-asian="6.5pt"/>
    </style:style>
    <style:style style:name="T423" style:family="text">
      <style:text-properties fo:color="#2b2a29" style:text-position="53% 100%" fo:font-size="6.5pt" style:font-size-asian="6.5pt" style:text-scale="85%"/>
    </style:style>
    <style:style style:name="T424" style:family="text">
      <style:text-properties fo:color="#2b2a29" style:text-position="53% 100%" fo:font-size="6.5pt" style:font-size-asian="6.5pt" style:text-scale="90%"/>
    </style:style>
    <style:style style:name="T425" style:family="text">
      <style:text-properties fo:color="#2b2a29" style:text-position="53% 100%" fo:font-size="6.5pt" fo:letter-spacing="-0.016cm" style:font-size-asian="6.5pt"/>
    </style:style>
    <style:style style:name="T426" style:family="text">
      <style:text-properties fo:color="#2b2a29" style:text-position="53% 100%" fo:font-size="6.5pt" fo:letter-spacing="-0.005cm" style:font-size-asian="6.5pt"/>
    </style:style>
    <style:style style:name="T427" style:family="text">
      <style:text-properties fo:color="#2b2a29" style:text-position="53% 100%" fo:font-size="6.5pt" fo:letter-spacing="-0.005cm" style:font-size-asian="6.5pt" style:text-scale="95%"/>
    </style:style>
    <style:style style:name="T428" style:family="text">
      <style:text-properties fo:color="#2b2a29" style:text-position="53% 100%" fo:font-size="6.5pt" fo:letter-spacing="-0.007cm" style:font-size-asian="6.5pt"/>
    </style:style>
    <style:style style:name="T429" style:family="text">
      <style:text-properties fo:color="#2b2a29" style:text-position="53% 100%" fo:font-size="6.5pt" fo:letter-spacing="-0.009cm" style:font-size-asian="6.5pt" style:text-scale="95%"/>
    </style:style>
    <style:style style:name="T430" style:family="text">
      <style:text-properties fo:color="#2b2a29" style:text-position="53% 100%" fo:font-size="6.5pt" fo:letter-spacing="-0.028cm" style:font-size-asian="6.5pt" style:text-scale="95%"/>
    </style:style>
    <style:style style:name="T431" style:family="text">
      <style:text-properties fo:color="#2b2a29" style:text-position="53% 100%" fo:font-size="6.5pt" fo:letter-spacing="0.004cm" style:font-size-asian="6.5pt" style:text-scale="95%"/>
    </style:style>
    <style:style style:name="T432" style:family="text">
      <style:text-properties fo:color="#2b2a29" style:text-position="53% 100%" fo:font-size="6.5pt" fo:letter-spacing="0.025cm" style:font-size-asian="6.5pt" style:text-scale="95%"/>
    </style:style>
    <style:style style:name="T433" style:family="text">
      <style:text-properties fo:color="#2b2a29" style:font-name="Cambria" fo:font-size="11pt" fo:font-style="italic" style:font-size-asian="11pt" style:font-style-asian="italic" style:text-scale="90%"/>
    </style:style>
    <style:style style:name="T434" style:family="text">
      <style:text-properties fo:color="#2b2a29" style:font-name="Cambria" fo:font-size="11pt" fo:font-style="italic" style:font-size-asian="11pt" style:font-style-asian="italic"/>
    </style:style>
    <style:style style:name="T435" style:family="text">
      <style:text-properties fo:color="#2b2a29" style:font-name="Cambria" fo:font-size="11pt" fo:font-style="italic" style:font-size-asian="11pt" style:font-style-asian="italic" style:text-scale="95%"/>
    </style:style>
    <style:style style:name="T436" style:family="text">
      <style:text-properties fo:color="#2b2a29" style:font-name="Cambria" fo:font-size="11pt" fo:font-style="italic" style:font-size-asian="11pt" style:font-style-asian="italic" style:text-scale="85%"/>
    </style:style>
    <style:style style:name="T437" style:family="text">
      <style:text-properties fo:color="#2b2a29" style:font-name="Cambria" fo:font-size="11pt" fo:letter-spacing="0.076cm" fo:font-style="italic" style:font-size-asian="11pt" style:font-style-asian="italic" style:text-scale="90%"/>
    </style:style>
    <style:style style:name="T438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439" style:family="text">
      <style:text-properties fo:color="#2b2a29" style:font-name="Cambria" fo:font-size="11pt" fo:letter-spacing="-0.026cm" fo:font-style="italic" style:font-size-asian="11pt" style:font-style-asian="italic" style:text-scale="95%"/>
    </style:style>
    <style:style style:name="T440" style:family="text">
      <style:text-properties fo:color="#2b2a29" style:font-name="Cambria" fo:font-size="11pt" fo:letter-spacing="-0.025cm" fo:font-style="italic" style:font-size-asian="11pt" style:font-style-asian="italic" style:text-scale="90%"/>
    </style:style>
    <style:style style:name="T441" style:family="text">
      <style:text-properties fo:color="#2b2a29" style:font-name="Cambria" fo:font-size="11pt" fo:letter-spacing="-0.004cm" fo:font-style="italic" style:font-size-asian="11pt" style:font-style-asian="italic" style:text-scale="90%"/>
    </style:style>
    <style:style style:name="T442" style:family="text">
      <style:text-properties fo:color="#2b2a29" style:font-name="Cambria" fo:font-size="11pt" fo:letter-spacing="-0.035cm" fo:font-style="italic" style:font-size-asian="11pt" style:font-style-asian="italic" style:text-scale="95%"/>
    </style:style>
    <style:style style:name="T443" style:family="text">
      <style:text-properties fo:color="#2b2a29" style:font-name="Cambria" fo:font-size="11pt" fo:letter-spacing="-0.037cm" fo:font-style="italic" style:font-size-asian="11pt" style:font-style-asian="italic" style:text-scale="95%"/>
    </style:style>
    <style:style style:name="T444" style:family="text">
      <style:text-properties fo:color="#2b2a29" style:font-name="Cambria" fo:font-size="11pt" fo:letter-spacing="-0.007cm" fo:font-style="italic" style:font-size-asian="11pt" style:font-style-asian="italic" style:text-scale="90%"/>
    </style:style>
    <style:style style:name="T445" style:family="text">
      <style:text-properties fo:color="#2b2a29" style:font-name="Cambria" fo:font-size="11pt" fo:letter-spacing="-0.044cm" fo:font-style="italic" style:font-size-asian="11pt" style:font-style-asian="italic" style:text-scale="95%"/>
    </style:style>
    <style:style style:name="T446" style:family="text">
      <style:text-properties fo:color="#2b2a29" style:font-name="Cambria" fo:font-size="11pt" fo:letter-spacing="-0.044cm" fo:font-style="italic" style:font-size-asian="11pt" style:font-style-asian="italic" style:text-scale="90%"/>
    </style:style>
    <style:style style:name="T447" style:family="text">
      <style:text-properties fo:color="#2b2a29" style:font-name="Cambria" fo:font-size="11pt" fo:letter-spacing="-0.014cm" fo:font-style="italic" style:font-size-asian="11pt" style:font-style-asian="italic" style:text-scale="90%"/>
    </style:style>
    <style:style style:name="T448" style:family="text">
      <style:text-properties fo:color="#2b2a29" style:font-name="Cambria" fo:font-size="11pt" fo:letter-spacing="-0.012cm" fo:font-style="italic" style:font-size-asian="11pt" style:font-style-asian="italic" style:text-scale="90%"/>
    </style:style>
    <style:style style:name="T449" style:family="text">
      <style:text-properties fo:color="#2b2a29" style:font-name="Cambria" fo:font-size="11pt" fo:letter-spacing="-0.048cm" fo:font-style="italic" style:font-size-asian="11pt" style:font-style-asian="italic" style:text-scale="95%"/>
    </style:style>
    <style:style style:name="T450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451" style:family="text">
      <style:text-properties fo:color="#2b2a29" style:font-name="Cambria" fo:font-size="11pt" fo:letter-spacing="-0.046cm" fo:font-style="italic" style:font-size-asian="11pt" style:font-style-asian="italic" style:text-scale="90%"/>
    </style:style>
    <style:style style:name="T452" style:family="text">
      <style:text-properties fo:color="#2b2a29" style:font-name="Cambria" fo:font-size="11pt" fo:letter-spacing="-0.046cm" fo:font-style="italic" style:font-size-asian="11pt" style:font-style-asian="italic" style:text-scale="95%"/>
    </style:style>
    <style:style style:name="T453" style:family="text">
      <style:text-properties fo:color="#2b2a29" style:font-name="Cambria" fo:font-size="11pt" fo:letter-spacing="-0.056cm" fo:font-style="italic" style:font-size-asian="11pt" style:font-style-asian="italic" style:text-scale="95%"/>
    </style:style>
    <style:style style:name="T454" style:family="text">
      <style:text-properties fo:color="#2b2a29" style:font-name="Cambria" fo:font-size="11pt" fo:letter-spacing="-0.018cm" fo:font-style="italic" style:font-size-asian="11pt" style:font-style-asian="italic" style:text-scale="85%"/>
    </style:style>
    <style:style style:name="T455" style:family="text">
      <style:text-properties fo:color="#2b2a29" style:font-name="Cambria" fo:font-size="11pt" fo:letter-spacing="-0.018cm" fo:font-style="italic" style:font-size-asian="11pt" style:font-style-asian="italic" style:text-scale="90%"/>
    </style:style>
    <style:style style:name="T456" style:family="text">
      <style:text-properties fo:color="#2b2a29" style:font-name="Cambria" fo:font-size="11pt" fo:letter-spacing="-0.016cm" fo:font-style="italic" style:font-size-asian="11pt" style:font-style-asian="italic" style:text-scale="85%"/>
    </style:style>
    <style:style style:name="T457" style:family="text">
      <style:text-properties fo:color="#2b2a29" style:font-name="Cambria" fo:font-size="11pt" fo:letter-spacing="-0.016cm" fo:font-style="italic" style:font-size-asian="11pt" style:font-style-asian="italic" style:text-scale="90%"/>
    </style:style>
    <style:style style:name="T458" style:family="text">
      <style:text-properties fo:color="#2b2a29" style:font-name="Cambria" fo:font-size="11pt" fo:letter-spacing="-0.023cm" fo:font-style="italic" style:font-size-asian="11pt" style:font-style-asian="italic" style:text-scale="90%"/>
    </style:style>
    <style:style style:name="T459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460" style:family="text">
      <style:text-properties fo:color="#2b2a29" style:font-name="Cambria" fo:font-size="11pt" fo:letter-spacing="-0.028cm" fo:font-style="italic" style:font-size-asian="11pt" style:font-style-asian="italic" style:text-scale="95%"/>
    </style:style>
    <style:style style:name="T461" style:family="text">
      <style:text-properties fo:color="#2b2a29" style:font-name="Cambria" fo:font-style="italic" style:font-style-asian="italic" style:text-scale="95%"/>
    </style:style>
    <style:style style:name="T462" style:family="text">
      <style:text-properties fo:color="#2b2a29" style:font-name="Cambria" fo:font-style="italic" style:font-style-asian="italic" style:text-scale="90%"/>
    </style:style>
    <style:style style:name="T463" style:family="text">
      <style:text-properties fo:color="#2b2a29" style:font-name="Cambria" fo:font-style="italic" style:font-style-asian="italic" style:text-scale="85%"/>
    </style:style>
    <style:style style:name="T464" style:family="text">
      <style:text-properties fo:color="#2b2a29" style:font-name="Cambria" fo:font-size="9pt" fo:font-style="italic" style:font-size-asian="9pt" style:font-style-asian="italic" style:text-scale="90%"/>
    </style:style>
    <style:style style:name="T465" style:family="text">
      <style:text-properties fo:color="#2b2a29" style:font-name="Cambria" fo:font-size="9pt" fo:font-style="italic" style:font-size-asian="9pt" style:font-style-asian="italic" style:text-scale="95%"/>
    </style:style>
    <style:style style:name="T466" style:family="text">
      <style:text-properties fo:color="#2b2a29" style:font-name="Cambria" fo:font-size="9pt" fo:font-style="italic" style:font-size-asian="9pt" style:font-style-asian="italic"/>
    </style:style>
    <style:style style:name="T467" style:family="text">
      <style:text-properties fo:color="#2b2a29" style:font-name="Cambria" fo:font-size="9pt" fo:font-style="italic" style:font-size-asian="9pt" style:font-style-asian="italic" style:text-scale="84%"/>
    </style:style>
    <style:style style:name="T468" style:family="text">
      <style:text-properties fo:color="#2b2a29" style:font-name="Cambria" fo:font-size="9pt" fo:font-style="italic" style:font-size-asian="9pt" style:font-style-asian="italic" style:text-scale="92%"/>
    </style:style>
    <style:style style:name="T469" style:family="text">
      <style:text-properties fo:color="#2b2a29" style:font-name="Cambria" fo:font-size="9pt" fo:font-style="italic" style:font-size-asian="9pt" style:font-style-asian="italic" style:text-scale="91%"/>
    </style:style>
    <style:style style:name="T470" style:family="text">
      <style:text-properties fo:color="#2b2a29" style:font-name="Cambria" fo:font-size="9pt" fo:font-style="italic" style:font-size-asian="9pt" style:font-style-asian="italic" style:text-scale="83%"/>
    </style:style>
    <style:style style:name="T471" style:family="text">
      <style:text-properties fo:color="#2b2a29" style:font-name="Cambria" fo:font-size="9pt" fo:font-style="italic" style:font-size-asian="9pt" style:font-style-asian="italic" style:text-scale="89%"/>
    </style:style>
    <style:style style:name="T472" style:family="text">
      <style:text-properties fo:color="#2b2a29" style:font-name="Cambria" fo:font-size="9pt" fo:font-style="italic" style:font-size-asian="9pt" style:font-style-asian="italic" style:text-scale="85%"/>
    </style:style>
    <style:style style:name="T473" style:family="text">
      <style:text-properties fo:color="#2b2a29" style:font-name="Cambria" fo:font-size="9pt" fo:font-style="italic" style:font-size-asian="9pt" style:font-style-asian="italic" style:text-scale="86%"/>
    </style:style>
    <style:style style:name="T474" style:family="text">
      <style:text-properties fo:color="#2b2a29" style:font-name="Cambria" fo:font-size="9pt" fo:font-style="italic" style:font-size-asian="9pt" style:font-style-asian="italic" style:text-scale="72%"/>
    </style:style>
    <style:style style:name="T475" style:family="text">
      <style:text-properties fo:color="#2b2a29" style:font-name="Cambria" fo:font-size="9pt" fo:font-style="italic" style:font-size-asian="9pt" style:font-style-asian="italic" style:text-scale="87%"/>
    </style:style>
    <style:style style:name="T476" style:family="text">
      <style:text-properties fo:color="#2b2a29" style:font-name="Cambria" fo:font-size="9pt" fo:font-style="italic" style:font-size-asian="9pt" style:font-style-asian="italic" style:text-scale="77%"/>
    </style:style>
    <style:style style:name="T477" style:family="text">
      <style:text-properties fo:color="#2b2a29" style:font-name="Cambria" fo:font-size="9pt" fo:font-style="italic" style:font-size-asian="9pt" style:font-style-asian="italic" style:text-scale="81%"/>
    </style:style>
    <style:style style:name="T478" style:family="text">
      <style:text-properties fo:color="#2b2a29" style:font-name="Cambria" fo:font-size="9pt" fo:font-style="italic" style:font-size-asian="9pt" style:font-style-asian="italic" style:text-scale="79%"/>
    </style:style>
    <style:style style:name="T479" style:family="text">
      <style:text-properties fo:color="#2b2a29" style:font-name="Cambria" fo:font-size="9pt" fo:font-style="italic" style:font-size-asian="9pt" style:font-style-asian="italic" style:text-scale="98%"/>
    </style:style>
    <style:style style:name="T480" style:family="text">
      <style:text-properties fo:color="#2b2a29" style:font-name="Cambria" fo:font-size="9pt" fo:font-style="italic" style:font-size-asian="9pt" style:font-style-asian="italic" style:text-scale="96%"/>
    </style:style>
    <style:style style:name="T481" style:family="text">
      <style:text-properties fo:color="#2b2a29" style:font-name="Cambria" fo:font-size="9pt" fo:font-style="italic" style:font-size-asian="9pt" style:font-style-asian="italic" style:text-scale="112%"/>
    </style:style>
    <style:style style:name="T482" style:family="text">
      <style:text-properties fo:color="#2b2a29" style:font-name="Cambria" fo:font-size="9pt" fo:font-style="italic" style:font-size-asian="9pt" style:font-style-asian="italic" style:text-scale="97%"/>
    </style:style>
    <style:style style:name="T483" style:family="text">
      <style:text-properties fo:color="#2b2a29" style:font-name="Cambria" fo:font-size="9pt" fo:font-style="italic" style:font-size-asian="9pt" style:font-style-asian="italic" style:text-scale="102%"/>
    </style:style>
    <style:style style:name="T484" style:family="text">
      <style:text-properties fo:color="#2b2a29" style:font-name="Cambria" fo:font-size="9pt" fo:font-style="italic" style:font-size-asian="9pt" style:font-style-asian="italic" style:text-scale="74%"/>
    </style:style>
    <style:style style:name="T485" style:family="text">
      <style:text-properties fo:color="#2b2a29" style:font-name="Cambria" fo:font-size="9pt" fo:font-style="italic" style:font-size-asian="9pt" style:font-style-asian="italic" style:text-scale="75%"/>
    </style:style>
    <style:style style:name="T486" style:family="text">
      <style:text-properties fo:color="#2b2a29" style:font-name="Cambria" fo:font-size="9pt" fo:font-style="italic" style:font-size-asian="9pt" style:font-style-asian="italic" style:text-scale="73%"/>
    </style:style>
    <style:style style:name="T487" style:family="text">
      <style:text-properties fo:color="#2b2a29" style:font-name="Cambria" fo:font-size="9pt" fo:font-style="italic" style:font-size-asian="9pt" style:font-style-asian="italic" style:text-scale="82%"/>
    </style:style>
    <style:style style:name="T488" style:family="text">
      <style:text-properties fo:color="#2b2a29" style:font-name="Cambria" fo:font-size="9pt" fo:font-style="italic" style:font-size-asian="9pt" style:font-style-asian="italic" style:text-scale="94%"/>
    </style:style>
    <style:style style:name="T489" style:family="text">
      <style:text-properties fo:color="#2b2a29" style:font-name="Cambria" fo:font-size="9pt" fo:font-style="italic" style:font-size-asian="9pt" style:font-style-asian="italic" style:text-scale="88%"/>
    </style:style>
    <style:style style:name="T490" style:family="text">
      <style:text-properties fo:color="#2b2a29" style:font-name="Cambria" fo:font-size="9pt" fo:font-style="italic" style:font-size-asian="9pt" style:font-style-asian="italic" style:text-scale="78%"/>
    </style:style>
    <style:style style:name="T491" style:family="text">
      <style:text-properties fo:color="#2b2a29" style:font-name="Cambria" fo:font-size="9pt" fo:font-style="italic" style:font-size-asian="9pt" style:font-style-asian="italic" style:text-scale="80%"/>
    </style:style>
    <style:style style:name="T492" style:family="text">
      <style:text-properties fo:color="#2b2a29" style:font-name="Cambria" fo:font-size="9pt" fo:font-style="italic" style:font-size-asian="9pt" style:font-style-asian="italic" style:text-scale="108%"/>
    </style:style>
    <style:style style:name="T493" style:family="text">
      <style:text-properties fo:color="#2b2a29" style:font-name="Cambria" fo:font-size="9pt" fo:font-style="italic" style:font-size-asian="9pt" style:font-style-asian="italic" style:text-scale="76%"/>
    </style:style>
    <style:style style:name="T494" style:family="text">
      <style:text-properties fo:color="#2b2a29" style:font-name="Cambria" fo:font-size="9pt" fo:letter-spacing="-0.032cm" fo:font-style="italic" style:font-size-asian="9pt" style:font-style-asian="italic" style:text-scale="90%"/>
    </style:style>
    <style:style style:name="T495" style:family="text">
      <style:text-properties fo:color="#2b2a29" style:font-name="Cambria" fo:font-size="9pt" fo:letter-spacing="-0.032cm" fo:font-style="italic" style:font-size-asian="9pt" style:font-style-asian="italic" style:text-scale="93%"/>
    </style:style>
    <style:style style:name="T496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497" style:family="text">
      <style:text-properties fo:color="#2b2a29" style:font-name="Cambria" fo:font-size="9pt" fo:letter-spacing="-0.032cm" fo:font-style="italic" style:font-size-asian="9pt" style:font-style-asian="italic"/>
    </style:style>
    <style:style style:name="T498" style:family="text">
      <style:text-properties fo:color="#2b2a29" style:font-name="Cambria" fo:font-size="9pt" fo:letter-spacing="-0.034cm" fo:font-style="italic" style:font-size-asian="9pt" style:font-style-asian="italic" style:text-scale="90%"/>
    </style:style>
    <style:style style:name="T499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500" style:family="text">
      <style:text-properties fo:color="#2b2a29" style:font-name="Cambria" fo:font-size="9pt" fo:letter-spacing="-0.004cm" fo:font-style="italic" style:font-size-asian="9pt" style:font-style-asian="italic" style:text-scale="95%"/>
    </style:style>
    <style:style style:name="T501" style:family="text">
      <style:text-properties fo:color="#2b2a29" style:font-name="Cambria" fo:font-size="9pt" fo:letter-spacing="-0.004cm" fo:font-style="italic" style:font-size-asian="9pt" style:font-style-asian="italic" style:text-scale="92%"/>
    </style:style>
    <style:style style:name="T502" style:family="text">
      <style:text-properties fo:color="#2b2a29" style:font-name="Cambria" fo:font-size="9pt" fo:letter-spacing="-0.004cm" fo:font-style="italic" style:font-size-asian="9pt" style:font-style-asian="italic" style:text-scale="84%"/>
    </style:style>
    <style:style style:name="T503" style:family="text">
      <style:text-properties fo:color="#2b2a29" style:font-name="Cambria" fo:font-size="9pt" fo:letter-spacing="-0.004cm" fo:font-style="italic" style:font-size-asian="9pt" style:font-style-asian="italic" style:text-scale="83%"/>
    </style:style>
    <style:style style:name="T504" style:family="text">
      <style:text-properties fo:color="#2b2a29" style:font-name="Cambria" fo:font-size="9pt" fo:letter-spacing="-0.004cm" fo:font-style="italic" style:font-size-asian="9pt" style:font-style-asian="italic" style:text-scale="91%"/>
    </style:style>
    <style:style style:name="T505" style:family="text">
      <style:text-properties fo:color="#2b2a29" style:font-name="Cambria" fo:font-size="9pt" fo:letter-spacing="-0.004cm" fo:font-style="italic" style:font-size-asian="9pt" style:font-style-asian="italic" style:text-scale="77%"/>
    </style:style>
    <style:style style:name="T506" style:family="text">
      <style:text-properties fo:color="#2b2a29" style:font-name="Cambria" fo:font-size="9pt" fo:letter-spacing="-0.004cm" fo:font-style="italic" style:font-size-asian="9pt" style:font-style-asian="italic" style:text-scale="79%"/>
    </style:style>
    <style:style style:name="T507" style:family="text">
      <style:text-properties fo:color="#2b2a29" style:font-name="Cambria" fo:font-size="9pt" fo:letter-spacing="-0.004cm" fo:font-style="italic" style:font-size-asian="9pt" style:font-style-asian="italic" style:text-scale="90%"/>
    </style:style>
    <style:style style:name="T508" style:family="text">
      <style:text-properties fo:color="#2b2a29" style:font-name="Cambria" fo:font-size="9pt" fo:letter-spacing="-0.004cm" fo:font-style="italic" style:font-size-asian="9pt" style:font-style-asian="italic" style:text-scale="97%"/>
    </style:style>
    <style:style style:name="T509" style:family="text">
      <style:text-properties fo:color="#2b2a29" style:font-name="Cambria" fo:font-size="9pt" fo:letter-spacing="-0.004cm" fo:font-style="italic" style:font-size-asian="9pt" style:font-style-asian="italic" style:text-scale="82%"/>
    </style:style>
    <style:style style:name="T510" style:family="text">
      <style:text-properties fo:color="#2b2a29" style:font-name="Cambria" fo:font-size="9pt" fo:letter-spacing="-0.004cm" fo:font-style="italic" style:font-size-asian="9pt" style:font-style-asian="italic" style:text-scale="86%"/>
    </style:style>
    <style:style style:name="T511" style:family="text">
      <style:text-properties fo:color="#2b2a29" style:font-name="Cambria" fo:font-size="9pt" fo:letter-spacing="-0.004cm" fo:font-style="italic" style:font-size-asian="9pt" style:font-style-asian="italic"/>
    </style:style>
    <style:style style:name="T512" style:family="text">
      <style:text-properties fo:color="#2b2a29" style:font-name="Cambria" fo:font-size="9pt" fo:letter-spacing="-0.004cm" fo:font-style="italic" style:font-size-asian="9pt" style:font-style-asian="italic" style:text-scale="89%"/>
    </style:style>
    <style:style style:name="T513" style:family="text">
      <style:text-properties fo:color="#2b2a29" style:font-name="Cambria" fo:font-size="9pt" fo:letter-spacing="-0.004cm" fo:font-style="italic" style:font-size-asian="9pt" style:font-style-asian="italic" style:text-scale="87%"/>
    </style:style>
    <style:style style:name="T514" style:family="text">
      <style:text-properties fo:color="#2b2a29" style:font-name="Cambria" fo:font-size="9pt" fo:letter-spacing="-0.004cm" fo:font-style="italic" style:font-size-asian="9pt" style:font-style-asian="italic" style:text-scale="94%"/>
    </style:style>
    <style:style style:name="T515" style:family="text">
      <style:text-properties fo:color="#2b2a29" style:font-name="Cambria" fo:font-size="9pt" fo:letter-spacing="-0.004cm" fo:font-style="italic" style:font-size-asian="9pt" style:font-style-asian="italic" style:text-scale="98%"/>
    </style:style>
    <style:style style:name="T516" style:family="text">
      <style:text-properties fo:color="#2b2a29" style:font-name="Cambria" fo:font-size="9pt" fo:letter-spacing="-0.004cm" fo:font-style="italic" style:font-size-asian="9pt" style:font-style-asian="italic" style:text-scale="81%"/>
    </style:style>
    <style:style style:name="T517" style:family="text">
      <style:text-properties fo:color="#2b2a29" style:font-name="Cambria" fo:font-size="9pt" fo:letter-spacing="-0.004cm" fo:font-style="italic" style:font-size-asian="9pt" style:font-style-asian="italic" style:text-scale="105%"/>
    </style:style>
    <style:style style:name="T518" style:family="text">
      <style:text-properties fo:color="#2b2a29" style:font-name="Cambria" fo:font-size="9pt" fo:letter-spacing="-0.004cm" fo:font-style="italic" style:font-size-asian="9pt" style:font-style-asian="italic" style:text-scale="96%"/>
    </style:style>
    <style:style style:name="T519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520" style:family="text">
      <style:text-properties fo:color="#2b2a29" style:font-name="Cambria" fo:font-size="9pt" fo:letter-spacing="-0.005cm" fo:font-style="italic" style:font-size-asian="9pt" style:font-style-asian="italic"/>
    </style:style>
    <style:style style:name="T521" style:family="text">
      <style:text-properties fo:color="#2b2a29" style:font-name="Cambria" fo:font-size="9pt" fo:letter-spacing="-0.005cm" fo:font-style="italic" style:font-size-asian="9pt" style:font-style-asian="italic" style:text-scale="92%"/>
    </style:style>
    <style:style style:name="T522" style:family="text">
      <style:text-properties fo:color="#2b2a29" style:font-name="Cambria" fo:font-size="9pt" fo:letter-spacing="-0.005cm" fo:font-style="italic" style:font-size-asian="9pt" style:font-style-asian="italic" style:text-scale="79%"/>
    </style:style>
    <style:style style:name="T523" style:family="text">
      <style:text-properties fo:color="#2b2a29" style:font-name="Cambria" fo:font-size="9pt" fo:letter-spacing="-0.005cm" fo:font-style="italic" style:font-size-asian="9pt" style:font-style-asian="italic" style:text-scale="87%"/>
    </style:style>
    <style:style style:name="T524" style:family="text">
      <style:text-properties fo:color="#2b2a29" style:font-name="Cambria" fo:font-size="9pt" fo:letter-spacing="-0.005cm" fo:font-style="italic" style:font-size-asian="9pt" style:font-style-asian="italic" style:text-scale="75%"/>
    </style:style>
    <style:style style:name="T525" style:family="text">
      <style:text-properties fo:color="#2b2a29" style:font-name="Cambria" fo:font-size="9pt" fo:letter-spacing="-0.005cm" fo:font-style="italic" style:font-size-asian="9pt" style:font-style-asian="italic" style:text-scale="86%"/>
    </style:style>
    <style:style style:name="T526" style:family="text">
      <style:text-properties fo:color="#2b2a29" style:font-name="Cambria" fo:font-size="9pt" fo:letter-spacing="-0.005cm" fo:font-style="italic" style:font-size-asian="9pt" style:font-style-asian="italic" style:text-scale="121%"/>
    </style:style>
    <style:style style:name="T527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528" style:family="text">
      <style:text-properties fo:color="#2b2a29" style:font-name="Cambria" fo:font-size="9pt" fo:letter-spacing="-0.005cm" fo:font-style="italic" style:font-size-asian="9pt" style:font-style-asian="italic" style:text-scale="89%"/>
    </style:style>
    <style:style style:name="T529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530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531" style:family="text">
      <style:text-properties fo:color="#2b2a29" style:font-name="Cambria" fo:font-size="9pt" fo:letter-spacing="-0.041cm" fo:font-style="italic" style:font-size-asian="9pt" style:font-style-asian="italic" style:text-scale="95%"/>
    </style:style>
    <style:style style:name="T532" style:family="text">
      <style:text-properties fo:color="#2b2a29" style:font-name="Cambria" fo:font-size="9pt" fo:letter-spacing="-0.041cm" fo:font-style="italic" style:font-size-asian="9pt" style:font-style-asian="italic"/>
    </style:style>
    <style:style style:name="T533" style:family="text">
      <style:text-properties fo:color="#2b2a29" style:font-name="Cambria" fo:font-size="9pt" fo:letter-spacing="-0.041cm" fo:font-style="italic" style:font-size-asian="9pt" style:font-style-asian="italic" style:text-scale="113%"/>
    </style:style>
    <style:style style:name="T534" style:family="text">
      <style:text-properties fo:color="#2b2a29" style:font-name="Cambria" fo:font-size="9pt" fo:letter-spacing="-0.041cm" fo:font-style="italic" style:font-size-asian="9pt" style:font-style-asian="italic" style:text-scale="106%"/>
    </style:style>
    <style:style style:name="T535" style:family="text">
      <style:text-properties fo:color="#2b2a29" style:font-name="Cambria" fo:font-size="9pt" fo:letter-spacing="-0.042cm" fo:font-style="italic" style:font-size-asian="9pt" style:font-style-asian="italic" style:text-scale="95%"/>
    </style:style>
    <style:style style:name="T536" style:family="text">
      <style:text-properties fo:color="#2b2a29" style:font-name="Cambria" fo:font-size="9pt" fo:letter-spacing="-0.042cm" fo:font-style="italic" style:font-size-asian="9pt" style:font-style-asian="italic"/>
    </style:style>
    <style:style style:name="T537" style:family="text">
      <style:text-properties fo:color="#2b2a29" style:font-name="Cambria" fo:font-size="9pt" fo:letter-spacing="-0.042cm" fo:font-style="italic" style:font-size-asian="9pt" style:font-style-asian="italic" style:text-scale="90%"/>
    </style:style>
    <style:style style:name="T538" style:family="text">
      <style:text-properties fo:color="#2b2a29" style:font-name="Cambria" fo:font-size="9pt" fo:letter-spacing="-0.014cm" fo:font-style="italic" style:font-size-asian="9pt" style:font-style-asian="italic"/>
    </style:style>
    <style:style style:name="T539" style:family="text">
      <style:text-properties fo:color="#2b2a29" style:font-name="Cambria" fo:font-size="9pt" fo:letter-spacing="-0.014cm" fo:font-style="italic" style:font-size-asian="9pt" style:font-style-asian="italic" style:text-scale="112%"/>
    </style:style>
    <style:style style:name="T540" style:family="text">
      <style:text-properties fo:color="#2b2a29" style:font-name="Cambria" fo:font-size="9pt" fo:letter-spacing="-0.007cm" fo:font-style="italic" style:font-size-asian="9pt" style:font-style-asian="italic" style:text-scale="89%"/>
    </style:style>
    <style:style style:name="T541" style:family="text">
      <style:text-properties fo:color="#2b2a29" style:font-name="Cambria" fo:font-size="9pt" fo:letter-spacing="-0.007cm" fo:font-style="italic" style:font-size-asian="9pt" style:font-style-asian="italic" style:text-scale="83%"/>
    </style:style>
    <style:style style:name="T542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543" style:family="text">
      <style:text-properties fo:color="#2b2a29" style:font-name="Cambria" fo:font-size="9pt" fo:letter-spacing="-0.007cm" fo:font-style="italic" style:font-size-asian="9pt" style:font-style-asian="italic" style:text-scale="113%"/>
    </style:style>
    <style:style style:name="T544" style:family="text">
      <style:text-properties fo:color="#2b2a29" style:font-name="Cambria" fo:font-size="9pt" fo:letter-spacing="-0.007cm" fo:font-style="italic" style:font-size-asian="9pt" style:font-style-asian="italic"/>
    </style:style>
    <style:style style:name="T545" style:family="text">
      <style:text-properties fo:color="#2b2a29" style:font-name="Cambria" fo:font-size="9pt" fo:letter-spacing="-0.007cm" fo:font-style="italic" style:font-size-asian="9pt" style:font-style-asian="italic" style:text-scale="108%"/>
    </style:style>
    <style:style style:name="T546" style:family="text">
      <style:text-properties fo:color="#2b2a29" style:font-name="Cambria" fo:font-size="9pt" fo:letter-spacing="-0.007cm" fo:font-style="italic" style:font-size-asian="9pt" style:font-style-asian="italic" style:text-scale="80%"/>
    </style:style>
    <style:style style:name="T547" style:family="text">
      <style:text-properties fo:color="#2b2a29" style:font-name="Cambria" fo:font-size="9pt" fo:letter-spacing="-0.007cm" fo:font-style="italic" style:font-size-asian="9pt" style:font-style-asian="italic" style:text-scale="114%"/>
    </style:style>
    <style:style style:name="T548" style:family="text">
      <style:text-properties fo:color="#2b2a29" style:font-name="Cambria" fo:font-size="9pt" fo:letter-spacing="-0.007cm" fo:font-style="italic" style:font-size-asian="9pt" style:font-style-asian="italic" style:text-scale="73%"/>
    </style:style>
    <style:style style:name="T549" style:family="text">
      <style:text-properties fo:color="#2b2a29" style:font-name="Cambria" fo:font-size="9pt" fo:letter-spacing="-0.002cm" fo:font-style="italic" style:font-size-asian="9pt" style:font-style-asian="italic" style:text-scale="86%"/>
    </style:style>
    <style:style style:name="T550" style:family="text">
      <style:text-properties fo:color="#2b2a29" style:font-name="Cambria" fo:font-size="9pt" fo:letter-spacing="-0.002cm" fo:font-style="italic" style:font-size-asian="9pt" style:font-style-asian="italic" style:text-scale="92%"/>
    </style:style>
    <style:style style:name="T551" style:family="text">
      <style:text-properties fo:color="#2b2a29" style:font-name="Cambria" fo:font-size="9pt" fo:letter-spacing="-0.002cm" fo:font-style="italic" style:font-size-asian="9pt" style:font-style-asian="italic" style:text-scale="84%"/>
    </style:style>
    <style:style style:name="T552" style:family="text">
      <style:text-properties fo:color="#2b2a29" style:font-name="Cambria" fo:font-size="9pt" fo:letter-spacing="-0.002cm" fo:font-style="italic" style:font-size-asian="9pt" style:font-style-asian="italic" style:text-scale="79%"/>
    </style:style>
    <style:style style:name="T553" style:family="text">
      <style:text-properties fo:color="#2b2a29" style:font-name="Cambria" fo:font-size="9pt" fo:letter-spacing="-0.002cm" fo:font-style="italic" style:font-size-asian="9pt" style:font-style-asian="italic" style:text-scale="72%"/>
    </style:style>
    <style:style style:name="T554" style:family="text">
      <style:text-properties fo:color="#2b2a29" style:font-name="Cambria" fo:font-size="9pt" fo:letter-spacing="-0.002cm" fo:font-style="italic" style:font-size-asian="9pt" style:font-style-asian="italic" style:text-scale="75%"/>
    </style:style>
    <style:style style:name="T555" style:family="text">
      <style:text-properties fo:color="#2b2a29" style:font-name="Cambria" fo:font-size="9pt" fo:letter-spacing="-0.002cm" fo:font-style="italic" style:font-size-asian="9pt" style:font-style-asian="italic" style:text-scale="85%"/>
    </style:style>
    <style:style style:name="T556" style:family="text">
      <style:text-properties fo:color="#2b2a29" style:font-name="Cambria" fo:font-size="9pt" fo:letter-spacing="-0.002cm" fo:font-style="italic" style:font-size-asian="9pt" style:font-style-asian="italic" style:text-scale="83%"/>
    </style:style>
    <style:style style:name="T557" style:family="text">
      <style:text-properties fo:color="#2b2a29" style:font-name="Cambria" fo:font-size="9pt" fo:letter-spacing="-0.002cm" fo:font-style="italic" style:font-size-asian="9pt" style:font-style-asian="italic" style:text-scale="90%"/>
    </style:style>
    <style:style style:name="T558" style:family="text">
      <style:text-properties fo:color="#2b2a29" style:font-name="Cambria" fo:font-size="9pt" fo:letter-spacing="-0.002cm" fo:font-style="italic" style:font-size-asian="9pt" style:font-style-asian="italic" style:text-scale="98%"/>
    </style:style>
    <style:style style:name="T559" style:family="text">
      <style:text-properties fo:color="#2b2a29" style:font-name="Cambria" fo:font-size="9pt" fo:letter-spacing="-0.002cm" fo:font-style="italic" style:font-size-asian="9pt" style:font-style-asian="italic" style:text-scale="73%"/>
    </style:style>
    <style:style style:name="T560" style:family="text">
      <style:text-properties fo:color="#2b2a29" style:font-name="Cambria" fo:font-size="9pt" fo:letter-spacing="-0.002cm" fo:font-style="italic" style:font-size-asian="9pt" style:font-style-asian="italic"/>
    </style:style>
    <style:style style:name="T561" style:family="text">
      <style:text-properties fo:color="#2b2a29" style:font-name="Cambria" fo:font-size="9pt" fo:letter-spacing="-0.002cm" fo:font-style="italic" style:font-size-asian="9pt" style:font-style-asian="italic" style:text-scale="88%"/>
    </style:style>
    <style:style style:name="T562" style:family="text">
      <style:text-properties fo:color="#2b2a29" style:font-name="Cambria" fo:font-size="9pt" fo:letter-spacing="-0.002cm" fo:font-style="italic" style:font-size-asian="9pt" style:font-style-asian="italic" style:text-scale="82%"/>
    </style:style>
    <style:style style:name="T563" style:family="text">
      <style:text-properties fo:color="#2b2a29" style:font-name="Cambria" fo:font-size="9pt" fo:letter-spacing="-0.002cm" fo:font-style="italic" style:font-size-asian="9pt" style:font-style-asian="italic" style:text-scale="94%"/>
    </style:style>
    <style:style style:name="T564" style:family="text">
      <style:text-properties fo:color="#2b2a29" style:font-name="Cambria" fo:font-size="9pt" fo:letter-spacing="0.005cm" fo:font-style="italic" style:font-size-asian="9pt" style:font-style-asian="italic" style:text-scale="83%"/>
    </style:style>
    <style:style style:name="T565" style:family="text">
      <style:text-properties fo:color="#2b2a29" style:font-name="Cambria" fo:font-size="9pt" fo:letter-spacing="0.005cm" fo:font-style="italic" style:font-size-asian="9pt" style:font-style-asian="italic" style:text-scale="95%"/>
    </style:style>
    <style:style style:name="T566" style:family="text">
      <style:text-properties fo:color="#2b2a29" style:font-name="Cambria" fo:font-size="9pt" fo:letter-spacing="0.005cm" fo:font-style="italic" style:font-size-asian="9pt" style:font-style-asian="italic" style:text-scale="86%"/>
    </style:style>
    <style:style style:name="T567" style:family="text">
      <style:text-properties fo:color="#2b2a29" style:font-name="Cambria" fo:font-size="9pt" fo:letter-spacing="0.005cm" fo:font-style="italic" style:font-size-asian="9pt" style:font-style-asian="italic" style:text-scale="78%"/>
    </style:style>
    <style:style style:name="T568" style:family="text">
      <style:text-properties fo:color="#2b2a29" style:font-name="Cambria" fo:font-size="9pt" fo:letter-spacing="0.005cm" fo:font-style="italic" style:font-size-asian="9pt" style:font-style-asian="italic" style:text-scale="84%"/>
    </style:style>
    <style:style style:name="T569" style:family="text">
      <style:text-properties fo:color="#2b2a29" style:font-name="Cambria" fo:font-size="9pt" fo:letter-spacing="0.002cm" fo:font-style="italic" style:font-size-asian="9pt" style:font-style-asian="italic" style:text-scale="85%"/>
    </style:style>
    <style:style style:name="T570" style:family="text">
      <style:text-properties fo:color="#2b2a29" style:font-name="Cambria" fo:font-size="9pt" fo:letter-spacing="0.002cm" fo:font-style="italic" style:font-size-asian="9pt" style:font-style-asian="italic" style:text-scale="79%"/>
    </style:style>
    <style:style style:name="T571" style:family="text">
      <style:text-properties fo:color="#2b2a29" style:font-name="Cambria" fo:font-size="9pt" fo:letter-spacing="0.002cm" fo:font-style="italic" style:font-size-asian="9pt" style:font-style-asian="italic" style:text-scale="98%"/>
    </style:style>
    <style:style style:name="T572" style:family="text">
      <style:text-properties fo:color="#2b2a29" style:font-name="Cambria" fo:font-size="9pt" fo:letter-spacing="0.002cm" fo:font-style="italic" style:font-size-asian="9pt" style:font-style-asian="italic" style:text-scale="91%"/>
    </style:style>
    <style:style style:name="T573" style:family="text">
      <style:text-properties fo:color="#2b2a29" style:font-name="Cambria" fo:font-size="9pt" fo:letter-spacing="0.002cm" fo:font-style="italic" style:font-size-asian="9pt" style:font-style-asian="italic" style:text-scale="108%"/>
    </style:style>
    <style:style style:name="T574" style:family="text">
      <style:text-properties fo:color="#2b2a29" style:font-name="Cambria" fo:font-size="9pt" fo:letter-spacing="0.002cm" fo:font-style="italic" style:font-size-asian="9pt" style:font-style-asian="italic" style:text-scale="75%"/>
    </style:style>
    <style:style style:name="T575" style:family="text">
      <style:text-properties fo:color="#2b2a29" style:font-name="Cambria" fo:font-size="9pt" fo:letter-spacing="0.002cm" fo:font-style="italic" style:font-size-asian="9pt" style:font-style-asian="italic" style:text-scale="83%"/>
    </style:style>
    <style:style style:name="T576" style:family="text">
      <style:text-properties fo:color="#2b2a29" style:font-name="Cambria" fo:font-size="9pt" fo:letter-spacing="0.004cm" fo:font-style="italic" style:font-size-asian="9pt" style:font-style-asian="italic"/>
    </style:style>
    <style:style style:name="T577" style:family="text">
      <style:text-properties fo:color="#2b2a29" style:font-name="Cambria" fo:font-size="9pt" fo:letter-spacing="0.004cm" fo:font-style="italic" style:font-size-asian="9pt" style:font-style-asian="italic" style:text-scale="111%"/>
    </style:style>
    <style:style style:name="T578" style:family="text">
      <style:text-properties fo:color="#2b2a29" style:font-name="Cambria" fo:font-size="9pt" fo:letter-spacing="0.004cm" fo:font-style="italic" style:font-size-asian="9pt" style:font-style-asian="italic" style:text-scale="90%"/>
    </style:style>
    <style:style style:name="T579" style:family="text">
      <style:text-properties fo:color="#2b2a29" style:font-name="Cambria" fo:font-size="9pt" fo:letter-spacing="0.004cm" fo:font-style="italic" style:font-size-asian="9pt" style:font-style-asian="italic" style:text-scale="74%"/>
    </style:style>
    <style:style style:name="T580" style:family="text">
      <style:text-properties fo:color="#2b2a29" style:font-name="Cambria" fo:font-size="9pt" fo:letter-spacing="0.009cm" fo:font-style="italic" style:font-size-asian="9pt" style:font-style-asian="italic" style:text-scale="83%"/>
    </style:style>
    <style:style style:name="T581" style:family="text">
      <style:text-properties fo:color="#2b2a29" style:font-name="Cambria" fo:font-size="9pt" fo:letter-spacing="-0.009cm" fo:font-style="italic" style:font-size-asian="9pt" style:font-style-asian="italic" style:text-scale="91%"/>
    </style:style>
    <style:style style:name="T582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583" style:family="text">
      <style:text-properties fo:color="#2b2a29" style:font-name="Cambria" fo:font-size="9pt" fo:letter-spacing="-0.009cm" fo:font-style="italic" style:font-size-asian="9pt" style:font-style-asian="italic"/>
    </style:style>
    <style:style style:name="T584" style:family="text">
      <style:text-properties fo:color="#2b2a29" style:font-name="Cambria" fo:font-size="9pt" fo:letter-spacing="-0.028cm" fo:font-style="italic" style:font-size-asian="9pt" style:font-style-asian="italic" style:text-scale="110%"/>
    </style:style>
    <style:style style:name="T585" style:family="text">
      <style:text-properties fo:color="#2b2a29" style:font-name="Cambria" fo:font-size="9pt" fo:letter-spacing="-0.028cm" fo:font-style="italic" style:font-size-asian="9pt" style:font-style-asian="italic"/>
    </style:style>
    <style:style style:name="T586" style:family="text">
      <style:text-properties fo:color="#2b2a29" style:font-name="Cambria" fo:font-size="9pt" fo:letter-spacing="-0.028cm" fo:font-style="italic" style:font-size-asian="9pt" style:font-style-asian="italic" style:text-scale="95%"/>
    </style:style>
    <style:style style:name="T587" style:family="text">
      <style:text-properties fo:color="#2b2a29" style:font-name="Cambria" fo:font-size="9pt" fo:letter-spacing="-0.019cm" fo:font-style="italic" style:font-size-asian="9pt" style:font-style-asian="italic" style:text-scale="94%"/>
    </style:style>
    <style:style style:name="T588" style:family="text">
      <style:text-properties fo:color="#2b2a29" style:font-name="Cambria" fo:font-size="9pt" fo:letter-spacing="-0.019cm" fo:font-style="italic" style:font-size-asian="9pt" style:font-style-asian="italic" style:text-scale="106%"/>
    </style:style>
    <style:style style:name="T589" style:family="text">
      <style:text-properties fo:color="#2b2a29" style:font-name="Cambria" fo:font-size="9pt" fo:letter-spacing="-0.023cm" fo:font-style="italic" style:font-size-asian="9pt" style:font-style-asian="italic"/>
    </style:style>
    <style:style style:name="T590" style:family="text">
      <style:text-properties fo:color="#2b2a29" style:font-name="Cambria" fo:font-size="9pt" fo:letter-spacing="-0.023cm" fo:font-style="italic" style:font-size-asian="9pt" style:font-style-asian="italic" style:text-scale="90%"/>
    </style:style>
    <style:style style:name="T591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592" style:family="text">
      <style:text-properties fo:color="#2b2a29" style:font-name="Cambria" fo:font-size="9pt" fo:letter-spacing="-0.011cm" fo:font-style="italic" style:font-size-asian="9pt" style:font-style-asian="italic"/>
    </style:style>
    <style:style style:name="T593" style:family="text">
      <style:text-properties fo:color="#2b2a29" style:font-name="Cambria" fo:font-size="9pt" fo:letter-spacing="-0.011cm" fo:font-style="italic" style:font-size-asian="9pt" style:font-style-asian="italic" style:text-scale="111%"/>
    </style:style>
    <style:style style:name="T594" style:family="text">
      <style:text-properties fo:color="#2b2a29" style:font-name="Cambria" fo:font-size="9pt" fo:letter-spacing="-0.021cm" fo:font-style="italic" style:font-size-asian="9pt" style:font-style-asian="italic" style:text-scale="101%"/>
    </style:style>
    <style:style style:name="T595" style:family="text">
      <style:text-properties fo:color="#2b2a29" style:font-name="Cambria" fo:font-size="9pt" fo:letter-spacing="-0.012cm" fo:font-style="italic" style:font-size-asian="9pt" style:font-style-asian="italic" style:text-scale="102%"/>
    </style:style>
    <style:style style:name="T596" style:family="text">
      <style:text-properties fo:color="#2b2a29" style:font-name="Cambria" fo:font-size="9pt" fo:letter-spacing="-0.012cm" fo:font-style="italic" style:font-size-asian="9pt" style:font-style-asian="italic" style:text-scale="113%"/>
    </style:style>
    <style:style style:name="T597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598" style:family="text">
      <style:text-properties fo:color="#2b2a29" style:font-name="Cambria" fo:font-size="9pt" fo:letter-spacing="-0.012cm" fo:font-style="italic" style:font-size-asian="9pt" style:font-style-asian="italic"/>
    </style:style>
    <style:style style:name="T599" style:family="text">
      <style:text-properties fo:color="#2b2a29" style:font-name="Cambria" fo:font-size="9pt" fo:letter-spacing="-0.012cm" fo:font-style="italic" style:font-size-asian="9pt" style:font-style-asian="italic" style:text-scale="101%"/>
    </style:style>
    <style:style style:name="T600" style:family="text">
      <style:text-properties fo:color="#2b2a29" style:font-name="Cambria" fo:font-size="9pt" fo:letter-spacing="-0.026cm" fo:font-style="italic" style:font-size-asian="9pt" style:font-style-asian="italic"/>
    </style:style>
    <style:style style:name="T601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602" style:family="text">
      <style:text-properties fo:color="#2b2a29" style:font-name="Cambria" fo:font-size="9pt" fo:letter-spacing="0.007cm" fo:font-style="italic" style:font-size-asian="9pt" style:font-style-asian="italic" style:text-scale="90%"/>
    </style:style>
    <style:style style:name="T603" style:family="text">
      <style:text-properties fo:color="#2b2a29" style:font-name="Cambria" fo:font-size="9pt" fo:letter-spacing="-0.035cm" fo:font-style="italic" style:font-size-asian="9pt" style:font-style-asian="italic" style:text-scale="90%"/>
    </style:style>
    <style:style style:name="T604" style:family="text">
      <style:text-properties fo:color="#2b2a29" style:font-name="Cambria" fo:font-size="9pt" fo:letter-spacing="-0.025cm" fo:font-style="italic" style:font-size-asian="9pt" style:font-style-asian="italic"/>
    </style:style>
    <style:style style:name="T605" style:family="text">
      <style:text-properties fo:color="#2b2a29" style:font-name="Cambria" fo:font-size="9pt" fo:letter-spacing="-0.03cm" fo:font-style="italic" style:font-size-asian="9pt" style:font-style-asian="italic"/>
    </style:style>
    <style:style style:name="T606" style:family="text">
      <style:text-properties fo:color="#2b2a29" style:font-name="Cambria" fo:letter-spacing="-0.021cm" fo:font-style="italic" style:font-style-asian="italic" style:text-scale="95%"/>
    </style:style>
    <style:style style:name="T607" style:family="text">
      <style:text-properties fo:color="#2b2a29" style:font-name="Cambria" fo:letter-spacing="-0.021cm" fo:font-style="italic" style:font-style-asian="italic" style:text-scale="90%"/>
    </style:style>
    <style:style style:name="T608" style:family="text">
      <style:text-properties fo:color="#2b2a29" style:font-name="Cambria" fo:letter-spacing="-0.023cm" fo:font-style="italic" style:font-style-asian="italic" style:text-scale="95%"/>
    </style:style>
    <style:style style:name="T609" style:family="text">
      <style:text-properties fo:color="#2b2a29" style:font-name="Cambria" fo:letter-spacing="-0.023cm" fo:font-style="italic" style:font-style-asian="italic" style:text-scale="90%"/>
    </style:style>
    <style:style style:name="T610" style:family="text">
      <style:text-properties fo:color="#2b2a29" style:font-name="Cambria" fo:letter-spacing="-0.004cm" fo:font-style="italic" style:font-style-asian="italic" style:text-scale="95%"/>
    </style:style>
    <style:style style:name="T611" style:family="text">
      <style:text-properties fo:color="#2b2a29" style:font-name="Cambria" fo:letter-spacing="-0.005cm" fo:font-style="italic" style:font-style-asian="italic" style:text-scale="95%"/>
    </style:style>
    <style:style style:name="T612" style:family="text">
      <style:text-properties fo:color="#2b2a29" style:font-name="Cambria" fo:letter-spacing="-0.005cm" fo:font-style="italic" style:font-style-asian="italic" style:text-scale="90%"/>
    </style:style>
    <style:style style:name="T613" style:family="text">
      <style:text-properties fo:color="#2b2a29" style:font-name="Cambria" fo:letter-spacing="-0.049cm" fo:font-style="italic" style:font-style-asian="italic" style:text-scale="95%"/>
    </style:style>
    <style:style style:name="T614" style:family="text">
      <style:text-properties fo:color="#2b2a29" style:font-name="Cambria" fo:letter-spacing="-0.051cm" fo:font-style="italic" style:font-style-asian="italic" style:text-scale="95%"/>
    </style:style>
    <style:style style:name="T615" style:family="text">
      <style:text-properties fo:color="#2b2a29" style:font-name="Cambria" fo:letter-spacing="-0.037cm" fo:font-style="italic" style:font-style-asian="italic" style:text-scale="95%"/>
    </style:style>
    <style:style style:name="T616" style:family="text">
      <style:text-properties fo:color="#2b2a29" style:font-name="Cambria" fo:letter-spacing="-0.041cm" fo:font-style="italic" style:font-style-asian="italic" style:text-scale="90%"/>
    </style:style>
    <style:style style:name="T617" style:family="text">
      <style:text-properties fo:color="#2b2a29" style:font-name="Cambria" fo:letter-spacing="-0.039cm" fo:font-style="italic" style:font-style-asian="italic" style:text-scale="90%"/>
    </style:style>
    <style:style style:name="T618" style:family="text">
      <style:text-properties fo:color="#2b2a29" style:font-name="Cambria" fo:letter-spacing="-0.028cm" fo:font-style="italic" style:font-style-asian="italic" style:text-scale="95%"/>
    </style:style>
    <style:style style:name="T619" style:family="text">
      <style:text-properties fo:color="#2b2a29" style:font-name="Cambria" fo:font-size="10pt" fo:font-style="italic" style:font-size-asian="10pt" style:font-style-asian="italic" style:text-scale="95%"/>
    </style:style>
    <style:style style:name="T620" style:family="text">
      <style:text-properties fo:color="#2b2a29" style:font-name="Cambria" fo:font-size="10pt" fo:font-style="italic" style:font-size-asian="10pt" style:font-style-asian="italic" style:text-scale="85%"/>
    </style:style>
    <style:style style:name="T621" style:family="text">
      <style:text-properties fo:color="#2b2a29" style:font-name="Cambria" fo:font-size="10pt" fo:font-style="italic" style:font-size-asian="10pt" style:font-style-asian="italic" style:text-scale="86%"/>
    </style:style>
    <style:style style:name="T622" style:family="text">
      <style:text-properties fo:color="#2b2a29" style:font-name="Cambria" fo:font-size="10pt" fo:font-style="italic" style:font-size-asian="10pt" style:font-style-asian="italic" style:text-scale="72%"/>
    </style:style>
    <style:style style:name="T623" style:family="text">
      <style:text-properties fo:color="#2b2a29" style:font-name="Cambria" fo:font-size="10pt" fo:font-style="italic" style:font-size-asian="10pt" style:font-style-asian="italic"/>
    </style:style>
    <style:style style:name="T624" style:family="text">
      <style:text-properties fo:color="#2b2a29" style:font-name="Cambria" fo:font-size="10pt" fo:font-style="italic" style:font-size-asian="10pt" style:font-style-asian="italic" style:text-scale="91%"/>
    </style:style>
    <style:style style:name="T625" style:family="text">
      <style:text-properties fo:color="#2b2a29" style:font-name="Cambria" fo:font-size="10pt" fo:font-style="italic" style:font-size-asian="10pt" style:font-style-asian="italic" style:text-scale="83%"/>
    </style:style>
    <style:style style:name="T626" style:family="text">
      <style:text-properties fo:color="#2b2a29" style:font-name="Cambria" fo:font-size="10pt" fo:font-style="italic" style:font-size-asian="10pt" style:font-style-asian="italic" style:text-scale="92%"/>
    </style:style>
    <style:style style:name="T627" style:family="text">
      <style:text-properties fo:color="#2b2a29" style:font-name="Cambria" fo:font-size="10pt" fo:font-style="italic" style:font-size-asian="10pt" style:font-style-asian="italic" style:text-scale="87%"/>
    </style:style>
    <style:style style:name="T628" style:family="text">
      <style:text-properties fo:color="#2b2a29" style:font-name="Cambria" fo:font-size="10pt" fo:font-style="italic" style:font-size-asian="10pt" style:font-style-asian="italic" style:text-scale="84%"/>
    </style:style>
    <style:style style:name="T629" style:family="text">
      <style:text-properties fo:color="#2b2a29" style:font-name="Cambria" fo:font-size="10pt" fo:font-style="italic" style:font-size-asian="10pt" style:font-style-asian="italic" style:text-scale="77%"/>
    </style:style>
    <style:style style:name="T630" style:family="text">
      <style:text-properties fo:color="#2b2a29" style:font-name="Cambria" fo:font-size="10pt" fo:font-style="italic" style:font-size-asian="10pt" style:font-style-asian="italic" style:text-scale="81%"/>
    </style:style>
    <style:style style:name="T631" style:family="text">
      <style:text-properties fo:color="#2b2a29" style:font-name="Cambria" fo:font-size="10pt" fo:font-style="italic" style:font-size-asian="10pt" style:font-style-asian="italic" style:text-scale="79%"/>
    </style:style>
    <style:style style:name="T632" style:family="text">
      <style:text-properties fo:color="#2b2a29" style:font-name="Cambria" fo:font-size="10pt" fo:font-style="italic" style:font-size-asian="10pt" style:font-style-asian="italic" style:text-scale="98%"/>
    </style:style>
    <style:style style:name="T633" style:family="text">
      <style:text-properties fo:color="#2b2a29" style:font-name="Cambria" fo:font-size="10pt" fo:font-style="italic" style:font-size-asian="10pt" style:font-style-asian="italic" style:text-scale="90%"/>
    </style:style>
    <style:style style:name="T634" style:family="text">
      <style:text-properties fo:color="#2b2a29" style:font-name="Cambria" fo:font-size="10pt" fo:font-style="italic" style:font-size-asian="10pt" style:font-style-asian="italic" style:text-scale="82%"/>
    </style:style>
    <style:style style:name="T635" style:family="text">
      <style:text-properties fo:color="#2b2a29" style:font-name="Cambria" fo:font-size="10pt" fo:font-style="italic" style:font-size-asian="10pt" style:font-style-asian="italic" style:text-scale="75%"/>
    </style:style>
    <style:style style:name="T636" style:family="text">
      <style:text-properties fo:color="#2b2a29" style:font-name="Cambria" fo:font-size="10pt" fo:font-style="italic" style:font-size-asian="10pt" style:font-style-asian="italic" style:text-scale="96%"/>
    </style:style>
    <style:style style:name="T637" style:family="text">
      <style:text-properties fo:color="#2b2a29" style:font-name="Cambria" fo:font-size="10pt" fo:font-style="italic" style:font-size-asian="10pt" style:font-style-asian="italic" style:text-scale="73%"/>
    </style:style>
    <style:style style:name="T638" style:family="text">
      <style:text-properties fo:color="#2b2a29" style:font-name="Cambria" fo:font-size="10pt" fo:font-style="italic" style:font-size-asian="10pt" style:font-style-asian="italic" style:text-scale="89%"/>
    </style:style>
    <style:style style:name="T639" style:family="text">
      <style:text-properties fo:color="#2b2a29" style:font-name="Cambria" fo:font-size="10pt" fo:font-style="italic" style:font-size-asian="10pt" style:font-style-asian="italic" style:text-scale="88%"/>
    </style:style>
    <style:style style:name="T640" style:family="text">
      <style:text-properties fo:color="#2b2a29" style:font-name="Cambria" fo:font-size="10pt" fo:font-style="italic" style:font-size-asian="10pt" style:font-style-asian="italic" style:text-scale="78%"/>
    </style:style>
    <style:style style:name="T641" style:family="text">
      <style:text-properties fo:color="#2b2a29" style:font-name="Cambria" fo:font-size="10pt" fo:font-style="italic" style:font-size-asian="10pt" style:font-style-asian="italic" style:text-scale="80%"/>
    </style:style>
    <style:style style:name="T642" style:family="text">
      <style:text-properties fo:color="#2b2a29" style:font-name="Cambria" fo:font-size="10pt" fo:font-style="italic" style:font-size-asian="10pt" style:font-style-asian="italic" style:text-scale="97%"/>
    </style:style>
    <style:style style:name="T643" style:family="text">
      <style:text-properties fo:color="#2b2a29" style:font-name="Cambria" fo:font-size="10pt" fo:font-style="italic" style:font-size-asian="10pt" style:font-style-asian="italic" style:text-scale="76%"/>
    </style:style>
    <style:style style:name="T644" style:family="text">
      <style:text-properties fo:color="#2b2a29" style:font-name="Cambria" fo:font-size="10pt" fo:font-style="italic" style:font-size-asian="10pt" style:font-style-asian="italic" style:text-scale="94%"/>
    </style:style>
    <style:style style:name="T645" style:family="text">
      <style:text-properties fo:color="#2b2a29" style:font-name="Cambria" fo:font-size="10pt" fo:letter-spacing="-0.004cm" fo:font-style="italic" style:font-size-asian="10pt" style:font-style-asian="italic" style:text-scale="95%"/>
    </style:style>
    <style:style style:name="T646" style:family="text">
      <style:text-properties fo:color="#2b2a29" style:font-name="Cambria" fo:font-size="10pt" fo:letter-spacing="-0.004cm" fo:font-style="italic" style:font-size-asian="10pt" style:font-style-asian="italic" style:text-scale="91%"/>
    </style:style>
    <style:style style:name="T647" style:family="text">
      <style:text-properties fo:color="#2b2a29" style:font-name="Cambria" fo:font-size="10pt" fo:letter-spacing="-0.004cm" fo:font-style="italic" style:font-size-asian="10pt" style:font-style-asian="italic" style:text-scale="92%"/>
    </style:style>
    <style:style style:name="T648" style:family="text">
      <style:text-properties fo:color="#2b2a29" style:font-name="Cambria" fo:font-size="10pt" fo:letter-spacing="-0.004cm" fo:font-style="italic" style:font-size-asian="10pt" style:font-style-asian="italic" style:text-scale="84%"/>
    </style:style>
    <style:style style:name="T649" style:family="text">
      <style:text-properties fo:color="#2b2a29" style:font-name="Cambria" fo:font-size="10pt" fo:letter-spacing="-0.004cm" fo:font-style="italic" style:font-size-asian="10pt" style:font-style-asian="italic" style:text-scale="77%"/>
    </style:style>
    <style:style style:name="T650" style:family="text">
      <style:text-properties fo:color="#2b2a29" style:font-name="Cambria" fo:font-size="10pt" fo:letter-spacing="-0.004cm" fo:font-style="italic" style:font-size-asian="10pt" style:font-style-asian="italic" style:text-scale="79%"/>
    </style:style>
    <style:style style:name="T651" style:family="text">
      <style:text-properties fo:color="#2b2a29" style:font-name="Cambria" fo:font-size="10pt" fo:letter-spacing="-0.004cm" fo:font-style="italic" style:font-size-asian="10pt" style:font-style-asian="italic" style:text-scale="90%"/>
    </style:style>
    <style:style style:name="T652" style:family="text">
      <style:text-properties fo:color="#2b2a29" style:font-name="Cambria" fo:font-size="10pt" fo:letter-spacing="-0.004cm" fo:font-style="italic" style:font-size-asian="10pt" style:font-style-asian="italic" style:text-scale="86%"/>
    </style:style>
    <style:style style:name="T653" style:family="text">
      <style:text-properties fo:color="#2b2a29" style:font-name="Cambria" fo:font-size="10pt" fo:letter-spacing="-0.004cm" fo:font-style="italic" style:font-size-asian="10pt" style:font-style-asian="italic" style:text-scale="96%"/>
    </style:style>
    <style:style style:name="T654" style:family="text">
      <style:text-properties fo:color="#2b2a29" style:font-name="Cambria" fo:font-size="10pt" fo:letter-spacing="-0.004cm" fo:font-style="italic" style:font-size-asian="10pt" style:font-style-asian="italic" style:text-scale="89%"/>
    </style:style>
    <style:style style:name="T655" style:family="text">
      <style:text-properties fo:color="#2b2a29" style:font-name="Cambria" fo:font-size="10pt" fo:letter-spacing="-0.004cm" fo:font-style="italic" style:font-size-asian="10pt" style:font-style-asian="italic" style:text-scale="98%"/>
    </style:style>
    <style:style style:name="T656" style:family="text">
      <style:text-properties fo:color="#2b2a29" style:font-name="Cambria" fo:font-size="10pt" fo:letter-spacing="-0.004cm" fo:font-style="italic" style:font-size-asian="10pt" style:font-style-asian="italic" style:text-scale="94%"/>
    </style:style>
    <style:style style:name="T657" style:family="text">
      <style:text-properties fo:color="#2b2a29" style:font-name="Cambria" fo:font-size="10pt" fo:letter-spacing="-0.004cm" fo:font-style="italic" style:font-size-asian="10pt" style:font-style-asian="italic" style:text-scale="85%"/>
    </style:style>
    <style:style style:name="T658" style:family="text">
      <style:text-properties fo:color="#2b2a29" style:font-name="Cambria" fo:font-size="10pt" fo:letter-spacing="-0.004cm" fo:font-style="italic" style:font-size-asian="10pt" style:font-style-asian="italic" style:text-scale="81%"/>
    </style:style>
    <style:style style:name="T659" style:family="text">
      <style:text-properties fo:color="#2b2a29" style:font-name="Cambria" fo:font-size="10pt" fo:letter-spacing="-0.004cm" fo:font-style="italic" style:font-size-asian="10pt" style:font-style-asian="italic" style:text-scale="105%"/>
    </style:style>
    <style:style style:name="T660" style:family="text">
      <style:text-properties fo:color="#2b2a29" style:font-name="Cambria" fo:font-size="10pt" fo:letter-spacing="-0.004cm" fo:font-style="italic" style:font-size-asian="10pt" style:font-style-asian="italic" style:text-scale="80%"/>
    </style:style>
    <style:style style:name="T661" style:family="text">
      <style:text-properties fo:color="#2b2a29" style:font-name="Cambria" fo:font-size="10pt" fo:letter-spacing="-0.004cm" fo:font-style="italic" style:font-size-asian="10pt" style:font-style-asian="italic" style:text-scale="78%"/>
    </style:style>
    <style:style style:name="T662" style:family="text">
      <style:text-properties fo:color="#2b2a29" style:font-name="Cambria" fo:font-size="10pt" fo:letter-spacing="-0.004cm" fo:font-style="italic" style:font-size-asian="10pt" style:font-style-asian="italic" style:text-scale="87%"/>
    </style:style>
    <style:style style:name="T663" style:family="text">
      <style:text-properties fo:color="#2b2a29" style:font-name="Cambria" fo:font-size="10pt" fo:letter-spacing="-0.004cm" fo:font-style="italic" style:font-size-asian="10pt" style:font-style-asian="italic" style:text-scale="75%"/>
    </style:style>
    <style:style style:name="T664" style:family="text">
      <style:text-properties fo:color="#2b2a29" style:font-name="Cambria" fo:font-size="10pt" fo:letter-spacing="-0.004cm" fo:font-style="italic" style:font-size-asian="10pt" style:font-style-asian="italic" style:text-scale="97%"/>
    </style:style>
    <style:style style:name="T665" style:family="text">
      <style:text-properties fo:color="#2b2a29" style:font-name="Cambria" fo:font-size="10pt" fo:letter-spacing="-0.004cm" fo:font-style="italic" style:font-size-asian="10pt" style:font-style-asian="italic" style:text-scale="74%"/>
    </style:style>
    <style:style style:name="T666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667" style:family="text">
      <style:text-properties fo:color="#2b2a29" style:font-name="Cambria" fo:font-size="10pt" fo:letter-spacing="-0.005cm" fo:font-style="italic" style:font-size-asian="10pt" style:font-style-asian="italic" style:text-scale="79%"/>
    </style:style>
    <style:style style:name="T668" style:family="text">
      <style:text-properties fo:color="#2b2a29" style:font-name="Cambria" fo:font-size="10pt" fo:letter-spacing="-0.005cm" fo:font-style="italic" style:font-size-asian="10pt" style:font-style-asian="italic" style:text-scale="92%"/>
    </style:style>
    <style:style style:name="T669" style:family="text">
      <style:text-properties fo:color="#2b2a29" style:font-name="Cambria" fo:font-size="10pt" fo:letter-spacing="-0.005cm" fo:font-style="italic" style:font-size-asian="10pt" style:font-style-asian="italic" style:text-scale="83%"/>
    </style:style>
    <style:style style:name="T670" style:family="text">
      <style:text-properties fo:color="#2b2a29" style:font-name="Cambria" fo:font-size="10pt" fo:letter-spacing="-0.005cm" fo:font-style="italic" style:font-size-asian="10pt" style:font-style-asian="italic" style:text-scale="87%"/>
    </style:style>
    <style:style style:name="T671" style:family="text">
      <style:text-properties fo:color="#2b2a29" style:font-name="Cambria" fo:font-size="10pt" fo:letter-spacing="-0.005cm" fo:font-style="italic" style:font-size-asian="10pt" style:font-style-asian="italic" style:text-scale="86%"/>
    </style:style>
    <style:style style:name="T672" style:family="text">
      <style:text-properties fo:color="#2b2a29" style:font-name="Cambria" fo:font-size="10pt" fo:letter-spacing="-0.005cm" fo:font-style="italic" style:font-size-asian="10pt" style:font-style-asian="italic" style:text-scale="85%"/>
    </style:style>
    <style:style style:name="T673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674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675" style:family="text">
      <style:text-properties fo:color="#2b2a29" style:font-name="Cambria" fo:font-size="10pt" fo:letter-spacing="-0.005cm" fo:font-style="italic" style:font-size-asian="10pt" style:font-style-asian="italic" style:text-scale="89%"/>
    </style:style>
    <style:style style:name="T676" style:family="text">
      <style:text-properties fo:color="#2b2a29" style:font-name="Cambria" fo:font-size="10pt" fo:letter-spacing="-0.005cm" fo:font-style="italic" style:font-size-asian="10pt" style:font-style-asian="italic" style:text-scale="91%"/>
    </style:style>
    <style:style style:name="T677" style:family="text">
      <style:text-properties fo:color="#2b2a29" style:font-name="Cambria" fo:font-size="10pt" fo:letter-spacing="-0.005cm" fo:font-style="italic" style:font-size-asian="10pt" style:font-style-asian="italic" style:text-scale="121%"/>
    </style:style>
    <style:style style:name="T678" style:family="text">
      <style:text-properties fo:color="#2b2a29" style:font-name="Cambria" fo:font-size="10pt" fo:letter-spacing="-0.046cm" fo:font-style="italic" style:font-size-asian="10pt" style:font-style-asian="italic" style:text-scale="113%"/>
    </style:style>
    <style:style style:name="T679" style:family="text">
      <style:text-properties fo:color="#2b2a29" style:font-name="Cambria" fo:font-size="10pt" fo:letter-spacing="-0.046cm" fo:font-style="italic" style:font-size-asian="10pt" style:font-style-asian="italic" style:text-scale="95%"/>
    </style:style>
    <style:style style:name="T680" style:family="text">
      <style:text-properties fo:color="#2b2a29" style:font-name="Cambria" fo:font-size="10pt" fo:letter-spacing="0.002cm" fo:font-style="italic" style:font-size-asian="10pt" style:font-style-asian="italic" style:text-scale="85%"/>
    </style:style>
    <style:style style:name="T681" style:family="text">
      <style:text-properties fo:color="#2b2a29" style:font-name="Cambria" fo:font-size="10pt" fo:letter-spacing="0.002cm" fo:font-style="italic" style:font-size-asian="10pt" style:font-style-asian="italic" style:text-scale="79%"/>
    </style:style>
    <style:style style:name="T682" style:family="text">
      <style:text-properties fo:color="#2b2a29" style:font-name="Cambria" fo:font-size="10pt" fo:letter-spacing="0.002cm" fo:font-style="italic" style:font-size-asian="10pt" style:font-style-asian="italic" style:text-scale="75%"/>
    </style:style>
    <style:style style:name="T683" style:family="text">
      <style:text-properties fo:color="#2b2a29" style:font-name="Cambria" fo:font-size="10pt" fo:letter-spacing="0.002cm" fo:font-style="italic" style:font-size-asian="10pt" style:font-style-asian="italic" style:text-scale="83%"/>
    </style:style>
    <style:style style:name="T684" style:family="text">
      <style:text-properties fo:color="#2b2a29" style:font-name="Cambria" fo:font-size="10pt" fo:letter-spacing="-0.002cm" fo:font-style="italic" style:font-size-asian="10pt" style:font-style-asian="italic" style:text-scale="86%"/>
    </style:style>
    <style:style style:name="T685" style:family="text">
      <style:text-properties fo:color="#2b2a29" style:font-name="Cambria" fo:font-size="10pt" fo:letter-spacing="-0.002cm" fo:font-style="italic" style:font-size-asian="10pt" style:font-style-asian="italic" style:text-scale="92%"/>
    </style:style>
    <style:style style:name="T686" style:family="text">
      <style:text-properties fo:color="#2b2a29" style:font-name="Cambria" fo:font-size="10pt" fo:letter-spacing="-0.002cm" fo:font-style="italic" style:font-size-asian="10pt" style:font-style-asian="italic" style:text-scale="79%"/>
    </style:style>
    <style:style style:name="T687" style:family="text">
      <style:text-properties fo:color="#2b2a29" style:font-name="Cambria" fo:font-size="10pt" fo:letter-spacing="-0.002cm" fo:font-style="italic" style:font-size-asian="10pt" style:font-style-asian="italic" style:text-scale="72%"/>
    </style:style>
    <style:style style:name="T688" style:family="text">
      <style:text-properties fo:color="#2b2a29" style:font-name="Cambria" fo:font-size="10pt" fo:letter-spacing="-0.002cm" fo:font-style="italic" style:font-size-asian="10pt" style:font-style-asian="italic" style:text-scale="75%"/>
    </style:style>
    <style:style style:name="T689" style:family="text">
      <style:text-properties fo:color="#2b2a29" style:font-name="Cambria" fo:font-size="10pt" fo:letter-spacing="-0.002cm" fo:font-style="italic" style:font-size-asian="10pt" style:font-style-asian="italic" style:text-scale="85%"/>
    </style:style>
    <style:style style:name="T690" style:family="text">
      <style:text-properties fo:color="#2b2a29" style:font-name="Cambria" fo:font-size="10pt" fo:letter-spacing="-0.002cm" fo:font-style="italic" style:font-size-asian="10pt" style:font-style-asian="italic"/>
    </style:style>
    <style:style style:name="T691" style:family="text">
      <style:text-properties fo:color="#2b2a29" style:font-name="Cambria" fo:font-size="10pt" fo:letter-spacing="-0.002cm" fo:font-style="italic" style:font-size-asian="10pt" style:font-style-asian="italic" style:text-scale="84%"/>
    </style:style>
    <style:style style:name="T692" style:family="text">
      <style:text-properties fo:color="#2b2a29" style:font-name="Cambria" fo:font-size="10pt" fo:letter-spacing="-0.002cm" fo:font-style="italic" style:font-size-asian="10pt" style:font-style-asian="italic" style:text-scale="82%"/>
    </style:style>
    <style:style style:name="T693" style:family="text">
      <style:text-properties fo:color="#2b2a29" style:font-name="Cambria" fo:font-size="10pt" fo:letter-spacing="-0.002cm" fo:font-style="italic" style:font-size-asian="10pt" style:font-style-asian="italic" style:text-scale="83%"/>
    </style:style>
    <style:style style:name="T694" style:family="text">
      <style:text-properties fo:color="#2b2a29" style:font-name="Cambria" fo:font-size="10pt" fo:letter-spacing="-0.002cm" fo:font-style="italic" style:font-size-asian="10pt" style:font-style-asian="italic" style:text-scale="88%"/>
    </style:style>
    <style:style style:name="T695" style:family="text">
      <style:text-properties fo:color="#2b2a29" style:font-name="Cambria" fo:font-size="10pt" fo:letter-spacing="-0.002cm" fo:font-style="italic" style:font-size-asian="10pt" style:font-style-asian="italic" style:text-scale="94%"/>
    </style:style>
    <style:style style:name="T696" style:family="text">
      <style:text-properties fo:color="#2b2a29" style:font-name="Cambria" fo:font-size="10pt" fo:letter-spacing="-0.002cm" fo:font-style="italic" style:font-size-asian="10pt" style:font-style-asian="italic" style:text-scale="73%"/>
    </style:style>
    <style:style style:name="T697" style:family="text">
      <style:text-properties fo:color="#2b2a29" style:font-name="Cambria" fo:font-size="10pt" fo:letter-spacing="-0.002cm" fo:font-style="italic" style:font-size-asian="10pt" style:font-style-asian="italic" style:text-scale="80%"/>
    </style:style>
    <style:style style:name="T698" style:family="text">
      <style:text-properties fo:color="#2b2a29" style:font-name="Cambria" fo:font-size="10pt" fo:letter-spacing="-0.002cm" fo:font-style="italic" style:font-size-asian="10pt" style:font-style-asian="italic" style:text-scale="91%"/>
    </style:style>
    <style:style style:name="T699" style:family="text">
      <style:text-properties fo:color="#2b2a29" style:font-name="Cambria" fo:font-size="10pt" fo:letter-spacing="-0.002cm" fo:font-style="italic" style:font-size-asian="10pt" style:font-style-asian="italic" style:text-scale="76%"/>
    </style:style>
    <style:style style:name="T700" style:family="text">
      <style:text-properties fo:color="#2b2a29" style:font-name="Cambria" fo:font-size="10pt" fo:letter-spacing="-0.03cm" fo:font-style="italic" style:font-size-asian="10pt" style:font-style-asian="italic"/>
    </style:style>
    <style:style style:name="T701" style:family="text">
      <style:text-properties fo:color="#2b2a29" style:font-name="Cambria" fo:font-size="10pt" fo:letter-spacing="-0.03cm" fo:font-style="italic" style:font-size-asian="10pt" style:font-style-asian="italic" style:text-scale="90%"/>
    </style:style>
    <style:style style:name="T702" style:family="text">
      <style:text-properties fo:color="#2b2a29" style:font-name="Cambria" fo:font-size="10pt" fo:letter-spacing="-0.007cm" fo:font-style="italic" style:font-size-asian="10pt" style:font-style-asian="italic" style:text-scale="89%"/>
    </style:style>
    <style:style style:name="T703" style:family="text">
      <style:text-properties fo:color="#2b2a29" style:font-name="Cambria" fo:font-size="10pt" fo:letter-spacing="-0.007cm" fo:font-style="italic" style:font-size-asian="10pt" style:font-style-asian="italic" style:text-scale="73%"/>
    </style:style>
    <style:style style:name="T704" style:family="text">
      <style:text-properties fo:color="#2b2a29" style:font-name="Cambria" fo:font-size="10pt" fo:letter-spacing="-0.007cm" fo:font-style="italic" style:font-size-asian="10pt" style:font-style-asian="italic" style:text-scale="80%"/>
    </style:style>
    <style:style style:name="T705" style:family="text">
      <style:text-properties fo:color="#2b2a29" style:font-name="Cambria" fo:font-size="10pt" fo:letter-spacing="-0.007cm" fo:font-style="italic" style:font-size-asian="10pt" style:font-style-asian="italic" style:text-scale="86%"/>
    </style:style>
    <style:style style:name="T706" style:family="text">
      <style:text-properties fo:color="#2b2a29" style:font-name="Cambria" fo:font-size="10pt" fo:letter-spacing="-0.007cm" fo:font-style="italic" style:font-size-asian="10pt" style:font-style-asian="italic" style:text-scale="108%"/>
    </style:style>
    <style:style style:name="T707" style:family="text">
      <style:text-properties fo:color="#2b2a29" style:font-name="Cambria" fo:font-size="10pt" fo:letter-spacing="0.005cm" fo:font-style="italic" style:font-size-asian="10pt" style:font-style-asian="italic" style:text-scale="95%"/>
    </style:style>
    <style:style style:name="T708" style:family="text">
      <style:text-properties fo:color="#2b2a29" style:font-name="Cambria" fo:font-size="10pt" fo:letter-spacing="0.005cm" fo:font-style="italic" style:font-size-asian="10pt" style:font-style-asian="italic" style:text-scale="86%"/>
    </style:style>
    <style:style style:name="T709" style:family="text">
      <style:text-properties fo:color="#2b2a29" style:font-name="Cambria" fo:font-size="10pt" fo:letter-spacing="0.005cm" fo:font-style="italic" style:font-size-asian="10pt" style:font-style-asian="italic" style:text-scale="78%"/>
    </style:style>
    <style:style style:name="T710" style:family="text">
      <style:text-properties fo:color="#2b2a29" style:font-name="Cambria" fo:font-size="10pt" fo:letter-spacing="0.005cm" fo:font-style="italic" style:font-size-asian="10pt" style:font-style-asian="italic" style:text-scale="84%"/>
    </style:style>
    <style:style style:name="T711" style:family="text">
      <style:text-properties fo:color="#2b2a29" style:font-name="Cambria" fo:font-size="10pt" fo:letter-spacing="0.005cm" fo:font-style="italic" style:font-size-asian="10pt" style:font-style-asian="italic" style:text-scale="97%"/>
    </style:style>
    <style:style style:name="T712" style:family="text">
      <style:text-properties fo:color="#2b2a29" style:font-name="Cambria" fo:font-size="10pt" fo:letter-spacing="-0.026cm" fo:font-style="italic" style:font-size-asian="10pt" style:font-style-asian="italic" style:text-scale="90%"/>
    </style:style>
    <style:style style:name="T713" style:family="text">
      <style:text-properties fo:color="#2b2a29" style:font-name="Cambria" fo:font-size="10pt" fo:letter-spacing="-0.011cm" fo:font-style="italic" style:font-size-asian="10pt" style:font-style-asian="italic" style:text-scale="95%"/>
    </style:style>
    <style:style style:name="T714" style:family="text">
      <style:text-properties fo:color="#2b2a29" style:font-name="Cambria" fo:font-size="10pt" fo:letter-spacing="-0.011cm" fo:font-style="italic" style:font-size-asian="10pt" style:font-style-asian="italic" style:text-scale="90%"/>
    </style:style>
    <style:style style:name="T715" style:family="text">
      <style:text-properties fo:color="#2b2a29" style:font-name="Cambria" fo:font-size="10pt" fo:letter-spacing="-0.012cm" fo:font-style="italic" style:font-size-asian="10pt" style:font-style-asian="italic" style:text-scale="95%"/>
    </style:style>
    <style:style style:name="T716" style:family="text">
      <style:text-properties fo:color="#2b2a29" style:font-name="Cambria" fo:font-size="10pt" fo:letter-spacing="-0.012cm" fo:font-style="italic" style:font-size-asian="10pt" style:font-style-asian="italic" style:text-scale="111%"/>
    </style:style>
    <style:style style:name="T717" style:family="text">
      <style:text-properties fo:color="#2b2a29" style:font-name="Cambria" fo:font-size="10pt" fo:letter-spacing="-0.012cm" fo:font-style="italic" style:font-size-asian="10pt" style:font-style-asian="italic" style:text-scale="113%"/>
    </style:style>
    <style:style style:name="T718" style:family="text">
      <style:text-properties fo:color="#2b2a29" style:font-name="Cambria" fo:font-size="10pt" fo:letter-spacing="-0.028cm" fo:font-style="italic" style:font-size-asian="10pt" style:font-style-asian="italic" style:text-scale="90%"/>
    </style:style>
    <style:style style:name="T719" style:family="text">
      <style:text-properties fo:color="#2b2a29" style:font-name="Cambria" fo:font-size="10pt" fo:letter-spacing="-0.034cm" fo:font-style="italic" style:font-size-asian="10pt" style:font-style-asian="italic"/>
    </style:style>
    <style:style style:name="T720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721" style:family="text">
      <style:text-properties fo:color="#2b2a29" style:font-name="Cambria" fo:font-size="10pt" fo:letter-spacing="-0.009cm" fo:font-style="italic" style:font-size-asian="10pt" style:font-style-asian="italic" style:text-scale="114%"/>
    </style:style>
    <style:style style:name="T722" style:family="text">
      <style:text-properties fo:color="#2b2a29" style:font-name="Cambria" fo:font-size="10pt" fo:letter-spacing="-0.009cm" fo:font-style="italic" style:font-size-asian="10pt" style:font-style-asian="italic"/>
    </style:style>
    <style:style style:name="T723" style:family="text">
      <style:text-properties fo:color="#2b2a29" style:font-name="Cambria" fo:font-size="10pt" fo:letter-spacing="-0.009cm" fo:font-style="italic" style:font-size-asian="10pt" style:font-style-asian="italic" style:text-scale="90%"/>
    </style:style>
    <style:style style:name="T724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725" style:family="text">
      <style:text-properties fo:color="#2b2a29" style:font-name="Cambria" fo:font-size="10pt" fo:letter-spacing="-0.014cm" fo:font-style="italic" style:font-size-asian="10pt" style:font-style-asian="italic" style:text-scale="101%"/>
    </style:style>
    <style:style style:name="T726" style:family="text">
      <style:text-properties fo:color="#2b2a29" style:font-name="Cambria" fo:font-size="10pt" fo:letter-spacing="-0.014cm" fo:font-style="italic" style:font-size-asian="10pt" style:font-style-asian="italic" style:text-scale="112%"/>
    </style:style>
    <style:style style:name="T727" style:family="text">
      <style:text-properties fo:color="#2b2a29" style:font-name="Cambria" fo:font-size="10pt" fo:letter-spacing="-0.014cm" fo:font-style="italic" style:font-size-asian="10pt" style:font-style-asian="italic" style:text-scale="102%"/>
    </style:style>
    <style:style style:name="T728" style:family="text">
      <style:text-properties fo:color="#2b2a29" style:font-name="Cambria" fo:font-size="10pt" fo:letter-spacing="0.004cm" fo:font-style="italic" style:font-size-asian="10pt" style:font-style-asian="italic" style:text-scale="74%"/>
    </style:style>
    <style:style style:name="T729" style:family="text">
      <style:text-properties fo:color="#2b2a29" style:font-name="Cambria" fo:font-size="10pt" fo:letter-spacing="0.004cm" fo:font-style="italic" style:font-size-asian="10pt" style:font-style-asian="italic" style:text-scale="73%"/>
    </style:style>
    <style:style style:name="T730" style:family="text">
      <style:text-properties fo:color="#2b2a29" style:font-name="Cambria" fo:font-size="10pt" fo:letter-spacing="-0.021cm" fo:font-style="italic" style:font-size-asian="10pt" style:font-style-asian="italic" style:text-scale="95%"/>
    </style:style>
    <style:style style:name="T731" style:family="text">
      <style:text-properties fo:color="#2b2a29" style:font-name="Cambria" fo:font-size="10pt" fo:letter-spacing="-0.021cm" fo:font-style="italic" style:font-size-asian="10pt" style:font-style-asian="italic" style:text-scale="106%"/>
    </style:style>
    <style:style style:name="T732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733" style:family="text">
      <style:text-properties fo:color="#2b2a29" style:font-name="Cambria" fo:font-size="10pt" fo:letter-spacing="-0.019cm" fo:font-style="italic" style:font-size-asian="10pt" style:font-style-asian="italic" style:text-scale="90%"/>
    </style:style>
    <style:style style:name="T734" style:family="text">
      <style:text-properties fo:color="#2b2a29" style:font-name="Cambria" fo:font-size="10pt" fo:letter-spacing="-0.019cm" fo:font-style="italic" style:font-size-asian="10pt" style:font-style-asian="italic"/>
    </style:style>
    <style:style style:name="T735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736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737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738" style:family="text">
      <style:text-properties fo:color="#2b2a29" style:font-name="Cambria" fo:font-size="10pt" fo:letter-spacing="-0.037cm" fo:font-style="italic" style:font-size-asian="10pt" style:font-style-asian="italic" style:text-scale="90%"/>
    </style:style>
    <style:style style:name="T739" style:family="text">
      <style:text-properties fo:color="#2b2a29" style:font-name="Cambria" fo:font-size="10pt" fo:letter-spacing="-0.035cm" fo:font-style="italic" style:font-size-asian="10pt" style:font-style-asian="italic" style:text-scale="90%"/>
    </style:style>
    <style:style style:name="T740" style:family="text">
      <style:text-properties fo:color="#2b2a29" style:font-name="Cambria" fo:font-size="10pt" fo:letter-spacing="-0.018cm" fo:font-style="italic" style:font-size-asian="10pt" style:font-style-asian="italic"/>
    </style:style>
    <style:style style:name="T741" style:family="text">
      <style:text-properties fo:color="#2b2a29" style:font-name="Cambria" fo:font-size="10pt" fo:letter-spacing="-0.018cm" fo:font-style="italic" style:font-size-asian="10pt" style:font-style-asian="italic" style:text-scale="90%"/>
    </style:style>
    <style:style style:name="T742" style:family="text">
      <style:text-properties fo:color="#2b2a29" style:font-name="Cambria" fo:font-size="10pt" fo:letter-spacing="-0.042cm" fo:font-style="italic" style:font-size-asian="10pt" style:font-style-asian="italic" style:text-scale="95%"/>
    </style:style>
    <style:style style:name="T743" style:family="text">
      <style:text-properties fo:color="#2b2a29" style:font-name="Cambria" fo:font-size="10pt" fo:letter-spacing="-0.044cm" fo:font-style="italic" style:font-size-asian="10pt" style:font-style-asian="italic" style:text-scale="95%"/>
    </style:style>
    <style:style style:name="T744" style:family="text">
      <style:text-properties fo:color="#2b2a29" style:font-name="Cambria" fo:font-size="10pt" fo:letter-spacing="-0.048cm" fo:font-style="italic" style:font-size-asian="10pt" style:font-style-asian="italic"/>
    </style:style>
    <style:style style:name="T745" style:family="text">
      <style:text-properties fo:color="#2b2a29" style:font-name="Cambria" fo:font-size="10pt" fo:letter-spacing="-0.049cm" fo:font-style="italic" style:font-size-asian="10pt" style:font-style-asian="italic"/>
    </style:style>
    <style:style style:name="T746" style:family="text">
      <style:text-properties fo:color="#2b2a29" style:font-name="Cambria" fo:font-size="10pt" fo:letter-spacing="-0.023cm" fo:font-style="italic" style:font-size-asian="10pt" style:font-style-asian="italic" style:text-scale="101%"/>
    </style:style>
    <style:style style:name="T747" style:family="text">
      <style:text-properties fo:color="#2b2a29" style:font-name="Cambria" fo:font-size="10pt" fo:letter-spacing="-0.023cm" fo:font-style="italic" style:font-size-asian="10pt" style:font-style-asian="italic" style:text-scale="95%"/>
    </style:style>
    <style:style style:name="T748" style:family="text">
      <style:text-properties fo:color="#2b2a29" fo:letter-spacing="-0.037cm" style:text-scale="95%"/>
    </style:style>
    <style:style style:name="T749" style:family="text">
      <style:text-properties fo:color="#2b2a29" fo:letter-spacing="-0.037cm"/>
    </style:style>
    <style:style style:name="T750" style:family="text">
      <style:text-properties fo:color="#2b2a29" fo:letter-spacing="-0.035cm" style:text-scale="95%"/>
    </style:style>
    <style:style style:name="T751" style:family="text">
      <style:text-properties fo:color="#2b2a29" fo:letter-spacing="-0.035cm"/>
    </style:style>
    <style:style style:name="T752" style:family="text">
      <style:text-properties fo:color="#2b2a29"/>
    </style:style>
    <style:style style:name="T753" style:family="text">
      <style:text-properties fo:color="#2b2a29" fo:letter-spacing="-0.048cm"/>
    </style:style>
    <style:style style:name="T754" style:family="text">
      <style:text-properties fo:color="#2b2a29" fo:letter-spacing="-0.048cm" style:text-scale="95%"/>
    </style:style>
    <style:style style:name="T755" style:family="text">
      <style:text-properties fo:color="#2b2a29" fo:letter-spacing="-0.046cm"/>
    </style:style>
    <style:style style:name="T756" style:family="text">
      <style:text-properties fo:color="#2b2a29" fo:letter-spacing="-0.046cm" style:text-scale="95%"/>
    </style:style>
    <style:style style:name="T757" style:family="text">
      <style:text-properties fo:color="#2b2a29" fo:letter-spacing="-0.046cm" style:text-scale="240%"/>
    </style:style>
    <style:style style:name="T758" style:family="text">
      <style:text-properties fo:color="#2b2a29" fo:letter-spacing="0.004cm" style:text-scale="95%"/>
    </style:style>
    <style:style style:name="T759" style:family="text">
      <style:text-properties fo:color="#2b2a29" fo:letter-spacing="0.004cm" style:text-scale="87%"/>
    </style:style>
    <style:style style:name="T760" style:family="text">
      <style:text-properties fo:color="#2b2a29" fo:letter-spacing="0.004cm" style:text-scale="88%"/>
    </style:style>
    <style:style style:name="T761" style:family="text">
      <style:text-properties fo:color="#2b2a29" fo:letter-spacing="0.004cm" style:text-scale="89%"/>
    </style:style>
    <style:style style:name="T762" style:family="text">
      <style:text-properties fo:color="#2b2a29" fo:letter-spacing="0.004cm"/>
    </style:style>
    <style:style style:name="T763" style:family="text">
      <style:text-properties fo:color="#2b2a29" fo:letter-spacing="0.004cm" style:text-scale="94%"/>
    </style:style>
    <style:style style:name="T764" style:family="text">
      <style:text-properties fo:color="#2b2a29" fo:letter-spacing="0.004cm" style:text-scale="90%"/>
    </style:style>
    <style:style style:name="T765" style:family="text">
      <style:text-properties fo:color="#2b2a29" fo:letter-spacing="0.004cm" style:text-scale="97%"/>
    </style:style>
    <style:style style:name="T766" style:family="text">
      <style:text-properties fo:color="#2b2a29" fo:letter-spacing="0.004cm" style:text-scale="104%"/>
    </style:style>
    <style:style style:name="T767" style:family="text">
      <style:text-properties fo:color="#2b2a29" fo:letter-spacing="0.004cm" style:text-scale="92%"/>
    </style:style>
    <style:style style:name="T768" style:family="text">
      <style:text-properties fo:color="#2b2a29" fo:letter-spacing="0.004cm" style:text-scale="91%"/>
    </style:style>
    <style:style style:name="T769" style:family="text">
      <style:text-properties fo:color="#2b2a29" fo:letter-spacing="0.004cm" style:text-scale="100%"/>
    </style:style>
    <style:style style:name="T770" style:family="text">
      <style:text-properties fo:color="#2b2a29" fo:letter-spacing="0.004cm" style:text-scale="96%"/>
    </style:style>
    <style:style style:name="T771" style:family="text">
      <style:text-properties fo:color="#2b2a29" fo:letter-spacing="0.004cm" style:text-scale="82%"/>
    </style:style>
    <style:style style:name="T772" style:family="text">
      <style:text-properties fo:color="#2b2a29" fo:letter-spacing="0.004cm" style:text-scale="93%"/>
    </style:style>
    <style:style style:name="T773" style:family="text">
      <style:text-properties fo:color="#2b2a29" fo:letter-spacing="0.004cm" style:text-scale="101%"/>
    </style:style>
    <style:style style:name="T774" style:family="text">
      <style:text-properties fo:color="#2b2a29" fo:letter-spacing="0.004cm" style:text-scale="86%"/>
    </style:style>
    <style:style style:name="T775" style:family="text">
      <style:text-properties fo:color="#2b2a29" fo:letter-spacing="-0.039cm" style:text-scale="95%"/>
    </style:style>
    <style:style style:name="T776" style:family="text">
      <style:text-properties fo:color="#2b2a29" fo:letter-spacing="-0.039cm"/>
    </style:style>
    <style:style style:name="T777" style:family="text">
      <style:text-properties fo:color="#2b2a29" fo:letter-spacing="-0.014cm" style:text-scale="95%"/>
    </style:style>
    <style:style style:name="T778" style:family="text">
      <style:text-properties fo:color="#2b2a29" fo:letter-spacing="-0.014cm" style:text-scale="97%"/>
    </style:style>
    <style:style style:name="T779" style:family="text">
      <style:text-properties fo:color="#2b2a29" fo:letter-spacing="-0.014cm"/>
    </style:style>
    <style:style style:name="T780" style:family="text">
      <style:text-properties fo:color="#2b2a29" fo:letter-spacing="-0.012cm" style:text-scale="95%"/>
    </style:style>
    <style:style style:name="T781" style:family="text">
      <style:text-properties fo:color="#2b2a29" fo:letter-spacing="-0.012cm"/>
    </style:style>
    <style:style style:name="T782" style:family="text">
      <style:text-properties fo:color="#2b2a29" fo:letter-spacing="-0.011cm" style:text-scale="95%"/>
    </style:style>
    <style:style style:name="T783" style:family="text">
      <style:text-properties fo:color="#2b2a29" fo:letter-spacing="-0.011cm"/>
    </style:style>
    <style:style style:name="T784" style:family="text">
      <style:text-properties fo:color="#2b2a29" fo:letter-spacing="-0.011cm" style:text-scale="84%"/>
    </style:style>
    <style:style style:name="T785" style:family="text">
      <style:text-properties fo:color="#2b2a29" fo:letter-spacing="-0.011cm" style:text-scale="89%"/>
    </style:style>
    <style:style style:name="T786" style:family="text">
      <style:text-properties fo:color="#2b2a29" fo:letter-spacing="-0.011cm" style:text-scale="94%"/>
    </style:style>
    <style:style style:name="T787" style:family="text">
      <style:text-properties fo:color="#2b2a29" fo:letter-spacing="-0.011cm" style:text-scale="104%"/>
    </style:style>
    <style:style style:name="T788" style:family="text">
      <style:text-properties fo:color="#2b2a29" fo:letter-spacing="-0.03cm" style:text-scale="95%"/>
    </style:style>
    <style:style style:name="T789" style:family="text">
      <style:text-properties fo:color="#2b2a29" fo:letter-spacing="-0.03cm"/>
    </style:style>
    <style:style style:name="T790" style:family="text">
      <style:text-properties fo:color="#2b2a29" fo:letter-spacing="-0.028cm" style:text-scale="95%"/>
    </style:style>
    <style:style style:name="T791" style:family="text">
      <style:text-properties fo:color="#2b2a29" fo:letter-spacing="-0.028cm"/>
    </style:style>
    <style:style style:name="T792" style:family="text">
      <style:text-properties fo:color="#2b2a29" fo:letter-spacing="-0.028cm" style:text-scale="90%"/>
    </style:style>
    <style:style style:name="T793" style:family="text">
      <style:text-properties fo:color="#2b2a29" fo:letter-spacing="-0.009cm" style:text-scale="95%"/>
    </style:style>
    <style:style style:name="T794" style:family="text">
      <style:text-properties fo:color="#2b2a29" fo:letter-spacing="-0.009cm" style:text-scale="88%"/>
    </style:style>
    <style:style style:name="T795" style:family="text">
      <style:text-properties fo:color="#2b2a29" fo:letter-spacing="-0.009cm" style:text-scale="115%"/>
    </style:style>
    <style:style style:name="T796" style:family="text">
      <style:text-properties fo:color="#2b2a29" fo:letter-spacing="-0.009cm"/>
    </style:style>
    <style:style style:name="T797" style:family="text">
      <style:text-properties fo:color="#2b2a29" fo:letter-spacing="-0.051cm"/>
    </style:style>
    <style:style style:name="T798" style:family="text">
      <style:text-properties fo:color="#2b2a29" fo:letter-spacing="-0.051cm" style:text-scale="95%"/>
    </style:style>
    <style:style style:name="T799" style:family="text">
      <style:text-properties fo:color="#2b2a29" fo:letter-spacing="-0.007cm" style:text-scale="95%"/>
    </style:style>
    <style:style style:name="T800" style:family="text">
      <style:text-properties fo:color="#2b2a29" fo:letter-spacing="-0.007cm" style:text-scale="97%"/>
    </style:style>
    <style:style style:name="T801" style:family="text">
      <style:text-properties fo:color="#2b2a29" fo:letter-spacing="-0.007cm" style:text-scale="98%"/>
    </style:style>
    <style:style style:name="T802" style:family="text">
      <style:text-properties fo:color="#2b2a29" fo:letter-spacing="-0.007cm" style:text-scale="91%"/>
    </style:style>
    <style:style style:name="T803" style:family="text">
      <style:text-properties fo:color="#2b2a29" fo:letter-spacing="-0.007cm" style:text-scale="104%"/>
    </style:style>
    <style:style style:name="T804" style:family="text">
      <style:text-properties fo:color="#2b2a29" fo:letter-spacing="-0.007cm" style:text-scale="89%"/>
    </style:style>
    <style:style style:name="T805" style:family="text">
      <style:text-properties fo:color="#2b2a29" fo:letter-spacing="-0.007cm" style:text-scale="99%"/>
    </style:style>
    <style:style style:name="T806" style:family="text">
      <style:text-properties fo:color="#2b2a29" fo:letter-spacing="-0.007cm" style:text-scale="115%"/>
    </style:style>
    <style:style style:name="T807" style:family="text">
      <style:text-properties fo:color="#2b2a29" fo:letter-spacing="-0.007cm" style:text-scale="90%"/>
    </style:style>
    <style:style style:name="T808" style:family="text">
      <style:text-properties fo:color="#2b2a29" fo:letter-spacing="-0.007cm" style:text-scale="96%"/>
    </style:style>
    <style:style style:name="T809" style:family="text">
      <style:text-properties fo:color="#2b2a29" fo:letter-spacing="-0.007cm" style:text-scale="102%"/>
    </style:style>
    <style:style style:name="T810" style:family="text">
      <style:text-properties fo:color="#2b2a29" fo:letter-spacing="-0.007cm" style:text-scale="93%"/>
    </style:style>
    <style:style style:name="T811" style:family="text">
      <style:text-properties fo:color="#2b2a29" fo:letter-spacing="-0.007cm" style:text-scale="85%"/>
    </style:style>
    <style:style style:name="T812" style:family="text">
      <style:text-properties fo:color="#2b2a29" fo:letter-spacing="-0.007cm" style:text-scale="88%"/>
    </style:style>
    <style:style style:name="T813" style:family="text">
      <style:text-properties fo:color="#2b2a29" fo:letter-spacing="-0.007cm"/>
    </style:style>
    <style:style style:name="T814" style:family="text">
      <style:text-properties fo:color="#2b2a29" fo:letter-spacing="-0.007cm" style:text-scale="94%"/>
    </style:style>
    <style:style style:name="T815" style:family="text">
      <style:text-properties fo:color="#2b2a29" fo:letter-spacing="-0.058cm" style:text-scale="95%"/>
    </style:style>
    <style:style style:name="T816" style:family="text">
      <style:text-properties fo:color="#2b2a29" fo:letter-spacing="-0.058cm"/>
    </style:style>
    <style:style style:name="T817" style:family="text">
      <style:text-properties fo:color="#2b2a29" fo:font-size="9pt" style:font-size-asian="9pt" style:text-scale="90%"/>
    </style:style>
    <style:style style:name="T818" style:family="text">
      <style:text-properties fo:color="#2b2a29" fo:font-size="9pt" style:font-size-asian="9pt" style:text-scale="95%"/>
    </style:style>
    <style:style style:name="T819" style:family="text">
      <style:text-properties fo:color="#2b2a29" fo:font-size="9pt" style:font-size-asian="9pt"/>
    </style:style>
    <style:style style:name="T820" style:family="text">
      <style:text-properties fo:color="#2b2a29" fo:font-size="9pt" style:font-size-asian="9pt" style:text-scale="82%"/>
    </style:style>
    <style:style style:name="T821" style:family="text">
      <style:text-properties fo:color="#2b2a29" fo:font-size="9pt" style:font-size-asian="9pt" style:text-scale="94%"/>
    </style:style>
    <style:style style:name="T822" style:family="text">
      <style:text-properties fo:color="#2b2a29" fo:font-size="9pt" style:font-size-asian="9pt" style:text-scale="96%"/>
    </style:style>
    <style:style style:name="T823" style:family="text">
      <style:text-properties fo:color="#2b2a29" fo:font-size="9pt" style:font-size-asian="9pt" style:text-scale="99%"/>
    </style:style>
    <style:style style:name="T824" style:family="text">
      <style:text-properties fo:color="#2b2a29" fo:font-size="9pt" style:font-size-asian="9pt" style:text-scale="88%"/>
    </style:style>
    <style:style style:name="T825" style:family="text">
      <style:text-properties fo:color="#2b2a29" fo:font-size="9pt" style:font-size-asian="9pt" style:text-scale="89%"/>
    </style:style>
    <style:style style:name="T826" style:family="text">
      <style:text-properties fo:color="#2b2a29" fo:font-size="9pt" style:font-size-asian="9pt" style:text-scale="93%"/>
    </style:style>
    <style:style style:name="T827" style:family="text">
      <style:text-properties fo:color="#2b2a29" fo:font-size="9pt" style:font-size-asian="9pt" style:text-scale="87%"/>
    </style:style>
    <style:style style:name="T828" style:family="text">
      <style:text-properties fo:color="#2b2a29" fo:font-size="9pt" style:font-size-asian="9pt" style:text-scale="98%"/>
    </style:style>
    <style:style style:name="T829" style:family="text">
      <style:text-properties fo:color="#2b2a29" fo:font-size="9pt" style:font-size-asian="9pt" style:text-scale="92%"/>
    </style:style>
    <style:style style:name="T830" style:family="text">
      <style:text-properties fo:color="#2b2a29" fo:font-size="9pt" style:font-size-asian="9pt" style:text-scale="86%"/>
    </style:style>
    <style:style style:name="T831" style:family="text">
      <style:text-properties fo:color="#2b2a29" fo:font-size="9pt" style:font-size-asian="9pt" style:text-scale="102%"/>
    </style:style>
    <style:style style:name="T832" style:family="text">
      <style:text-properties fo:color="#2b2a29" fo:font-size="9pt" style:font-size-asian="9pt" style:text-scale="97%"/>
    </style:style>
    <style:style style:name="T833" style:family="text">
      <style:text-properties fo:color="#2b2a29" fo:font-size="9pt" style:font-size-asian="9pt" style:text-scale="91%"/>
    </style:style>
    <style:style style:name="T834" style:family="text">
      <style:text-properties fo:color="#2b2a29" fo:font-size="9pt" style:font-size-asian="9pt" style:text-scale="85%"/>
    </style:style>
    <style:style style:name="T835" style:family="text">
      <style:text-properties fo:color="#2b2a29" fo:font-size="9pt" style:font-size-asian="9pt" style:text-scale="104%"/>
    </style:style>
    <style:style style:name="T836" style:family="text">
      <style:text-properties fo:color="#2b2a29" fo:font-size="9pt" style:font-size-asian="9pt" style:text-scale="115%"/>
    </style:style>
    <style:style style:name="T837" style:family="text">
      <style:text-properties fo:color="#2b2a29" fo:font-size="9pt" style:font-size-asian="9pt" style:text-scale="112%"/>
    </style:style>
    <style:style style:name="T838" style:family="text">
      <style:text-properties fo:color="#2b2a29" fo:font-size="9pt" style:font-size-asian="9pt" style:text-scale="103%"/>
    </style:style>
    <style:style style:name="T839" style:family="text">
      <style:text-properties fo:color="#2b2a29" fo:font-size="9pt" style:font-size-asian="9pt" style:text-scale="107%"/>
    </style:style>
    <style:style style:name="T840" style:family="text">
      <style:text-properties fo:color="#2b2a29" fo:font-size="9pt" style:font-size-asian="9pt" style:text-scale="240%"/>
    </style:style>
    <style:style style:name="T841" style:family="text">
      <style:text-properties fo:color="#2b2a29" fo:font-size="9pt" style:font-size-asian="9pt" style:text-scale="105%"/>
    </style:style>
    <style:style style:name="T842" style:family="text">
      <style:text-properties fo:color="#2b2a29" fo:font-size="9pt" style:font-size-asian="9pt" style:text-scale="106%"/>
    </style:style>
    <style:style style:name="T843" style:family="text">
      <style:text-properties fo:color="#2b2a29" fo:font-size="9pt" style:font-size-asian="9pt" style:text-scale="83%"/>
    </style:style>
    <style:style style:name="T844" style:family="text">
      <style:text-properties fo:color="#2b2a29" fo:font-size="9pt" style:font-size-asian="9pt" style:text-scale="101%"/>
    </style:style>
    <style:style style:name="T845" style:family="text">
      <style:text-properties fo:color="#2b2a29" fo:font-size="9pt" style:font-size-asian="9pt" style:text-scale="100%"/>
    </style:style>
    <style:style style:name="T846" style:family="text">
      <style:text-properties fo:color="#2b2a29" fo:font-size="9pt" fo:letter-spacing="-0.042cm" style:font-size-asian="9pt" style:text-scale="90%"/>
    </style:style>
    <style:style style:name="T847" style:family="text">
      <style:text-properties fo:color="#2b2a29" fo:font-size="9pt" fo:letter-spacing="-0.042cm" style:font-size-asian="9pt" style:text-scale="95%"/>
    </style:style>
    <style:style style:name="T848" style:family="text">
      <style:text-properties fo:color="#2b2a29" fo:font-size="9pt" fo:letter-spacing="-0.042cm" style:font-size-asian="9pt" style:text-scale="240%"/>
    </style:style>
    <style:style style:name="T849" style:family="text">
      <style:text-properties fo:color="#2b2a29" fo:font-size="9pt" fo:letter-spacing="-0.042cm" style:font-size-asian="9pt"/>
    </style:style>
    <style:style style:name="T850" style:family="text">
      <style:text-properties fo:color="#2b2a29" fo:font-size="9pt" fo:letter-spacing="-0.041cm" style:font-size-asian="9pt" style:text-scale="90%"/>
    </style:style>
    <style:style style:name="T851" style:family="text">
      <style:text-properties fo:color="#2b2a29" fo:font-size="9pt" fo:letter-spacing="-0.041cm" style:font-size-asian="9pt" style:text-scale="95%"/>
    </style:style>
    <style:style style:name="T852" style:family="text">
      <style:text-properties fo:color="#2b2a29" fo:font-size="9pt" fo:letter-spacing="-0.041cm" style:font-size-asian="9pt"/>
    </style:style>
    <style:style style:name="T853" style:family="text">
      <style:text-properties fo:color="#2b2a29" fo:font-size="9pt" fo:letter-spacing="-0.014cm" style:font-size-asian="9pt" style:text-scale="95%"/>
    </style:style>
    <style:style style:name="T854" style:family="text">
      <style:text-properties fo:color="#2b2a29" fo:font-size="9pt" fo:letter-spacing="-0.014cm" style:font-size-asian="9pt" style:text-scale="84%"/>
    </style:style>
    <style:style style:name="T855" style:family="text">
      <style:text-properties fo:color="#2b2a29" fo:font-size="9pt" fo:letter-spacing="-0.014cm" style:font-size-asian="9pt"/>
    </style:style>
    <style:style style:name="T856" style:family="text">
      <style:text-properties fo:color="#2b2a29" fo:font-size="9pt" fo:letter-spacing="-0.014cm" style:font-size-asian="9pt" style:text-scale="90%"/>
    </style:style>
    <style:style style:name="T857" style:family="text">
      <style:text-properties fo:color="#2b2a29" fo:font-size="9pt" fo:letter-spacing="0.004cm" style:font-size-asian="9pt" style:text-scale="95%"/>
    </style:style>
    <style:style style:name="T858" style:family="text">
      <style:text-properties fo:color="#2b2a29" fo:font-size="9pt" fo:letter-spacing="0.004cm" style:font-size-asian="9pt"/>
    </style:style>
    <style:style style:name="T859" style:family="text">
      <style:text-properties fo:color="#2b2a29" fo:font-size="9pt" fo:letter-spacing="0.004cm" style:font-size-asian="9pt" style:text-scale="88%"/>
    </style:style>
    <style:style style:name="T860" style:family="text">
      <style:text-properties fo:color="#2b2a29" fo:font-size="9pt" fo:letter-spacing="0.004cm" style:font-size-asian="9pt" style:text-scale="90%"/>
    </style:style>
    <style:style style:name="T861" style:family="text">
      <style:text-properties fo:color="#2b2a29" fo:font-size="9pt" fo:letter-spacing="0.004cm" style:font-size-asian="9pt" style:text-scale="89%"/>
    </style:style>
    <style:style style:name="T862" style:family="text">
      <style:text-properties fo:color="#2b2a29" fo:font-size="9pt" fo:letter-spacing="0.004cm" style:font-size-asian="9pt" style:text-scale="106%"/>
    </style:style>
    <style:style style:name="T863" style:family="text">
      <style:text-properties fo:color="#2b2a29" fo:font-size="9pt" fo:letter-spacing="0.004cm" style:font-size-asian="9pt" style:text-scale="240%"/>
    </style:style>
    <style:style style:name="T864" style:family="text">
      <style:text-properties fo:color="#2b2a29" fo:font-size="9pt" fo:letter-spacing="-0.005cm" style:font-size-asian="9pt"/>
    </style:style>
    <style:style style:name="T865" style:family="text">
      <style:text-properties fo:color="#2b2a29" fo:font-size="9pt" fo:letter-spacing="-0.005cm" style:font-size-asian="9pt" style:text-scale="115%"/>
    </style:style>
    <style:style style:name="T866" style:family="text">
      <style:text-properties fo:color="#2b2a29" fo:font-size="9pt" fo:letter-spacing="-0.005cm" style:font-size-asian="9pt" style:text-scale="104%"/>
    </style:style>
    <style:style style:name="T867" style:family="text">
      <style:text-properties fo:color="#2b2a29" fo:font-size="9pt" fo:letter-spacing="-0.005cm" style:font-size-asian="9pt" style:text-scale="102%"/>
    </style:style>
    <style:style style:name="T868" style:family="text">
      <style:text-properties fo:color="#2b2a29" fo:font-size="9pt" fo:letter-spacing="-0.005cm" style:font-size-asian="9pt" style:text-scale="95%"/>
    </style:style>
    <style:style style:name="T869" style:family="text">
      <style:text-properties fo:color="#2b2a29" fo:font-size="9pt" fo:letter-spacing="-0.005cm" style:font-size-asian="9pt" style:text-scale="99%"/>
    </style:style>
    <style:style style:name="T870" style:family="text">
      <style:text-properties fo:color="#2b2a29" fo:font-size="9pt" fo:letter-spacing="-0.005cm" style:font-size-asian="9pt" style:text-scale="94%"/>
    </style:style>
    <style:style style:name="T871" style:family="text">
      <style:text-properties fo:color="#2b2a29" fo:font-size="9pt" fo:letter-spacing="-0.005cm" style:font-size-asian="9pt" style:text-scale="96%"/>
    </style:style>
    <style:style style:name="T872" style:family="text">
      <style:text-properties fo:color="#2b2a29" fo:font-size="9pt" fo:letter-spacing="-0.005cm" style:font-size-asian="9pt" style:text-scale="88%"/>
    </style:style>
    <style:style style:name="T873" style:family="text">
      <style:text-properties fo:color="#2b2a29" fo:font-size="9pt" fo:letter-spacing="-0.005cm" style:font-size-asian="9pt" style:text-scale="97%"/>
    </style:style>
    <style:style style:name="T874" style:family="text">
      <style:text-properties fo:color="#2b2a29" fo:font-size="9pt" fo:letter-spacing="-0.005cm" style:font-size-asian="9pt" style:text-scale="89%"/>
    </style:style>
    <style:style style:name="T875" style:family="text">
      <style:text-properties fo:color="#2b2a29" fo:font-size="9pt" fo:letter-spacing="-0.005cm" style:font-size-asian="9pt" style:text-scale="112%"/>
    </style:style>
    <style:style style:name="T876" style:family="text">
      <style:text-properties fo:color="#2b2a29" fo:font-size="9pt" fo:letter-spacing="-0.005cm" style:font-size-asian="9pt" style:text-scale="107%"/>
    </style:style>
    <style:style style:name="T877" style:family="text">
      <style:text-properties fo:color="#2b2a29" fo:font-size="9pt" fo:letter-spacing="-0.005cm" style:font-size-asian="9pt" style:text-scale="103%"/>
    </style:style>
    <style:style style:name="T878" style:family="text">
      <style:text-properties fo:color="#2b2a29" fo:font-size="9pt" fo:letter-spacing="-0.005cm" style:font-size-asian="9pt" style:text-scale="85%"/>
    </style:style>
    <style:style style:name="T879" style:family="text">
      <style:text-properties fo:color="#2b2a29" fo:font-size="9pt" fo:letter-spacing="-0.046cm" style:font-size-asian="9pt" style:text-scale="95%"/>
    </style:style>
    <style:style style:name="T880" style:family="text">
      <style:text-properties fo:color="#2b2a29" fo:font-size="9pt" fo:letter-spacing="-0.046cm" style:font-size-asian="9pt" style:text-scale="90%"/>
    </style:style>
    <style:style style:name="T881" style:family="text">
      <style:text-properties fo:color="#2b2a29" fo:font-size="9pt" fo:letter-spacing="-0.046cm" style:font-size-asian="9pt"/>
    </style:style>
    <style:style style:name="T882" style:family="text">
      <style:text-properties fo:color="#2b2a29" fo:font-size="9pt" fo:letter-spacing="-0.046cm" style:font-size-asian="9pt" style:text-scale="83%"/>
    </style:style>
    <style:style style:name="T883" style:family="text">
      <style:text-properties fo:color="#2b2a29" fo:font-size="9pt" fo:letter-spacing="-0.048cm" style:font-size-asian="9pt" style:text-scale="95%"/>
    </style:style>
    <style:style style:name="T884" style:family="text">
      <style:text-properties fo:color="#2b2a29" fo:font-size="9pt" fo:letter-spacing="-0.048cm" style:font-size-asian="9pt" style:text-scale="240%"/>
    </style:style>
    <style:style style:name="T885" style:family="text">
      <style:text-properties fo:color="#2b2a29" fo:font-size="9pt" fo:letter-spacing="-0.051cm" style:font-size-asian="9pt" style:text-scale="95%"/>
    </style:style>
    <style:style style:name="T886" style:family="text">
      <style:text-properties fo:color="#2b2a29" fo:font-size="9pt" fo:letter-spacing="-0.051cm" style:font-size-asian="9pt"/>
    </style:style>
    <style:style style:name="T887" style:family="text">
      <style:text-properties fo:color="#2b2a29" fo:font-size="9pt" fo:letter-spacing="-0.03cm" style:font-size-asian="9pt" style:text-scale="95%"/>
    </style:style>
    <style:style style:name="T888" style:family="text">
      <style:text-properties fo:color="#2b2a29" fo:font-size="9pt" fo:letter-spacing="-0.03cm" style:font-size-asian="9pt" style:text-scale="90%"/>
    </style:style>
    <style:style style:name="T889" style:family="text">
      <style:text-properties fo:color="#2b2a29" fo:font-size="9pt" fo:letter-spacing="-0.028cm" style:font-size-asian="9pt" style:text-scale="95%"/>
    </style:style>
    <style:style style:name="T890" style:family="text">
      <style:text-properties fo:color="#2b2a29" fo:font-size="9pt" fo:letter-spacing="-0.028cm" style:font-size-asian="9pt" style:text-scale="94%"/>
    </style:style>
    <style:style style:name="T891" style:family="text">
      <style:text-properties fo:color="#2b2a29" fo:font-size="9pt" fo:letter-spacing="-0.028cm" style:font-size-asian="9pt"/>
    </style:style>
    <style:style style:name="T892" style:family="text">
      <style:text-properties fo:color="#2b2a29" fo:font-size="9pt" fo:letter-spacing="-0.028cm" style:font-size-asian="9pt" style:text-scale="104%"/>
    </style:style>
    <style:style style:name="T893" style:family="text">
      <style:text-properties fo:color="#2b2a29" fo:font-size="9pt" fo:letter-spacing="-0.028cm" style:font-size-asian="9pt" style:text-scale="92%"/>
    </style:style>
    <style:style style:name="T894" style:family="text">
      <style:text-properties fo:color="#2b2a29" fo:font-size="9pt" fo:letter-spacing="-0.009cm" style:font-size-asian="9pt" style:text-scale="95%"/>
    </style:style>
    <style:style style:name="T895" style:family="text">
      <style:text-properties fo:color="#2b2a29" fo:font-size="9pt" fo:letter-spacing="-0.009cm" style:font-size-asian="9pt"/>
    </style:style>
    <style:style style:name="T896" style:family="text">
      <style:text-properties fo:color="#2b2a29" fo:font-size="9pt" fo:letter-spacing="-0.009cm" style:font-size-asian="9pt" style:text-scale="84%"/>
    </style:style>
    <style:style style:name="T897" style:family="text">
      <style:text-properties fo:color="#2b2a29" fo:font-size="9pt" fo:letter-spacing="-0.009cm" style:font-size-asian="9pt" style:text-scale="94%"/>
    </style:style>
    <style:style style:name="T898" style:family="text">
      <style:text-properties fo:color="#2b2a29" fo:font-size="9pt" fo:letter-spacing="-0.009cm" style:font-size-asian="9pt" style:text-scale="82%"/>
    </style:style>
    <style:style style:name="T899" style:family="text">
      <style:text-properties fo:color="#2b2a29" fo:font-size="9pt" fo:letter-spacing="-0.009cm" style:font-size-asian="9pt" style:text-scale="92%"/>
    </style:style>
    <style:style style:name="T900" style:family="text">
      <style:text-properties fo:color="#2b2a29" fo:font-size="9pt" fo:letter-spacing="-0.056cm" style:font-size-asian="9pt"/>
    </style:style>
    <style:style style:name="T901" style:family="text">
      <style:text-properties fo:color="#2b2a29" fo:font-size="9pt" fo:letter-spacing="-0.019cm" style:font-size-asian="9pt" style:text-scale="95%"/>
    </style:style>
    <style:style style:name="T902" style:family="text">
      <style:text-properties fo:color="#2b2a29" fo:font-size="9pt" fo:letter-spacing="-0.019cm" style:font-size-asian="9pt"/>
    </style:style>
    <style:style style:name="T903" style:family="text">
      <style:text-properties fo:color="#2b2a29" fo:font-size="9pt" fo:letter-spacing="-0.019cm" style:font-size-asian="9pt" style:text-scale="105%"/>
    </style:style>
    <style:style style:name="T904" style:family="text">
      <style:text-properties fo:color="#2b2a29" fo:font-size="9pt" fo:letter-spacing="-0.018cm" style:font-size-asian="9pt" style:text-scale="95%"/>
    </style:style>
    <style:style style:name="T905" style:family="text">
      <style:text-properties fo:color="#2b2a29" fo:font-size="9pt" fo:letter-spacing="-0.018cm" style:font-size-asian="9pt" style:text-scale="82%"/>
    </style:style>
    <style:style style:name="T906" style:family="text">
      <style:text-properties fo:color="#2b2a29" fo:font-size="9pt" fo:letter-spacing="-0.018cm" style:font-size-asian="9pt"/>
    </style:style>
    <style:style style:name="T907" style:family="text">
      <style:text-properties fo:color="#2b2a29" fo:font-size="9pt" fo:letter-spacing="-0.023cm" style:font-size-asian="9pt"/>
    </style:style>
    <style:style style:name="T908" style:family="text">
      <style:text-properties fo:color="#2b2a29" fo:font-size="9pt" fo:letter-spacing="-0.023cm" style:font-size-asian="9pt" style:text-scale="86%"/>
    </style:style>
    <style:style style:name="T909" style:family="text">
      <style:text-properties fo:color="#2b2a29" fo:font-size="9pt" fo:letter-spacing="-0.023cm" style:font-size-asian="9pt" style:text-scale="100%"/>
    </style:style>
    <style:style style:name="T910" style:family="text">
      <style:text-properties fo:color="#2b2a29" fo:font-size="9pt" fo:letter-spacing="-0.021cm" style:font-size-asian="9pt"/>
    </style:style>
    <style:style style:name="T911" style:family="text">
      <style:text-properties fo:color="#2b2a29" fo:font-size="9pt" fo:letter-spacing="-0.021cm" style:font-size-asian="9pt" style:text-scale="82%"/>
    </style:style>
    <style:style style:name="T912" style:family="text">
      <style:text-properties fo:color="#2b2a29" fo:font-size="9pt" fo:letter-spacing="-0.021cm" style:font-size-asian="9pt" style:text-scale="95%"/>
    </style:style>
    <style:style style:name="T913" style:family="text">
      <style:text-properties fo:color="#2b2a29" fo:font-size="9pt" fo:letter-spacing="-0.034cm" style:font-size-asian="9pt" style:text-scale="95%"/>
    </style:style>
    <style:style style:name="T914" style:family="text">
      <style:text-properties fo:color="#2b2a29" fo:font-size="9pt" fo:letter-spacing="-0.034cm" style:font-size-asian="9pt"/>
    </style:style>
    <style:style style:name="T915" style:family="text">
      <style:text-properties fo:color="#2b2a29" fo:font-size="9pt" fo:letter-spacing="-0.037cm" style:font-size-asian="9pt" style:text-scale="95%"/>
    </style:style>
    <style:style style:name="T916" style:family="text">
      <style:text-properties fo:color="#2b2a29" fo:font-size="9pt" fo:letter-spacing="-0.037cm" style:font-size-asian="9pt" style:text-scale="240%"/>
    </style:style>
    <style:style style:name="T917" style:family="text">
      <style:text-properties fo:color="#2b2a29" fo:font-size="9pt" fo:letter-spacing="-0.037cm" style:font-size-asian="9pt"/>
    </style:style>
    <style:style style:name="T918" style:family="text">
      <style:text-properties fo:color="#2b2a29" fo:font-size="9pt" fo:letter-spacing="-0.025cm" style:font-size-asian="9pt"/>
    </style:style>
    <style:style style:name="T919" style:family="text">
      <style:text-properties fo:color="#2b2a29" fo:font-size="9pt" fo:letter-spacing="-0.025cm" style:font-size-asian="9pt" style:text-scale="240%"/>
    </style:style>
    <style:style style:name="T920" style:family="text">
      <style:text-properties fo:color="#2b2a29" fo:font-size="9pt" fo:letter-spacing="-0.007cm" style:font-size-asian="9pt" style:text-scale="95%"/>
    </style:style>
    <style:style style:name="T921" style:family="text">
      <style:text-properties fo:color="#2b2a29" fo:font-size="9pt" fo:letter-spacing="-0.007cm" style:font-size-asian="9pt" style:text-scale="104%"/>
    </style:style>
    <style:style style:name="T922" style:family="text">
      <style:text-properties fo:color="#2b2a29" fo:font-size="9pt" fo:letter-spacing="-0.007cm" style:font-size-asian="9pt" style:text-scale="98%"/>
    </style:style>
    <style:style style:name="T923" style:family="text">
      <style:text-properties fo:color="#2b2a29" fo:font-size="9pt" fo:letter-spacing="-0.007cm" style:font-size-asian="9pt" style:text-scale="115%"/>
    </style:style>
    <style:style style:name="T924" style:family="text">
      <style:text-properties fo:color="#2b2a29" fo:font-size="9pt" fo:letter-spacing="-0.007cm" style:font-size-asian="9pt" style:text-scale="102%"/>
    </style:style>
    <style:style style:name="T925" style:family="text">
      <style:text-properties fo:color="#2b2a29" fo:font-size="9pt" fo:letter-spacing="-0.007cm" style:font-size-asian="9pt" style:text-scale="90%"/>
    </style:style>
    <style:style style:name="T926" style:family="text">
      <style:text-properties fo:color="#2b2a29" fo:font-size="9pt" fo:letter-spacing="-0.007cm" style:font-size-asian="9pt"/>
    </style:style>
    <style:style style:name="T927" style:family="text">
      <style:text-properties fo:color="#2b2a29" fo:font-size="9pt" fo:letter-spacing="-0.007cm" style:font-size-asian="9pt" style:text-scale="99%"/>
    </style:style>
    <style:style style:name="T928" style:family="text">
      <style:text-properties fo:color="#2b2a29" fo:font-size="9pt" fo:letter-spacing="-0.007cm" style:font-size-asian="9pt" style:text-scale="87%"/>
    </style:style>
    <style:style style:name="T929" style:family="text">
      <style:text-properties fo:color="#2b2a29" fo:font-size="9pt" fo:letter-spacing="-0.007cm" style:font-size-asian="9pt" style:text-scale="94%"/>
    </style:style>
    <style:style style:name="T930" style:family="text">
      <style:text-properties fo:color="#2b2a29" fo:font-size="9pt" fo:letter-spacing="-0.049cm" style:font-size-asian="9pt" style:text-scale="95%"/>
    </style:style>
    <style:style style:name="T931" style:family="text">
      <style:text-properties fo:color="#2b2a29" fo:font-size="9pt" fo:letter-spacing="-0.049cm" style:font-size-asian="9pt"/>
    </style:style>
    <style:style style:name="T932" style:family="text">
      <style:text-properties fo:color="#2b2a29" fo:font-size="9pt" fo:letter-spacing="-0.011cm" style:font-size-asian="9pt"/>
    </style:style>
    <style:style style:name="T933" style:family="text">
      <style:text-properties fo:color="#2b2a29" fo:font-size="9pt" fo:letter-spacing="-0.011cm" style:font-size-asian="9pt" style:text-scale="97%"/>
    </style:style>
    <style:style style:name="T934" style:family="text">
      <style:text-properties fo:color="#2b2a29" fo:font-size="9pt" fo:letter-spacing="-0.011cm" style:font-size-asian="9pt" style:text-scale="89%"/>
    </style:style>
    <style:style style:name="T935" style:family="text">
      <style:text-properties fo:color="#2b2a29" fo:font-size="9pt" fo:letter-spacing="-0.011cm" style:font-size-asian="9pt" style:text-scale="95%"/>
    </style:style>
    <style:style style:name="T936" style:family="text">
      <style:text-properties fo:color="#2b2a29" fo:font-size="9pt" fo:letter-spacing="-0.026cm" style:font-size-asian="9pt"/>
    </style:style>
    <style:style style:name="T937" style:family="text">
      <style:text-properties fo:color="#2b2a29" fo:font-size="9pt" fo:letter-spacing="-0.026cm" style:font-size-asian="9pt" style:text-scale="95%"/>
    </style:style>
    <style:style style:name="T938" style:family="text">
      <style:text-properties fo:color="#2b2a29" fo:font-size="9pt" fo:letter-spacing="-0.044cm" style:font-size-asian="9pt" style:text-scale="95%"/>
    </style:style>
    <style:style style:name="T939" style:family="text">
      <style:text-properties fo:color="#2b2a29" fo:font-size="9pt" fo:letter-spacing="-0.044cm" style:font-size-asian="9pt"/>
    </style:style>
    <style:style style:name="T940" style:family="text">
      <style:text-properties fo:color="#2b2a29" fo:font-size="9pt" fo:letter-spacing="-0.053cm" style:font-size-asian="9pt"/>
    </style:style>
    <style:style style:name="T941" style:family="text">
      <style:text-properties fo:color="#2b2a29" fo:font-size="9pt" fo:letter-spacing="-0.016cm" style:font-size-asian="9pt"/>
    </style:style>
    <style:style style:name="T942" style:family="text">
      <style:text-properties fo:color="#2b2a29" fo:font-size="9pt" fo:letter-spacing="-0.016cm" style:font-size-asian="9pt" style:text-scale="95%"/>
    </style:style>
    <style:style style:name="T943" style:family="text">
      <style:text-properties fo:color="#2b2a29" fo:font-size="9pt" fo:letter-spacing="0.018cm" style:font-size-asian="9pt" style:text-scale="94%"/>
    </style:style>
    <style:style style:name="T944" style:family="text">
      <style:text-properties fo:color="#2b2a29" fo:font-size="9pt" fo:letter-spacing="-0.004cm" style:font-size-asian="9pt" style:text-scale="102%"/>
    </style:style>
    <style:style style:name="T945" style:family="text">
      <style:text-properties fo:color="#2b2a29" fo:font-size="9pt" fo:letter-spacing="-0.004cm" style:font-size-asian="9pt" style:text-scale="88%"/>
    </style:style>
    <style:style style:name="T946" style:family="text">
      <style:text-properties fo:color="#2b2a29" fo:font-size="9pt" fo:letter-spacing="-0.004cm" style:font-size-asian="9pt" style:text-scale="87%"/>
    </style:style>
    <style:style style:name="T947" style:family="text">
      <style:text-properties fo:color="#2b2a29" fo:font-size="9pt" fo:letter-spacing="-0.004cm" style:font-size-asian="9pt" style:text-scale="90%"/>
    </style:style>
    <style:style style:name="T948" style:family="text">
      <style:text-properties fo:color="#2b2a29" fo:font-size="9pt" fo:letter-spacing="-0.004cm" style:font-size-asian="9pt" style:text-scale="96%"/>
    </style:style>
    <style:style style:name="T949" style:family="text">
      <style:text-properties fo:color="#2b2a29" fo:font-size="9pt" fo:letter-spacing="-0.004cm" style:font-size-asian="9pt" style:text-scale="94%"/>
    </style:style>
    <style:style style:name="T950" style:family="text">
      <style:text-properties fo:color="#2b2a29" fo:font-size="9pt" fo:letter-spacing="-0.004cm" style:font-size-asian="9pt" style:text-scale="89%"/>
    </style:style>
    <style:style style:name="T951" style:family="text">
      <style:text-properties fo:color="#2b2a29" fo:font-size="9pt" fo:letter-spacing="-0.004cm" style:font-size-asian="9pt" style:text-scale="95%"/>
    </style:style>
    <style:style style:name="T952" style:family="text">
      <style:text-properties fo:color="#2b2a29" fo:font-size="9pt" fo:letter-spacing="-0.004cm" style:font-size-asian="9pt" style:text-scale="99%"/>
    </style:style>
    <style:style style:name="T953" style:family="text">
      <style:text-properties fo:color="#2b2a29" fo:font-size="9pt" fo:letter-spacing="-0.004cm" style:font-size-asian="9pt" style:text-scale="82%"/>
    </style:style>
    <style:style style:name="T954" style:family="text">
      <style:text-properties fo:color="#2b2a29" fo:font-size="9pt" fo:letter-spacing="-0.004cm" style:font-size-asian="9pt" style:text-scale="91%"/>
    </style:style>
    <style:style style:name="T955" style:family="text">
      <style:text-properties fo:color="#2b2a29" fo:font-size="9pt" fo:letter-spacing="-0.004cm" style:font-size-asian="9pt" style:text-scale="115%"/>
    </style:style>
    <style:style style:name="T956" style:family="text">
      <style:text-properties fo:color="#2b2a29" fo:font-size="9pt" fo:letter-spacing="-0.004cm" style:font-size-asian="9pt" style:text-scale="104%"/>
    </style:style>
    <style:style style:name="T957" style:family="text">
      <style:text-properties fo:color="#2b2a29" fo:font-size="9pt" fo:letter-spacing="-0.004cm" style:font-size-asian="9pt" style:text-scale="92%"/>
    </style:style>
    <style:style style:name="T958" style:family="text">
      <style:text-properties fo:color="#2b2a29" fo:font-size="9pt" fo:letter-spacing="-0.004cm" style:font-size-asian="9pt" style:text-scale="97%"/>
    </style:style>
    <style:style style:name="T959" style:family="text">
      <style:text-properties fo:color="#2b2a29" fo:font-size="9pt" fo:letter-spacing="-0.004cm" style:font-size-asian="9pt" style:text-scale="240%"/>
    </style:style>
    <style:style style:name="T960" style:family="text">
      <style:text-properties fo:color="#2b2a29" fo:font-size="9pt" fo:letter-spacing="-0.004cm" style:font-size-asian="9pt" style:text-scale="86%"/>
    </style:style>
    <style:style style:name="T961" style:family="text">
      <style:text-properties fo:color="#2b2a29" fo:font-size="9pt" fo:letter-spacing="-0.004cm" style:font-size-asian="9pt" style:text-scale="103%"/>
    </style:style>
    <style:style style:name="T962" style:family="text">
      <style:text-properties fo:color="#2b2a29" fo:font-size="9pt" fo:letter-spacing="-0.004cm" style:font-size-asian="9pt" style:text-scale="85%"/>
    </style:style>
    <style:style style:name="T963" style:family="text">
      <style:text-properties fo:color="#2b2a29" fo:font-size="9pt" fo:letter-spacing="0.002cm" style:font-size-asian="9pt" style:text-scale="89%"/>
    </style:style>
    <style:style style:name="T964" style:family="text">
      <style:text-properties fo:color="#2b2a29" fo:font-size="9pt" fo:letter-spacing="0.002cm" style:font-size-asian="9pt" style:text-scale="88%"/>
    </style:style>
    <style:style style:name="T965" style:family="text">
      <style:text-properties fo:color="#2b2a29" fo:font-size="9pt" fo:letter-spacing="0.002cm" style:font-size-asian="9pt" style:text-scale="82%"/>
    </style:style>
    <style:style style:name="T966" style:family="text">
      <style:text-properties fo:color="#2b2a29" fo:font-size="9pt" fo:letter-spacing="0.002cm" style:font-size-asian="9pt" style:text-scale="87%"/>
    </style:style>
    <style:style style:name="T967" style:family="text">
      <style:text-properties fo:color="#2b2a29" fo:font-size="9pt" fo:letter-spacing="0.002cm" style:font-size-asian="9pt" style:text-scale="84%"/>
    </style:style>
    <style:style style:name="T968" style:family="text">
      <style:text-properties fo:color="#2b2a29" fo:font-size="9pt" fo:letter-spacing="0.002cm" style:font-size-asian="9pt" style:text-scale="99%"/>
    </style:style>
    <style:style style:name="T969" style:family="text">
      <style:text-properties fo:color="#2b2a29" fo:font-size="9pt" fo:letter-spacing="0.002cm" style:font-size-asian="9pt" style:text-scale="90%"/>
    </style:style>
    <style:style style:name="T970" style:family="text">
      <style:text-properties fo:color="#2b2a29" fo:font-size="9pt" fo:letter-spacing="0.002cm" style:font-size-asian="9pt" style:text-scale="102%"/>
    </style:style>
    <style:style style:name="T971" style:family="text">
      <style:text-properties fo:color="#2b2a29" fo:font-size="9pt" fo:letter-spacing="0.002cm" style:font-size-asian="9pt" style:text-scale="92%"/>
    </style:style>
    <style:style style:name="T972" style:family="text">
      <style:text-properties fo:color="#2b2a29" fo:font-size="9pt" fo:letter-spacing="0.002cm" style:font-size-asian="9pt" style:text-scale="104%"/>
    </style:style>
    <style:style style:name="T973" style:family="text">
      <style:text-properties fo:color="#2b2a29" fo:font-size="9pt" fo:letter-spacing="0.002cm" style:font-size-asian="9pt" style:text-scale="94%"/>
    </style:style>
    <style:style style:name="T974" style:family="text">
      <style:text-properties fo:color="#2b2a29" fo:font-size="9pt" fo:letter-spacing="0.002cm" style:font-size-asian="9pt" style:text-scale="91%"/>
    </style:style>
    <style:style style:name="T975" style:family="text">
      <style:text-properties fo:color="#2b2a29" fo:font-size="9pt" fo:letter-spacing="0.002cm" style:font-size-asian="9pt" style:text-scale="97%"/>
    </style:style>
    <style:style style:name="T976" style:family="text">
      <style:text-properties fo:color="#2b2a29" fo:font-size="9pt" fo:letter-spacing="0.002cm" style:font-size-asian="9pt" style:text-scale="96%"/>
    </style:style>
    <style:style style:name="T977" style:family="text">
      <style:text-properties fo:color="#2b2a29" fo:font-size="9pt" fo:letter-spacing="0.002cm" style:font-size-asian="9pt" style:text-scale="101%"/>
    </style:style>
    <style:style style:name="T978" style:family="text">
      <style:text-properties fo:color="#2b2a29" fo:font-size="9pt" fo:letter-spacing="0.002cm" style:font-size-asian="9pt" style:text-scale="105%"/>
    </style:style>
    <style:style style:name="T979" style:family="text">
      <style:text-properties fo:color="#2b2a29" fo:font-size="9pt" fo:letter-spacing="0.002cm" style:font-size-asian="9pt" style:text-scale="240%"/>
    </style:style>
    <style:style style:name="T980" style:family="text">
      <style:text-properties fo:color="#2b2a29" fo:font-size="9pt" fo:letter-spacing="0.002cm" style:font-size-asian="9pt" style:text-scale="93%"/>
    </style:style>
    <style:style style:name="T981" style:family="text">
      <style:text-properties fo:color="#2b2a29" fo:font-size="9pt" fo:letter-spacing="0.002cm" style:font-size-asian="9pt" style:text-scale="106%"/>
    </style:style>
    <style:style style:name="T982" style:family="text">
      <style:text-properties fo:color="#2b2a29" fo:font-size="9pt" fo:letter-spacing="-0.002cm" style:font-size-asian="9pt" style:text-scale="90%"/>
    </style:style>
    <style:style style:name="T983" style:family="text">
      <style:text-properties fo:color="#2b2a29" fo:font-size="9pt" fo:letter-spacing="-0.002cm" style:font-size-asian="9pt" style:text-scale="102%"/>
    </style:style>
    <style:style style:name="T984" style:family="text">
      <style:text-properties fo:color="#2b2a29" fo:font-size="9pt" fo:letter-spacing="-0.002cm" style:font-size-asian="9pt" style:text-scale="115%"/>
    </style:style>
    <style:style style:name="T985" style:family="text">
      <style:text-properties fo:color="#2b2a29" fo:font-size="9pt" fo:letter-spacing="-0.002cm" style:font-size-asian="9pt" style:text-scale="94%"/>
    </style:style>
    <style:style style:name="T986" style:family="text">
      <style:text-properties fo:color="#2b2a29" fo:font-size="9pt" fo:letter-spacing="-0.002cm" style:font-size-asian="9pt" style:text-scale="88%"/>
    </style:style>
    <style:style style:name="T987" style:family="text">
      <style:text-properties fo:color="#2b2a29" fo:font-size="9pt" fo:letter-spacing="-0.002cm" style:font-size-asian="9pt" style:text-scale="89%"/>
    </style:style>
    <style:style style:name="T988" style:family="text">
      <style:text-properties fo:color="#2b2a29" fo:font-size="9pt" fo:letter-spacing="-0.002cm" style:font-size-asian="9pt" style:text-scale="99%"/>
    </style:style>
    <style:style style:name="T989" style:family="text">
      <style:text-properties fo:color="#2b2a29" fo:font-size="9pt" fo:letter-spacing="-0.002cm" style:font-size-asian="9pt" style:text-scale="86%"/>
    </style:style>
    <style:style style:name="T990" style:family="text">
      <style:text-properties fo:color="#2b2a29" fo:font-size="9pt" fo:letter-spacing="-0.002cm" style:font-size-asian="9pt" style:text-scale="87%"/>
    </style:style>
    <style:style style:name="T991" style:family="text">
      <style:text-properties fo:color="#2b2a29" fo:font-size="9pt" fo:letter-spacing="-0.002cm" style:font-size-asian="9pt" style:text-scale="82%"/>
    </style:style>
    <style:style style:name="T992" style:family="text">
      <style:text-properties fo:color="#2b2a29" fo:font-size="9pt" fo:letter-spacing="-0.002cm" style:font-size-asian="9pt" style:text-scale="91%"/>
    </style:style>
    <style:style style:name="T993" style:family="text">
      <style:text-properties fo:color="#2b2a29" fo:font-size="9pt" fo:letter-spacing="-0.002cm" style:font-size-asian="9pt" style:text-scale="85%"/>
    </style:style>
    <style:style style:name="T994" style:family="text">
      <style:text-properties fo:color="#2b2a29" fo:font-size="9pt" fo:letter-spacing="-0.002cm" style:font-size-asian="9pt" style:text-scale="96%"/>
    </style:style>
    <style:style style:name="T995" style:family="text">
      <style:text-properties fo:color="#2b2a29" fo:font-size="9pt" fo:letter-spacing="-0.002cm" style:font-size-asian="9pt" style:text-scale="98%"/>
    </style:style>
    <style:style style:name="T996" style:family="text">
      <style:text-properties fo:color="#2b2a29" fo:font-size="9pt" fo:letter-spacing="-0.002cm" style:font-size-asian="9pt" style:text-scale="93%"/>
    </style:style>
    <style:style style:name="T997" style:family="text">
      <style:text-properties fo:color="#2b2a29" fo:font-size="9pt" fo:letter-spacing="-0.002cm" style:font-size-asian="9pt"/>
    </style:style>
    <style:style style:name="T998" style:family="text">
      <style:text-properties fo:color="#2b2a29" fo:font-size="9pt" fo:letter-spacing="-0.002cm" style:font-size-asian="9pt" style:text-scale="95%"/>
    </style:style>
    <style:style style:name="T999" style:family="text">
      <style:text-properties fo:color="#2b2a29" fo:font-size="9pt" fo:letter-spacing="-0.002cm" style:font-size-asian="9pt" style:text-scale="97%"/>
    </style:style>
    <style:style style:name="T1000" style:family="text">
      <style:text-properties fo:color="#2b2a29" fo:font-size="9pt" fo:letter-spacing="-0.002cm" style:font-size-asian="9pt" style:text-scale="92%"/>
    </style:style>
    <style:style style:name="T1001" style:family="text">
      <style:text-properties fo:color="#2b2a29" fo:font-size="9pt" fo:letter-spacing="0.007cm" style:font-size-asian="9pt" style:text-scale="90%"/>
    </style:style>
    <style:style style:name="T1002" style:family="text">
      <style:text-properties fo:color="#2b2a29" fo:font-size="9pt" fo:letter-spacing="-0.012cm" style:font-size-asian="9pt" style:text-scale="93%"/>
    </style:style>
    <style:style style:name="T1003" style:family="text">
      <style:text-properties fo:color="#2b2a29" fo:font-size="9pt" fo:letter-spacing="-0.012cm" style:font-size-asian="9pt"/>
    </style:style>
    <style:style style:name="T1004" style:family="text">
      <style:text-properties fo:color="#2b2a29" fo:font-size="9pt" fo:letter-spacing="-0.012cm" style:font-size-asian="9pt" style:text-scale="95%"/>
    </style:style>
    <style:style style:name="T1005" style:family="text">
      <style:text-properties fo:color="#2b2a29" fo:font-size="9pt" fo:letter-spacing="-0.012cm" style:font-size-asian="9pt" style:text-scale="101%"/>
    </style:style>
    <style:style style:name="T1006" style:family="text">
      <style:text-properties fo:color="#2b2a29" fo:font-size="9pt" fo:letter-spacing="-0.012cm" style:font-size-asian="9pt" style:text-scale="90%"/>
    </style:style>
    <style:style style:name="T1007" style:family="text">
      <style:text-properties fo:color="#2b2a29" fo:font-size="9pt" fo:letter-spacing="-0.039cm" style:font-size-asian="9pt" style:text-scale="95%"/>
    </style:style>
    <style:style style:name="T1008" style:family="text">
      <style:text-properties fo:color="#2b2a29" fo:font-size="9pt" fo:letter-spacing="-0.039cm" style:font-size-asian="9pt"/>
    </style:style>
    <style:style style:name="T1009" style:family="text">
      <style:text-properties fo:color="#2b2a29" fo:font-size="9pt" fo:letter-spacing="-0.032cm" style:font-size-asian="9pt" style:text-scale="95%"/>
    </style:style>
    <style:style style:name="T1010" style:family="text">
      <style:text-properties fo:color="#2b2a29" fo:font-size="9pt" fo:letter-spacing="-0.032cm" style:font-size-asian="9pt"/>
    </style:style>
    <style:style style:name="T1011" style:family="text">
      <style:text-properties fo:color="#2b2a29" fo:font-size="9pt" fo:letter-spacing="-0.032cm" style:font-size-asian="9pt" style:text-scale="90%"/>
    </style:style>
    <style:style style:name="T1012" style:family="text">
      <style:text-properties fo:color="#2b2a29" fo:font-size="9pt" fo:letter-spacing="0.014cm" style:font-size-asian="9pt" style:text-scale="89%"/>
    </style:style>
    <style:style style:name="T1013" style:family="text">
      <style:text-properties fo:color="#2b2a29" fo:font-size="9pt" fo:letter-spacing="0.026cm" style:font-size-asian="9pt" style:text-scale="95%"/>
    </style:style>
    <style:style style:name="T1014" style:family="text">
      <style:text-properties fo:color="#2b2a29" fo:font-size="9pt" fo:letter-spacing="0.005cm" style:font-size-asian="9pt" style:text-scale="96%"/>
    </style:style>
    <style:style style:name="T1015" style:family="text">
      <style:text-properties fo:color="#2b2a29" fo:font-size="9pt" fo:letter-spacing="0.005cm" style:font-size-asian="9pt" style:text-scale="101%"/>
    </style:style>
    <style:style style:name="T1016" style:family="text">
      <style:text-properties fo:color="#2b2a29" fo:font-size="9pt" fo:letter-spacing="0.005cm" style:font-size-asian="9pt" style:text-scale="94%"/>
    </style:style>
    <style:style style:name="T1017" style:family="text">
      <style:text-properties fo:color="#2b2a29" fo:font-size="9pt" fo:letter-spacing="0.011cm" style:font-size-asian="9pt" style:text-scale="99%"/>
    </style:style>
    <style:style style:name="T1018" style:family="text">
      <style:text-properties fo:color="#2b2a29" fo:font-size="9pt" fo:letter-spacing="-0.035cm" style:font-size-asian="9pt" style:text-scale="95%"/>
    </style:style>
    <style:style style:name="T1019" style:family="text">
      <style:text-properties fo:color="#2b2a29" fo:font-size="9pt" fo:letter-spacing="-0.035cm" style:font-size-asian="9pt"/>
    </style:style>
    <style:style style:name="T1020" style:family="text">
      <style:text-properties fo:color="#2b2a29" fo:font-size="9pt" fo:letter-spacing="0.037cm" style:font-size-asian="9pt"/>
    </style:style>
    <style:style style:name="T1021" style:family="text">
      <style:text-properties fo:color="#2b2a29" fo:font-size="9pt" fo:letter-spacing="0.009cm" style:font-size-asian="9pt" style:text-scale="87%"/>
    </style:style>
    <style:style style:name="T1022" style:family="text">
      <style:text-properties fo:color="#2b2a29" fo:font-size="9pt" fo:letter-spacing="0.009cm" style:font-size-asian="9pt" style:text-scale="96%"/>
    </style:style>
    <style:style style:name="T1023" style:family="text">
      <style:text-properties fo:color="#2b2a29" fo:font-size="9pt" fo:letter-spacing="-0.06cm" style:font-size-asian="9pt"/>
    </style:style>
    <style:style style:name="T1024" style:family="text">
      <style:text-properties fo:color="#2b2a29" fo:font-size="9pt" fo:letter-spacing="-0.062cm" style:font-size-asian="9pt" style:text-scale="95%"/>
    </style:style>
    <style:style style:name="T1025" style:family="text">
      <style:text-properties fo:color="#2b2a29" fo:font-size="5pt" style:font-size-asian="5pt" style:text-scale="102%"/>
    </style:style>
    <style:style style:name="T1026" style:family="text">
      <style:text-properties fo:color="#2b2a29" fo:font-size="5pt" style:font-size-asian="5pt"/>
    </style:style>
    <style:style style:name="T1027" style:family="text">
      <style:text-properties fo:color="#2b2a29" fo:letter-spacing="-0.032cm" style:text-scale="95%"/>
    </style:style>
    <style:style style:name="T1028" style:family="text">
      <style:text-properties fo:color="#2b2a29" fo:letter-spacing="-0.032cm"/>
    </style:style>
    <style:style style:name="T1029" style:family="text">
      <style:text-properties fo:color="#2b2a29" fo:letter-spacing="-0.032cm" style:text-scale="90%"/>
    </style:style>
    <style:style style:name="T1030" style:family="text">
      <style:text-properties fo:color="#2b2a29" fo:letter-spacing="-0.056cm" style:text-scale="95%"/>
    </style:style>
    <style:style style:name="T1031" style:family="text">
      <style:text-properties fo:color="#2b2a29" fo:letter-spacing="-0.056cm"/>
    </style:style>
    <style:style style:name="T1032" style:family="text">
      <style:text-properties fo:color="#2b2a29" fo:letter-spacing="-0.044cm" style:text-scale="95%"/>
    </style:style>
    <style:style style:name="T1033" style:family="text">
      <style:text-properties fo:color="#2b2a29" fo:letter-spacing="-0.044cm"/>
    </style:style>
    <style:style style:name="T1034" style:family="text">
      <style:text-properties fo:color="#2b2a29" fo:letter-spacing="-0.042cm" style:text-scale="95%"/>
    </style:style>
    <style:style style:name="T1035" style:family="text">
      <style:text-properties fo:color="#2b2a29" fo:letter-spacing="-0.042cm"/>
    </style:style>
    <style:style style:name="T1036" style:family="text">
      <style:text-properties fo:color="#2b2a29" fo:letter-spacing="-0.071cm" style:text-scale="95%"/>
    </style:style>
    <style:style style:name="T1037" style:family="text">
      <style:text-properties fo:color="#2b2a29" fo:letter-spacing="-0.071cm"/>
    </style:style>
    <style:style style:name="T1038" style:family="text">
      <style:text-properties fo:color="#2b2a29" fo:letter-spacing="-0.069cm" style:text-scale="95%"/>
    </style:style>
    <style:style style:name="T1039" style:family="text">
      <style:text-properties fo:color="#2b2a29" fo:letter-spacing="-0.069cm"/>
    </style:style>
    <style:style style:name="T1040" style:family="text">
      <style:text-properties fo:color="#2b2a29" style:text-scale="87%"/>
    </style:style>
    <style:style style:name="T1041" style:family="text">
      <style:text-properties fo:color="#2b2a29" style:text-scale="96%"/>
    </style:style>
    <style:style style:name="T1042" style:family="text">
      <style:text-properties fo:color="#2b2a29" fo:letter-spacing="0.021cm"/>
    </style:style>
    <style:style style:name="T1043" style:family="text">
      <style:text-properties fo:color="#2b2a29" fo:letter-spacing="0.002cm" style:text-scale="84%"/>
    </style:style>
    <style:style style:name="T1044" style:family="text">
      <style:text-properties fo:color="#2b2a29" fo:letter-spacing="0.002cm" style:text-scale="104%"/>
    </style:style>
    <style:style style:name="T1045" style:family="text">
      <style:text-properties fo:color="#2b2a29" fo:letter-spacing="0.002cm" style:text-scale="99%"/>
    </style:style>
    <style:style style:name="T1046" style:family="text">
      <style:text-properties fo:color="#2b2a29" fo:letter-spacing="0.002cm" style:text-scale="88%"/>
    </style:style>
    <style:style style:name="T1047" style:family="text">
      <style:text-properties fo:color="#2b2a29" fo:letter-spacing="0.002cm" style:text-scale="96%"/>
    </style:style>
    <style:style style:name="T1048" style:family="text">
      <style:text-properties fo:color="#2b2a29" fo:letter-spacing="0.002cm" style:text-scale="102%"/>
    </style:style>
    <style:style style:name="T1049" style:family="text">
      <style:text-properties fo:color="#2b2a29" fo:letter-spacing="0.002cm"/>
    </style:style>
    <style:style style:name="T1050" style:family="text">
      <style:text-properties fo:color="#2b2a29" fo:letter-spacing="0.002cm" style:text-scale="87%"/>
    </style:style>
    <style:style style:name="T1051" style:family="text">
      <style:text-properties fo:color="#2b2a29" fo:letter-spacing="0.002cm" style:text-scale="97%"/>
    </style:style>
    <style:style style:name="T1052" style:family="text">
      <style:text-properties fo:color="#2b2a29" fo:letter-spacing="0.002cm" style:text-scale="93%"/>
    </style:style>
    <style:style style:name="T1053" style:family="text">
      <style:text-properties fo:color="#2b2a29" fo:letter-spacing="0.002cm" style:text-scale="101%"/>
    </style:style>
    <style:style style:name="T1054" style:family="text">
      <style:text-properties fo:color="#2b2a29" fo:letter-spacing="0.002cm" style:text-scale="100%"/>
    </style:style>
    <style:style style:name="T1055" style:family="text">
      <style:text-properties fo:color="#2b2a29" fo:letter-spacing="0.002cm" style:text-scale="82%"/>
    </style:style>
    <style:style style:name="T1056" style:family="text">
      <style:text-properties fo:color="#2b2a29" fo:letter-spacing="0.002cm" style:text-scale="89%"/>
    </style:style>
    <style:style style:name="T1057" style:family="text">
      <style:text-properties fo:color="#2b2a29" fo:letter-spacing="0.002cm" style:text-scale="98%"/>
    </style:style>
    <style:style style:name="T1058" style:family="text">
      <style:text-properties fo:color="#2b2a29" fo:letter-spacing="0.002cm" style:text-scale="92%"/>
    </style:style>
    <style:style style:name="T1059" style:family="text">
      <style:text-properties fo:color="#2b2a29" fo:letter-spacing="0.002cm" style:text-scale="86%"/>
    </style:style>
    <style:style style:name="T1060" style:family="text">
      <style:text-properties fo:color="#2b2a29" fo:letter-spacing="0.002cm" style:text-scale="90%"/>
    </style:style>
    <style:style style:name="T1061" style:family="text">
      <style:text-properties fo:color="#2b2a29" fo:letter-spacing="0.002cm" style:text-scale="115%"/>
    </style:style>
    <style:style style:name="T1062" style:family="text">
      <style:text-properties fo:color="#2b2a29" style:text-scale="94%"/>
    </style:style>
    <style:style style:name="T1063" style:family="text">
      <style:text-properties fo:color="#2b2a29" style:text-scale="104%"/>
    </style:style>
    <style:style style:name="T1064" style:family="text">
      <style:text-properties fo:color="#2b2a29" style:text-scale="89%"/>
    </style:style>
    <style:style style:name="T1065" style:family="text">
      <style:text-properties fo:color="#2b2a29" style:text-scale="82%"/>
    </style:style>
    <style:style style:name="T1066" style:family="text">
      <style:text-properties fo:color="#2b2a29" fo:letter-spacing="-0.002cm" style:text-scale="99%"/>
    </style:style>
    <style:style style:name="T1067" style:family="text">
      <style:text-properties fo:color="#2b2a29" fo:letter-spacing="-0.002cm" style:text-scale="89%"/>
    </style:style>
    <style:style style:name="T1068" style:family="text">
      <style:text-properties fo:color="#2b2a29" fo:letter-spacing="-0.002cm" style:text-scale="96%"/>
    </style:style>
    <style:style style:name="T1069" style:family="text">
      <style:text-properties fo:color="#2b2a29" fo:letter-spacing="-0.002cm" style:text-scale="87%"/>
    </style:style>
    <style:style style:name="T1070" style:family="text">
      <style:text-properties fo:color="#2b2a29" fo:letter-spacing="-0.002cm" style:text-scale="95%"/>
    </style:style>
    <style:style style:name="T1071" style:family="text">
      <style:text-properties fo:color="#2b2a29" fo:letter-spacing="-0.002cm" style:text-scale="102%"/>
    </style:style>
    <style:style style:name="T1072" style:family="text">
      <style:text-properties fo:color="#2b2a29" fo:letter-spacing="-0.002cm" style:text-scale="90%"/>
    </style:style>
    <style:style style:name="T1073" style:family="text">
      <style:text-properties fo:color="#2b2a29" fo:letter-spacing="-0.002cm"/>
    </style:style>
    <style:style style:name="T1074" style:family="text">
      <style:text-properties fo:color="#2b2a29" fo:letter-spacing="-0.002cm" style:text-scale="82%"/>
    </style:style>
    <style:style style:name="T1075" style:family="text">
      <style:text-properties fo:color="#2b2a29" fo:letter-spacing="-0.002cm" style:text-scale="104%"/>
    </style:style>
    <style:style style:name="T1076" style:family="text">
      <style:text-properties fo:color="#2b2a29" fo:letter-spacing="-0.002cm" style:text-scale="86%"/>
    </style:style>
    <style:style style:name="T1077" style:family="text">
      <style:text-properties fo:color="#2b2a29" fo:letter-spacing="-0.002cm" style:text-scale="91%"/>
    </style:style>
    <style:style style:name="T1078" style:family="text">
      <style:text-properties fo:color="#2b2a29" fo:letter-spacing="-0.002cm" style:text-scale="115%"/>
    </style:style>
    <style:style style:name="T1079" style:family="text">
      <style:text-properties fo:color="#2b2a29" fo:letter-spacing="-0.002cm" style:text-scale="85%"/>
    </style:style>
    <style:style style:name="T1080" style:family="text">
      <style:text-properties fo:color="#2b2a29" style:text-scale="92%"/>
    </style:style>
    <style:style style:name="T1081" style:family="text">
      <style:text-properties fo:color="#2b2a29" fo:letter-spacing="-0.004cm" style:text-scale="88%"/>
    </style:style>
    <style:style style:name="T1082" style:family="text">
      <style:text-properties fo:color="#2b2a29" fo:letter-spacing="-0.004cm" style:text-scale="102%"/>
    </style:style>
    <style:style style:name="T1083" style:family="text">
      <style:text-properties fo:color="#2b2a29" fo:letter-spacing="-0.004cm" style:text-scale="96%"/>
    </style:style>
    <style:style style:name="T1084" style:family="text">
      <style:text-properties fo:color="#2b2a29" fo:letter-spacing="-0.004cm" style:text-scale="115%"/>
    </style:style>
    <style:style style:name="T1085" style:family="text">
      <style:text-properties fo:color="#2b2a29" fo:letter-spacing="-0.004cm" style:text-scale="97%"/>
    </style:style>
    <style:style style:name="T1086" style:family="text">
      <style:text-properties fo:color="#2b2a29" fo:letter-spacing="-0.004cm" style:text-scale="90%"/>
    </style:style>
    <style:style style:name="T1087" style:family="text">
      <style:text-properties fo:color="#2b2a29" fo:letter-spacing="-0.004cm" style:text-scale="98%"/>
    </style:style>
    <style:style style:name="T1088" style:family="text">
      <style:text-properties fo:color="#2b2a29" fo:letter-spacing="-0.004cm" style:text-scale="104%"/>
    </style:style>
    <style:style style:name="T1089" style:family="text">
      <style:text-properties fo:color="#2b2a29" fo:letter-spacing="-0.004cm" style:text-scale="91%"/>
    </style:style>
    <style:style style:name="T1090" style:family="text">
      <style:text-properties fo:color="#2b2a29" fo:letter-spacing="-0.004cm" style:text-scale="89%"/>
    </style:style>
    <style:style style:name="T1091" style:family="text">
      <style:text-properties fo:color="#2b2a29" fo:letter-spacing="-0.004cm" style:text-scale="99%"/>
    </style:style>
    <style:style style:name="T1092" style:family="text">
      <style:text-properties fo:color="#2b2a29" fo:letter-spacing="-0.004cm" style:text-scale="85%"/>
    </style:style>
    <style:style style:name="T1093" style:family="text">
      <style:text-properties fo:color="#2b2a29" fo:letter-spacing="-0.004cm" style:text-scale="82%"/>
    </style:style>
    <style:style style:name="T1094" style:family="text">
      <style:text-properties fo:color="#2b2a29" fo:letter-spacing="-0.004cm" style:text-scale="105%"/>
    </style:style>
    <style:style style:name="T1095" style:family="text">
      <style:text-properties fo:color="#2b2a29" fo:letter-spacing="-0.004cm" style:text-scale="92%"/>
    </style:style>
    <style:style style:name="T1096" style:family="text">
      <style:text-properties fo:color="#2b2a29" fo:letter-spacing="-0.004cm" style:text-scale="86%"/>
    </style:style>
    <style:style style:name="T1097" style:family="text">
      <style:text-properties fo:color="#2b2a29" fo:letter-spacing="-0.004cm" style:text-scale="84%"/>
    </style:style>
    <style:style style:name="T1098" style:family="text">
      <style:text-properties fo:color="#2b2a29" fo:letter-spacing="-0.004cm" style:text-scale="240%"/>
    </style:style>
    <style:style style:name="T1099" style:family="text">
      <style:text-properties fo:color="#2b2a29" fo:letter-spacing="-0.004cm" style:text-scale="95%"/>
    </style:style>
    <style:style style:name="T1100" style:family="text">
      <style:text-properties fo:color="#2b2a29" style:text-scale="86%"/>
    </style:style>
    <style:style style:name="T1101" style:family="text">
      <style:text-properties fo:color="#2b2a29" style:text-scale="99%"/>
    </style:style>
    <style:style style:name="T1102" style:family="text">
      <style:text-properties fo:color="#2b2a29" style:text-scale="88%"/>
    </style:style>
    <style:style style:name="T1103" style:family="text">
      <style:text-properties fo:color="#2b2a29" style:text-scale="97%"/>
    </style:style>
    <style:style style:name="T1104" style:family="text">
      <style:text-properties fo:color="#2b2a29" style:text-scale="98%"/>
    </style:style>
    <style:style style:name="T1105" style:family="text">
      <style:text-properties fo:color="#2b2a29" fo:letter-spacing="0.005cm" style:text-scale="83%"/>
    </style:style>
    <style:style style:name="T1106" style:family="text">
      <style:text-properties fo:color="#2b2a29" fo:letter-spacing="0.005cm" style:text-scale="95%"/>
    </style:style>
    <style:style style:name="T1107" style:family="text">
      <style:text-properties fo:color="#2b2a29" fo:letter-spacing="0.005cm" style:text-scale="90%"/>
    </style:style>
    <style:style style:name="T1108" style:family="text">
      <style:text-properties fo:color="#2b2a29" fo:letter-spacing="0.005cm" style:text-scale="82%"/>
    </style:style>
    <style:style style:name="T1109" style:family="text">
      <style:text-properties fo:color="#2b2a29" fo:letter-spacing="0.005cm" style:text-scale="115%"/>
    </style:style>
    <style:style style:name="T1110" style:family="text">
      <style:text-properties fo:color="#2b2a29" fo:letter-spacing="0.005cm" style:text-scale="103%"/>
    </style:style>
    <style:style style:name="T1111" style:family="text">
      <style:text-properties fo:color="#2b2a29" fo:letter-spacing="0.005cm" style:text-scale="91%"/>
    </style:style>
    <style:style style:name="T1112" style:family="text">
      <style:text-properties fo:color="#2b2a29" fo:letter-spacing="0.005cm" style:text-scale="102%"/>
    </style:style>
    <style:style style:name="T1113" style:family="text">
      <style:text-properties fo:color="#2b2a29" fo:letter-spacing="0.005cm" style:text-scale="97%"/>
    </style:style>
    <style:style style:name="T1114" style:family="text">
      <style:text-properties fo:color="#2b2a29" fo:letter-spacing="0.005cm" style:text-scale="87%"/>
    </style:style>
    <style:style style:name="T1115" style:family="text">
      <style:text-properties fo:color="#2b2a29" fo:letter-spacing="0.005cm" style:text-scale="92%"/>
    </style:style>
    <style:style style:name="T1116" style:family="text">
      <style:text-properties fo:color="#2b2a29" fo:letter-spacing="0.005cm" style:text-scale="88%"/>
    </style:style>
    <style:style style:name="T1117" style:family="text">
      <style:text-properties fo:color="#2b2a29" fo:letter-spacing="0.005cm" style:text-scale="99%"/>
    </style:style>
    <style:style style:name="T1118" style:family="text">
      <style:text-properties fo:color="#2b2a29" fo:letter-spacing="0.005cm" style:text-scale="104%"/>
    </style:style>
    <style:style style:name="T1119" style:family="text">
      <style:text-properties fo:color="#2b2a29" fo:letter-spacing="0.005cm" style:text-scale="89%"/>
    </style:style>
    <style:style style:name="T1120" style:family="text">
      <style:text-properties fo:color="#2b2a29" fo:letter-spacing="0.005cm"/>
    </style:style>
    <style:style style:name="T1121" style:family="text">
      <style:text-properties fo:color="#2b2a29" fo:letter-spacing="0.005cm" style:text-scale="100%"/>
    </style:style>
    <style:style style:name="T1122" style:family="text">
      <style:text-properties fo:color="#2b2a29" fo:letter-spacing="0.005cm" style:text-scale="93%"/>
    </style:style>
    <style:style style:name="T1123" style:family="text">
      <style:text-properties fo:color="#2b2a29" fo:letter-spacing="0.012cm" style:text-scale="102%"/>
    </style:style>
    <style:style style:name="T1124" style:family="text">
      <style:text-properties fo:color="#2b2a29" fo:letter-spacing="0.012cm" style:text-scale="89%"/>
    </style:style>
    <style:style style:name="T1125" style:family="text">
      <style:text-properties fo:color="#2b2a29" fo:letter-spacing="0.012cm" style:text-scale="83%"/>
    </style:style>
    <style:style style:name="T1126" style:family="text">
      <style:text-properties fo:color="#2b2a29" fo:letter-spacing="0.009cm" style:text-scale="82%"/>
    </style:style>
    <style:style style:name="T1127" style:family="text">
      <style:text-properties fo:color="#2b2a29" fo:letter-spacing="0.009cm" style:text-scale="88%"/>
    </style:style>
    <style:style style:name="T1128" style:family="text">
      <style:text-properties fo:color="#2b2a29" fo:letter-spacing="0.009cm" style:text-scale="95%"/>
    </style:style>
    <style:style style:name="T1129" style:family="text">
      <style:text-properties fo:color="#2b2a29" fo:letter-spacing="0.009cm" style:text-scale="89%"/>
    </style:style>
    <style:style style:name="T1130" style:family="text">
      <style:text-properties fo:color="#2b2a29" fo:letter-spacing="0.009cm" style:text-scale="96%"/>
    </style:style>
    <style:style style:name="T1131" style:family="text">
      <style:text-properties fo:color="#2b2a29" fo:letter-spacing="0.019cm"/>
    </style:style>
    <style:style style:name="T1132" style:family="text">
      <style:text-properties fo:color="#2b2a29" style:text-scale="91%"/>
    </style:style>
    <style:style style:name="T1133" style:family="text">
      <style:text-properties fo:color="#2b2a29" style:text-scale="90%"/>
    </style:style>
    <style:style style:name="T1134" style:family="text">
      <style:text-properties fo:color="#2b2a29" fo:letter-spacing="-0.025cm" style:text-scale="82%"/>
    </style:style>
    <style:style style:name="T1135" style:family="text">
      <style:text-properties fo:color="#2b2a29" fo:letter-spacing="-0.025cm" style:text-scale="95%"/>
    </style:style>
    <style:style style:name="T1136" style:family="text">
      <style:text-properties fo:color="#2b2a29" fo:letter-spacing="-0.025cm"/>
    </style:style>
    <style:style style:name="T1137" style:family="text">
      <style:text-properties fo:color="#2b2a29" fo:letter-spacing="-0.025cm" style:text-scale="240%"/>
    </style:style>
    <style:style style:name="T1138" style:family="text">
      <style:text-properties fo:color="#2b2a29" style:text-scale="85%"/>
    </style:style>
    <style:style style:name="T1139" style:family="text">
      <style:text-properties fo:color="#2b2a29" style:text-scale="115%"/>
    </style:style>
    <style:style style:name="T1140" style:family="text">
      <style:text-properties fo:color="#2b2a29" fo:letter-spacing="-0.034cm" style:text-scale="95%"/>
    </style:style>
    <style:style style:name="T1141" style:family="text">
      <style:text-properties fo:color="#2b2a29" fo:letter-spacing="-0.034cm"/>
    </style:style>
    <style:style style:name="T1142" style:family="text">
      <style:text-properties fo:color="#2b2a29" fo:letter-spacing="-0.034cm" style:text-scale="90%"/>
    </style:style>
    <style:style style:name="T1143" style:family="text">
      <style:text-properties fo:color="#2b2a29" fo:letter-spacing="0.007cm" style:text-scale="83%"/>
    </style:style>
    <style:style style:name="T1144" style:family="text">
      <style:text-properties fo:color="#2b2a29" fo:letter-spacing="0.007cm"/>
    </style:style>
    <style:style style:name="T1145" style:family="text">
      <style:text-properties fo:color="#2b2a29" fo:letter-spacing="0.007cm" style:text-scale="90%"/>
    </style:style>
    <style:style style:name="T1146" style:family="text">
      <style:text-properties fo:color="#2b2a29" fo:letter-spacing="0.007cm" style:text-scale="88%"/>
    </style:style>
    <style:style style:name="T1147" style:family="text">
      <style:text-properties fo:color="#2b2a29" fo:letter-spacing="0.007cm" style:text-scale="89%"/>
    </style:style>
    <style:style style:name="T1148" style:family="text">
      <style:text-properties fo:color="#2b2a29" fo:letter-spacing="0.007cm" style:text-scale="91%"/>
    </style:style>
    <style:style style:name="T1149" style:family="text">
      <style:text-properties fo:color="#2b2a29" fo:letter-spacing="0.007cm" style:text-scale="82%"/>
    </style:style>
    <style:style style:name="T1150" style:family="text">
      <style:text-properties fo:color="#2b2a29" fo:letter-spacing="0.007cm" style:text-scale="87%"/>
    </style:style>
    <style:style style:name="T1151" style:family="text">
      <style:text-properties fo:color="#2b2a29" fo:letter-spacing="-0.019cm" style:text-scale="102%"/>
    </style:style>
    <style:style style:name="T1152" style:family="text">
      <style:text-properties fo:color="#2b2a29" fo:letter-spacing="-0.019cm" style:text-scale="95%"/>
    </style:style>
    <style:style style:name="T1153" style:family="text">
      <style:text-properties fo:color="#2b2a29" fo:letter-spacing="-0.019cm"/>
    </style:style>
    <style:style style:name="T1154" style:family="text">
      <style:text-properties fo:color="#2b2a29" style:text-scale="100%"/>
    </style:style>
    <style:style style:name="T1155" style:family="text">
      <style:text-properties fo:color="#2b2a29" style:text-scale="93%"/>
    </style:style>
    <style:style style:name="T1156" style:family="text">
      <style:text-properties fo:color="#2b2a29" style:text-scale="101%"/>
    </style:style>
    <style:style style:name="T1157" style:family="text">
      <style:text-properties fo:color="#2b2a29" fo:letter-spacing="-0.049cm"/>
    </style:style>
    <style:style style:name="T1158" style:family="text">
      <style:text-properties fo:color="#2b2a29" fo:letter-spacing="-0.049cm" style:text-scale="95%"/>
    </style:style>
    <style:style style:name="T1159" style:family="text">
      <style:text-properties fo:color="#2b2a29" fo:letter-spacing="-0.049cm" style:text-scale="240%"/>
    </style:style>
    <style:style style:name="T1160" style:family="text">
      <style:text-properties fo:color="#2b2a29" fo:letter-spacing="-0.049cm" style:text-scale="90%"/>
    </style:style>
    <style:style style:name="T1161" style:family="text">
      <style:text-properties fo:color="#2b2a29" style:text-scale="103%"/>
    </style:style>
    <style:style style:name="T1162" style:family="text">
      <style:text-properties fo:color="#2b2a29" style:text-scale="105%"/>
    </style:style>
    <style:style style:name="T1163" style:family="text">
      <style:text-properties fo:color="#2b2a29" fo:letter-spacing="-0.023cm" style:text-scale="95%"/>
    </style:style>
    <style:style style:name="T1164" style:family="text">
      <style:text-properties fo:color="#2b2a29" fo:letter-spacing="-0.023cm"/>
    </style:style>
    <style:style style:name="T1165" style:family="text">
      <style:text-properties fo:color="#2b2a29" fo:letter-spacing="-0.021cm" style:text-scale="95%"/>
    </style:style>
    <style:style style:name="T1166" style:family="text">
      <style:text-properties fo:color="#2b2a29" fo:letter-spacing="-0.021cm"/>
    </style:style>
    <style:style style:name="T1167" style:family="text">
      <style:text-properties fo:color="#2b2a29" fo:letter-spacing="-0.026cm" style:text-scale="95%"/>
    </style:style>
    <style:style style:name="T1168" style:family="text">
      <style:text-properties fo:color="#2b2a29" fo:letter-spacing="-0.026cm"/>
    </style:style>
    <style:style style:name="T1169" style:family="text">
      <style:text-properties fo:color="#2b2a29" fo:letter-spacing="-0.064cm"/>
    </style:style>
    <style:style style:name="T1170" style:family="text">
      <style:text-properties fo:color="#2b2a29" fo:letter-spacing="-0.064cm" style:text-scale="95%"/>
    </style:style>
    <style:style style:name="T1171" style:family="text">
      <style:text-properties fo:color="#2b2a29" fo:letter-spacing="-0.062cm"/>
    </style:style>
    <style:style style:name="T1172" style:family="text">
      <style:text-properties fo:color="#2b2a29" fo:letter-spacing="-0.062cm" style:text-scale="95%"/>
    </style:style>
    <style:style style:name="T1173" style:family="text">
      <style:text-properties fo:color="#2b2a29" fo:letter-spacing="-0.018cm" style:text-scale="95%"/>
    </style:style>
    <style:style style:name="T1174" style:family="text">
      <style:text-properties fo:color="#2b2a29" fo:letter-spacing="-0.018cm" style:text-scale="84%"/>
    </style:style>
    <style:style style:name="T1175" style:family="text">
      <style:text-properties fo:color="#2b2a29" fo:letter-spacing="-0.018cm"/>
    </style:style>
    <style:style style:name="T1176" style:family="text">
      <style:text-properties fo:color="#2b2a29" fo:letter-spacing="-0.041cm" style:text-scale="95%"/>
    </style:style>
    <style:style style:name="T1177" style:family="text">
      <style:text-properties fo:color="#2b2a29" fo:letter-spacing="-0.041cm"/>
    </style:style>
    <style:style style:name="T1178" style:family="text">
      <style:text-properties fo:color="#2b2a29" fo:letter-spacing="-0.041cm" style:text-scale="240%"/>
    </style:style>
    <style:style style:name="T1179" style:family="text">
      <style:text-properties fo:color="#2b2a29" fo:letter-spacing="-0.065cm"/>
    </style:style>
    <style:style style:name="T1180" style:family="text">
      <style:text-properties fo:color="#2b2a29" fo:letter-spacing="-0.065cm" style:text-scale="95%"/>
    </style:style>
    <style:style style:name="T1181" style:family="text">
      <style:text-properties fo:color="#2b2a29" fo:letter-spacing="-0.06cm"/>
    </style:style>
    <style:style style:name="T1182" style:family="text">
      <style:text-properties fo:color="#2b2a29" fo:letter-spacing="-0.06cm" style:text-scale="95%"/>
    </style:style>
    <style:style style:name="T1183" style:family="text">
      <style:text-properties fo:color="#2b2a29" fo:letter-spacing="-0.067cm"/>
    </style:style>
    <style:style style:name="T1184" style:family="text">
      <style:text-properties fo:color="#2b2a29" fo:letter-spacing="-0.055cm" style:text-scale="95%"/>
    </style:style>
    <style:style style:name="T1185" style:family="text">
      <style:text-properties fo:color="#2b2a29" fo:letter-spacing="-0.055cm"/>
    </style:style>
    <style:style style:name="T1186" style:family="text">
      <style:text-properties fo:color="#2b2a29" fo:letter-spacing="0.011cm" style:text-scale="96%"/>
    </style:style>
    <style:style style:name="T1187" style:family="text">
      <style:text-properties fo:color="#2b2a29" fo:letter-spacing="0.011cm" style:text-scale="82%"/>
    </style:style>
    <style:style style:name="T1188" style:family="text">
      <style:text-properties fo:color="#2b2a29" fo:letter-spacing="-0.016cm" style:text-scale="95%"/>
    </style:style>
    <style:style style:name="T1189" style:family="text">
      <style:text-properties fo:color="#2b2a29" fo:letter-spacing="-0.016cm"/>
    </style:style>
    <style:style style:name="T1190" style:family="text">
      <style:text-properties fo:color="#2b2a29" style:text-position="61% 100%" fo:font-size="6.5pt" style:font-size-asian="6.5pt" style:text-scale="95%"/>
    </style:style>
    <style:style style:name="T1191" style:family="text">
      <style:text-properties fo:color="#2b2a29" fo:letter-spacing="0.03cm" style:text-scale="95%"/>
    </style:style>
    <style:style style:name="T1192" style:family="text">
      <style:text-properties fo:color="#2b2a29" style:text-scale="102%"/>
    </style:style>
    <style:style style:name="T1193" style:family="text">
      <style:text-properties fo:color="#2b2a29" fo:letter-spacing="0.028cm"/>
    </style:style>
    <style:style style:name="T1194" style:family="text">
      <style:text-properties fo:font-size="10pt" style:font-size-asian="10pt"/>
    </style:style>
    <style:style style:name="T1195" style:family="text">
      <style:text-properties fo:font-size="10pt" fo:font-weight="bold" style:font-size-asian="10pt" style:font-weight-asian="bold"/>
    </style:style>
    <style:style style:name="T1196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1197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1198" style:family="text">
      <style:text-properties fo:color="#ffffff" style:font-name="Palatino Linotype" fo:font-size="8pt" fo:font-weight="bold" style:font-size-asian="8pt" style:font-weight-asian="bold"/>
    </style:style>
    <style:style style:name="T1199" style:family="text">
      <style:text-properties fo:color="#ffffff" style:font-name="Palatino Linotype" fo:font-size="10pt" fo:letter-spacing="-0.009cm" fo:font-weight="bold" style:font-size-asian="10pt" style:font-weight-asian="bold" style:text-scale="104%"/>
    </style:style>
    <style:style style:name="T1200" style:family="text">
      <style:text-properties fo:color="#ffffff" style:font-name="Palatino Linotype" fo:font-size="10pt" fo:letter-spacing="-0.011cm" fo:font-weight="bold" style:font-size-asian="10pt" style:font-weight-asian="bold" style:text-scale="111%"/>
    </style:style>
    <style:style style:name="T1201" style:family="text">
      <style:text-properties fo:color="#ffffff" style:font-name="Palatino Linotype" fo:font-size="10pt" fo:letter-spacing="-0.011cm" fo:font-weight="bold" style:font-size-asian="10pt" style:font-weight-asian="bold" style:text-scale="114%"/>
    </style:style>
    <style:style style:name="T1202" style:family="text">
      <style:text-properties fo:color="#ffffff" style:font-name="Palatino Linotype" fo:font-size="10pt" fo:letter-spacing="-0.011cm" fo:font-weight="bold" style:font-size-asian="10pt" style:font-weight-asian="bold" style:text-scale="109%"/>
    </style:style>
    <style:style style:name="T1203" style:family="text">
      <style:text-properties fo:color="#ffffff" style:font-name="Palatino Linotype" fo:font-size="10pt" fo:letter-spacing="-0.011cm" fo:font-weight="bold" style:font-size-asian="10pt" style:font-weight-asian="bold" style:text-scale="123%"/>
    </style:style>
    <style:style style:name="T1204" style:family="text">
      <style:text-properties fo:color="#ffffff" style:font-name="Palatino Linotype" fo:font-size="10pt" fo:letter-spacing="-0.014cm" fo:font-weight="bold" style:font-size-asian="10pt" style:font-weight-asian="bold" style:text-scale="107%"/>
    </style:style>
    <style:style style:name="T1205" style:family="text">
      <style:text-properties fo:color="#ffffff" style:font-name="Palatino Linotype" fo:font-size="10pt" fo:letter-spacing="-0.007cm" fo:font-weight="bold" style:font-size-asian="10pt" style:font-weight-asian="bold" style:text-scale="108%"/>
    </style:style>
    <style:style style:name="T1206" style:family="text">
      <style:text-properties fo:color="#ffffff" style:font-name="Palatino Linotype" fo:font-size="10pt" fo:letter-spacing="-0.007cm" fo:font-weight="bold" style:font-size-asian="10pt" style:font-weight-asian="bold" style:text-scale="98%"/>
    </style:style>
    <style:style style:name="T1207" style:family="text">
      <style:text-properties fo:color="#ffffff" style:font-name="Palatino Linotype" fo:font-size="10pt" fo:letter-spacing="-0.007cm" fo:font-weight="bold" style:font-size-asian="10pt" style:font-weight-asian="bold" style:text-scale="104%"/>
    </style:style>
    <style:style style:name="T1208" style:family="text">
      <style:text-properties fo:color="#ffffff" style:font-name="Palatino Linotype" fo:font-size="10pt" fo:letter-spacing="-0.007cm" fo:font-weight="bold" style:font-size-asian="10pt" style:font-weight-asian="bold" style:text-scale="213%"/>
    </style:style>
    <style:style style:name="T1209" style:family="text">
      <style:text-properties fo:color="#ffffff" style:font-name="Palatino Linotype" fo:font-size="10pt" fo:letter-spacing="-0.007cm" fo:font-weight="bold" style:font-size-asian="10pt" style:font-weight-asian="bold" style:text-scale="114%"/>
    </style:style>
    <style:style style:name="T1210" style:family="text">
      <style:text-properties fo:color="#ffffff" style:font-name="Palatino Linotype" fo:font-size="10pt" fo:letter-spacing="-0.007cm" fo:font-weight="bold" style:font-size-asian="10pt" style:font-weight-asian="bold" style:text-scale="105%"/>
    </style:style>
    <style:style style:name="T1211" style:family="text">
      <style:text-properties fo:color="#ffffff" style:font-name="Palatino Linotype" fo:font-size="10pt" fo:letter-spacing="-0.007cm" fo:font-weight="bold" style:font-size-asian="10pt" style:font-weight-asian="bold" style:text-scale="109%"/>
    </style:style>
    <style:style style:name="T1212" style:family="text">
      <style:text-properties fo:color="#ffffff" style:font-name="Palatino Linotype" fo:font-size="10pt" fo:letter-spacing="-0.007cm" fo:font-weight="bold" style:font-size-asian="10pt" style:font-weight-asian="bold" style:text-scale="106%"/>
    </style:style>
    <style:style style:name="T1213" style:family="text">
      <style:text-properties fo:color="#ffffff" style:font-name="Palatino Linotype" fo:font-size="10pt" fo:letter-spacing="-0.007cm" fo:font-weight="bold" style:font-size-asian="10pt" style:font-weight-asian="bold" style:text-scale="123%"/>
    </style:style>
    <style:style style:name="T1214" style:family="text">
      <style:text-properties fo:color="#ffffff" style:font-name="Palatino Linotype" fo:font-size="10pt" fo:letter-spacing="-0.012cm" fo:font-weight="bold" style:font-size-asian="10pt" style:font-weight-asian="bold" style:text-scale="108%"/>
    </style:style>
    <style:style style:name="T1215" style:family="text">
      <style:text-properties fo:color="#ffffff" style:font-name="Palatino Linotype" fo:font-size="10pt" fo:font-weight="bold" style:font-size-asian="10pt" style:font-weight-asian="bold" style:text-scale="98%"/>
    </style:style>
    <style:style style:name="T1216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1217" style:family="text">
      <style:text-properties fo:color="#ffffff" style:font-name="Palatino Linotype" fo:font-size="10pt" fo:font-weight="bold" style:font-size-asian="10pt" style:font-weight-asian="bold" style:text-scale="116%"/>
    </style:style>
    <style:style style:name="T1218" style:family="text">
      <style:text-properties fo:color="#ffffff" style:font-name="Palatino Linotype" fo:font-size="10pt" fo:font-weight="bold" style:font-size-asian="10pt" style:font-weight-asian="bold" style:text-scale="89%"/>
    </style:style>
    <style:style style:name="T1219" style:family="text">
      <style:text-properties fo:color="#ffffff" style:font-name="Palatino Linotype" fo:font-size="10pt" fo:letter-spacing="0.004cm" fo:font-weight="bold" style:font-size-asian="10pt" style:font-weight-asian="bold"/>
    </style:style>
    <style:style style:name="T1220" style:family="text">
      <style:text-properties fo:color="#ffffff" style:font-name="Palatino Linotype" fo:font-size="10pt" fo:letter-spacing="-0.005cm" fo:font-weight="bold" style:font-size-asian="10pt" style:font-weight-asian="bold" style:text-scale="213%"/>
    </style:style>
    <style:style style:name="T1221" style:family="text">
      <style:text-properties fo:color="#ededed" style:font-name="Palatino Linotype" fo:font-size="10pt" fo:font-weight="bold" style:font-size-asian="10pt" style:font-weight-asian="bold" style:text-scale="124%"/>
    </style:style>
    <style:style style:name="T1222" style:family="text">
      <style:text-properties fo:color="#ededed" style:font-name="Palatino Linotype" fo:font-size="10pt" fo:font-weight="bold" style:font-size-asian="10pt" style:font-weight-asian="bold" style:text-scale="137%"/>
    </style:style>
    <style:style style:name="T1223" style:family="text">
      <style:text-properties fo:color="#ededed" style:font-name="Palatino Linotype" fo:font-size="10pt" fo:font-weight="bold" style:font-size-asian="10pt" style:font-weight-asian="bold" style:text-scale="120%"/>
    </style:style>
    <style:style style:name="T1224" style:family="text">
      <style:text-properties fo:color="#ededed" style:font-name="Palatino Linotype" fo:font-size="10pt" fo:font-weight="bold" style:font-size-asian="10pt" style:font-weight-asian="bold"/>
    </style:style>
    <style:style style:name="T1225" style:family="text">
      <style:text-properties fo:color="#ededed" style:font-name="Palatino Linotype" fo:font-size="10pt" fo:letter-spacing="-0.014cm" fo:font-weight="bold" style:font-size-asian="10pt" style:font-weight-asian="bold" style:text-scale="124%"/>
    </style:style>
    <style:style style:name="T1226" style:family="text">
      <style:text-properties fo:color="#ededed" style:font-name="Palatino Linotype" fo:font-size="10pt" fo:letter-spacing="-0.014cm" fo:font-weight="bold" style:font-size-asian="10pt" style:font-weight-asian="bold" style:text-scale="137%"/>
    </style:style>
    <style:style style:name="T1227" style:family="text">
      <style:text-properties fo:color="#ededed" style:font-name="Palatino Linotype" fo:font-size="10pt" fo:letter-spacing="0.002cm" fo:font-weight="bold" style:font-size-asian="10pt" style:font-weight-asian="bold" style:text-scale="213%"/>
    </style:style>
    <style:style style:name="T1228" style:family="text">
      <style:text-properties fo:color="#898989" style:font-name="Palatino Linotype" fo:font-size="10pt" fo:font-weight="bold" style:font-size-asian="10pt" style:font-weight-asian="bold" style:text-scale="135%"/>
    </style:style>
    <style:style style:name="T1229" style:family="text">
      <style:text-properties fo:color="#898989" style:font-name="Palatino Linotype" fo:font-size="10pt" fo:letter-spacing="-0.049cm" fo:font-weight="bold" style:font-size-asian="10pt" style:font-weight-asian="bold" style:text-scale="135%"/>
    </style:style>
    <style:style style:name="T1230" style:family="text">
      <style:text-properties fo:font-size="11pt" fo:font-weight="bold" style:font-size-asian="11pt" style:font-weight-asian="bold"/>
    </style:style>
    <style:style style:name="T1231" style:family="text">
      <style:text-properties fo:font-size="11pt" style:font-size-asian="11pt"/>
    </style:style>
    <style:style style:name="T1232" style:family="text">
      <style:text-properties fo:font-size="9pt" style:font-size-asian="9pt"/>
    </style:style>
    <style:style style:name="T1233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6"><draw:rect text:anchor-type="char" draw:z-index="0" draw:style-name="gr2" draw:text-style-name="P118" svg:width="12.501cm" svg:height="0.401cm" svg:x="1.499cm" svg:y="0.801cm"><text:p/></draw:rect><draw:frame draw:style-name="fr1" text:anchor-type="char" svg:x="8.347cm" svg:y="1.596cm" svg:width="5.687cm" svg:height="0.513cm" draw:z-index="1"><draw:text-box><text:p text:style-name="P1"><text:span text:style-name="T1">DOI: 10.12797/Politeja.11.2014.31_1.19</text:span></text:p></draw:text-box></draw:frame><draw:frame draw:style-name="fr1" text:anchor-type="char" svg:x="1.466cm" svg:y="3.371cm" svg:width="4.708cm" svg:height="1.448cm" draw:z-index="2"><draw:text-box><text:p text:style-name="P22"><text:span text:style-name="T175">J</text:span><text:span text:style-name="T177">a</text:span><text:span text:style-name="T199">k</text:span><text:span text:style-name="T203">u</text:span><text:span text:style-name="T211">b</text:span><text:span text:style-name="T212"> </text:span><text:span text:style-name="T204">K</text:span><text:span text:style-name="T216">O</text:span><text:span text:style-name="T217">Ś</text:span><text:span text:style-name="T222">C</text:span><text:span text:style-name="T237">I</text:span><text:span text:style-name="T223">Ó</text:span><text:span text:style-name="T224">Ł</text:span><text:span text:style-name="T239">E</text:span><text:span text:style-name="T213">K </text:span><text:span text:style-name="T2">Uniwersytrt Jagielloński </text:span><text:a xlink:type="simple" xlink:href="mailto:jakub.kosciolek@interkulturalni.pl" text:style-name="ListLabel_20_1" text:visited-style-name="ListLabel_20_1"><text:span text:style-name="T27">jakub.kosciolek@interkulturalni.pl</text:span></text:a></text:p></draw:text-box></draw:frame><draw:frame draw:style-name="fr1" text:anchor-type="char" svg:x="1.468cm" svg:y="6.172cm" svg:width="10.285cm" svg:height="2.185cm" draw:z-index="3"><draw:text-box><text:p text:style-name="P23"><text:span text:style-name="T385">POLITYKA </text:span><text:span text:style-name="T387">INTEGRACYJNA </text:span><text:span text:style-name="T386">MNIEJSZOŚCI</text:span><text:span text:style-name="T389"> </text:span><text:span text:style-name="T388">ROMSKIEJ</text:span><text:span text:style-name="T390"> </text:span><text:span text:style-name="T391">W</text:span><text:span text:style-name="T389"> </text:span><text:span text:style-name="T388">SZWECJI</text:span><text:span text:style-name="T393"> </text:span><text:span text:style-name="T391">– </text:span><text:span text:style-name="T394">MODEL</text:span><text:span text:style-name="T395"> </text:span><text:span text:style-name="T392">I</text:span><text:span text:style-name="T396"> </text:span><text:span text:style-name="T385">DOBRE</text:span><text:span text:style-name="T397"> </text:span><text:span text:style-name="T398">PRAKTYKI</text:span></text:p></draw:text-box></draw:frame><draw:frame draw:style-name="fr1" text:anchor-type="char" svg:x="1.466cm" svg:y="9.984cm" svg:width="12.575cm" svg:height="6.384cm" draw:z-index="4"><draw:text-box><text:p text:style-name="P3"><text:span text:style-name="T1196"><text:s/></text:span><text:span text:style-name="T1197"><text:s/>ABSTRACT</text:span><text:span text:style-name="T1198"> </text:span><text:span text:style-name="T36">Swedish Roma Integration Policy – Model and Good Practicies</text:span></text:p><text:p text:style-name="P24"><text:span text:style-name="T2">Sweden</text:span><text:span text:style-name="T37"> </text:span><text:span text:style-name="T2">is</text:span><text:span text:style-name="T41"> </text:span><text:span text:style-name="T2">inhabited</text:span><text:span text:style-name="T41"> </text:span><text:span text:style-name="T2">by</text:span><text:span text:style-name="T41"> </text:span><text:span text:style-name="T2">the</text:span><text:span text:style-name="T41"> </text:span><text:span text:style-name="T45">biggest</text:span><text:span text:style-name="T37"> </text:span><text:span text:style-name="T2">Roma</text:span><text:span text:style-name="T41"> </text:span><text:span text:style-name="T2">people</text:span><text:span text:style-name="T41"> </text:span><text:span text:style-name="T2">population</text:span><text:span text:style-name="T41"> </text:span><text:span text:style-name="T2">among</text:span><text:span text:style-name="T41"> </text:span><text:span text:style-name="T2">Nordic </text:span><text:span text:style-name="T46">c</text:span><text:span text:style-name="T47">o</text:span><text:span text:style-name="T59">u</text:span><text:span text:style-name="T28">n</text:span><text:span text:style-name="T60">t</text:span><text:span text:style-name="T3">r</text:span><text:span text:style-name="T48">ie</text:span><text:span text:style-name="T74">s</text:span><text:span text:style-name="T4">.</text:span><text:span text:style-name="T75"> </text:span><text:span text:style-name="T5">t</text:span><text:span text:style-name="T49">h</text:span><text:span text:style-name="T1">e</text:span><text:span text:style-name="T75"> </text:span><text:span text:style-name="T46">c</text:span><text:span text:style-name="T80">o</text:span><text:span text:style-name="T61">m</text:span><text:span text:style-name="T29">m</text:span><text:span text:style-name="T62">u</text:span><text:span text:style-name="T76">n</text:span><text:span text:style-name="T50">i</text:span><text:span text:style-name="T91">t</text:span><text:span text:style-name="T4">y</text:span><text:span text:style-name="T75"> </text:span><text:span text:style-name="T48">i</text:span><text:span text:style-name="T6">s</text:span><text:span text:style-name="T75"> </text:span><text:span text:style-name="T51">h</text:span><text:span text:style-name="T7">o</text:span><text:span text:style-name="T8">w</text:span><text:span text:style-name="T92">e</text:span><text:span text:style-name="T9">v</text:span><text:span text:style-name="T10">e</text:span><text:span text:style-name="T3">r</text:span><text:span text:style-name="T75"> </text:span><text:span text:style-name="T9">v</text:span><text:span text:style-name="T10">e</text:span><text:span text:style-name="T95">r</text:span><text:span text:style-name="T4">y</text:span><text:span text:style-name="T75"> </text:span><text:span text:style-name="T77">d</text:span><text:span text:style-name="T48">i</text:span><text:span text:style-name="T6">v</text:span><text:span text:style-name="T10">e</text:span><text:span text:style-name="T52">rs</text:span><text:span text:style-name="T8">e</text:span><text:span text:style-name="T75"> </text:span><text:span text:style-name="T11">i</text:span><text:span text:style-name="T12">n</text:span><text:span text:style-name="T75"> </text:span><text:span text:style-name="T3">r</text:span><text:span text:style-name="T46">ef</text:span><text:span text:style-name="T10">e</text:span><text:span text:style-name="T3">r</text:span><text:span text:style-name="T10">e</text:span><text:span text:style-name="T53">nc</text:span><text:span text:style-name="T10">e</text:span><text:span text:style-name="T75"> </text:span><text:span text:style-name="T3">r</text:span><text:span text:style-name="T46">e</text:span><text:span text:style-name="T96">g</text:span><text:span text:style-name="T81">a</text:span><text:span text:style-name="T3">r</text:span><text:span text:style-name="T77">d</text:span><text:span text:style-name="T11">i</text:span><text:span text:style-name="T12">n</text:span><text:span text:style-name="T13">g</text:span><text:span text:style-name="T75"> </text:span><text:span text:style-name="T30">t</text:span><text:span text:style-name="T49">he </text:span><text:span text:style-name="T45">language</text:span><text:span text:style-name="T99"> </text:span><text:span text:style-name="T2">spoken,</text:span><text:span text:style-name="T99"> </text:span><text:span text:style-name="T2">the</text:span><text:span text:style-name="T99"> </text:span><text:span text:style-name="T2">belief,</text:span><text:span text:style-name="T101"> </text:span><text:span text:style-name="T2">and</text:span><text:span text:style-name="T99"> </text:span><text:span text:style-name="T2">origin.</text:span><text:span text:style-name="T99"> </text:span><text:span text:style-name="T2">For</text:span><text:span text:style-name="T101"> </text:span><text:span text:style-name="T2">years</text:span><text:span text:style-name="T99"> </text:span><text:span text:style-name="T2">this</text:span><text:span text:style-name="T99"> </text:span><text:span text:style-name="T2">particular</text:span><text:span text:style-name="T101"> </text:span><text:span text:style-name="T2">minority</text:span><text:span text:style-name="T99"> </text:span><text:span text:style-name="T2">had been</text:span><text:span text:style-name="T103"> </text:span><text:span text:style-name="T2">marginalized</text:span><text:span text:style-name="T103"> </text:span><text:span text:style-name="T2">and</text:span><text:span text:style-name="T103"> </text:span><text:span text:style-name="T2">even</text:span><text:span text:style-name="T105"> </text:span><text:span text:style-name="T2">persecuted</text:span><text:span text:style-name="T103"> </text:span><text:span text:style-name="T2">by</text:span><text:span text:style-name="T103"> </text:span><text:span text:style-name="T2">the</text:span><text:span text:style-name="T105"> </text:span><text:span text:style-name="T2">Swedish</text:span><text:span text:style-name="T103"> </text:span><text:span text:style-name="T2">administration.</text:span><text:span text:style-name="T103"> </text:span><text:span text:style-name="T2">Only since</text:span><text:span text:style-name="T105"> </text:span><text:span text:style-name="T2">1999</text:span><text:span text:style-name="T105"> </text:span><text:span text:style-name="T2">it</text:span><text:span text:style-name="T105"> </text:span><text:span text:style-name="T45">gained</text:span><text:span text:style-name="T107"> </text:span><text:span text:style-name="T2">the</text:span><text:span text:style-name="T105"> </text:span><text:span text:style-name="T2">national</text:span><text:span text:style-name="T105"> </text:span><text:span text:style-name="T2">minority</text:span><text:span text:style-name="T105"> </text:span><text:span text:style-name="T2">status,</text:span><text:span text:style-name="T107"> </text:span><text:span text:style-name="T2">which</text:span><text:span text:style-name="T105"> </text:span><text:span text:style-name="T2">resulted</text:span><text:span text:style-name="T105"> </text:span><text:span text:style-name="T2">in</text:span><text:span text:style-name="T107"> </text:span><text:span text:style-name="T45">legal</text:span><text:span text:style-name="T105"> </text:span><text:span text:style-name="T45">pro- </text:span><text:span text:style-name="T2">tection</text:span><text:span text:style-name="T101"> </text:span><text:span text:style-name="T2">from</text:span><text:span text:style-name="T101"> </text:span><text:span text:style-name="T2">the</text:span><text:span text:style-name="T110"> </text:span><text:span text:style-name="T2">government</text:span><text:span text:style-name="T101"> </text:span><text:span text:style-name="T2">and</text:span><text:span text:style-name="T110"> </text:span><text:span text:style-name="T2">farther</text:span><text:span text:style-name="T101"> </text:span><text:span text:style-name="T2">integration</text:span><text:span text:style-name="T110"> </text:span><text:span text:style-name="T2">possibilities</text:span><text:span text:style-name="T101"> </text:span><text:span text:style-name="T2">for</text:span><text:span text:style-name="T101"> </text:span><text:span text:style-name="T2">the</text:span><text:span text:style-name="T110"> </text:span><text:span text:style-name="T2">com- munity</text:span><text:span text:style-name="T112"> </text:span><text:span text:style-name="T2">that</text:span><text:span text:style-name="T112"> </text:span><text:span text:style-name="T2">suffered</text:span><text:span text:style-name="T112"> </text:span><text:span text:style-name="T45">social,</text:span><text:span text:style-name="T112"> </text:span><text:span text:style-name="T2">political</text:span><text:span text:style-name="T113"> </text:span><text:span text:style-name="T2">and</text:span><text:span text:style-name="T112"> </text:span><text:span text:style-name="T2">cultural</text:span><text:span text:style-name="T112"> </text:span><text:span text:style-name="T2">exclusion</text:span><text:span text:style-name="T112"> </text:span><text:span text:style-name="T2">in</text:span><text:span text:style-name="T113"> </text:span><text:span text:style-name="T2">the</text:span><text:span text:style-name="T112"> </text:span><text:span text:style-name="T2">past.</text:span><text:span text:style-name="T112"> </text:span><text:span text:style-name="T2">Sweden is</text:span><text:span text:style-name="T114"> </text:span><text:span text:style-name="T2">perceived</text:span><text:span text:style-name="T118"> </text:span><text:span text:style-name="T2">presently</text:span><text:span text:style-name="T118"> </text:span><text:span text:style-name="T2">as</text:span><text:span text:style-name="T118"> </text:span><text:span text:style-name="T2">country</text:span><text:span text:style-name="T118"> </text:span><text:span text:style-name="T2">with</text:span><text:span text:style-name="T114"> </text:span><text:span text:style-name="T2">one</text:span><text:span text:style-name="T118"> </text:span><text:span text:style-name="T2">of</text:span><text:span text:style-name="T118"> </text:span><text:span text:style-name="T2">the</text:span><text:span text:style-name="T118"> </text:span><text:span text:style-name="T2">best</text:span><text:span text:style-name="T118"> </text:span><text:span text:style-name="T2">Roma</text:span><text:span text:style-name="T114"> </text:span><text:span text:style-name="T2">integration</text:span><text:span text:style-name="T118"> </text:span><text:span text:style-name="T2">pol- icy,</text:span><text:span text:style-name="T37"> </text:span><text:span text:style-name="T2">reaching</text:span><text:span text:style-name="T41"> </text:span><text:span text:style-name="T2">far</text:span><text:span text:style-name="T37"> </text:span><text:span text:style-name="T45">beyond</text:span><text:span text:style-name="T41"> </text:span><text:span text:style-name="T2">the</text:span><text:span text:style-name="T37"> </text:span><text:span text:style-name="T2">EU</text:span><text:span text:style-name="T41"> </text:span><text:span text:style-name="T2">minimal</text:span><text:span text:style-name="T41"> </text:span><text:span text:style-name="T2">standards.</text:span><text:span text:style-name="T37"> </text:span><text:span text:style-name="T2">Malmö</text:span><text:span text:style-name="T41"> </text:span><text:span text:style-name="T2">is</text:span><text:span text:style-name="T37"> </text:span><text:span text:style-name="T2">that</text:span><text:span text:style-name="T41"> </text:span><text:span text:style-name="T2">Swedish </text:span><text:span text:style-name="T45">city</text:span><text:span text:style-name="T101"> </text:span><text:span text:style-name="T2">that</text:span><text:span text:style-name="T110"> </text:span><text:span text:style-name="T2">may</text:span><text:span text:style-name="T110"> </text:span><text:span text:style-name="T2">play</text:span><text:span text:style-name="T110"> </text:span><text:span text:style-name="T2">as</text:span><text:span text:style-name="T110"> </text:span><text:span text:style-name="T2">a</text:span><text:span text:style-name="T110"> </text:span><text:span text:style-name="T2">pattern</text:span><text:span text:style-name="T110"> </text:span><text:span text:style-name="T2">for</text:span><text:span text:style-name="T110"> </text:span><text:span text:style-name="T2">the</text:span><text:span text:style-name="T110"> </text:span><text:span text:style-name="T2">effective,</text:span><text:span text:style-name="T110"> </text:span><text:span text:style-name="T2">successful</text:span><text:span text:style-name="T110"> </text:span><text:span text:style-name="T2">inclusive</text:span><text:span text:style-name="T110"> </text:span><text:span text:style-name="T2">approach </text:span><text:span text:style-name="T82">t</text:span><text:span text:style-name="T14">o</text:span><text:span text:style-name="T8">w</text:span><text:span text:style-name="T81">a</text:span><text:span text:style-name="T3">r</text:span><text:span text:style-name="T54">d</text:span><text:span text:style-name="T15">s</text:span><text:span text:style-name="T93"> </text:span><text:span text:style-name="T121">R</text:span><text:span text:style-name="T80">o</text:span><text:span text:style-name="T29">m</text:span><text:span text:style-name="T16">a</text:span><text:span text:style-name="T93"> </text:span><text:span text:style-name="T46">c</text:span><text:span text:style-name="T80">o</text:span><text:span text:style-name="T61">m</text:span><text:span text:style-name="T29">m</text:span><text:span text:style-name="T62">u</text:span><text:span text:style-name="T76">n</text:span><text:span text:style-name="T50">i</text:span><text:span text:style-name="T91">t</text:span><text:span text:style-name="T119">y</text:span><text:span text:style-name="T4">.</text:span><text:span text:style-name="T93"> </text:span><text:span text:style-name="T5">t</text:span><text:span text:style-name="T49">h</text:span><text:span text:style-name="T1">e</text:span><text:span text:style-name="T93"> </text:span><text:span text:style-name="T77">d</text:span><text:span text:style-name="T52">isc</text:span><text:span text:style-name="T8">u</text:span><text:span text:style-name="T4">s</text:span><text:span text:style-name="T55">s</text:span><text:span text:style-name="T122">e</text:span><text:span text:style-name="T7">d</text:span><text:span text:style-name="T93"> </text:span><text:span text:style-name="T52">so</text:span><text:span text:style-name="T83">l</text:span><text:span text:style-name="T31">u</text:span><text:span text:style-name="T30">t</text:span><text:span text:style-name="T56">i</text:span><text:span text:style-name="T84">o</text:span><text:span text:style-name="T12">n</text:span><text:span text:style-name="T4">s</text:span><text:span text:style-name="T93"> </text:span><text:span text:style-name="T11">i</text:span><text:span text:style-name="T17">m</text:span><text:span text:style-name="T51">p</text:span><text:span text:style-name="T46">l</text:span><text:span text:style-name="T10">e</text:span><text:span text:style-name="T56">m</text:span><text:span text:style-name="T18">e</text:span><text:span text:style-name="T28">n</text:span><text:span text:style-name="T82">t</text:span><text:span text:style-name="T123">e</text:span><text:span text:style-name="T7">d</text:span><text:span text:style-name="T93"> </text:span><text:span text:style-name="T17">b</text:span><text:span text:style-name="T4">y</text:span><text:span text:style-name="T93"> </text:span><text:span text:style-name="T30">t</text:span><text:span text:style-name="T49">h</text:span><text:span text:style-name="T1">e</text:span><text:span text:style-name="T93"> </text:span><text:span text:style-name="T53">ci</text:span><text:span text:style-name="T94">t</text:span><text:span text:style-name="T4">y </text:span><text:span text:style-name="T2">council</text:span><text:span text:style-name="T124"> </text:span><text:span text:style-name="T2">can</text:span><text:span text:style-name="T126"> </text:span><text:span text:style-name="T2">play</text:span><text:span text:style-name="T124"> </text:span><text:span text:style-name="T2">as</text:span><text:span text:style-name="T126"> </text:span><text:span text:style-name="T2">example</text:span><text:span text:style-name="T124"> </text:span><text:span text:style-name="T2">of</text:span><text:span text:style-name="T126"> </text:span><text:span text:style-name="T2">conditions</text:span><text:span text:style-name="T124"> </text:span><text:span text:style-name="T2">to</text:span><text:span text:style-name="T126"> </text:span><text:span text:style-name="T2">be</text:span><text:span text:style-name="T124"> </text:span><text:span text:style-name="T2">followed</text:span><text:span text:style-name="T126"> </text:span><text:span text:style-name="T2">in</text:span><text:span text:style-name="T124"> </text:span><text:span text:style-name="T2">order</text:span><text:span text:style-name="T126"> </text:span><text:span text:style-name="T2">to</text:span><text:span text:style-name="T126"> </text:span><text:span text:style-name="T2">success- </text:span><text:span text:style-name="T45">fully </text:span><text:span text:style-name="T2">integrate Roma</text:span><text:span text:style-name="T127"> </text:span><text:span text:style-name="T45">people.</text:span></text:p></draw:text-box></draw:frame><draw:frame draw:style-name="fr1" text:anchor-type="char" svg:x="3.464cm" svg:y="16.757cm" svg:width="10.569cm" svg:height="0.965cm" draw:z-index="5"><draw:text-box><text:p text:style-name="P2"><text:span text:style-name="T36">Słowa kluczowe</text:span><text:span text:style-name="T2">: Romowie, polityka integracyjna, mniejszości narodowe w Europie, dyskryminacja</text:span></text:p></draw:text-box></draw:frame><draw:frame draw:style-name="fr1" text:anchor-type="char" svg:x="3.464cm" svg:y="18.112cm" svg:width="10.569cm" svg:height="0.965cm" draw:z-index="6"><draw:text-box><text:p text:style-name="P2"><text:span text:style-name="T36">Key-words</text:span><text:span text:style-name="T2">: Roma, integration policies, national minorities in Europe, discrimination</text:span></text:p></draw:text-box></draw:frame><draw:frame draw:style-name="fr1" text:anchor-type="char" svg:x="1.499cm" svg:y="0.801cm" svg:width="12.501cm" svg:height="0.4cm" draw:z-index="7"><draw:text-box><text:p text:style-name="P25"><text:span text:style-name="T1221">A</text:span><text:span text:style-name="T1225">r</text:span><text:span text:style-name="T1227">t</text:span><text:span text:style-name="T1222">yku</text:span><text:span text:style-name="T1226">ł</text:span><text:span text:style-name="T1223">y</text:span><text:span text:style-name="T1224"><text:tab/></text:span><text:span text:style-name="T1199">M</text:span><text:span text:style-name="T1200">O</text:span><text:span text:style-name="T1204">B</text:span><text:span text:style-name="T1205">ILI</text:span><text:span text:style-name="T1214">Z</text:span><text:span text:style-name="T1206">ACJ</text:span><text:span text:style-name="T1215">A</text:span><text:span text:style-name="T1219"> </text:span><text:span text:style-name="T1207">E</text:span><text:span text:style-name="T1208">t</text:span><text:span text:style-name="T1209">N</text:span><text:span text:style-name="T1201">I</text:span><text:span text:style-name="T1210">CZN</text:span><text:span text:style-name="T1216">A</text:span><text:span text:style-name="T1219"> </text:span><text:span text:style-name="T1217">I</text:span><text:span text:style-name="T1219"> </text:span><text:span text:style-name="T1211">P</text:span><text:span text:style-name="T1202">O</text:span><text:span text:style-name="T1212">LI</text:span><text:span text:style-name="T1220">t</text:span><text:span text:style-name="T1213">y</text:span><text:span text:style-name="T1203">k</text:span><text:span text:style-name="T1218">A</text:span></text:p></draw:text-box></draw:frame></text:p>
      </text:section>
      <text:p text:style-name="P77"><draw:line text:anchor-type="char" draw:z-index="8" draw:style-name="gr1" draw:text-style-name="P117" svg:x1="2cm" svg:y1="14.363cm" svg:x2="4cm" svg:y2="14.363cm"><text:p/></draw:line><draw:frame draw:style-name="fr1" text:anchor-type="char" svg:x="1.965cm" svg:y="0.582cm" svg:width="0.706cm" svg:height="0.519cm" draw:z-index="9"><draw:text-box><text:p text:style-name="P4"><text:span text:style-name="T399">364</text:span></text:p></draw:text-box></draw:frame><draw:frame draw:style-name="fr1" text:anchor-type="char" svg:x="5.787cm" svg:y="0.589cm" svg:width="2.424cm" svg:height="0.557cm" draw:z-index="10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11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5cm" svg:y="2.043cm" svg:width="12.571cm" svg:height="11.846cm" draw:z-index="12"><draw:text-box><text:p text:style-name="P26"><text:span text:style-name="T212">WPROWADZENIE</text:span></text:p><text:p text:style-name="P93"/><text:p text:style-name="P27"><text:span text:style-name="T256">Romowie</text:span><text:span text:style-name="T277"> </text:span><text:span text:style-name="T256">w</text:span><text:span text:style-name="T279"> </text:span><text:span text:style-name="T256">Szwecji</text:span><text:span text:style-name="T279"> </text:span><text:span text:style-name="T256">pod</text:span><text:span text:style-name="T277"> </text:span><text:span text:style-name="T256">względem</text:span><text:span text:style-name="T279"> </text:span><text:span text:style-name="T281">prawnym</text:span><text:span text:style-name="T279"> </text:span><text:span text:style-name="T256">należą</text:span><text:span text:style-name="T277"> </text:span><text:span text:style-name="T256">do</text:span><text:span text:style-name="T279"> </text:span><text:span text:style-name="T256">historycznych</text:span><text:span text:style-name="T279"> </text:span><text:span text:style-name="T256">mniejszości</text:span><text:span text:style-name="T277"> </text:span><text:span text:style-name="T256">na- </text:span><text:span text:style-name="T257">rodowych</text:span><text:span text:style-name="T294"> </text:span><text:span text:style-name="T257">(obok</text:span><text:span text:style-name="T294"> </text:span><text:span text:style-name="T205">Saamów,</text:span><text:span text:style-name="T294"> </text:span><text:span text:style-name="T296">Żydów,</text:span><text:span text:style-name="T294"> </text:span><text:span text:style-name="T257">Finów</text:span><text:span text:style-name="T294"> </text:span><text:span text:style-name="T257">szwedzkich</text:span><text:span text:style-name="T294"> </text:span><text:span text:style-name="T257">i</text:span><text:span text:style-name="T294"> </text:span><text:span text:style-name="T257">Finów</text:span><text:span text:style-name="T294"> </text:span><text:span text:style-name="T257">tornedalskich),</text:span><text:span text:style-name="T294"> </text:span><text:span text:style-name="T205">które </text:span><text:span text:style-name="T256">stanowią</text:span><text:span text:style-name="T297"> </text:span><text:span text:style-name="T256">nieco</text:span><text:span text:style-name="T297"> </text:span><text:span text:style-name="T256">ponad</text:span><text:span text:style-name="T297"> </text:span><text:span text:style-name="T256">0,5</text:span><text:span text:style-name="T297"> </text:span><text:span text:style-name="T256">mln</text:span><text:span text:style-name="T297"> </text:span><text:span text:style-name="T256">obywateli</text:span><text:span text:style-name="T421">1</text:span><text:span text:style-name="T256">.</text:span><text:span text:style-name="T206"> </text:span><text:span text:style-name="T256">Uzyskali</text:span><text:span text:style-name="T297"> </text:span><text:span text:style-name="T256">oni</text:span><text:span text:style-name="T297"> </text:span><text:span text:style-name="T256">status</text:span><text:span text:style-name="T297"> </text:span><text:span text:style-name="T256">mniejszości</text:span><text:span text:style-name="T297"> </text:span><text:span text:style-name="T256">narodowej </text:span><text:span text:style-name="T257">w</text:span><text:span text:style-name="T303"> </text:span><text:span text:style-name="T257">grudniu</text:span><text:span text:style-name="T303"> </text:span><text:span text:style-name="T257">1999</text:span><text:span text:style-name="T303"> </text:span><text:span text:style-name="T306">r.</text:span><text:span text:style-name="T309"> </text:span><text:span text:style-name="T257">Było</text:span><text:span text:style-name="T303"> </text:span><text:span text:style-name="T257">to</text:span><text:span text:style-name="T303"> </text:span><text:span text:style-name="T257">wydarzenie</text:span><text:span text:style-name="T309"> </text:span><text:span text:style-name="T257">przełomowe</text:span><text:span text:style-name="T303"> </text:span><text:span text:style-name="T257">przede</text:span><text:span text:style-name="T303"> </text:span><text:span text:style-name="T257">wszystkim</text:span><text:span text:style-name="T303"> </text:span><text:span text:style-name="T257">ze</text:span><text:span text:style-name="T309"> </text:span><text:span text:style-name="T257">względu</text:span><text:span text:style-name="T303"> </text:span><text:span text:style-name="T257">na </text:span><text:span text:style-name="T256">uznanie</text:span><text:span text:style-name="T312"> </text:span><text:span text:style-name="T256">mniejszości</text:span><text:span text:style-name="T314"> </text:span><text:span text:style-name="T256">narodowych</text:span><text:span text:style-name="T314"> </text:span><text:span text:style-name="T256">za</text:span><text:span text:style-name="T314"> </text:span><text:span text:style-name="T256">ludność</text:span><text:span text:style-name="T312"> </text:span><text:span text:style-name="T256">autochtoniczną,</text:span><text:span text:style-name="T314"> </text:span><text:span text:style-name="T256">a</text:span><text:span text:style-name="T314"> </text:span><text:span text:style-name="T256">ich</text:span><text:span text:style-name="T314"> </text:span><text:span text:style-name="T281">kultur</text:span><text:span text:style-name="T314"> </text:span><text:span text:style-name="T256">za</text:span><text:span text:style-name="T312"> </text:span><text:span text:style-name="T256">szwedzkie </text:span><text:span text:style-name="T258">dziedzictwo narodowe. </text:span><text:span text:style-name="T207">Jak </text:span><text:span text:style-name="T258">podkreśla Leena Huss: </text:span><text:span text:style-name="T433">Z perspektywy europejskiej Szwecja od dawna była wyjątkiem, ponieważ jej wysiłki były skoncentrowane na imigrantach</text:span><text:span text:style-name="T437"> </text:span><text:span text:style-name="T433">i</text:span><text:span text:style-name="T438"> </text:span><text:span text:style-name="T433">językach</text:span><text:span text:style-name="T440"> </text:span><text:span text:style-name="T433">imigrantów,</text:span><text:span text:style-name="T440"> </text:span><text:span text:style-name="T433">podczas</text:span><text:span text:style-name="T440"> </text:span><text:span text:style-name="T441">gdy</text:span><text:span text:style-name="T438"> </text:span><text:span text:style-name="T433">jej</text:span><text:span text:style-name="T440"> </text:span><text:span text:style-name="T433">historyczne</text:span><text:span text:style-name="T440"> </text:span><text:span text:style-name="T433">mniejszości</text:span><text:span text:style-name="T440"> </text:span><text:span text:style-name="T433">były</text:span><text:span text:style-name="T438"> </text:span><text:span text:style-name="T433">w</text:span><text:span text:style-name="T440"> </text:span><text:span text:style-name="T433">znacznym</text:span><text:span text:style-name="T440"> </text:span><text:span text:style-name="T433">stopniu </text:span><text:span text:style-name="T434">ignorowane</text:span><text:span text:style-name="T422">2</text:span><text:span text:style-name="T257">.</text:span></text:p><text:p text:style-name="P95"><text:span text:style-name="T420">Liczba</text:span><text:span text:style-name="T748"> </text:span><text:span text:style-name="T420">Romów</text:span><text:span text:style-name="T750"> </text:span><text:span text:style-name="T420">w</text:span><text:span text:style-name="T750"> </text:span><text:span text:style-name="T420">Szwecji</text:span><text:span text:style-name="T750"> </text:span><text:span text:style-name="T420">nie</text:span><text:span text:style-name="T750"> </text:span><text:span text:style-name="T420">jest</text:span><text:span text:style-name="T748"> </text:span><text:span text:style-name="T420">dokładnie</text:span><text:span text:style-name="T750"> </text:span><text:span text:style-name="T420">znana,</text:span><text:span text:style-name="T750"> </text:span><text:span text:style-name="T420">ale</text:span><text:span text:style-name="T750"> </text:span><text:span text:style-name="T420">można</text:span><text:span text:style-name="T750"> </text:span><text:span text:style-name="T420">przypuszczać,</text:span><text:span text:style-name="T750"> </text:span><text:span text:style-name="T420">że</text:span><text:span text:style-name="T748"> </text:span><text:span text:style-name="T420">jest </text:span><text:span text:style-name="T752">to</text:span><text:span text:style-name="T753"> </text:span><text:span text:style-name="T752">ok.</text:span><text:span text:style-name="T753"> </text:span><text:span text:style-name="T752">40-50</text:span><text:span text:style-name="T755"> </text:span><text:span text:style-name="T752">tys.</text:span><text:span text:style-name="T753"> </text:span><text:span text:style-name="T752">osób</text:span><text:span text:style-name="T422">3</text:span><text:span text:style-name="T752">,</text:span><text:span text:style-name="T755"> </text:span><text:span text:style-name="T752">co</text:span><text:span text:style-name="T753"> </text:span><text:span text:style-name="T752">stanowi</text:span><text:span text:style-name="T755"> </text:span><text:span text:style-name="T752">największą</text:span><text:span text:style-name="T753"> </text:span><text:span text:style-name="T752">populację</text:span><text:span text:style-name="T755"> </text:span><text:span text:style-name="T752">tej</text:span><text:span text:style-name="T753"> </text:span><text:span text:style-name="T752">grupy</text:span><text:span text:style-name="T755"> </text:span><text:span text:style-name="T752">narodowej</text:span><text:span text:style-name="T753"> </text:span><text:span text:style-name="T752">w</text:span><text:span text:style-name="T755"> </text:span><text:span text:style-name="T752">kra- </text:span><text:span text:style-name="T420">jach nordyckich. Szwedzkie władze dzielą populację romską na pięć grup</text:span><text:span text:style-name="T421">4</text:span><text:span text:style-name="T420">: szwedz- </text:span><text:span text:style-name="T758">cy </text:span><text:span text:style-name="T420">Romowie – przede wszystkim Kełderasze, Czurarowie (Čurari) i Lowarzy;</text:span><text:span text:style-name="T775"> </text:span><text:span text:style-name="T420">fińscy Romowie</text:span><text:span text:style-name="T777"> </text:span><text:span text:style-name="T420">(Kaale),</text:span><text:span text:style-name="T780"> </text:span><text:span text:style-name="T420">którzy</text:span><text:span text:style-name="T780"> </text:span><text:span text:style-name="T420">przybyli</text:span><text:span text:style-name="T780"> </text:span><text:span text:style-name="T420">do</text:span><text:span text:style-name="T780"> </text:span><text:span text:style-name="T420">Szwecji</text:span><text:span text:style-name="T777"> </text:span><text:span text:style-name="T420">w</text:span><text:span text:style-name="T780"> </text:span><text:span text:style-name="T420">XVI</text:span><text:span text:style-name="T780"> </text:span><text:span text:style-name="T782">w.,</text:span><text:span text:style-name="T780"> </text:span><text:span text:style-name="T420">zostali</text:span><text:span text:style-name="T780"> </text:span><text:span text:style-name="T420">deportowani</text:span><text:span text:style-name="T777"> </text:span><text:span text:style-name="T420">na</text:span><text:span text:style-name="T780"> </text:span><text:span text:style-name="T420">tere- ny</text:span><text:span text:style-name="T788"> </text:span><text:span text:style-name="T420">dzisiejszej</text:span><text:span text:style-name="T790"> </text:span><text:span text:style-name="T420">Finlandii</text:span><text:span text:style-name="T790"> </text:span><text:span text:style-name="T420">i</text:span><text:span text:style-name="T790"> </text:span><text:span text:style-name="T420">mogli</text:span><text:span text:style-name="T790"> </text:span><text:span text:style-name="T420">powrócić</text:span><text:span text:style-name="T788"> </text:span><text:span text:style-name="T420">dopiero</text:span><text:span text:style-name="T790"> </text:span><text:span text:style-name="T420">w</text:span><text:span text:style-name="T790"> </text:span><text:span text:style-name="T420">latach</text:span><text:span text:style-name="T790"> </text:span><text:span text:style-name="T420">60.</text:span><text:span text:style-name="T790"> </text:span><text:span text:style-name="T420">XX</text:span><text:span text:style-name="T788"> </text:span><text:span text:style-name="T782">w.;</text:span><text:span text:style-name="T790"> </text:span><text:span text:style-name="T461">trawelerzy</text:span><text:span text:style-name="T420">,</text:span><text:span text:style-name="T790"> </text:span><text:span text:style-name="T420">czy- li Romowie wędrowni, którzy mogą być potomkami pierwszych Romów</text:span><text:span text:style-name="T756"> </text:span><text:span text:style-name="T420">przybyłych do Skandynawii lub potomkami Romów przybyłych do Szwecji wraz z niemieckimi i</text:span><text:span text:style-name="T782"> </text:span><text:span text:style-name="T420">francuskimi</text:span><text:span text:style-name="T782"> </text:span><text:span text:style-name="T420">wojskami</text:span><text:span text:style-name="T782"> </text:span><text:span text:style-name="T420">w</text:span><text:span text:style-name="T793"> </text:span><text:span text:style-name="T420">XVII</text:span><text:span text:style-name="T782"> w.; </text:span><text:span text:style-name="T420">nienordyccy</text:span><text:span text:style-name="T782"> </text:span><text:span text:style-name="T420">Romowie</text:span><text:span text:style-name="T793"> </text:span><text:span text:style-name="T420">–</text:span><text:span text:style-name="T782"> </text:span><text:span text:style-name="T420">przedstawiciele</text:span><text:span text:style-name="T782"> </text:span><text:span text:style-name="T420">grup</text:span><text:span text:style-name="T782"> </text:span><text:span text:style-name="T420">ję- </text:span><text:span text:style-name="T752">zykowych</text:span><text:span text:style-name="T789"> </text:span><text:span text:style-name="T752">Vlah,</text:span><text:span text:style-name="T789"> </text:span><text:span text:style-name="T752">jak</text:span><text:span text:style-name="T789"> </text:span><text:span text:style-name="T752">i</text:span><text:span text:style-name="T789"> </text:span><text:span text:style-name="T752">innych,</text:span><text:span text:style-name="T789"> </text:span><text:span text:style-name="T752">znaczną</text:span><text:span text:style-name="T789"> </text:span><text:span text:style-name="T752">część</text:span><text:span text:style-name="T789"> </text:span><text:span text:style-name="T752">tej</text:span><text:span text:style-name="T789"> </text:span><text:span text:style-name="T752">grupy</text:span><text:span text:style-name="T789"> </text:span><text:span text:style-name="T752">stanowią</text:span><text:span text:style-name="T789"> </text:span><text:span text:style-name="T752">Romowie</text:span><text:span text:style-name="T791"> </text:span><text:span text:style-name="T752">przybyli z</text:span><text:span text:style-name="T797"> </text:span><text:span text:style-name="T752">Polski</text:span><text:span text:style-name="T797"> </text:span><text:span text:style-name="T752">i</text:span><text:span text:style-name="T797"> </text:span><text:span text:style-name="T752">innych</text:span><text:span text:style-name="T797"> </text:span><text:span text:style-name="T752">państw</text:span><text:span text:style-name="T797"> </text:span><text:span text:style-name="T752">bloku</text:span><text:span text:style-name="T797"> </text:span><text:span text:style-name="T752">wschodniego</text:span><text:span text:style-name="T797"> </text:span><text:span text:style-name="T752">w</text:span><text:span text:style-name="T797"> </text:span><text:span text:style-name="T752">latach</text:span><text:span text:style-name="T797"> </text:span><text:span text:style-name="T752">60.</text:span><text:span text:style-name="T797"> </text:span><text:span text:style-name="T752">i</text:span><text:span text:style-name="T797"> </text:span><text:span text:style-name="T752">70.</text:span><text:span text:style-name="T797"> </text:span><text:span text:style-name="T752">XX</text:span><text:span text:style-name="T797"> </text:span><text:span text:style-name="T783">w.;</text:span><text:span text:style-name="T797"> </text:span><text:span text:style-name="T752">nowo</text:span><text:span text:style-name="T797"> </text:span><text:span text:style-name="T752">przybyli </text:span><text:span text:style-name="T420">Romowie</text:span><text:span text:style-name="T782"> </text:span><text:span text:style-name="T420">–</text:span><text:span text:style-name="T793"> </text:span><text:span text:style-name="T420">głównie</text:span><text:span text:style-name="T782"> </text:span><text:span text:style-name="T420">uchodźcy</text:span><text:span text:style-name="T793"> </text:span><text:span text:style-name="T420">z</text:span><text:span text:style-name="T793"> </text:span><text:span text:style-name="T420">Jugosławii</text:span><text:span text:style-name="T782"> </text:span><text:span text:style-name="T420">i</text:span><text:span text:style-name="T793"> </text:span><text:span text:style-name="T420">Kosowa,</text:span><text:span text:style-name="T782"> </text:span><text:span text:style-name="T420">uciekający</text:span><text:span text:style-name="T793"> </text:span><text:span text:style-name="T420">przed</text:span><text:span text:style-name="T793"> </text:span><text:span text:style-name="T420">trwającą</text:span><text:span text:style-name="T782"> </text:span><text:span text:style-name="T420">tam wojną</text:span><text:span text:style-name="T793"> </text:span><text:span text:style-name="T420">(przede</text:span><text:span text:style-name="T793"> </text:span><text:span text:style-name="T420">wszystkim</text:span><text:span text:style-name="T793"> </text:span><text:span text:style-name="T420">Erli</text:span><text:span text:style-name="T799"> </text:span><text:span text:style-name="T420">i</text:span><text:span text:style-name="T793"> </text:span><text:span text:style-name="T420">Gurbetowie)</text:span><text:span text:style-name="T421">5</text:span><text:span text:style-name="T420">.</text:span><text:span text:style-name="T793"> </text:span><text:span text:style-name="T420">Dwie</text:span><text:span text:style-name="T793"> </text:span><text:span text:style-name="T420">ostatnie</text:span><text:span text:style-name="T799"> </text:span><text:span text:style-name="T420">kategorie</text:span><text:span text:style-name="T793"> </text:span><text:span text:style-name="T420">Romów</text:span><text:span text:style-name="T793"> </text:span><text:span text:style-name="T420">nie</text:span><text:span text:style-name="T793"> </text:span><text:span text:style-name="T420">są ludnością</text:span><text:span text:style-name="T777"> </text:span><text:span text:style-name="T420">autochtoniczną</text:span><text:span text:style-name="T780"> </text:span><text:span text:style-name="T420">w</text:span><text:span text:style-name="T777"> </text:span><text:span text:style-name="T420">Szwecji,</text:span><text:span text:style-name="T780"> </text:span><text:span text:style-name="T420">ale</text:span><text:span text:style-name="T780"> </text:span><text:span text:style-name="T420">uzyskały</text:span><text:span text:style-name="T777"> </text:span><text:span text:style-name="T420">taki</text:span><text:span text:style-name="T780"> </text:span><text:span text:style-name="T420">sam</text:span><text:span text:style-name="T777"> </text:span><text:span text:style-name="T420">status</text:span><text:span text:style-name="T780"> </text:span><text:span text:style-name="T420">jak</text:span><text:span text:style-name="T780"> </text:span><text:span text:style-name="T420">pozostałe</text:span><text:span text:style-name="T777"> </text:span><text:span text:style-name="T420">grupy Romów i uznawane są również za szwedzką mniejszość narodową. Podział na</text:span><text:span text:style-name="T815"> </text:span><text:span text:style-name="T420">wyżej</text:span></text:p></draw:text-box></draw:frame><draw:frame draw:style-name="fr1" text:anchor-type="char" svg:x="2.464cm" svg:y="14.395cm" svg:width="12.072cm" svg:height="6.749cm" draw:z-index="13"><draw:text-box><text:p text:style-name="P40"><text:span text:style-name="T817">E.</text:span><text:span text:style-name="T846"> </text:span><text:span text:style-name="T817">Muciek,</text:span><text:span text:style-name="T850"> </text:span><text:span text:style-name="T464">Nowe</text:span><text:span text:style-name="T494"> </text:span><text:span text:style-name="T464">mniejszości</text:span><text:span text:style-name="T494"> </text:span><text:span text:style-name="T464">w</text:span><text:span text:style-name="T494"> </text:span><text:span text:style-name="T464">procesie</text:span><text:span text:style-name="T494"> </text:span><text:span text:style-name="T464">kształtowania</text:span><text:span text:style-name="T494"> </text:span><text:span text:style-name="T464">społeczeństwa</text:span><text:span text:style-name="T494"> </text:span><text:span text:style-name="T464">wielokulturowego</text:span><text:span text:style-name="T498"> </text:span><text:span text:style-name="T464">na</text:span><text:span text:style-name="T494"> </text:span><text:span text:style-name="T464">przykładzie </text:span><text:span text:style-name="T465">Szwecji</text:span><text:span text:style-name="T818">,</text:span><text:span text:style-name="T853"> </text:span><text:span text:style-name="T857">[w:]</text:span><text:span text:style-name="T853"> </text:span><text:span text:style-name="T465">Mniejszości</text:span><text:span text:style-name="T500"> </text:span><text:span text:style-name="T465">narodowe</text:span><text:span text:style-name="T500"> </text:span><text:span text:style-name="T465">w</text:span><text:span text:style-name="T519"> </text:span><text:span text:style-name="T465">państwach</text:span><text:span text:style-name="T500"> </text:span><text:span text:style-name="T519">Unii </text:span><text:span text:style-name="T465">Europejskiej.</text:span><text:span text:style-name="T500"> </text:span><text:span text:style-name="T465">Stan</text:span><text:span text:style-name="T500"> </text:span><text:span text:style-name="T519">prawny </text:span><text:span text:style-name="T465">i</text:span><text:span text:style-name="T500"> </text:span><text:span text:style-name="T465">faktyczny</text:span><text:span text:style-name="T818">,</text:span><text:span text:style-name="T853"> </text:span><text:span text:style-name="T818">red.</text:span></text:p><text:p text:style-name="P5"><text:span text:style-name="T819">E. Godlewska, M. Lesińska-Staszczuk, Lublin 2013, s. 135.</text:span></text:p><text:p text:style-name="P41"><text:span text:style-name="T819">L. </text:span><text:span text:style-name="T864">Huss, </text:span><text:span text:style-name="T466">The National Minority Languages in Sweden</text:span><text:span text:style-name="T819">, </text:span><text:span text:style-name="T858">[w:] </text:span><text:span text:style-name="T466">The Other Languages of Europe</text:span><text:span text:style-name="T819">. </text:span><text:span text:style-name="T465">Demographic,</text:span><text:span text:style-name="T529"> </text:span><text:span text:style-name="T465">Sociolinguistic</text:span><text:span text:style-name="T530"> </text:span><text:span text:style-name="T465">and</text:span><text:span text:style-name="T530"> </text:span><text:span text:style-name="T465">Educational</text:span><text:span text:style-name="T530"> </text:span><text:span text:style-name="T465">Perspectives</text:span><text:span text:style-name="T818">,</text:span><text:span text:style-name="T879"> </text:span><text:span text:style-name="T818">red.</text:span><text:span text:style-name="T879"> </text:span><text:span text:style-name="T818">G.</text:span><text:span text:style-name="T883"> </text:span><text:span text:style-name="T818">Extra,</text:span><text:span text:style-name="T879"> </text:span><text:span text:style-name="T818">D.</text:span><text:span text:style-name="T883"> </text:span><text:span text:style-name="T818">Gorter,</text:span><text:span text:style-name="T879"> </text:span><text:span text:style-name="T818">Clevedon</text:span><text:span text:style-name="T879"> </text:span><text:span text:style-name="T818">2001,</text:span></text:p><text:p text:style-name="P6"><text:span text:style-name="T819">s. 138, </text:span><text:span text:style-name="T466">Multilingual Matters</text:span><text:span text:style-name="T819">.</text:span></text:p><text:p text:style-name="P43"><text:span text:style-name="T818">Należypamiętać,</text:span><text:span text:style-name="T885"> </text:span><text:span text:style-name="T818">że</text:span><text:span text:style-name="T885"> </text:span><text:span text:style-name="T818">są</text:span><text:span text:style-name="T885"> </text:span><text:span text:style-name="T857">todanetylkoszacunkowe,</text:span><text:span text:style-name="T885"> </text:span><text:span text:style-name="T857">jednakwydajesię,</text:span><text:span text:style-name="T885"> </text:span><text:span text:style-name="T818">że</text:span><text:span text:style-name="T885"> </text:span><text:span text:style-name="T818">ta</text:span><text:span text:style-name="T885"> </text:span><text:span text:style-name="T818">liczba</text:span><text:span text:style-name="T885"> </text:span><text:span text:style-name="T818">jest</text:span><text:span text:style-name="T885"> </text:span><text:span text:style-name="T818">realnawodróżnieniu np.</text:span><text:span text:style-name="T887"> </text:span><text:span text:style-name="T818">od</text:span><text:span text:style-name="T889"> </text:span><text:span text:style-name="T818">danych</text:span><text:span text:style-name="T889"> </text:span><text:span text:style-name="T818">European</text:span><text:span text:style-name="T889"> </text:span><text:span text:style-name="T818">Roma</text:span><text:span text:style-name="T889"> </text:span><text:span text:style-name="T818">Rights</text:span><text:span text:style-name="T889"> </text:span><text:span text:style-name="T818">Centre,</text:span><text:span text:style-name="T889"> </text:span><text:span text:style-name="T818">które</text:span><text:span text:style-name="T889"> </text:span><text:span text:style-name="T818">w</text:span><text:span text:style-name="T889"> </text:span><text:span text:style-name="T818">2011</text:span><text:span text:style-name="T887"> </text:span><text:span text:style-name="T894">r.</text:span><text:span text:style-name="T889"> </text:span><text:span text:style-name="T818">szacowało</text:span><text:span text:style-name="T889"> </text:span><text:span text:style-name="T818">populację</text:span><text:span text:style-name="T889"> </text:span><text:span text:style-name="T818">Romów</text:span><text:span text:style-name="T889"> </text:span><text:span text:style-name="T818">w</text:span><text:span text:style-name="T889"> </text:span><text:span text:style-name="T818">Szwecji </text:span><text:span text:style-name="T819">na ok. 15-20</text:span><text:span text:style-name="T900"> </text:span><text:span text:style-name="T819">tys.</text:span></text:p><text:p text:style-name="P44"><text:span text:style-name="T818">Podział</text:span><text:span text:style-name="T901"> </text:span><text:span text:style-name="T818">ten</text:span><text:span text:style-name="T901"> </text:span><text:span text:style-name="T818">został</text:span><text:span text:style-name="T901"> </text:span><text:span text:style-name="T818">przyjęty</text:span><text:span text:style-name="T901"> </text:span><text:span text:style-name="T818">przez</text:span><text:span text:style-name="T901"> </text:span><text:span text:style-name="T818">szwedzką</text:span><text:span text:style-name="T901"> </text:span><text:span text:style-name="T818">administrację</text:span><text:span text:style-name="T901"> </text:span><text:span text:style-name="T818">i</text:span><text:span text:style-name="T901"> </text:span><text:span text:style-name="T818">jest</text:span><text:span text:style-name="T901"> </text:span><text:span text:style-name="T818">używany</text:span><text:span text:style-name="T901"> </text:span><text:span text:style-name="T818">w</text:span><text:span text:style-name="T904"> </text:span><text:span text:style-name="T818">oficjalnych</text:span><text:span text:style-name="T901"> </text:span><text:span text:style-name="T818">dokumentach. </text:span><text:span text:style-name="T819">Nazwy</text:span><text:span text:style-name="T907"> </text:span><text:span text:style-name="T819">poszczególnych</text:span><text:span text:style-name="T907"> </text:span><text:span text:style-name="T819">grup</text:span><text:span text:style-name="T907"> </text:span><text:span text:style-name="T819">są</text:span><text:span text:style-name="T907"> </text:span><text:span text:style-name="T819">w</text:span><text:span text:style-name="T907"> </text:span><text:span text:style-name="T819">dużym</text:span><text:span text:style-name="T907"> </text:span><text:span text:style-name="T819">stopniu</text:span><text:span text:style-name="T907"> </text:span><text:span text:style-name="T819">uproszczone</text:span><text:span text:style-name="T907"> </text:span><text:span text:style-name="T819">i</text:span><text:span text:style-name="T907"> </text:span><text:span text:style-name="T819">określają</text:span><text:span text:style-name="T907"> </text:span><text:span text:style-name="T819">przede</text:span><text:span text:style-name="T910"> </text:span><text:span text:style-name="T819">wszystkim</text:span><text:span text:style-name="T907"> </text:span><text:span text:style-name="T819">fale </text:span><text:span text:style-name="T818">migracji</text:span><text:span text:style-name="T913"> </text:span><text:span text:style-name="T818">poszczególnych</text:span><text:span text:style-name="T913"> </text:span><text:span text:style-name="T818">społeczności</text:span><text:span text:style-name="T913"> </text:span><text:span text:style-name="T818">romskich</text:span><text:span text:style-name="T913"> </text:span><text:span text:style-name="T818">do</text:span><text:span text:style-name="T913"> </text:span><text:span text:style-name="T818">Szwecji.</text:span><text:span text:style-name="T913"> </text:span><text:span text:style-name="T818">Jest</text:span><text:span text:style-name="T913"> </text:span><text:span text:style-name="T818">to</text:span><text:span text:style-name="T913"> </text:span><text:span text:style-name="T818">dosłowne</text:span><text:span text:style-name="T913"> </text:span><text:span text:style-name="T818">tłumaczenie,</text:span><text:span text:style-name="T913"> </text:span><text:span text:style-name="T818">które</text:span><text:span text:style-name="T913"> </text:span><text:span text:style-name="T818">musi budzić niejednokrotnie konsternację, gdy zastanowimy się, na jakiej zasadzie pewne grupy</text:span><text:span text:style-name="T915"> </text:span><text:span text:style-name="T818">Romów </text:span><text:span text:style-name="T819">określane</text:span><text:span text:style-name="T918"> </text:span><text:span text:style-name="T819">są</text:span><text:span text:style-name="T918"> </text:span><text:span text:style-name="T819">jako</text:span><text:span text:style-name="T918"> </text:span><text:span text:style-name="T864">„szwedzkie”,</text:span><text:span text:style-name="T907"> </text:span><text:span text:style-name="T819">inne</text:span><text:span text:style-name="T918"> </text:span><text:span text:style-name="T819">zaś</text:span><text:span text:style-name="T918"> </text:span><text:span text:style-name="T819">jako</text:span><text:span text:style-name="T918"> </text:span><text:span text:style-name="T864">„nienordyckie”.</text:span></text:p><text:p text:style-name="P28"><text:span text:style-name="T465">The Delegation for Roma Issues</text:span><text:span text:style-name="T818">, Statens Offentliga Utredningar, </text:span><text:span text:style-name="T920">Ju </text:span><text:span text:style-name="T818">2006:10, s. 6-7, [online] http:// arkiv.minoritet.se/romadelegatione</text:span><text:a xlink:type="simple" xlink:href="http://www.romadelegationen.se/dynamaster/file_archive/080924/" text:style-name="ListLabel_20_2" text:visited-style-name="ListLabel_20_2"><text:span text:style-name="T818">n/www</text:span></text:a><text:span text:style-name="T818">.r</text:span><text:a xlink:type="simple" xlink:href="http://www.romadelegationen.se/dynamaster/file_archive/080924/" text:style-name="ListLabel_20_2" text:visited-style-name="ListLabel_20_2"><text:span text:style-name="T818">omadelegationen.se/dynamaster/file_archive/080924/</text:span></text:a><text:span text:style-name="T818"> </text:span><text:span text:style-name="T819">8649012cecd4affc58173c3a2dcbfc84/Infofolder_engelsk_080904.pdf, 18 VIII 2013.</text:span></text:p></draw:text-box></draw:frame><draw:frame draw:style-name="fr1" text:anchor-type="char" svg:x="1.965cm" svg:y="14.42cm" svg:width="0.161cm" svg:height="0.303cm" draw:z-index="14"><draw:text-box><text:p text:style-name="P10"><text:span text:style-name="T1025">1</text:span></text:p></draw:text-box></draw:frame><draw:frame draw:style-name="fr1" text:anchor-type="char" svg:x="1.965cm" svg:y="15.619cm" svg:width="0.161cm" svg:height="0.303cm" draw:z-index="15"><draw:text-box><text:p text:style-name="P10"><text:span text:style-name="T1025">2</text:span></text:p></draw:text-box></draw:frame><draw:frame draw:style-name="fr1" text:anchor-type="char" svg:x="1.965cm" svg:y="16.82cm" svg:width="0.161cm" svg:height="0.303cm" draw:z-index="16"><draw:text-box><text:p text:style-name="P10"><text:span text:style-name="T1025">3</text:span></text:p></draw:text-box></draw:frame><draw:frame draw:style-name="fr1" text:anchor-type="char" svg:x="1.965cm" svg:y="18.022cm" svg:width="0.161cm" svg:height="0.303cm" draw:z-index="17"><draw:text-box><text:p text:style-name="P10"><text:span text:style-name="T1025">4</text:span></text:p></draw:text-box></draw:frame><draw:frame draw:style-name="fr1" text:anchor-type="char" svg:x="1.965cm" svg:y="19.955cm" svg:width="0.161cm" svg:height="0.303cm" draw:z-index="18"><draw:text-box><text:p text:style-name="P10"><text:span text:style-name="T1025">5</text:span></text:p></draw:text-box></draw:frame><draw:frame draw:style-name="fr1" text:anchor-type="char" svg:x="2cm" svg:y="13.975cm" svg:width="2cm" svg:height="0.423cm" draw:z-index="19"><draw:text-box><text:p text:style-name="P103"/></draw:text-box></draw:frame></text:p>
      <text:p text:style-name="P78"><draw:line text:anchor-type="char" draw:z-index="20" draw:style-name="gr1" draw:text-style-name="P117" svg:x1="1.499cm" svg:y1="15.265cm" svg:x2="3.499cm" svg:y2="15.265cm"><text:p/></draw:line><draw:frame draw:style-name="fr1" text:anchor-type="char" svg:x="6.511cm" svg:y="0.579cm" svg:width="4.979cm" svg:height="0.603cm" draw:z-index="21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22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23"><draw:text-box><text:p text:style-name="P4"><text:span text:style-name="T399">365</text:span></text:p></draw:text-box></draw:frame><draw:frame draw:style-name="fr1" text:anchor-type="char" svg:x="1.466cm" svg:y="1.589cm" svg:width="12.571cm" svg:height="4.172cm" draw:z-index="24"><draw:text-box><text:p text:style-name="P104"><text:span text:style-name="T420">wymienione</text:span><text:span text:style-name="T793"> </text:span><text:span text:style-name="T420">grupy</text:span><text:span text:style-name="T793"> </text:span><text:span text:style-name="T420">został</text:span><text:span text:style-name="T793"> </text:span><text:span text:style-name="T420">stworzony</text:span><text:span text:style-name="T793"> </text:span><text:span text:style-name="T420">przez</text:span><text:span text:style-name="T793"> </text:span><text:span text:style-name="T420">szwedzką</text:span><text:span text:style-name="T793"> </text:span><text:span text:style-name="T420">administrację</text:span><text:span text:style-name="T793"> </text:span><text:span text:style-name="T420">w</text:span><text:span text:style-name="T793"> </text:span><text:span text:style-name="T420">oparciu</text:span><text:span text:style-name="T793"> </text:span><text:span text:style-name="T420">o</text:span><text:span text:style-name="T799"> </text:span><text:span text:style-name="T420">okre- sy</text:span><text:span text:style-name="T1027"> </text:span><text:span text:style-name="T420">migracji</text:span><text:span text:style-name="T788"> </text:span><text:span text:style-name="T420">poszczególnych</text:span><text:span text:style-name="T1027"> </text:span><text:span text:style-name="T420">grup</text:span><text:span text:style-name="T790"> </text:span><text:span text:style-name="T420">do</text:span><text:span text:style-name="T1027"> </text:span><text:span text:style-name="T420">Szwecji.</text:span><text:span text:style-name="T788"> </text:span><text:span text:style-name="T420">Nie</text:span><text:span text:style-name="T788"> </text:span><text:span text:style-name="T420">pokrywa</text:span><text:span text:style-name="T1027"> </text:span><text:span text:style-name="T420">się</text:span><text:span text:style-name="T790"> </text:span><text:span text:style-name="T420">on</text:span><text:span text:style-name="T1027"> </text:span><text:span text:style-name="T420">jednak</text:span><text:span text:style-name="T790"> </text:span><text:span text:style-name="T420">bardzo</text:span><text:span text:style-name="T788"> </text:span><text:span text:style-name="T420">często z</text:span><text:span text:style-name="T815"> </text:span><text:span text:style-name="T420">indywidualną</text:span><text:span text:style-name="T815"> </text:span><text:span text:style-name="T420">czy</text:span><text:span text:style-name="T1030"> </text:span><text:span text:style-name="T420">grupową</text:span><text:span text:style-name="T815"> </text:span><text:span text:style-name="T420">identyfikacją</text:span><text:span text:style-name="T1030"> </text:span><text:span text:style-name="T420">poszczególnych</text:span><text:span text:style-name="T815"> </text:span><text:span text:style-name="T420">członków</text:span><text:span text:style-name="T1030"> </text:span><text:span text:style-name="T420">romskiej</text:span><text:span text:style-name="T815"> </text:span><text:span text:style-name="T420">społecz- ności.</text:span><text:span text:style-name="T1032"> </text:span><text:span text:style-name="T420">Należy</text:span><text:span text:style-name="T1032"> </text:span><text:span text:style-name="T420">podkreślić,</text:span><text:span text:style-name="T1034"> </text:span><text:span text:style-name="T420">że</text:span><text:span text:style-name="T1032"> </text:span><text:span text:style-name="T420">populacja</text:span><text:span text:style-name="T1032"> </text:span><text:span text:style-name="T420">romska</text:span><text:span text:style-name="T1034"> </text:span><text:span text:style-name="T420">w</text:span><text:span text:style-name="T1032"> </text:span><text:span text:style-name="T420">Szwecji</text:span><text:span text:style-name="T1032"> </text:span><text:span text:style-name="T420">jest</text:span><text:span text:style-name="T1034"> </text:span><text:span text:style-name="T420">bardzo</text:span><text:span text:style-name="T1032"> </text:span><text:span text:style-name="T420">zróżnicowana</text:span><text:span text:style-name="T1032"> </text:span><text:span text:style-name="T420">pod względem</text:span><text:span text:style-name="T1036"> </text:span><text:span text:style-name="T420">językowym,</text:span><text:span text:style-name="T1038"> </text:span><text:span text:style-name="T420">wyznaniowych</text:span><text:span text:style-name="T1036"> </text:span><text:span text:style-name="T420">czy</text:span><text:span text:style-name="T1038"> </text:span><text:span text:style-name="T420">pochodzenia.</text:span><text:span text:style-name="T1036"> </text:span><text:span text:style-name="T401">Uznaje</text:span><text:span text:style-name="T1038"> </text:span><text:span text:style-name="T420">się,</text:span><text:span text:style-name="T1036"> </text:span><text:span text:style-name="T420">że</text:span><text:span text:style-name="T1038"> </text:span><text:span text:style-name="T420">w</text:span><text:span text:style-name="T1036"> </text:span><text:span text:style-name="T420">Szwecji</text:span><text:span text:style-name="T1038"> </text:span><text:span text:style-name="T420">używa się</text:span><text:span text:style-name="T775"> </text:span><text:span text:style-name="T420">trzynastu-czternastu</text:span><text:span text:style-name="T775"> </text:span><text:span text:style-name="T420">dialektów</text:span><text:span text:style-name="T775"> </text:span><text:span text:style-name="T420">języka</text:span><text:span text:style-name="T748"> </text:span><text:span text:style-name="T420">romskiego,</text:span><text:span text:style-name="T775"> </text:span><text:span text:style-name="T401">które</text:span><text:span text:style-name="T775"> </text:span><text:span text:style-name="T420">są</text:span><text:span text:style-name="T748"> </text:span><text:span text:style-name="T420">chronione</text:span><text:span text:style-name="T775"> </text:span><text:span text:style-name="T420">przez</text:span><text:span text:style-name="T775"> </text:span><text:span text:style-name="T420">państwo </text:span><text:span text:style-name="T1040">j</text:span><text:span text:style-name="T759">a</text:span><text:span text:style-name="T782">k</text:span><text:span text:style-name="T1041">o</text:span><text:span text:style-name="T1042"> </text:span><text:span text:style-name="T1043">j</text:span><text:span text:style-name="T760">e</text:span><text:span text:style-name="T1062">d</text:span><text:span text:style-name="T402">e</text:span><text:span text:style-name="T1063">n</text:span><text:span text:style-name="T1042"> </text:span><text:span text:style-name="T1043">j</text:span><text:span text:style-name="T760">ęz</text:span><text:span text:style-name="T1064">yk</text:span><text:span text:style-name="T421">6</text:span><text:span text:style-name="T1065">.</text:span><text:span text:style-name="T1042"> </text:span><text:span text:style-name="T757">t</text:span><text:span text:style-name="T761">a</text:span><text:span text:style-name="T420">k</text:span><text:span text:style-name="T1042"> </text:span><text:span text:style-name="T1066">d</text:span><text:span text:style-name="T1080">uże</text:span><text:span text:style-name="T1042"> </text:span><text:span text:style-name="T1081">z</text:span><text:span text:style-name="T1082">r</text:span><text:span text:style-name="T1083">ó</text:span><text:span text:style-name="T1081">ż</text:span><text:span text:style-name="T1044">n</text:span><text:span text:style-name="T1064">ic</text:span><text:span text:style-name="T1083">o</text:span><text:span text:style-name="T403">w</text:span><text:span text:style-name="T1067">a</text:span><text:span text:style-name="T1044">n</text:span><text:span text:style-name="T1064">ie</text:span><text:span text:style-name="T1042"> </text:span><text:span text:style-name="T1084">t</text:span><text:span text:style-name="T1100">ej</text:span><text:span text:style-name="T1042"> </text:span><text:span text:style-name="T1045">p</text:span><text:span text:style-name="T1068">o</text:span><text:span text:style-name="T1101">p</text:span><text:span text:style-name="T1045">u</text:span><text:span text:style-name="T1069">l</text:span><text:span text:style-name="T1102">a</text:span><text:span text:style-name="T1046">c</text:span><text:span text:style-name="T1040">ji</text:span><text:span text:style-name="T1042"> </text:span><text:span text:style-name="T1103">m</text:span><text:span text:style-name="T1085">o</text:span><text:span text:style-name="T1102">że</text:span><text:span text:style-name="T1042"> </text:span><text:span text:style-name="T1045">p</text:span><text:span text:style-name="T1083">o</text:span><text:span text:style-name="T1086">w</text:span><text:span text:style-name="T1047">o</text:span><text:span text:style-name="T1104">d</text:span><text:span text:style-name="T1087">o</text:span><text:span text:style-name="T403">w</text:span><text:span text:style-name="T1102">ać</text:span><text:span text:style-name="T1042"> </text:span><text:span text:style-name="T420">f</text:span><text:span text:style-name="T1070">r</text:span><text:span text:style-name="T761">a</text:span><text:span text:style-name="T1105">g</text:span><text:span text:style-name="T1062">m</text:span><text:span text:style-name="T402">e</text:span><text:span text:style-name="T1088">n</text:span><text:span text:style-name="T1040">- </text:span><text:span text:style-name="T404">t</text:span><text:span text:style-name="T1067">a</text:span><text:span text:style-name="T1123">r</text:span><text:span text:style-name="T1126">y</text:span><text:span text:style-name="T1102">za</text:span><text:span text:style-name="T1046">c</text:span><text:span text:style-name="T1043">j</text:span><text:span text:style-name="T1102">ę</text:span><text:span text:style-name="T1131"> </text:span><text:span text:style-name="T1132">i</text:span><text:span text:style-name="T1131"> </text:span><text:span text:style-name="T1066">p</text:span><text:span text:style-name="T1082">r</text:span><text:span text:style-name="T1041">o</text:span><text:span text:style-name="T1103">b</text:span><text:span text:style-name="T1102">l</text:span><text:span text:style-name="T405">e</text:span><text:span text:style-name="T800">m</text:span><text:span text:style-name="T1065">y</text:span><text:span text:style-name="T1131"> </text:span><text:span text:style-name="T1102">z</text:span><text:span text:style-name="T1131"> </text:span><text:span text:style-name="T1082">r</text:span><text:span text:style-name="T1081">e</text:span><text:span text:style-name="T1066">p</text:span><text:span text:style-name="T1082">r</text:span><text:span text:style-name="T760">e</text:span><text:span text:style-name="T1102">z</text:span><text:span text:style-name="T405">e</text:span><text:span text:style-name="T406">n</text:span><text:span text:style-name="T404">t</text:span><text:span text:style-name="T1102">a</text:span><text:span text:style-name="T1046">c</text:span><text:span text:style-name="T1040">ją</text:span><text:span text:style-name="T1131"> </text:span><text:span text:style-name="T1089">i</text:span><text:span text:style-name="T406">n</text:span><text:span text:style-name="T1084">t</text:span><text:span text:style-name="T405">e</text:span><text:span text:style-name="T1082">r</text:span><text:span text:style-name="T1064">es</text:span><text:span text:style-name="T1090">ó</text:span><text:span text:style-name="T1133">w</text:span><text:span text:style-name="T1131"> </text:span><text:span text:style-name="T1084">t</text:span><text:span text:style-name="T1100">ej</text:span><text:span text:style-name="T1131"> </text:span><text:span text:style-name="T1105">g</text:span><text:span text:style-name="T1048">r</text:span><text:span text:style-name="T407">u</text:span><text:span text:style-name="T1091">p</text:span><text:span text:style-name="T1134">y</text:span><text:span text:style-name="T1065">.</text:span><text:span text:style-name="T1131"> </text:span><text:span text:style-name="T757">t</text:span><text:span text:style-name="T761">a</text:span><text:span text:style-name="T1106">k</text:span><text:span text:style-name="T1102">że</text:span><text:span text:style-name="T1131"> </text:span><text:span text:style-name="T1066">p</text:span><text:span text:style-name="T1082">r</text:span><text:span text:style-name="T1047">o</text:span><text:span text:style-name="T1102">c</text:span><text:span text:style-name="T1138">es</text:span><text:span text:style-name="T1131"> </text:span><text:span text:style-name="T1089">i</text:span><text:span text:style-name="T406">n</text:span><text:span text:style-name="T1084">t</text:span><text:span text:style-name="T1102">e</text:span><text:span text:style-name="T1105">g</text:span><text:span text:style-name="T1071">r</text:span><text:span text:style-name="T1102">a</text:span><text:span text:style-name="T1046">c</text:span><text:span text:style-name="T1040">ji</text:span><text:span text:style-name="T1131"> </text:span><text:span text:style-name="T1043">j</text:span><text:span text:style-name="T1138">e</text:span><text:span text:style-name="T1092">s</text:span><text:span text:style-name="T1139">t </text:span><text:span text:style-name="T752">znacznie</text:span><text:span text:style-name="T1028"> </text:span><text:span text:style-name="T752">utrudniony</text:span><text:span text:style-name="T1028"> </text:span><text:span text:style-name="T752">w</text:span><text:span text:style-name="T1028"> </text:span><text:span text:style-name="T752">porównaniu</text:span><text:span text:style-name="T1028"> </text:span><text:span text:style-name="T752">z</text:span><text:span text:style-name="T1028"> </text:span><text:span text:style-name="T752">grupami</text:span><text:span text:style-name="T1028"> </text:span><text:span text:style-name="T752">homogenicznymi.</text:span></text:p></draw:text-box></draw:frame><draw:frame draw:style-name="fr1" text:anchor-type="char" svg:x="1.466cm" svg:y="6.558cm" svg:width="12.571cm" svg:height="8.234cm" draw:z-index="25"><draw:text-box><text:p text:style-name="P26"><text:span text:style-name="T212">ZARYS HISTORII ROMÓW W SZWECJI</text:span></text:p><text:p text:style-name="P94"/><text:p text:style-name="P105"><text:span text:style-name="T420">Romowie</text:span><text:span text:style-name="T750"> </text:span><text:span text:style-name="T420">przybyli</text:span><text:span text:style-name="T1140"> </text:span><text:span text:style-name="T420">do</text:span><text:span text:style-name="T1140"> </text:span><text:span text:style-name="T420">Skandynawii</text:span><text:span text:style-name="T1140"> </text:span><text:span text:style-name="T420">na</text:span><text:span text:style-name="T750"> </text:span><text:span text:style-name="T420">początku</text:span><text:span text:style-name="T1140"> </text:span><text:span text:style-name="T420">XVI</text:span><text:span text:style-name="T1140"> </text:span><text:span text:style-name="T777">w.</text:span><text:span text:style-name="T1140"> </text:span><text:span text:style-name="T420">W</text:span><text:span text:style-name="T750"> </text:span><text:span text:style-name="T461">Kronice</text:span><text:span text:style-name="T606"> </text:span><text:span text:style-name="T461">szwedzkiej</text:span><text:span text:style-name="T608"> </text:span><text:span text:style-name="T420">Olausa </text:span><text:span text:style-name="T778">P</text:span><text:span text:style-name="T1104">e</text:span><text:span text:style-name="T801">t</text:span><text:span text:style-name="T1082">r</text:span><text:span text:style-name="T1064">ie</text:span><text:span text:style-name="T1143">g</text:span><text:span text:style-name="T1041">o</text:span><text:span text:style-name="T1049"> </text:span><text:span text:style-name="T1133">w</text:span><text:span text:style-name="T1049"> </text:span><text:span text:style-name="T1103">1512</text:span><text:span text:style-name="T421">7</text:span><text:span text:style-name="T422"> </text:span><text:span text:style-name="T425"><text:s/></text:span><text:span text:style-name="T1151">r</text:span><text:span text:style-name="T1065">.</text:span><text:span text:style-name="T1049"> </text:span><text:span text:style-name="T1081">z</text:span><text:span text:style-name="T406">n</text:span><text:span text:style-name="T1040">a</text:span><text:span text:style-name="T1050">j</text:span><text:span text:style-name="T1066">du</text:span><text:span text:style-name="T1043">j</text:span><text:span text:style-name="T1102">e</text:span><text:span text:style-name="T1049"> </text:span><text:span text:style-name="T1100">się</text:span><text:span text:style-name="T1049"> </text:span><text:span text:style-name="T1107">w</text:span><text:span text:style-name="T1081">z</text:span><text:span text:style-name="T1051">m</text:span><text:span text:style-name="T1133">i</text:span><text:span text:style-name="T1072">a</text:span><text:span text:style-name="T1044">n</text:span><text:span text:style-name="T1080">ka</text:span><text:span text:style-name="T1049"> </text:span><text:span text:style-name="T1041">o</text:span><text:span text:style-name="T1049"> </text:span><text:span text:style-name="T1045">p</text:span><text:span text:style-name="T1132">oj</text:span><text:span text:style-name="T802">a</text:span><text:span text:style-name="T1086">w</text:span><text:span text:style-name="T1064">i</text:span><text:span text:style-name="T408">e</text:span><text:span text:style-name="T1044">n</text:span><text:span text:style-name="T1041">iu</text:span><text:span text:style-name="T1049"> </text:span><text:span text:style-name="T1100">się</text:span><text:span text:style-name="T1049"> </text:span><text:span text:style-name="T1069">l</text:span><text:span text:style-name="T1101">u</text:span><text:span text:style-name="T1045">d</text:span><text:span text:style-name="T1046">z</text:span><text:span text:style-name="T1132">i</text:span><text:span text:style-name="T1049"> </text:span><text:span text:style-name="T1064">z</text:span><text:span text:style-name="T408">w</text:span><text:span text:style-name="T1067">a</text:span><text:span text:style-name="T803">n</text:span><text:span text:style-name="T1132">ych</text:span><text:span text:style-name="T1049"> </text:span><text:span text:style-name="T757">t</text:span><text:span text:style-name="T1090">a</text:span><text:span text:style-name="T404">t</text:span><text:span text:style-name="T1067">a</text:span><text:span text:style-name="T1071">r</text:span><text:span text:style-name="T1067">a</text:span><text:span text:style-name="T1051">m</text:span><text:span text:style-name="T1132">i</text:span><text:span text:style-name="T421">8</text:span><text:span text:style-name="T1065">. </text:span><text:span text:style-name="T757">t</text:span><text:span text:style-name="T761">a</text:span><text:span text:style-name="T420">k</text:span><text:span text:style-name="T762"> </text:span><text:span text:style-name="T406">n</text:span><text:span text:style-name="T761">a</text:span><text:span text:style-name="T760">z</text:span><text:span text:style-name="T1108">y</text:span><text:span text:style-name="T403">w</text:span><text:span text:style-name="T1067">a</text:span><text:span text:style-name="T1154">no</text:span><text:span text:style-name="T762"> </text:span><text:span text:style-name="T763">R</text:span><text:span text:style-name="T1068">o</text:span><text:span text:style-name="T1103">m</text:span><text:span text:style-name="T1085">ó</text:span><text:span text:style-name="T1133">w</text:span><text:span text:style-name="T762"> </text:span><text:span text:style-name="T1133">w</text:span><text:span text:style-name="T762"> </text:span><text:span text:style-name="T1092">S</text:span><text:span text:style-name="T1064">z</text:span><text:span text:style-name="T1090">w</text:span><text:span text:style-name="T760">e</text:span><text:span text:style-name="T1046">c</text:span><text:span text:style-name="T1040">ji</text:span><text:span text:style-name="T762"> </text:span><text:span text:style-name="T406">n</text:span><text:span text:style-name="T804">a</text:span><text:span text:style-name="T1086">w</text:span><text:span text:style-name="T1104">et</text:span><text:span text:style-name="T762"> </text:span><text:span text:style-name="T1104">do</text:span><text:span text:style-name="T762"> </text:span><text:span text:style-name="T1155">X</text:span><text:span text:style-name="T1052">V</text:span><text:span text:style-name="T1053">I</text:span><text:span text:style-name="T1156">I</text:span><text:span text:style-name="T762"> </text:span><text:span text:style-name="T792">w</text:span><text:span text:style-name="T1065">.</text:span><text:span text:style-name="T762"> </text:span><text:span text:style-name="T1154">G</text:span><text:span text:style-name="T1054">r</text:span><text:span text:style-name="T407">u</text:span><text:span text:style-name="T1101">p</text:span><text:span text:style-name="T1064">a</text:span><text:span text:style-name="T762"> </text:span><text:span text:style-name="T404">t</text:span><text:span text:style-name="T1064">a</text:span><text:span text:style-name="T762"> </text:span><text:span text:style-name="T1044">n</text:span><text:span text:style-name="T1064">ie</text:span><text:span text:style-name="T762"> </text:span><text:span text:style-name="T1156">do</text:span><text:span text:style-name="T409">t</text:span><text:span text:style-name="T1067">a</text:span><text:span text:style-name="T1082">r</text:span><text:span text:style-name="T1070">ł</text:span><text:span text:style-name="T1064">a</text:span><text:span text:style-name="T762"> </text:span><text:span text:style-name="T1104">do</text:span><text:span text:style-name="T762"> </text:span><text:span text:style-name="T1092">S</text:span><text:span text:style-name="T1064">z</text:span><text:span text:style-name="T1090">w</text:span><text:span text:style-name="T760">e</text:span><text:span text:style-name="T1046">c</text:span><text:span text:style-name="T1040">ji </text:span><text:span text:style-name="T420">drogą lądową, ale przypłynęła z Wielkiej Brytanii</text:span><text:span text:style-name="T421">9</text:span><text:span text:style-name="T420">. </text:span><text:span text:style-name="T401">Początkowo </text:span><text:span text:style-name="T420">stosunki z przybyły- </text:span><text:span text:style-name="T752">mi</text:span><text:span text:style-name="T797"> </text:span><text:span text:style-name="T752">układały</text:span><text:span text:style-name="T797"> </text:span><text:span text:style-name="T752">się</text:span><text:span text:style-name="T797"> </text:span><text:span text:style-name="T752">poprawnie,</text:span><text:span text:style-name="T1157"> </text:span><text:span text:style-name="T752">jednak</text:span><text:span text:style-name="T797"> </text:span><text:span text:style-name="T752">już</text:span><text:span text:style-name="T797"> </text:span><text:span text:style-name="T752">król</text:span><text:span text:style-name="T1157"> </text:span><text:span text:style-name="T410">Gustaw</text:span><text:span text:style-name="T797"> </text:span><text:span text:style-name="T752">I,</text:span><text:span text:style-name="T797"> </text:span><text:span text:style-name="T752">stosujący</text:span><text:span text:style-name="T1157"> </text:span><text:span text:style-name="T752">początkowo</text:span><text:span text:style-name="T797"> </text:span><text:span text:style-name="T752">łagodną </text:span><text:span text:style-name="T420">politykę</text:span><text:span text:style-name="T777"> </text:span><text:span text:style-name="T420">w</text:span><text:span text:style-name="T780"> </text:span><text:span text:style-name="T420">stosunku</text:span><text:span text:style-name="T780"> </text:span><text:span text:style-name="T420">do</text:span><text:span text:style-name="T780"> </text:span><text:span text:style-name="T401">Romów,</text:span><text:span text:style-name="T777"> </text:span><text:span text:style-name="T420">w</text:span><text:span text:style-name="T780"> </text:span><text:span text:style-name="T420">latach</text:span><text:span text:style-name="T780"> </text:span><text:span text:style-name="T420">40.</text:span><text:span text:style-name="T780"> </text:span><text:span text:style-name="T420">XVI</text:span><text:span text:style-name="T777"> w.</text:span><text:span text:style-name="T780"> </text:span><text:span text:style-name="T420">rozpoczął</text:span><text:span text:style-name="T780"> </text:span><text:span text:style-name="T420">prześladowania</text:span><text:span text:style-name="T780"> </text:span><text:span text:style-name="T420">nowo </text:span><text:span text:style-name="T1066">p</text:span><text:span text:style-name="T1048">r</text:span><text:span text:style-name="T760">z</text:span><text:span text:style-name="T1055">y</text:span><text:span text:style-name="T1085">b</text:span><text:span text:style-name="T1064">yłyc</text:span><text:span text:style-name="T761">h</text:span><text:span text:style-name="T1065">.</text:span><text:span text:style-name="T1073"> </text:span><text:span text:style-name="T784">J</text:span><text:span text:style-name="T1102">e</text:span><text:span text:style-name="T1143">g</text:span><text:span text:style-name="T1041">o</text:span><text:span text:style-name="T1073"> </text:span><text:span text:style-name="T406">n</text:span><text:span text:style-name="T1056">a</text:span><text:span text:style-name="T1093">s</text:span><text:span text:style-name="T1084">t</text:span><text:span text:style-name="T1081">ę</text:span><text:span text:style-name="T1045">p</text:span><text:span text:style-name="T1127">c</text:span><text:span text:style-name="T1065">y</text:span><text:span text:style-name="T1073"> </text:span><text:span text:style-name="T782">k</text:span><text:span text:style-name="T1068">o</text:span><text:span text:style-name="T406">n</text:span><text:span text:style-name="T1109">t</text:span><text:span text:style-name="T1074">y</text:span><text:span text:style-name="T406">n</text:span><text:span text:style-name="T1104">u</text:span><text:span text:style-name="T1087">o</text:span><text:span text:style-name="T403">w</text:span><text:span text:style-name="T761">a</text:span><text:span text:style-name="T1050">l</text:span><text:span text:style-name="T1132">i</text:span><text:span text:style-name="T1073"> </text:span><text:span text:style-name="T1084">t</text:span><text:span text:style-name="T1102">ę</text:span><text:span text:style-name="T1073"> </text:span><text:span text:style-name="T1045">p</text:span><text:span text:style-name="T1041">o</text:span><text:span text:style-name="T1050">l</text:span><text:span text:style-name="T1161">i</text:span><text:span text:style-name="T1110">t</text:span><text:span text:style-name="T1064">y</text:span><text:span text:style-name="T785">k</text:span><text:span text:style-name="T1100">ę.</text:span><text:span text:style-name="T1073"> </text:span><text:span text:style-name="T757">t</text:span><text:span text:style-name="T761">a</text:span><text:span text:style-name="T1106">k</text:span><text:span text:style-name="T1102">że</text:span><text:span text:style-name="T1073"> </text:span><text:span text:style-name="T782">k</text:span><text:span text:style-name="T1132">ośció</text:span><text:span text:style-name="T420">ł</text:span><text:span text:style-name="T1073"> </text:span><text:span text:style-name="T1044">n</text:span><text:span text:style-name="T1064">ie</text:span><text:span text:style-name="T1073"> </text:span><text:span text:style-name="T761">a</text:span><text:span text:style-name="T782">k</text:span><text:span text:style-name="T1102">c</text:span><text:span text:style-name="T1081">e</text:span><text:span text:style-name="T1162">p</text:span><text:span text:style-name="T1094">t</text:span><text:span text:style-name="T1083">o</text:span><text:span text:style-name="T403">w</text:span><text:span text:style-name="T761">a</text:span><text:span text:style-name="T420">ł</text:span><text:span text:style-name="T1073"> </text:span><text:span text:style-name="T1084">t</text:span><text:span text:style-name="T1100">ej </text:span><text:span text:style-name="T420">społeczności,</text:span><text:span text:style-name="T1163"> </text:span><text:span text:style-name="T420">księża</text:span><text:span text:style-name="T1165"> </text:span><text:span text:style-name="T420">mieli</text:span><text:span text:style-name="T1165"> </text:span><text:span text:style-name="T420">zakaz</text:span><text:span text:style-name="T1165"> </text:span><text:span text:style-name="T420">jakichkolwiek</text:span><text:span text:style-name="T1163"> </text:span><text:span text:style-name="T401">kontaktów</text:span><text:span text:style-name="T1165"> </text:span><text:span text:style-name="T420">z</text:span><text:span text:style-name="T1165"> </text:span><text:span text:style-name="T420">Romami,</text:span><text:span text:style-name="T1165"> </text:span><text:span text:style-name="T420">nie</text:span><text:span text:style-name="T1163"> </text:span><text:span text:style-name="T420">mogli</text:span><text:span text:style-name="T1165"> </text:span><text:span text:style-name="T420">legal- nie</text:span><text:span text:style-name="T750"> </text:span><text:span text:style-name="T420">chrzcić</text:span><text:span text:style-name="T1140"> </text:span><text:span text:style-name="T420">ich</text:span><text:span text:style-name="T750"> </text:span><text:span text:style-name="T420">dzieci</text:span><text:span text:style-name="T750"> </text:span><text:span text:style-name="T420">czy</text:span><text:span text:style-name="T1140"> </text:span><text:span text:style-name="T420">grzebać</text:span><text:span text:style-name="T750"> </text:span><text:span text:style-name="T420">zmarłych</text:span><text:span text:style-name="T421">10</text:span><text:span text:style-name="T420">.</text:span><text:span text:style-name="T1140"> </text:span><text:span text:style-name="T420">Nie</text:span><text:span text:style-name="T750"> </text:span><text:span text:style-name="T420">wszyscy</text:span><text:span text:style-name="T1140"> </text:span><text:span text:style-name="T420">duchowni</text:span><text:span text:style-name="T750"> </text:span><text:span text:style-name="T420">podporządkowa- </text:span><text:span text:style-name="T752">li</text:span><text:span text:style-name="T753"> </text:span><text:span text:style-name="T752">się</text:span><text:span text:style-name="T755"> </text:span><text:span text:style-name="T752">temu</text:span><text:span text:style-name="T753"> </text:span><text:span text:style-name="T752">zarządzeniu,</text:span><text:span text:style-name="T755"> </text:span><text:span text:style-name="T752">ale</text:span><text:span text:style-name="T753"> </text:span><text:span text:style-name="T752">oficjalnie</text:span><text:span text:style-name="T755"> </text:span><text:span text:style-name="T752">zakaz</text:span><text:span text:style-name="T753"> </text:span><text:span text:style-name="T752">odwołano</text:span><text:span text:style-name="T755"> </text:span><text:span text:style-name="T752">dopiero</text:span><text:span text:style-name="T753"> </text:span><text:span text:style-name="T752">w</text:span><text:span text:style-name="T755"> </text:span><text:span text:style-name="T752">1686</text:span><text:span text:style-name="T755"> </text:span><text:span text:style-name="T410">r.</text:span><text:span text:style-name="T426">11</text:span><text:span text:style-name="T428"> </text:span><text:span text:style-name="T752">Romowie </text:span><text:span text:style-name="T420">w</text:span><text:span text:style-name="T815"> </text:span><text:span text:style-name="T420">tym</text:span><text:span text:style-name="T1030"> </text:span><text:span text:style-name="T420">okresie</text:span><text:span text:style-name="T1030"> </text:span><text:span text:style-name="T420">nie</text:span><text:span text:style-name="T1030"> </text:span><text:span text:style-name="T420">cieszyli</text:span><text:span text:style-name="T1030"> </text:span><text:span text:style-name="T420">się</text:span><text:span text:style-name="T815"> </text:span><text:span text:style-name="T420">sympatią</text:span><text:span text:style-name="T1030"> </text:span><text:span text:style-name="T420">szwedzkiego</text:span><text:span text:style-name="T1030"> </text:span><text:span text:style-name="T420">społeczeństwa.</text:span><text:span text:style-name="T1030"> </text:span><text:span text:style-name="T420">Grupy</text:span><text:span text:style-name="T1030"> </text:span><text:span text:style-name="T420">romskie</text:span><text:span text:style-name="T1030"> </text:span><text:span text:style-name="T401">spy- </text:span><text:span text:style-name="T752">chane</text:span><text:span text:style-name="T776"> </text:span><text:span text:style-name="T752">były</text:span><text:span text:style-name="T749"> </text:span><text:span text:style-name="T752">na</text:span><text:span text:style-name="T776"> </text:span><text:span text:style-name="T752">wschód,</text:span><text:span text:style-name="T749"> </text:span><text:span text:style-name="T752">na</text:span><text:span text:style-name="T749"> </text:span><text:span text:style-name="T752">mniej</text:span><text:span text:style-name="T776"> </text:span><text:span text:style-name="T752">zaludnione</text:span><text:span text:style-name="T749"> </text:span><text:span text:style-name="T752">i</text:span><text:span text:style-name="T749"> </text:span><text:span text:style-name="T752">mniej</text:span><text:span text:style-name="T776"> </text:span><text:span text:style-name="T752">urodzajne</text:span><text:span text:style-name="T749"> </text:span><text:span text:style-name="T752">ziemie.</text:span><text:span text:style-name="T749"> </text:span><text:span text:style-name="T752">Niepoddanie się</text:span><text:span text:style-name="T753"> </text:span><text:span text:style-name="T752">polityce</text:span><text:span text:style-name="T753"> </text:span><text:span text:style-name="T752">przesiedleń</text:span><text:span text:style-name="T753"> </text:span><text:span text:style-name="T752">mogło</text:span><text:span text:style-name="T753"> </text:span><text:span text:style-name="T752">grozić</text:span><text:span text:style-name="T753"> </text:span><text:span text:style-name="T752">nawet</text:span><text:span text:style-name="T753"> </text:span><text:span text:style-name="T752">śmiercią</text:span><text:span text:style-name="T755"> </text:span><text:span text:style-name="T752">zgodnie</text:span><text:span text:style-name="T753"> </text:span><text:span text:style-name="T752">z</text:span><text:span text:style-name="T753"> </text:span><text:span text:style-name="T752">przyjętym</text:span><text:span text:style-name="T753"> </text:span><text:span text:style-name="T752">w</text:span><text:span text:style-name="T753"> </text:span><text:span text:style-name="T752">1637</text:span><text:span text:style-name="T753"> </text:span><text:span text:style-name="T783">r. </text:span><text:span text:style-name="T420">prawem</text:span><text:span text:style-name="T421">12</text:span><text:span text:style-name="T420">.</text:span><text:span text:style-name="T790"> </text:span><text:span text:style-name="T420">W</text:span><text:span text:style-name="T790"> </text:span><text:span text:style-name="T420">XVII</text:span><text:span text:style-name="T790"> </text:span><text:span text:style-name="T420">i</text:span><text:span text:style-name="T790"> </text:span><text:span text:style-name="T420">pierwszej</text:span><text:span text:style-name="T790"> </text:span><text:span text:style-name="T420">połowie</text:span><text:span text:style-name="T790"> </text:span><text:span text:style-name="T420">XVIII</text:span><text:span text:style-name="T790"> </text:span><text:span text:style-name="T777">w.</text:span><text:span text:style-name="T1167"> </text:span><text:span text:style-name="T420">Romowie</text:span><text:span text:style-name="T790"> </text:span><text:span text:style-name="T420">stali</text:span><text:span text:style-name="T790"> </text:span><text:span text:style-name="T420">się</text:span><text:span text:style-name="T790"> </text:span><text:span text:style-name="T420">grupą,</text:span><text:span text:style-name="T790"> </text:span><text:span text:style-name="T420">którą</text:span><text:span text:style-name="T790"> </text:span><text:span text:style-name="T420">objęły próby</text:span><text:span text:style-name="T1165"> </text:span><text:span text:style-name="T420">wprowadzania</text:span><text:span text:style-name="T1165"> </text:span><text:span text:style-name="T420">praw</text:span><text:span text:style-name="T1165"> </text:span><text:span text:style-name="T420">skierowanych</text:span><text:span text:style-name="T1165"> </text:span><text:span text:style-name="T420">na</text:span><text:span text:style-name="T1152"> </text:span><text:span text:style-name="T420">walkę</text:span><text:span text:style-name="T1165"> </text:span><text:span text:style-name="T420">z</text:span><text:span text:style-name="T1165"> </text:span><text:span text:style-name="T420">biedą</text:span><text:span text:style-name="T1165"> </text:span><text:span text:style-name="T420">i</text:span><text:span text:style-name="T1165"> </text:span><text:span text:style-name="T420">włóczęgostwem.</text:span><text:span text:style-name="T1152"> </text:span><text:span text:style-name="T420">W</text:span><text:span text:style-name="T1165"> </text:span><text:span text:style-name="T420">okre- sie</text:span><text:span text:style-name="T1165"> </text:span><text:span text:style-name="T420">tym</text:span><text:span text:style-name="T1165"> </text:span><text:span text:style-name="T420">osoby</text:span><text:span text:style-name="T1152"> </text:span><text:span text:style-name="T420">niezatrudnione</text:span><text:span text:style-name="T1165"> </text:span><text:span text:style-name="T420">mogły</text:span><text:span text:style-name="T1165"> </text:span><text:span text:style-name="T420">być</text:span><text:span text:style-name="T1152"> </text:span><text:span text:style-name="T420">przymusowo</text:span><text:span text:style-name="T1165"> </text:span><text:span text:style-name="T420">wcielane</text:span><text:span text:style-name="T1165"> </text:span><text:span text:style-name="T420">do</text:span><text:span text:style-name="T1152"> </text:span><text:span text:style-name="T420">wojska,</text:span><text:span text:style-name="T1165"> </text:span><text:span text:style-name="T420">co</text:span><text:span text:style-name="T1165"> </text:span><text:span text:style-name="T420">spotka-</text:span></text:p></draw:text-box></draw:frame><draw:frame draw:style-name="fr1" text:anchor-type="char" svg:x="1.466cm" svg:y="15.319cm" svg:width="0.161cm" svg:height="0.303cm" draw:z-index="26"><draw:text-box><text:p text:style-name="P10"><text:span text:style-name="T1025">6</text:span></text:p></draw:text-box></draw:frame><draw:frame draw:style-name="fr1" text:anchor-type="char" svg:x="1.965cm" svg:y="15.295cm" svg:width="12.07cm" svg:height="5.876cm" draw:z-index="27"><draw:text-box><text:p text:style-name="P47"><text:span text:style-name="T818">S.</text:span><text:span text:style-name="T930"> </text:span><text:span text:style-name="T818">Lipott,</text:span><text:span text:style-name="T930"> </text:span><text:span text:style-name="T465">The</text:span><text:span text:style-name="T531"> </text:span><text:span text:style-name="T465">Roma</text:span><text:span text:style-name="T531"> </text:span><text:span text:style-name="T465">as</text:span><text:span text:style-name="T535"> </text:span><text:span text:style-name="T465">a</text:span><text:span text:style-name="T531"> </text:span><text:span text:style-name="T465">Protected</text:span><text:span text:style-name="T531"> </text:span><text:span text:style-name="T465">Minority?</text:span><text:span text:style-name="T531"> </text:span><text:span text:style-name="T465">Policies</text:span><text:span text:style-name="T531"> </text:span><text:span text:style-name="T465">and</text:span><text:span text:style-name="T531"> </text:span><text:span text:style-name="T465">Best</text:span><text:span text:style-name="T531"> </text:span><text:span text:style-name="T465">Practices</text:span><text:span text:style-name="T531"> </text:span><text:span text:style-name="T465">in</text:span><text:span text:style-name="T531"> </text:span><text:span text:style-name="T465">the</text:span><text:span text:style-name="T531"> </text:span><text:span text:style-name="T465">EU</text:span><text:span text:style-name="T818">,</text:span><text:span text:style-name="T930"> </text:span><text:span text:style-name="T818">„Romanian</text:span><text:span text:style-name="T930"> </text:span><text:span text:style-name="T818">Journal </text:span><text:span text:style-name="T819">of</text:span><text:span text:style-name="T910"> </text:span><text:span text:style-name="T819">European</text:span><text:span text:style-name="T910"> </text:span><text:span text:style-name="T819">Affairs”</text:span><text:span text:style-name="T910"> </text:span><text:span text:style-name="T819">2012,</text:span><text:span text:style-name="T910"> </text:span><text:span text:style-name="T895">Vol.</text:span><text:span text:style-name="T910"> </text:span><text:span text:style-name="T819">12,</text:span><text:span text:style-name="T910"> </text:span><text:span text:style-name="T819">nr</text:span><text:span text:style-name="T910"> </text:span><text:span text:style-name="T819">4,</text:span><text:span text:style-name="T910"> </text:span><text:span text:style-name="T819">s.</text:span><text:span text:style-name="T902"> </text:span><text:span text:style-name="T819">92.</text:span></text:p><text:p text:style-name="P29"><text:span text:style-name="T932">Wśród</text:span><text:span text:style-name="T936"> </text:span><text:span text:style-name="T819">badaczy</text:span><text:span text:style-name="T918"> </text:span><text:span text:style-name="T819">nie</text:span><text:span text:style-name="T936"> </text:span><text:span text:style-name="T819">ma</text:span><text:span text:style-name="T918"> </text:span><text:span text:style-name="T819">zgody</text:span><text:span text:style-name="T936"> </text:span><text:span text:style-name="T819">co</text:span><text:span text:style-name="T918"> </text:span><text:span text:style-name="T819">do</text:span><text:span text:style-name="T918"> </text:span><text:span text:style-name="T819">dokładnej</text:span><text:span text:style-name="T936"> </text:span><text:span text:style-name="T819">daty</text:span><text:span text:style-name="T918"> </text:span><text:span text:style-name="T819">pojawienia</text:span><text:span text:style-name="T936"> </text:span><text:span text:style-name="T819">się</text:span><text:span text:style-name="T918"> </text:span><text:span text:style-name="T819">pierwszej</text:span><text:span text:style-name="T936"> </text:span><text:span text:style-name="T819">wzmianki</text:span><text:span text:style-name="T918"> </text:span><text:span text:style-name="T819">o</text:span><text:span text:style-name="T918"> </text:span><text:span text:style-name="T819">Romach </text:span><text:span text:style-name="T818">w</text:span><text:span text:style-name="T938"> </text:span><text:span text:style-name="T818">szwedzkich</text:span><text:span text:style-name="T847"> </text:span><text:span text:style-name="T818">kronikach.</text:span><text:span text:style-name="T938"> </text:span><text:span text:style-name="T818">Montesino,</text:span><text:span text:style-name="T847"> </text:span><text:span text:style-name="T818">powołując</text:span><text:span text:style-name="T938"> </text:span><text:span text:style-name="T818">się</text:span><text:span text:style-name="T847"> </text:span><text:span text:style-name="T818">podobnie</text:span><text:span text:style-name="T938"> </text:span><text:span text:style-name="T818">jak</text:span><text:span text:style-name="T847"> </text:span><text:span text:style-name="T818">Fraser</text:span><text:span text:style-name="T847"> </text:span><text:span text:style-name="T818">na</text:span><text:span text:style-name="T938"> </text:span><text:span text:style-name="T818">kronikę</text:span><text:span text:style-name="T847"> </text:span><text:span text:style-name="T818">Petriego,</text:span><text:span text:style-name="T938"> </text:span><text:span text:style-name="T818">wymienia </text:span><text:span text:style-name="T819">datę</text:span><text:span text:style-name="T886"> </text:span><text:span text:style-name="T819">1520,</text:span><text:span text:style-name="T931"> </text:span><text:span text:style-name="T819">a</text:span><text:span text:style-name="T886"> </text:span><text:span text:style-name="T819">nie</text:span><text:span text:style-name="T931"> </text:span><text:span text:style-name="T819">jak</text:span><text:span text:style-name="T931"> </text:span><text:span text:style-name="T819">Fraser</text:span><text:span text:style-name="T886"> </text:span><text:span text:style-name="T819">1512,</text:span><text:span text:style-name="T931"> </text:span><text:span text:style-name="T819">Banaś</text:span><text:span text:style-name="T931"> </text:span><text:span text:style-name="T819">zaś</text:span><text:span text:style-name="T886"> </text:span><text:span text:style-name="T819">pisze</text:span><text:span text:style-name="T931"> </text:span><text:span text:style-name="T819">o</text:span><text:span text:style-name="T931"> </text:span><text:span text:style-name="T819">1521</text:span><text:span text:style-name="T886"> </text:span><text:span text:style-name="T895">r.</text:span><text:span text:style-name="T931"> </text:span><text:span text:style-name="T819">zob.:</text:span><text:span text:style-name="T931"> </text:span><text:span text:style-name="T819">N.</text:span><text:span text:style-name="T886"> </text:span><text:span text:style-name="T819">Montesino,</text:span><text:span text:style-name="T931"> </text:span><text:span text:style-name="T466">The</text:span><text:span text:style-name="T532"> </text:span><text:span text:style-name="T520">„Gypsy</text:span><text:span text:style-name="T532"> </text:span><text:span text:style-name="T466">Question” and</text:span><text:span text:style-name="T536"> </text:span><text:span text:style-name="T466">the</text:span><text:span text:style-name="T536"> </text:span><text:span text:style-name="T466">Gypsy</text:span><text:span text:style-name="T536"> </text:span><text:span text:style-name="T466">Expert</text:span><text:span text:style-name="T536"> </text:span><text:span text:style-name="T466">in</text:span><text:span text:style-name="T536"> </text:span><text:span text:style-name="T466">Sweden</text:span><text:span text:style-name="T819">,</text:span><text:span text:style-name="T886"> </text:span><text:span text:style-name="T819">„Romani</text:span><text:span text:style-name="T886"> </text:span><text:span text:style-name="T819">Studies</text:span><text:span text:style-name="T940"> </text:span><text:span text:style-name="T819">5”</text:span><text:span text:style-name="T886"> </text:span><text:span text:style-name="T819">2001,</text:span><text:span text:style-name="T940"> </text:span><text:span text:style-name="T895">Vol.</text:span><text:span text:style-name="T886"> </text:span><text:span text:style-name="T819">11,</text:span><text:span text:style-name="T940"> </text:span><text:span text:style-name="T819">nr</text:span><text:span text:style-name="T886"> </text:span><text:span text:style-name="T819">1,</text:span><text:span text:style-name="T940"> </text:span><text:span text:style-name="T819">s.</text:span><text:span text:style-name="T886"> </text:span><text:span text:style-name="T819">4,</text:span><text:span text:style-name="T940"> </text:span><text:span text:style-name="T819">[online]</text:span><text:span text:style-name="T886"> </text:span><text:a xlink:type="simple" xlink:href="http://dx.doi/" text:style-name="ListLabel_20_3" text:visited-style-name="ListLabel_20_3"><text:span text:style-name="T819">http://dx.doi.</text:span></text:a><text:span text:style-name="T819"> org/10.3828/rs.2001.1;</text:span><text:span text:style-name="T918"> </text:span><text:span text:style-name="T819">M.</text:span><text:span text:style-name="T907"> </text:span><text:span text:style-name="T819">Banaś,</text:span><text:span text:style-name="T907"> </text:span><text:span text:style-name="T466">Między</text:span><text:span text:style-name="T538"> </text:span><text:span text:style-name="T466">dumą</text:span><text:span text:style-name="T538"> </text:span><text:span text:style-name="T466">a</text:span><text:span text:style-name="T538"> </text:span><text:span text:style-name="T466">zawstydzeniem</text:span><text:span text:style-name="T538"> </text:span><text:span text:style-name="T466">–</text:span><text:span text:style-name="T538"> </text:span><text:span text:style-name="T466">fińscy</text:span><text:span text:style-name="T538"> </text:span><text:span text:style-name="T466">Romowie</text:span><text:span text:style-name="T538"> </text:span><text:span text:style-name="T466">w</text:span><text:span text:style-name="T538"> </text:span><text:span text:style-name="T466">dialogu </text:span><text:span text:style-name="T501">m</text:span><text:span text:style-name="T467">i</text:span><text:span text:style-name="T502">ę</text:span><text:span text:style-name="T468">d</text:span><text:span text:style-name="T521">z</text:span><text:span text:style-name="T503">y</text:span><text:span text:style-name="T540">k</text:span><text:span text:style-name="T521">u</text:span><text:span text:style-name="T469">l</text:span><text:span text:style-name="T504">t</text:span><text:span text:style-name="T501">u</text:span><text:span text:style-name="T549">r</text:span><text:span text:style-name="T470">o</text:span><text:span text:style-name="T564">w</text:span><text:span text:style-name="T471">ym</text:span><text:span text:style-name="T820">,</text:span><text:span text:style-name="T819"> </text:span><text:span text:style-name="T941"><text:s/></text:span><text:span text:style-name="T821">[</text:span><text:span text:style-name="T943">w</text:span><text:span text:style-name="T822">:]</text:span><text:span text:style-name="T819"> </text:span><text:span text:style-name="T941"><text:s/></text:span><text:span text:style-name="T533">T</text:span><text:span text:style-name="T472">o</text:span><text:span text:style-name="T569">ż</text:span><text:span text:style-name="T473">sa</text:span><text:span text:style-name="T549">m</text:span><text:span text:style-name="T522">o</text:span><text:span text:style-name="T474">ść</text:span><text:span text:style-name="T466"> </text:span><text:span text:style-name="T576"><text:s/></text:span><text:span text:style-name="T540">k</text:span><text:span text:style-name="T521">u</text:span><text:span text:style-name="T469">l</text:span><text:span text:style-name="T504">t</text:span><text:span text:style-name="T501">u</text:span><text:span text:style-name="T549">r</text:span><text:span text:style-name="T470">o</text:span><text:span text:style-name="T503">w</text:span><text:span text:style-name="T472">a</text:span><text:span text:style-name="T466"> </text:span><text:span text:style-name="T576"><text:s/></text:span><text:span text:style-name="T468">R</text:span><text:span text:style-name="T550">om</text:span><text:span text:style-name="T470">ów</text:span><text:span text:style-name="T466"> </text:span><text:span text:style-name="T576"><text:s/></text:span><text:span text:style-name="T475">w</text:span><text:span text:style-name="T466"> </text:span><text:span text:style-name="T576"><text:s/></text:span><text:span text:style-name="T467">p</text:span><text:span text:style-name="T551">r</text:span><text:span text:style-name="T552">o</text:span><text:span text:style-name="T553">c</text:span><text:span text:style-name="T554">e</text:span><text:span text:style-name="T476">sa</text:span><text:span text:style-name="T505">c</text:span><text:span text:style-name="T468">h</text:span><text:span text:style-name="T466"> </text:span><text:span text:style-name="T576"><text:s/></text:span><text:span text:style-name="T477">gl</text:span><text:span text:style-name="T506">o</text:span><text:span text:style-name="T523">b</text:span><text:span text:style-name="T555">a</text:span><text:span text:style-name="T465">li</text:span><text:span text:style-name="T565">z</text:span><text:span text:style-name="T478">a</text:span><text:span text:style-name="T570">c</text:span><text:span text:style-name="T507">j</text:span><text:span text:style-name="T479">i</text:span><text:span text:style-name="T820">,</text:span><text:span text:style-name="T819"> </text:span><text:span text:style-name="T941"><text:s/></text:span><text:span text:style-name="T944">r</text:span><text:span text:style-name="T859">e</text:span><text:span text:style-name="T823">d</text:span><text:span text:style-name="T820">.</text:span><text:span text:style-name="T819"> </text:span><text:span text:style-name="T941"><text:s/></text:span><text:span text:style-name="T919">t</text:span><text:span text:style-name="T820">.</text:span><text:span text:style-name="T819"> </text:span><text:span text:style-name="T941"><text:s/></text:span><text:span text:style-name="T933">P</text:span><text:span text:style-name="T963">a</text:span><text:span text:style-name="T824">l</text:span><text:span text:style-name="T859">e</text:span><text:span text:style-name="T964">c</text:span><text:span text:style-name="T945">z</text:span><text:span text:style-name="T921">n</text:span><text:span text:style-name="T905">y</text:span><text:span text:style-name="T820">,</text:span></text:p><text:p text:style-name="P12"><text:span text:style-name="T854">J</text:span><text:span text:style-name="T820">.</text:span><text:span text:style-name="T906"> </text:span><text:span text:style-name="T916">t</text:span><text:span text:style-name="T963">a</text:span><text:span text:style-name="T824">l</text:span><text:span text:style-name="T964">e</text:span><text:span text:style-name="T982">w</text:span><text:span text:style-name="T825">i</text:span><text:span text:style-name="T963">c</text:span><text:span text:style-name="T824">z</text:span><text:span text:style-name="T946">-</text:span><text:span text:style-name="T890">K</text:span><text:span text:style-name="T982">w</text:span><text:span text:style-name="T817">i</text:span><text:span text:style-name="T947">a</text:span><text:span text:style-name="T865">t</text:span><text:span text:style-name="T894">k</text:span><text:span text:style-name="T948">o</text:span><text:span text:style-name="T817">wsk</text:span><text:span text:style-name="T1001">a</text:span><text:span text:style-name="T820">,</text:span><text:span text:style-name="T906"> </text:span><text:span text:style-name="T949">K</text:span><text:span text:style-name="T983">r</text:span><text:span text:style-name="T963">a</text:span><text:span text:style-name="T894">k</text:span><text:span text:style-name="T948">ó</text:span><text:span text:style-name="T817">w</text:span><text:span text:style-name="T906"> </text:span><text:span text:style-name="T818">2008,</text:span><text:span text:style-name="T906"> </text:span><text:span text:style-name="T965">s</text:span><text:span text:style-name="T820">.</text:span><text:span text:style-name="T906"> </text:span><text:span text:style-name="T818">121.</text:span></text:p><text:p text:style-name="P13"><text:span text:style-name="T819">A. Fraser, </text:span><text:span text:style-name="T466">Dzieje Cyganów</text:span><text:span text:style-name="T819">, przeł. E. Klekot, Warszawa 2001, s. 102.</text:span></text:p><text:p text:style-name="P14"><text:span text:style-name="T819">L. Mróz, </text:span><text:span text:style-name="T466">Od Cyganów do Romów. Z Indii do Unii Europejskiej</text:span><text:span text:style-name="T819">, Warszawa 2007, s. 72-73.</text:span></text:p><text:p text:style-name="P16"><text:span text:style-name="T819">A. Fraser, </text:span><text:span text:style-name="T466">Dzieje…</text:span><text:span text:style-name="T819">, s. 103.</text:span></text:p><text:p text:style-name="P16"><text:span text:style-name="T466">Tamże</text:span><text:span text:style-name="T819">, s. 144.</text:span></text:p><text:p text:style-name="P14"><text:span text:style-name="T819">M. Banaś, </text:span><text:span text:style-name="T466">Między dumą a zawstydzeniem…</text:span><text:span text:style-name="T819">, s. 121.</text:span></text:p></draw:text-box></draw:frame><draw:frame draw:style-name="fr1" text:anchor-type="char" svg:x="1.466cm" svg:y="16.154cm" svg:width="0.161cm" svg:height="0.303cm" draw:z-index="28"><draw:text-box><text:p text:style-name="P10"><text:span text:style-name="T1025">7</text:span></text:p></draw:text-box></draw:frame><draw:frame draw:style-name="fr1" text:anchor-type="char" svg:x="1.466cm" svg:y="18.822cm" svg:width="0.161cm" svg:height="0.303cm" draw:z-index="29"><draw:text-box><text:p text:style-name="P10"><text:span text:style-name="T1025">8</text:span></text:p></draw:text-box></draw:frame><draw:frame draw:style-name="fr1" text:anchor-type="char" svg:x="1.466cm" svg:y="19.288cm" svg:width="0.161cm" svg:height="0.303cm" draw:z-index="30"><draw:text-box><text:p text:style-name="P10"><text:span text:style-name="T1025">9</text:span></text:p></draw:text-box></draw:frame><draw:frame draw:style-name="fr1" text:anchor-type="char" svg:x="1.466cm" svg:y="19.756cm" svg:width="0.25cm" svg:height="0.303cm" draw:z-index="31"><draw:text-box><text:p text:style-name="P10"><text:span text:style-name="T1026">10</text:span></text:p></draw:text-box></draw:frame><draw:frame draw:style-name="fr1" text:anchor-type="char" svg:x="1.466cm" svg:y="20.221cm" svg:width="0.25cm" svg:height="0.303cm" draw:z-index="32"><draw:text-box><text:p text:style-name="P10"><text:span text:style-name="T1026">11</text:span></text:p></draw:text-box></draw:frame><draw:frame draw:style-name="fr1" text:anchor-type="char" svg:x="1.466cm" svg:y="20.689cm" svg:width="0.25cm" svg:height="0.303cm" draw:z-index="33"><draw:text-box><text:p text:style-name="P10"><text:span text:style-name="T1026">12</text:span></text:p></draw:text-box></draw:frame><draw:frame draw:style-name="fr1" text:anchor-type="char" svg:x="1.499cm" svg:y="14.877cm" svg:width="2cm" svg:height="0.423cm" draw:z-index="34"><draw:text-box><text:p text:style-name="P103"/></draw:text-box></draw:frame></text:p>
      <text:p text:style-name="P79"><draw:line text:anchor-type="char" draw:z-index="35" draw:style-name="gr1" draw:text-style-name="P117" svg:x1="2cm" svg:y1="16.097cm" svg:x2="4cm" svg:y2="16.097cm"><text:p/></draw:line><draw:frame draw:style-name="fr1" text:anchor-type="char" svg:x="1.965cm" svg:y="0.582cm" svg:width="0.706cm" svg:height="0.519cm" draw:z-index="36"><draw:text-box><text:p text:style-name="P4"><text:span text:style-name="T399">366</text:span></text:p></draw:text-box></draw:frame><draw:frame draw:style-name="fr1" text:anchor-type="char" svg:x="5.787cm" svg:y="0.589cm" svg:width="2.424cm" svg:height="0.557cm" draw:z-index="37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38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5cm" svg:y="1.589cm" svg:width="12.571cm" svg:height="14.139cm" draw:z-index="39"><draw:text-box><text:p text:style-name="P104"><text:span text:style-name="T752">ło</text:span><text:span text:style-name="T1169"> </text:span><text:span text:style-name="T752">wielu</text:span><text:span text:style-name="T1169"> </text:span><text:span text:style-name="T410">Romów.</text:span><text:span text:style-name="T1171"> </text:span><text:span text:style-name="T410">Pod</text:span><text:span text:style-name="T1169"> </text:span><text:span text:style-name="T752">koniec</text:span><text:span text:style-name="T1171"> </text:span><text:span text:style-name="T752">XVIII</text:span><text:span text:style-name="T1169"> </text:span><text:span text:style-name="T779">w.</text:span><text:span text:style-name="T1171"> </text:span><text:span text:style-name="T752">polityka</text:span><text:span text:style-name="T1169"> </text:span><text:span text:style-name="T752">państwa</text:span><text:span text:style-name="T1169"> </text:span><text:span text:style-name="T752">w</text:span><text:span text:style-name="T1171"> </text:span><text:span text:style-name="T752">stosunku</text:span><text:span text:style-name="T1169"> </text:span><text:span text:style-name="T752">do</text:span><text:span text:style-name="T1171"> </text:span><text:span text:style-name="T752">Romów</text:span><text:span text:style-name="T1169"> </text:span><text:span text:style-name="T752">ulega </text:span><text:span text:style-name="T420">złagodzeniu.</text:span><text:span text:style-name="T1163"> </text:span><text:span text:style-name="T420">Przepisy</text:span><text:span text:style-name="T1163"> </text:span><text:span text:style-name="T420">z</text:span><text:span text:style-name="T1165"> </text:span><text:span text:style-name="T420">1772</text:span><text:span text:style-name="T1163"> </text:span><text:span text:style-name="T782">r.</text:span><text:span text:style-name="T1165"> </text:span><text:span text:style-name="T420">określały,</text:span><text:span text:style-name="T1163"> </text:span><text:span text:style-name="T420">że</text:span><text:span text:style-name="T1165"> </text:span><text:span text:style-name="T420">Cyganie</text:span><text:span text:style-name="T1163"> </text:span><text:span text:style-name="T420">powinni</text:span><text:span text:style-name="T1163"> </text:span><text:span text:style-name="T420">stać</text:span><text:span text:style-name="T1165"> </text:span><text:span text:style-name="T420">się</text:span><text:span text:style-name="T1163"> </text:span><text:span text:style-name="T420">częścią</text:span><text:span text:style-name="T1165"> </text:span><text:span text:style-name="T420">osiadłej populacji pracującej, co nie pociągnęło jednak za sobą żadnych praktycznych konse- kwencji</text:span><text:span text:style-name="T421">13</text:span><text:span text:style-name="T420">.</text:span><text:span text:style-name="T788"> </text:span><text:span text:style-name="T420">W</text:span><text:span text:style-name="T788"> </text:span><text:span text:style-name="T420">późniejszym</text:span><text:span text:style-name="T788"> </text:span><text:span text:style-name="T420">okresie</text:span><text:span text:style-name="T788"> </text:span><text:span text:style-name="T420">Romowie</text:span><text:span text:style-name="T788"> </text:span><text:span text:style-name="T420">byli</text:span><text:span text:style-name="T788"> </text:span><text:span text:style-name="T420">utożsamiani</text:span><text:span text:style-name="T788"> </text:span><text:span text:style-name="T420">z</text:span><text:span text:style-name="T790"> </text:span><text:span text:style-name="T420">włóczęgami</text:span><text:span text:style-name="T788"> </text:span><text:span text:style-name="T420">i</text:span><text:span text:style-name="T788"> </text:span><text:span text:style-name="T420">objął</text:span><text:span text:style-name="T788"> </text:span><text:span text:style-name="T420">ich szereg</text:span><text:span text:style-name="T1135"> </text:span><text:span text:style-name="T420">przepisów</text:span><text:span text:style-name="T1135"> </text:span><text:span text:style-name="T420">dotyczących</text:span><text:span text:style-name="T1163"> </text:span><text:span text:style-name="T420">tej</text:span><text:span text:style-name="T1135"> </text:span><text:span text:style-name="T420">kategorii</text:span><text:span text:style-name="T1135"> </text:span><text:span text:style-name="T420">obywateli,</text:span><text:span text:style-name="T1163"> </text:span><text:span text:style-name="T420">często</text:span><text:span text:style-name="T1135"> </text:span><text:span text:style-name="T420">mających</text:span><text:span text:style-name="T1135"> </text:span><text:span text:style-name="T420">charakter</text:span><text:span text:style-name="T1163"> </text:span><text:span text:style-name="T420">dys- kryminacyjny.</text:span><text:span text:style-name="T775"> </text:span><text:span text:style-name="T420">W</text:span><text:span text:style-name="T748"> </text:span><text:span text:style-name="T420">1914</text:span><text:span text:style-name="T748"> </text:span><text:span text:style-name="T782">r.</text:span><text:span text:style-name="T775"> </text:span><text:span text:style-name="T420">przyjęto</text:span><text:span text:style-name="T748"> </text:span><text:span text:style-name="T420">prawo</text:span><text:span text:style-name="T748"> </text:span><text:span text:style-name="T420">zabraniające</text:span><text:span text:style-name="T775"> </text:span><text:span text:style-name="T420">Romom</text:span><text:span text:style-name="T748"> </text:span><text:span text:style-name="T420">wjazdu</text:span><text:span text:style-name="T748"> </text:span><text:span text:style-name="T420">do</text:span><text:span text:style-name="T775"> </text:span><text:span text:style-name="T420">Szwecji,</text:span><text:span text:style-name="T748"> </text:span><text:span text:style-name="T420">któ- </text:span><text:span text:style-name="T752">re</text:span><text:span text:style-name="T1136"> </text:span><text:span text:style-name="T752">obowiązywało</text:span><text:span text:style-name="T1164"> </text:span><text:span text:style-name="T752">aż</text:span><text:span text:style-name="T1136"> </text:span><text:span text:style-name="T752">do</text:span><text:span text:style-name="T1164"> </text:span><text:span text:style-name="T752">1954</text:span><text:span text:style-name="T1164"> </text:span><text:span text:style-name="T783">r.</text:span></text:p><text:p text:style-name="P52"><text:span text:style-name="T201">Na</text:span><text:span text:style-name="T318"> </text:span><text:span text:style-name="T256">początku</text:span><text:span text:style-name="T307"> </text:span><text:span text:style-name="T256">XX</text:span><text:span text:style-name="T318"> </text:span><text:span text:style-name="T319">w.</text:span><text:span text:style-name="T307"> </text:span><text:span text:style-name="T256">Romowie</text:span><text:span text:style-name="T318"> </text:span><text:span text:style-name="T256">byli</text:span><text:span text:style-name="T307"> </text:span><text:span text:style-name="T256">postrzegani</text:span><text:span text:style-name="T318"> </text:span><text:span text:style-name="T256">przez</text:span><text:span text:style-name="T307"> </text:span><text:span text:style-name="T256">administrację</text:span><text:span text:style-name="T307"> </text:span><text:span text:style-name="T256">publiczną</text:span><text:span text:style-name="T318"> </text:span><text:span text:style-name="T256">jako </text:span><text:span text:style-name="T257">grupa</text:span><text:span text:style-name="T322"> </text:span><text:span text:style-name="T257">upośledzona.</text:span><text:span text:style-name="T322"> </text:span><text:span text:style-name="T257">Kategoria</text:span><text:span text:style-name="T322"> </text:span><text:span text:style-name="T257">ta</text:span><text:span text:style-name="T322"> </text:span><text:span text:style-name="T257">zaczęła</text:span><text:span text:style-name="T325"> </text:span><text:span text:style-name="T257">być</text:span><text:span text:style-name="T322"> </text:span><text:span text:style-name="T257">stosowana</text:span><text:span text:style-name="T322"> </text:span><text:span text:style-name="T257">w</text:span><text:span text:style-name="T322"> </text:span><text:span text:style-name="T257">stosunku</text:span><text:span text:style-name="T325"> </text:span><text:span text:style-name="T257">do</text:span><text:span text:style-name="T322"> </text:span><text:span text:style-name="T257">Romów</text:span><text:span text:style-name="T322"> </text:span><text:span text:style-name="T257">i</text:span><text:span text:style-name="T322"> </text:span><text:span text:style-name="T257">imi- </text:span><text:span text:style-name="T256">grantów</text:span><text:span text:style-name="T327"> </text:span><text:span text:style-name="T256">przez</text:span><text:span text:style-name="T329"> </text:span><text:span text:style-name="T256">pracowników</text:span><text:span text:style-name="T329"> </text:span><text:span text:style-name="T256">społecznych</text:span><text:span text:style-name="T327"> </text:span><text:span text:style-name="T256">i</text:span><text:span text:style-name="T329"> </text:span><text:span text:style-name="T256">przedstawicieli</text:span><text:span text:style-name="T329"> </text:span><text:span text:style-name="T256">administracji</text:span><text:span text:style-name="T329"> </text:span><text:span text:style-name="T256">szczególnie</text:span><text:span text:style-name="T327"> </text:span><text:span text:style-name="T256">po II</text:span><text:span text:style-name="T330"> </text:span><text:span text:style-name="T256">wojnie</text:span><text:span text:style-name="T330"> </text:span><text:span text:style-name="T256">światowej,</text:span><text:span text:style-name="T330"> </text:span><text:span text:style-name="T256">co</text:span><text:span text:style-name="T330"> </text:span><text:span text:style-name="T256">było</text:span><text:span text:style-name="T330"> </text:span><text:span text:style-name="T256">związane</text:span><text:span text:style-name="T330"> </text:span><text:span text:style-name="T256">z</text:span><text:span text:style-name="T330"> </text:span><text:span text:style-name="T256">nową</text:span><text:span text:style-name="T330"> </text:span><text:span text:style-name="T256">falą</text:span><text:span text:style-name="T331"> </text:span><text:span text:style-name="T256">imigracji</text:span><text:span text:style-name="T330"> </text:span><text:span text:style-name="T256">do</text:span><text:span text:style-name="T330"> </text:span><text:span text:style-name="T256">Szwecji</text:span><text:span text:style-name="T421">14</text:span><text:span text:style-name="T256">.</text:span><text:span text:style-name="T330"> </text:span><text:span text:style-name="T256">Stosowanie jej</text:span><text:span text:style-name="T330"> </text:span><text:span text:style-name="T256">miało</text:span><text:span text:style-name="T331"> </text:span><text:span text:style-name="T256">służyć</text:span><text:span text:style-name="T331"> </text:span><text:span text:style-name="T256">odpowiedniemu</text:span><text:span text:style-name="T331"> </text:span><text:span text:style-name="T256">zdiagnozowaniu</text:span><text:span text:style-name="T331"> </text:span><text:span text:style-name="T256">grup</text:span><text:span text:style-name="T331"> </text:span><text:span text:style-name="T256">potrzebujących,</text:span><text:span text:style-name="T331"> </text:span><text:span text:style-name="T256">zastosowaniu działań</text:span><text:span text:style-name="T312"> </text:span><text:span text:style-name="T256">przeciwdziałających</text:span><text:span text:style-name="T312"> </text:span><text:span text:style-name="T256">ich</text:span><text:span text:style-name="T312"> </text:span><text:span text:style-name="T256">wykluczeniu</text:span><text:span text:style-name="T312"> </text:span><text:span text:style-name="T256">lub</text:span><text:span text:style-name="T312"> </text:span><text:span text:style-name="T256">naprawczych,</text:span><text:span text:style-name="T314"> </text:span><text:span text:style-name="T256">umożliwiających</text:span><text:span text:style-name="T312"> </text:span><text:span text:style-name="T256">nor- malne funkcjonowanie grup upośledzonych. Przynależność do tej kategorii</text:span><text:span text:style-name="T332"> </text:span><text:span text:style-name="T256">wynikała zdaniem</text:span><text:span text:style-name="T334"> </text:span><text:span text:style-name="T256">ekspertów</text:span><text:span text:style-name="T336"> </text:span><text:span text:style-name="T256">i</text:span><text:span text:style-name="T334"> </text:span><text:span text:style-name="T256">urzędników</text:span><text:span text:style-name="T336"> </text:span><text:span text:style-name="T256">z</text:span><text:span text:style-name="T336"> </text:span><text:span text:style-name="T256">kultury</text:span><text:span text:style-name="T334"> </text:span><text:span text:style-name="T256">tej</text:span><text:span text:style-name="T336"> </text:span><text:span text:style-name="T206">grupy.</text:span><text:span text:style-name="T334"> </text:span><text:span text:style-name="T435">Etnolodzy</text:span><text:span text:style-name="T442"> </text:span><text:span text:style-name="T435">i</text:span><text:span text:style-name="T442"> </text:span><text:span text:style-name="T435">eksperci</text:span><text:span text:style-name="T443"> </text:span><text:span text:style-name="T435">społeczni</text:span><text:span text:style-name="T442"> </text:span><text:span text:style-name="T435">wi- </text:span><text:span text:style-name="T433">dzieli</text:span><text:span text:style-name="T438"> </text:span><text:span text:style-name="T433">przyczyny</text:span><text:span text:style-name="T440"> </text:span><text:span text:style-name="T433">ubóstwa</text:span><text:span text:style-name="T440"> </text:span><text:span text:style-name="T433">tej</text:span><text:span text:style-name="T440"> </text:span><text:span text:style-name="T433">grupy</text:span><text:span text:style-name="T440"> </text:span><text:span text:style-name="T258">[Romów]</text:span><text:span text:style-name="T278"> </text:span><text:span text:style-name="T433">w</text:span><text:span text:style-name="T440"> </text:span><text:span text:style-name="T433">„dekadenckiej</text:span><text:span text:style-name="T440"> </text:span><text:span text:style-name="T433">cygańskiej</text:span><text:span text:style-name="T440"> </text:span><text:span text:style-name="T444">kulturze”,</text:span><text:span text:style-name="T440"> </text:span><text:span text:style-name="T444">która </text:span><text:span text:style-name="T436">nie była w stanie zaadaptować się do wymogów nowoczesnego społeczeństwa</text:span><text:span text:style-name="T423">15</text:span><text:span text:style-name="T259">. Romowie </text:span><text:span text:style-name="T256">otrzymali</text:span><text:span text:style-name="T297"> </text:span><text:span text:style-name="T256">status</text:span><text:span text:style-name="T201"> </text:span><text:span text:style-name="T256">grupy</text:span><text:span text:style-name="T297"> </text:span><text:span text:style-name="T256">upośledzonej</text:span><text:span text:style-name="T297"> </text:span><text:span text:style-name="T256">ze</text:span><text:span text:style-name="T297"> </text:span><text:span text:style-name="T256">względu</text:span><text:span text:style-name="T297"> </text:span><text:span text:style-name="T256">na</text:span><text:span text:style-name="T297"> </text:span><text:span text:style-name="T256">uzależnienie</text:span><text:span text:style-name="T297"> </text:span><text:span text:style-name="T256">od</text:span><text:span text:style-name="T297"> </text:span><text:span text:style-name="T256">pomocy</text:span><text:span text:style-name="T297"> </text:span><text:span text:style-name="T256">społecz- nej,</text:span><text:span text:style-name="T331"> </text:span><text:span text:style-name="T256">brak</text:span><text:span text:style-name="T331"> </text:span><text:span text:style-name="T256">zabezpieczenia</text:span><text:span text:style-name="T331"> </text:span><text:span text:style-name="T256">socjalnego</text:span><text:span text:style-name="T331"> </text:span><text:span text:style-name="T256">i</text:span><text:span text:style-name="T331"> </text:span><text:span text:style-name="T256">finansowego.</text:span><text:span text:style-name="T331"> </text:span><text:span text:style-name="T206">Nawet</text:span><text:span text:style-name="T331"> </text:span><text:span text:style-name="T256">dorośli</text:span><text:span text:style-name="T331"> </text:span><text:span text:style-name="T256">członkowie</text:span><text:span text:style-name="T331"> </text:span><text:span text:style-name="T256">tej</text:span><text:span text:style-name="T331"> </text:span><text:span text:style-name="T256">gru- </text:span><text:span text:style-name="T257">py</text:span><text:span text:style-name="T337"> </text:span><text:span text:style-name="T257">zdolni</text:span><text:span text:style-name="T328"> </text:span><text:span text:style-name="T257">do</text:span><text:span text:style-name="T328"> </text:span><text:span text:style-name="T257">wykonywania</text:span><text:span text:style-name="T328"> </text:span><text:span text:style-name="T257">pracy</text:span><text:span text:style-name="T337"> </text:span><text:span text:style-name="T257">zostali</text:span><text:span text:style-name="T328"> </text:span><text:span text:style-name="T257">włączeni</text:span><text:span text:style-name="T328"> </text:span><text:span text:style-name="T257">do</text:span><text:span text:style-name="T328"> </text:span><text:span text:style-name="T257">tej</text:span><text:span text:style-name="T328"> </text:span><text:span text:style-name="T257">kategorii</text:span><text:span text:style-name="T337"> </text:span><text:span text:style-name="T257">ze</text:span><text:span text:style-name="T328"> </text:span><text:span text:style-name="T257">względu</text:span><text:span text:style-name="T328"> </text:span><text:span text:style-name="T257">na</text:span><text:span text:style-name="T328"> </text:span><text:span text:style-name="T257">nie- </text:span><text:span text:style-name="T256">możność</text:span><text:span text:style-name="T329"> </text:span><text:span text:style-name="T256">aktywizowania</text:span><text:span text:style-name="T329"> </text:span><text:span text:style-name="T256">na</text:span><text:span text:style-name="T304"> </text:span><text:span text:style-name="T256">rynku</text:span><text:span text:style-name="T329"> </text:span><text:span text:style-name="T256">pracy,</text:span><text:span text:style-name="T329"> </text:span><text:span text:style-name="T256">co</text:span><text:span text:style-name="T304"> </text:span><text:span text:style-name="T256">argumentowano</text:span><text:span text:style-name="T329"> </text:span><text:span text:style-name="T256">ich</text:span><text:span text:style-name="T304"> </text:span><text:span text:style-name="T435">brakiem</text:span><text:span text:style-name="T445"> </text:span><text:span text:style-name="T435">podstawowej </text:span><text:span text:style-name="T433">wiedzy</text:span><text:span text:style-name="T447"> </text:span><text:span text:style-name="T433">niezbędnej</text:span><text:span text:style-name="T448"> </text:span><text:span text:style-name="T433">do</text:span><text:span text:style-name="T448"> </text:span><text:span text:style-name="T433">zrozumienia</text:span><text:span text:style-name="T447"> </text:span><text:span text:style-name="T433">ich</text:span><text:span text:style-name="T448"> </text:span><text:span text:style-name="T433">nowej</text:span><text:span text:style-name="T448"> </text:span><text:span text:style-name="T433">sytuacji</text:span><text:span text:style-name="T424">16</text:span><text:span text:style-name="T258">.</text:span><text:span text:style-name="T339"> </text:span><text:span text:style-name="T258">W</text:span><text:span text:style-name="T339"> </text:span><text:span text:style-name="T258">późniejszym</text:span><text:span text:style-name="T339"> </text:span><text:span text:style-name="T258">okresie</text:span><text:span text:style-name="T339"> </text:span><text:span text:style-name="T258">stosowa- </text:span><text:span text:style-name="T256">nie</text:span><text:span text:style-name="T341"> </text:span><text:span text:style-name="T256">kategorii</text:span><text:span text:style-name="T341"> </text:span><text:span text:style-name="T256">grupy</text:span><text:span text:style-name="T341"> </text:span><text:span text:style-name="T256">upośledzonej</text:span><text:span text:style-name="T340"> </text:span><text:span text:style-name="T256">wiązało</text:span><text:span text:style-name="T341"> </text:span><text:span text:style-name="T256">się</text:span><text:span text:style-name="T341"> </text:span><text:span text:style-name="T256">z</text:span><text:span text:style-name="T341"> </text:span><text:span text:style-name="T256">chęcią</text:span><text:span text:style-name="T340"> </text:span><text:span text:style-name="T256">wdrażania</text:span><text:span text:style-name="T341"> </text:span><text:span text:style-name="T256">przez</text:span><text:span text:style-name="T341"> </text:span><text:span text:style-name="T256">służby</text:span><text:span text:style-name="T341"> </text:span><text:span text:style-name="T256">społecz- ne</text:span><text:span text:style-name="T344"> </text:span><text:span text:style-name="T297">tzw.</text:span><text:span text:style-name="T344"> </text:span><text:span text:style-name="T256">sprawiedliwości</text:span><text:span text:style-name="T344"> </text:span><text:span text:style-name="T256">dystrybutywnej,</text:span><text:span text:style-name="T344"> </text:span><text:span text:style-name="T256">zrównującej</text:span><text:span text:style-name="T330"> </text:span><text:span text:style-name="T256">szanse</text:span><text:span text:style-name="T344"> </text:span><text:span text:style-name="T256">grup</text:span><text:span text:style-name="T344"> </text:span><text:span text:style-name="T256">mniejszościowych, wykluczonych</text:span><text:span text:style-name="T295"> </text:span><text:span text:style-name="T256">z</text:span><text:span text:style-name="T346"> </text:span><text:span text:style-name="T256">pozostałą</text:span><text:span text:style-name="T346"> </text:span><text:span text:style-name="T256">częścią</text:span><text:span text:style-name="T346"> </text:span><text:span text:style-name="T256">szwedzkiego</text:span><text:span text:style-name="T346"> </text:span><text:span text:style-name="T256">społeczeństwa.</text:span><text:span text:style-name="T346"> </text:span><text:span text:style-name="T297">Po</text:span><text:span text:style-name="T346"> </text:span><text:span text:style-name="T256">II</text:span><text:span text:style-name="T295"> </text:span><text:span text:style-name="T256">wojnie</text:span><text:span text:style-name="T346"> </text:span><text:span text:style-name="T256">światowej Romowie</text:span><text:span text:style-name="T347"> </text:span><text:span text:style-name="T256">otrzymali</text:span><text:span text:style-name="T348"> </text:span><text:span text:style-name="T256">oficjalnie</text:span><text:span text:style-name="T348"> </text:span><text:span text:style-name="T256">status</text:span><text:span text:style-name="T348"> </text:span><text:span text:style-name="T256">obywateli</text:span><text:span text:style-name="T348"> </text:span><text:span text:style-name="T256">i</text:span><text:span text:style-name="T348"> </text:span><text:span text:style-name="T256">działania</text:span><text:span text:style-name="T348"> </text:span><text:span text:style-name="T256">szwedzkiej</text:span><text:span text:style-name="T348"> </text:span><text:span text:style-name="T256">administracji</text:span><text:span text:style-name="T347"> </text:span><text:span text:style-name="T256">za- częły</text:span><text:span text:style-name="T277"> </text:span><text:span text:style-name="T256">zmierzać</text:span><text:span text:style-name="T279"> </text:span><text:span text:style-name="T256">w</text:span><text:span text:style-name="T279"> </text:span><text:span text:style-name="T256">stronę</text:span><text:span text:style-name="T279"> </text:span><text:span text:style-name="T256">włączenia</text:span><text:span text:style-name="T279"> </text:span><text:span text:style-name="T256">ich</text:span><text:span text:style-name="T279"> </text:span><text:span text:style-name="T256">w</text:span><text:span text:style-name="T279"> </text:span><text:span text:style-name="T256">nurt</text:span><text:span text:style-name="T279"> </text:span><text:span text:style-name="T256">życia</text:span><text:span text:style-name="T279"> </text:span><text:span text:style-name="T256">społecznego.</text:span><text:span text:style-name="T279"> </text:span><text:span text:style-name="T256">Jednak</text:span><text:span text:style-name="T279"> </text:span><text:span text:style-name="T256">warto</text:span><text:span text:style-name="T279"> </text:span><text:span text:style-name="T256">podkre- ślić,</text:span><text:span text:style-name="T279"> </text:span><text:span text:style-name="T256">że</text:span><text:span text:style-name="T349"> </text:span><text:span text:style-name="T256">większość</text:span><text:span text:style-name="T279"> </text:span><text:span text:style-name="T256">przedstawicieli</text:span><text:span text:style-name="T349"> </text:span><text:span text:style-name="T256">administracji</text:span><text:span text:style-name="T279"> </text:span><text:span text:style-name="T256">szwedzkiej</text:span><text:span text:style-name="T349"> </text:span><text:span text:style-name="T256">obwiniała</text:span><text:span text:style-name="T279"> </text:span><text:span text:style-name="T256">o</text:span><text:span text:style-name="T349"> </text:span><text:span text:style-name="T256">złą</text:span><text:span text:style-name="T279"> </text:span><text:span text:style-name="T256">sytuację</text:span><text:span text:style-name="T349"> </text:span><text:span text:style-name="T256">tej grupy</text:span><text:span text:style-name="T353"> </text:span><text:span text:style-name="T256">ich</text:span><text:span text:style-name="T353"> </text:span><text:span text:style-name="T256">własną</text:span><text:span text:style-name="T353"> </text:span><text:span text:style-name="T256">kulturę.</text:span><text:span text:style-name="T338"> </text:span><text:span text:style-name="T206">Jak</text:span><text:span text:style-name="T353"> </text:span><text:span text:style-name="T256">podkreśla</text:span><text:span text:style-name="T353"> </text:span><text:span text:style-name="T206">Norma</text:span><text:span text:style-name="T338"> </text:span><text:span text:style-name="T256">Montesino:</text:span><text:span text:style-name="T353"> </text:span><text:span text:style-name="T435">wszelkie</text:span><text:span text:style-name="T449"> </text:span><text:span text:style-name="T435">problemy</text:span><text:span text:style-name="T449"> </text:span><text:span text:style-name="T435">pojawia- </text:span><text:span text:style-name="T436">jące się w procesie implementacji mechanizmów integracyjnych miały być zawsze powodo- </text:span><text:span text:style-name="T435">wane</text:span><text:span text:style-name="T442"> </text:span><text:span text:style-name="T435">przez</text:span><text:span text:style-name="T450"> </text:span><text:span text:style-name="T435">samych</text:span><text:span text:style-name="T450"> </text:span><text:span text:style-name="T435">Cyganów</text:span><text:span text:style-name="T421">17</text:span><text:span text:style-name="T256">.</text:span><text:span text:style-name="T336"> </text:span><text:span text:style-name="T256">Rozwiązaniem</text:span><text:span text:style-name="T336"> </text:span><text:span text:style-name="T297">tzw.</text:span><text:span text:style-name="T354"> </text:span><text:span text:style-name="T435">Gypsy</text:span><text:span text:style-name="T450"> </text:span><text:span text:style-name="T435">question</text:span><text:span text:style-name="T421">18</text:span><text:span text:style-name="T429"> </text:span><text:span text:style-name="T256">miała</text:span><text:span text:style-name="T354"> </text:span><text:span text:style-name="T256">być</text:span><text:span text:style-name="T336"> </text:span><text:span text:style-name="T256">całko-</text:span></text:p></draw:text-box></draw:frame><draw:frame draw:style-name="fr1" text:anchor-type="char" svg:x="2.464cm" svg:y="16.129cm" svg:width="12.07cm" svg:height="5.015cm" draw:z-index="40"><draw:text-box><text:p text:style-name="P18"><text:span text:style-name="T819">N. Montesino, </text:span><text:span text:style-name="T466">The „Gypsy Question”…</text:span><text:span text:style-name="T819">, s. 4.</text:span></text:p><text:p text:style-name="P30"><text:span text:style-name="T916">t</text:span><text:span text:style-name="T963">a</text:span><text:span text:style-name="T859">ż</text:span><text:span text:style-name="T820">,</text:span><text:span text:style-name="T819"> <text:s text:c="2"/></text:span><text:span text:style-name="T571">S</text:span><text:span text:style-name="T552">o</text:span><text:span text:style-name="T470">ci</text:span><text:span text:style-name="T556">a</text:span><text:span text:style-name="T480">l</text:span><text:span text:style-name="T466"> <text:s text:c="2"/></text:span><text:span text:style-name="T481">D</text:span><text:span text:style-name="T467">is</text:span><text:span text:style-name="T551">a</text:span><text:span text:style-name="T469">b</text:span><text:span text:style-name="T504">i</text:span><text:span text:style-name="T482">l</text:span><text:span text:style-name="T508">i</text:span><text:span text:style-name="T566">t</text:span><text:span text:style-name="T580">y</text:span><text:span text:style-name="T483">:</text:span><text:span text:style-name="T466"> <text:s text:c="2"/></text:span><text:span text:style-name="T468">R</text:span><text:span text:style-name="T550">o</text:span><text:span text:style-name="T471">ma</text:span><text:span text:style-name="T466"> <text:s text:c="2"/></text:span><text:span text:style-name="T464">and</text:span><text:span text:style-name="T466"> <text:s text:c="2"/></text:span><text:span text:style-name="T469">R</text:span><text:span text:style-name="T572">e</text:span><text:span text:style-name="T464">f</text:span><text:span text:style-name="T557">u</text:span><text:span text:style-name="T484">g</text:span><text:span text:style-name="T485">e</text:span><text:span text:style-name="T554">e</text:span><text:span text:style-name="T486">s</text:span><text:span text:style-name="T466"> <text:s text:c="2"/></text:span><text:span text:style-name="T480">in</text:span><text:span text:style-name="T466"> <text:s text:c="2"/></text:span><text:span text:style-name="T558">S</text:span><text:span text:style-name="T487">w</text:span><text:span text:style-name="T509">e</text:span><text:span text:style-name="T504">d</text:span><text:span text:style-name="T470">i</text:span><text:span text:style-name="T541">s</text:span><text:span text:style-name="T468">h</text:span><text:span text:style-name="T466"> <text:s text:c="2"/></text:span><text:span text:style-name="T534">W</text:span><text:span text:style-name="T524">e</text:span><text:span text:style-name="T469">l</text:span><text:span text:style-name="T581">f</text:span><text:span text:style-name="T473">a</text:span><text:span text:style-name="T549">r</text:span><text:span text:style-name="T485">e</text:span><text:span text:style-name="T820">,</text:span><text:span text:style-name="T819"> <text:s text:c="2"/></text:span><text:span text:style-name="T826">„</text:span><text:span text:style-name="T1002">I</text:span><text:span text:style-name="T866">n</text:span><text:span text:style-name="T984">t</text:span><text:span text:style-name="T945">e</text:span><text:span text:style-name="T867">r</text:span><text:span text:style-name="T866">n</text:span><text:span text:style-name="T950">a</text:span><text:span text:style-name="T865">t</text:span><text:span text:style-name="T821">i</text:span><text:span text:style-name="T985">o</text:span><text:span text:style-name="T866">n</text:span><text:span text:style-name="T963">a</text:span><text:span text:style-name="T827">l</text:span><text:span text:style-name="T819"> <text:s text:c="2"/></text:span><text:span text:style-name="T896">J</text:span><text:span text:style-name="T828">o</text:span><text:span text:style-name="T922">u</text:span><text:span text:style-name="T867">r</text:span><text:span text:style-name="T866">n</text:span><text:span text:style-name="T963">a</text:span><text:span text:style-name="T827">l</text:span><text:span text:style-name="T819"> <text:s text:c="2"/></text:span><text:span text:style-name="T826">of </text:span><text:span text:style-name="T819">Migration, Health and Social Care” 2012, </text:span><text:span text:style-name="T895">Vol. </text:span><text:span text:style-name="T819">8, nr 3, s. 135-141, [online] </text:span><text:a xlink:type="simple" xlink:href="http://dx.doi/" text:style-name="ListLabel_20_3" text:visited-style-name="ListLabel_20_3"><text:span text:style-name="T819">http://dx.doi.</text:span></text:a><text:span text:style-name="T819"> org/10.1108/17479891211267320.</text:span></text:p><text:p text:style-name="P19"><text:span text:style-name="T542">Tamże</text:span><text:span text:style-name="T920">,</text:span><text:span text:style-name="T1007"> </text:span><text:span text:style-name="T818">s.</text:span><text:span text:style-name="T1007"> </text:span><text:span text:style-name="T818">141.</text:span></text:p><text:p text:style-name="P17"><text:span text:style-name="T542">Tamże</text:span><text:span text:style-name="T920">,</text:span><text:span text:style-name="T1007"> </text:span><text:span text:style-name="T818">s.</text:span><text:span text:style-name="T1007"> </text:span><text:span text:style-name="T818">142.</text:span></text:p><text:p text:style-name="P15"><text:span text:style-name="T916">t</text:span><text:span text:style-name="T963">a</text:span><text:span text:style-name="T859">ż</text:span><text:span text:style-name="T820">,</text:span><text:span text:style-name="T906"> </text:span><text:span text:style-name="T543">T</text:span><text:span text:style-name="T550">h</text:span><text:span text:style-name="T485">e</text:span><text:span text:style-name="T544"> </text:span><text:span text:style-name="T584">„</text:span><text:span text:style-name="T469">Gyps</text:span><text:span text:style-name="T470">y</text:span><text:span text:style-name="T544"> </text:span><text:span text:style-name="T573">Q</text:span><text:span text:style-name="T467">u</text:span><text:span text:style-name="T551">e</text:span><text:span text:style-name="T559">s</text:span><text:span text:style-name="T510">t</text:span><text:span text:style-name="T473">i</text:span><text:span text:style-name="T549">o</text:span><text:span text:style-name="T587">n</text:span><text:span text:style-name="T495">”</text:span><text:span text:style-name="T465">…</text:span><text:span text:style-name="T820">,</text:span><text:span text:style-name="T906"> </text:span><text:span text:style-name="T965">s</text:span><text:span text:style-name="T820">.</text:span><text:span text:style-name="T906"> </text:span><text:span text:style-name="T829">3.</text:span></text:p><text:p text:style-name="P31"><text:span text:style-name="T819">Odpowiednim tłumaczeniem tego </text:span><text:span text:style-name="T864">terminu </text:span><text:span text:style-name="T819">na język polski byłoby zapewne „cygański/romski </text:span><text:span text:style-name="T894">problem”.</text:span><text:span text:style-name="T1009"> </text:span><text:span text:style-name="T868">Jest</text:span><text:span text:style-name="T1009"> </text:span><text:span text:style-name="T818">to</text:span><text:span text:style-name="T1009"> </text:span><text:span text:style-name="T818">koncepcja,</text:span><text:span text:style-name="T1009"> </text:span><text:span text:style-name="T868">która</text:span><text:span text:style-name="T1009"> </text:span><text:span text:style-name="T818">nie</text:span><text:span text:style-name="T1009"> </text:span><text:span text:style-name="T818">dotyczy</text:span><text:span text:style-name="T1009"> </text:span><text:span text:style-name="T818">bezpośrednio</text:span><text:span text:style-name="T1009"> </text:span><text:span text:style-name="T868">Romów,</text:span><text:span text:style-name="T1009"> </text:span><text:span text:style-name="T818">a</text:span><text:span text:style-name="T1009"> </text:span><text:span text:style-name="T818">raczej</text:span><text:span text:style-name="T1009"> </text:span><text:span text:style-name="T951">skupia</text:span><text:span text:style-name="T1009"> </text:span><text:span text:style-name="T818">się</text:span><text:span text:style-name="T1009"> </text:span><text:span text:style-name="T818">na</text:span><text:span text:style-name="T1009"> </text:span><text:span text:style-name="T818">wizji</text:span><text:span text:style-name="T1009"> </text:span><text:span text:style-name="T818">całości </text:span><text:span text:style-name="T817">społeczeństwa. zachodnie społeczeństwo jest modelem organizacji życia społecznego, do któregopewne </text:span><text:span text:style-name="T818">grupy</text:span><text:span text:style-name="T883"> </text:span><text:span text:style-name="T818">niekoniecznie</text:span><text:span text:style-name="T883"> </text:span><text:span text:style-name="T818">przystają.</text:span><text:span text:style-name="T883"> </text:span><text:span text:style-name="T818">Wizja</text:span><text:span text:style-name="T883"> </text:span><text:span text:style-name="T818">społeczeństwa</text:span><text:span text:style-name="T883"> </text:span><text:span text:style-name="T818">wyrażana</text:span><text:span text:style-name="T879"> </text:span><text:span text:style-name="T818">poprzez</text:span><text:span text:style-name="T883"> </text:span><text:span text:style-name="T818">tę</text:span><text:span text:style-name="T883"> </text:span><text:span text:style-name="T818">koncepcję</text:span><text:span text:style-name="T883"> </text:span><text:span text:style-name="T818">nie</text:span><text:span text:style-name="T883"> </text:span><text:span text:style-name="T818">uznaje</text:span><text:span text:style-name="T883"> </text:span><text:span text:style-name="T818">Romów za</text:span><text:span text:style-name="T889"> </text:span><text:span text:style-name="T818">obcych.</text:span><text:span text:style-name="T937"> </text:span><text:span text:style-name="T818">Należy</text:span><text:span text:style-name="T937"> </text:span><text:span text:style-name="T818">dążyć</text:span><text:span text:style-name="T937"> </text:span><text:span text:style-name="T818">do</text:span><text:span text:style-name="T937"> </text:span><text:span text:style-name="T868">transformacji</text:span><text:span text:style-name="T937"> </text:span><text:span text:style-name="T818">tej</text:span><text:span text:style-name="T937"> </text:span><text:span text:style-name="T818">grupy</text:span><text:span text:style-name="T937"> </text:span><text:span text:style-name="T818">w</text:span><text:span text:style-name="T889"> </text:span><text:span text:style-name="T818">użytecznych</text:span><text:span text:style-name="T937"> </text:span><text:span text:style-name="T818">obywateli,</text:span><text:span text:style-name="T937"> </text:span><text:span text:style-name="T818">co</text:span><text:span text:style-name="T937"> </text:span><text:span text:style-name="T818">wymaga</text:span><text:span text:style-name="T937"> </text:span><text:span text:style-name="T818">specjalnych</text:span></text:p></draw:text-box></draw:frame><draw:frame draw:style-name="fr1" text:anchor-type="char" svg:x="1.965cm" svg:y="16.154cm" svg:width="0.25cm" svg:height="0.303cm" draw:z-index="41"><draw:text-box><text:p text:style-name="P10"><text:span text:style-name="T1026">13</text:span></text:p></draw:text-box></draw:frame><draw:frame draw:style-name="fr1" text:anchor-type="char" svg:x="1.965cm" svg:y="16.619cm" svg:width="0.25cm" svg:height="0.303cm" draw:z-index="42"><draw:text-box><text:p text:style-name="P10"><text:span text:style-name="T1026">14</text:span></text:p></draw:text-box></draw:frame><draw:frame draw:style-name="fr1" text:anchor-type="char" svg:x="1.965cm" svg:y="17.821cm" svg:width="0.25cm" svg:height="0.303cm" draw:z-index="43"><draw:text-box><text:p text:style-name="P10"><text:span text:style-name="T1026">15</text:span></text:p></draw:text-box></draw:frame><draw:frame draw:style-name="fr1" text:anchor-type="char" svg:x="1.965cm" svg:y="18.288cm" svg:width="0.25cm" svg:height="0.303cm" draw:z-index="44"><draw:text-box><text:p text:style-name="P10"><text:span text:style-name="T1026">16</text:span></text:p></draw:text-box></draw:frame><draw:frame draw:style-name="fr1" text:anchor-type="char" svg:x="1.965cm" svg:y="18.755cm" svg:width="0.25cm" svg:height="0.303cm" draw:z-index="45"><draw:text-box><text:p text:style-name="P10"><text:span text:style-name="T1026">17</text:span></text:p></draw:text-box></draw:frame><draw:frame draw:style-name="fr1" text:anchor-type="char" svg:x="1.965cm" svg:y="19.223cm" svg:width="0.247cm" svg:height="0.303cm" draw:z-index="46"><draw:text-box><text:p text:style-name="P10"><text:span text:style-name="T1026">18</text:span></text:p></draw:text-box></draw:frame><draw:frame draw:style-name="fr1" text:anchor-type="char" svg:x="2cm" svg:y="15.709cm" svg:width="2cm" svg:height="0.423cm" draw:z-index="47"><draw:text-box><text:p text:style-name="P103"/></draw:text-box></draw:frame></text:p>
      <text:p text:style-name="P80"><draw:line text:anchor-type="char" draw:z-index="48" draw:style-name="gr1" draw:text-style-name="P117" svg:x1="1.499cm" svg:y1="15.93cm" svg:x2="4.499cm" svg:y2="15.93cm"><text:p/></draw:line><draw:frame draw:style-name="fr1" text:anchor-type="char" svg:x="6.511cm" svg:y="0.579cm" svg:width="4.979cm" svg:height="0.603cm" draw:z-index="49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50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51"><draw:text-box><text:p text:style-name="P4"><text:span text:style-name="T399">367</text:span></text:p></draw:text-box></draw:frame><draw:frame draw:style-name="fr1" text:anchor-type="char" svg:x="1.466cm" svg:y="1.589cm" svg:width="12.571cm" svg:height="8.236cm" draw:z-index="52"><draw:text-box><text:p text:style-name="P107"><text:span text:style-name="T420">wita</text:span><text:span text:style-name="T1152"> </text:span><text:span text:style-name="T420">asymilacja</text:span><text:span text:style-name="T1152"> </text:span><text:span text:style-name="T420">Romów</text:span><text:span text:style-name="T1152"> </text:span><text:span text:style-name="T420">przeprowadzana</text:span><text:span text:style-name="T1152"> </text:span><text:span text:style-name="T420">przede</text:span><text:span text:style-name="T1173"> </text:span><text:span text:style-name="T420">wszystkim</text:span><text:span text:style-name="T1152"> </text:span><text:span text:style-name="T420">poprzez</text:span><text:span text:style-name="T1152"> </text:span><text:span text:style-name="T420">system</text:span><text:span text:style-name="T1152"> </text:span><text:span text:style-name="T420">edukacji, </text:span><text:span text:style-name="T752">zatrudnienie</text:span><text:span text:style-name="T753"> </text:span><text:span text:style-name="T752">i</text:span><text:span text:style-name="T755"> </text:span><text:span text:style-name="T752">osiedlanie</text:span><text:span text:style-name="T755"> </text:span><text:span text:style-name="T752">tej</text:span><text:span text:style-name="T753"> </text:span><text:span text:style-name="T752">populacji.</text:span><text:span text:style-name="T755"> </text:span><text:span text:style-name="T752">W</text:span><text:span text:style-name="T755"> </text:span><text:span text:style-name="T752">1958</text:span><text:span text:style-name="T753"> </text:span><text:span text:style-name="T783">r.</text:span><text:span text:style-name="T755"> </text:span><text:span text:style-name="T410">Parlament</text:span><text:span text:style-name="T755"> </text:span><text:span text:style-name="T752">wyasygnował</text:span><text:span text:style-name="T753"> </text:span><text:span text:style-name="T752">specjalne </text:span><text:span text:style-name="T420">środki</text:span><text:span text:style-name="T1034"> </text:span><text:span text:style-name="T420">finansowe</text:span><text:span text:style-name="T1176"> </text:span><text:span text:style-name="T420">na</text:span><text:span text:style-name="T1176"> </text:span><text:span text:style-name="T420">ten</text:span><text:span text:style-name="T1034"> </text:span><text:span text:style-name="T420">cel.</text:span><text:span text:style-name="T1176"> </text:span><text:span text:style-name="T420">Przez</text:span><text:span text:style-name="T1176"> </text:span><text:span text:style-name="T420">kolejne</text:span><text:span text:style-name="T1176"> </text:span><text:span text:style-name="T420">20</text:span><text:span text:style-name="T1034"> </text:span><text:span text:style-name="T420">lat</text:span><text:span text:style-name="T1176"> </text:span><text:span text:style-name="T420">wprowadzania</text:span><text:span text:style-name="T1176"> </text:span><text:span text:style-name="T420">tej</text:span><text:span text:style-name="T1176"> </text:span><text:span text:style-name="T420">polityki</text:span><text:span text:style-name="T1034"> </text:span><text:span text:style-name="T420">sukces</text:span><text:span text:style-name="T1176"> </text:span><text:span text:style-name="T420">moż- na</text:span><text:span text:style-name="T1158"> </text:span><text:span text:style-name="T420">było</text:span><text:span text:style-name="T754"> </text:span><text:span text:style-name="T420">odnotować</text:span><text:span text:style-name="T754"> </text:span><text:span text:style-name="T420">jedynie</text:span><text:span text:style-name="T1158"> </text:span><text:span text:style-name="T420">w</text:span><text:span text:style-name="T754"> </text:span><text:span text:style-name="T420">zakresie</text:span><text:span text:style-name="T754"> </text:span><text:span text:style-name="T420">mieszkalnictwa,</text:span><text:span text:style-name="T1158"> </text:span><text:span text:style-name="T420">pozostałe</text:span><text:span text:style-name="T754"> </text:span><text:span text:style-name="T420">dwa</text:span><text:span text:style-name="T754"> </text:span><text:span text:style-name="T420">obszary,</text:span><text:span text:style-name="T1158"> </text:span><text:span text:style-name="T420">pomimo </text:span><text:span text:style-name="T752">asygnowanych</text:span><text:span text:style-name="T751"> </text:span><text:span text:style-name="T410">środków,</text:span><text:span text:style-name="T751"> </text:span><text:span text:style-name="T752">nie</text:span><text:span text:style-name="T1141"> </text:span><text:span text:style-name="T752">poprawiły</text:span><text:span text:style-name="T751"> </text:span><text:span text:style-name="T752">się</text:span><text:span text:style-name="T751"> </text:span><text:span text:style-name="T752">w</text:span><text:span text:style-name="T1141"> </text:span><text:span text:style-name="T752">znaczący</text:span><text:span text:style-name="T751"> </text:span><text:span text:style-name="T752">sposób.</text:span></text:p><text:p text:style-name="P96"><text:span text:style-name="T752">Polityka</text:span><text:span text:style-name="T1179"> </text:span><text:span text:style-name="T752">w</text:span><text:span text:style-name="T1169"> </text:span><text:span text:style-name="T752">stosunku</text:span><text:span text:style-name="T1169"> </text:span><text:span text:style-name="T752">do</text:span><text:span text:style-name="T1179"> </text:span><text:span text:style-name="T752">Romów</text:span><text:span text:style-name="T1169"> </text:span><text:span text:style-name="T752">zmieniła</text:span><text:span text:style-name="T1169"> </text:span><text:span text:style-name="T752">się</text:span><text:span text:style-name="T1169"> </text:span><text:span text:style-name="T752">znacząco</text:span><text:span text:style-name="T1179"> </text:span><text:span text:style-name="T752">dopiero</text:span><text:span text:style-name="T1169"> </text:span><text:span text:style-name="T752">w</text:span><text:span text:style-name="T1169"> </text:span><text:span text:style-name="T752">latach</text:span><text:span text:style-name="T1179"> </text:span><text:span text:style-name="T752">70.,</text:span><text:span text:style-name="T1169"> </text:span><text:span text:style-name="T752">kiedy </text:span><text:span text:style-name="T420">rozpoczęła</text:span><text:span text:style-name="T1158"> </text:span><text:span text:style-name="T420">się</text:span><text:span text:style-name="T1158"> </text:span><text:span text:style-name="T420">powolna</text:span><text:span text:style-name="T1158"> </text:span><text:span text:style-name="T420">współpraca</text:span><text:span text:style-name="T1158"> </text:span><text:span text:style-name="T420">ze</text:span><text:span text:style-name="T754"> </text:span><text:span text:style-name="T420">środowiskami</text:span><text:span text:style-name="T1158"> </text:span><text:span text:style-name="T420">romskimi,</text:span><text:span text:style-name="T1158"> </text:span><text:span text:style-name="T420">a</text:span><text:span text:style-name="T1158"> </text:span><text:span text:style-name="T420">negatywne</text:span><text:span text:style-name="T1158"> </text:span><text:span text:style-name="T420">wypowie- </text:span><text:span text:style-name="T752">dzi</text:span><text:span text:style-name="T1157"> </text:span><text:span text:style-name="T752">na</text:span><text:span text:style-name="T1157"> </text:span><text:span text:style-name="T752">temat</text:span><text:span text:style-name="T753"> </text:span><text:span text:style-name="T752">kultury</text:span><text:span text:style-name="T1157"> </text:span><text:span text:style-name="T752">romskiej</text:span><text:span text:style-name="T753"> </text:span><text:span text:style-name="T752">zostały</text:span><text:span text:style-name="T1157"> </text:span><text:span text:style-name="T752">stonowane.</text:span><text:span text:style-name="T753"> </text:span><text:span text:style-name="T752">W</text:span><text:span text:style-name="T1157"> </text:span><text:span text:style-name="T752">debacie</text:span><text:span text:style-name="T753"> </text:span><text:span text:style-name="T752">publicznej</text:span><text:span text:style-name="T1157"> </text:span><text:span text:style-name="T752">do</text:span><text:span text:style-name="T753"> </text:span><text:span text:style-name="T752">głosu</text:span><text:span text:style-name="T1157"> </text:span><text:span text:style-name="T752">za- </text:span><text:span text:style-name="T1046">c</text:span><text:span text:style-name="T1102">zę</text:span><text:span text:style-name="T1046">l</text:span><text:span text:style-name="T1132">i</text:span><text:span text:style-name="T1049"> </text:span><text:span text:style-name="T1104">d</text:span><text:span text:style-name="T1057">o</text:span><text:span text:style-name="T1041">ch</text:span><text:span text:style-name="T1047">o</text:span><text:span text:style-name="T1045">d</text:span><text:span text:style-name="T1046">z</text:span><text:span text:style-name="T1064">ić</text:span><text:span text:style-name="T1049"> </text:span><text:span text:style-name="T1066">p</text:span><text:span text:style-name="T1048">r</text:span><text:span text:style-name="T1102">z</text:span><text:span text:style-name="T760">e</text:span><text:span text:style-name="T1080">d</text:span><text:span text:style-name="T1095">s</text:span><text:span text:style-name="T404">t</text:span><text:span text:style-name="T804">a</text:span><text:span text:style-name="T1086">w</text:span><text:span text:style-name="T1102">iciele</text:span><text:span text:style-name="T1049"> </text:span><text:span text:style-name="T411">s</text:span><text:span text:style-name="T1045">p</text:span><text:span text:style-name="T1041">o</text:span><text:span text:style-name="T1133">ł</text:span><text:span text:style-name="T764">e</text:span><text:span text:style-name="T1046">c</text:span><text:span text:style-name="T1081">z</text:span><text:span text:style-name="T1155">ności</text:span><text:span text:style-name="T1049"> </text:span><text:span text:style-name="T1082">r</text:span><text:span text:style-name="T1068">o</text:span><text:span text:style-name="T1085">m</text:span><text:span text:style-name="T1064">s</text:span><text:span text:style-name="T408">k</text:span><text:span text:style-name="T1100">iej,</text:span><text:span text:style-name="T1049"> </text:span><text:span text:style-name="T765">m</text:span><text:span text:style-name="T1100">.</text:span><text:span text:style-name="T1096">i</text:span><text:span text:style-name="T766">n</text:span><text:span text:style-name="T1065">.</text:span><text:span text:style-name="T1049"> </text:span><text:span text:style-name="T1080">K</text:span><text:span text:style-name="T1095">a</text:span><text:span text:style-name="T404">t</text:span><text:span text:style-name="T1067">a</text:span><text:span text:style-name="T1082">r</text:span><text:span text:style-name="T1089">i</text:span><text:span text:style-name="T406">n</text:span><text:span text:style-name="T1064">a</text:span><text:span text:style-name="T762"> </text:span><text:span text:style-name="T757">t</text:span><text:span text:style-name="T761">a</text:span><text:span text:style-name="T1062">i</text:span><text:span text:style-name="T786">k</text:span><text:span text:style-name="T1068">o</text:span><text:span text:style-name="T1075">n</text:span><text:span text:style-name="T421">19</text:span><text:span text:style-name="T1065">,</text:span><text:span text:style-name="T1049"> </text:span><text:span text:style-name="T782">k</text:span><text:span text:style-name="T1084">t</text:span><text:span text:style-name="T1070">óra </text:span><text:span text:style-name="T420">sprzeciwiała</text:span><text:span text:style-name="T1176"> </text:span><text:span text:style-name="T420">się</text:span><text:span text:style-name="T1176"> </text:span><text:span text:style-name="T420">postrzeganiu</text:span><text:span text:style-name="T775"> </text:span><text:span text:style-name="T420">Romów</text:span><text:span text:style-name="T1176"> </text:span><text:span text:style-name="T420">jako</text:span><text:span text:style-name="T775"> </text:span><text:span text:style-name="T420">grupy</text:span><text:span text:style-name="T1176"> </text:span><text:span text:style-name="T420">bezsilnej,</text:span><text:span text:style-name="T775"> </text:span><text:span text:style-name="T420">której</text:span><text:span text:style-name="T1176"> </text:span><text:span text:style-name="T420">może</text:span><text:span text:style-name="T1176"> </text:span><text:span text:style-name="T420">pomóc</text:span><text:span text:style-name="T775"> </text:span><text:span text:style-name="T420">jedynie rząd,</text:span><text:span text:style-name="T1027"> </text:span><text:span text:style-name="T420">jako</text:span><text:span text:style-name="T788"> </text:span><text:span text:style-name="T420">że</text:span><text:span text:style-name="T788"> </text:span><text:span text:style-name="T420">tylko</text:span><text:span text:style-name="T788"> </text:span><text:span text:style-name="T420">przedstawiciele</text:span><text:span text:style-name="T788"> </text:span><text:span text:style-name="T420">administracji</text:span><text:span text:style-name="T788"> </text:span><text:span text:style-name="T420">mieli</text:span><text:span text:style-name="T788"> </text:span><text:span text:style-name="T420">wiedzieć,</text:span><text:span text:style-name="T788"> </text:span><text:span text:style-name="T420">w</text:span><text:span text:style-name="T1027"> </text:span><text:span text:style-name="T420">jaki</text:span><text:span text:style-name="T788"> </text:span><text:span text:style-name="T420">sposób</text:span><text:span text:style-name="T788"> </text:span><text:span text:style-name="T420">rozwią- </text:span><text:span text:style-name="T752">zać</text:span><text:span text:style-name="T1179"> </text:span><text:span text:style-name="T752">ich</text:span><text:span text:style-name="T1169"> </text:span><text:span text:style-name="T410">problemy.</text:span><text:span text:style-name="T1179"> </text:span><text:span text:style-name="T752">W</text:span><text:span text:style-name="T1169"> </text:span><text:span text:style-name="T752">tym</text:span><text:span text:style-name="T1179"> </text:span><text:span text:style-name="T752">czasie</text:span><text:span text:style-name="T1169"> </text:span><text:span text:style-name="T752">wprowadzono</text:span><text:span text:style-name="T1179"> </text:span><text:span text:style-name="T752">nową</text:span><text:span text:style-name="T1169"> </text:span><text:span text:style-name="T752">politykę</text:span><text:span text:style-name="T1179"> </text:span><text:span text:style-name="T752">w</text:span><text:span text:style-name="T1169"> </text:span><text:span text:style-name="T752">stosunku</text:span><text:span text:style-name="T1179"> </text:span><text:span text:style-name="T752">do</text:span><text:span text:style-name="T1169"> </text:span><text:span text:style-name="T410">Romów, </text:span><text:span text:style-name="T420">która</text:span><text:span text:style-name="T782"> </text:span><text:span text:style-name="T420">miała</text:span><text:span text:style-name="T793"> </text:span><text:span text:style-name="T420">się</text:span><text:span text:style-name="T793"> </text:span><text:span text:style-name="T420">opierać</text:span><text:span text:style-name="T793"> </text:span><text:span text:style-name="T420">na</text:span><text:span text:style-name="T793"> </text:span><text:span text:style-name="T799">tzw.</text:span><text:span text:style-name="T793"> </text:span><text:span text:style-name="T420">projektach</text:span><text:span text:style-name="T793"> </text:span><text:span text:style-name="T420">romskich,</text:span><text:span text:style-name="T782"> </text:span><text:span text:style-name="T420">skierowanych</text:span><text:span text:style-name="T793"> </text:span><text:span text:style-name="T420">przede</text:span><text:span text:style-name="T793"> </text:span><text:span text:style-name="T420">wszystkim na</text:span><text:span text:style-name="T750"> </text:span><text:span text:style-name="T420">pomoc</text:span><text:span text:style-name="T1140"> </text:span><text:span text:style-name="T420">dzieciom</text:span><text:span text:style-name="T1140"> </text:span><text:span text:style-name="T420">w</text:span><text:span text:style-name="T1140"> </text:span><text:span text:style-name="T420">szkole</text:span><text:span text:style-name="T1140"> </text:span><text:span text:style-name="T420">i</text:span><text:span text:style-name="T1140"> </text:span><text:span text:style-name="T420">aktywizację</text:span><text:span text:style-name="T1140"> </text:span><text:span text:style-name="T420">zawodową</text:span><text:span text:style-name="T1140"> </text:span><text:span text:style-name="T420">dorosłych.</text:span><text:span text:style-name="T1140"> </text:span><text:span text:style-name="T420">Rozpoczął</text:span><text:span text:style-name="T750"> </text:span><text:span text:style-name="T420">się</text:span><text:span text:style-name="T1140"> </text:span><text:span text:style-name="T420">otwar- ty dialog pomiędzy administracją państwową a przedstawicielami tej mniejszości,</text:span><text:span text:style-name="T1180"> </text:span><text:span text:style-name="T420">co przyczyniło</text:span><text:span text:style-name="T790"> </text:span><text:span text:style-name="T420">się</text:span><text:span text:style-name="T790"> </text:span><text:span text:style-name="T420">do</text:span><text:span text:style-name="T790"> </text:span><text:span text:style-name="T420">instytucjonalizacji</text:span><text:span text:style-name="T790"> </text:span><text:span text:style-name="T420">romskich</text:span><text:span text:style-name="T790"> </text:span><text:span text:style-name="T420">przedstawicieli</text:span><text:span text:style-name="T790"> </text:span><text:span text:style-name="T420">i</text:span><text:span text:style-name="T790"> </text:span><text:span text:style-name="T420">rzeczników</text:span><text:span text:style-name="T421">20</text:span><text:span text:style-name="T420">.</text:span><text:span text:style-name="T790"> </text:span><text:span text:style-name="T420">Jednak dopiero</text:span><text:span text:style-name="T790"> </text:span><text:span text:style-name="T420">pod</text:span><text:span text:style-name="T1167"> </text:span><text:span text:style-name="T420">koniec</text:span><text:span text:style-name="T1167"> </text:span><text:span text:style-name="T420">lat</text:span><text:span text:style-name="T1167"> </text:span><text:span text:style-name="T420">80.</text:span><text:span text:style-name="T790"> </text:span><text:span text:style-name="T420">Romowie</text:span><text:span text:style-name="T1167"> </text:span><text:span text:style-name="T420">mogli</text:span><text:span text:style-name="T1167"> </text:span><text:span text:style-name="T420">zacząć</text:span><text:span text:style-name="T1167"> </text:span><text:span text:style-name="T420">partycypować</text:span><text:span text:style-name="T790"> </text:span><text:span text:style-name="T420">w</text:span><text:span text:style-name="T1167"> </text:span><text:span text:style-name="T420">procesie</text:span><text:span text:style-name="T1167"> </text:span><text:span text:style-name="T420">podejmo- wania</text:span><text:span text:style-name="T756"> </text:span><text:span text:style-name="T420">decyzji</text:span><text:span text:style-name="T756"> </text:span><text:span text:style-name="T420">dotyczących</text:span><text:span text:style-name="T1032"> </text:span><text:span text:style-name="T420">mniejszości</text:span><text:span text:style-name="T756"> </text:span><text:span text:style-name="T420">romskiej</text:span><text:span text:style-name="T756"> </text:span><text:span text:style-name="T420">na</text:span><text:span text:style-name="T1032"> </text:span><text:span text:style-name="T420">różnych</text:span><text:span text:style-name="T756"> </text:span><text:span text:style-name="T420">szczeblach</text:span><text:span text:style-name="T756"> </text:span><text:span text:style-name="T420">administracji.</text:span></text:p></draw:text-box></draw:frame><draw:frame draw:style-name="fr1" text:anchor-type="char" svg:x="1.468cm" svg:y="10.622cm" svg:width="4.992cm" svg:height="0.556cm" draw:z-index="53"><draw:text-box><text:p text:style-name="P3"><text:span text:style-name="T214">DYSKRYMINACJA ROMÓW</text:span></text:p></draw:text-box></draw:frame><draw:frame draw:style-name="fr1" text:anchor-type="char" svg:x="1.466cm" svg:y="11.523cm" svg:width="12.571cm" svg:height="4.172cm" draw:z-index="54"><draw:text-box><text:p text:style-name="P104"><text:span text:style-name="T1174">J</text:span><text:span text:style-name="T761">a</text:span><text:span text:style-name="T420">k</text:span><text:span text:style-name="T752"> </text:span><text:span text:style-name="T1166"><text:s/></text:span><text:span text:style-name="T1045">p</text:span><text:span text:style-name="T1047">o</text:span><text:span text:style-name="T1045">d</text:span><text:span text:style-name="T799">k</text:span><text:span text:style-name="T1082">r</text:span><text:span text:style-name="T1100">eś</text:span><text:span text:style-name="T1076">l</text:span><text:span text:style-name="T1064">a</text:span><text:span text:style-name="T752"> </text:span><text:span text:style-name="T1166"><text:s/></text:span><text:span text:style-name="T1088">D</text:span><text:span text:style-name="T408">a</text:span><text:span text:style-name="T1097">v</text:span><text:span text:style-name="T1041">id</text:span><text:span text:style-name="T752"> </text:span><text:span text:style-name="T1166"><text:s/></text:span><text:span text:style-name="T1098">t</text:span><text:span text:style-name="T412">h</text:span><text:span text:style-name="T805">u</text:span><text:span text:style-name="T1080">rf</text:span><text:span text:style-name="T1058">j</text:span><text:span text:style-name="T1102">e</text:span><text:span text:style-name="T1046">l</text:span><text:span text:style-name="T1050">l</text:span><text:span text:style-name="T1065">,</text:span><text:span text:style-name="T752"> </text:span><text:span text:style-name="T1166"><text:s/></text:span><text:span text:style-name="T1103">b</text:span><text:span text:style-name="T1067">a</text:span><text:span text:style-name="T1082">r</text:span><text:span text:style-name="T1045">d</text:span><text:span text:style-name="T1080">zo</text:span><text:span text:style-name="T752"> </text:span><text:span text:style-name="T1166"><text:s/></text:span><text:span text:style-name="T806">t</text:span><text:span text:style-name="T1048">r</text:span><text:span text:style-name="T752">udno </text:span><text:span text:style-name="T1166"><text:s/></text:span><text:span text:style-name="T1043">j</text:span><text:span text:style-name="T1138">e</text:span><text:span text:style-name="T1092">s</text:span><text:span text:style-name="T1139">t</text:span><text:span text:style-name="T752"> </text:span><text:span text:style-name="T1166"><text:s/></text:span><text:span text:style-name="T1041">o</text:span><text:span text:style-name="T799">k</text:span><text:span text:style-name="T1082">r</text:span><text:span text:style-name="T1100">eś</text:span><text:span text:style-name="T1059">l</text:span><text:span text:style-name="T1064">ić</text:span><text:span text:style-name="T752"> </text:span><text:span text:style-name="T1166"><text:s/></text:span><text:span text:style-name="T1093">s</text:span><text:span text:style-name="T1084">t</text:span><text:span text:style-name="T1068">o</text:span><text:span text:style-name="T1101">p</text:span><text:span text:style-name="T1064">i</text:span><text:span text:style-name="T408">e</text:span><text:span text:style-name="T1063">ń</text:span><text:span text:style-name="T752"> </text:span><text:span text:style-name="T1166"><text:s/></text:span><text:span text:style-name="T1133">dys</text:span><text:span text:style-name="T807">k</text:span><text:span text:style-name="T1123">r</text:span><text:span text:style-name="T1074">y</text:span><text:span text:style-name="T1051">m</text:span><text:span text:style-name="T1089">i</text:span><text:span text:style-name="T406">n</text:span><text:span text:style-name="T1102">a</text:span><text:span text:style-name="T1046">c</text:span><text:span text:style-name="T1040">ji </text:span><text:span text:style-name="T752">Romów</text:span><text:span text:style-name="T1181"> </text:span><text:span text:style-name="T752">w</text:span><text:span text:style-name="T1181"> </text:span><text:span text:style-name="T752">Szwecji.</text:span><text:span text:style-name="T816"> </text:span><text:span text:style-name="T752">Analizował</text:span><text:span text:style-name="T1181"> </text:span><text:span text:style-name="T752">on</text:span><text:span text:style-name="T816"> </text:span><text:span text:style-name="T752">liczbę</text:span><text:span text:style-name="T1181"> </text:span><text:span text:style-name="T752">spraw</text:span><text:span text:style-name="T1181"> </text:span><text:span text:style-name="T752">trafiających</text:span><text:span text:style-name="T816"> </text:span><text:span text:style-name="T752">do</text:span><text:span text:style-name="T1181"> </text:span><text:span text:style-name="T752">policji</text:span><text:span text:style-name="T816"> </text:span><text:span text:style-name="T752">i</text:span><text:span text:style-name="T1181"> </text:span><text:span text:style-name="T752">innych</text:span><text:span text:style-name="T1181"> </text:span><text:span text:style-name="T752">urzę- dów państwowych. W ciągu 16 lat, pomiędzy 1986 a 2001 </text:span><text:span text:style-name="T783">r. </text:span><text:span text:style-name="T752">do Rzecznika </text:span><text:span text:style-name="T410">Praw </text:span><text:span text:style-name="T420">Obywatelskich</text:span><text:span text:style-name="T1027"> </text:span><text:span text:style-name="T420">wpłynęło</text:span><text:span text:style-name="T788"> </text:span><text:span text:style-name="T420">w</text:span><text:span text:style-name="T788"> </text:span><text:span text:style-name="T420">sumie</text:span><text:span text:style-name="T788"> </text:span><text:span text:style-name="T420">pięćdziesiąt</text:span><text:span text:style-name="T1027"> </text:span><text:span text:style-name="T420">skarg</text:span><text:span text:style-name="T788"> </text:span><text:span text:style-name="T420">na</text:span><text:span text:style-name="T788"> </text:span><text:span text:style-name="T420">dyskryminację</text:span><text:span text:style-name="T788"> </text:span><text:span text:style-name="T401">Romów.</text:span><text:span text:style-name="T1027"> </text:span><text:span text:style-name="T420">W</text:span><text:span text:style-name="T788"> </text:span><text:span text:style-name="T420">ko- </text:span><text:span text:style-name="T752">lejnych</text:span><text:span text:style-name="T1035"> </text:span><text:span text:style-name="T752">latach</text:span><text:span text:style-name="T1035"> </text:span><text:span text:style-name="T752">liczba</text:span><text:span text:style-name="T1035"> </text:span><text:span text:style-name="T752">spraw</text:span><text:span text:style-name="T1035"> </text:span><text:span text:style-name="T752">stale</text:span><text:span text:style-name="T1035"> </text:span><text:span text:style-name="T752">wzrastała</text:span><text:span text:style-name="T1177"> </text:span><text:span text:style-name="T752">i</text:span><text:span text:style-name="T1035"> </text:span><text:span text:style-name="T752">tylko</text:span><text:span text:style-name="T1035"> </text:span><text:span text:style-name="T752">w</text:span><text:span text:style-name="T1035"> </text:span><text:span text:style-name="T752">2003</text:span><text:span text:style-name="T1035"> </text:span><text:span text:style-name="T783">r.</text:span><text:span text:style-name="T1177"> </text:span><text:span text:style-name="T752">wyniosła</text:span><text:span text:style-name="T1035"> </text:span><text:span text:style-name="T752">czterdzieści</text:span><text:span text:style-name="T422">21</text:span><text:span text:style-name="T752">. </text:span><text:span text:style-name="T793">Wzrost</text:span><text:span text:style-name="T1158"> </text:span><text:span text:style-name="T420">liczby</text:span><text:span text:style-name="T1158"> </text:span><text:span text:style-name="T420">zgłoszeń</text:span><text:span text:style-name="T754"> </text:span><text:span text:style-name="T420">mógł</text:span><text:span text:style-name="T1158"> </text:span><text:span text:style-name="T420">wynikać</text:span><text:span text:style-name="T754"> </text:span><text:span text:style-name="T420">z</text:span><text:span text:style-name="T1158"> </text:span><text:span text:style-name="T420">wyższej</text:span><text:span text:style-name="T1158"> </text:span><text:span text:style-name="T420">świadomości</text:span><text:span text:style-name="T754"> </text:span><text:span text:style-name="T420">osób</text:span><text:span text:style-name="T1158"> </text:span><text:span text:style-name="T420">dyskryminowanych o</text:span><text:span text:style-name="T1167"> </text:span><text:span text:style-name="T420">możliwości</text:span><text:span text:style-name="T1167"> </text:span><text:span text:style-name="T420">raportowania</text:span><text:span text:style-name="T1167"> </text:span><text:span text:style-name="T420">o</text:span><text:span text:style-name="T1135"> </text:span><text:span text:style-name="T420">sytuacjach</text:span><text:span text:style-name="T1167"> </text:span><text:span text:style-name="T420">dyskryminacji,</text:span><text:span text:style-name="T1167"> </text:span><text:span text:style-name="T420">jednak</text:span><text:span text:style-name="T1135"> </text:span><text:span text:style-name="T420">należy</text:span><text:span text:style-name="T1167"> </text:span><text:span text:style-name="T420">pamiętać</text:span><text:span text:style-name="T1167"> </text:span><text:span text:style-name="T420">o</text:span><text:span text:style-name="T1135"> </text:span><text:span text:style-name="T420">wy- stępowaniu </text:span><text:span text:style-name="T799">tzw. </text:span><text:span text:style-name="T420">ciemnej liczby przestępstw, której oficjalne statystyki nie obejmują. zapewne</text:span><text:span text:style-name="T1176"> </text:span><text:span text:style-name="T420">liczba</text:span><text:span text:style-name="T1176"> </text:span><text:span text:style-name="T420">przypadków</text:span><text:span text:style-name="T1176"> </text:span><text:span text:style-name="T420">dyskryminacji</text:span><text:span text:style-name="T1176"> </text:span><text:span text:style-name="T420">tej</text:span><text:span text:style-name="T1176"> </text:span><text:span text:style-name="T420">grupy</text:span><text:span text:style-name="T1176"> </text:span><text:span text:style-name="T420">narodowej</text:span><text:span text:style-name="T1176"> </text:span><text:span text:style-name="T420">jest</text:span><text:span text:style-name="T1176"> </text:span><text:span text:style-name="T420">znacznie</text:span><text:span text:style-name="T1176"> </text:span><text:span text:style-name="T420">zaniżona</text:span></text:p></draw:text-box></draw:frame><draw:frame draw:style-name="fr1" text:anchor-type="char" svg:x="1.965cm" svg:y="15.97cm" svg:width="12.07cm" svg:height="5.2cm" draw:z-index="55"><draw:text-box><text:p text:style-name="P33"><text:span text:style-name="T819">nakładów</text:span><text:span text:style-name="T914"> </text:span><text:span text:style-name="T819">ze</text:span><text:span text:style-name="T914"> </text:span><text:span text:style-name="T819">względu</text:span><text:span text:style-name="T914"> </text:span><text:span text:style-name="T819">na</text:span><text:span text:style-name="T914"> </text:span><text:span text:style-name="T819">to,</text:span><text:span text:style-name="T914"> </text:span><text:span text:style-name="T819">iż</text:span><text:span text:style-name="T914"> </text:span><text:span text:style-name="T819">sami</text:span><text:span text:style-name="T914"> </text:span><text:span text:style-name="T819">Romowie</text:span><text:span text:style-name="T914"> </text:span><text:span text:style-name="T819">nie</text:span><text:span text:style-name="T914"> </text:span><text:span text:style-name="T819">rozumieją,</text:span><text:span text:style-name="T914"> </text:span><text:span text:style-name="T819">co</text:span><text:span text:style-name="T914"> </text:span><text:span text:style-name="T819">jest</text:span><text:span text:style-name="T914"> </text:span><text:span text:style-name="T819">dla</text:span><text:span text:style-name="T914"> </text:span><text:span text:style-name="T819">nich</text:span><text:span text:style-name="T914"> </text:span><text:span text:style-name="T819">dobre.</text:span><text:span text:style-name="T1010"> </text:span><text:span text:style-name="T819">W</text:span><text:span text:style-name="T914"> </text:span><text:span text:style-name="T819">działaniach </text:span><text:span text:style-name="T921">n</text:span><text:span text:style-name="T963">a</text:span><text:span text:style-name="T986">l</text:span><text:span text:style-name="T964">eż</text:span><text:span text:style-name="T820">y</text:span><text:span text:style-name="T1003"> </text:span><text:span text:style-name="T987">s</text:span><text:span text:style-name="T934">k</text:span><text:span text:style-name="T869">u</text:span><text:span text:style-name="T988">p</text:span><text:span text:style-name="T987">i</text:span><text:span text:style-name="T825">ć</text:span><text:span text:style-name="T1003"> </text:span><text:span text:style-name="T989">si</text:span><text:span text:style-name="T830">ę</text:span><text:span text:style-name="T1003"> </text:span><text:span text:style-name="T952">p</text:span><text:span text:style-name="T831">r</text:span><text:span text:style-name="T986">z</text:span><text:span text:style-name="T964">e</text:span><text:span text:style-name="T985">d</text:span><text:span text:style-name="T821">e</text:span><text:span text:style-name="T1003"> </text:span><text:span text:style-name="T990">ws</text:span><text:span text:style-name="T966">z</text:span><text:span text:style-name="T991">y</text:span><text:span text:style-name="T953">s</text:span><text:span text:style-name="T923">t</text:span><text:span text:style-name="T920">k</text:span><text:span text:style-name="T954">i</text:span><text:span text:style-name="T832">m</text:span><text:span text:style-name="T1003"> </text:span><text:span text:style-name="T921">n</text:span><text:span text:style-name="T825">a</text:span><text:span text:style-name="T1003"> </text:span><text:span text:style-name="T823">d</text:span><text:span text:style-name="T824">z</text:span><text:span text:style-name="T987">i</text:span><text:span text:style-name="T963">e</text:span><text:span text:style-name="T992">ciach</text:span><text:span text:style-name="T833">,</text:span><text:span text:style-name="T1003"> </text:span><text:span text:style-name="T825">a</text:span><text:span text:style-name="T1003"> </text:span><text:span text:style-name="T952">p</text:span><text:span text:style-name="T867">r</text:span><text:span text:style-name="T822">o</text:span><text:span text:style-name="T986">c</text:span><text:span text:style-name="T993">e</text:span><text:span text:style-name="T834">s</text:span><text:span text:style-name="T1003"> </text:span><text:span text:style-name="T945">z</text:span><text:span text:style-name="T832">m</text:span><text:span text:style-name="T982">i</text:span><text:span text:style-name="T947">a</text:span><text:span text:style-name="T921">n</text:span><text:span text:style-name="T820">y</text:span><text:span text:style-name="T1003"> </text:span><text:span text:style-name="T832">b</text:span><text:span text:style-name="T964">ę</text:span><text:span text:style-name="T823">d</text:span><text:span text:style-name="T824">z</text:span><text:span text:style-name="T987">i</text:span><text:span text:style-name="T825">e</text:span><text:span text:style-name="T1003"> </text:span><text:span text:style-name="T953">s</text:span><text:span text:style-name="T955">t</text:span><text:span text:style-name="T948">o</text:span><text:span text:style-name="T952">p</text:span><text:span text:style-name="T835">n</text:span><text:span text:style-name="T985">i</text:span><text:span text:style-name="T870">o</text:span><text:span text:style-name="T982">w</text:span><text:span text:style-name="T820">y</text:span><text:span text:style-name="T1003"> </text:span><text:span text:style-name="T833">i</text:span><text:span text:style-name="T1003"> </text:span><text:span text:style-name="T823">p</text:span><text:span text:style-name="T871">o</text:span><text:span text:style-name="T947">w</text:span><text:span text:style-name="T994">o</text:span><text:span text:style-name="T995">l</text:span><text:span text:style-name="T922">n</text:span><text:span text:style-name="T911">y</text:span><text:span text:style-name="T820">.</text:span><text:span text:style-name="T855"> </text:span><text:span text:style-name="T884">t</text:span><text:span text:style-name="T872">e</text:span><text:span text:style-name="T924">r</text:span><text:span text:style-name="T832">m</text:span><text:span text:style-name="T954">i</text:span><text:span text:style-name="T835">n </text:span><text:span text:style-name="T464">gypsy question </text:span><text:span text:style-name="T817">był używany w Szwecji przez </text:span><text:span text:style-name="T925">naukowców, </text:span><text:span text:style-name="T817">przedstawicieli władzy i w debacie</text:span><text:span text:style-name="T880"> </text:span><text:span text:style-name="T817">publicznej </text:span><text:span text:style-name="T818">od</text:span><text:span text:style-name="T847"> </text:span><text:span text:style-name="T868">końca</text:span><text:span text:style-name="T851"> </text:span><text:span text:style-name="T818">XIX</text:span><text:span text:style-name="T851"> </text:span><text:span text:style-name="T1004">w.</text:span><text:span text:style-name="T847"> </text:span><text:span text:style-name="T868">Jak</text:span><text:span text:style-name="T851"> </text:span><text:span text:style-name="T818">podkreśla</text:span><text:span text:style-name="T851"> </text:span><text:span text:style-name="T818">Montesino</text:span><text:span text:style-name="T847"> </text:span><text:span text:style-name="T818">nie</text:span><text:span text:style-name="T851"> </text:span><text:span text:style-name="T818">jest</text:span><text:span text:style-name="T851"> </text:span><text:span text:style-name="T818">on</text:span><text:span text:style-name="T847"> </text:span><text:span text:style-name="T818">już</text:span><text:span text:style-name="T851"> </text:span><text:span text:style-name="T818">oficjalnie</text:span><text:span text:style-name="T851"> </text:span><text:span text:style-name="T868">używany,</text:span><text:span text:style-name="T851"> </text:span><text:span text:style-name="T818">jednak</text:span><text:span text:style-name="T847"> </text:span><text:span text:style-name="T818">jego</text:span><text:span text:style-name="T851"> </text:span><text:span text:style-name="T818">oddziaływanie </text:span><text:span text:style-name="T819">jest</text:span><text:span text:style-name="T914"> </text:span><text:span text:style-name="T819">nadal</text:span><text:span text:style-name="T1010"> </text:span><text:span text:style-name="T819">bardzo</text:span><text:span text:style-name="T1010"> </text:span><text:span text:style-name="T819">silne.</text:span><text:span text:style-name="T1010"> </text:span><text:span text:style-name="T819">zob.</text:span><text:span text:style-name="T1010"> </text:span><text:span text:style-name="T819">szerzej:</text:span><text:span text:style-name="T914"> </text:span><text:span text:style-name="T819">N.</text:span><text:span text:style-name="T1010"> </text:span><text:span text:style-name="T819">Montesino,</text:span><text:span text:style-name="T1010"> </text:span><text:span text:style-name="T511">The</text:span><text:span text:style-name="T589"> </text:span><text:span text:style-name="T544">„Gypsy</text:span><text:span text:style-name="T589"> </text:span><text:span text:style-name="T544">Question”…</text:span><text:span text:style-name="T926">,</text:span><text:span text:style-name="T914"> </text:span><text:span text:style-name="T819">s.</text:span><text:span text:style-name="T1010"> </text:span><text:span text:style-name="T819">2-3.</text:span></text:p><text:p text:style-name="P34"><text:span text:style-name="T1005">I</text:span><text:span text:style-name="T956">n</text:span><text:span text:style-name="T826">f</text:span><text:span text:style-name="T996">o</text:span><text:span text:style-name="T867">r</text:span><text:span text:style-name="T873">m</text:span><text:span text:style-name="T824">a</text:span><text:span text:style-name="T964">c</text:span><text:span text:style-name="T967">j</text:span><text:span text:style-name="T824">e</text:span><text:span text:style-name="T997"> </text:span><text:span text:style-name="T866">n</text:span><text:span text:style-name="T825">a</text:span><text:span text:style-name="T997"> </text:span><text:span text:style-name="T984">t</text:span><text:span text:style-name="T945">e</text:span><text:span text:style-name="T873">m</text:span><text:span text:style-name="T950">a</text:span><text:span text:style-name="T836">t</text:span><text:span text:style-name="T997"> </text:span><text:span text:style-name="T968">d</text:span><text:span text:style-name="T964">z</text:span><text:span text:style-name="T817">i</text:span><text:span text:style-name="T969">a</text:span><text:span text:style-name="T998">ł</text:span><text:span text:style-name="T963">a</text:span><text:span text:style-name="T829">lności</text:span><text:span text:style-name="T997"> </text:span><text:span text:style-name="T829">K</text:span><text:span text:style-name="T957">a</text:span><text:span text:style-name="T984">t</text:span><text:span text:style-name="T945">e</text:span><text:span text:style-name="T944">r</text:span><text:span text:style-name="T954">i</text:span><text:span text:style-name="T921">n</text:span><text:span text:style-name="T820">y</text:span><text:span text:style-name="T997"> </text:span><text:span text:style-name="T916">t</text:span><text:span text:style-name="T963">a</text:span><text:span text:style-name="T821">i</text:span><text:span text:style-name="T897">k</text:span><text:span text:style-name="T994">o</text:span><text:span text:style-name="T835">n</text:span><text:span text:style-name="T997"> </text:span><text:span text:style-name="T866">n</text:span><text:span text:style-name="T825">a</text:span><text:span text:style-name="T997"> </text:span><text:span text:style-name="T970">r</text:span><text:span text:style-name="T824">z</text:span><text:span text:style-name="T859">e</text:span><text:span text:style-name="T964">c</text:span><text:span text:style-name="T824">z</text:span><text:span text:style-name="T997"> </text:span><text:span text:style-name="T953">s</text:span><text:span text:style-name="T968">p</text:span><text:span text:style-name="T822">o</text:span><text:span text:style-name="T817">ł</text:span><text:span text:style-name="T860">e</text:span><text:span text:style-name="T964">c</text:span><text:span text:style-name="T945">z</text:span><text:span text:style-name="T826">ności</text:span><text:span text:style-name="T997"> </text:span><text:span text:style-name="T944">r</text:span><text:span text:style-name="T994">o</text:span><text:span text:style-name="T958">m</text:span><text:span text:style-name="T825">s</text:span><text:span text:style-name="T874">k</text:span><text:span text:style-name="T824">iej</text:span><text:span text:style-name="T997"> </text:span><text:span text:style-name="T832">m</text:span><text:span text:style-name="T999">o</text:span><text:span text:style-name="T945">ż</text:span><text:span text:style-name="T866">n</text:span><text:span text:style-name="T825">a</text:span><text:span text:style-name="T997"> </text:span><text:span text:style-name="T945">z</text:span><text:span text:style-name="T866">n</text:span><text:span text:style-name="T963">a</text:span><text:span text:style-name="T824">l</text:span><text:span text:style-name="T964">e</text:span><text:span text:style-name="T824">źć</text:span><text:span text:style-name="T997"> </text:span><text:span text:style-name="T866">n</text:span><text:span text:style-name="T1012">a</text:span><text:span text:style-name="T824">: </text:span><text:span text:style-name="T465">Katarina</text:span><text:span text:style-name="T542"> </text:span><text:span text:style-name="T465">„Katitzi”</text:span><text:span text:style-name="T519"> </text:span><text:span text:style-name="T582">Taikon</text:span><text:span text:style-name="T519"> </text:span><text:span text:style-name="T465">and</text:span><text:span text:style-name="T542"> </text:span><text:span text:style-name="T465">Her</text:span><text:span text:style-name="T519"> </text:span><text:span text:style-name="T465">Immortal</text:span><text:span text:style-name="T519"> </text:span><text:span text:style-name="T591">Tale</text:span><text:span text:style-name="T542"> </text:span><text:span text:style-name="T465">of</text:span><text:span text:style-name="T519"> </text:span><text:span text:style-name="T465">the</text:span><text:span text:style-name="T519"> </text:span><text:span text:style-name="T465">Swedish</text:span><text:span text:style-name="T519"> </text:span><text:span text:style-name="T465">Roma</text:span><text:span text:style-name="T818">,</text:span><text:span text:style-name="T942"> </text:span><text:span text:style-name="T818">Romedia</text:span><text:span text:style-name="T853"> </text:span><text:span text:style-name="T818">Foundation,</text:span><text:span text:style-name="T853"> </text:span><text:span text:style-name="T818">8</text:span><text:span text:style-name="T853"> </text:span><text:span text:style-name="T818">III 2012, [online]</text:span><text:span text:style-name="T1013"> </text:span><text:a xlink:type="simple" xlink:href="http://romediafoundation.wordpress.com/2012/03/08/katarina-katitzi-taikon-and-" text:style-name="ListLabel_20_2" text:visited-style-name="ListLabel_20_2"><text:span text:style-name="T818">http://romediafoundation.wordpress.com/2012/03/08/katarina-katitzi-taikon-and-</text:span></text:a></text:p><text:p text:style-name="P7"><text:span text:style-name="T819">-her-immortal-tale-of-the-swedish-roma, 28 VIII 2013.</text:span></text:p><text:p text:style-name="P42"><text:span text:style-name="T818">W</text:span><text:span text:style-name="T894"> </text:span><text:span text:style-name="T818">1973</text:span><text:span text:style-name="T920"> </text:span><text:span text:style-name="T894">r.</text:span><text:span text:style-name="T920"> </text:span><text:span text:style-name="T818">powołano</text:span><text:span text:style-name="T894"> </text:span><text:span text:style-name="T818">jedną</text:span><text:span text:style-name="T920"> </text:span><text:span text:style-name="T818">z</text:span><text:span text:style-name="T920"> </text:span><text:span text:style-name="T818">najważniejszych</text:span><text:span text:style-name="T920"> </text:span><text:span text:style-name="T818">organizacji</text:span><text:span text:style-name="T894"> </text:span><text:span text:style-name="T818">romskich</text:span><text:span text:style-name="T920"> </text:span><text:span text:style-name="T818">w</text:span><text:span text:style-name="T920"> </text:span><text:span text:style-name="T818">Skandynawii,</text:span><text:span text:style-name="T894"> </text:span><text:span text:style-name="T818">Nordycką</text:span><text:span text:style-name="T920"> </text:span><text:span text:style-name="T818">Radę </text:span><text:span text:style-name="T819">Cyganów,</text:span><text:span text:style-name="T881"> </text:span><text:span text:style-name="T819">przekształconą</text:span><text:span text:style-name="T881"> </text:span><text:span text:style-name="T819">później</text:span><text:span text:style-name="T939"> </text:span><text:span text:style-name="T819">w</text:span><text:span text:style-name="T881"> </text:span><text:span text:style-name="T819">Romską</text:span><text:span text:style-name="T939"> </text:span><text:span text:style-name="T819">Federację</text:span><text:span text:style-name="T881"> </text:span><text:span text:style-name="T819">Narodową</text:span><text:span text:style-name="T939"> </text:span><text:span text:style-name="T819">(Romernas</text:span><text:span text:style-name="T881"> </text:span><text:span text:style-name="T819">Riksförbund).</text:span></text:p><text:p text:style-name="P36"><text:span text:style-name="T921">D</text:span><text:span text:style-name="T820">.</text:span><text:span text:style-name="T941"> </text:span><text:span text:style-name="T959">t</text:span><text:span text:style-name="T867">h</text:span><text:span text:style-name="T927">u</text:span><text:span text:style-name="T829">rf</text:span><text:span text:style-name="T971">j</text:span><text:span text:style-name="T824">e</text:span><text:span text:style-name="T964">l</text:span><text:span text:style-name="T966">l</text:span><text:span text:style-name="T820">,</text:span><text:span text:style-name="T941"> </text:span><text:span text:style-name="T594">F</text:span><text:span text:style-name="T471">a</text:span><text:span text:style-name="T512">i</text:span><text:span text:style-name="T525">t</text:span><text:span text:style-name="T468">h</text:span><text:span text:style-name="T520"> </text:span><text:span text:style-name="T464">and</text:span><text:span text:style-name="T520"> </text:span><text:span text:style-name="T468">Rev</text:span><text:span text:style-name="T501">i</text:span><text:span text:style-name="T504">v</text:span><text:span text:style-name="T555">a</text:span><text:span text:style-name="T475">li</text:span><text:span text:style-name="T513">s</text:span><text:span text:style-name="T468">m</text:span><text:span text:style-name="T520"> </text:span><text:span text:style-name="T480">in</text:span><text:span text:style-name="T520"> </text:span><text:span text:style-name="T472">a</text:span><text:span text:style-name="T520"> </text:span><text:span text:style-name="T539">N</text:span><text:span text:style-name="T552">o</text:span><text:span text:style-name="T525">r</text:span><text:span text:style-name="T504">d</text:span><text:span text:style-name="T487">ic</text:span><text:span text:style-name="T520"> </text:span><text:span text:style-name="T468">R</text:span><text:span text:style-name="T550">o</text:span><text:span text:style-name="T469">ma</text:span><text:span text:style-name="T504">n</text:span><text:span text:style-name="T479">i</text:span><text:span text:style-name="T520"> </text:span><text:span text:style-name="T526">C</text:span><text:span text:style-name="T552">o</text:span><text:span text:style-name="T501">m</text:span><text:span text:style-name="T468">m</text:span><text:span text:style-name="T501">u</text:span><text:span text:style-name="T514">n</text:span><text:span text:style-name="T515">i</text:span><text:span text:style-name="T566">t</text:span><text:span text:style-name="T468">y.</text:span><text:span text:style-name="T520"> </text:span><text:span text:style-name="T595">P</text:span><text:span text:style-name="T574">e</text:span><text:span text:style-name="T514">n</text:span><text:span text:style-name="T510">t</text:span><text:span text:style-name="T486">e</text:span><text:span text:style-name="T559">c</text:span><text:span text:style-name="T522">o</text:span><text:span text:style-name="T559">s</text:span><text:span text:style-name="T525">t</text:span><text:span text:style-name="T555">a</text:span><text:span text:style-name="T475">li</text:span><text:span text:style-name="T513">s</text:span><text:span text:style-name="T468">m</text:span><text:span text:style-name="T520"> </text:span><text:span text:style-name="T545">A</text:span><text:span text:style-name="T550">m</text:span><text:span text:style-name="T552">o</text:span><text:span text:style-name="T514">n</text:span><text:span text:style-name="T486">g</text:span><text:span text:style-name="T559">s</text:span><text:span text:style-name="T473">t</text:span><text:span text:style-name="T520"> </text:span><text:span text:style-name="T525">t</text:span><text:span text:style-name="T550">h</text:span><text:span text:style-name="T485">e</text:span><text:span text:style-name="T520"> </text:span><text:span text:style-name="T577">K</text:span><text:span text:style-name="T472">a</text:span><text:span text:style-name="T555">a</text:span><text:span text:style-name="T480">l</text:span><text:span text:style-name="T485">e </text:span><text:span text:style-name="T466">Roma</text:span><text:span text:style-name="T585"> </text:span><text:span text:style-name="T466">of</text:span><text:span text:style-name="T585"> </text:span><text:span text:style-name="T466">Sweden</text:span><text:span text:style-name="T600"> </text:span><text:span text:style-name="T466">and</text:span><text:span text:style-name="T585"> </text:span><text:span text:style-name="T466">Finland</text:span><text:span text:style-name="T819">,</text:span><text:span text:style-name="T1008"> </text:span><text:span text:style-name="T819">London</text:span><text:span text:style-name="T917"> </text:span><text:span text:style-name="T819">2013,</text:span><text:span text:style-name="T917"> </text:span><text:span text:style-name="T819">s.</text:span><text:span text:style-name="T1008"> </text:span><text:span text:style-name="T819">53-54,</text:span><text:span text:style-name="T917"> </text:span><text:span text:style-name="T466">Library</text:span><text:span text:style-name="T585"> </text:span><text:span text:style-name="T466">of</text:span><text:span text:style-name="T585"> </text:span><text:span text:style-name="T466">Modern</text:span><text:span text:style-name="T600"> </text:span><text:span text:style-name="T466">Religion</text:span><text:span text:style-name="T819">,</text:span><text:span text:style-name="T1008"> </text:span><text:span text:style-name="T819">21.</text:span></text:p></draw:text-box></draw:frame><draw:frame draw:style-name="fr1" text:anchor-type="char" svg:x="1.466cm" svg:y="17.921cm" svg:width="0.25cm" svg:height="0.303cm" draw:z-index="56"><draw:text-box><text:p text:style-name="P10"><text:span text:style-name="T1026">19</text:span></text:p></draw:text-box></draw:frame><draw:frame draw:style-name="fr1" text:anchor-type="char" svg:x="1.466cm" svg:y="19.487cm" svg:width="0.25cm" svg:height="0.303cm" draw:z-index="57"><draw:text-box><text:p text:style-name="P10"><text:span text:style-name="T1026">20</text:span></text:p></draw:text-box></draw:frame><draw:frame draw:style-name="fr1" text:anchor-type="char" svg:x="1.466cm" svg:y="20.322cm" svg:width="0.25cm" svg:height="0.303cm" draw:z-index="58"><draw:text-box><text:p text:style-name="P10"><text:span text:style-name="T1026">21</text:span></text:p></draw:text-box></draw:frame><draw:frame draw:style-name="fr1" text:anchor-type="char" svg:x="1.499cm" svg:y="15.542cm" svg:width="3cm" svg:height="0.423cm" draw:z-index="59"><draw:text-box><text:p text:style-name="P103"/></draw:text-box></draw:frame></text:p>
      <text:p text:style-name="P81"><draw:line text:anchor-type="char" draw:z-index="60" draw:style-name="gr1" draw:text-style-name="P117" svg:x1="2cm" svg:y1="17.498cm" svg:x2="4cm" svg:y2="17.498cm"><text:p/></draw:line><draw:frame draw:style-name="fr1" text:anchor-type="char" svg:x="1.965cm" svg:y="0.582cm" svg:width="0.706cm" svg:height="0.519cm" draw:z-index="61"><draw:text-box><text:p text:style-name="P4"><text:span text:style-name="T399">368</text:span></text:p></draw:text-box></draw:frame><draw:frame draw:style-name="fr1" text:anchor-type="char" svg:x="5.787cm" svg:y="0.589cm" svg:width="2.424cm" svg:height="0.557cm" draw:z-index="62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63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5cm" svg:y="1.589cm" svg:width="12.571cm" svg:height="15.462cm" draw:z-index="64"><draw:text-box><text:p text:style-name="P37"><text:span text:style-name="T256">w oficjalnych statystykach, biorąc pod uwagę niechęć dużej części jej</text:span><text:span text:style-name="T323"> </text:span><text:span text:style-name="T256">przedstawicie- </text:span><text:span text:style-name="T257">li</text:span><text:span text:style-name="T333"> </text:span><text:span text:style-name="T257">do</text:span><text:span text:style-name="T335"> </text:span><text:span text:style-name="T257">zgłaszania</text:span><text:span text:style-name="T335"> </text:span><text:span text:style-name="T257">nadużyć</text:span><text:span text:style-name="T333"> </text:span><text:span text:style-name="T257">oficjalnym</text:span><text:span text:style-name="T335"> </text:span><text:span text:style-name="T257">władzom.</text:span><text:span text:style-name="T335"> </text:span><text:span text:style-name="T257">Jest</text:span><text:span text:style-name="T333"> </text:span><text:span text:style-name="T257">to</text:span><text:span text:style-name="T335"> </text:span><text:span text:style-name="T257">naturalny</text:span><text:span text:style-name="T335"> </text:span><text:span text:style-name="T257">mechanizm</text:span><text:span text:style-name="T335"> </text:span><text:span text:style-name="T257">w</text:span><text:span text:style-name="T333"> </text:span><text:span text:style-name="T257">przy- </text:span><text:span text:style-name="T256">padku grup wykluczonych, których członkowie nie czują w wystarczającym stopniu opieki</text:span><text:span text:style-name="T279"> </text:span><text:span text:style-name="T256">ze</text:span><text:span text:style-name="T349"> </text:span><text:span text:style-name="T206">strony</text:span><text:span text:style-name="T349"> </text:span><text:span text:style-name="T256">administracji</text:span><text:span text:style-name="T349"> </text:span><text:span text:style-name="T256">państwowej,</text:span><text:span text:style-name="T349"> </text:span><text:span text:style-name="T256">czego</text:span><text:span text:style-name="T349"> </text:span><text:span text:style-name="T256">wynikiem</text:span><text:span text:style-name="T279"> </text:span><text:span text:style-name="T256">jest</text:span><text:span text:style-name="T349"> </text:span><text:span text:style-name="T256">brak</text:span><text:span text:style-name="T349"> </text:span><text:span text:style-name="T256">szacunku</text:span><text:span text:style-name="T349"> </text:span><text:span text:style-name="T256">i</text:span><text:span text:style-name="T349"> </text:span><text:span text:style-name="T256">zaufa- nia</text:span><text:span text:style-name="T348"> </text:span><text:span text:style-name="T256">do</text:span><text:span text:style-name="T348"> </text:span><text:span text:style-name="T256">przedstawicieli</text:span><text:span text:style-name="T277"> </text:span><text:span text:style-name="T256">władzy</text:span><text:span text:style-name="T348"> </text:span><text:span text:style-name="T256">na</text:span><text:span text:style-name="T277"> </text:span><text:span text:style-name="T256">wszystkich</text:span><text:span text:style-name="T348"> </text:span><text:span text:style-name="T256">szczeblach.</text:span><text:span text:style-name="T277"> </text:span><text:span text:style-name="T201">Według</text:span><text:span text:style-name="T348"> </text:span><text:span text:style-name="T256">badaczy</text:span><text:span text:style-name="T277"> </text:span><text:span text:style-name="T256">dyskrymina- </text:span><text:span text:style-name="T258">cji mniejszości w Szwecji: </text:span><text:span text:style-name="T433">W kontakcie Romów z władzami istnieje relacja większość/ mniejszość,</text:span><text:span text:style-name="T451"> </text:span><text:span text:style-name="T433">związana</text:span><text:span text:style-name="T446"> </text:span><text:span text:style-name="T433">z</text:span><text:span text:style-name="T451"> </text:span><text:span text:style-name="T433">nierównym</text:span><text:span text:style-name="T446"> </text:span><text:span text:style-name="T433">podziałem</text:span><text:span text:style-name="T451"> </text:span><text:span text:style-name="T433">władzy</text:span><text:span text:style-name="T446"> </text:span><text:span text:style-name="T433">na</text:span><text:span text:style-name="T451"> </text:span><text:span text:style-name="T433">korzyść</text:span><text:span text:style-name="T446"> </text:span><text:span text:style-name="T433">pracownika</text:span><text:span text:style-name="T451"> </text:span><text:span text:style-name="T433">socjalnego, </text:span><text:span text:style-name="T435">policjanta</text:span><text:span text:style-name="T453"> </text:span><text:span text:style-name="T435">etc.</text:span><text:span text:style-name="T421">22</text:span><text:span text:style-name="T430"> </text:span><text:span text:style-name="T256">Brak</text:span><text:span text:style-name="T356"> </text:span><text:span text:style-name="T256">zaufania</text:span><text:span text:style-name="T358"> </text:span><text:span text:style-name="T256">do</text:span><text:span text:style-name="T358"> </text:span><text:span text:style-name="T256">administracji</text:span><text:span text:style-name="T356"> </text:span><text:span text:style-name="T256">może</text:span><text:span text:style-name="T358"> </text:span><text:span text:style-name="T256">być</text:span><text:span text:style-name="T358"> </text:span><text:span text:style-name="T256">podyktowany</text:span><text:span text:style-name="T356"> </text:span><text:span text:style-name="T256">wieloletnią</text:span><text:span text:style-name="T358"> </text:span><text:span text:style-name="T256">poli- tyką</text:span><text:span text:style-name="T346"> </text:span><text:span text:style-name="T256">dyskryminacyjną</text:span><text:span text:style-name="T347"> </text:span><text:span text:style-name="T256">stosowaną</text:span><text:span text:style-name="T347"> </text:span><text:span text:style-name="T256">przez</text:span><text:span text:style-name="T347"> </text:span><text:span text:style-name="T256">państwo</text:span><text:span text:style-name="T346"> </text:span><text:span text:style-name="T256">w</text:span><text:span text:style-name="T347"> </text:span><text:span text:style-name="T256">stosunku</text:span><text:span text:style-name="T347"> </text:span><text:span text:style-name="T256">do</text:span><text:span text:style-name="T347"> </text:span><text:span text:style-name="T256">tej</text:span><text:span text:style-name="T347"> </text:span><text:span text:style-name="T206">grupy.</text:span><text:span text:style-name="T346"> </text:span><text:span text:style-name="T206">Jak</text:span><text:span text:style-name="T347"> </text:span><text:span text:style-name="T256">podkreśla Sayali</text:span><text:span text:style-name="T327"> </text:span><text:span text:style-name="T256">Patwardhan,</text:span><text:span text:style-name="T329"> </text:span><text:span text:style-name="T256">taki</text:span><text:span text:style-name="T327"> </text:span><text:span text:style-name="T256">stosunek</text:span><text:span text:style-name="T329"> </text:span><text:span text:style-name="T256">romskiej</text:span><text:span text:style-name="T327"> </text:span><text:span text:style-name="T256">społecznosci</text:span><text:span text:style-name="T329"> </text:span><text:span text:style-name="T435">jest</text:span><text:span text:style-name="T445"> </text:span><text:span text:style-name="T435">rezultatem</text:span><text:span text:style-name="T445"> </text:span><text:span text:style-name="T435">długiej</text:span><text:span text:style-name="T452"> </text:span><text:span text:style-name="T435">historii </text:span><text:span text:style-name="T433">bolesnej</text:span><text:span text:style-name="T451"> </text:span><text:span text:style-name="T433">dyskryminacji,</text:span><text:span text:style-name="T446"> </text:span><text:span text:style-name="T433">odmowy</text:span><text:span text:style-name="T451"> </text:span><text:span text:style-name="T433">dostępu</text:span><text:span text:style-name="T446"> </text:span><text:span text:style-name="T433">do</text:span><text:span text:style-name="T446"> </text:span><text:span text:style-name="T433">edukacji,</text:span><text:span text:style-name="T451"> </text:span><text:span text:style-name="T433">zabierania</text:span><text:span text:style-name="T446"> </text:span><text:span text:style-name="T433">dzieci</text:span><text:span text:style-name="T451"> </text:span><text:span text:style-name="T433">romskich</text:span><text:span text:style-name="T446"> </text:span><text:span text:style-name="T433">z</text:span><text:span text:style-name="T446"> </text:span><text:span text:style-name="T433">rodzin </text:span><text:span text:style-name="T436">przez</text:span><text:span text:style-name="T454"> </text:span><text:span text:style-name="T436">agencje</text:span><text:span text:style-name="T456"> </text:span><text:span text:style-name="T436">państwowe,</text:span><text:span text:style-name="T456"> </text:span><text:span text:style-name="T436">przymusowych</text:span><text:span text:style-name="T456"> </text:span><text:span text:style-name="T436">sterylizacji</text:span><text:span text:style-name="T454"> </text:span><text:span text:style-name="T436">dokonywanych</text:span><text:span text:style-name="T456"> </text:span><text:span text:style-name="T436">na</text:span><text:span text:style-name="T456"> </text:span><text:span text:style-name="T436">kobietach</text:span><text:span text:style-name="T456"> </text:span><text:span text:style-name="T436">romskich </text:span><text:span text:style-name="T433">i</text:span><text:span text:style-name="T458"> </text:span><text:span text:style-name="T433">podobnych</text:span><text:span text:style-name="T459"> </text:span><text:span text:style-name="T433">innych</text:span><text:span text:style-name="T459"> </text:span><text:span text:style-name="T433">zabiegów</text:span><text:span text:style-name="T459"> </text:span><text:span text:style-name="T433">wymierzonych</text:span><text:span text:style-name="T459"> </text:span><text:span text:style-name="T433">w</text:span><text:span text:style-name="T459"> </text:span><text:span text:style-name="T433">nich</text:span><text:span text:style-name="T424">23</text:span><text:span text:style-name="T258">.</text:span><text:span text:style-name="T350"> </text:span><text:span text:style-name="T258">Dyskryminacja</text:span><text:span text:style-name="T313"> </text:span><text:span text:style-name="T258">Romów</text:span><text:span text:style-name="T350"> </text:span><text:span text:style-name="T258">w</text:span><text:span text:style-name="T313"> </text:span><text:span text:style-name="T258">Szwecji jest widoczna w różnych aspektach życia społecznego. Najważniejsze obszary wyklucze- </text:span><text:span text:style-name="T257">nia</text:span><text:span text:style-name="T359"> </text:span><text:span text:style-name="T257">tej</text:span><text:span text:style-name="T359"> </text:span><text:span text:style-name="T257">społeczności</text:span><text:span text:style-name="T342"> </text:span><text:span text:style-name="T257">warto</text:span><text:span text:style-name="T359"> </text:span><text:span text:style-name="T257">pokrótce</text:span><text:span text:style-name="T342"> </text:span><text:span text:style-name="T257">opisać.</text:span></text:p><text:p text:style-name="P109"><text:span text:style-name="T420">Jednym</text:span><text:span text:style-name="T815"> </text:span><text:span text:style-name="T420">z</text:span><text:span text:style-name="T1182"> </text:span><text:span text:style-name="T420">poważniejszych</text:span><text:span text:style-name="T815"> </text:span><text:span text:style-name="T420">problemów</text:span><text:span text:style-name="T815"> </text:span><text:span text:style-name="T420">Romów</text:span><text:span text:style-name="T815"> </text:span><text:span text:style-name="T420">w</text:span><text:span text:style-name="T815"> </text:span><text:span text:style-name="T420">Szwecji</text:span><text:span text:style-name="T815"> </text:span><text:span text:style-name="T420">jestmieszkalnictwo.</text:span><text:span text:style-name="T815"> </text:span><text:span text:style-name="T420">Do</text:span><text:span text:style-name="T815"> </text:span><text:span text:style-name="T420">lat</text:span></text:p><text:p text:style-name="P106"><text:span text:style-name="T420">60.</text:span><text:span text:style-name="T1172"> </text:span><text:span text:style-name="T420">XX</text:span><text:span text:style-name="T1182"> </text:span><text:span text:style-name="T777">w.</text:span><text:span text:style-name="T1172"> </text:span><text:span text:style-name="T420">Romowie</text:span><text:span text:style-name="T1182"> </text:span><text:span text:style-name="T420">prowadzili</text:span><text:span text:style-name="T1172"> </text:span><text:span text:style-name="T420">najczęściej</text:span><text:span text:style-name="T1182"> </text:span><text:span text:style-name="T420">wędrowny</text:span><text:span text:style-name="T1172"> </text:span><text:span text:style-name="T420">tryb</text:span><text:span text:style-name="T1182"> </text:span><text:span text:style-name="T420">życia,</text:span><text:span text:style-name="T1172"> </text:span><text:span text:style-name="T420">motywowany</text:span><text:span text:style-name="T1182"> </text:span><text:span text:style-name="T420">głównie względami</text:span><text:span text:style-name="T790"> </text:span><text:span text:style-name="T420">ekonomicznymi.</text:span><text:span text:style-name="T790"> </text:span><text:span text:style-name="T420">Romowie</text:span><text:span text:style-name="T790"> </text:span><text:span text:style-name="T420">oferowali</text:span><text:span text:style-name="T790"> </text:span><text:span text:style-name="T420">bowiem</text:span><text:span text:style-name="T790"> </text:span><text:span text:style-name="T420">szereg</text:span><text:span text:style-name="T790"> </text:span><text:span text:style-name="T420">usług</text:span><text:span text:style-name="T790"> </text:span><text:span text:style-name="T420">przede</text:span><text:span text:style-name="T790"> </text:span><text:span text:style-name="T420">wszyst- kim</text:span><text:span text:style-name="T798"> </text:span><text:span text:style-name="T420">rzemieślniczych</text:span><text:span text:style-name="T798"> </text:span><text:span text:style-name="T420">i</text:span><text:span text:style-name="T1158"> </text:span><text:span text:style-name="T420">gdy</text:span><text:span text:style-name="T798"> </text:span><text:span text:style-name="T420">w</text:span><text:span text:style-name="T1158"> </text:span><text:span text:style-name="T420">danym</text:span><text:span text:style-name="T798"> </text:span><text:span text:style-name="T420">miejscu</text:span><text:span text:style-name="T1158"> </text:span><text:span text:style-name="T420">popyt</text:span><text:span text:style-name="T798"> </text:span><text:span text:style-name="T420">na</text:span><text:span text:style-name="T1158"> </text:span><text:span text:style-name="T420">ich</text:span><text:span text:style-name="T798"> </text:span><text:span text:style-name="T420">towary</text:span><text:span text:style-name="T1158"> </text:span><text:span text:style-name="T420">się</text:span><text:span text:style-name="T798"> </text:span><text:span text:style-name="T420">wyczerpywał,</text:span><text:span text:style-name="T1158"> </text:span><text:span text:style-name="T420">prze- </text:span><text:span text:style-name="T752">nosili</text:span><text:span text:style-name="T1183"> </text:span><text:span text:style-name="T752">się</text:span><text:span text:style-name="T1183"> </text:span><text:span text:style-name="T752">w</text:span><text:span text:style-name="T1179"> </text:span><text:span text:style-name="T752">inne</text:span><text:span text:style-name="T1183"> </text:span><text:span text:style-name="T752">miejsce.</text:span><text:span text:style-name="T1179"> </text:span><text:span text:style-name="T752">Od</text:span><text:span text:style-name="T1183"> </text:span><text:span text:style-name="T752">lat</text:span><text:span text:style-name="T1183"> </text:span><text:span text:style-name="T752">60.</text:span><text:span text:style-name="T1179"> </text:span><text:span text:style-name="T752">pojawiła</text:span><text:span text:style-name="T1183"> </text:span><text:span text:style-name="T752">się</text:span><text:span text:style-name="T1179"> </text:span><text:span text:style-name="T752">tendencja</text:span><text:span text:style-name="T1183"> </text:span><text:span text:style-name="T752">do</text:span><text:span text:style-name="T1183"> </text:span><text:span text:style-name="T752">osiedlania</text:span><text:span text:style-name="T1179"> </text:span><text:span text:style-name="T752">wędrownych </text:span><text:span text:style-name="T420">mieszkańców,</text:span><text:span text:style-name="T1152"> </text:span><text:span text:style-name="T420">co</text:span><text:span text:style-name="T1173"> </text:span><text:span text:style-name="T420">przełożyło</text:span><text:span text:style-name="T1152"> </text:span><text:span text:style-name="T420">się</text:span><text:span text:style-name="T1173"> </text:span><text:span text:style-name="T420">na</text:span><text:span text:style-name="T1152"> </text:span><text:span text:style-name="T420">oficjalną</text:span><text:span text:style-name="T1173"> </text:span><text:span text:style-name="T420">polityką</text:span><text:span text:style-name="T1152"> </text:span><text:span text:style-name="T420">administracji</text:span><text:span text:style-name="T1173"> </text:span><text:span text:style-name="T420">publicznej.</text:span><text:span text:style-name="T1173"> </text:span><text:span text:style-name="T420">Szereg programów</text:span><text:span text:style-name="T1152"> </text:span><text:span text:style-name="T420">miał</text:span><text:span text:style-name="T1152"> </text:span><text:span text:style-name="T420">umożliwić</text:span><text:span text:style-name="T1152"> </text:span><text:span text:style-name="T420">Romom</text:span><text:span text:style-name="T1173"> </text:span><text:span text:style-name="T420">osiedlenie</text:span><text:span text:style-name="T1152"> </text:span><text:span text:style-name="T420">się</text:span><text:span text:style-name="T1152"> </text:span><text:span text:style-name="T420">na</text:span><text:span text:style-name="T1152"> </text:span><text:span text:style-name="T420">stałe</text:span><text:span text:style-name="T1152"> </text:span><text:span text:style-name="T420">w</text:span><text:span text:style-name="T1173"> </text:span><text:span text:style-name="T420">jednym</text:span><text:span text:style-name="T1152"> </text:span><text:span text:style-name="T420">miejscu.</text:span><text:span text:style-name="T1152"> </text:span><text:span text:style-name="T420">Jednak </text:span><text:span text:style-name="T752">proces</text:span><text:span text:style-name="T419"> </text:span><text:span text:style-name="T752">ten</text:span><text:span text:style-name="T797"> </text:span><text:span text:style-name="T752">nie</text:span><text:span text:style-name="T797"> </text:span><text:span text:style-name="T752">zawsze</text:span><text:span text:style-name="T797"> </text:span><text:span text:style-name="T752">przebiegał</text:span><text:span text:style-name="T797"> </text:span><text:span text:style-name="T752">bez</text:span><text:span text:style-name="T797"> </text:span><text:span text:style-name="T752">oporów</text:span><text:span text:style-name="T797"> </text:span><text:span text:style-name="T752">i</text:span><text:span text:style-name="T797"> </text:span><text:span text:style-name="T752">samych</text:span><text:span text:style-name="T797"> </text:span><text:span text:style-name="T410">Romów,</text:span><text:span text:style-name="T797"> </text:span><text:span text:style-name="T752">i</text:span><text:span text:style-name="T797"> </text:span><text:span text:style-name="T752">mieszkańców</text:span><text:span text:style-name="T797"> </text:span><text:span text:style-name="T752">tere- </text:span><text:span text:style-name="T799">nów,</text:span><text:span text:style-name="T1135"> </text:span><text:span text:style-name="T420">na</text:span><text:span text:style-name="T1163"> </text:span><text:span text:style-name="T420">których</text:span><text:span text:style-name="T1163"> </text:span><text:span text:style-name="T420">planowano</text:span><text:span text:style-name="T1163"> </text:span><text:span text:style-name="T420">osiedlić</text:span><text:span text:style-name="T1163"> </text:span><text:span text:style-name="T420">romską</text:span><text:span text:style-name="T1163"> </text:span><text:span text:style-name="T420">populację.</text:span><text:span text:style-name="T1163"> </text:span><text:span text:style-name="T420">Należy</text:span><text:span text:style-name="T1163"> </text:span><text:span text:style-name="T420">podkreślić,</text:span><text:span text:style-name="T1163"> </text:span><text:span text:style-name="T420">że</text:span><text:span text:style-name="T1163"> </text:span><text:span text:style-name="T420">pomimo upływu</text:span><text:span text:style-name="T1167"> </text:span><text:span text:style-name="T420">wielu</text:span><text:span text:style-name="T1135"> </text:span><text:span text:style-name="T420">lat</text:span><text:span text:style-name="T1135"> </text:span><text:span text:style-name="T420">problem</text:span><text:span text:style-name="T1135"> </text:span><text:span text:style-name="T420">dostępu</text:span><text:span text:style-name="T1135"> </text:span><text:span text:style-name="T420">do</text:span><text:span text:style-name="T1135"> </text:span><text:span text:style-name="T420">mieszkań</text:span><text:span text:style-name="T1135"> </text:span><text:span text:style-name="T420">dla</text:span><text:span text:style-name="T1167"> </text:span><text:span text:style-name="T401">Romów,</text:span><text:span text:style-name="T1135"> </text:span><text:span text:style-name="T420">a</text:span><text:span text:style-name="T1135"> </text:span><text:span text:style-name="T420">także</text:span><text:span text:style-name="T1135"> </text:span><text:span text:style-name="T420">grup</text:span><text:span text:style-name="T1135"> </text:span><text:span text:style-name="T420">imigranckich w</text:span><text:span text:style-name="T1135"> </text:span><text:span text:style-name="T420">Szwecji</text:span><text:span text:style-name="T1135"> </text:span><text:span text:style-name="T420">jest</text:span><text:span text:style-name="T1135"> </text:span><text:span text:style-name="T420">nadal</text:span><text:span text:style-name="T1163"> </text:span><text:span text:style-name="T420">dość</text:span><text:span text:style-name="T1135"> </text:span><text:span text:style-name="T401">widoczny.</text:span><text:span text:style-name="T1135"> </text:span><text:span text:style-name="T420">Grupy</text:span><text:span text:style-name="T1163"> </text:span><text:span text:style-name="T420">te</text:span><text:span text:style-name="T1135"> </text:span><text:span text:style-name="T420">często</text:span><text:span text:style-name="T1135"> </text:span><text:span text:style-name="T420">spychane</text:span><text:span text:style-name="T1163"> </text:span><text:span text:style-name="T420">są</text:span><text:span text:style-name="T1135"> </text:span><text:span text:style-name="T420">do</text:span><text:span text:style-name="T1135"> </text:span><text:span text:style-name="T420">konkretnych,</text:span><text:span text:style-name="T1163"> </text:span><text:span text:style-name="T420">naj- częściej</text:span><text:span text:style-name="T756"> </text:span><text:span text:style-name="T420">peryferyjnych</text:span><text:span text:style-name="T1032"> </text:span><text:span text:style-name="T420">dzielnic,</text:span><text:span text:style-name="T1032"> </text:span><text:span text:style-name="T420">co</text:span><text:span text:style-name="T756"> </text:span><text:span text:style-name="T420">prowadzi</text:span><text:span text:style-name="T1032"> </text:span><text:span text:style-name="T420">do</text:span><text:span text:style-name="T1032"> </text:span><text:span text:style-name="T420">gettoizacji</text:span><text:span text:style-name="T756"> </text:span><text:span text:style-name="T420">terytorialnej</text:span><text:span text:style-name="T1032"> </text:span><text:span text:style-name="T420">miast.</text:span><text:span text:style-name="T1032"> </text:span><text:span text:style-name="T420">W</text:span><text:span text:style-name="T756"> </text:span><text:span text:style-name="T420">dziel- nicach</text:span><text:span text:style-name="T1027"> </text:span><text:span text:style-name="T420">takich</text:span><text:span text:style-name="T1027"> </text:span><text:span text:style-name="T420">zanika</text:span><text:span text:style-name="T1027"> </text:span><text:span text:style-name="T420">również</text:span><text:span text:style-name="T1027"> </text:span><text:span text:style-name="T420">poczucie</text:span><text:span text:style-name="T788"> </text:span><text:span text:style-name="T420">więzi</text:span><text:span text:style-name="T1027"> </text:span><text:span text:style-name="T420">społecznych,</text:span><text:span text:style-name="T1027"> </text:span><text:span text:style-name="T420">rozpoczyna</text:span><text:span text:style-name="T1027"> </text:span><text:span text:style-name="T420">się</text:span><text:span text:style-name="T788"> </text:span><text:span text:style-name="T420">ich</text:span><text:span text:style-name="T1027"> </text:span><text:span text:style-name="T420">powolna degradacja</text:span><text:span text:style-name="T1158"> </text:span><text:span text:style-name="T420">i</text:span><text:span text:style-name="T754"> </text:span><text:span text:style-name="T420">wzrasta</text:span><text:span text:style-name="T754"> </text:span><text:span text:style-name="T420">poziom</text:span><text:span text:style-name="T754"> </text:span><text:span text:style-name="T420">przestępczości.</text:span><text:span text:style-name="T754"> </text:span><text:span text:style-name="T420">Brak</text:span><text:span text:style-name="T754"> </text:span><text:span text:style-name="T420">jest</text:span><text:span text:style-name="T1158"> </text:span><text:span text:style-name="T420">odpowiedniej</text:span><text:span text:style-name="T754"> </text:span><text:span text:style-name="T420">infrastruktury</text:span><text:span text:style-name="T754"> </text:span><text:span text:style-name="T420">oraz próby budowania zaufania społecznego pomiędzy reprezentantami poszczególnych </text:span><text:span text:style-name="T752">grup,</text:span><text:span text:style-name="T1028"> </text:span><text:span text:style-name="T752">często</text:span><text:span text:style-name="T1028"> </text:span><text:span text:style-name="T752">w</text:span><text:span text:style-name="T1028"> </text:span><text:span text:style-name="T752">znaczący</text:span><text:span text:style-name="T1028"> </text:span><text:span text:style-name="T752">sposób</text:span><text:span text:style-name="T789"> </text:span><text:span text:style-name="T752">różniących</text:span><text:span text:style-name="T1028"> </text:span><text:span text:style-name="T752">się</text:span><text:span text:style-name="T1028"> </text:span><text:span text:style-name="T752">kulturowo.</text:span></text:p><text:p text:style-name="P110"><text:span text:style-name="T799">Nadal </text:span><text:span text:style-name="T401">poważnym </text:span><text:span text:style-name="T799">problemem </text:span><text:span text:style-name="T401">pozostaje </text:span><text:span text:style-name="T420">edukacja </text:span><text:span text:style-name="T799">romskich </text:span><text:span text:style-name="T420">dzieci. </text:span><text:span text:style-name="T799">System </text:span><text:span text:style-name="T401">edukacji </text:span><text:span text:style-name="T420">w</text:span><text:span text:style-name="T1027"> </text:span><text:span text:style-name="T401">Szwecji</text:span><text:span text:style-name="T1027"> </text:span><text:span text:style-name="T401">został</text:span><text:span text:style-name="T1027"> </text:span><text:span text:style-name="T420">dla</text:span><text:span text:style-name="T1027"> </text:span><text:span text:style-name="T420">nich</text:span><text:span text:style-name="T1027"> </text:span><text:span text:style-name="T420">otwarty</text:span><text:span text:style-name="T1027"> </text:span><text:span text:style-name="T401">dopiero</text:span><text:span text:style-name="T1027"> </text:span><text:span text:style-name="T420">pod</text:span><text:span text:style-name="T788"> </text:span><text:span text:style-name="T401">koniec</text:span><text:span text:style-name="T1027"> </text:span><text:span text:style-name="T401">lat</text:span><text:span text:style-name="T1027"> </text:span><text:span text:style-name="T420">60.</text:span><text:span text:style-name="T1027"> </text:span><text:span text:style-name="T420">XX</text:span><text:span text:style-name="T1027"> </text:span><text:span text:style-name="T780">w.,</text:span><text:span text:style-name="T1027"> </text:span><text:span text:style-name="T420">po</text:span><text:span text:style-name="T1027"> </text:span><text:span text:style-name="T799">kilkunastoletnich staraniach</text:span><text:span text:style-name="T1152"> </text:span><text:span text:style-name="T420">ze</text:span><text:span text:style-name="T1152"> </text:span><text:span text:style-name="T793">strony</text:span><text:span text:style-name="T1173"> </text:span><text:span text:style-name="T401">przedstawicieli</text:span><text:span text:style-name="T1152"> </text:span><text:span text:style-name="T799">romskiej</text:span><text:span text:style-name="T1173"> </text:span><text:span text:style-name="T401">społeczności</text:span><text:span text:style-name="T427">24</text:span><text:span text:style-name="T401">.</text:span><text:span text:style-name="T1152"> </text:span><text:span text:style-name="T799">zauważa</text:span><text:span text:style-name="T1173"> </text:span><text:span text:style-name="T420">się</text:span><text:span text:style-name="T1152"> </text:span><text:span text:style-name="T401">stałą</text:span><text:span text:style-name="T1173"> </text:span><text:span text:style-name="T401">tendencję</text:span></text:p></draw:text-box></draw:frame><draw:frame draw:style-name="fr1" text:anchor-type="char" svg:x="2.464cm" svg:y="17.53cm" svg:width="12.07cm" svg:height="3.614cm" draw:z-index="65"><draw:text-box><text:p text:style-name="P38"><text:span text:style-name="T817">L.</text:span><text:span text:style-name="T1006"> </text:span><text:span text:style-name="T817">Lindgren,</text:span><text:span text:style-name="T1006"> </text:span><text:span text:style-name="T817">H.</text:span><text:span text:style-name="T1006"> </text:span><text:span text:style-name="T817">Pikkarainen,</text:span><text:span text:style-name="T1006"> </text:span><text:span text:style-name="T464">Discrimination</text:span><text:span text:style-name="T527"> </text:span><text:span text:style-name="T464">against</text:span><text:span text:style-name="T507"> </text:span><text:span text:style-name="T464">Roma</text:span><text:span text:style-name="T507"> </text:span><text:span text:style-name="T464">in</text:span><text:span text:style-name="T527"> </text:span><text:span text:style-name="T464">the</text:span><text:span text:style-name="T507"> </text:span><text:span text:style-name="T464">Swedish</text:span><text:span text:style-name="T527"> </text:span><text:span text:style-name="T464">Social</text:span><text:span text:style-name="T507"> </text:span><text:span text:style-name="T464">System</text:span><text:span text:style-name="T817">,</text:span><text:span text:style-name="T856"> </text:span><text:span text:style-name="T817">„Roma</text:span><text:span text:style-name="T1006"> </text:span><text:span text:style-name="T817">Rights </text:span><text:span text:style-name="T819">Quarterly”</text:span><text:span text:style-name="T902"> </text:span><text:span text:style-name="T819">2007,</text:span><text:span text:style-name="T902"> </text:span><text:span text:style-name="T819">nr</text:span><text:span text:style-name="T902"> </text:span><text:span text:style-name="T819">4,</text:span><text:span text:style-name="T906"> </text:span><text:span text:style-name="T819">s.</text:span><text:span text:style-name="T902"> </text:span><text:span text:style-name="T819">23.</text:span></text:p><text:p text:style-name="P35"><text:span text:style-name="T817">S.</text:span><text:span text:style-name="T846"> </text:span><text:span text:style-name="T817">Patwardhan,</text:span><text:span text:style-name="T846"> </text:span><text:span text:style-name="T464">Integration</text:span><text:span text:style-name="T498"> </text:span><text:span text:style-name="T464">of</text:span><text:span text:style-name="T498"> </text:span><text:span text:style-name="T464">the</text:span><text:span text:style-name="T498"> </text:span><text:span text:style-name="T602">Romainthe</text:span><text:span text:style-name="T603"> </text:span><text:span text:style-name="T464">Swedish</text:span><text:span text:style-name="T498"> </text:span><text:span text:style-name="T464">Society</text:span><text:span text:style-name="T498"> </text:span><text:span text:style-name="T464">through</text:span><text:span text:style-name="T498"> </text:span><text:span text:style-name="T464">the</text:span><text:span text:style-name="T498"> </text:span><text:span text:style-name="T464">Mediumof</text:span><text:span text:style-name="T498"> </text:span><text:span text:style-name="T464">Primary</text:span><text:span text:style-name="T603"> </text:span><text:span text:style-name="T464">Education: </text:span><text:span text:style-name="T466">The Case of Gothenburg </text:span><text:span text:style-name="T819">MA dissertation, University of Gothenburg, Roehampton University, </text:span><text:span text:style-name="T903">U</text:span><text:span text:style-name="T972">n</text:span><text:span text:style-name="T830">i</text:span><text:span text:style-name="T960">v</text:span><text:span text:style-name="T945">e</text:span><text:span text:style-name="T822">rsi</text:span><text:span text:style-name="T1014">t</text:span><text:span text:style-name="T820">y</text:span><text:span text:style-name="T819"> </text:span><text:span text:style-name="T910"><text:s/></text:span><text:span text:style-name="T826">of</text:span><text:span text:style-name="T819"> </text:span><text:span text:style-name="T910"><text:s/></text:span><text:span text:style-name="T848">t</text:span><text:span text:style-name="T944">r</text:span><text:span text:style-name="T994">o</text:span><text:span text:style-name="T958">m</text:span><text:span text:style-name="T824">sø,</text:span><text:span text:style-name="T819"> </text:span><text:span text:style-name="T910"><text:s/></text:span><text:span text:style-name="T818">2011,</text:span><text:span text:style-name="T819"> </text:span><text:span text:style-name="T910"><text:s/></text:span><text:span text:style-name="T944">[</text:span><text:span text:style-name="T994">o</text:span><text:span text:style-name="T972">n</text:span><text:span text:style-name="T966">l</text:span><text:span text:style-name="T954">i</text:span><text:span text:style-name="T828">ne]</text:span><text:span text:style-name="T819"> </text:span><text:span text:style-name="T910"><text:s/></text:span><text:a xlink:type="simple" xlink:href="http://munin.uit.no/bitstream/handle/10037/3503/thesis" text:style-name="ListLabel_20_30" text:visited-style-name="ListLabel_20_30"><text:span text:style-name="T867">h</text:span></text:a><text:a xlink:type="simple" xlink:href="http://munin.uit.no/bitstream/handle/10037/3503/thesis" text:style-name="ListLabel_20_30" text:visited-style-name="ListLabel_20_30"><text:span text:style-name="T984">t</text:span></text:a><text:a xlink:type="simple" xlink:href="http://munin.uit.no/bitstream/handle/10037/3503/thesis" text:style-name="ListLabel_20_30" text:visited-style-name="ListLabel_20_30"><text:span text:style-name="T955">t</text:span></text:a><text:a xlink:type="simple" xlink:href="http://munin.uit.no/bitstream/handle/10037/3503/thesis" text:style-name="ListLabel_20_30" text:visited-style-name="ListLabel_20_30"><text:span text:style-name="T1017">p</text:span></text:a><text:a xlink:type="simple" xlink:href="http://munin.uit.no/bitstream/handle/10037/3503/thesis" text:style-name="ListLabel_20_30" text:visited-style-name="ListLabel_20_30"><text:span text:style-name="T837">://</text:span></text:a><text:a xlink:type="simple" xlink:href="http://munin.uit.no/bitstream/handle/10037/3503/thesis" text:style-name="ListLabel_20_30" text:visited-style-name="ListLabel_20_30"><text:span text:style-name="T875">m</text:span></text:a><text:a xlink:type="simple" xlink:href="http://munin.uit.no/bitstream/handle/10037/3503/thesis" text:style-name="ListLabel_20_30" text:visited-style-name="ListLabel_20_30"><text:span text:style-name="T927">u</text:span></text:a><text:a xlink:type="simple" xlink:href="http://munin.uit.no/bitstream/handle/10037/3503/thesis" text:style-name="ListLabel_20_30" text:visited-style-name="ListLabel_20_30"><text:span text:style-name="T972">n</text:span></text:a><text:a xlink:type="simple" xlink:href="http://munin.uit.no/bitstream/handle/10037/3503/thesis" text:style-name="ListLabel_20_30" text:visited-style-name="ListLabel_20_30"><text:span text:style-name="T954">i</text:span></text:a><text:a xlink:type="simple" xlink:href="http://munin.uit.no/bitstream/handle/10037/3503/thesis" text:style-name="ListLabel_20_30" text:visited-style-name="ListLabel_20_30"><text:span text:style-name="T972">n</text:span></text:a><text:a xlink:type="simple" xlink:href="http://munin.uit.no/bitstream/handle/10037/3503/thesis" text:style-name="ListLabel_20_30" text:visited-style-name="ListLabel_20_30"><text:span text:style-name="T898">.</text:span></text:a><text:a xlink:type="simple" xlink:href="http://munin.uit.no/bitstream/handle/10037/3503/thesis" text:style-name="ListLabel_20_30" text:visited-style-name="ListLabel_20_30"><text:span text:style-name="T968">u</text:span></text:a><text:a xlink:type="simple" xlink:href="http://munin.uit.no/bitstream/handle/10037/3503/thesis" text:style-name="ListLabel_20_30" text:visited-style-name="ListLabel_20_30"><text:span text:style-name="T838">it.no/bi</text:span></text:a><text:a xlink:type="simple" xlink:href="http://munin.uit.no/bitstream/handle/10037/3503/thesis" text:style-name="ListLabel_20_30" text:visited-style-name="ListLabel_20_30"><text:span text:style-name="T961">t</text:span></text:a><text:a xlink:type="simple" xlink:href="http://munin.uit.no/bitstream/handle/10037/3503/thesis" text:style-name="ListLabel_20_30" text:visited-style-name="ListLabel_20_30"><text:span text:style-name="T953">s</text:span></text:a><text:a xlink:type="simple" xlink:href="http://munin.uit.no/bitstream/handle/10037/3503/thesis" text:style-name="ListLabel_20_30" text:visited-style-name="ListLabel_20_30"><text:span text:style-name="T923">t</text:span></text:a><text:a xlink:type="simple" xlink:href="http://munin.uit.no/bitstream/handle/10037/3503/thesis" text:style-name="ListLabel_20_30" text:visited-style-name="ListLabel_20_30"><text:span text:style-name="T944">r</text:span></text:a><text:a xlink:type="simple" xlink:href="http://munin.uit.no/bitstream/handle/10037/3503/thesis" text:style-name="ListLabel_20_30" text:visited-style-name="ListLabel_20_30"><text:span text:style-name="T824">e</text:span></text:a><text:a xlink:type="simple" xlink:href="http://munin.uit.no/bitstream/handle/10037/3503/thesis" text:style-name="ListLabel_20_30" text:visited-style-name="ListLabel_20_30"><text:span text:style-name="T986">a</text:span></text:a><text:a xlink:type="simple" xlink:href="http://munin.uit.no/bitstream/handle/10037/3503/thesis" text:style-name="ListLabel_20_30" text:visited-style-name="ListLabel_20_30"><text:span text:style-name="T839">m/</text:span></text:a><text:a xlink:type="simple" xlink:href="http://munin.uit.no/bitstream/handle/10037/3503/thesis" text:style-name="ListLabel_20_30" text:visited-style-name="ListLabel_20_30"><text:span text:style-name="T876">h</text:span></text:a><text:a xlink:type="simple" xlink:href="http://munin.uit.no/bitstream/handle/10037/3503/thesis" text:style-name="ListLabel_20_30" text:visited-style-name="ListLabel_20_30"><text:span text:style-name="T987">a</text:span></text:a><text:a xlink:type="simple" xlink:href="http://munin.uit.no/bitstream/handle/10037/3503/thesis" text:style-name="ListLabel_20_30" text:visited-style-name="ListLabel_20_30"><text:span text:style-name="T831">n</text:span></text:a><text:a xlink:type="simple" xlink:href="http://munin.uit.no/bitstream/handle/10037/3503/thesis" text:style-name="ListLabel_20_30" text:visited-style-name="ListLabel_20_30"><text:span text:style-name="T970">d</text:span></text:a><text:a xlink:type="simple" xlink:href="http://munin.uit.no/bitstream/handle/10037/3503/thesis" text:style-name="ListLabel_20_30" text:visited-style-name="ListLabel_20_30"><text:span text:style-name="T838">le/10037/3503/</text:span></text:a><text:a xlink:type="simple" xlink:href="http://munin.uit.no/bitstream/handle/10037/3503/thesis" text:style-name="ListLabel_20_30" text:visited-style-name="ListLabel_20_30"><text:span text:style-name="T877">t</text:span></text:a><text:a xlink:type="simple" xlink:href="http://munin.uit.no/bitstream/handle/10037/3503/thesis" text:style-name="ListLabel_20_30" text:visited-style-name="ListLabel_20_30"><text:span text:style-name="T817">hesi</text:span></text:a><text:a xlink:type="simple" xlink:href="http://munin.uit.no/bitstream/handle/10037/3503/thesis" text:style-name="ListLabel_20_30" text:visited-style-name="ListLabel_20_30"><text:span text:style-name="T969">s</text:span></text:a><text:a xlink:type="simple" xlink:href="http://munin.uit.no/bitstream/handle/10037/3503/thesis" text:style-name="ListLabel_20_30" text:visited-style-name="ListLabel_20_30"><text:span text:style-name="T820">.</text:span></text:a><text:span text:style-name="T820"> </text:span><text:span text:style-name="T819">pdf</text:span><text:span text:style-name="T849"> </text:span><text:span text:style-name="T819">?sequence=1,</text:span><text:span text:style-name="T902"> </text:span><text:span text:style-name="T819">26</text:span><text:span text:style-name="T906"> </text:span><text:span text:style-name="T819">IX</text:span><text:span text:style-name="T902"> </text:span><text:span text:style-name="T819">2013.</text:span></text:p><text:p text:style-name="P30"><text:span text:style-name="T466">Discrimination of national minorities in the educational system</text:span><text:span text:style-name="T819">, Ombudsmannen mot etnisk diskriminering,</text:span><text:span text:style-name="T891"> </text:span><text:span text:style-name="T819">Report</text:span><text:span text:style-name="T936"> </text:span><text:span text:style-name="T819">no.</text:span><text:span text:style-name="T936"> </text:span><text:span text:style-name="T819">2008:2,</text:span><text:span text:style-name="T891"> </text:span><text:span text:style-name="T819">s.</text:span><text:span text:style-name="T936"> </text:span><text:span text:style-name="T819">21,</text:span><text:span text:style-name="T936"> </text:span><text:span text:style-name="T819">[online]</text:span><text:span text:style-name="T891"> </text:span><text:a xlink:type="simple" xlink:href="http://www.do.se/Documents/material-gamla-" text:style-name="ListLabel_20_3" text:visited-style-name="ListLabel_20_3"><text:span text:style-name="T819">http://www.do.se/Documents/material-gamla-</text:span></text:a></text:p><text:p text:style-name="P12"><text:span text:style-name="T819">-ombudsman/dorapport-nationella-minoriteter-engelska.pdf, 19 VIII 2013.</text:span></text:p></draw:text-box></draw:frame><draw:frame draw:style-name="fr1" text:anchor-type="char" svg:x="1.965cm" svg:y="17.554cm" svg:width="0.25cm" svg:height="0.303cm" draw:z-index="66"><draw:text-box><text:p text:style-name="P10"><text:span text:style-name="T1026">22</text:span></text:p></draw:text-box></draw:frame><draw:frame draw:style-name="fr1" text:anchor-type="char" svg:x="1.965cm" svg:y="18.389cm" svg:width="0.25cm" svg:height="0.303cm" draw:z-index="67"><draw:text-box><text:p text:style-name="P10"><text:span text:style-name="T1026">23</text:span></text:p></draw:text-box></draw:frame><draw:frame draw:style-name="fr1" text:anchor-type="char" svg:x="1.965cm" svg:y="19.955cm" svg:width="0.25cm" svg:height="0.303cm" draw:z-index="68"><draw:text-box><text:p text:style-name="P10"><text:span text:style-name="T1026">24</text:span></text:p></draw:text-box></draw:frame><draw:frame draw:style-name="fr1" text:anchor-type="char" svg:x="2cm" svg:y="17.11cm" svg:width="2cm" svg:height="0.423cm" draw:z-index="69"><draw:text-box><text:p text:style-name="P103"/></draw:text-box></draw:frame></text:p>
      <text:p text:style-name="P82"><draw:line text:anchor-type="char" draw:z-index="70" draw:style-name="gr1" draw:text-style-name="P117" svg:x1="1.499cm" svg:y1="16.565cm" svg:x2="3.499cm" svg:y2="16.565cm"><text:p/></draw:line><draw:frame draw:style-name="fr1" text:anchor-type="char" svg:x="6.511cm" svg:y="0.579cm" svg:width="4.979cm" svg:height="0.603cm" draw:z-index="71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72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73"><draw:text-box><text:p text:style-name="P4"><text:span text:style-name="T399">369</text:span></text:p></draw:text-box></draw:frame><draw:frame draw:style-name="fr1" text:anchor-type="char" svg:x="1.466cm" svg:y="1.589cm" svg:width="12.571cm" svg:height="11.848cm" draw:z-index="74"><draw:text-box><text:p text:style-name="P104"><text:span text:style-name="T401">wzrostową</text:span><text:span text:style-name="T748"> </text:span><text:span text:style-name="T420">w</text:span><text:span text:style-name="T748"> </text:span><text:span text:style-name="T420">partycypacji</text:span><text:span text:style-name="T750"> </text:span><text:span text:style-name="T401">tej</text:span><text:span text:style-name="T748"> </text:span><text:span text:style-name="T420">grupy</text:span><text:span text:style-name="T750"> </text:span><text:span text:style-name="T420">w</text:span><text:span text:style-name="T748"> </text:span><text:span text:style-name="T401">systemie</text:span><text:span text:style-name="T750"> </text:span><text:span text:style-name="T1099">edukacji,</text:span><text:span text:style-name="T748"> </text:span><text:span text:style-name="T420">jednak</text:span><text:span text:style-name="T750"> </text:span><text:span text:style-name="T401">wciąż</text:span><text:span text:style-name="T748"> </text:span><text:span text:style-name="T401">pojawiają</text:span><text:span text:style-name="T750"> </text:span><text:span text:style-name="T420">się</text:span><text:span text:style-name="T748"> </text:span><text:span text:style-name="T420">po- </text:span><text:span text:style-name="T401">ważne</text:span><text:span text:style-name="T798"> </text:span><text:span text:style-name="T799">problemy</text:span><text:span text:style-name="T798"> </text:span><text:span text:style-name="T420">w</text:span><text:span text:style-name="T798"> </text:span><text:span text:style-name="T401">procesie</text:span><text:span text:style-name="T1158"> </text:span><text:span text:style-name="T401">kształcenia</text:span><text:span text:style-name="T798"> </text:span><text:span text:style-name="T799">romskich</text:span><text:span text:style-name="T798"> </text:span><text:span text:style-name="T420">dzieci.</text:span><text:span text:style-name="T798"> </text:span><text:span text:style-name="T799">Jest</text:span><text:span text:style-name="T1158"> </text:span><text:span text:style-name="T420">to</text:span><text:span text:style-name="T798"> </text:span><text:span text:style-name="T420">przede</text:span><text:span text:style-name="T798"> </text:span><text:span text:style-name="T799">wszystkim</text:span><text:span text:style-name="T798"> </text:span><text:span text:style-name="T401">wysoka absencja </text:span><text:span text:style-name="T799">uczniów, </text:span><text:span text:style-name="T420">brak </text:span><text:span text:style-name="T401">odpowiedniej </text:span><text:span text:style-name="T799">komunikacji </text:span><text:span text:style-name="T420">pomiędzy </text:span><text:span text:style-name="T401">rodzicami </text:span><text:span text:style-name="T420">a </text:span><text:span text:style-name="T401">nauczyciela- </text:span><text:span text:style-name="T420">mi,</text:span><text:span text:style-name="T1030"> </text:span><text:span text:style-name="T401">porzucanie</text:span><text:span text:style-name="T1030"> </text:span><text:span text:style-name="T420">edukacji</text:span><text:span text:style-name="T1030"> </text:span><text:span text:style-name="T420">przez</text:span><text:span text:style-name="T1030"> </text:span><text:span text:style-name="T799">starsze</text:span><text:span text:style-name="T1030"> </text:span><text:span text:style-name="T420">dzieci</text:span><text:span text:style-name="T1184"> </text:span><text:span text:style-name="T799">romskie</text:span><text:span text:style-name="T1030"> </text:span><text:span text:style-name="T401">(najczęściej</text:span><text:span text:style-name="T1030"> </text:span><text:span text:style-name="T401">na</text:span><text:span text:style-name="T1030"> </text:span><text:span text:style-name="T401">etapie</text:span><text:span text:style-name="T1030"> </text:span><text:span text:style-name="T401">szóstej</text:span><text:span text:style-name="T1184"> </text:span><text:span text:style-name="T401">klasy)</text:span><text:span text:style-name="T427">25</text:span><text:span text:style-name="T401">. </text:span><text:span text:style-name="T420">Dzieci</text:span><text:span text:style-name="T754"> </text:span><text:span text:style-name="T799">romskie</text:span><text:span text:style-name="T756"> </text:span><text:span text:style-name="T420">w</text:span><text:span text:style-name="T754"> </text:span><text:span text:style-name="T401">szkołach</text:span><text:span text:style-name="T756"> </text:span><text:span text:style-name="T420">są</text:span><text:span text:style-name="T756"> </text:span><text:span text:style-name="T401">często</text:span><text:span text:style-name="T754"> </text:span><text:span text:style-name="T799">prześladowane</text:span><text:span text:style-name="T756"> </text:span><text:span text:style-name="T420">przez</text:span><text:span text:style-name="T754"> </text:span><text:span text:style-name="T793">rówieśników,</text:span><text:span text:style-name="T756"> </text:span><text:span text:style-name="T420">a</text:span><text:span text:style-name="T756"> </text:span><text:span text:style-name="T420">ich</text:span><text:span text:style-name="T754"> </text:span><text:span text:style-name="T420">rodzice</text:span><text:span text:style-name="T756"> </text:span><text:span text:style-name="T401">jako jedyną możliwość zapewnienia </text:span><text:span text:style-name="T420">im </text:span><text:span text:style-name="T401">bezpieczeństwa uznają pozostanie </text:span><text:span text:style-name="T420">w </text:span><text:span text:style-name="T799">domu, </text:span><text:span text:style-name="T420">pod </text:span><text:span text:style-name="T401">ich </text:span><text:span text:style-name="T808">o</text:span><text:span text:style-name="T1091">p</text:span><text:span text:style-name="T413">iek</text:span><text:span text:style-name="T1111">ą</text:span><text:span text:style-name="T1065">.</text:span><text:span text:style-name="T1166"> </text:span><text:span text:style-name="T1159">t</text:span><text:span text:style-name="T1064">a</text:span><text:span text:style-name="T420">k</text:span><text:span text:style-name="T405">ż</text:span><text:span text:style-name="T1102">e</text:span><text:span text:style-name="T1166"> </text:span><text:span text:style-name="T807">w</text:span><text:span text:style-name="T413">iel</text:span><text:span text:style-name="T1089">o</text:span><text:span text:style-name="T401">le</text:span><text:span text:style-name="T780">t</text:span><text:span text:style-name="T1075">n</text:span><text:span text:style-name="T1132">i</text:span><text:span text:style-name="T1166"> </text:span><text:span text:style-name="T800">b</text:span><text:span text:style-name="T809">r</text:span><text:span text:style-name="T1064">a</text:span><text:span text:style-name="T420">k</text:span><text:span text:style-name="T1166"> </text:span><text:span text:style-name="T414">do</text:span><text:span text:style-name="T810">s</text:span><text:span text:style-name="T806">t</text:span><text:span text:style-name="T794">ę</text:span><text:span text:style-name="T407">p</text:span><text:span text:style-name="T1101">u</text:span><text:span text:style-name="T1166"> </text:span><text:span text:style-name="T415">d</text:span><text:span text:style-name="T1104">o</text:span><text:span text:style-name="T1166"> </text:span><text:span text:style-name="T1102">e</text:span><text:span text:style-name="T805">d</text:span><text:span text:style-name="T1066">u</text:span><text:span text:style-name="T413">ka</text:span><text:span text:style-name="T1077">c</text:span><text:span text:style-name="T416">j</text:span><text:span text:style-name="T1040">i</text:span><text:span text:style-name="T1166"> </text:span><text:span text:style-name="T1132">i</text:span><text:span text:style-name="T1166"> </text:span><text:span text:style-name="T800">b</text:span><text:span text:style-name="T809">r</text:span><text:span text:style-name="T1064">a</text:span><text:span text:style-name="T420">k</text:span><text:span text:style-name="T1166"> </text:span><text:span text:style-name="T1086">w</text:span><text:span text:style-name="T408">y</text:span><text:span text:style-name="T1067">k</text:span><text:span text:style-name="T417">s</text:span><text:span text:style-name="T811">z</text:span><text:span text:style-name="T795">t</text:span><text:span text:style-name="T1064">a</text:span><text:span text:style-name="T403">ł</text:span><text:span text:style-name="T1086">c</text:span><text:span text:style-name="T794">e</text:span><text:span text:style-name="T1075">n</text:span><text:span text:style-name="T403">i</text:span><text:span text:style-name="T1133">a</text:span><text:span text:style-name="T1166"> </text:span><text:span text:style-name="T1101">u</text:span><text:span text:style-name="T1166"> </text:span><text:span text:style-name="T1069">l</text:span><text:span text:style-name="T408">i</text:span><text:span text:style-name="T1067">c</text:span><text:span text:style-name="T812">z</text:span><text:span text:style-name="T787">n</text:span><text:span text:style-name="T413">yc</text:span><text:span text:style-name="T1132">h</text:span><text:span text:style-name="T1166"> </text:span><text:span text:style-name="T415">d</text:span><text:span text:style-name="T801">o</text:span><text:span text:style-name="T809">r</text:span><text:span text:style-name="T1186">o</text:span><text:span text:style-name="T1040">- </text:span><text:span text:style-name="T401">słych</text:span><text:span text:style-name="T1176"> </text:span><text:span text:style-name="T401">spowodował</text:span><text:span text:style-name="T1176"> </text:span><text:span text:style-name="T420">niechęć</text:span><text:span text:style-name="T1176"> </text:span><text:span text:style-name="T401">tej</text:span><text:span text:style-name="T1176"> </text:span><text:span text:style-name="T420">grupy</text:span><text:span text:style-name="T1176"> </text:span><text:span text:style-name="T420">do</text:span><text:span text:style-name="T775"> </text:span><text:span text:style-name="T420">partycypacji</text:span><text:span text:style-name="T1176"> </text:span><text:span text:style-name="T420">w</text:span><text:span text:style-name="T1176"> </text:span><text:span text:style-name="T401">systemie</text:span><text:span text:style-name="T1176"> </text:span><text:span text:style-name="T401">szkolnictwa.</text:span><text:span text:style-name="T1176"> </text:span><text:span text:style-name="T401">Sytuacja</text:span><text:span text:style-name="T1176"> </text:span><text:span text:style-name="T401">ta </text:span><text:span text:style-name="T420">jednak</text:span><text:span text:style-name="T1188"> </text:span><text:span text:style-name="T420">ulega</text:span><text:span text:style-name="T1188"> </text:span><text:span text:style-name="T401">zmianie</text:span><text:span text:style-name="T1188"> </text:span><text:span text:style-name="T420">i</text:span><text:span text:style-name="T1188"> </text:span><text:span text:style-name="T420">jak</text:span><text:span text:style-name="T1188"> </text:span><text:span text:style-name="T401">wskazują</text:span><text:span text:style-name="T1188"> </text:span><text:span text:style-name="T420">badania,</text:span><text:span text:style-name="T1188"> </text:span><text:span text:style-name="T401">większość</text:span><text:span text:style-name="T1188"> </text:span><text:span text:style-name="T401">Romów</text:span><text:span text:style-name="T1188"> </text:span><text:span text:style-name="T401">(56%)</text:span><text:span text:style-name="T1188"> </text:span><text:span text:style-name="T401">uznaje</text:span><text:span text:style-name="T1188"> </text:span><text:span text:style-name="T799">ochronę </text:span><text:span text:style-name="T420">ich</text:span><text:span text:style-name="T1027"> </text:span><text:span text:style-name="T799">praw</text:span><text:span text:style-name="T1027"> </text:span><text:span text:style-name="T401">na</text:span><text:span text:style-name="T788"> </text:span><text:span text:style-name="T420">polu</text:span><text:span text:style-name="T1027"> </text:span><text:span text:style-name="T799">systemu</text:span><text:span text:style-name="T788"> </text:span><text:span text:style-name="T420">edukacji</text:span><text:span text:style-name="T1027"> </text:span><text:span text:style-name="T420">za</text:span><text:span text:style-name="T788"> </text:span><text:span text:style-name="T401">dobrą</text:span><text:span text:style-name="T427">26</text:span><text:span text:style-name="T401">.</text:span><text:span text:style-name="T1027"> </text:span><text:span text:style-name="T401">Niestety</text:span><text:span text:style-name="T788"> </text:span><text:span text:style-name="T401">nadal</text:span><text:span text:style-name="T1027"> </text:span><text:span text:style-name="T799">zauważa</text:span><text:span text:style-name="T788"> </text:span><text:span text:style-name="T420">się</text:span><text:span text:style-name="T1027"> </text:span><text:span text:style-name="T420">brak</text:span><text:span text:style-name="T788"> </text:span><text:span text:style-name="T420">w</text:span><text:span text:style-name="T1027"> </text:span><text:span text:style-name="T420">progra- </text:span><text:span text:style-name="T410">mach</text:span><text:span text:style-name="T1181"> </text:span><text:span text:style-name="T410">nauczania</text:span><text:span text:style-name="T816"> </text:span><text:span text:style-name="T752">czy</text:span><text:span text:style-name="T816"> </text:span><text:span text:style-name="T752">w</text:span><text:span text:style-name="T816"> </text:span><text:span text:style-name="T752">ogólnie</text:span><text:span text:style-name="T816"> </text:span><text:span text:style-name="T813">rozumianym</text:span><text:span text:style-name="T816"> </text:span><text:span text:style-name="T813">środowisku</text:span><text:span text:style-name="T816"> </text:span><text:span text:style-name="T813">szkolnym</text:span><text:span text:style-name="T816"> </text:span><text:span text:style-name="T813">informacji</text:span><text:span text:style-name="T1181"> </text:span><text:span text:style-name="T410">na</text:span><text:span text:style-name="T816"> </text:span><text:span text:style-name="T813">temat </text:span><text:span text:style-name="T793">kultury,</text:span><text:span text:style-name="T1027"> </text:span><text:span text:style-name="T401">historii</text:span><text:span text:style-name="T788"> </text:span><text:span text:style-name="T420">i</text:span><text:span text:style-name="T788"> </text:span><text:span text:style-name="T401">tradycji</text:span><text:span text:style-name="T788"> </text:span><text:span text:style-name="T793">Romów.</text:span><text:span text:style-name="T788"> </text:span><text:span text:style-name="T793">Poważnym</text:span><text:span text:style-name="T788"> </text:span><text:span text:style-name="T799">problemem</text:span><text:span text:style-name="T788"> </text:span><text:span text:style-name="T420">jest</text:span><text:span text:style-name="T788"> </text:span><text:span text:style-name="T420">też</text:span><text:span text:style-name="T788"> </text:span><text:span text:style-name="T401">nauczanie</text:span><text:span text:style-name="T788"> </text:span><text:span text:style-name="T420">w</text:span><text:span text:style-name="T788"> </text:span><text:span text:style-name="T1099">języku</text:span><text:span text:style-name="T788"> </text:span><text:span text:style-name="T610">ro- </text:span><text:span text:style-name="T611">mani</text:span><text:span text:style-name="T401">,</text:span><text:span text:style-name="T1034"> </text:span><text:span text:style-name="T420">ze</text:span><text:span text:style-name="T1034"> </text:span><text:span text:style-name="T420">względu</text:span><text:span text:style-name="T1176"> </text:span><text:span text:style-name="T401">na</text:span><text:span text:style-name="T1034"> </text:span><text:span text:style-name="T420">brak</text:span><text:span text:style-name="T1034"> </text:span><text:span text:style-name="T401">odpowiednio</text:span><text:span text:style-name="T1176"> </text:span><text:span text:style-name="T401">przygotowanych</text:span><text:span text:style-name="T1034"> </text:span><text:span text:style-name="T401">nauczycieli,</text:span><text:span text:style-name="T1034"> </text:span><text:span text:style-name="T401">istnienie</text:span><text:span text:style-name="T1176"> </text:span><text:span text:style-name="T401">wielu</text:span><text:span text:style-name="T1034"> </text:span><text:span text:style-name="T420">dia- </text:span><text:span text:style-name="T813">lektów</text:span><text:span text:style-name="T1179"> </text:span><text:span text:style-name="T752">i</text:span><text:span text:style-name="T1179"> </text:span><text:span text:style-name="T410">fakt,</text:span><text:span text:style-name="T1169"> </text:span><text:span text:style-name="T752">że</text:span><text:span text:style-name="T1179"> </text:span><text:span text:style-name="T752">język</text:span><text:span text:style-name="T1179"> </text:span><text:span text:style-name="T410">ten</text:span><text:span text:style-name="T1169"> </text:span><text:span text:style-name="T752">nie</text:span><text:span text:style-name="T1179"> </text:span><text:span text:style-name="T410">posiada</text:span><text:span text:style-name="T1169"> </text:span><text:span text:style-name="T813">znormalizowanej,</text:span><text:span text:style-name="T1179"> </text:span><text:span text:style-name="T410">ujednoliconej</text:span><text:span text:style-name="T1179"> </text:span><text:span text:style-name="T813">formy</text:span><text:span text:style-name="T1169"> </text:span><text:span text:style-name="T410">pisanej.</text:span></text:p><text:p text:style-name="P53"><text:span text:style-name="T256">Sytuacja</text:span><text:span text:style-name="T176"> </text:span><text:span text:style-name="T256">Romów</text:span><text:span text:style-name="T319"> </text:span><text:span text:style-name="T256">na</text:span><text:span text:style-name="T176"> </text:span><text:span text:style-name="T256">rynku</text:span><text:span text:style-name="T319"> </text:span><text:span text:style-name="T256">pracy</text:span><text:span text:style-name="T176"> </text:span><text:span text:style-name="T256">jest</text:span><text:span text:style-name="T319"> </text:span><text:span text:style-name="T256">wciąż</text:span><text:span text:style-name="T319"> </text:span><text:span text:style-name="T256">bardzo</text:span><text:span text:style-name="T176"> </text:span><text:span text:style-name="T256">skomplikowana.</text:span><text:span text:style-name="T319"> </text:span><text:span text:style-name="T256">Duży</text:span><text:span text:style-name="T176"> </text:span><text:span text:style-name="T256">odsetek bezrobotnych</text:span><text:span text:style-name="T201"> </text:span><text:span text:style-name="T256">wynika</text:span><text:span text:style-name="T201"> </text:span><text:span text:style-name="T256">na</text:span><text:span text:style-name="T201"> </text:span><text:span text:style-name="T256">pewno</text:span><text:span text:style-name="T201"> </text:span><text:span text:style-name="T256">z</text:span><text:span text:style-name="T201"> </text:span><text:span text:style-name="T256">braku</text:span><text:span text:style-name="T201"> </text:span><text:span text:style-name="T256">odpowiedniego</text:span><text:span text:style-name="T201"> </text:span><text:span text:style-name="T256">wykształcenia,</text:span><text:span text:style-name="T201"> </text:span><text:span text:style-name="T256">ale</text:span><text:span text:style-name="T201"> </text:span><text:span text:style-name="T256">też</text:span><text:span text:style-name="T201"> </text:span><text:span text:style-name="T256">z</text:span><text:span text:style-name="T201"> </text:span><text:span text:style-name="T256">dys- </text:span><text:span text:style-name="T297">k</text:span><text:span text:style-name="T362">r</text:span><text:span text:style-name="T363">y</text:span><text:span text:style-name="T181">m</text:span><text:span text:style-name="T282">i</text:span><text:span text:style-name="T208">n</text:span><text:span text:style-name="T260">a</text:span><text:span text:style-name="T182">c</text:span><text:span text:style-name="T261">ji,</text:span><text:span text:style-name="T257"> </text:span><text:span text:style-name="T280"><text:s/></text:span><text:span text:style-name="T262">j</text:span><text:span text:style-name="T229">a</text:span><text:span text:style-name="T206">k</text:span><text:span text:style-name="T260">iej</text:span><text:span text:style-name="T257"> </text:span><text:span text:style-name="T280"><text:s/></text:span><text:span text:style-name="T263">doś</text:span><text:span text:style-name="T283">w</text:span><text:span text:style-name="T263">iad</text:span><text:span text:style-name="T183">c</text:span><text:span text:style-name="T260">zają</text:span><text:span text:style-name="T257"> </text:span><text:span text:style-name="T280"><text:s/></text:span><text:span text:style-name="T260">ze</text:span><text:span text:style-name="T257"> </text:span><text:span text:style-name="T280"><text:s/></text:span><text:span text:style-name="T284">s</text:span><text:span text:style-name="T298">t</text:span><text:span text:style-name="T285">r</text:span><text:span text:style-name="T364">o</text:span><text:span text:style-name="T299">n</text:span><text:span text:style-name="T264">y</text:span><text:span text:style-name="T257"> </text:span><text:span text:style-name="T280"><text:s/></text:span><text:span text:style-name="T365">p</text:span><text:span text:style-name="T366">r</text:span><text:span text:style-name="T260">ac</text:span><text:span text:style-name="T184">o</text:span><text:span text:style-name="T365">d</text:span><text:span text:style-name="T300">a</text:span><text:span text:style-name="T286">w</text:span><text:span text:style-name="T260">c</text:span><text:span text:style-name="T287">ó</text:span><text:span text:style-name="T315">w</text:span><text:span text:style-name="T264">.</text:span><text:span text:style-name="T257"> </text:span><text:span text:style-name="T351"><text:s/></text:span><text:span text:style-name="T355">t</text:span><text:span text:style-name="T230">a</text:span><text:span text:style-name="T243">k</text:span><text:span text:style-name="T260">że</text:span><text:span text:style-name="T257"> </text:span><text:span text:style-name="T280"><text:s/></text:span><text:span text:style-name="T185">s</text:span><text:span text:style-name="T244">y</text:span><text:span text:style-name="T288">t</text:span><text:span text:style-name="T209">u</text:span><text:span text:style-name="T260">a</text:span><text:span text:style-name="T182">c</text:span><text:span text:style-name="T262">ja</text:span><text:span text:style-name="T257"> </text:span><text:span text:style-name="T280"><text:s/></text:span><text:span text:style-name="T265">zd</text:span><text:span text:style-name="T287">ro</text:span><text:span text:style-name="T286">w</text:span><text:span text:style-name="T266">o</text:span><text:span text:style-name="T301">t</text:span><text:span text:style-name="T208">n</text:span><text:span text:style-name="T267">a </text:span><text:span text:style-name="T256">Romów jest znacznie gorsza niż wśród reszty społeczeństwa</text:span><text:span text:style-name="T421">27</text:span><text:span text:style-name="T256">. </text:span><text:span text:style-name="T206">Jak </text:span><text:span text:style-name="T256">wskazuje</text:span><text:span text:style-name="T346"> </text:span><text:span text:style-name="T256">badanie z</text:span><text:span text:style-name="T336"> </text:span><text:span text:style-name="T256">2011</text:span><text:span text:style-name="T336"> </text:span><text:span text:style-name="T307">r.</text:span><text:span text:style-name="T336"> </text:span><text:span text:style-name="T256">dotyczące</text:span><text:span text:style-name="T354"> </text:span><text:span text:style-name="T256">oceny</text:span><text:span text:style-name="T336"> </text:span><text:span text:style-name="T256">własnej</text:span><text:span text:style-name="T336"> </text:span><text:span text:style-name="T256">sytuacji</text:span><text:span text:style-name="T336"> </text:span><text:span text:style-name="T256">zdrowotnej</text:span><text:span text:style-name="T354"> </text:span><text:span text:style-name="T256">wśród</text:span><text:span text:style-name="T336"> </text:span><text:span text:style-name="T206">Romów,</text:span><text:span text:style-name="T336"> </text:span><text:span text:style-name="T256">oceniają</text:span><text:span text:style-name="T354"> </text:span><text:span text:style-name="T256">oni</text:span><text:span text:style-name="T336"> </text:span><text:span text:style-name="T256">swój stan</text:span><text:span text:style-name="T332"> </text:span><text:span text:style-name="T256">zdrowia</text:span><text:span text:style-name="T332"> </text:span><text:span text:style-name="T256">znacznie</text:span><text:span text:style-name="T334"> </text:span><text:span text:style-name="T256">gorzej</text:span><text:span text:style-name="T332"> </text:span><text:span text:style-name="T256">niż</text:span><text:span text:style-name="T334"> </text:span><text:span text:style-name="T256">reszta</text:span><text:span text:style-name="T332"> </text:span><text:span text:style-name="T256">szwedzkiej</text:span><text:span text:style-name="T334"> </text:span><text:span text:style-name="T256">populacji</text:span><text:span text:style-name="T421">28</text:span><text:span text:style-name="T256">.</text:span><text:span text:style-name="T332"> </text:span><text:span text:style-name="T256">Autorzy</text:span><text:span text:style-name="T332"> </text:span><text:span text:style-name="T256">badania</text:span><text:span text:style-name="T334"> </text:span><text:span text:style-name="T256">zauwa- </text:span><text:span text:style-name="T258">żają,</text:span><text:span text:style-name="T360"> </text:span><text:span text:style-name="T258">że</text:span><text:span text:style-name="T343"> </text:span><text:span text:style-name="T433">Sytuacja</text:span><text:span text:style-name="T447"> </text:span><text:span text:style-name="T433">zdrowotna</text:span><text:span text:style-name="T447"> </text:span><text:span text:style-name="T433">ludności</text:span><text:span text:style-name="T447"> </text:span><text:span text:style-name="T433">romskiej</text:span><text:span text:style-name="T447"> </text:span><text:span text:style-name="T433">jest</text:span><text:span text:style-name="T447"> </text:span><text:span text:style-name="T433">wynikiem</text:span><text:span text:style-name="T447"> </text:span><text:span text:style-name="T433">ich</text:span><text:span text:style-name="T447"> </text:span><text:span text:style-name="T433">sytuacji</text:span><text:span text:style-name="T447"> </text:span><text:span text:style-name="T433">życiowej,</text:span><text:span text:style-name="T447"> </text:span><text:span text:style-name="T444">która </text:span><text:span text:style-name="T436">charakteryzuje się wysoką stopą bezrobocia, wykluczeniem z głównego nurtu społeczeń- </text:span><text:span text:style-name="T433">stwa,</text:span><text:span text:style-name="T459"> </text:span><text:span text:style-name="T433">bezsilnością</text:span><text:span text:style-name="T459"> </text:span><text:span text:style-name="T433">i</text:span><text:span text:style-name="T459"> </text:span><text:span text:style-name="T433">dyskryminacją</text:span><text:span text:style-name="T424">29</text:span><text:span text:style-name="T258">.</text:span><text:span text:style-name="T313"> </text:span><text:span text:style-name="T258">Pomimo</text:span><text:span text:style-name="T350"> </text:span><text:span text:style-name="T258">istniejących</text:span><text:span text:style-name="T313"> </text:span><text:span text:style-name="T258">ciągle</text:span><text:span text:style-name="T313"> </text:span><text:span text:style-name="T258">przejawów</text:span><text:span text:style-name="T313"> </text:span><text:span text:style-name="T258">dyskrymina- </text:span><text:span text:style-name="T256">cji,</text:span><text:span text:style-name="T323"> </text:span><text:span text:style-name="T256">przede</text:span><text:span text:style-name="T323"> </text:span><text:span text:style-name="T256">wszystkim</text:span><text:span text:style-name="T323"> </text:span><text:span text:style-name="T256">w</text:span><text:span text:style-name="T326"> </text:span><text:span text:style-name="T256">obszarze</text:span><text:span text:style-name="T323"> </text:span><text:span text:style-name="T256">mieszkalnictwa,</text:span><text:span text:style-name="T323"> </text:span><text:span text:style-name="T256">edukacji,</text:span><text:span text:style-name="T326"> </text:span><text:span text:style-name="T256">ochrony</text:span><text:span text:style-name="T323"> </text:span><text:span text:style-name="T256">zdrowia,</text:span><text:span text:style-name="T323"> </text:span><text:span text:style-name="T256">szwedzka polityka</text:span><text:span text:style-name="T312"> </text:span><text:span text:style-name="T256">integracyjna</text:span><text:span text:style-name="T312"> </text:span><text:span text:style-name="T256">wobec</text:span><text:span text:style-name="T312"> </text:span><text:span text:style-name="T256">Romów</text:span><text:span text:style-name="T312"> </text:span><text:span text:style-name="T256">przynosi</text:span><text:span text:style-name="T312"> </text:span><text:span text:style-name="T256">w</text:span><text:span text:style-name="T314"> </text:span><text:span text:style-name="T256">ostatnich</text:span><text:span text:style-name="T312"> </text:span><text:span text:style-name="T256">latach</text:span><text:span text:style-name="T312"> </text:span><text:span text:style-name="T256">dobre</text:span><text:span text:style-name="T312"> </text:span><text:span text:style-name="T256">rezultaty</text:span><text:span text:style-name="T312"> </text:span><text:span text:style-name="T256">i</text:span><text:span text:style-name="T314"> </text:span><text:span text:style-name="T256">zna- </text:span><text:span text:style-name="T257">cząco</text:span><text:span text:style-name="T316"> </text:span><text:span text:style-name="T257">wpływa</text:span><text:span text:style-name="T359"> </text:span><text:span text:style-name="T257">na</text:span><text:span text:style-name="T359"> </text:span><text:span text:style-name="T257">poprawę</text:span><text:span text:style-name="T316"> </text:span><text:span text:style-name="T257">sytuacji</text:span><text:span text:style-name="T359"> </text:span><text:span text:style-name="T257">tej</text:span><text:span text:style-name="T359"> </text:span><text:span text:style-name="T205">grupy.</text:span></text:p></draw:text-box></draw:frame><draw:frame draw:style-name="fr1" text:anchor-type="char" svg:x="1.468cm" svg:y="14.235cm" svg:width="12.427cm" svg:height="0.556cm" draw:z-index="75"><draw:text-box><text:p text:style-name="P3"><text:span text:style-name="T214">SZWEDZKA POLITYKA INTEGRACYJNA W STOSUNKU DO ROMÓW</text:span></text:p></draw:text-box></draw:frame><draw:frame draw:style-name="fr1" text:anchor-type="char" svg:x="1.466cm" svg:y="15.138cm" svg:width="12.569cm" svg:height="1.009cm" draw:z-index="76"><draw:text-box><text:p text:style-name="P92"><text:span text:style-name="T420">Obecna</text:span><text:span text:style-name="T790"> </text:span><text:span text:style-name="T420">szwedzka</text:span><text:span text:style-name="T790"> </text:span><text:span text:style-name="T420">polityka</text:span><text:span text:style-name="T790"> </text:span><text:span text:style-name="T420">integracyjna</text:span><text:span text:style-name="T790"> </text:span><text:span text:style-name="T420">wobec</text:span><text:span text:style-name="T790"> </text:span><text:span text:style-name="T420">Romów</text:span><text:span text:style-name="T790"> </text:span><text:span text:style-name="T420">opiera</text:span><text:span text:style-name="T790"> </text:span><text:span text:style-name="T420">się</text:span><text:span text:style-name="T790"> </text:span><text:span text:style-name="T420">na</text:span><text:span text:style-name="T790"> </text:span><text:span text:style-name="T420">powoływaniu</text:span><text:span text:style-name="T1167"> </text:span><text:span text:style-name="T420">in- stytucji,</text:span><text:span text:style-name="T1165"> </text:span><text:span text:style-name="T420">wypracowywaniu</text:span><text:span text:style-name="T1152"> </text:span><text:span text:style-name="T420">rozwiązań,</text:span><text:span text:style-name="T1165"> </text:span><text:span text:style-name="T420">a</text:span><text:span text:style-name="T1152"> </text:span><text:span text:style-name="T420">następnie</text:span><text:span text:style-name="T1152"> </text:span><text:span text:style-name="T420">ich</text:span><text:span text:style-name="T1165"> </text:span><text:span text:style-name="T420">wdrażaniu</text:span><text:span text:style-name="T1152"> </text:span><text:span text:style-name="T420">na</text:span><text:span text:style-name="T1165"> </text:span><text:span text:style-name="T420">poziomie</text:span><text:span text:style-name="T1152"> </text:span><text:span text:style-name="T420">ogólno-</text:span></text:p></draw:text-box></draw:frame><draw:frame draw:style-name="fr1" text:anchor-type="char" svg:x="1.965cm" svg:y="16.596cm" svg:width="12.07cm" svg:height="4.576cm" draw:z-index="77"><draw:text-box><text:p text:style-name="P18"><text:span text:style-name="T921">D</text:span><text:span text:style-name="T820">.</text:span><text:span text:style-name="T906"> </text:span><text:span text:style-name="T959">t</text:span><text:span text:style-name="T867">h</text:span><text:span text:style-name="T927">u</text:span><text:span text:style-name="T829">rf</text:span><text:span text:style-name="T971">j</text:span><text:span text:style-name="T824">e</text:span><text:span text:style-name="T964">l</text:span><text:span text:style-name="T966">l</text:span><text:span text:style-name="T820">,</text:span><text:span text:style-name="T906"> </text:span><text:span text:style-name="T594">F</text:span><text:span text:style-name="T471">a</text:span><text:span text:style-name="T512">i</text:span><text:span text:style-name="T525">t</text:span><text:span text:style-name="T488">h…</text:span><text:span text:style-name="T820">,</text:span><text:span text:style-name="T906"> </text:span><text:span text:style-name="T965">s</text:span><text:span text:style-name="T820">.</text:span><text:span text:style-name="T906"> </text:span><text:span text:style-name="T832">55</text:span><text:span text:style-name="T827">-</text:span><text:span text:style-name="T821">57.</text:span></text:p><text:p text:style-name="P15"><text:span text:style-name="T819">S. Lipott, </text:span><text:span text:style-name="T466">The Roma…</text:span><text:span text:style-name="T819">, s. 93.</text:span></text:p><text:p text:style-name="P29"><text:span text:style-name="T819">Szczegółowe informacje na temat przejawów i skali dyskryminacji Romów w Szwecji można znaleźć</text:span><text:span text:style-name="T932"> </text:span><text:span text:style-name="T819">m.in.</text:span><text:span text:style-name="T932"> </text:span><text:span text:style-name="T819">w</text:span><text:span text:style-name="T932"> </text:span><text:span text:style-name="T819">raporcie</text:span><text:span text:style-name="T932"> </text:span><text:span text:style-name="T819">szwedzkiego</text:span><text:span text:style-name="T932"> </text:span><text:span text:style-name="T819">Rzecznika</text:span><text:span text:style-name="T932"> </text:span><text:span text:style-name="T819">ds.</text:span><text:span text:style-name="T932"> </text:span><text:span text:style-name="T819">Dyskryminacji:</text:span><text:span text:style-name="T932"> </text:span><text:span text:style-name="T466">Diskriminering av</text:span><text:span text:style-name="T560"> </text:span><text:span text:style-name="T466">romer </text:span><text:span text:style-name="T464">i Sverige: Rapport från </text:span><text:span text:style-name="T578">DO:s </text:span><text:span text:style-name="T464">projekt åren 2002 och 2003 om åtgärder för att förebygga och</text:span><text:span text:style-name="T537"> </text:span><text:span text:style-name="T464">motverka </text:span><text:span text:style-name="T465">etnisk</text:span><text:span text:style-name="T531"> </text:span><text:span text:style-name="T465">diskriminering</text:span><text:span text:style-name="T529"> </text:span><text:span text:style-name="T465">av</text:span><text:span text:style-name="T531"> </text:span><text:span text:style-name="T465">romer</text:span><text:span text:style-name="T818">,</text:span><text:span text:style-name="T930"> </text:span><text:span text:style-name="T818">Ombudsmannen</text:span><text:span text:style-name="T930"> </text:span><text:span text:style-name="T818">mot</text:span><text:span text:style-name="T930"> </text:span><text:span text:style-name="T818">etnisk</text:span><text:span text:style-name="T930"> </text:span><text:span text:style-name="T818">diskriminering,</text:span><text:span text:style-name="T883"> </text:span><text:span text:style-name="T818">Stockholm</text:span><text:span text:style-name="T930"> </text:span><text:span text:style-name="T818">2003,</text:span><text:span text:style-name="T930"> </text:span><text:span text:style-name="T818">[online] </text:span><text:a xlink:type="simple" xlink:href="http://www.do.se/Documents/material-gamla-ombudsman/romarapportensv05.pdf" text:style-name="ListLabel_20_3" text:visited-style-name="ListLabel_20_3"><text:span text:style-name="T819">http://www.do.se/Documents/material-gamla-ombudsman/romarapportensv05.pdf.</text:span></text:a></text:p><text:p text:style-name="P32"><text:span text:style-name="T818">S.</text:span><text:span text:style-name="T915"> </text:span><text:span text:style-name="T868">Hassler,</text:span><text:span text:style-name="T1018"> </text:span><text:span text:style-name="T818">L.</text:span><text:span text:style-name="T1018"> </text:span><text:span text:style-name="T818">Eklund,</text:span><text:span text:style-name="T1018"> </text:span><text:span text:style-name="T465">Sense</text:span><text:span text:style-name="T601"> </text:span><text:span text:style-name="T465">of</text:span><text:span text:style-name="T601"> </text:span><text:span text:style-name="T465">Coherence</text:span><text:span text:style-name="T601"> </text:span><text:span text:style-name="T465">and</text:span><text:span text:style-name="T601"> </text:span><text:span text:style-name="T465">Self-reported</text:span><text:span text:style-name="T601"> </text:span><text:span text:style-name="T465">Health</text:span><text:span text:style-name="T586"> </text:span><text:span text:style-name="T465">among</text:span><text:span text:style-name="T601"> </text:span><text:span text:style-name="T465">Roma</text:span><text:span text:style-name="T601"> </text:span><text:span text:style-name="T465">People</text:span><text:span text:style-name="T601"> </text:span><text:span text:style-name="T465">in</text:span><text:span text:style-name="T601"> </text:span><text:span text:style-name="T465">Sweden</text:span><text:span text:style-name="T601"> </text:span><text:span text:style-name="T465">– </text:span><text:span text:style-name="T466">A</text:span><text:span text:style-name="T604"> </text:span><text:span text:style-name="T466">Pilot</text:span><text:span text:style-name="T604"> </text:span><text:span text:style-name="T466">Study</text:span><text:span text:style-name="T819">,</text:span><text:span text:style-name="T914"> </text:span><text:span text:style-name="T819">„International</text:span><text:span text:style-name="T1019"> </text:span><text:span text:style-name="T819">Journal</text:span><text:span text:style-name="T914"> </text:span><text:span text:style-name="T819">of</text:span><text:span text:style-name="T1019"> </text:span><text:span text:style-name="T819">Circumpolar</text:span><text:span text:style-name="T914"> </text:span><text:span text:style-name="T864">Health”</text:span><text:span text:style-name="T1019"> </text:span><text:span text:style-name="T819">2012,</text:span><text:span text:style-name="T914"> </text:span><text:span text:style-name="T895">Vol.</text:span><text:span text:style-name="T1019"> </text:span><text:span text:style-name="T819">71,</text:span><text:span text:style-name="T914"> </text:span><text:span text:style-name="T819">[online]</text:span><text:span text:style-name="T914"> </text:span><text:a xlink:type="simple" xlink:href="http://dx.doi/" text:style-name="ListLabel_20_3" text:visited-style-name="ListLabel_20_3"><text:span text:style-name="T819">http://dx.doi.</text:span></text:a><text:span text:style-name="T819"> org/10.3402/ijch.v71i0.18438.</text:span></text:p><text:p text:style-name="P20"><text:span text:style-name="T466">Tamże</text:span><text:span text:style-name="T819">.</text:span></text:p></draw:text-box></draw:frame><draw:frame draw:style-name="fr1" text:anchor-type="char" svg:x="1.466cm" svg:y="16.619cm" svg:width="0.25cm" svg:height="0.303cm" draw:z-index="78"><draw:text-box><text:p text:style-name="P10"><text:span text:style-name="T1026">25</text:span></text:p></draw:text-box></draw:frame><draw:frame draw:style-name="fr1" text:anchor-type="char" svg:x="1.466cm" svg:y="17.087cm" svg:width="0.25cm" svg:height="0.303cm" draw:z-index="79"><draw:text-box><text:p text:style-name="P10"><text:span text:style-name="T1026">26</text:span></text:p></draw:text-box></draw:frame><draw:frame draw:style-name="fr1" text:anchor-type="char" svg:x="1.466cm" svg:y="17.554cm" svg:width="0.25cm" svg:height="0.303cm" draw:z-index="80"><draw:text-box><text:p text:style-name="P10"><text:span text:style-name="T1026">27</text:span></text:p></draw:text-box></draw:frame><draw:frame draw:style-name="fr1" text:anchor-type="char" svg:x="1.466cm" svg:y="19.487cm" svg:width="0.25cm" svg:height="0.303cm" draw:z-index="81"><draw:text-box><text:p text:style-name="P10"><text:span text:style-name="T1026">28</text:span></text:p></draw:text-box></draw:frame><draw:frame draw:style-name="fr1" text:anchor-type="char" svg:x="1.466cm" svg:y="20.689cm" svg:width="0.25cm" svg:height="0.303cm" draw:z-index="82"><draw:text-box><text:p text:style-name="P10"><text:span text:style-name="T1026">29</text:span></text:p></draw:text-box></draw:frame><draw:frame draw:style-name="fr1" text:anchor-type="char" svg:x="1.499cm" svg:y="16.177cm" svg:width="2cm" svg:height="0.423cm" draw:z-index="83"><draw:text-box><text:p text:style-name="P103"/></draw:text-box></draw:frame></text:p>
      <text:p text:style-name="P83"><draw:line text:anchor-type="char" draw:z-index="84" draw:style-name="gr1" draw:text-style-name="P117" svg:x1="2cm" svg:y1="17.598cm" svg:x2="4cm" svg:y2="17.598cm"><text:p/></draw:line><draw:frame draw:style-name="fr1" text:anchor-type="char" svg:x="1.965cm" svg:y="0.582cm" svg:width="0.706cm" svg:height="0.519cm" draw:z-index="85"><draw:text-box><text:p text:style-name="P4"><text:span text:style-name="T399">370</text:span></text:p></draw:text-box></draw:frame><draw:frame draw:style-name="fr1" text:anchor-type="char" svg:x="5.787cm" svg:y="0.589cm" svg:width="2.424cm" svg:height="0.557cm" draw:z-index="86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87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3cm" svg:y="1.589cm" svg:width="12.571cm" svg:height="15.46cm" draw:z-index="88"><draw:text-box><text:p text:style-name="P104"><text:span text:style-name="T420">narodowym,</text:span><text:span text:style-name="T1165"> </text:span><text:span text:style-name="T420">regionalnym</text:span><text:span text:style-name="T1152"> </text:span><text:span text:style-name="T420">i</text:span><text:span text:style-name="T1165"> </text:span><text:span text:style-name="T420">lokalnym.</text:span><text:span text:style-name="T1152"> </text:span><text:span text:style-name="T799">Wszystkie</text:span><text:span text:style-name="T1165"> </text:span><text:span text:style-name="T420">działania</text:span><text:span text:style-name="T1152"> </text:span><text:span text:style-name="T420">w</text:span><text:span text:style-name="T1165"> </text:span><text:span text:style-name="T420">tym</text:span><text:span text:style-name="T1152"> </text:span><text:span text:style-name="T420">zakresie</text:span><text:span text:style-name="T1165"> </text:span><text:span text:style-name="T420">w</text:span><text:span text:style-name="T1152"> </text:span><text:span text:style-name="T420">ostatnich latach</text:span><text:span text:style-name="T748"> </text:span><text:span text:style-name="T420">polegają</text:span><text:span text:style-name="T748"> </text:span><text:span text:style-name="T420">na</text:span><text:span text:style-name="T748"> </text:span><text:span text:style-name="T420">włączaniu</text:span><text:span text:style-name="T748"> </text:span><text:span text:style-name="T420">społeczności</text:span><text:span text:style-name="T748"> </text:span><text:span text:style-name="T420">romskiej</text:span><text:span text:style-name="T748"> </text:span><text:span text:style-name="T420">na</text:span><text:span text:style-name="T748"> </text:span><text:span text:style-name="T420">kolejnych</text:span><text:span text:style-name="T748"> </text:span><text:span text:style-name="T420">etapach</text:span><text:span text:style-name="T748"> </text:span><text:span text:style-name="T420">realizacji</text:span><text:span text:style-name="T748"> </text:span><text:span text:style-name="T758">po- </text:span><text:span text:style-name="T420">lityki</text:span><text:span text:style-name="T788"> </text:span><text:span text:style-name="T420">integracyjnej,</text:span><text:span text:style-name="T790"> </text:span><text:span text:style-name="T420">a</text:span><text:span text:style-name="T790"> </text:span><text:span text:style-name="T420">także</text:span><text:span text:style-name="T788"> </text:span><text:span text:style-name="T420">mają</text:span><text:span text:style-name="T790"> </text:span><text:span text:style-name="T420">charakter</text:span><text:span text:style-name="T790"> </text:span><text:span text:style-name="T420">ciągły</text:span><text:span text:style-name="T788"> </text:span><text:span text:style-name="T420">i</text:span><text:span text:style-name="T790"> </text:span><text:span text:style-name="T420">długofalowy.</text:span><text:span text:style-name="T790"> </text:span><text:span text:style-name="T420">Polityka</text:span><text:span text:style-name="T788"> </text:span><text:span text:style-name="T420">integracyjna opiera</text:span><text:span text:style-name="T793"> </text:span><text:span text:style-name="T420">się</text:span><text:span text:style-name="T799"> </text:span><text:span text:style-name="T420">na</text:span><text:span text:style-name="T793"> </text:span><text:span text:style-name="T420">rekomendacjach</text:span><text:span text:style-name="T799"> </text:span><text:span text:style-name="T401">Unii</text:span><text:span text:style-name="T793"> </text:span><text:span text:style-name="T420">Europejskiej,</text:span><text:span text:style-name="T799"> </text:span><text:span text:style-name="T420">dotyczących</text:span><text:span text:style-name="T793"> </text:span><text:span text:style-name="T420">polityki</text:span><text:span text:style-name="T799"> </text:span><text:span text:style-name="T420">w</text:span><text:span text:style-name="T793"> </text:span><text:span text:style-name="T420">stosunku</text:span><text:span text:style-name="T799"> </text:span><text:span text:style-name="T420">do mniejszości</text:span><text:span text:style-name="T1184"> </text:span><text:span text:style-name="T420">narodowych</text:span><text:span text:style-name="T418"> </text:span><text:span text:style-name="T420">i</text:span><text:span text:style-name="T1184"> </text:span><text:span text:style-name="T420">etnicznych</text:span><text:span text:style-name="T418"> </text:span><text:span text:style-name="T420">oraz</text:span><text:span text:style-name="T1184"> </text:span><text:span text:style-name="T420">grup</text:span><text:span text:style-name="T418"> </text:span><text:span text:style-name="T420">wykluczonych,</text:span><text:span text:style-name="T1184"> </text:span><text:span text:style-name="T420">niejednokrotnie</text:span><text:span text:style-name="T418"> </text:span><text:span text:style-name="T420">wykra- </text:span><text:span text:style-name="T752">czając</text:span><text:span text:style-name="T753"> </text:span><text:span text:style-name="T752">znacznie</text:span><text:span text:style-name="T755"> </text:span><text:span text:style-name="T752">dalej</text:span><text:span text:style-name="T755"> </text:span><text:span text:style-name="T752">niż</text:span><text:span text:style-name="T755"> </text:span><text:span text:style-name="T752">zobowiązania</text:span><text:span text:style-name="T755"> </text:span><text:span text:style-name="T752">wynikające</text:span><text:span text:style-name="T753"> </text:span><text:span text:style-name="T752">z</text:span><text:span text:style-name="T755"> </text:span><text:span text:style-name="T752">unijnych</text:span><text:span text:style-name="T755"> </text:span><text:span text:style-name="T752">dyrektyw</text:span><text:span text:style-name="T422">30</text:span><text:span text:style-name="T752">.</text:span></text:p><text:p text:style-name="P96"><text:span text:style-name="T420">W</text:span><text:span text:style-name="T1158"> </text:span><text:span text:style-name="T420">1999</text:span><text:span text:style-name="T1158"> </text:span><text:span text:style-name="T782">r.</text:span><text:span text:style-name="T1158"> </text:span><text:span text:style-name="T420">rząd</text:span><text:span text:style-name="T1158"> </text:span><text:span text:style-name="T420">szwedzki</text:span><text:span text:style-name="T1158"> </text:span><text:span text:style-name="T420">oficjalnie</text:span><text:span text:style-name="T1158"> </text:span><text:span text:style-name="T420">uznał</text:span><text:span text:style-name="T1158"> </text:span><text:span text:style-name="T420">Romów</text:span><text:span text:style-name="T1158"> </text:span><text:span text:style-name="T420">za</text:span><text:span text:style-name="T1158"> </text:span><text:span text:style-name="T420">jedną</text:span><text:span text:style-name="T1158"> </text:span><text:span text:style-name="T420">z</text:span><text:span text:style-name="T1158"> </text:span><text:span text:style-name="T420">historycznych</text:span><text:span text:style-name="T1158"> </text:span><text:span text:style-name="T420">mniejszo- ści</text:span><text:span text:style-name="T790"> </text:span><text:span text:style-name="T420">narodowych,</text:span><text:span text:style-name="T790"> </text:span><text:span text:style-name="T420">co</text:span><text:span text:style-name="T790"> </text:span><text:span text:style-name="T420">jak</text:span><text:span text:style-name="T790"> </text:span><text:span text:style-name="T420">już</text:span><text:span text:style-name="T790"> </text:span><text:span text:style-name="T420">zostało</text:span><text:span text:style-name="T790"> </text:span><text:span text:style-name="T420">zasygnalizowane,</text:span><text:span text:style-name="T790"> </text:span><text:span text:style-name="T420">otworzyło</text:span><text:span text:style-name="T1167"> </text:span><text:span text:style-name="T420">drogę</text:span><text:span text:style-name="T790"> </text:span><text:span text:style-name="T420">do</text:span><text:span text:style-name="T790"> </text:span><text:span text:style-name="T420">szerszej</text:span><text:span text:style-name="T790"> </text:span><text:span text:style-name="T420">inte- gracji</text:span><text:span text:style-name="T1032"> </text:span><text:span text:style-name="T420">tej</text:span><text:span text:style-name="T1032"> </text:span><text:span text:style-name="T420">społeczności,</text:span><text:span text:style-name="T1032"> </text:span><text:span text:style-name="T420">uznania</text:span><text:span text:style-name="T1032"> </text:span><text:span text:style-name="T420">jej</text:span><text:span text:style-name="T1032"> </text:span><text:span text:style-name="T420">dziedzictwa</text:span><text:span text:style-name="T1032"> </text:span><text:span text:style-name="T420">kulturowego</text:span><text:span text:style-name="T1034"> </text:span><text:span text:style-name="T420">i</text:span><text:span text:style-name="T1032"> </text:span><text:span text:style-name="T420">walki</text:span><text:span text:style-name="T1032"> </text:span><text:span text:style-name="T420">z</text:span><text:span text:style-name="T1032"> </text:span><text:span text:style-name="T420">marginalizacją</text:span><text:span text:style-name="T1032"> </text:span><text:span text:style-name="T420">jej przedstawicieli</text:span><text:span text:style-name="T1027"> </text:span><text:span text:style-name="T420">w</text:span><text:span text:style-name="T1027"> </text:span><text:span text:style-name="T420">wymiarze</text:span><text:span text:style-name="T1027"> </text:span><text:span text:style-name="T420">politycznym,</text:span><text:span text:style-name="T1027"> </text:span><text:span text:style-name="T420">kulturowym</text:span><text:span text:style-name="T1027"> </text:span><text:span text:style-name="T420">i</text:span><text:span text:style-name="T1027"> </text:span><text:span text:style-name="T420">społecznym.</text:span><text:span text:style-name="T1027"> </text:span><text:span text:style-name="T420">W</text:span><text:span text:style-name="T1027"> </text:span><text:span text:style-name="T420">2002</text:span><text:span text:style-name="T1027"> </text:span><text:span text:style-name="T782">r.</text:span><text:span text:style-name="T1027"> </text:span><text:span text:style-name="T420">powo- łano</text:span><text:span text:style-name="T1135"> </text:span><text:span text:style-name="T420">do</text:span><text:span text:style-name="T1163"> </text:span><text:span text:style-name="T420">życia</text:span><text:span text:style-name="T1163"> </text:span><text:span text:style-name="T420">Radę</text:span><text:span text:style-name="T1163"> </text:span><text:span text:style-name="T401">Romów,</text:span><text:span text:style-name="T1163"> </text:span><text:span text:style-name="T420">instytucję</text:span><text:span text:style-name="T1163"> </text:span><text:span text:style-name="T420">doradczą</text:span><text:span text:style-name="T1163"> </text:span><text:span text:style-name="T420">rządu</text:span><text:span text:style-name="T1163"> </text:span><text:span text:style-name="T420">na</text:span><text:span text:style-name="T1163"> </text:span><text:span text:style-name="T420">poziomie</text:span><text:span text:style-name="T1135"> </text:span><text:span text:style-name="T420">narodowym.</text:span><text:span text:style-name="T1163"> </text:span><text:span text:style-name="T420">W</text:span><text:span text:style-name="T1163"> </text:span><text:span text:style-name="T420">jej składzie</text:span><text:span text:style-name="T754"> </text:span><text:span text:style-name="T420">znaleźli</text:span><text:span text:style-name="T756"> </text:span><text:span text:style-name="T420">się</text:span><text:span text:style-name="T756"> </text:span><text:span text:style-name="T420">przede</text:span><text:span text:style-name="T754"> </text:span><text:span text:style-name="T420">wszystkim</text:span><text:span text:style-name="T756"> </text:span><text:span text:style-name="T420">przedstawiciele</text:span><text:span text:style-name="T756"> </text:span><text:span text:style-name="T420">romskich</text:span><text:span text:style-name="T754"> </text:span><text:span text:style-name="T420">organizacji</text:span><text:span text:style-name="T756"> </text:span><text:span text:style-name="T420">ogólnona- rodowych,</text:span><text:span text:style-name="T780"> </text:span><text:span text:style-name="T420">przedstawiciele</text:span><text:span text:style-name="T780"> </text:span><text:span text:style-name="T420">rządu</text:span><text:span text:style-name="T782"> </text:span><text:span text:style-name="T420">i</text:span><text:span text:style-name="T780"> </text:span><text:span text:style-name="T420">wybrani</text:span><text:span text:style-name="T780"> </text:span><text:span text:style-name="T420">ministrowie,</text:span><text:span text:style-name="T782"> </text:span><text:span text:style-name="T420">Rzecznik</text:span><text:span text:style-name="T780"> </text:span><text:span text:style-name="T420">ds.</text:span><text:span text:style-name="T780"> </text:span><text:span text:style-name="T420">Dyskryminacji i przedstawiciele administracji regionalnej i lokalnej. Rada miała wypracować reko- mendacje</text:span><text:span text:style-name="T1188"> </text:span><text:span text:style-name="T420">i</text:span><text:span text:style-name="T1173"> </text:span><text:span text:style-name="T420">propozycje</text:span><text:span text:style-name="T1188"> </text:span><text:span text:style-name="T420">zmian</text:span><text:span text:style-name="T1188"> </text:span><text:span text:style-name="T420">legislacyjnych</text:span><text:span text:style-name="T1188"> </text:span><text:span text:style-name="T420">skierowanych</text:span><text:span text:style-name="T1188"> </text:span><text:span text:style-name="T420">na</text:span><text:span text:style-name="T1188"> </text:span><text:span text:style-name="T420">walkę</text:span><text:span text:style-name="T1188"> </text:span><text:span text:style-name="T420">z</text:span><text:span text:style-name="T1188"> </text:span><text:span text:style-name="T420">dyskryminacją </text:span><text:span text:style-name="T752">i marginalizacją</text:span><text:span text:style-name="T753"> </text:span><text:span text:style-name="T410">Romów.</text:span></text:p><text:p text:style-name="P97"><text:span text:style-name="T752">W</text:span><text:span text:style-name="T1037"> </text:span><text:span text:style-name="T752">2007</text:span><text:span text:style-name="T1037"> </text:span><text:span text:style-name="T783">r.</text:span><text:span text:style-name="T1037"> </text:span><text:span text:style-name="T752">rząd</text:span><text:span text:style-name="T1039"> </text:span><text:span text:style-name="T752">powołał</text:span><text:span text:style-name="T1037"> </text:span><text:span text:style-name="T752">Delegację</text:span><text:span text:style-name="T1037"> </text:span><text:span text:style-name="T752">ds.</text:span><text:span text:style-name="T1037"> </text:span><text:span text:style-name="T410">Romów,</text:span><text:span text:style-name="T1039"> </text:span><text:span text:style-name="T752">która</text:span><text:span text:style-name="T1037"> </text:span><text:span text:style-name="T752">zastąpiła</text:span><text:span text:style-name="T1037"> </text:span><text:span text:style-name="T752">Radę</text:span><text:span text:style-name="T1037"> </text:span><text:span text:style-name="T752">Romów</text:span><text:span text:style-name="T1039"> </text:span><text:span text:style-name="T752">i</text:span><text:span text:style-name="T1037"> </text:span><text:span text:style-name="T752">która ma</text:span><text:span text:style-name="T419"> </text:span><text:span text:style-name="T752">pełnić</text:span><text:span text:style-name="T797"> </text:span><text:span text:style-name="T752">funkcje</text:span><text:span text:style-name="T419"> </text:span><text:span text:style-name="T752">doradcze</text:span><text:span text:style-name="T797"> </text:span><text:span text:style-name="T752">dla</text:span><text:span text:style-name="T419"> </text:span><text:span text:style-name="T752">administracji.</text:span><text:span text:style-name="T797"> </text:span><text:span text:style-name="T752">W</text:span><text:span text:style-name="T419"> </text:span><text:span text:style-name="T752">jej</text:span><text:span text:style-name="T797"> </text:span><text:span text:style-name="T752">skład</text:span><text:span text:style-name="T419"> </text:span><text:span text:style-name="T752">wchodzi</text:span><text:span text:style-name="T419"> </text:span><text:span text:style-name="T752">dziesięciu</text:span><text:span text:style-name="T797"> </text:span><text:span text:style-name="T752">człon- </text:span><text:span text:style-name="T782">ków,</text:span><text:span text:style-name="T1176"> </text:span><text:span text:style-name="T420">z</text:span><text:span text:style-name="T1176"> </text:span><text:span text:style-name="T420">czego</text:span><text:span text:style-name="T1176"> </text:span><text:span text:style-name="T420">połowa</text:span><text:span text:style-name="T1176"> </text:span><text:span text:style-name="T420">jest</text:span><text:span text:style-name="T1176"> </text:span><text:span text:style-name="T420">romskiego</text:span><text:span text:style-name="T1176"> </text:span><text:span text:style-name="T420">pochodzenia.</text:span><text:span text:style-name="T1176"> </text:span><text:span text:style-name="T420">Delegacja</text:span><text:span text:style-name="T1176"> </text:span><text:span text:style-name="T420">stanowczo</text:span><text:span text:style-name="T1176"> </text:span><text:span text:style-name="T420">potępiła</text:span><text:span text:style-name="T1176"> </text:span><text:span text:style-name="T420">istnie- jący</text:span><text:span text:style-name="T790"> </text:span><text:span text:style-name="T420">do</text:span><text:span text:style-name="T790"> </text:span><text:span text:style-name="T420">tej</text:span><text:span text:style-name="T790"> </text:span><text:span text:style-name="T420">pory</text:span><text:span text:style-name="T790"> </text:span><text:span text:style-name="T420">pogląd,</text:span><text:span text:style-name="T790"> </text:span><text:span text:style-name="T420">że</text:span><text:span text:style-name="T1167"> </text:span><text:span text:style-name="T420">zła</text:span><text:span text:style-name="T790"> </text:span><text:span text:style-name="T420">sytuacja</text:span><text:span text:style-name="T790"> </text:span><text:span text:style-name="T420">społeczna</text:span><text:span text:style-name="T790"> </text:span><text:span text:style-name="T420">społeczności</text:span><text:span text:style-name="T790"> </text:span><text:span text:style-name="T420">romskiej</text:span><text:span text:style-name="T1167"> </text:span><text:span text:style-name="T420">jest</text:span><text:span text:style-name="T790"> </text:span><text:span text:style-name="T420">wynikiem ich</text:span><text:span text:style-name="T1173"> </text:span><text:span text:style-name="T420">sposobu</text:span><text:span text:style-name="T1173"> </text:span><text:span text:style-name="T420">życia</text:span><text:span text:style-name="T1173"> </text:span><text:span text:style-name="T420">czy</text:span><text:span text:style-name="T1173"> </text:span><text:span text:style-name="T420">braku</text:span><text:span text:style-name="T1188"> </text:span><text:span text:style-name="T420">edukacji,</text:span><text:span text:style-name="T1173"> </text:span><text:span text:style-name="T420">a</text:span><text:span text:style-name="T1173"> </text:span><text:span text:style-name="T420">stwierdziła</text:span><text:span text:style-name="T1173"> </text:span><text:span text:style-name="T420">mianowicie,</text:span><text:span text:style-name="T1173"> </text:span><text:span text:style-name="T420">że</text:span><text:span text:style-name="T1188"> </text:span><text:span text:style-name="T420">jest</text:span><text:span text:style-name="T1173"> </text:span><text:span text:style-name="T420">ona</text:span><text:span text:style-name="T1173"> </text:span><text:span text:style-name="T420">wynikiem wieloletniej</text:span><text:span text:style-name="T1135"> </text:span><text:span text:style-name="T420">dyskryminacji</text:span><text:span text:style-name="T1135"> </text:span><text:span text:style-name="T420">grupy</text:span><text:span text:style-name="T1135"> </text:span><text:span text:style-name="T420">i</text:span><text:span text:style-name="T1135"> </text:span><text:span text:style-name="T420">wykluczenia</text:span><text:span text:style-name="T1163"> </text:span><text:span text:style-name="T420">jej</text:span><text:span text:style-name="T1135"> </text:span><text:span text:style-name="T420">z</text:span><text:span text:style-name="T1135"> </text:span><text:span text:style-name="T420">głównego</text:span><text:span text:style-name="T1135"> </text:span><text:span text:style-name="T420">nurtu</text:span><text:span text:style-name="T1163"> </text:span><text:span text:style-name="T420">życia</text:span><text:span text:style-name="T1135"> </text:span><text:span text:style-name="T420">społeczne- </text:span><text:span text:style-name="T752">go.</text:span><text:span text:style-name="T1035"> </text:span><text:span text:style-name="T752">Celem</text:span><text:span text:style-name="T1035"> </text:span><text:span text:style-name="T752">Delegacji</text:span><text:span text:style-name="T1035"> </text:span><text:span text:style-name="T752">jest</text:span><text:span text:style-name="T1177"> </text:span><text:span text:style-name="T752">promowanie</text:span><text:span text:style-name="T1035"> </text:span><text:span text:style-name="T752">praw</text:span><text:span text:style-name="T1035"> </text:span><text:span text:style-name="T752">Romów</text:span><text:span text:style-name="T1177"> </text:span><text:span text:style-name="T752">i</text:span><text:span text:style-name="T1035"> </text:span><text:span text:style-name="T752">walka</text:span><text:span text:style-name="T1035"> </text:span><text:span text:style-name="T752">z</text:span><text:span text:style-name="T1177"> </text:span><text:span text:style-name="T752">kulturową,</text:span><text:span text:style-name="T1035"> </text:span><text:span text:style-name="T752">społeczną </text:span><text:span text:style-name="T420">i</text:span><text:span text:style-name="T1167"> </text:span><text:span text:style-name="T420">polityczną</text:span><text:span text:style-name="T1135"> </text:span><text:span text:style-name="T420">marginalizacją</text:span><text:span text:style-name="T1167"> </text:span><text:span text:style-name="T420">tej</text:span><text:span text:style-name="T1135"> </text:span><text:span text:style-name="T401">grupy.</text:span><text:span text:style-name="T1135"> </text:span><text:span text:style-name="T420">Prace</text:span><text:span text:style-name="T1167"> </text:span><text:span text:style-name="T420">Delegacji</text:span><text:span text:style-name="T1135"> </text:span><text:span text:style-name="T420">przebiegają</text:span><text:span text:style-name="T1135"> </text:span><text:span text:style-name="T420">w</text:span><text:span text:style-name="T1167"> </text:span><text:span text:style-name="T420">oparciu</text:span><text:span text:style-name="T1135"> </text:span><text:span text:style-name="T420">o</text:span><text:span text:style-name="T1135"> </text:span><text:span text:style-name="T420">szeroko zakrojone konsultacje z licznymi organizacjami romskimi o charakterze</text:span><text:span text:style-name="T775"> </text:span><text:span text:style-name="T420">ogólnonaro- dowym, lokalnym oraz z przedstawicielami administracji państwowej. Powołanie</text:span><text:span text:style-name="T748"> </text:span><text:span text:style-name="T420">tej instytucji</text:span><text:span text:style-name="T782"> </text:span><text:span text:style-name="T420">było</text:span><text:span text:style-name="T793"> </text:span><text:span text:style-name="T420">reakcją</text:span><text:span text:style-name="T782"> </text:span><text:span text:style-name="T420">na</text:span><text:span text:style-name="T793"> </text:span><text:span text:style-name="T420">powtarzającą</text:span><text:span text:style-name="T782"> </text:span><text:span text:style-name="T420">się</text:span><text:span text:style-name="T793"> </text:span><text:span text:style-name="T420">we</text:span><text:span text:style-name="T782"> </text:span><text:span text:style-name="T420">wcześniejszych</text:span><text:span text:style-name="T793"> </text:span><text:span text:style-name="T420">latach</text:span><text:span text:style-name="T793"> </text:span><text:span text:style-name="T420">krytykę</text:span><text:span text:style-name="T782"> </text:span><text:span text:style-name="T420">dyskry- minacji</text:span><text:span text:style-name="T1032"> </text:span><text:span text:style-name="T420">Romów</text:span><text:span text:style-name="T1034"> </text:span><text:span text:style-name="T420">w</text:span><text:span text:style-name="T1032"> </text:span><text:span text:style-name="T420">Szwecji</text:span><text:span text:style-name="T1034"> </text:span><text:span text:style-name="T420">ze</text:span><text:span text:style-name="T1032"> </text:span><text:span text:style-name="T401">strony</text:span><text:span text:style-name="T1034"> </text:span><text:span text:style-name="T420">Komisji</text:span><text:span text:style-name="T1034"> </text:span><text:span text:style-name="T420">Europejskiej</text:span><text:span text:style-name="T1032"> </text:span><text:span text:style-name="T420">i</text:span><text:span text:style-name="T1034"> </text:span><text:span text:style-name="T420">szwedzkiego</text:span><text:span text:style-name="T1032"> </text:span><text:span text:style-name="T420">Rzecznika</text:span><text:span text:style-name="T1034"> </text:span><text:span text:style-name="T420">ds. </text:span><text:span text:style-name="T752">Dyskryminacji.</text:span><text:span text:style-name="T1157"> </text:span><text:span text:style-name="T752">W</text:span><text:span text:style-name="T753"> </text:span><text:span text:style-name="T752">2010</text:span><text:span text:style-name="T753"> </text:span><text:span text:style-name="T783">r.</text:span><text:span text:style-name="T753"> </text:span><text:span text:style-name="T752">powstał</text:span><text:span text:style-name="T753"> </text:span><text:span text:style-name="T752">pierwszy</text:span><text:span text:style-name="T1157"> </text:span><text:span text:style-name="T752">raport</text:span><text:span text:style-name="T753"> </text:span><text:span text:style-name="T752">z</text:span><text:span text:style-name="T753"> </text:span><text:span text:style-name="T752">jej</text:span><text:span text:style-name="T753"> </text:span><text:span text:style-name="T752">prac,</text:span><text:span text:style-name="T753"> </text:span><text:span text:style-name="T752">a</text:span><text:span text:style-name="T753"> </text:span><text:span text:style-name="T752">rekomendacje</text:span><text:span text:style-name="T1157"> </text:span><text:span text:style-name="T752">w</text:span><text:span text:style-name="T753"> </text:span><text:span text:style-name="T752">nim </text:span><text:span text:style-name="T420">zawarte</text:span><text:span text:style-name="T756"> </text:span><text:span text:style-name="T420">doprowadziły</text:span><text:span text:style-name="T1032"> </text:span><text:span text:style-name="T420">do</text:span><text:span text:style-name="T756"> </text:span><text:span text:style-name="T420">opublikowania</text:span><text:span text:style-name="T1032"> </text:span><text:span text:style-name="T420">w</text:span><text:span text:style-name="T756"> </text:span><text:span text:style-name="T420">2010</text:span><text:span text:style-name="T1032"> </text:span><text:span text:style-name="T782">r.</text:span><text:span text:style-name="T1032"> </text:span><text:span text:style-name="T420">(angielskojęzyczna</text:span><text:span text:style-name="T756"> </text:span><text:span text:style-name="T420">wersja</text:span><text:span text:style-name="T1032"> </text:span><text:span text:style-name="T420">–</text:span><text:span text:style-name="T756"> </text:span><text:span text:style-name="T420">2011</text:span><text:span text:style-name="T1032"> </text:span><text:span text:style-name="T799">r.) </text:span><text:span text:style-name="T420">przez</text:span><text:span text:style-name="T1170"> </text:span><text:span text:style-name="T420">biuro</text:span><text:span text:style-name="T1172"> </text:span><text:span text:style-name="T420">Rzecznika</text:span><text:span text:style-name="T1172"> </text:span><text:span text:style-name="T420">ds.</text:span><text:span text:style-name="T1172"> </text:span><text:span text:style-name="T420">Dyskryminacji</text:span><text:span text:style-name="T1172"> </text:span><text:span text:style-name="T420">opracowania</text:span><text:span text:style-name="T1170"> </text:span><text:span text:style-name="T420">pt.</text:span><text:span text:style-name="T1172"> </text:span><text:span text:style-name="T461">Roma</text:span><text:span text:style-name="T613"> </text:span><text:span text:style-name="T461">rights.</text:span><text:span text:style-name="T614"> </text:span><text:span text:style-name="T461">Discrimination, path</text:span><text:span text:style-name="T615"> </text:span><text:span text:style-name="T461">of</text:span><text:span text:style-name="T615"> </text:span><text:span text:style-name="T461">redress</text:span><text:span text:style-name="T615"> </text:span><text:span text:style-name="T461">and</text:span><text:span text:style-name="T615"> </text:span><text:span text:style-name="T461">how</text:span><text:span text:style-name="T615"> </text:span><text:span text:style-name="T461">the</text:span><text:span text:style-name="T615"> </text:span><text:span text:style-name="T461">law</text:span><text:span text:style-name="T615"> </text:span><text:span text:style-name="T461">can</text:span><text:span text:style-name="T615"> </text:span><text:span text:style-name="T461">improve</text:span><text:span text:style-name="T615"> </text:span><text:span text:style-name="T461">the</text:span><text:span text:style-name="T615"> </text:span><text:span text:style-name="T461">situation</text:span><text:span text:style-name="T615"> </text:span><text:span text:style-name="T461">of</text:span><text:span text:style-name="T615"> </text:span><text:span text:style-name="T461">Roma</text:span><text:span text:style-name="T1190">31</text:span><text:span text:style-name="T420">,</text:span><text:span text:style-name="T754"> </text:span><text:span text:style-name="T420">który</text:span><text:span text:style-name="T1158"> </text:span><text:span text:style-name="T420">stał</text:span><text:span text:style-name="T754"> </text:span><text:span text:style-name="T420">się</text:span><text:span text:style-name="T754"> </text:span><text:span text:style-name="T758">do- </text:span><text:span text:style-name="T401">kumentem</text:span><text:span text:style-name="T1163"> </text:span><text:span text:style-name="T420">wyjściowym</text:span><text:span text:style-name="T1163"> </text:span><text:span text:style-name="T420">dla</text:span><text:span text:style-name="T1163"> </text:span><text:span text:style-name="T420">stworzenia</text:span><text:span text:style-name="T1165"> </text:span><text:span text:style-name="T420">całościowej</text:span><text:span text:style-name="T1163"> </text:span><text:span text:style-name="T420">strategii</text:span><text:span text:style-name="T1163"> </text:span><text:span text:style-name="T420">rządu</text:span><text:span text:style-name="T1165"> </text:span><text:span text:style-name="T420">dotyczącej</text:span><text:span text:style-name="T1163"> </text:span><text:span text:style-name="T420">integra- </text:span><text:span text:style-name="T752">cji</text:span><text:span text:style-name="T797"> </text:span><text:span text:style-name="T410">Romów.</text:span><text:span text:style-name="T1157"> </text:span><text:span text:style-name="T752">W</text:span><text:span text:style-name="T797"> </text:span><text:span text:style-name="T752">lutym</text:span><text:span text:style-name="T1157"> </text:span><text:span text:style-name="T752">2012</text:span><text:span text:style-name="T797"> </text:span><text:span text:style-name="T783">r.</text:span><text:span text:style-name="T1157"> </text:span><text:span text:style-name="T752">rząd</text:span><text:span text:style-name="T797"> </text:span><text:span text:style-name="T752">szwedzki</text:span><text:span text:style-name="T1157"> </text:span><text:span text:style-name="T752">przyjął</text:span><text:span text:style-name="T797"> </text:span><text:span text:style-name="T752">dwudziestoletnią</text:span><text:span text:style-name="T1157"> </text:span><text:span text:style-name="T752">„Strategię</text:span><text:span text:style-name="T797"> </text:span><text:span text:style-name="T752">spo-</text:span></text:p></draw:text-box></draw:frame><draw:frame draw:style-name="fr1" text:anchor-type="char" svg:x="1.965cm" svg:y="17.655cm" svg:width="0.25cm" svg:height="0.303cm" draw:z-index="89"><draw:text-box><text:p text:style-name="P10"><text:span text:style-name="T1026">30</text:span></text:p></draw:text-box></draw:frame><draw:frame draw:style-name="fr1" text:anchor-type="char" svg:x="2.464cm" svg:y="17.637cm" svg:width="12.072cm" svg:height="3.505cm" draw:z-index="90"><draw:text-box><text:p text:style-name="P45"><text:span text:style-name="T819">W</text:span><text:span text:style-name="T917"> </text:span><text:span text:style-name="T819">artykule</text:span><text:span text:style-name="T917"> </text:span><text:span text:style-name="T819">nie</text:span><text:span text:style-name="T917"> </text:span><text:span text:style-name="T819">zostanie</text:span><text:span text:style-name="T917"> </text:span><text:span text:style-name="T819">zaprezentowana</text:span><text:span text:style-name="T917"> </text:span><text:span text:style-name="T819">polityka</text:span><text:span text:style-name="T917"> </text:span><text:span text:style-name="T819">integracyjna</text:span><text:span text:style-name="T1019"> </text:span><text:span text:style-name="T819">Romów</text:span><text:span text:style-name="T917"> </text:span><text:span text:style-name="T819">na</text:span><text:span text:style-name="T917"> </text:span><text:span text:style-name="T819">poziomie</text:span><text:span text:style-name="T917"> </text:span><text:span text:style-name="T819">europejskim, a</text:span><text:span text:style-name="T891"> </text:span><text:span text:style-name="T819">jedynie</text:span><text:span text:style-name="T936"> </text:span><text:span text:style-name="T819">polityka</text:span><text:span text:style-name="T936"> </text:span><text:span text:style-name="T819">integracyjna</text:span><text:span text:style-name="T936"> </text:span><text:span text:style-name="T819">realizowana</text:span><text:span text:style-name="T936"> </text:span><text:span text:style-name="T819">w</text:span><text:span text:style-name="T936"> </text:span><text:span text:style-name="T819">Szwecji.</text:span><text:span text:style-name="T936"> </text:span><text:span text:style-name="T819">O</text:span><text:span text:style-name="T936"> </text:span><text:span text:style-name="T819">kształcie</text:span><text:span text:style-name="T936"> </text:span><text:span text:style-name="T819">unijnej</text:span><text:span text:style-name="T936"> </text:span><text:span text:style-name="T819">polityki</text:span><text:span text:style-name="T936"> </text:span><text:span text:style-name="T819">integracyjnej </text:span><text:span text:style-name="T973">R</text:span><text:span text:style-name="T994">o</text:span><text:span text:style-name="T832">m</text:span><text:span text:style-name="T958">ó</text:span><text:span text:style-name="T817">w</text:span><text:span text:style-name="T1020"> </text:span><text:span text:style-name="T829">zo</text:span><text:span text:style-name="T999">b</text:span><text:span text:style-name="T820">.</text:span><text:span text:style-name="T1020"> </text:span><text:span text:style-name="T830">sz</text:span><text:span text:style-name="T960">e</text:span><text:span text:style-name="T970">r</text:span><text:span text:style-name="T827">ze</text:span><text:span text:style-name="T1021">j</text:span><text:span text:style-name="T824">:</text:span><text:span text:style-name="T1020"> </text:span><text:span text:style-name="T854">J</text:span><text:span text:style-name="T820">.</text:span><text:span text:style-name="T1020"> </text:span><text:span text:style-name="T916">t</text:span><text:span text:style-name="T963">a</text:span><text:span text:style-name="T824">l</text:span><text:span text:style-name="T964">e</text:span><text:span text:style-name="T982">w</text:span><text:span text:style-name="T825">i</text:span><text:span text:style-name="T963">c</text:span><text:span text:style-name="T824">z</text:span><text:span text:style-name="T946">-</text:span><text:span text:style-name="T890">K</text:span><text:span text:style-name="T982">w</text:span><text:span text:style-name="T817">i</text:span><text:span text:style-name="T947">a</text:span><text:span text:style-name="T865">t</text:span><text:span text:style-name="T894">k</text:span><text:span text:style-name="T948">o</text:span><text:span text:style-name="T817">wsk</text:span><text:span text:style-name="T1001">a</text:span><text:span text:style-name="T820">,</text:span><text:span text:style-name="T1020"> </text:span><text:span text:style-name="T588">W</text:span><text:span text:style-name="T516">p</text:span><text:span text:style-name="T521">ł</text:span><text:span text:style-name="T472">yw</text:span><text:span text:style-name="T466"> </text:span><text:span text:style-name="T604"><text:s/></text:span><text:span text:style-name="T555">a</text:span><text:span text:style-name="T540">k</text:span><text:span text:style-name="T566">t</text:span><text:span text:style-name="T489">yw</text:span><text:span text:style-name="T561">n</text:span><text:span text:style-name="T522">o</text:span><text:span text:style-name="T478">ści</text:span><text:span text:style-name="T466"> </text:span><text:span text:style-name="T604"><text:s/></text:span><text:span text:style-name="T473">finansow</text:span><text:span text:style-name="T566">e</text:span><text:span text:style-name="T464">j</text:span><text:span text:style-name="T466"> </text:span><text:span text:style-name="T604"><text:s/></text:span><text:span text:style-name="T596">U</text:span><text:span text:style-name="T514">n</text:span><text:span text:style-name="T515">i</text:span><text:span text:style-name="T479">i</text:span><text:span text:style-name="T466"> </text:span><text:span text:style-name="T604"><text:s/></text:span><text:span text:style-name="T517">E</text:span><text:span text:style-name="T501">u</text:span><text:span text:style-name="T549">r</text:span><text:span text:style-name="T506">o</text:span><text:span text:style-name="T490">p</text:span><text:span text:style-name="T567">e</text:span><text:span text:style-name="T491">j</text:span><text:span text:style-name="T546">s</text:span><text:span text:style-name="T528">k</text:span><text:span text:style-name="T467">i</text:span><text:span text:style-name="T568">e</text:span><text:span text:style-name="T464">j</text:span><text:span text:style-name="T466"> </text:span><text:span text:style-name="T604"><text:s/></text:span><text:span text:style-name="T464">na </text:span><text:span text:style-name="T465">położenie</text:span><text:span text:style-name="T499"> </text:span><text:span text:style-name="T465">społeczne</text:span><text:span text:style-name="T499"> </text:span><text:span text:style-name="T465">Romów</text:span><text:span text:style-name="T496"> </text:span><text:span text:style-name="T465">w</text:span><text:span text:style-name="T499"> </text:span><text:span text:style-name="T465">Polsce,</text:span><text:span text:style-name="T496"> </text:span><text:span text:style-name="T818">Kraków</text:span><text:span text:style-name="T847"> </text:span><text:span text:style-name="T818">2013,</text:span><text:span text:style-name="T851"> </text:span><text:span text:style-name="T591">Varia</text:span><text:span text:style-name="T499"> </text:span><text:span text:style-name="T465">Culturalia</text:span><text:span text:style-name="T818">;</text:span><text:span text:style-name="T851"> </text:span><text:span text:style-name="T920">J.</text:span><text:span text:style-name="T847"> </text:span><text:span text:style-name="T818">Szymańczak,</text:span><text:span text:style-name="T851"> </text:span><text:span text:style-name="T465">Działania</text:span><text:span text:style-name="T499"> </text:span><text:span text:style-name="T519">Unii </text:span><text:span text:style-name="T465">Europejskiej</text:span><text:span text:style-name="T597"> </text:span><text:span text:style-name="T465">na</text:span><text:span text:style-name="T597"> </text:span><text:span text:style-name="T465">rzecz</text:span><text:span text:style-name="T591"> </text:span><text:span text:style-name="T465">Romów</text:span><text:span text:style-name="T818">,</text:span><text:span text:style-name="T912"> </text:span><text:span text:style-name="T818">„Analizy</text:span><text:span text:style-name="T901"> </text:span><text:span text:style-name="T818">BAS”</text:span><text:span text:style-name="T912"> </text:span><text:span text:style-name="T818">2012,</text:span><text:span text:style-name="T901"> </text:span><text:span text:style-name="T818">nr</text:span><text:span text:style-name="T912"> </text:span><text:span text:style-name="T818">3;</text:span><text:span text:style-name="T901"> </text:span><text:span text:style-name="T935">J.-P.</text:span><text:span text:style-name="T912"> </text:span><text:span text:style-name="T818">Liégeois,</text:span><text:span text:style-name="T901"> </text:span><text:span text:style-name="T465">The</text:span><text:span text:style-name="T597"> </text:span><text:span text:style-name="T465">Council</text:span><text:span text:style-name="T597"> </text:span><text:span text:style-name="T465">of</text:span><text:span text:style-name="T591"> </text:span><text:span text:style-name="T465">Europe</text:span><text:span text:style-name="T597"> </text:span><text:span text:style-name="T465">and </text:span><text:span text:style-name="T466">Roma.</text:span><text:span text:style-name="T598"> </text:span><text:span text:style-name="T466">40</text:span><text:span text:style-name="T592"> </text:span><text:span text:style-name="T583">Years</text:span><text:span text:style-name="T592"> </text:span><text:span text:style-name="T466">of</text:span><text:span text:style-name="T592"> </text:span><text:span text:style-name="T466">Action</text:span><text:span text:style-name="T819">,</text:span><text:span text:style-name="T907"> </text:span><text:span text:style-name="T819">Strasbourg</text:span><text:span text:style-name="T910"> </text:span><text:span text:style-name="T819">2012.</text:span></text:p><text:p text:style-name="P34"><text:span text:style-name="T464">Roma</text:span><text:span text:style-name="T498"> </text:span><text:span text:style-name="T464">rights.</text:span><text:span text:style-name="T498"> </text:span><text:span text:style-name="T464">Discrimination,</text:span><text:span text:style-name="T498"> </text:span><text:span text:style-name="T464">path</text:span><text:span text:style-name="T498"> </text:span><text:span text:style-name="T464">of</text:span><text:span text:style-name="T498"> </text:span><text:span text:style-name="T464">redress</text:span><text:span text:style-name="T498"> </text:span><text:span text:style-name="T464">and</text:span><text:span text:style-name="T498"> </text:span><text:span text:style-name="T464">how</text:span><text:span text:style-name="T498"> </text:span><text:span text:style-name="T464">the</text:span><text:span text:style-name="T498"> </text:span><text:span text:style-name="T464">law</text:span><text:span text:style-name="T498"> </text:span><text:span text:style-name="T464">can</text:span><text:span text:style-name="T498"> </text:span><text:span text:style-name="T464">improve</text:span><text:span text:style-name="T498"> </text:span><text:span text:style-name="T464">the</text:span><text:span text:style-name="T498"> </text:span><text:span text:style-name="T464">situation</text:span><text:span text:style-name="T498"> </text:span><text:span text:style-name="T464">of</text:span><text:span text:style-name="T498"> </text:span><text:span text:style-name="T464">Roma</text:span><text:span text:style-name="T817">,</text:span><text:span text:style-name="T846"> </text:span><text:span text:style-name="T817">Swedish </text:span><text:span text:style-name="T819">Equality Ombudsman, 2011, [online] </text:span><text:a xlink:type="simple" xlink:href="http://www.do.se/Documents/sprak/english/Roma" text:style-name="ListLabel_20_3" text:visited-style-name="ListLabel_20_3"><text:span text:style-name="T819">http://www.do.se/Documents/sprak/english/Roma%20</text:span></text:a><text:span text:style-name="T819"> rights.pdf, 19 VIII</text:span><text:span text:style-name="T900"> </text:span><text:span text:style-name="T819">2013.</text:span></text:p></draw:text-box></draw:frame><draw:frame draw:style-name="fr1" text:anchor-type="char" svg:x="1.965cm" svg:y="19.955cm" svg:width="0.25cm" svg:height="0.303cm" draw:z-index="91"><draw:text-box><text:p text:style-name="P10"><text:span text:style-name="T1026">31</text:span></text:p></draw:text-box></draw:frame><draw:frame draw:style-name="fr1" text:anchor-type="char" svg:x="2cm" svg:y="17.21cm" svg:width="2cm" svg:height="0.423cm" draw:z-index="92"><draw:text-box><text:p text:style-name="P103"/></draw:text-box></draw:frame></text:p>
      <text:p text:style-name="P84"><draw:line text:anchor-type="char" draw:z-index="93" draw:style-name="gr1" draw:text-style-name="P117" svg:x1="1.499cm" svg:y1="19.433cm" svg:x2="3.499cm" svg:y2="19.433cm"><text:p/></draw:line><draw:frame draw:style-name="fr1" text:anchor-type="char" svg:x="6.511cm" svg:y="0.579cm" svg:width="4.979cm" svg:height="0.603cm" draw:z-index="94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95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96"><draw:text-box><text:p text:style-name="P4"><text:span text:style-name="T399">371</text:span></text:p></draw:text-box></draw:frame><draw:frame draw:style-name="fr1" text:anchor-type="char" svg:x="1.464cm" svg:y="1.589cm" svg:width="12.571cm" svg:height="17.267cm" draw:z-index="97"><draw:text-box><text:p text:style-name="P104"><text:span text:style-name="T420">łecznego</text:span><text:span text:style-name="T780"> </text:span><text:span text:style-name="T420">włączenia</text:span><text:span text:style-name="T782"> </text:span><text:span text:style-name="T799">Romów”.</text:span><text:span text:style-name="T782"> </text:span><text:span text:style-name="T420">Jej</text:span><text:span text:style-name="T782"> </text:span><text:span text:style-name="T420">celem</text:span><text:span text:style-name="T782"> </text:span><text:span text:style-name="T420">jest</text:span><text:span text:style-name="T782"> </text:span><text:span text:style-name="T420">prowadzenie</text:span><text:span text:style-name="T780"> </text:span><text:span text:style-name="T420">takiej</text:span><text:span text:style-name="T782"> </text:span><text:span text:style-name="T420">polityki</text:span><text:span text:style-name="T782"> </text:span><text:span text:style-name="T420">integracyjnej w</text:span><text:span text:style-name="T788"> </text:span><text:span text:style-name="T420">stosunku</text:span><text:span text:style-name="T790"> </text:span><text:span text:style-name="T420">do</text:span><text:span text:style-name="T788"> </text:span><text:span text:style-name="T401">Romów,</text:span><text:span text:style-name="T790"> </text:span><text:span text:style-name="T420">aby</text:span><text:span text:style-name="T790"> </text:span><text:span text:style-name="T420">za</text:span><text:span text:style-name="T788"> </text:span><text:span text:style-name="T420">20</text:span><text:span text:style-name="T790"> </text:span><text:span text:style-name="T420">lat</text:span><text:span text:style-name="T790"> </text:span><text:span text:style-name="T420">szanse</text:span><text:span text:style-name="T788"> </text:span><text:span text:style-name="T420">romskiego</text:span><text:span text:style-name="T790"> </text:span><text:span text:style-name="T420">dwudziestolatka</text:span><text:span text:style-name="T790"> </text:span><text:span text:style-name="T420">były</text:span><text:span text:style-name="T788"> </text:span><text:span text:style-name="T420">identycz- ne</text:span><text:span text:style-name="T1165"> </text:span><text:span text:style-name="T420">z</text:span><text:span text:style-name="T1165"> </text:span><text:span text:style-name="T420">szansami</text:span><text:span text:style-name="T1165"> </text:span><text:span text:style-name="T420">jego</text:span><text:span text:style-name="T1165"> </text:span><text:span text:style-name="T420">rówieśników</text:span><text:span text:style-name="T1165"> </text:span><text:span text:style-name="T420">pochodzących</text:span><text:span text:style-name="T1165"> </text:span><text:span text:style-name="T420">z</text:span><text:span text:style-name="T1165"> </text:span><text:span text:style-name="T420">innych</text:span><text:span text:style-name="T1165"> </text:span><text:span text:style-name="T420">grup</text:span><text:span text:style-name="T1165"> </text:span><text:span text:style-name="T420">narodowych</text:span><text:span text:style-name="T1165"> </text:span><text:span text:style-name="T420">czy</text:span><text:span text:style-name="T1165"> </text:span><text:span text:style-name="T420">etnicz- nych</text:span><text:span text:style-name="T1030"> </text:span><text:span text:style-name="T420">zamieszkujących</text:span><text:span text:style-name="T1030"> </text:span><text:span text:style-name="T420">Szwecję.</text:span><text:span text:style-name="T1184"> </text:span><text:span text:style-name="T420">Implementacja</text:span><text:span text:style-name="T1030"> </text:span><text:span text:style-name="T420">strategii</text:span><text:span text:style-name="T1184"> </text:span><text:span text:style-name="T420">ma</text:span><text:span text:style-name="T1030"> </text:span><text:span text:style-name="T420">przebiegać</text:span><text:span text:style-name="T1184"> </text:span><text:span text:style-name="T420">przy</text:span><text:span text:style-name="T1030"> </text:span><text:span text:style-name="T420">aktywnym udziale</text:span><text:span text:style-name="T1165"> </text:span><text:span text:style-name="T420">członków</text:span><text:span text:style-name="T1152"> </text:span><text:span text:style-name="T420">społeczności</text:span><text:span text:style-name="T1152"> </text:span><text:span text:style-name="T420">romskiej,</text:span><text:span text:style-name="T1152"> </text:span><text:span text:style-name="T420">nie</text:span><text:span text:style-name="T1152"> </text:span><text:span text:style-name="T420">tylko</text:span><text:span text:style-name="T1152"> </text:span><text:span text:style-name="T420">w</text:span><text:span text:style-name="T1152"> </text:span><text:span text:style-name="T420">charakterze</text:span><text:span text:style-name="T1152"> </text:span><text:span text:style-name="T420">konsultacyjnym,</text:span><text:span text:style-name="T1152"> </text:span><text:span text:style-name="T420">ale </text:span><text:span text:style-name="T752">też</text:span><text:span text:style-name="T1153"> </text:span><text:span text:style-name="T752">jako</text:span><text:span text:style-name="T1153"> </text:span><text:span text:style-name="T752">bezpośrednich</text:span><text:span text:style-name="T1153"> </text:span><text:span text:style-name="T752">inicjatorów</text:span><text:span text:style-name="T1153"> </text:span><text:span text:style-name="T752">działań.</text:span><text:span text:style-name="T1175"> </text:span><text:span text:style-name="T796">Na</text:span><text:span text:style-name="T1153"> </text:span><text:span text:style-name="T752">lata</text:span><text:span text:style-name="T1153"> </text:span><text:span text:style-name="T752">2012-2015</text:span><text:span text:style-name="T1153"> </text:span><text:span text:style-name="T752">z</text:span><text:span text:style-name="T1153"> </text:span><text:span text:style-name="T752">budżetu</text:span><text:span text:style-name="T1175"> </text:span><text:span text:style-name="T752">państwa </text:span><text:span text:style-name="T420">przeznaczono</text:span><text:span text:style-name="T1027"> </text:span><text:span text:style-name="T420">46</text:span><text:span text:style-name="T1027"> </text:span><text:span text:style-name="T420">mln</text:span><text:span text:style-name="T1027"> </text:span><text:span text:style-name="T420">koron</text:span><text:span text:style-name="T1027"> </text:span><text:span text:style-name="T420">na</text:span><text:span text:style-name="T788"> </text:span><text:span text:style-name="T420">wdrażanie</text:span><text:span text:style-name="T1027"> </text:span><text:span text:style-name="T420">strategii.</text:span><text:span text:style-name="T1027"> </text:span><text:span text:style-name="T420">W</text:span><text:span text:style-name="T1027"> </text:span><text:span text:style-name="T420">2012</text:span><text:span text:style-name="T788"> </text:span><text:span text:style-name="T782">r.</text:span><text:span text:style-name="T1027"> </text:span><text:span text:style-name="T420">rozpoczął</text:span><text:span text:style-name="T1027"> </text:span><text:span text:style-name="T420">się</text:span><text:span text:style-name="T1027"> </text:span><text:span text:style-name="T420">pilotażowy program</text:span><text:span text:style-name="T1027"> </text:span><text:span text:style-name="T420">implementacji</text:span><text:span text:style-name="T788"> </text:span><text:span text:style-name="T420">strategii</text:span><text:span text:style-name="T1027"> </text:span><text:span text:style-name="T420">na</text:span><text:span text:style-name="T788"> </text:span><text:span text:style-name="T420">poziomie</text:span><text:span text:style-name="T788"> </text:span><text:span text:style-name="T420">gminnym,</text:span><text:span text:style-name="T1027"> </text:span><text:span text:style-name="T420">założono</text:span><text:span text:style-name="T788"> </text:span><text:span text:style-name="T420">bowiem,</text:span><text:span text:style-name="T1027"> </text:span><text:span text:style-name="T420">że</text:span><text:span text:style-name="T788"> </text:span><text:span text:style-name="T420">to</text:span><text:span text:style-name="T788"> </text:span><text:span text:style-name="T420">admi- nistracja</text:span><text:span text:style-name="T1165"> </text:span><text:span text:style-name="T420">lokalna</text:span><text:span text:style-name="T1165"> </text:span><text:span text:style-name="T420">najlepiej</text:span><text:span text:style-name="T1152"> </text:span><text:span text:style-name="T420">potrafi</text:span><text:span text:style-name="T1165"> </text:span><text:span text:style-name="T420">zdiagnozować</text:span><text:span text:style-name="T1165"> </text:span><text:span text:style-name="T420">problemy</text:span><text:span text:style-name="T1152"> </text:span><text:span text:style-name="T420">społeczności</text:span><text:span text:style-name="T1165"> </text:span><text:span text:style-name="T420">romskiej</text:span><text:span text:style-name="T1165"> </text:span><text:span text:style-name="T420">i</text:span><text:span text:style-name="T1152"> </text:span><text:span text:style-name="T420">ma często</text:span><text:span text:style-name="T1152"> </text:span><text:span text:style-name="T420">wieloletnie</text:span><text:span text:style-name="T1152"> </text:span><text:span text:style-name="T420">doświadczenie</text:span><text:span text:style-name="T1152"> </text:span><text:span text:style-name="T420">we</text:span><text:span text:style-name="T1152"> </text:span><text:span text:style-name="T420">współpracy</text:span><text:span text:style-name="T1152"> </text:span><text:span text:style-name="T420">z</text:span><text:span text:style-name="T1152"> </text:span><text:span text:style-name="T420">członkami</text:span><text:span text:style-name="T1173"> </text:span><text:span text:style-name="T420">tej</text:span><text:span text:style-name="T1152"> </text:span><text:span text:style-name="T420">grupy</text:span><text:span text:style-name="T421">32</text:span><text:span text:style-name="T420">.</text:span><text:span text:style-name="T1152"> </text:span><text:span text:style-name="T420">Programem zostały</text:span><text:span text:style-name="T1188"> </text:span><text:span text:style-name="T420">objęte:</text:span><text:span text:style-name="T777"> </text:span><text:span text:style-name="T420">Göteborg,</text:span><text:span text:style-name="T1188"> </text:span><text:span text:style-name="T420">Helsingborg,</text:span><text:span text:style-name="T777"> </text:span><text:span text:style-name="T420">Linköping,</text:span><text:span text:style-name="T777"> </text:span><text:span text:style-name="T420">Luleå</text:span><text:span text:style-name="T1188"> </text:span><text:span text:style-name="T420">oraz</text:span><text:span text:style-name="T777"> </text:span><text:span text:style-name="T420">Malmö.</text:span><text:span text:style-name="T777"> </text:span><text:span text:style-name="T780">Warto</text:span><text:span text:style-name="T1188"> </text:span><text:span text:style-name="T420">również wspomnieć,</text:span><text:span text:style-name="T777"> </text:span><text:span text:style-name="T420">że</text:span><text:span text:style-name="T777"> </text:span><text:span text:style-name="T420">jednym</text:span><text:span text:style-name="T780"> </text:span><text:span text:style-name="T420">z</text:span><text:span text:style-name="T777"> </text:span><text:span text:style-name="T420">celów</text:span><text:span text:style-name="T777"> </text:span><text:span text:style-name="T420">strategii</text:span><text:span text:style-name="T780"> </text:span><text:span text:style-name="T420">jest</text:span><text:span text:style-name="T777"> </text:span><text:span text:style-name="T420">powołanie</text:span><text:span text:style-name="T777"> </text:span><text:span text:style-name="T420">Komisji</text:span><text:span text:style-name="T780"> </text:span><text:span text:style-name="T401">Prawdy</text:span><text:span text:style-name="T777"> </text:span><text:span text:style-name="T420">i</text:span><text:span text:style-name="T777"> </text:span><text:span text:style-name="T420">Pojednania, która</text:span><text:span text:style-name="T754"> </text:span><text:span text:style-name="T420">ma</text:span><text:span text:style-name="T754"> </text:span><text:span text:style-name="T420">zbadać</text:span><text:span text:style-name="T754"> </text:span><text:span text:style-name="T420">sytuację</text:span><text:span text:style-name="T754"> </text:span><text:span text:style-name="T420">Romów</text:span><text:span text:style-name="T754"> </text:span><text:span text:style-name="T420">w</text:span><text:span text:style-name="T754"> </text:span><text:span text:style-name="T420">Szwecji</text:span><text:span text:style-name="T756"> </text:span><text:span text:style-name="T420">w</text:span><text:span text:style-name="T754"> </text:span><text:span text:style-name="T420">XX</text:span><text:span text:style-name="T754"> </text:span><text:span text:style-name="T777">w.</text:span><text:span text:style-name="T754"> </text:span><text:span text:style-name="T420">i</text:span><text:span text:style-name="T754"> </text:span><text:span text:style-name="T420">odkryć</text:span><text:span text:style-name="T754"> </text:span><text:span text:style-name="T420">ciemne</text:span><text:span text:style-name="T756"> </text:span><text:span text:style-name="T420">karty</text:span><text:span text:style-name="T754"> </text:span><text:span text:style-name="T420">historii</text:span><text:span text:style-name="T754"> </text:span><text:span text:style-name="T420">dys- kryminacji</text:span><text:span text:style-name="T777"> </text:span><text:span text:style-name="T420">i</text:span><text:span text:style-name="T777"> </text:span><text:span text:style-name="T420">prześladowania</text:span><text:span text:style-name="T777"> </text:span><text:span text:style-name="T420">tej</text:span><text:span text:style-name="T777"> </text:span><text:span text:style-name="T420">grupy</text:span><text:span text:style-name="T777"> </text:span><text:span text:style-name="T420">narodowej.</text:span><text:span text:style-name="T780"> </text:span><text:span text:style-name="T420">Jest</text:span><text:span text:style-name="T777"> </text:span><text:span text:style-name="T420">to</text:span><text:span text:style-name="T777"> </text:span><text:span text:style-name="T420">spory</text:span><text:span text:style-name="T777"> </text:span><text:span text:style-name="T420">przełom,</text:span><text:span text:style-name="T777"> </text:span><text:span text:style-name="T420">jeżeli</text:span><text:span text:style-name="T777"> </text:span><text:span text:style-name="T420">chodzi o</text:span><text:span text:style-name="T1163"> </text:span><text:span text:style-name="T420">konstruowanie</text:span><text:span text:style-name="T1163"> </text:span><text:span text:style-name="T420">szwedzkiej</text:span><text:span text:style-name="T1163"> </text:span><text:span text:style-name="T420">polityki</text:span><text:span text:style-name="T1163"> </text:span><text:span text:style-name="T420">historycznej,</text:span><text:span text:style-name="T1163"> </text:span><text:span text:style-name="T420">w</text:span><text:span text:style-name="T1163"> </text:span><text:span text:style-name="T420">której</text:span><text:span text:style-name="T1163"> </text:span><text:span text:style-name="T420">do</text:span><text:span text:style-name="T1163"> </text:span><text:span text:style-name="T420">tej</text:span><text:span text:style-name="T1163"> </text:span><text:span text:style-name="T420">pory</text:span><text:span text:style-name="T1163"> </text:span><text:span text:style-name="T420">unikano</text:span><text:span text:style-name="T1163"> </text:span><text:span text:style-name="T420">podej- </text:span><text:span text:style-name="T752">mowania</text:span><text:span text:style-name="T791"> </text:span><text:span text:style-name="T752">wstydliwych,</text:span><text:span text:style-name="T791"> </text:span><text:span text:style-name="T752">niewygodnych</text:span><text:span text:style-name="T1168"> </text:span><text:span text:style-name="T813">tematów.</text:span></text:p><text:p text:style-name="P98"><text:span text:style-name="T420">Integracja</text:span><text:span text:style-name="T777"> </text:span><text:span text:style-name="T420">Romów</text:span><text:span text:style-name="T780"> </text:span><text:span text:style-name="T420">w</text:span><text:span text:style-name="T777"> </text:span><text:span text:style-name="T420">Szwecji</text:span><text:span text:style-name="T780"> </text:span><text:span text:style-name="T420">na</text:span><text:span text:style-name="T780"> </text:span><text:span text:style-name="T420">poziomie</text:span><text:span text:style-name="T777"> </text:span><text:span text:style-name="T420">legislacyjnym</text:span><text:span text:style-name="T780"> </text:span><text:span text:style-name="T420">jest</text:span><text:span text:style-name="T780"> </text:span><text:span text:style-name="T420">bardzo</text:span><text:span text:style-name="T777"> </text:span><text:span text:style-name="T420">daleko</text:span><text:span text:style-name="T780"> </text:span><text:span text:style-name="T420">posu- </text:span><text:span text:style-name="T752">nięta</text:span><text:span text:style-name="T753"> </text:span><text:span text:style-name="T752">i</text:span><text:span text:style-name="T755"> </text:span><text:span text:style-name="T752">może</text:span><text:span text:style-name="T755"> </text:span><text:span text:style-name="T752">stanowić</text:span><text:span text:style-name="T753"> </text:span><text:span text:style-name="T752">wzorzec</text:span><text:span text:style-name="T755"> </text:span><text:span text:style-name="T752">rozwiązań</text:span><text:span text:style-name="T755"> </text:span><text:span text:style-name="T752">w</text:span><text:span text:style-name="T753"> </text:span><text:span text:style-name="T752">tym</text:span><text:span text:style-name="T755"> </text:span><text:span text:style-name="T752">względzie</text:span><text:span text:style-name="T755"> </text:span><text:span text:style-name="T752">dla</text:span><text:span text:style-name="T753"> </text:span><text:span text:style-name="T752">innych</text:span><text:span text:style-name="T755"> </text:span><text:span text:style-name="T752">państw</text:span><text:span text:style-name="T755"> </text:span><text:span text:style-name="T752">euro- </text:span><text:span text:style-name="T420">pejskich.</text:span><text:span text:style-name="T790"> </text:span><text:span text:style-name="T420">Instytucje</text:span><text:span text:style-name="T790"> </text:span><text:span text:style-name="T420">odpowiedzialne</text:span><text:span text:style-name="T790"> </text:span><text:span text:style-name="T420">za</text:span><text:span text:style-name="T790"> </text:span><text:span text:style-name="T420">integrację</text:span><text:span text:style-name="T790"> </text:span><text:span text:style-name="T420">Romów</text:span><text:span text:style-name="T1167"> </text:span><text:span text:style-name="T420">na</text:span><text:span text:style-name="T790"> </text:span><text:span text:style-name="T420">poziomie</text:span><text:span text:style-name="T790"> </text:span><text:span text:style-name="T420">ogólnonarodo- wym</text:span><text:span text:style-name="T756"> </text:span><text:span text:style-name="T420">bardzo</text:span><text:span text:style-name="T1032"> </text:span><text:span text:style-name="T420">dobrze</text:span><text:span text:style-name="T1032"> </text:span><text:span text:style-name="T420">sprawdziły</text:span><text:span text:style-name="T756"> </text:span><text:span text:style-name="T420">się</text:span><text:span text:style-name="T1032"> </text:span><text:span text:style-name="T420">szczególnie</text:span><text:span text:style-name="T1032"> </text:span><text:span text:style-name="T420">pod</text:span><text:span text:style-name="T756"> </text:span><text:span text:style-name="T420">względem</text:span><text:span text:style-name="T1032"> </text:span><text:span text:style-name="T420">włączania</text:span><text:span text:style-name="T756"> </text:span><text:span text:style-name="T420">w</text:span><text:span text:style-name="T1032"> </text:span><text:span text:style-name="T420">swoje</text:span><text:span text:style-name="T1032"> </text:span><text:span text:style-name="T420">prace społeczności</text:span><text:span text:style-name="T1191"> </text:span><text:span text:style-name="T420">romskiej.</text:span><text:span text:style-name="T1191"> </text:span><text:span text:style-name="T420">Sama</text:span><text:span text:style-name="T1191"> </text:span><text:span text:style-name="T420">implementacja</text:span><text:span text:style-name="T1191"> </text:span><text:span text:style-name="T420">założeń</text:span><text:span text:style-name="T1191"> </text:span><text:span text:style-name="T420">polityki</text:span><text:span text:style-name="T1191"> </text:span><text:span text:style-name="T420">integracyjnej,</text:span><text:span text:style-name="T1191"> </text:span><text:span text:style-name="T420">choćby</text:span></text:p><text:p text:style-name="P108"><text:span text:style-name="T420">„Strategii</text:span><text:span text:style-name="T748"> </text:span><text:span text:style-name="T420">inkluzji</text:span><text:span text:style-name="T748"> </text:span><text:span text:style-name="T793">Romów”,</text:span><text:span text:style-name="T748"> </text:span><text:span text:style-name="T420">jest</text:span><text:span text:style-name="T748"> </text:span><text:span text:style-name="T420">na</text:span><text:span text:style-name="T748"> </text:span><text:span text:style-name="T420">początkowym</text:span><text:span text:style-name="T748"> </text:span><text:span text:style-name="T420">etapie,</text:span><text:span text:style-name="T748"> </text:span><text:span text:style-name="T420">choć</text:span><text:span text:style-name="T748"> </text:span><text:span text:style-name="T420">odnosi</text:span><text:span text:style-name="T750"> </text:span><text:span text:style-name="T420">już</text:span><text:span text:style-name="T748"> </text:span><text:span text:style-name="T420">pewne</text:span><text:span text:style-name="T748"> </text:span><text:span text:style-name="T420">sukce- </text:span><text:span text:style-name="T799">sy,</text:span><text:span text:style-name="T756"> </text:span><text:span text:style-name="T420">co</text:span><text:span text:style-name="T1032"> </text:span><text:span text:style-name="T420">zostanie</text:span><text:span text:style-name="T1032"> </text:span><text:span text:style-name="T420">wykazane</text:span><text:span text:style-name="T1032"> </text:span><text:span text:style-name="T420">na</text:span><text:span text:style-name="T1032"> </text:span><text:span text:style-name="T420">przykładzie</text:span><text:span text:style-name="T1032"> </text:span><text:span text:style-name="T420">Malmö.</text:span><text:span text:style-name="T1032"> </text:span><text:span text:style-name="T420">Jednak</text:span><text:span text:style-name="T1032"> </text:span><text:span text:style-name="T420">nadal</text:span><text:span text:style-name="T756"> </text:span><text:span text:style-name="T420">pojawiają</text:span><text:span text:style-name="T1032"> </text:span><text:span text:style-name="T420">się</text:span><text:span text:style-name="T1032"> </text:span><text:span text:style-name="T420">pewne</text:span><text:span text:style-name="T1032"> </text:span><text:span text:style-name="T420">pro- </text:span><text:span text:style-name="T813">blemy,</text:span><text:span text:style-name="T749"> </text:span><text:span text:style-name="T410">które</text:span><text:span text:style-name="T749"> </text:span><text:span text:style-name="T752">zaburzają</text:span><text:span text:style-name="T751"> </text:span><text:span text:style-name="T752">proces</text:span><text:span text:style-name="T749"> </text:span><text:span text:style-name="T752">implementacji</text:span><text:span text:style-name="T751"> </text:span><text:span text:style-name="T752">polityki</text:span><text:span text:style-name="T749"> </text:span><text:span text:style-name="T752">integracyjnej.</text:span></text:p><text:p text:style-name="P99"><text:span text:style-name="T752">W</text:span><text:span text:style-name="T1185"> </text:span><text:span text:style-name="T752">ostatnich</text:span><text:span text:style-name="T419"> </text:span><text:span text:style-name="T752">latach</text:span><text:span text:style-name="T419"> </text:span><text:span text:style-name="T752">w</text:span><text:span text:style-name="T419"> </text:span><text:span text:style-name="T752">Szwecji</text:span><text:span text:style-name="T419"> </text:span><text:span text:style-name="T752">pojawił</text:span><text:span text:style-name="T419"> </text:span><text:span text:style-name="T752">się</text:span><text:span text:style-name="T419"> </text:span><text:span text:style-name="T752">problem</text:span><text:span text:style-name="T419"> </text:span><text:span text:style-name="T752">nowych</text:span><text:span text:style-name="T1185"> </text:span><text:span text:style-name="T752">romskich</text:span><text:span text:style-name="T419"> </text:span><text:span text:style-name="T752">imigrantów </text:span><text:span text:style-name="T420">z</text:span><text:span text:style-name="T756"> </text:span><text:span text:style-name="T420">Bułgarii</text:span><text:span text:style-name="T756"> </text:span><text:span text:style-name="T420">i</text:span><text:span text:style-name="T756"> </text:span><text:span text:style-name="T420">Rumuni.</text:span><text:span text:style-name="T756"> </text:span><text:span text:style-name="T420">Nie</text:span><text:span text:style-name="T1032"> </text:span><text:span text:style-name="T420">są</text:span><text:span text:style-name="T756"> </text:span><text:span text:style-name="T420">oni</text:span><text:span text:style-name="T756"> </text:span><text:span text:style-name="T420">objęci</text:span><text:span text:style-name="T756"> </text:span><text:span text:style-name="T420">pomocą</text:span><text:span text:style-name="T1032"> </text:span><text:span text:style-name="T420">społeczną</text:span><text:span text:style-name="T756"> </text:span><text:span text:style-name="T420">państwa</text:span><text:span text:style-name="T756"> </text:span><text:span text:style-name="T420">i</text:span><text:span text:style-name="T756"> </text:span><text:span text:style-name="T420">najczęściej</text:span><text:span text:style-name="T1032"> </text:span><text:span text:style-name="T420">utrzymu- ją</text:span><text:span text:style-name="T1135"> </text:span><text:span text:style-name="T420">się</text:span><text:span text:style-name="T1135"> </text:span><text:span text:style-name="T420">z</text:span><text:span text:style-name="T1135"> </text:span><text:span text:style-name="T420">żebractwa.</text:span><text:span text:style-name="T1135"> </text:span><text:span text:style-name="T420">Powoduje</text:span><text:span text:style-name="T1135"> </text:span><text:span text:style-name="T420">to</text:span><text:span text:style-name="T1135"> </text:span><text:span text:style-name="T420">liczne</text:span><text:span text:style-name="T1135"> </text:span><text:span text:style-name="T420">konflikty</text:span><text:span text:style-name="T1163"> </text:span><text:span text:style-name="T420">i</text:span><text:span text:style-name="T1135"> </text:span><text:span text:style-name="T420">problemy</text:span><text:span text:style-name="T1135"> </text:span><text:span text:style-name="T420">społeczne,</text:span><text:span text:style-name="T1135"> </text:span><text:span text:style-name="T420">a</text:span><text:span text:style-name="T1135"> </text:span><text:span text:style-name="T420">także</text:span><text:span text:style-name="T1135"> </text:span><text:span text:style-name="T420">wpływa negatywnie</text:span><text:span text:style-name="T775"> </text:span><text:span text:style-name="T420">na</text:span><text:span text:style-name="T775"> </text:span><text:span text:style-name="T420">wizerunek</text:span><text:span text:style-name="T775"> </text:span><text:span text:style-name="T420">rodzimych</text:span><text:span text:style-name="T748"> </text:span><text:span text:style-name="T420">Romów</text:span><text:span text:style-name="T775"> </text:span><text:span text:style-name="T420">w</text:span><text:span text:style-name="T775"> </text:span><text:span text:style-name="T420">oczach</text:span><text:span text:style-name="T775"> </text:span><text:span text:style-name="T420">szwedzkiej</text:span><text:span text:style-name="T748"> </text:span><text:span text:style-name="T420">populacji.</text:span><text:span text:style-name="T775"> </text:span><text:span text:style-name="T420">Sytuacja </text:span><text:span text:style-name="T752">ta</text:span><text:span text:style-name="T1181"> </text:span><text:span text:style-name="T752">doprowadziła</text:span><text:span text:style-name="T816"> </text:span><text:span text:style-name="T752">w</text:span><text:span text:style-name="T816"> </text:span><text:span text:style-name="T752">2010</text:span><text:span text:style-name="T816"> </text:span><text:span text:style-name="T783">r.</text:span><text:span text:style-name="T816"> </text:span><text:span text:style-name="T752">do</text:span><text:span text:style-name="T816"> </text:span><text:span text:style-name="T752">przypadków</text:span><text:span text:style-name="T816"> </text:span><text:span text:style-name="T752">nielegalnych</text:span><text:span text:style-name="T816"> </text:span><text:span text:style-name="T752">deportacji</text:span><text:span text:style-name="T816"> </text:span><text:span text:style-name="T752">nowo</text:span><text:span text:style-name="T816"> </text:span><text:span text:style-name="T752">przybyłych </text:span><text:span text:style-name="T420">Romów (często posiadających obywatelstwo UE) w oparciu o przepisy wymagające od imigrantów posiadania środków finansowych umożliwiających utrzymanie się</text:span><text:span text:style-name="T421">33</text:span><text:span text:style-name="T420">. </text:span><text:span text:style-name="T410">Wydarzenia</text:span><text:span text:style-name="T1175"> </text:span><text:span text:style-name="T752">te</text:span><text:span text:style-name="T1189"> </text:span><text:span text:style-name="T752">doprowadziły</text:span><text:span text:style-name="T1189"> </text:span><text:span text:style-name="T752">do</text:span><text:span text:style-name="T1189"> </text:span><text:span text:style-name="T752">dyskusji</text:span><text:span text:style-name="T1189"> </text:span><text:span text:style-name="T752">na</text:span><text:span text:style-name="T1189"> </text:span><text:span text:style-name="T752">temat</text:span><text:span text:style-name="T1189"> </text:span><text:span text:style-name="T752">sytuacji</text:span><text:span text:style-name="T1189"> </text:span><text:span text:style-name="T752">nowych</text:span><text:span text:style-name="T1189"> </text:span><text:span text:style-name="T752">romskich</text:span><text:span text:style-name="T1189"> </text:span><text:span text:style-name="T752">imi- </text:span><text:span text:style-name="T401">grantów, </text:span><text:span text:style-name="T420">a także spotkały się z negatywnym odbiorem wśród szwedzkich</text:span><text:span text:style-name="T1176"> </text:span><text:span text:style-name="T420">organizacji </text:span><text:span text:style-name="T752">romskich.</text:span></text:p><text:p text:style-name="P100"><text:span text:style-name="T1136">We</text:span><text:span text:style-name="T1033"> </text:span><text:span text:style-name="T752">wrześniu</text:span><text:span text:style-name="T1033"> </text:span><text:span text:style-name="T752">2013</text:span><text:span text:style-name="T1035"> </text:span><text:span text:style-name="T783">r.</text:span><text:span text:style-name="T1033"> </text:span><text:span text:style-name="T752">szwedzkie</text:span><text:span text:style-name="T1035"> </text:span><text:span text:style-name="T752">media</text:span><text:span text:style-name="T1033"> </text:span><text:span text:style-name="T752">doniosły</text:span><text:span text:style-name="T1035"> </text:span><text:span text:style-name="T752">o</text:span><text:span text:style-name="T1033"> </text:span><text:span text:style-name="T752">istnieniu</text:span><text:span text:style-name="T1035"> </text:span><text:span text:style-name="T752">nielegalnego</text:span><text:span text:style-name="T1033"> </text:span><text:span text:style-name="T752">rejestru </text:span><text:span text:style-name="T410">Romów,</text:span><text:span text:style-name="T791"> </text:span><text:span text:style-name="T752">stworzonego</text:span><text:span text:style-name="T791"> </text:span><text:span text:style-name="T752">przez</text:span><text:span text:style-name="T1168"> </text:span><text:span text:style-name="T752">policję</text:span><text:span text:style-name="T791"> </text:span><text:span text:style-name="T752">w</text:span><text:span text:style-name="T1168"> </text:span><text:span text:style-name="T752">Skanii.</text:span><text:span text:style-name="T791"> </text:span><text:span text:style-name="T752">Miał</text:span><text:span text:style-name="T791"> </text:span><text:span text:style-name="T752">on</text:span><text:span text:style-name="T1168"> </text:span><text:span text:style-name="T752">obejmować</text:span><text:span text:style-name="T791"> </text:span><text:span text:style-name="T752">nie</text:span><text:span text:style-name="T1168"> </text:span><text:span text:style-name="T752">tylko</text:span><text:span text:style-name="T791"> </text:span><text:span text:style-name="T752">przed- </text:span><text:span text:style-name="T420">stawicieli społeczności romskiej podejrzanych o popełnienie czynów przestępnych, </text:span><text:span text:style-name="T752">ale</text:span><text:span text:style-name="T779"> </text:span><text:span text:style-name="T752">również</text:span><text:span text:style-name="T779"> </text:span><text:span text:style-name="T752">osoby</text:span><text:span text:style-name="T779"> </text:span><text:span text:style-name="T752">niewykazujące</text:span><text:span text:style-name="T779"> </text:span><text:span text:style-name="T752">tendencji</text:span><text:span text:style-name="T779"> </text:span><text:span text:style-name="T752">do</text:span><text:span text:style-name="T779"> </text:span><text:span text:style-name="T752">tego</text:span><text:span text:style-name="T779"> </text:span><text:span text:style-name="T752">typu</text:span><text:span text:style-name="T779"> </text:span><text:span text:style-name="T752">zachowań,</text:span><text:span text:style-name="T779"> </text:span><text:span text:style-name="T752">w</text:span><text:span text:style-name="T779"> </text:span><text:span text:style-name="T752">tym</text:span><text:span text:style-name="T779"> </text:span><text:span text:style-name="T752">dzieci</text:span></text:p></draw:text-box></draw:frame><draw:frame draw:style-name="fr1" text:anchor-type="char" svg:x="1.466cm" svg:y="19.487cm" svg:width="0.25cm" svg:height="0.303cm" draw:z-index="98"><draw:text-box><text:p text:style-name="P10"><text:span text:style-name="T1026">32</text:span></text:p></draw:text-box></draw:frame><draw:frame draw:style-name="fr1" text:anchor-type="char" svg:x="1.965cm" svg:y="19.465cm" svg:width="12.07cm" svg:height="1.679cm" draw:z-index="99"><draw:text-box><text:p text:style-name="P54"><text:span text:style-name="T466">A</text:span><text:span text:style-name="T497"> </text:span><text:span text:style-name="T466">strategy</text:span><text:span text:style-name="T497"> </text:span><text:span text:style-name="T466">for</text:span><text:span text:style-name="T605"> </text:span><text:span text:style-name="T466">Roma</text:span><text:span text:style-name="T497"> </text:span><text:span text:style-name="T466">inclusion</text:span><text:span text:style-name="T605"> </text:span><text:span text:style-name="T466">2012-2032</text:span><text:span text:style-name="T819">,</text:span><text:span text:style-name="T852"> </text:span><text:span text:style-name="T819">Fact</text:span><text:span text:style-name="T852"> </text:span><text:span text:style-name="T819">Sheet,</text:span><text:span text:style-name="T852"> </text:span><text:span text:style-name="T819">Ministry</text:span><text:span text:style-name="T852"> </text:span><text:span text:style-name="T819">of</text:span><text:span text:style-name="T852"> </text:span><text:span text:style-name="T819">Employment,</text:span><text:span text:style-name="T852"> </text:span><text:span text:style-name="T819">II</text:span><text:span text:style-name="T852"> </text:span><text:span text:style-name="T819">2012,</text:span><text:span text:style-name="T852"> </text:span><text:span text:style-name="T819">[online] </text:span><text:a xlink:type="simple" xlink:href="http://www.government.se/content/1/c6/18/82/46/409e3fdb.pdf" text:style-name="ListLabel_20_3" text:visited-style-name="ListLabel_20_3"><text:span text:style-name="T819">http://www.government.se/content/1/c6/18/82/46/409e3fdb.pdf, </text:span></text:a><text:span text:style-name="T819">19 VIII</text:span><text:span text:style-name="T1023"> </text:span><text:span text:style-name="T819">2013.</text:span></text:p><text:p text:style-name="P55"><text:span text:style-name="T840">t</text:span><text:span text:style-name="T820">.</text:span><text:span text:style-name="T819"> </text:span><text:span text:style-name="T841">U</text:span><text:span text:style-name="T827">l</text:span><text:span text:style-name="T818">lm</text:span><text:span text:style-name="T825">a</text:span><text:span text:style-name="T822">n,</text:span><text:span text:style-name="T819"> </text:span><text:span text:style-name="T468">Ro</text:span><text:span text:style-name="T469">man</text:span><text:span text:style-name="T479">i</text:span><text:span text:style-name="T466"> <text:s/></text:span><text:span text:style-name="T483">P</text:span><text:span text:style-name="T476">eo</text:span><text:span text:style-name="T477">p</text:span><text:span text:style-name="T480">l</text:span><text:span text:style-name="T485">e</text:span><text:span text:style-name="T466"> <text:s/></text:span><text:span text:style-name="T492">A</text:span><text:span text:style-name="T473">r</text:span><text:span text:style-name="T485">e</text:span><text:span text:style-name="T466"> <text:s/></text:span><text:span text:style-name="T482">De</text:span><text:span text:style-name="T491">po</text:span><text:span text:style-name="T473">rt</text:span><text:span text:style-name="T485">e</text:span><text:span text:style-name="T469">d</text:span><text:span text:style-name="T466"> <text:s/></text:span><text:span text:style-name="T464">wi</text:span><text:span text:style-name="T473">t</text:span><text:span text:style-name="T468">h</text:span><text:span text:style-name="T473">out</text:span><text:span text:style-name="T466"> <text:s/></text:span><text:span text:style-name="T482">Le</text:span><text:span text:style-name="T484">g</text:span><text:span text:style-name="T472">a</text:span><text:span text:style-name="T480">l</text:span><text:span text:style-name="T466"> <text:s/></text:span><text:span text:style-name="T469">Re</text:span><text:span text:style-name="T472">a</text:span><text:span text:style-name="T493">so</text:span><text:span text:style-name="T488">n</text:span><text:span text:style-name="T820">,</text:span><text:span text:style-name="T819"> </text:span><text:span text:style-name="T830">„</text:span><text:span text:style-name="T834">S</text:span><text:span text:style-name="T836">t</text:span><text:span text:style-name="T822">o</text:span><text:span text:style-name="T829">ck</text:span><text:span text:style-name="T823">ho</text:span><text:span text:style-name="T818">lm</text:span><text:span text:style-name="T819"> </text:span><text:span text:style-name="T842">N</text:span><text:span text:style-name="T824">e</text:span><text:span text:style-name="T827">ws</text:span><text:span text:style-name="T843">”</text:span><text:span text:style-name="T819"> </text:span><text:span text:style-name="T818">2010,</text:span><text:span text:style-name="T819"> </text:span><text:span text:style-name="T832">30</text:span><text:span text:style-name="T819"> </text:span><text:span text:style-name="T817">V</text:span><text:span text:style-name="T844">I</text:span><text:span text:style-name="T826">I, </text:span><text:span text:style-name="T819">[online] </text:span><text:a xlink:type="simple" xlink:href="http://www.stockholmnews.com/more.aspx?NID=5731" text:style-name="ListLabel_20_3" text:visited-style-name="ListLabel_20_3"><text:span text:style-name="T819">http://www.stockholmnews.com/more.aspx?NID=5731, </text:span></text:a><text:span text:style-name="T819">17 IX 2013.</text:span></text:p></draw:text-box></draw:frame><draw:frame draw:style-name="fr1" text:anchor-type="char" svg:x="1.466cm" svg:y="20.322cm" svg:width="0.25cm" svg:height="0.303cm" draw:z-index="100"><draw:text-box><text:p text:style-name="P10"><text:span text:style-name="T1026">33</text:span></text:p></draw:text-box></draw:frame><draw:frame draw:style-name="fr1" text:anchor-type="char" svg:x="1.499cm" svg:y="19.045cm" svg:width="2cm" svg:height="0.423cm" draw:z-index="101"><draw:text-box><text:p text:style-name="P103"/></draw:text-box></draw:frame></text:p>
      <text:p text:style-name="P85"><draw:line text:anchor-type="char" draw:z-index="102" draw:style-name="gr1" draw:text-style-name="P117" svg:x1="2cm" svg:y1="18.598cm" svg:x2="4cm" svg:y2="18.598cm"><text:p/></draw:line><draw:frame draw:style-name="fr1" text:anchor-type="char" svg:x="1.965cm" svg:y="0.582cm" svg:width="0.706cm" svg:height="0.519cm" draw:z-index="103"><draw:text-box><text:p text:style-name="P4"><text:span text:style-name="T399">372</text:span></text:p></draw:text-box></draw:frame><draw:frame draw:style-name="fr1" text:anchor-type="char" svg:x="5.787cm" svg:y="0.589cm" svg:width="2.424cm" svg:height="0.557cm" draw:z-index="104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105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5cm" svg:y="1.589cm" svg:width="12.571cm" svg:height="6.429cm" draw:z-index="106"><draw:text-box><text:p text:style-name="P104"><text:span text:style-name="T752">(ponad</text:span><text:span text:style-name="T1177"> </text:span><text:span text:style-name="T752">1000).</text:span><text:span text:style-name="T776"> </text:span><text:span text:style-name="T752">Rejestr</text:span><text:span text:style-name="T776"> </text:span><text:span text:style-name="T752">miał</text:span><text:span text:style-name="T776"> </text:span><text:span text:style-name="T752">być</text:span><text:span text:style-name="T776"> </text:span><text:span text:style-name="T752">tworzony</text:span><text:span text:style-name="T776"> </text:span><text:span text:style-name="T752">w</text:span><text:span text:style-name="T1177"> </text:span><text:span text:style-name="T752">oparciu</text:span><text:span text:style-name="T776"> </text:span><text:span text:style-name="T752">o</text:span><text:span text:style-name="T776"> </text:span><text:span text:style-name="T752">pochodzenie</text:span><text:span text:style-name="T776"> </text:span><text:span text:style-name="T752">etniczne,</text:span><text:span text:style-name="T776"> </text:span><text:span text:style-name="T752">co</text:span><text:span text:style-name="T776"> </text:span><text:span text:style-name="T752">jest </text:span><text:span text:style-name="T420">zakazane</text:span><text:span text:style-name="T1182"> </text:span><text:span text:style-name="T420">w</text:span><text:span text:style-name="T815"> </text:span><text:span text:style-name="T420">Szwecji</text:span><text:span text:style-name="T1182"> </text:span><text:span text:style-name="T420">i</text:span><text:span text:style-name="T815"> </text:span><text:span text:style-name="T420">stanowi</text:span><text:span text:style-name="T1182"> </text:span><text:span text:style-name="T420">jawną</text:span><text:span text:style-name="T815"> </text:span><text:span text:style-name="T420">dyskryminację</text:span><text:span text:style-name="T1182"> </text:span><text:span text:style-name="T420">danej</text:span><text:span text:style-name="T815"> </text:span><text:span text:style-name="T401">grupy.</text:span><text:span text:style-name="T815"> </text:span><text:span text:style-name="T420">Informacja</text:span><text:span text:style-name="T1182"> </text:span><text:span text:style-name="T420">ta</text:span><text:span text:style-name="T815"> </text:span><text:span text:style-name="T420">wywołała skandal</text:span><text:span text:style-name="T798"> </text:span><text:span text:style-name="T420">i</text:span><text:span text:style-name="T798"> </text:span><text:span text:style-name="T420">odbiła</text:span><text:span text:style-name="T798"> </text:span><text:span text:style-name="T420">się</text:span><text:span text:style-name="T798"> </text:span><text:span text:style-name="T420">głośnym</text:span><text:span text:style-name="T798"> </text:span><text:span text:style-name="T420">echem</text:span><text:span text:style-name="T1158"> </text:span><text:span text:style-name="T420">w</text:span><text:span text:style-name="T798"> </text:span><text:span text:style-name="T420">szwedzkich</text:span><text:span text:style-name="T798"> </text:span><text:span text:style-name="T420">i</text:span><text:span text:style-name="T798"> </text:span><text:span text:style-name="T420">międzynarodowych</text:span><text:span text:style-name="T798"> </text:span><text:span text:style-name="T420">środkach</text:span><text:span text:style-name="T1158"> </text:span><text:span text:style-name="T420">maso- wego</text:span><text:span text:style-name="T1167"> </text:span><text:span text:style-name="T420">przekazu.</text:span><text:span text:style-name="T1167"> </text:span><text:span text:style-name="T401">Prokuratura</text:span><text:span text:style-name="T1135"> </text:span><text:span text:style-name="T420">rozpoczęła</text:span><text:span text:style-name="T1167"> </text:span><text:span text:style-name="T420">dochodzenie,</text:span><text:span text:style-name="T1135"> </text:span><text:span text:style-name="T420">a</text:span><text:span text:style-name="T1167"> </text:span><text:span text:style-name="T420">czołowi</text:span><text:span text:style-name="T1135"> </text:span><text:span text:style-name="T420">politycy</text:span><text:span text:style-name="T1167"> </text:span><text:span text:style-name="T420">partii</text:span><text:span text:style-name="T1135"> </text:span><text:span text:style-name="T420">rządzą- cej</text:span><text:span text:style-name="T1163"> </text:span><text:span text:style-name="T420">włączyli</text:span><text:span text:style-name="T1163"> </text:span><text:span text:style-name="T420">się</text:span><text:span text:style-name="T1163"> </text:span><text:span text:style-name="T420">w</text:span><text:span text:style-name="T1163"> </text:span><text:span text:style-name="T420">dyskusję</text:span><text:span text:style-name="T1163"> </text:span><text:span text:style-name="T420">na</text:span><text:span text:style-name="T1163"> </text:span><text:span text:style-name="T420">temat</text:span><text:span text:style-name="T1163"> </text:span><text:span text:style-name="T420">dyskryminacji</text:span><text:span text:style-name="T1163"> </text:span><text:span text:style-name="T420">Romów</text:span><text:span text:style-name="T1163"> </text:span><text:span text:style-name="T420">i</text:span><text:span text:style-name="T1163"> </text:span><text:span text:style-name="T420">rasizmu.</text:span><text:span text:style-name="T1163"> </text:span><text:span text:style-name="T401">Już</text:span><text:span text:style-name="T1163"> </text:span><text:span text:style-name="T420">kilka</text:span><text:span text:style-name="T1163"> </text:span><text:span text:style-name="T420">dni</text:span><text:span text:style-name="T1163"> </text:span><text:span text:style-name="T420">po ujawnieniu</text:span><text:span text:style-name="T1140"> </text:span><text:span text:style-name="T420">informacji</text:span><text:span text:style-name="T1140"> </text:span><text:span text:style-name="T420">Minister</text:span><text:span text:style-name="T1027"> </text:span><text:span text:style-name="T420">Sprawiedliwości</text:span><text:span text:style-name="T1140"> </text:span><text:span text:style-name="T420">Beatrice</text:span><text:span text:style-name="T1027"> </text:span><text:span text:style-name="T420">Ask</text:span><text:span text:style-name="T1140"> </text:span><text:span text:style-name="T420">przeprosiła</text:span><text:span text:style-name="T1140"> </text:span><text:span text:style-name="T420">szwedzkich </text:span><text:span text:style-name="T1133">Romów</text:span><text:span text:style-name="T1142"> </text:span><text:span text:style-name="T1133">i</text:span><text:span text:style-name="T1142"> </text:span><text:span text:style-name="T1133">stwierdziła:</text:span><text:span text:style-name="T1029"> </text:span><text:span text:style-name="T462">Są</text:span><text:span text:style-name="T609"> </text:span><text:span text:style-name="T462">bardzo</text:span><text:span text:style-name="T607"> </text:span><text:span text:style-name="T462">jasne</text:span><text:span text:style-name="T609"> </text:span><text:span text:style-name="T462">przepisy</text:span><text:span text:style-name="T607"> </text:span><text:span text:style-name="T462">określające,</text:span><text:span text:style-name="T609"> </text:span><text:span text:style-name="T462">co</text:span><text:span text:style-name="T607"> </text:span><text:span text:style-name="T462">jest</text:span><text:span text:style-name="T607"> </text:span><text:span text:style-name="T462">istotne.</text:span><text:span text:style-name="T609"> </text:span><text:span text:style-name="T612">Jeśli</text:span><text:span text:style-name="T607"> </text:span><text:span text:style-name="T462">tworzy</text:span><text:span text:style-name="T609"> </text:span><text:span text:style-name="T462">się </text:span><text:span text:style-name="T463">całe drzewa genealogiczne osób o pewnym pochodzeniu etnicznym, w sposób, który jest da- </text:span><text:span text:style-name="T462">leki</text:span><text:span text:style-name="T616"> </text:span><text:span text:style-name="T462">pracy</text:span><text:span text:style-name="T617"> </text:span><text:span text:style-name="T462">operacyjnej</text:span><text:span text:style-name="T616"> </text:span><text:span text:style-name="T462">policji</text:span><text:span text:style-name="T617"> </text:span><text:span text:style-name="T462">–</text:span><text:span text:style-name="T616"> </text:span><text:span text:style-name="T462">to</text:span><text:span text:style-name="T617"> </text:span><text:span text:style-name="T462">jest</text:span><text:span text:style-name="T616"> </text:span><text:span text:style-name="T462">to</text:span><text:span text:style-name="T617"> </text:span><text:span text:style-name="T462">oburzające</text:span><text:span text:style-name="T424">34</text:span><text:span text:style-name="T1133">.</text:span><text:span text:style-name="T1160"> </text:span><text:span text:style-name="T1133">Niewątpliwie</text:span><text:span text:style-name="T1160"> </text:span><text:span text:style-name="T1133">sytuacja</text:span><text:span text:style-name="T1160"> </text:span><text:span text:style-name="T1133">ta</text:span><text:span text:style-name="T1160"> </text:span><text:span text:style-name="T1133">położyła</text:span><text:span text:style-name="T1160"> </text:span><text:span text:style-name="T1133">się </text:span><text:span text:style-name="T420">cieniem</text:span><text:span text:style-name="T1167"> </text:span><text:span text:style-name="T420">na</text:span><text:span text:style-name="T1167"> </text:span><text:span text:style-name="T420">wizerunku</text:span><text:span text:style-name="T1167"> </text:span><text:span text:style-name="T420">nie</text:span><text:span text:style-name="T1167"> </text:span><text:span text:style-name="T420">tylko</text:span><text:span text:style-name="T1167"> </text:span><text:span text:style-name="T420">szwedzkiej</text:span><text:span text:style-name="T1167"> </text:span><text:span text:style-name="T420">policji,</text:span><text:span text:style-name="T1135"> </text:span><text:span text:style-name="T420">ale</text:span><text:span text:style-name="T1167"> </text:span><text:span text:style-name="T420">też</text:span><text:span text:style-name="T1167"> </text:span><text:span text:style-name="T420">organów</text:span><text:span text:style-name="T1167"> </text:span><text:span text:style-name="T420">odpowiedzialnych za</text:span><text:span text:style-name="T777"> </text:span><text:span text:style-name="T420">wdrażanie</text:span><text:span text:style-name="T780"> </text:span><text:span text:style-name="T420">polityki</text:span><text:span text:style-name="T780"> </text:span><text:span text:style-name="T420">integracyjnej</text:span><text:span text:style-name="T780"> </text:span><text:span text:style-name="T420">w</text:span><text:span text:style-name="T780"> </text:span><text:span text:style-name="T420">stosunku</text:span><text:span text:style-name="T780"> </text:span><text:span text:style-name="T420">do</text:span><text:span text:style-name="T780"> </text:span><text:span text:style-name="T401">Romów.</text:span><text:span text:style-name="T780"> </text:span><text:span text:style-name="T420">Jednak</text:span><text:span text:style-name="T780"> </text:span><text:span text:style-name="T420">szybka</text:span><text:span text:style-name="T780"> </text:span><text:span text:style-name="T420">i</text:span><text:span text:style-name="T777"> </text:span><text:span text:style-name="T420">zdecydo- wana</text:span><text:span text:style-name="T1032"> </text:span><text:span text:style-name="T420">reakcja</text:span><text:span text:style-name="T1032"> </text:span><text:span text:style-name="T420">czynników</text:span><text:span text:style-name="T1032"> </text:span><text:span text:style-name="T420">rządowych</text:span><text:span text:style-name="T1032"> </text:span><text:span text:style-name="T420">oraz</text:span><text:span text:style-name="T1034"> </text:span><text:span text:style-name="T420">oburzenie</text:span><text:span text:style-name="T1032"> </text:span><text:span text:style-name="T420">opinii</text:span><text:span text:style-name="T1032"> </text:span><text:span text:style-name="T420">publicznej</text:span><text:span text:style-name="T1032"> </text:span><text:span text:style-name="T420">świadczą</text:span><text:span text:style-name="T1032"> </text:span><text:span text:style-name="T420">o</text:span><text:span text:style-name="T1034"> </text:span><text:span text:style-name="T420">wyso- kiej</text:span><text:span text:style-name="T790"> </text:span><text:span text:style-name="T420">świadomości</text:span><text:span text:style-name="T790"> </text:span><text:span text:style-name="T420">antydyskryminacyjnej</text:span><text:span text:style-name="T1167"> </text:span><text:span text:style-name="T420">w</text:span><text:span text:style-name="T790"> </text:span><text:span text:style-name="T420">Szwecji</text:span><text:span text:style-name="T1167"> </text:span><text:span text:style-name="T420">i</text:span><text:span text:style-name="T790"> </text:span><text:span text:style-name="T420">braku</text:span><text:span text:style-name="T1167"> </text:span><text:span text:style-name="T420">akceptacji</text:span><text:span text:style-name="T790"> </text:span><text:span text:style-name="T420">dla</text:span><text:span text:style-name="T1167"> </text:span><text:span text:style-name="T420">społecznego </text:span><text:span text:style-name="T752">wykluczania pewnych</text:span><text:span text:style-name="T1157"> </text:span><text:span text:style-name="T752">grup.</text:span></text:p></draw:text-box></draw:frame><draw:frame draw:style-name="fr1" text:anchor-type="char" svg:x="1.967cm" svg:y="8.816cm" svg:width="5.387cm" svg:height="0.556cm" draw:z-index="107"><draw:text-box><text:p text:style-name="P3"><text:span text:style-name="T225">DOBRE</text:span><text:span text:style-name="T357"> </text:span><text:span text:style-name="T218">PRAKTYKI</text:span><text:span text:style-name="T324"> </text:span><text:span text:style-name="T212">–</text:span><text:span text:style-name="T357"> </text:span><text:span text:style-name="T240">MALMö</text:span></text:p></draw:text-box></draw:frame><draw:frame draw:style-name="fr1" text:anchor-type="char" svg:x="1.963cm" svg:y="9.719cm" svg:width="12.575cm" svg:height="8.687cm" draw:z-index="108"><draw:text-box><text:p text:style-name="P114"><text:span text:style-name="T420">Malmö jest jednym z miast, w których wdrażana jest obecnie „Strategia</text:span><text:span text:style-name="T798"> </text:span><text:span text:style-name="T420">społecznego włączenia</text:span><text:span text:style-name="T1158"> </text:span><text:span text:style-name="T799">Romów”.</text:span><text:span text:style-name="T754"> </text:span><text:span text:style-name="T420">Administracja</text:span><text:span text:style-name="T754"> </text:span><text:span text:style-name="T420">lokalna</text:span><text:span text:style-name="T754"> </text:span><text:span text:style-name="T420">prowadzi</text:span><text:span text:style-name="T754"> </text:span><text:span text:style-name="T420">jednak</text:span><text:span text:style-name="T1158"> </text:span><text:span text:style-name="T420">od</text:span><text:span text:style-name="T754"> </text:span><text:span text:style-name="T420">kilku</text:span><text:span text:style-name="T754"> </text:span><text:span text:style-name="T420">lat</text:span><text:span text:style-name="T754"> </text:span><text:span text:style-name="T420">własną,</text:span><text:span text:style-name="T754"> </text:span><text:span text:style-name="T420">unikal- ną</text:span><text:span text:style-name="T1188"> </text:span><text:span text:style-name="T420">i</text:span><text:span text:style-name="T1188"> </text:span><text:span text:style-name="T420">bardzo</text:span><text:span text:style-name="T1188"> </text:span><text:span text:style-name="T420">skuteczną</text:span><text:span text:style-name="T777"> </text:span><text:span text:style-name="T420">politykę</text:span><text:span text:style-name="T1188"> </text:span><text:span text:style-name="T420">integracyjną</text:span><text:span text:style-name="T1188"> </text:span><text:span text:style-name="T401">Romów.</text:span><text:span text:style-name="T777"> </text:span><text:span text:style-name="T420">Model</text:span><text:span text:style-name="T1188"> </text:span><text:span text:style-name="T420">integracyjny</text:span><text:span text:style-name="T1188"> </text:span><text:span text:style-name="T420">realizowany przez</text:span><text:span text:style-name="T1176"> </text:span><text:span text:style-name="T420">władze</text:span><text:span text:style-name="T775"> </text:span><text:span text:style-name="T420">miasta</text:span><text:span text:style-name="T775"> </text:span><text:span text:style-name="T420">jest</text:span><text:span text:style-name="T775"> </text:span><text:span text:style-name="T420">określany</text:span><text:span text:style-name="T775"> </text:span><text:span text:style-name="T420">mianem</text:span><text:span text:style-name="T775"> </text:span><text:span text:style-name="T461">modelu</text:span><text:span text:style-name="T618"> </text:span><text:span text:style-name="T461">Malmö</text:span><text:span text:style-name="T618"> </text:span><text:span text:style-name="T420">i</text:span><text:span text:style-name="T775"> </text:span><text:span text:style-name="T420">stanowi</text:span><text:span text:style-name="T775"> </text:span><text:span text:style-name="T420">przykład</text:span><text:span text:style-name="T1176"> </text:span><text:span text:style-name="T420">dobrych </text:span><text:span text:style-name="T752">praktyk</text:span><text:span text:style-name="T419"> </text:span><text:span text:style-name="T752">realizowanych</text:span><text:span text:style-name="T419"> </text:span><text:span text:style-name="T752">w</text:span><text:span text:style-name="T797"> </text:span><text:span text:style-name="T752">ramach</text:span><text:span text:style-name="T419"> </text:span><text:span text:style-name="T752">polityki</text:span><text:span text:style-name="T419"> </text:span><text:span text:style-name="T752">integracyjnej</text:span><text:span text:style-name="T797"> </text:span><text:span text:style-name="T752">na</text:span><text:span text:style-name="T419"> </text:span><text:span text:style-name="T752">szczeblu</text:span><text:span text:style-name="T419"> </text:span><text:span text:style-name="T752">lokalnym.</text:span></text:p><text:p text:style-name="P101"><text:span text:style-name="T420">Malmö</text:span><text:span text:style-name="T1027"> </text:span><text:span text:style-name="T758">liczy</text:span><text:span text:style-name="T1027"> </text:span><text:span text:style-name="T420">300</text:span><text:span text:style-name="T788"> </text:span><text:span text:style-name="T758">tys.</text:span><text:span text:style-name="T1027"> </text:span><text:span text:style-name="T420">mieszkańców,</text:span><text:span text:style-name="T788"> </text:span><text:span text:style-name="T420">z</text:span><text:span text:style-name="T1027"> </text:span><text:span text:style-name="T1106">czego</text:span><text:span text:style-name="T788"> </text:span><text:span text:style-name="T420">29%</text:span><text:span text:style-name="T1027"> </text:span><text:span text:style-name="T420">stanowi</text:span><text:span text:style-name="T788"> </text:span><text:span text:style-name="T420">ludność</text:span><text:span text:style-name="T1027"> </text:span><text:span text:style-name="T420">o</text:span><text:span text:style-name="T788"> </text:span><text:span text:style-name="T420">nieszwedzkim </text:span><text:span text:style-name="T762">pochodzeniu,</text:span><text:span text:style-name="T755"> </text:span><text:span text:style-name="T762">wywodząca</text:span><text:span text:style-name="T1033"> </text:span><text:span text:style-name="T752">się</text:span><text:span text:style-name="T755"> </text:span><text:span text:style-name="T752">ze</text:span><text:span text:style-name="T1033"> </text:span><text:span text:style-name="T752">174</text:span><text:span text:style-name="T1033"> </text:span><text:span text:style-name="T752">różnych</text:span><text:span text:style-name="T755"> </text:span><text:span text:style-name="T752">narodowości</text:span><text:span text:style-name="T422">35</text:span><text:span text:style-name="T752">.</text:span><text:span text:style-name="T1033"> </text:span><text:span text:style-name="T752">Miasto</text:span><text:span text:style-name="T1033"> </text:span><text:span text:style-name="T752">ma</text:span><text:span text:style-name="T755"> </text:span><text:span text:style-name="T752">też</text:span><text:span text:style-name="T1033"> </text:span><text:span text:style-name="T752">bardzo młodą</text:span><text:span text:style-name="T1141"> </text:span><text:span text:style-name="T762">populację,</text:span><text:span text:style-name="T1141"> </text:span><text:span text:style-name="T1144">gdyż</text:span><text:span text:style-name="T1141"> </text:span><text:span text:style-name="T752">48%</text:span><text:span text:style-name="T1141"> </text:span><text:span text:style-name="T752">ludności</text:span><text:span text:style-name="T1028"> </text:span><text:span text:style-name="T752">nie</text:span><text:span text:style-name="T1141"> </text:span><text:span text:style-name="T752">przekroczyło</text:span><text:span text:style-name="T1141"> </text:span><text:span text:style-name="T762">trzydziestego</text:span><text:span text:style-name="T1141"> </text:span><text:span text:style-name="T762">piątego</text:span><text:span text:style-name="T1141"> </text:span><text:span text:style-name="T752">roku </text:span><text:span text:style-name="T420">życia</text:span><text:span text:style-name="T421">36</text:span><text:span text:style-name="T420">. Jest miastem wysoko zindustrializowanym, o upadłym przemyśle, z </text:span><text:span text:style-name="T758">wysoką </text:span><text:span text:style-name="T752">stopą</text:span><text:span text:style-name="T1141"> </text:span><text:span text:style-name="T762">bezrobocia</text:span><text:span text:style-name="T1141"> </text:span><text:span text:style-name="T752">i</text:span><text:span text:style-name="T1028"> </text:span><text:span text:style-name="T752">dużą</text:span><text:span text:style-name="T1141"> </text:span><text:span text:style-name="T752">populacją</text:span><text:span text:style-name="T1141"> </text:span><text:span text:style-name="T752">migrantów.</text:span><text:span text:style-name="T1028"> </text:span><text:span text:style-name="T752">Czynniki</text:span><text:span text:style-name="T1141"> </text:span><text:span text:style-name="T752">te</text:span><text:span text:style-name="T1028"> </text:span><text:span text:style-name="T752">tworzą</text:span><text:span text:style-name="T1141"> </text:span><text:span text:style-name="T752">niekorzystne</text:span><text:span text:style-name="T1141"> </text:span><text:span text:style-name="T752">tło </text:span><text:span text:style-name="T758">demograficzno-społeczne, </text:span><text:span text:style-name="T420">skutkujące tworzeniem się </text:span><text:span text:style-name="T758">podziałów </text:span><text:span text:style-name="T420">terytorialnych we- </text:span><text:span text:style-name="T1072">w</text:span><text:span text:style-name="T1075">n</text:span><text:span text:style-name="T1064">ą</text:span><text:span text:style-name="T1084">t</text:span><text:span text:style-name="T1112">r</text:span><text:span text:style-name="T1102">z</text:span><text:span text:style-name="T791"> </text:span><text:span text:style-name="T1113">m</text:span><text:span text:style-name="T764">i</text:span><text:span text:style-name="T1145">a</text:span><text:span text:style-name="T1065">s</text:span><text:span text:style-name="T1139">t</text:span><text:span text:style-name="T1124">a</text:span><text:span text:style-name="T1065">,</text:span><text:span text:style-name="T791"> </text:span><text:span text:style-name="T1074">s</text:span><text:span text:style-name="T1045">p</text:span><text:span text:style-name="T1112">r</text:span><text:span text:style-name="T1146">z</text:span><text:span text:style-name="T1187">y</text:span><text:span text:style-name="T759">jają</text:span><text:span text:style-name="T1114">c</text:span><text:span text:style-name="T1102">e</text:span><text:span text:style-name="T791"> </text:span><text:span text:style-name="T1139">t</text:span><text:span text:style-name="T1147">a</text:span><text:span text:style-name="T1128">k</text:span><text:span text:style-name="T760">ż</text:span><text:span text:style-name="T1102">e</text:span><text:span text:style-name="T791"> </text:span><text:span text:style-name="T1192">r</text:span><text:span text:style-name="T1047">o</text:span><text:span text:style-name="T761">z</text:span><text:span text:style-name="T1064">w</text:span><text:span text:style-name="T767">o</text:span><text:span text:style-name="T1115">j</text:span><text:span text:style-name="T1041">o</text:span><text:span text:style-name="T1060">w</text:span><text:span text:style-name="T1132">i</text:span><text:span text:style-name="T791"> </text:span><text:span text:style-name="T799">k</text:span><text:span text:style-name="T1047">o</text:span><text:span text:style-name="T1063">n</text:span><text:span text:style-name="T760">f</text:span><text:span text:style-name="T1116">l</text:span><text:span text:style-name="T763">i</text:span><text:span text:style-name="T814">k</text:span><text:span text:style-name="T1061">t</text:span><text:span text:style-name="T1041">ó</text:span><text:span text:style-name="T1133">w</text:span><text:span text:style-name="T791"> </text:span><text:span text:style-name="T1113">m</text:span><text:span text:style-name="T761">i</text:span><text:span text:style-name="T1129">ę</text:span><text:span text:style-name="T1117">d</text:span><text:span text:style-name="T1146">z</text:span><text:span text:style-name="T767">ye</text:span><text:span text:style-name="T1095">t</text:span><text:span text:style-name="T1118">n</text:span><text:span text:style-name="T761">i</text:span><text:span text:style-name="T1119">c</text:span><text:span text:style-name="T1102">z</text:span><text:span text:style-name="T1088">n</text:span><text:span text:style-name="T768">yc</text:span><text:span text:style-name="T1148">h</text:span><text:span text:style-name="T1065">.</text:span><text:span text:style-name="T791"> </text:span><text:span text:style-name="T1178">t</text:span><text:span text:style-name="T1147">a</text:span><text:span text:style-name="T767">k</text:span><text:span text:style-name="T1080">a</text:span><text:span text:style-name="T791"> </text:span><text:span text:style-name="T1149">s</text:span><text:span text:style-name="T1126">y</text:span><text:span text:style-name="T1061">t</text:span><text:span text:style-name="T1101">u</text:span><text:span text:style-name="T1040">- </text:span><text:span text:style-name="T752">acja</text:span><text:span text:style-name="T1179"> </text:span><text:span text:style-name="T752">jest</text:span><text:span text:style-name="T1169"> </text:span><text:span text:style-name="T752">wynikiem</text:span><text:span text:style-name="T1169"> </text:span><text:span text:style-name="T1120">kryzysu</text:span><text:span text:style-name="T1169"> </text:span><text:span text:style-name="T762">gospodarczego,</text:span><text:span text:style-name="T1169"> </text:span><text:span text:style-name="T752">który</text:span><text:span text:style-name="T1169"> </text:span><text:span text:style-name="T752">dotknął</text:span><text:span text:style-name="T1169"> </text:span><text:span text:style-name="T752">miasto</text:span><text:span text:style-name="T1169"> </text:span><text:span text:style-name="T752">na</text:span><text:span text:style-name="T1169"> </text:span><text:span text:style-name="T752">początku</text:span><text:span text:style-name="T1169"> </text:span><text:span text:style-name="T752">lat</text:span><text:span text:style-name="T1169"> </text:span><text:span text:style-name="T762">90. XX</text:span><text:span text:style-name="T1035"> </text:span><text:span text:style-name="T781">w.</text:span><text:span text:style-name="T1177"> </text:span><text:span text:style-name="T762">Gałęzie</text:span><text:span text:style-name="T1177"> </text:span><text:span text:style-name="T752">przemysłu,</text:span><text:span text:style-name="T1177"> </text:span><text:span text:style-name="T752">które</text:span><text:span text:style-name="T1177"> </text:span><text:span text:style-name="T752">do</text:span><text:span text:style-name="T1177"> </text:span><text:span text:style-name="T752">tej</text:span><text:span text:style-name="T1177"> </text:span><text:span text:style-name="T1120">pory</text:span><text:span text:style-name="T1035"> </text:span><text:span text:style-name="T752">stanowiły</text:span><text:span text:style-name="T1177"> </text:span><text:span text:style-name="T752">podstawę</text:span><text:span text:style-name="T1177"> </text:span><text:span text:style-name="T752">gospodarki</text:span><text:span text:style-name="T1177"> </text:span><text:span text:style-name="T752">miasta </text:span><text:span text:style-name="T1106">(głównie</text:span><text:span text:style-name="T1027"> </text:span><text:span text:style-name="T420">przemysł</text:span><text:span text:style-name="T788"> </text:span><text:span text:style-name="T420">stoczniowy</text:span><text:span text:style-name="T1027"> </text:span><text:span text:style-name="T420">i</text:span><text:span text:style-name="T788"> </text:span><text:span text:style-name="T420">tekstylny),</text:span><text:span text:style-name="T1027"> </text:span><text:span text:style-name="T758">pogrążyły</text:span><text:span text:style-name="T788"> </text:span><text:span text:style-name="T420">się</text:span><text:span text:style-name="T1027"> </text:span><text:span text:style-name="T420">w</text:span><text:span text:style-name="T788"> </text:span><text:span text:style-name="T758">głębokim</text:span><text:span text:style-name="T1027"> </text:span><text:span text:style-name="T1106">kryzysie</text:span><text:span text:style-name="T788"> </text:span><text:span text:style-name="T420">i</text:span><text:span text:style-name="T1027"> </text:span><text:span text:style-name="T420">w</text:span><text:span text:style-name="T788"> </text:span><text:span text:style-name="T420">re- </text:span><text:span text:style-name="T752">zultacie</text:span><text:span text:style-name="T791"> </text:span><text:span text:style-name="T752">w</text:span><text:span text:style-name="T791"> </text:span><text:span text:style-name="T752">znacznej</text:span><text:span text:style-name="T1168"> </text:span><text:span text:style-name="T752">mierze</text:span><text:span text:style-name="T791"> </text:span><text:span text:style-name="T752">upadły.</text:span><text:span text:style-name="T791"> </text:span><text:span text:style-name="T752">Od</text:span><text:span text:style-name="T1168"> </text:span><text:span text:style-name="T752">początku</text:span><text:span text:style-name="T791"> </text:span><text:span text:style-name="T1120">XXI</text:span><text:span text:style-name="T791"> </text:span><text:span text:style-name="T781">w.</text:span><text:span text:style-name="T1168"> </text:span><text:span text:style-name="T752">trwa</text:span><text:span text:style-name="T791"> </text:span><text:span text:style-name="T752">transformacja</text:span><text:span text:style-name="T791"> </text:span><text:span text:style-name="T752">lokal- nej</text:span><text:span text:style-name="T749"> </text:span><text:span text:style-name="T752">gospodarki.</text:span><text:span text:style-name="T749"> </text:span><text:span text:style-name="T752">Miasto</text:span><text:span text:style-name="T749"> </text:span><text:span text:style-name="T762">przyciąga</text:span><text:span text:style-name="T749"> </text:span><text:span text:style-name="T752">nowych</text:span><text:span text:style-name="T749"> </text:span><text:span text:style-name="T752">inwestorów</text:span><text:span text:style-name="T751"> </text:span><text:span text:style-name="T752">i</text:span><text:span text:style-name="T749"> </text:span><text:span text:style-name="T762">asygnuje</text:span><text:span text:style-name="T749"> </text:span><text:span text:style-name="T752">środki</text:span><text:span text:style-name="T749"> </text:span><text:span text:style-name="T752">na</text:span><text:span text:style-name="T749"> </text:span><text:span text:style-name="T752">rozwój </text:span><text:span text:style-name="T769">n</text:span><text:span text:style-name="T1154">o</text:span><text:span text:style-name="T1107">w</text:span><text:span text:style-name="T768">yc</text:span><text:span text:style-name="T1132">h</text:span><text:span text:style-name="T1193"> </text:span><text:span text:style-name="T1051">b</text:span><text:span text:style-name="T1048">r</text:span><text:span text:style-name="T1056">a</text:span><text:span text:style-name="T770">n</text:span><text:span text:style-name="T1130">ż</text:span><text:span text:style-name="T1065">,</text:span><text:span text:style-name="T1193"> </text:span><text:span text:style-name="T1045">p</text:span><text:span text:style-name="T1112">r</text:span><text:span text:style-name="T760">z</text:span><text:span text:style-name="T1127">e</text:span><text:span text:style-name="T763">d</text:span><text:span text:style-name="T1062">e</text:span><text:span text:style-name="T1193"> </text:span><text:span text:style-name="T759">ws</text:span><text:span text:style-name="T1150">z</text:span><text:span text:style-name="T771">y</text:span><text:span text:style-name="T1065">s</text:span><text:span text:style-name="T1078">t</text:span><text:span text:style-name="T1070">k</text:span><text:span text:style-name="T1132">i</text:span><text:span text:style-name="T1103">m</text:span><text:span text:style-name="T1193"> </text:span><text:span text:style-name="T769">n</text:span><text:span text:style-name="T1154">o</text:span><text:span text:style-name="T1107">w</text:span><text:span text:style-name="T768">yc</text:span><text:span text:style-name="T1132">h</text:span><text:span text:style-name="T1193"> </text:span><text:span text:style-name="T1061">t</text:span><text:span text:style-name="T1127">e</text:span><text:span text:style-name="T758">c</text:span><text:span text:style-name="T1099">h</text:span><text:span text:style-name="T769">n</text:span><text:span text:style-name="T1121">o</text:span><text:span text:style-name="T772">l</text:span><text:span text:style-name="T1122">o</text:span><text:span text:style-name="T1125">g</text:span><text:span text:style-name="T760">ii</text:span><text:span text:style-name="T1102">,</text:span><text:span text:style-name="T1193"> </text:span><text:span text:style-name="T773">I</text:span><text:span text:style-name="T1137">t</text:span><text:span text:style-name="T1065">.</text:span><text:span text:style-name="T1193"> </text:span><text:span text:style-name="T1079">S</text:span><text:span text:style-name="T1139">t</text:span><text:span text:style-name="T759">a</text:span><text:span text:style-name="T1114">j</text:span><text:span text:style-name="T1102">e</text:span><text:span text:style-name="T1193"> </text:span><text:span text:style-name="T774">si</text:span><text:span text:style-name="T1100">ę</text:span><text:span text:style-name="T1193"> </text:span><text:span text:style-name="T1139">t</text:span><text:span text:style-name="T1147">a</text:span><text:span text:style-name="T1128">k</text:span><text:span text:style-name="T760">ż</text:span><text:span text:style-name="T1102">e</text:span><text:span text:style-name="T1193"> </text:span><text:span text:style-name="T1045">p</text:span><text:span text:style-name="T1192">r</text:span><text:span text:style-name="T1146">ę</text:span><text:span text:style-name="T1102">ż</text:span><text:span text:style-name="T1088">n</text:span><text:span text:style-name="T1055">y</text:span><text:span text:style-name="T1103">m </text:span><text:span text:style-name="T752">ośrodkiem naukowym. Następuje zmiana charakteru miasta z przemysłowego</text:span><text:span text:style-name="T1037"> </text:span><text:span text:style-name="T752">na</text:span></text:p></draw:text-box></draw:frame><draw:frame draw:style-name="fr1" text:anchor-type="char" svg:x="2.464cm" svg:y="18.63cm" svg:width="12.07cm" svg:height="2.514cm" draw:z-index="109"><draw:text-box><text:p text:style-name="P18"><text:span text:style-name="T892">W</text:span><text:span text:style-name="T833">y</text:span><text:span text:style-name="T974">p</text:span><text:span text:style-name="T948">o</text:span><text:span text:style-name="T982">w</text:span><text:span text:style-name="T825">i</text:span><text:span text:style-name="T861">e</text:span><text:span text:style-name="T968">d</text:span><text:span text:style-name="T824">ź</text:span><text:span text:style-name="T855"> </text:span><text:span text:style-name="T824">z</text:span><text:span text:style-name="T986">a</text:span><text:span text:style-name="T975">m</text:span><text:span text:style-name="T827">iesz</text:span><text:span text:style-name="T966">c</text:span><text:span text:style-name="T829">z</text:span><text:span text:style-name="T1000">o</text:span><text:span text:style-name="T866">n</text:span><text:span text:style-name="T825">a</text:span><text:span text:style-name="T855"> </text:span><text:span text:style-name="T817">w</text:span><text:span text:style-name="T855"> </text:span><text:span text:style-name="T964">c</text:span><text:span text:style-name="T824">z</text:span><text:span text:style-name="T964">a</text:span><text:span text:style-name="T817">s</text:span><text:span text:style-name="T982">o</text:span><text:span text:style-name="T823">p</text:span><text:span text:style-name="T830">i</text:span><text:span text:style-name="T960">ś</text:span><text:span text:style-name="T975">m</text:span><text:span text:style-name="T825">ie</text:span><text:span text:style-name="T855"> </text:span><text:span text:style-name="T908">„</text:span><text:span text:style-name="T959">t</text:span><text:span text:style-name="T818">he</text:span><text:span text:style-name="T855"> </text:span><text:span text:style-name="T971">L</text:span><text:span text:style-name="T976">o</text:span><text:span text:style-name="T986">c</text:span><text:span text:style-name="T963">a</text:span><text:span text:style-name="T928">l</text:span><text:span text:style-name="T882">”</text:span><text:span text:style-name="T820">,</text:span><text:span text:style-name="T855"> </text:span><text:span text:style-name="T829">zo</text:span><text:span text:style-name="T999">b</text:span><text:span text:style-name="T834">.:</text:span><text:span text:style-name="T855"> </text:span><text:span text:style-name="T547">J</text:span><text:span text:style-name="T467">u</text:span><text:span text:style-name="T551">s</text:span><text:span text:style-name="T510">t</text:span><text:span text:style-name="T487">i</text:span><text:span text:style-name="T562">c</text:span><text:span text:style-name="T485">e</text:span><text:span text:style-name="T520"> </text:span><text:span text:style-name="T593">M</text:span><text:span text:style-name="T480">i</text:span><text:span text:style-name="T518">n</text:span><text:span text:style-name="T470">i</text:span><text:span text:style-name="T556">s</text:span><text:span text:style-name="T510">t</text:span><text:span text:style-name="T574">e</text:span><text:span text:style-name="T473">r</text:span><text:span text:style-name="T520"> </text:span><text:span text:style-name="T472">a</text:span><text:span text:style-name="T548">s</text:span><text:span text:style-name="T512">k</text:span><text:span text:style-name="T486">s</text:span><text:span text:style-name="T520"> </text:span><text:span text:style-name="T468">R</text:span><text:span text:style-name="T550">o</text:span><text:span text:style-name="T471">ma</text:span><text:span text:style-name="T520"> </text:span><text:span text:style-name="T525">f</text:span><text:span text:style-name="T552">o</text:span><text:span text:style-name="T473">r</text:span><text:span text:style-name="T520"> </text:span><text:span text:style-name="T599">F</text:span><text:span text:style-name="T552">o</text:span><text:span text:style-name="T549">r</text:span><text:span text:style-name="T579">g</text:span><text:span text:style-name="T515">i</text:span><text:span text:style-name="T470">v</text:span><text:span text:style-name="T575">e</text:span><text:span text:style-name="T563">n</text:span><text:span text:style-name="T554">e</text:span><text:span text:style-name="T486">ss</text:span><text:span text:style-name="T820">,</text:span></text:p><text:p text:style-name="P8"><text:span text:style-name="T908">„</text:span><text:span text:style-name="T959">t</text:span><text:span text:style-name="T818">he</text:span><text:span text:style-name="T906"> </text:span><text:span text:style-name="T971">L</text:span><text:span text:style-name="T976">o</text:span><text:span text:style-name="T986">c</text:span><text:span text:style-name="T963">a</text:span><text:span text:style-name="T928">l</text:span><text:span text:style-name="T843">”</text:span><text:span text:style-name="T906"> </text:span><text:span text:style-name="T818">2013,</text:span><text:span text:style-name="T906"> </text:span><text:span text:style-name="T832">25</text:span><text:span text:style-name="T906"> </text:span><text:span text:style-name="T1015">I</text:span><text:span text:style-name="T1022">X</text:span><text:span text:style-name="T820">,</text:span><text:span text:style-name="T906"> </text:span><text:span text:style-name="T944">[</text:span><text:span text:style-name="T994">o</text:span><text:span text:style-name="T972">n</text:span><text:span text:style-name="T966">l</text:span><text:span text:style-name="T954">i</text:span><text:span text:style-name="T828">ne]</text:span><text:span text:style-name="T906"> </text:span><text:a xlink:type="simple" xlink:href="http://www.thelocal.se/50432/20130925" text:style-name="ListLabel_20_39" text:visited-style-name="ListLabel_20_39"><text:span text:style-name="T867">h</text:span></text:a><text:a xlink:type="simple" xlink:href="http://www.thelocal.se/50432/20130925" text:style-name="ListLabel_20_39" text:visited-style-name="ListLabel_20_39"><text:span text:style-name="T984">t</text:span></text:a><text:a xlink:type="simple" xlink:href="http://www.thelocal.se/50432/20130925" text:style-name="ListLabel_20_39" text:visited-style-name="ListLabel_20_39"><text:span text:style-name="T955">t</text:span></text:a><text:a xlink:type="simple" xlink:href="http://www.thelocal.se/50432/20130925" text:style-name="ListLabel_20_39" text:visited-style-name="ListLabel_20_39"><text:span text:style-name="T1017">p</text:span></text:a><text:a xlink:type="simple" xlink:href="http://www.thelocal.se/50432/20130925" text:style-name="ListLabel_20_39" text:visited-style-name="ListLabel_20_39"><text:span text:style-name="T845">://ww</text:span></text:a><text:a xlink:type="simple" xlink:href="http://www.thelocal.se/50432/20130925" text:style-name="ListLabel_20_39" text:visited-style-name="ListLabel_20_39"><text:span text:style-name="T909">w</text:span></text:a><text:a xlink:type="simple" xlink:href="http://www.thelocal.se/50432/20130925" text:style-name="ListLabel_20_39" text:visited-style-name="ListLabel_20_39"><text:span text:style-name="T898">.</text:span></text:a><text:a xlink:type="simple" xlink:href="http://www.thelocal.se/50432/20130925" text:style-name="ListLabel_20_39" text:visited-style-name="ListLabel_20_39"><text:span text:style-name="T865">t</text:span></text:a><text:a xlink:type="simple" xlink:href="http://www.thelocal.se/50432/20130925" text:style-name="ListLabel_20_39" text:visited-style-name="ListLabel_20_39"><text:span text:style-name="T821">hel</text:span></text:a><text:a xlink:type="simple" xlink:href="http://www.thelocal.se/50432/20130925" text:style-name="ListLabel_20_39" text:visited-style-name="ListLabel_20_39"><text:span text:style-name="T973">o</text:span></text:a><text:a xlink:type="simple" xlink:href="http://www.thelocal.se/50432/20130925" text:style-name="ListLabel_20_39" text:visited-style-name="ListLabel_20_39"><text:span text:style-name="T986">c</text:span></text:a><text:a xlink:type="simple" xlink:href="http://www.thelocal.se/50432/20130925" text:style-name="ListLabel_20_39" text:visited-style-name="ListLabel_20_39"><text:span text:style-name="T963">a</text:span></text:a><text:a xlink:type="simple" xlink:href="http://www.thelocal.se/50432/20130925" text:style-name="ListLabel_20_39" text:visited-style-name="ListLabel_20_39"><text:span text:style-name="T827">l</text:span></text:a><text:a xlink:type="simple" xlink:href="http://www.thelocal.se/50432/20130925" text:style-name="ListLabel_20_39" text:visited-style-name="ListLabel_20_39"><text:span text:style-name="T828">.se/50432/20130925,</text:span></text:a><text:a xlink:type="simple" xlink:href="http://www.thelocal.se/50432/20130925" text:style-name="ListLabel_20_39" text:visited-style-name="ListLabel_20_39"><text:span text:style-name="T906"> </text:span></text:a><text:span text:style-name="T832">25</text:span><text:span text:style-name="T906"> </text:span><text:span text:style-name="T1015">I</text:span><text:span text:style-name="T822">X</text:span><text:span text:style-name="T906"> </text:span><text:span text:style-name="T818">2013.</text:span></text:p><text:p text:style-name="P48"><text:span text:style-name="T819">Dane z kwietnia 2011 r., Malmo.com, [online] </text:span><text:a xlink:type="simple" xlink:href="http://www.malmo.com/thecity/malmo_brief/" text:style-name="ListLabel_20_3" text:visited-style-name="ListLabel_20_3"><text:span text:style-name="T819">http://www.malmo.com/thecity/malmo_brief/</text:span></text:a><text:span text:style-name="T819"> population.asp, 13 VII 2013.</text:span></text:p><text:p text:style-name="P49"><text:span text:style-name="T818">Malmo Business, [online] </text:span><text:a xlink:type="simple" xlink:href="http://www.malmobusiness.com/sites/default/files/filearchive/trade_" text:style-name="ListLabel_20_2" text:visited-style-name="ListLabel_20_2"><text:span text:style-name="T818">http://www.malmobusiness.com/sites/default/files/filearchive/trade_</text:span></text:a><text:span text:style-name="T818"> </text:span><text:span text:style-name="T819">industry.pdf, 13 VII 2013.</text:span></text:p></draw:text-box></draw:frame><draw:frame draw:style-name="fr1" text:anchor-type="char" svg:x="1.965cm" svg:y="18.655cm" svg:width="0.25cm" svg:height="0.303cm" draw:z-index="110"><draw:text-box><text:p text:style-name="P10"><text:span text:style-name="T1026">34</text:span></text:p></draw:text-box></draw:frame><draw:frame draw:style-name="fr1" text:anchor-type="char" svg:x="1.965cm" svg:y="19.487cm" svg:width="0.25cm" svg:height="0.303cm" draw:z-index="111"><draw:text-box><text:p text:style-name="P10"><text:span text:style-name="T1026">35</text:span></text:p></draw:text-box></draw:frame><draw:frame draw:style-name="fr1" text:anchor-type="char" svg:x="1.965cm" svg:y="20.322cm" svg:width="0.25cm" svg:height="0.303cm" draw:z-index="112"><draw:text-box><text:p text:style-name="P10"><text:span text:style-name="T1026">36</text:span></text:p></draw:text-box></draw:frame><draw:frame draw:style-name="fr1" text:anchor-type="char" svg:x="2cm" svg:y="18.21cm" svg:width="2cm" svg:height="0.423cm" draw:z-index="113"><draw:text-box><text:p text:style-name="P103"/></draw:text-box></draw:frame></text:p>
      <text:p text:style-name="P86"><draw:line text:anchor-type="char" draw:z-index="114" draw:style-name="gr1" draw:text-style-name="P117" svg:x1="1.499cm" svg:y1="17.865cm" svg:x2="3.499cm" svg:y2="17.865cm"><text:p/></draw:line><draw:frame draw:style-name="fr1" text:anchor-type="char" svg:x="6.511cm" svg:y="0.579cm" svg:width="4.979cm" svg:height="0.603cm" draw:z-index="115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116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117"><draw:text-box><text:p text:style-name="P4"><text:span text:style-name="T399">373</text:span></text:p></draw:text-box></draw:frame><draw:frame draw:style-name="fr1" text:anchor-type="char" svg:x="1.464cm" svg:y="1.589cm" svg:width="12.575cm" svg:height="15.91cm" draw:z-index="118"><draw:text-box><text:p text:style-name="P92"><text:span text:style-name="T420">„miasto</text:span><text:span text:style-name="T1165"> </text:span><text:span text:style-name="T420">wiedzy”,</text:span><text:span text:style-name="T1165"> </text:span><text:span text:style-name="T420">które</text:span><text:span text:style-name="T1165"> </text:span><text:span text:style-name="T420">dba</text:span><text:span text:style-name="T1165"> </text:span><text:span text:style-name="T420">o</text:span><text:span text:style-name="T1165"> </text:span><text:span text:style-name="T420">rozwój</text:span><text:span text:style-name="T1165"> </text:span><text:span text:style-name="T420">kapitału</text:span><text:span text:style-name="T1165"> </text:span><text:span text:style-name="T758">społecznego</text:span><text:span text:style-name="T1165"> </text:span><text:span text:style-name="T420">i</text:span><text:span text:style-name="T1152"> </text:span><text:span text:style-name="T420">inwestuje</text:span><text:span text:style-name="T1165"> </text:span><text:span text:style-name="T420">w</text:span><text:span text:style-name="T1165"> </text:span><text:span text:style-name="T420">innowacyjne </text:span><text:span text:style-name="T752">rozwiązania</text:span><text:span text:style-name="T1189"> </text:span><text:span text:style-name="T762">gospodarcze.</text:span></text:p><text:p text:style-name="P115"><text:span text:style-name="T420">ze</text:span><text:span text:style-name="T1135"> </text:span><text:span text:style-name="T420">względu</text:span><text:span text:style-name="T1163"> </text:span><text:span text:style-name="T420">na</text:span><text:span text:style-name="T1163"> </text:span><text:span text:style-name="T420">znaczny</text:span><text:span text:style-name="T1163"> </text:span><text:span text:style-name="T420">odsetek</text:span><text:span text:style-name="T1135"> </text:span><text:span text:style-name="T420">populacji</text:span><text:span text:style-name="T1163"> </text:span><text:span text:style-name="T420">nieszwedzkiej</text:span><text:span text:style-name="T1163"> </text:span><text:span text:style-name="T420">Malmö</text:span><text:span text:style-name="T1163"> </text:span><text:span text:style-name="T420">ma</text:span><text:span text:style-name="T1135"> </text:span><text:span text:style-name="T420">charakter</text:span><text:span text:style-name="T1163"> </text:span><text:span text:style-name="T420">mia- sta wielokulturowego. Podstawowym wyzwaniem w związku z zarządzaniem</text:span><text:span text:style-name="T1184"> </text:span><text:span text:style-name="T420">różno- rodnością</text:span><text:span text:style-name="T1165"> </text:span><text:span text:style-name="T420">jest</text:span><text:span text:style-name="T1152"> </text:span><text:span text:style-name="T420">tu</text:span><text:span text:style-name="T1152"> </text:span><text:span text:style-name="T420">problem</text:span><text:span text:style-name="T1165"> </text:span><text:span text:style-name="T420">integracji</text:span><text:span text:style-name="T1152"> </text:span><text:span text:style-name="T420">migrantów</text:span><text:span text:style-name="T1152"> </text:span><text:span text:style-name="T420">i</text:span><text:span text:style-name="T1152"> </text:span><text:span text:style-name="T420">mniejszości</text:span><text:span text:style-name="T1165"> </text:span><text:span text:style-name="T420">etnicznych,</text:span><text:span text:style-name="T1152"> </text:span><text:span text:style-name="T420">zapewnienie im równych szans, pomoc w wyjściu z analfabetyzmu, ograniczanie bezrobocia oraz gettoizacji. Obecnie bowiem zauważa się znaczną i stale pogłębiającą się segregację przestrzenną mieszkańców, co szczególnie widoczne jest w dzielnicy Rosengård,</text:span><text:span text:style-name="T418"> </text:span><text:span text:style-name="T420">za- mieszkiwanej</text:span><text:span text:style-name="T788"> </text:span><text:span text:style-name="T420">w</text:span><text:span text:style-name="T790"> </text:span><text:span text:style-name="T420">60%</text:span><text:span text:style-name="T788"> </text:span><text:span text:style-name="T420">przez</text:span><text:span text:style-name="T790"> </text:span><text:span text:style-name="T420">ludność</text:span><text:span text:style-name="T788"> </text:span><text:span text:style-name="T420">o</text:span><text:span text:style-name="T790"> </text:span><text:span text:style-name="T420">pochodzeniu</text:span><text:span text:style-name="T788"> </text:span><text:span text:style-name="T420">nieszwedzkim</text:span><text:span text:style-name="T421">37</text:span><text:span text:style-name="T420">.</text:span><text:span text:style-name="T790"> </text:span><text:span text:style-name="T420">W</text:span><text:span text:style-name="T788"> </text:span><text:span text:style-name="T420">działaniach</text:span><text:span text:style-name="T790"> </text:span><text:span text:style-name="T420">in- tegracyjnych</text:span><text:span text:style-name="T1034"> </text:span><text:span text:style-name="T420">największy</text:span><text:span text:style-name="T1176"> </text:span><text:span text:style-name="T420">nacisk</text:span><text:span text:style-name="T1176"> </text:span><text:span text:style-name="T420">kładziony</text:span><text:span text:style-name="T1176"> </text:span><text:span text:style-name="T420">jest</text:span><text:span text:style-name="T1176"> </text:span><text:span text:style-name="T420">na</text:span><text:span text:style-name="T1176"> </text:span><text:span text:style-name="T420">naukę</text:span><text:span text:style-name="T1176"> </text:span><text:span text:style-name="T420">języka</text:span><text:span text:style-name="T1176"> </text:span><text:span text:style-name="T420">szwedzkiego,</text:span><text:span text:style-name="T1176"> </text:span><text:span text:style-name="T420">jako</text:span><text:span text:style-name="T1176"> </text:span><text:span text:style-name="T420">pod- </text:span><text:span text:style-name="T752">stawy społecznego</text:span><text:span text:style-name="T797"> </text:span><text:span text:style-name="T752">funkcjonowania.</text:span></text:p><text:p text:style-name="P111"><text:span text:style-name="T420">Miasto</text:span><text:span text:style-name="T1027"> </text:span><text:span text:style-name="T420">podejmuje</text:span><text:span text:style-name="T788"> </text:span><text:span text:style-name="T420">liczne</text:span><text:span text:style-name="T788"> </text:span><text:span text:style-name="T758">działania</text:span><text:span text:style-name="T788"> </text:span><text:span text:style-name="T1106">edukacyjne</text:span><text:span text:style-name="T1027"> </text:span><text:span text:style-name="T420">na</text:span><text:span text:style-name="T788"> </text:span><text:span text:style-name="T758">rzecz</text:span><text:span text:style-name="T788"> </text:span><text:span text:style-name="T420">mniejszości</text:span><text:span text:style-name="T788"> </text:span><text:span text:style-name="T420">rasowych</text:span><text:span text:style-name="T1027"> </text:span><text:span text:style-name="T420">i</text:span><text:span text:style-name="T788"> </text:span><text:span text:style-name="T420">et- </text:span><text:span text:style-name="T752">nicznych</text:span><text:span text:style-name="T1035"> </text:span><text:span text:style-name="T752">oraz</text:span><text:span text:style-name="T1033"> </text:span><text:span text:style-name="T762">przeciwdziałania</text:span><text:span text:style-name="T1035"> </text:span><text:span text:style-name="T752">dyskryminacji,</text:span><text:span text:style-name="T1035"> </text:span><text:span text:style-name="T752">w</text:span><text:span text:style-name="T1035"> </text:span><text:span text:style-name="T762">tym</text:span><text:span text:style-name="T1035"> </text:span><text:span text:style-name="T752">programy</text:span><text:span text:style-name="T1035"> </text:span><text:span text:style-name="T752">szkolne</text:span><text:span text:style-name="T1035"> </text:span><text:span text:style-name="T752">oraz</text:span><text:span text:style-name="T1035"> </text:span><text:span text:style-name="T762">pro- </text:span><text:span text:style-name="T752">gram</text:span><text:span text:style-name="T816"> </text:span><text:span text:style-name="T752">dla</text:span><text:span text:style-name="T1031"> </text:span><text:span text:style-name="T752">kibiców</text:span><text:span text:style-name="T1031"> </text:span><text:span text:style-name="T762">lokalnego</text:span><text:span text:style-name="T1031"> </text:span><text:span text:style-name="T752">klubu.</text:span><text:span text:style-name="T1031"> </text:span><text:span text:style-name="T752">Od</text:span><text:span text:style-name="T1031"> </text:span><text:span text:style-name="T752">1993</text:span><text:span text:style-name="T1031"> </text:span><text:span text:style-name="T796">r.</text:span><text:span text:style-name="T1031"> </text:span><text:span text:style-name="T752">w</text:span><text:span text:style-name="T1031"> </text:span><text:span text:style-name="T752">Malmö</text:span><text:span text:style-name="T1031"> </text:span><text:span text:style-name="T752">odbywa</text:span><text:span text:style-name="T1031"> </text:span><text:span text:style-name="T752">się</text:span><text:span text:style-name="T1031"> </text:span><text:span text:style-name="T752">antyrasistowski festiwal</text:span><text:span text:style-name="T797"> </text:span><text:span text:style-name="T752">filmowy,</text:span><text:span text:style-name="T1157"> </text:span><text:span text:style-name="T752">a</text:span><text:span text:style-name="T797"> </text:span><text:span text:style-name="T752">21</text:span><text:span text:style-name="T1157"> </text:span><text:span text:style-name="T752">marca</text:span><text:span text:style-name="T797"> </text:span><text:span text:style-name="T752">uroczyście</text:span><text:span text:style-name="T1157"> </text:span><text:span text:style-name="T762">obchodzi</text:span><text:span text:style-name="T797"> </text:span><text:span text:style-name="T752">się</text:span><text:span text:style-name="T1157"> </text:span><text:span text:style-name="T752">międzynarodowy</text:span><text:span text:style-name="T797"> </text:span><text:span text:style-name="T752">dzień</text:span><text:span text:style-name="T1157"> </text:span><text:span text:style-name="T752">prze- </text:span><text:span text:style-name="T420">ciwdziałania</text:span><text:span text:style-name="T1140"> </text:span><text:span text:style-name="T420">nienawiści</text:span><text:span text:style-name="T1027"> </text:span><text:span text:style-name="T420">i</text:span><text:span text:style-name="T1140"> </text:span><text:span text:style-name="T420">dyskryminacji</text:span><text:span text:style-name="T1027"> </text:span><text:span text:style-name="T420">rasowej.</text:span><text:span text:style-name="T1027"> </text:span><text:span text:style-name="T420">W</text:span><text:span text:style-name="T1140"> </text:span><text:span text:style-name="T420">zakresie</text:span><text:span text:style-name="T1027"> </text:span><text:span text:style-name="T420">budowania</text:span><text:span text:style-name="T1027"> </text:span><text:span text:style-name="T420">świadomości </text:span><text:span text:style-name="T752">społecznej</text:span><text:span text:style-name="T1157"> </text:span><text:span text:style-name="T762">podmiotów</text:span><text:span text:style-name="T753"> </text:span><text:span text:style-name="T752">prywatnych</text:span><text:span text:style-name="T753"> </text:span><text:span text:style-name="T752">wprowadzono</text:span><text:span text:style-name="T753"> </text:span><text:span text:style-name="T752">do</text:span><text:span text:style-name="T753"> </text:span><text:span text:style-name="T752">zamówień</text:span><text:span text:style-name="T753"> </text:span><text:span text:style-name="T752">publicznych</text:span><text:span text:style-name="T753"> </text:span><text:span text:style-name="T752">klau- </text:span><text:span text:style-name="T420">zulę </text:span><text:span text:style-name="T758">ograniczającą </text:span><text:span text:style-name="T420">możliwość </text:span><text:span text:style-name="T758">ubiegania </text:span><text:span text:style-name="T420">się o zamówienia publiczne przez </text:span><text:span text:style-name="T1106">podmio- ty </text:span><text:span text:style-name="T420">naruszające prawo </text:span><text:span text:style-name="T758">antydyskryminacyjne. </text:span><text:span text:style-name="T420">Również koncesje na alkohol </text:span><text:span text:style-name="T758">przyzna- </text:span><text:span text:style-name="T420">wane</text:span><text:span text:style-name="T788"> </text:span><text:span text:style-name="T420">są</text:span><text:span text:style-name="T788"> </text:span><text:span text:style-name="T758">pod</text:span><text:span text:style-name="T788"> </text:span><text:span text:style-name="T420">warunkiem</text:span><text:span text:style-name="T788"> </text:span><text:span text:style-name="T420">przestrzegania</text:span><text:span text:style-name="T790"> </text:span><text:span text:style-name="T758">zasady</text:span><text:span text:style-name="T788"> </text:span><text:span text:style-name="T758">niedyskryminacji.</text:span><text:span text:style-name="T788"> </text:span><text:span text:style-name="T420">Wygospodarowano środki na szkolenia </text:span><text:span text:style-name="T758">antydyskryminacyjne </text:span><text:span text:style-name="T420">personelu </text:span><text:span text:style-name="T758">administracyjnego </text:span><text:span text:style-name="T420">oraz </text:span><text:span text:style-name="T758">wpro- </text:span><text:span text:style-name="T752">wadzono</text:span><text:span text:style-name="T1185"> </text:span><text:span text:style-name="T762">zasady</text:span><text:span text:style-name="T1185"> </text:span><text:span text:style-name="T762">polityki</text:span><text:span text:style-name="T1185"> </text:span><text:span text:style-name="T752">równościowej</text:span><text:span text:style-name="T1185"> </text:span><text:span text:style-name="T752">do</text:span><text:span text:style-name="T1185"> </text:span><text:span text:style-name="T752">podstaw</text:span><text:span text:style-name="T1185"> </text:span><text:span text:style-name="T752">funkcjonowania</text:span><text:span text:style-name="T1185"> </text:span><text:span text:style-name="T752">urzędów.</text:span><text:span text:style-name="T1185"> </text:span><text:span text:style-name="T752">Dba </text:span><text:span text:style-name="T420">się</text:span><text:span text:style-name="T780"> </text:span><text:span text:style-name="T420">również</text:span><text:span text:style-name="T782"> </text:span><text:span text:style-name="T420">o</text:span><text:span text:style-name="T782"> </text:span><text:span text:style-name="T420">zróżnicowaną</text:span><text:span text:style-name="T782"> </text:span><text:span text:style-name="T420">ofertę</text:span><text:span text:style-name="T782"> </text:span><text:span text:style-name="T420">kulturalną</text:span><text:span text:style-name="T782"> </text:span><text:span text:style-name="T420">i</text:span><text:span text:style-name="T782"> </text:span><text:span text:style-name="T420">zwiększenie</text:span><text:span text:style-name="T782"> </text:span><text:span text:style-name="T420">uczestnictwa</text:span><text:span text:style-name="T782"> </text:span><text:span text:style-name="T420">mniejszości w</text:span><text:span text:style-name="T780"> </text:span><text:span text:style-name="T420">życiu</text:span><text:span text:style-name="T780"> </text:span><text:span text:style-name="T420">kulturalnym</text:span><text:span text:style-name="T782"> </text:span><text:span text:style-name="T758">miasta.</text:span><text:span text:style-name="T780"> </text:span><text:span text:style-name="T420">Miasto</text:span><text:span text:style-name="T782"> </text:span><text:span text:style-name="T420">prowadzi</text:span><text:span text:style-name="T780"> </text:span><text:span text:style-name="T420">również</text:span><text:span text:style-name="T782"> </text:span><text:span text:style-name="T420">forum</text:span><text:span text:style-name="T780"> </text:span><text:span text:style-name="T1106">dialogu,</text:span><text:span text:style-name="T782"> </text:span><text:span text:style-name="T420">tj.</text:span><text:span text:style-name="T780"> </text:span><text:span text:style-name="T420">konsultacje </text:span><text:span text:style-name="T752">z</text:span><text:span text:style-name="T419"> </text:span><text:span text:style-name="T752">przedstawicielami</text:span><text:span text:style-name="T419"> </text:span><text:span text:style-name="T752">mniejszości,</text:span><text:span text:style-name="T419"> </text:span><text:span text:style-name="T752">członkami</text:span><text:span text:style-name="T419"> </text:span><text:span text:style-name="T752">wspólnot</text:span><text:span text:style-name="T797"> </text:span><text:span text:style-name="T752">religijnych</text:span><text:span text:style-name="T419"> </text:span><text:span text:style-name="T752">etc.</text:span><text:span text:style-name="T419"> </text:span><text:span text:style-name="T752">Malmö</text:span><text:span text:style-name="T419"> </text:span><text:span text:style-name="T752">reali- </text:span><text:span text:style-name="T420">zuje</text:span><text:span text:style-name="T780"> </text:span><text:span text:style-name="T420">liczne</text:span><text:span text:style-name="T780"> </text:span><text:span text:style-name="T420">programy</text:span><text:span text:style-name="T782"> </text:span><text:span text:style-name="T758">integracyjne</text:span><text:span text:style-name="T431">38</text:span><text:span text:style-name="T432"> </text:span><text:span text:style-name="T420">prowadzone</text:span><text:span text:style-name="T780"> </text:span><text:span text:style-name="T420">najczęściej</text:span><text:span text:style-name="T780"> </text:span><text:span text:style-name="T420">przez</text:span><text:span text:style-name="T782"> </text:span><text:span text:style-name="T420">koalicje</text:span><text:span text:style-name="T780"> </text:span><text:span text:style-name="T420">oraz</text:span><text:span text:style-name="T780"> </text:span><text:span text:style-name="T420">part- nerstwa </text:span><text:span text:style-name="T758">publiczno-prywatne. </text:span><text:span text:style-name="T420">Projekty te dzięki </text:span><text:span text:style-name="T758">poświęceniu </text:span><text:span text:style-name="T420">i zaangażowaniu wie- </text:span><text:span text:style-name="T752">lu</text:span><text:span text:style-name="T1177"> </text:span><text:span text:style-name="T762">podmiotów</text:span><text:span text:style-name="T1177"> </text:span><text:span text:style-name="T762">osiągają</text:span><text:span text:style-name="T776"> </text:span><text:span text:style-name="T752">bardzo</text:span><text:span text:style-name="T1177"> </text:span><text:span text:style-name="T752">wysoką</text:span><text:span text:style-name="T1177"> </text:span><text:span text:style-name="T752">skuteczność.</text:span><text:span text:style-name="T776"> </text:span><text:span text:style-name="T752">Motywacją</text:span><text:span text:style-name="T1177"> </text:span><text:span text:style-name="T752">do</text:span><text:span text:style-name="T1177"> </text:span><text:span text:style-name="T752">podejmowania </text:span><text:span text:style-name="T762">działań</text:span><text:span text:style-name="T1169"> </text:span><text:span text:style-name="T752">na</text:span><text:span text:style-name="T1171"> </text:span><text:span text:style-name="T762">tym</text:span><text:span text:style-name="T1171"> </text:span><text:span text:style-name="T752">polu</text:span><text:span text:style-name="T1171"> </text:span><text:span text:style-name="T752">jest</text:span><text:span text:style-name="T1169"> </text:span><text:span text:style-name="T752">również</text:span><text:span text:style-name="T1171"> </text:span><text:span text:style-name="T752">doroczna,</text:span><text:span text:style-name="T1171"> </text:span><text:span text:style-name="T752">bardzo</text:span><text:span text:style-name="T1171"> </text:span><text:span text:style-name="T752">prestiżowa</text:span><text:span text:style-name="T1171"> </text:span><text:span text:style-name="T752">Nagroda</text:span><text:span text:style-name="T1169"> </text:span><text:span text:style-name="T752">Integracyjna </text:span><text:span text:style-name="T420">(Integrationspriset)</text:span><text:span text:style-name="T782"> </text:span><text:span text:style-name="T420">przyznawana</text:span><text:span text:style-name="T782"> </text:span><text:span text:style-name="T420">przez</text:span><text:span text:style-name="T782"> </text:span><text:span text:style-name="T420">miasto</text:span><text:span text:style-name="T782"> </text:span><text:span text:style-name="T758">osobom</text:span><text:span text:style-name="T782"> </text:span><text:span text:style-name="T420">i</text:span><text:span text:style-name="T782"> </text:span><text:span text:style-name="T420">instytucjom</text:span><text:span text:style-name="T782"> </text:span><text:span text:style-name="T758">szczególnie</text:span><text:span text:style-name="T782"> </text:span><text:span text:style-name="T758">za- </text:span><text:span text:style-name="T752">służonym na polu</text:span><text:span text:style-name="T1033"> </text:span><text:span text:style-name="T752">integracji.</text:span></text:p><text:p text:style-name="P116"><text:span text:style-name="T420">Polityka integracyjna wobec Romów jest realizowana w Malmö przez specjalnie </text:span><text:span text:style-name="T752">w</text:span><text:span text:style-name="T1175"> </text:span><text:span text:style-name="T752">tym</text:span><text:span text:style-name="T1189"> </text:span><text:span text:style-name="T752">celu</text:span><text:span text:style-name="T1189"> </text:span><text:span text:style-name="T752">powołaną</text:span><text:span text:style-name="T1175"> </text:span><text:span text:style-name="T752">instytucję,</text:span><text:span text:style-name="T1189"> </text:span><text:span text:style-name="T752">Romskie</text:span><text:span text:style-name="T1189"> </text:span><text:span text:style-name="T752">Centrum</text:span><text:span text:style-name="T1189"> </text:span><text:span text:style-name="T752">Informacji</text:span><text:span text:style-name="T1175"> </text:span><text:span text:style-name="T752">i</text:span><text:span text:style-name="T1189"> </text:span><text:span text:style-name="T752">Wiedzy</text:span><text:span text:style-name="T1189"> </text:span><text:span text:style-name="T752">(Romskt </text:span><text:span text:style-name="T1099">Informations–</text:span><text:span text:style-name="T1140"> </text:span><text:span text:style-name="T420">och</text:span><text:span text:style-name="T1140"> </text:span><text:span text:style-name="T420">Kunskapscenter)</text:span><text:span text:style-name="T421">39</text:span><text:span text:style-name="T420">.</text:span><text:span text:style-name="T1140"> </text:span><text:span text:style-name="T420">Jest</text:span><text:span text:style-name="T1027"> </text:span><text:span text:style-name="T420">to</text:span><text:span text:style-name="T1140"> </text:span><text:span text:style-name="T420">miejska</text:span><text:span text:style-name="T1140"> </text:span><text:span text:style-name="T420">instytucja</text:span><text:span text:style-name="T1027"> </text:span><text:span text:style-name="T420">finansowana</text:span><text:span text:style-name="T1140"> </text:span><text:span text:style-name="T420">w</text:span><text:span text:style-name="T1140"> </text:span><text:span text:style-name="T420">sposób </text:span><text:span text:style-name="T752">ciągły</text:span><text:span text:style-name="T816"> </text:span><text:span text:style-name="T752">z</text:span><text:span text:style-name="T816"> </text:span><text:span text:style-name="T752">budżetu</text:span><text:span text:style-name="T1031"> </text:span><text:span text:style-name="T752">miasta,</text:span><text:span text:style-name="T816"> </text:span><text:span text:style-name="T752">powstała</text:span><text:span text:style-name="T1031"> </text:span><text:span text:style-name="T752">w</text:span><text:span text:style-name="T816"> </text:span><text:span text:style-name="T752">kwietniu</text:span><text:span text:style-name="T816"> </text:span><text:span text:style-name="T752">2009</text:span><text:span text:style-name="T1031"> </text:span><text:span text:style-name="T813">r.,</text:span><text:span text:style-name="T816"> </text:span><text:span text:style-name="T752">której</text:span><text:span text:style-name="T1031"> </text:span><text:span text:style-name="T752">zadaniem</text:span><text:span text:style-name="T816"> </text:span><text:span text:style-name="T752">jest</text:span><text:span text:style-name="T1031"> </text:span><text:span text:style-name="T752">integracja</text:span></text:p></draw:text-box></draw:frame><draw:frame draw:style-name="fr1" text:anchor-type="char" svg:x="1.965cm" svg:y="17.896cm" svg:width="12.07cm" svg:height="3.247cm" draw:z-index="119"><draw:text-box><text:p text:style-name="P39"><text:span text:style-name="T818">M. Banaś, </text:span><text:span text:style-name="T465">Szwedzka polityka integracyjna wobec imigrantów</text:span><text:span text:style-name="T818">, Kraków 2010, s. 246-247, </text:span><text:span text:style-name="T465">Varia </text:span><text:span text:style-name="T466">Culturalia</text:span><text:span text:style-name="T819">.</text:span></text:p><text:p text:style-name="P31"><text:span text:style-name="T818">Programy</text:span><text:span text:style-name="T930"> </text:span><text:span text:style-name="T818">te</text:span><text:span text:style-name="T930"> </text:span><text:span text:style-name="T818">dotyczą</text:span><text:span text:style-name="T930"> </text:span><text:span text:style-name="T818">przede</text:span><text:span text:style-name="T930"> </text:span><text:span text:style-name="T818">wszystkim</text:span><text:span text:style-name="T930"> </text:span><text:span text:style-name="T818">imigrantów,</text:span><text:span text:style-name="T930"> </text:span><text:span text:style-name="T818">dlatego</text:span><text:span text:style-name="T883"> </text:span><text:span text:style-name="T818">nie</text:span><text:span text:style-name="T930"> </text:span><text:span text:style-name="T818">będą</text:span><text:span text:style-name="T930"> </text:span><text:span text:style-name="T818">szczegółowo</text:span><text:span text:style-name="T930"> </text:span><text:span text:style-name="T818">omawiane</text:span><text:span text:style-name="T930"> </text:span><text:span text:style-name="T818">w</text:span><text:span text:style-name="T930"> </text:span><text:span text:style-name="T818">tekście. </text:span><text:span text:style-name="T819">Informacje</text:span><text:span text:style-name="T907"> </text:span><text:span text:style-name="T819">na</text:span><text:span text:style-name="T910"> </text:span><text:span text:style-name="T819">ich</text:span><text:span text:style-name="T910"> </text:span><text:span text:style-name="T819">temat,</text:span><text:span text:style-name="T910"> </text:span><text:span text:style-name="T819">zob.:</text:span><text:span text:style-name="T907"> </text:span><text:span text:style-name="T466">tamże</text:span><text:span text:style-name="T819">,</text:span><text:span text:style-name="T910"> </text:span><text:span text:style-name="T819">s.</text:span><text:span text:style-name="T910"> </text:span><text:span text:style-name="T819">249-253.</text:span></text:p><text:p text:style-name="P34"><text:span text:style-name="T818">Materiały</text:span><text:span text:style-name="T901"> </text:span><text:span text:style-name="T818">na</text:span><text:span text:style-name="T904"> </text:span><text:span text:style-name="T818">temat</text:span><text:span text:style-name="T901"> </text:span><text:span text:style-name="T818">działalności</text:span><text:span text:style-name="T904"> </text:span><text:span text:style-name="T818">Centrum</text:span><text:span text:style-name="T904"> </text:span><text:span text:style-name="T818">zostały</text:span><text:span text:style-name="T901"> </text:span><text:span text:style-name="T818">zebrane</text:span><text:span text:style-name="T904"> </text:span><text:span text:style-name="T818">podczas</text:span><text:span text:style-name="T904"> </text:span><text:span text:style-name="T818">wizyty</text:span><text:span text:style-name="T901"> </text:span><text:span text:style-name="T818">studyjnej</text:span><text:span text:style-name="T904"> </text:span><text:span text:style-name="T818">przeprowadzonej </text:span><text:span text:style-name="T819">10</text:span><text:span text:style-name="T895"> </text:span><text:span text:style-name="T819">I</text:span><text:span text:style-name="T895"> </text:span><text:span text:style-name="T819">2013</text:span><text:span text:style-name="T926"> </text:span><text:span text:style-name="T895">r. </text:span><text:span text:style-name="T819">Wizyta</text:span><text:span text:style-name="T895"> </text:span><text:span text:style-name="T819">odbyła</text:span><text:span text:style-name="T926"> </text:span><text:span text:style-name="T819">się</text:span><text:span text:style-name="T895"> </text:span><text:span text:style-name="T819">w</text:span><text:span text:style-name="T895"> </text:span><text:span text:style-name="T819">ramach</text:span><text:span text:style-name="T926"> </text:span><text:span text:style-name="T819">projektu</text:span><text:span text:style-name="T895"> </text:span><text:span text:style-name="T819">„Kraków</text:span><text:span text:style-name="T926"> </text:span><text:span text:style-name="T819">przeciwko</text:span><text:span text:style-name="T895"> </text:span><text:span text:style-name="T819">rasizmowi</text:span><text:span text:style-name="T895"> </text:span><text:span text:style-name="T819">i</text:span><text:span text:style-name="T926"> </text:span><text:span text:style-name="T864">ksenofobii”, </text:span><text:span text:style-name="T988">p</text:span><text:span text:style-name="T944">r</text:span><text:span text:style-name="T948">o</text:span><text:span text:style-name="T947">w</text:span><text:span text:style-name="T821">a</text:span><text:span text:style-name="T973">d</text:span><text:span text:style-name="T829">z</text:span><text:span text:style-name="T1000">o</text:span><text:span text:style-name="T822">n</text:span><text:span text:style-name="T948">e</text:span><text:span text:style-name="T873">m</text:span><text:span text:style-name="T823">u</text:span><text:span text:style-name="T819"> <text:s/></text:span><text:span text:style-name="T1020"><text:s/></text:span><text:span text:style-name="T988">p</text:span><text:span text:style-name="T970">r</text:span><text:span text:style-name="T824">z</text:span><text:span text:style-name="T964">e</text:span><text:span text:style-name="T824">z</text:span><text:span text:style-name="T819"> <text:s/></text:span><text:span text:style-name="T1020"><text:s/></text:span><text:span text:style-name="T878">S</text:span><text:span text:style-name="T984">t</text:span><text:span text:style-name="T948">o</text:span><text:span text:style-name="T947">w</text:span><text:span text:style-name="T987">a</text:span><text:span text:style-name="T970">r</text:span><text:span text:style-name="T964">z</text:span><text:span text:style-name="T834">ysz</text:span><text:span text:style-name="T962">e</text:span><text:span text:style-name="T972">n</text:span><text:span text:style-name="T825">ie</text:span><text:span text:style-name="T819"> <text:s/></text:span><text:span text:style-name="T1020"><text:s/></text:span><text:span text:style-name="T977">I</text:span><text:span text:style-name="T862">N</text:span><text:span text:style-name="T863">t</text:span><text:span text:style-name="T829">E</text:span><text:span text:style-name="T973">R</text:span><text:span text:style-name="T929">K</text:span><text:span text:style-name="T978">U</text:span><text:span text:style-name="T893">L</text:span><text:span text:style-name="T979">t</text:span><text:span text:style-name="T978">U</text:span><text:span text:style-name="T1016">R</text:span><text:span text:style-name="T980">A</text:span><text:span text:style-name="T971">L</text:span><text:span text:style-name="T981">N</text:span><text:span text:style-name="T844">I</text:span><text:span text:style-name="T819"> <text:s/></text:span><text:span text:style-name="T1020"><text:s/></text:span><text:span text:style-name="T975">P</text:span><text:span text:style-name="T971">L</text:span><text:span text:style-name="T820">.</text:span><text:span text:style-name="T819"> <text:s/></text:span><text:span text:style-name="T1020"><text:s/></text:span><text:span text:style-name="T818">Cel</text:span><text:span text:style-name="T951">e</text:span><text:span text:style-name="T832">m</text:span><text:span text:style-name="T819"> <text:s/></text:span><text:span text:style-name="T1020"><text:s/></text:span><text:span text:style-name="T988">p</text:span><text:span text:style-name="T944">r</text:span><text:span text:style-name="T829">o</text:span><text:span text:style-name="T971">j</text:span><text:span text:style-name="T829">e</text:span><text:span text:style-name="T899">k</text:span><text:span text:style-name="T984">t</text:span><text:span text:style-name="T823">u</text:span><text:span text:style-name="T819"> <text:s/></text:span><text:span text:style-name="T1020"><text:s/></text:span><text:span text:style-name="T958">b</text:span><text:span text:style-name="T817">yło </text:span><text:span text:style-name="T818">zdiagnozowanie</text:span><text:span text:style-name="T847"> </text:span><text:span text:style-name="T818">najlepszych</text:span><text:span text:style-name="T847"> </text:span><text:span text:style-name="T818">rozwiązań</text:span><text:span text:style-name="T847"> </text:span><text:span text:style-name="T818">w</text:span><text:span text:style-name="T847"> </text:span><text:span text:style-name="T818">ramach</text:span><text:span text:style-name="T847"> </text:span><text:span text:style-name="T818">polityki</text:span><text:span text:style-name="T847"> </text:span><text:span text:style-name="T818">lokalnej</text:span><text:span text:style-name="T847"> </text:span><text:span text:style-name="T818">dotyczących</text:span><text:span text:style-name="T847"> </text:span><text:span text:style-name="T818">integracji</text:span><text:span text:style-name="T847"> </text:span><text:span text:style-name="T818">imigrantów</text:span></text:p></draw:text-box></draw:frame><draw:frame draw:style-name="fr1" text:anchor-type="char" svg:x="1.466cm" svg:y="17.921cm" svg:width="0.25cm" svg:height="0.303cm" draw:z-index="120"><draw:text-box><text:p text:style-name="P10"><text:span text:style-name="T1026">37</text:span></text:p></draw:text-box></draw:frame><draw:frame draw:style-name="fr1" text:anchor-type="char" svg:x="1.466cm" svg:y="18.755cm" svg:width="0.25cm" svg:height="0.303cm" draw:z-index="121"><draw:text-box><text:p text:style-name="P10"><text:span text:style-name="T1026">38</text:span></text:p></draw:text-box></draw:frame><draw:frame draw:style-name="fr1" text:anchor-type="char" svg:x="1.466cm" svg:y="19.588cm" svg:width="0.25cm" svg:height="0.303cm" draw:z-index="122"><draw:text-box><text:p text:style-name="P10"><text:span text:style-name="T1026">39</text:span></text:p></draw:text-box></draw:frame><draw:frame draw:style-name="fr1" text:anchor-type="char" svg:x="1.499cm" svg:y="17.477cm" svg:width="2cm" svg:height="0.423cm" draw:z-index="123"><draw:text-box><text:p text:style-name="P103"/></draw:text-box></draw:frame></text:p>
      <text:p text:style-name="P87"><draw:line text:anchor-type="char" draw:z-index="124" draw:style-name="gr1" draw:text-style-name="P117" svg:x1="2cm" svg:y1="18.965cm" svg:x2="5cm" svg:y2="18.965cm"><text:p/></draw:line><draw:frame draw:style-name="fr1" text:anchor-type="char" svg:x="1.965cm" svg:y="0.582cm" svg:width="0.706cm" svg:height="0.519cm" draw:z-index="125"><draw:text-box><text:p text:style-name="P4"><text:span text:style-name="T399">374</text:span></text:p></draw:text-box></draw:frame><draw:frame draw:style-name="fr1" text:anchor-type="char" svg:x="5.787cm" svg:y="0.589cm" svg:width="2.424cm" svg:height="0.557cm" draw:z-index="126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127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3cm" svg:y="1.589cm" svg:width="12.571cm" svg:height="16.815cm" draw:z-index="128"><draw:text-box><text:p text:style-name="P104"><text:span text:style-name="T420">społeczności</text:span><text:span text:style-name="T750"> </text:span><text:span text:style-name="T420">romskiej</text:span><text:span text:style-name="T1140"> </text:span><text:span text:style-name="T420">w</text:span><text:span text:style-name="T1140"> </text:span><text:span text:style-name="T420">mieście.</text:span><text:span text:style-name="T1140"> </text:span><text:span text:style-name="T420">W</text:span><text:span text:style-name="T1140"> </text:span><text:span text:style-name="T420">swoich</text:span><text:span text:style-name="T1140"> </text:span><text:span text:style-name="T420">działaniach</text:span><text:span text:style-name="T1140"> </text:span><text:span text:style-name="T420">kieruje</text:span><text:span text:style-name="T1140"> </text:span><text:span text:style-name="T420">się</text:span><text:span text:style-name="T1140"> </text:span><text:span text:style-name="T420">społeczną</text:span><text:span text:style-name="T1140"> </text:span><text:span text:style-name="T420">perspek- tywą</text:span><text:span text:style-name="T798"> </text:span><text:span text:style-name="T420">integracji</text:span><text:span text:style-name="T798"> </text:span><text:span text:style-name="T401">Romów,</text:span><text:span text:style-name="T798"> </text:span><text:span text:style-name="T420">polegającą</text:span><text:span text:style-name="T798"> </text:span><text:span text:style-name="T420">na</text:span><text:span text:style-name="T1158"> </text:span><text:span text:style-name="T420">zwiększeniu</text:span><text:span text:style-name="T798"> </text:span><text:span text:style-name="T420">partycypacji</text:span><text:span text:style-name="T798"> </text:span><text:span text:style-name="T420">grupy</text:span><text:span text:style-name="T798"> </text:span><text:span text:style-name="T420">w</text:span><text:span text:style-name="T798"> </text:span><text:span text:style-name="T420">życiu</text:span><text:span text:style-name="T1158"> </text:span><text:span text:style-name="T420">społecz- ności</text:span><text:span text:style-name="T1163"> </text:span><text:span text:style-name="T420">lokalnej</text:span><text:span text:style-name="T1163"> </text:span><text:span text:style-name="T420">oraz</text:span><text:span text:style-name="T1165"> </text:span><text:span text:style-name="T420">umożliwieniu</text:span><text:span text:style-name="T1163"> </text:span><text:span text:style-name="T420">jej</text:span><text:span text:style-name="T1165"> </text:span><text:span text:style-name="T401">kontaktu</text:span><text:span text:style-name="T1163"> </text:span><text:span text:style-name="T420">z</text:span><text:span text:style-name="T1165"> </text:span><text:span text:style-name="T420">innymi</text:span><text:span text:style-name="T1163"> </text:span><text:span text:style-name="T420">mieszkańcami</text:span><text:span text:style-name="T1165"> </text:span><text:span text:style-name="T420">miasta</text:span><text:span text:style-name="T1163"> </text:span><text:span text:style-name="T420">na</text:span><text:span text:style-name="T1165"> </text:span><text:span text:style-name="T420">wielu płaszczyznach,</text:span><text:span text:style-name="T1027"> </text:span><text:span text:style-name="T420">jednocześnie</text:span><text:span text:style-name="T1027"> </text:span><text:span text:style-name="T420">troszcząc</text:span><text:span text:style-name="T1027"> </text:span><text:span text:style-name="T420">się</text:span><text:span text:style-name="T1027"> </text:span><text:span text:style-name="T420">o</text:span><text:span text:style-name="T1027"> </text:span><text:span text:style-name="T420">perspektywę</text:span><text:span text:style-name="T1027"> </text:span><text:span text:style-name="T420">systemową</text:span><text:span text:style-name="T1027"> </text:span><text:span text:style-name="T420">poprzez</text:span><text:span text:style-name="T1027"> </text:span><text:span text:style-name="T420">kontrolę nad</text:span><text:span text:style-name="T775"> </text:span><text:span text:style-name="T420">różnymi</text:span><text:span text:style-name="T748"> </text:span><text:span text:style-name="T420">instytucjami</text:span><text:span text:style-name="T775"> </text:span><text:span text:style-name="T420">integracyjnymi</text:span><text:span text:style-name="T748"> </text:span><text:span text:style-name="T420">i</text:span><text:span text:style-name="T748"> </text:span><text:span text:style-name="T420">dbaniem,</text:span><text:span text:style-name="T775"> </text:span><text:span text:style-name="T420">aby</text:span><text:span text:style-name="T748"> </text:span><text:span text:style-name="T420">ich</text:span><text:span text:style-name="T775"> </text:span><text:span text:style-name="T420">działania</text:span><text:span text:style-name="T748"> </text:span><text:span text:style-name="T420">były</text:span><text:span text:style-name="T748"> </text:span><text:span text:style-name="T420">skoordyno- wane</text:span><text:span text:style-name="T748"> </text:span><text:span text:style-name="T420">i</text:span><text:span text:style-name="T750"> </text:span><text:span text:style-name="T420">skierowane</text:span><text:span text:style-name="T748"> </text:span><text:span text:style-name="T420">na</text:span><text:span text:style-name="T750"> </text:span><text:span text:style-name="T420">osiągnięcie</text:span><text:span text:style-name="T748"> </text:span><text:span text:style-name="T420">wspólnego</text:span><text:span text:style-name="T750"> </text:span><text:span text:style-name="T420">celu.</text:span><text:span text:style-name="T748"> </text:span><text:span text:style-name="T420">Centrum</text:span><text:span text:style-name="T750"> </text:span><text:span text:style-name="T420">stanowi</text:span><text:span text:style-name="T748"> </text:span><text:span text:style-name="T420">platformę,</text:span><text:span text:style-name="T750"> </text:span><text:span text:style-name="T420">z</text:span><text:span text:style-name="T750"> </text:span><text:span text:style-name="T420">której poziomu</text:span><text:span text:style-name="T777"> </text:span><text:span text:style-name="T420">koordynowane</text:span><text:span text:style-name="T780"> </text:span><text:span text:style-name="T420">są</text:span><text:span text:style-name="T780"> </text:span><text:span text:style-name="T420">różnorodne</text:span><text:span text:style-name="T780"> </text:span><text:span text:style-name="T420">wysiłki</text:span><text:span text:style-name="T780"> </text:span><text:span text:style-name="T420">na</text:span><text:span text:style-name="T777"> </text:span><text:span text:style-name="T420">rzecz</text:span><text:span text:style-name="T780"> </text:span><text:span text:style-name="T420">polepszenia</text:span><text:span text:style-name="T780"> </text:span><text:span text:style-name="T420">warunków</text:span><text:span text:style-name="T780"> </text:span><text:span text:style-name="T420">życia społeczności,</text:span><text:span text:style-name="T1170"> </text:span><text:span text:style-name="T420">wykluczonej</text:span><text:span text:style-name="T1172"> </text:span><text:span text:style-name="T420">przez</text:span><text:span text:style-name="T1172"> </text:span><text:span text:style-name="T420">wiele</text:span><text:span text:style-name="T1172"> </text:span><text:span text:style-name="T420">dekad</text:span><text:span text:style-name="T1170"> </text:span><text:span text:style-name="T420">ze</text:span><text:span text:style-name="T1172"> </text:span><text:span text:style-name="T420">szwedzkiego</text:span><text:span text:style-name="T1172"> </text:span><text:span text:style-name="T420">społeczeństwa.</text:span><text:span text:style-name="T1172"> </text:span><text:span text:style-name="T420">Instytucja </text:span><text:span text:style-name="T752">ta</text:span><text:span text:style-name="T1141"> </text:span><text:span text:style-name="T752">kieruje</text:span><text:span text:style-name="T1141"> </text:span><text:span text:style-name="T752">się</text:span><text:span text:style-name="T1141"> </text:span><text:span text:style-name="T752">podejściem</text:span><text:span text:style-name="T1141"> </text:span><text:span text:style-name="T752">holistycznym</text:span><text:span text:style-name="T1141"> </text:span><text:span text:style-name="T752">i</text:span><text:span text:style-name="T1141"> </text:span><text:span text:style-name="T752">interdyscyplinarnym.</text:span></text:p><text:p text:style-name="P102"><text:span text:style-name="T420">z</text:span><text:span text:style-name="T1152"> </text:span><text:span text:style-name="T420">diagnoz</text:span><text:span text:style-name="T1173"> </text:span><text:span text:style-name="T420">Centrum</text:span><text:span text:style-name="T1173"> </text:span><text:span text:style-name="T420">wynika,</text:span><text:span text:style-name="T1173"> </text:span><text:span text:style-name="T420">że</text:span><text:span text:style-name="T1152"> </text:span><text:span text:style-name="T420">największym</text:span><text:span text:style-name="T1173"> </text:span><text:span text:style-name="T420">problemem</text:span><text:span text:style-name="T1173"> </text:span><text:span text:style-name="T420">w</text:span><text:span text:style-name="T1173"> </text:span><text:span text:style-name="T420">integracji</text:span><text:span text:style-name="T1173"> </text:span><text:span text:style-name="T420">społeczności romskiej w Malmö jest brak wiedzy społeczeństwa większościowego o kulturze, tra- </text:span><text:span text:style-name="T752">dycji</text:span><text:span text:style-name="T1185"> </text:span><text:span text:style-name="T752">i</text:span><text:span text:style-name="T1185"> </text:span><text:span text:style-name="T752">historii</text:span><text:span text:style-name="T419"> </text:span><text:span text:style-name="T752">tej</text:span><text:span text:style-name="T1185"> </text:span><text:span text:style-name="T752">mniejszości</text:span><text:span text:style-name="T419"> </text:span><text:span text:style-name="T752">narodowej.</text:span><text:span text:style-name="T1185"> </text:span><text:span text:style-name="T752">Dlatego</text:span><text:span text:style-name="T1185"> </text:span><text:span text:style-name="T752">działania</text:span><text:span text:style-name="T419"> </text:span><text:span text:style-name="T752">Centrum</text:span><text:span text:style-name="T1185"> </text:span><text:span text:style-name="T752">są</text:span><text:span text:style-name="T419"> </text:span><text:span text:style-name="T752">skupione</text:span><text:span text:style-name="T1185"> </text:span><text:span text:style-name="T752">na </text:span><text:span text:style-name="T420">poszerzaniu</text:span><text:span text:style-name="T1188"> </text:span><text:span text:style-name="T420">wiedzy</text:span><text:span text:style-name="T777"> </text:span><text:span text:style-name="T420">na</text:span><text:span text:style-name="T777"> </text:span><text:span text:style-name="T420">ten</text:span><text:span text:style-name="T1188"> </text:span><text:span text:style-name="T420">temat,</text:span><text:span text:style-name="T777"> </text:span><text:span text:style-name="T420">w</text:span><text:span text:style-name="T777"> </text:span><text:span text:style-name="T420">celu</text:span><text:span text:style-name="T777"> </text:span><text:span text:style-name="T420">przełamywania</text:span><text:span text:style-name="T1188"> </text:span><text:span text:style-name="T420">barier</text:span><text:span text:style-name="T777"> </text:span><text:span text:style-name="T420">i</text:span><text:span text:style-name="T777"> </text:span><text:span text:style-name="T420">nieufności</text:span><text:span text:style-name="T777"> </text:span><text:span text:style-name="T420">pomiędzy społecznością romską a resztą populacji. </text:span><text:span text:style-name="T401">Istotne </text:span><text:span text:style-name="T420">jest zwalczanie negatywnych</text:span><text:span text:style-name="T1170"> </text:span><text:span text:style-name="T420">stereo- typów</text:span><text:span text:style-name="T788"> </text:span><text:span text:style-name="T420">na</text:span><text:span text:style-name="T790"> </text:span><text:span text:style-name="T420">temat</text:span><text:span text:style-name="T790"> </text:span><text:span text:style-name="T420">Romów</text:span><text:span text:style-name="T788"> </text:span><text:span text:style-name="T420">i</text:span><text:span text:style-name="T790"> </text:span><text:span text:style-name="T420">możliwość</text:span><text:span text:style-name="T790"> </text:span><text:span text:style-name="T420">szerszego</text:span><text:span text:style-name="T788"> </text:span><text:span text:style-name="T420">zaprezentowania</text:span><text:span text:style-name="T790"> </text:span><text:span text:style-name="T420">ich</text:span><text:span text:style-name="T790"> </text:span><text:span text:style-name="T420">własnych</text:span><text:span text:style-name="T790"> </text:span><text:span text:style-name="T420">tradycji w</text:span><text:span text:style-name="T798"> </text:span><text:span text:style-name="T420">przestrzeni</text:span><text:span text:style-name="T1158"> </text:span><text:span text:style-name="T420">publicznej</text:span><text:span text:style-name="T1158"> </text:span><text:span text:style-name="T420">miasta.</text:span><text:span text:style-name="T1158"> </text:span><text:span text:style-name="T420">Centrum</text:span><text:span text:style-name="T1158"> </text:span><text:span text:style-name="T420">organizuje</text:span><text:span text:style-name="T1158"> </text:span><text:span text:style-name="T420">szereg</text:span><text:span text:style-name="T1158"> </text:span><text:span text:style-name="T420">wydarzeń</text:span><text:span text:style-name="T1158"> </text:span><text:span text:style-name="T420">skierowanych</text:span><text:span text:style-name="T1158"> </text:span><text:span text:style-name="T420">na integrację</text:span><text:span text:style-name="T1165"> </text:span><text:span text:style-name="T420">społeczności</text:span><text:span text:style-name="T1165"> </text:span><text:span text:style-name="T420">romskiej</text:span><text:span text:style-name="T1165"> </text:span><text:span text:style-name="T420">i</text:span><text:span text:style-name="T1165"> </text:span><text:span text:style-name="T420">innych</text:span><text:span text:style-name="T1165"> </text:span><text:span text:style-name="T420">grup.</text:span><text:span text:style-name="T1165"> </text:span><text:span text:style-name="T420">Są</text:span><text:span text:style-name="T1165"> </text:span><text:span text:style-name="T420">to</text:span><text:span text:style-name="T1165"> </text:span><text:span text:style-name="T420">konferencje,</text:span><text:span text:style-name="T1165"> </text:span><text:span text:style-name="T420">spotkania,</text:span><text:span text:style-name="T1165"> </text:span><text:span text:style-name="T420">wykłady przygotowane</text:span><text:span text:style-name="T1034"> </text:span><text:span text:style-name="T420">we</text:span><text:span text:style-name="T1176"> </text:span><text:span text:style-name="T420">współpracy</text:span><text:span text:style-name="T1176"> </text:span><text:span text:style-name="T420">z</text:span><text:span text:style-name="T1176"> </text:span><text:span text:style-name="T420">organizacjami</text:span><text:span text:style-name="T1034"> </text:span><text:span text:style-name="T420">romskimi,</text:span><text:span text:style-name="T1176"> </text:span><text:span text:style-name="T420">innymi</text:span><text:span text:style-name="T1176"> </text:span><text:span text:style-name="T420">organizacjami</text:span><text:span text:style-name="T1176"> </text:span><text:span text:style-name="T420">mniej- szościowymi</text:span><text:span text:style-name="T1173"> </text:span><text:span text:style-name="T420">oraz</text:span><text:span text:style-name="T1173"> </text:span><text:span text:style-name="T420">instytucjami</text:span><text:span text:style-name="T1173"> </text:span><text:span text:style-name="T420">administracji</text:span><text:span text:style-name="T1173"> </text:span><text:span text:style-name="T420">lokalnej.</text:span><text:span text:style-name="T1173"> </text:span><text:span text:style-name="T420">W</text:span><text:span text:style-name="T1173"> </text:span><text:span text:style-name="T420">okresie</text:span><text:span text:style-name="T1173"> </text:span><text:span text:style-name="T420">od</text:span><text:span text:style-name="T1173"> </text:span><text:span text:style-name="T420">stycznia</text:span><text:span text:style-name="T1173"> </text:span><text:span text:style-name="T420">do</text:span><text:span text:style-name="T1173"> </text:span><text:span text:style-name="T420">poło- wy</text:span><text:span text:style-name="T1140"> </text:span><text:span text:style-name="T420">kwietnia</text:span><text:span text:style-name="T788"> </text:span><text:span text:style-name="T420">2012</text:span><text:span text:style-name="T1027"> </text:span><text:span text:style-name="T782">r.</text:span><text:span text:style-name="T1140"> </text:span><text:span text:style-name="T420">odbyło</text:span><text:span text:style-name="T788"> </text:span><text:span text:style-name="T420">się</text:span><text:span text:style-name="T1027"> </text:span><text:span text:style-name="T420">trzydzieści</text:span><text:span text:style-name="T1027"> </text:span><text:span text:style-name="T420">siedem</text:span><text:span text:style-name="T1027"> </text:span><text:span text:style-name="T420">takich</text:span><text:span text:style-name="T1027"> </text:span><text:span text:style-name="T420">wydarzeń,</text:span><text:span text:style-name="T1140"> </text:span><text:span text:style-name="T401">które</text:span><text:span text:style-name="T788"> </text:span><text:span text:style-name="T420">miały</text:span><text:span text:style-name="T1027"> </text:span><text:span text:style-name="T420">na</text:span><text:span text:style-name="T1027"> </text:span><text:span text:style-name="T420">celu </text:span><text:span text:style-name="T752">integrację</text:span><text:span text:style-name="T1168"> </text:span><text:span text:style-name="T752">Romów</text:span><text:span text:style-name="T1168"> </text:span><text:span text:style-name="T752">z</text:span><text:span text:style-name="T1168"> </text:span><text:span text:style-name="T752">mieszkańcami</text:span><text:span text:style-name="T1168"> </text:span><text:span text:style-name="T752">miasta</text:span><text:span text:style-name="T422">40</text:span><text:span text:style-name="T752">.</text:span></text:p><text:p text:style-name="P97"><text:span text:style-name="T420">Centrum</text:span><text:span text:style-name="T1188"> </text:span><text:span text:style-name="T420">stworzyło</text:span><text:span text:style-name="T1188"> </text:span><text:span text:style-name="T420">innowacyjny</text:span><text:span text:style-name="T777"> </text:span><text:span text:style-name="T420">model</text:span><text:span text:style-name="T1188"> </text:span><text:span text:style-name="T420">pracy</text:span><text:span text:style-name="T1188"> </text:span><text:span text:style-name="T420">ze</text:span><text:span text:style-name="T777"> </text:span><text:span text:style-name="T420">społecznością</text:span><text:span text:style-name="T1188"> </text:span><text:span text:style-name="T420">romską,</text:span><text:span text:style-name="T1188"> </text:span><text:span text:style-name="T420">w</text:span><text:span text:style-name="T777"> </text:span><text:span text:style-name="T420">którym działania integracyjne kontrolują i wypracowują liderzy romscy zatrudnieni w tej in- </text:span><text:span text:style-name="T752">stytucji.</text:span><text:span text:style-name="T1141"> </text:span><text:span text:style-name="T752">Samo</text:span><text:span text:style-name="T1028"> </text:span><text:span text:style-name="T752">Centrum</text:span><text:span text:style-name="T1028"> </text:span><text:span text:style-name="T752">zatrudnia</text:span><text:span text:style-name="T1028"> </text:span><text:span text:style-name="T752">także</text:span><text:span text:style-name="T1028"> </text:span><text:span text:style-name="T752">pracowników</text:span><text:span text:style-name="T1028"> </text:span><text:span text:style-name="T752">nieromskich,</text:span><text:span text:style-name="T1141"> </text:span><text:span text:style-name="T752">co</text:span><text:span text:style-name="T1028"> </text:span><text:span text:style-name="T752">pozwala</text:span><text:span text:style-name="T1028"> </text:span><text:span text:style-name="T752">na </text:span><text:span text:style-name="T420">wymianę doświadczeń oraz wspólne działanie na rzecz zwiększania świadomości co do</text:span><text:span text:style-name="T1152"> </text:span><text:span text:style-name="T420">sytuacji</text:span><text:span text:style-name="T1152"> </text:span><text:span text:style-name="T420">ludności</text:span><text:span text:style-name="T1152"> </text:span><text:span text:style-name="T420">romskiej</text:span><text:span text:style-name="T1173"> </text:span><text:span text:style-name="T420">w</text:span><text:span text:style-name="T1152"> </text:span><text:span text:style-name="T420">społeczeństwie</text:span><text:span text:style-name="T1152"> </text:span><text:span text:style-name="T420">szwedzkim.</text:span><text:span text:style-name="T1152"> </text:span><text:span text:style-name="T420">Powołanie</text:span><text:span text:style-name="T1173"> </text:span><text:span text:style-name="T420">Centrum</text:span><text:span text:style-name="T1152"> </text:span><text:span text:style-name="T420">było istotne</text:span><text:span text:style-name="T777"> </text:span><text:span text:style-name="T420">ze</text:span><text:span text:style-name="T777"> </text:span><text:span text:style-name="T420">względu</text:span><text:span text:style-name="T777"> </text:span><text:span text:style-name="T420">na</text:span><text:span text:style-name="T777"> </text:span><text:span text:style-name="T420">potrzebę</text:span><text:span text:style-name="T777"> </text:span><text:span text:style-name="T420">zyskania</text:span><text:span text:style-name="T777"> </text:span><text:span text:style-name="T420">zaufania,</text:span><text:span text:style-name="T777"> </text:span><text:span text:style-name="T420">zbudowania</text:span><text:span text:style-name="T777"> </text:span><text:span text:style-name="T420">wiarygodności,</text:span><text:span text:style-name="T777"> </text:span><text:span text:style-name="T420">stabil- ności funkcjonowania i możliwości kontynuowania pracy z tą społecznością. Dzięki </text:span><text:span text:style-name="T752">temu</text:span><text:span text:style-name="T1141"> </text:span><text:span text:style-name="T752">osiąga</text:span><text:span text:style-name="T1141"> </text:span><text:span text:style-name="T752">się</text:span><text:span text:style-name="T1028"> </text:span><text:span text:style-name="T752">trwałe</text:span><text:span text:style-name="T1141"> </text:span><text:span text:style-name="T752">rezultaty</text:span><text:span text:style-name="T1141"> </text:span><text:span text:style-name="T752">zarówno</text:span><text:span text:style-name="T1028"> </text:span><text:span text:style-name="T752">w</text:span><text:span text:style-name="T1141"> </text:span><text:span text:style-name="T752">pracy</text:span><text:span text:style-name="T1028"> </text:span><text:span text:style-name="T752">indywidualnej,</text:span><text:span text:style-name="T1141"> </text:span><text:span text:style-name="T752">jak</text:span><text:span text:style-name="T1141"> </text:span><text:span text:style-name="T752">i</text:span><text:span text:style-name="T1028"> </text:span><text:span text:style-name="T752">na</text:span><text:span text:style-name="T1141"> </text:span><text:span text:style-name="T752">poziomie </text:span><text:span text:style-name="T420">strukturalnym.</text:span><text:span text:style-name="T1032"> </text:span><text:span text:style-name="T420">Centrum</text:span><text:span text:style-name="T1034"> </text:span><text:span text:style-name="T420">prowadzi</text:span><text:span text:style-name="T1034"> </text:span><text:span text:style-name="T420">program</text:span><text:span text:style-name="T1034"> </text:span><text:span text:style-name="T420">wsparcia</text:span><text:span text:style-name="T1034"> </text:span><text:span text:style-name="T420">Romów</text:span><text:span text:style-name="T1034"> </text:span><text:span text:style-name="T420">chcących</text:span><text:span text:style-name="T1034"> </text:span><text:span text:style-name="T420">założyć</text:span><text:span text:style-name="T1034"> </text:span><text:span text:style-name="T420">własne organizacje</text:span><text:span text:style-name="T777"> </text:span><text:span text:style-name="T420">pozarządowe,</text:span><text:span text:style-name="T780"> </text:span><text:span text:style-name="T420">a</text:span><text:span text:style-name="T780"> </text:span><text:span text:style-name="T420">także</text:span><text:span text:style-name="T780"> </text:span><text:span text:style-name="T420">prowadzi</text:span><text:span text:style-name="T780"> </text:span><text:span text:style-name="T420">we</text:span><text:span text:style-name="T777"> </text:span><text:span text:style-name="T420">współpracy</text:span><text:span text:style-name="T780"> </text:span><text:span text:style-name="T420">z</text:span><text:span text:style-name="T780"> </text:span><text:span text:style-name="T420">urzędem</text:span><text:span text:style-name="T780"> </text:span><text:span text:style-name="T420">pracy</text:span><text:span text:style-name="T780"> </text:span><text:span text:style-name="T420">program aktywizacji</text:span><text:span text:style-name="T788"> </text:span><text:span text:style-name="T420">zawodowej</text:span><text:span text:style-name="T788"> </text:span><text:span text:style-name="T420">Romów</text:span><text:span text:style-name="T421">41</text:span><text:span text:style-name="T420">.</text:span><text:span text:style-name="T788"> </text:span><text:span text:style-name="T420">Oferuje</text:span><text:span text:style-name="T788"> </text:span><text:span text:style-name="T420">szereg</text:span><text:span text:style-name="T788"> </text:span><text:span text:style-name="T420">warsztatów</text:span><text:span text:style-name="T788"> </text:span><text:span text:style-name="T420">zwiększających</text:span><text:span text:style-name="T790"> </text:span><text:span text:style-name="T420">kompe- </text:span><text:span text:style-name="T752">tencje</text:span><text:span text:style-name="T1035"> </text:span><text:span text:style-name="T752">zawodowe</text:span><text:span text:style-name="T1035"> </text:span><text:span text:style-name="T752">i</text:span><text:span text:style-name="T1035"> </text:span><text:span text:style-name="T752">kompetencje</text:span><text:span text:style-name="T1177"> </text:span><text:span text:style-name="T752">w</text:span><text:span text:style-name="T1035"> </text:span><text:span text:style-name="T752">zakresie</text:span><text:span text:style-name="T1035"> </text:span><text:span text:style-name="T752">edukacji</text:span><text:span text:style-name="T1035"> </text:span><text:span text:style-name="T752">międzykulturowej.</text:span></text:p><text:p text:style-name="P112"><text:span text:style-name="T420">Działania Centrum pozwalają na zdobycie unikalnej wiedzy o społeczności rom- skiej</text:span><text:span text:style-name="T1034"> </text:span><text:span text:style-name="T420">zarówno</text:span><text:span text:style-name="T1176"> </text:span><text:span text:style-name="T420">w</text:span><text:span text:style-name="T1176"> </text:span><text:span text:style-name="T420">sferze</text:span><text:span text:style-name="T1176"> </text:span><text:span text:style-name="T420">teoretycznej,</text:span><text:span text:style-name="T1034"> </text:span><text:span text:style-name="T420">jak</text:span><text:span text:style-name="T1176"> </text:span><text:span text:style-name="T420">i</text:span><text:span text:style-name="T1176"> </text:span><text:span text:style-name="T420">praktycznej,</text:span><text:span text:style-name="T1176"> </text:span><text:span text:style-name="T420">co</text:span><text:span text:style-name="T1176"> </text:span><text:span text:style-name="T420">następnie</text:span><text:span text:style-name="T1034"> </text:span><text:span text:style-name="T420">przekłada</text:span><text:span text:style-name="T1176"> </text:span><text:span text:style-name="T420">się</text:span><text:span text:style-name="T1176"> </text:span><text:span text:style-name="T420">na</text:span><text:span text:style-name="T1176"> </text:span><text:span text:style-name="T758">do- </text:span><text:span text:style-name="T752">brze</text:span><text:span text:style-name="T816"> </text:span><text:span text:style-name="T752">dobrane</text:span><text:span text:style-name="T1031"> </text:span><text:span text:style-name="T752">metody</text:span><text:span text:style-name="T1031"> </text:span><text:span text:style-name="T752">pracy</text:span><text:span text:style-name="T816"> </text:span><text:span text:style-name="T752">i</text:span><text:span text:style-name="T1031"> </text:span><text:span text:style-name="T752">brak</text:span><text:span text:style-name="T1031"> </text:span><text:span text:style-name="T752">trudności</text:span><text:span text:style-name="T816"> </text:span><text:span text:style-name="T752">komunikacyjnych</text:span><text:span text:style-name="T1031"> </text:span><text:span text:style-name="T752">czy</text:span><text:span text:style-name="T1031"> </text:span><text:span text:style-name="T752">też</text:span><text:span text:style-name="T816"> </text:span><text:span text:style-name="T752">porozumienia </text:span><text:span text:style-name="T420">z beneficjentami. Centrum prowadzi badania nad wieloletnią dyskryminacją</text:span><text:span text:style-name="T788"> </text:span><text:span text:style-name="T420">Romów</text:span></text:p></draw:text-box></draw:frame><draw:frame draw:style-name="fr1" text:anchor-type="char" svg:x="2.464cm" svg:y="19.006cm" svg:width="12.07cm" svg:height="2.164cm" draw:z-index="129"><draw:text-box><text:p text:style-name="P56"><text:span text:style-name="T818">i</text:span><text:span text:style-name="T920"> </text:span><text:span text:style-name="T818">przedstawicieli</text:span><text:span text:style-name="T920"> </text:span><text:span text:style-name="T818">mniejszości</text:span><text:span text:style-name="T920"> </text:span><text:span text:style-name="T818">oraz</text:span><text:span text:style-name="T920"> </text:span><text:span text:style-name="T818">walki</text:span><text:span text:style-name="T868"> </text:span><text:span text:style-name="T818">z</text:span><text:span text:style-name="T920"> </text:span><text:span text:style-name="T818">rasizmem</text:span><text:span text:style-name="T920"> </text:span><text:span text:style-name="T818">i</text:span><text:span text:style-name="T920"> </text:span><text:span text:style-name="T818">ksenofobią</text:span><text:span text:style-name="T920"> </text:span><text:span text:style-name="T818">w</text:span><text:span text:style-name="T868"> </text:span><text:span text:style-name="T818">czterech</text:span><text:span text:style-name="T920"> </text:span><text:span text:style-name="T818">miastach</text:span><text:span text:style-name="T920"> </text:span><text:span text:style-name="T818">europejskich. </text:span><text:span text:style-name="T819">Projekt</text:span><text:span text:style-name="T936"> </text:span><text:span text:style-name="T819">finansowany</text:span><text:span text:style-name="T936"> </text:span><text:span text:style-name="T819">był</text:span><text:span text:style-name="T936"> </text:span><text:span text:style-name="T819">ze</text:span><text:span text:style-name="T918"> </text:span><text:span text:style-name="T819">środków</text:span><text:span text:style-name="T936"> </text:span><text:span text:style-name="T819">Fundacji</text:span><text:span text:style-name="T936"> </text:span><text:span text:style-name="T819">im.</text:span><text:span text:style-name="T918"> </text:span><text:span text:style-name="T819">Stefana</text:span><text:span text:style-name="T936"> </text:span><text:span text:style-name="T819">Batorego.</text:span></text:p><text:p text:style-name="P50"><text:span text:style-name="T464">Roma</text:span><text:span text:style-name="T590"> </text:span><text:span text:style-name="T464">Information</text:span><text:span text:style-name="T590"> </text:span><text:span text:style-name="T464">and</text:span><text:span text:style-name="T590"> </text:span><text:span text:style-name="T464">Knowledge</text:span><text:span text:style-name="T590"> </text:span><text:span text:style-name="T527">Center.</text:span><text:span text:style-name="T590"> </text:span><text:span text:style-name="T464">Social</text:span><text:span text:style-name="T590"> </text:span><text:span text:style-name="T464">Resource</text:span><text:span text:style-name="T590"> </text:span><text:span text:style-name="T464">Management</text:span><text:span text:style-name="T817">,</text:span><text:span text:style-name="T888"> </text:span><text:span text:style-name="T817">City</text:span><text:span text:style-name="T888"> </text:span><text:span text:style-name="T817">of</text:span><text:span text:style-name="T1011"> </text:span><text:span text:style-name="T817">Malmö</text:span><text:span text:style-name="T888"> </text:span><text:span text:style-name="T817">Social</text:span><text:span text:style-name="T888"> </text:span><text:span text:style-name="T817">Resource </text:span><text:span text:style-name="T819">Management,</text:span><text:span text:style-name="T910"> </text:span><text:span text:style-name="T819">Malmö</text:span><text:span text:style-name="T902"> </text:span><text:span text:style-name="T819">2012,</text:span><text:span text:style-name="T902"> </text:span><text:span text:style-name="T819">s.</text:span><text:span text:style-name="T902"> </text:span><text:span text:style-name="T819">9-10.</text:span></text:p><text:p text:style-name="P17"><text:span text:style-name="T466">Tamże</text:span><text:span text:style-name="T819">, s. 6.</text:span></text:p></draw:text-box></draw:frame><draw:frame draw:style-name="fr1" text:anchor-type="char" svg:x="1.965cm" svg:y="19.854cm" svg:width="0.25cm" svg:height="0.303cm" draw:z-index="130"><draw:text-box><text:p text:style-name="P10"><text:span text:style-name="T1026">40</text:span></text:p></draw:text-box></draw:frame><draw:frame draw:style-name="fr1" text:anchor-type="char" svg:x="1.965cm" svg:y="20.689cm" svg:width="0.25cm" svg:height="0.303cm" draw:z-index="131"><draw:text-box><text:p text:style-name="P10"><text:span text:style-name="T1026">41</text:span></text:p></draw:text-box></draw:frame><draw:frame draw:style-name="fr1" text:anchor-type="char" svg:x="2cm" svg:y="18.577cm" svg:width="3cm" svg:height="0.423cm" draw:z-index="132"><draw:text-box><text:p text:style-name="P103"/></draw:text-box></draw:frame></text:p>
      <text:p text:style-name="P88"><draw:line text:anchor-type="char" draw:z-index="133" draw:style-name="gr1" draw:text-style-name="P117" svg:x1="1.499cm" svg:y1="20.632cm" svg:x2="3.499cm" svg:y2="20.632cm"><text:p/></draw:line><draw:frame draw:style-name="fr1" text:anchor-type="char" svg:x="6.511cm" svg:y="0.579cm" svg:width="4.979cm" svg:height="0.603cm" draw:z-index="134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135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136"><draw:text-box><text:p text:style-name="P4"><text:span text:style-name="T399">375</text:span></text:p></draw:text-box></draw:frame><draw:frame draw:style-name="fr1" text:anchor-type="char" svg:x="1.464cm" svg:y="1.589cm" svg:width="12.571cm" svg:height="10.042cm" draw:z-index="137"><draw:text-box><text:p text:style-name="P107"><text:span text:style-name="T420">w</text:span><text:span text:style-name="T1140"> </text:span><text:span text:style-name="T420">Szwecji</text:span><text:span text:style-name="T1027"> </text:span><text:span text:style-name="T420">i</text:span><text:span text:style-name="T1027"> </text:span><text:span text:style-name="T420">jej</text:span><text:span text:style-name="T1140"> </text:span><text:span text:style-name="T420">wpływem</text:span><text:span text:style-name="T1027"> </text:span><text:span text:style-name="T420">na</text:span><text:span text:style-name="T1027"> </text:span><text:span text:style-name="T420">ich</text:span><text:span text:style-name="T1027"> </text:span><text:span text:style-name="T420">dzisiejszą</text:span><text:span text:style-name="T1140"> </text:span><text:span text:style-name="T420">sytuację</text:span><text:span text:style-name="T1027"> </text:span><text:span text:style-name="T420">społeczną.</text:span><text:span text:style-name="T1027"> </text:span><text:span text:style-name="T420">zaznacza</text:span><text:span text:style-name="T1140"> </text:span><text:span text:style-name="T420">się</text:span><text:span text:style-name="T1027"> </text:span><text:span text:style-name="T420">bowiem,</text:span><text:span text:style-name="T1027"> </text:span><text:span text:style-name="T420">że marginalizacja</text:span><text:span text:style-name="T782"> </text:span><text:span text:style-name="T420">i</text:span><text:span text:style-name="T782"> </text:span><text:span text:style-name="T420">dyskryminacja</text:span><text:span text:style-name="T793"> </text:span><text:span text:style-name="T420">Romów</text:span><text:span text:style-name="T782"> </text:span><text:span text:style-name="T420">w</text:span><text:span text:style-name="T793"> </text:span><text:span text:style-name="T420">przeszłości</text:span><text:span text:style-name="T782"> </text:span><text:span text:style-name="T420">miały</text:span><text:span text:style-name="T793"> </text:span><text:span text:style-name="T420">zdecydowany</text:span><text:span text:style-name="T782"> </text:span><text:span text:style-name="T420">wpływ</text:span><text:span text:style-name="T793"> </text:span><text:span text:style-name="T420">na współczesną</text:span><text:span text:style-name="T1034"> </text:span><text:span text:style-name="T420">izolację</text:span><text:span text:style-name="T1034"> </text:span><text:span text:style-name="T420">tej</text:span><text:span text:style-name="T1034"> </text:span><text:span text:style-name="T420">społeczności,</text:span><text:span text:style-name="T1176"> </text:span><text:span text:style-name="T420">brak</text:span><text:span text:style-name="T1034"> </text:span><text:span text:style-name="T420">zaufania</text:span><text:span text:style-name="T1034"> </text:span><text:span text:style-name="T420">do</text:span><text:span text:style-name="T1176"> </text:span><text:span text:style-name="T420">administracji</text:span><text:span text:style-name="T1034"> </text:span><text:span text:style-name="T420">publicznej</text:span><text:span text:style-name="T1034"> </text:span><text:span text:style-name="T420">i</text:span><text:span text:style-name="T1034"> </text:span><text:span text:style-name="T420">ogra- </text:span><text:span text:style-name="T752">niczone</text:span><text:span text:style-name="T1141"> </text:span><text:span text:style-name="T752">kontakty</text:span><text:span text:style-name="T1141"> </text:span><text:span text:style-name="T752">z</text:span><text:span text:style-name="T1028"> </text:span><text:span text:style-name="T752">innymi</text:span><text:span text:style-name="T1141"> </text:span><text:span text:style-name="T752">grupami</text:span><text:span text:style-name="T1141"> </text:span><text:span text:style-name="T752">etnicznymi</text:span><text:span text:style-name="T1028"> </text:span><text:span text:style-name="T752">czy</text:span><text:span text:style-name="T1141"> </text:span><text:span text:style-name="T752">narodowymi.</text:span></text:p><text:p text:style-name="P113"><text:span text:style-name="T420">Przedstawiciele</text:span><text:span text:style-name="T1030"> </text:span><text:span text:style-name="T420">romscy</text:span><text:span text:style-name="T1030"> </text:span><text:span text:style-name="T420">edukują</text:span><text:span text:style-name="T1030"> </text:span><text:span text:style-name="T420">również</text:span><text:span text:style-name="T1030"> </text:span><text:span text:style-name="T420">pracowników</text:span><text:span text:style-name="T1184"> </text:span><text:span text:style-name="T420">socjalnych</text:span><text:span text:style-name="T1030"> </text:span><text:span text:style-name="T420">oraz</text:span><text:span text:style-name="T1030"> </text:span><text:span text:style-name="T420">służby</text:span><text:span text:style-name="T1030"> </text:span><text:span text:style-name="T401">mun- </text:span><text:span text:style-name="T420">durowe</text:span><text:span text:style-name="T775"> </text:span><text:span text:style-name="T420">w</text:span><text:span text:style-name="T748"> </text:span><text:span text:style-name="T420">zakresie</text:span><text:span text:style-name="T775"> </text:span><text:span text:style-name="T420">obowiązującego</text:span><text:span text:style-name="T748"> </text:span><text:span text:style-name="T420">prawa</text:span><text:span text:style-name="T748"> </text:span><text:span text:style-name="T420">mniejszości,</text:span><text:span text:style-name="T775"> </text:span><text:span text:style-name="T420">historii</text:span><text:span text:style-name="T748"> </text:span><text:span text:style-name="T401">Romów,</text:span><text:span text:style-name="T775"> </text:span><text:span text:style-name="T420">ich</text:span><text:span text:style-name="T748"> </text:span><text:span text:style-name="T420">warunków życia</text:span><text:span text:style-name="T754"> </text:span><text:span text:style-name="T420">i</text:span><text:span text:style-name="T754"> </text:span><text:span text:style-name="T420">ekspresji</text:span><text:span text:style-name="T756"> </text:span><text:span text:style-name="T420">kulturowej.</text:span><text:span text:style-name="T754"> </text:span><text:span text:style-name="T420">Centrum</text:span><text:span text:style-name="T754"> </text:span><text:span text:style-name="T420">otwarte</text:span><text:span text:style-name="T756"> </text:span><text:span text:style-name="T420">jest</text:span><text:span text:style-name="T754"> </text:span><text:span text:style-name="T420">dla</text:span><text:span text:style-name="T756"> </text:span><text:span text:style-name="T420">mieszkańców,</text:span><text:span text:style-name="T754"> </text:span><text:span text:style-name="T420">prowadzi</text:span><text:span text:style-name="T754"> </text:span><text:span text:style-name="T420">wsparcie </text:span><text:span text:style-name="T752">indywidualne</text:span><text:span text:style-name="T1179"> </text:span><text:span text:style-name="T752">(asystenturę)</text:span><text:span text:style-name="T1169"> </text:span><text:span text:style-name="T752">w</text:span><text:span text:style-name="T1179"> </text:span><text:span text:style-name="T752">szkołach</text:span><text:span text:style-name="T1169"> </text:span><text:span text:style-name="T752">i</text:span><text:span text:style-name="T1169"> </text:span><text:span text:style-name="T752">w</text:span><text:span text:style-name="T1179"> </text:span><text:span text:style-name="T752">ramach</text:span><text:span text:style-name="T1169"> </text:span><text:span text:style-name="T752">pomocy</text:span><text:span text:style-name="T1169"> </text:span><text:span text:style-name="T752">społecznej.</text:span><text:span text:style-name="T1179"> </text:span><text:span text:style-name="T752">W</text:span><text:span text:style-name="T1169"> </text:span><text:span text:style-name="T752">2012</text:span><text:span text:style-name="T1169"> </text:span><text:span text:style-name="T783">r.</text:span><text:span text:style-name="T1179"> </text:span><text:span text:style-name="T752">za- </text:span><text:span text:style-name="T420">trudniało</text:span><text:span text:style-name="T1188"> </text:span><text:span text:style-name="T420">dwóch</text:span><text:span text:style-name="T777"> </text:span><text:span text:style-name="T420">doradców</text:span><text:span text:style-name="T777"> </text:span><text:span text:style-name="T420">edukacyjnych</text:span><text:span text:style-name="T777"> </text:span><text:span text:style-name="T420">i</text:span><text:span text:style-name="T1188"> </text:span><text:span text:style-name="T420">współpracowało</text:span><text:span text:style-name="T777"> </text:span><text:span text:style-name="T420">z</text:span><text:span text:style-name="T777"> </text:span><text:span text:style-name="T420">pięcioma</text:span><text:span text:style-name="T777"> </text:span><text:span text:style-name="T420">szkołami</text:span><text:span text:style-name="T1188"> </text:span><text:span text:style-name="T420">róż- nego</text:span><text:span text:style-name="T1034"> </text:span><text:span text:style-name="T420">typu</text:span><text:span text:style-name="T421">42</text:span><text:span text:style-name="T420">.</text:span><text:span text:style-name="T1176"> </text:span><text:span text:style-name="T420">W</text:span><text:span text:style-name="T1176"> </text:span><text:span text:style-name="T420">przyszłości</text:span><text:span text:style-name="T1176"> </text:span><text:span text:style-name="T420">planowane</text:span><text:span text:style-name="T1176"> </text:span><text:span text:style-name="T420">jest</text:span><text:span text:style-name="T1176"> </text:span><text:span text:style-name="T420">rozszerzenie</text:span><text:span text:style-name="T1176"> </text:span><text:span text:style-name="T420">współpracy</text:span><text:span text:style-name="T1176"> </text:span><text:span text:style-name="T420">na</text:span><text:span text:style-name="T1176"> </text:span><text:span text:style-name="T420">kolejne</text:span><text:span text:style-name="T1176"> </text:span><text:span text:style-name="T420">placów- ki</text:span><text:span text:style-name="T782"> </text:span><text:span text:style-name="T420">edukacyjne.</text:span><text:span text:style-name="T782"> </text:span><text:span text:style-name="T420">Doradcy</text:span><text:span text:style-name="T782"> </text:span><text:span text:style-name="T420">nie</text:span><text:span text:style-name="T782"> </text:span><text:span text:style-name="T420">tylko</text:span><text:span text:style-name="T782"> </text:span><text:span text:style-name="T420">pomagają</text:span><text:span text:style-name="T782"> </text:span><text:span text:style-name="T420">uczniom</text:span><text:span text:style-name="T782"> </text:span><text:span text:style-name="T420">mającym</text:span><text:span text:style-name="T782"> </text:span><text:span text:style-name="T420">problemy</text:span><text:span text:style-name="T782"> </text:span><text:span text:style-name="T420">szkolne,</text:span><text:span text:style-name="T782"> </text:span><text:span text:style-name="T420">ale też</text:span><text:span text:style-name="T1158"> </text:span><text:span text:style-name="T420">prowadzą</text:span><text:span text:style-name="T754"> </text:span><text:span text:style-name="T420">zajęcia</text:span><text:span text:style-name="T754"> </text:span><text:span text:style-name="T420">dla</text:span><text:span text:style-name="T754"> </text:span><text:span text:style-name="T420">nauczycieli,</text:span><text:span text:style-name="T1158"> </text:span><text:span text:style-name="T420">pracowników</text:span><text:span text:style-name="T754"> </text:span><text:span text:style-name="T420">szkół</text:span><text:span text:style-name="T754"> </text:span><text:span text:style-name="T420">i</text:span><text:span text:style-name="T754"> </text:span><text:span text:style-name="T420">rodziców.</text:span><text:span text:style-name="T1158"> </text:span><text:span text:style-name="T420">Pomagają</text:span><text:span text:style-name="T754"> </text:span><text:span text:style-name="T420">rozwią- </text:span><text:span text:style-name="T752">zywać</text:span><text:span text:style-name="T1157"> </text:span><text:span text:style-name="T752">pojawiające</text:span><text:span text:style-name="T753"> </text:span><text:span text:style-name="T752">się</text:span><text:span text:style-name="T1157"> </text:span><text:span text:style-name="T410">problemy,</text:span><text:span text:style-name="T753"> </text:span><text:span text:style-name="T752">szczególnie</text:span><text:span text:style-name="T753"> </text:span><text:span text:style-name="T752">w</text:span><text:span text:style-name="T1157"> </text:span><text:span text:style-name="T752">relacji</text:span><text:span text:style-name="T753"> </text:span><text:span text:style-name="T752">nauczyciel–rodzic.</text:span></text:p><text:p text:style-name="P100"><text:span text:style-name="T420">Cztery</text:span><text:span text:style-name="T793"> </text:span><text:span text:style-name="T420">lata</text:span><text:span text:style-name="T793"> </text:span><text:span text:style-name="T420">funkcjonowania</text:span><text:span text:style-name="T799"> </text:span><text:span text:style-name="T420">Centrum</text:span><text:span text:style-name="T793"> </text:span><text:span text:style-name="T420">pokazały,</text:span><text:span text:style-name="T793"> </text:span><text:span text:style-name="T420">iż</text:span><text:span text:style-name="T799"> </text:span><text:span text:style-name="T420">tego</text:span><text:span text:style-name="T793"> </text:span><text:span text:style-name="T420">rodzaju</text:span><text:span text:style-name="T793"> </text:span><text:span text:style-name="T420">model</text:span><text:span text:style-name="T799"> </text:span><text:span text:style-name="T420">pracy</text:span><text:span text:style-name="T793"> </text:span><text:span text:style-name="T420">przy- nosi</text:span><text:span text:style-name="T750"> </text:span><text:span text:style-name="T420">znacznie</text:span><text:span text:style-name="T1140"> </text:span><text:span text:style-name="T420">lepsze</text:span><text:span text:style-name="T1140"> </text:span><text:span text:style-name="T420">efekty</text:span><text:span text:style-name="T1140"> </text:span><text:span text:style-name="T420">niż</text:span><text:span text:style-name="T1140"> </text:span><text:span text:style-name="T420">uprzednie</text:span><text:span text:style-name="T1140"> </text:span><text:span text:style-name="T420">projekty</text:span><text:span text:style-name="T1140"> </text:span><text:span text:style-name="T420">integracyjne.</text:span><text:span text:style-name="T1140"> </text:span><text:span text:style-name="T420">Bezpośrednie</text:span><text:span text:style-name="T1140"> </text:span><text:span text:style-name="T420">włącze- </text:span><text:span text:style-name="T752">nie</text:span><text:span text:style-name="T1168"> </text:span><text:span text:style-name="T752">Romów</text:span><text:span text:style-name="T1136"> </text:span><text:span text:style-name="T752">w</text:span><text:span text:style-name="T1136"> </text:span><text:span text:style-name="T752">struktury</text:span><text:span text:style-name="T1136"> </text:span><text:span text:style-name="T752">Centrum</text:span><text:span text:style-name="T1136"> </text:span><text:span text:style-name="T752">i</text:span><text:span text:style-name="T1136"> </text:span><text:span text:style-name="T752">wspólna</text:span><text:span text:style-name="T1136"> </text:span><text:span text:style-name="T752">praca</text:span><text:span text:style-name="T1136"> </text:span><text:span text:style-name="T752">z</text:span><text:span text:style-name="T1136"> </text:span><text:span text:style-name="T752">osobami</text:span><text:span text:style-name="T1136"> </text:span><text:span text:style-name="T752">o</text:span><text:span text:style-name="T1136"> </text:span><text:span text:style-name="T410">innym</text:span><text:span text:style-name="T1136"> </text:span><text:span text:style-name="T752">pochodzeniu </text:span><text:span text:style-name="T420">etnicznym</text:span><text:span text:style-name="T1167"> </text:span><text:span text:style-name="T420">pomagają</text:span><text:span text:style-name="T1167"> </text:span><text:span text:style-name="T420">we</text:span><text:span text:style-name="T1167"> </text:span><text:span text:style-name="T420">wzajemnym</text:span><text:span text:style-name="T1167"> </text:span><text:span text:style-name="T420">poznaniu</text:span><text:span text:style-name="T1167"> </text:span><text:span text:style-name="T420">się</text:span><text:span text:style-name="T1167"> </text:span><text:span text:style-name="T420">i</text:span><text:span text:style-name="T1135"> </text:span><text:span text:style-name="T420">wypracowaniu</text:span><text:span text:style-name="T1167"> </text:span><text:span text:style-name="T420">efektywnej</text:span><text:span text:style-name="T1167"> </text:span><text:span text:style-name="T420">współ- pracy.</text:span><text:span text:style-name="T1173"> </text:span><text:span text:style-name="T420">Centrum</text:span><text:span text:style-name="T1173"> </text:span><text:span text:style-name="T420">jest</text:span><text:span text:style-name="T1173"> </text:span><text:span text:style-name="T420">częścią</text:span><text:span text:style-name="T1188"> </text:span><text:span text:style-name="T420">magistratu</text:span><text:span text:style-name="T1173"> </text:span><text:span text:style-name="T420">i</text:span><text:span text:style-name="T1173"> </text:span><text:span text:style-name="T420">nie</text:span><text:span text:style-name="T1173"> </text:span><text:span text:style-name="T420">działa</text:span><text:span text:style-name="T1188"> </text:span><text:span text:style-name="T420">na</text:span><text:span text:style-name="T1173"> </text:span><text:span text:style-name="T420">zasadzie</text:span><text:span text:style-name="T1173"> </text:span><text:span text:style-name="T420">projektowej,</text:span><text:span text:style-name="T1173"> </text:span><text:span text:style-name="T420">ale</text:span><text:span text:style-name="T1188"> </text:span><text:span text:style-name="T420">jest</text:span><text:span text:style-name="T1173"> </text:span><text:span text:style-name="T420">fi- nansowane</text:span><text:span text:style-name="T793"> </text:span><text:span text:style-name="T420">w</text:span><text:span text:style-name="T793"> </text:span><text:span text:style-name="T420">sposób</text:span><text:span text:style-name="T793"> </text:span><text:span text:style-name="T420">ciągły</text:span><text:span text:style-name="T793"> </text:span><text:span text:style-name="T420">przez</text:span><text:span text:style-name="T793"> </text:span><text:span text:style-name="T420">władze</text:span><text:span text:style-name="T793"> </text:span><text:span text:style-name="T420">miejskie,</text:span><text:span text:style-name="T793"> </text:span><text:span text:style-name="T420">co</text:span><text:span text:style-name="T793"> </text:span><text:span text:style-name="T420">pozwala</text:span><text:span text:style-name="T793"> </text:span><text:span text:style-name="T420">na</text:span><text:span text:style-name="T793"> </text:span><text:span text:style-name="T420">osiągnięcie</text:span><text:span text:style-name="T793"> </text:span><text:span text:style-name="T420">długo- falowych</text:span><text:span text:style-name="T748"> </text:span><text:span text:style-name="T420">efektów</text:span><text:span text:style-name="T748"> </text:span><text:span text:style-name="T420">pracy.</text:span><text:span text:style-name="T748"> </text:span><text:span text:style-name="T420">Pomimo</text:span><text:span text:style-name="T748"> </text:span><text:span text:style-name="T420">szeregu</text:span><text:span text:style-name="T748"> </text:span><text:span text:style-name="T420">nierozwiązanych</text:span><text:span text:style-name="T748"> </text:span><text:span text:style-name="T420">kwestii,</text:span><text:span text:style-name="T748"> </text:span><text:span text:style-name="T420">jak</text:span><text:span text:style-name="T748"> </text:span><text:span text:style-name="T420">choćby</text:span><text:span text:style-name="T748"> </text:span><text:span text:style-name="T420">dostęp społeczności</text:span><text:span text:style-name="T756"> </text:span><text:span text:style-name="T420">romskiej</text:span><text:span text:style-name="T1032"> </text:span><text:span text:style-name="T420">do</text:span><text:span text:style-name="T1032"> </text:span><text:span text:style-name="T420">zasobów</text:span><text:span text:style-name="T1032"> </text:span><text:span text:style-name="T420">mieszkalnych,</text:span><text:span text:style-name="T1032"> </text:span><text:span text:style-name="T420">wiele</text:span><text:span text:style-name="T1032"> </text:span><text:span text:style-name="T420">inicjatyw</text:span><text:span text:style-name="T1032"> </text:span><text:span text:style-name="T420">i</text:span><text:span text:style-name="T1032"> </text:span><text:span text:style-name="T420">programów</text:span><text:span text:style-name="T1032"> </text:span><text:span text:style-name="T420">realizo- </text:span><text:span text:style-name="T752">wanych</text:span><text:span text:style-name="T1028"> </text:span><text:span text:style-name="T752">przez</text:span><text:span text:style-name="T789"> </text:span><text:span text:style-name="T752">tę</text:span><text:span text:style-name="T789"> </text:span><text:span text:style-name="T752">instytucję</text:span><text:span text:style-name="T789"> </text:span><text:span text:style-name="T752">przynosi</text:span><text:span text:style-name="T789"> </text:span><text:span text:style-name="T752">pozytywne</text:span><text:span text:style-name="T789"> </text:span><text:span text:style-name="T752">rezultaty.</text:span></text:p></draw:text-box></draw:frame><draw:frame draw:style-name="fr1" text:anchor-type="char" svg:x="1.466cm" svg:y="12.428cm" svg:width="2.928cm" svg:height="0.556cm" draw:z-index="138"><draw:text-box><text:p text:style-name="P3"><text:span text:style-name="T214">ZAKOŃCZENIE</text:span></text:p></draw:text-box></draw:frame><draw:frame draw:style-name="fr1" text:anchor-type="char" svg:x="1.464cm" svg:y="13.331cm" svg:width="12.575cm" svg:height="6.881cm" draw:z-index="139"><draw:text-box><text:p text:style-name="P104"><text:span text:style-name="T752">Szwedzki</text:span><text:span text:style-name="T797"> </text:span><text:span text:style-name="T752">model</text:span><text:span text:style-name="T1157"> </text:span><text:span text:style-name="T752">integracji</text:span><text:span text:style-name="T1157"> </text:span><text:span text:style-name="T752">Romów</text:span><text:span text:style-name="T1157"> </text:span><text:span text:style-name="T752">jest</text:span><text:span text:style-name="T1157"> </text:span><text:span text:style-name="T752">jednym</text:span><text:span text:style-name="T797"> </text:span><text:span text:style-name="T752">z</text:span><text:span text:style-name="T1157"> </text:span><text:span text:style-name="T752">najlepiej</text:span><text:span text:style-name="T1157"> </text:span><text:span text:style-name="T752">rozwiniętych</text:span><text:span text:style-name="T1157"> </text:span><text:span text:style-name="T752">w</text:span><text:span text:style-name="T1157"> </text:span><text:span text:style-name="T752">Europie. Pomimo</text:span><text:span text:style-name="T1031"> </text:span><text:span text:style-name="T752">że</text:span><text:span text:style-name="T1185"> </text:span><text:span text:style-name="T762">polityka</text:span><text:span text:style-name="T1185"> </text:span><text:span text:style-name="T762">integracyjna</text:span><text:span text:style-name="T1185"> </text:span><text:span text:style-name="T762">wobec</text:span><text:span text:style-name="T1185"> </text:span><text:span text:style-name="T752">mniejszości</text:span><text:span text:style-name="T1185"> </text:span><text:span text:style-name="T752">narodowych</text:span><text:span text:style-name="T1031"> </text:span><text:span text:style-name="T752">jest</text:span><text:span text:style-name="T1185"> </text:span><text:span text:style-name="T752">dość</text:span><text:span text:style-name="T1185"> </text:span><text:span text:style-name="T752">nowym zjawiskiem,</text:span><text:span text:style-name="T797"> </text:span><text:span text:style-name="T752">szwedzkie</text:span><text:span text:style-name="T797"> </text:span><text:span text:style-name="T762">osiągnięcia</text:span><text:span text:style-name="T797"> </text:span><text:span text:style-name="T752">w</text:span><text:span text:style-name="T797"> </text:span><text:span text:style-name="T762">tym</text:span><text:span text:style-name="T797"> </text:span><text:span text:style-name="T752">obszarze</text:span><text:span text:style-name="T797"> </text:span><text:span text:style-name="T762">mogą</text:span><text:span text:style-name="T797"> </text:span><text:span text:style-name="T752">być</text:span><text:span text:style-name="T797"> </text:span><text:span text:style-name="T752">przykładem</text:span><text:span text:style-name="T797"> </text:span><text:span text:style-name="T762">wzorco- </text:span><text:span text:style-name="T752">wych</text:span><text:span text:style-name="T1166"> </text:span><text:span text:style-name="T752">rozwiązań</text:span><text:span text:style-name="T1153"> </text:span><text:span text:style-name="T752">dla</text:span><text:span text:style-name="T1153"> </text:span><text:span text:style-name="T752">innych</text:span><text:span text:style-name="T1153"> </text:span><text:span text:style-name="T752">państw.</text:span><text:span text:style-name="T1153"> </text:span><text:span text:style-name="T752">Wynika</text:span><text:span text:style-name="T1153"> </text:span><text:span text:style-name="T752">to</text:span><text:span text:style-name="T1166"> </text:span><text:span text:style-name="T752">zapewne</text:span><text:span text:style-name="T1153"> </text:span><text:span text:style-name="T752">z</text:span><text:span text:style-name="T1153"> </text:span><text:span text:style-name="T762">długiej</text:span><text:span text:style-name="T1153"> </text:span><text:span text:style-name="T752">historii</text:span><text:span text:style-name="T1153"> </text:span><text:span text:style-name="T752">integra- cji</text:span><text:span text:style-name="T1177"> </text:span><text:span text:style-name="T752">migrantów</text:span><text:span text:style-name="T776"> </text:span><text:span text:style-name="T752">w</text:span><text:span text:style-name="T776"> </text:span><text:span text:style-name="T762">tym</text:span><text:span text:style-name="T1177"> </text:span><text:span text:style-name="T752">kraju.</text:span><text:span text:style-name="T776"> </text:span><text:span text:style-name="T752">Pomimo</text:span><text:span text:style-name="T776"> </text:span><text:span text:style-name="T752">zamieszek</text:span><text:span text:style-name="T776"> </text:span><text:span text:style-name="T752">imigrantów,</text:span><text:span text:style-name="T1177"> </text:span><text:span text:style-name="T752">które</text:span><text:span text:style-name="T776"> </text:span><text:span text:style-name="T762">wybuchły</text:span><text:span text:style-name="T776"> </text:span><text:span text:style-name="T752">w</text:span><text:span text:style-name="T1177"> </text:span><text:span text:style-name="T752">kil- ku</text:span><text:span text:style-name="T1166"> </text:span><text:span text:style-name="T752">miastach</text:span><text:span text:style-name="T1153"> </text:span><text:span text:style-name="T752">szwedzkich</text:span><text:span text:style-name="T1153"> </text:span><text:span text:style-name="T752">w</text:span><text:span text:style-name="T1166"> </text:span><text:span text:style-name="T752">maju</text:span><text:span text:style-name="T1153"> </text:span><text:span text:style-name="T752">2012</text:span><text:span text:style-name="T1153"> </text:span><text:span text:style-name="T410">r.,</text:span><text:span text:style-name="T1166"> </text:span><text:span text:style-name="T752">i</text:span><text:span text:style-name="T1153"> </text:span><text:span text:style-name="T752">licznych</text:span><text:span text:style-name="T1153"> </text:span><text:span text:style-name="T762">głosów</text:span><text:span text:style-name="T1153"> </text:span><text:span text:style-name="T762">krytyki</text:span><text:span text:style-name="T1166"> </text:span><text:span text:style-name="T752">w</text:span><text:span text:style-name="T1153"> </text:span><text:span text:style-name="T752">stosunku</text:span><text:span text:style-name="T1153"> </text:span><text:span text:style-name="T752">do </text:span><text:span text:style-name="T420">szwedzkiej</text:span><text:span text:style-name="T777"> </text:span><text:span text:style-name="T758">polityki</text:span><text:span text:style-name="T777"> </text:span><text:span text:style-name="T758">integracyjnej</text:span><text:span text:style-name="T780"> </text:span><text:span text:style-name="T420">wydaje</text:span><text:span text:style-name="T777"> </text:span><text:span text:style-name="T420">się,</text:span><text:span text:style-name="T777"> </text:span><text:span text:style-name="T420">że</text:span><text:span text:style-name="T780"> </text:span><text:span text:style-name="T420">przyniesie</text:span><text:span text:style-name="T777"> </text:span><text:span text:style-name="T420">ona</text:span><text:span text:style-name="T780"> </text:span><text:span text:style-name="T420">oczekiwane</text:span><text:span text:style-name="T777"> </text:span><text:span text:style-name="T420">rezultaty w</text:span><text:span text:style-name="T780"> </text:span><text:span text:style-name="T758">przyszłości</text:span><text:span text:style-name="T782"> </text:span><text:span text:style-name="T420">i</text:span><text:span text:style-name="T782"> </text:span><text:span text:style-name="T758">zdecydowanie</text:span><text:span text:style-name="T782"> </text:span><text:span text:style-name="T420">ma</text:span><text:span text:style-name="T780"> </text:span><text:span text:style-name="T420">charakter</text:span><text:span text:style-name="T782"> </text:span><text:span text:style-name="T420">długofalowy.</text:span><text:span text:style-name="T782"> </text:span><text:span text:style-name="T793">Warto</text:span><text:span text:style-name="T782"> </text:span><text:span text:style-name="T420">zauważyć,</text:span><text:span text:style-name="T782"> </text:span><text:span text:style-name="T420">że</text:span><text:span text:style-name="T780"> </text:span><text:span text:style-name="T758">wspo- </text:span><text:span text:style-name="T420">mniane zamieszki nie dotknęły Malmö, pomimo licznej populacji imigrantów. Może </text:span><text:span text:style-name="T752">to</text:span><text:span text:style-name="T789"> </text:span><text:span text:style-name="T752">świadczyć</text:span><text:span text:style-name="T789"> </text:span><text:span text:style-name="T752">o</text:span><text:span text:style-name="T789"> </text:span><text:span text:style-name="T752">sukcesie</text:span><text:span text:style-name="T789"> </text:span><text:span text:style-name="T762">lokalnej</text:span><text:span text:style-name="T789"> </text:span><text:span text:style-name="T762">polityki</text:span><text:span text:style-name="T789"> </text:span><text:span text:style-name="T762">integracyjnej</text:span><text:span text:style-name="T789"> </text:span><text:span text:style-name="T752">i</text:span><text:span text:style-name="T789"> </text:span><text:span text:style-name="T752">taki</text:span><text:span text:style-name="T789"> </text:span><text:span text:style-name="T752">wniosek</text:span><text:span text:style-name="T789"> </text:span><text:span text:style-name="T752">nie</text:span><text:span text:style-name="T789"> </text:span><text:span text:style-name="T752">jest</text:span><text:span text:style-name="T789"> </text:span><text:span text:style-name="T752">zbyt </text:span><text:span text:style-name="T420">daleko</text:span><text:span text:style-name="T750"> </text:span><text:span text:style-name="T420">idący,</text:span><text:span text:style-name="T1140"> </text:span><text:span text:style-name="T758">jeżeli</text:span><text:span text:style-name="T750"> </text:span><text:span text:style-name="T420">spojrzy</text:span><text:span text:style-name="T1140"> </text:span><text:span text:style-name="T420">się</text:span><text:span text:style-name="T750"> </text:span><text:span text:style-name="T420">na</text:span><text:span text:style-name="T1140"> </text:span><text:span text:style-name="T420">nakłady</text:span><text:span text:style-name="T750"> </text:span><text:span text:style-name="T420">i</text:span><text:span text:style-name="T1140"> </text:span><text:span text:style-name="T420">wysiłki</text:span><text:span text:style-name="T750"> </text:span><text:span text:style-name="T420">administracji</text:span><text:span text:style-name="T1140"> </text:span><text:span text:style-name="T758">lokalnej</text:span><text:span text:style-name="T750"> </text:span><text:span text:style-name="T420">we</text:span><text:span text:style-name="T1140"> </text:span><text:span text:style-name="T420">wprowa- dzaniu </text:span><text:span text:style-name="T758">polityki </text:span><text:span text:style-name="T420">równościowej, inkluzywnej. Najlepszym przykładem takiej </text:span><text:span text:style-name="T758">polityki </text:span><text:span text:style-name="T752">jest</text:span><text:span text:style-name="T1181"> </text:span><text:span text:style-name="T752">właśnie</text:span><text:span text:style-name="T816"> </text:span><text:span text:style-name="T752">integracja</text:span><text:span text:style-name="T816"> </text:span><text:span text:style-name="T762">społeczności</text:span><text:span text:style-name="T816"> </text:span><text:span text:style-name="T752">romskiej,</text:span><text:span text:style-name="T816"> </text:span><text:span text:style-name="T752">choć</text:span><text:span text:style-name="T816"> </text:span><text:span text:style-name="T752">lata</text:span><text:span text:style-name="T816"> </text:span><text:span text:style-name="T752">prześladowań</text:span><text:span text:style-name="T816"> </text:span><text:span text:style-name="T752">i</text:span><text:span text:style-name="T816"> </text:span><text:span text:style-name="T752">duże</text:span><text:span text:style-name="T816"> </text:span><text:span text:style-name="T752">zróżni- </text:span><text:span text:style-name="T420">cowanie tej </text:span><text:span text:style-name="T758">społeczności </text:span><text:span text:style-name="T420">były czynnikami </text:span><text:span text:style-name="T758">zdecydowanie </text:span><text:span text:style-name="T420">utrudniającymi proces in- </text:span><text:span text:style-name="T752">tegracyjny.</text:span><text:span text:style-name="T1164"> </text:span><text:span text:style-name="T752">W</text:span><text:span text:style-name="T1166"> </text:span><text:span text:style-name="T752">Malmö</text:span><text:span text:style-name="T1166"> </text:span><text:span text:style-name="T752">udało</text:span><text:span text:style-name="T1166"> </text:span><text:span text:style-name="T752">się</text:span><text:span text:style-name="T1166"> </text:span><text:span text:style-name="T762">jednak</text:span><text:span text:style-name="T1166"> </text:span><text:span text:style-name="T752">włączyć</text:span><text:span text:style-name="T1166"> </text:span><text:span text:style-name="T752">Romów</text:span><text:span text:style-name="T1166"> </text:span><text:span text:style-name="T752">w</text:span><text:span text:style-name="T1166"> </text:span><text:span text:style-name="T752">pracę</text:span><text:span text:style-name="T1166"> </text:span><text:span text:style-name="T752">nad</text:span><text:span text:style-name="T1166"> </text:span><text:span text:style-name="T752">poprawą</text:span><text:span text:style-name="T1166"> </text:span><text:span text:style-name="T762">ich</text:span></text:p></draw:text-box></draw:frame><draw:frame draw:style-name="fr1" text:anchor-type="char" svg:x="1.466cm" svg:y="20.689cm" svg:width="0.25cm" svg:height="0.303cm" draw:z-index="140"><draw:text-box><text:p text:style-name="P10"><text:span text:style-name="T1026">42</text:span></text:p></draw:text-box></draw:frame><draw:frame draw:style-name="fr1" text:anchor-type="char" svg:x="1.965cm" svg:y="20.666cm" svg:width="1.593cm" svg:height="0.506cm" draw:z-index="141"><draw:text-box><text:p text:style-name="P18"><text:span text:style-name="T542">Tamże</text:span><text:span text:style-name="T920">, </text:span><text:span text:style-name="T818">s.</text:span><text:span text:style-name="T1024"> </text:span><text:span text:style-name="T818">15.</text:span></text:p></draw:text-box></draw:frame><draw:frame draw:style-name="fr1" text:anchor-type="char" svg:x="1.499cm" svg:y="20.244cm" svg:width="2cm" svg:height="0.423cm" draw:z-index="142"><draw:text-box><text:p text:style-name="P103"/></draw:text-box></draw:frame></text:p>
      <text:p text:style-name="P89"><draw:frame draw:style-name="fr1" text:anchor-type="char" svg:x="1.965cm" svg:y="0.582cm" svg:width="0.706cm" svg:height="0.519cm" draw:z-index="143"><draw:text-box><text:p text:style-name="P4"><text:span text:style-name="T399">376</text:span></text:p></draw:text-box></draw:frame><draw:frame draw:style-name="fr1" text:anchor-type="char" svg:x="5.787cm" svg:y="0.589cm" svg:width="2.424cm" svg:height="0.557cm" draw:z-index="144"><draw:text-box><text:p text:style-name="P91"><text:span text:style-name="T401">Jakub</text:span><text:span text:style-name="T418"> </text:span><text:span text:style-name="T420">Kościółek</text:span></text:p></draw:text-box></draw:frame><draw:frame draw:style-name="fr1" text:anchor-type="char" svg:x="10.236cm" svg:y="0.582cm" svg:width="4.3cm" svg:height="0.519cm" draw:z-index="145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.965cm" svg:y="1.589cm" svg:width="12.573cm" svg:height="1.462cm" draw:z-index="146"><draw:text-box><text:p text:style-name="P104"><text:span text:style-name="T420">sytuacji</text:span><text:span text:style-name="T1152"> </text:span><text:span text:style-name="T420">i</text:span><text:span text:style-name="T1173"> </text:span><text:span text:style-name="T420">aktywizować</text:span><text:span text:style-name="T1173"> </text:span><text:span text:style-name="T420">w</text:span><text:span text:style-name="T1173"> </text:span><text:span text:style-name="T420">przestrzeni</text:span><text:span text:style-name="T1173"> </text:span><text:span text:style-name="T420">publicznej</text:span><text:span text:style-name="T1173"> </text:span><text:span text:style-name="T420">i</text:span><text:span text:style-name="T1173"> </text:span><text:span text:style-name="T420">kulturalnej</text:span><text:span text:style-name="T1173"> </text:span><text:span text:style-name="T758">miasta,</text:span><text:span text:style-name="T1152"> </text:span><text:span text:style-name="T420">przez</text:span><text:span text:style-name="T1173"> </text:span><text:span text:style-name="T420">co</text:span><text:span text:style-name="T1173"> </text:span><text:span text:style-name="T420">stali</text:span><text:span text:style-name="T1173"> </text:span><text:span text:style-name="T758">się </text:span><text:span text:style-name="T752">mniejszością</text:span><text:span text:style-name="T816"> </text:span><text:span text:style-name="T752">widoczną</text:span><text:span text:style-name="T1031"> </text:span><text:span text:style-name="T752">w</text:span><text:span text:style-name="T816"> </text:span><text:span text:style-name="T752">mieście,</text:span><text:span text:style-name="T1031"> </text:span><text:span text:style-name="T752">a</text:span><text:span text:style-name="T816"> </text:span><text:span text:style-name="T752">wkład</text:span><text:span text:style-name="T1031"> </text:span><text:span text:style-name="T752">ich</text:span><text:span text:style-name="T1031"> </text:span><text:span text:style-name="T752">kultury</text:span><text:span text:style-name="T816"> </text:span><text:span text:style-name="T752">do</text:span><text:span text:style-name="T1031"> </text:span><text:span text:style-name="T762">szwedzkiego</text:span><text:span text:style-name="T816"> </text:span><text:span text:style-name="T762">dziedzictwa </text:span><text:span text:style-name="T752">narodowego został</text:span><text:span text:style-name="T789"> </text:span><text:span text:style-name="T752">doceniony.</text:span></text:p></draw:text-box></draw:frame><draw:frame draw:style-name="fr1" text:anchor-type="char" svg:x="1.967cm" svg:y="3.849cm" svg:width="2.872cm" svg:height="0.556cm" draw:z-index="147"><draw:text-box><text:p text:style-name="P3"><text:span text:style-name="T213">BIBLIOGRAFIA</text:span></text:p></draw:text-box></draw:frame><draw:frame draw:style-name="fr1" text:anchor-type="char" svg:x="1.965cm" svg:y="4.775cm" svg:width="12.571cm" svg:height="16.328cm" draw:z-index="148"><draw:text-box><text:p text:style-name="P57"><text:span text:style-name="T1">Banaś</text:span><text:span text:style-name="T130"> </text:span><text:span text:style-name="T1">M.,</text:span><text:span text:style-name="T38"> </text:span><text:span text:style-name="T619">Między</text:span><text:span text:style-name="T645"> </text:span><text:span text:style-name="T619">dumą</text:span><text:span text:style-name="T666"> </text:span><text:span text:style-name="T619">a</text:span><text:span text:style-name="T645"> </text:span><text:span text:style-name="T619">zawstydzeniem</text:span><text:span text:style-name="T645"> </text:span><text:span text:style-name="T619">–</text:span><text:span text:style-name="T666"> </text:span><text:span text:style-name="T619">fińscy</text:span><text:span text:style-name="T645"> </text:span><text:span text:style-name="T619">Romowie</text:span><text:span text:style-name="T666"> </text:span><text:span text:style-name="T619">w</text:span><text:span text:style-name="T645"> </text:span><text:span text:style-name="T619">dialogu</text:span><text:span text:style-name="T645"> </text:span><text:span text:style-name="T619">międzykulturowym</text:span><text:span text:style-name="T1">, </text:span><text:span text:style-name="T18">[</text:span><text:span text:style-name="T132">w</text:span><text:span text:style-name="T14">:]</text:span><text:span text:style-name="T133"> </text:span><text:span text:style-name="T678">T</text:span><text:span text:style-name="T620">o</text:span><text:span text:style-name="T680">ż</text:span><text:span text:style-name="T621">sa</text:span><text:span text:style-name="T684">m</text:span><text:span text:style-name="T667">o</text:span><text:span text:style-name="T622">ść</text:span><text:span text:style-name="T623"> </text:span><text:span text:style-name="T700"><text:s/></text:span><text:span text:style-name="T702">k</text:span><text:span text:style-name="T668">u</text:span><text:span text:style-name="T624">l</text:span><text:span text:style-name="T646">t</text:span><text:span text:style-name="T647">u</text:span><text:span text:style-name="T684">r</text:span><text:span text:style-name="T625">o</text:span><text:span text:style-name="T669">w</text:span><text:span text:style-name="T620">a</text:span><text:span text:style-name="T623"> </text:span><text:span text:style-name="T700"><text:s/></text:span><text:span text:style-name="T626">R</text:span><text:span text:style-name="T685">om</text:span><text:span text:style-name="T625">ów</text:span><text:span text:style-name="T623"> </text:span><text:span text:style-name="T700"><text:s/></text:span><text:span text:style-name="T627">w</text:span><text:span text:style-name="T623"> </text:span><text:span text:style-name="T700"><text:s/></text:span><text:span text:style-name="T628">p</text:span><text:span text:style-name="T648">r</text:span><text:span text:style-name="T686">o</text:span><text:span text:style-name="T687">c</text:span><text:span text:style-name="T688">e</text:span><text:span text:style-name="T629">sa</text:span><text:span text:style-name="T649">c</text:span><text:span text:style-name="T626">h</text:span><text:span text:style-name="T623"> </text:span><text:span text:style-name="T700"><text:s/></text:span><text:span text:style-name="T630">gl</text:span><text:span text:style-name="T650">o</text:span><text:span text:style-name="T670">b</text:span><text:span text:style-name="T689">a</text:span><text:span text:style-name="T619">li</text:span><text:span text:style-name="T707">z</text:span><text:span text:style-name="T631">a</text:span><text:span text:style-name="T681">c</text:span><text:span text:style-name="T651">j</text:span><text:span text:style-name="T632">i</text:span><text:span text:style-name="T4">,</text:span><text:span text:style-name="T133"> </text:span><text:span text:style-name="T63">r</text:span><text:span text:style-name="T46">e</text:span><text:span text:style-name="T85">d</text:span><text:span text:style-name="T4">.</text:span><text:span text:style-name="T133"> </text:span><text:span text:style-name="T134">t</text:span><text:span text:style-name="T4">.</text:span><text:span text:style-name="T133"> </text:span><text:span text:style-name="T42">P</text:span><text:span text:style-name="T57">a</text:span><text:span text:style-name="T10">l</text:span><text:span text:style-name="T46">e</text:span><text:span text:style-name="T86">c</text:span><text:span text:style-name="T64">z</text:span><text:span text:style-name="T137">n</text:span><text:span text:style-name="T115">y</text:span><text:span text:style-name="T4">,</text:span><text:span text:style-name="T133"> </text:span><text:span text:style-name="T39">J</text:span><text:span text:style-name="T4">.</text:span><text:span text:style-name="T133"> </text:span><text:span text:style-name="T102">t</text:span><text:span text:style-name="T57">a</text:span><text:span text:style-name="T10">l</text:span><text:span text:style-name="T86">e</text:span><text:span text:style-name="T32">w</text:span><text:span text:style-name="T16">i</text:span><text:span text:style-name="T81">c</text:span><text:span text:style-name="T10">z</text:span><text:span text:style-name="T19">-</text:span></text:p><text:p text:style-name="P64"><text:span text:style-name="T2">-Kwiatkowska, Kraków 2008.</text:span></text:p><text:p text:style-name="P10"><text:span text:style-name="T8">Banaś M., </text:span><text:span text:style-name="T633">Szwedzka polityka integracyjna wobec imigrantów</text:span><text:span text:style-name="T8">, Kraków 2010, </text:span><text:span text:style-name="T633">Varia Culturalia</text:span><text:span text:style-name="T8">.</text:span></text:p><text:p text:style-name="P58"><text:span text:style-name="T619">The Delegation for Roma Issues</text:span><text:span text:style-name="T1">, Statens Offentliga Utredningar, Ju 2006:10, [online] http:// arkiv.minoritet.se/romadelegatione</text:span><text:a xlink:type="simple" xlink:href="http://www.romadelegationen.se/dynamaster/file_archive" text:style-name="ListLabel_20_40" text:visited-style-name="ListLabel_20_40"><text:span text:style-name="T1">n/www</text:span></text:a><text:span text:style-name="T1">.r</text:span><text:a xlink:type="simple" xlink:href="http://www.romadelegationen.se/dynamaster/file_archive" text:style-name="ListLabel_20_40" text:visited-style-name="ListLabel_20_40"><text:span text:style-name="T1">omadelegationen.se/dynamaster/file_archive</text:span></text:a></text:p><text:p text:style-name="P65"><text:span text:style-name="T2">/080924/8649012cecd4affc58173c3a2dcbfc84/Infofolder_engelsk_080904.pdf.</text:span></text:p><text:p text:style-name="P60"><text:span text:style-name="T633">Discrimination of national minorities in the educational system</text:span><text:span text:style-name="T8">, Ombudsmannen mot etnisk di- </text:span><text:span text:style-name="T1">skriminering, Report no. 2008:2, [online] </text:span><text:a xlink:type="simple" xlink:href="http://www.do.se/Documents/material-gamla-" text:style-name="ListLabel_20_40" text:visited-style-name="ListLabel_20_40"><text:span text:style-name="T1">http://www.do.se/Documents/material-gamla-</text:span></text:a></text:p><text:p text:style-name="P65"><text:span text:style-name="T2">-ombudsman/dorapport-nationella-minoriteter-engelska.pdf.</text:span></text:p><text:p text:style-name="P68"><text:span text:style-name="T633">Diskriminering av romer i Sverige: Rapport från DO:s projekt åren 2002 och 2003 om åtgärder för att förebygga och motverka etnisk diskriminering av romer</text:span><text:span text:style-name="T8">, Ombudsmannen mot etnisk </text:span><text:span text:style-name="T1">diskriminering, Stockholm 2003, [online] </text:span><text:a xlink:type="simple" xlink:href="http://www.do.se/Documents/material-gamla-" text:style-name="ListLabel_20_40" text:visited-style-name="ListLabel_20_40"><text:span text:style-name="T1">http://www.do.se/Documents/material-gamla-</text:span></text:a></text:p><text:p text:style-name="P67"><text:span text:style-name="T2">-ombudsman/romarapportensv05.pdf.</text:span></text:p><text:p text:style-name="P10"><text:span text:style-name="T2">Fraser A., </text:span><text:span text:style-name="T623">Dzieje Cyganów</text:span><text:span text:style-name="T2">, przeł. E. Klekot, Warszawa 2001.</text:span></text:p><text:p text:style-name="P21"><text:span text:style-name="T8">Hassler</text:span><text:span text:style-name="T143"> </text:span><text:span text:style-name="T8">S.,</text:span><text:span text:style-name="T104"> </text:span><text:span text:style-name="T8">Eklund</text:span><text:span text:style-name="T143"> </text:span><text:span text:style-name="T8">L.,</text:span><text:span text:style-name="T104"> </text:span><text:span text:style-name="T633">Sense</text:span><text:span text:style-name="T712"> </text:span><text:span text:style-name="T633">of</text:span><text:span text:style-name="T712"> </text:span><text:span text:style-name="T633">Coherence</text:span><text:span text:style-name="T712"> </text:span><text:span text:style-name="T633">and</text:span><text:span text:style-name="T712"> </text:span><text:span text:style-name="T633">Self-reported</text:span><text:span text:style-name="T712"> </text:span><text:span text:style-name="T633">Health</text:span><text:span text:style-name="T712"> </text:span><text:span text:style-name="T633">among</text:span><text:span text:style-name="T712"> </text:span><text:span text:style-name="T633">Roma</text:span><text:span text:style-name="T712"> </text:span><text:span text:style-name="T633">People</text:span><text:span text:style-name="T712"> </text:span><text:span text:style-name="T633">in</text:span><text:span text:style-name="T712"> </text:span><text:span text:style-name="T633">Sweden</text:span></text:p><text:p text:style-name="P73"><text:span text:style-name="T623">–</text:span><text:span text:style-name="T690"> </text:span><text:span text:style-name="T623">A</text:span><text:span text:style-name="T690"> </text:span><text:span text:style-name="T623">Pilot Study</text:span><text:span text:style-name="T2">,</text:span><text:span text:style-name="T41"> </text:span><text:span text:style-name="T2">„International</text:span><text:span text:style-name="T41"> </text:span><text:span text:style-name="T2">Journal</text:span><text:span text:style-name="T145"> </text:span><text:span text:style-name="T2">of</text:span><text:span text:style-name="T41"> </text:span><text:span text:style-name="T2">Circumpolar</text:span><text:span text:style-name="T41"> </text:span><text:span text:style-name="T147">Health”</text:span><text:span text:style-name="T145"> </text:span><text:span text:style-name="T2">2012,</text:span><text:span text:style-name="T41"> </text:span><text:span text:style-name="T156">Vol.</text:span><text:span text:style-name="T145"> </text:span><text:span text:style-name="T2">71,</text:span><text:span text:style-name="T41"> </text:span><text:span text:style-name="T2">[online]</text:span><text:a xlink:type="simple" xlink:href="http://dx.doi.org/10.3402/ijch.v71i0.18438" text:style-name="ListLabel_20_41" text:visited-style-name="ListLabel_20_41"><text:span text:style-name="T2"> http://dx.doi.org/10.3402/ijch.v71i0.18438.</text:span></text:a></text:p><text:p text:style-name="P61"><text:span text:style-name="T138">Huss</text:span><text:span text:style-name="T160"> </text:span><text:span text:style-name="T1">L.,</text:span><text:span text:style-name="T160"> </text:span><text:span text:style-name="T619">The</text:span><text:span text:style-name="T713"> </text:span><text:span text:style-name="T619">National</text:span><text:span text:style-name="T715"> </text:span><text:span text:style-name="T619">Minority</text:span><text:span text:style-name="T715"> </text:span><text:span text:style-name="T619">Languages</text:span><text:span text:style-name="T713"> </text:span><text:span text:style-name="T619">in</text:span><text:span text:style-name="T715"> </text:span><text:span text:style-name="T619">Sweden</text:span><text:span text:style-name="T1">,</text:span><text:span text:style-name="T116"> </text:span><text:span text:style-name="T49">[w:]</text:span><text:span text:style-name="T160"> </text:span><text:span text:style-name="T619">The</text:span><text:span text:style-name="T715"> </text:span><text:span text:style-name="T619">Other</text:span><text:span text:style-name="T713"> </text:span><text:span text:style-name="T619">Languages</text:span><text:span text:style-name="T715"> </text:span><text:span text:style-name="T619">of</text:span><text:span text:style-name="T713"> </text:span><text:span text:style-name="T619">Europe</text:span><text:span text:style-name="T1">. </text:span><text:span text:style-name="T633">Demographic,</text:span><text:span text:style-name="T701"> </text:span><text:span text:style-name="T633">Sociolinguistic</text:span><text:span text:style-name="T701"> </text:span><text:span text:style-name="T633">and</text:span><text:span text:style-name="T718"> </text:span><text:span text:style-name="T633">Educational</text:span><text:span text:style-name="T701"> </text:span><text:span text:style-name="T633">Perspectives</text:span><text:span text:style-name="T8">,</text:span><text:span text:style-name="T143"> </text:span><text:span text:style-name="T8">red.</text:span><text:span text:style-name="T111"> </text:span><text:span text:style-name="T8">G.</text:span><text:span text:style-name="T143"> </text:span><text:span text:style-name="T8">Extra,</text:span><text:span text:style-name="T143"> </text:span><text:span text:style-name="T148">D.</text:span><text:span text:style-name="T143"> </text:span><text:span text:style-name="T8">Gorter,</text:span><text:span text:style-name="T143"> </text:span><text:span text:style-name="T8">Clevedon </text:span><text:span text:style-name="T2">2001, </text:span><text:span text:style-name="T623">Multilingual</text:span><text:span text:style-name="T719"> </text:span><text:span text:style-name="T623">Matters</text:span><text:span text:style-name="T2">.</text:span></text:p><text:p text:style-name="P62"><text:span text:style-name="T721">J</text:span><text:span text:style-name="T628">u</text:span><text:span text:style-name="T691">s</text:span><text:span text:style-name="T652">t</text:span><text:span text:style-name="T634">i</text:span><text:span text:style-name="T692">c</text:span><text:span text:style-name="T635">e</text:span><text:span text:style-name="T724"> </text:span><text:span text:style-name="T716">M</text:span><text:span text:style-name="T636">i</text:span><text:span text:style-name="T653">n</text:span><text:span text:style-name="T625">i</text:span><text:span text:style-name="T693">s</text:span><text:span text:style-name="T652">t</text:span><text:span text:style-name="T682">e</text:span><text:span text:style-name="T621">r</text:span><text:span text:style-name="T724"> </text:span><text:span text:style-name="T680">a</text:span><text:span text:style-name="T703">s</text:span><text:span text:style-name="T654">k</text:span><text:span text:style-name="T637">s</text:span><text:span text:style-name="T724"> </text:span><text:span text:style-name="T626">R</text:span><text:span text:style-name="T685">o</text:span><text:span text:style-name="T638">ma</text:span><text:span text:style-name="T724"> </text:span><text:span text:style-name="T671">f</text:span><text:span text:style-name="T686">o</text:span><text:span text:style-name="T621">r</text:span><text:span text:style-name="T724"> </text:span><text:span text:style-name="T725">F</text:span><text:span text:style-name="T686">o</text:span><text:span text:style-name="T684">r</text:span><text:span text:style-name="T728">g</text:span><text:span text:style-name="T655">i</text:span><text:span text:style-name="T625">v</text:span><text:span text:style-name="T683">e</text:span><text:span text:style-name="T656">n</text:span><text:span text:style-name="T688">e</text:span><text:span text:style-name="T637">ss</text:span><text:span text:style-name="T4">,</text:span><text:span text:style-name="T163"> </text:span><text:span text:style-name="T135">„</text:span><text:span text:style-name="T65">t</text:span><text:span text:style-name="T1">he</text:span><text:span text:style-name="T163"> </text:span><text:span text:style-name="T54">L</text:span><text:span text:style-name="T80">o</text:span><text:span text:style-name="T33">c</text:span><text:span text:style-name="T57">a</text:span><text:span text:style-name="T139">l</text:span><text:span text:style-name="T13">”</text:span><text:span text:style-name="T163"> </text:span><text:span text:style-name="T1">2013,</text:span><text:span text:style-name="T163"> </text:span><text:span text:style-name="T17">25</text:span><text:span text:style-name="T163"> </text:span><text:span text:style-name="T78">I</text:span><text:span text:style-name="T97">X</text:span><text:span text:style-name="T4">,</text:span><text:span text:style-name="T163"> </text:span><text:span text:style-name="T149">[</text:span><text:span text:style-name="T34">o</text:span><text:span text:style-name="T87">n</text:span><text:span text:style-name="T83">l</text:span><text:span text:style-name="T66">i</text:span><text:span text:style-name="T20">ne]</text:span><text:span text:style-name="T163"> </text:span><text:span text:style-name="T149">h</text:span><text:span text:style-name="T30">t</text:span><text:span text:style-name="T60">t</text:span><text:span text:style-name="T165">p</text:span><text:span text:style-name="T21">://ww</text:span><text:span text:style-name="T164">w</text:span><text:span text:style-name="T157">.</text:span><text:span text:style-name="T150">t</text:span><text:span text:style-name="T18">hel</text:span><text:span text:style-name="T98">o</text:span><text:span text:style-name="T19">- </text:span><text:span text:style-name="T2">cal.se/50432/20130925.</text:span></text:p><text:p text:style-name="P62"><text:span text:style-name="T619">Katarina</text:span><text:span text:style-name="T730"> </text:span><text:span text:style-name="T619">„Katitzi”</text:span><text:span text:style-name="T732"> </text:span><text:span text:style-name="T713">Taikon</text:span><text:span text:style-name="T732"> </text:span><text:span text:style-name="T619">and</text:span><text:span text:style-name="T730"> </text:span><text:span text:style-name="T619">Her</text:span><text:span text:style-name="T732"> </text:span><text:span text:style-name="T619">Immortal</text:span><text:span text:style-name="T732"> </text:span><text:span text:style-name="T715">Tale</text:span><text:span text:style-name="T732"> </text:span><text:span text:style-name="T619">of</text:span><text:span text:style-name="T730"> </text:span><text:span text:style-name="T619">the</text:span><text:span text:style-name="T732"> </text:span><text:span text:style-name="T619">Swedish</text:span><text:span text:style-name="T732"> </text:span><text:span text:style-name="T619">Roma,</text:span><text:span text:style-name="T730"> </text:span><text:span text:style-name="T1">Romedia</text:span><text:span text:style-name="T125"> </text:span><text:span text:style-name="T1">Foundation, </text:span><text:span text:style-name="T2">8</text:span><text:span text:style-name="T110"> </text:span><text:span text:style-name="T2">III</text:span><text:span text:style-name="T110"> </text:span><text:span text:style-name="T2">2012,</text:span><text:span text:style-name="T110"> </text:span><text:span text:style-name="T2">[online]</text:span><text:span text:style-name="T144"> </text:span><text:a xlink:type="simple" xlink:href="http://romediafoundation.wordpress.com/2012/03/08/katarina-kati" text:style-name="ListLabel_20_41" text:visited-style-name="ListLabel_20_41"><text:span text:style-name="T2">http://romediafoundation.wordpress.com/2012/03/08/katarina-kati</text:span></text:a><text:span text:style-name="T2"> tzi-taikon-and-her-immortal-tale-of-the-swedish-roma.</text:span></text:p><text:p text:style-name="P9"><text:span text:style-name="T2">Liégeois J.-P., </text:span><text:span text:style-name="T623">The Council of Europe and Roma. 40 Years of Action</text:span><text:span text:style-name="T2">, Strasbourg 2012.</text:span></text:p><text:p text:style-name="P74"><text:span text:style-name="T8">Lindgren L., Pikkarainen H., </text:span><text:span text:style-name="T633">Discrimination against Roma in the Swedish Social System</text:span><text:span text:style-name="T8">, „Roma </text:span><text:span text:style-name="T2">Rights Quarterly” 2007, nr 4.</text:span></text:p><text:p text:style-name="P69"><text:span text:style-name="T1">Lipott</text:span><text:span text:style-name="T166"> </text:span><text:span text:style-name="T1">S.,</text:span><text:span text:style-name="T100"> </text:span><text:span text:style-name="T619">The</text:span><text:span text:style-name="T735"> </text:span><text:span text:style-name="T619">Roma</text:span><text:span text:style-name="T735"> </text:span><text:span text:style-name="T619">as</text:span><text:span text:style-name="T720"> </text:span><text:span text:style-name="T619">a</text:span><text:span text:style-name="T735"> </text:span><text:span text:style-name="T619">Protected</text:span><text:span text:style-name="T735"> </text:span><text:span text:style-name="T619">Minority?</text:span><text:span text:style-name="T720"> </text:span><text:span text:style-name="T619">Policies</text:span><text:span text:style-name="T735"> </text:span><text:span text:style-name="T619">and</text:span><text:span text:style-name="T735"> </text:span><text:span text:style-name="T619">Best</text:span><text:span text:style-name="T720"> </text:span><text:span text:style-name="T619">Practices</text:span><text:span text:style-name="T735"> </text:span><text:span text:style-name="T619">in</text:span><text:span text:style-name="T720"> </text:span><text:span text:style-name="T619">the</text:span><text:span text:style-name="T735"> </text:span><text:span text:style-name="T619">EU</text:span><text:span text:style-name="T1">,</text:span><text:span text:style-name="T100"> </text:span><text:span text:style-name="T1">„Romanian </text:span><text:span text:style-name="T2">Journal</text:span><text:span text:style-name="T163"> </text:span><text:span text:style-name="T2">of</text:span><text:span text:style-name="T163"> </text:span><text:span text:style-name="T2">European</text:span><text:span text:style-name="T163"> </text:span><text:span text:style-name="T2">Affairs”</text:span><text:span text:style-name="T167"> </text:span><text:span text:style-name="T2">2012,</text:span><text:span text:style-name="T163"> </text:span><text:span text:style-name="T156">Vol.</text:span><text:span text:style-name="T163"> </text:span><text:span text:style-name="T2">12,</text:span><text:span text:style-name="T167"> </text:span><text:span text:style-name="T2">nr</text:span><text:span text:style-name="T163"> </text:span><text:span text:style-name="T2">4.</text:span></text:p><text:p text:style-name="P62"><text:span text:style-name="T1">Malmö Business, [online] </text:span><text:a xlink:type="simple" xlink:href="http://www.malmobusiness.com/sites/default/files/filearchive/tra-" text:style-name="ListLabel_20_40" text:visited-style-name="ListLabel_20_40"><text:span text:style-name="T1">http://www.malmobusiness.com/sites/default/files/filearchive/tra-</text:span></text:a><text:span text:style-name="T1"> </text:span><text:span text:style-name="T2">de_industry.pdf.</text:span></text:p><text:p text:style-name="P51"><text:span text:style-name="T2">Malmo.com, [online] </text:span><text:a xlink:type="simple" xlink:href="http://www.malmo.com/thecity/malmo_brief/population.asp" text:style-name="ListLabel_20_41" text:visited-style-name="ListLabel_20_41"><text:span text:style-name="T2">http://www.malmo.com/thecity/malmo_brief/population.asp.</text:span></text:a><text:span text:style-name="T2"> </text:span><text:span text:style-name="T1">Montesino</text:span><text:span text:style-name="T168"> </text:span><text:span text:style-name="T1">N.,</text:span><text:span text:style-name="T169"> </text:span><text:span text:style-name="T619">The</text:span><text:span text:style-name="T736"> </text:span><text:span text:style-name="T666">„Gypsy</text:span><text:span text:style-name="T736"> </text:span><text:span text:style-name="T619">Question”</text:span><text:span text:style-name="T737"> </text:span><text:span text:style-name="T619">and</text:span><text:span text:style-name="T736"> </text:span><text:span text:style-name="T619">the</text:span><text:span text:style-name="T736"> </text:span><text:span text:style-name="T619">Gypsy</text:span><text:span text:style-name="T736"> </text:span><text:span text:style-name="T619">Expert</text:span><text:span text:style-name="T737"> </text:span><text:span text:style-name="T619">in</text:span><text:span text:style-name="T736"> </text:span><text:span text:style-name="T619">Sweden</text:span><text:span text:style-name="T1">,</text:span><text:span text:style-name="T169"> </text:span><text:span text:style-name="T1">„Romani</text:span><text:span text:style-name="T169"> </text:span><text:span text:style-name="T1">Studies</text:span><text:span text:style-name="T168"> </text:span><text:span text:style-name="T1">5”</text:span><text:span text:style-name="T128"> </text:span><text:span text:style-name="T1">2001,</text:span></text:p><text:p text:style-name="P66"><text:span text:style-name="T2">Vol. 11, nr 1, [online] </text:span><text:a xlink:type="simple" xlink:href="http://dx.doi.org/10.3828/rs.2001.1" text:style-name="ListLabel_20_41" text:visited-style-name="ListLabel_20_41"><text:span text:style-name="T2">http://dx.doi.org/10.3828/rs.2001.1.</text:span></text:a></text:p></draw:text-box></draw:frame></text:p>
      <text:p text:style-name="P90"><draw:line text:anchor-type="char" draw:z-index="149" draw:style-name="gr1" draw:text-style-name="P117" svg:x1="1.499cm" svg:y1="16.953cm" svg:x2="14cm" svg:y2="16.953cm"><text:p/></draw:line><draw:frame draw:style-name="fr1" text:anchor-type="char" svg:x="6.511cm" svg:y="0.579cm" svg:width="4.979cm" svg:height="0.603cm" draw:z-index="150"><draw:text-box><text:p text:style-name="P11"><text:span text:style-name="T317">Polityka</text:span><text:span text:style-name="T305"> </text:span><text:span text:style-name="T317">integracyjna</text:span><text:span text:style-name="T311"> </text:span><text:span text:style-name="T317">mniejszości…</text:span></text:p></draw:text-box></draw:frame><draw:frame draw:style-name="fr1" text:anchor-type="char" svg:x="1.466cm" svg:y="0.582cm" svg:width="4.3cm" svg:height="0.519cm" draw:z-index="151"><draw:text-box><text:p text:style-name="P4"><text:span text:style-name="T1228">Politeja</text:span><text:span text:style-name="T1229"> </text:span><text:span text:style-name="T400">5(31/1)/2014</text:span></text:p></draw:text-box></draw:frame><draw:frame draw:style-name="fr1" text:anchor-type="char" svg:x="13.33cm" svg:y="0.582cm" svg:width="0.706cm" svg:height="0.519cm" draw:z-index="152"><draw:text-box><text:p text:style-name="P4"><text:span text:style-name="T399">377</text:span></text:p></draw:text-box></draw:frame><draw:frame draw:style-name="fr1" text:anchor-type="char" svg:x="1.466cm" svg:y="1.588cm" svg:width="12.571cm" svg:height="11.361cm" draw:z-index="153"><draw:text-box><text:p text:style-name="P70"><text:span text:style-name="T2">Montesino N., </text:span><text:span text:style-name="T623">Social Disability: Roma and Refugees in Swedish </text:span><text:span text:style-name="T722">Welfare</text:span><text:span text:style-name="T156">, </text:span><text:span text:style-name="T2">„International Journal</text:span><text:span text:style-name="T163"> </text:span><text:span text:style-name="T2">of</text:span><text:span text:style-name="T167"> </text:span><text:span text:style-name="T2">Migration,</text:span><text:span text:style-name="T167"> </text:span><text:span text:style-name="T2">Health</text:span><text:span text:style-name="T167"> </text:span><text:span text:style-name="T2">and</text:span><text:span text:style-name="T167"> </text:span><text:span text:style-name="T2">Social</text:span><text:span text:style-name="T167"> </text:span><text:span text:style-name="T2">Care”</text:span><text:span text:style-name="T167"> </text:span><text:span text:style-name="T2">2012,</text:span><text:span text:style-name="T167"> </text:span><text:span text:style-name="T156">Vol.</text:span><text:span text:style-name="T167"> </text:span><text:span text:style-name="T2">8,</text:span><text:span text:style-name="T167"> </text:span><text:span text:style-name="T2">nr</text:span><text:span text:style-name="T163"> </text:span><text:span text:style-name="T2">3,</text:span><text:span text:style-name="T167"> </text:span><text:span text:style-name="T2">[online]</text:span><text:span text:style-name="T167"> </text:span><text:a xlink:type="simple" xlink:href="http://dx.doi/" text:style-name="ListLabel_20_41" text:visited-style-name="ListLabel_20_41"><text:span text:style-name="T2">http://dx.doi.</text:span></text:a><text:span text:style-name="T2"> org/10.1108/17479891211267320.</text:span></text:p><text:p text:style-name="P9"><text:span text:style-name="T2">Mróz L., </text:span><text:span text:style-name="T623">Od Cyganów do Romów. Z Indii do Unii Europejskiej</text:span><text:span text:style-name="T2">, Warszawa 2007.</text:span></text:p><text:p text:style-name="P59"><text:span text:style-name="T22">Muciek</text:span><text:span text:style-name="T40"> </text:span><text:span text:style-name="T22">E.,</text:span><text:span text:style-name="T40"> </text:span><text:span text:style-name="T620">Nowe</text:span><text:span text:style-name="T672"> </text:span><text:span text:style-name="T620">mniejszości</text:span><text:span text:style-name="T672"> </text:span><text:span text:style-name="T620">w</text:span><text:span text:style-name="T657"> </text:span><text:span text:style-name="T620">procesie</text:span><text:span text:style-name="T672"> </text:span><text:span text:style-name="T620">kształtowania</text:span><text:span text:style-name="T672"> </text:span><text:span text:style-name="T620">społeczeństwa</text:span><text:span text:style-name="T672"> </text:span><text:span text:style-name="T620">wielokulturowego</text:span><text:span text:style-name="T657"> </text:span><text:span text:style-name="T620">na</text:span><text:span text:style-name="T672"> </text:span><text:span text:style-name="T620">przykła- </text:span><text:span text:style-name="T633">dzie</text:span><text:span text:style-name="T738"> </text:span><text:span text:style-name="T633">Szwecji</text:span><text:span text:style-name="T8">,</text:span><text:span text:style-name="T129"> </text:span><text:span text:style-name="T52">[w:]</text:span><text:span text:style-name="T170"> </text:span><text:span text:style-name="T633">Mniejszości</text:span><text:span text:style-name="T738"> </text:span><text:span text:style-name="T633">narodowe</text:span><text:span text:style-name="T738"> </text:span><text:span text:style-name="T633">w</text:span><text:span text:style-name="T739"> </text:span><text:span text:style-name="T633">państwach</text:span><text:span text:style-name="T738"> </text:span><text:span text:style-name="T673">Unii</text:span><text:span text:style-name="T738"> </text:span><text:span text:style-name="T633">Europejskiej.</text:span><text:span text:style-name="T738"> </text:span><text:span text:style-name="T633">Stan</text:span><text:span text:style-name="T738"> </text:span><text:span text:style-name="T673">prawny</text:span><text:span text:style-name="T738"> </text:span><text:span text:style-name="T633">i</text:span><text:span text:style-name="T738"> </text:span><text:span text:style-name="T633">faktycz- </text:span><text:span text:style-name="T623">ny,</text:span><text:span text:style-name="T740"> </text:span><text:span text:style-name="T2">red.</text:span><text:span text:style-name="T126"> </text:span><text:span text:style-name="T2">E.</text:span><text:span text:style-name="T126"> </text:span><text:span text:style-name="T2">Godlewska,</text:span><text:span text:style-name="T136"> </text:span><text:span text:style-name="T2">M.</text:span><text:span text:style-name="T126"> </text:span><text:span text:style-name="T2">Lesińska-Staszczuk,</text:span><text:span text:style-name="T126"> </text:span><text:span text:style-name="T2">Lublin</text:span><text:span text:style-name="T136"> </text:span><text:span text:style-name="T2">2013.</text:span></text:p><text:p text:style-name="P71"><text:span text:style-name="T1">Patwardhan</text:span><text:span text:style-name="T168"> </text:span><text:span text:style-name="T1">S.,</text:span><text:span text:style-name="T168"> </text:span><text:span text:style-name="T619">Integration</text:span><text:span text:style-name="T736"> </text:span><text:span text:style-name="T619">of</text:span><text:span text:style-name="T736"> </text:span><text:span text:style-name="T619">the</text:span><text:span text:style-name="T736"> </text:span><text:span text:style-name="T619">Roma</text:span><text:span text:style-name="T736"> </text:span><text:span text:style-name="T619">in</text:span><text:span text:style-name="T742"> </text:span><text:span text:style-name="T619">the</text:span><text:span text:style-name="T736"> </text:span><text:span text:style-name="T619">Swedish</text:span><text:span text:style-name="T736"> </text:span><text:span text:style-name="T619">Society</text:span><text:span text:style-name="T736"> </text:span><text:span text:style-name="T619">through</text:span><text:span text:style-name="T736"> </text:span><text:span text:style-name="T619">the</text:span><text:span text:style-name="T736"> </text:span><text:span text:style-name="T619">Medium</text:span><text:span text:style-name="T736"> </text:span><text:span text:style-name="T619">of</text:span><text:span text:style-name="T736"> </text:span><text:span text:style-name="T619">Primary </text:span><text:span text:style-name="T633">Education:</text:span><text:span text:style-name="T714"> </text:span><text:span text:style-name="T633">The</text:span><text:span text:style-name="T723"> </text:span><text:span text:style-name="T633">Case</text:span><text:span text:style-name="T723"> </text:span><text:span text:style-name="T633">of</text:span><text:span text:style-name="T723"> </text:span><text:span text:style-name="T633">Gothenburg</text:span><text:span text:style-name="T8">,</text:span><text:span text:style-name="T117"> </text:span><text:span text:style-name="T8">MA</text:span><text:span text:style-name="T117"> </text:span><text:span text:style-name="T8">dissertation,</text:span><text:span text:style-name="T120"> </text:span><text:span text:style-name="T633">University</text:span><text:span text:style-name="T723"> </text:span><text:span text:style-name="T633">of</text:span><text:span text:style-name="T723"> </text:span><text:span text:style-name="T633">Gothenburg,</text:span><text:span text:style-name="T723"> </text:span><text:span text:style-name="T8">Roehampton </text:span><text:span text:style-name="T161">U</text:span><text:span text:style-name="T87">n</text:span><text:span text:style-name="T6">i</text:span><text:span text:style-name="T67">v</text:span><text:span text:style-name="T64">e</text:span><text:span text:style-name="T14">rsi</text:span><text:span text:style-name="T79">t</text:span><text:span text:style-name="T162">y</text:span><text:span text:style-name="T4">,</text:span><text:span text:style-name="T2"> </text:span><text:span text:style-name="T45"><text:s/></text:span><text:span text:style-name="T161">U</text:span><text:span text:style-name="T87">n</text:span><text:span text:style-name="T6">i</text:span><text:span text:style-name="T67">v</text:span><text:span text:style-name="T64">e</text:span><text:span text:style-name="T14">rsi</text:span><text:span text:style-name="T79">t</text:span><text:span text:style-name="T4">y</text:span><text:span text:style-name="T2"> </text:span><text:span text:style-name="T45"><text:s/></text:span><text:span text:style-name="T23">of</text:span><text:span text:style-name="T2"> </text:span><text:span text:style-name="T45"><text:s/></text:span><text:span text:style-name="T171">t</text:span><text:span text:style-name="T63">r</text:span><text:span text:style-name="T34">o</text:span><text:span text:style-name="T61">m</text:span><text:span text:style-name="T10">sø,</text:span><text:span text:style-name="T2"> </text:span><text:span text:style-name="T45"><text:s/></text:span><text:span text:style-name="T1">2011,</text:span><text:span text:style-name="T2"> </text:span><text:span text:style-name="T45"><text:s/></text:span><text:span text:style-name="T149">[</text:span><text:span text:style-name="T34">o</text:span><text:span text:style-name="T87">n</text:span><text:span text:style-name="T83">l</text:span><text:span text:style-name="T66">i</text:span><text:span text:style-name="T20">ne]</text:span><text:span text:style-name="T2"> </text:span><text:span text:style-name="T45"><text:s/></text:span><text:a xlink:type="simple" xlink:href="http://munin.uit.no/bitstream/han-" text:style-name="ListLabel_20_65" text:visited-style-name="ListLabel_20_65"><text:span text:style-name="T149">h</text:span></text:a><text:a xlink:type="simple" xlink:href="http://munin.uit.no/bitstream/han-" text:style-name="ListLabel_20_65" text:visited-style-name="ListLabel_20_65"><text:span text:style-name="T30">t</text:span></text:a><text:a xlink:type="simple" xlink:href="http://munin.uit.no/bitstream/han-" text:style-name="ListLabel_20_65" text:visited-style-name="ListLabel_20_65"><text:span text:style-name="T60">t</text:span></text:a><text:a xlink:type="simple" xlink:href="http://munin.uit.no/bitstream/han-" text:style-name="ListLabel_20_65" text:visited-style-name="ListLabel_20_65"><text:span text:style-name="T165">p</text:span></text:a><text:a xlink:type="simple" xlink:href="http://munin.uit.no/bitstream/han-" text:style-name="ListLabel_20_65" text:visited-style-name="ListLabel_20_65"><text:span text:style-name="T24">://</text:span></text:a><text:a xlink:type="simple" xlink:href="http://munin.uit.no/bitstream/han-" text:style-name="ListLabel_20_65" text:visited-style-name="ListLabel_20_65"><text:span text:style-name="T151">m</text:span></text:a><text:a xlink:type="simple" xlink:href="http://munin.uit.no/bitstream/han-" text:style-name="ListLabel_20_65" text:visited-style-name="ListLabel_20_65"><text:span text:style-name="T140">u</text:span></text:a><text:a xlink:type="simple" xlink:href="http://munin.uit.no/bitstream/han-" text:style-name="ListLabel_20_65" text:visited-style-name="ListLabel_20_65"><text:span text:style-name="T87">n</text:span></text:a><text:a xlink:type="simple" xlink:href="http://munin.uit.no/bitstream/han-" text:style-name="ListLabel_20_65" text:visited-style-name="ListLabel_20_65"><text:span text:style-name="T66">i</text:span></text:a><text:a xlink:type="simple" xlink:href="http://munin.uit.no/bitstream/han-" text:style-name="ListLabel_20_65" text:visited-style-name="ListLabel_20_65"><text:span text:style-name="T58">n</text:span></text:a><text:a xlink:type="simple" xlink:href="http://munin.uit.no/bitstream/han-" text:style-name="ListLabel_20_65" text:visited-style-name="ListLabel_20_65"><text:span text:style-name="T157">.</text:span></text:a><text:a xlink:type="simple" xlink:href="http://munin.uit.no/bitstream/han-" text:style-name="ListLabel_20_65" text:visited-style-name="ListLabel_20_65"><text:span text:style-name="T85">u</text:span></text:a><text:a xlink:type="simple" xlink:href="http://munin.uit.no/bitstream/han-" text:style-name="ListLabel_20_65" text:visited-style-name="ListLabel_20_65"><text:span text:style-name="T25">it.no/bi</text:span></text:a><text:a xlink:type="simple" xlink:href="http://munin.uit.no/bitstream/han-" text:style-name="ListLabel_20_65" text:visited-style-name="ListLabel_20_65"><text:span text:style-name="T68">t</text:span></text:a><text:a xlink:type="simple" xlink:href="http://munin.uit.no/bitstream/han-" text:style-name="ListLabel_20_65" text:visited-style-name="ListLabel_20_65"><text:span text:style-name="T69">s</text:span></text:a><text:a xlink:type="simple" xlink:href="http://munin.uit.no/bitstream/han-" text:style-name="ListLabel_20_65" text:visited-style-name="ListLabel_20_65"><text:span text:style-name="T141">t</text:span></text:a><text:a xlink:type="simple" xlink:href="http://munin.uit.no/bitstream/han-" text:style-name="ListLabel_20_65" text:visited-style-name="ListLabel_20_65"><text:span text:style-name="T63">r</text:span></text:a><text:a xlink:type="simple" xlink:href="http://munin.uit.no/bitstream/han-" text:style-name="ListLabel_20_65" text:visited-style-name="ListLabel_20_65"><text:span text:style-name="T10">e</text:span></text:a><text:a xlink:type="simple" xlink:href="http://munin.uit.no/bitstream/han-" text:style-name="ListLabel_20_65" text:visited-style-name="ListLabel_20_65"><text:span text:style-name="T33">a</text:span></text:a><text:a xlink:type="simple" xlink:href="http://munin.uit.no/bitstream/han-" text:style-name="ListLabel_20_65" text:visited-style-name="ListLabel_20_65"><text:span text:style-name="T26">m/</text:span></text:a><text:a xlink:type="simple" xlink:href="http://munin.uit.no/bitstream/han-" text:style-name="ListLabel_20_65" text:visited-style-name="ListLabel_20_65"><text:span text:style-name="T152">h</text:span></text:a><text:a xlink:type="simple" xlink:href="http://munin.uit.no/bitstream/han-" text:style-name="ListLabel_20_65" text:visited-style-name="ListLabel_20_65"><text:span text:style-name="T35">a</text:span></text:a><text:a xlink:type="simple" xlink:href="http://munin.uit.no/bitstream/han-" text:style-name="ListLabel_20_65" text:visited-style-name="ListLabel_20_65"><text:span text:style-name="T70">n</text:span></text:a><text:a xlink:type="simple" xlink:href="http://munin.uit.no/bitstream/han-" text:style-name="ListLabel_20_65" text:visited-style-name="ListLabel_20_65"><text:span text:style-name="T19">-</text:span></text:a><text:span text:style-name="T19"> </text:span><text:span text:style-name="T2">dle/10037/3503/thesis.pdf?sequence=1.</text:span></text:p><text:p text:style-name="P75"><text:span text:style-name="T633">Roma Information and Knowledge Center. Social Resource Management</text:span><text:span text:style-name="T8">, City of Malmö Social </text:span><text:span text:style-name="T2">Resource Management, Malmö 2012.</text:span></text:p><text:p text:style-name="P62"><text:span text:style-name="T633">Roma</text:span><text:span text:style-name="T733"> </text:span><text:span text:style-name="T633">rights.</text:span><text:span text:style-name="T741"> </text:span><text:span text:style-name="T633">Discrimination,</text:span><text:span text:style-name="T741"> </text:span><text:span text:style-name="T633">path</text:span><text:span text:style-name="T733"> </text:span><text:span text:style-name="T633">of</text:span><text:span text:style-name="T741"> </text:span><text:span text:style-name="T633">redress</text:span><text:span text:style-name="T741"> </text:span><text:span text:style-name="T633">and</text:span><text:span text:style-name="T741"> </text:span><text:span text:style-name="T633">how</text:span><text:span text:style-name="T733"> </text:span><text:span text:style-name="T633">the</text:span><text:span text:style-name="T741"> </text:span><text:span text:style-name="T633">law</text:span><text:span text:style-name="T741"> </text:span><text:span text:style-name="T633">can</text:span><text:span text:style-name="T741"> </text:span><text:span text:style-name="T633">improve</text:span><text:span text:style-name="T733"> </text:span><text:span text:style-name="T633">the</text:span><text:span text:style-name="T741"> </text:span><text:span text:style-name="T633">situation</text:span><text:span text:style-name="T741"> </text:span><text:span text:style-name="T633">of</text:span><text:span text:style-name="T741"> </text:span><text:span text:style-name="T633">Roma</text:span><text:span text:style-name="T8">, </text:span><text:span text:style-name="T2">Swedish</text:span><text:span text:style-name="T110"> </text:span><text:span text:style-name="T2">Equality</text:span><text:span text:style-name="T144"> </text:span><text:span text:style-name="T2">Ombudsman,</text:span><text:span text:style-name="T144"> </text:span><text:span text:style-name="T2">2011,</text:span><text:span text:style-name="T144"> </text:span><text:span text:style-name="T2">[online]</text:span><text:span text:style-name="T144"> </text:span><text:a xlink:type="simple" xlink:href="http://www.do.se/Documents/sprak/en-" text:style-name="ListLabel_20_41" text:visited-style-name="ListLabel_20_41"><text:span text:style-name="T2">http://www.do.se/Documents/sprak/en-</text:span></text:a><text:span text:style-name="T2"> glish/Roma%20rights.pdf.</text:span></text:p><text:p text:style-name="P62"><text:span text:style-name="T619">A</text:span><text:span text:style-name="T679"> </text:span><text:span text:style-name="T619">strategy</text:span><text:span text:style-name="T679"> </text:span><text:span text:style-name="T619">for</text:span><text:span text:style-name="T679"> </text:span><text:span text:style-name="T619">Roma</text:span><text:span text:style-name="T743"> </text:span><text:span text:style-name="T619">inclusion</text:span><text:span text:style-name="T679"> </text:span><text:span text:style-name="T619">2012-2032</text:span><text:span text:style-name="T1">,</text:span><text:span text:style-name="T172"> </text:span><text:span text:style-name="T1">Fact</text:span><text:span text:style-name="T173"> </text:span><text:span text:style-name="T1">Sheet,</text:span><text:span text:style-name="T173"> </text:span><text:span text:style-name="T1">Ministry</text:span><text:span text:style-name="T172"> </text:span><text:span text:style-name="T1">of</text:span><text:span text:style-name="T173"> </text:span><text:span text:style-name="T1">Employment,</text:span><text:span text:style-name="T172"> </text:span><text:span text:style-name="T1">II</text:span><text:span text:style-name="T173"> </text:span><text:span text:style-name="T1">2012,</text:span><text:span text:style-name="T172"> </text:span><text:span text:style-name="T1">[online] </text:span><text:a xlink:type="simple" xlink:href="http://www.government.se/content/1/c6/18/82/46/409e3fdb.pdf" text:style-name="ListLabel_20_41" text:visited-style-name="ListLabel_20_41"><text:span text:style-name="T2">http://www.government.se/content/1/c6/18/82/46/409e3fdb.pdf.</text:span></text:a></text:p><text:p text:style-name="P46"><text:span text:style-name="T2">Szymańczak</text:span><text:span text:style-name="T113"> </text:span><text:span text:style-name="T147">J.,</text:span><text:span text:style-name="T113"> </text:span><text:span text:style-name="T623">Działania</text:span><text:span text:style-name="T744"> </text:span><text:span text:style-name="T674">Unii</text:span><text:span text:style-name="T745"> </text:span><text:span text:style-name="T623">Europejskiej</text:span><text:span text:style-name="T744"> </text:span><text:span text:style-name="T623">na</text:span><text:span text:style-name="T745"> </text:span><text:span text:style-name="T623">rzecz</text:span><text:span text:style-name="T745"> </text:span><text:span text:style-name="T623">Romów</text:span><text:span text:style-name="T2">,</text:span><text:span text:style-name="T174"> </text:span><text:span text:style-name="T2">„Analizy</text:span><text:span text:style-name="T113"> </text:span><text:span text:style-name="T2">BAS”</text:span><text:span text:style-name="T174"> </text:span><text:span text:style-name="T2">2012,</text:span><text:span text:style-name="T113"> </text:span><text:span text:style-name="T2">nr</text:span><text:span text:style-name="T174"> </text:span><text:span text:style-name="T2">3. </text:span><text:span text:style-name="T102">t</text:span><text:span text:style-name="T57">a</text:span><text:span text:style-name="T10">l</text:span><text:span text:style-name="T86">e</text:span><text:span text:style-name="T32">w</text:span><text:span text:style-name="T16">i</text:span><text:span text:style-name="T81">c</text:span><text:span text:style-name="T10">z</text:span><text:span text:style-name="T71">-</text:span><text:span text:style-name="T108">K</text:span><text:span text:style-name="T32">w</text:span><text:span text:style-name="T8">i</text:span><text:span text:style-name="T72">a</text:span><text:span text:style-name="T150">t</text:span><text:span text:style-name="T158">k</text:span><text:span text:style-name="T73">o</text:span><text:span text:style-name="T8">wska</text:span><text:span text:style-name="T41"> </text:span><text:span text:style-name="T39">J</text:span><text:span text:style-name="T4">.,</text:span><text:span text:style-name="T41"> </text:span><text:span text:style-name="T731">W</text:span><text:span text:style-name="T658">p</text:span><text:span text:style-name="T668">ł</text:span><text:span text:style-name="T620">yw</text:span><text:span text:style-name="T690"> </text:span><text:span text:style-name="T689">a</text:span><text:span text:style-name="T702">k</text:span><text:span text:style-name="T708">t</text:span><text:span text:style-name="T639">yw</text:span><text:span text:style-name="T694">n</text:span><text:span text:style-name="T667">o</text:span><text:span text:style-name="T631">ści</text:span><text:span text:style-name="T690"> </text:span><text:span text:style-name="T621">finansow</text:span><text:span text:style-name="T708">e</text:span><text:span text:style-name="T633">j</text:span><text:span text:style-name="T690"> </text:span><text:span text:style-name="T717">U</text:span><text:span text:style-name="T656">n</text:span><text:span text:style-name="T655">i</text:span><text:span text:style-name="T632">i</text:span><text:span text:style-name="T690"> </text:span><text:span text:style-name="T659">E</text:span><text:span text:style-name="T647">u</text:span><text:span text:style-name="T684">r</text:span><text:span text:style-name="T650">o</text:span><text:span text:style-name="T640">p</text:span><text:span text:style-name="T709">e</text:span><text:span text:style-name="T641">j</text:span><text:span text:style-name="T704">s</text:span><text:span text:style-name="T675">k</text:span><text:span text:style-name="T628">i</text:span><text:span text:style-name="T710">e</text:span><text:span text:style-name="T633">j</text:span><text:span text:style-name="T690"> </text:span><text:span text:style-name="T633">na</text:span><text:span text:style-name="T690"> </text:span><text:span text:style-name="T641">p</text:span><text:span text:style-name="T660">o</text:span><text:span text:style-name="T626">ł</text:span><text:span text:style-name="T620">o</text:span><text:span text:style-name="T680">ż</text:span><text:span text:style-name="T682">e</text:span><text:span text:style-name="T656">n</text:span><text:span text:style-name="T628">ie</text:span><text:span text:style-name="T690"> </text:span><text:span text:style-name="T640">sp</text:span><text:span text:style-name="T661">o</text:span><text:span text:style-name="T626">ł</text:span><text:span text:style-name="T637">e</text:span><text:span text:style-name="T729">c</text:span><text:span text:style-name="T647">z</text:span><text:span text:style-name="T695">n</text:span><text:span text:style-name="T635">e</text:span></text:p><text:p text:style-name="P66"><text:span text:style-name="T623">Romów w Polsce</text:span><text:span text:style-name="T2">, Kraków 2013, </text:span><text:span text:style-name="T623">Varia Culturalia</text:span><text:span text:style-name="T2">.</text:span></text:p><text:p text:style-name="P72"><text:span text:style-name="T65">t</text:span><text:span text:style-name="T149">h</text:span><text:span text:style-name="T140">u</text:span><text:span text:style-name="T15">rf</text:span><text:span text:style-name="T88">j</text:span><text:span text:style-name="T10">e</text:span><text:span text:style-name="T86">l</text:span><text:span text:style-name="T19">l</text:span><text:span text:style-name="T131"> </text:span><text:span text:style-name="T159">D</text:span><text:span text:style-name="T4">.,</text:span><text:span text:style-name="T131"> </text:span><text:span text:style-name="T746">F</text:span><text:span text:style-name="T638">a</text:span><text:span text:style-name="T654">i</text:span><text:span text:style-name="T671">t</text:span><text:span text:style-name="T626">h</text:span><text:span text:style-name="T674"> </text:span><text:span text:style-name="T633">and</text:span><text:span text:style-name="T674"> </text:span><text:span text:style-name="T626">Rev</text:span><text:span text:style-name="T647">i</text:span><text:span text:style-name="T676">v</text:span><text:span text:style-name="T689">a</text:span><text:span text:style-name="T627">li</text:span><text:span text:style-name="T662">s</text:span><text:span text:style-name="T626">m</text:span><text:span text:style-name="T674"> </text:span><text:span text:style-name="T636">in</text:span><text:span text:style-name="T674"> </text:span><text:span text:style-name="T620">a</text:span><text:span text:style-name="T674"> </text:span><text:span text:style-name="T726">N</text:span><text:span text:style-name="T686">o</text:span><text:span text:style-name="T705">r</text:span><text:span text:style-name="T646">d</text:span><text:span text:style-name="T634">ic</text:span><text:span text:style-name="T674"> </text:span><text:span text:style-name="T626">R</text:span><text:span text:style-name="T685">o</text:span><text:span text:style-name="T624">ma</text:span><text:span text:style-name="T646">n</text:span><text:span text:style-name="T632">i</text:span><text:span text:style-name="T674"> </text:span><text:span text:style-name="T677">C</text:span><text:span text:style-name="T686">o</text:span><text:span text:style-name="T668">m</text:span><text:span text:style-name="T626">m</text:span><text:span text:style-name="T647">u</text:span><text:span text:style-name="T656">n</text:span><text:span text:style-name="T655">i</text:span><text:span text:style-name="T708">t</text:span><text:span text:style-name="T626">y.</text:span><text:span text:style-name="T674"> </text:span><text:span text:style-name="T727">P</text:span><text:span text:style-name="T682">e</text:span><text:span text:style-name="T656">n</text:span><text:span text:style-name="T652">t</text:span><text:span text:style-name="T637">e</text:span><text:span text:style-name="T696">c</text:span><text:span text:style-name="T667">o</text:span><text:span text:style-name="T696">s</text:span><text:span text:style-name="T671">t</text:span><text:span text:style-name="T689">a</text:span><text:span text:style-name="T627">li</text:span><text:span text:style-name="T662">s</text:span><text:span text:style-name="T626">m</text:span><text:span text:style-name="T674"> </text:span><text:span text:style-name="T706">A</text:span><text:span text:style-name="T685">m</text:span><text:span text:style-name="T686">o</text:span><text:span text:style-name="T656">n</text:span><text:span text:style-name="T637">g</text:span><text:span text:style-name="T696">s</text:span><text:span text:style-name="T621">t</text:span><text:span text:style-name="T674"> </text:span><text:span text:style-name="T671">t</text:span><text:span text:style-name="T685">h</text:span><text:span text:style-name="T635">e </text:span><text:span text:style-name="T619">Kaale</text:span><text:span text:style-name="T747"> </text:span><text:span text:style-name="T619">Roma</text:span><text:span text:style-name="T747"> </text:span><text:span text:style-name="T619">of</text:span><text:span text:style-name="T747"> </text:span><text:span text:style-name="T619">Sweden</text:span><text:span text:style-name="T747"> </text:span><text:span text:style-name="T619">and</text:span><text:span text:style-name="T747"> </text:span><text:span text:style-name="T619">Finland</text:span><text:span text:style-name="T1">,</text:span><text:span text:style-name="T106"> </text:span><text:span text:style-name="T1">London</text:span><text:span text:style-name="T109"> </text:span><text:span text:style-name="T43">york</text:span><text:span text:style-name="T106"> </text:span><text:span text:style-name="T1">2013,</text:span><text:span text:style-name="T109"> </text:span><text:span text:style-name="T619">Library</text:span><text:span text:style-name="T747"> </text:span><text:span text:style-name="T619">of</text:span><text:span text:style-name="T747"> </text:span><text:span text:style-name="T619">Modern</text:span><text:span text:style-name="T747"> </text:span><text:span text:style-name="T619">Religion,</text:span><text:span text:style-name="T747"> </text:span><text:span text:style-name="T619">21</text:span><text:span text:style-name="T1">.</text:span></text:p><text:p text:style-name="P63"><text:span text:style-name="T142">U</text:span><text:span text:style-name="T83">l</text:span><text:span text:style-name="T1">l</text:span><text:span text:style-name="T153">m</text:span><text:span text:style-name="T35">a</text:span><text:span text:style-name="T12">n</text:span><text:span text:style-name="T124"> </text:span><text:span text:style-name="T134">t</text:span><text:span text:style-name="T4">.,</text:span><text:span text:style-name="T124"> </text:span><text:span text:style-name="T626">R</text:span><text:span text:style-name="T685">o</text:span><text:span text:style-name="T624">ma</text:span><text:span text:style-name="T646">n</text:span><text:span text:style-name="T632">i</text:span><text:span text:style-name="T734"> </text:span><text:span text:style-name="T727">P</text:span><text:span text:style-name="T629">e</text:span><text:span text:style-name="T649">o</text:span><text:span text:style-name="T658">p</text:span><text:span text:style-name="T636">l</text:span><text:span text:style-name="T635">e</text:span><text:span text:style-name="T734"> </text:span><text:span text:style-name="T706">A</text:span><text:span text:style-name="T684">r</text:span><text:span text:style-name="T635">e</text:span><text:span text:style-name="T734"> </text:span><text:span text:style-name="T642">D</text:span><text:span text:style-name="T711">e</text:span><text:span text:style-name="T641">p</text:span><text:span text:style-name="T697">o</text:span><text:span text:style-name="T621">r</text:span><text:span text:style-name="T652">t</text:span><text:span text:style-name="T663">e</text:span><text:span text:style-name="T624">d</text:span><text:span text:style-name="T734"> </text:span><text:span text:style-name="T633">w</text:span><text:span text:style-name="T651">i</text:span><text:span text:style-name="T671">t</text:span><text:span text:style-name="T685">h</text:span><text:span text:style-name="T621">out</text:span><text:span text:style-name="T734"> </text:span><text:span text:style-name="T642">L</text:span><text:span text:style-name="T664">e</text:span><text:span text:style-name="T665">g</text:span><text:span text:style-name="T689">a</text:span><text:span text:style-name="T636">l</text:span><text:span text:style-name="T734"> </text:span><text:span text:style-name="T624">R</text:span><text:span text:style-name="T698">e</text:span><text:span text:style-name="T680">a</text:span><text:span text:style-name="T643">s</text:span><text:span text:style-name="T699">o</text:span><text:span text:style-name="T644">n</text:span><text:span text:style-name="T4">,</text:span><text:span text:style-name="T124"> </text:span><text:span text:style-name="T74">„</text:span><text:span text:style-name="T154">S</text:span><text:span text:style-name="T30">t</text:span><text:span text:style-name="T80">o</text:span><text:span text:style-name="T15">c</text:span><text:span text:style-name="T155">k</text:span><text:span text:style-name="T7">ho</text:span><text:span text:style-name="T1">lm</text:span><text:span text:style-name="T124"> </text:span><text:span text:style-name="T44">N</text:span><text:span text:style-name="T86">e</text:span><text:span text:style-name="T19">w</text:span><text:span text:style-name="T146">s</text:span><text:span text:style-name="T13">”</text:span><text:span text:style-name="T124"> </text:span><text:span text:style-name="T1">2010,</text:span><text:span text:style-name="T124"> </text:span><text:span text:style-name="T17">30</text:span><text:span text:style-name="T124"> </text:span><text:span text:style-name="T89">V</text:span><text:span text:style-name="T90">I</text:span><text:span text:style-name="T23">I, </text:span><text:span text:style-name="T2">[online]</text:span><text:span text:style-name="T136"> </text:span><text:a xlink:type="simple" xlink:href="http://www.stockholmnews.com/more.aspx?NID=5731" text:style-name="ListLabel_20_41" text:visited-style-name="ListLabel_20_41"><text:span text:style-name="T2">http://www.stockholmnews.com/more.aspx?NID=5731.</text:span></text:a></text:p></draw:text-box></draw:frame><draw:frame draw:style-name="fr1" text:anchor-type="char" svg:x="1.464cm" svg:y="16.997cm" svg:width="12.573cm" svg:height="4.172cm" draw:z-index="154"><draw:text-box><text:p text:style-name="P37"><text:span text:style-name="T200">M</text:span><text:span text:style-name="T178">g</text:span><text:span text:style-name="T215">r</text:span><text:span text:style-name="T376"> </text:span><text:span text:style-name="T321">J</text:span><text:span text:style-name="T226">a</text:span><text:span text:style-name="T302">k</text:span><text:span text:style-name="T293">u</text:span><text:span text:style-name="T211">b</text:span><text:span text:style-name="T376"> </text:span><text:span text:style-name="T302">K</text:span><text:span text:style-name="T241">O</text:span><text:span text:style-name="T242">Ś</text:span><text:span text:style-name="T179">C</text:span><text:span text:style-name="T222">I</text:span><text:span text:style-name="T180">Ó</text:span><text:span text:style-name="T227">ł</text:span><text:span text:style-name="T228">E</text:span><text:span text:style-name="T213">K</text:span><text:span text:style-name="T377"> </text:span><text:span text:style-name="T268">–</text:span><text:span text:style-name="T378"> </text:span><text:span text:style-name="T186">do</text:span><text:span text:style-name="T201">k</text:span><text:span text:style-name="T269">t</text:span><text:span text:style-name="T265">o</text:span><text:span text:style-name="T270">r</text:span><text:span text:style-name="T267">a</text:span><text:span text:style-name="T289">n</text:span><text:span text:style-name="T269">t</text:span><text:span text:style-name="T378"> </text:span><text:span text:style-name="T258">w</text:span><text:span text:style-name="T378"> </text:span><text:span text:style-name="T320">I</text:span><text:span text:style-name="T367">n</text:span><text:span text:style-name="T363">s</text:span><text:span text:style-name="T379">t</text:span><text:span text:style-name="T219">y</text:span><text:span text:style-name="T368">t</text:span><text:span text:style-name="T183">uci</text:span><text:span text:style-name="T263">e</text:span><text:span text:style-name="T378"> </text:span><text:span text:style-name="T290">S</text:span><text:span text:style-name="T269">t</text:span><text:span text:style-name="T187">u</text:span><text:span text:style-name="T231">d</text:span><text:span text:style-name="T188">i</text:span><text:span text:style-name="T369">ó</text:span><text:span text:style-name="T258">w</text:span><text:span text:style-name="T378"> </text:span><text:span text:style-name="T365">M</text:span><text:span text:style-name="T189">i</text:span><text:span text:style-name="T245">ę</text:span><text:span text:style-name="T231">d</text:span><text:span text:style-name="T246">z</text:span><text:span text:style-name="T189">y</text:span><text:span text:style-name="T202">k</text:span><text:span text:style-name="T231">u</text:span><text:span text:style-name="T262">l</text:span><text:span text:style-name="T269">t</text:span><text:span text:style-name="T209">u</text:span><text:span text:style-name="T366">r</text:span><text:span text:style-name="T364">o</text:span><text:span text:style-name="T190">w</text:span><text:span text:style-name="T191">ych </text:span><text:span text:style-name="T256">UJ, ukrainoznawca, kulturoznawca międzynarodowy, absolwent studiów bliskow- </text:span><text:span text:style-name="T192">sch</text:span><text:span text:style-name="T247">o</text:span><text:span text:style-name="T193">d</text:span><text:span text:style-name="T232">n</text:span><text:span text:style-name="T183">ich</text:span><text:span text:style-name="T263">,</text:span><text:span text:style-name="T257"> </text:span><text:span text:style-name="T294"><text:s/></text:span><text:span text:style-name="T271">p</text:span><text:span text:style-name="T366">r</text:span><text:span text:style-name="T246">e</text:span><text:span text:style-name="T194">ze</text:span><text:span text:style-name="T261">s</text:span><text:span text:style-name="T257"> </text:span><text:span text:style-name="T294"><text:s/></text:span><text:span text:style-name="T290">S</text:span><text:span text:style-name="T269">t</text:span><text:span text:style-name="T364">o</text:span><text:span text:style-name="T286">w</text:span><text:span text:style-name="T267">a</text:span><text:span text:style-name="T232">r</text:span><text:span text:style-name="T246">z</text:span><text:span text:style-name="T195">ysz</text:span><text:span text:style-name="T290">e</text:span><text:span text:style-name="T233">n</text:span><text:span text:style-name="T190">i</text:span><text:span text:style-name="T258">a</text:span><text:span text:style-name="T257"> </text:span><text:span text:style-name="T294"><text:s/></text:span><text:span text:style-name="T248">I</text:span><text:span text:style-name="T220">N</text:span><text:span text:style-name="T221">t</text:span><text:span text:style-name="T183">E</text:span><text:span text:style-name="T249">R</text:span><text:span text:style-name="T210">K</text:span><text:span text:style-name="T234">U</text:span><text:span text:style-name="T352">L</text:span><text:span text:style-name="T250">t</text:span><text:span text:style-name="T234">U</text:span><text:span text:style-name="T380">R</text:span><text:span text:style-name="T247">A</text:span><text:span text:style-name="T251">L</text:span><text:span text:style-name="T252">N</text:span><text:span text:style-name="T272">I</text:span><text:span text:style-name="T257"> </text:span><text:span text:style-name="T294"><text:s/></text:span><text:span text:style-name="T253">P</text:span><text:span text:style-name="T263">L</text:span><text:span text:style-name="T257"> </text:span><text:span text:style-name="T294"><text:s/></text:span><text:span text:style-name="T258">w</text:span><text:span text:style-name="T257"> </text:span><text:span text:style-name="T294"><text:s/></text:span><text:span text:style-name="T369">K</text:span><text:span text:style-name="T270">r</text:span><text:span text:style-name="T245">a</text:span><text:span text:style-name="T201">k</text:span><text:span text:style-name="T364">o</text:span><text:span text:style-name="T258">w</text:span><text:span text:style-name="T196">ie</text:span><text:span text:style-name="T262">,</text:span><text:span text:style-name="T257"> </text:span><text:span text:style-name="T294"><text:s/></text:span><text:span text:style-name="T370">a</text:span><text:span text:style-name="T291">u</text:span><text:span text:style-name="T269">t</text:span><text:span text:style-name="T265">o</text:span><text:span text:style-name="T270">r </text:span><text:span text:style-name="T256">monografii </text:span><text:span text:style-name="T435">Konflikt w Darfurze </text:span><text:span text:style-name="T256">(2010), redaktor raportu </text:span><text:span text:style-name="T435">Cudzoziemcy w Krakowie. </text:span><text:span text:style-name="T433">Monitoring</text:span><text:span text:style-name="T455"> </text:span><text:span text:style-name="T433">krakowskich</text:span><text:span text:style-name="T457"> </text:span><text:span text:style-name="T433">instytucji</text:span><text:span text:style-name="T455"> </text:span><text:span text:style-name="T433">publicznych</text:span><text:span text:style-name="T457"> </text:span><text:span text:style-name="T433">pod</text:span><text:span text:style-name="T455"> </text:span><text:span text:style-name="T433">kątem</text:span><text:span text:style-name="T457"> </text:span><text:span text:style-name="T433">ich</text:span><text:span text:style-name="T455"> </text:span><text:span text:style-name="T433">dostosowania</text:span><text:span text:style-name="T457"> </text:span><text:span text:style-name="T433">do</text:span><text:span text:style-name="T455"> </text:span><text:span text:style-name="T433">potrzeb obcokrajowców mieszkających w Krakowie lub go odwiedzających </text:span><text:span text:style-name="T258">(2011), współre- </text:span><text:span text:style-name="T256">daktor</text:span><text:span text:style-name="T346"> </text:span><text:span text:style-name="T256">pracy</text:span><text:span text:style-name="T347"> </text:span><text:span text:style-name="T435">Problemy</text:span><text:span text:style-name="T439"> </text:span><text:span text:style-name="T435">współczesnej</text:span><text:span text:style-name="T460"> </text:span><text:span text:style-name="T435">Afryki.</text:span><text:span text:style-name="T460"> </text:span><text:span text:style-name="T435">Szanse</text:span><text:span text:style-name="T460"> </text:span><text:span text:style-name="T435">i</text:span><text:span text:style-name="T439"> </text:span><text:span text:style-name="T435">wyzwania</text:span><text:span text:style-name="T460"> </text:span><text:span text:style-name="T435">na</text:span><text:span text:style-name="T460"> </text:span><text:span text:style-name="T435">przyszłość</text:span><text:span text:style-name="T439"> </text:span><text:span text:style-name="T256">(2013)</text:span><text:span text:style-name="T435">. </text:span><text:span text:style-name="T290">S</text:span><text:span text:style-name="T379">t</text:span><text:span text:style-name="T191">y</text:span><text:span text:style-name="T254">p</text:span><text:span text:style-name="T292">e</text:span><text:span text:style-name="T183">ndy</text:span><text:span text:style-name="T371">s</text:span><text:span text:style-name="T288">t</text:span><text:span text:style-name="T267">a</text:span><text:span text:style-name="T372"> </text:span><text:span text:style-name="T308">F</text:span><text:span text:style-name="T209">u</text:span><text:span text:style-name="T193">n</text:span><text:span text:style-name="T270">d</text:span><text:span text:style-name="T182">a</text:span><text:span text:style-name="T235">c</text:span><text:span text:style-name="T196">j</text:span><text:span text:style-name="T262">i</text:span><text:span text:style-name="T372"> </text:span><text:span text:style-name="T308">F</text:span><text:span text:style-name="T231">u</text:span><text:span text:style-name="T229">l</text:span><text:span text:style-name="T273">b</text:span><text:span text:style-name="T366">r</text:span><text:span text:style-name="T194">i</text:span><text:span text:style-name="T383">g</text:span><text:span text:style-name="T285">h</text:span><text:span text:style-name="T288">t</text:span><text:span text:style-name="T267">a</text:span><text:span text:style-name="T372"> </text:span><text:span text:style-name="T197">2013/201</text:span><text:span text:style-name="T274">4</text:span><text:span text:style-name="T372"> </text:span><text:span text:style-name="T289">n</text:span><text:span text:style-name="T267">a</text:span><text:span text:style-name="T372"> </text:span><text:span text:style-name="T373">t</text:span><text:span text:style-name="T198">h</text:span><text:span text:style-name="T256">e</text:span><text:span text:style-name="T372"> </text:span><text:span text:style-name="T255">G</text:span><text:span text:style-name="T246">e</text:span><text:span text:style-name="T265">o</text:span><text:span text:style-name="T190">r</text:span><text:span text:style-name="T381">g</text:span><text:span text:style-name="T260">e</text:span><text:span text:style-name="T372"> </text:span><text:span text:style-name="T310">W</text:span><text:span text:style-name="T245">a</text:span><text:span text:style-name="T192">s</text:span><text:span text:style-name="T236">h</text:span><text:span text:style-name="T374">i</text:span><text:span text:style-name="T367">n</text:span><text:span text:style-name="T384">g</text:span><text:span text:style-name="T269">t</text:span><text:span text:style-name="T265">o</text:span><text:span text:style-name="T275">n</text:span><text:span text:style-name="T372"> </text:span><text:span text:style-name="T345">U</text:span><text:span text:style-name="T233">n</text:span><text:span text:style-name="T194">i</text:span><text:span text:style-name="T375">v</text:span><text:span text:style-name="T292">e</text:span><text:span text:style-name="T184">rsi</text:span><text:span text:style-name="T382">t</text:span><text:span text:style-name="T264">y </text:span><text:span text:style-name="T276">w</text:span><text:span text:style-name="T361"> </text:span><text:span text:style-name="T276">Waszyngtonie.</text:span></text:p></draw:text-box></draw:frame><draw:frame draw:style-name="fr1" text:anchor-type="char" svg:x="1.499cm" svg:y="16.565cm" svg:width="12.501cm" svg:height="0.423cm" draw:z-index="155"><draw:text-box><text:p text:style-name="P10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fo:letter-spacing="-0.002cm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 style:text-scale="95%"/>
    </style:style>
    <style:style style:name="ListLabel_20_3" style:display-name="ListLabel 3" style:family="text">
      <style:text-properties fo:color="#2b2a29" fo:font-size="9pt" style:font-size-asian="9pt"/>
    </style:style>
    <style:style style:name="ListLabel_20_4" style:display-name="ListLabel 4" style:family="text">
      <style:text-properties fo:color="#2b2a29" fo:font-size="9pt" fo:letter-spacing="-0.005cm" style:font-size-asian="9pt" style:text-scale="102%"/>
    </style:style>
    <style:style style:name="ListLabel_20_5" style:display-name="ListLabel 5" style:family="text">
      <style:text-properties fo:color="#2b2a29" fo:font-size="9pt" fo:letter-spacing="-0.002cm" style:font-size-asian="9pt" style:text-scale="115%"/>
    </style:style>
    <style:style style:name="ListLabel_20_6" style:display-name="ListLabel 6" style:family="text">
      <style:text-properties fo:color="#2b2a29" fo:font-size="9pt" fo:letter-spacing="-0.004cm" style:font-size-asian="9pt" style:text-scale="115%"/>
    </style:style>
    <style:style style:name="ListLabel_20_7" style:display-name="ListLabel 7" style:family="text">
      <style:text-properties fo:color="#2b2a29" fo:font-size="9pt" fo:letter-spacing="0.011cm" style:font-size-asian="9pt" style:text-scale="99%"/>
    </style:style>
    <style:style style:name="ListLabel_20_8" style:display-name="ListLabel 8" style:family="text">
      <style:text-properties fo:color="#2b2a29" fo:font-size="9pt" style:font-size-asian="9pt" style:text-scale="112%"/>
    </style:style>
    <style:style style:name="ListLabel_20_9" style:display-name="ListLabel 9" style:family="text">
      <style:text-properties fo:color="#2b2a29" fo:font-size="9pt" fo:letter-spacing="-0.005cm" style:font-size-asian="9pt" style:text-scale="112%"/>
    </style:style>
    <style:style style:name="ListLabel_20_10" style:display-name="ListLabel 10" style:family="text">
      <style:text-properties fo:color="#2b2a29" fo:font-size="9pt" fo:letter-spacing="-0.007cm" style:font-size-asian="9pt" style:text-scale="99%"/>
    </style:style>
    <style:style style:name="ListLabel_20_11" style:display-name="ListLabel 11" style:family="text">
      <style:text-properties fo:color="#2b2a29" fo:font-size="9pt" fo:letter-spacing="0.002cm" style:font-size-asian="9pt" style:text-scale="104%"/>
    </style:style>
    <style:style style:name="ListLabel_20_12" style:display-name="ListLabel 12" style:family="text">
      <style:text-properties fo:color="#2b2a29" fo:font-size="9pt" fo:letter-spacing="-0.004cm" style:font-size-asian="9pt" style:text-scale="91%"/>
    </style:style>
    <style:style style:name="ListLabel_20_13" style:display-name="ListLabel 13" style:family="text">
      <style:text-properties fo:color="#2b2a29" fo:font-size="9pt" fo:letter-spacing="-0.009cm" style:font-size-asian="9pt" style:text-scale="82%"/>
    </style:style>
    <style:style style:name="ListLabel_20_14" style:display-name="ListLabel 14" style:family="text">
      <style:text-properties fo:color="#2b2a29" fo:font-size="9pt" fo:letter-spacing="0.002cm" style:font-size-asian="9pt" style:text-scale="99%"/>
    </style:style>
    <style:style style:name="ListLabel_20_15" style:display-name="ListLabel 15" style:family="text">
      <style:text-properties fo:color="#2b2a29" fo:font-size="9pt" style:font-size-asian="9pt" style:text-scale="103%"/>
    </style:style>
    <style:style style:name="ListLabel_20_16" style:display-name="ListLabel 16" style:family="text">
      <style:text-properties fo:color="#2b2a29" fo:font-size="9pt" fo:letter-spacing="-0.004cm" style:font-size-asian="9pt" style:text-scale="103%"/>
    </style:style>
    <style:style style:name="ListLabel_20_17" style:display-name="ListLabel 17" style:family="text">
      <style:text-properties fo:color="#2b2a29" fo:font-size="9pt" fo:letter-spacing="-0.004cm" style:font-size-asian="9pt" style:text-scale="82%"/>
    </style:style>
    <style:style style:name="ListLabel_20_18" style:display-name="ListLabel 18" style:family="text">
      <style:text-properties fo:color="#2b2a29" fo:font-size="9pt" fo:letter-spacing="-0.007cm" style:font-size-asian="9pt" style:text-scale="115%"/>
    </style:style>
    <style:style style:name="ListLabel_20_19" style:display-name="ListLabel 19" style:family="text">
      <style:text-properties fo:color="#2b2a29" fo:font-size="9pt" fo:letter-spacing="-0.004cm" style:font-size-asian="9pt" style:text-scale="102%"/>
    </style:style>
    <style:style style:name="ListLabel_20_20" style:display-name="ListLabel 20" style:family="text">
      <style:text-properties fo:color="#2b2a29" fo:font-size="9pt" style:font-size-asian="9pt" style:text-scale="88%"/>
    </style:style>
    <style:style style:name="ListLabel_20_21" style:display-name="ListLabel 21" style:family="text">
      <style:text-properties fo:color="#2b2a29" fo:font-size="9pt" fo:letter-spacing="-0.002cm" style:font-size-asian="9pt" style:text-scale="88%"/>
    </style:style>
    <style:style style:name="ListLabel_20_22" style:display-name="ListLabel 22" style:family="text">
      <style:text-properties fo:color="#2b2a29" fo:font-size="9pt" style:font-size-asian="9pt" style:text-scale="107%"/>
    </style:style>
    <style:style style:name="ListLabel_20_23" style:display-name="ListLabel 23" style:family="text">
      <style:text-properties fo:color="#2b2a29" fo:font-size="9pt" fo:letter-spacing="-0.005cm" style:font-size-asian="9pt" style:text-scale="107%"/>
    </style:style>
    <style:style style:name="ListLabel_20_24" style:display-name="ListLabel 24" style:family="text">
      <style:text-properties fo:color="#2b2a29" fo:font-size="9pt" fo:letter-spacing="-0.002cm" style:font-size-asian="9pt" style:text-scale="89%"/>
    </style:style>
    <style:style style:name="ListLabel_20_25" style:display-name="ListLabel 25" style:family="text">
      <style:text-properties fo:color="#2b2a29" fo:font-size="9pt" style:font-size-asian="9pt" style:text-scale="102%"/>
    </style:style>
    <style:style style:name="ListLabel_20_26" style:display-name="ListLabel 26" style:family="text">
      <style:text-properties fo:color="#2b2a29" fo:font-size="9pt" fo:letter-spacing="0.002cm" style:font-size-asian="9pt" style:text-scale="102%"/>
    </style:style>
    <style:style style:name="ListLabel_20_27" style:display-name="ListLabel 27" style:family="text">
      <style:text-properties fo:color="#2b2a29" fo:font-size="9pt" fo:letter-spacing="-0.005cm" style:font-size-asian="9pt" style:text-scale="103%"/>
    </style:style>
    <style:style style:name="ListLabel_20_28" style:display-name="ListLabel 28" style:family="text">
      <style:text-properties fo:color="#2b2a29" fo:font-size="9pt" style:font-size-asian="9pt" style:text-scale="90%"/>
    </style:style>
    <style:style style:name="ListLabel_20_29" style:display-name="ListLabel 29" style:family="text">
      <style:text-properties fo:color="#2b2a29" fo:font-size="9pt" fo:letter-spacing="0.002cm" style:font-size-asian="9pt" style:text-scale="90%"/>
    </style:style>
    <style:style style:name="ListLabel_20_30" style:display-name="ListLabel 30" style:family="text">
      <style:text-properties fo:color="#2b2a29" fo:font-size="9pt" style:font-size-asian="9pt" style:text-scale="82%"/>
    </style:style>
    <style:style style:name="ListLabel_20_31" style:display-name="ListLabel 31" style:family="text">
      <style:text-properties fo:color="#2b2a29" fo:font-size="9pt" style:font-size-asian="9pt" style:text-scale="100%"/>
    </style:style>
    <style:style style:name="ListLabel_20_32" style:display-name="ListLabel 32" style:family="text">
      <style:text-properties fo:color="#2b2a29" fo:font-size="9pt" fo:letter-spacing="-0.023cm" style:font-size-asian="9pt" style:text-scale="100%"/>
    </style:style>
    <style:style style:name="ListLabel_20_33" style:display-name="ListLabel 33" style:family="text">
      <style:text-properties fo:color="#2b2a29" fo:font-size="9pt" fo:letter-spacing="-0.005cm" style:font-size-asian="9pt" style:text-scale="115%"/>
    </style:style>
    <style:style style:name="ListLabel_20_34" style:display-name="ListLabel 34" style:family="text">
      <style:text-properties fo:color="#2b2a29" fo:font-size="9pt" style:font-size-asian="9pt" style:text-scale="94%"/>
    </style:style>
    <style:style style:name="ListLabel_20_35" style:display-name="ListLabel 35" style:family="text">
      <style:text-properties fo:color="#2b2a29" fo:font-size="9pt" fo:letter-spacing="0.002cm" style:font-size-asian="9pt" style:text-scale="94%"/>
    </style:style>
    <style:style style:name="ListLabel_20_36" style:display-name="ListLabel 36" style:family="text">
      <style:text-properties fo:color="#2b2a29" fo:font-size="9pt" fo:letter-spacing="0.002cm" style:font-size-asian="9pt" style:text-scale="89%"/>
    </style:style>
    <style:style style:name="ListLabel_20_37" style:display-name="ListLabel 37" style:family="text">
      <style:text-properties fo:color="#2b2a29" fo:font-size="9pt" style:font-size-asian="9pt" style:text-scale="87%"/>
    </style:style>
    <style:style style:name="ListLabel_20_38" style:display-name="ListLabel 38" style:family="text">
      <style:text-properties fo:color="#2b2a29" fo:font-size="9pt" style:font-size-asian="9pt" style:text-scale="98%"/>
    </style:style>
    <style:style style:name="ListLabel_20_39" style:display-name="ListLabel 39" style:family="text">
      <style:text-properties fo:color="#2b2a29" fo:font-size="9pt" fo:letter-spacing="-0.018cm" style:font-size-asian="9pt"/>
    </style:style>
    <style:style style:name="ListLabel_20_40" style:display-name="ListLabel 40" style:family="text">
      <style:text-properties fo:color="#2b2a29" fo:font-size="10pt" style:font-size-asian="10pt" style:text-scale="95%"/>
    </style:style>
    <style:style style:name="ListLabel_20_41" style:display-name="ListLabel 41" style:family="text">
      <style:text-properties fo:color="#2b2a29" fo:font-size="10pt" style:font-size-asian="10pt"/>
    </style:style>
    <style:style style:name="ListLabel_20_42" style:display-name="ListLabel 42" style:family="text">
      <style:text-properties fo:color="#2b2a29" fo:font-size="10pt" fo:letter-spacing="-0.005cm" style:font-size-asian="10pt" style:text-scale="102%"/>
    </style:style>
    <style:style style:name="ListLabel_20_43" style:display-name="ListLabel 43" style:family="text">
      <style:text-properties fo:color="#2b2a29" fo:font-size="10pt" fo:letter-spacing="-0.002cm" style:font-size-asian="10pt" style:text-scale="115%"/>
    </style:style>
    <style:style style:name="ListLabel_20_44" style:display-name="ListLabel 44" style:family="text">
      <style:text-properties fo:color="#2b2a29" fo:font-size="10pt" fo:letter-spacing="-0.004cm" style:font-size-asian="10pt" style:text-scale="115%"/>
    </style:style>
    <style:style style:name="ListLabel_20_45" style:display-name="ListLabel 45" style:family="text">
      <style:text-properties fo:color="#2b2a29" fo:font-size="10pt" fo:letter-spacing="0.012cm" style:font-size-asian="10pt" style:text-scale="99%"/>
    </style:style>
    <style:style style:name="ListLabel_20_46" style:display-name="ListLabel 46" style:family="text">
      <style:text-properties fo:color="#2b2a29" fo:font-size="10pt" style:font-size-asian="10pt" style:text-scale="112%"/>
    </style:style>
    <style:style style:name="ListLabel_20_47" style:display-name="ListLabel 47" style:family="text">
      <style:text-properties fo:color="#2b2a29" fo:font-size="10pt" fo:letter-spacing="-0.005cm" style:font-size-asian="10pt" style:text-scale="112%"/>
    </style:style>
    <style:style style:name="ListLabel_20_48" style:display-name="ListLabel 48" style:family="text">
      <style:text-properties fo:color="#2b2a29" fo:font-size="10pt" fo:letter-spacing="-0.007cm" style:font-size-asian="10pt" style:text-scale="99%"/>
    </style:style>
    <style:style style:name="ListLabel_20_49" style:display-name="ListLabel 49" style:family="text">
      <style:text-properties fo:color="#2b2a29" fo:font-size="10pt" fo:letter-spacing="0.002cm" style:font-size-asian="10pt" style:text-scale="104%"/>
    </style:style>
    <style:style style:name="ListLabel_20_50" style:display-name="ListLabel 50" style:family="text">
      <style:text-properties fo:color="#2b2a29" fo:font-size="10pt" fo:letter-spacing="-0.004cm" style:font-size-asian="10pt" style:text-scale="91%"/>
    </style:style>
    <style:style style:name="ListLabel_20_51" style:display-name="ListLabel 51" style:family="text">
      <style:text-properties fo:color="#2b2a29" fo:font-size="10pt" fo:letter-spacing="0.004cm" style:font-size-asian="10pt" style:text-scale="104%"/>
    </style:style>
    <style:style style:name="ListLabel_20_52" style:display-name="ListLabel 52" style:family="text">
      <style:text-properties fo:color="#2b2a29" fo:font-size="10pt" fo:letter-spacing="-0.009cm" style:font-size-asian="10pt" style:text-scale="82%"/>
    </style:style>
    <style:style style:name="ListLabel_20_53" style:display-name="ListLabel 53" style:family="text">
      <style:text-properties fo:color="#2b2a29" fo:font-size="10pt" fo:letter-spacing="0.002cm" style:font-size-asian="10pt" style:text-scale="99%"/>
    </style:style>
    <style:style style:name="ListLabel_20_54" style:display-name="ListLabel 54" style:family="text">
      <style:text-properties fo:color="#2b2a29" fo:font-size="10pt" style:font-size-asian="10pt" style:text-scale="103%"/>
    </style:style>
    <style:style style:name="ListLabel_20_55" style:display-name="ListLabel 55" style:family="text">
      <style:text-properties fo:color="#2b2a29" fo:font-size="10pt" fo:letter-spacing="-0.004cm" style:font-size-asian="10pt" style:text-scale="103%"/>
    </style:style>
    <style:style style:name="ListLabel_20_56" style:display-name="ListLabel 56" style:family="text">
      <style:text-properties fo:color="#2b2a29" fo:font-size="10pt" fo:letter-spacing="-0.004cm" style:font-size-asian="10pt" style:text-scale="82%"/>
    </style:style>
    <style:style style:name="ListLabel_20_57" style:display-name="ListLabel 57" style:family="text">
      <style:text-properties fo:color="#2b2a29" fo:font-size="10pt" fo:letter-spacing="-0.007cm" style:font-size-asian="10pt" style:text-scale="115%"/>
    </style:style>
    <style:style style:name="ListLabel_20_58" style:display-name="ListLabel 58" style:family="text">
      <style:text-properties fo:color="#2b2a29" fo:font-size="10pt" fo:letter-spacing="-0.004cm" style:font-size-asian="10pt" style:text-scale="102%"/>
    </style:style>
    <style:style style:name="ListLabel_20_59" style:display-name="ListLabel 59" style:family="text">
      <style:text-properties fo:color="#2b2a29" fo:font-size="10pt" style:font-size-asian="10pt" style:text-scale="88%"/>
    </style:style>
    <style:style style:name="ListLabel_20_60" style:display-name="ListLabel 60" style:family="text">
      <style:text-properties fo:color="#2b2a29" fo:font-size="10pt" fo:letter-spacing="-0.002cm" style:font-size-asian="10pt" style:text-scale="88%"/>
    </style:style>
    <style:style style:name="ListLabel_20_61" style:display-name="ListLabel 61" style:family="text">
      <style:text-properties fo:color="#2b2a29" fo:font-size="10pt" style:font-size-asian="10pt" style:text-scale="107%"/>
    </style:style>
    <style:style style:name="ListLabel_20_62" style:display-name="ListLabel 62" style:family="text">
      <style:text-properties fo:color="#2b2a29" fo:font-size="10pt" fo:letter-spacing="-0.005cm" style:font-size-asian="10pt" style:text-scale="107%"/>
    </style:style>
    <style:style style:name="ListLabel_20_63" style:display-name="ListLabel 63" style:family="text">
      <style:text-properties fo:color="#2b2a29" fo:font-size="10pt" fo:letter-spacing="-0.002cm" style:font-size-asian="10pt" style:text-scale="89%"/>
    </style:style>
    <style:style style:name="ListLabel_20_64" style:display-name="ListLabel 64" style:family="text">
      <style:text-properties fo:color="#2b2a29" fo:font-size="10pt" fo:letter-spacing="-0.004cm" style:font-size-asian="10pt" style:text-scale="104%"/>
    </style:style>
    <style:style style:name="ListLabel_20_65" style:display-name="ListLabel 65" style:family="text">
      <style:text-properties fo:color="#2b2a29" fo:font-size="10pt" style:font-size-asian="10pt" style:text-scale="87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564cm" fo:margin-bottom="0.494cm" fo:margin-left="1.27cm" fo:margin-right="1.27cm" style:writing-mode="lr-tb" style:layout-grid-color="#c0c0c0" style:layout-grid-lines="21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507cm" style:num-format="1" style:print-orientation="portrait" fo:margin-top="0.529cm" fo:margin-bottom="0.494cm" fo:margin-left="1.27cm" fo:margin-right="1.27cm" style:writing-mode="lr-tb" style:layout-grid-color="#c0c0c0" style:layout-grid-lines="214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ściółek, Jakub</meta:initial-creator>
    <meta:keyword>Romowie</meta:keyword>
    <meta:keyword>polityka</meta:keyword>
    <meta:keyword>integracyjna</meta:keyword>
    <meta:keyword>mniejszości</meta:keyword>
    <meta:keyword>narodowe</meta:keyword>
    <meta:keyword>w</meta:keyword>
    <meta:keyword>Europie</meta:keyword>
    <meta:keyword>dyskryminacja</meta:keyword>
    <meta:keyword>Roma</meta:keyword>
    <meta:keyword>integration</meta:keyword>
    <meta:keyword>policies</meta:keyword>
    <meta:keyword>national</meta:keyword>
    <meta:keyword>minorities</meta:keyword>
    <meta:keyword>in</meta:keyword>
    <meta:keyword>Europe</meta:keyword>
    <meta:keyword>discrimination</meta:keyword>
    <dc:subject>nauki społeczne, nauki polityczne, socjologia, polityka</dc:subject>
    <dc:title>Polityka_integracyjna_mniejszości_romskiej_w_Szwecji_-_model_i_dobre_praktyki</dc:title>
    <meta:creation-date>2020-09-23T10:32:13</meta:creation-date>
    <dc:date>2020-09-23T12:32:31.107000000</dc:date>
    <meta:editing-duration>PT17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5" meta:paragraph-count="222" meta:word-count="6171" meta:character-count="46676" meta:non-whitespace-character-count="40615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